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map style:condition="is-true-formula(COLUMN()&gt;=ROW())" style:apply-style-name="Protected" style:base-cell-address="'Demo Matrix'.A1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Demo Matrix" table:style-name="ta1">
        <table:table-column table:style-name="co1" table:number-columns-repeated="22" table:default-cell-style-name="ce1"/>
        <table:table-row table:style-name="ro1">
          <table:table-cell/>
          <table:table-cell table:number-matrix-columns-spanned="21" table:number-matrix-rows-spanned="1" table:formula="of:=TRANSPOSE([.A2:.A22])" office:value-type="string" office:string-value="Item1" calcext:value-type="string">
            <text:p>Item1</text:p>
          </table:table-cell>
          <table:table-cell office:value-type="string" office:string-value="Item2" calcext:value-type="string">
            <text:p>Item2</text:p>
          </table:table-cell>
          <table:table-cell office:value-type="string" office:string-value="Item3" calcext:value-type="string">
            <text:p>Item3</text:p>
          </table:table-cell>
          <table:table-cell office:value-type="string" office:string-value="Item4" calcext:value-type="string">
            <text:p>Item4</text:p>
          </table:table-cell>
          <table:table-cell office:value-type="string" office:string-value="Item5" calcext:value-type="string">
            <text:p>Item5</text:p>
          </table:table-cell>
          <table:table-cell office:value-type="string" office:string-value="Item6" calcext:value-type="string">
            <text:p>Item6</text:p>
          </table:table-cell>
          <table:table-cell office:value-type="string" office:string-value="Item7" calcext:value-type="string">
            <text:p>Item7</text:p>
          </table:table-cell>
          <table:table-cell office:value-type="string" office:string-value="Item8" calcext:value-type="string">
            <text:p>Item8</text:p>
          </table:table-cell>
          <table:table-cell office:value-type="string" office:string-value="Item9" calcext:value-type="string">
            <text:p>Item9</text:p>
          </table:table-cell>
          <table:table-cell office:value-type="string" office:string-value="Item10" calcext:value-type="string">
            <text:p>Item10</text:p>
          </table:table-cell>
          <table:table-cell office:value-type="string" office:string-value="Item11" calcext:value-type="string">
            <text:p>Item11</text:p>
          </table:table-cell>
          <table:table-cell office:value-type="string" office:string-value="Item12" calcext:value-type="string">
            <text:p>Item12</text:p>
          </table:table-cell>
          <table:table-cell office:value-type="string" office:string-value="Item13" calcext:value-type="string">
            <text:p>Item13</text:p>
          </table:table-cell>
          <table:table-cell office:value-type="string" office:string-value="Item14" calcext:value-type="string">
            <text:p>Item14</text:p>
          </table:table-cell>
          <table:table-cell office:value-type="string" office:string-value="Item15" calcext:value-type="string">
            <text:p>Item15</text:p>
          </table:table-cell>
          <table:table-cell office:value-type="string" office:string-value="Item16" calcext:value-type="string">
            <text:p>Item16</text:p>
          </table:table-cell>
          <table:table-cell office:value-type="string" office:string-value="Item17" calcext:value-type="string">
            <text:p>Item17</text:p>
          </table:table-cell>
          <table:table-cell office:value-type="string" office:string-value="Item18" calcext:value-type="string">
            <text:p>Item18</text:p>
          </table:table-cell>
          <table:table-cell office:value-type="string" office:string-value="Item19" calcext:value-type="string">
            <text:p>Item19</text:p>
          </table:table-cell>
          <table:table-cell office:value-type="string" office:string-value="Item20" calcext:value-type="string">
            <text:p>Item20</text:p>
          </table:table-cell>
          <table:table-cell office:value-type="string" office:string-value="Item21" calcext:value-type="string">
            <text:p>Item21</text:p>
          </table:table-cell>
        </table:table-row>
        <table:table-row table:style-name="ro1">
          <table:table-cell office:value-type="string" calcext:value-type="string">
            <text:p>Item1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51" calcext:value-type="float">
            <text:p>51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2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92" calcext:value-type="float">
            <text:p>92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3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4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5</text:p>
          </table:table-cell>
          <table:table-cell office:value-type="float" office:value="51" calcext:value-type="float">
            <text:p>51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6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7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8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9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1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2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3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4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5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6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7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8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19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2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em21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  <table:table-cell table:formula="of:=IF(COLUMN()&gt;ROW();INDIRECT(ADDRESS(COLUMN();ROW()));0)" office:value-type="float" office:value="0" calcext:value-type="float">
            <text:p>0</text:p>
          </table:table-cell>
        </table:table-row>
        <calcext:conditional-formats>
          <calcext:conditional-format calcext:target-range-address="'Demo Matrix'.A1:'Demo Matrix'.V22">
            <calcext:condition calcext:apply-style-name="Protected" calcext:value="formula-is(COLUMN()&gt;=ROW())" calcext:base-cell-address="'Demo Matrix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rotected" style:family="table-cell" style:parent-style-name="Default">
      <style:table-cell-properties fo:background-color="#ffffd7" style:cell-protect="protected formula-hidden" style:print-content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1-11-15T08:53:51.427000000</meta:creation-date>
    <dc:date>2021-11-15T09:38:33.407000000</dc:date>
    <dc:creator>Vladyslav Orlov aka JohnSUN</dc:creator>
    <meta:editing-duration>PT23M18S</meta:editing-duration>
    <meta:editing-cycles>7</meta:editing-cycles>
    <meta:generator>LibreOffice/7.1.3.2$Windows_X86_64 LibreOffice_project/47f78053abe362b9384784d31a6e56f8511eb1c1</meta:generator>
    <dc:description>https://ask.libreoffice.org/t/need-to-transpose-a-column-but-with-opposite-values/70480</dc:description>
    <dc:subject>Calc:formula</dc:subject>
    <dc:title>Marix</dc:title>
    <meta:document-statistic meta:table-count="1" meta:cell-count="483" meta:object-count="0"/>
  </office:meta>
</office:document-meta>
</file>