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menubar/menubar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1:AMJ1048576" svg:font-family="A1:AMJ1048576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1:AMJ1048576"/>
    </style:style>
  </office:automatic-styles>
  <office:body>
    <office:spreadsheet>
      <table:calculation-settings table:search-criteria-must-apply-to-whole-cell="false" table:use-regular-expressions="false" table:use-wildcards="true" table:null-year="1950">
        <table:iteration table:status="enable" table:steps="10"/>
      </table:calculation-settings>
      <table:table table:name="Plan1" table:style-name="ta1">
        <table:table-column table:style-name="co1" table:number-columns-repeated="5" table:default-cell-style-name="Default"/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B4wwwww</text:p>
          </table:table-cell>
          <table:table-cell table:number-columns-repeated="2"/>
          <table:table-cell table:formula="of:=[.E3]+[.D3]" office:value-type="float" office:value="3" calcext:value-type="float">
            <text:p>3</text:p>
          </table:table-cell>
        </table:table-row>
        <table:table-row table:style-name="ro1">
          <table:table-cell table:number-columns-repeated="4"/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formula="of:=[.D3]+[.E4]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formula="of:=[.B21]/[.B12]+[.B18]" office:value-type="float" office:value="17658" calcext:value-type="float">
            <text:p>17658</text:p>
          </table:table-cell>
          <table:table-cell table:number-columns-repeated="3"/>
        </table:table-row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table:formula="of:=[.D3]*[.E4]+[.E5]" office:value-type="float" office:value="6" calcext:value-type="float">
            <text:p>6</text:p>
          </table:table-cell>
          <table:table-cell table:number-columns-repeated="3"/>
        </table:table-row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table:formula="of:=[.E4]^[.E4]" office:value-type="float" office:value="27" calcext:value-type="float">
            <text:p>27</text:p>
          </table:table-cell>
          <table:table-cell table:number-columns-repeated="3"/>
        </table:table-row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table:formula="of:=[.E5]*[.E4]*[.E3]*[.E4]*[.E5]" office:value-type="float" office:value="162" calcext:value-type="float">
            <text:p>162</text:p>
          </table:table-cell>
          <table:table-cell table:number-columns-repeated="3"/>
        </table:table-row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table:formula="of:=[.B18]*[.B15]*[.B12]*[.B7]" office:value-type="float" office:value="104976" calcext:value-type="float">
            <text:p>104976</text:p>
          </table:table-cell>
          <table:table-cell table:number-columns-repeated="3"/>
        </table:table-row>
      </table:table>
      <table:table table:name="Plan2" table:style-name="ta1">
        <table:table-column table:style-name="co1" table:number-columns-repeated="3" table:default-cell-style-name="Default"/>
        <table:table-row table:style-name="ro1" table:number-rows-repeated="3">
          <table:table-cell table:number-columns-repeated="3"/>
        </table:table-row>
        <table:table-row table:style-name="ro1">
          <table:table-cell/>
          <table:table-cell office:value-type="string" calcext:value-type="string">
            <text:p>B4wwwww</text:p>
          </table:table-cell>
          <table:table-cell/>
        </table:table-row>
        <table:table-row table:style-name="ro1" table:number-rows-repeated="2">
          <table:table-cell table:number-columns-repeated="3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table:number-columns-repeated="2"/>
          <table:table-cell table:style-name="ce1"/>
        </table:table-row>
        <table:table-row table:style-name="ro1">
          <table:table-cell/>
          <table:table-cell office:value-type="float" office:value="17658" calcext:value-type="float">
            <text:p>17658</text:p>
          </table:table-cell>
          <table:table-cell table:style-name="ce1"/>
        </table:table-row>
        <table:table-row table:style-name="ro1" table:number-rows-repeated="2">
          <table:table-cell table:number-columns-repeated="3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/>
        </table:table-row>
        <table:table-row table:style-name="ro1" table:number-rows-repeated="2">
          <table:table-cell table:number-columns-repeated="3"/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/>
        </table:table-row>
        <table:table-row table:style-name="ro1" table:number-rows-repeated="2">
          <table:table-cell table:number-columns-repeated="3"/>
        </table:table-row>
        <table:table-row table:style-name="ro1">
          <table:table-cell/>
          <table:table-cell office:value-type="float" office:value="162" calcext:value-type="float">
            <text:p>162</text:p>
          </table:table-cell>
          <table:table-cell/>
        </table:table-row>
        <table:table-row table:style-name="ro1" table:number-rows-repeated="2">
          <table:table-cell table:number-columns-repeated="3"/>
        </table:table-row>
        <table:table-row table:style-name="ro1">
          <table:table-cell/>
          <table:table-cell office:value-type="float" office:value="104976" calcext:value-type="float">
            <text:p>104976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1:AMJ1048576" svg:font-family="A1:AMJ1048576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2">00/00/0000</text:date>, <text:time style:data-style-name="N2" text:time-value="20:04:57.38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Schiavinatto</meta:initial-creator>
    <meta:creation-date>2019-07-12T13:01:51.866000000</meta:creation-date>
    <dc:date>2019-07-12T20:40:12.636000000</dc:date>
    <meta:editing-duration>PT1H6M30S</meta:editing-duration>
    <meta:editing-cycles>19</meta:editing-cycles>
    <meta:generator>LibreOffice/6.2.5.2$Windows_X86_64 LibreOffice_project/1ec314fa52f458adc18c4f025c545a4e8b22c159</meta:generator>
    <dc:creator>Gilberto Schiavinatto</dc:creator>
    <meta:document-statistic meta:table-count="2" meta:cell-count="18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	Option VBASupport 1
	'================================================|
sub Transportar	
	'================================================|
		Dim oSel As Object, Var1 As String
	 oSel = ThisComponent.getCurrentSelection()
	 Var1 = ActiveCell.Address          '&lt;====== Var1 é o endereço da célula ( não mexer )

		Dim document, dispatcher As Object
	document   = ThisComponent.CurrentController.Frame
	dispatcher = createUnoService("com.sun.star.frame.DispatchHelper")
	dispatcher.executeDispatch(document, ".uno:Copy", "", 0, Array())	 
	 
	dim args0(0) as new com.sun.star.beans.PropertyValue
	args0(0).Name = "ToPoint"
	args0(0).Value = "Plan2."&amp;Var1      '&lt;======= Nome da Planilha que recebe ( confirmar )
	dispatcher.executeDispatch(document, ".uno:GoToCell", "", 0, args0())

		dim args1(5) as new com.sun.star.beans.PropertyValue
	args1(0).Name = "Flags"
	args1(0).Value = "SVDNT"
	args1(1).Name = "FormulaCommand"
	args1(1).Value = 0
	args1(2).Name = "SkipEmptyCells"
	args1(2).Value = false
	args1(3).Name = "Transpose"
	args1(3).Value = false
	args1(4).Name = "AsLink"
	args1(4).Value = false
	args1(5).Name = "MoveMode"
	args1(5).Value = 4
	dispatcher.executeDispatch(document, ".uno:InsertContents", "", 0, args1())

		dim args2(0) as new com.sun.star.beans.PropertyValue
	args2(0).Name = "ToPoint"
	args2(0).Value = "Plan1."&amp;Var1      '&lt;========= Nome da Planilha que envia ( confirmar )
	dispatcher.executeDispatch(document, ".uno:GoToCell", "", 0, args2())
	
end Sub
	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