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200000017518E872084BC2ED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Baskerville" svg:font-family="Baskerville" style:font-adornments="Regular"/>
    <style:font-face style:name="FreeSans1" svg:font-family="FreeSans"/>
    <style:font-face style:name="OpenSymbol1" svg:font-family="OpenSymbol"/>
    <style:font-face style:name="Nimbus Roman No9 L1" svg:font-family="'Nimbus Roman No9 L'" style:font-adornments="Regular" style:font-family-generic="roman"/>
    <style:font-face style:name="DejaVu Sans Mono" svg:font-family="'DejaVu Sans Mono'" style:font-family-generic="modern" style:font-pitch="fixed"/>
    <style:font-face style:name="FreeSerif" svg:font-family="FreeSerif" style:font-family-generic="modern" style:font-pitch="fixed"/>
    <style:font-face style:name="Liberation Mono2" svg:font-family="'Liberation Mono'" style:font-adornments="Bold Italic" style:font-family-generic="modern" style:font-pitch="fixed"/>
    <style:font-face style:name="Liberation Mono"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 svg:font-family="'Nimbus Roman No9 L'" style:font-adornments="Regular" style:font-family-generic="roman" style:font-pitch="variable"/>
    <style:font-face style:name="Gill Sans1" svg:font-family="'Gill Sans'" style:font-adornments="Bold" style:font-family-generic="swiss" style:font-pitch="variable"/>
    <style:font-face style:name="Gill Sans" svg:font-family="'Gill Sans'" style:font-adornments="Regular" style:font-family-generic="swiss" style:font-pitch="variable"/>
    <style:font-face style:name="Nimbus Sans L" svg:font-family="'Nimbus Sans L'" style:font-adornments="Regular"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RevisionHistory" style:family="table">
      <style:table-properties style:width="17cm" table:align="margins"/>
    </style:style>
    <style:style style:name="RevisionHistory.A" style:family="table-column">
      <style:table-column-properties style:column-width="3.5cm" style:rel-column-width="13490*"/>
    </style:style>
    <style:style style:name="RevisionHistory.B" style:family="table-column">
      <style:table-column-properties style:column-width="2cm" style:rel-column-width="7710*"/>
    </style:style>
    <style:style style:name="RevisionHistory.C" style:family="table-column">
      <style:table-column-properties style:column-width="1cm" style:rel-column-width="3855*"/>
    </style:style>
    <style:style style:name="RevisionHistory.D" style:family="table-column">
      <style:table-column-properties style:column-width="10.5cm" style:rel-column-width="40480*"/>
    </style:style>
    <style:style style:name="RevisionHistory.A1" style:family="table-cell">
      <style:table-cell-properties fo:padding="0.097cm" fo:border-left="0.05pt solid #000000" fo:border-right="none" fo:border-top="0.05pt solid #000000" fo:border-bottom="0.05pt solid #000000"/>
    </style:style>
    <style:style style:name="RevisionHistory.D1" style:family="table-cell">
      <style:table-cell-properties fo:padding="0.097cm" fo:border="0.05pt solid #000000"/>
    </style:style>
    <style:style style:name="RevisionHistory.A2" style:family="table-cell">
      <style:table-cell-properties fo:padding="0.097cm" fo:border-left="0.05pt solid #000000" fo:border-right="none" fo:border-top="none" fo:border-bottom="0.05pt solid #000000"/>
    </style:style>
    <style:style style:name="RevisionHistory.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Revision_20_Heading">
      <style:paragraph-properties fo:break-before="page"/>
    </style:style>
    <style:style style:name="P3" style:family="paragraph" style:parent-style-name="Revision_20_Table_20_Content">
      <style:text-properties officeooo:rsid="00047382" officeooo:paragraph-rsid="00047382"/>
    </style:style>
    <style:style style:name="P4" style:family="paragraph" style:parent-style-name="Revision_20_Table_20_Content">
      <style:text-properties officeooo:rsid="00069ca7" officeooo:paragraph-rsid="00069ca7"/>
    </style:style>
    <style:style style:name="P5" style:family="paragraph" style:parent-style-name="Revision_20_Table_20_Content">
      <style:text-properties officeooo:paragraph-rsid="00069ca7"/>
    </style:style>
    <style:style style:name="P6" style:family="paragraph" style:parent-style-name="Text_20_body">
      <style:text-properties officeooo:rsid="00089021" officeooo:paragraph-rsid="00089021"/>
    </style:style>
    <style:style style:name="P7" style:family="paragraph" style:parent-style-name="Text_20_body">
      <style:text-properties officeooo:rsid="00089021" officeooo:paragraph-rsid="000b834c"/>
    </style:style>
    <style:style style:name="P8" style:family="paragraph" style:parent-style-name="Text_20_body">
      <style:text-properties officeooo:paragraph-rsid="00089021"/>
    </style:style>
    <style:style style:name="P9" style:family="paragraph" style:parent-style-name="Text_20_body">
      <style:text-properties officeooo:paragraph-rsid="000a0708"/>
    </style:style>
    <style:style style:name="P10" style:family="paragraph" style:parent-style-name="Text_20_body">
      <style:text-properties officeooo:rsid="000b834c" officeooo:paragraph-rsid="000b834c"/>
    </style:style>
    <style:style style:name="P11" style:family="paragraph" style:parent-style-name="Text_20_body">
      <style:text-properties officeooo:rsid="000b834c" officeooo:paragraph-rsid="000c5bcb"/>
    </style:style>
    <style:style style:name="P12" style:family="paragraph" style:parent-style-name="Text_20_body">
      <style:text-properties officeooo:paragraph-rsid="000b834c"/>
    </style:style>
    <style:style style:name="P13" style:family="paragraph" style:parent-style-name="Text_20_body">
      <style:text-properties officeooo:paragraph-rsid="000c5bcb"/>
    </style:style>
    <style:style style:name="P14" style:family="paragraph" style:parent-style-name="Text_20_body">
      <style:text-properties officeooo:rsid="000c5bcb" officeooo:paragraph-rsid="000c5bcb"/>
    </style:style>
    <style:style style:name="P15" style:family="paragraph" style:parent-style-name="Text_20_body">
      <style:text-properties officeooo:paragraph-rsid="000de0b2"/>
    </style:style>
    <style:style style:name="P16" style:family="paragraph" style:parent-style-name="Text_20_body">
      <style:text-properties officeooo:paragraph-rsid="000e4c7d"/>
    </style:style>
    <style:style style:name="P17" style:family="paragraph" style:parent-style-name="Index_20_Heading" style:master-page-name="IndexStart">
      <style:paragraph-properties style:page-number="1"/>
    </style:style>
    <style:style style:name="P18" style:family="paragraph" style:parent-style-name="Heading_20_1">
      <style:text-properties officeooo:paragraph-rsid="00089021"/>
    </style:style>
    <style:style style:name="P19" style:family="paragraph" style:parent-style-name="Heading_20_1" style:master-page-name="Standard">
      <style:paragraph-properties style:page-number="auto"/>
      <style:text-properties officeooo:rsid="000b834c" officeooo:paragraph-rsid="000b834c"/>
    </style:style>
    <style:style style:name="P20" style:family="paragraph" style:parent-style-name="Heading_20_2">
      <style:text-properties officeooo:rsid="00089021" officeooo:paragraph-rsid="00089021"/>
    </style:style>
    <style:style style:name="P21" style:family="paragraph" style:parent-style-name="Heading_20_2">
      <style:text-properties officeooo:rsid="000a0708" officeooo:paragraph-rsid="000a0708"/>
    </style:style>
    <style:style style:name="P22" style:family="paragraph" style:parent-style-name="Heading_20_2">
      <style:text-properties officeooo:rsid="000b834c" officeooo:paragraph-rsid="000b834c"/>
    </style:style>
    <style:style style:name="P23" style:family="paragraph" style:parent-style-name="Heading_20_2">
      <style:text-properties officeooo:rsid="000b834c" officeooo:paragraph-rsid="000c5bcb"/>
    </style:style>
    <style:style style:name="P24" style:family="paragraph" style:parent-style-name="Heading_20_2">
      <style:text-properties officeooo:rsid="000de0b2" officeooo:paragraph-rsid="000de0b2"/>
    </style:style>
    <style:style style:name="P25" style:family="paragraph" style:parent-style-name="Title" style:master-page-name="First_20_Page">
      <style:paragraph-properties style:page-number="auto"/>
    </style:style>
    <style:style style:name="P26" style:family="paragraph" style:parent-style-name="Heading_20_3">
      <style:text-properties officeooo:rsid="000de0b2" officeooo:paragraph-rsid="000de0b2"/>
    </style:style>
    <style:style style:name="P27" style:family="paragraph" style:parent-style-name="Text_20_body_20_indent">
      <style:text-properties officeooo:rsid="000a0708" officeooo:paragraph-rsid="000a0708"/>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DocName_20_indent" style:list-style-name="L1"/>
    <style:style style:name="P31" style:family="paragraph" style:parent-style-name="Contents_20_3">
      <style:paragraph-properties>
        <style:tab-stops>
          <style:tab-stop style:position="16.002cm" style:type="right" style:leader-style="dotted" style:leader-text="."/>
        </style:tab-stops>
      </style:paragraph-properties>
    </style:style>
    <style:style style:name="P32" style:family="paragraph" style:parent-style-name="List_20_1">
      <style:text-properties officeooo:paragraph-rsid="000a0708"/>
    </style:style>
    <style:style style:name="P33" style:family="paragraph" style:parent-style-name="List_20_1_20_Start">
      <style:text-properties officeooo:paragraph-rsid="000a0708"/>
    </style:style>
    <style:style style:name="P34" style:family="paragraph" style:parent-style-name="List_20_1_20_Start" style:list-style-name="List_20_1">
      <style:text-properties officeooo:paragraph-rsid="000b834c"/>
    </style:style>
    <style:style style:name="P35" style:family="paragraph" style:parent-style-name="List_20_1_20_End" style:list-style-name="List_20_1"/>
    <style:style style:name="P36" style:family="paragraph" style:parent-style-name="Revision_20_Table_20_Content">
      <style:text-properties officeooo:rsid="00089021" officeooo:paragraph-rsid="00089021"/>
    </style:style>
    <style:style style:name="P37" style:family="paragraph" style:parent-style-name="Revision_20_Table_20_Content">
      <style:text-properties officeooo:paragraph-rsid="00089021"/>
    </style:style>
    <style:style style:name="T1" style:family="text">
      <style:text-properties style:font-name="Nimbus Roman No9 L1"/>
    </style:style>
    <style:style style:name="T2" style:family="text">
      <style:text-properties style:font-name="Nimbus Roman No9 L"/>
    </style:style>
    <style:style style:name="T3" style:family="text">
      <style:text-properties officeooo:rsid="00047382"/>
    </style:style>
    <style:style style:name="T4" style:family="text">
      <style:text-properties officeooo:rsid="00089021"/>
    </style:style>
    <style:style style:name="T5" style:family="text">
      <style:text-properties officeooo:rsid="000a0708"/>
    </style:style>
    <style:style style:name="T6" style:family="text">
      <style:text-properties officeooo:rsid="000b834c"/>
    </style:style>
    <style:style style:name="T7" style:family="text">
      <style:text-properties officeooo:rsid="000c5bcb"/>
    </style:style>
    <style:style style:name="T8" style:family="text">
      <style:text-properties officeooo:rsid="000de0b2"/>
    </style:style>
    <style:style style:name="T9" style:family="text">
      <style:text-properties officeooo:rsid="000e4c7d"/>
    </style:style>
    <style:style style:name="fr1"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998cm">
          <style:column-sep style:width="0.009cm" style:color="#800080" style:height="100%" style:style="solid"/>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itle>Bad Page Numbering Sequence</text:title></text:p>
      <text:p text:style-name="Subtitle">for version <text:user-defined style:data-style-name="N0" text:name="SoftwareRelease">5.4</text:user-defined></text:p>
      <text:p text:style-name="Subtitle">This manual is released under <draw:frame draw:style-name="fr1" draw:name="GFDL-logo" text:anchor-type="as-char" svg:y="-0.4cm" svg:width="1.69cm" svg:height="0.6cm" draw:z-index="0"><draw:image xlink:href="Pictures/100002010000004200000017518E872084BC2EDD.png" xlink:type="simple" xlink:show="embed" xlink:actuate="onLoad"/></draw:frame></text:p>
      <text:p text:style-name="P2">Revision history</text:p>
      <table:table table:name="RevisionHistory" table:style-name="RevisionHistory">
        <table:table-column table:style-name="RevisionHistory.A"/>
        <table:table-column table:style-name="RevisionHistory.B"/>
        <table:table-column table:style-name="RevisionHistory.C"/>
        <table:table-column table:style-name="RevisionHistory.D"/>
        <table:table-row>
          <table:table-cell table:style-name="RevisionHistory.A1" office:value-type="string">
            <text:p text:style-name="Revision_20_Table_20_Heading">Author</text:p>
          </table:table-cell>
          <table:table-cell table:style-name="RevisionHistory.A1" office:value-type="string">
            <text:p text:style-name="Revision_20_Table_20_Heading">Date</text:p>
          </table:table-cell>
          <table:table-cell table:style-name="RevisionHistory.A1" office:value-type="string">
            <text:p text:style-name="Revision_20_Table_20_Heading">Rev</text:p>
          </table:table-cell>
          <table:table-cell table:style-name="RevisionHistory.D1" office:value-type="string">
            <text:p text:style-name="Revision_20_Table_20_Heading">Comment</text:p>
          </table:table-cell>
        </table:table-row>
        <table:table-row>
          <table:table-cell table:style-name="RevisionHistory.A2" office:value-type="string">
            <text:p text:style-name="P36">A. J. Littoz</text:p>
          </table:table-cell>
          <table:table-cell table:style-name="RevisionHistory.A2" office:value-type="string">
            <text:p text:style-name="P36">2018-03-26</text:p>
          </table:table-cell>
          <table:table-cell table:style-name="RevisionHistory.A2" office:value-type="string">
            <text:p text:style-name="P36">1</text:p>
          </table:table-cell>
          <table:table-cell table:style-name="RevisionHistory.D2" office:value-type="string">
            <text:p text:style-name="P37"><text:span text:style-name="FileName"><text:span text:style-name="T4">Sample for AskLO</text:span></text:span></text:p>
          </table:table-cell>
        </table:table-row>
        <table:table-row>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D2" office:value-type="string">
            <text:p text:style-name="Revision_20_Table_20_Content"/>
          </table:table-cell>
        </table:table-row>
        <table:table-row>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D2" office:value-type="string">
            <text:p text:style-name="Revision_20_Table_20_Content"/>
          </table:table-cell>
        </table:table-row>
        <table:table-row>
          <table:table-cell table:style-name="RevisionHistory.A2" office:value-type="string">
            <text:p text:style-name="P3"/>
          </table:table-cell>
          <table:table-cell table:style-name="RevisionHistory.A2" office:value-type="string">
            <text:p text:style-name="P3"/>
          </table:table-cell>
          <table:table-cell table:style-name="RevisionHistory.A2" office:value-type="string">
            <text:p text:style-name="P3"/>
          </table:table-cell>
          <table:table-cell table:style-name="RevisionHistory.D2" office:value-type="string">
            <text:p text:style-name="P3"/>
          </table:table-cell>
        </table:table-row>
        <table:table-row>
          <table:table-cell table:style-name="RevisionHistory.A2" office:value-type="string">
            <text:p text:style-name="P4"/>
          </table:table-cell>
          <table:table-cell table:style-name="RevisionHistory.A2" office:value-type="string">
            <text:p text:style-name="P4"/>
          </table:table-cell>
          <table:table-cell table:style-name="RevisionHistory.A2" office:value-type="string">
            <text:p text:style-name="P4"/>
          </table:table-cell>
          <table:table-cell table:style-name="RevisionHistory.D2" office:value-type="string">
            <text:p text:style-name="P5"/>
          </table:table-cell>
        </table:table-row>
      </table:table>
      <text:p text:style-name="Licence_20_Heading">Licence statement</text:p>
      <text:p text:style-name="Licence_20_body">This manual is released under GNU FDL (<text:span text:style-name="SWAppl">GNU Free Documentation License</text:span>) v1.3,. It is available at <text:a xlink:type="simple" xlink:href="http://http://www.gnu.org/licenses/fdl-1.3.txt" text:style-name="Internet_20_link" text:visited-style-name="Visited_20_Internet_20_Link"><text:span text:style-name="Internet_20_link">http://www.gnu.org/licenses/fdl-1.3.txt</text:span></text:a>.</text:p>
      <text:p text:style-name="Licence_20_body"><text:span text:style-name="T3">The software</text:span> is distributed under GNU GPLv2 (or higher) license (<text:a xlink:type="simple" xlink:href="http://www.gnu.org/licenses/old-licenses/gpl-2.0.txt" text:style-name="Internet_20_link" text:visited-style-name="Visited_20_Internet_20_Link"><text:span text:style-name="Internet_20_link">http://www.gnu.org/licenses/old-licenses/gpl-2.0.txt</text:span></text:a>). The code examples in this manual are also released under GNU GPL v3 (or higher) to permit their free reuse.</text:p>
      <text:p text:style-name="Licence_20_body">Copyright <text:span text:style-name="T1">©</text:span> 2013-201<text:span text:style-name="T3">6</text:span> <text:span text:style-name="Emphasis">Change preceding date range and put your name here</text:span>.</text:p>
      <text:list xml:id="list1924401176" text:style-name="List_20_1">
        <text:list-item>
          <text:p text:style-name="Licence_20_hanging_20_body">Permission is granted to copy, distribute and/or modify this document under the terms of the GNU Free Documentation License, Version 1.3 or any later version published by the Free Software Foundation; with no Invariant Sections, no Front-Cover Texts, and no Back-Cover Texts.</text:p>
        </text:list-item>
        <text:list-item>
          <text:p text:style-name="Licence_20_hanging_20_body">A copy of the license is included in the section entitled "GNU Free Documentation License".</text:p>
        </text:list-item>
      </text:list>
      <text:p text:style-name="Licence_20_body">This manual is distributed in the hope that it will be useful, but <text:span text:style-name="Strong_20_Emphasis">WITHOUT ANY WARRANTY</text:span>; without even the implied warranty of <text:span text:style-name="Strong_20_Emphasis">MERCHANTABILITY</text:span> or <text:span text:style-name="Strong_20_Emphasis">FITNESS FOR A PARTICULAR PURPOSE</text:span>.</text:p>
      <text:p text:style-name="DocName_20_Heading">Document name</text:p>
      <text:p text:style-name="DocName_20_body">The file name for this document is structured as <text:span text:style-name="Source_20_Text">T-SR-L-DR.f</text:span> where:</text:p>
      <text:list xml:id="list653098398" text:style-name="L1">
        <text:list-item>
          <text:p text:style-name="P30"><text:span text:style-name="Source_20_Text">T</text:span> is a short title (like <text:span text:style-name="Source_20_Text">X</text:span><text:span text:style-name="Source_20_Text"><text:span text:style-name="T4">YZ</text:span></text:span><text:span text:style-name="Source_20_Text">UserManual</text:span>),</text:p>
        </text:list-item>
        <text:list-item>
          <text:p text:style-name="P30"><text:span text:style-name="Source_20_Text">SR</text:span> is the software release number associated with this document (like <text:span text:style-name="Source_20_Text">0.10</text:span>), may be omitted if the document is not related to a specific release,</text:p>
        </text:list-item>
        <text:list-item>
          <text:p text:style-name="P30"><text:span text:style-name="Source_20_Text">L</text:span> is the ISO 639 alpha 2 language code with optional country variant (like <text:span text:style-name="Source_20_Text">en_GB</text:span>),</text:p>
        </text:list-item>
        <text:list-item>
          <text:p text:style-name="P30"><text:span text:style-name="Source_20_Text">DR</text:span> is the document revision number (like <text:span text:style-name="Source_20_Text">1.0</text:span>),</text:p>
        </text:list-item>
        <text:list-item>
          <text:p text:style-name="P30"><text:span text:style-name="Source_20_Text">f</text:span> is the file format or file name extension (like <text:span text:style-name="Source_20_Text">odt</text:span> for Open Document Format or <text:span text:style-name="Source_20_Text">pdf</text:span>).</text:p>
        </text:list-item>
      </text:list>
      <text:table-of-content text:style-name="Sect1" text:protected="true" text:name="Table of Contents">
        <text:table-of-content-source text:outline-level="4"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style-name="Page_20_Number"/>
          </text:table-of-content-entry-template>
          <text:table-of-content-entry-template text:outline-level="2" text:style-name="Contents_20_2">
            <text:index-entry-chapter/>
            <text:index-entry-span> </text:index-entry-span>
            <text:index-entry-text/>
            <text:index-entry-tab-stop style:type="right" style:leader-char="."/>
            <text:index-entry-page-number text:style-name="Page_20_Number"/>
          </text:table-of-content-entry-template>
          <text:table-of-content-entry-template text:outline-level="3" text:style-name="Contents_20_3">
            <text:index-entry-chapter/>
            <text:index-entry-span> </text:index-entry-span>
            <text:index-entry-text/>
            <text:index-entry-tab-stop style:type="right" style:leader-char="."/>
            <text:index-entry-page-number text:style-name="Page_20_Number"/>
          </text:table-of-content-entry-template>
          <text:table-of-content-entry-template text:outline-level="4" text:style-name="Contents_20_4">
            <text:index-entry-chapter/>
            <text:index-entry-span> </text:index-entry-span>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_Head">
            <text:h text:style-name="Contents_20_Heading" text:outline-level="1">Table of Contents</text:h>
          </text:index-title>
          <text:p text:style-name="P29"><text:s/>0 <text:s/>Foreword<text:tab/><text:span text:style-name="Page_20_Number">3</text:span></text:p>
          <text:p text:style-name="P28">0.1. <text:s/>Added heading to enlarge ToC<text:tab/><text:span text:style-name="Page_20_Number">3</text:span></text:p>
          <text:p text:style-name="P28">0.2. <text:s/>Added heading to enlarge ToC<text:tab/><text:span text:style-name="Page_20_Number">3</text:span></text:p>
          <text:p text:style-name="P28">0.3. <text:s/>Added heading to enlarge ToC<text:tab/><text:span text:style-name="Page_20_Number">3</text:span></text:p>
          <text:p text:style-name="P28">0.4. <text:s/>Added heading to enlarge ToC<text:tab/><text:span text:style-name="Page_20_Number">3</text:span></text:p>
          <text:p text:style-name="P28">0.5. <text:s/>Added heading to enlarge ToC<text:tab/><text:span text:style-name="Page_20_Number">3</text:span></text:p>
          <text:p text:style-name="P28">0.6. <text:s/>Added heading to enlarge ToC<text:tab/><text:span text:style-name="Page_20_Number">3</text:span></text:p>
          <text:p text:style-name="P28">0.7. <text:s/>Added heading to enlarge ToC<text:tab/><text:span text:style-name="Page_20_Number">4</text:span></text:p>
          <text:p text:style-name="P28">0.8. <text:s/>Added heading to enlarge ToC<text:tab/><text:span text:style-name="Page_20_Number">4</text:span></text:p>
          <text:p text:style-name="P28">0.9. <text:s/>Added heading to enlarge ToC<text:tab/><text:span text:style-name="Page_20_Number">4</text:span></text:p>
          <text:p text:style-name="P28">0.10. <text:s/>Added heading to enlarge ToC<text:tab/><text:span text:style-name="Page_20_Number">4</text:span></text:p>
          <text:p text:style-name="P28">0.11. <text:s/>Added heading to enlarge ToC<text:tab/><text:span text:style-name="Page_20_Number">4</text:span></text:p>
          <text:p text:style-name="P28">0.12. <text:s/>Added heading to enlarge ToC<text:tab/><text:span text:style-name="Page_20_Number">4</text:span></text:p>
          <text:p text:style-name="P28">0.13. <text:s/>Added heading to enlarge ToC<text:tab/><text:span text:style-name="Page_20_Number">4</text:span></text:p>
          <text:p text:style-name="P28">0.14. <text:s/>Added heading to enlarge ToC<text:tab/><text:span text:style-name="Page_20_Number">4</text:span></text:p>
          <text:p text:style-name="P28">0.15. <text:s/>Added heading to enlarge ToC<text:tab/><text:span text:style-name="Page_20_Number">4</text:span></text:p>
          <text:p text:style-name="P29"><text:s/>1 <text:s/>Document organisation<text:tab/><text:span text:style-name="Page_20_Number">5</text:span></text:p>
          <text:p text:style-name="P28">1.1. <text:s/>Page styles<text:tab/><text:span text:style-name="Page_20_Number">5</text:span></text:p>
          <text:p text:style-name="P28">1.2. <text:s/>Paragraph styles<text:tab/><text:span text:style-name="Page_20_Number">5</text:span></text:p>
          <text:p text:style-name="P28">1.3. <text:s/>Added heading to enlarge ToC<text:tab/><text:span text:style-name="Page_20_Number">5</text:span></text:p>
          <text:p text:style-name="P28">1.4. <text:s/>Added heading to enlarge ToC<text:tab/><text:span text:style-name="Page_20_Number">5</text:span></text:p>
          <text:p text:style-name="P28">1.5. <text:s/>Added heading to enlarge ToC<text:tab/><text:span text:style-name="Page_20_Number">5</text:span></text:p>
          <text:p text:style-name="P28">1.6. <text:s/>Added heading to enlarge ToC<text:tab/><text:span text:style-name="Page_20_Number">6</text:span></text:p>
          <text:p text:style-name="P28">1.7. <text:s/>Added heading to enlarge ToC<text:tab/><text:span text:style-name="Page_20_Number">6</text:span></text:p>
          <text:p text:style-name="P28">1.8. <text:s/>Added heading to enlarge ToC<text:tab/><text:span text:style-name="Page_20_Number">6</text:span></text:p>
          <text:p text:style-name="P28">1.9. <text:s/>Added heading to enlarge ToC<text:tab/><text:span text:style-name="Page_20_Number">6</text:span></text:p>
          <text:p text:style-name="P28">1.10. <text:s/>Added heading to enlarge ToC<text:tab/><text:span text:style-name="Page_20_Number">6</text:span></text:p>
          <text:p text:style-name="P28">1.11. <text:s/>Added heading to enlarge ToC<text:tab/><text:span text:style-name="Page_20_Number">6</text:span></text:p>
          <text:p text:style-name="P28">1.12. <text:s/>Added heading to enlarge ToC<text:tab/><text:span text:style-name="Page_20_Number">6</text:span></text:p>
          <text:p text:style-name="P28">1.13. <text:s/>Added heading to enlarge ToC<text:tab/><text:span text:style-name="Page_20_Number">6</text:span></text:p>
          <text:p text:style-name="P28">1.14. <text:s/>Added heading to enlarge ToC<text:tab/><text:span text:style-name="Page_20_Number">6</text:span></text:p>
          <text:p text:style-name="P28">1.15. <text:s/>Added heading to enlarge ToC<text:tab/><text:span text:style-name="Page_20_Number">7</text:span></text:p>
          <text:p text:style-name="P29"><text:s/>2 <text:s/>The bug<text:tab/><text:span text:style-name="Page_20_Number">8</text:span></text:p>
          <text:p text:style-name="P28">2.1. <text:s/>Experiments<text:tab/><text:span text:style-name="Page_20_Number">8</text:span></text:p>
          <text:p text:style-name="P31">2.1.a. <text:s/>Change to other page styles with same properties<text:tab/><text:span text:style-name="Page_20_Number">8</text:span></text:p>
          <text:p text:style-name="P31">2.1.b. <text:s/>Change to common chapter page style<text:tab/><text:span text:style-name="Page_20_Number">8</text:span></text:p>
          <text:p text:style-name="P28">2.2. <text:s/>Added heading to enlarge ToC<text:tab/><text:span text:style-name="Page_20_Number">8</text:span></text:p>
          <text:p text:style-name="P28">2.3. <text:s/>Added heading to enlarge ToC<text:tab/><text:span text:style-name="Page_20_Number">8</text:span></text:p>
          <text:p text:style-name="P28">2.4. <text:s/>Added heading to enlarge ToC<text:tab/><text:span text:style-name="Page_20_Number">9</text:span></text:p>
          <text:p text:style-name="P28">2.5. <text:s/>Added heading to enlarge ToC<text:tab/><text:span text:style-name="Page_20_Number">9</text:span></text:p>
          <text:p text:style-name="P28">2.6. <text:s/>Added heading to enlarge ToC<text:tab/><text:span text:style-name="Page_20_Number">9</text:span></text:p>
          <text:p text:style-name="P28">2.7. <text:s/>Added heading to enlarge ToC<text:tab/><text:span text:style-name="Page_20_Number">9</text:span></text:p>
          <text:p text:style-name="P28">2.8. <text:s/>Added heading to enlarge ToC<text:tab/><text:span text:style-name="Page_20_Number">9</text:span></text:p>
          <text:p text:style-name="P28">2.9. <text:s/>Added heading to enlarge ToC<text:tab/><text:span text:style-name="Page_20_Number">9</text:span></text:p>
          <text:p text:style-name="P28">2.10. <text:s/>Added heading to enlarge ToC<text:tab/><text:span text:style-name="Page_20_Number">9</text:span></text:p>
          <text:p text:style-name="P28">2.11. <text:s/>Added heading to enlarge ToC<text:tab/><text:span text:style-name="Page_20_Number">9</text:span></text:p>
          <text:p text:style-name="P28">2.12. <text:s/>Added heading to enlarge ToC<text:tab/><text:span text:style-name="Page_20_Number">10</text:span></text:p>
          <text:p text:style-name="P28">2.13. <text:s/>Added heading to enlarge ToC<text:tab/><text:span text:style-name="Page_20_Number">10</text:span></text:p>
          <text:p text:style-name="P28"><text:soft-page-break/>2.14. <text:s/>Added heading to enlarge ToC<text:tab/><text:span text:style-name="Page_20_Number">10</text:span></text:p>
          <text:p text:style-name="P28">2.15. <text:s/>Added heading to enlarge ToC<text:tab/><text:span text:style-name="Page_20_Number">10</text:span></text:p>
          <text:p text:style-name="P29">Index<text:tab/><text:span text:style-name="Page_20_Number">i</text:span></text:p>
          <text:p text:style-name="P29">GNU Free Documentation License<text:tab/><text:span text:style-name="Page_20_Number">i</text:span></text:p>
        </text:index-body>
      </text:table-of-content>
      <text:h text:style-name="Heading_20_1" text:outline-level="1"><text:bookmark-start text:name="__RefHeading__5662_84513687"/><text:span text:style-name="Drop_20_Caps"><text:span text:style-name="T4">F</text:span></text:span><text:span text:style-name="T4">oreword</text:span><text:bookmark-end text:name="__RefHeading__5662_84513687"/></text:h>
      <text:p text:style-name="P8"><text:span text:style-name="T4">This document is a sample prepared for </text:span><text:span text:style-name="SWAppl"><text:span text:style-name="T4">Ask LibreOffice</text:span></text:span>.</text:p>
      <text:p text:style-name="P8"><text:span text:style-name="T4">It exhibits a problem in page numbering in the licence appendix occurring in </text:span><text:span text:style-name="SWAppl-strong"><text:span text:style-name="T4">LO Writer 5.x</text:span></text:span> <text:span text:style-name="T4">and </text:span><text:span text:style-name="SWAppl-strong"><text:span text:style-name="T4">6.x</text:span></text:span>.</text:p>
      <text:p text:style-name="P7">Chapter 1 describes <text:s/>document organisation.</text:p>
      <text:p text:style-name="P7"><text:span text:style-name="T6">Chapter 2</text:span> <text:span text:style-name="T6">describes</text:span> the bug.</text:p>
      <text:p text:style-name="P10">Note that many sub-chapters are there only to enlarge the table of contents so that it is at least two pages long.</text:p>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text:soft-page-break/>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3"/>
      <text:h text:style-name="P23" text:outline-level="2">Added heading to enlarge ToC</text:h>
      <text:p text:style-name="P11"/>
      <text:h text:style-name="P18" text:outline-level="1"><text:span text:style-name="Drop_20_Caps"><text:span text:style-name="T4">D</text:span></text:span><text:span text:style-name="T4">ocument organisation</text:span></text:h>
      <text:p text:style-name="P6">This document relies on a large set of styles.</text:p>
      <text:h text:style-name="P20" text:outline-level="2">Page styles</text:h>
      <text:p text:style-name="P8"><text:span text:style-name="T4">Each part of the document is formatted under pairs of page styles: </text:span><text:span text:style-name="SWAppl"><text:span text:style-name="T4">xxxStart</text:span></text:span> <text:span text:style-name="T4">and </text:span><text:span text:style-name="SWAppl"><text:span text:style-name="T4">xxx</text:span></text:span>, <text:span text:style-name="ForeignQuote"><text:span text:style-name="T4">e.g.</text:span></text:span> <text:span text:style-name="SWAppl"><text:span text:style-name="T4">ChapterStart</text:span></text:span><text:span text:style-name="T4">/</text:span><text:span text:style-name="SWAppl"><text:span text:style-name="T4">Chapter</text:span></text:span><text:span text:style-name="T4">, </text:span><text:span text:style-name="SWAppl"><text:span text:style-name="T4">ContentsStart</text:span></text:span><text:span text:style-name="T4">/</text:span><text:span text:style-name="SWAppl"><text:span text:style-name="T4">Contents</text:span></text:span><text:span text:style-name="T4">, </text:span><text:span text:style-name="SWAppl"><text:span text:style-name="T4">IndexStart</text:span></text:span><text:span text:style-name="T4">/</text:span><text:span text:style-name="SWAppl"><text:span text:style-name="T4">Index</text:span></text:span><text:span text:style-name="T4"> or </text:span><text:span text:style-name="SWAppl"><text:span text:style-name="T4">LicenceStart</text:span></text:span><text:span text:style-name="T4">/</text:span><text:span text:style-name="SWAppl"><text:span text:style-name="T4">Licence</text:span></text:span>.</text:p>
      <text:p text:style-name="P9"><text:span text:style-name="SWAppl"><text:span text:style-name="T5">xxxStart</text:span></text:span> <text:span text:style-name="T5">is the part initial page and defines </text:span><text:span text:style-name="SWAppl"><text:span text:style-name="T5">xxx</text:span></text:span> <text:span text:style-name="T5">as the follow-on page style through the </text:span><text:span text:style-name="SWAppl"><text:span text:style-name="T5">Next</text:span></text:span> <text:span text:style-name="T5">attribute in the </text:span><text:span text:style-name="SWAppl"><text:span text:style-name="T5">Organizer</text:span></text:span> <text:span text:style-name="T5">tab.</text:span></text:p>
      <text:p text:style-name="P27">This allows to have a different header on the first page of the part.</text:p>
      <text:p text:style-name="P10">Page number category (roman or numeric) is define by the page style.</text:p>
      <text:h text:style-name="P21" text:outline-level="2">Paragraph styles</text:h>
      <text:p text:style-name="P9"><text:span text:style-name="T5">Some paragraph styles force a break to a new part through the </text:span><text:span text:style-name="SWAppl"><text:span text:style-name="T5">Breaks</text:span></text:span> <text:span text:style-name="T5">attributes in the </text:span><text:span text:style-name="SWAppl"><text:span text:style-name="T5">Text Flow</text:span></text:span> <text:span text:style-name="T5">tab. This is the case for:</text:span></text:p>
      <text:list xml:id="list105744045396670" text:continue-list="list1924401176" text:style-name="List_20_1">
        <text:list-item>
          <text:p text:style-name="P33"><text:span text:style-name="SWAppl"><text:span text:style-name="T5">Contents Heading</text:span></text:span> <text:span text:style-name="T5">to force </text:span><text:span text:style-name="SWAppl"><text:span text:style-name="T5">ContentsStart</text:span></text:span> <text:span text:style-name="T5">with roman page numbering reset to i,</text:span></text:p>
        </text:list-item>
        <text:list-item>
          <text:p text:style-name="P32"><text:span text:style-name="SWAppl"><text:span text:style-name="T5">Heading 1</text:span></text:span> <text:span text:style-name="T5">to force </text:span><text:span text:style-name="SWAppl"><text:span text:style-name="T5">ChapterStart</text:span></text:span> <text:span text:style-name="T5">with continuous numeric page numbering (no page numbering attribute set),</text:span></text:p>
        </text:list-item>
        <text:list-item>
          <text:p text:style-name="P34"><text:span text:style-name="SWAppl"><text:span text:style-name="T6">Index Heading</text:span></text:span> <text:span text:style-name="T5">to force </text:span><text:span text:style-name="SWAppl"><text:span text:style-name="T5">IndexStart</text:span></text:span> <text:span text:style-name="T5">with roman page numbering reset to i,</text:span></text:p>
        </text:list-item>
        <text:list-item>
          <text:p text:style-name="P35"><text:span text:style-name="SWAppl"><text:span text:style-name="T6">GNU FDL Title</text:span></text:span> <text:span text:style-name="T5">to force </text:span><text:span text:style-name="SWAppl"><text:span text:style-name="T5">LicenceStart</text:span></text:span> <text:span text:style-name="T5">with roman page numbering reset to i.</text:span></text:p>
        </text:list-item>
      </text:list>
      <text:p text:style-name="P12"><text:span text:style-name="T6">This is standard practice in </text:span><text:span text:style-name="SWAppl-strong"><text:span text:style-name="T6">LO Writer</text:span></text:span> <text:span text:style-name="T6">and works fine.</text:span></text:p>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text:soft-page-break/>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3" text:outline-level="2">Added heading to enlarge ToC</text:h>
      <text:p text:style-name="P13"/>
      <text:h text:style-name="P23" text:outline-level="2">Added heading to enlarge ToC</text:h>
      <text:p text:style-name="P13"/>
      <text:h text:style-name="P23" text:outline-level="2"><text:soft-page-break/>Added heading to enlarge ToC</text:h>
      <text:p text:style-name="P11"/>
      <text:h text:style-name="P19" text:outline-level="1"><text:span text:style-name="Drop_20_Caps">T</text:span>he bug</text:h>
      <text:p text:style-name="P13"><text:span text:style-name="T7">As can be seen, page numbering in the table of contents follows the expected sequence </text:span><text:span text:style-name="Strong_20_Emphasis"><text:span text:style-name="T7">i</text:span></text:span>, <text:span text:style-name="Strong_20_Emphasis"><text:span text:style-name="T7">ii</text:span></text:span>, <text:span text:style-name="T7">…</text:span></text:p>
      <text:p text:style-name="P13"><text:span text:style-name="T7">The chapters are in their turn numbered sequentially </text:span><text:span text:style-name="Strong_20_Emphasis"><text:span text:style-name="T7">1</text:span></text:span>, <text:span text:style-name="Strong_20_Emphasis"><text:span text:style-name="T7">2</text:span></text:span>, <text:span text:style-name="Strong_20_Emphasis"><text:span text:style-name="T7">3</text:span></text:span>, <text:span text:style-name="T7">… without any “hole” or duplication.</text:span></text:p>
      <text:p text:style-name="P14">It would be the same in the index if I had inserted entries.</text:p>
      <text:p text:style-name="P13"><text:span text:style-name="Strong_20_Emphasis"><text:span text:style-name="T7">But</text:span></text:span>, <text:span text:style-name="T7">numbering in the </text:span><text:span text:style-name="T7"><text:bookmark-ref text:reference-format="text" text:ref-name="__RefHeading___Toc1904_1614439952">GNU Free Documentation License</text:bookmark-ref></text:span><text:span text:style-name="T7"> licence exhibits a </text:span><text:span text:style-name="Strong_20_Emphasis"><text:span text:style-name="T7">wrong sequence</text:span></text:span> <text:span text:style-name="T7">of </text:span><text:span text:style-name="Strong_20_Emphasis"><text:span text:style-name="T7">i</text:span></text:span>, <text:span text:style-name="Strong_20_Emphasis"><text:span text:style-name="T7">i</text:span></text:span>, <text:span text:style-name="Strong_20_Emphasis"><text:span text:style-name="T7">ii</text:span></text:span>, <text:span text:style-name="Strong_20_Emphasis"><text:span text:style-name="T7">iii</text:span></text:span>, <text:span text:style-name="T7">… with a duplication of page number </text:span><text:span text:style-name="Strong_20_Emphasis"><text:span text:style-name="T7">i</text:span></text:span>.</text:p>
      <text:h text:style-name="P24" text:outline-level="2">Experiments</text:h>
      <text:p text:style-name="P15"><text:span text:style-name="T8">In an attempt to identify the cause of the problem, I focused my attention on the </text:span><text:span text:style-name="SWAppl"><text:span text:style-name="T8">Breaks</text:span></text:span> <text:span text:style-name="T8">attributes in </text:span><text:span text:style-name="SWAppl"><text:span text:style-name="T8">TextFlow</text:span></text:span> <text:span text:style-name="T8">of paragraph style </text:span><text:span text:style-name="SWAppl"><text:span text:style-name="T8">GNU FDL Title</text:span></text:span>.</text:p>
      <text:h text:style-name="P26" text:outline-level="3">Change to other page styles with same properties</text:h>
      <text:p text:style-name="P15"><text:span text:style-name="T8">Any use of </text:span><text:span text:style-name="SWAppl"><text:span text:style-name="T8">ContentsStart</text:span></text:span><text:span text:style-name="T8"> or </text:span><text:span text:style-name="SWAppl"><text:span text:style-name="T8">IndexStart</text:span></text:span> <text:span text:style-name="T8">leads to the same result: page number duplication.</text:span></text:p>
      <text:h text:style-name="P26" text:outline-level="3">Change to common chapter page style</text:h>
      <text:p text:style-name="P15"><text:span text:style-name="T7">If paragraph style </text:span><text:span text:style-name="SWAppl"><text:span text:style-name="T7">GNU FDL Title</text:span></text:span> <text:span text:style-name="T7">is modified to break to page style </text:span><text:span text:style-name="SWAppl"><text:span text:style-name="T7">ChapterStart</text:span></text:span>, <text:span text:style-name="T7">page numbering appears in continuity, without duplication between the first and second page.</text:span></text:p>
      <text:p text:style-name="P15"><text:span text:style-name="Strong_20_Emphasis"><text:span text:style-name="T8">But</text:span></text:span>, <text:span text:style-name="T8">if page number is reset to 1 in the break, the first page of the licence is numbered </text:span><text:span text:style-name="Strong_20_Emphasis"><text:span text:style-name="T9">1</text:span></text:span> <text:span text:style-name="T9">as expected, then there is a blank page (implicitly numbered </text:span><text:span text:style-name="Strong_20_Emphasis"><text:span text:style-name="T9">2</text:span></text:span><text:span text:style-name="T9">), and the second page of the licence is numbered </text:span><text:span text:style-name="Strong_20_Emphasis"><text:span text:style-name="T9">3</text:span></text:span>.</text:p>
      <text:p text:style-name="P16"><text:span text:style-name="T9">It looks like the follow-on switch from </text:span><text:span text:style-name="SWAppl"><text:span text:style-name="T9">ChapterStart</text:span></text:span> <text:span text:style-name="T9">to </text:span><text:span text:style-name="SWAppl"><text:span text:style-name="T9">Chapter</text:span></text:span> <text:span text:style-name="T9">required </text:span><text:span text:style-name="SWAppl"><text:span text:style-name="T9">Chapter</text:span></text:span> <text:span text:style-name="T9">to start on an odd (right-side) page although it is specified as </text:span><text:span text:style-name="Emphasis"><text:span text:style-name="T9">Right and left.</text:span></text:span></text:p>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text:soft-page-break/>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Added heading to enlarge ToC</text:h>
      <text:p text:style-name="P12"/>
      <text:h text:style-name="P22" text:outline-level="2"><text:soft-page-break/>Added heading to enlarge ToC</text:h>
      <text:p text:style-name="P12"/>
      <text:h text:style-name="P22" text:outline-level="2">Added heading to enlarge ToC</text:h>
      <text:p text:style-name="P12"/>
      <text:h text:style-name="P22" text:outline-level="2"/>
      <text:p text:style-name="P10"/>
      <text:alphabetical-index text:style-name="Sect2" text:name="Alphabetical Index">
        <text:alphabetical-index-source text:alphabetical-separators="true" text:combine-entries-with-pp="fals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_Head">
            <text:h text:style-name="P17" text:outline-level="1">Index</text:h>
          </text:index-title>
        </text:index-body>
      </text:alphabetical-index>
      <text:h text:style-name="GNU_20_FDL_20_Title" text:outline-level="1"><text:bookmark-start text:name="__RefHeading___Toc1904_1614439952"/>GNU Free Documentation License<text:bookmark-end text:name="__RefHeading___Toc1904_1614439952"/></text:h>
      <text:p text:style-name="GNU_20_FDL_20_Subtitle">Version 1.3, 3 November 2008</text:p>
      <text:p text:style-name="GNU_20_FDL_20_body">Copyright <text:span text:style-name="T1">©</text:span><text:span text:style-name="T2"> </text:span>2000, 2001, 2002, 2007, 2008 Free Software Foundation, Inc. <text:span text:style-name="Internet_20_link">&lt;http://fsf.org/&gt;</text:span></text:p>
      <text:p text:style-name="GNU_20_FDL_20_body">Everyone is permitted to copy and distribute verbatim copies of this license document, but changing it is not allowed.</text:p>
      <text:list xml:id="list3313907627" text:style-name="LicenceNumbering">
        <text:list-item>
          <text:p text:style-name="GNU_20_FDL_20_Heading_20_1">PREAMBLE</text:p>
        </text:list-item>
      </text:list>
      <text:p text:style-name="GNU_20_FDL_20_body">The purpose of this <text:span text:style-name="Emphasis">License</text:span> is to make a manual, textbook, or other functional and useful document "free" in the sense of freedom: to assure everyone the effective freedom to copy and redistribute it, with or without modifying it, either commercially or non commercially. Secondarily, this <text:span text:style-name="Emphasis">License</text:span> preserves for the author and publisher a way to get credit for their work, while not being considered responsible for modifications made by others.</text:p>
      <text:p text:style-name="GNU_20_FDL_20_body">This <text:span text:style-name="Emphasis">License</text:span> is a kind of "copyleft", which means that derivative works of the document must themselves be free in the same sense. It complements the <text:span text:style-name="Emphasis">GNU General Public License</text:span>, which is a copyleft license designed for free software.</text:p>
      <text:p text:style-name="GNU_20_FDL_20_body">We have designed this <text:span text:style-name="Emphasis">License</text:span> in order to use it for manuals for free software, because free software needs free documentation: a free program should come with manuals providing the same freedoms that the software does. But this <text:span text:style-name="Emphasis">License</text:span> is not limited to software manuals; it can be used for any textual work, regardless of subject matter or whether it is published as a printed book. We recommend this <text:span text:style-name="Emphasis">License</text:span> principally for works whose purpose is instruction or reference.</text:p>
      <text:list xml:id="list105743650348684" text:continue-numbering="true" text:style-name="LicenceNumbering">
        <text:list-item>
          <text:p text:style-name="GNU_20_FDL_20_Heading_20_1">APPLICABILITY AND DEFINITIONS</text:p>
        </text:list-item>
      </text:list>
      <text:p text:style-name="GNU_20_FDL_20_body">This <text:span text:style-name="Emphasis">License</text:span> applies to any manual or other work, in any medium, that contains a notice placed by the copyright holder saying it can be distributed under the terms of this <text:span text:style-name="Emphasis">License</text:span>. Such a notice grants a world-wide, royalty-free license, unlimited in duration, to use that work under the conditions stated herein. The "<text:span text:style-name="Strong_20_Emphasis">Document</text:span>", below, refers to any such manual or work. Any member of the public is a licensee, and is addressed as "you". You accept the license if you copy, modify or distribute the work in a way requiring permission under copyright law.</text:p>
      <text:p text:style-name="GNU_20_FDL_20_body">A "<text:span text:style-name="Strong_20_Emphasis">Modified Version</text:span>" of the <text:span text:style-name="Emphasis">Document</text:span> means any work containing the <text:span text:style-name="Emphasis">Document</text:span> or a portion of it, either copied verbatim, or with modifications and/or translated into another language.</text:p>
      <text:p text:style-name="GNU_20_FDL_20_body">A "<text:span text:style-name="Strong_20_Emphasis">Secondary Section</text:span>" is a named appendix or a front-matter section of the <text:span text:style-name="Emphasis">Document</text:span> that deals exclusively with the relationship of the publishers or authors of the <text:span text:style-name="Emphasis">Document</text:span> to the <text:span text:style-name="Emphasis">Document</text:span>'s overall subject (or to related matters) and contains nothing that could fall directly within that overall subject. (Thus, if the <text:span text:style-name="Emphasis">Document</text:span> is in part a textbook of mathematics, a <text:span text:style-name="Emphasis">Secondary Section</text:span> may not explain any mathematics.) The relationship could be a matter of historical connection with the subject or with related matters, or of legal, commercial, philosophical, ethical or political position regarding them.</text:p>
      <text:p text:style-name="GNU_20_FDL_20_body">The "<text:span text:style-name="Strong_20_Emphasis">Invariant Sections</text:span>" are certain <text:span text:style-name="Emphasis">Secondary Sections</text:span> whose titles are designated, as being those of <text:span text:style-name="Emphasis">Invariant Sections</text:span>, in the notice that says that the <text:span text:style-name="Emphasis">Document</text:span> is released under this <text:span text:style-name="Emphasis">License</text:span>. If a section does not fit the above definition of <text:span text:style-name="Emphasis">Secondary</text:span> then it is not allowed to be designated as <text:span text:style-name="Emphasis">Invariant</text:span>. The <text:span text:style-name="Emphasis">Document</text:span> may contain zero <text:span text:style-name="Emphasis">Invariant Sections</text:span>. If the <text:span text:style-name="Emphasis">Document</text:span> does not identify any <text:span text:style-name="Emphasis">Invariant Sections</text:span> then there are none.</text:p>
      <text:p text:style-name="GNU_20_FDL_20_body">The "<text:span text:style-name="Strong_20_Emphasis">Cover Texts</text:span>" are certain short passages of text that are listed, as <text:span text:style-name="Emphasis">Front-Cover Texts</text:span> or <text:span text:style-name="Emphasis">Back-Cover Texts</text:span>, in the notice that says that the <text:span text:style-name="Emphasis">Document</text:span> is released under this <text:span text:style-name="Emphasis">License</text:span>. A <text:span text:style-name="Emphasis">Front-Cover Text</text:span> may be at most 5 words, and a <text:span text:style-name="Emphasis">Back-Cover Text</text:span> may be at most 25 words.</text:p>
      <text:p text:style-name="GNU_20_FDL_20_body">A "<text:span text:style-name="Strong_20_Emphasis">Transparent</text:span>" copy of the <text:span text:style-name="Emphasis">Document</text:span> means a machine-readable copy, represented in a format whose specification is available to the general public, that is suitable for revising the <text:span text:style-name="Emphasis">Document</text:span>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ext:span text:style-name="Emphasis">Transparent</text:span> file format whose markup, or absence of markup, has been arranged to thwart or discourage subsequent modification by readers is not <text:span text:style-name="Emphasis">Transparent</text:span>. An image format is not <text:span text:style-name="Emphasis">Transparent</text:span> if used for any substantial amount of text. A copy that is not "<text:span text:style-name="Emphasis">Transparent</text:span>" is called "<text:span text:style-name="Strong_20_Emphasis">Opaque</text:span>".</text:p>
      <text:list xml:id="list105742553910992" text:continue-list="list105744045396670" text:style-name="List_20_1">
        <text:list-item>
          <text:p text:style-name="GNU_20_FDL_20_hanging_20_body">Examples of suitable formats for <text:span text:style-name="Emphasis">Transparent</text:span> copies include plain ASCII without markup, Texinfo input format, LaTeX input format, SGML or XML using a publicly available DTD, and standard-conforming simple HTML, PostScript or PDF designed for human modification. Examples of transparent image formats include PNG, XCF <text:soft-page-break/>and JPG.</text:p>
        </text:list-item>
        <text:list-item>
          <text:p text:style-name="GNU_20_FDL_20_hanging_20_body"><text:span text:style-name="Emphasis">Opaque</text:span>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list-item>
      </text:list>
      <text:p text:style-name="GNU_20_FDL_20_body">The "<text:span text:style-name="Strong_20_Emphasis">Title Page</text:span>" means, for a printed book, the title page itself, plus such following pages as are needed to hold, legibly, the material this <text:span text:style-name="Emphasis">License</text:span> requires to appear in the title page. For works in formats which do not have any title page as such, "<text:span text:style-name="Emphasis">Title Page</text:span>" means the text near the most prominent appearance of the work's title, preceding the beginning of the body of the text.</text:p>
      <text:p text:style-name="GNU_20_FDL_20_body">The "<text:span text:style-name="Strong_20_Emphasis">publisher</text:span>" means any person or entity that distributes copies of the <text:span text:style-name="Emphasis">Document</text:span> to the public.</text:p>
      <text:p text:style-name="GNU_20_FDL_20_body">A section "<text:span text:style-name="Strong_20_Emphasis">Entitled XYZ</text:span>" means a named subunit of the <text:span text:style-name="Emphasis">Document</text:span> whose title either is precisely <text:span text:style-name="Emphasis">XYZ</text:span> or contains <text:span text:style-name="Emphasis">XYZ</text:span> in parentheses following text that translates <text:span text:style-name="Emphasis">XYZ</text:span> in another language. (Here <text:span text:style-name="Emphasis">XYZ</text:span> stands for a specific section name mentioned below, such as "<text:span text:style-name="Strong_20_Emphasis">Acknowledgments</text:span>", "<text:span text:style-name="Strong_20_Emphasis">Dedications</text:span>", "<text:span text:style-name="Strong_20_Emphasis">Endorsements</text:span>", or "<text:span text:style-name="Strong_20_Emphasis">History</text:span>".) To "<text:span text:style-name="Strong_20_Emphasis">Preserve the Title</text:span>" of such a section when you modify the <text:span text:style-name="Emphasis">Document</text:span> means that it remains a section "<text:span text:style-name="Emphasis">Entitled XYZ</text:span>" according to this definition.</text:p>
      <text:p text:style-name="GNU_20_FDL_20_body">The <text:span text:style-name="Emphasis">Document</text:span> may include <text:span text:style-name="Strong_20_Emphasis">Warranty Disclaimers</text:span> next to the notice which states that this <text:span text:style-name="Emphasis">License</text:span> applies to the <text:span text:style-name="Emphasis">Document</text:span>. These <text:span text:style-name="Emphasis">Warranty Disclaimers</text:span> are considered to be included by reference in this <text:span text:style-name="Emphasis">License</text:span>, but only as regards disclaiming warranties: any other implication that these <text:span text:style-name="Emphasis">Warranty Disclaimers</text:span> may have is void and has no effect on the meaning of this <text:span text:style-name="Emphasis">License</text:span>.</text:p>
      <text:list xml:id="list105742436147988" text:continue-list="list105743650348684" text:style-name="LicenceNumbering">
        <text:list-item>
          <text:p text:style-name="GNU_20_FDL_20_Heading_20_1">VERBATIM COPYING</text:p>
        </text:list-item>
      </text:list>
      <text:p text:style-name="GNU_20_FDL_20_body">You may copy and distribute the <text:span text:style-name="Emphasis">Document</text:span> in any medium, either commercially or non commercially, provided that this <text:span text:style-name="Emphasis">License</text:span>, the copyright notices, and the license notice saying this <text:span text:style-name="Emphasis">License</text:span> applies to the <text:span text:style-name="Emphasis">Document</text:span> are reproduced in all copies, and that you add no other conditions whatsoever to those of this <text:span text:style-name="Emphasis">License</text:span>.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GNU_20_FDL_20_body">You may also lend copies, under the same conditions stated above, and you may publicly display copies.</text:p>
      <text:list xml:id="list105742720354593" text:continue-numbering="true" text:style-name="LicenceNumbering">
        <text:list-item>
          <text:p text:style-name="GNU_20_FDL_20_Heading_20_1">COPYING IN QUANTITY</text:p>
        </text:list-item>
      </text:list>
      <text:p text:style-name="GNU_20_FDL_20_body">If you publish printed copies (or copies in media that commonly have printed covers) of the <text:span text:style-name="Emphasis">Document</text:span>, numbering more than 100, and the <text:span text:style-name="Emphasis">Document</text:span>'s license notice requires <text:span text:style-name="Emphasis">Cover Texts</text:span>, you must enclose the copies in covers that carry, clearly and legibly, all these <text:span text:style-name="Emphasis">Cover Texts</text:span>: <text:span text:style-name="Emphasis">Front-Cover Texts</text:span> on the front cover, and <text:span text:style-name="Emphasis">Back-Cover Texts</text:span>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text:span text:style-name="Emphasis">Document</text:span> and satisfy these conditions, can be treated as verbatim copying in other respects.</text:p>
      <text:p text:style-name="GNU_20_FDL_20_body">If the required texts for either cover are too voluminous to fit legibly, you should put the first ones listed (as many as fit reasonably) on the actual cover, and continue the rest onto adjacent pages.</text:p>
      <text:p text:style-name="GNU_20_FDL_20_body">If you publish or distribute <text:span text:style-name="Emphasis">Opaque</text:span> copies of the <text:span text:style-name="Emphasis">Document</text:span> numbering more than 100, you must either include a machine-readable <text:span text:style-name="Emphasis">Transparent</text:span> copy along with each <text:span text:style-name="Emphasis">Opaque</text:span> copy, or state in or with each <text:span text:style-name="Emphasis">Opaque</text:span> copy a computer-network location from which the general network-using public has access to download using public-standard network protocols a complete <text:span text:style-name="Emphasis">Transparent</text:span> copy of the <text:span text:style-name="Emphasis">Document</text:span>, free of added material. If you use the latter option, you must take reasonably prudent steps, when you begin distribution of <text:span text:style-name="Emphasis">Opaque</text:span> copies in quantity, to ensure that this <text:span text:style-name="Emphasis">Transparent</text:span> copy will remain thus accessible at the stated location until at least one year after the last time you distribute an <text:span text:style-name="Emphasis">Opaque</text:span> copy (directly or through your agents or retailers) of that edition to the public.</text:p>
      <text:p text:style-name="GNU_20_FDL_20_body">It is requested, but not required, that you contact the authors of the <text:span text:style-name="Emphasis">Document</text:span> well before redistributing any large number of copies, to give them a chance to provide you with an updated version of the <text:span text:style-name="Emphasis">Document</text:span>.</text:p>
      <text:list xml:id="list105743313257459" text:continue-numbering="true" text:style-name="LicenceNumbering">
        <text:list-item>
          <text:p text:style-name="GNU_20_FDL_20_Heading_20_1">MODIFICATIONS</text:p>
        </text:list-item>
      </text:list>
      <text:p text:style-name="GNU_20_FDL_20_body">You may copy and distribute a <text:span text:style-name="Emphasis">Modified Version</text:span> of the <text:span text:style-name="Emphasis">Document</text:span> under the conditions of sections 2 and 3 above, provided <text:soft-page-break/>that you release the <text:span text:style-name="Emphasis">Modified Version</text:span> under precisely this <text:span text:style-name="Emphasis">License</text:span>, with the <text:span text:style-name="Emphasis">Modified Version</text:span> filling the role of the <text:span text:style-name="Emphasis">Document</text:span>, thus licensing distribution and modification of the <text:span text:style-name="Emphasis">Modified Version</text:span> to whoever possesses a copy of it. In addition, you must do these things in the <text:span text:style-name="Emphasis">Modified Version</text:span>:</text:p>
      <text:list xml:id="list2741232948" text:style-name="LicenceItemAlpha">
        <text:list-item>
          <text:p text:style-name="GNU_20_FDL_20_hanging_20_clause">Use in the <text:span text:style-name="Emphasis">Title Page</text:span> (and on the covers, if any) a title distinct from that of the <text:span text:style-name="Emphasis">Document</text:span>, and from those of previous versions (which should, if there were any, be listed in the <text:span text:style-name="Emphasis">History</text:span> section of the <text:span text:style-name="Emphasis">Document</text:span>). You may use the same title as a previous version if the original publisher of that version gives permission.</text:p>
        </text:list-item>
        <text:list-item>
          <text:p text:style-name="GNU_20_FDL_20_hanging_20_clause">List on the <text:span text:style-name="Emphasis">Title Page</text:span>, as authors, one or more persons or entities responsible for authorship of the modifications in the <text:span text:style-name="Emphasis">Modified Version</text:span>, together with at least five of the principal authors of the <text:span text:style-name="Emphasis">Document</text:span> (all of its principal authors, if it has fewer than five), unless they release you from this requirement.</text:p>
        </text:list-item>
        <text:list-item>
          <text:p text:style-name="GNU_20_FDL_20_hanging_20_clause">State on the <text:span text:style-name="Emphasis">Title Page</text:span> the name of the publisher of the <text:span text:style-name="Emphasis">Modified Version</text:span>, as the publisher.</text:p>
        </text:list-item>
        <text:list-item>
          <text:p text:style-name="GNU_20_FDL_20_hanging_20_clause">Preserve all the copyright notices of the <text:span text:style-name="Emphasis">Document</text:span>.</text:p>
        </text:list-item>
        <text:list-item>
          <text:p text:style-name="GNU_20_FDL_20_hanging_20_clause">Add an appropriate copyright notice for your modifications adjacent to the other copyright notices.</text:p>
        </text:list-item>
        <text:list-item>
          <text:p text:style-name="GNU_20_FDL_20_hanging_20_clause">Include, immediately after the copyright notices, a license notice giving the public permission to use the <text:span text:style-name="Emphasis">Modified Version</text:span> under the terms of this <text:span text:style-name="Emphasis">License</text:span>, in the form shown in the Addendum below.</text:p>
        </text:list-item>
        <text:list-item>
          <text:p text:style-name="GNU_20_FDL_20_hanging_20_clause">Preserve in that license notice the full lists of <text:span text:style-name="Emphasis">Invariant Sections</text:span> and required <text:span text:style-name="Emphasis">Cover Texts</text:span> given in the <text:span text:style-name="Emphasis">Document</text:span>'s license notice.</text:p>
        </text:list-item>
        <text:list-item>
          <text:p text:style-name="GNU_20_FDL_20_hanging_20_clause">Include an unaltered copy of this <text:span text:style-name="Emphasis">License</text:span>.</text:p>
        </text:list-item>
        <text:list-item>
          <text:p text:style-name="GNU_20_FDL_20_hanging_20_clause">Preserve the section <text:span text:style-name="Emphasis">Entitled "History"</text:span>, <text:span text:style-name="Emphasis">Preserve its Title</text:span>, and add to it an item stating at least the title, year, new authors, and publisher of the <text:span text:style-name="Emphasis">Modified Version</text:span> as given on the <text:span text:style-name="Emphasis">Title Page</text:span>. If there is no section <text:span text:style-name="Emphasis">Entitled "History"</text:span> in the <text:span text:style-name="Emphasis">Document</text:span>, create one stating the title, year, authors, and publisher of the <text:span text:style-name="Emphasis">Document</text:span> as given on its <text:span text:style-name="Emphasis">Title Page</text:span>, then add an item describing the <text:span text:style-name="Emphasis">Modified Version</text:span> as stated in the previous sentence.</text:p>
        </text:list-item>
        <text:list-item>
          <text:p text:style-name="GNU_20_FDL_20_hanging_20_clause">Preserve the network location, if any, given in the <text:span text:style-name="Emphasis">Document</text:span> for public access to a <text:span text:style-name="Emphasis">Transparent</text:span> copy of the <text:span text:style-name="Emphasis">Document</text:span>, and likewise the network locations given in the <text:span text:style-name="Emphasis">Document</text:span> for previous versions it was based on. These may be placed in the "<text:span text:style-name="Emphasis">History</text:span>" section. You may omit a network location for a work that was published at least four years before the <text:span text:style-name="Emphasis">Document</text:span> itself, or if the original publisher of the version it refers to gives permission.</text:p>
        </text:list-item>
        <text:list-item>
          <text:p text:style-name="GNU_20_FDL_20_hanging_20_clause">For any section <text:span text:style-name="Emphasis">Entitled "Acknowledgments"</text:span> or <text:span text:style-name="Emphasis">"Dedications"</text:span>, <text:span text:style-name="Emphasis">Preserve the Title</text:span> of the section, and preserve in the section all the substance and tone of each of the contributor acknowledgments and/or dedications given therein.</text:p>
        </text:list-item>
        <text:list-item>
          <text:p text:style-name="GNU_20_FDL_20_hanging_20_clause">Preserve all the <text:span text:style-name="Emphasis">Invariant Sections</text:span> of the <text:span text:style-name="Emphasis">Document</text:span>, unaltered in their text and in their titles. Section numbers or the equivalent are not considered part of the section titles.</text:p>
        </text:list-item>
        <text:list-item>
          <text:p text:style-name="GNU_20_FDL_20_hanging_20_clause">Delete any section <text:span text:style-name="Emphasis">Entitled "Endorsements"</text:span>. Such a section may not be included in the <text:span text:style-name="Emphasis">Modified Version</text:span>.</text:p>
        </text:list-item>
        <text:list-item>
          <text:p text:style-name="GNU_20_FDL_20_hanging_20_clause">Do not retitle any existing section to be <text:span text:style-name="Emphasis">Entitled "Endorsements"</text:span> or to conflict in title with any <text:span text:style-name="Emphasis">Invariant Section</text:span>.</text:p>
        </text:list-item>
        <text:list-item>
          <text:p text:style-name="GNU_20_FDL_20_hanging_20_clause">Preserve any <text:span text:style-name="Emphasis">Warranty Disclaimers</text:span>.</text:p>
        </text:list-item>
      </text:list>
      <text:p text:style-name="GNU_20_FDL_20_body">If the <text:span text:style-name="Emphasis">Modified Version</text:span> includes new front-matter sections or appendices that qualify as <text:span text:style-name="Emphasis">Secondary Sections</text:span> and contain no material copied from the <text:span text:style-name="Emphasis">Document</text:span>, you may at your option designate some or all of these sections as invariant. To do this, add their titles to the list of <text:span text:style-name="Emphasis">Invariant Sections</text:span> in the <text:span text:style-name="Emphasis">Modified Version</text:span>'s license notice. These titles must be distinct from any other section titles.</text:p>
      <text:p text:style-name="GNU_20_FDL_20_body">You may add a section <text:span text:style-name="Emphasis">Entitled "Endorsements"</text:span>, provided it contains nothing but endorsements of your <text:span text:style-name="Emphasis">Modified Version</text:span> by various parties--for example, statements of peer review or that the text has been approved by an organization as the authoritative definition of a standard.</text:p>
      <text:p text:style-name="GNU_20_FDL_20_body">You may add a passage of up to five words as a <text:span text:style-name="Emphasis">Front-Cover Text</text:span>, and a passage of up to 25 words as a <text:span text:style-name="Emphasis">Back-Cover Text</text:span>, to the end of the list of <text:span text:style-name="Emphasis">Cover Texts</text:span> in the <text:span text:style-name="Emphasis">Modified Version</text:span>. Only one passage of <text:span text:style-name="Emphasis">Front-Cover Text</text:span> and one of <text:span text:style-name="Emphasis">Back-Cover Text</text:span> may be added by (or through arrangements made by) any one entity. If the <text:span text:style-name="Emphasis">Document</text:span>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GNU_20_FDL_20_body">The author(s) and publisher(s) of the <text:span text:style-name="Emphasis">Document</text:span> do not by this <text:span text:style-name="Emphasis">License</text:span> give permission to use their names for publicity for or to assert or imply endorsement of any <text:span text:style-name="Emphasis">Modified Version</text:span>.</text:p>
      <text:list xml:id="list105744044659857" text:continue-list="list105743313257459" text:style-name="LicenceNumbering">
        <text:list-item>
          <text:p text:style-name="GNU_20_FDL_20_Heading_20_1"><text:soft-page-break/>COMBINING DOCUMENTS</text:p>
        </text:list-item>
      </text:list>
      <text:p text:style-name="GNU_20_FDL_20_body">You may combine the <text:span text:style-name="Emphasis">Document</text:span> with other documents released under this <text:span text:style-name="Emphasis">License</text:span>, under the terms defined in section 4 above for modified versions, provided that you include in the combination all of the <text:span text:style-name="Emphasis">Invariant Sections</text:span> of all of the original documents, unmodified, and list them all as <text:span text:style-name="Emphasis">Invariant Sections</text:span> of your combined work in its license notice, and that you preserve all their <text:span text:style-name="Emphasis">Warranty Disclaimers</text:span>.</text:p>
      <text:p text:style-name="GNU_20_FDL_20_body">The combined work need only contain one copy of this <text:span text:style-name="Emphasis">License</text:span>, and multiple identical <text:span text:style-name="Emphasis">Invariant Sections</text:span> may be replaced with a single copy. If there are multiple <text:span text:style-name="Emphasis">Invariant Sections</text:span>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text:span text:style-name="Emphasis">Invariant Sections</text:span> in the license notice of the combined work.</text:p>
      <text:p text:style-name="GNU_20_FDL_20_body">In the combination, you must combine any sections <text:span text:style-name="Emphasis">Entitled "History"</text:span> in the various original documents, forming one section <text:span text:style-name="Emphasis">Entitled "History"</text:span>; likewise combine any sections <text:span text:style-name="Emphasis">Entitled "Acknowledgments"</text:span>, and any sections <text:span text:style-name="Emphasis">Entitled "Dedications"</text:span>. You must delete all sections <text:span text:style-name="Emphasis">Entitled "Endorsements"</text:span>.</text:p>
      <text:list xml:id="list105742598678296" text:continue-numbering="true" text:style-name="LicenceNumbering">
        <text:list-item>
          <text:p text:style-name="GNU_20_FDL_20_Heading_20_1">COLLECTIONS OF DOCUMENTS</text:p>
        </text:list-item>
      </text:list>
      <text:p text:style-name="GNU_20_FDL_20_body">You may make a collection consisting of the <text:span text:style-name="Emphasis">Document</text:span> and other documents released under this <text:span text:style-name="Emphasis">License</text:span>, and replace the individual copies of this <text:span text:style-name="Emphasis">License</text:span> in the various documents with a single copy that is included in the collection, provided that you follow the rules of this <text:span text:style-name="Emphasis">License</text:span> for verbatim copying of each of the documents in all other respects.</text:p>
      <text:p text:style-name="GNU_20_FDL_20_body">You may extract a single document from such a collection, and distribute it individually under this <text:span text:style-name="Emphasis">License</text:span>, provided you insert a copy of this <text:span text:style-name="Emphasis">License</text:span> into the extracted document, and follow this <text:span text:style-name="Emphasis">License</text:span> in all other respects regarding verbatim copying of that document.</text:p>
      <text:list xml:id="list105743135493954" text:continue-numbering="true" text:style-name="LicenceNumbering">
        <text:list-item>
          <text:p text:style-name="GNU_20_FDL_20_Heading_20_1">AGGREGATION WITH INDEPENDENT WORKS</text:p>
        </text:list-item>
      </text:list>
      <text:p text:style-name="GNU_20_FDL_20_body">A compilation of the <text:span text:style-name="Emphasis">Document</text:span>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text:span text:style-name="Emphasis">Document</text:span> is included in an aggregate, this <text:span text:style-name="Emphasis">License</text:span> does not apply to the other works in the aggregate which are not themselves derivative works of the <text:span text:style-name="Emphasis">Document</text:span>.</text:p>
      <text:p text:style-name="GNU_20_FDL_20_body">If the <text:span text:style-name="Emphasis">Cover Text</text:span> requirement of section 3 is applicable to these copies of the <text:span text:style-name="Emphasis">Document</text:span>, then if the <text:span text:style-name="Emphasis">Document</text:span> is less than one half of the entire aggregate, the <text:span text:style-name="Emphasis">Document</text:span>'s <text:span text:style-name="Emphasis">Cover Texts</text:span> may be placed on covers that bracket the <text:span text:style-name="Emphasis">Document</text:span> within the aggregate, or the electronic equivalent of covers if the <text:span text:style-name="Emphasis">Document</text:span> is in electronic form. Otherwise they must appear on printed covers that bracket the whole aggregate.</text:p>
      <text:list xml:id="list105743244339858" text:continue-numbering="true" text:style-name="LicenceNumbering">
        <text:list-item>
          <text:p text:style-name="GNU_20_FDL_20_Heading_20_1">TRANSLATION</text:p>
        </text:list-item>
      </text:list>
      <text:p text:style-name="GNU_20_FDL_20_body">Translation is considered a kind of modification, so you may distribute translations of the <text:span text:style-name="Emphasis">Document</text:span> under the terms of section 4. Replacing <text:span text:style-name="Emphasis">Invariant Sections</text:span> with translations requires special permission from their copyright holders, but you may include translations of some or all <text:span text:style-name="Emphasis">Invariant Sections</text:span> in addition to the original versions of these <text:span text:style-name="Emphasis">Invariant Sections</text:span>. You may include a translation of this <text:span text:style-name="Emphasis">License</text:span>, and all the license notices in the <text:span text:style-name="Emphasis">Document</text:span>, and any <text:span text:style-name="Emphasis">Warranty Disclaimers</text:span>, provided that you also include the original English version of this <text:span text:style-name="Emphasis">License</text:span> and the original versions of those notices and disclaimers. In case of a disagreement between the translation and the original version of this <text:span text:style-name="Emphasis">License</text:span> or a notice or disclaimer, the original version will prevail.</text:p>
      <text:p text:style-name="GNU_20_FDL_20_body">If a section in the <text:span text:style-name="Emphasis">Document</text:span> is <text:span text:style-name="Emphasis">Entitled "Acknowledgments"</text:span>, <text:span text:style-name="Emphasis">"Dedications"</text:span>, or <text:span text:style-name="Emphasis">"History"</text:span>, the requirement (section 4) to <text:span text:style-name="Emphasis">Preserve its Title</text:span> (section 1) will typically require changing the actual title.</text:p>
      <text:list xml:id="list105744261302287" text:continue-numbering="true" text:style-name="LicenceNumbering">
        <text:list-item>
          <text:p text:style-name="GNU_20_FDL_20_Heading_20_1">TERMINATION</text:p>
        </text:list-item>
      </text:list>
      <text:p text:style-name="GNU_20_FDL_20_body">You may not copy, modify, sublicense, or distribute the <text:span text:style-name="Emphasis">Document</text:span> except as expressly provided under this <text:span text:style-name="Emphasis">License</text:span>. Any attempt otherwise to copy, modify, sublicense, or distribute it is void, and will automatically terminate your rights under this <text:span text:style-name="Emphasis">License</text:span>.</text:p>
      <text:p text:style-name="GNU_20_FDL_20_body"><text:soft-page-break/>However, if you cease all violation of this <text:span text:style-name="Emphasis">License</text:span>,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GNU_20_FDL_20_body">Moreover, your license from a particular copyright holder is reinstated permanently if the copyright holder notifies you of the violation by some reasonable means, this is the first time you have received notice of violation of this <text:span text:style-name="Emphasis">License</text:span> (for any work) from that copyright holder, and you cure the violation prior to 30 days after your receipt of the notice.</text:p>
      <text:p text:style-name="GNU_20_FDL_20_body">Termination of your rights under this section does not terminate the licenses of parties who have received copies or rights from you under this <text:span text:style-name="Emphasis">License</text:span>. If your rights have been terminated and not permanently reinstated, receipt of a copy of some or all of the same material does not give you any rights to use it.</text:p>
      <text:list xml:id="list105742501518578" text:continue-numbering="true" text:style-name="LicenceNumbering">
        <text:list-item>
          <text:p text:style-name="GNU_20_FDL_20_Heading_20_1">FUTURE REVISIONS OF THIS LICENSE</text:p>
        </text:list-item>
      </text:list>
      <text:p text:style-name="GNU_20_FDL_20_body">The Free Software Foundation may publish new, revised versions of the <text:span text:style-name="Emphasis">GNU Free Documentation License</text:span> from time to time. Such new versions will be similar in spirit to the present version, but may differ in detail to address new problems or concerns. See <text:span text:style-name="Internet_20_link">http://www.gnu.org/copyleft/</text:span>.</text:p>
      <text:p text:style-name="GNU_20_FDL_20_body">Each version of the <text:span text:style-name="Emphasis">License</text:span> is given a distinguishing version number. If the <text:span text:style-name="Emphasis">Document</text:span> specifies that a particular numbered version of this <text:span text:style-name="Emphasis">License</text:span> "or any later version" applies to it, you have the option of following the terms and conditions either of that specified version or of any later version that has been published (not as a draft) by the Free Software Foundation. If the <text:span text:style-name="Emphasis">Document</text:span> does not specify a version number of this <text:span text:style-name="Emphasis">License</text:span>, you may choose any version ever published (not as a draft) by the Free Software Foundation. If the <text:span text:style-name="Emphasis">Document</text:span> specifies that a proxy can decide which future versions of this <text:span text:style-name="Emphasis">License</text:span> can be used, that proxy's public statement of acceptance of a version permanently authorizes you to choose that version for the <text:span text:style-name="Emphasis">Document</text:span>.</text:p>
      <text:list xml:id="list105744040695526" text:continue-numbering="true" text:style-name="LicenceNumbering">
        <text:list-item>
          <text:p text:style-name="GNU_20_FDL_20_Heading_20_1">RELICENSING</text:p>
        </text:list-item>
      </text:list>
      <text:p text:style-name="GNU_20_FDL_20_body">"<text:span text:style-name="Strong_20_Emphasis">Massive Multiauthor Collaboration Site</text:span>" (or "<text:span text:style-name="Strong_20_Emphasis">MMC Site</text:span>") means any World Wide Web server that publishes copyrightable works and also provides prominent facilities for anybody to edit those works. A public wiki that anybody can edit is an example of such a server. A "<text:span text:style-name="Emphasis">Massive Multiauthor Collaboration</text:span>" (or "<text:span text:style-name="Emphasis">MMC</text:span>") contained in the site means any set of copyrightable works thus published on the MMC site.</text:p>
      <text:p text:style-name="GNU_20_FDL_20_body">"<text:span text:style-name="Strong_20_Emphasis">CC-BY-SA</text:span>" means the <text:span text:style-name="Emphasis">Creative Commons Attribution-Share Alike 3.0</text:span> license published by Creative Commons Corporation, a not-for-profit corporation with a principal place of business in San Francisco, California, as well as future copyleft versions of that license published by that same organization.</text:p>
      <text:p text:style-name="GNU_20_FDL_20_body">"<text:span text:style-name="Strong_20_Emphasis">Incorporate</text:span>" means to publish or republish a <text:span text:style-name="Emphasis">Document</text:span>, in whole or in part, as part of another <text:span text:style-name="Emphasis">Document</text:span>.</text:p>
      <text:p text:style-name="GNU_20_FDL_20_body">An MMC is "<text:span text:style-name="Strong_20_Emphasis">eligible for relicensing</text:span>" if it is licensed under this <text:span text:style-name="Emphasis">License</text:span>, and if all works that were first published under this <text:span text:style-name="Emphasis">License</text:span> somewhere other than this MMC, and subsequently incorporated in whole or in part into the MMC, (1) had no cover texts or invariant sections, and (2) were thus incorporated prior to November 1, 2008.</text:p>
      <text:p text:style-name="GNU_20_FDL_20_body">The operator of an MMC Site may republish an MMC contained in the site under CC-BY-SA on the same site at any time before August 1, 2009, provided the MMC is eligible for relicensing.</text:p>
      <text:list xml:id="list105744182480788" text:continue-numbering="true" text:style-name="LicenceNumbering">
        <text:list-header>
          <text:p text:style-name="GNU_20_FDL_20_Heading_20_1">ADDENDUM: How to use this License for your documents</text:p>
        </text:list-header>
      </text:list>
      <text:p text:style-name="GNU_20_FDL_20_body">To use this <text:span text:style-name="Emphasis">License</text:span> in a document you have written, include a copy of the <text:span text:style-name="Emphasis">License</text:span> in the document and put the following copyright and license notices just after the title page:</text:p>
      <text:list xml:id="list105743910786880" text:continue-list="list105742553910992" text:style-name="List_20_1">
        <text:list-item>
          <text:p text:style-name="GNU_20_FDL_20_hanging_20_body">Copyright (©) <text:s/>YEAR <text:s/>YOUR NAME.</text:p>
        </text:list-item>
        <text:list-item>
          <text:p text:style-name="GNU_20_FDL_20_hanging_20_body">Permission is granted to copy, distribute and/or modify this document under the terms of the GNU Free Documentation License, Version 1.3 or any later version published by the Free Software Foundation; with no Invariant Sections, no Front-Cover Texts, and no Back-Cover Texts.</text:p>
        </text:list-item>
        <text:list-item>
          <text:p text:style-name="GNU_20_FDL_20_hanging_20_body">A copy of the license is included in the section entitled "GNU Free Documentation License".</text:p>
        </text:list-item>
      </text:list>
      <text:p text:style-name="GNU_20_FDL_20_body">If you have <text:span text:style-name="Emphasis">Invariant Sections</text:span>, <text:span text:style-name="Emphasis">Front-Cover Texts</text:span> and <text:span text:style-name="Emphasis">Back-Cover Texts</text:span>, replace the "with...Texts." line with this:</text:p>
      <text:list xml:id="list105742880770448" text:continue-numbering="true" text:style-name="List_20_1">
        <text:list-item>
          <text:p text:style-name="GNU_20_FDL_20_hanging_20_body">with the Invariant Sections being LIST THEIR TITLES, with the Front-Cover Texts being LIST, and with the Back-Cover Texts being LIST.</text:p>
        </text:list-item>
      </text:list>
      <text:p text:style-name="GNU_20_FDL_20_body"><text:soft-page-break/>If you have <text:span text:style-name="Emphasis">Invariant Sections</text:span> without <text:span text:style-name="Emphasis">Cover Texts</text:span>, or some other combination of the three, merge those two alternatives to suit the situation.</text:p>
      <text:p text:style-name="GNU_20_FDL_20_body">If your document contains non trivial examples of program code, we recommend releasing these examples in parallel under your choice of free software license, such as the <text:span text:style-name="Emphasis">GNU General Public License</text:span>,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Baskerville" svg:font-family="Baskerville" style:font-adornments="Regular"/>
    <style:font-face style:name="FreeSans1" svg:font-family="FreeSans"/>
    <style:font-face style:name="OpenSymbol1" svg:font-family="OpenSymbol"/>
    <style:font-face style:name="Nimbus Roman No9 L1" svg:font-family="'Nimbus Roman No9 L'" style:font-adornments="Regular" style:font-family-generic="roman"/>
    <style:font-face style:name="DejaVu Sans Mono" svg:font-family="'DejaVu Sans Mono'" style:font-family-generic="modern" style:font-pitch="fixed"/>
    <style:font-face style:name="FreeSerif" svg:font-family="FreeSerif" style:font-family-generic="modern" style:font-pitch="fixed"/>
    <style:font-face style:name="Liberation Mono2" svg:font-family="'Liberation Mono'" style:font-adornments="Bold Italic" style:font-family-generic="modern" style:font-pitch="fixed"/>
    <style:font-face style:name="Liberation Mono"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 svg:font-family="'Nimbus Roman No9 L'" style:font-adornments="Regular" style:font-family-generic="roman" style:font-pitch="variable"/>
    <style:font-face style:name="Gill Sans1" svg:font-family="'Gill Sans'" style:font-adornments="Bold" style:font-family-generic="swiss" style:font-pitch="variable"/>
    <style:font-face style:name="Gill Sans" svg:font-family="'Gill Sans'" style:font-adornments="Regular" style:font-family-generic="swiss" style:font-pitch="variable"/>
    <style:font-face style:name="Nimbus Sans L" svg:font-family="'Nimbus Sans L'" style:font-adornments="Regular"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Condensed"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Condensed"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Nimbus Roman No9 L" fo:font-family="'Nimbus Roman No9 L'" style:font-style-name="Regular" style:font-family-generic="roman" style:font-pitch="variable" fo:language="en" fo:country="GB" fo:font-style="normal"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ill Sans"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tyle>
    <style:style style:name="List" style:family="paragraph" style:parent-style-name="Text_20_body" style:class="list" style:master-page-name="">
      <style:paragraph-properties fo:orphans="2" style:page-number="auto"/>
      <style:text-properties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1"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loext:contextual-spacing="false" style:page-number="auto" fo:background-color="transparent" style:shadow="none"/>
      <style:text-properties style:font-name="Liberation Mono" fo:font-family="'Liberation Mono'" style:font-style-name="Normal" style:font-family-generic="modern" style:font-pitch="fixed" fo:font-size="10pt" fo:language="zxx" fo:country="none" style:font-name-asian="DejaVu Sans Mono" style:font-family-asian="'DejaVu Sans Mono'" style:font-family-generic-asian="modern" style:font-pitch-asian="fixed" style:font-size-asian="10pt" style:font-name-complex="FreeSerif" style:font-family-complex="FreeSerif" style:font-family-generic-complex="modern" style:font-pitch-complex="fixed" style:font-size-complex="10pt"/>
    </style:style>
    <style:style style:name="Index_20_Heading" style:display-name="Index Heading" style:family="paragraph" style:parent-style-name="Heading" style:default-outline-level="1" style:list-style-name="" style:class="index" style:master-page-name="Index">
      <loext:graphic-properties draw:fill="none" draw:fill-color="#cfe7f5"/>
      <style:paragraph-properties fo:margin-left="0cm" fo:margin-right="0cm" fo:margin-top="0cm" fo:margin-bottom="0.499cm" loext: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color="#800080" fo:font-size="16pt" fo:font-weight="bold" style:font-size-asian="16pt" style:font-weight-asian="bold" style:font-size-complex="16pt" style:font-weight-complex="bold"/>
    </style:style>
    <style:style style:name="Subtitle" style:family="paragraph" style:parent-style-name="Title" style:next-style-name="Text_20_body" style:class="chapter" style:master-page-name="">
      <style:paragraph-properties fo:margin-top="0.4cm" fo:margin-bottom="9.999cm" loext:contextual-spacing="false" fo:text-align="center" style:justify-single-word="false" style:page-number="auto"/>
      <style:text-properties fo:font-size="11pt" fo:font-style="italic" fo:font-weight="normal" style:font-size-asian="14pt" style:font-style-asian="italic" style:font-weight-asian="normal"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Gill Sans1" fo:font-family="'Gill Sans'" style:font-style-name="Bold" style:font-family-generic="swiss"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loext:contextual-spacing="false" style:page-number="auto" fo:break-before="auto" fo:break-after="auto" fo:background-color="transparent" style:shadow="none">
        <style:tab-stops/>
      </style:paragraph-properties>
      <style:text-properties fo:color="#800080" style:font-name="Gill Sans1"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loext:contextual-spacing="false" fo:text-align="center" style:justify-single-word="false"/>
      <style:text-properties style:font-name="Gill Sans1" fo:font-family="'Gill Sans'" style:font-style-name="Bold"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master-page-name="">
      <loext:graphic-properties draw:fill="solid" draw:fill-color="#f2f2f2" draw:opacity="100%"/>
      <style:paragraph-properties fo:margin-left="1cm" fo:margin-right="0cm" fo:margin-top="0.4cm" fo:margin-bottom="0.4cm" loext: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loext:contextual-spacing="false" fo:text-indent="0cm" style:auto-text-indent="false"/>
    </style:style>
    <style:style style:name="Numbering_20_1_20_Start" style:display-name="Numbering 1 Start" style:family="paragraph" style:parent-style-name="List" style:list-style-name="Numbering_20_1" style:class="list">
      <style:paragraph-properties fo:margin-top="0.101cm" fo:margin-bottom="0.049cm" loext:contextual-spacing="false" text:number-lines="true" text:line-number="1">
        <style:tab-stops/>
      </style:paragraph-properties>
    </style:style>
    <style:style style:name="Numbering_20_1" style:display-name="Numbering 1" style:family="paragraph" style:parent-style-name="List" style:list-style-name="Numbering_20_1" style:class="list">
      <style:paragraph-properties fo:margin-top="0.049cm" fo:margin-bottom="0.049cm" loext: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NoBullet_20_1" style:class="list">
      <style:paragraph-properties fo:margin-top="0cm" fo:margin-bottom="0.049cm" loext:contextual-spacing="false"/>
    </style:style>
    <style:style style:name="Heading_20_3" style:display-name="Heading 3" style:family="paragraph" style:parent-style-name="Heading_20_2" style:next-style-name="Text_20_body" style:default-outline-level="3" style:class="text" style:master-page-name="">
      <loext:graphic-properties draw:fill="none" draw:fill-color="#cfe7f5"/>
      <style:paragraph-properties fo:margin-top="0.4cm" fo:margin-bottom="0.199cm" loext:contextual-spacing="false" style:page-number="auto" fo:background-color="transparent" fo:padding="0cm" fo:border="none"/>
      <style:text-properties fo:font-style="normal"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1" style:list-style-name="" style:class="index" style:master-page-name="ContentsStart">
      <style:paragraph-properties fo:margin-left="0cm" fo:margin-right="0cm" fo:margin-top="0cm" fo:margin-bottom="0.499cm" loext:contextual-spacing="false" fo:text-align="center" style:justify-single-word="false" fo:text-indent="0cm" style:auto-text-indent="false" style:page-number="1" fo:break-before="auto" fo:break-after="auto" style:shadow="none" text:number-lines="false" text:line-number="0"/>
      <style:text-properties fo:color="#800080" fo:font-size="16pt" fo:font-weight="bold"/>
    </style:style>
    <style:style style:name="Contents_20_1" style:display-name="Contents 1" style:family="paragraph" style:parent-style-name="Index" style:class="index" style:master-page-name="">
      <style:paragraph-properties fo:margin-left="0cm" fo:margin-right="0cm" fo:margin-top="0.21cm" fo:margin-bottom="0cm" loext:contextual-spacing="false" fo:text-indent="0cm" style:auto-text-indent="false" style:page-number="auto" fo:keep-with-next="always">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master-page-name="">
      <style:paragraph-properties fo:margin-left="0.499cm" fo:margin-right="0cm" fo:margin-top="0cm" fo:margin-bottom="0cm" loext:contextual-spacing="false" fo:text-indent="0cm" style:auto-text-indent="false" style:page-number="auto" fo:keep-with-next="auto">
        <style:tab-stops>
          <style:tab-stop style:position="16.501cm" style:type="right" style:leader-style="dotted" style:leader-text="."/>
        </style:tab-stops>
      </style:paragraph-properties>
      <style:text-properties fo:font-weight="normal"/>
    </style:style>
    <style:style style:name="Contents_20_3" style:display-name="Contents 3" style:family="paragraph" style:parent-style-name="Contents_20_2"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loext:contextual-spacing="false" style:page-number="auto" fo:background-color="transparent" style:shadow="none">
        <style:tab-stops/>
      </style:paragraph-properties>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4" style:display-name="Heading 4" style:family="paragraph" style:parent-style-name="Heading_20_3" style:next-style-name="Text_20_body" style:default-outline-level="4" style:class="text">
      <style:text-properties fo:font-size="14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Contents_20_3"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text-properties fo:color="#800080" style:font-name="Gill Sans" fo:font-family="'Gill Sans'" style:font-style-name="Regular" style:font-family-generic="swiss" style:font-pitch="variabl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ing" style:class="extra"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uto" text:number-lines="false" text:line-number="0" style:writing-mode="page">
        <style:tab-stops/>
      </style:paragraph-properties>
      <style:text-properties fo:color="#800080" fo:font-size="12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loext: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loext: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list-style-name="List_20_1" style:class="list" style:master-page-name="">
      <style:paragraph-properties fo:margin-top="0.101cm" fo:margin-bottom="0.049cm" loext: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loext:contextual-spacing="false">
        <style:tab-stops/>
      </style:paragraph-properties>
    </style:style>
    <style:style style:name="User_20_Index_20_Heading" style:display-name="User Index Heading" style:family="paragraph" style:parent-style-name="Heading" style:default-outline-level="1" style:list-style-name=""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Revision_20_Heading" style:display-name="Revision Heading" style:family="paragraph" style:parent-style-name="Heading" style:next-style-name="Text_20_body" style:master-page-name="">
      <style:paragraph-properties fo:margin-top="0cm" fo:margin-bottom="0.4cm" loext:contextual-spacing="false" fo:text-align="center" style:justify-single-word="false" style:page-number="auto"/>
      <style:text-properties style:font-name="Gill Sans" fo:font-family="'Gill Sans'" style:font-style-name="Regular" style:font-family-generic="swiss" style:font-pitch="variable" fo:font-size="12pt" fo:font-weight="bold"/>
    </style:style>
    <style:style style:name="Revision_20_Table_20_Heading" style:display-name="Revision Table Heading" style:family="paragraph" style:parent-style-name="Table_20_Heading" style:master-page-name="">
      <style:paragraph-properties fo:margin-top="0.101cm" fo:margin-bottom="0.101cm" loext:contextual-spacing="false" style:page-number="auto"/>
    </style:style>
    <style:style style:name="Revision_20_Table_20_Content" style:display-name="Revision Table Content" style:family="paragraph" style:parent-style-name="Table_20_Contents" style:master-page-name="">
      <style:paragraph-properties fo:hyphenation-ladder-count="no-limit" style:page-number="auto"/>
      <style:text-properties fo:hyphenate="true" fo:hyphenation-remain-char-count="2" fo:hyphenation-push-char-count="2"/>
    </style:style>
    <style:style style:name="Licence_20_Heading" style:display-name="Licence Heading" style:family="paragraph" style:parent-style-name="Heading" style:master-page-name="">
      <style:paragraph-properties fo:margin-top="0.4cm" fo:margin-bottom="0.199cm" loext: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loext: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font-size-asian="10.5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font-size-asian="10.5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Nimbus Sans L" fo:font-family="'Nimbus Sans L'" style:font-style-name="Regular" style:font-family-generic="swiss" style:font-pitch="variable" fo:font-size="10pt" style:font-size-asian="10pt" style:font-size-complex="10pt"/>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top="0.101cm" fo:margin-bottom="0.101cm" loext:contextual-spacing="false" style:page-number="auto"/>
      <style:text-properties fo:font-size="10pt"/>
    </style:style>
    <style:style style:name="Licence_20_hanging_20_body" style:display-name="Licence hanging body" style:family="paragraph" style:parent-style-name="Licence_20_body" style:list-style-name="List_20_1">
      <style:paragraph-properties fo:margin-left="1cm" fo:margin-right="0cm" fo:margin-top="0cm" fo:margin-bottom="0cm" loext:contextual-spacing="false" fo:text-indent="-0.499cm" style:auto-text-indent="false">
        <style:tab-stops/>
      </style:paragraph-properties>
    </style:style>
    <style:style style:name="GNU_20_FDL_20_Heading_20_1" style:display-name="GNU FDL Heading 1" style:family="paragraph" style:parent-style-name="Heading_20_1" style:default-outline-level="" style:list-style-name="LicenceNumbering" style:master-page-name="">
      <loext:graphic-properties draw:fill="none" draw:fill-color="#cfe7f5"/>
      <style:paragraph-properties fo:margin-left="0cm" fo:margin-right="0cm" fo:margin-top="0.42cm" fo:margin-bottom="0.42cm" loext:contextual-spacing="false" fo:text-indent="0cm" style:auto-text-indent="false" style:page-number="auto" fo:break-before="auto" fo:break-after="auto" fo:background-color="transparent" style:shadow="none">
        <style:tab-stops>
          <style:tab-stop style:position="0.75cm"/>
        </style:tab-stops>
      </style:paragraph-properties>
      <style:text-properties fo:font-size="12pt" fo:language="en" fo:country="US"/>
    </style:style>
    <style:style style:name="GNU_20_FDL_20_Title" style:display-name="GNU FDL Title" style:family="paragraph" style:parent-style-name="Heading" style:next-style-name="GNU_20_FDL_20_Subtitle" style:default-outline-level="1" style:list-style-name="" style:master-page-name="LicenceStart">
      <style:paragraph-properties fo:margin-top="0cm" fo:margin-bottom="0.21cm" loext:contextual-spacing="false" fo:text-align="center" style:justify-single-word="false" style:page-number="1" fo:break-before="auto" fo:break-after="auto"/>
      <style:text-properties fo:font-size="18pt" fo:language="en" fo:country="US" fo:font-weight="bold"/>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loext: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0.4cm" fo:margin-bottom="0.199cm" loext: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loext: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indent" style:display-name="DocName indent" style:family="paragraph" style:parent-style-name="DocName_20_body" style:list-style-name="List_20_1">
      <style:paragraph-properties fo:margin-left="1cm" fo:margin-right="0cm" fo:margin-top="0cm" fo:margin-bottom="0cm" loext:contextual-spacing="false" fo:text-indent="-0.499cm" style:auto-text-indent="false">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loext: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loext: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loext:contextual-spacing="false" fo:text-align="center" style:justify-single-word="false" fo:text-indent="0cm" style:auto-text-indent="false"/>
      <style:text-properties fo:color="#800080" style:font-name="Gill Sans1"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loext: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list-style-name="Numbering_20_1" style:class="list">
      <style:paragraph-properties fo:margin-top="0.049cm" fo:margin-bottom="0.101cm" loext:contextual-spacing="false"/>
    </style:style>
    <style:style style:name="Numbering_20_1_20_Cont." style:display-name="Numbering 1 Cont." style:family="paragraph" style:parent-style-name="List" style:list-style-name="NoBullet_20_1" style:class="list">
      <style:paragraph-properties fo:margin-top="0cm" fo:margin-bottom="0.212cm" loext:contextual-spacing="false"/>
    </style:style>
    <style:style style:name="Appendix_20_1" style:display-name="Appendix 1" style:family="paragraph" style:parent-style-name="Heading_20_1" style:next-style-name="Text_20_body" style:default-outline-level="1" style:list-style-name="Appendix">
      <loext:graphic-properties draw:fill="none" draw:fill-color="#cfe7f5"/>
      <style:paragraph-properties fo:break-before="auto" fo:break-aft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Liberation Mono1" fo:font-family="'Liberation Mono'" style:font-style-name="Regular" style:font-family-generic="modern" style:font-pitch="fixed" fo:font-size="9.5pt" fo:language="zxx" fo:country="none"/>
    </style:style>
    <style:style style:name="Teletype" style:family="text">
      <style:text-properties style:font-name="Liberation Mono1"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Liberation Mono2" fo:font-family="'Liberation Mono'" style:font-style-name="Bold Italic" style:font-family-generic="modern" style:font-pitch="fixed" fo:font-size="9.5pt"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style:style>
    <style:style style:name="NoteEmphasis" style:family="text" style:parent-style-name="Strong_20_Emphasis">
      <style:text-properties fo:color="#999999"/>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text:outline-style style:name="Outline">
      <text:outline-level-style text:level="1" text:style-name="Heading_20_1_20_Numbering" style:num-prefix=" " style:num-suffix=" " style:num-format="1" text:start-value="0">
        <style:list-level-properties text:list-level-position-and-space-mode="label-alignment">
          <style:list-level-label-alignment text:label-followed-by="nothing" fo:text-indent="-1cm" fo:margin-left="1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style:num-suffix="." style:num-format="a"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NoBullet_20_1" style:display-name="NoBullet 1">
      <text:list-level-style-number text:level="1" text:style-name="Numbering_20_Symbols" style:num-prefix=" "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3cm" fo:text-indent="-0.501cm" fo:margin-left="3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Appendix">
      <text:list-level-style-number text:level="1" text:style-name="Heading_20_1_20_Numbering"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style:width="17cm" table:align="margins"/>
    </style:style>
    <style:style style:name="HeaderTitling.A" style:family="table-column">
      <style:table-column-properties style:column-width="4.001cm" style:rel-column-width="15421*"/>
    </style:style>
    <style:style style:name="HeaderTitling.B" style:family="table-column">
      <style:table-column-properties style:column-width="8.999cm" style:rel-column-width="34691*"/>
    </style:style>
    <style:style style:name="HeaderTitling.C" style:family="table-column">
      <style:table-column-properties style:column-width="4.001cm"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Table4" style:family="table">
      <style:table-properties table:align="margins"/>
    </style:style>
    <style:style style:name="Table4.A" style:family="table-column">
      <style:table-column-properties style:rel-column-width="15421*"/>
    </style:style>
    <style:style style:name="Table4.B" style:family="table-column">
      <style:table-column-properties style:rel-column-width="34691*"/>
    </style:style>
    <style:style style:name="Table4.C" style:family="table-column">
      <style:table-column-properties style:rel-column-width="15423*"/>
    </style:style>
    <style:style style:name="Table4.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4.B1" style:family="table-cell">
      <style:table-cell-properties fo:padding="0.097cm" fo:border-left="0.25pt solid #800080" fo:border-right="none" fo:border-top="0.25pt solid #800080" fo:border-bottom="none"/>
    </style:style>
    <style:style style:name="Table4.C1" style:family="table-cell">
      <style:table-cell-properties fo:padding="0.097cm" fo:border="0.25pt solid #800080"/>
    </style:style>
    <style:style style:name="Table4.A2" style:family="table-cell">
      <style:table-cell-properties fo:background-color="transparent" fo:padding="0.097cm" fo:border-left="0.25pt solid #800080" fo:border-right="none" fo:border-top="none" fo:border-bottom="0.25pt solid #800080">
        <style:background-image/>
      </style:table-cell-properties>
    </style:style>
    <style:style style:name="Table4.B2" style:family="table-cell">
      <style:table-cell-properties fo:padding="0.097cm" fo:border-left="0.25pt solid #800080" fo:border-right="none" fo:border-top="none" fo:border-bottom="0.25pt solid #800080"/>
    </style:style>
    <style:style style:name="Table4.C2" style:family="table-cell">
      <style:table-cell-properties fo:padding="0.097cm" fo:border-left="0.25pt solid #800080" fo:border-right="0.25pt solid #800080" fo:border-top="none" fo:border-bottom="0.25pt solid #800080"/>
    </style:style>
    <style:style style:name="PageHeaderInfo" style:family="table">
      <style:table-properties style:width="17cm" table:align="margins"/>
    </style:style>
    <style:style style:name="PageHeaderInfo.A" style:family="table-column">
      <style:table-column-properties style:column-width="4.001cm" style:rel-column-width="15421*"/>
    </style:style>
    <style:style style:name="PageHeaderInfo.B" style:family="table-column">
      <style:table-column-properties style:column-width="8.999cm" style:rel-column-width="34691*"/>
    </style:style>
    <style:style style:name="PageHeaderInfo.C" style:family="table-column">
      <style:table-column-properties style:column-width="4.001cm" style:rel-column-width="15423*"/>
    </style:style>
    <style:style style:name="Pag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PageHeaderInfo.B1" style:family="table-cell">
      <style:table-cell-properties fo:padding="0.097cm" fo:border-left="0.25pt solid #800080" fo:border-right="none" fo:border-top="0.25pt solid #800080" fo:border-bottom="none"/>
    </style:style>
    <style:style style:name="PageHeaderInfo.C1" style:family="table-cell">
      <style:table-cell-properties fo:padding="0.097cm" fo:border="0.25pt solid #800080"/>
    </style:style>
    <style:style style:name="Pag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PageHeaderInfo.B2" style:family="table-cell">
      <style:table-cell-properties fo:padding="0.097cm" fo:border-left="0.25pt solid #800080" fo:border-right="none" fo:border-top="none" fo:border-bottom="0.25pt solid #800080"/>
    </style:style>
    <style:style style:name="PageHeaderInfo.C2" style:family="table-cell">
      <style:table-cell-properties fo:padding="0.097cm" fo:border-left="0.25pt solid #800080" fo:border-right="0.25pt solid #800080" fo:border-top="none" fo:border-bottom="0.25pt solid #800080"/>
    </style:style>
    <style:style style:name="FirstPageHeaderInfo" style:family="table">
      <style:table-properties style:width="17cm" table:align="margins"/>
    </style:style>
    <style:style style:name="FirstPageHeaderInfo.A" style:family="table-column">
      <style:table-column-properties style:column-width="4.001cm" style:rel-column-width="15421*"/>
    </style:style>
    <style:style style:name="FirstPageHeaderInfo.B" style:family="table-column">
      <style:table-column-properties style:column-width="8.999cm" style:rel-column-width="34691*"/>
    </style:style>
    <style:style style:name="FirstPageHeaderInfo.C" style:family="table-column">
      <style:table-column-properties style:column-width="4.001cm" style:rel-column-width="15423*"/>
    </style:style>
    <style:style style:name="FirstPag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FirstPageHeaderInfo.B1" style:family="table-cell">
      <style:table-cell-properties fo:padding="0.097cm" fo:border-left="0.25pt solid #800080" fo:border-right="none" fo:border-top="0.25pt solid #800080" fo:border-bottom="none"/>
    </style:style>
    <style:style style:name="FirstPageHeaderInfo.C1" style:family="table-cell">
      <style:table-cell-properties fo:padding="0.097cm" fo:border="0.25pt solid #800080"/>
    </style:style>
    <style:style style:name="FirstPag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FirstPageHeaderInfo.B2" style:family="table-cell">
      <style:table-cell-properties fo:padding="0.097cm" fo:border-left="0.25pt solid #800080" fo:border-right="none" fo:border-top="none" fo:border-bottom="0.25pt solid #800080"/>
    </style:style>
    <style:style style:name="FirstPageHeaderInfo.C2" style:family="table-cell">
      <style:table-cell-properties fo:padding="0.097cm" fo:border-left="0.25pt solid #800080" fo:border-right="0.25pt solid #800080" fo:border-top="none" fo:border-bottom="0.25pt solid #800080"/>
    </style:style>
    <style:style style:name="Table3" style:family="table">
      <style:table-properties style:width="17cm" table:align="margins"/>
    </style:style>
    <style:style style:name="Table3.A" style:family="table-column">
      <style:table-column-properties style:column-width="4.001cm" style:rel-column-width="15421*"/>
    </style:style>
    <style:style style:name="Table3.B" style:family="table-column">
      <style:table-column-properties style:column-width="8.999cm" style:rel-column-width="34691*"/>
    </style:style>
    <style:style style:name="Table3.C" style:family="table-column">
      <style:table-column-properties style:column-width="4.001cm" style:rel-column-width="15423*"/>
    </style:style>
    <style:style style:name="Table3.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3.B1" style:family="table-cell">
      <style:table-cell-properties fo:padding="0.097cm" fo:border-left="0.25pt solid #800080" fo:border-right="none" fo:border-top="0.25pt solid #800080" fo:border-bottom="none"/>
    </style:style>
    <style:style style:name="Table3.C1" style:family="table-cell">
      <style:table-cell-properties fo:padding="0.097cm" fo:border="0.25pt solid #800080"/>
    </style:style>
    <style:style style:name="Table3.A2" style:family="table-cell">
      <style:table-cell-properties fo:background-color="transparent" fo:padding="0.097cm" fo:border-left="0.25pt solid #800080" fo:border-right="none" fo:border-top="none" fo:border-bottom="0.25pt solid #800080">
        <style:background-image/>
      </style:table-cell-properties>
    </style:style>
    <style:style style:name="Table3.B2" style:family="table-cell">
      <style:table-cell-properties fo:padding="0.097cm" fo:border-left="0.25pt solid #800080" fo:border-right="none" fo:border-top="none" fo:border-bottom="0.25pt solid #800080"/>
    </style:style>
    <style:style style:name="Table3.C2" style:family="table-cell">
      <style:table-cell-properties fo:padding="0.097cm" fo:border-left="0.25pt solid #800080" fo:border-right="0.25pt solid #800080" fo:border-top="none" fo:border-bottom="0.25pt solid #800080"/>
    </style:style>
    <style:style style:name="Table5" style:family="table">
      <style:table-properties style:width="17cm" table:align="margins"/>
    </style:style>
    <style:style style:name="Table5.A" style:family="table-column">
      <style:table-column-properties style:column-width="4.001cm" style:rel-column-width="15421*"/>
    </style:style>
    <style:style style:name="Table5.B" style:family="table-column">
      <style:table-column-properties style:column-width="8.999cm" style:rel-column-width="34691*"/>
    </style:style>
    <style:style style:name="Table5.C" style:family="table-column">
      <style:table-column-properties style:column-width="4.001cm" style:rel-column-width="15423*"/>
    </style:style>
    <style:style style:name="Table5.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5.B1" style:family="table-cell">
      <style:table-cell-properties fo:padding="0.097cm" fo:border-left="0.25pt solid #800080" fo:border-right="none" fo:border-top="0.25pt solid #800080" fo:border-bottom="none"/>
    </style:style>
    <style:style style:name="Table5.C1" style:family="table-cell">
      <style:table-cell-properties fo:padding="0.097cm" fo:border="0.25pt solid #800080"/>
    </style:style>
    <style:style style:name="Table5.A2" style:family="table-cell">
      <style:table-cell-properties fo:background-color="transparent" fo:padding="0.097cm" fo:border-left="0.25pt solid #800080" fo:border-right="none" fo:border-top="none" fo:border-bottom="0.25pt solid #800080">
        <style:background-image/>
      </style:table-cell-properties>
    </style:style>
    <style:style style:name="Table5.B2" style:family="table-cell">
      <style:table-cell-properties fo:padding="0.097cm" fo:border-left="0.25pt solid #800080" fo:border-right="none" fo:border-top="none" fo:border-bottom="0.25pt solid #800080"/>
    </style:style>
    <style:style style:name="Table5.C2" style:family="table-cell">
      <style:table-cell-properties fo:padding="0.097cm" fo:border-left="0.25pt solid #800080" fo:border-right="0.25pt solid #800080" fo:border-top="none" fo:border-bottom="0.25pt solid #800080"/>
    </style:style>
    <style:style style:name="Table2" style:family="table">
      <style:table-properties style:width="17cm" fo:break-before="column" table:align="margins"/>
    </style:style>
    <style:style style:name="Table2.A" style:family="table-column">
      <style:table-column-properties style:column-width="4.001cm" style:rel-column-width="15421*"/>
    </style:style>
    <style:style style:name="Table2.B" style:family="table-column">
      <style:table-column-properties style:column-width="8.999cm" style:rel-column-width="34691*"/>
    </style:style>
    <style:style style:name="Table2.C" style:family="table-column">
      <style:table-column-properties style:column-width="4.001cm" style:rel-column-width="15423*"/>
    </style:style>
    <style:style style:name="Table2.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2.B1" style:family="table-cell">
      <style:table-cell-properties fo:padding="0.097cm" fo:border-left="0.25pt solid #800080" fo:border-right="none" fo:border-top="0.25pt solid #800080" fo:border-bottom="none"/>
    </style:style>
    <style:style style:name="Table2.C1" style:family="table-cell">
      <style:table-cell-properties fo:padding="0.097cm" fo:border="0.25pt solid #800080"/>
    </style:style>
    <style:style style:name="Table2.A2" style:family="table-cell">
      <style:table-cell-properties fo:background-color="transparent" fo:padding="0.097cm" fo:border-left="0.25pt solid #800080" fo:border-right="none" fo:border-top="none" fo:border-bottom="0.25pt solid #800080">
        <style:background-image/>
      </style:table-cell-properties>
    </style:style>
    <style:style style:name="Table2.B2" style:family="table-cell">
      <style:table-cell-properties fo:padding="0.097cm" fo:border-left="0.25pt solid #800080" fo:border-right="none" fo:border-top="none" fo:border-bottom="0.25pt solid #800080"/>
    </style:style>
    <style:style style:name="Table2.C2" style:family="table-cell">
      <style:table-cell-properties fo:padding="0.097cm" fo:border-left="0.25pt solid #800080" fo:border-right="0.25pt solid #800080" fo:border-top="none" fo:border-bottom="0.25pt solid #800080"/>
    </style:style>
    <style:style style:name="Table1" style:family="table">
      <style:table-properties style:width="17cm" table:align="margins"/>
    </style:style>
    <style:style style:name="Table1.A" style:family="table-column">
      <style:table-column-properties style:column-width="4.001cm" style:rel-column-width="15421*"/>
    </style:style>
    <style:style style:name="Table1.B" style:family="table-column">
      <style:table-column-properties style:column-width="8.999cm" style:rel-column-width="34691*"/>
    </style:style>
    <style:style style:name="Table1.C" style:family="table-column">
      <style:table-column-properties style:column-width="4.001cm" style:rel-column-width="15423*"/>
    </style:style>
    <style:style style:name="Table1.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1.B1" style:family="table-cell">
      <style:table-cell-properties fo:padding="0.097cm" fo:border-left="0.25pt solid #800080" fo:border-right="none" fo:border-top="0.25pt solid #800080" fo:border-bottom="none"/>
    </style:style>
    <style:style style:name="Table1.C1" style:family="table-cell">
      <style:table-cell-properties fo:padding="0.097cm" fo:border="0.25pt solid #800080"/>
    </style:style>
    <style:style style:name="Table1.A2" style:family="table-cell">
      <style:table-cell-properties fo:background-color="transparent" fo:padding="0.097cm" fo:border-left="0.25pt solid #800080" fo:border-right="none" fo:border-top="none" fo:border-bottom="0.25pt solid #800080">
        <style:background-image/>
      </style:table-cell-properties>
    </style:style>
    <style:style style:name="Table1.B2" style:family="table-cell">
      <style:table-cell-properties fo:padding="0.097cm" fo:border-left="0.25pt solid #800080" fo:border-right="none" fo:border-top="none" fo:border-bottom="0.25pt solid #800080"/>
    </style:style>
    <style:style style:name="Table1.C2" style:family="table-cell">
      <style:table-cell-properties fo:padding="0.097cm" fo:border-left="0.25pt solid #800080" fo:border-right="0.25pt solid #800080" fo:border-top="none" fo:border-bottom="0.25pt solid #800080"/>
    </style:style>
    <style:style style:name="Table7" style:family="table">
      <style:table-properties style:width="17cm" table:align="margins"/>
    </style:style>
    <style:style style:name="Table7.A" style:family="table-column">
      <style:table-column-properties style:column-width="4.001cm" style:rel-column-width="15421*"/>
    </style:style>
    <style:style style:name="Table7.B" style:family="table-column">
      <style:table-column-properties style:column-width="8.999cm" style:rel-column-width="34691*"/>
    </style:style>
    <style:style style:name="Table7.C" style:family="table-column">
      <style:table-column-properties style:column-width="4.001cm" style:rel-column-width="15423*"/>
    </style:style>
    <style:style style:name="Table7.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7.B1" style:family="table-cell">
      <style:table-cell-properties fo:padding="0.097cm" fo:border-left="0.25pt solid #800080" fo:border-right="none" fo:border-top="0.25pt solid #800080" fo:border-bottom="none"/>
    </style:style>
    <style:style style:name="Table7.C1" style:family="table-cell">
      <style:table-cell-properties fo:padding="0.097cm" fo:border="0.25pt solid #800080"/>
    </style:style>
    <style:style style:name="Table7.A2" style:family="table-cell">
      <style:table-cell-properties fo:background-color="transparent" fo:padding="0.097cm" fo:border-left="0.25pt solid #800080" fo:border-right="none" fo:border-top="none" fo:border-bottom="0.25pt solid #800080">
        <style:background-image/>
      </style:table-cell-properties>
    </style:style>
    <style:style style:name="Table7.B2" style:family="table-cell">
      <style:table-cell-properties fo:padding="0.097cm" fo:border-left="0.25pt solid #800080" fo:border-right="none" fo:border-top="none" fo:border-bottom="0.25pt solid #800080"/>
    </style:style>
    <style:style style:name="Table7.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i" style:print-orientation="portrait" fo:margin-top="1.499cm" fo:margin-bottom="1.499cm" fo:margin-left="2cm" fo:margin-right="2cm"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O Question</text:user-defined></text:p>
            </table:table-cell>
            <table:table-cell table:style-name="HeaderTitling.B1" office:value-type="string">
              <text:p text:style-name="Header"><text:initial-creator/><text:title>Bad Page Numbering Sequence</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 2 The bug</text:chapter></text:p>
            </table:table-cell>
            <table:table-cell table:style-name="HeaderTitling.C2" office:value-type="string">
              <text:p text:style-name="Header"/>
            </table:table-cell>
          </table:table-row>
        </table:table>
        <text:p text:style-name="MP1"/>
      </style:header>
      <style:footer>
        <text:p text:style-name="Footer"><text:page-number text:select-page="current">10</text:page-number></text:p>
      </style:footer>
    </style:master-page>
    <style:master-page style:name="First_20_Page" style:display-name="First Page" style:page-layout-name="Mpm2" style:next-style-name="FirstInnerCover"/>
    <style:master-page style:name="Index" style:page-layout-name="Mpm3">
      <style:header>
        <table:table table:name="Table4" table:style-name="Table4">
          <table:table-column table:style-name="Table4.A"/>
          <table:table-column table:style-name="Table4.B"/>
          <table:table-column table:style-name="Table4.C"/>
          <table:table-row>
            <table:table-cell table:style-name="Table4.A1" office:value-type="string">
              <text:p text:style-name="Header_20_left">Project <text:user-defined style:data-style-name="N0" text:name="Project">LO Question</text:user-defined></text:p>
            </table:table-cell>
            <table:table-cell table:style-name="Table4.B1" office:value-type="string">
              <text:p text:style-name="Header"><text:title>Bad Page Numbering Sequence</text:title></text:p>
            </table:table-cell>
            <table:table-cell table:style-name="Table4.C1" office:value-type="string">
              <text:p text:style-name="Header_20_right">Language <text:user-defined style:data-style-name="N0" text:name="Language">en_UK</text:user-defined></text:p>
            </table:table-cell>
          </table:table-row>
          <table:table-row>
            <table:table-cell table:style-name="Table4.A2" office:value-type="string">
              <text:p text:style-name="Header_20_left">Software release <text:user-defined style:data-style-name="N0" text:name="SoftwareRelease">5.4</text:user-defined></text:p>
            </table:table-cell>
            <table:table-cell table:style-name="Table4.B2" office:value-type="string">
              <text:p text:style-name="Header"><text:chapter text:display="name" text:outline-level="1">GNU Free Documentation License</text:chapter></text:p>
            </table:table-cell>
            <table:table-cell table:style-name="Table4.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2</text:page-number></text:p>
      </style:footer>
    </style:master-page>
    <style:master-page style:name="Chapter" style:page-layout-name="Mpm4">
      <style:header>
        <table:table table:name="PageHeaderInfo" table:style-name="PageHeaderInfo">
          <table:table-column table:style-name="PageHeaderInfo.A"/>
          <table:table-column table:style-name="PageHeaderInfo.B"/>
          <table:table-column table:style-name="PageHeaderInfo.C"/>
          <table:table-row>
            <table:table-cell table:style-name="PageHeaderInfo.A1" office:value-type="string">
              <text:p text:style-name="Header_20_left">Project <text:user-defined style:data-style-name="N0" text:name="Project">LO Question</text:user-defined></text:p>
            </table:table-cell>
            <table:table-cell table:style-name="PageHeaderInfo.B1" office:value-type="string">
              <text:p text:style-name="Header"><text:title>Bad Page Numbering Sequence</text:title></text:p>
            </table:table-cell>
            <table:table-cell table:style-name="PageHeaderInfo.C1" office:value-type="string">
              <text:p text:style-name="Header_20_right">Language <text:user-defined style:data-style-name="N0" text:name="Language">en_UK</text:user-defined></text:p>
            </table:table-cell>
          </table:table-row>
          <table:table-row>
            <table:table-cell table:style-name="PageHeaderInfo.A2" office:value-type="string">
              <text:p text:style-name="Header_20_left">Software release <text:user-defined style:data-style-name="N0" text:name="SoftwareRelease">5.4</text:user-defined></text:p>
            </table:table-cell>
            <table:table-cell table:style-name="PageHeaderInfo.B2" office:value-type="string">
              <text:p text:style-name="Header"><text:chapter text:display="number" text:outline-level="1"> 0 </text:chapter> <text:chapter text:display="name" text:outline-level="1">Foreword</text:chapter></text:p>
            </table:table-cell>
            <table:table-cell table:style-name="PageHeaderInfo.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4</text:page-number></text:p>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HTML" style:page-layout-name="Mpm8"/>
    <style:master-page style:name="Footnote" style:page-layout-name="Mpm9"/>
    <style:master-page style:name="Endnote" style:page-layout-name="Mpm9"/>
    <style:master-page style:name="Landscape" style:page-layout-name="Mpm10"/>
    <style:master-page style:name="ChapterStart" style:page-layout-name="Mpm11" style:next-style-name="Chapter">
      <style:header>
        <table:table table:name="FirstPageHeaderInfo" table:style-name="FirstPageHeaderInfo">
          <table:table-column table:style-name="FirstPageHeaderInfo.A"/>
          <table:table-column table:style-name="FirstPageHeaderInfo.B"/>
          <table:table-column table:style-name="FirstPageHeaderInfo.C"/>
          <table:table-row>
            <table:table-cell table:style-name="FirstPageHeaderInfo.A1" office:value-type="string">
              <text:p text:style-name="Header_20_left">Project <text:user-defined style:data-style-name="N0" text:name="Project">LO Question</text:user-defined></text:p>
            </table:table-cell>
            <table:table-cell table:style-name="FirstPageHeaderInfo.B1" office:value-type="string">
              <text:p text:style-name="Header"><text:title>Bad Page Numbering Sequence</text:title></text:p>
            </table:table-cell>
            <table:table-cell table:style-name="FirstPageHeaderInfo.C1" office:value-type="string">
              <text:p text:style-name="Header_20_right">Language <text:user-defined style:data-style-name="N0" text:name="Language">en_UK</text:user-defined></text:p>
            </table:table-cell>
          </table:table-row>
          <table:table-row>
            <table:table-cell table:style-name="FirstPageHeaderInfo.A2" office:value-type="string">
              <text:p text:style-name="Header_20_left">Software release <text:user-defined style:data-style-name="N0" text:name="SoftwareRelease">5.4</text:user-defined></text:p>
            </table:table-cell>
            <table:table-cell table:style-name="FirstPageHeaderInfo.B2" office:value-type="string">
              <text:p text:style-name="Header"/>
            </table:table-cell>
            <table:table-cell table:style-name="FirstPageHeaderInfo.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3</text:page-number></text:p>
      </style:footer>
    </style:master-page>
    <style:master-page style:name="IndexStart" style:page-layout-name="Mpm12" style:next-style-name="Index">
      <style:header>
        <table:table table:name="Table3" table:style-name="Table3">
          <table:table-column table:style-name="Table3.A"/>
          <table:table-column table:style-name="Table3.B"/>
          <table:table-column table:style-name="Table3.C"/>
          <table:table-row>
            <table:table-cell table:style-name="Table3.A1" office:value-type="string">
              <text:p text:style-name="Header_20_left">Project <text:user-defined style:data-style-name="N0" text:name="Project">LO Question</text:user-defined></text:p>
            </table:table-cell>
            <table:table-cell table:style-name="Table3.B1" office:value-type="string">
              <text:p text:style-name="Header"><text:title>Bad Page Numbering Sequence</text:title></text:p>
            </table:table-cell>
            <table:table-cell table:style-name="Table3.C1" office:value-type="string">
              <text:p text:style-name="Header_20_right">Language <text:user-defined style:data-style-name="N0" text:name="Language">en_UK</text:user-defined></text:p>
            </table:table-cell>
          </table:table-row>
          <table:table-row>
            <table:table-cell table:style-name="Table3.A2" office:value-type="string">
              <text:p text:style-name="Header_20_left">Software release <text:user-defined style:data-style-name="N0" text:name="SoftwareRelease">5.4</text:user-defined></text:p>
            </table:table-cell>
            <table:table-cell table:style-name="Table3.B2" office:value-type="string">
              <text:p text:style-name="Header"/>
            </table:table-cell>
            <table:table-cell table:style-name="Table3.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text:page-number></text:p>
      </style:footer>
    </style:master-page>
    <style:master-page style:name="Licence" style:page-layout-name="Mpm13">
      <style:header>
        <table:table table:name="Table5" table:style-name="Table5">
          <table:table-column table:style-name="Table5.A"/>
          <table:table-column table:style-name="Table5.B"/>
          <table:table-column table:style-name="Table5.C"/>
          <table:table-row>
            <table:table-cell table:style-name="Table5.A1" office:value-type="string">
              <text:p text:style-name="Header_20_left">Project <text:user-defined style:data-style-name="N0" text:name="Project">LO Question</text:user-defined></text:p>
            </table:table-cell>
            <table:table-cell table:style-name="Table5.B1" office:value-type="string">
              <text:p text:style-name="Header"><text:title>Bad Page Numbering Sequence</text:title></text:p>
            </table:table-cell>
            <table:table-cell table:style-name="Table5.C1" office:value-type="string">
              <text:p text:style-name="Header_20_right">Language <text:user-defined style:data-style-name="N0" text:name="Language">en_UK</text:user-defined></text:p>
            </table:table-cell>
          </table:table-row>
          <table:table-row>
            <table:table-cell table:style-name="Table5.A2" office:value-type="string">
              <text:p text:style-name="Header_20_left">Software release <text:user-defined style:data-style-name="N0" text:name="SoftwareRelease">5.4</text:user-defined></text:p>
            </table:table-cell>
            <table:table-cell table:style-name="Table5.B2" office:value-type="string">
              <text:p text:style-name="Header"><text:chapter text:display="name" text:outline-level="1">GNU Free Documentation License</text:chapter></text:p>
            </table:table-cell>
            <table:table-cell table:style-name="Table5.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v</text:page-number></text:p>
      </style:footer>
    </style:master-page>
    <style:master-page style:name="Contents" style:page-layout-name="Mpm14">
      <style:header>
        <text:p text:style-name="Header"/>
        <table:table table:name="Table2" table:style-name="Table2">
          <table:table-column table:style-name="Table2.A"/>
          <table:table-column table:style-name="Table2.B"/>
          <table:table-column table:style-name="Table2.C"/>
          <table:table-row>
            <table:table-cell table:style-name="Table2.A1" office:value-type="string">
              <text:p text:style-name="Header_20_left">Project <text:user-defined style:data-style-name="N0" text:name="Project">LO Question</text:user-defined></text:p>
            </table:table-cell>
            <table:table-cell table:style-name="Table2.B1" office:value-type="string">
              <text:p text:style-name="Header"><text:title>Bad Page Numbering Sequence</text:title></text:p>
            </table:table-cell>
            <table:table-cell table:style-name="Table2.C1" office:value-type="string">
              <text:p text:style-name="Header_20_right">Language <text:user-defined style:data-style-name="N0" text:name="Language">en_UK</text:user-defined></text:p>
            </table:table-cell>
          </table:table-row>
          <table:table-row>
            <table:table-cell table:style-name="Table2.A2" office:value-type="string">
              <text:p text:style-name="Header_20_left">Software release <text:user-defined style:data-style-name="N0" text:name="SoftwareRelease">5.4</text:user-defined></text:p>
            </table:table-cell>
            <table:table-cell table:style-name="Table2.B2" office:value-type="string">
              <text:p text:style-name="Header"><text:chapter text:display="name" text:outline-level="1">Table of Contents</text:chapter></text:p>
            </table:table-cell>
            <table:table-cell table:style-name="Table2.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i</text:page-number></text:p>
      </style:footer>
    </style:master-page>
    <style:master-page style:name="ContentsStart" style:page-layout-name="Mpm15" style:next-style-name="Contents">
      <style:header>
        <table:table table:name="Table1" table:style-name="Table1">
          <table:table-column table:style-name="Table1.A"/>
          <table:table-column table:style-name="Table1.B"/>
          <table:table-column table:style-name="Table1.C"/>
          <table:table-row>
            <table:table-cell table:style-name="Table1.A1" office:value-type="string">
              <text:p text:style-name="Header_20_left">Project <text:user-defined style:data-style-name="N0" text:name="Project">LO Question</text:user-defined></text:p>
            </table:table-cell>
            <table:table-cell table:style-name="Table1.B1" office:value-type="string">
              <text:p text:style-name="Header"><text:title>Bad Page Numbering Sequence</text:title></text:p>
            </table:table-cell>
            <table:table-cell table:style-name="Table1.C1" office:value-type="string">
              <text:p text:style-name="Header_20_right">Language <text:user-defined style:data-style-name="N0" text:name="Language">en_UK</text:user-defined></text:p>
            </table:table-cell>
          </table:table-row>
          <table:table-row>
            <table:table-cell table:style-name="Table1.A2" office:value-type="string">
              <text:p text:style-name="Header_20_left">Software release <text:user-defined style:data-style-name="N0" text:name="SoftwareRelease">5.4</text:user-defined></text:p>
            </table:table-cell>
            <table:table-cell table:style-name="Table1.B2" office:value-type="string">
              <text:p text:style-name="Header"/>
            </table:table-cell>
            <table:table-cell table:style-name="Table1.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text:page-number></text:p>
      </style:footer>
    </style:master-page>
    <style:master-page style:name="FirstInnerCover" style:page-layout-name="Mpm16"/>
    <style:master-page style:name="LicenceStart" style:page-layout-name="Mpm17" style:next-style-name="Licence">
      <style:header>
        <table:table table:name="Table7" table:style-name="Table7">
          <table:table-column table:style-name="Table7.A"/>
          <table:table-column table:style-name="Table7.B"/>
          <table:table-column table:style-name="Table7.C"/>
          <table:table-row>
            <table:table-cell table:style-name="Table7.A1" office:value-type="string">
              <text:p text:style-name="Header_20_left">Project <text:user-defined style:data-style-name="N0" text:name="Project">LO Question</text:user-defined></text:p>
            </table:table-cell>
            <table:table-cell table:style-name="Table7.B1" office:value-type="string">
              <text:p text:style-name="Header"><text:title>Bad Page Numbering Sequence</text:title></text:p>
            </table:table-cell>
            <table:table-cell table:style-name="Table7.C1" office:value-type="string">
              <text:p text:style-name="Header_20_right">Language <text:user-defined style:data-style-name="N0" text:name="Language">en_UK</text:user-defined></text:p>
            </table:table-cell>
          </table:table-row>
          <table:table-row>
            <table:table-cell table:style-name="Table7.A2" office:value-type="string">
              <text:p text:style-name="Header_20_left">Software release <text:user-defined style:data-style-name="N0" text:name="SoftwareRelease">5.4</text:user-defined></text:p>
            </table:table-cell>
            <table:table-cell table:style-name="Table7.B2" office:value-type="string">
              <text:p text:style-name="Header"/>
            </table:table-cell>
            <table:table-cell table:style-name="Table7.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09:47:47.981186888</meta:creation-date>
    <meta:editing-duration>PT4M21S</meta:editing-duration>
    <meta:editing-cycles>2</meta:editing-cycles>
    <meta:generator>LibreOffice/5.3.7.2.0$Linux_X86_64 LibreOffice_project/30$Build-2</meta:generator>
    <dc:title>Bad Page Numbering Sequence</dc:title>
    <dc:description>Generic template for all LXR documents
Ensures styles are consistent across collection</dc:description>
    <dc:date>2018-03-26T10:57:41.917022538</dc:date>
    <meta:document-statistic meta:table-count="10" meta:image-count="1" meta:object-count="0" meta:page-count="20" meta:paragraph-count="300" meta:word-count="5155" meta:character-count="30958" meta:non-whitespace-character-count="26130"/>
    <meta:user-defined meta:name="DocVersion">1</meta:user-defined>
    <meta:user-defined meta:name="Language">en_UK</meta:user-defined>
    <meta:user-defined meta:name="Project">LO Question</meta:user-defined>
    <meta:user-defined meta:name="SoftwareRelease">5.4</meta:user-defined>
    <meta:template xlink:type="simple" xlink:actuate="onRequest" xlink:title="PGManualTemplate-enGB" xlink:href="../../../../prog/Documents/AnaTemplates/Templates/PGManualTemplate-en_GB.ott" meta:date="2018-03-26T09:47:47.065331860"/>
  </office:meta>
</office:document-meta>
</file>