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9.042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13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4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 style:data-style-name="N99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ttps://www.youtube.com/watch?v=ket1TZ6DMZA</text:p>
          </table:table-cell>
          <table:table-cell office:value-type="string" calcext:value-type="string">
            <text:p>26.09.2024</text:p>
          </table:table-cell>
          <table:table-cell/>
          <table:table-cell office:value-type="string" calcext:value-type="string">
            <text:p>ket1TZ6DMZ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ttps://www.youtube.com/watch?v=QZqdGVf-Sp4</text:p>
          </table:table-cell>
          <table:table-cell office:value-type="string" calcext:value-type="string">
            <text:p>26.09.2024</text:p>
          </table:table-cell>
          <table:table-cell/>
          <table:table-cell office:value-type="string" calcext:value-type="string">
            <text:p>QZqdGVf-Sp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ttps://www.youtube.com/watch?v=xZPqvzP-6fA</text:p>
          </table:table-cell>
          <table:table-cell office:value-type="string" calcext:value-type="string">
            <text:p>26.08.2024</text:p>
          </table:table-cell>
          <table:table-cell/>
          <table:table-cell office:value-type="string" calcext:value-type="string">
            <text:p>xZPqvzP-6f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ttps://www.youtube.com/watch?v=i1Z37t-_LyA</text:p>
          </table:table-cell>
          <table:table-cell office:value-type="string" calcext:value-type="string">
            <text:p>27.07.2024</text:p>
          </table:table-cell>
          <table:table-cell/>
          <table:table-cell office:value-type="string" calcext:value-type="string">
            <text:p>i1Z37t-_Ly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ttps://www.youtube.com/watch?v=jfzCz-GfSxI</text:p>
          </table:table-cell>
          <table:table-cell office:value-type="string" calcext:value-type="string">
            <text:p>13.07.2024</text:p>
          </table:table-cell>
          <table:table-cell/>
          <table:table-cell office:value-type="string" calcext:value-type="string">
            <text:p>jfzCz-GfSx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ttps://www.youtube.com/watch?v=d3S2cMRXbxA</text:p>
          </table:table-cell>
          <table:table-cell office:value-type="string" calcext:value-type="string">
            <text:p>08.07.2024</text:p>
          </table:table-cell>
          <table:table-cell/>
          <table:table-cell office:value-type="string" calcext:value-type="string">
            <text:p>d3S2cMRXbx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ttps://www.youtube.com/watch?v=MW6MNak5ZxE</text:p>
          </table:table-cell>
          <table:table-cell office:value-type="string" calcext:value-type="string">
            <text:p>07.07.2024</text:p>
          </table:table-cell>
          <table:table-cell/>
          <table:table-cell office:value-type="string" calcext:value-type="string">
            <text:p>MW6MNak5Zx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ttps://www.youtube.com/watch?v=WDl6fLSVajg</text:p>
          </table:table-cell>
          <table:table-cell office:value-type="string" calcext:value-type="string">
            <text:p>01.07.2024</text:p>
          </table:table-cell>
          <table:table-cell/>
          <table:table-cell office:value-type="string" calcext:value-type="string">
            <text:p>WDl6fLSVaj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ttps://www.youtube.com/watch?v=3jAifhhhnh8</text:p>
          </table:table-cell>
          <table:table-cell office:value-type="string" calcext:value-type="string">
            <text:p>30.06.2024</text:p>
          </table:table-cell>
          <table:table-cell/>
          <table:table-cell office:value-type="string" calcext:value-type="string">
            <text:p>3jAifhhhnh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youtube.com/watch?v=CNZDzwCw8qY</text:p>
          </table:table-cell>
          <table:table-cell office:value-type="string" calcext:value-type="string">
            <text:p>19.06.2024</text:p>
          </table:table-cell>
          <table:table-cell/>
          <table:table-cell office:value-type="string" calcext:value-type="string">
            <text:p>CNZDzwCw8q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ttps://www.youtube.com/watch?v=FmmUB3jJUsE</text:p>
          </table:table-cell>
          <table:table-cell office:value-type="string" calcext:value-type="string">
            <text:p>17.06.2024</text:p>
          </table:table-cell>
          <table:table-cell/>
          <table:table-cell office:value-type="string" calcext:value-type="string">
            <text:p>FmmUB3jJUs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ttps://www.youtube.com/watch?v=LZaRfG1H2MI</text:p>
          </table:table-cell>
          <table:table-cell office:value-type="string" calcext:value-type="string">
            <text:p>15.06.2024</text:p>
          </table:table-cell>
          <table:table-cell/>
          <table:table-cell office:value-type="string" calcext:value-type="string">
            <text:p>LZaRfG1H2M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ttps://www.youtube.com/watch?v=wSLYRKBt4jA</text:p>
          </table:table-cell>
          <table:table-cell office:value-type="string" calcext:value-type="string">
            <text:p>12.06.2024</text:p>
          </table:table-cell>
          <table:table-cell/>
          <table:table-cell office:value-type="string" calcext:value-type="string">
            <text:p>wSLYRKBt4j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youtube.com/watch?v=_gJ8CcBnb7M</text:p>
          </table:table-cell>
          <table:table-cell office:value-type="string" calcext:value-type="string">
            <text:p>08.06.2024</text:p>
          </table:table-cell>
          <table:table-cell/>
          <table:table-cell office:value-type="string" calcext:value-type="string">
            <text:p>_gJ8CcBnb7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youtube.com/watch?v=inqT-qjEMMI</text:p>
          </table:table-cell>
          <table:table-cell office:value-type="string" calcext:value-type="string">
            <text:p>07.06.2024</text:p>
          </table:table-cell>
          <table:table-cell/>
          <table:table-cell office:value-type="string" calcext:value-type="string">
            <text:p>inqT-qjEMM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ttps://www.youtube.com/watch?v=cR0qZ3LYD5s</text:p>
          </table:table-cell>
          <table:table-cell office:value-type="string" calcext:value-type="string">
            <text:p>28.05.2024</text:p>
          </table:table-cell>
          <table:table-cell/>
          <table:table-cell office:value-type="string" calcext:value-type="string">
            <text:p>cR0qZ3LYD5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ttps://www.youtube.com/watch?v=kYCVH6gHPRw</text:p>
          </table:table-cell>
          <table:table-cell office:value-type="string" calcext:value-type="string">
            <text:p>20.05.2024</text:p>
          </table:table-cell>
          <table:table-cell/>
          <table:table-cell office:value-type="string" calcext:value-type="string">
            <text:p>kYCVH6gHPRw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ttps://www.youtube.com/watch?v=GTDzOCwUsKE</text:p>
          </table:table-cell>
          <table:table-cell office:value-type="string" calcext:value-type="string">
            <text:p>16.05.2024</text:p>
          </table:table-cell>
          <table:table-cell/>
          <table:table-cell office:value-type="string" calcext:value-type="string">
            <text:p>GTDzOCwUsK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ttps://www.youtube.com/watch?v=9OQmtGmf4A0</text:p>
          </table:table-cell>
          <table:table-cell office:value-type="string" calcext:value-type="string">
            <text:p>12.05.2024</text:p>
          </table:table-cell>
          <table:table-cell/>
          <table:table-cell office:value-type="string" calcext:value-type="string">
            <text:p>9OQmtGmf4A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youtube.com/watch?v=bUVjKNce_FY</text:p>
          </table:table-cell>
          <table:table-cell office:value-type="string" calcext:value-type="string">
            <text:p>09.05.2024</text:p>
          </table:table-cell>
          <table:table-cell/>
          <table:table-cell office:value-type="string" calcext:value-type="string">
            <text:p>bUVjKNce_F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ttps://www.youtube.com/watch?v=Oq2GBtDnIPk</text:p>
          </table:table-cell>
          <table:table-cell office:value-type="string" calcext:value-type="string">
            <text:p>05.05.2024</text:p>
          </table:table-cell>
          <table:table-cell/>
          <table:table-cell office:value-type="string" calcext:value-type="string">
            <text:p>Oq2GBtDnIPk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ttps://www.youtube.com/watch?v=MBu_rr6LT-w</text:p>
          </table:table-cell>
          <table:table-cell office:value-type="string" calcext:value-type="string">
            <text:p>03.05.2024</text:p>
          </table:table-cell>
          <table:table-cell/>
          <table:table-cell office:value-type="string" calcext:value-type="string">
            <text:p>MBu_rr6LT-w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ttps://www.youtube.com/watch?v=Y7dKr9aENGE</text:p>
          </table:table-cell>
          <table:table-cell office:value-type="string" calcext:value-type="string">
            <text:p>03.05.2024</text:p>
          </table:table-cell>
          <table:table-cell/>
          <table:table-cell office:value-type="string" calcext:value-type="string">
            <text:p>Y7dKr9aENG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ttps://www.youtube.com/watch?v=o5LgJP360ac</text:p>
          </table:table-cell>
          <table:table-cell office:value-type="string" calcext:value-type="string">
            <text:p>28.04.2024</text:p>
          </table:table-cell>
          <table:table-cell/>
          <table:table-cell office:value-type="string" calcext:value-type="string">
            <text:p>o5LgJP360ac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ttps://www.youtube.com/watch?v=QoTlOMJEGfs</text:p>
          </table:table-cell>
          <table:table-cell office:value-type="string" calcext:value-type="string">
            <text:p>27.04.2024</text:p>
          </table:table-cell>
          <table:table-cell/>
          <table:table-cell office:value-type="string" calcext:value-type="string">
            <text:p>QoTlOMJEGf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ttps://www.youtube.com/watch?v=GpB8OZAr6oQ</text:p>
          </table:table-cell>
          <table:table-cell office:value-type="string" calcext:value-type="string">
            <text:p>25.04.2024</text:p>
          </table:table-cell>
          <table:table-cell/>
          <table:table-cell office:value-type="string" calcext:value-type="string">
            <text:p>GpB8OZAr6oQ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ttps://www.youtube.com/watch?v=kuAmHCsN7-o</text:p>
          </table:table-cell>
          <table:table-cell office:value-type="string" calcext:value-type="string">
            <text:p>17.04.2024</text:p>
          </table:table-cell>
          <table:table-cell/>
          <table:table-cell office:value-type="string" calcext:value-type="string">
            <text:p>kuAmHCsN7-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youtube.com/watch?v=nR4z5B9YXOU</text:p>
          </table:table-cell>
          <table:table-cell office:value-type="string" calcext:value-type="string">
            <text:p>15.04.2024</text:p>
          </table:table-cell>
          <table:table-cell/>
          <table:table-cell office:value-type="string" calcext:value-type="string">
            <text:p>nR4z5B9YXOU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ttps://www.youtube.com/watch?v=eBaRWbtCeh8</text:p>
          </table:table-cell>
          <table:table-cell office:value-type="string" calcext:value-type="string">
            <text:p>08.04.2024</text:p>
          </table:table-cell>
          <table:table-cell/>
          <table:table-cell office:value-type="string" calcext:value-type="string">
            <text:p>eBaRWbtCeh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ttps://www.youtube.com/watch?v=vh3HU8EjiMc</text:p>
          </table:table-cell>
          <table:table-cell office:value-type="string" calcext:value-type="string">
            <text:p>04.04.2024</text:p>
          </table:table-cell>
          <table:table-cell/>
          <table:table-cell office:value-type="string" calcext:value-type="string">
            <text:p>vh3HU8EjiMc</text:p>
          </table:table-cell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2" table:style-name="ta1">
        <table:table-column table:style-name="co7" table:default-cell-style-name="Default"/>
        <table:table-column table:style-name="co8" table:default-cell-style-name="ce1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iPx_DBTY2aU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UVQl0eqPQMs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7rFVm0AVrs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96EbmgQCu5o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u_bmn4CrD1M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7sI_miJktoM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r2rp1gDRt8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AlUEZc9md_g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64aHZZ4_BI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pknr4mt23fg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jtj6aZ3ZVz8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tgBT39fm1zc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2q0YbyT2_gM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kuAmHCsN7-o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ot_gswpBYgA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0i6DySJwpE4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1lHMEtL6mvI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JtMzSNdbTrg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W6MNak5ZxE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LXJJ2Z7LZF8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A70Nf2eI8mU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2uT9nERplYY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GTDzOCwUsKE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9sjm2jhWJFI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gz0GwtZeRXM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nml94CWwCzQ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K8SK9fBA1tE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7ohJvjEMbiU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YVpqKCb72kM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ef76GXK8KYo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xldKf2QpVC0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JmkqsW3Ms7g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nR-d_B6EoIw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u9QSCDz8FoA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k5w__6XwdB0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MY6UYsE6QjY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2uzRZwUdlMs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j5qiZGrKw64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eBaRWbtCeh8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jRIbKpIhPkw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bwN6HC7fHmU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YgFuGxyeMi4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1Z37t-_LyA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3iNKcmbp4cU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c5ar7Ibz2cE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bQg-kJPUe6E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Nfy998WuHE0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seAD4PL5XW8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G6LUfeDLVHk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NZDzwCw8qY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roYowH299uQ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rR_kROKqk-U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LVAt0GbY_6Y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wt91mHRLf2Y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0cprJRzFy0U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kYCVH6gHPRw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RBMKC6Eu9iU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GTIZWSeWLA4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uayh2cpwSWc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QOROQCUiwg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HitrbkMJ0WQ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25F7MEqLssI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opIk3Rs8Qro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7h1OJA3mokY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L9-cMNGhlqM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v_nDRK7wcqQ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CiYmxeQ2PZk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iFKuuexYIGo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cgTgNG_aqU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dKPWPMGYvvI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QZqdGVf-Sp4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iT3ccw4NuGo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kuxfI6-8te8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r9kTAbcvdJM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4I3mfh9a5w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msJ_RyagwYs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cS3ulK2F2Cs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a_PCqDk1Jvo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FfgaRoJDy7k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i5rLdMOGIg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W9ePqtoEeDU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WyH-3jzMYIU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opOu6XmcIo4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LeKidFPeePw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jdicXWSUW68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jcAN_SFQq9k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4Nz_qB77UTw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twBBbPXqHEE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LZaRfG1H2MI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8gEWG3w4g0g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e1zuJIH4OVE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mZBdUddk7S4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U1iYOWc0rmE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f8D7ERx0WvM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eCzpaTb8WQ0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tPEltsRjwWM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GyV2xCEwYk4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_ENOxl350-s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W2ZnOrw0sSo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6wzIk3ieIc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plQfQ2tSewc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KcD76B5E7WE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RvqX88ygCKM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d3S2cMRXbxA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5kTd0nTFIYg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qJYAAcbMw4E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JeXedPkoGiQ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fy_JHLewb0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rihPRLGjN3Q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5mP4OoB_a5I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XLcIP9vCc2A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OwVMYloaPMA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5mvugawSZjs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fcHGOIKN57c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PCQ_hd6WV-U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uax1RNbj7p0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rL9nw0Bt088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SsiKXqRW--g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KzxcL50YFaQ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OzmUDULPgkw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JZl8dNNJE20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nR4z5B9YXOU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FpAuECJD03s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Ddefm1wxVv8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ib6t2JIlUxc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epNNNnRAvs4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vHwfRp5E5Ss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9UYpvB4bil4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D3dol3l47L0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Yx89IFyx9lI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Uoc9aPkrkCI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9KaCJtBuHQg</text:p>
          </table:table-cell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8MTghnPa3ao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RzxBrhBYEdk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YyocOSNPt58</text:p>
          </table:table-cell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0aR1WYcjHd8</text:p>
          </table:table-cell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5QqkNXL7Dbo</text:p>
          </table:table-cell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cR0qZ3LYD5s</text:p>
          </table:table-cell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MELwpk3M_tc</text:p>
          </table:table-cell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ef16eWnOYp0</text:p>
          </table:table-cell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MIDLMVT0C7Q</text:p>
          </table:table-cell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g971m_T9S9Q</text:p>
          </table:table-cell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TOT8NSQ5q64</text:p>
          </table:table-cell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byQL4UPqKW4</text:p>
          </table:table-cell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KaYU2U1l6ls</text:p>
          </table:table-cell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yKet0WtkNP4</text:p>
          </table:table-cell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5RhOuYj9xyc</text:p>
          </table:table-cell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zheueojEDnc</text:p>
          </table:table-cell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tbGmgZ1u2d0</text:p>
          </table:table-cell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CfvaafoL5AI</text:p>
          </table:table-cell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QbCbTdBPVko</text:p>
          </table:table-cell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VIwIZm3l8uM</text:p>
          </table:table-cell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1xgoSwYN6ZM</text:p>
          </table:table-cell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s-sz-uL9svo</text:p>
          </table:table-cell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cul67I5E6VU</text:p>
          </table:table-cell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DepXMaEMTwA</text:p>
          </table:table-cell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1X4rX2thc8</text:p>
          </table:table-cell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WDl6fLSVajg</text:p>
          </table:table-cell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JY_glASOrkw</text:p>
          </table:table-cell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fearBeY0pug</text:p>
          </table:table-cell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nxFM3Dcy9qk</text:p>
          </table:table-cell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3t89KLERheY</text:p>
          </table:table-cell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SKH2gWq6oaQ</text:p>
          </table:table-cell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PiSUmGP-W4I</text:p>
          </table:table-cell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7acyeRU9K6s</text:p>
          </table:table-cell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M7iEwRNLF7E</text:p>
          </table:table-cell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qjFXPUrLxqI</text:p>
          </table:table-cell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cVN1UkD_Rx8</text:p>
          </table:table-cell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a-IgSnikdEY</text:p>
          </table:table-cell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CM1vocGzXgU</text:p>
          </table:table-cell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W9-ECyfNfEU</text:p>
          </table:table-cell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hTWHXZIMHpI</text:p>
          </table:table-cell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VECxDp-sJ98</text:p>
          </table:table-cell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GWFmMx18vkg</text:p>
          </table:table-cell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GKjje8EeD74</text:p>
          </table:table-cell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9vh08oqkTSA</text:p>
          </table:table-cell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5NsnTTDoajQ</text:p>
          </table:table-cell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hGQ3k2c5OfM</text:p>
          </table:table-cell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M2mxlQ77NCI</text:p>
          </table:table-cell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tTdZtp6gLWU</text:p>
          </table:table-cell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6UFD0OZNjyM</text:p>
          </table:table-cell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CzcGItkaUhA</text:p>
          </table:table-cell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FmmUB3jJUsE</text:p>
          </table:table-cell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-Tran80-CMM</text:p>
          </table:table-cell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e7CWyTJlJp0</text:p>
          </table:table-cell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xyTj4KWJCWU</text:p>
          </table:table-cell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m1giZA5WGTM</text:p>
          </table:table-cell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FHSXn9nIbAw</text:p>
          </table:table-cell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83cxaqO492A</text:p>
          </table:table-cell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2YKFvfaenqA</text:p>
          </table:table-cell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Kp_qlecSbao</text:p>
          </table:table-cell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zq1sgkMCrhg</text:p>
          </table:table-cell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U46u6leFMkY</text:p>
          </table:table-cell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0HVmodHXb7U</text:p>
          </table:table-cell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wYhxu0r2G70</text:p>
          </table:table-cell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_ioGgPIMNME</text:p>
          </table:table-cell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RjGbLa07LdI</text:p>
          </table:table-cell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a1LdF5QF0Pk</text:p>
          </table:table-cell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ReLg8dYcnhk</text:p>
          </table:table-cell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_GQ16BXF9uQ</text:p>
          </table:table-cell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AUhpBum7sEM</text:p>
          </table:table-cell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4j8hGS_cTS0</text:p>
          </table:table-cell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p_1CH0BsFfQ</text:p>
          </table:table-cell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CFKZ99HtQQQ</text:p>
          </table:table-cell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3_lBn22U8dI</text:p>
          </table:table-cell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4tD6h96YggY</text:p>
          </table:table-cell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sQmT-1KqHBg</text:p>
          </table:table-cell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TwYEQCeIGdE</text:p>
          </table:table-cell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fOHgIWN-c-4</text:p>
          </table:table-cell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UN6LvRnoAdE</text:p>
          </table:table-cell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6zFD_TC4-Fc</text:p>
          </table:table-cell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DZ6g9q9JgC0</text:p>
          </table:table-cell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zlFX_aTD5Tc</text:p>
          </table:table-cell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6y8G6xO-SOQ</text:p>
          </table:table-cell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_sE-1VkY2fw</text:p>
          </table:table-cell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xUB2XGVanac</text:p>
          </table:table-cell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pp-tqJ_guWs</text:p>
          </table:table-cell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J_tl_RP6yAo</text:p>
          </table:table-cell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knvcYpmV2pE</text:p>
          </table:table-cell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5E9kNxNsMEo</text:p>
          </table:table-cell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aHiKLasnWaU</text:p>
          </table:table-cell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KnLLBaspnZ8</text:p>
          </table:table-cell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CZ79akS8BMs</text:p>
          </table:table-cell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cMKTbziNz_A</text:p>
          </table:table-cell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p1ddPB1jiOM</text:p>
          </table:table-cell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DQLw0ea0uMI</text:p>
          </table:table-cell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SjRtXa5c7Bo</text:p>
          </table:table-cell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yetoizLa4gs</text:p>
          </table:table-cell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PMW0qTtbTqM</text:p>
          </table:table-cell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LIqCnLrVQXA</text:p>
          </table:table-cell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Vk2jgMQkspk</text:p>
          </table:table-cell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98ak7pQmiEY</text:p>
          </table:table-cell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9BtJyF10R9o</text:p>
          </table:table-cell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tT7E_kQUNgo</text:p>
          </table:table-cell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c5vMNUfkDC4</text:p>
          </table:table-cell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Ry2axgk5bW0</text:p>
          </table:table-cell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2RGhn2mpyLY</text:p>
          </table:table-cell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gHyk5_Fo__Q</text:p>
          </table:table-cell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7LBMPREe-vo</text:p>
          </table:table-cell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CCy2tmY9fiA</text:p>
          </table:table-cell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p22A2Xh16CQ</text:p>
          </table:table-cell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PIijH3kmTjY</text:p>
          </table:table-cell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IeR2GgsGIP8</text:p>
          </table:table-cell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Miax74YMr0A</text:p>
          </table:table-cell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Mr7XHeQDBoQ</text:p>
          </table:table-cell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ghZSqx97seY</text:p>
          </table:table-cell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office:value-type="string" calcext:value-type="string">
            <text:p>zXDTdYszM4s</text:p>
          </table:table-cell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office:value-type="string" calcext:value-type="string">
            <text:p>BuQsD-li9uk</text:p>
          </table:table-cell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Z2yKJceB7w0</text:p>
          </table:table-cell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1FTlyzg-Q-k</text:p>
          </table:table-cell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ni3GsDOg_LU</text:p>
          </table:table-cell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CXFpfHtc8Xw</text:p>
          </table:table-cell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Y7dKr9aENGE</text:p>
          </table:table-cell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yn7Ig-W3DqE</text:p>
          </table:table-cell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wqxgw65sOpk</text:p>
          </table:table-cell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NYCZkAulvVQ</text:p>
          </table:table-cell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office:value-type="string" calcext:value-type="string">
            <text:p>Yxcv9aOXC_4</text:p>
          </table:table-cell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office:value-type="string" calcext:value-type="string">
            <text:p>YmDJOUdkvl0</text:p>
          </table:table-cell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xvl7rMD1wbI</text:p>
          </table:table-cell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mscn2jZvHt4</text:p>
          </table:table-cell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mm4POGBSRtY</text:p>
          </table:table-cell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Jr8aJoa5fng</text:p>
          </table:table-cell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office:value-type="string" calcext:value-type="string">
            <text:p>jOOJ3pZ2G4I</text:p>
          </table:table-cell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office:value-type="string" calcext:value-type="string">
            <text:p>pvdX0rZdGsc</text:p>
          </table:table-cell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U3svihqLktU</text:p>
          </table:table-cell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office:value-type="string" calcext:value-type="string">
            <text:p>Oq2GBtDnIPk</text:p>
          </table:table-cell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office:value-type="string" calcext:value-type="string">
            <text:p>_a8GHymIhNc</text:p>
          </table:table-cell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EWUuAxtWwcE</text:p>
          </table:table-cell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K0rzuQZ7Ltk</text:p>
          </table:table-cell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eOVH2bOWZn4</text:p>
          </table:table-cell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office:value-type="string" calcext:value-type="string">
            <text:p>MrATT8UnRRQ</text:p>
          </table:table-cell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dM363ANXzpw</text:p>
          </table:table-cell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JkVD2QILOZs</text:p>
          </table:table-cell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SNRMZpRf-AE</text:p>
          </table:table-cell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O9QbYpClLL8</text:p>
          </table:table-cell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office:value-type="string" calcext:value-type="string">
            <text:p>vo_0puJqpmE</text:p>
          </table:table-cell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7-Zj9l5UG8Q</text:p>
          </table:table-cell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bUVjKNce_FY</text:p>
          </table:table-cell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office:value-type="string" calcext:value-type="string">
            <text:p>HW3bhKu8yS4</text:p>
          </table:table-cell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TKHKI3R11Pk</text:p>
          </table:table-cell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uPesOMdgB4g</text:p>
          </table:table-cell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gxo5XdACK7M</text:p>
          </table:table-cell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office:value-type="string" calcext:value-type="string">
            <text:p>vT7R59adkVU</text:p>
          </table:table-cell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office:value-type="string" calcext:value-type="string">
            <text:p>f-niLsScvU4</text:p>
          </table:table-cell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office:value-type="string" calcext:value-type="string">
            <text:p>UfXd4UPmCqM</text:p>
          </table:table-cell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office:value-type="string" calcext:value-type="string">
            <text:p>02-ydCjzhSY</text:p>
          </table:table-cell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office:value-type="string" calcext:value-type="string">
            <text:p>3jAifhhhnh8</text:p>
          </table:table-cell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SVNra9R3ZfI</text:p>
          </table:table-cell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LVAndYZmy84</text:p>
          </table:table-cell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-3YoMiIrTV8</text:p>
          </table:table-cell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office:value-type="string" calcext:value-type="string">
            <text:p>LmXqp7COR7E</text:p>
          </table:table-cell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DRqnJ5mvd2k</text:p>
          </table:table-cell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office:value-type="string" calcext:value-type="string">
            <text:p>4Ur-3LJygjc</text:p>
          </table:table-cell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nXB9kWh6g68</text:p>
          </table:table-cell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office:value-type="string" calcext:value-type="string">
            <text:p>H5o6i4_6CTM</text:p>
          </table:table-cell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office:value-type="string" calcext:value-type="string">
            <text:p>8NcK8ALLuVI</text:p>
          </table:table-cell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office:value-type="string" calcext:value-type="string">
            <text:p>0P_2tTNt1YM</text:p>
          </table:table-cell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SCf6cz8P7Bk</text:p>
          </table:table-cell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qa644kBWLHk</text:p>
          </table:table-cell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xWqpVVNwxYs</text:p>
          </table:table-cell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UEqvUTCEtE0</text:p>
          </table:table-cell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PwTUfSRL4wc</text:p>
          </table:table-cell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myQor5pGX1I</text:p>
          </table:table-cell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Ruc9z4bEjq0</text:p>
          </table:table-cell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office:value-type="string" calcext:value-type="string">
            <text:p>p9x4e_8xzig</text:p>
          </table:table-cell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_bM9bmBmvpw</text:p>
          </table:table-cell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office:value-type="string" calcext:value-type="string">
            <text:p>XEXhvBEtPqY</text:p>
          </table:table-cell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office:value-type="string" calcext:value-type="string">
            <text:p>tWimuAc-R8w</text:p>
          </table:table-cell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i_WOv7nEg2g</text:p>
          </table:table-cell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w4ojbLvLnjs</text:p>
          </table:table-cell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50fMjvTvZsQ</text:p>
          </table:table-cell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office:value-type="string" calcext:value-type="string">
            <text:p>otdOZKFmqkU</text:p>
          </table:table-cell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office:value-type="string" calcext:value-type="string">
            <text:p>9OQmtGmf4A0</text:p>
          </table:table-cell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hK3EYO105jU</text:p>
          </table:table-cell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JKqEho__VxI</text:p>
          </table:table-cell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office:value-type="string" calcext:value-type="string">
            <text:p>ofHmZXI0AhI</text:p>
          </table:table-cell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office:value-type="string" calcext:value-type="string">
            <text:p>It7noWTZlFA</text:p>
          </table:table-cell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office:value-type="string" calcext:value-type="string">
            <text:p>2IviE-TZ_AA</text:p>
          </table:table-cell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kPwPf4K8QkU</text:p>
          </table:table-cell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6Xz2FVBMhM0</text:p>
          </table:table-cell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office:value-type="string" calcext:value-type="string">
            <text:p>eJ3I2TLbdJ8</text:p>
          </table:table-cell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office:value-type="string" calcext:value-type="string">
            <text:p>veItKLqxTuw</text:p>
          </table:table-cell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-mXeVH5pWF8</text:p>
          </table:table-cell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6B5Q5ABTjbg</text:p>
          </table:table-cell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cWjfkdHcSzo</text:p>
          </table:table-cell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eeuekiU308A</text:p>
          </table:table-cell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c32pR7Dy9h4</text:p>
          </table:table-cell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LHl_WOJEtVE</text:p>
          </table:table-cell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GdNdj1U93OY</text:p>
          </table:table-cell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AsMcn-DOBHM</text:p>
          </table:table-cell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office:value-type="string" calcext:value-type="string">
            <text:p>dIL3qZw2x6g</text:p>
          </table:table-cell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office:value-type="string" calcext:value-type="string">
            <text:p>UtQnEx_PcVk</text:p>
          </table:table-cell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pAXagSOuCY4</text:p>
          </table:table-cell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QV4qWwWoWi8</text:p>
          </table:table-cell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M5IJPPJwSdE</text:p>
          </table:table-cell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office:value-type="string" calcext:value-type="string">
            <text:p>ery0GEF4S3Y</text:p>
          </table:table-cell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ezvIyGWhtV4</text:p>
          </table:table-cell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B_GgEk8m0vQ</text:p>
          </table:table-cell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xZPqvzP-6fA</text:p>
          </table:table-cell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ju9rilX_igU</text:p>
          </table:table-cell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office:value-type="string" calcext:value-type="string">
            <text:p>Ri84Sx91PNE</text:p>
          </table:table-cell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Ibw3frOqoqQ</text:p>
          </table:table-cell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hoUtH2fj234</text:p>
          </table:table-cell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uFyOlBMXRzo</text:p>
          </table:table-cell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bur5J0dPwaA</text:p>
          </table:table-cell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office:value-type="string" calcext:value-type="string">
            <text:p>h-vXSnM4SM8</text:p>
          </table:table-cell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office:value-type="string" calcext:value-type="string">
            <text:p>TfKQ-wtS6lU</text:p>
          </table:table-cell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fU-Pgi4Jt_w</text:p>
          </table:table-cell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office:value-type="string" calcext:value-type="string">
            <text:p>ket1TZ6DMZA</text:p>
          </table:table-cell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ket1TZ6DMZA</text:p>
          </table:table-cell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office:value-type="string" calcext:value-type="string">
            <text:p>RKcXeM07U4Q</text:p>
          </table:table-cell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AiOKNelseNU</text:p>
          </table:table-cell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yiteaaEQm_o</text:p>
          </table:table-cell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office:value-type="string" calcext:value-type="string">
            <text:p>nUhurjDDubc</text:p>
          </table:table-cell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jppY6G9NxdY</text:p>
          </table:table-cell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Gr5PL9Twrhw</text:p>
          </table:table-cell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R4lzdvpGBKo</text:p>
          </table:table-cell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ZIXfcX-vj5s</text:p>
          </table:table-cell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p44lUSqW-gg</text:p>
          </table:table-cell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xCxRdiAgzi4</text:p>
          </table:table-cell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office:value-type="string" calcext:value-type="string">
            <text:p>ofp6s5LKl8A</text:p>
          </table:table-cell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office:value-type="string" calcext:value-type="string">
            <text:p>5E4XxhyLILg</text:p>
          </table:table-cell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office:value-type="string" calcext:value-type="string">
            <text:p>jk22CyV9TWI</text:p>
          </table:table-cell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yA7PTyho3Q8</text:p>
          </table:table-cell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office:value-type="string" calcext:value-type="string">
            <text:p>zdwJgguLg0I</text:p>
          </table:table-cell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c4ytQWWc2CQ</text:p>
          </table:table-cell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-trNqo-3XuI</text:p>
          </table:table-cell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office:value-type="string" calcext:value-type="string">
            <text:p>OqpYGaq7lKM</text:p>
          </table:table-cell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office:value-type="string" calcext:value-type="string">
            <text:p>Buh-_P6t3sI</text:p>
          </table:table-cell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_Sri7_T0_ng</text:p>
          </table:table-cell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Default" office:value-type="string" calcext:value-type="string">
            <text:p>%gJ8CcBnb7M</text:p>
          </table:table-cell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nrY0BxWjP7U</text:p>
          </table:table-cell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office:value-type="string" calcext:value-type="string">
            <text:p>lYZbncUhcDE</text:p>
          </table:table-cell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office:value-type="string" calcext:value-type="string">
            <text:p>a2du7Ax19_c</text:p>
          </table:table-cell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N9s6RtLoW0c</text:p>
          </table:table-cell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XqLAhdLqWoI</text:p>
          </table:table-cell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office:value-type="string" calcext:value-type="string">
            <text:p>inqT-qjEMMI</text:p>
          </table:table-cell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office:value-type="string" calcext:value-type="string">
            <text:p>orPo1tMCaMc</text:p>
          </table:table-cell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office:value-type="string" calcext:value-type="string">
            <text:p>Zrdz44w3gsM</text:p>
          </table:table-cell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p2jjhuz-5l8</text:p>
          </table:table-cell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office:value-type="string" calcext:value-type="string">
            <text:p>i4ZAh-YeKgE</text:p>
          </table:table-cell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office:value-type="string" calcext:value-type="string">
            <text:p>WEQ2xtGsw_U</text:p>
          </table:table-cell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GCzdqK1hBGI</text:p>
          </table:table-cell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Y9fA2vGLgzk</text:p>
          </table:table-cell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office:value-type="string" calcext:value-type="string">
            <text:p>ZzuGn9lb-_A</text:p>
          </table:table-cell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-HrMkR9KIuo</text:p>
          </table:table-cell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office:value-type="string" calcext:value-type="string">
            <text:p>SGMa2nTRbDo</text:p>
          </table:table-cell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office:value-type="string" calcext:value-type="string">
            <text:p>YU5x5UBOM2s</text:p>
          </table:table-cell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office:value-type="string" calcext:value-type="string">
            <text:p>dE6Z3ojK_0k</text:p>
          </table:table-cell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office:value-type="string" calcext:value-type="string">
            <text:p>ZyAK81-3QAk</text:p>
          </table:table-cell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tlQ-s3X0wew</text:p>
          </table:table-cell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HIFCeHlqCIo</text:p>
          </table:table-cell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office:value-type="string" calcext:value-type="string">
            <text:p>4yjUWXRCvBc</text:p>
          </table:table-cell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office:value-type="string" calcext:value-type="string">
            <text:p>BM0rVVoS2es</text:p>
          </table:table-cell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RRdWpwquGoM</text:p>
          </table:table-cell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office:value-type="string" calcext:value-type="string">
            <text:p>N9HBBC1xZKI</text:p>
          </table:table-cell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office:value-type="string" calcext:value-type="string">
            <text:p>H2o6CsR2dSw</text:p>
          </table:table-cell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office:value-type="string" calcext:value-type="string">
            <text:p>SI9oG0c3X6I</text:p>
          </table:table-cell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office:value-type="string" calcext:value-type="string">
            <text:p>MBu_rr6LT-w</text:p>
          </table:table-cell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dyrcSiDxg70</text:p>
          </table:table-cell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V5QSAqTY95w</text:p>
          </table:table-cell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GeB6iN-62gY</text:p>
          </table:table-cell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8En9mxYAd1g</text:p>
          </table:table-cell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DnT1vCJOxeM</text:p>
          </table:table-cell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h2wflo7g-Zk</text:p>
          </table:table-cell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office:value-type="string" calcext:value-type="string">
            <text:p>XbqY3h-pPUA</text:p>
          </table:table-cell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office:value-type="string" calcext:value-type="string">
            <text:p>-g_hX1uu5Uw</text:p>
          </table:table-cell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c1ZYeIkRino</text:p>
          </table:table-cell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office:value-type="string" calcext:value-type="string">
            <text:p>XPQd63B3FmY</text:p>
          </table:table-cell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ANQVeEBuWf8</text:p>
          </table:table-cell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office:value-type="string" calcext:value-type="string">
            <text:p>eI-tS-uWZEg</text:p>
          </table:table-cell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office:value-type="string" calcext:value-type="string">
            <text:p>o5LgJP360ac</text:p>
          </table:table-cell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cb5vcx1DucI</text:p>
          </table:table-cell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office:value-type="string" calcext:value-type="string">
            <text:p>ut3TcI8HX9s</text:p>
          </table:table-cell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office:value-type="string" calcext:value-type="string">
            <text:p>UHS6nuc_iI4</text:p>
          </table:table-cell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office:value-type="string" calcext:value-type="string">
            <text:p>-5TJWqSq1gk</text:p>
          </table:table-cell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office:value-type="string" calcext:value-type="string">
            <text:p>RGBgbMh_VHQ</text:p>
          </table:table-cell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office:value-type="string" calcext:value-type="string">
            <text:p>dScNPzg_mQ4</text:p>
          </table:table-cell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office:value-type="string" calcext:value-type="string">
            <text:p>XSpmnxPX2cQ</text:p>
          </table:table-cell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Jl-vgyPiQxQ</text:p>
          </table:table-cell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office:value-type="string" calcext:value-type="string">
            <text:p>jVzOMmkVbg0</text:p>
          </table:table-cell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office:value-type="string" calcext:value-type="string">
            <text:p>V6f_rPExgHM</text:p>
          </table:table-cell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office:value-type="string" calcext:value-type="string">
            <text:p>fLUjXJUICLA</text:p>
          </table:table-cell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office:value-type="string" calcext:value-type="string">
            <text:p>wSLYRKBt4jA</text:p>
          </table:table-cell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office:value-type="string" calcext:value-type="string">
            <text:p>OqMLJ8YrVQ0</text:p>
          </table:table-cell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yrZzNhthKL0</text:p>
          </table:table-cell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office:value-type="string" calcext:value-type="string">
            <text:p>rLppqxtR8JY</text:p>
          </table:table-cell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office:value-type="string" calcext:value-type="string">
            <text:p>lhRYPnTEbgw</text:p>
          </table:table-cell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QoTlOMJEGfs</text:p>
          </table:table-cell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5qWKEEORsDQ</text:p>
          </table:table-cell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office:value-type="string" calcext:value-type="string">
            <text:p>drP788iuQ1o</text:p>
          </table:table-cell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office:value-type="string" calcext:value-type="string">
            <text:p>LtMx-qCMKps</text:p>
          </table:table-cell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-IjS-RKcIcw</text:p>
          </table:table-cell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mjpS6Y3mqkQ</text:p>
          </table:table-cell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office:value-type="string" calcext:value-type="string">
            <text:p>hP5xNAiyqF0</text:p>
          </table:table-cell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_pYHut1bpjg</text:p>
          </table:table-cell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office:value-type="string" calcext:value-type="string">
            <text:p>zCsRYE6YMlk</text:p>
          </table:table-cell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office:value-type="string" calcext:value-type="string">
            <text:p>mtXQldGSSXY</text:p>
          </table:table-cell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8TG6L52HfU0</text:p>
          </table:table-cell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5aL2dyqrUOY</text:p>
          </table:table-cell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office:value-type="string" calcext:value-type="string">
            <text:p>JWJzDux9ha0</text:p>
          </table:table-cell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dVfaETB61s0</text:p>
          </table:table-cell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office:value-type="string" calcext:value-type="string">
            <text:p>buunkYgkytw</text:p>
          </table:table-cell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office:value-type="string" calcext:value-type="string">
            <text:p>Y9OIhRpkrRw</text:p>
          </table:table-cell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office:value-type="string" calcext:value-type="string">
            <text:p>nup1_k9r85Y</text:p>
          </table:table-cell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mw6TZb1vdRw</text:p>
          </table:table-cell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aShn1byueQw</text:p>
          </table:table-cell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office:value-type="string" calcext:value-type="string">
            <text:p>VobFMQzprtk</text:p>
          </table:table-cell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wCHZX47MHsI</text:p>
          </table:table-cell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gmDaoeRLc7s</text:p>
          </table:table-cell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office:value-type="string" calcext:value-type="string">
            <text:p>9IlbaOmgO6I</text:p>
          </table:table-cell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office:value-type="string" calcext:value-type="string">
            <text:p>ZpA9gRPonJ0</text:p>
          </table:table-cell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PX19xcyMhrU</text:p>
          </table:table-cell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office:value-type="string" calcext:value-type="string">
            <text:p>J5_tVemIm6M</text:p>
          </table:table-cell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office:value-type="string" calcext:value-type="string">
            <text:p>JN-6U3jJqfA</text:p>
          </table:table-cell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office:value-type="string" calcext:value-type="string">
            <text:p>d3_hoL7SVS4</text:p>
          </table:table-cell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office:value-type="string" calcext:value-type="string">
            <text:p>A14Q5AVAxps</text:p>
          </table:table-cell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office:value-type="string" calcext:value-type="string">
            <text:p>-D8egy4Xn-A</text:p>
          </table:table-cell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office:value-type="string" calcext:value-type="string">
            <text:p>WBjK3k5UbHI</text:p>
          </table:table-cell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office:value-type="string" calcext:value-type="string">
            <text:p>FIk8kPrp288</text:p>
          </table:table-cell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office:value-type="string" calcext:value-type="string">
            <text:p>hd5zaffqekY</text:p>
          </table:table-cell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office:value-type="string" calcext:value-type="string">
            <text:p>6miCFSWj-sc</text:p>
          </table:table-cell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office:value-type="string" calcext:value-type="string">
            <text:p>kplcTBgw7w0</text:p>
          </table:table-cell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office:value-type="string" calcext:value-type="string">
            <text:p>_XImaZwSRzA</text:p>
          </table:table-cell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tzzz0995tnw</text:p>
          </table:table-cell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office:value-type="string" calcext:value-type="string">
            <text:p>eyzwGqFdPf8</text:p>
          </table:table-cell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office:value-type="string" calcext:value-type="string">
            <text:p>HrUUI7xMmcw</text:p>
          </table:table-cell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NT1_eCzUf8k</text:p>
          </table:table-cell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ZAb1afjOduw</text:p>
          </table:table-cell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office:value-type="string" calcext:value-type="string">
            <text:p>iD027YDqVfw</text:p>
          </table:table-cell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office:value-type="string" calcext:value-type="string">
            <text:p>3C_WR3UWylo</text:p>
          </table:table-cell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office:value-type="string" calcext:value-type="string">
            <text:p>P1SEECSYfhA</text:p>
          </table:table-cell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z1m7ibhFoTg</text:p>
          </table:table-cell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office:value-type="string" calcext:value-type="string">
            <text:p>v4aSuGr2XBU</text:p>
          </table:table-cell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Ddr1e4wY1K0</text:p>
          </table:table-cell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1EsMMyYBdzg</text:p>
          </table:table-cell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office:value-type="string" calcext:value-type="string">
            <text:p>z0Ay5q7aGEo</text:p>
          </table:table-cell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xes4IqgeQww</text:p>
          </table:table-cell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office:value-type="string" calcext:value-type="string">
            <text:p>PNgH9xzzCvg</text:p>
          </table:table-cell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KmwXniW3-7k</text:p>
          </table:table-cell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OMerYwP5fQs</text:p>
          </table:table-cell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office:value-type="string" calcext:value-type="string">
            <text:p>maTsqoN1SbU</text:p>
          </table:table-cell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office:value-type="string" calcext:value-type="string">
            <text:p>jmZiYe9M0o8</text:p>
          </table:table-cell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office:value-type="string" calcext:value-type="string">
            <text:p>t_XfQP4GlgQ</text:p>
          </table:table-cell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xu0FdQRfEio</text:p>
          </table:table-cell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office:value-type="string" calcext:value-type="string">
            <text:p>t_f-HlUnTls</text:p>
          </table:table-cell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office:value-type="string" calcext:value-type="string">
            <text:p>dVfu9z3jS5M</text:p>
          </table:table-cell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uo0kDqEkqEo</text:p>
          </table:table-cell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PXcR8Eds26c</text:p>
          </table:table-cell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420BnMUVDqQ</text:p>
          </table:table-cell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office:value-type="string" calcext:value-type="string">
            <text:p>lMnd-qmR4Dg</text:p>
          </table:table-cell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office:value-type="string" calcext:value-type="string">
            <text:p>jtyzfIp-uAU</text:p>
          </table:table-cell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office:value-type="string" calcext:value-type="string">
            <text:p>c0S9b9_n6hQ</text:p>
          </table:table-cell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BAiJKe-Gngo</text:p>
          </table:table-cell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Afj0KW_e-x4</text:p>
          </table:table-cell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office:value-type="string" calcext:value-type="string">
            <text:p>y4nc8_F0EIQ</text:p>
          </table:table-cell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office:value-type="string" calcext:value-type="string">
            <text:p>NZ9pZC8b1no</text:p>
          </table:table-cell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office:value-type="string" calcext:value-type="string">
            <text:p>ysAaGjg7nwA</text:p>
          </table:table-cell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office:value-type="string" calcext:value-type="string">
            <text:p>F8N7b3kjGnI</text:p>
          </table:table-cell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P_IDEGnINIg</text:p>
          </table:table-cell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office:value-type="string" calcext:value-type="string">
            <text:p>QA1AboifJqM</text:p>
          </table:table-cell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office:value-type="string" calcext:value-type="string">
            <text:p>awTCFqZ51DM</text:p>
          </table:table-cell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office:value-type="string" calcext:value-type="string">
            <text:p>w7Gw79gcyJw</text:p>
          </table:table-cell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office:value-type="string" calcext:value-type="string">
            <text:p>ThWR1ye2Zwg</text:p>
          </table:table-cell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rF_kDcNsRnM</text:p>
          </table:table-cell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office:value-type="string" calcext:value-type="string">
            <text:p>j9FmCintxy0</text:p>
          </table:table-cell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office:value-type="string" calcext:value-type="string">
            <text:p>3Xc1arDOQiU</text:p>
          </table:table-cell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office:value-type="string" calcext:value-type="string">
            <text:p>dFQkVVCq-D4</text:p>
          </table:table-cell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office:value-type="string" calcext:value-type="string">
            <text:p>wE4LgtFW7wU</text:p>
          </table:table-cell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office:value-type="string" calcext:value-type="string">
            <text:p>cFhLsuPU_jI</text:p>
          </table:table-cell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office:value-type="string" calcext:value-type="string">
            <text:p>R5uiVTPyNbU</text:p>
          </table:table-cell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office:value-type="string" calcext:value-type="string">
            <text:p>Epp_sMfSS1A</text:p>
          </table:table-cell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ecBTG6YoJck</text:p>
          </table:table-cell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office:value-type="string" calcext:value-type="string">
            <text:p>GZgzXyhOfKQ</text:p>
          </table:table-cell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office:value-type="string" calcext:value-type="string">
            <text:p>rkDjutD8Eqo</text:p>
          </table:table-cell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office:value-type="string" calcext:value-type="string">
            <text:p>jfzCz-GfSxI</text:p>
          </table:table-cell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bDSkulYMsGc</text:p>
          </table:table-cell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office:value-type="string" calcext:value-type="string">
            <text:p>TgJ_QQ0NAhc</text:p>
          </table:table-cell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LzlpxsZAmHg</text:p>
          </table:table-cell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IFhVzhaOaFE</text:p>
          </table:table-cell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BX5h_s6nZSc</text:p>
          </table:table-cell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office:value-type="string" calcext:value-type="string">
            <text:p>S4ydp1TjBAQ</text:p>
          </table:table-cell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DVjHDlzoeig</text:p>
          </table:table-cell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office:value-type="string" calcext:value-type="string">
            <text:p>1Kc4qcEQbaI</text:p>
          </table:table-cell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office:value-type="string" calcext:value-type="string">
            <text:p>zn3yjWqZOEE</text:p>
          </table:table-cell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office:value-type="string" calcext:value-type="string">
            <text:p>VW9h8t4xXgM</text:p>
          </table:table-cell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67nRLflM26s</text:p>
          </table:table-cell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office:value-type="string" calcext:value-type="string">
            <text:p>vh3HU8EjiMc</text:p>
          </table:table-cell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office:value-type="string" calcext:value-type="string">
            <text:p>CFwCvwofA98</text:p>
          </table:table-cell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office:value-type="string" calcext:value-type="string">
            <text:p>jP4fg0mDr6g</text:p>
          </table:table-cell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office:value-type="string" calcext:value-type="string">
            <text:p>CCQRCg_3wYA</text:p>
          </table:table-cell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office:value-type="string" calcext:value-type="string">
            <text:p>ARnMNSQmNxE</text:p>
          </table:table-cell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office:value-type="string" calcext:value-type="string">
            <text:p>8KULBzLK9HM</text:p>
          </table:table-cell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office:value-type="string" calcext:value-type="string">
            <text:p>zva9lJk-7iM</text:p>
          </table:table-cell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office:value-type="string" calcext:value-type="string">
            <text:p>zY6TR_gZv48</text:p>
          </table:table-cell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office:value-type="string" calcext:value-type="string">
            <text:p>b9RbYsDPivk</text:p>
          </table:table-cell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prYM0yHeV9g</text:p>
          </table:table-cell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office:value-type="string" calcext:value-type="string">
            <text:p>mZ3PjC1xB8g</text:p>
          </table:table-cell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cZn8MOb-JR4</text:p>
          </table:table-cell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office:value-type="string" calcext:value-type="string">
            <text:p>5Vt0Dh-x-ew</text:p>
          </table:table-cell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YZdJYjQbvNE</text:p>
          </table:table-cell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office:value-type="string" calcext:value-type="string">
            <text:p>htSaPV0hNuU</text:p>
          </table:table-cell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office:value-type="string" calcext:value-type="string">
            <text:p>i06dQ9A_f0Q</text:p>
          </table:table-cell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office:value-type="string" calcext:value-type="string">
            <text:p>GpB8OZAr6oQ</text:p>
          </table:table-cell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office:value-type="string" calcext:value-type="string">
            <text:p>jryJ0FNI6RU</text:p>
          </table:table-cell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office:value-type="string" calcext:value-type="string">
            <text:p>D485oryzaI8</text:p>
          </table:table-cell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f_ohJewmI_g</text:p>
          </table:table-cell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Mf0Z2wz-R5Y</text:p>
          </table:table-cell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office:value-type="string" calcext:value-type="string">
            <text:p>clERDJqGBBc</text:p>
          </table:table-cell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NRqhX9jU0tU</text:p>
          </table:table-cell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office:value-type="string" calcext:value-type="string">
            <text:p>dlvHN7Hag0M</text:p>
          </table:table-cell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office:value-type="string" calcext:value-type="string">
            <text:p>2EmuORkXi6w</text:p>
          </table:table-cell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office:value-type="string" calcext:value-type="string">
            <text:p>YJbXb-qNlM8</text:p>
          </table:table-cell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office:value-type="string" calcext:value-type="string">
            <text:p>DCLRnFgDTVc</text:p>
          </table:table-cell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office:value-type="string" calcext:value-type="string">
            <text:p>_-oxyq2ESzw</text:p>
          </table:table-cell>
        </table:table-row>
        <table:table-row table:style-name="ro1" table:number-rows-repeated="104802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sults" table:style-name="ta1"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ce2"/>
        <table:table-column table:style-name="co6" table:number-columns-repeated="3" table:default-cell-style-name="Default"/>
        <table:table-row table:style-name="ro1">
          <table:table-cell/>
          <table:table-cell table:formula="of:=IF(ISTEXT([$S1.E1]);[$S1.E1];&quot;&quot;)" office:value-type="string" office:string-value="ket1TZ6DMZA" calcext:value-type="string">
            <text:p>ket1TZ6DMZA</text:p>
          </table:table-cell>
          <table:table-cell table:formula="of:=IF(ISTEXT([$S1.E1]);IF(ISERROR(MATCH([$S1.E1];[$S2.$B$1:.$B$750];0));&quot;No&quot;;[$S1.E1]);&quot;&quot;)" office:value-type="string" office:string-value="ket1TZ6DMZA" calcext:value-type="string">
            <text:p>ket1TZ6DMZA</text:p>
          </table:table-cell>
          <table:table-cell table:formula="of:=IF(ISTEXT([$S1.E1]);MATCH([$S1.E1];[$S2.$B$1:.$B$750];0);&quot;&quot;)" office:value-type="float" office:value="349" calcext:value-type="float">
            <text:p>349</text:p>
          </table:table-cell>
          <table:table-cell table:formula="of:=INDEX([$S2.$B$1:.$B$750];[.D1];1) &amp; &quot; :: check&quot;" office:value-type="string" office:string-value="ket1TZ6DMZA :: check" calcext:value-type="string">
            <text:p>ket1TZ6DMZA :: check</text:p>
          </table:table-cell>
          <table:table-cell table:number-columns-repeated="2"/>
          <table:table-cell office:value-type="string" calcext:value-type="string">
            <text:p>All the cells in the first sheet contain text. It doesn't make sense to compare a text with a number.</text:p>
          </table:table-cell>
        </table:table-row>
        <table:table-row table:style-name="ro1">
          <table:table-cell/>
          <table:table-cell table:formula="of:=IF(ISTEXT([$S1.E2]);[$S1.E2];&quot;&quot;)" office:value-type="string" office:string-value="QZqdGVf-Sp4" calcext:value-type="string">
            <text:p>QZqdGVf-Sp4</text:p>
          </table:table-cell>
          <table:table-cell table:formula="of:=IF(ISTEXT([$S1.E2]);IF(ISERROR(MATCH([$S1.E2];[$S2.$B$1:.$B$750];0));&quot;No&quot;;[$S1.E2]);&quot;&quot;)" office:value-type="string" office:string-value="QZqdGVf-Sp4" calcext:value-type="string">
            <text:p>QZqdGVf-Sp4</text:p>
          </table:table-cell>
          <table:table-cell table:formula="of:=IF(ISTEXT([$S1.E2]);MATCH([$S1.E2];[$S2.$B$1:.$B$750];0);&quot;&quot;)" office:value-type="float" office:value="71" calcext:value-type="float">
            <text:p>71</text:p>
          </table:table-cell>
          <table:table-cell table:formula="of:=INDEX([$S2.$B$1:.$B$750];[.D2];1) &amp; &quot; :: check&quot;" office:value-type="string" office:string-value="QZqdGVf-Sp4 :: check" calcext:value-type="string">
            <text:p>QZqdGVf-Sp4 :: check</text:p>
          </table:table-cell>
          <table:table-cell table:number-columns-repeated="2"/>
          <table:table-cell office:value-type="string" calcext:value-type="string">
            <text:p>AnyText&gt;AnyNumber is always true.</text:p>
          </table:table-cell>
        </table:table-row>
        <table:table-row table:style-name="ro1">
          <table:table-cell/>
          <table:table-cell table:formula="of:=IF(ISTEXT([$S1.E3]);[$S1.E3];&quot;&quot;)" office:value-type="string" office:string-value="xZPqvzP-6fA" calcext:value-type="string">
            <text:p>xZPqvzP-6fA</text:p>
          </table:table-cell>
          <table:table-cell table:formula="of:=IF(ISTEXT([$S1.E3]);IF(ISERROR(MATCH([$S1.E3];[$S2.$B$1:.$B$750];0));&quot;No&quot;;[$S1.E3]);&quot;&quot;)" office:value-type="string" office:string-value="xZPqvzP-6fA" calcext:value-type="string">
            <text:p>xZPqvzP-6fA</text:p>
          </table:table-cell>
          <table:table-cell table:formula="of:=IF(ISTEXT([$S1.E3]);MATCH([$S1.E3];[$S2.$B$1:.$B$750];0);&quot;&quot;)" office:value-type="float" office:value="339" calcext:value-type="float">
            <text:p>339</text:p>
          </table:table-cell>
          <table:table-cell table:formula="of:=INDEX([$S2.$B$1:.$B$750];[.D3];1) &amp; &quot; :: check&quot;" office:value-type="string" office:string-value="xZPqvzP-6fA :: check" calcext:value-type="string">
            <text:p>xZPqvzP-6fA :: check</text:p>
          </table:table-cell>
          <table:table-cell table:number-columns-repeated="2"/>
          <table:table-cell table:style-name="ce3" office:value-type="string" calcext:value-type="string">
            <text:p>Test for contained or returned text with ISTEXT().</text:p>
          </table:table-cell>
        </table:table-row>
        <table:table-row table:style-name="ro1">
          <table:table-cell/>
          <table:table-cell table:formula="of:=IF(ISTEXT([$S1.E4]);[$S1.E4];&quot;&quot;)" office:value-type="string" office:string-value="i1Z37t-_LyA" calcext:value-type="string">
            <text:p>i1Z37t-_LyA</text:p>
          </table:table-cell>
          <table:table-cell table:formula="of:=IF(ISTEXT([$S1.E4]);IF(ISERROR(MATCH([$S1.E4];[$S2.$B$1:.$B$750];0));&quot;No&quot;;[$S1.E4]);&quot;&quot;)" office:value-type="string" office:string-value="i1Z37t-_LyA" calcext:value-type="string">
            <text:p>i1Z37t-_LyA</text:p>
          </table:table-cell>
          <table:table-cell table:formula="of:=IF(ISTEXT([$S1.E4]);MATCH([$S1.E4];[$S2.$B$1:.$B$750];0);&quot;&quot;)" office:value-type="float" office:value="43" calcext:value-type="float">
            <text:p>43</text:p>
          </table:table-cell>
          <table:table-cell table:formula="of:=INDEX([$S2.$B$1:.$B$750];[.D4];1) &amp; &quot; :: check&quot;" office:value-type="string" office:string-value="i1Z37t-_LyA :: check" calcext:value-type="string">
            <text:p>i1Z37t-_LyA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5]);[$S1.E5];&quot;&quot;)" office:value-type="string" office:string-value="jfzCz-GfSxI" calcext:value-type="string">
            <text:p>jfzCz-GfSxI</text:p>
          </table:table-cell>
          <table:table-cell table:formula="of:=IF(ISTEXT([$S1.E5]);IF(ISERROR(MATCH([$S1.E5];[$S2.$B$1:.$B$750];0));&quot;No&quot;;[$S1.E5]);&quot;&quot;)" office:value-type="string" office:string-value="jfzCz-GfSxI" calcext:value-type="string">
            <text:p>jfzCz-GfSxI</text:p>
          </table:table-cell>
          <table:table-cell table:formula="of:=IF(ISTEXT([$S1.E5]);MATCH([$S1.E5];[$S2.$B$1:.$B$750];0);&quot;&quot;)" office:value-type="float" office:value="516" calcext:value-type="float">
            <text:p>516</text:p>
          </table:table-cell>
          <table:table-cell table:formula="of:=INDEX([$S2.$B$1:.$B$750];[.D5];1) &amp; &quot; :: check&quot;" office:value-type="string" office:string-value="jfzCz-GfSxI :: check" calcext:value-type="string">
            <text:p>jfzCz-GfSxI :: check</text:p>
          </table:table-cell>
          <table:table-cell table:number-columns-repeated="2"/>
          <table:table-cell table:style-name="ce4" office:value-type="string" calcext:value-type="string">
            <text:p>Don't use unclean and/or long sheet names. It makes formulas "unreadable".</text:p>
          </table:table-cell>
        </table:table-row>
        <table:table-row table:style-name="ro1">
          <table:table-cell/>
          <table:table-cell table:formula="of:=IF(ISTEXT([$S1.E6]);[$S1.E6];&quot;&quot;)" office:value-type="string" office:string-value="d3S2cMRXbxA" calcext:value-type="string">
            <text:p>d3S2cMRXbxA</text:p>
          </table:table-cell>
          <table:table-cell table:formula="of:=IF(ISTEXT([$S1.E6]);IF(ISERROR(MATCH([$S1.E6];[$S2.$B$1:.$B$750];0));&quot;No&quot;;[$S1.E6]);&quot;&quot;)" office:value-type="string" office:string-value="d3S2cMRXbxA" calcext:value-type="string">
            <text:p>d3S2cMRXbxA</text:p>
          </table:table-cell>
          <table:table-cell table:formula="of:=IF(ISTEXT([$S1.E6]);MATCH([$S1.E6];[$S2.$B$1:.$B$750];0);&quot;&quot;)" office:value-type="float" office:value="104" calcext:value-type="float">
            <text:p>104</text:p>
          </table:table-cell>
          <table:table-cell table:formula="of:=INDEX([$S2.$B$1:.$B$750];[.D6];1) &amp; &quot; :: check&quot;" office:value-type="string" office:string-value="d3S2cMRXbxA :: check" calcext:value-type="string">
            <text:p>d3S2cMRXbxA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7]);[$S1.E7];&quot;&quot;)" office:value-type="string" office:string-value="MW6MNak5ZxE" calcext:value-type="string">
            <text:p>MW6MNak5ZxE</text:p>
          </table:table-cell>
          <table:table-cell table:formula="of:=IF(ISTEXT([$S1.E7]);IF(ISERROR(MATCH([$S1.E7];[$S2.$B$1:.$B$750];0));&quot;No&quot;;[$S1.E7]);&quot;&quot;)" office:value-type="string" office:string-value="MW6MNak5ZxE" calcext:value-type="string">
            <text:p>MW6MNak5ZxE</text:p>
          </table:table-cell>
          <table:table-cell table:formula="of:=IF(ISTEXT([$S1.E7]);MATCH([$S1.E7];[$S2.$B$1:.$B$750];0);&quot;&quot;)" office:value-type="float" office:value="19" calcext:value-type="float">
            <text:p>19</text:p>
          </table:table-cell>
          <table:table-cell table:formula="of:=INDEX([$S2.$B$1:.$B$750];[.D7];1) &amp; &quot; :: check&quot;" office:value-type="string" office:string-value="MW6MNak5ZxE :: check" calcext:value-type="string">
            <text:p>MW6MNak5ZxE :: check</text:p>
          </table:table-cell>
          <table:table-cell table:number-columns-repeated="2"/>
          <table:table-cell office:value-type="string" calcext:value-type="string">
            <text:p>Don't type unnecessary pairs of parentheses. It also aggravates understanding and maintenance.</text:p>
          </table:table-cell>
        </table:table-row>
        <table:table-row table:style-name="ro1">
          <table:table-cell/>
          <table:table-cell table:formula="of:=IF(ISTEXT([$S1.E8]);[$S1.E8];&quot;&quot;)" office:value-type="string" office:string-value="WDl6fLSVajg" calcext:value-type="string">
            <text:p>WDl6fLSVajg</text:p>
          </table:table-cell>
          <table:table-cell table:formula="of:=IF(ISTEXT([$S1.E8]);IF(ISERROR(MATCH([$S1.E8];[$S2.$B$1:.$B$750];0));&quot;No&quot;;[$S1.E8]);&quot;&quot;)" office:value-type="string" office:string-value="WDl6fLSVajg" calcext:value-type="string">
            <text:p>WDl6fLSVajg</text:p>
          </table:table-cell>
          <table:table-cell table:formula="of:=IF(ISTEXT([$S1.E8]);MATCH([$S1.E8];[$S2.$B$1:.$B$750];0);&quot;&quot;)" office:value-type="float" office:value="158" calcext:value-type="float">
            <text:p>158</text:p>
          </table:table-cell>
          <table:table-cell table:formula="of:=INDEX([$S2.$B$1:.$B$750];[.D8];1) &amp; &quot; :: check&quot;" office:value-type="string" office:string-value="WDl6fLSVajg :: check" calcext:value-type="string">
            <text:p>WDl6fLSVajg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9]);[$S1.E9];&quot;&quot;)" office:value-type="string" office:string-value="3jAifhhhnh8" calcext:value-type="string">
            <text:p>3jAifhhhnh8</text:p>
          </table:table-cell>
          <table:table-cell table:formula="of:=IF(ISTEXT([$S1.E9]);IF(ISERROR(MATCH([$S1.E9];[$S2.$B$1:.$B$750];0));&quot;No&quot;;[$S1.E9]);&quot;&quot;)" office:value-type="string" office:string-value="3jAifhhhnh8" calcext:value-type="string">
            <text:p>3jAifhhhnh8</text:p>
          </table:table-cell>
          <table:table-cell table:formula="of:=IF(ISTEXT([$S1.E9]);MATCH([$S1.E9];[$S2.$B$1:.$B$750];0);&quot;&quot;)" office:value-type="float" office:value="287" calcext:value-type="float">
            <text:p>287</text:p>
          </table:table-cell>
          <table:table-cell table:formula="of:=INDEX([$S2.$B$1:.$B$750];[.D9];1) &amp; &quot; :: check&quot;" office:value-type="string" office:string-value="3jAifhhhnh8 :: check" calcext:value-type="string">
            <text:p>3jAifhhhnh8 :: check</text:p>
          </table:table-cell>
          <table:table-cell table:number-columns-repeated="2"/>
          <table:table-cell office:value-type="string" calcext:value-type="string">
            <text:p>The MATCH() function has three argumenmt positions of whitch the third one is optional.</text:p>
          </table:table-cell>
        </table:table-row>
        <table:table-row table:style-name="ro1">
          <table:table-cell/>
          <table:table-cell table:formula="of:=IF(ISTEXT([$S1.E10]);[$S1.E10];&quot;&quot;)" office:value-type="string" office:string-value="CNZDzwCw8qY" calcext:value-type="string">
            <text:p>CNZDzwCw8qY</text:p>
          </table:table-cell>
          <table:table-cell table:formula="of:=IF(ISTEXT([$S1.E10]);IF(ISERROR(MATCH([$S1.E10];[$S2.$B$1:.$B$750];0));&quot;No&quot;;[$S1.E10]);&quot;&quot;)" office:value-type="string" office:string-value="CNZDzwCw8qY" calcext:value-type="string">
            <text:p>CNZDzwCw8qY</text:p>
          </table:table-cell>
          <table:table-cell table:formula="of:=IF(ISTEXT([$S1.E10]);MATCH([$S1.E10];[$S2.$B$1:.$B$750];0);&quot;&quot;)" office:value-type="float" office:value="50" calcext:value-type="float">
            <text:p>50</text:p>
          </table:table-cell>
          <table:table-cell table:formula="of:=INDEX([$S2.$B$1:.$B$750];[.D10];1) &amp; &quot; :: check&quot;" office:value-type="string" office:string-value="CNZDzwCw8qY :: check" calcext:value-type="string">
            <text:p>CNZDzwCw8qY :: check</text:p>
          </table:table-cell>
          <table:table-cell table:number-columns-repeated="2"/>
          <table:table-cell office:value-type="string" calcext:value-type="string">
            <text:p>If the third argument is omitted the function works as if there was <text:s/>the value 1.</text:p>
          </table:table-cell>
        </table:table-row>
        <table:table-row table:style-name="ro1">
          <table:table-cell/>
          <table:table-cell table:formula="of:=IF(ISTEXT([$S1.E11]);[$S1.E11];&quot;&quot;)" office:value-type="string" office:string-value="FmmUB3jJUsE" calcext:value-type="string">
            <text:p>FmmUB3jJUsE</text:p>
          </table:table-cell>
          <table:table-cell table:formula="of:=IF(ISTEXT([$S1.E11]);IF(ISERROR(MATCH([$S1.E11];[$S2.$B$1:.$B$750];0));&quot;No&quot;;[$S1.E11]);&quot;&quot;)" office:value-type="string" office:string-value="FmmUB3jJUsE" calcext:value-type="string">
            <text:p>FmmUB3jJUsE</text:p>
          </table:table-cell>
          <table:table-cell table:formula="of:=IF(ISTEXT([$S1.E11]);MATCH([$S1.E11];[$S2.$B$1:.$B$750];0);&quot;&quot;)" office:value-type="float" office:value="183" calcext:value-type="float">
            <text:p>183</text:p>
          </table:table-cell>
          <table:table-cell table:formula="of:=INDEX([$S2.$B$1:.$B$750];[.D11];1) &amp; &quot; :: check&quot;" office:value-type="string" office:string-value="FmmUB3jJUsE :: check" calcext:value-type="string">
            <text:p>FmmUB3jJUsE :: check</text:p>
          </table:table-cell>
          <table:table-cell table:number-columns-repeated="2"/>
          <table:table-cell office:value-type="string" calcext:value-type="string">
            <text:p>This includes the ASSERTION that the lookup range (column mostly) is sorted ascending.</text:p>
          </table:table-cell>
        </table:table-row>
        <table:table-row table:style-name="ro1">
          <table:table-cell/>
          <table:table-cell table:formula="of:=IF(ISTEXT([$S1.E12]);[$S1.E12];&quot;&quot;)" office:value-type="string" office:string-value="LZaRfG1H2MI" calcext:value-type="string">
            <text:p>LZaRfG1H2MI</text:p>
          </table:table-cell>
          <table:table-cell table:formula="of:=IF(ISTEXT([$S1.E12]);IF(ISERROR(MATCH([$S1.E12];[$S2.$B$1:.$B$750];0));&quot;No&quot;;[$S1.E12]);&quot;&quot;)" office:value-type="string" office:string-value="LZaRfG1H2MI" calcext:value-type="string">
            <text:p>LZaRfG1H2MI</text:p>
          </table:table-cell>
          <table:table-cell table:formula="of:=IF(ISTEXT([$S1.E12]);MATCH([$S1.E12];[$S2.$B$1:.$B$750];0);&quot;&quot;)" office:value-type="float" office:value="89" calcext:value-type="float">
            <text:p>89</text:p>
          </table:table-cell>
          <table:table-cell table:formula="of:=INDEX([$S2.$B$1:.$B$750];[.D12];1) &amp; &quot; :: check&quot;" office:value-type="string" office:string-value="LZaRfG1H2MI :: check" calcext:value-type="string">
            <text:p>LZaRfG1H2MI :: check</text:p>
          </table:table-cell>
          <table:table-cell table:number-columns-repeated="2"/>
          <table:table-cell office:value-type="string" calcext:value-type="string">
            <text:p>You are obviously looking for an exact match. Third argument = 0 required!</text:p>
          </table:table-cell>
        </table:table-row>
        <table:table-row table:style-name="ro1">
          <table:table-cell/>
          <table:table-cell table:formula="of:=IF(ISTEXT([$S1.E13]);[$S1.E13];&quot;&quot;)" office:value-type="string" office:string-value="wSLYRKBt4jA" calcext:value-type="string">
            <text:p>wSLYRKBt4jA</text:p>
          </table:table-cell>
          <table:table-cell table:formula="of:=IF(ISTEXT([$S1.E13]);IF(ISERROR(MATCH([$S1.E13];[$S2.$B$1:.$B$750];0));&quot;No&quot;;[$S1.E13]);&quot;&quot;)" office:value-type="string" office:string-value="wSLYRKBt4jA" calcext:value-type="string">
            <text:p>wSLYRKBt4jA</text:p>
          </table:table-cell>
          <table:table-cell table:formula="of:=IF(ISTEXT([$S1.E13]);MATCH([$S1.E13];[$S2.$B$1:.$B$750];0);&quot;&quot;)" office:value-type="float" office:value="424" calcext:value-type="float">
            <text:p>424</text:p>
          </table:table-cell>
          <table:table-cell table:formula="of:=INDEX([$S2.$B$1:.$B$750];[.D13];1) &amp; &quot; :: check&quot;" office:value-type="string" office:string-value="wSLYRKBt4jA :: check" calcext:value-type="string">
            <text:p>wSLYRKBt4jA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14]);[$S1.E14];&quot;&quot;)" office:value-type="string" office:string-value="_gJ8CcBnb7M" calcext:value-type="string">
            <text:p>_gJ8CcBnb7M</text:p>
          </table:table-cell>
          <table:table-cell table:formula="of:=IF(ISTEXT([$S1.E14]);IF(ISERROR(MATCH([$S1.E14];[$S2.$B$1:.$B$750];0));&quot;No&quot;;[$S1.E14]);&quot;&quot;)" office:value-type="string" office:string-value="No" calcext:value-type="string">
            <text:p>No</text:p>
          </table:table-cell>
          <table:table-cell table:formula="of:=IF(ISTEXT([$S1.E14]);MATCH([$S1.E14];[$S2.$B$1:.$B$750];0);&quot;&quot;)" office:value-type="string" office:string-value="" calcext:value-type="error">
            <text:p>#N/A</text:p>
          </table:table-cell>
          <table:table-cell table:formula="of:=INDEX([$S2.$B$1:.$B$750];[.D14];1) &amp; &quot; :: check&quot;" office:value-type="string" office:string-value="" calcext:value-type="error">
            <text:p>#N/A</text:p>
          </table:table-cell>
          <table:table-cell table:number-columns-repeated="2"/>
          <table:table-cell table:style-name="ce4" office:value-type="string" calcext:value-type="string">
            <text:p>&lt;== I changed a cell content in sheet S_ to also have an example for the exception.</text:p>
          </table:table-cell>
        </table:table-row>
        <table:table-row table:style-name="ro1">
          <table:table-cell/>
          <table:table-cell table:formula="of:=IF(ISTEXT([$S1.E15]);[$S1.E15];&quot;&quot;)" office:value-type="string" office:string-value="inqT-qjEMMI" calcext:value-type="string">
            <text:p>inqT-qjEMMI</text:p>
          </table:table-cell>
          <table:table-cell table:formula="of:=IF(ISTEXT([$S1.E15]);IF(ISERROR(MATCH([$S1.E15];[$S2.$B$1:.$B$750];0));&quot;No&quot;;[$S1.E15]);&quot;&quot;)" office:value-type="string" office:string-value="inqT-qjEMMI" calcext:value-type="string">
            <text:p>inqT-qjEMMI</text:p>
          </table:table-cell>
          <table:table-cell table:formula="of:=IF(ISTEXT([$S1.E15]);MATCH([$S1.E15];[$S2.$B$1:.$B$750];0);&quot;&quot;)" office:value-type="float" office:value="377" calcext:value-type="float">
            <text:p>377</text:p>
          </table:table-cell>
          <table:table-cell table:formula="of:=INDEX([$S2.$B$1:.$B$750];[.D15];1) &amp; &quot; :: check&quot;" office:value-type="string" office:string-value="inqT-qjEMMI :: check" calcext:value-type="string">
            <text:p>inqT-qjEMMI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16]);[$S1.E16];&quot;&quot;)" office:value-type="string" office:string-value="cR0qZ3LYD5s" calcext:value-type="string">
            <text:p>cR0qZ3LYD5s</text:p>
          </table:table-cell>
          <table:table-cell table:formula="of:=IF(ISTEXT([$S1.E16]);IF(ISERROR(MATCH([$S1.E16];[$S2.$B$1:.$B$750];0));&quot;No&quot;;[$S1.E16]);&quot;&quot;)" office:value-type="string" office:string-value="cR0qZ3LYD5s" calcext:value-type="string">
            <text:p>cR0qZ3LYD5s</text:p>
          </table:table-cell>
          <table:table-cell table:formula="of:=IF(ISTEXT([$S1.E16]);MATCH([$S1.E16];[$S2.$B$1:.$B$750];0);&quot;&quot;)" office:value-type="float" office:value="138" calcext:value-type="float">
            <text:p>138</text:p>
          </table:table-cell>
          <table:table-cell table:formula="of:=INDEX([$S2.$B$1:.$B$750];[.D16];1) &amp; &quot; :: check&quot;" office:value-type="string" office:string-value="cR0qZ3LYD5s :: check" calcext:value-type="string">
            <text:p>cR0qZ3LYD5s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17]);[$S1.E17];&quot;&quot;)" office:value-type="string" office:string-value="kYCVH6gHPRw" calcext:value-type="string">
            <text:p>kYCVH6gHPRw</text:p>
          </table:table-cell>
          <table:table-cell table:formula="of:=IF(ISTEXT([$S1.E17]);IF(ISERROR(MATCH([$S1.E17];[$S2.$B$1:.$B$750];0));&quot;No&quot;;[$S1.E17]);&quot;&quot;)" office:value-type="string" office:string-value="kYCVH6gHPRw" calcext:value-type="string">
            <text:p>kYCVH6gHPRw</text:p>
          </table:table-cell>
          <table:table-cell table:formula="of:=IF(ISTEXT([$S1.E17]);MATCH([$S1.E17];[$S2.$B$1:.$B$750];0);&quot;&quot;)" office:value-type="float" office:value="56" calcext:value-type="float">
            <text:p>56</text:p>
          </table:table-cell>
          <table:table-cell table:formula="of:=INDEX([$S2.$B$1:.$B$750];[.D17];1) &amp; &quot; :: check&quot;" office:value-type="string" office:string-value="kYCVH6gHPRw :: check" calcext:value-type="string">
            <text:p>kYCVH6gHPRw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18]);[$S1.E18];&quot;&quot;)" office:value-type="string" office:string-value="GTDzOCwUsKE" calcext:value-type="string">
            <text:p>GTDzOCwUsKE</text:p>
          </table:table-cell>
          <table:table-cell table:formula="of:=IF(ISTEXT([$S1.E18]);IF(ISERROR(MATCH([$S1.E18];[$S2.$B$1:.$B$750];0));&quot;No&quot;;[$S1.E18]);&quot;&quot;)" office:value-type="string" office:string-value="GTDzOCwUsKE" calcext:value-type="string">
            <text:p>GTDzOCwUsKE</text:p>
          </table:table-cell>
          <table:table-cell table:formula="of:=IF(ISTEXT([$S1.E18]);MATCH([$S1.E18];[$S2.$B$1:.$B$750];0);&quot;&quot;)" office:value-type="float" office:value="23" calcext:value-type="float">
            <text:p>23</text:p>
          </table:table-cell>
          <table:table-cell table:formula="of:=INDEX([$S2.$B$1:.$B$750];[.D18];1) &amp; &quot; :: check&quot;" office:value-type="string" office:string-value="GTDzOCwUsKE :: check" calcext:value-type="string">
            <text:p>GTDzOCwUsKE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19]);[$S1.E19];&quot;&quot;)" office:value-type="string" office:string-value="9OQmtGmf4A0" calcext:value-type="string">
            <text:p>9OQmtGmf4A0</text:p>
          </table:table-cell>
          <table:table-cell table:formula="of:=IF(ISTEXT([$S1.E19]);IF(ISERROR(MATCH([$S1.E19];[$S2.$B$1:.$B$750];0));&quot;No&quot;;[$S1.E19]);&quot;&quot;)" office:value-type="string" office:string-value="9OQmtGmf4A0" calcext:value-type="string">
            <text:p>9OQmtGmf4A0</text:p>
          </table:table-cell>
          <table:table-cell table:formula="of:=IF(ISTEXT([$S1.E19]);MATCH([$S1.E19];[$S2.$B$1:.$B$750];0);&quot;&quot;)" office:value-type="float" office:value="313" calcext:value-type="float">
            <text:p>313</text:p>
          </table:table-cell>
          <table:table-cell table:formula="of:=INDEX([$S2.$B$1:.$B$750];[.D19];1) &amp; &quot; :: check&quot;" office:value-type="string" office:string-value="9OQmtGmf4A0 :: check" calcext:value-type="string">
            <text:p>9OQmtGmf4A0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0]);[$S1.E20];&quot;&quot;)" office:value-type="string" office:string-value="bUVjKNce_FY" calcext:value-type="string">
            <text:p>bUVjKNce_FY</text:p>
          </table:table-cell>
          <table:table-cell table:formula="of:=IF(ISTEXT([$S1.E20]);IF(ISERROR(MATCH([$S1.E20];[$S2.$B$1:.$B$750];0));&quot;No&quot;;[$S1.E20]);&quot;&quot;)" office:value-type="string" office:string-value="bUVjKNce_FY" calcext:value-type="string">
            <text:p>bUVjKNce_FY</text:p>
          </table:table-cell>
          <table:table-cell table:formula="of:=IF(ISTEXT([$S1.E20]);MATCH([$S1.E20];[$S2.$B$1:.$B$750];0);&quot;&quot;)" office:value-type="float" office:value="278" calcext:value-type="float">
            <text:p>278</text:p>
          </table:table-cell>
          <table:table-cell table:formula="of:=INDEX([$S2.$B$1:.$B$750];[.D20];1) &amp; &quot; :: check&quot;" office:value-type="string" office:string-value="bUVjKNce_FY :: check" calcext:value-type="string">
            <text:p>bUVjKNce_FY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1]);[$S1.E21];&quot;&quot;)" office:value-type="string" office:string-value="Oq2GBtDnIPk" calcext:value-type="string">
            <text:p>Oq2GBtDnIPk</text:p>
          </table:table-cell>
          <table:table-cell table:formula="of:=IF(ISTEXT([$S1.E21]);IF(ISERROR(MATCH([$S1.E21];[$S2.$B$1:.$B$750];0));&quot;No&quot;;[$S1.E21]);&quot;&quot;)" office:value-type="string" office:string-value="Oq2GBtDnIPk" calcext:value-type="string">
            <text:p>Oq2GBtDnIPk</text:p>
          </table:table-cell>
          <table:table-cell table:formula="of:=IF(ISTEXT([$S1.E21]);MATCH([$S1.E21];[$S2.$B$1:.$B$750];0);&quot;&quot;)" office:value-type="float" office:value="266" calcext:value-type="float">
            <text:p>266</text:p>
          </table:table-cell>
          <table:table-cell table:formula="of:=INDEX([$S2.$B$1:.$B$750];[.D21];1) &amp; &quot; :: check&quot;" office:value-type="string" office:string-value="Oq2GBtDnIPk :: check" calcext:value-type="string">
            <text:p>Oq2GBtDnIPk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2]);[$S1.E22];&quot;&quot;)" office:value-type="string" office:string-value="MBu_rr6LT-w" calcext:value-type="string">
            <text:p>MBu_rr6LT-w</text:p>
          </table:table-cell>
          <table:table-cell table:formula="of:=IF(ISTEXT([$S1.E22]);IF(ISERROR(MATCH([$S1.E22];[$S2.$B$1:.$B$750];0));&quot;No&quot;;[$S1.E22]);&quot;&quot;)" office:value-type="string" office:string-value="MBu_rr6LT-w" calcext:value-type="string">
            <text:p>MBu_rr6LT-w</text:p>
          </table:table-cell>
          <table:table-cell table:formula="of:=IF(ISTEXT([$S1.E22]);MATCH([$S1.E22];[$S2.$B$1:.$B$750];0);&quot;&quot;)" office:value-type="float" office:value="399" calcext:value-type="float">
            <text:p>399</text:p>
          </table:table-cell>
          <table:table-cell table:formula="of:=INDEX([$S2.$B$1:.$B$750];[.D22];1) &amp; &quot; :: check&quot;" office:value-type="string" office:string-value="MBu_rr6LT-w :: check" calcext:value-type="string">
            <text:p>MBu_rr6LT-w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3]);[$S1.E23];&quot;&quot;)" office:value-type="string" office:string-value="Y7dKr9aENGE" calcext:value-type="string">
            <text:p>Y7dKr9aENGE</text:p>
          </table:table-cell>
          <table:table-cell table:formula="of:=IF(ISTEXT([$S1.E23]);IF(ISERROR(MATCH([$S1.E23];[$S2.$B$1:.$B$750];0));&quot;No&quot;;[$S1.E23]);&quot;&quot;)" office:value-type="string" office:string-value="Y7dKr9aENGE" calcext:value-type="string">
            <text:p>Y7dKr9aENGE</text:p>
          </table:table-cell>
          <table:table-cell table:formula="of:=IF(ISTEXT([$S1.E23]);MATCH([$S1.E23];[$S2.$B$1:.$B$750];0);&quot;&quot;)" office:value-type="float" office:value="253" calcext:value-type="float">
            <text:p>253</text:p>
          </table:table-cell>
          <table:table-cell table:formula="of:=INDEX([$S2.$B$1:.$B$750];[.D23];1) &amp; &quot; :: check&quot;" office:value-type="string" office:string-value="Y7dKr9aENGE :: check" calcext:value-type="string">
            <text:p>Y7dKr9aENGE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4]);[$S1.E24];&quot;&quot;)" office:value-type="string" office:string-value="o5LgJP360ac" calcext:value-type="string">
            <text:p>o5LgJP360ac</text:p>
          </table:table-cell>
          <table:table-cell table:formula="of:=IF(ISTEXT([$S1.E24]);IF(ISERROR(MATCH([$S1.E24];[$S2.$B$1:.$B$750];0));&quot;No&quot;;[$S1.E24]);&quot;&quot;)" office:value-type="string" office:string-value="o5LgJP360ac" calcext:value-type="string">
            <text:p>o5LgJP360ac</text:p>
          </table:table-cell>
          <table:table-cell table:formula="of:=IF(ISTEXT([$S1.E24]);MATCH([$S1.E24];[$S2.$B$1:.$B$750];0);&quot;&quot;)" office:value-type="float" office:value="412" calcext:value-type="float">
            <text:p>412</text:p>
          </table:table-cell>
          <table:table-cell table:formula="of:=INDEX([$S2.$B$1:.$B$750];[.D24];1) &amp; &quot; :: check&quot;" office:value-type="string" office:string-value="o5LgJP360ac :: check" calcext:value-type="string">
            <text:p>o5LgJP360ac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5]);[$S1.E25];&quot;&quot;)" office:value-type="string" office:string-value="QoTlOMJEGfs" calcext:value-type="string">
            <text:p>QoTlOMJEGfs</text:p>
          </table:table-cell>
          <table:table-cell table:formula="of:=IF(ISTEXT([$S1.E25]);IF(ISERROR(MATCH([$S1.E25];[$S2.$B$1:.$B$750];0));&quot;No&quot;;[$S1.E25]);&quot;&quot;)" office:value-type="string" office:string-value="QoTlOMJEGfs" calcext:value-type="string">
            <text:p>QoTlOMJEGfs</text:p>
          </table:table-cell>
          <table:table-cell table:formula="of:=IF(ISTEXT([$S1.E25]);MATCH([$S1.E25];[$S2.$B$1:.$B$750];0);&quot;&quot;)" office:value-type="float" office:value="429" calcext:value-type="float">
            <text:p>429</text:p>
          </table:table-cell>
          <table:table-cell table:formula="of:=INDEX([$S2.$B$1:.$B$750];[.D25];1) &amp; &quot; :: check&quot;" office:value-type="string" office:string-value="QoTlOMJEGfs :: check" calcext:value-type="string">
            <text:p>QoTlOMJEGfs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6]);[$S1.E26];&quot;&quot;)" office:value-type="string" office:string-value="GpB8OZAr6oQ" calcext:value-type="string">
            <text:p>GpB8OZAr6oQ</text:p>
          </table:table-cell>
          <table:table-cell table:formula="of:=IF(ISTEXT([$S1.E26]);IF(ISERROR(MATCH([$S1.E26];[$S2.$B$1:.$B$750];0));&quot;No&quot;;[$S1.E26]);&quot;&quot;)" office:value-type="string" office:string-value="GpB8OZAr6oQ" calcext:value-type="string">
            <text:p>GpB8OZAr6oQ</text:p>
          </table:table-cell>
          <table:table-cell table:formula="of:=IF(ISTEXT([$S1.E26]);MATCH([$S1.E26];[$S2.$B$1:.$B$750];0);&quot;&quot;)" office:value-type="float" office:value="544" calcext:value-type="float">
            <text:p>544</text:p>
          </table:table-cell>
          <table:table-cell table:formula="of:=INDEX([$S2.$B$1:.$B$750];[.D26];1) &amp; &quot; :: check&quot;" office:value-type="string" office:string-value="GpB8OZAr6oQ :: check" calcext:value-type="string">
            <text:p>GpB8OZAr6oQ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7]);[$S1.E27];&quot;&quot;)" office:value-type="string" office:string-value="kuAmHCsN7-o" calcext:value-type="string">
            <text:p>kuAmHCsN7-o</text:p>
          </table:table-cell>
          <table:table-cell table:formula="of:=IF(ISTEXT([$S1.E27]);IF(ISERROR(MATCH([$S1.E27];[$S2.$B$1:.$B$750];0));&quot;No&quot;;[$S1.E27]);&quot;&quot;)" office:value-type="string" office:string-value="kuAmHCsN7-o" calcext:value-type="string">
            <text:p>kuAmHCsN7-o</text:p>
          </table:table-cell>
          <table:table-cell table:formula="of:=IF(ISTEXT([$S1.E27]);MATCH([$S1.E27];[$S2.$B$1:.$B$750];0);&quot;&quot;)" office:value-type="float" office:value="14" calcext:value-type="float">
            <text:p>14</text:p>
          </table:table-cell>
          <table:table-cell table:formula="of:=INDEX([$S2.$B$1:.$B$750];[.D27];1) &amp; &quot; :: check&quot;" office:value-type="string" office:string-value="kuAmHCsN7-o :: check" calcext:value-type="string">
            <text:p>kuAmHCsN7-o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8]);[$S1.E28];&quot;&quot;)" office:value-type="string" office:string-value="nR4z5B9YXOU" calcext:value-type="string">
            <text:p>nR4z5B9YXOU</text:p>
          </table:table-cell>
          <table:table-cell table:formula="of:=IF(ISTEXT([$S1.E28]);IF(ISERROR(MATCH([$S1.E28];[$S2.$B$1:.$B$750];0));&quot;No&quot;;[$S1.E28]);&quot;&quot;)" office:value-type="string" office:string-value="nR4z5B9YXOU" calcext:value-type="string">
            <text:p>nR4z5B9YXOU</text:p>
          </table:table-cell>
          <table:table-cell table:formula="of:=IF(ISTEXT([$S1.E28]);MATCH([$S1.E28];[$S2.$B$1:.$B$750];0);&quot;&quot;)" office:value-type="float" office:value="122" calcext:value-type="float">
            <text:p>122</text:p>
          </table:table-cell>
          <table:table-cell table:formula="of:=INDEX([$S2.$B$1:.$B$750];[.D28];1) &amp; &quot; :: check&quot;" office:value-type="string" office:string-value="nR4z5B9YXOU :: check" calcext:value-type="string">
            <text:p>nR4z5B9YXOU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29]);[$S1.E29];&quot;&quot;)" office:value-type="string" office:string-value="eBaRWbtCeh8" calcext:value-type="string">
            <text:p>eBaRWbtCeh8</text:p>
          </table:table-cell>
          <table:table-cell table:formula="of:=IF(ISTEXT([$S1.E29]);IF(ISERROR(MATCH([$S1.E29];[$S2.$B$1:.$B$750];0));&quot;No&quot;;[$S1.E29]);&quot;&quot;)" office:value-type="string" office:string-value="eBaRWbtCeh8" calcext:value-type="string">
            <text:p>eBaRWbtCeh8</text:p>
          </table:table-cell>
          <table:table-cell table:formula="of:=IF(ISTEXT([$S1.E29]);MATCH([$S1.E29];[$S2.$B$1:.$B$750];0);&quot;&quot;)" office:value-type="float" office:value="39" calcext:value-type="float">
            <text:p>39</text:p>
          </table:table-cell>
          <table:table-cell table:formula="of:=INDEX([$S2.$B$1:.$B$750];[.D29];1) &amp; &quot; :: check&quot;" office:value-type="string" office:string-value="eBaRWbtCeh8 :: check" calcext:value-type="string">
            <text:p>eBaRWbtCeh8 :: check</text:p>
          </table:table-cell>
          <table:table-cell table:number-columns-repeated="3"/>
        </table:table-row>
        <table:table-row table:style-name="ro1">
          <table:table-cell/>
          <table:table-cell table:formula="of:=IF(ISTEXT([$S1.E30]);[$S1.E30];&quot;&quot;)" office:value-type="string" office:string-value="vh3HU8EjiMc" calcext:value-type="string">
            <text:p>vh3HU8EjiMc</text:p>
          </table:table-cell>
          <table:table-cell table:formula="of:=IF(ISTEXT([$S1.E30]);IF(ISERROR(MATCH([$S1.E30];[$S2.$B$1:.$B$750];0));&quot;No&quot;;[$S1.E30]);&quot;&quot;)" office:value-type="string" office:string-value="vh3HU8EjiMc" calcext:value-type="string">
            <text:p>vh3HU8EjiMc</text:p>
          </table:table-cell>
          <table:table-cell table:formula="of:=IF(ISTEXT([$S1.E30]);MATCH([$S1.E30];[$S2.$B$1:.$B$750];0);&quot;&quot;)" office:value-type="float" office:value="528" calcext:value-type="float">
            <text:p>528</text:p>
          </table:table-cell>
          <table:table-cell table:formula="of:=INDEX([$S2.$B$1:.$B$750];[.D30];1) &amp; &quot; :: check&quot;" office:value-type="string" office:string-value="vh3HU8EjiMc :: check" calcext:value-type="string">
            <text:p>vh3HU8EjiMc :: check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TEXT([$S1.E31]);IF(ISERROR(MATCH([$S1.E31];[$S2.$B$1:.$B$750];0));&quot;No&quot;;[$S1.E31]);&quot;&quot;)">
            <text:p/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formula="of:=IF(ISTEXT([$S1.E32]);IF(ISERROR(MATCH([$S1.E32];[$S2.$B$1:.$B$750];0));&quot;No&quot;;[$S1.E32]);&quot;&quot;)">
            <text:p/>
          </table:table-cell>
          <table:table-cell table:number-columns-repeated="5"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-00-00</text:date>, <text:time style:data-style-name="N2" text:time-value="14:40:57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09-27T15:24:29.270000000</dc:date>
    <dc:creator>Lupp Lupp</dc:creator>
    <meta:editing-duration>PT42M55S</meta:editing-duration>
    <meta:editing-cycles>18</meta:editing-cycles>
    <meta:document-statistic meta:table-count="3" meta:cell-count="1362" meta:object-count="0"/>
  </office:meta>
</office:document-meta>
</file>