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96pt"/>
    </style:style>
    <style:style style:name="co2" style:family="table-column">
      <style:table-column-properties fo:break-before="auto" style:column-width="50.06pt"/>
    </style:style>
    <style:style style:name="co3" style:family="table-column">
      <style:table-column-properties fo:break-before="auto" style:column-width="68.91pt"/>
    </style:style>
    <style:style style:name="ro1" style:family="table-row">
      <style:table-row-properties style:row-height="15.59pt" fo:break-before="auto" style:use-optimal-row-height="true"/>
    </style:style>
    <style:style style:name="ro2" style:family="table-row">
      <style:table-row-properties style:row-height="17.01pt" fo:break-before="auto" style:use-optimal-row-height="true"/>
    </style:style>
    <style:style style:name="ta1" style:family="table" style:master-page-name="PageStyle_5f_prm">
      <style:table-properties table:display="true" style:writing-mode="lr-tb"/>
    </style:style>
    <style:style style:name="ta2" style:family="table" style:master-page-name="PageStyle_5f_fbrc-rpr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9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2.01p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padding="2.01pt"/>
      <style:text-properties fo:color="#0000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padding="2.01pt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padding="2.01p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padding="2.01pt"/>
      <style:text-properties fo:color="#0000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padding="2.01pt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 style:data-style-name="N84">
      <style:table-cell-properties fo:background-color="transparent" fo:padding="2.01p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84">
      <style:table-cell-properties fo:background-color="transparent" fo:padding="2.01pt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 style:data-style-name="N84">
      <style:table-cell-properties fo:background-color="transparent" fo:padding="2.01pt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5">
      <style:table-cell-properties fo:background-color="transparent" fo:padding="2.01p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m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28"/>
        <table:table-column table:style-name="co2" table:number-columns-repeated="255" table:default-cell-style-name="ce28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country</text:p>
          </table:table-cell>
          <table:table-cell table:style-name="ce29" office:value-type="string" calcext:value-type="string">
            <text:p>sz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year</text:p>
          </table:table-cell>
          <table:table-cell table:style-name="ce29" office:value-type="float" office:value="2022" calcext:value-type="float">
            <text:p>2022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<text:span text:style-name="T4">工期 </text:span><text:span text:style-name="T5">(</text:span><text:span text:style-name="T6">月</text:span><text:span text:style-name="T5">)</text:span>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1"/>
          <table:table-cell table:style-name="ce29"/>
          <table:table-cell table:number-columns-repeated="1022"/>
        </table:table-row>
        <table:table-row table:style-name="ro2">
          <table:table-cell table:style-name="ce11" office:value-type="string" calcext:value-type="string">
            <text:p>directory</text:p>
          </table:table-cell>
          <table:table-cell table:style-name="ce30" office:value-type="string" calcext:value-type="string">
            <text:p>b:/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file</text:p>
          </table:table-cell>
          <table:table-cell table:style-name="ce29" office:value-type="string" calcext:value-type="string">
            <text:p>item 20211101 fbrc.ods</text:p>
          </table:table-cell>
          <table:table-cell table:number-columns-repeated="1022"/>
        </table:table-row>
        <table:table-row table:style-name="ro1">
          <table:table-cell table:style-name="ce11"/>
          <table:table-cell table:style-name="ce29"/>
          <table:table-cell table:number-columns-repeated="1022"/>
        </table:table-row>
        <table:table-row table:style-name="ro1">
          <table:table-cell table:style-name="ce11" office:value-type="string" calcext:value-type="string">
            <text:p>sheet</text:p>
          </table:table-cell>
          <table:table-cell table:style-name="ce29" office:value-type="float" office:value="2022" calcext:value-type="float">
            <text:p>2022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row top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row bttm</text:p>
          </table:table-cell>
          <table:table-cell table:style-name="ce29" office:value-type="float" office:value="300" calcext:value-type="float">
            <text:p>300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l qnty</text:p>
          </table:table-cell>
          <table:table-cell table:style-name="ce29" office:value-type="string" calcext:value-type="string">
            <text:p>W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l ETA</text:p>
          </table:table-cell>
          <table:table-cell table:style-name="ce29" office:value-type="string" calcext:value-type="string">
            <text:p>V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l country</text:p>
          </table:table-cell>
          <table:table-cell table:style-name="ce29" office:value-type="string" calcext:value-type="string">
            <text:p>D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l item</text:p>
          </table:table-cell>
          <table:table-cell table:style-name="ce29" office:value-type="string" calcext:value-type="string">
            <text:p>J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l buyer</text:p>
          </table:table-cell>
          <table:table-cell table:style-name="ce29" office:value-type="string" calcext:value-type="string">
            <text:p>E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l group</text:p>
          </table:table-cell>
          <table:table-cell table:style-name="ce29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1" office:value-type="string" calcext:value-type="string">
            <text:p>link syntax active in calculation formulae</text:p>
          </table:table-cell>
          <table:table-cell table:style-name="ce29"/>
          <table:table-cell table:number-columns-repeated="1022"/>
        </table:table-row>
        <table:table-row table:style-name="ro2">
          <table:table-cell table:style-name="ce11" office:value-type="string" calcext:value-type="string">
            <text:p>rng qnty</text:p>
          </table:table-cell>
          <table:table-cell table:style-name="ce31" table:formula="of:=URL_OO_RANGE( [.$B$6]; [.$B$7]; [.$B$9]; [.$B$10]; [.$B$11]; [.$B$12] )" office:value-type="string" office:string-value="'file:///b:/item 20211101 fbrc.ods'#'2022'.W2:W300" calcext:value-type="string">
            <text:p>'file:///b:/item 20211101 fbrc.ods'#'2022'.W2:W30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rng ETA</text:p>
          </table:table-cell>
          <table:table-cell table:style-name="ce31" table:formula="of:=URL_OO_RANGE( [.$B$6]; [.$B$7]; [.$B$9]; [.$B$10]; [.$B$11]; [.$B$13] )" office:value-type="string" office:string-value="'file:///b:/item 20211101 fbrc.ods'#'2022'.V2:V300" calcext:value-type="string">
            <text:p>'file:///b:/item 20211101 fbrc.ods'#'2022'.V2:V30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rng country</text:p>
          </table:table-cell>
          <table:table-cell table:style-name="ce31" table:formula="of:=URL_OO_RANGE( [.$B$6]; [.$B$7]; [.$B$9]; [.$B$10]; [.$B$11]; [.$B$14] )" office:value-type="string" office:string-value="'file:///b:/item 20211101 fbrc.ods'#'2022'.D2:D300" calcext:value-type="string">
            <text:p>'file:///b:/item 20211101 fbrc.ods'#'2022'.D2:D30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rng item</text:p>
          </table:table-cell>
          <table:table-cell table:style-name="ce31" table:formula="of:=URL_OO_RANGE( [.$B$6]; [.$B$7]; [.$B$9]; [.$B$10]; [.$B$11]; [.$B$15] )" office:value-type="string" office:string-value="'file:///b:/item 20211101 fbrc.ods'#'2022'.J2:J300" calcext:value-type="string">
            <text:p>'file:///b:/item 20211101 fbrc.ods'#'2022'.J2:J30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rng buyer</text:p>
          </table:table-cell>
          <table:table-cell table:style-name="ce31" table:formula="of:=URL_OO_RANGE( [.$B$6]; [.$B$7]; [.$B$9]; [.$B$10]; [.$B$11]; [.$B$16] )" office:value-type="string" office:string-value="'file:///b:/item 20211101 fbrc.ods'#'2022'.E2:E300" calcext:value-type="string">
            <text:p>'file:///b:/item 20211101 fbrc.ods'#'2022'.E2:E30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rng group</text:p>
          </table:table-cell>
          <table:table-cell table:style-name="ce31" table:formula="of:=URL_OO_RANGE( [.$B$6]; [.$B$7]; [.$B$9]; [.$B$10]; [.$B$11]; [.$B$17] )" office:value-type="string" office:string-value="'file:///b:/item 20211101 fbrc.ods'#'2022'.F2:F300" calcext:value-type="string">
            <text:p>'file:///b:/item 20211101 fbrc.ods'#'2022'.F2:F300</text:p>
          </table:table-cell>
          <table:table-cell table:number-columns-repeated="1022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1" office:value-type="string" calcext:value-type="string">
            <text:p>directory</text:p>
          </table:table-cell>
          <table:table-cell table:style-name="ce30" office:value-type="string" calcext:value-type="string">
            <text:p>b:/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file</text:p>
          </table:table-cell>
          <table:table-cell table:style-name="ce29" office:value-type="string" calcext:value-type="string">
            <text:p>item 20211101 clnt.ods</text:p>
          </table:table-cell>
          <table:table-cell table:number-columns-repeated="1022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1" office:value-type="string" calcext:value-type="string">
            <text:p>sheet</text:p>
          </table:table-cell>
          <table:table-cell table:style-name="ce29" office:value-type="float" office:value="2022" calcext:value-type="float">
            <text:p>2022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row top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row bttm</text:p>
          </table:table-cell>
          <table:table-cell table:style-name="ce29" office:value-type="float" office:value="1800" calcext:value-type="float">
            <text:p>1800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l unit</text:p>
          </table:table-cell>
          <table:table-cell table:style-name="ce29" office:value-type="string" calcext:value-type="string">
            <text:p>L</text:p>
          </table:table-cell>
          <table:table-cell table:number-columns-repeated="1022"/>
        </table:table-row>
        <table:table-row table:style-name="ro1">
          <table:table-cell table:style-name="ce28" office:value-type="string" calcext:value-type="string">
            <text:p>col yd buy</text:p>
          </table:table-cell>
          <table:table-cell table:style-name="ce32" office:value-type="string" calcext:value-type="string">
            <text:p>Z</text:p>
          </table:table-cell>
          <table:table-cell table:number-columns-repeated="1022"/>
        </table:table-row>
        <table:table-row table:style-name="ro1">
          <table:table-cell table:style-name="ce28" office:value-type="string" calcext:value-type="string">
            <text:p>col qnty</text:p>
          </table:table-cell>
          <table:table-cell table:style-name="ce32"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l DC</text:p>
          </table:table-cell>
          <table:table-cell table:style-name="ce29" office:value-type="string" calcext:value-type="string">
            <text:p>M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l item</text:p>
          </table:table-cell>
          <table:table-cell table:style-name="ce29" office:value-type="string" calcext:value-type="string">
            <text:p>U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l buyer</text:p>
          </table:table-cell>
          <table:table-cell table:style-name="ce29" office:value-type="string" calcext:value-type="string">
            <text:p>C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l group</text:p>
          </table:table-cell>
          <table:table-cell table:style-name="ce29" office:value-type="string" calcext:value-type="string">
            <text:p>D</text:p>
          </table:table-cell>
          <table:table-cell table:number-columns-repeated="1022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1" office:value-type="string" calcext:value-type="string">
            <text:p>link syntax active in calculation formulae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11" office:value-type="string" calcext:value-type="string">
            <text:p>rng unit</text:p>
          </table:table-cell>
          <table:table-cell table:style-name="ce31" table:formula="of:=URL_OO_RANGE( [.$B$27]; [.$B$28]; [.$B$30]; [.$B$31]; [.$B$32]; [.$B$33] )" office:value-type="string" office:string-value="'file:///b:/item 20211101 clnt.ods'#'2022'.L3:L1800" calcext:value-type="string">
            <text:p>'file:///b:/item 20211101 clnt.ods'#'2022'.L3:L180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rng yd buy</text:p>
          </table:table-cell>
          <table:table-cell table:style-name="ce31" table:formula="of:=URL_OO_RANGE( [.$B$27]; [.$B$28]; [.$B$30]; [.$B$31]; [.$B$32]; [.$B$34] )" office:value-type="string" office:string-value="'file:///b:/item 20211101 clnt.ods'#'2022'.Z3:Z1800" calcext:value-type="string">
            <text:p>'file:///b:/item 20211101 clnt.ods'#'2022'.Z3:Z180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rng qnty</text:p>
          </table:table-cell>
          <table:table-cell table:style-name="ce31" table:formula="of:=URL_OO_RANGE( [.$B$27]; [.$B$28]; [.$B$30]; [.$B$31]; [.$B$32]; [.$B$35] )" office:value-type="string" office:string-value="'file:///b:/item 20211101 clnt.ods'#'2022'.X3:X1800" calcext:value-type="string">
            <text:p>'file:///b:/item 20211101 clnt.ods'#'2022'.X3:X180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rng DC</text:p>
          </table:table-cell>
          <table:table-cell table:style-name="ce31" table:formula="of:=URL_OO_RANGE( [.$B$27]; [.$B$28]; [.$B$30]; [.$B$31]; [.$B$32]; [.$B$36] )" office:value-type="string" office:string-value="'file:///b:/item 20211101 clnt.ods'#'2022'.M3:M1800" calcext:value-type="string">
            <text:p>'file:///b:/item 20211101 clnt.ods'#'2022'.M3:M180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rng item</text:p>
          </table:table-cell>
          <table:table-cell table:style-name="ce31" table:formula="of:=URL_OO_RANGE( [.$B$27]; [.$B$28]; [.$B$30]; [.$B$31]; [.$B$32]; [.$B$37] )" office:value-type="string" office:string-value="'file:///b:/item 20211101 clnt.ods'#'2022'.U3:U1800" calcext:value-type="string">
            <text:p>'file:///b:/item 20211101 clnt.ods'#'2022'.U3:U180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rng buyer</text:p>
          </table:table-cell>
          <table:table-cell table:style-name="ce31" table:formula="of:=URL_OO_RANGE( [.$B$27]; [.$B$28]; [.$B$30]; [.$B$31]; [.$B$32]; [.$B$38] )" office:value-type="string" office:string-value="'file:///b:/item 20211101 clnt.ods'#'2022'.C3:C1800" calcext:value-type="string">
            <text:p>'file:///b:/item 20211101 clnt.ods'#'2022'.C3:C180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rng group</text:p>
          </table:table-cell>
          <table:table-cell table:style-name="ce31" table:formula="of:=URL_OO_RANGE( [.$B$27]; [.$B$28]; [.$B$30]; [.$B$31]; [.$B$32]; [.$B$39] )" office:value-type="string" office:string-value="'file:///b:/item 20211101 clnt.ods'#'2022'.D3:D1800" calcext:value-type="string">
            <text:p>'file:///b:/item 20211101 clnt.ods'#'2022'.D3:D1800</text:p>
          </table:table-cell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brc-rprt" table:style-name="ta2" table:print-ranges="'fbrc-rprt'.A1:'fbrc-rprt'.S22">
        <office:forms form:automatic-focus="false" form:apply-design-mode="false"/>
        <table:table-column table:style-name="co3" table:default-cell-style-name="ce10"/>
        <table:table-column table:style-name="co2" table:number-columns-repeated="18" table:default-cell-style-name="ce14"/>
        <table:table-column-group>
          <table:table-column table:style-name="co2" table:visibility="collapse" table:number-columns-repeated="3" table:default-cell-style-name="ce14"/>
        </table:table-column-group>
        <table:table-column table:style-name="co2" table:number-columns-repeated="232" table:default-cell-style-name="ce14"/>
        <table:table-column table:style-name="co2" table:number-columns-repeated="770" table:default-cell-style-name="Default"/>
        <table:table-row table:style-name="ro2">
          <table:table-cell office:value-type="string" calcext:value-type="string">
            <text:p>item 進耗存 報表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 FILE_DATE_TIME( [prm.$B$6]; [prm.$B$7] )" office:value-type="string" office:string-value="11/01/2021 13:51:15" calcext:value-type="string">
            <text:p>11/01/2021 13:51:15</text:p>
          </table:table-cell>
          <table:table-cell table:style-name="ce10" table:formula="of:=[$prm.$B$6]&amp;[$prm.$B$7]" office:value-type="string" office:string-value="b:/Item 20211101 fbrc.ods" calcext:value-type="string">
            <text:p>b:/Item 20211101 fbrc.ods</text:p>
          </table:table-cell>
          <table:table-cell table:number-columns-repeated="1022"/>
        </table:table-row>
        <table:table-row table:style-name="ro2">
          <table:table-cell table:style-name="ce36" table:formula="of:= FILE_DATE_TIME( [prm.$B$27]; [prm.$B$28] )" office:value-type="string" office:string-value="11/01/2021 10:47:47" calcext:value-type="string">
            <text:p>11/01/2021 10:47:47</text:p>
          </table:table-cell>
          <table:table-cell table:style-name="ce10" table:formula="of:=[$prm.$B$27]&amp;[$prm.$B$28]" office:value-type="string" office:string-value="b:/Item 20211101 clnt.ods" calcext:value-type="string">
            <text:p>b:/Item 20211101 clnt.od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date" office:date-value="2021-09-12" calcext:value-type="date">
            <text:p>2021-09-12</text:p>
          </table:table-cell>
          <table:table-cell table:style-name="ce15" office:value-type="string" calcext:value-type="string">
            <text:p>列表開始月份</text:p>
          </table:table-cell>
          <table:table-cell table:number-columns-repeated="2"/>
          <table:table-cell office:value-type="string" calcext:value-type="string">
            <text:p>sumifs() filter: (key month), (key type), (key color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AA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2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12];INDIRECT([$prm.$B$21]);&quot;&gt;&quot;&amp;EOMONTH([.$A1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2];INDIRECT([$prm.$B$21]);&quot;&gt;&quot;&amp;EOMONTH([.$A1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2];INDIRECT([$prm.$B$21]);&quot;&gt;&quot;&amp;EOMONTH([.$A1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2];INDIRECT([$prm.$B$21]);&quot;&gt;&quot;&amp;EOMONTH([.$A1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2];INDIRECT([$prm.$B$21]);&quot;&gt;&quot;&amp;EOMONTH([.$A1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2];INDIRECT([$prm.$B$21]);&quot;&gt;&quot;&amp;EOMONTH([.$A1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2];INDIRECT([$prm.$B$21]);&quot;&gt;&quot;&amp;EOMONTH([.$A12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2"/>
        </table:table-row>
        <table:table-row table:style-name="ro2">
          <table:table-cell table:formula="of:=EOMONTH([.A1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13];INDIRECT([$prm.$B$21]);&quot;&gt;&quot;&amp;EOMONTH([.$A1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13];[$prm.$B$4]);INDIRECT([$prm.$B$45]);&quot;&gt;&quot;&amp;EOMONTH([.$A1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3])-SUM([.C$12:.C1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13];INDIRECT([$prm.$B$21]);&quot;&gt;&quot;&amp;EOMONTH([.$A1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];[$prm.$B$4]);INDIRECT([$prm.$B$45]);&quot;&gt;&quot;&amp;EOMONTH([.$A1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3])-SUM([.F$12:.F1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3];INDIRECT([$prm.$B$21]);&quot;&gt;&quot;&amp;EOMONTH([.$A1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];[$prm.$B$4]);INDIRECT([$prm.$B$45]);&quot;&gt;&quot;&amp;EOMONTH([.$A1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3])-SUM([.I$12:.I1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3];INDIRECT([$prm.$B$21]);&quot;&gt;&quot;&amp;EOMONTH([.$A1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3];[$prm.$B$4]);INDIRECT([$prm.$B$45]);&quot;&gt;&quot;&amp;EOMONTH([.$A1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3])-SUM([.L$12:.L1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3];INDIRECT([$prm.$B$21]);&quot;&gt;&quot;&amp;EOMONTH([.$A1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3];[$prm.$B$4]);INDIRECT([$prm.$B$45]);&quot;&gt;&quot;&amp;EOMONTH([.$A1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3])-SUM([.O$12:.O1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3];INDIRECT([$prm.$B$21]);&quot;&gt;&quot;&amp;EOMONTH([.$A1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];[$prm.$B$4]);INDIRECT([$prm.$B$45]);&quot;&gt;&quot;&amp;EOMONTH([.$A1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3])-SUM([.R$12:.R1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3];INDIRECT([$prm.$B$21]);&quot;&gt;&quot;&amp;EOMONTH([.$A13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];[$prm.$B$4]);INDIRECT([$prm.$B$45]);&quot;&gt;&quot;&amp;EOMONTH([.$A13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13])-SUM([.U$12:.U13])" office:value-type="float" office:value="0" calcext:value-type="float">
            <text:p>0 </text:p>
          </table:table-cell>
          <table:table-cell table:number-columns-repeated="1002"/>
        </table:table-row>
        <table:table-row table:style-name="ro2">
          <table:table-cell table:formula="of:=EOMONTH([.A1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14];INDIRECT([$prm.$B$21]);&quot;&gt;&quot;&amp;EOMONTH([.$A1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14];[$prm.$B$4]);INDIRECT([$prm.$B$45]);&quot;&gt;&quot;&amp;EOMONTH([.$A1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4])-SUM([.C$12:.C1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14];INDIRECT([$prm.$B$21]);&quot;&gt;&quot;&amp;EOMONTH([.$A1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14];[$prm.$B$4]);INDIRECT([$prm.$B$45]);&quot;&gt;&quot;&amp;EOMONTH([.$A1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4])-SUM([.F$12:.F1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14];INDIRECT([$prm.$B$21]);&quot;&gt;&quot;&amp;EOMONTH([.$A1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];[$prm.$B$4]);INDIRECT([$prm.$B$45]);&quot;&gt;&quot;&amp;EOMONTH([.$A1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4])-SUM([.I$12:.I1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4];INDIRECT([$prm.$B$21]);&quot;&gt;&quot;&amp;EOMONTH([.$A1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4];[$prm.$B$4]);INDIRECT([$prm.$B$45]);&quot;&gt;&quot;&amp;EOMONTH([.$A1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4])-SUM([.L$12:.L1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4];INDIRECT([$prm.$B$21]);&quot;&gt;&quot;&amp;EOMONTH([.$A1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4];[$prm.$B$4]);INDIRECT([$prm.$B$45]);&quot;&gt;&quot;&amp;EOMONTH([.$A1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4])-SUM([.O$12:.O1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4];INDIRECT([$prm.$B$21]);&quot;&gt;&quot;&amp;EOMONTH([.$A1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];[$prm.$B$4]);INDIRECT([$prm.$B$45]);&quot;&gt;&quot;&amp;EOMONTH([.$A1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4])-SUM([.R$12:.R1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4];INDIRECT([$prm.$B$21]);&quot;&gt;&quot;&amp;EOMONTH([.$A14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];[$prm.$B$4]);INDIRECT([$prm.$B$45]);&quot;&gt;&quot;&amp;EOMONTH([.$A14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14])-SUM([.U$12:.U14])" office:value-type="float" office:value="0" calcext:value-type="float">
            <text:p>0 </text:p>
          </table:table-cell>
          <table:table-cell table:number-columns-repeated="1002"/>
        </table:table-row>
        <table:table-row table:style-name="ro2">
          <table:table-cell table:formula="of:=EOMONTH([.A1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15];INDIRECT([$prm.$B$21]);&quot;&gt;&quot;&amp;EOMONTH([.$A1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];[$prm.$B$4]);INDIRECT([$prm.$B$45]);&quot;&gt;&quot;&amp;EOMONTH([.$A1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15])-SUM([.C$12:.C1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15];INDIRECT([$prm.$B$21]);&quot;&gt;&quot;&amp;EOMONTH([.$A1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];[$prm.$B$4]);INDIRECT([$prm.$B$45]);&quot;&gt;&quot;&amp;EOMONTH([.$A1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15])-SUM([.F$12:.F1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15];INDIRECT([$prm.$B$21]);&quot;&gt;&quot;&amp;EOMONTH([.$A1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];[$prm.$B$4]);INDIRECT([$prm.$B$45]);&quot;&gt;&quot;&amp;EOMONTH([.$A1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5])-SUM([.I$12:.I1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5];INDIRECT([$prm.$B$21]);&quot;&gt;&quot;&amp;EOMONTH([.$A1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];[$prm.$B$4]);INDIRECT([$prm.$B$45]);&quot;&gt;&quot;&amp;EOMONTH([.$A1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15])-SUM([.L$12:.L1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15];INDIRECT([$prm.$B$21]);&quot;&gt;&quot;&amp;EOMONTH([.$A1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];[$prm.$B$4]);INDIRECT([$prm.$B$45]);&quot;&gt;&quot;&amp;EOMONTH([.$A1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15])-SUM([.O$12:.O1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15];INDIRECT([$prm.$B$21]);&quot;&gt;&quot;&amp;EOMONTH([.$A1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];[$prm.$B$4]);INDIRECT([$prm.$B$45]);&quot;&gt;&quot;&amp;EOMONTH([.$A1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5])-SUM([.R$12:.R1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5];INDIRECT([$prm.$B$21]);&quot;&gt;&quot;&amp;EOMONTH([.$A15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];[$prm.$B$4]);INDIRECT([$prm.$B$45]);&quot;&gt;&quot;&amp;EOMONTH([.$A15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15])-SUM([.U$12:.U15])" office:value-type="float" office:value="0" calcext:value-type="float">
            <text:p>0 </text:p>
          </table:table-cell>
          <table:table-cell table:number-columns-repeated="1002"/>
        </table:table-row>
        <table:table-row table:style-name="ro2">
          <table:table-cell table:formula="of:=EOMONTH([.A1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16];INDIRECT([$prm.$B$21]);&quot;&gt;&quot;&amp;EOMONTH([.$A1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16];[$prm.$B$4]);INDIRECT([$prm.$B$45]);&quot;&gt;&quot;&amp;EOMONTH([.$A1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16])-SUM([.C$12:.C1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16];INDIRECT([$prm.$B$21]);&quot;&gt;&quot;&amp;EOMONTH([.$A1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16];[$prm.$B$4]);INDIRECT([$prm.$B$45]);&quot;&gt;&quot;&amp;EOMONTH([.$A1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16])-SUM([.F$12:.F1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16];INDIRECT([$prm.$B$21]);&quot;&gt;&quot;&amp;EOMONTH([.$A1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];[$prm.$B$4]);INDIRECT([$prm.$B$45]);&quot;&gt;&quot;&amp;EOMONTH([.$A1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6])-SUM([.I$12:.I1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6];INDIRECT([$prm.$B$21]);&quot;&gt;&quot;&amp;EOMONTH([.$A1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6];[$prm.$B$4]);INDIRECT([$prm.$B$45]);&quot;&gt;&quot;&amp;EOMONTH([.$A1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16])-SUM([.L$12:.L1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16];INDIRECT([$prm.$B$21]);&quot;&gt;&quot;&amp;EOMONTH([.$A1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6];[$prm.$B$4]);INDIRECT([$prm.$B$45]);&quot;&gt;&quot;&amp;EOMONTH([.$A1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16])-SUM([.O$12:.O1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16];INDIRECT([$prm.$B$21]);&quot;&gt;&quot;&amp;EOMONTH([.$A1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];[$prm.$B$4]);INDIRECT([$prm.$B$45]);&quot;&gt;&quot;&amp;EOMONTH([.$A1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6])-SUM([.R$12:.R1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6];INDIRECT([$prm.$B$21]);&quot;&gt;&quot;&amp;EOMONTH([.$A16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];[$prm.$B$4]);INDIRECT([$prm.$B$45]);&quot;&gt;&quot;&amp;EOMONTH([.$A16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16])-SUM([.U$12:.U16])" office:value-type="float" office:value="0" calcext:value-type="float">
            <text:p>0 </text:p>
          </table:table-cell>
          <table:table-cell table:number-columns-repeated="1002"/>
        </table:table-row>
        <table:table-row table:style-name="ro2">
          <table:table-cell table:formula="of:=EOMONTH([.A1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17];INDIRECT([$prm.$B$21]);&quot;&gt;&quot;&amp;EOMONTH([.$A1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17];[$prm.$B$4]);INDIRECT([$prm.$B$45]);&quot;&gt;&quot;&amp;EOMONTH([.$A1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17])-SUM([.C$12:.C1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17];INDIRECT([$prm.$B$21]);&quot;&gt;&quot;&amp;EOMONTH([.$A1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];[$prm.$B$4]);INDIRECT([$prm.$B$45]);&quot;&gt;&quot;&amp;EOMONTH([.$A1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17])-SUM([.F$12:.F1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7];INDIRECT([$prm.$B$21]);&quot;&gt;&quot;&amp;EOMONTH([.$A1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];[$prm.$B$4]);INDIRECT([$prm.$B$45]);&quot;&gt;&quot;&amp;EOMONTH([.$A1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7])-SUM([.I$12:.I1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7];INDIRECT([$prm.$B$21]);&quot;&gt;&quot;&amp;EOMONTH([.$A1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];[$prm.$B$4]);INDIRECT([$prm.$B$45]);&quot;&gt;&quot;&amp;EOMONTH([.$A1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17])-SUM([.L$12:.L1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17];INDIRECT([$prm.$B$21]);&quot;&gt;&quot;&amp;EOMONTH([.$A1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];[$prm.$B$4]);INDIRECT([$prm.$B$45]);&quot;&gt;&quot;&amp;EOMONTH([.$A1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17])-SUM([.O$12:.O1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17];INDIRECT([$prm.$B$21]);&quot;&gt;&quot;&amp;EOMONTH([.$A1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];[$prm.$B$4]);INDIRECT([$prm.$B$45]);&quot;&gt;&quot;&amp;EOMONTH([.$A1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7])-SUM([.R$12:.R1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7];INDIRECT([$prm.$B$21]);&quot;&gt;&quot;&amp;EOMONTH([.$A17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];[$prm.$B$4]);INDIRECT([$prm.$B$45]);&quot;&gt;&quot;&amp;EOMONTH([.$A17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17])-SUM([.U$12:.U17])" office:value-type="float" office:value="0" calcext:value-type="float">
            <text:p>0 </text:p>
          </table:table-cell>
          <table:table-cell table:number-columns-repeated="1002"/>
        </table:table-row>
        <table:table-row table:style-name="ro2">
          <table:table-cell table:formula="of:=EOMONTH([.A1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18];INDIRECT([$prm.$B$21]);&quot;&gt;&quot;&amp;EOMONTH([.$A1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];[$prm.$B$4]);INDIRECT([$prm.$B$45]);&quot;&gt;&quot;&amp;EOMONTH([.$A1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18])-SUM([.C$12:.C1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18];INDIRECT([$prm.$B$21]);&quot;&gt;&quot;&amp;EOMONTH([.$A1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];[$prm.$B$4]);INDIRECT([$prm.$B$45]);&quot;&gt;&quot;&amp;EOMONTH([.$A1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8])-SUM([.F$12:.F1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8];INDIRECT([$prm.$B$21]);&quot;&gt;&quot;&amp;EOMONTH([.$A1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];[$prm.$B$4]);INDIRECT([$prm.$B$45]);&quot;&gt;&quot;&amp;EOMONTH([.$A1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8])-SUM([.I$12:.I1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8];INDIRECT([$prm.$B$21]);&quot;&gt;&quot;&amp;EOMONTH([.$A1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];[$prm.$B$4]);INDIRECT([$prm.$B$45]);&quot;&gt;&quot;&amp;EOMONTH([.$A1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18])-SUM([.L$12:.L1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18];INDIRECT([$prm.$B$21]);&quot;&gt;&quot;&amp;EOMONTH([.$A1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];[$prm.$B$4]);INDIRECT([$prm.$B$45]);&quot;&gt;&quot;&amp;EOMONTH([.$A1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18])-SUM([.O$12:.O1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18];INDIRECT([$prm.$B$21]);&quot;&gt;&quot;&amp;EOMONTH([.$A1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];[$prm.$B$4]);INDIRECT([$prm.$B$45]);&quot;&gt;&quot;&amp;EOMONTH([.$A1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8])-SUM([.R$12:.R1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8];INDIRECT([$prm.$B$21]);&quot;&gt;&quot;&amp;EOMONTH([.$A18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];[$prm.$B$4]);INDIRECT([$prm.$B$45]);&quot;&gt;&quot;&amp;EOMONTH([.$A18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18])-SUM([.U$12:.U18])" office:value-type="float" office:value="0" calcext:value-type="float">
            <text:p>0 </text:p>
          </table:table-cell>
          <table:table-cell table:number-columns-repeated="1002"/>
        </table:table-row>
        <table:table-row table:style-name="ro2">
          <table:table-cell table:formula="of:=EOMONTH([.A1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19];INDIRECT([$prm.$B$21]);&quot;&gt;&quot;&amp;EOMONTH([.$A1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];[$prm.$B$4]);INDIRECT([$prm.$B$45]);&quot;&gt;&quot;&amp;EOMONTH([.$A1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19])-SUM([.C$12:.C1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9];INDIRECT([$prm.$B$21]);&quot;&gt;&quot;&amp;EOMONTH([.$A1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];[$prm.$B$4]);INDIRECT([$prm.$B$45]);&quot;&gt;&quot;&amp;EOMONTH([.$A1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9])-SUM([.F$12:.F1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9];INDIRECT([$prm.$B$21]);&quot;&gt;&quot;&amp;EOMONTH([.$A1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];[$prm.$B$4]);INDIRECT([$prm.$B$45]);&quot;&gt;&quot;&amp;EOMONTH([.$A1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9])-SUM([.I$12:.I1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9];INDIRECT([$prm.$B$21]);&quot;&gt;&quot;&amp;EOMONTH([.$A1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];[$prm.$B$4]);INDIRECT([$prm.$B$45]);&quot;&gt;&quot;&amp;EOMONTH([.$A1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19])-SUM([.L$12:.L1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19];INDIRECT([$prm.$B$21]);&quot;&gt;&quot;&amp;EOMONTH([.$A1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];[$prm.$B$4]);INDIRECT([$prm.$B$45]);&quot;&gt;&quot;&amp;EOMONTH([.$A1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19])-SUM([.O$12:.O1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19];INDIRECT([$prm.$B$21]);&quot;&gt;&quot;&amp;EOMONTH([.$A1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];[$prm.$B$4]);INDIRECT([$prm.$B$45]);&quot;&gt;&quot;&amp;EOMONTH([.$A1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9])-SUM([.R$12:.R1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9];INDIRECT([$prm.$B$21]);&quot;&gt;&quot;&amp;EOMONTH([.$A19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];[$prm.$B$4]);INDIRECT([$prm.$B$45]);&quot;&gt;&quot;&amp;EOMONTH([.$A19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19])-SUM([.U$12:.U19])" office:value-type="float" office:value="0" calcext:value-type="float">
            <text:p>0 </text:p>
          </table:table-cell>
          <table:table-cell table:number-columns-repeated="1002"/>
        </table:table-row>
        <table:table-row table:style-name="ro2">
          <table:table-cell table:formula="of:=EOMONTH([.A1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20];INDIRECT([$prm.$B$21]);&quot;&gt;&quot;&amp;EOMONTH([.$A2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];[$prm.$B$4]);INDIRECT([$prm.$B$45]);&quot;&gt;&quot;&amp;EOMONTH([.$A2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0])-SUM([.C$12:.C2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0];INDIRECT([$prm.$B$21]);&quot;&gt;&quot;&amp;EOMONTH([.$A2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];[$prm.$B$4]);INDIRECT([$prm.$B$45]);&quot;&gt;&quot;&amp;EOMONTH([.$A2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20])-SUM([.F$12:.F2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0];INDIRECT([$prm.$B$21]);&quot;&gt;&quot;&amp;EOMONTH([.$A2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];[$prm.$B$4]);INDIRECT([$prm.$B$45]);&quot;&gt;&quot;&amp;EOMONTH([.$A2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0])-SUM([.I$12:.I2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0];INDIRECT([$prm.$B$21]);&quot;&gt;&quot;&amp;EOMONTH([.$A2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];[$prm.$B$4]);INDIRECT([$prm.$B$45]);&quot;&gt;&quot;&amp;EOMONTH([.$A2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20])-SUM([.L$12:.L2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20];INDIRECT([$prm.$B$21]);&quot;&gt;&quot;&amp;EOMONTH([.$A2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];[$prm.$B$4]);INDIRECT([$prm.$B$45]);&quot;&gt;&quot;&amp;EOMONTH([.$A2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20])-SUM([.O$12:.O2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20];INDIRECT([$prm.$B$21]);&quot;&gt;&quot;&amp;EOMONTH([.$A2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];[$prm.$B$4]);INDIRECT([$prm.$B$45]);&quot;&gt;&quot;&amp;EOMONTH([.$A2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20])-SUM([.R$12:.R20])" office:value-type="float" office:value="-9895.83333333333" calcext:value-type="float">
            <text:p>-9896 </text:p>
          </table:table-cell>
          <table:table-cell table:style-name="ce18" table:formula="of:=SUMIFS(INDIRECT([$prm.$B$20]);INDIRECT([$prm.$B$21]);&quot;&lt;=&quot;&amp;[.$A20];INDIRECT([$prm.$B$21]);&quot;&gt;&quot;&amp;EOMONTH([.$A20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];[$prm.$B$4]);INDIRECT([$prm.$B$45]);&quot;&gt;&quot;&amp;EOMONTH([.$A20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20])-SUM([.U$12:.U20])" office:value-type="float" office:value="0" calcext:value-type="float">
            <text:p>0 </text:p>
          </table:table-cell>
          <table:table-cell table:number-columns-repeated="1002"/>
        </table:table-row>
        <table:table-row table:style-name="ro2">
          <table:table-cell table:formula="of:=EOMONTH([.A2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21];INDIRECT([$prm.$B$21]);&quot;&gt;&quot;&amp;EOMONTH([.$A2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];[$prm.$B$4]);INDIRECT([$prm.$B$45]);&quot;&gt;&quot;&amp;EOMONTH([.$A2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1])-SUM([.C$12:.C2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1];INDIRECT([$prm.$B$21]);&quot;&gt;&quot;&amp;EOMONTH([.$A2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];[$prm.$B$4]);INDIRECT([$prm.$B$45]);&quot;&gt;&quot;&amp;EOMONTH([.$A2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1])-SUM([.F$12:.F2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1];INDIRECT([$prm.$B$21]);&quot;&gt;&quot;&amp;EOMONTH([.$A2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];[$prm.$B$4]);INDIRECT([$prm.$B$45]);&quot;&gt;&quot;&amp;EOMONTH([.$A2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1])-SUM([.I$12:.I2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1];INDIRECT([$prm.$B$21]);&quot;&gt;&quot;&amp;EOMONTH([.$A2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1];[$prm.$B$4]);INDIRECT([$prm.$B$45]);&quot;&gt;&quot;&amp;EOMONTH([.$A2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21])-SUM([.L$12:.L2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21];INDIRECT([$prm.$B$21]);&quot;&gt;&quot;&amp;EOMONTH([.$A2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];[$prm.$B$4]);INDIRECT([$prm.$B$45]);&quot;&gt;&quot;&amp;EOMONTH([.$A2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21])-SUM([.O$12:.O2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21];INDIRECT([$prm.$B$21]);&quot;&gt;&quot;&amp;EOMONTH([.$A2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1];[$prm.$B$4]);INDIRECT([$prm.$B$45]);&quot;&gt;&quot;&amp;EOMONTH([.$A2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1])-SUM([.R$12:.R21])" office:value-type="float" office:value="104.16666666667" calcext:value-type="float">
            <text:p>104 </text:p>
          </table:table-cell>
          <table:table-cell table:style-name="ce18" table:formula="of:=SUMIFS(INDIRECT([$prm.$B$20]);INDIRECT([$prm.$B$21]);&quot;&lt;=&quot;&amp;[.$A21];INDIRECT([$prm.$B$21]);&quot;&gt;&quot;&amp;EOMONTH([.$A21];-1);INDIRECT([$prm.$B$23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];[$prm.$B$4]);INDIRECT([$prm.$B$45]);&quot;&gt;&quot;&amp;EOMONTH([.$A21];[$prm.$B$4]-1);INDIRECT([$prm.$B$46]);&quot;*&quot;&amp;[.T$9]&amp;&quot;*&quot;&amp;[.T$8]&amp;&quot;*&quot;)" office:value-type="float" office:value="0" calcext:value-type="float">
            <text:p>0 </text:p>
          </table:table-cell>
          <table:table-cell table:style-name="ce18" table:formula="of:=SUM([.T$12:.T21])-SUM([.U$12:.U21])" office:value-type="float" office:value="0" calcext:value-type="float">
            <text:p>0 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27];INDIRECT([$prm.$B$21]);&quot;&gt;&quot;&amp;EOMONTH([.$A2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7];INDIRECT([$prm.$B$21]);&quot;&gt;&quot;&amp;EOMONTH([.$A2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7];INDIRECT([$prm.$B$21]);&quot;&gt;&quot;&amp;EOMONTH([.$A2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7];INDIRECT([$prm.$B$21]);&quot;&gt;&quot;&amp;EOMONTH([.$A2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7];INDIRECT([$prm.$B$21]);&quot;&gt;&quot;&amp;EOMONTH([.$A2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7];INDIRECT([$prm.$B$21]);&quot;&gt;&quot;&amp;EOMONTH([.$A2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2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28];INDIRECT([$prm.$B$21]);&quot;&gt;&quot;&amp;EOMONTH([.$A2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28];[$prm.$B$4]);INDIRECT([$prm.$B$45]);&quot;&gt;&quot;&amp;EOMONTH([.$A2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8])-SUM([.C$12:.C2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28];INDIRECT([$prm.$B$21]);&quot;&gt;&quot;&amp;EOMONTH([.$A2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];[$prm.$B$4]);INDIRECT([$prm.$B$45]);&quot;&gt;&quot;&amp;EOMONTH([.$A2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8])-SUM([.F$12:.F2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8];INDIRECT([$prm.$B$21]);&quot;&gt;&quot;&amp;EOMONTH([.$A2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];[$prm.$B$4]);INDIRECT([$prm.$B$45]);&quot;&gt;&quot;&amp;EOMONTH([.$A2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8])-SUM([.I$12:.I2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8];INDIRECT([$prm.$B$21]);&quot;&gt;&quot;&amp;EOMONTH([.$A2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8];[$prm.$B$4]);INDIRECT([$prm.$B$45]);&quot;&gt;&quot;&amp;EOMONTH([.$A2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8])-SUM([.L$12:.L2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8];INDIRECT([$prm.$B$21]);&quot;&gt;&quot;&amp;EOMONTH([.$A2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8];[$prm.$B$4]);INDIRECT([$prm.$B$45]);&quot;&gt;&quot;&amp;EOMONTH([.$A2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8])-SUM([.O$12:.O2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8];INDIRECT([$prm.$B$21]);&quot;&gt;&quot;&amp;EOMONTH([.$A2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];[$prm.$B$4]);INDIRECT([$prm.$B$45]);&quot;&gt;&quot;&amp;EOMONTH([.$A2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8])-SUM([.R$12:.R2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29];INDIRECT([$prm.$B$21]);&quot;&gt;&quot;&amp;EOMONTH([.$A2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29];[$prm.$B$4]);INDIRECT([$prm.$B$45]);&quot;&gt;&quot;&amp;EOMONTH([.$A2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9])-SUM([.C$12:.C2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29];INDIRECT([$prm.$B$21]);&quot;&gt;&quot;&amp;EOMONTH([.$A2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29];[$prm.$B$4]);INDIRECT([$prm.$B$45]);&quot;&gt;&quot;&amp;EOMONTH([.$A2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9])-SUM([.F$12:.F2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29];INDIRECT([$prm.$B$21]);&quot;&gt;&quot;&amp;EOMONTH([.$A2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];[$prm.$B$4]);INDIRECT([$prm.$B$45]);&quot;&gt;&quot;&amp;EOMONTH([.$A2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9])-SUM([.I$12:.I2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9];INDIRECT([$prm.$B$21]);&quot;&gt;&quot;&amp;EOMONTH([.$A2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9];[$prm.$B$4]);INDIRECT([$prm.$B$45]);&quot;&gt;&quot;&amp;EOMONTH([.$A2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9])-SUM([.L$12:.L2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9];INDIRECT([$prm.$B$21]);&quot;&gt;&quot;&amp;EOMONTH([.$A2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9];[$prm.$B$4]);INDIRECT([$prm.$B$45]);&quot;&gt;&quot;&amp;EOMONTH([.$A2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9])-SUM([.O$12:.O2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9];INDIRECT([$prm.$B$21]);&quot;&gt;&quot;&amp;EOMONTH([.$A2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];[$prm.$B$4]);INDIRECT([$prm.$B$45]);&quot;&gt;&quot;&amp;EOMONTH([.$A2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9])-SUM([.R$12:.R2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30];INDIRECT([$prm.$B$21]);&quot;&gt;&quot;&amp;EOMONTH([.$A3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];[$prm.$B$4]);INDIRECT([$prm.$B$45]);&quot;&gt;&quot;&amp;EOMONTH([.$A3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30])-SUM([.C$12:.C3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30];INDIRECT([$prm.$B$21]);&quot;&gt;&quot;&amp;EOMONTH([.$A3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];[$prm.$B$4]);INDIRECT([$prm.$B$45]);&quot;&gt;&quot;&amp;EOMONTH([.$A3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30])-SUM([.F$12:.F3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30];INDIRECT([$prm.$B$21]);&quot;&gt;&quot;&amp;EOMONTH([.$A3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];[$prm.$B$4]);INDIRECT([$prm.$B$45]);&quot;&gt;&quot;&amp;EOMONTH([.$A3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0])-SUM([.I$12:.I3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0];INDIRECT([$prm.$B$21]);&quot;&gt;&quot;&amp;EOMONTH([.$A3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];[$prm.$B$4]);INDIRECT([$prm.$B$45]);&quot;&gt;&quot;&amp;EOMONTH([.$A3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30])-SUM([.L$12:.L3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30];INDIRECT([$prm.$B$21]);&quot;&gt;&quot;&amp;EOMONTH([.$A3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];[$prm.$B$4]);INDIRECT([$prm.$B$45]);&quot;&gt;&quot;&amp;EOMONTH([.$A3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30])-SUM([.O$12:.O3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30];INDIRECT([$prm.$B$21]);&quot;&gt;&quot;&amp;EOMONTH([.$A3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];[$prm.$B$4]);INDIRECT([$prm.$B$45]);&quot;&gt;&quot;&amp;EOMONTH([.$A3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0])-SUM([.R$12:.R3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31];INDIRECT([$prm.$B$21]);&quot;&gt;&quot;&amp;EOMONTH([.$A3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31];[$prm.$B$4]);INDIRECT([$prm.$B$45]);&quot;&gt;&quot;&amp;EOMONTH([.$A3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31])-SUM([.C$12:.C3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31];INDIRECT([$prm.$B$21]);&quot;&gt;&quot;&amp;EOMONTH([.$A3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31];[$prm.$B$4]);INDIRECT([$prm.$B$45]);&quot;&gt;&quot;&amp;EOMONTH([.$A3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31])-SUM([.F$12:.F3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31];INDIRECT([$prm.$B$21]);&quot;&gt;&quot;&amp;EOMONTH([.$A3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];[$prm.$B$4]);INDIRECT([$prm.$B$45]);&quot;&gt;&quot;&amp;EOMONTH([.$A3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1])-SUM([.I$12:.I3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1];INDIRECT([$prm.$B$21]);&quot;&gt;&quot;&amp;EOMONTH([.$A3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1];[$prm.$B$4]);INDIRECT([$prm.$B$45]);&quot;&gt;&quot;&amp;EOMONTH([.$A3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31])-SUM([.L$12:.L3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31];INDIRECT([$prm.$B$21]);&quot;&gt;&quot;&amp;EOMONTH([.$A3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1];[$prm.$B$4]);INDIRECT([$prm.$B$45]);&quot;&gt;&quot;&amp;EOMONTH([.$A3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31])-SUM([.O$12:.O3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31];INDIRECT([$prm.$B$21]);&quot;&gt;&quot;&amp;EOMONTH([.$A3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];[$prm.$B$4]);INDIRECT([$prm.$B$45]);&quot;&gt;&quot;&amp;EOMONTH([.$A3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1])-SUM([.R$12:.R3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32];INDIRECT([$prm.$B$21]);&quot;&gt;&quot;&amp;EOMONTH([.$A3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32];[$prm.$B$4]);INDIRECT([$prm.$B$45]);&quot;&gt;&quot;&amp;EOMONTH([.$A3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32])-SUM([.C$12:.C3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32];INDIRECT([$prm.$B$21]);&quot;&gt;&quot;&amp;EOMONTH([.$A3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];[$prm.$B$4]);INDIRECT([$prm.$B$45]);&quot;&gt;&quot;&amp;EOMONTH([.$A3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32])-SUM([.F$12:.F3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2];INDIRECT([$prm.$B$21]);&quot;&gt;&quot;&amp;EOMONTH([.$A3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];[$prm.$B$4]);INDIRECT([$prm.$B$45]);&quot;&gt;&quot;&amp;EOMONTH([.$A3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2])-SUM([.I$12:.I3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2];INDIRECT([$prm.$B$21]);&quot;&gt;&quot;&amp;EOMONTH([.$A3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];[$prm.$B$4]);INDIRECT([$prm.$B$45]);&quot;&gt;&quot;&amp;EOMONTH([.$A3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32])-SUM([.L$12:.L3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32];INDIRECT([$prm.$B$21]);&quot;&gt;&quot;&amp;EOMONTH([.$A3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];[$prm.$B$4]);INDIRECT([$prm.$B$45]);&quot;&gt;&quot;&amp;EOMONTH([.$A3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32])-SUM([.O$12:.O3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32];INDIRECT([$prm.$B$21]);&quot;&gt;&quot;&amp;EOMONTH([.$A3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];[$prm.$B$4]);INDIRECT([$prm.$B$45]);&quot;&gt;&quot;&amp;EOMONTH([.$A3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2])-SUM([.R$12:.R3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33];INDIRECT([$prm.$B$21]);&quot;&gt;&quot;&amp;EOMONTH([.$A3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];[$prm.$B$4]);INDIRECT([$prm.$B$45]);&quot;&gt;&quot;&amp;EOMONTH([.$A3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33])-SUM([.C$12:.C3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33];INDIRECT([$prm.$B$21]);&quot;&gt;&quot;&amp;EOMONTH([.$A3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];[$prm.$B$4]);INDIRECT([$prm.$B$45]);&quot;&gt;&quot;&amp;EOMONTH([.$A3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3])-SUM([.F$12:.F3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3];INDIRECT([$prm.$B$21]);&quot;&gt;&quot;&amp;EOMONTH([.$A3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];[$prm.$B$4]);INDIRECT([$prm.$B$45]);&quot;&gt;&quot;&amp;EOMONTH([.$A3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3])-SUM([.I$12:.I3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3];INDIRECT([$prm.$B$21]);&quot;&gt;&quot;&amp;EOMONTH([.$A3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];[$prm.$B$4]);INDIRECT([$prm.$B$45]);&quot;&gt;&quot;&amp;EOMONTH([.$A3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33])-SUM([.L$12:.L3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33];INDIRECT([$prm.$B$21]);&quot;&gt;&quot;&amp;EOMONTH([.$A3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];[$prm.$B$4]);INDIRECT([$prm.$B$45]);&quot;&gt;&quot;&amp;EOMONTH([.$A3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33])-SUM([.O$12:.O3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33];INDIRECT([$prm.$B$21]);&quot;&gt;&quot;&amp;EOMONTH([.$A3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];[$prm.$B$4]);INDIRECT([$prm.$B$45]);&quot;&gt;&quot;&amp;EOMONTH([.$A3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3])-SUM([.R$12:.R3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34];INDIRECT([$prm.$B$21]);&quot;&gt;&quot;&amp;EOMONTH([.$A3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];[$prm.$B$4]);INDIRECT([$prm.$B$45]);&quot;&gt;&quot;&amp;EOMONTH([.$A3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34])-SUM([.C$12:.C3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4];INDIRECT([$prm.$B$21]);&quot;&gt;&quot;&amp;EOMONTH([.$A3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];[$prm.$B$4]);INDIRECT([$prm.$B$45]);&quot;&gt;&quot;&amp;EOMONTH([.$A3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4])-SUM([.F$12:.F3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4];INDIRECT([$prm.$B$21]);&quot;&gt;&quot;&amp;EOMONTH([.$A3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];[$prm.$B$4]);INDIRECT([$prm.$B$45]);&quot;&gt;&quot;&amp;EOMONTH([.$A3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4])-SUM([.I$12:.I3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4];INDIRECT([$prm.$B$21]);&quot;&gt;&quot;&amp;EOMONTH([.$A3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];[$prm.$B$4]);INDIRECT([$prm.$B$45]);&quot;&gt;&quot;&amp;EOMONTH([.$A3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34])-SUM([.L$12:.L3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34];INDIRECT([$prm.$B$21]);&quot;&gt;&quot;&amp;EOMONTH([.$A3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];[$prm.$B$4]);INDIRECT([$prm.$B$45]);&quot;&gt;&quot;&amp;EOMONTH([.$A3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34])-SUM([.O$12:.O3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34];INDIRECT([$prm.$B$21]);&quot;&gt;&quot;&amp;EOMONTH([.$A3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];[$prm.$B$4]);INDIRECT([$prm.$B$45]);&quot;&gt;&quot;&amp;EOMONTH([.$A3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4])-SUM([.R$12:.R3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35];INDIRECT([$prm.$B$21]);&quot;&gt;&quot;&amp;EOMONTH([.$A3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];[$prm.$B$4]);INDIRECT([$prm.$B$45]);&quot;&gt;&quot;&amp;EOMONTH([.$A3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5])-SUM([.C$12:.C3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5];INDIRECT([$prm.$B$21]);&quot;&gt;&quot;&amp;EOMONTH([.$A3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];[$prm.$B$4]);INDIRECT([$prm.$B$45]);&quot;&gt;&quot;&amp;EOMONTH([.$A3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35])-SUM([.F$12:.F3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5];INDIRECT([$prm.$B$21]);&quot;&gt;&quot;&amp;EOMONTH([.$A3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];[$prm.$B$4]);INDIRECT([$prm.$B$45]);&quot;&gt;&quot;&amp;EOMONTH([.$A3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5])-SUM([.I$12:.I3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5];INDIRECT([$prm.$B$21]);&quot;&gt;&quot;&amp;EOMONTH([.$A3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];[$prm.$B$4]);INDIRECT([$prm.$B$45]);&quot;&gt;&quot;&amp;EOMONTH([.$A3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35])-SUM([.L$12:.L3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35];INDIRECT([$prm.$B$21]);&quot;&gt;&quot;&amp;EOMONTH([.$A3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];[$prm.$B$4]);INDIRECT([$prm.$B$45]);&quot;&gt;&quot;&amp;EOMONTH([.$A3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35])-SUM([.O$12:.O3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35];INDIRECT([$prm.$B$21]);&quot;&gt;&quot;&amp;EOMONTH([.$A3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];[$prm.$B$4]);INDIRECT([$prm.$B$45]);&quot;&gt;&quot;&amp;EOMONTH([.$A3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35])-SUM([.R$12:.R3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3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36];INDIRECT([$prm.$B$21]);&quot;&gt;&quot;&amp;EOMONTH([.$A3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];[$prm.$B$4]);INDIRECT([$prm.$B$45]);&quot;&gt;&quot;&amp;EOMONTH([.$A3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6])-SUM([.C$12:.C3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6];INDIRECT([$prm.$B$21]);&quot;&gt;&quot;&amp;EOMONTH([.$A3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];[$prm.$B$4]);INDIRECT([$prm.$B$45]);&quot;&gt;&quot;&amp;EOMONTH([.$A3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6])-SUM([.F$12:.F3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6];INDIRECT([$prm.$B$21]);&quot;&gt;&quot;&amp;EOMONTH([.$A3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];[$prm.$B$4]);INDIRECT([$prm.$B$45]);&quot;&gt;&quot;&amp;EOMONTH([.$A3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6])-SUM([.I$12:.I3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6];INDIRECT([$prm.$B$21]);&quot;&gt;&quot;&amp;EOMONTH([.$A3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6];[$prm.$B$4]);INDIRECT([$prm.$B$45]);&quot;&gt;&quot;&amp;EOMONTH([.$A3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36])-SUM([.L$12:.L3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36];INDIRECT([$prm.$B$21]);&quot;&gt;&quot;&amp;EOMONTH([.$A3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];[$prm.$B$4]);INDIRECT([$prm.$B$45]);&quot;&gt;&quot;&amp;EOMONTH([.$A3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36])-SUM([.O$12:.O3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36];INDIRECT([$prm.$B$21]);&quot;&gt;&quot;&amp;EOMONTH([.$A3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6];[$prm.$B$4]);INDIRECT([$prm.$B$45]);&quot;&gt;&quot;&amp;EOMONTH([.$A3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6])-SUM([.R$12:.R3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42];INDIRECT([$prm.$B$21]);&quot;&gt;&quot;&amp;EOMONTH([.$A4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2];INDIRECT([$prm.$B$21]);&quot;&gt;&quot;&amp;EOMONTH([.$A4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2];INDIRECT([$prm.$B$21]);&quot;&gt;&quot;&amp;EOMONTH([.$A4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2];INDIRECT([$prm.$B$21]);&quot;&gt;&quot;&amp;EOMONTH([.$A4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2];INDIRECT([$prm.$B$21]);&quot;&gt;&quot;&amp;EOMONTH([.$A4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2];INDIRECT([$prm.$B$21]);&quot;&gt;&quot;&amp;EOMONTH([.$A4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4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43];INDIRECT([$prm.$B$21]);&quot;&gt;&quot;&amp;EOMONTH([.$A4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43];[$prm.$B$4]);INDIRECT([$prm.$B$45]);&quot;&gt;&quot;&amp;EOMONTH([.$A4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3])-SUM([.C$12:.C4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43];INDIRECT([$prm.$B$21]);&quot;&gt;&quot;&amp;EOMONTH([.$A4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];[$prm.$B$4]);INDIRECT([$prm.$B$45]);&quot;&gt;&quot;&amp;EOMONTH([.$A4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3])-SUM([.F$12:.F4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3];INDIRECT([$prm.$B$21]);&quot;&gt;&quot;&amp;EOMONTH([.$A4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];[$prm.$B$4]);INDIRECT([$prm.$B$45]);&quot;&gt;&quot;&amp;EOMONTH([.$A4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3])-SUM([.I$12:.I4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3];INDIRECT([$prm.$B$21]);&quot;&gt;&quot;&amp;EOMONTH([.$A4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3];[$prm.$B$4]);INDIRECT([$prm.$B$45]);&quot;&gt;&quot;&amp;EOMONTH([.$A4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3])-SUM([.L$12:.L4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3];INDIRECT([$prm.$B$21]);&quot;&gt;&quot;&amp;EOMONTH([.$A4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3];[$prm.$B$4]);INDIRECT([$prm.$B$45]);&quot;&gt;&quot;&amp;EOMONTH([.$A4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3])-SUM([.O$12:.O4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3];INDIRECT([$prm.$B$21]);&quot;&gt;&quot;&amp;EOMONTH([.$A4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];[$prm.$B$4]);INDIRECT([$prm.$B$45]);&quot;&gt;&quot;&amp;EOMONTH([.$A4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3])-SUM([.R$12:.R4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44];INDIRECT([$prm.$B$21]);&quot;&gt;&quot;&amp;EOMONTH([.$A4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44];[$prm.$B$4]);INDIRECT([$prm.$B$45]);&quot;&gt;&quot;&amp;EOMONTH([.$A4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4])-SUM([.C$12:.C4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44];INDIRECT([$prm.$B$21]);&quot;&gt;&quot;&amp;EOMONTH([.$A4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44];[$prm.$B$4]);INDIRECT([$prm.$B$45]);&quot;&gt;&quot;&amp;EOMONTH([.$A4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4])-SUM([.F$12:.F4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44];INDIRECT([$prm.$B$21]);&quot;&gt;&quot;&amp;EOMONTH([.$A4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];[$prm.$B$4]);INDIRECT([$prm.$B$45]);&quot;&gt;&quot;&amp;EOMONTH([.$A4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4])-SUM([.I$12:.I4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4];INDIRECT([$prm.$B$21]);&quot;&gt;&quot;&amp;EOMONTH([.$A4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4];[$prm.$B$4]);INDIRECT([$prm.$B$45]);&quot;&gt;&quot;&amp;EOMONTH([.$A4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4])-SUM([.L$12:.L4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4];INDIRECT([$prm.$B$21]);&quot;&gt;&quot;&amp;EOMONTH([.$A4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4];[$prm.$B$4]);INDIRECT([$prm.$B$45]);&quot;&gt;&quot;&amp;EOMONTH([.$A4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4])-SUM([.O$12:.O4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4];INDIRECT([$prm.$B$21]);&quot;&gt;&quot;&amp;EOMONTH([.$A4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];[$prm.$B$4]);INDIRECT([$prm.$B$45]);&quot;&gt;&quot;&amp;EOMONTH([.$A4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4])-SUM([.R$12:.R4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45];INDIRECT([$prm.$B$21]);&quot;&gt;&quot;&amp;EOMONTH([.$A4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];[$prm.$B$4]);INDIRECT([$prm.$B$45]);&quot;&gt;&quot;&amp;EOMONTH([.$A4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45])-SUM([.C$12:.C4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45];INDIRECT([$prm.$B$21]);&quot;&gt;&quot;&amp;EOMONTH([.$A4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];[$prm.$B$4]);INDIRECT([$prm.$B$45]);&quot;&gt;&quot;&amp;EOMONTH([.$A4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45])-SUM([.F$12:.F4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45];INDIRECT([$prm.$B$21]);&quot;&gt;&quot;&amp;EOMONTH([.$A4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];[$prm.$B$4]);INDIRECT([$prm.$B$45]);&quot;&gt;&quot;&amp;EOMONTH([.$A4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5])-SUM([.I$12:.I4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5];INDIRECT([$prm.$B$21]);&quot;&gt;&quot;&amp;EOMONTH([.$A4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];[$prm.$B$4]);INDIRECT([$prm.$B$45]);&quot;&gt;&quot;&amp;EOMONTH([.$A4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45])-SUM([.L$12:.L4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45];INDIRECT([$prm.$B$21]);&quot;&gt;&quot;&amp;EOMONTH([.$A4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];[$prm.$B$4]);INDIRECT([$prm.$B$45]);&quot;&gt;&quot;&amp;EOMONTH([.$A4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45])-SUM([.O$12:.O4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45];INDIRECT([$prm.$B$21]);&quot;&gt;&quot;&amp;EOMONTH([.$A4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];[$prm.$B$4]);INDIRECT([$prm.$B$45]);&quot;&gt;&quot;&amp;EOMONTH([.$A4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5])-SUM([.R$12:.R4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46];INDIRECT([$prm.$B$21]);&quot;&gt;&quot;&amp;EOMONTH([.$A4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46];[$prm.$B$4]);INDIRECT([$prm.$B$45]);&quot;&gt;&quot;&amp;EOMONTH([.$A4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46])-SUM([.C$12:.C4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46];INDIRECT([$prm.$B$21]);&quot;&gt;&quot;&amp;EOMONTH([.$A4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46];[$prm.$B$4]);INDIRECT([$prm.$B$45]);&quot;&gt;&quot;&amp;EOMONTH([.$A4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46])-SUM([.F$12:.F4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46];INDIRECT([$prm.$B$21]);&quot;&gt;&quot;&amp;EOMONTH([.$A4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];[$prm.$B$4]);INDIRECT([$prm.$B$45]);&quot;&gt;&quot;&amp;EOMONTH([.$A4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6])-SUM([.I$12:.I4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6];INDIRECT([$prm.$B$21]);&quot;&gt;&quot;&amp;EOMONTH([.$A4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6];[$prm.$B$4]);INDIRECT([$prm.$B$45]);&quot;&gt;&quot;&amp;EOMONTH([.$A4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46])-SUM([.L$12:.L4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46];INDIRECT([$prm.$B$21]);&quot;&gt;&quot;&amp;EOMONTH([.$A4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6];[$prm.$B$4]);INDIRECT([$prm.$B$45]);&quot;&gt;&quot;&amp;EOMONTH([.$A4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46])-SUM([.O$12:.O4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46];INDIRECT([$prm.$B$21]);&quot;&gt;&quot;&amp;EOMONTH([.$A4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];[$prm.$B$4]);INDIRECT([$prm.$B$45]);&quot;&gt;&quot;&amp;EOMONTH([.$A4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6])-SUM([.R$12:.R4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47];INDIRECT([$prm.$B$21]);&quot;&gt;&quot;&amp;EOMONTH([.$A4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47];[$prm.$B$4]);INDIRECT([$prm.$B$45]);&quot;&gt;&quot;&amp;EOMONTH([.$A4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47])-SUM([.C$12:.C4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47];INDIRECT([$prm.$B$21]);&quot;&gt;&quot;&amp;EOMONTH([.$A4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];[$prm.$B$4]);INDIRECT([$prm.$B$45]);&quot;&gt;&quot;&amp;EOMONTH([.$A4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47])-SUM([.F$12:.F4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7];INDIRECT([$prm.$B$21]);&quot;&gt;&quot;&amp;EOMONTH([.$A4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];[$prm.$B$4]);INDIRECT([$prm.$B$45]);&quot;&gt;&quot;&amp;EOMONTH([.$A4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7])-SUM([.I$12:.I4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7];INDIRECT([$prm.$B$21]);&quot;&gt;&quot;&amp;EOMONTH([.$A4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];[$prm.$B$4]);INDIRECT([$prm.$B$45]);&quot;&gt;&quot;&amp;EOMONTH([.$A4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47])-SUM([.L$12:.L4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47];INDIRECT([$prm.$B$21]);&quot;&gt;&quot;&amp;EOMONTH([.$A4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];[$prm.$B$4]);INDIRECT([$prm.$B$45]);&quot;&gt;&quot;&amp;EOMONTH([.$A4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47])-SUM([.O$12:.O4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47];INDIRECT([$prm.$B$21]);&quot;&gt;&quot;&amp;EOMONTH([.$A4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];[$prm.$B$4]);INDIRECT([$prm.$B$45]);&quot;&gt;&quot;&amp;EOMONTH([.$A4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7])-SUM([.R$12:.R4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48];INDIRECT([$prm.$B$21]);&quot;&gt;&quot;&amp;EOMONTH([.$A4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];[$prm.$B$4]);INDIRECT([$prm.$B$45]);&quot;&gt;&quot;&amp;EOMONTH([.$A4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48])-SUM([.C$12:.C4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48];INDIRECT([$prm.$B$21]);&quot;&gt;&quot;&amp;EOMONTH([.$A4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];[$prm.$B$4]);INDIRECT([$prm.$B$45]);&quot;&gt;&quot;&amp;EOMONTH([.$A4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8])-SUM([.F$12:.F4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8];INDIRECT([$prm.$B$21]);&quot;&gt;&quot;&amp;EOMONTH([.$A4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];[$prm.$B$4]);INDIRECT([$prm.$B$45]);&quot;&gt;&quot;&amp;EOMONTH([.$A4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8])-SUM([.I$12:.I4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8];INDIRECT([$prm.$B$21]);&quot;&gt;&quot;&amp;EOMONTH([.$A4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];[$prm.$B$4]);INDIRECT([$prm.$B$45]);&quot;&gt;&quot;&amp;EOMONTH([.$A4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48])-SUM([.L$12:.L4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48];INDIRECT([$prm.$B$21]);&quot;&gt;&quot;&amp;EOMONTH([.$A4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];[$prm.$B$4]);INDIRECT([$prm.$B$45]);&quot;&gt;&quot;&amp;EOMONTH([.$A4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48])-SUM([.O$12:.O4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48];INDIRECT([$prm.$B$21]);&quot;&gt;&quot;&amp;EOMONTH([.$A4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];[$prm.$B$4]);INDIRECT([$prm.$B$45]);&quot;&gt;&quot;&amp;EOMONTH([.$A4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8])-SUM([.R$12:.R4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49];INDIRECT([$prm.$B$21]);&quot;&gt;&quot;&amp;EOMONTH([.$A4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];[$prm.$B$4]);INDIRECT([$prm.$B$45]);&quot;&gt;&quot;&amp;EOMONTH([.$A4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49])-SUM([.C$12:.C4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9];INDIRECT([$prm.$B$21]);&quot;&gt;&quot;&amp;EOMONTH([.$A4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];[$prm.$B$4]);INDIRECT([$prm.$B$45]);&quot;&gt;&quot;&amp;EOMONTH([.$A4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9])-SUM([.F$12:.F4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9];INDIRECT([$prm.$B$21]);&quot;&gt;&quot;&amp;EOMONTH([.$A4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];[$prm.$B$4]);INDIRECT([$prm.$B$45]);&quot;&gt;&quot;&amp;EOMONTH([.$A4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9])-SUM([.I$12:.I4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9];INDIRECT([$prm.$B$21]);&quot;&gt;&quot;&amp;EOMONTH([.$A4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];[$prm.$B$4]);INDIRECT([$prm.$B$45]);&quot;&gt;&quot;&amp;EOMONTH([.$A4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49])-SUM([.L$12:.L4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49];INDIRECT([$prm.$B$21]);&quot;&gt;&quot;&amp;EOMONTH([.$A4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];[$prm.$B$4]);INDIRECT([$prm.$B$45]);&quot;&gt;&quot;&amp;EOMONTH([.$A4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49])-SUM([.O$12:.O4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49];INDIRECT([$prm.$B$21]);&quot;&gt;&quot;&amp;EOMONTH([.$A4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];[$prm.$B$4]);INDIRECT([$prm.$B$45]);&quot;&gt;&quot;&amp;EOMONTH([.$A4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9])-SUM([.R$12:.R4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50];INDIRECT([$prm.$B$21]);&quot;&gt;&quot;&amp;EOMONTH([.$A5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];[$prm.$B$4]);INDIRECT([$prm.$B$45]);&quot;&gt;&quot;&amp;EOMONTH([.$A5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50])-SUM([.C$12:.C5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50];INDIRECT([$prm.$B$21]);&quot;&gt;&quot;&amp;EOMONTH([.$A5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];[$prm.$B$4]);INDIRECT([$prm.$B$45]);&quot;&gt;&quot;&amp;EOMONTH([.$A5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50])-SUM([.F$12:.F5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50];INDIRECT([$prm.$B$21]);&quot;&gt;&quot;&amp;EOMONTH([.$A5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];[$prm.$B$4]);INDIRECT([$prm.$B$45]);&quot;&gt;&quot;&amp;EOMONTH([.$A5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0])-SUM([.I$12:.I5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0];INDIRECT([$prm.$B$21]);&quot;&gt;&quot;&amp;EOMONTH([.$A5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];[$prm.$B$4]);INDIRECT([$prm.$B$45]);&quot;&gt;&quot;&amp;EOMONTH([.$A5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50])-SUM([.L$12:.L5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50];INDIRECT([$prm.$B$21]);&quot;&gt;&quot;&amp;EOMONTH([.$A5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];[$prm.$B$4]);INDIRECT([$prm.$B$45]);&quot;&gt;&quot;&amp;EOMONTH([.$A5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50])-SUM([.O$12:.O5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50];INDIRECT([$prm.$B$21]);&quot;&gt;&quot;&amp;EOMONTH([.$A5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];[$prm.$B$4]);INDIRECT([$prm.$B$45]);&quot;&gt;&quot;&amp;EOMONTH([.$A5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50])-SUM([.R$12:.R5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5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51];INDIRECT([$prm.$B$21]);&quot;&gt;&quot;&amp;EOMONTH([.$A5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];[$prm.$B$4]);INDIRECT([$prm.$B$45]);&quot;&gt;&quot;&amp;EOMONTH([.$A5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51])-SUM([.C$12:.C5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51];INDIRECT([$prm.$B$21]);&quot;&gt;&quot;&amp;EOMONTH([.$A5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];[$prm.$B$4]);INDIRECT([$prm.$B$45]);&quot;&gt;&quot;&amp;EOMONTH([.$A5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51])-SUM([.F$12:.F5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51];INDIRECT([$prm.$B$21]);&quot;&gt;&quot;&amp;EOMONTH([.$A5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];[$prm.$B$4]);INDIRECT([$prm.$B$45]);&quot;&gt;&quot;&amp;EOMONTH([.$A5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1])-SUM([.I$12:.I5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1];INDIRECT([$prm.$B$21]);&quot;&gt;&quot;&amp;EOMONTH([.$A5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51];[$prm.$B$4]);INDIRECT([$prm.$B$45]);&quot;&gt;&quot;&amp;EOMONTH([.$A5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51])-SUM([.L$12:.L5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51];INDIRECT([$prm.$B$21]);&quot;&gt;&quot;&amp;EOMONTH([.$A5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];[$prm.$B$4]);INDIRECT([$prm.$B$45]);&quot;&gt;&quot;&amp;EOMONTH([.$A5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51])-SUM([.O$12:.O5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51];INDIRECT([$prm.$B$21]);&quot;&gt;&quot;&amp;EOMONTH([.$A5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51];[$prm.$B$4]);INDIRECT([$prm.$B$45]);&quot;&gt;&quot;&amp;EOMONTH([.$A5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1])-SUM([.R$12:.R5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57];INDIRECT([$prm.$B$21]);&quot;&gt;&quot;&amp;EOMONTH([.$A5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57];INDIRECT([$prm.$B$21]);&quot;&gt;&quot;&amp;EOMONTH([.$A5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57];INDIRECT([$prm.$B$21]);&quot;&gt;&quot;&amp;EOMONTH([.$A5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57];INDIRECT([$prm.$B$21]);&quot;&gt;&quot;&amp;EOMONTH([.$A5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57];INDIRECT([$prm.$B$21]);&quot;&gt;&quot;&amp;EOMONTH([.$A5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57];INDIRECT([$prm.$B$21]);&quot;&gt;&quot;&amp;EOMONTH([.$A5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5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58];INDIRECT([$prm.$B$21]);&quot;&gt;&quot;&amp;EOMONTH([.$A5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58];[$prm.$B$4]);INDIRECT([$prm.$B$45]);&quot;&gt;&quot;&amp;EOMONTH([.$A5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58])-SUM([.C$12:.C5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58];INDIRECT([$prm.$B$21]);&quot;&gt;&quot;&amp;EOMONTH([.$A5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8];[$prm.$B$4]);INDIRECT([$prm.$B$45]);&quot;&gt;&quot;&amp;EOMONTH([.$A5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58])-SUM([.F$12:.F5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8];INDIRECT([$prm.$B$21]);&quot;&gt;&quot;&amp;EOMONTH([.$A5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8];[$prm.$B$4]);INDIRECT([$prm.$B$45]);&quot;&gt;&quot;&amp;EOMONTH([.$A5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8])-SUM([.I$12:.I5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8];INDIRECT([$prm.$B$21]);&quot;&gt;&quot;&amp;EOMONTH([.$A5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58];[$prm.$B$4]);INDIRECT([$prm.$B$45]);&quot;&gt;&quot;&amp;EOMONTH([.$A5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58])-SUM([.L$12:.L5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58];INDIRECT([$prm.$B$21]);&quot;&gt;&quot;&amp;EOMONTH([.$A5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58];[$prm.$B$4]);INDIRECT([$prm.$B$45]);&quot;&gt;&quot;&amp;EOMONTH([.$A5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58])-SUM([.O$12:.O5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58];INDIRECT([$prm.$B$21]);&quot;&gt;&quot;&amp;EOMONTH([.$A5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8];[$prm.$B$4]);INDIRECT([$prm.$B$45]);&quot;&gt;&quot;&amp;EOMONTH([.$A5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8])-SUM([.R$12:.R5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59];INDIRECT([$prm.$B$21]);&quot;&gt;&quot;&amp;EOMONTH([.$A5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59];[$prm.$B$4]);INDIRECT([$prm.$B$45]);&quot;&gt;&quot;&amp;EOMONTH([.$A5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59])-SUM([.C$12:.C5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59];INDIRECT([$prm.$B$21]);&quot;&gt;&quot;&amp;EOMONTH([.$A5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59];[$prm.$B$4]);INDIRECT([$prm.$B$45]);&quot;&gt;&quot;&amp;EOMONTH([.$A5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59])-SUM([.F$12:.F5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59];INDIRECT([$prm.$B$21]);&quot;&gt;&quot;&amp;EOMONTH([.$A5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9];[$prm.$B$4]);INDIRECT([$prm.$B$45]);&quot;&gt;&quot;&amp;EOMONTH([.$A5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9])-SUM([.I$12:.I5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9];INDIRECT([$prm.$B$21]);&quot;&gt;&quot;&amp;EOMONTH([.$A5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59];[$prm.$B$4]);INDIRECT([$prm.$B$45]);&quot;&gt;&quot;&amp;EOMONTH([.$A5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59])-SUM([.L$12:.L5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59];INDIRECT([$prm.$B$21]);&quot;&gt;&quot;&amp;EOMONTH([.$A5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59];[$prm.$B$4]);INDIRECT([$prm.$B$45]);&quot;&gt;&quot;&amp;EOMONTH([.$A5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59])-SUM([.O$12:.O5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59];INDIRECT([$prm.$B$21]);&quot;&gt;&quot;&amp;EOMONTH([.$A5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9];[$prm.$B$4]);INDIRECT([$prm.$B$45]);&quot;&gt;&quot;&amp;EOMONTH([.$A5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9])-SUM([.R$12:.R5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60];INDIRECT([$prm.$B$21]);&quot;&gt;&quot;&amp;EOMONTH([.$A6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0];[$prm.$B$4]);INDIRECT([$prm.$B$45]);&quot;&gt;&quot;&amp;EOMONTH([.$A6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60])-SUM([.C$12:.C6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60];INDIRECT([$prm.$B$21]);&quot;&gt;&quot;&amp;EOMONTH([.$A6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0];[$prm.$B$4]);INDIRECT([$prm.$B$45]);&quot;&gt;&quot;&amp;EOMONTH([.$A6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60])-SUM([.F$12:.F6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60];INDIRECT([$prm.$B$21]);&quot;&gt;&quot;&amp;EOMONTH([.$A6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0];[$prm.$B$4]);INDIRECT([$prm.$B$45]);&quot;&gt;&quot;&amp;EOMONTH([.$A6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60])-SUM([.I$12:.I6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60];INDIRECT([$prm.$B$21]);&quot;&gt;&quot;&amp;EOMONTH([.$A6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0];[$prm.$B$4]);INDIRECT([$prm.$B$45]);&quot;&gt;&quot;&amp;EOMONTH([.$A6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60])-SUM([.L$12:.L6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60];INDIRECT([$prm.$B$21]);&quot;&gt;&quot;&amp;EOMONTH([.$A6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0];[$prm.$B$4]);INDIRECT([$prm.$B$45]);&quot;&gt;&quot;&amp;EOMONTH([.$A6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60])-SUM([.O$12:.O6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60];INDIRECT([$prm.$B$21]);&quot;&gt;&quot;&amp;EOMONTH([.$A6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0];[$prm.$B$4]);INDIRECT([$prm.$B$45]);&quot;&gt;&quot;&amp;EOMONTH([.$A6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60])-SUM([.R$12:.R6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6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61];INDIRECT([$prm.$B$21]);&quot;&gt;&quot;&amp;EOMONTH([.$A6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61];[$prm.$B$4]);INDIRECT([$prm.$B$45]);&quot;&gt;&quot;&amp;EOMONTH([.$A6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61])-SUM([.C$12:.C6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61];INDIRECT([$prm.$B$21]);&quot;&gt;&quot;&amp;EOMONTH([.$A6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61];[$prm.$B$4]);INDIRECT([$prm.$B$45]);&quot;&gt;&quot;&amp;EOMONTH([.$A6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61])-SUM([.F$12:.F6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61];INDIRECT([$prm.$B$21]);&quot;&gt;&quot;&amp;EOMONTH([.$A6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1];[$prm.$B$4]);INDIRECT([$prm.$B$45]);&quot;&gt;&quot;&amp;EOMONTH([.$A6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61])-SUM([.I$12:.I6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61];INDIRECT([$prm.$B$21]);&quot;&gt;&quot;&amp;EOMONTH([.$A6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61];[$prm.$B$4]);INDIRECT([$prm.$B$45]);&quot;&gt;&quot;&amp;EOMONTH([.$A6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61])-SUM([.L$12:.L6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61];INDIRECT([$prm.$B$21]);&quot;&gt;&quot;&amp;EOMONTH([.$A6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61];[$prm.$B$4]);INDIRECT([$prm.$B$45]);&quot;&gt;&quot;&amp;EOMONTH([.$A6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61])-SUM([.O$12:.O6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61];INDIRECT([$prm.$B$21]);&quot;&gt;&quot;&amp;EOMONTH([.$A6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1];[$prm.$B$4]);INDIRECT([$prm.$B$45]);&quot;&gt;&quot;&amp;EOMONTH([.$A6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61])-SUM([.R$12:.R6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6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62];INDIRECT([$prm.$B$21]);&quot;&gt;&quot;&amp;EOMONTH([.$A6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62];[$prm.$B$4]);INDIRECT([$prm.$B$45]);&quot;&gt;&quot;&amp;EOMONTH([.$A6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62])-SUM([.C$12:.C6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62];INDIRECT([$prm.$B$21]);&quot;&gt;&quot;&amp;EOMONTH([.$A6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2];[$prm.$B$4]);INDIRECT([$prm.$B$45]);&quot;&gt;&quot;&amp;EOMONTH([.$A6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62])-SUM([.F$12:.F6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62];INDIRECT([$prm.$B$21]);&quot;&gt;&quot;&amp;EOMONTH([.$A6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2];[$prm.$B$4]);INDIRECT([$prm.$B$45]);&quot;&gt;&quot;&amp;EOMONTH([.$A6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62])-SUM([.I$12:.I6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62];INDIRECT([$prm.$B$21]);&quot;&gt;&quot;&amp;EOMONTH([.$A6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2];[$prm.$B$4]);INDIRECT([$prm.$B$45]);&quot;&gt;&quot;&amp;EOMONTH([.$A6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62])-SUM([.L$12:.L6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62];INDIRECT([$prm.$B$21]);&quot;&gt;&quot;&amp;EOMONTH([.$A6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2];[$prm.$B$4]);INDIRECT([$prm.$B$45]);&quot;&gt;&quot;&amp;EOMONTH([.$A6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62])-SUM([.O$12:.O6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62];INDIRECT([$prm.$B$21]);&quot;&gt;&quot;&amp;EOMONTH([.$A6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2];[$prm.$B$4]);INDIRECT([$prm.$B$45]);&quot;&gt;&quot;&amp;EOMONTH([.$A6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62])-SUM([.R$12:.R6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6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63];INDIRECT([$prm.$B$21]);&quot;&gt;&quot;&amp;EOMONTH([.$A6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3];[$prm.$B$4]);INDIRECT([$prm.$B$45]);&quot;&gt;&quot;&amp;EOMONTH([.$A6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63])-SUM([.C$12:.C6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63];INDIRECT([$prm.$B$21]);&quot;&gt;&quot;&amp;EOMONTH([.$A6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3];[$prm.$B$4]);INDIRECT([$prm.$B$45]);&quot;&gt;&quot;&amp;EOMONTH([.$A6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63])-SUM([.F$12:.F6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63];INDIRECT([$prm.$B$21]);&quot;&gt;&quot;&amp;EOMONTH([.$A6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3];[$prm.$B$4]);INDIRECT([$prm.$B$45]);&quot;&gt;&quot;&amp;EOMONTH([.$A6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63])-SUM([.I$12:.I6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63];INDIRECT([$prm.$B$21]);&quot;&gt;&quot;&amp;EOMONTH([.$A6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3];[$prm.$B$4]);INDIRECT([$prm.$B$45]);&quot;&gt;&quot;&amp;EOMONTH([.$A6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63])-SUM([.L$12:.L6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63];INDIRECT([$prm.$B$21]);&quot;&gt;&quot;&amp;EOMONTH([.$A6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3];[$prm.$B$4]);INDIRECT([$prm.$B$45]);&quot;&gt;&quot;&amp;EOMONTH([.$A6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63])-SUM([.O$12:.O6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63];INDIRECT([$prm.$B$21]);&quot;&gt;&quot;&amp;EOMONTH([.$A6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3];[$prm.$B$4]);INDIRECT([$prm.$B$45]);&quot;&gt;&quot;&amp;EOMONTH([.$A6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63])-SUM([.R$12:.R6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6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64];INDIRECT([$prm.$B$21]);&quot;&gt;&quot;&amp;EOMONTH([.$A6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4];[$prm.$B$4]);INDIRECT([$prm.$B$45]);&quot;&gt;&quot;&amp;EOMONTH([.$A6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64])-SUM([.C$12:.C6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64];INDIRECT([$prm.$B$21]);&quot;&gt;&quot;&amp;EOMONTH([.$A6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4];[$prm.$B$4]);INDIRECT([$prm.$B$45]);&quot;&gt;&quot;&amp;EOMONTH([.$A6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64])-SUM([.F$12:.F6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64];INDIRECT([$prm.$B$21]);&quot;&gt;&quot;&amp;EOMONTH([.$A6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4];[$prm.$B$4]);INDIRECT([$prm.$B$45]);&quot;&gt;&quot;&amp;EOMONTH([.$A6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64])-SUM([.I$12:.I6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64];INDIRECT([$prm.$B$21]);&quot;&gt;&quot;&amp;EOMONTH([.$A6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4];[$prm.$B$4]);INDIRECT([$prm.$B$45]);&quot;&gt;&quot;&amp;EOMONTH([.$A6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64])-SUM([.L$12:.L6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64];INDIRECT([$prm.$B$21]);&quot;&gt;&quot;&amp;EOMONTH([.$A6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4];[$prm.$B$4]);INDIRECT([$prm.$B$45]);&quot;&gt;&quot;&amp;EOMONTH([.$A6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64])-SUM([.O$12:.O6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64];INDIRECT([$prm.$B$21]);&quot;&gt;&quot;&amp;EOMONTH([.$A6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4];[$prm.$B$4]);INDIRECT([$prm.$B$45]);&quot;&gt;&quot;&amp;EOMONTH([.$A6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64])-SUM([.R$12:.R6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6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65];INDIRECT([$prm.$B$21]);&quot;&gt;&quot;&amp;EOMONTH([.$A6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5];[$prm.$B$4]);INDIRECT([$prm.$B$45]);&quot;&gt;&quot;&amp;EOMONTH([.$A6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65])-SUM([.C$12:.C6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65];INDIRECT([$prm.$B$21]);&quot;&gt;&quot;&amp;EOMONTH([.$A6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5];[$prm.$B$4]);INDIRECT([$prm.$B$45]);&quot;&gt;&quot;&amp;EOMONTH([.$A6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65])-SUM([.F$12:.F6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65];INDIRECT([$prm.$B$21]);&quot;&gt;&quot;&amp;EOMONTH([.$A6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5];[$prm.$B$4]);INDIRECT([$prm.$B$45]);&quot;&gt;&quot;&amp;EOMONTH([.$A6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65])-SUM([.I$12:.I6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65];INDIRECT([$prm.$B$21]);&quot;&gt;&quot;&amp;EOMONTH([.$A6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5];[$prm.$B$4]);INDIRECT([$prm.$B$45]);&quot;&gt;&quot;&amp;EOMONTH([.$A6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65])-SUM([.L$12:.L6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65];INDIRECT([$prm.$B$21]);&quot;&gt;&quot;&amp;EOMONTH([.$A6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5];[$prm.$B$4]);INDIRECT([$prm.$B$45]);&quot;&gt;&quot;&amp;EOMONTH([.$A6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65])-SUM([.O$12:.O6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65];INDIRECT([$prm.$B$21]);&quot;&gt;&quot;&amp;EOMONTH([.$A6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5];[$prm.$B$4]);INDIRECT([$prm.$B$45]);&quot;&gt;&quot;&amp;EOMONTH([.$A6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65])-SUM([.R$12:.R6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6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66];INDIRECT([$prm.$B$21]);&quot;&gt;&quot;&amp;EOMONTH([.$A6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6];[$prm.$B$4]);INDIRECT([$prm.$B$45]);&quot;&gt;&quot;&amp;EOMONTH([.$A6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66])-SUM([.C$12:.C6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66];INDIRECT([$prm.$B$21]);&quot;&gt;&quot;&amp;EOMONTH([.$A6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6];[$prm.$B$4]);INDIRECT([$prm.$B$45]);&quot;&gt;&quot;&amp;EOMONTH([.$A6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66])-SUM([.F$12:.F6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66];INDIRECT([$prm.$B$21]);&quot;&gt;&quot;&amp;EOMONTH([.$A6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6];[$prm.$B$4]);INDIRECT([$prm.$B$45]);&quot;&gt;&quot;&amp;EOMONTH([.$A6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66])-SUM([.I$12:.I6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66];INDIRECT([$prm.$B$21]);&quot;&gt;&quot;&amp;EOMONTH([.$A6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66];[$prm.$B$4]);INDIRECT([$prm.$B$45]);&quot;&gt;&quot;&amp;EOMONTH([.$A6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66])-SUM([.L$12:.L6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66];INDIRECT([$prm.$B$21]);&quot;&gt;&quot;&amp;EOMONTH([.$A6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66];[$prm.$B$4]);INDIRECT([$prm.$B$45]);&quot;&gt;&quot;&amp;EOMONTH([.$A6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66])-SUM([.O$12:.O6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66];INDIRECT([$prm.$B$21]);&quot;&gt;&quot;&amp;EOMONTH([.$A6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66];[$prm.$B$4]);INDIRECT([$prm.$B$45]);&quot;&gt;&quot;&amp;EOMONTH([.$A6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66])-SUM([.R$12:.R6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72];INDIRECT([$prm.$B$21]);&quot;&gt;&quot;&amp;EOMONTH([.$A7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72];INDIRECT([$prm.$B$21]);&quot;&gt;&quot;&amp;EOMONTH([.$A7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72];INDIRECT([$prm.$B$21]);&quot;&gt;&quot;&amp;EOMONTH([.$A7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72];INDIRECT([$prm.$B$21]);&quot;&gt;&quot;&amp;EOMONTH([.$A7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72];INDIRECT([$prm.$B$21]);&quot;&gt;&quot;&amp;EOMONTH([.$A7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72];INDIRECT([$prm.$B$21]);&quot;&gt;&quot;&amp;EOMONTH([.$A7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7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73];INDIRECT([$prm.$B$21]);&quot;&gt;&quot;&amp;EOMONTH([.$A7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73];[$prm.$B$4]);INDIRECT([$prm.$B$45]);&quot;&gt;&quot;&amp;EOMONTH([.$A7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73])-SUM([.C$12:.C7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73];INDIRECT([$prm.$B$21]);&quot;&gt;&quot;&amp;EOMONTH([.$A7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3];[$prm.$B$4]);INDIRECT([$prm.$B$45]);&quot;&gt;&quot;&amp;EOMONTH([.$A7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73])-SUM([.F$12:.F7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73];INDIRECT([$prm.$B$21]);&quot;&gt;&quot;&amp;EOMONTH([.$A7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3];[$prm.$B$4]);INDIRECT([$prm.$B$45]);&quot;&gt;&quot;&amp;EOMONTH([.$A7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73])-SUM([.I$12:.I7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73];INDIRECT([$prm.$B$21]);&quot;&gt;&quot;&amp;EOMONTH([.$A7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73];[$prm.$B$4]);INDIRECT([$prm.$B$45]);&quot;&gt;&quot;&amp;EOMONTH([.$A7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73])-SUM([.L$12:.L7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73];INDIRECT([$prm.$B$21]);&quot;&gt;&quot;&amp;EOMONTH([.$A7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73];[$prm.$B$4]);INDIRECT([$prm.$B$45]);&quot;&gt;&quot;&amp;EOMONTH([.$A7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73])-SUM([.O$12:.O7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73];INDIRECT([$prm.$B$21]);&quot;&gt;&quot;&amp;EOMONTH([.$A7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3];[$prm.$B$4]);INDIRECT([$prm.$B$45]);&quot;&gt;&quot;&amp;EOMONTH([.$A7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73])-SUM([.R$12:.R7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7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74];INDIRECT([$prm.$B$21]);&quot;&gt;&quot;&amp;EOMONTH([.$A7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74];[$prm.$B$4]);INDIRECT([$prm.$B$45]);&quot;&gt;&quot;&amp;EOMONTH([.$A7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74])-SUM([.C$12:.C7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74];INDIRECT([$prm.$B$21]);&quot;&gt;&quot;&amp;EOMONTH([.$A7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74];[$prm.$B$4]);INDIRECT([$prm.$B$45]);&quot;&gt;&quot;&amp;EOMONTH([.$A7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74])-SUM([.F$12:.F7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74];INDIRECT([$prm.$B$21]);&quot;&gt;&quot;&amp;EOMONTH([.$A7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4];[$prm.$B$4]);INDIRECT([$prm.$B$45]);&quot;&gt;&quot;&amp;EOMONTH([.$A7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74])-SUM([.I$12:.I7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74];INDIRECT([$prm.$B$21]);&quot;&gt;&quot;&amp;EOMONTH([.$A7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74];[$prm.$B$4]);INDIRECT([$prm.$B$45]);&quot;&gt;&quot;&amp;EOMONTH([.$A7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74])-SUM([.L$12:.L7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74];INDIRECT([$prm.$B$21]);&quot;&gt;&quot;&amp;EOMONTH([.$A7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74];[$prm.$B$4]);INDIRECT([$prm.$B$45]);&quot;&gt;&quot;&amp;EOMONTH([.$A7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74])-SUM([.O$12:.O7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74];INDIRECT([$prm.$B$21]);&quot;&gt;&quot;&amp;EOMONTH([.$A7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4];[$prm.$B$4]);INDIRECT([$prm.$B$45]);&quot;&gt;&quot;&amp;EOMONTH([.$A7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74])-SUM([.R$12:.R7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7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75];INDIRECT([$prm.$B$21]);&quot;&gt;&quot;&amp;EOMONTH([.$A7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5];[$prm.$B$4]);INDIRECT([$prm.$B$45]);&quot;&gt;&quot;&amp;EOMONTH([.$A7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75])-SUM([.C$12:.C7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75];INDIRECT([$prm.$B$21]);&quot;&gt;&quot;&amp;EOMONTH([.$A7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5];[$prm.$B$4]);INDIRECT([$prm.$B$45]);&quot;&gt;&quot;&amp;EOMONTH([.$A7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75])-SUM([.F$12:.F7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75];INDIRECT([$prm.$B$21]);&quot;&gt;&quot;&amp;EOMONTH([.$A7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5];[$prm.$B$4]);INDIRECT([$prm.$B$45]);&quot;&gt;&quot;&amp;EOMONTH([.$A7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75])-SUM([.I$12:.I7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75];INDIRECT([$prm.$B$21]);&quot;&gt;&quot;&amp;EOMONTH([.$A7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5];[$prm.$B$4]);INDIRECT([$prm.$B$45]);&quot;&gt;&quot;&amp;EOMONTH([.$A7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75])-SUM([.L$12:.L7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75];INDIRECT([$prm.$B$21]);&quot;&gt;&quot;&amp;EOMONTH([.$A7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5];[$prm.$B$4]);INDIRECT([$prm.$B$45]);&quot;&gt;&quot;&amp;EOMONTH([.$A7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75])-SUM([.O$12:.O7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75];INDIRECT([$prm.$B$21]);&quot;&gt;&quot;&amp;EOMONTH([.$A7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5];[$prm.$B$4]);INDIRECT([$prm.$B$45]);&quot;&gt;&quot;&amp;EOMONTH([.$A7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75])-SUM([.R$12:.R7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7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76];INDIRECT([$prm.$B$21]);&quot;&gt;&quot;&amp;EOMONTH([.$A7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76];[$prm.$B$4]);INDIRECT([$prm.$B$45]);&quot;&gt;&quot;&amp;EOMONTH([.$A7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76])-SUM([.C$12:.C7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76];INDIRECT([$prm.$B$21]);&quot;&gt;&quot;&amp;EOMONTH([.$A7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76];[$prm.$B$4]);INDIRECT([$prm.$B$45]);&quot;&gt;&quot;&amp;EOMONTH([.$A7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76])-SUM([.F$12:.F7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76];INDIRECT([$prm.$B$21]);&quot;&gt;&quot;&amp;EOMONTH([.$A7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6];[$prm.$B$4]);INDIRECT([$prm.$B$45]);&quot;&gt;&quot;&amp;EOMONTH([.$A7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76])-SUM([.I$12:.I7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76];INDIRECT([$prm.$B$21]);&quot;&gt;&quot;&amp;EOMONTH([.$A7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76];[$prm.$B$4]);INDIRECT([$prm.$B$45]);&quot;&gt;&quot;&amp;EOMONTH([.$A7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76])-SUM([.L$12:.L7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76];INDIRECT([$prm.$B$21]);&quot;&gt;&quot;&amp;EOMONTH([.$A7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76];[$prm.$B$4]);INDIRECT([$prm.$B$45]);&quot;&gt;&quot;&amp;EOMONTH([.$A7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76])-SUM([.O$12:.O7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76];INDIRECT([$prm.$B$21]);&quot;&gt;&quot;&amp;EOMONTH([.$A7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6];[$prm.$B$4]);INDIRECT([$prm.$B$45]);&quot;&gt;&quot;&amp;EOMONTH([.$A7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76])-SUM([.R$12:.R7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7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77];INDIRECT([$prm.$B$21]);&quot;&gt;&quot;&amp;EOMONTH([.$A7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77];[$prm.$B$4]);INDIRECT([$prm.$B$45]);&quot;&gt;&quot;&amp;EOMONTH([.$A7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77])-SUM([.C$12:.C7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77];INDIRECT([$prm.$B$21]);&quot;&gt;&quot;&amp;EOMONTH([.$A7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7];[$prm.$B$4]);INDIRECT([$prm.$B$45]);&quot;&gt;&quot;&amp;EOMONTH([.$A7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77])-SUM([.F$12:.F7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77];INDIRECT([$prm.$B$21]);&quot;&gt;&quot;&amp;EOMONTH([.$A7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7];[$prm.$B$4]);INDIRECT([$prm.$B$45]);&quot;&gt;&quot;&amp;EOMONTH([.$A7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77])-SUM([.I$12:.I7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77];INDIRECT([$prm.$B$21]);&quot;&gt;&quot;&amp;EOMONTH([.$A7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7];[$prm.$B$4]);INDIRECT([$prm.$B$45]);&quot;&gt;&quot;&amp;EOMONTH([.$A7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77])-SUM([.L$12:.L7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77];INDIRECT([$prm.$B$21]);&quot;&gt;&quot;&amp;EOMONTH([.$A7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7];[$prm.$B$4]);INDIRECT([$prm.$B$45]);&quot;&gt;&quot;&amp;EOMONTH([.$A7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77])-SUM([.O$12:.O7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77];INDIRECT([$prm.$B$21]);&quot;&gt;&quot;&amp;EOMONTH([.$A7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7];[$prm.$B$4]);INDIRECT([$prm.$B$45]);&quot;&gt;&quot;&amp;EOMONTH([.$A7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77])-SUM([.R$12:.R7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7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78];INDIRECT([$prm.$B$21]);&quot;&gt;&quot;&amp;EOMONTH([.$A7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8];[$prm.$B$4]);INDIRECT([$prm.$B$45]);&quot;&gt;&quot;&amp;EOMONTH([.$A7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78])-SUM([.C$12:.C7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78];INDIRECT([$prm.$B$21]);&quot;&gt;&quot;&amp;EOMONTH([.$A7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8];[$prm.$B$4]);INDIRECT([$prm.$B$45]);&quot;&gt;&quot;&amp;EOMONTH([.$A7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78])-SUM([.F$12:.F7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78];INDIRECT([$prm.$B$21]);&quot;&gt;&quot;&amp;EOMONTH([.$A7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8];[$prm.$B$4]);INDIRECT([$prm.$B$45]);&quot;&gt;&quot;&amp;EOMONTH([.$A7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78])-SUM([.I$12:.I7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78];INDIRECT([$prm.$B$21]);&quot;&gt;&quot;&amp;EOMONTH([.$A7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8];[$prm.$B$4]);INDIRECT([$prm.$B$45]);&quot;&gt;&quot;&amp;EOMONTH([.$A7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78])-SUM([.L$12:.L7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78];INDIRECT([$prm.$B$21]);&quot;&gt;&quot;&amp;EOMONTH([.$A7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8];[$prm.$B$4]);INDIRECT([$prm.$B$45]);&quot;&gt;&quot;&amp;EOMONTH([.$A7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78])-SUM([.O$12:.O7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78];INDIRECT([$prm.$B$21]);&quot;&gt;&quot;&amp;EOMONTH([.$A7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8];[$prm.$B$4]);INDIRECT([$prm.$B$45]);&quot;&gt;&quot;&amp;EOMONTH([.$A7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78])-SUM([.R$12:.R7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7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79];INDIRECT([$prm.$B$21]);&quot;&gt;&quot;&amp;EOMONTH([.$A7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9];[$prm.$B$4]);INDIRECT([$prm.$B$45]);&quot;&gt;&quot;&amp;EOMONTH([.$A7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79])-SUM([.C$12:.C7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79];INDIRECT([$prm.$B$21]);&quot;&gt;&quot;&amp;EOMONTH([.$A7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9];[$prm.$B$4]);INDIRECT([$prm.$B$45]);&quot;&gt;&quot;&amp;EOMONTH([.$A7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79])-SUM([.F$12:.F7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79];INDIRECT([$prm.$B$21]);&quot;&gt;&quot;&amp;EOMONTH([.$A7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9];[$prm.$B$4]);INDIRECT([$prm.$B$45]);&quot;&gt;&quot;&amp;EOMONTH([.$A7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79])-SUM([.I$12:.I7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79];INDIRECT([$prm.$B$21]);&quot;&gt;&quot;&amp;EOMONTH([.$A7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9];[$prm.$B$4]);INDIRECT([$prm.$B$45]);&quot;&gt;&quot;&amp;EOMONTH([.$A7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79])-SUM([.L$12:.L7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79];INDIRECT([$prm.$B$21]);&quot;&gt;&quot;&amp;EOMONTH([.$A7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9];[$prm.$B$4]);INDIRECT([$prm.$B$45]);&quot;&gt;&quot;&amp;EOMONTH([.$A7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79])-SUM([.O$12:.O7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79];INDIRECT([$prm.$B$21]);&quot;&gt;&quot;&amp;EOMONTH([.$A7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79];[$prm.$B$4]);INDIRECT([$prm.$B$45]);&quot;&gt;&quot;&amp;EOMONTH([.$A7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79])-SUM([.R$12:.R7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7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80];INDIRECT([$prm.$B$21]);&quot;&gt;&quot;&amp;EOMONTH([.$A8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80];[$prm.$B$4]);INDIRECT([$prm.$B$45]);&quot;&gt;&quot;&amp;EOMONTH([.$A8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80])-SUM([.C$12:.C8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80];INDIRECT([$prm.$B$21]);&quot;&gt;&quot;&amp;EOMONTH([.$A8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80];[$prm.$B$4]);INDIRECT([$prm.$B$45]);&quot;&gt;&quot;&amp;EOMONTH([.$A8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80])-SUM([.F$12:.F8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80];INDIRECT([$prm.$B$21]);&quot;&gt;&quot;&amp;EOMONTH([.$A8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80];[$prm.$B$4]);INDIRECT([$prm.$B$45]);&quot;&gt;&quot;&amp;EOMONTH([.$A8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80])-SUM([.I$12:.I8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80];INDIRECT([$prm.$B$21]);&quot;&gt;&quot;&amp;EOMONTH([.$A8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80];[$prm.$B$4]);INDIRECT([$prm.$B$45]);&quot;&gt;&quot;&amp;EOMONTH([.$A8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80])-SUM([.L$12:.L8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80];INDIRECT([$prm.$B$21]);&quot;&gt;&quot;&amp;EOMONTH([.$A8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80];[$prm.$B$4]);INDIRECT([$prm.$B$45]);&quot;&gt;&quot;&amp;EOMONTH([.$A8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80])-SUM([.O$12:.O8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80];INDIRECT([$prm.$B$21]);&quot;&gt;&quot;&amp;EOMONTH([.$A8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80];[$prm.$B$4]);INDIRECT([$prm.$B$45]);&quot;&gt;&quot;&amp;EOMONTH([.$A8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80])-SUM([.R$12:.R8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8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81];INDIRECT([$prm.$B$21]);&quot;&gt;&quot;&amp;EOMONTH([.$A8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81];[$prm.$B$4]);INDIRECT([$prm.$B$45]);&quot;&gt;&quot;&amp;EOMONTH([.$A8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81])-SUM([.C$12:.C8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81];INDIRECT([$prm.$B$21]);&quot;&gt;&quot;&amp;EOMONTH([.$A8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81];[$prm.$B$4]);INDIRECT([$prm.$B$45]);&quot;&gt;&quot;&amp;EOMONTH([.$A8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81])-SUM([.F$12:.F8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81];INDIRECT([$prm.$B$21]);&quot;&gt;&quot;&amp;EOMONTH([.$A8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81];[$prm.$B$4]);INDIRECT([$prm.$B$45]);&quot;&gt;&quot;&amp;EOMONTH([.$A8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81])-SUM([.I$12:.I8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81];INDIRECT([$prm.$B$21]);&quot;&gt;&quot;&amp;EOMONTH([.$A8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81];[$prm.$B$4]);INDIRECT([$prm.$B$45]);&quot;&gt;&quot;&amp;EOMONTH([.$A8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81])-SUM([.L$12:.L8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81];INDIRECT([$prm.$B$21]);&quot;&gt;&quot;&amp;EOMONTH([.$A8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81];[$prm.$B$4]);INDIRECT([$prm.$B$45]);&quot;&gt;&quot;&amp;EOMONTH([.$A8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81])-SUM([.O$12:.O8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81];INDIRECT([$prm.$B$21]);&quot;&gt;&quot;&amp;EOMONTH([.$A8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81];[$prm.$B$4]);INDIRECT([$prm.$B$45]);&quot;&gt;&quot;&amp;EOMONTH([.$A8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81])-SUM([.R$12:.R8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87];INDIRECT([$prm.$B$21]);&quot;&gt;&quot;&amp;EOMONTH([.$A8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87];INDIRECT([$prm.$B$21]);&quot;&gt;&quot;&amp;EOMONTH([.$A8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87];INDIRECT([$prm.$B$21]);&quot;&gt;&quot;&amp;EOMONTH([.$A8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87];INDIRECT([$prm.$B$21]);&quot;&gt;&quot;&amp;EOMONTH([.$A8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87];INDIRECT([$prm.$B$21]);&quot;&gt;&quot;&amp;EOMONTH([.$A8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87];INDIRECT([$prm.$B$21]);&quot;&gt;&quot;&amp;EOMONTH([.$A8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8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88];INDIRECT([$prm.$B$21]);&quot;&gt;&quot;&amp;EOMONTH([.$A8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88];[$prm.$B$4]);INDIRECT([$prm.$B$45]);&quot;&gt;&quot;&amp;EOMONTH([.$A8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88])-SUM([.C$12:.C8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88];INDIRECT([$prm.$B$21]);&quot;&gt;&quot;&amp;EOMONTH([.$A8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88];[$prm.$B$4]);INDIRECT([$prm.$B$45]);&quot;&gt;&quot;&amp;EOMONTH([.$A8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88])-SUM([.F$12:.F8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88];INDIRECT([$prm.$B$21]);&quot;&gt;&quot;&amp;EOMONTH([.$A8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88];[$prm.$B$4]);INDIRECT([$prm.$B$45]);&quot;&gt;&quot;&amp;EOMONTH([.$A8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88])-SUM([.I$12:.I8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88];INDIRECT([$prm.$B$21]);&quot;&gt;&quot;&amp;EOMONTH([.$A8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88];[$prm.$B$4]);INDIRECT([$prm.$B$45]);&quot;&gt;&quot;&amp;EOMONTH([.$A8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88])-SUM([.L$12:.L8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88];INDIRECT([$prm.$B$21]);&quot;&gt;&quot;&amp;EOMONTH([.$A8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88];[$prm.$B$4]);INDIRECT([$prm.$B$45]);&quot;&gt;&quot;&amp;EOMONTH([.$A8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88])-SUM([.O$12:.O8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88];INDIRECT([$prm.$B$21]);&quot;&gt;&quot;&amp;EOMONTH([.$A8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88];[$prm.$B$4]);INDIRECT([$prm.$B$45]);&quot;&gt;&quot;&amp;EOMONTH([.$A8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88])-SUM([.R$12:.R8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8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89];INDIRECT([$prm.$B$21]);&quot;&gt;&quot;&amp;EOMONTH([.$A8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89];[$prm.$B$4]);INDIRECT([$prm.$B$45]);&quot;&gt;&quot;&amp;EOMONTH([.$A8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89])-SUM([.C$12:.C8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89];INDIRECT([$prm.$B$21]);&quot;&gt;&quot;&amp;EOMONTH([.$A8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89];[$prm.$B$4]);INDIRECT([$prm.$B$45]);&quot;&gt;&quot;&amp;EOMONTH([.$A8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89])-SUM([.F$12:.F8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89];INDIRECT([$prm.$B$21]);&quot;&gt;&quot;&amp;EOMONTH([.$A8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89];[$prm.$B$4]);INDIRECT([$prm.$B$45]);&quot;&gt;&quot;&amp;EOMONTH([.$A8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89])-SUM([.I$12:.I8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89];INDIRECT([$prm.$B$21]);&quot;&gt;&quot;&amp;EOMONTH([.$A8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89];[$prm.$B$4]);INDIRECT([$prm.$B$45]);&quot;&gt;&quot;&amp;EOMONTH([.$A8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89])-SUM([.L$12:.L8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89];INDIRECT([$prm.$B$21]);&quot;&gt;&quot;&amp;EOMONTH([.$A8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89];[$prm.$B$4]);INDIRECT([$prm.$B$45]);&quot;&gt;&quot;&amp;EOMONTH([.$A8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89])-SUM([.O$12:.O8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89];INDIRECT([$prm.$B$21]);&quot;&gt;&quot;&amp;EOMONTH([.$A8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89];[$prm.$B$4]);INDIRECT([$prm.$B$45]);&quot;&gt;&quot;&amp;EOMONTH([.$A8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89])-SUM([.R$12:.R8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8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90];INDIRECT([$prm.$B$21]);&quot;&gt;&quot;&amp;EOMONTH([.$A9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0];[$prm.$B$4]);INDIRECT([$prm.$B$45]);&quot;&gt;&quot;&amp;EOMONTH([.$A9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90])-SUM([.C$12:.C9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90];INDIRECT([$prm.$B$21]);&quot;&gt;&quot;&amp;EOMONTH([.$A9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0];[$prm.$B$4]);INDIRECT([$prm.$B$45]);&quot;&gt;&quot;&amp;EOMONTH([.$A9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90])-SUM([.F$12:.F9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90];INDIRECT([$prm.$B$21]);&quot;&gt;&quot;&amp;EOMONTH([.$A9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0];[$prm.$B$4]);INDIRECT([$prm.$B$45]);&quot;&gt;&quot;&amp;EOMONTH([.$A9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90])-SUM([.I$12:.I9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90];INDIRECT([$prm.$B$21]);&quot;&gt;&quot;&amp;EOMONTH([.$A9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0];[$prm.$B$4]);INDIRECT([$prm.$B$45]);&quot;&gt;&quot;&amp;EOMONTH([.$A9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90])-SUM([.L$12:.L9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90];INDIRECT([$prm.$B$21]);&quot;&gt;&quot;&amp;EOMONTH([.$A9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0];[$prm.$B$4]);INDIRECT([$prm.$B$45]);&quot;&gt;&quot;&amp;EOMONTH([.$A9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90])-SUM([.O$12:.O9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90];INDIRECT([$prm.$B$21]);&quot;&gt;&quot;&amp;EOMONTH([.$A9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0];[$prm.$B$4]);INDIRECT([$prm.$B$45]);&quot;&gt;&quot;&amp;EOMONTH([.$A9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90])-SUM([.R$12:.R9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9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91];INDIRECT([$prm.$B$21]);&quot;&gt;&quot;&amp;EOMONTH([.$A9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91];[$prm.$B$4]);INDIRECT([$prm.$B$45]);&quot;&gt;&quot;&amp;EOMONTH([.$A9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91])-SUM([.C$12:.C9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91];INDIRECT([$prm.$B$21]);&quot;&gt;&quot;&amp;EOMONTH([.$A9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91];[$prm.$B$4]);INDIRECT([$prm.$B$45]);&quot;&gt;&quot;&amp;EOMONTH([.$A9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91])-SUM([.F$12:.F9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91];INDIRECT([$prm.$B$21]);&quot;&gt;&quot;&amp;EOMONTH([.$A9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1];[$prm.$B$4]);INDIRECT([$prm.$B$45]);&quot;&gt;&quot;&amp;EOMONTH([.$A9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91])-SUM([.I$12:.I9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91];INDIRECT([$prm.$B$21]);&quot;&gt;&quot;&amp;EOMONTH([.$A9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91];[$prm.$B$4]);INDIRECT([$prm.$B$45]);&quot;&gt;&quot;&amp;EOMONTH([.$A9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91])-SUM([.L$12:.L9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91];INDIRECT([$prm.$B$21]);&quot;&gt;&quot;&amp;EOMONTH([.$A9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91];[$prm.$B$4]);INDIRECT([$prm.$B$45]);&quot;&gt;&quot;&amp;EOMONTH([.$A9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91])-SUM([.O$12:.O9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91];INDIRECT([$prm.$B$21]);&quot;&gt;&quot;&amp;EOMONTH([.$A9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1];[$prm.$B$4]);INDIRECT([$prm.$B$45]);&quot;&gt;&quot;&amp;EOMONTH([.$A9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91])-SUM([.R$12:.R9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9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92];INDIRECT([$prm.$B$21]);&quot;&gt;&quot;&amp;EOMONTH([.$A9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92];[$prm.$B$4]);INDIRECT([$prm.$B$45]);&quot;&gt;&quot;&amp;EOMONTH([.$A9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92])-SUM([.C$12:.C9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92];INDIRECT([$prm.$B$21]);&quot;&gt;&quot;&amp;EOMONTH([.$A9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2];[$prm.$B$4]);INDIRECT([$prm.$B$45]);&quot;&gt;&quot;&amp;EOMONTH([.$A9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92])-SUM([.F$12:.F9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92];INDIRECT([$prm.$B$21]);&quot;&gt;&quot;&amp;EOMONTH([.$A9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2];[$prm.$B$4]);INDIRECT([$prm.$B$45]);&quot;&gt;&quot;&amp;EOMONTH([.$A9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92])-SUM([.I$12:.I9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92];INDIRECT([$prm.$B$21]);&quot;&gt;&quot;&amp;EOMONTH([.$A9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2];[$prm.$B$4]);INDIRECT([$prm.$B$45]);&quot;&gt;&quot;&amp;EOMONTH([.$A9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92])-SUM([.L$12:.L9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92];INDIRECT([$prm.$B$21]);&quot;&gt;&quot;&amp;EOMONTH([.$A9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2];[$prm.$B$4]);INDIRECT([$prm.$B$45]);&quot;&gt;&quot;&amp;EOMONTH([.$A9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92])-SUM([.O$12:.O9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92];INDIRECT([$prm.$B$21]);&quot;&gt;&quot;&amp;EOMONTH([.$A9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2];[$prm.$B$4]);INDIRECT([$prm.$B$45]);&quot;&gt;&quot;&amp;EOMONTH([.$A9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92])-SUM([.R$12:.R9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9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93];INDIRECT([$prm.$B$21]);&quot;&gt;&quot;&amp;EOMONTH([.$A9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3];[$prm.$B$4]);INDIRECT([$prm.$B$45]);&quot;&gt;&quot;&amp;EOMONTH([.$A9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93])-SUM([.C$12:.C9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93];INDIRECT([$prm.$B$21]);&quot;&gt;&quot;&amp;EOMONTH([.$A9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3];[$prm.$B$4]);INDIRECT([$prm.$B$45]);&quot;&gt;&quot;&amp;EOMONTH([.$A9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93])-SUM([.F$12:.F9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93];INDIRECT([$prm.$B$21]);&quot;&gt;&quot;&amp;EOMONTH([.$A9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3];[$prm.$B$4]);INDIRECT([$prm.$B$45]);&quot;&gt;&quot;&amp;EOMONTH([.$A9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93])-SUM([.I$12:.I9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93];INDIRECT([$prm.$B$21]);&quot;&gt;&quot;&amp;EOMONTH([.$A9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3];[$prm.$B$4]);INDIRECT([$prm.$B$45]);&quot;&gt;&quot;&amp;EOMONTH([.$A9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93])-SUM([.L$12:.L9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93];INDIRECT([$prm.$B$21]);&quot;&gt;&quot;&amp;EOMONTH([.$A9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3];[$prm.$B$4]);INDIRECT([$prm.$B$45]);&quot;&gt;&quot;&amp;EOMONTH([.$A9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93])-SUM([.O$12:.O9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93];INDIRECT([$prm.$B$21]);&quot;&gt;&quot;&amp;EOMONTH([.$A9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3];[$prm.$B$4]);INDIRECT([$prm.$B$45]);&quot;&gt;&quot;&amp;EOMONTH([.$A9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93])-SUM([.R$12:.R9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9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94];INDIRECT([$prm.$B$21]);&quot;&gt;&quot;&amp;EOMONTH([.$A9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4];[$prm.$B$4]);INDIRECT([$prm.$B$45]);&quot;&gt;&quot;&amp;EOMONTH([.$A9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94])-SUM([.C$12:.C9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94];INDIRECT([$prm.$B$21]);&quot;&gt;&quot;&amp;EOMONTH([.$A9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4];[$prm.$B$4]);INDIRECT([$prm.$B$45]);&quot;&gt;&quot;&amp;EOMONTH([.$A9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94])-SUM([.F$12:.F9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94];INDIRECT([$prm.$B$21]);&quot;&gt;&quot;&amp;EOMONTH([.$A9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4];[$prm.$B$4]);INDIRECT([$prm.$B$45]);&quot;&gt;&quot;&amp;EOMONTH([.$A9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94])-SUM([.I$12:.I9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94];INDIRECT([$prm.$B$21]);&quot;&gt;&quot;&amp;EOMONTH([.$A9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4];[$prm.$B$4]);INDIRECT([$prm.$B$45]);&quot;&gt;&quot;&amp;EOMONTH([.$A9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94])-SUM([.L$12:.L9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94];INDIRECT([$prm.$B$21]);&quot;&gt;&quot;&amp;EOMONTH([.$A9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4];[$prm.$B$4]);INDIRECT([$prm.$B$45]);&quot;&gt;&quot;&amp;EOMONTH([.$A9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94])-SUM([.O$12:.O9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94];INDIRECT([$prm.$B$21]);&quot;&gt;&quot;&amp;EOMONTH([.$A9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4];[$prm.$B$4]);INDIRECT([$prm.$B$45]);&quot;&gt;&quot;&amp;EOMONTH([.$A9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94])-SUM([.R$12:.R9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9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95];INDIRECT([$prm.$B$21]);&quot;&gt;&quot;&amp;EOMONTH([.$A9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5];[$prm.$B$4]);INDIRECT([$prm.$B$45]);&quot;&gt;&quot;&amp;EOMONTH([.$A9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95])-SUM([.C$12:.C9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95];INDIRECT([$prm.$B$21]);&quot;&gt;&quot;&amp;EOMONTH([.$A9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5];[$prm.$B$4]);INDIRECT([$prm.$B$45]);&quot;&gt;&quot;&amp;EOMONTH([.$A9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95])-SUM([.F$12:.F9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95];INDIRECT([$prm.$B$21]);&quot;&gt;&quot;&amp;EOMONTH([.$A9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5];[$prm.$B$4]);INDIRECT([$prm.$B$45]);&quot;&gt;&quot;&amp;EOMONTH([.$A9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95])-SUM([.I$12:.I9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95];INDIRECT([$prm.$B$21]);&quot;&gt;&quot;&amp;EOMONTH([.$A9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5];[$prm.$B$4]);INDIRECT([$prm.$B$45]);&quot;&gt;&quot;&amp;EOMONTH([.$A9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95])-SUM([.L$12:.L9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95];INDIRECT([$prm.$B$21]);&quot;&gt;&quot;&amp;EOMONTH([.$A9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5];[$prm.$B$4]);INDIRECT([$prm.$B$45]);&quot;&gt;&quot;&amp;EOMONTH([.$A9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95])-SUM([.O$12:.O9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95];INDIRECT([$prm.$B$21]);&quot;&gt;&quot;&amp;EOMONTH([.$A9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5];[$prm.$B$4]);INDIRECT([$prm.$B$45]);&quot;&gt;&quot;&amp;EOMONTH([.$A9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95])-SUM([.R$12:.R9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9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96];INDIRECT([$prm.$B$21]);&quot;&gt;&quot;&amp;EOMONTH([.$A9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6];[$prm.$B$4]);INDIRECT([$prm.$B$45]);&quot;&gt;&quot;&amp;EOMONTH([.$A9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96])-SUM([.C$12:.C9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96];INDIRECT([$prm.$B$21]);&quot;&gt;&quot;&amp;EOMONTH([.$A9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6];[$prm.$B$4]);INDIRECT([$prm.$B$45]);&quot;&gt;&quot;&amp;EOMONTH([.$A9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96])-SUM([.F$12:.F9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96];INDIRECT([$prm.$B$21]);&quot;&gt;&quot;&amp;EOMONTH([.$A9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6];[$prm.$B$4]);INDIRECT([$prm.$B$45]);&quot;&gt;&quot;&amp;EOMONTH([.$A9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96])-SUM([.I$12:.I9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96];INDIRECT([$prm.$B$21]);&quot;&gt;&quot;&amp;EOMONTH([.$A9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96];[$prm.$B$4]);INDIRECT([$prm.$B$45]);&quot;&gt;&quot;&amp;EOMONTH([.$A9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96])-SUM([.L$12:.L9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96];INDIRECT([$prm.$B$21]);&quot;&gt;&quot;&amp;EOMONTH([.$A9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96];[$prm.$B$4]);INDIRECT([$prm.$B$45]);&quot;&gt;&quot;&amp;EOMONTH([.$A9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96])-SUM([.O$12:.O9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96];INDIRECT([$prm.$B$21]);&quot;&gt;&quot;&amp;EOMONTH([.$A9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96];[$prm.$B$4]);INDIRECT([$prm.$B$45]);&quot;&gt;&quot;&amp;EOMONTH([.$A9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96])-SUM([.R$12:.R9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102];INDIRECT([$prm.$B$21]);&quot;&gt;&quot;&amp;EOMONTH([.$A10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02];INDIRECT([$prm.$B$21]);&quot;&gt;&quot;&amp;EOMONTH([.$A10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02];INDIRECT([$prm.$B$21]);&quot;&gt;&quot;&amp;EOMONTH([.$A10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02];INDIRECT([$prm.$B$21]);&quot;&gt;&quot;&amp;EOMONTH([.$A10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02];INDIRECT([$prm.$B$21]);&quot;&gt;&quot;&amp;EOMONTH([.$A10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02];INDIRECT([$prm.$B$21]);&quot;&gt;&quot;&amp;EOMONTH([.$A10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10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103];INDIRECT([$prm.$B$21]);&quot;&gt;&quot;&amp;EOMONTH([.$A10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103];[$prm.$B$4]);INDIRECT([$prm.$B$45]);&quot;&gt;&quot;&amp;EOMONTH([.$A10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03])-SUM([.C$12:.C10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103];INDIRECT([$prm.$B$21]);&quot;&gt;&quot;&amp;EOMONTH([.$A10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3];[$prm.$B$4]);INDIRECT([$prm.$B$45]);&quot;&gt;&quot;&amp;EOMONTH([.$A10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03])-SUM([.F$12:.F10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03];INDIRECT([$prm.$B$21]);&quot;&gt;&quot;&amp;EOMONTH([.$A10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3];[$prm.$B$4]);INDIRECT([$prm.$B$45]);&quot;&gt;&quot;&amp;EOMONTH([.$A10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03])-SUM([.I$12:.I10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03];INDIRECT([$prm.$B$21]);&quot;&gt;&quot;&amp;EOMONTH([.$A10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03];[$prm.$B$4]);INDIRECT([$prm.$B$45]);&quot;&gt;&quot;&amp;EOMONTH([.$A10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03])-SUM([.L$12:.L10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03];INDIRECT([$prm.$B$21]);&quot;&gt;&quot;&amp;EOMONTH([.$A10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03];[$prm.$B$4]);INDIRECT([$prm.$B$45]);&quot;&gt;&quot;&amp;EOMONTH([.$A10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03])-SUM([.O$12:.O10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03];INDIRECT([$prm.$B$21]);&quot;&gt;&quot;&amp;EOMONTH([.$A10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3];[$prm.$B$4]);INDIRECT([$prm.$B$45]);&quot;&gt;&quot;&amp;EOMONTH([.$A10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03])-SUM([.R$12:.R10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0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104];INDIRECT([$prm.$B$21]);&quot;&gt;&quot;&amp;EOMONTH([.$A10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104];[$prm.$B$4]);INDIRECT([$prm.$B$45]);&quot;&gt;&quot;&amp;EOMONTH([.$A10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04])-SUM([.C$12:.C10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104];INDIRECT([$prm.$B$21]);&quot;&gt;&quot;&amp;EOMONTH([.$A10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104];[$prm.$B$4]);INDIRECT([$prm.$B$45]);&quot;&gt;&quot;&amp;EOMONTH([.$A10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04])-SUM([.F$12:.F10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104];INDIRECT([$prm.$B$21]);&quot;&gt;&quot;&amp;EOMONTH([.$A10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4];[$prm.$B$4]);INDIRECT([$prm.$B$45]);&quot;&gt;&quot;&amp;EOMONTH([.$A10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04])-SUM([.I$12:.I10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04];INDIRECT([$prm.$B$21]);&quot;&gt;&quot;&amp;EOMONTH([.$A10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04];[$prm.$B$4]);INDIRECT([$prm.$B$45]);&quot;&gt;&quot;&amp;EOMONTH([.$A10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04])-SUM([.L$12:.L10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04];INDIRECT([$prm.$B$21]);&quot;&gt;&quot;&amp;EOMONTH([.$A10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04];[$prm.$B$4]);INDIRECT([$prm.$B$45]);&quot;&gt;&quot;&amp;EOMONTH([.$A10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04])-SUM([.O$12:.O10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04];INDIRECT([$prm.$B$21]);&quot;&gt;&quot;&amp;EOMONTH([.$A10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4];[$prm.$B$4]);INDIRECT([$prm.$B$45]);&quot;&gt;&quot;&amp;EOMONTH([.$A10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04])-SUM([.R$12:.R10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0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105];INDIRECT([$prm.$B$21]);&quot;&gt;&quot;&amp;EOMONTH([.$A10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5];[$prm.$B$4]);INDIRECT([$prm.$B$45]);&quot;&gt;&quot;&amp;EOMONTH([.$A10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105])-SUM([.C$12:.C10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105];INDIRECT([$prm.$B$21]);&quot;&gt;&quot;&amp;EOMONTH([.$A10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5];[$prm.$B$4]);INDIRECT([$prm.$B$45]);&quot;&gt;&quot;&amp;EOMONTH([.$A10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105])-SUM([.F$12:.F10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105];INDIRECT([$prm.$B$21]);&quot;&gt;&quot;&amp;EOMONTH([.$A10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5];[$prm.$B$4]);INDIRECT([$prm.$B$45]);&quot;&gt;&quot;&amp;EOMONTH([.$A10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05])-SUM([.I$12:.I10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05];INDIRECT([$prm.$B$21]);&quot;&gt;&quot;&amp;EOMONTH([.$A10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5];[$prm.$B$4]);INDIRECT([$prm.$B$45]);&quot;&gt;&quot;&amp;EOMONTH([.$A10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105])-SUM([.L$12:.L10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105];INDIRECT([$prm.$B$21]);&quot;&gt;&quot;&amp;EOMONTH([.$A10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5];[$prm.$B$4]);INDIRECT([$prm.$B$45]);&quot;&gt;&quot;&amp;EOMONTH([.$A10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105])-SUM([.O$12:.O10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105];INDIRECT([$prm.$B$21]);&quot;&gt;&quot;&amp;EOMONTH([.$A10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5];[$prm.$B$4]);INDIRECT([$prm.$B$45]);&quot;&gt;&quot;&amp;EOMONTH([.$A10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05])-SUM([.R$12:.R10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0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106];INDIRECT([$prm.$B$21]);&quot;&gt;&quot;&amp;EOMONTH([.$A10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106];[$prm.$B$4]);INDIRECT([$prm.$B$45]);&quot;&gt;&quot;&amp;EOMONTH([.$A10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106])-SUM([.C$12:.C10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106];INDIRECT([$prm.$B$21]);&quot;&gt;&quot;&amp;EOMONTH([.$A10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106];[$prm.$B$4]);INDIRECT([$prm.$B$45]);&quot;&gt;&quot;&amp;EOMONTH([.$A10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106])-SUM([.F$12:.F10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106];INDIRECT([$prm.$B$21]);&quot;&gt;&quot;&amp;EOMONTH([.$A10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6];[$prm.$B$4]);INDIRECT([$prm.$B$45]);&quot;&gt;&quot;&amp;EOMONTH([.$A10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06])-SUM([.I$12:.I10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06];INDIRECT([$prm.$B$21]);&quot;&gt;&quot;&amp;EOMONTH([.$A10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06];[$prm.$B$4]);INDIRECT([$prm.$B$45]);&quot;&gt;&quot;&amp;EOMONTH([.$A10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106])-SUM([.L$12:.L10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106];INDIRECT([$prm.$B$21]);&quot;&gt;&quot;&amp;EOMONTH([.$A10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06];[$prm.$B$4]);INDIRECT([$prm.$B$45]);&quot;&gt;&quot;&amp;EOMONTH([.$A10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106])-SUM([.O$12:.O10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106];INDIRECT([$prm.$B$21]);&quot;&gt;&quot;&amp;EOMONTH([.$A10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6];[$prm.$B$4]);INDIRECT([$prm.$B$45]);&quot;&gt;&quot;&amp;EOMONTH([.$A10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06])-SUM([.R$12:.R10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0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107];INDIRECT([$prm.$B$21]);&quot;&gt;&quot;&amp;EOMONTH([.$A10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107];[$prm.$B$4]);INDIRECT([$prm.$B$45]);&quot;&gt;&quot;&amp;EOMONTH([.$A10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107])-SUM([.C$12:.C10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107];INDIRECT([$prm.$B$21]);&quot;&gt;&quot;&amp;EOMONTH([.$A10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7];[$prm.$B$4]);INDIRECT([$prm.$B$45]);&quot;&gt;&quot;&amp;EOMONTH([.$A10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107])-SUM([.F$12:.F10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07];INDIRECT([$prm.$B$21]);&quot;&gt;&quot;&amp;EOMONTH([.$A10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7];[$prm.$B$4]);INDIRECT([$prm.$B$45]);&quot;&gt;&quot;&amp;EOMONTH([.$A10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07])-SUM([.I$12:.I10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07];INDIRECT([$prm.$B$21]);&quot;&gt;&quot;&amp;EOMONTH([.$A10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7];[$prm.$B$4]);INDIRECT([$prm.$B$45]);&quot;&gt;&quot;&amp;EOMONTH([.$A10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107])-SUM([.L$12:.L10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107];INDIRECT([$prm.$B$21]);&quot;&gt;&quot;&amp;EOMONTH([.$A10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7];[$prm.$B$4]);INDIRECT([$prm.$B$45]);&quot;&gt;&quot;&amp;EOMONTH([.$A10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107])-SUM([.O$12:.O10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107];INDIRECT([$prm.$B$21]);&quot;&gt;&quot;&amp;EOMONTH([.$A10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7];[$prm.$B$4]);INDIRECT([$prm.$B$45]);&quot;&gt;&quot;&amp;EOMONTH([.$A10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07])-SUM([.R$12:.R10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0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108];INDIRECT([$prm.$B$21]);&quot;&gt;&quot;&amp;EOMONTH([.$A10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8];[$prm.$B$4]);INDIRECT([$prm.$B$45]);&quot;&gt;&quot;&amp;EOMONTH([.$A10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108])-SUM([.C$12:.C10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108];INDIRECT([$prm.$B$21]);&quot;&gt;&quot;&amp;EOMONTH([.$A10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8];[$prm.$B$4]);INDIRECT([$prm.$B$45]);&quot;&gt;&quot;&amp;EOMONTH([.$A10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08])-SUM([.F$12:.F10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08];INDIRECT([$prm.$B$21]);&quot;&gt;&quot;&amp;EOMONTH([.$A10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8];[$prm.$B$4]);INDIRECT([$prm.$B$45]);&quot;&gt;&quot;&amp;EOMONTH([.$A10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08])-SUM([.I$12:.I10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08];INDIRECT([$prm.$B$21]);&quot;&gt;&quot;&amp;EOMONTH([.$A10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8];[$prm.$B$4]);INDIRECT([$prm.$B$45]);&quot;&gt;&quot;&amp;EOMONTH([.$A10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108])-SUM([.L$12:.L10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108];INDIRECT([$prm.$B$21]);&quot;&gt;&quot;&amp;EOMONTH([.$A10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8];[$prm.$B$4]);INDIRECT([$prm.$B$45]);&quot;&gt;&quot;&amp;EOMONTH([.$A10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108])-SUM([.O$12:.O10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108];INDIRECT([$prm.$B$21]);&quot;&gt;&quot;&amp;EOMONTH([.$A10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8];[$prm.$B$4]);INDIRECT([$prm.$B$45]);&quot;&gt;&quot;&amp;EOMONTH([.$A10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08])-SUM([.R$12:.R10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0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109];INDIRECT([$prm.$B$21]);&quot;&gt;&quot;&amp;EOMONTH([.$A10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9];[$prm.$B$4]);INDIRECT([$prm.$B$45]);&quot;&gt;&quot;&amp;EOMONTH([.$A10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109])-SUM([.C$12:.C10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09];INDIRECT([$prm.$B$21]);&quot;&gt;&quot;&amp;EOMONTH([.$A10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9];[$prm.$B$4]);INDIRECT([$prm.$B$45]);&quot;&gt;&quot;&amp;EOMONTH([.$A10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09])-SUM([.F$12:.F10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09];INDIRECT([$prm.$B$21]);&quot;&gt;&quot;&amp;EOMONTH([.$A10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9];[$prm.$B$4]);INDIRECT([$prm.$B$45]);&quot;&gt;&quot;&amp;EOMONTH([.$A10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09])-SUM([.I$12:.I10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09];INDIRECT([$prm.$B$21]);&quot;&gt;&quot;&amp;EOMONTH([.$A10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9];[$prm.$B$4]);INDIRECT([$prm.$B$45]);&quot;&gt;&quot;&amp;EOMONTH([.$A10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109])-SUM([.L$12:.L10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109];INDIRECT([$prm.$B$21]);&quot;&gt;&quot;&amp;EOMONTH([.$A10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9];[$prm.$B$4]);INDIRECT([$prm.$B$45]);&quot;&gt;&quot;&amp;EOMONTH([.$A10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109])-SUM([.O$12:.O10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109];INDIRECT([$prm.$B$21]);&quot;&gt;&quot;&amp;EOMONTH([.$A10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09];[$prm.$B$4]);INDIRECT([$prm.$B$45]);&quot;&gt;&quot;&amp;EOMONTH([.$A10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09])-SUM([.R$12:.R10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0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110];INDIRECT([$prm.$B$21]);&quot;&gt;&quot;&amp;EOMONTH([.$A11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10];[$prm.$B$4]);INDIRECT([$prm.$B$45]);&quot;&gt;&quot;&amp;EOMONTH([.$A11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10])-SUM([.C$12:.C11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10];INDIRECT([$prm.$B$21]);&quot;&gt;&quot;&amp;EOMONTH([.$A11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10];[$prm.$B$4]);INDIRECT([$prm.$B$45]);&quot;&gt;&quot;&amp;EOMONTH([.$A11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110])-SUM([.F$12:.F11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110];INDIRECT([$prm.$B$21]);&quot;&gt;&quot;&amp;EOMONTH([.$A11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10];[$prm.$B$4]);INDIRECT([$prm.$B$45]);&quot;&gt;&quot;&amp;EOMONTH([.$A11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10])-SUM([.I$12:.I11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10];INDIRECT([$prm.$B$21]);&quot;&gt;&quot;&amp;EOMONTH([.$A11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10];[$prm.$B$4]);INDIRECT([$prm.$B$45]);&quot;&gt;&quot;&amp;EOMONTH([.$A11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110])-SUM([.L$12:.L11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110];INDIRECT([$prm.$B$21]);&quot;&gt;&quot;&amp;EOMONTH([.$A11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10];[$prm.$B$4]);INDIRECT([$prm.$B$45]);&quot;&gt;&quot;&amp;EOMONTH([.$A11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110])-SUM([.O$12:.O11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110];INDIRECT([$prm.$B$21]);&quot;&gt;&quot;&amp;EOMONTH([.$A11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10];[$prm.$B$4]);INDIRECT([$prm.$B$45]);&quot;&gt;&quot;&amp;EOMONTH([.$A11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110])-SUM([.R$12:.R11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11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111];INDIRECT([$prm.$B$21]);&quot;&gt;&quot;&amp;EOMONTH([.$A11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11];[$prm.$B$4]);INDIRECT([$prm.$B$45]);&quot;&gt;&quot;&amp;EOMONTH([.$A11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11])-SUM([.C$12:.C11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11];INDIRECT([$prm.$B$21]);&quot;&gt;&quot;&amp;EOMONTH([.$A11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11];[$prm.$B$4]);INDIRECT([$prm.$B$45]);&quot;&gt;&quot;&amp;EOMONTH([.$A11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11])-SUM([.F$12:.F11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111];INDIRECT([$prm.$B$21]);&quot;&gt;&quot;&amp;EOMONTH([.$A11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11];[$prm.$B$4]);INDIRECT([$prm.$B$45]);&quot;&gt;&quot;&amp;EOMONTH([.$A11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11])-SUM([.I$12:.I11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11];INDIRECT([$prm.$B$21]);&quot;&gt;&quot;&amp;EOMONTH([.$A11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111];[$prm.$B$4]);INDIRECT([$prm.$B$45]);&quot;&gt;&quot;&amp;EOMONTH([.$A11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111])-SUM([.L$12:.L11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111];INDIRECT([$prm.$B$21]);&quot;&gt;&quot;&amp;EOMONTH([.$A11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11];[$prm.$B$4]);INDIRECT([$prm.$B$45]);&quot;&gt;&quot;&amp;EOMONTH([.$A11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111])-SUM([.O$12:.O11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111];INDIRECT([$prm.$B$21]);&quot;&gt;&quot;&amp;EOMONTH([.$A11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111];[$prm.$B$4]);INDIRECT([$prm.$B$45]);&quot;&gt;&quot;&amp;EOMONTH([.$A11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11])-SUM([.R$12:.R11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117];INDIRECT([$prm.$B$21]);&quot;&gt;&quot;&amp;EOMONTH([.$A11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17];INDIRECT([$prm.$B$21]);&quot;&gt;&quot;&amp;EOMONTH([.$A11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17];INDIRECT([$prm.$B$21]);&quot;&gt;&quot;&amp;EOMONTH([.$A11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17];INDIRECT([$prm.$B$21]);&quot;&gt;&quot;&amp;EOMONTH([.$A11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17];INDIRECT([$prm.$B$21]);&quot;&gt;&quot;&amp;EOMONTH([.$A11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17];INDIRECT([$prm.$B$21]);&quot;&gt;&quot;&amp;EOMONTH([.$A11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11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118];INDIRECT([$prm.$B$21]);&quot;&gt;&quot;&amp;EOMONTH([.$A11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118];[$prm.$B$4]);INDIRECT([$prm.$B$45]);&quot;&gt;&quot;&amp;EOMONTH([.$A11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18])-SUM([.C$12:.C11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118];INDIRECT([$prm.$B$21]);&quot;&gt;&quot;&amp;EOMONTH([.$A11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18];[$prm.$B$4]);INDIRECT([$prm.$B$45]);&quot;&gt;&quot;&amp;EOMONTH([.$A11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18])-SUM([.F$12:.F11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18];INDIRECT([$prm.$B$21]);&quot;&gt;&quot;&amp;EOMONTH([.$A11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18];[$prm.$B$4]);INDIRECT([$prm.$B$45]);&quot;&gt;&quot;&amp;EOMONTH([.$A11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18])-SUM([.I$12:.I11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18];INDIRECT([$prm.$B$21]);&quot;&gt;&quot;&amp;EOMONTH([.$A11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18];[$prm.$B$4]);INDIRECT([$prm.$B$45]);&quot;&gt;&quot;&amp;EOMONTH([.$A11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18])-SUM([.L$12:.L11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18];INDIRECT([$prm.$B$21]);&quot;&gt;&quot;&amp;EOMONTH([.$A11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18];[$prm.$B$4]);INDIRECT([$prm.$B$45]);&quot;&gt;&quot;&amp;EOMONTH([.$A11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18])-SUM([.O$12:.O11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18];INDIRECT([$prm.$B$21]);&quot;&gt;&quot;&amp;EOMONTH([.$A11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18];[$prm.$B$4]);INDIRECT([$prm.$B$45]);&quot;&gt;&quot;&amp;EOMONTH([.$A11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18])-SUM([.R$12:.R11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1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119];INDIRECT([$prm.$B$21]);&quot;&gt;&quot;&amp;EOMONTH([.$A11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119];[$prm.$B$4]);INDIRECT([$prm.$B$45]);&quot;&gt;&quot;&amp;EOMONTH([.$A11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19])-SUM([.C$12:.C11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119];INDIRECT([$prm.$B$21]);&quot;&gt;&quot;&amp;EOMONTH([.$A11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119];[$prm.$B$4]);INDIRECT([$prm.$B$45]);&quot;&gt;&quot;&amp;EOMONTH([.$A11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19])-SUM([.F$12:.F11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119];INDIRECT([$prm.$B$21]);&quot;&gt;&quot;&amp;EOMONTH([.$A11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19];[$prm.$B$4]);INDIRECT([$prm.$B$45]);&quot;&gt;&quot;&amp;EOMONTH([.$A11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19])-SUM([.I$12:.I11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19];INDIRECT([$prm.$B$21]);&quot;&gt;&quot;&amp;EOMONTH([.$A11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19];[$prm.$B$4]);INDIRECT([$prm.$B$45]);&quot;&gt;&quot;&amp;EOMONTH([.$A11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19])-SUM([.L$12:.L11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19];INDIRECT([$prm.$B$21]);&quot;&gt;&quot;&amp;EOMONTH([.$A11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19];[$prm.$B$4]);INDIRECT([$prm.$B$45]);&quot;&gt;&quot;&amp;EOMONTH([.$A11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19])-SUM([.O$12:.O11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19];INDIRECT([$prm.$B$21]);&quot;&gt;&quot;&amp;EOMONTH([.$A11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19];[$prm.$B$4]);INDIRECT([$prm.$B$45]);&quot;&gt;&quot;&amp;EOMONTH([.$A11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19])-SUM([.R$12:.R11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1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120];INDIRECT([$prm.$B$21]);&quot;&gt;&quot;&amp;EOMONTH([.$A12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0];[$prm.$B$4]);INDIRECT([$prm.$B$45]);&quot;&gt;&quot;&amp;EOMONTH([.$A12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120])-SUM([.C$12:.C12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120];INDIRECT([$prm.$B$21]);&quot;&gt;&quot;&amp;EOMONTH([.$A12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0];[$prm.$B$4]);INDIRECT([$prm.$B$45]);&quot;&gt;&quot;&amp;EOMONTH([.$A12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120])-SUM([.F$12:.F12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120];INDIRECT([$prm.$B$21]);&quot;&gt;&quot;&amp;EOMONTH([.$A12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0];[$prm.$B$4]);INDIRECT([$prm.$B$45]);&quot;&gt;&quot;&amp;EOMONTH([.$A12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20])-SUM([.I$12:.I12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20];INDIRECT([$prm.$B$21]);&quot;&gt;&quot;&amp;EOMONTH([.$A12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0];[$prm.$B$4]);INDIRECT([$prm.$B$45]);&quot;&gt;&quot;&amp;EOMONTH([.$A12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120])-SUM([.L$12:.L12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120];INDIRECT([$prm.$B$21]);&quot;&gt;&quot;&amp;EOMONTH([.$A12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0];[$prm.$B$4]);INDIRECT([$prm.$B$45]);&quot;&gt;&quot;&amp;EOMONTH([.$A12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120])-SUM([.O$12:.O12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120];INDIRECT([$prm.$B$21]);&quot;&gt;&quot;&amp;EOMONTH([.$A12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0];[$prm.$B$4]);INDIRECT([$prm.$B$45]);&quot;&gt;&quot;&amp;EOMONTH([.$A12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20])-SUM([.R$12:.R12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2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121];INDIRECT([$prm.$B$21]);&quot;&gt;&quot;&amp;EOMONTH([.$A12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121];[$prm.$B$4]);INDIRECT([$prm.$B$45]);&quot;&gt;&quot;&amp;EOMONTH([.$A12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121])-SUM([.C$12:.C12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121];INDIRECT([$prm.$B$21]);&quot;&gt;&quot;&amp;EOMONTH([.$A12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121];[$prm.$B$4]);INDIRECT([$prm.$B$45]);&quot;&gt;&quot;&amp;EOMONTH([.$A12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121])-SUM([.F$12:.F12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121];INDIRECT([$prm.$B$21]);&quot;&gt;&quot;&amp;EOMONTH([.$A12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1];[$prm.$B$4]);INDIRECT([$prm.$B$45]);&quot;&gt;&quot;&amp;EOMONTH([.$A12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21])-SUM([.I$12:.I12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21];INDIRECT([$prm.$B$21]);&quot;&gt;&quot;&amp;EOMONTH([.$A12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21];[$prm.$B$4]);INDIRECT([$prm.$B$45]);&quot;&gt;&quot;&amp;EOMONTH([.$A12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121])-SUM([.L$12:.L12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121];INDIRECT([$prm.$B$21]);&quot;&gt;&quot;&amp;EOMONTH([.$A12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21];[$prm.$B$4]);INDIRECT([$prm.$B$45]);&quot;&gt;&quot;&amp;EOMONTH([.$A12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121])-SUM([.O$12:.O12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121];INDIRECT([$prm.$B$21]);&quot;&gt;&quot;&amp;EOMONTH([.$A12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1];[$prm.$B$4]);INDIRECT([$prm.$B$45]);&quot;&gt;&quot;&amp;EOMONTH([.$A12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21])-SUM([.R$12:.R12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2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122];INDIRECT([$prm.$B$21]);&quot;&gt;&quot;&amp;EOMONTH([.$A12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122];[$prm.$B$4]);INDIRECT([$prm.$B$45]);&quot;&gt;&quot;&amp;EOMONTH([.$A12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122])-SUM([.C$12:.C12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122];INDIRECT([$prm.$B$21]);&quot;&gt;&quot;&amp;EOMONTH([.$A12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2];[$prm.$B$4]);INDIRECT([$prm.$B$45]);&quot;&gt;&quot;&amp;EOMONTH([.$A12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122])-SUM([.F$12:.F12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22];INDIRECT([$prm.$B$21]);&quot;&gt;&quot;&amp;EOMONTH([.$A12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2];[$prm.$B$4]);INDIRECT([$prm.$B$45]);&quot;&gt;&quot;&amp;EOMONTH([.$A12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22])-SUM([.I$12:.I12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22];INDIRECT([$prm.$B$21]);&quot;&gt;&quot;&amp;EOMONTH([.$A12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2];[$prm.$B$4]);INDIRECT([$prm.$B$45]);&quot;&gt;&quot;&amp;EOMONTH([.$A12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122])-SUM([.L$12:.L12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122];INDIRECT([$prm.$B$21]);&quot;&gt;&quot;&amp;EOMONTH([.$A12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2];[$prm.$B$4]);INDIRECT([$prm.$B$45]);&quot;&gt;&quot;&amp;EOMONTH([.$A12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122])-SUM([.O$12:.O12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122];INDIRECT([$prm.$B$21]);&quot;&gt;&quot;&amp;EOMONTH([.$A12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2];[$prm.$B$4]);INDIRECT([$prm.$B$45]);&quot;&gt;&quot;&amp;EOMONTH([.$A12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22])-SUM([.R$12:.R12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2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123];INDIRECT([$prm.$B$21]);&quot;&gt;&quot;&amp;EOMONTH([.$A12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3];[$prm.$B$4]);INDIRECT([$prm.$B$45]);&quot;&gt;&quot;&amp;EOMONTH([.$A12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123])-SUM([.C$12:.C12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123];INDIRECT([$prm.$B$21]);&quot;&gt;&quot;&amp;EOMONTH([.$A12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3];[$prm.$B$4]);INDIRECT([$prm.$B$45]);&quot;&gt;&quot;&amp;EOMONTH([.$A12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23])-SUM([.F$12:.F12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23];INDIRECT([$prm.$B$21]);&quot;&gt;&quot;&amp;EOMONTH([.$A12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3];[$prm.$B$4]);INDIRECT([$prm.$B$45]);&quot;&gt;&quot;&amp;EOMONTH([.$A12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23])-SUM([.I$12:.I12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23];INDIRECT([$prm.$B$21]);&quot;&gt;&quot;&amp;EOMONTH([.$A12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3];[$prm.$B$4]);INDIRECT([$prm.$B$45]);&quot;&gt;&quot;&amp;EOMONTH([.$A12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123])-SUM([.L$12:.L12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123];INDIRECT([$prm.$B$21]);&quot;&gt;&quot;&amp;EOMONTH([.$A12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3];[$prm.$B$4]);INDIRECT([$prm.$B$45]);&quot;&gt;&quot;&amp;EOMONTH([.$A12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123])-SUM([.O$12:.O12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123];INDIRECT([$prm.$B$21]);&quot;&gt;&quot;&amp;EOMONTH([.$A12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3];[$prm.$B$4]);INDIRECT([$prm.$B$45]);&quot;&gt;&quot;&amp;EOMONTH([.$A12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23])-SUM([.R$12:.R12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2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124];INDIRECT([$prm.$B$21]);&quot;&gt;&quot;&amp;EOMONTH([.$A12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4];[$prm.$B$4]);INDIRECT([$prm.$B$45]);&quot;&gt;&quot;&amp;EOMONTH([.$A12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124])-SUM([.C$12:.C12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24];INDIRECT([$prm.$B$21]);&quot;&gt;&quot;&amp;EOMONTH([.$A12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4];[$prm.$B$4]);INDIRECT([$prm.$B$45]);&quot;&gt;&quot;&amp;EOMONTH([.$A12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24])-SUM([.F$12:.F12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24];INDIRECT([$prm.$B$21]);&quot;&gt;&quot;&amp;EOMONTH([.$A12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4];[$prm.$B$4]);INDIRECT([$prm.$B$45]);&quot;&gt;&quot;&amp;EOMONTH([.$A12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24])-SUM([.I$12:.I12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24];INDIRECT([$prm.$B$21]);&quot;&gt;&quot;&amp;EOMONTH([.$A12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4];[$prm.$B$4]);INDIRECT([$prm.$B$45]);&quot;&gt;&quot;&amp;EOMONTH([.$A12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124])-SUM([.L$12:.L12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124];INDIRECT([$prm.$B$21]);&quot;&gt;&quot;&amp;EOMONTH([.$A12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4];[$prm.$B$4]);INDIRECT([$prm.$B$45]);&quot;&gt;&quot;&amp;EOMONTH([.$A12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124])-SUM([.O$12:.O12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124];INDIRECT([$prm.$B$21]);&quot;&gt;&quot;&amp;EOMONTH([.$A12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4];[$prm.$B$4]);INDIRECT([$prm.$B$45]);&quot;&gt;&quot;&amp;EOMONTH([.$A12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24])-SUM([.R$12:.R12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2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125];INDIRECT([$prm.$B$21]);&quot;&gt;&quot;&amp;EOMONTH([.$A12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5];[$prm.$B$4]);INDIRECT([$prm.$B$45]);&quot;&gt;&quot;&amp;EOMONTH([.$A12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25])-SUM([.C$12:.C12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25];INDIRECT([$prm.$B$21]);&quot;&gt;&quot;&amp;EOMONTH([.$A12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5];[$prm.$B$4]);INDIRECT([$prm.$B$45]);&quot;&gt;&quot;&amp;EOMONTH([.$A12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125])-SUM([.F$12:.F12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125];INDIRECT([$prm.$B$21]);&quot;&gt;&quot;&amp;EOMONTH([.$A12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5];[$prm.$B$4]);INDIRECT([$prm.$B$45]);&quot;&gt;&quot;&amp;EOMONTH([.$A12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25])-SUM([.I$12:.I12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25];INDIRECT([$prm.$B$21]);&quot;&gt;&quot;&amp;EOMONTH([.$A12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5];[$prm.$B$4]);INDIRECT([$prm.$B$45]);&quot;&gt;&quot;&amp;EOMONTH([.$A12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125])-SUM([.L$12:.L12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125];INDIRECT([$prm.$B$21]);&quot;&gt;&quot;&amp;EOMONTH([.$A12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5];[$prm.$B$4]);INDIRECT([$prm.$B$45]);&quot;&gt;&quot;&amp;EOMONTH([.$A12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125])-SUM([.O$12:.O12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125];INDIRECT([$prm.$B$21]);&quot;&gt;&quot;&amp;EOMONTH([.$A12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5];[$prm.$B$4]);INDIRECT([$prm.$B$45]);&quot;&gt;&quot;&amp;EOMONTH([.$A12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125])-SUM([.R$12:.R12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12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126];INDIRECT([$prm.$B$21]);&quot;&gt;&quot;&amp;EOMONTH([.$A12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6];[$prm.$B$4]);INDIRECT([$prm.$B$45]);&quot;&gt;&quot;&amp;EOMONTH([.$A12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26])-SUM([.C$12:.C12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26];INDIRECT([$prm.$B$21]);&quot;&gt;&quot;&amp;EOMONTH([.$A12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6];[$prm.$B$4]);INDIRECT([$prm.$B$45]);&quot;&gt;&quot;&amp;EOMONTH([.$A12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26])-SUM([.F$12:.F12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126];INDIRECT([$prm.$B$21]);&quot;&gt;&quot;&amp;EOMONTH([.$A12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6];[$prm.$B$4]);INDIRECT([$prm.$B$45]);&quot;&gt;&quot;&amp;EOMONTH([.$A12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26])-SUM([.I$12:.I12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26];INDIRECT([$prm.$B$21]);&quot;&gt;&quot;&amp;EOMONTH([.$A12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126];[$prm.$B$4]);INDIRECT([$prm.$B$45]);&quot;&gt;&quot;&amp;EOMONTH([.$A12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126])-SUM([.L$12:.L12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126];INDIRECT([$prm.$B$21]);&quot;&gt;&quot;&amp;EOMONTH([.$A12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26];[$prm.$B$4]);INDIRECT([$prm.$B$45]);&quot;&gt;&quot;&amp;EOMONTH([.$A12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126])-SUM([.O$12:.O12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126];INDIRECT([$prm.$B$21]);&quot;&gt;&quot;&amp;EOMONTH([.$A12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126];[$prm.$B$4]);INDIRECT([$prm.$B$45]);&quot;&gt;&quot;&amp;EOMONTH([.$A12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26])-SUM([.R$12:.R12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132];INDIRECT([$prm.$B$21]);&quot;&gt;&quot;&amp;EOMONTH([.$A13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32];INDIRECT([$prm.$B$21]);&quot;&gt;&quot;&amp;EOMONTH([.$A13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32];INDIRECT([$prm.$B$21]);&quot;&gt;&quot;&amp;EOMONTH([.$A13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32];INDIRECT([$prm.$B$21]);&quot;&gt;&quot;&amp;EOMONTH([.$A13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32];INDIRECT([$prm.$B$21]);&quot;&gt;&quot;&amp;EOMONTH([.$A13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32];INDIRECT([$prm.$B$21]);&quot;&gt;&quot;&amp;EOMONTH([.$A13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13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133];INDIRECT([$prm.$B$21]);&quot;&gt;&quot;&amp;EOMONTH([.$A13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133];[$prm.$B$4]);INDIRECT([$prm.$B$45]);&quot;&gt;&quot;&amp;EOMONTH([.$A13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33])-SUM([.C$12:.C13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133];INDIRECT([$prm.$B$21]);&quot;&gt;&quot;&amp;EOMONTH([.$A13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3];[$prm.$B$4]);INDIRECT([$prm.$B$45]);&quot;&gt;&quot;&amp;EOMONTH([.$A13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33])-SUM([.F$12:.F13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33];INDIRECT([$prm.$B$21]);&quot;&gt;&quot;&amp;EOMONTH([.$A13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3];[$prm.$B$4]);INDIRECT([$prm.$B$45]);&quot;&gt;&quot;&amp;EOMONTH([.$A13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33])-SUM([.I$12:.I13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33];INDIRECT([$prm.$B$21]);&quot;&gt;&quot;&amp;EOMONTH([.$A13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33];[$prm.$B$4]);INDIRECT([$prm.$B$45]);&quot;&gt;&quot;&amp;EOMONTH([.$A13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33])-SUM([.L$12:.L13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33];INDIRECT([$prm.$B$21]);&quot;&gt;&quot;&amp;EOMONTH([.$A13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33];[$prm.$B$4]);INDIRECT([$prm.$B$45]);&quot;&gt;&quot;&amp;EOMONTH([.$A13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33])-SUM([.O$12:.O13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33];INDIRECT([$prm.$B$21]);&quot;&gt;&quot;&amp;EOMONTH([.$A13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3];[$prm.$B$4]);INDIRECT([$prm.$B$45]);&quot;&gt;&quot;&amp;EOMONTH([.$A13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33])-SUM([.R$12:.R13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3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134];INDIRECT([$prm.$B$21]);&quot;&gt;&quot;&amp;EOMONTH([.$A13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134];[$prm.$B$4]);INDIRECT([$prm.$B$45]);&quot;&gt;&quot;&amp;EOMONTH([.$A13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34])-SUM([.C$12:.C13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134];INDIRECT([$prm.$B$21]);&quot;&gt;&quot;&amp;EOMONTH([.$A13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134];[$prm.$B$4]);INDIRECT([$prm.$B$45]);&quot;&gt;&quot;&amp;EOMONTH([.$A13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34])-SUM([.F$12:.F13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134];INDIRECT([$prm.$B$21]);&quot;&gt;&quot;&amp;EOMONTH([.$A13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4];[$prm.$B$4]);INDIRECT([$prm.$B$45]);&quot;&gt;&quot;&amp;EOMONTH([.$A13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34])-SUM([.I$12:.I13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34];INDIRECT([$prm.$B$21]);&quot;&gt;&quot;&amp;EOMONTH([.$A13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34];[$prm.$B$4]);INDIRECT([$prm.$B$45]);&quot;&gt;&quot;&amp;EOMONTH([.$A13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34])-SUM([.L$12:.L13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34];INDIRECT([$prm.$B$21]);&quot;&gt;&quot;&amp;EOMONTH([.$A13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34];[$prm.$B$4]);INDIRECT([$prm.$B$45]);&quot;&gt;&quot;&amp;EOMONTH([.$A13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34])-SUM([.O$12:.O13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34];INDIRECT([$prm.$B$21]);&quot;&gt;&quot;&amp;EOMONTH([.$A13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4];[$prm.$B$4]);INDIRECT([$prm.$B$45]);&quot;&gt;&quot;&amp;EOMONTH([.$A13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34])-SUM([.R$12:.R13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3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135];INDIRECT([$prm.$B$21]);&quot;&gt;&quot;&amp;EOMONTH([.$A13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5];[$prm.$B$4]);INDIRECT([$prm.$B$45]);&quot;&gt;&quot;&amp;EOMONTH([.$A13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135])-SUM([.C$12:.C13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135];INDIRECT([$prm.$B$21]);&quot;&gt;&quot;&amp;EOMONTH([.$A13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5];[$prm.$B$4]);INDIRECT([$prm.$B$45]);&quot;&gt;&quot;&amp;EOMONTH([.$A13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135])-SUM([.F$12:.F13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135];INDIRECT([$prm.$B$21]);&quot;&gt;&quot;&amp;EOMONTH([.$A13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5];[$prm.$B$4]);INDIRECT([$prm.$B$45]);&quot;&gt;&quot;&amp;EOMONTH([.$A13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35])-SUM([.I$12:.I13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35];INDIRECT([$prm.$B$21]);&quot;&gt;&quot;&amp;EOMONTH([.$A13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5];[$prm.$B$4]);INDIRECT([$prm.$B$45]);&quot;&gt;&quot;&amp;EOMONTH([.$A13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135])-SUM([.L$12:.L13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135];INDIRECT([$prm.$B$21]);&quot;&gt;&quot;&amp;EOMONTH([.$A13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5];[$prm.$B$4]);INDIRECT([$prm.$B$45]);&quot;&gt;&quot;&amp;EOMONTH([.$A13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135])-SUM([.O$12:.O13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135];INDIRECT([$prm.$B$21]);&quot;&gt;&quot;&amp;EOMONTH([.$A13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5];[$prm.$B$4]);INDIRECT([$prm.$B$45]);&quot;&gt;&quot;&amp;EOMONTH([.$A13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35])-SUM([.R$12:.R13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3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136];INDIRECT([$prm.$B$21]);&quot;&gt;&quot;&amp;EOMONTH([.$A13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136];[$prm.$B$4]);INDIRECT([$prm.$B$45]);&quot;&gt;&quot;&amp;EOMONTH([.$A13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136])-SUM([.C$12:.C13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136];INDIRECT([$prm.$B$21]);&quot;&gt;&quot;&amp;EOMONTH([.$A13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136];[$prm.$B$4]);INDIRECT([$prm.$B$45]);&quot;&gt;&quot;&amp;EOMONTH([.$A13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136])-SUM([.F$12:.F13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136];INDIRECT([$prm.$B$21]);&quot;&gt;&quot;&amp;EOMONTH([.$A13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6];[$prm.$B$4]);INDIRECT([$prm.$B$45]);&quot;&gt;&quot;&amp;EOMONTH([.$A13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36])-SUM([.I$12:.I13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36];INDIRECT([$prm.$B$21]);&quot;&gt;&quot;&amp;EOMONTH([.$A13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36];[$prm.$B$4]);INDIRECT([$prm.$B$45]);&quot;&gt;&quot;&amp;EOMONTH([.$A13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136])-SUM([.L$12:.L13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136];INDIRECT([$prm.$B$21]);&quot;&gt;&quot;&amp;EOMONTH([.$A13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36];[$prm.$B$4]);INDIRECT([$prm.$B$45]);&quot;&gt;&quot;&amp;EOMONTH([.$A13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136])-SUM([.O$12:.O13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136];INDIRECT([$prm.$B$21]);&quot;&gt;&quot;&amp;EOMONTH([.$A13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6];[$prm.$B$4]);INDIRECT([$prm.$B$45]);&quot;&gt;&quot;&amp;EOMONTH([.$A13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36])-SUM([.R$12:.R13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3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137];INDIRECT([$prm.$B$21]);&quot;&gt;&quot;&amp;EOMONTH([.$A13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137];[$prm.$B$4]);INDIRECT([$prm.$B$45]);&quot;&gt;&quot;&amp;EOMONTH([.$A13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137])-SUM([.C$12:.C13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137];INDIRECT([$prm.$B$21]);&quot;&gt;&quot;&amp;EOMONTH([.$A13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7];[$prm.$B$4]);INDIRECT([$prm.$B$45]);&quot;&gt;&quot;&amp;EOMONTH([.$A13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137])-SUM([.F$12:.F13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37];INDIRECT([$prm.$B$21]);&quot;&gt;&quot;&amp;EOMONTH([.$A13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7];[$prm.$B$4]);INDIRECT([$prm.$B$45]);&quot;&gt;&quot;&amp;EOMONTH([.$A13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37])-SUM([.I$12:.I13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37];INDIRECT([$prm.$B$21]);&quot;&gt;&quot;&amp;EOMONTH([.$A13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7];[$prm.$B$4]);INDIRECT([$prm.$B$45]);&quot;&gt;&quot;&amp;EOMONTH([.$A13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137])-SUM([.L$12:.L13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137];INDIRECT([$prm.$B$21]);&quot;&gt;&quot;&amp;EOMONTH([.$A13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7];[$prm.$B$4]);INDIRECT([$prm.$B$45]);&quot;&gt;&quot;&amp;EOMONTH([.$A13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137])-SUM([.O$12:.O13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137];INDIRECT([$prm.$B$21]);&quot;&gt;&quot;&amp;EOMONTH([.$A13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7];[$prm.$B$4]);INDIRECT([$prm.$B$45]);&quot;&gt;&quot;&amp;EOMONTH([.$A13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37])-SUM([.R$12:.R13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3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138];INDIRECT([$prm.$B$21]);&quot;&gt;&quot;&amp;EOMONTH([.$A13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8];[$prm.$B$4]);INDIRECT([$prm.$B$45]);&quot;&gt;&quot;&amp;EOMONTH([.$A13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138])-SUM([.C$12:.C13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138];INDIRECT([$prm.$B$21]);&quot;&gt;&quot;&amp;EOMONTH([.$A13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8];[$prm.$B$4]);INDIRECT([$prm.$B$45]);&quot;&gt;&quot;&amp;EOMONTH([.$A13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38])-SUM([.F$12:.F13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38];INDIRECT([$prm.$B$21]);&quot;&gt;&quot;&amp;EOMONTH([.$A13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8];[$prm.$B$4]);INDIRECT([$prm.$B$45]);&quot;&gt;&quot;&amp;EOMONTH([.$A13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38])-SUM([.I$12:.I13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38];INDIRECT([$prm.$B$21]);&quot;&gt;&quot;&amp;EOMONTH([.$A13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8];[$prm.$B$4]);INDIRECT([$prm.$B$45]);&quot;&gt;&quot;&amp;EOMONTH([.$A13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138])-SUM([.L$12:.L13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138];INDIRECT([$prm.$B$21]);&quot;&gt;&quot;&amp;EOMONTH([.$A13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8];[$prm.$B$4]);INDIRECT([$prm.$B$45]);&quot;&gt;&quot;&amp;EOMONTH([.$A13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138])-SUM([.O$12:.O13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138];INDIRECT([$prm.$B$21]);&quot;&gt;&quot;&amp;EOMONTH([.$A13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8];[$prm.$B$4]);INDIRECT([$prm.$B$45]);&quot;&gt;&quot;&amp;EOMONTH([.$A13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38])-SUM([.R$12:.R13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3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139];INDIRECT([$prm.$B$21]);&quot;&gt;&quot;&amp;EOMONTH([.$A13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9];[$prm.$B$4]);INDIRECT([$prm.$B$45]);&quot;&gt;&quot;&amp;EOMONTH([.$A13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139])-SUM([.C$12:.C13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39];INDIRECT([$prm.$B$21]);&quot;&gt;&quot;&amp;EOMONTH([.$A13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9];[$prm.$B$4]);INDIRECT([$prm.$B$45]);&quot;&gt;&quot;&amp;EOMONTH([.$A13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39])-SUM([.F$12:.F13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39];INDIRECT([$prm.$B$21]);&quot;&gt;&quot;&amp;EOMONTH([.$A13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9];[$prm.$B$4]);INDIRECT([$prm.$B$45]);&quot;&gt;&quot;&amp;EOMONTH([.$A13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39])-SUM([.I$12:.I13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39];INDIRECT([$prm.$B$21]);&quot;&gt;&quot;&amp;EOMONTH([.$A13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9];[$prm.$B$4]);INDIRECT([$prm.$B$45]);&quot;&gt;&quot;&amp;EOMONTH([.$A13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139])-SUM([.L$12:.L13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139];INDIRECT([$prm.$B$21]);&quot;&gt;&quot;&amp;EOMONTH([.$A13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9];[$prm.$B$4]);INDIRECT([$prm.$B$45]);&quot;&gt;&quot;&amp;EOMONTH([.$A13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139])-SUM([.O$12:.O13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139];INDIRECT([$prm.$B$21]);&quot;&gt;&quot;&amp;EOMONTH([.$A13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39];[$prm.$B$4]);INDIRECT([$prm.$B$45]);&quot;&gt;&quot;&amp;EOMONTH([.$A13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39])-SUM([.R$12:.R13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3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140];INDIRECT([$prm.$B$21]);&quot;&gt;&quot;&amp;EOMONTH([.$A14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0];[$prm.$B$4]);INDIRECT([$prm.$B$45]);&quot;&gt;&quot;&amp;EOMONTH([.$A14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40])-SUM([.C$12:.C14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40];INDIRECT([$prm.$B$21]);&quot;&gt;&quot;&amp;EOMONTH([.$A14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0];[$prm.$B$4]);INDIRECT([$prm.$B$45]);&quot;&gt;&quot;&amp;EOMONTH([.$A14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140])-SUM([.F$12:.F14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140];INDIRECT([$prm.$B$21]);&quot;&gt;&quot;&amp;EOMONTH([.$A14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0];[$prm.$B$4]);INDIRECT([$prm.$B$45]);&quot;&gt;&quot;&amp;EOMONTH([.$A14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40])-SUM([.I$12:.I14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40];INDIRECT([$prm.$B$21]);&quot;&gt;&quot;&amp;EOMONTH([.$A14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0];[$prm.$B$4]);INDIRECT([$prm.$B$45]);&quot;&gt;&quot;&amp;EOMONTH([.$A14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140])-SUM([.L$12:.L14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140];INDIRECT([$prm.$B$21]);&quot;&gt;&quot;&amp;EOMONTH([.$A14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0];[$prm.$B$4]);INDIRECT([$prm.$B$45]);&quot;&gt;&quot;&amp;EOMONTH([.$A14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140])-SUM([.O$12:.O14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140];INDIRECT([$prm.$B$21]);&quot;&gt;&quot;&amp;EOMONTH([.$A14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0];[$prm.$B$4]);INDIRECT([$prm.$B$45]);&quot;&gt;&quot;&amp;EOMONTH([.$A14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140])-SUM([.R$12:.R14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14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141];INDIRECT([$prm.$B$21]);&quot;&gt;&quot;&amp;EOMONTH([.$A14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1];[$prm.$B$4]);INDIRECT([$prm.$B$45]);&quot;&gt;&quot;&amp;EOMONTH([.$A14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41])-SUM([.C$12:.C14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41];INDIRECT([$prm.$B$21]);&quot;&gt;&quot;&amp;EOMONTH([.$A14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1];[$prm.$B$4]);INDIRECT([$prm.$B$45]);&quot;&gt;&quot;&amp;EOMONTH([.$A14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41])-SUM([.F$12:.F14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141];INDIRECT([$prm.$B$21]);&quot;&gt;&quot;&amp;EOMONTH([.$A14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1];[$prm.$B$4]);INDIRECT([$prm.$B$45]);&quot;&gt;&quot;&amp;EOMONTH([.$A14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41])-SUM([.I$12:.I14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41];INDIRECT([$prm.$B$21]);&quot;&gt;&quot;&amp;EOMONTH([.$A14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141];[$prm.$B$4]);INDIRECT([$prm.$B$45]);&quot;&gt;&quot;&amp;EOMONTH([.$A14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141])-SUM([.L$12:.L14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141];INDIRECT([$prm.$B$21]);&quot;&gt;&quot;&amp;EOMONTH([.$A14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1];[$prm.$B$4]);INDIRECT([$prm.$B$45]);&quot;&gt;&quot;&amp;EOMONTH([.$A14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141])-SUM([.O$12:.O14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141];INDIRECT([$prm.$B$21]);&quot;&gt;&quot;&amp;EOMONTH([.$A14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141];[$prm.$B$4]);INDIRECT([$prm.$B$45]);&quot;&gt;&quot;&amp;EOMONTH([.$A14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41])-SUM([.R$12:.R14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147];INDIRECT([$prm.$B$21]);&quot;&gt;&quot;&amp;EOMONTH([.$A14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47];INDIRECT([$prm.$B$21]);&quot;&gt;&quot;&amp;EOMONTH([.$A14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47];INDIRECT([$prm.$B$21]);&quot;&gt;&quot;&amp;EOMONTH([.$A14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47];INDIRECT([$prm.$B$21]);&quot;&gt;&quot;&amp;EOMONTH([.$A14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47];INDIRECT([$prm.$B$21]);&quot;&gt;&quot;&amp;EOMONTH([.$A14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47];INDIRECT([$prm.$B$21]);&quot;&gt;&quot;&amp;EOMONTH([.$A14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14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148];INDIRECT([$prm.$B$21]);&quot;&gt;&quot;&amp;EOMONTH([.$A14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148];[$prm.$B$4]);INDIRECT([$prm.$B$45]);&quot;&gt;&quot;&amp;EOMONTH([.$A14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48])-SUM([.C$12:.C14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148];INDIRECT([$prm.$B$21]);&quot;&gt;&quot;&amp;EOMONTH([.$A14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8];[$prm.$B$4]);INDIRECT([$prm.$B$45]);&quot;&gt;&quot;&amp;EOMONTH([.$A14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48])-SUM([.F$12:.F14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48];INDIRECT([$prm.$B$21]);&quot;&gt;&quot;&amp;EOMONTH([.$A14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8];[$prm.$B$4]);INDIRECT([$prm.$B$45]);&quot;&gt;&quot;&amp;EOMONTH([.$A14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48])-SUM([.I$12:.I14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48];INDIRECT([$prm.$B$21]);&quot;&gt;&quot;&amp;EOMONTH([.$A14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48];[$prm.$B$4]);INDIRECT([$prm.$B$45]);&quot;&gt;&quot;&amp;EOMONTH([.$A14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48])-SUM([.L$12:.L14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48];INDIRECT([$prm.$B$21]);&quot;&gt;&quot;&amp;EOMONTH([.$A14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48];[$prm.$B$4]);INDIRECT([$prm.$B$45]);&quot;&gt;&quot;&amp;EOMONTH([.$A14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48])-SUM([.O$12:.O14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48];INDIRECT([$prm.$B$21]);&quot;&gt;&quot;&amp;EOMONTH([.$A14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8];[$prm.$B$4]);INDIRECT([$prm.$B$45]);&quot;&gt;&quot;&amp;EOMONTH([.$A14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48])-SUM([.R$12:.R14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4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149];INDIRECT([$prm.$B$21]);&quot;&gt;&quot;&amp;EOMONTH([.$A14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149];[$prm.$B$4]);INDIRECT([$prm.$B$45]);&quot;&gt;&quot;&amp;EOMONTH([.$A14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49])-SUM([.C$12:.C14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149];INDIRECT([$prm.$B$21]);&quot;&gt;&quot;&amp;EOMONTH([.$A14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149];[$prm.$B$4]);INDIRECT([$prm.$B$45]);&quot;&gt;&quot;&amp;EOMONTH([.$A14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49])-SUM([.F$12:.F14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149];INDIRECT([$prm.$B$21]);&quot;&gt;&quot;&amp;EOMONTH([.$A14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9];[$prm.$B$4]);INDIRECT([$prm.$B$45]);&quot;&gt;&quot;&amp;EOMONTH([.$A14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49])-SUM([.I$12:.I14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49];INDIRECT([$prm.$B$21]);&quot;&gt;&quot;&amp;EOMONTH([.$A14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49];[$prm.$B$4]);INDIRECT([$prm.$B$45]);&quot;&gt;&quot;&amp;EOMONTH([.$A14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49])-SUM([.L$12:.L14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49];INDIRECT([$prm.$B$21]);&quot;&gt;&quot;&amp;EOMONTH([.$A14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49];[$prm.$B$4]);INDIRECT([$prm.$B$45]);&quot;&gt;&quot;&amp;EOMONTH([.$A14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49])-SUM([.O$12:.O14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49];INDIRECT([$prm.$B$21]);&quot;&gt;&quot;&amp;EOMONTH([.$A14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49];[$prm.$B$4]);INDIRECT([$prm.$B$45]);&quot;&gt;&quot;&amp;EOMONTH([.$A14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49])-SUM([.R$12:.R14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4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150];INDIRECT([$prm.$B$21]);&quot;&gt;&quot;&amp;EOMONTH([.$A15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0];[$prm.$B$4]);INDIRECT([$prm.$B$45]);&quot;&gt;&quot;&amp;EOMONTH([.$A15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150])-SUM([.C$12:.C15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150];INDIRECT([$prm.$B$21]);&quot;&gt;&quot;&amp;EOMONTH([.$A15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0];[$prm.$B$4]);INDIRECT([$prm.$B$45]);&quot;&gt;&quot;&amp;EOMONTH([.$A15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150])-SUM([.F$12:.F15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150];INDIRECT([$prm.$B$21]);&quot;&gt;&quot;&amp;EOMONTH([.$A15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0];[$prm.$B$4]);INDIRECT([$prm.$B$45]);&quot;&gt;&quot;&amp;EOMONTH([.$A15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50])-SUM([.I$12:.I15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50];INDIRECT([$prm.$B$21]);&quot;&gt;&quot;&amp;EOMONTH([.$A15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0];[$prm.$B$4]);INDIRECT([$prm.$B$45]);&quot;&gt;&quot;&amp;EOMONTH([.$A15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150])-SUM([.L$12:.L15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150];INDIRECT([$prm.$B$21]);&quot;&gt;&quot;&amp;EOMONTH([.$A15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0];[$prm.$B$4]);INDIRECT([$prm.$B$45]);&quot;&gt;&quot;&amp;EOMONTH([.$A15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150])-SUM([.O$12:.O15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150];INDIRECT([$prm.$B$21]);&quot;&gt;&quot;&amp;EOMONTH([.$A15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0];[$prm.$B$4]);INDIRECT([$prm.$B$45]);&quot;&gt;&quot;&amp;EOMONTH([.$A15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50])-SUM([.R$12:.R15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5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151];INDIRECT([$prm.$B$21]);&quot;&gt;&quot;&amp;EOMONTH([.$A15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151];[$prm.$B$4]);INDIRECT([$prm.$B$45]);&quot;&gt;&quot;&amp;EOMONTH([.$A15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151])-SUM([.C$12:.C15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151];INDIRECT([$prm.$B$21]);&quot;&gt;&quot;&amp;EOMONTH([.$A15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151];[$prm.$B$4]);INDIRECT([$prm.$B$45]);&quot;&gt;&quot;&amp;EOMONTH([.$A15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151])-SUM([.F$12:.F15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151];INDIRECT([$prm.$B$21]);&quot;&gt;&quot;&amp;EOMONTH([.$A15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1];[$prm.$B$4]);INDIRECT([$prm.$B$45]);&quot;&gt;&quot;&amp;EOMONTH([.$A15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51])-SUM([.I$12:.I15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51];INDIRECT([$prm.$B$21]);&quot;&gt;&quot;&amp;EOMONTH([.$A15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51];[$prm.$B$4]);INDIRECT([$prm.$B$45]);&quot;&gt;&quot;&amp;EOMONTH([.$A15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151])-SUM([.L$12:.L15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151];INDIRECT([$prm.$B$21]);&quot;&gt;&quot;&amp;EOMONTH([.$A15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51];[$prm.$B$4]);INDIRECT([$prm.$B$45]);&quot;&gt;&quot;&amp;EOMONTH([.$A15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151])-SUM([.O$12:.O15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151];INDIRECT([$prm.$B$21]);&quot;&gt;&quot;&amp;EOMONTH([.$A15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1];[$prm.$B$4]);INDIRECT([$prm.$B$45]);&quot;&gt;&quot;&amp;EOMONTH([.$A15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51])-SUM([.R$12:.R15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5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152];INDIRECT([$prm.$B$21]);&quot;&gt;&quot;&amp;EOMONTH([.$A15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152];[$prm.$B$4]);INDIRECT([$prm.$B$45]);&quot;&gt;&quot;&amp;EOMONTH([.$A15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152])-SUM([.C$12:.C15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152];INDIRECT([$prm.$B$21]);&quot;&gt;&quot;&amp;EOMONTH([.$A15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2];[$prm.$B$4]);INDIRECT([$prm.$B$45]);&quot;&gt;&quot;&amp;EOMONTH([.$A15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152])-SUM([.F$12:.F15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52];INDIRECT([$prm.$B$21]);&quot;&gt;&quot;&amp;EOMONTH([.$A15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2];[$prm.$B$4]);INDIRECT([$prm.$B$45]);&quot;&gt;&quot;&amp;EOMONTH([.$A15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52])-SUM([.I$12:.I15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52];INDIRECT([$prm.$B$21]);&quot;&gt;&quot;&amp;EOMONTH([.$A15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2];[$prm.$B$4]);INDIRECT([$prm.$B$45]);&quot;&gt;&quot;&amp;EOMONTH([.$A15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152])-SUM([.L$12:.L15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152];INDIRECT([$prm.$B$21]);&quot;&gt;&quot;&amp;EOMONTH([.$A15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2];[$prm.$B$4]);INDIRECT([$prm.$B$45]);&quot;&gt;&quot;&amp;EOMONTH([.$A15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152])-SUM([.O$12:.O15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152];INDIRECT([$prm.$B$21]);&quot;&gt;&quot;&amp;EOMONTH([.$A15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2];[$prm.$B$4]);INDIRECT([$prm.$B$45]);&quot;&gt;&quot;&amp;EOMONTH([.$A15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52])-SUM([.R$12:.R15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5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153];INDIRECT([$prm.$B$21]);&quot;&gt;&quot;&amp;EOMONTH([.$A15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3];[$prm.$B$4]);INDIRECT([$prm.$B$45]);&quot;&gt;&quot;&amp;EOMONTH([.$A15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153])-SUM([.C$12:.C15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153];INDIRECT([$prm.$B$21]);&quot;&gt;&quot;&amp;EOMONTH([.$A15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3];[$prm.$B$4]);INDIRECT([$prm.$B$45]);&quot;&gt;&quot;&amp;EOMONTH([.$A15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53])-SUM([.F$12:.F15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53];INDIRECT([$prm.$B$21]);&quot;&gt;&quot;&amp;EOMONTH([.$A15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3];[$prm.$B$4]);INDIRECT([$prm.$B$45]);&quot;&gt;&quot;&amp;EOMONTH([.$A15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53])-SUM([.I$12:.I15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53];INDIRECT([$prm.$B$21]);&quot;&gt;&quot;&amp;EOMONTH([.$A15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3];[$prm.$B$4]);INDIRECT([$prm.$B$45]);&quot;&gt;&quot;&amp;EOMONTH([.$A15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153])-SUM([.L$12:.L15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153];INDIRECT([$prm.$B$21]);&quot;&gt;&quot;&amp;EOMONTH([.$A15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3];[$prm.$B$4]);INDIRECT([$prm.$B$45]);&quot;&gt;&quot;&amp;EOMONTH([.$A15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153])-SUM([.O$12:.O15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153];INDIRECT([$prm.$B$21]);&quot;&gt;&quot;&amp;EOMONTH([.$A15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3];[$prm.$B$4]);INDIRECT([$prm.$B$45]);&quot;&gt;&quot;&amp;EOMONTH([.$A15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53])-SUM([.R$12:.R15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5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154];INDIRECT([$prm.$B$21]);&quot;&gt;&quot;&amp;EOMONTH([.$A15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4];[$prm.$B$4]);INDIRECT([$prm.$B$45]);&quot;&gt;&quot;&amp;EOMONTH([.$A15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154])-SUM([.C$12:.C15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54];INDIRECT([$prm.$B$21]);&quot;&gt;&quot;&amp;EOMONTH([.$A15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4];[$prm.$B$4]);INDIRECT([$prm.$B$45]);&quot;&gt;&quot;&amp;EOMONTH([.$A15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54])-SUM([.F$12:.F15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54];INDIRECT([$prm.$B$21]);&quot;&gt;&quot;&amp;EOMONTH([.$A15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4];[$prm.$B$4]);INDIRECT([$prm.$B$45]);&quot;&gt;&quot;&amp;EOMONTH([.$A15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54])-SUM([.I$12:.I15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54];INDIRECT([$prm.$B$21]);&quot;&gt;&quot;&amp;EOMONTH([.$A15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4];[$prm.$B$4]);INDIRECT([$prm.$B$45]);&quot;&gt;&quot;&amp;EOMONTH([.$A15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154])-SUM([.L$12:.L15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154];INDIRECT([$prm.$B$21]);&quot;&gt;&quot;&amp;EOMONTH([.$A15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4];[$prm.$B$4]);INDIRECT([$prm.$B$45]);&quot;&gt;&quot;&amp;EOMONTH([.$A15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154])-SUM([.O$12:.O15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154];INDIRECT([$prm.$B$21]);&quot;&gt;&quot;&amp;EOMONTH([.$A15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4];[$prm.$B$4]);INDIRECT([$prm.$B$45]);&quot;&gt;&quot;&amp;EOMONTH([.$A15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54])-SUM([.R$12:.R15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5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155];INDIRECT([$prm.$B$21]);&quot;&gt;&quot;&amp;EOMONTH([.$A15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5];[$prm.$B$4]);INDIRECT([$prm.$B$45]);&quot;&gt;&quot;&amp;EOMONTH([.$A15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55])-SUM([.C$12:.C15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55];INDIRECT([$prm.$B$21]);&quot;&gt;&quot;&amp;EOMONTH([.$A15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5];[$prm.$B$4]);INDIRECT([$prm.$B$45]);&quot;&gt;&quot;&amp;EOMONTH([.$A15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155])-SUM([.F$12:.F15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155];INDIRECT([$prm.$B$21]);&quot;&gt;&quot;&amp;EOMONTH([.$A15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5];[$prm.$B$4]);INDIRECT([$prm.$B$45]);&quot;&gt;&quot;&amp;EOMONTH([.$A15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55])-SUM([.I$12:.I15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55];INDIRECT([$prm.$B$21]);&quot;&gt;&quot;&amp;EOMONTH([.$A15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5];[$prm.$B$4]);INDIRECT([$prm.$B$45]);&quot;&gt;&quot;&amp;EOMONTH([.$A15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155])-SUM([.L$12:.L15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155];INDIRECT([$prm.$B$21]);&quot;&gt;&quot;&amp;EOMONTH([.$A15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5];[$prm.$B$4]);INDIRECT([$prm.$B$45]);&quot;&gt;&quot;&amp;EOMONTH([.$A15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155])-SUM([.O$12:.O15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155];INDIRECT([$prm.$B$21]);&quot;&gt;&quot;&amp;EOMONTH([.$A15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5];[$prm.$B$4]);INDIRECT([$prm.$B$45]);&quot;&gt;&quot;&amp;EOMONTH([.$A15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155])-SUM([.R$12:.R15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15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156];INDIRECT([$prm.$B$21]);&quot;&gt;&quot;&amp;EOMONTH([.$A15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6];[$prm.$B$4]);INDIRECT([$prm.$B$45]);&quot;&gt;&quot;&amp;EOMONTH([.$A15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56])-SUM([.C$12:.C15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56];INDIRECT([$prm.$B$21]);&quot;&gt;&quot;&amp;EOMONTH([.$A15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6];[$prm.$B$4]);INDIRECT([$prm.$B$45]);&quot;&gt;&quot;&amp;EOMONTH([.$A15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56])-SUM([.F$12:.F15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156];INDIRECT([$prm.$B$21]);&quot;&gt;&quot;&amp;EOMONTH([.$A15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6];[$prm.$B$4]);INDIRECT([$prm.$B$45]);&quot;&gt;&quot;&amp;EOMONTH([.$A15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56])-SUM([.I$12:.I15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56];INDIRECT([$prm.$B$21]);&quot;&gt;&quot;&amp;EOMONTH([.$A15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156];[$prm.$B$4]);INDIRECT([$prm.$B$45]);&quot;&gt;&quot;&amp;EOMONTH([.$A15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156])-SUM([.L$12:.L15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156];INDIRECT([$prm.$B$21]);&quot;&gt;&quot;&amp;EOMONTH([.$A15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56];[$prm.$B$4]);INDIRECT([$prm.$B$45]);&quot;&gt;&quot;&amp;EOMONTH([.$A15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156])-SUM([.O$12:.O15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156];INDIRECT([$prm.$B$21]);&quot;&gt;&quot;&amp;EOMONTH([.$A15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156];[$prm.$B$4]);INDIRECT([$prm.$B$45]);&quot;&gt;&quot;&amp;EOMONTH([.$A15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56])-SUM([.R$12:.R15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162];INDIRECT([$prm.$B$21]);&quot;&gt;&quot;&amp;EOMONTH([.$A16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62];INDIRECT([$prm.$B$21]);&quot;&gt;&quot;&amp;EOMONTH([.$A16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62];INDIRECT([$prm.$B$21]);&quot;&gt;&quot;&amp;EOMONTH([.$A16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62];INDIRECT([$prm.$B$21]);&quot;&gt;&quot;&amp;EOMONTH([.$A16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62];INDIRECT([$prm.$B$21]);&quot;&gt;&quot;&amp;EOMONTH([.$A16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62];INDIRECT([$prm.$B$21]);&quot;&gt;&quot;&amp;EOMONTH([.$A16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16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163];INDIRECT([$prm.$B$21]);&quot;&gt;&quot;&amp;EOMONTH([.$A16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163];[$prm.$B$4]);INDIRECT([$prm.$B$45]);&quot;&gt;&quot;&amp;EOMONTH([.$A16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63])-SUM([.C$12:.C16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163];INDIRECT([$prm.$B$21]);&quot;&gt;&quot;&amp;EOMONTH([.$A16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3];[$prm.$B$4]);INDIRECT([$prm.$B$45]);&quot;&gt;&quot;&amp;EOMONTH([.$A16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63])-SUM([.F$12:.F16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63];INDIRECT([$prm.$B$21]);&quot;&gt;&quot;&amp;EOMONTH([.$A16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3];[$prm.$B$4]);INDIRECT([$prm.$B$45]);&quot;&gt;&quot;&amp;EOMONTH([.$A16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63])-SUM([.I$12:.I16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63];INDIRECT([$prm.$B$21]);&quot;&gt;&quot;&amp;EOMONTH([.$A16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63];[$prm.$B$4]);INDIRECT([$prm.$B$45]);&quot;&gt;&quot;&amp;EOMONTH([.$A16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63])-SUM([.L$12:.L16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63];INDIRECT([$prm.$B$21]);&quot;&gt;&quot;&amp;EOMONTH([.$A16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63];[$prm.$B$4]);INDIRECT([$prm.$B$45]);&quot;&gt;&quot;&amp;EOMONTH([.$A16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63])-SUM([.O$12:.O16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63];INDIRECT([$prm.$B$21]);&quot;&gt;&quot;&amp;EOMONTH([.$A16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3];[$prm.$B$4]);INDIRECT([$prm.$B$45]);&quot;&gt;&quot;&amp;EOMONTH([.$A16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63])-SUM([.R$12:.R16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6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164];INDIRECT([$prm.$B$21]);&quot;&gt;&quot;&amp;EOMONTH([.$A16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164];[$prm.$B$4]);INDIRECT([$prm.$B$45]);&quot;&gt;&quot;&amp;EOMONTH([.$A16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64])-SUM([.C$12:.C16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164];INDIRECT([$prm.$B$21]);&quot;&gt;&quot;&amp;EOMONTH([.$A16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164];[$prm.$B$4]);INDIRECT([$prm.$B$45]);&quot;&gt;&quot;&amp;EOMONTH([.$A16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64])-SUM([.F$12:.F16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164];INDIRECT([$prm.$B$21]);&quot;&gt;&quot;&amp;EOMONTH([.$A16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4];[$prm.$B$4]);INDIRECT([$prm.$B$45]);&quot;&gt;&quot;&amp;EOMONTH([.$A16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64])-SUM([.I$12:.I16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64];INDIRECT([$prm.$B$21]);&quot;&gt;&quot;&amp;EOMONTH([.$A16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64];[$prm.$B$4]);INDIRECT([$prm.$B$45]);&quot;&gt;&quot;&amp;EOMONTH([.$A16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64])-SUM([.L$12:.L16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64];INDIRECT([$prm.$B$21]);&quot;&gt;&quot;&amp;EOMONTH([.$A16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64];[$prm.$B$4]);INDIRECT([$prm.$B$45]);&quot;&gt;&quot;&amp;EOMONTH([.$A16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64])-SUM([.O$12:.O16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64];INDIRECT([$prm.$B$21]);&quot;&gt;&quot;&amp;EOMONTH([.$A16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4];[$prm.$B$4]);INDIRECT([$prm.$B$45]);&quot;&gt;&quot;&amp;EOMONTH([.$A16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64])-SUM([.R$12:.R16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6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165];INDIRECT([$prm.$B$21]);&quot;&gt;&quot;&amp;EOMONTH([.$A16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5];[$prm.$B$4]);INDIRECT([$prm.$B$45]);&quot;&gt;&quot;&amp;EOMONTH([.$A16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165])-SUM([.C$12:.C16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165];INDIRECT([$prm.$B$21]);&quot;&gt;&quot;&amp;EOMONTH([.$A16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5];[$prm.$B$4]);INDIRECT([$prm.$B$45]);&quot;&gt;&quot;&amp;EOMONTH([.$A16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165])-SUM([.F$12:.F16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165];INDIRECT([$prm.$B$21]);&quot;&gt;&quot;&amp;EOMONTH([.$A16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5];[$prm.$B$4]);INDIRECT([$prm.$B$45]);&quot;&gt;&quot;&amp;EOMONTH([.$A16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65])-SUM([.I$12:.I16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65];INDIRECT([$prm.$B$21]);&quot;&gt;&quot;&amp;EOMONTH([.$A16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5];[$prm.$B$4]);INDIRECT([$prm.$B$45]);&quot;&gt;&quot;&amp;EOMONTH([.$A16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165])-SUM([.L$12:.L16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165];INDIRECT([$prm.$B$21]);&quot;&gt;&quot;&amp;EOMONTH([.$A16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5];[$prm.$B$4]);INDIRECT([$prm.$B$45]);&quot;&gt;&quot;&amp;EOMONTH([.$A16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165])-SUM([.O$12:.O16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165];INDIRECT([$prm.$B$21]);&quot;&gt;&quot;&amp;EOMONTH([.$A16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5];[$prm.$B$4]);INDIRECT([$prm.$B$45]);&quot;&gt;&quot;&amp;EOMONTH([.$A16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65])-SUM([.R$12:.R16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6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166];INDIRECT([$prm.$B$21]);&quot;&gt;&quot;&amp;EOMONTH([.$A16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166];[$prm.$B$4]);INDIRECT([$prm.$B$45]);&quot;&gt;&quot;&amp;EOMONTH([.$A16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166])-SUM([.C$12:.C16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166];INDIRECT([$prm.$B$21]);&quot;&gt;&quot;&amp;EOMONTH([.$A16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166];[$prm.$B$4]);INDIRECT([$prm.$B$45]);&quot;&gt;&quot;&amp;EOMONTH([.$A16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166])-SUM([.F$12:.F16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166];INDIRECT([$prm.$B$21]);&quot;&gt;&quot;&amp;EOMONTH([.$A16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6];[$prm.$B$4]);INDIRECT([$prm.$B$45]);&quot;&gt;&quot;&amp;EOMONTH([.$A16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66])-SUM([.I$12:.I16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66];INDIRECT([$prm.$B$21]);&quot;&gt;&quot;&amp;EOMONTH([.$A16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66];[$prm.$B$4]);INDIRECT([$prm.$B$45]);&quot;&gt;&quot;&amp;EOMONTH([.$A16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166])-SUM([.L$12:.L16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166];INDIRECT([$prm.$B$21]);&quot;&gt;&quot;&amp;EOMONTH([.$A16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66];[$prm.$B$4]);INDIRECT([$prm.$B$45]);&quot;&gt;&quot;&amp;EOMONTH([.$A16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166])-SUM([.O$12:.O16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166];INDIRECT([$prm.$B$21]);&quot;&gt;&quot;&amp;EOMONTH([.$A16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6];[$prm.$B$4]);INDIRECT([$prm.$B$45]);&quot;&gt;&quot;&amp;EOMONTH([.$A16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66])-SUM([.R$12:.R16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6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167];INDIRECT([$prm.$B$21]);&quot;&gt;&quot;&amp;EOMONTH([.$A16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167];[$prm.$B$4]);INDIRECT([$prm.$B$45]);&quot;&gt;&quot;&amp;EOMONTH([.$A16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167])-SUM([.C$12:.C16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167];INDIRECT([$prm.$B$21]);&quot;&gt;&quot;&amp;EOMONTH([.$A16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7];[$prm.$B$4]);INDIRECT([$prm.$B$45]);&quot;&gt;&quot;&amp;EOMONTH([.$A16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167])-SUM([.F$12:.F16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67];INDIRECT([$prm.$B$21]);&quot;&gt;&quot;&amp;EOMONTH([.$A16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7];[$prm.$B$4]);INDIRECT([$prm.$B$45]);&quot;&gt;&quot;&amp;EOMONTH([.$A16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67])-SUM([.I$12:.I16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67];INDIRECT([$prm.$B$21]);&quot;&gt;&quot;&amp;EOMONTH([.$A16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7];[$prm.$B$4]);INDIRECT([$prm.$B$45]);&quot;&gt;&quot;&amp;EOMONTH([.$A16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167])-SUM([.L$12:.L16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167];INDIRECT([$prm.$B$21]);&quot;&gt;&quot;&amp;EOMONTH([.$A16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7];[$prm.$B$4]);INDIRECT([$prm.$B$45]);&quot;&gt;&quot;&amp;EOMONTH([.$A16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167])-SUM([.O$12:.O16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167];INDIRECT([$prm.$B$21]);&quot;&gt;&quot;&amp;EOMONTH([.$A16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7];[$prm.$B$4]);INDIRECT([$prm.$B$45]);&quot;&gt;&quot;&amp;EOMONTH([.$A16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67])-SUM([.R$12:.R16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6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168];INDIRECT([$prm.$B$21]);&quot;&gt;&quot;&amp;EOMONTH([.$A16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8];[$prm.$B$4]);INDIRECT([$prm.$B$45]);&quot;&gt;&quot;&amp;EOMONTH([.$A16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168])-SUM([.C$12:.C16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168];INDIRECT([$prm.$B$21]);&quot;&gt;&quot;&amp;EOMONTH([.$A16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8];[$prm.$B$4]);INDIRECT([$prm.$B$45]);&quot;&gt;&quot;&amp;EOMONTH([.$A16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68])-SUM([.F$12:.F16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68];INDIRECT([$prm.$B$21]);&quot;&gt;&quot;&amp;EOMONTH([.$A16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8];[$prm.$B$4]);INDIRECT([$prm.$B$45]);&quot;&gt;&quot;&amp;EOMONTH([.$A16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68])-SUM([.I$12:.I16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68];INDIRECT([$prm.$B$21]);&quot;&gt;&quot;&amp;EOMONTH([.$A16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8];[$prm.$B$4]);INDIRECT([$prm.$B$45]);&quot;&gt;&quot;&amp;EOMONTH([.$A16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168])-SUM([.L$12:.L16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168];INDIRECT([$prm.$B$21]);&quot;&gt;&quot;&amp;EOMONTH([.$A16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8];[$prm.$B$4]);INDIRECT([$prm.$B$45]);&quot;&gt;&quot;&amp;EOMONTH([.$A16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168])-SUM([.O$12:.O16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168];INDIRECT([$prm.$B$21]);&quot;&gt;&quot;&amp;EOMONTH([.$A16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8];[$prm.$B$4]);INDIRECT([$prm.$B$45]);&quot;&gt;&quot;&amp;EOMONTH([.$A16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68])-SUM([.R$12:.R16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6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169];INDIRECT([$prm.$B$21]);&quot;&gt;&quot;&amp;EOMONTH([.$A16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9];[$prm.$B$4]);INDIRECT([$prm.$B$45]);&quot;&gt;&quot;&amp;EOMONTH([.$A16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169])-SUM([.C$12:.C16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69];INDIRECT([$prm.$B$21]);&quot;&gt;&quot;&amp;EOMONTH([.$A16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9];[$prm.$B$4]);INDIRECT([$prm.$B$45]);&quot;&gt;&quot;&amp;EOMONTH([.$A16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69])-SUM([.F$12:.F16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69];INDIRECT([$prm.$B$21]);&quot;&gt;&quot;&amp;EOMONTH([.$A16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9];[$prm.$B$4]);INDIRECT([$prm.$B$45]);&quot;&gt;&quot;&amp;EOMONTH([.$A16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69])-SUM([.I$12:.I16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69];INDIRECT([$prm.$B$21]);&quot;&gt;&quot;&amp;EOMONTH([.$A16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9];[$prm.$B$4]);INDIRECT([$prm.$B$45]);&quot;&gt;&quot;&amp;EOMONTH([.$A16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169])-SUM([.L$12:.L16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169];INDIRECT([$prm.$B$21]);&quot;&gt;&quot;&amp;EOMONTH([.$A16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9];[$prm.$B$4]);INDIRECT([$prm.$B$45]);&quot;&gt;&quot;&amp;EOMONTH([.$A16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169])-SUM([.O$12:.O16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169];INDIRECT([$prm.$B$21]);&quot;&gt;&quot;&amp;EOMONTH([.$A16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69];[$prm.$B$4]);INDIRECT([$prm.$B$45]);&quot;&gt;&quot;&amp;EOMONTH([.$A16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69])-SUM([.R$12:.R16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6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170];INDIRECT([$prm.$B$21]);&quot;&gt;&quot;&amp;EOMONTH([.$A17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0];[$prm.$B$4]);INDIRECT([$prm.$B$45]);&quot;&gt;&quot;&amp;EOMONTH([.$A17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70])-SUM([.C$12:.C17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70];INDIRECT([$prm.$B$21]);&quot;&gt;&quot;&amp;EOMONTH([.$A17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0];[$prm.$B$4]);INDIRECT([$prm.$B$45]);&quot;&gt;&quot;&amp;EOMONTH([.$A17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170])-SUM([.F$12:.F17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170];INDIRECT([$prm.$B$21]);&quot;&gt;&quot;&amp;EOMONTH([.$A17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0];[$prm.$B$4]);INDIRECT([$prm.$B$45]);&quot;&gt;&quot;&amp;EOMONTH([.$A17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70])-SUM([.I$12:.I17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70];INDIRECT([$prm.$B$21]);&quot;&gt;&quot;&amp;EOMONTH([.$A17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0];[$prm.$B$4]);INDIRECT([$prm.$B$45]);&quot;&gt;&quot;&amp;EOMONTH([.$A17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170])-SUM([.L$12:.L17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170];INDIRECT([$prm.$B$21]);&quot;&gt;&quot;&amp;EOMONTH([.$A17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0];[$prm.$B$4]);INDIRECT([$prm.$B$45]);&quot;&gt;&quot;&amp;EOMONTH([.$A17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170])-SUM([.O$12:.O17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170];INDIRECT([$prm.$B$21]);&quot;&gt;&quot;&amp;EOMONTH([.$A17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0];[$prm.$B$4]);INDIRECT([$prm.$B$45]);&quot;&gt;&quot;&amp;EOMONTH([.$A17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170])-SUM([.R$12:.R17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17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171];INDIRECT([$prm.$B$21]);&quot;&gt;&quot;&amp;EOMONTH([.$A17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1];[$prm.$B$4]);INDIRECT([$prm.$B$45]);&quot;&gt;&quot;&amp;EOMONTH([.$A17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71])-SUM([.C$12:.C17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71];INDIRECT([$prm.$B$21]);&quot;&gt;&quot;&amp;EOMONTH([.$A17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1];[$prm.$B$4]);INDIRECT([$prm.$B$45]);&quot;&gt;&quot;&amp;EOMONTH([.$A17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71])-SUM([.F$12:.F17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171];INDIRECT([$prm.$B$21]);&quot;&gt;&quot;&amp;EOMONTH([.$A17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1];[$prm.$B$4]);INDIRECT([$prm.$B$45]);&quot;&gt;&quot;&amp;EOMONTH([.$A17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71])-SUM([.I$12:.I17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71];INDIRECT([$prm.$B$21]);&quot;&gt;&quot;&amp;EOMONTH([.$A17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171];[$prm.$B$4]);INDIRECT([$prm.$B$45]);&quot;&gt;&quot;&amp;EOMONTH([.$A17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171])-SUM([.L$12:.L17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171];INDIRECT([$prm.$B$21]);&quot;&gt;&quot;&amp;EOMONTH([.$A17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1];[$prm.$B$4]);INDIRECT([$prm.$B$45]);&quot;&gt;&quot;&amp;EOMONTH([.$A17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171])-SUM([.O$12:.O17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171];INDIRECT([$prm.$B$21]);&quot;&gt;&quot;&amp;EOMONTH([.$A17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171];[$prm.$B$4]);INDIRECT([$prm.$B$45]);&quot;&gt;&quot;&amp;EOMONTH([.$A17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71])-SUM([.R$12:.R17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177];INDIRECT([$prm.$B$21]);&quot;&gt;&quot;&amp;EOMONTH([.$A17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77];INDIRECT([$prm.$B$21]);&quot;&gt;&quot;&amp;EOMONTH([.$A17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77];INDIRECT([$prm.$B$21]);&quot;&gt;&quot;&amp;EOMONTH([.$A17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77];INDIRECT([$prm.$B$21]);&quot;&gt;&quot;&amp;EOMONTH([.$A17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77];INDIRECT([$prm.$B$21]);&quot;&gt;&quot;&amp;EOMONTH([.$A17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77];INDIRECT([$prm.$B$21]);&quot;&gt;&quot;&amp;EOMONTH([.$A17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17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178];INDIRECT([$prm.$B$21]);&quot;&gt;&quot;&amp;EOMONTH([.$A17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178];[$prm.$B$4]);INDIRECT([$prm.$B$45]);&quot;&gt;&quot;&amp;EOMONTH([.$A17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78])-SUM([.C$12:.C17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178];INDIRECT([$prm.$B$21]);&quot;&gt;&quot;&amp;EOMONTH([.$A17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8];[$prm.$B$4]);INDIRECT([$prm.$B$45]);&quot;&gt;&quot;&amp;EOMONTH([.$A17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78])-SUM([.F$12:.F17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78];INDIRECT([$prm.$B$21]);&quot;&gt;&quot;&amp;EOMONTH([.$A17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8];[$prm.$B$4]);INDIRECT([$prm.$B$45]);&quot;&gt;&quot;&amp;EOMONTH([.$A17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78])-SUM([.I$12:.I17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78];INDIRECT([$prm.$B$21]);&quot;&gt;&quot;&amp;EOMONTH([.$A17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78];[$prm.$B$4]);INDIRECT([$prm.$B$45]);&quot;&gt;&quot;&amp;EOMONTH([.$A17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78])-SUM([.L$12:.L17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78];INDIRECT([$prm.$B$21]);&quot;&gt;&quot;&amp;EOMONTH([.$A17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78];[$prm.$B$4]);INDIRECT([$prm.$B$45]);&quot;&gt;&quot;&amp;EOMONTH([.$A17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78])-SUM([.O$12:.O17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78];INDIRECT([$prm.$B$21]);&quot;&gt;&quot;&amp;EOMONTH([.$A17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8];[$prm.$B$4]);INDIRECT([$prm.$B$45]);&quot;&gt;&quot;&amp;EOMONTH([.$A17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78])-SUM([.R$12:.R17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7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179];INDIRECT([$prm.$B$21]);&quot;&gt;&quot;&amp;EOMONTH([.$A17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179];[$prm.$B$4]);INDIRECT([$prm.$B$45]);&quot;&gt;&quot;&amp;EOMONTH([.$A17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79])-SUM([.C$12:.C17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179];INDIRECT([$prm.$B$21]);&quot;&gt;&quot;&amp;EOMONTH([.$A17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179];[$prm.$B$4]);INDIRECT([$prm.$B$45]);&quot;&gt;&quot;&amp;EOMONTH([.$A17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79])-SUM([.F$12:.F17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179];INDIRECT([$prm.$B$21]);&quot;&gt;&quot;&amp;EOMONTH([.$A17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9];[$prm.$B$4]);INDIRECT([$prm.$B$45]);&quot;&gt;&quot;&amp;EOMONTH([.$A17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79])-SUM([.I$12:.I17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79];INDIRECT([$prm.$B$21]);&quot;&gt;&quot;&amp;EOMONTH([.$A17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79];[$prm.$B$4]);INDIRECT([$prm.$B$45]);&quot;&gt;&quot;&amp;EOMONTH([.$A17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79])-SUM([.L$12:.L17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79];INDIRECT([$prm.$B$21]);&quot;&gt;&quot;&amp;EOMONTH([.$A17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79];[$prm.$B$4]);INDIRECT([$prm.$B$45]);&quot;&gt;&quot;&amp;EOMONTH([.$A17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79])-SUM([.O$12:.O17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79];INDIRECT([$prm.$B$21]);&quot;&gt;&quot;&amp;EOMONTH([.$A17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79];[$prm.$B$4]);INDIRECT([$prm.$B$45]);&quot;&gt;&quot;&amp;EOMONTH([.$A17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79])-SUM([.R$12:.R17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7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180];INDIRECT([$prm.$B$21]);&quot;&gt;&quot;&amp;EOMONTH([.$A18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0];[$prm.$B$4]);INDIRECT([$prm.$B$45]);&quot;&gt;&quot;&amp;EOMONTH([.$A18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180])-SUM([.C$12:.C18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180];INDIRECT([$prm.$B$21]);&quot;&gt;&quot;&amp;EOMONTH([.$A18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0];[$prm.$B$4]);INDIRECT([$prm.$B$45]);&quot;&gt;&quot;&amp;EOMONTH([.$A18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180])-SUM([.F$12:.F18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180];INDIRECT([$prm.$B$21]);&quot;&gt;&quot;&amp;EOMONTH([.$A18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0];[$prm.$B$4]);INDIRECT([$prm.$B$45]);&quot;&gt;&quot;&amp;EOMONTH([.$A18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80])-SUM([.I$12:.I18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80];INDIRECT([$prm.$B$21]);&quot;&gt;&quot;&amp;EOMONTH([.$A18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0];[$prm.$B$4]);INDIRECT([$prm.$B$45]);&quot;&gt;&quot;&amp;EOMONTH([.$A18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180])-SUM([.L$12:.L18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180];INDIRECT([$prm.$B$21]);&quot;&gt;&quot;&amp;EOMONTH([.$A18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0];[$prm.$B$4]);INDIRECT([$prm.$B$45]);&quot;&gt;&quot;&amp;EOMONTH([.$A18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180])-SUM([.O$12:.O18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180];INDIRECT([$prm.$B$21]);&quot;&gt;&quot;&amp;EOMONTH([.$A18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0];[$prm.$B$4]);INDIRECT([$prm.$B$45]);&quot;&gt;&quot;&amp;EOMONTH([.$A18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80])-SUM([.R$12:.R18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8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181];INDIRECT([$prm.$B$21]);&quot;&gt;&quot;&amp;EOMONTH([.$A18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181];[$prm.$B$4]);INDIRECT([$prm.$B$45]);&quot;&gt;&quot;&amp;EOMONTH([.$A18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181])-SUM([.C$12:.C18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181];INDIRECT([$prm.$B$21]);&quot;&gt;&quot;&amp;EOMONTH([.$A18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181];[$prm.$B$4]);INDIRECT([$prm.$B$45]);&quot;&gt;&quot;&amp;EOMONTH([.$A18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181])-SUM([.F$12:.F18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181];INDIRECT([$prm.$B$21]);&quot;&gt;&quot;&amp;EOMONTH([.$A18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1];[$prm.$B$4]);INDIRECT([$prm.$B$45]);&quot;&gt;&quot;&amp;EOMONTH([.$A18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81])-SUM([.I$12:.I18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81];INDIRECT([$prm.$B$21]);&quot;&gt;&quot;&amp;EOMONTH([.$A18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81];[$prm.$B$4]);INDIRECT([$prm.$B$45]);&quot;&gt;&quot;&amp;EOMONTH([.$A18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181])-SUM([.L$12:.L18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181];INDIRECT([$prm.$B$21]);&quot;&gt;&quot;&amp;EOMONTH([.$A18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81];[$prm.$B$4]);INDIRECT([$prm.$B$45]);&quot;&gt;&quot;&amp;EOMONTH([.$A18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181])-SUM([.O$12:.O18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181];INDIRECT([$prm.$B$21]);&quot;&gt;&quot;&amp;EOMONTH([.$A18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1];[$prm.$B$4]);INDIRECT([$prm.$B$45]);&quot;&gt;&quot;&amp;EOMONTH([.$A18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81])-SUM([.R$12:.R18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8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182];INDIRECT([$prm.$B$21]);&quot;&gt;&quot;&amp;EOMONTH([.$A18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182];[$prm.$B$4]);INDIRECT([$prm.$B$45]);&quot;&gt;&quot;&amp;EOMONTH([.$A18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182])-SUM([.C$12:.C18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182];INDIRECT([$prm.$B$21]);&quot;&gt;&quot;&amp;EOMONTH([.$A18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2];[$prm.$B$4]);INDIRECT([$prm.$B$45]);&quot;&gt;&quot;&amp;EOMONTH([.$A18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182])-SUM([.F$12:.F18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82];INDIRECT([$prm.$B$21]);&quot;&gt;&quot;&amp;EOMONTH([.$A18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2];[$prm.$B$4]);INDIRECT([$prm.$B$45]);&quot;&gt;&quot;&amp;EOMONTH([.$A18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82])-SUM([.I$12:.I18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82];INDIRECT([$prm.$B$21]);&quot;&gt;&quot;&amp;EOMONTH([.$A18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2];[$prm.$B$4]);INDIRECT([$prm.$B$45]);&quot;&gt;&quot;&amp;EOMONTH([.$A18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182])-SUM([.L$12:.L18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182];INDIRECT([$prm.$B$21]);&quot;&gt;&quot;&amp;EOMONTH([.$A18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2];[$prm.$B$4]);INDIRECT([$prm.$B$45]);&quot;&gt;&quot;&amp;EOMONTH([.$A18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182])-SUM([.O$12:.O18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182];INDIRECT([$prm.$B$21]);&quot;&gt;&quot;&amp;EOMONTH([.$A18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2];[$prm.$B$4]);INDIRECT([$prm.$B$45]);&quot;&gt;&quot;&amp;EOMONTH([.$A18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82])-SUM([.R$12:.R18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8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183];INDIRECT([$prm.$B$21]);&quot;&gt;&quot;&amp;EOMONTH([.$A18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3];[$prm.$B$4]);INDIRECT([$prm.$B$45]);&quot;&gt;&quot;&amp;EOMONTH([.$A18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183])-SUM([.C$12:.C18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183];INDIRECT([$prm.$B$21]);&quot;&gt;&quot;&amp;EOMONTH([.$A18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3];[$prm.$B$4]);INDIRECT([$prm.$B$45]);&quot;&gt;&quot;&amp;EOMONTH([.$A18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83])-SUM([.F$12:.F18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83];INDIRECT([$prm.$B$21]);&quot;&gt;&quot;&amp;EOMONTH([.$A18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3];[$prm.$B$4]);INDIRECT([$prm.$B$45]);&quot;&gt;&quot;&amp;EOMONTH([.$A18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83])-SUM([.I$12:.I18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83];INDIRECT([$prm.$B$21]);&quot;&gt;&quot;&amp;EOMONTH([.$A18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3];[$prm.$B$4]);INDIRECT([$prm.$B$45]);&quot;&gt;&quot;&amp;EOMONTH([.$A18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183])-SUM([.L$12:.L18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183];INDIRECT([$prm.$B$21]);&quot;&gt;&quot;&amp;EOMONTH([.$A18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3];[$prm.$B$4]);INDIRECT([$prm.$B$45]);&quot;&gt;&quot;&amp;EOMONTH([.$A18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183])-SUM([.O$12:.O18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183];INDIRECT([$prm.$B$21]);&quot;&gt;&quot;&amp;EOMONTH([.$A18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3];[$prm.$B$4]);INDIRECT([$prm.$B$45]);&quot;&gt;&quot;&amp;EOMONTH([.$A18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83])-SUM([.R$12:.R18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8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184];INDIRECT([$prm.$B$21]);&quot;&gt;&quot;&amp;EOMONTH([.$A18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4];[$prm.$B$4]);INDIRECT([$prm.$B$45]);&quot;&gt;&quot;&amp;EOMONTH([.$A18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184])-SUM([.C$12:.C18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84];INDIRECT([$prm.$B$21]);&quot;&gt;&quot;&amp;EOMONTH([.$A18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4];[$prm.$B$4]);INDIRECT([$prm.$B$45]);&quot;&gt;&quot;&amp;EOMONTH([.$A18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84])-SUM([.F$12:.F18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84];INDIRECT([$prm.$B$21]);&quot;&gt;&quot;&amp;EOMONTH([.$A18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4];[$prm.$B$4]);INDIRECT([$prm.$B$45]);&quot;&gt;&quot;&amp;EOMONTH([.$A18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84])-SUM([.I$12:.I18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84];INDIRECT([$prm.$B$21]);&quot;&gt;&quot;&amp;EOMONTH([.$A18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4];[$prm.$B$4]);INDIRECT([$prm.$B$45]);&quot;&gt;&quot;&amp;EOMONTH([.$A18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184])-SUM([.L$12:.L18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184];INDIRECT([$prm.$B$21]);&quot;&gt;&quot;&amp;EOMONTH([.$A18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4];[$prm.$B$4]);INDIRECT([$prm.$B$45]);&quot;&gt;&quot;&amp;EOMONTH([.$A18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184])-SUM([.O$12:.O18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184];INDIRECT([$prm.$B$21]);&quot;&gt;&quot;&amp;EOMONTH([.$A18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4];[$prm.$B$4]);INDIRECT([$prm.$B$45]);&quot;&gt;&quot;&amp;EOMONTH([.$A18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84])-SUM([.R$12:.R18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8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185];INDIRECT([$prm.$B$21]);&quot;&gt;&quot;&amp;EOMONTH([.$A18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5];[$prm.$B$4]);INDIRECT([$prm.$B$45]);&quot;&gt;&quot;&amp;EOMONTH([.$A18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85])-SUM([.C$12:.C18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85];INDIRECT([$prm.$B$21]);&quot;&gt;&quot;&amp;EOMONTH([.$A18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5];[$prm.$B$4]);INDIRECT([$prm.$B$45]);&quot;&gt;&quot;&amp;EOMONTH([.$A18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185])-SUM([.F$12:.F18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185];INDIRECT([$prm.$B$21]);&quot;&gt;&quot;&amp;EOMONTH([.$A18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5];[$prm.$B$4]);INDIRECT([$prm.$B$45]);&quot;&gt;&quot;&amp;EOMONTH([.$A18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85])-SUM([.I$12:.I18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85];INDIRECT([$prm.$B$21]);&quot;&gt;&quot;&amp;EOMONTH([.$A18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5];[$prm.$B$4]);INDIRECT([$prm.$B$45]);&quot;&gt;&quot;&amp;EOMONTH([.$A18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185])-SUM([.L$12:.L18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185];INDIRECT([$prm.$B$21]);&quot;&gt;&quot;&amp;EOMONTH([.$A18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5];[$prm.$B$4]);INDIRECT([$prm.$B$45]);&quot;&gt;&quot;&amp;EOMONTH([.$A18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185])-SUM([.O$12:.O18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185];INDIRECT([$prm.$B$21]);&quot;&gt;&quot;&amp;EOMONTH([.$A18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5];[$prm.$B$4]);INDIRECT([$prm.$B$45]);&quot;&gt;&quot;&amp;EOMONTH([.$A18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185])-SUM([.R$12:.R18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18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186];INDIRECT([$prm.$B$21]);&quot;&gt;&quot;&amp;EOMONTH([.$A18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6];[$prm.$B$4]);INDIRECT([$prm.$B$45]);&quot;&gt;&quot;&amp;EOMONTH([.$A18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86])-SUM([.C$12:.C18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86];INDIRECT([$prm.$B$21]);&quot;&gt;&quot;&amp;EOMONTH([.$A18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6];[$prm.$B$4]);INDIRECT([$prm.$B$45]);&quot;&gt;&quot;&amp;EOMONTH([.$A18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86])-SUM([.F$12:.F18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186];INDIRECT([$prm.$B$21]);&quot;&gt;&quot;&amp;EOMONTH([.$A18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6];[$prm.$B$4]);INDIRECT([$prm.$B$45]);&quot;&gt;&quot;&amp;EOMONTH([.$A18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86])-SUM([.I$12:.I18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86];INDIRECT([$prm.$B$21]);&quot;&gt;&quot;&amp;EOMONTH([.$A18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186];[$prm.$B$4]);INDIRECT([$prm.$B$45]);&quot;&gt;&quot;&amp;EOMONTH([.$A18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186])-SUM([.L$12:.L18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186];INDIRECT([$prm.$B$21]);&quot;&gt;&quot;&amp;EOMONTH([.$A18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86];[$prm.$B$4]);INDIRECT([$prm.$B$45]);&quot;&gt;&quot;&amp;EOMONTH([.$A18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186])-SUM([.O$12:.O18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186];INDIRECT([$prm.$B$21]);&quot;&gt;&quot;&amp;EOMONTH([.$A18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186];[$prm.$B$4]);INDIRECT([$prm.$B$45]);&quot;&gt;&quot;&amp;EOMONTH([.$A18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86])-SUM([.R$12:.R18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192];INDIRECT([$prm.$B$21]);&quot;&gt;&quot;&amp;EOMONTH([.$A19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92];INDIRECT([$prm.$B$21]);&quot;&gt;&quot;&amp;EOMONTH([.$A19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92];INDIRECT([$prm.$B$21]);&quot;&gt;&quot;&amp;EOMONTH([.$A19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92];INDIRECT([$prm.$B$21]);&quot;&gt;&quot;&amp;EOMONTH([.$A19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92];INDIRECT([$prm.$B$21]);&quot;&gt;&quot;&amp;EOMONTH([.$A19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192];INDIRECT([$prm.$B$21]);&quot;&gt;&quot;&amp;EOMONTH([.$A19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19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193];INDIRECT([$prm.$B$21]);&quot;&gt;&quot;&amp;EOMONTH([.$A19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193];[$prm.$B$4]);INDIRECT([$prm.$B$45]);&quot;&gt;&quot;&amp;EOMONTH([.$A19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93])-SUM([.C$12:.C19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193];INDIRECT([$prm.$B$21]);&quot;&gt;&quot;&amp;EOMONTH([.$A19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3];[$prm.$B$4]);INDIRECT([$prm.$B$45]);&quot;&gt;&quot;&amp;EOMONTH([.$A19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93])-SUM([.F$12:.F19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93];INDIRECT([$prm.$B$21]);&quot;&gt;&quot;&amp;EOMONTH([.$A19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3];[$prm.$B$4]);INDIRECT([$prm.$B$45]);&quot;&gt;&quot;&amp;EOMONTH([.$A19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93])-SUM([.I$12:.I19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93];INDIRECT([$prm.$B$21]);&quot;&gt;&quot;&amp;EOMONTH([.$A19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93];[$prm.$B$4]);INDIRECT([$prm.$B$45]);&quot;&gt;&quot;&amp;EOMONTH([.$A19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93])-SUM([.L$12:.L19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93];INDIRECT([$prm.$B$21]);&quot;&gt;&quot;&amp;EOMONTH([.$A19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193];[$prm.$B$4]);INDIRECT([$prm.$B$45]);&quot;&gt;&quot;&amp;EOMONTH([.$A19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93])-SUM([.O$12:.O19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193];INDIRECT([$prm.$B$21]);&quot;&gt;&quot;&amp;EOMONTH([.$A19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3];[$prm.$B$4]);INDIRECT([$prm.$B$45]);&quot;&gt;&quot;&amp;EOMONTH([.$A19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93])-SUM([.R$12:.R19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9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194];INDIRECT([$prm.$B$21]);&quot;&gt;&quot;&amp;EOMONTH([.$A19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194];[$prm.$B$4]);INDIRECT([$prm.$B$45]);&quot;&gt;&quot;&amp;EOMONTH([.$A19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194])-SUM([.C$12:.C19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194];INDIRECT([$prm.$B$21]);&quot;&gt;&quot;&amp;EOMONTH([.$A19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194];[$prm.$B$4]);INDIRECT([$prm.$B$45]);&quot;&gt;&quot;&amp;EOMONTH([.$A19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94])-SUM([.F$12:.F19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194];INDIRECT([$prm.$B$21]);&quot;&gt;&quot;&amp;EOMONTH([.$A19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4];[$prm.$B$4]);INDIRECT([$prm.$B$45]);&quot;&gt;&quot;&amp;EOMONTH([.$A19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94])-SUM([.I$12:.I19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94];INDIRECT([$prm.$B$21]);&quot;&gt;&quot;&amp;EOMONTH([.$A19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94];[$prm.$B$4]);INDIRECT([$prm.$B$45]);&quot;&gt;&quot;&amp;EOMONTH([.$A19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194])-SUM([.L$12:.L19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94];INDIRECT([$prm.$B$21]);&quot;&gt;&quot;&amp;EOMONTH([.$A19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194];[$prm.$B$4]);INDIRECT([$prm.$B$45]);&quot;&gt;&quot;&amp;EOMONTH([.$A19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194])-SUM([.O$12:.O19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194];INDIRECT([$prm.$B$21]);&quot;&gt;&quot;&amp;EOMONTH([.$A19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4];[$prm.$B$4]);INDIRECT([$prm.$B$45]);&quot;&gt;&quot;&amp;EOMONTH([.$A19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94])-SUM([.R$12:.R19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9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195];INDIRECT([$prm.$B$21]);&quot;&gt;&quot;&amp;EOMONTH([.$A19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5];[$prm.$B$4]);INDIRECT([$prm.$B$45]);&quot;&gt;&quot;&amp;EOMONTH([.$A19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195])-SUM([.C$12:.C19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195];INDIRECT([$prm.$B$21]);&quot;&gt;&quot;&amp;EOMONTH([.$A19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5];[$prm.$B$4]);INDIRECT([$prm.$B$45]);&quot;&gt;&quot;&amp;EOMONTH([.$A19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195])-SUM([.F$12:.F19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195];INDIRECT([$prm.$B$21]);&quot;&gt;&quot;&amp;EOMONTH([.$A19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5];[$prm.$B$4]);INDIRECT([$prm.$B$45]);&quot;&gt;&quot;&amp;EOMONTH([.$A19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95])-SUM([.I$12:.I19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95];INDIRECT([$prm.$B$21]);&quot;&gt;&quot;&amp;EOMONTH([.$A19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5];[$prm.$B$4]);INDIRECT([$prm.$B$45]);&quot;&gt;&quot;&amp;EOMONTH([.$A19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195])-SUM([.L$12:.L19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195];INDIRECT([$prm.$B$21]);&quot;&gt;&quot;&amp;EOMONTH([.$A19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5];[$prm.$B$4]);INDIRECT([$prm.$B$45]);&quot;&gt;&quot;&amp;EOMONTH([.$A19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195])-SUM([.O$12:.O19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195];INDIRECT([$prm.$B$21]);&quot;&gt;&quot;&amp;EOMONTH([.$A19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5];[$prm.$B$4]);INDIRECT([$prm.$B$45]);&quot;&gt;&quot;&amp;EOMONTH([.$A19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95])-SUM([.R$12:.R19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9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196];INDIRECT([$prm.$B$21]);&quot;&gt;&quot;&amp;EOMONTH([.$A19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196];[$prm.$B$4]);INDIRECT([$prm.$B$45]);&quot;&gt;&quot;&amp;EOMONTH([.$A19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196])-SUM([.C$12:.C19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196];INDIRECT([$prm.$B$21]);&quot;&gt;&quot;&amp;EOMONTH([.$A19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196];[$prm.$B$4]);INDIRECT([$prm.$B$45]);&quot;&gt;&quot;&amp;EOMONTH([.$A19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196])-SUM([.F$12:.F19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196];INDIRECT([$prm.$B$21]);&quot;&gt;&quot;&amp;EOMONTH([.$A19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6];[$prm.$B$4]);INDIRECT([$prm.$B$45]);&quot;&gt;&quot;&amp;EOMONTH([.$A19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96])-SUM([.I$12:.I19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96];INDIRECT([$prm.$B$21]);&quot;&gt;&quot;&amp;EOMONTH([.$A19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96];[$prm.$B$4]);INDIRECT([$prm.$B$45]);&quot;&gt;&quot;&amp;EOMONTH([.$A19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196])-SUM([.L$12:.L19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196];INDIRECT([$prm.$B$21]);&quot;&gt;&quot;&amp;EOMONTH([.$A19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196];[$prm.$B$4]);INDIRECT([$prm.$B$45]);&quot;&gt;&quot;&amp;EOMONTH([.$A19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196])-SUM([.O$12:.O19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196];INDIRECT([$prm.$B$21]);&quot;&gt;&quot;&amp;EOMONTH([.$A19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6];[$prm.$B$4]);INDIRECT([$prm.$B$45]);&quot;&gt;&quot;&amp;EOMONTH([.$A19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96])-SUM([.R$12:.R19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9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197];INDIRECT([$prm.$B$21]);&quot;&gt;&quot;&amp;EOMONTH([.$A19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197];[$prm.$B$4]);INDIRECT([$prm.$B$45]);&quot;&gt;&quot;&amp;EOMONTH([.$A19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197])-SUM([.C$12:.C19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197];INDIRECT([$prm.$B$21]);&quot;&gt;&quot;&amp;EOMONTH([.$A19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7];[$prm.$B$4]);INDIRECT([$prm.$B$45]);&quot;&gt;&quot;&amp;EOMONTH([.$A19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197])-SUM([.F$12:.F19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97];INDIRECT([$prm.$B$21]);&quot;&gt;&quot;&amp;EOMONTH([.$A19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7];[$prm.$B$4]);INDIRECT([$prm.$B$45]);&quot;&gt;&quot;&amp;EOMONTH([.$A19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97])-SUM([.I$12:.I19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97];INDIRECT([$prm.$B$21]);&quot;&gt;&quot;&amp;EOMONTH([.$A19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7];[$prm.$B$4]);INDIRECT([$prm.$B$45]);&quot;&gt;&quot;&amp;EOMONTH([.$A19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197])-SUM([.L$12:.L19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197];INDIRECT([$prm.$B$21]);&quot;&gt;&quot;&amp;EOMONTH([.$A19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7];[$prm.$B$4]);INDIRECT([$prm.$B$45]);&quot;&gt;&quot;&amp;EOMONTH([.$A19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197])-SUM([.O$12:.O19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197];INDIRECT([$prm.$B$21]);&quot;&gt;&quot;&amp;EOMONTH([.$A19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7];[$prm.$B$4]);INDIRECT([$prm.$B$45]);&quot;&gt;&quot;&amp;EOMONTH([.$A19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97])-SUM([.R$12:.R19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9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198];INDIRECT([$prm.$B$21]);&quot;&gt;&quot;&amp;EOMONTH([.$A19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8];[$prm.$B$4]);INDIRECT([$prm.$B$45]);&quot;&gt;&quot;&amp;EOMONTH([.$A19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198])-SUM([.C$12:.C19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198];INDIRECT([$prm.$B$21]);&quot;&gt;&quot;&amp;EOMONTH([.$A19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8];[$prm.$B$4]);INDIRECT([$prm.$B$45]);&quot;&gt;&quot;&amp;EOMONTH([.$A19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98])-SUM([.F$12:.F19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98];INDIRECT([$prm.$B$21]);&quot;&gt;&quot;&amp;EOMONTH([.$A19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8];[$prm.$B$4]);INDIRECT([$prm.$B$45]);&quot;&gt;&quot;&amp;EOMONTH([.$A19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98])-SUM([.I$12:.I19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98];INDIRECT([$prm.$B$21]);&quot;&gt;&quot;&amp;EOMONTH([.$A19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8];[$prm.$B$4]);INDIRECT([$prm.$B$45]);&quot;&gt;&quot;&amp;EOMONTH([.$A19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198])-SUM([.L$12:.L19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198];INDIRECT([$prm.$B$21]);&quot;&gt;&quot;&amp;EOMONTH([.$A19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8];[$prm.$B$4]);INDIRECT([$prm.$B$45]);&quot;&gt;&quot;&amp;EOMONTH([.$A19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198])-SUM([.O$12:.O19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198];INDIRECT([$prm.$B$21]);&quot;&gt;&quot;&amp;EOMONTH([.$A19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8];[$prm.$B$4]);INDIRECT([$prm.$B$45]);&quot;&gt;&quot;&amp;EOMONTH([.$A19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98])-SUM([.R$12:.R19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9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199];INDIRECT([$prm.$B$21]);&quot;&gt;&quot;&amp;EOMONTH([.$A19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9];[$prm.$B$4]);INDIRECT([$prm.$B$45]);&quot;&gt;&quot;&amp;EOMONTH([.$A19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199])-SUM([.C$12:.C19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199];INDIRECT([$prm.$B$21]);&quot;&gt;&quot;&amp;EOMONTH([.$A19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9];[$prm.$B$4]);INDIRECT([$prm.$B$45]);&quot;&gt;&quot;&amp;EOMONTH([.$A19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199])-SUM([.F$12:.F19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199];INDIRECT([$prm.$B$21]);&quot;&gt;&quot;&amp;EOMONTH([.$A19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9];[$prm.$B$4]);INDIRECT([$prm.$B$45]);&quot;&gt;&quot;&amp;EOMONTH([.$A19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199])-SUM([.I$12:.I19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199];INDIRECT([$prm.$B$21]);&quot;&gt;&quot;&amp;EOMONTH([.$A19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9];[$prm.$B$4]);INDIRECT([$prm.$B$45]);&quot;&gt;&quot;&amp;EOMONTH([.$A19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199])-SUM([.L$12:.L19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199];INDIRECT([$prm.$B$21]);&quot;&gt;&quot;&amp;EOMONTH([.$A19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9];[$prm.$B$4]);INDIRECT([$prm.$B$45]);&quot;&gt;&quot;&amp;EOMONTH([.$A19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199])-SUM([.O$12:.O19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199];INDIRECT([$prm.$B$21]);&quot;&gt;&quot;&amp;EOMONTH([.$A19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199];[$prm.$B$4]);INDIRECT([$prm.$B$45]);&quot;&gt;&quot;&amp;EOMONTH([.$A19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199])-SUM([.R$12:.R19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19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200];INDIRECT([$prm.$B$21]);&quot;&gt;&quot;&amp;EOMONTH([.$A20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0];[$prm.$B$4]);INDIRECT([$prm.$B$45]);&quot;&gt;&quot;&amp;EOMONTH([.$A20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00])-SUM([.C$12:.C20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00];INDIRECT([$prm.$B$21]);&quot;&gt;&quot;&amp;EOMONTH([.$A20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0];[$prm.$B$4]);INDIRECT([$prm.$B$45]);&quot;&gt;&quot;&amp;EOMONTH([.$A20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200])-SUM([.F$12:.F20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00];INDIRECT([$prm.$B$21]);&quot;&gt;&quot;&amp;EOMONTH([.$A20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0];[$prm.$B$4]);INDIRECT([$prm.$B$45]);&quot;&gt;&quot;&amp;EOMONTH([.$A20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00])-SUM([.I$12:.I20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00];INDIRECT([$prm.$B$21]);&quot;&gt;&quot;&amp;EOMONTH([.$A20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0];[$prm.$B$4]);INDIRECT([$prm.$B$45]);&quot;&gt;&quot;&amp;EOMONTH([.$A20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200])-SUM([.L$12:.L20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200];INDIRECT([$prm.$B$21]);&quot;&gt;&quot;&amp;EOMONTH([.$A20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0];[$prm.$B$4]);INDIRECT([$prm.$B$45]);&quot;&gt;&quot;&amp;EOMONTH([.$A20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200])-SUM([.O$12:.O20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200];INDIRECT([$prm.$B$21]);&quot;&gt;&quot;&amp;EOMONTH([.$A20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0];[$prm.$B$4]);INDIRECT([$prm.$B$45]);&quot;&gt;&quot;&amp;EOMONTH([.$A20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200])-SUM([.R$12:.R20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20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201];INDIRECT([$prm.$B$21]);&quot;&gt;&quot;&amp;EOMONTH([.$A20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1];[$prm.$B$4]);INDIRECT([$prm.$B$45]);&quot;&gt;&quot;&amp;EOMONTH([.$A20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01])-SUM([.C$12:.C20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01];INDIRECT([$prm.$B$21]);&quot;&gt;&quot;&amp;EOMONTH([.$A20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1];[$prm.$B$4]);INDIRECT([$prm.$B$45]);&quot;&gt;&quot;&amp;EOMONTH([.$A20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01])-SUM([.F$12:.F20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01];INDIRECT([$prm.$B$21]);&quot;&gt;&quot;&amp;EOMONTH([.$A20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1];[$prm.$B$4]);INDIRECT([$prm.$B$45]);&quot;&gt;&quot;&amp;EOMONTH([.$A20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01])-SUM([.I$12:.I20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01];INDIRECT([$prm.$B$21]);&quot;&gt;&quot;&amp;EOMONTH([.$A20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01];[$prm.$B$4]);INDIRECT([$prm.$B$45]);&quot;&gt;&quot;&amp;EOMONTH([.$A20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201])-SUM([.L$12:.L20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201];INDIRECT([$prm.$B$21]);&quot;&gt;&quot;&amp;EOMONTH([.$A20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1];[$prm.$B$4]);INDIRECT([$prm.$B$45]);&quot;&gt;&quot;&amp;EOMONTH([.$A20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201])-SUM([.O$12:.O20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201];INDIRECT([$prm.$B$21]);&quot;&gt;&quot;&amp;EOMONTH([.$A20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01];[$prm.$B$4]);INDIRECT([$prm.$B$45]);&quot;&gt;&quot;&amp;EOMONTH([.$A20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01])-SUM([.R$12:.R20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207];INDIRECT([$prm.$B$21]);&quot;&gt;&quot;&amp;EOMONTH([.$A20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07];INDIRECT([$prm.$B$21]);&quot;&gt;&quot;&amp;EOMONTH([.$A20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07];INDIRECT([$prm.$B$21]);&quot;&gt;&quot;&amp;EOMONTH([.$A20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07];INDIRECT([$prm.$B$21]);&quot;&gt;&quot;&amp;EOMONTH([.$A20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07];INDIRECT([$prm.$B$21]);&quot;&gt;&quot;&amp;EOMONTH([.$A20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07];INDIRECT([$prm.$B$21]);&quot;&gt;&quot;&amp;EOMONTH([.$A20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20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208];INDIRECT([$prm.$B$21]);&quot;&gt;&quot;&amp;EOMONTH([.$A20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208];[$prm.$B$4]);INDIRECT([$prm.$B$45]);&quot;&gt;&quot;&amp;EOMONTH([.$A20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08])-SUM([.C$12:.C20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208];INDIRECT([$prm.$B$21]);&quot;&gt;&quot;&amp;EOMONTH([.$A20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8];[$prm.$B$4]);INDIRECT([$prm.$B$45]);&quot;&gt;&quot;&amp;EOMONTH([.$A20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08])-SUM([.F$12:.F20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08];INDIRECT([$prm.$B$21]);&quot;&gt;&quot;&amp;EOMONTH([.$A20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8];[$prm.$B$4]);INDIRECT([$prm.$B$45]);&quot;&gt;&quot;&amp;EOMONTH([.$A20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08])-SUM([.I$12:.I20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08];INDIRECT([$prm.$B$21]);&quot;&gt;&quot;&amp;EOMONTH([.$A20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08];[$prm.$B$4]);INDIRECT([$prm.$B$45]);&quot;&gt;&quot;&amp;EOMONTH([.$A20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08])-SUM([.L$12:.L20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08];INDIRECT([$prm.$B$21]);&quot;&gt;&quot;&amp;EOMONTH([.$A20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08];[$prm.$B$4]);INDIRECT([$prm.$B$45]);&quot;&gt;&quot;&amp;EOMONTH([.$A20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08])-SUM([.O$12:.O20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08];INDIRECT([$prm.$B$21]);&quot;&gt;&quot;&amp;EOMONTH([.$A20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8];[$prm.$B$4]);INDIRECT([$prm.$B$45]);&quot;&gt;&quot;&amp;EOMONTH([.$A20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08])-SUM([.R$12:.R20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0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209];INDIRECT([$prm.$B$21]);&quot;&gt;&quot;&amp;EOMONTH([.$A20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209];[$prm.$B$4]);INDIRECT([$prm.$B$45]);&quot;&gt;&quot;&amp;EOMONTH([.$A20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09])-SUM([.C$12:.C20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209];INDIRECT([$prm.$B$21]);&quot;&gt;&quot;&amp;EOMONTH([.$A20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209];[$prm.$B$4]);INDIRECT([$prm.$B$45]);&quot;&gt;&quot;&amp;EOMONTH([.$A20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09])-SUM([.F$12:.F20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209];INDIRECT([$prm.$B$21]);&quot;&gt;&quot;&amp;EOMONTH([.$A20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9];[$prm.$B$4]);INDIRECT([$prm.$B$45]);&quot;&gt;&quot;&amp;EOMONTH([.$A20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09])-SUM([.I$12:.I20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09];INDIRECT([$prm.$B$21]);&quot;&gt;&quot;&amp;EOMONTH([.$A20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09];[$prm.$B$4]);INDIRECT([$prm.$B$45]);&quot;&gt;&quot;&amp;EOMONTH([.$A20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09])-SUM([.L$12:.L20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09];INDIRECT([$prm.$B$21]);&quot;&gt;&quot;&amp;EOMONTH([.$A20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09];[$prm.$B$4]);INDIRECT([$prm.$B$45]);&quot;&gt;&quot;&amp;EOMONTH([.$A20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09])-SUM([.O$12:.O20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09];INDIRECT([$prm.$B$21]);&quot;&gt;&quot;&amp;EOMONTH([.$A20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09];[$prm.$B$4]);INDIRECT([$prm.$B$45]);&quot;&gt;&quot;&amp;EOMONTH([.$A20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09])-SUM([.R$12:.R20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0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210];INDIRECT([$prm.$B$21]);&quot;&gt;&quot;&amp;EOMONTH([.$A21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0];[$prm.$B$4]);INDIRECT([$prm.$B$45]);&quot;&gt;&quot;&amp;EOMONTH([.$A21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210])-SUM([.C$12:.C21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210];INDIRECT([$prm.$B$21]);&quot;&gt;&quot;&amp;EOMONTH([.$A21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0];[$prm.$B$4]);INDIRECT([$prm.$B$45]);&quot;&gt;&quot;&amp;EOMONTH([.$A21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210])-SUM([.F$12:.F21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210];INDIRECT([$prm.$B$21]);&quot;&gt;&quot;&amp;EOMONTH([.$A21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0];[$prm.$B$4]);INDIRECT([$prm.$B$45]);&quot;&gt;&quot;&amp;EOMONTH([.$A21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10])-SUM([.I$12:.I21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10];INDIRECT([$prm.$B$21]);&quot;&gt;&quot;&amp;EOMONTH([.$A21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0];[$prm.$B$4]);INDIRECT([$prm.$B$45]);&quot;&gt;&quot;&amp;EOMONTH([.$A21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210])-SUM([.L$12:.L21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210];INDIRECT([$prm.$B$21]);&quot;&gt;&quot;&amp;EOMONTH([.$A21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0];[$prm.$B$4]);INDIRECT([$prm.$B$45]);&quot;&gt;&quot;&amp;EOMONTH([.$A21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210])-SUM([.O$12:.O21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210];INDIRECT([$prm.$B$21]);&quot;&gt;&quot;&amp;EOMONTH([.$A21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0];[$prm.$B$4]);INDIRECT([$prm.$B$45]);&quot;&gt;&quot;&amp;EOMONTH([.$A21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10])-SUM([.R$12:.R21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1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211];INDIRECT([$prm.$B$21]);&quot;&gt;&quot;&amp;EOMONTH([.$A21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211];[$prm.$B$4]);INDIRECT([$prm.$B$45]);&quot;&gt;&quot;&amp;EOMONTH([.$A21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211])-SUM([.C$12:.C21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211];INDIRECT([$prm.$B$21]);&quot;&gt;&quot;&amp;EOMONTH([.$A21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211];[$prm.$B$4]);INDIRECT([$prm.$B$45]);&quot;&gt;&quot;&amp;EOMONTH([.$A21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211])-SUM([.F$12:.F21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211];INDIRECT([$prm.$B$21]);&quot;&gt;&quot;&amp;EOMONTH([.$A21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1];[$prm.$B$4]);INDIRECT([$prm.$B$45]);&quot;&gt;&quot;&amp;EOMONTH([.$A21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11])-SUM([.I$12:.I21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11];INDIRECT([$prm.$B$21]);&quot;&gt;&quot;&amp;EOMONTH([.$A21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211];[$prm.$B$4]);INDIRECT([$prm.$B$45]);&quot;&gt;&quot;&amp;EOMONTH([.$A21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211])-SUM([.L$12:.L21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211];INDIRECT([$prm.$B$21]);&quot;&gt;&quot;&amp;EOMONTH([.$A21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211];[$prm.$B$4]);INDIRECT([$prm.$B$45]);&quot;&gt;&quot;&amp;EOMONTH([.$A21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211])-SUM([.O$12:.O21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211];INDIRECT([$prm.$B$21]);&quot;&gt;&quot;&amp;EOMONTH([.$A21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1];[$prm.$B$4]);INDIRECT([$prm.$B$45]);&quot;&gt;&quot;&amp;EOMONTH([.$A21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11])-SUM([.R$12:.R21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1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212];INDIRECT([$prm.$B$21]);&quot;&gt;&quot;&amp;EOMONTH([.$A21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212];[$prm.$B$4]);INDIRECT([$prm.$B$45]);&quot;&gt;&quot;&amp;EOMONTH([.$A21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212])-SUM([.C$12:.C21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212];INDIRECT([$prm.$B$21]);&quot;&gt;&quot;&amp;EOMONTH([.$A21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2];[$prm.$B$4]);INDIRECT([$prm.$B$45]);&quot;&gt;&quot;&amp;EOMONTH([.$A21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212])-SUM([.F$12:.F21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12];INDIRECT([$prm.$B$21]);&quot;&gt;&quot;&amp;EOMONTH([.$A21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2];[$prm.$B$4]);INDIRECT([$prm.$B$45]);&quot;&gt;&quot;&amp;EOMONTH([.$A21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12])-SUM([.I$12:.I21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12];INDIRECT([$prm.$B$21]);&quot;&gt;&quot;&amp;EOMONTH([.$A21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2];[$prm.$B$4]);INDIRECT([$prm.$B$45]);&quot;&gt;&quot;&amp;EOMONTH([.$A21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212])-SUM([.L$12:.L21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212];INDIRECT([$prm.$B$21]);&quot;&gt;&quot;&amp;EOMONTH([.$A21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2];[$prm.$B$4]);INDIRECT([$prm.$B$45]);&quot;&gt;&quot;&amp;EOMONTH([.$A21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212])-SUM([.O$12:.O21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212];INDIRECT([$prm.$B$21]);&quot;&gt;&quot;&amp;EOMONTH([.$A21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2];[$prm.$B$4]);INDIRECT([$prm.$B$45]);&quot;&gt;&quot;&amp;EOMONTH([.$A21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12])-SUM([.R$12:.R21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1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213];INDIRECT([$prm.$B$21]);&quot;&gt;&quot;&amp;EOMONTH([.$A21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3];[$prm.$B$4]);INDIRECT([$prm.$B$45]);&quot;&gt;&quot;&amp;EOMONTH([.$A21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213])-SUM([.C$12:.C21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213];INDIRECT([$prm.$B$21]);&quot;&gt;&quot;&amp;EOMONTH([.$A21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3];[$prm.$B$4]);INDIRECT([$prm.$B$45]);&quot;&gt;&quot;&amp;EOMONTH([.$A21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13])-SUM([.F$12:.F21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13];INDIRECT([$prm.$B$21]);&quot;&gt;&quot;&amp;EOMONTH([.$A21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3];[$prm.$B$4]);INDIRECT([$prm.$B$45]);&quot;&gt;&quot;&amp;EOMONTH([.$A21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13])-SUM([.I$12:.I21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13];INDIRECT([$prm.$B$21]);&quot;&gt;&quot;&amp;EOMONTH([.$A21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3];[$prm.$B$4]);INDIRECT([$prm.$B$45]);&quot;&gt;&quot;&amp;EOMONTH([.$A21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213])-SUM([.L$12:.L21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213];INDIRECT([$prm.$B$21]);&quot;&gt;&quot;&amp;EOMONTH([.$A21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3];[$prm.$B$4]);INDIRECT([$prm.$B$45]);&quot;&gt;&quot;&amp;EOMONTH([.$A21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213])-SUM([.O$12:.O21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213];INDIRECT([$prm.$B$21]);&quot;&gt;&quot;&amp;EOMONTH([.$A21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3];[$prm.$B$4]);INDIRECT([$prm.$B$45]);&quot;&gt;&quot;&amp;EOMONTH([.$A21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13])-SUM([.R$12:.R21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1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214];INDIRECT([$prm.$B$21]);&quot;&gt;&quot;&amp;EOMONTH([.$A21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4];[$prm.$B$4]);INDIRECT([$prm.$B$45]);&quot;&gt;&quot;&amp;EOMONTH([.$A21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214])-SUM([.C$12:.C21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14];INDIRECT([$prm.$B$21]);&quot;&gt;&quot;&amp;EOMONTH([.$A21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4];[$prm.$B$4]);INDIRECT([$prm.$B$45]);&quot;&gt;&quot;&amp;EOMONTH([.$A21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14])-SUM([.F$12:.F21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14];INDIRECT([$prm.$B$21]);&quot;&gt;&quot;&amp;EOMONTH([.$A21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4];[$prm.$B$4]);INDIRECT([$prm.$B$45]);&quot;&gt;&quot;&amp;EOMONTH([.$A21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14])-SUM([.I$12:.I21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14];INDIRECT([$prm.$B$21]);&quot;&gt;&quot;&amp;EOMONTH([.$A21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4];[$prm.$B$4]);INDIRECT([$prm.$B$45]);&quot;&gt;&quot;&amp;EOMONTH([.$A21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214])-SUM([.L$12:.L21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214];INDIRECT([$prm.$B$21]);&quot;&gt;&quot;&amp;EOMONTH([.$A21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4];[$prm.$B$4]);INDIRECT([$prm.$B$45]);&quot;&gt;&quot;&amp;EOMONTH([.$A21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214])-SUM([.O$12:.O21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214];INDIRECT([$prm.$B$21]);&quot;&gt;&quot;&amp;EOMONTH([.$A21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4];[$prm.$B$4]);INDIRECT([$prm.$B$45]);&quot;&gt;&quot;&amp;EOMONTH([.$A21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14])-SUM([.R$12:.R21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1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215];INDIRECT([$prm.$B$21]);&quot;&gt;&quot;&amp;EOMONTH([.$A21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5];[$prm.$B$4]);INDIRECT([$prm.$B$45]);&quot;&gt;&quot;&amp;EOMONTH([.$A21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15])-SUM([.C$12:.C21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15];INDIRECT([$prm.$B$21]);&quot;&gt;&quot;&amp;EOMONTH([.$A21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5];[$prm.$B$4]);INDIRECT([$prm.$B$45]);&quot;&gt;&quot;&amp;EOMONTH([.$A21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215])-SUM([.F$12:.F21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15];INDIRECT([$prm.$B$21]);&quot;&gt;&quot;&amp;EOMONTH([.$A21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5];[$prm.$B$4]);INDIRECT([$prm.$B$45]);&quot;&gt;&quot;&amp;EOMONTH([.$A21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15])-SUM([.I$12:.I21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15];INDIRECT([$prm.$B$21]);&quot;&gt;&quot;&amp;EOMONTH([.$A21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5];[$prm.$B$4]);INDIRECT([$prm.$B$45]);&quot;&gt;&quot;&amp;EOMONTH([.$A21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215])-SUM([.L$12:.L21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215];INDIRECT([$prm.$B$21]);&quot;&gt;&quot;&amp;EOMONTH([.$A21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5];[$prm.$B$4]);INDIRECT([$prm.$B$45]);&quot;&gt;&quot;&amp;EOMONTH([.$A21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215])-SUM([.O$12:.O21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215];INDIRECT([$prm.$B$21]);&quot;&gt;&quot;&amp;EOMONTH([.$A21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5];[$prm.$B$4]);INDIRECT([$prm.$B$45]);&quot;&gt;&quot;&amp;EOMONTH([.$A21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215])-SUM([.R$12:.R21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21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216];INDIRECT([$prm.$B$21]);&quot;&gt;&quot;&amp;EOMONTH([.$A21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6];[$prm.$B$4]);INDIRECT([$prm.$B$45]);&quot;&gt;&quot;&amp;EOMONTH([.$A21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16])-SUM([.C$12:.C21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16];INDIRECT([$prm.$B$21]);&quot;&gt;&quot;&amp;EOMONTH([.$A21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6];[$prm.$B$4]);INDIRECT([$prm.$B$45]);&quot;&gt;&quot;&amp;EOMONTH([.$A21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16])-SUM([.F$12:.F21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16];INDIRECT([$prm.$B$21]);&quot;&gt;&quot;&amp;EOMONTH([.$A21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6];[$prm.$B$4]);INDIRECT([$prm.$B$45]);&quot;&gt;&quot;&amp;EOMONTH([.$A21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16])-SUM([.I$12:.I21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16];INDIRECT([$prm.$B$21]);&quot;&gt;&quot;&amp;EOMONTH([.$A21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16];[$prm.$B$4]);INDIRECT([$prm.$B$45]);&quot;&gt;&quot;&amp;EOMONTH([.$A21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216])-SUM([.L$12:.L21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216];INDIRECT([$prm.$B$21]);&quot;&gt;&quot;&amp;EOMONTH([.$A21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16];[$prm.$B$4]);INDIRECT([$prm.$B$45]);&quot;&gt;&quot;&amp;EOMONTH([.$A21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216])-SUM([.O$12:.O21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216];INDIRECT([$prm.$B$21]);&quot;&gt;&quot;&amp;EOMONTH([.$A21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16];[$prm.$B$4]);INDIRECT([$prm.$B$45]);&quot;&gt;&quot;&amp;EOMONTH([.$A21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16])-SUM([.R$12:.R21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222];INDIRECT([$prm.$B$21]);&quot;&gt;&quot;&amp;EOMONTH([.$A22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22];INDIRECT([$prm.$B$21]);&quot;&gt;&quot;&amp;EOMONTH([.$A22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22];INDIRECT([$prm.$B$21]);&quot;&gt;&quot;&amp;EOMONTH([.$A22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22];INDIRECT([$prm.$B$21]);&quot;&gt;&quot;&amp;EOMONTH([.$A22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22];INDIRECT([$prm.$B$21]);&quot;&gt;&quot;&amp;EOMONTH([.$A22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22];INDIRECT([$prm.$B$21]);&quot;&gt;&quot;&amp;EOMONTH([.$A22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22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223];INDIRECT([$prm.$B$21]);&quot;&gt;&quot;&amp;EOMONTH([.$A22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223];[$prm.$B$4]);INDIRECT([$prm.$B$45]);&quot;&gt;&quot;&amp;EOMONTH([.$A22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23])-SUM([.C$12:.C22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223];INDIRECT([$prm.$B$21]);&quot;&gt;&quot;&amp;EOMONTH([.$A22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3];[$prm.$B$4]);INDIRECT([$prm.$B$45]);&quot;&gt;&quot;&amp;EOMONTH([.$A22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23])-SUM([.F$12:.F22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23];INDIRECT([$prm.$B$21]);&quot;&gt;&quot;&amp;EOMONTH([.$A22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3];[$prm.$B$4]);INDIRECT([$prm.$B$45]);&quot;&gt;&quot;&amp;EOMONTH([.$A22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23])-SUM([.I$12:.I22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23];INDIRECT([$prm.$B$21]);&quot;&gt;&quot;&amp;EOMONTH([.$A22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23];[$prm.$B$4]);INDIRECT([$prm.$B$45]);&quot;&gt;&quot;&amp;EOMONTH([.$A22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23])-SUM([.L$12:.L22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23];INDIRECT([$prm.$B$21]);&quot;&gt;&quot;&amp;EOMONTH([.$A22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23];[$prm.$B$4]);INDIRECT([$prm.$B$45]);&quot;&gt;&quot;&amp;EOMONTH([.$A22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23])-SUM([.O$12:.O22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23];INDIRECT([$prm.$B$21]);&quot;&gt;&quot;&amp;EOMONTH([.$A22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3];[$prm.$B$4]);INDIRECT([$prm.$B$45]);&quot;&gt;&quot;&amp;EOMONTH([.$A22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23])-SUM([.R$12:.R22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2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224];INDIRECT([$prm.$B$21]);&quot;&gt;&quot;&amp;EOMONTH([.$A22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224];[$prm.$B$4]);INDIRECT([$prm.$B$45]);&quot;&gt;&quot;&amp;EOMONTH([.$A22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24])-SUM([.C$12:.C22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224];INDIRECT([$prm.$B$21]);&quot;&gt;&quot;&amp;EOMONTH([.$A22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224];[$prm.$B$4]);INDIRECT([$prm.$B$45]);&quot;&gt;&quot;&amp;EOMONTH([.$A22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24])-SUM([.F$12:.F22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224];INDIRECT([$prm.$B$21]);&quot;&gt;&quot;&amp;EOMONTH([.$A22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4];[$prm.$B$4]);INDIRECT([$prm.$B$45]);&quot;&gt;&quot;&amp;EOMONTH([.$A22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24])-SUM([.I$12:.I22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24];INDIRECT([$prm.$B$21]);&quot;&gt;&quot;&amp;EOMONTH([.$A22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24];[$prm.$B$4]);INDIRECT([$prm.$B$45]);&quot;&gt;&quot;&amp;EOMONTH([.$A22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24])-SUM([.L$12:.L22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24];INDIRECT([$prm.$B$21]);&quot;&gt;&quot;&amp;EOMONTH([.$A22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24];[$prm.$B$4]);INDIRECT([$prm.$B$45]);&quot;&gt;&quot;&amp;EOMONTH([.$A22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24])-SUM([.O$12:.O22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24];INDIRECT([$prm.$B$21]);&quot;&gt;&quot;&amp;EOMONTH([.$A22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4];[$prm.$B$4]);INDIRECT([$prm.$B$45]);&quot;&gt;&quot;&amp;EOMONTH([.$A22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24])-SUM([.R$12:.R22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2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225];INDIRECT([$prm.$B$21]);&quot;&gt;&quot;&amp;EOMONTH([.$A22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5];[$prm.$B$4]);INDIRECT([$prm.$B$45]);&quot;&gt;&quot;&amp;EOMONTH([.$A22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225])-SUM([.C$12:.C22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225];INDIRECT([$prm.$B$21]);&quot;&gt;&quot;&amp;EOMONTH([.$A22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5];[$prm.$B$4]);INDIRECT([$prm.$B$45]);&quot;&gt;&quot;&amp;EOMONTH([.$A22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225])-SUM([.F$12:.F22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225];INDIRECT([$prm.$B$21]);&quot;&gt;&quot;&amp;EOMONTH([.$A22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5];[$prm.$B$4]);INDIRECT([$prm.$B$45]);&quot;&gt;&quot;&amp;EOMONTH([.$A22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25])-SUM([.I$12:.I22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25];INDIRECT([$prm.$B$21]);&quot;&gt;&quot;&amp;EOMONTH([.$A22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5];[$prm.$B$4]);INDIRECT([$prm.$B$45]);&quot;&gt;&quot;&amp;EOMONTH([.$A22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225])-SUM([.L$12:.L22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225];INDIRECT([$prm.$B$21]);&quot;&gt;&quot;&amp;EOMONTH([.$A22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5];[$prm.$B$4]);INDIRECT([$prm.$B$45]);&quot;&gt;&quot;&amp;EOMONTH([.$A22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225])-SUM([.O$12:.O22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225];INDIRECT([$prm.$B$21]);&quot;&gt;&quot;&amp;EOMONTH([.$A22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5];[$prm.$B$4]);INDIRECT([$prm.$B$45]);&quot;&gt;&quot;&amp;EOMONTH([.$A22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25])-SUM([.R$12:.R22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2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226];INDIRECT([$prm.$B$21]);&quot;&gt;&quot;&amp;EOMONTH([.$A22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226];[$prm.$B$4]);INDIRECT([$prm.$B$45]);&quot;&gt;&quot;&amp;EOMONTH([.$A22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226])-SUM([.C$12:.C22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226];INDIRECT([$prm.$B$21]);&quot;&gt;&quot;&amp;EOMONTH([.$A22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226];[$prm.$B$4]);INDIRECT([$prm.$B$45]);&quot;&gt;&quot;&amp;EOMONTH([.$A22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226])-SUM([.F$12:.F22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226];INDIRECT([$prm.$B$21]);&quot;&gt;&quot;&amp;EOMONTH([.$A22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6];[$prm.$B$4]);INDIRECT([$prm.$B$45]);&quot;&gt;&quot;&amp;EOMONTH([.$A22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26])-SUM([.I$12:.I22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26];INDIRECT([$prm.$B$21]);&quot;&gt;&quot;&amp;EOMONTH([.$A22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226];[$prm.$B$4]);INDIRECT([$prm.$B$45]);&quot;&gt;&quot;&amp;EOMONTH([.$A22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226])-SUM([.L$12:.L22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226];INDIRECT([$prm.$B$21]);&quot;&gt;&quot;&amp;EOMONTH([.$A22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226];[$prm.$B$4]);INDIRECT([$prm.$B$45]);&quot;&gt;&quot;&amp;EOMONTH([.$A22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226])-SUM([.O$12:.O22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226];INDIRECT([$prm.$B$21]);&quot;&gt;&quot;&amp;EOMONTH([.$A22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6];[$prm.$B$4]);INDIRECT([$prm.$B$45]);&quot;&gt;&quot;&amp;EOMONTH([.$A22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26])-SUM([.R$12:.R22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2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227];INDIRECT([$prm.$B$21]);&quot;&gt;&quot;&amp;EOMONTH([.$A22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227];[$prm.$B$4]);INDIRECT([$prm.$B$45]);&quot;&gt;&quot;&amp;EOMONTH([.$A22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227])-SUM([.C$12:.C22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227];INDIRECT([$prm.$B$21]);&quot;&gt;&quot;&amp;EOMONTH([.$A22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7];[$prm.$B$4]);INDIRECT([$prm.$B$45]);&quot;&gt;&quot;&amp;EOMONTH([.$A22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227])-SUM([.F$12:.F22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27];INDIRECT([$prm.$B$21]);&quot;&gt;&quot;&amp;EOMONTH([.$A22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7];[$prm.$B$4]);INDIRECT([$prm.$B$45]);&quot;&gt;&quot;&amp;EOMONTH([.$A22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27])-SUM([.I$12:.I22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27];INDIRECT([$prm.$B$21]);&quot;&gt;&quot;&amp;EOMONTH([.$A22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7];[$prm.$B$4]);INDIRECT([$prm.$B$45]);&quot;&gt;&quot;&amp;EOMONTH([.$A22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227])-SUM([.L$12:.L22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227];INDIRECT([$prm.$B$21]);&quot;&gt;&quot;&amp;EOMONTH([.$A22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7];[$prm.$B$4]);INDIRECT([$prm.$B$45]);&quot;&gt;&quot;&amp;EOMONTH([.$A22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227])-SUM([.O$12:.O22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227];INDIRECT([$prm.$B$21]);&quot;&gt;&quot;&amp;EOMONTH([.$A22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7];[$prm.$B$4]);INDIRECT([$prm.$B$45]);&quot;&gt;&quot;&amp;EOMONTH([.$A22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27])-SUM([.R$12:.R22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2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228];INDIRECT([$prm.$B$21]);&quot;&gt;&quot;&amp;EOMONTH([.$A22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8];[$prm.$B$4]);INDIRECT([$prm.$B$45]);&quot;&gt;&quot;&amp;EOMONTH([.$A22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228])-SUM([.C$12:.C22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228];INDIRECT([$prm.$B$21]);&quot;&gt;&quot;&amp;EOMONTH([.$A22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8];[$prm.$B$4]);INDIRECT([$prm.$B$45]);&quot;&gt;&quot;&amp;EOMONTH([.$A22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28])-SUM([.F$12:.F22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28];INDIRECT([$prm.$B$21]);&quot;&gt;&quot;&amp;EOMONTH([.$A22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8];[$prm.$B$4]);INDIRECT([$prm.$B$45]);&quot;&gt;&quot;&amp;EOMONTH([.$A22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28])-SUM([.I$12:.I22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28];INDIRECT([$prm.$B$21]);&quot;&gt;&quot;&amp;EOMONTH([.$A22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8];[$prm.$B$4]);INDIRECT([$prm.$B$45]);&quot;&gt;&quot;&amp;EOMONTH([.$A22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228])-SUM([.L$12:.L22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228];INDIRECT([$prm.$B$21]);&quot;&gt;&quot;&amp;EOMONTH([.$A22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8];[$prm.$B$4]);INDIRECT([$prm.$B$45]);&quot;&gt;&quot;&amp;EOMONTH([.$A22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228])-SUM([.O$12:.O22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228];INDIRECT([$prm.$B$21]);&quot;&gt;&quot;&amp;EOMONTH([.$A22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8];[$prm.$B$4]);INDIRECT([$prm.$B$45]);&quot;&gt;&quot;&amp;EOMONTH([.$A22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28])-SUM([.R$12:.R22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2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229];INDIRECT([$prm.$B$21]);&quot;&gt;&quot;&amp;EOMONTH([.$A22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9];[$prm.$B$4]);INDIRECT([$prm.$B$45]);&quot;&gt;&quot;&amp;EOMONTH([.$A22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229])-SUM([.C$12:.C22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29];INDIRECT([$prm.$B$21]);&quot;&gt;&quot;&amp;EOMONTH([.$A22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9];[$prm.$B$4]);INDIRECT([$prm.$B$45]);&quot;&gt;&quot;&amp;EOMONTH([.$A22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29])-SUM([.F$12:.F22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29];INDIRECT([$prm.$B$21]);&quot;&gt;&quot;&amp;EOMONTH([.$A22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9];[$prm.$B$4]);INDIRECT([$prm.$B$45]);&quot;&gt;&quot;&amp;EOMONTH([.$A22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29])-SUM([.I$12:.I22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29];INDIRECT([$prm.$B$21]);&quot;&gt;&quot;&amp;EOMONTH([.$A22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9];[$prm.$B$4]);INDIRECT([$prm.$B$45]);&quot;&gt;&quot;&amp;EOMONTH([.$A22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229])-SUM([.L$12:.L22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229];INDIRECT([$prm.$B$21]);&quot;&gt;&quot;&amp;EOMONTH([.$A22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9];[$prm.$B$4]);INDIRECT([$prm.$B$45]);&quot;&gt;&quot;&amp;EOMONTH([.$A22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229])-SUM([.O$12:.O22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229];INDIRECT([$prm.$B$21]);&quot;&gt;&quot;&amp;EOMONTH([.$A22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29];[$prm.$B$4]);INDIRECT([$prm.$B$45]);&quot;&gt;&quot;&amp;EOMONTH([.$A22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29])-SUM([.R$12:.R22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2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230];INDIRECT([$prm.$B$21]);&quot;&gt;&quot;&amp;EOMONTH([.$A23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30];[$prm.$B$4]);INDIRECT([$prm.$B$45]);&quot;&gt;&quot;&amp;EOMONTH([.$A23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30])-SUM([.C$12:.C23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30];INDIRECT([$prm.$B$21]);&quot;&gt;&quot;&amp;EOMONTH([.$A23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30];[$prm.$B$4]);INDIRECT([$prm.$B$45]);&quot;&gt;&quot;&amp;EOMONTH([.$A23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230])-SUM([.F$12:.F23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30];INDIRECT([$prm.$B$21]);&quot;&gt;&quot;&amp;EOMONTH([.$A23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30];[$prm.$B$4]);INDIRECT([$prm.$B$45]);&quot;&gt;&quot;&amp;EOMONTH([.$A23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30])-SUM([.I$12:.I23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30];INDIRECT([$prm.$B$21]);&quot;&gt;&quot;&amp;EOMONTH([.$A23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30];[$prm.$B$4]);INDIRECT([$prm.$B$45]);&quot;&gt;&quot;&amp;EOMONTH([.$A23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230])-SUM([.L$12:.L23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230];INDIRECT([$prm.$B$21]);&quot;&gt;&quot;&amp;EOMONTH([.$A23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30];[$prm.$B$4]);INDIRECT([$prm.$B$45]);&quot;&gt;&quot;&amp;EOMONTH([.$A23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230])-SUM([.O$12:.O23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230];INDIRECT([$prm.$B$21]);&quot;&gt;&quot;&amp;EOMONTH([.$A23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30];[$prm.$B$4]);INDIRECT([$prm.$B$45]);&quot;&gt;&quot;&amp;EOMONTH([.$A23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230])-SUM([.R$12:.R23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23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231];INDIRECT([$prm.$B$21]);&quot;&gt;&quot;&amp;EOMONTH([.$A23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31];[$prm.$B$4]);INDIRECT([$prm.$B$45]);&quot;&gt;&quot;&amp;EOMONTH([.$A23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31])-SUM([.C$12:.C23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31];INDIRECT([$prm.$B$21]);&quot;&gt;&quot;&amp;EOMONTH([.$A23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31];[$prm.$B$4]);INDIRECT([$prm.$B$45]);&quot;&gt;&quot;&amp;EOMONTH([.$A23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31])-SUM([.F$12:.F23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31];INDIRECT([$prm.$B$21]);&quot;&gt;&quot;&amp;EOMONTH([.$A23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31];[$prm.$B$4]);INDIRECT([$prm.$B$45]);&quot;&gt;&quot;&amp;EOMONTH([.$A23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31])-SUM([.I$12:.I23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31];INDIRECT([$prm.$B$21]);&quot;&gt;&quot;&amp;EOMONTH([.$A23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31];[$prm.$B$4]);INDIRECT([$prm.$B$45]);&quot;&gt;&quot;&amp;EOMONTH([.$A23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231])-SUM([.L$12:.L23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231];INDIRECT([$prm.$B$21]);&quot;&gt;&quot;&amp;EOMONTH([.$A23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31];[$prm.$B$4]);INDIRECT([$prm.$B$45]);&quot;&gt;&quot;&amp;EOMONTH([.$A23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231])-SUM([.O$12:.O23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231];INDIRECT([$prm.$B$21]);&quot;&gt;&quot;&amp;EOMONTH([.$A23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31];[$prm.$B$4]);INDIRECT([$prm.$B$45]);&quot;&gt;&quot;&amp;EOMONTH([.$A23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31])-SUM([.R$12:.R23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237];INDIRECT([$prm.$B$21]);&quot;&gt;&quot;&amp;EOMONTH([.$A23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37];INDIRECT([$prm.$B$21]);&quot;&gt;&quot;&amp;EOMONTH([.$A23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37];INDIRECT([$prm.$B$21]);&quot;&gt;&quot;&amp;EOMONTH([.$A23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37];INDIRECT([$prm.$B$21]);&quot;&gt;&quot;&amp;EOMONTH([.$A23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37];INDIRECT([$prm.$B$21]);&quot;&gt;&quot;&amp;EOMONTH([.$A23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37];INDIRECT([$prm.$B$21]);&quot;&gt;&quot;&amp;EOMONTH([.$A23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23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238];INDIRECT([$prm.$B$21]);&quot;&gt;&quot;&amp;EOMONTH([.$A23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238];[$prm.$B$4]);INDIRECT([$prm.$B$45]);&quot;&gt;&quot;&amp;EOMONTH([.$A23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38])-SUM([.C$12:.C23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238];INDIRECT([$prm.$B$21]);&quot;&gt;&quot;&amp;EOMONTH([.$A23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38];[$prm.$B$4]);INDIRECT([$prm.$B$45]);&quot;&gt;&quot;&amp;EOMONTH([.$A23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38])-SUM([.F$12:.F23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38];INDIRECT([$prm.$B$21]);&quot;&gt;&quot;&amp;EOMONTH([.$A23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38];[$prm.$B$4]);INDIRECT([$prm.$B$45]);&quot;&gt;&quot;&amp;EOMONTH([.$A23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38])-SUM([.I$12:.I23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38];INDIRECT([$prm.$B$21]);&quot;&gt;&quot;&amp;EOMONTH([.$A23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38];[$prm.$B$4]);INDIRECT([$prm.$B$45]);&quot;&gt;&quot;&amp;EOMONTH([.$A23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38])-SUM([.L$12:.L23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38];INDIRECT([$prm.$B$21]);&quot;&gt;&quot;&amp;EOMONTH([.$A23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38];[$prm.$B$4]);INDIRECT([$prm.$B$45]);&quot;&gt;&quot;&amp;EOMONTH([.$A23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38])-SUM([.O$12:.O23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38];INDIRECT([$prm.$B$21]);&quot;&gt;&quot;&amp;EOMONTH([.$A23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38];[$prm.$B$4]);INDIRECT([$prm.$B$45]);&quot;&gt;&quot;&amp;EOMONTH([.$A23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38])-SUM([.R$12:.R23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3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239];INDIRECT([$prm.$B$21]);&quot;&gt;&quot;&amp;EOMONTH([.$A23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239];[$prm.$B$4]);INDIRECT([$prm.$B$45]);&quot;&gt;&quot;&amp;EOMONTH([.$A23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39])-SUM([.C$12:.C23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239];INDIRECT([$prm.$B$21]);&quot;&gt;&quot;&amp;EOMONTH([.$A23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239];[$prm.$B$4]);INDIRECT([$prm.$B$45]);&quot;&gt;&quot;&amp;EOMONTH([.$A23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39])-SUM([.F$12:.F23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239];INDIRECT([$prm.$B$21]);&quot;&gt;&quot;&amp;EOMONTH([.$A23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39];[$prm.$B$4]);INDIRECT([$prm.$B$45]);&quot;&gt;&quot;&amp;EOMONTH([.$A23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39])-SUM([.I$12:.I23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39];INDIRECT([$prm.$B$21]);&quot;&gt;&quot;&amp;EOMONTH([.$A23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39];[$prm.$B$4]);INDIRECT([$prm.$B$45]);&quot;&gt;&quot;&amp;EOMONTH([.$A23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39])-SUM([.L$12:.L23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39];INDIRECT([$prm.$B$21]);&quot;&gt;&quot;&amp;EOMONTH([.$A23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39];[$prm.$B$4]);INDIRECT([$prm.$B$45]);&quot;&gt;&quot;&amp;EOMONTH([.$A23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39])-SUM([.O$12:.O23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39];INDIRECT([$prm.$B$21]);&quot;&gt;&quot;&amp;EOMONTH([.$A23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39];[$prm.$B$4]);INDIRECT([$prm.$B$45]);&quot;&gt;&quot;&amp;EOMONTH([.$A23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39])-SUM([.R$12:.R23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3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240];INDIRECT([$prm.$B$21]);&quot;&gt;&quot;&amp;EOMONTH([.$A24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0];[$prm.$B$4]);INDIRECT([$prm.$B$45]);&quot;&gt;&quot;&amp;EOMONTH([.$A24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240])-SUM([.C$12:.C24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240];INDIRECT([$prm.$B$21]);&quot;&gt;&quot;&amp;EOMONTH([.$A24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0];[$prm.$B$4]);INDIRECT([$prm.$B$45]);&quot;&gt;&quot;&amp;EOMONTH([.$A24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240])-SUM([.F$12:.F24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240];INDIRECT([$prm.$B$21]);&quot;&gt;&quot;&amp;EOMONTH([.$A24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0];[$prm.$B$4]);INDIRECT([$prm.$B$45]);&quot;&gt;&quot;&amp;EOMONTH([.$A24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40])-SUM([.I$12:.I24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40];INDIRECT([$prm.$B$21]);&quot;&gt;&quot;&amp;EOMONTH([.$A24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0];[$prm.$B$4]);INDIRECT([$prm.$B$45]);&quot;&gt;&quot;&amp;EOMONTH([.$A24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240])-SUM([.L$12:.L24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240];INDIRECT([$prm.$B$21]);&quot;&gt;&quot;&amp;EOMONTH([.$A24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0];[$prm.$B$4]);INDIRECT([$prm.$B$45]);&quot;&gt;&quot;&amp;EOMONTH([.$A24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240])-SUM([.O$12:.O24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240];INDIRECT([$prm.$B$21]);&quot;&gt;&quot;&amp;EOMONTH([.$A24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0];[$prm.$B$4]);INDIRECT([$prm.$B$45]);&quot;&gt;&quot;&amp;EOMONTH([.$A24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40])-SUM([.R$12:.R24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4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241];INDIRECT([$prm.$B$21]);&quot;&gt;&quot;&amp;EOMONTH([.$A24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241];[$prm.$B$4]);INDIRECT([$prm.$B$45]);&quot;&gt;&quot;&amp;EOMONTH([.$A24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241])-SUM([.C$12:.C24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241];INDIRECT([$prm.$B$21]);&quot;&gt;&quot;&amp;EOMONTH([.$A24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241];[$prm.$B$4]);INDIRECT([$prm.$B$45]);&quot;&gt;&quot;&amp;EOMONTH([.$A24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241])-SUM([.F$12:.F24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241];INDIRECT([$prm.$B$21]);&quot;&gt;&quot;&amp;EOMONTH([.$A24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1];[$prm.$B$4]);INDIRECT([$prm.$B$45]);&quot;&gt;&quot;&amp;EOMONTH([.$A24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41])-SUM([.I$12:.I24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41];INDIRECT([$prm.$B$21]);&quot;&gt;&quot;&amp;EOMONTH([.$A24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241];[$prm.$B$4]);INDIRECT([$prm.$B$45]);&quot;&gt;&quot;&amp;EOMONTH([.$A24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241])-SUM([.L$12:.L24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241];INDIRECT([$prm.$B$21]);&quot;&gt;&quot;&amp;EOMONTH([.$A24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241];[$prm.$B$4]);INDIRECT([$prm.$B$45]);&quot;&gt;&quot;&amp;EOMONTH([.$A24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241])-SUM([.O$12:.O24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241];INDIRECT([$prm.$B$21]);&quot;&gt;&quot;&amp;EOMONTH([.$A24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1];[$prm.$B$4]);INDIRECT([$prm.$B$45]);&quot;&gt;&quot;&amp;EOMONTH([.$A24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41])-SUM([.R$12:.R24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4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242];INDIRECT([$prm.$B$21]);&quot;&gt;&quot;&amp;EOMONTH([.$A24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242];[$prm.$B$4]);INDIRECT([$prm.$B$45]);&quot;&gt;&quot;&amp;EOMONTH([.$A24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242])-SUM([.C$12:.C24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242];INDIRECT([$prm.$B$21]);&quot;&gt;&quot;&amp;EOMONTH([.$A24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2];[$prm.$B$4]);INDIRECT([$prm.$B$45]);&quot;&gt;&quot;&amp;EOMONTH([.$A24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242])-SUM([.F$12:.F24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42];INDIRECT([$prm.$B$21]);&quot;&gt;&quot;&amp;EOMONTH([.$A24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2];[$prm.$B$4]);INDIRECT([$prm.$B$45]);&quot;&gt;&quot;&amp;EOMONTH([.$A24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42])-SUM([.I$12:.I24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42];INDIRECT([$prm.$B$21]);&quot;&gt;&quot;&amp;EOMONTH([.$A24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2];[$prm.$B$4]);INDIRECT([$prm.$B$45]);&quot;&gt;&quot;&amp;EOMONTH([.$A24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242])-SUM([.L$12:.L24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242];INDIRECT([$prm.$B$21]);&quot;&gt;&quot;&amp;EOMONTH([.$A24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2];[$prm.$B$4]);INDIRECT([$prm.$B$45]);&quot;&gt;&quot;&amp;EOMONTH([.$A24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242])-SUM([.O$12:.O24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242];INDIRECT([$prm.$B$21]);&quot;&gt;&quot;&amp;EOMONTH([.$A24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2];[$prm.$B$4]);INDIRECT([$prm.$B$45]);&quot;&gt;&quot;&amp;EOMONTH([.$A24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42])-SUM([.R$12:.R24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4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243];INDIRECT([$prm.$B$21]);&quot;&gt;&quot;&amp;EOMONTH([.$A24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3];[$prm.$B$4]);INDIRECT([$prm.$B$45]);&quot;&gt;&quot;&amp;EOMONTH([.$A24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243])-SUM([.C$12:.C24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243];INDIRECT([$prm.$B$21]);&quot;&gt;&quot;&amp;EOMONTH([.$A24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3];[$prm.$B$4]);INDIRECT([$prm.$B$45]);&quot;&gt;&quot;&amp;EOMONTH([.$A24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43])-SUM([.F$12:.F24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43];INDIRECT([$prm.$B$21]);&quot;&gt;&quot;&amp;EOMONTH([.$A24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3];[$prm.$B$4]);INDIRECT([$prm.$B$45]);&quot;&gt;&quot;&amp;EOMONTH([.$A24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43])-SUM([.I$12:.I24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43];INDIRECT([$prm.$B$21]);&quot;&gt;&quot;&amp;EOMONTH([.$A24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3];[$prm.$B$4]);INDIRECT([$prm.$B$45]);&quot;&gt;&quot;&amp;EOMONTH([.$A24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243])-SUM([.L$12:.L24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243];INDIRECT([$prm.$B$21]);&quot;&gt;&quot;&amp;EOMONTH([.$A24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3];[$prm.$B$4]);INDIRECT([$prm.$B$45]);&quot;&gt;&quot;&amp;EOMONTH([.$A24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243])-SUM([.O$12:.O24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243];INDIRECT([$prm.$B$21]);&quot;&gt;&quot;&amp;EOMONTH([.$A24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3];[$prm.$B$4]);INDIRECT([$prm.$B$45]);&quot;&gt;&quot;&amp;EOMONTH([.$A24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43])-SUM([.R$12:.R24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4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244];INDIRECT([$prm.$B$21]);&quot;&gt;&quot;&amp;EOMONTH([.$A24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4];[$prm.$B$4]);INDIRECT([$prm.$B$45]);&quot;&gt;&quot;&amp;EOMONTH([.$A24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244])-SUM([.C$12:.C24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44];INDIRECT([$prm.$B$21]);&quot;&gt;&quot;&amp;EOMONTH([.$A24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4];[$prm.$B$4]);INDIRECT([$prm.$B$45]);&quot;&gt;&quot;&amp;EOMONTH([.$A24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44])-SUM([.F$12:.F24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44];INDIRECT([$prm.$B$21]);&quot;&gt;&quot;&amp;EOMONTH([.$A24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4];[$prm.$B$4]);INDIRECT([$prm.$B$45]);&quot;&gt;&quot;&amp;EOMONTH([.$A24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44])-SUM([.I$12:.I24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44];INDIRECT([$prm.$B$21]);&quot;&gt;&quot;&amp;EOMONTH([.$A24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4];[$prm.$B$4]);INDIRECT([$prm.$B$45]);&quot;&gt;&quot;&amp;EOMONTH([.$A24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244])-SUM([.L$12:.L24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244];INDIRECT([$prm.$B$21]);&quot;&gt;&quot;&amp;EOMONTH([.$A24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4];[$prm.$B$4]);INDIRECT([$prm.$B$45]);&quot;&gt;&quot;&amp;EOMONTH([.$A24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244])-SUM([.O$12:.O24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244];INDIRECT([$prm.$B$21]);&quot;&gt;&quot;&amp;EOMONTH([.$A24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4];[$prm.$B$4]);INDIRECT([$prm.$B$45]);&quot;&gt;&quot;&amp;EOMONTH([.$A24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44])-SUM([.R$12:.R24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4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245];INDIRECT([$prm.$B$21]);&quot;&gt;&quot;&amp;EOMONTH([.$A24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5];[$prm.$B$4]);INDIRECT([$prm.$B$45]);&quot;&gt;&quot;&amp;EOMONTH([.$A24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45])-SUM([.C$12:.C24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45];INDIRECT([$prm.$B$21]);&quot;&gt;&quot;&amp;EOMONTH([.$A24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5];[$prm.$B$4]);INDIRECT([$prm.$B$45]);&quot;&gt;&quot;&amp;EOMONTH([.$A24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245])-SUM([.F$12:.F24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45];INDIRECT([$prm.$B$21]);&quot;&gt;&quot;&amp;EOMONTH([.$A24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5];[$prm.$B$4]);INDIRECT([$prm.$B$45]);&quot;&gt;&quot;&amp;EOMONTH([.$A24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45])-SUM([.I$12:.I24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45];INDIRECT([$prm.$B$21]);&quot;&gt;&quot;&amp;EOMONTH([.$A24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5];[$prm.$B$4]);INDIRECT([$prm.$B$45]);&quot;&gt;&quot;&amp;EOMONTH([.$A24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245])-SUM([.L$12:.L24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245];INDIRECT([$prm.$B$21]);&quot;&gt;&quot;&amp;EOMONTH([.$A24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5];[$prm.$B$4]);INDIRECT([$prm.$B$45]);&quot;&gt;&quot;&amp;EOMONTH([.$A24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245])-SUM([.O$12:.O24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245];INDIRECT([$prm.$B$21]);&quot;&gt;&quot;&amp;EOMONTH([.$A24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5];[$prm.$B$4]);INDIRECT([$prm.$B$45]);&quot;&gt;&quot;&amp;EOMONTH([.$A24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245])-SUM([.R$12:.R24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24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246];INDIRECT([$prm.$B$21]);&quot;&gt;&quot;&amp;EOMONTH([.$A24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6];[$prm.$B$4]);INDIRECT([$prm.$B$45]);&quot;&gt;&quot;&amp;EOMONTH([.$A24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46])-SUM([.C$12:.C24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46];INDIRECT([$prm.$B$21]);&quot;&gt;&quot;&amp;EOMONTH([.$A24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6];[$prm.$B$4]);INDIRECT([$prm.$B$45]);&quot;&gt;&quot;&amp;EOMONTH([.$A24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46])-SUM([.F$12:.F24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46];INDIRECT([$prm.$B$21]);&quot;&gt;&quot;&amp;EOMONTH([.$A24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6];[$prm.$B$4]);INDIRECT([$prm.$B$45]);&quot;&gt;&quot;&amp;EOMONTH([.$A24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46])-SUM([.I$12:.I24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46];INDIRECT([$prm.$B$21]);&quot;&gt;&quot;&amp;EOMONTH([.$A24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46];[$prm.$B$4]);INDIRECT([$prm.$B$45]);&quot;&gt;&quot;&amp;EOMONTH([.$A24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246])-SUM([.L$12:.L24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246];INDIRECT([$prm.$B$21]);&quot;&gt;&quot;&amp;EOMONTH([.$A24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46];[$prm.$B$4]);INDIRECT([$prm.$B$45]);&quot;&gt;&quot;&amp;EOMONTH([.$A24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246])-SUM([.O$12:.O24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246];INDIRECT([$prm.$B$21]);&quot;&gt;&quot;&amp;EOMONTH([.$A24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46];[$prm.$B$4]);INDIRECT([$prm.$B$45]);&quot;&gt;&quot;&amp;EOMONTH([.$A24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46])-SUM([.R$12:.R24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252];INDIRECT([$prm.$B$21]);&quot;&gt;&quot;&amp;EOMONTH([.$A25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52];INDIRECT([$prm.$B$21]);&quot;&gt;&quot;&amp;EOMONTH([.$A25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52];INDIRECT([$prm.$B$21]);&quot;&gt;&quot;&amp;EOMONTH([.$A25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52];INDIRECT([$prm.$B$21]);&quot;&gt;&quot;&amp;EOMONTH([.$A25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52];INDIRECT([$prm.$B$21]);&quot;&gt;&quot;&amp;EOMONTH([.$A25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52];INDIRECT([$prm.$B$21]);&quot;&gt;&quot;&amp;EOMONTH([.$A25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25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253];INDIRECT([$prm.$B$21]);&quot;&gt;&quot;&amp;EOMONTH([.$A25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253];[$prm.$B$4]);INDIRECT([$prm.$B$45]);&quot;&gt;&quot;&amp;EOMONTH([.$A25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53])-SUM([.C$12:.C25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253];INDIRECT([$prm.$B$21]);&quot;&gt;&quot;&amp;EOMONTH([.$A25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3];[$prm.$B$4]);INDIRECT([$prm.$B$45]);&quot;&gt;&quot;&amp;EOMONTH([.$A25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53])-SUM([.F$12:.F25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53];INDIRECT([$prm.$B$21]);&quot;&gt;&quot;&amp;EOMONTH([.$A25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3];[$prm.$B$4]);INDIRECT([$prm.$B$45]);&quot;&gt;&quot;&amp;EOMONTH([.$A25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53])-SUM([.I$12:.I25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53];INDIRECT([$prm.$B$21]);&quot;&gt;&quot;&amp;EOMONTH([.$A25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53];[$prm.$B$4]);INDIRECT([$prm.$B$45]);&quot;&gt;&quot;&amp;EOMONTH([.$A25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53])-SUM([.L$12:.L25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53];INDIRECT([$prm.$B$21]);&quot;&gt;&quot;&amp;EOMONTH([.$A25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53];[$prm.$B$4]);INDIRECT([$prm.$B$45]);&quot;&gt;&quot;&amp;EOMONTH([.$A25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53])-SUM([.O$12:.O25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53];INDIRECT([$prm.$B$21]);&quot;&gt;&quot;&amp;EOMONTH([.$A25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3];[$prm.$B$4]);INDIRECT([$prm.$B$45]);&quot;&gt;&quot;&amp;EOMONTH([.$A25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53])-SUM([.R$12:.R25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5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254];INDIRECT([$prm.$B$21]);&quot;&gt;&quot;&amp;EOMONTH([.$A25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254];[$prm.$B$4]);INDIRECT([$prm.$B$45]);&quot;&gt;&quot;&amp;EOMONTH([.$A25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54])-SUM([.C$12:.C25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254];INDIRECT([$prm.$B$21]);&quot;&gt;&quot;&amp;EOMONTH([.$A25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254];[$prm.$B$4]);INDIRECT([$prm.$B$45]);&quot;&gt;&quot;&amp;EOMONTH([.$A25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54])-SUM([.F$12:.F25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254];INDIRECT([$prm.$B$21]);&quot;&gt;&quot;&amp;EOMONTH([.$A25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4];[$prm.$B$4]);INDIRECT([$prm.$B$45]);&quot;&gt;&quot;&amp;EOMONTH([.$A25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54])-SUM([.I$12:.I25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54];INDIRECT([$prm.$B$21]);&quot;&gt;&quot;&amp;EOMONTH([.$A25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54];[$prm.$B$4]);INDIRECT([$prm.$B$45]);&quot;&gt;&quot;&amp;EOMONTH([.$A25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54])-SUM([.L$12:.L25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54];INDIRECT([$prm.$B$21]);&quot;&gt;&quot;&amp;EOMONTH([.$A25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54];[$prm.$B$4]);INDIRECT([$prm.$B$45]);&quot;&gt;&quot;&amp;EOMONTH([.$A25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54])-SUM([.O$12:.O25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54];INDIRECT([$prm.$B$21]);&quot;&gt;&quot;&amp;EOMONTH([.$A25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4];[$prm.$B$4]);INDIRECT([$prm.$B$45]);&quot;&gt;&quot;&amp;EOMONTH([.$A25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54])-SUM([.R$12:.R25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5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255];INDIRECT([$prm.$B$21]);&quot;&gt;&quot;&amp;EOMONTH([.$A25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5];[$prm.$B$4]);INDIRECT([$prm.$B$45]);&quot;&gt;&quot;&amp;EOMONTH([.$A25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255])-SUM([.C$12:.C25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255];INDIRECT([$prm.$B$21]);&quot;&gt;&quot;&amp;EOMONTH([.$A25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5];[$prm.$B$4]);INDIRECT([$prm.$B$45]);&quot;&gt;&quot;&amp;EOMONTH([.$A25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255])-SUM([.F$12:.F25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255];INDIRECT([$prm.$B$21]);&quot;&gt;&quot;&amp;EOMONTH([.$A25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5];[$prm.$B$4]);INDIRECT([$prm.$B$45]);&quot;&gt;&quot;&amp;EOMONTH([.$A25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55])-SUM([.I$12:.I25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55];INDIRECT([$prm.$B$21]);&quot;&gt;&quot;&amp;EOMONTH([.$A25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5];[$prm.$B$4]);INDIRECT([$prm.$B$45]);&quot;&gt;&quot;&amp;EOMONTH([.$A25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255])-SUM([.L$12:.L25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255];INDIRECT([$prm.$B$21]);&quot;&gt;&quot;&amp;EOMONTH([.$A25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5];[$prm.$B$4]);INDIRECT([$prm.$B$45]);&quot;&gt;&quot;&amp;EOMONTH([.$A25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255])-SUM([.O$12:.O25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255];INDIRECT([$prm.$B$21]);&quot;&gt;&quot;&amp;EOMONTH([.$A25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5];[$prm.$B$4]);INDIRECT([$prm.$B$45]);&quot;&gt;&quot;&amp;EOMONTH([.$A25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55])-SUM([.R$12:.R25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5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256];INDIRECT([$prm.$B$21]);&quot;&gt;&quot;&amp;EOMONTH([.$A25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256];[$prm.$B$4]);INDIRECT([$prm.$B$45]);&quot;&gt;&quot;&amp;EOMONTH([.$A25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256])-SUM([.C$12:.C25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256];INDIRECT([$prm.$B$21]);&quot;&gt;&quot;&amp;EOMONTH([.$A25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256];[$prm.$B$4]);INDIRECT([$prm.$B$45]);&quot;&gt;&quot;&amp;EOMONTH([.$A25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256])-SUM([.F$12:.F25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256];INDIRECT([$prm.$B$21]);&quot;&gt;&quot;&amp;EOMONTH([.$A25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6];[$prm.$B$4]);INDIRECT([$prm.$B$45]);&quot;&gt;&quot;&amp;EOMONTH([.$A25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56])-SUM([.I$12:.I25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56];INDIRECT([$prm.$B$21]);&quot;&gt;&quot;&amp;EOMONTH([.$A25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256];[$prm.$B$4]);INDIRECT([$prm.$B$45]);&quot;&gt;&quot;&amp;EOMONTH([.$A25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256])-SUM([.L$12:.L25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256];INDIRECT([$prm.$B$21]);&quot;&gt;&quot;&amp;EOMONTH([.$A25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256];[$prm.$B$4]);INDIRECT([$prm.$B$45]);&quot;&gt;&quot;&amp;EOMONTH([.$A25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256])-SUM([.O$12:.O25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256];INDIRECT([$prm.$B$21]);&quot;&gt;&quot;&amp;EOMONTH([.$A25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6];[$prm.$B$4]);INDIRECT([$prm.$B$45]);&quot;&gt;&quot;&amp;EOMONTH([.$A25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56])-SUM([.R$12:.R25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5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257];INDIRECT([$prm.$B$21]);&quot;&gt;&quot;&amp;EOMONTH([.$A25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257];[$prm.$B$4]);INDIRECT([$prm.$B$45]);&quot;&gt;&quot;&amp;EOMONTH([.$A25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257])-SUM([.C$12:.C25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257];INDIRECT([$prm.$B$21]);&quot;&gt;&quot;&amp;EOMONTH([.$A25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7];[$prm.$B$4]);INDIRECT([$prm.$B$45]);&quot;&gt;&quot;&amp;EOMONTH([.$A25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257])-SUM([.F$12:.F25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57];INDIRECT([$prm.$B$21]);&quot;&gt;&quot;&amp;EOMONTH([.$A25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7];[$prm.$B$4]);INDIRECT([$prm.$B$45]);&quot;&gt;&quot;&amp;EOMONTH([.$A25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57])-SUM([.I$12:.I25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57];INDIRECT([$prm.$B$21]);&quot;&gt;&quot;&amp;EOMONTH([.$A25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7];[$prm.$B$4]);INDIRECT([$prm.$B$45]);&quot;&gt;&quot;&amp;EOMONTH([.$A25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257])-SUM([.L$12:.L25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257];INDIRECT([$prm.$B$21]);&quot;&gt;&quot;&amp;EOMONTH([.$A25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7];[$prm.$B$4]);INDIRECT([$prm.$B$45]);&quot;&gt;&quot;&amp;EOMONTH([.$A25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257])-SUM([.O$12:.O25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257];INDIRECT([$prm.$B$21]);&quot;&gt;&quot;&amp;EOMONTH([.$A25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7];[$prm.$B$4]);INDIRECT([$prm.$B$45]);&quot;&gt;&quot;&amp;EOMONTH([.$A25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57])-SUM([.R$12:.R25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5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258];INDIRECT([$prm.$B$21]);&quot;&gt;&quot;&amp;EOMONTH([.$A25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8];[$prm.$B$4]);INDIRECT([$prm.$B$45]);&quot;&gt;&quot;&amp;EOMONTH([.$A25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258])-SUM([.C$12:.C25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258];INDIRECT([$prm.$B$21]);&quot;&gt;&quot;&amp;EOMONTH([.$A25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8];[$prm.$B$4]);INDIRECT([$prm.$B$45]);&quot;&gt;&quot;&amp;EOMONTH([.$A25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58])-SUM([.F$12:.F25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58];INDIRECT([$prm.$B$21]);&quot;&gt;&quot;&amp;EOMONTH([.$A25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8];[$prm.$B$4]);INDIRECT([$prm.$B$45]);&quot;&gt;&quot;&amp;EOMONTH([.$A25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58])-SUM([.I$12:.I25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58];INDIRECT([$prm.$B$21]);&quot;&gt;&quot;&amp;EOMONTH([.$A25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8];[$prm.$B$4]);INDIRECT([$prm.$B$45]);&quot;&gt;&quot;&amp;EOMONTH([.$A25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258])-SUM([.L$12:.L25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258];INDIRECT([$prm.$B$21]);&quot;&gt;&quot;&amp;EOMONTH([.$A25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8];[$prm.$B$4]);INDIRECT([$prm.$B$45]);&quot;&gt;&quot;&amp;EOMONTH([.$A25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258])-SUM([.O$12:.O25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258];INDIRECT([$prm.$B$21]);&quot;&gt;&quot;&amp;EOMONTH([.$A25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8];[$prm.$B$4]);INDIRECT([$prm.$B$45]);&quot;&gt;&quot;&amp;EOMONTH([.$A25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58])-SUM([.R$12:.R25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5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259];INDIRECT([$prm.$B$21]);&quot;&gt;&quot;&amp;EOMONTH([.$A25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9];[$prm.$B$4]);INDIRECT([$prm.$B$45]);&quot;&gt;&quot;&amp;EOMONTH([.$A25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259])-SUM([.C$12:.C25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59];INDIRECT([$prm.$B$21]);&quot;&gt;&quot;&amp;EOMONTH([.$A25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9];[$prm.$B$4]);INDIRECT([$prm.$B$45]);&quot;&gt;&quot;&amp;EOMONTH([.$A25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59])-SUM([.F$12:.F25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59];INDIRECT([$prm.$B$21]);&quot;&gt;&quot;&amp;EOMONTH([.$A25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9];[$prm.$B$4]);INDIRECT([$prm.$B$45]);&quot;&gt;&quot;&amp;EOMONTH([.$A25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59])-SUM([.I$12:.I25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59];INDIRECT([$prm.$B$21]);&quot;&gt;&quot;&amp;EOMONTH([.$A25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9];[$prm.$B$4]);INDIRECT([$prm.$B$45]);&quot;&gt;&quot;&amp;EOMONTH([.$A25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259])-SUM([.L$12:.L25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259];INDIRECT([$prm.$B$21]);&quot;&gt;&quot;&amp;EOMONTH([.$A25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9];[$prm.$B$4]);INDIRECT([$prm.$B$45]);&quot;&gt;&quot;&amp;EOMONTH([.$A25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259])-SUM([.O$12:.O25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259];INDIRECT([$prm.$B$21]);&quot;&gt;&quot;&amp;EOMONTH([.$A25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59];[$prm.$B$4]);INDIRECT([$prm.$B$45]);&quot;&gt;&quot;&amp;EOMONTH([.$A25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59])-SUM([.R$12:.R25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5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260];INDIRECT([$prm.$B$21]);&quot;&gt;&quot;&amp;EOMONTH([.$A26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60];[$prm.$B$4]);INDIRECT([$prm.$B$45]);&quot;&gt;&quot;&amp;EOMONTH([.$A26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60])-SUM([.C$12:.C26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60];INDIRECT([$prm.$B$21]);&quot;&gt;&quot;&amp;EOMONTH([.$A26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60];[$prm.$B$4]);INDIRECT([$prm.$B$45]);&quot;&gt;&quot;&amp;EOMONTH([.$A26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260])-SUM([.F$12:.F26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60];INDIRECT([$prm.$B$21]);&quot;&gt;&quot;&amp;EOMONTH([.$A26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60];[$prm.$B$4]);INDIRECT([$prm.$B$45]);&quot;&gt;&quot;&amp;EOMONTH([.$A26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60])-SUM([.I$12:.I26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60];INDIRECT([$prm.$B$21]);&quot;&gt;&quot;&amp;EOMONTH([.$A26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60];[$prm.$B$4]);INDIRECT([$prm.$B$45]);&quot;&gt;&quot;&amp;EOMONTH([.$A26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260])-SUM([.L$12:.L26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260];INDIRECT([$prm.$B$21]);&quot;&gt;&quot;&amp;EOMONTH([.$A26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60];[$prm.$B$4]);INDIRECT([$prm.$B$45]);&quot;&gt;&quot;&amp;EOMONTH([.$A26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260])-SUM([.O$12:.O26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260];INDIRECT([$prm.$B$21]);&quot;&gt;&quot;&amp;EOMONTH([.$A26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60];[$prm.$B$4]);INDIRECT([$prm.$B$45]);&quot;&gt;&quot;&amp;EOMONTH([.$A26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260])-SUM([.R$12:.R26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26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261];INDIRECT([$prm.$B$21]);&quot;&gt;&quot;&amp;EOMONTH([.$A26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61];[$prm.$B$4]);INDIRECT([$prm.$B$45]);&quot;&gt;&quot;&amp;EOMONTH([.$A26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61])-SUM([.C$12:.C26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61];INDIRECT([$prm.$B$21]);&quot;&gt;&quot;&amp;EOMONTH([.$A26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61];[$prm.$B$4]);INDIRECT([$prm.$B$45]);&quot;&gt;&quot;&amp;EOMONTH([.$A26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61])-SUM([.F$12:.F26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61];INDIRECT([$prm.$B$21]);&quot;&gt;&quot;&amp;EOMONTH([.$A26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61];[$prm.$B$4]);INDIRECT([$prm.$B$45]);&quot;&gt;&quot;&amp;EOMONTH([.$A26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61])-SUM([.I$12:.I26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61];INDIRECT([$prm.$B$21]);&quot;&gt;&quot;&amp;EOMONTH([.$A26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61];[$prm.$B$4]);INDIRECT([$prm.$B$45]);&quot;&gt;&quot;&amp;EOMONTH([.$A26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261])-SUM([.L$12:.L26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261];INDIRECT([$prm.$B$21]);&quot;&gt;&quot;&amp;EOMONTH([.$A26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61];[$prm.$B$4]);INDIRECT([$prm.$B$45]);&quot;&gt;&quot;&amp;EOMONTH([.$A26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261])-SUM([.O$12:.O26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261];INDIRECT([$prm.$B$21]);&quot;&gt;&quot;&amp;EOMONTH([.$A26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61];[$prm.$B$4]);INDIRECT([$prm.$B$45]);&quot;&gt;&quot;&amp;EOMONTH([.$A26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61])-SUM([.R$12:.R26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267];INDIRECT([$prm.$B$21]);&quot;&gt;&quot;&amp;EOMONTH([.$A26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67];INDIRECT([$prm.$B$21]);&quot;&gt;&quot;&amp;EOMONTH([.$A26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67];INDIRECT([$prm.$B$21]);&quot;&gt;&quot;&amp;EOMONTH([.$A26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67];INDIRECT([$prm.$B$21]);&quot;&gt;&quot;&amp;EOMONTH([.$A26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67];INDIRECT([$prm.$B$21]);&quot;&gt;&quot;&amp;EOMONTH([.$A26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67];INDIRECT([$prm.$B$21]);&quot;&gt;&quot;&amp;EOMONTH([.$A26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26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268];INDIRECT([$prm.$B$21]);&quot;&gt;&quot;&amp;EOMONTH([.$A26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268];[$prm.$B$4]);INDIRECT([$prm.$B$45]);&quot;&gt;&quot;&amp;EOMONTH([.$A26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68])-SUM([.C$12:.C26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268];INDIRECT([$prm.$B$21]);&quot;&gt;&quot;&amp;EOMONTH([.$A26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68];[$prm.$B$4]);INDIRECT([$prm.$B$45]);&quot;&gt;&quot;&amp;EOMONTH([.$A26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68])-SUM([.F$12:.F26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68];INDIRECT([$prm.$B$21]);&quot;&gt;&quot;&amp;EOMONTH([.$A26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68];[$prm.$B$4]);INDIRECT([$prm.$B$45]);&quot;&gt;&quot;&amp;EOMONTH([.$A26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68])-SUM([.I$12:.I26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68];INDIRECT([$prm.$B$21]);&quot;&gt;&quot;&amp;EOMONTH([.$A26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68];[$prm.$B$4]);INDIRECT([$prm.$B$45]);&quot;&gt;&quot;&amp;EOMONTH([.$A26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68])-SUM([.L$12:.L26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68];INDIRECT([$prm.$B$21]);&quot;&gt;&quot;&amp;EOMONTH([.$A26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68];[$prm.$B$4]);INDIRECT([$prm.$B$45]);&quot;&gt;&quot;&amp;EOMONTH([.$A26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68])-SUM([.O$12:.O26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68];INDIRECT([$prm.$B$21]);&quot;&gt;&quot;&amp;EOMONTH([.$A26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68];[$prm.$B$4]);INDIRECT([$prm.$B$45]);&quot;&gt;&quot;&amp;EOMONTH([.$A26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68])-SUM([.R$12:.R26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6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269];INDIRECT([$prm.$B$21]);&quot;&gt;&quot;&amp;EOMONTH([.$A26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269];[$prm.$B$4]);INDIRECT([$prm.$B$45]);&quot;&gt;&quot;&amp;EOMONTH([.$A26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69])-SUM([.C$12:.C26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269];INDIRECT([$prm.$B$21]);&quot;&gt;&quot;&amp;EOMONTH([.$A26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269];[$prm.$B$4]);INDIRECT([$prm.$B$45]);&quot;&gt;&quot;&amp;EOMONTH([.$A26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69])-SUM([.F$12:.F26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269];INDIRECT([$prm.$B$21]);&quot;&gt;&quot;&amp;EOMONTH([.$A26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69];[$prm.$B$4]);INDIRECT([$prm.$B$45]);&quot;&gt;&quot;&amp;EOMONTH([.$A26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69])-SUM([.I$12:.I26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69];INDIRECT([$prm.$B$21]);&quot;&gt;&quot;&amp;EOMONTH([.$A26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69];[$prm.$B$4]);INDIRECT([$prm.$B$45]);&quot;&gt;&quot;&amp;EOMONTH([.$A26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69])-SUM([.L$12:.L26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69];INDIRECT([$prm.$B$21]);&quot;&gt;&quot;&amp;EOMONTH([.$A26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69];[$prm.$B$4]);INDIRECT([$prm.$B$45]);&quot;&gt;&quot;&amp;EOMONTH([.$A26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69])-SUM([.O$12:.O26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69];INDIRECT([$prm.$B$21]);&quot;&gt;&quot;&amp;EOMONTH([.$A26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69];[$prm.$B$4]);INDIRECT([$prm.$B$45]);&quot;&gt;&quot;&amp;EOMONTH([.$A26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69])-SUM([.R$12:.R26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6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270];INDIRECT([$prm.$B$21]);&quot;&gt;&quot;&amp;EOMONTH([.$A27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0];[$prm.$B$4]);INDIRECT([$prm.$B$45]);&quot;&gt;&quot;&amp;EOMONTH([.$A27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270])-SUM([.C$12:.C27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270];INDIRECT([$prm.$B$21]);&quot;&gt;&quot;&amp;EOMONTH([.$A27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0];[$prm.$B$4]);INDIRECT([$prm.$B$45]);&quot;&gt;&quot;&amp;EOMONTH([.$A27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270])-SUM([.F$12:.F27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270];INDIRECT([$prm.$B$21]);&quot;&gt;&quot;&amp;EOMONTH([.$A27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0];[$prm.$B$4]);INDIRECT([$prm.$B$45]);&quot;&gt;&quot;&amp;EOMONTH([.$A27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70])-SUM([.I$12:.I27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70];INDIRECT([$prm.$B$21]);&quot;&gt;&quot;&amp;EOMONTH([.$A27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0];[$prm.$B$4]);INDIRECT([$prm.$B$45]);&quot;&gt;&quot;&amp;EOMONTH([.$A27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270])-SUM([.L$12:.L27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270];INDIRECT([$prm.$B$21]);&quot;&gt;&quot;&amp;EOMONTH([.$A27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0];[$prm.$B$4]);INDIRECT([$prm.$B$45]);&quot;&gt;&quot;&amp;EOMONTH([.$A27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270])-SUM([.O$12:.O27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270];INDIRECT([$prm.$B$21]);&quot;&gt;&quot;&amp;EOMONTH([.$A27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0];[$prm.$B$4]);INDIRECT([$prm.$B$45]);&quot;&gt;&quot;&amp;EOMONTH([.$A27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70])-SUM([.R$12:.R27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7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271];INDIRECT([$prm.$B$21]);&quot;&gt;&quot;&amp;EOMONTH([.$A27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271];[$prm.$B$4]);INDIRECT([$prm.$B$45]);&quot;&gt;&quot;&amp;EOMONTH([.$A27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271])-SUM([.C$12:.C27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271];INDIRECT([$prm.$B$21]);&quot;&gt;&quot;&amp;EOMONTH([.$A27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271];[$prm.$B$4]);INDIRECT([$prm.$B$45]);&quot;&gt;&quot;&amp;EOMONTH([.$A27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271])-SUM([.F$12:.F27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271];INDIRECT([$prm.$B$21]);&quot;&gt;&quot;&amp;EOMONTH([.$A27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1];[$prm.$B$4]);INDIRECT([$prm.$B$45]);&quot;&gt;&quot;&amp;EOMONTH([.$A27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71])-SUM([.I$12:.I27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71];INDIRECT([$prm.$B$21]);&quot;&gt;&quot;&amp;EOMONTH([.$A27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271];[$prm.$B$4]);INDIRECT([$prm.$B$45]);&quot;&gt;&quot;&amp;EOMONTH([.$A27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271])-SUM([.L$12:.L27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271];INDIRECT([$prm.$B$21]);&quot;&gt;&quot;&amp;EOMONTH([.$A27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271];[$prm.$B$4]);INDIRECT([$prm.$B$45]);&quot;&gt;&quot;&amp;EOMONTH([.$A27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271])-SUM([.O$12:.O27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271];INDIRECT([$prm.$B$21]);&quot;&gt;&quot;&amp;EOMONTH([.$A27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1];[$prm.$B$4]);INDIRECT([$prm.$B$45]);&quot;&gt;&quot;&amp;EOMONTH([.$A27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71])-SUM([.R$12:.R27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7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272];INDIRECT([$prm.$B$21]);&quot;&gt;&quot;&amp;EOMONTH([.$A27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272];[$prm.$B$4]);INDIRECT([$prm.$B$45]);&quot;&gt;&quot;&amp;EOMONTH([.$A27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272])-SUM([.C$12:.C27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272];INDIRECT([$prm.$B$21]);&quot;&gt;&quot;&amp;EOMONTH([.$A27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2];[$prm.$B$4]);INDIRECT([$prm.$B$45]);&quot;&gt;&quot;&amp;EOMONTH([.$A27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272])-SUM([.F$12:.F27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72];INDIRECT([$prm.$B$21]);&quot;&gt;&quot;&amp;EOMONTH([.$A27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2];[$prm.$B$4]);INDIRECT([$prm.$B$45]);&quot;&gt;&quot;&amp;EOMONTH([.$A27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72])-SUM([.I$12:.I27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72];INDIRECT([$prm.$B$21]);&quot;&gt;&quot;&amp;EOMONTH([.$A27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2];[$prm.$B$4]);INDIRECT([$prm.$B$45]);&quot;&gt;&quot;&amp;EOMONTH([.$A27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272])-SUM([.L$12:.L27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272];INDIRECT([$prm.$B$21]);&quot;&gt;&quot;&amp;EOMONTH([.$A27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2];[$prm.$B$4]);INDIRECT([$prm.$B$45]);&quot;&gt;&quot;&amp;EOMONTH([.$A27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272])-SUM([.O$12:.O27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272];INDIRECT([$prm.$B$21]);&quot;&gt;&quot;&amp;EOMONTH([.$A27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2];[$prm.$B$4]);INDIRECT([$prm.$B$45]);&quot;&gt;&quot;&amp;EOMONTH([.$A27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72])-SUM([.R$12:.R27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7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273];INDIRECT([$prm.$B$21]);&quot;&gt;&quot;&amp;EOMONTH([.$A27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3];[$prm.$B$4]);INDIRECT([$prm.$B$45]);&quot;&gt;&quot;&amp;EOMONTH([.$A27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273])-SUM([.C$12:.C27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273];INDIRECT([$prm.$B$21]);&quot;&gt;&quot;&amp;EOMONTH([.$A27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3];[$prm.$B$4]);INDIRECT([$prm.$B$45]);&quot;&gt;&quot;&amp;EOMONTH([.$A27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73])-SUM([.F$12:.F27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73];INDIRECT([$prm.$B$21]);&quot;&gt;&quot;&amp;EOMONTH([.$A27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3];[$prm.$B$4]);INDIRECT([$prm.$B$45]);&quot;&gt;&quot;&amp;EOMONTH([.$A27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73])-SUM([.I$12:.I27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73];INDIRECT([$prm.$B$21]);&quot;&gt;&quot;&amp;EOMONTH([.$A27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3];[$prm.$B$4]);INDIRECT([$prm.$B$45]);&quot;&gt;&quot;&amp;EOMONTH([.$A27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273])-SUM([.L$12:.L27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273];INDIRECT([$prm.$B$21]);&quot;&gt;&quot;&amp;EOMONTH([.$A27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3];[$prm.$B$4]);INDIRECT([$prm.$B$45]);&quot;&gt;&quot;&amp;EOMONTH([.$A27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273])-SUM([.O$12:.O27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273];INDIRECT([$prm.$B$21]);&quot;&gt;&quot;&amp;EOMONTH([.$A27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3];[$prm.$B$4]);INDIRECT([$prm.$B$45]);&quot;&gt;&quot;&amp;EOMONTH([.$A27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73])-SUM([.R$12:.R27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7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274];INDIRECT([$prm.$B$21]);&quot;&gt;&quot;&amp;EOMONTH([.$A27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4];[$prm.$B$4]);INDIRECT([$prm.$B$45]);&quot;&gt;&quot;&amp;EOMONTH([.$A27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274])-SUM([.C$12:.C27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74];INDIRECT([$prm.$B$21]);&quot;&gt;&quot;&amp;EOMONTH([.$A27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4];[$prm.$B$4]);INDIRECT([$prm.$B$45]);&quot;&gt;&quot;&amp;EOMONTH([.$A27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74])-SUM([.F$12:.F27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74];INDIRECT([$prm.$B$21]);&quot;&gt;&quot;&amp;EOMONTH([.$A27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4];[$prm.$B$4]);INDIRECT([$prm.$B$45]);&quot;&gt;&quot;&amp;EOMONTH([.$A27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74])-SUM([.I$12:.I27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74];INDIRECT([$prm.$B$21]);&quot;&gt;&quot;&amp;EOMONTH([.$A27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4];[$prm.$B$4]);INDIRECT([$prm.$B$45]);&quot;&gt;&quot;&amp;EOMONTH([.$A27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274])-SUM([.L$12:.L27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274];INDIRECT([$prm.$B$21]);&quot;&gt;&quot;&amp;EOMONTH([.$A27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4];[$prm.$B$4]);INDIRECT([$prm.$B$45]);&quot;&gt;&quot;&amp;EOMONTH([.$A27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274])-SUM([.O$12:.O27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274];INDIRECT([$prm.$B$21]);&quot;&gt;&quot;&amp;EOMONTH([.$A27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4];[$prm.$B$4]);INDIRECT([$prm.$B$45]);&quot;&gt;&quot;&amp;EOMONTH([.$A27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74])-SUM([.R$12:.R27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7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275];INDIRECT([$prm.$B$21]);&quot;&gt;&quot;&amp;EOMONTH([.$A27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5];[$prm.$B$4]);INDIRECT([$prm.$B$45]);&quot;&gt;&quot;&amp;EOMONTH([.$A27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75])-SUM([.C$12:.C27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75];INDIRECT([$prm.$B$21]);&quot;&gt;&quot;&amp;EOMONTH([.$A27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5];[$prm.$B$4]);INDIRECT([$prm.$B$45]);&quot;&gt;&quot;&amp;EOMONTH([.$A27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275])-SUM([.F$12:.F27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75];INDIRECT([$prm.$B$21]);&quot;&gt;&quot;&amp;EOMONTH([.$A27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5];[$prm.$B$4]);INDIRECT([$prm.$B$45]);&quot;&gt;&quot;&amp;EOMONTH([.$A27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75])-SUM([.I$12:.I27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75];INDIRECT([$prm.$B$21]);&quot;&gt;&quot;&amp;EOMONTH([.$A27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5];[$prm.$B$4]);INDIRECT([$prm.$B$45]);&quot;&gt;&quot;&amp;EOMONTH([.$A27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275])-SUM([.L$12:.L27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275];INDIRECT([$prm.$B$21]);&quot;&gt;&quot;&amp;EOMONTH([.$A27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5];[$prm.$B$4]);INDIRECT([$prm.$B$45]);&quot;&gt;&quot;&amp;EOMONTH([.$A27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275])-SUM([.O$12:.O27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275];INDIRECT([$prm.$B$21]);&quot;&gt;&quot;&amp;EOMONTH([.$A27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5];[$prm.$B$4]);INDIRECT([$prm.$B$45]);&quot;&gt;&quot;&amp;EOMONTH([.$A27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275])-SUM([.R$12:.R27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27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276];INDIRECT([$prm.$B$21]);&quot;&gt;&quot;&amp;EOMONTH([.$A27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6];[$prm.$B$4]);INDIRECT([$prm.$B$45]);&quot;&gt;&quot;&amp;EOMONTH([.$A27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76])-SUM([.C$12:.C27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76];INDIRECT([$prm.$B$21]);&quot;&gt;&quot;&amp;EOMONTH([.$A27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6];[$prm.$B$4]);INDIRECT([$prm.$B$45]);&quot;&gt;&quot;&amp;EOMONTH([.$A27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76])-SUM([.F$12:.F27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76];INDIRECT([$prm.$B$21]);&quot;&gt;&quot;&amp;EOMONTH([.$A27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6];[$prm.$B$4]);INDIRECT([$prm.$B$45]);&quot;&gt;&quot;&amp;EOMONTH([.$A27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76])-SUM([.I$12:.I27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76];INDIRECT([$prm.$B$21]);&quot;&gt;&quot;&amp;EOMONTH([.$A27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76];[$prm.$B$4]);INDIRECT([$prm.$B$45]);&quot;&gt;&quot;&amp;EOMONTH([.$A27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276])-SUM([.L$12:.L27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276];INDIRECT([$prm.$B$21]);&quot;&gt;&quot;&amp;EOMONTH([.$A27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76];[$prm.$B$4]);INDIRECT([$prm.$B$45]);&quot;&gt;&quot;&amp;EOMONTH([.$A27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276])-SUM([.O$12:.O27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276];INDIRECT([$prm.$B$21]);&quot;&gt;&quot;&amp;EOMONTH([.$A27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76];[$prm.$B$4]);INDIRECT([$prm.$B$45]);&quot;&gt;&quot;&amp;EOMONTH([.$A27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76])-SUM([.R$12:.R27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282];INDIRECT([$prm.$B$21]);&quot;&gt;&quot;&amp;EOMONTH([.$A28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82];INDIRECT([$prm.$B$21]);&quot;&gt;&quot;&amp;EOMONTH([.$A28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82];INDIRECT([$prm.$B$21]);&quot;&gt;&quot;&amp;EOMONTH([.$A28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82];INDIRECT([$prm.$B$21]);&quot;&gt;&quot;&amp;EOMONTH([.$A28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82];INDIRECT([$prm.$B$21]);&quot;&gt;&quot;&amp;EOMONTH([.$A28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82];INDIRECT([$prm.$B$21]);&quot;&gt;&quot;&amp;EOMONTH([.$A28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28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283];INDIRECT([$prm.$B$21]);&quot;&gt;&quot;&amp;EOMONTH([.$A28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283];[$prm.$B$4]);INDIRECT([$prm.$B$45]);&quot;&gt;&quot;&amp;EOMONTH([.$A28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83])-SUM([.C$12:.C28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283];INDIRECT([$prm.$B$21]);&quot;&gt;&quot;&amp;EOMONTH([.$A28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3];[$prm.$B$4]);INDIRECT([$prm.$B$45]);&quot;&gt;&quot;&amp;EOMONTH([.$A28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83])-SUM([.F$12:.F28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83];INDIRECT([$prm.$B$21]);&quot;&gt;&quot;&amp;EOMONTH([.$A28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3];[$prm.$B$4]);INDIRECT([$prm.$B$45]);&quot;&gt;&quot;&amp;EOMONTH([.$A28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83])-SUM([.I$12:.I28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83];INDIRECT([$prm.$B$21]);&quot;&gt;&quot;&amp;EOMONTH([.$A28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83];[$prm.$B$4]);INDIRECT([$prm.$B$45]);&quot;&gt;&quot;&amp;EOMONTH([.$A28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83])-SUM([.L$12:.L28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83];INDIRECT([$prm.$B$21]);&quot;&gt;&quot;&amp;EOMONTH([.$A28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83];[$prm.$B$4]);INDIRECT([$prm.$B$45]);&quot;&gt;&quot;&amp;EOMONTH([.$A28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83])-SUM([.O$12:.O28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83];INDIRECT([$prm.$B$21]);&quot;&gt;&quot;&amp;EOMONTH([.$A28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3];[$prm.$B$4]);INDIRECT([$prm.$B$45]);&quot;&gt;&quot;&amp;EOMONTH([.$A28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83])-SUM([.R$12:.R28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8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284];INDIRECT([$prm.$B$21]);&quot;&gt;&quot;&amp;EOMONTH([.$A28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284];[$prm.$B$4]);INDIRECT([$prm.$B$45]);&quot;&gt;&quot;&amp;EOMONTH([.$A28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84])-SUM([.C$12:.C28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284];INDIRECT([$prm.$B$21]);&quot;&gt;&quot;&amp;EOMONTH([.$A28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284];[$prm.$B$4]);INDIRECT([$prm.$B$45]);&quot;&gt;&quot;&amp;EOMONTH([.$A28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84])-SUM([.F$12:.F28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284];INDIRECT([$prm.$B$21]);&quot;&gt;&quot;&amp;EOMONTH([.$A28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4];[$prm.$B$4]);INDIRECT([$prm.$B$45]);&quot;&gt;&quot;&amp;EOMONTH([.$A28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84])-SUM([.I$12:.I28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84];INDIRECT([$prm.$B$21]);&quot;&gt;&quot;&amp;EOMONTH([.$A28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84];[$prm.$B$4]);INDIRECT([$prm.$B$45]);&quot;&gt;&quot;&amp;EOMONTH([.$A28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84])-SUM([.L$12:.L28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84];INDIRECT([$prm.$B$21]);&quot;&gt;&quot;&amp;EOMONTH([.$A28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84];[$prm.$B$4]);INDIRECT([$prm.$B$45]);&quot;&gt;&quot;&amp;EOMONTH([.$A28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84])-SUM([.O$12:.O28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84];INDIRECT([$prm.$B$21]);&quot;&gt;&quot;&amp;EOMONTH([.$A28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4];[$prm.$B$4]);INDIRECT([$prm.$B$45]);&quot;&gt;&quot;&amp;EOMONTH([.$A28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84])-SUM([.R$12:.R28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8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285];INDIRECT([$prm.$B$21]);&quot;&gt;&quot;&amp;EOMONTH([.$A28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5];[$prm.$B$4]);INDIRECT([$prm.$B$45]);&quot;&gt;&quot;&amp;EOMONTH([.$A28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285])-SUM([.C$12:.C28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285];INDIRECT([$prm.$B$21]);&quot;&gt;&quot;&amp;EOMONTH([.$A28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5];[$prm.$B$4]);INDIRECT([$prm.$B$45]);&quot;&gt;&quot;&amp;EOMONTH([.$A28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285])-SUM([.F$12:.F28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285];INDIRECT([$prm.$B$21]);&quot;&gt;&quot;&amp;EOMONTH([.$A28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5];[$prm.$B$4]);INDIRECT([$prm.$B$45]);&quot;&gt;&quot;&amp;EOMONTH([.$A28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85])-SUM([.I$12:.I28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85];INDIRECT([$prm.$B$21]);&quot;&gt;&quot;&amp;EOMONTH([.$A28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5];[$prm.$B$4]);INDIRECT([$prm.$B$45]);&quot;&gt;&quot;&amp;EOMONTH([.$A28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285])-SUM([.L$12:.L28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285];INDIRECT([$prm.$B$21]);&quot;&gt;&quot;&amp;EOMONTH([.$A28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5];[$prm.$B$4]);INDIRECT([$prm.$B$45]);&quot;&gt;&quot;&amp;EOMONTH([.$A28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285])-SUM([.O$12:.O28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285];INDIRECT([$prm.$B$21]);&quot;&gt;&quot;&amp;EOMONTH([.$A28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5];[$prm.$B$4]);INDIRECT([$prm.$B$45]);&quot;&gt;&quot;&amp;EOMONTH([.$A28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85])-SUM([.R$12:.R28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8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286];INDIRECT([$prm.$B$21]);&quot;&gt;&quot;&amp;EOMONTH([.$A28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286];[$prm.$B$4]);INDIRECT([$prm.$B$45]);&quot;&gt;&quot;&amp;EOMONTH([.$A28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286])-SUM([.C$12:.C28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286];INDIRECT([$prm.$B$21]);&quot;&gt;&quot;&amp;EOMONTH([.$A28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286];[$prm.$B$4]);INDIRECT([$prm.$B$45]);&quot;&gt;&quot;&amp;EOMONTH([.$A28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286])-SUM([.F$12:.F28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286];INDIRECT([$prm.$B$21]);&quot;&gt;&quot;&amp;EOMONTH([.$A28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6];[$prm.$B$4]);INDIRECT([$prm.$B$45]);&quot;&gt;&quot;&amp;EOMONTH([.$A28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86])-SUM([.I$12:.I28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86];INDIRECT([$prm.$B$21]);&quot;&gt;&quot;&amp;EOMONTH([.$A28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286];[$prm.$B$4]);INDIRECT([$prm.$B$45]);&quot;&gt;&quot;&amp;EOMONTH([.$A28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286])-SUM([.L$12:.L28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286];INDIRECT([$prm.$B$21]);&quot;&gt;&quot;&amp;EOMONTH([.$A28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286];[$prm.$B$4]);INDIRECT([$prm.$B$45]);&quot;&gt;&quot;&amp;EOMONTH([.$A28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286])-SUM([.O$12:.O28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286];INDIRECT([$prm.$B$21]);&quot;&gt;&quot;&amp;EOMONTH([.$A28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6];[$prm.$B$4]);INDIRECT([$prm.$B$45]);&quot;&gt;&quot;&amp;EOMONTH([.$A28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86])-SUM([.R$12:.R28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8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287];INDIRECT([$prm.$B$21]);&quot;&gt;&quot;&amp;EOMONTH([.$A28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287];[$prm.$B$4]);INDIRECT([$prm.$B$45]);&quot;&gt;&quot;&amp;EOMONTH([.$A28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287])-SUM([.C$12:.C28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287];INDIRECT([$prm.$B$21]);&quot;&gt;&quot;&amp;EOMONTH([.$A28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7];[$prm.$B$4]);INDIRECT([$prm.$B$45]);&quot;&gt;&quot;&amp;EOMONTH([.$A28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287])-SUM([.F$12:.F28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87];INDIRECT([$prm.$B$21]);&quot;&gt;&quot;&amp;EOMONTH([.$A28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7];[$prm.$B$4]);INDIRECT([$prm.$B$45]);&quot;&gt;&quot;&amp;EOMONTH([.$A28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87])-SUM([.I$12:.I28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87];INDIRECT([$prm.$B$21]);&quot;&gt;&quot;&amp;EOMONTH([.$A28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7];[$prm.$B$4]);INDIRECT([$prm.$B$45]);&quot;&gt;&quot;&amp;EOMONTH([.$A28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287])-SUM([.L$12:.L28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287];INDIRECT([$prm.$B$21]);&quot;&gt;&quot;&amp;EOMONTH([.$A28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7];[$prm.$B$4]);INDIRECT([$prm.$B$45]);&quot;&gt;&quot;&amp;EOMONTH([.$A28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287])-SUM([.O$12:.O28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287];INDIRECT([$prm.$B$21]);&quot;&gt;&quot;&amp;EOMONTH([.$A28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7];[$prm.$B$4]);INDIRECT([$prm.$B$45]);&quot;&gt;&quot;&amp;EOMONTH([.$A28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87])-SUM([.R$12:.R28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8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288];INDIRECT([$prm.$B$21]);&quot;&gt;&quot;&amp;EOMONTH([.$A28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8];[$prm.$B$4]);INDIRECT([$prm.$B$45]);&quot;&gt;&quot;&amp;EOMONTH([.$A28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288])-SUM([.C$12:.C28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288];INDIRECT([$prm.$B$21]);&quot;&gt;&quot;&amp;EOMONTH([.$A28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8];[$prm.$B$4]);INDIRECT([$prm.$B$45]);&quot;&gt;&quot;&amp;EOMONTH([.$A28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88])-SUM([.F$12:.F28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88];INDIRECT([$prm.$B$21]);&quot;&gt;&quot;&amp;EOMONTH([.$A28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8];[$prm.$B$4]);INDIRECT([$prm.$B$45]);&quot;&gt;&quot;&amp;EOMONTH([.$A28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88])-SUM([.I$12:.I28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88];INDIRECT([$prm.$B$21]);&quot;&gt;&quot;&amp;EOMONTH([.$A28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8];[$prm.$B$4]);INDIRECT([$prm.$B$45]);&quot;&gt;&quot;&amp;EOMONTH([.$A28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288])-SUM([.L$12:.L28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288];INDIRECT([$prm.$B$21]);&quot;&gt;&quot;&amp;EOMONTH([.$A28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8];[$prm.$B$4]);INDIRECT([$prm.$B$45]);&quot;&gt;&quot;&amp;EOMONTH([.$A28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288])-SUM([.O$12:.O28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288];INDIRECT([$prm.$B$21]);&quot;&gt;&quot;&amp;EOMONTH([.$A28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8];[$prm.$B$4]);INDIRECT([$prm.$B$45]);&quot;&gt;&quot;&amp;EOMONTH([.$A28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88])-SUM([.R$12:.R28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8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289];INDIRECT([$prm.$B$21]);&quot;&gt;&quot;&amp;EOMONTH([.$A28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9];[$prm.$B$4]);INDIRECT([$prm.$B$45]);&quot;&gt;&quot;&amp;EOMONTH([.$A28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289])-SUM([.C$12:.C28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89];INDIRECT([$prm.$B$21]);&quot;&gt;&quot;&amp;EOMONTH([.$A28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9];[$prm.$B$4]);INDIRECT([$prm.$B$45]);&quot;&gt;&quot;&amp;EOMONTH([.$A28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89])-SUM([.F$12:.F28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289];INDIRECT([$prm.$B$21]);&quot;&gt;&quot;&amp;EOMONTH([.$A28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9];[$prm.$B$4]);INDIRECT([$prm.$B$45]);&quot;&gt;&quot;&amp;EOMONTH([.$A28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89])-SUM([.I$12:.I28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89];INDIRECT([$prm.$B$21]);&quot;&gt;&quot;&amp;EOMONTH([.$A28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9];[$prm.$B$4]);INDIRECT([$prm.$B$45]);&quot;&gt;&quot;&amp;EOMONTH([.$A28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289])-SUM([.L$12:.L28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289];INDIRECT([$prm.$B$21]);&quot;&gt;&quot;&amp;EOMONTH([.$A28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9];[$prm.$B$4]);INDIRECT([$prm.$B$45]);&quot;&gt;&quot;&amp;EOMONTH([.$A28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289])-SUM([.O$12:.O28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289];INDIRECT([$prm.$B$21]);&quot;&gt;&quot;&amp;EOMONTH([.$A28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89];[$prm.$B$4]);INDIRECT([$prm.$B$45]);&quot;&gt;&quot;&amp;EOMONTH([.$A28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89])-SUM([.R$12:.R28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8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290];INDIRECT([$prm.$B$21]);&quot;&gt;&quot;&amp;EOMONTH([.$A29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0];[$prm.$B$4]);INDIRECT([$prm.$B$45]);&quot;&gt;&quot;&amp;EOMONTH([.$A29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90])-SUM([.C$12:.C29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90];INDIRECT([$prm.$B$21]);&quot;&gt;&quot;&amp;EOMONTH([.$A29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0];[$prm.$B$4]);INDIRECT([$prm.$B$45]);&quot;&gt;&quot;&amp;EOMONTH([.$A29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290])-SUM([.F$12:.F29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90];INDIRECT([$prm.$B$21]);&quot;&gt;&quot;&amp;EOMONTH([.$A29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0];[$prm.$B$4]);INDIRECT([$prm.$B$45]);&quot;&gt;&quot;&amp;EOMONTH([.$A29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90])-SUM([.I$12:.I29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90];INDIRECT([$prm.$B$21]);&quot;&gt;&quot;&amp;EOMONTH([.$A29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0];[$prm.$B$4]);INDIRECT([$prm.$B$45]);&quot;&gt;&quot;&amp;EOMONTH([.$A29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290])-SUM([.L$12:.L29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290];INDIRECT([$prm.$B$21]);&quot;&gt;&quot;&amp;EOMONTH([.$A29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0];[$prm.$B$4]);INDIRECT([$prm.$B$45]);&quot;&gt;&quot;&amp;EOMONTH([.$A29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290])-SUM([.O$12:.O29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290];INDIRECT([$prm.$B$21]);&quot;&gt;&quot;&amp;EOMONTH([.$A29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0];[$prm.$B$4]);INDIRECT([$prm.$B$45]);&quot;&gt;&quot;&amp;EOMONTH([.$A29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290])-SUM([.R$12:.R29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29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291];INDIRECT([$prm.$B$21]);&quot;&gt;&quot;&amp;EOMONTH([.$A29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1];[$prm.$B$4]);INDIRECT([$prm.$B$45]);&quot;&gt;&quot;&amp;EOMONTH([.$A29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91])-SUM([.C$12:.C29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291];INDIRECT([$prm.$B$21]);&quot;&gt;&quot;&amp;EOMONTH([.$A29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1];[$prm.$B$4]);INDIRECT([$prm.$B$45]);&quot;&gt;&quot;&amp;EOMONTH([.$A29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91])-SUM([.F$12:.F29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291];INDIRECT([$prm.$B$21]);&quot;&gt;&quot;&amp;EOMONTH([.$A29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1];[$prm.$B$4]);INDIRECT([$prm.$B$45]);&quot;&gt;&quot;&amp;EOMONTH([.$A29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91])-SUM([.I$12:.I29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91];INDIRECT([$prm.$B$21]);&quot;&gt;&quot;&amp;EOMONTH([.$A29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91];[$prm.$B$4]);INDIRECT([$prm.$B$45]);&quot;&gt;&quot;&amp;EOMONTH([.$A29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291])-SUM([.L$12:.L29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291];INDIRECT([$prm.$B$21]);&quot;&gt;&quot;&amp;EOMONTH([.$A29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1];[$prm.$B$4]);INDIRECT([$prm.$B$45]);&quot;&gt;&quot;&amp;EOMONTH([.$A29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291])-SUM([.O$12:.O29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291];INDIRECT([$prm.$B$21]);&quot;&gt;&quot;&amp;EOMONTH([.$A29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291];[$prm.$B$4]);INDIRECT([$prm.$B$45]);&quot;&gt;&quot;&amp;EOMONTH([.$A29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91])-SUM([.R$12:.R29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297];INDIRECT([$prm.$B$21]);&quot;&gt;&quot;&amp;EOMONTH([.$A29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97];INDIRECT([$prm.$B$21]);&quot;&gt;&quot;&amp;EOMONTH([.$A29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97];INDIRECT([$prm.$B$21]);&quot;&gt;&quot;&amp;EOMONTH([.$A29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97];INDIRECT([$prm.$B$21]);&quot;&gt;&quot;&amp;EOMONTH([.$A29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97];INDIRECT([$prm.$B$21]);&quot;&gt;&quot;&amp;EOMONTH([.$A29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297];INDIRECT([$prm.$B$21]);&quot;&gt;&quot;&amp;EOMONTH([.$A29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29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298];INDIRECT([$prm.$B$21]);&quot;&gt;&quot;&amp;EOMONTH([.$A29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298];[$prm.$B$4]);INDIRECT([$prm.$B$45]);&quot;&gt;&quot;&amp;EOMONTH([.$A29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98])-SUM([.C$12:.C29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298];INDIRECT([$prm.$B$21]);&quot;&gt;&quot;&amp;EOMONTH([.$A29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8];[$prm.$B$4]);INDIRECT([$prm.$B$45]);&quot;&gt;&quot;&amp;EOMONTH([.$A29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98])-SUM([.F$12:.F29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98];INDIRECT([$prm.$B$21]);&quot;&gt;&quot;&amp;EOMONTH([.$A29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8];[$prm.$B$4]);INDIRECT([$prm.$B$45]);&quot;&gt;&quot;&amp;EOMONTH([.$A29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98])-SUM([.I$12:.I29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98];INDIRECT([$prm.$B$21]);&quot;&gt;&quot;&amp;EOMONTH([.$A29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98];[$prm.$B$4]);INDIRECT([$prm.$B$45]);&quot;&gt;&quot;&amp;EOMONTH([.$A29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98])-SUM([.L$12:.L29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98];INDIRECT([$prm.$B$21]);&quot;&gt;&quot;&amp;EOMONTH([.$A29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298];[$prm.$B$4]);INDIRECT([$prm.$B$45]);&quot;&gt;&quot;&amp;EOMONTH([.$A29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98])-SUM([.O$12:.O29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298];INDIRECT([$prm.$B$21]);&quot;&gt;&quot;&amp;EOMONTH([.$A29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8];[$prm.$B$4]);INDIRECT([$prm.$B$45]);&quot;&gt;&quot;&amp;EOMONTH([.$A29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98])-SUM([.R$12:.R29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9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299];INDIRECT([$prm.$B$21]);&quot;&gt;&quot;&amp;EOMONTH([.$A29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299];[$prm.$B$4]);INDIRECT([$prm.$B$45]);&quot;&gt;&quot;&amp;EOMONTH([.$A29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299])-SUM([.C$12:.C29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299];INDIRECT([$prm.$B$21]);&quot;&gt;&quot;&amp;EOMONTH([.$A29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299];[$prm.$B$4]);INDIRECT([$prm.$B$45]);&quot;&gt;&quot;&amp;EOMONTH([.$A29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299])-SUM([.F$12:.F29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299];INDIRECT([$prm.$B$21]);&quot;&gt;&quot;&amp;EOMONTH([.$A29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9];[$prm.$B$4]);INDIRECT([$prm.$B$45]);&quot;&gt;&quot;&amp;EOMONTH([.$A29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299])-SUM([.I$12:.I29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299];INDIRECT([$prm.$B$21]);&quot;&gt;&quot;&amp;EOMONTH([.$A29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99];[$prm.$B$4]);INDIRECT([$prm.$B$45]);&quot;&gt;&quot;&amp;EOMONTH([.$A29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299])-SUM([.L$12:.L29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99];INDIRECT([$prm.$B$21]);&quot;&gt;&quot;&amp;EOMONTH([.$A29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299];[$prm.$B$4]);INDIRECT([$prm.$B$45]);&quot;&gt;&quot;&amp;EOMONTH([.$A29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299])-SUM([.O$12:.O29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299];INDIRECT([$prm.$B$21]);&quot;&gt;&quot;&amp;EOMONTH([.$A29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299];[$prm.$B$4]);INDIRECT([$prm.$B$45]);&quot;&gt;&quot;&amp;EOMONTH([.$A29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299])-SUM([.R$12:.R29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29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300];INDIRECT([$prm.$B$21]);&quot;&gt;&quot;&amp;EOMONTH([.$A30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0];[$prm.$B$4]);INDIRECT([$prm.$B$45]);&quot;&gt;&quot;&amp;EOMONTH([.$A30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300])-SUM([.C$12:.C30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300];INDIRECT([$prm.$B$21]);&quot;&gt;&quot;&amp;EOMONTH([.$A30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0];[$prm.$B$4]);INDIRECT([$prm.$B$45]);&quot;&gt;&quot;&amp;EOMONTH([.$A30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300])-SUM([.F$12:.F30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300];INDIRECT([$prm.$B$21]);&quot;&gt;&quot;&amp;EOMONTH([.$A30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0];[$prm.$B$4]);INDIRECT([$prm.$B$45]);&quot;&gt;&quot;&amp;EOMONTH([.$A30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00])-SUM([.I$12:.I30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00];INDIRECT([$prm.$B$21]);&quot;&gt;&quot;&amp;EOMONTH([.$A30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0];[$prm.$B$4]);INDIRECT([$prm.$B$45]);&quot;&gt;&quot;&amp;EOMONTH([.$A30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300])-SUM([.L$12:.L30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300];INDIRECT([$prm.$B$21]);&quot;&gt;&quot;&amp;EOMONTH([.$A30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0];[$prm.$B$4]);INDIRECT([$prm.$B$45]);&quot;&gt;&quot;&amp;EOMONTH([.$A30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300])-SUM([.O$12:.O30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300];INDIRECT([$prm.$B$21]);&quot;&gt;&quot;&amp;EOMONTH([.$A30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0];[$prm.$B$4]);INDIRECT([$prm.$B$45]);&quot;&gt;&quot;&amp;EOMONTH([.$A30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00])-SUM([.R$12:.R30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0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301];INDIRECT([$prm.$B$21]);&quot;&gt;&quot;&amp;EOMONTH([.$A30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301];[$prm.$B$4]);INDIRECT([$prm.$B$45]);&quot;&gt;&quot;&amp;EOMONTH([.$A30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301])-SUM([.C$12:.C30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301];INDIRECT([$prm.$B$21]);&quot;&gt;&quot;&amp;EOMONTH([.$A30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301];[$prm.$B$4]);INDIRECT([$prm.$B$45]);&quot;&gt;&quot;&amp;EOMONTH([.$A30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301])-SUM([.F$12:.F30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301];INDIRECT([$prm.$B$21]);&quot;&gt;&quot;&amp;EOMONTH([.$A30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1];[$prm.$B$4]);INDIRECT([$prm.$B$45]);&quot;&gt;&quot;&amp;EOMONTH([.$A30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01])-SUM([.I$12:.I30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01];INDIRECT([$prm.$B$21]);&quot;&gt;&quot;&amp;EOMONTH([.$A30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01];[$prm.$B$4]);INDIRECT([$prm.$B$45]);&quot;&gt;&quot;&amp;EOMONTH([.$A30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301])-SUM([.L$12:.L30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301];INDIRECT([$prm.$B$21]);&quot;&gt;&quot;&amp;EOMONTH([.$A30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01];[$prm.$B$4]);INDIRECT([$prm.$B$45]);&quot;&gt;&quot;&amp;EOMONTH([.$A30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301])-SUM([.O$12:.O30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301];INDIRECT([$prm.$B$21]);&quot;&gt;&quot;&amp;EOMONTH([.$A30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1];[$prm.$B$4]);INDIRECT([$prm.$B$45]);&quot;&gt;&quot;&amp;EOMONTH([.$A30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01])-SUM([.R$12:.R30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0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302];INDIRECT([$prm.$B$21]);&quot;&gt;&quot;&amp;EOMONTH([.$A30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302];[$prm.$B$4]);INDIRECT([$prm.$B$45]);&quot;&gt;&quot;&amp;EOMONTH([.$A30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302])-SUM([.C$12:.C30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302];INDIRECT([$prm.$B$21]);&quot;&gt;&quot;&amp;EOMONTH([.$A30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2];[$prm.$B$4]);INDIRECT([$prm.$B$45]);&quot;&gt;&quot;&amp;EOMONTH([.$A30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302])-SUM([.F$12:.F30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02];INDIRECT([$prm.$B$21]);&quot;&gt;&quot;&amp;EOMONTH([.$A30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2];[$prm.$B$4]);INDIRECT([$prm.$B$45]);&quot;&gt;&quot;&amp;EOMONTH([.$A30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02])-SUM([.I$12:.I30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02];INDIRECT([$prm.$B$21]);&quot;&gt;&quot;&amp;EOMONTH([.$A30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2];[$prm.$B$4]);INDIRECT([$prm.$B$45]);&quot;&gt;&quot;&amp;EOMONTH([.$A30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302])-SUM([.L$12:.L30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302];INDIRECT([$prm.$B$21]);&quot;&gt;&quot;&amp;EOMONTH([.$A30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2];[$prm.$B$4]);INDIRECT([$prm.$B$45]);&quot;&gt;&quot;&amp;EOMONTH([.$A30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302])-SUM([.O$12:.O30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302];INDIRECT([$prm.$B$21]);&quot;&gt;&quot;&amp;EOMONTH([.$A30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2];[$prm.$B$4]);INDIRECT([$prm.$B$45]);&quot;&gt;&quot;&amp;EOMONTH([.$A30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02])-SUM([.R$12:.R30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0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303];INDIRECT([$prm.$B$21]);&quot;&gt;&quot;&amp;EOMONTH([.$A30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3];[$prm.$B$4]);INDIRECT([$prm.$B$45]);&quot;&gt;&quot;&amp;EOMONTH([.$A30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303])-SUM([.C$12:.C30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303];INDIRECT([$prm.$B$21]);&quot;&gt;&quot;&amp;EOMONTH([.$A30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3];[$prm.$B$4]);INDIRECT([$prm.$B$45]);&quot;&gt;&quot;&amp;EOMONTH([.$A30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03])-SUM([.F$12:.F30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03];INDIRECT([$prm.$B$21]);&quot;&gt;&quot;&amp;EOMONTH([.$A30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3];[$prm.$B$4]);INDIRECT([$prm.$B$45]);&quot;&gt;&quot;&amp;EOMONTH([.$A30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03])-SUM([.I$12:.I30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03];INDIRECT([$prm.$B$21]);&quot;&gt;&quot;&amp;EOMONTH([.$A30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3];[$prm.$B$4]);INDIRECT([$prm.$B$45]);&quot;&gt;&quot;&amp;EOMONTH([.$A30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303])-SUM([.L$12:.L30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303];INDIRECT([$prm.$B$21]);&quot;&gt;&quot;&amp;EOMONTH([.$A30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3];[$prm.$B$4]);INDIRECT([$prm.$B$45]);&quot;&gt;&quot;&amp;EOMONTH([.$A30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303])-SUM([.O$12:.O30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303];INDIRECT([$prm.$B$21]);&quot;&gt;&quot;&amp;EOMONTH([.$A30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3];[$prm.$B$4]);INDIRECT([$prm.$B$45]);&quot;&gt;&quot;&amp;EOMONTH([.$A30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03])-SUM([.R$12:.R30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0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304];INDIRECT([$prm.$B$21]);&quot;&gt;&quot;&amp;EOMONTH([.$A30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4];[$prm.$B$4]);INDIRECT([$prm.$B$45]);&quot;&gt;&quot;&amp;EOMONTH([.$A30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304])-SUM([.C$12:.C30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04];INDIRECT([$prm.$B$21]);&quot;&gt;&quot;&amp;EOMONTH([.$A30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4];[$prm.$B$4]);INDIRECT([$prm.$B$45]);&quot;&gt;&quot;&amp;EOMONTH([.$A30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04])-SUM([.F$12:.F30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04];INDIRECT([$prm.$B$21]);&quot;&gt;&quot;&amp;EOMONTH([.$A30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4];[$prm.$B$4]);INDIRECT([$prm.$B$45]);&quot;&gt;&quot;&amp;EOMONTH([.$A30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04])-SUM([.I$12:.I30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04];INDIRECT([$prm.$B$21]);&quot;&gt;&quot;&amp;EOMONTH([.$A30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4];[$prm.$B$4]);INDIRECT([$prm.$B$45]);&quot;&gt;&quot;&amp;EOMONTH([.$A30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304])-SUM([.L$12:.L30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304];INDIRECT([$prm.$B$21]);&quot;&gt;&quot;&amp;EOMONTH([.$A30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4];[$prm.$B$4]);INDIRECT([$prm.$B$45]);&quot;&gt;&quot;&amp;EOMONTH([.$A30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304])-SUM([.O$12:.O30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304];INDIRECT([$prm.$B$21]);&quot;&gt;&quot;&amp;EOMONTH([.$A30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4];[$prm.$B$4]);INDIRECT([$prm.$B$45]);&quot;&gt;&quot;&amp;EOMONTH([.$A30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04])-SUM([.R$12:.R30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0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305];INDIRECT([$prm.$B$21]);&quot;&gt;&quot;&amp;EOMONTH([.$A30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5];[$prm.$B$4]);INDIRECT([$prm.$B$45]);&quot;&gt;&quot;&amp;EOMONTH([.$A30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05])-SUM([.C$12:.C30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05];INDIRECT([$prm.$B$21]);&quot;&gt;&quot;&amp;EOMONTH([.$A30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5];[$prm.$B$4]);INDIRECT([$prm.$B$45]);&quot;&gt;&quot;&amp;EOMONTH([.$A30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305])-SUM([.F$12:.F30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05];INDIRECT([$prm.$B$21]);&quot;&gt;&quot;&amp;EOMONTH([.$A30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5];[$prm.$B$4]);INDIRECT([$prm.$B$45]);&quot;&gt;&quot;&amp;EOMONTH([.$A30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05])-SUM([.I$12:.I30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05];INDIRECT([$prm.$B$21]);&quot;&gt;&quot;&amp;EOMONTH([.$A30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5];[$prm.$B$4]);INDIRECT([$prm.$B$45]);&quot;&gt;&quot;&amp;EOMONTH([.$A30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305])-SUM([.L$12:.L30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305];INDIRECT([$prm.$B$21]);&quot;&gt;&quot;&amp;EOMONTH([.$A30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5];[$prm.$B$4]);INDIRECT([$prm.$B$45]);&quot;&gt;&quot;&amp;EOMONTH([.$A30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305])-SUM([.O$12:.O30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305];INDIRECT([$prm.$B$21]);&quot;&gt;&quot;&amp;EOMONTH([.$A30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5];[$prm.$B$4]);INDIRECT([$prm.$B$45]);&quot;&gt;&quot;&amp;EOMONTH([.$A30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305])-SUM([.R$12:.R30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30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306];INDIRECT([$prm.$B$21]);&quot;&gt;&quot;&amp;EOMONTH([.$A30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6];[$prm.$B$4]);INDIRECT([$prm.$B$45]);&quot;&gt;&quot;&amp;EOMONTH([.$A30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06])-SUM([.C$12:.C30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06];INDIRECT([$prm.$B$21]);&quot;&gt;&quot;&amp;EOMONTH([.$A30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6];[$prm.$B$4]);INDIRECT([$prm.$B$45]);&quot;&gt;&quot;&amp;EOMONTH([.$A30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06])-SUM([.F$12:.F30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06];INDIRECT([$prm.$B$21]);&quot;&gt;&quot;&amp;EOMONTH([.$A30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6];[$prm.$B$4]);INDIRECT([$prm.$B$45]);&quot;&gt;&quot;&amp;EOMONTH([.$A30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06])-SUM([.I$12:.I30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06];INDIRECT([$prm.$B$21]);&quot;&gt;&quot;&amp;EOMONTH([.$A30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06];[$prm.$B$4]);INDIRECT([$prm.$B$45]);&quot;&gt;&quot;&amp;EOMONTH([.$A30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306])-SUM([.L$12:.L30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306];INDIRECT([$prm.$B$21]);&quot;&gt;&quot;&amp;EOMONTH([.$A30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06];[$prm.$B$4]);INDIRECT([$prm.$B$45]);&quot;&gt;&quot;&amp;EOMONTH([.$A30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306])-SUM([.O$12:.O30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306];INDIRECT([$prm.$B$21]);&quot;&gt;&quot;&amp;EOMONTH([.$A30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06];[$prm.$B$4]);INDIRECT([$prm.$B$45]);&quot;&gt;&quot;&amp;EOMONTH([.$A30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06])-SUM([.R$12:.R30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312];INDIRECT([$prm.$B$21]);&quot;&gt;&quot;&amp;EOMONTH([.$A31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12];INDIRECT([$prm.$B$21]);&quot;&gt;&quot;&amp;EOMONTH([.$A31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12];INDIRECT([$prm.$B$21]);&quot;&gt;&quot;&amp;EOMONTH([.$A31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12];INDIRECT([$prm.$B$21]);&quot;&gt;&quot;&amp;EOMONTH([.$A31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12];INDIRECT([$prm.$B$21]);&quot;&gt;&quot;&amp;EOMONTH([.$A31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12];INDIRECT([$prm.$B$21]);&quot;&gt;&quot;&amp;EOMONTH([.$A31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31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313];INDIRECT([$prm.$B$21]);&quot;&gt;&quot;&amp;EOMONTH([.$A31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313];[$prm.$B$4]);INDIRECT([$prm.$B$45]);&quot;&gt;&quot;&amp;EOMONTH([.$A31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13])-SUM([.C$12:.C31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313];INDIRECT([$prm.$B$21]);&quot;&gt;&quot;&amp;EOMONTH([.$A31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3];[$prm.$B$4]);INDIRECT([$prm.$B$45]);&quot;&gt;&quot;&amp;EOMONTH([.$A31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13])-SUM([.F$12:.F31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13];INDIRECT([$prm.$B$21]);&quot;&gt;&quot;&amp;EOMONTH([.$A31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3];[$prm.$B$4]);INDIRECT([$prm.$B$45]);&quot;&gt;&quot;&amp;EOMONTH([.$A31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13])-SUM([.I$12:.I31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13];INDIRECT([$prm.$B$21]);&quot;&gt;&quot;&amp;EOMONTH([.$A31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313];[$prm.$B$4]);INDIRECT([$prm.$B$45]);&quot;&gt;&quot;&amp;EOMONTH([.$A31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313])-SUM([.L$12:.L31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313];INDIRECT([$prm.$B$21]);&quot;&gt;&quot;&amp;EOMONTH([.$A31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313];[$prm.$B$4]);INDIRECT([$prm.$B$45]);&quot;&gt;&quot;&amp;EOMONTH([.$A31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313])-SUM([.O$12:.O31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313];INDIRECT([$prm.$B$21]);&quot;&gt;&quot;&amp;EOMONTH([.$A31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3];[$prm.$B$4]);INDIRECT([$prm.$B$45]);&quot;&gt;&quot;&amp;EOMONTH([.$A31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13])-SUM([.R$12:.R31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1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314];INDIRECT([$prm.$B$21]);&quot;&gt;&quot;&amp;EOMONTH([.$A31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314];[$prm.$B$4]);INDIRECT([$prm.$B$45]);&quot;&gt;&quot;&amp;EOMONTH([.$A31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14])-SUM([.C$12:.C31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314];INDIRECT([$prm.$B$21]);&quot;&gt;&quot;&amp;EOMONTH([.$A31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314];[$prm.$B$4]);INDIRECT([$prm.$B$45]);&quot;&gt;&quot;&amp;EOMONTH([.$A31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14])-SUM([.F$12:.F31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314];INDIRECT([$prm.$B$21]);&quot;&gt;&quot;&amp;EOMONTH([.$A31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4];[$prm.$B$4]);INDIRECT([$prm.$B$45]);&quot;&gt;&quot;&amp;EOMONTH([.$A31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14])-SUM([.I$12:.I31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14];INDIRECT([$prm.$B$21]);&quot;&gt;&quot;&amp;EOMONTH([.$A31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314];[$prm.$B$4]);INDIRECT([$prm.$B$45]);&quot;&gt;&quot;&amp;EOMONTH([.$A31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314])-SUM([.L$12:.L31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314];INDIRECT([$prm.$B$21]);&quot;&gt;&quot;&amp;EOMONTH([.$A31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314];[$prm.$B$4]);INDIRECT([$prm.$B$45]);&quot;&gt;&quot;&amp;EOMONTH([.$A31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314])-SUM([.O$12:.O31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314];INDIRECT([$prm.$B$21]);&quot;&gt;&quot;&amp;EOMONTH([.$A31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4];[$prm.$B$4]);INDIRECT([$prm.$B$45]);&quot;&gt;&quot;&amp;EOMONTH([.$A31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14])-SUM([.R$12:.R31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1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315];INDIRECT([$prm.$B$21]);&quot;&gt;&quot;&amp;EOMONTH([.$A31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5];[$prm.$B$4]);INDIRECT([$prm.$B$45]);&quot;&gt;&quot;&amp;EOMONTH([.$A31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315])-SUM([.C$12:.C31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315];INDIRECT([$prm.$B$21]);&quot;&gt;&quot;&amp;EOMONTH([.$A31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5];[$prm.$B$4]);INDIRECT([$prm.$B$45]);&quot;&gt;&quot;&amp;EOMONTH([.$A31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315])-SUM([.F$12:.F31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315];INDIRECT([$prm.$B$21]);&quot;&gt;&quot;&amp;EOMONTH([.$A31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5];[$prm.$B$4]);INDIRECT([$prm.$B$45]);&quot;&gt;&quot;&amp;EOMONTH([.$A31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15])-SUM([.I$12:.I31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15];INDIRECT([$prm.$B$21]);&quot;&gt;&quot;&amp;EOMONTH([.$A31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5];[$prm.$B$4]);INDIRECT([$prm.$B$45]);&quot;&gt;&quot;&amp;EOMONTH([.$A31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315])-SUM([.L$12:.L31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315];INDIRECT([$prm.$B$21]);&quot;&gt;&quot;&amp;EOMONTH([.$A31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5];[$prm.$B$4]);INDIRECT([$prm.$B$45]);&quot;&gt;&quot;&amp;EOMONTH([.$A31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315])-SUM([.O$12:.O31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315];INDIRECT([$prm.$B$21]);&quot;&gt;&quot;&amp;EOMONTH([.$A31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5];[$prm.$B$4]);INDIRECT([$prm.$B$45]);&quot;&gt;&quot;&amp;EOMONTH([.$A31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15])-SUM([.R$12:.R31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1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316];INDIRECT([$prm.$B$21]);&quot;&gt;&quot;&amp;EOMONTH([.$A31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316];[$prm.$B$4]);INDIRECT([$prm.$B$45]);&quot;&gt;&quot;&amp;EOMONTH([.$A31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316])-SUM([.C$12:.C31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316];INDIRECT([$prm.$B$21]);&quot;&gt;&quot;&amp;EOMONTH([.$A31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316];[$prm.$B$4]);INDIRECT([$prm.$B$45]);&quot;&gt;&quot;&amp;EOMONTH([.$A31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316])-SUM([.F$12:.F31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316];INDIRECT([$prm.$B$21]);&quot;&gt;&quot;&amp;EOMONTH([.$A31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6];[$prm.$B$4]);INDIRECT([$prm.$B$45]);&quot;&gt;&quot;&amp;EOMONTH([.$A31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16])-SUM([.I$12:.I31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16];INDIRECT([$prm.$B$21]);&quot;&gt;&quot;&amp;EOMONTH([.$A31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16];[$prm.$B$4]);INDIRECT([$prm.$B$45]);&quot;&gt;&quot;&amp;EOMONTH([.$A31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316])-SUM([.L$12:.L31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316];INDIRECT([$prm.$B$21]);&quot;&gt;&quot;&amp;EOMONTH([.$A31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16];[$prm.$B$4]);INDIRECT([$prm.$B$45]);&quot;&gt;&quot;&amp;EOMONTH([.$A31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316])-SUM([.O$12:.O31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316];INDIRECT([$prm.$B$21]);&quot;&gt;&quot;&amp;EOMONTH([.$A31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6];[$prm.$B$4]);INDIRECT([$prm.$B$45]);&quot;&gt;&quot;&amp;EOMONTH([.$A31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16])-SUM([.R$12:.R31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1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317];INDIRECT([$prm.$B$21]);&quot;&gt;&quot;&amp;EOMONTH([.$A31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317];[$prm.$B$4]);INDIRECT([$prm.$B$45]);&quot;&gt;&quot;&amp;EOMONTH([.$A31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317])-SUM([.C$12:.C31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317];INDIRECT([$prm.$B$21]);&quot;&gt;&quot;&amp;EOMONTH([.$A31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7];[$prm.$B$4]);INDIRECT([$prm.$B$45]);&quot;&gt;&quot;&amp;EOMONTH([.$A31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317])-SUM([.F$12:.F31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17];INDIRECT([$prm.$B$21]);&quot;&gt;&quot;&amp;EOMONTH([.$A31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7];[$prm.$B$4]);INDIRECT([$prm.$B$45]);&quot;&gt;&quot;&amp;EOMONTH([.$A31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17])-SUM([.I$12:.I31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17];INDIRECT([$prm.$B$21]);&quot;&gt;&quot;&amp;EOMONTH([.$A31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7];[$prm.$B$4]);INDIRECT([$prm.$B$45]);&quot;&gt;&quot;&amp;EOMONTH([.$A31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317])-SUM([.L$12:.L31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317];INDIRECT([$prm.$B$21]);&quot;&gt;&quot;&amp;EOMONTH([.$A31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7];[$prm.$B$4]);INDIRECT([$prm.$B$45]);&quot;&gt;&quot;&amp;EOMONTH([.$A31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317])-SUM([.O$12:.O31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317];INDIRECT([$prm.$B$21]);&quot;&gt;&quot;&amp;EOMONTH([.$A31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7];[$prm.$B$4]);INDIRECT([$prm.$B$45]);&quot;&gt;&quot;&amp;EOMONTH([.$A31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17])-SUM([.R$12:.R31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1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318];INDIRECT([$prm.$B$21]);&quot;&gt;&quot;&amp;EOMONTH([.$A31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8];[$prm.$B$4]);INDIRECT([$prm.$B$45]);&quot;&gt;&quot;&amp;EOMONTH([.$A31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318])-SUM([.C$12:.C31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318];INDIRECT([$prm.$B$21]);&quot;&gt;&quot;&amp;EOMONTH([.$A31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8];[$prm.$B$4]);INDIRECT([$prm.$B$45]);&quot;&gt;&quot;&amp;EOMONTH([.$A31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18])-SUM([.F$12:.F31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18];INDIRECT([$prm.$B$21]);&quot;&gt;&quot;&amp;EOMONTH([.$A31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8];[$prm.$B$4]);INDIRECT([$prm.$B$45]);&quot;&gt;&quot;&amp;EOMONTH([.$A31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18])-SUM([.I$12:.I31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18];INDIRECT([$prm.$B$21]);&quot;&gt;&quot;&amp;EOMONTH([.$A31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8];[$prm.$B$4]);INDIRECT([$prm.$B$45]);&quot;&gt;&quot;&amp;EOMONTH([.$A31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318])-SUM([.L$12:.L31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318];INDIRECT([$prm.$B$21]);&quot;&gt;&quot;&amp;EOMONTH([.$A31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8];[$prm.$B$4]);INDIRECT([$prm.$B$45]);&quot;&gt;&quot;&amp;EOMONTH([.$A31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318])-SUM([.O$12:.O31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318];INDIRECT([$prm.$B$21]);&quot;&gt;&quot;&amp;EOMONTH([.$A31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8];[$prm.$B$4]);INDIRECT([$prm.$B$45]);&quot;&gt;&quot;&amp;EOMONTH([.$A31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18])-SUM([.R$12:.R31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1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319];INDIRECT([$prm.$B$21]);&quot;&gt;&quot;&amp;EOMONTH([.$A31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9];[$prm.$B$4]);INDIRECT([$prm.$B$45]);&quot;&gt;&quot;&amp;EOMONTH([.$A31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319])-SUM([.C$12:.C31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19];INDIRECT([$prm.$B$21]);&quot;&gt;&quot;&amp;EOMONTH([.$A31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9];[$prm.$B$4]);INDIRECT([$prm.$B$45]);&quot;&gt;&quot;&amp;EOMONTH([.$A31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19])-SUM([.F$12:.F31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19];INDIRECT([$prm.$B$21]);&quot;&gt;&quot;&amp;EOMONTH([.$A31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9];[$prm.$B$4]);INDIRECT([$prm.$B$45]);&quot;&gt;&quot;&amp;EOMONTH([.$A31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19])-SUM([.I$12:.I31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19];INDIRECT([$prm.$B$21]);&quot;&gt;&quot;&amp;EOMONTH([.$A31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9];[$prm.$B$4]);INDIRECT([$prm.$B$45]);&quot;&gt;&quot;&amp;EOMONTH([.$A31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319])-SUM([.L$12:.L31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319];INDIRECT([$prm.$B$21]);&quot;&gt;&quot;&amp;EOMONTH([.$A31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9];[$prm.$B$4]);INDIRECT([$prm.$B$45]);&quot;&gt;&quot;&amp;EOMONTH([.$A31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319])-SUM([.O$12:.O31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319];INDIRECT([$prm.$B$21]);&quot;&gt;&quot;&amp;EOMONTH([.$A31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19];[$prm.$B$4]);INDIRECT([$prm.$B$45]);&quot;&gt;&quot;&amp;EOMONTH([.$A31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19])-SUM([.R$12:.R31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1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320];INDIRECT([$prm.$B$21]);&quot;&gt;&quot;&amp;EOMONTH([.$A32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0];[$prm.$B$4]);INDIRECT([$prm.$B$45]);&quot;&gt;&quot;&amp;EOMONTH([.$A32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20])-SUM([.C$12:.C32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20];INDIRECT([$prm.$B$21]);&quot;&gt;&quot;&amp;EOMONTH([.$A32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0];[$prm.$B$4]);INDIRECT([$prm.$B$45]);&quot;&gt;&quot;&amp;EOMONTH([.$A32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320])-SUM([.F$12:.F32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20];INDIRECT([$prm.$B$21]);&quot;&gt;&quot;&amp;EOMONTH([.$A32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0];[$prm.$B$4]);INDIRECT([$prm.$B$45]);&quot;&gt;&quot;&amp;EOMONTH([.$A32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20])-SUM([.I$12:.I32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20];INDIRECT([$prm.$B$21]);&quot;&gt;&quot;&amp;EOMONTH([.$A32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0];[$prm.$B$4]);INDIRECT([$prm.$B$45]);&quot;&gt;&quot;&amp;EOMONTH([.$A32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320])-SUM([.L$12:.L32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320];INDIRECT([$prm.$B$21]);&quot;&gt;&quot;&amp;EOMONTH([.$A32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0];[$prm.$B$4]);INDIRECT([$prm.$B$45]);&quot;&gt;&quot;&amp;EOMONTH([.$A32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320])-SUM([.O$12:.O32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320];INDIRECT([$prm.$B$21]);&quot;&gt;&quot;&amp;EOMONTH([.$A32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0];[$prm.$B$4]);INDIRECT([$prm.$B$45]);&quot;&gt;&quot;&amp;EOMONTH([.$A32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320])-SUM([.R$12:.R32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32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321];INDIRECT([$prm.$B$21]);&quot;&gt;&quot;&amp;EOMONTH([.$A32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1];[$prm.$B$4]);INDIRECT([$prm.$B$45]);&quot;&gt;&quot;&amp;EOMONTH([.$A32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21])-SUM([.C$12:.C32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21];INDIRECT([$prm.$B$21]);&quot;&gt;&quot;&amp;EOMONTH([.$A32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1];[$prm.$B$4]);INDIRECT([$prm.$B$45]);&quot;&gt;&quot;&amp;EOMONTH([.$A32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21])-SUM([.F$12:.F32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21];INDIRECT([$prm.$B$21]);&quot;&gt;&quot;&amp;EOMONTH([.$A32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1];[$prm.$B$4]);INDIRECT([$prm.$B$45]);&quot;&gt;&quot;&amp;EOMONTH([.$A32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21])-SUM([.I$12:.I32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21];INDIRECT([$prm.$B$21]);&quot;&gt;&quot;&amp;EOMONTH([.$A32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21];[$prm.$B$4]);INDIRECT([$prm.$B$45]);&quot;&gt;&quot;&amp;EOMONTH([.$A32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321])-SUM([.L$12:.L32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321];INDIRECT([$prm.$B$21]);&quot;&gt;&quot;&amp;EOMONTH([.$A32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1];[$prm.$B$4]);INDIRECT([$prm.$B$45]);&quot;&gt;&quot;&amp;EOMONTH([.$A32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321])-SUM([.O$12:.O32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321];INDIRECT([$prm.$B$21]);&quot;&gt;&quot;&amp;EOMONTH([.$A32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21];[$prm.$B$4]);INDIRECT([$prm.$B$45]);&quot;&gt;&quot;&amp;EOMONTH([.$A32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21])-SUM([.R$12:.R32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327];INDIRECT([$prm.$B$21]);&quot;&gt;&quot;&amp;EOMONTH([.$A32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27];INDIRECT([$prm.$B$21]);&quot;&gt;&quot;&amp;EOMONTH([.$A32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27];INDIRECT([$prm.$B$21]);&quot;&gt;&quot;&amp;EOMONTH([.$A32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27];INDIRECT([$prm.$B$21]);&quot;&gt;&quot;&amp;EOMONTH([.$A32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27];INDIRECT([$prm.$B$21]);&quot;&gt;&quot;&amp;EOMONTH([.$A32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27];INDIRECT([$prm.$B$21]);&quot;&gt;&quot;&amp;EOMONTH([.$A32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32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328];INDIRECT([$prm.$B$21]);&quot;&gt;&quot;&amp;EOMONTH([.$A32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328];[$prm.$B$4]);INDIRECT([$prm.$B$45]);&quot;&gt;&quot;&amp;EOMONTH([.$A32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28])-SUM([.C$12:.C32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328];INDIRECT([$prm.$B$21]);&quot;&gt;&quot;&amp;EOMONTH([.$A32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8];[$prm.$B$4]);INDIRECT([$prm.$B$45]);&quot;&gt;&quot;&amp;EOMONTH([.$A32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28])-SUM([.F$12:.F32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28];INDIRECT([$prm.$B$21]);&quot;&gt;&quot;&amp;EOMONTH([.$A32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8];[$prm.$B$4]);INDIRECT([$prm.$B$45]);&quot;&gt;&quot;&amp;EOMONTH([.$A32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28])-SUM([.I$12:.I32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28];INDIRECT([$prm.$B$21]);&quot;&gt;&quot;&amp;EOMONTH([.$A32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328];[$prm.$B$4]);INDIRECT([$prm.$B$45]);&quot;&gt;&quot;&amp;EOMONTH([.$A32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328])-SUM([.L$12:.L32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328];INDIRECT([$prm.$B$21]);&quot;&gt;&quot;&amp;EOMONTH([.$A32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328];[$prm.$B$4]);INDIRECT([$prm.$B$45]);&quot;&gt;&quot;&amp;EOMONTH([.$A32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328])-SUM([.O$12:.O32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328];INDIRECT([$prm.$B$21]);&quot;&gt;&quot;&amp;EOMONTH([.$A32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8];[$prm.$B$4]);INDIRECT([$prm.$B$45]);&quot;&gt;&quot;&amp;EOMONTH([.$A32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28])-SUM([.R$12:.R32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2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329];INDIRECT([$prm.$B$21]);&quot;&gt;&quot;&amp;EOMONTH([.$A32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329];[$prm.$B$4]);INDIRECT([$prm.$B$45]);&quot;&gt;&quot;&amp;EOMONTH([.$A32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29])-SUM([.C$12:.C32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329];INDIRECT([$prm.$B$21]);&quot;&gt;&quot;&amp;EOMONTH([.$A32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329];[$prm.$B$4]);INDIRECT([$prm.$B$45]);&quot;&gt;&quot;&amp;EOMONTH([.$A32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29])-SUM([.F$12:.F32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329];INDIRECT([$prm.$B$21]);&quot;&gt;&quot;&amp;EOMONTH([.$A32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9];[$prm.$B$4]);INDIRECT([$prm.$B$45]);&quot;&gt;&quot;&amp;EOMONTH([.$A32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29])-SUM([.I$12:.I32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29];INDIRECT([$prm.$B$21]);&quot;&gt;&quot;&amp;EOMONTH([.$A32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329];[$prm.$B$4]);INDIRECT([$prm.$B$45]);&quot;&gt;&quot;&amp;EOMONTH([.$A32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329])-SUM([.L$12:.L32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329];INDIRECT([$prm.$B$21]);&quot;&gt;&quot;&amp;EOMONTH([.$A32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329];[$prm.$B$4]);INDIRECT([$prm.$B$45]);&quot;&gt;&quot;&amp;EOMONTH([.$A32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329])-SUM([.O$12:.O32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329];INDIRECT([$prm.$B$21]);&quot;&gt;&quot;&amp;EOMONTH([.$A32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29];[$prm.$B$4]);INDIRECT([$prm.$B$45]);&quot;&gt;&quot;&amp;EOMONTH([.$A32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29])-SUM([.R$12:.R32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2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330];INDIRECT([$prm.$B$21]);&quot;&gt;&quot;&amp;EOMONTH([.$A33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0];[$prm.$B$4]);INDIRECT([$prm.$B$45]);&quot;&gt;&quot;&amp;EOMONTH([.$A33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330])-SUM([.C$12:.C33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330];INDIRECT([$prm.$B$21]);&quot;&gt;&quot;&amp;EOMONTH([.$A33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0];[$prm.$B$4]);INDIRECT([$prm.$B$45]);&quot;&gt;&quot;&amp;EOMONTH([.$A33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330])-SUM([.F$12:.F33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330];INDIRECT([$prm.$B$21]);&quot;&gt;&quot;&amp;EOMONTH([.$A33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0];[$prm.$B$4]);INDIRECT([$prm.$B$45]);&quot;&gt;&quot;&amp;EOMONTH([.$A33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30])-SUM([.I$12:.I33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30];INDIRECT([$prm.$B$21]);&quot;&gt;&quot;&amp;EOMONTH([.$A33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0];[$prm.$B$4]);INDIRECT([$prm.$B$45]);&quot;&gt;&quot;&amp;EOMONTH([.$A33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330])-SUM([.L$12:.L33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330];INDIRECT([$prm.$B$21]);&quot;&gt;&quot;&amp;EOMONTH([.$A33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0];[$prm.$B$4]);INDIRECT([$prm.$B$45]);&quot;&gt;&quot;&amp;EOMONTH([.$A33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330])-SUM([.O$12:.O33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330];INDIRECT([$prm.$B$21]);&quot;&gt;&quot;&amp;EOMONTH([.$A33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0];[$prm.$B$4]);INDIRECT([$prm.$B$45]);&quot;&gt;&quot;&amp;EOMONTH([.$A33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30])-SUM([.R$12:.R33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3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331];INDIRECT([$prm.$B$21]);&quot;&gt;&quot;&amp;EOMONTH([.$A33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331];[$prm.$B$4]);INDIRECT([$prm.$B$45]);&quot;&gt;&quot;&amp;EOMONTH([.$A33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331])-SUM([.C$12:.C33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331];INDIRECT([$prm.$B$21]);&quot;&gt;&quot;&amp;EOMONTH([.$A33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331];[$prm.$B$4]);INDIRECT([$prm.$B$45]);&quot;&gt;&quot;&amp;EOMONTH([.$A33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331])-SUM([.F$12:.F33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331];INDIRECT([$prm.$B$21]);&quot;&gt;&quot;&amp;EOMONTH([.$A33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1];[$prm.$B$4]);INDIRECT([$prm.$B$45]);&quot;&gt;&quot;&amp;EOMONTH([.$A33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31])-SUM([.I$12:.I33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31];INDIRECT([$prm.$B$21]);&quot;&gt;&quot;&amp;EOMONTH([.$A33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31];[$prm.$B$4]);INDIRECT([$prm.$B$45]);&quot;&gt;&quot;&amp;EOMONTH([.$A33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331])-SUM([.L$12:.L33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331];INDIRECT([$prm.$B$21]);&quot;&gt;&quot;&amp;EOMONTH([.$A33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31];[$prm.$B$4]);INDIRECT([$prm.$B$45]);&quot;&gt;&quot;&amp;EOMONTH([.$A33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331])-SUM([.O$12:.O33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331];INDIRECT([$prm.$B$21]);&quot;&gt;&quot;&amp;EOMONTH([.$A33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1];[$prm.$B$4]);INDIRECT([$prm.$B$45]);&quot;&gt;&quot;&amp;EOMONTH([.$A33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31])-SUM([.R$12:.R33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3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332];INDIRECT([$prm.$B$21]);&quot;&gt;&quot;&amp;EOMONTH([.$A33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332];[$prm.$B$4]);INDIRECT([$prm.$B$45]);&quot;&gt;&quot;&amp;EOMONTH([.$A33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332])-SUM([.C$12:.C33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332];INDIRECT([$prm.$B$21]);&quot;&gt;&quot;&amp;EOMONTH([.$A33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2];[$prm.$B$4]);INDIRECT([$prm.$B$45]);&quot;&gt;&quot;&amp;EOMONTH([.$A33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332])-SUM([.F$12:.F33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32];INDIRECT([$prm.$B$21]);&quot;&gt;&quot;&amp;EOMONTH([.$A33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2];[$prm.$B$4]);INDIRECT([$prm.$B$45]);&quot;&gt;&quot;&amp;EOMONTH([.$A33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32])-SUM([.I$12:.I33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32];INDIRECT([$prm.$B$21]);&quot;&gt;&quot;&amp;EOMONTH([.$A33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2];[$prm.$B$4]);INDIRECT([$prm.$B$45]);&quot;&gt;&quot;&amp;EOMONTH([.$A33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332])-SUM([.L$12:.L33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332];INDIRECT([$prm.$B$21]);&quot;&gt;&quot;&amp;EOMONTH([.$A33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2];[$prm.$B$4]);INDIRECT([$prm.$B$45]);&quot;&gt;&quot;&amp;EOMONTH([.$A33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332])-SUM([.O$12:.O33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332];INDIRECT([$prm.$B$21]);&quot;&gt;&quot;&amp;EOMONTH([.$A33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2];[$prm.$B$4]);INDIRECT([$prm.$B$45]);&quot;&gt;&quot;&amp;EOMONTH([.$A33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32])-SUM([.R$12:.R33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3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333];INDIRECT([$prm.$B$21]);&quot;&gt;&quot;&amp;EOMONTH([.$A33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3];[$prm.$B$4]);INDIRECT([$prm.$B$45]);&quot;&gt;&quot;&amp;EOMONTH([.$A33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333])-SUM([.C$12:.C33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333];INDIRECT([$prm.$B$21]);&quot;&gt;&quot;&amp;EOMONTH([.$A33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3];[$prm.$B$4]);INDIRECT([$prm.$B$45]);&quot;&gt;&quot;&amp;EOMONTH([.$A33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33])-SUM([.F$12:.F33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33];INDIRECT([$prm.$B$21]);&quot;&gt;&quot;&amp;EOMONTH([.$A33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3];[$prm.$B$4]);INDIRECT([$prm.$B$45]);&quot;&gt;&quot;&amp;EOMONTH([.$A33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33])-SUM([.I$12:.I33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33];INDIRECT([$prm.$B$21]);&quot;&gt;&quot;&amp;EOMONTH([.$A33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3];[$prm.$B$4]);INDIRECT([$prm.$B$45]);&quot;&gt;&quot;&amp;EOMONTH([.$A33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333])-SUM([.L$12:.L33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333];INDIRECT([$prm.$B$21]);&quot;&gt;&quot;&amp;EOMONTH([.$A33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3];[$prm.$B$4]);INDIRECT([$prm.$B$45]);&quot;&gt;&quot;&amp;EOMONTH([.$A33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333])-SUM([.O$12:.O33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333];INDIRECT([$prm.$B$21]);&quot;&gt;&quot;&amp;EOMONTH([.$A33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3];[$prm.$B$4]);INDIRECT([$prm.$B$45]);&quot;&gt;&quot;&amp;EOMONTH([.$A33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33])-SUM([.R$12:.R33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3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334];INDIRECT([$prm.$B$21]);&quot;&gt;&quot;&amp;EOMONTH([.$A33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4];[$prm.$B$4]);INDIRECT([$prm.$B$45]);&quot;&gt;&quot;&amp;EOMONTH([.$A33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334])-SUM([.C$12:.C33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34];INDIRECT([$prm.$B$21]);&quot;&gt;&quot;&amp;EOMONTH([.$A33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4];[$prm.$B$4]);INDIRECT([$prm.$B$45]);&quot;&gt;&quot;&amp;EOMONTH([.$A33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34])-SUM([.F$12:.F33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34];INDIRECT([$prm.$B$21]);&quot;&gt;&quot;&amp;EOMONTH([.$A33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4];[$prm.$B$4]);INDIRECT([$prm.$B$45]);&quot;&gt;&quot;&amp;EOMONTH([.$A33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34])-SUM([.I$12:.I33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34];INDIRECT([$prm.$B$21]);&quot;&gt;&quot;&amp;EOMONTH([.$A33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4];[$prm.$B$4]);INDIRECT([$prm.$B$45]);&quot;&gt;&quot;&amp;EOMONTH([.$A33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334])-SUM([.L$12:.L33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334];INDIRECT([$prm.$B$21]);&quot;&gt;&quot;&amp;EOMONTH([.$A33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4];[$prm.$B$4]);INDIRECT([$prm.$B$45]);&quot;&gt;&quot;&amp;EOMONTH([.$A33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334])-SUM([.O$12:.O33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334];INDIRECT([$prm.$B$21]);&quot;&gt;&quot;&amp;EOMONTH([.$A33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4];[$prm.$B$4]);INDIRECT([$prm.$B$45]);&quot;&gt;&quot;&amp;EOMONTH([.$A33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34])-SUM([.R$12:.R33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3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335];INDIRECT([$prm.$B$21]);&quot;&gt;&quot;&amp;EOMONTH([.$A33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5];[$prm.$B$4]);INDIRECT([$prm.$B$45]);&quot;&gt;&quot;&amp;EOMONTH([.$A33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35])-SUM([.C$12:.C33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35];INDIRECT([$prm.$B$21]);&quot;&gt;&quot;&amp;EOMONTH([.$A33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5];[$prm.$B$4]);INDIRECT([$prm.$B$45]);&quot;&gt;&quot;&amp;EOMONTH([.$A33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335])-SUM([.F$12:.F33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35];INDIRECT([$prm.$B$21]);&quot;&gt;&quot;&amp;EOMONTH([.$A33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5];[$prm.$B$4]);INDIRECT([$prm.$B$45]);&quot;&gt;&quot;&amp;EOMONTH([.$A33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35])-SUM([.I$12:.I33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35];INDIRECT([$prm.$B$21]);&quot;&gt;&quot;&amp;EOMONTH([.$A33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5];[$prm.$B$4]);INDIRECT([$prm.$B$45]);&quot;&gt;&quot;&amp;EOMONTH([.$A33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335])-SUM([.L$12:.L33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335];INDIRECT([$prm.$B$21]);&quot;&gt;&quot;&amp;EOMONTH([.$A33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5];[$prm.$B$4]);INDIRECT([$prm.$B$45]);&quot;&gt;&quot;&amp;EOMONTH([.$A33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335])-SUM([.O$12:.O33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335];INDIRECT([$prm.$B$21]);&quot;&gt;&quot;&amp;EOMONTH([.$A33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5];[$prm.$B$4]);INDIRECT([$prm.$B$45]);&quot;&gt;&quot;&amp;EOMONTH([.$A33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335])-SUM([.R$12:.R33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33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336];INDIRECT([$prm.$B$21]);&quot;&gt;&quot;&amp;EOMONTH([.$A33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6];[$prm.$B$4]);INDIRECT([$prm.$B$45]);&quot;&gt;&quot;&amp;EOMONTH([.$A33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36])-SUM([.C$12:.C33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36];INDIRECT([$prm.$B$21]);&quot;&gt;&quot;&amp;EOMONTH([.$A33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6];[$prm.$B$4]);INDIRECT([$prm.$B$45]);&quot;&gt;&quot;&amp;EOMONTH([.$A33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36])-SUM([.F$12:.F33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36];INDIRECT([$prm.$B$21]);&quot;&gt;&quot;&amp;EOMONTH([.$A33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6];[$prm.$B$4]);INDIRECT([$prm.$B$45]);&quot;&gt;&quot;&amp;EOMONTH([.$A33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36])-SUM([.I$12:.I33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36];INDIRECT([$prm.$B$21]);&quot;&gt;&quot;&amp;EOMONTH([.$A33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36];[$prm.$B$4]);INDIRECT([$prm.$B$45]);&quot;&gt;&quot;&amp;EOMONTH([.$A33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336])-SUM([.L$12:.L33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336];INDIRECT([$prm.$B$21]);&quot;&gt;&quot;&amp;EOMONTH([.$A33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36];[$prm.$B$4]);INDIRECT([$prm.$B$45]);&quot;&gt;&quot;&amp;EOMONTH([.$A33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336])-SUM([.O$12:.O33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336];INDIRECT([$prm.$B$21]);&quot;&gt;&quot;&amp;EOMONTH([.$A33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36];[$prm.$B$4]);INDIRECT([$prm.$B$45]);&quot;&gt;&quot;&amp;EOMONTH([.$A33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36])-SUM([.R$12:.R33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342];INDIRECT([$prm.$B$21]);&quot;&gt;&quot;&amp;EOMONTH([.$A34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42];INDIRECT([$prm.$B$21]);&quot;&gt;&quot;&amp;EOMONTH([.$A34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42];INDIRECT([$prm.$B$21]);&quot;&gt;&quot;&amp;EOMONTH([.$A34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42];INDIRECT([$prm.$B$21]);&quot;&gt;&quot;&amp;EOMONTH([.$A34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42];INDIRECT([$prm.$B$21]);&quot;&gt;&quot;&amp;EOMONTH([.$A34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42];INDIRECT([$prm.$B$21]);&quot;&gt;&quot;&amp;EOMONTH([.$A34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34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343];INDIRECT([$prm.$B$21]);&quot;&gt;&quot;&amp;EOMONTH([.$A34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343];[$prm.$B$4]);INDIRECT([$prm.$B$45]);&quot;&gt;&quot;&amp;EOMONTH([.$A34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43])-SUM([.C$12:.C34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343];INDIRECT([$prm.$B$21]);&quot;&gt;&quot;&amp;EOMONTH([.$A34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3];[$prm.$B$4]);INDIRECT([$prm.$B$45]);&quot;&gt;&quot;&amp;EOMONTH([.$A34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43])-SUM([.F$12:.F34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43];INDIRECT([$prm.$B$21]);&quot;&gt;&quot;&amp;EOMONTH([.$A34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3];[$prm.$B$4]);INDIRECT([$prm.$B$45]);&quot;&gt;&quot;&amp;EOMONTH([.$A34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43])-SUM([.I$12:.I34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43];INDIRECT([$prm.$B$21]);&quot;&gt;&quot;&amp;EOMONTH([.$A34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343];[$prm.$B$4]);INDIRECT([$prm.$B$45]);&quot;&gt;&quot;&amp;EOMONTH([.$A34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343])-SUM([.L$12:.L34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343];INDIRECT([$prm.$B$21]);&quot;&gt;&quot;&amp;EOMONTH([.$A34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343];[$prm.$B$4]);INDIRECT([$prm.$B$45]);&quot;&gt;&quot;&amp;EOMONTH([.$A34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343])-SUM([.O$12:.O34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343];INDIRECT([$prm.$B$21]);&quot;&gt;&quot;&amp;EOMONTH([.$A34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3];[$prm.$B$4]);INDIRECT([$prm.$B$45]);&quot;&gt;&quot;&amp;EOMONTH([.$A34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43])-SUM([.R$12:.R34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4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344];INDIRECT([$prm.$B$21]);&quot;&gt;&quot;&amp;EOMONTH([.$A34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344];[$prm.$B$4]);INDIRECT([$prm.$B$45]);&quot;&gt;&quot;&amp;EOMONTH([.$A34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44])-SUM([.C$12:.C34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344];INDIRECT([$prm.$B$21]);&quot;&gt;&quot;&amp;EOMONTH([.$A34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344];[$prm.$B$4]);INDIRECT([$prm.$B$45]);&quot;&gt;&quot;&amp;EOMONTH([.$A34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44])-SUM([.F$12:.F34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344];INDIRECT([$prm.$B$21]);&quot;&gt;&quot;&amp;EOMONTH([.$A34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4];[$prm.$B$4]);INDIRECT([$prm.$B$45]);&quot;&gt;&quot;&amp;EOMONTH([.$A34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44])-SUM([.I$12:.I34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44];INDIRECT([$prm.$B$21]);&quot;&gt;&quot;&amp;EOMONTH([.$A34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344];[$prm.$B$4]);INDIRECT([$prm.$B$45]);&quot;&gt;&quot;&amp;EOMONTH([.$A34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344])-SUM([.L$12:.L34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344];INDIRECT([$prm.$B$21]);&quot;&gt;&quot;&amp;EOMONTH([.$A34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344];[$prm.$B$4]);INDIRECT([$prm.$B$45]);&quot;&gt;&quot;&amp;EOMONTH([.$A34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344])-SUM([.O$12:.O34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344];INDIRECT([$prm.$B$21]);&quot;&gt;&quot;&amp;EOMONTH([.$A34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4];[$prm.$B$4]);INDIRECT([$prm.$B$45]);&quot;&gt;&quot;&amp;EOMONTH([.$A34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44])-SUM([.R$12:.R34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4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345];INDIRECT([$prm.$B$21]);&quot;&gt;&quot;&amp;EOMONTH([.$A34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5];[$prm.$B$4]);INDIRECT([$prm.$B$45]);&quot;&gt;&quot;&amp;EOMONTH([.$A34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345])-SUM([.C$12:.C34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345];INDIRECT([$prm.$B$21]);&quot;&gt;&quot;&amp;EOMONTH([.$A34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5];[$prm.$B$4]);INDIRECT([$prm.$B$45]);&quot;&gt;&quot;&amp;EOMONTH([.$A34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345])-SUM([.F$12:.F34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345];INDIRECT([$prm.$B$21]);&quot;&gt;&quot;&amp;EOMONTH([.$A34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5];[$prm.$B$4]);INDIRECT([$prm.$B$45]);&quot;&gt;&quot;&amp;EOMONTH([.$A34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45])-SUM([.I$12:.I34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45];INDIRECT([$prm.$B$21]);&quot;&gt;&quot;&amp;EOMONTH([.$A34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5];[$prm.$B$4]);INDIRECT([$prm.$B$45]);&quot;&gt;&quot;&amp;EOMONTH([.$A34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345])-SUM([.L$12:.L34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345];INDIRECT([$prm.$B$21]);&quot;&gt;&quot;&amp;EOMONTH([.$A34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5];[$prm.$B$4]);INDIRECT([$prm.$B$45]);&quot;&gt;&quot;&amp;EOMONTH([.$A34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345])-SUM([.O$12:.O34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345];INDIRECT([$prm.$B$21]);&quot;&gt;&quot;&amp;EOMONTH([.$A34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5];[$prm.$B$4]);INDIRECT([$prm.$B$45]);&quot;&gt;&quot;&amp;EOMONTH([.$A34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45])-SUM([.R$12:.R34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4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346];INDIRECT([$prm.$B$21]);&quot;&gt;&quot;&amp;EOMONTH([.$A34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346];[$prm.$B$4]);INDIRECT([$prm.$B$45]);&quot;&gt;&quot;&amp;EOMONTH([.$A34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346])-SUM([.C$12:.C34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346];INDIRECT([$prm.$B$21]);&quot;&gt;&quot;&amp;EOMONTH([.$A34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346];[$prm.$B$4]);INDIRECT([$prm.$B$45]);&quot;&gt;&quot;&amp;EOMONTH([.$A34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346])-SUM([.F$12:.F34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346];INDIRECT([$prm.$B$21]);&quot;&gt;&quot;&amp;EOMONTH([.$A34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6];[$prm.$B$4]);INDIRECT([$prm.$B$45]);&quot;&gt;&quot;&amp;EOMONTH([.$A34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46])-SUM([.I$12:.I34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46];INDIRECT([$prm.$B$21]);&quot;&gt;&quot;&amp;EOMONTH([.$A34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46];[$prm.$B$4]);INDIRECT([$prm.$B$45]);&quot;&gt;&quot;&amp;EOMONTH([.$A34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346])-SUM([.L$12:.L34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346];INDIRECT([$prm.$B$21]);&quot;&gt;&quot;&amp;EOMONTH([.$A34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46];[$prm.$B$4]);INDIRECT([$prm.$B$45]);&quot;&gt;&quot;&amp;EOMONTH([.$A34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346])-SUM([.O$12:.O34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346];INDIRECT([$prm.$B$21]);&quot;&gt;&quot;&amp;EOMONTH([.$A34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6];[$prm.$B$4]);INDIRECT([$prm.$B$45]);&quot;&gt;&quot;&amp;EOMONTH([.$A34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46])-SUM([.R$12:.R34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4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347];INDIRECT([$prm.$B$21]);&quot;&gt;&quot;&amp;EOMONTH([.$A34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347];[$prm.$B$4]);INDIRECT([$prm.$B$45]);&quot;&gt;&quot;&amp;EOMONTH([.$A34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347])-SUM([.C$12:.C34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347];INDIRECT([$prm.$B$21]);&quot;&gt;&quot;&amp;EOMONTH([.$A34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7];[$prm.$B$4]);INDIRECT([$prm.$B$45]);&quot;&gt;&quot;&amp;EOMONTH([.$A34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347])-SUM([.F$12:.F34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47];INDIRECT([$prm.$B$21]);&quot;&gt;&quot;&amp;EOMONTH([.$A34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7];[$prm.$B$4]);INDIRECT([$prm.$B$45]);&quot;&gt;&quot;&amp;EOMONTH([.$A34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47])-SUM([.I$12:.I34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47];INDIRECT([$prm.$B$21]);&quot;&gt;&quot;&amp;EOMONTH([.$A34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7];[$prm.$B$4]);INDIRECT([$prm.$B$45]);&quot;&gt;&quot;&amp;EOMONTH([.$A34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347])-SUM([.L$12:.L34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347];INDIRECT([$prm.$B$21]);&quot;&gt;&quot;&amp;EOMONTH([.$A34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7];[$prm.$B$4]);INDIRECT([$prm.$B$45]);&quot;&gt;&quot;&amp;EOMONTH([.$A34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347])-SUM([.O$12:.O34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347];INDIRECT([$prm.$B$21]);&quot;&gt;&quot;&amp;EOMONTH([.$A34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7];[$prm.$B$4]);INDIRECT([$prm.$B$45]);&quot;&gt;&quot;&amp;EOMONTH([.$A34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47])-SUM([.R$12:.R34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4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348];INDIRECT([$prm.$B$21]);&quot;&gt;&quot;&amp;EOMONTH([.$A34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8];[$prm.$B$4]);INDIRECT([$prm.$B$45]);&quot;&gt;&quot;&amp;EOMONTH([.$A34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348])-SUM([.C$12:.C34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348];INDIRECT([$prm.$B$21]);&quot;&gt;&quot;&amp;EOMONTH([.$A34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8];[$prm.$B$4]);INDIRECT([$prm.$B$45]);&quot;&gt;&quot;&amp;EOMONTH([.$A34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48])-SUM([.F$12:.F34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48];INDIRECT([$prm.$B$21]);&quot;&gt;&quot;&amp;EOMONTH([.$A34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8];[$prm.$B$4]);INDIRECT([$prm.$B$45]);&quot;&gt;&quot;&amp;EOMONTH([.$A34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48])-SUM([.I$12:.I34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48];INDIRECT([$prm.$B$21]);&quot;&gt;&quot;&amp;EOMONTH([.$A34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8];[$prm.$B$4]);INDIRECT([$prm.$B$45]);&quot;&gt;&quot;&amp;EOMONTH([.$A34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348])-SUM([.L$12:.L34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348];INDIRECT([$prm.$B$21]);&quot;&gt;&quot;&amp;EOMONTH([.$A34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8];[$prm.$B$4]);INDIRECT([$prm.$B$45]);&quot;&gt;&quot;&amp;EOMONTH([.$A34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348])-SUM([.O$12:.O34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348];INDIRECT([$prm.$B$21]);&quot;&gt;&quot;&amp;EOMONTH([.$A34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8];[$prm.$B$4]);INDIRECT([$prm.$B$45]);&quot;&gt;&quot;&amp;EOMONTH([.$A34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48])-SUM([.R$12:.R34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4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349];INDIRECT([$prm.$B$21]);&quot;&gt;&quot;&amp;EOMONTH([.$A34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9];[$prm.$B$4]);INDIRECT([$prm.$B$45]);&quot;&gt;&quot;&amp;EOMONTH([.$A34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349])-SUM([.C$12:.C34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49];INDIRECT([$prm.$B$21]);&quot;&gt;&quot;&amp;EOMONTH([.$A34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9];[$prm.$B$4]);INDIRECT([$prm.$B$45]);&quot;&gt;&quot;&amp;EOMONTH([.$A34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49])-SUM([.F$12:.F34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49];INDIRECT([$prm.$B$21]);&quot;&gt;&quot;&amp;EOMONTH([.$A34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9];[$prm.$B$4]);INDIRECT([$prm.$B$45]);&quot;&gt;&quot;&amp;EOMONTH([.$A34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49])-SUM([.I$12:.I34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49];INDIRECT([$prm.$B$21]);&quot;&gt;&quot;&amp;EOMONTH([.$A34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9];[$prm.$B$4]);INDIRECT([$prm.$B$45]);&quot;&gt;&quot;&amp;EOMONTH([.$A34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349])-SUM([.L$12:.L34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349];INDIRECT([$prm.$B$21]);&quot;&gt;&quot;&amp;EOMONTH([.$A34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9];[$prm.$B$4]);INDIRECT([$prm.$B$45]);&quot;&gt;&quot;&amp;EOMONTH([.$A34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349])-SUM([.O$12:.O34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349];INDIRECT([$prm.$B$21]);&quot;&gt;&quot;&amp;EOMONTH([.$A34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49];[$prm.$B$4]);INDIRECT([$prm.$B$45]);&quot;&gt;&quot;&amp;EOMONTH([.$A34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49])-SUM([.R$12:.R34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4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350];INDIRECT([$prm.$B$21]);&quot;&gt;&quot;&amp;EOMONTH([.$A35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0];[$prm.$B$4]);INDIRECT([$prm.$B$45]);&quot;&gt;&quot;&amp;EOMONTH([.$A35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50])-SUM([.C$12:.C35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50];INDIRECT([$prm.$B$21]);&quot;&gt;&quot;&amp;EOMONTH([.$A35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0];[$prm.$B$4]);INDIRECT([$prm.$B$45]);&quot;&gt;&quot;&amp;EOMONTH([.$A35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350])-SUM([.F$12:.F35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50];INDIRECT([$prm.$B$21]);&quot;&gt;&quot;&amp;EOMONTH([.$A35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0];[$prm.$B$4]);INDIRECT([$prm.$B$45]);&quot;&gt;&quot;&amp;EOMONTH([.$A35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50])-SUM([.I$12:.I35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50];INDIRECT([$prm.$B$21]);&quot;&gt;&quot;&amp;EOMONTH([.$A35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0];[$prm.$B$4]);INDIRECT([$prm.$B$45]);&quot;&gt;&quot;&amp;EOMONTH([.$A35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350])-SUM([.L$12:.L35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350];INDIRECT([$prm.$B$21]);&quot;&gt;&quot;&amp;EOMONTH([.$A35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0];[$prm.$B$4]);INDIRECT([$prm.$B$45]);&quot;&gt;&quot;&amp;EOMONTH([.$A35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350])-SUM([.O$12:.O35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350];INDIRECT([$prm.$B$21]);&quot;&gt;&quot;&amp;EOMONTH([.$A35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0];[$prm.$B$4]);INDIRECT([$prm.$B$45]);&quot;&gt;&quot;&amp;EOMONTH([.$A35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350])-SUM([.R$12:.R35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35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351];INDIRECT([$prm.$B$21]);&quot;&gt;&quot;&amp;EOMONTH([.$A35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1];[$prm.$B$4]);INDIRECT([$prm.$B$45]);&quot;&gt;&quot;&amp;EOMONTH([.$A35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51])-SUM([.C$12:.C35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51];INDIRECT([$prm.$B$21]);&quot;&gt;&quot;&amp;EOMONTH([.$A35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1];[$prm.$B$4]);INDIRECT([$prm.$B$45]);&quot;&gt;&quot;&amp;EOMONTH([.$A35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51])-SUM([.F$12:.F35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51];INDIRECT([$prm.$B$21]);&quot;&gt;&quot;&amp;EOMONTH([.$A35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1];[$prm.$B$4]);INDIRECT([$prm.$B$45]);&quot;&gt;&quot;&amp;EOMONTH([.$A35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51])-SUM([.I$12:.I35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51];INDIRECT([$prm.$B$21]);&quot;&gt;&quot;&amp;EOMONTH([.$A35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51];[$prm.$B$4]);INDIRECT([$prm.$B$45]);&quot;&gt;&quot;&amp;EOMONTH([.$A35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351])-SUM([.L$12:.L35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351];INDIRECT([$prm.$B$21]);&quot;&gt;&quot;&amp;EOMONTH([.$A35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1];[$prm.$B$4]);INDIRECT([$prm.$B$45]);&quot;&gt;&quot;&amp;EOMONTH([.$A35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351])-SUM([.O$12:.O35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351];INDIRECT([$prm.$B$21]);&quot;&gt;&quot;&amp;EOMONTH([.$A35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51];[$prm.$B$4]);INDIRECT([$prm.$B$45]);&quot;&gt;&quot;&amp;EOMONTH([.$A35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51])-SUM([.R$12:.R35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357];INDIRECT([$prm.$B$21]);&quot;&gt;&quot;&amp;EOMONTH([.$A35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57];INDIRECT([$prm.$B$21]);&quot;&gt;&quot;&amp;EOMONTH([.$A35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57];INDIRECT([$prm.$B$21]);&quot;&gt;&quot;&amp;EOMONTH([.$A35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57];INDIRECT([$prm.$B$21]);&quot;&gt;&quot;&amp;EOMONTH([.$A35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57];INDIRECT([$prm.$B$21]);&quot;&gt;&quot;&amp;EOMONTH([.$A35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57];INDIRECT([$prm.$B$21]);&quot;&gt;&quot;&amp;EOMONTH([.$A35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35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358];INDIRECT([$prm.$B$21]);&quot;&gt;&quot;&amp;EOMONTH([.$A35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358];[$prm.$B$4]);INDIRECT([$prm.$B$45]);&quot;&gt;&quot;&amp;EOMONTH([.$A35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58])-SUM([.C$12:.C35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358];INDIRECT([$prm.$B$21]);&quot;&gt;&quot;&amp;EOMONTH([.$A35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8];[$prm.$B$4]);INDIRECT([$prm.$B$45]);&quot;&gt;&quot;&amp;EOMONTH([.$A35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58])-SUM([.F$12:.F35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58];INDIRECT([$prm.$B$21]);&quot;&gt;&quot;&amp;EOMONTH([.$A35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8];[$prm.$B$4]);INDIRECT([$prm.$B$45]);&quot;&gt;&quot;&amp;EOMONTH([.$A35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58])-SUM([.I$12:.I35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58];INDIRECT([$prm.$B$21]);&quot;&gt;&quot;&amp;EOMONTH([.$A35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358];[$prm.$B$4]);INDIRECT([$prm.$B$45]);&quot;&gt;&quot;&amp;EOMONTH([.$A35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358])-SUM([.L$12:.L35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358];INDIRECT([$prm.$B$21]);&quot;&gt;&quot;&amp;EOMONTH([.$A35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358];[$prm.$B$4]);INDIRECT([$prm.$B$45]);&quot;&gt;&quot;&amp;EOMONTH([.$A35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358])-SUM([.O$12:.O35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358];INDIRECT([$prm.$B$21]);&quot;&gt;&quot;&amp;EOMONTH([.$A35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8];[$prm.$B$4]);INDIRECT([$prm.$B$45]);&quot;&gt;&quot;&amp;EOMONTH([.$A35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58])-SUM([.R$12:.R35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5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359];INDIRECT([$prm.$B$21]);&quot;&gt;&quot;&amp;EOMONTH([.$A35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359];[$prm.$B$4]);INDIRECT([$prm.$B$45]);&quot;&gt;&quot;&amp;EOMONTH([.$A35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59])-SUM([.C$12:.C35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359];INDIRECT([$prm.$B$21]);&quot;&gt;&quot;&amp;EOMONTH([.$A35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359];[$prm.$B$4]);INDIRECT([$prm.$B$45]);&quot;&gt;&quot;&amp;EOMONTH([.$A35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59])-SUM([.F$12:.F35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359];INDIRECT([$prm.$B$21]);&quot;&gt;&quot;&amp;EOMONTH([.$A35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9];[$prm.$B$4]);INDIRECT([$prm.$B$45]);&quot;&gt;&quot;&amp;EOMONTH([.$A35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59])-SUM([.I$12:.I35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59];INDIRECT([$prm.$B$21]);&quot;&gt;&quot;&amp;EOMONTH([.$A35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359];[$prm.$B$4]);INDIRECT([$prm.$B$45]);&quot;&gt;&quot;&amp;EOMONTH([.$A35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359])-SUM([.L$12:.L35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359];INDIRECT([$prm.$B$21]);&quot;&gt;&quot;&amp;EOMONTH([.$A35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359];[$prm.$B$4]);INDIRECT([$prm.$B$45]);&quot;&gt;&quot;&amp;EOMONTH([.$A35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359])-SUM([.O$12:.O35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359];INDIRECT([$prm.$B$21]);&quot;&gt;&quot;&amp;EOMONTH([.$A35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59];[$prm.$B$4]);INDIRECT([$prm.$B$45]);&quot;&gt;&quot;&amp;EOMONTH([.$A35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59])-SUM([.R$12:.R35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5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360];INDIRECT([$prm.$B$21]);&quot;&gt;&quot;&amp;EOMONTH([.$A36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0];[$prm.$B$4]);INDIRECT([$prm.$B$45]);&quot;&gt;&quot;&amp;EOMONTH([.$A36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360])-SUM([.C$12:.C36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360];INDIRECT([$prm.$B$21]);&quot;&gt;&quot;&amp;EOMONTH([.$A36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0];[$prm.$B$4]);INDIRECT([$prm.$B$45]);&quot;&gt;&quot;&amp;EOMONTH([.$A36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360])-SUM([.F$12:.F36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360];INDIRECT([$prm.$B$21]);&quot;&gt;&quot;&amp;EOMONTH([.$A36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0];[$prm.$B$4]);INDIRECT([$prm.$B$45]);&quot;&gt;&quot;&amp;EOMONTH([.$A36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60])-SUM([.I$12:.I36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60];INDIRECT([$prm.$B$21]);&quot;&gt;&quot;&amp;EOMONTH([.$A36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0];[$prm.$B$4]);INDIRECT([$prm.$B$45]);&quot;&gt;&quot;&amp;EOMONTH([.$A36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360])-SUM([.L$12:.L36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360];INDIRECT([$prm.$B$21]);&quot;&gt;&quot;&amp;EOMONTH([.$A36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0];[$prm.$B$4]);INDIRECT([$prm.$B$45]);&quot;&gt;&quot;&amp;EOMONTH([.$A36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360])-SUM([.O$12:.O36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360];INDIRECT([$prm.$B$21]);&quot;&gt;&quot;&amp;EOMONTH([.$A36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0];[$prm.$B$4]);INDIRECT([$prm.$B$45]);&quot;&gt;&quot;&amp;EOMONTH([.$A36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60])-SUM([.R$12:.R36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6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361];INDIRECT([$prm.$B$21]);&quot;&gt;&quot;&amp;EOMONTH([.$A36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361];[$prm.$B$4]);INDIRECT([$prm.$B$45]);&quot;&gt;&quot;&amp;EOMONTH([.$A36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361])-SUM([.C$12:.C36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361];INDIRECT([$prm.$B$21]);&quot;&gt;&quot;&amp;EOMONTH([.$A36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361];[$prm.$B$4]);INDIRECT([$prm.$B$45]);&quot;&gt;&quot;&amp;EOMONTH([.$A36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361])-SUM([.F$12:.F36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361];INDIRECT([$prm.$B$21]);&quot;&gt;&quot;&amp;EOMONTH([.$A36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1];[$prm.$B$4]);INDIRECT([$prm.$B$45]);&quot;&gt;&quot;&amp;EOMONTH([.$A36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61])-SUM([.I$12:.I36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61];INDIRECT([$prm.$B$21]);&quot;&gt;&quot;&amp;EOMONTH([.$A36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61];[$prm.$B$4]);INDIRECT([$prm.$B$45]);&quot;&gt;&quot;&amp;EOMONTH([.$A36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361])-SUM([.L$12:.L36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361];INDIRECT([$prm.$B$21]);&quot;&gt;&quot;&amp;EOMONTH([.$A36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61];[$prm.$B$4]);INDIRECT([$prm.$B$45]);&quot;&gt;&quot;&amp;EOMONTH([.$A36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361])-SUM([.O$12:.O36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361];INDIRECT([$prm.$B$21]);&quot;&gt;&quot;&amp;EOMONTH([.$A36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1];[$prm.$B$4]);INDIRECT([$prm.$B$45]);&quot;&gt;&quot;&amp;EOMONTH([.$A36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61])-SUM([.R$12:.R36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6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362];INDIRECT([$prm.$B$21]);&quot;&gt;&quot;&amp;EOMONTH([.$A36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362];[$prm.$B$4]);INDIRECT([$prm.$B$45]);&quot;&gt;&quot;&amp;EOMONTH([.$A36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362])-SUM([.C$12:.C36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362];INDIRECT([$prm.$B$21]);&quot;&gt;&quot;&amp;EOMONTH([.$A36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2];[$prm.$B$4]);INDIRECT([$prm.$B$45]);&quot;&gt;&quot;&amp;EOMONTH([.$A36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362])-SUM([.F$12:.F36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62];INDIRECT([$prm.$B$21]);&quot;&gt;&quot;&amp;EOMONTH([.$A36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2];[$prm.$B$4]);INDIRECT([$prm.$B$45]);&quot;&gt;&quot;&amp;EOMONTH([.$A36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62])-SUM([.I$12:.I36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62];INDIRECT([$prm.$B$21]);&quot;&gt;&quot;&amp;EOMONTH([.$A36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2];[$prm.$B$4]);INDIRECT([$prm.$B$45]);&quot;&gt;&quot;&amp;EOMONTH([.$A36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362])-SUM([.L$12:.L36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362];INDIRECT([$prm.$B$21]);&quot;&gt;&quot;&amp;EOMONTH([.$A36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2];[$prm.$B$4]);INDIRECT([$prm.$B$45]);&quot;&gt;&quot;&amp;EOMONTH([.$A36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362])-SUM([.O$12:.O36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362];INDIRECT([$prm.$B$21]);&quot;&gt;&quot;&amp;EOMONTH([.$A36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2];[$prm.$B$4]);INDIRECT([$prm.$B$45]);&quot;&gt;&quot;&amp;EOMONTH([.$A36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62])-SUM([.R$12:.R36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6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363];INDIRECT([$prm.$B$21]);&quot;&gt;&quot;&amp;EOMONTH([.$A36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3];[$prm.$B$4]);INDIRECT([$prm.$B$45]);&quot;&gt;&quot;&amp;EOMONTH([.$A36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363])-SUM([.C$12:.C36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363];INDIRECT([$prm.$B$21]);&quot;&gt;&quot;&amp;EOMONTH([.$A36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3];[$prm.$B$4]);INDIRECT([$prm.$B$45]);&quot;&gt;&quot;&amp;EOMONTH([.$A36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63])-SUM([.F$12:.F36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63];INDIRECT([$prm.$B$21]);&quot;&gt;&quot;&amp;EOMONTH([.$A36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3];[$prm.$B$4]);INDIRECT([$prm.$B$45]);&quot;&gt;&quot;&amp;EOMONTH([.$A36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63])-SUM([.I$12:.I36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63];INDIRECT([$prm.$B$21]);&quot;&gt;&quot;&amp;EOMONTH([.$A36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3];[$prm.$B$4]);INDIRECT([$prm.$B$45]);&quot;&gt;&quot;&amp;EOMONTH([.$A36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363])-SUM([.L$12:.L36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363];INDIRECT([$prm.$B$21]);&quot;&gt;&quot;&amp;EOMONTH([.$A36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3];[$prm.$B$4]);INDIRECT([$prm.$B$45]);&quot;&gt;&quot;&amp;EOMONTH([.$A36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363])-SUM([.O$12:.O36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363];INDIRECT([$prm.$B$21]);&quot;&gt;&quot;&amp;EOMONTH([.$A36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3];[$prm.$B$4]);INDIRECT([$prm.$B$45]);&quot;&gt;&quot;&amp;EOMONTH([.$A36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63])-SUM([.R$12:.R36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6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364];INDIRECT([$prm.$B$21]);&quot;&gt;&quot;&amp;EOMONTH([.$A36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4];[$prm.$B$4]);INDIRECT([$prm.$B$45]);&quot;&gt;&quot;&amp;EOMONTH([.$A36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364])-SUM([.C$12:.C36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64];INDIRECT([$prm.$B$21]);&quot;&gt;&quot;&amp;EOMONTH([.$A36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4];[$prm.$B$4]);INDIRECT([$prm.$B$45]);&quot;&gt;&quot;&amp;EOMONTH([.$A36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64])-SUM([.F$12:.F36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64];INDIRECT([$prm.$B$21]);&quot;&gt;&quot;&amp;EOMONTH([.$A36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4];[$prm.$B$4]);INDIRECT([$prm.$B$45]);&quot;&gt;&quot;&amp;EOMONTH([.$A36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64])-SUM([.I$12:.I36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64];INDIRECT([$prm.$B$21]);&quot;&gt;&quot;&amp;EOMONTH([.$A36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4];[$prm.$B$4]);INDIRECT([$prm.$B$45]);&quot;&gt;&quot;&amp;EOMONTH([.$A36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364])-SUM([.L$12:.L36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364];INDIRECT([$prm.$B$21]);&quot;&gt;&quot;&amp;EOMONTH([.$A36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4];[$prm.$B$4]);INDIRECT([$prm.$B$45]);&quot;&gt;&quot;&amp;EOMONTH([.$A36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364])-SUM([.O$12:.O36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364];INDIRECT([$prm.$B$21]);&quot;&gt;&quot;&amp;EOMONTH([.$A36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4];[$prm.$B$4]);INDIRECT([$prm.$B$45]);&quot;&gt;&quot;&amp;EOMONTH([.$A36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64])-SUM([.R$12:.R36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6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365];INDIRECT([$prm.$B$21]);&quot;&gt;&quot;&amp;EOMONTH([.$A36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5];[$prm.$B$4]);INDIRECT([$prm.$B$45]);&quot;&gt;&quot;&amp;EOMONTH([.$A36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65])-SUM([.C$12:.C36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65];INDIRECT([$prm.$B$21]);&quot;&gt;&quot;&amp;EOMONTH([.$A36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5];[$prm.$B$4]);INDIRECT([$prm.$B$45]);&quot;&gt;&quot;&amp;EOMONTH([.$A36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365])-SUM([.F$12:.F36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65];INDIRECT([$prm.$B$21]);&quot;&gt;&quot;&amp;EOMONTH([.$A36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5];[$prm.$B$4]);INDIRECT([$prm.$B$45]);&quot;&gt;&quot;&amp;EOMONTH([.$A36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65])-SUM([.I$12:.I36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65];INDIRECT([$prm.$B$21]);&quot;&gt;&quot;&amp;EOMONTH([.$A36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5];[$prm.$B$4]);INDIRECT([$prm.$B$45]);&quot;&gt;&quot;&amp;EOMONTH([.$A36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365])-SUM([.L$12:.L36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365];INDIRECT([$prm.$B$21]);&quot;&gt;&quot;&amp;EOMONTH([.$A36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5];[$prm.$B$4]);INDIRECT([$prm.$B$45]);&quot;&gt;&quot;&amp;EOMONTH([.$A36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365])-SUM([.O$12:.O36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365];INDIRECT([$prm.$B$21]);&quot;&gt;&quot;&amp;EOMONTH([.$A36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5];[$prm.$B$4]);INDIRECT([$prm.$B$45]);&quot;&gt;&quot;&amp;EOMONTH([.$A36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365])-SUM([.R$12:.R36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36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366];INDIRECT([$prm.$B$21]);&quot;&gt;&quot;&amp;EOMONTH([.$A36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6];[$prm.$B$4]);INDIRECT([$prm.$B$45]);&quot;&gt;&quot;&amp;EOMONTH([.$A36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66])-SUM([.C$12:.C36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66];INDIRECT([$prm.$B$21]);&quot;&gt;&quot;&amp;EOMONTH([.$A36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6];[$prm.$B$4]);INDIRECT([$prm.$B$45]);&quot;&gt;&quot;&amp;EOMONTH([.$A36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66])-SUM([.F$12:.F36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66];INDIRECT([$prm.$B$21]);&quot;&gt;&quot;&amp;EOMONTH([.$A36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6];[$prm.$B$4]);INDIRECT([$prm.$B$45]);&quot;&gt;&quot;&amp;EOMONTH([.$A36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66])-SUM([.I$12:.I36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66];INDIRECT([$prm.$B$21]);&quot;&gt;&quot;&amp;EOMONTH([.$A36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66];[$prm.$B$4]);INDIRECT([$prm.$B$45]);&quot;&gt;&quot;&amp;EOMONTH([.$A36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366])-SUM([.L$12:.L36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366];INDIRECT([$prm.$B$21]);&quot;&gt;&quot;&amp;EOMONTH([.$A36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66];[$prm.$B$4]);INDIRECT([$prm.$B$45]);&quot;&gt;&quot;&amp;EOMONTH([.$A36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366])-SUM([.O$12:.O36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366];INDIRECT([$prm.$B$21]);&quot;&gt;&quot;&amp;EOMONTH([.$A36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66];[$prm.$B$4]);INDIRECT([$prm.$B$45]);&quot;&gt;&quot;&amp;EOMONTH([.$A36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66])-SUM([.R$12:.R36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372];INDIRECT([$prm.$B$21]);&quot;&gt;&quot;&amp;EOMONTH([.$A37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72];INDIRECT([$prm.$B$21]);&quot;&gt;&quot;&amp;EOMONTH([.$A37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72];INDIRECT([$prm.$B$21]);&quot;&gt;&quot;&amp;EOMONTH([.$A37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72];INDIRECT([$prm.$B$21]);&quot;&gt;&quot;&amp;EOMONTH([.$A37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72];INDIRECT([$prm.$B$21]);&quot;&gt;&quot;&amp;EOMONTH([.$A37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72];INDIRECT([$prm.$B$21]);&quot;&gt;&quot;&amp;EOMONTH([.$A37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37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373];INDIRECT([$prm.$B$21]);&quot;&gt;&quot;&amp;EOMONTH([.$A37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373];[$prm.$B$4]);INDIRECT([$prm.$B$45]);&quot;&gt;&quot;&amp;EOMONTH([.$A37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73])-SUM([.C$12:.C37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373];INDIRECT([$prm.$B$21]);&quot;&gt;&quot;&amp;EOMONTH([.$A37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3];[$prm.$B$4]);INDIRECT([$prm.$B$45]);&quot;&gt;&quot;&amp;EOMONTH([.$A37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73])-SUM([.F$12:.F37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73];INDIRECT([$prm.$B$21]);&quot;&gt;&quot;&amp;EOMONTH([.$A37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3];[$prm.$B$4]);INDIRECT([$prm.$B$45]);&quot;&gt;&quot;&amp;EOMONTH([.$A37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73])-SUM([.I$12:.I37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73];INDIRECT([$prm.$B$21]);&quot;&gt;&quot;&amp;EOMONTH([.$A37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373];[$prm.$B$4]);INDIRECT([$prm.$B$45]);&quot;&gt;&quot;&amp;EOMONTH([.$A37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373])-SUM([.L$12:.L37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373];INDIRECT([$prm.$B$21]);&quot;&gt;&quot;&amp;EOMONTH([.$A37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373];[$prm.$B$4]);INDIRECT([$prm.$B$45]);&quot;&gt;&quot;&amp;EOMONTH([.$A37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373])-SUM([.O$12:.O37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373];INDIRECT([$prm.$B$21]);&quot;&gt;&quot;&amp;EOMONTH([.$A37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3];[$prm.$B$4]);INDIRECT([$prm.$B$45]);&quot;&gt;&quot;&amp;EOMONTH([.$A37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73])-SUM([.R$12:.R37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7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374];INDIRECT([$prm.$B$21]);&quot;&gt;&quot;&amp;EOMONTH([.$A37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374];[$prm.$B$4]);INDIRECT([$prm.$B$45]);&quot;&gt;&quot;&amp;EOMONTH([.$A37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74])-SUM([.C$12:.C37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374];INDIRECT([$prm.$B$21]);&quot;&gt;&quot;&amp;EOMONTH([.$A37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374];[$prm.$B$4]);INDIRECT([$prm.$B$45]);&quot;&gt;&quot;&amp;EOMONTH([.$A37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74])-SUM([.F$12:.F37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374];INDIRECT([$prm.$B$21]);&quot;&gt;&quot;&amp;EOMONTH([.$A37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4];[$prm.$B$4]);INDIRECT([$prm.$B$45]);&quot;&gt;&quot;&amp;EOMONTH([.$A37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74])-SUM([.I$12:.I37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74];INDIRECT([$prm.$B$21]);&quot;&gt;&quot;&amp;EOMONTH([.$A37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374];[$prm.$B$4]);INDIRECT([$prm.$B$45]);&quot;&gt;&quot;&amp;EOMONTH([.$A37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374])-SUM([.L$12:.L37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374];INDIRECT([$prm.$B$21]);&quot;&gt;&quot;&amp;EOMONTH([.$A37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374];[$prm.$B$4]);INDIRECT([$prm.$B$45]);&quot;&gt;&quot;&amp;EOMONTH([.$A37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374])-SUM([.O$12:.O37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374];INDIRECT([$prm.$B$21]);&quot;&gt;&quot;&amp;EOMONTH([.$A37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4];[$prm.$B$4]);INDIRECT([$prm.$B$45]);&quot;&gt;&quot;&amp;EOMONTH([.$A37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74])-SUM([.R$12:.R37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7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375];INDIRECT([$prm.$B$21]);&quot;&gt;&quot;&amp;EOMONTH([.$A37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5];[$prm.$B$4]);INDIRECT([$prm.$B$45]);&quot;&gt;&quot;&amp;EOMONTH([.$A37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375])-SUM([.C$12:.C37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375];INDIRECT([$prm.$B$21]);&quot;&gt;&quot;&amp;EOMONTH([.$A37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5];[$prm.$B$4]);INDIRECT([$prm.$B$45]);&quot;&gt;&quot;&amp;EOMONTH([.$A37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375])-SUM([.F$12:.F37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375];INDIRECT([$prm.$B$21]);&quot;&gt;&quot;&amp;EOMONTH([.$A37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5];[$prm.$B$4]);INDIRECT([$prm.$B$45]);&quot;&gt;&quot;&amp;EOMONTH([.$A37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75])-SUM([.I$12:.I37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75];INDIRECT([$prm.$B$21]);&quot;&gt;&quot;&amp;EOMONTH([.$A37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5];[$prm.$B$4]);INDIRECT([$prm.$B$45]);&quot;&gt;&quot;&amp;EOMONTH([.$A37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375])-SUM([.L$12:.L37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375];INDIRECT([$prm.$B$21]);&quot;&gt;&quot;&amp;EOMONTH([.$A37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5];[$prm.$B$4]);INDIRECT([$prm.$B$45]);&quot;&gt;&quot;&amp;EOMONTH([.$A37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375])-SUM([.O$12:.O37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375];INDIRECT([$prm.$B$21]);&quot;&gt;&quot;&amp;EOMONTH([.$A37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5];[$prm.$B$4]);INDIRECT([$prm.$B$45]);&quot;&gt;&quot;&amp;EOMONTH([.$A37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75])-SUM([.R$12:.R37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7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376];INDIRECT([$prm.$B$21]);&quot;&gt;&quot;&amp;EOMONTH([.$A37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376];[$prm.$B$4]);INDIRECT([$prm.$B$45]);&quot;&gt;&quot;&amp;EOMONTH([.$A37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376])-SUM([.C$12:.C37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376];INDIRECT([$prm.$B$21]);&quot;&gt;&quot;&amp;EOMONTH([.$A37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376];[$prm.$B$4]);INDIRECT([$prm.$B$45]);&quot;&gt;&quot;&amp;EOMONTH([.$A37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376])-SUM([.F$12:.F37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376];INDIRECT([$prm.$B$21]);&quot;&gt;&quot;&amp;EOMONTH([.$A37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6];[$prm.$B$4]);INDIRECT([$prm.$B$45]);&quot;&gt;&quot;&amp;EOMONTH([.$A37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76])-SUM([.I$12:.I37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76];INDIRECT([$prm.$B$21]);&quot;&gt;&quot;&amp;EOMONTH([.$A37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76];[$prm.$B$4]);INDIRECT([$prm.$B$45]);&quot;&gt;&quot;&amp;EOMONTH([.$A37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376])-SUM([.L$12:.L37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376];INDIRECT([$prm.$B$21]);&quot;&gt;&quot;&amp;EOMONTH([.$A37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76];[$prm.$B$4]);INDIRECT([$prm.$B$45]);&quot;&gt;&quot;&amp;EOMONTH([.$A37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376])-SUM([.O$12:.O37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376];INDIRECT([$prm.$B$21]);&quot;&gt;&quot;&amp;EOMONTH([.$A37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6];[$prm.$B$4]);INDIRECT([$prm.$B$45]);&quot;&gt;&quot;&amp;EOMONTH([.$A37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76])-SUM([.R$12:.R37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7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377];INDIRECT([$prm.$B$21]);&quot;&gt;&quot;&amp;EOMONTH([.$A37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377];[$prm.$B$4]);INDIRECT([$prm.$B$45]);&quot;&gt;&quot;&amp;EOMONTH([.$A37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377])-SUM([.C$12:.C37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377];INDIRECT([$prm.$B$21]);&quot;&gt;&quot;&amp;EOMONTH([.$A37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7];[$prm.$B$4]);INDIRECT([$prm.$B$45]);&quot;&gt;&quot;&amp;EOMONTH([.$A37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377])-SUM([.F$12:.F37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77];INDIRECT([$prm.$B$21]);&quot;&gt;&quot;&amp;EOMONTH([.$A37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7];[$prm.$B$4]);INDIRECT([$prm.$B$45]);&quot;&gt;&quot;&amp;EOMONTH([.$A37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77])-SUM([.I$12:.I37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77];INDIRECT([$prm.$B$21]);&quot;&gt;&quot;&amp;EOMONTH([.$A37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7];[$prm.$B$4]);INDIRECT([$prm.$B$45]);&quot;&gt;&quot;&amp;EOMONTH([.$A37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377])-SUM([.L$12:.L37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377];INDIRECT([$prm.$B$21]);&quot;&gt;&quot;&amp;EOMONTH([.$A37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7];[$prm.$B$4]);INDIRECT([$prm.$B$45]);&quot;&gt;&quot;&amp;EOMONTH([.$A37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377])-SUM([.O$12:.O37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377];INDIRECT([$prm.$B$21]);&quot;&gt;&quot;&amp;EOMONTH([.$A37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7];[$prm.$B$4]);INDIRECT([$prm.$B$45]);&quot;&gt;&quot;&amp;EOMONTH([.$A37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77])-SUM([.R$12:.R37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7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378];INDIRECT([$prm.$B$21]);&quot;&gt;&quot;&amp;EOMONTH([.$A37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8];[$prm.$B$4]);INDIRECT([$prm.$B$45]);&quot;&gt;&quot;&amp;EOMONTH([.$A37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378])-SUM([.C$12:.C37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378];INDIRECT([$prm.$B$21]);&quot;&gt;&quot;&amp;EOMONTH([.$A37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8];[$prm.$B$4]);INDIRECT([$prm.$B$45]);&quot;&gt;&quot;&amp;EOMONTH([.$A37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78])-SUM([.F$12:.F37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78];INDIRECT([$prm.$B$21]);&quot;&gt;&quot;&amp;EOMONTH([.$A37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8];[$prm.$B$4]);INDIRECT([$prm.$B$45]);&quot;&gt;&quot;&amp;EOMONTH([.$A37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78])-SUM([.I$12:.I37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78];INDIRECT([$prm.$B$21]);&quot;&gt;&quot;&amp;EOMONTH([.$A37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8];[$prm.$B$4]);INDIRECT([$prm.$B$45]);&quot;&gt;&quot;&amp;EOMONTH([.$A37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378])-SUM([.L$12:.L37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378];INDIRECT([$prm.$B$21]);&quot;&gt;&quot;&amp;EOMONTH([.$A37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8];[$prm.$B$4]);INDIRECT([$prm.$B$45]);&quot;&gt;&quot;&amp;EOMONTH([.$A37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378])-SUM([.O$12:.O37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378];INDIRECT([$prm.$B$21]);&quot;&gt;&quot;&amp;EOMONTH([.$A37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8];[$prm.$B$4]);INDIRECT([$prm.$B$45]);&quot;&gt;&quot;&amp;EOMONTH([.$A37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78])-SUM([.R$12:.R37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7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379];INDIRECT([$prm.$B$21]);&quot;&gt;&quot;&amp;EOMONTH([.$A37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9];[$prm.$B$4]);INDIRECT([$prm.$B$45]);&quot;&gt;&quot;&amp;EOMONTH([.$A37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379])-SUM([.C$12:.C37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79];INDIRECT([$prm.$B$21]);&quot;&gt;&quot;&amp;EOMONTH([.$A37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9];[$prm.$B$4]);INDIRECT([$prm.$B$45]);&quot;&gt;&quot;&amp;EOMONTH([.$A37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79])-SUM([.F$12:.F37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79];INDIRECT([$prm.$B$21]);&quot;&gt;&quot;&amp;EOMONTH([.$A37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9];[$prm.$B$4]);INDIRECT([$prm.$B$45]);&quot;&gt;&quot;&amp;EOMONTH([.$A37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79])-SUM([.I$12:.I37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79];INDIRECT([$prm.$B$21]);&quot;&gt;&quot;&amp;EOMONTH([.$A37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9];[$prm.$B$4]);INDIRECT([$prm.$B$45]);&quot;&gt;&quot;&amp;EOMONTH([.$A37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379])-SUM([.L$12:.L37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379];INDIRECT([$prm.$B$21]);&quot;&gt;&quot;&amp;EOMONTH([.$A37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9];[$prm.$B$4]);INDIRECT([$prm.$B$45]);&quot;&gt;&quot;&amp;EOMONTH([.$A37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379])-SUM([.O$12:.O37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379];INDIRECT([$prm.$B$21]);&quot;&gt;&quot;&amp;EOMONTH([.$A37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79];[$prm.$B$4]);INDIRECT([$prm.$B$45]);&quot;&gt;&quot;&amp;EOMONTH([.$A37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79])-SUM([.R$12:.R37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7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380];INDIRECT([$prm.$B$21]);&quot;&gt;&quot;&amp;EOMONTH([.$A38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80];[$prm.$B$4]);INDIRECT([$prm.$B$45]);&quot;&gt;&quot;&amp;EOMONTH([.$A38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80])-SUM([.C$12:.C38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80];INDIRECT([$prm.$B$21]);&quot;&gt;&quot;&amp;EOMONTH([.$A38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80];[$prm.$B$4]);INDIRECT([$prm.$B$45]);&quot;&gt;&quot;&amp;EOMONTH([.$A38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380])-SUM([.F$12:.F38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80];INDIRECT([$prm.$B$21]);&quot;&gt;&quot;&amp;EOMONTH([.$A38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80];[$prm.$B$4]);INDIRECT([$prm.$B$45]);&quot;&gt;&quot;&amp;EOMONTH([.$A38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80])-SUM([.I$12:.I38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80];INDIRECT([$prm.$B$21]);&quot;&gt;&quot;&amp;EOMONTH([.$A38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80];[$prm.$B$4]);INDIRECT([$prm.$B$45]);&quot;&gt;&quot;&amp;EOMONTH([.$A38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380])-SUM([.L$12:.L38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380];INDIRECT([$prm.$B$21]);&quot;&gt;&quot;&amp;EOMONTH([.$A38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80];[$prm.$B$4]);INDIRECT([$prm.$B$45]);&quot;&gt;&quot;&amp;EOMONTH([.$A38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380])-SUM([.O$12:.O38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380];INDIRECT([$prm.$B$21]);&quot;&gt;&quot;&amp;EOMONTH([.$A38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80];[$prm.$B$4]);INDIRECT([$prm.$B$45]);&quot;&gt;&quot;&amp;EOMONTH([.$A38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380])-SUM([.R$12:.R38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38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381];INDIRECT([$prm.$B$21]);&quot;&gt;&quot;&amp;EOMONTH([.$A38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81];[$prm.$B$4]);INDIRECT([$prm.$B$45]);&quot;&gt;&quot;&amp;EOMONTH([.$A38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81])-SUM([.C$12:.C38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81];INDIRECT([$prm.$B$21]);&quot;&gt;&quot;&amp;EOMONTH([.$A38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81];[$prm.$B$4]);INDIRECT([$prm.$B$45]);&quot;&gt;&quot;&amp;EOMONTH([.$A38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81])-SUM([.F$12:.F38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81];INDIRECT([$prm.$B$21]);&quot;&gt;&quot;&amp;EOMONTH([.$A38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81];[$prm.$B$4]);INDIRECT([$prm.$B$45]);&quot;&gt;&quot;&amp;EOMONTH([.$A38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81])-SUM([.I$12:.I38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81];INDIRECT([$prm.$B$21]);&quot;&gt;&quot;&amp;EOMONTH([.$A38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81];[$prm.$B$4]);INDIRECT([$prm.$B$45]);&quot;&gt;&quot;&amp;EOMONTH([.$A38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381])-SUM([.L$12:.L38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381];INDIRECT([$prm.$B$21]);&quot;&gt;&quot;&amp;EOMONTH([.$A38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81];[$prm.$B$4]);INDIRECT([$prm.$B$45]);&quot;&gt;&quot;&amp;EOMONTH([.$A38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381])-SUM([.O$12:.O38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381];INDIRECT([$prm.$B$21]);&quot;&gt;&quot;&amp;EOMONTH([.$A38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81];[$prm.$B$4]);INDIRECT([$prm.$B$45]);&quot;&gt;&quot;&amp;EOMONTH([.$A38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81])-SUM([.R$12:.R38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387];INDIRECT([$prm.$B$21]);&quot;&gt;&quot;&amp;EOMONTH([.$A38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87];INDIRECT([$prm.$B$21]);&quot;&gt;&quot;&amp;EOMONTH([.$A38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87];INDIRECT([$prm.$B$21]);&quot;&gt;&quot;&amp;EOMONTH([.$A38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87];INDIRECT([$prm.$B$21]);&quot;&gt;&quot;&amp;EOMONTH([.$A38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87];INDIRECT([$prm.$B$21]);&quot;&gt;&quot;&amp;EOMONTH([.$A38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387];INDIRECT([$prm.$B$21]);&quot;&gt;&quot;&amp;EOMONTH([.$A38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38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388];INDIRECT([$prm.$B$21]);&quot;&gt;&quot;&amp;EOMONTH([.$A38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388];[$prm.$B$4]);INDIRECT([$prm.$B$45]);&quot;&gt;&quot;&amp;EOMONTH([.$A38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88])-SUM([.C$12:.C38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388];INDIRECT([$prm.$B$21]);&quot;&gt;&quot;&amp;EOMONTH([.$A38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88];[$prm.$B$4]);INDIRECT([$prm.$B$45]);&quot;&gt;&quot;&amp;EOMONTH([.$A38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88])-SUM([.F$12:.F38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88];INDIRECT([$prm.$B$21]);&quot;&gt;&quot;&amp;EOMONTH([.$A38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88];[$prm.$B$4]);INDIRECT([$prm.$B$45]);&quot;&gt;&quot;&amp;EOMONTH([.$A38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88])-SUM([.I$12:.I38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88];INDIRECT([$prm.$B$21]);&quot;&gt;&quot;&amp;EOMONTH([.$A38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388];[$prm.$B$4]);INDIRECT([$prm.$B$45]);&quot;&gt;&quot;&amp;EOMONTH([.$A38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388])-SUM([.L$12:.L38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388];INDIRECT([$prm.$B$21]);&quot;&gt;&quot;&amp;EOMONTH([.$A38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388];[$prm.$B$4]);INDIRECT([$prm.$B$45]);&quot;&gt;&quot;&amp;EOMONTH([.$A38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388])-SUM([.O$12:.O38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388];INDIRECT([$prm.$B$21]);&quot;&gt;&quot;&amp;EOMONTH([.$A38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88];[$prm.$B$4]);INDIRECT([$prm.$B$45]);&quot;&gt;&quot;&amp;EOMONTH([.$A38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88])-SUM([.R$12:.R38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8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389];INDIRECT([$prm.$B$21]);&quot;&gt;&quot;&amp;EOMONTH([.$A38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389];[$prm.$B$4]);INDIRECT([$prm.$B$45]);&quot;&gt;&quot;&amp;EOMONTH([.$A38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89])-SUM([.C$12:.C38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389];INDIRECT([$prm.$B$21]);&quot;&gt;&quot;&amp;EOMONTH([.$A38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389];[$prm.$B$4]);INDIRECT([$prm.$B$45]);&quot;&gt;&quot;&amp;EOMONTH([.$A38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89])-SUM([.F$12:.F38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389];INDIRECT([$prm.$B$21]);&quot;&gt;&quot;&amp;EOMONTH([.$A38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89];[$prm.$B$4]);INDIRECT([$prm.$B$45]);&quot;&gt;&quot;&amp;EOMONTH([.$A38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89])-SUM([.I$12:.I38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89];INDIRECT([$prm.$B$21]);&quot;&gt;&quot;&amp;EOMONTH([.$A38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389];[$prm.$B$4]);INDIRECT([$prm.$B$45]);&quot;&gt;&quot;&amp;EOMONTH([.$A38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389])-SUM([.L$12:.L38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389];INDIRECT([$prm.$B$21]);&quot;&gt;&quot;&amp;EOMONTH([.$A38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389];[$prm.$B$4]);INDIRECT([$prm.$B$45]);&quot;&gt;&quot;&amp;EOMONTH([.$A38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389])-SUM([.O$12:.O38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389];INDIRECT([$prm.$B$21]);&quot;&gt;&quot;&amp;EOMONTH([.$A38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89];[$prm.$B$4]);INDIRECT([$prm.$B$45]);&quot;&gt;&quot;&amp;EOMONTH([.$A38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89])-SUM([.R$12:.R38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8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390];INDIRECT([$prm.$B$21]);&quot;&gt;&quot;&amp;EOMONTH([.$A39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0];[$prm.$B$4]);INDIRECT([$prm.$B$45]);&quot;&gt;&quot;&amp;EOMONTH([.$A39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390])-SUM([.C$12:.C39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390];INDIRECT([$prm.$B$21]);&quot;&gt;&quot;&amp;EOMONTH([.$A39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0];[$prm.$B$4]);INDIRECT([$prm.$B$45]);&quot;&gt;&quot;&amp;EOMONTH([.$A39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390])-SUM([.F$12:.F39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390];INDIRECT([$prm.$B$21]);&quot;&gt;&quot;&amp;EOMONTH([.$A39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0];[$prm.$B$4]);INDIRECT([$prm.$B$45]);&quot;&gt;&quot;&amp;EOMONTH([.$A39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90])-SUM([.I$12:.I39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90];INDIRECT([$prm.$B$21]);&quot;&gt;&quot;&amp;EOMONTH([.$A39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0];[$prm.$B$4]);INDIRECT([$prm.$B$45]);&quot;&gt;&quot;&amp;EOMONTH([.$A39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390])-SUM([.L$12:.L39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390];INDIRECT([$prm.$B$21]);&quot;&gt;&quot;&amp;EOMONTH([.$A39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0];[$prm.$B$4]);INDIRECT([$prm.$B$45]);&quot;&gt;&quot;&amp;EOMONTH([.$A39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390])-SUM([.O$12:.O39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390];INDIRECT([$prm.$B$21]);&quot;&gt;&quot;&amp;EOMONTH([.$A39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0];[$prm.$B$4]);INDIRECT([$prm.$B$45]);&quot;&gt;&quot;&amp;EOMONTH([.$A39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90])-SUM([.R$12:.R39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9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391];INDIRECT([$prm.$B$21]);&quot;&gt;&quot;&amp;EOMONTH([.$A39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391];[$prm.$B$4]);INDIRECT([$prm.$B$45]);&quot;&gt;&quot;&amp;EOMONTH([.$A39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391])-SUM([.C$12:.C39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391];INDIRECT([$prm.$B$21]);&quot;&gt;&quot;&amp;EOMONTH([.$A39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391];[$prm.$B$4]);INDIRECT([$prm.$B$45]);&quot;&gt;&quot;&amp;EOMONTH([.$A39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391])-SUM([.F$12:.F39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391];INDIRECT([$prm.$B$21]);&quot;&gt;&quot;&amp;EOMONTH([.$A39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1];[$prm.$B$4]);INDIRECT([$prm.$B$45]);&quot;&gt;&quot;&amp;EOMONTH([.$A39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91])-SUM([.I$12:.I39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91];INDIRECT([$prm.$B$21]);&quot;&gt;&quot;&amp;EOMONTH([.$A39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91];[$prm.$B$4]);INDIRECT([$prm.$B$45]);&quot;&gt;&quot;&amp;EOMONTH([.$A39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391])-SUM([.L$12:.L39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391];INDIRECT([$prm.$B$21]);&quot;&gt;&quot;&amp;EOMONTH([.$A39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391];[$prm.$B$4]);INDIRECT([$prm.$B$45]);&quot;&gt;&quot;&amp;EOMONTH([.$A39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391])-SUM([.O$12:.O39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391];INDIRECT([$prm.$B$21]);&quot;&gt;&quot;&amp;EOMONTH([.$A39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1];[$prm.$B$4]);INDIRECT([$prm.$B$45]);&quot;&gt;&quot;&amp;EOMONTH([.$A39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91])-SUM([.R$12:.R39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9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392];INDIRECT([$prm.$B$21]);&quot;&gt;&quot;&amp;EOMONTH([.$A39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392];[$prm.$B$4]);INDIRECT([$prm.$B$45]);&quot;&gt;&quot;&amp;EOMONTH([.$A39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392])-SUM([.C$12:.C39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392];INDIRECT([$prm.$B$21]);&quot;&gt;&quot;&amp;EOMONTH([.$A39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2];[$prm.$B$4]);INDIRECT([$prm.$B$45]);&quot;&gt;&quot;&amp;EOMONTH([.$A39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392])-SUM([.F$12:.F39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92];INDIRECT([$prm.$B$21]);&quot;&gt;&quot;&amp;EOMONTH([.$A39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2];[$prm.$B$4]);INDIRECT([$prm.$B$45]);&quot;&gt;&quot;&amp;EOMONTH([.$A39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92])-SUM([.I$12:.I39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92];INDIRECT([$prm.$B$21]);&quot;&gt;&quot;&amp;EOMONTH([.$A39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2];[$prm.$B$4]);INDIRECT([$prm.$B$45]);&quot;&gt;&quot;&amp;EOMONTH([.$A39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392])-SUM([.L$12:.L39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392];INDIRECT([$prm.$B$21]);&quot;&gt;&quot;&amp;EOMONTH([.$A39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2];[$prm.$B$4]);INDIRECT([$prm.$B$45]);&quot;&gt;&quot;&amp;EOMONTH([.$A39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392])-SUM([.O$12:.O39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392];INDIRECT([$prm.$B$21]);&quot;&gt;&quot;&amp;EOMONTH([.$A39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2];[$prm.$B$4]);INDIRECT([$prm.$B$45]);&quot;&gt;&quot;&amp;EOMONTH([.$A39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92])-SUM([.R$12:.R39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9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393];INDIRECT([$prm.$B$21]);&quot;&gt;&quot;&amp;EOMONTH([.$A39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3];[$prm.$B$4]);INDIRECT([$prm.$B$45]);&quot;&gt;&quot;&amp;EOMONTH([.$A39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393])-SUM([.C$12:.C39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393];INDIRECT([$prm.$B$21]);&quot;&gt;&quot;&amp;EOMONTH([.$A39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3];[$prm.$B$4]);INDIRECT([$prm.$B$45]);&quot;&gt;&quot;&amp;EOMONTH([.$A39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93])-SUM([.F$12:.F39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93];INDIRECT([$prm.$B$21]);&quot;&gt;&quot;&amp;EOMONTH([.$A39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3];[$prm.$B$4]);INDIRECT([$prm.$B$45]);&quot;&gt;&quot;&amp;EOMONTH([.$A39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93])-SUM([.I$12:.I39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93];INDIRECT([$prm.$B$21]);&quot;&gt;&quot;&amp;EOMONTH([.$A39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3];[$prm.$B$4]);INDIRECT([$prm.$B$45]);&quot;&gt;&quot;&amp;EOMONTH([.$A39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393])-SUM([.L$12:.L39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393];INDIRECT([$prm.$B$21]);&quot;&gt;&quot;&amp;EOMONTH([.$A39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3];[$prm.$B$4]);INDIRECT([$prm.$B$45]);&quot;&gt;&quot;&amp;EOMONTH([.$A39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393])-SUM([.O$12:.O39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393];INDIRECT([$prm.$B$21]);&quot;&gt;&quot;&amp;EOMONTH([.$A39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3];[$prm.$B$4]);INDIRECT([$prm.$B$45]);&quot;&gt;&quot;&amp;EOMONTH([.$A39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93])-SUM([.R$12:.R39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9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394];INDIRECT([$prm.$B$21]);&quot;&gt;&quot;&amp;EOMONTH([.$A39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4];[$prm.$B$4]);INDIRECT([$prm.$B$45]);&quot;&gt;&quot;&amp;EOMONTH([.$A39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394])-SUM([.C$12:.C39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94];INDIRECT([$prm.$B$21]);&quot;&gt;&quot;&amp;EOMONTH([.$A39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4];[$prm.$B$4]);INDIRECT([$prm.$B$45]);&quot;&gt;&quot;&amp;EOMONTH([.$A39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94])-SUM([.F$12:.F39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394];INDIRECT([$prm.$B$21]);&quot;&gt;&quot;&amp;EOMONTH([.$A39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4];[$prm.$B$4]);INDIRECT([$prm.$B$45]);&quot;&gt;&quot;&amp;EOMONTH([.$A39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94])-SUM([.I$12:.I39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94];INDIRECT([$prm.$B$21]);&quot;&gt;&quot;&amp;EOMONTH([.$A39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4];[$prm.$B$4]);INDIRECT([$prm.$B$45]);&quot;&gt;&quot;&amp;EOMONTH([.$A39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394])-SUM([.L$12:.L39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394];INDIRECT([$prm.$B$21]);&quot;&gt;&quot;&amp;EOMONTH([.$A39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4];[$prm.$B$4]);INDIRECT([$prm.$B$45]);&quot;&gt;&quot;&amp;EOMONTH([.$A39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394])-SUM([.O$12:.O39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394];INDIRECT([$prm.$B$21]);&quot;&gt;&quot;&amp;EOMONTH([.$A39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4];[$prm.$B$4]);INDIRECT([$prm.$B$45]);&quot;&gt;&quot;&amp;EOMONTH([.$A39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94])-SUM([.R$12:.R39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39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395];INDIRECT([$prm.$B$21]);&quot;&gt;&quot;&amp;EOMONTH([.$A39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5];[$prm.$B$4]);INDIRECT([$prm.$B$45]);&quot;&gt;&quot;&amp;EOMONTH([.$A39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95])-SUM([.C$12:.C39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95];INDIRECT([$prm.$B$21]);&quot;&gt;&quot;&amp;EOMONTH([.$A39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5];[$prm.$B$4]);INDIRECT([$prm.$B$45]);&quot;&gt;&quot;&amp;EOMONTH([.$A39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395])-SUM([.F$12:.F39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95];INDIRECT([$prm.$B$21]);&quot;&gt;&quot;&amp;EOMONTH([.$A39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5];[$prm.$B$4]);INDIRECT([$prm.$B$45]);&quot;&gt;&quot;&amp;EOMONTH([.$A39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95])-SUM([.I$12:.I39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95];INDIRECT([$prm.$B$21]);&quot;&gt;&quot;&amp;EOMONTH([.$A39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5];[$prm.$B$4]);INDIRECT([$prm.$B$45]);&quot;&gt;&quot;&amp;EOMONTH([.$A39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395])-SUM([.L$12:.L39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395];INDIRECT([$prm.$B$21]);&quot;&gt;&quot;&amp;EOMONTH([.$A39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5];[$prm.$B$4]);INDIRECT([$prm.$B$45]);&quot;&gt;&quot;&amp;EOMONTH([.$A39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395])-SUM([.O$12:.O39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395];INDIRECT([$prm.$B$21]);&quot;&gt;&quot;&amp;EOMONTH([.$A39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5];[$prm.$B$4]);INDIRECT([$prm.$B$45]);&quot;&gt;&quot;&amp;EOMONTH([.$A39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395])-SUM([.R$12:.R39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39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396];INDIRECT([$prm.$B$21]);&quot;&gt;&quot;&amp;EOMONTH([.$A39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6];[$prm.$B$4]);INDIRECT([$prm.$B$45]);&quot;&gt;&quot;&amp;EOMONTH([.$A39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396])-SUM([.C$12:.C39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396];INDIRECT([$prm.$B$21]);&quot;&gt;&quot;&amp;EOMONTH([.$A39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6];[$prm.$B$4]);INDIRECT([$prm.$B$45]);&quot;&gt;&quot;&amp;EOMONTH([.$A39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396])-SUM([.F$12:.F39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396];INDIRECT([$prm.$B$21]);&quot;&gt;&quot;&amp;EOMONTH([.$A39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6];[$prm.$B$4]);INDIRECT([$prm.$B$45]);&quot;&gt;&quot;&amp;EOMONTH([.$A39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396])-SUM([.I$12:.I39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396];INDIRECT([$prm.$B$21]);&quot;&gt;&quot;&amp;EOMONTH([.$A39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96];[$prm.$B$4]);INDIRECT([$prm.$B$45]);&quot;&gt;&quot;&amp;EOMONTH([.$A39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396])-SUM([.L$12:.L39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396];INDIRECT([$prm.$B$21]);&quot;&gt;&quot;&amp;EOMONTH([.$A39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396];[$prm.$B$4]);INDIRECT([$prm.$B$45]);&quot;&gt;&quot;&amp;EOMONTH([.$A39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396])-SUM([.O$12:.O39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396];INDIRECT([$prm.$B$21]);&quot;&gt;&quot;&amp;EOMONTH([.$A39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396];[$prm.$B$4]);INDIRECT([$prm.$B$45]);&quot;&gt;&quot;&amp;EOMONTH([.$A39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396])-SUM([.R$12:.R39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402];INDIRECT([$prm.$B$21]);&quot;&gt;&quot;&amp;EOMONTH([.$A40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02];INDIRECT([$prm.$B$21]);&quot;&gt;&quot;&amp;EOMONTH([.$A40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02];INDIRECT([$prm.$B$21]);&quot;&gt;&quot;&amp;EOMONTH([.$A40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02];INDIRECT([$prm.$B$21]);&quot;&gt;&quot;&amp;EOMONTH([.$A40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02];INDIRECT([$prm.$B$21]);&quot;&gt;&quot;&amp;EOMONTH([.$A40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02];INDIRECT([$prm.$B$21]);&quot;&gt;&quot;&amp;EOMONTH([.$A40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40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403];INDIRECT([$prm.$B$21]);&quot;&gt;&quot;&amp;EOMONTH([.$A40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403];[$prm.$B$4]);INDIRECT([$prm.$B$45]);&quot;&gt;&quot;&amp;EOMONTH([.$A40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03])-SUM([.C$12:.C40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403];INDIRECT([$prm.$B$21]);&quot;&gt;&quot;&amp;EOMONTH([.$A40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3];[$prm.$B$4]);INDIRECT([$prm.$B$45]);&quot;&gt;&quot;&amp;EOMONTH([.$A40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03])-SUM([.F$12:.F40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03];INDIRECT([$prm.$B$21]);&quot;&gt;&quot;&amp;EOMONTH([.$A40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3];[$prm.$B$4]);INDIRECT([$prm.$B$45]);&quot;&gt;&quot;&amp;EOMONTH([.$A40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03])-SUM([.I$12:.I40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03];INDIRECT([$prm.$B$21]);&quot;&gt;&quot;&amp;EOMONTH([.$A40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03];[$prm.$B$4]);INDIRECT([$prm.$B$45]);&quot;&gt;&quot;&amp;EOMONTH([.$A40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03])-SUM([.L$12:.L40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03];INDIRECT([$prm.$B$21]);&quot;&gt;&quot;&amp;EOMONTH([.$A40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03];[$prm.$B$4]);INDIRECT([$prm.$B$45]);&quot;&gt;&quot;&amp;EOMONTH([.$A40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03])-SUM([.O$12:.O40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03];INDIRECT([$prm.$B$21]);&quot;&gt;&quot;&amp;EOMONTH([.$A40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3];[$prm.$B$4]);INDIRECT([$prm.$B$45]);&quot;&gt;&quot;&amp;EOMONTH([.$A40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03])-SUM([.R$12:.R40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0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404];INDIRECT([$prm.$B$21]);&quot;&gt;&quot;&amp;EOMONTH([.$A40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404];[$prm.$B$4]);INDIRECT([$prm.$B$45]);&quot;&gt;&quot;&amp;EOMONTH([.$A40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04])-SUM([.C$12:.C40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404];INDIRECT([$prm.$B$21]);&quot;&gt;&quot;&amp;EOMONTH([.$A40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404];[$prm.$B$4]);INDIRECT([$prm.$B$45]);&quot;&gt;&quot;&amp;EOMONTH([.$A40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04])-SUM([.F$12:.F40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404];INDIRECT([$prm.$B$21]);&quot;&gt;&quot;&amp;EOMONTH([.$A40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4];[$prm.$B$4]);INDIRECT([$prm.$B$45]);&quot;&gt;&quot;&amp;EOMONTH([.$A40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04])-SUM([.I$12:.I40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04];INDIRECT([$prm.$B$21]);&quot;&gt;&quot;&amp;EOMONTH([.$A40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04];[$prm.$B$4]);INDIRECT([$prm.$B$45]);&quot;&gt;&quot;&amp;EOMONTH([.$A40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04])-SUM([.L$12:.L40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04];INDIRECT([$prm.$B$21]);&quot;&gt;&quot;&amp;EOMONTH([.$A40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04];[$prm.$B$4]);INDIRECT([$prm.$B$45]);&quot;&gt;&quot;&amp;EOMONTH([.$A40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04])-SUM([.O$12:.O40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04];INDIRECT([$prm.$B$21]);&quot;&gt;&quot;&amp;EOMONTH([.$A40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4];[$prm.$B$4]);INDIRECT([$prm.$B$45]);&quot;&gt;&quot;&amp;EOMONTH([.$A40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04])-SUM([.R$12:.R40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0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405];INDIRECT([$prm.$B$21]);&quot;&gt;&quot;&amp;EOMONTH([.$A40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5];[$prm.$B$4]);INDIRECT([$prm.$B$45]);&quot;&gt;&quot;&amp;EOMONTH([.$A40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405])-SUM([.C$12:.C40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405];INDIRECT([$prm.$B$21]);&quot;&gt;&quot;&amp;EOMONTH([.$A40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5];[$prm.$B$4]);INDIRECT([$prm.$B$45]);&quot;&gt;&quot;&amp;EOMONTH([.$A40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405])-SUM([.F$12:.F40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405];INDIRECT([$prm.$B$21]);&quot;&gt;&quot;&amp;EOMONTH([.$A40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5];[$prm.$B$4]);INDIRECT([$prm.$B$45]);&quot;&gt;&quot;&amp;EOMONTH([.$A40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05])-SUM([.I$12:.I40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05];INDIRECT([$prm.$B$21]);&quot;&gt;&quot;&amp;EOMONTH([.$A40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5];[$prm.$B$4]);INDIRECT([$prm.$B$45]);&quot;&gt;&quot;&amp;EOMONTH([.$A40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405])-SUM([.L$12:.L40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405];INDIRECT([$prm.$B$21]);&quot;&gt;&quot;&amp;EOMONTH([.$A40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5];[$prm.$B$4]);INDIRECT([$prm.$B$45]);&quot;&gt;&quot;&amp;EOMONTH([.$A40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405])-SUM([.O$12:.O40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405];INDIRECT([$prm.$B$21]);&quot;&gt;&quot;&amp;EOMONTH([.$A40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5];[$prm.$B$4]);INDIRECT([$prm.$B$45]);&quot;&gt;&quot;&amp;EOMONTH([.$A40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05])-SUM([.R$12:.R40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0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406];INDIRECT([$prm.$B$21]);&quot;&gt;&quot;&amp;EOMONTH([.$A40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406];[$prm.$B$4]);INDIRECT([$prm.$B$45]);&quot;&gt;&quot;&amp;EOMONTH([.$A40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406])-SUM([.C$12:.C40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406];INDIRECT([$prm.$B$21]);&quot;&gt;&quot;&amp;EOMONTH([.$A40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406];[$prm.$B$4]);INDIRECT([$prm.$B$45]);&quot;&gt;&quot;&amp;EOMONTH([.$A40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406])-SUM([.F$12:.F40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406];INDIRECT([$prm.$B$21]);&quot;&gt;&quot;&amp;EOMONTH([.$A40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6];[$prm.$B$4]);INDIRECT([$prm.$B$45]);&quot;&gt;&quot;&amp;EOMONTH([.$A40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06])-SUM([.I$12:.I40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06];INDIRECT([$prm.$B$21]);&quot;&gt;&quot;&amp;EOMONTH([.$A40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06];[$prm.$B$4]);INDIRECT([$prm.$B$45]);&quot;&gt;&quot;&amp;EOMONTH([.$A40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406])-SUM([.L$12:.L40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406];INDIRECT([$prm.$B$21]);&quot;&gt;&quot;&amp;EOMONTH([.$A40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06];[$prm.$B$4]);INDIRECT([$prm.$B$45]);&quot;&gt;&quot;&amp;EOMONTH([.$A40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406])-SUM([.O$12:.O40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406];INDIRECT([$prm.$B$21]);&quot;&gt;&quot;&amp;EOMONTH([.$A40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6];[$prm.$B$4]);INDIRECT([$prm.$B$45]);&quot;&gt;&quot;&amp;EOMONTH([.$A40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06])-SUM([.R$12:.R40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0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407];INDIRECT([$prm.$B$21]);&quot;&gt;&quot;&amp;EOMONTH([.$A40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407];[$prm.$B$4]);INDIRECT([$prm.$B$45]);&quot;&gt;&quot;&amp;EOMONTH([.$A40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407])-SUM([.C$12:.C40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407];INDIRECT([$prm.$B$21]);&quot;&gt;&quot;&amp;EOMONTH([.$A40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7];[$prm.$B$4]);INDIRECT([$prm.$B$45]);&quot;&gt;&quot;&amp;EOMONTH([.$A40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407])-SUM([.F$12:.F40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07];INDIRECT([$prm.$B$21]);&quot;&gt;&quot;&amp;EOMONTH([.$A40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7];[$prm.$B$4]);INDIRECT([$prm.$B$45]);&quot;&gt;&quot;&amp;EOMONTH([.$A40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07])-SUM([.I$12:.I40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07];INDIRECT([$prm.$B$21]);&quot;&gt;&quot;&amp;EOMONTH([.$A40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7];[$prm.$B$4]);INDIRECT([$prm.$B$45]);&quot;&gt;&quot;&amp;EOMONTH([.$A40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407])-SUM([.L$12:.L40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407];INDIRECT([$prm.$B$21]);&quot;&gt;&quot;&amp;EOMONTH([.$A40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7];[$prm.$B$4]);INDIRECT([$prm.$B$45]);&quot;&gt;&quot;&amp;EOMONTH([.$A40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407])-SUM([.O$12:.O40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407];INDIRECT([$prm.$B$21]);&quot;&gt;&quot;&amp;EOMONTH([.$A40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7];[$prm.$B$4]);INDIRECT([$prm.$B$45]);&quot;&gt;&quot;&amp;EOMONTH([.$A40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07])-SUM([.R$12:.R40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0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408];INDIRECT([$prm.$B$21]);&quot;&gt;&quot;&amp;EOMONTH([.$A40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8];[$prm.$B$4]);INDIRECT([$prm.$B$45]);&quot;&gt;&quot;&amp;EOMONTH([.$A40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408])-SUM([.C$12:.C40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408];INDIRECT([$prm.$B$21]);&quot;&gt;&quot;&amp;EOMONTH([.$A40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8];[$prm.$B$4]);INDIRECT([$prm.$B$45]);&quot;&gt;&quot;&amp;EOMONTH([.$A40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08])-SUM([.F$12:.F40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08];INDIRECT([$prm.$B$21]);&quot;&gt;&quot;&amp;EOMONTH([.$A40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8];[$prm.$B$4]);INDIRECT([$prm.$B$45]);&quot;&gt;&quot;&amp;EOMONTH([.$A40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08])-SUM([.I$12:.I40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08];INDIRECT([$prm.$B$21]);&quot;&gt;&quot;&amp;EOMONTH([.$A40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8];[$prm.$B$4]);INDIRECT([$prm.$B$45]);&quot;&gt;&quot;&amp;EOMONTH([.$A40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408])-SUM([.L$12:.L40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408];INDIRECT([$prm.$B$21]);&quot;&gt;&quot;&amp;EOMONTH([.$A40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8];[$prm.$B$4]);INDIRECT([$prm.$B$45]);&quot;&gt;&quot;&amp;EOMONTH([.$A40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408])-SUM([.O$12:.O40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408];INDIRECT([$prm.$B$21]);&quot;&gt;&quot;&amp;EOMONTH([.$A40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8];[$prm.$B$4]);INDIRECT([$prm.$B$45]);&quot;&gt;&quot;&amp;EOMONTH([.$A40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08])-SUM([.R$12:.R40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0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409];INDIRECT([$prm.$B$21]);&quot;&gt;&quot;&amp;EOMONTH([.$A40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9];[$prm.$B$4]);INDIRECT([$prm.$B$45]);&quot;&gt;&quot;&amp;EOMONTH([.$A40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409])-SUM([.C$12:.C40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09];INDIRECT([$prm.$B$21]);&quot;&gt;&quot;&amp;EOMONTH([.$A40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9];[$prm.$B$4]);INDIRECT([$prm.$B$45]);&quot;&gt;&quot;&amp;EOMONTH([.$A40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09])-SUM([.F$12:.F40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09];INDIRECT([$prm.$B$21]);&quot;&gt;&quot;&amp;EOMONTH([.$A40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9];[$prm.$B$4]);INDIRECT([$prm.$B$45]);&quot;&gt;&quot;&amp;EOMONTH([.$A40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09])-SUM([.I$12:.I40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09];INDIRECT([$prm.$B$21]);&quot;&gt;&quot;&amp;EOMONTH([.$A40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9];[$prm.$B$4]);INDIRECT([$prm.$B$45]);&quot;&gt;&quot;&amp;EOMONTH([.$A40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409])-SUM([.L$12:.L40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409];INDIRECT([$prm.$B$21]);&quot;&gt;&quot;&amp;EOMONTH([.$A40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9];[$prm.$B$4]);INDIRECT([$prm.$B$45]);&quot;&gt;&quot;&amp;EOMONTH([.$A40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409])-SUM([.O$12:.O40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409];INDIRECT([$prm.$B$21]);&quot;&gt;&quot;&amp;EOMONTH([.$A40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09];[$prm.$B$4]);INDIRECT([$prm.$B$45]);&quot;&gt;&quot;&amp;EOMONTH([.$A40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09])-SUM([.R$12:.R40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0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410];INDIRECT([$prm.$B$21]);&quot;&gt;&quot;&amp;EOMONTH([.$A41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10];[$prm.$B$4]);INDIRECT([$prm.$B$45]);&quot;&gt;&quot;&amp;EOMONTH([.$A41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10])-SUM([.C$12:.C41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10];INDIRECT([$prm.$B$21]);&quot;&gt;&quot;&amp;EOMONTH([.$A41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10];[$prm.$B$4]);INDIRECT([$prm.$B$45]);&quot;&gt;&quot;&amp;EOMONTH([.$A41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410])-SUM([.F$12:.F41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410];INDIRECT([$prm.$B$21]);&quot;&gt;&quot;&amp;EOMONTH([.$A41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10];[$prm.$B$4]);INDIRECT([$prm.$B$45]);&quot;&gt;&quot;&amp;EOMONTH([.$A41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10])-SUM([.I$12:.I41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10];INDIRECT([$prm.$B$21]);&quot;&gt;&quot;&amp;EOMONTH([.$A41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10];[$prm.$B$4]);INDIRECT([$prm.$B$45]);&quot;&gt;&quot;&amp;EOMONTH([.$A41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410])-SUM([.L$12:.L41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410];INDIRECT([$prm.$B$21]);&quot;&gt;&quot;&amp;EOMONTH([.$A41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10];[$prm.$B$4]);INDIRECT([$prm.$B$45]);&quot;&gt;&quot;&amp;EOMONTH([.$A41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410])-SUM([.O$12:.O41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410];INDIRECT([$prm.$B$21]);&quot;&gt;&quot;&amp;EOMONTH([.$A41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10];[$prm.$B$4]);INDIRECT([$prm.$B$45]);&quot;&gt;&quot;&amp;EOMONTH([.$A41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410])-SUM([.R$12:.R41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41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411];INDIRECT([$prm.$B$21]);&quot;&gt;&quot;&amp;EOMONTH([.$A41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11];[$prm.$B$4]);INDIRECT([$prm.$B$45]);&quot;&gt;&quot;&amp;EOMONTH([.$A41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11])-SUM([.C$12:.C41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11];INDIRECT([$prm.$B$21]);&quot;&gt;&quot;&amp;EOMONTH([.$A41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11];[$prm.$B$4]);INDIRECT([$prm.$B$45]);&quot;&gt;&quot;&amp;EOMONTH([.$A41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11])-SUM([.F$12:.F41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411];INDIRECT([$prm.$B$21]);&quot;&gt;&quot;&amp;EOMONTH([.$A41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11];[$prm.$B$4]);INDIRECT([$prm.$B$45]);&quot;&gt;&quot;&amp;EOMONTH([.$A41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11])-SUM([.I$12:.I41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11];INDIRECT([$prm.$B$21]);&quot;&gt;&quot;&amp;EOMONTH([.$A41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411];[$prm.$B$4]);INDIRECT([$prm.$B$45]);&quot;&gt;&quot;&amp;EOMONTH([.$A41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411])-SUM([.L$12:.L41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411];INDIRECT([$prm.$B$21]);&quot;&gt;&quot;&amp;EOMONTH([.$A41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11];[$prm.$B$4]);INDIRECT([$prm.$B$45]);&quot;&gt;&quot;&amp;EOMONTH([.$A41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411])-SUM([.O$12:.O41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411];INDIRECT([$prm.$B$21]);&quot;&gt;&quot;&amp;EOMONTH([.$A41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411];[$prm.$B$4]);INDIRECT([$prm.$B$45]);&quot;&gt;&quot;&amp;EOMONTH([.$A41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11])-SUM([.R$12:.R41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417];INDIRECT([$prm.$B$21]);&quot;&gt;&quot;&amp;EOMONTH([.$A41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17];INDIRECT([$prm.$B$21]);&quot;&gt;&quot;&amp;EOMONTH([.$A41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17];INDIRECT([$prm.$B$21]);&quot;&gt;&quot;&amp;EOMONTH([.$A41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17];INDIRECT([$prm.$B$21]);&quot;&gt;&quot;&amp;EOMONTH([.$A41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17];INDIRECT([$prm.$B$21]);&quot;&gt;&quot;&amp;EOMONTH([.$A41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17];INDIRECT([$prm.$B$21]);&quot;&gt;&quot;&amp;EOMONTH([.$A41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41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418];INDIRECT([$prm.$B$21]);&quot;&gt;&quot;&amp;EOMONTH([.$A41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418];[$prm.$B$4]);INDIRECT([$prm.$B$45]);&quot;&gt;&quot;&amp;EOMONTH([.$A41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18])-SUM([.C$12:.C41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418];INDIRECT([$prm.$B$21]);&quot;&gt;&quot;&amp;EOMONTH([.$A41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18];[$prm.$B$4]);INDIRECT([$prm.$B$45]);&quot;&gt;&quot;&amp;EOMONTH([.$A41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18])-SUM([.F$12:.F41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18];INDIRECT([$prm.$B$21]);&quot;&gt;&quot;&amp;EOMONTH([.$A41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18];[$prm.$B$4]);INDIRECT([$prm.$B$45]);&quot;&gt;&quot;&amp;EOMONTH([.$A41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18])-SUM([.I$12:.I41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18];INDIRECT([$prm.$B$21]);&quot;&gt;&quot;&amp;EOMONTH([.$A41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18];[$prm.$B$4]);INDIRECT([$prm.$B$45]);&quot;&gt;&quot;&amp;EOMONTH([.$A41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18])-SUM([.L$12:.L41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18];INDIRECT([$prm.$B$21]);&quot;&gt;&quot;&amp;EOMONTH([.$A41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18];[$prm.$B$4]);INDIRECT([$prm.$B$45]);&quot;&gt;&quot;&amp;EOMONTH([.$A41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18])-SUM([.O$12:.O41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18];INDIRECT([$prm.$B$21]);&quot;&gt;&quot;&amp;EOMONTH([.$A41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18];[$prm.$B$4]);INDIRECT([$prm.$B$45]);&quot;&gt;&quot;&amp;EOMONTH([.$A41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18])-SUM([.R$12:.R41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1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419];INDIRECT([$prm.$B$21]);&quot;&gt;&quot;&amp;EOMONTH([.$A41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419];[$prm.$B$4]);INDIRECT([$prm.$B$45]);&quot;&gt;&quot;&amp;EOMONTH([.$A41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19])-SUM([.C$12:.C41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419];INDIRECT([$prm.$B$21]);&quot;&gt;&quot;&amp;EOMONTH([.$A41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419];[$prm.$B$4]);INDIRECT([$prm.$B$45]);&quot;&gt;&quot;&amp;EOMONTH([.$A41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19])-SUM([.F$12:.F41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419];INDIRECT([$prm.$B$21]);&quot;&gt;&quot;&amp;EOMONTH([.$A41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19];[$prm.$B$4]);INDIRECT([$prm.$B$45]);&quot;&gt;&quot;&amp;EOMONTH([.$A41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19])-SUM([.I$12:.I41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19];INDIRECT([$prm.$B$21]);&quot;&gt;&quot;&amp;EOMONTH([.$A41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19];[$prm.$B$4]);INDIRECT([$prm.$B$45]);&quot;&gt;&quot;&amp;EOMONTH([.$A41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19])-SUM([.L$12:.L41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19];INDIRECT([$prm.$B$21]);&quot;&gt;&quot;&amp;EOMONTH([.$A41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19];[$prm.$B$4]);INDIRECT([$prm.$B$45]);&quot;&gt;&quot;&amp;EOMONTH([.$A41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19])-SUM([.O$12:.O41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19];INDIRECT([$prm.$B$21]);&quot;&gt;&quot;&amp;EOMONTH([.$A41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19];[$prm.$B$4]);INDIRECT([$prm.$B$45]);&quot;&gt;&quot;&amp;EOMONTH([.$A41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19])-SUM([.R$12:.R41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1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420];INDIRECT([$prm.$B$21]);&quot;&gt;&quot;&amp;EOMONTH([.$A42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0];[$prm.$B$4]);INDIRECT([$prm.$B$45]);&quot;&gt;&quot;&amp;EOMONTH([.$A42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420])-SUM([.C$12:.C42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420];INDIRECT([$prm.$B$21]);&quot;&gt;&quot;&amp;EOMONTH([.$A42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0];[$prm.$B$4]);INDIRECT([$prm.$B$45]);&quot;&gt;&quot;&amp;EOMONTH([.$A42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420])-SUM([.F$12:.F42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420];INDIRECT([$prm.$B$21]);&quot;&gt;&quot;&amp;EOMONTH([.$A42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0];[$prm.$B$4]);INDIRECT([$prm.$B$45]);&quot;&gt;&quot;&amp;EOMONTH([.$A42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20])-SUM([.I$12:.I42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20];INDIRECT([$prm.$B$21]);&quot;&gt;&quot;&amp;EOMONTH([.$A42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0];[$prm.$B$4]);INDIRECT([$prm.$B$45]);&quot;&gt;&quot;&amp;EOMONTH([.$A42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420])-SUM([.L$12:.L42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420];INDIRECT([$prm.$B$21]);&quot;&gt;&quot;&amp;EOMONTH([.$A42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0];[$prm.$B$4]);INDIRECT([$prm.$B$45]);&quot;&gt;&quot;&amp;EOMONTH([.$A42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420])-SUM([.O$12:.O42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420];INDIRECT([$prm.$B$21]);&quot;&gt;&quot;&amp;EOMONTH([.$A42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0];[$prm.$B$4]);INDIRECT([$prm.$B$45]);&quot;&gt;&quot;&amp;EOMONTH([.$A42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20])-SUM([.R$12:.R42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2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421];INDIRECT([$prm.$B$21]);&quot;&gt;&quot;&amp;EOMONTH([.$A42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421];[$prm.$B$4]);INDIRECT([$prm.$B$45]);&quot;&gt;&quot;&amp;EOMONTH([.$A42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421])-SUM([.C$12:.C42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421];INDIRECT([$prm.$B$21]);&quot;&gt;&quot;&amp;EOMONTH([.$A42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421];[$prm.$B$4]);INDIRECT([$prm.$B$45]);&quot;&gt;&quot;&amp;EOMONTH([.$A42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421])-SUM([.F$12:.F42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421];INDIRECT([$prm.$B$21]);&quot;&gt;&quot;&amp;EOMONTH([.$A42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1];[$prm.$B$4]);INDIRECT([$prm.$B$45]);&quot;&gt;&quot;&amp;EOMONTH([.$A42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21])-SUM([.I$12:.I42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21];INDIRECT([$prm.$B$21]);&quot;&gt;&quot;&amp;EOMONTH([.$A42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21];[$prm.$B$4]);INDIRECT([$prm.$B$45]);&quot;&gt;&quot;&amp;EOMONTH([.$A42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421])-SUM([.L$12:.L42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421];INDIRECT([$prm.$B$21]);&quot;&gt;&quot;&amp;EOMONTH([.$A42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21];[$prm.$B$4]);INDIRECT([$prm.$B$45]);&quot;&gt;&quot;&amp;EOMONTH([.$A42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421])-SUM([.O$12:.O42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421];INDIRECT([$prm.$B$21]);&quot;&gt;&quot;&amp;EOMONTH([.$A42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1];[$prm.$B$4]);INDIRECT([$prm.$B$45]);&quot;&gt;&quot;&amp;EOMONTH([.$A42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21])-SUM([.R$12:.R42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2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422];INDIRECT([$prm.$B$21]);&quot;&gt;&quot;&amp;EOMONTH([.$A42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422];[$prm.$B$4]);INDIRECT([$prm.$B$45]);&quot;&gt;&quot;&amp;EOMONTH([.$A42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422])-SUM([.C$12:.C42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422];INDIRECT([$prm.$B$21]);&quot;&gt;&quot;&amp;EOMONTH([.$A42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2];[$prm.$B$4]);INDIRECT([$prm.$B$45]);&quot;&gt;&quot;&amp;EOMONTH([.$A42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422])-SUM([.F$12:.F42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22];INDIRECT([$prm.$B$21]);&quot;&gt;&quot;&amp;EOMONTH([.$A42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2];[$prm.$B$4]);INDIRECT([$prm.$B$45]);&quot;&gt;&quot;&amp;EOMONTH([.$A42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22])-SUM([.I$12:.I42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22];INDIRECT([$prm.$B$21]);&quot;&gt;&quot;&amp;EOMONTH([.$A42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2];[$prm.$B$4]);INDIRECT([$prm.$B$45]);&quot;&gt;&quot;&amp;EOMONTH([.$A42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422])-SUM([.L$12:.L42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422];INDIRECT([$prm.$B$21]);&quot;&gt;&quot;&amp;EOMONTH([.$A42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2];[$prm.$B$4]);INDIRECT([$prm.$B$45]);&quot;&gt;&quot;&amp;EOMONTH([.$A42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422])-SUM([.O$12:.O42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422];INDIRECT([$prm.$B$21]);&quot;&gt;&quot;&amp;EOMONTH([.$A42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2];[$prm.$B$4]);INDIRECT([$prm.$B$45]);&quot;&gt;&quot;&amp;EOMONTH([.$A42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22])-SUM([.R$12:.R42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2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423];INDIRECT([$prm.$B$21]);&quot;&gt;&quot;&amp;EOMONTH([.$A42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3];[$prm.$B$4]);INDIRECT([$prm.$B$45]);&quot;&gt;&quot;&amp;EOMONTH([.$A42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423])-SUM([.C$12:.C42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423];INDIRECT([$prm.$B$21]);&quot;&gt;&quot;&amp;EOMONTH([.$A42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3];[$prm.$B$4]);INDIRECT([$prm.$B$45]);&quot;&gt;&quot;&amp;EOMONTH([.$A42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23])-SUM([.F$12:.F42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23];INDIRECT([$prm.$B$21]);&quot;&gt;&quot;&amp;EOMONTH([.$A42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3];[$prm.$B$4]);INDIRECT([$prm.$B$45]);&quot;&gt;&quot;&amp;EOMONTH([.$A42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23])-SUM([.I$12:.I42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23];INDIRECT([$prm.$B$21]);&quot;&gt;&quot;&amp;EOMONTH([.$A42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3];[$prm.$B$4]);INDIRECT([$prm.$B$45]);&quot;&gt;&quot;&amp;EOMONTH([.$A42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423])-SUM([.L$12:.L42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423];INDIRECT([$prm.$B$21]);&quot;&gt;&quot;&amp;EOMONTH([.$A42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3];[$prm.$B$4]);INDIRECT([$prm.$B$45]);&quot;&gt;&quot;&amp;EOMONTH([.$A42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423])-SUM([.O$12:.O42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423];INDIRECT([$prm.$B$21]);&quot;&gt;&quot;&amp;EOMONTH([.$A42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3];[$prm.$B$4]);INDIRECT([$prm.$B$45]);&quot;&gt;&quot;&amp;EOMONTH([.$A42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23])-SUM([.R$12:.R42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2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424];INDIRECT([$prm.$B$21]);&quot;&gt;&quot;&amp;EOMONTH([.$A42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4];[$prm.$B$4]);INDIRECT([$prm.$B$45]);&quot;&gt;&quot;&amp;EOMONTH([.$A42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424])-SUM([.C$12:.C42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24];INDIRECT([$prm.$B$21]);&quot;&gt;&quot;&amp;EOMONTH([.$A42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4];[$prm.$B$4]);INDIRECT([$prm.$B$45]);&quot;&gt;&quot;&amp;EOMONTH([.$A42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24])-SUM([.F$12:.F42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24];INDIRECT([$prm.$B$21]);&quot;&gt;&quot;&amp;EOMONTH([.$A42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4];[$prm.$B$4]);INDIRECT([$prm.$B$45]);&quot;&gt;&quot;&amp;EOMONTH([.$A42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24])-SUM([.I$12:.I42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24];INDIRECT([$prm.$B$21]);&quot;&gt;&quot;&amp;EOMONTH([.$A42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4];[$prm.$B$4]);INDIRECT([$prm.$B$45]);&quot;&gt;&quot;&amp;EOMONTH([.$A42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424])-SUM([.L$12:.L42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424];INDIRECT([$prm.$B$21]);&quot;&gt;&quot;&amp;EOMONTH([.$A42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4];[$prm.$B$4]);INDIRECT([$prm.$B$45]);&quot;&gt;&quot;&amp;EOMONTH([.$A42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424])-SUM([.O$12:.O42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424];INDIRECT([$prm.$B$21]);&quot;&gt;&quot;&amp;EOMONTH([.$A42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4];[$prm.$B$4]);INDIRECT([$prm.$B$45]);&quot;&gt;&quot;&amp;EOMONTH([.$A42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24])-SUM([.R$12:.R42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2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425];INDIRECT([$prm.$B$21]);&quot;&gt;&quot;&amp;EOMONTH([.$A42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5];[$prm.$B$4]);INDIRECT([$prm.$B$45]);&quot;&gt;&quot;&amp;EOMONTH([.$A42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25])-SUM([.C$12:.C42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25];INDIRECT([$prm.$B$21]);&quot;&gt;&quot;&amp;EOMONTH([.$A42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5];[$prm.$B$4]);INDIRECT([$prm.$B$45]);&quot;&gt;&quot;&amp;EOMONTH([.$A42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425])-SUM([.F$12:.F42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425];INDIRECT([$prm.$B$21]);&quot;&gt;&quot;&amp;EOMONTH([.$A42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5];[$prm.$B$4]);INDIRECT([$prm.$B$45]);&quot;&gt;&quot;&amp;EOMONTH([.$A42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25])-SUM([.I$12:.I42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25];INDIRECT([$prm.$B$21]);&quot;&gt;&quot;&amp;EOMONTH([.$A42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5];[$prm.$B$4]);INDIRECT([$prm.$B$45]);&quot;&gt;&quot;&amp;EOMONTH([.$A42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425])-SUM([.L$12:.L42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425];INDIRECT([$prm.$B$21]);&quot;&gt;&quot;&amp;EOMONTH([.$A42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5];[$prm.$B$4]);INDIRECT([$prm.$B$45]);&quot;&gt;&quot;&amp;EOMONTH([.$A42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425])-SUM([.O$12:.O42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425];INDIRECT([$prm.$B$21]);&quot;&gt;&quot;&amp;EOMONTH([.$A42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5];[$prm.$B$4]);INDIRECT([$prm.$B$45]);&quot;&gt;&quot;&amp;EOMONTH([.$A42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425])-SUM([.R$12:.R42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42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426];INDIRECT([$prm.$B$21]);&quot;&gt;&quot;&amp;EOMONTH([.$A42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6];[$prm.$B$4]);INDIRECT([$prm.$B$45]);&quot;&gt;&quot;&amp;EOMONTH([.$A42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26])-SUM([.C$12:.C42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26];INDIRECT([$prm.$B$21]);&quot;&gt;&quot;&amp;EOMONTH([.$A42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6];[$prm.$B$4]);INDIRECT([$prm.$B$45]);&quot;&gt;&quot;&amp;EOMONTH([.$A42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26])-SUM([.F$12:.F42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426];INDIRECT([$prm.$B$21]);&quot;&gt;&quot;&amp;EOMONTH([.$A42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6];[$prm.$B$4]);INDIRECT([$prm.$B$45]);&quot;&gt;&quot;&amp;EOMONTH([.$A42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26])-SUM([.I$12:.I42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26];INDIRECT([$prm.$B$21]);&quot;&gt;&quot;&amp;EOMONTH([.$A42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426];[$prm.$B$4]);INDIRECT([$prm.$B$45]);&quot;&gt;&quot;&amp;EOMONTH([.$A42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426])-SUM([.L$12:.L42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426];INDIRECT([$prm.$B$21]);&quot;&gt;&quot;&amp;EOMONTH([.$A42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26];[$prm.$B$4]);INDIRECT([$prm.$B$45]);&quot;&gt;&quot;&amp;EOMONTH([.$A42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426])-SUM([.O$12:.O42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426];INDIRECT([$prm.$B$21]);&quot;&gt;&quot;&amp;EOMONTH([.$A42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426];[$prm.$B$4]);INDIRECT([$prm.$B$45]);&quot;&gt;&quot;&amp;EOMONTH([.$A42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26])-SUM([.R$12:.R42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432];INDIRECT([$prm.$B$21]);&quot;&gt;&quot;&amp;EOMONTH([.$A43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32];INDIRECT([$prm.$B$21]);&quot;&gt;&quot;&amp;EOMONTH([.$A43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32];INDIRECT([$prm.$B$21]);&quot;&gt;&quot;&amp;EOMONTH([.$A43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32];INDIRECT([$prm.$B$21]);&quot;&gt;&quot;&amp;EOMONTH([.$A43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32];INDIRECT([$prm.$B$21]);&quot;&gt;&quot;&amp;EOMONTH([.$A43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32];INDIRECT([$prm.$B$21]);&quot;&gt;&quot;&amp;EOMONTH([.$A43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43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433];INDIRECT([$prm.$B$21]);&quot;&gt;&quot;&amp;EOMONTH([.$A43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433];[$prm.$B$4]);INDIRECT([$prm.$B$45]);&quot;&gt;&quot;&amp;EOMONTH([.$A43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33])-SUM([.C$12:.C43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433];INDIRECT([$prm.$B$21]);&quot;&gt;&quot;&amp;EOMONTH([.$A43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3];[$prm.$B$4]);INDIRECT([$prm.$B$45]);&quot;&gt;&quot;&amp;EOMONTH([.$A43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33])-SUM([.F$12:.F43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33];INDIRECT([$prm.$B$21]);&quot;&gt;&quot;&amp;EOMONTH([.$A43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3];[$prm.$B$4]);INDIRECT([$prm.$B$45]);&quot;&gt;&quot;&amp;EOMONTH([.$A43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33])-SUM([.I$12:.I43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33];INDIRECT([$prm.$B$21]);&quot;&gt;&quot;&amp;EOMONTH([.$A43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33];[$prm.$B$4]);INDIRECT([$prm.$B$45]);&quot;&gt;&quot;&amp;EOMONTH([.$A43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33])-SUM([.L$12:.L43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33];INDIRECT([$prm.$B$21]);&quot;&gt;&quot;&amp;EOMONTH([.$A43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33];[$prm.$B$4]);INDIRECT([$prm.$B$45]);&quot;&gt;&quot;&amp;EOMONTH([.$A43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33])-SUM([.O$12:.O43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33];INDIRECT([$prm.$B$21]);&quot;&gt;&quot;&amp;EOMONTH([.$A43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3];[$prm.$B$4]);INDIRECT([$prm.$B$45]);&quot;&gt;&quot;&amp;EOMONTH([.$A43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33])-SUM([.R$12:.R43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3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434];INDIRECT([$prm.$B$21]);&quot;&gt;&quot;&amp;EOMONTH([.$A43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434];[$prm.$B$4]);INDIRECT([$prm.$B$45]);&quot;&gt;&quot;&amp;EOMONTH([.$A43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34])-SUM([.C$12:.C43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434];INDIRECT([$prm.$B$21]);&quot;&gt;&quot;&amp;EOMONTH([.$A43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434];[$prm.$B$4]);INDIRECT([$prm.$B$45]);&quot;&gt;&quot;&amp;EOMONTH([.$A43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34])-SUM([.F$12:.F43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434];INDIRECT([$prm.$B$21]);&quot;&gt;&quot;&amp;EOMONTH([.$A43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4];[$prm.$B$4]);INDIRECT([$prm.$B$45]);&quot;&gt;&quot;&amp;EOMONTH([.$A43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34])-SUM([.I$12:.I43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34];INDIRECT([$prm.$B$21]);&quot;&gt;&quot;&amp;EOMONTH([.$A43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34];[$prm.$B$4]);INDIRECT([$prm.$B$45]);&quot;&gt;&quot;&amp;EOMONTH([.$A43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34])-SUM([.L$12:.L43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34];INDIRECT([$prm.$B$21]);&quot;&gt;&quot;&amp;EOMONTH([.$A43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34];[$prm.$B$4]);INDIRECT([$prm.$B$45]);&quot;&gt;&quot;&amp;EOMONTH([.$A43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34])-SUM([.O$12:.O43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34];INDIRECT([$prm.$B$21]);&quot;&gt;&quot;&amp;EOMONTH([.$A43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4];[$prm.$B$4]);INDIRECT([$prm.$B$45]);&quot;&gt;&quot;&amp;EOMONTH([.$A43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34])-SUM([.R$12:.R43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3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435];INDIRECT([$prm.$B$21]);&quot;&gt;&quot;&amp;EOMONTH([.$A43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5];[$prm.$B$4]);INDIRECT([$prm.$B$45]);&quot;&gt;&quot;&amp;EOMONTH([.$A43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435])-SUM([.C$12:.C43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435];INDIRECT([$prm.$B$21]);&quot;&gt;&quot;&amp;EOMONTH([.$A43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5];[$prm.$B$4]);INDIRECT([$prm.$B$45]);&quot;&gt;&quot;&amp;EOMONTH([.$A43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435])-SUM([.F$12:.F43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435];INDIRECT([$prm.$B$21]);&quot;&gt;&quot;&amp;EOMONTH([.$A43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5];[$prm.$B$4]);INDIRECT([$prm.$B$45]);&quot;&gt;&quot;&amp;EOMONTH([.$A43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35])-SUM([.I$12:.I43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35];INDIRECT([$prm.$B$21]);&quot;&gt;&quot;&amp;EOMONTH([.$A43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5];[$prm.$B$4]);INDIRECT([$prm.$B$45]);&quot;&gt;&quot;&amp;EOMONTH([.$A43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435])-SUM([.L$12:.L43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435];INDIRECT([$prm.$B$21]);&quot;&gt;&quot;&amp;EOMONTH([.$A43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5];[$prm.$B$4]);INDIRECT([$prm.$B$45]);&quot;&gt;&quot;&amp;EOMONTH([.$A43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435])-SUM([.O$12:.O43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435];INDIRECT([$prm.$B$21]);&quot;&gt;&quot;&amp;EOMONTH([.$A43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5];[$prm.$B$4]);INDIRECT([$prm.$B$45]);&quot;&gt;&quot;&amp;EOMONTH([.$A43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35])-SUM([.R$12:.R43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3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436];INDIRECT([$prm.$B$21]);&quot;&gt;&quot;&amp;EOMONTH([.$A43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436];[$prm.$B$4]);INDIRECT([$prm.$B$45]);&quot;&gt;&quot;&amp;EOMONTH([.$A43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436])-SUM([.C$12:.C43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436];INDIRECT([$prm.$B$21]);&quot;&gt;&quot;&amp;EOMONTH([.$A43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436];[$prm.$B$4]);INDIRECT([$prm.$B$45]);&quot;&gt;&quot;&amp;EOMONTH([.$A43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436])-SUM([.F$12:.F43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436];INDIRECT([$prm.$B$21]);&quot;&gt;&quot;&amp;EOMONTH([.$A43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6];[$prm.$B$4]);INDIRECT([$prm.$B$45]);&quot;&gt;&quot;&amp;EOMONTH([.$A43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36])-SUM([.I$12:.I43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36];INDIRECT([$prm.$B$21]);&quot;&gt;&quot;&amp;EOMONTH([.$A43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36];[$prm.$B$4]);INDIRECT([$prm.$B$45]);&quot;&gt;&quot;&amp;EOMONTH([.$A43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436])-SUM([.L$12:.L43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436];INDIRECT([$prm.$B$21]);&quot;&gt;&quot;&amp;EOMONTH([.$A43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36];[$prm.$B$4]);INDIRECT([$prm.$B$45]);&quot;&gt;&quot;&amp;EOMONTH([.$A43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436])-SUM([.O$12:.O43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436];INDIRECT([$prm.$B$21]);&quot;&gt;&quot;&amp;EOMONTH([.$A43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6];[$prm.$B$4]);INDIRECT([$prm.$B$45]);&quot;&gt;&quot;&amp;EOMONTH([.$A43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36])-SUM([.R$12:.R43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3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437];INDIRECT([$prm.$B$21]);&quot;&gt;&quot;&amp;EOMONTH([.$A43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437];[$prm.$B$4]);INDIRECT([$prm.$B$45]);&quot;&gt;&quot;&amp;EOMONTH([.$A43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437])-SUM([.C$12:.C43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437];INDIRECT([$prm.$B$21]);&quot;&gt;&quot;&amp;EOMONTH([.$A43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7];[$prm.$B$4]);INDIRECT([$prm.$B$45]);&quot;&gt;&quot;&amp;EOMONTH([.$A43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437])-SUM([.F$12:.F43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37];INDIRECT([$prm.$B$21]);&quot;&gt;&quot;&amp;EOMONTH([.$A43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7];[$prm.$B$4]);INDIRECT([$prm.$B$45]);&quot;&gt;&quot;&amp;EOMONTH([.$A43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37])-SUM([.I$12:.I43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37];INDIRECT([$prm.$B$21]);&quot;&gt;&quot;&amp;EOMONTH([.$A43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7];[$prm.$B$4]);INDIRECT([$prm.$B$45]);&quot;&gt;&quot;&amp;EOMONTH([.$A43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437])-SUM([.L$12:.L43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437];INDIRECT([$prm.$B$21]);&quot;&gt;&quot;&amp;EOMONTH([.$A43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7];[$prm.$B$4]);INDIRECT([$prm.$B$45]);&quot;&gt;&quot;&amp;EOMONTH([.$A43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437])-SUM([.O$12:.O43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437];INDIRECT([$prm.$B$21]);&quot;&gt;&quot;&amp;EOMONTH([.$A43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7];[$prm.$B$4]);INDIRECT([$prm.$B$45]);&quot;&gt;&quot;&amp;EOMONTH([.$A43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37])-SUM([.R$12:.R43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3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438];INDIRECT([$prm.$B$21]);&quot;&gt;&quot;&amp;EOMONTH([.$A43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8];[$prm.$B$4]);INDIRECT([$prm.$B$45]);&quot;&gt;&quot;&amp;EOMONTH([.$A43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438])-SUM([.C$12:.C43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438];INDIRECT([$prm.$B$21]);&quot;&gt;&quot;&amp;EOMONTH([.$A43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8];[$prm.$B$4]);INDIRECT([$prm.$B$45]);&quot;&gt;&quot;&amp;EOMONTH([.$A43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38])-SUM([.F$12:.F43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38];INDIRECT([$prm.$B$21]);&quot;&gt;&quot;&amp;EOMONTH([.$A43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8];[$prm.$B$4]);INDIRECT([$prm.$B$45]);&quot;&gt;&quot;&amp;EOMONTH([.$A43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38])-SUM([.I$12:.I43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38];INDIRECT([$prm.$B$21]);&quot;&gt;&quot;&amp;EOMONTH([.$A43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8];[$prm.$B$4]);INDIRECT([$prm.$B$45]);&quot;&gt;&quot;&amp;EOMONTH([.$A43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438])-SUM([.L$12:.L43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438];INDIRECT([$prm.$B$21]);&quot;&gt;&quot;&amp;EOMONTH([.$A43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8];[$prm.$B$4]);INDIRECT([$prm.$B$45]);&quot;&gt;&quot;&amp;EOMONTH([.$A43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438])-SUM([.O$12:.O43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438];INDIRECT([$prm.$B$21]);&quot;&gt;&quot;&amp;EOMONTH([.$A43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8];[$prm.$B$4]);INDIRECT([$prm.$B$45]);&quot;&gt;&quot;&amp;EOMONTH([.$A43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38])-SUM([.R$12:.R43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3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439];INDIRECT([$prm.$B$21]);&quot;&gt;&quot;&amp;EOMONTH([.$A43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9];[$prm.$B$4]);INDIRECT([$prm.$B$45]);&quot;&gt;&quot;&amp;EOMONTH([.$A43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439])-SUM([.C$12:.C43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39];INDIRECT([$prm.$B$21]);&quot;&gt;&quot;&amp;EOMONTH([.$A43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9];[$prm.$B$4]);INDIRECT([$prm.$B$45]);&quot;&gt;&quot;&amp;EOMONTH([.$A43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39])-SUM([.F$12:.F43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39];INDIRECT([$prm.$B$21]);&quot;&gt;&quot;&amp;EOMONTH([.$A43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9];[$prm.$B$4]);INDIRECT([$prm.$B$45]);&quot;&gt;&quot;&amp;EOMONTH([.$A43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39])-SUM([.I$12:.I43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39];INDIRECT([$prm.$B$21]);&quot;&gt;&quot;&amp;EOMONTH([.$A43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9];[$prm.$B$4]);INDIRECT([$prm.$B$45]);&quot;&gt;&quot;&amp;EOMONTH([.$A43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439])-SUM([.L$12:.L43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439];INDIRECT([$prm.$B$21]);&quot;&gt;&quot;&amp;EOMONTH([.$A43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9];[$prm.$B$4]);INDIRECT([$prm.$B$45]);&quot;&gt;&quot;&amp;EOMONTH([.$A43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439])-SUM([.O$12:.O43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439];INDIRECT([$prm.$B$21]);&quot;&gt;&quot;&amp;EOMONTH([.$A43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39];[$prm.$B$4]);INDIRECT([$prm.$B$45]);&quot;&gt;&quot;&amp;EOMONTH([.$A43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39])-SUM([.R$12:.R43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3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440];INDIRECT([$prm.$B$21]);&quot;&gt;&quot;&amp;EOMONTH([.$A44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0];[$prm.$B$4]);INDIRECT([$prm.$B$45]);&quot;&gt;&quot;&amp;EOMONTH([.$A44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40])-SUM([.C$12:.C44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40];INDIRECT([$prm.$B$21]);&quot;&gt;&quot;&amp;EOMONTH([.$A44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0];[$prm.$B$4]);INDIRECT([$prm.$B$45]);&quot;&gt;&quot;&amp;EOMONTH([.$A44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440])-SUM([.F$12:.F44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440];INDIRECT([$prm.$B$21]);&quot;&gt;&quot;&amp;EOMONTH([.$A44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0];[$prm.$B$4]);INDIRECT([$prm.$B$45]);&quot;&gt;&quot;&amp;EOMONTH([.$A44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40])-SUM([.I$12:.I44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40];INDIRECT([$prm.$B$21]);&quot;&gt;&quot;&amp;EOMONTH([.$A44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0];[$prm.$B$4]);INDIRECT([$prm.$B$45]);&quot;&gt;&quot;&amp;EOMONTH([.$A44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440])-SUM([.L$12:.L44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440];INDIRECT([$prm.$B$21]);&quot;&gt;&quot;&amp;EOMONTH([.$A44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0];[$prm.$B$4]);INDIRECT([$prm.$B$45]);&quot;&gt;&quot;&amp;EOMONTH([.$A44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440])-SUM([.O$12:.O44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440];INDIRECT([$prm.$B$21]);&quot;&gt;&quot;&amp;EOMONTH([.$A44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0];[$prm.$B$4]);INDIRECT([$prm.$B$45]);&quot;&gt;&quot;&amp;EOMONTH([.$A44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440])-SUM([.R$12:.R44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44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441];INDIRECT([$prm.$B$21]);&quot;&gt;&quot;&amp;EOMONTH([.$A44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1];[$prm.$B$4]);INDIRECT([$prm.$B$45]);&quot;&gt;&quot;&amp;EOMONTH([.$A44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41])-SUM([.C$12:.C44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41];INDIRECT([$prm.$B$21]);&quot;&gt;&quot;&amp;EOMONTH([.$A44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1];[$prm.$B$4]);INDIRECT([$prm.$B$45]);&quot;&gt;&quot;&amp;EOMONTH([.$A44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41])-SUM([.F$12:.F44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441];INDIRECT([$prm.$B$21]);&quot;&gt;&quot;&amp;EOMONTH([.$A44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1];[$prm.$B$4]);INDIRECT([$prm.$B$45]);&quot;&gt;&quot;&amp;EOMONTH([.$A44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41])-SUM([.I$12:.I44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41];INDIRECT([$prm.$B$21]);&quot;&gt;&quot;&amp;EOMONTH([.$A44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441];[$prm.$B$4]);INDIRECT([$prm.$B$45]);&quot;&gt;&quot;&amp;EOMONTH([.$A44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441])-SUM([.L$12:.L44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441];INDIRECT([$prm.$B$21]);&quot;&gt;&quot;&amp;EOMONTH([.$A44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1];[$prm.$B$4]);INDIRECT([$prm.$B$45]);&quot;&gt;&quot;&amp;EOMONTH([.$A44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441])-SUM([.O$12:.O44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441];INDIRECT([$prm.$B$21]);&quot;&gt;&quot;&amp;EOMONTH([.$A44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441];[$prm.$B$4]);INDIRECT([$prm.$B$45]);&quot;&gt;&quot;&amp;EOMONTH([.$A44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41])-SUM([.R$12:.R44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447];INDIRECT([$prm.$B$21]);&quot;&gt;&quot;&amp;EOMONTH([.$A44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47];INDIRECT([$prm.$B$21]);&quot;&gt;&quot;&amp;EOMONTH([.$A44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47];INDIRECT([$prm.$B$21]);&quot;&gt;&quot;&amp;EOMONTH([.$A44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47];INDIRECT([$prm.$B$21]);&quot;&gt;&quot;&amp;EOMONTH([.$A44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47];INDIRECT([$prm.$B$21]);&quot;&gt;&quot;&amp;EOMONTH([.$A44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47];INDIRECT([$prm.$B$21]);&quot;&gt;&quot;&amp;EOMONTH([.$A44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44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448];INDIRECT([$prm.$B$21]);&quot;&gt;&quot;&amp;EOMONTH([.$A44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448];[$prm.$B$4]);INDIRECT([$prm.$B$45]);&quot;&gt;&quot;&amp;EOMONTH([.$A44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48])-SUM([.C$12:.C44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448];INDIRECT([$prm.$B$21]);&quot;&gt;&quot;&amp;EOMONTH([.$A44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8];[$prm.$B$4]);INDIRECT([$prm.$B$45]);&quot;&gt;&quot;&amp;EOMONTH([.$A44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48])-SUM([.F$12:.F44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48];INDIRECT([$prm.$B$21]);&quot;&gt;&quot;&amp;EOMONTH([.$A44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8];[$prm.$B$4]);INDIRECT([$prm.$B$45]);&quot;&gt;&quot;&amp;EOMONTH([.$A44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48])-SUM([.I$12:.I44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48];INDIRECT([$prm.$B$21]);&quot;&gt;&quot;&amp;EOMONTH([.$A44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48];[$prm.$B$4]);INDIRECT([$prm.$B$45]);&quot;&gt;&quot;&amp;EOMONTH([.$A44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48])-SUM([.L$12:.L44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48];INDIRECT([$prm.$B$21]);&quot;&gt;&quot;&amp;EOMONTH([.$A44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48];[$prm.$B$4]);INDIRECT([$prm.$B$45]);&quot;&gt;&quot;&amp;EOMONTH([.$A44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48])-SUM([.O$12:.O44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48];INDIRECT([$prm.$B$21]);&quot;&gt;&quot;&amp;EOMONTH([.$A44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8];[$prm.$B$4]);INDIRECT([$prm.$B$45]);&quot;&gt;&quot;&amp;EOMONTH([.$A44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48])-SUM([.R$12:.R44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4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449];INDIRECT([$prm.$B$21]);&quot;&gt;&quot;&amp;EOMONTH([.$A44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449];[$prm.$B$4]);INDIRECT([$prm.$B$45]);&quot;&gt;&quot;&amp;EOMONTH([.$A44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49])-SUM([.C$12:.C44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449];INDIRECT([$prm.$B$21]);&quot;&gt;&quot;&amp;EOMONTH([.$A44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449];[$prm.$B$4]);INDIRECT([$prm.$B$45]);&quot;&gt;&quot;&amp;EOMONTH([.$A44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49])-SUM([.F$12:.F44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449];INDIRECT([$prm.$B$21]);&quot;&gt;&quot;&amp;EOMONTH([.$A44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9];[$prm.$B$4]);INDIRECT([$prm.$B$45]);&quot;&gt;&quot;&amp;EOMONTH([.$A44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49])-SUM([.I$12:.I44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49];INDIRECT([$prm.$B$21]);&quot;&gt;&quot;&amp;EOMONTH([.$A44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49];[$prm.$B$4]);INDIRECT([$prm.$B$45]);&quot;&gt;&quot;&amp;EOMONTH([.$A44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49])-SUM([.L$12:.L44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49];INDIRECT([$prm.$B$21]);&quot;&gt;&quot;&amp;EOMONTH([.$A44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49];[$prm.$B$4]);INDIRECT([$prm.$B$45]);&quot;&gt;&quot;&amp;EOMONTH([.$A44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49])-SUM([.O$12:.O44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49];INDIRECT([$prm.$B$21]);&quot;&gt;&quot;&amp;EOMONTH([.$A44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49];[$prm.$B$4]);INDIRECT([$prm.$B$45]);&quot;&gt;&quot;&amp;EOMONTH([.$A44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49])-SUM([.R$12:.R44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4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450];INDIRECT([$prm.$B$21]);&quot;&gt;&quot;&amp;EOMONTH([.$A45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0];[$prm.$B$4]);INDIRECT([$prm.$B$45]);&quot;&gt;&quot;&amp;EOMONTH([.$A45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450])-SUM([.C$12:.C45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450];INDIRECT([$prm.$B$21]);&quot;&gt;&quot;&amp;EOMONTH([.$A45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0];[$prm.$B$4]);INDIRECT([$prm.$B$45]);&quot;&gt;&quot;&amp;EOMONTH([.$A45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450])-SUM([.F$12:.F45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450];INDIRECT([$prm.$B$21]);&quot;&gt;&quot;&amp;EOMONTH([.$A45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0];[$prm.$B$4]);INDIRECT([$prm.$B$45]);&quot;&gt;&quot;&amp;EOMONTH([.$A45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50])-SUM([.I$12:.I45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50];INDIRECT([$prm.$B$21]);&quot;&gt;&quot;&amp;EOMONTH([.$A45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0];[$prm.$B$4]);INDIRECT([$prm.$B$45]);&quot;&gt;&quot;&amp;EOMONTH([.$A45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450])-SUM([.L$12:.L45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450];INDIRECT([$prm.$B$21]);&quot;&gt;&quot;&amp;EOMONTH([.$A45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0];[$prm.$B$4]);INDIRECT([$prm.$B$45]);&quot;&gt;&quot;&amp;EOMONTH([.$A45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450])-SUM([.O$12:.O45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450];INDIRECT([$prm.$B$21]);&quot;&gt;&quot;&amp;EOMONTH([.$A45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0];[$prm.$B$4]);INDIRECT([$prm.$B$45]);&quot;&gt;&quot;&amp;EOMONTH([.$A45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50])-SUM([.R$12:.R45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5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451];INDIRECT([$prm.$B$21]);&quot;&gt;&quot;&amp;EOMONTH([.$A45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451];[$prm.$B$4]);INDIRECT([$prm.$B$45]);&quot;&gt;&quot;&amp;EOMONTH([.$A45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451])-SUM([.C$12:.C45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451];INDIRECT([$prm.$B$21]);&quot;&gt;&quot;&amp;EOMONTH([.$A45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451];[$prm.$B$4]);INDIRECT([$prm.$B$45]);&quot;&gt;&quot;&amp;EOMONTH([.$A45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451])-SUM([.F$12:.F45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451];INDIRECT([$prm.$B$21]);&quot;&gt;&quot;&amp;EOMONTH([.$A45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1];[$prm.$B$4]);INDIRECT([$prm.$B$45]);&quot;&gt;&quot;&amp;EOMONTH([.$A45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51])-SUM([.I$12:.I45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51];INDIRECT([$prm.$B$21]);&quot;&gt;&quot;&amp;EOMONTH([.$A45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51];[$prm.$B$4]);INDIRECT([$prm.$B$45]);&quot;&gt;&quot;&amp;EOMONTH([.$A45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451])-SUM([.L$12:.L45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451];INDIRECT([$prm.$B$21]);&quot;&gt;&quot;&amp;EOMONTH([.$A45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51];[$prm.$B$4]);INDIRECT([$prm.$B$45]);&quot;&gt;&quot;&amp;EOMONTH([.$A45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451])-SUM([.O$12:.O45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451];INDIRECT([$prm.$B$21]);&quot;&gt;&quot;&amp;EOMONTH([.$A45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1];[$prm.$B$4]);INDIRECT([$prm.$B$45]);&quot;&gt;&quot;&amp;EOMONTH([.$A45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51])-SUM([.R$12:.R45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5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452];INDIRECT([$prm.$B$21]);&quot;&gt;&quot;&amp;EOMONTH([.$A45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452];[$prm.$B$4]);INDIRECT([$prm.$B$45]);&quot;&gt;&quot;&amp;EOMONTH([.$A45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452])-SUM([.C$12:.C45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452];INDIRECT([$prm.$B$21]);&quot;&gt;&quot;&amp;EOMONTH([.$A45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2];[$prm.$B$4]);INDIRECT([$prm.$B$45]);&quot;&gt;&quot;&amp;EOMONTH([.$A45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452])-SUM([.F$12:.F45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52];INDIRECT([$prm.$B$21]);&quot;&gt;&quot;&amp;EOMONTH([.$A45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2];[$prm.$B$4]);INDIRECT([$prm.$B$45]);&quot;&gt;&quot;&amp;EOMONTH([.$A45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52])-SUM([.I$12:.I45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52];INDIRECT([$prm.$B$21]);&quot;&gt;&quot;&amp;EOMONTH([.$A45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2];[$prm.$B$4]);INDIRECT([$prm.$B$45]);&quot;&gt;&quot;&amp;EOMONTH([.$A45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452])-SUM([.L$12:.L45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452];INDIRECT([$prm.$B$21]);&quot;&gt;&quot;&amp;EOMONTH([.$A45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2];[$prm.$B$4]);INDIRECT([$prm.$B$45]);&quot;&gt;&quot;&amp;EOMONTH([.$A45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452])-SUM([.O$12:.O45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452];INDIRECT([$prm.$B$21]);&quot;&gt;&quot;&amp;EOMONTH([.$A45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2];[$prm.$B$4]);INDIRECT([$prm.$B$45]);&quot;&gt;&quot;&amp;EOMONTH([.$A45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52])-SUM([.R$12:.R45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5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453];INDIRECT([$prm.$B$21]);&quot;&gt;&quot;&amp;EOMONTH([.$A45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3];[$prm.$B$4]);INDIRECT([$prm.$B$45]);&quot;&gt;&quot;&amp;EOMONTH([.$A45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453])-SUM([.C$12:.C45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453];INDIRECT([$prm.$B$21]);&quot;&gt;&quot;&amp;EOMONTH([.$A45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3];[$prm.$B$4]);INDIRECT([$prm.$B$45]);&quot;&gt;&quot;&amp;EOMONTH([.$A45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53])-SUM([.F$12:.F45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53];INDIRECT([$prm.$B$21]);&quot;&gt;&quot;&amp;EOMONTH([.$A45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3];[$prm.$B$4]);INDIRECT([$prm.$B$45]);&quot;&gt;&quot;&amp;EOMONTH([.$A45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53])-SUM([.I$12:.I45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53];INDIRECT([$prm.$B$21]);&quot;&gt;&quot;&amp;EOMONTH([.$A45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3];[$prm.$B$4]);INDIRECT([$prm.$B$45]);&quot;&gt;&quot;&amp;EOMONTH([.$A45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453])-SUM([.L$12:.L45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453];INDIRECT([$prm.$B$21]);&quot;&gt;&quot;&amp;EOMONTH([.$A45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3];[$prm.$B$4]);INDIRECT([$prm.$B$45]);&quot;&gt;&quot;&amp;EOMONTH([.$A45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453])-SUM([.O$12:.O45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453];INDIRECT([$prm.$B$21]);&quot;&gt;&quot;&amp;EOMONTH([.$A45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3];[$prm.$B$4]);INDIRECT([$prm.$B$45]);&quot;&gt;&quot;&amp;EOMONTH([.$A45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53])-SUM([.R$12:.R45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5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454];INDIRECT([$prm.$B$21]);&quot;&gt;&quot;&amp;EOMONTH([.$A45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4];[$prm.$B$4]);INDIRECT([$prm.$B$45]);&quot;&gt;&quot;&amp;EOMONTH([.$A45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454])-SUM([.C$12:.C45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54];INDIRECT([$prm.$B$21]);&quot;&gt;&quot;&amp;EOMONTH([.$A45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4];[$prm.$B$4]);INDIRECT([$prm.$B$45]);&quot;&gt;&quot;&amp;EOMONTH([.$A45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54])-SUM([.F$12:.F45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54];INDIRECT([$prm.$B$21]);&quot;&gt;&quot;&amp;EOMONTH([.$A45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4];[$prm.$B$4]);INDIRECT([$prm.$B$45]);&quot;&gt;&quot;&amp;EOMONTH([.$A45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54])-SUM([.I$12:.I45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54];INDIRECT([$prm.$B$21]);&quot;&gt;&quot;&amp;EOMONTH([.$A45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4];[$prm.$B$4]);INDIRECT([$prm.$B$45]);&quot;&gt;&quot;&amp;EOMONTH([.$A45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454])-SUM([.L$12:.L45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454];INDIRECT([$prm.$B$21]);&quot;&gt;&quot;&amp;EOMONTH([.$A45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4];[$prm.$B$4]);INDIRECT([$prm.$B$45]);&quot;&gt;&quot;&amp;EOMONTH([.$A45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454])-SUM([.O$12:.O45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454];INDIRECT([$prm.$B$21]);&quot;&gt;&quot;&amp;EOMONTH([.$A45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4];[$prm.$B$4]);INDIRECT([$prm.$B$45]);&quot;&gt;&quot;&amp;EOMONTH([.$A45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54])-SUM([.R$12:.R45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5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455];INDIRECT([$prm.$B$21]);&quot;&gt;&quot;&amp;EOMONTH([.$A45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5];[$prm.$B$4]);INDIRECT([$prm.$B$45]);&quot;&gt;&quot;&amp;EOMONTH([.$A45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55])-SUM([.C$12:.C45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55];INDIRECT([$prm.$B$21]);&quot;&gt;&quot;&amp;EOMONTH([.$A45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5];[$prm.$B$4]);INDIRECT([$prm.$B$45]);&quot;&gt;&quot;&amp;EOMONTH([.$A45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455])-SUM([.F$12:.F45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455];INDIRECT([$prm.$B$21]);&quot;&gt;&quot;&amp;EOMONTH([.$A45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5];[$prm.$B$4]);INDIRECT([$prm.$B$45]);&quot;&gt;&quot;&amp;EOMONTH([.$A45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55])-SUM([.I$12:.I45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55];INDIRECT([$prm.$B$21]);&quot;&gt;&quot;&amp;EOMONTH([.$A45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5];[$prm.$B$4]);INDIRECT([$prm.$B$45]);&quot;&gt;&quot;&amp;EOMONTH([.$A45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455])-SUM([.L$12:.L45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455];INDIRECT([$prm.$B$21]);&quot;&gt;&quot;&amp;EOMONTH([.$A45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5];[$prm.$B$4]);INDIRECT([$prm.$B$45]);&quot;&gt;&quot;&amp;EOMONTH([.$A45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455])-SUM([.O$12:.O45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455];INDIRECT([$prm.$B$21]);&quot;&gt;&quot;&amp;EOMONTH([.$A45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5];[$prm.$B$4]);INDIRECT([$prm.$B$45]);&quot;&gt;&quot;&amp;EOMONTH([.$A45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455])-SUM([.R$12:.R45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45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456];INDIRECT([$prm.$B$21]);&quot;&gt;&quot;&amp;EOMONTH([.$A45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6];[$prm.$B$4]);INDIRECT([$prm.$B$45]);&quot;&gt;&quot;&amp;EOMONTH([.$A45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56])-SUM([.C$12:.C45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56];INDIRECT([$prm.$B$21]);&quot;&gt;&quot;&amp;EOMONTH([.$A45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6];[$prm.$B$4]);INDIRECT([$prm.$B$45]);&quot;&gt;&quot;&amp;EOMONTH([.$A45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56])-SUM([.F$12:.F45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456];INDIRECT([$prm.$B$21]);&quot;&gt;&quot;&amp;EOMONTH([.$A45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6];[$prm.$B$4]);INDIRECT([$prm.$B$45]);&quot;&gt;&quot;&amp;EOMONTH([.$A45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56])-SUM([.I$12:.I45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56];INDIRECT([$prm.$B$21]);&quot;&gt;&quot;&amp;EOMONTH([.$A45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456];[$prm.$B$4]);INDIRECT([$prm.$B$45]);&quot;&gt;&quot;&amp;EOMONTH([.$A45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456])-SUM([.L$12:.L45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456];INDIRECT([$prm.$B$21]);&quot;&gt;&quot;&amp;EOMONTH([.$A45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56];[$prm.$B$4]);INDIRECT([$prm.$B$45]);&quot;&gt;&quot;&amp;EOMONTH([.$A45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456])-SUM([.O$12:.O45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456];INDIRECT([$prm.$B$21]);&quot;&gt;&quot;&amp;EOMONTH([.$A45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456];[$prm.$B$4]);INDIRECT([$prm.$B$45]);&quot;&gt;&quot;&amp;EOMONTH([.$A45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56])-SUM([.R$12:.R45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462];INDIRECT([$prm.$B$21]);&quot;&gt;&quot;&amp;EOMONTH([.$A46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62];INDIRECT([$prm.$B$21]);&quot;&gt;&quot;&amp;EOMONTH([.$A46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62];INDIRECT([$prm.$B$21]);&quot;&gt;&quot;&amp;EOMONTH([.$A46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62];INDIRECT([$prm.$B$21]);&quot;&gt;&quot;&amp;EOMONTH([.$A46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62];INDIRECT([$prm.$B$21]);&quot;&gt;&quot;&amp;EOMONTH([.$A46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62];INDIRECT([$prm.$B$21]);&quot;&gt;&quot;&amp;EOMONTH([.$A46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46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463];INDIRECT([$prm.$B$21]);&quot;&gt;&quot;&amp;EOMONTH([.$A46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463];[$prm.$B$4]);INDIRECT([$prm.$B$45]);&quot;&gt;&quot;&amp;EOMONTH([.$A46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63])-SUM([.C$12:.C46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463];INDIRECT([$prm.$B$21]);&quot;&gt;&quot;&amp;EOMONTH([.$A46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3];[$prm.$B$4]);INDIRECT([$prm.$B$45]);&quot;&gt;&quot;&amp;EOMONTH([.$A46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63])-SUM([.F$12:.F46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63];INDIRECT([$prm.$B$21]);&quot;&gt;&quot;&amp;EOMONTH([.$A46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3];[$prm.$B$4]);INDIRECT([$prm.$B$45]);&quot;&gt;&quot;&amp;EOMONTH([.$A46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63])-SUM([.I$12:.I46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63];INDIRECT([$prm.$B$21]);&quot;&gt;&quot;&amp;EOMONTH([.$A46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63];[$prm.$B$4]);INDIRECT([$prm.$B$45]);&quot;&gt;&quot;&amp;EOMONTH([.$A46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63])-SUM([.L$12:.L46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63];INDIRECT([$prm.$B$21]);&quot;&gt;&quot;&amp;EOMONTH([.$A46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63];[$prm.$B$4]);INDIRECT([$prm.$B$45]);&quot;&gt;&quot;&amp;EOMONTH([.$A46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63])-SUM([.O$12:.O46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63];INDIRECT([$prm.$B$21]);&quot;&gt;&quot;&amp;EOMONTH([.$A46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3];[$prm.$B$4]);INDIRECT([$prm.$B$45]);&quot;&gt;&quot;&amp;EOMONTH([.$A46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63])-SUM([.R$12:.R46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6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464];INDIRECT([$prm.$B$21]);&quot;&gt;&quot;&amp;EOMONTH([.$A46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464];[$prm.$B$4]);INDIRECT([$prm.$B$45]);&quot;&gt;&quot;&amp;EOMONTH([.$A46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64])-SUM([.C$12:.C46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464];INDIRECT([$prm.$B$21]);&quot;&gt;&quot;&amp;EOMONTH([.$A46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464];[$prm.$B$4]);INDIRECT([$prm.$B$45]);&quot;&gt;&quot;&amp;EOMONTH([.$A46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64])-SUM([.F$12:.F46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464];INDIRECT([$prm.$B$21]);&quot;&gt;&quot;&amp;EOMONTH([.$A46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4];[$prm.$B$4]);INDIRECT([$prm.$B$45]);&quot;&gt;&quot;&amp;EOMONTH([.$A46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64])-SUM([.I$12:.I46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64];INDIRECT([$prm.$B$21]);&quot;&gt;&quot;&amp;EOMONTH([.$A46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64];[$prm.$B$4]);INDIRECT([$prm.$B$45]);&quot;&gt;&quot;&amp;EOMONTH([.$A46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64])-SUM([.L$12:.L46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64];INDIRECT([$prm.$B$21]);&quot;&gt;&quot;&amp;EOMONTH([.$A46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64];[$prm.$B$4]);INDIRECT([$prm.$B$45]);&quot;&gt;&quot;&amp;EOMONTH([.$A46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64])-SUM([.O$12:.O46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64];INDIRECT([$prm.$B$21]);&quot;&gt;&quot;&amp;EOMONTH([.$A46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4];[$prm.$B$4]);INDIRECT([$prm.$B$45]);&quot;&gt;&quot;&amp;EOMONTH([.$A46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64])-SUM([.R$12:.R46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6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465];INDIRECT([$prm.$B$21]);&quot;&gt;&quot;&amp;EOMONTH([.$A46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5];[$prm.$B$4]);INDIRECT([$prm.$B$45]);&quot;&gt;&quot;&amp;EOMONTH([.$A46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465])-SUM([.C$12:.C46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465];INDIRECT([$prm.$B$21]);&quot;&gt;&quot;&amp;EOMONTH([.$A46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5];[$prm.$B$4]);INDIRECT([$prm.$B$45]);&quot;&gt;&quot;&amp;EOMONTH([.$A46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465])-SUM([.F$12:.F46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465];INDIRECT([$prm.$B$21]);&quot;&gt;&quot;&amp;EOMONTH([.$A46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5];[$prm.$B$4]);INDIRECT([$prm.$B$45]);&quot;&gt;&quot;&amp;EOMONTH([.$A46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65])-SUM([.I$12:.I46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65];INDIRECT([$prm.$B$21]);&quot;&gt;&quot;&amp;EOMONTH([.$A46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5];[$prm.$B$4]);INDIRECT([$prm.$B$45]);&quot;&gt;&quot;&amp;EOMONTH([.$A46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465])-SUM([.L$12:.L46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465];INDIRECT([$prm.$B$21]);&quot;&gt;&quot;&amp;EOMONTH([.$A46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5];[$prm.$B$4]);INDIRECT([$prm.$B$45]);&quot;&gt;&quot;&amp;EOMONTH([.$A46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465])-SUM([.O$12:.O46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465];INDIRECT([$prm.$B$21]);&quot;&gt;&quot;&amp;EOMONTH([.$A46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5];[$prm.$B$4]);INDIRECT([$prm.$B$45]);&quot;&gt;&quot;&amp;EOMONTH([.$A46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65])-SUM([.R$12:.R46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6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466];INDIRECT([$prm.$B$21]);&quot;&gt;&quot;&amp;EOMONTH([.$A46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466];[$prm.$B$4]);INDIRECT([$prm.$B$45]);&quot;&gt;&quot;&amp;EOMONTH([.$A46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466])-SUM([.C$12:.C46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466];INDIRECT([$prm.$B$21]);&quot;&gt;&quot;&amp;EOMONTH([.$A46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466];[$prm.$B$4]);INDIRECT([$prm.$B$45]);&quot;&gt;&quot;&amp;EOMONTH([.$A46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466])-SUM([.F$12:.F46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466];INDIRECT([$prm.$B$21]);&quot;&gt;&quot;&amp;EOMONTH([.$A46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6];[$prm.$B$4]);INDIRECT([$prm.$B$45]);&quot;&gt;&quot;&amp;EOMONTH([.$A46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66])-SUM([.I$12:.I46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66];INDIRECT([$prm.$B$21]);&quot;&gt;&quot;&amp;EOMONTH([.$A46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66];[$prm.$B$4]);INDIRECT([$prm.$B$45]);&quot;&gt;&quot;&amp;EOMONTH([.$A46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466])-SUM([.L$12:.L46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466];INDIRECT([$prm.$B$21]);&quot;&gt;&quot;&amp;EOMONTH([.$A46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66];[$prm.$B$4]);INDIRECT([$prm.$B$45]);&quot;&gt;&quot;&amp;EOMONTH([.$A46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466])-SUM([.O$12:.O46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466];INDIRECT([$prm.$B$21]);&quot;&gt;&quot;&amp;EOMONTH([.$A46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6];[$prm.$B$4]);INDIRECT([$prm.$B$45]);&quot;&gt;&quot;&amp;EOMONTH([.$A46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66])-SUM([.R$12:.R46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6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467];INDIRECT([$prm.$B$21]);&quot;&gt;&quot;&amp;EOMONTH([.$A46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467];[$prm.$B$4]);INDIRECT([$prm.$B$45]);&quot;&gt;&quot;&amp;EOMONTH([.$A46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467])-SUM([.C$12:.C46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467];INDIRECT([$prm.$B$21]);&quot;&gt;&quot;&amp;EOMONTH([.$A46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7];[$prm.$B$4]);INDIRECT([$prm.$B$45]);&quot;&gt;&quot;&amp;EOMONTH([.$A46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467])-SUM([.F$12:.F46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67];INDIRECT([$prm.$B$21]);&quot;&gt;&quot;&amp;EOMONTH([.$A46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7];[$prm.$B$4]);INDIRECT([$prm.$B$45]);&quot;&gt;&quot;&amp;EOMONTH([.$A46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67])-SUM([.I$12:.I46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67];INDIRECT([$prm.$B$21]);&quot;&gt;&quot;&amp;EOMONTH([.$A46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7];[$prm.$B$4]);INDIRECT([$prm.$B$45]);&quot;&gt;&quot;&amp;EOMONTH([.$A46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467])-SUM([.L$12:.L46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467];INDIRECT([$prm.$B$21]);&quot;&gt;&quot;&amp;EOMONTH([.$A46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7];[$prm.$B$4]);INDIRECT([$prm.$B$45]);&quot;&gt;&quot;&amp;EOMONTH([.$A46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467])-SUM([.O$12:.O46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467];INDIRECT([$prm.$B$21]);&quot;&gt;&quot;&amp;EOMONTH([.$A46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7];[$prm.$B$4]);INDIRECT([$prm.$B$45]);&quot;&gt;&quot;&amp;EOMONTH([.$A46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67])-SUM([.R$12:.R46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6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468];INDIRECT([$prm.$B$21]);&quot;&gt;&quot;&amp;EOMONTH([.$A46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8];[$prm.$B$4]);INDIRECT([$prm.$B$45]);&quot;&gt;&quot;&amp;EOMONTH([.$A46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468])-SUM([.C$12:.C46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468];INDIRECT([$prm.$B$21]);&quot;&gt;&quot;&amp;EOMONTH([.$A46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8];[$prm.$B$4]);INDIRECT([$prm.$B$45]);&quot;&gt;&quot;&amp;EOMONTH([.$A46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68])-SUM([.F$12:.F46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68];INDIRECT([$prm.$B$21]);&quot;&gt;&quot;&amp;EOMONTH([.$A46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8];[$prm.$B$4]);INDIRECT([$prm.$B$45]);&quot;&gt;&quot;&amp;EOMONTH([.$A46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68])-SUM([.I$12:.I46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68];INDIRECT([$prm.$B$21]);&quot;&gt;&quot;&amp;EOMONTH([.$A46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8];[$prm.$B$4]);INDIRECT([$prm.$B$45]);&quot;&gt;&quot;&amp;EOMONTH([.$A46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468])-SUM([.L$12:.L46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468];INDIRECT([$prm.$B$21]);&quot;&gt;&quot;&amp;EOMONTH([.$A46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8];[$prm.$B$4]);INDIRECT([$prm.$B$45]);&quot;&gt;&quot;&amp;EOMONTH([.$A46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468])-SUM([.O$12:.O46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468];INDIRECT([$prm.$B$21]);&quot;&gt;&quot;&amp;EOMONTH([.$A46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8];[$prm.$B$4]);INDIRECT([$prm.$B$45]);&quot;&gt;&quot;&amp;EOMONTH([.$A46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68])-SUM([.R$12:.R46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6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469];INDIRECT([$prm.$B$21]);&quot;&gt;&quot;&amp;EOMONTH([.$A46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9];[$prm.$B$4]);INDIRECT([$prm.$B$45]);&quot;&gt;&quot;&amp;EOMONTH([.$A46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469])-SUM([.C$12:.C46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69];INDIRECT([$prm.$B$21]);&quot;&gt;&quot;&amp;EOMONTH([.$A46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9];[$prm.$B$4]);INDIRECT([$prm.$B$45]);&quot;&gt;&quot;&amp;EOMONTH([.$A46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69])-SUM([.F$12:.F46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69];INDIRECT([$prm.$B$21]);&quot;&gt;&quot;&amp;EOMONTH([.$A46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9];[$prm.$B$4]);INDIRECT([$prm.$B$45]);&quot;&gt;&quot;&amp;EOMONTH([.$A46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69])-SUM([.I$12:.I46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69];INDIRECT([$prm.$B$21]);&quot;&gt;&quot;&amp;EOMONTH([.$A46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9];[$prm.$B$4]);INDIRECT([$prm.$B$45]);&quot;&gt;&quot;&amp;EOMONTH([.$A46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469])-SUM([.L$12:.L46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469];INDIRECT([$prm.$B$21]);&quot;&gt;&quot;&amp;EOMONTH([.$A46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9];[$prm.$B$4]);INDIRECT([$prm.$B$45]);&quot;&gt;&quot;&amp;EOMONTH([.$A46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469])-SUM([.O$12:.O46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469];INDIRECT([$prm.$B$21]);&quot;&gt;&quot;&amp;EOMONTH([.$A46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69];[$prm.$B$4]);INDIRECT([$prm.$B$45]);&quot;&gt;&quot;&amp;EOMONTH([.$A46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69])-SUM([.R$12:.R46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6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470];INDIRECT([$prm.$B$21]);&quot;&gt;&quot;&amp;EOMONTH([.$A47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0];[$prm.$B$4]);INDIRECT([$prm.$B$45]);&quot;&gt;&quot;&amp;EOMONTH([.$A47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70])-SUM([.C$12:.C47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70];INDIRECT([$prm.$B$21]);&quot;&gt;&quot;&amp;EOMONTH([.$A47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0];[$prm.$B$4]);INDIRECT([$prm.$B$45]);&quot;&gt;&quot;&amp;EOMONTH([.$A47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470])-SUM([.F$12:.F47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470];INDIRECT([$prm.$B$21]);&quot;&gt;&quot;&amp;EOMONTH([.$A47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0];[$prm.$B$4]);INDIRECT([$prm.$B$45]);&quot;&gt;&quot;&amp;EOMONTH([.$A47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70])-SUM([.I$12:.I47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70];INDIRECT([$prm.$B$21]);&quot;&gt;&quot;&amp;EOMONTH([.$A47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0];[$prm.$B$4]);INDIRECT([$prm.$B$45]);&quot;&gt;&quot;&amp;EOMONTH([.$A47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470])-SUM([.L$12:.L47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470];INDIRECT([$prm.$B$21]);&quot;&gt;&quot;&amp;EOMONTH([.$A47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0];[$prm.$B$4]);INDIRECT([$prm.$B$45]);&quot;&gt;&quot;&amp;EOMONTH([.$A47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470])-SUM([.O$12:.O47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470];INDIRECT([$prm.$B$21]);&quot;&gt;&quot;&amp;EOMONTH([.$A47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0];[$prm.$B$4]);INDIRECT([$prm.$B$45]);&quot;&gt;&quot;&amp;EOMONTH([.$A47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470])-SUM([.R$12:.R47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47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471];INDIRECT([$prm.$B$21]);&quot;&gt;&quot;&amp;EOMONTH([.$A47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1];[$prm.$B$4]);INDIRECT([$prm.$B$45]);&quot;&gt;&quot;&amp;EOMONTH([.$A47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71])-SUM([.C$12:.C47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71];INDIRECT([$prm.$B$21]);&quot;&gt;&quot;&amp;EOMONTH([.$A47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1];[$prm.$B$4]);INDIRECT([$prm.$B$45]);&quot;&gt;&quot;&amp;EOMONTH([.$A47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71])-SUM([.F$12:.F47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471];INDIRECT([$prm.$B$21]);&quot;&gt;&quot;&amp;EOMONTH([.$A47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1];[$prm.$B$4]);INDIRECT([$prm.$B$45]);&quot;&gt;&quot;&amp;EOMONTH([.$A47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71])-SUM([.I$12:.I47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71];INDIRECT([$prm.$B$21]);&quot;&gt;&quot;&amp;EOMONTH([.$A47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471];[$prm.$B$4]);INDIRECT([$prm.$B$45]);&quot;&gt;&quot;&amp;EOMONTH([.$A47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471])-SUM([.L$12:.L47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471];INDIRECT([$prm.$B$21]);&quot;&gt;&quot;&amp;EOMONTH([.$A47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1];[$prm.$B$4]);INDIRECT([$prm.$B$45]);&quot;&gt;&quot;&amp;EOMONTH([.$A47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471])-SUM([.O$12:.O47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471];INDIRECT([$prm.$B$21]);&quot;&gt;&quot;&amp;EOMONTH([.$A47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471];[$prm.$B$4]);INDIRECT([$prm.$B$45]);&quot;&gt;&quot;&amp;EOMONTH([.$A47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71])-SUM([.R$12:.R47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477];INDIRECT([$prm.$B$21]);&quot;&gt;&quot;&amp;EOMONTH([.$A47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77];INDIRECT([$prm.$B$21]);&quot;&gt;&quot;&amp;EOMONTH([.$A47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77];INDIRECT([$prm.$B$21]);&quot;&gt;&quot;&amp;EOMONTH([.$A47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77];INDIRECT([$prm.$B$21]);&quot;&gt;&quot;&amp;EOMONTH([.$A47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77];INDIRECT([$prm.$B$21]);&quot;&gt;&quot;&amp;EOMONTH([.$A47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77];INDIRECT([$prm.$B$21]);&quot;&gt;&quot;&amp;EOMONTH([.$A47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47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478];INDIRECT([$prm.$B$21]);&quot;&gt;&quot;&amp;EOMONTH([.$A47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478];[$prm.$B$4]);INDIRECT([$prm.$B$45]);&quot;&gt;&quot;&amp;EOMONTH([.$A47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78])-SUM([.C$12:.C47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478];INDIRECT([$prm.$B$21]);&quot;&gt;&quot;&amp;EOMONTH([.$A47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8];[$prm.$B$4]);INDIRECT([$prm.$B$45]);&quot;&gt;&quot;&amp;EOMONTH([.$A47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78])-SUM([.F$12:.F47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78];INDIRECT([$prm.$B$21]);&quot;&gt;&quot;&amp;EOMONTH([.$A47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8];[$prm.$B$4]);INDIRECT([$prm.$B$45]);&quot;&gt;&quot;&amp;EOMONTH([.$A47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78])-SUM([.I$12:.I47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78];INDIRECT([$prm.$B$21]);&quot;&gt;&quot;&amp;EOMONTH([.$A47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78];[$prm.$B$4]);INDIRECT([$prm.$B$45]);&quot;&gt;&quot;&amp;EOMONTH([.$A47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78])-SUM([.L$12:.L47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78];INDIRECT([$prm.$B$21]);&quot;&gt;&quot;&amp;EOMONTH([.$A47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78];[$prm.$B$4]);INDIRECT([$prm.$B$45]);&quot;&gt;&quot;&amp;EOMONTH([.$A47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78])-SUM([.O$12:.O47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78];INDIRECT([$prm.$B$21]);&quot;&gt;&quot;&amp;EOMONTH([.$A47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8];[$prm.$B$4]);INDIRECT([$prm.$B$45]);&quot;&gt;&quot;&amp;EOMONTH([.$A47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78])-SUM([.R$12:.R47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7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479];INDIRECT([$prm.$B$21]);&quot;&gt;&quot;&amp;EOMONTH([.$A47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479];[$prm.$B$4]);INDIRECT([$prm.$B$45]);&quot;&gt;&quot;&amp;EOMONTH([.$A47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79])-SUM([.C$12:.C47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479];INDIRECT([$prm.$B$21]);&quot;&gt;&quot;&amp;EOMONTH([.$A47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479];[$prm.$B$4]);INDIRECT([$prm.$B$45]);&quot;&gt;&quot;&amp;EOMONTH([.$A47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79])-SUM([.F$12:.F47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479];INDIRECT([$prm.$B$21]);&quot;&gt;&quot;&amp;EOMONTH([.$A47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9];[$prm.$B$4]);INDIRECT([$prm.$B$45]);&quot;&gt;&quot;&amp;EOMONTH([.$A47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79])-SUM([.I$12:.I47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79];INDIRECT([$prm.$B$21]);&quot;&gt;&quot;&amp;EOMONTH([.$A47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79];[$prm.$B$4]);INDIRECT([$prm.$B$45]);&quot;&gt;&quot;&amp;EOMONTH([.$A47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79])-SUM([.L$12:.L47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79];INDIRECT([$prm.$B$21]);&quot;&gt;&quot;&amp;EOMONTH([.$A47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79];[$prm.$B$4]);INDIRECT([$prm.$B$45]);&quot;&gt;&quot;&amp;EOMONTH([.$A47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79])-SUM([.O$12:.O47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79];INDIRECT([$prm.$B$21]);&quot;&gt;&quot;&amp;EOMONTH([.$A47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79];[$prm.$B$4]);INDIRECT([$prm.$B$45]);&quot;&gt;&quot;&amp;EOMONTH([.$A47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79])-SUM([.R$12:.R47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7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480];INDIRECT([$prm.$B$21]);&quot;&gt;&quot;&amp;EOMONTH([.$A48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0];[$prm.$B$4]);INDIRECT([$prm.$B$45]);&quot;&gt;&quot;&amp;EOMONTH([.$A48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480])-SUM([.C$12:.C48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480];INDIRECT([$prm.$B$21]);&quot;&gt;&quot;&amp;EOMONTH([.$A48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0];[$prm.$B$4]);INDIRECT([$prm.$B$45]);&quot;&gt;&quot;&amp;EOMONTH([.$A48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480])-SUM([.F$12:.F48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480];INDIRECT([$prm.$B$21]);&quot;&gt;&quot;&amp;EOMONTH([.$A48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0];[$prm.$B$4]);INDIRECT([$prm.$B$45]);&quot;&gt;&quot;&amp;EOMONTH([.$A48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80])-SUM([.I$12:.I48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80];INDIRECT([$prm.$B$21]);&quot;&gt;&quot;&amp;EOMONTH([.$A48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0];[$prm.$B$4]);INDIRECT([$prm.$B$45]);&quot;&gt;&quot;&amp;EOMONTH([.$A48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480])-SUM([.L$12:.L48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480];INDIRECT([$prm.$B$21]);&quot;&gt;&quot;&amp;EOMONTH([.$A48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0];[$prm.$B$4]);INDIRECT([$prm.$B$45]);&quot;&gt;&quot;&amp;EOMONTH([.$A48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480])-SUM([.O$12:.O48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480];INDIRECT([$prm.$B$21]);&quot;&gt;&quot;&amp;EOMONTH([.$A48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0];[$prm.$B$4]);INDIRECT([$prm.$B$45]);&quot;&gt;&quot;&amp;EOMONTH([.$A48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80])-SUM([.R$12:.R48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8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481];INDIRECT([$prm.$B$21]);&quot;&gt;&quot;&amp;EOMONTH([.$A48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481];[$prm.$B$4]);INDIRECT([$prm.$B$45]);&quot;&gt;&quot;&amp;EOMONTH([.$A48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481])-SUM([.C$12:.C48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481];INDIRECT([$prm.$B$21]);&quot;&gt;&quot;&amp;EOMONTH([.$A48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481];[$prm.$B$4]);INDIRECT([$prm.$B$45]);&quot;&gt;&quot;&amp;EOMONTH([.$A48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481])-SUM([.F$12:.F48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481];INDIRECT([$prm.$B$21]);&quot;&gt;&quot;&amp;EOMONTH([.$A48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1];[$prm.$B$4]);INDIRECT([$prm.$B$45]);&quot;&gt;&quot;&amp;EOMONTH([.$A48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81])-SUM([.I$12:.I48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81];INDIRECT([$prm.$B$21]);&quot;&gt;&quot;&amp;EOMONTH([.$A48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81];[$prm.$B$4]);INDIRECT([$prm.$B$45]);&quot;&gt;&quot;&amp;EOMONTH([.$A48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481])-SUM([.L$12:.L48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481];INDIRECT([$prm.$B$21]);&quot;&gt;&quot;&amp;EOMONTH([.$A48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81];[$prm.$B$4]);INDIRECT([$prm.$B$45]);&quot;&gt;&quot;&amp;EOMONTH([.$A48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481])-SUM([.O$12:.O48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481];INDIRECT([$prm.$B$21]);&quot;&gt;&quot;&amp;EOMONTH([.$A48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1];[$prm.$B$4]);INDIRECT([$prm.$B$45]);&quot;&gt;&quot;&amp;EOMONTH([.$A48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81])-SUM([.R$12:.R48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8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482];INDIRECT([$prm.$B$21]);&quot;&gt;&quot;&amp;EOMONTH([.$A48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482];[$prm.$B$4]);INDIRECT([$prm.$B$45]);&quot;&gt;&quot;&amp;EOMONTH([.$A48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482])-SUM([.C$12:.C48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482];INDIRECT([$prm.$B$21]);&quot;&gt;&quot;&amp;EOMONTH([.$A48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2];[$prm.$B$4]);INDIRECT([$prm.$B$45]);&quot;&gt;&quot;&amp;EOMONTH([.$A48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482])-SUM([.F$12:.F48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82];INDIRECT([$prm.$B$21]);&quot;&gt;&quot;&amp;EOMONTH([.$A48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2];[$prm.$B$4]);INDIRECT([$prm.$B$45]);&quot;&gt;&quot;&amp;EOMONTH([.$A48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82])-SUM([.I$12:.I48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82];INDIRECT([$prm.$B$21]);&quot;&gt;&quot;&amp;EOMONTH([.$A48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2];[$prm.$B$4]);INDIRECT([$prm.$B$45]);&quot;&gt;&quot;&amp;EOMONTH([.$A48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482])-SUM([.L$12:.L48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482];INDIRECT([$prm.$B$21]);&quot;&gt;&quot;&amp;EOMONTH([.$A48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2];[$prm.$B$4]);INDIRECT([$prm.$B$45]);&quot;&gt;&quot;&amp;EOMONTH([.$A48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482])-SUM([.O$12:.O48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482];INDIRECT([$prm.$B$21]);&quot;&gt;&quot;&amp;EOMONTH([.$A48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2];[$prm.$B$4]);INDIRECT([$prm.$B$45]);&quot;&gt;&quot;&amp;EOMONTH([.$A48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82])-SUM([.R$12:.R48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8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483];INDIRECT([$prm.$B$21]);&quot;&gt;&quot;&amp;EOMONTH([.$A48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3];[$prm.$B$4]);INDIRECT([$prm.$B$45]);&quot;&gt;&quot;&amp;EOMONTH([.$A48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483])-SUM([.C$12:.C48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483];INDIRECT([$prm.$B$21]);&quot;&gt;&quot;&amp;EOMONTH([.$A48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3];[$prm.$B$4]);INDIRECT([$prm.$B$45]);&quot;&gt;&quot;&amp;EOMONTH([.$A48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83])-SUM([.F$12:.F48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83];INDIRECT([$prm.$B$21]);&quot;&gt;&quot;&amp;EOMONTH([.$A48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3];[$prm.$B$4]);INDIRECT([$prm.$B$45]);&quot;&gt;&quot;&amp;EOMONTH([.$A48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83])-SUM([.I$12:.I48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83];INDIRECT([$prm.$B$21]);&quot;&gt;&quot;&amp;EOMONTH([.$A48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3];[$prm.$B$4]);INDIRECT([$prm.$B$45]);&quot;&gt;&quot;&amp;EOMONTH([.$A48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483])-SUM([.L$12:.L48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483];INDIRECT([$prm.$B$21]);&quot;&gt;&quot;&amp;EOMONTH([.$A48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3];[$prm.$B$4]);INDIRECT([$prm.$B$45]);&quot;&gt;&quot;&amp;EOMONTH([.$A48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483])-SUM([.O$12:.O48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483];INDIRECT([$prm.$B$21]);&quot;&gt;&quot;&amp;EOMONTH([.$A48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3];[$prm.$B$4]);INDIRECT([$prm.$B$45]);&quot;&gt;&quot;&amp;EOMONTH([.$A48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83])-SUM([.R$12:.R48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8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484];INDIRECT([$prm.$B$21]);&quot;&gt;&quot;&amp;EOMONTH([.$A48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4];[$prm.$B$4]);INDIRECT([$prm.$B$45]);&quot;&gt;&quot;&amp;EOMONTH([.$A48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484])-SUM([.C$12:.C48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84];INDIRECT([$prm.$B$21]);&quot;&gt;&quot;&amp;EOMONTH([.$A48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4];[$prm.$B$4]);INDIRECT([$prm.$B$45]);&quot;&gt;&quot;&amp;EOMONTH([.$A48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84])-SUM([.F$12:.F48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84];INDIRECT([$prm.$B$21]);&quot;&gt;&quot;&amp;EOMONTH([.$A48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4];[$prm.$B$4]);INDIRECT([$prm.$B$45]);&quot;&gt;&quot;&amp;EOMONTH([.$A48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84])-SUM([.I$12:.I48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84];INDIRECT([$prm.$B$21]);&quot;&gt;&quot;&amp;EOMONTH([.$A48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4];[$prm.$B$4]);INDIRECT([$prm.$B$45]);&quot;&gt;&quot;&amp;EOMONTH([.$A48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484])-SUM([.L$12:.L48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484];INDIRECT([$prm.$B$21]);&quot;&gt;&quot;&amp;EOMONTH([.$A48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4];[$prm.$B$4]);INDIRECT([$prm.$B$45]);&quot;&gt;&quot;&amp;EOMONTH([.$A48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484])-SUM([.O$12:.O48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484];INDIRECT([$prm.$B$21]);&quot;&gt;&quot;&amp;EOMONTH([.$A48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4];[$prm.$B$4]);INDIRECT([$prm.$B$45]);&quot;&gt;&quot;&amp;EOMONTH([.$A48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84])-SUM([.R$12:.R48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8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485];INDIRECT([$prm.$B$21]);&quot;&gt;&quot;&amp;EOMONTH([.$A48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5];[$prm.$B$4]);INDIRECT([$prm.$B$45]);&quot;&gt;&quot;&amp;EOMONTH([.$A48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85])-SUM([.C$12:.C48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85];INDIRECT([$prm.$B$21]);&quot;&gt;&quot;&amp;EOMONTH([.$A48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5];[$prm.$B$4]);INDIRECT([$prm.$B$45]);&quot;&gt;&quot;&amp;EOMONTH([.$A48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485])-SUM([.F$12:.F48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485];INDIRECT([$prm.$B$21]);&quot;&gt;&quot;&amp;EOMONTH([.$A48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5];[$prm.$B$4]);INDIRECT([$prm.$B$45]);&quot;&gt;&quot;&amp;EOMONTH([.$A48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85])-SUM([.I$12:.I48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85];INDIRECT([$prm.$B$21]);&quot;&gt;&quot;&amp;EOMONTH([.$A48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5];[$prm.$B$4]);INDIRECT([$prm.$B$45]);&quot;&gt;&quot;&amp;EOMONTH([.$A48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485])-SUM([.L$12:.L48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485];INDIRECT([$prm.$B$21]);&quot;&gt;&quot;&amp;EOMONTH([.$A48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5];[$prm.$B$4]);INDIRECT([$prm.$B$45]);&quot;&gt;&quot;&amp;EOMONTH([.$A48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485])-SUM([.O$12:.O48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485];INDIRECT([$prm.$B$21]);&quot;&gt;&quot;&amp;EOMONTH([.$A48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5];[$prm.$B$4]);INDIRECT([$prm.$B$45]);&quot;&gt;&quot;&amp;EOMONTH([.$A48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485])-SUM([.R$12:.R48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48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486];INDIRECT([$prm.$B$21]);&quot;&gt;&quot;&amp;EOMONTH([.$A48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6];[$prm.$B$4]);INDIRECT([$prm.$B$45]);&quot;&gt;&quot;&amp;EOMONTH([.$A48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86])-SUM([.C$12:.C48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86];INDIRECT([$prm.$B$21]);&quot;&gt;&quot;&amp;EOMONTH([.$A48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6];[$prm.$B$4]);INDIRECT([$prm.$B$45]);&quot;&gt;&quot;&amp;EOMONTH([.$A48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86])-SUM([.F$12:.F48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486];INDIRECT([$prm.$B$21]);&quot;&gt;&quot;&amp;EOMONTH([.$A48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6];[$prm.$B$4]);INDIRECT([$prm.$B$45]);&quot;&gt;&quot;&amp;EOMONTH([.$A48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86])-SUM([.I$12:.I48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86];INDIRECT([$prm.$B$21]);&quot;&gt;&quot;&amp;EOMONTH([.$A48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486];[$prm.$B$4]);INDIRECT([$prm.$B$45]);&quot;&gt;&quot;&amp;EOMONTH([.$A48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486])-SUM([.L$12:.L48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486];INDIRECT([$prm.$B$21]);&quot;&gt;&quot;&amp;EOMONTH([.$A48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86];[$prm.$B$4]);INDIRECT([$prm.$B$45]);&quot;&gt;&quot;&amp;EOMONTH([.$A48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486])-SUM([.O$12:.O48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486];INDIRECT([$prm.$B$21]);&quot;&gt;&quot;&amp;EOMONTH([.$A48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486];[$prm.$B$4]);INDIRECT([$prm.$B$45]);&quot;&gt;&quot;&amp;EOMONTH([.$A48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86])-SUM([.R$12:.R48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492];INDIRECT([$prm.$B$21]);&quot;&gt;&quot;&amp;EOMONTH([.$A49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92];INDIRECT([$prm.$B$21]);&quot;&gt;&quot;&amp;EOMONTH([.$A49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92];INDIRECT([$prm.$B$21]);&quot;&gt;&quot;&amp;EOMONTH([.$A49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92];INDIRECT([$prm.$B$21]);&quot;&gt;&quot;&amp;EOMONTH([.$A49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92];INDIRECT([$prm.$B$21]);&quot;&gt;&quot;&amp;EOMONTH([.$A49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492];INDIRECT([$prm.$B$21]);&quot;&gt;&quot;&amp;EOMONTH([.$A49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49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493];INDIRECT([$prm.$B$21]);&quot;&gt;&quot;&amp;EOMONTH([.$A49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493];[$prm.$B$4]);INDIRECT([$prm.$B$45]);&quot;&gt;&quot;&amp;EOMONTH([.$A49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93])-SUM([.C$12:.C49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493];INDIRECT([$prm.$B$21]);&quot;&gt;&quot;&amp;EOMONTH([.$A49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3];[$prm.$B$4]);INDIRECT([$prm.$B$45]);&quot;&gt;&quot;&amp;EOMONTH([.$A49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93])-SUM([.F$12:.F49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93];INDIRECT([$prm.$B$21]);&quot;&gt;&quot;&amp;EOMONTH([.$A49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3];[$prm.$B$4]);INDIRECT([$prm.$B$45]);&quot;&gt;&quot;&amp;EOMONTH([.$A49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93])-SUM([.I$12:.I49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93];INDIRECT([$prm.$B$21]);&quot;&gt;&quot;&amp;EOMONTH([.$A49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93];[$prm.$B$4]);INDIRECT([$prm.$B$45]);&quot;&gt;&quot;&amp;EOMONTH([.$A49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93])-SUM([.L$12:.L49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93];INDIRECT([$prm.$B$21]);&quot;&gt;&quot;&amp;EOMONTH([.$A49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493];[$prm.$B$4]);INDIRECT([$prm.$B$45]);&quot;&gt;&quot;&amp;EOMONTH([.$A49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93])-SUM([.O$12:.O49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493];INDIRECT([$prm.$B$21]);&quot;&gt;&quot;&amp;EOMONTH([.$A49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3];[$prm.$B$4]);INDIRECT([$prm.$B$45]);&quot;&gt;&quot;&amp;EOMONTH([.$A49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93])-SUM([.R$12:.R49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9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494];INDIRECT([$prm.$B$21]);&quot;&gt;&quot;&amp;EOMONTH([.$A49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494];[$prm.$B$4]);INDIRECT([$prm.$B$45]);&quot;&gt;&quot;&amp;EOMONTH([.$A49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494])-SUM([.C$12:.C49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494];INDIRECT([$prm.$B$21]);&quot;&gt;&quot;&amp;EOMONTH([.$A49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494];[$prm.$B$4]);INDIRECT([$prm.$B$45]);&quot;&gt;&quot;&amp;EOMONTH([.$A49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94])-SUM([.F$12:.F49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494];INDIRECT([$prm.$B$21]);&quot;&gt;&quot;&amp;EOMONTH([.$A49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4];[$prm.$B$4]);INDIRECT([$prm.$B$45]);&quot;&gt;&quot;&amp;EOMONTH([.$A49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94])-SUM([.I$12:.I49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94];INDIRECT([$prm.$B$21]);&quot;&gt;&quot;&amp;EOMONTH([.$A49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94];[$prm.$B$4]);INDIRECT([$prm.$B$45]);&quot;&gt;&quot;&amp;EOMONTH([.$A49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494])-SUM([.L$12:.L49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94];INDIRECT([$prm.$B$21]);&quot;&gt;&quot;&amp;EOMONTH([.$A49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494];[$prm.$B$4]);INDIRECT([$prm.$B$45]);&quot;&gt;&quot;&amp;EOMONTH([.$A49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494])-SUM([.O$12:.O49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494];INDIRECT([$prm.$B$21]);&quot;&gt;&quot;&amp;EOMONTH([.$A49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4];[$prm.$B$4]);INDIRECT([$prm.$B$45]);&quot;&gt;&quot;&amp;EOMONTH([.$A49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94])-SUM([.R$12:.R49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9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495];INDIRECT([$prm.$B$21]);&quot;&gt;&quot;&amp;EOMONTH([.$A49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5];[$prm.$B$4]);INDIRECT([$prm.$B$45]);&quot;&gt;&quot;&amp;EOMONTH([.$A49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495])-SUM([.C$12:.C49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495];INDIRECT([$prm.$B$21]);&quot;&gt;&quot;&amp;EOMONTH([.$A49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5];[$prm.$B$4]);INDIRECT([$prm.$B$45]);&quot;&gt;&quot;&amp;EOMONTH([.$A49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495])-SUM([.F$12:.F49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495];INDIRECT([$prm.$B$21]);&quot;&gt;&quot;&amp;EOMONTH([.$A49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5];[$prm.$B$4]);INDIRECT([$prm.$B$45]);&quot;&gt;&quot;&amp;EOMONTH([.$A49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95])-SUM([.I$12:.I49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95];INDIRECT([$prm.$B$21]);&quot;&gt;&quot;&amp;EOMONTH([.$A49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5];[$prm.$B$4]);INDIRECT([$prm.$B$45]);&quot;&gt;&quot;&amp;EOMONTH([.$A49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495])-SUM([.L$12:.L49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495];INDIRECT([$prm.$B$21]);&quot;&gt;&quot;&amp;EOMONTH([.$A49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5];[$prm.$B$4]);INDIRECT([$prm.$B$45]);&quot;&gt;&quot;&amp;EOMONTH([.$A49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495])-SUM([.O$12:.O49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495];INDIRECT([$prm.$B$21]);&quot;&gt;&quot;&amp;EOMONTH([.$A49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5];[$prm.$B$4]);INDIRECT([$prm.$B$45]);&quot;&gt;&quot;&amp;EOMONTH([.$A49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95])-SUM([.R$12:.R49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9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496];INDIRECT([$prm.$B$21]);&quot;&gt;&quot;&amp;EOMONTH([.$A49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496];[$prm.$B$4]);INDIRECT([$prm.$B$45]);&quot;&gt;&quot;&amp;EOMONTH([.$A49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496])-SUM([.C$12:.C49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496];INDIRECT([$prm.$B$21]);&quot;&gt;&quot;&amp;EOMONTH([.$A49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496];[$prm.$B$4]);INDIRECT([$prm.$B$45]);&quot;&gt;&quot;&amp;EOMONTH([.$A49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496])-SUM([.F$12:.F49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496];INDIRECT([$prm.$B$21]);&quot;&gt;&quot;&amp;EOMONTH([.$A49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6];[$prm.$B$4]);INDIRECT([$prm.$B$45]);&quot;&gt;&quot;&amp;EOMONTH([.$A49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96])-SUM([.I$12:.I49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96];INDIRECT([$prm.$B$21]);&quot;&gt;&quot;&amp;EOMONTH([.$A49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96];[$prm.$B$4]);INDIRECT([$prm.$B$45]);&quot;&gt;&quot;&amp;EOMONTH([.$A49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496])-SUM([.L$12:.L49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496];INDIRECT([$prm.$B$21]);&quot;&gt;&quot;&amp;EOMONTH([.$A49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496];[$prm.$B$4]);INDIRECT([$prm.$B$45]);&quot;&gt;&quot;&amp;EOMONTH([.$A49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496])-SUM([.O$12:.O49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496];INDIRECT([$prm.$B$21]);&quot;&gt;&quot;&amp;EOMONTH([.$A49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6];[$prm.$B$4]);INDIRECT([$prm.$B$45]);&quot;&gt;&quot;&amp;EOMONTH([.$A49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96])-SUM([.R$12:.R49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9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497];INDIRECT([$prm.$B$21]);&quot;&gt;&quot;&amp;EOMONTH([.$A49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497];[$prm.$B$4]);INDIRECT([$prm.$B$45]);&quot;&gt;&quot;&amp;EOMONTH([.$A49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497])-SUM([.C$12:.C49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497];INDIRECT([$prm.$B$21]);&quot;&gt;&quot;&amp;EOMONTH([.$A49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7];[$prm.$B$4]);INDIRECT([$prm.$B$45]);&quot;&gt;&quot;&amp;EOMONTH([.$A49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497])-SUM([.F$12:.F49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97];INDIRECT([$prm.$B$21]);&quot;&gt;&quot;&amp;EOMONTH([.$A49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7];[$prm.$B$4]);INDIRECT([$prm.$B$45]);&quot;&gt;&quot;&amp;EOMONTH([.$A49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97])-SUM([.I$12:.I49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97];INDIRECT([$prm.$B$21]);&quot;&gt;&quot;&amp;EOMONTH([.$A49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7];[$prm.$B$4]);INDIRECT([$prm.$B$45]);&quot;&gt;&quot;&amp;EOMONTH([.$A49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497])-SUM([.L$12:.L49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497];INDIRECT([$prm.$B$21]);&quot;&gt;&quot;&amp;EOMONTH([.$A49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7];[$prm.$B$4]);INDIRECT([$prm.$B$45]);&quot;&gt;&quot;&amp;EOMONTH([.$A49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497])-SUM([.O$12:.O49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497];INDIRECT([$prm.$B$21]);&quot;&gt;&quot;&amp;EOMONTH([.$A49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7];[$prm.$B$4]);INDIRECT([$prm.$B$45]);&quot;&gt;&quot;&amp;EOMONTH([.$A49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97])-SUM([.R$12:.R49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9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498];INDIRECT([$prm.$B$21]);&quot;&gt;&quot;&amp;EOMONTH([.$A49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8];[$prm.$B$4]);INDIRECT([$prm.$B$45]);&quot;&gt;&quot;&amp;EOMONTH([.$A49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498])-SUM([.C$12:.C49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498];INDIRECT([$prm.$B$21]);&quot;&gt;&quot;&amp;EOMONTH([.$A49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8];[$prm.$B$4]);INDIRECT([$prm.$B$45]);&quot;&gt;&quot;&amp;EOMONTH([.$A49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98])-SUM([.F$12:.F49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98];INDIRECT([$prm.$B$21]);&quot;&gt;&quot;&amp;EOMONTH([.$A49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8];[$prm.$B$4]);INDIRECT([$prm.$B$45]);&quot;&gt;&quot;&amp;EOMONTH([.$A49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98])-SUM([.I$12:.I49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98];INDIRECT([$prm.$B$21]);&quot;&gt;&quot;&amp;EOMONTH([.$A49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8];[$prm.$B$4]);INDIRECT([$prm.$B$45]);&quot;&gt;&quot;&amp;EOMONTH([.$A49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498])-SUM([.L$12:.L49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498];INDIRECT([$prm.$B$21]);&quot;&gt;&quot;&amp;EOMONTH([.$A49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8];[$prm.$B$4]);INDIRECT([$prm.$B$45]);&quot;&gt;&quot;&amp;EOMONTH([.$A49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498])-SUM([.O$12:.O49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498];INDIRECT([$prm.$B$21]);&quot;&gt;&quot;&amp;EOMONTH([.$A49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8];[$prm.$B$4]);INDIRECT([$prm.$B$45]);&quot;&gt;&quot;&amp;EOMONTH([.$A49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98])-SUM([.R$12:.R49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9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499];INDIRECT([$prm.$B$21]);&quot;&gt;&quot;&amp;EOMONTH([.$A49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9];[$prm.$B$4]);INDIRECT([$prm.$B$45]);&quot;&gt;&quot;&amp;EOMONTH([.$A49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499])-SUM([.C$12:.C49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499];INDIRECT([$prm.$B$21]);&quot;&gt;&quot;&amp;EOMONTH([.$A49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9];[$prm.$B$4]);INDIRECT([$prm.$B$45]);&quot;&gt;&quot;&amp;EOMONTH([.$A49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499])-SUM([.F$12:.F49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499];INDIRECT([$prm.$B$21]);&quot;&gt;&quot;&amp;EOMONTH([.$A49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9];[$prm.$B$4]);INDIRECT([$prm.$B$45]);&quot;&gt;&quot;&amp;EOMONTH([.$A49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499])-SUM([.I$12:.I49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499];INDIRECT([$prm.$B$21]);&quot;&gt;&quot;&amp;EOMONTH([.$A49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9];[$prm.$B$4]);INDIRECT([$prm.$B$45]);&quot;&gt;&quot;&amp;EOMONTH([.$A49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499])-SUM([.L$12:.L49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499];INDIRECT([$prm.$B$21]);&quot;&gt;&quot;&amp;EOMONTH([.$A49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9];[$prm.$B$4]);INDIRECT([$prm.$B$45]);&quot;&gt;&quot;&amp;EOMONTH([.$A49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499])-SUM([.O$12:.O49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499];INDIRECT([$prm.$B$21]);&quot;&gt;&quot;&amp;EOMONTH([.$A49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499];[$prm.$B$4]);INDIRECT([$prm.$B$45]);&quot;&gt;&quot;&amp;EOMONTH([.$A49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499])-SUM([.R$12:.R49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49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500];INDIRECT([$prm.$B$21]);&quot;&gt;&quot;&amp;EOMONTH([.$A50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0];[$prm.$B$4]);INDIRECT([$prm.$B$45]);&quot;&gt;&quot;&amp;EOMONTH([.$A50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500])-SUM([.C$12:.C50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500];INDIRECT([$prm.$B$21]);&quot;&gt;&quot;&amp;EOMONTH([.$A50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0];[$prm.$B$4]);INDIRECT([$prm.$B$45]);&quot;&gt;&quot;&amp;EOMONTH([.$A50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500])-SUM([.F$12:.F50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500];INDIRECT([$prm.$B$21]);&quot;&gt;&quot;&amp;EOMONTH([.$A50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0];[$prm.$B$4]);INDIRECT([$prm.$B$45]);&quot;&gt;&quot;&amp;EOMONTH([.$A50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00])-SUM([.I$12:.I50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00];INDIRECT([$prm.$B$21]);&quot;&gt;&quot;&amp;EOMONTH([.$A50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0];[$prm.$B$4]);INDIRECT([$prm.$B$45]);&quot;&gt;&quot;&amp;EOMONTH([.$A50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500])-SUM([.L$12:.L50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500];INDIRECT([$prm.$B$21]);&quot;&gt;&quot;&amp;EOMONTH([.$A50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0];[$prm.$B$4]);INDIRECT([$prm.$B$45]);&quot;&gt;&quot;&amp;EOMONTH([.$A50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500])-SUM([.O$12:.O50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500];INDIRECT([$prm.$B$21]);&quot;&gt;&quot;&amp;EOMONTH([.$A50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0];[$prm.$B$4]);INDIRECT([$prm.$B$45]);&quot;&gt;&quot;&amp;EOMONTH([.$A50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500])-SUM([.R$12:.R50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50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501];INDIRECT([$prm.$B$21]);&quot;&gt;&quot;&amp;EOMONTH([.$A50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1];[$prm.$B$4]);INDIRECT([$prm.$B$45]);&quot;&gt;&quot;&amp;EOMONTH([.$A50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501])-SUM([.C$12:.C50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501];INDIRECT([$prm.$B$21]);&quot;&gt;&quot;&amp;EOMONTH([.$A50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1];[$prm.$B$4]);INDIRECT([$prm.$B$45]);&quot;&gt;&quot;&amp;EOMONTH([.$A50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501])-SUM([.F$12:.F50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501];INDIRECT([$prm.$B$21]);&quot;&gt;&quot;&amp;EOMONTH([.$A50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1];[$prm.$B$4]);INDIRECT([$prm.$B$45]);&quot;&gt;&quot;&amp;EOMONTH([.$A50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01])-SUM([.I$12:.I50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01];INDIRECT([$prm.$B$21]);&quot;&gt;&quot;&amp;EOMONTH([.$A50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501];[$prm.$B$4]);INDIRECT([$prm.$B$45]);&quot;&gt;&quot;&amp;EOMONTH([.$A50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501])-SUM([.L$12:.L50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501];INDIRECT([$prm.$B$21]);&quot;&gt;&quot;&amp;EOMONTH([.$A50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1];[$prm.$B$4]);INDIRECT([$prm.$B$45]);&quot;&gt;&quot;&amp;EOMONTH([.$A50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501])-SUM([.O$12:.O50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501];INDIRECT([$prm.$B$21]);&quot;&gt;&quot;&amp;EOMONTH([.$A50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501];[$prm.$B$4]);INDIRECT([$prm.$B$45]);&quot;&gt;&quot;&amp;EOMONTH([.$A50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01])-SUM([.R$12:.R50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507];INDIRECT([$prm.$B$21]);&quot;&gt;&quot;&amp;EOMONTH([.$A507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507];INDIRECT([$prm.$B$21]);&quot;&gt;&quot;&amp;EOMONTH([.$A50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507];INDIRECT([$prm.$B$21]);&quot;&gt;&quot;&amp;EOMONTH([.$A50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507];INDIRECT([$prm.$B$21]);&quot;&gt;&quot;&amp;EOMONTH([.$A50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507];INDIRECT([$prm.$B$21]);&quot;&gt;&quot;&amp;EOMONTH([.$A50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507];INDIRECT([$prm.$B$21]);&quot;&gt;&quot;&amp;EOMONTH([.$A50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507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508];INDIRECT([$prm.$B$21]);&quot;&gt;&quot;&amp;EOMONTH([.$A508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508];[$prm.$B$4]);INDIRECT([$prm.$B$45]);&quot;&gt;&quot;&amp;EOMONTH([.$A508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508])-SUM([.C$12:.C508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508];INDIRECT([$prm.$B$21]);&quot;&gt;&quot;&amp;EOMONTH([.$A50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8];[$prm.$B$4]);INDIRECT([$prm.$B$45]);&quot;&gt;&quot;&amp;EOMONTH([.$A50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508])-SUM([.F$12:.F50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08];INDIRECT([$prm.$B$21]);&quot;&gt;&quot;&amp;EOMONTH([.$A50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8];[$prm.$B$4]);INDIRECT([$prm.$B$45]);&quot;&gt;&quot;&amp;EOMONTH([.$A50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08])-SUM([.I$12:.I50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08];INDIRECT([$prm.$B$21]);&quot;&gt;&quot;&amp;EOMONTH([.$A508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508];[$prm.$B$4]);INDIRECT([$prm.$B$45]);&quot;&gt;&quot;&amp;EOMONTH([.$A508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508])-SUM([.L$12:.L50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508];INDIRECT([$prm.$B$21]);&quot;&gt;&quot;&amp;EOMONTH([.$A508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508];[$prm.$B$4]);INDIRECT([$prm.$B$45]);&quot;&gt;&quot;&amp;EOMONTH([.$A508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508])-SUM([.O$12:.O508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508];INDIRECT([$prm.$B$21]);&quot;&gt;&quot;&amp;EOMONTH([.$A50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8];[$prm.$B$4]);INDIRECT([$prm.$B$45]);&quot;&gt;&quot;&amp;EOMONTH([.$A50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08])-SUM([.R$12:.R50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08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509];INDIRECT([$prm.$B$21]);&quot;&gt;&quot;&amp;EOMONTH([.$A509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509];[$prm.$B$4]);INDIRECT([$prm.$B$45]);&quot;&gt;&quot;&amp;EOMONTH([.$A509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509])-SUM([.C$12:.C509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509];INDIRECT([$prm.$B$21]);&quot;&gt;&quot;&amp;EOMONTH([.$A509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509];[$prm.$B$4]);INDIRECT([$prm.$B$45]);&quot;&gt;&quot;&amp;EOMONTH([.$A50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509])-SUM([.F$12:.F509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509];INDIRECT([$prm.$B$21]);&quot;&gt;&quot;&amp;EOMONTH([.$A50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9];[$prm.$B$4]);INDIRECT([$prm.$B$45]);&quot;&gt;&quot;&amp;EOMONTH([.$A50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09])-SUM([.I$12:.I50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09];INDIRECT([$prm.$B$21]);&quot;&gt;&quot;&amp;EOMONTH([.$A509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509];[$prm.$B$4]);INDIRECT([$prm.$B$45]);&quot;&gt;&quot;&amp;EOMONTH([.$A509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509])-SUM([.L$12:.L50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509];INDIRECT([$prm.$B$21]);&quot;&gt;&quot;&amp;EOMONTH([.$A509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509];[$prm.$B$4]);INDIRECT([$prm.$B$45]);&quot;&gt;&quot;&amp;EOMONTH([.$A509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509])-SUM([.O$12:.O509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509];INDIRECT([$prm.$B$21]);&quot;&gt;&quot;&amp;EOMONTH([.$A50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09];[$prm.$B$4]);INDIRECT([$prm.$B$45]);&quot;&gt;&quot;&amp;EOMONTH([.$A50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09])-SUM([.R$12:.R50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09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510];INDIRECT([$prm.$B$21]);&quot;&gt;&quot;&amp;EOMONTH([.$A51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0];[$prm.$B$4]);INDIRECT([$prm.$B$45]);&quot;&gt;&quot;&amp;EOMONTH([.$A510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510])-SUM([.C$12:.C510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510];INDIRECT([$prm.$B$21]);&quot;&gt;&quot;&amp;EOMONTH([.$A51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0];[$prm.$B$4]);INDIRECT([$prm.$B$45]);&quot;&gt;&quot;&amp;EOMONTH([.$A510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510])-SUM([.F$12:.F510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510];INDIRECT([$prm.$B$21]);&quot;&gt;&quot;&amp;EOMONTH([.$A51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0];[$prm.$B$4]);INDIRECT([$prm.$B$45]);&quot;&gt;&quot;&amp;EOMONTH([.$A51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10])-SUM([.I$12:.I51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10];INDIRECT([$prm.$B$21]);&quot;&gt;&quot;&amp;EOMONTH([.$A51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0];[$prm.$B$4]);INDIRECT([$prm.$B$45]);&quot;&gt;&quot;&amp;EOMONTH([.$A510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510])-SUM([.L$12:.L510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510];INDIRECT([$prm.$B$21]);&quot;&gt;&quot;&amp;EOMONTH([.$A51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0];[$prm.$B$4]);INDIRECT([$prm.$B$45]);&quot;&gt;&quot;&amp;EOMONTH([.$A510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510])-SUM([.O$12:.O510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510];INDIRECT([$prm.$B$21]);&quot;&gt;&quot;&amp;EOMONTH([.$A51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0];[$prm.$B$4]);INDIRECT([$prm.$B$45]);&quot;&gt;&quot;&amp;EOMONTH([.$A510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10])-SUM([.R$12:.R510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10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511];INDIRECT([$prm.$B$21]);&quot;&gt;&quot;&amp;EOMONTH([.$A511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511];[$prm.$B$4]);INDIRECT([$prm.$B$45]);&quot;&gt;&quot;&amp;EOMONTH([.$A511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511])-SUM([.C$12:.C511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511];INDIRECT([$prm.$B$21]);&quot;&gt;&quot;&amp;EOMONTH([.$A511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511];[$prm.$B$4]);INDIRECT([$prm.$B$45]);&quot;&gt;&quot;&amp;EOMONTH([.$A511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511])-SUM([.F$12:.F511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511];INDIRECT([$prm.$B$21]);&quot;&gt;&quot;&amp;EOMONTH([.$A51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1];[$prm.$B$4]);INDIRECT([$prm.$B$45]);&quot;&gt;&quot;&amp;EOMONTH([.$A51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11])-SUM([.I$12:.I51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11];INDIRECT([$prm.$B$21]);&quot;&gt;&quot;&amp;EOMONTH([.$A511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511];[$prm.$B$4]);INDIRECT([$prm.$B$45]);&quot;&gt;&quot;&amp;EOMONTH([.$A511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511])-SUM([.L$12:.L511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511];INDIRECT([$prm.$B$21]);&quot;&gt;&quot;&amp;EOMONTH([.$A511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511];[$prm.$B$4]);INDIRECT([$prm.$B$45]);&quot;&gt;&quot;&amp;EOMONTH([.$A511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511])-SUM([.O$12:.O511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511];INDIRECT([$prm.$B$21]);&quot;&gt;&quot;&amp;EOMONTH([.$A511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1];[$prm.$B$4]);INDIRECT([$prm.$B$45]);&quot;&gt;&quot;&amp;EOMONTH([.$A51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11])-SUM([.R$12:.R511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11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512];INDIRECT([$prm.$B$21]);&quot;&gt;&quot;&amp;EOMONTH([.$A512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512];[$prm.$B$4]);INDIRECT([$prm.$B$45]);&quot;&gt;&quot;&amp;EOMONTH([.$A512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512])-SUM([.C$12:.C512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512];INDIRECT([$prm.$B$21]);&quot;&gt;&quot;&amp;EOMONTH([.$A51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2];[$prm.$B$4]);INDIRECT([$prm.$B$45]);&quot;&gt;&quot;&amp;EOMONTH([.$A512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512])-SUM([.F$12:.F512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512];INDIRECT([$prm.$B$21]);&quot;&gt;&quot;&amp;EOMONTH([.$A51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2];[$prm.$B$4]);INDIRECT([$prm.$B$45]);&quot;&gt;&quot;&amp;EOMONTH([.$A512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12])-SUM([.I$12:.I512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12];INDIRECT([$prm.$B$21]);&quot;&gt;&quot;&amp;EOMONTH([.$A51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2];[$prm.$B$4]);INDIRECT([$prm.$B$45]);&quot;&gt;&quot;&amp;EOMONTH([.$A512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512])-SUM([.L$12:.L512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512];INDIRECT([$prm.$B$21]);&quot;&gt;&quot;&amp;EOMONTH([.$A51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2];[$prm.$B$4]);INDIRECT([$prm.$B$45]);&quot;&gt;&quot;&amp;EOMONTH([.$A512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512])-SUM([.O$12:.O512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512];INDIRECT([$prm.$B$21]);&quot;&gt;&quot;&amp;EOMONTH([.$A51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2];[$prm.$B$4]);INDIRECT([$prm.$B$45]);&quot;&gt;&quot;&amp;EOMONTH([.$A512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12])-SUM([.R$12:.R512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12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513];INDIRECT([$prm.$B$21]);&quot;&gt;&quot;&amp;EOMONTH([.$A513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3];[$prm.$B$4]);INDIRECT([$prm.$B$45]);&quot;&gt;&quot;&amp;EOMONTH([.$A513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513])-SUM([.C$12:.C513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513];INDIRECT([$prm.$B$21]);&quot;&gt;&quot;&amp;EOMONTH([.$A51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3];[$prm.$B$4]);INDIRECT([$prm.$B$45]);&quot;&gt;&quot;&amp;EOMONTH([.$A51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513])-SUM([.F$12:.F513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513];INDIRECT([$prm.$B$21]);&quot;&gt;&quot;&amp;EOMONTH([.$A51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3];[$prm.$B$4]);INDIRECT([$prm.$B$45]);&quot;&gt;&quot;&amp;EOMONTH([.$A51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13])-SUM([.I$12:.I51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13];INDIRECT([$prm.$B$21]);&quot;&gt;&quot;&amp;EOMONTH([.$A513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3];[$prm.$B$4]);INDIRECT([$prm.$B$45]);&quot;&gt;&quot;&amp;EOMONTH([.$A513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513])-SUM([.L$12:.L513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513];INDIRECT([$prm.$B$21]);&quot;&gt;&quot;&amp;EOMONTH([.$A513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3];[$prm.$B$4]);INDIRECT([$prm.$B$45]);&quot;&gt;&quot;&amp;EOMONTH([.$A513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513])-SUM([.O$12:.O513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513];INDIRECT([$prm.$B$21]);&quot;&gt;&quot;&amp;EOMONTH([.$A51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3];[$prm.$B$4]);INDIRECT([$prm.$B$45]);&quot;&gt;&quot;&amp;EOMONTH([.$A51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13])-SUM([.R$12:.R51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13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514];INDIRECT([$prm.$B$21]);&quot;&gt;&quot;&amp;EOMONTH([.$A514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4];[$prm.$B$4]);INDIRECT([$prm.$B$45]);&quot;&gt;&quot;&amp;EOMONTH([.$A514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514])-SUM([.C$12:.C514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514];INDIRECT([$prm.$B$21]);&quot;&gt;&quot;&amp;EOMONTH([.$A514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4];[$prm.$B$4]);INDIRECT([$prm.$B$45]);&quot;&gt;&quot;&amp;EOMONTH([.$A51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514])-SUM([.F$12:.F514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514];INDIRECT([$prm.$B$21]);&quot;&gt;&quot;&amp;EOMONTH([.$A51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4];[$prm.$B$4]);INDIRECT([$prm.$B$45]);&quot;&gt;&quot;&amp;EOMONTH([.$A51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14])-SUM([.I$12:.I51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14];INDIRECT([$prm.$B$21]);&quot;&gt;&quot;&amp;EOMONTH([.$A514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4];[$prm.$B$4]);INDIRECT([$prm.$B$45]);&quot;&gt;&quot;&amp;EOMONTH([.$A514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514])-SUM([.L$12:.L514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514];INDIRECT([$prm.$B$21]);&quot;&gt;&quot;&amp;EOMONTH([.$A514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4];[$prm.$B$4]);INDIRECT([$prm.$B$45]);&quot;&gt;&quot;&amp;EOMONTH([.$A514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514])-SUM([.O$12:.O514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514];INDIRECT([$prm.$B$21]);&quot;&gt;&quot;&amp;EOMONTH([.$A51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4];[$prm.$B$4]);INDIRECT([$prm.$B$45]);&quot;&gt;&quot;&amp;EOMONTH([.$A51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14])-SUM([.R$12:.R51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14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515];INDIRECT([$prm.$B$21]);&quot;&gt;&quot;&amp;EOMONTH([.$A51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5];[$prm.$B$4]);INDIRECT([$prm.$B$45]);&quot;&gt;&quot;&amp;EOMONTH([.$A515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515])-SUM([.C$12:.C515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515];INDIRECT([$prm.$B$21]);&quot;&gt;&quot;&amp;EOMONTH([.$A51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5];[$prm.$B$4]);INDIRECT([$prm.$B$45]);&quot;&gt;&quot;&amp;EOMONTH([.$A515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515])-SUM([.F$12:.F515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515];INDIRECT([$prm.$B$21]);&quot;&gt;&quot;&amp;EOMONTH([.$A51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5];[$prm.$B$4]);INDIRECT([$prm.$B$45]);&quot;&gt;&quot;&amp;EOMONTH([.$A51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15])-SUM([.I$12:.I51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15];INDIRECT([$prm.$B$21]);&quot;&gt;&quot;&amp;EOMONTH([.$A51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5];[$prm.$B$4]);INDIRECT([$prm.$B$45]);&quot;&gt;&quot;&amp;EOMONTH([.$A515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515])-SUM([.L$12:.L515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515];INDIRECT([$prm.$B$21]);&quot;&gt;&quot;&amp;EOMONTH([.$A51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5];[$prm.$B$4]);INDIRECT([$prm.$B$45]);&quot;&gt;&quot;&amp;EOMONTH([.$A515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515])-SUM([.O$12:.O515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515];INDIRECT([$prm.$B$21]);&quot;&gt;&quot;&amp;EOMONTH([.$A51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5];[$prm.$B$4]);INDIRECT([$prm.$B$45]);&quot;&gt;&quot;&amp;EOMONTH([.$A515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515])-SUM([.R$12:.R515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515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516];INDIRECT([$prm.$B$21]);&quot;&gt;&quot;&amp;EOMONTH([.$A516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6];[$prm.$B$4]);INDIRECT([$prm.$B$45]);&quot;&gt;&quot;&amp;EOMONTH([.$A516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516])-SUM([.C$12:.C516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516];INDIRECT([$prm.$B$21]);&quot;&gt;&quot;&amp;EOMONTH([.$A516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6];[$prm.$B$4]);INDIRECT([$prm.$B$45]);&quot;&gt;&quot;&amp;EOMONTH([.$A516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516])-SUM([.F$12:.F516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516];INDIRECT([$prm.$B$21]);&quot;&gt;&quot;&amp;EOMONTH([.$A51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6];[$prm.$B$4]);INDIRECT([$prm.$B$45]);&quot;&gt;&quot;&amp;EOMONTH([.$A51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16])-SUM([.I$12:.I51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16];INDIRECT([$prm.$B$21]);&quot;&gt;&quot;&amp;EOMONTH([.$A516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516];[$prm.$B$4]);INDIRECT([$prm.$B$45]);&quot;&gt;&quot;&amp;EOMONTH([.$A516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516])-SUM([.L$12:.L516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516];INDIRECT([$prm.$B$21]);&quot;&gt;&quot;&amp;EOMONTH([.$A516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16];[$prm.$B$4]);INDIRECT([$prm.$B$45]);&quot;&gt;&quot;&amp;EOMONTH([.$A516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516])-SUM([.O$12:.O516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516];INDIRECT([$prm.$B$21]);&quot;&gt;&quot;&amp;EOMONTH([.$A516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516];[$prm.$B$4]);INDIRECT([$prm.$B$45]);&quot;&gt;&quot;&amp;EOMONTH([.$A51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16])-SUM([.R$12:.R516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ey color</text:p>
          </table:table-cell>
          <table:table-cell table:style-name="ce15" office:value-type="string" calcext:value-type="string">
            <text:p><text:span text:style-name="T7">黑</text:span><text:span text:style-name="T8">+</text:span><text:span text:style-name="T9">黑</text:span></text:p>
          </table:table-cell>
          <table:table-cell table:number-columns-repeated="2"/>
          <table:table-cell table:style-name="ce15" office:value-type="string" calcext:value-type="string">
            <text:p><text:span text:style-name="T7">黑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灰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淺藍</text:span><text:span text:style-name="T8">+</text:span><text:span text:style-name="T9">白</text:span></text:p>
          </table:table-cell>
          <table:table-cell table:number-columns-repeated="2"/>
          <table:table-cell table:style-name="ce15" office:value-type="string" calcext:value-type="string">
            <text:p><text:span text:style-name="T7">溴藍</text:span><text:span text:style-name="T8">+</text:span><text:span text:style-name="T9">白</text:span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key type</text:p>
          </table:table-cell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2"/>
          <table:table-cell office:value-type="string" calcext:value-type="string">
            <text:p>ST6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rade</text:p>
          </table:table-cell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2"/>
          <table:table-cell table:style-name="ce16" office:value-type="string" calcext:value-type="string">
            <text:p>OE 100% 原生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盤點日期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style-name="ce17" office:value-type="string" calcext:value-type="string">
            <text:p><text:span text:style-name="T10">到廠</text:span><text:span text:style-name="T8"> yd</text:span></text:p>
          </table:table-cell>
          <table:table-cell table:style-name="ce15" office:value-type="string" calcext:value-type="string">
            <text:p><text:span text:style-name="T7">消耗</text:span><text:span text:style-name="T8"> yd</text:span></text:p>
          </table:table-cell>
          <table:table-cell table:style-name="ce17" office:value-type="string" calcext:value-type="string">
            <text:p><text:span text:style-name="T10">存留</text:span><text:span text:style-name="T8"> yd</text:span></text:p>
          </table:table-cell>
          <table:table-cell table:number-columns-repeated="1005"/>
        </table:table-row>
        <table:table-row table:style-name="ro2">
          <table:table-cell table:formula="of:=EOMONTH([.$A$6];0)" office:value-type="date" office:date-value="2021-09-30" calcext:value-type="date">
            <text:p>2021-09-30</text:p>
          </table:table-cell>
          <table:table-cell table:style-name="ce18" table:formula="of:=SUMIFS(INDIRECT([$prm.$B$20]);INDIRECT([$prm.$B$21]);&quot;&lt;=&quot;&amp;[.$A522];INDIRECT([$prm.$B$21]);&quot;&gt;&quot;&amp;EOMONTH([.$A522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522];INDIRECT([$prm.$B$21]);&quot;&gt;&quot;&amp;EOMONTH([.$A522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522];INDIRECT([$prm.$B$21]);&quot;&gt;&quot;&amp;EOMONTH([.$A522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522];INDIRECT([$prm.$B$21]);&quot;&gt;&quot;&amp;EOMONTH([.$A522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522];INDIRECT([$prm.$B$21]);&quot;&gt;&quot;&amp;EOMONTH([.$A522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number-columns-repeated="2"/>
          <table:table-cell table:style-name="ce18" table:formula="of:=SUMIFS(INDIRECT([$prm.$B$20]);INDIRECT([$prm.$B$21]);&quot;&lt;=&quot;&amp;[.$A522];INDIRECT([$prm.$B$21]);&quot;&gt;&quot;&amp;EOMONTH([.$A522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formula="of:=EOMONTH([.A522];1)" office:value-type="date" office:date-value="2021-10-31" calcext:value-type="date">
            <text:p>2021-10-31</text:p>
          </table:table-cell>
          <table:table-cell table:style-name="ce18" table:formula="of:=SUMIFS(INDIRECT([$prm.$B$20]);INDIRECT([$prm.$B$21]);&quot;&lt;=&quot;&amp;[.$A523];INDIRECT([$prm.$B$21]);&quot;&gt;&quot;&amp;EOMONTH([.$A523];-1);INDIRECT([$prm.$B$23]);&quot;*&quot;&amp;[.B$9]&amp;&quot;*&quot;&amp;[.B$8]&amp;&quot;*&quot;)" office:value-type="float" office:value="53672.7" calcext:value-type="float">
            <text:p>53673 </text:p>
          </table:table-cell>
          <table:table-cell table:style-name="ce18" table:formula="of:=SUMIFS(INDIRECT([$prm.$B$44]);INDIRECT([$prm.$B$45]);&quot;&lt;=&quot;&amp;EOMONTH([.$A523];[$prm.$B$4]);INDIRECT([$prm.$B$45]);&quot;&gt;&quot;&amp;EOMONTH([.$A523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523])-SUM([.C$12:.C523])" office:value-type="float" office:value="53672.7" calcext:value-type="float">
            <text:p>53673 </text:p>
          </table:table-cell>
          <table:table-cell table:style-name="ce18" table:formula="of:=SUMIFS(INDIRECT([$prm.$B$20]);INDIRECT([$prm.$B$21]);&quot;&lt;=&quot;&amp;[.$A523];INDIRECT([$prm.$B$21]);&quot;&gt;&quot;&amp;EOMONTH([.$A523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3];[$prm.$B$4]);INDIRECT([$prm.$B$45]);&quot;&gt;&quot;&amp;EOMONTH([.$A523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523])-SUM([.F$12:.F52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23];INDIRECT([$prm.$B$21]);&quot;&gt;&quot;&amp;EOMONTH([.$A523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3];[$prm.$B$4]);INDIRECT([$prm.$B$45]);&quot;&gt;&quot;&amp;EOMONTH([.$A523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23])-SUM([.I$12:.I523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23];INDIRECT([$prm.$B$21]);&quot;&gt;&quot;&amp;EOMONTH([.$A523];-1);INDIRECT([$prm.$B$23]);&quot;*&quot;&amp;[.K$9]&amp;&quot;*&quot;&amp;[.K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523];[$prm.$B$4]);INDIRECT([$prm.$B$45]);&quot;&gt;&quot;&amp;EOMONTH([.$A523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523])-SUM([.L$12:.L52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523];INDIRECT([$prm.$B$21]);&quot;&gt;&quot;&amp;EOMONTH([.$A523];-1);INDIRECT([$prm.$B$23]);&quot;*&quot;&amp;[.N$9]&amp;&quot;*&quot;&amp;[.N$8]&amp;&quot;*&quot;)" office:value-type="float" office:value="29477.9" calcext:value-type="float">
            <text:p>29478 </text:p>
          </table:table-cell>
          <table:table-cell table:style-name="ce18" table:formula="of:=SUMIFS(INDIRECT([$prm.$B$44]);INDIRECT([$prm.$B$45]);&quot;&lt;=&quot;&amp;EOMONTH([.$A523];[$prm.$B$4]);INDIRECT([$prm.$B$45]);&quot;&gt;&quot;&amp;EOMONTH([.$A523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523])-SUM([.O$12:.O523])" office:value-type="float" office:value="29477.9" calcext:value-type="float">
            <text:p>29478 </text:p>
          </table:table-cell>
          <table:table-cell table:style-name="ce18" table:formula="of:=SUMIFS(INDIRECT([$prm.$B$20]);INDIRECT([$prm.$B$21]);&quot;&lt;=&quot;&amp;[.$A523];INDIRECT([$prm.$B$21]);&quot;&gt;&quot;&amp;EOMONTH([.$A523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3];[$prm.$B$4]);INDIRECT([$prm.$B$45]);&quot;&gt;&quot;&amp;EOMONTH([.$A523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23])-SUM([.R$12:.R523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23];1)" office:value-type="date" office:date-value="2021-11-30" calcext:value-type="date">
            <text:p>2021-11-30</text:p>
          </table:table-cell>
          <table:table-cell table:style-name="ce18" table:formula="of:=SUMIFS(INDIRECT([$prm.$B$20]);INDIRECT([$prm.$B$21]);&quot;&lt;=&quot;&amp;[.$A524];INDIRECT([$prm.$B$21]);&quot;&gt;&quot;&amp;EOMONTH([.$A524];-1);INDIRECT([$prm.$B$23]);&quot;*&quot;&amp;[.B$9]&amp;&quot;*&quot;&amp;[.B$8]&amp;&quot;*&quot;)" office:value-type="float" office:value="19120.1" calcext:value-type="float">
            <text:p>19120 </text:p>
          </table:table-cell>
          <table:table-cell table:style-name="ce18" table:formula="of:=SUMIFS(INDIRECT([$prm.$B$44]);INDIRECT([$prm.$B$45]);&quot;&lt;=&quot;&amp;EOMONTH([.$A524];[$prm.$B$4]);INDIRECT([$prm.$B$45]);&quot;&gt;&quot;&amp;EOMONTH([.$A524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524])-SUM([.C$12:.C524])" office:value-type="float" office:value="72792.8" calcext:value-type="float">
            <text:p>72793 </text:p>
          </table:table-cell>
          <table:table-cell table:style-name="ce18" table:formula="of:=SUMIFS(INDIRECT([$prm.$B$20]);INDIRECT([$prm.$B$21]);&quot;&lt;=&quot;&amp;[.$A524];INDIRECT([$prm.$B$21]);&quot;&gt;&quot;&amp;EOMONTH([.$A524];-1);INDIRECT([$prm.$B$23]);&quot;*&quot;&amp;[.E$9]&amp;&quot;*&quot;&amp;[.E$8]&amp;&quot;*&quot;)" office:value-type="float" office:value="30000" calcext:value-type="float">
            <text:p>30000 </text:p>
          </table:table-cell>
          <table:table-cell table:style-name="ce18" table:formula="of:=SUMIFS(INDIRECT([$prm.$B$44]);INDIRECT([$prm.$B$45]);&quot;&lt;=&quot;&amp;EOMONTH([.$A524];[$prm.$B$4]);INDIRECT([$prm.$B$45]);&quot;&gt;&quot;&amp;EOMONTH([.$A524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524])-SUM([.F$12:.F524])" office:value-type="float" office:value="30000" calcext:value-type="float">
            <text:p>30000 </text:p>
          </table:table-cell>
          <table:table-cell table:style-name="ce18" table:formula="of:=SUMIFS(INDIRECT([$prm.$B$20]);INDIRECT([$prm.$B$21]);&quot;&lt;=&quot;&amp;[.$A524];INDIRECT([$prm.$B$21]);&quot;&gt;&quot;&amp;EOMONTH([.$A524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4];[$prm.$B$4]);INDIRECT([$prm.$B$45]);&quot;&gt;&quot;&amp;EOMONTH([.$A524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24])-SUM([.I$12:.I524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24];INDIRECT([$prm.$B$21]);&quot;&gt;&quot;&amp;EOMONTH([.$A524];-1);INDIRECT([$prm.$B$23]);&quot;*&quot;&amp;[.K$9]&amp;&quot;*&quot;&amp;[.K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524];[$prm.$B$4]);INDIRECT([$prm.$B$45]);&quot;&gt;&quot;&amp;EOMONTH([.$A524];[$prm.$B$4]-1);INDIRECT([$prm.$B$46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([.K$12:.K524])-SUM([.L$12:.L52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524];INDIRECT([$prm.$B$21]);&quot;&gt;&quot;&amp;EOMONTH([.$A524];-1);INDIRECT([$prm.$B$23]);&quot;*&quot;&amp;[.N$9]&amp;&quot;*&quot;&amp;[.N$8]&amp;&quot;*&quot;)" office:value-type="float" office:value="47519.7" calcext:value-type="float">
            <text:p>47520 </text:p>
          </table:table-cell>
          <table:table-cell table:style-name="ce18" table:formula="of:=SUMIFS(INDIRECT([$prm.$B$44]);INDIRECT([$prm.$B$45]);&quot;&lt;=&quot;&amp;EOMONTH([.$A524];[$prm.$B$4]);INDIRECT([$prm.$B$45]);&quot;&gt;&quot;&amp;EOMONTH([.$A524];[$prm.$B$4]-1);INDIRECT([$prm.$B$46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([.N$12:.N524])-SUM([.O$12:.O524])" office:value-type="float" office:value="76997.6" calcext:value-type="float">
            <text:p>76998 </text:p>
          </table:table-cell>
          <table:table-cell table:style-name="ce18" table:formula="of:=SUMIFS(INDIRECT([$prm.$B$20]);INDIRECT([$prm.$B$21]);&quot;&lt;=&quot;&amp;[.$A524];INDIRECT([$prm.$B$21]);&quot;&gt;&quot;&amp;EOMONTH([.$A524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4];[$prm.$B$4]);INDIRECT([$prm.$B$45]);&quot;&gt;&quot;&amp;EOMONTH([.$A524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24])-SUM([.R$12:.R524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24];1)" office:value-type="date" office:date-value="2021-12-31" calcext:value-type="date">
            <text:p>2021-12-31</text:p>
          </table:table-cell>
          <table:table-cell table:style-name="ce18" table:formula="of:=SUMIFS(INDIRECT([$prm.$B$20]);INDIRECT([$prm.$B$21]);&quot;&lt;=&quot;&amp;[.$A525];INDIRECT([$prm.$B$21]);&quot;&gt;&quot;&amp;EOMONTH([.$A525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5];[$prm.$B$4]);INDIRECT([$prm.$B$45]);&quot;&gt;&quot;&amp;EOMONTH([.$A525];[$prm.$B$4]-1);INDIRECT([$prm.$B$46]);&quot;*&quot;&amp;[.B$9]&amp;&quot;*&quot;&amp;[.B$8]&amp;&quot;*&quot;)" office:value-type="float" office:value="37852.7666666666" calcext:value-type="float">
            <text:p>37853 </text:p>
          </table:table-cell>
          <table:table-cell table:style-name="ce18" table:formula="of:=SUM([.B$12:.B525])-SUM([.C$12:.C525])" office:value-type="float" office:value="34940.0333333333" calcext:value-type="float">
            <text:p>34940 </text:p>
          </table:table-cell>
          <table:table-cell table:style-name="ce18" table:formula="of:=SUMIFS(INDIRECT([$prm.$B$20]);INDIRECT([$prm.$B$21]);&quot;&lt;=&quot;&amp;[.$A525];INDIRECT([$prm.$B$21]);&quot;&gt;&quot;&amp;EOMONTH([.$A525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5];[$prm.$B$4]);INDIRECT([$prm.$B$45]);&quot;&gt;&quot;&amp;EOMONTH([.$A525];[$prm.$B$4]-1);INDIRECT([$prm.$B$46]);&quot;*&quot;&amp;[.E$9]&amp;&quot;*&quot;&amp;[.E$8]&amp;&quot;*&quot;)" office:value-type="float" office:value="37558.3333333334" calcext:value-type="float">
            <text:p>37558 </text:p>
          </table:table-cell>
          <table:table-cell table:style-name="ce18" table:formula="of:=SUM([.E$12:.E525])-SUM([.F$12:.F525])" office:value-type="float" office:value="-7558.33333333336" calcext:value-type="float">
            <text:p>-7558 </text:p>
          </table:table-cell>
          <table:table-cell table:style-name="ce18" table:formula="of:=SUMIFS(INDIRECT([$prm.$B$20]);INDIRECT([$prm.$B$21]);&quot;&lt;=&quot;&amp;[.$A525];INDIRECT([$prm.$B$21]);&quot;&gt;&quot;&amp;EOMONTH([.$A525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5];[$prm.$B$4]);INDIRECT([$prm.$B$45]);&quot;&gt;&quot;&amp;EOMONTH([.$A525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25])-SUM([.I$12:.I525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25];INDIRECT([$prm.$B$21]);&quot;&gt;&quot;&amp;EOMONTH([.$A525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5];[$prm.$B$4]);INDIRECT([$prm.$B$45]);&quot;&gt;&quot;&amp;EOMONTH([.$A525];[$prm.$B$4]-1);INDIRECT([$prm.$B$46]);&quot;*&quot;&amp;[.K$9]&amp;&quot;*&quot;&amp;[.K$8]&amp;&quot;*&quot;)" office:value-type="float" office:value="32791.6666666667" calcext:value-type="float">
            <text:p>32792 </text:p>
          </table:table-cell>
          <table:table-cell table:style-name="ce18" table:formula="of:=SUM([.K$12:.K525])-SUM([.L$12:.L525])" office:value-type="float" office:value="44205.9333333333" calcext:value-type="float">
            <text:p>44206 </text:p>
          </table:table-cell>
          <table:table-cell table:style-name="ce18" table:formula="of:=SUMIFS(INDIRECT([$prm.$B$20]);INDIRECT([$prm.$B$21]);&quot;&lt;=&quot;&amp;[.$A525];INDIRECT([$prm.$B$21]);&quot;&gt;&quot;&amp;EOMONTH([.$A525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5];[$prm.$B$4]);INDIRECT([$prm.$B$45]);&quot;&gt;&quot;&amp;EOMONTH([.$A525];[$prm.$B$4]-1);INDIRECT([$prm.$B$46]);&quot;*&quot;&amp;[.N$9]&amp;&quot;*&quot;&amp;[.N$8]&amp;&quot;*&quot;)" office:value-type="float" office:value="22206.25" calcext:value-type="float">
            <text:p>22206 </text:p>
          </table:table-cell>
          <table:table-cell table:style-name="ce18" table:formula="of:=SUM([.N$12:.N525])-SUM([.O$12:.O525])" office:value-type="float" office:value="54791.35" calcext:value-type="float">
            <text:p>54791 </text:p>
          </table:table-cell>
          <table:table-cell table:style-name="ce18" table:formula="of:=SUMIFS(INDIRECT([$prm.$B$20]);INDIRECT([$prm.$B$21]);&quot;&lt;=&quot;&amp;[.$A525];INDIRECT([$prm.$B$21]);&quot;&gt;&quot;&amp;EOMONTH([.$A525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5];[$prm.$B$4]);INDIRECT([$prm.$B$45]);&quot;&gt;&quot;&amp;EOMONTH([.$A525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25])-SUM([.R$12:.R525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25];1)" office:value-type="date" office:date-value="2022-01-31" calcext:value-type="date">
            <text:p>2022-01-31</text:p>
          </table:table-cell>
          <table:table-cell table:style-name="ce18" table:formula="of:=SUMIFS(INDIRECT([$prm.$B$20]);INDIRECT([$prm.$B$21]);&quot;&lt;=&quot;&amp;[.$A526];INDIRECT([$prm.$B$21]);&quot;&gt;&quot;&amp;EOMONTH([.$A526];-1);INDIRECT([$prm.$B$23]);&quot;*&quot;&amp;[.B$9]&amp;&quot;*&quot;&amp;[.B$8]&amp;&quot;*&quot;)" office:value-type="float" office:value="20000" calcext:value-type="float">
            <text:p>20000 </text:p>
          </table:table-cell>
          <table:table-cell table:style-name="ce18" table:formula="of:=SUMIFS(INDIRECT([$prm.$B$44]);INDIRECT([$prm.$B$45]);&quot;&lt;=&quot;&amp;EOMONTH([.$A526];[$prm.$B$4]);INDIRECT([$prm.$B$45]);&quot;&gt;&quot;&amp;EOMONTH([.$A526];[$prm.$B$4]-1);INDIRECT([$prm.$B$46]);&quot;*&quot;&amp;[.B$9]&amp;&quot;*&quot;&amp;[.B$8]&amp;&quot;*&quot;)" office:value-type="float" office:value="21859.0166666667" calcext:value-type="float">
            <text:p>21859 </text:p>
          </table:table-cell>
          <table:table-cell table:style-name="ce18" table:formula="of:=SUM([.B$12:.B526])-SUM([.C$12:.C526])" office:value-type="float" office:value="33081.0166666667" calcext:value-type="float">
            <text:p>33081 </text:p>
          </table:table-cell>
          <table:table-cell table:style-name="ce18" table:formula="of:=SUMIFS(INDIRECT([$prm.$B$20]);INDIRECT([$prm.$B$21]);&quot;&lt;=&quot;&amp;[.$A526];INDIRECT([$prm.$B$21]);&quot;&gt;&quot;&amp;EOMONTH([.$A526];-1);INDIRECT([$prm.$B$23]);&quot;*&quot;&amp;[.E$9]&amp;&quot;*&quot;&amp;[.E$8]&amp;&quot;*&quot;)" office:value-type="float" office:value="28000" calcext:value-type="float">
            <text:p>28000 </text:p>
          </table:table-cell>
          <table:table-cell table:style-name="ce18" table:formula="of:=SUMIFS(INDIRECT([$prm.$B$44]);INDIRECT([$prm.$B$45]);&quot;&lt;=&quot;&amp;EOMONTH([.$A526];[$prm.$B$4]);INDIRECT([$prm.$B$45]);&quot;&gt;&quot;&amp;EOMONTH([.$A526];[$prm.$B$4]-1);INDIRECT([$prm.$B$46]);&quot;*&quot;&amp;[.E$9]&amp;&quot;*&quot;&amp;[.E$8]&amp;&quot;*&quot;)" office:value-type="float" office:value="10475" calcext:value-type="float">
            <text:p>10475 </text:p>
          </table:table-cell>
          <table:table-cell table:style-name="ce18" table:formula="of:=SUM([.E$12:.E526])-SUM([.F$12:.F526])" office:value-type="float" office:value="9966.66666666664" calcext:value-type="float">
            <text:p>9967 </text:p>
          </table:table-cell>
          <table:table-cell table:style-name="ce18" table:formula="of:=SUMIFS(INDIRECT([$prm.$B$20]);INDIRECT([$prm.$B$21]);&quot;&lt;=&quot;&amp;[.$A526];INDIRECT([$prm.$B$21]);&quot;&gt;&quot;&amp;EOMONTH([.$A526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6];[$prm.$B$4]);INDIRECT([$prm.$B$45]);&quot;&gt;&quot;&amp;EOMONTH([.$A526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26])-SUM([.I$12:.I526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26];INDIRECT([$prm.$B$21]);&quot;&gt;&quot;&amp;EOMONTH([.$A526];-1);INDIRECT([$prm.$B$23]);&quot;*&quot;&amp;[.K$9]&amp;&quot;*&quot;&amp;[.K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526];[$prm.$B$4]);INDIRECT([$prm.$B$45]);&quot;&gt;&quot;&amp;EOMONTH([.$A526];[$prm.$B$4]-1);INDIRECT([$prm.$B$46]);&quot;*&quot;&amp;[.K$9]&amp;&quot;*&quot;&amp;[.K$8]&amp;&quot;*&quot;)" office:value-type="float" office:value="32762.5" calcext:value-type="float">
            <text:p>32763 </text:p>
          </table:table-cell>
          <table:table-cell table:style-name="ce18" table:formula="of:=SUM([.K$12:.K526])-SUM([.L$12:.L526])" office:value-type="float" office:value="-65554.1666666667" calcext:value-type="float">
            <text:p>-65554 </text:p>
          </table:table-cell>
          <table:table-cell table:style-name="ce18" table:formula="of:=SUMIFS(INDIRECT([$prm.$B$20]);INDIRECT([$prm.$B$21]);&quot;&lt;=&quot;&amp;[.$A526];INDIRECT([$prm.$B$21]);&quot;&gt;&quot;&amp;EOMONTH([.$A526];-1);INDIRECT([$prm.$B$23]);&quot;*&quot;&amp;[.N$9]&amp;&quot;*&quot;&amp;[.N$8]&amp;&quot;*&quot;)" office:value-type="float" office:value="-76997.6" calcext:value-type="float">
            <text:p>-76998 </text:p>
          </table:table-cell>
          <table:table-cell table:style-name="ce18" table:formula="of:=SUMIFS(INDIRECT([$prm.$B$44]);INDIRECT([$prm.$B$45]);&quot;&lt;=&quot;&amp;EOMONTH([.$A526];[$prm.$B$4]);INDIRECT([$prm.$B$45]);&quot;&gt;&quot;&amp;EOMONTH([.$A526];[$prm.$B$4]-1);INDIRECT([$prm.$B$46]);&quot;*&quot;&amp;[.N$9]&amp;&quot;*&quot;&amp;[.N$8]&amp;&quot;*&quot;)" office:value-type="float" office:value="11950" calcext:value-type="float">
            <text:p>11950 </text:p>
          </table:table-cell>
          <table:table-cell table:style-name="ce18" table:formula="of:=SUM([.N$12:.N526])-SUM([.O$12:.O526])" office:value-type="float" office:value="-34156.25" calcext:value-type="float">
            <text:p>-34156 </text:p>
          </table:table-cell>
          <table:table-cell table:style-name="ce18" table:formula="of:=SUMIFS(INDIRECT([$prm.$B$20]);INDIRECT([$prm.$B$21]);&quot;&lt;=&quot;&amp;[.$A526];INDIRECT([$prm.$B$21]);&quot;&gt;&quot;&amp;EOMONTH([.$A526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6];[$prm.$B$4]);INDIRECT([$prm.$B$45]);&quot;&gt;&quot;&amp;EOMONTH([.$A526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26])-SUM([.R$12:.R526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26];1)" office:value-type="date" office:date-value="2022-02-28" calcext:value-type="date">
            <text:p>2022-02-28</text:p>
          </table:table-cell>
          <table:table-cell table:style-name="ce18" table:formula="of:=SUMIFS(INDIRECT([$prm.$B$20]);INDIRECT([$prm.$B$21]);&quot;&lt;=&quot;&amp;[.$A527];INDIRECT([$prm.$B$21]);&quot;&gt;&quot;&amp;EOMONTH([.$A527];-1);INDIRECT([$prm.$B$23]);&quot;*&quot;&amp;[.B$9]&amp;&quot;*&quot;&amp;[.B$8]&amp;&quot;*&quot;)" office:value-type="float" office:value="31207.2" calcext:value-type="float">
            <text:p>31207 </text:p>
          </table:table-cell>
          <table:table-cell table:style-name="ce18" table:formula="of:=SUMIFS(INDIRECT([$prm.$B$44]);INDIRECT([$prm.$B$45]);&quot;&lt;=&quot;&amp;EOMONTH([.$A527];[$prm.$B$4]);INDIRECT([$prm.$B$45]);&quot;&gt;&quot;&amp;EOMONTH([.$A527];[$prm.$B$4]-1);INDIRECT([$prm.$B$46]);&quot;*&quot;&amp;[.B$9]&amp;&quot;*&quot;&amp;[.B$8]&amp;&quot;*&quot;)" office:value-type="float" office:value="32677.1666666667" calcext:value-type="float">
            <text:p>32677 </text:p>
          </table:table-cell>
          <table:table-cell table:style-name="ce18" table:formula="of:=SUM([.B$12:.B527])-SUM([.C$12:.C527])" office:value-type="float" office:value="31611.05" calcext:value-type="float">
            <text:p>31611 </text:p>
          </table:table-cell>
          <table:table-cell table:style-name="ce18" table:formula="of:=SUMIFS(INDIRECT([$prm.$B$20]);INDIRECT([$prm.$B$21]);&quot;&lt;=&quot;&amp;[.$A527];INDIRECT([$prm.$B$21]);&quot;&gt;&quot;&amp;EOMONTH([.$A527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7];[$prm.$B$4]);INDIRECT([$prm.$B$45]);&quot;&gt;&quot;&amp;EOMONTH([.$A527];[$prm.$B$4]-1);INDIRECT([$prm.$B$46]);&quot;*&quot;&amp;[.E$9]&amp;&quot;*&quot;&amp;[.E$8]&amp;&quot;*&quot;)" office:value-type="float" office:value="14100" calcext:value-type="float">
            <text:p>14100 </text:p>
          </table:table-cell>
          <table:table-cell table:style-name="ce18" table:formula="of:=SUM([.E$12:.E527])-SUM([.F$12:.F527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527];INDIRECT([$prm.$B$21]);&quot;&gt;&quot;&amp;EOMONTH([.$A527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7];[$prm.$B$4]);INDIRECT([$prm.$B$45]);&quot;&gt;&quot;&amp;EOMONTH([.$A527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27])-SUM([.I$12:.I527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27];INDIRECT([$prm.$B$21]);&quot;&gt;&quot;&amp;EOMONTH([.$A527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7];[$prm.$B$4]);INDIRECT([$prm.$B$45]);&quot;&gt;&quot;&amp;EOMONTH([.$A527];[$prm.$B$4]-1);INDIRECT([$prm.$B$46]);&quot;*&quot;&amp;[.K$9]&amp;&quot;*&quot;&amp;[.K$8]&amp;&quot;*&quot;)" office:value-type="float" office:value="50068.75" calcext:value-type="float">
            <text:p>50069 </text:p>
          </table:table-cell>
          <table:table-cell table:style-name="ce18" table:formula="of:=SUM([.K$12:.K527])-SUM([.L$12:.L527])" office:value-type="float" office:value="-115622.916666667" calcext:value-type="float">
            <text:p>-115623 </text:p>
          </table:table-cell>
          <table:table-cell table:style-name="ce18" table:formula="of:=SUMIFS(INDIRECT([$prm.$B$20]);INDIRECT([$prm.$B$21]);&quot;&lt;=&quot;&amp;[.$A527];INDIRECT([$prm.$B$21]);&quot;&gt;&quot;&amp;EOMONTH([.$A527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7];[$prm.$B$4]);INDIRECT([$prm.$B$45]);&quot;&gt;&quot;&amp;EOMONTH([.$A527];[$prm.$B$4]-1);INDIRECT([$prm.$B$46]);&quot;*&quot;&amp;[.N$9]&amp;&quot;*&quot;&amp;[.N$8]&amp;&quot;*&quot;)" office:value-type="float" office:value="38937.5" calcext:value-type="float">
            <text:p>38938 </text:p>
          </table:table-cell>
          <table:table-cell table:style-name="ce18" table:formula="of:=SUM([.N$12:.N527])-SUM([.O$12:.O527])" office:value-type="float" office:value="-73093.75" calcext:value-type="float">
            <text:p>-73094 </text:p>
          </table:table-cell>
          <table:table-cell table:style-name="ce18" table:formula="of:=SUMIFS(INDIRECT([$prm.$B$20]);INDIRECT([$prm.$B$21]);&quot;&lt;=&quot;&amp;[.$A527];INDIRECT([$prm.$B$21]);&quot;&gt;&quot;&amp;EOMONTH([.$A527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7];[$prm.$B$4]);INDIRECT([$prm.$B$45]);&quot;&gt;&quot;&amp;EOMONTH([.$A527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27])-SUM([.R$12:.R527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27];1)" office:value-type="date" office:date-value="2022-03-31" calcext:value-type="date">
            <text:p>2022-03-31</text:p>
          </table:table-cell>
          <table:table-cell table:style-name="ce18" table:formula="of:=SUMIFS(INDIRECT([$prm.$B$20]);INDIRECT([$prm.$B$21]);&quot;&lt;=&quot;&amp;[.$A528];INDIRECT([$prm.$B$21]);&quot;&gt;&quot;&amp;EOMONTH([.$A528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8];[$prm.$B$4]);INDIRECT([$prm.$B$45]);&quot;&gt;&quot;&amp;EOMONTH([.$A528];[$prm.$B$4]-1);INDIRECT([$prm.$B$46]);&quot;*&quot;&amp;[.B$9]&amp;&quot;*&quot;&amp;[.B$8]&amp;&quot;*&quot;)" office:value-type="float" office:value="9666.66666666668" calcext:value-type="float">
            <text:p>9667 </text:p>
          </table:table-cell>
          <table:table-cell table:style-name="ce18" table:formula="of:=SUM([.B$12:.B528])-SUM([.C$12:.C528])" office:value-type="float" office:value="21944.3833333333" calcext:value-type="float">
            <text:p>21944 </text:p>
          </table:table-cell>
          <table:table-cell table:style-name="ce18" table:formula="of:=SUMIFS(INDIRECT([$prm.$B$20]);INDIRECT([$prm.$B$21]);&quot;&lt;=&quot;&amp;[.$A528];INDIRECT([$prm.$B$21]);&quot;&gt;&quot;&amp;EOMONTH([.$A528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8];[$prm.$B$4]);INDIRECT([$prm.$B$45]);&quot;&gt;&quot;&amp;EOMONTH([.$A528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528])-SUM([.F$12:.F528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528];INDIRECT([$prm.$B$21]);&quot;&gt;&quot;&amp;EOMONTH([.$A528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8];[$prm.$B$4]);INDIRECT([$prm.$B$45]);&quot;&gt;&quot;&amp;EOMONTH([.$A528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28])-SUM([.I$12:.I528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28];INDIRECT([$prm.$B$21]);&quot;&gt;&quot;&amp;EOMONTH([.$A528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8];[$prm.$B$4]);INDIRECT([$prm.$B$45]);&quot;&gt;&quot;&amp;EOMONTH([.$A528];[$prm.$B$4]-1);INDIRECT([$prm.$B$46]);&quot;*&quot;&amp;[.K$9]&amp;&quot;*&quot;&amp;[.K$8]&amp;&quot;*&quot;)" office:value-type="float" office:value="50959" calcext:value-type="float">
            <text:p>50959 </text:p>
          </table:table-cell>
          <table:table-cell table:style-name="ce18" table:formula="of:=SUM([.K$12:.K528])-SUM([.L$12:.L528])" office:value-type="float" office:value="-166581.916666667" calcext:value-type="float">
            <text:p>-166582 </text:p>
          </table:table-cell>
          <table:table-cell table:style-name="ce18" table:formula="of:=SUMIFS(INDIRECT([$prm.$B$20]);INDIRECT([$prm.$B$21]);&quot;&lt;=&quot;&amp;[.$A528];INDIRECT([$prm.$B$21]);&quot;&gt;&quot;&amp;EOMONTH([.$A528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8];[$prm.$B$4]);INDIRECT([$prm.$B$45]);&quot;&gt;&quot;&amp;EOMONTH([.$A528];[$prm.$B$4]-1);INDIRECT([$prm.$B$46]);&quot;*&quot;&amp;[.N$9]&amp;&quot;*&quot;&amp;[.N$8]&amp;&quot;*&quot;)" office:value-type="float" office:value="32209" calcext:value-type="float">
            <text:p>32209 </text:p>
          </table:table-cell>
          <table:table-cell table:style-name="ce18" table:formula="of:=SUM([.N$12:.N528])-SUM([.O$12:.O528])" office:value-type="float" office:value="-105302.75" calcext:value-type="float">
            <text:p>-105303 </text:p>
          </table:table-cell>
          <table:table-cell table:style-name="ce18" table:formula="of:=SUMIFS(INDIRECT([$prm.$B$20]);INDIRECT([$prm.$B$21]);&quot;&lt;=&quot;&amp;[.$A528];INDIRECT([$prm.$B$21]);&quot;&gt;&quot;&amp;EOMONTH([.$A528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8];[$prm.$B$4]);INDIRECT([$prm.$B$45]);&quot;&gt;&quot;&amp;EOMONTH([.$A528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28])-SUM([.R$12:.R528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28];1)" office:value-type="date" office:date-value="2022-04-30" calcext:value-type="date">
            <text:p>2022-04-30</text:p>
          </table:table-cell>
          <table:table-cell table:style-name="ce18" table:formula="of:=SUMIFS(INDIRECT([$prm.$B$20]);INDIRECT([$prm.$B$21]);&quot;&lt;=&quot;&amp;[.$A529];INDIRECT([$prm.$B$21]);&quot;&gt;&quot;&amp;EOMONTH([.$A529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9];[$prm.$B$4]);INDIRECT([$prm.$B$45]);&quot;&gt;&quot;&amp;EOMONTH([.$A529];[$prm.$B$4]-1);INDIRECT([$prm.$B$46]);&quot;*&quot;&amp;[.B$9]&amp;&quot;*&quot;&amp;[.B$8]&amp;&quot;*&quot;)" office:value-type="float" office:value="2416.66666666667" calcext:value-type="float">
            <text:p>2417 </text:p>
          </table:table-cell>
          <table:table-cell table:style-name="ce18" table:formula="of:=SUM([.B$12:.B529])-SUM([.C$12:.C529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529];INDIRECT([$prm.$B$21]);&quot;&gt;&quot;&amp;EOMONTH([.$A529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9];[$prm.$B$4]);INDIRECT([$prm.$B$45]);&quot;&gt;&quot;&amp;EOMONTH([.$A529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529])-SUM([.F$12:.F529])" office:value-type="float" office:value="-4133.33333333336" calcext:value-type="float">
            <text:p>-4133 </text:p>
          </table:table-cell>
          <table:table-cell table:style-name="ce18" table:formula="of:=SUMIFS(INDIRECT([$prm.$B$20]);INDIRECT([$prm.$B$21]);&quot;&lt;=&quot;&amp;[.$A529];INDIRECT([$prm.$B$21]);&quot;&gt;&quot;&amp;EOMONTH([.$A529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9];[$prm.$B$4]);INDIRECT([$prm.$B$45]);&quot;&gt;&quot;&amp;EOMONTH([.$A529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29])-SUM([.I$12:.I529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29];INDIRECT([$prm.$B$21]);&quot;&gt;&quot;&amp;EOMONTH([.$A529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9];[$prm.$B$4]);INDIRECT([$prm.$B$45]);&quot;&gt;&quot;&amp;EOMONTH([.$A529];[$prm.$B$4]-1);INDIRECT([$prm.$B$46]);&quot;*&quot;&amp;[.K$9]&amp;&quot;*&quot;&amp;[.K$8]&amp;&quot;*&quot;)" office:value-type="float" office:value="23250" calcext:value-type="float">
            <text:p>23250 </text:p>
          </table:table-cell>
          <table:table-cell table:style-name="ce18" table:formula="of:=SUM([.K$12:.K529])-SUM([.L$12:.L529])" office:value-type="float" office:value="-189831.916666667" calcext:value-type="float">
            <text:p>-189832 </text:p>
          </table:table-cell>
          <table:table-cell table:style-name="ce18" table:formula="of:=SUMIFS(INDIRECT([$prm.$B$20]);INDIRECT([$prm.$B$21]);&quot;&lt;=&quot;&amp;[.$A529];INDIRECT([$prm.$B$21]);&quot;&gt;&quot;&amp;EOMONTH([.$A529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9];[$prm.$B$4]);INDIRECT([$prm.$B$45]);&quot;&gt;&quot;&amp;EOMONTH([.$A529];[$prm.$B$4]-1);INDIRECT([$prm.$B$46]);&quot;*&quot;&amp;[.N$9]&amp;&quot;*&quot;&amp;[.N$8]&amp;&quot;*&quot;)" office:value-type="float" office:value="23250" calcext:value-type="float">
            <text:p>23250 </text:p>
          </table:table-cell>
          <table:table-cell table:style-name="ce18" table:formula="of:=SUM([.N$12:.N529])-SUM([.O$12:.O529])" office:value-type="float" office:value="-128552.75" calcext:value-type="float">
            <text:p>-128553 </text:p>
          </table:table-cell>
          <table:table-cell table:style-name="ce18" table:formula="of:=SUMIFS(INDIRECT([$prm.$B$20]);INDIRECT([$prm.$B$21]);&quot;&lt;=&quot;&amp;[.$A529];INDIRECT([$prm.$B$21]);&quot;&gt;&quot;&amp;EOMONTH([.$A529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29];[$prm.$B$4]);INDIRECT([$prm.$B$45]);&quot;&gt;&quot;&amp;EOMONTH([.$A529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29])-SUM([.R$12:.R529])" office:value-type="float" office:value="0" calcext:value-type="float">
            <text:p>0 </text:p>
          </table:table-cell>
          <table:table-cell table:number-columns-repeated="1005"/>
        </table:table-row>
        <table:table-row table:style-name="ro2">
          <table:table-cell table:formula="of:=EOMONTH([.A529];1)" office:value-type="date" office:date-value="2022-05-31" calcext:value-type="date">
            <text:p>2022-05-31</text:p>
          </table:table-cell>
          <table:table-cell table:style-name="ce18" table:formula="of:=SUMIFS(INDIRECT([$prm.$B$20]);INDIRECT([$prm.$B$21]);&quot;&lt;=&quot;&amp;[.$A530];INDIRECT([$prm.$B$21]);&quot;&gt;&quot;&amp;EOMONTH([.$A530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30];[$prm.$B$4]);INDIRECT([$prm.$B$45]);&quot;&gt;&quot;&amp;EOMONTH([.$A530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530])-SUM([.C$12:.C530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530];INDIRECT([$prm.$B$21]);&quot;&gt;&quot;&amp;EOMONTH([.$A530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30];[$prm.$B$4]);INDIRECT([$prm.$B$45]);&quot;&gt;&quot;&amp;EOMONTH([.$A530];[$prm.$B$4]-1);INDIRECT([$prm.$B$46]);&quot;*&quot;&amp;[.E$9]&amp;&quot;*&quot;&amp;[.E$8]&amp;&quot;*&quot;)" office:value-type="float" office:value="3633.33333333333" calcext:value-type="float">
            <text:p>3633 </text:p>
          </table:table-cell>
          <table:table-cell table:style-name="ce18" table:formula="of:=SUM([.E$12:.E530])-SUM([.F$12:.F530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530];INDIRECT([$prm.$B$21]);&quot;&gt;&quot;&amp;EOMONTH([.$A530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30];[$prm.$B$4]);INDIRECT([$prm.$B$45]);&quot;&gt;&quot;&amp;EOMONTH([.$A530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30])-SUM([.I$12:.I530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30];INDIRECT([$prm.$B$21]);&quot;&gt;&quot;&amp;EOMONTH([.$A530];-1);INDIRECT([$prm.$B$23]);&quot;*&quot;&amp;[.K$9]&amp;&quot;*&quot;&amp;[.K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30];[$prm.$B$4]);INDIRECT([$prm.$B$45]);&quot;&gt;&quot;&amp;EOMONTH([.$A530];[$prm.$B$4]-1);INDIRECT([$prm.$B$46]);&quot;*&quot;&amp;[.K$9]&amp;&quot;*&quot;&amp;[.K$8]&amp;&quot;*&quot;)" office:value-type="float" office:value="25520.8333333334" calcext:value-type="float">
            <text:p>25521 </text:p>
          </table:table-cell>
          <table:table-cell table:style-name="ce18" table:formula="of:=SUM([.K$12:.K530])-SUM([.L$12:.L530])" office:value-type="float" office:value="-215352.75" calcext:value-type="float">
            <text:p>-215353 </text:p>
          </table:table-cell>
          <table:table-cell table:style-name="ce18" table:formula="of:=SUMIFS(INDIRECT([$prm.$B$20]);INDIRECT([$prm.$B$21]);&quot;&lt;=&quot;&amp;[.$A530];INDIRECT([$prm.$B$21]);&quot;&gt;&quot;&amp;EOMONTH([.$A530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30];[$prm.$B$4]);INDIRECT([$prm.$B$45]);&quot;&gt;&quot;&amp;EOMONTH([.$A530];[$prm.$B$4]-1);INDIRECT([$prm.$B$46]);&quot;*&quot;&amp;[.N$9]&amp;&quot;*&quot;&amp;[.N$8]&amp;&quot;*&quot;)" office:value-type="float" office:value="15625" calcext:value-type="float">
            <text:p>15625 </text:p>
          </table:table-cell>
          <table:table-cell table:style-name="ce18" table:formula="of:=SUM([.N$12:.N530])-SUM([.O$12:.O530])" office:value-type="float" office:value="-144177.75" calcext:value-type="float">
            <text:p>-144178 </text:p>
          </table:table-cell>
          <table:table-cell table:style-name="ce18" table:formula="of:=SUMIFS(INDIRECT([$prm.$B$20]);INDIRECT([$prm.$B$21]);&quot;&lt;=&quot;&amp;[.$A530];INDIRECT([$prm.$B$21]);&quot;&gt;&quot;&amp;EOMONTH([.$A530];-1);INDIRECT([$prm.$B$23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30];[$prm.$B$4]);INDIRECT([$prm.$B$45]);&quot;&gt;&quot;&amp;EOMONTH([.$A530];[$prm.$B$4]-1);INDIRECT([$prm.$B$46]);&quot;*&quot;&amp;[.Q$9]&amp;&quot;*&quot;&amp;[.Q$8]&amp;&quot;*&quot;)" office:value-type="float" office:value="9895.83333333333" calcext:value-type="float">
            <text:p>9896 </text:p>
          </table:table-cell>
          <table:table-cell table:style-name="ce18" table:formula="of:=SUM([.Q$12:.Q530])-SUM([.R$12:.R530])" office:value-type="float" office:value="-9895.83333333333" calcext:value-type="float">
            <text:p>-9896 </text:p>
          </table:table-cell>
          <table:table-cell table:number-columns-repeated="1005"/>
        </table:table-row>
        <table:table-row table:style-name="ro2">
          <table:table-cell table:formula="of:=EOMONTH([.A530];1)" office:value-type="date" office:date-value="2022-06-30" calcext:value-type="date">
            <text:p>2022-06-30</text:p>
          </table:table-cell>
          <table:table-cell table:style-name="ce18" table:formula="of:=SUMIFS(INDIRECT([$prm.$B$20]);INDIRECT([$prm.$B$21]);&quot;&lt;=&quot;&amp;[.$A531];INDIRECT([$prm.$B$21]);&quot;&gt;&quot;&amp;EOMONTH([.$A531];-1);INDIRECT([$prm.$B$23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31];[$prm.$B$4]);INDIRECT([$prm.$B$45]);&quot;&gt;&quot;&amp;EOMONTH([.$A531];[$prm.$B$4]-1);INDIRECT([$prm.$B$46]);&quot;*&quot;&amp;[.B$9]&amp;&quot;*&quot;&amp;[.B$8]&amp;&quot;*&quot;)" office:value-type="float" office:value="0" calcext:value-type="float">
            <text:p>0 </text:p>
          </table:table-cell>
          <table:table-cell table:style-name="ce18" table:formula="of:=SUM([.B$12:.B531])-SUM([.C$12:.C531])" office:value-type="float" office:value="19527.7166666667" calcext:value-type="float">
            <text:p>19528 </text:p>
          </table:table-cell>
          <table:table-cell table:style-name="ce18" table:formula="of:=SUMIFS(INDIRECT([$prm.$B$20]);INDIRECT([$prm.$B$21]);&quot;&lt;=&quot;&amp;[.$A531];INDIRECT([$prm.$B$21]);&quot;&gt;&quot;&amp;EOMONTH([.$A531];-1);INDIRECT([$prm.$B$23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31];[$prm.$B$4]);INDIRECT([$prm.$B$45]);&quot;&gt;&quot;&amp;EOMONTH([.$A531];[$prm.$B$4]-1);INDIRECT([$prm.$B$46]);&quot;*&quot;&amp;[.E$9]&amp;&quot;*&quot;&amp;[.E$8]&amp;&quot;*&quot;)" office:value-type="float" office:value="0" calcext:value-type="float">
            <text:p>0 </text:p>
          </table:table-cell>
          <table:table-cell table:style-name="ce18" table:formula="of:=SUM([.E$12:.E531])-SUM([.F$12:.F531])" office:value-type="float" office:value="-7766.66666666669" calcext:value-type="float">
            <text:p>-7767 </text:p>
          </table:table-cell>
          <table:table-cell table:style-name="ce18" table:formula="of:=SUMIFS(INDIRECT([$prm.$B$20]);INDIRECT([$prm.$B$21]);&quot;&lt;=&quot;&amp;[.$A531];INDIRECT([$prm.$B$21]);&quot;&gt;&quot;&amp;EOMONTH([.$A531];-1);INDIRECT([$prm.$B$23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31];[$prm.$B$4]);INDIRECT([$prm.$B$45]);&quot;&gt;&quot;&amp;EOMONTH([.$A531];[$prm.$B$4]-1);INDIRECT([$prm.$B$46]);&quot;*&quot;&amp;[.H$9]&amp;&quot;*&quot;&amp;[.H$8]&amp;&quot;*&quot;)" office:value-type="float" office:value="0" calcext:value-type="float">
            <text:p>0 </text:p>
          </table:table-cell>
          <table:table-cell table:style-name="ce18" table:formula="of:=SUM([.H$12:.H531])-SUM([.I$12:.I531])" office:value-type="float" office:value="0" calcext:value-type="float">
            <text:p>0 </text:p>
          </table:table-cell>
          <table:table-cell table:style-name="ce18" table:formula="of:=SUMIFS(INDIRECT([$prm.$B$20]);INDIRECT([$prm.$B$21]);&quot;&lt;=&quot;&amp;[.$A531];INDIRECT([$prm.$B$21]);&quot;&gt;&quot;&amp;EOMONTH([.$A531];-1);INDIRECT([$prm.$B$23]);&quot;*&quot;&amp;[.K$9]&amp;&quot;*&quot;&amp;[.K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531];[$prm.$B$4]);INDIRECT([$prm.$B$45]);&quot;&gt;&quot;&amp;EOMONTH([.$A531];[$prm.$B$4]-1);INDIRECT([$prm.$B$46]);&quot;*&quot;&amp;[.K$9]&amp;&quot;*&quot;&amp;[.K$8]&amp;&quot;*&quot;)" office:value-type="float" office:value="13437.5" calcext:value-type="float">
            <text:p>13438 </text:p>
          </table:table-cell>
          <table:table-cell table:style-name="ce18" table:formula="of:=SUM([.K$12:.K531])-SUM([.L$12:.L531])" office:value-type="float" office:value="-218790.25" calcext:value-type="float">
            <text:p>-218790 </text:p>
          </table:table-cell>
          <table:table-cell table:style-name="ce18" table:formula="of:=SUMIFS(INDIRECT([$prm.$B$20]);INDIRECT([$prm.$B$21]);&quot;&lt;=&quot;&amp;[.$A531];INDIRECT([$prm.$B$21]);&quot;&gt;&quot;&amp;EOMONTH([.$A531];-1);INDIRECT([$prm.$B$23]);&quot;*&quot;&amp;[.N$9]&amp;&quot;*&quot;&amp;[.N$8]&amp;&quot;*&quot;)" office:value-type="float" office:value="0" calcext:value-type="float">
            <text:p>0 </text:p>
          </table:table-cell>
          <table:table-cell table:style-name="ce18" table:formula="of:=SUMIFS(INDIRECT([$prm.$B$44]);INDIRECT([$prm.$B$45]);&quot;&lt;=&quot;&amp;EOMONTH([.$A531];[$prm.$B$4]);INDIRECT([$prm.$B$45]);&quot;&gt;&quot;&amp;EOMONTH([.$A531];[$prm.$B$4]-1);INDIRECT([$prm.$B$46]);&quot;*&quot;&amp;[.N$9]&amp;&quot;*&quot;&amp;[.N$8]&amp;&quot;*&quot;)" office:value-type="float" office:value="13437.5" calcext:value-type="float">
            <text:p>13438 </text:p>
          </table:table-cell>
          <table:table-cell table:style-name="ce18" table:formula="of:=SUM([.N$12:.N531])-SUM([.O$12:.O531])" office:value-type="float" office:value="-157615.25" calcext:value-type="float">
            <text:p>-157615 </text:p>
          </table:table-cell>
          <table:table-cell table:style-name="ce18" table:formula="of:=SUMIFS(INDIRECT([$prm.$B$20]);INDIRECT([$prm.$B$21]);&quot;&lt;=&quot;&amp;[.$A531];INDIRECT([$prm.$B$21]);&quot;&gt;&quot;&amp;EOMONTH([.$A531];-1);INDIRECT([$prm.$B$23]);&quot;*&quot;&amp;[.Q$9]&amp;&quot;*&quot;&amp;[.Q$8]&amp;&quot;*&quot;)" office:value-type="float" office:value="10000" calcext:value-type="float">
            <text:p>10000 </text:p>
          </table:table-cell>
          <table:table-cell table:style-name="ce18" table:formula="of:=SUMIFS(INDIRECT([$prm.$B$44]);INDIRECT([$prm.$B$45]);&quot;&lt;=&quot;&amp;EOMONTH([.$A531];[$prm.$B$4]);INDIRECT([$prm.$B$45]);&quot;&gt;&quot;&amp;EOMONTH([.$A531];[$prm.$B$4]-1);INDIRECT([$prm.$B$46]);&quot;*&quot;&amp;[.Q$9]&amp;&quot;*&quot;&amp;[.Q$8]&amp;&quot;*&quot;)" office:value-type="float" office:value="0" calcext:value-type="float">
            <text:p>0 </text:p>
          </table:table-cell>
          <table:table-cell table:style-name="ce18" table:formula="of:=SUM([.Q$12:.Q531])-SUM([.R$12:.R531])" office:value-type="float" office:value="104.16666666667" calcext:value-type="float">
            <text:p>104 </text:p>
          </table:table-cell>
          <table:table-cell table:number-columns-repeated="1005"/>
        </table:table-row>
        <table:table-row table:style-name="ro2" table:number-rows-repeated="10480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prm.$A$1" table:cell-range-address="$'fbrc-rprt'.$A$1:.$S$22" table:range-usable-as="print-range"/>
        </table:named-expressions>
      </table:table>
      <table:named-expressions>
        <table:named-expression table:name="_xlfn_SUMIFS" table:base-cell-address="$prm.$A$1" table:expression=""/>
        <table:named-expression table:name="棉質" table:base-cell-address="$prm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/>
      <number:text> </number:text>
    </number:number-style>
    <number:date-style style:name="N126">
      <number:month/>
      <number:text>/</number:text>
      <number:day/>
    </number:date-style>
    <number:date-style style:name="N127P0" style:volatile="true">
      <number:month/>
      <number:text>/</number:text>
      <number:day/>
    </number:date-style>
    <number:text-style style:name="N127">
      <number:text-content/>
      <style:map style:condition="value()&lt;=1.79769313486232E+308" style:apply-style-name="N127P0"/>
    </number:text-style>
    <number:number-style style:name="N128P0" style:volatile="true">
      <number:number number:decimal-places="0" loext:min-decimal-places="0" number:min-integer-digits="1"/>
      <number:text> </number:text>
    </number:number-style>
    <number:number-style style:name="N12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8P0"/>
    </number:number-style>
    <number:number-style style:name="N129">
      <number:number number:decimal-places="2" loext:min-decimal-places="2" number:min-integer-digits="1"/>
      <number:text> </number:text>
    </number:number-style>
    <number:number-style style:name="N130P0" style:volatile="true">
      <number:number number:decimal-places="2" loext:min-decimal-places="2" number:min-integer-digits="1"/>
      <number:text> </number:text>
    </number:number-style>
    <number:number-style style:name="N13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0P0"/>
    </number:number-style>
    <number:date-style style:name="N131">
      <number:month/>
      <number:text>月</number:text>
      <number:day/>
      <number:text>日</number:text>
    </number:date-style>
    <number:date-style style:name="N132P0" style:volatile="true">
      <number:month/>
      <number:text>月</number:text>
      <number:day/>
      <number:text>日</number:text>
    </number:date-style>
    <number:text-style style:name="N132">
      <number:text-content/>
      <style:map style:condition="value()&lt;=1.79769313486232E+308" style:apply-style-name="N132P0"/>
    </number:text-style>
    <number:number-style style:name="N133">
      <number:number number:decimal-places="3" loext:min-decimal-places="3" number:min-integer-digits="1"/>
      <number:text> </number:text>
    </number:number-style>
    <number:number-style style:name="N134P0" style:volatile="true">
      <number:number number:decimal-places="3" loext:min-decimal-places="3" number:min-integer-digits="1"/>
      <number:text> </number:text>
    </number:number-style>
    <number:number-style style:name="N13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ZA">R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/>
      <number:text>-</number:text>
      <number:day/>
    </number:date-style>
    <number:date-style style:name="N153P0" style:volatile="true">
      <number:month/>
      <number:text>-</number:text>
      <number:day/>
    </number:date-style>
    <number:text-style style:name="N153">
      <number:text-content/>
      <style:map style:condition="value()&lt;=1.79769313486232E+308" style:apply-style-name="N153P0"/>
    </number:text-style>
    <number:date-style style:name="N154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bold" style:font-name-asian="新細明體" style:font-family-asian="新細明體" style:font-family-generic-asian="swiss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bold" style:font-name-asian="新細明體" style:font-family-asian="新細明體" style:font-family-generic-asian="swiss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bold" style:font-name-asian="新細明體" style:font-family-asian="新細明體" style:font-family-generic-asian="swiss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swiss" style:font-pitch="variable" fo:font-size="10pt" fo:font-style="italic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24pt" fo:font-style="normal" fo:text-shadow="none" style:text-underline-style="none" fo:font-weight="bold" style:font-name-asian="新細明體" style:font-family-asian="新細明體" style:font-family-generic-asian="swiss" style:font-pitch-asian="variable" style:font-size-asian="24pt" style:font-style-asian="normal" style:font-weight-asian="bold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swiss" style:font-pitch="variable" fo:font-size="10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20.41pt"/>
      </style:header-style>
      <style:footer-style>
        <style:header-footer-properties fo:min-height="21.26pt" fo:margin-left="3.46pt" fo:margin-right="3.46pt" fo:margin-top="20.41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22.71pt" fo:margin-left="0pt" fo:margin-right="0pt" style:print-page-order="ltr" style:first-page-number="continue" loext:scale-to-X="1" style:writing-mode="lr-tb"/>
      <style:header-style>
        <style:header-footer-properties fo:min-height="21.26pt" fo:margin-left="53.86pt" fo:margin-right="53.86pt" fo:margin-bottom="30.56pt"/>
      </style:header-style>
      <style:footer-style>
        <style:header-footer-properties svg:height="0pt" fo:margin-left="53.86pt" fo:margin-right="53.86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/00/0000</text:date>, <text:time style:data-style-name="N2" text:time-value="14:04:29.8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m" style:display-name="PageStyle_prm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fbrc-rprt" style:display-name="PageStyle_fbrc-rp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14T01:33:17</meta:creation-date>
    <dc:date>2021-11-01T14:07:20.838000000</dc:date>
    <meta:print-date>2021-10-27T02:31:56</meta:print-date>
    <meta:editing-cycles>31</meta:editing-cycles>
    <meta:editing-duration>PT3H18M2S</meta:editing-duration>
    <meta:generator>LibreOffice/5.4.7.2$Windows_x86 LibreOffice_project/c838ef25c16710f8838b1faec480ebba495259d0</meta:generator>
    <meta:document-statistic meta:table-count="2" meta:cell-count="77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Option Explicit
Option Base 0  ' 0 default, 1 optional, for LO Basic arrays
rem base 0, arrays, MS VBA
rem base 1, ranges, MS Excel
rem base 0, arrays, LO Basic
rem base 0, ranges, LO Calc


' FileDateTime() requires simple path, not URL
' FileDateTime( &lt;drive&gt;:/&lt;dir&gt;/&lt;filename&gt; )
Public Function File_Date_Time(byVal fdir As String, byVal fname As String) as String
dim ffile as String
ffile = fdir &amp; fname
File_Date_Time = FileDateTime( ffile )
End Function


' OO syntax =&gt; 'file:///b:/filename.xlsx'
Public Function url_oo_path(ByVal fdir as String, ByVal fname as String) as String
Dim txt_path as String
txt_path = "'file:///" &amp; fdir &amp; fname &amp; "'"
url_oo_path = txt_path
End Function


' OO syntax = 'file:///fdir/fname'#'sht'.(col+rhead):(col+rtail)
' 'file:///b:/filename.xlsx'#'shetname'.W2:W170
Public Function url_oo_range(ByVal fdir as String, ByVal fname as String, ByVal sht as String, ByVal rhead as Integer, ByVal rtail as Integer, ByVal col as String) as String
Dim txt_path as String
Dim txt_rang as String
txt_path = url_oo_path(fdir, fname)
txt_rang = txt_path &amp; "#'" &amp; sht &amp; "'." &amp; col &amp; rhead &amp; ":" &amp; col &amp; rtail
url_oo_range = txt_rang
End Function


' MS syntax =&gt; b:/[filename.xlsx]
Public Function url_ms_path(ByVal fdir as String, ByVal fname as String) as String
Dim txt_path as String
txt_path = fdir &amp; "[" &amp; fname &amp; "]"
url_ms_path = txt_path
End Function


' MS syntax =&gt; 'fdir[fname]sht'!(col+rhead):(col+rtail)
' 'b:/[filename.xlsx]shetname'!W2:W170
Public Function url_ms_range(ByVal fdir as String, ByVal fname as String, ByVal sht as String, ByVal rhead as Integer, ByVal rtail as Integer, ByVal col as String) as String
Dim txt_path as String
Dim txt_rang as String
txt_path = url_ms_path(fdir, fname)
txt_rang = "'" &amp; txt_path &amp; sht &amp; "'!" &amp; col &amp; rhead &amp; ":" &amp; col &amp; rtail
url_ms_range = txt_rang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