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Noto Sans JP2" svg:font-family="'Noto Sans JP'" style:font-adornments="標準" style:font-family-generic="swiss" style:font-pitch="variable"/>
    <style:font-face style:name="Noto Serif JP" svg:font-family="'Noto Serif JP'" style:font-family-generic="system" style:font-pitch="variable"/>
  </office:font-face-decls>
  <office:automatic-styles>
    <style:style style:name="P1" style:family="paragraph" style:parent-style-name="Standard">
      <style:text-properties officeooo:rsid="0002f31a" officeooo:paragraph-rsid="00048590"/>
    </style:style>
    <style:style style:name="P2" style:family="paragraph" style:parent-style-name="Standard">
      <style:text-properties style:font-name="Noto Sans JP" officeooo:rsid="000231d9" officeooo:paragraph-rsid="000231d9" style:font-name-asian="Noto Sans JP"/>
    </style:style>
    <style:style style:name="P3" style:family="paragraph" style:parent-style-name="Standard">
      <style:paragraph-properties fo:break-before="page"/>
      <style:text-properties style:font-name="Noto Sans JP" officeooo:rsid="000231d9" officeooo:paragraph-rsid="0003583e" style:font-name-asian="Noto Sans JP"/>
    </style:style>
    <style:style style:name="P4" style:family="paragraph" style:parent-style-name="Standard">
      <style:text-properties style:font-name="Noto Sans JP" style:font-name-asian="Noto Sans JP"/>
    </style:style>
    <style:style style:name="P5" style:family="paragraph" style:parent-style-name="Standard">
      <style:text-properties style:font-name="Noto Sans JP" officeooo:rsid="0002c5bb" officeooo:paragraph-rsid="0002c5bb" style:font-name-asian="Noto Sans JP"/>
    </style:style>
    <style:style style:name="P6" style:family="paragraph" style:parent-style-name="Standard">
      <style:text-properties style:font-name="Noto Sans JP" officeooo:rsid="0002c5bb" officeooo:paragraph-rsid="0003583e" style:font-name-asian="Noto Sans JP"/>
    </style:style>
    <style:style style:name="P7" style:family="paragraph" style:parent-style-name="Standard">
      <style:paragraph-properties fo:break-before="page"/>
      <style:text-properties style:font-name="Noto Sans JP" officeooo:rsid="0002c5bb" officeooo:paragraph-rsid="0003583e" style:font-name-asian="Noto Sans JP"/>
    </style:style>
    <style:style style:name="P8" style:family="paragraph" style:parent-style-name="Standard">
      <style:text-properties style:font-name="Noto Sans JP" officeooo:rsid="0002c5bb" officeooo:paragraph-rsid="0006565a" style:font-name-asian="Noto Sans JP"/>
    </style:style>
    <style:style style:name="P9" style:family="paragraph" style:parent-style-name="Standard">
      <style:text-properties style:font-name="Noto Sans JP" officeooo:rsid="0002c5bb" officeooo:paragraph-rsid="000c8ba8" style:font-name-asian="Noto Sans JP"/>
    </style:style>
    <style:style style:name="P10" style:family="paragraph" style:parent-style-name="Standard">
      <style:text-properties style:font-name="Noto Sans JP" officeooo:rsid="0002f31a" officeooo:paragraph-rsid="0002f31a" style:font-name-asian="Noto Sans JP"/>
    </style:style>
    <style:style style:name="P11" style:family="paragraph" style:parent-style-name="Standard">
      <style:paragraph-properties fo:break-before="page"/>
      <style:text-properties style:font-name="Noto Sans JP" officeooo:rsid="0002f31a" officeooo:paragraph-rsid="0002f31a" style:font-name-asian="Noto Sans JP"/>
    </style:style>
    <style:style style:name="P12" style:family="paragraph" style:parent-style-name="Standard">
      <style:text-properties style:font-name="Noto Sans JP" officeooo:rsid="0002f31a" officeooo:paragraph-rsid="00052c0d" style:font-name-asian="Noto Sans JP"/>
    </style:style>
    <style:style style:name="P13" style:family="paragraph" style:parent-style-name="Standard">
      <style:paragraph-properties fo:break-before="page"/>
      <style:text-properties style:font-name="Noto Sans JP" officeooo:rsid="0003583e" officeooo:paragraph-rsid="0003583e" style:font-name-asian="Noto Sans JP"/>
    </style:style>
    <style:style style:name="P14" style:family="paragraph" style:parent-style-name="Standard">
      <style:text-properties style:font-name="Noto Sans JP" officeooo:rsid="000c8ba8" officeooo:paragraph-rsid="000c8ba8" style:font-name-asian="Noto Sans JP"/>
    </style:style>
    <style:style style:name="P15" style:family="paragraph" style:parent-style-name="Standard">
      <style:text-properties style:font-name="Noto Sans JP" officeooo:rsid="000d3ffb" officeooo:paragraph-rsid="000d3ffb" style:font-name-asian="Noto Sans JP"/>
    </style:style>
    <style:style style:name="P16" style:family="paragraph" style:parent-style-name="Standard">
      <style:text-properties style:font-name="Noto Sans JP" officeooo:rsid="000ece9d" officeooo:paragraph-rsid="000ece9d" style:font-name-asian="Noto Sans JP"/>
    </style:style>
    <style:style style:name="P17" style:family="paragraph" style:parent-style-name="Standard">
      <style:text-properties style:font-name="Noto Sans JP" fo:font-size="9pt" officeooo:rsid="0002f31a" officeooo:paragraph-rsid="00052c0d" style:font-name-asian="Noto Sans JP" style:font-size-asian="9pt" style:font-size-complex="9pt"/>
    </style:style>
    <style:style style:name="P18" style:family="paragraph" style:parent-style-name="Standard">
      <style:text-properties style:font-name="Noto Sans JP" fo:font-size="9pt" officeooo:rsid="0002f31a" officeooo:paragraph-rsid="0002f31a" style:font-name-asian="Noto Sans JP" style:font-size-asian="9pt" style:font-size-complex="9pt"/>
    </style:style>
    <style:style style:name="P19" style:family="paragraph" style:parent-style-name="Standard">
      <style:text-properties style:font-name="Noto Sans JP" fo:font-size="9pt" officeooo:rsid="0002f31a" officeooo:paragraph-rsid="00048590" style:font-name-asian="Noto Sans JP" style:font-size-asian="9pt" style:font-size-complex="9pt"/>
    </style:style>
    <style:style style:name="P20" style:family="paragraph" style:parent-style-name="Standard">
      <style:text-properties style:font-name="Noto Sans JP" fo:font-size="9pt" officeooo:rsid="0002c5bb" officeooo:paragraph-rsid="0003583e" style:font-name-asian="Noto Sans JP" style:font-size-asian="9pt" style:font-size-complex="9pt"/>
    </style:style>
    <style:style style:name="P21" style:family="paragraph" style:parent-style-name="Standard">
      <style:text-properties style:font-name="Noto Sans JP" fo:font-size="9pt" officeooo:rsid="0002c5bb" officeooo:paragraph-rsid="000c8ba8" style:font-name-asian="Noto Sans JP" style:font-size-asian="9pt" style:font-size-complex="9pt"/>
    </style:style>
    <style:style style:name="P22" style:family="paragraph" style:parent-style-name="Standard">
      <style:text-properties style:font-name="Noto Sans JP" fo:font-size="9pt" officeooo:rsid="000c8ba8" officeooo:paragraph-rsid="000c8ba8" style:font-name-asian="Noto Sans JP" style:font-size-asian="9pt" style:font-size-complex="9pt"/>
    </style:style>
    <style:style style:name="P23" style:family="paragraph" style:parent-style-name="Standard">
      <style:text-properties officeooo:paragraph-rsid="000c8ba8"/>
    </style:style>
    <style:style style:name="P24" style:family="paragraph" style:parent-style-name="Standard">
      <style:text-properties style:font-name="Noto Sans JP" officeooo:rsid="0002c5bb" officeooo:paragraph-rsid="0003583e" style:font-name-asian="Noto Sans JP"/>
    </style:style>
    <style:style style:name="P25" style:family="paragraph" style:parent-style-name="Standard">
      <style:text-properties style:font-name="Noto Sans JP" officeooo:rsid="0002c5bb" officeooo:paragraph-rsid="00117315" style:font-name-asian="Noto Sans JP"/>
    </style:style>
    <style:style style:name="P26" style:family="paragraph" style:parent-style-name="Standard">
      <loext:graphic-properties draw:fill-gradient-name="gradient" draw:fill-hatch-name="hatch"/>
      <style:paragraph-properties fo:line-height="0.212cm"/>
      <style:text-properties style:font-name="Noto Sans JP" officeooo:rsid="0002c5bb" officeooo:paragraph-rsid="0002c5bb" style:font-name-asian="Noto Sans JP"/>
    </style:style>
    <style:style style:name="P27" style:family="paragraph" style:parent-style-name="Standard">
      <style:text-properties style:font-name="Noto Sans JP" officeooo:rsid="0002f31a" officeooo:paragraph-rsid="0002f31a" style:font-name-asian="Noto Sans JP"/>
    </style:style>
    <style:style style:name="P28" style:family="paragraph" style:parent-style-name="Standard">
      <loext:graphic-properties draw:fill-gradient-name="gradient" draw:fill-hatch-name="hatch"/>
      <style:paragraph-properties fo:line-height="0.212cm"/>
      <style:text-properties style:font-name="Noto Sans JP" officeooo:rsid="0002f31a" officeooo:paragraph-rsid="0002f31a" style:font-name-asian="Noto Sans JP"/>
    </style:style>
    <style:style style:name="P29" style:family="paragraph" style:parent-style-name="Standard">
      <style:text-properties style:font-name="Noto Sans JP" officeooo:paragraph-rsid="00117315" style:font-name-asian="Noto Sans JP"/>
    </style:style>
    <style:style style:name="P30" style:family="paragraph" style:parent-style-name="Standard">
      <style:text-properties style:font-name="Noto Sans JP" officeooo:rsid="00117315" officeooo:paragraph-rsid="00117315" style:font-name-asian="Noto Sans JP"/>
    </style:style>
    <style:style style:name="P31" style:family="paragraph" style:parent-style-name="Standard">
      <style:text-properties style:font-name="Noto Sans JP" officeooo:rsid="00131d27" officeooo:paragraph-rsid="00131d27" style:font-name-asian="Noto Sans JP"/>
    </style:style>
    <style:style style:name="P32" style:family="paragraph" style:parent-style-name="Standard">
      <style:text-properties style:font-name="Noto Sans JP" fo:font-size="9pt" officeooo:rsid="0002c5bb" officeooo:paragraph-rsid="000c8ba8" style:font-name-asian="Noto Sans JP" style:font-size-asian="9pt" style:font-size-complex="9pt"/>
    </style:style>
    <style:style style:name="T1" style:family="text">
      <style:text-properties officeooo:rsid="000231d9"/>
    </style:style>
    <style:style style:name="T2" style:family="text">
      <style:text-properties officeooo:rsid="0002f31a"/>
    </style:style>
    <style:style style:name="T3" style:family="text">
      <style:text-properties officeooo:rsid="00048590"/>
    </style:style>
    <style:style style:name="T4" style:family="text">
      <style:text-properties officeooo:rsid="0002c5bb"/>
    </style:style>
    <style:style style:name="T5" style:family="text">
      <style:text-properties style:font-name="Noto Sans JP" style:font-name-asian="Noto Sans JP"/>
    </style:style>
    <style:style style:name="T6" style:family="text">
      <style:text-properties style:font-name="Noto Sans JP" officeooo:rsid="000c8ba8" style:font-name-asian="Noto Sans JP"/>
    </style:style>
    <style:style style:name="T7" style:family="text">
      <style:text-properties style:font-name="Noto Sans JP" fo:font-size="9pt" style:font-name-asian="Noto Sans JP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officeooo:rsid="00084298" style:font-size-asian="9pt" style:font-size-complex="9pt"/>
    </style:style>
    <style:style style:name="T10" style:family="text">
      <style:text-properties officeooo:rsid="00052c0d"/>
    </style:style>
    <style:style style:name="T11" style:family="text">
      <style:text-properties fo:color="#ff0000" loext:opacity="100%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02c5bb"/>
    </style:style>
    <style:style style:name="T14" style:family="text">
      <style:text-properties officeooo:rsid="000bbf3d"/>
    </style:style>
    <style:style style:name="T15" style:family="text">
      <style:text-properties officeooo:rsid="000c8ba8"/>
    </style:style>
    <style:style style:name="T16" style:family="text">
      <style:text-properties officeooo:rsid="000d3ffb"/>
    </style:style>
    <style:style style:name="T17" style:family="text">
      <style:text-properties officeooo:rsid="000ece9d"/>
    </style:style>
    <style:style style:name="T18" style:family="text">
      <style:text-properties officeooo:rsid="000ff937"/>
    </style:style>
    <style:style style:name="T19" style:family="text">
      <style:text-properties officeooo:rsid="00117315"/>
    </style:style>
    <style:style style:name="T20" style:family="text">
      <style:text-properties fo:color="#ff4000" loext:opacity="100%"/>
    </style:style>
    <style:style style:name="T21" style:family="text">
      <style:text-properties fo:color="#ff4000" loext:opacity="100%" officeooo:rsid="0002c5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enOffice.org(OOo) Calc Add-in How-to</text:p>
      <text:p text:style-name="Standard"><text:a xlink:type="simple" xlink:href="http://biochemfusion.com/doc/Calc_addin_howto.html" text:style-name="Internet_20_link" text:visited-style-name="Visited_20_Internet_20_Link"><text:span text:style-name="T5">http://biochemfusion.com/doc/Calc_addin_howto.html</text:span></text:a></text:p>
      <text:p text:style-name="P4">を参考にしました</text:p>
      <text:p text:style-name="P4"/>
      <text:p text:style-name="P4">・<text:span text:style-name="T1">idlファイルから作られるrdbファイル</text:span></text:p>
      <text:p text:style-name="P4">・description.xml</text:p>
      <text:p text:style-name="P4">・/<text:span text:style-name="T1">META-INF/manifest.xml</text:span></text:p>
      <text:p text:style-name="P4">・<text:span text:style-name="T1">CalcAddins.xcu</text:span></text:p>
      <text:p text:style-name="P4">・関数の実体となる<text:span text:style-name="T1">python.py</text:span></text:p>
      <text:p text:style-name="P4">をzipで圧縮して<text:span text:style-name="T1">oxtファイルにすれば最低限動きそうです。</text:span></text:p>
      <text:p text:style-name="P4"/>
      <text:p text:style-name="P4"/>
      <text:p text:style-name="P5">X<text:span text:style-name="T2">L</text:span>unar.idlファイル</text:p>
      <text:p text:style-name="P5">～～～～～～～～～～～～～～～～～～～～～～～～～～～～～～～～</text:p>
      <text:p text:style-name="P25"><text:span text:style-name="T20">#include &lt;com/sun/star/uno/XInterface.idl&gt;</text:span><text:line-break/></text:p>
      <text:p text:style-name="P25">module hdm360 { module calcfunction { module addin { <text:line-break/> <text:s text:c="3"/>interface XLunar<text:line-break/> <text:s text:c="3"/>{<text:line-break/> <text:s text:c="7"/>long lunar( [in] long nDate , [in] any nMode );<text:line-break/> <text:s text:c="3"/>};<text:line-break/>}; }; };</text:p>
      <text:p text:style-name="P5">～～～～～～～～～～～～～～～～～～～～～～～～～～～～～～～～</text:p>
      <text:p text:style-name="P31">unoidl-writeを使用する場合<text:span text:style-name="T21">#include &lt;com/sun/star/uno/XInterface.idl&gt;</text:span><text:span text:style-name="T13">は不要</text:span></text:p>
      <text:p text:style-name="P5"/>
      <text:p text:style-name="P10">Windows</text:p>
      <text:p text:style-name="P29"><text:span text:style-name="T4">unoidl-write </text:span><text:span text:style-name="T19">"</text:span><text:span text:style-name="T2">c:</text:span><text:span text:style-name="T19">¥</text:span><text:span text:style-name="T2">Program Files</text:span><text:span text:style-name="T19">¥</text:span><text:span text:style-name="T2">LibreOffice</text:span><text:span text:style-name="T19">¥</text:span><text:span text:style-name="T2">program</text:span><text:span text:style-name="T19">¥</text:span><text:span text:style-name="T2">types.rdb</text:span><text:span text:style-name="T19">"</text:span><text:span text:style-name="T2"> XLunar.idl X</text:span><text:span text:style-name="T10">L</text:span><text:span text:style-name="T2">unar.rdb</text:span></text:p>
      <text:p text:style-name="P26"/>
      <text:p text:style-name="P10">Linux（環境によって違うかも）</text:p>
      <text:p text:style-name="P10">idlc -<text:span text:style-name="T14">C -I /lib/libreoffice/sdk/idl </text:span><text:span text:style-name="T17">XLunar.idl</text:span></text:p>
      <text:p text:style-name="P16">regmerge XLunar.rdb /UCR XLunar.<text:span text:style-name="T18">urd</text:span></text:p>
      <text:p text:style-name="P10"/>
      <text:p text:style-name="P29">前提条件</text:p>
      <text:p text:style-name="P30">Windows</text:p>
      <text:p text:style-name="P29"><text:span text:style-name="T19">"</text:span>c:<text:span text:style-name="T19">¥</text:span>Program Files<text:span text:style-name="T19">¥</text:span>LibreOffice<text:span text:style-name="T19">¥</text:span>program<text:span text:style-name="T19">"および"c:¥Program Files¥LibreOffice¥sdk¥bin"にパスが通っていること</text:span></text:p>
      <text:p text:style-name="P28"/>
      <text:p text:style-name="P30">Linux（環境によって違うかも）</text:p>
      <text:p text:style-name="P10">/<text:span text:style-name="T19">lib/libreoffice/program　および　/lib/libreoffice/sdk/bin　にパスが通っていること</text:span></text:p>
      <text:p text:style-name="P10"/>
      <text:p text:style-name="P15">参考サイト</text:p>
      <text:p text:style-name="P18"><text:span text:style-name="T3">LibreOfficeの</text:span>Development Toolsにて</text:p>
      <text:p text:style-name="P1"><text:a xlink:type="simple" xlink:href="https://api.libreoffice.org/docs/tools.html#unoidl-write" text:style-name="Internet_20_link" text:visited-style-name="Visited_20_Internet_20_Link"><text:span text:style-name="T7">https://api.libreoffice.org/docs/tools.html#unoidl-write</text:span></text:a></text:p>
      <text:p text:style-name="P19">unoidl-writeで作成された<text:span text:style-name="T3">rdbファイルはLibreOffice4.1以上でないとダメらしいのでdescription.xmlで設定する</text:span></text:p>
      <text:p text:style-name="P18"/>
      <text:p text:style-name="P18">T.<text:span text:style-name="T16">B.P.日本語版　4:’.idl’ファイル群をコンパイルおよびアーカイブする</text:span></text:p>
      <text:p text:style-name="P18">https://thebiasplanetinjapanese.blogspot.com/2021/05/createandregisterunointerfacegeneratemappingimages.html#CreateAndRegisterUnoInterfacegenerateMappingImages_4</text:p>
      <text:p text:style-name="P11">description.xml</text:p>
      <text:p text:style-name="P6">～～～～～～～～～～～～～～～～～～～～～～～～～～～～～～～～</text:p>
      <text:p text:style-name="P6">&lt;?xml version=<text:span text:style-name="T19">"</text:span>1.0" encoding="UTF-8"?&gt; &lt;!-- XML宣言 --&gt;<text:line-break/>&lt;description xmlns="http://openoffice.org/extensions/description/2006" </text:p>
      <text:p text:style-name="P6">xmlns:d="http://openoffice.org/extensions/description/2006" </text:p>
      <text:p text:style-name="P6">xmlns:l="http://libreoffice.org/extensions/description/2011" </text:p>
      <text:p text:style-name="P6">xmlns:xlink="http://www.w3.org/1999/xlink"&gt; </text:p>
      <text:p text:style-name="P8">&lt;!-- XML名前空間 --&gt;<text:line-break/> &lt;identifier value="hdm360.calcfunction.addin" /&gt;　&lt;!-- 拡張機能のID --&gt;<text:line-break/> &lt;version value="0.1" /&gt;　&lt;!-- 拡張機能のバージョン番号 major.minor.bugfix --&gt;<text:line-break/><text:span text:style-name="T8"> &lt;!-- 最新ファイルダウンロード元<text:line-break/> &lt;update-download&gt;&lt;src xlink:href=""/&gt;&lt;/update-download&gt;<text:line-break/> --&gt;<text:line-break/> &lt;!-- ブラウザでのアップデート<text:line-break/> &lt;update-website&gt;&lt;src xlink:href="" lang="en" /&gt;&lt;/update-website&gt;<text:line-break/> --&gt;<text:line-break/> &lt;!-- ライセンス表示　<text:line-break/> &lt;registration&gt;<text:line-break/> <text:s text:c="2"/>&lt;simple-license accept-by="user" default-license-id="this" suppress-on-update="true" suppress-if-required="false"&gt;<text:line-break/> <text:s/>&lt;license-text xlink:href="notices/notice.txt" lang="en" license-id="this" /&gt;<text:line-break/> <text:s text:c="2"/>&lt;/simple-license&gt;<text:line-break/> &lt;/registration&gt;<text:line-break/> --&gt;</text:span><text:line-break/> &lt;dependencies&gt;&lt;!-- LibreOfficeへのバージョン依存性（バグフィックスを含めない番号で指定。 --&gt;<text:line-break/> <text:s/>&lt;l:LibreOffice-minimal-version value="4.1" d:name="LibreOffice 4.1以上が必要です。"/&gt;<text:line-break/> &lt;/dependencies&gt;<text:line-break/> &lt;display-name&gt; &lt;!-- 拡張機能マネージャーに表示する名前。省略するとoxtファイル名になる。 --&gt;<text:line-break/> <text:s text:c="2"/>&lt;name lang="en"&gt;lunar function&lt;/name&gt;<text:line-break/> <text:s text:c="2"/>&lt;name lang="ja"&gt;月齢簡易関数&lt;/name&gt;<text:line-break/> &lt;/display-name&gt;<text:line-break/><text:span text:style-name="T8"> &lt;publisher&gt; &lt;!-- 製作者情報 --&gt;<text:line-break/> <text:s text:c="2"/>&lt;name xlink:href="" lang="en"&gt; hide &lt;/name&gt;<text:line-break/> &lt;/publisher&gt;<text:line-break/> &lt;icon&gt; &lt;!-- 拡張機能マネージャーに表示するアイコン。42x42px --&gt;<text:line-break/> <text:s text:c="2"/>&lt;default xlink:href="lunar.png"/&gt;<text:line-break/> <text:s text:c="2"/>&lt;!-- &lt;high-contrast xlink:href="lunar_hc.png"/&gt; --&gt;<text:line-break/> &lt;/icon&gt;</text:span></text:p>
      <text:p text:style-name="P8"><text:span text:style-name="T8"><text:s/>&lt;extension-description&gt; &lt;!-- 拡張機能マネージャーに表示する説明文 --&gt;<text:line-break/> <text:s/>&lt;src lang="en" xlink:href="descriptions/descript</text:span><text:span text:style-name="T9">i</text:span><text:span text:style-name="T8">on_en.txt"/&gt;<text:line-break/> <text:s/>&lt;src lang="ja" xlink:href="descriptions/descript</text:span><text:span text:style-name="T9">i</text:span><text:span text:style-name="T8">on_ja.txt"/&gt;<text:line-break/> &lt;/extension-description&gt;</text:span><text:line-break/> &lt;platform value="all"/&gt; &lt;!-- ターゲットプラットホーム --&gt;<text:line-break/>&lt;/description&gt;</text:p>
      <text:p text:style-name="P6">～～～～～～～～～～～～～～～～～～～～～～～～～～～～～～～～</text:p>
      <text:p text:style-name="P6"/>
      <text:p text:style-name="P17">参考サイト</text:p>
      <text:p text:style-name="P17">LibreOffice5(10)Calcに関数を追加するPython拡張機能の例その1</text:p>
      <text:p text:style-name="P17">https://p--q.blogspot.com/2015/12/libreoffice510calcpython1.html</text:p>
      <text:p text:style-name="P12"/>
      <text:p text:style-name="P3">manifest.xml</text:p>
      <text:p text:style-name="P6">～～～～～～～～～～～～～～～～～～～～～～～～～～～～～～～～</text:p>
      <text:p text:style-name="P9">&lt;manifest:manifest&gt;<text:line-break/>&lt;manifest:file-entry</text:p>
      <text:p text:style-name="P9"><text:s/>manifest:media-type="application/vnd.sun.star.uno-typelibrary;type=RDB"<text:line-break/> manifest:full-path="XLunar.rdb"/&gt;<text:line-break/>&lt;manifest:file-entry</text:p>
      <text:p text:style-name="P9"><text:s/>manifest:media-type="application/vnd.sun.star.configuration-data"<text:line-break/> manifest:full-path="CalcAddins.xcu"/&gt; <text:line-break/>&lt;manifest:file-entry</text:p>
      <text:p text:style-name="P9"><text:s/>manifest:media-type="application/vnd.sun.star.uno-component;type=Python"<text:line-break/> manifest:full-path="lunar.py"/&gt;<text:line-break/>&lt;/manifest:manifest&gt;</text:p>
      <text:p text:style-name="P6">～～～～～～～～～～～～～～～～～～～～～～～～～～～～～～～～</text:p>
      <text:p text:style-name="P6">[<text:span text:style-name="T19">META-INF</text:span>]フォルダの中に入れること</text:p>
      <text:p text:style-name="P7">CalcAddins.xcu</text:p>
      <text:p text:style-name="P6">～～～～～～～～～～～～～～～～～～～～～～～～～～～～～～～～</text:p>
      <text:p text:style-name="P6">&lt;?xml version="1.0" encoding="UTF-8"?&gt;<text:line-break/>&lt;oor:component-data xmlns:oor="http://openoffice.org/2001/registry" xmlns:xs="http://www.w3.org/2001/XMLSchema" oor:name="CalcAddIns" oor:package="org.openoffice.Office"&gt;<text:line-break/>&lt;node oor:name="AddInInfo"&gt;<text:line-break/>&lt;node oor:name="hdm360.calcfunction.addin.python.LunarImpl" oor:op="replace"&gt;<text:line-break/>&lt;node oor:name="AddInFunctions"&gt;<text:line-break/> <text:s/>&lt;node oor:name="lunar" oor:op="replace"&gt;<text:line-break/> <text:s text:c="3"/>&lt;prop oor:name="DisplayName"&gt;&lt;value xml:lang="en"&gt;lunar&lt;/value&gt;&lt;/prop&gt;<text:line-break/> <text:s text:c="3"/>&lt;prop oor:name="Description"&gt;<text:line-break/> <text:s text:c="5"/>&lt;value xml:lang="en"&gt;Moon age in Japan&lt;/value&gt;<text:line-break/> <text:s text:c="5"/>&lt;value xml:lang="ja"&gt;簡易月齢計算&lt;/value&gt;<text:line-break/> <text:s text:c="3"/>&lt;/prop&gt;<text:line-break/> <text:s text:c="3"/>&lt;prop oor:name="Category"&gt;&lt;value&gt;Add-In&lt;/value&gt;&lt;/prop&gt;<text:line-break/> <text:s text:c="3"/>&lt;prop oor:name="CompatibilityName"&gt;&lt;value xml:lang="en"&gt;AutoAddIn.hdm360.lunar&lt;/value&gt;&lt;/prop&gt;<text:line-break/> <text:s text:c="3"/>&lt;node oor:name="Parameters"&gt;<text:line-break/> <text:s text:c="5"/>&lt;node oor:name="nDate" oor:op="replace"&gt;<text:line-break/> <text:s text:c="7"/>&lt;prop oor:name="DisplayName"&gt;<text:line-break/> <text:s text:c="9"/>&lt;value xml:lang="en"&gt;Date&lt;/value&gt;<text:line-break/> <text:s text:c="9"/>&lt;value xml:lang="ja"&gt;日付&lt;/value&gt;<text:line-break/> <text:s text:c="7"/>&lt;/prop&gt;<text:line-break/> <text:s text:c="7"/>&lt;prop oor:name="Description"&gt;&lt;value xml:lang="en"&gt;set Date&lt;/value&gt;&lt;value xml:lang="ja"&gt;月齢を調べたい年月日を指定してください&lt;/value&gt;&lt;/prop&gt;<text:line-break/> <text:s text:c="5"/>&lt;/node&gt;<text:line-break/> <text:s text:c="5"/>&lt;node oor:name="nMode" oor:op="replace"&gt;<text:line-break/> <text:s text:c="7"/>&lt;prop oor:name="DisplayName"&gt;<text:line-break/> <text:s text:c="9"/>&lt;value xml:lang="en"&gt;Mode&lt;/value&gt;<text:line-break/> <text:s text:c="9"/>&lt;value xml:lang="ja"&gt;シリアル値のモード&lt;/value&gt;<text:line-break/> <text:s text:c="7"/>&lt;/prop&gt;<text:line-break/> <text:s text:c="7"/>&lt;prop oor:name="Description"&gt;&lt;value xml:lang="en"&gt;set Dateserial 0[1899-12-30],1[1900-1-1],2[1904-1-1]&lt;/value&gt;&lt;value xml:lang="ja"&gt;日付のシリアル値の開始日設定(0が標準の[1899/12/30],1[1900/1/1],2[1904/1/1]省略すると0&lt;/value&gt;&lt;/prop&gt;<text:line-break/> <text:s text:c="5"/>&lt;/node&gt;<text:line-break/> <text:s text:c="3"/>&lt;/node&gt;<text:line-break/> <text:s/>&lt;/node&gt;<text:line-break/>&lt;/node&gt;<text:line-break/>&lt;/node&gt;<text:line-break/>&lt;/node&gt;<text:line-break/>&lt;/oor:component-data&gt;<text:line-break/>～～～～～～～～～～～～～～～～～～～～～～～～～～～～～～～～</text:p>
      <text:p text:style-name="P6">関数ウィザードで表示される部分です</text:p>
      <text:p text:style-name="P23">oor:name="CalcAddIns"の部分が”<text:span text:style-name="T10">CalcAddins”となっていたら動かなかった</text:span></text:p>
      <text:p text:style-name="P9"/>
      <text:p text:style-name="P13">lunar.py</text:p>
      <text:p text:style-name="P6">～～～～～～～～～～～～～～～～～～～～～～～～～～～～～～～～</text:p>
      <text:p text:style-name="P6">import uno<text:line-break/>import unohelper<text:line-break/>import datetime<text:line-break/>from hdm360.calcfunction.addin import XLunar<text:line-break/><text:line-break/>class LunarImpl( unohelper.Base, XLunar ):<text:line-break/><text:line-break/> <text:s text:c="3"/>def __init__( self, ctx ):<text:line-break/> <text:s text:c="7"/>self.ctx = ctx<text:line-break/><text:line-break/> <text:s text:c="3"/>def lunar( self, nDate, nMode):<text:line-break/> <text:s text:c="7"/>if nMode == 0:<text:line-break/> <text:s text:c="11"/>kijunbi = datetime.date(1899, 12, 30)<text:line-break/> <text:s text:c="7"/>elif nMode == 1:<text:line-break/> <text:s text:c="11"/>kijunbi = datetime.date(1900, 1, 1)<text:line-break/> <text:s text:c="7"/>elif nMode == 2:<text:line-break/> <text:s text:c="11"/>kijunbi = datetime.date(1904, 1, 1)<text:line-break/> <text:s text:c="7"/>else:<text:line-break/> <text:s text:c="11"/>kijunbi = datetime.date(1899, 12, 30)<text:line-break/> <text:s text:c="7"/><text:line-break/> <text:s text:c="7"/>d = kijunbi + datetime.timedelta(nDate)<text:line-break/> <text:s text:c="7"/><text:line-break/> <text:s text:c="7"/>Y = d.year<text:line-break/> <text:s text:c="7"/>M = d.month<text:line-break/> <text:s text:c="7"/>D = d.day<text:line-break/> <text:s text:c="7"/>C = (((Y - 2009) % 19) * 11 + M + D) % 30<text:line-break/> <text:s text:c="7"/>return C<text:line-break/><text:line-break/>def createInstance( ctx ):<text:line-break/> <text:s text:c="3"/>return LunarImpl( ctx )<text:line-break/><text:line-break/>g_ImplementationHelper = unohelper.ImplementationHelper()<text:line-break/><text:line-break/>g_ImplementationHelper.addImplementation( \<text:line-break/> <text:s text:c="3"/>createInstance,"hdm360.calcfunction.addin.python.LunarImpl",<text:line-break/> <text:s text:c="3"/>("com.sun.star.sheet.AddIn",),)</text:p>
      <text:p text:style-name="P6">～～～～～～～～～～～～～～～～～～～～～～～～～～～～～～～～</text:p>
      <text:p text:style-name="P14">Pythonのソースファイルのインデントにタブとスペースを混在させるとエラーになった</text:p>
      <text:p text:style-name="P21"/>
      <text:p text:style-name="P14">参考サイト</text:p>
      <text:p text:style-name="P22">Python datetime基本的な日付型および時間型</text:p>
      <text:p text:style-name="P21"><text:a xlink:type="simple" xlink:href="https://docs.python.org/ja/3/library/datetime.html" text:style-name="Internet_20_link" text:visited-style-name="Visited_20_Internet_20_Link"><text:span text:style-name="T15">https://docs.python.org/ja/3/library/datetime.html</text:span></text:a></text:p>
      <text:p text:style-name="P21"/>
      <text:p text:style-name="P21">暦と天文の雑学</text:p>
      <text:p text:style-name="P6"><text:a xlink:type="simple" xlink:href="http://koyomi8.com/reki_doc/doc_0250.html" text:style-name="Internet_20_link" text:visited-style-name="Visited_20_Internet_20_Link"><text:span text:style-name="T8">http://koyomi8.com/reki_doc/doc_0250.html</text:span></text:a></text:p>
      <text:p text:style-name="P20">Y年M月D日の月齢 = (((Y - 2009) % 19)×11 + M + D) % 30</text:p>
      <text:p text:style-name="P20"><text:span text:style-name="T11">注意</text:span> 1月と2月の月齢については、上記<text:span text:style-name="T11">計算値に 2 を加える</text:span><text:span text:style-name="T12">　については考慮されていません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JP" svg:font-family="'Noto Sans JP'" style:font-family-generic="swiss" style:font-pitch="variable"/>
    <style:font-face style:name="Noto Sans JP1" svg:font-family="'Noto Sans JP'" style:font-family-generic="system" style:font-pitch="variable"/>
    <style:font-face style:name="Noto Sans JP2" svg:font-family="'Noto Sans JP'" style:font-adornments="標準" style:font-family-generic="swiss" style:font-pitch="variable"/>
    <style:font-face style:name="Noto Serif JP" svg:font-family="'Noto Serif JP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JP" style:font-size-asian="10.5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JP" style:font-size-asian="10.5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 JP2" fo:font-family="'Noto Sans JP'" style:font-style-name="標準" style:font-family-generic="swiss" style:font-pitch="variable" fo:font-size="10.5pt" style:font-name-asian="Noto Sans JP2" style:font-family-asian="'Noto Sans JP'" style:font-style-name-asian="標準" style:font-family-generic-asian="swiss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JP1" style:font-family-asian="'Noto Sans JP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5T16:11:33.321000000</meta:creation-date>
    <meta:generator>LibreOffice/7.5.3.2$Windows_X86_64 LibreOffice_project/9f56dff12ba03b9acd7730a5a481eea045e468f3</meta:generator>
    <dc:date>2023-05-16T13:51:40.409000000</dc:date>
    <meta:editing-duration>PT56M7S</meta:editing-duration>
    <meta:editing-cycles>9</meta:editing-cycles>
    <meta:document-statistic meta:table-count="0" meta:image-count="0" meta:object-count="0" meta:page-count="5" meta:paragraph-count="68" meta:word-count="1364" meta:character-count="6765" meta:non-whitespace-character-count="5983"/>
  </office:meta>
</office:document-meta>
</file>