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ate/Time: <text:s text:c="6"/>2019-11-27 23:02:28 +0100</text:p>
      <text:p text:style-name="Preformatted_20_Text">OS Version: <text:s text:c="5"/>Mac OS X 10.11.6 (Build 15G22010)</text:p>
      <text:p text:style-name="Preformatted_20_Text">Architecture: <text:s text:c="3"/>x86_64</text:p>
      <text:p text:style-name="Preformatted_20_Text">Report Version: <text:s/>22</text:p>
      <text:p text:style-name="Preformatted_20_Text"/>
      <text:p text:style-name="Preformatted_20_Text">Command: <text:s text:c="8"/>LibreOffice</text:p>
      <text:p text:style-name="Preformatted_20_Text">Path: <text:s text:c="11"/>/Applications/LibreOffice.app/Contents/MacOS/soffice</text:p>
      <text:p text:style-name="Preformatted_20_Text">Version: <text:s text:c="8"/>6.3.3002 (6.3.3002)</text:p>
      <text:p text:style-name="Preformatted_20_Text">Parent: <text:s text:c="9"/>launchd [1]</text:p>
      <text:p text:style-name="Preformatted_20_Text">PID: <text:s text:c="12"/>36638</text:p>
      <text:p text:style-name="Preformatted_20_Text"/>
      <text:p text:style-name="Preformatted_20_Text">Event: <text:s text:c="10"/>hang</text:p>
      <text:p text:style-name="Preformatted_20_Text">Duration: <text:s text:c="7"/>1.90s (process was unresponsive for 46 seconds before sampling)</text:p>
      <text:p text:style-name="Preformatted_20_Text">Steps: <text:s text:c="10"/>19 (100ms sampling interval)</text:p>
      <text:p text:style-name="Preformatted_20_Text"/>
      <text:p text:style-name="Preformatted_20_Text">Hardware model: <text:s/>iMac8,1</text:p>
      <text:p text:style-name="Preformatted_20_Text">Active cpus: <text:s text:c="4"/>2</text:p>
      <text:p text:style-name="Preformatted_20_Text"/>
      <text:p text:style-name="Preformatted_20_Text">Fan speed: <text:s text:c="6"/>699 rpm</text:p>
      <text:p text:style-name="Preformatted_20_Text"/>
      <text:p text:style-name="Preformatted_20_Text">--------------------------------------------------</text:p>
      <text:p text:style-name="Preformatted_20_Text">Timeline format: stacks are sorted chronologically</text:p>
      <text:p text:style-name="Preformatted_20_Text">Use -i and -heavy to re-report with count sorting</text:p>
      <text:p text:style-name="Preformatted_20_Text">--------------------------------------------------</text:p>
      <text:p text:style-name="Preformatted_20_Text"/>
      <text:p text:style-name="Preformatted_20_Text">Heaviest stack for the main thread of the target process:</text:p>
      <text:p text:style-name="Preformatted_20_Text"><text:s text:c="2"/>19 <text:s/>start + 1 (libdyld.dylib + 13741) [0x7fff82e405ad]</text:p>
      <text:p text:style-name="Preformatted_20_Text"><text:s text:c="2"/>19 <text:s/>main + 16 (soffice + 3936) [0x103be3f60]</text:p>
      <text:p text:style-name="Preformatted_20_Text"><text:s text:c="2"/>19 <text:s/>??? (&lt;E9835557-338C-3219-8047-4317EA9A69D2&gt; + 217948) [0x103c8f35c]</text:p>
      <text:p text:style-name="Preformatted_20_Text"><text:s text:c="2"/>19 <text:s/>??? (&lt;A7E083BB-DEFC-3A76-A9C0-B082C8AE6EC1&gt; + 4099565) [0x106a73ded]</text:p>
      <text:p text:style-name="Preformatted_20_Text"><text:s text:c="2"/>19 <text:s/>AquaSalInstance::SVMainHook(int*) + 169 (libvclplug_osxlo.dylib + 146377) [0x10b223bc9]</text:p>
      <text:p text:style-name="Preformatted_20_Text"><text:s text:c="2"/>19 <text:s/>NSApplicationMain + 1176 (AppKit + 25448) [0x7fff958c6368]</text:p>
      <text:p text:style-name="Preformatted_20_Text"><text:s text:c="2"/>19 <text:s/>-[NSApplication run] + 796 (AppKit + 249330) [0x7fff958fcdf2]</text:p>
      <text:p text:style-name="Preformatted_20_Text"><text:s text:c="2"/>19 <text:s/>-[VCL_NSApplication sendEvent:] + 77 (libvclplug_osxlo.dylib + 364557) [0x10b25900d]</text:p>
      <text:p text:style-name="Preformatted_20_Text"><text:s text:c="2"/>19 <text:s/>AquaSalInstance::handleAppDefinedEvent(NSEvent*) + 91 (libvclplug_osxlo.dylib + 137675) [0x10b2219cb]</text:p>
      <text:p text:style-name="Preformatted_20_Text"><text:s text:c="2"/>19 <text:s/>??? (&lt;A7E083BB-DEFC-3A76-A9C0-B082C8AE6EC1&gt; + 4099595) [0x106a73e0b]</text:p>
      <text:p text:style-name="Preformatted_20_Text"><text:s text:c="2"/>19 <text:s/>??? (&lt;E9835557-338C-3219-8047-4317EA9A69D2&gt; + 31593) [0x103c61b69]</text:p>
      <text:p text:style-name="Preformatted_20_Text"><text:s text:c="2"/>19 <text:s/>??? (&lt;A7E083BB-DEFC-3A76-A9C0-B082C8AE6EC1&gt; + 4072608) [0x106a6d4a0]</text:p>
      <text:p text:style-name="Preformatted_20_Text"><text:s text:c="2"/>19 <text:s/>AquaSalInstance::DoYield(bool, bool) + 979 (libvclplug_osxlo.dylib + 139987) [0x10b2222d3]</text:p>
      <text:p text:style-name="Preformatted_20_Text"><text:s text:c="2"/>19 <text:s/>-[NSApplication _nextEventMatchingEventMask:untilDate:inMode:dequeue:] + 454 (AppKit + 295462) [0x7fff95908226]</text:p>
      <text:p text:style-name="Preformatted_20_Text"><text:s text:c="2"/>19 <text:s/>_DPSNextEvent + 2245 (AppKit + 299664) [0x7fff95909290]</text:p>
      <text:p text:style-name="Preformatted_20_Text"><text:s text:c="2"/>19 <text:s/>AEProcessAppleEvent + 55 (HIToolbox + 264953) [0x7fff83a3aaf9]</text:p>
      <text:p text:style-name="Preformatted_20_Text"><text:s text:c="2"/>19 <text:s/>aeProcessAppleEvent + 288 (AE + 32516) [0x7fff992c7f04]</text:p>
      <text:p text:style-name="Preformatted_20_Text"><text:s text:c="2"/>19 <text:s/>dispatchEventAndSendReply(AEDesc const*, AEDesc*) + 31 (AE + 32744) [0x7fff992c7fe8]</text:p>
      <text:p text:style-name="Preformatted_20_Text"><text:s text:c="2"/>19 <text:s/>aeDispatchAppleEvent(AEDesc const*, AEDesc*, unsigned int, unsigned char*) + 531 (AE + 33377) [0x7fff992c8261]</text:p>
      <text:p text:style-name="Preformatted_20_Text"><text:s text:c="2"/>19 <text:s/>_NSAppleEventManagerGenericHandler + 102 (Foundation + 349063) [0x7fff96e4c387]</text:p>
      <text:p text:style-name="Preformatted_20_Text"><text:s text:c="2"/>19 <text:s/>-[NSAppleEventManager dispatchRawAppleEvent:withRawReply:handlerRefCon:] + 290 (Foundation + 349453) [0x7fff96e4c50d]</text:p>
      <text:p text:style-name="Preformatted_20_Text"><text:s text:c="2"/>19 <text:s/>-[NSApplication(NSAppleEventHandling) _handleCoreEvent:withReplyEvent:] + 206 (AppKit + 317463) [0x7fff9590d817]</text:p>
      <text:p text:style-name="Preformatted_20_Text"><text:s text:c="2"/>19 <text:s/>-[NSApplication(NSAppleEventHandling) _handleAEQuit] + 357 (AppKit + 4669997) <text:soft-page-break/>[0x7fff95d3422d]</text:p>
      <text:p text:style-name="Preformatted_20_Text"><text:s text:c="2"/>19 <text:s/>-[NSApplication _shouldTerminate] + 705 (AppKit + 2486039) [0x7fff95b1ef17]</text:p>
      <text:p text:style-name="Preformatted_20_Text"><text:s text:c="2"/>19 <text:s/>-[NSDocumentController(NSInternal) __closeAllDocumentsWithDelegate:shouldTerminateSelector:] + 291 (AppKit + 2486851) [0x7fff95b1f243]</text:p>
      <text:p text:style-name="Preformatted_20_Text"><text:s text:c="2"/>19 <text:s/>-[NSDocumentController(NSInternal) _closeAllDocumentsWithDelegate:shouldTerminateSelector:] + 1309 (AppKit + 2488199) [0x7fff95b1f787]</text:p>
      <text:p text:style-name="Preformatted_20_Text"><text:s text:c="2"/>19 <text:s/>__91-[NSDocumentController(NSInternal) _closeAllDocumentsWithDelegate:shouldTerminateSelector:]_block_invoke + 534 (AppKit + 2489240) [0x7fff95b1fb98]</text:p>
      <text:p text:style-name="Preformatted_20_Text"><text:s text:c="2"/>19 <text:s/>-[NSApplication _docController:shouldTerminate:] + 69 (AppKit + 2489594) [0x7fff95b1fcfa]</text:p>
      <text:p text:style-name="Preformatted_20_Text"><text:s text:c="2"/>19 <text:s/>-[VCL_NSApplication applicationShouldTerminate:] + 190 (libvclplug_osxlo.dylib + 368558) [0x10b259fae]</text:p>
      <text:p text:style-name="Preformatted_20_Text"><text:s text:c="2"/>19 <text:s/>??? (&lt;E9835557-338C-3219-8047-4317EA9A69D2&gt; + 42238) [0x103c644fe]</text:p>
      <text:p text:style-name="Preformatted_20_Text"><text:s text:c="2"/>19 <text:s/>comphelper::BackupFileHelper::tryPush() + 204 (libcomphelper.dylib + 302988) [0x103dbaf8c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<text:soft-page-break/>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<text:soft-page-break/>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4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</text:p>
      <text:p text:style-name="Preformatted_20_Text"><text:s text:c="2"/>14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123 (libcomphelper.dylib + 304411) [0x103dbb51b]</text:p>
      <text:p text:style-name="Preformatted_20_Text"><text:s text:c="2"/>6 <text:s text:c="2"/>comphelper::BackupFileHelper::tryPush_file(rtl::OUString const&amp;, rtl::OUString const&amp;, rtl::OUString const&amp;, rtl::OUString const&amp;) + 171 (libcomphelper.dylib + 335691) [0x103dc2f4b]</text:p>
      <text:p text:style-name="Preformatted_20_Text"><text:s text:c="2"/>4 <text:s text:c="2"/>(anonymous namespace)::PackedFile::tryPush(std::__1::shared_ptr&lt;osl::File&gt; const&amp;, bool) + 74 (libcomphelper.dylib + 339354) [0x103dc3d9a]</text:p>
      <text:p text:style-name="Preformatted_20_Text"><text:s text:c="2"/>4 <text:s text:c="2"/>??? (&lt;C8D18FB0-12A3-352B-8F88-9CA3C619CAF5&gt; + 168484) [0x103c1a224]</text:p>
      <text:p text:style-name="Preformatted_20_Text"><text:s text:c="2"/>3 <text:s text:c="2"/>??? (&lt;C8D18FB0-12A3-352B-8F88-9CA3C619CAF5&gt; + 237261) [0x103c2aecd]</text:p>
      <text:p text:style-name="Preformatted_20_Text"><text:s text:c="2"/>2 <text:s text:c="2"/>_CFURLCreateBookmarkDataFromFile + 1905 (CoreServicesInternal + 32231) [0x7fff8c18dde7]</text:p>
      <text:p text:style-name="Preformatted_20_Text"><text:s text:c="2"/>2 <text:s text:c="2"/>__CFDataInit + 1051 (CoreFoundation + 151467) [0x7fff988cafab]</text:p>
      <text:p text:style-name="Preformatted_20_Text"><text:s text:c="2"/>2 <text:s text:c="2"/>CFDataReplaceBytes + 543 (CoreFoundation + 277327) [0x7fff988e9b4f]</text:p>
      <text:p text:style-name="Preformatted_20_Text"><text:s text:c="2"/>2 <text:s text:c="2"/>_platform_memmove$VARIANT$Merom + 211 (libsystem_platform.dylib + 21235) [0x7fff8a54e2f3]</text:p>
      <text:p text:style-name="Preformatted_20_Text"><text:s text:c="2"/>2 <text:s text:c="2"/>longcopy + 245 (libsystem_platform.dylib + 23269) [0x7fff8a54eae5] (running)</text:p>
      <text:p text:style-name="Preformatted_20_Text"/>
      <text:p text:style-name="Preformatted_20_Text"/>
      <text:p text:style-name="Preformatted_20_Text">Process: <text:s text:c="8"/>soffice (LibreOffice) [36638]</text:p>
      <text:p text:style-name="Preformatted_20_Text">Path: <text:s text:c="11"/>/Applications/LibreOffice.app/Contents/MacOS/soff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34717 pages</text:p>
      <text:p text:style-name="Preformatted_20_Text">CPU Time: <text:s text:c="7"/>1.645s</text:p>
      <text:p text:style-name="Preformatted_20_Text">Note: <text:s text:c="11"/>Unresponsive for 46 seconds before sampling</text:p>
      <text:p text:style-name="Preformatted_20_Text"/>
      <text:p text:style-name="Preformatted_20_Text"><text:s text:c="2"/>Thread 0x4ae6c <text:s text:c="9"/>DispatchQueue 1 <text:s text:c="8"/>19 samples (1-19) <text:s text:c="6"/>priority <text:soft-page-break/>38-47 (base 47) <text:s text:c="23"/>cpu time 1.637s</text:p>
      <text:p text:style-name="Preformatted_20_Text"><text:s text:c="2"/>&lt;process frontmost, thread QoS user interactive (requested user interactive), process unclamped, process received importance donation from Dock [1310], process received importance donation from WindowServer [230], IO policy important, priority 45 (47)&gt;</text:p>
      <text:p text:style-name="Preformatted_20_Text"><text:s text:c="2"/>19 <text:s/>start + 1 (libdyld.dylib + 13741) [0x7fff82e405ad] 1-19</text:p>
      <text:p text:style-name="Preformatted_20_Text"><text:s text:c="4"/>19 <text:s/>main + 16 (soffice + 3936) [0x103be3f60] 1-19</text:p>
      <text:p text:style-name="Preformatted_20_Text"><text:s text:c="6"/>19 <text:s/>??? (&lt;E9835557-338C-3219-8047-4317EA9A69D2&gt; + 217948) [0x103c8f35c] 1-19</text:p>
      <text:p text:style-name="Preformatted_20_Text"><text:s text:c="8"/>19 <text:s/>??? (&lt;A7E083BB-DEFC-3A76-A9C0-B082C8AE6EC1&gt; + 4099565) [0x106a73ded] 1-19</text:p>
      <text:p text:style-name="Preformatted_20_Text"><text:s text:c="10"/>19 <text:s/>AquaSalInstance::SVMainHook(int*) + 169 (libvclplug_osxlo.dylib + 146377) [0x10b223bc9] 1-19</text:p>
      <text:p text:style-name="Preformatted_20_Text"><text:s text:c="12"/>19 <text:s/>NSApplicationMain + 1176 (AppKit + 25448) [0x7fff958c6368] 1-19</text:p>
      <text:p text:style-name="Preformatted_20_Text"><text:s text:c="14"/>19 <text:s/>-[NSApplication run] + 796 (AppKit + 249330) [0x7fff958fcdf2] 1-19</text:p>
      <text:p text:style-name="Preformatted_20_Text"><text:s text:c="16"/>19 <text:s/>-[VCL_NSApplication sendEvent:] + 77 (libvclplug_osxlo.dylib + 364557) [0x10b25900d] 1-19</text:p>
      <text:p text:style-name="Preformatted_20_Text"><text:s text:c="18"/>19 <text:s/>AquaSalInstance::handleAppDefinedEvent(NSEvent*) + 91 (libvclplug_osxlo.dylib + 137675) [0x10b2219cb] 1-19</text:p>
      <text:p text:style-name="Preformatted_20_Text"><text:s text:c="20"/>19 <text:s/>??? (&lt;A7E083BB-DEFC-3A76-A9C0-B082C8AE6EC1&gt; + 4099595) [0x106a73e0b] 1-19</text:p>
      <text:p text:style-name="Preformatted_20_Text"><text:s text:c="22"/>19 <text:s/>??? (&lt;E9835557-338C-3219-8047-4317EA9A69D2&gt; + 31593) [0x103c61b69] 1-19</text:p>
      <text:p text:style-name="Preformatted_20_Text"><text:s text:c="24"/>19 <text:s/>??? (&lt;A7E083BB-DEFC-3A76-A9C0-B082C8AE6EC1&gt; + 4072608) [0x106a6d4a0] 1-19</text:p>
      <text:p text:style-name="Preformatted_20_Text"><text:s text:c="26"/>19 <text:s/>AquaSalInstance::DoYield(bool, bool) + 979 (libvclplug_osxlo.dylib + 139987) [0x10b2222d3] 1-19</text:p>
      <text:p text:style-name="Preformatted_20_Text"><text:s text:c="28"/>19 <text:s/>-[NSApplication _nextEventMatchingEventMask:untilDate:inMode:dequeue:] + 454 (AppKit + 295462) [0x7fff95908226] 1-19</text:p>
      <text:p text:style-name="Preformatted_20_Text"><text:s text:c="30"/>19 <text:s/>_DPSNextEvent + 2245 (AppKit + 299664) [0x7fff95909290] 1-19</text:p>
      <text:p text:style-name="Preformatted_20_Text"><text:s text:c="32"/>19 <text:s/>AEProcessAppleEvent + 55 (HIToolbox + 264953) [0x7fff83a3aaf9] 1-19</text:p>
      <text:p text:style-name="Preformatted_20_Text"><text:s text:c="34"/>19 <text:s/>aeProcessAppleEvent + 288 (AE + 32516) [0x7fff992c7f04] 1-19</text:p>
      <text:p text:style-name="Preformatted_20_Text"><text:s text:c="36"/>19 <text:s/>dispatchEventAndSendReply(AEDesc const*, AEDesc*) + 31 (AE + 32744) [0x7fff992c7fe8] 1-19</text:p>
      <text:p text:style-name="Preformatted_20_Text"><text:s text:c="38"/>19 <text:s/>aeDispatchAppleEvent(AEDesc const*, AEDesc*, unsigned int, unsigned char*) + 531 (AE + 33377) [0x7fff992c8261] 1-19</text:p>
      <text:p text:style-name="Preformatted_20_Text"><text:s text:c="40"/>19 <text:s/>_NSAppleEventManagerGenericHandler + 102 (Foundation + 349063) [0x7fff96e4c387] 1-19</text:p>
      <text:p text:style-name="Preformatted_20_Text"><text:s text:c="42"/>19 <text:s/>-[NSAppleEventManager dispatchRawAppleEvent:withRawReply:handlerRefCon:] + 290 (Foundation + 349453) [0x7fff96e4c50d] 1-19</text:p>
      <text:p text:style-name="Preformatted_20_Text"><text:s text:c="44"/>19 <text:s/>-[NSApplication(NSAppleEventHandling) _handleCoreEvent:withReplyEvent:] + 206 (AppKit + 317463) [0x7fff9590d817] 1-19</text:p>
      <text:p text:style-name="Preformatted_20_Text"><text:s text:c="46"/>19 <text:s/>-[NSApplication(NSAppleEventHandling) _handleAEQuit] + 357 (AppKit + 4669997) [0x7fff95d3422d] 1-19</text:p>
      <text:p text:style-name="Preformatted_20_Text"><text:s text:c="48"/>19 <text:s/>-[NSApplication _shouldTerminate] + 705 (AppKit + 2486039) [0x7fff95b1ef17] 1-19</text:p>
      <text:p text:style-name="Preformatted_20_Text"><text:s text:c="50"/>19 <text:s/>-[NSDocumentController(NSInternal) __closeAllDocumentsWithDelegate:shouldTerminateSelector:] + 291 (AppKit + 2486851) [0x7fff95b1f243] 1-19</text:p>
      <text:p text:style-name="Preformatted_20_Text"><text:s text:c="52"/>19 <text:s/>-[NSDocumentController(NSInternal) <text:soft-page-break/>_closeAllDocumentsWithDelegate:shouldTerminateSelector:] + 1309 (AppKit + 2488199) [0x7fff95b1f787] 1-19</text:p>
      <text:p text:style-name="Preformatted_20_Text"><text:s text:c="54"/>19 <text:s/>__91-[NSDocumentController(NSInternal) _closeAllDocumentsWithDelegate:shouldTerminateSelector:]_block_invoke + 534 (AppKit + 2489240) [0x7fff95b1fb98] 1-19</text:p>
      <text:p text:style-name="Preformatted_20_Text"><text:s text:c="56"/>19 <text:s/>-[NSApplication _docController:shouldTerminate:] + 69 (AppKit + 2489594) [0x7fff95b1fcfa] 1-19</text:p>
      <text:p text:style-name="Preformatted_20_Text"><text:s text:c="58"/>19 <text:s/>-[VCL_NSApplication applicationShouldTerminate:] + 190 (libvclplug_osxlo.dylib + 368558) [0x10b259fae] 1-19</text:p>
      <text:p text:style-name="Preformatted_20_Text"><text:s text:c="60"/>19 <text:s/>??? (&lt;E9835557-338C-3219-8047-4317EA9A69D2&gt; + 42238) [0x103c644fe] 1-19</text:p>
      <text:p text:style-name="Preformatted_20_Text"><text:s text:c="62"/>19 <text:s/>comphelper::BackupFileHelper::tryPush() + 204 (libcomphelper.dylib + 302988) [0x103dbaf8c] 1-19</text:p>
      <text:p text:style-name="Preformatted_20_Text"><text:s text:c="64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66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68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70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7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74"/>19 <text:s/>comphelper::BackupFileHelper::tryPush_Files(std::__1::set&lt;rtl::OUString, std::__1::less&lt;rtl::OUString&gt;, std::__1::allocator&lt;rtl::OUString&gt; &gt; const&amp;, <text:soft-page-break/>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76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78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80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8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84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86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88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<text:soft-page-break/>rtl::OUString const&amp;, rtl::OUString const&amp;) + 602 (libcomphelper.dylib + 304890) [0x103dbb6fa] 1-19</text:p>
      <text:p text:style-name="Preformatted_20_Text"><text:s text:c="90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92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94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96"/>19 <text:s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-19</text:p>
      <text:p text:style-name="Preformatted_20_Text"><text:s text:c="98"/>1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566 (libcomphelper.dylib + 304854) [0x103dbb6d6] 1</text:p>
      <text:p text:style-name="Preformatted_20_Text"><text:s text:c="100"/>1 <text:s text:c="2"/>(anonymous namespace)::scanDirsAndFiles(rtl::OUString const&amp;, std::__1::set&lt;rtl::OUString, std::__1::less&lt;rtl::OUString&gt;, std::__1::allocator&lt;rtl::OUString&gt; &gt;&amp;, std::__1::set&lt;std::__1::pair&lt;rtl::OUString, rtl::OUString&gt;, std::__1::less&lt;std::__1::pair&lt;rtl::OUString, rtl::OUString&gt; &gt;, std::__1::allocator&lt;std::__1::pair&lt;rtl::OUString, rtl::OUString&gt; &gt; &gt;&amp;) + 340 (libcomphelper.dylib + 336820) [0x103dc33b4] 1</text:p>
      <text:p text:style-name="Preformatted_20_Text"><text:s text:c="102"/>1 <text:s text:c="2"/>??? (&lt;C8D18FB0-12A3-352B-8F88-9CA3C619CAF5&gt; + 178469) [0x103c1c925] 1</text:p>
      <text:p text:style-name="Preformatted_20_Text"><text:s text:c="104"/>1 <text:s text:c="2"/>??? (&lt;C8D18FB0-12A3-352B-8F88-9CA3C619CAF5&gt; + 229737) [0x103c29169] 1</text:p>
      <text:p text:style-name="Preformatted_20_Text"><text:s text:c="106"/>1 <text:s text:c="2"/>??? (&lt;C8D18FB0-12A3-352B-8F88-9CA3C619CAF5&gt; + 237261) [0x103c2aecd] 1</text:p>
      <text:p text:style-name="Preformatted_20_Text"><text:s text:c="108"/>1 <text:s text:c="2"/>_CFURLCreateBookmarkDataFromFile + 965 (CoreServicesInternal + 31291) [0x7fff8c18da3b] 1</text:p>
      <text:p text:style-name="Preformatted_20_Text"><text:s text:c="110"/><text:soft-page-break/>1 <text:s text:c="2"/>CFReadStreamRead + 389 (CoreFoundation + 526661) [0x7fff98926945] 1</text:p>
      <text:p text:style-name="Preformatted_20_Text"><text:s text:c="112"/>1 <text:s text:c="2"/>read + 10 (libsystem_kernel.dylib + 99170) [0x7fff87cf0362] 1</text:p>
      <text:p text:style-name="Preformatted_20_Text"><text:s text:c="113"/>*1 <text:s text:c="2"/>hndl_unix_scall64 + 22 (kernel + 2016246) [0xffffff80003ec3f6] 1</text:p>
      <text:p text:style-name="Preformatted_20_Text"><text:s text:c="115"/>*1 <text:s text:c="2"/>unix_syscall64 + 593 (kernel + 6456129) [0xffffff8000828341] 1</text:p>
      <text:p text:style-name="Preformatted_20_Text"><text:s text:c="117"/>*1 <text:s text:c="2"/>read_nocancel + 115 (kernel + 6055059) [0xffffff80007c6493] 1</text:p>
      <text:p text:style-name="Preformatted_20_Text"><text:s text:c="119"/>*1 <text:s text:c="2"/>??? (kernel + 6055722) [0xffffff80007c672a] 1</text:p>
      <text:p text:style-name="Preformatted_20_Text"><text:s text:c="121"/>*1 <text:s text:c="2"/>??? (kernel + 3257168) [0xffffff800051b350] 1</text:p>
      <text:p text:style-name="Preformatted_20_Text"><text:s text:c="123"/>*1 <text:s text:c="2"/>hfs_vnop_read + 604 (kernel + 5312716) [0xffffff80007110cc] 1</text:p>
      <text:p text:style-name="Preformatted_20_Text"><text:s text:c="125"/>*1 <text:s text:c="2"/>cluster_read_ext + 2066 (kernel + 3052178) [0xffffff80004e9292] 1</text:p>
      <text:p text:style-name="Preformatted_20_Text"><text:s text:c="127"/>*1 <text:s text:c="2"/>??? (kernel + 3071883) [0xffffff80004edf8b] 1</text:p>
      <text:p text:style-name="Preformatted_20_Text"><text:s text:c="129"/>*1 <text:s text:c="2"/>??? (kernel + 3074658) [0xffffff80004eea62] 1</text:p>
      <text:p text:style-name="Preformatted_20_Text"><text:s text:c="131"/>*1 <text:s text:c="2"/>memory_object_control_uiomove + 692 (kernel + 1299108) [0xffffff800033d2a4] 1</text:p>
      <text:p text:style-name="Preformatted_20_Text"><text:s text:c="133"/>*1 <text:s text:c="2"/>uiomove64 + 435 (kernel + 5983699) [0xffffff80007b4dd3] 1</text:p>
      <text:p text:style-name="Preformatted_20_Text"><text:s text:c="135"/>*1 <text:s text:c="2"/>copypv + 278 (kernel + 1861958) [0xffffff80003c6946] 1</text:p>
      <text:p text:style-name="Preformatted_20_Text"><text:s text:c="137"/>*1 <text:s text:c="2"/>_bcopy + 11 (kernel + 1872187) [0xffffff80003c913b] (running) 1</text:p>
      <text:p text:style-name="Preformatted_20_Text"><text:s text:c="98"/>3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2-4</text:p>
      <text:p text:style-name="Preformatted_20_Text"><text:s text:c="100"/>3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123 (libcomphelper.dylib + 304411) [0x103dbb51b] 2-4</text:p>
      <text:p text:style-name="Preformatted_20_Text"><text:s text:c="102"/>2 <text:s text:c="2"/>comphelper::BackupFileHelper::tryPush_file(rtl::OUString const&amp;, rtl::OUString const&amp;, rtl::OUString const&amp;, rtl::OUString const&amp;) + 171 (libcomphelper.dylib + 335691) [0x103dc2f4b] 2-3</text:p>
      <text:p text:style-name="Preformatted_20_Text"><text:s text:c="104"/>2 <text:s text:c="2"/>(anonymous namespace)::PackedFile::tryPush(std::__1::shared_ptr&lt;osl::File&gt; const&amp;, bool) + 74 (libcomphelper.dylib + 339354) [0x103dc3d9a] 2-3</text:p>
      <text:p text:style-name="Preformatted_20_Text"><text:s text:c="106"/>2 <text:s text:c="2"/>??? (&lt;C8D18FB0-12A3-352B-8F88-9CA3C619CAF5&gt; + 168484) [0x103c1a224] 2-3</text:p>
      <text:p text:style-name="Preformatted_20_Text"><text:s text:c="108"/>2 <text:s text:c="2"/>??? (&lt;C8D18FB0-12A3-352B-8F88-9CA3C619CAF5&gt; + 237261) [0x103c2aecd] 2-3</text:p>
      <text:p text:style-name="Preformatted_20_Text"><text:s text:c="110"/>1 <text:s text:c="2"/>_CFURLCreateBookmarkDataFromFile + 965 (CoreServicesInternal + 31291) [0x7fff8c18da3b] 2</text:p>
      <text:p text:style-name="Preformatted_20_Text"><text:soft-page-break/><text:s text:c="112"/>1 <text:s text:c="2"/>CFReadStreamRead + 389 (CoreFoundation + 526661) [0x7fff98926945] 2</text:p>
      <text:p text:style-name="Preformatted_20_Text"><text:s text:c="114"/>1 <text:s text:c="2"/>read + 10 (libsystem_kernel.dylib + 99170) [0x7fff87cf0362] 2</text:p>
      <text:p text:style-name="Preformatted_20_Text"><text:s text:c="115"/>*1 <text:s text:c="2"/>hndl_unix_scall64 + 22 (kernel + 2016246) [0xffffff80003ec3f6] 2</text:p>
      <text:p text:style-name="Preformatted_20_Text"><text:s text:c="117"/>*1 <text:s text:c="2"/>unix_syscall64 + 593 (kernel + 6456129) [0xffffff8000828341] 2</text:p>
      <text:p text:style-name="Preformatted_20_Text"><text:s text:c="119"/>*1 <text:s text:c="2"/>read_nocancel + 115 (kernel + 6055059) [0xffffff80007c6493] 2</text:p>
      <text:p text:style-name="Preformatted_20_Text"><text:s text:c="121"/>*1 <text:s text:c="2"/>??? (kernel + 6055722) [0xffffff80007c672a] 2</text:p>
      <text:p text:style-name="Preformatted_20_Text"><text:s text:c="123"/>*1 <text:s text:c="2"/>??? (kernel + 3257168) [0xffffff800051b350] 2</text:p>
      <text:p text:style-name="Preformatted_20_Text"><text:s text:c="125"/>*1 <text:s text:c="2"/>hfs_vnop_read + 604 (kernel + 5312716) [0xffffff80007110cc] 2</text:p>
      <text:p text:style-name="Preformatted_20_Text"><text:s text:c="127"/>*1 <text:s text:c="2"/>cluster_read_ext + 2066 (kernel + 3052178) [0xffffff80004e9292] 2</text:p>
      <text:p text:style-name="Preformatted_20_Text"><text:s text:c="129"/>*1 <text:s text:c="2"/>??? (kernel + 3071883) [0xffffff80004edf8b] 2</text:p>
      <text:p text:style-name="Preformatted_20_Text"><text:s text:c="131"/>*1 <text:s text:c="2"/>??? (kernel + 3074658) [0xffffff80004eea62] 2</text:p>
      <text:p text:style-name="Preformatted_20_Text"><text:s text:c="133"/>*1 <text:s text:c="2"/>memory_object_control_uiomove + 692 (kernel + 1299108) [0xffffff800033d2a4] 2</text:p>
      <text:p text:style-name="Preformatted_20_Text"><text:s text:c="135"/>*1 <text:s text:c="2"/>uiomove64 + 435 (kernel + 5983699) [0xffffff80007b4dd3] 2</text:p>
      <text:p text:style-name="Preformatted_20_Text"><text:s text:c="137"/>*1 <text:s text:c="2"/>copypv + 278 (kernel + 1861958) [0xffffff80003c6946] 2</text:p>
      <text:p text:style-name="Preformatted_20_Text"><text:s text:c="139"/>*1 <text:s text:c="2"/>_bcopy + 11 (kernel + 1872187) [0xffffff80003c913b] (running) 2</text:p>
      <text:p text:style-name="Preformatted_20_Text"><text:s text:c="2"/>&lt;priority 46 (47)&gt;</text:p>
      <text:p text:style-name="Preformatted_20_Text"><text:s text:c="110"/>1 <text:s text:c="2"/>_CFURLCreateBookmarkDataFromFile + 1905 (CoreServicesInternal + 32231) [0x7fff8c18dde7] 3</text:p>
      <text:p text:style-name="Preformatted_20_Text"><text:s text:c="112"/>1 <text:s text:c="2"/>__CFDataInit + 1051 (CoreFoundation + 151467) [0x7fff988cafab] 3</text:p>
      <text:p text:style-name="Preformatted_20_Text"><text:s text:c="114"/>1 <text:s text:c="2"/>CFDataReplaceBytes + 543 (CoreFoundation + 277327) [0x7fff988e9b4f] 3</text:p>
      <text:p text:style-name="Preformatted_20_Text"><text:s text:c="116"/>1 <text:s text:c="2"/>_platform_memmove$VARIANT$Merom + 211 (libsystem_platform.dylib + 21235) [0x7fff8a54e2f3] 3</text:p>
      <text:p text:style-name="Preformatted_20_Text"><text:s text:c="118"/>1 <text:s text:c="2"/>longcopy + 245 (libsystem_platform.dylib + 23269) [0x7fff8a54eae5] (running) 3</text:p>
      <text:p text:style-name="Preformatted_20_Text"><text:s text:c="2"/>&lt;priority 41 (47)&gt;</text:p>
      <text:p text:style-name="Preformatted_20_Text"><text:s text:c="102"/>1 <text:s text:c="2"/>comphelper::BackupFileHelper::tryPush_file(rtl::OUString const&amp;, rtl::OUString const&amp;, rtl::OUString const&amp;, rtl::OUString const&amp;) + 64 (libcomphelper.dylib + 335584) [0x103dc2ee0] 4</text:p>
      <text:p text:style-name="Preformatted_20_Text"><text:s text:c="104"/>1 <text:s text:c="2"/>(anonymous namespace)::fileExists(rtl::OUString const&amp;) + 98 (libcomphelper.dylib + 328706) [0x103dc1402] 4</text:p>
      <text:p text:style-name="Preformatted_20_Text"><text:s text:c="106"/>1 <text:s text:c="2"/>??? (&lt;C8D18FB0-12A3-352B-8F88-9CA3C619CAF5&gt; + 168484) [0x103c1a224] 4</text:p>
      <text:p text:style-name="Preformatted_20_Text"><text:s text:c="108"/>1 <text:s text:c="2"/>??? (&lt;C8D18FB0-12A3-352B-8F88-9CA3C619CAF5&gt; + 237356) [0x103c2af2c] 4</text:p>
      <text:p text:style-name="Preformatted_20_Text"><text:s text:c="110"/>1 <text:s text:c="2"/>CFRelease + 371 (CoreFoundation + 60067) [0x7fff988b4aa3] 4</text:p>
      <text:p text:style-name="Preformatted_20_Text"><text:s text:c="112"/>1 <text:s text:c="2"/>__CFURLDeallocate + 100 (CoreFoundation + 116580) [0x7fff988c2764] 4</text:p>
      <text:p text:style-name="Preformatted_20_Text"><text:soft-page-break/><text:s text:c="114"/>1 <text:s text:c="2"/>CFRelease + 371 (CoreFoundation + 60067) [0x7fff988b4aa3] 4</text:p>
      <text:p text:style-name="Preformatted_20_Text"><text:s text:c="116"/>1 <text:s text:c="2"/>_FileCacheFinalize(void const*) + 20 (CoreServicesInternal + 110155) [0x7fff8c1a0e4b] 4</text:p>
      <text:p text:style-name="Preformatted_20_Text"><text:s text:c="118"/>1 <text:s text:c="2"/>_FileCacheReleaseContents(__FileCache*, unsigned char, unsigned char, unsigned char) + 186 (CoreServicesInternal + 90338) [0x7fff8c19c0e2] 4</text:p>
      <text:p text:style-name="Preformatted_20_Text"><text:s text:c="120"/>1 <text:s text:c="2"/>CFRelease + 371 (CoreFoundation + 60067) [0x7fff988b4aa3] 4</text:p>
      <text:p text:style-name="Preformatted_20_Text"><text:s text:c="122"/>1 <text:s text:c="2"/>__CFBasicHashDrain + 527 (CoreFoundation + 160143) [0x7fff988cd18f] 4</text:p>
      <text:p text:style-name="Preformatted_20_Text"><text:s text:c="124"/>1 <text:s text:c="2"/>CFRelease + 371 (CoreFoundation + 60067) [0x7fff988b4aa3] 4</text:p>
      <text:p text:style-name="Preformatted_20_Text"><text:s text:c="126"/>1 <text:s text:c="2"/>__CFBasicHashDrain + 527 (CoreFoundation + 160143) [0x7fff988cd18f] 4</text:p>
      <text:p text:style-name="Preformatted_20_Text"><text:s text:c="128"/>1 <text:s text:c="2"/>CFRelease + 371 (CoreFoundation + 60067) [0x7fff988b4aa3] 4</text:p>
      <text:p text:style-name="Preformatted_20_Text"><text:s text:c="130"/>1 <text:s text:c="2"/>__CFDataDeallocate + 82 (CoreFoundation + 191474) [0x7fff988d4bf2] 4</text:p>
      <text:p text:style-name="Preformatted_20_Text"><text:s text:c="132"/>1 <text:s text:c="2"/>madvise + 10 (libsystem_kernel.dylib + 98258) [0x7fff87ceffd2] 4</text:p>
      <text:p text:style-name="Preformatted_20_Text"><text:s text:c="133"/>*1 <text:s text:c="2"/>hndl_unix_scall64 + 22 (kernel + 2016246) [0xffffff80003ec3f6] 4</text:p>
      <text:p text:style-name="Preformatted_20_Text"><text:s text:c="135"/>*1 <text:s text:c="2"/>unix_syscall64 + 593 (kernel + 6456129) [0xffffff8000828341] 4</text:p>
      <text:p text:style-name="Preformatted_20_Text"><text:s text:c="137"/>*1 <text:s text:c="2"/>madvise + 188 (kernel + 5912796) [0xffffff80007a38dc] 4</text:p>
      <text:p text:style-name="Preformatted_20_Text"><text:s text:c="139"/>*1 <text:s text:c="2"/>vm_map_behavior_set + 1593 (kernel + 1426777) [0xffffff800035c559] 4</text:p>
      <text:p text:style-name="Preformatted_20_Text"><text:s text:c="141"/>*1 <text:s text:c="2"/>??? (kernel + 1482651) [0xffffff8000369f9b] 4</text:p>
      <text:p text:style-name="Preformatted_20_Text"><text:s text:c="143"/>*1 <text:s text:c="2"/>phys_attribute_clear + 169 (kernel + 1793753) [0xffffff80003b5ed9] (running) 4</text:p>
      <text:p text:style-name="Preformatted_20_Text"><text:s text:c="2"/>&lt;priority 38 (47)&gt;</text:p>
      <text:p text:style-name="Preformatted_20_Text"><text:s text:c="98"/>2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566 (libcomphelper.dylib + 304854) [0x103dbb6d6] 5-6</text:p>
      <text:p text:style-name="Preformatted_20_Text"><text:s text:c="100"/>2 <text:s text:c="2"/>(anonymous namespace)::scanDirsAndFiles(rtl::OUString const&amp;, std::__1::set&lt;rtl::OUString, std::__1::less&lt;rtl::OUString&gt;, std::__1::allocator&lt;rtl::OUString&gt; &gt;&amp;, std::__1::set&lt;std::__1::pair&lt;rtl::OUString, rtl::OUString&gt;, std::__1::less&lt;std::__1::pair&lt;rtl::OUString, rtl::OUString&gt; &gt;, std::__1::allocator&lt;std::__1::pair&lt;rtl::OUString, rtl::OUString&gt; &gt; &gt;&amp;) + 340 (libcomphelper.dylib + 336820) [0x103dc33b4] 5-6</text:p>
      <text:p text:style-name="Preformatted_20_Text"><text:s text:c="102"/>2 <text:s text:c="2"/>??? (&lt;C8D18FB0-12A3-352B-8F88-9CA3C619CAF5&gt; + 178469) [0x103c1c925] 5-6</text:p>
      <text:p text:style-name="Preformatted_20_Text"><text:s text:c="104"/>2 <text:s text:c="2"/>??? (&lt;C8D18FB0-12A3-352B-8F88-9CA3C619CAF5&gt; + 229737) [0x103c29169] 5-6</text:p>
      <text:p text:style-name="Preformatted_20_Text"><text:s text:c="106"/>1 <text:s text:c="2"/>??? (&lt;C8D18FB0-12A3-352B-8F88-9CA3C619CAF5&gt; + 237202) [0x103c2ae92] 5</text:p>
      <text:p text:style-name="Preformatted_20_Text"><text:s text:c="108"/>1 <text:s text:c="2"/>CFStringCreateWithCString + 93 (CoreFoundation + 22157) [0x7fff988ab68d] 5</text:p>
      <text:p text:style-name="Preformatted_20_Text"><text:s text:c="110"/><text:soft-page-break/>1 <text:s text:c="2"/>__CFStringCreateImmutableFunnel3 + 2672 (CoreFoundation + 24848) [0x7fff988ac110] 5</text:p>
      <text:p text:style-name="Preformatted_20_Text"><text:s text:c="112"/>1 <text:s text:c="2"/>_CFRuntimeCreateInstance + 610 (CoreFoundation + 13730) [0x7fff988a95a2] 5</text:p>
      <text:p text:style-name="Preformatted_20_Text"><text:s text:c="114"/>1 <text:s text:c="2"/>object_setClass + 45 (libobjc.A.dylib + 39321) [0x7fff921ab999] (running) 5</text:p>
      <text:p text:style-name="Preformatted_20_Text"><text:s text:c="2"/>&lt;priority 42 (47)&gt;</text:p>
      <text:p text:style-name="Preformatted_20_Text"><text:s text:c="106"/>1 <text:s text:c="2"/>??? (&lt;C8D18FB0-12A3-352B-8F88-9CA3C619CAF5&gt; + 237261) [0x103c2aecd] 6</text:p>
      <text:p text:style-name="Preformatted_20_Text"><text:s text:c="108"/>1 <text:s text:c="2"/>_CFURLCreateBookmarkDataFromFile + 848 (CoreServicesInternal + 31174) [0x7fff8c18d9c6] 6</text:p>
      <text:p text:style-name="Preformatted_20_Text"><text:s text:c="110"/>1 <text:s text:c="2"/>CFDataIncreaseLengthSafe(__CFData*, long) + 43 (CoreServicesInternal + 32380) [0x7fff8c18de7c] 6</text:p>
      <text:p text:style-name="Preformatted_20_Text"><text:s text:c="112"/>1 <text:s text:c="2"/>CFDataSetLength + 254 (CoreFoundation + 501614) [0x7fff9892076e] 6</text:p>
      <text:p text:style-name="Preformatted_20_Text"><text:s text:c="114"/>1 <text:s text:c="2"/>_platform_bzero$VARIANT$Merom + 48 (libsystem_platform.dylib + 23840) [0x7fff8a54ed20] (running) 6</text:p>
      <text:p text:style-name="Preformatted_20_Text"><text:s text:c="2"/>&lt;priority 47 (47)&gt;</text:p>
      <text:p text:style-name="Preformatted_20_Text"><text:s text:c="98"/>5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7-11</text:p>
      <text:p text:style-name="Preformatted_20_Text"><text:s text:c="100"/>5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123 (libcomphelper.dylib + 304411) [0x103dbb51b] 7-11</text:p>
      <text:p text:style-name="Preformatted_20_Text"><text:s text:c="102"/>2 <text:s text:c="2"/>comphelper::BackupFileHelper::tryPush_file(rtl::OUString const&amp;, rtl::OUString const&amp;, rtl::OUString const&amp;, rtl::OUString const&amp;) + 100 (libcomphelper.dylib + 335620) [0x103dc2f04] 7-8</text:p>
      <text:p text:style-name="Preformatted_20_Text"><text:s text:c="104"/>2 <text:s text:c="2"/>(anonymous namespace)::PackedFile::PackedFile(rtl::OUString const&amp;) + 171 (libcomphelper.dylib + 338091) [0x103dc38ab] 7-8</text:p>
      <text:p text:style-name="Preformatted_20_Text"><text:s text:c="106"/>2 <text:s text:c="2"/>??? (&lt;C8D18FB0-12A3-352B-8F88-9CA3C619CAF5&gt; + 168484) [0x103c1a224] 7-8</text:p>
      <text:p text:style-name="Preformatted_20_Text"><text:s text:c="108"/>2 <text:s text:c="2"/>??? (&lt;C8D18FB0-12A3-352B-8F88-9CA3C619CAF5&gt; + 237261) [0x103c2aecd] 7-8</text:p>
      <text:p text:style-name="Preformatted_20_Text"><text:s text:c="110"/>2 <text:s text:c="2"/>_CFURLCreateBookmarkDataFromFile + 586 (CoreServicesInternal + 30912) [0x7fff8c18d8c0] 7-8</text:p>
      <text:p text:style-name="Preformatted_20_Text"><text:s text:c="112"/>2 <text:s text:c="2"/>CFReadStreamOpen + 95 (CoreFoundation + 525055) [0x7fff989262ff] 7-8</text:p>
      <text:p text:style-name="Preformatted_20_Text"><text:s text:c="114"/>2 <text:s text:c="2"/>_CFStreamOpen + 120 (CoreFoundation + 476712) [0x7fff9891a628] 7-8</text:p>
      <text:p text:style-name="Preformatted_20_Text"><text:s text:c="116"/>2 <text:s text:c="2"/>__open + 10 (libsystem_kernel.dylib + 93186) [0x7fff87ceec02] 7-8</text:p>
      <text:p text:style-name="Preformatted_20_Text"><text:s text:c="117"/>*2 <text:s text:c="2"/>hndl_unix_scall64 + 22 (kernel + 2016246) [0xffffff80003ec3f6] 7-8</text:p>
      <text:p text:style-name="Preformatted_20_Text"><text:soft-page-break/><text:s text:c="119"/>*2 <text:s text:c="2"/>unix_syscall64 + 593 (kernel + 6456129) [0xffffff8000828341] 7-8</text:p>
      <text:p text:style-name="Preformatted_20_Text"><text:s text:c="121"/>*2 <text:s text:c="2"/>open + 416 (kernel + 3171872) [0xffffff8000506620] 7-8</text:p>
      <text:p text:style-name="Preformatted_20_Text"><text:s text:c="123"/>*2 <text:s text:c="2"/>open1 + 328 (kernel + 3169032) [0xffffff8000505b08] 7-8</text:p>
      <text:p text:style-name="Preformatted_20_Text"><text:s text:c="125"/>*2 <text:s text:c="2"/>vn_open_auth + 1860 (kernel + 3252020) [0xffffff8000519f34] 7-8</text:p>
      <text:p text:style-name="Preformatted_20_Text"><text:s text:c="127"/>*2 <text:s text:c="2"/>vn_authorize_open_existing + 402 (kernel + 3125122) [0xffffff80004faf82] 7-8</text:p>
      <text:p text:style-name="Preformatted_20_Text"><text:s text:c="129"/>*2 <text:s text:c="2"/>kauth_authorize_action + 179 (kernel + 5731427) [0xffffff8000777463] 7-8</text:p>
      <text:p text:style-name="Preformatted_20_Text"><text:s text:c="131"/>*2 <text:s text:c="2"/>vnode_listen + 1406 (AvastFileShield + 9710) [0xffffff7f82ebe5ee] 7-8</text:p>
      <text:p text:style-name="Preformatted_20_Text"><text:s text:c="133"/>*2 <text:s text:c="2"/>ftype_for_vnode + 196 (AvastFileShield + 20660) [0xffffff7f82ec10b4] 7-8</text:p>
      <text:p text:style-name="Preformatted_20_Text"><text:s text:c="135"/>*2 <text:s text:c="2"/>vn_rdwr + 58 (kernel + 3253082) [0xffffff800051a35a] 7-8</text:p>
      <text:p text:style-name="Preformatted_20_Text"><text:s text:c="137"/>*2 <text:s text:c="2"/>vn_rdwr_64 + 602 (kernel + 3253706) [0xffffff800051a5ca] 7-8</text:p>
      <text:p text:style-name="Preformatted_20_Text"><text:s text:c="139"/>*2 <text:s text:c="2"/>hfs_vnop_read + 604 (kernel + 5312716) [0xffffff80007110cc] 7-8</text:p>
      <text:p text:style-name="Preformatted_20_Text"><text:s text:c="141"/>*2 <text:s text:c="2"/>cluster_read_ext + 2066 (kernel + 3052178) [0xffffff80004e9292] 7-8</text:p>
      <text:p text:style-name="Preformatted_20_Text"><text:s text:c="143"/>*2 <text:s text:c="2"/>??? (kernel + 3073599) [0xffffff80004ee63f] 7-8</text:p>
      <text:p text:style-name="Preformatted_20_Text"><text:s text:c="145"/>*2 <text:s text:c="2"/>??? (kernel + 5987523) [0xffffff80007b5cc3] 7-8</text:p>
      <text:p text:style-name="Preformatted_20_Text"><text:s text:c="147"/>*2 <text:s text:c="2"/>lck_mtx_sleep + 132 (kernel + 946676) [0xffffff80002e71f4] 7-8</text:p>
      <text:p text:style-name="Preformatted_20_Text"><text:s text:c="149"/>*2 <text:s text:c="2"/>thread_block_reason + 175 (kernel + 986671) [0xffffff80002f0e2f] 7-8</text:p>
      <text:p text:style-name="Preformatted_20_Text"><text:s text:c="151"/>*2 <text:s text:c="2"/>??? (kernel + 1000220) [0xffffff80002f431c] 7-8</text:p>
      <text:p text:style-name="Preformatted_20_Text"><text:s text:c="153"/>*2 <text:s text:c="2"/>machine_switch_context + 419 (kernel + 1880835) [0xffffff80003cb303] 7-8</text:p>
      <text:p text:style-name="Preformatted_20_Text"><text:s text:c="2"/>&lt;priority 45 (47)&gt;</text:p>
      <text:p text:style-name="Preformatted_20_Text"><text:s text:c="102"/>2 <text:s text:c="2"/>comphelper::BackupFileHelper::tryPush_file(rtl::OUString const&amp;, rtl::OUString const&amp;, rtl::OUString const&amp;, rtl::OUString const&amp;) + 171 (libcomphelper.dylib + 335691) [0x103dc2f4b] 9-10</text:p>
      <text:p text:style-name="Preformatted_20_Text"><text:s text:c="104"/>1 <text:s text:c="2"/>(anonymous namespace)::PackedFile::tryPush(std::__1::shared_ptr&lt;osl::File&gt; const&amp;, bool) + 74 (libcomphelper.dylib + 339354) [0x103dc3d9a] 9</text:p>
      <text:p text:style-name="Preformatted_20_Text"><text:s text:c="106"/>1 <text:s text:c="2"/>??? (&lt;C8D18FB0-12A3-352B-8F88-9CA3C619CAF5&gt; + 168484) [0x103c1a224] 9</text:p>
      <text:p text:style-name="Preformatted_20_Text"><text:s text:c="108"/>1 <text:s text:c="2"/>??? (&lt;C8D18FB0-12A3-352B-8F88-9CA3C619CAF5&gt; + 237356) [0x103c2af2c] 9</text:p>
      <text:p text:style-name="Preformatted_20_Text"><text:s text:c="110"/>1 <text:s text:c="2"/>CFRelease + 371 (CoreFoundation + 60067) [0x7fff988b4aa3] 9</text:p>
      <text:p text:style-name="Preformatted_20_Text"><text:s text:c="112"/>1 <text:s text:c="2"/>__CFURLDeallocate + 100 (CoreFoundation + 116580) [0x7fff988c2764] 9</text:p>
      <text:p text:style-name="Preformatted_20_Text"><text:s text:c="114"/>1 <text:s text:c="2"/>CFRelease + 371 (CoreFoundation + 60067) [0x7fff988b4aa3] 9</text:p>
      <text:p text:style-name="Preformatted_20_Text"><text:s text:c="116"/>1 <text:s text:c="2"/>_FileCacheFinalize(void const*) + 20 (CoreServicesInternal + 110155) [0x7fff8c1a0e4b] 9</text:p>
      <text:p text:style-name="Preformatted_20_Text"><text:s text:c="118"/>1 <text:s text:c="2"/>_FileCacheReleaseContents(__FileCache*, unsigned char, unsigned char, unsigned <text:soft-page-break/>char) + 186 (CoreServicesInternal + 90338) [0x7fff8c19c0e2] 9</text:p>
      <text:p text:style-name="Preformatted_20_Text"><text:s text:c="120"/>1 <text:s text:c="2"/>CFRelease + 371 (CoreFoundation + 60067) [0x7fff988b4aa3] 9</text:p>
      <text:p text:style-name="Preformatted_20_Text"><text:s text:c="122"/>1 <text:s text:c="2"/>__CFBasicHashDrain + 527 (CoreFoundation + 160143) [0x7fff988cd18f] 9</text:p>
      <text:p text:style-name="Preformatted_20_Text"><text:s text:c="124"/>1 <text:s text:c="2"/>CFRelease + 371 (CoreFoundation + 60067) [0x7fff988b4aa3] 9</text:p>
      <text:p text:style-name="Preformatted_20_Text"><text:s text:c="126"/>1 <text:s text:c="2"/>__CFBasicHashDrain + 527 (CoreFoundation + 160143) [0x7fff988cd18f] 9</text:p>
      <text:p text:style-name="Preformatted_20_Text"><text:s text:c="128"/>1 <text:s text:c="2"/>CFRelease + 371 (CoreFoundation + 60067) [0x7fff988b4aa3] 9</text:p>
      <text:p text:style-name="Preformatted_20_Text"><text:s text:c="130"/>1 <text:s text:c="2"/>__CFDataDeallocate + 82 (CoreFoundation + 191474) [0x7fff988d4bf2] 9</text:p>
      <text:p text:style-name="Preformatted_20_Text"><text:s text:c="132"/>1 <text:s text:c="2"/>madvise + 10 (libsystem_kernel.dylib + 98258) [0x7fff87ceffd2] 9</text:p>
      <text:p text:style-name="Preformatted_20_Text"><text:s text:c="133"/>*1 <text:s text:c="2"/>hndl_unix_scall64 + 22 (kernel + 2016246) [0xffffff80003ec3f6] 9</text:p>
      <text:p text:style-name="Preformatted_20_Text"><text:s text:c="135"/>*1 <text:s text:c="2"/>unix_syscall64 + 593 (kernel + 6456129) [0xffffff8000828341] 9</text:p>
      <text:p text:style-name="Preformatted_20_Text"><text:s text:c="137"/>*1 <text:s text:c="2"/>madvise + 188 (kernel + 5912796) [0xffffff80007a38dc] 9</text:p>
      <text:p text:style-name="Preformatted_20_Text"><text:s text:c="139"/>*1 <text:s text:c="2"/>vm_map_behavior_set + 1593 (kernel + 1426777) [0xffffff800035c559] 9</text:p>
      <text:p text:style-name="Preformatted_20_Text"><text:s text:c="141"/>*1 <text:s text:c="2"/>??? (kernel + 1482479) [0xffffff8000369eef] 9</text:p>
      <text:p text:style-name="Preformatted_20_Text"><text:s text:c="143"/>*1 <text:s text:c="2"/>vm_page_lookup + 68 (kernel + 1586004) [0xffffff8000383354] (running) 9</text:p>
      <text:p text:style-name="Preformatted_20_Text"><text:s text:c="2"/>&lt;priority 47 (47)&gt;</text:p>
      <text:p text:style-name="Preformatted_20_Text"><text:s text:c="104"/>1 <text:s text:c="2"/>(anonymous namespace)::PackedFile::tryPush(std::__1::shared_ptr&lt;osl::File&gt; const&amp;, bool) + 209 (libcomphelper.dylib + 339489) [0x103dc3e21] 10</text:p>
      <text:p text:style-name="Preformatted_20_Text"><text:s text:c="106"/>1 <text:s text:c="2"/>(anonymous namespace)::createCrc32(std::__1::shared_ptr&lt;osl::File&gt; const&amp;, unsigned int) + 62 (libcomphelper.dylib + 362318) [0x103dc974e] 10</text:p>
      <text:p text:style-name="Preformatted_20_Text"><text:s text:c="108"/>1 <text:s text:c="2"/>??? (&lt;C8D18FB0-12A3-352B-8F88-9CA3C619CAF5&gt; + 168484) [0x103c1a224] 10</text:p>
      <text:p text:style-name="Preformatted_20_Text"><text:s text:c="110"/>1 <text:s text:c="2"/>??? (&lt;C8D18FB0-12A3-352B-8F88-9CA3C619CAF5&gt; + 237261) [0x103c2aecd] 10</text:p>
      <text:p text:style-name="Preformatted_20_Text"><text:s text:c="112"/>1 <text:s text:c="2"/>_CFURLCreateBookmarkDataFromFile + 965 (CoreServicesInternal + 31291) [0x7fff8c18da3b] 10</text:p>
      <text:p text:style-name="Preformatted_20_Text"><text:s text:c="114"/>1 <text:s text:c="2"/>CFReadStreamRead + 389 (CoreFoundation + 526661) [0x7fff98926945] 10</text:p>
      <text:p text:style-name="Preformatted_20_Text"><text:s text:c="116"/>1 <text:s text:c="2"/>read + 10 (libsystem_kernel.dylib + 99170) [0x7fff87cf0362] 10</text:p>
      <text:p text:style-name="Preformatted_20_Text"><text:s text:c="117"/>*1 <text:s text:c="2"/>hndl_unix_scall64 + 22 (kernel + 2016246) [0xffffff80003ec3f6] 10</text:p>
      <text:p text:style-name="Preformatted_20_Text"><text:s text:c="119"/>*1 <text:s text:c="2"/>unix_syscall64 + 593 (kernel + 6456129) [0xffffff8000828341] 10</text:p>
      <text:p text:style-name="Preformatted_20_Text"><text:s text:c="121"/>*1 <text:s text:c="2"/>read_nocancel + 115 (kernel + 6055059) [0xffffff80007c6493] 10</text:p>
      <text:p text:style-name="Preformatted_20_Text"><text:s text:c="123"/>*1 <text:s text:c="2"/>??? (kernel + 6055722) [0xffffff80007c672a] 10</text:p>
      <text:p text:style-name="Preformatted_20_Text"><text:s text:c="125"/>*1 <text:s text:c="2"/>??? (kernel + 3257168) [0xffffff800051b350] 10</text:p>
      <text:p text:style-name="Preformatted_20_Text"><text:s text:c="127"/>*1 <text:s text:c="2"/>hfs_vnop_read + 604 (kernel + 5312716) [0xffffff80007110cc] 10</text:p>
      <text:p text:style-name="Preformatted_20_Text"><text:s text:c="129"/>*1 <text:s text:c="2"/>cluster_read_ext + 2066 (kernel + 3052178) [0xffffff80004e9292] 10</text:p>
      <text:p text:style-name="Preformatted_20_Text"><text:soft-page-break/><text:s text:c="131"/>*1 <text:s text:c="2"/>??? (kernel + 3071883) [0xffffff80004edf8b] 10</text:p>
      <text:p text:style-name="Preformatted_20_Text"><text:s text:c="133"/>*1 <text:s text:c="2"/>??? (kernel + 3074658) [0xffffff80004eea62] 10</text:p>
      <text:p text:style-name="Preformatted_20_Text"><text:s text:c="135"/>*1 <text:s text:c="2"/>memory_object_control_uiomove + 692 (kernel + 1299108) [0xffffff800033d2a4] 10</text:p>
      <text:p text:style-name="Preformatted_20_Text"><text:s text:c="137"/>*1 <text:s text:c="2"/>uiomove64 + 435 (kernel + 5983699) [0xffffff80007b4dd3] 10</text:p>
      <text:p text:style-name="Preformatted_20_Text"><text:s text:c="139"/>*1 <text:s text:c="2"/>copypv + 278 (kernel + 1861958) [0xffffff80003c6946] 10</text:p>
      <text:p text:style-name="Preformatted_20_Text"><text:s text:c="141"/>*1 <text:s text:c="2"/>_bcopy + 11 (kernel + 1872187) [0xffffff80003c913b] (running) 10</text:p>
      <text:p text:style-name="Preformatted_20_Text"><text:s text:c="2"/>&lt;priority 46 (47)&gt;</text:p>
      <text:p text:style-name="Preformatted_20_Text"><text:s text:c="102"/>1 <text:s text:c="2"/>comphelper::BackupFileHelper::tryPush_file(rtl::OUString const&amp;, rtl::OUString const&amp;, rtl::OUString const&amp;, rtl::OUString const&amp;) + 64 (libcomphelper.dylib + 335584) [0x103dc2ee0] 11</text:p>
      <text:p text:style-name="Preformatted_20_Text"><text:s text:c="104"/>1 <text:s text:c="2"/>(anonymous namespace)::fileExists(rtl::OUString const&amp;) + 98 (libcomphelper.dylib + 328706) [0x103dc1402] 11</text:p>
      <text:p text:style-name="Preformatted_20_Text"><text:s text:c="106"/>1 <text:s text:c="2"/>??? (&lt;C8D18FB0-12A3-352B-8F88-9CA3C619CAF5&gt; + 168484) [0x103c1a224] 11</text:p>
      <text:p text:style-name="Preformatted_20_Text"><text:s text:c="108"/>1 <text:s text:c="2"/>??? (&lt;C8D18FB0-12A3-352B-8F88-9CA3C619CAF5&gt; + 237261) [0x103c2aecd] 11</text:p>
      <text:p text:style-name="Preformatted_20_Text"><text:s text:c="110"/>1 <text:s text:c="2"/>_CFURLCreateBookmarkDataFromFile + 1905 (CoreServicesInternal + 32231) [0x7fff8c18dde7] 11</text:p>
      <text:p text:style-name="Preformatted_20_Text"><text:s text:c="112"/>1 <text:s text:c="2"/>__CFDataInit + 1051 (CoreFoundation + 151467) [0x7fff988cafab] 11</text:p>
      <text:p text:style-name="Preformatted_20_Text"><text:s text:c="114"/>1 <text:s text:c="2"/>CFDataReplaceBytes + 543 (CoreFoundation + 277327) [0x7fff988e9b4f] 11</text:p>
      <text:p text:style-name="Preformatted_20_Text"><text:s text:c="116"/>1 <text:s text:c="2"/>_platform_memmove$VARIANT$Merom + 211 (libsystem_platform.dylib + 21235) [0x7fff8a54e2f3] 11</text:p>
      <text:p text:style-name="Preformatted_20_Text"><text:s text:c="118"/>1 <text:s text:c="2"/>longcopy + 245 (libsystem_platform.dylib + 23269) [0x7fff8a54eae5] (running) 11</text:p>
      <text:p text:style-name="Preformatted_20_Text"><text:s text:c="2"/>&lt;priority 47 (47)&gt;</text:p>
      <text:p text:style-name="Preformatted_20_Text"><text:s text:c="98"/>1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566 (libcomphelper.dylib + 304854) [0x103dbb6d6] 12</text:p>
      <text:p text:style-name="Preformatted_20_Text"><text:s text:c="100"/>1 <text:s text:c="2"/>(anonymous namespace)::scanDirsAndFiles(rtl::OUString const&amp;, std::__1::set&lt;rtl::OUString, std::__1::less&lt;rtl::OUString&gt;, std::__1::allocator&lt;rtl::OUString&gt; &gt;&amp;, std::__1::set&lt;std::__1::pair&lt;rtl::OUString, rtl::OUString&gt;, std::__1::less&lt;std::__1::pair&lt;rtl::OUString, rtl::OUString&gt; &gt;, std::__1::allocator&lt;std::__1::pair&lt;rtl::OUString, rtl::OUString&gt; &gt; &gt;&amp;) + 90 (libcomphelper.dylib + 336570) [0x103dc32ba] 12</text:p>
      <text:p text:style-name="Preformatted_20_Text"><text:s text:c="102"/>1 <text:s text:c="2"/>??? (&lt;C8D18FB0-12A3-352B-8F88-9CA3C619CAF5&gt; + 171776) [0x103c1af00] 12</text:p>
      <text:p text:style-name="Preformatted_20_Text"><text:s text:c="104"/>1 <text:s text:c="2"/>??? (&lt;C8D18FB0-12A3-352B-8F88-9CA3C619CAF5&gt; + 237261) [0x103c2aecd] 12</text:p>
      <text:p text:style-name="Preformatted_20_Text"><text:s text:c="106"/>1 <text:s text:c="2"/>_CFURLCreateBookmarkDataFromFile + 965 (CoreServicesInternal + 31291) [0x7fff8c18da3b] 12</text:p>
      <text:p text:style-name="Preformatted_20_Text"><text:soft-page-break/><text:s text:c="108"/>1 <text:s text:c="2"/>CFReadStreamRead + 389 (CoreFoundation + 526661) [0x7fff98926945] 12</text:p>
      <text:p text:style-name="Preformatted_20_Text"><text:s text:c="110"/>1 <text:s text:c="2"/>read + 10 (libsystem_kernel.dylib + 99170) [0x7fff87cf0362] 12</text:p>
      <text:p text:style-name="Preformatted_20_Text"><text:s text:c="111"/>*1 <text:s text:c="2"/>hndl_unix_scall64 + 22 (kernel + 2016246) [0xffffff80003ec3f6] 12</text:p>
      <text:p text:style-name="Preformatted_20_Text"><text:s text:c="113"/>*1 <text:s text:c="2"/>unix_syscall64 + 593 (kernel + 6456129) [0xffffff8000828341] 12</text:p>
      <text:p text:style-name="Preformatted_20_Text"><text:s text:c="115"/>*1 <text:s text:c="2"/>read_nocancel + 115 (kernel + 6055059) [0xffffff80007c6493] 12</text:p>
      <text:p text:style-name="Preformatted_20_Text"><text:s text:c="117"/>*1 <text:s text:c="2"/>??? (kernel + 6055722) [0xffffff80007c672a] 12</text:p>
      <text:p text:style-name="Preformatted_20_Text"><text:s text:c="119"/>*1 <text:s text:c="2"/>??? (kernel + 3257168) [0xffffff800051b350] 12</text:p>
      <text:p text:style-name="Preformatted_20_Text"><text:s text:c="121"/>*1 <text:s text:c="2"/>hfs_vnop_read + 604 (kernel + 5312716) [0xffffff80007110cc] 12</text:p>
      <text:p text:style-name="Preformatted_20_Text"><text:s text:c="123"/>*1 <text:s text:c="2"/>cluster_read_ext + 2066 (kernel + 3052178) [0xffffff80004e9292] 12</text:p>
      <text:p text:style-name="Preformatted_20_Text"><text:s text:c="125"/>*1 <text:s text:c="2"/>??? (kernel + 3071883) [0xffffff80004edf8b] 12</text:p>
      <text:p text:style-name="Preformatted_20_Text"><text:s text:c="127"/>*1 <text:s text:c="2"/>??? (kernel + 3074658) [0xffffff80004eea62] 12</text:p>
      <text:p text:style-name="Preformatted_20_Text"><text:s text:c="129"/>*1 <text:s text:c="2"/>memory_object_control_uiomove + 692 (kernel + 1299108) [0xffffff800033d2a4] 12</text:p>
      <text:p text:style-name="Preformatted_20_Text"><text:s text:c="131"/>*1 <text:s text:c="2"/>uiomove64 + 435 (kernel + 5983699) [0xffffff80007b4dd3] 12</text:p>
      <text:p text:style-name="Preformatted_20_Text"><text:s text:c="133"/>*1 <text:s text:c="2"/>copypv + 278 (kernel + 1861958) [0xffffff80003c6946] 12</text:p>
      <text:p text:style-name="Preformatted_20_Text"><text:s text:c="135"/>*1 <text:s text:c="2"/>_bcopy + 11 (kernel + 1872187) [0xffffff80003c913b] (running) 12</text:p>
      <text:p text:style-name="Preformatted_20_Text"><text:s text:c="98"/>2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3-14</text:p>
      <text:p text:style-name="Preformatted_20_Text"><text:s text:c="100"/>2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123 (libcomphelper.dylib + 304411) [0x103dbb51b] 13-14</text:p>
      <text:p text:style-name="Preformatted_20_Text"><text:s text:c="102"/>1 <text:s text:c="2"/>comphelper::BackupFileHelper::tryPush_file(rtl::OUString const&amp;, rtl::OUString const&amp;, rtl::OUString const&amp;, rtl::OUString const&amp;) + 171 (libcomphelper.dylib + 335691) [0x103dc2f4b] 13</text:p>
      <text:p text:style-name="Preformatted_20_Text"><text:s text:c="104"/>1 <text:s text:c="2"/>(anonymous namespace)::PackedFile::tryPush(std::__1::shared_ptr&lt;osl::File&gt; const&amp;, bool) + 74 (libcomphelper.dylib + 339354) [0x103dc3d9a] 13</text:p>
      <text:p text:style-name="Preformatted_20_Text"><text:s text:c="106"/>1 <text:s text:c="2"/>??? (&lt;C8D18FB0-12A3-352B-8F88-9CA3C619CAF5&gt; + 168484) [0x103c1a224] 13</text:p>
      <text:p text:style-name="Preformatted_20_Text"><text:s text:c="108"/>1 <text:s text:c="2"/>??? (&lt;C8D18FB0-12A3-352B-8F88-9CA3C619CAF5&gt; + 237261) [0x103c2aecd] 13</text:p>
      <text:p text:style-name="Preformatted_20_Text"><text:s text:c="110"/>1 <text:s text:c="2"/>_CFURLCreateBookmarkDataFromFile + 1905 (CoreServicesInternal + 32231) <text:soft-page-break/>[0x7fff8c18dde7] 13</text:p>
      <text:p text:style-name="Preformatted_20_Text"><text:s text:c="112"/>1 <text:s text:c="2"/>__CFDataInit + 1051 (CoreFoundation + 151467) [0x7fff988cafab] 13</text:p>
      <text:p text:style-name="Preformatted_20_Text"><text:s text:c="114"/>1 <text:s text:c="2"/>CFDataReplaceBytes + 543 (CoreFoundation + 277327) [0x7fff988e9b4f] 13</text:p>
      <text:p text:style-name="Preformatted_20_Text"><text:s text:c="116"/>1 <text:s text:c="2"/>_platform_memmove$VARIANT$Merom + 211 (libsystem_platform.dylib + 21235) [0x7fff8a54e2f3] 13</text:p>
      <text:p text:style-name="Preformatted_20_Text"><text:s text:c="118"/>1 <text:s text:c="2"/>longcopy + 245 (libsystem_platform.dylib + 23269) [0x7fff8a54eae5] (running) 13</text:p>
      <text:p text:style-name="Preformatted_20_Text"><text:s text:c="102"/>1 <text:s text:c="2"/>comphelper::BackupFileHelper::tryPush_file(rtl::OUString const&amp;, rtl::OUString const&amp;, rtl::OUString const&amp;, rtl::OUString const&amp;) + 64 (libcomphelper.dylib + 335584) [0x103dc2ee0] 14</text:p>
      <text:p text:style-name="Preformatted_20_Text"><text:s text:c="104"/>1 <text:s text:c="2"/>(anonymous namespace)::fileExists(rtl::OUString const&amp;) + 98 (libcomphelper.dylib + 328706) [0x103dc1402] 14</text:p>
      <text:p text:style-name="Preformatted_20_Text"><text:s text:c="106"/>1 <text:s text:c="2"/>??? (&lt;C8D18FB0-12A3-352B-8F88-9CA3C619CAF5&gt; + 168484) [0x103c1a224] 14</text:p>
      <text:p text:style-name="Preformatted_20_Text"><text:s text:c="108"/>1 <text:s text:c="2"/>??? (&lt;C8D18FB0-12A3-352B-8F88-9CA3C619CAF5&gt; + 237356) [0x103c2af2c] 14</text:p>
      <text:p text:style-name="Preformatted_20_Text"><text:s text:c="110"/>1 <text:s text:c="2"/>CFRelease + 371 (CoreFoundation + 60067) [0x7fff988b4aa3] 14</text:p>
      <text:p text:style-name="Preformatted_20_Text"><text:s text:c="112"/>1 <text:s text:c="2"/>__CFURLDeallocate + 100 (CoreFoundation + 116580) [0x7fff988c2764] 14</text:p>
      <text:p text:style-name="Preformatted_20_Text"><text:s text:c="114"/>1 <text:s text:c="2"/>CFRelease + 371 (CoreFoundation + 60067) [0x7fff988b4aa3] 14</text:p>
      <text:p text:style-name="Preformatted_20_Text"><text:s text:c="116"/>1 <text:s text:c="2"/>_FileCacheFinalize(void const*) + 20 (CoreServicesInternal + 110155) [0x7fff8c1a0e4b] 14</text:p>
      <text:p text:style-name="Preformatted_20_Text"><text:s text:c="118"/>1 <text:s text:c="2"/>_FileCacheReleaseContents(__FileCache*, unsigned char, unsigned char, unsigned char) + 186 (CoreServicesInternal + 90338) [0x7fff8c19c0e2] 14</text:p>
      <text:p text:style-name="Preformatted_20_Text"><text:s text:c="120"/>1 <text:s text:c="2"/>CFRelease + 371 (CoreFoundation + 60067) [0x7fff988b4aa3] 14</text:p>
      <text:p text:style-name="Preformatted_20_Text"><text:s text:c="122"/>1 <text:s text:c="2"/>__CFBasicHashDrain + 527 (CoreFoundation + 160143) [0x7fff988cd18f] 14</text:p>
      <text:p text:style-name="Preformatted_20_Text"><text:s text:c="124"/>1 <text:s text:c="2"/>CFRelease + 371 (CoreFoundation + 60067) [0x7fff988b4aa3] 14</text:p>
      <text:p text:style-name="Preformatted_20_Text"><text:s text:c="126"/>1 <text:s text:c="2"/>__CFBasicHashDrain + 527 (CoreFoundation + 160143) [0x7fff988cd18f] 14</text:p>
      <text:p text:style-name="Preformatted_20_Text"><text:s text:c="128"/>1 <text:s text:c="2"/>CFRelease + 371 (CoreFoundation + 60067) [0x7fff988b4aa3] 14</text:p>
      <text:p text:style-name="Preformatted_20_Text"><text:s text:c="130"/>1 <text:s text:c="2"/>__CFDataDeallocate + 82 (CoreFoundation + 191474) [0x7fff988d4bf2] 14</text:p>
      <text:p text:style-name="Preformatted_20_Text"><text:s text:c="132"/>1 <text:s text:c="2"/>madvise + 10 (libsystem_kernel.dylib + 98258) [0x7fff87ceffd2] 14</text:p>
      <text:p text:style-name="Preformatted_20_Text"><text:s text:c="133"/>*1 <text:s text:c="2"/>hndl_unix_scall64 + 22 (kernel + 2016246) [0xffffff80003ec3f6] 14</text:p>
      <text:p text:style-name="Preformatted_20_Text"><text:s text:c="135"/>*1 <text:s text:c="2"/>unix_syscall64 + 593 (kernel + 6456129) [0xffffff8000828341] 14</text:p>
      <text:p text:style-name="Preformatted_20_Text"><text:s text:c="137"/>*1 <text:s text:c="2"/>madvise + 188 (kernel + 5912796) [0xffffff80007a38dc] 14</text:p>
      <text:p text:style-name="Preformatted_20_Text"><text:s text:c="139"/>*1 <text:s text:c="2"/>vm_map_behavior_set + 1593 (kernel + 1426777) [0xffffff800035c559] 14</text:p>
      <text:p text:style-name="Preformatted_20_Text"><text:s text:c="141"/>*1 <text:s text:c="2"/>??? (kernel + 1482479) [0xffffff8000369eef] 14</text:p>
      <text:p text:style-name="Preformatted_20_Text"><text:s text:c="143"/>*1 <text:s text:c="2"/>vm_page_lookup + 64 (kernel + 1586000) [0xffffff8000383350] (running) 14</text:p>
      <text:p text:style-name="Preformatted_20_Text"><text:soft-page-break/><text:s text:c="98"/>1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566 (libcomphelper.dylib + 304854) [0x103dbb6d6] 15</text:p>
      <text:p text:style-name="Preformatted_20_Text"><text:s text:c="100"/>1 <text:s text:c="2"/>(anonymous namespace)::scanDirsAndFiles(rtl::OUString const&amp;, std::__1::set&lt;rtl::OUString, std::__1::less&lt;rtl::OUString&gt;, std::__1::allocator&lt;rtl::OUString&gt; &gt;&amp;, std::__1::set&lt;std::__1::pair&lt;rtl::OUString, rtl::OUString&gt;, std::__1::less&lt;std::__1::pair&lt;rtl::OUString, rtl::OUString&gt; &gt;, std::__1::allocator&lt;std::__1::pair&lt;rtl::OUString, rtl::OUString&gt; &gt; &gt;&amp;) + 340 (libcomphelper.dylib + 336820) [0x103dc33b4] 15</text:p>
      <text:p text:style-name="Preformatted_20_Text"><text:s text:c="102"/>1 <text:s text:c="2"/>??? (&lt;C8D18FB0-12A3-352B-8F88-9CA3C619CAF5&gt; + 178469) [0x103c1c925] 15</text:p>
      <text:p text:style-name="Preformatted_20_Text"><text:s text:c="104"/>1 <text:s text:c="2"/>??? (&lt;C8D18FB0-12A3-352B-8F88-9CA3C619CAF5&gt; + 229737) [0x103c29169] 15</text:p>
      <text:p text:style-name="Preformatted_20_Text"><text:s text:c="106"/>1 <text:s text:c="2"/>??? (&lt;C8D18FB0-12A3-352B-8F88-9CA3C619CAF5&gt; + 237356) [0x103c2af2c] 15</text:p>
      <text:p text:style-name="Preformatted_20_Text"><text:s text:c="108"/>1 <text:s text:c="2"/>CFRelease + 371 (CoreFoundation + 60067) [0x7fff988b4aa3] 15</text:p>
      <text:p text:style-name="Preformatted_20_Text"><text:s text:c="110"/>1 <text:s text:c="2"/>__CFURLDeallocate + 100 (CoreFoundation + 116580) [0x7fff988c2764] 15</text:p>
      <text:p text:style-name="Preformatted_20_Text"><text:s text:c="112"/>1 <text:s text:c="2"/>CFRelease + 371 (CoreFoundation + 60067) [0x7fff988b4aa3] 15</text:p>
      <text:p text:style-name="Preformatted_20_Text"><text:s text:c="114"/>1 <text:s text:c="2"/>_FileCacheFinalize(void const*) + 20 (CoreServicesInternal + 110155) [0x7fff8c1a0e4b] 15</text:p>
      <text:p text:style-name="Preformatted_20_Text"><text:s text:c="116"/>1 <text:s text:c="2"/>_FileCacheReleaseContents(__FileCache*, unsigned char, unsigned char, unsigned char) + 186 (CoreServicesInternal + 90338) [0x7fff8c19c0e2] 15</text:p>
      <text:p text:style-name="Preformatted_20_Text"><text:s text:c="118"/>1 <text:s text:c="2"/>CFRelease + 371 (CoreFoundation + 60067) [0x7fff988b4aa3] 15</text:p>
      <text:p text:style-name="Preformatted_20_Text"><text:s text:c="120"/>1 <text:s text:c="2"/>__CFBasicHashDrain + 527 (CoreFoundation + 160143) [0x7fff988cd18f] 15</text:p>
      <text:p text:style-name="Preformatted_20_Text"><text:s text:c="122"/>1 <text:s text:c="2"/>CFRelease + 371 (CoreFoundation + 60067) [0x7fff988b4aa3] 15</text:p>
      <text:p text:style-name="Preformatted_20_Text"><text:s text:c="124"/>1 <text:s text:c="2"/>__CFBasicHashDrain + 527 (CoreFoundation + 160143) [0x7fff988cd18f] 15</text:p>
      <text:p text:style-name="Preformatted_20_Text"><text:s text:c="126"/>1 <text:s text:c="2"/>CFRelease + 371 (CoreFoundation + 60067) [0x7fff988b4aa3] 15</text:p>
      <text:p text:style-name="Preformatted_20_Text"><text:s text:c="128"/>1 <text:s text:c="2"/>__CFDataDeallocate + 82 (CoreFoundation + 191474) [0x7fff988d4bf2] 15</text:p>
      <text:p text:style-name="Preformatted_20_Text"><text:s text:c="130"/>1 <text:s text:c="2"/>madvise + 10 (libsystem_kernel.dylib + 98258) [0x7fff87ceffd2] 15</text:p>
      <text:p text:style-name="Preformatted_20_Text"><text:s text:c="131"/>*1 <text:s text:c="2"/>hndl_unix_scall64 + 22 (kernel + 2016246) [0xffffff80003ec3f6] 15</text:p>
      <text:p text:style-name="Preformatted_20_Text"><text:s text:c="133"/>*1 <text:s text:c="2"/>unix_syscall64 + 593 (kernel + 6456129) [0xffffff8000828341] 15</text:p>
      <text:p text:style-name="Preformatted_20_Text"><text:s text:c="135"/>*1 <text:s text:c="2"/>madvise + 188 (kernel + 5912796) [0xffffff80007a38dc] 15</text:p>
      <text:p text:style-name="Preformatted_20_Text"><text:s text:c="137"/>*1 <text:s text:c="2"/>vm_map_behavior_set + 1593 (kernel + 1426777) [0xffffff800035c559] 15</text:p>
      <text:p text:style-name="Preformatted_20_Text"><text:s text:c="139"/>*1 <text:s text:c="2"/>??? (kernel + 1482651) [0xffffff8000369f9b] 15</text:p>
      <text:p text:style-name="Preformatted_20_Text"><text:s text:c="141"/>*1 <text:s text:c="2"/>phys_attribute_clear + 1027 (kernel + 1794611) [0xffffff80003b6233] (running) <text:soft-page-break/>15</text:p>
      <text:p text:style-name="Preformatted_20_Text"><text:s text:c="98"/>4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602 (libcomphelper.dylib + 304890) [0x103dbb6fa] 16-19</text:p>
      <text:p text:style-name="Preformatted_20_Text"><text:s text:c="100"/>4 <text:s text:c="2"/>comphelper::BackupFileHelper::tryPush_Files(std::__1::set&lt;rtl::OUString, std::__1::less&lt;rtl::OUString&gt;, std::__1::allocator&lt;rtl::OUString&gt; &gt; const&amp;, std::__1::set&lt;std::__1::pair&lt;rtl::OUString, rtl::OUString&gt;, std::__1::less&lt;std::__1::pair&lt;rtl::OUString, rtl::OUString&gt; &gt;, std::__1::allocator&lt;std::__1::pair&lt;rtl::OUString, rtl::OUString&gt; &gt; &gt; const&amp;, rtl::OUString const&amp;, rtl::OUString const&amp;) + 123 (libcomphelper.dylib + 304411) [0x103dbb51b] 16-19</text:p>
      <text:p text:style-name="Preformatted_20_Text"><text:s text:c="102"/>1 <text:s text:c="2"/>comphelper::BackupFileHelper::tryPush_file(rtl::OUString const&amp;, rtl::OUString const&amp;, rtl::OUString const&amp;, rtl::OUString const&amp;) + 64 (libcomphelper.dylib + 335584) [0x103dc2ee0] 16</text:p>
      <text:p text:style-name="Preformatted_20_Text"><text:s text:c="104"/>1 <text:s text:c="2"/>(anonymous namespace)::fileExists(rtl::OUString const&amp;) + 98 (libcomphelper.dylib + 328706) [0x103dc1402] 16</text:p>
      <text:p text:style-name="Preformatted_20_Text"><text:s text:c="106"/>1 <text:s text:c="2"/>??? (&lt;C8D18FB0-12A3-352B-8F88-9CA3C619CAF5&gt; + 168484) [0x103c1a224] 16</text:p>
      <text:p text:style-name="Preformatted_20_Text"><text:s text:c="108"/>1 <text:s text:c="2"/>??? (&lt;C8D18FB0-12A3-352B-8F88-9CA3C619CAF5&gt; + 237261) [0x103c2aecd] 16</text:p>
      <text:p text:style-name="Preformatted_20_Text"><text:s text:c="110"/>1 <text:s text:c="2"/>_CFURLCreateBookmarkDataFromFile + 1905 (CoreServicesInternal + 32231) [0x7fff8c18dde7] 16</text:p>
      <text:p text:style-name="Preformatted_20_Text"><text:s text:c="112"/>1 <text:s text:c="2"/>__CFDataInit + 1051 (CoreFoundation + 151467) [0x7fff988cafab] 16</text:p>
      <text:p text:style-name="Preformatted_20_Text"><text:s text:c="114"/>1 <text:s text:c="2"/>CFDataReplaceBytes + 543 (CoreFoundation + 277327) [0x7fff988e9b4f] 16</text:p>
      <text:p text:style-name="Preformatted_20_Text"><text:s text:c="116"/>1 <text:s text:c="2"/>_platform_memmove$VARIANT$Merom + 211 (libsystem_platform.dylib + 21235) [0x7fff8a54e2f3] 16</text:p>
      <text:p text:style-name="Preformatted_20_Text"><text:s text:c="118"/>1 <text:s text:c="2"/>longcopy + 245 (libsystem_platform.dylib + 23269) [0x7fff8a54eae5] (running) 16</text:p>
      <text:p text:style-name="Preformatted_20_Text"><text:s text:c="102"/>1 <text:s text:c="2"/>comphelper::BackupFileHelper::tryPush_file(rtl::OUString const&amp;, rtl::OUString const&amp;, rtl::OUString const&amp;, rtl::OUString const&amp;) + 171 (libcomphelper.dylib + 335691) [0x103dc2f4b] 17</text:p>
      <text:p text:style-name="Preformatted_20_Text"><text:s text:c="104"/>1 <text:s text:c="2"/>(anonymous namespace)::PackedFile::tryPush(std::__1::shared_ptr&lt;osl::File&gt; const&amp;, bool) + 209 (libcomphelper.dylib + 339489) [0x103dc3e21] 17</text:p>
      <text:p text:style-name="Preformatted_20_Text"><text:s text:c="106"/>1 <text:s text:c="2"/>(anonymous namespace)::createCrc32(std::__1::shared_ptr&lt;osl::File&gt; const&amp;, unsigned int) + 62 (libcomphelper.dylib + 362318) [0x103dc974e] 17</text:p>
      <text:p text:style-name="Preformatted_20_Text"><text:s text:c="108"/>1 <text:s text:c="2"/>??? (&lt;C8D18FB0-12A3-352B-8F88-9CA3C619CAF5&gt; + 168484) [0x103c1a224] 17</text:p>
      <text:p text:style-name="Preformatted_20_Text"><text:s text:c="110"/>1 <text:s text:c="2"/>??? (&lt;C8D18FB0-12A3-352B-8F88-9CA3C619CAF5&gt; + 237261) [0x103c2aecd] 17</text:p>
      <text:p text:style-name="Preformatted_20_Text"><text:s text:c="112"/>1 <text:s text:c="2"/>_CFURLCreateBookmarkDataFromFile + 848 (CoreServicesInternal + 31174) [0x7fff8c18d9c6] 17</text:p>
      <text:p text:style-name="Preformatted_20_Text"><text:s text:c="114"/>1 <text:s text:c="2"/>CFDataIncreaseLengthSafe(__CFData*, long) + 43 (CoreServicesInternal + 32380) <text:soft-page-break/>[0x7fff8c18de7c] 17</text:p>
      <text:p text:style-name="Preformatted_20_Text"><text:s text:c="116"/>1 <text:s text:c="2"/>CFDataSetLength + 254 (CoreFoundation + 501614) [0x7fff9892076e] 17</text:p>
      <text:p text:style-name="Preformatted_20_Text"><text:s text:c="118"/>1 <text:s text:c="2"/>_platform_bzero$VARIANT$Merom + 59 (libsystem_platform.dylib + 23851) [0x7fff8a54ed2b] (running) 17</text:p>
      <text:p text:style-name="Preformatted_20_Text"><text:s text:c="102"/>1 <text:s text:c="2"/>comphelper::BackupFileHelper::tryPush_file(rtl::OUString const&amp;, rtl::OUString const&amp;, rtl::OUString const&amp;, rtl::OUString const&amp;) + 64 (libcomphelper.dylib + 335584) [0x103dc2ee0] 18</text:p>
      <text:p text:style-name="Preformatted_20_Text"><text:s text:c="104"/>1 <text:s text:c="2"/>(anonymous namespace)::fileExists(rtl::OUString const&amp;) + 98 (libcomphelper.dylib + 328706) [0x103dc1402] 18</text:p>
      <text:p text:style-name="Preformatted_20_Text"><text:s text:c="106"/>1 <text:s text:c="2"/>??? (&lt;C8D18FB0-12A3-352B-8F88-9CA3C619CAF5&gt; + 168484) [0x103c1a224] 18</text:p>
      <text:p text:style-name="Preformatted_20_Text"><text:s text:c="108"/>1 <text:s text:c="2"/>??? (&lt;C8D18FB0-12A3-352B-8F88-9CA3C619CAF5&gt; + 237261) [0x103c2aecd] 18</text:p>
      <text:p text:style-name="Preformatted_20_Text"><text:s text:c="110"/>1 <text:s text:c="2"/>_CFURLCreateBookmarkDataFromFile + 965 (CoreServicesInternal + 31291) [0x7fff8c18da3b] 18</text:p>
      <text:p text:style-name="Preformatted_20_Text"><text:s text:c="112"/>1 <text:s text:c="2"/>CFReadStreamRead + 389 (CoreFoundation + 526661) [0x7fff98926945] 18</text:p>
      <text:p text:style-name="Preformatted_20_Text"><text:s text:c="114"/>1 <text:s text:c="2"/>read + 10 (libsystem_kernel.dylib + 99170) [0x7fff87cf0362] 18</text:p>
      <text:p text:style-name="Preformatted_20_Text"><text:s text:c="115"/>*1 <text:s text:c="2"/>hndl_unix_scall64 + 22 (kernel + 2016246) [0xffffff80003ec3f6] 18</text:p>
      <text:p text:style-name="Preformatted_20_Text"><text:s text:c="117"/>*1 <text:s text:c="2"/>unix_syscall64 + 593 (kernel + 6456129) [0xffffff8000828341] 18</text:p>
      <text:p text:style-name="Preformatted_20_Text"><text:s text:c="119"/>*1 <text:s text:c="2"/>read_nocancel + 115 (kernel + 6055059) [0xffffff80007c6493] 18</text:p>
      <text:p text:style-name="Preformatted_20_Text"><text:s text:c="121"/>*1 <text:s text:c="2"/>??? (kernel + 6055722) [0xffffff80007c672a] 18</text:p>
      <text:p text:style-name="Preformatted_20_Text"><text:s text:c="123"/>*1 <text:s text:c="2"/>??? (kernel + 3257168) [0xffffff800051b350] 18</text:p>
      <text:p text:style-name="Preformatted_20_Text"><text:s text:c="125"/>*1 <text:s text:c="2"/>hfs_vnop_read + 604 (kernel + 5312716) [0xffffff80007110cc] 18</text:p>
      <text:p text:style-name="Preformatted_20_Text"><text:s text:c="127"/>*1 <text:s text:c="2"/>cluster_read_ext + 2066 (kernel + 3052178) [0xffffff80004e9292] 18</text:p>
      <text:p text:style-name="Preformatted_20_Text"><text:s text:c="129"/>*1 <text:s text:c="2"/>??? (kernel + 3071883) [0xffffff80004edf8b] 18</text:p>
      <text:p text:style-name="Preformatted_20_Text"><text:s text:c="131"/>*1 <text:s text:c="2"/>??? (kernel + 3074658) [0xffffff80004eea62] 18</text:p>
      <text:p text:style-name="Preformatted_20_Text"><text:s text:c="133"/>*1 <text:s text:c="2"/>memory_object_control_uiomove + 692 (kernel + 1299108) [0xffffff800033d2a4] 18</text:p>
      <text:p text:style-name="Preformatted_20_Text"><text:s text:c="135"/>*1 <text:s text:c="2"/>uiomove64 + 435 (kernel + 5983699) [0xffffff80007b4dd3] 18</text:p>
      <text:p text:style-name="Preformatted_20_Text"><text:s text:c="137"/>*1 <text:s text:c="2"/>copypv + 278 (kernel + 1861958) [0xffffff80003c6946] 18</text:p>
      <text:p text:style-name="Preformatted_20_Text"><text:s text:c="139"/>*1 <text:s text:c="2"/>_bcopy + 11 (kernel + 1872187) [0xffffff80003c913b] (running) 18</text:p>
      <text:p text:style-name="Preformatted_20_Text"><text:s text:c="2"/>&lt;priority 42 (47)&gt;</text:p>
      <text:p text:style-name="Preformatted_20_Text"><text:s text:c="102"/>1 <text:s text:c="2"/>comphelper::BackupFileHelper::tryPush_file(rtl::OUString const&amp;, rtl::OUString const&amp;, rtl::OUString const&amp;, rtl::OUString const&amp;) + 100 (libcomphelper.dylib + 335620) [0x103dc2f04] 19</text:p>
      <text:p text:style-name="Preformatted_20_Text"><text:s text:c="104"/>1 <text:s text:c="2"/>(anonymous namespace)::PackedFile::PackedFile(rtl::OUString const&amp;) + 171 (libcomphelper.dylib + 338091) [0x103dc38ab] 19</text:p>
      <text:p text:style-name="Preformatted_20_Text"><text:s text:c="106"/><text:soft-page-break/>1 <text:s text:c="2"/>??? (&lt;C8D18FB0-12A3-352B-8F88-9CA3C619CAF5&gt; + 168484) [0x103c1a224] 19</text:p>
      <text:p text:style-name="Preformatted_20_Text"><text:s text:c="108"/>1 <text:s text:c="2"/>??? (&lt;C8D18FB0-12A3-352B-8F88-9CA3C619CAF5&gt; + 237261) [0x103c2aecd] 19</text:p>
      <text:p text:style-name="Preformatted_20_Text"><text:s text:c="110"/>1 <text:s text:c="2"/>_CFURLCreateBookmarkDataFromFile + 106 (CoreServicesInternal + 30432) [0x7fff8c18d6e0] 19</text:p>
      <text:p text:style-name="Preformatted_20_Text"><text:s text:c="112"/>1 <text:s text:c="2"/>CFURLCopyResourcePropertyForKey + 123 (CoreFoundation + 451835) [0x7fff989144fb] 19</text:p>
      <text:p text:style-name="Preformatted_20_Text"><text:s text:c="114"/>1 <text:s text:c="2"/>_FSURLCopyResourcePropertyForKeyInternal(__CFURL const*, __CFString const*, void*, void*, __CFError**, unsigned char) + 212 (CoreServicesInternal + 78679) [0x7fff8c199357] 19</text:p>
      <text:p text:style-name="Preformatted_20_Text"><text:s text:c="116"/>1 <text:s text:c="2"/>prepareValuesForBitmap(__CFURL const*, __FileCache*, _FilePropertyBitmap*, __CFError**) + 227 (CoreServicesInternal + 87799) [0x7fff8c19b6f7] 19</text:p>
      <text:p text:style-name="Preformatted_20_Text"><text:s text:c="118"/>1 <text:s text:c="2"/>__getattrlist + 10 (libsystem_kernel.dylib + 91858) [0x7fff87cee6d2] 19</text:p>
      <text:p text:style-name="Preformatted_20_Text"><text:s text:c="119"/>*1 <text:s text:c="2"/>hndl_unix_scall64 + 22 (kernel + 2016246) [0xffffff80003ec3f6] 19</text:p>
      <text:p text:style-name="Preformatted_20_Text"><text:s text:c="121"/>*1 <text:s text:c="2"/>unix_syscall64 + 593 (kernel + 6456129) [0xffffff8000828341] 19</text:p>
      <text:p text:style-name="Preformatted_20_Text"><text:s text:c="123"/>*1 <text:s text:c="2"/>getattrlist + 119 (kernel + 2973703) [0xffffff80004d6007] 19</text:p>
      <text:p text:style-name="Preformatted_20_Text"><text:s text:c="125"/>*1 <text:s text:c="2"/>??? (kernel + 3001436) [0xffffff80004dcc5c] 19</text:p>
      <text:p text:style-name="Preformatted_20_Text"><text:s text:c="127"/>*1 <text:s text:c="2"/>nameiat + 133 (kernel + 3167605) [0xffffff8000505575] 19</text:p>
      <text:p text:style-name="Preformatted_20_Text"><text:s text:c="129"/>*1 <text:s text:c="2"/>namei + 2200 (kernel + 3088328) [0xffffff80004f1fc8] 19</text:p>
      <text:p text:style-name="Preformatted_20_Text"><text:s text:c="131"/>*1 <text:s text:c="2"/>lookup + 910 (kernel + 3090462) [0xffffff80004f281e] 19</text:p>
      <text:p text:style-name="Preformatted_20_Text"><text:s text:c="133"/>*1 <text:s text:c="2"/>hfs_vnop_lookup + 1858 (kernel + 5305874) [0xffffff800070f612] 19</text:p>
      <text:p text:style-name="Preformatted_20_Text"><text:s text:c="135"/>*1 <text:s text:c="2"/>hfs_getnewvnode + 2533 (kernel + 5244677) [0xffffff8000700705] 19</text:p>
      <text:p text:style-name="Preformatted_20_Text"><text:s text:c="137"/>*1 <text:s text:c="2"/>??? (kernel + 3136545) [0xffffff80004fdc21] 19</text:p>
      <text:p text:style-name="Preformatted_20_Text"><text:s text:c="139"/>*1 <text:s text:c="2"/>??? (kernel + 3154260) [0xffffff8000502154] 19</text:p>
      <text:p text:style-name="Preformatted_20_Text"><text:s text:c="141"/>*1 <text:s text:c="2"/>??? (kernel + 3140470) [0xffffff80004feb76] 19</text:p>
      <text:p text:style-name="Preformatted_20_Text"><text:s text:c="143"/>*1 <text:s text:c="2"/>??? (kernel + 3141518) [0xffffff80004fef8e] 19</text:p>
      <text:p text:style-name="Preformatted_20_Text"><text:s text:c="145"/>*1 <text:s text:c="2"/>??? (kernel + 1481724) [0xffffff8000369bfc] (running) 19</text:p>
      <text:p text:style-name="Preformatted_20_Text"/>
      <text:p text:style-name="Preformatted_20_Text"><text:s text:c="2"/>Thread 0x4af9b <text:s text:c="9"/>DispatchQueue 2 <text:s text:c="8"/>19 samples (1-19) <text:s text:c="6"/>priority 47 (base 47)</text:p>
      <text:p text:style-name="Preformatted_20_Text"><text:s text:c="2"/>&lt;process frontmost, thread QoS user interactive (requested user interactive), process unclamped, process received importance donation from Dock [1310], process received importance donation from WindowServer [230]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affb <text:s text:c="9"/>19 samples (1-19) <text:s text:c="6"/>priority 47 (base 47) <text:s text:c="2"/>cpu time 0.007s</text:p>
      <text:p text:style-name="Preformatted_20_Text"><text:s text:c="2"/>&lt;process frontmost, thread QoS user interactive (requested user interactive), <text:soft-page-break/>process unclamped, process received importance donation from Dock [1310], process received importance donation from WindowServer [230]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4b534 <text:s text:c="9"/>19 samples (1-19) <text:s text:c="6"/>priority 31 (base 31)</text:p>
      <text:p text:style-name="Preformatted_20_Text"><text:s text:c="2"/>&lt;process frontmost, thread QoS legacy (requested legacy), process unclamped, process received importance donation from Dock [1310], process received importance donation from WindowServer [230], IO policy important&gt;</text:p>
      <text:p text:style-name="Preformatted_20_Text"><text:s text:c="2"/>19 <text:s/>__psynch_cvwait + 10 (libsystem_kernel.dylib + 93622) [0x7fff87ceedb6] 1-19</text:p>
      <text:p text:style-name="Preformatted_20_Text"><text:s text:c="3"/>*19 <text:s/>psynch_cvcontinue + 0 (pthread + 30218) [0xffffff7f8139a60a] 1-19</text:p>
      <text:p text:style-name="Preformatted_20_Text"/>
      <text:p text:style-name="Preformatted_20_Text"><text:s text:c="2"/>Thread 0x4b831 <text:s text:c="9"/>19 samples (1-19) <text:s text:c="6"/>priority 55 (base 55)</text:p>
      <text:p text:style-name="Preformatted_20_Text"><text:s text:c="2"/>&lt;process frontmost, process unclamped, process received importance donation from Dock [1310], process received importance donation from WindowServer [230]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e01c <text:s text:c="9"/>19 samples (1-19) <text:s text:c="6"/>priority 31 (base 31)</text:p>
      <text:p text:style-name="Preformatted_20_Text"><text:s text:c="2"/>&lt;process frontmost, process unclamped, process received importance donation from Dock [1310], process received importance donation from WindowServer [230], IO policy important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3be3000 - <text:s text:c="7"/>0x103be3fff <text:s/>org.libreoffice.script 6.3.3002 (6.3.3002) <text:s text:c="2"/>&lt;FA9EDC36-2388-3AF5-9B55-9D65DE78C32D&gt; <text:s/>/Applications/LibreOffice.app/Contents/MacOS/soffice</text:p>
      <text:p text:style-name="Preformatted_20_Text"><text:s text:c="9"/>0x103bf1000 - <text:s text:c="15"/>??? <text:s/>??? <text:s text:c="41"/>&lt;C8D18FB0-12A3-352B-8F88-9CA3C619CAF5&gt;</text:p>
      <text:p text:style-name="Preformatted_20_Text"><text:s text:c="9"/>0x103c5a000 - <text:s text:c="15"/>??? <text:s/>??? <text:s text:c="41"/>&lt;E9835557-338C-3219-8047-4317EA9A69D2&gt;</text:p>
      <text:p text:style-name="Preformatted_20_Text"><text:s text:c="9"/>0x103d71000 - <text:s text:c="7"/>0x103e75fff <text:s/>libcomphelper.dylib (0) <text:s text:c="21"/>&lt;87F486C8-7C14-3864-AFD7-53EC917BBF1C&gt; <text:s/>/Applications/LibreOffice.app/Contents/Frameworks/libcomphelper.dylib</text:p>
      <text:p text:style-name="Preformatted_20_Text"><text:s text:c="9"/>0x10668b000 - <text:s text:c="15"/>??? <text:s/>??? <text:s text:c="41"/>&lt;A7E083BB-DEFC-3A76-A9C0-B082C8AE6EC1&gt;</text:p>
      <text:p text:style-name="Preformatted_20_Text"><text:s text:c="9"/>0x10b200000 - <text:s text:c="7"/>0x10b276fff <text:s/>libvclplug_osxlo.dylib (0) <text:s text:c="18"/>&lt;D23F3A21-821A-3914-80C9-9C169CAC6932&gt; <text:s/>/Applications/LibreOffice.app/Contents/Frameworks/libvclplug_osxlo.dylib</text:p>
      <text:p text:style-name="Preformatted_20_Text"><text:s text:c="6"/>0x7fff82e3d000 - <text:s text:c="4"/>0x7fff82e40fff <text:s/>libdyld.dylib (360.22) <text:s text:c="22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11"/><text:soft-page-break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15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9"/>&lt;4810EB90-DEEB-3E89-9ACA-BECC351E72F0&gt; <text:s/>/usr/lib/system/libsystem_kernel.dylib</text:p>
      <text:p text:style-name="Preformatted_20_Text"><text:s text:c="6"/>0x7fff8a549000 - <text:s text:c="4"/>0x7fff8a551fff <text:s/>libsystem_platform.dylib (74.40.2) <text:s text:c="10"/>&lt;29A905EF-6777-3C33-82B0-6C3A88C4BA15&gt; <text:s/>/usr/lib/system/libsystem_platform.dylib</text:p>
      <text:p text:style-name="Preformatted_20_Text"><text:s text:c="6"/>0x7fff8c186000 - <text:s text:c="4"/>0x7fff8c1b4fff <text:s/>com.apple.CoreServicesInternal 248.2 (248.2) &lt;6E111F0A-D7F1-3738-ADE7-CF983BD4EC8B&gt; <text:s/>/System/Library/PrivateFrameworks/CoreServicesInternal.framework/Versions/A/CoreServicesInternal</text:p>
      <text:p text:style-name="Preformatted_20_Text"><text:s text:c="6"/>0x7fff8d20f000 - <text:s text:c="4"/>0x7fff8d218fff <text:s/>libsystem_pthread.dylib (138.10.4) <text:s text:c="10"/>&lt;62FC23B9-1DEE-3918-A30D-A58EC95A0720&gt; <text:s/>/usr/lib/system/libsystem_pthread.dylib</text:p>
      <text:p text:style-name="Preformatted_20_Text"><text:s text:c="6"/>0x7fff921a2000 - <text:s text:c="4"/>0x7fff9250dfff <text:s/>libobjc.A.dylib (680) <text:s text:c="23"/>&lt;D55D5807-1FBE-32A5-9105-44D7AFE68C27&gt; <text:s/>/usr/lib/libobjc.A.dylib</text:p>
      <text:p text:style-name="Preformatted_20_Text"><text:s text:c="6"/>0x7fff958c0000 - <text:s text:c="4"/>0x7fff964e9fff <text:s/>com.apple.AppKit 6.9 (1404.47) <text:s text:c="14"/>&lt;F3411F6E-DD87-34D0-8C68-C69B2205E41D&gt; <text:s/>/System/Library/Frameworks/AppKit.framework/Versions/C/AppKit</text:p>
      <text:p text:style-name="Preformatted_20_Text"><text:s text:c="6"/>0x7fff96df7000 - <text:s text:c="4"/>0x7fff9714bfff <text:s/>com.apple.Foundation 6.9 (1259.32) <text:s text:c="10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<text:s text:c="6"/>&lt;53EFA4A7-4614-383E-BEEE-B8B9D9D19FFA&gt; <text:s/>/System/Library/Frameworks/CoreFoundation.framework/Versions/A/CoreFoundation</text:p>
      <text:p text:style-name="Preformatted_20_Text"><text:s text:c="6"/>0x7fff992c0000 - <text:s text:c="4"/>0x7fff99315fff <text:s/>com.apple.AE 701 (701) <text:s text:c="22"/>&lt;AD492742-F884-386B-A450-FAC281B9FFA4&gt; <text:s/>/System/Library/Frameworks/CoreServices.framework/Versions/A/Frameworks/AE.framework/Versions/A/AE</text:p>
      <text:p text:style-name="Preformatted_20_Text"><text:s/>*0xffffff7f81393000 - 0xffffff7f8139cfff <text:s/>com.apple.kec.pthread 1.0 (1) <text:s text:c="15"/>&lt;39D0B4EB-B7F4-3891-96C2-F8B886656C8A&gt; <text:s/>/System/Library/Extensions/pthread.kext/Contents/MacOS/pthread</text:p>
      <text:p text:style-name="Preformatted_20_Text"><text:s/>*0xffffff7f82ebc000 - 0xffffff7f82ec2fff <text:s/>com.avast.FileShield (4.0.0) <text:s text:c="16"/>&lt;0B9FE58B-1AA3-3873-9E0F-BEC1842AB578&gt; <text:s/>/Applications/Avast.app/Contents/Backend/drivers/AvastFileShield.kext/Contents/MacOS/AvastFileShield</text:p>
      <text:p text:style-name="Preformatted_20_Text"><text:s/>*0xffffff8000200000 - 0xffffff80009fffff <text:s/>kernel (3248.73.11) <text:s text:c="25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ccountsd [1248]</text:p>
      <text:p text:style-name="Preformatted_20_Text">Path: <text:s text:c="11"/>/System/Library/Frameworks/Accounts.framework/Versions/A/Support/account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5774 pages</text:p>
      <text:p text:style-name="Preformatted_20_Text">Note: <text:s text:c="11"/>2 idle work queue threads omitted</text:p>
      <text:p text:style-name="Preformatted_20_Text"/>
      <text:p text:style-name="Preformatted_20_Text"><text:s text:c="2"/>Thread 0x13d5 <text:s text:c="10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accountsd + 2586) [0x109a60a1a] 1-19</text:p>
      <text:p text:style-name="Preformatted_20_Text"><text:s text:c="6"/>19 <text:s/>CFRunLoopRunSpecific + 296 (CoreFoundation + 560680) [0x7fff9892ee28] 1-19</text:p>
      <text:p text:style-name="Preformatted_20_Text"><text:soft-page-break/><text:s text:c="8"/>19 <text:s/>__CFRunLoopRun + 1356 (CoreFoundation + 562652) [0x7fff9892f5dc] 1-19</text:p>
      <text:p text:style-name="Preformatted_20_Text"><text:s text:c="10"/>19 <text:s/>__CFRunLoopServiceMachPort + 212 (CoreFoundation + 565524) [0x7fff98930114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13dd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e134 <text:s text:c="9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9a60000 - <text:s text:c="7"/>0x109a60fff <text:s/>accountsd (585.6) <text:s text:c="21"/>&lt;3152B7A4-DB79-39BE-A143-7AFB2098B0F4&gt; <text:s/>/System/Library/Frameworks/Accounts.framework/Versions/A/Support/accounts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9"/>&lt;39D0B4EB-B7F4-3891-96C2-F8B886656C8A&gt; <text:s/>/System/Library/Extensions/pthread.kext/Contents/MacOS/pthread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irPlayUIAgent [1294]</text:p>
      <text:p text:style-name="Preformatted_20_Text">Path: <text:s text:c="11"/>/System/Library/CoreServices/AirPlayUIAgent.app/Contents/MacOS/AirPlayUI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024 pages</text:p>
      <text:p text:style-name="Preformatted_20_Text"/>
      <text:p text:style-name="Preformatted_20_Text"><text:s text:c="2"/>Thread 0x1492 <text:s text:c="10"/>DispatchQueue 1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oft-page-break/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53d <text:s text:c="10"/>19 samples (1-19) <text:s text:c="6"/>priority 61 (base 61)</text:p>
      <text:p text:style-name="Preformatted_20_Text"><text:s text:c="2"/>&lt;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7d7 <text:s text:c="10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aaf000 - <text:s text:c="7"/>0x10cab7fff <text:s/>com.apple.AirPlayUIAgent 2.0 (250.20) <text:s/>&lt;7E849CA3-0B2C-3143-A8D4-2AB05D8FF086&gt; <text:s/>/System/Library/CoreServices/AirPlayUIAgent.app/Contents/MacOS/AirPlayUI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oft-page-break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irPlayXPCHelper [116]</text:p>
      <text:p text:style-name="Preformatted_20_Text">Path: <text:s text:c="11"/>/usr/libexec/AirPlayXPC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447 pages</text:p>
      <text:p text:style-name="Preformatted_20_Text"/>
      <text:p text:style-name="Preformatted_20_Text"><text:s text:c="2"/>Thread 0x241 <text:s text:c="11"/>19 samples (1-19) <text:s text:c="6"/>priority 61 (base 61)</text:p>
      <text:p text:style-name="Preformatted_20_Text"><text:s text:c="2"/>&lt;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63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a75c000 - <text:s text:c="7"/>0x10a75ffff <text:s/>AirPlayXPCHelper (250.20) <text:s text:c="10"/>&lt;90CB1005-8327-3611-8200-049C882A0054&gt; <text:s/>/usr/libexec/AirPlayXPCHelp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irportd [69]</text:p>
      <text:p text:style-name="Preformatted_20_Text">Path: <text:s text:c="11"/>/usr/libexec/airpor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584 pages</text:p>
      <text:p text:style-name="Preformatted_20_Text"/>
      <text:p text:style-name="Preformatted_20_Text"><text:s text:c="2"/>Thread 0x208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08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59a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oft-page-break/><text:s text:c="2"/>Binary Images:</text:p>
      <text:p text:style-name="Preformatted_20_Text"><text:s text:c="9"/>0x10d5e7000 - <text:s text:c="7"/>0x10d6dcfff <text:s/>airportd (1121.34.2) <text:s text:c="15"/>&lt;4586AFEE-2D1A-32A2-BB13-9A0A0B16A160&gt; <text:s/>/usr/libexec/airpor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mfid [119]</text:p>
      <text:p text:style-name="Preformatted_20_Text">Path: <text:s text:c="11"/>/usr/libexec/amfi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983 pages</text:p>
      <text:p text:style-name="Preformatted_20_Text"/>
      <text:p text:style-name="Preformatted_20_Text"><text:s text:c="2"/>Thread 0x286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87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e341000 - <text:s text:c="7"/>0x10e342fff <text:s/>amfid (166.50.1) <text:s text:c="19"/>&lt;5A5E1104-14AD-3C18-B78D-2B7049F6EF5A&gt; <text:s/>/usr/libexec/amfi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ppCleaner SmartDelete [1278]</text:p>
      <text:p text:style-name="Preformatted_20_Text">Path: <text:s text:c="11"/>/Applications/System/AppCleaner.app/Contents/Library/LoginItems/AppCleaner SmartDelete.app/Contents/MacOS/AppCleaner SmartDelet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344 pages</text:p>
      <text:p text:style-name="Preformatted_20_Text"/>
      <text:p text:style-name="Preformatted_20_Text"/>
      <text:p text:style-name="Preformatted_20_Text">Process: <text:s text:c="8"/>appleeventsd [60]</text:p>
      <text:p text:style-name="Preformatted_20_Text">Path: <text:s text:c="11"/>/System/Library/CoreServices/appleevent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5</text:p>
      <text:p text:style-name="Preformatted_20_Text">Task size: <text:s text:c="6"/>1081 pages</text:p>
      <text:p text:style-name="Preformatted_20_Text">Note: <text:s text:c="11"/>3 idle work queue threads omitted</text:p>
      <text:p text:style-name="Preformatted_20_Text"/>
      <text:p text:style-name="Preformatted_20_Text"><text:s text:c="2"/>Thread 0x393 <text:s text:c="11"/>DispatchQueue 2 <text:s text:c="8"/>19 samples (1-19) <text:s text:c="6"/>priority 4 (base 4)</text:p>
      <text:p text:style-name="Preformatted_20_Text"><text:soft-page-break/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394 <text:s text:c="11"/>DispatchQueue 11 <text:s text:c="7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2a5e000 - <text:s text:c="7"/>0x102a5efff <text:s/>appleeventsd (701) <text:s text:c="17"/>&lt;05ADF81B-79A2-340C-ABF3-BF1804FE8834&gt; <text:s/>/System/Library/CoreServices/appleevent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ppleSpell [1443]</text:p>
      <text:p text:style-name="Preformatted_20_Text">Path: <text:s text:c="11"/>/System/Library/Services/AppleSpell.service/Contents/MacOS/AppleSpell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304 pages</text:p>
      <text:p text:style-name="Preformatted_20_Text">Note: <text:s text:c="11"/>2 idle work queue threads omitted</text:p>
      <text:p text:style-name="Preformatted_20_Text"/>
      <text:p text:style-name="Preformatted_20_Text"><text:s text:c="2"/>Thread 0x1a26 <text:s text:c="10"/>DispatchQueue 1 <text:s text:c="8"/>19 samples (1-19) <text:s text:c="6"/>priority 31 (base 31)</text:p>
      <text:p text:style-name="Preformatted_20_Text"><text:s text:c="2"/>&lt;thread QoS legacy (requested user interactive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AppleSpell + 5726) [0x10809665e] 1-19</text:p>
      <text:p text:style-name="Preformatted_20_Text"><text:s text:c="6"/>19 <text:s/>-[NSSpellServer run] + 73 (Foundation + 1969856) [0x7fff96fd7ec0] 1-19</text:p>
      <text:p text:style-name="Preformatted_20_Text"><text:s text:c="8"/>19 <text:s/>CFRunLoopRun + 97 (CoreFoundation + 829713) [0x7fff98970911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1a5f <text:s text:c="10"/>DispatchQueue 2 <text:s text:c="8"/>19 samples (1-19) <text:s text:c="6"/>priority 31 (base 31)</text:p>
      <text:p text:style-name="Preformatted_20_Text"><text:s text:c="2"/>&lt;thread QoS legacy (requested user interactive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oft-page-break/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8095000 - <text:s text:c="7"/>0x10817bfff <text:s/>com.apple.AppleSpell 2.3.2 (328.2) <text:s text:c="4"/>&lt;696D248F-7FB5-3E12-8D4D-63A63AF1F40E&gt; <text:s/>/System/Library/Services/AppleSpell.service/Contents/MacOS/AppleSpell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ppleSpell [37205]</text:p>
      <text:p text:style-name="Preformatted_20_Text">Path: <text:s text:c="11"/>/System/Library/Services/AppleSpell.service/Contents/MacOS/AppleSpell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823 pages</text:p>
      <text:p text:style-name="Preformatted_20_Text"/>
      <text:p text:style-name="Preformatted_20_Text"><text:s text:c="2"/>Thread 0x4c9b0 <text:s text:c="9"/>19 samples (1-19) <text:s text:c="6"/>priority 31 (base 31)</text:p>
      <text:p text:style-name="Preformatted_20_Text"><text:s text:c="2"/>&lt;thread QoS legacy (requested user interactive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c9be <text:s text:c="9"/>19 samples (1-19) <text:s text:c="6"/>priority 31 (base 31)</text:p>
      <text:p text:style-name="Preformatted_20_Text"><text:s text:c="2"/>&lt;thread QoS legacy (requested user interactive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a92000 - <text:s text:c="7"/>0x10eb78fff <text:s/>com.apple.AppleSpell 2.3.2 (328.2) <text:s/>&lt;696D248F-7FB5-3E12-8D4D-63A63AF1F40E&gt; <text:s/>/System/Library/Services/AppleSpell.service/Contents/MacOS/AppleSpell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psd [89]</text:p>
      <text:p text:style-name="Preformatted_20_Text">Path: <text:s text:c="11"/>/System/Library/PrivateFrameworks/ApplePushService.framework/ap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<text:soft-page-break/>Task size: <text:s text:c="6"/>1880 pages</text:p>
      <text:p text:style-name="Preformatted_20_Text"/>
      <text:p text:style-name="Preformatted_20_Text"><text:s text:c="2"/>Thread 0x21c <text:s text:c="11"/>19 samples (1-19) <text:s text:c="6"/>priority 37 (base 37)</text:p>
      <text:p text:style-name="Preformatted_20_Text"><text:s text:c="2"/>&lt;thread QoS user initiated (requested legacy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77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8cf <text:s text:c="11"/>19 samples (1-19) <text:s text:c="6"/>priority 63 (base 63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b04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930e000 - <text:s text:c="7"/>0x1093d4fff <text:s/>apsd (290.1) <text:s text:c="23"/>&lt;8C411BA6-6EE9-3919-BFA6-D6B046FC1597&gt; <text:s/>/System/Library/PrivateFrameworks/ApplePushService.framework/aps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RDAgent [1241]</text:p>
      <text:p text:style-name="Preformatted_20_Text">Path: <text:s text:c="11"/>/System/Library/CoreServices/RemoteManagement/ARDAgent.app/Contents/MacOS/ARD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750 pages</text:p>
      <text:p text:style-name="Preformatted_20_Text"/>
      <text:p text:style-name="Preformatted_20_Text"><text:s text:c="2"/>Thread 0x1387 <text:s text:c="10"/>DispatchQueue 1 <text:s text:c="8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tart + 1 (libdyld.dylib + 13741) [0x7fff82e405ad] 1-19</text:p>
      <text:p text:style-name="Preformatted_20_Text"><text:s text:c="4"/>19 <text:s/>??? (ARDAgent + 6278) [0x108134886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138f <text:s text:c="10"/>19 samples (1-19) <text:s text:c="6"/>priority 37 (base 37)</text:p>
      <text:p text:style-name="Preformatted_20_Text"><text:soft-page-break/><text:s text:c="2"/>&lt;thread QoS user initiated (requested user initiated)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394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kevent + 10 (libsystem_kernel.dylib + 97994) [0x7fff87cefec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39b <text:s text:c="10"/>19 samples (1-19) <text:s text:c="6"/>priority 97 (base 97)</text:p>
      <text:p text:style-name="Preformatted_20_Text"><text:s text:c="2"/>&lt;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663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emaphore_wait_trap + 10 (libsystem_kernel.dylib + 69550) [0x7fff87ce8fae] 1-19</text:p>
      <text:p text:style-name="Preformatted_20_Text"><text:s text:c="3"/>*19 <text:s/>semaphore_wait_continue + 0 (kernel + 1029568) [0xffffff80002fb5c0] 1-19</text:p>
      <text:p text:style-name="Preformatted_20_Text"/>
      <text:p text:style-name="Preformatted_20_Text"><text:s text:c="2"/>Thread 0x1664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emaphore_wait_trap + 10 (libsystem_kernel.dylib + 69550) [0x7fff87ce8fae] 1-19</text:p>
      <text:p text:style-name="Preformatted_20_Text"><text:s text:c="3"/>*19 <text:s/>semaphore_wait_continue + 0 (kernel + 1029568) [0xffffff80002fb5c0] 1-19</text:p>
      <text:p text:style-name="Preformatted_20_Text"/>
      <text:p text:style-name="Preformatted_20_Text"><text:s text:c="2"/>Thread 0x1665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__accept + 10 (libsystem_kernel.dylib + 91082) [0x7fff87cee3ca] 1-19</text:p>
      <text:p text:style-name="Preformatted_20_Text"><text:s text:c="3"/>*19 <text:s/>hndl_unix_scall64 + 22 (kernel + 2016246) [0xffffff80003ec3f6] 1-19</text:p>
      <text:p text:style-name="Preformatted_20_Text"><text:s text:c="5"/>*19 <text:s/>unix_syscall64 + 593 (kernel + 6456129) [0xffffff8000828341] 1-19</text:p>
      <text:p text:style-name="Preformatted_20_Text"><text:s text:c="7"/>*19 <text:s/>accept_nocancel + 496 (kernel + 6282320) [0xffffff80007fdc50] 1-19</text:p>
      <text:p text:style-name="Preformatted_20_Text"><text:s text:c="9"/>*19 <text:s/>??? (kernel + 5987523) [0xffffff80007b5cc3] 1-19</text:p>
      <text:p text:style-name="Preformatted_20_Text"><text:s text:c="11"/>*19 <text:s/>lck_mtx_sleep + 132 (kernel + 946676) [0xffffff80002e71f4] 1-19</text:p>
      <text:p text:style-name="Preformatted_20_Text"><text:s text:c="13"/>*19 <text:s/>thread_block_reason + 175 (kernel + 986671) [0xffffff80002f0e2f] 1-19</text:p>
      <text:p text:style-name="Preformatted_20_Text"><text:s text:c="15"/>*19 <text:s/>??? (kernel + 1000220) [0xffffff80002f431c] 1-19</text:p>
      <text:p text:style-name="Preformatted_20_Text"><text:s text:c="17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8133000 - <text:s text:c="7"/>0x108233fff <text:s/>com.apple.RemoteDesktopAgent 3.9.3 (520.5) &lt;1019AFEB-9BC2-3A33-B954-0CBD1498C6BB&gt; <text:s/>/System/Library/CoreServices/RemoteManagement/ARDAgent.app/Contents/MacOS/ARDAgent</text:p>
      <text:p text:style-name="Preformatted_20_Text"><text:s text:c="6"/>0x7fff82e3d000 - <text:s text:c="4"/>0x7fff82e40fff <text:s/>libdyld.dylib (360.22) <text:s text:c="20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 text:c="6"/>0x7fff988a6000 - <text:s text:c="4"/>0x7fff98d1cfff <text:s/>com.apple.CoreFoundation 6.9 (1259.22) <text:s text:c="4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skpermissiond [1291]</text:p>
      <text:p text:style-name="Preformatted_20_Text">Path: <text:s text:c="11"/>/System/Library/PrivateFrameworks/AskPermission.framework/Versions/A/Resources/askpermissiond</text:p>
      <text:p text:style-name="Preformatted_20_Text"><text:soft-page-break/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924 pages</text:p>
      <text:p text:style-name="Preformatted_20_Text"/>
      <text:p text:style-name="Preformatted_20_Text"><text:s text:c="2"/>Thread 0x148f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2d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1b3000 - <text:s text:c="7"/>0x10d1cbfff <text:s/>askpermissiond (66) <text:s text:c="16"/>&lt;271F1199-7C55-3B1B-A3F4-1F00358C39D4&gt; <text:s/>/System/Library/PrivateFrameworks/AskPermission.framework/Versions/A/Resources/askpermission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slmanager [219]</text:p>
      <text:p text:style-name="Preformatted_20_Text">Path: <text:s text:c="11"/>/usr/sbin/aslmanag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713 pages</text:p>
      <text:p text:style-name="Preformatted_20_Text"/>
      <text:p text:style-name="Preformatted_20_Text"><text:s text:c="2"/>Thread 0x435 <text:s text:c="11"/>19 samples (1-19) <text:s text:c="6"/>priority 37 (base 37)</text:p>
      <text:p text:style-name="Preformatted_20_Text"><text:s text:c="2"/>&lt;thread QoS user initiated (requested user initiated)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36 <text:s text:c="11"/>19 samples (1-19) <text:s text:c="6"/>priority 31 (base 31)</text:p>
      <text:p text:style-name="Preformatted_20_Text"><text:s text:c="2"/>&lt;thread QoS legacy (requested legacy), timers coalesced, IO policy throttle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e5e8000 - <text:s text:c="7"/>0x10e5f1fff <text:s/>aslmanager (323.50.1) <text:s text:c="14"/>&lt;10D8A740-5288-387E-A045-2F9F9EBBFD7E&gt; <text:s/>/usr/sbin/aslmanag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uthd [213]</text:p>
      <text:p text:style-name="Preformatted_20_Text"><text:soft-page-break/>Path: <text:s text:c="11"/>/System/Library/Frameworks/Security.framework/Versions/A/XPCServices/authd.xpc/Contents/MacOS/auth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 (allows idle exit)</text:p>
      <text:p text:style-name="Preformatted_20_Text">Task size: <text:s text:c="6"/>1015 pages</text:p>
      <text:p text:style-name="Preformatted_20_Text"/>
      <text:p text:style-name="Preformatted_20_Text"><text:s text:c="2"/>Thread 0x3e5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read_nocancel + 10 (libsystem_kernel.dylib + 94090) [0x7fff87ceef8a] 1-19</text:p>
      <text:p text:style-name="Preformatted_20_Text"><text:s text:c="3"/>*19 <text:s/>hndl_unix_scall64 + 22 (kernel + 2016246) [0xffffff80003ec3f6] 1-19</text:p>
      <text:p text:style-name="Preformatted_20_Text"><text:s text:c="5"/>*19 <text:s/>unix_syscall64 + 593 (kernel + 6456129) [0xffffff8000828341] 1-19</text:p>
      <text:p text:style-name="Preformatted_20_Text"><text:s text:c="7"/>*19 <text:s/>read_nocancel + 115 (kernel + 6055059) [0xffffff80007c6493] 1-19</text:p>
      <text:p text:style-name="Preformatted_20_Text"><text:s text:c="9"/>*19 <text:s/>??? (kernel + 6055722) [0xffffff80007c672a] 1-19</text:p>
      <text:p text:style-name="Preformatted_20_Text"><text:s text:c="11"/>*19 <text:s/>??? (kernel + 3257168) [0xffffff800051b350] 1-19</text:p>
      <text:p text:style-name="Preformatted_20_Text"><text:s text:c="13"/>*19 <text:s/>??? (kernel + 5666772) [0xffffff80007677d4] 1-19</text:p>
      <text:p text:style-name="Preformatted_20_Text"><text:s text:c="15"/>*19 <text:s/>??? (kernel + 5987523) [0xffffff80007b5cc3] 1-19</text:p>
      <text:p text:style-name="Preformatted_20_Text"><text:s text:c="17"/>*19 <text:s/>lck_mtx_sleep + 132 (kernel + 946676) [0xffffff80002e71f4] 1-19</text:p>
      <text:p text:style-name="Preformatted_20_Text"><text:s text:c="19"/>*19 <text:s/>thread_block_reason + 175 (kernel + 986671) [0xffffff80002f0e2f] 1-19</text:p>
      <text:p text:style-name="Preformatted_20_Text"><text:s text:c="21"/>*19 <text:s/>??? (kernel + 1000220) [0xffffff80002f431c] 1-19</text:p>
      <text:p text:style-name="Preformatted_20_Text"><text:s text:c="23"/>*19 <text:s/>machine_switch_context + 419 (kernel + 1880835) [0xffffff80003cb303] 1-19</text:p>
      <text:p text:style-name="Preformatted_20_Text"/>
      <text:p text:style-name="Preformatted_20_Text"><text:s text:c="2"/>Thread 0x3e6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12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ead0000 - <text:s text:c="7"/>0x10eae7fff <text:s/>com.apple.authd 1.0 (57337.60.9) <text:s text:c="3"/>&lt;17679BD0-8DE2-3BE9-B284-92AB0C741674&gt; <text:s/>/System/Library/Frameworks/Security.framework/Versions/A/XPCServices/authd.xpc/Contents/MacOS/auth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utofsd [100]</text:p>
      <text:p text:style-name="Preformatted_20_Text">Path: <text:s text:c="11"/>/usr/libexec/autof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678 pages</text:p>
      <text:p text:style-name="Preformatted_20_Text"><text:soft-page-break/></text:p>
      <text:p text:style-name="Preformatted_20_Text"><text:s text:c="2"/>Thread 0x281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7dc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9c39000 - <text:s text:c="7"/>0x109c3afff <text:s/>autofsd (250.10.1) <text:s text:c="17"/>&lt;1BC5732C-E158-3379-8C86-AB1EC604A635&gt; <text:s/>/usr/libexec/autofs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Avast [2400]</text:p>
      <text:p text:style-name="Preformatted_20_Text">Path: <text:s text:c="11"/>/Applications/Avast.app/Contents/MacOS/Avas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4361 pages</text:p>
      <text:p text:style-name="Preformatted_20_Text"/>
      <text:p text:style-name="Preformatted_20_Text"/>
      <text:p text:style-name="Preformatted_20_Text">Process: <text:s text:c="8"/>backupd-helper [37357]</text:p>
      <text:p text:style-name="Preformatted_20_Text">Path: <text:s text:c="11"/>/System/Library/CoreServices/backupd.bundle/Contents/Resources/backupd-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3168 pages</text:p>
      <text:p text:style-name="Preformatted_20_Text"/>
      <text:p text:style-name="Preformatted_20_Text"><text:s text:c="2"/>Thread 0x4d423 <text:s text:c="9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d43b <text:s text:c="9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71d3000 - <text:s text:c="7"/>0x1071e4fff <text:s/>backupd-helper (227.3) <text:s text:c="13"/>&lt;C6E5FA1A-4286-3F94-9D35-8B704496FEDF&gt; <text:s/>/System/Library/CoreServices/backupd.bundle/Contents/Resources/backupd-help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><text:soft-page-break/></text:p>
      <text:p text:style-name="Preformatted_20_Text"/>
      <text:p text:style-name="Preformatted_20_Text">Process: <text:s text:c="8"/>BBDaemon [83]</text:p>
      <text:p text:style-name="Preformatted_20_Text">Path: <text:s text:c="11"/>/Library/Application Support/BlackBerry/BBDaemon</text:p>
      <text:p text:style-name="Preformatted_20_Text">Architecture: <text:s text:c="3"/>i386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09 pages</text:p>
      <text:p text:style-name="Preformatted_20_Text"/>
      <text:p text:style-name="Preformatted_20_Text"><text:s text:c="2"/>Thread 0x216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83098) [0x9b3a749a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63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116730) [0x9b3af7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525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83098) [0x9b3a749a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82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112422) [0x9b3ae726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14"/>0x1000 - <text:s text:c="11"/>0x2dfff <text:s/>BBDaemon <text:s text:c="27"/>&lt;A367EEAF-60E3-D4C3-3A37-266E6BF72875&gt; <text:s/>/Library/Application Support/BlackBerry/BBDaemon</text:p>
      <text:p text:style-name="Preformatted_20_Text"><text:s text:c="10"/>0x9b393000 - <text:s text:c="8"/>0x9b3b4fff <text:s/>libsystem_kernel.dylib (3248.73.11) &lt;AFBCBB0E-7AA1-304B-A827-A25E8F3A9C87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BBLaunchAgent.app [1296]</text:p>
      <text:p text:style-name="Preformatted_20_Text">Path: <text:s text:c="11"/>/Library/Application Support/BlackBerry/BBLaunchAgent.app</text:p>
      <text:p text:style-name="Preformatted_20_Text">Architecture: <text:s text:c="3"/>i386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413 pages</text:p>
      <text:p text:style-name="Preformatted_20_Text">CPU Time: <text:s text:c="7"/>0.004s</text:p>
      <text:p text:style-name="Preformatted_20_Text"/>
      <text:p text:style-name="Preformatted_20_Text"><text:s text:c="2"/>Thread 0x1494 <text:s text:c="10"/>DispatchQueue 1 <text:s text:c="8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tart + 54 (BBLaunchAgent.app + 7298) [0x2c82] 1-19</text:p>
      <text:p text:style-name="Preformatted_20_Text"><text:s text:c="4"/>19 <text:s/>main + 1348 (BBLaunchAgent.app + 14724) [0x4984] 1-19</text:p>
      <text:p text:style-name="Preformatted_20_Text"><text:s text:c="6"/>19 <text:s/>-[NSApplication run] + 1063 (AppKit + 265031) [0x95bdbb47] 1-19</text:p>
      <text:p text:style-name="Preformatted_20_Text"><text:s text:c="8"/>19 <text:s/>-[NSApplication nextEventMatchingMask:untilDate:inMode:dequeue:] + 121 (AppKit + 316466) [0x95be8432] 1-19</text:p>
      <text:p text:style-name="Preformatted_20_Text"><text:s text:c="10"/>19 <text:s/>-[NSApplication _nextEventMatchingEventMask:untilDate:inMode:dequeue:] + 1057 (AppKit + 317531) [0x95be885b] 1-19</text:p>
      <text:p text:style-name="Preformatted_20_Text"><text:soft-page-break/><text:s text:c="12"/>19 <text:s/>_DPSNextEvent + 1053 (AppKit + 320226) [0x95be92e2] 1-19</text:p>
      <text:p text:style-name="Preformatted_20_Text"><text:s text:c="14"/>19 <text:s/>_BlockUntilNextEventMatchingListInModeWithFilter + 99 (HIToolbox + 179948) [0x9e9d7eec] 1-19</text:p>
      <text:p text:style-name="Preformatted_20_Text"><text:s text:c="16"/>19 <text:s/>ReceiveNextEventCommon + 503 (HIToolbox + 180467) [0x9e9d80f3] 1-19</text:p>
      <text:p text:style-name="Preformatted_20_Text"><text:s text:c="18"/>19 <text:s/>RunCurrentEventLoopInMode + 267 (HIToolbox + 180977) [0x9e9d82f1] 1-19</text:p>
      <text:p text:style-name="Preformatted_20_Text"><text:s text:c="20"/>19 <text:s/>CFRunLoopRunInMode + 123 (CoreFoundation + 586923) [0x9a37e4ab] 1-19</text:p>
      <text:p text:style-name="Preformatted_20_Text"><text:s text:c="22"/>19 <text:s/>CFRunLoopRunSpecific + 390 (CoreFoundation + 587334) [0x9a37e646] 1-19</text:p>
      <text:p text:style-name="Preformatted_20_Text"><text:s text:c="24"/>19 <text:s/>__CFRunLoopRun + 1521 (CoreFoundation + 589473) [0x9a37eea1] 1-19</text:p>
      <text:p text:style-name="Preformatted_20_Text"><text:s text:c="26"/>19 <text:s/>__CFRunLoopServiceMachPort + 214 (CoreFoundation + 592534) [0x9a37fa96] 1-19</text:p>
      <text:p text:style-name="Preformatted_20_Text"><text:s text:c="28"/>19 <text:s/>mach_msg_trap + 10 (libsystem_kernel.dylib + 83098) [0x9b3a749a] 1-19</text:p>
      <text:p text:style-name="Preformatted_20_Text"><text:s text:c="29"/>*19 <text:s/>ipc_mqueue_receive_continue + 0 (kernel + 812688) [0xffffff80002c6690] 1-19</text:p>
      <text:p text:style-name="Preformatted_20_Text"/>
      <text:p text:style-name="Preformatted_20_Text"><text:s text:c="2"/>Thread 0x166d <text:s text:c="10"/>19 samples (1-19) <text:s text:c="6"/>priority 37 (base 37)</text:p>
      <text:p text:style-name="Preformatted_20_Text"><text:s text:c="2"/>&lt;thread QoS user initiated (requested user initiated), IO policy standard&gt;</text:p>
      <text:p text:style-name="Preformatted_20_Text"><text:s text:c="2"/>19 <text:s/>kevent_qos + 10 (libsystem_kernel.dylib + 116730) [0x9b3af7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78c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mach_msg_trap + 10 (libsystem_kernel.dylib + 83098) [0x9b3a749a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78d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__select + 10 (libsystem_kernel.dylib + 112422) [0x9b3ae726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78f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mach_msg_trap + 10 (libsystem_kernel.dylib + 83098) [0x9b3a749a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7c6 <text:s text:c="10"/>19 samples (1-19) <text:s text:c="6"/>priority 31 (base 31) <text:s text:c="2"/>cpu time 0.004s</text:p>
      <text:p text:style-name="Preformatted_20_Text"><text:s text:c="2"/>&lt;thread QoS legacy (requested legacy), IO policy standard&gt;</text:p>
      <text:p text:style-name="Preformatted_20_Text"><text:s text:c="2"/>19 <text:s/>thread_start + 34 (libsystem_pthread.dylib + 3962) [0x9911df7a] 1-19</text:p>
      <text:p text:style-name="Preformatted_20_Text"><text:s text:c="4"/>19 <text:s/>_pthread_start + 155 (libsystem_pthread.dylib + 14070) [0x991206f6] 1-19</text:p>
      <text:p text:style-name="Preformatted_20_Text"><text:s text:c="6"/>19 <text:s/>_pthread_body + 138 (libsystem_pthread.dylib + 14208) [0x99120780] 1-19</text:p>
      <text:p text:style-name="Preformatted_20_Text"><text:s text:c="8"/>19 <text:s/>BBDEVMGRLib::EventConsumer::WorkerThread(void*) + 102 (RimBlackBerryUSB + 53720) [0x291d8] 1-19</text:p>
      <text:p text:style-name="Preformatted_20_Text"><text:s text:c="10"/>19 <text:s/>MPWaitForEvent + 214 (CarbonCore + 588484) [0x98742ac4] 1-19</text:p>
      <text:p text:style-name="Preformatted_20_Text"><text:s text:c="12"/>19 <text:s/>TSWaitOnConditionTimedRelative + 167 (CarbonCore + 766400) [0x9876e1c0] 1-19</text:p>
      <text:p text:style-name="Preformatted_20_Text"><text:s text:c="14"/>19 <text:s/>pthread_cond_timedwait_relative_np + 47 (libsystem_pthread.dylib + 22705) [0x991228b1] 1-19</text:p>
      <text:p text:style-name="Preformatted_20_Text"><text:s text:c="16"/>19 <text:s/>__psynch_cvwait + 10 (libsystem_kernel.dylib + 111594) [0x9b3ae3ea] 1-19</text:p>
      <text:p text:style-name="Preformatted_20_Text"><text:s text:c="17"/>*3 <text:s text:c="2"/>psynch_cvcontinue + 0 (pthread + 30218) [0xffffff7f8139a60a] 1-3</text:p>
      <text:p text:style-name="Preformatted_20_Text"><text:s text:c="17"/>*1 <text:s text:c="2"/>psynch_cvcontinue + 0 (pthread + 30218) [0xffffff7f8139a60a] (running) 4</text:p>
      <text:p text:style-name="Preformatted_20_Text"><text:soft-page-break/><text:s text:c="17"/>*6 <text:s text:c="2"/>psynch_cvcontinue + 0 (pthread + 30218) [0xffffff7f8139a60a] 5-10</text:p>
      <text:p text:style-name="Preformatted_20_Text"><text:s text:c="17"/>*1 <text:s text:c="2"/>psynch_cvcontinue + 0 (pthread + 30218) [0xffffff7f8139a60a] (running) 11</text:p>
      <text:p text:style-name="Preformatted_20_Text"><text:s text:c="17"/>*1 <text:s text:c="2"/>psynch_cvcontinue + 0 (pthread + 30218) [0xffffff7f8139a60a] 12</text:p>
      <text:p text:style-name="Preformatted_20_Text"><text:s text:c="17"/>*1 <text:s text:c="2"/>psynch_cvcontinue + 0 (pthread + 30218) [0xffffff7f8139a60a] (running) 13</text:p>
      <text:p text:style-name="Preformatted_20_Text"><text:s text:c="17"/>*6 <text:s text:c="2"/>psynch_cvcontinue + 0 (pthread + 30218) [0xffffff7f8139a60a] 14-19</text:p>
      <text:p text:style-name="Preformatted_20_Text"/>
      <text:p text:style-name="Preformatted_20_Text"><text:s text:c="2"/>Thread 0x1a9d <text:s text:c="10"/>19 samples (1-19) <text:s text:c="6"/>priority 37 (base 37)</text:p>
      <text:p text:style-name="Preformatted_20_Text"><text:s text:c="2"/>&lt;thread QoS user initiated (requested user interactive), IO policy standard&gt;</text:p>
      <text:p text:style-name="Preformatted_20_Text"><text:s text:c="2"/>19 <text:s/>thread_start + 34 (libsystem_pthread.dylib + 3962) [0x9911df7a] 1-19</text:p>
      <text:p text:style-name="Preformatted_20_Text"><text:s text:c="4"/>19 <text:s/>_pthread_start + 155 (libsystem_pthread.dylib + 14070) [0x991206f6] 1-19</text:p>
      <text:p text:style-name="Preformatted_20_Text"><text:s text:c="6"/>19 <text:s/>_pthread_body + 138 (libsystem_pthread.dylib + 14208) [0x99120780] 1-19</text:p>
      <text:p text:style-name="Preformatted_20_Text"><text:s text:c="8"/>19 <text:s/>_NSEventThread + 291 (AppKit + 1793502) [0x95d50dde] 1-19</text:p>
      <text:p text:style-name="Preformatted_20_Text"><text:s text:c="10"/>19 <text:s/>CFRunLoopRunInMode + 123 (CoreFoundation + 586923) [0x9a37e4ab] 1-19</text:p>
      <text:p text:style-name="Preformatted_20_Text"><text:s text:c="12"/>19 <text:s/>CFRunLoopRunSpecific + 390 (CoreFoundation + 587334) [0x9a37e646] 1-19</text:p>
      <text:p text:style-name="Preformatted_20_Text"><text:s text:c="14"/>19 <text:s/>__CFRunLoopRun + 1521 (CoreFoundation + 589473) [0x9a37eea1] 1-19</text:p>
      <text:p text:style-name="Preformatted_20_Text"><text:s text:c="16"/>19 <text:s/>__CFRunLoopServiceMachPort + 214 (CoreFoundation + 592534) [0x9a37fa96] 1-19</text:p>
      <text:p text:style-name="Preformatted_20_Text"><text:s text:c="18"/>19 <text:s/>mach_msg_trap + 10 (libsystem_kernel.dylib + 83098) [0x9b3a749a] 1-19</text:p>
      <text:p text:style-name="Preformatted_20_Text"><text:s text:c="19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14"/>0x1000 - <text:s text:c="11"/>0x10fff <text:s/>BBLaunchAgent.app <text:s text:c="32"/>&lt;FC459574-1E62-4DE0-B86A-9F7A3C38F757&gt; <text:s/>/Library/Application Support/BlackBerry/BBLaunchAgent.app</text:p>
      <text:p text:style-name="Preformatted_20_Text"><text:s text:c="13"/>0x1c000 - <text:s text:c="11"/>0x4dfff <text:s/>com.rim.RimBlackBerryUSB 2.0.7 (0.0.75) <text:s text:c="10"/>&lt;6B161BB7-0398-CC57-1FDB-52068709F603&gt; <text:s/>/Library/Frameworks/RimBlackBerryUSB.framework/Versions/A/RimBlackBerryUSB</text:p>
      <text:p text:style-name="Preformatted_20_Text"><text:s text:c="10"/>0x95b9b000 - <text:s text:c="8"/>0x9687cfff <text:s/>com.apple.AppKit 6.9 (1404.47) <text:s text:c="19"/>&lt;F2EB81AB-3A61-3B68-9955-92B9D960E655&gt; <text:s/>/System/Library/Frameworks/AppKit.framework/Versions/C/AppKit</text:p>
      <text:p text:style-name="Preformatted_20_Text"><text:s text:c="10"/>0x986b3000 - <text:s text:c="8"/>0x989aefff <text:s/>com.apple.CoreServices.CarbonCore 1136.2 (1136.2) &lt;32914376-923F-3046-AD96-E5F56521E5AD&gt; <text:s/>/System/Library/Frameworks/CoreServices.framework/Versions/A/Frameworks/CarbonCore.framework/Versions/A/CarbonCore</text:p>
      <text:p text:style-name="Preformatted_20_Text"><text:s text:c="10"/>0x9911d000 - <text:s text:c="8"/>0x99125fff <text:s/>libsystem_pthread.dylib (138.10.4) <text:s text:c="15"/>&lt;BEF77513-6414-3033-A3D6-18C8AD02E29F&gt; <text:s/>/usr/lib/system/libsystem_pthread.dylib</text:p>
      <text:p text:style-name="Preformatted_20_Text"><text:s text:c="10"/>0x9a2ef000 - <text:s text:c="8"/>0x9a783fff <text:s/>com.apple.CoreFoundation 6.9 (1259.22) <text:s text:c="11"/>&lt;9EADB3E8-72BF-3455-813B-9BA3A695BD0F&gt; <text:s/>/System/Library/Frameworks/CoreFoundation.framework/Versions/A/CoreFoundation</text:p>
      <text:p text:style-name="Preformatted_20_Text"><text:s text:c="10"/>0x9b393000 - <text:s text:c="8"/>0x9b3b4fff <text:s/>libsystem_kernel.dylib (3248.73.11) <text:s text:c="14"/>&lt;AFBCBB0E-7AA1-304B-A827-A25E8F3A9C87&gt; <text:s/>/usr/lib/system/libsystem_kernel.dylib</text:p>
      <text:p text:style-name="Preformatted_20_Text"><text:s text:c="10"/>0x9e9ac000 - <text:s text:c="8"/>0x9ed73fff <text:s/>com.apple.HIToolbox 2.1.1 (807.2) <text:s text:c="16"/>&lt;0532D0C2-74F3-3098-96F3-3F21D807F4DB&gt; <text:s/>/System/Library/Frameworks/Carbon.framework/Versions/A/Frameworks/HIToolbox.framework/Versions/A/HIToolbox</text:p>
      <text:p text:style-name="Preformatted_20_Text"><text:s/>*0xffffff7f81393000 - 0xffffff7f8139cfff <text:s/>com.apple.kec.pthread 1.0 (1) <text:s text:c="20"/>&lt;39D0B4EB-B7F4-3891-96C2-F8B886656C8A&gt; <text:s/>/System/Library/Extensions/pthread.kext/Contents/MacOS/pthread</text:p>
      <text:p text:style-name="Preformatted_20_Text"><text:s/>*0xffffff8000200000 - 0xffffff80009fffff <text:s/>kernel (3248.73.11) <text:s text:c="30"/>&lt;7564B0E7-EB5D-3887-BA79-59C870165AB1&gt; <text:s/>/System/Library/Kernels/kernel</text:p>
      <text:p text:style-name="Preformatted_20_Text"/>
      <text:p text:style-name="Preformatted_20_Text"><text:soft-page-break/></text:p>
      <text:p text:style-name="Preformatted_20_Text">Process: <text:s text:c="8"/>bird [1244]</text:p>
      <text:p text:style-name="Preformatted_20_Text">Path: <text:s text:c="11"/>/System/Library/PrivateFrameworks/CloudDocsDaemon.framework/Versions/A/Support/bir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194 pages</text:p>
      <text:p text:style-name="Preformatted_20_Text"/>
      <text:p text:style-name="Preformatted_20_Text"><text:s text:c="2"/>Thread 0x13ac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3bf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f2a000 - <text:s text:c="7"/>0x104f2bfff <text:s/>bird (383.14) <text:s text:c="22"/>&lt;6D2ACE88-E976-3E86-9D39-110ABA40430A&gt; <text:s/>/System/Library/PrivateFrameworks/CloudDocsDaemon.framework/Versions/A/Support/bir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blued [99]</text:p>
      <text:p text:style-name="Preformatted_20_Text">Path: <text:s text:c="11"/>/usr/sbin/blu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880 pages</text:p>
      <text:p text:style-name="Preformatted_20_Text"/>
      <text:p text:style-name="Preformatted_20_Text"><text:s text:c="2"/>Thread 0x226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4d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029a000 - <text:s text:c="7"/>0x100341fff <text:s/>blued (4406.4.4) <text:s text:c="19"/>&lt;B0B832CB-55D2-35C1-9630-D26404FB5A6F&gt; <text:s/>/usr/sbin/blued</text:p>
      <text:p text:style-name="Preformatted_20_Text"><text:s text:c="6"/>0x7fff87cd8000 - <text:s text:c="4"/>0x7fff87cf6fff <text:s/>libsystem_kernel.dylib (3248.73.11) <text:soft-page-break/>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boinc [3134]</text:p>
      <text:p text:style-name="Preformatted_20_Text">Path: <text:s text:c="11"/>/Applications/BOINCManager.app/Contents/Resources/boinc</text:p>
      <text:p text:style-name="Preformatted_20_Text">Architecture: <text:s text:c="3"/>x86_64</text:p>
      <text:p text:style-name="Preformatted_20_Text">Parent: <text:s text:c="9"/>BOINCManager (BOINC Manager) [3130]</text:p>
      <text:p text:style-name="Preformatted_20_Text">Responsible: <text:s text:c="4"/>BOINCManager (BOINC Manager) [3130]</text:p>
      <text:p text:style-name="Preformatted_20_Text">UID: <text:s text:c="12"/>507</text:p>
      <text:p text:style-name="Preformatted_20_Text">Task size: <text:s text:c="6"/>1803 pages</text:p>
      <text:p text:style-name="Preformatted_20_Text"/>
      <text:p text:style-name="Preformatted_20_Text"><text:s text:c="2"/>Thread 0x5a03 <text:s text:c="10"/>DispatchQueue 1 <text:s text:c="8"/>19 samples (1-19) <text:s text:c="6"/>priority 31 (base 31)</text:p>
      <text:p text:style-name="Preformatted_20_Text"><text:s text:c="2"/>&lt;thread QoS legacy (requested user interactive), IO policy important&gt;</text:p>
      <text:p text:style-name="Preformatted_20_Text"><text:s text:c="2"/>19 <text:s/>??? (boinc + 4148) [0x105c8f034] 1-19</text:p>
      <text:p text:style-name="Preformatted_20_Text"><text:s text:c="4"/>19 <text:s/>??? (boinc + 196251) [0x105cbde9b] 1-19</text:p>
      <text:p text:style-name="Preformatted_20_Text"><text:s text:c="6"/>19 <text:s/>__select + 10 (libsystem_kernel.dylib + 94330) [0x7fff87cef07a] 1-19</text:p>
      <text:p text:style-name="Preformatted_20_Text"><text:s text:c="7"/>*19 <text:s/>??? (kernel + 5988080) [0xffffff80007b5ef0] 1-19</text:p>
      <text:p text:style-name="Preformatted_20_Text"/>
      <text:p text:style-name="Preformatted_20_Text"><text:s text:c="2"/>Thread 0x5aa1 <text:s text:c="10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boinc + 35233) [0x105c969a1] 1-19</text:p>
      <text:p text:style-name="Preformatted_20_Text"><text:s text:c="10"/>19 <text:s/>??? (boinc + 277398) [0x105cd1b96] 1-19</text:p>
      <text:p text:style-name="Preformatted_20_Text"><text:s text:c="12"/>19 <text:s/>sleep + 42 (libsystem_c.dylib + 523119) [0x7fff8be50b6f] 1-19</text:p>
      <text:p text:style-name="Preformatted_20_Text"><text:s text:c="14"/>19 <text:s/>__semwait_signal + 10 (libsystem_kernel.dylib + 94474) [0x7fff87cef10a] 1-19</text:p>
      <text:p text:style-name="Preformatted_20_Text"><text:s text:c="15"/>*19 <text:s/>semaphore_wait_continue + 0 (kernel + 1029568) [0xffffff80002fb5c0] 1-19</text:p>
      <text:p text:style-name="Preformatted_20_Text"/>
      <text:p text:style-name="Preformatted_20_Text"><text:s text:c="2"/>Binary Images:</text:p>
      <text:p text:style-name="Preformatted_20_Text"><text:s text:c="9"/>0x105c8e000 - <text:s text:c="7"/>0x105f4bfff <text:s/>boinc <text:s text:c="30"/>&lt;9D801080-59C6-3008-BED8-22541DF10F80&gt; <text:s/>/Applications/BOINCManager.app/Contents/Resources/boinc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bdd1000 - <text:s text:c="4"/>0x7fff8be5efff <text:s/>libsystem_c.dylib (1082.60.1) <text:s text:c="6"/>&lt;0F0C7ED5-3902-3427-9C1D-E2F130B528C5&gt; <text:s/>/usr/lib/system/libsystem_c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BOINCManager (BOINC Manager) [3130]</text:p>
      <text:p text:style-name="Preformatted_20_Text">Path: <text:s text:c="11"/>/Applications/BOINCManager.app/Contents/MacOS/BOINCManag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4597 pages</text:p>
      <text:p text:style-name="Preformatted_20_Text">CPU Time: <text:s text:c="7"/>0.002s</text:p>
      <text:p text:style-name="Preformatted_20_Text"/>
      <text:p text:style-name="Preformatted_20_Text"/>
      <text:p text:style-name="Preformatted_20_Text"><text:soft-page-break/>Process: <text:s text:c="8"/>CalendarAgent [1240]</text:p>
      <text:p text:style-name="Preformatted_20_Text">Path: <text:s text:c="11"/>/System/Library/PrivateFrameworks/CalendarAgent.framework/Executables/Calendar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881 pages</text:p>
      <text:p text:style-name="Preformatted_20_Text">Note: <text:s text:c="11"/>1 idle work queue threads omitted</text:p>
      <text:p text:style-name="Preformatted_20_Text"/>
      <text:p text:style-name="Preformatted_20_Text"><text:s text:c="2"/>Thread 0x1381 <text:s text:c="10"/>DispatchQueue 1 <text:s text:c="8"/>19 samples (1-19) <text:s text:c="6"/>priority 37 (base 37)</text:p>
      <text:p text:style-name="Preformatted_20_Text"><text:s text:c="2"/>&lt;thread QoS user initiated (requested legacy, override user initiated), process unclamped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CalendarAgent + 6205) [0x100af583d] 1-19</text:p>
      <text:p text:style-name="Preformatted_20_Text"><text:s text:c="6"/>19 <text:s/>CFRunLoopRunSpecific + 296 (CoreFoundation + 560680) [0x7fff9892ee28] 1-19</text:p>
      <text:p text:style-name="Preformatted_20_Text"><text:s text:c="8"/>19 <text:s/>__CFRunLoopRun + 1356 (CoreFoundation + 562652) [0x7fff9892f5dc] 1-19</text:p>
      <text:p text:style-name="Preformatted_20_Text"><text:s text:c="10"/>19 <text:s/>__CFRunLoopServiceMachPort + 212 (CoreFoundation + 565524) [0x7fff98930114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13e1 <text:s text:c="10"/>19 samples (1-19) <text:s text:c="6"/>priority 37 (base 37)</text:p>
      <text:p text:style-name="Preformatted_20_Text"><text:s text:c="2"/>&lt;thread QoS user initiated (requested user initiated), process unclamped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3d9a2 <text:s text:c="9"/>19 samples (1-19) <text:s text:c="6"/>priority 63 (base 63)</text:p>
      <text:p text:style-name="Preformatted_20_Text"><text:s text:c="2"/>&lt;process unclamped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d9b2 <text:s text:c="9"/>19 samples (1-19) <text:s text:c="6"/>priority 31 (base 31)</text:p>
      <text:p text:style-name="Preformatted_20_Text"><text:s text:c="2"/>&lt;thread QoS legacy (requested legacy), process unclamped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0af4000 - <text:s text:c="7"/>0x100af5fff <text:s/>CalendarAgent (361.2) <text:s text:c="17"/>&lt;EA61527B-807C-3A9C-8C5C-E26D7B08BA4C&gt; <text:s/>/System/Library/PrivateFrameworks/CalendarAgent.framework/Executables/Calendar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fprefsd [124]</text:p>
      <text:p text:style-name="Preformatted_20_Text"><text:soft-page-break/>Path: <text:s text:c="11"/>/usr/sbin/cfpref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835 pages</text:p>
      <text:p text:style-name="Preformatted_20_Text">Note: <text:s text:c="11"/>5 idle work queue threads omitted</text:p>
      <text:p text:style-name="Preformatted_20_Text"/>
      <text:p text:style-name="Preformatted_20_Text"><text:s text:c="2"/>Thread 0x2a0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2b9 <text:s text:c="11"/>DispatchQueue 11 <text:s text:c="7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c899000 - <text:s text:c="7"/>0x10c899fff <text:s/>cfprefsd (1259.22) <text:s text:c="17"/>&lt;FFCFB3CD-7AB6-3385-933D-3D292E6FB1E7&gt; <text:s/>/usr/sbin/cfpref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fprefsd [1226]</text:p>
      <text:p text:style-name="Preformatted_20_Text">Path: <text:s text:c="11"/>/usr/sbin/cfpref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012 pages</text:p>
      <text:p text:style-name="Preformatted_20_Text">Note: <text:s text:c="11"/>3 idle work queue threads omitted</text:p>
      <text:p text:style-name="Preformatted_20_Text"/>
      <text:p text:style-name="Preformatted_20_Text"><text:s text:c="2"/>Thread 0x1314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317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oft-page-break/><text:s text:c="2"/>Binary Images:</text:p>
      <text:p text:style-name="Preformatted_20_Text"><text:s text:c="9"/>0x100f52000 - <text:s text:c="7"/>0x100f52fff <text:s/>cfprefsd (1259.22) <text:s text:c="17"/>&lt;FFCFB3CD-7AB6-3385-933D-3D292E6FB1E7&gt; <text:s/>/usr/sbin/cfpref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IJScannerRegister [37077]</text:p>
      <text:p text:style-name="Preformatted_20_Text">Path: <text:s text:c="11"/>/Library/Image Capture/Support/*/CIJScannerRegister.app/Contents/MacOS/CIJScannerRegist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360 pages</text:p>
      <text:p text:style-name="Preformatted_20_Text"/>
      <text:p text:style-name="Preformatted_20_Text"/>
      <text:p text:style-name="Preformatted_20_Text">Process: <text:s text:c="8"/>cloudd [1373]</text:p>
      <text:p text:style-name="Preformatted_20_Text">Path: <text:s text:c="11"/>/System/Library/PrivateFrameworks/CloudKitDaemon.framework/Support/cloud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143 pages</text:p>
      <text:p text:style-name="Preformatted_20_Text"/>
      <text:p text:style-name="Preformatted_20_Text"><text:s text:c="2"/>Thread 0x160d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631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412000 - <text:s text:c="7"/>0x10d416fff <text:s/>cloudd (482.29) <text:s text:c="20"/>&lt;4F8FC81E-6E54-30C2-8EF2-EE21FEDF3DB0&gt; <text:s/>/System/Library/PrivateFrameworks/CloudKitDaemon.framework/Support/cloud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loudphotosd [1260]</text:p>
      <text:p text:style-name="Preformatted_20_Text">Path: <text:s text:c="11"/>/System/Library/CoreServices/cloudphotosd.app/Contents/MacOS/cloudphoto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637 pages</text:p>
      <text:p text:style-name="Preformatted_20_Text"><text:soft-page-break/></text:p>
      <text:p text:style-name="Preformatted_20_Text"><text:s text:c="2"/>Thread 0x1443 <text:s text:c="10"/>DispatchQueue 1 <text:s text:c="8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7aa <text:s text:c="10"/>DispatchQueue 2 <text:s text:c="8"/>19 samples (1-19) <text:s text:c="6"/>priority 4 (base 4)</text:p>
      <text:p text:style-name="Preformatted_20_Text"><text:s text:c="2"/>&lt;thread QoS background (requested user initiated), process darwinbg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2349 <text:s text:c="10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0442000 - <text:s text:c="7"/>0x10051afff <text:s/>com.apple.cloudphotosd 1.5 (370.42.0) <text:s/>&lt;83860A59-BB45-3070-856D-28509B5EC50A&gt; <text:s/>/System/Library/CoreServices/cloudphotosd.app/Contents/MacOS/cloudphotosd</text:p>
      <text:p text:style-name="Preformatted_20_Text"><text:soft-page-break/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AddressBook.ContactsAccountsService [1339]</text:p>
      <text:p text:style-name="Preformatted_20_Text">Path: <text:s text:c="11"/>/System/Library/Frameworks/AddressBook.framework/Versions/A/XPCServices/com.apple.AddressBook.ContactsAccountsService.xpc/Contents/MacOS/com.apple.AddressBook.ContactsAccounts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756 pages</text:p>
      <text:p text:style-name="Preformatted_20_Text"/>
      <text:p text:style-name="Preformatted_20_Text"><text:s text:c="2"/>Thread 0x1515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a2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7775000 - <text:s text:c="7"/>0x10777dfff <text:s/>com.apple.AddressBook.ContactsAccountsService 9.0 (1679.10) &lt;0BFAB982-CDA7-338E-93ED-A232B6D85CB0&gt; <text:s/>/System/Library/Frameworks/AddressBook.framework/Versions/A/XPCServices/com.apple.AddressBook.ContactsAccountsService.xpc/Contents/MacOS/com.apple.AddressBook.ContactsAccountsService</text:p>
      <text:p text:style-name="Preformatted_20_Text"><text:s text:c="6"/>0x7fff87caa000 - <text:s text:c="4"/>0x7fff87cd7fff <text:s/>libdispatch.dylib (501.40.12) <text:s text:c="30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24"/>&lt;4810EB90-DEEB-3E89-9ACA-BECC351E72F0&gt; <text:s/>/usr/lib/system/libsystem_kernel.dylib</text:p>
      <text:p text:style-name="Preformatted_20_Text"><text:s/>*0xffffff8000200000 - 0xffffff80009fffff <text:s/>kernel (3248.73.11) <text:s text:c="40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CloudPhotosConfiguration [1707]</text:p>
      <text:p text:style-name="Preformatted_20_Text">Path: <text:s text:c="11"/>/System/Library/PrivateFrameworks/CloudPhotoServices.framework/Versions/A/Frameworks/CloudPhotosConfigurationXPC.framework/Versions/A/XPCServices/com.apple.CloudPhotosConfiguration.xpc/Contents/MacOS/com.apple.CloudPhotosConfigurati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164 pages</text:p>
      <text:p text:style-name="Preformatted_20_Text">Note: <text:s text:c="11"/>2 idle work queue threads omitted</text:p>
      <text:p text:style-name="Preformatted_20_Text"/>
      <text:p text:style-name="Preformatted_20_Text"><text:s text:c="2"/>Thread 0x2348 <text:s text:c="10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main + 24 (com.apple.CloudPhotosConfiguration + 8882) [0x102cd52b2] 1-19</text:p>
      <text:p text:style-name="Preformatted_20_Text"><text:s text:c="6"/>19 <text:s/>??? (com.apple.CloudPhotosConfiguration + 9202) [0x102cd53f2] 1-19</text:p>
      <text:p text:style-name="Preformatted_20_Text"><text:s text:c="8"/>19 <text:s/>??? (com.apple.CloudPhotosConfiguration + 9412) [0x102cd54c4] 1-19</text:p>
      <text:p text:style-name="Preformatted_20_Text"><text:s text:c="10"/>19 <text:s/>-[NSXPCListener resume] + 160 (Foundation + 547955) [0x7fff96e7cc73] 1-19</text:p>
      <text:p text:style-name="Preformatted_20_Text"><text:s text:c="12"/>19 <text:s/>xpc_main + 494 (libxpc.dylib + 64446) [0x7fff85c76bbe] 1-19</text:p>
      <text:p text:style-name="Preformatted_20_Text"><text:s text:c="14"/>19 <text:s/>_xpc_objc_main + 751 (libxpc.dylib + 69992) [0x7fff85c78168] 1-19</text:p>
      <text:p text:style-name="Preformatted_20_Text"><text:s text:c="16"/>19 <text:s/>-[NSRunLoop(NSRunLoop) run] + 74 (Foundation + 150424) [0x7fff96e1bb98] 1-19</text:p>
      <text:p text:style-name="Preformatted_20_Text"><text:s text:c="18"/>19 <text:s/>-[NSRunLoop(NSRunLoop) runMode:beforeDate:] + 270 (Foundation + 150713) [0x7fff96e1bcb9] 1-19</text:p>
      <text:p text:style-name="Preformatted_20_Text"><text:s text:c="20"/>19 <text:s/>CFRunLoopRunSpecific + 296 (CoreFoundation + 560680) [0x7fff9892ee28] 1-19</text:p>
      <text:p text:style-name="Preformatted_20_Text"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/>
      <text:p text:style-name="Preformatted_20_Text"><text:s text:c="2"/>Thread 0x24aa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cd3000 - <text:s text:c="7"/>0x102ce3fff <text:s/>com.apple.CloudPhotosConfiguration 1.5 (370.42.0) &lt;9AABEAF6-F4CC-3240-A511-067182683085&gt; <text:s/>/System/Library/PrivateFrameworks/CloudPhotoServices.framework/Versions/A/Frameworks/CloudPhotosConfigurationXPC.framework/Versions/A/XPCServices/com.apple.CloudPhotosConfiguration.xpc/Contents/MacOS/com.apple.CloudPhotosConfiguration</text:p>
      <text:p text:style-name="Preformatted_20_Text"><text:s text:c="6"/>0x7fff82e3d000 - <text:s text:c="4"/>0x7fff82e40fff <text:s/>libdyld.dylib (360.22) <text:s text:c="27"/><text:soft-page-break/>&lt;E0CE4C3B-38DF-37FB-A74E-866938E1AF92&gt; <text:s/>/usr/lib/system/libdyld.dylib</text:p>
      <text:p text:style-name="Preformatted_20_Text"><text:s text:c="6"/>0x7fff85c67000 - <text:s text:c="4"/>0x7fff85c90fff <text:s/>libxpc.dylib (765.70.2) <text:s text:c="26"/>&lt;7978B4D9-7970-3302-87FA-75709127DBD2&gt; <text:s/>/usr/lib/system/libxpc.dylib</text:p>
      <text:p text:style-name="Preformatted_20_Text"><text:s text:c="6"/>0x7fff87caa000 - <text:s text:c="4"/>0x7fff87cd7fff <text:s/>libdispatch.dylib (501.40.12) <text:s text:c="20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14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15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<text:s text:c="11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30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CodeSigningHelper [480]</text:p>
      <text:p text:style-name="Preformatted_20_Text">Path: <text:s text:c="11"/>/System/Library/Frameworks/Security.framework/Versions/A/XPCServices/com.apple.CodeSigningHelper.xpc/Contents/MacOS/com.apple.CodeSigning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480 pages</text:p>
      <text:p text:style-name="Preformatted_20_Text"/>
      <text:p text:style-name="Preformatted_20_Text"><text:s text:c="2"/>Thread 0x8be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8c0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08e000 - <text:s text:c="7"/>0x10408ffff <text:s/>com.apple.CodeSigningHelper 1.0 (1) &lt;3EF78793-B8E2-32F3-AE9B-4FF266AC69D3&gt; <text:s/>/System/Library/Frameworks/Security.framework/Versions/A/XPCServices/com.apple.CodeSigningHelper.xpc/Contents/MacOS/com.apple.CodeSigningHelper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CommerceKit.TransactionService [37414]</text:p>
      <text:p text:style-name="Preformatted_20_Text">Path: <text:s text:c="11"/>/System/Library/PrivateFrameworks/CommerceKit.framework/Versions/A/XPCServices/com.apple.CommerceKit.TransactionService.xpc/Contents/MacOS/<text:soft-page-break/>com.apple.CommerceKit.TransactionService</text:p>
      <text:p text:style-name="Preformatted_20_Text">Architecture: <text:s text:c="3"/>x86_64</text:p>
      <text:p text:style-name="Preformatted_20_Text">Parent: <text:s text:c="9"/>launchd [1]</text:p>
      <text:p text:style-name="Preformatted_20_Text">Responsible: <text:s text:c="4"/>storeassetd [144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5095 pages</text:p>
      <text:p text:style-name="Preformatted_20_Text"/>
      <text:p text:style-name="Preformatted_20_Text"><text:s text:c="2"/>Thread 0x4d88f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d890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d8d8 <text:s text:c="9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d91b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9e88000 - <text:s text:c="7"/>0x109f05fff <text:s/>com.apple.CommerceKit.TransactionService 1.0 (463.9) &lt;641CE2C1-175C-3D3E-9177-EFCD60427812&gt; <text:s/>/System/Library/PrivateFrameworks/CommerceKit.framework/Versions/A/XPCServices/com.apple.CommerceKit.TransactionService.xpc/Contents/MacOS/com.apple.CommerceKit.TransactionService</text:p>
      <text:p text:style-name="Preformatted_20_Text"><text:s text:c="6"/>0x7fff87cd8000 - <text:s text:c="4"/>0x7fff87cf6fff <text:s/>libsystem_kernel.dylib (3248.73.11) <text:s text:c="17"/>&lt;4810EB90-DEEB-3E89-9ACA-BECC351E72F0&gt; <text:s/>/usr/lib/system/libsystem_kernel.dylib</text:p>
      <text:p text:style-name="Preformatted_20_Text"><text:s/>*0xffffff8000200000 - 0xffffff80009fffff <text:s/>kernel (3248.73.11) <text:s text:c="3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ctkpcscd [267]</text:p>
      <text:p text:style-name="Preformatted_20_Text">Path: <text:s text:c="11"/>/System/Library/Frameworks/PCSC.framework/Versions/A/XPCServices/com.apple.ctkpcscd.xpc/Contents/MacOS/com.apple.ctkpcscd</text:p>
      <text:p text:style-name="Preformatted_20_Text">Architecture: <text:s text:c="3"/>x86_64</text:p>
      <text:p text:style-name="Preformatted_20_Text">Parent: <text:s text:c="9"/>launchd [1]</text:p>
      <text:p text:style-name="Preformatted_20_Text">Responsible: <text:s text:c="4"/>securityd [94]</text:p>
      <text:p text:style-name="Preformatted_20_Text">UID: <text:s text:c="12"/>0</text:p>
      <text:p text:style-name="Preformatted_20_Text">Sudden Term: <text:s text:c="4"/>Dirty (allows idle exit)</text:p>
      <text:p text:style-name="Preformatted_20_Text">Task size: <text:s text:c="6"/>594 pages</text:p>
      <text:p text:style-name="Preformatted_20_Text"/>
      <text:p text:style-name="Preformatted_20_Text"><text:s text:c="2"/>Thread 0x50d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<text:soft-page-break/>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50f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5d1000 - <text:s text:c="7"/>0x10f5d9fff <text:s/>com.apple.ctkpcscd 1.0 (1) <text:s text:c="9"/>&lt;9C3BD1EA-25BF-3457-B1FF-D433F6F0D31D&gt; <text:s/>/System/Library/Frameworks/PCSC.framework/Versions/A/XPCServices/com.apple.ctkpcscd.xpc/Contents/MacOS/com.apple.ctkpcsc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dock.extra [1421]</text:p>
      <text:p text:style-name="Preformatted_20_Text">Path: <text:s text:c="11"/>/System/Library/CoreServices/Dock.app/Contents/XPCServices/com.apple.dock.extra.xpc/Contents/MacOS/com.apple.dock.extra</text:p>
      <text:p text:style-name="Preformatted_20_Text">Architecture: <text:s text:c="3"/>x86_64</text:p>
      <text:p text:style-name="Preformatted_20_Text">Parent: <text:s text:c="9"/>launchd [1]</text:p>
      <text:p text:style-name="Preformatted_20_Text">Responsible: <text:s text:c="4"/>Dock [1310]</text:p>
      <text:p text:style-name="Preformatted_20_Text">UID: <text:s text:c="12"/>501</text:p>
      <text:p text:style-name="Preformatted_20_Text">Sudden Term: <text:s text:c="4"/>Dirty (allows idle exit)</text:p>
      <text:p text:style-name="Preformatted_20_Text">Task size: <text:s text:c="6"/>2884 pages</text:p>
      <text:p text:style-name="Preformatted_20_Text">Note: <text:s text:c="11"/>2 idle work queue threads omitted</text:p>
      <text:p text:style-name="Preformatted_20_Text"/>
      <text:p text:style-name="Preformatted_20_Text"><text:s text:c="2"/>Thread 0x191d <text:s text:c="10"/>DispatchQueue 1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start + 1 (libdyld.dylib + 13741) [0x7fff82e405ad] 1-19</text:p>
      <text:p text:style-name="Preformatted_20_Text"><text:s text:c="4"/>19 <text:s/>??? (com.apple.dock.extra + 4119) [0x10b0a9017] 1-19</text:p>
      <text:p text:style-name="Preformatted_20_Text"><text:s text:c="6"/>19 <text:s/>xpc_main + 494 (libxpc.dylib + 64446) [0x7fff85c76bbe] 1-19</text:p>
      <text:p text:style-name="Preformatted_20_Text"><text:s text:c="8"/>19 <text:s/>_xpc_objc_main + 795 (libxpc.dylib + 70036) [0x7fff85c78194] 1-19</text:p>
      <text:p text:style-name="Preformatted_20_Text"><text:s text:c="10"/>19 <text:s/>NSApplicationMain + 1176 (AppKit + 25448) [0x7fff958c6368] 1-19</text:p>
      <text:p text:style-name="Preformatted_20_Text"><text:s text:c="12"/>19 <text:s/>-[NSApplication run] + 682 (AppKit + 249216) [0x7fff958fcd80] 1-19</text:p>
      <text:p text:style-name="Preformatted_20_Text"><text:s text:c="14"/>19 <text:s/>-[NSApplication _nextEventMatchingEventMask:untilDate:inMode:dequeue:] + 454 (AppKit + 295462) [0x7fff95908226] 1-19</text:p>
      <text:p text:style-name="Preformatted_20_Text"><text:s text:c="16"/>19 <text:s/>_DPSNextEvent + 1067 (AppKit + 298486) [0x7fff95908df6] 1-19</text:p>
      <text:p text:style-name="Preformatted_20_Text"><text:s text:c="18"/>19 <text:s/>_BlockUntilNextEventMatchingListInModeWithFilter + 71 (HIToolbox + 198063) [0x7fff83a2a5af] 1-19</text:p>
      <text:p text:style-name="Preformatted_20_Text"><text:s text:c="20"/>19 <text:s/>ReceiveNextEventCommon + 432 (HIToolbox + 198511) [0x7fff83a2a76f] 1-19</text:p>
      <text:p text:style-name="Preformatted_20_Text"><text:s text:c="22"/>19 <text:s/>RunCurrentEventLoopInMode + 235 (HIToolbox + 198965) [0x7fff83a2a935] 1-19</text:p>
      <text:p text:style-name="Preformatted_20_Text"><text:s text:c="24"/>19 <text:s/>CFRunLoopRunSpecific + 296 (CoreFoundation + 560680) [0x7fff9892ee28] 1-19</text:p>
      <text:p text:style-name="Preformatted_20_Text"><text:s text:c="26"/>19 <text:s/>__CFRunLoopRun + 1356 (CoreFoundation + 562652) [0x7fff9892f5dc] 1-19</text:p>
      <text:p text:style-name="Preformatted_20_Text"><text:s text:c="28"/>19 <text:s/>__CFRunLoopServiceMachPort + 212 (CoreFoundation + 565524) [0x7fff98930114] 1-19</text:p>
      <text:p text:style-name="Preformatted_20_Text"><text:s text:c="30"/>19 <text:s/>mach_msg_trap + 10 (libsystem_kernel.dylib + 69490) [0x7fff87ce8f72] 1-19</text:p>
      <text:p text:style-name="Preformatted_20_Text"><text:soft-page-break/><text:s text:c="31"/>*19 <text:s/>ipc_mqueue_receive_continue + 0 (kernel + 812688) [0xffffff80002c6690] 1-19</text:p>
      <text:p text:style-name="Preformatted_20_Text"/>
      <text:p text:style-name="Preformatted_20_Text"><text:s text:c="2"/>Thread 0x1946 <text:s text:c="10"/>DispatchQueue 2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a38 <text:s text:c="10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b0a8000 - <text:s text:c="7"/>0x10b0abfff <text:s/>com.apple.dock.extra 1.0 (1) <text:s text:c="10"/>&lt;1C5AD3D8-5CFB-3F23-9FA9-DD5BA94D7AD9&gt; <text:s/>/System/Library/CoreServices/Dock.app/Contents/XPCServices/com.apple.dock.extra.xpc/Contents/MacOS/com.apple.dock.extra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5c67000 - <text:s text:c="4"/>0x7fff85c90fff <text:s/>libxpc.dylib (765.70.2) <text:s text:c="15"/>&lt;7978B4D9-7970-3302-87FA-75709127DBD2&gt; <text:s/>/usr/lib/system/libxpc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hiservices-xpcservice [2257]</text:p>
      <text:p text:style-name="Preformatted_20_Text"><text:soft-page-break/>Path: <text:s text:c="11"/>/System/Library/Frameworks/ApplicationServices.framework/Versions/A/Frameworks/HIServices.framework/Versions/A/XPCServices/com.apple.hiservices-xpcservice.xpc/Contents/MacOS/com.apple.hiservices-xpc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419 pages</text:p>
      <text:p text:style-name="Preformatted_20_Text">Note: <text:s text:c="11"/>2 idle work queue threads omitted</text:p>
      <text:p text:style-name="Preformatted_20_Text"/>
      <text:p text:style-name="Preformatted_20_Text"><text:s text:c="2"/>Thread 0x3986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98e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87ac000 - <text:s text:c="7"/>0x1087affff <text:s/>com.apple.hiservices-xpcservice 1.22 (550) &lt;0002C8E8-1381-300F-B7DB-A0994A097BBB&gt; <text:s/>/System/Library/Frameworks/ApplicationServices.framework/Versions/A/Frameworks/HIServices.framework/Versions/A/XPCServices/com.apple.hiservices-xpcservice.xpc/Contents/MacOS/com.apple.hiservices-xpcservice</text:p>
      <text:p text:style-name="Preformatted_20_Text"><text:s text:c="6"/>0x7fff87caa000 - <text:s text:c="4"/>0x7fff87cd7fff <text:s/>libdispatch.dylib (501.40.12) <text:s text:c="13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InputMethodKit.TextReplacementService [1668]</text:p>
      <text:p text:style-name="Preformatted_20_Text">Path: <text:s text:c="11"/>/System/Library/Frameworks/InputMethodKit.framework/Versions/A/XPCServices/com.apple.InputMethodKit.TextReplacementService.xpc/Contents/MacOS/com.apple.InputMethodKit.TextReplacement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734 pages</text:p>
      <text:p text:style-name="Preformatted_20_Text"/>
      <text:p text:style-name="Preformatted_20_Text"><text:s text:c="2"/>Thread 0x2188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1e8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oft-page-break/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a1c000 - <text:s text:c="7"/>0x102a30fff <text:s/>com.apple.InputMethodKit.TextReplacementService 1.0 (1) &lt;502B7354-ECC9-30F6-9D8D-4E7A67E5B68A&gt; <text:s/>/System/Library/Frameworks/InputMethodKit.framework/Versions/A/XPCServices/com.apple.InputMethodKit.TextReplacementService.xpc/Contents/MacOS/com.apple.InputMethodKit.TextReplacementService</text:p>
      <text:p text:style-name="Preformatted_20_Text"><text:s text:c="6"/>0x7fff87cd8000 - <text:s text:c="4"/>0x7fff87cf6fff <text:s/>libsystem_kernel.dylib (3248.73.11) <text:s text:c="20"/>&lt;4810EB90-DEEB-3E89-9ACA-BECC351E72F0&gt; <text:s/>/usr/lib/system/libsystem_kernel.dylib</text:p>
      <text:p text:style-name="Preformatted_20_Text"><text:s/>*0xffffff8000200000 - 0xffffff80009fffff <text:s/>kernel (3248.73.11) <text:s text:c="3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PerformanceAnalysis.animationperfd [1265]</text:p>
      <text:p text:style-name="Preformatted_20_Text">Path: <text:s text:c="11"/>/System/Library/PrivateFrameworks/PerformanceAnalysis.framework/Versions/A/XPCServices/com.apple.PerformanceAnalysis.animationperfd.xpc/Contents/MacOS/com.apple.PerformanceAnalysis.animationperf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730 pages</text:p>
      <text:p text:style-name="Preformatted_20_Text">Note: <text:s text:c="11"/>3 idle work queue threads omitted</text:p>
      <text:p text:style-name="Preformatted_20_Text"/>
      <text:p text:style-name="Preformatted_20_Text"><text:s text:c="2"/>Thread 0x149f <text:s text:c="10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4a6 <text:s text:c="10"/>DispatchQueue 2 <text:s text:c="8"/>19 samples (1-19) <text:s text:c="6"/>priority 4 (base 4)</text:p>
      <text:p text:style-name="Preformatted_20_Text"><text:s text:c="2"/>&lt;thread QoS background (requested user initiated), process darwinbg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a86e000 - <text:s text:c="7"/>0x10a874fff <text:s/>com.apple.PerformanceAnalysis.animationperfd 1.2 (2) &lt;B1C51EF8-FAFF-3AFD-AEA3-F0B1E5EB2D68&gt; <text:s/>/System/Library/PrivateFrameworks/PerformanceAnalysis.framework/Versions/A/XPCServices/com.apple.PerformanceAnalysis.animationperfd.xpc/Contents/MacOS/com.apple.PerformanceAnalysis.animationperfd</text:p>
      <text:p text:style-name="Preformatted_20_Text"><text:s text:c="6"/>0x7fff87caa000 - <text:s text:c="4"/>0x7fff87cd7fff <text:s/>libdispatch.dylib (501.40.12) <text:s text:c="23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17"/>&lt;4810EB90-DEEB-3E89-9ACA-BECC351E72F0&gt; <text:s/>/usr/lib/system/libsystem_kernel.dylib</text:p>
      <text:p text:style-name="Preformatted_20_Text"><text:s/>*0xffffff8000200000 - 0xffffff80009fffff <text:s/>kernel (3248.73.11) <text:s text:c="3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speech.speechsynthesisd [32572]</text:p>
      <text:p text:style-name="Preformatted_20_Text">Path: <text:s text:c="11"/>/System/Library/Frameworks/ApplicationServices.framework/Frameworks/<text:soft-page-break/>SpeechSynthesis.framework/Resources/com.apple.speech.speechsynthesi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534 pages</text:p>
      <text:p text:style-name="Preformatted_20_Text"/>
      <text:p text:style-name="Preformatted_20_Text"><text:s text:c="2"/>Thread 0x3eb3e <text:s text:c="9"/>19 samples (1-19) <text:s text:c="6"/>priority 37 (base 37)</text:p>
      <text:p text:style-name="Preformatted_20_Text"><text:s text:c="2"/>&lt;thread QoS user initiated (requested legacy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eb46 <text:s text:c="9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9728000 - <text:s text:c="7"/>0x109738fff <text:s/>com.apple.speech.speechsynthesisd (5.4.12) &lt;E13DB5B8-72FB-3541-BAE0-1918DB9D9101&gt; <text:s/>/System/Library/Frameworks/ApplicationServices.framework/Frameworks/SpeechSynthesis.framework/Resources/com.apple.speech.speechsynthesisd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pple.spotlight.IndexAgent [3100]</text:p>
      <text:p text:style-name="Preformatted_20_Text">Path: <text:s text:c="11"/>/System/Library/PrivateFrameworks/CoreSpotlight.framework/Support/com.apple.spotlight.Index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764 pages</text:p>
      <text:p text:style-name="Preformatted_20_Text"/>
      <text:p text:style-name="Preformatted_20_Text"><text:s text:c="2"/>Thread 0x5748 <text:s text:c="10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74c <text:s text:c="10"/>DispatchQueue 2 <text:s text:c="8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51e2000 - <text:s text:c="7"/>0x1051e2fff <text:s/>com.apple.spotlight.IndexAgent (81.4) &lt;1EF8BB89-CE96-38F2-AF04-9094F2A58FE6&gt; <text:s/>/System/Library/PrivateFrameworks/CoreSpotlight.framework/Support/com.apple.spotlight.IndexAgent</text:p>
      <text:p text:style-name="Preformatted_20_Text"><text:s text:c="6"/>0x7fff87caa000 - <text:s text:c="4"/>0x7fff87cd7fff <text:s/>libdispatch.dylib (501.40.12) <text:s text:c="8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2"/>&lt;4810EB90-DEEB-3E89-9ACA-BECC351E72F0&gt; <text:s/>/usr/lib/system/libsystem_kernel.dylib</text:p>
      <text:p text:style-name="Preformatted_20_Text"><text:s/>*0xffffff8000200000 - 0xffffff80009fffff <text:s/>kernel (3248.73.11) <text:s text:c="18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api.xpc [2450]</text:p>
      <text:p text:style-name="Preformatted_20_Text">Path: <text:s text:c="11"/>/Applications/Avast.app/Contents/XPCServices/com.avast.api.xpc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914 pages</text:p>
      <text:p text:style-name="Preformatted_20_Text"/>
      <text:p text:style-name="Preformatted_20_Text"><text:s text:c="2"/>Thread 0x4323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325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void* std::__1::__thread_proxy&lt;std::__1::tuple&lt;asw::msgcomm::detail::BackgroundThread::GetRunThreadHolder()::$_0&gt; &gt;(void*) + 101 (AvastAVAPI + 412325) [0x10e392aa5] 1-19</text:p>
      <text:p text:style-name="Preformatted_20_Text"><text:s text:c="10"/>19 <text:s/>ev_run + 1448 (AvastAVAPI + 384808) [0x10e38bf28] 1-19</text:p>
      <text:p text:style-name="Preformatted_20_Text"><text:s text:c="12"/>19 <text:s/>poll + 10 (libsystem_kernel.dylib + 98978) [0x7fff87cf02a2] 1-19</text:p>
      <text:p text:style-name="Preformatted_20_Text"><text:s text:c="13"/>*19 <text:s/>hndl_unix_scall64 + 22 (kernel + 2016246) [0xffffff80003ec3f6] 1-19</text:p>
      <text:p text:style-name="Preformatted_20_Text"><text:s text:c="15"/>*19 <text:s/>unix_syscall64 + 593 (kernel + 6456129) [0xffffff8000828341] 1-19</text:p>
      <text:p text:style-name="Preformatted_20_Text"><text:s text:c="17"/>*19 <text:s/>poll_nocancel + 825 (kernel + 6064937) [0xffffff80007c8b29] 1-19</text:p>
      <text:p text:style-name="Preformatted_20_Text"><text:s text:c="19"/>*19 <text:s/>kqueue_scan + 419 (kernel + 5817283) [0xffffff800078c3c3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432a <text:s text:c="10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31b000 - <text:s text:c="7"/>0x10e320fff <text:s/>com.avast.api.xpc (0) <text:s text:c="14"/>&lt;56ACD102-9318-38D6-B0FA-E0D69DD8625C&gt; <text:s/>/Applications/Avast.app/Contents/XPCServices/com.avast.api.xpc</text:p>
      <text:p text:style-name="Preformatted_20_Text"><text:s text:c="9"/>0x10e32e000 - <text:s text:c="7"/>0x10e43bfff <text:s/>com.avast.api 1.0 (0) <text:s text:c="14"/>&lt;FB83D086-15B4-3AFB-A153-4AF72D3791A4&gt; <text:s/>/Applications/Avast.app/Contents/Frameworks/AvastAVAPI.framework/Versions/A/AvastAVAPI</text:p>
      <text:p text:style-name="Preformatted_20_Text"><text:soft-page-break/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daemon [245]</text:p>
      <text:p text:style-name="Preformatted_20_Text">Path: <text:s text:c="11"/>/Applications/Avast.app/Contents/Backend/services/com.avast.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2547 pages</text:p>
      <text:p text:style-name="Preformatted_20_Text"/>
      <text:p text:style-name="Preformatted_20_Text"><text:s text:c="2"/>Thread 0x4d3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21 (com.avast.daemon + 9109) [0x1045ab395] 1-19</text:p>
      <text:p text:style-name="Preformatted_20_Text"><text:s text:c="6"/>19 <text:s/>main_fun(int, char**) + 5569 (com.avast.daemon + 14993) [0x1045aca91] 1-19</text:p>
      <text:p text:style-name="Preformatted_20_Text"><text:s text:c="8"/>19 <text:s/>ev_run + 1448 (com.avast.daemon + 566248) [0x1046333e8] 1-19</text:p>
      <text:p text:style-name="Preformatted_20_Text"><text:s text:c="10"/>19 <text:s/>__select + 10 (libsystem_kernel.dylib + 94330) [0x7fff87cef07a] 1-19</text:p>
      <text:p text:style-name="Preformatted_20_Text"><text:s text:c="11"/>*19 <text:s/>??? (kernel + 5988080) [0xffffff80007b5ef0] 1-19</text:p>
      <text:p text:style-name="Preformatted_20_Text"/>
      <text:p text:style-name="Preformatted_20_Text"><text:s text:c="2"/>Thread 0x775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asw::root::ThreadFncWrapper(void*) + 101 (com.avast.daemon + 430213) [0x104612085] 1-19</text:p>
      <text:p text:style-name="Preformatted_20_Text"><text:s text:c="10"/>19 <text:s/>asw::root::CommonThread(void*) + 242 (com.avast.daemon + 345746) [0x1045fd692] 1-19</text:p>
      <text:p text:style-name="Preformatted_20_Text"><text:s text:c="12"/>19 <text:s/>StrUpdateThreadWrapper(void*, bool (*)(void*), void*) + 15 (com.avast.daemon + 297599) [0x1045f1a7f] 1-19</text:p>
      <text:p text:style-name="Preformatted_20_Text"><text:s text:c="14"/>19 <text:s/>StreamingUpdateClient::StrUpdateThread() + 1999 (com.avast.daemon + 289055) [0x1045ef91f] 1-19</text:p>
      <text:p text:style-name="Preformatted_20_Text"><text:s text:c="16"/>19 <text:s/>__select + 10 (libsystem_kernel.dylib + 94330) [0x7fff87cef07a] 1-19</text:p>
      <text:p text:style-name="Preformatted_20_Text"><text:s text:c="17"/>*19 <text:s/>??? (kernel + 5988080) [0xffffff80007b5ef0] 1-19</text:p>
      <text:p text:style-name="Preformatted_20_Text"/>
      <text:p text:style-name="Preformatted_20_Text"><text:s text:c="2"/>Thread 0x2e71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e73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e74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oft-page-break/><text:s text:c="2"/>Thread 0x2e75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5b9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5ba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5cd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61c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7c8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7ca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7cb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914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f6a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22f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e5a7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<text:soft-page-break/>19</text:p>
      <text:p text:style-name="Preformatted_20_Text"><text:s text:c="6"/>19 <text:s/>_pthread_body + 131 (libsystem_pthread.dylib + 14749) [0x7fff8d21299d] 1-19</text:p>
      <text:p text:style-name="Preformatted_20_Text"><text:s text:c="8"/>19 <text:s/>msg_handler + 102 (com.avast.daemon + 79254) [0x1045bc596] 1-19</text:p>
      <text:p text:style-name="Preformatted_20_Text"><text:s text:c="10"/>19 <text:s/>msg_handler_impl(MsgConn&amp;) + 84 (com.avast.daemon + 76164) [0x1045bb984] 1-19</text:p>
      <text:p text:style-name="Preformatted_20_Text"><text:s text:c="12"/>19 <text:s/>poll + 10 (libsystem_kernel.dylib + 98978) [0x7fff87cf02a2] 1-19</text:p>
      <text:p text:style-name="Preformatted_20_Text"><text:s text:c="13"/>*19 <text:s/>hndl_unix_scall64 + 22 (kernel + 2016246) [0xffffff80003ec3f6] 1-19</text:p>
      <text:p text:style-name="Preformatted_20_Text"><text:s text:c="15"/>*19 <text:s/>unix_syscall64 + 593 (kernel + 6456129) [0xffffff8000828341] 1-19</text:p>
      <text:p text:style-name="Preformatted_20_Text"><text:s text:c="17"/>*19 <text:s/>poll_nocancel + 825 (kernel + 6064937) [0xffffff80007c8b29] 1-19</text:p>
      <text:p text:style-name="Preformatted_20_Text"><text:s text:c="19"/>*19 <text:s/>kqueue_scan + 419 (kernel + 5817283) [0xffffff800078c3c3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4814b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c18f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msg_handler + 102 (com.avast.daemon + 79254) [0x1045bc596] 1-19</text:p>
      <text:p text:style-name="Preformatted_20_Text"><text:s text:c="10"/>19 <text:s/>msg_handler_impl(MsgConn&amp;) + 84 (com.avast.daemon + 76164) [0x1045bb984] 1-19</text:p>
      <text:p text:style-name="Preformatted_20_Text"><text:s text:c="12"/>19 <text:s/>poll + 10 (libsystem_kernel.dylib + 98978) [0x7fff87cf02a2] 1-19</text:p>
      <text:p text:style-name="Preformatted_20_Text"><text:s text:c="13"/>*19 <text:s/>hndl_unix_scall64 + 22 (kernel + 2016246) [0xffffff80003ec3f6] 1-19</text:p>
      <text:p text:style-name="Preformatted_20_Text"><text:s text:c="15"/>*19 <text:s/>unix_syscall64 + 593 (kernel + 6456129) [0xffffff8000828341] 1-19</text:p>
      <text:p text:style-name="Preformatted_20_Text"><text:s text:c="17"/>*19 <text:s/>poll_nocancel + 825 (kernel + 6064937) [0xffffff80007c8b29] 1-19</text:p>
      <text:p text:style-name="Preformatted_20_Text"><text:s text:c="19"/>*19 <text:s/>kqueue_scan + 419 (kernel + 5817283) [0xffffff800078c3c3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4c53a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c53b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oft-page-break/><text:s text:c="3"/>*19 <text:s/>??? (kernel + 5988080) [0xffffff80007b5ef0] 1-19</text:p>
      <text:p text:style-name="Preformatted_20_Text"/>
      <text:p text:style-name="Preformatted_20_Text"><text:s text:c="2"/>Thread 0x4e022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msg_handler + 102 (com.avast.daemon + 79254) [0x1045bc596] 1-19</text:p>
      <text:p text:style-name="Preformatted_20_Text"><text:s text:c="10"/>19 <text:s/>msg_handler_impl(MsgConn&amp;) + 84 (com.avast.daemon + 76164) [0x1045bb984] 1-19</text:p>
      <text:p text:style-name="Preformatted_20_Text"><text:s text:c="12"/>19 <text:s/>poll + 10 (libsystem_kernel.dylib + 98978) [0x7fff87cf02a2] 1-19</text:p>
      <text:p text:style-name="Preformatted_20_Text"><text:s text:c="13"/>*19 <text:s/>hndl_unix_scall64 + 22 (kernel + 2016246) [0xffffff80003ec3f6] 1-19</text:p>
      <text:p text:style-name="Preformatted_20_Text"><text:s text:c="15"/>*19 <text:s/>unix_syscall64 + 593 (kernel + 6456129) [0xffffff8000828341] 1-19</text:p>
      <text:p text:style-name="Preformatted_20_Text"><text:s text:c="17"/>*19 <text:s/>poll_nocancel + 825 (kernel + 6064937) [0xffffff80007c8b29] 1-19</text:p>
      <text:p text:style-name="Preformatted_20_Text"><text:s text:c="19"/>*19 <text:s/>kqueue_scan + 419 (kernel + 5817283) [0xffffff800078c3c3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45a9000 - <text:s text:c="7"/>0x10464dfff <text:s/>com.avast.daemon (0) <text:s text:c="15"/>&lt;F971611B-22A2-3082-BC69-4C73F62D65C5&gt; <text:s/>/Applications/Avast.app/Contents/Backend/services/com.avast.daemon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fileshield [489]</text:p>
      <text:p text:style-name="Preformatted_20_Text">Path: <text:s text:c="11"/>/Applications/Avast.app/Contents/Backend/services/com.avast.fileshiel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447 pages</text:p>
      <text:p text:style-name="Preformatted_20_Text"/>
      <text:p text:style-name="Preformatted_20_Text"><text:s text:c="2"/>Thread 0x91d <text:s text:c="11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1983 (com.avast.fileshield + 77119) [0x10ad9bd3f] 1-19</text:p>
      <text:p text:style-name="Preformatted_20_Text"><text:s text:c="6"/>19 <text:s/>ev_run + 1448 (com.avast.fileshield + 327128) [0x10add8dd8] 1-19</text:p>
      <text:p text:style-name="Preformatted_20_Text"><text:s text:c="8"/>19 <text:s/>kevent + 10 (libsystem_kernel.dylib + 97994) [0x7fff87cefeca] 1-19</text:p>
      <text:p text:style-name="Preformatted_20_Text"><text:s text:c="9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oft-page-break/><text:s text:c="9"/>0x10ad89000 - <text:s text:c="7"/>0x10adeffff <text:s/>com.avast.fileshield (0) <text:s text:c="11"/>&lt;143D6862-6644-3FD6-95AE-523F8540C28A&gt; <text:s/>/Applications/Avast.app/Contents/Backend/services/com.avast.fileshiel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hns [577]</text:p>
      <text:p text:style-name="Preformatted_20_Text">Path: <text:s text:c="11"/>/Applications/Avast.app/Contents/Backend/services/com.avast.hns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117 pages</text:p>
      <text:p text:style-name="Preformatted_20_Text">Note: <text:s text:c="11"/>1 idle work queue threads omitted</text:p>
      <text:p text:style-name="Preformatted_20_Text"/>
      <text:p text:style-name="Preformatted_20_Text"><text:s text:c="2"/>Thread 0xbe0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be1 <text:s text:c="11"/>DispatchQueue 11 <text:s text:c="7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0f3c000 - <text:s text:c="7"/>0x100fcafff <text:s/>com.avast.hns (0) <text:s text:c="18"/>&lt;56DD2A84-BD21-3EF1-9C13-4E46E21C10EE&gt; <text:s/>/Applications/Avast.app/Contents/Backend/services/com.avast.hns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osx.secureline.service [288]</text:p>
      <text:p text:style-name="Preformatted_20_Text">Path: <text:s text:c="11"/>/Library/Application Support/AvastSecureLine/*/com.avast.osx.secureline.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831 pages</text:p>
      <text:p text:style-name="Preformatted_20_Text"/>
      <text:p text:style-name="Preformatted_20_Text"><text:s text:c="2"/>Thread 0x564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oft-page-break/><text:s text:c="2"/>Thread 0x5a0 <text:s text:c="11"/>DispatchQueue 20 <text:s text:c="7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_wqthread + 13 (libsystem_pthread.dylib + 4929) [0x7fff8d210341] 1-19</text:p>
      <text:p text:style-name="Preformatted_20_Text"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538 (libdispatch.dylib + 23891) [0x7fff87cafd53] 1-19</text:p>
      <text:p text:style-name="Preformatted_20_Text"><text:s text:c="10"/>19 <text:s/>_dispatch_queue_invoke + 549 (libdispatch.dylib + 55047) [0x7fff87cb7707] 1-19</text:p>
      <text:p text:style-name="Preformatted_20_Text"><text:s text:c="12"/>19 <text:s/>_dispatch_queue_drain + 754 (libdispatch.dylib + 28731) [0x7fff87cb103b] 1-19</text:p>
      <text:p text:style-name="Preformatted_20_Text"><text:s text:c="14"/>19 <text:s/>_dispatch_client_callout + 8 (libdispatch.dylib + 9227) [0x7fff87cac40b] 1-19</text:p>
      <text:p text:style-name="Preformatted_20_Text"><text:s text:c="16"/>19 <text:s/>_dispatch_call_block_and_release + 12 (libdispatch.dylib + 55613) [0x7fff87cb793d] 1-19</text:p>
      <text:p text:style-name="Preformatted_20_Text"><text:s text:c="18"/>19 <text:s/>__select + 10 (libsystem_kernel.dylib + 94330) [0x7fff87cef07a] 1-19</text:p>
      <text:p text:style-name="Preformatted_20_Text"><text:s text:c="19"/>*19 <text:s/>??? (kernel + 5988080) [0xffffff80007b5ef0] 1-19</text:p>
      <text:p text:style-name="Preformatted_20_Text"/>
      <text:p text:style-name="Preformatted_20_Text"><text:s text:c="2"/>Thread 0x5a2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dc2000 - <text:s text:c="7"/>0x10be43fff <text:s/>com.avast.osx.secureline.service (0) &lt;B4C8DFC4-156E-33C8-863A-00633E3B5803&gt; <text:s/>/Library/Application Support/AvastSecureLine/*/com.avast.osx.secureline.service</text:p>
      <text:p text:style-name="Preformatted_20_Text"><text:s text:c="6"/>0x7fff87caa000 - <text:s text:c="4"/>0x7fff87cd7fff <text:s/>libdispatch.dylib (501.40.12) <text:s text:c="7"/>&lt;C7499857-61A5-3D7D-A5EA-65DCC8C3DF92&gt; <text:s/>/usr/lib/system/libdispatch.dylib</text:p>
      <text:p text:style-name="Preformatted_20_Text"><text:s text:c="6"/>0x7fff87cd8000 - <text:s text:c="4"/>0x7fff87cf6fff <text:s/>libsystem_kernel.dylib (3248.73.11) <text:s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2"/>&lt;62FC23B9-1DEE-3918-A30D-A58EC95A0720&gt; <text:s/>/usr/lib/system/libsystem_pthread.dylib</text:p>
      <text:p text:style-name="Preformatted_20_Text"><text:s/>*0xffffff8000200000 - 0xffffff80009fffff <text:s/>kernel (3248.73.11) <text:s text:c="17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osx.secureline.update-agent [1281]</text:p>
      <text:p text:style-name="Preformatted_20_Text">Path: <text:s text:c="11"/>/Library/Application Support/AvastSecureLine/*/com.avast.osx.secureline.update-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88 pages</text:p>
      <text:p text:style-name="Preformatted_20_Text"/>
      <text:p text:style-name="Preformatted_20_Text"><text:s text:c="2"/>Thread 0x1485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__accept + 10 (libsystem_kernel.dylib + 91082) [0x7fff87cee3ca] 1-19</text:p>
      <text:p text:style-name="Preformatted_20_Text"><text:s text:c="5"/>*19 <text:s/>hndl_unix_scall64 + 22 (kernel + 2016246) [0xffffff80003ec3f6] 1-19</text:p>
      <text:p text:style-name="Preformatted_20_Text"><text:s text:c="7"/>*19 <text:s/>unix_syscall64 + 593 (kernel + 6456129) [0xffffff8000828341] 1-19</text:p>
      <text:p text:style-name="Preformatted_20_Text"><text:s text:c="9"/>*19 <text:s/>accept_nocancel + 496 (kernel + 6282320) [0xffffff80007fdc50] 1-19</text:p>
      <text:p text:style-name="Preformatted_20_Text"><text:s text:c="11"/>*19 <text:s/>??? (kernel + 5987523) [0xffffff80007b5cc3] 1-19</text:p>
      <text:p text:style-name="Preformatted_20_Text"><text:s text:c="13"/>*19 <text:s/>lck_mtx_sleep + 132 (kernel + 946676) [0xffffff80002e71f4] 1-19</text:p>
      <text:p text:style-name="Preformatted_20_Text"><text:soft-page-break/><text:s text:c="15"/>*19 <text:s/>thread_block_reason + 175 (kernel + 986671) [0xffffff80002f0e2f] 1-19</text:p>
      <text:p text:style-name="Preformatted_20_Text"><text:s text:c="17"/>*19 <text:s/>??? (kernel + 1000220) [0xffffff80002f431c] 1-19</text:p>
      <text:p text:style-name="Preformatted_20_Text"><text:s text:c="19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ad0b000 - <text:s text:c="7"/>0x10ad0cfff <text:s/>com.avast.osx.secureline.update-agent (0) &lt;0D5829ED-D392-3BFC-860E-8F3308C95BFE&gt; <text:s/>/Library/Application Support/AvastSecureLine/*/com.avast.osx.secureline.update-agent</text:p>
      <text:p text:style-name="Preformatted_20_Text"><text:s text:c="6"/>0x7fff82e3d000 - <text:s text:c="4"/>0x7fff82e40fff <text:s/>libdyld.dylib (360.22) <text:s text:c="19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6"/>&lt;4810EB90-DEEB-3E89-9ACA-BECC351E72F0&gt; <text:s/>/usr/lib/system/libsystem_kernel.dylib</text:p>
      <text:p text:style-name="Preformatted_20_Text"><text:s/>*0xffffff8000200000 - 0xffffff80009fffff <text:s/>kernel (3248.73.11) <text:s text:c="22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proxy [541]</text:p>
      <text:p text:style-name="Preformatted_20_Text">Path: <text:s text:c="11"/>/Applications/Avast.app/Contents/Backend/services/com.avast.proxy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3696 pages</text:p>
      <text:p text:style-name="Preformatted_20_Text"/>
      <text:p text:style-name="Preformatted_20_Text"><text:s text:c="2"/>Thread 0xa34 <text:s text:c="11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1458 (com.avast.proxy + 179490) [0x10c6fad22] 1-19</text:p>
      <text:p text:style-name="Preformatted_20_Text"><text:s text:c="6"/>19 <text:s/>loop_run + 235 (com.avast.proxy + 216251) [0x10c703cbb] 1-19</text:p>
      <text:p text:style-name="Preformatted_20_Text"><text:s text:c="8"/>19 <text:s/>ev_run + 1448 (com.avast.proxy + 403272) [0x10c731748] 1-19</text:p>
      <text:p text:style-name="Preformatted_20_Text"><text:s text:c="10"/>19 <text:s/>__select + 10 (libsystem_kernel.dylib + 94330) [0x7fff87cef07a] 1-19</text:p>
      <text:p text:style-name="Preformatted_20_Text"><text:s text:c="11"/>*19 <text:s/>??? (kernel + 5988080) [0xffffff80007b5ef0] 1-19</text:p>
      <text:p text:style-name="Preformatted_20_Text"/>
      <text:p text:style-name="Preformatted_20_Text"><text:s text:c="2"/>Thread 0x115e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2752 <text:s text:c="10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37eb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<text:soft-page-break/>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3ef44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6541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71f5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71f7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71fa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oft-page-break/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71fc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4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5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6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8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<text:soft-page-break/>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9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a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c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d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cf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oft-page-break/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d1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98d2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2a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2f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32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oft-page-break/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34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216 (com.avast.proxy + 212856) [0x10c702f78] 1-19</text:p>
      <text:p text:style-name="Preformatted_20_Text"><text:s text:c="10"/>19 <text:s/>http_handler(void*) + 2473 (com.avast.proxy + 139401) [0x10c6f1089] 1-19</text:p>
      <text:p text:style-name="Preformatted_20_Text"><text:s text:c="12"/>19 <text:s/>poll + 10 (libsystem_kernel.dylib + 98978) [0x7fff87cf02a2] 1-19</text:p>
      <text:p text:style-name="Preformatted_20_Text"><text:s text:c="13"/>*19 <text:s/>hndl_unix_scall64 + 22 (kernel + 2016246) [0xffffff80003ec3f6] 1-19</text:p>
      <text:p text:style-name="Preformatted_20_Text"><text:s text:c="15"/>*19 <text:s/>unix_syscall64 + 593 (kernel + 6456129) [0xffffff8000828341] 1-19</text:p>
      <text:p text:style-name="Preformatted_20_Text"><text:s text:c="17"/>*19 <text:s/>poll_nocancel + 825 (kernel + 6064937) [0xffffff80007c8b29] 1-19</text:p>
      <text:p text:style-name="Preformatted_20_Text"><text:s text:c="19"/>*19 <text:s/>kqueue_scan + 419 (kernel + 5817283) [0xffffff800078c3c3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4d835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36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oft-page-break/><text:s text:c="2"/>Thread 0x4d8a1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a5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a9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aa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ac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><text:soft-page-break/></text:p>
      <text:p text:style-name="Preformatted_20_Text"><text:s text:c="2"/>Thread 0x4d8ad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af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d8b0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handler + 75 (com.avast.proxy + 212715) [0x10c702ee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c6cf000 - <text:s text:c="7"/>0x10c74cfff <text:s/>com.avast.proxy (0) <text:s text:c="16"/>&lt;0656C510-3A16-3F52-BDC3-D129B1425D91&gt; <text:s/>/Applications/Avast.app/Contents/Backend/services/com.avast.proxy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securedns [569]</text:p>
      <text:p text:style-name="Preformatted_20_Text">Path: <text:s text:c="11"/>/Applications/Avast.app/Contents/Backend/services/com.avast.securedns</text:p>
      <text:p text:style-name="Preformatted_20_Text">Architecture: <text:s text:c="3"/>x86_64</text:p>
      <text:p text:style-name="Preformatted_20_Text">Parent: <text:s text:c="9"/>launchd [1]</text:p>
      <text:p text:style-name="Preformatted_20_Text"><text:soft-page-break/>UID: <text:s text:c="12"/>0</text:p>
      <text:p text:style-name="Preformatted_20_Text">Task size: <text:s text:c="6"/>184 pages</text:p>
      <text:p text:style-name="Preformatted_20_Text"/>
      <text:p text:style-name="Preformatted_20_Text"><text:s text:c="2"/>Thread 0xa62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1548 (com.avast.securedns + 14140) [0x10ecdc73c] 1-19</text:p>
      <text:p text:style-name="Preformatted_20_Text"><text:s text:c="6"/>19 <text:s/>ev_run + 1448 (com.avast.securedns + 315432) [0x10ed26028] 1-19</text:p>
      <text:p text:style-name="Preformatted_20_Text"><text:s text:c="8"/>19 <text:s/>__select + 10 (libsystem_kernel.dylib + 94330) [0x7fff87cef07a] 1-19</text:p>
      <text:p text:style-name="Preformatted_20_Text"><text:s text:c="9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ecd9000 - <text:s text:c="7"/>0x10edd4fff <text:s/>com.avast.securedns (0) <text:s text:c="12"/>&lt;FA9F3DF1-BE11-350B-886D-4821F527279F&gt; <text:s/>/Applications/Avast.app/Contents/Backend/services/com.avast.securedns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m.avast.service [494]</text:p>
      <text:p text:style-name="Preformatted_20_Text">Path: <text:s text:c="11"/>/Applications/Avast.app/Contents/Backend/services/com.avast.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856 pages</text:p>
      <text:p text:style-name="Preformatted_20_Text"/>
      <text:p text:style-name="Preformatted_20_Text"><text:s text:c="2"/>Thread 0x939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1792 (com.avast.service + 23632) [0x10a2c2c50] 1-19</text:p>
      <text:p text:style-name="Preformatted_20_Text"><text:s text:c="6"/>19 <text:s/>ev_run + 1448 (com.avast.service + 1185464) [0x10a3de6b8] 1-19</text:p>
      <text:p text:style-name="Preformatted_20_Text"><text:s text:c="8"/>19 <text:s/>__select + 10 (libsystem_kernel.dylib + 94330) [0x7fff87cef07a] 1-19</text:p>
      <text:p text:style-name="Preformatted_20_Text"><text:s text:c="9"/>*19 <text:s/>??? (kernel + 5988080) [0xffffff80007b5ef0] 1-19</text:p>
      <text:p text:style-name="Preformatted_20_Text"/>
      <text:p text:style-name="Preformatted_20_Text"><text:s text:c="2"/>Thread 0xb57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b59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a2bd000 - <text:s text:c="7"/>0x10a417fff <text:s/>com.avast.service (0) <text:s text:c="14"/>&lt;DAD29EDD-A0F3-3EE2-97D2-4D89448F731F&gt; <text:s/>/Applications/Avast.app/Contents/Backend/services/com.avast.service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nfigd [61]</text:p>
      <text:p text:style-name="Preformatted_20_Text">Path: <text:s text:c="11"/>/usr/libexec/config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212 pages (+11)</text:p>
      <text:p text:style-name="Preformatted_20_Text"/>
      <text:p text:style-name="Preformatted_20_Text"><text:s text:c="2"/>Thread 0x200 <text:s text:c="11"/>DispatchQueue 1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configd + 13266) [0x1021463d2] 1-19</text:p>
      <text:p text:style-name="Preformatted_20_Text"><text:s text:c="6"/>19 <text:s/>??? (configd + 17028) [0x102147284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74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27d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4f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9a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9b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62f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oft-page-break/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2143000 - <text:s text:c="7"/>0x102176fff <text:s/>configd (802.40.13) <text:s text:c="19"/>&lt;4CD811A2-01AB-3A51-9B81-0F5DB31C7CB3&gt; <text:s/>/usr/libexec/config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reaudiod [227]</text:p>
      <text:p text:style-name="Preformatted_20_Text">Path: <text:s text:c="11"/>/usr/sbin/coreaudio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02</text:p>
      <text:p text:style-name="Preformatted_20_Text">Sudden Term: <text:s text:c="4"/>Dirty</text:p>
      <text:p text:style-name="Preformatted_20_Text">Task size: <text:s text:c="6"/>1919 pages</text:p>
      <text:p text:style-name="Preformatted_20_Text"/>
      <text:p text:style-name="Preformatted_20_Text"><text:s text:c="2"/>Thread 0x468 <text:s text:c="11"/>19 samples (1-19) <text:s text:c="6"/>priority 63 (base 63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89 <text:s text:c="11"/>DispatchQueue 2 <text:s text:c="8"/>19 samples (1-19) <text:s text:c="6"/>priority 61 (base 61)</text:p>
      <text:p text:style-name="Preformatted_20_Text"><text:s text:c="2"/>&lt;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6d0 <text:s text:c="11"/>19 samples (1-19) <text:s text:c="6"/>priority 61 (base 61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be8000 - <text:s text:c="7"/>0x10ccc9fff <text:s/>coreaudiod (408.13) <text:s text:c="16"/>&lt;C9C6C03B-2491-36EE-9377-5208B799A078&gt; <text:s/>/usr/sbin/coreaudio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reduetd [82]</text:p>
      <text:p text:style-name="Preformatted_20_Text">Path: <text:s text:c="11"/>/usr/libexec/coredue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<text:soft-page-break/>Sudden Term: <text:s text:c="4"/>Clean (allows idle exit)</text:p>
      <text:p text:style-name="Preformatted_20_Text">Task size: <text:s text:c="6"/>2848 pages</text:p>
      <text:p text:style-name="Preformatted_20_Text">Note: <text:s text:c="11"/>1 idle work queue threads omitted</text:p>
      <text:p text:style-name="Preformatted_20_Text"/>
      <text:p text:style-name="Preformatted_20_Text"><text:s text:c="2"/>Thread 0x215 <text:s text:c="11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coreduetd + 217134) [0x10835f02e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306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832a000 - <text:s text:c="7"/>0x1083bafff <text:s/>coreduetd (484.50.2) <text:s text:c="18"/>&lt;4430F22F-12D7-3EA7-83A7-A84943C2AFE6&gt; <text:s/>/usr/libexec/coreduet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oreservicesd [121]</text:p>
      <text:p text:style-name="Preformatted_20_Text">Path: <text:s text:c="11"/>/System/Library/CoreServices/coreservice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158 pages</text:p>
      <text:p text:style-name="Preformatted_20_Text"/>
      <text:p text:style-name="Preformatted_20_Text"><text:s text:c="2"/>Thread 0x256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_CoreServicesServerMain + 721 (CarbonCore + 584941) [0x7fff92c60ced] 1-19</text:p>
      <text:p text:style-name="Preformatted_20_Text"><text:s text:c="6"/>19 <text:s/>CFRunLoopRun + 97 (CoreFoundation + 829713) [0x7fff98970911] 1-19</text:p>
      <text:p text:style-name="Preformatted_20_Text"><text:soft-page-break/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36a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37e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psynch_cvwait + 10 (libsystem_kernel.dylib + 93622) [0x7fff87ceedb6] 1-19</text:p>
      <text:p text:style-name="Preformatted_20_Text"><text:s text:c="3"/>*19 <text:s/>psynch_cvcontinue + 0 (pthread + 30218) [0xffffff7f8139a60a] 1-19</text:p>
      <text:p text:style-name="Preformatted_20_Text"/>
      <text:p text:style-name="Preformatted_20_Text"><text:s text:c="2"/>Thread 0x37f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read + 10 (libsystem_kernel.dylib + 99170) [0x7fff87cf0362] 1-19</text:p>
      <text:p text:style-name="Preformatted_20_Text"><text:s text:c="3"/>*19 <text:s/>hndl_unix_scall64 + 22 (kernel + 2016246) [0xffffff80003ec3f6] 1-19</text:p>
      <text:p text:style-name="Preformatted_20_Text"><text:s text:c="5"/>*19 <text:s/>unix_syscall64 + 593 (kernel + 6456129) [0xffffff8000828341] 1-19</text:p>
      <text:p text:style-name="Preformatted_20_Text"><text:s text:c="7"/>*19 <text:s/>read_nocancel + 115 (kernel + 6055059) [0xffffff80007c6493] 1-19</text:p>
      <text:p text:style-name="Preformatted_20_Text"><text:s text:c="9"/>*19 <text:s/>??? (kernel + 6055722) [0xffffff80007c672a] 1-19</text:p>
      <text:p text:style-name="Preformatted_20_Text"><text:s text:c="11"/>*19 <text:s/>??? (kernel + 3363958) [0xffffff8000535476] 1-19</text:p>
      <text:p text:style-name="Preformatted_20_Text"><text:s text:c="13"/>*19 <text:s/>??? (kernel + 5987650) [0xffffff80007b5d42] 1-19</text:p>
      <text:p text:style-name="Preformatted_20_Text"><text:s text:c="15"/>*19 <text:s/>thread_block_reason + 175 (kernel + 986671) [0xffffff80002f0e2f] 1-19</text:p>
      <text:p text:style-name="Preformatted_20_Text"><text:s text:c="17"/>*19 <text:s/>??? (kernel + 1000220) [0xffffff80002f431c] 1-19</text:p>
      <text:p text:style-name="Preformatted_20_Text"><text:s text:c="19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99b9000 - <text:s text:c="7"/>0x1099b9fff <text:s/>coreservicesd (1136.2) <text:s text:c="27"/>&lt;1872BA83-1BF8-332A-AA1E-805EC962AF08&gt; <text:s/>/System/Library/CoreServices/coreservicesd</text:p>
      <text:p text:style-name="Preformatted_20_Text"><text:s text:c="6"/>0x7fff82e3d000 - <text:s text:c="4"/>0x7fff82e40fff <text:s/>libdyld.dylib (360.22) <text:s text:c="27"/>&lt;E0CE4C3B-38DF-37FB-A74E-866938E1AF92&gt; <text:s/>/usr/lib/system/libdyld.dylib</text:p>
      <text:p text:style-name="Preformatted_20_Text"><text:s text:c="6"/>0x7fff87caa000 - <text:s text:c="4"/>0x7fff87cd7fff <text:s/>libdispatch.dylib (501.40.12) <text:s text:c="20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14"/>&lt;4810EB90-DEEB-3E89-9ACA-BECC351E72F0&gt; <text:s/>/usr/lib/system/libsystem_kernel.dylib</text:p>
      <text:p text:style-name="Preformatted_20_Text"><text:s text:c="6"/>0x7fff92bd2000 - <text:s text:c="4"/>0x7fff92eb7fff <text:s/>com.apple.CoreServices.CarbonCore 1136.2 (1136.2) &lt;2DBAFC9A-6CD6-351D-B1F4-87D81AA6D640&gt; <text:s/>/System/Library/Frameworks/CoreServices.framework/Versions/A/Frameworks/CarbonCore.framework/Versions/A/CarbonCore</text:p>
      <text:p text:style-name="Preformatted_20_Text"><text:s text:c="6"/>0x7fff988a6000 - <text:s text:c="4"/>0x7fff98d1cfff <text:s/>com.apple.CoreFoundation 6.9 (1259.22) <text:s text:c="11"/>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20"/>&lt;39D0B4EB-B7F4-3891-96C2-F8B886656C8A&gt; <text:s/>/System/Library/Extensions/pthread.kext/Contents/MacOS/pthread</text:p>
      <text:p text:style-name="Preformatted_20_Text"><text:s/>*0xffffff8000200000 - 0xffffff80009fffff <text:s/>kernel (3248.73.11) <text:s text:c="30"/>&lt;7564B0E7-EB5D-3887-BA79-59C870165AB1&gt; <text:s/>/System/Library/Kernels/kernel</text:p>
      <text:p text:style-name="Preformatted_20_Text"><text:soft-page-break/></text:p>
      <text:p text:style-name="Preformatted_20_Text"/>
      <text:p text:style-name="Preformatted_20_Text">Process: <text:s text:c="8"/>CoreServicesUIAgent [1445]</text:p>
      <text:p text:style-name="Preformatted_20_Text">Path: <text:s text:c="11"/>/System/Library/CoreServices/CoreServicesUIAgent.app/Contents/MacOS/CoreServicesUI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996 pages</text:p>
      <text:p text:style-name="Preformatted_20_Text">Note: <text:s text:c="11"/>2 idle work queue threads omitted</text:p>
      <text:p text:style-name="Preformatted_20_Text"/>
      <text:p text:style-name="Preformatted_20_Text"><text:s text:c="2"/>Thread 0x1aaa <text:s text:c="10"/>DispatchQueue 1 <text:s text:c="8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add <text:s text:c="10"/>DispatchQueue 2 <text:s text:c="8"/>19 samples (1-19) <text:s text:c="6"/>priority 37 (base 37)</text:p>
      <text:p text:style-name="Preformatted_20_Text"><text:s text:c="2"/>&lt;thread QoS user initiated (requested user initiated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d82 <text:s text:c="10"/>19 samples (1-19) <text:s text:c="6"/>priority 37 (base 37)</text:p>
      <text:p text:style-name="Preformatted_20_Text"><text:s text:c="2"/>&lt;thread QoS user initiated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<text:soft-page-break/>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4e123 <text:s text:c="9"/>19 samples (1-19) <text:s text:c="6"/>priority 31 (base 31)</text:p>
      <text:p text:style-name="Preformatted_20_Text"><text:s text:c="2"/>&lt;IO policy important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24b7000 - <text:s text:c="7"/>0x1024defff <text:s/>com.apple.coreservices.uiagent 145.1 (145.1) &lt;25CDCECB-F7B8-30B5-8866-E683589A0FFB&gt; <text:s/>/System/Library/CoreServices/CoreServicesUIAgent.app/Contents/MacOS/CoreServicesUIAgent</text:p>
      <text:p text:style-name="Preformatted_20_Text"><text:s text:c="6"/>0x7fff82e3d000 - <text:s text:c="4"/>0x7fff82e40fff <text:s/>libdyld.dylib (360.22) <text:s text:c="22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11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15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9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10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14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6"/>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15"/>&lt;39D0B4EB-B7F4-3891-96C2-F8B886656C8A&gt; <text:s/>/System/Library/Extensions/pthread.kext/Contents/MacOS/pthread</text:p>
      <text:p text:style-name="Preformatted_20_Text"><text:s/>*0xffffff8000200000 - 0xffffff80009fffff <text:s/>kernel (3248.73.11) <text:s text:c="25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rashReporterSupportHelper [1409]</text:p>
      <text:p text:style-name="Preformatted_20_Text">Path: <text:s text:c="11"/>/System/Library/CoreServices/CrashReporterSupport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934 pages (+13)</text:p>
      <text:p text:style-name="Preformatted_20_Text">Note: <text:s text:c="11"/>2 idle work queue threads omitted</text:p>
      <text:p text:style-name="Preformatted_20_Text"/>
      <text:p text:style-name="Preformatted_20_Text"><text:s text:c="2"/>Thread 0x18c1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8c7 <text:s text:c="10"/>DispatchQueue 2 <text:s text:c="8"/>19 samples (1-19) <text:s text:c="6"/>priority 4 (base 4)</text:p>
      <text:p text:style-name="Preformatted_20_Text"><text:s text:c="2"/>&lt;thread QoS background (requested user initiated), process darwinbg, timers <text:soft-page-break/>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4d7000 - <text:s text:c="7"/>0x10b4d9fff <text:s/>CrashReporterSupportHelper (718) <text:s text:c="3"/>&lt;344C839F-5CEB-349D-B005-0ABB9A7A1E1A&gt; <text:s/>/System/Library/CoreServices/CrashReporterSupportHelper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ron [587]</text:p>
      <text:p text:style-name="Preformatted_20_Text">Path: <text:s text:c="11"/>/usr/sbin/cr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74 pages</text:p>
      <text:p text:style-name="Preformatted_20_Text"/>
      <text:p text:style-name="Preformatted_20_Text"><text:s text:c="2"/>Thread 0xa95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??? (cron + 6176) [0x10e2fc820] 1-19</text:p>
      <text:p text:style-name="Preformatted_20_Text"><text:s text:c="6"/>19 <text:s/>sleep + 42 (libsystem_c.dylib + 523119) [0x7fff8be50b6f] 1-19</text:p>
      <text:p text:style-name="Preformatted_20_Text"><text:s text:c="8"/>19 <text:s/>__semwait_signal + 10 (libsystem_kernel.dylib + 94474) [0x7fff87cef10a] 1-19</text:p>
      <text:p text:style-name="Preformatted_20_Text"><text:s text:c="9"/>*19 <text:s/>semaphore_wait_continue + 0 (kernel + 1029568) [0xffffff80002fb5c0] 1-19</text:p>
      <text:p text:style-name="Preformatted_20_Text"/>
      <text:p text:style-name="Preformatted_20_Text"><text:s text:c="2"/>Binary Images:</text:p>
      <text:p text:style-name="Preformatted_20_Text"><text:s text:c="9"/>0x10e2fb000 - <text:s text:c="7"/>0x10e301fff <text:s/>cron (39) <text:s text:c="26"/>&lt;4545D96B-F861-3119-BD67-4939EA80F74C&gt; <text:s/>/usr/sbin/cron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bdd1000 - <text:s text:c="4"/>0x7fff8be5efff <text:s/>libsystem_c.dylib (1082.60.1) <text:s text:c="6"/>&lt;0F0C7ED5-3902-3427-9C1D-E2F130B528C5&gt; <text:s/>/usr/lib/system/libsystem_c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upsd [586]</text:p>
      <text:p text:style-name="Preformatted_20_Text">Path: <text:s text:c="11"/>/usr/sbin/cup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804 pages</text:p>
      <text:p text:style-name="Preformatted_20_Text"/>
      <text:p text:style-name="Preformatted_20_Text"><text:s text:c="2"/>Thread 0xa93 <text:s text:c="11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oft-page-break/><text:s text:c="2"/>19 <text:s/>start + 1 (libdyld.dylib + 13741) [0x7fff82e405ad] 1-19</text:p>
      <text:p text:style-name="Preformatted_20_Text"><text:s text:c="4"/>19 <text:s/>??? (cupsd + 97771) [0x10820bdeb] 1-19</text:p>
      <text:p text:style-name="Preformatted_20_Text"><text:s text:c="6"/>19 <text:s/>kevent + 10 (libsystem_kernel.dylib + 97994) [0x7fff87cefeca] 1-19</text:p>
      <text:p text:style-name="Preformatted_20_Text"><text:s text:c="7"/>*19 <text:s/>??? (kernel + 5826928) [0xffffff800078e970] 1-19</text:p>
      <text:p text:style-name="Preformatted_20_Text"/>
      <text:p text:style-name="Preformatted_20_Text"><text:s text:c="2"/>Thread 0xb22 <text:s text:c="11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b9d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81f4000 - <text:s text:c="7"/>0x108248fff <text:s/>cupsd (435.4) <text:s text:c="22"/>&lt;0342B784-4DC3-3787-AB26-4B11A68A3FC0&gt; <text:s/>/usr/sbin/cups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CVMServer [464]</text:p>
      <text:p text:style-name="Preformatted_20_Text">Path: <text:s text:c="11"/>/System/Library/Frameworks/OpenGL.framework/Versions/A/Libraries/CVMServ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264 pages</text:p>
      <text:p text:style-name="Preformatted_20_Text">Note: <text:s text:c="11"/>3 idle work queue threads omitted</text:p>
      <text:p text:style-name="Preformatted_20_Text"/>
      <text:p text:style-name="Preformatted_20_Text"><text:s text:c="2"/>Thread 0x856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857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1b4d000 - <text:s text:c="7"/>0x101b55fff <text:s/>CVMServer (119.5) <text:s text:c="18"/>&lt;B763F5B2-33E6-335F-BF69-A1FD70A43504&gt; <text:s/>/System/Library/Frameworks/OpenGL.framework/Versions/A/Libraries/CVMServer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<text:soft-page-break/>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ataDetectorsDynamicData [3115]</text:p>
      <text:p text:style-name="Preformatted_20_Text">Path: <text:s text:c="11"/>/System/Library/PrivateFrameworks/DataDetectorsCore.framework/Versions/A/XPCServices/DataDetectorsDynamicData.xpc/Contents/MacOS/DataDetectorsDynamicData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Dirty (allows idle exit)</text:p>
      <text:p text:style-name="Preformatted_20_Text">Task size: <text:s text:c="6"/>2934 pages</text:p>
      <text:p text:style-name="Preformatted_20_Text"/>
      <text:p text:style-name="Preformatted_20_Text"><text:s text:c="2"/>Thread 0x5874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87f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9e8c000 - <text:s text:c="7"/>0x109e8ffff <text:s/>com.apple.DataDetectorsDynamicData 7.0 (460) &lt;BFB32C8D-2B58-3803-9A60-F0A2F38B8005&gt; <text:s/>/System/Library/PrivateFrameworks/DataDetectorsCore.framework/Versions/A/XPCServices/DataDetectorsDynamicData.xpc/Contents/MacOS/DataDetectorsDynamicData</text:p>
      <text:p text:style-name="Preformatted_20_Text"><text:s text:c="6"/>0x7fff87caa000 - <text:s text:c="4"/>0x7fff87cd7fff <text:s/>libdispatch.dylib (501.40.12) <text:s text:c="15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9"/>&lt;4810EB90-DEEB-3E89-9ACA-BECC351E72F0&gt; <text:s/>/usr/lib/system/libsystem_kernel.dylib</text:p>
      <text:p text:style-name="Preformatted_20_Text"><text:s/>*0xffffff8000200000 - 0xffffff80009fffff <text:s/>kernel (3248.73.11) <text:s text:c="25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bus-daemon [90]</text:p>
      <text:p text:style-name="Preformatted_20_Text">Path: <text:s text:c="11"/>/opt/local/bin/dbus-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0</text:p>
      <text:p text:style-name="Preformatted_20_Text">Task size: <text:s text:c="6"/>90 pages</text:p>
      <text:p text:style-name="Preformatted_20_Text"/>
      <text:p text:style-name="Preformatted_20_Text"><text:s text:c="2"/>Thread 0x21d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main + 1964 (dbus-daemon + 94072) [0x103280f78] 1-19</text:p>
      <text:p text:style-name="Preformatted_20_Text"><text:s text:c="6"/>19 <text:s/>_dbus_loop_run + 36 (dbus-daemon + 99306) [0x1032823ea] 1-19</text:p>
      <text:p text:style-name="Preformatted_20_Text"><text:s text:c="8"/>19 <text:s/>_dbus_loop_iterate + 374 (dbus-daemon + 97979) [0x103281ebb] 1-19</text:p>
      <text:p text:style-name="Preformatted_20_Text"><text:s text:c="10"/>19 <text:s/>socket_set_poll_poll + 62 (dbus-daemon + 111575) [0x1032853d7] 1-19</text:p>
      <text:p text:style-name="Preformatted_20_Text"><text:s text:c="12"/>19 <text:s/>__select + 10 (libsystem_kernel.dylib + 94330) [0x7fff87cef07a] 1-19</text:p>
      <text:p text:style-name="Preformatted_20_Text"><text:s text:c="13"/>*19 <text:s/>??? (kernel + 5988080) [0xffffff80007b5ef0] 1-19</text:p>
      <text:p text:style-name="Preformatted_20_Text"><text:soft-page-break/></text:p>
      <text:p text:style-name="Preformatted_20_Text"><text:s text:c="2"/>Binary Images:</text:p>
      <text:p text:style-name="Preformatted_20_Text"><text:s text:c="9"/>0x10326a000 - <text:s text:c="7"/>0x10328bfff <text:s/>dbus-daemon (0) <text:s text:c="20"/>&lt;77FDB0BC-E82B-351B-8CB4-95E8214A7CCB&gt; <text:s/>/opt/local/bin/dbus-daemon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bus-daemon [364]</text:p>
      <text:p text:style-name="Preformatted_20_Text">Path: <text:s text:c="11"/>/sw/*/dbus-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10</text:p>
      <text:p text:style-name="Preformatted_20_Text">Task size: <text:s text:c="6"/>31 pages</text:p>
      <text:p text:style-name="Preformatted_20_Text"/>
      <text:p text:style-name="Preformatted_20_Text"><text:s text:c="2"/>Thread 0x6c2 <text:s text:c="11"/>19 samples (1-19) <text:s text:c="6"/>priority 31 (base 31)</text:p>
      <text:p text:style-name="Preformatted_20_Text"><text:s text:c="2"/>&lt;IO policy standard&gt;</text:p>
      <text:p text:style-name="Preformatted_20_Text"><text:s text:c="2"/>19 <text:s/>start + 1 (libdyld.dylib + 13741) [0x7fff82e405ad] 1-19</text:p>
      <text:p text:style-name="Preformatted_20_Text"><text:s text:c="4"/>19 <text:s/>main + 1767 (dbus-daemon + 80097) [0x105dd38e1] 1-19</text:p>
      <text:p text:style-name="Preformatted_20_Text"><text:s text:c="6"/>19 <text:s/>_dbus_loop_run + 36 (dbus-daemon + 237847) [0x105dfa117] 1-19</text:p>
      <text:p text:style-name="Preformatted_20_Text"><text:s text:c="8"/>19 <text:s/>_dbus_loop_iterate + 333 (dbus-daemon + 236542) [0x105df9bfe] 1-19</text:p>
      <text:p text:style-name="Preformatted_20_Text"><text:s text:c="10"/>19 <text:s/>socket_set_poll_poll + 62 (dbus-daemon + 249746) [0x105dfcf92] 1-19</text:p>
      <text:p text:style-name="Preformatted_20_Text"><text:s text:c="12"/>19 <text:s/>__select + 10 (libsystem_kernel.dylib + 94330) [0x7fff87cef07a] 1-19</text:p>
      <text:p text:style-name="Preformatted_20_Text"><text:s text:c="1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5dc0000 - <text:s text:c="7"/>0x105e08fff <text:s/>dbus-daemon (0) <text:s text:c="20"/>&lt;DEA8623A-4F3E-352D-925E-A3E5E1C3513B&gt; <text:s/>/sw/*/dbus-daemon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eleted [367]</text:p>
      <text:p text:style-name="Preformatted_20_Text">Path: <text:s text:c="11"/>/System/Library/PrivateFrameworks/CacheDelete.framework/dele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771 pages</text:p>
      <text:p text:style-name="Preformatted_20_Text"/>
      <text:p text:style-name="Preformatted_20_Text"><text:s text:c="2"/>Thread 0x729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77f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<text:soft-page-break/>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a0f7000 - <text:s text:c="7"/>0x10a10afff <text:s/>deleted (63.50.4) <text:s text:c="18"/>&lt;671538BD-4214-38DE-8401-E76E2F4206FE&gt; <text:s/>/System/Library/PrivateFrameworks/CacheDelete.framework/delete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agnosticd [123]</text:p>
      <text:p text:style-name="Preformatted_20_Text">Path: <text:s text:c="11"/>/usr/libexec/diagnostic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1179 pages (+46)</text:p>
      <text:p text:style-name="Preformatted_20_Text">Pageins: <text:s text:c="8"/>4 pages</text:p>
      <text:p text:style-name="Preformatted_20_Text">CPU Time: <text:s text:c="7"/>0.006s</text:p>
      <text:p text:style-name="Preformatted_20_Text">Note: <text:s text:c="11"/>3 idle work queue threads omitted</text:p>
      <text:p text:style-name="Preformatted_20_Text"/>
      <text:p text:style-name="Preformatted_20_Text"><text:s text:c="2"/>Thread 0x2e7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 <text:s text:c="2"/>??? (kernel + 5826928) [0xffffff800078e970] (running) 1</text:p>
      <text:p text:style-name="Preformatted_20_Text"><text:s text:c="5"/>*18 <text:s/>??? (kernel + 5826928) [0xffffff800078e970] 2-19</text:p>
      <text:p text:style-name="Preformatted_20_Text"/>
      <text:p text:style-name="Preformatted_20_Text"><text:s text:c="2"/>Thread 0x2f0 <text:s text:c="11"/>DispatchQueue 11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a4cf000 - <text:s text:c="7"/>0x10a4d8fff <text:s/>diagnosticd (201.10.3) <text:s text:c="13"/>&lt;EF55F3BA-5298-3948-B0EA-D1C86EBD979C&gt; <text:s/>/usr/libexec/diagnostic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agnostics_agent [1302]</text:p>
      <text:p text:style-name="Preformatted_20_Text">Path: <text:s text:c="11"/>/System/Library/CoreServices/diagnostics_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374 pages</text:p>
      <text:p text:style-name="Preformatted_20_Text">Note: <text:s text:c="11"/>2 idle work queue threads omitted</text:p>
      <text:p text:style-name="Preformatted_20_Text"/>
      <text:p text:style-name="Preformatted_20_Text"><text:soft-page-break/><text:s text:c="2"/>Thread 0x149a <text:s text:c="10"/>19 samples (1-19) <text:s text:c="6"/>priority 4 (base 4)</text:p>
      <text:p text:style-name="Preformatted_20_Text"><text:s text:c="2"/>&lt;thread QoS background (requested background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c0 <text:s text:c="10"/>DispatchQueue 2 <text:s text:c="8"/>19 samples (1-19) <text:s text:c="6"/>priority 4 (base 4)</text:p>
      <text:p text:style-name="Preformatted_20_Text"><text:s text:c="2"/>&lt;thread QoS background (requested background), thread darwinbg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acb000 - <text:s text:c="7"/>0x104ae6fff <text:s/>diagnostics_agent (718) <text:s text:c="12"/>&lt;4177275E-4523-36ED-BF0F-FE2E6D869B37&gt; <text:s/>/System/Library/CoreServices/diagnostics_agent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skarbitrationd [79]</text:p>
      <text:p text:style-name="Preformatted_20_Text">Path: <text:s text:c="11"/>/usr/libexec/diskarbitrat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628 pages</text:p>
      <text:p text:style-name="Preformatted_20_Text">Note: <text:s text:c="11"/>2 idle work queue threads omitted</text:p>
      <text:p text:style-name="Preformatted_20_Text"/>
      <text:p text:style-name="Preformatted_20_Text"><text:s text:c="2"/>Thread 0x212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diskarbitrationd + 28320) [0x106867ea0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90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oft-page-break/><text:s text:c="9"/>0x106861000 - <text:s text:c="7"/>0x106877fff <text:s/>diskarbitrationd (277.1.1) <text:s text:c="12"/>&lt;00B6423A-4B47-37EC-A186-D681E0856337&gt; <text:s/>/usr/libexec/diskarbitration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stnoted [127]</text:p>
      <text:p text:style-name="Preformatted_20_Text">Path: <text:s text:c="11"/>/usr/sbin/distno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41</text:p>
      <text:p text:style-name="Preformatted_20_Text">Sudden Term: <text:s text:c="4"/>Dirty (allows idle exit)</text:p>
      <text:p text:style-name="Preformatted_20_Text">Task size: <text:s text:c="6"/>472 pages</text:p>
      <text:p text:style-name="Preformatted_20_Text"/>
      <text:p text:style-name="Preformatted_20_Text"><text:s text:c="2"/>Thread 0x295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44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a7d000 - <text:s text:c="7"/>0x102a85fff <text:s/>distnoted (1259.22) <text:s text:c="16"/>&lt;D3A5363D-C75E-3BF4-B2A3-4B189D622B62&gt; <text:s/>/usr/sbin/distnote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stnoted [1224]</text:p>
      <text:p text:style-name="Preformatted_20_Text">Path: <text:s text:c="11"/>/usr/sbin/distno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Dirty (allows idle exit)</text:p>
      <text:p text:style-name="Preformatted_20_Text">Task size: <text:s text:c="6"/>828 pages</text:p>
      <text:p text:style-name="Preformatted_20_Text">Note: <text:s text:c="11"/>3 idle work queue threads omitted</text:p>
      <text:p text:style-name="Preformatted_20_Text"/>
      <text:p text:style-name="Preformatted_20_Text"><text:s text:c="2"/>Thread 0x1306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oft-page-break/><text:s text:c="2"/>Thread 0x130e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c9b000 - <text:s text:c="7"/>0x10dca3fff <text:s/>distnoted (1259.22) <text:s text:c="16"/>&lt;D3A5363D-C75E-3BF4-B2A3-4B189D622B62&gt; <text:s/>/usr/sbin/distnote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istnoted [3069]</text:p>
      <text:p text:style-name="Preformatted_20_Text">Path: <text:s text:c="11"/>/usr/sbin/distno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89</text:p>
      <text:p text:style-name="Preformatted_20_Text">Sudden Term: <text:s text:c="4"/>Clean (allows idle exit)</text:p>
      <text:p text:style-name="Preformatted_20_Text">Task size: <text:s text:c="6"/>405 pages</text:p>
      <text:p text:style-name="Preformatted_20_Text"/>
      <text:p text:style-name="Preformatted_20_Text"><text:s text:c="2"/>Thread 0x55a8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5ab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231000 - <text:s text:c="7"/>0x10d239fff <text:s/>distnoted (1259.22) <text:s text:c="16"/>&lt;D3A5363D-C75E-3BF4-B2A3-4B189D622B62&gt; <text:s/>/usr/sbin/distnote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Dock [1310]</text:p>
      <text:p text:style-name="Preformatted_20_Text">Path: <text:s text:c="11"/>/System/Library/CoreServices/Dock.app/Contents/MacOS/Dock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6177 pages</text:p>
      <text:p text:style-name="Preformatted_20_Text">CPU Time: <text:s text:c="7"/>0.001s</text:p>
      <text:p text:style-name="Preformatted_20_Text">Note: <text:s text:c="11"/>3 idle work queue threads omitted</text:p>
      <text:p text:style-name="Preformatted_20_Text"><text:soft-page-break/></text:p>
      <text:p text:style-name="Preformatted_20_Text"><text:s text:c="2"/>Thread 0x14b0 <text:s text:c="10"/>DispatchQueue 1 <text:s text:c="8"/>19 samples (1-19) <text:s text:c="6"/>priority 47 (base 47) <text:s text:c="2"/>cpu time 0.001s</text:p>
      <text:p text:style-name="Preformatted_20_Text"><text:s text:c="2"/>&lt;process frontmost, thread QoS user interactive (requested user interactive), process unclamped, process received importance donation from WindowServer [230], IO policy important&gt;</text:p>
      <text:p text:style-name="Preformatted_20_Text"><text:s text:c="2"/>19 <text:s/>start + 1 (libdyld.dylib + 13741) [0x7fff82e405ad] 1-19</text:p>
      <text:p text:style-name="Preformatted_20_Text"><text:s text:c="4"/>19 <text:s/>??? (Dock + 21448) [0x10cd943c8] 1-19</text:p>
      <text:p text:style-name="Preformatted_20_Text"><text:s text:c="6"/>19 <text:s/>??? (Dock + 548934) [0x10ce15046] 1-19</text:p>
      <text:p text:style-name="Preformatted_20_Text"><text:s text:c="8"/>19 <text:s/>??? (Dock + 5024122) [0x10d25997a] 1-19</text:p>
      <text:p text:style-name="Preformatted_20_Text"><text:s text:c="10"/>19 <text:s/>??? (Dock + 548934) [0x10ce15046] 1-19</text:p>
      <text:p text:style-name="Preformatted_20_Text"><text:s text:c="12"/>19 <text:s/>CFRunLoopRunSpecific + 296 (CoreFoundation + 560680) [0x7fff9892ee28] 1-19</text:p>
      <text:p text:style-name="Preformatted_20_Text"><text:s text:c="14"/>19 <text:s/>__CFRunLoopRun + 1356 (CoreFoundation + 562652) [0x7fff9892f5dc] 1-19</text:p>
      <text:p text:style-name="Preformatted_20_Text"><text:s text:c="16"/>19 <text:s/>__CFRunLoopServiceMachPort + 212 (CoreFoundation + 565524) [0x7fff98930114] 1-19</text:p>
      <text:p text:style-name="Preformatted_20_Text"><text:s text:c="18"/>19 <text:s/>mach_msg_trap + 10 (libsystem_kernel.dylib + 69490) [0x7fff87ce8f72] 1-19</text:p>
      <text:p text:style-name="Preformatted_20_Text"><text:s text:c="19"/>*19 <text:s/>ipc_mqueue_receive_continue + 0 (kernel + 812688) [0xffffff80002c6690] 1-19</text:p>
      <text:p text:style-name="Preformatted_20_Text"/>
      <text:p text:style-name="Preformatted_20_Text"><text:s text:c="2"/>Thread 0x152a <text:s text:c="10"/>DispatchQueue 2 <text:s text:c="8"/>19 samples (1-19) <text:s text:c="6"/>priority 47 (base 47)</text:p>
      <text:p text:style-name="Preformatted_20_Text"><text:s text:c="2"/>&lt;process frontmost, thread QoS user interactive (requested user interactive), process unclamped, process received importance donation from WindowServer [230]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90f <text:s text:c="10"/>19 samples (1-19) <text:s text:c="6"/>priority 31 (base 31)</text:p>
      <text:p text:style-name="Preformatted_20_Text"><text:s text:c="2"/>&lt;process frontmost, thread QoS legacy (requested legacy), process unclamped, process received importance donation from WindowServer [230]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Dock + 148443) [0x10cdb33db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cd8f000 - <text:s text:c="7"/>0x10d30ffff <text:s/>com.apple.dock 1.8 (1617.4) <text:s text:c="11"/>&lt;EC8A5F54-7CE2-3FC0-AC0D-D0D156C93052&gt; <text:s/>/System/Library/CoreServices/Dock.app/Contents/MacOS/Dock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oft-page-break/><text:s/>*0xffffff7f81393000 - 0xffffff7f8139cfff <text:s/>com.apple.kec.pthread 1.0 (1) <text:s text:c="9"/>&lt;39D0B4EB-B7F4-3891-96C2-F8B886656C8A&gt; <text:s/>/System/Library/Extensions/pthread.kext/Contents/MacOS/pthread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EscrowSecurityAlert [17362]</text:p>
      <text:p text:style-name="Preformatted_20_Text">Path: <text:s text:c="11"/>/System/Library/CoreServices/EscrowSecurityAlert.app/Contents/MacOS/EscrowSecurityAler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3465 pages</text:p>
      <text:p text:style-name="Preformatted_20_Text"/>
      <text:p text:style-name="Preformatted_20_Text"><text:s text:c="2"/>Thread 0x20d9c <text:s text:c="9"/>DispatchQueue 1 <text:s text:c="8"/>19 samples (1-19) <text:s text:c="6"/>priority 4 (base 4)</text:p>
      <text:p text:style-name="Preformatted_20_Text"><text:s text:c="2"/>&lt;thread QoS background (requested background), thread darwinbg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??? (EscrowSecurityAlert + 19172) [0x10c8f5ae4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20da7 <text:s text:c="9"/>19 samples (1-19) <text:s text:c="6"/>priority 4 (base 4)</text:p>
      <text:p text:style-name="Preformatted_20_Text"><text:s text:c="2"/>&lt;thread QoS background (requested background), thread darwinbg, process darwinbg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0dd0 <text:s text:c="9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oft-page-break/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8f1000 - <text:s text:c="7"/>0x10c8f7fff <text:s/>com.apple.EscrowSecurityAlert 1.0 (1) <text:s/>&lt;11CA270B-B577-3E05-BC0E-8F8EEC433D6F&gt; <text:s/>/System/Library/CoreServices/EscrowSecurityAlert.app/Contents/MacOS/EscrowSecurityAler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filecoordinationd [1404]</text:p>
      <text:p text:style-name="Preformatted_20_Text">Path: <text:s text:c="11"/>/usr/sbin/filecoordinat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 (allows idle exit)</text:p>
      <text:p text:style-name="Preformatted_20_Text">Task size: <text:s text:c="6"/>926 pages</text:p>
      <text:p text:style-name="Preformatted_20_Text">Note: <text:s text:c="11"/>2 idle work queue threads omitted</text:p>
      <text:p text:style-name="Preformatted_20_Text"/>
      <text:p text:style-name="Preformatted_20_Text"><text:s text:c="2"/>Thread 0x1889 <text:s text:c="10"/>DispatchQueue 11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88a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><text:soft-page-break/></text:p>
      <text:p text:style-name="Preformatted_20_Text"><text:s text:c="2"/>Binary Images:</text:p>
      <text:p text:style-name="Preformatted_20_Text"><text:s text:c="9"/>0x10f8e3000 - <text:s text:c="7"/>0x10f8e8fff <text:s/>filecoordinationd (1259.32) <text:s text:c="8"/>&lt;54C0B2F0-3C4A-33BA-95B9-8E4B2AA929C5&gt; <text:s/>/usr/sbin/filecoordination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Finder [1334]</text:p>
      <text:p text:style-name="Preformatted_20_Text">Path: <text:s text:c="11"/>/System/Library/CoreServices/Finder.app/Contents/MacOS/Find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Dirty</text:p>
      <text:p text:style-name="Preformatted_20_Text">Task size: <text:s text:c="6"/>9686 pages</text:p>
      <text:p text:style-name="Preformatted_20_Text"/>
      <text:p text:style-name="Preformatted_20_Text"><text:s text:c="2"/>Thread 0x150d <text:s text:c="10"/>DispatchQueue 1 <text:s text:c="8"/>19 samples (1-19) <text:s text:c="6"/>priority 4 (base 4)</text:p>
      <text:p text:style-name="Preformatted_20_Text"><text:s text:c="2"/>&lt;thread QoS user interactive (requested user interactive), process suppressed, timers limited, IO policy standard&gt;</text:p>
      <text:p text:style-name="Preformatted_20_Text"><text:s text:c="2"/>19 <text:s/>start + 1 (libdyld.dylib + 13741) [0x7fff82e405ad] 1-19</text:p>
      <text:p text:style-name="Preformatted_20_Text"><text:s text:c="4"/>19 <text:s/>??? (Finder + 22744) [0x10ff868d8] 1-19</text:p>
      <text:p text:style-name="Preformatted_20_Text"><text:s text:c="6"/>19 <text:s/>NSApplicationMain + 1176 (AppKit + 25448) [0x7fff958c6368] 1-19</text:p>
      <text:p text:style-name="Preformatted_20_Text"><text:s text:c="8"/>19 <text:s/>-[NSApplication run] + 682 (AppKit + 249216) [0x7fff958fcd80] 1-19</text:p>
      <text:p text:style-name="Preformatted_20_Text"><text:s text:c="10"/>19 <text:s/>-[NSApplication _nextEventMatchingEventMask:untilDate:inMode:dequeue:] + 454 (AppKit + 295462) [0x7fff95908226] 1-19</text:p>
      <text:p text:style-name="Preformatted_20_Text"><text:s text:c="12"/>19 <text:s/>_DPSNextEvent + 1067 (AppKit + 298486) [0x7fff95908df6] 1-19</text:p>
      <text:p text:style-name="Preformatted_20_Text"><text:s text:c="14"/>19 <text:s/>_BlockUntilNextEventMatchingListInModeWithFilter + 71 (HIToolbox + 198063) [0x7fff83a2a5af] 1-19</text:p>
      <text:p text:style-name="Preformatted_20_Text"><text:s text:c="16"/>19 <text:s/>ReceiveNextEventCommon + 432 (HIToolbox + 198511) [0x7fff83a2a76f] 1-19</text:p>
      <text:p text:style-name="Preformatted_20_Text"><text:s text:c="18"/>19 <text:s/>RunCurrentEventLoopInMode + 235 (HIToolbox + 198965) [0x7fff83a2a935] 1-19</text:p>
      <text:p text:style-name="Preformatted_20_Text"><text:s text:c="20"/>19 <text:s/>CFRunLoopRunSpecific + 296 (CoreFoundation + 560680) [0x7fff9892ee28] 1-19</text:p>
      <text:p text:style-name="Preformatted_20_Text"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/>
      <text:p text:style-name="Preformatted_20_Text"><text:s text:c="2"/>Thread 0x1550 <text:s text:c="10"/>DispatchQueue 2 <text:s text:c="8"/>19 samples (1-19) <text:s text:c="6"/>priority 4 (base 4)</text:p>
      <text:p text:style-name="Preformatted_20_Text"><text:s text:c="2"/>&lt;thread QoS user interactive (requested user interactive), process suppressed, timers limit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c23 <text:s text:c="10"/>19 samples (1-19) <text:s text:c="6"/>priority 4 (base 4)</text:p>
      <text:p text:style-name="Preformatted_20_Text"><text:s text:c="2"/>&lt;thread QoS user interactive (requested user interactive), process suppressed, <text:soft-page-break/>timers limit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ff81000 - <text:s text:c="7"/>0x1104d8fff <text:s/>com.apple.finder 10.11.4 (10.11.4) <text:s text:c="4"/>&lt;88848909-83E1-39AF-9B8E-A535DEC3B3E8&gt; <text:s/>/System/Library/CoreServices/Finder.app/Contents/MacOS/Find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FolderActionsDispatcher [1268]</text:p>
      <text:p text:style-name="Preformatted_20_Text">Path: <text:s text:c="11"/>/System/Library/CoreServices/FolderActionsDispatcher.app/Contents/MacOS/FolderActionsDispatch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305 pages</text:p>
      <text:p text:style-name="Preformatted_20_Text"/>
      <text:p text:style-name="Preformatted_20_Text"><text:s text:c="2"/>Thread 0x1478 <text:s text:c="10"/>DispatchQueue 1 <text:s text:c="8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oft-page-break/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5af <text:s text:c="10"/>DispatchQueue 2 <text:s text:c="8"/>19 samples (1-19) <text:s text:c="6"/>priority 4 (base 4)</text:p>
      <text:p text:style-name="Preformatted_20_Text"><text:s text:c="2"/>&lt;thread QoS background (requested user initiated), process darwinbg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837 <text:s text:c="10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f2af000 - <text:s text:c="7"/>0x10f2bbfff <text:s/>com.apple.FolderActionsDispatcher 1.0 (1) &lt;EB2441BB-82D9-3078-AEC1-497279CEB4A8&gt; <text:s/>/System/Library/CoreServices/FolderActionsDispatcher.app/Contents/MacOS/FolderActionsDispatcher</text:p>
      <text:p text:style-name="Preformatted_20_Text"><text:s text:c="6"/>0x7fff82e3d000 - <text:s text:c="4"/>0x7fff82e40fff <text:s/>libdyld.dylib (360.22) <text:s text:c="19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8"/>&lt;36413C45-36AF-34EF-9C0E-F18B31D1E565&gt; <text:s/>/System/Library/Frameworks/Carbon.framework/Versions/A/Frameworks/HIToolbox.framework/Versions/A/HIToolbox</text:p>
      <text:p text:style-name="Preformatted_20_Text"><text:soft-page-break/><text:s text:c="6"/>0x7fff87caa000 - <text:s text:c="4"/>0x7fff87cd7fff <text:s/>libdispatch.dylib (501.40.12) <text:s text:c="12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6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7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11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3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2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fontd [1233]</text:p>
      <text:p text:style-name="Preformatted_20_Text">Path: <text:s text:c="11"/>/System/Library/Frameworks/ApplicationServices.framework/Frameworks/ATS.framework/Support/fon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507 pages</text:p>
      <text:p text:style-name="Preformatted_20_Text"/>
      <text:p text:style-name="Preformatted_20_Text"><text:s text:c="2"/>Thread 0x1343 <text:s text:c="10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main_handler + 4820 (libATSServer.dylib + 524826) [0x7fff993f821a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1344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a217000 - <text:s text:c="7"/>0x10a21afff <text:s/>fontd (394.5) <text:s text:c="25"/>&lt;E82D3BD8-A054-3DF4-8DD5-34B3769EBC02&gt; <text:s/>/System/Library/Frameworks/ApplicationServices.framework/Frameworks/ATS.framework/Support/font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 text:c="6"/>0x7fff99378000 - <text:s text:c="4"/>0x7fff9940efff <text:s/>libATSServer.dylib (394.5) <text:s text:c="12"/>&lt;F580A938-C291-3F6B-BB1A-956AF64FA525&gt; <text:s/>/System/Library/Frameworks/ApplicationServices.framework/Versions/A/Frameworks/ATS.framework/Versions/A/Resources/libATSServer.dylib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FrontendAgent [1285]</text:p>
      <text:p text:style-name="Preformatted_20_Text">Path: <text:s text:c="11"/>/Library/Application Support/Malwarebytes/*/Engine.bundle/Contents/PlugIns/FrontendAgent.app/Contents/MacOS/Frontend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3139 pages</text:p>
      <text:p text:style-name="Preformatted_20_Text"/>
      <text:p text:style-name="Preformatted_20_Text"/>
      <text:p text:style-name="Preformatted_20_Text">Process: <text:s text:c="8"/>fseventsd [55]</text:p>
      <text:p text:style-name="Preformatted_20_Text">Path: <text:s text:c="11"/>/System/Library/Frameworks/CoreServices.framework/Versions/A/Frameworks/FSEvents.framework/Versions/A/Support/fsevent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589 pages (+1)</text:p>
      <text:p text:style-name="Preformatted_20_Text"/>
      <text:p text:style-name="Preformatted_20_Text"><text:s text:c="2"/>Thread 0x1fa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fseventsd + 8147) [0x101cbafd3] 1-19</text:p>
      <text:p text:style-name="Preformatted_20_Text"><text:s text:c="6"/>19 <text:s/>mach_msg_server + 457 (libsystem_kernel.dylib + 68785) [0x7fff87ce8cb1] 1-19</text:p>
      <text:p text:style-name="Preformatted_20_Text"><text:s text:c="8"/>19 <text:s/>mach_msg_trap + 10 (libsystem_kernel.dylib + 69490) [0x7fff87ce8f72] 1-19</text:p>
      <text:p text:style-name="Preformatted_20_Text"><text:s text:c="9"/>*19 <text:s/>ipc_mqueue_receive_continue + 0 (kernel + 812688) [0xffffff80002c6690] 1-19</text:p>
      <text:p text:style-name="Preformatted_20_Text"/>
      <text:p text:style-name="Preformatted_20_Text"><text:s text:c="2"/>Thread 0x367 <text:s text:c="11"/>19 samples (1-19) <text:s text:c="6"/>priority 49 (base 49)</text:p>
      <text:p text:style-name="Preformatted_20_Text"><text:s text:c="2"/>&lt;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51143) [0x101cc57c7] 1-19</text:p>
      <text:p text:style-name="Preformatted_20_Text"><text:s text:c="10"/>19 <text:s/>??? (fseventsd + 49929) [0x101cc5309] 1-19</text:p>
      <text:p text:style-name="Preformatted_20_Text"><text:s text:c="12"/>19 <text:s/>__psynch_cvwait + 10 (libsystem_kernel.dylib + 93622) [0x7fff87ceedb6] 1-19</text:p>
      <text:p text:style-name="Preformatted_20_Text"><text:s text:c="13"/>*19 <text:s/>psynch_cvcontinue + 0 (pthread + 30218) [0xffffff7f8139a60a] 1-19</text:p>
      <text:p text:style-name="Preformatted_20_Text"/>
      <text:p text:style-name="Preformatted_20_Text"><text:s text:c="2"/>Thread 0x388 <text:s text:c="11"/>19 samples (1-19) <text:s text:c="6"/>priority 37 (base 37)</text:p>
      <text:p text:style-name="Preformatted_20_Text"><text:soft-page-break/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a7e <text:s text:c="11"/>19 samples (1-19) <text:s text:c="6"/>priority 31 (base 31)</text:p>
      <text:p text:style-name="Preformatted_20_Text"><text:s text:c="2"/>&lt;thread QoS legacy (requested legacy), timers coalesced, IO policy important and passiv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a7f <text:s text:c="11"/>19 samples (1-19) <text:s text:c="6"/>priority 50 (base 50)</text:p>
      <text:p text:style-name="Preformatted_20_Text"><text:s text:c="2"/>&lt;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read + 10 (libsystem_kernel.dylib + 99170) [0x7fff87cf0362] 1-19</text:p>
      <text:p text:style-name="Preformatted_20_Text"><text:s text:c="9"/>*19 <text:s/>hndl_unix_scall64 + 22 (kernel + 2016246) [0xffffff80003ec3f6] 1-19</text:p>
      <text:p text:style-name="Preformatted_20_Text"><text:s text:c="11"/>*19 <text:s/>unix_syscall64 + 593 (kernel + 6456129) [0xffffff8000828341] 1-19</text:p>
      <text:p text:style-name="Preformatted_20_Text"><text:s text:c="13"/>*19 <text:s/>read_nocancel + 115 (kernel + 6055059) [0xffffff80007c6493] 1-19</text:p>
      <text:p text:style-name="Preformatted_20_Text"><text:s text:c="15"/>*19 <text:s/>??? (kernel + 6055722) [0xffffff80007c672a] 1-19</text:p>
      <text:p text:style-name="Preformatted_20_Text"><text:s text:c="17"/>*19 <text:s/>??? (kernel + 3363958) [0xffffff8000535476] 1-19</text:p>
      <text:p text:style-name="Preformatted_20_Text"><text:s text:c="19"/>*19 <text:s/>??? (kernel + 5987650) [0xffffff80007b5d42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a80 <text:s text:c="11"/>19 samples (1-19) <text:s text:c="6"/>priority 31 (base 31)</text:p>
      <text:p text:style-name="Preformatted_20_Text"><text:s text:c="2"/>&lt;thread QoS legacy (requested legacy), timers coalesced, IO policy important and passiv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35132) [0x101cc193c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1644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35206) [0x101cc1986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1992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oft-page-break/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35206) [0x101cc1986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b535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35206) [0x101cc1986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e0e9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fseventsd + 35206) [0x101cc1986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1cb9000 - <text:s text:c="7"/>0x101cc9fff <text:s/>fseventsd (1223.10.1) <text:s text:c="14"/>&lt;8D9B3C4B-9A5E-3D92-8C31-FB9A1C4AD8D1&gt; <text:s/>/System/Library/Frameworks/CoreServices.framework/Versions/A/Frameworks/FSEvents.framework/Versions/A/Support/fsevents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gamed [1321]</text:p>
      <text:p text:style-name="Preformatted_20_Text">Path: <text:s text:c="11"/>/System/Library/PrivateFrameworks/GameCenterFoundation.framework/Versions/A/gam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3024 pages</text:p>
      <text:p text:style-name="Preformatted_20_Text"><text:soft-page-break/>Note: <text:s text:c="11"/>3 idle work queue threads omitted</text:p>
      <text:p text:style-name="Preformatted_20_Text"/>
      <text:p text:style-name="Preformatted_20_Text"><text:s text:c="2"/>Thread 0x14e1 <text:s text:c="10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gamed + 8486) [0x10647a126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1592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aac <text:s text:c="10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ad1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6478000 - <text:s text:c="7"/>0x106819fff <text:s/>gamed (365.501) <text:s text:c="23"/>&lt;DFE6801D-FD5F-3A71-8E58-2B3B4C598C2C&gt; <text:s/>/System/Library/PrivateFrameworks/GameCenterFoundation.framework/Versions/A/game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helpd [35192]</text:p>
      <text:p text:style-name="Preformatted_20_Text">Path: <text:s text:c="11"/>/System/Library/PrivateFrameworks/HelpData.framework/Versions/A/Resources/help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428 pages</text:p>
      <text:p text:style-name="Preformatted_20_Text"/>
      <text:p text:style-name="Preformatted_20_Text"><text:s text:c="2"/>Thread 0x4791f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7924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1efe000 - <text:s text:c="7"/>0x101f0cfff <text:s/>helpd (104) <text:s text:c="24"/>&lt;9E4EDFF4-B773-342F-B630-539C80B9977B&gt; <text:s/>/System/Library/PrivateFrameworks/HelpData.framework/Versions/A/Resources/help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hidd [115]</text:p>
      <text:p text:style-name="Preformatted_20_Text">Path: <text:s text:c="11"/>/usr/libexec/hid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261 pages</text:p>
      <text:p text:style-name="Preformatted_20_Text"/>
      <text:p text:style-name="Preformatted_20_Text"><text:s text:c="2"/>Thread 0x236 <text:s text:c="11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start + 1 (libdyld.dylib + 13741) [0x7fff82e405ad] 1-19</text:p>
      <text:p text:style-name="Preformatted_20_Text"><text:s text:c="4"/>19 <text:s/>??? (hidd + 3885) [0x10320cf2d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8a <text:s text:c="11"/>DispatchQueue 2 <text:s text:c="8"/>19 samples (1-19) <text:s text:c="6"/>priority 63 (base 63)</text:p>
      <text:p text:style-name="Preformatted_20_Text"><text:soft-page-break/><text:s text:c="2"/>&lt;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320c000 - <text:s text:c="7"/>0x10320cfff <text:s/>hidd (701.60.4) <text:s text:c="23"/>&lt;19AB5572-B7B2-3D46-9A35-D00BD3CB3801&gt; <text:s/>/usr/libexec/hid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HP Device Monitor [1284]</text:p>
      <text:p text:style-name="Preformatted_20_Text">Path: <text:s text:c="11"/>/Library/Printers/hp/Frameworks/HPDeviceMonitoring.framework/Versions/1.0/Helpers/HP Device Monitor Manager.app/Contents/Library/LoginItems/HP Device Monitor.app/Contents/MacOS/HP Device Monito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328 pages</text:p>
      <text:p text:style-name="Preformatted_20_Text"/>
      <text:p text:style-name="Preformatted_20_Text"/>
      <text:p text:style-name="Preformatted_20_Text">Process: <text:s text:c="8"/>icdd [1283]</text:p>
      <text:p text:style-name="Preformatted_20_Text">Path: <text:s text:c="11"/>/System/Library/Image Capture/Support/icd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553 pages</text:p>
      <text:p text:style-name="Preformatted_20_Text"/>
      <text:p text:style-name="Preformatted_20_Text"><text:s text:c="2"/>Thread 0x1487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09 <text:s text:c="10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d8f000 - <text:s text:c="7"/>0x104da8fff <text:s/>icdd (930) <text:s text:c="25"/>&lt;E38F199C-EBE3-33C2-96AA-7D0C3496E4A8&gt; <text:s/>/System/Library/Image Capture/Support/icd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<text:soft-page-break/>Process: <text:s text:c="8"/>iconservicesagent [37549]</text:p>
      <text:p text:style-name="Preformatted_20_Text">Path: <text:s text:c="11"/>/System/Library/CoreServices/iconservices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967 pages</text:p>
      <text:p text:style-name="Preformatted_20_Text">Note: <text:s text:c="11"/>1 idle work queue threads omitted</text:p>
      <text:p text:style-name="Preformatted_20_Text"/>
      <text:p text:style-name="Preformatted_20_Text"><text:s text:c="2"/>Thread 0x4dfad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dfb0 <text:s text:c="9"/>DispatchQueue 11 <text:s text:c="7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dispatch_sig_thread + 45 (libdispatch.dylib + 92085) [0x7fff87cc07b5] 1-19</text:p>
      <text:p text:style-name="Preformatted_20_Text"><text:s text:c="4"/>19 <text:s/>__sigsuspend_nocancel + 10 (libsystem_kernel.dylib + 95146) [0x7fff87cef3aa] 1-19</text:p>
      <text:p text:style-name="Preformatted_20_Text"><text:s text:c="5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30fe000 - <text:s text:c="7"/>0x1030fefff <text:s/>iconservicesagent (68.1) <text:s text:c="11"/>&lt;A02761C5-63A3-3324-B946-60BF79973F75&gt; <text:s/>/System/Library/CoreServices/iconservicesagent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conservicesd [37550]</text:p>
      <text:p text:style-name="Preformatted_20_Text">Path: <text:s text:c="11"/>/System/Library/CoreServices/iconservice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40</text:p>
      <text:p text:style-name="Preformatted_20_Text">Sudden Term: <text:s text:c="4"/>Clean (allows idle exit)</text:p>
      <text:p text:style-name="Preformatted_20_Text">Task size: <text:s text:c="6"/>1228 pages</text:p>
      <text:p text:style-name="Preformatted_20_Text"/>
      <text:p text:style-name="Preformatted_20_Text"><text:s text:c="2"/>Thread 0x4dfd8 <text:s text:c="9"/>DispatchQueue 11 <text:s text:c="7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_dispatch_sig_thread + 45 (libdispatch.dylib + 92085) [0x7fff87cc07b5] 1-19</text:p>
      <text:p text:style-name="Preformatted_20_Text"><text:s text:c="4"/>19 <text:s/>__sigsuspend_nocancel + 10 (libsystem_kernel.dylib + 95146) [0x7fff87cef3aa] 1-19</text:p>
      <text:p text:style-name="Preformatted_20_Text"><text:s text:c="5"/>*19 <text:s/>??? (kernel + 5988080) [0xffffff80007b5ef0] 1-19</text:p>
      <text:p text:style-name="Preformatted_20_Text"/>
      <text:p text:style-name="Preformatted_20_Text"><text:s text:c="2"/>Thread 0x4dfda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oft-page-break/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40d000 - <text:s text:c="7"/>0x10f40dfff <text:s/>iconservicesd (68.1) <text:s text:c="15"/>&lt;F3D84DC7-739A-3A22-8150-272F2EDDBE2D&gt; <text:s/>/System/Library/CoreServices/iconservice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dentityservicesd [1249]</text:p>
      <text:p text:style-name="Preformatted_20_Text">Path: <text:s text:c="11"/>/System/Library/PrivateFrameworks/IDS.framework/identityservicesd.app/Contents/MacOS/identityservice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016 pages</text:p>
      <text:p text:style-name="Preformatted_20_Text"/>
      <text:p text:style-name="Preformatted_20_Text"><text:s text:c="2"/>Thread 0x13e9 <text:s text:c="10"/>19 samples (1-19) <text:s text:c="6"/>priority 37 (base 37)</text:p>
      <text:p text:style-name="Preformatted_20_Text"><text:s text:c="2"/>&lt;thread QoS user initiated (requested legacy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3f0 <text:s text:c="10"/>19 samples (1-19) <text:s text:c="6"/>priority 61 (base 61)</text:p>
      <text:p text:style-name="Preformatted_20_Text"><text:s text:c="2"/>&lt;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43a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43b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43c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43d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5d54000 - <text:s text:c="7"/>0x10618afff <text:s/>com.apple.identityservicesd 10.0 (1000) &lt;0D56E79E-56C0-35D3-BF08-54D8A525E610&gt; <text:s/>/System/Library/PrivateFrameworks/IDS.framework/identityservicesd.app/Contents/<text:soft-page-break/>MacOS/identityservicesd</text:p>
      <text:p text:style-name="Preformatted_20_Text"><text:s text:c="6"/>0x7fff87cd8000 - <text:s text:c="4"/>0x7fff87cf6fff <text:s/>libsystem_kernel.dylib (3248.73.11) <text:s text:c="4"/>&lt;4810EB90-DEEB-3E89-9ACA-BECC351E72F0&gt; <text:s/>/usr/lib/system/libsystem_kernel.dylib</text:p>
      <text:p text:style-name="Preformatted_20_Text"><text:s/>*0xffffff8000200000 - 0xffffff80009fffff <text:s/>kernel (3248.73.11) <text:s text:c="20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mage Capture Extension [37073]</text:p>
      <text:p text:style-name="Preformatted_20_Text">Path: <text:s text:c="11"/>/System/Library/Image Capture/Support/Image Capture Extension.app/Contents/MacOS/Image Capture Extensi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829 pages</text:p>
      <text:p text:style-name="Preformatted_20_Text">Note: <text:s text:c="11"/>2 idle work queue threads omitted</text:p>
      <text:p text:style-name="Preformatted_20_Text"/>
      <text:p text:style-name="Preformatted_20_Text"><text:s text:c="2"/>Thread 0x4c11d <text:s text:c="9"/>DispatchQueue 1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4c14c <text:s text:c="9"/>DispatchQueue 2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c1b6 <text:s text:c="9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oft-page-break/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2d4d000 - <text:s text:c="7"/>0x102d9bfff <text:s/>com.apple.ImageCaptureExtension2 10.1 (10.1) &lt;2B9DAD7B-B55A-3AF9-BBCF-CEFDF1D91FCB&gt; <text:s/>/System/Library/Image Capture/Support/Image Capture Extension.app/Contents/MacOS/Image Capture Extension</text:p>
      <text:p text:style-name="Preformatted_20_Text"><text:s text:c="6"/>0x7fff82e3d000 - <text:s text:c="4"/>0x7fff82e40fff <text:s/>libdyld.dylib (360.22) <text:s text:c="22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11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15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9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10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14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6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5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magent [1264]</text:p>
      <text:p text:style-name="Preformatted_20_Text">Path: <text:s text:c="11"/>/System/Library/PrivateFrameworks/IMCore.framework/imagent.app/Contents/MacOS/im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122 pages</text:p>
      <text:p text:style-name="Preformatted_20_Text"/>
      <text:p text:style-name="Preformatted_20_Text"><text:s text:c="2"/>Thread 0x1472 <text:s text:c="10"/>19 samples (1-19) <text:s text:c="6"/>priority 37 (base 37)</text:p>
      <text:p text:style-name="Preformatted_20_Text"><text:s text:c="2"/>&lt;thread QoS user initiated (requested legacy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4d6 <text:s text:c="10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8f1000 - <text:s text:c="7"/>0x10491ffff <text:s/>com.apple.imagent 10.0 (1000) <text:s text:c="6"/>&lt;AE2CF5A4-A4C6-361A-A223-7B50EC6822B1&gt; <text:s/><text:soft-page-break/>/System/Library/PrivateFrameworks/IMCore.framework/imagent.app/Contents/MacOS/imagent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mklaunchagent [1252]</text:p>
      <text:p text:style-name="Preformatted_20_Text">Path: <text:s text:c="11"/>/System/Library/Frameworks/InputMethodKit.framework/Resources/imklaunch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733 pages</text:p>
      <text:p text:style-name="Preformatted_20_Text">Note: <text:s text:c="11"/>2 idle work queue threads omitted</text:p>
      <text:p text:style-name="Preformatted_20_Text"/>
      <text:p text:style-name="Preformatted_20_Text"><text:s text:c="2"/>Thread 0x1406 <text:s text:c="10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??? (imklaunchagent + 25817) [0x1027e54d9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1408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7df000 - <text:s text:c="7"/>0x1027ebfff <text:s/>imklaunchagent (260) <text:s text:c="18"/>&lt;97B8A8ED-E387-38A4-9B44-939D853DE77C&gt; <text:s/>/System/Library/Frameworks/InputMethodKit.framework/Resources/imklaunch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<text:soft-page-break/>Process: <text:s text:c="8"/>IMLoggingAgent [37135]</text:p>
      <text:p text:style-name="Preformatted_20_Text">Path: <text:s text:c="11"/>/System/Library/PrivateFrameworks/IMFoundation.framework/IMLogging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849 pages</text:p>
      <text:p text:style-name="Preformatted_20_Text"/>
      <text:p text:style-name="Preformatted_20_Text"><text:s text:c="2"/>Thread 0x4c525 <text:s text:c="9"/>19 samples (1-19) <text:s text:c="6"/>priority 4 (base 4)</text:p>
      <text:p text:style-name="Preformatted_20_Text"><text:s text:c="2"/>&lt;thread QoS background (requested background, override user initiated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IMLoggingAgent + 52394) [0x100c7fcaa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4c52b <text:s text:c="9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0c73000 - <text:s text:c="7"/>0x100c85fff <text:s/>IMLoggingAgent (487.14) <text:s text:c="15"/>&lt;56A6E9CF-58FA-3365-80C0-A9F55C5BF8BA&gt; <text:s/>/System/Library/PrivateFrameworks/IMFoundation.framework/IMLogging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nkServer [1254]</text:p>
      <text:p text:style-name="Preformatted_20_Text">Path: <text:s text:c="11"/>/System/Library/Input Methods/InkServer.app/Contents/MacOS/InkServer</text:p>
      <text:p text:style-name="Preformatted_20_Text">Architecture: <text:s text:c="3"/>i386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305 pages</text:p>
      <text:p text:style-name="Preformatted_20_Text"><text:soft-page-break/>CPU Time: <text:s text:c="7"/>0.030s</text:p>
      <text:p text:style-name="Preformatted_20_Text">Note: <text:s text:c="11"/>2 idle work queue threads omitted</text:p>
      <text:p text:style-name="Preformatted_20_Text"/>
      <text:p text:style-name="Preformatted_20_Text"><text:s text:c="2"/>Thread 0x140c <text:s text:c="10"/>DispatchQueue 1 <text:s text:c="8"/>19 samples (1-19) <text:s text:c="6"/>priority 46 (base 46) <text:s text:c="2"/>cpu time 0.030s</text:p>
      <text:p text:style-name="Preformatted_20_Text"><text:s text:c="2"/>&lt;thread QoS user interactive (requested user interactive), process unclamped, IO policy important&gt;</text:p>
      <text:p text:style-name="Preformatted_20_Text"><text:s text:c="2"/>19 <text:s/>start + 1 (libdyld.dylib + 13997) [0x9d7fd6ad] 1-19</text:p>
      <text:p text:style-name="Preformatted_20_Text"><text:s text:c="4"/>19 <text:s/>??? (InkServer + 3903) [0x96f3f] 1-19</text:p>
      <text:p text:style-name="Preformatted_20_Text"><text:s text:c="6"/>19 <text:s/>+[NSBundle(NSNibLoading) loadNibNamed:owner:] + 428 (AppKit + 50596) [0x95ba75a4] 1-19</text:p>
      <text:p text:style-name="Preformatted_20_Text"><text:s text:c="8"/>19 <text:s/>-[NSBundle(NSNibLoading) loadNibNamed:owner:topLevelObjects:] + 273 (AppKit + 51256) [0x95ba7838] 1-19</text:p>
      <text:p text:style-name="Preformatted_20_Text"><text:s text:c="10"/>19 <text:s/>+[NSBundle(NSNibLoading) _loadNibFile:nameTable:options:withZone:ownerBundle:] + 328 (AppKit + 51822) [0x95ba7a6e] 1-19</text:p>
      <text:p text:style-name="Preformatted_20_Text"><text:s text:c="12"/>19 <text:s/>loadNib + 462 (AppKit + 54914) [0x95ba8682] 1-19</text:p>
      <text:p text:style-name="Preformatted_20_Text"><text:s text:c="14"/>19 <text:s/>-[NSIBObjectData nibInstantiateWithOwner:topLevelObjects:] + 56 (AppKit + 93671) [0x95bb1de7] 1-19</text:p>
      <text:p text:style-name="Preformatted_20_Text"><text:s text:c="16"/>19 <text:s/>-[NSIBObjectData nibInstantiateWithOwner:options:topLevelObjects:] + 1248 (AppKit + 94925) [0x95bb22cd] 1-19</text:p>
      <text:p text:style-name="Preformatted_20_Text"><text:s text:c="18"/>19 <text:s/>-[NSSet makeObjectsPerformSelector:] + 212 (CoreFoundation + 599620) [0x9a381644] 1-19</text:p>
      <text:p text:style-name="Preformatted_20_Text"><text:s text:c="20"/>19 <text:s/>-[NSObject performSelector:] + 62 (libobjc.A.dylib + 39037) [0x9835687d] 1-19</text:p>
      <text:p text:style-name="Preformatted_20_Text"><text:s text:c="22"/>19 <text:s/>??? (InkServer + 5079) [0x973d7] 1-19</text:p>
      <text:p text:style-name="Preformatted_20_Text"><text:s text:c="24"/>19 <text:s/>RunApplicationEventLoop + 225 (HIToolbox + 1801024) [0x9eb63b40] 1-19</text:p>
      <text:p text:style-name="Preformatted_20_Text"><text:s text:c="26"/>19 <text:s/>_AcquireNextEvent + 79 (HIToolbox + 1871708) [0x9eb74f5c] 1-19</text:p>
      <text:p text:style-name="Preformatted_20_Text"><text:s text:c="28"/>19 <text:s/>ReceiveNextEventCommon + 503 (HIToolbox + 180467) [0x9e9d80f3] 1-19</text:p>
      <text:p text:style-name="Preformatted_20_Text"><text:s text:c="30"/>19 <text:s/>RunCurrentEventLoopInMode + 267 (HIToolbox + 180977) [0x9e9d82f1] 1-19</text:p>
      <text:p text:style-name="Preformatted_20_Text"><text:s text:c="32"/>19 <text:s/>CFRunLoopRunInMode + 123 (CoreFoundation + 586923) [0x9a37e4ab] 1-19</text:p>
      <text:p text:style-name="Preformatted_20_Text"><text:s text:c="34"/>19 <text:s/>CFRunLoopRunSpecific + 390 (CoreFoundation + 587334) [0x9a37e646] 1-19</text:p>
      <text:p text:style-name="Preformatted_20_Text"><text:s text:c="36"/>19 <text:s/>__CFRunLoopRun + 1521 (CoreFoundation + 589473) [0x9a37eea1] 1-19</text:p>
      <text:p text:style-name="Preformatted_20_Text"><text:s text:c="38"/>19 <text:s/>__CFRunLoopServiceMachPort + 214 (CoreFoundation + 592534) [0x9a37fa96] 1-19</text:p>
      <text:p text:style-name="Preformatted_20_Text"><text:s text:c="40"/>19 <text:s/>mach_msg_trap + 10 (libsystem_kernel.dylib + 83098) [0x9b3a749a] 1-19</text:p>
      <text:p text:style-name="Preformatted_20_Text"><text:s text:c="41"/>*2 <text:s text:c="2"/>ipc_mqueue_receive_continue + 0 (kernel + 812688) [0xffffff80002c6690] 1-2</text:p>
      <text:p text:style-name="Preformatted_20_Text"><text:s text:c="41"/>*1 <text:s text:c="2"/>ipc_mqueue_receive_continue + 0 (kernel + 812688) [0xffffff80002c6690] (running) 3</text:p>
      <text:p text:style-name="Preformatted_20_Text"><text:s text:c="41"/>*16 <text:s/>ipc_mqueue_receive_continue + 0 (kernel + 812688) [0xffffff80002c6690] 4-19</text:p>
      <text:p text:style-name="Preformatted_20_Text"/>
      <text:p text:style-name="Preformatted_20_Text"><text:s text:c="2"/>Thread 0x1623 <text:s text:c="10"/>DispatchQueue 2 <text:s text:c="8"/>19 samples (1-19) <text:s text:c="6"/>priority 46 (base 46)</text:p>
      <text:p text:style-name="Preformatted_20_Text"><text:s text:c="2"/>&lt;thread QoS user interactive (requested user interactive), process unclamped, IO policy important&gt;</text:p>
      <text:p text:style-name="Preformatted_20_Text"><text:s text:c="2"/>19 <text:s/>_dispatch_mgr_thread + 52 (libdispatch.dylib + 29630) [0x94b3f3be] 1-19</text:p>
      <text:p text:style-name="Preformatted_20_Text"><text:s text:c="4"/>19 <text:s/>kevent_qos + 10 (libsystem_kernel.dylib + 116730) [0x9b3af7fa] 1-19</text:p>
      <text:p text:style-name="Preformatted_20_Text"><text:s text:c="5"/>*19 <text:s/>??? (kernel + 5826928) [0xffffff800078e970] 1-19</text:p>
      <text:p text:style-name="Preformatted_20_Text"><text:soft-page-break/></text:p>
      <text:p text:style-name="Preformatted_20_Text"><text:s text:c="2"/>Binary Images:</text:p>
      <text:p text:style-name="Preformatted_20_Text"><text:s text:c="13"/>0x96000 - <text:s text:c="11"/>0xacfff <text:s/>com.apple.ink.inkserver 10.9 (212) <text:s text:c="4"/>&lt;0BA38507-E7D0-303C-B372-1B26E2C85B92&gt; <text:s/>/System/Library/Input Methods/InkServer.app/Contents/MacOS/InkServer</text:p>
      <text:p text:style-name="Preformatted_20_Text"><text:s text:c="10"/>0x94b38000 - <text:s text:c="8"/>0x94b62fff <text:s/>libdispatch.dylib (501.40.12) <text:s text:c="9"/>&lt;A94D9217-881A-355A-8DDE-F89F0EBDEE35&gt; <text:s/>/usr/lib/system/libdispatch.dylib</text:p>
      <text:p text:style-name="Preformatted_20_Text"><text:s text:c="10"/>0x95b9b000 - <text:s text:c="8"/>0x9687cfff <text:s/>com.apple.AppKit 6.9 (1404.47) <text:s text:c="8"/>&lt;F2EB81AB-3A61-3B68-9955-92B9D960E655&gt; <text:s/>/System/Library/Frameworks/AppKit.framework/Versions/C/AppKit</text:p>
      <text:p text:style-name="Preformatted_20_Text"><text:s text:c="10"/>0x9834d000 - <text:s text:c="8"/>0x986a8fff <text:s/>libobjc.A.dylib (680) <text:s text:c="17"/>&lt;9B9B39CC-CC3A-3E91-AAE7-961E8A6E1804&gt; <text:s/>/usr/lib/libobjc.A.dylib</text:p>
      <text:p text:style-name="Preformatted_20_Text"><text:s text:c="10"/>0x9a2ef000 - <text:s text:c="8"/>0x9a783fff <text:s/>com.apple.CoreFoundation 6.9 (1259.22) &lt;9EADB3E8-72BF-3455-813B-9BA3A695BD0F&gt; <text:s/>/System/Library/Frameworks/CoreFoundation.framework/Versions/A/CoreFoundation</text:p>
      <text:p text:style-name="Preformatted_20_Text"><text:s text:c="10"/>0x9b393000 - <text:s text:c="8"/>0x9b3b4fff <text:s/>libsystem_kernel.dylib (3248.73.11) <text:s text:c="3"/>&lt;AFBCBB0E-7AA1-304B-A827-A25E8F3A9C87&gt; <text:s/>/usr/lib/system/libsystem_kernel.dylib</text:p>
      <text:p text:style-name="Preformatted_20_Text"><text:s text:c="10"/>0x9d7fa000 - <text:s text:c="8"/>0x9d7fdfff <text:s/>libdyld.dylib (360.22) <text:s text:c="16"/>&lt;673D2BE0-8782-3BA1-871A-5015F6572041&gt; <text:s/>/usr/lib/system/libdyld.dylib</text:p>
      <text:p text:style-name="Preformatted_20_Text"><text:s text:c="10"/>0x9e9ac000 - <text:s text:c="8"/>0x9ed73fff <text:s/>com.apple.HIToolbox 2.1.1 (807.2) <text:s text:c="5"/>&lt;0532D0C2-74F3-3098-96F3-3F21D807F4DB&gt; <text:s/>/System/Library/Frameworks/Carbon.framework/Versions/A/Frameworks/HIToolbox.framework/Versions/A/HIToolbox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installd [1407]</text:p>
      <text:p text:style-name="Preformatted_20_Text">Path: <text:s text:c="11"/>/System/Library/PrivateFrameworks/PackageKit.framework/Resources/install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723 pages</text:p>
      <text:p text:style-name="Preformatted_20_Text"/>
      <text:p text:style-name="Preformatted_20_Text"><text:s text:c="2"/>Thread 0x189e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8d0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bc2000 - <text:s text:c="7"/>0x10fbc2fff <text:s/>installd (546.1) <text:s text:c="19"/>&lt;B9ADE7DC-C5FA-35EE-8DA1-D5684FD8ACB1&gt; <text:s/>/System/Library/PrivateFrameworks/PackageKit.framework/Resources/install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Java Updater [8313]</text:p>
      <text:p text:style-name="Preformatted_20_Text"><text:soft-page-break/>Path: <text:s text:c="11"/>/Library/Internet Plug-Ins/JavaAppletPlugin.plugin/Contents/Resources/Java Updater.app/Contents/MacOS/Java Updat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521 pages</text:p>
      <text:p text:style-name="Preformatted_20_Text"/>
      <text:p text:style-name="Preformatted_20_Text"/>
      <text:p text:style-name="Preformatted_20_Text">Process: <text:s text:c="8"/>kdc [104]</text:p>
      <text:p text:style-name="Preformatted_20_Text">Path: <text:s text:c="11"/>/System/Library/PrivateFrameworks/Heimdal.framework/Helpers/kdc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831 pages</text:p>
      <text:p text:style-name="Preformatted_20_Text"/>
      <text:p text:style-name="Preformatted_20_Text"><text:s text:c="2"/>Thread 0x29e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67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7870000 - <text:s text:c="7"/>0x1078a3fff <text:s/>kdc (453.40.11) <text:s text:c="20"/>&lt;42054A6E-5529-3B7E-A2FF-B1DF8A54DFE6&gt; <text:s/>/System/Library/PrivateFrameworks/Heimdal.framework/Helpers/kdc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KernelEventAgent [111]</text:p>
      <text:p text:style-name="Preformatted_20_Text">Path: <text:s text:c="11"/>/usr/sbin/KernelEvent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327 pages</text:p>
      <text:p text:style-name="Preformatted_20_Text"/>
      <text:p text:style-name="Preformatted_20_Text"><text:s text:c="2"/>Thread 0x232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7a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7c <text:s text:c="11"/>19 samples (1-19) <text:s text:c="6"/>priority 31 (base 31)</text:p>
      <text:p text:style-name="Preformatted_20_Text"><text:soft-page-break/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21a3000 - <text:s text:c="7"/>0x1021a8fff <text:s/>KernelEventAgent (93.40.1) <text:s text:c="9"/>&lt;614B6FC4-1887-382C-8735-48B42B411E1C&gt; <text:s/>/usr/sbin/KernelEventAgent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kextd [54]</text:p>
      <text:p text:style-name="Preformatted_20_Text">Path: <text:s text:c="11"/>/usr/libexec/kex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995 pages</text:p>
      <text:p text:style-name="Preformatted_20_Text"/>
      <text:p text:style-name="Preformatted_20_Text"><text:s text:c="2"/>Thread 0x1f9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kextd + 8626) [0x10fa9d1b2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fd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a9b000 - <text:s text:c="7"/>0x10fab8fff <text:s/>kextd (426.60.2) <text:s text:c="22"/>&lt;B409FBEB-4E40-3D95-93E8-5E599DEF342A&gt; <text:s/>/usr/libexec/kext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Keychain Circle Notification [1276]</text:p>
      <text:p text:style-name="Preformatted_20_Text">Path: <text:s text:c="11"/>/System/Library/CoreServices/Keychain Circle Notification.app/Contents/MacOS/Keychain Circle Notification</text:p>
      <text:p text:style-name="Preformatted_20_Text">Architecture: <text:s text:c="3"/>x86_64</text:p>
      <text:p text:style-name="Preformatted_20_Text"><text:soft-page-break/>Parent: <text:s text:c="9"/>launchd [1]</text:p>
      <text:p text:style-name="Preformatted_20_Text">UID: <text:s text:c="12"/>501</text:p>
      <text:p text:style-name="Preformatted_20_Text">Task size: <text:s text:c="6"/>2512 pages</text:p>
      <text:p text:style-name="Preformatted_20_Text"/>
      <text:p text:style-name="Preformatted_20_Text"><text:s text:c="2"/>Thread 0x1480 <text:s text:c="10"/>DispatchQueue 1 <text:s text:c="8"/>19 samples (1-19) <text:s text:c="6"/>priority 4 (base 4)</text:p>
      <text:p text:style-name="Preformatted_20_Text"><text:s text:c="2"/>&lt;thread QoS background (requested background), thread darwinbg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5b6 <text:s text:c="10"/>19 samples (1-19) <text:s text:c="6"/>priority 4 (base 4)</text:p>
      <text:p text:style-name="Preformatted_20_Text"><text:s text:c="2"/>&lt;thread QoS background (requested background), thread darwinbg, process darwinbg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ba6 <text:s text:c="10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abc0000 - <text:s text:c="7"/>0x10abc9fff <text:s/>com.security.apple.Keychain-Circle-<text:soft-page-break/>Notification 1.0 () &lt;48755FC3-0A4E-364F-BA04-9576C892F704&gt; <text:s/>/System/Library/CoreServices/Keychain Circle Notification.app/Contents/MacOS/Keychain Circle Notification</text:p>
      <text:p text:style-name="Preformatted_20_Text"><text:s text:c="6"/>0x7fff82e3d000 - <text:s text:c="4"/>0x7fff82e40fff <text:s/>libdyld.dylib (360.22) <text:s text:c="32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21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19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20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24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16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35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aterAgent [1696]</text:p>
      <text:p text:style-name="Preformatted_20_Text">Path: <text:s text:c="11"/>/System/Library/PrivateFrameworks/CommerceKit.framework/Resources/LaterAgent.app/Contents/MacOS/Later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196 pages</text:p>
      <text:p text:style-name="Preformatted_20_Text"/>
      <text:p text:style-name="Preformatted_20_Text"><text:s text:c="2"/>Thread 0x21e0 <text:s text:c="10"/>DispatchQueue 1 <text:s text:c="8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tart + 1 (libdyld.dylib + 13741) [0x7fff82e405ad] 1-19</text:p>
      <text:p text:style-name="Preformatted_20_Text"><text:s text:c="4"/>19 <text:s/>??? (LaterAgent + 6371) [0x107b248e3] 1-19</text:p>
      <text:p text:style-name="Preformatted_20_Text"><text:s text:c="6"/>19 <text:s/>NSApplicationMain + 1176 (AppKit + 25448) [0x7fff958c6368] 1-19</text:p>
      <text:p text:style-name="Preformatted_20_Text"><text:s text:c="8"/>19 <text:s/>-[NSApplication run] + 682 (AppKit + 249216) [0x7fff958fcd80] 1-19</text:p>
      <text:p text:style-name="Preformatted_20_Text"><text:s text:c="10"/>19 <text:s/>-[NSApplication _nextEventMatchingEventMask:untilDate:inMode:dequeue:] + 454 (AppKit + 295462) [0x7fff95908226] 1-19</text:p>
      <text:p text:style-name="Preformatted_20_Text"><text:s text:c="12"/>19 <text:s/>_DPSNextEvent + 1067 (AppKit + 298486) [0x7fff95908df6] 1-19</text:p>
      <text:p text:style-name="Preformatted_20_Text"><text:s text:c="14"/>19 <text:s/>_BlockUntilNextEventMatchingListInModeWithFilter + 71 (HIToolbox + 198063) [0x7fff83a2a5af] 1-19</text:p>
      <text:p text:style-name="Preformatted_20_Text"><text:s text:c="16"/>19 <text:s/>ReceiveNextEventCommon + 432 (HIToolbox + 198511) [0x7fff83a2a76f] 1-19</text:p>
      <text:p text:style-name="Preformatted_20_Text"><text:s text:c="18"/>19 <text:s/>RunCurrentEventLoopInMode + 235 (HIToolbox + 198965) [0x7fff83a2a935] 1-19</text:p>
      <text:p text:style-name="Preformatted_20_Text"><text:s text:c="20"/>19 <text:s/>CFRunLoopRunSpecific + 296 (CoreFoundation + 560680) [0x7fff9892ee28] 1-19</text:p>
      <text:p text:style-name="Preformatted_20_Text"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><text:soft-page-break/></text:p>
      <text:p text:style-name="Preformatted_20_Text"><text:s text:c="2"/>Thread 0x222e <text:s text:c="10"/>19 samples (1-19) <text:s text:c="6"/>priority 37 (base 37)</text:p>
      <text:p text:style-name="Preformatted_20_Text"><text:s text:c="2"/>&lt;thread QoS user initiated (requested user initiated)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37f <text:s text:c="10"/>19 samples (1-19) <text:s text:c="6"/>priority 37 (base 37)</text:p>
      <text:p text:style-name="Preformatted_20_Text"><text:s text:c="2"/>&lt;thread QoS user initiated (requested user interactive)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7b23000 - <text:s text:c="7"/>0x107b2dfff <text:s/>com.apple.lateragent 1.0 (463.9) <text:s text:c="6"/>&lt;AA6F3708-2ECA-33E6-8B51-2D8887645167&gt; <text:s/>/System/Library/PrivateFrameworks/CommerceKit.framework/Resources/LaterAgent.app/Contents/MacOS/Later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aunchd [1]</text:p>
      <text:p text:style-name="Preformatted_20_Text">Path: <text:s text:c="11"/>/sbin/launchd</text:p>
      <text:p text:style-name="Preformatted_20_Text">Architecture: <text:s text:c="3"/>x86_64</text:p>
      <text:p text:style-name="Preformatted_20_Text">Parent: <text:s text:c="9"/>kernel_task [0]</text:p>
      <text:p text:style-name="Preformatted_20_Text">UID: <text:s text:c="12"/>0</text:p>
      <text:p text:style-name="Preformatted_20_Text">Task size: <text:s text:c="6"/>1706 pages</text:p>
      <text:p text:style-name="Preformatted_20_Text">CPU Time: <text:s text:c="7"/>0.005s</text:p>
      <text:p text:style-name="Preformatted_20_Text">Note: <text:s text:c="11"/>2 idle work queue threads omitted</text:p>
      <text:p text:style-name="Preformatted_20_Text"/>
      <text:p text:style-name="Preformatted_20_Text"><text:soft-page-break/><text:s text:c="2"/>Thread 0x1b8 <text:s text:c="11"/>DispatchQueue 2 <text:s text:c="8"/>19 samples (1-19) <text:s text:c="6"/>priority 37 (base 37) <text:s text:c="2"/>cpu time 0.001s</text:p>
      <text:p text:style-name="Preformatted_20_Text"><text:s text:c="2"/>&lt;thread QoS user initiated (requested user initiated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b9 <text:s text:c="11"/>DispatchQueue 11 <text:s text:c="7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_dispatch_sig_thread + 45 (libdispatch.dylib + 92085) [0x7fff87cc07b5] 1-19</text:p>
      <text:p text:style-name="Preformatted_20_Text"><text:s text:c="4"/>19 <text:s/>__sigsuspend_nocancel + 10 (libsystem_kernel.dylib + 95146) [0x7fff87cef3aa] 1-19</text:p>
      <text:p text:style-name="Preformatted_20_Text"><text:s text:c="5"/>*19 <text:s/>??? (kernel + 5988080) [0xffffff80007b5ef0] 1-19</text:p>
      <text:p text:style-name="Preformatted_20_Text"/>
      <text:p text:style-name="Preformatted_20_Text"><text:s text:c="2"/>Thread 0x1ba <text:s text:c="11"/>DispatchQueue 37 <text:s text:c="7"/>19 samples (1-19) <text:s text:c="6"/>priority 37 (base 37)</text:p>
      <text:p text:style-name="Preformatted_20_Text"><text:s text:c="2"/>&lt;thread QoS user initiated (requested user initiated, override user initiated), IO policy important&gt;</text:p>
      <text:p text:style-name="Preformatted_20_Text"><text:s text:c="2"/>19 <text:s/>semaphore_wait_trap + 10 (libsystem_kernel.dylib + 69550) [0x7fff87ce8fae] 1-19</text:p>
      <text:p text:style-name="Preformatted_20_Text"><text:s text:c="3"/>*19 <text:s/>semaphore_wait_continue + 0 (kernel + 1029568) [0xffffff80002fb5c0] 1-19</text:p>
      <text:p text:style-name="Preformatted_20_Text"/>
      <text:p text:style-name="Preformatted_20_Text"><text:s text:c="2"/>Binary Images:</text:p>
      <text:p text:style-name="Preformatted_20_Text"><text:s text:c="9"/>0x105ad8000 - <text:s text:c="7"/>0x105b17fff <text:s/>launchd (765.70.2) <text:s text:c="17"/>&lt;125AF5E4-C269-3DBB-8676-3D9D85B56A9F&gt; <text:s/>/sbin/launch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aunchservicesd [91]</text:p>
      <text:p text:style-name="Preformatted_20_Text">Path: <text:s text:c="11"/>/System/Library/CoreServices/launchservice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819 pages</text:p>
      <text:p text:style-name="Preformatted_20_Text">CPU Time: <text:s text:c="7"/>0.001s</text:p>
      <text:p text:style-name="Preformatted_20_Text">Note: <text:s text:c="11"/>3 idle work queue threads omitted</text:p>
      <text:p text:style-name="Preformatted_20_Text"/>
      <text:p text:style-name="Preformatted_20_Text"><text:s text:c="2"/>Thread 0x284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8c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e0d4 <text:s text:c="9"/>DispatchQueue 11 <text:s text:c="7"/>1 sample (1) <text:s text:c="11"/>priority <text:soft-page-break/>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 <text:s/>start_wqthread + 13 (libsystem_pthread.dylib + 4929) [0x7fff8d210341] 1</text:p>
      <text:p text:style-name="Preformatted_20_Text"><text:s text:c="4"/>1 <text:s/>_pthread_wqthread + 1129 (libsystem_pthread.dylib + 13534) [0x7fff8d2124de] 1</text:p>
      <text:p text:style-name="Preformatted_20_Text"><text:s text:c="6"/>1 <text:s/>_dispatch_worker_thread3 + 91 (libdispatch.dylib + 23296) [0x7fff87cafb00] 1</text:p>
      <text:p text:style-name="Preformatted_20_Text"><text:s text:c="8"/>1 <text:s/>_dispatch_root_queue_drain + 2131 (libdispatch.dylib + 25484) [0x7fff87cb038c] 1</text:p>
      <text:p text:style-name="Preformatted_20_Text"><text:s text:c="10"/>1 <text:s/>_voucher_dispose + 76 (libdispatch.dylib + 61344) [0x7fff87cb8fa0] 1</text:p>
      <text:p text:style-name="Preformatted_20_Text"><text:s text:c="12"/>1 <text:s/>_voucher_dealloc_mach_voucher + 9 (libdispatch.dylib + 60742) [0x7fff87cb8d46] 1</text:p>
      <text:p text:style-name="Preformatted_20_Text"><text:s text:c="14"/>1 <text:s/>_kernelrpc_mach_port_deallocate_trap + 10 (libsystem_kernel.dylib + 69346) [0x7fff87ce8ee2] 1</text:p>
      <text:p text:style-name="Preformatted_20_Text"><text:s text:c="15"/>*1 <text:s/>thread_exception_return + 0 (kernel + 1872154) [0xffffff80003c911a] (running) 1</text:p>
      <text:p text:style-name="Preformatted_20_Text"/>
      <text:p text:style-name="Preformatted_20_Text"><text:s text:c="2"/>Binary Images:</text:p>
      <text:p text:style-name="Preformatted_20_Text"><text:s text:c="9"/>0x100b6f000 - <text:s text:c="7"/>0x100b79fff <text:s/>launchservicesd (728.14) <text:s text:c="11"/>&lt;A9EEFAE5-1343-343D-877D-CA342B4247A4&gt; <text:s/>/System/Library/CoreServices/launchservice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CCDaemon (Logitech Control Center Daemon) [1275]</text:p>
      <text:p text:style-name="Preformatted_20_Text">Path: <text:s text:c="11"/>/Library/Application Support/Logitech.localized/*/LCCDaemon.app/Contents/MacOS/LCC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307 pages</text:p>
      <text:p text:style-name="Preformatted_20_Text"/>
      <text:p text:style-name="Preformatted_20_Text"/>
      <text:p text:style-name="Preformatted_20_Text">Process: <text:s text:c="8"/>Little Snitch Agent [1229]</text:p>
      <text:p text:style-name="Preformatted_20_Text">Path: <text:s text:c="11"/>/Library/Little Snitch/Little Snitch Agent.app/Contents/MacOS/Little Snitch 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4285 pages</text:p>
      <text:p text:style-name="Preformatted_20_Text"/>
      <text:p text:style-name="Preformatted_20_Text"/>
      <text:p text:style-name="Preformatted_20_Text">Process: <text:s text:c="8"/>Little Snitch Daemon [80]</text:p>
      <text:p text:style-name="Preformatted_20_Text">Path: <text:s text:c="11"/>/Library/Little Snitch/Little Snitch Daemon.bundle/Contents/MacOS/Little Snitch 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2439 pages</text:p>
      <text:p text:style-name="Preformatted_20_Text"/>
      <text:p text:style-name="Preformatted_20_Text"/>
      <text:p text:style-name="Preformatted_20_Text"><text:soft-page-break/>Process: <text:s text:c="8"/>Little Snitch Helper [1270]</text:p>
      <text:p text:style-name="Preformatted_20_Text">Path: <text:s text:c="11"/>/Library/Little Snitch/Little Snitch Helper.app/Contents/MacOS/Little Snitch 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526 pages</text:p>
      <text:p text:style-name="Preformatted_20_Text"/>
      <text:p text:style-name="Preformatted_20_Text"/>
      <text:p text:style-name="Preformatted_20_Text">Process: <text:s text:c="8"/>locationd [96]</text:p>
      <text:p text:style-name="Preformatted_20_Text">Path: <text:s text:c="11"/>/usr/libexec/locat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05</text:p>
      <text:p text:style-name="Preformatted_20_Text">Task size: <text:s text:c="6"/>1717 pages</text:p>
      <text:p text:style-name="Preformatted_20_Text">Note: <text:s text:c="11"/>1 idle work queue threads omitted</text:p>
      <text:p text:style-name="Preformatted_20_Text"/>
      <text:p text:style-name="Preformatted_20_Text"><text:s text:c="2"/>Thread 0x223 <text:s text:c="11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locationd + 161003) [0x106a314eb] 1-19</text:p>
      <text:p text:style-name="Preformatted_20_Text"><text:s text:c="6"/>19 <text:s/>??? (locationd + 17662) [0x106a0e4fe] 1-19</text:p>
      <text:p text:style-name="Preformatted_20_Text"><text:s text:c="8"/>19 <text:s/>??? (locationd + 16480) [0x106a0e060] 1-19</text:p>
      <text:p text:style-name="Preformatted_20_Text"><text:s text:c="10"/>19 <text:s/>CFRunLoopRun + 97 (CoreFoundation + 829713) [0x7fff98970911] 1-19</text:p>
      <text:p text:style-name="Preformatted_20_Text"><text:s text:c="12"/>19 <text:s/>CFRunLoopRunSpecific + 296 (CoreFoundation + 560680) [0x7fff9892ee28] 1-19</text:p>
      <text:p text:style-name="Preformatted_20_Text"><text:s text:c="14"/>19 <text:s/>__CFRunLoopRun + 1356 (CoreFoundation + 562652) [0x7fff9892f5dc] 1-19</text:p>
      <text:p text:style-name="Preformatted_20_Text"><text:s text:c="16"/>19 <text:s/>__CFRunLoopServiceMachPort + 212 (CoreFoundation + 565524) [0x7fff98930114] 1-19</text:p>
      <text:p text:style-name="Preformatted_20_Text"><text:s text:c="18"/>19 <text:s/>mach_msg_trap + 10 (libsystem_kernel.dylib + 69490) [0x7fff87ce8f72] 1-19</text:p>
      <text:p text:style-name="Preformatted_20_Text"><text:s text:c="19"/>*19 <text:s/>ipc_mqueue_receive_continue + 0 (kernel + 812688) [0xffffff80002c6690] 1-19</text:p>
      <text:p text:style-name="Preformatted_20_Text"/>
      <text:p text:style-name="Preformatted_20_Text"><text:s text:c="2"/>Thread 0x64e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6dc <text:s text:c="11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6df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6e0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oft-page-break/><text:s text:c="2"/>19 <text:s/>__psynch_cvwait + 10 (libsystem_kernel.dylib + 93622) [0x7fff87ceedb6] 1-19</text:p>
      <text:p text:style-name="Preformatted_20_Text"><text:s text:c="3"/>*19 <text:s/>psynch_cvcontinue + 0 (pthread + 30218) [0xffffff7f8139a60a] 1-19</text:p>
      <text:p text:style-name="Preformatted_20_Text"/>
      <text:p text:style-name="Preformatted_20_Text"><text:s text:c="2"/>Thread 0x6e1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kevent + 10 (libsystem_kernel.dylib + 97994) [0x7fff87cefec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6a0a000 - <text:s text:c="7"/>0x106e4bfff <text:s/>locationd (1615.38) <text:s text:c="19"/>&lt;19564A00-3C05-3FCF-A6D5-2529DEDEDA32&gt; <text:s/>/usr/libexec/location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9"/>&lt;39D0B4EB-B7F4-3891-96C2-F8B886656C8A&gt; <text:s/>/System/Library/Extensions/pthread.kext/Contents/MacOS/pthread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ogind [110]</text:p>
      <text:p text:style-name="Preformatted_20_Text">Path: <text:s text:c="11"/>/System/Library/CoreServices/logi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744 pages</text:p>
      <text:p text:style-name="Preformatted_20_Text"/>
      <text:p text:style-name="Preformatted_20_Text"><text:s text:c="2"/>Thread 0x231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logind + 4389) [0x1012f4125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6d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12f3000 - <text:s text:c="7"/>0x1012f9fff <text:s/>logind (25) <text:s text:c="27"/>&lt;6EBA4319-5EC7-3FB7-9432-E88AF0BE4B56&gt; <text:s/>/System/Library/CoreServices/logind</text:p>
      <text:p text:style-name="Preformatted_20_Text"><text:soft-page-break/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oginwindow [109]</text:p>
      <text:p text:style-name="Preformatted_20_Text">Path: <text:s text:c="11"/>/System/Library/CoreServices/loginwindow.app/Contents/MacOS/loginwindow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6722 pages (+61)</text:p>
      <text:p text:style-name="Preformatted_20_Text">Pageins: <text:s text:c="8"/>1 pages</text:p>
      <text:p text:style-name="Preformatted_20_Text">CPU Time: <text:s text:c="7"/>0.053s</text:p>
      <text:p text:style-name="Preformatted_20_Text">Note: <text:s text:c="11"/>3 idle work queue threads omitted</text:p>
      <text:p text:style-name="Preformatted_20_Text"/>
      <text:p text:style-name="Preformatted_20_Text"><text:s text:c="2"/>Thread 0x230 <text:s text:c="11"/>DispatchQueue 1 <text:s text:c="8"/>19 samples (1-19) <text:s text:c="6"/>priority 29-46 (base 31) <text:s text:c="23"/>cpu time 0.052s</text:p>
      <text:p text:style-name="Preformatted_20_Text"><text:s text:c="2"/>&lt;thread QoS legacy (requested legacy), IO policy important, priority 31 (31)&gt;</text:p>
      <text:p text:style-name="Preformatted_20_Text"><text:s text:c="2"/>19 <text:s/>start + 1 (libdyld.dylib + 13741) [0x7fff82e405ad] 1-19</text:p>
      <text:p text:style-name="Preformatted_20_Text"><text:s text:c="4"/>19 <text:s/>??? (loginwindow + 24028) [0x1032c4ddc] 1-19</text:p>
      <text:p text:style-name="Preformatted_20_Text"><text:s text:c="6"/>4 <text:s text:c="2"/>-[NSApplication run] + 796 (AppKit + 249330) [0x7fff958fcdf2] 1-4</text:p>
      <text:p text:style-name="Preformatted_20_Text"><text:s text:c="8"/>4 <text:s text:c="2"/>??? (loginwindow + 46960) [0x1032ca770] 1-4</text:p>
      <text:p text:style-name="Preformatted_20_Text"><text:s text:c="10"/>4 <text:s text:c="2"/>-[NSApplication sendEvent:] + 2540 (AppKit + 1923640) [0x7fff95a95a38] 1-4</text:p>
      <text:p text:style-name="Preformatted_20_Text"><text:s text:c="12"/>4 <text:s text:c="2"/>-[NSWindow sendEvent:] + 517 (AppKit + 2446649) [0x7fff95b15539] 1-4</text:p>
      <text:p text:style-name="Preformatted_20_Text"><text:s text:c="14"/>4 <text:s text:c="2"/>-[NSWindow _reallySendEvent:isDelayedEvent:] + 212 (AppKit + 8479661) [0x7fff960d63ad] 1-4</text:p>
      <text:p text:style-name="Preformatted_20_Text"><text:s text:c="16"/>4 <text:s text:c="2"/>-[NSWindow _handleMouseDownEvent:isDelayedEvent:] + 6322 (AppKit + 8475593) [0x7fff960d53c9] 1-4</text:p>
      <text:p text:style-name="Preformatted_20_Text"><text:s text:c="18"/>4 <text:s text:c="2"/>-[NSControl mouseDown:] + 669 (AppKit + 2886376) [0x7fff95b80ae8] 1-4</text:p>
      <text:p text:style-name="Preformatted_20_Text"><text:s text:c="20"/>4 <text:s text:c="2"/>-[NSButtonCell trackMouse:inRect:ofView:untilMouseUp:] + 744 (AppKit + 3190532) [0x7fff95bcaf04] 1-4</text:p>
      <text:p text:style-name="Preformatted_20_Text"><text:s text:c="22"/>4 <text:s text:c="2"/>-[NSCell trackMouse:inRect:ofView:untilMouseUp:] + 2693 (AppKit + 2892734) [0x7fff95b823be] 1-4</text:p>
      <text:p text:style-name="Preformatted_20_Text"><text:s text:c="24"/>4 <text:s text:c="2"/>_os_activity_initiate + 75 (libsystem_trace.dylib + 8314) [0x7fff9946e07a] 1-4</text:p>
      <text:p text:style-name="Preformatted_20_Text"><text:s text:c="26"/>4 <text:s text:c="2"/>-[NSCell _sendActionFrom:] + 144 (AppKit + 2899353) [0x7fff95b83d99] 1-4</text:p>
      <text:p text:style-name="Preformatted_20_Text"><text:s text:c="28"/>4 <text:s text:c="2"/>_os_activity_initiate + 75 (libsystem_trace.dylib + 8314) [0x7fff9946e07a] 1-4</text:p>
      <text:p text:style-name="Preformatted_20_Text"><text:s text:c="30"/>4 <text:s text:c="2"/>__26-[NSCell _sendActionFrom:]_block_invoke + 131 (AppKit + 2899516) [0x7fff95b83e3c] 1-4</text:p>
      <text:p text:style-name="Preformatted_20_Text"><text:s text:c="32"/>4 <text:s text:c="2"/>-[NSControl sendAction:to:] + 86 (AppKit + 2899730) [0x7fff95b83f12] 1-4</text:p>
      <text:p text:style-name="Preformatted_20_Text"><text:s text:c="34"/>4 <text:s text:c="2"/>-[NSApplication sendAction:to:from:] + 460 (AppKit + 2825661) [0x7fff95b71dbd] 1-4</text:p>
      <text:p text:style-name="Preformatted_20_Text"><text:s text:c="36"/>4 <text:s text:c="2"/>_os_activity_initiate + 75 (libsystem_trace.dylib + 8314) [0x7fff9946e07a] 1-4</text:p>
      <text:p text:style-name="Preformatted_20_Text"><text:s text:c="38"/>1 <text:s text:c="2"/>??? (loginwindow + 148394) [0x1032e33aa] 1</text:p>
      <text:p text:style-name="Preformatted_20_Text"><text:soft-page-break/><text:s text:c="40"/>1 <text:s text:c="2"/>LQNotifySpindump + 412 (libquit.dylib + 6382) [0x7fff88e948ee] 1</text:p>
      <text:p text:style-name="Preformatted_20_Text"><text:s text:c="42"/>1 <text:s text:c="2"/>LQNotifyQuitLikely + 105 (libquit.dylib + 5132) [0x7fff88e9440c] 1</text:p>
      <text:p text:style-name="Preformatted_20_Text"><text:s text:c="44"/>1 <text:s text:c="2"/>mach_msg_trap + 10 (libsystem_kernel.dylib + 69490) [0x7fff87ce8f72] 1</text:p>
      <text:p text:style-name="Preformatted_20_Text"><text:s text:c="45"/>*1 <text:s text:c="2"/>thread_exception_return + 0 (kernel + 1872154) [0xffffff80003c911a] (running) 1</text:p>
      <text:p text:style-name="Preformatted_20_Text"><text:s text:c="38"/>3 <text:s text:c="2"/>??? (loginwindow + 149357) [0x1032e376d] 2-4</text:p>
      <text:p text:style-name="Preformatted_20_Text"><text:s text:c="40"/>3 <text:s text:c="2"/>-[NSApplication _commonBeginModalSessionForWindow:relativeToWindow:modalDelegate:didEndSelector:contextInfo:] + 1045 (AppKit + 2840751) [0x7fff95b758af] 2-4</text:p>
      <text:p text:style-name="Preformatted_20_Text"><text:s text:c="42"/>3 <text:s text:c="2"/>-[NSApplication _orderFrontModalWindow:relativeToWindow:] + 270 (AppKit + 2841914) [0x7fff95b75d3a] 2-4</text:p>
      <text:p text:style-name="Preformatted_20_Text"><text:s text:c="44"/>3 <text:s text:c="2"/>-[NSWindow _doOrderWindow:relativeTo:findKey:forCounter:force:isModal:] + 894 (AppKit + 1617759) [0x7fff95a4af5f] 2-4</text:p>
      <text:p text:style-name="Preformatted_20_Text"><text:s text:c="46"/>3 <text:s text:c="2"/>-[NSWindow _reallyDoOrderWindow:relativeTo:findKey:forCounter:force:isModal:] + 1849 (AppKit + 1623978) [0x7fff95a4c7aa] 2-4</text:p>
      <text:p text:style-name="Preformatted_20_Text"><text:s text:c="48"/>3 <text:s text:c="2"/>-[NSWindow(NSSheets) _orderFrontRelativeToWindow:] + 200 (AppKit + 2872065) [0x7fff95b7d301] 2-4</text:p>
      <text:p text:style-name="Preformatted_20_Text"><text:s text:c="50"/>3 <text:s text:c="2"/>-[NSMoveHelper(NSSheets) _moveParent:andOpenSheet:] + 1736 (AppKit + 2873886) [0x7fff95b7da1e] 2-4</text:p>
      <text:p text:style-name="Preformatted_20_Text"><text:s text:c="52"/>2 <text:s text:c="2"/>-[NSMoveHelper _doAnimation] + 1630 (AppKit + 2881212) [0x7fff95b7f6bc] 2-3</text:p>
      <text:p text:style-name="Preformatted_20_Text"><text:s text:c="54"/>2 <text:s text:c="2"/>CFRunLoopRunSpecific + 296 (CoreFoundation + 560680) [0x7fff9892ee28] 2-3</text:p>
      <text:p text:style-name="Preformatted_20_Text"><text:s text:c="56"/>1 <text:s text:c="2"/>__CFRunLoopRun + 1356 (CoreFoundation + 562652) [0x7fff9892f5dc] 2</text:p>
      <text:p text:style-name="Preformatted_20_Text"><text:s text:c="58"/>1 <text:s text:c="2"/>__CFRunLoopServiceMachPort + 212 (CoreFoundation + 565524) [0x7fff98930114] 2</text:p>
      <text:p text:style-name="Preformatted_20_Text"><text:s text:c="60"/>1 <text:s text:c="2"/>mach_msg_trap + 10 (libsystem_kernel.dylib + 69490) [0x7fff87ce8f72] 2</text:p>
      <text:p text:style-name="Preformatted_20_Text"><text:s text:c="61"/>*1 <text:s text:c="2"/>ipc_mqueue_receive_continue + 0 (kernel + 812688) [0xffffff80002c6690] 2</text:p>
      <text:p text:style-name="Preformatted_20_Text"><text:s text:c="56"/>1 <text:s text:c="2"/>__CFRunLoopRun + 1841 (CoreFoundation + 563137) [0x7fff9892f7c1] 3</text:p>
      <text:p text:style-name="Preformatted_20_Text"><text:s text:c="58"/>1 <text:s text:c="2"/>__CFRunLoopDoTimers + 298 (CoreFoundation + 598730) [0x7fff989382ca] 3</text:p>
      <text:p text:style-name="Preformatted_20_Text"><text:s text:c="60"/>1 <text:s text:c="2"/>__CFRunLoopDoTimer + 1075 (CoreFoundation + 599923) [0x7fff98938773] 3</text:p>
      <text:p text:style-name="Preformatted_20_Text"><text:s text:c="62"/>1 <text:s text:c="2"/>__CFRUNLOOP_IS_CALLING_OUT_TO_A_TIMER_CALLBACK_FUNCTION__ + 20 (CoreFoundation + 600804) [0x7fff98938ae4] 3</text:p>
      <text:p text:style-name="Preformatted_20_Text"><text:s text:c="64"/>1 <text:s text:c="2"/>-[NSScreenDisplayLink _fire] + 439 (AppKit + 2290410) [0x7fff95aef2ea] 3</text:p>
      <text:p text:style-name="Preformatted_20_Text"><text:s text:c="66"/>1 <text:s text:c="2"/>__28-[NSMoveHelper _doAnimation]_block_invoke + 557 (AppKit + 2884144) [0x7fff95b80230] 3</text:p>
      <text:p text:style-name="Preformatted_20_Text"><text:s text:c="68"/>1 <text:s text:c="2"/>NSPerformVisuallyAtomicChange + 147 (AppKit + 1585957) [0x7fff95a43325] 3</text:p>
      <text:p text:style-name="Preformatted_20_Text"><text:s text:c="70"/>1 <text:s text:c="2"/>MetalSheetProgress + 10117 (CoreGraphics + 817489) [0x7fff86ab9951] 3</text:p>
      <text:p text:style-name="Preformatted_20_Text"><text:s text:c="72"/>1 <text:s text:c="2"/>CGSReenableUpdateToken + 469 (CoreGraphics + 400545) [0x7fff86a53ca1] 3</text:p>
      <text:p text:style-name="Preformatted_20_Text"><text:s text:c="74"/>1 <text:s text:c="2"/><text:soft-page-break/>_CGSReenableUpdateForConnection + 92 (CoreGraphics + 401360) [0x7fff86a53fd0] 3</text:p>
      <text:p text:style-name="Preformatted_20_Text"><text:s text:c="76"/>1 <text:s text:c="2"/>mach_msg_trap + 10 (libsystem_kernel.dylib + 69490) [0x7fff87ce8f72] 3</text:p>
      <text:p text:style-name="Preformatted_20_Text"><text:s text:c="77"/>*1 <text:s text:c="2"/>ipc_mqueue_receive_continue + 0 (kernel + 812688) [0xffffff80002c6690] (running) 3</text:p>
      <text:p text:style-name="Preformatted_20_Text"><text:s text:c="52"/>1 <text:s text:c="2"/>-[NSMoveHelper _doAnimation] + 1700 (AppKit + 2881282) [0x7fff95b7f702] 4</text:p>
      <text:p text:style-name="Preformatted_20_Text"><text:s text:c="54"/>1 <text:s text:c="2"/>-[NSMoveHelper _stopAnimation] + 361 (AppKit + 2900723) [0x7fff95b842f3] 4</text:p>
      <text:p text:style-name="Preformatted_20_Text"><text:s text:c="56"/>1 <text:s text:c="2"/>NSPerformVisuallyAtomicChange + 147 (AppKit + 1585957) [0x7fff95a43325] 4</text:p>
      <text:p text:style-name="Preformatted_20_Text"><text:s text:c="58"/>1 <text:s text:c="2"/>__30-[NSMoveHelper _stopAnimation]_block_invoke + 104 (AppKit + 2901164) [0x7fff95b844ac] 4</text:p>
      <text:p text:style-name="Preformatted_20_Text"><text:s text:c="60"/>1 <text:s text:c="2"/>MetalSheetProgress + 10117 (CoreGraphics + 817489) [0x7fff86ab9951] 4</text:p>
      <text:p text:style-name="Preformatted_20_Text"><text:s text:c="62"/>1 <text:s text:c="2"/>CGSReenableUpdateToken + 469 (CoreGraphics + 400545) [0x7fff86a53ca1] 4</text:p>
      <text:p text:style-name="Preformatted_20_Text"><text:s text:c="64"/>1 <text:s text:c="2"/>_CGSReenableUpdateForConnection + 92 (CoreGraphics + 401360) [0x7fff86a53fd0] 4</text:p>
      <text:p text:style-name="Preformatted_20_Text"><text:s text:c="66"/>1 <text:s text:c="2"/>mach_msg_trap + 10 (libsystem_kernel.dylib + 69490) [0x7fff87ce8f72] 4</text:p>
      <text:p text:style-name="Preformatted_20_Text"><text:s text:c="67"/>*1 <text:s text:c="2"/>ipc_mqueue_receive_continue + 0 (kernel + 812688) [0xffffff80002c6690] 4</text:p>
      <text:p text:style-name="Preformatted_20_Text"><text:s text:c="2"/>&lt;priority 29 (31)&gt;</text:p>
      <text:p text:style-name="Preformatted_20_Text"><text:s text:c="6"/>10 <text:s/>-[NSApplication run] + 682 (AppKit + 249216) [0x7fff958fcd80] 5-14</text:p>
      <text:p text:style-name="Preformatted_20_Text"><text:s text:c="8"/>10 <text:s/>-[NSApplication _nextEventMatchingEventMask:untilDate:inMode:dequeue:] + 454 (AppKit + 295462) [0x7fff95908226] 5-14</text:p>
      <text:p text:style-name="Preformatted_20_Text"><text:s text:c="10"/>10 <text:s/>_DPSNextEvent + 1067 (AppKit + 298486) [0x7fff95908df6] 5-14</text:p>
      <text:p text:style-name="Preformatted_20_Text"><text:s text:c="12"/>10 <text:s/>_BlockUntilNextEventMatchingListInModeWithFilter + 71 (HIToolbox + 198063) [0x7fff83a2a5af] 5-14</text:p>
      <text:p text:style-name="Preformatted_20_Text"><text:s text:c="14"/>10 <text:s/>ReceiveNextEventCommon + 432 (HIToolbox + 198511) [0x7fff83a2a76f] 5-14</text:p>
      <text:p text:style-name="Preformatted_20_Text"><text:s text:c="16"/>10 <text:s/>RunCurrentEventLoopInMode + 235 (HIToolbox + 198965) [0x7fff83a2a935] 5-14</text:p>
      <text:p text:style-name="Preformatted_20_Text"><text:s text:c="18"/>10 <text:s/>CFRunLoopRunSpecific + 296 (CoreFoundation + 560680) [0x7fff9892ee28] 5-14</text:p>
      <text:p text:style-name="Preformatted_20_Text"><text:s text:c="20"/>10 <text:s/>__CFRunLoopRun + 1356 (CoreFoundation + 562652) [0x7fff9892f5dc] 5-14</text:p>
      <text:p text:style-name="Preformatted_20_Text"><text:s text:c="22"/>10 <text:s/>__CFRunLoopServiceMachPort + 212 (CoreFoundation + 565524) [0x7fff98930114] 5-14</text:p>
      <text:p text:style-name="Preformatted_20_Text"><text:s text:c="24"/>10 <text:s/>mach_msg_trap + 10 (libsystem_kernel.dylib + 69490) [0x7fff87ce8f72] 5-14</text:p>
      <text:p text:style-name="Preformatted_20_Text"><text:s text:c="25"/>*1 <text:s text:c="2"/>ipc_mqueue_receive_continue + 0 (kernel + 812688) [0xffffff80002c6690] 5</text:p>
      <text:p text:style-name="Preformatted_20_Text"><text:s text:c="2"/>&lt;priority 30 (31)&gt;</text:p>
      <text:p text:style-name="Preformatted_20_Text"><text:s text:c="25"/>*3 <text:s text:c="2"/>ipc_mqueue_receive_continue + 0 (kernel + 812688) [0xffffff80002c6690] 6-8</text:p>
      <text:p text:style-name="Preformatted_20_Text"><text:s text:c="2"/>&lt;priority 31 (31)&gt;</text:p>
      <text:p text:style-name="Preformatted_20_Text"><text:s text:c="25"/>*6 <text:s text:c="2"/>ipc_mqueue_receive_continue + 0 (kernel + 812688) [0xffffff80002c6690] 9-14</text:p>
      <text:p text:style-name="Preformatted_20_Text"><text:s text:c="6"/>5 <text:s text:c="2"/>-[NSApplication run] + 796 (AppKit + 249330) [0x7fff958fcdf2] 15-19</text:p>
      <text:p text:style-name="Preformatted_20_Text"><text:s text:c="8"/>5 <text:s text:c="2"/>??? (loginwindow + 46960) [0x1032ca770] 15-19</text:p>
      <text:p text:style-name="Preformatted_20_Text"><text:s text:c="10"/>5 <text:s text:c="2"/>-[NSApplication sendEvent:] + 2540 (AppKit + 1923640) [0x7fff95a95a38] 15-19</text:p>
      <text:p text:style-name="Preformatted_20_Text"><text:s text:c="12"/>5 <text:s text:c="2"/>-[NSWindow sendEvent:] + 517 (AppKit + 2446649) [0x7fff95b15539] 15-19</text:p>
      <text:p text:style-name="Preformatted_20_Text"><text:s text:c="14"/>5 <text:s text:c="2"/>-[NSWindow _reallySendEvent:isDelayedEvent:] + 212 (AppKit + 8479661) [0x7fff960d63ad] 15-19</text:p>
      <text:p text:style-name="Preformatted_20_Text"><text:s text:c="16"/>5 <text:s text:c="2"/>-[NSWindow _handleMouseDownEvent:isDelayedEvent:] + 6322 <text:soft-page-break/>(AppKit + 8475593) [0x7fff960d53c9] 15-19</text:p>
      <text:p text:style-name="Preformatted_20_Text"><text:s text:c="18"/>5 <text:s text:c="2"/>-[NSControl mouseDown:] + 669 (AppKit + 2886376) [0x7fff95b80ae8] 15-19</text:p>
      <text:p text:style-name="Preformatted_20_Text"><text:s text:c="20"/>5 <text:s text:c="2"/>-[NSButtonCell trackMouse:inRect:ofView:untilMouseUp:] + 744 (AppKit + 3190532) [0x7fff95bcaf04] 15-19</text:p>
      <text:p text:style-name="Preformatted_20_Text"><text:s text:c="22"/>2 <text:s text:c="2"/>-[NSCell trackMouse:inRect:ofView:untilMouseUp:] + 2021 (AppKit + 2892062) [0x7fff95b8211e] 15-16</text:p>
      <text:p text:style-name="Preformatted_20_Text"><text:s text:c="24"/>2 <text:s text:c="2"/>-[NSDragEventTracker trackEvent:usingHandler:] + 1779 (AppKit + 2895171) [0x7fff95b82d43] 15-16</text:p>
      <text:p text:style-name="Preformatted_20_Text"><text:s text:c="26"/>2 <text:s text:c="2"/>-[NSWindow trackEventsMatchingMask:timeout:mode:handler:] + 237 (AppKit + 2897377) [0x7fff95b835e1] 15-16</text:p>
      <text:p text:style-name="Preformatted_20_Text"><text:s text:c="28"/>2 <text:s text:c="2"/>-[NSApplication _nextEventMatchingEventMask:untilDate:inMode:dequeue:] + 454 (AppKit + 295462) [0x7fff95908226] 15-16</text:p>
      <text:p text:style-name="Preformatted_20_Text"><text:s text:c="30"/>2 <text:s text:c="2"/>_DPSNextEvent + 1067 (AppKit + 298486) [0x7fff95908df6] 15-16</text:p>
      <text:p text:style-name="Preformatted_20_Text"><text:s text:c="32"/>2 <text:s text:c="2"/>_BlockUntilNextEventMatchingListInModeWithFilter + 71 (HIToolbox + 198063) [0x7fff83a2a5af] 15-16</text:p>
      <text:p text:style-name="Preformatted_20_Text"><text:s text:c="34"/>2 <text:s text:c="2"/>ReceiveNextEventCommon + 432 (HIToolbox + 198511) [0x7fff83a2a76f] 15-16</text:p>
      <text:p text:style-name="Preformatted_20_Text"><text:s text:c="36"/>2 <text:s text:c="2"/>RunCurrentEventLoopInMode + 235 (HIToolbox + 198965) [0x7fff83a2a935] 15-16</text:p>
      <text:p text:style-name="Preformatted_20_Text"><text:s text:c="38"/>2 <text:s text:c="2"/>CFRunLoopRunSpecific + 296 (CoreFoundation + 560680) [0x7fff9892ee28] 15-16</text:p>
      <text:p text:style-name="Preformatted_20_Text"><text:s text:c="40"/>2 <text:s text:c="2"/>__CFRunLoopRun + 1356 (CoreFoundation + 562652) [0x7fff9892f5dc] 15-16</text:p>
      <text:p text:style-name="Preformatted_20_Text"><text:s text:c="42"/>2 <text:s text:c="2"/>__CFRunLoopServiceMachPort + 212 (CoreFoundation + 565524) [0x7fff98930114] 15-16</text:p>
      <text:p text:style-name="Preformatted_20_Text"><text:s text:c="44"/>2 <text:s text:c="2"/>mach_msg_trap + 10 (libsystem_kernel.dylib + 69490) [0x7fff87ce8f72] 15-16</text:p>
      <text:p text:style-name="Preformatted_20_Text"><text:s text:c="45"/>*2 <text:s text:c="2"/>ipc_mqueue_receive_continue + 0 (kernel + 812688) [0xffffff80002c6690] 15-16</text:p>
      <text:p text:style-name="Preformatted_20_Text"><text:s text:c="22"/>3 <text:s text:c="2"/>-[NSCell trackMouse:inRect:ofView:untilMouseUp:] + 2693 (AppKit + 2892734) [0x7fff95b823be] 17-19</text:p>
      <text:p text:style-name="Preformatted_20_Text"><text:s text:c="24"/>3 <text:s text:c="2"/>_os_activity_initiate + 75 (libsystem_trace.dylib + 8314) [0x7fff9946e07a] 17-19</text:p>
      <text:p text:style-name="Preformatted_20_Text"><text:s text:c="26"/>3 <text:s text:c="2"/>-[NSCell _sendActionFrom:] + 144 (AppKit + 2899353) [0x7fff95b83d99] 17-19</text:p>
      <text:p text:style-name="Preformatted_20_Text"><text:s text:c="28"/>3 <text:s text:c="2"/>_os_activity_initiate + 75 (libsystem_trace.dylib + 8314) [0x7fff9946e07a] 17-19</text:p>
      <text:p text:style-name="Preformatted_20_Text"><text:s text:c="30"/>3 <text:s text:c="2"/>__26-[NSCell _sendActionFrom:]_block_invoke + 131 (AppKit + 2899516) [0x7fff95b83e3c] 17-19</text:p>
      <text:p text:style-name="Preformatted_20_Text"><text:s text:c="32"/>3 <text:s text:c="2"/>-[NSControl sendAction:to:] + 86 (AppKit + 2899730) [0x7fff95b83f12] 17-19</text:p>
      <text:p text:style-name="Preformatted_20_Text"><text:s text:c="34"/>3 <text:s text:c="2"/>-[NSApplication sendAction:to:from:] + 460 (AppKit + 2825661) [0x7fff95b71dbd] 17-19</text:p>
      <text:p text:style-name="Preformatted_20_Text"><text:s text:c="36"/>3 <text:s text:c="2"/>_os_activity_initiate + 75 (libsystem_trace.dylib + 8314) [0x7fff9946e07a] 17-19</text:p>
      <text:p text:style-name="Preformatted_20_Text"><text:s text:c="38"/>3 <text:s text:c="2"/>-[NSWindow _endWindowBlockingModalSession:returnCode:] + 315 (AppKit + 2965476) [0x7fff95b93fe4] 17-19</text:p>
      <text:p text:style-name="Preformatted_20_Text"><text:s text:c="40"/>2 <text:s text:c="2"/>??? (loginwindow + 149748) [0x1032e38f4] 17-18</text:p>
      <text:p text:style-name="Preformatted_20_Text"><text:s text:c="42"/>2 <text:s text:c="2"/>-[NSWindow orderWindow:relativeTo:] + 159 (AppKit + 1616771) [0x7fff95a4ab83] 17-18</text:p>
      <text:p text:style-name="Preformatted_20_Text"><text:s text:c="44"/>2 <text:s text:c="2"/>-[NSWindow _doOrderWindow:relativeTo:findKey:forCounter:force:isModal:] + 894 (AppKit + <text:soft-page-break/>1617759) [0x7fff95a4af5f] 17-18</text:p>
      <text:p text:style-name="Preformatted_20_Text"><text:s text:c="46"/>2 <text:s text:c="2"/>-[NSWindow _reallyDoOrderWindow:relativeTo:findKey:forCounter:force:isModal:] + 2193 (AppKit + 1624322) [0x7fff95a4c902] 17-18</text:p>
      <text:p text:style-name="Preformatted_20_Text"><text:s text:c="48"/>2 <text:s text:c="2"/>-[NSWindow(NSSheets) _orderOutRelativeToWindow:] + 105 (AppKit + 2962577) [0x7fff95b93491] 17-18</text:p>
      <text:p text:style-name="Preformatted_20_Text"><text:s text:c="50"/>2 <text:s text:c="2"/>-[NSMoveHelper(NSSheets) _closeSheet:andMoveParent:] + 559 (AppKit + 2963231) [0x7fff95b9371f] 17-18</text:p>
      <text:p text:style-name="Preformatted_20_Text"><text:s text:c="52"/>2 <text:s text:c="2"/>-[NSMoveHelper _doAnimation] + 1630 (AppKit + 2881212) [0x7fff95b7f6bc] 17-18</text:p>
      <text:p text:style-name="Preformatted_20_Text"><text:s text:c="54"/>2 <text:s text:c="2"/>CFRunLoopRunSpecific + 296 (CoreFoundation + 560680) [0x7fff9892ee28] 17-18</text:p>
      <text:p text:style-name="Preformatted_20_Text"><text:s text:c="56"/>2 <text:s text:c="2"/>__CFRunLoopRun + 1841 (CoreFoundation + 563137) [0x7fff9892f7c1] 17-18</text:p>
      <text:p text:style-name="Preformatted_20_Text"><text:s text:c="58"/>2 <text:s text:c="2"/>__CFRunLoopDoTimers + 298 (CoreFoundation + 598730) [0x7fff989382ca] 17-18</text:p>
      <text:p text:style-name="Preformatted_20_Text"><text:s text:c="60"/>2 <text:s text:c="2"/>__CFRunLoopDoTimer + 1075 (CoreFoundation + 599923) [0x7fff98938773] 17-18</text:p>
      <text:p text:style-name="Preformatted_20_Text"><text:s text:c="62"/>2 <text:s text:c="2"/>__CFRUNLOOP_IS_CALLING_OUT_TO_A_TIMER_CALLBACK_FUNCTION__ + 20 (CoreFoundation + 600804) [0x7fff98938ae4] 17-18</text:p>
      <text:p text:style-name="Preformatted_20_Text"><text:s text:c="64"/>2 <text:s text:c="2"/>-[NSScreenDisplayLink _fire] + 439 (AppKit + 2290410) [0x7fff95aef2ea] 17-18</text:p>
      <text:p text:style-name="Preformatted_20_Text"><text:s text:c="66"/>2 <text:s text:c="2"/>__28-[NSMoveHelper _doAnimation]_block_invoke + 557 (AppKit + 2884144) [0x7fff95b80230] 17-18</text:p>
      <text:p text:style-name="Preformatted_20_Text"><text:s text:c="68"/>2 <text:s text:c="2"/>NSPerformVisuallyAtomicChange + 147 (AppKit + 1585957) [0x7fff95a43325] 17-18</text:p>
      <text:p text:style-name="Preformatted_20_Text"><text:s text:c="70"/>1 <text:s text:c="2"/>MetalSheetProgress + 7801 (CoreGraphics + 815173) [0x7fff86ab9045] 17</text:p>
      <text:p text:style-name="Preformatted_20_Text"><text:s text:c="72"/>1 <text:s text:c="2"/>CGSSetWindowWarp + 215 (CoreGraphics + 817823) [0x7fff86ab9a9f] 17</text:p>
      <text:p text:style-name="Preformatted_20_Text"><text:s text:c="74"/>1 <text:s text:c="2"/>mach_msg_trap + 10 (libsystem_kernel.dylib + 69490) [0x7fff87ce8f72] 17</text:p>
      <text:p text:style-name="Preformatted_20_Text"><text:s text:c="75"/>*1 <text:s text:c="2"/>hndl_mach_scall64 + 22 (kernel + 2016278) [0xffffff80003ec416] 17</text:p>
      <text:p text:style-name="Preformatted_20_Text"><text:s text:c="77"/>*1 <text:s text:c="2"/>mach_call_munger64 + 410 (kernel + 1808426) [0xffffff80003b982a] 17</text:p>
      <text:p text:style-name="Preformatted_20_Text"><text:s text:c="79"/>*1 <text:s text:c="2"/>mach_msg_overwrite_trap + 197 (kernel + 861861) [0xffffff80002d26a5] 17</text:p>
      <text:p text:style-name="Preformatted_20_Text"><text:s text:c="81"/>*1 <text:s text:c="2"/>ipc_kmsg_send + 323 (kernel + 797059) [0xffffff80002c2983] 17</text:p>
      <text:p text:style-name="Preformatted_20_Text"><text:s text:c="83"/>*1 <text:s text:c="2"/>ipc_mqueue_send + 599 (kernel + 811463) [0xffffff80002c61c7] 17</text:p>
      <text:p text:style-name="Preformatted_20_Text"><text:s text:c="85"/>*1 <text:s text:c="2"/>ipc_mqueue_post + 960 (kernel + 812480) [0xffffff80002c65c0] 17</text:p>
      <text:p text:style-name="Preformatted_20_Text"><text:s text:c="87"/>*1 <text:s text:c="2"/>??? (kernel + 2014211) [0xffffff80003ebc03] 17</text:p>
      <text:p text:style-name="Preformatted_20_Text"><text:s text:c="89"/>*1 <text:s text:c="2"/>kernel_trap + 771 (kernel + 1898067) [0xffffff80003cf653] 17</text:p>
      <text:p text:style-name="Preformatted_20_Text"><text:s text:c="91"/>*1 <text:s text:c="2"/>ast_taken + 141 (kernel + 873581) [0xffffff80002d546d] 17</text:p>
      <text:p text:style-name="Preformatted_20_Text"><text:s text:c="93"/>*1 <text:s text:c="2"/>thread_block_reason + 175 (kernel + 986671) [0xffffff80002f0e2f] 17</text:p>
      <text:p text:style-name="Preformatted_20_Text"><text:s text:c="95"/>*1 <text:s text:c="2"/>??? (kernel + 1000220) [0xffffff80002f431c] 17</text:p>
      <text:p text:style-name="Preformatted_20_Text"><text:s text:c="97"/>*1 <text:s text:c="2"/>machine_switch_context + 419 (kernel + 1880835) [0xffffff80003cb303] (running) 17</text:p>
      <text:p text:style-name="Preformatted_20_Text"><text:soft-page-break/><text:s text:c="70"/>1 <text:s text:c="2"/>MetalSheetProgress + 7875 (CoreGraphics + 815247) [0x7fff86ab908f] 18</text:p>
      <text:p text:style-name="Preformatted_20_Text"><text:s text:c="72"/>1 <text:s text:c="2"/>_CGSOrderWindow + 116 (CoreGraphics + 685086) [0x7fff86a9941e] 18</text:p>
      <text:p text:style-name="Preformatted_20_Text"><text:s text:c="74"/>1 <text:s text:c="2"/>mach_msg_trap + 10 (libsystem_kernel.dylib + 69490) [0x7fff87ce8f72] 18</text:p>
      <text:p text:style-name="Preformatted_20_Text"><text:s text:c="75"/>*1 <text:s text:c="2"/>hndl_mach_scall64 + 22 (kernel + 2016278) [0xffffff80003ec416] 18</text:p>
      <text:p text:style-name="Preformatted_20_Text"><text:s text:c="77"/>*1 <text:s text:c="2"/>mach_call_munger64 + 410 (kernel + 1808426) [0xffffff80003b982a] 18</text:p>
      <text:p text:style-name="Preformatted_20_Text"><text:s text:c="79"/>*1 <text:s text:c="2"/>mach_msg_overwrite_trap + 197 (kernel + 861861) [0xffffff80002d26a5] 18</text:p>
      <text:p text:style-name="Preformatted_20_Text"><text:s text:c="81"/>*1 <text:s text:c="2"/>ipc_kmsg_send + 323 (kernel + 797059) [0xffffff80002c2983] 18</text:p>
      <text:p text:style-name="Preformatted_20_Text"><text:s text:c="83"/>*1 <text:s text:c="2"/>ipc_mqueue_send + 599 (kernel + 811463) [0xffffff80002c61c7] 18</text:p>
      <text:p text:style-name="Preformatted_20_Text"><text:s text:c="85"/>*1 <text:s text:c="2"/>ipc_mqueue_post + 960 (kernel + 812480) [0xffffff80002c65c0] 18</text:p>
      <text:p text:style-name="Preformatted_20_Text"><text:s text:c="87"/>*1 <text:s text:c="2"/>??? (kernel + 2014211) [0xffffff80003ebc03] 18</text:p>
      <text:p text:style-name="Preformatted_20_Text"><text:s text:c="89"/>*1 <text:s text:c="2"/>kernel_trap + 771 (kernel + 1898067) [0xffffff80003cf653] 18</text:p>
      <text:p text:style-name="Preformatted_20_Text"><text:s text:c="91"/>*1 <text:s text:c="2"/>ast_taken + 141 (kernel + 873581) [0xffffff80002d546d] 18</text:p>
      <text:p text:style-name="Preformatted_20_Text"><text:s text:c="93"/>*1 <text:s text:c="2"/>thread_block_reason + 175 (kernel + 986671) [0xffffff80002f0e2f] 18</text:p>
      <text:p text:style-name="Preformatted_20_Text"><text:s text:c="95"/>*1 <text:s text:c="2"/>??? (kernel + 1000220) [0xffffff80002f431c] 18</text:p>
      <text:p text:style-name="Preformatted_20_Text"><text:s text:c="97"/>*1 <text:s text:c="2"/>machine_switch_context + 419 (kernel + 1880835) [0xffffff80003cb303] (running) 18</text:p>
      <text:p text:style-name="Preformatted_20_Text"><text:s text:c="2"/>&lt;priority 46 (31)&gt;</text:p>
      <text:p text:style-name="Preformatted_20_Text"><text:s text:c="40"/>1 <text:s text:c="2"/>??? (loginwindow + 149831) [0x1032e3947] 19</text:p>
      <text:p text:style-name="Preformatted_20_Text"><text:s text:c="42"/>1 <text:s text:c="2"/>??? (loginwindow + 150051) [0x1032e3a23] 19</text:p>
      <text:p text:style-name="Preformatted_20_Text"><text:s text:c="44"/>1 <text:s text:c="2"/>LQForceQuit + 103 (libquit.dylib + 6733) [0x7fff88e94a4d] 19</text:p>
      <text:p text:style-name="Preformatted_20_Text"><text:s text:c="46"/>1 <text:s text:c="2"/>_CRProcessWillBeForceQuit + 83 (CrashReporterSupport + 21182) [0x7fff926992be] 19</text:p>
      <text:p text:style-name="Preformatted_20_Text"><text:s text:c="48"/>1 <text:s text:c="2"/>_CRCopyCrashHistoryForProcess + 62 (CrashReporterSupport + 20672) [0x7fff926990c0] 19</text:p>
      <text:p text:style-name="Preformatted_20_Text"><text:s text:c="50"/>1 <text:s text:c="2"/>_CRCreateDictionaryWithPath + 84 (CrashReporterSupport + 9567) [0x7fff9269655f] 19</text:p>
      <text:p text:style-name="Preformatted_20_Text"><text:s text:c="52"/>1 <text:s text:c="2"/>CFReadStreamOpen + 95 (CoreFoundation + 525055) [0x7fff989262ff] 19</text:p>
      <text:p text:style-name="Preformatted_20_Text"><text:s text:c="54"/>1 <text:s text:c="2"/>_CFStreamOpen + 120 (CoreFoundation + 476712) [0x7fff9891a628] 19</text:p>
      <text:p text:style-name="Preformatted_20_Text"><text:s text:c="56"/>1 <text:s text:c="2"/>__open + 10 (libsystem_kernel.dylib + 93186) [0x7fff87ceec02] 19</text:p>
      <text:p text:style-name="Preformatted_20_Text"><text:s text:c="57"/>*1 <text:s text:c="2"/>hndl_unix_scall64 + 22 (kernel + 2016246) [0xffffff80003ec3f6] 19</text:p>
      <text:p text:style-name="Preformatted_20_Text"><text:s text:c="59"/>*1 <text:s text:c="2"/>unix_syscall64 + 593 (kernel + 6456129) [0xffffff8000828341] 19</text:p>
      <text:p text:style-name="Preformatted_20_Text"><text:s text:c="61"/>*1 <text:s text:c="2"/>open + 416 (kernel + 3171872) [0xffffff8000506620] 19</text:p>
      <text:p text:style-name="Preformatted_20_Text"><text:s text:c="63"/>*1 <text:s text:c="2"/>open1 + 328 (kernel + 3169032) [0xffffff8000505b08] 19</text:p>
      <text:p text:style-name="Preformatted_20_Text"><text:s text:c="65"/>*1 <text:s text:c="2"/>vn_open_auth <text:soft-page-break/>+ 1860 (kernel + 3252020) [0xffffff8000519f34] 19</text:p>
      <text:p text:style-name="Preformatted_20_Text"><text:s text:c="67"/>*1 <text:s text:c="2"/>vn_authorize_open_existing + 402 (kernel + 3125122) [0xffffff80004faf82] 19</text:p>
      <text:p text:style-name="Preformatted_20_Text"><text:s text:c="69"/>*1 <text:s text:c="2"/>kauth_authorize_action + 179 (kernel + 5731427) [0xffffff8000777463] 19</text:p>
      <text:p text:style-name="Preformatted_20_Text"><text:s text:c="71"/>*1 <text:s text:c="2"/>vnode_listen + 1406 (AvastFileShield + 9710) [0xffffff7f82ebe5ee] 19</text:p>
      <text:p text:style-name="Preformatted_20_Text"><text:s text:c="73"/>*1 <text:s text:c="2"/>ftype_for_vnode + 196 (AvastFileShield + 20660) [0xffffff7f82ec10b4] 19</text:p>
      <text:p text:style-name="Preformatted_20_Text"><text:s text:c="75"/>*1 <text:s text:c="2"/>vn_rdwr + 58 (kernel + 3253082) [0xffffff800051a35a] 19</text:p>
      <text:p text:style-name="Preformatted_20_Text"><text:s text:c="77"/>*1 <text:s text:c="2"/>vn_rdwr_64 + 602 (kernel + 3253706) [0xffffff800051a5ca] 19</text:p>
      <text:p text:style-name="Preformatted_20_Text"><text:s text:c="79"/>*1 <text:s text:c="2"/>hfs_vnop_read + 604 (kernel + 5312716) [0xffffff80007110cc] 19</text:p>
      <text:p text:style-name="Preformatted_20_Text"><text:s text:c="81"/>*1 <text:s text:c="2"/>cluster_read_ext + 2066 (kernel + 3052178) [0xffffff80004e9292] 19</text:p>
      <text:p text:style-name="Preformatted_20_Text"><text:s text:c="83"/>*1 <text:s text:c="2"/>??? (kernel + 3073599) [0xffffff80004ee63f] 19</text:p>
      <text:p text:style-name="Preformatted_20_Text"><text:s text:c="85"/>*1 <text:s text:c="2"/>??? (kernel + 5987523) [0xffffff80007b5cc3] 19</text:p>
      <text:p text:style-name="Preformatted_20_Text"><text:s text:c="87"/>*1 <text:s text:c="2"/>lck_mtx_sleep + 132 (kernel + 946676) [0xffffff80002e71f4] 19</text:p>
      <text:p text:style-name="Preformatted_20_Text"><text:s text:c="89"/>*1 <text:s text:c="2"/>thread_block_reason + 175 (kernel + 986671) [0xffffff80002f0e2f] 19</text:p>
      <text:p text:style-name="Preformatted_20_Text"><text:s text:c="91"/>*1 <text:s text:c="2"/>??? (kernel + 1000220) [0xffffff80002f431c] 19</text:p>
      <text:p text:style-name="Preformatted_20_Text"><text:s text:c="93"/>*1 <text:s text:c="2"/>machine_switch_context + 419 (kernel + 1880835) [0xffffff80003cb303] 19</text:p>
      <text:p text:style-name="Preformatted_20_Text"/>
      <text:p text:style-name="Preformatted_20_Text"><text:s text:c="2"/>Thread 0x46c <text:s text:c="11"/>DispatchQueue 2 <text:s text:c="8"/>19 samples (1-19) <text:s text:c="6"/>priority 61 (base 61)</text:p>
      <text:p text:style-name="Preformatted_20_Text"><text:s text:c="2"/>&lt;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e147 <text:s text:c="9"/>19 samples (1-19) <text:s text:c="6"/>priority 31 (base 31)</text:p>
      <text:p text:style-name="Preformatted_20_Text"><text:s text:c="2"/>&lt;IO policy important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Thread 0x4e0d6 <text:s text:c="9"/>DispatchQueue 136 <text:s text:c="6"/>1 sample (2) <text:s text:c="11"/>priority 31 (base 31)</text:p>
      <text:p text:style-name="Preformatted_20_Text"><text:s text:c="2"/>&lt;DispatchQueue not seen for 1 sample, thread QoS legacy (requested legacy), IO policy important&gt;</text:p>
      <text:p text:style-name="Preformatted_20_Text"><text:s text:c="2"/>1 <text:s/>start_wqthread + 13 (libsystem_pthread.dylib + 4929) [0x7fff8d210341] 2</text:p>
      <text:p text:style-name="Preformatted_20_Text"><text:s text:c="4"/>1 <text:s/>_pthread_wqthread + 1129 (libsystem_pthread.dylib + 13534) [0x7fff8d2124de] 2</text:p>
      <text:p text:style-name="Preformatted_20_Text"><text:s text:c="6"/>1 <text:s/>_dispatch_worker_thread3 + 91 (libdispatch.dylib + 23296) [0x7fff87cafb00] 2</text:p>
      <text:p text:style-name="Preformatted_20_Text"><text:s text:c="8"/>1 <text:s/>_dispatch_root_queue_drain + 538 (libdispatch.dylib + 23891) [0x7fff87cafd53] 2</text:p>
      <text:p text:style-name="Preformatted_20_Text"><text:s text:c="10"/>1 <text:s/>_dispatch_queue_invoke + 549 (libdispatch.dylib + 55047) [0x7fff87cb7707] 2</text:p>
      <text:p text:style-name="Preformatted_20_Text"><text:s text:c="12"/>1 <text:s/>_dispatch_queue_drain + 754 (libdispatch.dylib + 28731) [0x7fff87cb103b] 2</text:p>
      <text:p text:style-name="Preformatted_20_Text"><text:s text:c="14"/>1 <text:s/>_dispatch_client_callout + 8 (libdispatch.dylib + 9227) [0x7fff87cac40b] 2</text:p>
      <text:p text:style-name="Preformatted_20_Text"><text:soft-page-break/><text:s text:c="16"/>1 <text:s/>_dispatch_call_block_and_release + 12 (libdispatch.dylib + 55613) [0x7fff87cb793d] 2</text:p>
      <text:p text:style-name="Preformatted_20_Text"><text:s text:c="18"/>1 <text:s/>CGSReenableUpdateToken + 469 (CoreGraphics + 400545) [0x7fff86a53ca1] 2</text:p>
      <text:p text:style-name="Preformatted_20_Text"><text:s text:c="20"/>1 <text:s/>_CGSReenableUpdateForConnection + 92 (CoreGraphics + 401360) [0x7fff86a53fd0] 2</text:p>
      <text:p text:style-name="Preformatted_20_Text"><text:s text:c="22"/>1 <text:s/>mach_msg_trap + 10 (libsystem_kernel.dylib + 69490) [0x7fff87ce8f72] 2</text:p>
      <text:p text:style-name="Preformatted_20_Text"><text:s text:c="23"/>*1 <text:s/>ipc_mqueue_receive_continue + 0 (kernel + 812688) [0xffffff80002c6690] 2</text:p>
      <text:p text:style-name="Preformatted_20_Text"/>
      <text:p text:style-name="Preformatted_20_Text"><text:s text:c="2"/>Binary Images:</text:p>
      <text:p text:style-name="Preformatted_20_Text"><text:s text:c="9"/>0x1032bf000 - <text:s text:c="7"/>0x103387fff <text:s/>com.apple.loginwindow 9.0 (1639.4.3) <text:s text:c="6"/>&lt;7BF2C06A-4D7D-353B-A253-00EA52059508&gt; <text:s/>/System/Library/CoreServices/loginwindow.app/Contents/MacOS/loginwindow</text:p>
      <text:p text:style-name="Preformatted_20_Text"><text:s text:c="6"/>0x7fff82e3d000 - <text:s text:c="4"/>0x7fff82e40fff <text:s/>libdyld.dylib (360.22) <text:s text:c="20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9"/>&lt;36413C45-36AF-34EF-9C0E-F18B31D1E565&gt; <text:s/>/System/Library/Frameworks/Carbon.framework/Versions/A/Frameworks/HIToolbox.framework/Versions/A/HIToolbox</text:p>
      <text:p text:style-name="Preformatted_20_Text"><text:s text:c="6"/>0x7fff869f2000 - <text:s text:c="4"/>0x7fff87c56fff <text:s/>com.apple.CoreGraphics 1.600.0 (960.7) <text:s text:c="4"/>&lt;189C3B25-6097-30D9-8F0F-DE9E503CDFC5&gt; <text:s/>/System/Library/Frameworks/CoreGraphics.framework/Versions/A/CoreGraphics</text:p>
      <text:p text:style-name="Preformatted_20_Text"><text:s text:c="6"/>0x7fff87caa000 - <text:s text:c="4"/>0x7fff87cd7fff <text:s/>libdispatch.dylib (501.40.12) <text:s text:c="13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 text:c="6"/>0x7fff88e93000 - <text:s text:c="4"/>0x7fff88e94fff <text:s/>libquit.dylib (197.1) <text:s text:c="21"/>&lt;357BA633-9975-3044-B7BF-2E76DEA2DAC0&gt; <text:s/>/usr/lib/libquit.dylib</text:p>
      <text:p text:style-name="Preformatted_20_Text"><text:s text:c="6"/>0x7fff8d20f000 - <text:s text:c="4"/>0x7fff8d218fff <text:s/>libsystem_pthread.dylib (138.10.4) <text:s text:c="8"/>&lt;62FC23B9-1DEE-3918-A30D-A58EC95A0720&gt; <text:s/>/usr/lib/system/libsystem_pthread.dylib</text:p>
      <text:p text:style-name="Preformatted_20_Text"><text:s text:c="6"/>0x7fff92694000 - <text:s text:c="4"/>0x7fff9269ffff <text:s/>com.apple.CrashReporterSupport 10.11 (718) &lt;43A265E6-47D6-35F9-8C27-387DE099E9E4&gt; <text:s/>/System/Library/PrivateFrameworks/CrashReporterSupport.framework/Versions/A/CrashReporterSupport</text:p>
      <text:p text:style-name="Preformatted_20_Text"><text:s text:c="6"/>0x7fff958c0000 - <text:s text:c="4"/>0x7fff964e9fff <text:s/>com.apple.AppKit 6.9 (1404.47) <text:s text:c="12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4"/>&lt;53EFA4A7-4614-383E-BEEE-B8B9D9D19FFA&gt; <text:s/>/System/Library/Frameworks/CoreFoundation.framework/Versions/A/CoreFoundation</text:p>
      <text:p text:style-name="Preformatted_20_Text"><text:s text:c="6"/>0x7fff9946c000 - <text:s text:c="4"/>0x7fff9947dfff <text:s/>libsystem_trace.dylib (201.10.3) <text:s text:c="10"/>&lt;0ED15BED-B1F8-3845-9EC1-CC0B54B6BF1B&gt; <text:s/>/usr/lib/system/libsystem_trace.dylib</text:p>
      <text:p text:style-name="Preformatted_20_Text"><text:s/>*0xffffff7f81393000 - 0xffffff7f8139cfff <text:s/>com.apple.kec.pthread 1.0 (1) <text:s text:c="13"/>&lt;39D0B4EB-B7F4-3891-96C2-F8B886656C8A&gt; <text:s/>/System/Library/Extensions/pthread.kext/Contents/MacOS/pthread</text:p>
      <text:p text:style-name="Preformatted_20_Text"><text:s/>*0xffffff7f82ebc000 - 0xffffff7f82ec2fff <text:s/>com.avast.FileShield (4.0.0) <text:s text:c="14"/>&lt;0B9FE58B-1AA3-3873-9E0F-BEC1842AB578&gt; <text:s/>/Applications/Avast.app/Contents/Backend/drivers/AvastFileShield.kext/Contents/MacOS/AvastFileShield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sd [270]</text:p>
      <text:p text:style-name="Preformatted_20_Text">Path: <text:s text:c="11"/>/usr/libexec/lsd</text:p>
      <text:p text:style-name="Preformatted_20_Text">Architecture: <text:s text:c="3"/>x86_64</text:p>
      <text:p text:style-name="Preformatted_20_Text">Parent: <text:s text:c="9"/>launchd [1]</text:p>
      <text:p text:style-name="Preformatted_20_Text"><text:soft-page-break/>UID: <text:s text:c="12"/>0</text:p>
      <text:p text:style-name="Preformatted_20_Text">Sudden Term: <text:s text:c="4"/>Clean</text:p>
      <text:p text:style-name="Preformatted_20_Text">Task size: <text:s text:c="6"/>1015 pages</text:p>
      <text:p text:style-name="Preformatted_20_Text"/>
      <text:p text:style-name="Preformatted_20_Text"><text:s text:c="2"/>Thread 0x51f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_LSServerMain + 192 (LaunchServices + 275219) [0x7fff8b49f31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680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1295000 - <text:s text:c="7"/>0x101295fff <text:s/>lsd (728.14) <text:s text:c="28"/>&lt;0971DAF2-9FD2-3116-B68A-0F5EA3E5FBE9&gt; <text:s/>/usr/libexec/lsd</text:p>
      <text:p text:style-name="Preformatted_20_Text"><text:s text:c="6"/>0x7fff82e3d000 - <text:s text:c="4"/>0x7fff82e40fff <text:s/>libdyld.dylib (360.22) <text:s text:c="18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5"/>&lt;4810EB90-DEEB-3E89-9ACA-BECC351E72F0&gt; <text:s/>/usr/lib/system/libsystem_kernel.dylib</text:p>
      <text:p text:style-name="Preformatted_20_Text"><text:s text:c="6"/>0x7fff8b45c000 - <text:s text:c="4"/>0x7fff8b583fff <text:s/>com.apple.LaunchServices 728.14 (728.14) &lt;E07C91E8-1E21-3BB6-B7BE-F708518DFD1A&gt; <text:s/>/System/Library/Frameworks/CoreServices.framework/Versions/A/Frameworks/LaunchServices.framework/Versions/A/LaunchServices</text:p>
      <text:p text:style-name="Preformatted_20_Text"><text:s text:c="6"/>0x7fff988a6000 - <text:s text:c="4"/>0x7fff98d1cfff <text:s/>com.apple.CoreFoundation 6.9 (1259.22) <text:s text:c="2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1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lsd [1227]</text:p>
      <text:p text:style-name="Preformatted_20_Text">Path: <text:s text:c="11"/>/usr/libexec/l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253 pages</text:p>
      <text:p text:style-name="Preformatted_20_Text">Note: <text:s text:c="11"/>2 idle work queue threads omitted</text:p>
      <text:p text:style-name="Preformatted_20_Text"/>
      <text:p text:style-name="Preformatted_20_Text"><text:s text:c="2"/>Thread 0x131f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oft-page-break/><text:s text:c="2"/>Thread 0x135f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410000 - <text:s text:c="7"/>0x10b410fff <text:s/>lsd (728.14) <text:s text:c="23"/>&lt;0971DAF2-9FD2-3116-B68A-0F5EA3E5FBE9&gt; <text:s/>/usr/libexec/l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acsFanControl [1315]</text:p>
      <text:p text:style-name="Preformatted_20_Text">Path: <text:s text:c="11"/>/Applications/Utilities/Macs Fan Control.app/Contents/MacOS/MacsFanControl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5055 pages (+2)</text:p>
      <text:p text:style-name="Preformatted_20_Text">CPU Time: <text:s text:c="7"/>0.002s</text:p>
      <text:p text:style-name="Preformatted_20_Text"/>
      <text:p text:style-name="Preformatted_20_Text"/>
      <text:p text:style-name="Preformatted_20_Text">Process: <text:s text:c="8"/>MDCrashReportd [1309]</text:p>
      <text:p text:style-name="Preformatted_20_Text">Path: <text:s text:c="11"/>/usr/libexec/MDCrashRepor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890 pages</text:p>
      <text:p text:style-name="Preformatted_20_Text"/>
      <text:p text:style-name="Preformatted_20_Text"><text:s text:c="2"/>Thread 0x14a3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fb <text:s text:c="10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6df <text:s text:c="10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0000000 - <text:s text:c="7"/>0x100001fff <text:s/>MDCrashReportd <text:s text:c="21"/>&lt;98FC6AEA-C375-3818-83DC-303810BB8A18&gt; <text:s/>/usr/libexec/MDCrashRepor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><text:soft-page-break/></text:p>
      <text:p text:style-name="Preformatted_20_Text"/>
      <text:p text:style-name="Preformatted_20_Text">Process: <text:s text:c="8"/>mdflagwriter [3059]</text:p>
      <text:p text:style-name="Preformatted_20_Text">Path: <text:s text:c="11"/>/System/Library/Frameworks/CoreServices.framework/Frameworks/Metadata.framework/Versions/A/Support/mdflagwrit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50 pages (-2)</text:p>
      <text:p text:style-name="Preformatted_20_Text">Note: <text:s text:c="11"/>1 idle work queue threads omitted</text:p>
      <text:p text:style-name="Preformatted_20_Text"/>
      <text:p text:style-name="Preformatted_20_Text"><text:s text:c="2"/>Thread 0x555c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555d <text:s text:c="10"/>DispatchQueue 11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7b4a000 - <text:s text:c="7"/>0x107b4bfff <text:s/>mdflagwriter (972.34) <text:s text:c="14"/>&lt;EDA044CB-F1B4-3E82-8F46-6DB71B63FADB&gt; <text:s/>/System/Library/Frameworks/CoreServices.framework/Frameworks/Metadata.framework/Versions/A/Support/mdflagwriter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flagwriter [3060]</text:p>
      <text:p text:style-name="Preformatted_20_Text">Path: <text:s text:c="11"/>/System/Library/Frameworks/CoreServices.framework/Frameworks/Metadata.framework/Versions/A/Support/mdflagwrit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97 pages</text:p>
      <text:p text:style-name="Preformatted_20_Text"/>
      <text:p text:style-name="Preformatted_20_Text"><text:s text:c="2"/>Thread 0x5563 <text:s text:c="10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5564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oft-page-break/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807c000 - <text:s text:c="7"/>0x10807dfff <text:s/>mdflagwriter (972.34) <text:s text:c="14"/>&lt;EDA044CB-F1B4-3E82-8F46-6DB71B63FADB&gt; <text:s/>/System/Library/Frameworks/CoreServices.framework/Frameworks/Metadata.framework/Versions/A/Support/mdflagwrit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NSResponder [106]</text:p>
      <text:p text:style-name="Preformatted_20_Text">Path: <text:s text:c="11"/>/usr/sbin/mDNSRespond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65</text:p>
      <text:p text:style-name="Preformatted_20_Text">Task size: <text:s text:c="6"/>1319 pages</text:p>
      <text:p text:style-name="Preformatted_20_Text"/>
      <text:p text:style-name="Preformatted_20_Text"><text:s text:c="2"/>Thread 0x22d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71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566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kevent + 10 (libsystem_kernel.dylib + 97994) [0x7fff87cefeca] 1-19</text:p>
      <text:p text:style-name="Preformatted_20_Text"><text:s text:c="9"/>*19 <text:s/>??? (kernel + 5826928) [0xffffff800078e970] 1-19</text:p>
      <text:p text:style-name="Preformatted_20_Text"/>
      <text:p text:style-name="Preformatted_20_Text"><text:s text:c="2"/>Thread 0x4a713 <text:s text:c="9"/>19 samples (1-19) <text:s text:c="6"/>priority 63 (base 63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a722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0ce2000 - <text:s text:c="7"/>0x100d8bfff <text:s/>mDNSResponder (625.60.5) <text:s text:c="11"/>&lt;80020D24-5DDB-3689-A502-43F27A6BF718&gt; <text:s/>/usr/sbin/mDNSResponder</text:p>
      <text:p text:style-name="Preformatted_20_Text"><text:s text:c="6"/>0x7fff87caa000 - <text:s text:c="4"/>0x7fff87cd7fff <text:s/>libdispatch.dylib (501.40.12) <text:s text:c="6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s [72]</text:p>
      <text:p text:style-name="Preformatted_20_Text">Path: <text:s text:c="11"/>/System/Library/Frameworks/CoreServices.framework/Frameworks/Metadata.framework/Support/mds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4626 pages (-2)</text:p>
      <text:p text:style-name="Preformatted_20_Text">Pageins: <text:s text:c="8"/>1 pages</text:p>
      <text:p text:style-name="Preformatted_20_Text">Note: <text:s text:c="11"/>3 idle work queue threads omitted</text:p>
      <text:p text:style-name="Preformatted_20_Text"/>
      <text:p text:style-name="Preformatted_20_Text"><text:s text:c="2"/>Thread 0x20b <text:s text:c="11"/>19 samples (1-19) <text:s text:c="6"/>priority 31 (base 31)</text:p>
      <text:p text:style-name="Preformatted_20_Text"><text:s text:c="2"/>&lt;thread QoS legacy (requested legacy), timers coalesced, IO policy important and passiv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2a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 and passiv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51c <text:s text:c="11"/>19 samples (1-19) <text:s text:c="6"/>priority 50 (base 50)</text:p>
      <text:p text:style-name="Preformatted_20_Text"><text:s text:c="2"/>&lt;timers coalesced, IO policy important and passiv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read + 10 (libsystem_kernel.dylib + 99170) [0x7fff87cf0362] 1-19</text:p>
      <text:p text:style-name="Preformatted_20_Text"><text:s text:c="9"/>*19 <text:s/>hndl_unix_scall64 + 22 (kernel + 2016246) [0xffffff80003ec3f6] 1-19</text:p>
      <text:p text:style-name="Preformatted_20_Text"><text:s text:c="11"/>*19 <text:s/>unix_syscall64 + 593 (kernel + 6456129) [0xffffff8000828341] 1-19</text:p>
      <text:p text:style-name="Preformatted_20_Text"><text:s text:c="13"/>*19 <text:s/>read_nocancel + 115 (kernel + 6055059) [0xffffff80007c6493] 1-19</text:p>
      <text:p text:style-name="Preformatted_20_Text"><text:s text:c="15"/>*19 <text:s/>??? (kernel + 6055722) [0xffffff80007c672a] 1-19</text:p>
      <text:p text:style-name="Preformatted_20_Text"><text:s text:c="17"/>*19 <text:s/>??? (kernel + 3363958) [0xffffff8000535476] 1-19</text:p>
      <text:p text:style-name="Preformatted_20_Text"><text:s text:c="19"/>*19 <text:s/>??? (kernel + 5987650) [0xffffff80007b5d42] 1-19</text:p>
      <text:p text:style-name="Preformatted_20_Text"><text:s text:c="21"/>*19 <text:s/>thread_block_reason + 175 (kernel + 986671) 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Thread 0xc44 <text:s text:c="11"/>19 samples (1-19) <text:s text:c="6"/>priority 31 (base 31)</text:p>
      <text:p text:style-name="Preformatted_20_Text"><text:s text:c="2"/>&lt;thread QoS legacy (requested legacy), timers coalesced, IO policy important and passiv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><text:soft-page-break/></text:p>
      <text:p text:style-name="Preformatted_20_Text"><text:s text:c="2"/>Thread 0x4ddd4 <text:s text:c="9"/>DispatchQueue 244 <text:s text:c="6"/>2 samples (12-13) <text:s text:c="6"/>priority 4 (base 4)</text:p>
      <text:p text:style-name="Preformatted_20_Text"><text:s text:c="2"/>&lt;DispatchQueue not seen for 11 samples, thread QoS maintenance (requested maintenance), thread darwinbg, timers coalesced, IO policy throttle and passive&gt;</text:p>
      <text:p text:style-name="Preformatted_20_Text"><text:s text:c="2"/>2 <text:s/>start_wqthread + 13 (libsystem_pthread.dylib + 4929) [0x7fff8d210341] 12-13</text:p>
      <text:p text:style-name="Preformatted_20_Text"><text:s text:c="4"/>2 <text:s/>_pthread_wqthread + 1129 (libsystem_pthread.dylib + 13534) [0x7fff8d2124de] 12-13</text:p>
      <text:p text:style-name="Preformatted_20_Text"><text:s text:c="6"/>2 <text:s/>_dispatch_worker_thread3 + 91 (libdispatch.dylib + 23296) [0x7fff87cafb00] 12-13</text:p>
      <text:p text:style-name="Preformatted_20_Text"><text:s text:c="8"/>2 <text:s/>_dispatch_root_queue_drain + 538 (libdispatch.dylib + 23891) [0x7fff87cafd53] 12-13</text:p>
      <text:p text:style-name="Preformatted_20_Text"><text:s text:c="10"/>2 <text:s/>_dispatch_queue_invoke + 549 (libdispatch.dylib + 55047) [0x7fff87cb7707] 12-13</text:p>
      <text:p text:style-name="Preformatted_20_Text"><text:s text:c="12"/>2 <text:s/>_dispatch_queue_drain + 1207 (libdispatch.dylib + 29184) [0x7fff87cb1200] 12-13</text:p>
      <text:p text:style-name="Preformatted_20_Text"><text:s text:c="14"/>2 <text:s/>_dispatch_queue_invoke + 549 (libdispatch.dylib + 55047) [0x7fff87cb7707] 12-13</text:p>
      <text:p text:style-name="Preformatted_20_Text"><text:s text:c="16"/>2 <text:s/>_dispatch_queue_drain + 754 (libdispatch.dylib + 28731) [0x7fff87cb103b] 12-13</text:p>
      <text:p text:style-name="Preformatted_20_Text"><text:s text:c="18"/>2 <text:s/>_dispatch_client_callout + 8 (libdispatch.dylib + 9227) [0x7fff87cac40b] 12-13</text:p>
      <text:p text:style-name="Preformatted_20_Text"><text:s text:c="20"/>2 <text:s/>_dispatch_block_async_invoke_and_release + 610 (libdispatch.dylib + 107300) [0x7fff87cc4324] 12-13</text:p>
      <text:p text:style-name="Preformatted_20_Text"><text:s text:c="22"/>2 <text:s/>??? (mds + 292498) [0x109038692] 12-13</text:p>
      <text:p text:style-name="Preformatted_20_Text"><text:s text:c="24"/>2 <text:s/>_os_activity_start_location + 779 (libsystem_trace.dylib + 8199) [0x7fff9946e007] 12-13</text:p>
      <text:p text:style-name="Preformatted_20_Text"><text:s text:c="26"/>2 <text:s/>_os_activity_stream_reflect + 148 (libsystem_trace.dylib + 15249) [0x7fff9946fb91] 12-13</text:p>
      <text:p text:style-name="Preformatted_20_Text"><text:s text:c="28"/>2 <text:s/>_os_activity_stream_entry_encode + 266 (libsystem_trace.dylib + 47742) [0x7fff99477a7e] 12-13</text:p>
      <text:p text:style-name="Preformatted_20_Text"><text:s text:c="30"/>2 <text:s/>xpc_dictionary_set_string + 24 (libxpc.dylib + 8969) [0x7fff85c69309] 12-13</text:p>
      <text:p text:style-name="Preformatted_20_Text"><text:s text:c="32"/>2 <text:s/>xpc_string_create + 12 (libxpc.dylib + 9016) [0x7fff85c69338] 12-13</text:p>
      <text:p text:style-name="Preformatted_20_Text"><text:s text:c="34"/>2 <text:s/>strdup + 18 (libsystem_c.dylib + 375665) [0x7fff8be2cb71] 12-13</text:p>
      <text:p text:style-name="Preformatted_20_Text"><text:s text:c="36"/>2 <text:s/>strlen + 18 (libsystem_c.dylib + 4402) [0x7fff8bdd2132] 12-13</text:p>
      <text:p text:style-name="Preformatted_20_Text"><text:s text:c="37"/>*2 <text:s/>hndl_alltraps + 226 (kernel + 2013970) [0xffffff80003ebb12] 12-13</text:p>
      <text:p text:style-name="Preformatted_20_Text"><text:s text:c="39"/>*2 <text:s/>user_trap + 847 (kernel + 1901199) [0xffffff80003d028f] 12-13</text:p>
      <text:p text:style-name="Preformatted_20_Text"><text:s text:c="41"/>*2 <text:s/>??? (kernel + 1372881) [0xffffff800034f2d1] 12-13</text:p>
      <text:p text:style-name="Preformatted_20_Text"><text:s text:c="43"/>*2 <text:s/>throttle_lowpri_io + 607 (kernel + 3384335) [0xffffff800053a40f] 12-13</text:p>
      <text:p text:style-name="Preformatted_20_Text"><text:s text:c="45"/>*2 <text:s/>??? (kernel + 5987523) [0xffffff80007b5cc3] 12-13</text:p>
      <text:p text:style-name="Preformatted_20_Text"><text:s text:c="47"/>*2 <text:s/>lck_mtx_sleep + 132 (kernel + 946676) [0xffffff80002e71f4] 12-13</text:p>
      <text:p text:style-name="Preformatted_20_Text"><text:s text:c="49"/>*2 <text:s/>thread_block_reason + 175 (kernel + 986671) [0xffffff80002f0e2f] 12-13</text:p>
      <text:p text:style-name="Preformatted_20_Text"><text:s text:c="51"/>*2 <text:s/>??? (kernel + 1000220) [0xffffff80002f431c] 12-13</text:p>
      <text:p text:style-name="Preformatted_20_Text"><text:s text:c="53"/>*2 <text:s/>machine_switch_context + 419 (kernel + 1880835) [0xffffff80003cb303] 12-13</text:p>
      <text:p text:style-name="Preformatted_20_Text"/>
      <text:p text:style-name="Preformatted_20_Text"><text:s text:c="2"/>Binary Images:</text:p>
      <text:p text:style-name="Preformatted_20_Text"><text:soft-page-break/><text:s text:c="9"/>0x108ff1000 - <text:s text:c="7"/>0x109162fff <text:s/>mds (972.34) <text:s text:c="23"/>&lt;8F213E70-469E-33B3-88D4-CEFD9874DC07&gt; <text:s/>/System/Library/Frameworks/CoreServices.framework/Frameworks/Metadata.framework/Support/mds</text:p>
      <text:p text:style-name="Preformatted_20_Text"><text:s text:c="6"/>0x7fff85c67000 - <text:s text:c="4"/>0x7fff85c90fff <text:s/>libxpc.dylib (765.70.2) <text:s text:c="12"/>&lt;7978B4D9-7970-3302-87FA-75709127DBD2&gt; <text:s/>/usr/lib/system/libxpc.dylib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bdd1000 - <text:s text:c="4"/>0x7fff8be5efff <text:s/>libsystem_c.dylib (1082.60.1) <text:s text:c="6"/>&lt;0F0C7ED5-3902-3427-9C1D-E2F130B528C5&gt; <text:s/>/usr/lib/system/libsystem_c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 text:c="6"/>0x7fff9946c000 - <text:s text:c="4"/>0x7fff9947dfff <text:s/>libsystem_trace.dylib (201.10.3) <text:s text:c="3"/>&lt;0ED15BED-B1F8-3845-9EC1-CC0B54B6BF1B&gt; <text:s/>/usr/lib/system/libsystem_trace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s_stores [341]</text:p>
      <text:p text:style-name="Preformatted_20_Text">Path: <text:s text:c="11"/>/System/Library/Frameworks/CoreServices.framework/Frameworks/Metadata.framework/Versions/A/Support/mds_stores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99285 pages (-14)</text:p>
      <text:p text:style-name="Preformatted_20_Text">Pageins: <text:s text:c="8"/>8 pages</text:p>
      <text:p text:style-name="Preformatted_20_Text">CPU Time: <text:s text:c="7"/>0.006s</text:p>
      <text:p text:style-name="Preformatted_20_Text">Note: <text:s text:c="11"/>4 idle work queue threads omitted</text:p>
      <text:p text:style-name="Preformatted_20_Text"/>
      <text:p text:style-name="Preformatted_20_Text"><text:s text:c="2"/>Thread 0x687 <text:s text:c="11"/>DispatchQueue 1 <text:s text:c="8"/>19 samples (1-19) <text:s text:c="6"/>priority 31 (base 31)</text:p>
      <text:p text:style-name="Preformatted_20_Text"><text:s text:c="2"/>&lt;thread QoS legacy (requested legacy), timers coalesced, IO policy important and passive&gt;</text:p>
      <text:p text:style-name="Preformatted_20_Text"><text:s text:c="2"/>19 <text:s/>start + 1 (libdyld.dylib + 13741) [0x7fff82e405ad] 1-19</text:p>
      <text:p text:style-name="Preformatted_20_Text"><text:s text:c="4"/>19 <text:s/>??? (mds_stores + 16173) [0x105cd8f2d] 1-19</text:p>
      <text:p text:style-name="Preformatted_20_Text"><text:s text:c="6"/>19 <text:s/>CFRunLoopRunSpecific + 296 (CoreFoundation + 560680) [0x7fff9892ee28] 1-19</text:p>
      <text:p text:style-name="Preformatted_20_Text"><text:s text:c="8"/>19 <text:s/>__CFRunLoopRun + 1356 (CoreFoundation + 562652) [0x7fff9892f5dc] 1-19</text:p>
      <text:p text:style-name="Preformatted_20_Text"><text:s text:c="10"/>19 <text:s/>__CFRunLoopServiceMachPort + 212 (CoreFoundation + 565524) [0x7fff98930114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689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 and passiv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c409 <text:s text:c="9"/>DispatchQueue 152 <text:s text:c="6"/>19 samples (1-19) <text:s text:c="6"/>priority 4-46 (base 4) <text:s/>cpu time 0.006s</text:p>
      <text:p text:style-name="Preformatted_20_Text"><text:soft-page-break/><text:s text:c="2"/>&lt;thread QoS background (requested maintenance, override background), thread darwinbg, timers coalesced, IO policy throttle and passive, priority 4 (4)&gt;</text:p>
      <text:p text:style-name="Preformatted_20_Text"><text:s text:c="2"/>19 <text:s/>start_wqthread + 13 (libsystem_pthread.dylib + 4929) [0x7fff8d210341] 1-19</text:p>
      <text:p text:style-name="Preformatted_20_Text"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538 (libdispatch.dylib + 23891) [0x7fff87cafd53] 1-19</text:p>
      <text:p text:style-name="Preformatted_20_Text"><text:s text:c="10"/>19 <text:s/>_dispatch_queue_invoke + 549 (libdispatch.dylib + 55047) [0x7fff87cb7707] 1-19</text:p>
      <text:p text:style-name="Preformatted_20_Text"><text:s text:c="12"/>19 <text:s/>_dispatch_queue_drain + 1207 (libdispatch.dylib + 29184) [0x7fff87cb1200] 1-19</text:p>
      <text:p text:style-name="Preformatted_20_Text"><text:s text:c="14"/>19 <text:s/>_dispatch_queue_invoke + 549 (libdispatch.dylib + 55047) [0x7fff87cb7707] 1-19</text:p>
      <text:p text:style-name="Preformatted_20_Text"><text:s text:c="16"/>19 <text:s/>_dispatch_queue_drain + 1207 (libdispatch.dylib + 29184) [0x7fff87cb1200] 1-19</text:p>
      <text:p text:style-name="Preformatted_20_Text"><text:s text:c="18"/>19 <text:s/>_dispatch_queue_invoke + 549 (libdispatch.dylib + 55047) [0x7fff87cb7707] 1-19</text:p>
      <text:p text:style-name="Preformatted_20_Text"><text:s text:c="20"/>19 <text:s/>_dispatch_queue_drain + 754 (libdispatch.dylib + 28731) [0x7fff87cb103b] 1-19</text:p>
      <text:p text:style-name="Preformatted_20_Text"><text:s text:c="22"/>19 <text:s/>_dispatch_client_callout + 8 (libdispatch.dylib + 9227) [0x7fff87cac40b] 1-19</text:p>
      <text:p text:style-name="Preformatted_20_Text"><text:s text:c="24"/>19 <text:s/>_dispatch_block_async_invoke_and_release + 610 (libdispatch.dylib + 107300) [0x7fff87cc4324] 1-19</text:p>
      <text:p text:style-name="Preformatted_20_Text"><text:s text:c="26"/>19 <text:s/>work_fun + 691 (SpotlightIndex + 311505) [0x7fff85d260d1] 1-19</text:p>
      <text:p text:style-name="Preformatted_20_Text"><text:s text:c="28"/>19 <text:s/>runLoop + 109 (SpotlightIndex + 233132) [0x7fff85d12eac] 1-19</text:p>
      <text:p text:style-name="Preformatted_20_Text"><text:s text:c="30"/>11 <text:s/>setAttributes + 8116 (SpotlightIndex + 141458) [0x7fff85cfc892] 1-11</text:p>
      <text:p text:style-name="Preformatted_20_Text"><text:s text:c="32"/>9 <text:s text:c="2"/>si_writeBackAndIndex + 2716 (SpotlightIndex + 1065070) [0x7fff85dde06e] 1-9</text:p>
      <text:p text:style-name="Preformatted_20_Text"><text:s text:c="34"/>9 <text:s text:c="2"/>computePath + 46 (SpotlightIndex + 1082940) [0x7fff85de263c] 1-9</text:p>
      <text:p text:style-name="Preformatted_20_Text"><text:s text:c="36"/>9 <text:s text:c="2"/>directoryStoreWriterGetPath + 781 (SpotlightIndex + 974317) [0x7fff85dc7ded] 1-9</text:p>
      <text:p text:style-name="Preformatted_20_Text"><text:s text:c="38"/>9 <text:s text:c="2"/>directoryStoreTreeFindItemOffset + 985 (SpotlightIndex + 993817) [0x7fff85dcca19] 1-9</text:p>
      <text:p text:style-name="Preformatted_20_Text"><text:s text:c="40"/>5 <text:s text:c="2"/>directoryStoreTreeFindItemOffset + 870 (SpotlightIndex + 993702) [0x7fff85dcc9a6] 1-5</text:p>
      <text:p text:style-name="Preformatted_20_Text"><text:s text:c="42"/>5 <text:s text:c="2"/>_directoryStoreGetPage + 164 (SpotlightIndex + 990212) [0x7fff85dcbc04] 1-5</text:p>
      <text:p text:style-name="Preformatted_20_Text"><text:s text:c="43"/>*5 <text:s text:c="2"/>hndl_alltraps + 226 (kernel + 2013970) [0xffffff80003ebb12] 1-5</text:p>
      <text:p text:style-name="Preformatted_20_Text"><text:s text:c="45"/>*5 <text:s text:c="2"/>user_trap + 847 (kernel + 1901199) [0xffffff80003d028f] 1-5</text:p>
      <text:p text:style-name="Preformatted_20_Text"><text:s text:c="47"/>*1 <text:s text:c="2"/>??? (kernel + 1372881) [0xffffff800034f2d1] 1</text:p>
      <text:p text:style-name="Preformatted_20_Text"><text:s text:c="49"/>*1 <text:s text:c="2"/>throttle_lowpri_io + 607 (kernel + 3384335) [0xffffff800053a40f] 1</text:p>
      <text:p text:style-name="Preformatted_20_Text"><text:s text:c="51"/>*1 <text:s text:c="2"/>??? (kernel + 5987523) [0xffffff80007b5cc3] 1</text:p>
      <text:p text:style-name="Preformatted_20_Text"><text:s text:c="53"/>*1 <text:s text:c="2"/>lck_mtx_sleep + 132 (kernel + 946676) [0xffffff80002e71f4] 1</text:p>
      <text:p text:style-name="Preformatted_20_Text"><text:s text:c="55"/>*1 <text:s text:c="2"/>thread_block_reason + 175 (kernel + 986671) [0xffffff80002f0e2f] 1</text:p>
      <text:p text:style-name="Preformatted_20_Text"><text:s text:c="57"/>*1 <text:s text:c="2"/>??? (kernel + 1000220) [0xffffff80002f431c] 1</text:p>
      <text:p text:style-name="Preformatted_20_Text"><text:soft-page-break/><text:s text:c="59"/>*1 <text:s text:c="2"/>machine_switch_context + 419 (kernel + 1880835) [0xffffff80003cb303] 1</text:p>
      <text:p text:style-name="Preformatted_20_Text"><text:s text:c="2"/>&lt;priority 46 (4)&gt;</text:p>
      <text:p text:style-name="Preformatted_20_Text"><text:s text:c="47"/>*1 <text:s text:c="2"/>??? (kernel + 1367742) [0xffffff800034debe] 2</text:p>
      <text:p text:style-name="Preformatted_20_Text"><text:s text:c="49"/>*1 <text:s text:c="2"/>vm_fault_page + 977 (kernel + 1342785) [0xffffff8000347d41] 2</text:p>
      <text:p text:style-name="Preformatted_20_Text"><text:s text:c="51"/>*1 <text:s text:c="2"/>lck_rw_sleep + 135 (kernel + 949799) [0xffffff80002e7e27] 2</text:p>
      <text:p text:style-name="Preformatted_20_Text"><text:s text:c="53"/>*1 <text:s text:c="2"/>thread_block_reason + 175 (kernel + 986671) [0xffffff80002f0e2f] 2</text:p>
      <text:p text:style-name="Preformatted_20_Text"><text:s text:c="55"/>*1 <text:s text:c="2"/>??? (kernel + 1000220) [0xffffff80002f431c] 2</text:p>
      <text:p text:style-name="Preformatted_20_Text"><text:s text:c="57"/>*1 <text:s text:c="2"/>machine_switch_context + 419 (kernel + 1880835) [0xffffff80003cb303] 2</text:p>
      <text:p text:style-name="Preformatted_20_Text"><text:s text:c="2"/>&lt;priority 4 (4)&gt;</text:p>
      <text:p text:style-name="Preformatted_20_Text"><text:s text:c="47"/>*3 <text:s text:c="2"/>??? (kernel + 1372881) [0xffffff800034f2d1] 3-5</text:p>
      <text:p text:style-name="Preformatted_20_Text"><text:s text:c="49"/>*3 <text:s text:c="2"/>throttle_lowpri_io + 607 (kernel + 3384335) [0xffffff800053a40f] 3-5</text:p>
      <text:p text:style-name="Preformatted_20_Text"><text:s text:c="51"/>*3 <text:s text:c="2"/>??? (kernel + 5987523) [0xffffff80007b5cc3] 3-5</text:p>
      <text:p text:style-name="Preformatted_20_Text"><text:s text:c="53"/>*3 <text:s text:c="2"/>lck_mtx_sleep + 132 (kernel + 946676) [0xffffff80002e71f4] 3-5</text:p>
      <text:p text:style-name="Preformatted_20_Text"><text:s text:c="55"/>*3 <text:s text:c="2"/>thread_block_reason + 175 (kernel + 986671) [0xffffff80002f0e2f] 3-5</text:p>
      <text:p text:style-name="Preformatted_20_Text"><text:s text:c="57"/>*3 <text:s text:c="2"/>??? (kernel + 1000220) [0xffffff80002f431c] 3-5</text:p>
      <text:p text:style-name="Preformatted_20_Text"><text:s text:c="59"/>*3 <text:s text:c="2"/>machine_switch_context + 419 (kernel + 1880835) [0xffffff80003cb303] 3-5</text:p>
      <text:p text:style-name="Preformatted_20_Text"><text:s text:c="40"/>2 <text:s text:c="2"/>directoryStoreTreeFindItemOffset + 52 (SpotlightIndex + 992884) [0x7fff85dcc674] 6-7</text:p>
      <text:p text:style-name="Preformatted_20_Text"><text:s text:c="42"/>2 <text:s text:c="2"/>_directoryStoreGetPage + 164 (SpotlightIndex + 990212) [0x7fff85dcbc04] 6-7</text:p>
      <text:p text:style-name="Preformatted_20_Text"><text:s text:c="43"/>*2 <text:s text:c="2"/>hndl_alltraps + 226 (kernel + 2013970) [0xffffff80003ebb12] 6-7</text:p>
      <text:p text:style-name="Preformatted_20_Text"><text:s text:c="45"/>*2 <text:s text:c="2"/>user_trap + 847 (kernel + 1901199) [0xffffff80003d028f] 6-7</text:p>
      <text:p text:style-name="Preformatted_20_Text"><text:s text:c="47"/>*2 <text:s text:c="2"/>??? (kernel + 1372881) [0xffffff800034f2d1] 6-7</text:p>
      <text:p text:style-name="Preformatted_20_Text"><text:s text:c="49"/>*2 <text:s text:c="2"/>throttle_lowpri_io + 607 (kernel + 3384335) [0xffffff800053a40f] 6-7</text:p>
      <text:p text:style-name="Preformatted_20_Text"><text:s text:c="51"/>*2 <text:s text:c="2"/>??? (kernel + 5987523) [0xffffff80007b5cc3] 6-7</text:p>
      <text:p text:style-name="Preformatted_20_Text"><text:s text:c="53"/>*2 <text:s text:c="2"/>lck_mtx_sleep + 132 (kernel + 946676) [0xffffff80002e71f4] 6-7</text:p>
      <text:p text:style-name="Preformatted_20_Text"><text:s text:c="55"/>*2 <text:s text:c="2"/>thread_block_reason + 175 (kernel + 986671) [0xffffff80002f0e2f] 6-7</text:p>
      <text:p text:style-name="Preformatted_20_Text"><text:s text:c="57"/>*2 <text:s text:c="2"/>??? (kernel + 1000220) [0xffffff80002f431c] 6-7</text:p>
      <text:p text:style-name="Preformatted_20_Text"><text:s text:c="59"/>*2 <text:s text:c="2"/>machine_switch_context + 419 (kernel + 1880835) [0xffffff80003cb303] 6-7</text:p>
      <text:p text:style-name="Preformatted_20_Text"><text:s text:c="2"/>&lt;priority 46 (4)&gt;</text:p>
      <text:p text:style-name="Preformatted_20_Text"><text:s text:c="40"/>2 <text:s text:c="2"/>directoryStoreTreeFindItemOffset + 870 (SpotlightIndex + 993702) [0x7fff85dcc9a6] 8-9</text:p>
      <text:p text:style-name="Preformatted_20_Text"><text:s text:c="42"/>2 <text:s text:c="2"/>_directoryStoreGetPage + 164 (SpotlightIndex + 990212) [0x7fff85dcbc04] 8-9</text:p>
      <text:p text:style-name="Preformatted_20_Text"><text:s text:c="43"/>*2 <text:s text:c="2"/>hndl_alltraps + 226 (kernel + 2013970) [0xffffff80003ebb12] 8-9</text:p>
      <text:p text:style-name="Preformatted_20_Text"><text:soft-page-break/><text:s text:c="45"/>*2 <text:s text:c="2"/>user_trap + 847 (kernel + 1901199) [0xffffff80003d028f] 8-9</text:p>
      <text:p text:style-name="Preformatted_20_Text"><text:s text:c="47"/>*1 <text:s text:c="2"/>??? (kernel + 1367742) [0xffffff800034debe] 8</text:p>
      <text:p text:style-name="Preformatted_20_Text"><text:s text:c="49"/>*1 <text:s text:c="2"/>vm_fault_page + 977 (kernel + 1342785) [0xffffff8000347d41] 8</text:p>
      <text:p text:style-name="Preformatted_20_Text"><text:s text:c="51"/>*1 <text:s text:c="2"/>lck_rw_sleep + 135 (kernel + 949799) [0xffffff80002e7e27] 8</text:p>
      <text:p text:style-name="Preformatted_20_Text"><text:s text:c="53"/>*1 <text:s text:c="2"/>thread_block_reason + 175 (kernel + 986671) [0xffffff80002f0e2f] 8</text:p>
      <text:p text:style-name="Preformatted_20_Text"><text:s text:c="55"/>*1 <text:s text:c="2"/>??? (kernel + 1000220) [0xffffff80002f431c] 8</text:p>
      <text:p text:style-name="Preformatted_20_Text"><text:s text:c="57"/>*1 <text:s text:c="2"/>machine_switch_context + 419 (kernel + 1880835) [0xffffff80003cb303] 8</text:p>
      <text:p text:style-name="Preformatted_20_Text"><text:s text:c="2"/>&lt;priority 4 (4)&gt;</text:p>
      <text:p text:style-name="Preformatted_20_Text"><text:s text:c="47"/>*1 <text:s text:c="2"/>??? (kernel + 1372881) [0xffffff800034f2d1] 9</text:p>
      <text:p text:style-name="Preformatted_20_Text"><text:s text:c="49"/>*1 <text:s text:c="2"/>throttle_lowpri_io + 607 (kernel + 3384335) [0xffffff800053a40f] 9</text:p>
      <text:p text:style-name="Preformatted_20_Text"><text:s text:c="51"/>*1 <text:s text:c="2"/>??? (kernel + 5987523) [0xffffff80007b5cc3] 9</text:p>
      <text:p text:style-name="Preformatted_20_Text"><text:s text:c="53"/>*1 <text:s text:c="2"/>lck_mtx_sleep + 132 (kernel + 946676) [0xffffff80002e71f4] 9</text:p>
      <text:p text:style-name="Preformatted_20_Text"><text:s text:c="55"/>*1 <text:s text:c="2"/>thread_block_reason + 175 (kernel + 986671) [0xffffff80002f0e2f] 9</text:p>
      <text:p text:style-name="Preformatted_20_Text"><text:s text:c="57"/>*1 <text:s text:c="2"/>??? (kernel + 1000220) [0xffffff80002f431c] 9</text:p>
      <text:p text:style-name="Preformatted_20_Text"><text:s text:c="59"/>*1 <text:s text:c="2"/>machine_switch_context + 419 (kernel + 1880835) [0xffffff80003cb303] 9</text:p>
      <text:p text:style-name="Preformatted_20_Text"><text:s text:c="2"/>&lt;priority 46 (4)&gt;</text:p>
      <text:p text:style-name="Preformatted_20_Text"><text:s text:c="32"/>2 <text:s text:c="2"/>si_writeBackAndIndex + 6715 (SpotlightIndex + 1069069) [0x7fff85ddf00d] 10-11</text:p>
      <text:p text:style-name="Preformatted_20_Text"><text:s text:c="34"/>2 <text:s text:c="2"/>ContentIndexDelete + 18 (SpotlightIndex + 1187696) [0x7fff85dfbf70] 10-11</text:p>
      <text:p text:style-name="Preformatted_20_Text"><text:s text:c="36"/>2 <text:s text:c="2"/>_CIDelete + 1136 (SpotlightIndex + 467822) [0x7fff85d4c36e] 10-11</text:p>
      <text:p text:style-name="Preformatted_20_Text"><text:s text:c="37"/>*2 <text:s text:c="2"/>hndl_alltraps + 226 (kernel + 2013970) [0xffffff80003ebb12] 10-11</text:p>
      <text:p text:style-name="Preformatted_20_Text"><text:s text:c="39"/>*2 <text:s text:c="2"/>user_trap + 847 (kernel + 1901199) [0xffffff80003d028f] 10-11</text:p>
      <text:p text:style-name="Preformatted_20_Text"><text:s text:c="41"/>*1 <text:s text:c="2"/>??? (kernel + 1367742) [0xffffff800034debe] 10</text:p>
      <text:p text:style-name="Preformatted_20_Text"><text:s text:c="43"/>*1 <text:s text:c="2"/>vm_fault_page + 977 (kernel + 1342785) [0xffffff8000347d41] 10</text:p>
      <text:p text:style-name="Preformatted_20_Text"><text:s text:c="45"/>*1 <text:s text:c="2"/>lck_rw_sleep + 135 (kernel + 949799) [0xffffff80002e7e27] 10</text:p>
      <text:p text:style-name="Preformatted_20_Text"><text:s text:c="47"/>*1 <text:s text:c="2"/>thread_block_reason + 175 (kernel + 986671) [0xffffff80002f0e2f] 10</text:p>
      <text:p text:style-name="Preformatted_20_Text"><text:s text:c="49"/>*1 <text:s text:c="2"/>??? (kernel + 1000220) [0xffffff80002f431c] 10</text:p>
      <text:p text:style-name="Preformatted_20_Text"><text:s text:c="51"/>*1 <text:s text:c="2"/>machine_switch_context + 419 (kernel + 1880835) [0xffffff80003cb303] (running) 10</text:p>
      <text:p text:style-name="Preformatted_20_Text"><text:s text:c="2"/>&lt;priority 4 (4)&gt;</text:p>
      <text:p text:style-name="Preformatted_20_Text"><text:s text:c="41"/>*1 <text:s text:c="2"/>??? (kernel + 1372881) [0xffffff800034f2d1] 11</text:p>
      <text:p text:style-name="Preformatted_20_Text"><text:s text:c="43"/>*1 <text:s text:c="2"/>throttle_lowpri_io + 607 (kernel + 3384335) [0xffffff800053a40f] 11</text:p>
      <text:p text:style-name="Preformatted_20_Text"><text:s text:c="45"/>*1 <text:s text:c="2"/>??? (kernel + 5987523) [0xffffff80007b5cc3] 11</text:p>
      <text:p text:style-name="Preformatted_20_Text"><text:soft-page-break/><text:s text:c="47"/>*1 <text:s text:c="2"/>lck_mtx_sleep + 132 (kernel + 946676) [0xffffff80002e71f4] 11</text:p>
      <text:p text:style-name="Preformatted_20_Text"><text:s text:c="49"/>*1 <text:s text:c="2"/>thread_block_reason + 175 (kernel + 986671) [0xffffff80002f0e2f] 11</text:p>
      <text:p text:style-name="Preformatted_20_Text"><text:s text:c="51"/>*1 <text:s text:c="2"/>??? (kernel + 1000220) [0xffffff80002f431c] 11</text:p>
      <text:p text:style-name="Preformatted_20_Text"><text:s text:c="53"/>*1 <text:s text:c="2"/>machine_switch_context + 419 (kernel + 1880835) [0xffffff80003cb303] 11</text:p>
      <text:p text:style-name="Preformatted_20_Text"><text:s text:c="30"/>4 <text:s text:c="2"/>setAttributes + 2865 (SpotlightIndex + 136207) [0x7fff85cfb40f] 12-15</text:p>
      <text:p text:style-name="Preformatted_20_Text"><text:s text:c="32"/>4 <text:s text:c="2"/>db2_get_obj_callback + 339 (SpotlightIndex + 1737555) [0x7fff85e82353] 12-15</text:p>
      <text:p text:style-name="Preformatted_20_Text"><text:s text:c="34"/>4 <text:s text:c="2"/>page_find_oid7750 + 52 (SpotlightIndex + 1780612) [0x7fff85e8cb84] 12-15</text:p>
      <text:p text:style-name="Preformatted_20_Text"><text:s text:c="36"/>4 <text:s text:c="2"/>page_fetch7687 + 692 (SpotlightIndex + 1751092) [0x7fff85e85834] 12-15</text:p>
      <text:p text:style-name="Preformatted_20_Text"><text:s text:c="38"/>4 <text:s text:c="2"/>pread + 10 (libsystem_kernel.dylib + 99002) [0x7fff87cf02ba] 12-15</text:p>
      <text:p text:style-name="Preformatted_20_Text"><text:s text:c="39"/>*4 <text:s text:c="2"/>hndl_unix_scall64 + 22 (kernel + 2016246) [0xffffff80003ec3f6] 12-15</text:p>
      <text:p text:style-name="Preformatted_20_Text"><text:s text:c="41"/>*4 <text:s text:c="2"/>unix_syscall64 + 964 (kernel + 6456500) [0xffffff80008284b4] 12-15</text:p>
      <text:p text:style-name="Preformatted_20_Text"><text:s text:c="43"/>*4 <text:s text:c="2"/>throttle_lowpri_io + 607 (kernel + 3384335) [0xffffff800053a40f] 12-15</text:p>
      <text:p text:style-name="Preformatted_20_Text"><text:s text:c="45"/>*4 <text:s text:c="2"/>??? (kernel + 5987523) [0xffffff80007b5cc3] 12-15</text:p>
      <text:p text:style-name="Preformatted_20_Text"><text:s text:c="47"/>*4 <text:s text:c="2"/>lck_mtx_sleep + 132 (kernel + 946676) [0xffffff80002e71f4] 12-15</text:p>
      <text:p text:style-name="Preformatted_20_Text"><text:s text:c="49"/>*4 <text:s text:c="2"/>thread_block_reason + 175 (kernel + 986671) [0xffffff80002f0e2f] 12-15</text:p>
      <text:p text:style-name="Preformatted_20_Text"><text:s text:c="51"/>*4 <text:s text:c="2"/>??? (kernel + 1000220) [0xffffff80002f431c] 12-15</text:p>
      <text:p text:style-name="Preformatted_20_Text"><text:s text:c="53"/>*4 <text:s text:c="2"/>machine_switch_context + 419 (kernel + 1880835) [0xffffff80003cb303] 12-15</text:p>
      <text:p text:style-name="Preformatted_20_Text"><text:s text:c="2"/>&lt;priority 46 (4)&gt;</text:p>
      <text:p text:style-name="Preformatted_20_Text"><text:s text:c="30"/>4 <text:s text:c="2"/>setAttributes + 8116 (SpotlightIndex + 141458) [0x7fff85cfc892] 16-19</text:p>
      <text:p text:style-name="Preformatted_20_Text"><text:s text:c="32"/>4 <text:s text:c="2"/>si_writeBackAndIndex + 2716 (SpotlightIndex + 1065070) [0x7fff85dde06e] 16-19</text:p>
      <text:p text:style-name="Preformatted_20_Text"><text:s text:c="34"/>4 <text:s text:c="2"/>computePath + 46 (SpotlightIndex + 1082940) [0x7fff85de263c] 16-19</text:p>
      <text:p text:style-name="Preformatted_20_Text"><text:s text:c="36"/>4 <text:s text:c="2"/>directoryStoreWriterGetPath + 781 (SpotlightIndex + 974317) [0x7fff85dc7ded] 16-19</text:p>
      <text:p text:style-name="Preformatted_20_Text"><text:s text:c="38"/>4 <text:s text:c="2"/>directoryStoreTreeFindItemOffset + 985 (SpotlightIndex + 993817) [0x7fff85dcca19] 16-19</text:p>
      <text:p text:style-name="Preformatted_20_Text"><text:s text:c="40"/>2 <text:s text:c="2"/>directoryStoreTreeFindItemOffset + 52 (SpotlightIndex + 992884) [0x7fff85dcc674] 16-17</text:p>
      <text:p text:style-name="Preformatted_20_Text"><text:s text:c="42"/>2 <text:s text:c="2"/>_directoryStoreGetPage + 164 (SpotlightIndex + 990212) [0x7fff85dcbc04] 16-17</text:p>
      <text:p text:style-name="Preformatted_20_Text"><text:s text:c="43"/>*2 <text:s text:c="2"/>hndl_alltraps + 226 (kernel + 2013970) [0xffffff80003ebb12] 16-17</text:p>
      <text:p text:style-name="Preformatted_20_Text"><text:s text:c="45"/>*2 <text:s text:c="2"/>user_trap + 847 (kernel + 1901199) [0xffffff80003d028f] 16-17</text:p>
      <text:p text:style-name="Preformatted_20_Text"><text:s text:c="47"/>*1 <text:s text:c="2"/>??? (kernel + 1367742) [0xffffff800034debe] 16</text:p>
      <text:p text:style-name="Preformatted_20_Text"><text:s text:c="49"/>*1 <text:s text:c="2"/>vm_fault_page + 977 (kernel + 1342785) [0xffffff8000347d41] 16</text:p>
      <text:p text:style-name="Preformatted_20_Text"><text:s text:c="51"/>*1 <text:s text:c="2"/>lck_rw_sleep + 135 (kernel + 949799) [0xffffff80002e7e27] 16</text:p>
      <text:p text:style-name="Preformatted_20_Text"><text:soft-page-break/><text:s text:c="53"/>*1 <text:s text:c="2"/>thread_block_reason + 175 (kernel + 986671) [0xffffff80002f0e2f] 16</text:p>
      <text:p text:style-name="Preformatted_20_Text"><text:s text:c="55"/>*1 <text:s text:c="2"/>??? (kernel + 1000220) [0xffffff80002f431c] 16</text:p>
      <text:p text:style-name="Preformatted_20_Text"><text:s text:c="57"/>*1 <text:s text:c="2"/>machine_switch_context + 419 (kernel + 1880835) [0xffffff80003cb303] 16</text:p>
      <text:p text:style-name="Preformatted_20_Text"><text:s text:c="2"/>&lt;priority 4 (4)&gt;</text:p>
      <text:p text:style-name="Preformatted_20_Text"><text:s text:c="47"/>*1 <text:s text:c="2"/>??? (kernel + 1372881) [0xffffff800034f2d1] 17</text:p>
      <text:p text:style-name="Preformatted_20_Text"><text:s text:c="49"/>*1 <text:s text:c="2"/>throttle_lowpri_io + 607 (kernel + 3384335) [0xffffff800053a40f] 17</text:p>
      <text:p text:style-name="Preformatted_20_Text"><text:s text:c="51"/>*1 <text:s text:c="2"/>??? (kernel + 5987523) [0xffffff80007b5cc3] 17</text:p>
      <text:p text:style-name="Preformatted_20_Text"><text:s text:c="53"/>*1 <text:s text:c="2"/>lck_mtx_sleep + 132 (kernel + 946676) [0xffffff80002e71f4] 17</text:p>
      <text:p text:style-name="Preformatted_20_Text"><text:s text:c="55"/>*1 <text:s text:c="2"/>thread_block_reason + 175 (kernel + 986671) [0xffffff80002f0e2f] 17</text:p>
      <text:p text:style-name="Preformatted_20_Text"><text:s text:c="57"/>*1 <text:s text:c="2"/>??? (kernel + 1000220) [0xffffff80002f431c] 17</text:p>
      <text:p text:style-name="Preformatted_20_Text"><text:s text:c="59"/>*1 <text:s text:c="2"/>machine_switch_context + 419 (kernel + 1880835) [0xffffff80003cb303] 17</text:p>
      <text:p text:style-name="Preformatted_20_Text"><text:s text:c="2"/>&lt;priority 46 (4)&gt;</text:p>
      <text:p text:style-name="Preformatted_20_Text"><text:s text:c="40"/>2 <text:s text:c="2"/>directoryStoreTreeFindItemOffset + 870 (SpotlightIndex + 993702) [0x7fff85dcc9a6] 18-19</text:p>
      <text:p text:style-name="Preformatted_20_Text"><text:s text:c="42"/>2 <text:s text:c="2"/>_directoryStoreGetPage + 164 (SpotlightIndex + 990212) [0x7fff85dcbc04] 18-19</text:p>
      <text:p text:style-name="Preformatted_20_Text"><text:s text:c="43"/>*2 <text:s text:c="2"/>hndl_alltraps + 226 (kernel + 2013970) [0xffffff80003ebb12] 18-19</text:p>
      <text:p text:style-name="Preformatted_20_Text"><text:s text:c="45"/>*2 <text:s text:c="2"/>user_trap + 847 (kernel + 1901199) [0xffffff80003d028f] 18-19</text:p>
      <text:p text:style-name="Preformatted_20_Text"><text:s text:c="47"/>*1 <text:s text:c="2"/>??? (kernel + 1367742) [0xffffff800034debe] 18</text:p>
      <text:p text:style-name="Preformatted_20_Text"><text:s text:c="49"/>*1 <text:s text:c="2"/>vm_fault_page + 977 (kernel + 1342785) [0xffffff8000347d41] 18</text:p>
      <text:p text:style-name="Preformatted_20_Text"><text:s text:c="51"/>*1 <text:s text:c="2"/>lck_rw_sleep + 135 (kernel + 949799) [0xffffff80002e7e27] 18</text:p>
      <text:p text:style-name="Preformatted_20_Text"><text:s text:c="53"/>*1 <text:s text:c="2"/>thread_block_reason + 175 (kernel + 986671) [0xffffff80002f0e2f] 18</text:p>
      <text:p text:style-name="Preformatted_20_Text"><text:s text:c="55"/>*1 <text:s text:c="2"/>??? (kernel + 1000220) [0xffffff80002f431c] 18</text:p>
      <text:p text:style-name="Preformatted_20_Text"><text:s text:c="57"/>*1 <text:s text:c="2"/>machine_switch_context + 419 (kernel + 1880835) [0xffffff80003cb303] 18</text:p>
      <text:p text:style-name="Preformatted_20_Text"><text:s text:c="2"/>&lt;priority 4 (4)&gt;</text:p>
      <text:p text:style-name="Preformatted_20_Text"><text:s text:c="47"/>*1 <text:s text:c="2"/>??? (kernel + 1372881) [0xffffff800034f2d1] 19</text:p>
      <text:p text:style-name="Preformatted_20_Text"><text:s text:c="49"/>*1 <text:s text:c="2"/>throttle_lowpri_io + 607 (kernel + 3384335) [0xffffff800053a40f] 19</text:p>
      <text:p text:style-name="Preformatted_20_Text"><text:s text:c="51"/>*1 <text:s text:c="2"/>??? (kernel + 5987523) [0xffffff80007b5cc3] 19</text:p>
      <text:p text:style-name="Preformatted_20_Text"><text:s text:c="53"/>*1 <text:s text:c="2"/>lck_mtx_sleep + 132 (kernel + 946676) [0xffffff80002e71f4] 19</text:p>
      <text:p text:style-name="Preformatted_20_Text"><text:s text:c="55"/>*1 <text:s text:c="2"/>thread_block_reason + 175 (kernel + 986671) [0xffffff80002f0e2f] 19</text:p>
      <text:p text:style-name="Preformatted_20_Text"><text:s text:c="57"/>*1 <text:s text:c="2"/>??? (kernel + 1000220) [0xffffff80002f431c] 19</text:p>
      <text:p text:style-name="Preformatted_20_Text"><text:s text:c="59"/>*1 <text:s text:c="2"/>machine_switch_context + 419 (kernel + 1880835) [0xffffff80003cb303] 19</text:p>
      <text:p text:style-name="Preformatted_20_Text"/>
      <text:p text:style-name="Preformatted_20_Text"><text:s text:c="2"/>Thread 0x68d <text:s text:c="11"/>19 samples (1-19) <text:s text:c="6"/>priority 31 (base 31)</text:p>
      <text:p text:style-name="Preformatted_20_Text"><text:soft-page-break/><text:s text:c="2"/>&lt;thread QoS legacy (requested legacy), timers coalesced, IO policy important and passiv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5cd5000 - <text:s text:c="7"/>0x105d19fff <text:s/>mds_stores (972.34) <text:s text:c="22"/>&lt;66243465-7D28-33C4-86D0-A15C7301E58B&gt; <text:s/>/System/Library/Frameworks/CoreServices.framework/Frameworks/Metadata.framework/Versions/A/Support/mds_stores</text:p>
      <text:p text:style-name="Preformatted_20_Text"><text:s text:c="6"/>0x7fff82e3d000 - <text:s text:c="4"/>0x7fff82e40fff <text:s/>libdyld.dylib (360.22) <text:s text:c="19"/>&lt;E0CE4C3B-38DF-37FB-A74E-866938E1AF92&gt; <text:s/>/usr/lib/system/libdyld.dylib</text:p>
      <text:p text:style-name="Preformatted_20_Text"><text:s text:c="6"/>0x7fff85cda000 - <text:s text:c="4"/>0x7fff85eeefff <text:s/>com.apple.spotlight.index 10.7.0 (972.34) &lt;95FFE945-CCF9-3C94-A1CF-DAA0E038D99B&gt; <text:s/>/System/Library/PrivateFrameworks/SpotlightIndex.framework/Versions/A/SpotlightIndex</text:p>
      <text:p text:style-name="Preformatted_20_Text"><text:s text:c="6"/>0x7fff87caa000 - <text:s text:c="4"/>0x7fff87cd7fff <text:s/>libdispatch.dylib (501.40.12) <text:s text:c="12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6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7"/>&lt;62FC23B9-1DEE-3918-A30D-A58EC95A0720&gt; <text:s/>/usr/lib/system/libsystem_pthread.dylib</text:p>
      <text:p text:style-name="Preformatted_20_Text"><text:s text:c="6"/>0x7fff988a6000 - <text:s text:c="4"/>0x7fff98d1cfff <text:s/>com.apple.CoreFoundation 6.9 (1259.22) <text:s text:c="3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2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0930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5639 pages</text:p>
      <text:p text:style-name="Preformatted_20_Text"/>
      <text:p text:style-name="Preformatted_20_Text"><text:s text:c="2"/>Thread 0x3aff7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168f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3aff9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oft-page-break/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3affc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16911fa] 1-19</text:p>
      <text:p text:style-name="Preformatted_20_Text"><text:s text:c="10"/>19 <text:s/>??? (mdworker + 53638) [0x101694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3dc7e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1687000 - <text:s text:c="7"/>0x1016e8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2344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5498 pages</text:p>
      <text:p text:style-name="Preformatted_20_Text"/>
      <text:p text:style-name="Preformatted_20_Text"><text:s text:c="2"/>Thread 0x3dae3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oft-page-break/><text:s text:c="2"/>19 <text:s/>start + 1 (libdyld.dylib + 13741) [0x7fff82e405ad] 1-19</text:p>
      <text:p text:style-name="Preformatted_20_Text"><text:s text:c="4"/>19 <text:s/>??? (mdworker + 35411) [0x10c766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3dae5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3dae7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c7681fa] 1-19</text:p>
      <text:p text:style-name="Preformatted_20_Text"><text:s text:c="10"/>19 <text:s/>??? (mdworker + 53638) [0x10c76b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3dcae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75e000 - <text:s text:c="7"/>0x10c7bf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2375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4910 pages</text:p>
      <text:p text:style-name="Preformatted_20_Text">CPU Time: <text:s text:c="7"/>0.002s</text:p>
      <text:p text:style-name="Preformatted_20_Text"/>
      <text:p text:style-name="Preformatted_20_Text"><text:s text:c="2"/>Thread 0x3ddbf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060b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3ddc5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3ddce <text:s text:c="9"/>19 samples (1-19) <text:s text:c="6"/>priority 4 (base 4) <text:s text:c="4"/>cpu time 0.002s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060d1fa] 1-19</text:p>
      <text:p text:style-name="Preformatted_20_Text"><text:s text:c="10"/>19 <text:s/>??? (mdworker + 53638) [0x100610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3de44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oft-page-break/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0603000 - <text:s text:c="7"/>0x100664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4920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89</text:p>
      <text:p text:style-name="Preformatted_20_Text">Sudden Term: <text:s text:c="4"/>Clean</text:p>
      <text:p text:style-name="Preformatted_20_Text">Task size: <text:s text:c="6"/>2853 pages</text:p>
      <text:p text:style-name="Preformatted_20_Text"/>
      <text:p text:style-name="Preformatted_20_Text"><text:s text:c="2"/>Thread 0x4657c <text:s text:c="9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657f <text:s text:c="9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6581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6e80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09e4000 - <text:s text:c="7"/>0x100a45fff <text:s/>mdworker (972.34) <text:s text:c="18"/>&lt;ECBCFFF0-AE6D-355C-81D1-59DF394204C2&gt; <text:s/><text:soft-page-break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6087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89</text:p>
      <text:p text:style-name="Preformatted_20_Text">Sudden Term: <text:s text:c="4"/>Clean</text:p>
      <text:p text:style-name="Preformatted_20_Text">Task size: <text:s text:c="6"/>2997 pages</text:p>
      <text:p text:style-name="Preformatted_20_Text"/>
      <text:p text:style-name="Preformatted_20_Text"><text:s text:c="2"/>Thread 0x49489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e393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948b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948d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e3951fa] 1-19</text:p>
      <text:p text:style-name="Preformatted_20_Text"><text:s text:c="10"/>19 <text:s/>??? (mdworker + 53638) [0x10e398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494b1 <text:s text:c="9"/>19 samples (1-19) <text:s text:c="6"/>priority 4 (base 4)</text:p>
      <text:p text:style-name="Preformatted_20_Text"><text:soft-page-break/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e38b000 - <text:s text:c="7"/>0x10e3ec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6693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869 pages</text:p>
      <text:p text:style-name="Preformatted_20_Text"/>
      <text:p text:style-name="Preformatted_20_Text"><text:s text:c="2"/>Thread 0x4b19d <text:s text:c="9"/>19 samples (1-19) <text:s text:c="6"/>priority 4 (base 4)</text:p>
      <text:p text:style-name="Preformatted_20_Text"><text:s text:c="2"/>&lt;thread QoS background (override user initiated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b1a6 <text:s text:c="9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8fc000 - <text:s text:c="7"/>0x10e95dfff <text:s/>mdworker (972.34) <text:s text:c="18"/>&lt;ECBCFFF0-AE6D-355C-81D1-59DF394204C2&gt; <text:s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041]</text:p>
      <text:p text:style-name="Preformatted_20_Text"><text:soft-page-break/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787 pages</text:p>
      <text:p text:style-name="Preformatted_20_Text"/>
      <text:p text:style-name="Preformatted_20_Text"><text:s text:c="2"/>Thread 0x4bf29 <text:s text:c="9"/>19 samples (1-19) <text:s text:c="6"/>priority 4 (base 4)</text:p>
      <text:p text:style-name="Preformatted_20_Text"><text:s text:c="2"/>&lt;thread QoS background (requested legacy, override user initiated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bf2d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bf34 <text:s text:c="9"/>19 samples (1-19) <text:s text:c="6"/>priority 4 (base 4)</text:p>
      <text:p text:style-name="Preformatted_20_Text"><text:s text:c="2"/>&lt;thread QoS background (requested background), thread darwinbg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ae80000 - <text:s text:c="7"/>0x10aee1fff <text:s/>mdworker (972.34) <text:s text:c="18"/>&lt;ECBCFFF0-AE6D-355C-81D1-59DF394204C2&gt; <text:s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042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787 pages</text:p>
      <text:p text:style-name="Preformatted_20_Text"/>
      <text:p text:style-name="Preformatted_20_Text"><text:s text:c="2"/>Thread 0x4bf2a <text:s text:c="9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bf2e <text:s text:c="9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><text:soft-page-break/></text:p>
      <text:p text:style-name="Preformatted_20_Text"><text:s text:c="2"/>Thread 0x4bf35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6f91000 - <text:s text:c="7"/>0x106ff2fff <text:s/>mdworker (972.34) <text:s text:c="18"/>&lt;ECBCFFF0-AE6D-355C-81D1-59DF394204C2&gt; <text:s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229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552 pages</text:p>
      <text:p text:style-name="Preformatted_20_Text"/>
      <text:p text:style-name="Preformatted_20_Text"><text:s text:c="2"/>Thread 0x4cbd9 <text:s text:c="9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cbdb <text:s text:c="9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cbe4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39d000 - <text:s text:c="7"/>0x10c3fefff <text:s/>mdworker (972.34) <text:s text:c="18"/>&lt;ECBCFFF0-AE6D-355C-81D1-59DF394204C2&gt; <text:s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230]</text:p>
      <text:p text:style-name="Preformatted_20_Text">Path: <text:s text:c="11"/><text:soft-page-break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547 pages</text:p>
      <text:p text:style-name="Preformatted_20_Text"/>
      <text:p text:style-name="Preformatted_20_Text"><text:s text:c="2"/>Thread 0x4cbde <text:s text:c="9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cbe0 <text:s text:c="9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cbe3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e865000 - <text:s text:c="7"/>0x10e8c6fff <text:s/>mdworker (972.34) <text:s text:c="18"/>&lt;ECBCFFF0-AE6D-355C-81D1-59DF394204C2&gt; <text:s/>/System/Library/Frameworks/CoreServices.framework/Frameworks/Metadata.framework/Versions/A/Support/mdworker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286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4533 pages</text:p>
      <text:p text:style-name="Preformatted_20_Text"/>
      <text:p text:style-name="Preformatted_20_Text"><text:s text:c="2"/>Thread 0x4cef7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e4c1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oft-page-break/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cef9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cefc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e4c31fa] 1-19</text:p>
      <text:p text:style-name="Preformatted_20_Text"><text:s text:c="10"/>19 <text:s/>??? (mdworker + 53638) [0x10e4c6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4e064 <text:s text:c="9"/>19 samples (1-19) <text:s text:c="6"/>priority 4 (base 4)</text:p>
      <text:p text:style-name="Preformatted_20_Text"><text:s text:c="2"/>&lt;thread QoS background, process darwinbg, timers coalesced, IO policy throttle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e4b9000 - <text:s text:c="7"/>0x10e51a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9"/>&lt;39D0B4EB-B7F4-3891-96C2-F8B886656C8A&gt; <text:s/>/System/Library/Extensions/pthread.kext/Contents/MacOS/pthread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387]</text:p>
      <text:p text:style-name="Preformatted_20_Text">Path: <text:s text:c="11"/>/System/Library/Frameworks/CoreServices.framework/Frameworks/Metadata.framework/<text:soft-page-break/>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4469 pages</text:p>
      <text:p text:style-name="Preformatted_20_Text"/>
      <text:p text:style-name="Preformatted_20_Text"><text:s text:c="2"/>Thread 0x4d66d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6d2a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66f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d673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6d2c1fa] 1-19</text:p>
      <text:p text:style-name="Preformatted_20_Text"><text:s text:c="10"/>19 <text:s/>??? (mdworker + 53638) [0x106d2f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4d678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6d22000 - <text:s text:c="7"/>0x106d83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<text:soft-page-break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543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5082 pages</text:p>
      <text:p text:style-name="Preformatted_20_Text"/>
      <text:p text:style-name="Preformatted_20_Text"><text:s text:c="2"/>Thread 0x4df2a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e378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f3f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df6d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e37a1fa] 1-19</text:p>
      <text:p text:style-name="Preformatted_20_Text"><text:s text:c="10"/>19 <text:s/>??? (mdworker + 53638) [0x10e37d186] 1-19</text:p>
      <text:p text:style-name="Preformatted_20_Text"><text:soft-page-break/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e370000 - <text:s text:c="7"/>0x10e3d1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544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4796 pages</text:p>
      <text:p text:style-name="Preformatted_20_Text"/>
      <text:p text:style-name="Preformatted_20_Text"><text:s text:c="2"/>Thread 0x4df2b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7deb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f42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><text:soft-page-break/></text:p>
      <text:p text:style-name="Preformatted_20_Text"><text:s text:c="2"/>Thread 0x4df6e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7ded1fa] 1-19</text:p>
      <text:p text:style-name="Preformatted_20_Text"><text:s text:c="10"/>19 <text:s/>??? (mdworker + 53638) [0x107df0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7de3000 - <text:s text:c="7"/>0x107e44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dworker [37545]</text:p>
      <text:p text:style-name="Preformatted_20_Text">Path: <text:s text:c="11"/>/System/Library/Frameworks/CoreServices.framework/Frameworks/Metadata.framework/Versions/A/Support/mdwork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5469 pages</text:p>
      <text:p text:style-name="Preformatted_20_Text"/>
      <text:p text:style-name="Preformatted_20_Text"><text:s text:c="2"/>Thread 0x4df2d <text:s text:c="9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throttle&gt;</text:p>
      <text:p text:style-name="Preformatted_20_Text"><text:s text:c="2"/>19 <text:s/>start + 1 (libdyld.dylib + 13741) [0x7fff82e405ad] 1-19</text:p>
      <text:p text:style-name="Preformatted_20_Text"><text:s text:c="4"/>19 <text:s/>??? (mdworker + 35411) [0x106ccca53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<text:soft-page-break/>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f40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df6c <text:s text:c="9"/>19 samples (1-19) <text:s text:c="6"/>priority 4 (base 4)</text:p>
      <text:p text:style-name="Preformatted_20_Text"><text:s text:c="2"/>&lt;thread QoS maintenance (requested maintenance), thread darwinbg, process darwinbg, timers coalesced, IO policy throttle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mdworker + 41466) [0x106cce1fa] 1-19</text:p>
      <text:p text:style-name="Preformatted_20_Text"><text:s text:c="10"/>19 <text:s/>??? (mdworker + 53638) [0x106cd1186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6cc4000 - <text:s text:c="7"/>0x106d25fff <text:s/>mdworker (972.34) <text:s text:c="21"/>&lt;ECBCFFF0-AE6D-355C-81D1-59DF394204C2&gt; <text:s/>/System/Library/Frameworks/CoreServices.framework/Frameworks/Metadata.framework/Versions/A/Support/mdwork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Memory Clean 2 [1638]</text:p>
      <text:p text:style-name="Preformatted_20_Text">Path: <text:s text:c="11"/>/Applications/Memory Clean 2.app/Contents/MacOS/Memory Clean 2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3636 pages (+8)</text:p>
      <text:p text:style-name="Preformatted_20_Text">CPU Time: <text:s text:c="7"/>0.002s</text:p>
      <text:p text:style-name="Preformatted_20_Text"/>
      <text:p text:style-name="Preformatted_20_Text"/>
      <text:p text:style-name="Preformatted_20_Text">Process: <text:s text:c="8"/>nbagent [33764]</text:p>
      <text:p text:style-name="Preformatted_20_Text">Path: <text:s text:c="11"/>/System/Library/PrivateFrameworks/Noticeboard.framework/Versions/A/Resources/<text:soft-page-break/>nbagent.app/Contents/MacOS/nb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3166 pages</text:p>
      <text:p text:style-name="Preformatted_20_Text"/>
      <text:p text:style-name="Preformatted_20_Text"><text:s text:c="2"/>Thread 0x42dc2 <text:s text:c="9"/>DispatchQueue 1 <text:s text:c="8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42dcc <text:s text:c="9"/>19 samples (1-19) <text:s text:c="6"/>priority 4 (base 4)</text:p>
      <text:p text:style-name="Preformatted_20_Text"><text:s text:c="2"/>&lt;thread QoS background (requested user initiated), process darwinbg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2dec <text:s text:c="9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oft-page-break/><text:s text:c="2"/>Thread 0x42df6 <text:s text:c="9"/>19 samples (1-19) <text:s text:c="6"/>priority 4 (base 4)</text:p>
      <text:p text:style-name="Preformatted_20_Text"><text:s text:c="2"/>&lt;thread QoS background, process darwinbg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2e00 <text:s text:c="9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8414000 - <text:s text:c="7"/>0x108420fff <text:s/>com.apple.nbagent 1.0 (1) <text:s text:c="13"/>&lt;219A7624-DF4F-3331-B29C-1722E8306DD8&gt; <text:s/>/System/Library/PrivateFrameworks/Noticeboard.framework/Versions/A/Resources/nbagent.app/Contents/MacOS/nb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bstated [33767]</text:p>
      <text:p text:style-name="Preformatted_20_Text">Path: <text:s text:c="11"/>/System/Library/PrivateFrameworks/Noticeboard.framework/Versions/A/Resources/nbsta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875 pages</text:p>
      <text:p text:style-name="Preformatted_20_Text"/>
      <text:p text:style-name="Preformatted_20_Text"><text:s text:c="2"/>Thread 0x42e03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2e06 <text:s text:c="9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563000 - <text:s text:c="7"/>0x10b564fff <text:s/>nbstated (18.1) <text:s text:c="20"/>&lt;03C4BCFD-20DB-3A26-96A8-47939F119F98&gt; <text:s/><text:soft-page-break/>/System/Library/PrivateFrameworks/Noticeboard.framework/Versions/A/Resources/nbstate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etbiosd [36565]</text:p>
      <text:p text:style-name="Preformatted_20_Text">Path: <text:s text:c="11"/>/usr/sbin/netbio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22</text:p>
      <text:p text:style-name="Preformatted_20_Text">Sudden Term: <text:s text:c="4"/>Clean</text:p>
      <text:p text:style-name="Preformatted_20_Text">Task size: <text:s text:c="6"/>1488 pages</text:p>
      <text:p text:style-name="Preformatted_20_Text"/>
      <text:p text:style-name="Preformatted_20_Text"><text:s text:c="2"/>Thread 0x4a701 <text:s text:c="9"/>19 samples (1-19) <text:s text:c="6"/>priority 4 (base 4)</text:p>
      <text:p text:style-name="Preformatted_20_Text"><text:s text:c="2"/>&lt;thread QoS background (requested legacy), process darwinbg, timers coalesced, IO policy throttle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a702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throttl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7870000 - <text:s text:c="7"/>0x1078bcfff <text:s/>netbiosd (347.60.1) <text:s text:c="16"/>&lt;4B009193-D64D-30E2-BB07-80361AD6BFA2&gt; <text:s/>/usr/sbin/netbio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etworkd [290]</text:p>
      <text:p text:style-name="Preformatted_20_Text">Path: <text:s text:c="11"/>/usr/libexec/network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4</text:p>
      <text:p text:style-name="Preformatted_20_Text">Sudden Term: <text:s text:c="4"/>Dirty (allows idle exit)</text:p>
      <text:p text:style-name="Preformatted_20_Text">Task size: <text:s text:c="6"/>1039 pages</text:p>
      <text:p text:style-name="Preformatted_20_Text"/>
      <text:p text:style-name="Preformatted_20_Text"><text:s text:c="2"/>Thread 0x568 <text:s text:c="11"/>DispatchQueue 1 <text:s text:c="8"/>19 samples (1-19) <text:s text:c="6"/>priority 4 (base 4)</text:p>
      <text:p text:style-name="Preformatted_20_Text"><text:s text:c="2"/>&lt;thread QoS background (requested legacy, override user initiated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networkd + 47384) [0x1054f2918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oft-page-break/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913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54e7000 - <text:s text:c="7"/>0x105557fff <text:s/>networkd (583.50.1) <text:s text:c="19"/>&lt;2F9B5165-CA83-36FB-AA8D-44AB83A4747F&gt; <text:s/>/usr/libexec/network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etworkd_privileged [486]</text:p>
      <text:p text:style-name="Preformatted_20_Text">Path: <text:s text:c="11"/>/usr/libexec/networkd_privileg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655 pages</text:p>
      <text:p text:style-name="Preformatted_20_Text"/>
      <text:p text:style-name="Preformatted_20_Text"><text:s text:c="2"/>Thread 0x918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919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ece000 - <text:s text:c="7"/>0x104ed2fff <text:s/>networkd_privileged (583.50.1) <text:s text:c="5"/>&lt;3C895DD7-49D8-3AF8-9591-272826E0D23A&gt; <text:s/>/usr/libexec/networkd_privilege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otificationCenter (Notification Center) [1280]</text:p>
      <text:p text:style-name="Preformatted_20_Text">Path: <text:s text:c="11"/>/System/Library/CoreServices/NotificationCenter.app/Contents/MacOS/NotificationCent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6129 pages</text:p>
      <text:p text:style-name="Preformatted_20_Text"/>
      <text:p text:style-name="Preformatted_20_Text"><text:s text:c="2"/>Thread 0x1484 <text:s text:c="10"/>DispatchQueue 1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start + 1 (libdyld.dylib + 13741) [0x7fff82e405ad] 1-19</text:p>
      <text:p text:style-name="Preformatted_20_Text"><text:s text:c="4"/>19 <text:s/>??? (NotificationCenter + 10202) [0x10e17c7da] 1-19</text:p>
      <text:p text:style-name="Preformatted_20_Text"><text:s text:c="6"/>19 <text:s/>NSApplicationMain + 1176 (AppKit + 25448) [0x7fff958c6368] 1-19</text:p>
      <text:p text:style-name="Preformatted_20_Text"><text:s text:c="8"/>19 <text:s/>-[NSApplication run] + 682 (AppKit + 249216) [0x7fff958fcd80] 1-19</text:p>
      <text:p text:style-name="Preformatted_20_Text"><text:s text:c="10"/>19 <text:s/>-[NSApplication _nextEventMatchingEventMask:untilDate:inMode:dequeue:] + 454 (AppKit + 295462) [0x7fff95908226] 1-19</text:p>
      <text:p text:style-name="Preformatted_20_Text"><text:s text:c="12"/>19 <text:s/>_DPSNextEvent + 1067 (AppKit + 298486) [0x7fff95908df6] 1-19</text:p>
      <text:p text:style-name="Preformatted_20_Text"><text:s text:c="14"/>19 <text:s/>_BlockUntilNextEventMatchingListInModeWithFilter + 71 (HIToolbox + 198063) [0x7fff83a2a5af] 1-19</text:p>
      <text:p text:style-name="Preformatted_20_Text"><text:s text:c="16"/>19 <text:s/>ReceiveNextEventCommon + 432 (HIToolbox + 198511) [0x7fff83a2a76f] 1-19</text:p>
      <text:p text:style-name="Preformatted_20_Text"><text:s text:c="18"/>19 <text:s/>RunCurrentEventLoopInMode + 235 (HIToolbox + 198965) [0x7fff83a2a935] 1-19</text:p>
      <text:p text:style-name="Preformatted_20_Text"><text:s text:c="20"/>19 <text:s/>CFRunLoopRunSpecific + 296 (CoreFoundation + 560680) [0x7fff9892ee28] 1-19</text:p>
      <text:p text:style-name="Preformatted_20_Text"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/>
      <text:p text:style-name="Preformatted_20_Text"><text:s text:c="2"/>Thread 0x1523 <text:s text:c="10"/>DispatchQueue 2 <text:s text:c="8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9d7 <text:s text:c="10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oft-page-break/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e17a000 - <text:s text:c="7"/>0x10e21afff <text:s/>com.apple.notificationcenterui 1.0 (448.6) &lt;7F6135FE-20B8-32BE-911C-918B639A9885&gt; <text:s/>/System/Library/CoreServices/NotificationCenter.app/Contents/MacOS/NotificationCenter</text:p>
      <text:p text:style-name="Preformatted_20_Text"><text:s text:c="6"/>0x7fff82e3d000 - <text:s text:c="4"/>0x7fff82e40fff <text:s/>libdyld.dylib (360.22) <text:s text:c="20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9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13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8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12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4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otifyd [118]</text:p>
      <text:p text:style-name="Preformatted_20_Text">Path: <text:s text:c="11"/>/usr/sbin/notify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411 pages</text:p>
      <text:p text:style-name="Preformatted_20_Text">Note: <text:s text:c="11"/>1 idle work queue threads omitted</text:p>
      <text:p text:style-name="Preformatted_20_Text"/>
      <text:p text:style-name="Preformatted_20_Text"><text:s text:c="2"/>Thread 0x269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6a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6"/>0x7fff87caa000 - <text:s text:c="4"/>0x7fff87cd7fff <text:s/>libdispatch.dylib (501.40.12) <text:s text:c="6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surlsessiond [329]</text:p>
      <text:p text:style-name="Preformatted_20_Text">Path: <text:s text:c="11"/>/usr/libexec/nsurlsess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42</text:p>
      <text:p text:style-name="Preformatted_20_Text">Sudden Term: <text:s text:c="4"/>Dirty (allows idle exit)</text:p>
      <text:p text:style-name="Preformatted_20_Text">Task size: <text:s text:c="6"/>1618 pages</text:p>
      <text:p text:style-name="Preformatted_20_Text"/>
      <text:p text:style-name="Preformatted_20_Text"><text:s text:c="2"/>Thread 0x5db <text:s text:c="11"/>19 samples (1-19) <text:s text:c="6"/>priority 31 (base 31)</text:p>
      <text:p text:style-name="Preformatted_20_Text"><text:s text:c="2"/>&lt;thread QoS legacy (requested legacy), process unclamped, process received importance donation from RTProtectionDaemon [52]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648 <text:s text:c="11"/>19 samples (1-19) <text:s text:c="6"/>priority 37 (base 37)</text:p>
      <text:p text:style-name="Preformatted_20_Text"><text:s text:c="2"/>&lt;thread QoS user initiated (requested user initiated), process unclamped, process received importance donation from RTProtectionDaemon [52]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c81d000 - <text:s text:c="7"/>0x10c854fff <text:s/>nsurlsessiond (760.9) <text:s text:c="14"/>&lt;29DAACD3-805C-33B9-BC52-C7C6747D9B54&gt; <text:s/>/usr/libexec/nsurlsession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surlsessiond [37147]</text:p>
      <text:p text:style-name="Preformatted_20_Text">Path: <text:s text:c="11"/>/usr/libexec/nsurlsess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609 pages</text:p>
      <text:p text:style-name="Preformatted_20_Text"/>
      <text:p text:style-name="Preformatted_20_Text"><text:s text:c="2"/>Thread 0x4c677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c6e4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oft-page-break/><text:s text:c="9"/>0x10b913000 - <text:s text:c="7"/>0x10b94afff <text:s/>nsurlsessiond (760.9) <text:s text:c="14"/>&lt;29DAACD3-805C-33B9-BC52-C7C6747D9B54&gt; <text:s/>/usr/libexec/nsurlsession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surlstoraged [1359]</text:p>
      <text:p text:style-name="Preformatted_20_Text">Path: <text:s text:c="11"/>/usr/libexec/nsurlstorag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166 pages</text:p>
      <text:p text:style-name="Preformatted_20_Text"/>
      <text:p text:style-name="Preformatted_20_Text"><text:s text:c="2"/>Thread 0x15d9 <text:s text:c="10"/>19 samples (1-19) <text:s text:c="6"/>priority 4 (base 4)</text:p>
      <text:p text:style-name="Preformatted_20_Text"><text:s text:c="2"/>&lt;thread QoS background (requested legacy, override user initiated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5dd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df3000 - <text:s text:c="7"/>0x102e0bfff <text:s/>nsurlstoraged (760.9) <text:s text:c="14"/>&lt;EE196A5B-13C5-3791-A135-C38BBBA1BB75&gt; <text:s/>/usr/libexec/nsurlstorage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ntpd [585]</text:p>
      <text:p text:style-name="Preformatted_20_Text">Path: <text:s text:c="11"/>/usr/sbin/ntp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210 pages</text:p>
      <text:p text:style-name="Preformatted_20_Text"/>
      <text:p text:style-name="Preformatted_20_Text"><text:s text:c="2"/>Thread 0xf1d <text:s text:c="11"/>DispatchQueue 10 <text:s text:c="7"/>19 samples (1-19) <text:s text:c="6"/>priority 31 (base 31)</text:p>
      <text:p text:style-name="Preformatted_20_Text"><text:s text:c="2"/>&lt;thread QoS legacy (requested legacy, override legacy), timers coalesced, IO policy standard&gt;</text:p>
      <text:p text:style-name="Preformatted_20_Text"><text:s text:c="2"/>19 <text:s/>start_wqthread + 13 (libsystem_pthread.dylib + 4929) [0x7fff8d210341] 1-19</text:p>
      <text:p text:style-name="Preformatted_20_Text"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1890 (libdispatch.dylib + 25243) <text:soft-page-break/>[0x7fff87cb029b] 1-19</text:p>
      <text:p text:style-name="Preformatted_20_Text"><text:s text:c="10"/>19 <text:s/>_dispatch_client_callout + 8 (libdispatch.dylib + 9227) [0x7fff87cac40b] 1-19</text:p>
      <text:p text:style-name="Preformatted_20_Text"><text:s text:c="12"/>19 <text:s/>_dispatch_call_block_and_release + 12 (libdispatch.dylib + 55613) [0x7fff87cb793d] 1-19</text:p>
      <text:p text:style-name="Preformatted_20_Text"><text:s text:c="14"/>19 <text:s/>??? (ntpd + 143928) [0x10fa92238] 1-19</text:p>
      <text:p text:style-name="Preformatted_20_Text"><text:s text:c="16"/>19 <text:s/>??? (ntpd + 145105) [0x10fa926d1] 1-19</text:p>
      <text:p text:style-name="Preformatted_20_Text"><text:s text:c="18"/>19 <text:s/>__sigsuspend + 10 (libsystem_kernel.dylib + 95122) [0x7fff87cef392] 1-19</text:p>
      <text:p text:style-name="Preformatted_20_Text"><text:s text:c="19"/>*19 <text:s/>??? (kernel + 5988080) [0xffffff80007b5ef0] 1-19</text:p>
      <text:p text:style-name="Preformatted_20_Text"/>
      <text:p text:style-name="Preformatted_20_Text"><text:s text:c="2"/>Thread 0xf20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f1e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fa6f000 - <text:s text:c="7"/>0x10fabffff <text:s/>ntpd (102.50.1) <text:s text:c="20"/>&lt;4F545480-A6CC-307B-BC6A-FF10CD3FCCD2&gt; <text:s/>/usr/sbin/ntp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ocspd [36547]</text:p>
      <text:p text:style-name="Preformatted_20_Text">Path: <text:s text:c="11"/>/usr/sbin/ocsp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275 pages</text:p>
      <text:p text:style-name="Preformatted_20_Text"/>
      <text:p text:style-name="Preformatted_20_Text"><text:s text:c="2"/>Thread 0x4a574 <text:s text:c="9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ocspd + 15818) [0x106878dca] 1-19</text:p>
      <text:p text:style-name="Preformatted_20_Text"><text:s text:c="6"/>19 <text:s/>??? (ocspd + 52367) [0x106881c8f] 1-19</text:p>
      <text:p text:style-name="Preformatted_20_Text"><text:s text:c="8"/>19 <text:s/>??? (ocspd + 53006) [0x106881f0e] 1-19</text:p>
      <text:p text:style-name="Preformatted_20_Text"><text:s text:c="10"/>19 <text:s/>mach_msg_overwrite_trap + 10 (libsystem_kernel.dylib + 69502) [0x7fff87ce8f7e] 1-19</text:p>
      <text:p text:style-name="Preformatted_20_Text"><text:s text:c="11"/>*19 <text:s/>ipc_mqueue_receive_continue + 0 (kernel + 812688) [0xffffff80002c6690] 1-19</text:p>
      <text:p text:style-name="Preformatted_20_Text"/>
      <text:p text:style-name="Preformatted_20_Text"><text:s text:c="2"/>Thread 0x4a576 <text:s text:c="9"/>DispatchQueue 2 <text:s text:c="8"/>19 samples (1-19) <text:s text:c="6"/>priority <text:soft-page-break/>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a769 <text:s text:c="9"/>19 samples (1-19) <text:s text:c="6"/>priority 63 (base 63)</text:p>
      <text:p text:style-name="Preformatted_20_Text"><text:s text:c="2"/>&lt;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_NSThread__start__ + 1351 (Foundation + 220228) [0x7fff96e2cc44] 1-19</text:p>
      <text:p text:style-name="Preformatted_20_Text"><text:s text:c="10"/>19 <text:s/>+[NSURLConnection(Loader) _resourceLoadLoop:] + 412 (CFNetwork + 31117) [0x7fff8508798d] 1-19</text:p>
      <text:p text:style-name="Preformatted_20_Text"><text:s text:c="12"/>19 <text:s/>CFRunLoopRunSpecific + 296 (CoreFoundation + 560680) [0x7fff9892ee28] 1-19</text:p>
      <text:p text:style-name="Preformatted_20_Text"><text:s text:c="14"/>19 <text:s/>__CFRunLoopRun + 1356 (CoreFoundation + 562652) [0x7fff9892f5dc] 1-19</text:p>
      <text:p text:style-name="Preformatted_20_Text"><text:s text:c="16"/>19 <text:s/>__CFRunLoopServiceMachPort + 212 (CoreFoundation + 565524) [0x7fff98930114] 1-19</text:p>
      <text:p text:style-name="Preformatted_20_Text"><text:s text:c="18"/>19 <text:s/>mach_msg_trap + 10 (libsystem_kernel.dylib + 69490) [0x7fff87ce8f72] 1-19</text:p>
      <text:p text:style-name="Preformatted_20_Text"><text:s text:c="19"/>*19 <text:s/>ipc_mqueue_receive_continue + 0 (kernel + 812688) [0xffffff80002c6690] 1-19</text:p>
      <text:p text:style-name="Preformatted_20_Text"/>
      <text:p text:style-name="Preformatted_20_Text"><text:s text:c="2"/>Thread 0x4a774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_select + 10 (libsystem_kernel.dylib + 94330) [0x7fff87cef07a] 1-19</text:p>
      <text:p text:style-name="Preformatted_20_Text"><text:s text:c="9"/>*19 <text:s/>??? (kernel + 5988080) [0xffffff80007b5ef0] 1-19</text:p>
      <text:p text:style-name="Preformatted_20_Text"/>
      <text:p text:style-name="Preformatted_20_Text"><text:s text:c="2"/>Thread 0x4dc6a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ocspd + 57938) [0x106883252] 1-19</text:p>
      <text:p text:style-name="Preformatted_20_Text"><text:s text:c="10"/>19 <text:s/>??? (ocspd + 54485) [0x1068824d5] 1-19</text:p>
      <text:p text:style-name="Preformatted_20_Text"><text:s text:c="12"/>19 <text:s/>??? (ocspd + 53006) [0x106881f0e] 1-19</text:p>
      <text:p text:style-name="Preformatted_20_Text"><text:s text:c="14"/>19 <text:s/>mach_msg_overwrite_trap + 10 (libsystem_kernel.dylib + 69502) [0x7fff87ce8f7e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cb1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<text:soft-page-break/>19</text:p>
      <text:p text:style-name="Preformatted_20_Text"><text:s text:c="8"/>19 <text:s/>??? (ocspd + 57938) [0x106883252] 1-19</text:p>
      <text:p text:style-name="Preformatted_20_Text"><text:s text:c="10"/>19 <text:s/>??? (ocspd + 54485) [0x1068824d5] 1-19</text:p>
      <text:p text:style-name="Preformatted_20_Text"><text:s text:c="12"/>19 <text:s/>??? (ocspd + 53006) [0x106881f0e] 1-19</text:p>
      <text:p text:style-name="Preformatted_20_Text"><text:s text:c="14"/>19 <text:s/>mach_msg_overwrite_trap + 10 (libsystem_kernel.dylib + 69502) [0x7fff87ce8f7e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dcb2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ocspd + 57938) [0x106883252] 1-19</text:p>
      <text:p text:style-name="Preformatted_20_Text"><text:s text:c="10"/>19 <text:s/>??? (ocspd + 54485) [0x1068824d5] 1-19</text:p>
      <text:p text:style-name="Preformatted_20_Text"><text:s text:c="12"/>19 <text:s/>??? (ocspd + 53006) [0x106881f0e] 1-19</text:p>
      <text:p text:style-name="Preformatted_20_Text"><text:s text:c="14"/>19 <text:s/>mach_msg_overwrite_trap + 10 (libsystem_kernel.dylib + 69502) [0x7fff87ce8f7e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6875000 - <text:s text:c="7"/>0x10688bfff <text:s/>ocspd (55128.40.1) <text:s text:c="20"/>&lt;78D03FFE-8206-3C3E-A958-DA312FA51690&gt; <text:s/>/usr/sbin/ocsp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5080000 - <text:s text:c="4"/>0x7fff85307fff <text:s/>com.apple.CFNetwork 760.9 (760.9) <text:s text:c="5"/>&lt;54B34D8B-BDE6-37EA-B178-1906827ECC59&gt; <text:s/>/System/Library/Frameworks/CFNetwork.framework/Versions/A/CFNetwork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ODSAgent [57]</text:p>
      <text:p text:style-name="Preformatted_20_Text">Path: <text:s text:c="11"/>/System/Library/CoreServices/ODSAgent.app/Contents/MacOS/ODS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658 pages</text:p>
      <text:p text:style-name="Preformatted_20_Text"/>
      <text:p text:style-name="Preformatted_20_Text"><text:s text:c="2"/>Thread 0x1fc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oft-page-break/><text:s text:c="4"/>19 <text:s/>??? (ODSAgent + 2613) [0x104e28a35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3b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3c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e28000 - <text:s text:c="7"/>0x104e39fff <text:s/>com.apple.ODSAgent 1.8 (180.4) <text:s text:c="8"/>&lt;C0C6386F-E62A-348B-A28B-180D9F5A31E1&gt; <text:s/>/System/Library/CoreServices/ODSAgent.app/Contents/MacOS/ODS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opendirectoryd [86]</text:p>
      <text:p text:style-name="Preformatted_20_Text">Path: <text:s text:c="11"/>/usr/libexec/opendirectory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1911 pages</text:p>
      <text:p text:style-name="Preformatted_20_Text">Note: <text:s text:c="11"/>3 idle work queue threads omitted</text:p>
      <text:p text:style-name="Preformatted_20_Text"/>
      <text:p text:style-name="Preformatted_20_Text"><text:s text:c="2"/>Thread 0x259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29b <text:s text:c="11"/>DispatchQueue 10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_wqthread + 13 (libsystem_pthread.dylib + 4929) [0x7fff8d210341] 1-19</text:p>
      <text:p text:style-name="Preformatted_20_Text"><text:soft-page-break/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1890 (libdispatch.dylib + 25243) [0x7fff87cb029b] 1-19</text:p>
      <text:p text:style-name="Preformatted_20_Text"><text:s text:c="10"/>19 <text:s/>_dispatch_client_callout + 8 (libdispatch.dylib + 9227) [0x7fff87cac40b] 1-19</text:p>
      <text:p text:style-name="Preformatted_20_Text"><text:s text:c="12"/>19 <text:s/>_dispatch_call_block_and_release + 12 (libdispatch.dylib + 55613) [0x7fff87cb793d] 1-19</text:p>
      <text:p text:style-name="Preformatted_20_Text"><text:s text:c="14"/>19 <text:s/>??? (opendirectoryd + 149038) [0x102b5762e] 1-19</text:p>
      <text:p text:style-name="Preformatted_20_Text"><text:s text:c="16"/>19 <text:s/>sleep + 42 (libsystem_c.dylib + 523119) [0x7fff8be50b6f] 1-19</text:p>
      <text:p text:style-name="Preformatted_20_Text"><text:s text:c="18"/>19 <text:s/>__semwait_signal + 10 (libsystem_kernel.dylib + 94474) [0x7fff87cef10a] 1-19</text:p>
      <text:p text:style-name="Preformatted_20_Text"><text:s text:c="19"/>*19 <text:s/>semaphore_wait_continue + 0 (kernel + 1029568) [0xffffff80002fb5c0] 1-19</text:p>
      <text:p text:style-name="Preformatted_20_Text"/>
      <text:p text:style-name="Preformatted_20_Text"><text:s text:c="2"/>Thread 0x2af <text:s text:c="11"/>DispatchQueue 10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5b <text:s text:c="11"/>DispatchQueue 806 <text:s text:c="6"/>19 samples (1-19) <text:s text:c="6"/>priority 31 (base 31)</text:p>
      <text:p text:style-name="Preformatted_20_Text"><text:s text:c="2"/>&lt;thread QoS legacy (requested legacy, override legacy), timers coalesced, IO policy important&gt;</text:p>
      <text:p text:style-name="Preformatted_20_Text"><text:s text:c="2"/>19 <text:s/>start_wqthread + 13 (libsystem_pthread.dylib + 4929) [0x7fff8d210341] 1-19</text:p>
      <text:p text:style-name="Preformatted_20_Text"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1890 (libdispatch.dylib + 25243) [0x7fff87cb029b] 1-19</text:p>
      <text:p text:style-name="Preformatted_20_Text"><text:s text:c="10"/>19 <text:s/>_dispatch_client_callout + 8 (libdispatch.dylib + 9227) [0x7fff87cac40b] 1-19</text:p>
      <text:p text:style-name="Preformatted_20_Text"><text:s text:c="12"/>19 <text:s/>_dispatch_async_redirect_invoke + 1733 (libdispatch.dylib + 84951) [0x7fff87cbebd7] 1-19</text:p>
      <text:p text:style-name="Preformatted_20_Text"><text:s text:c="14"/>19 <text:s/>_dispatch_client_callout + 8 (libdispatch.dylib + 9227) [0x7fff87cac40b] 1-19</text:p>
      <text:p text:style-name="Preformatted_20_Text"><text:s text:c="16"/>19 <text:s/>_dispatch_call_block_and_release + 12 (libdispatch.dylib + 55613) [0x7fff87cb793d] 1-19</text:p>
      <text:p text:style-name="Preformatted_20_Text"><text:s text:c="18"/>19 <text:s/>__identitysvc + 10 (libsystem_kernel.dylib + 92226) [0x7fff87cee842] 1-19</text:p>
      <text:p text:style-name="Preformatted_20_Text"><text:s text:c="19"/>*19 <text:s/>??? (kernel + 5988080) [0xffffff80007b5ef0] 1-19</text:p>
      <text:p text:style-name="Preformatted_20_Text"/>
      <text:p text:style-name="Preformatted_20_Text"><text:s text:c="2"/>Thread 0x25a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ad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2b33000 - <text:s text:c="7"/>0x102b93fff <text:s/>opendirectoryd (406.10.1) <text:s text:c="10"/><text:soft-page-break/>&lt;69A61D75-1B8B-389E-ABF9-0E6130286A0B&gt; <text:s/>/usr/libexec/opendirectory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bdd1000 - <text:s text:c="4"/>0x7fff8be5efff <text:s/>libsystem_c.dylib (1082.60.1) <text:s text:c="6"/>&lt;0F0C7ED5-3902-3427-9C1D-E2F130B528C5&gt; <text:s/>/usr/lib/system/libsystem_c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board [1243]</text:p>
      <text:p text:style-name="Preformatted_20_Text">Path: <text:s text:c="11"/>/usr/sbin/pboar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57 pages</text:p>
      <text:p text:style-name="Preformatted_20_Text"/>
      <text:p text:style-name="Preformatted_20_Text"><text:s text:c="2"/>Thread 0x1395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pboard + 2534) [0x10aafd9e6] 1-19</text:p>
      <text:p text:style-name="Preformatted_20_Text"><text:s text:c="6"/>19 <text:s/>mach_msg_server + 457 (libsystem_kernel.dylib + 68785) [0x7fff87ce8cb1] 1-19</text:p>
      <text:p text:style-name="Preformatted_20_Text"><text:s text:c="8"/>19 <text:s/>mach_msg_trap + 10 (libsystem_kernel.dylib + 69490) [0x7fff87ce8f72] 1-19</text:p>
      <text:p text:style-name="Preformatted_20_Text"><text:s text:c="9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aafd000 - <text:s text:c="7"/>0x10aafdfff <text:s/>pboard (1259.22) <text:s text:c="19"/>&lt;32AB4048-AB82-3246-B3F7-287D14A59435&gt; <text:s/>/usr/sbin/pboar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bs [1424]</text:p>
      <text:p text:style-name="Preformatted_20_Text">Path: <text:s text:c="11"/>/System/Library/CoreServices/pbs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823 pages</text:p>
      <text:p text:style-name="Preformatted_20_Text"/>
      <text:p text:style-name="Preformatted_20_Text"><text:s text:c="2"/>Thread 0x1960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962 <text:s text:c="10"/>19 samples (1-19) <text:s text:c="6"/>priority 4 (base 4)</text:p>
      <text:p text:style-name="Preformatted_20_Text"><text:s text:c="2"/>&lt;thread QoS background (requested legacy), process darwinbg, timers coalesced, IO <text:soft-page-break/>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1499000 - <text:s text:c="7"/>0x1014abfff <text:s/>pbs (287) <text:s text:c="26"/>&lt;7FCF1447-8319-32BC-A5C6-A06F39F088F9&gt; <text:s/>/System/Library/CoreServices/pbs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honostarTimer [1393]</text:p>
      <text:p text:style-name="Preformatted_20_Text">Path: <text:s text:c="11"/>/Applications/Multi Kulti/Deutschlandradio-Recorder.app/Contents/MacOS/phonostarTimer.app/Contents/MacOS/phonostarTimer</text:p>
      <text:p text:style-name="Preformatted_20_Text">Architecture: <text:s text:c="3"/>i386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971 pages</text:p>
      <text:p text:style-name="Preformatted_20_Text"/>
      <text:p text:style-name="Preformatted_20_Text"/>
      <text:p text:style-name="Preformatted_20_Text">Process: <text:s text:c="8"/>photolibraryd [1725]</text:p>
      <text:p text:style-name="Preformatted_20_Text">Path: <text:s text:c="11"/>/System/Library/PrivateFrameworks/PhotoLibraryPrivate.framework/Versions/A/Support/photolibrary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Dirty (allows idle exit)</text:p>
      <text:p text:style-name="Preformatted_20_Text">Task size: <text:s text:c="6"/>1480 pages</text:p>
      <text:p text:style-name="Preformatted_20_Text"/>
      <text:p text:style-name="Preformatted_20_Text"><text:s text:c="2"/>Thread 0x2572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573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b3f000 - <text:s text:c="7"/>0x10fd87fff <text:s/>photolibraryd (370.42) <text:s text:c="13"/>&lt;8A6A34AF-3DEB-3FC2-A3F2-4A2FDE2F8E0D&gt; <text:s/>/System/Library/PrivateFrameworks/PhotoLibraryPrivate.framework/Versions/A/Support/photolibrary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kd [1253]</text:p>
      <text:p text:style-name="Preformatted_20_Text"><text:soft-page-break/>Path: <text:s text:c="11"/>/usr/libexec/pk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090 pages</text:p>
      <text:p text:style-name="Preformatted_20_Text"/>
      <text:p text:style-name="Preformatted_20_Text"><text:s text:c="2"/>Thread 0x140b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40d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ece000 - <text:s text:c="7"/>0x10fee8fff <text:s/>pkd (138.40.2) <text:s text:c="21"/>&lt;ECEE4042-D979-35A1-84C0-6541B2AC97F7&gt; <text:s/>/usr/libexec/pk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owerd [62]</text:p>
      <text:p text:style-name="Preformatted_20_Text">Path: <text:s text:c="11"/>/System/Library/CoreServices/powerd.bundle/power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601 pages</text:p>
      <text:p text:style-name="Preformatted_20_Text"/>
      <text:p text:style-name="Preformatted_20_Text"><text:s text:c="2"/>Thread 0x201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main + 1821 (powerd + 13145) [0x10092c359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254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oft-page-break/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0929000 - <text:s text:c="7"/>0x100953fff <text:s/>powerd (572.50.1) <text:s text:c="21"/>&lt;0EA64C2F-9017-354D-BF0C-11D8E531C0DE&gt; <text:s/>/System/Library/CoreServices/powerd.bundle/power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rinttool [36784]</text:p>
      <text:p text:style-name="Preformatted_20_Text">Path: <text:s text:c="11"/>/System/Library/Frameworks/ApplicationServices.framework/Frameworks/PrintCore.framework/Versions/A/printtool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317 pages</text:p>
      <text:p text:style-name="Preformatted_20_Text">Note: <text:s text:c="11"/>4 idle work queue threads omitted</text:p>
      <text:p text:style-name="Preformatted_20_Text"/>
      <text:p text:style-name="Preformatted_20_Text"><text:s text:c="2"/>Thread 0x4b4cc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4b4cd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5d1b000 - <text:s text:c="7"/>0x105d2afff <text:s/>printtool (472.2) <text:s text:c="18"/>&lt;BD58D4F7-5E48-377E-B6C3-B50EBC9D2AE6&gt; <text:s/>/System/Library/Frameworks/ApplicationServices.framework/Frameworks/PrintCore.framework/Versions/A/printtool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projectlinkd [76]</text:p>
      <text:p text:style-name="Preformatted_20_Text">Path: <text:s text:c="11"/>/usr/local/libexec/projectlinkd</text:p>
      <text:p text:style-name="Preformatted_20_Text">Architecture: <text:s text:c="3"/>x86_64</text:p>
      <text:p text:style-name="Preformatted_20_Text"><text:soft-page-break/>Parent: <text:s text:c="9"/>launchd [1]</text:p>
      <text:p text:style-name="Preformatted_20_Text">UID: <text:s text:c="12"/>0</text:p>
      <text:p text:style-name="Preformatted_20_Text">Task size: <text:s text:c="6"/>549 pages</text:p>
      <text:p text:style-name="Preformatted_20_Text"/>
      <text:p text:style-name="Preformatted_20_Text"><text:s text:c="2"/>Thread 0x20f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c2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0000000 - <text:s text:c="7"/>0x100007fff <text:s/>projectlinkd <text:s text:c="23"/>&lt;7F1802D9-E8F0-3212-A8B5-D0127F1F9ECF&gt; <text:s/>/usr/local/libexec/projectlink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recentsd [37133]</text:p>
      <text:p text:style-name="Preformatted_20_Text">Path: <text:s text:c="11"/>/System/Library/PrivateFrameworks/CoreRecents.framework/Versions/A/Support/recent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2208 pages</text:p>
      <text:p text:style-name="Preformatted_20_Text"/>
      <text:p text:style-name="Preformatted_20_Text"><text:s text:c="2"/>Thread 0x4c4cd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c4d2 <text:s text:c="9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9b9000 - <text:s text:c="7"/>0x10b9dcfff <text:s/>recentsd (117.1) <text:s text:c="19"/>&lt;75C9A805-F6C5-3603-BF90-80AE03B70DFA&gt; <text:s/>/System/Library/PrivateFrameworks/CoreRecents.framework/Versions/A/Support/recent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<text:soft-page-break/>Process: <text:s text:c="8"/>reversetemplated [3113]</text:p>
      <text:p text:style-name="Preformatted_20_Text">Path: <text:s text:c="11"/>/System/Library/PrivateFrameworks/CoreSuggestions.framework/Versions/A/Support/reversetempla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4376 pages</text:p>
      <text:p text:style-name="Preformatted_20_Text">Note: <text:s text:c="11"/>1 idle work queue threads omitted</text:p>
      <text:p text:style-name="Preformatted_20_Text"/>
      <text:p text:style-name="Preformatted_20_Text"><text:s text:c="2"/>Thread 0x585e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5877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587b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WTF::wtfThreadEntryPoint(void*) + 15 (JavaScriptCore + 15135) [0x7fff894e5b1f] 1-19</text:p>
      <text:p text:style-name="Preformatted_20_Text"><text:s text:c="10"/>19 <text:s/>WTF::threadEntryPoint(void*) + 178 (JavaScriptCore + 15346) [0x7fff894e5bf2] 1-19</text:p>
      <text:p text:style-name="Preformatted_20_Text"><text:s text:c="12"/>19 <text:s/>JSC::GCThread::gcThreadMain() + 88 (JavaScriptCore + 57976) [0x7fff894f0278] 1-19</text:p>
      <text:p text:style-name="Preformatted_20_Text"><text:s text:c="14"/>19 <text:s/>JSC::GCThread::waitForNextPhase() + 171 (JavaScriptCore + 58411) [0x7fff894f042b] 1-19</text:p>
      <text:p text:style-name="Preformatted_20_Text"><text:s text:c="16"/>19 <text:s/>std::__1::condition_variable::wait(std::__1::unique_lock&lt;std::__1::mutex&gt;&amp;) + 47 (libc++.1.dylib + 30351) [0x7fff9586d68f] 1-19</text:p>
      <text:p text:style-name="Preformatted_20_Text"><text:s text:c="18"/>19 <text:s/>__psynch_cvwait + 10 (libsystem_kernel.dylib + 93622) [0x7fff87ceedb6] 1-19</text:p>
      <text:p text:style-name="Preformatted_20_Text"><text:s text:c="19"/>*19 <text:s/>psynch_cvcontinue + 0 (pthread + 30218) [0xffffff7f8139a60a] 1-19</text:p>
      <text:p text:style-name="Preformatted_20_Text"/>
      <text:p text:style-name="Preformatted_20_Text"><text:s text:c="2"/>Thread 0x588e <text:s text:c="10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__psynch_cvwait + 10 (libsystem_kernel.dylib + 93622) [0x7fff87ceedb6] 1-19</text:p>
      <text:p text:style-name="Preformatted_20_Text"><text:s text:c="3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68a0000 - <text:s text:c="7"/>0x1068a1fff <text:s/>reversetemplated (356.21) <text:s text:c="17"/>&lt;B48091E6-959B-3E1A-B5FA-212D703CDFD2&gt; <text:s/>/System/Library/PrivateFrameworks/CoreSuggestions.framework/Versions/A/Support/reversetemplated</text:p>
      <text:p text:style-name="Preformatted_20_Text"><text:soft-page-break/><text:s text:c="6"/>0x7fff87caa000 - <text:s text:c="4"/>0x7fff87cd7fff <text:s/>libdispatch.dylib (501.40.12) <text:s text:c="13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7"/>&lt;4810EB90-DEEB-3E89-9ACA-BECC351E72F0&gt; <text:s/>/usr/lib/system/libsystem_kernel.dylib</text:p>
      <text:p text:style-name="Preformatted_20_Text"><text:s text:c="6"/>0x7fff894e2000 - <text:s text:c="4"/>0x7fff89b81fff <text:s/>com.apple.JavaScriptCore 11601 (11601.7.8) &lt;38585ADC-1AD4-3BD2-8972-B90344CE57C0&gt; <text:s/>/System/Library/Frameworks/JavaScriptCore.framework/Versions/A/JavaScriptCore</text:p>
      <text:p text:style-name="Preformatted_20_Text"><text:s text:c="6"/>0x7fff8d20f000 - <text:s text:c="4"/>0x7fff8d218fff <text:s/>libsystem_pthread.dylib (138.10.4) <text:s text:c="8"/>&lt;62FC23B9-1DEE-3918-A30D-A58EC95A0720&gt; <text:s/>/usr/lib/system/libsystem_pthread.dylib</text:p>
      <text:p text:style-name="Preformatted_20_Text"><text:s text:c="6"/>0x7fff95866000 - <text:s text:c="4"/>0x7fff958b9fff <text:s/>libc++.1.dylib (120.1) <text:s text:c="20"/>&lt;8FC3D139-8055-3498-9AC5-6467CB7F4D14&gt; <text:s/>/usr/lib/libc++.1.dylib</text:p>
      <text:p text:style-name="Preformatted_20_Text"><text:s/>*0xffffff7f81393000 - 0xffffff7f8139cfff <text:s/>com.apple.kec.pthread 1.0 (1) <text:s text:c="13"/>&lt;39D0B4EB-B7F4-3891-96C2-F8B886656C8A&gt; <text:s/>/System/Library/Extensions/pthread.kext/Contents/MacOS/pthread</text:p>
      <text:p text:style-name="Preformatted_20_Text"><text:s/>*0xffffff8000200000 - 0xffffff80009fffff <text:s/>kernel (3248.73.11) <text:s text:c="23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revisiond [108]</text:p>
      <text:p text:style-name="Preformatted_20_Text">Path: <text:s text:c="11"/>/System/Library/PrivateFrameworks/GenerationalStorage.framework/Versions/A/Support/revisi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955 pages</text:p>
      <text:p text:style-name="Preformatted_20_Text">Note: <text:s text:c="11"/>2 idle work queue threads omitted</text:p>
      <text:p text:style-name="Preformatted_20_Text"/>
      <text:p text:style-name="Preformatted_20_Text"><text:s text:c="2"/>Thread 0x22f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51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27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read + 10 (libsystem_kernel.dylib + 99170) [0x7fff87cf0362] 1-19</text:p>
      <text:p text:style-name="Preformatted_20_Text"><text:s text:c="3"/>*19 <text:s/>hndl_unix_scall64 + 22 (kernel + 2016246) [0xffffff80003ec3f6] 1-19</text:p>
      <text:p text:style-name="Preformatted_20_Text"><text:s text:c="5"/>*19 <text:s/>unix_syscall64 + 593 (kernel + 6456129) [0xffffff8000828341] 1-19</text:p>
      <text:p text:style-name="Preformatted_20_Text"><text:s text:c="7"/>*19 <text:s/>read_nocancel + 115 (kernel + 6055059) [0xffffff80007c6493] 1-19</text:p>
      <text:p text:style-name="Preformatted_20_Text"><text:s text:c="9"/>*19 <text:s/>??? (kernel + 6055722) [0xffffff80007c672a] 1-19</text:p>
      <text:p text:style-name="Preformatted_20_Text"><text:s text:c="11"/>*19 <text:s/>??? (kernel + 3257168) [0xffffff800051b350] 1-19</text:p>
      <text:p text:style-name="Preformatted_20_Text"><text:s text:c="13"/>*19 <text:s/>??? (AppleFSCompressionTypeDataless + 3758) [0xffffff7f82cf1eae] 1-19</text:p>
      <text:p text:style-name="Preformatted_20_Text"><text:s text:c="15"/>*19 <text:s/>msleep + 98 (kernel + 5986578) [0xffffff80007b5912] 1-19</text:p>
      <text:p text:style-name="Preformatted_20_Text"><text:s text:c="17"/>*19 <text:s/>??? (kernel + 5987523) [0xffffff80007b5cc3] 1-19</text:p>
      <text:p text:style-name="Preformatted_20_Text"><text:s text:c="19"/>*19 <text:s/>lck_mtx_sleep + 132 (kernel + 946676) [0xffffff80002e71f4] 1-19</text:p>
      <text:p text:style-name="Preformatted_20_Text"><text:s text:c="21"/>*19 <text:s/>thread_block_reason + 175 (kernel + 986671) <text:soft-page-break/>[0xffffff80002f0e2f] 1-19</text:p>
      <text:p text:style-name="Preformatted_20_Text"><text:s text:c="23"/>*19 <text:s/>??? (kernel + 1000220) [0xffffff80002f431c] 1-19</text:p>
      <text:p text:style-name="Preformatted_20_Text"><text:s text:c="25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081b000 - <text:s text:c="7"/>0x100857fff <text:s/>revisiond (239.1.1) <text:s text:c="58"/>&lt;710CD26F-EE98-3309-8D30-256537A222E0&gt; <text:s/>/System/Library/PrivateFrameworks/GenerationalStorage.framework/Versions/A/Support/revisiond</text:p>
      <text:p text:style-name="Preformatted_20_Text"><text:s text:c="6"/>0x7fff87caa000 - <text:s text:c="4"/>0x7fff87cd7fff <text:s/>libdispatch.dylib (501.40.12) <text:s text:c="48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42"/>&lt;4810EB90-DEEB-3E89-9ACA-BECC351E72F0&gt; <text:s/>/usr/lib/system/libsystem_kernel.dylib</text:p>
      <text:p text:style-name="Preformatted_20_Text"><text:s/>*0xffffff7f82cf1000 - 0xffffff7f82cf2fff <text:s/>com.apple.AppleFSCompression.AppleFSCompressionTypeDataless 81.20.2 (1.0.0d1) &lt;8A48FC7E-CD9D-39E4-A243-59BBEB5D65BE&gt; <text:s/>/System/Library/Extensions/AppleFSCompressionTypeDataless.kext/Contents/MacOS/AppleFSCompressionTypeDataless</text:p>
      <text:p text:style-name="Preformatted_20_Text"><text:s/>*0xffffff8000200000 - 0xffffff80009fffff <text:s/>kernel (3248.73.11) <text:s text:c="58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RimAlbumArtDaemon [1269]</text:p>
      <text:p text:style-name="Preformatted_20_Text">Path: <text:s text:c="11"/>/Library/Application Support/BlackBerry/RimAlbumArt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727 pages</text:p>
      <text:p text:style-name="Preformatted_20_Text">Note: <text:s text:c="11"/>2 idle work queue threads omitted</text:p>
      <text:p text:style-name="Preformatted_20_Text"/>
      <text:p text:style-name="Preformatted_20_Text"><text:s text:c="2"/>Thread 0x1479 <text:s text:c="10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52 (RimAlbumArtDaemon + 7416) [0x100001cf8] 1-19</text:p>
      <text:p text:style-name="Preformatted_20_Text"><text:s text:c="4"/>19 <text:s/>main + 203 (RimAlbumArtDaemon + 16181) [0x100003f35] 1-19</text:p>
      <text:p text:style-name="Preformatted_20_Text"><text:s text:c="6"/>19 <text:s/>CFRunLoopRunSpecific + 296 (CoreFoundation + 560680) [0x7fff9892ee28] 1-19</text:p>
      <text:p text:style-name="Preformatted_20_Text"><text:s text:c="8"/>19 <text:s/>__CFRunLoopRun + 1356 (CoreFoundation + 562652) [0x7fff9892f5dc] 1-19</text:p>
      <text:p text:style-name="Preformatted_20_Text"><text:s text:c="10"/>19 <text:s/>__CFRunLoopServiceMachPort + 212 (CoreFoundation + 565524) [0x7fff98930114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1537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0000000 - <text:s text:c="7"/>0x100007fff <text:s/>RimAlbumArtDaemon <text:s text:c="21"/>&lt;4F050F62-6292-AC87-B680-E77D132CD24D&gt; <text:s/>/Library/Application Support/BlackBerry/RimAlbumArtDaemon</text:p>
      <text:p text:style-name="Preformatted_20_Text"><text:s text:c="6"/>0x7fff87caa000 - <text:s text:c="4"/>0x7fff87cd7fff <text:s/>libdispatch.dylib (501.40.12) <text:s text:c="9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RTProtectionDaemon [52]</text:p>
      <text:p text:style-name="Preformatted_20_Text">Path: <text:s text:c="11"/>/Library/Application Support/Malwarebytes/*/Engine.bundle/Contents/PlugIns/RTProtectionDaemon.app/Contents/MacOS/RTProtection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4232 pages</text:p>
      <text:p text:style-name="Preformatted_20_Text"/>
      <text:p text:style-name="Preformatted_20_Text"/>
      <text:p text:style-name="Preformatted_20_Text">Process: <text:s text:c="8"/>sandboxd [185]</text:p>
      <text:p text:style-name="Preformatted_20_Text">Path: <text:s text:c="11"/>/usr/libexec/sandbox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888 pages</text:p>
      <text:p text:style-name="Preformatted_20_Text"/>
      <text:p text:style-name="Preformatted_20_Text"><text:s text:c="2"/>Thread 0x2f9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db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51b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4197000 - <text:s text:c="7"/>0x10419ffff <text:s/>sandboxd (460.60.4) <text:s text:c="16"/>&lt;BFACD9FA-2AE3-35D0-99BA-7B1DB34E14FE&gt; <text:s/>/usr/libexec/sandbox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copedBookmarkAgent [3026]</text:p>
      <text:p text:style-name="Preformatted_20_Text">Path: <text:s text:c="11"/>/System/Library/CoreServices/ScopedBookmark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<text:soft-page-break/>Sudden Term: <text:s text:c="4"/>Clean (allows idle exit)</text:p>
      <text:p text:style-name="Preformatted_20_Text">Task size: <text:s text:c="6"/>981 pages</text:p>
      <text:p text:style-name="Preformatted_20_Text"/>
      <text:p text:style-name="Preformatted_20_Text"><text:s text:c="2"/>Thread 0x530d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530e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c428 <text:s text:c="9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0ff9000 - <text:s text:c="7"/>0x100ffdfff <text:s/>ScopedBookmarkAgent (248.2) <text:s text:c="8"/>&lt;8651BCA8-3CDD-3C15-ABC2-54EC8F37B245&gt; <text:s/>/System/Library/CoreServices/ScopedBookmarkAgent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ecd [1251]</text:p>
      <text:p text:style-name="Preformatted_20_Text">Path: <text:s text:c="11"/>/usr/libexec/sec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725 pages</text:p>
      <text:p text:style-name="Preformatted_20_Text"/>
      <text:p text:style-name="Preformatted_20_Text"><text:s text:c="2"/>Thread 0x1402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403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5528000 - <text:s text:c="7"/>0x1055dcfff <text:s/>secd (57337.60.9) <text:s text:c="18"/>&lt;F45ED4FF-498E-38C2-98DC-1B30AAF624BE&gt; <text:s/>/usr/libexec/secd</text:p>
      <text:p text:style-name="Preformatted_20_Text"><text:soft-page-break/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ecinitd [1247]</text:p>
      <text:p text:style-name="Preformatted_20_Text">Path: <text:s text:c="11"/>/usr/libexec/secini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671 pages</text:p>
      <text:p text:style-name="Preformatted_20_Text"/>
      <text:p text:style-name="Preformatted_20_Text"><text:s text:c="2"/>Thread 0x13ca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3cb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d4d7 <text:s text:c="9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8f6a000 - <text:s text:c="7"/>0x108f6ffff <text:s/>secinitd (20) <text:s text:c="22"/>&lt;B61FC8FC-8B6D-3D77-A6E1-786B74CD48A1&gt; <text:s/>/usr/libexec/secini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ecurityd [94]</text:p>
      <text:p text:style-name="Preformatted_20_Text">Path: <text:s text:c="11"/>/usr/sbin/security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906 pages</text:p>
      <text:p text:style-name="Preformatted_20_Text"/>
      <text:p text:style-name="Preformatted_20_Text"><text:s text:c="2"/>Thread 0x221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securityd + 199350) [0x107002ab6] 1-19</text:p>
      <text:p text:style-name="Preformatted_20_Text"><text:soft-page-break/><text:s text:c="6"/>19 <text:s/>??? (securityd + 594219) [0x10706312b] 1-19</text:p>
      <text:p text:style-name="Preformatted_20_Text"><text:s text:c="8"/>19 <text:s/>??? (securityd + 32908) [0x106fda08c] 1-19</text:p>
      <text:p text:style-name="Preformatted_20_Text"><text:s text:c="10"/>19 <text:s/>mach_msg_overwrite_trap + 10 (libsystem_kernel.dylib + 69502) [0x7fff87ce8f7e] 1-19</text:p>
      <text:p text:style-name="Preformatted_20_Text"><text:s text:c="11"/>*19 <text:s/>ipc_mqueue_receive_continue + 0 (kernel + 812688) [0xffffff80002c6690] 1-19</text:p>
      <text:p text:style-name="Preformatted_20_Text"/>
      <text:p text:style-name="Preformatted_20_Text"><text:s text:c="2"/>Thread 0x4b2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3f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read_nocancel + 10 (libsystem_kernel.dylib + 94090) [0x7fff87ceef8a] 1-19</text:p>
      <text:p text:style-name="Preformatted_20_Text"><text:s text:c="3"/>*19 <text:s/>hndl_unix_scall64 + 22 (kernel + 2016246) [0xffffff80003ec3f6] 1-19</text:p>
      <text:p text:style-name="Preformatted_20_Text"><text:s text:c="5"/>*19 <text:s/>unix_syscall64 + 593 (kernel + 6456129) [0xffffff8000828341] 1-19</text:p>
      <text:p text:style-name="Preformatted_20_Text"><text:s text:c="7"/>*19 <text:s/>read_nocancel + 115 (kernel + 6055059) [0xffffff80007c6493] 1-19</text:p>
      <text:p text:style-name="Preformatted_20_Text"><text:s text:c="9"/>*19 <text:s/>??? (kernel + 6055722) [0xffffff80007c672a] 1-19</text:p>
      <text:p text:style-name="Preformatted_20_Text"><text:s text:c="11"/>*19 <text:s/>??? (kernel + 3257168) [0xffffff800051b350] 1-19</text:p>
      <text:p text:style-name="Preformatted_20_Text"><text:s text:c="13"/>*19 <text:s/>??? (kernel + 5666772) [0xffffff80007677d4] 1-19</text:p>
      <text:p text:style-name="Preformatted_20_Text"><text:s text:c="15"/>*19 <text:s/>??? (kernel + 5987523) [0xffffff80007b5cc3] 1-19</text:p>
      <text:p text:style-name="Preformatted_20_Text"><text:s text:c="17"/>*19 <text:s/>lck_mtx_sleep + 132 (kernel + 946676) [0xffffff80002e71f4] 1-19</text:p>
      <text:p text:style-name="Preformatted_20_Text"><text:s text:c="19"/>*19 <text:s/>thread_block_reason + 175 (kernel + 986671) [0xffffff80002f0e2f] 1-19</text:p>
      <text:p text:style-name="Preformatted_20_Text"><text:s text:c="21"/>*19 <text:s/>??? (kernel + 1000220) [0xffffff80002f431c] 1-19</text:p>
      <text:p text:style-name="Preformatted_20_Text"><text:s text:c="23"/>*19 <text:s/>machine_switch_context + 419 (kernel + 1880835) [0xffffff80003cb303] 1-19</text:p>
      <text:p text:style-name="Preformatted_20_Text"/>
      <text:p text:style-name="Preformatted_20_Text"><text:s text:c="2"/>Thread 0x509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emaphore_wait_trap + 10 (libsystem_kernel.dylib + 69550) [0x7fff87ce8fae] 1-19</text:p>
      <text:p text:style-name="Preformatted_20_Text"><text:s text:c="3"/>*19 <text:s/>semaphore_wait_continue + 0 (kernel + 1029568) [0xffffff80002fb5c0] 1-19</text:p>
      <text:p text:style-name="Preformatted_20_Text"/>
      <text:p text:style-name="Preformatted_20_Text"><text:s text:c="2"/>Thread 0x4e01b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securityd + 31994) [0x106fd9cfa] 1-19</text:p>
      <text:p text:style-name="Preformatted_20_Text"><text:s text:c="10"/>19 <text:s/>??? (securityd + 32101) [0x106fd9d65] 1-19</text:p>
      <text:p text:style-name="Preformatted_20_Text"><text:s text:c="12"/>19 <text:s/>??? (securityd + 32908) [0x106fda08c] 1-19</text:p>
      <text:p text:style-name="Preformatted_20_Text"><text:s text:c="14"/>19 <text:s/>mach_msg_overwrite_trap + 10 (libsystem_kernel.dylib + 69502) [0x7fff87ce8f7e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6fd2000 - <text:s text:c="7"/>0x1070b9fff <text:s/>securityd (57337.60.9) <text:s text:c="13"/>&lt;21CC9C01-98A5-35B9-9771-68B686634523&gt; <text:s/>/usr/sbin/security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oft-page-break/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ecurityd_service [1221]</text:p>
      <text:p text:style-name="Preformatted_20_Text">Path: <text:s text:c="11"/>/usr/libexec/securityd_servic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715 pages</text:p>
      <text:p text:style-name="Preformatted_20_Text"/>
      <text:p text:style-name="Preformatted_20_Text"><text:s text:c="2"/>Thread 0x12de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2e0 <text:s text:c="10"/>DispatchQueue 11 <text:s text:c="7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f2f2000 - <text:s text:c="7"/>0x10f2fbfff <text:s/>securityd_service (57337.60.9) <text:s text:c="5"/>&lt;3870A087-AF59-343F-B506-838D92435A7B&gt; <text:s/>/usr/libexec/securityd_service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ettingsDaemon [339]</text:p>
      <text:p text:style-name="Preformatted_20_Text">Path: <text:s text:c="11"/>/Library/Application Support/Malwarebytes/*/Engine.bundle/Contents/PlugIns/SettingsDaemon.app/Contents/MacOS/SettingsDaemon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2578 pages</text:p>
      <text:p text:style-name="Preformatted_20_Text"/>
      <text:p text:style-name="Preformatted_20_Text"/>
      <text:p text:style-name="Preformatted_20_Text">Process: <text:s text:c="8"/>sharedfilelistd [484]</text:p>
      <text:p text:style-name="Preformatted_20_Text">Path: <text:s text:c="11"/>/System/Library/CoreServices/sharedfilelis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<text:soft-page-break/>Task size: <text:s text:c="6"/>945 pages</text:p>
      <text:p text:style-name="Preformatted_20_Text"/>
      <text:p text:style-name="Preformatted_20_Text"><text:s text:c="2"/>Thread 0x907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90f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b560 <text:s text:c="9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/>*19 <text:s/>wq_unsuspend_continue + 0 (pthread + 20946) [0xffffff7f813981d2] (suspended) 1-19</text:p>
      <text:p text:style-name="Preformatted_20_Text"/>
      <text:p text:style-name="Preformatted_20_Text"><text:s text:c="2"/>Binary Images:</text:p>
      <text:p text:style-name="Preformatted_20_Text"><text:s text:c="9"/>0x108837000 - <text:s text:c="7"/>0x108849fff <text:s/>sharedfilelistd (24.5) <text:s text:c="13"/>&lt;59A3FDE0-220F-3EC3-9871-D2A4BF8B6A2F&gt; <text:s/>/System/Library/CoreServices/sharedfilelis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haredfilelistd [1381]</text:p>
      <text:p text:style-name="Preformatted_20_Text">Path: <text:s text:c="11"/>/System/Library/CoreServices/sharedfilelis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550 pages</text:p>
      <text:p text:style-name="Preformatted_20_Text">Note: <text:s text:c="11"/>2 idle work queue threads omitted</text:p>
      <text:p text:style-name="Preformatted_20_Text"/>
      <text:p text:style-name="Preformatted_20_Text"><text:s text:c="2"/>Thread 0x1681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682 <text:s text:c="10"/>DispatchQueue 11 <text:s text:c="7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f66f000 - <text:s text:c="7"/>0x10f681fff <text:s/>sharedfilelistd (24.5) <text:s text:c="13"/>&lt;59A3FDE0-220F-3EC3-9871-D2A4BF8B6A2F&gt; <text:s/><text:soft-page-break/>/System/Library/CoreServices/sharedfilelist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haringd [1293]</text:p>
      <text:p text:style-name="Preformatted_20_Text">Path: <text:s text:c="11"/>/usr/libexec/sharing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Dirty</text:p>
      <text:p text:style-name="Preformatted_20_Text">Task size: <text:s text:c="6"/>2579 pages</text:p>
      <text:p text:style-name="Preformatted_20_Text"/>
      <text:p text:style-name="Preformatted_20_Text"><text:s text:c="2"/>Thread 0x1491 <text:s text:c="10"/>DispatchQueue 1 <text:s text:c="8"/>19 samples (1-19) <text:s text:c="6"/>priority 37 (base 37)</text:p>
      <text:p text:style-name="Preformatted_20_Text"><text:s text:c="2"/>&lt;thread QoS user initiated (requested legacy, override user initiated), process unclamped, process received importance donation from soffice (LibreOffice) [36638], process received importance donation from Finder [1334], IO policy important&gt;</text:p>
      <text:p text:style-name="Preformatted_20_Text"><text:s text:c="2"/>19 <text:s/>start + 1 (libdyld.dylib + 13741) [0x7fff82e405ad] 1-19</text:p>
      <text:p text:style-name="Preformatted_20_Text"><text:s text:c="4"/>19 <text:s/>main + 731 (sharingd + 526401) [0x10e7e4841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15b9 <text:s text:c="10"/>DispatchQueue 2 <text:s text:c="8"/>19 samples (1-19) <text:s text:c="6"/>priority 37 (base 37)</text:p>
      <text:p text:style-name="Preformatted_20_Text"><text:s text:c="2"/>&lt;thread QoS user initiated (requested user initiated), process unclamped, process received importance donation from soffice (LibreOffice) [36638], process received importance donation from Finder [1334]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bd8 <text:s text:c="10"/>19 samples (1-19) <text:s text:c="6"/>priority 31 (base 31)</text:p>
      <text:p text:style-name="Preformatted_20_Text"><text:s text:c="2"/>&lt;thread QoS legacy (requested legacy), process unclamped, process received importance donation from soffice (LibreOffice) [36638], process received importance donation from Finder [1334]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e764000 - <text:s text:c="7"/>0x10e810fff <text:s/>sharingd (442.13.6) <text:s text:c="19"/>&lt;88E7DA36-252E-333C-86B0-82EA1933C50C&gt; <text:s/>/usr/libexec/sharingd</text:p>
      <text:p text:style-name="Preformatted_20_Text"><text:s text:c="6"/>0x7fff82e3d000 - <text:s text:c="4"/>0x7fff82e40fff <text:s/>libdyld.dylib (360.22) <text:s text:c="16"/><text:soft-page-break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oagent [37364]</text:p>
      <text:p text:style-name="Preformatted_20_Text">Path: <text:s text:c="11"/>/System/Library/PrivateFrameworks/MessagesKit.framework/Resources/soagent.app/Contents/MacOS/so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3569 pages</text:p>
      <text:p text:style-name="Preformatted_20_Text"/>
      <text:p text:style-name="Preformatted_20_Text"><text:s text:c="2"/>Thread 0x4d4d1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4d4d9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9223000 - <text:s text:c="7"/>0x109224fff <text:s/>com.apple.soagent 7.0 (5100) <text:s text:c="7"/>&lt;F7814665-1B69-309B-9E5A-CD59D138679E&gt; <text:s/>/System/Library/PrivateFrameworks/MessagesKit.framework/Resources/soagent.app/Contents/MacOS/soagent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ocialPushAgent [1273]</text:p>
      <text:p text:style-name="Preformatted_20_Text">Path: <text:s text:c="11"/>/System/Library/CoreServices/SocialPushAgent.app/Contents/MacOS/SocialPush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668 pages</text:p>
      <text:p text:style-name="Preformatted_20_Text"/>
      <text:p text:style-name="Preformatted_20_Text"><text:s text:c="2"/>Thread 0x147d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oft-page-break/><text:s text:c="3"/>*19 <text:s/>ipc_mqueue_receive_continue + 0 (kernel + 812688) [0xffffff80002c6690] 1-19</text:p>
      <text:p text:style-name="Preformatted_20_Text"/>
      <text:p text:style-name="Preformatted_20_Text"><text:s text:c="2"/>Thread 0x17ec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9cbf000 - <text:s text:c="7"/>0x109cd6fff <text:s/>com.apple.SocialPushAgent 55 (55) <text:s text:c="2"/>&lt;CCB02196-AA49-3DCD-99B6-2039AA8A5969&gt; <text:s/>/System/Library/CoreServices/SocialPushAgent.app/Contents/MacOS/SocialPushAgent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ocketfilterfw [590]</text:p>
      <text:p text:style-name="Preformatted_20_Text">Path: <text:s text:c="11"/>/usr/libexec/ApplicationFirewall/socketfilterfw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354 pages</text:p>
      <text:p text:style-name="Preformatted_20_Text"/>
      <text:p text:style-name="Preformatted_20_Text"><text:s text:c="2"/>Thread 0xac1 <text:s text:c="11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??? (socketfilterfw + 26649) [0x1060f6819] 1-19</text:p>
      <text:p text:style-name="Preformatted_20_Text"><text:s text:c="6"/>19 <text:s/>??? (socketfilterfw + 20355) [0x1060f4f83] 1-19</text:p>
      <text:p text:style-name="Preformatted_20_Text"><text:s text:c="8"/>19 <text:s/>CFRunLoopRun + 97 (CoreFoundation + 829713) [0x7fff98970911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ac4 <text:s text:c="11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acf <text:s text:c="11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60f0000 - <text:s text:c="7"/>0x106100fff <text:s/>socketfilterfw (163) <text:s text:c="18"/>&lt;F6A60AB9-394F-3055-98E1-7C8507606697&gt; <text:s/>/usr/libexec/ApplicationFirewall/socketfilterfw</text:p>
      <text:p text:style-name="Preformatted_20_Text"><text:soft-page-break/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pindump [1379]</text:p>
      <text:p text:style-name="Preformatted_20_Text">Path: <text:s text:c="11"/>/usr/sbin/spindump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 (allows idle exit)</text:p>
      <text:p text:style-name="Preformatted_20_Text">Task size: <text:s text:c="6"/>2545 pages (+92)</text:p>
      <text:p text:style-name="Preformatted_20_Text">CPU Time: <text:s text:c="7"/>0.112s</text:p>
      <text:p text:style-name="Preformatted_20_Text">Note: <text:s text:c="11"/>4 idle work queue threads omitted</text:p>
      <text:p text:style-name="Preformatted_20_Text"/>
      <text:p text:style-name="Preformatted_20_Text"><text:s text:c="2"/>Thread 0x167a <text:s text:c="10"/>DispatchQueue 11 <text:s text:c="7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67c <text:s text:c="10"/>DispatchQueue 2 <text:s text:c="8"/>19 samples (1-19) <text:s text:c="6"/>priority 37 (base 37) <text:s text:c="2"/>cpu time 0.004s</text:p>
      <text:p text:style-name="Preformatted_20_Text"><text:s text:c="2"/>&lt;thread QoS user initiated (requested user initiated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2 <text:s text:c="2"/>??? (kernel + 5826928) [0xffffff800078e970] 1-2</text:p>
      <text:p text:style-name="Preformatted_20_Text"><text:s text:c="5"/>*1 <text:s text:c="2"/>??? (kernel + 5826928) [0xffffff800078e970] (running) 3</text:p>
      <text:p text:style-name="Preformatted_20_Text"><text:s text:c="5"/>*16 <text:s/>??? (kernel + 5826928) [0xffffff800078e970] 4-19</text:p>
      <text:p text:style-name="Preformatted_20_Text"/>
      <text:p text:style-name="Preformatted_20_Text"><text:s text:c="2"/>Thread 0x4e14a <text:s text:c="9"/>19 samples (1-19) <text:s text:c="6"/>priority 63 (base 63) <text:s text:c="2"/>cpu time 0.047s</text:p>
      <text:p text:style-name="Preformatted_20_Text"><text:s text:c="2"/>&lt;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spindump + 137772) [0x104f6fa2c] 1-19</text:p>
      <text:p text:style-name="Preformatted_20_Text"><text:s text:c="10"/>19 <text:s/>__syscall + 10 (libsystem_kernel.dylib + 95314) [0x7fff87cef452] 1-19</text:p>
      <text:p text:style-name="Preformatted_20_Text"><text:s text:c="11"/>*19 <text:s/>hndl_unix_scall64 + 22 (kernel + 2016246) [0xffffff80003ec3f6] 1-19</text:p>
      <text:p text:style-name="Preformatted_20_Text"><text:s text:c="13"/>*19 <text:s/>unix_syscall64 + 593 (kernel + 6456129) [0xffffff8000828341] 1-19</text:p>
      <text:p text:style-name="Preformatted_20_Text"><text:s text:c="15"/>*19 <text:s/>stack_snapshot + 107 (kernel + 5711051) [0xffffff80007724cb] 1-19</text:p>
      <text:p text:style-name="Preformatted_20_Text"><text:s text:c="17"/>*19 <text:s/>stack_snapshot2 + 313 (kernel + 740681) [0xffffff80002b4d49] (running) 1-19</text:p>
      <text:p text:style-name="Preformatted_20_Text"/>
      <text:p text:style-name="Preformatted_20_Text"><text:s text:c="2"/>Thread 0x4e14c <text:s text:c="9"/>19 samples (1-19) <text:s text:c="6"/>priority 31-37 (base 31-37) <text:s text:c="20"/>cpu time 0.017s</text:p>
      <text:p text:style-name="Preformatted_20_Text"><text:s text:c="2"/>&lt;thread QoS legacy (requested legacy), IO policy important, priority 31 (31)&gt;</text:p>
      <text:p text:style-name="Preformatted_20_Text"><text:s text:c="2"/>1 <text:s text:c="2"/>__pthread_set_self + 16 (libsystem_pthread.dylib + 4916) [0x7fff8d210334] 1</text:p>
      <text:p text:style-name="Preformatted_20_Text"><text:s text:c="3"/>*1 <text:s text:c="2"/>wq_unsuspend_continue + 0 (pthread + 20946) [0xffffff7f813981d2] (running) <text:soft-page-break/>1</text:p>
      <text:p text:style-name="Preformatted_20_Text"><text:s text:c="2"/>18 <text:s/>start_wqthread + 13 (libsystem_pthread.dylib + 4929) [0x7fff8d210341] 2-19</text:p>
      <text:p text:style-name="Preformatted_20_Text"><text:s text:c="4"/>18 <text:s/>__workq_kernreturn + 10 (libsystem_kernel.dylib + 95714) [0x7fff87cef5e2] 2-19</text:p>
      <text:p text:style-name="Preformatted_20_Text"><text:s text:c="5"/>*4 <text:s text:c="2"/>wq_unpark_continue + 0 (pthread + 21473) [0xffffff7f813983e1] 2-5</text:p>
      <text:p text:style-name="Preformatted_20_Text"><text:s text:c="2"/>&lt;thread QoS user initiated (requested user initiated), priority 37 (37)&gt;</text:p>
      <text:p text:style-name="Preformatted_20_Text"><text:s text:c="5"/>*2 <text:s text:c="2"/>wq_unpark_continue + 0 (pthread + 21473) [0xffffff7f813983e1] 6-7</text:p>
      <text:p text:style-name="Preformatted_20_Text"><text:s text:c="2"/>&lt;thread QoS legacy (requested legacy), priority 31 (31)&gt;</text:p>
      <text:p text:style-name="Preformatted_20_Text"><text:s text:c="5"/>*1 <text:s text:c="2"/>wq_unpark_continue + 0 (pthread + 21473) [0xffffff7f813983e1] 8</text:p>
      <text:p text:style-name="Preformatted_20_Text"><text:s text:c="2"/>&lt;thread QoS user initiated (requested user initiated), priority 37 (37)&gt;</text:p>
      <text:p text:style-name="Preformatted_20_Text"><text:s text:c="5"/>*2 <text:s text:c="2"/>wq_unpark_continue + 0 (pthread + 21473) [0xffffff7f813983e1] 9-10</text:p>
      <text:p text:style-name="Preformatted_20_Text"><text:s text:c="2"/>&lt;thread QoS legacy (requested legacy), priority 31 (31)&gt;</text:p>
      <text:p text:style-name="Preformatted_20_Text"><text:s text:c="5"/>*1 <text:s text:c="2"/>wq_unpark_continue + 0 (pthread + 21473) [0xffffff7f813983e1] 11</text:p>
      <text:p text:style-name="Preformatted_20_Text"><text:s text:c="2"/>&lt;thread QoS user initiated (requested user initiated), priority 37 (37)&gt;</text:p>
      <text:p text:style-name="Preformatted_20_Text"><text:s text:c="5"/>*2 <text:s text:c="2"/>wq_unpark_continue + 0 (pthread + 21473) [0xffffff7f813983e1] 12-13</text:p>
      <text:p text:style-name="Preformatted_20_Text"><text:s text:c="2"/>&lt;thread QoS legacy (requested legacy), priority 31 (31)&gt;</text:p>
      <text:p text:style-name="Preformatted_20_Text"><text:s text:c="5"/>*2 <text:s text:c="2"/>wq_unpark_continue + 0 (pthread + 21473) [0xffffff7f813983e1] 14-15</text:p>
      <text:p text:style-name="Preformatted_20_Text"><text:s text:c="2"/>&lt;thread QoS user initiated (requested user initiated), priority 37 (37)&gt;</text:p>
      <text:p text:style-name="Preformatted_20_Text"><text:s text:c="5"/>*1 <text:s text:c="2"/>wq_unpark_continue + 0 (pthread + 21473) [0xffffff7f813983e1] 16</text:p>
      <text:p text:style-name="Preformatted_20_Text"><text:s text:c="2"/>&lt;thread QoS legacy (requested legacy), priority 31 (31)&gt;</text:p>
      <text:p text:style-name="Preformatted_20_Text"><text:s text:c="5"/>*3 <text:s text:c="2"/>wq_unpark_continue + 0 (pthread + 21473) [0xffffff7f813983e1] 17-19</text:p>
      <text:p text:style-name="Preformatted_20_Text"/>
      <text:p text:style-name="Preformatted_20_Text"><text:s text:c="2"/>Thread 0x4e14d <text:s text:c="9"/>19 samples (1-19) <text:s text:c="6"/>priority 4-37 (base 4-37)</text:p>
      <text:p text:style-name="Preformatted_20_Text"><text:s text:c="2"/>&lt;thread QoS background (requested background), thread darwinbg, IO policy utility, priority 4 (4)&gt;</text:p>
      <text:p text:style-name="Preformatted_20_Text"><text:s text:c="2"/>1 <text:s text:c="2"/>__pthread_set_self + 16 (libsystem_pthread.dylib + 4916) [0x7fff8d210334] 1</text:p>
      <text:p text:style-name="Preformatted_20_Text"><text:s text:c="3"/>*1 <text:s text:c="2"/>wq_unsuspend_continue + 0 (pthread + 20946) [0xffffff7f813981d2] (running) 1</text:p>
      <text:p text:style-name="Preformatted_20_Text"><text:s text:c="2"/>18 <text:s/>start_wqthread + 13 (libsystem_pthread.dylib + 4929) [0x7fff8d210341] 2-19</text:p>
      <text:p text:style-name="Preformatted_20_Text"><text:s text:c="4"/>18 <text:s/>__workq_kernreturn + 10 (libsystem_kernel.dylib + 95714) [0x7fff87cef5e2] 2-19</text:p>
      <text:p text:style-name="Preformatted_20_Text"><text:s text:c="5"/>*1 <text:s text:c="2"/>wq_unpark_continue + 0 (pthread + 21473) [0xffffff7f813983e1] 2</text:p>
      <text:p text:style-name="Preformatted_20_Text"><text:s text:c="2"/>&lt;thread QoS legacy (requested legacy), thread not darwinbg, IO policy important, priority 31 (31)&gt;</text:p>
      <text:p text:style-name="Preformatted_20_Text"><text:s text:c="5"/>*1 <text:s text:c="2"/>wq_unpark_continue + 0 (pthread + 21473) [0xffffff7f813983e1] 3</text:p>
      <text:p text:style-name="Preformatted_20_Text"><text:s text:c="2"/>&lt;thread QoS user initiated (requested user initiated), priority 37 (37)&gt;</text:p>
      <text:p text:style-name="Preformatted_20_Text"><text:s text:c="5"/>*15 <text:s/>wq_unpark_continue + 0 (pthread + 21473) [0xffffff7f813983e1] 4-18</text:p>
      <text:p text:style-name="Preformatted_20_Text"><text:s text:c="2"/>&lt;thread QoS background (requested background), thread darwinbg, IO policy utility, priority 4 (4)&gt;</text:p>
      <text:p text:style-name="Preformatted_20_Text"><text:s text:c="5"/>*1 <text:s text:c="2"/>wq_unpark_continue + 0 (pthread + 21473) [0xffffff7f813983e1] 19</text:p>
      <text:p text:style-name="Preformatted_20_Text"/>
      <text:p text:style-name="Preformatted_20_Text"><text:s text:c="2"/>Binary Images:</text:p>
      <text:p text:style-name="Preformatted_20_Text"><text:s text:c="9"/>0x104f4e000 - <text:s text:c="7"/>0x104f7ffff <text:s/>spindump (197.1) <text:s text:c="19"/>&lt;51F7D38E-8CA0-3A73-89A4-20C771D6831B&gt; <text:s/>/usr/sbin/spindump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pindump_agent [1271]</text:p>
      <text:p text:style-name="Preformatted_20_Text">Path: <text:s text:c="11"/>/usr/libexec/spindump_agent</text:p>
      <text:p text:style-name="Preformatted_20_Text"><text:soft-page-break/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812 pages (+6)</text:p>
      <text:p text:style-name="Preformatted_20_Text">CPU Time: <text:s text:c="7"/>0.005s</text:p>
      <text:p text:style-name="Preformatted_20_Text">Note: <text:s text:c="11"/>1 idle work queue threads omitted</text:p>
      <text:p text:style-name="Preformatted_20_Text"/>
      <text:p text:style-name="Preformatted_20_Text"><text:s text:c="2"/>Thread 0x1597 <text:s text:c="10"/>DispatchQueue 2 <text:s text:c="8"/>19 samples (1-19) <text:s text:c="6"/>priority 4-37 (base 4-37) <text:s text:c="22"/>cpu time 0.001s</text:p>
      <text:p text:style-name="Preformatted_20_Text"><text:s text:c="2"/>&lt;thread QoS user initiated (requested user initiated), process unclamped, timers coalesced, IO policy important, priority 37 (37)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 <text:s text:c="2"/>??? (kernel + 5826928) [0xffffff800078e970] (running) 1</text:p>
      <text:p text:style-name="Preformatted_20_Text"><text:s text:c="2"/>&lt;thread QoS background, process clamped, process darwinbg, IO policy utility, priority 4 (4)&gt;</text:p>
      <text:p text:style-name="Preformatted_20_Text"><text:s text:c="5"/>*18 <text:s/>??? (kernel + 5826928) [0xffffff800078e970] 2-19</text:p>
      <text:p text:style-name="Preformatted_20_Text"/>
      <text:p text:style-name="Preformatted_20_Text"><text:s text:c="2"/>Thread 0x1599 <text:s text:c="10"/>DispatchQueue 11 <text:s text:c="7"/>19 samples (1-19) <text:s text:c="6"/>priority 4-31 (base 4-31)</text:p>
      <text:p text:style-name="Preformatted_20_Text"><text:s text:c="2"/>&lt;thread QoS legacy (requested legacy), process unclamped, timers coalesced, IO policy important, priority 31 (31)&gt;</text:p>
      <text:p text:style-name="Preformatted_20_Text"><text:s text:c="2"/>19 <text:s/>__sigsuspend_nocancel + 10 (libsystem_kernel.dylib + 95146) [0x7fff87cef3aa] 1-19</text:p>
      <text:p text:style-name="Preformatted_20_Text"><text:s text:c="3"/>*1 <text:s text:c="2"/>??? (kernel + 5988080) [0xffffff80007b5ef0] 1</text:p>
      <text:p text:style-name="Preformatted_20_Text"><text:s text:c="2"/>&lt;thread QoS background, process clamped, process darwinbg, IO policy utility, priority 4 (4)&gt;</text:p>
      <text:p text:style-name="Preformatted_20_Text"><text:s text:c="3"/>*18 <text:s/>??? (kernel + 5988080) [0xffffff80007b5ef0] 2-19</text:p>
      <text:p text:style-name="Preformatted_20_Text"/>
      <text:p text:style-name="Preformatted_20_Text"><text:s text:c="2"/>Binary Images:</text:p>
      <text:p text:style-name="Preformatted_20_Text"><text:s text:c="9"/>0x105593000 - <text:s text:c="7"/>0x105596fff <text:s/>spindump_agent (197.1) <text:s text:c="13"/>&lt;D257C17A-8450-3F9B-9A8A-FED37C0C17A1&gt; <text:s/>/usr/libexec/spindump_agent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potlight [1391]</text:p>
      <text:p text:style-name="Preformatted_20_Text">Path: <text:s text:c="11"/>/System/Library/CoreServices/Spotlight.app/Contents/MacOS/Spotligh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3333 pages</text:p>
      <text:p text:style-name="Preformatted_20_Text"/>
      <text:p text:style-name="Preformatted_20_Text"><text:s text:c="2"/>Thread 0x17bc <text:s text:c="10"/>DispatchQueue 1 <text:s text:c="8"/>19 samples (1-19) <text:s text:c="6"/>priority 4 (base 4)</text:p>
      <text:p text:style-name="Preformatted_20_Text"><text:s text:c="2"/>&lt;thread QoS user interactive (requested user interactive), process suppressed, timers limited, IO policy standard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oft-page-break/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809 <text:s text:c="10"/>DispatchQueue 2 <text:s text:c="8"/>19 samples (1-19) <text:s text:c="6"/>priority 4 (base 4)</text:p>
      <text:p text:style-name="Preformatted_20_Text"><text:s text:c="2"/>&lt;thread QoS user interactive (requested user interactive), process suppressed, timers limit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92e <text:s text:c="10"/>19 samples (1-19) <text:s text:c="6"/>priority 4 (base 4)</text:p>
      <text:p text:style-name="Preformatted_20_Text"><text:s text:c="2"/>&lt;thread QoS legacy (requested legacy), process suppressed, timers limit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_NSThread__start__ + 1351 (Foundation + 220228) [0x7fff96e2cc44] 1-19</text:p>
      <text:p text:style-name="Preformatted_20_Text"><text:s text:c="10"/>19 <text:s/>??? (Spotlight + 358485) [0x10d49c855] 1-19</text:p>
      <text:p text:style-name="Preformatted_20_Text"><text:s text:c="12"/>19 <text:s/>-[NSRunLoop(NSRunLoop) runUntilDate:] + 108 (Foundation + 757699) [0x7fff96eaffc3] 1-19</text:p>
      <text:p text:style-name="Preformatted_20_Text"><text:s text:c="14"/>19 <text:s/>-[NSRunLoop(NSRunLoop) runMode:beforeDate:] + 270 (Foundation + 150713) [0x7fff96e1bcb9] 1-19</text:p>
      <text:p text:style-name="Preformatted_20_Text"><text:s text:c="16"/>19 <text:s/>CFRunLoopRunSpecific + 296 (CoreFoundation + 560680) [0x7fff9892ee28] 1-19</text:p>
      <text:p text:style-name="Preformatted_20_Text"><text:s text:c="18"/>19 <text:s/>__CFRunLoopRun + 1356 (CoreFoundation + 562652) [0x7fff9892f5dc] 1-19</text:p>
      <text:p text:style-name="Preformatted_20_Text"><text:s text:c="20"/>19 <text:s/>__CFRunLoopServiceMachPort + 212 (CoreFoundation + 565524) [0x7fff98930114] 1-19</text:p>
      <text:p text:style-name="Preformatted_20_Text"><text:s text:c="22"/>19 <text:s/>mach_msg_trap + 10 (libsystem_kernel.dylib + 69490) [0x7fff87ce8f72] 1-19</text:p>
      <text:p text:style-name="Preformatted_20_Text"><text:s text:c="23"/>*19 <text:s/>ipc_mqueue_receive_continue + 0 (kernel + 812688) [0xffffff80002c6690] 1-19</text:p>
      <text:p text:style-name="Preformatted_20_Text"/>
      <text:p text:style-name="Preformatted_20_Text"><text:s text:c="2"/>Thread 0x1999 <text:s text:c="10"/>19 samples (1-19) <text:s text:c="6"/>priority 4 (base 4)</text:p>
      <text:p text:style-name="Preformatted_20_Text"><text:s text:c="2"/>&lt;thread QoS user interactive (requested user interactive), process suppressed, timers limited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oft-page-break/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d445000 - <text:s text:c="7"/>0x10d4c9fff <text:s/>com.apple.Spotlight 1.0 (972.34) <text:s text:c="6"/>&lt;19405F3A-583F-3187-B2B3-4C74B5AEF824&gt; <text:s/>/System/Library/CoreServices/Spotlight.app/Contents/MacOS/Spotligh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potlightNetHelper [1427]</text:p>
      <text:p text:style-name="Preformatted_20_Text">Path: <text:s text:c="11"/>/System/Library/PrivateFrameworks/ParsecUI.framework/Versions/A/Support/SpotlightNetHelper.app/Contents/MacOS/SpotlightNetHelp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2262 pages</text:p>
      <text:p text:style-name="Preformatted_20_Text"/>
      <text:p text:style-name="Preformatted_20_Text"><text:s text:c="2"/>Thread 0x1974 <text:s text:c="10"/>19 samples (1-19) <text:s text:c="6"/>priority 31 (base 31)</text:p>
      <text:p text:style-name="Preformatted_20_Text"><text:s text:c="2"/>&lt;thread QoS legacy (requested legacy), process unclamped, process received importance donation from Spotlight [1391]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9b9 <text:s text:c="10"/>19 samples (1-19) <text:s text:c="6"/>priority 37 (base 37)</text:p>
      <text:p text:style-name="Preformatted_20_Text"><text:s text:c="2"/>&lt;thread QoS user initiated (requested user initiated), process unclamped, process received importance donation from Spotlight [1391], timers coalesced, IO policy important&gt;</text:p>
      <text:p text:style-name="Preformatted_20_Text"><text:soft-page-break/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375 <text:s text:c="10"/>19 samples (1-19) <text:s text:c="6"/>priority 63 (base 63)</text:p>
      <text:p text:style-name="Preformatted_20_Text"><text:s text:c="2"/>&lt;process unclamped, process received importance donation from Spotlight [1391]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37d <text:s text:c="10"/>19 samples (1-19) <text:s text:c="6"/>priority 31 (base 31)</text:p>
      <text:p text:style-name="Preformatted_20_Text"><text:s text:c="2"/>&lt;thread QoS legacy (requested legacy), process unclamped, process received importance donation from Spotlight [1391]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25f3000 - <text:s text:c="7"/>0x102600fff <text:s/>com.apple.metadata.SpotlightNetHelper 1.0 (972.34) &lt;7927DC3E-6A50-33CD-9F39-D5B710951AFE&gt; <text:s/>/System/Library/PrivateFrameworks/ParsecUI.framework/Versions/A/Support/SpotlightNetHelper.app/Contents/MacOS/SpotlightNetHelper</text:p>
      <text:p text:style-name="Preformatted_20_Text"><text:s text:c="6"/>0x7fff87cd8000 - <text:s text:c="4"/>0x7fff87cf6fff <text:s/>libsystem_kernel.dylib (3248.73.11) <text:s text:c="15"/>&lt;4810EB90-DEEB-3E89-9ACA-BECC351E72F0&gt; <text:s/>/usr/lib/system/libsystem_kernel.dylib</text:p>
      <text:p text:style-name="Preformatted_20_Text"><text:s/>*0xffffff8000200000 - 0xffffff80009fffff <text:s/>kernel (3248.73.11) <text:s text:c="31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sh-agent [35232]</text:p>
      <text:p text:style-name="Preformatted_20_Text">Path: <text:s text:c="11"/>/usr/bin/ssh-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836 pages</text:p>
      <text:p text:style-name="Preformatted_20_Text"/>
      <text:p text:style-name="Preformatted_20_Text"><text:s text:c="2"/>Thread 0x47c1b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__select + 10 (libsystem_kernel.dylib + 94330) [0x7fff87cef07a] 1-19</text:p>
      <text:p text:style-name="Preformatted_20_Text"><text:s text:c="5"/>*19 <text:s/>??? (kernel + 5988080) [0xffffff80007b5ef0] 1-19</text:p>
      <text:p text:style-name="Preformatted_20_Text"/>
      <text:p text:style-name="Preformatted_20_Text"><text:s text:c="2"/>Thread 0x47c1d <text:s text:c="9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7c1f <text:s text:c="9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2bfb000 - <text:s text:c="7"/>0x102d19fff <text:s/>ssh-agent (195.40.1) <text:s text:c="15"/>&lt;F1111811-46A4-3ADB-BEAB-478123338F24&gt; <text:s/>/usr/bin/ssh-agent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accountd [485]</text:p>
      <text:p text:style-name="Preformatted_20_Text">Path: <text:s text:c="11"/>/System/Library/PrivateFrameworks/CommerceKit.framework/Versions/A/Resources/storeaccoun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943 pages</text:p>
      <text:p text:style-name="Preformatted_20_Text"/>
      <text:p text:style-name="Preformatted_20_Text"><text:s text:c="2"/>Thread 0x90b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937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82c6000 - <text:s text:c="7"/>0x108347fff <text:s/>storeaccountd (463.9) <text:s text:c="14"/>&lt;4561B955-D992-3332-98B7-4F261591AC13&gt; <text:s/>/System/Library/PrivateFrameworks/CommerceKit.framework/Versions/A/Resources/storeaccoun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accountd [1378]</text:p>
      <text:p text:style-name="Preformatted_20_Text">Path: <text:s text:c="11"/>/System/Library/PrivateFrameworks/CommerceKit.framework/Versions/A/Resources/storeaccoun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685 pages</text:p>
      <text:p text:style-name="Preformatted_20_Text"/>
      <text:p text:style-name="Preformatted_20_Text"><text:s text:c="2"/>Thread 0x1667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670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ae2 <text:s text:c="10"/>19 samples (1-19) <text:s text:c="6"/>priority 4 (base 4)</text:p>
      <text:p text:style-name="Preformatted_20_Text"><text:soft-page-break/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b7b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88b4000 - <text:s text:c="7"/>0x108935fff <text:s/>storeaccountd (463.9) <text:s text:c="14"/>&lt;4561B955-D992-3332-98B7-4F261591AC13&gt; <text:s/>/System/Library/PrivateFrameworks/CommerceKit.framework/Versions/A/Resources/storeaccount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assetd [1441]</text:p>
      <text:p text:style-name="Preformatted_20_Text">Path: <text:s text:c="11"/>/System/Library/PrivateFrameworks/CommerceKit.framework/Versions/A/Resources/storeasse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244 pages</text:p>
      <text:p text:style-name="Preformatted_20_Text"/>
      <text:p text:style-name="Preformatted_20_Text"><text:s text:c="2"/>Thread 0x19c8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9ed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1b9 <text:s text:c="10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3c3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bf16000 - <text:s text:c="7"/>0x10c009fff <text:s/>storeassetd (463.9) <text:s text:c="16"/>&lt;263F4729-C3B4-368C-B3A5-7C1471D1F7AF&gt; <text:s/>/System/Library/PrivateFrameworks/CommerceKit.framework/Versions/A/Resources/storeassetd</text:p>
      <text:p text:style-name="Preformatted_20_Text"><text:soft-page-break/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downloadd [1639]</text:p>
      <text:p text:style-name="Preformatted_20_Text">Path: <text:s text:c="11"/>/System/Library/PrivateFrameworks/CommerceKit.framework/Versions/A/Resources/storedownload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987 pages</text:p>
      <text:p text:style-name="Preformatted_20_Text"/>
      <text:p text:style-name="Preformatted_20_Text"><text:s text:c="2"/>Thread 0x1d8f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16d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16f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psynch_cvwait + 10 (libsystem_kernel.dylib + 93622) [0x7fff87ceedb6] 1-19</text:p>
      <text:p text:style-name="Preformatted_20_Text"><text:s text:c="3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d6d8000 - <text:s text:c="7"/>0x10d842fff <text:s/>storedownloadd (463.9) <text:s text:c="13"/>&lt;4CC95F40-C6A2-3739-9ABE-F81EF8530C90&gt; <text:s/>/System/Library/PrivateFrameworks/CommerceKit.framework/Versions/A/Resources/storedownload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7f81393000 - 0xffffff7f8139cfff <text:s/>com.apple.kec.pthread 1.0 (1) <text:s text:c="6"/>&lt;39D0B4EB-B7F4-3891-96C2-F8B886656C8A&gt; <text:s/>/System/Library/Extensions/pthread.kext/Contents/MacOS/pthread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inappd [1709]</text:p>
      <text:p text:style-name="Preformatted_20_Text">Path: <text:s text:c="11"/>/System/Library/PrivateFrameworks/CommerceKit.framework/Versions/A/Resources/storeinapp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009 pages</text:p>
      <text:p text:style-name="Preformatted_20_Text"/>
      <text:p text:style-name="Preformatted_20_Text"><text:s text:c="2"/>Thread 0x235a <text:s text:c="10"/>19 samples (1-19) <text:s text:c="6"/>priority 4 (base 4)</text:p>
      <text:p text:style-name="Preformatted_20_Text"><text:soft-page-break/><text:s text:c="2"/>&lt;thread QoS background (requested utilit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364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2475 <text:s text:c="10"/>19 samples (1-19) <text:s text:c="6"/>priority 4 (base 4)</text:p>
      <text:p text:style-name="Preformatted_20_Text"><text:s text:c="2"/>&lt;thread QoS background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2497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fb84000 - <text:s text:c="7"/>0x10fba9fff <text:s/>storeinappd (463.9) <text:s text:c="16"/>&lt;7C0DD44C-7CE3-3068-B81C-1F381546B084&gt; <text:s/>/System/Library/PrivateFrameworks/CommerceKit.framework/Versions/A/Resources/storeinapp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installd [1634]</text:p>
      <text:p text:style-name="Preformatted_20_Text">Path: <text:s text:c="11"/>/System/Library/PrivateFrameworks/CommerceKit.framework/Versions/A/Resources/storeinstall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608 pages</text:p>
      <text:p text:style-name="Preformatted_20_Text"/>
      <text:p text:style-name="Preformatted_20_Text"><text:s text:c="2"/>Thread 0x1d5d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d78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d75000 - <text:s text:c="7"/>0x10dd7afff <text:s/>storeinstalld (463.9) <text:s text:c="14"/>&lt;31A022B2-6194-3BF4-898A-53C1F578744E&gt; <text:s/>/System/Library/PrivateFrameworks/CommerceKit.framework/Versions/A/Resources/<text:soft-page-break/>storeinstall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legacy [1456]</text:p>
      <text:p text:style-name="Preformatted_20_Text">Path: <text:s text:c="11"/>/System/Library/PrivateFrameworks/CommerceKit.framework/Versions/A/Resources/storelegacy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1670 pages</text:p>
      <text:p text:style-name="Preformatted_20_Text"/>
      <text:p text:style-name="Preformatted_20_Text"><text:s text:c="2"/>Thread 0x1bb2 <text:s text:c="10"/>19 samples (1-19) <text:s text:c="6"/>priority 4 (base 4)</text:p>
      <text:p text:style-name="Preformatted_20_Text"><text:s text:c="2"/>&lt;thread QoS background (requested utility, override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c15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055000 - <text:s text:c="7"/>0x10f05afff <text:s/>storelegacy (463.9) <text:s text:c="16"/>&lt;443BDD3D-4F21-3172-8D7E-D10FE189A8B4&gt; <text:s/>/System/Library/PrivateFrameworks/CommerceKit.framework/Versions/A/Resources/storelegacy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toreuid [1985]</text:p>
      <text:p text:style-name="Preformatted_20_Text">Path: <text:s text:c="11"/>/System/Library/PrivateFrameworks/CommerceKit.framework/Versions/A/Resources/storeuid.app/Contents/MacOS/storeui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210 pages</text:p>
      <text:p text:style-name="Preformatted_20_Text"/>
      <text:p text:style-name="Preformatted_20_Text"><text:s text:c="2"/>Thread 0x2f63 <text:s text:c="10"/>DispatchQueue 1 <text:s text:c="8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storeuid + 5961) [0x108c8e749] 1-19</text:p>
      <text:p text:style-name="Preformatted_20_Text"><text:s text:c="6"/>19 <text:s/>NSApplicationMain + 1176 (AppKit + 25448) [0x7fff958c6368] 1-19</text:p>
      <text:p text:style-name="Preformatted_20_Text"><text:s text:c="8"/>19 <text:s/>-[NSApplication run] + 682 (AppKit + 249216) [0x7fff958fcd80] 1-19</text:p>
      <text:p text:style-name="Preformatted_20_Text"><text:s text:c="10"/>19 <text:s/>-[NSApplication <text:soft-page-break/>_nextEventMatchingEventMask:untilDate:inMode:dequeue:] + 454 (AppKit + 295462) [0x7fff95908226] 1-19</text:p>
      <text:p text:style-name="Preformatted_20_Text"><text:s text:c="12"/>19 <text:s/>_DPSNextEvent + 1067 (AppKit + 298486) [0x7fff95908df6] 1-19</text:p>
      <text:p text:style-name="Preformatted_20_Text"><text:s text:c="14"/>19 <text:s/>_BlockUntilNextEventMatchingListInModeWithFilter + 71 (HIToolbox + 198063) [0x7fff83a2a5af] 1-19</text:p>
      <text:p text:style-name="Preformatted_20_Text"><text:s text:c="16"/>19 <text:s/>ReceiveNextEventCommon + 432 (HIToolbox + 198511) [0x7fff83a2a76f] 1-19</text:p>
      <text:p text:style-name="Preformatted_20_Text"><text:s text:c="18"/>19 <text:s/>RunCurrentEventLoopInMode + 235 (HIToolbox + 198965) [0x7fff83a2a935] 1-19</text:p>
      <text:p text:style-name="Preformatted_20_Text"><text:s text:c="20"/>19 <text:s/>CFRunLoopRunSpecific + 296 (CoreFoundation + 560680) [0x7fff9892ee28] 1-19</text:p>
      <text:p text:style-name="Preformatted_20_Text"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/>
      <text:p text:style-name="Preformatted_20_Text"><text:s text:c="2"/>Thread 0x2fb8 <text:s text:c="10"/>19 samples (1-19) <text:s text:c="6"/>priority 4 (base 4)</text:p>
      <text:p text:style-name="Preformatted_20_Text"><text:s text:c="2"/>&lt;thread QoS background (requested utility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311e <text:s text:c="10"/>19 samples (1-19) <text:s text:c="6"/>priority 4 (base 4)</text:p>
      <text:p text:style-name="Preformatted_20_Text"><text:s text:c="2"/>&lt;thread QoS background (requested user interactive), process darwinbg, timers coalesced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8c8d000 - <text:s text:c="7"/>0x108c93fff <text:s/>com.apple.storeuid 1.0 (463.9) <text:s text:c="8"/>&lt;D9B46524-07D1-3EF0-85E4-A9A78152CF0C&gt; <text:s/>/System/Library/PrivateFrameworks/CommerceKit.framework/Versions/A/Resources/storeuid.app/Contents/MacOS/storeui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oft-page-break/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ubmitDiagInfo [1382]</text:p>
      <text:p text:style-name="Preformatted_20_Text">Path: <text:s text:c="11"/>/System/Library/CoreServices/SubmitDiagInfo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510 pages</text:p>
      <text:p text:style-name="Preformatted_20_Text"/>
      <text:p text:style-name="Preformatted_20_Text"><text:s text:c="2"/>Thread 0x1686 <text:s text:c="10"/>19 samples (1-19) <text:s text:c="6"/>priority 4 (base 4)</text:p>
      <text:p text:style-name="Preformatted_20_Text"><text:s text:c="2"/>&lt;thread QoS background (requested background), thread darwinbg, process darwinbg, timers coalesced, IO policy throttle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68b <text:s text:c="10"/>19 samples (1-19) <text:s text:c="6"/>priority 4 (base 4)</text:p>
      <text:p text:style-name="Preformatted_20_Text"><text:s text:c="2"/>&lt;thread QoS background (requested background), thread darwinbg, process darwinbg, timers coalesced, IO policy throttle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519e000 - <text:s text:c="7"/>0x1051bdfff <text:s/>SubmitDiagInfo (718) <text:s text:c="15"/>&lt;B47E8C63-7E41-353B-8231-BB06DCDC7A6A&gt; <text:s/>/System/Library/CoreServices/SubmitDiagInfo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uggestd [1261]</text:p>
      <text:p text:style-name="Preformatted_20_Text">Path: <text:s text:c="11"/>/System/Library/PrivateFrameworks/CoreSuggestions.framework/Versions/A/Support/suggest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5072 pages</text:p>
      <text:p text:style-name="Preformatted_20_Text">Note: <text:s text:c="11"/>2 idle work queue threads omitted</text:p>
      <text:p text:style-name="Preformatted_20_Text"/>
      <text:p text:style-name="Preformatted_20_Text"><text:s text:c="2"/>Thread 0x1444 <text:s text:c="10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suggestd + 8909) [0x106c982cd] 1-19</text:p>
      <text:p text:style-name="Preformatted_20_Text"><text:s text:c="6"/>19 <text:s/>CFRunLoopRun + 97 (CoreFoundation + 829713) [0x7fff98970911] 1-19</text:p>
      <text:p text:style-name="Preformatted_20_Text"><text:soft-page-break/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15b4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6c96000 - <text:s text:c="7"/>0x106cc0fff <text:s/>suggestd (356.21) <text:s text:c="21"/>&lt;3C5B276B-900E-364C-B55D-1B1C181B6995&gt; <text:s/>/System/Library/PrivateFrameworks/CoreSuggestions.framework/Versions/A/Support/suggest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mptomsd [338]</text:p>
      <text:p text:style-name="Preformatted_20_Text">Path: <text:s text:c="11"/>/usr/libexec/symptom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4</text:p>
      <text:p text:style-name="Preformatted_20_Text">Sudden Term: <text:s text:c="4"/>Dirty (allows idle exit)</text:p>
      <text:p text:style-name="Preformatted_20_Text">Task size: <text:s text:c="6"/>1352 pages</text:p>
      <text:p text:style-name="Preformatted_20_Text">Note: <text:s text:c="11"/>1 idle work queue threads omitted</text:p>
      <text:p text:style-name="Preformatted_20_Text"/>
      <text:p text:style-name="Preformatted_20_Text"><text:s text:c="2"/>Thread 0x64a <text:s text:c="11"/>DispatchQueue 1 <text:s text:c="8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start + 1 (libdyld.dylib + 13741) [0x7fff82e405ad] 1-19</text:p>
      <text:p text:style-name="Preformatted_20_Text"><text:s text:c="4"/>19 <text:s/>??? (symptomsd + 3103) [0x10e6d5c1f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 text:c="14"/>19 <text:s/>mach_msg_trap + 10 (libsystem_kernel.dylib + 69490) [0x7fff87ce8f72] 1-19</text:p>
      <text:p text:style-name="Preformatted_20_Text"><text:soft-page-break/><text:s text:c="15"/>*19 <text:s/>ipc_mqueue_receive_continue + 0 (kernel + 812688) [0xffffff80002c6690] 1-19</text:p>
      <text:p text:style-name="Preformatted_20_Text"/>
      <text:p text:style-name="Preformatted_20_Text"><text:s text:c="2"/>Thread 0x64f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6d5000 - <text:s text:c="7"/>0x10e6d5fff <text:s/>symptomsd (290.40.15) <text:s text:c="17"/>&lt;D81BB392-792A-32E8-9787-87912E439426&gt; <text:s/>/usr/libexec/symptoms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logd [49]</text:p>
      <text:p text:style-name="Preformatted_20_Text">Path: <text:s text:c="11"/>/usr/sbin/syslog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Dirty</text:p>
      <text:p text:style-name="Preformatted_20_Text">Task size: <text:s text:c="6"/>1334 pages</text:p>
      <text:p text:style-name="Preformatted_20_Text">Note: <text:s text:c="11"/>2 idle work queue threads omitted</text:p>
      <text:p text:style-name="Preformatted_20_Text"/>
      <text:p text:style-name="Preformatted_20_Text"><text:s text:c="2"/>Thread 0x40c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 and passive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39 <text:s text:c="11"/>DispatchQueue 10 <text:s text:c="7"/>19 samples (1-19) <text:s text:c="6"/>priority 4 (base 4)</text:p>
      <text:p text:style-name="Preformatted_20_Text"><text:s text:c="2"/>&lt;thread QoS background (requested legacy), process darwinbg, timers coalesced, IO policy utility and passive&gt;</text:p>
      <text:p text:style-name="Preformatted_20_Text"><text:s text:c="2"/>19 <text:s/>start_wqthread + 13 (libsystem_pthread.dylib + 4929) [0x7fff8d210341] 1-19</text:p>
      <text:p text:style-name="Preformatted_20_Text"><text:s text:c="4"/>19 <text:s/>_pthread_wqthread + 1129 (libsystem_pthread.dylib + 13534) [0x7fff8d2124de] 1-19</text:p>
      <text:p text:style-name="Preformatted_20_Text"><text:s text:c="6"/>19 <text:s/>_dispatch_worker_thread3 + 91 (libdispatch.dylib + 23296) [0x7fff87cafb00] 1-19</text:p>
      <text:p text:style-name="Preformatted_20_Text"><text:s text:c="8"/>19 <text:s/>_dispatch_root_queue_drain + 1890 (libdispatch.dylib + 25243) [0x7fff87cb029b] 1-19</text:p>
      <text:p text:style-name="Preformatted_20_Text"><text:s text:c="10"/>19 <text:s/>_dispatch_client_callout + 8 (libdispatch.dylib + 9227) [0x7fff87cac40b] 1-19</text:p>
      <text:p text:style-name="Preformatted_20_Text"><text:s text:c="12"/>19 <text:s/>_dispatch_call_block_and_release + 12 (libdispatch.dylib + 55613) [0x7fff87cb793d] 1-19</text:p>
      <text:p text:style-name="Preformatted_20_Text"><text:soft-page-break/><text:s text:c="14"/>19 <text:s/>??? (syslogd + 37155) [0x10a1bb123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437 <text:s text:c="11"/>19 samples (1-19) <text:s text:c="6"/>priority 4 (base 4)</text:p>
      <text:p text:style-name="Preformatted_20_Text"><text:s text:c="2"/>&lt;thread QoS background (requested legacy), process darwinbg, timers coalesced, IO policy utility and passive&gt;</text:p>
      <text:p text:style-name="Preformatted_20_Text"><text:s text:c="2"/>19 <text:s/>__semwait_signal + 10 (libsystem_kernel.dylib + 94474) [0x7fff87cef10a] 1-19</text:p>
      <text:p text:style-name="Preformatted_20_Text"><text:s text:c="3"/>*19 <text:s/>semaphore_wait_continue + 0 (kernel + 1029568) [0xffffff80002fb5c0] 1-19</text:p>
      <text:p text:style-name="Preformatted_20_Text"/>
      <text:p text:style-name="Preformatted_20_Text"><text:s text:c="2"/>Thread 0x438 <text:s text:c="11"/>19 samples (1-19) <text:s text:c="6"/>priority 4 (base 4)</text:p>
      <text:p text:style-name="Preformatted_20_Text"><text:s text:c="2"/>&lt;thread QoS background (requested legacy), process darwinbg, timers coalesced, IO policy utility and passive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a1b2000 - <text:s text:c="7"/>0x10a1cbfff <text:s/>syslogd (323.50.1) <text:s text:c="17"/>&lt;BCA907C5-D94F-34DF-8B8F-396C1475D996&gt; <text:s/>/usr/sbin/syslog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mond [286]</text:p>
      <text:p text:style-name="Preformatted_20_Text">Path: <text:s text:c="11"/>/usr/libexec/sysmon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806 pages</text:p>
      <text:p text:style-name="Preformatted_20_Text"/>
      <text:p text:style-name="Preformatted_20_Text"><text:s text:c="2"/>Thread 0x560 <text:s text:c="11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561 <text:s text:c="11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2e71000 - <text:s text:c="7"/>0x102e76fff <text:s/>sysmond (85) <text:s text:c="23"/>&lt;314CA951-9756-3AAB-AC46-2BA65ACD9FE6&gt; <text:s/>/usr/libexec/sysmond</text:p>
      <text:p text:style-name="Preformatted_20_Text"><text:s text:c="6"/>0x7fff87caa000 - <text:s text:c="4"/>0x7fff87cd7fff <text:s/>libdispatch.dylib (501.40.12) <text:s text:c="6"/><text:soft-page-break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policyd [27324]</text:p>
      <text:p text:style-name="Preformatted_20_Text">Path: <text:s text:c="11"/>/usr/libexec/syspolicy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402 pages</text:p>
      <text:p text:style-name="Preformatted_20_Text"/>
      <text:p text:style-name="Preformatted_20_Text"><text:s text:c="2"/>Thread 0x341f9 <text:s text:c="9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341fb <text:s text:c="9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d201000 - <text:s text:c="7"/>0x10d205fff <text:s/>syspolicyd (9) <text:s text:c="21"/>&lt;A3D64414-795A-339C-B0E0-CE5D1B1B9217&gt; <text:s/>/usr/libexec/syspolicy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tem Events [37527]</text:p>
      <text:p text:style-name="Preformatted_20_Text">Path: <text:s text:c="11"/>/System/Library/CoreServices/System Events.app/Contents/MacOS/System Events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3298 pages</text:p>
      <text:p text:style-name="Preformatted_20_Text"/>
      <text:p text:style-name="Preformatted_20_Text"><text:s text:c="2"/>Thread 0x4dda3 <text:s text:c="9"/>DispatchQueue 1 <text:s text:c="8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<text:soft-page-break/>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4ddc1 <text:s text:c="9"/>DispatchQueue 2 <text:s text:c="8"/>19 samples (1-19) <text:s text:c="6"/>priority 37 (base 37)</text:p>
      <text:p text:style-name="Preformatted_20_Text"><text:s text:c="2"/>&lt;thread QoS user initiated (requested user initiated)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4ddce <text:s text:c="9"/>19 samples (1-19) <text:s text:c="6"/>priority 37 (base 37)</text:p>
      <text:p text:style-name="Preformatted_20_Text"><text:s text:c="2"/>&lt;thread QoS user initiated (requested user interactive)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544e000 - <text:s text:c="7"/>0x10546dfff <text:s/>com.apple.systemevents 1.3.6 (1.3.6) <text:s text:c="2"/>&lt;AB9198BC-4D36-3662-A3BF-5F677F8602A2&gt; <text:s/>/System/Library/CoreServices/System Events.app/Contents/MacOS/System Events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<text:soft-page-break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temstatsd [1191]</text:p>
      <text:p text:style-name="Preformatted_20_Text">Path: <text:s text:c="11"/>/usr/libexec/systemstats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 (allows idle exit)</text:p>
      <text:p text:style-name="Preformatted_20_Text">Task size: <text:s text:c="6"/>252 pages</text:p>
      <text:p text:style-name="Preformatted_20_Text"/>
      <text:p text:style-name="Preformatted_20_Text"><text:s text:c="2"/>Thread 0x11c0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1c2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6ae000 - <text:s text:c="7"/>0x10e6b0fff <text:s/>systemstatsd (231.50.1) <text:s text:c="12"/>&lt;5BAE6A33-9C3B-3415-B936-40F1502D162B&gt; <text:s/>/usr/libexec/systemstats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SystemUIServer [1329]</text:p>
      <text:p text:style-name="Preformatted_20_Text">Path: <text:s text:c="11"/>/System/Library/CoreServices/SystemUIServer.app/Contents/MacOS/SystemUIServ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4397 pages (+2)</text:p>
      <text:p text:style-name="Preformatted_20_Text">CPU Time: <text:s text:c="7"/>0.004s</text:p>
      <text:p text:style-name="Preformatted_20_Text">Note: <text:s text:c="11"/>3 idle work queue threads omitted</text:p>
      <text:p text:style-name="Preformatted_20_Text"/>
      <text:p text:style-name="Preformatted_20_Text"><text:s text:c="2"/>Thread 0x1504 <text:s text:c="10"/>DispatchQueue 1 <text:s text:c="8"/>19 samples (1-19) <text:s text:c="6"/>priority 46 (base 46) <text:s text:c="2"/>cpu time 0.004s</text:p>
      <text:p text:style-name="Preformatted_20_Text"><text:s text:c="2"/>&lt;thread QoS user interactive (requested user interactive), IO policy important&gt;</text:p>
      <text:p text:style-name="Preformatted_20_Text"><text:s text:c="2"/>19 <text:s/>start + 1 (libdyld.dylib + 13741) [0x7fff82e405ad] 1-19</text:p>
      <text:p text:style-name="Preformatted_20_Text"><text:s text:c="4"/>19 <text:s/>??? (SystemUIServer + 21398) [0x108b92396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oft-page-break/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4 <text:s text:c="2"/>ipc_mqueue_receive_continue + 0 (kernel + 812688) [0xffffff80002c6690] 1-4</text:p>
      <text:p text:style-name="Preformatted_20_Text"><text:s text:c="2"/>&lt;process unclamped&gt;</text:p>
      <text:p text:style-name="Preformatted_20_Text"><text:s text:c="25"/>*3 <text:s text:c="2"/>ipc_mqueue_receive_continue + 0 (kernel + 812688) [0xffffff80002c6690] 5-7</text:p>
      <text:p text:style-name="Preformatted_20_Text"><text:s text:c="2"/>&lt;process clamped&gt;</text:p>
      <text:p text:style-name="Preformatted_20_Text"><text:s text:c="25"/>*11 <text:s/>ipc_mqueue_receive_continue + 0 (kernel + 812688) [0xffffff80002c6690] 8-18</text:p>
      <text:p text:style-name="Preformatted_20_Text"><text:s text:c="2"/>&lt;process unclamped&gt;</text:p>
      <text:p text:style-name="Preformatted_20_Text"><text:s text:c="25"/>*1 <text:s text:c="2"/>ipc_mqueue_receive_continue + 0 (kernel + 812688) [0xffffff80002c6690] 19</text:p>
      <text:p text:style-name="Preformatted_20_Text"/>
      <text:p text:style-name="Preformatted_20_Text"><text:s text:c="2"/>Thread 0x1555 <text:s text:c="10"/>DispatchQueue 2 <text:s text:c="8"/>19 samples (1-19) <text:s text:c="6"/>priority 61 (base 61)</text:p>
      <text:p text:style-name="Preformatted_20_Text"><text:s text:c="2"/>&lt;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4 <text:s text:c="2"/>??? (kernel + 5826928) [0xffffff800078e970] 1-4</text:p>
      <text:p text:style-name="Preformatted_20_Text"><text:s text:c="2"/>&lt;process unclamped&gt;</text:p>
      <text:p text:style-name="Preformatted_20_Text"><text:s text:c="5"/>*3 <text:s text:c="2"/>??? (kernel + 5826928) [0xffffff800078e970] 5-7</text:p>
      <text:p text:style-name="Preformatted_20_Text"><text:s text:c="2"/>&lt;process clamped&gt;</text:p>
      <text:p text:style-name="Preformatted_20_Text"><text:s text:c="5"/>*11 <text:s/>??? (kernel + 5826928) [0xffffff800078e970] 8-18</text:p>
      <text:p text:style-name="Preformatted_20_Text"><text:s text:c="2"/>&lt;process unclamped&gt;</text:p>
      <text:p text:style-name="Preformatted_20_Text"><text:s text:c="5"/>*1 <text:s text:c="2"/>??? (kernel + 5826928) [0xffffff800078e970] 19</text:p>
      <text:p text:style-name="Preformatted_20_Text"/>
      <text:p text:style-name="Preformatted_20_Text"><text:s text:c="2"/>Thread 0x1879 <text:s text:c="10"/>19 samples (1-19) <text:s text:c="6"/>priority 46 (base 46)</text:p>
      <text:p text:style-name="Preformatted_20_Text"><text:s text:c="2"/>&lt;thread QoS user interactive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4 <text:s text:c="2"/>ipc_mqueue_receive_continue + 0 (kernel + 812688) [0xffffff80002c6690] 1-4</text:p>
      <text:p text:style-name="Preformatted_20_Text"><text:s text:c="2"/>&lt;process unclamped&gt;</text:p>
      <text:p text:style-name="Preformatted_20_Text"><text:s text:c="17"/>*3 <text:s text:c="2"/>ipc_mqueue_receive_continue + 0 (kernel + 812688) <text:soft-page-break/>[0xffffff80002c6690] 5-7</text:p>
      <text:p text:style-name="Preformatted_20_Text"><text:s text:c="2"/>&lt;process clamped&gt;</text:p>
      <text:p text:style-name="Preformatted_20_Text"><text:s text:c="17"/>*11 <text:s/>ipc_mqueue_receive_continue + 0 (kernel + 812688) [0xffffff80002c6690] 8-18</text:p>
      <text:p text:style-name="Preformatted_20_Text"><text:s text:c="2"/>&lt;process unclamped&gt;</text:p>
      <text:p text:style-name="Preformatted_20_Text"><text:s text:c="17"/>*1 <text:s text:c="2"/>ipc_mqueue_receive_continue + 0 (kernel + 812688) [0xffffff80002c6690] 19</text:p>
      <text:p text:style-name="Preformatted_20_Text"/>
      <text:p text:style-name="Preformatted_20_Text"><text:s text:c="2"/>Binary Images:</text:p>
      <text:p text:style-name="Preformatted_20_Text"><text:s text:c="9"/>0x108b8d000 - <text:s text:c="7"/>0x108bd8fff <text:s/>com.apple.systemuiserver 1.7 (426.1) <text:s text:c="2"/>&lt;A8B337C7-613A-3434-87D1-C638877E9901&gt; <text:s/>/System/Library/CoreServices/SystemUIServer.app/Contents/MacOS/SystemUIServ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taskgated [120]</text:p>
      <text:p text:style-name="Preformatted_20_Text">Path: <text:s text:c="11"/>/usr/libexec/taskga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333 pages</text:p>
      <text:p text:style-name="Preformatted_20_Text"/>
      <text:p text:style-name="Preformatted_20_Text"><text:s text:c="2"/>Thread 0x23e <text:s text:c="11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taskgated + 5163) [0x10819d42b] 1-19</text:p>
      <text:p text:style-name="Preformatted_20_Text"><text:s text:c="6"/>19 <text:s/>??? (taskgated + 22781) [0x1081a18fd] 1-19</text:p>
      <text:p text:style-name="Preformatted_20_Text"><text:s text:c="8"/>19 <text:s/>??? (taskgated + 23349) [0x1081a1b35] 1-19</text:p>
      <text:p text:style-name="Preformatted_20_Text"><text:s text:c="10"/>19 <text:s/>mach_msg_overwrite_trap + 10 (libsystem_kernel.dylib + 69502) [0x7fff87ce8f7e] 1-19</text:p>
      <text:p text:style-name="Preformatted_20_Text"><text:s text:c="11"/>*19 <text:s/>ipc_mqueue_receive_continue + 0 (kernel + 812688) [0xffffff80002c6690] 1-19</text:p>
      <text:p text:style-name="Preformatted_20_Text"/>
      <text:p text:style-name="Preformatted_20_Text"><text:s text:c="2"/>Thread 0x273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><text:soft-page-break/></text:p>
      <text:p text:style-name="Preformatted_20_Text"><text:s text:c="2"/>Thread 0x81b <text:s text:c="11"/>19 samples (1-19) <text:s text:c="6"/>priority 37 (base 37)</text:p>
      <text:p text:style-name="Preformatted_20_Text"><text:s text:c="2"/>&lt;thread QoS user initiated (requested user initiated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hndl_mach_scall64 + 22 (kernel + 2016278) [0xffffff80003ec416] 1-19</text:p>
      <text:p text:style-name="Preformatted_20_Text"><text:s text:c="5"/>*19 <text:s/>mach_call_munger64 + 410 (kernel + 1808426) [0xffffff80003b982a] 1-19</text:p>
      <text:p text:style-name="Preformatted_20_Text"><text:s text:c="7"/>*19 <text:s/>mach_msg_overwrite_trap + 197 (kernel + 861861) [0xffffff80002d26a5] 1-19</text:p>
      <text:p text:style-name="Preformatted_20_Text"><text:s text:c="9"/>*19 <text:s/>ipc_kmsg_send + 323 (kernel + 797059) [0xffffff80002c2983] 1-19</text:p>
      <text:p text:style-name="Preformatted_20_Text"><text:s text:c="11"/>*19 <text:s/>ipc_mqueue_send + 539 (kernel + 811403) [0xffffff80002c618b] 1-19</text:p>
      <text:p text:style-name="Preformatted_20_Text"><text:s text:c="13"/>*19 <text:s/>thread_block_reason + 175 (kernel + 986671) [0xffffff80002f0e2f] 1-19</text:p>
      <text:p text:style-name="Preformatted_20_Text"><text:s text:c="15"/>*19 <text:s/>??? (kernel + 1000220) [0xffffff80002f431c] 1-19</text:p>
      <text:p text:style-name="Preformatted_20_Text"><text:s text:c="17"/>*19 <text:s/>machine_switch_context + 419 (kernel + 1880835) [0xffffff80003cb303] 1-19</text:p>
      <text:p text:style-name="Preformatted_20_Text"/>
      <text:p text:style-name="Preformatted_20_Text"><text:s text:c="2"/>Thread 0x4d7f4 <text:s text:c="9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taskgated + 28234) [0x1081a2e4a] 1-19</text:p>
      <text:p text:style-name="Preformatted_20_Text"><text:s text:c="10"/>19 <text:s/>??? (taskgated + 24723) [0x1081a2093] 1-19</text:p>
      <text:p text:style-name="Preformatted_20_Text"><text:s text:c="12"/>19 <text:s/>??? (taskgated + 23420) [0x1081a1b7c] 1-19</text:p>
      <text:p text:style-name="Preformatted_20_Text"><text:s text:c="14"/>19 <text:s/>mach_msg_overwrite_trap + 10 (libsystem_kernel.dylib + 69502) [0x7fff87ce8f7e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819c000 - <text:s text:c="7"/>0x1081a7fff <text:s/>taskgated (55160.40.5) <text:s text:c="13"/>&lt;544573CE-9160-3980-8E66-46A304EDA89E&gt; <text:s/>/usr/libexec/taskgated</text:p>
      <text:p text:style-name="Preformatted_20_Text"><text:s text:c="6"/>0x7fff82e3d000 - <text:s text:c="4"/>0x7fff82e40fff <text:s/>libdyld.dylib (360.22) <text:s text:c="13"/>&lt;E0CE4C3B-38DF-37FB-A74E-866938E1AF92&gt; <text:s/>/usr/lib/system/libdyld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 text:c="6"/>0x7fff8d20f000 - <text:s text:c="4"/>0x7fff8d218fff <text:s/>libsystem_pthread.dylib (138.10.4) <text:s/>&lt;62FC23B9-1DEE-3918-A30D-A58EC95A0720&gt; <text:s/>/usr/lib/system/libsystem_pthread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tccd [1256]</text:p>
      <text:p text:style-name="Preformatted_20_Text">Path: <text:s text:c="11"/>/System/Library/PrivateFrameworks/TCC.framework/Resources/tcc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 (allows idle exit)</text:p>
      <text:p text:style-name="Preformatted_20_Text">Task size: <text:s text:c="6"/>1271 pages</text:p>
      <text:p text:style-name="Preformatted_20_Text"/>
      <text:p text:style-name="Preformatted_20_Text"><text:s text:c="2"/>Thread 0x142b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oft-page-break/><text:s text:c="2"/>Thread 0x142f <text:s text:c="10"/>DispatchQueue 2 <text:s text:c="8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4deb000 - <text:s text:c="7"/>0x104dfcfff <text:s/>tccd (142.50.2) <text:s text:c="20"/>&lt;A24080A5-574B-38B6-B3F9-5677B15ABA29&gt; <text:s/>/System/Library/PrivateFrameworks/TCC.framework/Resources/tcc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TISwitcher [1316]</text:p>
      <text:p text:style-name="Preformatted_20_Text">Path: <text:s text:c="11"/>/System/Library/CoreServices/Menu Extras/TextInput.menu/Contents/SharedSupport/TISwitcher.app/Contents/MacOS/TISwitch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977 pages</text:p>
      <text:p text:style-name="Preformatted_20_Text"/>
      <text:p text:style-name="Preformatted_20_Text"><text:s text:c="2"/>Thread 0x14d0 <text:s text:c="10"/>DispatchQueue 1 <text:s text:c="8"/>19 samples (1-19) <text:s text:c="6"/>priority 31 (base 31)</text:p>
      <text:p text:style-name="Preformatted_20_Text"><text:s text:c="2"/>&lt;thread QoS legacy (requested legacy), IO policy important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4f2 <text:s text:c="10"/>19 samples (1-19) <text:s text:c="6"/>priority 37 (base 37)</text:p>
      <text:p text:style-name="Preformatted_20_Text"><text:s text:c="2"/>&lt;thread QoS user initiated (requested user initiated)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><text:soft-page-break/></text:p>
      <text:p text:style-name="Preformatted_20_Text"><text:s text:c="2"/>Thread 0x15db <text:s text:c="10"/>19 samples (1-19) <text:s text:c="6"/>priority 37 (base 37)</text:p>
      <text:p text:style-name="Preformatted_20_Text"><text:s text:c="2"/>&lt;thread QoS user initiated (requested user interactive)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b819000 - <text:s text:c="7"/>0x10b81cfff <text:s/>com.apple.TISwitcher 1.1 (1.1) <text:s text:c="8"/>&lt;BC374F7C-1268-305C-857F-7FA32437A688&gt; <text:s/>/System/Library/CoreServices/Menu Extras/TextInput.menu/Contents/SharedSupport/TISwitcher.app/Contents/MacOS/TISwitch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TMCacheDelete [1406]</text:p>
      <text:p text:style-name="Preformatted_20_Text">Path: <text:s text:c="11"/>/System/Library/CoreServices/backupd.bundle/Contents/Resources/TMCacheDelete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948 pages</text:p>
      <text:p text:style-name="Preformatted_20_Text"/>
      <text:p text:style-name="Preformatted_20_Text"><text:s text:c="2"/>Thread 0x18b6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oft-page-break/><text:s text:c="2"/>Thread 0x18c9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ce8e000 - <text:s text:c="7"/>0x10ce91fff <text:s/>TMCacheDelete (112.2) <text:s text:c="14"/>&lt;0BD88A0B-EBF5-3FE9-92D1-C23232482B95&gt; <text:s/>/System/Library/CoreServices/backupd.bundle/Contents/Resources/TMCacheDelete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usbd [331]</text:p>
      <text:p text:style-name="Preformatted_20_Text">Path: <text:s text:c="11"/>/usr/libexec/usb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570 pages</text:p>
      <text:p text:style-name="Preformatted_20_Text"/>
      <text:p text:style-name="Preformatted_20_Text"><text:s text:c="2"/>Thread 0x5e9 <text:s text:c="11"/>DispatchQueue 1 <text:s text:c="8"/>19 samples (1-19) <text:s text:c="6"/>priority 31 (base 31)</text:p>
      <text:p text:style-name="Preformatted_20_Text"><text:s text:c="2"/>&lt;thread QoS legacy (requested legacy), timers coalesced, IO policy standard&gt;</text:p>
      <text:p text:style-name="Preformatted_20_Text"><text:s text:c="2"/>19 <text:s/>start + 1 (libdyld.dylib + 13741) [0x7fff82e405ad] 1-19</text:p>
      <text:p text:style-name="Preformatted_20_Text"><text:s text:c="4"/>19 <text:s/>??? (usbd + 3587) [0x10c887e03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5f0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standard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c887000 - <text:s text:c="7"/>0x10c895fff <text:s/>usbd (818.70.1) <text:s text:c="23"/>&lt;1A5ED55D-C856-321E-A68D-57FB3ECF0C71&gt; <text:s/>/usr/libexec/usb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oft-page-break/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usbmuxd [93]</text:p>
      <text:p text:style-name="Preformatted_20_Text">Path: <text:s text:c="11"/>/System/Library/PrivateFrameworks/MobileDevice.framework/Versions/A/Resources/usbmux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213</text:p>
      <text:p text:style-name="Preformatted_20_Text">Sudden Term: <text:s text:c="4"/>Clean</text:p>
      <text:p text:style-name="Preformatted_20_Text">Task size: <text:s text:c="6"/>782 pages</text:p>
      <text:p text:style-name="Preformatted_20_Text"/>
      <text:p text:style-name="Preformatted_20_Text"><text:s text:c="2"/>Thread 0x220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36e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49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1f08000 - <text:s text:c="7"/>0x101f22fff <text:s/>usbmuxd (423.258.2) <text:s text:c="16"/>&lt;6EC40937-7879-3807-AAB1-1B1A2F8A586B&gt; <text:s/>/System/Library/PrivateFrameworks/MobileDevice.framework/Versions/A/Resources/usbmuxd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UserEventAgent [50]</text:p>
      <text:p text:style-name="Preformatted_20_Text">Path: <text:s text:c="11"/>/usr/libexec/UserEvent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3124 pages (+3)</text:p>
      <text:p text:style-name="Preformatted_20_Text">Note: <text:s text:c="11"/>13 idle work queue threads omitted</text:p>
      <text:p text:style-name="Preformatted_20_Text"/>
      <text:p text:style-name="Preformatted_20_Text"><text:s text:c="2"/>Thread 0x1f4 <text:s text:c="11"/>DispatchQueue 1 <text:s text:c="8"/>19 samples (1-19) <text:s text:c="6"/>priority 31 (base 31)</text:p>
      <text:p text:style-name="Preformatted_20_Text"><text:soft-page-break/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UserEventAgent + 6165) [0x10bbd6815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266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5cc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a61 <text:s text:c="11"/>19 samples (1-19) <text:s text:c="6"/>priority 63 (base 63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ad8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bbd5000 - <text:s text:c="7"/>0x10bbd7fff <text:s/>UserEventAgent (176.40.5) <text:s text:c="13"/>&lt;5BCCC5CA-ADCA-3A58-BB41-4666F7D5B69C&gt; <text:s/>/usr/libexec/UserEvent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><text:soft-page-break/></text:p>
      <text:p text:style-name="Preformatted_20_Text">Process: <text:s text:c="8"/>UserEventAgent [1222]</text:p>
      <text:p text:style-name="Preformatted_20_Text">Path: <text:s text:c="11"/>/usr/libexec/UserEvent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Sudden Term: <text:s text:c="4"/>Clean</text:p>
      <text:p text:style-name="Preformatted_20_Text">Task size: <text:s text:c="6"/>2709 pages</text:p>
      <text:p text:style-name="Preformatted_20_Text">Note: <text:s text:c="11"/>1 idle work queue threads omitted</text:p>
      <text:p text:style-name="Preformatted_20_Text"/>
      <text:p text:style-name="Preformatted_20_Text"><text:s text:c="2"/>Thread 0x1304 <text:s text:c="10"/>DispatchQueue 1 <text:s text:c="8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UserEventAgent + 6165) [0x102c85815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1311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33d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Binary Images:</text:p>
      <text:p text:style-name="Preformatted_20_Text"><text:s text:c="9"/>0x102c84000 - <text:s text:c="7"/>0x102c86fff <text:s/>UserEventAgent (176.40.5) <text:s text:c="13"/>&lt;5BCCC5CA-ADCA-3A58-BB41-4666F7D5B69C&gt; <text:s/>/usr/libexec/UserEvent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<text:soft-page-break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usernoted [1239]</text:p>
      <text:p text:style-name="Preformatted_20_Text">Path: <text:s text:c="11"/>/usr/sbin/usernote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684 pages</text:p>
      <text:p text:style-name="Preformatted_20_Text"/>
      <text:p text:style-name="Preformatted_20_Text"><text:s text:c="2"/>Thread 0x136d <text:s text:c="10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3a8 <text:s text:c="10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13a7 <text:s text:c="10"/>19 samples (1-19) <text:s text:c="6"/>priority 37 (base 37)</text:p>
      <text:p text:style-name="Preformatted_20_Text"><text:s text:c="2"/>&lt;thread QoS user initiated (requested user initiated, override user initiated), 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hndl_mach_scall64 + 22 (kernel + 2016278) [0xffffff80003ec416] 1-19</text:p>
      <text:p text:style-name="Preformatted_20_Text"><text:s text:c="5"/>*19 <text:s/>mach_call_munger64 + 410 (kernel + 1808426) [0xffffff80003b982a] 1-19</text:p>
      <text:p text:style-name="Preformatted_20_Text"><text:s text:c="7"/>*19 <text:s/>mach_msg_overwrite_trap + 197 (kernel + 861861) [0xffffff80002d26a5] 1-19</text:p>
      <text:p text:style-name="Preformatted_20_Text"><text:s text:c="9"/>*19 <text:s/>ipc_kmsg_send + 323 (kernel + 797059) [0xffffff80002c2983] 1-19</text:p>
      <text:p text:style-name="Preformatted_20_Text"><text:s text:c="11"/>*19 <text:s/>ipc_mqueue_send + 539 (kernel + 811403) [0xffffff80002c618b] 1-19</text:p>
      <text:p text:style-name="Preformatted_20_Text"><text:s text:c="13"/>*19 <text:s/>thread_block_reason + 175 (kernel + 986671) [0xffffff80002f0e2f] 1-19</text:p>
      <text:p text:style-name="Preformatted_20_Text"><text:s text:c="15"/>*19 <text:s/>??? (kernel + 1000220) [0xffffff80002f431c] 1-19</text:p>
      <text:p text:style-name="Preformatted_20_Text"><text:s text:c="17"/>*19 <text:s/>machine_switch_context + 419 (kernel + 1880835) [0xffffff80003cb303] 1-19</text:p>
      <text:p text:style-name="Preformatted_20_Text"/>
      <text:p text:style-name="Preformatted_20_Text"><text:s text:c="2"/>Binary Images:</text:p>
      <text:p text:style-name="Preformatted_20_Text"><text:s text:c="9"/>0x10e982000 - <text:s text:c="7"/>0x10e9c7fff <text:s/>usernoted (448.6) <text:s text:c="18"/>&lt;989EF3D4-B97F-3F09-9693-14207D5A1DAF&gt; <text:s/>/usr/sbin/usernote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VDCAssistant [333]</text:p>
      <text:p text:style-name="Preformatted_20_Text">Path: <text:s text:c="11"/>/System/Library/Frameworks/CoreMediaIO.framework/Resources/VDC.plugin/Contents/Resources/VDCAssista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685 pages</text:p>
      <text:p text:style-name="Preformatted_20_Text"><text:soft-page-break/></text:p>
      <text:p text:style-name="Preformatted_20_Text"><text:s text:c="2"/>Thread 0x5f3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865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88d <text:s text:c="11"/>19 samples (1-19) <text:s text:c="6"/>priority 97 (base 97)</text:p>
      <text:p text:style-name="Preformatted_20_Text"><text:s text:c="2"/>&lt;timers coalesced, IO policy important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c395000 - <text:s text:c="7"/>0x10c418fff <text:s/>VDCAssistant (4791) <text:s text:c="16"/>&lt;EE539BB8-3640-34BD-84BA-1598FCEA566B&gt; <text:s/>/System/Library/Frameworks/CoreMediaIO.framework/Resources/VDC.plugin/Contents/Resources/VDCAssistant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vncagent [1300]</text:p>
      <text:p text:style-name="Preformatted_20_Text">Path: <text:s text:c="11"/>/Library/vnc/vncagent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501</text:p>
      <text:p text:style-name="Preformatted_20_Text">Task size: <text:s text:c="6"/>1960 pages</text:p>
      <text:p text:style-name="Preformatted_20_Text"/>
      <text:p text:style-name="Preformatted_20_Text"><text:s text:c="2"/>Thread 0x1498 <text:s text:c="10"/>DispatchQueue 1 <text:s text:c="8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start + 1 (libdyld.dylib + 13741) [0x7fff82e405ad] 1-19</text:p>
      <text:p text:style-name="Preformatted_20_Text"><text:s text:c="4"/>19 <text:s/>??? (vncagent + 22753) [0x10178c8e1] 1-19</text:p>
      <text:p text:style-name="Preformatted_20_Text"><text:s text:c="6"/>19 <text:s/>??? (vncagent + 106219) [0x1017a0eeb] 1-19</text:p>
      <text:p text:style-name="Preformatted_20_Text"><text:s text:c="8"/>19 <text:s/>-[NSApplication run] + 682 (AppKit + 249216) [0x7fff958fcd80] 1-19</text:p>
      <text:p text:style-name="Preformatted_20_Text"><text:s text:c="10"/>19 <text:s/>-[NSApplication _nextEventMatchingEventMask:untilDate:inMode:dequeue:] + 454 (AppKit + 295462) [0x7fff95908226] 1-19</text:p>
      <text:p text:style-name="Preformatted_20_Text"><text:s text:c="12"/>19 <text:s/>_DPSNextEvent + 1067 (AppKit + 298486) [0x7fff95908df6] 1-19</text:p>
      <text:p text:style-name="Preformatted_20_Text"><text:s text:c="14"/>19 <text:s/>_BlockUntilNextEventMatchingListInModeWithFilter + 71 (HIToolbox + 198063) [0x7fff83a2a5af] 1-19</text:p>
      <text:p text:style-name="Preformatted_20_Text"><text:s text:c="16"/>19 <text:s/>ReceiveNextEventCommon + 432 (HIToolbox + 198511) [0x7fff83a2a76f] 1-19</text:p>
      <text:p text:style-name="Preformatted_20_Text"><text:s text:c="18"/>19 <text:s/>RunCurrentEventLoopInMode + 235 (HIToolbox + 198965) [0x7fff83a2a935] 1-19</text:p>
      <text:p text:style-name="Preformatted_20_Text"><text:s text:c="20"/>19 <text:s/>CFRunLoopRunSpecific + 296 (CoreFoundation + 560680) [0x7fff9892ee28] 1-19</text:p>
      <text:p text:style-name="Preformatted_20_Text"><text:soft-page-break/><text:s text:c="22"/>19 <text:s/>__CFRunLoopRun + 1356 (CoreFoundation + 562652) [0x7fff9892f5dc] 1-19</text:p>
      <text:p text:style-name="Preformatted_20_Text"><text:s text:c="24"/>19 <text:s/>__CFRunLoopServiceMachPort + 212 (CoreFoundation + 565524) [0x7fff98930114] 1-19</text:p>
      <text:p text:style-name="Preformatted_20_Text"><text:s text:c="26"/>19 <text:s/>mach_msg_trap + 10 (libsystem_kernel.dylib + 69490) [0x7fff87ce8f72] 1-19</text:p>
      <text:p text:style-name="Preformatted_20_Text"><text:s text:c="27"/>*19 <text:s/>ipc_mqueue_receive_continue + 0 (kernel + 812688) [0xffffff80002c6690] 1-19</text:p>
      <text:p text:style-name="Preformatted_20_Text"/>
      <text:p text:style-name="Preformatted_20_Text"><text:s text:c="2"/>Thread 0x14c6 <text:s text:c="10"/>19 samples (1-19) <text:s text:c="6"/>priority 37 (base 37)</text:p>
      <text:p text:style-name="Preformatted_20_Text"><text:s text:c="2"/>&lt;thread QoS user initiated (requested user initiated), IO policy standard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5a0 <text:s text:c="10"/>19 samples (1-19) <text:s text:c="6"/>priority 31 (base 31)</text:p>
      <text:p text:style-name="Preformatted_20_Text"><text:s text:c="2"/>&lt;thread QoS legacy (requested legacy), IO policy standard&gt;</text:p>
      <text:p text:style-name="Preformatted_20_Text"><text:s text:c="2"/>19 <text:s/>__select + 10 (libsystem_kernel.dylib + 94330) [0x7fff87cef07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163d <text:s text:c="10"/>19 samples (1-19) <text:s text:c="6"/>priority 37 (base 37)</text:p>
      <text:p text:style-name="Preformatted_20_Text"><text:s text:c="2"/>&lt;thread QoS user initiated (requested user interactive), IO policy standard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Binary Images:</text:p>
      <text:p text:style-name="Preformatted_20_Text"><text:s text:c="9"/>0x101787000 - <text:s text:c="7"/>0x10184ffff <text:s/>vncagent (0) <text:s text:c="26"/>&lt;C815F2C0-1612-37E3-83BD-94A519ED2494&gt; <text:s/>/Library/vnc/vncagent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5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8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><text:soft-page-break/></text:p>
      <text:p text:style-name="Preformatted_20_Text"/>
      <text:p text:style-name="Preformatted_20_Text">Process: <text:s text:c="8"/>warmd [71]</text:p>
      <text:p text:style-name="Preformatted_20_Text">Path: <text:s text:c="11"/>/usr/libexec/warm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Sudden Term: <text:s text:c="4"/>Clean</text:p>
      <text:p text:style-name="Preformatted_20_Text">Task size: <text:s text:c="6"/>1700 pages</text:p>
      <text:p text:style-name="Preformatted_20_Text">Note: <text:s text:c="11"/>2 idle work queue threads omitted</text:p>
      <text:p text:style-name="Preformatted_20_Text"/>
      <text:p text:style-name="Preformatted_20_Text"><text:s text:c="2"/>Thread 0x24a <text:s text:c="11"/>DispatchQueue 2 <text:s text:c="8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d1d <text:s text:c="11"/>DispatchQueue 11 <text:s text:c="7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__sigsuspend_nocancel + 10 (libsystem_kernel.dylib + 95146) [0x7fff87cef3aa] 1-19</text:p>
      <text:p text:style-name="Preformatted_20_Text"><text:s text:c="3"/>*19 <text:s/>??? (kernel + 5988080) [0xffffff80007b5ef0] 1-19</text:p>
      <text:p text:style-name="Preformatted_20_Text"/>
      <text:p text:style-name="Preformatted_20_Text"><text:s text:c="2"/>Thread 0x2d7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kevent + 10 (libsystem_kernel.dylib + 97994) [0x7fff87cefec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e565000 - <text:s text:c="7"/>0x10e57dfff <text:s/>warmd (58) <text:s text:c="25"/>&lt;78217563-9B36-32D0-8E69-C0FBFF460D81&gt; <text:s/>/usr/libexec/warmd</text:p>
      <text:p text:style-name="Preformatted_20_Text"><text:s text:c="6"/>0x7fff87caa000 - <text:s text:c="4"/>0x7fff87cd7fff <text:s/>libdispatch.dylib (501.40.12) <text:s text:c="6"/>&lt;C7499857-61A5-3D7D-A5EA-65DCC8C3DF92&gt; <text:s/>/usr/lib/system/libdispatch.dylib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watchdogd [221]</text:p>
      <text:p text:style-name="Preformatted_20_Text">Path: <text:s text:c="11"/>/usr/libexec/watchdog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171 pages</text:p>
      <text:p text:style-name="Preformatted_20_Text"/>
      <text:p text:style-name="Preformatted_20_Text"><text:s text:c="2"/>Thread 0x43e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start + 1 (libdyld.dylib + 13741) [0x7fff82e405ad] 1-19</text:p>
      <text:p text:style-name="Preformatted_20_Text"><text:s text:c="4"/>19 <text:s/>??? (watchdogd + 4256) [0x1029450a0] 1-19</text:p>
      <text:p text:style-name="Preformatted_20_Text"><text:s text:c="6"/>19 <text:s/>CFRunLoopRun + 97 (CoreFoundation + 829713) [0x7fff98970911] 1-19</text:p>
      <text:p text:style-name="Preformatted_20_Text"><text:s text:c="8"/>19 <text:s/>CFRunLoopRunSpecific + 296 (CoreFoundation + 560680) [0x7fff9892ee28] 1-19</text:p>
      <text:p text:style-name="Preformatted_20_Text"><text:s text:c="10"/>19 <text:s/>__CFRunLoopRun + 1356 (CoreFoundation + 562652) [0x7fff9892f5dc] 1-19</text:p>
      <text:p text:style-name="Preformatted_20_Text"><text:s text:c="12"/>19 <text:s/>__CFRunLoopServiceMachPort + 212 (CoreFoundation + 565524) [0x7fff98930114] 1-19</text:p>
      <text:p text:style-name="Preformatted_20_Text"><text:soft-page-break/><text:s text:c="14"/>19 <text:s/>mach_msg_trap + 10 (libsystem_kernel.dylib + 69490) [0x7fff87ce8f72] 1-19</text:p>
      <text:p text:style-name="Preformatted_20_Text"><text:s text:c="15"/>*19 <text:s/>ipc_mqueue_receive_continue + 0 (kernel + 812688) [0xffffff80002c6690] 1-19</text:p>
      <text:p text:style-name="Preformatted_20_Text"/>
      <text:p text:style-name="Preformatted_20_Text"><text:s text:c="2"/>Thread 0x471 <text:s text:c="11"/>19 samples (1-19) <text:s text:c="6"/>priority 37 (base 37)</text:p>
      <text:p text:style-name="Preformatted_20_Text"><text:s text:c="2"/>&lt;thread QoS user initiated (requested user initiated), timers coalesced, IO policy important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472 <text:s text:c="11"/>19 samples (1-19) <text:s text:c="6"/>priority 31 (base 31)</text:p>
      <text:p text:style-name="Preformatted_20_Text"><text:s text:c="2"/>&lt;thread QoS legacy (requested legacy), 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watchdogd + 5940) [0x102945734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Thread 0x473 <text:s text:c="11"/>19 samples (1-19) <text:s text:c="6"/>priority 97 (base 97)</text:p>
      <text:p text:style-name="Preformatted_20_Text"><text:s text:c="2"/>&lt;timers coalesced, 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??? (watchdogd + 6382) [0x1029458ee] 1-19</text:p>
      <text:p text:style-name="Preformatted_20_Text"><text:s text:c="10"/>19 <text:s/>__psynch_cvwait + 10 (libsystem_kernel.dylib + 93622) [0x7fff87ceedb6] 1-19</text:p>
      <text:p text:style-name="Preformatted_20_Text"><text:s text:c="11"/>*19 <text:s/>psynch_cvcontinue + 0 (pthread + 30218) [0xffffff7f8139a60a] 1-19</text:p>
      <text:p text:style-name="Preformatted_20_Text"/>
      <text:p text:style-name="Preformatted_20_Text"><text:s text:c="2"/>Binary Images:</text:p>
      <text:p text:style-name="Preformatted_20_Text"><text:s text:c="9"/>0x102944000 - <text:s text:c="7"/>0x102946fff <text:s/>watchdogd (22) <text:s text:c="24"/>&lt;BD422B65-21F8-3548-A036-3C5BB9F8C9B7&gt; <text:s/>/usr/libexec/watchdog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7f81393000 - 0xffffff7f8139cfff <text:s/>com.apple.kec.pthread 1.0 (1) <text:s text:c="9"/>&lt;39D0B4EB-B7F4-3891-96C2-F8B886656C8A&gt; <text:s/>/System/Library/Extensions/pthread.kext/Contents/MacOS/pthread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WiFiAgent [1301]</text:p>
      <text:p text:style-name="Preformatted_20_Text">Path: <text:s text:c="11"/>/System/Library/CoreServices/WiFiAgent.app/Contents/MacOS/WiFiAgent</text:p>
      <text:p text:style-name="Preformatted_20_Text">Architecture: <text:s text:c="3"/>x86_64</text:p>
      <text:p text:style-name="Preformatted_20_Text">Parent: <text:s text:c="9"/>launchd [1]</text:p>
      <text:p text:style-name="Preformatted_20_Text"><text:soft-page-break/>UID: <text:s text:c="12"/>501</text:p>
      <text:p text:style-name="Preformatted_20_Text">Sudden Term: <text:s text:c="4"/>Clean</text:p>
      <text:p text:style-name="Preformatted_20_Text">Task size: <text:s text:c="6"/>2022 pages</text:p>
      <text:p text:style-name="Preformatted_20_Text"/>
      <text:p text:style-name="Preformatted_20_Text"><text:s text:c="2"/>Thread 0x1499 <text:s text:c="10"/>DispatchQueue 1 <text:s text:c="8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start + 1 (libdyld.dylib + 13741) [0x7fff82e405ad] 1-19</text:p>
      <text:p text:style-name="Preformatted_20_Text"><text:s text:c="4"/>19 <text:s/>NSApplicationMain + 1176 (AppKit + 25448) [0x7fff958c6368] 1-19</text:p>
      <text:p text:style-name="Preformatted_20_Text"><text:s text:c="6"/>19 <text:s/>-[NSApplication run] + 682 (AppKit + 249216) [0x7fff958fcd80] 1-19</text:p>
      <text:p text:style-name="Preformatted_20_Text"><text:s text:c="8"/>19 <text:s/>-[NSApplication _nextEventMatchingEventMask:untilDate:inMode:dequeue:] + 454 (AppKit + 295462) [0x7fff95908226] 1-19</text:p>
      <text:p text:style-name="Preformatted_20_Text"><text:s text:c="10"/>19 <text:s/>_DPSNextEvent + 1067 (AppKit + 298486) [0x7fff95908df6] 1-19</text:p>
      <text:p text:style-name="Preformatted_20_Text"><text:s text:c="12"/>19 <text:s/>_BlockUntilNextEventMatchingListInModeWithFilter + 71 (HIToolbox + 198063) [0x7fff83a2a5af] 1-19</text:p>
      <text:p text:style-name="Preformatted_20_Text"><text:s text:c="14"/>19 <text:s/>ReceiveNextEventCommon + 432 (HIToolbox + 198511) [0x7fff83a2a76f] 1-19</text:p>
      <text:p text:style-name="Preformatted_20_Text"><text:s text:c="16"/>19 <text:s/>RunCurrentEventLoopInMode + 235 (HIToolbox + 198965) [0x7fff83a2a935] 1-19</text:p>
      <text:p text:style-name="Preformatted_20_Text"><text:s text:c="18"/>19 <text:s/>CFRunLoopRunSpecific + 296 (CoreFoundation + 560680) [0x7fff9892ee28] 1-19</text:p>
      <text:p text:style-name="Preformatted_20_Text"><text:s text:c="20"/>19 <text:s/>__CFRunLoopRun + 1356 (CoreFoundation + 562652) [0x7fff9892f5dc] 1-19</text:p>
      <text:p text:style-name="Preformatted_20_Text"><text:s text:c="22"/>19 <text:s/>__CFRunLoopServiceMachPort + 212 (CoreFoundation + 565524) [0x7fff98930114] 1-19</text:p>
      <text:p text:style-name="Preformatted_20_Text"><text:s text:c="24"/>19 <text:s/>mach_msg_trap + 10 (libsystem_kernel.dylib + 69490) [0x7fff87ce8f72] 1-19</text:p>
      <text:p text:style-name="Preformatted_20_Text"><text:s text:c="25"/>*19 <text:s/>ipc_mqueue_receive_continue + 0 (kernel + 812688) [0xffffff80002c6690] 1-19</text:p>
      <text:p text:style-name="Preformatted_20_Text"/>
      <text:p text:style-name="Preformatted_20_Text"><text:s text:c="2"/>Thread 0x15ab <text:s text:c="10"/>19 samples (1-19) <text:s text:c="6"/>priority 4 (base 4)</text:p>
      <text:p text:style-name="Preformatted_20_Text"><text:s text:c="2"/>&lt;thread QoS background (requested user initiated), process darwinbg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Thread 0x1b86 <text:s text:c="10"/>19 samples (1-19) <text:s text:c="6"/>priority 4 (base 4)</text:p>
      <text:p text:style-name="Preformatted_20_Text"><text:s text:c="2"/>&lt;thread QoS background (requested legacy), process darwinbg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b8b <text:s text:c="10"/>19 samples (1-19) <text:s text:c="6"/>priority 4 (base 4)</text:p>
      <text:p text:style-name="Preformatted_20_Text"><text:s text:c="2"/>&lt;thread QoS background (requested user interactive), process darwinbg, IO policy utility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_NSEventThread + 149 (AppKit + 1699221) [0x7fff95a5ed95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<text:soft-page-break/>[0xffffff80002c6690] 1-19</text:p>
      <text:p text:style-name="Preformatted_20_Text"/>
      <text:p text:style-name="Preformatted_20_Text"><text:s text:c="2"/>Binary Images:</text:p>
      <text:p text:style-name="Preformatted_20_Text"><text:s text:c="9"/>0x1062a6000 - <text:s text:c="7"/>0x1062b6fff <text:s/>com.apple.wifi.WiFiAgent 11.0 (1121.34.2) &lt;ED435483-685C-303C-8D0D-EBAEA9534932&gt; <text:s/>/System/Library/CoreServices/WiFiAgent.app/Contents/MacOS/WiFiAgent</text:p>
      <text:p text:style-name="Preformatted_20_Text"><text:s text:c="6"/>0x7fff82e3d000 - <text:s text:c="4"/>0x7fff82e40fff <text:s/>libdyld.dylib (360.22) <text:s text:c="19"/>&lt;E0CE4C3B-38DF-37FB-A74E-866938E1AF92&gt; <text:s/>/usr/lib/system/libdyld.dylib</text:p>
      <text:p text:style-name="Preformatted_20_Text"><text:s text:c="6"/>0x7fff839fa000 - <text:s text:c="4"/>0x7fff83ceffff <text:s/>com.apple.HIToolbox 2.1.1 (807.2) <text:s text:c="8"/>&lt;36413C45-36AF-34EF-9C0E-F18B31D1E565&gt; <text:s/>/System/Library/Frameworks/Carbon.framework/Versions/A/Frameworks/HIToolbox.framework/Versions/A/HIToolbox</text:p>
      <text:p text:style-name="Preformatted_20_Text"><text:s text:c="6"/>0x7fff87cd8000 - <text:s text:c="4"/>0x7fff87cf6fff <text:s/>libsystem_kernel.dylib (3248.73.11) <text:s text:c="6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7"/>&lt;62FC23B9-1DEE-3918-A30D-A58EC95A0720&gt; <text:s/>/usr/lib/system/libsystem_pthread.dylib</text:p>
      <text:p text:style-name="Preformatted_20_Text"><text:s text:c="6"/>0x7fff958c0000 - <text:s text:c="4"/>0x7fff964e9fff <text:s/>com.apple.AppKit 6.9 (1404.47) <text:s text:c="11"/>&lt;F3411F6E-DD87-34D0-8C68-C69B2205E41D&gt; <text:s/>/System/Library/Frameworks/AppKit.framework/Versions/C/AppKit</text:p>
      <text:p text:style-name="Preformatted_20_Text"><text:s text:c="6"/>0x7fff988a6000 - <text:s text:c="4"/>0x7fff98d1cfff <text:s/>com.apple.CoreFoundation 6.9 (1259.22) <text:s text:c="3"/>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22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WiFiProxy [1460]</text:p>
      <text:p text:style-name="Preformatted_20_Text">Path: <text:s text:c="11"/>/System/Library/PrivateFrameworks/CoreWLANKit.framework/Versions/A/XPCServices/WiFiProxy.xpc/Contents/MacOS/WiFiProxy</text:p>
      <text:p text:style-name="Preformatted_20_Text">Architecture: <text:s text:c="3"/>x86_64</text:p>
      <text:p text:style-name="Preformatted_20_Text">Parent: <text:s text:c="9"/>launchd [1]</text:p>
      <text:p text:style-name="Preformatted_20_Text">Responsible: <text:s text:c="4"/>SystemUIServer [1329]</text:p>
      <text:p text:style-name="Preformatted_20_Text">UID: <text:s text:c="12"/>501</text:p>
      <text:p text:style-name="Preformatted_20_Text">Sudden Term: <text:s text:c="4"/>Dirty (allows idle exit)</text:p>
      <text:p text:style-name="Preformatted_20_Text">Task size: <text:s text:c="6"/>1008 pages</text:p>
      <text:p text:style-name="Preformatted_20_Text"/>
      <text:p text:style-name="Preformatted_20_Text"><text:s text:c="2"/>Thread 0x1c17 <text:s text:c="10"/>19 samples (1-19) <text:s text:c="6"/>priority 4 (base 4)</text:p>
      <text:p text:style-name="Preformatted_20_Text"><text:s text:c="2"/>&lt;thread QoS background (requested legacy), process darwinbg, timers coalesced, IO policy utility&gt;</text:p>
      <text:p text:style-name="Preformatted_20_Text"><text:s text:c="2"/>19 <text:s/>mach_msg_trap + 10 (libsystem_kernel.dylib + 69490) [0x7fff87ce8f72] 1-19</text:p>
      <text:p text:style-name="Preformatted_20_Text"><text:s text:c="3"/>*19 <text:s/>ipc_mqueue_receive_continue + 0 (kernel + 812688) [0xffffff80002c6690] 1-19</text:p>
      <text:p text:style-name="Preformatted_20_Text"/>
      <text:p text:style-name="Preformatted_20_Text"><text:s text:c="2"/>Thread 0x1c47 <text:s text:c="10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bb0a000 - <text:s text:c="7"/>0x10bb17fff <text:s/>com.apple.WiFiProxy 11.0 (1101.20) <text:s/>&lt;4AF78E47-14DF-3ADB-9855-F18E09E8C7A1&gt; <text:s/>/System/Library/PrivateFrameworks/CoreWLANKit.framework/Versions/A/XPCServices/WiFiProxy.xpc/Contents/MacOS/WiFiProxy</text:p>
      <text:p text:style-name="Preformatted_20_Text"><text:s text:c="6"/>0x7fff87cd8000 - <text:s text:c="4"/>0x7fff87cf6fff <text:s/>libsystem_kernel.dylib (3248.73.11) &lt;4810EB90-DEEB-3E89-9ACA-BECC351E72F0&gt; <text:s/>/usr/lib/system/libsystem_kernel.dylib</text:p>
      <text:p text:style-name="Preformatted_20_Text"><text:s/>*0xffffff8000200000 - 0xffffff80009fffff <text:s/>kernel (3248.73.11) <text:s text:c="16"/>&lt;7564B0E7-EB5D-3887-BA79-59C870165AB1&gt; <text:s/>/System/Library/Kernels/kernel</text:p>
      <text:p text:style-name="Preformatted_20_Text"/>
      <text:p text:style-name="Preformatted_20_Text"><text:soft-page-break/></text:p>
      <text:p text:style-name="Preformatted_20_Text">Process: <text:s text:c="8"/>WindowServer [230]</text:p>
      <text:p text:style-name="Preformatted_20_Text">Path: <text:s text:c="11"/>/System/Library/Frameworks/ApplicationServices.framework/Frameworks/CoreGraphics.framework/Resources/WindowServer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88</text:p>
      <text:p text:style-name="Preformatted_20_Text">Task size: <text:s text:c="6"/>12776 pages (-8)</text:p>
      <text:p text:style-name="Preformatted_20_Text">CPU Time: <text:s text:c="7"/>0.126s</text:p>
      <text:p text:style-name="Preformatted_20_Text">Note: <text:s text:c="11"/>1 idle work queue threads omitted</text:p>
      <text:p text:style-name="Preformatted_20_Text"/>
      <text:p text:style-name="Preformatted_20_Text"><text:s text:c="2"/>Thread 0x476 <text:s text:c="11"/>DispatchQueue 1 <text:s text:c="8"/>19 samples (1-19) <text:s text:c="6"/>priority 79 (base 79) <text:s text:c="2"/>cpu time 0.119s</text:p>
      <text:p text:style-name="Preformatted_20_Text"><text:s text:c="2"/>&lt;IO policy important&gt;</text:p>
      <text:p text:style-name="Preformatted_20_Text"><text:s text:c="2"/>19 <text:s/>start + 1 (libdyld.dylib + 13741) [0x7fff82e405ad] 1-19</text:p>
      <text:p text:style-name="Preformatted_20_Text"><text:s text:c="4"/>19 <text:s/>??? (WindowServer + 3966) [0x10bd2bf7e] 1-19</text:p>
      <text:p text:style-name="Preformatted_20_Text"><text:s text:c="6"/>19 <text:s/>CGXServer + 1518 (CoreGraphics + 3297341) [0x7fff86d1703d] 1-19</text:p>
      <text:p text:style-name="Preformatted_20_Text"><text:s text:c="8"/>2 <text:s text:c="2"/>CGXRunOneServicesPass + 1075 (CoreGraphics + 3294723) [0x7fff86d16603] 1-2</text:p>
      <text:p text:style-name="Preformatted_20_Text"><text:s text:c="10"/>2 <text:s text:c="2"/>mach_msg_trap + 10 (libsystem_kernel.dylib + 69490) [0x7fff87ce8f72] 1-2</text:p>
      <text:p text:style-name="Preformatted_20_Text"><text:s text:c="11"/>*2 <text:s text:c="2"/>ipc_mqueue_receive_continue + 0 (kernel + 812688) [0xffffff80002c6690] 1-2</text:p>
      <text:p text:style-name="Preformatted_20_Text"><text:s text:c="8"/>1 <text:s text:c="2"/>CGXRunOneServicesPass + 1022 (CoreGraphics + 3294670) [0x7fff86d165ce] 3</text:p>
      <text:p text:style-name="Preformatted_20_Text"><text:s text:c="10"/>1 <text:s text:c="2"/>mach_msg_overwrite_trap + 10 (libsystem_kernel.dylib + 69502) [0x7fff87ce8f7e] 3</text:p>
      <text:p text:style-name="Preformatted_20_Text"><text:s text:c="11"/>*1 <text:s text:c="2"/>ipc_mqueue_receive_continue + 0 (kernel + 812688) [0xffffff80002c6690] 3</text:p>
      <text:p text:style-name="Preformatted_20_Text"><text:s text:c="8"/>5 <text:s text:c="2"/>CGXRunOneServicesPass + 1075 (CoreGraphics + 3294723) [0x7fff86d16603] 4-8</text:p>
      <text:p text:style-name="Preformatted_20_Text"><text:s text:c="10"/>5 <text:s text:c="2"/>mach_msg_trap + 10 (libsystem_kernel.dylib + 69490) [0x7fff87ce8f72] 4-8</text:p>
      <text:p text:style-name="Preformatted_20_Text"><text:s text:c="11"/>*5 <text:s text:c="2"/>ipc_mqueue_receive_continue + 0 (kernel + 812688) [0xffffff80002c6690] 4-8</text:p>
      <text:p text:style-name="Preformatted_20_Text"><text:s text:c="8"/>1 <text:s text:c="2"/>CGXRunOneServicesPass + 1022 (CoreGraphics + 3294670) [0x7fff86d165ce] 9</text:p>
      <text:p text:style-name="Preformatted_20_Text"><text:s text:c="10"/>1 <text:s text:c="2"/>mach_msg_overwrite_trap + 10 (libsystem_kernel.dylib + 69502) [0x7fff87ce8f7e] 9</text:p>
      <text:p text:style-name="Preformatted_20_Text"><text:s text:c="11"/>*1 <text:s text:c="2"/>ipc_mqueue_receive_continue + 0 (kernel + 812688) [0xffffff80002c6690] 9</text:p>
      <text:p text:style-name="Preformatted_20_Text"><text:s text:c="8"/>5 <text:s text:c="2"/>CGXRunOneServicesPass + 1075 (CoreGraphics + 3294723) [0x7fff86d16603] 10-14</text:p>
      <text:p text:style-name="Preformatted_20_Text"><text:s text:c="10"/>5 <text:s text:c="2"/>mach_msg_trap + 10 (libsystem_kernel.dylib + 69490) [0x7fff87ce8f72] 10-14</text:p>
      <text:p text:style-name="Preformatted_20_Text"><text:s text:c="11"/>*5 <text:s text:c="2"/>ipc_mqueue_receive_continue + 0 (kernel + 812688) [0xffffff80002c6690] 10-14</text:p>
      <text:p text:style-name="Preformatted_20_Text"><text:s text:c="8"/>2 <text:s text:c="2"/>CGXRunOneServicesPass + 1022 (CoreGraphics + 3294670) [0x7fff86d165ce] 15-16</text:p>
      <text:p text:style-name="Preformatted_20_Text"><text:s text:c="10"/>2 <text:s text:c="2"/>mach_msg_overwrite_trap + 10 (libsystem_kernel.dylib + 69502) [0x7fff87ce8f7e] 15-16</text:p>
      <text:p text:style-name="Preformatted_20_Text"><text:s text:c="11"/>*2 <text:s text:c="2"/>ipc_mqueue_receive_continue + 0 (kernel + 812688) [0xffffff80002c6690] 15-16</text:p>
      <text:p text:style-name="Preformatted_20_Text"><text:s text:c="8"/>1 <text:s text:c="2"/>CGXRunOneServicesPass + 1075 (CoreGraphics + 3294723) [0x7fff86d16603] 17</text:p>
      <text:p text:style-name="Preformatted_20_Text"><text:s text:c="10"/>1 <text:s text:c="2"/>mach_msg_trap + 10 (libsystem_kernel.dylib + 69490) [0x7fff87ce8f72] 17</text:p>
      <text:p text:style-name="Preformatted_20_Text"><text:s text:c="11"/>*1 <text:s text:c="2"/>ipc_mqueue_receive_continue + 0 (kernel + 812688) <text:soft-page-break/>[0xffffff80002c6690] 17</text:p>
      <text:p text:style-name="Preformatted_20_Text"><text:s text:c="8"/>1 <text:s text:c="2"/>CGXRunOneServicesPass + 1022 (CoreGraphics + 3294670) [0x7fff86d165ce] 18</text:p>
      <text:p text:style-name="Preformatted_20_Text"><text:s text:c="10"/>1 <text:s text:c="2"/>mach_msg_overwrite_trap + 10 (libsystem_kernel.dylib + 69502) [0x7fff87ce8f7e] 18</text:p>
      <text:p text:style-name="Preformatted_20_Text"><text:s text:c="11"/>*1 <text:s text:c="2"/>ipc_mqueue_receive_continue + 0 (kernel + 812688) [0xffffff80002c6690] 18</text:p>
      <text:p text:style-name="Preformatted_20_Text"><text:s text:c="8"/>1 <text:s text:c="2"/>CGXRunOneServicesPass + 1075 (CoreGraphics + 3294723) [0x7fff86d16603] 19</text:p>
      <text:p text:style-name="Preformatted_20_Text"><text:s text:c="10"/>1 <text:s text:c="2"/>mach_msg_trap + 10 (libsystem_kernel.dylib + 69490) [0x7fff87ce8f72] 19</text:p>
      <text:p text:style-name="Preformatted_20_Text"><text:s text:c="11"/>*1 <text:s text:c="2"/>ipc_mqueue_receive_continue + 0 (kernel + 812688) [0xffffff80002c6690] 19</text:p>
      <text:p text:style-name="Preformatted_20_Text"/>
      <text:p text:style-name="Preformatted_20_Text"><text:s text:c="2"/>Thread 0x603 <text:s text:c="11"/>DispatchQueue 2 <text:s text:c="8"/>19 samples (1-19) <text:s text:c="6"/>priority 37 (base 37) <text:s text:c="2"/>cpu time 0.002s</text:p>
      <text:p text:style-name="Preformatted_20_Text"><text:s text:c="2"/>&lt;thread QoS user initiated (requested user initiated), IO policy important&gt;</text:p>
      <text:p text:style-name="Preformatted_20_Text"><text:s text:c="2"/>19 <text:s/>_dispatch_mgr_thread + 52 (libdispatch.dylib + 32205) [0x7fff87cb1dcd] 1-19</text:p>
      <text:p text:style-name="Preformatted_20_Text"><text:s text:c="4"/>19 <text:s/>kevent_qos + 10 (libsystem_kernel.dylib + 98042) [0x7fff87cefefa] 1-19</text:p>
      <text:p text:style-name="Preformatted_20_Text"><text:s text:c="5"/>*19 <text:s/>??? (kernel + 5826928) [0xffffff800078e970] 1-19</text:p>
      <text:p text:style-name="Preformatted_20_Text"/>
      <text:p text:style-name="Preformatted_20_Text"><text:s text:c="2"/>Thread 0xd41 <text:s text:c="11"/>19 samples (1-19) <text:s text:c="6"/>priority 79 (base 79) <text:s text:c="2"/>cpu time 0.001s</text:p>
      <text:p text:style-name="Preformatted_20_Text"><text:s text:c="2"/>&lt;IO policy important&gt;</text:p>
      <text:p text:style-name="Preformatted_20_Text"><text:s text:c="2"/>19 <text:s/>thread_start + 13 (libsystem_pthread.dylib + 4945) [0x7fff8d210351] 1-19</text:p>
      <text:p text:style-name="Preformatted_20_Text"><text:s text:c="4"/>19 <text:s/>_pthread_start + 168 (libsystem_pthread.dylib + 14618) [0x7fff8d21291a] 1-19</text:p>
      <text:p text:style-name="Preformatted_20_Text"><text:s text:c="6"/>19 <text:s/>_pthread_body + 131 (libsystem_pthread.dylib + 14749) [0x7fff8d21299d] 1-19</text:p>
      <text:p text:style-name="Preformatted_20_Text"><text:s text:c="8"/>19 <text:s/>thread_fun + 25 (QuartzCore + 5815) [0x7fff8fd596b7] 1-19</text:p>
      <text:p text:style-name="Preformatted_20_Text"><text:s text:c="10"/>19 <text:s/>CA::Render::Server::server_thread(void*) + 257 (QuartzCore + 6079) [0x7fff8fd597bf] 1-19</text:p>
      <text:p text:style-name="Preformatted_20_Text"><text:s text:c="12"/>19 <text:s/>mach_msg_trap + 10 (libsystem_kernel.dylib + 69490) [0x7fff87ce8f72] 1-19</text:p>
      <text:p text:style-name="Preformatted_20_Text"><text:s text:c="13"/>*19 <text:s/>ipc_mqueue_receive_continue + 0 (kernel + 812688) [0xffffff80002c6690] 1-19</text:p>
      <text:p text:style-name="Preformatted_20_Text"/>
      <text:p text:style-name="Preformatted_20_Text"><text:s text:c="2"/>Thread 0x4d9a0 <text:s text:c="9"/>DispatchQueue 12 <text:s text:c="7"/>1 sample (3) <text:s text:c="11"/>priority 37 (base 37)</text:p>
      <text:p text:style-name="Preformatted_20_Text"><text:s text:c="2"/>&lt;DispatchQueue not seen for 2 samples, thread QoS user initiated (requested user initiated), IO policy important&gt;</text:p>
      <text:p text:style-name="Preformatted_20_Text"><text:s text:c="2"/>1 <text:s/>start_wqthread + 13 (libsystem_pthread.dylib + 4929) [0x7fff8d210341] 3</text:p>
      <text:p text:style-name="Preformatted_20_Text"><text:s text:c="4"/>1 <text:s/>_pthread_wqthread + 1129 (libsystem_pthread.dylib + 13534) [0x7fff8d2124de] 3</text:p>
      <text:p text:style-name="Preformatted_20_Text"><text:s text:c="6"/>1 <text:s/>_dispatch_worker_thread3 + 91 (libdispatch.dylib + 23296) [0x7fff87cafb00] 3</text:p>
      <text:p text:style-name="Preformatted_20_Text"><text:s text:c="8"/>1 <text:s/>_dispatch_root_queue_drain + 538 (libdispatch.dylib + 23891) [0x7fff87cafd53] 3</text:p>
      <text:p text:style-name="Preformatted_20_Text"><text:s text:c="10"/>1 <text:s/>_dispatch_source_invoke + 983 (libdispatch.dylib + 27267) [0x7fff87cb0a83] 3</text:p>
      <text:p text:style-name="Preformatted_20_Text"><text:s text:c="12"/>1 <text:s/>_dispatch_source_latch_and_call + 2235 (libdispatch.dylib + 75381) [0x7fff87cbc675] 3</text:p>
      <text:p text:style-name="Preformatted_20_Text"><text:s text:c="14"/>1 <text:s/>_dispatch_client_callout + 8 (libdispatch.dylib + 9227) [0x7fff87cac40b] 3</text:p>
      <text:p text:style-name="Preformatted_20_Text"><text:s text:c="16"/>1 <text:s/>dispatch_mig_server + 403 (libdispatch.dylib + 92747) [0x7fff87cc0a4b] 3</text:p>
      <text:p text:style-name="Preformatted_20_Text"><text:s text:c="18"/>1 <text:s/>eventHandler + 41 (CoreGraphics + 3839043) [0x7fff86d9b443] 3</text:p>
      <text:p text:style-name="Preformatted_20_Text"><text:s text:c="20"/>1 <text:s/>kickEventHandler + 90 (CoreGraphics + 3838420) [0x7fff86d9b1d4] 3</text:p>
      <text:p text:style-name="Preformatted_20_Text"><text:soft-page-break/><text:s text:c="22"/>1 <text:s/>mach_msg_trap + 10 (libsystem_kernel.dylib + 69490) [0x7fff87ce8f72] 3</text:p>
      <text:p text:style-name="Preformatted_20_Text"><text:s text:c="23"/>*1 <text:s/>hndl_mach_scall64 + 22 (kernel + 2016278) [0xffffff80003ec416] 3</text:p>
      <text:p text:style-name="Preformatted_20_Text"><text:s text:c="25"/>*1 <text:s/>mach_call_munger64 + 410 (kernel + 1808426) [0xffffff80003b982a] 3</text:p>
      <text:p text:style-name="Preformatted_20_Text"><text:s text:c="27"/>*1 <text:s/>mach_msg_overwrite_trap + 197 (kernel + 861861) [0xffffff80002d26a5] 3</text:p>
      <text:p text:style-name="Preformatted_20_Text"><text:s text:c="29"/>*1 <text:s/>ipc_kmsg_send + 323 (kernel + 797059) [0xffffff80002c2983] 3</text:p>
      <text:p text:style-name="Preformatted_20_Text"><text:s text:c="31"/>*1 <text:s/>ipc_mqueue_send + 599 (kernel + 811463) [0xffffff80002c61c7] 3</text:p>
      <text:p text:style-name="Preformatted_20_Text"><text:s text:c="33"/>*1 <text:s/>ipc_mqueue_post + 960 (kernel + 812480) [0xffffff80002c65c0] 3</text:p>
      <text:p text:style-name="Preformatted_20_Text"><text:s text:c="35"/>*1 <text:s/>??? (kernel + 2014211) [0xffffff80003ebc03] 3</text:p>
      <text:p text:style-name="Preformatted_20_Text"><text:s text:c="37"/>*1 <text:s/>kernel_trap + 771 (kernel + 1898067) [0xffffff80003cf653] 3</text:p>
      <text:p text:style-name="Preformatted_20_Text"><text:s text:c="39"/>*1 <text:s/>ast_taken + 141 (kernel + 873581) [0xffffff80002d546d] 3</text:p>
      <text:p text:style-name="Preformatted_20_Text"><text:s text:c="41"/>*1 <text:s/>thread_block_reason + 175 (kernel + 986671) [0xffffff80002f0e2f] 3</text:p>
      <text:p text:style-name="Preformatted_20_Text"><text:s text:c="43"/>*1 <text:s/>??? (kernel + 1000220) [0xffffff80002f431c] 3</text:p>
      <text:p text:style-name="Preformatted_20_Text"><text:s text:c="45"/>*1 <text:s/>machine_switch_context + 419 (kernel + 1880835) [0xffffff80003cb303] (running) 3</text:p>
      <text:p text:style-name="Preformatted_20_Text"/>
      <text:p text:style-name="Preformatted_20_Text"><text:s text:c="2"/>Binary Images:</text:p>
      <text:p text:style-name="Preformatted_20_Text"><text:s text:c="9"/>0x10bd2b000 - <text:s text:c="7"/>0x10bd2bfff <text:s/>WindowServer (1) <text:s text:c="22"/>&lt;1A812C4E-CB5C-3591-8C4F-45DF2C71F237&gt; <text:s/>/System/Library/Frameworks/ApplicationServices.framework/Frameworks/CoreGraphics.framework/Resources/WindowServer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69f2000 - <text:s text:c="4"/>0x7fff87c56fff <text:s/>com.apple.CoreGraphics 1.600.0 (960.7) &lt;189C3B25-6097-30D9-8F0F-DE9E503CDFC5&gt; <text:s/>/System/Library/Frameworks/CoreGraphics.framework/Versions/A/CoreGraphics</text:p>
      <text:p text:style-name="Preformatted_20_Text"><text:s text:c="6"/>0x7fff87caa000 - <text:s text:c="4"/>0x7fff87cd7fff <text:s/>libdispatch.dylib (501.40.12) <text:s text:c="9"/>&lt;C7499857-61A5-3D7D-A5EA-65DCC8C3DF92&gt; <text:s/>/usr/lib/system/libdispatch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8d20f000 - <text:s text:c="4"/>0x7fff8d218fff <text:s/>libsystem_pthread.dylib (138.10.4) <text:s text:c="4"/>&lt;62FC23B9-1DEE-3918-A30D-A58EC95A0720&gt; <text:s/>/usr/lib/system/libsystem_pthread.dylib</text:p>
      <text:p text:style-name="Preformatted_20_Text"><text:s text:c="6"/>0x7fff8fd58000 - <text:s text:c="4"/>0x7fff8ff26fff <text:s/>com.apple.QuartzCore 1.11 (410.14) <text:s text:c="4"/>&lt;624AEEBC-570F-3A2C-92FF-867923CBE6E6&gt; <text:s/>/System/Library/Frameworks/QuartzCore.framework/Versions/A/QuartzCore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wirelessproxd [87]</text:p>
      <text:p text:style-name="Preformatted_20_Text">Path: <text:s text:c="11"/>/usr/sbin/wirelessproxd</text:p>
      <text:p text:style-name="Preformatted_20_Text">Architecture: <text:s text:c="3"/>x86_64</text:p>
      <text:p text:style-name="Preformatted_20_Text">Parent: <text:s text:c="9"/>launchd [1]</text:p>
      <text:p text:style-name="Preformatted_20_Text">UID: <text:s text:c="12"/>0</text:p>
      <text:p text:style-name="Preformatted_20_Text">Task size: <text:s text:c="6"/>682 pages</text:p>
      <text:p text:style-name="Preformatted_20_Text"/>
      <text:p text:style-name="Preformatted_20_Text"><text:s text:c="2"/>Thread 0x21a <text:s text:c="11"/>19 samples (1-19) <text:s text:c="6"/>priority 4 (base 4)</text:p>
      <text:p text:style-name="Preformatted_20_Text"><text:s text:c="2"/>&lt;thread QoS background (requested legacy), process darwinbg, timers coalesced, IO <text:soft-page-break/>policy utility&gt;</text:p>
      <text:p text:style-name="Preformatted_20_Text"><text:s text:c="2"/>19 <text:s/>start + 1 (libdyld.dylib + 13741) [0x7fff82e405ad] 1-19</text:p>
      <text:p text:style-name="Preformatted_20_Text"><text:s text:c="4"/>19 <text:s/>??? (wirelessproxd + 73159) [0x10fea5dc7] 1-19</text:p>
      <text:p text:style-name="Preformatted_20_Text"><text:s text:c="6"/>19 <text:s/>-[NSRunLoop(NSRunLoop) run] + 74 (Foundation + 150424) [0x7fff96e1bb98] 1-19</text:p>
      <text:p text:style-name="Preformatted_20_Text"><text:s text:c="8"/>19 <text:s/>-[NSRunLoop(NSRunLoop) runMode:beforeDate:] + 270 (Foundation + 150713) [0x7fff96e1bcb9] 1-19</text:p>
      <text:p text:style-name="Preformatted_20_Text"><text:s text:c="10"/>19 <text:s/>CFRunLoopRunSpecific + 296 (CoreFoundation + 560680) [0x7fff9892ee28] 1-19</text:p>
      <text:p text:style-name="Preformatted_20_Text"><text:s text:c="12"/>19 <text:s/>__CFRunLoopRun + 1356 (CoreFoundation + 562652) [0x7fff9892f5dc] 1-19</text:p>
      <text:p text:style-name="Preformatted_20_Text"><text:s text:c="14"/>19 <text:s/>__CFRunLoopServiceMachPort + 212 (CoreFoundation + 565524) [0x7fff98930114] 1-19</text:p>
      <text:p text:style-name="Preformatted_20_Text"><text:s text:c="16"/>19 <text:s/>mach_msg_trap + 10 (libsystem_kernel.dylib + 69490) [0x7fff87ce8f72] 1-19</text:p>
      <text:p text:style-name="Preformatted_20_Text"><text:s text:c="17"/>*19 <text:s/>ipc_mqueue_receive_continue + 0 (kernel + 812688) [0xffffff80002c6690] 1-19</text:p>
      <text:p text:style-name="Preformatted_20_Text"/>
      <text:p text:style-name="Preformatted_20_Text"><text:s text:c="2"/>Thread 0x30e <text:s text:c="11"/>19 samples (1-19) <text:s text:c="6"/>priority 4 (base 4)</text:p>
      <text:p text:style-name="Preformatted_20_Text"><text:s text:c="2"/>&lt;thread QoS background (requested user initiated), process darwinbg, timers coalesced, IO policy utility&gt;</text:p>
      <text:p text:style-name="Preformatted_20_Text"><text:s text:c="2"/>19 <text:s/>kevent_qos + 10 (libsystem_kernel.dylib + 98042) [0x7fff87cefefa] 1-19</text:p>
      <text:p text:style-name="Preformatted_20_Text"><text:s text:c="3"/>*19 <text:s/>??? (kernel + 5826928) [0xffffff800078e970] 1-19</text:p>
      <text:p text:style-name="Preformatted_20_Text"/>
      <text:p text:style-name="Preformatted_20_Text"><text:s text:c="2"/>Binary Images:</text:p>
      <text:p text:style-name="Preformatted_20_Text"><text:s text:c="9"/>0x10fe94000 - <text:s text:c="7"/>0x10fed8fff <text:s/>wirelessproxd (118.2) <text:s text:c="17"/>&lt;A80285D5-0506-3245-93B7-67373C0DDF6B&gt; <text:s/>/usr/sbin/wirelessproxd</text:p>
      <text:p text:style-name="Preformatted_20_Text"><text:s text:c="6"/>0x7fff82e3d000 - <text:s text:c="4"/>0x7fff82e40fff <text:s/>libdyld.dylib (360.22) <text:s text:c="16"/>&lt;E0CE4C3B-38DF-37FB-A74E-866938E1AF92&gt; <text:s/>/usr/lib/system/libdyld.dylib</text:p>
      <text:p text:style-name="Preformatted_20_Text"><text:s text:c="6"/>0x7fff87cd8000 - <text:s text:c="4"/>0x7fff87cf6fff <text:s/>libsystem_kernel.dylib (3248.73.11) <text:s text:c="3"/>&lt;4810EB90-DEEB-3E89-9ACA-BECC351E72F0&gt; <text:s/>/usr/lib/system/libsystem_kernel.dylib</text:p>
      <text:p text:style-name="Preformatted_20_Text"><text:s text:c="6"/>0x7fff96df7000 - <text:s text:c="4"/>0x7fff9714bfff <text:s/>com.apple.Foundation 6.9 (1259.32) <text:s text:c="4"/>&lt;472CF0E0-E6AE-3330-86A5-849F120749E2&gt; <text:s/>/System/Library/Frameworks/Foundation.framework/Versions/C/Foundation</text:p>
      <text:p text:style-name="Preformatted_20_Text"><text:s text:c="6"/>0x7fff988a6000 - <text:s text:c="4"/>0x7fff98d1cfff <text:s/>com.apple.CoreFoundation 6.9 (1259.22) &lt;53EFA4A7-4614-383E-BEEE-B8B9D9D19FFA&gt; <text:s/>/System/Library/Frameworks/CoreFoundation.framework/Versions/A/CoreFoundation</text:p>
      <text:p text:style-name="Preformatted_20_Text"><text:s/>*0xffffff8000200000 - 0xffffff80009fffff <text:s/>kernel (3248.73.11) <text:s text:c="19"/>&lt;7564B0E7-EB5D-3887-BA79-59C870165AB1&gt; <text:s/>/System/Library/Kernels/kernel</text:p>
      <text:p text:style-name="Preformatted_20_Text"/>
      <text:p text:style-name="Preformatted_20_Text"/>
      <text:p text:style-name="Preformatted_20_Text">Process: <text:s text:c="8"/>kernel_task [0]</text:p>
      <text:p text:style-name="Preformatted_20_Text">Path: <text:s text:c="11"/>/System/Library/Kernels/kernel</text:p>
      <text:p text:style-name="Preformatted_20_Text">Architecture: <text:s text:c="3"/>x86_64</text:p>
      <text:p text:style-name="Preformatted_20_Text">UID: <text:s text:c="12"/>0</text:p>
      <text:p text:style-name="Preformatted_20_Text">Version: <text:s text:c="8"/>Darwin Kernel Version 15.6.0: Thu Jun 21 20:07:40 PDT 2018; root:xnu-3248.73.11~1/RELEASE_X86_64</text:p>
      <text:p text:style-name="Preformatted_20_Text">Task size: <text:s text:c="6"/>299516 pages (-110)</text:p>
      <text:p text:style-name="Preformatted_20_Text">CPU Time: <text:s text:c="7"/>0.026s</text:p>
      <text:p text:style-name="Preformatted_20_Text"/>
      <text:p text:style-name="Preformatted_20_Text"><text:s text:c="2"/>Thread 0x65 <text:s text:c="12"/>19 samples (1-19) <text:s text:c="6"/>priority 92 (base 92)</text:p>
      <text:p text:style-name="Preformatted_20_Text"><text:s text:c="2"/>&lt;IO policy important&gt;</text:p>
      <text:p text:style-name="Preformatted_20_Text"><text:s/>*19 <text:s/>vm_pageout_continue + 0 (kernel + 1522496) [0xffffff8000373b40] 1-19</text:p>
      <text:p text:style-name="Preformatted_20_Text"/>
      <text:p text:style-name="Preformatted_20_Text"><text:s text:c="2"/>Thread 0x66 <text:s text:c="12"/>19 samples (1-19) <text:s text:c="6"/>priority 0 (base 0) <text:s text:c="4"/>idle time 0.831s</text:p>
      <text:p text:style-name="Preformatted_20_Text"><text:s/>*19 <text:s/>idle_thread + 0 (kernel + 993232) [0xffffff80002f27d0] (running)</text:p>
      <text:p text:style-name="Preformatted_20_Text"/>
      <text:p text:style-name="Preformatted_20_Text"><text:s text:c="2"/>Thread 0x67 <text:s text:c="12"/>19 samples (1-19) <text:s text:c="6"/>priority 95 (base 95)</text:p>
      <text:p text:style-name="Preformatted_20_Text"><text:soft-page-break/><text:s text:c="2"/>&lt;IO policy important&gt;</text:p>
      <text:p text:style-name="Preformatted_20_Text"><text:s/>*19 <text:s/>sched_timeshare_maintenance_continue + 0 (kernel + 993664) [0xffffff80002f2980] 1-19</text:p>
      <text:p text:style-name="Preformatted_20_Text"/>
      <text:p text:style-name="Preformatted_20_Text"><text:s text:c="2"/>Thread 0x68 <text:s text:c="12"/>19 samples (1-19) <text:s text:c="6"/>priority 80 (base 80)</text:p>
      <text:p text:style-name="Preformatted_20_Text"><text:s text:c="2"/>&lt;IO policy important&gt;</text:p>
      <text:p text:style-name="Preformatted_20_Text"><text:s/>*19 <text:s/>??? (kernel + 1088288) [0xffffff8000309b20] 1-19</text:p>
      <text:p text:style-name="Preformatted_20_Text"/>
      <text:p text:style-name="Preformatted_20_Text"><text:s text:c="2"/>Thread 0x69 <text:s text:c="12"/>19 samples (1-19) <text:s text:c="6"/>priority 93 (base 93)</text:p>
      <text:p text:style-name="Preformatted_20_Text"><text:s text:c="2"/>&lt;IO policy important&gt;</text:p>
      <text:p text:style-name="Preformatted_20_Text"><text:s/>*19 <text:s/>??? (kernel + 1089264) [0xffffff8000309ef0] 1-19</text:p>
      <text:p text:style-name="Preformatted_20_Text"/>
      <text:p text:style-name="Preformatted_20_Text"><text:s text:c="2"/>Thread 0x6a <text:s text:c="12"/>19 samples (1-19) <text:s text:c="6"/>priority 95 (base 95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1178322) [0xffffff800031fad2] 1-19</text:p>
      <text:p text:style-name="Preformatted_20_Text"><text:s text:c="5"/>*19 <text:s/>thread_block_reason + 175 (kernel + 986671) [0xffffff80002f0e2f] 1-19</text:p>
      <text:p text:style-name="Preformatted_20_Text"><text:s text:c="7"/>*19 <text:s/>??? (kernel + 1000220) [0xffffff80002f431c] 1-19</text:p>
      <text:p text:style-name="Preformatted_20_Text"><text:s text:c="9"/>*19 <text:s/>machine_switch_context + 419 (kernel + 1880835) [0xffffff80003cb303] 1-19</text:p>
      <text:p text:style-name="Preformatted_20_Text"/>
      <text:p text:style-name="Preformatted_20_Text"><text:s text:c="2"/>Thread 0x6b <text:s text:c="12"/>19 samples (1-19) <text:s text:c="6"/>priority 95 (base 95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1178322) [0xffffff800031fad2] 1-19</text:p>
      <text:p text:style-name="Preformatted_20_Text"><text:s text:c="5"/>*19 <text:s/>thread_block_reason + 175 (kernel + 986671) [0xffffff80002f0e2f] 1-19</text:p>
      <text:p text:style-name="Preformatted_20_Text"><text:s text:c="7"/>*19 <text:s/>??? (kernel + 1000220) [0xffffff80002f431c] 1-19</text:p>
      <text:p text:style-name="Preformatted_20_Text"><text:s text:c="9"/>*19 <text:s/>machine_switch_context + 419 (kernel + 1880835) [0xffffff80003cb303] 1-19</text:p>
      <text:p text:style-name="Preformatted_20_Text"/>
      <text:p text:style-name="Preformatted_20_Text"><text:s text:c="2"/>Thread 0x6c <text:s text:c="12"/>19 samples (1-19) <text:s text:c="6"/>priority 94 (base 94)</text:p>
      <text:p text:style-name="Preformatted_20_Text"><text:s text:c="2"/>&lt;IO policy important&gt;</text:p>
      <text:p text:style-name="Preformatted_20_Text"><text:s/>*19 <text:s/>??? (kernel + 1109376) [0xffffff800030ed80] 1-19</text:p>
      <text:p text:style-name="Preformatted_20_Text"/>
      <text:p text:style-name="Preformatted_20_Text"><text:s text:c="2"/>Thread 0x6d <text:s text:c="12"/>19 samples (1-19) <text:s text:c="6"/>priority 95 (base 95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mapping_replenish + 421 (kernel + 1803029) [0xffffff80003b8315] 1-19</text:p>
      <text:p text:style-name="Preformatted_20_Text"><text:s text:c="5"/>*19 <text:s/>thread_block_reason + 175 (kernel + 986671) [0xffffff80002f0e2f] 1-19</text:p>
      <text:p text:style-name="Preformatted_20_Text"><text:s text:c="7"/>*19 <text:s/>??? (kernel + 1000220) [0xffffff80002f431c] 1-19</text:p>
      <text:p text:style-name="Preformatted_20_Text"><text:s text:c="9"/>*19 <text:s/>machine_switch_context + 419 (kernel + 1880835) [0xffffff80003cb303] 1-19</text:p>
      <text:p text:style-name="Preformatted_20_Text"/>
      <text:p text:style-name="Preformatted_20_Text"><text:s text:c="2"/>Thread 0x6e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70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72 <text:s text:c="12"/>19 samples (1-19) <text:s text:c="6"/>priority 81 (base 81) <text:s text:c="2"/>cpu time 0.002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77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><text:soft-page-break/></text:p>
      <text:p text:style-name="Preformatted_20_Text"><text:s text:c="2"/>Thread 0x7d <text:s text:c="12"/>19 samples (1-19) <text:s text:c="6"/>priority 95 (base 95)</text:p>
      <text:p text:style-name="Preformatted_20_Text"><text:s text:c="2"/>&lt;IO policy important&gt;</text:p>
      <text:p text:style-name="Preformatted_20_Text"><text:s/>*19 <text:s/>??? (kernel + 1506432) [0xffffff800036fc80] 1-19</text:p>
      <text:p text:style-name="Preformatted_20_Text"/>
      <text:p text:style-name="Preformatted_20_Text"><text:s text:c="2"/>Thread 0x7e <text:s text:c="12"/>19 samples (1-19) <text:s text:c="6"/>priority 81 (base 81)</text:p>
      <text:p text:style-name="Preformatted_20_Text"><text:s text:c="2"/>&lt;IO policy important&gt;</text:p>
      <text:p text:style-name="Preformatted_20_Text"><text:s/>*19 <text:s/>??? (kernel + 5988080) [0xffffff80007b5ef0] 1-19</text:p>
      <text:p text:style-name="Preformatted_20_Text"/>
      <text:p text:style-name="Preformatted_20_Text"><text:s text:c="2"/>Thread 0x82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84 <text:s text:c="12"/>19 samples (1-19) <text:s text:c="6"/>priority 81 (base 81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pmInitThread + 892 (AppleIntelCPUPowerManagement + 27065) [0xffffff7f829ac9b9] 1-19</text:p>
      <text:p text:style-name="Preformatted_20_Text"><text:s text:c="5"/>*19 <text:s/>lck_mtx_sleep + 132 (kernel + 946676) [0xffffff80002e71f4] 1-19</text:p>
      <text:p text:style-name="Preformatted_20_Text"><text:s text:c="7"/>*19 <text:s/>thread_block_reason + 175 (kernel + 986671) [0xffffff80002f0e2f] 1-19</text:p>
      <text:p text:style-name="Preformatted_20_Text"><text:s text:c="9"/>*19 <text:s/>??? (kernel + 1000220) [0xffffff80002f431c] 1-19</text:p>
      <text:p text:style-name="Preformatted_20_Text"><text:s text:c="11"/>*19 <text:s/>machine_switch_context + 419 (kernel + 1880835) [0xffffff80003cb303] 1-19</text:p>
      <text:p text:style-name="Preformatted_20_Text"/>
      <text:p text:style-name="Preformatted_20_Text"><text:s text:c="2"/>Thread 0x85 <text:s text:c="12"/>19 samples (1-19) <text:s text:c="6"/>priority 0 (base 0) <text:s text:c="4"/>idle time 0.713s</text:p>
      <text:p text:style-name="Preformatted_20_Text"><text:s/>*17 <text:s/>idle_thread + 0 (kernel + 993232) [0xffffff80002f27d0] (running)</text:p>
      <text:p text:style-name="Preformatted_20_Text"><text:s/>*2 <text:s text:c="2"/>call_continuation + 23 (kernel + 1876983) [0xffffff80003ca3f7]</text:p>
      <text:p text:style-name="Preformatted_20_Text"><text:s text:c="3"/>*2 <text:s text:c="2"/>idle_thread + 32 (kernel + 993264) [0xffffff80002f27f0]</text:p>
      <text:p text:style-name="Preformatted_20_Text"><text:s text:c="5"/>*2 <text:s text:c="2"/>processor_idle + 237 (kernel + 991997) [0xffffff80002f22fd]</text:p>
      <text:p text:style-name="Preformatted_20_Text"><text:s text:c="7"/>*2 <text:s text:c="2"/>machine_idle + 736 (kernel + 1907520) [0xffffff80003d1b40] (running)</text:p>
      <text:p text:style-name="Preformatted_20_Text"/>
      <text:p text:style-name="Preformatted_20_Text"><text:s text:c="2"/>Thread 0x8b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9e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a3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b9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bf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c0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c1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><text:soft-page-break/></text:p>
      <text:p text:style-name="Preformatted_20_Text"><text:s text:c="2"/>Thread 0xc2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c5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c7 <text:s text:c="12"/>19 samples (1-19) <text:s text:c="6"/>priority 81 (base 81) <text:s text:c="2"/>cpu time 0.002s</text:p>
      <text:p text:style-name="Preformatted_20_Text"><text:s text:c="2"/>&lt;IO policy important&gt;</text:p>
      <text:p text:style-name="Preformatted_20_Text"><text:s/>*17 <text:s/>IOWorkLoop::threadMain() + 0 (kernel + 7024080) [0xffffff80008b2dd0] 1-17</text:p>
      <text:p text:style-name="Preformatted_20_Text"><text:s/>*1 <text:s text:c="2"/>IOWorkLoop::threadMain() + 0 (kernel + 7024080) [0xffffff80008b2dd0] (running) 18</text:p>
      <text:p text:style-name="Preformatted_20_Text"><text:s/>*1 <text:s text:c="2"/>IOWorkLoop::threadMain() + 0 (kernel + 7024080) [0xffffff80008b2dd0] 19</text:p>
      <text:p text:style-name="Preformatted_20_Text"/>
      <text:p text:style-name="Preformatted_20_Text"><text:s text:c="2"/>Thread 0xde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0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2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4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7 <text:s text:c="12"/>19 samples (1-19) <text:s text:c="6"/>priority 81 (base 81) <text:s text:c="2"/>cpu time 0.001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8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a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c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ee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0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2 <text:s text:c="12"/>19 samples (1-19) <text:s text:c="6"/>priority 81 (base 81)</text:p>
      <text:p text:style-name="Preformatted_20_Text"><text:soft-page-break/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4 <text:s text:c="12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7 <text:s text:c="12"/>19 samples (1-19) <text:s text:c="6"/>priority 97 (base 97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8 <text:s text:c="12"/>19 samples (1-19) <text:s text:c="6"/>priority 97 (base 97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ff <text:s text:c="12"/>19 samples (1-19) <text:s text:c="6"/>priority 81 (base 81)</text:p>
      <text:p text:style-name="Preformatted_20_Text"><text:s text:c="2"/>&lt;IO policy important&gt;</text:p>
      <text:p text:style-name="Preformatted_20_Text"><text:s/>*17 <text:s/>IOWorkLoop::threadMain() + 0 (kernel + 7024080) [0xffffff80008b2dd0] 1-17</text:p>
      <text:p text:style-name="Preformatted_20_Text"><text:s/>*1 <text:s text:c="2"/>IOWorkLoop::threadMain() + 0 (kernel + 7024080) [0xffffff80008b2dd0] (running) 18</text:p>
      <text:p text:style-name="Preformatted_20_Text"><text:s/>*1 <text:s text:c="2"/>IOWorkLoop::threadMain() + 0 (kernel + 7024080) [0xffffff80008b2dd0] 19</text:p>
      <text:p text:style-name="Preformatted_20_Text"/>
      <text:p text:style-name="Preformatted_20_Text"><text:s text:c="2"/>Thread 0x105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3134752) [0xffffff80004fd520] 1-19</text:p>
      <text:p text:style-name="Preformatted_20_Text"/>
      <text:p text:style-name="Preformatted_20_Text"><text:s text:c="2"/>Thread 0x107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6202160) [0xffffff80007ea330] 1-19</text:p>
      <text:p text:style-name="Preformatted_20_Text"/>
      <text:p text:style-name="Preformatted_20_Text"><text:s text:c="2"/>Thread 0x108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674032) [0xffffff8000769430] 1-19</text:p>
      <text:p text:style-name="Preformatted_20_Text"/>
      <text:p text:style-name="Preformatted_20_Text"><text:s text:c="2"/>Thread 0x109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727136) [0xffffff80007763a0] 1-19</text:p>
      <text:p text:style-name="Preformatted_20_Text"/>
      <text:p text:style-name="Preformatted_20_Text"><text:s text:c="2"/>Thread 0x10a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727136) [0xffffff80007763a0] 1-19</text:p>
      <text:p text:style-name="Preformatted_20_Text"/>
      <text:p text:style-name="Preformatted_20_Text"><text:s text:c="2"/>Thread 0x10b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727136) [0xffffff80007763a0] 1-19</text:p>
      <text:p text:style-name="Preformatted_20_Text"/>
      <text:p text:style-name="Preformatted_20_Text"><text:s text:c="2"/>Thread 0x10c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727136) [0xffffff80007763a0] 1-19</text:p>
      <text:p text:style-name="Preformatted_20_Text"/>
      <text:p text:style-name="Preformatted_20_Text"><text:s text:c="2"/>Thread 0x10d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988080) [0xffffff80007b5ef0] 1-19</text:p>
      <text:p text:style-name="Preformatted_20_Text"/>
      <text:p text:style-name="Preformatted_20_Text"><text:s text:c="2"/>Thread 0x10e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988080) [0xffffff80007b5ef0] 1-19</text:p>
      <text:p text:style-name="Preformatted_20_Text"/>
      <text:p text:style-name="Preformatted_20_Text"><text:s text:c="2"/>Thread 0x10f <text:s text:c="11"/>19 samples (1-19) <text:s text:c="6"/>priority 81 (base 81)</text:p>
      <text:p text:style-name="Preformatted_20_Text"><text:soft-page-break/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3563935) [0xffffff800056619f] 1-19</text:p>
      <text:p text:style-name="Preformatted_20_Text"><text:s text:c="5"/>*19 <text:s/>??? (kernel + 5987523) [0xffffff80007b5cc3] 1-19</text:p>
      <text:p text:style-name="Preformatted_20_Text"><text:s text:c="7"/>*19 <text:s/>lck_mtx_sleep + 132 (kernel + 946676) [0xffffff80002e71f4] 1-19</text:p>
      <text:p text:style-name="Preformatted_20_Text"><text:s text:c="9"/>*19 <text:s/>thread_block_reason + 175 (kernel + 986671) [0xffffff80002f0e2f] 1-19</text:p>
      <text:p text:style-name="Preformatted_20_Text"><text:s text:c="11"/>*19 <text:s/>??? (kernel + 1000220) [0xffffff80002f431c] 1-19</text:p>
      <text:p text:style-name="Preformatted_20_Text"><text:s text:c="13"/>*19 <text:s/>machine_switch_context + 419 (kernel + 1880835) [0xffffff80003cb303] 1-19</text:p>
      <text:p text:style-name="Preformatted_20_Text"/>
      <text:p text:style-name="Preformatted_20_Text"><text:s text:c="2"/>Thread 0x110 <text:s text:c="11"/>19 samples (1-19) <text:s text:c="6"/>priority 81 (base 81)</text:p>
      <text:p text:style-name="Preformatted_20_Text"><text:s text:c="2"/>&lt;IO policy important&gt;</text:p>
      <text:p text:style-name="Preformatted_20_Text"><text:s/>*19 <text:s/>??? (kernel + 5988080) [0xffffff80007b5ef0] 1-19</text:p>
      <text:p text:style-name="Preformatted_20_Text"/>
      <text:p text:style-name="Preformatted_20_Text"><text:s text:c="2"/>Thread 0x111 <text:s text:c="11"/>19 samples (1-19) <text:s text:c="6"/>priority 95 (base 95)</text:p>
      <text:p text:style-name="Preformatted_20_Text"><text:s text:c="2"/>&lt;IO policy important&gt;</text:p>
      <text:p text:style-name="Preformatted_20_Text"><text:s/>*19 <text:s/>??? (kernel + 6016560) [0xffffff80007bce30] 1-19</text:p>
      <text:p text:style-name="Preformatted_20_Text"/>
      <text:p text:style-name="Preformatted_20_Text"><text:s text:c="2"/>Thread 0x113 <text:s text:c="11"/>19 samples (1-19) <text:s text:c="6"/>priority 81 (base 81)</text:p>
      <text:p text:style-name="Preformatted_20_Text"><text:s text:c="2"/>&lt;IO policy important&gt;</text:p>
      <text:p text:style-name="Preformatted_20_Text"><text:s/>*19 <text:s/>sockwall_gc_thread + 0 (ALF + 23955) [0xffffff7f82dc7d93] 1-19</text:p>
      <text:p text:style-name="Preformatted_20_Text"/>
      <text:p text:style-name="Preformatted_20_Text"><text:s text:c="2"/>Thread 0x114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16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1b <text:s text:c="11"/>19 samples (1-19) <text:s text:c="6"/>priority 82 (base 82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2d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2e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36 <text:s text:c="11"/>19 samples (1-19) <text:s text:c="6"/>priority 81 (base 81) <text:s text:c="2"/>cpu time 0.001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37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39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3b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oft-page-break/><text:s text:c="2"/>Thread 0x13e <text:s text:c="11"/>19 samples (1-19) <text:s text:c="6"/>priority 81 (base 81) <text:s text:c="2"/>cpu time 0.001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0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2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4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6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8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c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4d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1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3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5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7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d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5f <text:s text:c="11"/>19 samples (1-19) <text:s text:c="6"/>priority 81 (base 81) <text:s text:c="2"/>cpu time 0.001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1 <text:s text:c="11"/>19 samples (1-19) <text:s text:c="6"/>priority 81 (base 81)</text:p>
      <text:p text:style-name="Preformatted_20_Text"><text:soft-page-break/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4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5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9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b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6d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70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71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a9 <text:s text:c="11"/>19 samples (1-19) <text:s text:c="6"/>priority 82 (base 82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1ad <text:s text:c="11"/>19 samples (1-19) <text:s text:c="6"/>priority 81 (base 81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6442947) [0xffffff8000824fc3] 1-19</text:p>
      <text:p text:style-name="Preformatted_20_Text"><text:s text:c="5"/>*19 <text:s/>mach_msg_receive + 157 (kernel + 861565) [0xffffff80002d257d] 1-19</text:p>
      <text:p text:style-name="Preformatted_20_Text"><text:s text:c="7"/>*19 <text:s/>ipc_mqueue_receive + 74 (kernel + 812938) [0xffffff80002c678a] 1-19</text:p>
      <text:p text:style-name="Preformatted_20_Text"><text:s text:c="9"/>*19 <text:s/>thread_block_reason + 175 (kernel + 986671) [0xffffff80002f0e2f] 1-19</text:p>
      <text:p text:style-name="Preformatted_20_Text"><text:s text:c="11"/>*19 <text:s/>??? (kernel + 1000220) [0xffffff80002f431c] 1-19</text:p>
      <text:p text:style-name="Preformatted_20_Text"><text:s text:c="13"/>*19 <text:s/>machine_switch_context + 419 (kernel + 1880835) [0xffffff80003cb303] 1-19</text:p>
      <text:p text:style-name="Preformatted_20_Text"/>
      <text:p text:style-name="Preformatted_20_Text"><text:s text:c="2"/>Thread 0x1ae <text:s text:c="11"/>19 samples (1-19) <text:s text:c="6"/>priority 92 (base 92)</text:p>
      <text:p text:style-name="Preformatted_20_Text"><text:s text:c="2"/>&lt;IO policy utility&gt;</text:p>
      <text:p text:style-name="Preformatted_20_Text"><text:s/>*19 <text:s/>??? (kernel + 1565520) [0xffffff800037e350] 1-19</text:p>
      <text:p text:style-name="Preformatted_20_Text"/>
      <text:p text:style-name="Preformatted_20_Text"><text:s text:c="2"/>Thread 0x1af <text:s text:c="11"/>19 samples (1-19) <text:s text:c="6"/>priority 31 (base 31)</text:p>
      <text:p text:style-name="Preformatted_20_Text"><text:s text:c="2"/>&lt;IO policy important&gt;</text:p>
      <text:p text:style-name="Preformatted_20_Text"><text:s/>*19 <text:s/>??? (kernel + 1563744) [0xffffff800037dc60] 1-19</text:p>
      <text:p text:style-name="Preformatted_20_Text"/>
      <text:p text:style-name="Preformatted_20_Text"><text:s text:c="2"/>Thread 0x1b0 <text:s text:c="11"/>19 samples (1-19) <text:s text:c="6"/>priority 31 (base 31)</text:p>
      <text:p text:style-name="Preformatted_20_Text"><text:s text:c="2"/>&lt;IO policy important&gt;</text:p>
      <text:p text:style-name="Preformatted_20_Text"><text:s/>*19 <text:s/>vm_pressure_thread + 0 (kernel + 1524560) [0xffffff8000374350] 1-19</text:p>
      <text:p text:style-name="Preformatted_20_Text"/>
      <text:p text:style-name="Preformatted_20_Text"><text:s text:c="2"/>Thread 0x1b1 <text:s text:c="11"/>19 samples (1-19) <text:s text:c="6"/>priority 92 (base 92)</text:p>
      <text:p text:style-name="Preformatted_20_Text"><text:soft-page-break/><text:s text:c="2"/>&lt;IO policy important&gt;</text:p>
      <text:p text:style-name="Preformatted_20_Text"><text:s/>*19 <text:s/>??? (kernel + 1506640) [0xffffff800036fd50] 1-19</text:p>
      <text:p text:style-name="Preformatted_20_Text"/>
      <text:p text:style-name="Preformatted_20_Text"><text:s text:c="2"/>Thread 0x1b2 <text:s text:c="11"/>19 samples (1-19) <text:s text:c="6"/>priority 92 (base 92)</text:p>
      <text:p text:style-name="Preformatted_20_Text"><text:s text:c="2"/>&lt;IO policy important&gt;</text:p>
      <text:p text:style-name="Preformatted_20_Text"><text:s/>*19 <text:s/>??? (kernel + 1317232) [0xffffff8000341970] 1-19</text:p>
      <text:p text:style-name="Preformatted_20_Text"/>
      <text:p text:style-name="Preformatted_20_Text"><text:s text:c="2"/>Thread 0x1b3 <text:s text:c="11"/>19 samples (1-19) <text:s text:c="6"/>priority 92 (base 92)</text:p>
      <text:p text:style-name="Preformatted_20_Text"><text:s text:c="2"/>&lt;IO policy important&gt;</text:p>
      <text:p text:style-name="Preformatted_20_Text"><text:s/>*19 <text:s/>??? (kernel + 1567600) [0xffffff800037eb70] 1-19</text:p>
      <text:p text:style-name="Preformatted_20_Text"/>
      <text:p text:style-name="Preformatted_20_Text"><text:s text:c="2"/>Thread 0x1b4 <text:s text:c="11"/>19 samples (1-19) <text:s text:c="6"/>priority 92 (base 92)</text:p>
      <text:p text:style-name="Preformatted_20_Text"><text:s text:c="2"/>&lt;IO policy utility and passive&gt;</text:p>
      <text:p text:style-name="Preformatted_20_Text"><text:s/>*19 <text:s/>??? (kernel + 689792) [0xffffff80002a8680] 1-19</text:p>
      <text:p text:style-name="Preformatted_20_Text"/>
      <text:p text:style-name="Preformatted_20_Text"><text:s text:c="2"/>Thread 0x1b5 <text:s text:c="11"/>19 samples (1-19) <text:s text:c="6"/>priority 92 (base 92)</text:p>
      <text:p text:style-name="Preformatted_20_Text"><text:s text:c="2"/>&lt;IO policy important&gt;</text:p>
      <text:p text:style-name="Preformatted_20_Text"><text:s/>*19 <text:s/>??? (kernel + 691440) [0xffffff80002a8cf0] 1-19</text:p>
      <text:p text:style-name="Preformatted_20_Text"/>
      <text:p text:style-name="Preformatted_20_Text"><text:s text:c="2"/>Thread 0x1b6 <text:s text:c="11"/>19 samples (1-19) <text:s text:c="6"/>priority 92 (base 92)</text:p>
      <text:p text:style-name="Preformatted_20_Text"><text:s text:c="2"/>&lt;IO policy utility and passive&gt;</text:p>
      <text:p text:style-name="Preformatted_20_Text"><text:s/>*19 <text:s/>??? (kernel + 691920) [0xffffff80002a8ed0] 1-19</text:p>
      <text:p text:style-name="Preformatted_20_Text"/>
      <text:p text:style-name="Preformatted_20_Text"><text:s text:c="2"/>Thread 0x1c0 <text:s text:c="11"/>19 samples (1-19) <text:s text:c="6"/>priority 81 (base 81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6390636) [0xffffff800081836c] 1-19</text:p>
      <text:p text:style-name="Preformatted_20_Text"><text:s text:c="5"/>*19 <text:s/>??? (kernel + 5987523) [0xffffff80007b5cc3] 1-19</text:p>
      <text:p text:style-name="Preformatted_20_Text"><text:s text:c="7"/>*19 <text:s/>lck_mtx_sleep + 132 (kernel + 946676) [0xffffff80002e71f4] 1-19</text:p>
      <text:p text:style-name="Preformatted_20_Text"><text:s text:c="9"/>*19 <text:s/>thread_block_reason + 175 (kernel + 986671) [0xffffff80002f0e2f] 1-19</text:p>
      <text:p text:style-name="Preformatted_20_Text"><text:s text:c="11"/>*19 <text:s/>??? (kernel + 1000220) [0xffffff80002f431c] 1-19</text:p>
      <text:p text:style-name="Preformatted_20_Text"><text:s text:c="13"/>*19 <text:s/>machine_switch_context + 419 (kernel + 1880835) [0xffffff80003cb303] 1-19</text:p>
      <text:p text:style-name="Preformatted_20_Text"/>
      <text:p text:style-name="Preformatted_20_Text"><text:s text:c="2"/>Thread 0x3b9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bf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c1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ca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ce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cf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d3 <text:s text:c="11"/>19 samples (1-19) <text:s text:c="6"/>priority 81 (base 81)</text:p>
      <text:p text:style-name="Preformatted_20_Text"><text:soft-page-break/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d4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d8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3e0 <text:s text:c="11"/>19 samples (1-19) <text:s text:c="6"/>priority 81 (base 81) <text:s text:c="2"/>cpu time 0.001s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418 <text:s text:c="11"/>19 samples (1-19) <text:s text:c="6"/>priority 97 (base 97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AppleOSXWatchdog::watchdogMainThread() + 120 (AppleOSXWatchdog + 5684) [0xffffff7f828a0634] 1-19</text:p>
      <text:p text:style-name="Preformatted_20_Text"><text:s text:c="5"/>*19 <text:s/>thread_block_reason + 175 (kernel + 986671) [0xffffff80002f0e2f] 1-19</text:p>
      <text:p text:style-name="Preformatted_20_Text"><text:s text:c="7"/>*19 <text:s/>??? (kernel + 1000220) [0xffffff80002f431c] 1-19</text:p>
      <text:p text:style-name="Preformatted_20_Text"><text:s text:c="9"/>*19 <text:s/>machine_switch_context + 419 (kernel + 1880835) [0xffffff80003cb303] 1-19</text:p>
      <text:p text:style-name="Preformatted_20_Text"/>
      <text:p text:style-name="Preformatted_20_Text"><text:s text:c="2"/>Thread 0x450 <text:s text:c="11"/>19 samples (1-19) <text:s text:c="6"/>priority 81 (base 81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3568607) [0xffffff80005673df] 1-19</text:p>
      <text:p text:style-name="Preformatted_20_Text"><text:s text:c="5"/>*19 <text:s/>??? (kernel + 5987523) [0xffffff80007b5cc3] 1-19</text:p>
      <text:p text:style-name="Preformatted_20_Text"><text:s text:c="7"/>*19 <text:s/>lck_mtx_sleep + 132 (kernel + 946676) [0xffffff80002e71f4] 1-19</text:p>
      <text:p text:style-name="Preformatted_20_Text"><text:s text:c="9"/>*19 <text:s/>thread_block_reason + 175 (kernel + 986671) [0xffffff80002f0e2f] 1-19</text:p>
      <text:p text:style-name="Preformatted_20_Text"><text:s text:c="11"/>*19 <text:s/>??? (kernel + 1000220) [0xffffff80002f431c] 1-19</text:p>
      <text:p text:style-name="Preformatted_20_Text"><text:s text:c="13"/>*19 <text:s/>machine_switch_context + 419 (kernel + 1880835) [0xffffff80003cb303] 1-19</text:p>
      <text:p text:style-name="Preformatted_20_Text"/>
      <text:p text:style-name="Preformatted_20_Text"><text:s text:c="2"/>Thread 0x454 <text:s text:c="11"/>19 samples (1-19) <text:s text:c="6"/>priority 81 (base 81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??? (kernel + 3568607) [0xffffff80005673df] 1-19</text:p>
      <text:p text:style-name="Preformatted_20_Text"><text:s text:c="5"/>*19 <text:s/>??? (kernel + 5987523) [0xffffff80007b5cc3] 1-19</text:p>
      <text:p text:style-name="Preformatted_20_Text"><text:s text:c="7"/>*19 <text:s/>lck_mtx_sleep + 132 (kernel + 946676) [0xffffff80002e71f4] 1-19</text:p>
      <text:p text:style-name="Preformatted_20_Text"><text:s text:c="9"/>*19 <text:s/>thread_block_reason + 175 (kernel + 986671) [0xffffff80002f0e2f] 1-19</text:p>
      <text:p text:style-name="Preformatted_20_Text"><text:s text:c="11"/>*19 <text:s/>??? (kernel + 1000220) [0xffffff80002f431c] 1-19</text:p>
      <text:p text:style-name="Preformatted_20_Text"><text:s text:c="13"/>*19 <text:s/>machine_switch_context + 419 (kernel + 1880835) [0xffffff80003cb303] 1-19</text:p>
      <text:p text:style-name="Preformatted_20_Text"/>
      <text:p text:style-name="Preformatted_20_Text"><text:s text:c="2"/>Thread 0x523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831 <text:s text:c="11"/>19 samples (1-19) <text:s text:c="6"/>priority 81 (base 81)</text:p>
      <text:p text:style-name="Preformatted_20_Text"><text:s text:c="2"/>&lt;IO policy important&gt;</text:p>
      <text:p text:style-name="Preformatted_20_Text"><text:s/>*19 <text:s/>IOWorkLoop::threadMain() + 0 (kernel + 7024080) [0xffffff80008b2dd0] 1-19</text:p>
      <text:p text:style-name="Preformatted_20_Text"/>
      <text:p text:style-name="Preformatted_20_Text"><text:s text:c="2"/>Thread 0x833 <text:s text:c="11"/>19 samples (1-19) <text:s text:c="6"/>priority 81 (base 81) <text:s text:c="2"/>cpu time 0.004s</text:p>
      <text:p text:style-name="Preformatted_20_Text"><text:s text:c="2"/>&lt;IO policy important&gt;</text:p>
      <text:p text:style-name="Preformatted_20_Text"><text:soft-page-break/><text:s/>*19 <text:s/>IOWorkLoop::threadMain() + 0 (kernel + 7024080) [0xffffff80008b2dd0] 1-19</text:p>
      <text:p text:style-name="Preformatted_20_Text"/>
      <text:p text:style-name="Preformatted_20_Text"><text:s text:c="2"/>Thread 0x8f0 <text:s text:c="11"/>19 samples (1-19) <text:s text:c="6"/>priority 97 (base 97)</text:p>
      <text:p text:style-name="Preformatted_20_Text"><text:s text:c="2"/>&lt;IO policy important&gt;</text:p>
      <text:p text:style-name="Preformatted_20_Text"><text:s/>*19 <text:s/>call_continuation + 23 (kernel + 1876983) [0xffffff80003ca3f7] 1-19</text:p>
      <text:p text:style-name="Preformatted_20_Text"><text:s text:c="3"/>*19 <text:s/>rtThreadNativeMain(void*, int) + 37 (VBoxDrv + 580229) [0xffffff7f82e59a85] 1-19</text:p>
      <text:p text:style-name="Preformatted_20_Text"><text:s text:c="5"/>*19 <text:s/>rtThreadMain + 44 (VBoxDrv + 550684) [0xffffff7f82e5271c] 1-19</text:p>
      <text:p text:style-name="Preformatted_20_Text"><text:s text:c="7"/>*19 <text:s/>rtTimerThread(RTTHREADINT*, void*) + 68 (VBoxDrv + 559236) [0xffffff7f82e54884] 1-19</text:p>
      <text:p text:style-name="Preformatted_20_Text"><text:s text:c="9"/>*19 <text:s/>rtR0SemEventDarwinWait(RTSEMEVENTINTERNAL*, unsigned int, unsigned long long, RTLOCKVALSRCPOS const*) + 470 (VBoxDrv + 574982) [0xffffff7f82e58606] 1-19</text:p>
      <text:p text:style-name="Preformatted_20_Text"><text:s text:c="11"/>*19 <text:s/>lck_spin_sleep + 99 (kernel + 946371) [0xffffff80002e70c3] 1-19</text:p>
      <text:p text:style-name="Preformatted_20_Text"><text:s text:c="13"/>*19 <text:s/>thread_block_reason + 175 (kernel + 986671) [0xffffff80002f0e2f] 1-19</text:p>
      <text:p text:style-name="Preformatted_20_Text"><text:s text:c="15"/>*19 <text:s/>??? (kernel + 1000220) [0xffffff80002f431c] 1-19</text:p>
      <text:p text:style-name="Preformatted_20_Text"><text:s text:c="17"/>*19 <text:s/>machine_switch_context + 419 (kernel + 1880835) [0xffffff80003cb303] 1-19</text:p>
      <text:p text:style-name="Preformatted_20_Text"/>
      <text:p text:style-name="Preformatted_20_Text"><text:s text:c="2"/>Thread 0x44290 <text:s text:c="9"/>19 samples (1-19) <text:s text:c="6"/>priority 93 (base 93) <text:s text:c="2"/>cpu time 0.002s</text:p>
      <text:p text:style-name="Preformatted_20_Text"><text:s text:c="2"/>&lt;IO policy important&gt;</text:p>
      <text:p text:style-name="Preformatted_20_Text"><text:s/>*19 <text:s/>??? (kernel + 1110048) [0xffffff800030f020] 1-19</text:p>
      <text:p text:style-name="Preformatted_20_Text"/>
      <text:p text:style-name="Preformatted_20_Text"><text:s text:c="2"/>Thread 0x485a0 <text:s text:c="9"/>19 samples (1-19) <text:s text:c="6"/>priority 93 (base 93) <text:s text:c="2"/>cpu time 0.002s</text:p>
      <text:p text:style-name="Preformatted_20_Text"><text:s text:c="2"/>&lt;IO policy important&gt;</text:p>
      <text:p text:style-name="Preformatted_20_Text"><text:s/>*17 <text:s/>??? (kernel + 1110048) [0xffffff800030f020] 1-17</text:p>
      <text:p text:style-name="Preformatted_20_Text"><text:s/>*1 <text:s text:c="2"/>call_continuation + 23 (kernel + 1876983) [0xffffff80003ca3f7] 18</text:p>
      <text:p text:style-name="Preformatted_20_Text"><text:s text:c="3"/>*1 <text:s text:c="2"/>??? (kernel + 1110746) [0xffffff800030f2da] 18</text:p>
      <text:p text:style-name="Preformatted_20_Text"><text:s text:c="5"/>*1 <text:s text:c="2"/>IOSCSIMultimediaCommandsDevice::sPollForMedia(void*, void*) + 35 (IOSCSIMultimediaCommandsDevice + 10107) [0xffffff7f81df077b] 18</text:p>
      <text:p text:style-name="Preformatted_20_Text"><text:s text:c="7"/>*1 <text:s text:c="2"/>IOSCSIMultimediaCommandsDevice::PollForMedia() + 140 (IOSCSIMultimediaCommandsDevice + 16076) [0xffffff7f81df1ecc] 18</text:p>
      <text:p text:style-name="Preformatted_20_Text"><text:s text:c="9"/>*1 <text:s text:c="2"/>IOSCSIPrimaryCommandsDevice::SendCommand(OSObject*, unsigned int) + 284 (IOSCSIArchitectureModelFamily + 9890) [0xffffff7f80aeb6a2] 18</text:p>
      <text:p text:style-name="Preformatted_20_Text"><text:s text:c="11"/>*1 <text:s text:c="2"/>IOCommandGate::runAction(int (*)(OSObject*, void*, void*, void*, void*), void*, void*, void*, void*) + 424 (kernel + 7036552) [0xffffff80008b5e88] 18</text:p>
      <text:p text:style-name="Preformatted_20_Text"><text:s text:c="13"/>*1 <text:s text:c="2"/>WaitForTask(OSObject*, IOCommandGate*, OSObject*) + 63 (IOSCSIArchitectureModelFamily + 19978) [0xffffff7f80aede0a] 18</text:p>
      <text:p text:style-name="Preformatted_20_Text"><text:s text:c="15"/>*1 <text:s text:c="2"/>IOEventSource::sleepGate(void*, unsigned int) + 76 (kernel + 7028172) [0xffffff80008b3dcc] 18</text:p>
      <text:p text:style-name="Preformatted_20_Text"><text:s text:c="17"/>*1 <text:s text:c="2"/>IOWorkLoop::sleepGate(void*, unsigned int) + 103 (kernel + 7025063) [0xffffff80008b31a7] 18</text:p>
      <text:p text:style-name="Preformatted_20_Text"><text:s text:c="19"/>*1 <text:s text:c="2"/>lck_mtx_sleep + 132 (kernel + 946676) [0xffffff80002e71f4] 18</text:p>
      <text:p text:style-name="Preformatted_20_Text"><text:s text:c="21"/>*1 <text:s text:c="2"/>thread_block_reason + 175 (kernel + 986671) [0xffffff80002f0e2f] 18</text:p>
      <text:p text:style-name="Preformatted_20_Text"><text:s text:c="23"/>*1 <text:s text:c="2"/>??? (kernel + 1000220) [0xffffff80002f431c] 18</text:p>
      <text:p text:style-name="Preformatted_20_Text"><text:s text:c="25"/>*1 <text:s text:c="2"/>machine_switch_context + 419 (kernel + 1880835) [0xffffff80003cb303] 18</text:p>
      <text:p text:style-name="Preformatted_20_Text"><text:s/>*1 <text:s text:c="2"/>??? (kernel + 1110048) [0xffffff800030f020] 19</text:p>
      <text:p text:style-name="Preformatted_20_Text"/>
      <text:p text:style-name="Preformatted_20_Text"><text:s text:c="2"/>Thread 0x4b3c4 <text:s text:c="9"/>19 samples (1-19) <text:s text:c="6"/>priority 93 (base 93) <text:s text:c="2"/>cpu time 0.002s</text:p>
      <text:p text:style-name="Preformatted_20_Text"><text:s text:c="2"/>&lt;IO policy important&gt;</text:p>
      <text:p text:style-name="Preformatted_20_Text"><text:s/>*19 <text:s/>??? (kernel + 1110048) [0xffffff800030f020] 1-19</text:p>
      <text:p text:style-name="Preformatted_20_Text"><text:soft-page-break/></text:p>
      <text:p text:style-name="Preformatted_20_Text"><text:s text:c="2"/>Thread 0x4b3c5 <text:s text:c="9"/>19 samples (1-19) <text:s text:c="6"/>priority 93 (base 93) <text:s text:c="2"/>cpu time 0.001s</text:p>
      <text:p text:style-name="Preformatted_20_Text"><text:s text:c="2"/>&lt;IO policy important&gt;</text:p>
      <text:p text:style-name="Preformatted_20_Text"><text:s/>*19 <text:s/>??? (kernel + 1110048) [0xffffff800030f020] 1-19</text:p>
      <text:p text:style-name="Preformatted_20_Text"/>
      <text:p text:style-name="Preformatted_20_Text"><text:s text:c="2"/>Binary Images:</text:p>
      <text:p text:style-name="Preformatted_20_Text"><text:s/>*0xffffff7f80ae9000 - 0xffffff7f80afcfff <text:s/>com.apple.iokit.IOSCSIArchitectureModelFamily 3.7.7 (3.7.7) <text:s text:c="4"/>&lt;07D953DC-7B94-3AE8-A379-2B02F5D538F9&gt; <text:s/>/System/Library/Extensions/IOSCSIArchitectureModelFamily.kext/Contents/MacOS/IOSCSIArchitectureModelFamily</text:p>
      <text:p text:style-name="Preformatted_20_Text"><text:s/>*0xffffff7f81dee000 - 0xffffff7f81dfafff <text:s/>com.apple.iokit.IOSCSIMultimediaCommandsDevice 3.7.7 (3.7.7) <text:s text:c="3"/>&lt;AB75EB2D-F0DF-34C8-8CDC-C3BD98F6CFAD&gt; <text:s/>/System/Library/Extensions/IOSCSIArchitectureModelFamily.kext/Contents/PlugIns/IOSCSIMultimediaCommandsDevice.kext/Contents/MacOS/IOSCSIMultimediaCommandsDevice</text:p>
      <text:p text:style-name="Preformatted_20_Text"><text:s/>*0xffffff7f8289f000 - 0xffffff7f828a0fff <text:s/>com.apple.driver.AppleOSXWatchdog 1.0 (1) <text:s text:c="22"/>&lt;D0B2999C-6EB8-3E88-8CA5-60E05B6AD462&gt; <text:s/>/System/Library/Extensions/AppleOSXWatchdog.kext/Contents/MacOS/AppleOSXWatchdog</text:p>
      <text:p text:style-name="Preformatted_20_Text"><text:s/>*0xffffff7f829a6000 - 0xffffff7f829c3fff <text:s/>com.apple.driver.AppleIntelCPUPowerManagement 218.0.0 (218.0.0) &lt;917C14A9-67C6-3D62-B175-F802514D060C&gt; <text:s/>/System/Library/Extensions/AppleIntelCPUPowerManagement.kext/Contents/MacOS/AppleIntelCPUPowerManagement</text:p>
      <text:p text:style-name="Preformatted_20_Text"><text:s/>*0xffffff7f82dc2000 - 0xffffff7f82dc8fff <text:s/>com.apple.nke.applicationfirewall 5.0 (163) <text:s text:c="20"/>&lt;113F310F-1904-3F41-A206-1D275BF7A397&gt; <text:s/>/System/Library/Extensions/ALF.kext/Contents/MacOS/ALF</text:p>
      <text:p text:style-name="Preformatted_20_Text"><text:s/>*0xffffff7f82dcc000 - 0xffffff7f82e7bfff <text:s/>org.virtualbox.kext.VBoxDrv 6.0.14 (6.0.14) <text:s text:c="20"/>&lt;53BAF3B2-AB27-321B-9DF8-7A1395C58923&gt; <text:s/>/Library/Application Support/VirtualBox/*/VBoxDrv</text:p>
      <text:p text:style-name="Preformatted_20_Text"><text:s/>*0xffffff8000200000 - 0xffffff80009fffff <text:s/>kernel (3248.73.11) <text:s text:c="44"/>&lt;7564B0E7-EB5D-3887-BA79-59C870165AB1&gt; <text:s/>/System/Library/Kernels/kernel</text:p>
      <text:p text:style-name="Preformatted_20_Text"/>
      <text:p text:style-name="Preformatted_20_Text">Kextstat:</text:p>
      <text:p text:style-name="Preformatted_20_Text">Index Refs Address <text:s text:c="11"/>Size <text:s text:c="6"/>Wired <text:s text:c="5"/>Name (Version) UUID &lt;Linked Against&gt;</text:p>
      <text:p text:style-name="Preformatted_20_Text"><text:s text:c="4"/>1 <text:s text:c="2"/>92 0xffffff7f80a42000 0x9c80 <text:s text:c="4"/>0x9c80 <text:s text:c="4"/>com.apple.kpi.bsd (15.6.0) 38CD92F6-61D6-44B4-B14B-A0C96894C3C1</text:p>
      <text:p text:style-name="Preformatted_20_Text"><text:s text:c="4"/>2 <text:s text:c="3"/>8 0xffffff7f80c97000 0x3890 <text:s text:c="4"/>0x3890 <text:s text:c="4"/>com.apple.kpi.dsep (15.6.0) 3A82A550-1DF1-41F8-BB34-3D0EC9337F9A</text:p>
      <text:p text:style-name="Preformatted_20_Text"><text:s text:c="4"/>3 <text:s/>114 0xffffff7f80a04000 0x20db0 <text:s text:c="3"/>0x20db0 <text:s text:c="3"/>com.apple.kpi.iokit (15.6.0) 56C3E05E-A374-498B-A02C-EE1C54BF8021</text:p>
      <text:p text:style-name="Preformatted_20_Text"><text:s text:c="4"/>4 <text:s/>123 0xffffff7f80a25000 0xd000 <text:s text:c="4"/>0xd000 <text:s text:c="4"/>com.apple.kpi.libkern (15.6.0) 76F92843-78FC-4EBA-B741-3C0202174427</text:p>
      <text:p text:style-name="Preformatted_20_Text"><text:s text:c="4"/>5 <text:s/>109 0xffffff7f80a00000 0x3d50 <text:s text:c="4"/>0x3d50 <text:s text:c="4"/>com.apple.kpi.mach (15.6.0) AC9A4151-BD62-4336-A5FD-15399B505C7D</text:p>
      <text:p text:style-name="Preformatted_20_Text"><text:s text:c="4"/>6 <text:s text:c="2"/>51 0xffffff7f80a32000 0x97f0 <text:s text:c="4"/>0x97f0 <text:s text:c="4"/>com.apple.kpi.private (15.6.0) ADE2B9F2-F87B-44DC-B657-CCA70DC4B17B</text:p>
      <text:p text:style-name="Preformatted_20_Text"><text:s text:c="4"/>7 <text:s text:c="2"/>66 0xffffff7f80a3c000 0x58a0 <text:s text:c="4"/>0x58a0 <text:s text:c="4"/>com.apple.kpi.unsupported (15.6.0) 7066C8B0-51C2-49D3-87D9-9AE2DA291345</text:p>
      <text:p text:style-name="Preformatted_20_Text"><text:s text:c="4"/>8 <text:s text:c="3"/>5 0xffffff7f80c9b000 0x95000 <text:s text:c="3"/>0x95000 <text:s text:c="3"/>com.apple.kec.corecrypto (1.0) DCF14C28-559C-3137-B6FC-84998CDAE446 &lt;7 6 5 4 3 1&gt;</text:p>
      <text:p text:style-name="Preformatted_20_Text"><text:s text:c="4"/>9 <text:s text:c="3"/>0 0xffffff7f81393000 0xd000 <text:s text:c="4"/>0xd000 <text:s text:c="4"/>com.apple.kec.pthread (1) 39D0B4EB-B7F4-3891-96C2-F8B886656C8A &lt;7 6 5 4 1&gt;</text:p>
      <text:p text:style-name="Preformatted_20_Text"><text:s text:c="3"/>10 <text:s text:c="3"/>1 0xffffff7f81965000 0x9000 <text:s text:c="4"/>0x9000 <text:s text:c="4"/>com.apple.kec.Libm (1) 9DDD9196-3824-3DCA-BAAA-7F383BC13C37 &lt;4&gt;</text:p>
      <text:p text:style-name="Preformatted_20_Text"><text:s text:c="3"/>11 <text:s text:c="2"/>20 0xffffff7f81ae2000 0x9000 <text:s text:c="4"/>0x9000 <text:s text:c="4"/>com.apple.iokit.IOACPIFamily (1.4) 5D7574C3-8E90-3873-BAEB-D979FC215A7D &lt;7 6 4 3&gt;</text:p>
      <text:p text:style-name="Preformatted_20_Text"><text:soft-page-break/><text:s text:c="3"/>12 <text:s text:c="2"/>28 0xffffff7f80b2c000 0x30000 <text:s text:c="3"/>0x30000 <text:s text:c="3"/>com.apple.iokit.IOPCIFamily (2.9) 5F5B9213-0BE4-33DA-9DC6-5859D824DC7D &lt;7 6 5 4 3&gt;</text:p>
      <text:p text:style-name="Preformatted_20_Text"><text:s text:c="3"/>13 <text:s text:c="3"/>2 0xffffff7f82d4b000 0x60000 <text:s text:c="3"/>0x60000 <text:s text:c="3"/>com.apple.driver.AppleACPIPlatform (4.0) A29C7512-D3A8-3AED-9721-3A5FF1A32EB2 &lt;12 11 7 6 5 4 3 1&gt;</text:p>
      <text:p text:style-name="Preformatted_20_Text"><text:s text:c="3"/>14 <text:s text:c="3"/>1 0xffffff7f80d30000 0xb000 <text:s text:c="4"/>0xb000 <text:s text:c="4"/>com.apple.driver.AppleFDEKeyStore (28.30) C31A19C9-8174-3E35-B2CD-3B1B237C0220 &lt;8 7 6 5 4 3 1&gt;</text:p>
      <text:p text:style-name="Preformatted_20_Text"><text:s text:c="3"/>15 <text:s text:c="3"/>2 0xffffff7f80dd1000 0x7000 <text:s text:c="4"/>0x7000 <text:s text:c="4"/>com.apple.iokit.IOReportFamily (31) C89107EE-2DF2-3BC3-9F6D-3133D43ED7EF &lt;5 4 3&gt;</text:p>
      <text:p text:style-name="Preformatted_20_Text"><text:s text:c="3"/>16 <text:s text:c="3"/>3 0xffffff7f80b74000 0x4000 <text:s text:c="4"/>0x4000 <text:s text:c="4"/>com.apple.driver.AppleUSBHostMergeProperties (1.0.1) 401B7165-36E8-3EE5-849D-71DAEB3E46E4 &lt;4 3 1&gt;</text:p>
      <text:p text:style-name="Preformatted_20_Text"><text:s text:c="3"/>17 <text:s text:c="2"/>12 0xffffff7f80b78000 0x6a000 <text:s text:c="3"/>0x6a000 <text:s text:c="3"/>com.apple.iokit.IOUSBHostFamily (1.0.1) 79D250A3-843A-3750-BE64-A252CF17A148 &lt;16 7 5 4 3 1&gt;</text:p>
      <text:p text:style-name="Preformatted_20_Text"><text:s text:c="3"/>18 <text:s text:c="3"/>8 0xffffff7f80beb000 0x9a000 <text:s text:c="3"/>0x9a000 <text:s text:c="3"/>com.apple.iokit.IOUSBFamily (900.4.1) A0E77E09-5ABD-3E39-8453-CECBFC07C9DC &lt;17 12 7 5 4 3 1&gt;</text:p>
      <text:p text:style-name="Preformatted_20_Text"><text:s text:c="3"/>19 <text:s text:c="2"/>10 0xffffff7f80a4c000 0x27000 <text:s text:c="3"/>0x27000 <text:s text:c="3"/>com.apple.iokit.IOStorageFamily (2.1) DC1AAB7C-F417-3238-BB3F-2A5B84D67B90 &lt;7 6 5 4 3 1&gt;</text:p>
      <text:p text:style-name="Preformatted_20_Text"><text:s text:c="3"/>20 <text:s text:c="3"/>6 0xffffff7f80ae9000 0x2b000 <text:s text:c="3"/>0x2b000 <text:s text:c="3"/>com.apple.iokit.IOSCSIArchitectureModelFamily (3.7.7) 07D953DC-7B94-3AE8-A379-2B02F5D538F9 &lt;6 5 4 3 1&gt;</text:p>
      <text:p text:style-name="Preformatted_20_Text"><text:s text:c="3"/>21 <text:s text:c="3"/>1 0xffffff7f81331000 0x18000 <text:s text:c="3"/>0x18000 <text:s text:c="3"/>com.apple.iokit.IOSCSIBlockCommandsDevice (3.7.7) CFF0A65E-BE53-3509-9D73-DDFB57A52F04 &lt;20 19 6 5 4 3 1&gt;</text:p>
      <text:p text:style-name="Preformatted_20_Text"><text:s text:c="3"/>22 <text:s text:c="3"/>1 0xffffff7f8134d000 0xa000 <text:s text:c="4"/>0xa000 <text:s text:c="4"/>com.apple.driver.AppleUSBComposite (900.4.1) 43552C55-36A8-349E-9504-1E11A125F42B &lt;18 4 3 1&gt;</text:p>
      <text:p text:style-name="Preformatted_20_Text"><text:s text:c="3"/>23 <text:s text:c="3"/>1 0xffffff7f81357000 0x11000 <text:s text:c="3"/>0x11000 <text:s text:c="3"/>com.apple.iokit.IOUSBMassStorageClass (4.0.2) B4503445-E54E-3AB7-87EE-CE205C72FBB3 &lt;20 19 18 5 4 3 1&gt;</text:p>
      <text:p text:style-name="Preformatted_20_Text"><text:s text:c="3"/>24 <text:s text:c="3"/>0 0xffffff7f8136b000 0x18000 <text:s text:c="3"/>0x18000 <text:s text:c="3"/>com.rim.driver.BlackBerryUSBDriverInt (0.0.74) 18378BE7-8E39-EE32-58BF-0DD52AA71357 &lt;23 22 21 20 18 5 4 3 1&gt;</text:p>
      <text:p text:style-name="Preformatted_20_Text"><text:s text:c="3"/>25 <text:s text:c="3"/>0 0xffffff7f81ece000 0x19000 <text:s text:c="3"/>0x19000 <text:s text:c="3"/>com.apple.driver.DiskImages (417.4) 684ECCF4-C843-3784-89EA-CD00AF32A6B0 &lt;19 7 6 5 4 3 1&gt;</text:p>
      <text:p text:style-name="Preformatted_20_Text"><text:s text:c="3"/>26 <text:s text:c="3"/>1 0xffffff7f828ff000 0x1e000 <text:s text:c="3"/>0x1e000 <text:s text:c="3"/>com.apple.driver.AppleCredentialManager (1.0) 22552717-92AB-3B19-98B5-5C067A104219 &lt;8 7 6 5 4 3 1&gt;</text:p>
      <text:p text:style-name="Preformatted_20_Text"><text:s text:c="3"/>27 <text:s text:c="3"/>2 0xffffff7f812fc000 0x12000 <text:s text:c="3"/>0x12000 <text:s text:c="3"/>com.apple.driver.AppleMobileFileIntegrity (1.0.5) 9D270CD2-65D5-3CA0-8B5F-86AF6CEADD89 &lt;8 7 6 5 4 3 2 1&gt;</text:p>
      <text:p text:style-name="Preformatted_20_Text"><text:s text:c="3"/>28 <text:s text:c="3"/>0 0xffffff7f8291d000 0x2b000 <text:s text:c="3"/>0x2b000 <text:s text:c="3"/>com.apple.driver.AppleKeyStore (2) 2A79B4E1-E926-3370-AC53-D037C3C2BE6B &lt;27 26 8 7 6 5 4 3 1&gt;</text:p>
      <text:p text:style-name="Preformatted_20_Text"><text:s text:c="3"/>29 <text:s text:c="3"/>0 0xffffff7f829a6000 0x2b000 <text:s text:c="3"/>0x2b000 <text:s text:c="3"/>com.apple.driver.AppleIntelCPUPowerManagement (218.0.0) 917C14A9-67C6-3D62-B175-F802514D060C &lt;7 6 5 4 3 1&gt;</text:p>
      <text:p text:style-name="Preformatted_20_Text"><text:s text:c="3"/>30 <text:s text:c="3"/>0 0xffffff7f812f9000 0x2000 <text:s text:c="4"/>0x2000 <text:s text:c="4"/>com.apple.security.TMSafetyNet (8) 7F6B05B1-14AC-3634-B5CA-7F69452730B4 &lt;7 6 5 4 2 1&gt;</text:p>
      <text:p text:style-name="Preformatted_20_Text"><text:s text:c="3"/>31 <text:s text:c="3"/>2 0xffffff7f8130e000 0x5000 <text:s text:c="4"/>0x5000 <text:s text:c="4"/>com.apple.kext.AppleMatch (1.0.0d1) F2211BA2-E656-3187-B06E-CF9D6A3A3B5A &lt;4 1&gt;</text:p>
      <text:p text:style-name="Preformatted_20_Text"><text:s text:c="3"/>32 <text:s text:c="3"/>1 0xffffff7f81313000 0x1e000 <text:s text:c="3"/>0x1e000 <text:s text:c="3"/>com.apple.security.sandbox (300.0) 90725969-FE9F-3613-A16F-EC8E8649DC7F &lt;31 27 19 7 6 5 4 3 2 1&gt;</text:p>
      <text:p text:style-name="Preformatted_20_Text"><text:s text:c="3"/>33 <text:s text:c="3"/>0 0xffffff7f81389000 0x9000 <text:s text:c="4"/>0x9000 <text:s text:c="4"/>com.apple.security.quarantine (3) 0ECF10A0-C16A-3013-B6B6-CD9F3DA76B01 &lt;32 31 7 6 5 4 2 1&gt;</text:p>
      <text:p text:style-name="Preformatted_20_Text"><text:s text:c="3"/>34 <text:s text:c="3"/>0 0xffffff7f82dc2000 0x8000 <text:s text:c="4"/>0x8000 <text:s text:c="4"/>com.apple.nke.applicationfirewall (163) 113F310F-1904-3F41-A206-1D275BF7A397 &lt;7 6 5 4 3 1&gt;</text:p>
      <text:p text:style-name="Preformatted_20_Text"><text:s text:c="3"/>35 <text:s text:c="3"/>0 0xffffff7f829a1000 0x3000 <text:s text:c="4"/>0x3000 <text:s text:c="4"/><text:soft-page-break/>com.apple.driver.AppleIntelCPUPowerManagementClient (218.0.0) 99C8A694-575D-32C8-B319-1BB8F5518D97 &lt;7 6 5 4 3 1&gt;</text:p>
      <text:p text:style-name="Preformatted_20_Text"><text:s text:c="3"/>36 <text:s text:c="3"/>0 0xffffff7f82d18000 0x3000 <text:s text:c="4"/>0x3000 <text:s text:c="4"/>com.apple.driver.AppleAPIC (1.7) 04696395-E633-3657-89BD-9908A5C60F56 &lt;4 3&gt;</text:p>
      <text:p text:style-name="Preformatted_20_Text"><text:s text:c="3"/>37 <text:s text:c="3"/>2 0xffffff7f81d98000 0x4000 <text:s text:c="4"/>0x4000 <text:s text:c="4"/>com.apple.iokit.IOSMBusFamily (1.1) EA577FC5-B1EE-38B4-9B62-2938C01C2CB2 &lt;5 4 3&gt;</text:p>
      <text:p text:style-name="Preformatted_20_Text"><text:s text:c="3"/>38 <text:s text:c="3"/>0 0xffffff7f82db1000 0x7000 <text:s text:c="4"/>0x7000 <text:s text:c="4"/>com.apple.driver.AppleACPIEC (4.0) 87E6B264-9FE7-354F-A83B-2AF966681A50 &lt;37 13 11 5 4 3&gt;</text:p>
      <text:p text:style-name="Preformatted_20_Text"><text:s text:c="3"/>39 <text:s text:c="3"/>0 0xffffff7f82819000 0x4000 <text:s text:c="4"/>0x4000 <text:s text:c="4"/>com.apple.driver.AppleSMBIOS (2.1) BEB6C00A-8353-3DE6-A438-3D8AE2F9A5F0 &lt;7 4 3&gt;</text:p>
      <text:p text:style-name="Preformatted_20_Text"><text:s text:c="3"/>40 <text:s text:c="3"/>7 0xffffff7f80d3b000 0x78000 <text:s text:c="3"/>0x78000 <text:s text:c="3"/>com.apple.iokit.IOHIDFamily (2.0.0) 9522629F-9943-3C6B-85A0-903EE3979F28 &lt;14 7 6 5 4 3 2 1&gt;</text:p>
      <text:p text:style-name="Preformatted_20_Text"><text:s text:c="3"/>41 <text:s text:c="3"/>0 0xffffff7f82dbb000 0x4000 <text:s text:c="4"/>0x4000 <text:s text:c="4"/>com.apple.driver.AppleACPIButtons (4.0) 456C28F7-4F2B-3F00-97C9-BF6023DADD7C &lt;40 15 13 11 7 6 5 4 3 1&gt;</text:p>
      <text:p text:style-name="Preformatted_20_Text"><text:s text:c="3"/>42 <text:s text:c="3"/>0 0xffffff7f82a2a000 0x3000 <text:s text:c="4"/>0x3000 <text:s text:c="4"/>com.apple.driver.AppleHPET (1.8) 801E20D9-1D7A-353F-A638-05430128D61D &lt;11 7 5 4 3&gt;</text:p>
      <text:p text:style-name="Preformatted_20_Text"><text:s text:c="3"/>43 <text:s text:c="3"/>0 0xffffff7f82847000 0x8000 <text:s text:c="4"/>0x8000 <text:s text:c="4"/>com.apple.driver.AppleRTC (2.0) 6409E881-1F83-380E-8F03-F21DCFC4BF53 &lt;11 5 4 3 1&gt;</text:p>
      <text:p text:style-name="Preformatted_20_Text"><text:s text:c="3"/>44 <text:s text:c="3"/>1 0xffffff7f81e62000 0x5000 <text:s text:c="4"/>0x5000 <text:s text:c="4"/>com.apple.driver.AppleEFIRuntime (2.0) B447CA2D-2589-3515-AC77-7C073DEAA7D7 &lt;7 6 5 4 3&gt;</text:p>
      <text:p text:style-name="Preformatted_20_Text"><text:s text:c="3"/>45 <text:s text:c="3"/>1 0xffffff7f81e67000 0xa000 <text:s text:c="4"/>0xa000 <text:s text:c="4"/>com.apple.driver.AppleEFINVRAM (2.0) 0C66BFA1-8739-30BC-8E25-C10DF235BD9A &lt;44 7 6 5 4 3 2 1&gt;</text:p>
      <text:p text:style-name="Preformatted_20_Text"><text:s text:c="3"/>46 <text:s text:c="3"/>3 0xffffff7f81b59000 0x3f000 <text:s text:c="3"/>0x3f000 <text:s text:c="3"/>com.apple.driver.usb.AppleUSBEHCI (1.0.1) 0D241802-E006-3A72-B3C5-09ABDE37DAE0 &lt;17 11 7 5 4 3 1&gt;</text:p>
      <text:p text:style-name="Preformatted_20_Text"><text:s text:c="3"/>47 <text:s text:c="3"/>1 0xffffff7f81b9c000 0x1f000 <text:s text:c="3"/>0x1f000 <text:s text:c="3"/>com.apple.driver.usb.AppleUSBUHCI (1.0.1) 2F1227C1-A3A9-3709-B7A9-93506A65AB00 &lt;46 17 7 5 4 3 1&gt;</text:p>
      <text:p text:style-name="Preformatted_20_Text"><text:s text:c="3"/>48 <text:s text:c="3"/>0 0xffffff7f81bbe000 0x4000 <text:s text:c="4"/>0x4000 <text:s text:c="4"/>com.apple.driver.usb.AppleUSBUHCIPCI (1.0.1) 5BF1DFC0-0647-3A29-8555-8C0341DFB8A3 &lt;47 46 17 12 11 7 5 4 3 1&gt;</text:p>
      <text:p text:style-name="Preformatted_20_Text"><text:s text:c="3"/>49 <text:s text:c="3"/>0 0xffffff7f81c2e000 0xb000 <text:s text:c="4"/>0xb000 <text:s text:c="4"/>com.apple.driver.usb.AppleUSBEHCIPCI (1.0.1) C94AA870-B315-3B68-8942-94FD5095B016 &lt;46 17 12 11 7 5 4 3 1&gt;</text:p>
      <text:p text:style-name="Preformatted_20_Text"><text:s text:c="3"/>50 <text:s text:c="3"/>2 0xffffff7f8196e000 0x19000 <text:s text:c="3"/>0x19000 <text:s text:c="3"/>com.apple.iokit.IOATAFamily (2.5.3) 148B6371-28AE-30E6-B469-00A9587C7EFF &lt;5 4 3 1&gt;</text:p>
      <text:p text:style-name="Preformatted_20_Text"><text:s text:c="3"/>51 <text:s text:c="3"/>0 0xffffff7f82000000 0xa000 <text:s text:c="4"/>0xa000 <text:s text:c="4"/>com.apple.driver.AppleIntelPIIXATA (2.5.1) 16496550-D97B-3967-897B-3A6E0F795F0C &lt;50 12 5 4 3&gt;</text:p>
      <text:p text:style-name="Preformatted_20_Text"><text:s text:c="3"/>52 <text:s text:c="3"/>5 0xffffff7f81a64000 0x2d000 <text:s text:c="3"/>0x2d000 <text:s text:c="3"/>com.apple.iokit.IONetworkingFamily (3.2) 848B398F-4D96-3024-8092-6CD3534D2CCA &lt;7 6 5 4 3 1&gt;</text:p>
      <text:p text:style-name="Preformatted_20_Text"><text:s text:c="3"/>53 <text:s text:c="3"/>0 0xffffff7f81e98000 0x2c000 <text:s text:c="3"/>0x2c000 <text:s text:c="3"/>com.apple.iokit.AppleYukon2 (4.0.0) 2E527C50-5C83-3938-B579-7FDEEA04B935 &lt;52 12 6 5 4 3 1&gt;</text:p>
      <text:p text:style-name="Preformatted_20_Text"><text:s text:c="3"/>55 <text:s text:c="3"/>2 0xffffff7f82012000 0x1b000 <text:s text:c="3"/>0x1b000 <text:s text:c="3"/>com.apple.iokit.IOAHCIFamily (2.8.1) 58B77CC0-5211-342E-8935-8D05E0B96867 &lt;5 4 3 1&gt;</text:p>
      <text:p text:style-name="Preformatted_20_Text"><text:s text:c="3"/>56 <text:s text:c="3"/>0 0xffffff7f82d1d000 0x1f000 <text:s text:c="3"/>0x1f000 <text:s text:c="3"/>com.apple.driver.AppleAHCIPort (3.1.8) B9AFCAD5-5FFE-3E65-A186-CF4EA4571BCC &lt;55 12 5 4 3 1&gt;</text:p>
      <text:p text:style-name="Preformatted_20_Text"><text:s text:c="3"/>57 <text:s text:c="3"/>2 0xffffff7f82066000 0x22000 <text:s text:c="3"/>0x22000 <text:s text:c="3"/>com.apple.driver.corecapture (1.0.4) B686A801-B3AA-3BD5-AAC1-4F35F17D1D7D &lt;7 6 5 4 3 1&gt;</text:p>
      <text:p text:style-name="Preformatted_20_Text"><text:s text:c="3"/>58 <text:s text:c="3"/>1 0xffffff7f82090000 0xd4000 <text:s text:c="3"/>0xd4000 <text:s text:c="3"/>com.apple.iokit.IO80211Family (1110.26) 962AC387-48D1-306D-B471-B3240CA9347B &lt;57 52 8 7 6 5 4 3 1&gt;</text:p>
      <text:p text:style-name="Preformatted_20_Text"><text:s text:c="3"/>59 <text:s text:c="3"/>0 0xffffff7f8216d000 0x160000 <text:s text:c="2"/>0x160000 <text:s text:c="2"/>com.apple.driver.AirPortBrcm43224 (700.38.27) 8C79E020-6CBD-36FB-8675-825AE284B047 &lt;58 52 12 7 5 4 3 1&gt;</text:p>
      <text:p text:style-name="Preformatted_20_Text"><text:s text:c="3"/>60 <text:s text:c="3"/>2 0xffffff7f819a4000 0x73000 <text:s text:c="3"/>0x73000 <text:s text:c="3"/>com.apple.iokit.IOFireWireFamily (4.6.1) 36ECE123-626D-3B5F-90E5-EA0C46E6FE53 &lt;5 4 <text:soft-page-break/>3 1&gt;</text:p>
      <text:p text:style-name="Preformatted_20_Text"><text:s text:c="3"/>61 <text:s text:c="3"/>0 0xffffff7f81f32000 0x26000 <text:s text:c="3"/>0x26000 <text:s text:c="3"/>com.apple.driver.AppleFWOHCI (5.5.4) 30E30906-343C-3101-B3EF-EE22D66C6224 &lt;60 12 7 6 5 4 3 1&gt;</text:p>
      <text:p text:style-name="Preformatted_20_Text"><text:s text:c="3"/>62 <text:s text:c="3"/>0 0xffffff7f8203d000 0x1c000 <text:s text:c="3"/>0x1c000 <text:s text:c="3"/>com.apple.iokit.IOAHCIBlockStorage (2.8.5) 03357B30-E9B5-32DC-819D-CACA2B37AE19 &lt;55 19 6 5 4 3 1&gt;</text:p>
      <text:p text:style-name="Preformatted_20_Text"><text:s text:c="3"/>64 <text:s text:c="3"/>0 0xffffff7f81fde000 0x7000 <text:s text:c="4"/>0x7000 <text:s text:c="4"/>com.apple.iokit.IOATAPIProtocolTransport (3.5.0) 1B9DFA1C-DB39-3F7F-A9D5-8BFCBFD10DC8 &lt;50 20 5 4 3 1&gt;</text:p>
      <text:p text:style-name="Preformatted_20_Text"><text:s text:c="3"/>65 <text:s text:c="3"/>0 0xffffff7f80f34000 0x185000 <text:s text:c="2"/>0x185000 <text:s text:c="2"/>at.obdev.nke.LittleSnitch (5430) 7462BC7A-1330-3F92-A73F-3FBFE331C74A &lt;7 5 4 3 1&gt;</text:p>
      <text:p text:style-name="Preformatted_20_Text"><text:s text:c="3"/>66 <text:s text:c="3"/>0 0xffffff7f82515000 0xa000 <text:s text:c="4"/>0xa000 <text:s text:c="4"/>com.apple.BootCache (38) C1EA21DC-CEC4-34EF-8172-8D217927D3EC &lt;7 6 5 4 3 1&gt;</text:p>
      <text:p text:style-name="Preformatted_20_Text"><text:s text:c="3"/>67 <text:s text:c="3"/>0 0xffffff7f82ce9000 0x6000 <text:s text:c="4"/>0x6000 <text:s text:c="4"/>com.apple.AppleFSCompression.AppleFSCompressionTypeZlib (1.0.0) 8A37264E-9D9A-3B95-B0A1-EB1947CF70DA &lt;6 4 3 2 1&gt;</text:p>
      <text:p text:style-name="Preformatted_20_Text"><text:s text:c="3"/>68 <text:s text:c="3"/>0 0xffffff7f82cf1000 0x3000 <text:s text:c="4"/>0x3000 <text:s text:c="4"/>com.apple.AppleFSCompression.AppleFSCompressionTypeDataless (1.0.0d1) 8A48FC7E-CD9D-39E4-A243-59BBEB5D65BE &lt;7 6 4 3 2 1&gt;</text:p>
      <text:p text:style-name="Preformatted_20_Text"><text:s text:c="3"/>70 <text:s text:c="3"/>0 0xffffff7f81db8000 0x7000 <text:s text:c="4"/>0x7000 <text:s text:c="4"/>com.apple.iokit.SCSITaskUserClient (3.7.7) 12F3B8F2-0104-362F-9B60-7751D73D4D80 &lt;20 19 5 4 3 1&gt;</text:p>
      <text:p text:style-name="Preformatted_20_Text"><text:s text:c="3"/>71 <text:s text:c="3"/>3 0xffffff7f81dc3000 0xe000 <text:s text:c="4"/>0xe000 <text:s text:c="4"/>com.apple.iokit.IOCDStorageFamily (1.8) 293F10B5-7BF9-3C0C-976E-9E588489C303 &lt;19 5 4 3 1&gt;</text:p>
      <text:p text:style-name="Preformatted_20_Text"><text:s text:c="3"/>72 <text:s text:c="3"/>2 0xffffff7f81dd4000 0xb000 <text:s text:c="4"/>0xb000 <text:s text:c="4"/>com.apple.iokit.IODVDStorageFamily (1.8) D13AB661-E2CF-3761-8D59-61A1AC99637E &lt;71 19 5 4 3 1&gt;</text:p>
      <text:p text:style-name="Preformatted_20_Text"><text:s text:c="3"/>73 <text:s text:c="3"/>1 0xffffff7f81de2000 0x9000 <text:s text:c="4"/>0x9000 <text:s text:c="4"/>com.apple.iokit.IOBDStorageFamily (1.8) F5455A4B-6444-375B-B41A-9DD21ED76068 &lt;72 71 19 5 4 3 1&gt;</text:p>
      <text:p text:style-name="Preformatted_20_Text"><text:s text:c="3"/>74 <text:s text:c="3"/>0 0xffffff7f81dee000 0x1a000 <text:s text:c="3"/>0x1a000 <text:s text:c="3"/>com.apple.iokit.IOSCSIMultimediaCommandsDevice (3.7.7) AB75EB2D-F0DF-34C8-8CDC-C3BD98F6CFAD &lt;73 72 71 20 19 6 5 4 3 1&gt;</text:p>
      <text:p text:style-name="Preformatted_20_Text"><text:s text:c="3"/>75 <text:s text:c="3"/>1 0xffffff7f81c26000 0x8000 <text:s text:c="4"/>0x8000 <text:s text:c="4"/>com.apple.driver.usb.AppleUSBHostCompositeDevice (1.0.1) DC814FD4-7773-3054-8D2C-AFA8E6CA034A &lt;17 5 4 3 1&gt;</text:p>
      <text:p text:style-name="Preformatted_20_Text"><text:s text:c="3"/>76 <text:s text:c="3"/>1 0xffffff7f82632000 0x8000 <text:s text:c="4"/>0x8000 <text:s text:c="4"/>com.apple.driver.usb.networking (5.0.0) 70876950-E9CC-313C-A239-5C1E5CA936BF &lt;17 5 4 3 1&gt;</text:p>
      <text:p text:style-name="Preformatted_20_Text"><text:s text:c="3"/>77 <text:s text:c="3"/>0 0xffffff7f8263a000 0x9000 <text:s text:c="4"/>0x9000 <text:s text:c="4"/>com.apple.driver.usb.cdc (5.0.0) 204EA973-076B-3517-93BF-9057AD3DDBD6 &lt;76 75 17 5 4 3 1&gt;</text:p>
      <text:p text:style-name="Preformatted_20_Text"><text:s text:c="3"/>78 <text:s text:c="3"/>0 0xffffff7f81bef000 0x2f000 <text:s text:c="3"/>0x2f000 <text:s text:c="3"/>com.apple.driver.usb.AppleUSBHub (1.0.1) 69D22F66-81DA-3CCF-8451-A7EBC991A601 &lt;17 16 11 5 4 3 1&gt;</text:p>
      <text:p text:style-name="Preformatted_20_Text"><text:s text:c="3"/>79 <text:s text:c="3"/>2 0xffffff7f80dc7000 0xa000 <text:s text:c="4"/>0xa000 <text:s text:c="4"/>com.apple.iokit.IOUSBHIDDriver (900.4.1) 97F5DFA2-E5C3-3FBF-A2B7-58DAD5687007 &lt;40 18 5 4 3 1&gt;</text:p>
      <text:p text:style-name="Preformatted_20_Text"><text:s text:c="3"/>80 <text:s text:c="3"/>3 0xffffff7f80dd8000 0xc4000 <text:s text:c="3"/>0xc4000 <text:s text:c="3"/>com.apple.iokit.IOBluetoothFamily (4.4.6f4) 55F215F8-C8FA-311D-A576-7DE23D230070 &lt;15 7 5 4 3 1&gt;</text:p>
      <text:p text:style-name="Preformatted_20_Text"><text:s text:c="3"/>81 <text:s text:c="3"/>1 0xffffff7f80eaf000 0x12000 <text:s text:c="3"/>0x12000 <text:s text:c="3"/>com.apple.driver.IOBluetoothHIDDriver (4.4.6f4) 112EBF3C-E5AA-3585-871F-930A77993BF7 &lt;80 40 5 4 3&gt;</text:p>
      <text:p text:style-name="Preformatted_20_Text"><text:s text:c="3"/>82 <text:s text:c="3"/>0 0xffffff7f80ec3000 0x45000 <text:s text:c="3"/>0x45000 <text:s text:c="3"/>com.Logitech.Control Center.HID Driver (3.9.3) no UUID &lt;81 79 40 18 5 4 3&gt;</text:p>
      <text:p text:style-name="Preformatted_20_Text"><text:s text:c="3"/>83 <text:s text:c="3"/>0 0xffffff7f82948000 0x4000 <text:s text:c="4"/>0x4000 <text:s text:c="4"/>com.apple.driver.AppleIRController (327.6) 004F62AB-FDAA-3917-8AB2-88E973F4CE0F &lt;79 40 18 5 4 3&gt;</text:p>
      <text:p text:style-name="Preformatted_20_Text"><text:s text:c="3"/>84 <text:s text:c="3"/>0 0xffffff7f81ad8000 0xa000 <text:s text:c="4"/>0xa000 <text:s text:c="4"/>com.apple.driver.usb.IOUSBHostHIDDevice (1.0.1) AC74012B-CBBC-323B-B760-<text:soft-page-break/>0E31B664B7B5 &lt;40 17 5 4 3 1&gt;</text:p>
      <text:p text:style-name="Preformatted_20_Text"><text:s text:c="3"/>85 <text:s text:c="3"/>0 0xffffff7f826fd000 0x9000 <text:s text:c="4"/>0x9000 <text:s text:c="4"/>com.apple.driver.AppleHIDKeyboard (181) 6F6BEC71-BC8A-36C8-9A85-A7FC8320D3F0 &lt;40 4 3&gt;</text:p>
      <text:p text:style-name="Preformatted_20_Text"><text:s text:c="3"/>88 <text:s text:c="2"/>10 0xffffff7f813b5000 0x3b000 <text:s text:c="3"/>0x3b000 <text:s text:c="3"/>com.apple.iokit.IOGraphicsFamily (2.4.1) A360453D-2050-3C49-A549-AC0DD5E87917 &lt;12 7 5 4 3 1&gt;</text:p>
      <text:p text:style-name="Preformatted_20_Text"><text:s text:c="3"/>89 <text:s text:c="3"/>5 0xffffff7f813fc000 0x10000 <text:s text:c="3"/>0x10000 <text:s text:c="3"/>com.apple.iokit.IONDRVSupport (2.4.1) 4EB2843C-C821-3AD0-B333-575FD6ED6FB1 &lt;88 12 7 5 4 3&gt;</text:p>
      <text:p text:style-name="Preformatted_20_Text"><text:s text:c="3"/>90 <text:s text:c="3"/>2 0xffffff7f8140c000 0x26c000 <text:s text:c="2"/>0x26c000 <text:s text:c="2"/>com.apple.nvidia.classic.NVDAResmanTesla (10.0.0) 78C84D68-23A9-3597-9AFC-E91B44E5A5B5 &lt;89 88 12 5 4 3 1&gt;</text:p>
      <text:p text:style-name="Preformatted_20_Text"><text:s text:c="3"/>91 <text:s text:c="3"/>0 0xffffff7f81683000 0x2ac000 <text:s text:c="2"/>0x2ac000 <text:s text:c="2"/>com.apple.nvidia.classic.NVDANV50HalTesla (10.0.0) 07A95AE2-5869-3389-ACC8-A9675B47ACA4 &lt;90 12 4 3&gt;</text:p>
      <text:p text:style-name="Preformatted_20_Text"><text:s text:c="3"/>92 <text:s text:c="3"/>4 0xffffff7f81e0c000 0xa000 <text:s text:c="4"/>0xa000 <text:s text:c="4"/>com.apple.driver.IOPlatformPluginFamily (6.0.0d7) 4BEF649C-7CFD-31CA-8D84-1F0DB25BF60B &lt;11 7 6 5 4 3&gt;</text:p>
      <text:p text:style-name="Preformatted_20_Text"><text:s text:c="3"/>93 <text:s text:c="3"/>1 0xffffff7f81e1b000 0x12000 <text:s text:c="3"/>0x12000 <text:s text:c="3"/>com.apple.driver.IOPlatformPluginLegacy (1.0.0) 7444F81D-08A8-36CE-A017-247C66701E4D &lt;92 11 7 6 5 4 3&gt;</text:p>
      <text:p text:style-name="Preformatted_20_Text"><text:s text:c="3"/>94 <text:s text:c="3"/>4 0xffffff7f81e2f000 0x19000 <text:s text:c="3"/>0x19000 <text:s text:c="3"/>com.apple.driver.AppleSMC (3.1.9) C1523713-8957-31FE-AA11-62E1787969B1 &lt;11 7 5 4 3 1&gt;</text:p>
      <text:p text:style-name="Preformatted_20_Text"><text:s text:c="3"/>95 <text:s text:c="3"/>0 0xffffff7f81e4a000 0x11000 <text:s text:c="3"/>0x11000 <text:s text:c="3"/>com.apple.driver.ACPI_SMC_PlatformPlugin (1.0.0) 5820F1CC-8084-3447-AA45-ABB32D56EF25 &lt;94 93 92 12 11 7 6 5 4 3&gt;</text:p>
      <text:p text:style-name="Preformatted_20_Text"><text:s text:c="3"/>96 <text:s text:c="3"/>0 0xffffff7f822ef000 0xcc000 <text:s text:c="3"/>0xcc000 <text:s text:c="3"/>com.apple.GeForceTesla (10.0.0) 6A9CAF5A-362D-336A-8F00-1DB765119C7D &lt;90 89 88 12 7 6 5 4 3 1&gt;</text:p>
      <text:p text:style-name="Preformatted_20_Text"><text:s text:c="3"/>97 <text:s text:c="3"/>0 0xffffff7f81e16000 0x3000 <text:s text:c="4"/>0x3000 <text:s text:c="4"/>com.apple.driver.AppleSMCPDRC (1.0.0) 29A445F3-F04C-3CC1-99D9-9120E6046BD8 &lt;92 12 6 4 3&gt;</text:p>
      <text:p text:style-name="Preformatted_20_Text"><text:s text:c="3"/>98 <text:s text:c="3"/>1 0xffffff7f81d9c000 0x5000 <text:s text:c="4"/>0x5000 <text:s text:c="4"/>com.apple.iokit.IOSlowAdaptiveClockingFamily (1.0.0) 514292C4-55BD-3550-9DEB-1431BC04A629 &lt;7 6 5 4 3 1&gt;</text:p>
      <text:p text:style-name="Preformatted_20_Text"><text:s text:c="3"/>99 <text:s text:c="3"/>0 0xffffff7f8294f000 0x2000 <text:s text:c="4"/>0x2000 <text:s text:c="4"/>com.apple.driver.AppleIntelSlowAdaptiveClocking (4.0.0) 63B00DAA-5649-3EF6-8B02-92273BB19082 &lt;98 4 3&gt;</text:p>
      <text:p text:style-name="Preformatted_20_Text"><text:s text:c="2"/>100 <text:s text:c="3"/>0 0xffffff7f829e6000 0xa000 <text:s text:c="4"/>0xa000 <text:s text:c="4"/>com.apple.driver.AppleHV (1) D8BF62A5-B66D-3495-9FBF-0B6D89CB2455 &lt;7 6 5 4 3 1&gt;</text:p>
      <text:p text:style-name="Preformatted_20_Text"><text:s text:c="2"/>101 <text:s text:c="3"/>0 0xffffff7f8250e000 0x7000 <text:s text:c="4"/>0x7000 <text:s text:c="4"/>com.apple.driver.CoreCaptureResponder (1) 12EF9A1E-292F-36CB-B453-8C805C144A00 &lt;57 7 6 5 4 3 1&gt;</text:p>
      <text:p text:style-name="Preformatted_20_Text"><text:s text:c="2"/>102 <text:s text:c="3"/>0 0xffffff7f8240d000 0x5000 <text:s text:c="4"/>0x5000 <text:s text:c="4"/>com.apple.Dont_Steal_Mac_OS_X (7.0.0) 3164D09B-101E-38E5-9399-BDE428C1E877 &lt;94 7 4 3 1&gt;</text:p>
      <text:p text:style-name="Preformatted_20_Text"><text:s text:c="2"/>103 <text:s text:c="3"/>1 0xffffff7f81da7000 0xe000 <text:s text:c="4"/>0xe000 <text:s text:c="4"/>com.apple.iokit.IOSerialFamily (11) 854221E2-E1EB-361A-98C6-DC6B7E1EB0F4 &lt;7 6 5 4 3 1&gt;</text:p>
      <text:p text:style-name="Preformatted_20_Text"><text:s text:c="2"/>104 <text:s text:c="3"/>0 0xffffff7f81f8f000 0xa000 <text:s text:c="4"/>0xa000 <text:s text:c="4"/>com.apple.iokit.IOBluetoothSerialManager (4.4.6f4) 7A3B56A3-BEB2-3709-874E-D8071C56B963 &lt;103 7 5 4 3 1&gt;</text:p>
      <text:p text:style-name="Preformatted_20_Text"><text:s text:c="2"/>105 <text:s text:c="3"/>0 0xffffff7f828f7000 0x3000 <text:s text:c="4"/>0x3000 <text:s text:c="4"/>com.apple.driver.AppleLPC (3.1) AA925C35-3766-3621-BC93-B49EA0D6522E &lt;92 12 5 4 3&gt;</text:p>
      <text:p text:style-name="Preformatted_20_Text"><text:s text:c="2"/>107 <text:s text:c="3"/>2 0xffffff7f82531000 0x7c000 <text:s text:c="3"/>0x7c000 <text:s text:c="3"/>com.apple.vecLib.kext (1.2.0) C334E229-C366-3862-8A15-2399723870C6 &lt;10 6 5 4 3&gt;</text:p>
      <text:p text:style-name="Preformatted_20_Text"><text:s text:c="2"/>108 <text:s text:c="3"/>4 0xffffff7f825ad000 0x31000 <text:s text:c="3"/>0x31000 <text:s text:c="3"/>com.apple.iokit.IOAudioFamily (204.4) 16D694E8-A341-3DAC-A710-57BC95EF7758 &lt;107 5 4 3 1&gt;</text:p>
      <text:p text:style-name="Preformatted_20_Text"><text:s text:c="2"/>109 <text:s text:c="3"/>2 0xffffff7f82a41000 0xc000 <text:s text:c="4"/>0xc000 <text:s text:c="4"/>com.apple.iokit.IOHDAFamily (274.12) 016C9CA1-B725-3E16-97E0-ACF9D52CFE91 &lt;5 4 3 1&gt;</text:p>
      <text:p text:style-name="Preformatted_20_Text"><text:s text:c="2"/>110 <text:s text:c="3"/>1 0xffffff7f82a54000 0x1e000 <text:s text:c="3"/>0x1e000 <text:s text:c="3"/>com.apple.driver.AppleHDAController (274.12) D532D0E1-0A58-3DBA-AB37-3979E2659B2B &lt;109 108 88 12 7 6 5 4 3 1&gt;</text:p>
      <text:p text:style-name="Preformatted_20_Text"><text:soft-page-break/><text:s text:c="2"/>111 <text:s text:c="3"/>0 0xffffff7f81f22000 0xe000 <text:s text:c="4"/>0xe000 <text:s text:c="4"/>com.apple.iokit.IOFireWireIP (2.2.6) 0F8E696E-D63B-3681-A573-00498F739CE3 &lt;60 52 5 4 3 1&gt;</text:p>
      <text:p text:style-name="Preformatted_20_Text"><text:s text:c="2"/>112 <text:s text:c="3"/>1 0xffffff7f828ac000 0xe000 <text:s text:c="4"/>0xe000 <text:s text:c="4"/>com.apple.driver.AppleSMBusController (1.0.14d1) 546B348A-B5A7-3C41-9DDE-02A0A7B640B5 &lt;37 12 11 5 4 3&gt;</text:p>
      <text:p text:style-name="Preformatted_20_Text"><text:s text:c="2"/>113 <text:s text:c="3"/>0 0xffffff7f828bd000 0xe000 <text:s text:c="4"/>0xe000 <text:s text:c="4"/>com.apple.driver.AppleMCCSControl (1.2.13) 0A4890DF-37E4-370B-A34D-A1D124F9CF39 &lt;112 94 88 12 11 7 5 4 3 1&gt;</text:p>
      <text:p text:style-name="Preformatted_20_Text"><text:s text:c="2"/>115 <text:s text:c="3"/>0 0xffffff7f81d83000 0x13000 <text:s text:c="3"/>0x13000 <text:s text:c="3"/>com.apple.iokit.IOSurface (108.3.2) 05F22B95-A3E1-30F4-A2D6-2D2E5836C02E &lt;7 5 4 3 1&gt;</text:p>
      <text:p text:style-name="Preformatted_20_Text"><text:s text:c="2"/>116 <text:s text:c="3"/>0 0xffffff7f82695000 0x5000 <text:s text:c="4"/>0x5000 <text:s text:c="4"/>com.apple.driver.AppleUpstreamUserClient (3.6.1) 6E57BC33-C4AF-3611-97B7-31CA2A2C88DD &lt;88 12 11 7 5 4 3 1&gt;</text:p>
      <text:p text:style-name="Preformatted_20_Text"><text:s text:c="2"/>117 <text:s text:c="3"/>1 0xffffff7f81f9f000 0x2c000 <text:s text:c="3"/>0x2c000 <text:s text:c="3"/>com.apple.iokit.IOBluetoothHostControllerUSBTransport (4.4.6f4) C89FD7DA-7BB6-36EE-9B75-BCE2D427D2A7 &lt;80 17 12 11 7 5 4 3 1&gt;</text:p>
      <text:p text:style-name="Preformatted_20_Text"><text:s text:c="2"/>118 <text:s text:c="3"/>0 0xffffff7f81fcf000 0xb000 <text:s text:c="4"/>0xb000 <text:s text:c="4"/>com.apple.iokit.BroadcomBluetoothHostControllerUSBTransport (4.4.6f4) 9EA1E57E-4FE6-3416-89C5-703DC7804748 &lt;117 80 17 12 11 7 5 4 3&gt;</text:p>
      <text:p text:style-name="Preformatted_20_Text"><text:s text:c="2"/>119 <text:s text:c="3"/>1 0xffffff7f82cc8000 0x5000 <text:s text:c="4"/>0x5000 <text:s text:c="4"/>com.apple.driver.AppleBacklightExpert (1.1.0) 1D9D8FAB-EC84-330D-AB65-47DFB6C52A91 &lt;94 89 88 12 5 4 3&gt;</text:p>
      <text:p text:style-name="Preformatted_20_Text"><text:s text:c="2"/>120 <text:s text:c="3"/>0 0xffffff7f82d10000 0x5000 <text:s text:c="4"/>0x5000 <text:s text:c="4"/>com.apple.driver.AppleBacklight (170.8.9) 61CA2E60-CD25-39F9-BC81-0A65C6986A5E &lt;119 89 88 12 5 4 3&gt;</text:p>
      <text:p text:style-name="Preformatted_20_Text"><text:s text:c="2"/>123 <text:s text:c="3"/>0 0xffffff7f81a98000 0x6000 <text:s text:c="4"/>0x6000 <text:s text:c="4"/>com.apple.iokit.IOUserEthernet (1.0.1) B2989894-92E1-3A9F-8F9A-924960162ABB &lt;52 6 5 4 3 1&gt;</text:p>
      <text:p text:style-name="Preformatted_20_Text"><text:s text:c="2"/>124 <text:s text:c="3"/>0 0xffffff7f813a0000 0xb000 <text:s text:c="4"/>0xb000 <text:s text:c="4"/>com.apple.driver.pmtelemetry (1) B418B8D4-27F9-373C-8BEC-802554F3F794 &lt;7 6 5 4 3&gt;</text:p>
      <text:p text:style-name="Preformatted_20_Text"><text:s text:c="2"/>125 <text:s text:c="3"/>1 0xffffff7f82a72000 0x13000 <text:s text:c="3"/>0x13000 <text:s text:c="3"/>com.apple.kext.OSvKernDSPLib (525) EB6D6178-3438-335D-AF34-296AB6D9E9F7 &lt;5 4&gt;</text:p>
      <text:p text:style-name="Preformatted_20_Text"><text:s text:c="2"/>126 <text:s text:c="3"/>1 0xffffff7f82a85000 0x131000 <text:s text:c="2"/>0x131000 <text:s text:c="2"/>com.apple.driver.DspFuncLib (274.12) 9BC5AEA6-2E7C-386E-9060-3F0B4BB25EE6 &lt;125 108 107 45 6 5 4 3 1&gt;</text:p>
      <text:p text:style-name="Preformatted_20_Text"><text:s text:c="2"/>127 <text:s text:c="3"/>0 0xffffff7f82bc0000 0xb3000 <text:s text:c="3"/>0xb3000 <text:s text:c="3"/>com.apple.driver.AppleHDA (274.12) 4BBAF30A-0068-3ADC-9DE8-D0800405AFD1 &lt;126 110 109 108 89 88 12 11 6 5 4 3 1&gt;</text:p>
      <text:p text:style-name="Preformatted_20_Text"><text:s text:c="2"/>129 <text:s text:c="3"/>0 0xffffff7f8289f000 0x4000 <text:s text:c="4"/>0x4000 <text:s text:c="4"/>com.apple.driver.AppleOSXWatchdog (1) D0B2999C-6EB8-3E88-8CA5-60E05B6AD462 &lt;12 7 6 5 4 3 1&gt;</text:p>
      <text:p text:style-name="Preformatted_20_Text"><text:s text:c="2"/>130 <text:s text:c="3"/>1 0xffffff7f82521000 0x5000 <text:s text:c="4"/>0x5000 <text:s text:c="4"/>com.apple.kext.triggers (1.0) 5A796890-4ED5-3BA9-8638-84EBBBDD2D53 &lt;7 6 5 4 3 1&gt;</text:p>
      <text:p text:style-name="Preformatted_20_Text"><text:s text:c="2"/>131 <text:s text:c="3"/>0 0xffffff7f82526000 0x9000 <text:s text:c="4"/>0x9000 <text:s text:c="4"/>com.apple.filesystems.autofs (3.0) 2461725B-E5F1-3947-8AD8-8781308FA614 &lt;130 7 6 5 4 3 1&gt;</text:p>
      <text:p text:style-name="Preformatted_20_Text"><text:s text:c="2"/>132 <text:s text:c="3"/>0 0xffffff7f829dd000 0x5000 <text:s text:c="4"/>0x5000 <text:s text:c="4"/>com.apple.driver.AppleHWSensor (1.9.5d0) B6AB5889-F4B2-35CB-AF87-F41D84156E62 &lt;5 4 3&gt;</text:p>
      <text:p text:style-name="Preformatted_20_Text"><text:s text:c="2"/>133 <text:s text:c="3"/>3 0xffffff7f82dcc000 0xf0000 <text:s text:c="3"/>0xf0000 <text:s text:c="3"/>org.virtualbox.kext.VBoxDrv (6.0.14) 53BAF3B2-AB27-321B-9DF8-7A1395C58923 &lt;7 5 4 3 1&gt;</text:p>
      <text:p text:style-name="Preformatted_20_Text"><text:s text:c="2"/>135 <text:s text:c="3"/>0 0xffffff7f82ebc000 0x88000 <text:s text:c="3"/>0x88000 <text:s text:c="3"/>com.avast.FileShield (4.0.0) 0B9FE58B-1AA3-3873-9E0F-BEC1842AB578 &lt;5 4 1&gt;</text:p>
      <text:p text:style-name="Preformatted_20_Text"><text:s text:c="2"/>136 <text:s text:c="3"/>0 0xffffff7f825e6000 0x5000 <text:s text:c="4"/>0x5000 <text:s text:c="4"/>com.apple.driver.AudioAUUC (1.70) D9EF7435-0F3C-37BD-AA34-F1B7353C8D4F &lt;108 88 12 11 7 5 4 3 1&gt;</text:p>
      <text:p text:style-name="Preformatted_20_Text"><text:s text:c="2"/>137 <text:s text:c="3"/>1 0xffffff7f81c3d000 0x3000 <text:s text:c="4"/>0x3000 <text:s text:c="4"/>com.apple.iokit.IOUSBUserClient (900.4.1) 97916F7B-1837-33F9-8916-F9BF5919D1A7 &lt;18 16 7 5 4 3 1&gt;</text:p>
      <text:p text:style-name="Preformatted_20_Text"><text:s text:c="2"/>138 <text:s text:c="3"/>0 0xffffff7f82f44000 0x8000 <text:s text:c="4"/>0x8000 <text:s text:c="4"/>org.virtualbox.kext.VBoxUSB (6.0.14) CE24428E-4F6D-3690-89CC-1575AA093D8D &lt;137 133 18 7 5 4 3 1&gt;</text:p>
      <text:p text:style-name="Preformatted_20_Text"><text:s text:c="2"/>139 <text:s text:c="3"/>0 0xffffff7f82f4c000 0x7000 <text:s text:c="4"/>0x7000 <text:s text:c="4"/>com.avast.PacketForwarder (2.1) 61DFB6DC-2B55-38A5-9C71-A775FD0DBDF5 &lt;5 4 1&gt;</text:p>
      <text:p text:style-name="Preformatted_20_Text"><text:s text:c="2"/>140 <text:s text:c="3"/>0 0xffffff7f82f53000 0x5000 <text:s text:c="4"/>0x5000 <text:s text:c="4"/>org.virtualbox.kext.VBoxNetFlt (6.0.14) 895E2094-4B8F-349F-8951-BF361447E6C5 &lt;133 7 5 4 3 1&gt;</text:p>
      <text:p text:style-name="Preformatted_20_Text"><text:s text:c="2"/>141 <text:s text:c="3"/>0 0xffffff7f82f58000 0x6000 <text:s text:c="4"/>0x6000 <text:s text:c="4"/>org.virtualbox.kext.VBoxNetAdp <text:soft-page-break/>(6.0.14) 38B6099A-ED14-3D29-87D4-DF1A3E4168CF &lt;133 5 4 1&gt;</text:p>
      <text:p text:style-name="Preformatted_20_Text"/>
      <text:p text:style-name="Preformatted_20_Text">----FPS Report Legend:-----</text:p>
      <text:p text:style-name="Preformatted_20_Text">Raw Instantaneous FPS:</text:p>
      <text:p text:style-name="Preformatted_20_Text"><text:tab/>30FPS delimiter:<text:tab/>'|'</text:p>
      <text:p text:style-name="Preformatted_20_Text"><text:tab/>10FPS delimiter:<text:tab/>'+'</text:p>
      <text:p text:style-name="Preformatted_20_Text"><text:tab/>1FPS delimiter:<text:tab/>'-'</text:p>
      <text:p text:style-name="Preformatted_20_Text"/>
      <text:p text:style-name="Preformatted_20_Text">Defer+Work Instantaneous FPS:<text:tab/><text:tab/><text:tab/>'X'</text:p>
      <text:p text:style-name="Preformatted_20_Text">Work Instantaneous FPS:<text:tab/><text:tab/><text:tab/><text:tab/>'^'</text:p>
      <text:p text:style-name="Preformatted_20_Text">Equal Work and Defer+Work Instantaneous FPS:<text:tab/>'*'</text:p>
      <text:p text:style-name="Preformatted_20_Text"/>
      <text:p text:style-name="Preformatted_20_Text">====Frame Rate Report:====</text:p>
      <text:p text:style-name="Preformatted_20_Text"/>
      <text:p text:style-name="Preformatted_20_Text"><text:s text:c="3"/>Frame Length [SampleRange] WS Wait Length [SampleRange] <text:s text:c="2"/>Defer Length [SampleRange] WS Work Length [SampleRange] <text:s text:c="5"/>Frame Rate</text:p>
      <text:p text:style-name="Preformatted_20_Text"><text:s text:c="8"/>17.81 ms[ <text:s text:c="5"/>2 <text:s text:c="3"/>] <text:s text:c="8"/>0.00 ms[ No samples] <text:s text:c="7"/>15.70 ms[ <text:s text:c="5"/>2 <text:s text:c="3"/>] <text:s text:c="8"/>2.11 ms[ No samples] <text:s text:c="6"/>56.16 FPS|---------+---------+---------|---------+---------+-----X <text:s text:c="2"/>^</text:p>
      <text:p text:style-name="Preformatted_20_Text"><text:s text:c="8"/>18.91 ms[ No samples] <text:s text:c="8"/>0.56 ms[ No samples] <text:s text:c="7"/>14.34 ms[ No samples] <text:s text:c="8"/>4.01 ms[ No samples] <text:s text:c="6"/>52.87 FPS|---------+---------+---------|---------+---------+---X <text:s text:c="4"/>^</text:p>
      <text:p text:style-name="Preformatted_20_Text"><text:s text:c="8"/>15.06 ms[ No samples] <text:s text:c="8"/>0.44 ms[ No samples] <text:s text:c="7"/>11.73 ms[ No samples] <text:s text:c="8"/>2.89 ms[ No samples] <text:s text:c="6"/>66.39 FPS|---------+---------+---------|---------+---------+---------*</text:p>
      <text:p text:style-name="Preformatted_20_Text"><text:s text:c="8"/>16.86 ms[ No samples] <text:s text:c="8"/>0.51 ms[ No samples] <text:s text:c="7"/>13.28 ms[ No samples] <text:s text:c="8"/>3.08 ms[ No samples] <text:s text:c="6"/>59.31 FPS|---------+---------+---------|---------+---------+---------*</text:p>
      <text:p text:style-name="Preformatted_20_Text"><text:s text:c="8"/>16.44 ms[ No samples] <text:s text:c="8"/>0.43 ms[ No samples] <text:s text:c="7"/>12.92 ms[ No samples] <text:s text:c="8"/>3.10 ms[ No samples] <text:s text:c="6"/>60.81 FPS|---------+---------+---------|---------+---------+---------*</text:p>
      <text:p text:style-name="Preformatted_20_Text"><text:s text:c="8"/>17.26 ms[ No samples] <text:s text:c="8"/>0.36 ms[ No samples] <text:s text:c="7"/>13.96 ms[ No samples] <text:s text:c="8"/>2.94 ms[ No samples] <text:s text:c="6"/>57.93 FPS|---------+---------+---------|---------+---------+--------X^</text:p>
      <text:p text:style-name="Preformatted_20_Text"><text:s text:c="8"/>32.56 ms[ <text:s text:c="5"/>3 <text:s text:c="3"/>] <text:s text:c="8"/>5.48 ms[ <text:s text:c="5"/>3 <text:s text:c="3"/>] <text:s text:c="7"/>24.34 ms[ No samples] <text:s text:c="8"/>2.74 ms[ No samples] <text:s text:c="6"/>30.72 FPS|---------+---------+---------|- <text:s text:c="4"/>X <text:s text:c="21"/>^</text:p>
      <text:p text:style-name="Preformatted_20_Text"><text:s text:c="8"/>16.20 ms[ No samples] <text:s text:c="8"/>1.34 ms[ No samples] <text:s text:c="7"/>12.06 ms[ No samples] <text:s text:c="8"/>2.80 ms[ No samples] <text:s text:c="6"/>61.74 FPS|---------+---------+---------|---------+---------+---------*</text:p>
      <text:p text:style-name="Preformatted_20_Text"><text:s text:c="8"/>16.99 ms[ No samples] <text:s text:c="8"/>1.14 ms[ No samples] <text:s text:c="7"/>12.87 ms[ No samples] <text:s text:c="8"/>2.98 ms[ No samples] <text:s text:c="6"/>58.87 FPS|---------+---------+---------|---------+---------+---------*</text:p>
      <text:p text:style-name="Preformatted_20_Text"><text:s text:c="8"/>17.06 ms[ No samples] <text:s text:c="8"/>0.39 ms[ No samples] <text:s text:c="7"/>13.84 ms[ No samples] <text:s text:c="8"/>2.83 ms[ No samples] <text:s text:c="6"/>58.61 FPS|---------+---------+---------|---------+---------+---------*</text:p>
      <text:p text:style-name="Preformatted_20_Text"><text:s text:c="8"/>15.91 ms[ No samples] <text:s text:c="8"/>0.39 ms[ No samples] <text:s text:c="7"/>12.79 ms[ No samples] <text:s text:c="8"/>2.73 ms[ No samples] <text:s text:c="6"/>62.86 FPS|---------+---------+---------|---------+---------+---------*</text:p>
      <text:p text:style-name="Preformatted_20_Text"><text:s text:c="8"/>16.49 ms[ <text:s text:c="5"/>4 <text:s text:c="3"/>] <text:s text:c="8"/>0.44 ms[ No samples] <text:s text:c="7"/>13.68 ms[ <text:s text:c="5"/>4 <text:s text:c="3"/>] <text:s text:c="8"/>2.37 ms[ No samples] <text:s text:c="6"/>60.65 FPS|---------+---------+---------|---------+---------+---------*</text:p>
      <text:p text:style-name="Preformatted_20_Text"><text:s text:c="8"/>34.89 ms[ No samples] <text:s text:c="7"/>14.63 ms[ No samples] <text:s text:c="7"/>16.03 ms[ No samples] <text:s text:c="8"/>4.24 ms[ No samples] <text:s text:c="6"/>28.66 FPS|---------+---------+--------- <text:s text:c="18"/>X <text:s text:c="9"/>^</text:p>
      <text:p text:style-name="Preformatted_20_Text">|</text:p>
      <text:p text:style-name="Preformatted_20_Text">WS Idle: 261.58ms</text:p>
      <text:p text:style-name="Preformatted_20_Text">|</text:p>
      <text:p text:style-name="Preformatted_20_Text"><text:s text:c="7"/>280.15 ms[ <text:s text:c="3"/>5-7 <text:s text:c="3"/>] <text:s text:c="6"/>261.58 ms[ <text:s text:c="3"/>5-7 <text:s text:c="3"/>] <text:s text:c="7"/>16.83 ms[ No <text:soft-page-break/>samples] <text:s text:c="8"/>1.74 ms[ No samples] <text:s text:c="7"/>3.57 FPS <text:s text:c="53"/>X <text:s text:c="4"/>^</text:p>
      <text:p text:style-name="Preformatted_20_Text">|</text:p>
      <text:p text:style-name="Preformatted_20_Text">WS Idle: 206.81ms</text:p>
      <text:p text:style-name="Preformatted_20_Text">|</text:p>
      <text:p text:style-name="Preformatted_20_Text"><text:s text:c="7"/>298.64 ms[ <text:s text:c="3"/>8-10 <text:s text:c="2"/>] <text:s text:c="6"/>206.81 ms[ <text:s text:c="3"/>8-9 <text:s text:c="3"/>] <text:s text:c="7"/>89.72 ms[ <text:s text:c="4"/>10 <text:s text:c="3"/>] <text:s text:c="8"/>2.11 ms[ No samples] <text:s text:c="7"/>3.35 FPS <text:s text:c="10"/>X <text:s text:c="47"/>^</text:p>
      <text:p text:style-name="Preformatted_20_Text">|</text:p>
      <text:p text:style-name="Preformatted_20_Text">WS Idle: 389.43ms</text:p>
      <text:p text:style-name="Preformatted_20_Text">|</text:p>
      <text:p text:style-name="Preformatted_20_Text"><text:s text:c="7"/>399.85 ms[ <text:s text:c="2"/>11-14 <text:s text:c="2"/>] <text:s text:c="6"/>389.43 ms[ <text:s text:c="2"/>11-14 <text:s text:c="2"/>] <text:s text:c="8"/>7.43 ms[ No samples] <text:s text:c="8"/>2.99 ms[ No samples] <text:s text:c="7"/>2.50 FPS <text:s text:c="59"/>*</text:p>
      <text:p text:style-name="Preformatted_20_Text">|</text:p>
      <text:p text:style-name="Preformatted_20_Text">WS Idle: 233.21ms</text:p>
      <text:p text:style-name="Preformatted_20_Text">|</text:p>
      <text:p text:style-name="Preformatted_20_Text"><text:s text:c="7"/>247.74 ms[ <text:s text:c="2"/>15-16 <text:s text:c="2"/>] <text:s text:c="6"/>233.21 ms[ <text:s text:c="2"/>15-16 <text:s text:c="2"/>] <text:s text:c="7"/>12.64 ms[ No samples] <text:s text:c="8"/>1.90 ms[ No samples] <text:s text:c="7"/>4.04 FPS <text:s text:c="59"/>*</text:p>
      <text:p text:style-name="Preformatted_20_Text"><text:s text:c="8"/>18.44 ms[ No samples] <text:s text:c="8"/>0.49 ms[ No samples] <text:s text:c="7"/>14.44 ms[ No samples] <text:s text:c="8"/>3.51 ms[ No samples] <text:s text:c="6"/>54.24 FPS|---------+---------+---------|---------+---------+---- X <text:s text:c="2"/>^</text:p>
      <text:p text:style-name="Preformatted_20_Text"><text:s text:c="8"/>14.31 ms[ <text:s text:c="4"/>17 <text:s text:c="3"/>] <text:s text:c="8"/>0.43 ms[ No samples] <text:s text:c="7"/>11.87 ms[ <text:s text:c="4"/>17 <text:s text:c="3"/>] <text:s text:c="8"/>2.00 ms[ No samples] <text:s text:c="6"/>69.90 FPS|---------+---------+---------|---------+---------+---------*</text:p>
      <text:p text:style-name="Preformatted_20_Text"><text:s text:c="8"/>17.42 ms[ No samples] <text:s text:c="8"/>1.77 ms[ No samples] <text:s text:c="7"/>13.05 ms[ No samples] <text:s text:c="8"/>2.60 ms[ No samples] <text:s text:c="6"/>57.41 FPS|---------+---------+---------|---------+---------+------- <text:s/>*</text:p>
      <text:p text:style-name="Preformatted_20_Text"><text:s text:c="8"/>16.65 ms[ No samples] <text:s text:c="8"/>0.48 ms[ No samples] <text:s text:c="7"/>13.90 ms[ No samples] <text:s text:c="8"/>2.27 ms[ No samples] <text:s text:c="6"/>60.04 FPS|---------+---------+---------|---------+---------+---------*</text:p>
      <text:p text:style-name="Preformatted_20_Text"><text:s text:c="8"/>16.18 ms[ No samples] <text:s text:c="8"/>0.45 ms[ No samples] <text:s text:c="7"/>13.35 ms[ No samples] <text:s text:c="8"/>2.39 ms[ No samples] <text:s text:c="6"/>61.79 FPS|---------+---------+---------|---------+---------+---------*</text:p>
      <text:p text:style-name="Preformatted_20_Text"><text:s text:c="8"/>16.92 ms[ No samples] <text:s text:c="8"/>0.39 ms[ No samples] <text:s text:c="7"/>14.32 ms[ No samples] <text:s text:c="8"/>2.20 ms[ No samples] <text:s text:c="6"/>59.11 FPS|---------+---------+---------|---------+---------+---------*</text:p>
      <text:p text:style-name="Preformatted_20_Text"><text:s text:c="8"/>16.73 ms[ No samples] <text:s text:c="8"/>0.79 ms[ No samples] <text:s text:c="7"/>13.80 ms[ No samples] <text:s text:c="8"/>2.14 ms[ No samples] <text:s text:c="6"/>59.76 FPS|---------+---------+---------|---------+---------+---------*</text:p>
      <text:p text:style-name="Preformatted_20_Text"><text:s text:c="8"/>16.69 ms[ <text:s text:c="4"/>18 <text:s text:c="3"/>] <text:s text:c="8"/>0.36 ms[ No samples] <text:s text:c="7"/>14.23 ms[ <text:s text:c="4"/>18 <text:s text:c="3"/>] <text:s text:c="8"/>2.10 ms[ No samples] <text:s text:c="6"/>59.92 FPS|---------+---------+---------|---------+---------+---------*</text:p>
      <text:p text:style-name="Preformatted_20_Text"><text:s text:c="8"/>16.06 ms[ No samples] <text:s text:c="8"/>0.35 ms[ No samples] <text:s text:c="7"/>13.55 ms[ No samples] <text:s text:c="8"/>2.16 ms[ No samples] <text:s text:c="6"/>62.27 FPS|---------+---------+---------|---------+---------+---------*</text:p>
      <text:p text:style-name="Preformatted_20_Text"><text:s text:c="8"/>32.30 ms[ No samples] <text:s text:c="8"/>0.31 ms[ No samples] <text:s text:c="7"/>30.69 ms[ No samples] <text:s text:c="8"/>1.29 ms[ No samples] <text:s text:c="6"/>30.96 FPS|---------+---------+---------|X <text:s text:c="27"/>^</text:p>
      <text:p text:style-name="Preformatted_20_Text"><text:s text:c="8"/>16.05 ms[ No samples] <text:s text:c="8"/>0.76 ms[ No samples] <text:s text:c="7"/>14.22 ms[ No samples] <text:s text:c="8"/>1.07 ms[ No samples] <text:s text:c="6"/>62.29 FPS|---------+---------+---------|---------+---------+---------*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N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document-statistic meta:table-count="0" meta:image-count="0" meta:object-count="0" meta:page-count="235" meta:paragraph-count="7913" meta:word-count="61119" meta:character-count="722028" meta:non-whitespace-character-count="536089"/>
    <meta:generator>LibreOffice/6.3.3.2$MacOSX_X86_64 LibreOffice_project/a64200df03143b798afd1ec74a12ab50359878ed</meta:generator>
  </office:meta>
</office:document-meta>
</file>