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44ee44" draw:textarea-horizontal-align="justify" draw:textarea-vertical-align="middle" draw:auto-grow-height="false" fo:min-height="0.118cm" fo:min-width="0.68cm" loext:decorative="false"/>
    </style:style>
    <style:style style:name="gr2" style:family="graphic" style:parent-style-name="standard">
      <style:graphic-properties draw:fill-color="#44ee44" draw:textarea-horizontal-align="justify" draw:textarea-vertical-align="middle" draw:auto-grow-height="false" fo:min-height="0.118cm" fo:min-width="0.679cm" loext:decorative="false"/>
    </style:style>
    <style:style style:name="gr3" style:family="graphic" style:parent-style-name="standard">
      <style:graphic-properties draw:fill-color="#ffaa00" draw:textarea-horizontal-align="justify" draw:textarea-vertical-align="middle" draw:auto-grow-height="false" fo:min-height="0.118cm" fo:min-width="0.679cm" loext:decorative="false"/>
    </style:style>
    <style:style style:name="gr4" style:family="graphic" style:parent-style-name="standard">
      <style:graphic-properties draw:fill-color="#eeeeee" draw:textarea-horizontal-align="justify" draw:textarea-vertical-align="middle" draw:auto-grow-height="false" fo:min-height="0.781cm" fo:min-width="0.531cm" fo:wrap-option="wrap" loext:decorative="false"/>
    </style:style>
    <style:style style:name="gr5" style:family="graphic" style:parent-style-name="standard">
      <style:graphic-properties draw:fill-color="#eeeeee" draw:textarea-horizontal-align="justify" draw:textarea-vertical-align="middle" draw:auto-grow-height="false" fo:min-height="0.953cm" fo:min-width="0.094cm" fo:wrap-option="wrap" draw:shadow="hidden" loext:decorative="false"/>
    </style:style>
    <style:style style:name="gr6" style:family="graphic" style:parent-style-name="standard">
      <style:graphic-properties draw:fill-color="#eeeeee" draw:textarea-horizontal-align="justify" draw:textarea-vertical-align="middle" draw:auto-grow-height="false" fo:min-height="0.346cm" fo:min-width="0.096cm" fo:wrap-option="wrap" draw:shadow="hidden" loext:decorative="false"/>
    </style:style>
    <style:style style:name="gr7" style:family="graphic" style:parent-style-name="standard">
      <style:graphic-properties svg:stroke-width="0.051cm" svg:stroke-color="#999999" draw:marker-start="Extrémités_20_de_20_flèche_20_1" draw:marker-start-width="0.33cm" draw:marker-end="Extrémités_20_de_20_flèche_20_2" draw:marker-end-width="0.33cm" svg:stroke-linecap="round" draw:textarea-vertical-align="middle" fo:padding-top="0.151cm" fo:padding-bottom="0.151cm" fo:padding-left="0.276cm" fo:padding-right="0.276cm" loext:decorative="false"/>
    </style:style>
    <style:style style:name="gr8" style:family="graphic" style:parent-style-name="standard">
      <style:graphic-properties svg:stroke-width="0.051cm" svg:stroke-color="#cccccc" draw:marker-start="Extrémités_20_de_20_flèche_20_1" draw:marker-start-width="0.33cm" draw:marker-end="Extrémités_20_de_20_flèche_20_2" draw:marker-end-width="0.33cm" svg:stroke-linecap="round" draw:fill-color="#eeeee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draw:fill-color="#44ee44" draw:textarea-horizontal-align="justify" draw:textarea-vertical-align="middle" draw:auto-grow-height="false" fo:min-height="0cm" fo:min-width="0.135cm" loext:decorative="false"/>
    </style:style>
    <style:style style:name="gr10" style:family="graphic" style:parent-style-name="standard">
      <style:graphic-properties draw:fill-color="#ffaa00" draw:textarea-horizontal-align="justify" draw:textarea-vertical-align="middle" draw:auto-grow-height="false" fo:min-height="0cm" fo:min-width="0.135cm" loext:decorative="false"/>
    </style:style>
    <style:style style:name="gr11" style:family="graphic" style:parent-style-name="standard">
      <style:graphic-properties draw:fill-color="#ffaa00" draw:textarea-horizontal-align="justify" draw:textarea-vertical-align="middle" draw:auto-grow-height="false" fo:min-height="0cm" fo:min-width="0.134cm" loext:decorative="false"/>
    </style:style>
    <style:style style:name="gr12" style:family="graphic" style:parent-style-name="standard">
      <style:graphic-properties draw:fill-color="#eeeeee" draw:textarea-horizontal-align="justify" draw:textarea-vertical-align="middle" draw:auto-grow-height="false" fo:min-height="0.305cm" fo:min-width="0.055cm" fo:wrap-option="wrap" loext:decorative="false"/>
    </style:style>
    <style:style style:name="gr13" style:family="graphic" style:parent-style-name="standard">
      <style:graphic-properties draw:fill-color="#44ee44" draw:textarea-horizontal-align="justify" draw:textarea-vertical-align="middle" draw:auto-grow-height="false" fo:min-height="0cm" fo:min-width="0.136cm" loext:decorative="false"/>
    </style:style>
    <style:style style:name="gr14" style:family="graphic" style:parent-style-name="standard">
      <style:graphic-properties draw:fill-color="#44ee44" draw:textarea-horizontal-align="justify" draw:textarea-vertical-align="middle" draw:auto-grow-height="false" fo:min-height="0.36cm" fo:min-width="1.457cm" loext:decorative="false"/>
    </style:style>
    <style:style style:name="gr15" style:family="graphic" style:parent-style-name="standard">
      <style:graphic-properties draw:fill-color="#44ee44" draw:textarea-horizontal-align="justify" draw:textarea-vertical-align="middle" draw:auto-grow-height="false" fo:min-height="0.36cm" fo:min-width="1.456cm" loext:decorative="false"/>
    </style:style>
    <style:style style:name="gr16" style:family="graphic" style:parent-style-name="standard">
      <style:graphic-properties draw:fill-color="#ffaa00" draw:textarea-horizontal-align="justify" draw:textarea-vertical-align="middle" draw:auto-grow-height="false" fo:min-height="0.36cm" fo:min-width="1.456cm" loext:decorative="false"/>
    </style:style>
    <style:style style:name="gr17" style:family="graphic" style:parent-style-name="standard">
      <style:graphic-properties draw:fill-color="#eeeeee" draw:textarea-horizontal-align="justify" draw:textarea-vertical-align="middle" draw:auto-grow-height="false" fo:min-height="1.46cm" fo:min-width="1.21cm" fo:wrap-option="wrap" loext:decorative="false"/>
    </style:style>
    <style:style style:name="gr18" style:family="graphic" style:parent-style-name="standard">
      <style:graphic-properties draw:fill-color="#44ee44" draw:textarea-horizontal-align="justify" draw:textarea-vertical-align="middle" draw:auto-grow-height="false" fo:min-height="0.36cm" fo:min-width="1.458cm" loext:decorative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20" style:family="graphic" style:parent-style-name="objectwithoutfill">
      <style:graphic-properties svg:stroke-color="#ff0000" draw:marker-end="Extrémités_20_de_20_flèche_20_5" draw:marker-end-width="0.3cm" draw:fill="none" draw:fill-color="#ff0000" draw:textarea-vertical-align="middle" loext:decorative="false"/>
    </style:style>
    <style:style style:name="gr21" style:family="graphic" style:parent-style-name="objectwithoutfill">
      <style:graphic-properties svg:stroke-color="#ff0000" draw:marker-end="Extrémités_20_de_20_flèche_20_6" draw:marker-end-width="0.3cm" draw:fill="none" draw:fill-color="#ff0000" draw:textarea-vertical-align="middle" loext:decorative="false"/>
    </style:style>
    <style:style style:name="P1" style:family="paragraph">
      <loext:graphic-properties draw:fill-color="#44ee44"/>
      <style:paragraph-properties fo:text-align="center"/>
    </style:style>
    <style:style style:name="P2" style:family="paragraph">
      <loext:graphic-properties draw:fill-color="#ffaa00"/>
      <style:paragraph-properties fo:text-align="center"/>
    </style:style>
    <style:style style:name="P3" style:family="paragraph">
      <loext:graphic-properties draw:fill-color="#eeeee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.218cm" svg:height="0.406cm" svg:x="6.569cm" svg:y="6.3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217cm" svg:height="0.406cm" svg:x="7.827cm" svg:y="6.3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217cm" svg:height="0.406cm" draw:transform="rotate (1.5707963267949) translate (6.13cm 10.49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217cm" svg:height="0.406cm" draw:transform="rotate (1.5707963267949) translate (6.13cm 7.97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217cm" svg:height="0.406cm" draw:transform="rotate (1.5707963267949) translate (6.13cm 9.23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.217cm" svg:height="1.217cm" svg:x="7.83cm" svg:y="8.009cm">
          <text:p/>
          <draw:enhanced-geometry svg:viewBox="0 0 21600 21600" draw:path-stretchpoint-x="10800" draw:path-stretchpoint-y="10800" draw:text-areas="?f3 ?f4 ?f5 ?f6" draw:type="round-rectangle" draw:modifiers="5686.10463178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3" draw:layer="layout" svg:width="1.217cm" svg:height="1.217cm" svg:x="7.829cm" svg:y="6.758cm" svg:viewBox="0 0 1218 1218" svg:d="M0 321v-294c0-5 1-10 4-14 2-4 5-7 9-9 4-3 9-4 14-4h294 576 294c5 0 10 1 14 4 4 2 7 5 9 9 3 4 4 9 4 14v294 261 315c0 57-15 112-43 161-28 48-69 89-117 117-49 28-104 43-161 43h-576c-57 0-112-15-161-43-48-28-89-69-117-117-28-49-43-104-43-161v-315z">
          <text:p/>
        </draw:path>
        <draw:path draw:style-name="gr5" draw:text-style-name="P3" draw:layer="layout" svg:width="1.217cm" svg:height="1.217cm" draw:transform="rotate (1.5707963267949) translate (6.579cm 9.226cm)" svg:viewBox="0 0 1218 1218" svg:d="M0 321v-294c0-5 1-10 4-14 2-4 5-7 9-9 4-3 9-4 14-4h294 576 294c5 0 10 1 14 4 4 2 7 5 9 9 3 4 4 9 4 14v294 261 315c0 57-15 112-43 161-28 48-69 89-117 117-49 28-104 43-161 43h-576c-57 0-112-15-161-43-48-28-89-69-117-117-28-49-43-104-43-161v-315z">
          <text:p/>
        </draw:path>
        <draw:path draw:style-name="gr5" draw:text-style-name="P3" draw:layer="layout" svg:width="1.217cm" svg:height="1.217cm" draw:transform="rotate (-3.14159265358979) translate (9.047cm 10.476cm)" svg:viewBox="0 0 1218 1218" svg:d="M0 321v-294c0-5 1-10 4-14 2-4 5-7 9-9 4-3 9-4 14-4h294 576 294c5 0 10 1 14 4 4 2 7 5 9 9 3 4 4 9 4 14v294 261 315c0 57-15 112-43 161-28 48-69 89-117 117-49 28-104 43-161 43h-576c-57 0-112-15-161-43-48-28-89-69-117-117-28-49-43-104-43-161v-315z">
          <text:p/>
        </draw:path>
        <draw:path draw:style-name="gr5" draw:text-style-name="P3" draw:layer="layout" svg:width="1.217cm" svg:height="1.217cm" draw:transform="rotate (-1.5707963267949) translate (10.297cm 8.008cm)" svg:viewBox="0 0 1218 1218" svg:d="M0 321v-294c0-5 1-10 4-14 2-4 5-7 9-9 4-3 9-4 14-4h294 576 294c5 0 10 1 14 4 4 2 7 5 9 9 3 4 4 9 4 14v294 261 315c0 57-15 112-43 161-28 48-69 89-117 117-49 28-104 43-161 43h-576c-57 0-112-15-161-43-48-28-89-69-117-117-28-49-43-104-43-161v-315z">
          <text:p/>
        </draw:path>
        <draw:path draw:style-name="gr6" draw:text-style-name="P3" draw:layer="layout" svg:width="1.22cm" svg:height="1.218cm" svg:x="6.576cm" svg:y="6.757cm" svg:viewBox="0 0 1221 1219" svg:d="M584 1219h-557c-5 0-9-1-14-4-4-2-7-5-9-9-3-5-4-9-4-14v-557c0-4 1-7 2-10v-40-439-118c0-5 1-9 4-14 2-4 5-7 9-9 5-3 9-4 14-4h102c6-1 11-1 17-1h927c6 0 11 0 17 1h102c5 0 9 1 14 4 4 2 7 5 9 9 3 5 4 9 4 14v118 439 487c0 26-7 51-20 73-12 22-31 41-53 53-22 13-47 20-73 20h-484c-2 1-4 1-7 1z">
          <text:p/>
        </draw:path>
        <draw:path draw:style-name="gr6" draw:text-style-name="P3" draw:layer="layout" svg:width="1.22cm" svg:height="1.218cm" svg:x="9.076cm" svg:y="6.757cm" svg:viewBox="0 0 1221 1219" svg:d="M637 1219h557c5 0 9-1 14-4 4-2 7-5 9-9 3-5 4-9 4-14v-557c0-4-1-7-2-10v-40-439-118c0-5-1-9-4-14-2-4-5-7-9-9-5-3-9-4-14-4h-102c-6-1-11-1-17-1h-927c-6 0-11 0-17 1h-102c-5 0-9 1-14 4-4 2-7 5-9 9-3 5-4 9-4 14v118 439 487c0 26 7 51 20 73 12 22 31 41 53 53 22 13 47 20 73 20h484c2 1 4 1 7 1z">
          <text:p/>
        </draw:path>
        <draw:path draw:style-name="gr6" draw:text-style-name="P3" draw:layer="layout" svg:width="1.22cm" svg:height="1.218cm" draw:transform="rotate (-3.14159265358979) translate (10.297cm 10.476cm)" svg:viewBox="0 0 1221 1219" svg:d="M584 1219h-557c-5 0-9-1-14-4-4-2-7-5-9-9-3-5-4-9-4-14v-557c0-4 1-7 2-10v-40-439-118c0-5 1-9 4-14 2-4 5-7 9-9 5-3 9-4 14-4h102c6-1 11-1 17-1h927c6 0 11 0 17 1h102c5 0 9 1 14 4 4 2 7 5 9 9 3 5 4 9 4 14v118 439 487c0 26-7 51-20 73-12 22-31 41-53 53-22 13-47 20-73 20h-484c-2 1-4 1-7 1z">
          <text:p/>
        </draw:path>
        <draw:path draw:style-name="gr6" draw:text-style-name="P3" draw:layer="layout" svg:width="1.22cm" svg:height="1.218cm" draw:transform="rotate (-3.14159265358979) translate (7.797cm 10.476cm)" svg:viewBox="0 0 1221 1219" svg:d="M637 1219h557c5 0 9-1 14-4 4-2 7-5 9-9 3-5 4-9 4-14v-557c0-4-1-7-2-10v-40-439-118c0-5-1-9-4-14-2-4-5-7-9-9-5-3-9-4-14-4h-102c-6-1-11-1-17-1h-927c-6 0-11 0-17 1h-102c-5 0-9 1-14 4-4 2-7 5-9 9-3 5-4 9-4 14v118 439 487c0 26 7 51 20 73 12 22 31 41 53 53 22 13 47 20 73 20h484c2 1 4 1 7 1z">
          <text:p/>
        </draw:path>
        <draw:line draw:style-name="gr7" draw:text-style-name="P4" draw:layer="layout" svg:x1="9.756cm" svg:y1="7.187cm" svg:x2="9.756cm" svg:y2="10.133cm">
          <text:p/>
        </draw:line>
        <draw:line draw:style-name="gr8" draw:text-style-name="P3" draw:layer="layout" svg:x1="9.675cm" svg:y1="8.582cm" svg:x2="8.405cm" svg:y2="9.852cm">
          <text:p/>
        </draw:line>
        <draw:custom-shape draw:style-name="gr1" draw:text-style-name="P1" draw:layer="layout" svg:width="1.218cm" svg:height="0.406cm" svg:x="6.57cm" svg:y="6.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217cm" svg:height="0.406cm" svg:x="7.828cm" svg:y="6.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217cm" svg:height="0.406cm" draw:transform="rotate (1.5707963267949) translate (6.131cm 10.49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217cm" svg:height="0.406cm" draw:transform="rotate (1.5707963267949) translate (6.131cm 7.97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217cm" svg:height="0.406cm" draw:transform="rotate (1.5707963267949) translate (6.131cm 9.23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.217cm" svg:height="1.217cm" svg:x="7.831cm" svg:y="8.01cm">
          <text:p/>
          <draw:enhanced-geometry svg:viewBox="0 0 21600 21600" draw:path-stretchpoint-x="10800" draw:path-stretchpoint-y="10800" draw:text-areas="?f3 ?f4 ?f5 ?f6" draw:type="round-rectangle" draw:modifiers="5686.10463178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3" draw:layer="layout" svg:width="1.217cm" svg:height="1.217cm" svg:x="7.83cm" svg:y="6.759cm" svg:viewBox="0 0 1218 1218" svg:d="M0 321v-294c0-5 1-10 4-14 2-4 5-7 9-9 4-3 9-4 14-4h294 576 294c5 0 10 1 14 4 4 2 7 5 9 9 3 4 4 9 4 14v294 261 315c0 57-15 112-43 161-28 48-69 89-117 117-49 28-104 43-161 43h-576c-57 0-112-15-161-43-48-28-89-69-117-117-28-49-43-104-43-161v-315z">
          <text:p/>
        </draw:path>
        <draw:path draw:style-name="gr5" draw:text-style-name="P3" draw:layer="layout" svg:width="1.217cm" svg:height="1.217cm" draw:transform="rotate (1.5707963267949) translate (6.58cm 9.227cm)" svg:viewBox="0 0 1218 1218" svg:d="M0 321v-294c0-5 1-10 4-14 2-4 5-7 9-9 4-3 9-4 14-4h294 576 294c5 0 10 1 14 4 4 2 7 5 9 9 3 4 4 9 4 14v294 261 315c0 57-15 112-43 161-28 48-69 89-117 117-49 28-104 43-161 43h-576c-57 0-112-15-161-43-48-28-89-69-117-117-28-49-43-104-43-161v-315z">
          <text:p/>
        </draw:path>
        <draw:path draw:style-name="gr5" draw:text-style-name="P3" draw:layer="layout" svg:width="1.217cm" svg:height="1.217cm" draw:transform="rotate (-3.14159265358979) translate (9.048cm 10.477cm)" svg:viewBox="0 0 1218 1218" svg:d="M0 321v-294c0-5 1-10 4-14 2-4 5-7 9-9 4-3 9-4 14-4h294 576 294c5 0 10 1 14 4 4 2 7 5 9 9 3 4 4 9 4 14v294 261 315c0 57-15 112-43 161-28 48-69 89-117 117-49 28-104 43-161 43h-576c-57 0-112-15-161-43-48-28-89-69-117-117-28-49-43-104-43-161v-315z">
          <text:p/>
        </draw:path>
        <draw:path draw:style-name="gr5" draw:text-style-name="P3" draw:layer="layout" svg:width="1.217cm" svg:height="1.217cm" draw:transform="rotate (-1.5707963267949) translate (10.298cm 8.009cm)" svg:viewBox="0 0 1218 1218" svg:d="M0 321v-294c0-5 1-10 4-14 2-4 5-7 9-9 4-3 9-4 14-4h294 576 294c5 0 10 1 14 4 4 2 7 5 9 9 3 4 4 9 4 14v294 261 315c0 57-15 112-43 161-28 48-69 89-117 117-49 28-104 43-161 43h-576c-57 0-112-15-161-43-48-28-89-69-117-117-28-49-43-104-43-161v-315z">
          <text:p/>
        </draw:path>
        <draw:path draw:style-name="gr6" draw:text-style-name="P3" draw:layer="layout" svg:width="1.22cm" svg:height="1.218cm" svg:x="6.577cm" svg:y="6.758cm" svg:viewBox="0 0 1221 1219" svg:d="M584 1219h-557c-5 0-9-1-14-4-4-2-7-5-9-9-3-5-4-9-4-14v-557c0-4 1-7 2-10v-40-439-118c0-5 1-9 4-14 2-4 5-7 9-9 5-3 9-4 14-4h102c6-1 11-1 17-1h927c6 0 11 0 17 1h102c5 0 9 1 14 4 4 2 7 5 9 9 3 5 4 9 4 14v118 439 487c0 26-7 51-20 73-12 22-31 41-53 53-22 13-47 20-73 20h-484c-2 1-4 1-7 1z">
          <text:p/>
        </draw:path>
        <draw:path draw:style-name="gr6" draw:text-style-name="P3" draw:layer="layout" svg:width="1.22cm" svg:height="1.218cm" svg:x="9.077cm" svg:y="6.758cm" svg:viewBox="0 0 1221 1219" svg:d="M637 1219h557c5 0 9-1 14-4 4-2 7-5 9-9 3-5 4-9 4-14v-557c0-4-1-7-2-10v-40-439-118c0-5-1-9-4-14-2-4-5-7-9-9-5-3-9-4-14-4h-102c-6-1-11-1-17-1h-927c-6 0-11 0-17 1h-102c-5 0-9 1-14 4-4 2-7 5-9 9-3 5-4 9-4 14v118 439 487c0 26 7 51 20 73 12 22 31 41 53 53 22 13 47 20 73 20h484c2 1 4 1 7 1z">
          <text:p/>
        </draw:path>
        <draw:path draw:style-name="gr6" draw:text-style-name="P3" draw:layer="layout" svg:width="1.22cm" svg:height="1.218cm" draw:transform="rotate (-3.14159265358979) translate (10.298cm 10.477cm)" svg:viewBox="0 0 1221 1219" svg:d="M584 1219h-557c-5 0-9-1-14-4-4-2-7-5-9-9-3-5-4-9-4-14v-557c0-4 1-7 2-10v-40-439-118c0-5 1-9 4-14 2-4 5-7 9-9 5-3 9-4 14-4h102c6-1 11-1 17-1h927c6 0 11 0 17 1h102c5 0 9 1 14 4 4 2 7 5 9 9 3 5 4 9 4 14v118 439 487c0 26-7 51-20 73-12 22-31 41-53 53-22 13-47 20-73 20h-484c-2 1-4 1-7 1z">
          <text:p/>
        </draw:path>
        <draw:path draw:style-name="gr6" draw:text-style-name="P3" draw:layer="layout" svg:width="1.22cm" svg:height="1.218cm" draw:transform="rotate (-3.14159265358979) translate (7.798cm 10.477cm)" svg:viewBox="0 0 1221 1219" svg:d="M637 1219h557c5 0 9-1 14-4 4-2 7-5 9-9 3-5 4-9 4-14v-557c0-4-1-7-2-10v-40-439-118c0-5-1-9-4-14-2-4-5-7-9-9-5-3-9-4-14-4h-102c-6-1-11-1-17-1h-927c-6 0-11 0-17 1h-102c-5 0-9 1-14 4-4 2-7 5-9 9-3 5-4 9-4 14v118 439 487c0 26 7 51 20 73 12 22 31 41 53 53 22 13 47 20 73 20h484c2 1 4 1 7 1z">
          <text:p/>
        </draw:path>
        <draw:line draw:style-name="gr7" draw:text-style-name="P4" draw:layer="layout" svg:x1="9.757cm" svg:y1="7.188cm" svg:x2="9.757cm" svg:y2="10.134cm">
          <text:p/>
        </draw:line>
        <draw:line draw:style-name="gr8" draw:text-style-name="P3" draw:layer="layout" svg:x1="9.676cm" svg:y1="8.583cm" svg:x2="8.406cm" svg:y2="9.853cm">
          <text:p/>
        </draw:line>
        <draw:custom-shape draw:style-name="gr9" draw:text-style-name="P1" draw:layer="layout" svg:width="0.655cm" svg:height="0.219cm" svg:x="2.486cm" svg:y="8.1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655cm" svg:height="0.219cm" svg:x="3.163cm" svg:y="8.1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55cm" svg:height="0.219cm" draw:transform="rotate (1.5707963267949) translate (2.25cm 10.44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0.654cm" svg:height="0.219cm" draw:transform="rotate (1.5707963267949) translate (2.25cm 9.089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55cm" svg:height="0.219cm" draw:transform="rotate (1.5707963267949) translate (2.25cm 9.76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0.655cm" svg:height="0.655cm" svg:x="3.165cm" svg:y="9.108cm">
          <text:p/>
          <draw:enhanced-geometry svg:viewBox="0 0 21600 21600" draw:path-stretchpoint-x="10800" draw:path-stretchpoint-y="10800" draw:text-areas="?f3 ?f4 ?f5 ?f6" draw:type="round-rectangle" draw:modifiers="5686.10463178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3" draw:layer="layout" svg:width="0.654cm" svg:height="0.654cm" svg:x="3.164cm" svg:y="8.435cm" svg:viewBox="0 0 655 655" svg:d="M0 173v-158c0-3 1-6 2-8s3-4 5-5 5-2 8-2h158 310 158c3 0 5 1 7 2 3 1 4 3 5 5 2 2 2 5 2 8v158 140 170c0 30-8 60-23 86s-37 48-63 63-56 23-86 23h-310c-31 0-61-8-87-23s-48-37-63-63-23-56-23-86v-170z">
          <text:p/>
        </draw:path>
        <draw:path draw:style-name="gr5" draw:text-style-name="P3" draw:layer="layout" svg:width="0.654cm" svg:height="0.654cm" draw:transform="rotate (1.5707963267949) translate (2.49159177363352cm 9.76334611660043cm)" svg:viewBox="0 0 655 655" svg:d="M0 173v-158c0-3 1-6 2-8s3-4 5-5 5-2 8-2h158 310 158c3 0 5 1 7 2 3 1 4 3 5 5 2 2 2 5 2 8v158 140 170c0 30-8 60-23 86s-37 48-63 63-56 23-86 23h-310c-31 0-61-8-87-23s-48-37-63-63-23-56-23-86v-170z">
          <text:p/>
        </draw:path>
        <draw:path draw:style-name="gr5" draw:text-style-name="P3" draw:layer="layout" svg:width="0.654cm" svg:height="0.654cm" draw:transform="rotate (-3.14159265358979) translate (3.81953942915143cm 10.4359290053352cm)" svg:viewBox="0 0 655 655" svg:d="M0 173v-158c0-3 1-6 2-8s3-4 5-5 5-2 8-2h158 310 158c3 0 5 1 7 2 3 1 4 3 5 5 2 2 2 5 2 8v158 140 170c0 30-8 60-23 86s-37 48-63 63-56 23-86 23h-310c-31 0-61-8-87-23s-48-37-63-63-23-56-23-86v-170z">
          <text:p/>
        </draw:path>
        <draw:path draw:style-name="gr5" draw:text-style-name="P3" draw:layer="layout" svg:width="0.654cm" svg:height="0.654cm" draw:transform="rotate (-1.5707963267949) translate (4.49212231788619cm 9.10798134981728cm)" svg:viewBox="0 0 655 655" svg:d="M0 173v-158c0-3 1-6 2-8s3-4 5-5 5-2 8-2h158 310 158c3 0 5 1 7 2 3 1 4 3 5 5 2 2 2 5 2 8v158 140 170c0 30-8 60-23 86s-37 48-63 63-56 23-86 23h-310c-31 0-61-8-87-23s-48-37-63-63-23-56-23-86v-170z">
          <text:p/>
        </draw:path>
        <draw:path draw:style-name="gr6" draw:text-style-name="P3" draw:layer="layout" svg:width="0.656cm" svg:height="0.655cm" svg:x="2.49cm" svg:y="8.435cm" svg:viewBox="0 0 657 656" svg:d="M314 656h-299c-3 0-5-1-8-2-2-1-4-3-5-5-1-3-2-5-2-8v-299c0-2 1-4 1-6v-21-236-64c0-3 1-5 2-7 1-3 3-4 5-5 3-2 5-2 8-2h54c4-1 6-1 10-1h498c4 0 6 0 10 1h54c3 0 5 0 8 2 2 1 4 2 5 5 1 2 2 4 2 7v64 236 262c0 14-4 27-11 39-6 12-16 22-28 29s-26 10-40 10h-260c-1 1-2 1-4 1z">
          <text:p/>
        </draw:path>
        <draw:path draw:style-name="gr6" draw:text-style-name="P3" draw:layer="layout" svg:width="0.656cm" svg:height="0.655cm" svg:x="3.835cm" svg:y="8.435cm" svg:viewBox="0 0 657 656" svg:d="M343 656h299c3 0 5-1 8-2 2-1 4-3 5-5 1-3 2-5 2-8v-299c0-2-1-4-1-6v-21-236-64c0-3-1-5-2-7-1-3-3-4-5-5-3-2-5-2-8-2h-55c-3-1-5-1-9-1h-498c-4 0-6 0-10 1h-54c-3 0-5 0-8 2-2 1-4 2-5 5-1 2-2 4-2 7v64 236 262c0 14 4 27 11 39 6 12 16 22 28 29s26 10 40 10h260c1 1 2 1 4 1z">
          <text:p/>
        </draw:path>
        <draw:path draw:style-name="gr6" draw:text-style-name="P3" draw:layer="layout" svg:width="0.656cm" svg:height="0.655cm" draw:transform="rotate (-3.14159265358979) translate (4.49212231788619cm 10.4359290053352cm)" svg:viewBox="0 0 657 656" svg:d="M314 656h-299c-3 0-5-1-8-2-2-1-4-3-5-5-1-3-2-5-2-8v-299c0-2 1-4 1-6v-21-236-64c0-3 1-5 2-7 1-3 3-4 5-5 3-2 5-2 8-2h54c4-1 6-1 10-1h498c4 0 6 0 10 1h54c3 0 5 0 8 2 2 1 4 2 5 5 1 2 2 4 2 7v64 236 262c0 14-4 27-11 39-6 12-16 22-28 29s-26 10-40 10h-260c-1 1-2 1-4 1z">
          <text:p/>
        </draw:path>
        <draw:path draw:style-name="gr6" draw:text-style-name="P3" draw:layer="layout" svg:width="0.656cm" svg:height="0.655cm" draw:transform="rotate (-3.14159265358979) translate (3.14695654041667cm 10.4359290053352cm)" svg:viewBox="0 0 657 656" svg:d="M343 656h299c3 0 5-1 8-2 2-1 4-3 5-5 1-3 2-5 2-8v-299c0-2-1-4-1-6v-21-236-64c0-3-1-5-2-7-1-3-3-4-5-5-3-2-5-2-8-2h-55c-3-1-5-1-9-1h-498c-4 0-6 0-10 1h-54c-3 0-5 0-8 2-2 1-4 2-5 5-1 2-2 4-2 7v64 236 262c0 14 4 27 11 39 6 12 16 22 28 29s26 10 40 10h260c1 1 2 1 4 1z">
          <text:p/>
        </draw:path>
        <draw:line draw:style-name="gr7" draw:text-style-name="P4" draw:layer="layout" svg:x1="4.201cm" svg:y1="8.666cm" svg:x2="4.201cm" svg:y2="10.251cm">
          <text:p/>
        </draw:line>
        <draw:line draw:style-name="gr8" draw:text-style-name="P3" draw:layer="layout" svg:x1="4.157cm" svg:y1="9.417cm" svg:x2="3.474cm" svg:y2="10.1cm">
          <text:p/>
        </draw:line>
        <draw:custom-shape draw:style-name="gr13" draw:text-style-name="P1" draw:layer="layout" svg:width="0.656cm" svg:height="0.219cm" svg:x="2.486cm" svg:y="8.1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655cm" svg:height="0.219cm" svg:x="3.163cm" svg:y="8.1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55cm" svg:height="0.218cm" draw:transform="rotate (1.5707963267949) translate (2.251cm 10.44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55cm" svg:height="0.218cm" draw:transform="rotate (1.5707963267949) translate (2.251cm 9.09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55cm" svg:height="0.218cm" draw:transform="rotate (1.5707963267949) translate (2.251cm 9.76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0.655cm" svg:height="0.655cm" svg:x="3.165cm" svg:y="9.109cm">
          <text:p/>
          <draw:enhanced-geometry svg:viewBox="0 0 21600 21600" draw:path-stretchpoint-x="10800" draw:path-stretchpoint-y="10800" draw:text-areas="?f3 ?f4 ?f5 ?f6" draw:type="round-rectangle" draw:modifiers="5686.10463178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3" draw:layer="layout" svg:width="0.654cm" svg:height="0.654cm" svg:x="3.165cm" svg:y="8.436cm" svg:viewBox="0 0 655 655" svg:d="M0 173v-158c0-3 1-6 2-8s3-4 5-5 5-2 8-2h158 310 158c3 0 5 1 7 2 3 1 4 3 5 5 2 2 2 5 2 8v158 140 170c0 30-8 60-23 86s-37 48-63 63-56 23-86 23h-310c-31 0-61-8-87-23s-48-37-63-63-23-56-23-86v-170z">
          <text:p/>
        </draw:path>
        <draw:path draw:style-name="gr5" draw:text-style-name="P3" draw:layer="layout" svg:width="0.654cm" svg:height="0.654cm" draw:transform="rotate (1.5707963267949) translate (2.49212983994451cm 9.76388418291141cm)" svg:viewBox="0 0 655 655" svg:d="M0 173v-158c0-3 1-6 2-8s3-4 5-5 5-2 8-2h158 310 158c3 0 5 1 7 2 3 1 4 3 5 5 2 2 2 5 2 8v158 140 170c0 30-8 60-23 86s-37 48-63 63-56 23-86 23h-310c-31 0-61-8-87-23s-48-37-63-63-23-56-23-86v-170z">
          <text:p/>
        </draw:path>
        <draw:path draw:style-name="gr5" draw:text-style-name="P3" draw:layer="layout" svg:width="0.654cm" svg:height="0.654cm" draw:transform="rotate (-3.14159265358979) translate (3.82007749546242cm 10.4364670716462cm)" svg:viewBox="0 0 655 655" svg:d="M0 173v-158c0-3 1-6 2-8s3-4 5-5 5-2 8-2h158 310 158c3 0 5 1 7 2 3 1 4 3 5 5 2 2 2 5 2 8v158 140 170c0 30-8 60-23 86s-37 48-63 63-56 23-86 23h-310c-31 0-61-8-87-23s-48-37-63-63-23-56-23-86v-170z">
          <text:p/>
        </draw:path>
        <draw:path draw:style-name="gr5" draw:text-style-name="P3" draw:layer="layout" svg:width="0.654cm" svg:height="0.654cm" draw:transform="rotate (-1.5707963267949) translate (4.49266038419717cm 9.10851941612827cm)" svg:viewBox="0 0 655 655" svg:d="M0 173v-158c0-3 1-6 2-8s3-4 5-5 5-2 8-2h158 310 158c3 0 5 1 7 2 3 1 4 3 5 5 2 2 2 5 2 8v158 140 170c0 30-8 60-23 86s-37 48-63 63-56 23-86 23h-310c-31 0-61-8-87-23s-48-37-63-63-23-56-23-86v-170z">
          <text:p/>
        </draw:path>
        <draw:path draw:style-name="gr6" draw:text-style-name="P3" draw:layer="layout" svg:width="0.656cm" svg:height="0.655cm" svg:x="2.491cm" svg:y="8.435cm" svg:viewBox="0 0 657 656" svg:d="M314 656h-299c-3 0-5-1-8-2-2-1-4-3-5-5-1-3-2-5-2-8v-299c0-2 1-4 1-6v-21-236-64c0-3 1-5 2-7 1-3 3-4 5-5 3-2 5-2 8-2h54c4-1 6-1 10-1h498c4 0 6 0 10 1h54c3 0 5 0 8 2 2 1 4 2 5 5 1 2 2 4 2 7v64 236 262c0 14-4 27-11 39-6 12-16 22-28 29s-26 10-40 10h-260c-1 1-2 1-4 1z">
          <text:p/>
        </draw:path>
        <draw:path draw:style-name="gr6" draw:text-style-name="P3" draw:layer="layout" svg:width="0.656cm" svg:height="0.655cm" svg:x="3.836cm" svg:y="8.435cm" svg:viewBox="0 0 657 656" svg:d="M343 656h299c3 0 5-1 8-2 2-1 4-3 5-5 1-3 2-5 2-8v-299c0-2-1-4-1-6v-21-236-64c0-3-1-5-2-7-1-3-3-4-5-5-3-2-5-2-8-2h-55c-3-1-5-1-9-1h-498c-4 0-6 0-10 1h-54c-3 0-5 0-8 2-2 1-4 2-5 5-1 2-2 4-2 7v64 236 262c0 14 4 27 11 39 6 12 16 22 28 29s26 10 40 10h260c1 1 2 1 4 1z">
          <text:p/>
        </draw:path>
        <draw:path draw:style-name="gr6" draw:text-style-name="P3" draw:layer="layout" svg:width="0.656cm" svg:height="0.655cm" draw:transform="rotate (-3.14159265358979) translate (4.49266038419717cm 10.4364670716462cm)" svg:viewBox="0 0 657 656" svg:d="M314 656h-299c-3 0-5-1-8-2-2-1-4-3-5-5-1-3-2-5-2-8v-299c0-2 1-4 1-6v-21-236-64c0-3 1-5 2-7 1-3 3-4 5-5 3-2 5-2 8-2h54c4-1 6-1 10-1h498c4 0 6 0 10 1h54c3 0 5 0 8 2 2 1 4 2 5 5 1 2 2 4 2 7v64 236 262c0 14-4 27-11 39-6 12-16 22-28 29s-26 10-40 10h-260c-1 1-2 1-4 1z">
          <text:p/>
        </draw:path>
        <draw:path draw:style-name="gr6" draw:text-style-name="P3" draw:layer="layout" svg:width="0.656cm" svg:height="0.655cm" draw:transform="rotate (-3.14159265358979) translate (3.14749460672766cm 10.4364670716462cm)" svg:viewBox="0 0 657 656" svg:d="M343 656h299c3 0 5-1 8-2 2-1 4-3 5-5 1-3 2-5 2-8v-299c0-2-1-4-1-6v-21-236-64c0-3-1-5-2-7-1-3-3-4-5-5-3-2-5-2-8-2h-55c-3-1-5-1-9-1h-498c-4 0-6 0-10 1h-54c-3 0-5 0-8 2-2 1-4 2-5 5-1 2-2 4-2 7v64 236 262c0 14 4 27 11 39 6 12 16 22 28 29s26 10 40 10h260c1 1 2 1 4 1z">
          <text:p/>
        </draw:path>
        <draw:line draw:style-name="gr7" draw:text-style-name="P4" draw:layer="layout" svg:x1="4.202cm" svg:y1="8.667cm" svg:x2="4.202cm" svg:y2="10.252cm">
          <text:p/>
        </draw:line>
        <draw:line draw:style-name="gr8" draw:text-style-name="P3" draw:layer="layout" svg:x1="4.158cm" svg:y1="9.417cm" svg:x2="3.475cm" svg:y2="10.1cm">
          <text:p/>
        </draw:line>
        <draw:custom-shape draw:style-name="gr14" draw:text-style-name="P1" draw:layer="layout" svg:width="2.021cm" svg:height="0.674cm" svg:x="12.441cm" svg:y="3.5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2.02cm" svg:height="0.674cm" svg:x="14.529cm" svg:y="3.5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2.02cm" svg:height="0.674cm" draw:transform="rotate (1.5707963267949) translate (11.712cm 10.498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2.02cm" svg:height="0.674cm" draw:transform="rotate (1.5707963267949) translate (11.712cm 6.32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2.02cm" svg:height="0.674cm" draw:transform="rotate (1.5707963267949) translate (11.712cm 8.4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2.02cm" svg:height="2.02cm" svg:x="14.534cm" svg:y="6.38cm">
          <text:p/>
          <draw:enhanced-geometry svg:viewBox="0 0 21600 21600" draw:path-stretchpoint-x="10800" draw:path-stretchpoint-y="10800" draw:text-areas="?f3 ?f4 ?f5 ?f6" draw:type="round-rectangle" draw:modifiers="5686.10463178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3" draw:layer="layout" svg:width="2.021cm" svg:height="2.021cm" svg:x="14.532cm" svg:y="4.304cm" svg:viewBox="0 0 2022 2022" svg:d="M0 533v-488c0-8 2-17 7-23 3-7 8-12 15-15 6-5 15-7 23-7h488 956 488c8 0 16 2 23 7 7 3 12 8 15 15 5 6 7 15 7 23v488 433 523c0 94-25 186-72 267-46 80-114 148-194 194-81 47-173 72-267 72h-956c-95 0-186-25-267-72-80-46-148-114-195-194-46-81-71-173-71-267v-523z">
          <text:p/>
        </draw:path>
        <draw:path draw:style-name="gr5" draw:text-style-name="P3" draw:layer="layout" svg:width="2.021cm" svg:height="2.021cm" draw:transform="rotate (1.5707963267949) translate (12.4572452015355cm 8.40036708253359cm)" svg:viewBox="0 0 2022 2022" svg:d="M0 533v-488c0-8 2-17 7-23 3-7 8-12 15-15 6-5 15-7 23-7h488 956 488c8 0 16 2 23 7 7 3 12 8 15 15 5 6 7 15 7 23v488 433 523c0 94-25 186-72 267-46 80-114 148-194 194-81 47-173 72-267 72h-956c-95 0-186-25-267-72-80-46-148-114-195-194-46-81-71-173-71-267v-523z">
          <text:p/>
        </draw:path>
        <draw:path draw:style-name="gr5" draw:text-style-name="P3" draw:layer="layout" svg:width="2.021cm" svg:height="2.021cm" draw:transform="rotate (-3.14159265358979) translate (16.5536041266795cm 10.4751031669866cm)" svg:viewBox="0 0 2022 2022" svg:d="M0 533v-488c0-8 2-17 7-23 3-7 8-12 15-15 6-5 15-7 23-7h488 956 488c8 0 16 2 23 7 7 3 12 8 15 15 5 6 7 15 7 23v488 433 523c0 94-25 186-72 267-46 80-114 148-194 194-81 47-173 72-267 72h-956c-95 0-186-25-267-72-80-46-148-114-195-194-46-81-71-173-71-267v-523z">
          <text:p/>
        </draw:path>
        <draw:path draw:style-name="gr5" draw:text-style-name="P3" draw:layer="layout" svg:width="2.021cm" svg:height="2.021cm" draw:transform="rotate (-1.5707963267949) translate (18.6283402111324cm 6.37874424184261cm)" svg:viewBox="0 0 2022 2022" svg:d="M0 533v-488c0-8 2-17 7-23 3-7 8-12 15-15 6-5 15-7 23-7h488 956 488c8 0 16 2 23 7 7 3 12 8 15 15 5 6 7 15 7 23v488 433 523c0 94-25 186-72 267-46 80-114 148-194 194-81 47-173 72-267 72h-956c-95 0-186-25-267-72-80-46-148-114-195-194-46-81-71-173-71-267v-523z">
          <text:p/>
        </draw:path>
        <draw:path draw:style-name="gr6" draw:text-style-name="P3" draw:layer="layout" svg:width="2.026cm" svg:height="2.022cm" svg:x="12.452cm" svg:y="4.302cm" svg:viewBox="0 0 2027 2023" svg:d="M969 2023h-924c-8 0-15-1-23-6-7-4-12-9-15-15-5-9-7-15-7-24v-924c0-7 2-12 3-17v-66-729-196c0-8 2-14 7-23 3-6 8-11 15-15 8-5 15-6 23-6h169c10-2 19-2 29-2h1538c10 0 19 0 28 2h170c8 0 15 1 23 6 7 4 12 9 15 15 5 9 7 15 7 23v196 729 808c0 43-12 85-34 121-20 37-51 69-88 88-36 22-78 34-121 34h-803c-3 1-7 1-12 1z">
          <text:p/>
        </draw:path>
        <draw:path draw:style-name="gr6" draw:text-style-name="P3" draw:layer="layout" svg:width="2.026cm" svg:height="2.022cm" svg:x="16.602cm" svg:y="4.302cm" svg:viewBox="0 0 2027 2023" svg:d="M1057 2023h925c8 0 15-1 23-6 7-4 12-9 15-15 5-9 7-15 7-24v-924c0-7-2-12-4-17v-66-729-196c0-8-1-14-6-23-4-6-9-11-15-15-9-5-15-6-24-6h-169c-10-2-18-2-28-2h-1539c-10 0-18 0-28 2h-169c-8 0-15 1-23 6-7 4-12 9-15 15-5 9-7 15-7 23v196 729 808c0 43 12 85 33 121 20 37 52 69 88 88 37 22 78 34 121 34h804c3 1 6 1 11 1z">
          <text:p/>
        </draw:path>
        <draw:path draw:style-name="gr6" draw:text-style-name="P3" draw:layer="layout" svg:width="2.026cm" svg:height="2.022cm" draw:transform="rotate (-3.14159265358979) translate (18.6283402111324cm 10.4751031669866cm)" svg:viewBox="0 0 2027 2023" svg:d="M969 2023h-924c-8 0-15-1-23-6-7-4-12-9-15-15-5-9-7-15-7-24v-924c0-7 2-12 3-17v-66-729-196c0-8 2-14 7-23 3-6 8-11 15-15 8-5 15-6 23-6h169c10-2 19-2 29-2h1538c10 0 19 0 28 2h170c8 0 15 1 23 6 7 4 12 9 15 15 5 9 7 15 7 23v196 729 808c0 43-12 85-34 121-20 37-51 69-88 88-36 22-78 34-121 34h-803c-3 1-7 1-12 1z">
          <text:p/>
        </draw:path>
        <draw:path draw:style-name="gr6" draw:text-style-name="P3" draw:layer="layout" svg:width="2.026cm" svg:height="2.022cm" draw:transform="rotate (-3.14159265358979) translate (14.4788680422265cm 10.4751031669866cm)" svg:viewBox="0 0 2027 2023" svg:d="M1057 2023h925c8 0 15-1 23-6 7-4 12-9 15-15 5-9 7-15 7-24v-924c0-7-2-12-4-17v-66-729-196c0-8-1-14-6-23-4-6-9-11-15-15-9-5-15-6-24-6h-169c-10-2-18-2-28-2h-1539c-10 0-18 0-28 2h-169c-8 0-15 1-23 6-7 4-12 9-15 15-5 9-7 15-7 23v196 729 808c0 43 12 85 33 121 20 37 52 69 88 88 37 22 78 34 121 34h804c3 1 6 1 11 1z">
          <text:p/>
        </draw:path>
        <draw:line draw:style-name="gr7" draw:text-style-name="P4" draw:layer="layout" svg:x1="17.73cm" svg:y1="5.016cm" svg:x2="17.73cm" svg:y2="9.906cm">
          <text:p/>
        </draw:line>
        <draw:line draw:style-name="gr8" draw:text-style-name="P3" draw:layer="layout" svg:x1="17.596cm" svg:y1="7.331cm" svg:x2="15.488cm" svg:y2="9.439cm">
          <text:p/>
        </draw:line>
        <draw:custom-shape draw:style-name="gr18" draw:text-style-name="P1" draw:layer="layout" svg:width="2.022cm" svg:height="0.674cm" svg:x="12.442cm" svg:y="3.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2.02cm" svg:height="0.674cm" svg:x="14.53cm" svg:y="3.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2.02cm" svg:height="0.674cm" draw:transform="rotate (1.5707963267949) translate (11.714cm 10.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2.02cm" svg:height="0.674cm" draw:transform="rotate (1.5707963267949) translate (11.714cm 6.32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2.02cm" svg:height="0.674cm" draw:transform="rotate (1.5707963267949) translate (11.714cm 8.41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2.02cm" svg:height="2.02cm" svg:x="14.535cm" svg:y="6.382cm">
          <text:p/>
          <draw:enhanced-geometry svg:viewBox="0 0 21600 21600" draw:path-stretchpoint-x="10800" draw:path-stretchpoint-y="10800" draw:text-areas="?f3 ?f4 ?f5 ?f6" draw:type="round-rectangle" draw:modifiers="5686.10463178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3" draw:layer="layout" svg:width="2.021cm" svg:height="2.021cm" svg:x="14.534cm" svg:y="4.306cm" svg:viewBox="0 0 2022 2022" svg:d="M0 533v-488c0-8 2-17 7-23 3-7 8-12 15-15 6-5 15-7 23-7h488 956 488c8 0 16 2 23 7 7 3 12 8 15 15 5 6 7 15 7 23v488 433 523c0 94-25 186-72 267-46 80-114 148-194 194-81 47-173 72-267 72h-956c-95 0-186-25-267-72-80-46-148-114-195-194-46-81-71-173-71-267v-523z">
          <text:p/>
        </draw:path>
        <draw:path draw:style-name="gr5" draw:text-style-name="P3" draw:layer="layout" svg:width="2.021cm" svg:height="2.021cm" draw:transform="rotate (1.5707963267949) translate (12.4589049904031cm 8.40202687140115cm)" svg:viewBox="0 0 2022 2022" svg:d="M0 533v-488c0-8 2-17 7-23 3-7 8-12 15-15 6-5 15-7 23-7h488 956 488c8 0 16 2 23 7 7 3 12 8 15 15 5 6 7 15 7 23v488 433 523c0 94-25 186-72 267-46 80-114 148-194 194-81 47-173 72-267 72h-956c-95 0-186-25-267-72-80-46-148-114-195-194-46-81-71-173-71-267v-523z">
          <text:p/>
        </draw:path>
        <draw:path draw:style-name="gr5" draw:text-style-name="P3" draw:layer="layout" svg:width="2.021cm" svg:height="2.021cm" draw:transform="rotate (-3.14159265358979) translate (16.555263915547cm 10.4767629558541cm)" svg:viewBox="0 0 2022 2022" svg:d="M0 533v-488c0-8 2-17 7-23 3-7 8-12 15-15 6-5 15-7 23-7h488 956 488c8 0 16 2 23 7 7 3 12 8 15 15 5 6 7 15 7 23v488 433 523c0 94-25 186-72 267-46 80-114 148-194 194-81 47-173 72-267 72h-956c-95 0-186-25-267-72-80-46-148-114-195-194-46-81-71-173-71-267v-523z">
          <text:p/>
        </draw:path>
        <draw:path draw:style-name="gr5" draw:text-style-name="P3" draw:layer="layout" svg:width="2.021cm" svg:height="2.021cm" draw:transform="rotate (-1.5707963267949) translate (18.63cm 6.38040403071017cm)" svg:viewBox="0 0 2022 2022" svg:d="M0 533v-488c0-8 2-17 7-23 3-7 8-12 15-15 6-5 15-7 23-7h488 956 488c8 0 16 2 23 7 7 3 12 8 15 15 5 6 7 15 7 23v488 433 523c0 94-25 186-72 267-46 80-114 148-194 194-81 47-173 72-267 72h-956c-95 0-186-25-267-72-80-46-148-114-195-194-46-81-71-173-71-267v-523z">
          <text:p/>
        </draw:path>
        <draw:path draw:style-name="gr6" draw:text-style-name="P3" draw:layer="layout" svg:width="2.026cm" svg:height="2.022cm" svg:x="12.454cm" svg:y="4.304cm" svg:viewBox="0 0 2027 2023" svg:d="M969 2023h-924c-8 0-15-1-23-6-7-4-12-9-15-15-5-9-7-15-7-24v-924c0-7 2-12 3-17v-66-729-196c0-8 2-14 7-23 3-6 8-11 15-15 8-5 15-6 23-6h169c10-2 19-2 29-2h1538c10 0 19 0 28 2h170c8 0 15 1 23 6 7 4 12 9 15 15 5 9 7 15 7 23v196 729 808c0 43-12 85-34 121-20 37-51 69-88 88-36 22-78 34-121 34h-803c-3 1-7 1-12 1z">
          <text:p/>
        </draw:path>
        <draw:path draw:style-name="gr6" draw:text-style-name="P3" draw:layer="layout" svg:width="2.026cm" svg:height="2.022cm" svg:x="16.603cm" svg:y="4.304cm" svg:viewBox="0 0 2027 2023" svg:d="M1057 2023h925c8 0 15-1 23-6 7-4 12-9 15-15 5-9 7-15 7-24v-924c0-7-2-12-4-17v-66-729-196c0-8-1-14-6-23-4-6-9-11-15-15-9-5-15-6-24-6h-169c-10-2-18-2-28-2h-1539c-10 0-18 0-28 2h-169c-8 0-15 1-23 6-7 4-12 9-15 15-5 9-7 15-7 23v196 729 808c0 43 12 85 33 121 20 37 52 69 88 88 37 22 78 34 121 34h804c3 1 6 1 11 1z">
          <text:p/>
        </draw:path>
        <draw:path draw:style-name="gr6" draw:text-style-name="P3" draw:layer="layout" svg:width="2.026cm" svg:height="2.022cm" draw:transform="rotate (-3.14159265358979) translate (18.63cm 10.4767629558541cm)" svg:viewBox="0 0 2027 2023" svg:d="M969 2023h-924c-8 0-15-1-23-6-7-4-12-9-15-15-5-9-7-15-7-24v-924c0-7 2-12 3-17v-66-729-196c0-8 2-14 7-23 3-6 8-11 15-15 8-5 15-6 23-6h169c10-2 19-2 29-2h1538c10 0 19 0 28 2h170c8 0 15 1 23 6 7 4 12 9 15 15 5 9 7 15 7 23v196 729 808c0 43-12 85-34 121-20 37-51 69-88 88-36 22-78 34-121 34h-803c-3 1-7 1-12 1z">
          <text:p/>
        </draw:path>
        <draw:path draw:style-name="gr6" draw:text-style-name="P3" draw:layer="layout" svg:width="2.026cm" svg:height="2.022cm" draw:transform="rotate (-3.14159265358979) translate (14.480527831094cm 10.4767629558541cm)" svg:viewBox="0 0 2027 2023" svg:d="M1057 2023h925c8 0 15-1 23-6 7-4 12-9 15-15 5-9 7-15 7-24v-924c0-7-2-12-4-17v-66-729-196c0-8-1-14-6-23-4-6-9-11-15-15-9-5-15-6-24-6h-169c-10-2-18-2-28-2h-1539c-10 0-18 0-28 2h-169c-8 0-15 1-23 6-7 4-12 9-15 15-5 9-7 15-7 23v196 729 808c0 43 12 85 33 121 20 37 52 69 88 88 37 22 78 34 121 34h804c3 1 6 1 11 1z">
          <text:p/>
        </draw:path>
        <draw:line draw:style-name="gr7" draw:text-style-name="P4" draw:layer="layout" svg:x1="17.732cm" svg:y1="5.018cm" svg:x2="17.732cm" svg:y2="9.908cm">
          <text:p/>
        </draw:line>
        <draw:line draw:style-name="gr8" draw:text-style-name="P3" draw:layer="layout" svg:x1="17.598cm" svg:y1="7.333cm" svg:x2="15.49cm" svg:y2="9.441cm">
          <text:p/>
        </draw:line>
        <draw:frame draw:style-name="gr19" draw:text-style-name="P5" draw:layer="layout" svg:width="2.75cm" svg:height="1cm" svg:x="7cm" svg:y="11.75cm">
          <draw:text-box>
            <text:p>Original</text:p>
          </draw:text-box>
        </draw:frame>
        <draw:line draw:style-name="gr20" draw:text-style-name="P6" draw:layer="layout" svg:x1="5.618cm" svg:y1="7.811cm" svg:x2="4.382cm" svg:y2="8.689cm">
          <text:p/>
        </draw:line>
        <draw:line draw:style-name="gr21" draw:text-style-name="P6" draw:layer="layout" svg:x1="19.5cm" svg:y1="3.75cm" svg:x2="18cm" svg:y2="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7T16:44:44.156235667</meta:creation-date>
    <dc:date>2024-09-27T17:02:15.666751844</dc:date>
    <meta:editing-duration>PT7M8S</meta:editing-duration>
    <meta:editing-cycles>1</meta:editing-cycles>
    <meta:generator>LibreOffice/24.8.0.3$Linux_X86_64 LibreOffice_project/480$Build-3</meta:generator>
    <meta:document-statistic meta:object-count="99"/>
  </office:meta>
</office:document-meta>
</file>