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17mm"/>
    </style:style>
    <style:style style:name="co2" style:family="table-column">
      <style:table-column-properties fo:break-before="auto" style:column-width="14.9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a trier" table:style-name="ta1">
        <table:table-column table:style-name="co1" table:number-columns-repeated="3" table:default-cell-style-name="Default"/>
        <table:table-column table:style-name="co2" table:number-columns-repeated="2" table:default-cell-style-name="Default"/>
        <table:table-column table:style-name="co3" table:number-columns-repeated="3" table:default-cell-style-name="Default"/>
        <table:table-row table:style-name="ro1">
          <table:table-cell office:value-type="string" calcext:value-type="string">
            <text:p>Nbre_1</text:p>
          </table:table-cell>
          <table:table-cell office:value-type="string" calcext:value-type="string">
            <text:p>Nbre_2</text:p>
          </table:table-cell>
          <table:table-cell office:value-type="string" calcext:value-type="string">
            <text:p>Nbre_3</text:p>
          </table:table-cell>
          <table:table-cell office:value-type="string" calcext:value-type="string">
            <text:p>Nbre_4</text:p>
          </table:table-cell>
          <table:table-cell office:value-type="string" calcext:value-type="string">
            <text:p>Nbre_5</text:p>
          </table:table-cell>
          <table:table-cell office:value-type="string" calcext:value-type="string">
            <text:p>Nbre_6</text:p>
          </table:table-cell>
          <table:table-cell office:value-type="string" calcext:value-type="string">
            <text:p>Nbre_7</text:p>
          </table:table-cell>
          <table:table-cell office:value-type="string" calcext:value-type="string">
            <text:p>Nbre_8</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row>
      </table:table>
      <table:named-expressions/>
      <table:database-ranges>
        <table:database-range table:name="__Anonymous_Sheet_DB__0" table:target-range-address="'a trier'.A33:'a trier'.E33"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date-style style:name="N107" number:title="Défini par l'utilisateur">
      <number:year number:style="long"/>
      <number:text>/</number:text>
      <number:month number:style="long"/>
      <number:text>/</number:text>
      <number:day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7">00/00/0000</text:date>, <text:time style:data-style-name="N2" text:time-value="21:09:54.70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5:13:12.903000000</meta:creation-date>
    <dc:date>2019-10-17T21:14:02.549000000</dc:date>
    <meta:editing-duration>PT15H47M8S</meta:editing-duration>
    <meta:editing-cycles>31</meta:editing-cycles>
    <meta:generator>LibreOffice/6.1.0.3$Windows_X86_64 LibreOffice_project/efb621ed25068d70781dc026f7e9c5187a4decd1</meta:generator>
    <meta:document-statistic meta:table-count="1" meta:cell-count="3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triColonne

Dim FeuilleEnCours as Object
Dim PlageATrier as Object
Dim curseur as Object

Dim Ligne as Integer
Dim	PremiereColonne as integer
Dim	DerniereColonne as integer

Dim ChampDeTri(0) as new com.sun.star.util.SortField
Dim CritereDeTri(1) as new com.sun.star.beans.PropertyValue

	FeuilleEnCours = thisComponent.CurrentController.ActiveSheet
	Curseur = FeuilleEnCours.createCursor()
   	Curseur.gotoStartOfUsedArea(false)
   	Curseur.gotoEndOfUsedArea(true) 
	PremiereColonne = Curseur.getRangeAddress().StartColumn
	DerniereColonne = Curseur.getRangeAddress().EndColumn
	ChampDeTri(0).Field = 0
	ChampDeTri(0).SortAscending = True
	For Ligne = 1 to Curseur.getRangeAddress().EndRow
		PlageATrier = FeuilleEnCours.getCellRangeByPosition(PremiereColonne,Ligne, DerniereColonne,Ligne)
		CritereDeTri(0).Name = "SortFields"
		CritereDeTri(0).Value = ChampDeTri()
		CritereDeTri(1).Name = "IsSortColumns"
		CritereDeTri(1).Value = True
		PlageATrier.Sort(CritereDeTri())
	next Lig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