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Demo.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6.3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P1" style:family="paragraph">
      <style:paragraph-properties fo:text-align="center"/>
    </style:style>
  </office:automatic-styles>
  <office:body>
    <office:spreadsheet>
      <table:calculation-settings table:case-sensitive="false" table:precision-as-shown="true" table:use-regular-expressions="false"/>
      <table:table table:name="Demo" table:style-name="ta1">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OK" form:control-implementation="ooo:com.sun.star.form.component.CommandButton" xml:id="control1" form:id="control1" form:label="Copy column AB to column AE" form:printable="false" form:tab-stop="false" office:target-frame="" xlink:href="" form:image-data=""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tst?language=Basic&amp;location=document" xlink:type="simple"/>
              </office:event-listeners>
            </form:button>
          </form:form>
        </office:forms>
        <table:shapes>
          <draw:control draw:z-index="0" draw:text-style-name="P1" svg:width="56.02mm" svg:height="18.61mm" svg:x="739.5mm" svg:y="7.45mm" draw:control="control1"/>
        </table:shapes>
        <table:table-column table:style-name="co1" table:number-columns-repeated="51" table:default-cell-style-name="Default"/>
        <table:table-row table:style-name="ro1">
          <table:table-cell table:formula="of:=COLUMN()-1" office:value-type="float" office:value="0" calcext:value-type="float">
            <text:p>0</text:p>
          </table:table-cell>
          <table:table-cell table:formula="of:=COLUMN()-1" office:value-type="float" office:value="1" calcext:value-type="float">
            <text:p>1</text:p>
          </table:table-cell>
          <table:table-cell table:formula="of:=COLUMN()-1" office:value-type="float" office:value="2" calcext:value-type="float">
            <text:p>2</text:p>
          </table:table-cell>
          <table:table-cell table:formula="of:=COLUMN()-1" office:value-type="float" office:value="3" calcext:value-type="float">
            <text:p>3</text:p>
          </table:table-cell>
          <table:table-cell table:formula="of:=COLUMN()-1" office:value-type="float" office:value="4" calcext:value-type="float">
            <text:p>4</text:p>
          </table:table-cell>
          <table:table-cell table:formula="of:=COLUMN()-1" office:value-type="float" office:value="5" calcext:value-type="float">
            <text:p>5</text:p>
          </table:table-cell>
          <table:table-cell table:formula="of:=COLUMN()-1" office:value-type="float" office:value="6" calcext:value-type="float">
            <text:p>6</text:p>
          </table:table-cell>
          <table:table-cell table:formula="of:=COLUMN()-1" office:value-type="float" office:value="7" calcext:value-type="float">
            <text:p>7</text:p>
          </table:table-cell>
          <table:table-cell table:formula="of:=COLUMN()-1" office:value-type="float" office:value="8" calcext:value-type="float">
            <text:p>8</text:p>
          </table:table-cell>
          <table:table-cell table:formula="of:=COLUMN()-1" office:value-type="float" office:value="9" calcext:value-type="float">
            <text:p>9</text:p>
          </table:table-cell>
          <table:table-cell table:formula="of:=COLUMN()-1" office:value-type="float" office:value="10" calcext:value-type="float">
            <text:p>10</text:p>
          </table:table-cell>
          <table:table-cell table:formula="of:=COLUMN()-1" office:value-type="float" office:value="11" calcext:value-type="float">
            <text:p>11</text:p>
          </table:table-cell>
          <table:table-cell table:formula="of:=COLUMN()-1" office:value-type="float" office:value="12" calcext:value-type="float">
            <text:p>12</text:p>
          </table:table-cell>
          <table:table-cell table:formula="of:=COLUMN()-1" office:value-type="float" office:value="13" calcext:value-type="float">
            <text:p>13</text:p>
          </table:table-cell>
          <table:table-cell table:formula="of:=COLUMN()-1" office:value-type="float" office:value="14" calcext:value-type="float">
            <text:p>14</text:p>
          </table:table-cell>
          <table:table-cell table:formula="of:=COLUMN()-1" office:value-type="float" office:value="15" calcext:value-type="float">
            <text:p>15</text:p>
          </table:table-cell>
          <table:table-cell table:formula="of:=COLUMN()-1" office:value-type="float" office:value="16" calcext:value-type="float">
            <text:p>16</text:p>
          </table:table-cell>
          <table:table-cell table:formula="of:=COLUMN()-1" office:value-type="float" office:value="17" calcext:value-type="float">
            <text:p>17</text:p>
          </table:table-cell>
          <table:table-cell table:formula="of:=COLUMN()-1" office:value-type="float" office:value="18" calcext:value-type="float">
            <text:p>18</text:p>
          </table:table-cell>
          <table:table-cell table:formula="of:=COLUMN()-1" office:value-type="float" office:value="19" calcext:value-type="float">
            <text:p>19</text:p>
          </table:table-cell>
          <table:table-cell table:formula="of:=COLUMN()-1" office:value-type="float" office:value="20" calcext:value-type="float">
            <text:p>20</text:p>
          </table:table-cell>
          <table:table-cell table:formula="of:=COLUMN()-1" office:value-type="float" office:value="21" calcext:value-type="float">
            <text:p>21</text:p>
          </table:table-cell>
          <table:table-cell table:formula="of:=COLUMN()-1" office:value-type="float" office:value="22" calcext:value-type="float">
            <text:p>22</text:p>
          </table:table-cell>
          <table:table-cell table:formula="of:=COLUMN()-1" office:value-type="float" office:value="23" calcext:value-type="float">
            <text:p>23</text:p>
          </table:table-cell>
          <table:table-cell table:formula="of:=COLUMN()-1" office:value-type="float" office:value="24" calcext:value-type="float">
            <text:p>24</text:p>
          </table:table-cell>
          <table:table-cell table:formula="of:=COLUMN()-1" office:value-type="float" office:value="25" calcext:value-type="float">
            <text:p>25</text:p>
          </table:table-cell>
          <table:table-cell table:formula="of:=COLUMN()-1" office:value-type="float" office:value="26" calcext:value-type="float">
            <text:p>26</text:p>
          </table:table-cell>
          <table:table-cell table:formula="of:=COLUMN()-1" office:value-type="float" office:value="27" calcext:value-type="float">
            <text:p>27</text:p>
          </table:table-cell>
          <table:table-cell table:formula="of:=COLUMN()-1" office:value-type="float" office:value="28" calcext:value-type="float">
            <text:p>28</text:p>
          </table:table-cell>
          <table:table-cell table:formula="of:=COLUMN()-1" office:value-type="float" office:value="29" calcext:value-type="float">
            <text:p>29</text:p>
          </table:table-cell>
          <table:table-cell table:formula="of:=COLUMN()-1" office:value-type="float" office:value="30" calcext:value-type="float">
            <text:p>30</text:p>
          </table:table-cell>
          <table:table-cell table:formula="of:=COLUMN()-1" office:value-type="float" office:value="31" calcext:value-type="float">
            <text:p>31</text:p>
          </table:table-cell>
          <table:table-cell table:formula="of:=COLUMN()-1" office:value-type="float" office:value="32" calcext:value-type="float">
            <text:p>32</text:p>
          </table:table-cell>
          <table:table-cell table:formula="of:=COLUMN()-1" office:value-type="float" office:value="33" calcext:value-type="float">
            <text:p>33</text:p>
          </table:table-cell>
          <table:table-cell table:formula="of:=COLUMN()-1" office:value-type="float" office:value="34" calcext:value-type="float">
            <text:p>34</text:p>
          </table:table-cell>
          <table:table-cell table:formula="of:=COLUMN()-1" office:value-type="float" office:value="35" calcext:value-type="float">
            <text:p>35</text:p>
          </table:table-cell>
          <table:table-cell table:formula="of:=COLUMN()-1" office:value-type="float" office:value="36" calcext:value-type="float">
            <text:p>36</text:p>
          </table:table-cell>
          <table:table-cell table:formula="of:=COLUMN()-1" office:value-type="float" office:value="37" calcext:value-type="float">
            <text:p>37</text:p>
          </table:table-cell>
          <table:table-cell table:formula="of:=COLUMN()-1" office:value-type="float" office:value="38" calcext:value-type="float">
            <text:p>38</text:p>
          </table:table-cell>
          <table:table-cell table:formula="of:=COLUMN()-1" office:value-type="float" office:value="39" calcext:value-type="float">
            <text:p>39</text:p>
          </table:table-cell>
          <table:table-cell table:formula="of:=COLUMN()-1" office:value-type="float" office:value="40" calcext:value-type="float">
            <text:p>40</text:p>
          </table:table-cell>
          <table:table-cell table:formula="of:=COLUMN()-1" office:value-type="float" office:value="41" calcext:value-type="float">
            <text:p>41</text:p>
          </table:table-cell>
          <table:table-cell table:formula="of:=COLUMN()-1" office:value-type="float" office:value="42" calcext:value-type="float">
            <text:p>42</text:p>
          </table:table-cell>
          <table:table-cell table:formula="of:=COLUMN()-1" office:value-type="float" office:value="43" calcext:value-type="float">
            <text:p>43</text:p>
          </table:table-cell>
          <table:table-cell table:formula="of:=COLUMN()-1" office:value-type="float" office:value="44" calcext:value-type="float">
            <text:p>44</text:p>
          </table:table-cell>
          <table:table-cell table:formula="of:=COLUMN()-1" office:value-type="float" office:value="45" calcext:value-type="float">
            <text:p>45</text:p>
          </table:table-cell>
          <table:table-cell table:formula="of:=COLUMN()-1" office:value-type="float" office:value="46" calcext:value-type="float">
            <text:p>46</text:p>
          </table:table-cell>
          <table:table-cell table:formula="of:=COLUMN()-1" office:value-type="float" office:value="47" calcext:value-type="float">
            <text:p>47</text:p>
          </table:table-cell>
          <table:table-cell table:formula="of:=COLUMN()-1" office:value-type="float" office:value="48" calcext:value-type="float">
            <text:p>48</text:p>
          </table:table-cell>
          <table:table-cell table:formula="of:=COLUMN()-1" office:value-type="float" office:value="49" calcext:value-type="float">
            <text:p>49</text:p>
          </table:table-cell>
          <table:table-cell table:formula="of:=COLUMN()-1" office:value-type="float" office:value="50" calcext:value-type="float">
            <text:p>50</text:p>
          </table:table-cell>
        </table:table-row>
        <table:table-row table:style-name="ro1">
          <table:table-cell table:number-columns-repeated="27"/>
          <table:table-cell office:value-type="string" calcext:value-type="string">
            <text:p>Peter George John Lewis [Blank] John George [Blank] George Lewis</text:p>
          </table:table-cell>
          <table:table-cell table:number-columns-repeated="23"/>
        </table:table-row>
        <table:table-row table:style-name="ro2">
          <table:table-cell table:number-columns-repeated="27"/>
          <table:table-cell table:style-name="ce1" office:value-type="string" calcext:value-type="string">
            <text:p>Peter George John Lewis </text:p>
            <text:p>John George </text:p>
            <text:p> George Lewis </text:p>
          </table:table-cell>
          <table:table-cell table:number-columns-repeated="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3">00.00.0000</text:date>, <text:time style:data-style-name="N2" text:time-value="16:30:34.71200000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dislav Orlov aka JohnSUN  </meta:initial-creator>
    <meta:creation-date>2016-08-23T15:33:01.324000000</meta:creation-date>
    <dc:date>2016-08-23T16:54:46.848000000</dc:date>
    <dc:creator>Vladislav Orlov aka JohnSUN  </dc:creator>
    <meta:editing-duration>PT51M13S</meta:editing-duration>
    <meta:editing-cycles>26</meta:editing-cycles>
    <meta:generator>LibreOffice/5.2.0.4$Windows_x86 LibreOffice_project/066b007f5ebcc236395c7d282ba488bca6720265</meta:generator>
    <dc:description>Answer to https://ask.libreoffice.org/en/question/75634/two-loops-together-in-libreoffice-basic-and-paste-function/</dc:description>
    <dc:subject>Calc: macro</dc:subject>
    <dc:title>Two Loops Together in Libreoffice Basic and Paste Function</dc:title>
    <meta:document-statistic meta:table-count="1" meta:cell-count="53" meta:object-count="1"/>
  </office:meta>
</office:document-meta>
</file>

<file path=Basic/Standard/Demo.xml><?xml version="1.0" encoding="utf-8"?>
<!DOCTYPE module  PUBLIC '-//OpenOffice.org//DTD OfficeDocument 1.0//EN'  'module.dtd'>
<script:module xmlns:script="http://openoffice.org/2000/script" script:name="Demo" script:language="StarBasic">REM  *****  BASIC  *****
Rem (©) Vladislav Orlov aka JohnSUN, Kyiv, 2016
Rem mailto:johnsun@i.ua

Option Explicit ' All variables are declared explicitly in terms of "Dim".
Option Base 0   ' Each array indexing starts at zero

Sub tst(Optional oEvent As Variant)
	copyUniqFromABtoAE(ThisComponent.getSheets().getByIndex(0))
End Sub

Sub copyUniqFromABtoAE(oSheet As Variant)
Dim nEndRow As Long
Dim oSourceRange As Variant
Dim oSourceArray As Variant
Dim oTargetRange As Variant
Dim oTargetArray As Variant
Dim oTempString As Variant
Dim oTempArray As Variant
Dim uniqArray As Variant
Dim i As Long 
Dim j As Long 
	nEndRow = GetLastUsedRow(oSheet)
	oSourceRange = oSheet.getCellRangeByPosition(27, 1, 27, nEndRow)	' Column AB (#27) from second row to last used row
	oSourceArray = oSourceRange.getDataArray()							' Data from column AB

	oTargetRange = oSheet.getCellRangeByPosition(30, 1, 30, nEndRow)	' Column AE (#30) same size
	oTargetArray = oTargetRange.getDataArray()							' Data from column AE
	For i = 0 To UBound(oSourceArray)
		If Trim(oTargetArray(i)(0)) = "" Then	'Is target cell NOT empty? Skip it...
			uniqArray = Array()
			oTempString = Trim(oSourceArray(i)(0))	' Value of next cell as string
REM Remove CR-LF
			oTempString = Join(Split(oTempString,Chr(10))," ")
			oTempString = Join(Split(oTempString,Chr(12))," ")
REM Remove TAB
			oTempString = Join(Split(oTempString,Chr(9))," ")
REM Split value to array by space
			oTempArray = Split(oTempString," ")
REM For each of word verify - Is it present in array uniqArray()? 
			For j = 0 To UBound(oTempArray)
				VerifyOrAdd(oTempArray(j), uniqArray)
			Next j
			oTargetArray(i) = Array(Trim(Join(uniqArray," "))	' Set value for target cell
		EndIf
	Next i
	oTargetRange.setDataArray(oTargetArray)	' Set all array oTargetArray() to column AE
End Sub

REM You can find this function in standard library Tools module Misc
Function GetLastUsedRow(oSheet As Object) As Long
Dim oCell As Object
Dim oCursor As Object
Dim aAddress As Variant
	oCell = oSheet.GetCellbyPosition(0, 0)
	oCursor = oSheet.createCursorByRange(oCell)
	oCursor.GotoEndOfUsedArea(True)
	aAddress = oCursor.getRangeAddress()
	GetLastUsedRow = aAddress.EndRow
End Function

Sub VerifyOrAdd(key, aData)
Dim l&amp;, r&amp;, m&amp;, N&amp;, i&amp;
REM Simple binary search...
	l=LBound(aData)
	r=UBound(aData)+1
	N=r
	While (l&lt;r)
		m=l+Int((r-l)/2)
		If aData(m) &lt; key Then 
			l=m+1
		Else
			r=m
		EndIf
	Wend
	If r = N Then
		ReDim Preserve aData(0 To N)
		aData(N) = key
	ElseIf  aData(r) = key Then
REM Nothing to do
	Else
		ReDim Preserve aData(0 To N)
		For i = N-1 To r Step -1
			aData(i+1)=aData(i)
		Next i
		aData(r) = key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m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