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36cm"/>
    </style:style>
    <style:style style:name="co2" style:family="table-column">
      <style:table-column-properties fo:break-before="auto" style:column-width="1.173cm"/>
    </style:style>
    <style:style style:name="co3" style:family="table-column">
      <style:table-column-properties fo:break-before="auto" style:column-width="1.513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5.35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0">
      <number:year number:style="long"/>
      <number:text>. </number:text>
      <number:month number:style="long"/>
      <number:text>. </number:text>
      <number:day number:style="long"/>
      <number:text>.</number:text>
    </number:date-style>
    <style:style style:name="ce2" style:family="table-cell" style:parent-style-name="Default" style:data-style-name="N40"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number-columns-repeated="1019" table:default-cell-style-name="ce6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iles</text:p>
          </table:table-cell>
          <table:table-cell office:value-type="string" calcext:value-type="string">
            <text:p>cnt</text:p>
          </table:table-cell>
          <table:table-cell table:style-name="MyWrapped" office:value-type="string" calcext:value-type="string">
            <text:p>events</text:p>
          </table:table-cell>
          <table:table-cell table:number-columns-repeated="1019"/>
        </table:table-row>
        <table:table-row table:style-name="ro2">
          <table:table-cell office:value-type="date" office:date-value="2024-02-29" calcext:value-type="date">
            <text:p>2024. 02. 29.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MyWrapped" office:value-type="string" calcext:value-type="string">
            <text:p>Reset, had trouble once, it didn’t seem to want to get into Overdrive. <text:s/>10 minutes in</text:p>
          </table:table-cell>
          <table:table-cell table:number-columns-repeated="1019"/>
        </table:table-row>
        <table:table-row table:style-name="ro2">
          <table:table-cell office:value-type="date" office:date-value="2024-02-29" calcext:value-type="date">
            <text:p>2024. 02. 29.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style-name="MyWrapped" office:value-type="string" calcext:value-type="string">
            <text:p>Drove to/from Fred, lots of trouble in and around Fred, and even some more once back</text:p>
          </table:table-cell>
          <table:table-cell table:number-columns-repeated="1019"/>
        </table:table-row>
        <table:table-row table:style-name="ro2">
          <table:table-cell office:value-type="date" office:date-value="2024-03-03" calcext:value-type="date">
            <text:p>2024. 03. 03.</text:p>
          </table:table-cell>
          <table:table-cell table:formula="of:=3*60" office:value-type="float" office:value="180" calcext:value-type="float">
            <text:p>180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table:style-name="MyWrapped" office:value-type="string" calcext:value-type="string">
            <text:p>to/from Harrisonburg Rts 3, 17, 15. <text:s/>some <text:s/>stop and go traffic. Didn’t wanna shift out of 2nd</text:p>
          </table:table-cell>
          <table:table-cell table:number-columns-repeated="1019"/>
        </table:table-row>
        <table:table-row table:style-name="ro2">
          <table:table-cell office:value-type="date" office:date-value="2024-03-04" calcext:value-type="date">
            <text:p>2024. 03. 04.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style-name="MyWrapped" office:value-type="string" calcext:value-type="string">
            <text:p>to/from Fredericksburg rt 3. both failure to engage, Didn’t wanna shift out of 2nd</text:p>
          </table:table-cell>
          <table:table-cell table:number-columns-repeated="1019"/>
        </table:table-row>
        <table:table-row table:style-name="ro2">
          <table:table-cell office:value-type="date" office:date-value="2024-03-07" calcext:value-type="date">
            <text:p>2024. 03. 07.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style-name="MyWrapped" office:value-type="string" calcext:value-type="string">
            <text:p>To/from Fred, rt3 both failure to engage, Didn’t wanna shift out of 2nd</text:p>
          </table:table-cell>
          <table:table-cell table:number-columns-repeated="1019"/>
        </table:table-row>
        <table:table-row table:style-name="ro2">
          <table:table-cell office:value-type="date" office:date-value="2024-03-10" calcext:value-type="date">
            <text:p>2024. 03. 10.</text:p>
          </table:table-cell>
          <table:table-cell office:value-type="float" office:value="180" calcext:value-type="float">
            <text:p>18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table:style-name="MyWrapped" office:value-type="string" calcext:value-type="string">
            <text:p>to/from Harrisonburg Rts 3, 17, 15. <text:s/>some <text:s/>stop and go traffic. Both failure to engage, Didn’t wanna shift out of 2nd</text:p>
          </table:table-cell>
          <table:table-cell table:number-columns-repeated="1019"/>
        </table:table-row>
        <table:table-row table:style-name="ro1">
          <table:table-cell office:value-type="date" office:date-value="2024-03-11" calcext:value-type="date">
            <text:p>2024. 03. 11.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style-name="MyWrapped" office:value-type="string" calcext:value-type="string">
            <text:p>To/from Fred, rt3 failure to engage in 1 or 2 lasted 1 min</text:p>
          </table:table-cell>
          <table:table-cell table:number-columns-repeated="1019"/>
        </table:table-row>
        <table:table-row table:style-name="ro1">
          <table:table-cell office:value-type="date" office:date-value="2024-03-14" calcext:value-type="date">
            <text:p>2024. 03. 14.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style-name="MyWrapped" office:value-type="string" calcext:value-type="string">
            <text:p>To/from Fred, rt3. Failure to engage as well as failure to shift</text:p>
          </table:table-cell>
          <table:table-cell table:number-columns-repeated="1019"/>
        </table:table-row>
        <table:table-row table:style-name="ro2">
          <table:table-cell office:value-type="date" office:date-value="2024-03-17" calcext:value-type="date">
            <text:p>2024. 03. 17.</text:p>
          </table:table-cell>
          <table:table-cell office:value-type="float" office:value="180" calcext:value-type="float">
            <text:p>180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table:style-name="MyWrapped" office:value-type="string" calcext:value-type="string">
            <text:p>to/from Harrisonburg Rts 3, 17, 15. <text:s/>extremely loud failure to engage</text:p>
          </table:table-cell>
          <table:table-cell table:number-columns-repeated="1019"/>
        </table:table-row>
        <table:table-row table:style-name="ro1">
          <table:table-cell office:value-type="date" office:date-value="2024-03-18" calcext:value-type="date">
            <text:p>2024. 03. 18.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style-name="MyWrapped" office:value-type="string" calcext:value-type="string">
            <text:p>To/from Fred, rt3 <text:s/>failure to engage</text:p>
          </table:table-cell>
          <table:table-cell table:number-columns-repeated="1019"/>
        </table:table-row>
        <table:table-row table:style-name="ro1">
          <table:table-cell office:value-type="date" office:date-value="2024-03-21" calcext:value-type="date">
            <text:p>2024. 03. 21.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style-name="MyWrapped" office:value-type="string" calcext:value-type="string">
            <text:p>To/from Fred, rt3 <text:s/>failure to engage</text:p>
          </table:table-cell>
          <table:table-cell table:number-columns-repeated="1019"/>
        </table:table-row>
        <table:table-row table:style-name="ro1">
          <table:table-cell office:value-type="date" office:date-value="2024-03-24" calcext:value-type="date">
            <text:p>2024. 03. 24.</text:p>
          </table:table-cell>
          <table:table-cell office:value-type="float" office:value="180" calcext:value-type="float">
            <text:p>18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table:style-name="MyWrapped" office:value-type="string" calcext:value-type="string">
            <text:p>to/from Harrisonburg Rts 3, 17, 15. </text:p>
          </table:table-cell>
          <table:table-cell table:number-columns-repeated="1019"/>
        </table:table-row>
        <table:table-row table:style-name="ro1">
          <table:table-cell office:value-type="date" office:date-value="2024-03-25" calcext:value-type="date">
            <text:p>2024. 03. 25.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style-name="MyWrapped" office:value-type="string" calcext:value-type="string">
            <text:p>to/from Fred, 3 minor events, didn’t have to go into neutral</text:p>
          </table:table-cell>
          <table:table-cell table:number-columns-repeated="1019"/>
        </table:table-row>
        <table:table-row table:style-name="ro1">
          <table:table-cell office:value-type="date" office:date-value="2024-03-28" calcext:value-type="date">
            <text:p>2024. 03. 28.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style-name="MyWrapped" office:value-type="string" calcext:value-type="string">
            <text:p>to/from Fred, had 1, that I had to go into neutral </text:p>
          </table:table-cell>
          <table:table-cell table:number-columns-repeated="1019"/>
        </table:table-row>
        <table:table-row table:style-name="ro1">
          <table:table-cell office:value-type="date" office:date-value="2024-03-29" calcext:value-type="date">
            <text:p>2024. 03. 29.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MyWrapped" office:value-type="string" calcext:value-type="string">
            <text:p>1 grind, but 2 more wanna grinds, didn’t have to go into neutral</text:p>
          </table:table-cell>
          <table:table-cell table:number-columns-repeated="1019"/>
        </table:table-row>
        <table:table-row table:style-name="ro2">
          <table:table-cell office:value-type="date" office:date-value="2024-04-01" calcext:value-type="date">
            <text:p>2024. 04. 01.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style-name="MyWrapped" office:value-type="string" calcext:value-type="string">
            <text:p>2 failures to shift into higher gears, both require two times into neutral</text:p>
          </table:table-cell>
          <table:table-cell table:number-columns-repeated="1019"/>
        </table:table-row>
        <table:table-row table:style-name="ro1" table:number-rows-repeated="17">
          <table:table-cell table:number-columns-repeated="4"/>
          <table:table-cell table:style-name="MyWrapped"/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yWrapped" style:family="table-cell" style:parent-style-name="Default">
      <style:table-cell-properties fo:background-color="#fde9a9" style:diagonal-bl-tr="none" style:diagonal-tl-br="none" fo:wrap-option="wrap"/>
      <style:text-properties fo:font-size="14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7.94cm" fo:page-height="21.59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ather Brant</meta:initial-creator>
    <meta:creation-date>2024-03-01T14:53:15.691078141</meta:creation-date>
    <dc:date>2024-04-03T16:18:36.298000000</dc:date>
    <meta:editing-duration>PT51M26S</meta:editing-duration>
    <meta:editing-cycles>16</meta:editing-cycles>
    <meta:generator>LibreOffice/7.5.8.2$Windows_X86_64 LibreOffice_project/f718d63693263970429a68f568db6046aaa9df01</meta:generator>
    <dc:creator>Tibor Kovács</dc:creator>
    <meta:document-statistic meta:table-count="1" meta:cell-count="85" meta:object-count="0"/>
  </office:meta>
</office:document-meta>
</file>