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000000193B769D54E50CF6B54.jpg" manifest:media-type="image/jpeg"/>
  <manifest:file-entry manifest:full-path="Pictures/10000000000016A9000006B93D679FA1F5B5A3B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swald" svg:font-family="Oswald" style:font-pitch="variable"/>
    <style:font-face style:name="Oswald ExtraLight" svg:font-family="'Oswald ExtraLight'" style:font-adornments="Normal" style:font-pitch="variable"/>
    <style:font-face style:name="Oswald ExtraLight1" svg:font-family="'Oswald ExtraLight'" style:font-adornments="Regular" style:font-pitch="variable"/>
    <style:font-face style:name="Oswald Light" svg:font-family="'Oswald Light'" style:font-adornments="Italic" style:font-pitch="variable"/>
    <style:font-face style:name="Oswald Light1" svg:font-family="'Oswald Light'" style:font-adornments="Normal" style:font-pitch="variable"/>
    <style:font-face style:name="Oswald Light2" svg:font-family="'Oswald Light'" style:font-adornments="Regular" style:font-pitch="variable"/>
    <style:font-face style:name="Oswald1" svg:font-family="Oswald" style:font-adornments="Bold" style:font-pitch="variable"/>
    <style:font-face style:name="Oswald2" svg:font-family="Oswald" style:font-adornments="Italic" style:font-pitch="variable"/>
    <style:font-face style:name="Oswald3" svg:font-family="Oswald" style:font-adornments="Normal" style:font-pitch="variable"/>
    <style:font-face style:name="Oswald4" svg:font-family="Oswald" style:font-adornments="Regular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175.9mm" table:align="margins" fo:background-color="#dddddd">
        <style:background-image/>
      </style:table-properties>
    </style:style>
    <style:style style:name="Table2.A" style:family="table-column">
      <style:table-column-properties style:column-width="26.49mm" style:rel-column-width="9873*"/>
    </style:style>
    <style:style style:name="Table2.E" style:family="table-column">
      <style:table-column-properties style:column-width="69.9mm" style:rel-column-width="26043*"/>
    </style:style>
    <style:style style:name="Table2.1" style:family="table-row">
      <style:table-row-properties fo:background-color="#ffffff">
        <style:background-image/>
      </style:table-row-properties>
    </style:style>
    <style:style style:name="Table2.A1" style:family="table-cell">
      <style:table-cell-properties style:vertical-align="middle" fo:background-color="#dddddd" fo:padding="0.97mm" fo:border-left="0.5pt solid #000000" fo:border-right="none" fo:border-top="0.5pt solid #000000" fo:border-bottom="0.5pt solid #000000">
        <style:background-image/>
      </style:table-cell-properties>
    </style:style>
    <style:style style:name="Table2.E1" style:family="table-cell">
      <style:table-cell-properties style:vertical-align="middle" fo:background-color="#dddddd" fo:padding="0.97mm" fo:border="0.5pt solid #000000">
        <style:background-image/>
      </style:table-cell-properties>
    </style:style>
    <style:style style:name="Table2.A2" style:family="table-cell">
      <style:table-cell-properties style:vertical-align="middle" fo:background-color="#dddddd" fo:padding="0.97mm" fo:border-left="0.5pt solid #000000" fo:border-right="none" fo:border-top="none" fo:border-bottom="0.5pt solid #000000">
        <style:background-image/>
      </style:table-cell-properties>
    </style:style>
    <style:style style:name="Table2.E2" style:family="table-cell">
      <style:table-cell-properties style:vertical-align="middle" fo:background-color="#dddddd" fo:padding="0.97m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Text_20_body">
      <loext:graphic-properties draw:fill-gradient-name="gradient" draw:fill-hatch-name="hatch"/>
      <style:paragraph-properties fo:margin-top="0mm" fo:margin-bottom="0mm" style:contextual-spacing="false" fo:line-height="80%" fo:text-align="center" style:justify-single-word="false"/>
      <style:text-properties fo:color="#ffffff" loext:opacity="100%" style:font-name="Oswald" fo:font-size="9pt" fo:language="es" fo:country="CO" officeooo:paragraph-rsid="002f1591" style:font-size-asian="9pt" style:font-size-complex="9pt"/>
    </style:style>
    <style:style style:name="P2" style:family="paragraph" style:parent-style-name="Text_20_body">
      <loext:graphic-properties draw:fill-gradient-name="gradient" draw:fill-hatch-name="hatch"/>
      <style:paragraph-properties fo:margin-top="0mm" fo:margin-bottom="0mm" style:contextual-spacing="false" fo:line-height="80%" fo:text-align="center" style:justify-single-word="false"/>
      <style:text-properties fo:color="#ffffff" loext:opacity="100%" style:font-name="Oswald" fo:font-size="9pt" fo:language="es" fo:country="CO" officeooo:paragraph-rsid="002703d6" style:font-size-asian="9pt" style:font-size-complex="9pt"/>
    </style:style>
    <style:style style:name="P3" style:family="paragraph" style:parent-style-name="Text_20_body">
      <loext:graphic-properties draw:fill-gradient-name="gradient" draw:fill-hatch-name="hatch"/>
      <style:paragraph-properties fo:margin-top="0mm" fo:margin-bottom="0mm" style:contextual-spacing="false" fo:line-height="80%" fo:text-align="center" style:justify-single-word="false"/>
      <style:text-properties fo:color="#ffffff" loext:opacity="100%" style:font-name="Oswald" fo:font-size="9pt" fo:language="es" fo:country="CO" officeooo:rsid="001de460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Oswald" fo:font-size="9pt" fo:language="es" fo:country="CO" officeooo:rsid="001de460" officeooo:paragraph-rsid="001de460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Oswald" fo:font-size="11pt" fo:language="es" fo:country="CO" officeooo:rsid="002aeb4f" officeooo:paragraph-rsid="0044b300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Oswald" fo:font-size="11pt" fo:language="es" fo:country="CO" officeooo:rsid="002b7c6d" officeooo:paragraph-rsid="0044b300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Oswald" fo:font-size="10pt" fo:language="es" fo:country="CO" officeooo:rsid="002aeb4f" officeooo:paragraph-rsid="0044b300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Oswald" fo:font-size="10pt" fo:language="es" fo:country="CO" officeooo:rsid="002b7c6d" officeooo:paragraph-rsid="0044b300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Oswald" fo:font-size="10pt" fo:language="es" fo:country="CO" officeooo:rsid="0031eee0" officeooo:paragraph-rsid="0044b300" style:font-size-asian="10pt" style:font-size-complex="10pt"/>
    </style:style>
    <style:style style:name="P10" style:family="paragraph" style:parent-style-name="Table_20_Contents">
      <style:text-properties fo:language="es" fo:country="CO"/>
    </style:style>
    <style:style style:name="P11" style:family="paragraph" style:parent-style-name="Header">
      <style:text-properties fo:language="es" fo:country="CO" officeooo:rsid="001d47ca" officeooo:paragraph-rsid="001d47ca"/>
    </style:style>
    <style:style style:name="P12" style:family="paragraph" style:parent-style-name="Footer" style:master-page-name="">
      <loext:graphic-properties draw:fill-hatch-name="hatch"/>
      <style:paragraph-properties fo:margin-top="0mm" fo:margin-bottom="1.01mm" style:contextual-spacing="false" fo:text-align="center" style:justify-single-word="false" style:page-number="auto" fo:padding="0.49mm" fo:border="none"/>
      <style:text-properties fo:language="es" fo:country="CO" officeooo:paragraph-rsid="001a8ca8"/>
    </style:style>
    <style:style style:name="P13" style:family="paragraph" style:parent-style-name="Text_20_body">
      <style:paragraph-properties fo:text-align="center" style:justify-single-word="false"/>
      <style:text-properties fo:language="es" fo:country="CO" officeooo:paragraph-rsid="002c15fd"/>
    </style:style>
    <style:style style:name="P14" style:family="paragraph" style:parent-style-name="Text_20_body">
      <style:paragraph-properties fo:text-align="center" style:justify-single-word="false" fo:break-before="page"/>
      <style:text-properties fo:language="es" fo:country="CO" officeooo:paragraph-rsid="002c15fd"/>
    </style:style>
    <style:style style:name="P15" style:family="paragraph" style:parent-style-name="Text_20_body">
      <style:text-properties fo:language="es" fo:country="CO" officeooo:paragraph-rsid="0044b300"/>
    </style:style>
    <style:style style:name="P16" style:family="paragraph" style:parent-style-name="Table_20_Contents">
      <style:paragraph-properties fo:text-align="center" style:justify-single-word="false"/>
      <style:text-properties fo:text-transform="uppercase" style:font-name="Oswald" fo:font-size="9pt" fo:language="es" fo:country="CO" officeooo:rsid="001de460" officeooo:paragraph-rsid="001de460" style:font-size-asian="9pt" style:font-size-complex="9pt"/>
    </style:style>
    <style:style style:name="P17" style:family="paragraph" style:parent-style-name="Footer" style:master-page-name="">
      <loext:graphic-properties draw:fill-gradient-name="gradient" draw:fill-hatch-name="hatch"/>
      <style:paragraph-properties fo:margin-top="0mm" fo:margin-bottom="1.01mm" style:contextual-spacing="false" fo:text-align="center" style:justify-single-word="false" style:page-number="auto" fo:padding="0.49mm" fo:border-left="none" fo:border-right="none" fo:border-top="0.51pt solid #ff0000" fo:border-bottom="none"/>
      <style:text-properties style:font-name="Calibri1" fo:font-size="8pt" fo:language="es" fo:country="CO" officeooo:paragraph-rsid="001a8ca8" style:font-size-asian="8pt" style:font-size-complex="8pt"/>
    </style:style>
    <style:style style:name="P18" style:family="paragraph" style:parent-style-name="Text_20_body">
      <style:paragraph-properties fo:text-align="center" style:justify-single-word="false"/>
      <style:text-properties fo:font-size="15pt" fo:language="es" fo:country="CO" officeooo:paragraph-rsid="002c15fd" style:font-size-asian="15pt" style:font-size-complex="15pt"/>
    </style:style>
    <style:style style:name="P19" style:family="paragraph" style:parent-style-name="Header">
      <style:text-properties fo:language="es" fo:country="CO" officeooo:rsid="001d47ca" officeooo:paragraph-rsid="001d47ca"/>
    </style:style>
    <style:style style:name="P20" style:family="paragraph" style:parent-style-name="Text_20_body" style:master-page-name="First_20_Page">
      <style:paragraph-properties style:page-number="auto"/>
      <style:text-properties style:font-name="Oswald" fo:font-size="15pt" fo:language="es" fo:country="CO" fo:font-weight="250" officeooo:rsid="002aeb4f" style:font-size-asian="15pt" style:font-size-complex="15pt"/>
    </style:style>
    <style:style style:name="P21" style:family="paragraph" style:parent-style-name="Text_20_body">
      <style:paragraph-properties fo:text-align="center" style:justify-single-word="false"/>
      <style:text-properties officeooo:paragraph-rsid="002c15fd"/>
    </style:style>
    <style:style style:name="P22" style:family="paragraph" style:parent-style-name="Text_20_body">
      <style:text-properties officeooo:paragraph-rsid="006fc0d8"/>
    </style:style>
    <style:style style:name="T1" style:family="text">
      <style:text-properties officeooo:rsid="001a8ca8"/>
    </style:style>
    <style:style style:name="T2" style:family="text">
      <style:text-properties style:font-name="Oswald" officeooo:rsid="002aeb4f"/>
    </style:style>
    <style:style style:name="T3" style:family="text">
      <style:text-properties style:font-name="Oswald" fo:font-weight="250" officeooo:rsid="002aeb4f"/>
    </style:style>
    <style:style style:name="T4" style:family="text">
      <style:text-properties fo:background-color="#ffff00" loext:char-shading-value="0"/>
    </style:style>
    <style:style style:name="T5" style:family="text">
      <style:text-properties fo:background-color="#ffff00" loext:char-shading-value="0"/>
    </style:style>
    <style:style style:name="T6" style:family="text"/>
    <style:style style:name="T7" style:family="text">
      <style:text-properties fo:background-color="#dddddd" loext:char-shading-value="0"/>
    </style:style>
    <style:style style:name="T8" style:family="text">
      <style:text-properties officeooo:rsid="006fc0d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FIRST_5f_PAGE_5f_TITLES"/>
      <text:p text:style-name="FIRST_5f_PAGE_5f_TITLES"><text:span text:style-name="RESALTADO_5f_ROJO"><text:user-defined style:data-style-name="N0" text:name="CODIGO_PROY">N-DOC</text:user-defined></text:span><text:span text:style-name="RESALTADO_5f_ROJO">-</text:span><text:span text:style-name="RESALTADO_5f_ROJO"><text:user-defined style:data-style-name="N0" text:name="CODIGO_DOC">DT01</text:user-defined></text:span></text:p>
      <text:p text:style-name="FIRST_5f_PAGE_5f_TITLES"><text:span text:style-name="RESALTADO_5f_ROJO"><text:user-defined style:data-style-name="N0" text:name="TITULO_DOC">Memoria de cálculo bodega para almacenamiento suministros producción</text:user-defined></text:span></text:p>
      <text:p text:style-name="P22"><text:span text:style-name="RESALTADO_5f_ROJO"><text:span text:style-name="T8">PRUEBA PROVA PRUEBA PROVA PRUEBA PROVA PRUEBA PROVA PRUEBA PROVA PRUEBA PROVA PRUEBA PROVA PRUEBA PROVA PRUEBA PROVA PRUEBA PROVA PRUEBA PROVA PRUEBA PROVA </text:span></text:span></text:p>
      <text:p text:style-name="FIRST_5f_PAGE_5f_TITLES"><text:span text:style-name="T3">PROYECT</text:span><text:span text:style-name="T2">O</text:span></text:p>
      <text:p text:style-name="FIRST_5f_PAGE_5f_TITLES"><text:user-defined style:data-style-name="N0" text:name="TITULO_PROYECTO">Planta XXXXXXXXXXXX</text:user-defined><text:s/></text:p>
      <text:p text:style-name="FIRST_5f_PAGE_5f_TITLES"/>
      <text:p text:style-name="FIRST_5f_PAGE_5f_TITLES">EMPRESA XXXX XXXX XXXXXX</text:p>
      <text:p text:style-name="FIRST_5f_PAGE_5f_TITLES"><text:user-defined style:data-style-name="N0" text:name="UBICACION_EXPEDICION_DOC">BOGOTÁ D.C.</text:user-defined><text:s/></text:p>
      <text:p text:style-name="P18"/>
      <text:p text:style-name="P18"/>
      <table:table table:name="Table2" table:style-name="Table2">
        <table:table-column table:style-name="Table2.A" table:number-columns-repeated="4"/>
        <table:table-column table:style-name="Table2.E"/>
        <table:table-row table:style-name="Table2.1">
          <table:table-cell table:style-name="Table2.A1" office:value-type="string">
            <text:p text:style-name="P5">CÓDIGO</text:p>
          </table:table-cell>
          <table:table-cell table:style-name="Table2.A1" office:value-type="string">
            <text:p text:style-name="P5">ELABORÓ</text:p>
          </table:table-cell>
          <table:table-cell table:style-name="Table2.A1" office:value-type="string">
            <text:p text:style-name="P6">REVISÓ</text:p>
          </table:table-cell>
          <table:table-cell table:style-name="Table2.A1" office:value-type="string">
            <text:p text:style-name="P6">APROBÓ</text:p>
          </table:table-cell>
          <table:table-cell table:style-name="Table2.E1" office:value-type="string">
            <text:p text:style-name="P6">EMISIÓN</text:p>
          </table:table-cell>
        </table:table-row>
        <table:table-row table:style-name="Table2.1">
          <table:table-cell table:style-name="Table2.A2" office:value-type="string">
            <text:p text:style-name="P7"><text:user-defined style:data-style-name="N0" text:name="CODIGO_PROY">N-DOC</text:user-defined></text:p>
            <text:p text:style-name="P7"><text:user-defined style:data-style-name="N0" text:name="CODIGO_DOC">DT01</text:user-defined></text:p>
          </table:table-cell>
          <table:table-cell table:style-name="Table2.A2" office:value-type="string">
            <text:p text:style-name="P8">---</text:p>
          </table:table-cell>
          <table:table-cell table:style-name="Table2.A2" office:value-type="string">
            <text:p text:style-name="P8">---</text:p>
          </table:table-cell>
          <table:table-cell table:style-name="Table2.A2" office:value-type="string">
            <text:p text:style-name="P8">---</text:p>
          </table:table-cell>
          <table:table-cell table:style-name="Table2.E2" office:value-type="string">
            <text:p text:style-name="P9">-----------------------</text:p>
          </table:table-cell>
        </table:table-row>
      </table:table>
      <text:p text:style-name="P15"/>
      <text:p text:style-name="P14"/>
      <text:p text:style-name="P13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swald" svg:font-family="Oswald" style:font-pitch="variable"/>
    <style:font-face style:name="Oswald ExtraLight" svg:font-family="'Oswald ExtraLight'" style:font-adornments="Normal" style:font-pitch="variable"/>
    <style:font-face style:name="Oswald ExtraLight1" svg:font-family="'Oswald ExtraLight'" style:font-adornments="Regular" style:font-pitch="variable"/>
    <style:font-face style:name="Oswald Light" svg:font-family="'Oswald Light'" style:font-adornments="Italic" style:font-pitch="variable"/>
    <style:font-face style:name="Oswald Light1" svg:font-family="'Oswald Light'" style:font-adornments="Normal" style:font-pitch="variable"/>
    <style:font-face style:name="Oswald Light2" svg:font-family="'Oswald Light'" style:font-adornments="Regular" style:font-pitch="variable"/>
    <style:font-face style:name="Oswald1" svg:font-family="Oswald" style:font-adornments="Bold" style:font-pitch="variable"/>
    <style:font-face style:name="Oswald2" svg:font-family="Oswald" style:font-adornments="Italic" style:font-pitch="variable"/>
    <style:font-face style:name="Oswald3" svg:font-family="Oswald" style:font-adornments="Normal" style:font-pitch="variable"/>
    <style:font-face style:name="Oswald4" svg:font-family="Oswald" style:font-adornments="Regular" style:font-pitch="variable"/>
    <style:font-face style:name="Times New Roman" svg:font-family="'Times New Roman'" style:font-family-generic="system" style:font-pitch="variable"/>
  </office:font-face-decls>
  <office:styles>
    <draw:gradient draw:name="Gradient_20_6" draw:display-name="Gradient 6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2mm" draw:rotation="0"/>
    <draw:fill-image draw:name="pngtree-letter-paper-retro-image_5f_793157" draw:display-name="pngtree-letter-paper-retro-image_793157" xlink:href="Pictures/100000000000012000000193B769D54E50CF6B54.jpg" xlink:type="simple" xlink:show="embed" xlink:actuate="onLoad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O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Liberation Serif" fo:font-size="12pt" fo:language="es" fo:country="CO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swald4" fo:font-family="Oswald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Oswald4" fo:font-family="Oswald" style:font-style-name="Regular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mm" fo:margin-bottom="2.47mm" style:contextual-spacing="false" fo:line-height="115%" fo:text-align="justify" style:justify-single-word="false" fo:hyphenation-ladder-count="no-limit" style:register-true="true" style:page-number="auto">
        <style:tab-stops/>
      </style:paragraph-properties>
      <style:text-properties style:font-name="Oswald Light2" fo:font-family="'Oswald Light'" style:font-style-name="Regular" style:font-pitch="variable" fo:font-size="11pt" fo:font-weight="250" fo:hyphenate="true" fo:hyphenation-remain-char-count="2" fo:hyphenation-push-char-count="2" loext:hyphenation-no-caps="true" loext:hyphenation-no-last-word="true" loext:hyphenation-word-char-count="5" loext:hyphenation-zone="no-limit"/>
    </style:style>
    <style:style style:name="List" style:family="paragraph" style:parent-style-name="Text_20_body" style:next-style-name="List_20_1" style:list-style-name="List_20_1" style:class="list" style:master-page-name="">
      <style:paragraph-properties fo:margin-top="0mm" fo:margin-bottom="0mm" style:contextual-spacing="false" style:page-number="auto">
        <style:tab-stops/>
      </style:paragraph-properties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anging_20_indent" style:display-name="Hanging indent" style:family="paragraph" style:parent-style-name="Text_20_body" style:class="text">
      <style:paragraph-properties fo:margin-left="10mm" fo:margin-right="0mm" fo:text-indent="-4.99mm" style:auto-text-indent="false">
        <style:tab-stops>
          <style:tab-stop style:position="0m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2.94mm" style:type="center"/>
          <style:tab-stop style:position="165.89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2.94mm" style:type="center"/>
          <style:tab-stop style:position="165.89m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2.94mm" style:type="center"/>
          <style:tab-stop style:position="165.89m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4.23mm" fo:margin-bottom="2.12mm" style:contextual-spacing="false" fo:line-height="100%" style:register-true="true" style:page-number="auto" fo:padding="0.49mm" fo:border-left="none" fo:border-right="none" fo:border-top="none" fo:border-bottom="0.06pt solid #000000">
        <style:tab-stops/>
      </style:paragraph-properties>
      <style:text-properties fo:font-variant="small-caps" style:font-name="Oswald1" fo:font-family="Oswald" style:font-style-name="Bold" style:font-pitch="variable" fo:font-size="13pt" fo:font-weight="bold" style:font-size-asian="18pt" style:font-weight-asian="bold" style:font-size-complex="18pt" style:font-weight-complex="bold"/>
    </style:style>
    <style:style style:name="List_20_1" style:display-name="List 1" style:family="paragraph" style:parent-style-name="List" style:auto-update="true" style:default-outline-level="" style:class="list" style:master-page-name="">
      <style:paragraph-properties fo:margin-left="6.35mm" fo:margin-right="0mm" fo:margin-top="0mm" fo:margin-bottom="0mm" style:contextual-spacing="true" fo:text-indent="-6.35mm" style:auto-text-indent="false" style:page-number="auto">
        <style:tab-stops/>
      </style:paragraph-properties>
    </style:style>
    <style:style style:name="Heading_20_2" style:display-name="Heading 2" style:family="paragraph" style:parent-style-name="Heading" style:next-style-name="Text_20_body" style:auto-update="true" style:default-outline-level="2" style:class="text" style:master-page-name="">
      <style:paragraph-properties fo:margin-top="3.53mm" fo:margin-bottom="2.12mm" style:contextual-spacing="false" style:page-number="auto">
        <style:tab-stops/>
      </style:paragraph-properties>
      <style:text-properties style:font-name="Oswald4" fo:font-family="Oswald" style:font-style-name="Regular" style:font-pitch="variable" fo:font-size="12pt" fo:font-weight="normal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auto-update="true" style:default-outline-level="3" style:class="text" style:master-page-name="">
      <style:paragraph-properties fo:margin-top="2.47mm" fo:margin-bottom="2.12mm" style:contextual-spacing="false" style:register-true="true" style:page-number="auto"/>
      <style:text-properties style:font-name="Oswald2" fo:font-family="Oswald" style:font-style-name="Italic" style:font-pitch="variable" fo:font-size="12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auto-update="true" style:default-outline-level="4" style:class="text" style:master-page-name="">
      <style:paragraph-properties fo:margin-top="2.12mm" fo:margin-bottom="2.12mm" style:contextual-spacing="false" style:register-true="true" style:page-number="auto"/>
      <style:text-properties style:font-name="Oswald2" fo:font-family="Oswald" style:font-style-name="Italic" style:font-pitch="variable" fo:font-size="11pt" fo:font-style="italic" fo:font-weight="normal" style:font-size-asian="13pt" style:font-style-asian="italic" style:font-weight-asian="bold" style:font-size-complex="13pt" style:font-style-complex="italic" style:font-weight-complex="bold" style:text-rotation-angle="0" style:text-rotation-scale="line-height"/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mm" fo:margin-right="0mm" fo:text-indent="0mm" style:auto-text-indent="false" text:number-lines="false" text:line-number="0"/>
      <style:text-properties fo:text-transform="uppercase" style:font-name="Oswald4" fo:font-family="Oswald" style:font-style-name="Regular" style:font-pitch="variable" fo:font-size="13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mm" fo:margin-right="0mm" fo:margin-top="1.01mm" fo:margin-bottom="0mm" style:contextual-spacing="false" fo:hyphenation-ladder-count="no-limit" fo:text-indent="0mm" style:auto-text-indent="false" style:page-number="auto" fo:padding="0.49mm" fo:border-left="none" fo:border-right="none" fo:border-top="none" fo:border-bottom="0.06pt solid #000000">
        <style:tab-stops>
          <style:tab-stop style:position="165.89mm" style:type="right" style:leader-style="dotted" style:leader-text="."/>
        </style:tab-stops>
      </style:paragraph-properties>
      <style:text-properties style:font-name="Oswald ExtraLight1" fo:font-family="'Oswald ExtraLight'" style:font-style-name="Regular" style:font-pitch="variable" fo:font-weight="bold" fo:hyphenate="true" fo:hyphenation-remain-char-count="2" fo:hyphenation-push-char-count="2" loext:hyphenation-no-caps="false" loext:hyphenation-no-last-word="true" loext:hyphenation-word-char-count="5" loext:hyphenation-zone="no-limit"/>
    </style:style>
    <style:style style:name="Contents_20_2" style:display-name="Contents 2" style:family="paragraph" style:parent-style-name="Index" style:class="index" style:master-page-name="">
      <style:paragraph-properties fo:margin-left="1.99mm" fo:margin-right="0mm" fo:hyphenation-ladder-count="no-limit" fo:text-indent="0mm" style:auto-text-indent="false" style:page-number="auto">
        <style:tab-stops>
          <style:tab-stop style:position="160.9mm" style:type="right" style:leader-style="dotted" style:leader-text="."/>
        </style:tab-stops>
      </style:paragraph-properties>
      <style:text-properties style:font-name="Oswald ExtraLight1" fo:font-family="'Oswald ExtraLight'" style:font-style-name="Regular" style:font-pitch="variable" fo:font-size="11pt" fo:font-weight="250" fo:hyphenate="true" fo:hyphenation-remain-char-count="2" fo:hyphenation-push-char-count="2" loext:hyphenation-no-caps="false" loext:hyphenation-no-last-word="true" loext:hyphenation-word-char-count="5" loext:hyphenation-zone="no-limit"/>
    </style:style>
    <style:style style:name="Contents_20_3" style:display-name="Contents 3" style:family="paragraph" style:parent-style-name="Index" style:class="index" style:master-page-name="">
      <style:paragraph-properties fo:margin-left="4mm" fo:margin-right="0mm" fo:hyphenation-ladder-count="no-limit" fo:text-indent="0mm" style:auto-text-indent="false" style:page-number="auto">
        <style:tab-stops>
          <style:tab-stop style:position="155.89mm" style:type="right" style:leader-style="dotted" style:leader-text="."/>
        </style:tab-stops>
      </style:paragraph-properties>
      <style:text-properties style:font-name="Oswald ExtraLight1" fo:font-family="'Oswald ExtraLight'" style:font-style-name="Regular" style:font-pitch="variable" fo:font-size="11pt" fo:font-weight="250" fo:hyphenate="true" fo:hyphenation-remain-char-count="2" fo:hyphenation-push-char-count="2" loext:hyphenation-no-caps="false" loext:hyphenation-no-last-word="true" loext:hyphenation-word-char-count="5" loext:hyphenation-zone="no-limit"/>
    </style:style>
    <style:style style:name="Contents_20_4" style:display-name="Contents 4" style:family="paragraph" style:parent-style-name="Index" style:class="index" style:master-page-name="">
      <style:paragraph-properties fo:margin-left="6mm" fo:margin-right="0mm" fo:hyphenation-ladder-count="no-limit" fo:text-indent="0mm" style:auto-text-indent="false" style:page-number="auto">
        <style:tab-stops>
          <style:tab-stop style:position="150.9mm" style:type="right" style:leader-style="dotted" style:leader-text="."/>
        </style:tab-stops>
      </style:paragraph-properties>
      <style:text-properties style:font-name="Oswald ExtraLight1" fo:font-family="'Oswald ExtraLight'" style:font-style-name="Regular" style:font-pitch="variable" fo:font-size="11pt" fo:font-weight="250" fo:hyphenate="true" fo:hyphenation-remain-char-count="2" fo:hyphenation-push-char-count="2" loext:hyphenation-no-caps="false" loext:hyphenation-no-last-word="true" loext:hyphenation-word-char-count="5" loext:hyphenation-zone="no-limit"/>
    </style:style>
    <style:style style:name="Contents_20_5" style:display-name="Contents 5" style:family="paragraph" style:parent-style-name="Index" style:class="index" style:master-page-name="">
      <style:paragraph-properties fo:margin-left="8.01mm" fo:margin-right="0mm" fo:text-indent="0mm" style:auto-text-indent="false" style:page-number="auto">
        <style:tab-stops>
          <style:tab-stop style:position="145.89mm" style:type="right" style:leader-style="dotted" style:leader-text="."/>
        </style:tab-stops>
      </style:paragraph-properties>
      <style:text-properties style:font-name="Oswald ExtraLight" fo:font-family="'Oswald ExtraLight'" style:font-style-name="Normal" style:font-pitch="variable" fo:font-size="11pt" fo:font-weight="25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2.94mm" style:type="center"/>
          <style:tab-stop style:position="165.89m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.02mm 0.04mm 0.02mm" fo:padding="0m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text-transform="uppercase" fo:font-weight="bold" style:font-weight-asian="bold" style:font-weight-complex="bold"/>
    </style:style>
    <style:style style:name="Figure" style:family="paragraph" style:parent-style-name="Caption" style:class="extra" style:master-page-name="">
      <style:paragraph-properties fo:text-align="center" style:justify-single-word="false" fo:hyphenation-ladder-count="no-limit" style:register-true="true" style:page-number="auto"/>
      <style:text-properties style:font-name="Oswald Light" fo:font-family="'Oswald Light'" style:font-style-name="Italic" style:font-pitch="variable" fo:font-size="11pt" fo:font-style="normal" fo:font-weight="250" fo:hyphenate="true" fo:hyphenation-remain-char-count="2" fo:hyphenation-push-char-count="2" loext:hyphenation-no-caps="false" loext:hyphenation-no-last-word="true" loext:hyphenation-word-char-count="5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margin-left="0mm" fo:margin-right="0mm" fo:text-indent="0mm" style:auto-text-indent="false" text:number-lines="false" text:line-number="0"/>
      <style:text-properties fo:text-transform="uppercase" fo:font-size="13pt" fo:font-weight="bold" style:font-size-asian="16pt" style:font-weight-asian="bold" style:font-size-complex="16pt" style:font-weight-complex="bold"/>
    </style:style>
    <style:style style:name="Figure_20_Index_20_1" style:display-name="Figure Index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65.89m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margin-top="0mm" fo:margin-bottom="2.82m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mm" fo:margin-bottom="0mm" style:contextual-spacing="false" fo:line-height="100%" fo:text-align="start" style:justify-single-word="false" fo:padding="0mm" fo:border="none" style:shadow="none"/>
      <style:text-properties style:font-name="Calibri" fo:font-family="Calibri" style:font-family-generic="roman" style:font-pitch="variable" fo:font-size="11pt" style:font-size-asian="11pt"/>
    </style:style>
    <style:style style:name="List_20_Paragraph" style:display-name="List Paragraph" style:family="paragraph" style:parent-style-name="Standard">
      <style:paragraph-properties fo:margin-left="12.7mm" fo:margin-right="0mm" fo:margin-top="0mm" fo:margin-bottom="0mm" style:contextual-spacing="true" fo:text-indent="0mm" style:auto-text-indent="false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top="2.12mm" fo:margin-bottom="1.06mm" style:contextual-spacing="false" fo:line-height="115%" style:page-number="auto"/>
      <style:text-properties style:font-name="Oswald Light1" fo:font-family="'Oswald Light'" style:font-style-name="Normal" style:font-pitch="variable" fo:font-size="11pt" fo:font-style="italic" fo:font-weight="normal" style:font-size-asian="12pt" style:font-weight-asian="bold" style:font-size-complex="12pt" style:font-weight-complex="bold"/>
    </style:style>
    <style:style style:name="List_20_1_20_Cont." style:display-name="List 1 Cont." style:family="paragraph" style:parent-style-name="List" style:class="list">
      <style:paragraph-properties fo:margin-left="6.35mm" fo:margin-top="0mm" fo:margin-bottom="2.12mm" style:contextual-spacing="false" fo:text-indent="0mm" style:auto-text-indent="false"/>
    </style:style>
    <style:style style:name="Index_20_1" style:display-name="Index 1" style:family="paragraph" style:parent-style-name="Index" style:class="index">
      <style:paragraph-properties fo:margin-left="0mm" fo:text-indent="0mm" style:auto-text-indent="false"/>
    </style:style>
    <style:style style:name="FIRST_5f_PAGE_5f_TITLES" style:display-name="FIRST_PAGE_TITLES" style:family="paragraph" style:parent-style-name="Text_20_body" style:master-page-name="">
      <loext:graphic-properties draw:fill="none"/>
      <style:paragraph-properties fo:margin-left="30mm" fo:margin-right="30mm" fo:text-align="center" style:justify-single-word="false" style:page-number="auto" fo:background-color="transparent" style:join-border="false"/>
      <style:text-properties fo:text-transform="uppercase" style:font-name="Oswald3" fo:font-family="Oswald" style:font-style-name="Normal" style:font-pitch="variable" fo:font-size="15pt" fo:language="es" fo:country="CO" fo:font-weight="normal" fo:background-color="#ff4000" style:font-size-asian="15pt" style:font-size-complex="1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Arial" style:font-family-asian="Arial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RESALTADO_5f_ROJO" style:display-name="RESALTADO_ROJO" style:family="text">
      <style:text-properties fo:text-transform="uppercase" style:font-name="Oswald3" fo:font-family="Oswald" style:font-style-name="Normal" style:font-pitch="variable" fo:font-size="15pt" fo:background-color="#ff4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1.5mm" fo:border="0.06pt solid #000000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mm" fo:margin-left="0mm" fo:margin-right="0mm" style:vertical-pos="middle" style:vertical-rel="text" draw:fill="no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4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0114" number:language="es" number:country="CO" loext:transliteration-spellout="title cardinal" number:transliteration-language="es" number:transliteration-country="CO">
      <number:number number:decimal-places="0" number:min-decimal-places="0" number:min-integer-digits="1"/>
    </number:number-style>
    <number:number-style style:name="N10115" number:language="es" number:country="CO" loext:transliteration-spellout="title USD" number:transliteration-language="es" number:transliteration-country="CO">
      <number:number number:decimal-places="0" number:min-decimal-places="0" number:min-integer-digits="1"/>
    </number:number-style>
    <number:number-style style:name="N10116" number:language="es" number:country="CO" loext:transliteration-spellout="title USD" number:transliteration-language="es" number:transliteration-country="CO">
      <number:number number:decimal-places="2" number:min-decimal-places="2" number:min-integer-digits="1"/>
    </number:number-style>
    <number:number-style style:name="N10117" number:language="es" number:country="CO" loext:transliteration-spellout="upper USD" number:transliteration-language="es" number:transliteration-country="CO">
      <number:number number:decimal-places="0" number:min-decimal-places="0" number:min-integer-digits="1"/>
    </number:number-style>
    <number:number-style style:name="N10118" number:language="es" number:country="CO" loext:transliteration-spellout="upper USD" number:transliteration-language="es" number:transliteration-country="CO">
      <number:number number:decimal-places="2" number:min-decimal-places="2" number:min-integer-digits="1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1" style:family="table">
      <style:table-properties style:width="165.89mm" table:align="center" fo:background-color="transparent">
        <style:background-image/>
      </style:table-properties>
    </style:style>
    <style:style style:name="Table1.A" style:family="table-column">
      <style:table-column-properties style:column-width="16.63mm"/>
    </style:style>
    <style:style style:name="Table1.B" style:family="table-column">
      <style:table-column-properties style:column-width="93.96mm"/>
    </style:style>
    <style:style style:name="Table1.C" style:family="table-column">
      <style:table-column-properties style:column-width="55.3mm"/>
    </style:style>
    <style:style style:name="Table1.1" style:family="table-row">
      <style:table-row-properties style:min-row-height="6.24mm" fo:background-color="transparent">
        <style:background-image/>
      </style:table-row-properties>
    </style:style>
    <style:style style:name="Table1.A1" style:family="table-cell">
      <style:table-cell-properties style:vertical-align="middle" fo:background-color="#ff0000" fo:padding="0mm" fo:border-left="none" fo:border-right="none" fo:border-top="none" fo:border-bottom="0.75pt solid #000000">
        <style:background-image/>
      </style:table-cell-properties>
    </style:style>
    <style:style style:name="Table1.B1" style:family="table-cell">
      <style:table-cell-properties style:vertical-align="middle" fo:padding="0mm" fo:border-left="none" fo:border-right="none" fo:border-top="none" fo:border-bottom="0.05pt solid #000000"/>
    </style:style>
    <style:style style:name="Table1.C1" style:family="table-cell">
      <style:table-cell-properties fo:padding="0mm" fo:border-left="none" fo:border-right="none" fo:border-top="none" fo:border-bottom="0.75pt solid #000000"/>
    </style:style>
    <style:style style:name="Table1.2" style:family="table-row">
      <style:table-row-properties style:min-row-height="10.74mm" fo:background-color="transparent">
        <style:background-image/>
      </style:table-row-properties>
    </style:style>
    <style:style style:name="Table1.B2" style:family="table-cell">
      <style:table-cell-properties style:vertical-align="middle" fo:padding="0mm" fo:border-left="none" fo:border-right="none" fo:border-top="none" fo:border-bottom="0.75pt solid #000000"/>
    </style:style>
    <style:style style:name="Table1.C2" style:family="table-cell">
      <style:table-cell-properties fo:padding="0mm" fo:border-left="none" fo:border-right="none" fo:border-top="none" fo:border-bottom="0.75pt solid #000000"/>
    </style:style>
    <style:style style:name="Table5" style:family="table">
      <style:table-properties style:width="165.96mm" table:align="center" fo:background-color="transparent">
        <style:background-image/>
      </style:table-properties>
    </style:style>
    <style:style style:name="Table5.A" style:family="table-column">
      <style:table-column-properties style:column-width="55.33mm"/>
    </style:style>
    <style:style style:name="Table5.B" style:family="table-column">
      <style:table-column-properties style:column-width="93.96mm"/>
    </style:style>
    <style:style style:name="Table5.C" style:family="table-column">
      <style:table-column-properties style:column-width="16.67mm"/>
    </style:style>
    <style:style style:name="Table5.1" style:family="table-row">
      <style:table-row-properties style:min-row-height="6.24mm" fo:background-color="transparent">
        <style:background-image/>
      </style:table-row-properties>
    </style:style>
    <style:style style:name="Table5.A1" style:family="table-cell">
      <style:table-cell-properties style:vertical-align="middle" fo:background-color="transparent" fo:padding="0mm" fo:border-left="none" fo:border-right="none" fo:border-top="none" fo:border-bottom="0.75pt solid #000000">
        <style:background-image/>
      </style:table-cell-properties>
    </style:style>
    <style:style style:name="Table5.B1" style:family="table-cell">
      <style:table-cell-properties style:vertical-align="middle" fo:padding="0mm" fo:border-left="none" fo:border-right="none" fo:border-top="none" fo:border-bottom="0.05pt solid #000000"/>
    </style:style>
    <style:style style:name="Table5.C1" style:family="table-cell">
      <style:table-cell-properties style:vertical-align="middle" fo:background-color="#ff0000" fo:padding="0mm" fo:border-left="none" fo:border-right="none" fo:border-top="none" fo:border-bottom="0.75pt solid #000000">
        <style:background-image/>
      </style:table-cell-properties>
    </style:style>
    <style:style style:name="Table5.2" style:family="table-row">
      <style:table-row-properties style:min-row-height="10.74mm" fo:background-color="transparent">
        <style:background-image/>
      </style:table-row-properties>
    </style:style>
    <style:style style:name="Table5.B2" style:family="table-cell">
      <style:table-cell-properties style:vertical-align="middle" fo:padding="0mm" fo:border-left="none" fo:border-right="none" fo:border-top="none" fo:border-bottom="0.75pt solid #000000"/>
    </style:style>
    <style:style style:name="Table5.C2" style:family="table-cell">
      <style:table-cell-properties fo:padding="0mm" fo:border-left="none" fo:border-right="none" fo:border-top="none" fo:border-bottom="0.75pt solid #000000"/>
    </style:style>
    <style:style style:name="MP1" style:family="paragraph" style:parent-style-name="Text_20_body">
      <loext:graphic-properties draw:fill-gradient-name="gradient" draw:fill-hatch-name="hatch"/>
      <style:paragraph-properties fo:margin-top="0mm" fo:margin-bottom="0mm" style:contextual-spacing="false" fo:line-height="80%" fo:text-align="center" style:justify-single-word="false"/>
      <style:text-properties fo:color="#ffffff" loext:opacity="100%" style:font-name="Oswald" fo:font-size="9pt" fo:language="es" fo:country="CO" officeooo:paragraph-rsid="002f1591" style:font-size-asian="9pt" style:font-size-complex="9pt"/>
    </style:style>
    <style:style style:name="MP2" style:family="paragraph" style:parent-style-name="Table_20_Contents">
      <style:paragraph-properties fo:text-align="center" style:justify-single-word="false"/>
      <style:text-properties style:font-name="Oswald" fo:font-size="9pt" fo:language="es" fo:country="CO" officeooo:rsid="001de460" officeooo:paragraph-rsid="001de460" style:font-size-asian="9pt" style:font-size-complex="9pt"/>
    </style:style>
    <style:style style:name="MP3" style:family="paragraph" style:parent-style-name="Table_20_Contents">
      <style:text-properties fo:language="es" fo:country="CO"/>
    </style:style>
    <style:style style:name="MP4" style:family="paragraph" style:parent-style-name="Table_20_Contents">
      <style:paragraph-properties fo:text-align="center" style:justify-single-word="false"/>
      <style:text-properties fo:text-transform="uppercase" style:font-name="Oswald" fo:font-size="9pt" fo:language="es" fo:country="CO" officeooo:rsid="001de460" officeooo:paragraph-rsid="001de460" style:font-size-asian="9pt" style:font-size-complex="9pt"/>
    </style:style>
    <style:style style:name="MP5" style:family="paragraph" style:parent-style-name="Header">
      <style:text-properties fo:language="es" fo:country="CO" officeooo:rsid="001d47ca" officeooo:paragraph-rsid="001d47ca"/>
    </style:style>
    <style:style style:name="MP6" style:family="paragraph" style:parent-style-name="Text_20_body">
      <loext:graphic-properties draw:fill-gradient-name="gradient" draw:fill-hatch-name="hatch"/>
      <style:paragraph-properties fo:margin-top="0mm" fo:margin-bottom="0mm" style:contextual-spacing="false" fo:line-height="80%" fo:text-align="center" style:justify-single-word="false"/>
      <style:text-properties fo:color="#ffffff" loext:opacity="100%" style:font-name="Oswald" fo:font-size="9pt" fo:language="es" fo:country="CO" officeooo:rsid="001de460" style:font-size-asian="9pt" style:font-size-complex="9pt"/>
    </style:style>
    <style:style style:name="MP7" style:family="paragraph" style:parent-style-name="Text_20_body">
      <loext:graphic-properties draw:fill-gradient-name="gradient" draw:fill-hatch-name="hatch"/>
      <style:paragraph-properties fo:margin-top="0mm" fo:margin-bottom="0mm" style:contextual-spacing="false" fo:line-height="80%" fo:text-align="center" style:justify-single-word="false"/>
      <style:text-properties fo:color="#ffffff" loext:opacity="100%" style:font-name="Oswald" fo:font-size="9pt" fo:language="es" fo:country="CO" officeooo:paragraph-rsid="002703d6" style:font-size-asian="9pt" style:font-size-complex="9pt"/>
    </style:style>
    <style:style style:name="MP8" style:family="paragraph" style:parent-style-name="Footer" style:master-page-name="">
      <loext:graphic-properties draw:fill-gradient-name="gradient" draw:fill-hatch-name="hatch"/>
      <style:paragraph-properties fo:margin-top="0mm" fo:margin-bottom="1.01mm" style:contextual-spacing="false" fo:text-align="center" style:justify-single-word="false" style:page-number="auto" fo:padding="0.49mm" fo:border-left="none" fo:border-right="none" fo:border-top="0.51pt solid #ff0000" fo:border-bottom="none"/>
      <style:text-properties style:font-name="Calibri1" fo:font-size="8pt" fo:language="es" fo:country="CO" officeooo:paragraph-rsid="001a8ca8" style:font-size-asian="8pt" style:font-size-complex="8pt"/>
    </style:style>
    <style:style style:name="MP9" style:family="paragraph" style:parent-style-name="Footer" style:master-page-name="">
      <loext:graphic-properties draw:fill-hatch-name="hatch"/>
      <style:paragraph-properties fo:margin-top="0mm" fo:margin-bottom="1.01mm" style:contextual-spacing="false" fo:text-align="center" style:justify-single-word="false" style:page-number="auto" fo:padding="0.49mm" fo:border="none"/>
      <style:text-properties fo:language="es" fo:country="CO" officeooo:paragraph-rsid="001a8ca8"/>
    </style:style>
    <style:style style:name="MT1" style:family="text">
      <style:text-properties officeooo:rsid="001a8ca8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 style:page-usage="mirrored">
      <style:page-layout-properties fo:page-width="215.9mm" fo:page-height="279.4mm" style:num-format="1" style:print-orientation="portrait" fo:margin-top="4.99mm" fo:margin-bottom="5.49mm" fo:margin-left="3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22.3mm" fo:margin-left="0mm" fo:margin-right="0mm" fo:margin-bottom="4.99mm" fo:background-color="transparent" style:dynamic-spacing="false" draw:fill="none" draw:fill-color="#729fcf"/>
      </style:header-style>
      <style:footer-style>
        <style:header-footer-properties svg:height="20.94mm" fo:margin-left="0mm" fo:margin-right="0mm" fo:margin-top="4.99mm" fo:background-color="transparent" draw:fill="none" draw:fill-color="#729fcf"/>
      </style:footer-style>
    </style:page-layout>
    <style:page-layout style:name="Mpm2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draw:fill="bitmap" draw:fill-image-name="pngtree-letter-paper-retro-image_5f_793157" draw:fill-image-width="1.01mm" draw:fill-image-height="1.01mm" style:repeat="stretch" draw:fill-image-ref-point-x="0%" draw:fill-image-ref-point-y="0%" draw:fill-image-ref-point="center" draw:tile-repeat-offset="0% vertical" style:footnote-max-height="0mm" loext:margin-gutter="0mm">
        <style:background-image xlink:href="Pictures/100000000000012000000193B769D54E50CF6B54.jpg" xlink:type="simple" xlink:actuate="onLoad" style:repeat="stretch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9.01mm" fo:page-height="114mm" style:num-format="1" style:print-orientation="landscape" fo:margin-top="0mm" fo:margin-bottom="0mm" fo:margin-left="0mm" fo:margin-right="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5.9mm" fo:page-height="279.4mm" style:num-format="1" style:print-orientation="portrait" fo:margin-top="10mm" fo:margin-bottom="10mm" fo:margin-left="20mm" fo:margin-right="1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79.4mm" fo:page-height="215.9mm" style:num-format="1" style:print-orientation="landscape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border"/>
    </style:style>
    <style:style style:name="Mdp2" style:family="drawing-page">
      <style:drawing-page-properties draw:fill="bitmap" draw:background-size="full" draw:fill-image-name="pngtree-letter-paper-retro-image_5f_793157" draw:fill-image-width="1.01mm" draw:fill-image-height="1.01mm" style:repeat="stretch" draw:fill-image-ref-point-x="0%" draw:fill-image-ref-point-y="0%" draw:fill-image-ref-point="center" draw:tile-repeat-offset="0% vertical"/>
    </style:style>
    <style:style style:name="Mdp3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user-defined style:data-style-name="N0" text:name="CODIGO_PROY">N-DOC</text:user-defined></text:p>
              <text:p text:style-name="MP1"><text:user-defined style:data-style-name="N0" text:name="CODIGO_DOC">DT01</text:user-defined></text:p>
            </table:table-cell>
            <table:table-cell table:style-name="Table1.B1" office:value-type="string">
              <text:p text:style-name="MP2">MEMORIA DE CÁLCULO</text:p>
            </table:table-cell>
            <table:table-cell table:style-name="Table1.C1" table:number-rows-spanned="2" office:value-type="string">
              <text:p text:style-name="MP3"/>
            </table:table-cell>
          </table:table-row>
          <table:table-row table:style-name="Table1.2">
            <table:covered-table-cell table:style-name="Table1.A1"/>
            <table:table-cell table:style-name="Table1.B2" office:value-type="string">
              <text:p text:style-name="MP4"><text:user-defined style:data-style-name="N0" text:name="TITULO_DOC">Memoria de cálculo bodega para almacenamiento suministros producción</text:user-defined></text:p>
            </table:table-cell>
            <table:covered-table-cell table:style-name="Table1.C2"/>
          </table:table-row>
        </table:table>
        <text:p text:style-name="MP5"/>
      </style:header>
      <style:header-lef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6"><draw:frame draw:style-name="Mfr1" draw:name="Image2 Copy 1 Copy 1 Copy 1" text:anchor-type="char" svg:x="0.41mm" svg:y="-6.9mm" svg:width="55.67mm" svg:height="16.49mm" draw:z-index="0"><draw:image xlink:href="Pictures/10000000000016A9000006B93D679FA1F5B5A3B9.jpg" xlink:type="simple" xlink:show="embed" xlink:actuate="onLoad" draw:mime-type="image/jpeg"/></draw:frame></text:p>
            </table:table-cell>
            <table:table-cell table:style-name="Table5.B1" office:value-type="string">
              <text:p text:style-name="MP2">MEMORIA DE CÁLCULO</text:p>
            </table:table-cell>
            <table:table-cell table:style-name="Table5.C1" table:number-rows-spanned="2" office:value-type="string">
              <text:p text:style-name="MP7"><text:user-defined style:data-style-name="N0" text:name="CODIGO_PROY">N-DOC</text:user-defined></text:p>
              <text:p text:style-name="MP7"><text:user-defined style:data-style-name="N0" text:name="CODIGO_DOC">DT01</text:user-defined></text:p>
            </table:table-cell>
          </table:table-row>
          <table:table-row table:style-name="Table5.2">
            <table:covered-table-cell table:style-name="Table5.C1"/>
            <table:table-cell table:style-name="Table5.B2" office:value-type="string">
              <text:p text:style-name="MP4"><text:user-defined style:data-style-name="N0" text:name="TITULO_DOC">Memoria de cálculo bodega para almacenamiento suministros producción</text:user-defined></text:p>
            </table:table-cell>
            <table:covered-table-cell table:style-name="Table5.C2"/>
          </table:table-row>
        </table:table>
        <text:p text:style-name="MP5"/>
      </style:header-left>
      <style:header-first>
        <text:p text:style-name="MP5"/>
      </style:header-first>
      <style:footer>
        <text:p text:style-name="MP8"><text:span text:style-name="MT1">Pág. </text:span><text:span text:style-name="MT1"><text:page-number text:select-page="current">3</text:page-number></text:span><text:span text:style-name="MT1"><text:s/>de </text:span><text:span text:style-name="MT1"><text:page-count>2</text:page-count></text:span></text:p>
      </style:footer>
      <style:footer-first>
        <text:p text:style-name="MP9"/>
      </style:footer-first>
    </style:master-page>
    <style:master-page style:name="First_20_Page" style:display-name="First Page" style:page-layout-name="Mpm2" draw:style-name="Mdp2" style:next-style-name="Standard"/>
    <style:master-page style:name="Index" style:page-layout-name="Mpm3" draw:style-name="Mdp3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4T09:03:43.986000000</meta:creation-date>
    <dc:date>2023-09-27T09:52:26.174000000</dc:date>
    <meta:editing-duration>PT8H20M9S</meta:editing-duration>
    <meta:editing-cycles>79</meta:editing-cycles>
    <meta:generator>LibreOffice/7.6.0.3$Windows_X86_64 LibreOffice_project/69edd8b8ebc41d00b4de3915dc82f8f0fc3b6265</meta:generator>
    <meta:document-statistic meta:table-count="3" meta:image-count="1" meta:object-count="0" meta:page-count="2" meta:paragraph-count="27" meta:word-count="83" meta:character-count="572" meta:non-whitespace-character-count="513"/>
    <meta:user-defined meta:name="CODIGO_DOC">DT01</meta:user-defined>
    <meta:user-defined meta:name="CODIGO_PROY">N-DOC</meta:user-defined>
    <meta:user-defined meta:name="ESTRUCTURA_OBJETO_DISENIO">Bodega para almacenamiento suministros producción</meta:user-defined>
    <meta:user-defined meta:name="FECHA_DECLARACION_RESP">Agosto de 2023</meta:user-defined>
    <meta:user-defined meta:name="TITULO_DOC" meta:value-type="string">Memoria de cálculo bodega para almacenamiento suministros producción</meta:user-defined>
    <meta:user-defined meta:name="TITULO_PROYECTO" meta:value-type="string">Planta XXXXXXXXXXXX</meta:user-defined>
    <meta:user-defined meta:name="UBICACION_EXPEDICION_DOC" meta:value-type="string">BOGOTÁ D.C.</meta:user-defined>
    <meta:user-defined meta:name="UBICACION_PROY" meta:value-type="string">XXXX - XXXXXXXXXX</meta:user-defined>
    <meta:user-defined meta:name="ZONA_SISMICA" meta:value-type="string">intermedia</meta:user-defined>
  </office:meta>
</office:document-meta>
</file>