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brirForm.xml" manifest:media-type="text/xml"/>
  <manifest:file-entry manifest:full-path="Basic/Standard/script-lb.xml" manifest:media-type="text/xml"/>
  <manifest:file-entry manifest:full-path="Basic/Standard/FecharForm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libri" svg:font-family="Calibri" style:font-adornments="Regular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20100" number:language="pt" number:country="BR">
      <number:text-content/>
    </number:text-style>
    <style:style style:name="ce35" style:family="table-cell" style:parent-style-name="Default" style:data-style-name="N20000"/>
    <style:style style:name="ce36" style:family="table-cell" style:parent-style-name="Default" style:data-style-name="N20100"/>
    <style:style style:name="ce42" style:family="table-cell" style:parent-style-name="Default" style:data-style-name="N20036"/>
    <style:style style:name="ce43" style:family="table-cell" style:parent-style-name="Default" style:data-style-name="N10100"/>
    <style:style style:name="gr1" style:family="graphic">
      <style:graphic-properties draw:stroke="solid" svg:stroke-width="0.1cm" svg:stroke-color="#000000" draw:marker-start-width="0.35cm" draw:marker-end-width="0.35cm" draw:fill-color="#0066b3" draw:textarea-horizontal-align="justify" draw:textarea-vertical-align="middle" draw:auto-grow-height="false" fo:min-height="1.104cm" fo:min-width="2.856cm" fo:padding-top="0.05cm" fo:padding-bottom="0.05cm" fo:padding-left="0.05cm" fo:padding-right="0.05cm"/>
      <style:paragraph-properties fo:text-align="center"/>
      <style:text-properties fo:color="#ffffff" loext:opacity="100%" fo:font-family="Calibri" style:font-family-generic="swiss" style:font-pitch="variable" fo:font-weight="bold" style:font-weight-asian="bold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0066b3"/>
      <style:paragraph-properties fo:text-align="center" style:writing-mode="lr-tb"/>
      <style:text-properties fo:color="#ffffff" loext:opacity="100%" fo:font-family="Calibri" style:font-family-generic="swiss" style:font-pitch="variable" fo:font-weight="bold" style:font-weight-asian="bold" style:font-weight-complex="bold"/>
    </style:style>
    <style:style style:name="T1" style:family="text">
      <style:text-properties fo:color="#ffffff" loext:opacity="100%" fo:font-family="Calibri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ancamento" table:style-name="ta1">
        <office:forms form:automatic-focus="false" form:apply-design-mode="false"/>
        <table:shapes>
          <draw:custom-shape draw:z-index="0" draw:style-name="gr1" draw:text-style-name="P2" svg:width="2.974cm" svg:height="1.222cm" svg:x="5.495cm" svg:y="0.664cm">
            <office:event-listeners>
              <script:event-listener script:language="ooo:script" script:event-name="dom:click" xlink:href="vnd.sun.star.script:Standard.AbrirForm.Dialog1Show?language=Basic&amp;location=document" xlink:type="simple"/>
            </office:event-listeners>
            <text:p text:style-name="P1"><text:span text:style-name="T1">Abrir 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5"/>
        <table:table-column table:style-name="co1" table:default-cell-style-name="ce42"/>
        <table:table-column table:style-name="co1" table:default-cell-style-name="Default"/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date</text:p>
          </table:table-cell>
          <table:table-cell/>
        </table:table-row>
        <table:table-row table:style-name="ro1">
          <table:table-cell table:style-name="ce36" office:value-type="string" calcext:value-type="string">
            <text:p>teste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teste01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123456789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0" calcext:value-type="date">
            <text:p>30/07/2018</text:p>
          </table:table-cell>
          <table:table-cell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1" calcext:value-type="date">
            <text:p>31/07/2018</text:p>
          </table:table-cell>
          <table:table-cell/>
        </table:table-row>
        <table:table-row table:style-name="ro1">
          <table:table-cell table:style-name="ce36" office:value-type="string" calcext:value-type="string">
            <text:p>2</text:p>
          </table:table-cell>
          <table:table-cell office:value-type="date" office:date-value="2018-07-30" calcext:value-type="date">
            <text:p>30/07/2018</text:p>
          </table:table-cell>
          <table:table-cell/>
        </table:table-row>
        <table:table-row table:style-name="ro1">
          <table:table-cell office:value-type="string" calcext:value-type="string">
            <text:p>tyyyyy</text:p>
          </table:table-cell>
          <table:table-cell office:value-type="date" office:date-value="2020-04-10" calcext:value-type="date">
            <text:p>10/04/2020</text:p>
          </table:table-cell>
          <table:table-cell/>
        </table:table-row>
        <table:table-row table:style-name="ro1">
          <table:table-cell office:value-type="string" calcext:value-type="string">
            <text:p>FSDSF</text:p>
          </table:table-cell>
          <table:table-cell office:value-type="date" office:date-value="2021-12-02" calcext:value-type="date">
            <text:p>02/12/2021</text:p>
          </table:table-cell>
          <table:table-cell/>
        </table:table-row>
        <table:table-row table:style-name="ro1">
          <table:table-cell office:value-type="string" calcext:value-type="string">
            <text:p>WWS</text:p>
          </table:table-cell>
          <table:table-cell office:value-type="date" office:date-value="2021-12-05" calcext:value-type="date">
            <text:p>05/12/2021</text:p>
          </table:table-cell>
          <table:table-cell table:style-name="ce43"/>
        </table:table-row>
        <table:table-row table:style-name="ro1">
          <table:table-cell office:value-type="string" calcext:value-type="string">
            <text:p>WQSADE</text:p>
          </table:table-cell>
          <table:table-cell office:value-type="date" office:date-value="2021-12-17" calcext:value-type="date">
            <text:p>17/12/2021</text:p>
          </table:table-cell>
          <table:table-cell table:style-name="ce43"/>
        </table:table-row>
        <table:table-row table:style-name="ro1">
          <table:table-cell table:style-name="ce36" office:value-type="string" calcext:value-type="string">
            <text:p>1111</text:p>
          </table:table-cell>
          <table:table-cell office:value-type="date" office:date-value="2022-01-05" calcext:value-type="date">
            <text:p>05/01/2022</text:p>
          </table:table-cell>
          <table:table-cell/>
        </table:table-row>
        <table:table-row table:style-name="ro1">
          <table:table-cell table:number-columns-repeated="2"/>
          <table:table-cell table:style-name="ce43"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libri" svg:font-family="Calibri" style:font-adornments="Regular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number:min-decimal-places="0" number:min-integer-digits="6" number:grouping="true"/>
    </number:number-style>
    <number:number-style style:name="N109">
      <number:number number:decimal-places="4" number:min-decimal-places="4" number:min-integer-digits="1" number:grouping="true"/>
    </number:number-style>
    <number:number-style style:name="N110">
      <number:text>MP</number:text>
      <number:number number:decimal-places="0" number:min-decimal-places="0" number:min-integer-digits="11"/>
    </number:number-style>
    <number:number-style style:name="N111">
      <number:text>MP*</number:text>
      <number:number number:decimal-places="0" number:min-decimal-places="0" number:min-integer-digits="6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Borda_5f_Calibri_5f_7" style:display-name="Borda_Calibri_7" style:family="table-cell" style:parent-style-name="Default">
      <style:table-cell-properties fo:background-color="#fff685" style:text-align-source="fix" style:repeat-content="false" fo:border="0.06pt solid #000000" style:vertical-align="middle" loext:vertical-justify="auto"/>
      <style:paragraph-properties fo:text-align="start" css3t:text-justify="auto"/>
      <style:text-properties style:font-name="Calibri" fo:font-family="Calibri" style:font-style-name="Regular" style:font-family-generic="swiss" style:font-pitch="variable" fo:font-size="7pt"/>
    </style:style>
    <style:style style:name="Result2" style:family="table-cell" style:parent-style-name="Result" style:data-style-name="N104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2-01-02">00/00/0000</text:date></text:span><text:span text:style-name="MT1">, </text:span><text:span text:style-name="MT1"><text:time style:data-style-name="N2" text:time-value="00:46:20.548000000">00:00:00</text:time></text:span></text:p>
        </style:region-right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7T08:54:32.051000000</meta:creation-date>
    <dc:date>2022-01-02T00:46:50.807000000</dc:date>
    <meta:editing-duration>PT5H17M51S</meta:editing-duration>
    <meta:editing-cycles>127</meta:editing-cycles>
    <meta:generator>LibreOffice/7.3.0.1$Windows_X86_64 LibreOffice_project/840fe2f57ae5ad80d62bfa6e25550cb10ddabd1d</meta:generator>
    <meta:document-statistic meta:table-count="1" meta:cell-count="21" meta:object-count="1"/>
  </office:meta>
</office:document-meta>
</file>

<file path=Basic/Standard/AbrirForm.xml><?xml version="1.0" encoding="utf-8"?>
<!DOCTYPE module  PUBLIC '-//OpenOffice.org//DTD OfficeDocument 1.0//EN'  'module.dtd'>
<script:module xmlns:script="http://openoffice.org/2000/script" script:name="AbrirForm" script:language="StarBasic" script:moduleType="normal">REM  *****  BASIC  *****

Dim oDialog1 As Object

Sub Dialog1Show
DialogLibraries.LoadLibrary( "Standard" )
oDialog1 = CreateUnoDialog( DialogLibraries.Standard.Dialog1 )
oDialog1.Execute()
End Sub

Sub ReadNSaveDialog1 ()

	txtTeste = oDialog1.GetControl("txtTeste")
	Data_RNC = oDialog1.GetControl("Data_RNC")
	
	lastrow = LastRowNumber()
	ThisComponent.Sheets(0).getCellByPosition(0, lastrow).setString( txtTeste.Text)
	ThisComponent.Sheets(0).getCellByPosition(1, lastrow).setValue(CDate(Data_RNC.Model.Text))
	
	txtTeste.Text = ""
	Data_RNC.Model.Text = ""

End Sub


Function LastRowNumber () as Long

	Dim oDoc 		as Object
	Dim lastRow 	as Long
	Dim oSheet		as Object
	Dim oCol, rd, find, aray
	
	oDoc = ThisComponent
	oSheet = oDoc.Sheets().getByName("Lancamento")
	oCol = oSheet.getColumns().getByIndex(0)
	rd = oCol.createReplaceDescriptor
	rd.searchRegularExpression = true
	rd.setSearchString(".")
	find = oCol.FindAll(rd)
	aray = Split(find.AbsoluteName, "$")
	LastRowNumber = aray(ubound(Aray))
	'Print LastRowNumber
End Function
	
	
	
	
	
</script:module>
</file>

<file path=Basic/Standard/FecharForm.xml><?xml version="1.0" encoding="utf-8"?>
<!DOCTYPE module  PUBLIC '-//OpenOffice.org//DTD OfficeDocument 1.0//EN'  'module.dtd'>
<script:module xmlns:script="http://openoffice.org/2000/script" script:name="FecharForm" script:language="StarBasic" script:moduleType="normal">REM  *****  BASIC  *****

Sub Dialog1Close

  oDialog1.EndExecute()
	Call Salvar
    
End Sub

'=======================================================================================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"

dispatcher.executeDispatch(document, ".uno:GoToCell", "", 0, args1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rirForm"/>
  <library:element library:name="FecharFo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left="80" dlg:top="40" dlg:width="151" dlg:height="120" dlg:closeable="true" dlg:moveable="true" dlg:title="Registro de RNC-R">
  <dlg:styles>
    <dlg:style dlg:style-id="0" dlg:background-color="0xed1c24" dlg:font-weight="150"/>
    <dlg:style dlg:style-id="1" dlg:background-color="0x72bf44" dlg:font-weight="150"/>
    <dlg:style dlg:style-id="2" dlg:background-color="0x66b3" dlg:font-name="Calibri" dlg:font-height="8" dlg:font-stylename="Regular" dlg:font-family="swiss"/>
  </dlg:styles>
  <dlg:bulletinboard>
    <dlg:button dlg:style-id="0" dlg:id="CommandButton2" dlg:tab-index="3" dlg:left="50" dlg:top="85" dlg:width="50" dlg:height="15" dlg:value="Fechar">
      <script:event script:event-name="on-performaction" script:macro-name="vnd.sun.star.script:Standard.FecharForm.Dialog1Close?language=Basic&amp;location=document" script:language="Script"/>
    </dlg:button>
    <dlg:button dlg:style-id="1" dlg:id="CommandButton3" dlg:tab-index="1" dlg:left="50" dlg:top="60" dlg:width="50" dlg:height="15" dlg:value="Lançar">
      <script:event script:event-name="on-performaction" script:macro-name="vnd.sun.star.script:Standard.AbrirForm.ReadNSaveDialog1?language=Basic&amp;location=document" script:language="Script"/>
    </dlg:button>
    <dlg:textfield dlg:id="txtTeste" dlg:tab-index="0" dlg:left="35" dlg:top="10" dlg:width="80" dlg:height="15" dlg:align="center" dlg:valign="center"/>
    <dlg:datefield dlg:id="Data_RNC" dlg:tab-index="2" dlg:left="35" dlg:top="35" dlg:width="80" dlg:height="15" dlg:dropdow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