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Mono" svg:font-family="'Liberation Mono', 'Courier New', Cousine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7c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number-columns-repeated="63" table:default-cell-style-name="Default"/>
        <table:table-row table:style-name="ro1">
          <table:table-cell table:style-name="ce5" office:value-type="string" calcext:value-type="string">
            <text:p>Y</text:p>
          </table:table-cell>
          <table:table-cell table:style-name="ce20" office:value-type="string" calcext:value-type="string">
            <text:p>Ap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First name</text:p>
          </table:table-cell>
          <table:table-cell table:style-name="ce63" office:value-type="string" calcext:value-type="string">
            <text:p>Last name</text:p>
          </table:table-cell>
          <table:table-cell table:style-name="ce68" office:value-type="string" calcext:value-type="string">
            <text:p>hue</text:p>
          </table:table-cell>
          <table:table-cell table:style-name="ce111" office:value-type="date" office:date-value="2023-01-30" calcext:value-type="date">
            <text:p>30/1/23</text:p>
          </table:table-cell>
          <table:table-cell table:style-name="ce111" table:formula="of:=[.G1]+7" office:value-type="date" office:date-value="2023-02-06" calcext:value-type="date">
            <text:p>6/2/23</text:p>
          </table:table-cell>
          <table:table-cell table:style-name="ce111" table:formula="of:=[.H1]+7" office:value-type="date" office:date-value="2023-02-13" calcext:value-type="date">
            <text:p>13/2/23</text:p>
          </table:table-cell>
          <table:table-cell table:style-name="ce111" table:formula="of:=[.I1]+7" office:value-type="date" office:date-value="2023-02-20" calcext:value-type="date">
            <text:p>20/2/23</text:p>
          </table:table-cell>
          <table:table-cell table:style-name="ce111" table:formula="of:=[.J1]+7" office:value-type="date" office:date-value="2023-02-27" calcext:value-type="date">
            <text:p>27/2/23</text:p>
          </table:table-cell>
          <table:table-cell table:style-name="ce111" table:formula="of:=[.K1]+6" office:value-type="date" office:date-value="2023-03-05" calcext:value-type="date">
            <text:p>5/3/23</text:p>
          </table:table-cell>
          <table:table-cell table:style-name="ce111" table:formula="of:=[.L1]+7" office:value-type="date" office:date-value="2023-03-12" calcext:value-type="date">
            <text:p>12/3/23</text:p>
          </table:table-cell>
          <table:table-cell table:style-name="ce111" table:formula="of:=[.M1]+7" office:value-type="date" office:date-value="2023-03-19" calcext:value-type="date">
            <text:p>19/3/23</text:p>
          </table:table-cell>
          <table:table-cell table:style-name="ce111" table:formula="of:=[.N1]+7" office:value-type="date" office:date-value="2023-03-26" calcext:value-type="date">
            <text:p>26/3/23</text:p>
          </table:table-cell>
          <table:table-cell table:style-name="ce111" table:formula="of:=[.O1]+7" office:value-type="date" office:date-value="2023-04-02" calcext:value-type="date">
            <text:p>2/4/23</text:p>
          </table:table-cell>
          <table:table-cell table:style-name="ce111" table:formula="of:=[.P1]+7" office:value-type="date" office:date-value="2023-04-09" calcext:value-type="date">
            <text:p>9/4/23</text:p>
          </table:table-cell>
          <table:table-cell table:style-name="ce111" table:formula="of:=[.Q1]+7" office:value-type="date" office:date-value="2023-04-16" calcext:value-type="date">
            <text:p>16/4/23</text:p>
          </table:table-cell>
          <table:table-cell table:style-name="ce140" table:formula="of:=[.R1]+2" office:value-type="date" office:date-value="2023-04-18" calcext:value-type="date">
            <text:p>18/4/23</text:p>
          </table:table-cell>
          <table:table-cell table:style-name="ce140" table:formula="of:=[.S1]+3" office:value-type="date" office:date-value="2023-04-21" calcext:value-type="date">
            <text:p>21/4/23</text:p>
          </table:table-cell>
          <table:table-cell table:style-name="ce158" table:formula="of:=[.T1]+2" office:value-type="date" office:date-value="2023-04-23" calcext:value-type="date">
            <text:p>23/4/23</text:p>
          </table:table-cell>
          <table:table-cell table:style-name="ce158" table:formula="of:=[.U1]+7" office:value-type="date" office:date-value="2023-04-30" calcext:value-type="date">
            <text:p>30/4/23</text:p>
          </table:table-cell>
          <table:table-cell table:style-name="ce158" table:formula="of:=[.V1]+7" office:value-type="date" office:date-value="2023-05-07" calcext:value-type="date">
            <text:p>7/5/23</text:p>
          </table:table-cell>
          <table:table-cell table:style-name="ce158" table:formula="of:=[.W1]+7" office:value-type="date" office:date-value="2023-05-14" calcext:value-type="date">
            <text:p>14/5/23</text:p>
          </table:table-cell>
          <table:table-cell table:style-name="ce158" table:formula="of:=[.X1]+7" office:value-type="date" office:date-value="2023-05-21" calcext:value-type="date">
            <text:p>21/5/23</text:p>
          </table:table-cell>
          <table:table-cell table:style-name="ce158" table:formula="of:=[.Y1]+7" office:value-type="date" office:date-value="2023-05-28" calcext:value-type="date">
            <text:p>28/5/23</text:p>
          </table:table-cell>
          <table:table-cell table:style-name="ce158" table:formula="of:=[.Z1]+7" office:value-type="date" office:date-value="2023-06-04" calcext:value-type="date">
            <text:p>4/6/23</text:p>
          </table:table-cell>
          <table:table-cell table:style-name="ce158" table:formula="of:=[.AA1]+7" office:value-type="date" office:date-value="2023-06-11" calcext:value-type="date">
            <text:p>11/6/23</text:p>
          </table:table-cell>
          <table:table-cell table:style-name="ce169" table:formula="of:=[.AB1]+7" office:value-type="date" office:date-value="2023-06-18" calcext:value-type="date">
            <text:p>18/6/23</text:p>
          </table:table-cell>
          <table:table-cell table:style-name="ce169" table:formula="of:=[.AC1]+7" office:value-type="date" office:date-value="2023-06-25" calcext:value-type="date">
            <text:p>25/6/23</text:p>
          </table:table-cell>
          <table:table-cell table:style-name="ce169" table:formula="of:=[.AD1]+7" office:value-type="date" office:date-value="2023-07-02" calcext:value-type="date">
            <text:p>2/7/23</text:p>
          </table:table-cell>
          <table:table-cell table:style-name="ce169" table:formula="of:=[.AE1]+7" office:value-type="date" office:date-value="2023-07-09" calcext:value-type="date">
            <text:p>9/7/23</text:p>
          </table:table-cell>
          <table:table-cell table:style-name="ce169" table:formula="of:=[.AF1]+7" office:value-type="date" office:date-value="2023-07-16" calcext:value-type="date">
            <text:p>16/7/23</text:p>
          </table:table-cell>
          <table:table-cell table:style-name="ce169" table:formula="of:=[.AG1]+2" office:value-type="date" office:date-value="2023-07-18" calcext:value-type="date">
            <text:p>18/7/23</text:p>
          </table:table-cell>
          <table:table-cell table:style-name="ce169" table:formula="of:=[.AH1]+3" office:value-type="date" office:date-value="2023-07-21" calcext:value-type="date">
            <text:p>21/7/23</text:p>
          </table:table-cell>
          <table:table-cell table:style-name="ce170" table:formula="of:=[.AI1]+2" office:value-type="date" office:date-value="2023-07-23" calcext:value-type="date">
            <text:p>23/7/23</text:p>
          </table:table-cell>
          <table:table-cell table:style-name="ce170" table:formula="of:=[.AJ1]+7" office:value-type="date" office:date-value="2023-07-30" calcext:value-type="date">
            <text:p>30/7/23</text:p>
          </table:table-cell>
          <table:table-cell table:style-name="ce170" table:formula="of:=[.AK1]+7" office:value-type="date" office:date-value="2023-08-06" calcext:value-type="date">
            <text:p>6/8/23</text:p>
          </table:table-cell>
          <table:table-cell table:style-name="ce170" table:formula="of:=[.AL1]+7" office:value-type="date" office:date-value="2023-08-13" calcext:value-type="date">
            <text:p>13/8/23</text:p>
          </table:table-cell>
          <table:table-cell table:style-name="ce170" table:formula="of:=[.AM1]+7" office:value-type="date" office:date-value="2023-08-20" calcext:value-type="date">
            <text:p>20/8/23</text:p>
          </table:table-cell>
          <table:table-cell table:style-name="ce170" table:formula="of:=[.AN1]+7" office:value-type="date" office:date-value="2023-08-27" calcext:value-type="date">
            <text:p>27/8/23</text:p>
          </table:table-cell>
          <table:table-cell table:style-name="ce170" table:formula="of:=[.AO1]+7" office:value-type="date" office:date-value="2023-09-03" calcext:value-type="date">
            <text:p>3/9/23</text:p>
          </table:table-cell>
          <table:table-cell table:style-name="ce170" table:formula="of:=[.AP1]+2" office:value-type="date" office:date-value="2023-09-05" calcext:value-type="date">
            <text:p>5/9/23</text:p>
          </table:table-cell>
          <table:table-cell table:style-name="ce170" table:formula="of:=[.AQ1]+3" office:value-type="date" office:date-value="2023-09-08" calcext:value-type="date">
            <text:p>8/9/23</text:p>
          </table:table-cell>
          <table:table-cell table:style-name="ce170" table:formula="of:=[.AO1]+14" office:value-type="date" office:date-value="2023-09-10" calcext:value-type="date">
            <text:p>10/9/23</text:p>
          </table:table-cell>
          <table:table-cell table:style-name="ce170" table:formula="of:=[.AS1]+7" office:value-type="date" office:date-value="2023-09-17" calcext:value-type="date">
            <text:p>17/9/23</text:p>
          </table:table-cell>
          <table:table-cell table:style-name="ce170" table:formula="of:=[.AT1]+7" office:value-type="date" office:date-value="2023-09-24" calcext:value-type="date">
            <text:p>24/9/23</text:p>
          </table:table-cell>
          <table:table-cell table:style-name="ce170" table:formula="of:=[.AU1]+7" office:value-type="date" office:date-value="2023-10-01" calcext:value-type="date">
            <text:p>1/10/23</text:p>
          </table:table-cell>
          <table:table-cell table:style-name="ce170" table:formula="of:=[.AV1]+7" office:value-type="date" office:date-value="2023-10-08" calcext:value-type="date">
            <text:p>8/10/23</text:p>
          </table:table-cell>
          <table:table-cell table:style-name="ce170" table:formula="of:=[.AW1]+7" office:value-type="date" office:date-value="2023-10-15" calcext:value-type="date">
            <text:p>15/10/23</text:p>
          </table:table-cell>
          <table:table-cell table:style-name="ce170" table:formula="of:=[.AX1]+2" office:value-type="date" office:date-value="2023-10-17" calcext:value-type="date">
            <text:p>17/10/23</text:p>
          </table:table-cell>
          <table:table-cell table:style-name="ce170" table:formula="of:=[.AY1]+3" office:value-type="date" office:date-value="2023-10-20" calcext:value-type="date">
            <text:p>20/10/23</text:p>
          </table:table-cell>
          <table:table-cell table:style-name="ce171" table:formula="of:=[.AZ1]+2" office:value-type="date" office:date-value="2023-10-22" calcext:value-type="date">
            <text:p>22/10/23</text:p>
          </table:table-cell>
          <table:table-cell table:style-name="ce171" table:formula="of:=[.BA1]+7" office:value-type="date" office:date-value="2023-10-29" calcext:value-type="date">
            <text:p>29/10/23</text:p>
          </table:table-cell>
          <table:table-cell table:style-name="ce171" table:formula="of:=[.BB1]+7" office:value-type="date" office:date-value="2023-11-05" calcext:value-type="date">
            <text:p>5/11/23</text:p>
          </table:table-cell>
          <table:table-cell table:style-name="ce171" table:formula="of:=[.BC1]+7" office:value-type="date" office:date-value="2023-11-12" calcext:value-type="date">
            <text:p>12/11/23</text:p>
          </table:table-cell>
          <table:table-cell table:style-name="ce171" table:formula="of:=[.BD1]+7" office:value-type="date" office:date-value="2023-11-19" calcext:value-type="date">
            <text:p>19/11/23</text:p>
          </table:table-cell>
          <table:table-cell table:style-name="ce171" table:formula="of:=[.BE1]+7" office:value-type="date" office:date-value="2023-11-26" calcext:value-type="date">
            <text:p>26/11/23</text:p>
          </table:table-cell>
          <table:table-cell table:style-name="ce171" table:formula="of:=[.BF1]+2" office:value-type="date" office:date-value="2023-11-28" calcext:value-type="date">
            <text:p>28/11/23</text:p>
          </table:table-cell>
          <table:table-cell table:style-name="ce171" table:formula="of:=[.BG1]+2" office:value-type="date" office:date-value="2023-11-30" calcext:value-type="date">
            <text:p>30/11/23</text:p>
          </table:table-cell>
          <table:table-cell table:style-name="ce171" table:formula="of:=[.BH1]+1" office:value-type="date" office:date-value="2023-12-01" calcext:value-type="date">
            <text:p>1/12/23</text:p>
          </table:table-cell>
          <table:table-cell table:style-name="ce172" table:formula="of:=[.BI1]+2" office:value-type="date" office:date-value="2023-12-03" calcext:value-type="date">
            <text:p>3/12/23</text:p>
          </table:table-cell>
          <table:table-cell table:style-name="ce172" table:formula="of:=[.BJ1]+7" office:value-type="date" office:date-value="2023-12-10" calcext:value-type="date">
            <text:p>10/12/23</text:p>
          </table:table-cell>
        </table:table-row>
        <table:table-row table:style-name="ro2">
          <table:table-cell table:style-name="ce6" table:formula="of:=SUMPRODUCT(([.$G$1:.$BK$1]&lt;=TODAY())*([.$G2:.$BK2]=[.A$1]))" office:value-type="float" office:value="49" calcext:value-type="float">
            <text:p>49</text:p>
          </table:table-cell>
          <table:table-cell table:style-name="ce21" table:formula="of:=SUMPRODUCT(([.$G$1:.$AZ$1]&lt;=TODAY())*([.$G2:.$AZ2]=[.B$1]))" office:value-type="float" office:value="8" calcext:value-type="float">
            <text:p>8</text:p>
          </table:table-cell>
          <table:table-cell table:style-name="ce45" table:formula="of:=SUMPRODUCT(([.$G$1:.$AZ$1]&lt;=TODAY())*([.$G2:.$AZ2]=[.C$1]))" office:value-type="float" office:value="0" calcext:value-type="float">
            <text:p>0</text:p>
          </table:table-cell>
          <table:table-cell table:style-name="ce59" office:value-type="string" calcext:value-type="string">
            <text:p>Frank</text:p>
          </table:table-cell>
          <table:table-cell table:style-name="ce59" office:value-type="string" calcext:value-type="string">
            <text:p>Herbert</text:p>
          </table:table-cell>
          <table:table-cell table:style-name="ce102" office:value-type="string" calcext:value-type="string">
            <text:p>blue</text:p>
          </table:table-cell>
          <table:table-cell table:number-columns-repeated="8" table:style-name="ce124" office:value-type="string" calcext:value-type="string">
            <text:p>Ap</text:p>
          </table:table-cell>
          <table:table-cell table:number-columns-repeated="49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3:.$BK3]=[.A$1]))" office:value-type="float" office:value="51" calcext:value-type="float">
            <text:p>51</text:p>
          </table:table-cell>
          <table:table-cell table:style-name="ce21" table:formula="of:=SUMPRODUCT(([.$G$1:.$AZ$1]&lt;=TODAY())*([.$G3:.$AZ3]=[.B$1]))" office:value-type="float" office:value="6" calcext:value-type="float">
            <text:p>6</text:p>
          </table:table-cell>
          <table:table-cell table:style-name="ce45" table:formula="of:=SUMPRODUCT(([.$G$1:.$AZ$1]&lt;=TODAY())*([.$G3:.$AZ3]=[.C$1]))" office:value-type="float" office:value="0" calcext:value-type="float">
            <text:p>0</text:p>
          </table:table-cell>
          <table:table-cell table:style-name="ce59" office:value-type="string" calcext:value-type="string">
            <text:p>Aldous</text:p>
          </table:table-cell>
          <table:table-cell table:style-name="ce59" office:value-type="string" calcext:value-type="string">
            <text:p>Huxley</text:p>
          </table:table-cell>
          <table:table-cell table:style-name="ce97" office:value-type="string" calcext:value-type="string">
            <text:p>purple</text:p>
          </table:table-cell>
          <table:table-cell table:style-name="ce122" office:value-type="string" calcext:value-type="string">
            <text:p>Y</text:p>
          </table:table-cell>
          <table:table-cell table:number-columns-repeated="6" table:style-name="ce124" office:value-type="string" calcext:value-type="string">
            <text:p>Ap</text:p>
          </table:table-cell>
          <table:table-cell table:number-columns-repeated="50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4:.$BK4]=[.A$1]))" office:value-type="float" office:value="51" calcext:value-type="float">
            <text:p>51</text:p>
          </table:table-cell>
          <table:table-cell table:style-name="ce21" table:formula="of:=SUMPRODUCT(([.$G$1:.$AZ$1]&lt;=TODAY())*([.$G4:.$AZ4]=[.B$1]))" office:value-type="float" office:value="2" calcext:value-type="float">
            <text:p>2</text:p>
          </table:table-cell>
          <table:table-cell table:style-name="ce45" table:formula="of:=SUMPRODUCT(([.$G$1:.$AZ$1]&lt;=TODAY())*([.$G4:.$AZ4]=[.C$1]))" office:value-type="float" office:value="4" calcext:value-type="float">
            <text:p>4</text:p>
          </table:table-cell>
          <table:table-cell table:style-name="ce62" office:value-type="string" calcext:value-type="string">
            <text:p>Ray</text:p>
          </table:table-cell>
          <table:table-cell table:style-name="ce59" office:value-type="string" calcext:value-type="string">
            <text:p>Bradbury</text:p>
          </table:table-cell>
          <table:table-cell table:style-name="ce105" office:value-type="string" calcext:value-type="string">
            <text:p>red</text:p>
          </table:table-cell>
          <table:table-cell table:style-name="ce124" office:value-type="string" calcext:value-type="string">
            <text:p>Ap</text:p>
          </table:table-cell>
          <table:table-cell table:style-name="ce125" office:value-type="string" calcext:value-type="string">
            <text:p>-</text:p>
          </table:table-cell>
          <table:table-cell table:style-name="ce124" office:value-type="string" calcext:value-type="string">
            <text:p>Ap</text:p>
          </table:table-cell>
          <table:table-cell table:number-columns-repeated="3" table:style-name="ce125" office:value-type="string" calcext:value-type="string">
            <text:p>-</text:p>
          </table:table-cell>
          <table:table-cell table:number-columns-repeated="51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5:.$BK5]=[.A$1]))" office:value-type="float" office:value="51" calcext:value-type="float">
            <text:p>51</text:p>
          </table:table-cell>
          <table:table-cell table:style-name="ce21" table:formula="of:=SUMPRODUCT(([.$G$1:.$AZ$1]&lt;=TODAY())*([.$G5:.$AZ5]=[.B$1]))" office:value-type="float" office:value="4" calcext:value-type="float">
            <text:p>4</text:p>
          </table:table-cell>
          <table:table-cell table:style-name="ce45" table:formula="of:=SUMPRODUCT(([.$G$1:.$AZ$1]&lt;=TODAY())*([.$G5:.$AZ5]=[.C$1]))" office:value-type="float" office:value="2" calcext:value-type="float">
            <text:p>2</text:p>
          </table:table-cell>
          <table:table-cell table:style-name="ce421" office:value-type="string" calcext:value-type="string">
            <text:p>Enid</text:p>
          </table:table-cell>
          <table:table-cell table:style-name="ce421" office:value-type="string" calcext:value-type="string">
            <text:p>Blyton</text:p>
          </table:table-cell>
          <table:table-cell table:style-name="ce101" office:value-type="string" calcext:value-type="string">
            <text:p>purple</text:p>
          </table:table-cell>
          <table:table-cell table:number-columns-repeated="2" table:style-name="ce125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Y</text:p>
          </table:table-cell>
          <table:table-cell table:number-columns-repeated="4" table:style-name="ce124" office:value-type="string" calcext:value-type="string">
            <text:p>Ap</text:p>
          </table:table-cell>
          <table:table-cell table:number-columns-repeated="49" table:style-name="ce122" office:value-type="string" calcext:value-type="string">
            <text:p>Y</text:p>
          </table:table-cell>
        </table:table-row>
        <table:table-row table:style-name="ro2" table:number-rows-repeated="1048570">
          <table:table-cell table:number-columns-repeated="63"/>
        </table:table-row>
        <table:table-row table:style-name="ro2">
          <table:table-cell table:number-columns-repeated="63"/>
        </table:table-row>
        <calcext:conditional-formats>
          <calcext:conditional-format calcext:target-range-address="Sheet3.B2:Sheet3.B5">
            <calcext:color-scale>
              <calcext:color-scale-entry calcext:value="0" calcext:type="minimum" calcext:color="#fcfcff"/>
              <calcext:color-scale-entry calcext:value="0" calcext:type="maximum" calcext:color="#f8696b"/>
            </calcext:color-scale>
          </calcext:conditional-format>
          <calcext:conditional-format calcext:target-range-address="Sheet3.C2:Sheet3.C5">
            <calcext:color-scale>
              <calcext:color-scale-entry calcext:value="0" calcext:type="minimum" calcext:color="#ffffff"/>
              <calcext:color-scale-entry calcext:value="0" calcext:type="maximum" calcext:color="#7c7c7c"/>
            </calcext:color-scale>
            <calcext:color-scale>
              <calcext:color-scale-entry calcext:value="0" calcext:type="minimum" calcext:color="#ffffff"/>
              <calcext:color-scale-entry calcext:value="0" calcext:type="maximum" calcext:color="#806000"/>
            </calcext:color-scale>
          </calcext:conditional-format>
          <calcext:conditional-format calcext:target-range-address="Sheet3.AJ1:Sheet3.AZ1">
            <calcext:color-scale>
              <calcext:color-scale-entry calcext:value="0" calcext:type="minimum" calcext:color="#f6f9d4"/>
              <calcext:color-scale-entry calcext:value="0" calcext:type="maximum" calcext:color="#bbe33d"/>
            </calcext:color-scale>
          </calcext:conditional-format>
          <calcext:conditional-format calcext:target-range-address="Sheet3.BA1:Sheet3.BI1">
            <calcext:color-scale>
              <calcext:color-scale-entry calcext:value="0" calcext:type="minimum" calcext:color="#ffffd7"/>
              <calcext:color-scale-entry calcext:value="0" calcext:type="maximum" calcext:color="#ffd428"/>
            </calcext:color-scale>
          </calcext:conditional-format>
          <calcext:conditional-format calcext:target-range-address="Sheet3.U1:Sheet3.AI1">
            <calcext:color-scale>
              <calcext:color-scale-entry calcext:value="0" calcext:type="minimum" calcext:color="#dee6ef"/>
              <calcext:color-scale-entry calcext:value="0" calcext:type="maximum" calcext:color="#51ceff"/>
            </calcext:color-scale>
          </calcext:conditional-format>
          <calcext:conditional-format calcext:target-range-address="Sheet3.G1:Sheet3.T1">
            <calcext:color-scale>
              <calcext:color-scale-entry calcext:value="0" calcext:type="minimum" calcext:color="#fff5ce"/>
              <calcext:color-scale-entry calcext:value="0" calcext:type="maximum" calcext:color="#ffac2d"/>
            </calcext:color-scale>
          </calcext:conditional-format>
          <calcext:conditional-format calcext:target-range-address="Sheet3.BJ1:Sheet3.BK1">
            <calcext:color-scale>
              <calcext:color-scale-entry calcext:value="0" calcext:type="minimum" calcext:color="#f7d1d5"/>
              <calcext:color-scale-entry calcext:value="0" calcext:type="maximum" calcext:color="#ec9ba4"/>
            </calcext:color-scale>
          </calcext:conditional-format>
          <calcext:conditional-format calcext:target-range-address="Sheet3.A1:Sheet3.A5">
            <calcext:color-scale>
              <calcext:color-scale-entry calcext:value="0" calcext:type="minimum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>
        <table:named-expression table:name="FName" table:base-cell-address="$Sheet3.$A$1" table:expression="#REF!"/>
        <table:named-expression table:name="LName" table:base-cell-address="$Sheet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Mono" svg:font-family="'Liberation Mono', 'Courier New', Cousine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day/>
      <number:text> </number:text>
      <number:month number:textual="true"/>
    </number:date-style>
    <number:number-style style:name="N155">
      <number:text>$</number:text>
      <number:number number:decimal-places="2" number:min-decimal-places="2" number:min-integer-digits="1" number:grouping="true"/>
    </number:number-style>
    <number:date-style style:name="N156">
      <number:day/>
      <number:text>/</number:text>
      <number:month number:style="long"/>
      <number:text>/</number:text>
      <number:year number:style="long"/>
    </number:date-style>
    <number:date-style style:name="N157">
      <number:day/>
      <number:text>-</number:text>
      <number:month number:textual="true"/>
    </number:date-style>
    <number:currency-style style:name="N15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-</number:text>
      <number:month number:style="long"/>
      <number:text>-</number:text>
      <number:year/>
    </number:date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£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$</number:text>
      <number:number number:decimal-places="2" number:min-decimal-places="2" number:min-integer-digits="1" number:grouping="true"/>
    </number:number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currency-style style:name="N10120P0" style:volatile="true" number:language="en" number:country="GB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2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ALLattendance" style:display-name="Normal_ALLattenda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fo:background-color="#f0f0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9d9d9"/>
      <style:text-properties fo:color="#0000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onditionalStyle_5f_90" style:display-name="ConditionalStyle_90" style:family="table-cell" style:parent-style-name="Default">
      <style:table-cell-properties fo:background-color="#cc0000"/>
      <style:text-properties fo:color="#ffffff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ConditionalStyle_5f_91" style:display-name="ConditionalStyle_91" style:family="table-cell" style:parent-style-name="Default">
      <style:table-cell-properties fo:background-color="#ccffcc"/>
      <style:text-properties fo:color="#0066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37:26.0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Lattendance" style:display-name="PageStyle_ALLattendan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21:58:32.594000000</meta:creation-date>
    <dc:language>en-AU</dc:language>
    <meta:editing-cycles>1</meta:editing-cycles>
    <meta:editing-duration>P0D</meta:editing-duration>
    <meta:generator>LibreOffice/7.6.4.1$Windows_X86_64 LibreOffice_project/e19e193f88cd6c0525a17fb7a176ed8e6a3e2aa1</meta:generator>
    <meta:document-statistic meta:table-count="1" meta:cell-count="315" meta:object-count="0"/>
    <meta:user-defined meta:name="AppVersion">15.0000</meta:user-defined>
  </office:meta>
</office:document-meta>
</file>