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ckham Script Pro" svg:font-family="'Bickham Script Pro'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6833in" fo:margin-left="0in" fo:break-before="page" table:align="left" style:shadow="none"/>
    </style:style>
    <style:style style:name="Table1.A" style:family="table-column">
      <style:table-column-properties style:column-width="1.9681in"/>
    </style:style>
    <style:style style:name="Table1.B" style:family="table-column">
      <style:table-column-properties style:column-width="1.9049in"/>
    </style:style>
    <style:style style:name="Table1.D" style:family="table-column">
      <style:table-column-properties style:column-width="1.9056in"/>
    </style:style>
    <style:style style:name="Table1.1" style:family="table-row">
      <style:table-row-properties style:row-height="0.2799in"/>
    </style:style>
    <style:style style:name="Table1.A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403in"/>
    </style:style>
    <style:style style:name="Table1.4" style:family="table-row">
      <style:table-row-properties style:row-height="0.2in"/>
    </style:style>
    <style:style style:name="Table2" style:family="table">
      <style:table-properties style:width="7.6833in" fo:margin-left="0in" fo:break-before="page" table:align="left" style:shadow="none"/>
    </style:style>
    <style:style style:name="Table2.A" style:family="table-column">
      <style:table-column-properties style:column-width="1.9681in"/>
    </style:style>
    <style:style style:name="Table2.B" style:family="table-column">
      <style:table-column-properties style:column-width="1.9049in"/>
    </style:style>
    <style:style style:name="Table2.D" style:family="table-column">
      <style:table-column-properties style:column-width="1.9056in"/>
    </style:style>
    <style:style style:name="Table2.1" style:family="table-row">
      <style:table-row-properties style:row-height="0.2799in"/>
    </style:style>
    <style:style style:name="Table2.A1" style:family="table-cell">
      <style:table-cell-properties style:vertical-align="middle" fo:padding="0.0382in" fo:border="0.05pt solid #000000"/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0.1403in"/>
    </style:style>
    <style:style style:name="Table2.4" style:family="table-row">
      <style:table-row-properties style:row-height="0.2in"/>
    </style:style>
    <style:style style:name="Table3" style:family="table">
      <style:table-properties style:width="7.6833in" fo:margin-left="0in" fo:break-before="page" table:align="left" style:shadow="none"/>
    </style:style>
    <style:style style:name="Table3.A" style:family="table-column">
      <style:table-column-properties style:column-width="1.9681in"/>
    </style:style>
    <style:style style:name="Table3.B" style:family="table-column">
      <style:table-column-properties style:column-width="1.9049in"/>
    </style:style>
    <style:style style:name="Table3.D" style:family="table-column">
      <style:table-column-properties style:column-width="1.9056in"/>
    </style:style>
    <style:style style:name="Table3.1" style:family="table-row">
      <style:table-row-properties style:row-height="0.2799in"/>
    </style:style>
    <style:style style:name="Table3.A1" style:family="table-cell">
      <style:table-cell-properties style:vertical-align="middle" fo:padding="0.0382in" fo:border="0.05pt solid #000000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1403in"/>
    </style:style>
    <style:style style:name="Table3.4" style:family="table-row">
      <style:table-row-properties style:row-height="0.2in"/>
    </style:style>
    <style:style style:name="Table5" style:family="table">
      <style:table-properties style:width="7.6833in" fo:margin-left="0in" fo:break-before="page" table:align="left" style:shadow="none"/>
    </style:style>
    <style:style style:name="Table5.A" style:family="table-column">
      <style:table-column-properties style:column-width="1.9681in"/>
    </style:style>
    <style:style style:name="Table5.B" style:family="table-column">
      <style:table-column-properties style:column-width="1.9049in"/>
    </style:style>
    <style:style style:name="Table5.D" style:family="table-column">
      <style:table-column-properties style:column-width="1.9056in"/>
    </style:style>
    <style:style style:name="Table5.1" style:family="table-row">
      <style:table-row-properties style:row-height="0.2799in"/>
    </style:style>
    <style:style style:name="Table5.A1" style:family="table-cell">
      <style:table-cell-properties style:vertical-align="middle" fo:padding="0.0382in" fo:border="0.05pt solid #000000"/>
    </style:style>
    <style:style style:name="Table5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5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1403in"/>
    </style:style>
    <style:style style:name="Table5.4" style:family="table-row">
      <style:table-row-properties style:row-height="0.2in"/>
    </style:style>
    <style:style style:name="P1" style:family="paragraph" style:parent-style-name="Standard">
      <style:paragraph-properties fo:text-align="center" style:justify-single-word="false"/>
      <style:text-properties officeooo:paragraph-rsid="001559db"/>
    </style:style>
    <style:style style:name="P2" style:family="paragraph" style:parent-style-name="Table_20_Contents">
      <style:paragraph-properties fo:text-align="center" style:justify-single-word="false"/>
      <style:text-properties style:font-name="American Typewriter" fo:font-size="9pt" officeooo:rsid="00181800" officeooo:paragraph-rsid="00181800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merican Typewriter" fo:font-size="9pt" officeooo:rsid="00181800" officeooo:paragraph-rsid="0012346b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merican Typewriter" fo:font-size="9pt" officeooo:rsid="00181800" officeooo:paragraph-rsid="00204bb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merican Typewriter" fo:font-size="9pt" officeooo:rsid="001075c2" officeooo:paragraph-rsid="00181800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merican Typewriter" fo:font-size="9pt" officeooo:rsid="001075c2" officeooo:paragraph-rsid="00204bb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merican Typewriter" fo:font-size="9pt" officeooo:rsid="0012346b" officeooo:paragraph-rsid="00181800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merican Typewriter" fo:font-size="9pt" officeooo:rsid="0012346b" officeooo:paragraph-rsid="0012346b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merican Typewriter" fo:font-size="9pt" officeooo:rsid="0012346b" officeooo:paragraph-rsid="00204bbd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merican Typewriter" fo:font-size="9pt" fo:font-weight="bold" officeooo:rsid="001075c2" officeooo:paragraph-rsid="001075c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merican Typewriter" fo:font-size="9pt" fo:font-weight="bold" officeooo:rsid="001075c2" officeooo:paragraph-rsid="00204bb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merican Typewriter" fo:font-size="8pt" style:font-size-asian="8pt" style:font-size-complex="8pt"/>
    </style:style>
    <style:style style:name="P13" style:family="paragraph" style:parent-style-name="Table_20_Contents">
      <style:text-properties style:font-name="American Typewriter" fo:font-size="8pt" officeooo:rsid="001ba153" officeooo:paragraph-rsid="001ba153" style:font-size-asian="8pt" style:font-size-complex="8pt"/>
    </style:style>
    <style:style style:name="P14" style:family="paragraph" style:parent-style-name="Table_20_Contents">
      <style:text-properties style:font-name="American Typewriter" fo:font-size="8pt" officeooo:rsid="001ba153" officeooo:paragraph-rsid="00204bbd" style:font-size-asian="8pt" style:font-size-complex="8pt"/>
    </style:style>
    <style:style style:name="P15" style:family="paragraph" style:parent-style-name="Table_20_Contents">
      <style:text-properties style:font-name="American Typewriter" fo:font-size="8pt" officeooo:rsid="00181800" officeooo:paragraph-rsid="00181800" style:font-size-asian="8pt" style:font-size-complex="8pt"/>
    </style:style>
    <style:style style:name="P16" style:family="paragraph" style:parent-style-name="Table_20_Contents">
      <style:text-properties style:font-name="American Typewriter" fo:font-size="8pt" officeooo:rsid="001c02a2" officeooo:paragraph-rsid="001c02a2" style:font-size-asian="8pt" style:font-size-complex="8pt"/>
    </style:style>
    <style:style style:name="P17" style:family="paragraph" style:parent-style-name="Table_20_Contents">
      <style:text-properties style:font-name="American Typewriter" fo:font-size="8pt" officeooo:rsid="001c02a2" officeooo:paragraph-rsid="00204bbd" style:font-size-asian="8pt" style:font-size-complex="8pt"/>
    </style:style>
    <style:style style:name="P18" style:family="paragraph" style:parent-style-name="Table_20_Contents">
      <style:text-properties style:font-name="American Typewriter" fo:font-size="8pt" officeooo:rsid="001d1117" officeooo:paragraph-rsid="001d1117" style:font-size-asian="8pt" style:font-size-complex="8pt"/>
    </style:style>
    <style:style style:name="P19" style:family="paragraph" style:parent-style-name="Table_20_Contents">
      <style:text-properties style:font-name="American Typewriter" fo:font-size="8pt" officeooo:rsid="001d1117" officeooo:paragraph-rsid="00204bbd" style:font-size-asian="8pt" style:font-size-complex="8pt"/>
    </style:style>
    <style:style style:name="P20" style:family="paragraph" style:parent-style-name="Table_20_Contents">
      <style:text-properties style:font-name="American Typewriter" fo:font-size="8pt" officeooo:rsid="001eb014" officeooo:paragraph-rsid="001eb014" style:font-size-asian="8pt" style:font-size-complex="8pt"/>
    </style:style>
    <style:style style:name="P21" style:family="paragraph" style:parent-style-name="Table_20_Contents">
      <style:text-properties style:font-name="American Typewriter" fo:font-size="8pt" officeooo:rsid="001eb014" officeooo:paragraph-rsid="00204bbd" style:font-size-asian="8pt" style:font-size-complex="8pt"/>
    </style:style>
    <style:style style:name="P22" style:family="paragraph" style:parent-style-name="Table_20_Contents">
      <style:text-properties style:font-name="American Typewriter" fo:font-size="8pt" officeooo:paragraph-rsid="00204bbd" style:font-size-asian="8pt" style:font-size-complex="8pt"/>
    </style:style>
    <style:style style:name="P23" style:family="paragraph" style:parent-style-name="Table_20_Contents">
      <style:text-properties style:text-position="0% 100%" style:font-name="American Typewriter" fo:font-size="8pt" officeooo:rsid="001d1117" officeooo:paragraph-rsid="001d1117" style:font-size-asian="8pt" style:font-size-complex="8pt" style:shadow="none"/>
    </style:style>
    <style:style style:name="P24" style:family="paragraph" style:parent-style-name="Table_20_Contents">
      <style:text-properties style:text-position="0% 100%" style:font-name="American Typewriter" fo:font-size="8pt" officeooo:rsid="001d1117" officeooo:paragraph-rsid="00204bbd" style:font-size-asian="8pt" style:font-size-complex="8pt" style:shadow="none"/>
    </style:style>
    <style:style style:name="P25" style:family="paragraph" style:parent-style-name="Standard">
      <style:paragraph-properties fo:text-align="center" style:justify-single-word="false"/>
      <style:text-properties officeooo:paragraph-rsid="00204bbd"/>
    </style:style>
    <style:style style:name="P26" style:family="paragraph" style:parent-style-name="Standard">
      <style:text-properties officeooo:paragraph-rsid="00204bbd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204bbd"/>
    </style:style>
    <style:style style:name="T1" style:family="text">
      <style:text-properties officeooo:rsid="0012346b"/>
    </style:style>
    <style:style style:name="T2" style:family="text">
      <style:text-properties fo:font-size="14pt" style:text-underline-style="solid" style:text-underline-width="auto" style:text-underline-color="font-color" fo:font-weight="bold" officeooo:rsid="001075c2" style:font-size-asian="14pt" style:font-weight-asian="bold" style:font-size-complex="14pt" style:font-weight-complex="bold"/>
    </style:style>
    <style:style style:name="T3" style:family="text">
      <style:text-properties style:font-name="Bickham Script Pro" fo:font-size="13pt" officeooo:rsid="001559db" style:font-size-asian="13pt" style:font-size-complex="13pt"/>
    </style:style>
    <style:style style:name="T4" style:family="text">
      <style:text-properties style:font-name="American Typewriter"/>
    </style:style>
    <style:style style:name="T5" style:family="text">
      <style:text-properties style:font-name="American Typewriter" fo:font-size="14pt" style:text-underline-style="solid" style:text-underline-width="auto" style:text-underline-color="font-color" fo:font-weight="bold" officeooo:rsid="001075c2" style:font-size-asian="14pt" style:font-weight-asian="bold" style:font-size-complex="14pt" style:font-weight-complex="bold"/>
    </style:style>
    <style:style style:name="T6" style:family="text">
      <style:text-properties style:font-name="American Typewriter" style:text-underline-style="solid" style:text-underline-width="auto" style:text-underline-color="font-color" fo:font-weight="bold" officeooo:rsid="001075c2" style:font-weight-asian="bold" style:font-weight-complex="bold"/>
    </style:style>
    <style:style style:name="T7" style:family="text">
      <style:text-properties style:font-name="American Typewriter" fo:font-size="10pt" style:text-underline-style="none" fo:font-weight="normal" officeooo:rsid="0013e6eb" style:font-size-asian="10pt" style:font-weight-asian="normal" style:font-size-complex="10pt" style:font-weight-complex="normal"/>
    </style:style>
    <style:style style:name="T8" style:family="text">
      <style:text-properties style:font-name="American Typewriter" officeooo:rsid="001075c2"/>
    </style:style>
    <style:style style:name="T9" style:family="text">
      <style:text-properties style:font-name="American Typewriter" officeooo:rsid="00204bbd"/>
    </style:style>
    <style:style style:name="T10" style:family="text">
      <style:text-properties officeooo:rsid="001c02a2"/>
    </style:style>
    <style:style style:name="T11" style:family="text">
      <style:text-properties officeooo:rsid="001d1117"/>
    </style:style>
    <style:style style:name="T12" style:family="text">
      <style:text-properties style:text-position="super 58%" officeooo:rsid="001eb014"/>
    </style:style>
    <style:style style:name="T13" style:family="text">
      <style:text-properties officeooo:rsid="001eb0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line-break/></text:span><text:span text:style-name="T5">LIST OF ASPECTS TO CONSIDER WHILST PRACTICING THE DRUMS</text:span><text:span text:style-name="T6"><text:line-break/></text:span><text:span text:style-name="T7">Note: this list is not exhaustive; we may add more aspects as you progress.</text:span><text:span text:style-name="T8"><text:line-break/><text:line-break/></text:span>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2" office:value-type="string">
            <text:p text:style-name="P6"/>
          </table:table-cell>
          <table:covered-table-cell/>
          <table:table-cell table:style-name="Table5.A2" table:number-rows-spanned="2" office:value-type="string">
            <text:p text:style-name="P9"/>
          </table:table-cell>
          <table:table-cell table:style-name="Table5.D2" table:number-rows-spanned="2" office:value-type="string">
            <text:p text:style-name="P4"/>
          </table:table-cell>
        </table:table-row>
        <table:table-row table:style-name="Table5.3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covered-table-cell/>
          <table:covered-table-cell/>
        </table:table-row>
        <table:table-row table:style-name="Table5.4"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7"/>
          </table:table-cell>
        </table:table-row>
        <table:table-row table:style-name="Table5.4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7"/>
          </table:table-cell>
        </table:table-row>
        <table:table-row table:style-name="Table5.4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7"/>
          </table:table-cell>
        </table:table-row>
        <table:table-row table:style-name="Table5.4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7"/>
          </table:table-cell>
        </table:table-row>
        <table:table-row table:style-name="Table5.4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17"/>
          </table:table-cell>
        </table:table-row>
        <table:table-row table:style-name="Table5.4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17"/>
          </table:table-cell>
        </table:table-row>
        <table:table-row table:style-name="Table5.4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19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4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21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9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9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4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17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D2" office:value-type="string">
            <text:p text:style-name="P22"/>
          </table:table-cell>
        </table:table-row>
      </table:table>
      <text:p text:style-name="P26"/>
      <text:p text:style-name="P27"><text:span text:style-name="T8"><text:line-break/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table:number-columns-spanned="4" office:value-type="string">
            <text:p text:style-name="P11">ASPECT CATEGOR<text:span text:style-name="T1">IES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6">TECHNIQUE</text:p>
          </table:table-cell>
          <table:covered-table-cell/>
          <table:table-cell table:style-name="Table3.A2" table:number-rows-spanned="2" office:value-type="string">
            <text:p text:style-name="P9"><text:line-break/>POSTURE</text:p>
            <text:p text:style-name="P9"/>
          </table:table-cell>
          <table:table-cell table:style-name="Table3.D2" table:number-rows-spanned="2" office:value-type="string">
            <text:p text:style-name="P4">TIMING</text:p>
          </table:table-cell>
        </table:table-row>
        <table:table-row table:style-name="Table3.3">
          <table:table-cell table:style-name="Table3.A2" office:value-type="string">
            <text:p text:style-name="P4">HANDS</text:p>
          </table:table-cell>
          <table:table-cell table:style-name="Table3.A2" office:value-type="string">
            <text:p text:style-name="P4">FEET</text:p>
          </table:table-cell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>• <text:span text:style-name="T13">Do not lift the thigh to perform a</text:span></text:p>
          </table:table-cell>
          <table:table-cell table:style-name="Table3.A2" office:value-type="string">
            <text:p text:style-name="P14">• SEAT HEIGHT: Ensure legs are<text:line-break/></text:p>
          </table:table-cell>
          <table:table-cell table:style-name="Table3.D2" office:value-type="string">
            <text:p text:style-name="P22">• <text:span text:style-name="T10">Ensure no “flamming” between</text:span></text:p>
          </table:table-cell>
        </table:table-row>
        <table:table-row table:style-name="Table3.4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>bass drum stroke; instead, lift the </text:p>
          </table:table-cell>
          <table:table-cell table:style-name="Table3.A2" office:value-type="string">
            <text:p text:style-name="P14"><text:s/>just beyond a 90 degree angle i.e</text:p>
          </table:table-cell>
          <table:table-cell table:style-name="Table3.D2" office:value-type="string">
            <text:p text:style-name="P17">different limbs (unless playing a</text:p>
          </table:table-cell>
        </table:table-row>
        <table:table-row table:style-name="Table3.4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>heel up whilst moving the weight of</text:p>
          </table:table-cell>
          <table:table-cell table:style-name="Table3.A2" office:value-type="string">
            <text:p text:style-name="P14">your thighs should be slightly sla-</text:p>
          </table:table-cell>
          <table:table-cell table:style-name="Table3.D2" office:value-type="string">
            <text:p text:style-name="P17">flam); where multiple limbs strike</text:p>
          </table:table-cell>
        </table:table-row>
        <table:table-row table:style-name="Table3.4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>the foot/leg onto the “ball” of the</text:p>
          </table:table-cell>
          <table:table-cell table:style-name="Table3.A2" office:value-type="string">
            <text:p text:style-name="P14">-nted down toward the drums, </text:p>
          </table:table-cell>
          <table:table-cell table:style-name="Table3.D2" office:value-type="string">
            <text:p text:style-name="P17">together, strive to hear one sound</text:p>
          </table:table-cell>
        </table:table-row>
        <table:table-row table:style-name="Table3.4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>foot, then simply allow foot &amp; leg to</text:p>
          </table:table-cell>
          <table:table-cell table:style-name="Table3.A2" office:value-type="string">
            <text:p text:style-name="P14">with your lower legs a little fur-</text:p>
          </table:table-cell>
          <table:table-cell table:style-name="Table3.D2" office:value-type="string">
            <text:p text:style-name="P17">at the exact same time. Adjust</text:p>
          </table:table-cell>
        </table:table-row>
        <table:table-row table:style-name="Table3.4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>relax; this will produce a stroke,</text:p>
          </table:table-cell>
          <table:table-cell table:style-name="Table3.A2" office:value-type="string">
            <text:p text:style-name="P14">-ther <text:span text:style-name="T10">toward the pedals (as oppo- </text:span></text:p>
          </table:table-cell>
          <table:table-cell table:style-name="Table3.D2" office:value-type="string">
            <text:p text:style-name="P17">your practice tempo to ensure </text:p>
          </table:table-cell>
        </table:table-row>
        <table:table-row table:style-name="Table3.4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>whilst requiring little effort on</text:p>
          </table:table-cell>
          <table:table-cell table:style-name="Table3.A2" office:value-type="string">
            <text:p text:style-name="P22">-<text:span text:style-name="T10">sed to “vertical”/perpendicular</text:span></text:p>
          </table:table-cell>
          <table:table-cell table:style-name="Table3.D2" office:value-type="string">
            <text:p text:style-name="P17">that this is achievable/you are on-</text:p>
          </table:table-cell>
        </table:table-row>
        <table:table-row table:style-name="Table3.4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>your part, allowing you to play for</text:p>
          </table:table-cell>
          <table:table-cell table:style-name="Table3.A2" office:value-type="string">
            <text:p text:style-name="P17">with the floor).</text:p>
          </table:table-cell>
          <table:table-cell table:style-name="Table3.D2" office:value-type="string">
            <text:p text:style-name="P22">-<text:span text:style-name="T10">ly flamming slightly in places and</text:span></text:p>
          </table:table-cell>
        </table:table-row>
        <table:table-row table:style-name="Table3.4"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>longer without experiencing ten-</text:p>
          </table:table-cell>
          <table:table-cell table:style-name="Table3.A2" office:value-type="string">
            <text:p text:style-name="P17">This is not necessarily the “corr-</text:p>
          </table:table-cell>
          <table:table-cell table:style-name="Table3.D2" office:value-type="string">
            <text:p text:style-name="P19">continue to strive for “one sound”.</text:p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>-<text:span text:style-name="T13">sion or fatigue.</text:span></text:p>
          </table:table-cell>
          <table:table-cell table:style-name="Table3.A2" office:value-type="string">
            <text:p text:style-name="P17">-ect” posture for everyone as seat </text:p>
          </table:table-cell>
          <table:table-cell table:style-name="Table3.D2" office:value-type="string">
            <text:p text:style-name="P22">• <text:span text:style-name="T11">Be wary of the current </text:span><text:bookmark-start text:name="__DdeLink__1293_747924097"/><text:span text:style-name="T11">subdivi</text:span><text:bookmark-end text:name="__DdeLink__1293_747924097"/><text:span text:style-name="T11">-</text:span></text:p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7">height/leg positioning is, to an ex-</text:p>
          </table:table-cell>
          <table:table-cell table:style-name="Table3.D2" office:value-type="string">
            <text:p text:style-name="P24">-<text:span text:style-name="T13">vision (8</text:span><text:span text:style-name="T12">th</text:span><text:span text:style-name="T13"> notes/16</text:span><text:span text:style-name="T12">th</text:span><text:span text:style-name="T13"> notes etc.);</text:span></text:p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4">-<text:span text:style-name="T10">tent, a matter of personal prefer-</text:span></text:p>
          </table:table-cell>
          <table:table-cell table:style-name="Table3.D2" office:value-type="string">
            <text:p text:style-name="P21">ensure that you are playing exac-</text:p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7">ance. It is merely a good starting</text:p>
          </table:table-cell>
          <table:table-cell table:style-name="Table3.D2" office:value-type="string">
            <text:p text:style-name="P22">-<text:span text:style-name="T13">tly what is written.</text:span></text:p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7">point from which to experiment</text:p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7">to find the most comfortable posi-</text:p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>-<text:span text:style-name="T10">tion. Remember, different songs/</text:span></text:p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9">styles may also call for different</text:p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9">seat height/leg positions.</text:p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4"><text:line-break/></text:p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7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  <table:table-row table:style-name="Table3.4"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D2" office:value-type="string">
            <text:p text:style-name="P22"/>
          </table:table-cell>
        </table:table-row>
      </table:table>
      <text:p text:style-name="P25"><text:span text:style-name="T8"><text:line-break/><text:line-break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table:number-rows-spanned="2" office:value-type="string">
            <text:p text:style-name="P9"/>
          </table:table-cell>
          <table:table-cell table:style-name="Table2.D2" table:number-rows-spanned="2" office:value-type="string">
            <text:p text:style-name="P4"/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19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4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21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9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9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</table:table>
      <text:p text:style-name="P2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D2" table:number-rows-spanned="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8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23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20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8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8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</table:table>
      <text:p text:style-name="P1"><text:span text:style-name="T3"><text:line-break/><text:line-break/>M. Millman 2017</text:span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ckham Script Pro" svg:font-family="'Bickham Script Pro'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20:46:42.921857000</meta:creation-date>
    <meta:editing-duration>PT11M42S</meta:editing-duration>
    <meta:editing-cycles>3</meta:editing-cycles>
    <meta:generator>LibreOffice/4.3.7.2$MacOSX_x86 LibreOffice_project/8a35821d8636a03b8bf4e15b48f59794652c68ba</meta:generator>
    <meta:print-date>2017-08-09T00:45:07.112909000</meta:print-date>
    <dc:date>2017-08-09T00:52:22.750041000</dc:date>
    <meta:document-statistic meta:table-count="4" meta:image-count="0" meta:object-count="0" meta:page-count="6" meta:paragraph-count="52" meta:word-count="265" meta:character-count="1533" meta:non-whitespace-character-count="1296"/>
  </office:meta>
</office:document-meta>
</file>