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4.665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24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4.242cm" fo:break-before="auto" style:use-optimal-row-height="true"/>
    </style:style>
    <style:style style:name="ro5" style:family="table-row">
      <style:table-row-properties style:row-height="2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3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  <number:text>:</number:text>
      <number:seconds number:style="long"/>
    </number:date-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iNPUTs" style:data-style-name="N84"/>
    <style:style style:name="ce32" style:family="table-cell" style:parent-style-name="Default" style:data-style-name="N53"/>
    <style:style style:name="ce6" style:family="table-cell" style:parent-style-name="Default">
      <style:text-properties fo:font-style="italic" style:font-style-asian="italic" style:font-style-complex="italic"/>
    </style:style>
    <style:style style:name="ce33" style:family="table-cell" style:parent-style-name="Default" style:data-style-name="N240"/>
    <style:style style:name="ce16" style:family="table-cell" style:parent-style-name="OUTPUTs">
      <style:table-cell-properties style:vertical-align="midd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游ゴシック" style:font-size-asian="10pt" style:language-asian="ja" style:country-asian="JP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ate() and cell-content()&gt;=[.C16]" table:allow-empty-cell="true" table:base-cell-address="'TAB-1'.C8">
          <table:error-message table:message-type="stop" table:display="true"/>
        </table:content-validation>
        <table:content-validation table:name="val2" table:condition="of:cell-content-is-date() and cell-content-is-between([.C8],[.C375])" table:allow-empty-cell="true" table:base-cell-address="'TAB-1'.C9">
          <table:error-message table:message-type="stop" table:display="true"/>
        </table:content-validation>
        <table:content-validation table:name="val3" table:condition="of:cell-content-is-whole-number() and cell-content-is-between(0,23)" table:allow-empty-cell="true" table:base-cell-address="'TAB-1'.D8">
          <table:error-message table:message-type="stop" table:title="gültiger Bereich" table:display="true">
            <text:p>GANZZAHL: 0…23</text:p>
          </table:error-message>
        </table:content-validation>
      </table:content-validations>
      <table:table table:name="TAB-1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HilfsSpalt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A_20_3" office:value-type="string" calcext:value-type="string" table:number-columns-spanned="3" table:number-rows-spanned="1">
            <text:p>Intervall des DATUMs / der UHRzeit = Δ1h</text:p>
          </table:table-cell>
          <table:covered-table-cell table:style-name="Default"/>
          <table:covered-table-cell/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POS.</text:p>
          </table:table-cell>
          <table:table-cell table:style-name="Default"/>
          <table:table-cell office:value-type="string" calcext:value-type="string">
            <text:p>DATUM</text:p>
          </table:table-cell>
          <table:table-cell table:style-name="Default" office:value-type="string" calcext:value-type="string">
            <text:p>UHRzeit</text:p>
          </table:table-cell>
          <table:table-cell office:value-type="string" calcext:value-type="string">
            <text:p>Hilfs-Spalte</text:p>
          </table:table-cell>
          <table:table-cell office:value-type="string" calcext:value-type="string">
            <text:p>El-Zähler-Stand</text:p>
          </table:table-cell>
          <table:table-cell office:value-type="string" calcext:value-type="string">
            <text:p>umgesetzte Ener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</text:p>
          </table:table-cell>
          <table:table-cell table:style-name="Default"/>
          <table:table-cell office:value-type="string" calcext:value-type="string">
            <text:p>JJJJ-MM-TT</text:p>
          </table:table-cell>
          <table:table-cell table:style-name="Default" office:value-type="string" calcext:value-type="string">
            <text:p>(h)h</text:p>
          </table:table-cell>
          <table:table-cell/>
          <table:table-cell office:value-type="string" calcext:value-type="string">
            <text:p><text:span text:style-name="T1">E</text:span> [KWh]</text:p>
          </table:table-cell>
          <table:table-cell office:value-type="string" calcext:value-type="string">
            <text:p><text:span text:style-name="T1">ΔE</text:span> [KWh]</text:p>
          </table:table-cell>
          <table:table-cell table:number-columns-repeated="2"/>
        </table:table-row>
        <table:table-row table:style-name="ro1">
          <table:table-cell table:style-name="POS-No" office:value-type="string" calcext:value-type="string">
            <text:p>a</text:p>
          </table:table-cell>
          <table:table-cell office:value-type="string" calcext:value-type="string">
            <text:p>Start:</text:p>
          </table:table-cell>
          <table:table-cell table:style-name="ce2" table:content-validation-name="val1" office:value-type="date" office:date-value="2024-01-01" calcext:value-type="date">
            <text:p>2024-01-01</text:p>
          </table:table-cell>
          <table:table-cell table:style-name="iNPUTs" table:content-validation-name="val3" office:value-type="float" office:value="8" calcext:value-type="float">
            <text:p>8</text:p>
          </table:table-cell>
          <table:table-cell table:formula="of:=[.C8]+([.D8]/24)" office:value-type="float" office:value="45292.3333333333" calcext:value-type="float">
            <text:p>45292,3333333333</text:p>
          </table:table-cell>
          <table:table-cell table:style-name="OUTPUTs" table:formula="of:=VLOOKUP([.E8];[.E$16:.F$360];2;1)" office:value-type="float" office:value="414.6" calcext:value-type="float">
            <text:p>414,6</text:p>
          </table:table-cell>
          <table:table-cell table:style-name="ce16" table:formula="of:=ROUND([.F9]-[.F8];1)" office:value-type="float" office:value="564.2" calcext:value-type="float" table:number-columns-spanned="1" table:number-rows-spanned="2">
            <text:p>564,2</text:p>
          </table:table-cell>
          <table:table-cell table:number-columns-repeated="2"/>
        </table:table-row>
        <table:table-row table:style-name="ro1">
          <table:table-cell table:style-name="POS-No" office:value-type="string" calcext:value-type="string">
            <text:p>b</text:p>
          </table:table-cell>
          <table:table-cell office:value-type="string" calcext:value-type="string">
            <text:p>Stop:</text:p>
          </table:table-cell>
          <table:table-cell table:style-name="ce2" table:content-validation-name="val2" office:value-type="date" office:date-value="2024-01-01" calcext:value-type="date">
            <text:p>2024-01-01</text:p>
          </table:table-cell>
          <table:table-cell table:style-name="iNPUTs" table:content-validation-name="val3" office:value-type="float" office:value="20" calcext:value-type="float">
            <text:p>20</text:p>
          </table:table-cell>
          <table:table-cell table:formula="of:=[.C9]+([.D9]/24)" office:value-type="float" office:value="45292.8333333333" calcext:value-type="float">
            <text:p>45292,8333333333</text:p>
          </table:table-cell>
          <table:table-cell table:style-name="OUTPUTs" table:formula="of:=VLOOKUP([.E9];[.E$16:.F$360];2;1)" office:value-type="float" office:value="978.8" calcext:value-type="float">
            <text:p>978,8</text:p>
          </table:table-cell>
          <table:covered-table-cell/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ATUM &amp; UHRzeit</text:p>
          </table:table-cell>
          <table:table-cell table:style-name="Default"/>
          <table:table-cell office:value-type="string" calcext:value-type="string">
            <text:p>TAG</text:p>
          </table:table-cell>
          <table:table-cell office:value-type="string" calcext:value-type="string">
            <text:p>E-Zähler-St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S.</text:p>
          </table:table-cell>
          <table:table-cell office:value-type="string" calcext:value-type="string">
            <text:p>Start mit:</text:p>
          </table:table-cell>
          <table:table-cell table:style-name="ce32" office:value-type="date" office:date-value="1899-12-31" calcext:value-type="date">
            <text:p>1899-12-31T00:00:00</text:p>
          </table:table-cell>
          <table:table-cell table:style-name="Default"/>
          <table:table-cell table:formula="of:=[.C13]" office:value-type="float" office:value="1" calcext:value-type="float">
            <text:p>1</text:p>
          </table:table-cell>
          <table:table-cell office:value-type="string" calcext:value-type="string">
            <text:p>ZufallsZahlen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6" office:value-type="string" calcext:value-type="string">
            <text:p>(ISO 8601)</text:p>
          </table:table-cell>
          <table:table-cell table:style-name="Default"/>
          <table:table-cell/>
          <table:table-cell table:style-name="ce33"/>
          <table:table-cell table:number-columns-repeated="3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Format:</text:p>
          </table:table-cell>
          <table:table-cell office:value-type="string" calcext:value-type="string">
            <text:p>JJJJ-MM-TT (T) hh:mm:ss</text:p>
          </table:table-cell>
          <table:table-cell table:style-name="Default"/>
          <table:table-cell office:value-type="string" calcext:value-type="string">
            <text:p>ZAHL</text:p>
          </table:table-cell>
          <table:table-cell table:style-name="ce33" office:value-type="string" calcext:value-type="string">
            <text:p>KWh</text:p>
          </table:table-cell>
          <table:table-cell table:number-columns-repeated="3"/>
        </table:table-row>
        <table:table-row table:style-name="ro1">
          <table:table-cell table:style-name="POS-No" office:value-type="float" office:value="1" calcext:value-type="float">
            <text:p>1</text:p>
          </table:table-cell>
          <table:table-cell/>
          <table:table-cell table:style-name="ce32" office:value-type="date" office:date-value="2024-01-01" calcext:value-type="date">
            <text:p>2024-01-01T00:00:00</text:p>
          </table:table-cell>
          <table:table-cell table:style-name="Default"/>
          <table:table-cell table:formula="of:=[.C16]" office:value-type="float" office:value="45292" calcext:value-type="float">
            <text:p>45292</text:p>
          </table:table-cell>
          <table:table-cell table:formula="of:=ROUND(ORG.LIBREOFFICE.RAND.NV()*100;1)" office:value-type="float" office:value="89.9" calcext:value-type="float">
            <text:p>89,9</text:p>
          </table:table-cell>
          <table:table-cell table:number-columns-repeated="3"/>
        </table:table-row>
        <table:table-row table:style-name="ro1">
          <table:table-cell table:style-name="POS-No" office:value-type="float" office:value="2" calcext:value-type="float">
            <text:p>2</text:p>
          </table:table-cell>
          <table:table-cell/>
          <table:table-cell table:style-name="ce32" table:formula="of:=[.E17]" office:value-type="date" office:date-value="2024-01-01T01:00:00" calcext:value-type="date">
            <text:p>2024-01-01T01:00:00</text:p>
          </table:table-cell>
          <table:table-cell table:style-name="Default"/>
          <table:table-cell table:formula="of:=[.E$16]+([.A16]/24)" office:value-type="float" office:value="45292.0416666667" calcext:value-type="float">
            <text:p>45292,0416666667</text:p>
          </table:table-cell>
          <table:table-cell table:formula="of:=ROUND(ORG.LIBREOFFICE.RAND.NV()*100;1)+[.F16]" office:value-type="float" office:value="144.5" calcext:value-type="float">
            <text:p>144,5</text:p>
          </table:table-cell>
          <table:table-cell table:number-columns-repeated="3"/>
        </table:table-row>
        <table:table-row table:style-name="ro1">
          <table:table-cell table:style-name="POS-No" office:value-type="float" office:value="3" calcext:value-type="float">
            <text:p>3</text:p>
          </table:table-cell>
          <table:table-cell/>
          <table:table-cell table:style-name="ce32" table:formula="of:=[.E18]" office:value-type="date" office:date-value="2024-01-01T02:00:00" calcext:value-type="date">
            <text:p>2024-01-01T02:00:00</text:p>
          </table:table-cell>
          <table:table-cell table:style-name="Default"/>
          <table:table-cell table:formula="of:=[.E$16]+([.A17]/24)" office:value-type="float" office:value="45292.0833333333" calcext:value-type="float">
            <text:p>45292,0833333333</text:p>
          </table:table-cell>
          <table:table-cell table:formula="of:=ROUND(ORG.LIBREOFFICE.RAND.NV()*100;1)+[.F17]" office:value-type="float" office:value="243" calcext:value-type="float">
            <text:p>243</text:p>
          </table:table-cell>
          <table:table-cell table:number-columns-repeated="3"/>
        </table:table-row>
        <table:table-row table:style-name="ro1">
          <table:table-cell table:style-name="POS-No" office:value-type="float" office:value="4" calcext:value-type="float">
            <text:p>4</text:p>
          </table:table-cell>
          <table:table-cell/>
          <table:table-cell table:style-name="ce32" table:formula="of:=[.E19]" office:value-type="date" office:date-value="2024-01-01T03:00:00" calcext:value-type="date">
            <text:p>2024-01-01T03:00:00</text:p>
          </table:table-cell>
          <table:table-cell table:style-name="Default"/>
          <table:table-cell table:formula="of:=[.E$16]+([.A18]/24)" office:value-type="float" office:value="45292.125" calcext:value-type="float">
            <text:p>45292,125</text:p>
          </table:table-cell>
          <table:table-cell table:formula="of:=ROUND(ORG.LIBREOFFICE.RAND.NV()*100;1)+[.F18]" office:value-type="float" office:value="275.7" calcext:value-type="float">
            <text:p>275,7</text:p>
          </table:table-cell>
          <table:table-cell table:number-columns-repeated="3"/>
        </table:table-row>
        <table:table-row table:style-name="ro1">
          <table:table-cell table:style-name="POS-No" office:value-type="float" office:value="5" calcext:value-type="float">
            <text:p>5</text:p>
          </table:table-cell>
          <table:table-cell/>
          <table:table-cell table:style-name="ce32" table:formula="of:=[.E20]" office:value-type="date" office:date-value="2024-01-01T04:00:00" calcext:value-type="date">
            <text:p>2024-01-01T04:00:00</text:p>
          </table:table-cell>
          <table:table-cell table:style-name="Default"/>
          <table:table-cell table:formula="of:=[.E$16]+([.A19]/24)" office:value-type="float" office:value="45292.1666666667" calcext:value-type="float">
            <text:p>45292,1666666667</text:p>
          </table:table-cell>
          <table:table-cell table:formula="of:=ROUND(ORG.LIBREOFFICE.RAND.NV()*100;1)+[.F19]" office:value-type="float" office:value="316.7" calcext:value-type="float">
            <text:p>316,7</text:p>
          </table:table-cell>
          <table:table-cell table:number-columns-repeated="3"/>
        </table:table-row>
        <table:table-row table:style-name="ro1">
          <table:table-cell table:style-name="POS-No" office:value-type="float" office:value="6" calcext:value-type="float">
            <text:p>6</text:p>
          </table:table-cell>
          <table:table-cell/>
          <table:table-cell table:style-name="ce32" table:formula="of:=[.E21]" office:value-type="date" office:date-value="2024-01-01T05:00:00" calcext:value-type="date">
            <text:p>2024-01-01T05:00:00</text:p>
          </table:table-cell>
          <table:table-cell table:style-name="Default"/>
          <table:table-cell table:formula="of:=[.E$16]+([.A20]/24)" office:value-type="float" office:value="45292.2083333333" calcext:value-type="float">
            <text:p>45292,2083333333</text:p>
          </table:table-cell>
          <table:table-cell table:formula="of:=ROUND(ORG.LIBREOFFICE.RAND.NV()*100;1)+[.F20]" office:value-type="float" office:value="379" calcext:value-type="float">
            <text:p>379</text:p>
          </table:table-cell>
          <table:table-cell table:number-columns-repeated="3"/>
        </table:table-row>
        <table:table-row table:style-name="ro1">
          <table:table-cell table:style-name="POS-No" office:value-type="float" office:value="7" calcext:value-type="float">
            <text:p>7</text:p>
          </table:table-cell>
          <table:table-cell/>
          <table:table-cell table:style-name="ce32" table:formula="of:=[.E22]" office:value-type="date" office:date-value="2024-01-01T06:00:00" calcext:value-type="date">
            <text:p>2024-01-01T06:00:00</text:p>
          </table:table-cell>
          <table:table-cell table:style-name="Default"/>
          <table:table-cell table:formula="of:=[.E$16]+([.A21]/24)" office:value-type="float" office:value="45292.25" calcext:value-type="float">
            <text:p>45292,25</text:p>
          </table:table-cell>
          <table:table-cell table:formula="of:=ROUND(ORG.LIBREOFFICE.RAND.NV()*100;1)+[.F21]" office:value-type="float" office:value="453.1" calcext:value-type="float">
            <text:p>453,1</text:p>
          </table:table-cell>
          <table:table-cell table:number-columns-repeated="3"/>
        </table:table-row>
        <table:table-row table:style-name="ro1">
          <table:table-cell table:style-name="POS-No" office:value-type="float" office:value="8" calcext:value-type="float">
            <text:p>8</text:p>
          </table:table-cell>
          <table:table-cell/>
          <table:table-cell table:style-name="ce32" table:formula="of:=[.E23]" office:value-type="date" office:date-value="2024-01-01T07:00:00" calcext:value-type="date">
            <text:p>2024-01-01T07:00:00</text:p>
          </table:table-cell>
          <table:table-cell table:style-name="Default"/>
          <table:table-cell table:formula="of:=[.E$16]+([.A22]/24)" office:value-type="float" office:value="45292.2916666667" calcext:value-type="float">
            <text:p>45292,2916666667</text:p>
          </table:table-cell>
          <table:table-cell table:formula="of:=ROUND(ORG.LIBREOFFICE.RAND.NV()*100;1)+[.F22]" office:value-type="float" office:value="527.4" calcext:value-type="float">
            <text:p>527,4</text:p>
          </table:table-cell>
          <table:table-cell table:number-columns-repeated="3"/>
        </table:table-row>
        <table:table-row table:style-name="ro1">
          <table:table-cell table:style-name="POS-No" office:value-type="float" office:value="9" calcext:value-type="float">
            <text:p>9</text:p>
          </table:table-cell>
          <table:table-cell/>
          <table:table-cell table:style-name="ce32" table:formula="of:=[.E24]" office:value-type="date" office:date-value="2024-01-01T08:00:00" calcext:value-type="date">
            <text:p>2024-01-01T08:00:00</text:p>
          </table:table-cell>
          <table:table-cell table:style-name="Default"/>
          <table:table-cell table:formula="of:=[.E$16]+([.A23]/24)" office:value-type="float" office:value="45292.3333333333" calcext:value-type="float">
            <text:p>45292,3333333333</text:p>
          </table:table-cell>
          <table:table-cell table:formula="of:=ROUND(ORG.LIBREOFFICE.RAND.NV()*100;1)+[.F23]" office:value-type="float" office:value="554.6" calcext:value-type="float">
            <text:p>554,6</text:p>
          </table:table-cell>
          <table:table-cell table:number-columns-repeated="3"/>
        </table:table-row>
        <table:table-row table:style-name="ro1">
          <table:table-cell table:style-name="POS-No" office:value-type="float" office:value="10" calcext:value-type="float">
            <text:p>10</text:p>
          </table:table-cell>
          <table:table-cell/>
          <table:table-cell table:style-name="ce32" table:formula="of:=[.E25]" office:value-type="date" office:date-value="2024-01-01T09:00:00" calcext:value-type="date">
            <text:p>2024-01-01T09:00:00</text:p>
          </table:table-cell>
          <table:table-cell table:style-name="Default"/>
          <table:table-cell table:formula="of:=[.E$16]+([.A24]/24)" office:value-type="float" office:value="45292.375" calcext:value-type="float">
            <text:p>45292,375</text:p>
          </table:table-cell>
          <table:table-cell table:formula="of:=ROUND(ORG.LIBREOFFICE.RAND.NV()*100;1)+[.F24]" office:value-type="float" office:value="584" calcext:value-type="float">
            <text:p>584</text:p>
          </table:table-cell>
          <table:table-cell table:number-columns-repeated="3"/>
        </table:table-row>
        <table:table-row table:style-name="ro1">
          <table:table-cell table:style-name="POS-No" office:value-type="float" office:value="11" calcext:value-type="float">
            <text:p>11</text:p>
          </table:table-cell>
          <table:table-cell/>
          <table:table-cell table:style-name="ce32" table:formula="of:=[.E26]" office:value-type="date" office:date-value="2024-01-01T10:00:00" calcext:value-type="date">
            <text:p>2024-01-01T10:00:00</text:p>
          </table:table-cell>
          <table:table-cell table:style-name="Default"/>
          <table:table-cell table:formula="of:=[.E$16]+([.A25]/24)" office:value-type="float" office:value="45292.4166666667" calcext:value-type="float">
            <text:p>45292,4166666667</text:p>
          </table:table-cell>
          <table:table-cell table:formula="of:=ROUND(ORG.LIBREOFFICE.RAND.NV()*100;1)+[.F25]" office:value-type="float" office:value="663.3" calcext:value-type="float">
            <text:p>663,3</text:p>
          </table:table-cell>
          <table:table-cell table:number-columns-repeated="3"/>
        </table:table-row>
        <table:table-row table:style-name="ro1">
          <table:table-cell table:style-name="POS-No" office:value-type="float" office:value="12" calcext:value-type="float">
            <text:p>12</text:p>
          </table:table-cell>
          <table:table-cell/>
          <table:table-cell table:style-name="ce32" table:formula="of:=[.E27]" office:value-type="date" office:date-value="2024-01-01T11:00:00" calcext:value-type="date">
            <text:p>2024-01-01T11:00:00</text:p>
          </table:table-cell>
          <table:table-cell table:style-name="Default"/>
          <table:table-cell table:formula="of:=[.E$16]+([.A26]/24)" office:value-type="float" office:value="45292.4583333333" calcext:value-type="float">
            <text:p>45292,4583333333</text:p>
          </table:table-cell>
          <table:table-cell table:formula="of:=ROUND(ORG.LIBREOFFICE.RAND.NV()*100;1)+[.F26]" office:value-type="float" office:value="730" calcext:value-type="float">
            <text:p>730</text:p>
          </table:table-cell>
          <table:table-cell table:number-columns-repeated="3"/>
        </table:table-row>
        <table:table-row table:style-name="ro1">
          <table:table-cell table:style-name="POS-No" office:value-type="float" office:value="13" calcext:value-type="float">
            <text:p>13</text:p>
          </table:table-cell>
          <table:table-cell/>
          <table:table-cell table:style-name="ce32" table:formula="of:=[.E28]" office:value-type="date" office:date-value="2024-01-01T12:00:00" calcext:value-type="date">
            <text:p>2024-01-01T12:00:00</text:p>
          </table:table-cell>
          <table:table-cell table:style-name="Default"/>
          <table:table-cell table:formula="of:=[.E$16]+([.A27]/24)" office:value-type="float" office:value="45292.5" calcext:value-type="float">
            <text:p>45292,5</text:p>
          </table:table-cell>
          <table:table-cell table:formula="of:=ROUND(ORG.LIBREOFFICE.RAND.NV()*100;1)+[.F27]" office:value-type="float" office:value="790.7" calcext:value-type="float">
            <text:p>790,7</text:p>
          </table:table-cell>
          <table:table-cell table:number-columns-repeated="3"/>
        </table:table-row>
        <table:table-row table:style-name="ro1">
          <table:table-cell table:style-name="POS-No" office:value-type="float" office:value="14" calcext:value-type="float">
            <text:p>14</text:p>
          </table:table-cell>
          <table:table-cell/>
          <table:table-cell table:style-name="ce32" table:formula="of:=[.E29]" office:value-type="date" office:date-value="2024-01-01T13:00:00" calcext:value-type="date">
            <text:p>2024-01-01T13:00:00</text:p>
          </table:table-cell>
          <table:table-cell table:style-name="Default"/>
          <table:table-cell table:formula="of:=[.E$16]+([.A28]/24)" office:value-type="float" office:value="45292.5416666667" calcext:value-type="float">
            <text:p>45292,5416666667</text:p>
          </table:table-cell>
          <table:table-cell table:formula="of:=ROUND(ORG.LIBREOFFICE.RAND.NV()*100;1)+[.F28]" office:value-type="float" office:value="876.4" calcext:value-type="float">
            <text:p>876,4</text:p>
          </table:table-cell>
          <table:table-cell table:number-columns-repeated="3"/>
        </table:table-row>
        <table:table-row table:style-name="ro1">
          <table:table-cell table:style-name="POS-No" office:value-type="float" office:value="15" calcext:value-type="float">
            <text:p>15</text:p>
          </table:table-cell>
          <table:table-cell/>
          <table:table-cell table:style-name="ce32" table:formula="of:=[.E30]" office:value-type="date" office:date-value="2024-01-01T14:00:00" calcext:value-type="date">
            <text:p>2024-01-01T14:00:00</text:p>
          </table:table-cell>
          <table:table-cell table:style-name="Default"/>
          <table:table-cell table:formula="of:=[.E$16]+([.A29]/24)" office:value-type="float" office:value="45292.5833333333" calcext:value-type="float">
            <text:p>45292,5833333333</text:p>
          </table:table-cell>
          <table:table-cell table:formula="of:=ROUND(ORG.LIBREOFFICE.RAND.NV()*100;1)+[.F29]" office:value-type="float" office:value="898.4" calcext:value-type="float">
            <text:p>898,4</text:p>
          </table:table-cell>
          <table:table-cell table:number-columns-repeated="3"/>
        </table:table-row>
        <table:table-row table:style-name="ro1">
          <table:table-cell table:style-name="POS-No" office:value-type="float" office:value="16" calcext:value-type="float">
            <text:p>16</text:p>
          </table:table-cell>
          <table:table-cell/>
          <table:table-cell table:style-name="ce32" table:formula="of:=[.E31]" office:value-type="date" office:date-value="2024-01-01T15:00:00" calcext:value-type="date">
            <text:p>2024-01-01T15:00:00</text:p>
          </table:table-cell>
          <table:table-cell table:style-name="Default"/>
          <table:table-cell table:formula="of:=[.E$16]+([.A30]/24)" office:value-type="float" office:value="45292.625" calcext:value-type="float">
            <text:p>45292,625</text:p>
          </table:table-cell>
          <table:table-cell table:formula="of:=ROUND(ORG.LIBREOFFICE.RAND.NV()*100;1)+[.F30]" office:value-type="float" office:value="986.3" calcext:value-type="float">
            <text:p>986,3</text:p>
          </table:table-cell>
          <table:table-cell table:number-columns-repeated="3"/>
        </table:table-row>
        <table:table-row table:style-name="ro1">
          <table:table-cell table:style-name="POS-No" office:value-type="float" office:value="17" calcext:value-type="float">
            <text:p>17</text:p>
          </table:table-cell>
          <table:table-cell/>
          <table:table-cell table:style-name="ce32" table:formula="of:=[.E32]" office:value-type="date" office:date-value="2024-01-01T16:00:00" calcext:value-type="date">
            <text:p>2024-01-01T16:00:00</text:p>
          </table:table-cell>
          <table:table-cell table:style-name="Default"/>
          <table:table-cell table:formula="of:=[.E$16]+([.A31]/24)" office:value-type="float" office:value="45292.6666666667" calcext:value-type="float">
            <text:p>45292,6666666667</text:p>
          </table:table-cell>
          <table:table-cell table:formula="of:=ROUND(ORG.LIBREOFFICE.RAND.NV()*100;1)+[.F31]" office:value-type="float" office:value="1045.3" calcext:value-type="float">
            <text:p>1045,3</text:p>
          </table:table-cell>
          <table:table-cell table:number-columns-repeated="3"/>
        </table:table-row>
        <table:table-row table:style-name="ro1">
          <table:table-cell table:style-name="POS-No" office:value-type="float" office:value="18" calcext:value-type="float">
            <text:p>18</text:p>
          </table:table-cell>
          <table:table-cell/>
          <table:table-cell table:style-name="ce32" table:formula="of:=[.E33]" office:value-type="date" office:date-value="2024-01-01T17:00:00" calcext:value-type="date">
            <text:p>2024-01-01T17:00:00</text:p>
          </table:table-cell>
          <table:table-cell table:style-name="Default"/>
          <table:table-cell table:formula="of:=[.E$16]+([.A32]/24)" office:value-type="float" office:value="45292.7083333333" calcext:value-type="float">
            <text:p>45292,7083333333</text:p>
          </table:table-cell>
          <table:table-cell table:formula="of:=ROUND(ORG.LIBREOFFICE.RAND.NV()*100;1)+[.F32]" office:value-type="float" office:value="1136.6" calcext:value-type="float">
            <text:p>1136,6</text:p>
          </table:table-cell>
          <table:table-cell table:number-columns-repeated="3"/>
        </table:table-row>
        <table:table-row table:style-name="ro1">
          <table:table-cell table:style-name="POS-No" office:value-type="float" office:value="19" calcext:value-type="float">
            <text:p>19</text:p>
          </table:table-cell>
          <table:table-cell/>
          <table:table-cell table:style-name="ce32" table:formula="of:=[.E34]" office:value-type="date" office:date-value="2024-01-01T18:00:00" calcext:value-type="date">
            <text:p>2024-01-01T18:00:00</text:p>
          </table:table-cell>
          <table:table-cell table:style-name="Default"/>
          <table:table-cell table:formula="of:=[.E$16]+([.A33]/24)" office:value-type="float" office:value="45292.75" calcext:value-type="float">
            <text:p>45292,75</text:p>
          </table:table-cell>
          <table:table-cell table:formula="of:=ROUND(ORG.LIBREOFFICE.RAND.NV()*100;1)+[.F33]" office:value-type="float" office:value="1230.9" calcext:value-type="float">
            <text:p>1230,9</text:p>
          </table:table-cell>
          <table:table-cell table:number-columns-repeated="3"/>
        </table:table-row>
        <table:table-row table:style-name="ro1">
          <table:table-cell table:style-name="POS-No" office:value-type="float" office:value="20" calcext:value-type="float">
            <text:p>20</text:p>
          </table:table-cell>
          <table:table-cell/>
          <table:table-cell table:style-name="ce32" table:formula="of:=[.E35]" office:value-type="date" office:date-value="2024-01-01T19:00:00" calcext:value-type="date">
            <text:p>2024-01-01T19:00:00</text:p>
          </table:table-cell>
          <table:table-cell table:style-name="Default"/>
          <table:table-cell table:formula="of:=[.E$16]+([.A34]/24)" office:value-type="float" office:value="45292.7916666667" calcext:value-type="float">
            <text:p>45292,7916666667</text:p>
          </table:table-cell>
          <table:table-cell table:formula="of:=ROUND(ORG.LIBREOFFICE.RAND.NV()*100;1)+[.F34]" office:value-type="float" office:value="1265.5" calcext:value-type="float">
            <text:p>1265,5</text:p>
          </table:table-cell>
          <table:table-cell table:number-columns-repeated="3"/>
        </table:table-row>
        <table:table-row table:style-name="ro1">
          <table:table-cell table:style-name="POS-No" office:value-type="float" office:value="21" calcext:value-type="float">
            <text:p>21</text:p>
          </table:table-cell>
          <table:table-cell/>
          <table:table-cell table:style-name="ce32" table:formula="of:=[.E36]" office:value-type="date" office:date-value="2024-01-01T20:00:00" calcext:value-type="date">
            <text:p>2024-01-01T20:00:00</text:p>
          </table:table-cell>
          <table:table-cell table:style-name="Default"/>
          <table:table-cell table:formula="of:=[.E$16]+([.A35]/24)" office:value-type="float" office:value="45292.8333333333" calcext:value-type="float">
            <text:p>45292,8333333333</text:p>
          </table:table-cell>
          <table:table-cell table:formula="of:=ROUND(ORG.LIBREOFFICE.RAND.NV()*100;1)+[.F35]" office:value-type="float" office:value="1324.1" calcext:value-type="float">
            <text:p>1324,1</text:p>
          </table:table-cell>
          <table:table-cell table:number-columns-repeated="3"/>
        </table:table-row>
        <table:table-row table:style-name="ro1">
          <table:table-cell table:style-name="POS-No" office:value-type="float" office:value="22" calcext:value-type="float">
            <text:p>22</text:p>
          </table:table-cell>
          <table:table-cell/>
          <table:table-cell table:style-name="ce32" table:formula="of:=[.E37]" office:value-type="date" office:date-value="2024-01-01T21:00:00" calcext:value-type="date">
            <text:p>2024-01-01T21:00:00</text:p>
          </table:table-cell>
          <table:table-cell table:style-name="Default"/>
          <table:table-cell table:formula="of:=[.E$16]+([.A36]/24)" office:value-type="float" office:value="45292.875" calcext:value-type="float">
            <text:p>45292,875</text:p>
          </table:table-cell>
          <table:table-cell table:formula="of:=ROUND(ORG.LIBREOFFICE.RAND.NV()*100;1)+[.F36]" office:value-type="float" office:value="1408.3" calcext:value-type="float">
            <text:p>1408,3</text:p>
          </table:table-cell>
          <table:table-cell table:number-columns-repeated="3"/>
        </table:table-row>
        <table:table-row table:style-name="ro1">
          <table:table-cell table:style-name="POS-No" office:value-type="float" office:value="23" calcext:value-type="float">
            <text:p>23</text:p>
          </table:table-cell>
          <table:table-cell/>
          <table:table-cell table:style-name="ce32" table:formula="of:=[.E38]" office:value-type="date" office:date-value="2024-01-01T22:00:00" calcext:value-type="date">
            <text:p>2024-01-01T22:00:00</text:p>
          </table:table-cell>
          <table:table-cell table:style-name="Default"/>
          <table:table-cell table:formula="of:=[.E$16]+([.A37]/24)" office:value-type="float" office:value="45292.9166666667" calcext:value-type="float">
            <text:p>45292,9166666667</text:p>
          </table:table-cell>
          <table:table-cell table:formula="of:=ROUND(ORG.LIBREOFFICE.RAND.NV()*100;1)+[.F37]" office:value-type="float" office:value="1500.6" calcext:value-type="float">
            <text:p>1500,6</text:p>
          </table:table-cell>
          <table:table-cell table:number-columns-repeated="3"/>
        </table:table-row>
        <table:table-row table:style-name="ro1">
          <table:table-cell table:style-name="POS-No" office:value-type="float" office:value="24" calcext:value-type="float">
            <text:p>24</text:p>
          </table:table-cell>
          <table:table-cell/>
          <table:table-cell table:style-name="ce32" table:formula="of:=[.E39]" office:value-type="date" office:date-value="2024-01-01T23:00:00" calcext:value-type="date">
            <text:p>2024-01-01T23:00:00</text:p>
          </table:table-cell>
          <table:table-cell table:style-name="Default"/>
          <table:table-cell table:formula="of:=[.E$16]+([.A38]/24)" office:value-type="float" office:value="45292.9583333333" calcext:value-type="float">
            <text:p>45292,9583333333</text:p>
          </table:table-cell>
          <table:table-cell table:formula="of:=ROUND(ORG.LIBREOFFICE.RAND.NV()*100;1)+[.F38]" office:value-type="float" office:value="1545.4" calcext:value-type="float">
            <text:p>1545,4</text:p>
          </table:table-cell>
          <table:table-cell table:number-columns-repeated="3"/>
        </table:table-row>
        <table:table-row table:style-name="ro1">
          <table:table-cell table:style-name="POS-No" office:value-type="float" office:value="25" calcext:value-type="float">
            <text:p>25</text:p>
          </table:table-cell>
          <table:table-cell/>
          <table:table-cell table:style-name="ce32" table:formula="of:=[.E40]" office:value-type="date" office:date-value="2024-01-02" calcext:value-type="date">
            <text:p>2024-01-02T00:00:00</text:p>
          </table:table-cell>
          <table:table-cell table:style-name="Default"/>
          <table:table-cell table:formula="of:=[.E$16]+([.A39]/24)" office:value-type="float" office:value="45293" calcext:value-type="float">
            <text:p>45293</text:p>
          </table:table-cell>
          <table:table-cell table:formula="of:=ROUND(ORG.LIBREOFFICE.RAND.NV()*100;1)+[.F39]" office:value-type="float" office:value="1625.7" calcext:value-type="float">
            <text:p>1625,7</text:p>
          </table:table-cell>
          <table:table-cell table:number-columns-repeated="3"/>
        </table:table-row>
        <table:table-row table:style-name="ro1">
          <table:table-cell table:style-name="POS-No" office:value-type="float" office:value="26" calcext:value-type="float">
            <text:p>26</text:p>
          </table:table-cell>
          <table:table-cell/>
          <table:table-cell table:style-name="ce32" table:formula="of:=[.E41]" office:value-type="date" office:date-value="2024-01-02T01:00:00" calcext:value-type="date">
            <text:p>2024-01-02T01:00:00</text:p>
          </table:table-cell>
          <table:table-cell table:style-name="Default"/>
          <table:table-cell table:formula="of:=[.E$16]+([.A40]/24)" office:value-type="float" office:value="45293.0416666667" calcext:value-type="float">
            <text:p>45293,0416666667</text:p>
          </table:table-cell>
          <table:table-cell table:formula="of:=ROUND(ORG.LIBREOFFICE.RAND.NV()*100;1)+[.F40]" office:value-type="float" office:value="1634.5" calcext:value-type="float">
            <text:p>1634,5</text:p>
          </table:table-cell>
          <table:table-cell table:number-columns-repeated="3"/>
        </table:table-row>
        <table:table-row table:style-name="ro1">
          <table:table-cell table:style-name="POS-No" office:value-type="float" office:value="27" calcext:value-type="float">
            <text:p>27</text:p>
          </table:table-cell>
          <table:table-cell/>
          <table:table-cell table:style-name="ce32" table:formula="of:=[.E42]" office:value-type="date" office:date-value="2024-01-02T02:00:00" calcext:value-type="date">
            <text:p>2024-01-02T02:00:00</text:p>
          </table:table-cell>
          <table:table-cell table:style-name="Default"/>
          <table:table-cell table:formula="of:=[.E$16]+([.A41]/24)" office:value-type="float" office:value="45293.0833333333" calcext:value-type="float">
            <text:p>45293,0833333333</text:p>
          </table:table-cell>
          <table:table-cell table:formula="of:=ROUND(ORG.LIBREOFFICE.RAND.NV()*100;1)+[.F41]" office:value-type="float" office:value="1639.6" calcext:value-type="float">
            <text:p>1639,6</text:p>
          </table:table-cell>
          <table:table-cell table:number-columns-repeated="3"/>
        </table:table-row>
        <table:table-row table:style-name="ro1">
          <table:table-cell table:style-name="POS-No" office:value-type="float" office:value="28" calcext:value-type="float">
            <text:p>28</text:p>
          </table:table-cell>
          <table:table-cell/>
          <table:table-cell table:style-name="ce32" table:formula="of:=[.E43]" office:value-type="date" office:date-value="2024-01-02T03:00:00" calcext:value-type="date">
            <text:p>2024-01-02T03:00:00</text:p>
          </table:table-cell>
          <table:table-cell table:style-name="Default"/>
          <table:table-cell table:formula="of:=[.E$16]+([.A42]/24)" office:value-type="float" office:value="45293.125" calcext:value-type="float">
            <text:p>45293,125</text:p>
          </table:table-cell>
          <table:table-cell table:formula="of:=ROUND(ORG.LIBREOFFICE.RAND.NV()*100;1)+[.F42]" office:value-type="float" office:value="1701.3" calcext:value-type="float">
            <text:p>1701,3</text:p>
          </table:table-cell>
          <table:table-cell table:number-columns-repeated="3"/>
        </table:table-row>
        <table:table-row table:style-name="ro1">
          <table:table-cell table:style-name="POS-No" office:value-type="float" office:value="29" calcext:value-type="float">
            <text:p>29</text:p>
          </table:table-cell>
          <table:table-cell/>
          <table:table-cell table:style-name="ce32" table:formula="of:=[.E44]" office:value-type="date" office:date-value="2024-01-02T04:00:00" calcext:value-type="date">
            <text:p>2024-01-02T04:00:00</text:p>
          </table:table-cell>
          <table:table-cell table:style-name="Default"/>
          <table:table-cell table:formula="of:=[.E$16]+([.A43]/24)" office:value-type="float" office:value="45293.1666666667" calcext:value-type="float">
            <text:p>45293,1666666667</text:p>
          </table:table-cell>
          <table:table-cell table:formula="of:=ROUND(ORG.LIBREOFFICE.RAND.NV()*100;1)+[.F43]" office:value-type="float" office:value="1786.1" calcext:value-type="float">
            <text:p>1786,1</text:p>
          </table:table-cell>
          <table:table-cell table:number-columns-repeated="3"/>
        </table:table-row>
        <table:table-row table:style-name="ro1">
          <table:table-cell table:style-name="POS-No" office:value-type="float" office:value="30" calcext:value-type="float">
            <text:p>30</text:p>
          </table:table-cell>
          <table:table-cell/>
          <table:table-cell table:style-name="ce32" table:formula="of:=[.E45]" office:value-type="date" office:date-value="2024-01-02T05:00:00" calcext:value-type="date">
            <text:p>2024-01-02T05:00:00</text:p>
          </table:table-cell>
          <table:table-cell table:style-name="Default"/>
          <table:table-cell table:formula="of:=[.E$16]+([.A44]/24)" office:value-type="float" office:value="45293.2083333333" calcext:value-type="float">
            <text:p>45293,2083333333</text:p>
          </table:table-cell>
          <table:table-cell table:formula="of:=ROUND(ORG.LIBREOFFICE.RAND.NV()*100;1)+[.F44]" office:value-type="float" office:value="1825.1" calcext:value-type="float">
            <text:p>1825,1</text:p>
          </table:table-cell>
          <table:table-cell table:number-columns-repeated="3"/>
        </table:table-row>
        <table:table-row table:style-name="ro1">
          <table:table-cell table:style-name="POS-No" office:value-type="float" office:value="31" calcext:value-type="float">
            <text:p>31</text:p>
          </table:table-cell>
          <table:table-cell/>
          <table:table-cell table:style-name="ce32" table:formula="of:=[.E46]" office:value-type="date" office:date-value="2024-01-02T06:00:00" calcext:value-type="date">
            <text:p>2024-01-02T06:00:00</text:p>
          </table:table-cell>
          <table:table-cell table:style-name="Default"/>
          <table:table-cell table:formula="of:=[.E$16]+([.A45]/24)" office:value-type="float" office:value="45293.25" calcext:value-type="float">
            <text:p>45293,25</text:p>
          </table:table-cell>
          <table:table-cell table:formula="of:=ROUND(ORG.LIBREOFFICE.RAND.NV()*100;1)+[.F45]" office:value-type="float" office:value="1856.6" calcext:value-type="float">
            <text:p>1856,6</text:p>
          </table:table-cell>
          <table:table-cell table:number-columns-repeated="3"/>
        </table:table-row>
        <table:table-row table:style-name="ro1">
          <table:table-cell table:style-name="POS-No" office:value-type="float" office:value="32" calcext:value-type="float">
            <text:p>32</text:p>
          </table:table-cell>
          <table:table-cell/>
          <table:table-cell table:style-name="ce32" table:formula="of:=[.E47]" office:value-type="date" office:date-value="2024-01-02T07:00:00" calcext:value-type="date">
            <text:p>2024-01-02T07:00:00</text:p>
          </table:table-cell>
          <table:table-cell table:style-name="Default"/>
          <table:table-cell table:formula="of:=[.E$16]+([.A46]/24)" office:value-type="float" office:value="45293.2916666667" calcext:value-type="float">
            <text:p>45293,2916666667</text:p>
          </table:table-cell>
          <table:table-cell table:formula="of:=ROUND(ORG.LIBREOFFICE.RAND.NV()*100;1)+[.F46]" office:value-type="float" office:value="1940.2" calcext:value-type="float">
            <text:p>1940,2</text:p>
          </table:table-cell>
          <table:table-cell table:number-columns-repeated="3"/>
        </table:table-row>
        <table:table-row table:style-name="ro1">
          <table:table-cell table:style-name="POS-No" office:value-type="float" office:value="33" calcext:value-type="float">
            <text:p>33</text:p>
          </table:table-cell>
          <table:table-cell/>
          <table:table-cell table:style-name="ce32" table:formula="of:=[.E48]" office:value-type="date" office:date-value="2024-01-02T08:00:00" calcext:value-type="date">
            <text:p>2024-01-02T08:00:00</text:p>
          </table:table-cell>
          <table:table-cell table:style-name="Default"/>
          <table:table-cell table:formula="of:=[.E$16]+([.A47]/24)" office:value-type="float" office:value="45293.3333333333" calcext:value-type="float">
            <text:p>45293,3333333333</text:p>
          </table:table-cell>
          <table:table-cell table:formula="of:=ROUND(ORG.LIBREOFFICE.RAND.NV()*100;1)+[.F47]" office:value-type="float" office:value="2009.1" calcext:value-type="float">
            <text:p>2009,1</text:p>
          </table:table-cell>
          <table:table-cell table:number-columns-repeated="3"/>
        </table:table-row>
        <table:table-row table:style-name="ro1">
          <table:table-cell table:style-name="POS-No" office:value-type="float" office:value="34" calcext:value-type="float">
            <text:p>34</text:p>
          </table:table-cell>
          <table:table-cell/>
          <table:table-cell table:style-name="ce32" table:formula="of:=[.E49]" office:value-type="date" office:date-value="2024-01-02T09:00:00" calcext:value-type="date">
            <text:p>2024-01-02T09:00:00</text:p>
          </table:table-cell>
          <table:table-cell table:style-name="Default"/>
          <table:table-cell table:formula="of:=[.E$16]+([.A48]/24)" office:value-type="float" office:value="45293.375" calcext:value-type="float">
            <text:p>45293,375</text:p>
          </table:table-cell>
          <table:table-cell table:formula="of:=ROUND(ORG.LIBREOFFICE.RAND.NV()*100;1)+[.F48]" office:value-type="float" office:value="2091.5" calcext:value-type="float">
            <text:p>2091,5</text:p>
          </table:table-cell>
          <table:table-cell table:number-columns-repeated="3"/>
        </table:table-row>
        <table:table-row table:style-name="ro1">
          <table:table-cell table:style-name="POS-No" office:value-type="float" office:value="35" calcext:value-type="float">
            <text:p>35</text:p>
          </table:table-cell>
          <table:table-cell/>
          <table:table-cell table:style-name="ce32" table:formula="of:=[.E50]" office:value-type="date" office:date-value="2024-01-02T10:00:00" calcext:value-type="date">
            <text:p>2024-01-02T10:00:00</text:p>
          </table:table-cell>
          <table:table-cell table:style-name="Default"/>
          <table:table-cell table:formula="of:=[.E$16]+([.A49]/24)" office:value-type="float" office:value="45293.4166666667" calcext:value-type="float">
            <text:p>45293,4166666667</text:p>
          </table:table-cell>
          <table:table-cell table:formula="of:=ROUND(ORG.LIBREOFFICE.RAND.NV()*100;1)+[.F49]" office:value-type="float" office:value="2096.9" calcext:value-type="float">
            <text:p>2096,9</text:p>
          </table:table-cell>
          <table:table-cell table:number-columns-repeated="3"/>
        </table:table-row>
        <table:table-row table:style-name="ro1">
          <table:table-cell table:style-name="POS-No" office:value-type="float" office:value="36" calcext:value-type="float">
            <text:p>36</text:p>
          </table:table-cell>
          <table:table-cell/>
          <table:table-cell table:style-name="ce32" table:formula="of:=[.E51]" office:value-type="date" office:date-value="2024-01-02T11:00:00" calcext:value-type="date">
            <text:p>2024-01-02T11:00:00</text:p>
          </table:table-cell>
          <table:table-cell table:style-name="Default"/>
          <table:table-cell table:formula="of:=[.E$16]+([.A50]/24)" office:value-type="float" office:value="45293.4583333333" calcext:value-type="float">
            <text:p>45293,4583333333</text:p>
          </table:table-cell>
          <table:table-cell table:formula="of:=ROUND(ORG.LIBREOFFICE.RAND.NV()*100;1)+[.F50]" office:value-type="float" office:value="2155.5" calcext:value-type="float">
            <text:p>2155,5</text:p>
          </table:table-cell>
          <table:table-cell table:number-columns-repeated="3"/>
        </table:table-row>
        <table:table-row table:style-name="ro1">
          <table:table-cell table:style-name="POS-No" office:value-type="float" office:value="37" calcext:value-type="float">
            <text:p>37</text:p>
          </table:table-cell>
          <table:table-cell/>
          <table:table-cell table:style-name="ce32" table:formula="of:=[.E52]" office:value-type="date" office:date-value="2024-01-02T12:00:00" calcext:value-type="date">
            <text:p>2024-01-02T12:00:00</text:p>
          </table:table-cell>
          <table:table-cell table:style-name="Default"/>
          <table:table-cell table:formula="of:=[.E$16]+([.A51]/24)" office:value-type="float" office:value="45293.5" calcext:value-type="float">
            <text:p>45293,5</text:p>
          </table:table-cell>
          <table:table-cell table:formula="of:=ROUND(ORG.LIBREOFFICE.RAND.NV()*100;1)+[.F51]" office:value-type="float" office:value="2178.6" calcext:value-type="float">
            <text:p>2178,6</text:p>
          </table:table-cell>
          <table:table-cell table:number-columns-repeated="3"/>
        </table:table-row>
        <table:table-row table:style-name="ro1">
          <table:table-cell table:style-name="POS-No" office:value-type="float" office:value="38" calcext:value-type="float">
            <text:p>38</text:p>
          </table:table-cell>
          <table:table-cell/>
          <table:table-cell table:style-name="ce32" table:formula="of:=[.E53]" office:value-type="date" office:date-value="2024-01-02T13:00:00" calcext:value-type="date">
            <text:p>2024-01-02T13:00:00</text:p>
          </table:table-cell>
          <table:table-cell table:style-name="Default"/>
          <table:table-cell table:formula="of:=[.E$16]+([.A52]/24)" office:value-type="float" office:value="45293.5416666667" calcext:value-type="float">
            <text:p>45293,5416666667</text:p>
          </table:table-cell>
          <table:table-cell table:formula="of:=ROUND(ORG.LIBREOFFICE.RAND.NV()*100;1)+[.F52]" office:value-type="float" office:value="2273.9" calcext:value-type="float">
            <text:p>2273,9</text:p>
          </table:table-cell>
          <table:table-cell table:number-columns-repeated="3"/>
        </table:table-row>
        <table:table-row table:style-name="ro1">
          <table:table-cell table:style-name="POS-No" office:value-type="float" office:value="39" calcext:value-type="float">
            <text:p>39</text:p>
          </table:table-cell>
          <table:table-cell/>
          <table:table-cell table:style-name="ce32" table:formula="of:=[.E54]" office:value-type="date" office:date-value="2024-01-02T14:00:00" calcext:value-type="date">
            <text:p>2024-01-02T14:00:00</text:p>
          </table:table-cell>
          <table:table-cell table:style-name="Default"/>
          <table:table-cell table:formula="of:=[.E$16]+([.A53]/24)" office:value-type="float" office:value="45293.5833333333" calcext:value-type="float">
            <text:p>45293,5833333333</text:p>
          </table:table-cell>
          <table:table-cell table:formula="of:=ROUND(ORG.LIBREOFFICE.RAND.NV()*100;1)+[.F53]" office:value-type="float" office:value="2300" calcext:value-type="float">
            <text:p>2300</text:p>
          </table:table-cell>
          <table:table-cell table:number-columns-repeated="3"/>
        </table:table-row>
        <table:table-row table:style-name="ro1">
          <table:table-cell table:style-name="POS-No" office:value-type="float" office:value="40" calcext:value-type="float">
            <text:p>40</text:p>
          </table:table-cell>
          <table:table-cell/>
          <table:table-cell table:style-name="ce32" table:formula="of:=[.E55]" office:value-type="date" office:date-value="2024-01-02T15:00:00" calcext:value-type="date">
            <text:p>2024-01-02T15:00:00</text:p>
          </table:table-cell>
          <table:table-cell table:style-name="Default"/>
          <table:table-cell table:formula="of:=[.E$16]+([.A54]/24)" office:value-type="float" office:value="45293.625" calcext:value-type="float">
            <text:p>45293,625</text:p>
          </table:table-cell>
          <table:table-cell table:formula="of:=ROUND(ORG.LIBREOFFICE.RAND.NV()*100;1)+[.F54]" office:value-type="float" office:value="2305.1" calcext:value-type="float">
            <text:p>2305,1</text:p>
          </table:table-cell>
          <table:table-cell table:number-columns-repeated="3"/>
        </table:table-row>
        <table:table-row table:style-name="ro1">
          <table:table-cell table:style-name="POS-No" office:value-type="float" office:value="41" calcext:value-type="float">
            <text:p>41</text:p>
          </table:table-cell>
          <table:table-cell/>
          <table:table-cell table:style-name="ce32" table:formula="of:=[.E56]" office:value-type="date" office:date-value="2024-01-02T16:00:00" calcext:value-type="date">
            <text:p>2024-01-02T16:00:00</text:p>
          </table:table-cell>
          <table:table-cell table:style-name="Default"/>
          <table:table-cell table:formula="of:=[.E$16]+([.A55]/24)" office:value-type="float" office:value="45293.6666666667" calcext:value-type="float">
            <text:p>45293,6666666667</text:p>
          </table:table-cell>
          <table:table-cell table:formula="of:=ROUND(ORG.LIBREOFFICE.RAND.NV()*100;1)+[.F55]" office:value-type="float" office:value="2307.7" calcext:value-type="float">
            <text:p>2307,7</text:p>
          </table:table-cell>
          <table:table-cell table:number-columns-repeated="3"/>
        </table:table-row>
        <table:table-row table:style-name="ro1">
          <table:table-cell table:style-name="POS-No" office:value-type="float" office:value="42" calcext:value-type="float">
            <text:p>42</text:p>
          </table:table-cell>
          <table:table-cell/>
          <table:table-cell table:style-name="ce32" table:formula="of:=[.E57]" office:value-type="date" office:date-value="2024-01-02T17:00:00" calcext:value-type="date">
            <text:p>2024-01-02T17:00:00</text:p>
          </table:table-cell>
          <table:table-cell table:style-name="Default"/>
          <table:table-cell table:formula="of:=[.E$16]+([.A56]/24)" office:value-type="float" office:value="45293.7083333333" calcext:value-type="float">
            <text:p>45293,7083333333</text:p>
          </table:table-cell>
          <table:table-cell table:formula="of:=ROUND(ORG.LIBREOFFICE.RAND.NV()*100;1)+[.F56]" office:value-type="float" office:value="2342.9" calcext:value-type="float">
            <text:p>2342,9</text:p>
          </table:table-cell>
          <table:table-cell table:number-columns-repeated="3"/>
        </table:table-row>
        <table:table-row table:style-name="ro1">
          <table:table-cell table:style-name="POS-No" office:value-type="float" office:value="43" calcext:value-type="float">
            <text:p>43</text:p>
          </table:table-cell>
          <table:table-cell/>
          <table:table-cell table:style-name="ce32" table:formula="of:=[.E58]" office:value-type="date" office:date-value="2024-01-02T18:00:00" calcext:value-type="date">
            <text:p>2024-01-02T18:00:00</text:p>
          </table:table-cell>
          <table:table-cell table:style-name="Default"/>
          <table:table-cell table:formula="of:=[.E$16]+([.A57]/24)" office:value-type="float" office:value="45293.75" calcext:value-type="float">
            <text:p>45293,75</text:p>
          </table:table-cell>
          <table:table-cell table:formula="of:=ROUND(ORG.LIBREOFFICE.RAND.NV()*100;1)+[.F57]" office:value-type="float" office:value="2355.3" calcext:value-type="float">
            <text:p>2355,3</text:p>
          </table:table-cell>
          <table:table-cell table:number-columns-repeated="3"/>
        </table:table-row>
        <table:table-row table:style-name="ro1">
          <table:table-cell table:style-name="POS-No" office:value-type="float" office:value="44" calcext:value-type="float">
            <text:p>44</text:p>
          </table:table-cell>
          <table:table-cell/>
          <table:table-cell table:style-name="ce32" table:formula="of:=[.E59]" office:value-type="date" office:date-value="2024-01-02T19:00:00" calcext:value-type="date">
            <text:p>2024-01-02T19:00:00</text:p>
          </table:table-cell>
          <table:table-cell table:style-name="Default"/>
          <table:table-cell table:formula="of:=[.E$16]+([.A58]/24)" office:value-type="float" office:value="45293.7916666667" calcext:value-type="float">
            <text:p>45293,7916666667</text:p>
          </table:table-cell>
          <table:table-cell table:formula="of:=ROUND(ORG.LIBREOFFICE.RAND.NV()*100;1)+[.F58]" office:value-type="float" office:value="2436.5" calcext:value-type="float">
            <text:p>2436,5</text:p>
          </table:table-cell>
          <table:table-cell table:number-columns-repeated="3"/>
        </table:table-row>
        <table:table-row table:style-name="ro1">
          <table:table-cell table:style-name="POS-No" office:value-type="float" office:value="45" calcext:value-type="float">
            <text:p>45</text:p>
          </table:table-cell>
          <table:table-cell/>
          <table:table-cell table:style-name="ce32" table:formula="of:=[.E60]" office:value-type="date" office:date-value="2024-01-02T20:00:00" calcext:value-type="date">
            <text:p>2024-01-02T20:00:00</text:p>
          </table:table-cell>
          <table:table-cell table:style-name="Default"/>
          <table:table-cell table:formula="of:=[.E$16]+([.A59]/24)" office:value-type="float" office:value="45293.8333333333" calcext:value-type="float">
            <text:p>45293,8333333333</text:p>
          </table:table-cell>
          <table:table-cell table:formula="of:=ROUND(ORG.LIBREOFFICE.RAND.NV()*100;1)+[.F59]" office:value-type="float" office:value="2445.7" calcext:value-type="float">
            <text:p>2445,7</text:p>
          </table:table-cell>
          <table:table-cell table:number-columns-repeated="3"/>
        </table:table-row>
        <table:table-row table:style-name="ro1">
          <table:table-cell table:style-name="POS-No" office:value-type="float" office:value="46" calcext:value-type="float">
            <text:p>46</text:p>
          </table:table-cell>
          <table:table-cell/>
          <table:table-cell table:style-name="ce32" table:formula="of:=[.E61]" office:value-type="date" office:date-value="2024-01-02T21:00:00" calcext:value-type="date">
            <text:p>2024-01-02T21:00:00</text:p>
          </table:table-cell>
          <table:table-cell table:style-name="Default"/>
          <table:table-cell table:formula="of:=[.E$16]+([.A60]/24)" office:value-type="float" office:value="45293.875" calcext:value-type="float">
            <text:p>45293,875</text:p>
          </table:table-cell>
          <table:table-cell table:formula="of:=ROUND(ORG.LIBREOFFICE.RAND.NV()*100;1)+[.F60]" office:value-type="float" office:value="2484.9" calcext:value-type="float">
            <text:p>2484,9</text:p>
          </table:table-cell>
          <table:table-cell table:number-columns-repeated="3"/>
        </table:table-row>
        <table:table-row table:style-name="ro1">
          <table:table-cell table:style-name="POS-No" office:value-type="float" office:value="47" calcext:value-type="float">
            <text:p>47</text:p>
          </table:table-cell>
          <table:table-cell/>
          <table:table-cell table:style-name="ce32" table:formula="of:=[.E62]" office:value-type="date" office:date-value="2024-01-02T22:00:00" calcext:value-type="date">
            <text:p>2024-01-02T22:00:00</text:p>
          </table:table-cell>
          <table:table-cell table:style-name="Default"/>
          <table:table-cell table:formula="of:=[.E$16]+([.A61]/24)" office:value-type="float" office:value="45293.9166666667" calcext:value-type="float">
            <text:p>45293,9166666667</text:p>
          </table:table-cell>
          <table:table-cell table:formula="of:=ROUND(ORG.LIBREOFFICE.RAND.NV()*100;1)+[.F61]" office:value-type="float" office:value="2485.9" calcext:value-type="float">
            <text:p>2485,9</text:p>
          </table:table-cell>
          <table:table-cell table:number-columns-repeated="3"/>
        </table:table-row>
        <table:table-row table:style-name="ro1">
          <table:table-cell table:style-name="POS-No" office:value-type="float" office:value="48" calcext:value-type="float">
            <text:p>48</text:p>
          </table:table-cell>
          <table:table-cell/>
          <table:table-cell table:style-name="ce32" table:formula="of:=[.E63]" office:value-type="date" office:date-value="2024-01-02T23:00:00" calcext:value-type="date">
            <text:p>2024-01-02T23:00:00</text:p>
          </table:table-cell>
          <table:table-cell table:style-name="Default"/>
          <table:table-cell table:formula="of:=[.E$16]+([.A62]/24)" office:value-type="float" office:value="45293.9583333333" calcext:value-type="float">
            <text:p>45293,9583333333</text:p>
          </table:table-cell>
          <table:table-cell table:formula="of:=ROUND(ORG.LIBREOFFICE.RAND.NV()*100;1)+[.F62]" office:value-type="float" office:value="2520.1" calcext:value-type="float">
            <text:p>2520,1</text:p>
          </table:table-cell>
          <table:table-cell table:number-columns-repeated="3"/>
        </table:table-row>
        <table:table-row table:style-name="ro1">
          <table:table-cell table:style-name="POS-No" office:value-type="float" office:value="49" calcext:value-type="float">
            <text:p>49</text:p>
          </table:table-cell>
          <table:table-cell/>
          <table:table-cell table:style-name="ce32" table:formula="of:=[.E64]" office:value-type="date" office:date-value="2024-01-03" calcext:value-type="date">
            <text:p>2024-01-03T00:00:00</text:p>
          </table:table-cell>
          <table:table-cell table:style-name="Default"/>
          <table:table-cell table:formula="of:=[.E$16]+([.A63]/24)" office:value-type="float" office:value="45294" calcext:value-type="float">
            <text:p>45294</text:p>
          </table:table-cell>
          <table:table-cell table:formula="of:=ROUND(ORG.LIBREOFFICE.RAND.NV()*100;1)+[.F63]" office:value-type="float" office:value="2553.7" calcext:value-type="float">
            <text:p>2553,7</text:p>
          </table:table-cell>
          <table:table-cell table:number-columns-repeated="3"/>
        </table:table-row>
        <table:table-row table:style-name="ro1">
          <table:table-cell table:style-name="POS-No" office:value-type="float" office:value="50" calcext:value-type="float">
            <text:p>50</text:p>
          </table:table-cell>
          <table:table-cell/>
          <table:table-cell table:style-name="ce32" table:formula="of:=[.E65]" office:value-type="date" office:date-value="2024-01-03T01:00:00" calcext:value-type="date">
            <text:p>2024-01-03T01:00:00</text:p>
          </table:table-cell>
          <table:table-cell table:style-name="Default"/>
          <table:table-cell table:formula="of:=[.E$16]+([.A64]/24)" office:value-type="float" office:value="45294.0416666667" calcext:value-type="float">
            <text:p>45294,0416666667</text:p>
          </table:table-cell>
          <table:table-cell table:formula="of:=ROUND(ORG.LIBREOFFICE.RAND.NV()*100;1)+[.F64]" office:value-type="float" office:value="2554" calcext:value-type="float">
            <text:p>2554</text:p>
          </table:table-cell>
          <table:table-cell table:number-columns-repeated="3"/>
        </table:table-row>
        <table:table-row table:style-name="ro1">
          <table:table-cell table:style-name="POS-No" office:value-type="float" office:value="51" calcext:value-type="float">
            <text:p>51</text:p>
          </table:table-cell>
          <table:table-cell/>
          <table:table-cell table:style-name="ce32" table:formula="of:=[.E66]" office:value-type="date" office:date-value="2024-01-03T02:00:00" calcext:value-type="date">
            <text:p>2024-01-03T02:00:00</text:p>
          </table:table-cell>
          <table:table-cell table:style-name="Default"/>
          <table:table-cell table:formula="of:=[.E$16]+([.A65]/24)" office:value-type="float" office:value="45294.0833333333" calcext:value-type="float">
            <text:p>45294,0833333333</text:p>
          </table:table-cell>
          <table:table-cell table:formula="of:=ROUND(ORG.LIBREOFFICE.RAND.NV()*100;1)+[.F65]" office:value-type="float" office:value="2584.4" calcext:value-type="float">
            <text:p>2584,4</text:p>
          </table:table-cell>
          <table:table-cell table:number-columns-repeated="3"/>
        </table:table-row>
        <table:table-row table:style-name="ro1">
          <table:table-cell table:style-name="POS-No" office:value-type="float" office:value="52" calcext:value-type="float">
            <text:p>52</text:p>
          </table:table-cell>
          <table:table-cell/>
          <table:table-cell table:style-name="ce32" table:formula="of:=[.E67]" office:value-type="date" office:date-value="2024-01-03T03:00:00" calcext:value-type="date">
            <text:p>2024-01-03T03:00:00</text:p>
          </table:table-cell>
          <table:table-cell table:style-name="Default"/>
          <table:table-cell table:formula="of:=[.E$16]+([.A66]/24)" office:value-type="float" office:value="45294.125" calcext:value-type="float">
            <text:p>45294,125</text:p>
          </table:table-cell>
          <table:table-cell table:formula="of:=ROUND(ORG.LIBREOFFICE.RAND.NV()*100;1)+[.F66]" office:value-type="float" office:value="2625.2" calcext:value-type="float">
            <text:p>2625,2</text:p>
          </table:table-cell>
          <table:table-cell table:number-columns-repeated="3"/>
        </table:table-row>
        <table:table-row table:style-name="ro1">
          <table:table-cell table:style-name="POS-No" office:value-type="float" office:value="53" calcext:value-type="float">
            <text:p>53</text:p>
          </table:table-cell>
          <table:table-cell/>
          <table:table-cell table:style-name="ce32" table:formula="of:=[.E68]" office:value-type="date" office:date-value="2024-01-03T04:00:00" calcext:value-type="date">
            <text:p>2024-01-03T04:00:00</text:p>
          </table:table-cell>
          <table:table-cell table:style-name="Default"/>
          <table:table-cell table:formula="of:=[.E$16]+([.A67]/24)" office:value-type="float" office:value="45294.1666666667" calcext:value-type="float">
            <text:p>45294,1666666667</text:p>
          </table:table-cell>
          <table:table-cell table:formula="of:=ROUND(ORG.LIBREOFFICE.RAND.NV()*100;1)+[.F67]" office:value-type="float" office:value="2708.8" calcext:value-type="float">
            <text:p>2708,8</text:p>
          </table:table-cell>
          <table:table-cell table:number-columns-repeated="3"/>
        </table:table-row>
        <table:table-row table:style-name="ro1">
          <table:table-cell table:style-name="POS-No" office:value-type="float" office:value="54" calcext:value-type="float">
            <text:p>54</text:p>
          </table:table-cell>
          <table:table-cell/>
          <table:table-cell table:style-name="ce32" table:formula="of:=[.E69]" office:value-type="date" office:date-value="2024-01-03T05:00:00" calcext:value-type="date">
            <text:p>2024-01-03T05:00:00</text:p>
          </table:table-cell>
          <table:table-cell table:style-name="Default"/>
          <table:table-cell table:formula="of:=[.E$16]+([.A68]/24)" office:value-type="float" office:value="45294.2083333333" calcext:value-type="float">
            <text:p>45294,2083333333</text:p>
          </table:table-cell>
          <table:table-cell table:formula="of:=ROUND(ORG.LIBREOFFICE.RAND.NV()*100;1)+[.F68]" office:value-type="float" office:value="2722" calcext:value-type="float">
            <text:p>2722</text:p>
          </table:table-cell>
          <table:table-cell table:number-columns-repeated="3"/>
        </table:table-row>
        <table:table-row table:style-name="ro1">
          <table:table-cell table:style-name="POS-No" office:value-type="float" office:value="55" calcext:value-type="float">
            <text:p>55</text:p>
          </table:table-cell>
          <table:table-cell/>
          <table:table-cell table:style-name="ce32" table:formula="of:=[.E70]" office:value-type="date" office:date-value="2024-01-03T06:00:00" calcext:value-type="date">
            <text:p>2024-01-03T06:00:00</text:p>
          </table:table-cell>
          <table:table-cell table:style-name="Default"/>
          <table:table-cell table:formula="of:=[.E$16]+([.A69]/24)" office:value-type="float" office:value="45294.25" calcext:value-type="float">
            <text:p>45294,25</text:p>
          </table:table-cell>
          <table:table-cell table:formula="of:=ROUND(ORG.LIBREOFFICE.RAND.NV()*100;1)+[.F69]" office:value-type="float" office:value="2767.7" calcext:value-type="float">
            <text:p>2767,7</text:p>
          </table:table-cell>
          <table:table-cell table:number-columns-repeated="3"/>
        </table:table-row>
        <table:table-row table:style-name="ro1">
          <table:table-cell table:style-name="POS-No" office:value-type="float" office:value="56" calcext:value-type="float">
            <text:p>56</text:p>
          </table:table-cell>
          <table:table-cell/>
          <table:table-cell table:style-name="ce32" table:formula="of:=[.E71]" office:value-type="date" office:date-value="2024-01-03T07:00:00" calcext:value-type="date">
            <text:p>2024-01-03T07:00:00</text:p>
          </table:table-cell>
          <table:table-cell table:style-name="Default"/>
          <table:table-cell table:formula="of:=[.E$16]+([.A70]/24)" office:value-type="float" office:value="45294.2916666667" calcext:value-type="float">
            <text:p>45294,2916666667</text:p>
          </table:table-cell>
          <table:table-cell table:formula="of:=ROUND(ORG.LIBREOFFICE.RAND.NV()*100;1)+[.F70]" office:value-type="float" office:value="2814.1" calcext:value-type="float">
            <text:p>2814,1</text:p>
          </table:table-cell>
          <table:table-cell table:number-columns-repeated="3"/>
        </table:table-row>
        <table:table-row table:style-name="ro1">
          <table:table-cell table:style-name="POS-No" office:value-type="float" office:value="57" calcext:value-type="float">
            <text:p>57</text:p>
          </table:table-cell>
          <table:table-cell/>
          <table:table-cell table:style-name="ce32" table:formula="of:=[.E72]" office:value-type="date" office:date-value="2024-01-03T08:00:00" calcext:value-type="date">
            <text:p>2024-01-03T08:00:00</text:p>
          </table:table-cell>
          <table:table-cell table:style-name="Default"/>
          <table:table-cell table:formula="of:=[.E$16]+([.A71]/24)" office:value-type="float" office:value="45294.3333333333" calcext:value-type="float">
            <text:p>45294,3333333333</text:p>
          </table:table-cell>
          <table:table-cell table:formula="of:=ROUND(ORG.LIBREOFFICE.RAND.NV()*100;1)+[.F71]" office:value-type="float" office:value="2855.4" calcext:value-type="float">
            <text:p>2855,4</text:p>
          </table:table-cell>
          <table:table-cell table:number-columns-repeated="3"/>
        </table:table-row>
        <table:table-row table:style-name="ro1">
          <table:table-cell table:style-name="POS-No" office:value-type="float" office:value="58" calcext:value-type="float">
            <text:p>58</text:p>
          </table:table-cell>
          <table:table-cell/>
          <table:table-cell table:style-name="ce32" table:formula="of:=[.E73]" office:value-type="date" office:date-value="2024-01-03T09:00:00" calcext:value-type="date">
            <text:p>2024-01-03T09:00:00</text:p>
          </table:table-cell>
          <table:table-cell table:style-name="Default"/>
          <table:table-cell table:formula="of:=[.E$16]+([.A72]/24)" office:value-type="float" office:value="45294.375" calcext:value-type="float">
            <text:p>45294,375</text:p>
          </table:table-cell>
          <table:table-cell table:formula="of:=ROUND(ORG.LIBREOFFICE.RAND.NV()*100;1)+[.F72]" office:value-type="float" office:value="2933.4" calcext:value-type="float">
            <text:p>2933,4</text:p>
          </table:table-cell>
          <table:table-cell table:number-columns-repeated="3"/>
        </table:table-row>
        <table:table-row table:style-name="ro1">
          <table:table-cell table:style-name="POS-No" office:value-type="float" office:value="59" calcext:value-type="float">
            <text:p>59</text:p>
          </table:table-cell>
          <table:table-cell/>
          <table:table-cell table:style-name="ce32" table:formula="of:=[.E74]" office:value-type="date" office:date-value="2024-01-03T10:00:00" calcext:value-type="date">
            <text:p>2024-01-03T10:00:00</text:p>
          </table:table-cell>
          <table:table-cell table:style-name="Default"/>
          <table:table-cell table:formula="of:=[.E$16]+([.A73]/24)" office:value-type="float" office:value="45294.4166666667" calcext:value-type="float">
            <text:p>45294,4166666667</text:p>
          </table:table-cell>
          <table:table-cell table:formula="of:=ROUND(ORG.LIBREOFFICE.RAND.NV()*100;1)+[.F73]" office:value-type="float" office:value="3013.6" calcext:value-type="float">
            <text:p>3013,6</text:p>
          </table:table-cell>
          <table:table-cell table:number-columns-repeated="3"/>
        </table:table-row>
        <table:table-row table:style-name="ro1">
          <table:table-cell table:style-name="POS-No" office:value-type="float" office:value="60" calcext:value-type="float">
            <text:p>60</text:p>
          </table:table-cell>
          <table:table-cell/>
          <table:table-cell table:style-name="ce32" table:formula="of:=[.E75]" office:value-type="date" office:date-value="2024-01-03T11:00:00" calcext:value-type="date">
            <text:p>2024-01-03T11:00:00</text:p>
          </table:table-cell>
          <table:table-cell table:style-name="Default"/>
          <table:table-cell table:formula="of:=[.E$16]+([.A74]/24)" office:value-type="float" office:value="45294.4583333333" calcext:value-type="float">
            <text:p>45294,4583333333</text:p>
          </table:table-cell>
          <table:table-cell table:formula="of:=ROUND(ORG.LIBREOFFICE.RAND.NV()*100;1)+[.F74]" office:value-type="float" office:value="3101.4" calcext:value-type="float">
            <text:p>3101,4</text:p>
          </table:table-cell>
          <table:table-cell table:number-columns-repeated="3"/>
        </table:table-row>
        <table:table-row table:style-name="ro1">
          <table:table-cell table:style-name="POS-No" office:value-type="float" office:value="61" calcext:value-type="float">
            <text:p>61</text:p>
          </table:table-cell>
          <table:table-cell/>
          <table:table-cell table:style-name="ce32" table:formula="of:=[.E76]" office:value-type="date" office:date-value="2024-01-03T12:00:00" calcext:value-type="date">
            <text:p>2024-01-03T12:00:00</text:p>
          </table:table-cell>
          <table:table-cell table:style-name="Default"/>
          <table:table-cell table:formula="of:=[.E$16]+([.A75]/24)" office:value-type="float" office:value="45294.5" calcext:value-type="float">
            <text:p>45294,5</text:p>
          </table:table-cell>
          <table:table-cell table:formula="of:=ROUND(ORG.LIBREOFFICE.RAND.NV()*100;1)+[.F75]" office:value-type="float" office:value="3123.3" calcext:value-type="float">
            <text:p>3123,3</text:p>
          </table:table-cell>
          <table:table-cell table:number-columns-repeated="3"/>
        </table:table-row>
        <table:table-row table:style-name="ro1">
          <table:table-cell table:style-name="POS-No" office:value-type="float" office:value="62" calcext:value-type="float">
            <text:p>62</text:p>
          </table:table-cell>
          <table:table-cell/>
          <table:table-cell table:style-name="ce32" table:formula="of:=[.E77]" office:value-type="date" office:date-value="2024-01-03T13:00:00" calcext:value-type="date">
            <text:p>2024-01-03T13:00:00</text:p>
          </table:table-cell>
          <table:table-cell table:style-name="Default"/>
          <table:table-cell table:formula="of:=[.E$16]+([.A76]/24)" office:value-type="float" office:value="45294.5416666667" calcext:value-type="float">
            <text:p>45294,5416666667</text:p>
          </table:table-cell>
          <table:table-cell table:formula="of:=ROUND(ORG.LIBREOFFICE.RAND.NV()*100;1)+[.F76]" office:value-type="float" office:value="3187.4" calcext:value-type="float">
            <text:p>3187,4</text:p>
          </table:table-cell>
          <table:table-cell table:number-columns-repeated="3"/>
        </table:table-row>
        <table:table-row table:style-name="ro1">
          <table:table-cell table:style-name="POS-No" office:value-type="float" office:value="63" calcext:value-type="float">
            <text:p>63</text:p>
          </table:table-cell>
          <table:table-cell/>
          <table:table-cell table:style-name="ce32" table:formula="of:=[.E78]" office:value-type="date" office:date-value="2024-01-03T14:00:00" calcext:value-type="date">
            <text:p>2024-01-03T14:00:00</text:p>
          </table:table-cell>
          <table:table-cell table:style-name="Default"/>
          <table:table-cell table:formula="of:=[.E$16]+([.A77]/24)" office:value-type="float" office:value="45294.5833333333" calcext:value-type="float">
            <text:p>45294,5833333333</text:p>
          </table:table-cell>
          <table:table-cell table:formula="of:=ROUND(ORG.LIBREOFFICE.RAND.NV()*100;1)+[.F77]" office:value-type="float" office:value="3195.5" calcext:value-type="float">
            <text:p>3195,5</text:p>
          </table:table-cell>
          <table:table-cell table:number-columns-repeated="3"/>
        </table:table-row>
        <table:table-row table:style-name="ro1">
          <table:table-cell table:style-name="POS-No" office:value-type="float" office:value="64" calcext:value-type="float">
            <text:p>64</text:p>
          </table:table-cell>
          <table:table-cell/>
          <table:table-cell table:style-name="ce32" table:formula="of:=[.E79]" office:value-type="date" office:date-value="2024-01-03T15:00:00" calcext:value-type="date">
            <text:p>2024-01-03T15:00:00</text:p>
          </table:table-cell>
          <table:table-cell table:style-name="Default"/>
          <table:table-cell table:formula="of:=[.E$16]+([.A78]/24)" office:value-type="float" office:value="45294.625" calcext:value-type="float">
            <text:p>45294,625</text:p>
          </table:table-cell>
          <table:table-cell table:formula="of:=ROUND(ORG.LIBREOFFICE.RAND.NV()*100;1)+[.F78]" office:value-type="float" office:value="3269.3" calcext:value-type="float">
            <text:p>3269,3</text:p>
          </table:table-cell>
          <table:table-cell table:number-columns-repeated="3"/>
        </table:table-row>
        <table:table-row table:style-name="ro1">
          <table:table-cell table:style-name="POS-No" office:value-type="float" office:value="65" calcext:value-type="float">
            <text:p>65</text:p>
          </table:table-cell>
          <table:table-cell/>
          <table:table-cell table:style-name="ce32" table:formula="of:=[.E80]" office:value-type="date" office:date-value="2024-01-03T16:00:00" calcext:value-type="date">
            <text:p>2024-01-03T16:00:00</text:p>
          </table:table-cell>
          <table:table-cell table:style-name="Default"/>
          <table:table-cell table:formula="of:=[.E$16]+([.A79]/24)" office:value-type="float" office:value="45294.6666666667" calcext:value-type="float">
            <text:p>45294,6666666667</text:p>
          </table:table-cell>
          <table:table-cell table:formula="of:=ROUND(ORG.LIBREOFFICE.RAND.NV()*100;1)+[.F79]" office:value-type="float" office:value="3329" calcext:value-type="float">
            <text:p>3329</text:p>
          </table:table-cell>
          <table:table-cell table:number-columns-repeated="3"/>
        </table:table-row>
        <table:table-row table:style-name="ro1">
          <table:table-cell table:style-name="POS-No" office:value-type="float" office:value="66" calcext:value-type="float">
            <text:p>66</text:p>
          </table:table-cell>
          <table:table-cell/>
          <table:table-cell table:style-name="ce32" table:formula="of:=[.E81]" office:value-type="date" office:date-value="2024-01-03T17:00:00" calcext:value-type="date">
            <text:p>2024-01-03T17:00:00</text:p>
          </table:table-cell>
          <table:table-cell table:style-name="Default"/>
          <table:table-cell table:formula="of:=[.E$16]+([.A80]/24)" office:value-type="float" office:value="45294.7083333333" calcext:value-type="float">
            <text:p>45294,7083333333</text:p>
          </table:table-cell>
          <table:table-cell table:formula="of:=ROUND(ORG.LIBREOFFICE.RAND.NV()*100;1)+[.F80]" office:value-type="float" office:value="3407.2" calcext:value-type="float">
            <text:p>3407,2</text:p>
          </table:table-cell>
          <table:table-cell table:number-columns-repeated="3"/>
        </table:table-row>
        <table:table-row table:style-name="ro1">
          <table:table-cell table:style-name="POS-No" office:value-type="float" office:value="67" calcext:value-type="float">
            <text:p>67</text:p>
          </table:table-cell>
          <table:table-cell/>
          <table:table-cell table:style-name="ce32" table:formula="of:=[.E82]" office:value-type="date" office:date-value="2024-01-03T18:00:00" calcext:value-type="date">
            <text:p>2024-01-03T18:00:00</text:p>
          </table:table-cell>
          <table:table-cell table:style-name="Default"/>
          <table:table-cell table:formula="of:=[.E$16]+([.A81]/24)" office:value-type="float" office:value="45294.75" calcext:value-type="float">
            <text:p>45294,75</text:p>
          </table:table-cell>
          <table:table-cell table:formula="of:=ROUND(ORG.LIBREOFFICE.RAND.NV()*100;1)+[.F81]" office:value-type="float" office:value="3456" calcext:value-type="float">
            <text:p>3456</text:p>
          </table:table-cell>
          <table:table-cell table:number-columns-repeated="3"/>
        </table:table-row>
        <table:table-row table:style-name="ro1">
          <table:table-cell table:style-name="POS-No" office:value-type="float" office:value="68" calcext:value-type="float">
            <text:p>68</text:p>
          </table:table-cell>
          <table:table-cell/>
          <table:table-cell table:style-name="ce32" table:formula="of:=[.E83]" office:value-type="date" office:date-value="2024-01-03T19:00:00" calcext:value-type="date">
            <text:p>2024-01-03T19:00:00</text:p>
          </table:table-cell>
          <table:table-cell table:style-name="Default"/>
          <table:table-cell table:formula="of:=[.E$16]+([.A82]/24)" office:value-type="float" office:value="45294.7916666667" calcext:value-type="float">
            <text:p>45294,7916666667</text:p>
          </table:table-cell>
          <table:table-cell table:formula="of:=ROUND(ORG.LIBREOFFICE.RAND.NV()*100;1)+[.F82]" office:value-type="float" office:value="3498.2" calcext:value-type="float">
            <text:p>3498,2</text:p>
          </table:table-cell>
          <table:table-cell table:number-columns-repeated="3"/>
        </table:table-row>
        <table:table-row table:style-name="ro1">
          <table:table-cell table:style-name="POS-No" office:value-type="float" office:value="69" calcext:value-type="float">
            <text:p>69</text:p>
          </table:table-cell>
          <table:table-cell/>
          <table:table-cell table:style-name="ce32" table:formula="of:=[.E84]" office:value-type="date" office:date-value="2024-01-03T20:00:00" calcext:value-type="date">
            <text:p>2024-01-03T20:00:00</text:p>
          </table:table-cell>
          <table:table-cell table:style-name="Default"/>
          <table:table-cell table:formula="of:=[.E$16]+([.A83]/24)" office:value-type="float" office:value="45294.8333333333" calcext:value-type="float">
            <text:p>45294,8333333333</text:p>
          </table:table-cell>
          <table:table-cell table:formula="of:=ROUND(ORG.LIBREOFFICE.RAND.NV()*100;1)+[.F83]" office:value-type="float" office:value="3524.5" calcext:value-type="float">
            <text:p>3524,5</text:p>
          </table:table-cell>
          <table:table-cell table:number-columns-repeated="3"/>
        </table:table-row>
        <table:table-row table:style-name="ro1">
          <table:table-cell table:style-name="POS-No" office:value-type="float" office:value="70" calcext:value-type="float">
            <text:p>70</text:p>
          </table:table-cell>
          <table:table-cell/>
          <table:table-cell table:style-name="ce32" table:formula="of:=[.E85]" office:value-type="date" office:date-value="2024-01-03T21:00:00" calcext:value-type="date">
            <text:p>2024-01-03T21:00:00</text:p>
          </table:table-cell>
          <table:table-cell table:style-name="Default"/>
          <table:table-cell table:formula="of:=[.E$16]+([.A84]/24)" office:value-type="float" office:value="45294.875" calcext:value-type="float">
            <text:p>45294,875</text:p>
          </table:table-cell>
          <table:table-cell table:formula="of:=ROUND(ORG.LIBREOFFICE.RAND.NV()*100;1)+[.F84]" office:value-type="float" office:value="3551.3" calcext:value-type="float">
            <text:p>3551,3</text:p>
          </table:table-cell>
          <table:table-cell table:number-columns-repeated="3"/>
        </table:table-row>
        <table:table-row table:style-name="ro1">
          <table:table-cell table:style-name="POS-No" office:value-type="float" office:value="71" calcext:value-type="float">
            <text:p>71</text:p>
          </table:table-cell>
          <table:table-cell/>
          <table:table-cell table:style-name="ce32" table:formula="of:=[.E86]" office:value-type="date" office:date-value="2024-01-03T22:00:00" calcext:value-type="date">
            <text:p>2024-01-03T22:00:00</text:p>
          </table:table-cell>
          <table:table-cell table:style-name="Default"/>
          <table:table-cell table:formula="of:=[.E$16]+([.A85]/24)" office:value-type="float" office:value="45294.9166666667" calcext:value-type="float">
            <text:p>45294,9166666667</text:p>
          </table:table-cell>
          <table:table-cell table:formula="of:=ROUND(ORG.LIBREOFFICE.RAND.NV()*100;1)+[.F85]" office:value-type="float" office:value="3605.9" calcext:value-type="float">
            <text:p>3605,9</text:p>
          </table:table-cell>
          <table:table-cell table:number-columns-repeated="3"/>
        </table:table-row>
        <table:table-row table:style-name="ro1">
          <table:table-cell table:style-name="POS-No" office:value-type="float" office:value="72" calcext:value-type="float">
            <text:p>72</text:p>
          </table:table-cell>
          <table:table-cell/>
          <table:table-cell table:style-name="ce32" table:formula="of:=[.E87]" office:value-type="date" office:date-value="2024-01-03T23:00:00" calcext:value-type="date">
            <text:p>2024-01-03T23:00:00</text:p>
          </table:table-cell>
          <table:table-cell table:style-name="Default"/>
          <table:table-cell table:formula="of:=[.E$16]+([.A86]/24)" office:value-type="float" office:value="45294.9583333333" calcext:value-type="float">
            <text:p>45294,9583333333</text:p>
          </table:table-cell>
          <table:table-cell table:formula="of:=ROUND(ORG.LIBREOFFICE.RAND.NV()*100;1)+[.F86]" office:value-type="float" office:value="3632.9" calcext:value-type="float">
            <text:p>3632,9</text:p>
          </table:table-cell>
          <table:table-cell table:number-columns-repeated="3"/>
        </table:table-row>
        <table:table-row table:style-name="ro1">
          <table:table-cell table:style-name="POS-No" office:value-type="float" office:value="73" calcext:value-type="float">
            <text:p>73</text:p>
          </table:table-cell>
          <table:table-cell/>
          <table:table-cell table:style-name="ce32" table:formula="of:=[.E88]" office:value-type="date" office:date-value="2024-01-04" calcext:value-type="date">
            <text:p>2024-01-04T00:00:00</text:p>
          </table:table-cell>
          <table:table-cell table:style-name="Default"/>
          <table:table-cell table:formula="of:=[.E$16]+([.A87]/24)" office:value-type="float" office:value="45295" calcext:value-type="float">
            <text:p>45295</text:p>
          </table:table-cell>
          <table:table-cell table:formula="of:=ROUND(ORG.LIBREOFFICE.RAND.NV()*100;1)+[.F87]" office:value-type="float" office:value="3665.9" calcext:value-type="float">
            <text:p>3665,9</text:p>
          </table:table-cell>
          <table:table-cell table:number-columns-repeated="3"/>
        </table:table-row>
        <table:table-row table:style-name="ro1">
          <table:table-cell table:style-name="POS-No" office:value-type="float" office:value="74" calcext:value-type="float">
            <text:p>74</text:p>
          </table:table-cell>
          <table:table-cell/>
          <table:table-cell table:style-name="ce32" table:formula="of:=[.E89]" office:value-type="date" office:date-value="2024-01-04T01:00:00" calcext:value-type="date">
            <text:p>2024-01-04T01:00:00</text:p>
          </table:table-cell>
          <table:table-cell table:style-name="Default"/>
          <table:table-cell table:formula="of:=[.E$16]+([.A88]/24)" office:value-type="float" office:value="45295.0416666667" calcext:value-type="float">
            <text:p>45295,0416666667</text:p>
          </table:table-cell>
          <table:table-cell table:formula="of:=ROUND(ORG.LIBREOFFICE.RAND.NV()*100;1)+[.F88]" office:value-type="float" office:value="3748.7" calcext:value-type="float">
            <text:p>3748,7</text:p>
          </table:table-cell>
          <table:table-cell table:number-columns-repeated="3"/>
        </table:table-row>
        <table:table-row table:style-name="ro1">
          <table:table-cell table:style-name="POS-No" office:value-type="float" office:value="75" calcext:value-type="float">
            <text:p>75</text:p>
          </table:table-cell>
          <table:table-cell/>
          <table:table-cell table:style-name="ce32" table:formula="of:=[.E90]" office:value-type="date" office:date-value="2024-01-04T02:00:00" calcext:value-type="date">
            <text:p>2024-01-04T02:00:00</text:p>
          </table:table-cell>
          <table:table-cell table:style-name="Default"/>
          <table:table-cell table:formula="of:=[.E$16]+([.A89]/24)" office:value-type="float" office:value="45295.0833333333" calcext:value-type="float">
            <text:p>45295,0833333333</text:p>
          </table:table-cell>
          <table:table-cell table:formula="of:=ROUND(ORG.LIBREOFFICE.RAND.NV()*100;1)+[.F89]" office:value-type="float" office:value="3795.9" calcext:value-type="float">
            <text:p>3795,9</text:p>
          </table:table-cell>
          <table:table-cell table:number-columns-repeated="3"/>
        </table:table-row>
        <table:table-row table:style-name="ro1">
          <table:table-cell table:style-name="POS-No" office:value-type="float" office:value="76" calcext:value-type="float">
            <text:p>76</text:p>
          </table:table-cell>
          <table:table-cell/>
          <table:table-cell table:style-name="ce32" table:formula="of:=[.E91]" office:value-type="date" office:date-value="2024-01-04T03:00:00" calcext:value-type="date">
            <text:p>2024-01-04T03:00:00</text:p>
          </table:table-cell>
          <table:table-cell table:style-name="Default"/>
          <table:table-cell table:formula="of:=[.E$16]+([.A90]/24)" office:value-type="float" office:value="45295.125" calcext:value-type="float">
            <text:p>45295,125</text:p>
          </table:table-cell>
          <table:table-cell table:formula="of:=ROUND(ORG.LIBREOFFICE.RAND.NV()*100;1)+[.F90]" office:value-type="float" office:value="3820.4" calcext:value-type="float">
            <text:p>3820,4</text:p>
          </table:table-cell>
          <table:table-cell table:number-columns-repeated="3"/>
        </table:table-row>
        <table:table-row table:style-name="ro1">
          <table:table-cell table:style-name="POS-No" office:value-type="float" office:value="77" calcext:value-type="float">
            <text:p>77</text:p>
          </table:table-cell>
          <table:table-cell/>
          <table:table-cell table:style-name="ce32" table:formula="of:=[.E92]" office:value-type="date" office:date-value="2024-01-04T04:00:00" calcext:value-type="date">
            <text:p>2024-01-04T04:00:00</text:p>
          </table:table-cell>
          <table:table-cell table:style-name="Default"/>
          <table:table-cell table:formula="of:=[.E$16]+([.A91]/24)" office:value-type="float" office:value="45295.1666666667" calcext:value-type="float">
            <text:p>45295,1666666667</text:p>
          </table:table-cell>
          <table:table-cell table:formula="of:=ROUND(ORG.LIBREOFFICE.RAND.NV()*100;1)+[.F91]" office:value-type="float" office:value="3911.8" calcext:value-type="float">
            <text:p>3911,8</text:p>
          </table:table-cell>
          <table:table-cell table:number-columns-repeated="3"/>
        </table:table-row>
        <table:table-row table:style-name="ro1">
          <table:table-cell table:style-name="POS-No" office:value-type="float" office:value="78" calcext:value-type="float">
            <text:p>78</text:p>
          </table:table-cell>
          <table:table-cell/>
          <table:table-cell table:style-name="ce32" table:formula="of:=[.E93]" office:value-type="date" office:date-value="2024-01-04T05:00:00" calcext:value-type="date">
            <text:p>2024-01-04T05:00:00</text:p>
          </table:table-cell>
          <table:table-cell table:style-name="Default"/>
          <table:table-cell table:formula="of:=[.E$16]+([.A92]/24)" office:value-type="float" office:value="45295.2083333333" calcext:value-type="float">
            <text:p>45295,2083333333</text:p>
          </table:table-cell>
          <table:table-cell table:formula="of:=ROUND(ORG.LIBREOFFICE.RAND.NV()*100;1)+[.F92]" office:value-type="float" office:value="3912.7" calcext:value-type="float">
            <text:p>3912,7</text:p>
          </table:table-cell>
          <table:table-cell table:number-columns-repeated="3"/>
        </table:table-row>
        <table:table-row table:style-name="ro1">
          <table:table-cell table:style-name="POS-No" office:value-type="float" office:value="79" calcext:value-type="float">
            <text:p>79</text:p>
          </table:table-cell>
          <table:table-cell/>
          <table:table-cell table:style-name="ce32" table:formula="of:=[.E94]" office:value-type="date" office:date-value="2024-01-04T06:00:00" calcext:value-type="date">
            <text:p>2024-01-04T06:00:00</text:p>
          </table:table-cell>
          <table:table-cell table:style-name="Default"/>
          <table:table-cell table:formula="of:=[.E$16]+([.A93]/24)" office:value-type="float" office:value="45295.25" calcext:value-type="float">
            <text:p>45295,25</text:p>
          </table:table-cell>
          <table:table-cell table:formula="of:=ROUND(ORG.LIBREOFFICE.RAND.NV()*100;1)+[.F93]" office:value-type="float" office:value="3999.2" calcext:value-type="float">
            <text:p>3999,2</text:p>
          </table:table-cell>
          <table:table-cell table:number-columns-repeated="3"/>
        </table:table-row>
        <table:table-row table:style-name="ro1">
          <table:table-cell table:style-name="POS-No" office:value-type="float" office:value="80" calcext:value-type="float">
            <text:p>80</text:p>
          </table:table-cell>
          <table:table-cell/>
          <table:table-cell table:style-name="ce32" table:formula="of:=[.E95]" office:value-type="date" office:date-value="2024-01-04T07:00:00" calcext:value-type="date">
            <text:p>2024-01-04T07:00:00</text:p>
          </table:table-cell>
          <table:table-cell table:style-name="Default"/>
          <table:table-cell table:formula="of:=[.E$16]+([.A94]/24)" office:value-type="float" office:value="45295.2916666667" calcext:value-type="float">
            <text:p>45295,2916666667</text:p>
          </table:table-cell>
          <table:table-cell table:formula="of:=ROUND(ORG.LIBREOFFICE.RAND.NV()*100;1)+[.F94]" office:value-type="float" office:value="4008.2" calcext:value-type="float">
            <text:p>4008,2</text:p>
          </table:table-cell>
          <table:table-cell table:number-columns-repeated="3"/>
        </table:table-row>
        <table:table-row table:style-name="ro1">
          <table:table-cell table:style-name="POS-No" office:value-type="float" office:value="81" calcext:value-type="float">
            <text:p>81</text:p>
          </table:table-cell>
          <table:table-cell/>
          <table:table-cell table:style-name="ce32" table:formula="of:=[.E96]" office:value-type="date" office:date-value="2024-01-04T08:00:00" calcext:value-type="date">
            <text:p>2024-01-04T08:00:00</text:p>
          </table:table-cell>
          <table:table-cell table:style-name="Default"/>
          <table:table-cell table:formula="of:=[.E$16]+([.A95]/24)" office:value-type="float" office:value="45295.3333333333" calcext:value-type="float">
            <text:p>45295,3333333333</text:p>
          </table:table-cell>
          <table:table-cell table:formula="of:=ROUND(ORG.LIBREOFFICE.RAND.NV()*100;1)+[.F95]" office:value-type="float" office:value="4018.7" calcext:value-type="float">
            <text:p>4018,7</text:p>
          </table:table-cell>
          <table:table-cell table:number-columns-repeated="3"/>
        </table:table-row>
        <table:table-row table:style-name="ro1">
          <table:table-cell table:style-name="POS-No" office:value-type="float" office:value="82" calcext:value-type="float">
            <text:p>82</text:p>
          </table:table-cell>
          <table:table-cell/>
          <table:table-cell table:style-name="ce32" table:formula="of:=[.E97]" office:value-type="date" office:date-value="2024-01-04T09:00:00" calcext:value-type="date">
            <text:p>2024-01-04T09:00:00</text:p>
          </table:table-cell>
          <table:table-cell table:style-name="Default"/>
          <table:table-cell table:formula="of:=[.E$16]+([.A96]/24)" office:value-type="float" office:value="45295.375" calcext:value-type="float">
            <text:p>45295,375</text:p>
          </table:table-cell>
          <table:table-cell table:formula="of:=ROUND(ORG.LIBREOFFICE.RAND.NV()*100;1)+[.F96]" office:value-type="float" office:value="4041.2" calcext:value-type="float">
            <text:p>4041,2</text:p>
          </table:table-cell>
          <table:table-cell table:number-columns-repeated="3"/>
        </table:table-row>
        <table:table-row table:style-name="ro1">
          <table:table-cell table:style-name="POS-No" office:value-type="float" office:value="83" calcext:value-type="float">
            <text:p>83</text:p>
          </table:table-cell>
          <table:table-cell/>
          <table:table-cell table:style-name="ce32" table:formula="of:=[.E98]" office:value-type="date" office:date-value="2024-01-04T10:00:00" calcext:value-type="date">
            <text:p>2024-01-04T10:00:00</text:p>
          </table:table-cell>
          <table:table-cell table:style-name="Default"/>
          <table:table-cell table:formula="of:=[.E$16]+([.A97]/24)" office:value-type="float" office:value="45295.4166666667" calcext:value-type="float">
            <text:p>45295,4166666667</text:p>
          </table:table-cell>
          <table:table-cell table:formula="of:=ROUND(ORG.LIBREOFFICE.RAND.NV()*100;1)+[.F97]" office:value-type="float" office:value="4133.8" calcext:value-type="float">
            <text:p>4133,8</text:p>
          </table:table-cell>
          <table:table-cell table:number-columns-repeated="3"/>
        </table:table-row>
        <table:table-row table:style-name="ro1">
          <table:table-cell table:style-name="POS-No" office:value-type="float" office:value="84" calcext:value-type="float">
            <text:p>84</text:p>
          </table:table-cell>
          <table:table-cell/>
          <table:table-cell table:style-name="ce32" table:formula="of:=[.E99]" office:value-type="date" office:date-value="2024-01-04T11:00:00" calcext:value-type="date">
            <text:p>2024-01-04T11:00:00</text:p>
          </table:table-cell>
          <table:table-cell table:style-name="Default"/>
          <table:table-cell table:formula="of:=[.E$16]+([.A98]/24)" office:value-type="float" office:value="45295.4583333333" calcext:value-type="float">
            <text:p>45295,4583333333</text:p>
          </table:table-cell>
          <table:table-cell table:formula="of:=ROUND(ORG.LIBREOFFICE.RAND.NV()*100;1)+[.F98]" office:value-type="float" office:value="4136.6" calcext:value-type="float">
            <text:p>4136,6</text:p>
          </table:table-cell>
          <table:table-cell table:number-columns-repeated="3"/>
        </table:table-row>
        <table:table-row table:style-name="ro1">
          <table:table-cell table:style-name="POS-No" office:value-type="float" office:value="85" calcext:value-type="float">
            <text:p>85</text:p>
          </table:table-cell>
          <table:table-cell/>
          <table:table-cell table:style-name="ce32" table:formula="of:=[.E100]" office:value-type="date" office:date-value="2024-01-04T12:00:00" calcext:value-type="date">
            <text:p>2024-01-04T12:00:00</text:p>
          </table:table-cell>
          <table:table-cell table:style-name="Default"/>
          <table:table-cell table:formula="of:=[.E$16]+([.A99]/24)" office:value-type="float" office:value="45295.5" calcext:value-type="float">
            <text:p>45295,5</text:p>
          </table:table-cell>
          <table:table-cell table:formula="of:=ROUND(ORG.LIBREOFFICE.RAND.NV()*100;1)+[.F99]" office:value-type="float" office:value="4221.6" calcext:value-type="float">
            <text:p>4221,6</text:p>
          </table:table-cell>
          <table:table-cell table:number-columns-repeated="3"/>
        </table:table-row>
        <table:table-row table:style-name="ro1">
          <table:table-cell table:style-name="POS-No" office:value-type="float" office:value="86" calcext:value-type="float">
            <text:p>86</text:p>
          </table:table-cell>
          <table:table-cell/>
          <table:table-cell table:style-name="ce32" table:formula="of:=[.E101]" office:value-type="date" office:date-value="2024-01-04T13:00:00" calcext:value-type="date">
            <text:p>2024-01-04T13:00:00</text:p>
          </table:table-cell>
          <table:table-cell table:style-name="Default"/>
          <table:table-cell table:formula="of:=[.E$16]+([.A100]/24)" office:value-type="float" office:value="45295.5416666667" calcext:value-type="float">
            <text:p>45295,5416666667</text:p>
          </table:table-cell>
          <table:table-cell table:formula="of:=ROUND(ORG.LIBREOFFICE.RAND.NV()*100;1)+[.F100]" office:value-type="float" office:value="4275.4" calcext:value-type="float">
            <text:p>4275,4</text:p>
          </table:table-cell>
          <table:table-cell table:number-columns-repeated="3"/>
        </table:table-row>
        <table:table-row table:style-name="ro1">
          <table:table-cell table:style-name="POS-No" office:value-type="float" office:value="87" calcext:value-type="float">
            <text:p>87</text:p>
          </table:table-cell>
          <table:table-cell/>
          <table:table-cell table:style-name="ce32" table:formula="of:=[.E102]" office:value-type="date" office:date-value="2024-01-04T14:00:00" calcext:value-type="date">
            <text:p>2024-01-04T14:00:00</text:p>
          </table:table-cell>
          <table:table-cell table:style-name="Default"/>
          <table:table-cell table:formula="of:=[.E$16]+([.A101]/24)" office:value-type="float" office:value="45295.5833333333" calcext:value-type="float">
            <text:p>45295,5833333333</text:p>
          </table:table-cell>
          <table:table-cell table:formula="of:=ROUND(ORG.LIBREOFFICE.RAND.NV()*100;1)+[.F101]" office:value-type="float" office:value="4291.2" calcext:value-type="float">
            <text:p>4291,2</text:p>
          </table:table-cell>
          <table:table-cell table:number-columns-repeated="3"/>
        </table:table-row>
        <table:table-row table:style-name="ro1">
          <table:table-cell table:style-name="POS-No" office:value-type="float" office:value="88" calcext:value-type="float">
            <text:p>88</text:p>
          </table:table-cell>
          <table:table-cell/>
          <table:table-cell table:style-name="ce32" table:formula="of:=[.E103]" office:value-type="date" office:date-value="2024-01-04T15:00:00" calcext:value-type="date">
            <text:p>2024-01-04T15:00:00</text:p>
          </table:table-cell>
          <table:table-cell table:style-name="Default"/>
          <table:table-cell table:formula="of:=[.E$16]+([.A102]/24)" office:value-type="float" office:value="45295.625" calcext:value-type="float">
            <text:p>45295,625</text:p>
          </table:table-cell>
          <table:table-cell table:formula="of:=ROUND(ORG.LIBREOFFICE.RAND.NV()*100;1)+[.F102]" office:value-type="float" office:value="4325.6" calcext:value-type="float">
            <text:p>4325,6</text:p>
          </table:table-cell>
          <table:table-cell table:number-columns-repeated="3"/>
        </table:table-row>
        <table:table-row table:style-name="ro1">
          <table:table-cell table:style-name="POS-No" office:value-type="float" office:value="89" calcext:value-type="float">
            <text:p>89</text:p>
          </table:table-cell>
          <table:table-cell/>
          <table:table-cell table:style-name="ce32" table:formula="of:=[.E104]" office:value-type="date" office:date-value="2024-01-04T16:00:00" calcext:value-type="date">
            <text:p>2024-01-04T16:00:00</text:p>
          </table:table-cell>
          <table:table-cell table:style-name="Default"/>
          <table:table-cell table:formula="of:=[.E$16]+([.A103]/24)" office:value-type="float" office:value="45295.6666666667" calcext:value-type="float">
            <text:p>45295,6666666667</text:p>
          </table:table-cell>
          <table:table-cell table:formula="of:=ROUND(ORG.LIBREOFFICE.RAND.NV()*100;1)+[.F103]" office:value-type="float" office:value="4420.9" calcext:value-type="float">
            <text:p>4420,9</text:p>
          </table:table-cell>
          <table:table-cell table:number-columns-repeated="3"/>
        </table:table-row>
        <table:table-row table:style-name="ro1">
          <table:table-cell table:style-name="POS-No" office:value-type="float" office:value="90" calcext:value-type="float">
            <text:p>90</text:p>
          </table:table-cell>
          <table:table-cell/>
          <table:table-cell table:style-name="ce32" table:formula="of:=[.E105]" office:value-type="date" office:date-value="2024-01-04T17:00:00" calcext:value-type="date">
            <text:p>2024-01-04T17:00:00</text:p>
          </table:table-cell>
          <table:table-cell table:style-name="Default"/>
          <table:table-cell table:formula="of:=[.E$16]+([.A104]/24)" office:value-type="float" office:value="45295.7083333333" calcext:value-type="float">
            <text:p>45295,7083333333</text:p>
          </table:table-cell>
          <table:table-cell table:formula="of:=ROUND(ORG.LIBREOFFICE.RAND.NV()*100;1)+[.F104]" office:value-type="float" office:value="4509" calcext:value-type="float">
            <text:p>4509</text:p>
          </table:table-cell>
          <table:table-cell table:number-columns-repeated="3"/>
        </table:table-row>
        <table:table-row table:style-name="ro1">
          <table:table-cell table:style-name="POS-No" office:value-type="float" office:value="91" calcext:value-type="float">
            <text:p>91</text:p>
          </table:table-cell>
          <table:table-cell/>
          <table:table-cell table:style-name="ce32" table:formula="of:=[.E106]" office:value-type="date" office:date-value="2024-01-04T18:00:00" calcext:value-type="date">
            <text:p>2024-01-04T18:00:00</text:p>
          </table:table-cell>
          <table:table-cell table:style-name="Default"/>
          <table:table-cell table:formula="of:=[.E$16]+([.A105]/24)" office:value-type="float" office:value="45295.75" calcext:value-type="float">
            <text:p>45295,75</text:p>
          </table:table-cell>
          <table:table-cell table:formula="of:=ROUND(ORG.LIBREOFFICE.RAND.NV()*100;1)+[.F105]" office:value-type="float" office:value="4524.2" calcext:value-type="float">
            <text:p>4524,2</text:p>
          </table:table-cell>
          <table:table-cell table:number-columns-repeated="3"/>
        </table:table-row>
        <table:table-row table:style-name="ro1">
          <table:table-cell table:style-name="POS-No" office:value-type="float" office:value="92" calcext:value-type="float">
            <text:p>92</text:p>
          </table:table-cell>
          <table:table-cell/>
          <table:table-cell table:style-name="ce32" table:formula="of:=[.E107]" office:value-type="date" office:date-value="2024-01-04T19:00:00" calcext:value-type="date">
            <text:p>2024-01-04T19:00:00</text:p>
          </table:table-cell>
          <table:table-cell table:style-name="Default"/>
          <table:table-cell table:formula="of:=[.E$16]+([.A106]/24)" office:value-type="float" office:value="45295.7916666667" calcext:value-type="float">
            <text:p>45295,7916666667</text:p>
          </table:table-cell>
          <table:table-cell table:formula="of:=ROUND(ORG.LIBREOFFICE.RAND.NV()*100;1)+[.F106]" office:value-type="float" office:value="4587.8" calcext:value-type="float">
            <text:p>4587,8</text:p>
          </table:table-cell>
          <table:table-cell table:number-columns-repeated="3"/>
        </table:table-row>
        <table:table-row table:style-name="ro1">
          <table:table-cell table:style-name="POS-No" office:value-type="float" office:value="93" calcext:value-type="float">
            <text:p>93</text:p>
          </table:table-cell>
          <table:table-cell/>
          <table:table-cell table:style-name="ce32" table:formula="of:=[.E108]" office:value-type="date" office:date-value="2024-01-04T20:00:00" calcext:value-type="date">
            <text:p>2024-01-04T20:00:00</text:p>
          </table:table-cell>
          <table:table-cell table:style-name="Default"/>
          <table:table-cell table:formula="of:=[.E$16]+([.A107]/24)" office:value-type="float" office:value="45295.8333333333" calcext:value-type="float">
            <text:p>45295,8333333333</text:p>
          </table:table-cell>
          <table:table-cell table:formula="of:=ROUND(ORG.LIBREOFFICE.RAND.NV()*100;1)+[.F107]" office:value-type="float" office:value="4593.2" calcext:value-type="float">
            <text:p>4593,2</text:p>
          </table:table-cell>
          <table:table-cell table:number-columns-repeated="3"/>
        </table:table-row>
        <table:table-row table:style-name="ro1">
          <table:table-cell table:style-name="POS-No" office:value-type="float" office:value="94" calcext:value-type="float">
            <text:p>94</text:p>
          </table:table-cell>
          <table:table-cell/>
          <table:table-cell table:style-name="ce32" table:formula="of:=[.E109]" office:value-type="date" office:date-value="2024-01-04T21:00:00" calcext:value-type="date">
            <text:p>2024-01-04T21:00:00</text:p>
          </table:table-cell>
          <table:table-cell table:style-name="Default"/>
          <table:table-cell table:formula="of:=[.E$16]+([.A108]/24)" office:value-type="float" office:value="45295.875" calcext:value-type="float">
            <text:p>45295,875</text:p>
          </table:table-cell>
          <table:table-cell table:formula="of:=ROUND(ORG.LIBREOFFICE.RAND.NV()*100;1)+[.F108]" office:value-type="float" office:value="4655.6" calcext:value-type="float">
            <text:p>4655,6</text:p>
          </table:table-cell>
          <table:table-cell table:number-columns-repeated="3"/>
        </table:table-row>
        <table:table-row table:style-name="ro1">
          <table:table-cell table:style-name="POS-No" office:value-type="float" office:value="95" calcext:value-type="float">
            <text:p>95</text:p>
          </table:table-cell>
          <table:table-cell/>
          <table:table-cell table:style-name="ce32" table:formula="of:=[.E110]" office:value-type="date" office:date-value="2024-01-04T22:00:00" calcext:value-type="date">
            <text:p>2024-01-04T22:00:00</text:p>
          </table:table-cell>
          <table:table-cell table:style-name="Default"/>
          <table:table-cell table:formula="of:=[.E$16]+([.A109]/24)" office:value-type="float" office:value="45295.9166666667" calcext:value-type="float">
            <text:p>45295,9166666667</text:p>
          </table:table-cell>
          <table:table-cell table:formula="of:=ROUND(ORG.LIBREOFFICE.RAND.NV()*100;1)+[.F109]" office:value-type="float" office:value="4672.8" calcext:value-type="float">
            <text:p>4672,8</text:p>
          </table:table-cell>
          <table:table-cell table:number-columns-repeated="3"/>
        </table:table-row>
        <table:table-row table:style-name="ro1">
          <table:table-cell table:style-name="POS-No" office:value-type="float" office:value="96" calcext:value-type="float">
            <text:p>96</text:p>
          </table:table-cell>
          <table:table-cell/>
          <table:table-cell table:style-name="ce32" table:formula="of:=[.E111]" office:value-type="date" office:date-value="2024-01-04T23:00:00" calcext:value-type="date">
            <text:p>2024-01-04T23:00:00</text:p>
          </table:table-cell>
          <table:table-cell table:style-name="Default"/>
          <table:table-cell table:formula="of:=[.E$16]+([.A110]/24)" office:value-type="float" office:value="45295.9583333333" calcext:value-type="float">
            <text:p>45295,9583333333</text:p>
          </table:table-cell>
          <table:table-cell table:formula="of:=ROUND(ORG.LIBREOFFICE.RAND.NV()*100;1)+[.F110]" office:value-type="float" office:value="4748.3" calcext:value-type="float">
            <text:p>4748,3</text:p>
          </table:table-cell>
          <table:table-cell table:number-columns-repeated="3"/>
        </table:table-row>
        <table:table-row table:style-name="ro1">
          <table:table-cell table:style-name="POS-No" office:value-type="float" office:value="97" calcext:value-type="float">
            <text:p>97</text:p>
          </table:table-cell>
          <table:table-cell/>
          <table:table-cell table:style-name="ce32" table:formula="of:=[.E112]" office:value-type="date" office:date-value="2024-01-05" calcext:value-type="date">
            <text:p>2024-01-05T00:00:00</text:p>
          </table:table-cell>
          <table:table-cell table:style-name="Default"/>
          <table:table-cell table:formula="of:=[.E$16]+([.A111]/24)" office:value-type="float" office:value="45296" calcext:value-type="float">
            <text:p>45296</text:p>
          </table:table-cell>
          <table:table-cell table:formula="of:=ROUND(ORG.LIBREOFFICE.RAND.NV()*100;1)+[.F111]" office:value-type="float" office:value="4813" calcext:value-type="float">
            <text:p>4813</text:p>
          </table:table-cell>
          <table:table-cell table:number-columns-repeated="3"/>
        </table:table-row>
        <table:table-row table:style-name="ro1">
          <table:table-cell table:style-name="POS-No" office:value-type="float" office:value="98" calcext:value-type="float">
            <text:p>98</text:p>
          </table:table-cell>
          <table:table-cell/>
          <table:table-cell table:style-name="ce32" table:formula="of:=[.E113]" office:value-type="date" office:date-value="2024-01-05T01:00:00" calcext:value-type="date">
            <text:p>2024-01-05T01:00:00</text:p>
          </table:table-cell>
          <table:table-cell table:style-name="Default"/>
          <table:table-cell table:formula="of:=[.E$16]+([.A112]/24)" office:value-type="float" office:value="45296.0416666667" calcext:value-type="float">
            <text:p>45296,0416666667</text:p>
          </table:table-cell>
          <table:table-cell table:formula="of:=ROUND(ORG.LIBREOFFICE.RAND.NV()*100;1)+[.F112]" office:value-type="float" office:value="4893.2" calcext:value-type="float">
            <text:p>4893,2</text:p>
          </table:table-cell>
          <table:table-cell table:number-columns-repeated="3"/>
        </table:table-row>
        <table:table-row table:style-name="ro1">
          <table:table-cell table:style-name="POS-No" office:value-type="float" office:value="99" calcext:value-type="float">
            <text:p>99</text:p>
          </table:table-cell>
          <table:table-cell/>
          <table:table-cell table:style-name="ce32" table:formula="of:=[.E114]" office:value-type="date" office:date-value="2024-01-05T02:00:00" calcext:value-type="date">
            <text:p>2024-01-05T02:00:00</text:p>
          </table:table-cell>
          <table:table-cell table:style-name="Default"/>
          <table:table-cell table:formula="of:=[.E$16]+([.A113]/24)" office:value-type="float" office:value="45296.0833333333" calcext:value-type="float">
            <text:p>45296,0833333333</text:p>
          </table:table-cell>
          <table:table-cell table:formula="of:=ROUND(ORG.LIBREOFFICE.RAND.NV()*100;1)+[.F113]" office:value-type="float" office:value="4945.1" calcext:value-type="float">
            <text:p>4945,1</text:p>
          </table:table-cell>
          <table:table-cell table:number-columns-repeated="3"/>
        </table:table-row>
        <table:table-row table:style-name="ro1">
          <table:table-cell table:style-name="POS-No" office:value-type="float" office:value="100" calcext:value-type="float">
            <text:p>100</text:p>
          </table:table-cell>
          <table:table-cell/>
          <table:table-cell table:style-name="ce32" table:formula="of:=[.E115]" office:value-type="date" office:date-value="2024-01-05T03:00:00" calcext:value-type="date">
            <text:p>2024-01-05T03:00:00</text:p>
          </table:table-cell>
          <table:table-cell table:style-name="Default"/>
          <table:table-cell table:formula="of:=[.E$16]+([.A114]/24)" office:value-type="float" office:value="45296.125" calcext:value-type="float">
            <text:p>45296,125</text:p>
          </table:table-cell>
          <table:table-cell table:formula="of:=ROUND(ORG.LIBREOFFICE.RAND.NV()*100;1)+[.F114]" office:value-type="float" office:value="5024.1" calcext:value-type="float">
            <text:p>5024,1</text:p>
          </table:table-cell>
          <table:table-cell table:number-columns-repeated="3"/>
        </table:table-row>
        <table:table-row table:style-name="ro1">
          <table:table-cell table:style-name="POS-No" office:value-type="float" office:value="101" calcext:value-type="float">
            <text:p>101</text:p>
          </table:table-cell>
          <table:table-cell/>
          <table:table-cell table:style-name="ce32" table:formula="of:=[.E116]" office:value-type="date" office:date-value="2024-01-05T04:00:00" calcext:value-type="date">
            <text:p>2024-01-05T04:00:00</text:p>
          </table:table-cell>
          <table:table-cell table:style-name="Default"/>
          <table:table-cell table:formula="of:=[.E$16]+([.A115]/24)" office:value-type="float" office:value="45296.1666666667" calcext:value-type="float">
            <text:p>45296,1666666667</text:p>
          </table:table-cell>
          <table:table-cell table:formula="of:=ROUND(ORG.LIBREOFFICE.RAND.NV()*100;1)+[.F115]" office:value-type="float" office:value="5045.3" calcext:value-type="float">
            <text:p>5045,3</text:p>
          </table:table-cell>
          <table:table-cell table:number-columns-repeated="3"/>
        </table:table-row>
        <table:table-row table:style-name="ro1">
          <table:table-cell table:style-name="POS-No" office:value-type="float" office:value="102" calcext:value-type="float">
            <text:p>102</text:p>
          </table:table-cell>
          <table:table-cell/>
          <table:table-cell table:style-name="ce32" table:formula="of:=[.E117]" office:value-type="date" office:date-value="2024-01-05T05:00:00" calcext:value-type="date">
            <text:p>2024-01-05T05:00:00</text:p>
          </table:table-cell>
          <table:table-cell table:style-name="Default"/>
          <table:table-cell table:formula="of:=[.E$16]+([.A116]/24)" office:value-type="float" office:value="45296.2083333333" calcext:value-type="float">
            <text:p>45296,2083333333</text:p>
          </table:table-cell>
          <table:table-cell table:formula="of:=ROUND(ORG.LIBREOFFICE.RAND.NV()*100;1)+[.F116]" office:value-type="float" office:value="5073.3" calcext:value-type="float">
            <text:p>5073,3</text:p>
          </table:table-cell>
          <table:table-cell table:number-columns-repeated="3"/>
        </table:table-row>
        <table:table-row table:style-name="ro1">
          <table:table-cell table:style-name="POS-No" office:value-type="float" office:value="103" calcext:value-type="float">
            <text:p>103</text:p>
          </table:table-cell>
          <table:table-cell/>
          <table:table-cell table:style-name="ce32" table:formula="of:=[.E118]" office:value-type="date" office:date-value="2024-01-05T06:00:00" calcext:value-type="date">
            <text:p>2024-01-05T06:00:00</text:p>
          </table:table-cell>
          <table:table-cell table:style-name="Default"/>
          <table:table-cell table:formula="of:=[.E$16]+([.A117]/24)" office:value-type="float" office:value="45296.25" calcext:value-type="float">
            <text:p>45296,25</text:p>
          </table:table-cell>
          <table:table-cell table:formula="of:=ROUND(ORG.LIBREOFFICE.RAND.NV()*100;1)+[.F117]" office:value-type="float" office:value="5089" calcext:value-type="float">
            <text:p>5089</text:p>
          </table:table-cell>
          <table:table-cell table:number-columns-repeated="3"/>
        </table:table-row>
        <table:table-row table:style-name="ro1">
          <table:table-cell table:style-name="POS-No" office:value-type="float" office:value="104" calcext:value-type="float">
            <text:p>104</text:p>
          </table:table-cell>
          <table:table-cell/>
          <table:table-cell table:style-name="ce32" table:formula="of:=[.E119]" office:value-type="date" office:date-value="2024-01-05T07:00:00" calcext:value-type="date">
            <text:p>2024-01-05T07:00:00</text:p>
          </table:table-cell>
          <table:table-cell table:style-name="Default"/>
          <table:table-cell table:formula="of:=[.E$16]+([.A118]/24)" office:value-type="float" office:value="45296.2916666667" calcext:value-type="float">
            <text:p>45296,2916666667</text:p>
          </table:table-cell>
          <table:table-cell table:formula="of:=ROUND(ORG.LIBREOFFICE.RAND.NV()*100;1)+[.F118]" office:value-type="float" office:value="5111.1" calcext:value-type="float">
            <text:p>5111,1</text:p>
          </table:table-cell>
          <table:table-cell table:number-columns-repeated="3"/>
        </table:table-row>
        <table:table-row table:style-name="ro1">
          <table:table-cell table:style-name="POS-No" office:value-type="float" office:value="105" calcext:value-type="float">
            <text:p>105</text:p>
          </table:table-cell>
          <table:table-cell/>
          <table:table-cell table:style-name="ce32" table:formula="of:=[.E120]" office:value-type="date" office:date-value="2024-01-05T08:00:00" calcext:value-type="date">
            <text:p>2024-01-05T08:00:00</text:p>
          </table:table-cell>
          <table:table-cell table:style-name="Default"/>
          <table:table-cell table:formula="of:=[.E$16]+([.A119]/24)" office:value-type="float" office:value="45296.3333333333" calcext:value-type="float">
            <text:p>45296,3333333333</text:p>
          </table:table-cell>
          <table:table-cell table:formula="of:=ROUND(ORG.LIBREOFFICE.RAND.NV()*100;1)+[.F119]" office:value-type="float" office:value="5191.6" calcext:value-type="float">
            <text:p>5191,6</text:p>
          </table:table-cell>
          <table:table-cell table:number-columns-repeated="3"/>
        </table:table-row>
        <table:table-row table:style-name="ro1">
          <table:table-cell table:style-name="POS-No" office:value-type="float" office:value="106" calcext:value-type="float">
            <text:p>106</text:p>
          </table:table-cell>
          <table:table-cell/>
          <table:table-cell table:style-name="ce32" table:formula="of:=[.E121]" office:value-type="date" office:date-value="2024-01-05T09:00:00" calcext:value-type="date">
            <text:p>2024-01-05T09:00:00</text:p>
          </table:table-cell>
          <table:table-cell table:style-name="Default"/>
          <table:table-cell table:formula="of:=[.E$16]+([.A120]/24)" office:value-type="float" office:value="45296.375" calcext:value-type="float">
            <text:p>45296,375</text:p>
          </table:table-cell>
          <table:table-cell table:formula="of:=ROUND(ORG.LIBREOFFICE.RAND.NV()*100;1)+[.F120]" office:value-type="float" office:value="5287.8" calcext:value-type="float">
            <text:p>5287,8</text:p>
          </table:table-cell>
          <table:table-cell table:number-columns-repeated="3"/>
        </table:table-row>
        <table:table-row table:style-name="ro1">
          <table:table-cell table:style-name="POS-No" office:value-type="float" office:value="107" calcext:value-type="float">
            <text:p>107</text:p>
          </table:table-cell>
          <table:table-cell/>
          <table:table-cell table:style-name="ce32" table:formula="of:=[.E122]" office:value-type="date" office:date-value="2024-01-05T10:00:00" calcext:value-type="date">
            <text:p>2024-01-05T10:00:00</text:p>
          </table:table-cell>
          <table:table-cell table:style-name="Default"/>
          <table:table-cell table:formula="of:=[.E$16]+([.A121]/24)" office:value-type="float" office:value="45296.4166666667" calcext:value-type="float">
            <text:p>45296,4166666667</text:p>
          </table:table-cell>
          <table:table-cell table:formula="of:=ROUND(ORG.LIBREOFFICE.RAND.NV()*100;1)+[.F121]" office:value-type="float" office:value="5350.3" calcext:value-type="float">
            <text:p>5350,3</text:p>
          </table:table-cell>
          <table:table-cell table:number-columns-repeated="3"/>
        </table:table-row>
        <table:table-row table:style-name="ro1">
          <table:table-cell table:style-name="POS-No" office:value-type="float" office:value="108" calcext:value-type="float">
            <text:p>108</text:p>
          </table:table-cell>
          <table:table-cell/>
          <table:table-cell table:style-name="ce32" table:formula="of:=[.E123]" office:value-type="date" office:date-value="2024-01-05T11:00:00" calcext:value-type="date">
            <text:p>2024-01-05T11:00:00</text:p>
          </table:table-cell>
          <table:table-cell table:style-name="Default"/>
          <table:table-cell table:formula="of:=[.E$16]+([.A122]/24)" office:value-type="float" office:value="45296.4583333333" calcext:value-type="float">
            <text:p>45296,4583333333</text:p>
          </table:table-cell>
          <table:table-cell table:formula="of:=ROUND(ORG.LIBREOFFICE.RAND.NV()*100;1)+[.F122]" office:value-type="float" office:value="5393.4" calcext:value-type="float">
            <text:p>5393,4</text:p>
          </table:table-cell>
          <table:table-cell table:number-columns-repeated="3"/>
        </table:table-row>
        <table:table-row table:style-name="ro1">
          <table:table-cell table:style-name="POS-No" office:value-type="float" office:value="109" calcext:value-type="float">
            <text:p>109</text:p>
          </table:table-cell>
          <table:table-cell/>
          <table:table-cell table:style-name="ce32" table:formula="of:=[.E124]" office:value-type="date" office:date-value="2024-01-05T12:00:00" calcext:value-type="date">
            <text:p>2024-01-05T12:00:00</text:p>
          </table:table-cell>
          <table:table-cell table:style-name="Default"/>
          <table:table-cell table:formula="of:=[.E$16]+([.A123]/24)" office:value-type="float" office:value="45296.5" calcext:value-type="float">
            <text:p>45296,5</text:p>
          </table:table-cell>
          <table:table-cell table:formula="of:=ROUND(ORG.LIBREOFFICE.RAND.NV()*100;1)+[.F123]" office:value-type="float" office:value="5465" calcext:value-type="float">
            <text:p>5465</text:p>
          </table:table-cell>
          <table:table-cell table:number-columns-repeated="3"/>
        </table:table-row>
        <table:table-row table:style-name="ro1">
          <table:table-cell table:style-name="POS-No" office:value-type="float" office:value="110" calcext:value-type="float">
            <text:p>110</text:p>
          </table:table-cell>
          <table:table-cell/>
          <table:table-cell table:style-name="ce32" table:formula="of:=[.E125]" office:value-type="date" office:date-value="2024-01-05T13:00:00" calcext:value-type="date">
            <text:p>2024-01-05T13:00:00</text:p>
          </table:table-cell>
          <table:table-cell table:style-name="Default"/>
          <table:table-cell table:formula="of:=[.E$16]+([.A124]/24)" office:value-type="float" office:value="45296.5416666667" calcext:value-type="float">
            <text:p>45296,5416666667</text:p>
          </table:table-cell>
          <table:table-cell table:formula="of:=ROUND(ORG.LIBREOFFICE.RAND.NV()*100;1)+[.F124]" office:value-type="float" office:value="5534.8" calcext:value-type="float">
            <text:p>5534,8</text:p>
          </table:table-cell>
          <table:table-cell table:number-columns-repeated="3"/>
        </table:table-row>
        <table:table-row table:style-name="ro1">
          <table:table-cell table:style-name="POS-No" office:value-type="float" office:value="111" calcext:value-type="float">
            <text:p>111</text:p>
          </table:table-cell>
          <table:table-cell/>
          <table:table-cell table:style-name="ce32" table:formula="of:=[.E126]" office:value-type="date" office:date-value="2024-01-05T14:00:00" calcext:value-type="date">
            <text:p>2024-01-05T14:00:00</text:p>
          </table:table-cell>
          <table:table-cell table:style-name="Default"/>
          <table:table-cell table:formula="of:=[.E$16]+([.A125]/24)" office:value-type="float" office:value="45296.5833333333" calcext:value-type="float">
            <text:p>45296,5833333333</text:p>
          </table:table-cell>
          <table:table-cell table:formula="of:=ROUND(ORG.LIBREOFFICE.RAND.NV()*100;1)+[.F125]" office:value-type="float" office:value="5583.2" calcext:value-type="float">
            <text:p>5583,2</text:p>
          </table:table-cell>
          <table:table-cell table:number-columns-repeated="3"/>
        </table:table-row>
        <table:table-row table:style-name="ro1">
          <table:table-cell table:style-name="POS-No" office:value-type="float" office:value="112" calcext:value-type="float">
            <text:p>112</text:p>
          </table:table-cell>
          <table:table-cell/>
          <table:table-cell table:style-name="ce32" table:formula="of:=[.E127]" office:value-type="date" office:date-value="2024-01-05T15:00:00" calcext:value-type="date">
            <text:p>2024-01-05T15:00:00</text:p>
          </table:table-cell>
          <table:table-cell table:style-name="Default"/>
          <table:table-cell table:formula="of:=[.E$16]+([.A126]/24)" office:value-type="float" office:value="45296.625" calcext:value-type="float">
            <text:p>45296,625</text:p>
          </table:table-cell>
          <table:table-cell table:formula="of:=ROUND(ORG.LIBREOFFICE.RAND.NV()*100;1)+[.F126]" office:value-type="float" office:value="5682.4" calcext:value-type="float">
            <text:p>5682,4</text:p>
          </table:table-cell>
          <table:table-cell table:number-columns-repeated="3"/>
        </table:table-row>
        <table:table-row table:style-name="ro1">
          <table:table-cell table:style-name="POS-No" office:value-type="float" office:value="113" calcext:value-type="float">
            <text:p>113</text:p>
          </table:table-cell>
          <table:table-cell/>
          <table:table-cell table:style-name="ce32" table:formula="of:=[.E128]" office:value-type="date" office:date-value="2024-01-05T16:00:00" calcext:value-type="date">
            <text:p>2024-01-05T16:00:00</text:p>
          </table:table-cell>
          <table:table-cell table:style-name="Default"/>
          <table:table-cell table:formula="of:=[.E$16]+([.A127]/24)" office:value-type="float" office:value="45296.6666666667" calcext:value-type="float">
            <text:p>45296,6666666667</text:p>
          </table:table-cell>
          <table:table-cell table:formula="of:=ROUND(ORG.LIBREOFFICE.RAND.NV()*100;1)+[.F127]" office:value-type="float" office:value="5760.3" calcext:value-type="float">
            <text:p>5760,3</text:p>
          </table:table-cell>
          <table:table-cell table:number-columns-repeated="3"/>
        </table:table-row>
        <table:table-row table:style-name="ro1">
          <table:table-cell table:style-name="POS-No" office:value-type="float" office:value="114" calcext:value-type="float">
            <text:p>114</text:p>
          </table:table-cell>
          <table:table-cell/>
          <table:table-cell table:style-name="ce32" table:formula="of:=[.E129]" office:value-type="date" office:date-value="2024-01-05T17:00:00" calcext:value-type="date">
            <text:p>2024-01-05T17:00:00</text:p>
          </table:table-cell>
          <table:table-cell table:style-name="Default"/>
          <table:table-cell table:formula="of:=[.E$16]+([.A128]/24)" office:value-type="float" office:value="45296.7083333333" calcext:value-type="float">
            <text:p>45296,7083333333</text:p>
          </table:table-cell>
          <table:table-cell table:formula="of:=ROUND(ORG.LIBREOFFICE.RAND.NV()*100;1)+[.F128]" office:value-type="float" office:value="5778" calcext:value-type="float">
            <text:p>5778</text:p>
          </table:table-cell>
          <table:table-cell table:number-columns-repeated="3"/>
        </table:table-row>
        <table:table-row table:style-name="ro1">
          <table:table-cell table:style-name="POS-No" office:value-type="float" office:value="115" calcext:value-type="float">
            <text:p>115</text:p>
          </table:table-cell>
          <table:table-cell/>
          <table:table-cell table:style-name="ce32" table:formula="of:=[.E130]" office:value-type="date" office:date-value="2024-01-05T18:00:00" calcext:value-type="date">
            <text:p>2024-01-05T18:00:00</text:p>
          </table:table-cell>
          <table:table-cell table:style-name="Default"/>
          <table:table-cell table:formula="of:=[.E$16]+([.A129]/24)" office:value-type="float" office:value="45296.75" calcext:value-type="float">
            <text:p>45296,75</text:p>
          </table:table-cell>
          <table:table-cell table:formula="of:=ROUND(ORG.LIBREOFFICE.RAND.NV()*100;1)+[.F129]" office:value-type="float" office:value="5811.4" calcext:value-type="float">
            <text:p>5811,4</text:p>
          </table:table-cell>
          <table:table-cell table:number-columns-repeated="3"/>
        </table:table-row>
        <table:table-row table:style-name="ro1">
          <table:table-cell table:style-name="POS-No" office:value-type="float" office:value="116" calcext:value-type="float">
            <text:p>116</text:p>
          </table:table-cell>
          <table:table-cell/>
          <table:table-cell table:style-name="ce32" table:formula="of:=[.E131]" office:value-type="date" office:date-value="2024-01-05T19:00:00" calcext:value-type="date">
            <text:p>2024-01-05T19:00:00</text:p>
          </table:table-cell>
          <table:table-cell table:style-name="Default"/>
          <table:table-cell table:formula="of:=[.E$16]+([.A130]/24)" office:value-type="float" office:value="45296.7916666667" calcext:value-type="float">
            <text:p>45296,7916666667</text:p>
          </table:table-cell>
          <table:table-cell table:formula="of:=ROUND(ORG.LIBREOFFICE.RAND.NV()*100;1)+[.F130]" office:value-type="float" office:value="5876.1" calcext:value-type="float">
            <text:p>5876,1</text:p>
          </table:table-cell>
          <table:table-cell table:number-columns-repeated="3"/>
        </table:table-row>
        <table:table-row table:style-name="ro1">
          <table:table-cell table:style-name="POS-No" office:value-type="float" office:value="117" calcext:value-type="float">
            <text:p>117</text:p>
          </table:table-cell>
          <table:table-cell/>
          <table:table-cell table:style-name="ce32" table:formula="of:=[.E132]" office:value-type="date" office:date-value="2024-01-05T20:00:00" calcext:value-type="date">
            <text:p>2024-01-05T20:00:00</text:p>
          </table:table-cell>
          <table:table-cell table:style-name="Default"/>
          <table:table-cell table:formula="of:=[.E$16]+([.A131]/24)" office:value-type="float" office:value="45296.8333333333" calcext:value-type="float">
            <text:p>45296,8333333333</text:p>
          </table:table-cell>
          <table:table-cell table:formula="of:=ROUND(ORG.LIBREOFFICE.RAND.NV()*100;1)+[.F131]" office:value-type="float" office:value="5940.2" calcext:value-type="float">
            <text:p>5940,2</text:p>
          </table:table-cell>
          <table:table-cell table:number-columns-repeated="3"/>
        </table:table-row>
        <table:table-row table:style-name="ro1">
          <table:table-cell table:style-name="POS-No" office:value-type="float" office:value="118" calcext:value-type="float">
            <text:p>118</text:p>
          </table:table-cell>
          <table:table-cell/>
          <table:table-cell table:style-name="ce32" table:formula="of:=[.E133]" office:value-type="date" office:date-value="2024-01-05T21:00:00" calcext:value-type="date">
            <text:p>2024-01-05T21:00:00</text:p>
          </table:table-cell>
          <table:table-cell table:style-name="Default"/>
          <table:table-cell table:formula="of:=[.E$16]+([.A132]/24)" office:value-type="float" office:value="45296.875" calcext:value-type="float">
            <text:p>45296,875</text:p>
          </table:table-cell>
          <table:table-cell table:formula="of:=ROUND(ORG.LIBREOFFICE.RAND.NV()*100;1)+[.F132]" office:value-type="float" office:value="5998.8" calcext:value-type="float">
            <text:p>5998,8</text:p>
          </table:table-cell>
          <table:table-cell table:number-columns-repeated="3"/>
        </table:table-row>
        <table:table-row table:style-name="ro1">
          <table:table-cell table:style-name="POS-No" office:value-type="float" office:value="119" calcext:value-type="float">
            <text:p>119</text:p>
          </table:table-cell>
          <table:table-cell/>
          <table:table-cell table:style-name="ce32" table:formula="of:=[.E134]" office:value-type="date" office:date-value="2024-01-05T22:00:00" calcext:value-type="date">
            <text:p>2024-01-05T22:00:00</text:p>
          </table:table-cell>
          <table:table-cell table:style-name="Default"/>
          <table:table-cell table:formula="of:=[.E$16]+([.A133]/24)" office:value-type="float" office:value="45296.9166666667" calcext:value-type="float">
            <text:p>45296,9166666667</text:p>
          </table:table-cell>
          <table:table-cell table:formula="of:=ROUND(ORG.LIBREOFFICE.RAND.NV()*100;1)+[.F133]" office:value-type="float" office:value="6043.6" calcext:value-type="float">
            <text:p>6043,6</text:p>
          </table:table-cell>
          <table:table-cell table:number-columns-repeated="3"/>
        </table:table-row>
        <table:table-row table:style-name="ro1">
          <table:table-cell table:style-name="POS-No" office:value-type="float" office:value="120" calcext:value-type="float">
            <text:p>120</text:p>
          </table:table-cell>
          <table:table-cell/>
          <table:table-cell table:style-name="ce32" table:formula="of:=[.E135]" office:value-type="date" office:date-value="2024-01-05T23:00:00" calcext:value-type="date">
            <text:p>2024-01-05T23:00:00</text:p>
          </table:table-cell>
          <table:table-cell table:style-name="Default"/>
          <table:table-cell table:formula="of:=[.E$16]+([.A134]/24)" office:value-type="float" office:value="45296.9583333333" calcext:value-type="float">
            <text:p>45296,9583333333</text:p>
          </table:table-cell>
          <table:table-cell table:formula="of:=ROUND(ORG.LIBREOFFICE.RAND.NV()*100;1)+[.F134]" office:value-type="float" office:value="6104.4" calcext:value-type="float">
            <text:p>6104,4</text:p>
          </table:table-cell>
          <table:table-cell table:number-columns-repeated="3"/>
        </table:table-row>
        <table:table-row table:style-name="ro1">
          <table:table-cell table:style-name="POS-No" office:value-type="float" office:value="121" calcext:value-type="float">
            <text:p>121</text:p>
          </table:table-cell>
          <table:table-cell/>
          <table:table-cell table:style-name="ce32" table:formula="of:=[.E136]" office:value-type="date" office:date-value="2024-01-06" calcext:value-type="date">
            <text:p>2024-01-06T00:00:00</text:p>
          </table:table-cell>
          <table:table-cell table:style-name="Default"/>
          <table:table-cell table:formula="of:=[.E$16]+([.A135]/24)" office:value-type="float" office:value="45297" calcext:value-type="float">
            <text:p>45297</text:p>
          </table:table-cell>
          <table:table-cell table:formula="of:=ROUND(ORG.LIBREOFFICE.RAND.NV()*100;1)+[.F135]" office:value-type="float" office:value="6161.3" calcext:value-type="float">
            <text:p>6161,3</text:p>
          </table:table-cell>
          <table:table-cell table:number-columns-repeated="3"/>
        </table:table-row>
        <table:table-row table:style-name="ro1">
          <table:table-cell table:style-name="POS-No" office:value-type="float" office:value="122" calcext:value-type="float">
            <text:p>122</text:p>
          </table:table-cell>
          <table:table-cell/>
          <table:table-cell table:style-name="ce32" table:formula="of:=[.E137]" office:value-type="date" office:date-value="2024-01-06T01:00:00" calcext:value-type="date">
            <text:p>2024-01-06T01:00:00</text:p>
          </table:table-cell>
          <table:table-cell table:style-name="Default"/>
          <table:table-cell table:formula="of:=[.E$16]+([.A136]/24)" office:value-type="float" office:value="45297.0416666667" calcext:value-type="float">
            <text:p>45297,0416666667</text:p>
          </table:table-cell>
          <table:table-cell table:formula="of:=ROUND(ORG.LIBREOFFICE.RAND.NV()*100;1)+[.F136]" office:value-type="float" office:value="6230.3" calcext:value-type="float">
            <text:p>6230,3</text:p>
          </table:table-cell>
          <table:table-cell table:number-columns-repeated="3"/>
        </table:table-row>
        <table:table-row table:style-name="ro1">
          <table:table-cell table:style-name="POS-No" office:value-type="float" office:value="123" calcext:value-type="float">
            <text:p>123</text:p>
          </table:table-cell>
          <table:table-cell/>
          <table:table-cell table:style-name="ce32" table:formula="of:=[.E138]" office:value-type="date" office:date-value="2024-01-06T02:00:00" calcext:value-type="date">
            <text:p>2024-01-06T02:00:00</text:p>
          </table:table-cell>
          <table:table-cell table:style-name="Default"/>
          <table:table-cell table:formula="of:=[.E$16]+([.A137]/24)" office:value-type="float" office:value="45297.0833333333" calcext:value-type="float">
            <text:p>45297,0833333333</text:p>
          </table:table-cell>
          <table:table-cell table:formula="of:=ROUND(ORG.LIBREOFFICE.RAND.NV()*100;1)+[.F137]" office:value-type="float" office:value="6230.9" calcext:value-type="float">
            <text:p>6230,9</text:p>
          </table:table-cell>
          <table:table-cell table:number-columns-repeated="3"/>
        </table:table-row>
        <table:table-row table:style-name="ro1">
          <table:table-cell table:style-name="POS-No" office:value-type="float" office:value="124" calcext:value-type="float">
            <text:p>124</text:p>
          </table:table-cell>
          <table:table-cell/>
          <table:table-cell table:style-name="ce32" table:formula="of:=[.E139]" office:value-type="date" office:date-value="2024-01-06T03:00:00" calcext:value-type="date">
            <text:p>2024-01-06T03:00:00</text:p>
          </table:table-cell>
          <table:table-cell table:style-name="Default"/>
          <table:table-cell table:formula="of:=[.E$16]+([.A138]/24)" office:value-type="float" office:value="45297.125" calcext:value-type="float">
            <text:p>45297,125</text:p>
          </table:table-cell>
          <table:table-cell table:formula="of:=ROUND(ORG.LIBREOFFICE.RAND.NV()*100;1)+[.F138]" office:value-type="float" office:value="6305.4" calcext:value-type="float">
            <text:p>6305,4</text:p>
          </table:table-cell>
          <table:table-cell table:number-columns-repeated="3"/>
        </table:table-row>
        <table:table-row table:style-name="ro1">
          <table:table-cell table:style-name="POS-No" office:value-type="float" office:value="125" calcext:value-type="float">
            <text:p>125</text:p>
          </table:table-cell>
          <table:table-cell/>
          <table:table-cell table:style-name="ce32" table:formula="of:=[.E140]" office:value-type="date" office:date-value="2024-01-06T04:00:00" calcext:value-type="date">
            <text:p>2024-01-06T04:00:00</text:p>
          </table:table-cell>
          <table:table-cell table:style-name="Default"/>
          <table:table-cell table:formula="of:=[.E$16]+([.A139]/24)" office:value-type="float" office:value="45297.1666666667" calcext:value-type="float">
            <text:p>45297,1666666667</text:p>
          </table:table-cell>
          <table:table-cell table:formula="of:=ROUND(ORG.LIBREOFFICE.RAND.NV()*100;1)+[.F139]" office:value-type="float" office:value="6382.1" calcext:value-type="float">
            <text:p>6382,1</text:p>
          </table:table-cell>
          <table:table-cell table:number-columns-repeated="3"/>
        </table:table-row>
        <table:table-row table:style-name="ro1">
          <table:table-cell table:style-name="POS-No" office:value-type="float" office:value="126" calcext:value-type="float">
            <text:p>126</text:p>
          </table:table-cell>
          <table:table-cell/>
          <table:table-cell table:style-name="ce32" table:formula="of:=[.E141]" office:value-type="date" office:date-value="2024-01-06T05:00:00" calcext:value-type="date">
            <text:p>2024-01-06T05:00:00</text:p>
          </table:table-cell>
          <table:table-cell table:style-name="Default"/>
          <table:table-cell table:formula="of:=[.E$16]+([.A140]/24)" office:value-type="float" office:value="45297.2083333333" calcext:value-type="float">
            <text:p>45297,2083333333</text:p>
          </table:table-cell>
          <table:table-cell table:formula="of:=ROUND(ORG.LIBREOFFICE.RAND.NV()*100;1)+[.F140]" office:value-type="float" office:value="6391.2" calcext:value-type="float">
            <text:p>6391,2</text:p>
          </table:table-cell>
          <table:table-cell table:number-columns-repeated="3"/>
        </table:table-row>
        <table:table-row table:style-name="ro1">
          <table:table-cell table:style-name="POS-No" office:value-type="float" office:value="127" calcext:value-type="float">
            <text:p>127</text:p>
          </table:table-cell>
          <table:table-cell/>
          <table:table-cell table:style-name="ce32" table:formula="of:=[.E142]" office:value-type="date" office:date-value="2024-01-06T06:00:00" calcext:value-type="date">
            <text:p>2024-01-06T06:00:00</text:p>
          </table:table-cell>
          <table:table-cell table:style-name="Default"/>
          <table:table-cell table:formula="of:=[.E$16]+([.A141]/24)" office:value-type="float" office:value="45297.25" calcext:value-type="float">
            <text:p>45297,25</text:p>
          </table:table-cell>
          <table:table-cell table:formula="of:=ROUND(ORG.LIBREOFFICE.RAND.NV()*100;1)+[.F141]" office:value-type="float" office:value="6414.1" calcext:value-type="float">
            <text:p>6414,1</text:p>
          </table:table-cell>
          <table:table-cell table:number-columns-repeated="3"/>
        </table:table-row>
        <table:table-row table:style-name="ro1">
          <table:table-cell table:style-name="POS-No" office:value-type="float" office:value="128" calcext:value-type="float">
            <text:p>128</text:p>
          </table:table-cell>
          <table:table-cell/>
          <table:table-cell table:style-name="ce32" table:formula="of:=[.E143]" office:value-type="date" office:date-value="2024-01-06T07:00:00" calcext:value-type="date">
            <text:p>2024-01-06T07:00:00</text:p>
          </table:table-cell>
          <table:table-cell table:style-name="Default"/>
          <table:table-cell table:formula="of:=[.E$16]+([.A142]/24)" office:value-type="float" office:value="45297.2916666667" calcext:value-type="float">
            <text:p>45297,2916666667</text:p>
          </table:table-cell>
          <table:table-cell table:formula="of:=ROUND(ORG.LIBREOFFICE.RAND.NV()*100;1)+[.F142]" office:value-type="float" office:value="6430.5" calcext:value-type="float">
            <text:p>6430,5</text:p>
          </table:table-cell>
          <table:table-cell table:number-columns-repeated="3"/>
        </table:table-row>
        <table:table-row table:style-name="ro1">
          <table:table-cell table:style-name="POS-No" office:value-type="float" office:value="129" calcext:value-type="float">
            <text:p>129</text:p>
          </table:table-cell>
          <table:table-cell/>
          <table:table-cell table:style-name="ce32" table:formula="of:=[.E144]" office:value-type="date" office:date-value="2024-01-06T08:00:00" calcext:value-type="date">
            <text:p>2024-01-06T08:00:00</text:p>
          </table:table-cell>
          <table:table-cell table:style-name="Default"/>
          <table:table-cell table:formula="of:=[.E$16]+([.A143]/24)" office:value-type="float" office:value="45297.3333333333" calcext:value-type="float">
            <text:p>45297,3333333333</text:p>
          </table:table-cell>
          <table:table-cell table:formula="of:=ROUND(ORG.LIBREOFFICE.RAND.NV()*100;1)+[.F143]" office:value-type="float" office:value="6500.4" calcext:value-type="float">
            <text:p>6500,4</text:p>
          </table:table-cell>
          <table:table-cell table:number-columns-repeated="3"/>
        </table:table-row>
        <table:table-row table:style-name="ro1">
          <table:table-cell table:style-name="POS-No" office:value-type="float" office:value="130" calcext:value-type="float">
            <text:p>130</text:p>
          </table:table-cell>
          <table:table-cell/>
          <table:table-cell table:style-name="ce32" table:formula="of:=[.E145]" office:value-type="date" office:date-value="2024-01-06T09:00:00" calcext:value-type="date">
            <text:p>2024-01-06T09:00:00</text:p>
          </table:table-cell>
          <table:table-cell table:style-name="Default"/>
          <table:table-cell table:formula="of:=[.E$16]+([.A144]/24)" office:value-type="float" office:value="45297.375" calcext:value-type="float">
            <text:p>45297,375</text:p>
          </table:table-cell>
          <table:table-cell table:formula="of:=ROUND(ORG.LIBREOFFICE.RAND.NV()*100;1)+[.F144]" office:value-type="float" office:value="6545.6" calcext:value-type="float">
            <text:p>6545,6</text:p>
          </table:table-cell>
          <table:table-cell table:number-columns-repeated="3"/>
        </table:table-row>
        <table:table-row table:style-name="ro1">
          <table:table-cell table:style-name="POS-No" office:value-type="float" office:value="131" calcext:value-type="float">
            <text:p>131</text:p>
          </table:table-cell>
          <table:table-cell/>
          <table:table-cell table:style-name="ce32" table:formula="of:=[.E146]" office:value-type="date" office:date-value="2024-01-06T10:00:00" calcext:value-type="date">
            <text:p>2024-01-06T10:00:00</text:p>
          </table:table-cell>
          <table:table-cell table:style-name="Default"/>
          <table:table-cell table:formula="of:=[.E$16]+([.A145]/24)" office:value-type="float" office:value="45297.4166666667" calcext:value-type="float">
            <text:p>45297,4166666667</text:p>
          </table:table-cell>
          <table:table-cell table:formula="of:=ROUND(ORG.LIBREOFFICE.RAND.NV()*100;1)+[.F145]" office:value-type="float" office:value="6622.5" calcext:value-type="float">
            <text:p>6622,5</text:p>
          </table:table-cell>
          <table:table-cell table:number-columns-repeated="3"/>
        </table:table-row>
        <table:table-row table:style-name="ro1">
          <table:table-cell table:style-name="POS-No" office:value-type="float" office:value="132" calcext:value-type="float">
            <text:p>132</text:p>
          </table:table-cell>
          <table:table-cell/>
          <table:table-cell table:style-name="ce32" table:formula="of:=[.E147]" office:value-type="date" office:date-value="2024-01-06T11:00:00" calcext:value-type="date">
            <text:p>2024-01-06T11:00:00</text:p>
          </table:table-cell>
          <table:table-cell table:style-name="Default"/>
          <table:table-cell table:formula="of:=[.E$16]+([.A146]/24)" office:value-type="float" office:value="45297.4583333333" calcext:value-type="float">
            <text:p>45297,4583333333</text:p>
          </table:table-cell>
          <table:table-cell table:formula="of:=ROUND(ORG.LIBREOFFICE.RAND.NV()*100;1)+[.F146]" office:value-type="float" office:value="6689.5" calcext:value-type="float">
            <text:p>6689,5</text:p>
          </table:table-cell>
          <table:table-cell table:number-columns-repeated="3"/>
        </table:table-row>
        <table:table-row table:style-name="ro1">
          <table:table-cell table:style-name="POS-No" office:value-type="float" office:value="133" calcext:value-type="float">
            <text:p>133</text:p>
          </table:table-cell>
          <table:table-cell/>
          <table:table-cell table:style-name="ce32" table:formula="of:=[.E148]" office:value-type="date" office:date-value="2024-01-06T12:00:00" calcext:value-type="date">
            <text:p>2024-01-06T12:00:00</text:p>
          </table:table-cell>
          <table:table-cell table:style-name="Default"/>
          <table:table-cell table:formula="of:=[.E$16]+([.A147]/24)" office:value-type="float" office:value="45297.5" calcext:value-type="float">
            <text:p>45297,5</text:p>
          </table:table-cell>
          <table:table-cell table:formula="of:=ROUND(ORG.LIBREOFFICE.RAND.NV()*100;1)+[.F147]" office:value-type="float" office:value="6734.6" calcext:value-type="float">
            <text:p>6734,6</text:p>
          </table:table-cell>
          <table:table-cell table:number-columns-repeated="3"/>
        </table:table-row>
        <table:table-row table:style-name="ro1">
          <table:table-cell table:style-name="POS-No" office:value-type="float" office:value="134" calcext:value-type="float">
            <text:p>134</text:p>
          </table:table-cell>
          <table:table-cell/>
          <table:table-cell table:style-name="ce32" table:formula="of:=[.E149]" office:value-type="date" office:date-value="2024-01-06T13:00:00" calcext:value-type="date">
            <text:p>2024-01-06T13:00:00</text:p>
          </table:table-cell>
          <table:table-cell table:style-name="Default"/>
          <table:table-cell table:formula="of:=[.E$16]+([.A148]/24)" office:value-type="float" office:value="45297.5416666667" calcext:value-type="float">
            <text:p>45297,5416666667</text:p>
          </table:table-cell>
          <table:table-cell table:formula="of:=ROUND(ORG.LIBREOFFICE.RAND.NV()*100;1)+[.F148]" office:value-type="float" office:value="6741.1" calcext:value-type="float">
            <text:p>6741,1</text:p>
          </table:table-cell>
          <table:table-cell table:number-columns-repeated="3"/>
        </table:table-row>
        <table:table-row table:style-name="ro1">
          <table:table-cell table:style-name="POS-No" office:value-type="float" office:value="135" calcext:value-type="float">
            <text:p>135</text:p>
          </table:table-cell>
          <table:table-cell/>
          <table:table-cell table:style-name="ce32" table:formula="of:=[.E150]" office:value-type="date" office:date-value="2024-01-06T14:00:00" calcext:value-type="date">
            <text:p>2024-01-06T14:00:00</text:p>
          </table:table-cell>
          <table:table-cell table:style-name="Default"/>
          <table:table-cell table:formula="of:=[.E$16]+([.A149]/24)" office:value-type="float" office:value="45297.5833333333" calcext:value-type="float">
            <text:p>45297,5833333333</text:p>
          </table:table-cell>
          <table:table-cell table:formula="of:=ROUND(ORG.LIBREOFFICE.RAND.NV()*100;1)+[.F149]" office:value-type="float" office:value="6837.1" calcext:value-type="float">
            <text:p>6837,1</text:p>
          </table:table-cell>
          <table:table-cell table:number-columns-repeated="3"/>
        </table:table-row>
        <table:table-row table:style-name="ro1">
          <table:table-cell table:style-name="POS-No" office:value-type="float" office:value="136" calcext:value-type="float">
            <text:p>136</text:p>
          </table:table-cell>
          <table:table-cell/>
          <table:table-cell table:style-name="ce32" table:formula="of:=[.E151]" office:value-type="date" office:date-value="2024-01-06T15:00:00" calcext:value-type="date">
            <text:p>2024-01-06T15:00:00</text:p>
          </table:table-cell>
          <table:table-cell table:style-name="Default"/>
          <table:table-cell table:formula="of:=[.E$16]+([.A150]/24)" office:value-type="float" office:value="45297.625" calcext:value-type="float">
            <text:p>45297,625</text:p>
          </table:table-cell>
          <table:table-cell table:formula="of:=ROUND(ORG.LIBREOFFICE.RAND.NV()*100;1)+[.F150]" office:value-type="float" office:value="6910" calcext:value-type="float">
            <text:p>6910</text:p>
          </table:table-cell>
          <table:table-cell table:number-columns-repeated="3"/>
        </table:table-row>
        <table:table-row table:style-name="ro1">
          <table:table-cell table:style-name="POS-No" office:value-type="float" office:value="137" calcext:value-type="float">
            <text:p>137</text:p>
          </table:table-cell>
          <table:table-cell/>
          <table:table-cell table:style-name="ce32" table:formula="of:=[.E152]" office:value-type="date" office:date-value="2024-01-06T16:00:00" calcext:value-type="date">
            <text:p>2024-01-06T16:00:00</text:p>
          </table:table-cell>
          <table:table-cell table:style-name="Default"/>
          <table:table-cell table:formula="of:=[.E$16]+([.A151]/24)" office:value-type="float" office:value="45297.6666666667" calcext:value-type="float">
            <text:p>45297,6666666667</text:p>
          </table:table-cell>
          <table:table-cell table:formula="of:=ROUND(ORG.LIBREOFFICE.RAND.NV()*100;1)+[.F151]" office:value-type="float" office:value="6929.8" calcext:value-type="float">
            <text:p>6929,8</text:p>
          </table:table-cell>
          <table:table-cell table:number-columns-repeated="3"/>
        </table:table-row>
        <table:table-row table:style-name="ro1">
          <table:table-cell table:style-name="POS-No" office:value-type="float" office:value="138" calcext:value-type="float">
            <text:p>138</text:p>
          </table:table-cell>
          <table:table-cell/>
          <table:table-cell table:style-name="ce32" table:formula="of:=[.E153]" office:value-type="date" office:date-value="2024-01-06T17:00:00" calcext:value-type="date">
            <text:p>2024-01-06T17:00:00</text:p>
          </table:table-cell>
          <table:table-cell table:style-name="Default"/>
          <table:table-cell table:formula="of:=[.E$16]+([.A152]/24)" office:value-type="float" office:value="45297.7083333333" calcext:value-type="float">
            <text:p>45297,7083333333</text:p>
          </table:table-cell>
          <table:table-cell table:formula="of:=ROUND(ORG.LIBREOFFICE.RAND.NV()*100;1)+[.F152]" office:value-type="float" office:value="6938.3" calcext:value-type="float">
            <text:p>6938,3</text:p>
          </table:table-cell>
          <table:table-cell table:number-columns-repeated="3"/>
        </table:table-row>
        <table:table-row table:style-name="ro1">
          <table:table-cell table:style-name="POS-No" office:value-type="float" office:value="139" calcext:value-type="float">
            <text:p>139</text:p>
          </table:table-cell>
          <table:table-cell/>
          <table:table-cell table:style-name="ce32" table:formula="of:=[.E154]" office:value-type="date" office:date-value="2024-01-06T18:00:00" calcext:value-type="date">
            <text:p>2024-01-06T18:00:00</text:p>
          </table:table-cell>
          <table:table-cell table:style-name="Default"/>
          <table:table-cell table:formula="of:=[.E$16]+([.A153]/24)" office:value-type="float" office:value="45297.75" calcext:value-type="float">
            <text:p>45297,75</text:p>
          </table:table-cell>
          <table:table-cell table:formula="of:=ROUND(ORG.LIBREOFFICE.RAND.NV()*100;1)+[.F153]" office:value-type="float" office:value="6944.1" calcext:value-type="float">
            <text:p>6944,1</text:p>
          </table:table-cell>
          <table:table-cell table:number-columns-repeated="3"/>
        </table:table-row>
        <table:table-row table:style-name="ro1">
          <table:table-cell table:style-name="POS-No" office:value-type="float" office:value="140" calcext:value-type="float">
            <text:p>140</text:p>
          </table:table-cell>
          <table:table-cell/>
          <table:table-cell table:style-name="ce32" table:formula="of:=[.E155]" office:value-type="date" office:date-value="2024-01-06T19:00:00" calcext:value-type="date">
            <text:p>2024-01-06T19:00:00</text:p>
          </table:table-cell>
          <table:table-cell table:style-name="Default"/>
          <table:table-cell table:formula="of:=[.E$16]+([.A154]/24)" office:value-type="float" office:value="45297.7916666667" calcext:value-type="float">
            <text:p>45297,7916666667</text:p>
          </table:table-cell>
          <table:table-cell table:formula="of:=ROUND(ORG.LIBREOFFICE.RAND.NV()*100;1)+[.F154]" office:value-type="float" office:value="7006.1" calcext:value-type="float">
            <text:p>7006,1</text:p>
          </table:table-cell>
          <table:table-cell table:number-columns-repeated="3"/>
        </table:table-row>
        <table:table-row table:style-name="ro1">
          <table:table-cell table:style-name="POS-No" office:value-type="float" office:value="141" calcext:value-type="float">
            <text:p>141</text:p>
          </table:table-cell>
          <table:table-cell/>
          <table:table-cell table:style-name="ce32" table:formula="of:=[.E156]" office:value-type="date" office:date-value="2024-01-06T20:00:00" calcext:value-type="date">
            <text:p>2024-01-06T20:00:00</text:p>
          </table:table-cell>
          <table:table-cell table:style-name="Default"/>
          <table:table-cell table:formula="of:=[.E$16]+([.A155]/24)" office:value-type="float" office:value="45297.8333333333" calcext:value-type="float">
            <text:p>45297,8333333333</text:p>
          </table:table-cell>
          <table:table-cell table:formula="of:=ROUND(ORG.LIBREOFFICE.RAND.NV()*100;1)+[.F155]" office:value-type="float" office:value="7020.9" calcext:value-type="float">
            <text:p>7020,9</text:p>
          </table:table-cell>
          <table:table-cell table:number-columns-repeated="3"/>
        </table:table-row>
        <table:table-row table:style-name="ro1">
          <table:table-cell table:style-name="POS-No" office:value-type="float" office:value="142" calcext:value-type="float">
            <text:p>142</text:p>
          </table:table-cell>
          <table:table-cell/>
          <table:table-cell table:style-name="ce32" table:formula="of:=[.E157]" office:value-type="date" office:date-value="2024-01-06T21:00:00" calcext:value-type="date">
            <text:p>2024-01-06T21:00:00</text:p>
          </table:table-cell>
          <table:table-cell table:style-name="Default"/>
          <table:table-cell table:formula="of:=[.E$16]+([.A156]/24)" office:value-type="float" office:value="45297.875" calcext:value-type="float">
            <text:p>45297,875</text:p>
          </table:table-cell>
          <table:table-cell table:formula="of:=ROUND(ORG.LIBREOFFICE.RAND.NV()*100;1)+[.F156]" office:value-type="float" office:value="7047.1" calcext:value-type="float">
            <text:p>7047,1</text:p>
          </table:table-cell>
          <table:table-cell table:number-columns-repeated="3"/>
        </table:table-row>
        <table:table-row table:style-name="ro1">
          <table:table-cell table:style-name="POS-No" office:value-type="float" office:value="143" calcext:value-type="float">
            <text:p>143</text:p>
          </table:table-cell>
          <table:table-cell/>
          <table:table-cell table:style-name="ce32" table:formula="of:=[.E158]" office:value-type="date" office:date-value="2024-01-06T22:00:00" calcext:value-type="date">
            <text:p>2024-01-06T22:00:00</text:p>
          </table:table-cell>
          <table:table-cell table:style-name="Default"/>
          <table:table-cell table:formula="of:=[.E$16]+([.A157]/24)" office:value-type="float" office:value="45297.9166666667" calcext:value-type="float">
            <text:p>45297,9166666667</text:p>
          </table:table-cell>
          <table:table-cell table:formula="of:=ROUND(ORG.LIBREOFFICE.RAND.NV()*100;1)+[.F157]" office:value-type="float" office:value="7108.3" calcext:value-type="float">
            <text:p>7108,3</text:p>
          </table:table-cell>
          <table:table-cell table:number-columns-repeated="3"/>
        </table:table-row>
        <table:table-row table:style-name="ro1">
          <table:table-cell table:style-name="POS-No" office:value-type="float" office:value="144" calcext:value-type="float">
            <text:p>144</text:p>
          </table:table-cell>
          <table:table-cell/>
          <table:table-cell table:style-name="ce32" table:formula="of:=[.E159]" office:value-type="date" office:date-value="2024-01-06T23:00:00" calcext:value-type="date">
            <text:p>2024-01-06T23:00:00</text:p>
          </table:table-cell>
          <table:table-cell table:style-name="Default"/>
          <table:table-cell table:formula="of:=[.E$16]+([.A158]/24)" office:value-type="float" office:value="45297.9583333333" calcext:value-type="float">
            <text:p>45297,9583333333</text:p>
          </table:table-cell>
          <table:table-cell table:formula="of:=ROUND(ORG.LIBREOFFICE.RAND.NV()*100;1)+[.F158]" office:value-type="float" office:value="7119.6" calcext:value-type="float">
            <text:p>7119,6</text:p>
          </table:table-cell>
          <table:table-cell table:number-columns-repeated="3"/>
        </table:table-row>
        <table:table-row table:style-name="ro1">
          <table:table-cell table:style-name="POS-No" office:value-type="float" office:value="145" calcext:value-type="float">
            <text:p>145</text:p>
          </table:table-cell>
          <table:table-cell/>
          <table:table-cell table:style-name="ce32" table:formula="of:=[.E160]" office:value-type="date" office:date-value="2024-01-07" calcext:value-type="date">
            <text:p>2024-01-07T00:00:00</text:p>
          </table:table-cell>
          <table:table-cell table:style-name="Default"/>
          <table:table-cell table:formula="of:=[.E$16]+([.A159]/24)" office:value-type="float" office:value="45298" calcext:value-type="float">
            <text:p>45298</text:p>
          </table:table-cell>
          <table:table-cell table:formula="of:=ROUND(ORG.LIBREOFFICE.RAND.NV()*100;1)+[.F159]" office:value-type="float" office:value="7171.1" calcext:value-type="float">
            <text:p>7171,1</text:p>
          </table:table-cell>
          <table:table-cell table:number-columns-repeated="3"/>
        </table:table-row>
        <table:table-row table:style-name="ro1">
          <table:table-cell table:style-name="POS-No" office:value-type="float" office:value="146" calcext:value-type="float">
            <text:p>146</text:p>
          </table:table-cell>
          <table:table-cell/>
          <table:table-cell table:style-name="ce32" table:formula="of:=[.E161]" office:value-type="date" office:date-value="2024-01-07T01:00:00" calcext:value-type="date">
            <text:p>2024-01-07T01:00:00</text:p>
          </table:table-cell>
          <table:table-cell table:style-name="Default"/>
          <table:table-cell table:formula="of:=[.E$16]+([.A160]/24)" office:value-type="float" office:value="45298.0416666667" calcext:value-type="float">
            <text:p>45298,0416666667</text:p>
          </table:table-cell>
          <table:table-cell table:formula="of:=ROUND(ORG.LIBREOFFICE.RAND.NV()*100;1)+[.F160]" office:value-type="float" office:value="7192.5" calcext:value-type="float">
            <text:p>7192,5</text:p>
          </table:table-cell>
          <table:table-cell table:number-columns-repeated="3"/>
        </table:table-row>
        <table:table-row table:style-name="ro1">
          <table:table-cell table:style-name="POS-No" office:value-type="float" office:value="147" calcext:value-type="float">
            <text:p>147</text:p>
          </table:table-cell>
          <table:table-cell/>
          <table:table-cell table:style-name="ce32" table:formula="of:=[.E162]" office:value-type="date" office:date-value="2024-01-07T02:00:00" calcext:value-type="date">
            <text:p>2024-01-07T02:00:00</text:p>
          </table:table-cell>
          <table:table-cell table:style-name="Default"/>
          <table:table-cell table:formula="of:=[.E$16]+([.A161]/24)" office:value-type="float" office:value="45298.0833333333" calcext:value-type="float">
            <text:p>45298,0833333333</text:p>
          </table:table-cell>
          <table:table-cell table:formula="of:=ROUND(ORG.LIBREOFFICE.RAND.NV()*100;1)+[.F161]" office:value-type="float" office:value="7193.3" calcext:value-type="float">
            <text:p>7193,3</text:p>
          </table:table-cell>
          <table:table-cell table:number-columns-repeated="3"/>
        </table:table-row>
        <table:table-row table:style-name="ro1">
          <table:table-cell table:style-name="POS-No" office:value-type="float" office:value="148" calcext:value-type="float">
            <text:p>148</text:p>
          </table:table-cell>
          <table:table-cell/>
          <table:table-cell table:style-name="ce32" table:formula="of:=[.E163]" office:value-type="date" office:date-value="2024-01-07T03:00:00" calcext:value-type="date">
            <text:p>2024-01-07T03:00:00</text:p>
          </table:table-cell>
          <table:table-cell table:style-name="Default"/>
          <table:table-cell table:formula="of:=[.E$16]+([.A162]/24)" office:value-type="float" office:value="45298.125" calcext:value-type="float">
            <text:p>45298,125</text:p>
          </table:table-cell>
          <table:table-cell table:formula="of:=ROUND(ORG.LIBREOFFICE.RAND.NV()*100;1)+[.F162]" office:value-type="float" office:value="7242.2" calcext:value-type="float">
            <text:p>7242,2</text:p>
          </table:table-cell>
          <table:table-cell table:number-columns-repeated="3"/>
        </table:table-row>
        <table:table-row table:style-name="ro1">
          <table:table-cell table:style-name="POS-No" office:value-type="float" office:value="149" calcext:value-type="float">
            <text:p>149</text:p>
          </table:table-cell>
          <table:table-cell/>
          <table:table-cell table:style-name="ce32" table:formula="of:=[.E164]" office:value-type="date" office:date-value="2024-01-07T04:00:00" calcext:value-type="date">
            <text:p>2024-01-07T04:00:00</text:p>
          </table:table-cell>
          <table:table-cell table:style-name="Default"/>
          <table:table-cell table:formula="of:=[.E$16]+([.A163]/24)" office:value-type="float" office:value="45298.1666666667" calcext:value-type="float">
            <text:p>45298,1666666667</text:p>
          </table:table-cell>
          <table:table-cell table:formula="of:=ROUND(ORG.LIBREOFFICE.RAND.NV()*100;1)+[.F163]" office:value-type="float" office:value="7322.2" calcext:value-type="float">
            <text:p>7322,2</text:p>
          </table:table-cell>
          <table:table-cell table:number-columns-repeated="3"/>
        </table:table-row>
        <table:table-row table:style-name="ro1">
          <table:table-cell table:style-name="POS-No" office:value-type="float" office:value="150" calcext:value-type="float">
            <text:p>150</text:p>
          </table:table-cell>
          <table:table-cell/>
          <table:table-cell table:style-name="ce32" table:formula="of:=[.E165]" office:value-type="date" office:date-value="2024-01-07T05:00:00" calcext:value-type="date">
            <text:p>2024-01-07T05:00:00</text:p>
          </table:table-cell>
          <table:table-cell table:style-name="Default"/>
          <table:table-cell table:formula="of:=[.E$16]+([.A164]/24)" office:value-type="float" office:value="45298.2083333333" calcext:value-type="float">
            <text:p>45298,2083333333</text:p>
          </table:table-cell>
          <table:table-cell table:formula="of:=ROUND(ORG.LIBREOFFICE.RAND.NV()*100;1)+[.F164]" office:value-type="float" office:value="7350.7" calcext:value-type="float">
            <text:p>7350,7</text:p>
          </table:table-cell>
          <table:table-cell table:number-columns-repeated="3"/>
        </table:table-row>
        <table:table-row table:style-name="ro1">
          <table:table-cell table:style-name="POS-No" office:value-type="float" office:value="151" calcext:value-type="float">
            <text:p>151</text:p>
          </table:table-cell>
          <table:table-cell/>
          <table:table-cell table:style-name="ce32" table:formula="of:=[.E166]" office:value-type="date" office:date-value="2024-01-07T06:00:00" calcext:value-type="date">
            <text:p>2024-01-07T06:00:00</text:p>
          </table:table-cell>
          <table:table-cell table:style-name="Default"/>
          <table:table-cell table:formula="of:=[.E$16]+([.A165]/24)" office:value-type="float" office:value="45298.25" calcext:value-type="float">
            <text:p>45298,25</text:p>
          </table:table-cell>
          <table:table-cell table:formula="of:=ROUND(ORG.LIBREOFFICE.RAND.NV()*100;1)+[.F165]" office:value-type="float" office:value="7365.3" calcext:value-type="float">
            <text:p>7365,3</text:p>
          </table:table-cell>
          <table:table-cell table:number-columns-repeated="3"/>
        </table:table-row>
        <table:table-row table:style-name="ro1">
          <table:table-cell table:style-name="POS-No" office:value-type="float" office:value="152" calcext:value-type="float">
            <text:p>152</text:p>
          </table:table-cell>
          <table:table-cell/>
          <table:table-cell table:style-name="ce32" table:formula="of:=[.E167]" office:value-type="date" office:date-value="2024-01-07T07:00:00" calcext:value-type="date">
            <text:p>2024-01-07T07:00:00</text:p>
          </table:table-cell>
          <table:table-cell table:style-name="Default"/>
          <table:table-cell table:formula="of:=[.E$16]+([.A166]/24)" office:value-type="float" office:value="45298.2916666667" calcext:value-type="float">
            <text:p>45298,2916666667</text:p>
          </table:table-cell>
          <table:table-cell table:formula="of:=ROUND(ORG.LIBREOFFICE.RAND.NV()*100;1)+[.F166]" office:value-type="float" office:value="7447.7" calcext:value-type="float">
            <text:p>7447,7</text:p>
          </table:table-cell>
          <table:table-cell table:number-columns-repeated="3"/>
        </table:table-row>
        <table:table-row table:style-name="ro1">
          <table:table-cell table:style-name="POS-No" office:value-type="float" office:value="153" calcext:value-type="float">
            <text:p>153</text:p>
          </table:table-cell>
          <table:table-cell/>
          <table:table-cell table:style-name="ce32" table:formula="of:=[.E168]" office:value-type="date" office:date-value="2024-01-07T08:00:00" calcext:value-type="date">
            <text:p>2024-01-07T08:00:00</text:p>
          </table:table-cell>
          <table:table-cell table:style-name="Default"/>
          <table:table-cell table:formula="of:=[.E$16]+([.A167]/24)" office:value-type="float" office:value="45298.3333333333" calcext:value-type="float">
            <text:p>45298,3333333333</text:p>
          </table:table-cell>
          <table:table-cell table:formula="of:=ROUND(ORG.LIBREOFFICE.RAND.NV()*100;1)+[.F167]" office:value-type="float" office:value="7455.7" calcext:value-type="float">
            <text:p>7455,7</text:p>
          </table:table-cell>
          <table:table-cell table:number-columns-repeated="3"/>
        </table:table-row>
        <table:table-row table:style-name="ro1">
          <table:table-cell table:style-name="POS-No" office:value-type="float" office:value="154" calcext:value-type="float">
            <text:p>154</text:p>
          </table:table-cell>
          <table:table-cell/>
          <table:table-cell table:style-name="ce32" table:formula="of:=[.E169]" office:value-type="date" office:date-value="2024-01-07T09:00:00" calcext:value-type="date">
            <text:p>2024-01-07T09:00:00</text:p>
          </table:table-cell>
          <table:table-cell table:style-name="Default"/>
          <table:table-cell table:formula="of:=[.E$16]+([.A168]/24)" office:value-type="float" office:value="45298.375" calcext:value-type="float">
            <text:p>45298,375</text:p>
          </table:table-cell>
          <table:table-cell table:formula="of:=ROUND(ORG.LIBREOFFICE.RAND.NV()*100;1)+[.F168]" office:value-type="float" office:value="7522.2" calcext:value-type="float">
            <text:p>7522,2</text:p>
          </table:table-cell>
          <table:table-cell table:number-columns-repeated="3"/>
        </table:table-row>
        <table:table-row table:style-name="ro1">
          <table:table-cell table:style-name="POS-No" office:value-type="float" office:value="155" calcext:value-type="float">
            <text:p>155</text:p>
          </table:table-cell>
          <table:table-cell/>
          <table:table-cell table:style-name="ce32" table:formula="of:=[.E170]" office:value-type="date" office:date-value="2024-01-07T10:00:00" calcext:value-type="date">
            <text:p>2024-01-07T10:00:00</text:p>
          </table:table-cell>
          <table:table-cell table:style-name="Default"/>
          <table:table-cell table:formula="of:=[.E$16]+([.A169]/24)" office:value-type="float" office:value="45298.4166666667" calcext:value-type="float">
            <text:p>45298,4166666667</text:p>
          </table:table-cell>
          <table:table-cell table:formula="of:=ROUND(ORG.LIBREOFFICE.RAND.NV()*100;1)+[.F169]" office:value-type="float" office:value="7558.1" calcext:value-type="float">
            <text:p>7558,1</text:p>
          </table:table-cell>
          <table:table-cell table:number-columns-repeated="3"/>
        </table:table-row>
        <table:table-row table:style-name="ro1">
          <table:table-cell table:style-name="POS-No" office:value-type="float" office:value="156" calcext:value-type="float">
            <text:p>156</text:p>
          </table:table-cell>
          <table:table-cell/>
          <table:table-cell table:style-name="ce32" table:formula="of:=[.E171]" office:value-type="date" office:date-value="2024-01-07T11:00:00" calcext:value-type="date">
            <text:p>2024-01-07T11:00:00</text:p>
          </table:table-cell>
          <table:table-cell table:style-name="Default"/>
          <table:table-cell table:formula="of:=[.E$16]+([.A170]/24)" office:value-type="float" office:value="45298.4583333333" calcext:value-type="float">
            <text:p>45298,4583333333</text:p>
          </table:table-cell>
          <table:table-cell table:formula="of:=ROUND(ORG.LIBREOFFICE.RAND.NV()*100;1)+[.F170]" office:value-type="float" office:value="7578.7" calcext:value-type="float">
            <text:p>7578,7</text:p>
          </table:table-cell>
          <table:table-cell table:number-columns-repeated="3"/>
        </table:table-row>
        <table:table-row table:style-name="ro1">
          <table:table-cell table:style-name="POS-No" office:value-type="float" office:value="157" calcext:value-type="float">
            <text:p>157</text:p>
          </table:table-cell>
          <table:table-cell/>
          <table:table-cell table:style-name="ce32" table:formula="of:=[.E172]" office:value-type="date" office:date-value="2024-01-07T12:00:00" calcext:value-type="date">
            <text:p>2024-01-07T12:00:00</text:p>
          </table:table-cell>
          <table:table-cell table:style-name="Default"/>
          <table:table-cell table:formula="of:=[.E$16]+([.A171]/24)" office:value-type="float" office:value="45298.5" calcext:value-type="float">
            <text:p>45298,5</text:p>
          </table:table-cell>
          <table:table-cell table:formula="of:=ROUND(ORG.LIBREOFFICE.RAND.NV()*100;1)+[.F171]" office:value-type="float" office:value="7622" calcext:value-type="float">
            <text:p>7622</text:p>
          </table:table-cell>
          <table:table-cell table:number-columns-repeated="3"/>
        </table:table-row>
        <table:table-row table:style-name="ro1">
          <table:table-cell table:style-name="POS-No" office:value-type="float" office:value="158" calcext:value-type="float">
            <text:p>158</text:p>
          </table:table-cell>
          <table:table-cell/>
          <table:table-cell table:style-name="ce32" table:formula="of:=[.E173]" office:value-type="date" office:date-value="2024-01-07T13:00:00" calcext:value-type="date">
            <text:p>2024-01-07T13:00:00</text:p>
          </table:table-cell>
          <table:table-cell table:style-name="Default"/>
          <table:table-cell table:formula="of:=[.E$16]+([.A172]/24)" office:value-type="float" office:value="45298.5416666667" calcext:value-type="float">
            <text:p>45298,5416666667</text:p>
          </table:table-cell>
          <table:table-cell table:formula="of:=ROUND(ORG.LIBREOFFICE.RAND.NV()*100;1)+[.F172]" office:value-type="float" office:value="7668.8" calcext:value-type="float">
            <text:p>7668,8</text:p>
          </table:table-cell>
          <table:table-cell table:number-columns-repeated="3"/>
        </table:table-row>
        <table:table-row table:style-name="ro1">
          <table:table-cell table:style-name="POS-No" office:value-type="float" office:value="159" calcext:value-type="float">
            <text:p>159</text:p>
          </table:table-cell>
          <table:table-cell/>
          <table:table-cell table:style-name="ce32" table:formula="of:=[.E174]" office:value-type="date" office:date-value="2024-01-07T14:00:00" calcext:value-type="date">
            <text:p>2024-01-07T14:00:00</text:p>
          </table:table-cell>
          <table:table-cell table:style-name="Default"/>
          <table:table-cell table:formula="of:=[.E$16]+([.A173]/24)" office:value-type="float" office:value="45298.5833333333" calcext:value-type="float">
            <text:p>45298,5833333333</text:p>
          </table:table-cell>
          <table:table-cell table:formula="of:=ROUND(ORG.LIBREOFFICE.RAND.NV()*100;1)+[.F173]" office:value-type="float" office:value="7763" calcext:value-type="float">
            <text:p>7763</text:p>
          </table:table-cell>
          <table:table-cell table:number-columns-repeated="3"/>
        </table:table-row>
        <table:table-row table:style-name="ro1">
          <table:table-cell table:style-name="POS-No" office:value-type="float" office:value="160" calcext:value-type="float">
            <text:p>160</text:p>
          </table:table-cell>
          <table:table-cell/>
          <table:table-cell table:style-name="ce32" table:formula="of:=[.E175]" office:value-type="date" office:date-value="2024-01-07T15:00:00" calcext:value-type="date">
            <text:p>2024-01-07T15:00:00</text:p>
          </table:table-cell>
          <table:table-cell table:style-name="Default"/>
          <table:table-cell table:formula="of:=[.E$16]+([.A174]/24)" office:value-type="float" office:value="45298.625" calcext:value-type="float">
            <text:p>45298,625</text:p>
          </table:table-cell>
          <table:table-cell table:formula="of:=ROUND(ORG.LIBREOFFICE.RAND.NV()*100;1)+[.F174]" office:value-type="float" office:value="7818.7" calcext:value-type="float">
            <text:p>7818,7</text:p>
          </table:table-cell>
          <table:table-cell table:number-columns-repeated="3"/>
        </table:table-row>
        <table:table-row table:style-name="ro1">
          <table:table-cell table:style-name="POS-No" office:value-type="float" office:value="161" calcext:value-type="float">
            <text:p>161</text:p>
          </table:table-cell>
          <table:table-cell/>
          <table:table-cell table:style-name="ce32" table:formula="of:=[.E176]" office:value-type="date" office:date-value="2024-01-07T16:00:00" calcext:value-type="date">
            <text:p>2024-01-07T16:00:00</text:p>
          </table:table-cell>
          <table:table-cell table:style-name="Default"/>
          <table:table-cell table:formula="of:=[.E$16]+([.A175]/24)" office:value-type="float" office:value="45298.6666666667" calcext:value-type="float">
            <text:p>45298,6666666667</text:p>
          </table:table-cell>
          <table:table-cell table:formula="of:=ROUND(ORG.LIBREOFFICE.RAND.NV()*100;1)+[.F175]" office:value-type="float" office:value="7822.8" calcext:value-type="float">
            <text:p>7822,8</text:p>
          </table:table-cell>
          <table:table-cell table:number-columns-repeated="3"/>
        </table:table-row>
        <table:table-row table:style-name="ro1">
          <table:table-cell table:style-name="POS-No" office:value-type="float" office:value="162" calcext:value-type="float">
            <text:p>162</text:p>
          </table:table-cell>
          <table:table-cell/>
          <table:table-cell table:style-name="ce32" table:formula="of:=[.E177]" office:value-type="date" office:date-value="2024-01-07T17:00:00" calcext:value-type="date">
            <text:p>2024-01-07T17:00:00</text:p>
          </table:table-cell>
          <table:table-cell table:style-name="Default"/>
          <table:table-cell table:formula="of:=[.E$16]+([.A176]/24)" office:value-type="float" office:value="45298.7083333333" calcext:value-type="float">
            <text:p>45298,7083333333</text:p>
          </table:table-cell>
          <table:table-cell table:formula="of:=ROUND(ORG.LIBREOFFICE.RAND.NV()*100;1)+[.F176]" office:value-type="float" office:value="7833.5" calcext:value-type="float">
            <text:p>7833,5</text:p>
          </table:table-cell>
          <table:table-cell table:number-columns-repeated="3"/>
        </table:table-row>
        <table:table-row table:style-name="ro1">
          <table:table-cell table:style-name="POS-No" office:value-type="float" office:value="163" calcext:value-type="float">
            <text:p>163</text:p>
          </table:table-cell>
          <table:table-cell/>
          <table:table-cell table:style-name="ce32" table:formula="of:=[.E178]" office:value-type="date" office:date-value="2024-01-07T18:00:00" calcext:value-type="date">
            <text:p>2024-01-07T18:00:00</text:p>
          </table:table-cell>
          <table:table-cell table:style-name="Default"/>
          <table:table-cell table:formula="of:=[.E$16]+([.A177]/24)" office:value-type="float" office:value="45298.75" calcext:value-type="float">
            <text:p>45298,75</text:p>
          </table:table-cell>
          <table:table-cell table:formula="of:=ROUND(ORG.LIBREOFFICE.RAND.NV()*100;1)+[.F177]" office:value-type="float" office:value="7841.5" calcext:value-type="float">
            <text:p>7841,5</text:p>
          </table:table-cell>
          <table:table-cell table:number-columns-repeated="3"/>
        </table:table-row>
        <table:table-row table:style-name="ro1">
          <table:table-cell table:style-name="POS-No" office:value-type="float" office:value="164" calcext:value-type="float">
            <text:p>164</text:p>
          </table:table-cell>
          <table:table-cell/>
          <table:table-cell table:style-name="ce32" table:formula="of:=[.E179]" office:value-type="date" office:date-value="2024-01-07T19:00:00" calcext:value-type="date">
            <text:p>2024-01-07T19:00:00</text:p>
          </table:table-cell>
          <table:table-cell table:style-name="Default"/>
          <table:table-cell table:formula="of:=[.E$16]+([.A178]/24)" office:value-type="float" office:value="45298.7916666667" calcext:value-type="float">
            <text:p>45298,7916666667</text:p>
          </table:table-cell>
          <table:table-cell table:formula="of:=ROUND(ORG.LIBREOFFICE.RAND.NV()*100;1)+[.F178]" office:value-type="float" office:value="7938.7" calcext:value-type="float">
            <text:p>7938,7</text:p>
          </table:table-cell>
          <table:table-cell table:number-columns-repeated="3"/>
        </table:table-row>
        <table:table-row table:style-name="ro1">
          <table:table-cell table:style-name="POS-No" office:value-type="float" office:value="165" calcext:value-type="float">
            <text:p>165</text:p>
          </table:table-cell>
          <table:table-cell/>
          <table:table-cell table:style-name="ce32" table:formula="of:=[.E180]" office:value-type="date" office:date-value="2024-01-07T20:00:00" calcext:value-type="date">
            <text:p>2024-01-07T20:00:00</text:p>
          </table:table-cell>
          <table:table-cell table:style-name="Default"/>
          <table:table-cell table:formula="of:=[.E$16]+([.A179]/24)" office:value-type="float" office:value="45298.8333333333" calcext:value-type="float">
            <text:p>45298,8333333333</text:p>
          </table:table-cell>
          <table:table-cell table:formula="of:=ROUND(ORG.LIBREOFFICE.RAND.NV()*100;1)+[.F179]" office:value-type="float" office:value="8023.4" calcext:value-type="float">
            <text:p>8023,4</text:p>
          </table:table-cell>
          <table:table-cell table:number-columns-repeated="3"/>
        </table:table-row>
        <table:table-row table:style-name="ro1">
          <table:table-cell table:style-name="POS-No" office:value-type="float" office:value="166" calcext:value-type="float">
            <text:p>166</text:p>
          </table:table-cell>
          <table:table-cell/>
          <table:table-cell table:style-name="ce32" table:formula="of:=[.E181]" office:value-type="date" office:date-value="2024-01-07T21:00:00" calcext:value-type="date">
            <text:p>2024-01-07T21:00:00</text:p>
          </table:table-cell>
          <table:table-cell table:style-name="Default"/>
          <table:table-cell table:formula="of:=[.E$16]+([.A180]/24)" office:value-type="float" office:value="45298.875" calcext:value-type="float">
            <text:p>45298,875</text:p>
          </table:table-cell>
          <table:table-cell table:formula="of:=ROUND(ORG.LIBREOFFICE.RAND.NV()*100;1)+[.F180]" office:value-type="float" office:value="8087.5" calcext:value-type="float">
            <text:p>8087,5</text:p>
          </table:table-cell>
          <table:table-cell table:number-columns-repeated="3"/>
        </table:table-row>
        <table:table-row table:style-name="ro1">
          <table:table-cell table:style-name="POS-No" office:value-type="float" office:value="167" calcext:value-type="float">
            <text:p>167</text:p>
          </table:table-cell>
          <table:table-cell/>
          <table:table-cell table:style-name="ce32" table:formula="of:=[.E182]" office:value-type="date" office:date-value="2024-01-07T22:00:00" calcext:value-type="date">
            <text:p>2024-01-07T22:00:00</text:p>
          </table:table-cell>
          <table:table-cell table:style-name="Default"/>
          <table:table-cell table:formula="of:=[.E$16]+([.A181]/24)" office:value-type="float" office:value="45298.9166666667" calcext:value-type="float">
            <text:p>45298,9166666667</text:p>
          </table:table-cell>
          <table:table-cell table:formula="of:=ROUND(ORG.LIBREOFFICE.RAND.NV()*100;1)+[.F181]" office:value-type="float" office:value="8145.5" calcext:value-type="float">
            <text:p>8145,5</text:p>
          </table:table-cell>
          <table:table-cell table:number-columns-repeated="3"/>
        </table:table-row>
        <table:table-row table:style-name="ro1">
          <table:table-cell table:style-name="POS-No" office:value-type="float" office:value="168" calcext:value-type="float">
            <text:p>168</text:p>
          </table:table-cell>
          <table:table-cell/>
          <table:table-cell table:style-name="ce32" table:formula="of:=[.E183]" office:value-type="date" office:date-value="2024-01-07T23:00:00" calcext:value-type="date">
            <text:p>2024-01-07T23:00:00</text:p>
          </table:table-cell>
          <table:table-cell table:style-name="Default"/>
          <table:table-cell table:formula="of:=[.E$16]+([.A182]/24)" office:value-type="float" office:value="45298.9583333333" calcext:value-type="float">
            <text:p>45298,9583333333</text:p>
          </table:table-cell>
          <table:table-cell table:formula="of:=ROUND(ORG.LIBREOFFICE.RAND.NV()*100;1)+[.F182]" office:value-type="float" office:value="8194.5" calcext:value-type="float">
            <text:p>8194,5</text:p>
          </table:table-cell>
          <table:table-cell table:number-columns-repeated="3"/>
        </table:table-row>
        <table:table-row table:style-name="ro1">
          <table:table-cell table:style-name="POS-No" office:value-type="float" office:value="169" calcext:value-type="float">
            <text:p>169</text:p>
          </table:table-cell>
          <table:table-cell/>
          <table:table-cell table:style-name="ce32" table:formula="of:=[.E184]" office:value-type="date" office:date-value="2024-01-08" calcext:value-type="date">
            <text:p>2024-01-08T00:00:00</text:p>
          </table:table-cell>
          <table:table-cell table:style-name="Default"/>
          <table:table-cell table:formula="of:=[.E$16]+([.A183]/24)" office:value-type="float" office:value="45299" calcext:value-type="float">
            <text:p>45299</text:p>
          </table:table-cell>
          <table:table-cell table:formula="of:=ROUND(ORG.LIBREOFFICE.RAND.NV()*100;1)+[.F183]" office:value-type="float" office:value="8290" calcext:value-type="float">
            <text:p>8290</text:p>
          </table:table-cell>
          <table:table-cell table:number-columns-repeated="3"/>
        </table:table-row>
        <table:table-row table:style-name="ro1">
          <table:table-cell table:style-name="POS-No" office:value-type="float" office:value="170" calcext:value-type="float">
            <text:p>170</text:p>
          </table:table-cell>
          <table:table-cell/>
          <table:table-cell table:style-name="ce32" table:formula="of:=[.E185]" office:value-type="date" office:date-value="2024-01-08T01:00:00" calcext:value-type="date">
            <text:p>2024-01-08T01:00:00</text:p>
          </table:table-cell>
          <table:table-cell table:style-name="Default"/>
          <table:table-cell table:formula="of:=[.E$16]+([.A184]/24)" office:value-type="float" office:value="45299.0416666667" calcext:value-type="float">
            <text:p>45299,0416666667</text:p>
          </table:table-cell>
          <table:table-cell table:formula="of:=ROUND(ORG.LIBREOFFICE.RAND.NV()*100;1)+[.F184]" office:value-type="float" office:value="8291.1" calcext:value-type="float">
            <text:p>8291,1</text:p>
          </table:table-cell>
          <table:table-cell table:number-columns-repeated="3"/>
        </table:table-row>
        <table:table-row table:style-name="ro1">
          <table:table-cell table:style-name="POS-No" office:value-type="float" office:value="171" calcext:value-type="float">
            <text:p>171</text:p>
          </table:table-cell>
          <table:table-cell/>
          <table:table-cell table:style-name="ce32" table:formula="of:=[.E186]" office:value-type="date" office:date-value="2024-01-08T02:00:00" calcext:value-type="date">
            <text:p>2024-01-08T02:00:00</text:p>
          </table:table-cell>
          <table:table-cell table:style-name="Default"/>
          <table:table-cell table:formula="of:=[.E$16]+([.A185]/24)" office:value-type="float" office:value="45299.0833333333" calcext:value-type="float">
            <text:p>45299,0833333333</text:p>
          </table:table-cell>
          <table:table-cell table:formula="of:=ROUND(ORG.LIBREOFFICE.RAND.NV()*100;1)+[.F185]" office:value-type="float" office:value="8332.4" calcext:value-type="float">
            <text:p>8332,4</text:p>
          </table:table-cell>
          <table:table-cell table:number-columns-repeated="3"/>
        </table:table-row>
        <table:table-row table:style-name="ro1">
          <table:table-cell table:style-name="POS-No" office:value-type="float" office:value="172" calcext:value-type="float">
            <text:p>172</text:p>
          </table:table-cell>
          <table:table-cell/>
          <table:table-cell table:style-name="ce32" table:formula="of:=[.E187]" office:value-type="date" office:date-value="2024-01-08T03:00:00" calcext:value-type="date">
            <text:p>2024-01-08T03:00:00</text:p>
          </table:table-cell>
          <table:table-cell table:style-name="Default"/>
          <table:table-cell table:formula="of:=[.E$16]+([.A186]/24)" office:value-type="float" office:value="45299.125" calcext:value-type="float">
            <text:p>45299,125</text:p>
          </table:table-cell>
          <table:table-cell table:formula="of:=ROUND(ORG.LIBREOFFICE.RAND.NV()*100;1)+[.F186]" office:value-type="float" office:value="8399.1" calcext:value-type="float">
            <text:p>8399,1</text:p>
          </table:table-cell>
          <table:table-cell table:number-columns-repeated="3"/>
        </table:table-row>
        <table:table-row table:style-name="ro1">
          <table:table-cell table:style-name="POS-No" office:value-type="float" office:value="173" calcext:value-type="float">
            <text:p>173</text:p>
          </table:table-cell>
          <table:table-cell/>
          <table:table-cell table:style-name="ce32" table:formula="of:=[.E188]" office:value-type="date" office:date-value="2024-01-08T04:00:00" calcext:value-type="date">
            <text:p>2024-01-08T04:00:00</text:p>
          </table:table-cell>
          <table:table-cell table:style-name="Default"/>
          <table:table-cell table:formula="of:=[.E$16]+([.A187]/24)" office:value-type="float" office:value="45299.1666666667" calcext:value-type="float">
            <text:p>45299,1666666667</text:p>
          </table:table-cell>
          <table:table-cell table:formula="of:=ROUND(ORG.LIBREOFFICE.RAND.NV()*100;1)+[.F187]" office:value-type="float" office:value="8399.1" calcext:value-type="float">
            <text:p>8399,1</text:p>
          </table:table-cell>
          <table:table-cell table:number-columns-repeated="3"/>
        </table:table-row>
        <table:table-row table:style-name="ro1">
          <table:table-cell table:style-name="POS-No" office:value-type="float" office:value="174" calcext:value-type="float">
            <text:p>174</text:p>
          </table:table-cell>
          <table:table-cell/>
          <table:table-cell table:style-name="ce32" table:formula="of:=[.E189]" office:value-type="date" office:date-value="2024-01-08T05:00:00" calcext:value-type="date">
            <text:p>2024-01-08T05:00:00</text:p>
          </table:table-cell>
          <table:table-cell table:style-name="Default"/>
          <table:table-cell table:formula="of:=[.E$16]+([.A188]/24)" office:value-type="float" office:value="45299.2083333333" calcext:value-type="float">
            <text:p>45299,2083333333</text:p>
          </table:table-cell>
          <table:table-cell table:formula="of:=ROUND(ORG.LIBREOFFICE.RAND.NV()*100;1)+[.F188]" office:value-type="float" office:value="8451.5" calcext:value-type="float">
            <text:p>8451,5</text:p>
          </table:table-cell>
          <table:table-cell table:number-columns-repeated="3"/>
        </table:table-row>
        <table:table-row table:style-name="ro1">
          <table:table-cell table:style-name="POS-No" office:value-type="float" office:value="175" calcext:value-type="float">
            <text:p>175</text:p>
          </table:table-cell>
          <table:table-cell/>
          <table:table-cell table:style-name="ce32" table:formula="of:=[.E190]" office:value-type="date" office:date-value="2024-01-08T06:00:00" calcext:value-type="date">
            <text:p>2024-01-08T06:00:00</text:p>
          </table:table-cell>
          <table:table-cell table:style-name="Default"/>
          <table:table-cell table:formula="of:=[.E$16]+([.A189]/24)" office:value-type="float" office:value="45299.25" calcext:value-type="float">
            <text:p>45299,25</text:p>
          </table:table-cell>
          <table:table-cell table:formula="of:=ROUND(ORG.LIBREOFFICE.RAND.NV()*100;1)+[.F189]" office:value-type="float" office:value="8504.6" calcext:value-type="float">
            <text:p>8504,6</text:p>
          </table:table-cell>
          <table:table-cell table:number-columns-repeated="3"/>
        </table:table-row>
        <table:table-row table:style-name="ro1">
          <table:table-cell table:style-name="POS-No" office:value-type="float" office:value="176" calcext:value-type="float">
            <text:p>176</text:p>
          </table:table-cell>
          <table:table-cell/>
          <table:table-cell table:style-name="ce32" table:formula="of:=[.E191]" office:value-type="date" office:date-value="2024-01-08T07:00:00" calcext:value-type="date">
            <text:p>2024-01-08T07:00:00</text:p>
          </table:table-cell>
          <table:table-cell table:style-name="Default"/>
          <table:table-cell table:formula="of:=[.E$16]+([.A190]/24)" office:value-type="float" office:value="45299.2916666667" calcext:value-type="float">
            <text:p>45299,2916666667</text:p>
          </table:table-cell>
          <table:table-cell table:formula="of:=ROUND(ORG.LIBREOFFICE.RAND.NV()*100;1)+[.F190]" office:value-type="float" office:value="8565.8" calcext:value-type="float">
            <text:p>8565,8</text:p>
          </table:table-cell>
          <table:table-cell table:number-columns-repeated="3"/>
        </table:table-row>
        <table:table-row table:style-name="ro1">
          <table:table-cell table:style-name="POS-No" office:value-type="float" office:value="177" calcext:value-type="float">
            <text:p>177</text:p>
          </table:table-cell>
          <table:table-cell/>
          <table:table-cell table:style-name="ce32" table:formula="of:=[.E192]" office:value-type="date" office:date-value="2024-01-08T08:00:00" calcext:value-type="date">
            <text:p>2024-01-08T08:00:00</text:p>
          </table:table-cell>
          <table:table-cell table:style-name="Default"/>
          <table:table-cell table:formula="of:=[.E$16]+([.A191]/24)" office:value-type="float" office:value="45299.3333333333" calcext:value-type="float">
            <text:p>45299,3333333333</text:p>
          </table:table-cell>
          <table:table-cell table:formula="of:=ROUND(ORG.LIBREOFFICE.RAND.NV()*100;1)+[.F191]" office:value-type="float" office:value="8578.8" calcext:value-type="float">
            <text:p>8578,8</text:p>
          </table:table-cell>
          <table:table-cell table:number-columns-repeated="3"/>
        </table:table-row>
        <table:table-row table:style-name="ro1">
          <table:table-cell table:style-name="POS-No" office:value-type="float" office:value="178" calcext:value-type="float">
            <text:p>178</text:p>
          </table:table-cell>
          <table:table-cell/>
          <table:table-cell table:style-name="ce32" table:formula="of:=[.E193]" office:value-type="date" office:date-value="2024-01-08T09:00:00" calcext:value-type="date">
            <text:p>2024-01-08T09:00:00</text:p>
          </table:table-cell>
          <table:table-cell table:style-name="Default"/>
          <table:table-cell table:formula="of:=[.E$16]+([.A192]/24)" office:value-type="float" office:value="45299.375" calcext:value-type="float">
            <text:p>45299,375</text:p>
          </table:table-cell>
          <table:table-cell table:formula="of:=ROUND(ORG.LIBREOFFICE.RAND.NV()*100;1)+[.F192]" office:value-type="float" office:value="8601.9" calcext:value-type="float">
            <text:p>8601,9</text:p>
          </table:table-cell>
          <table:table-cell table:number-columns-repeated="3"/>
        </table:table-row>
        <table:table-row table:style-name="ro1">
          <table:table-cell table:style-name="POS-No" office:value-type="float" office:value="179" calcext:value-type="float">
            <text:p>179</text:p>
          </table:table-cell>
          <table:table-cell/>
          <table:table-cell table:style-name="ce32" table:formula="of:=[.E194]" office:value-type="date" office:date-value="2024-01-08T10:00:00" calcext:value-type="date">
            <text:p>2024-01-08T10:00:00</text:p>
          </table:table-cell>
          <table:table-cell table:style-name="Default"/>
          <table:table-cell table:formula="of:=[.E$16]+([.A193]/24)" office:value-type="float" office:value="45299.4166666667" calcext:value-type="float">
            <text:p>45299,4166666667</text:p>
          </table:table-cell>
          <table:table-cell table:formula="of:=ROUND(ORG.LIBREOFFICE.RAND.NV()*100;1)+[.F193]" office:value-type="float" office:value="8650" calcext:value-type="float">
            <text:p>8650</text:p>
          </table:table-cell>
          <table:table-cell table:number-columns-repeated="3"/>
        </table:table-row>
        <table:table-row table:style-name="ro1">
          <table:table-cell table:style-name="POS-No" office:value-type="float" office:value="180" calcext:value-type="float">
            <text:p>180</text:p>
          </table:table-cell>
          <table:table-cell/>
          <table:table-cell table:style-name="ce32" table:formula="of:=[.E195]" office:value-type="date" office:date-value="2024-01-08T11:00:00" calcext:value-type="date">
            <text:p>2024-01-08T11:00:00</text:p>
          </table:table-cell>
          <table:table-cell table:style-name="Default"/>
          <table:table-cell table:formula="of:=[.E$16]+([.A194]/24)" office:value-type="float" office:value="45299.4583333333" calcext:value-type="float">
            <text:p>45299,4583333333</text:p>
          </table:table-cell>
          <table:table-cell table:formula="of:=ROUND(ORG.LIBREOFFICE.RAND.NV()*100;1)+[.F194]" office:value-type="float" office:value="8722.8" calcext:value-type="float">
            <text:p>8722,8</text:p>
          </table:table-cell>
          <table:table-cell table:number-columns-repeated="3"/>
        </table:table-row>
        <table:table-row table:style-name="ro1">
          <table:table-cell table:style-name="POS-No" office:value-type="float" office:value="181" calcext:value-type="float">
            <text:p>181</text:p>
          </table:table-cell>
          <table:table-cell/>
          <table:table-cell table:style-name="ce32" table:formula="of:=[.E196]" office:value-type="date" office:date-value="2024-01-08T12:00:00" calcext:value-type="date">
            <text:p>2024-01-08T12:00:00</text:p>
          </table:table-cell>
          <table:table-cell table:style-name="Default"/>
          <table:table-cell table:formula="of:=[.E$16]+([.A195]/24)" office:value-type="float" office:value="45299.5" calcext:value-type="float">
            <text:p>45299,5</text:p>
          </table:table-cell>
          <table:table-cell table:formula="of:=ROUND(ORG.LIBREOFFICE.RAND.NV()*100;1)+[.F195]" office:value-type="float" office:value="8734.6" calcext:value-type="float">
            <text:p>8734,6</text:p>
          </table:table-cell>
          <table:table-cell table:number-columns-repeated="3"/>
        </table:table-row>
        <table:table-row table:style-name="ro1">
          <table:table-cell table:style-name="POS-No" office:value-type="float" office:value="182" calcext:value-type="float">
            <text:p>182</text:p>
          </table:table-cell>
          <table:table-cell/>
          <table:table-cell table:style-name="ce32" table:formula="of:=[.E197]" office:value-type="date" office:date-value="2024-01-08T13:00:00" calcext:value-type="date">
            <text:p>2024-01-08T13:00:00</text:p>
          </table:table-cell>
          <table:table-cell table:style-name="Default"/>
          <table:table-cell table:formula="of:=[.E$16]+([.A196]/24)" office:value-type="float" office:value="45299.5416666667" calcext:value-type="float">
            <text:p>45299,5416666667</text:p>
          </table:table-cell>
          <table:table-cell table:formula="of:=ROUND(ORG.LIBREOFFICE.RAND.NV()*100;1)+[.F196]" office:value-type="float" office:value="8734.9" calcext:value-type="float">
            <text:p>8734,9</text:p>
          </table:table-cell>
          <table:table-cell table:number-columns-repeated="3"/>
        </table:table-row>
        <table:table-row table:style-name="ro1">
          <table:table-cell table:style-name="POS-No" office:value-type="float" office:value="183" calcext:value-type="float">
            <text:p>183</text:p>
          </table:table-cell>
          <table:table-cell/>
          <table:table-cell table:style-name="ce32" table:formula="of:=[.E198]" office:value-type="date" office:date-value="2024-01-08T14:00:00" calcext:value-type="date">
            <text:p>2024-01-08T14:00:00</text:p>
          </table:table-cell>
          <table:table-cell table:style-name="Default"/>
          <table:table-cell table:formula="of:=[.E$16]+([.A197]/24)" office:value-type="float" office:value="45299.5833333333" calcext:value-type="float">
            <text:p>45299,5833333333</text:p>
          </table:table-cell>
          <table:table-cell table:formula="of:=ROUND(ORG.LIBREOFFICE.RAND.NV()*100;1)+[.F197]" office:value-type="float" office:value="8739.1" calcext:value-type="float">
            <text:p>8739,1</text:p>
          </table:table-cell>
          <table:table-cell table:number-columns-repeated="3"/>
        </table:table-row>
        <table:table-row table:style-name="ro1">
          <table:table-cell table:style-name="POS-No" office:value-type="float" office:value="184" calcext:value-type="float">
            <text:p>184</text:p>
          </table:table-cell>
          <table:table-cell/>
          <table:table-cell table:style-name="ce32" table:formula="of:=[.E199]" office:value-type="date" office:date-value="2024-01-08T15:00:00" calcext:value-type="date">
            <text:p>2024-01-08T15:00:00</text:p>
          </table:table-cell>
          <table:table-cell table:style-name="Default"/>
          <table:table-cell table:formula="of:=[.E$16]+([.A198]/24)" office:value-type="float" office:value="45299.625" calcext:value-type="float">
            <text:p>45299,625</text:p>
          </table:table-cell>
          <table:table-cell table:formula="of:=ROUND(ORG.LIBREOFFICE.RAND.NV()*100;1)+[.F198]" office:value-type="float" office:value="8807.5" calcext:value-type="float">
            <text:p>8807,5</text:p>
          </table:table-cell>
          <table:table-cell table:number-columns-repeated="3"/>
        </table:table-row>
        <table:table-row table:style-name="ro1">
          <table:table-cell table:style-name="POS-No" office:value-type="float" office:value="185" calcext:value-type="float">
            <text:p>185</text:p>
          </table:table-cell>
          <table:table-cell/>
          <table:table-cell table:style-name="ce32" table:formula="of:=[.E200]" office:value-type="date" office:date-value="2024-01-08T16:00:00" calcext:value-type="date">
            <text:p>2024-01-08T16:00:00</text:p>
          </table:table-cell>
          <table:table-cell table:style-name="Default"/>
          <table:table-cell table:formula="of:=[.E$16]+([.A199]/24)" office:value-type="float" office:value="45299.6666666667" calcext:value-type="float">
            <text:p>45299,6666666667</text:p>
          </table:table-cell>
          <table:table-cell table:formula="of:=ROUND(ORG.LIBREOFFICE.RAND.NV()*100;1)+[.F199]" office:value-type="float" office:value="8848.6" calcext:value-type="float">
            <text:p>8848,6</text:p>
          </table:table-cell>
          <table:table-cell table:number-columns-repeated="3"/>
        </table:table-row>
        <table:table-row table:style-name="ro1">
          <table:table-cell table:style-name="POS-No" office:value-type="float" office:value="186" calcext:value-type="float">
            <text:p>186</text:p>
          </table:table-cell>
          <table:table-cell/>
          <table:table-cell table:style-name="ce32" table:formula="of:=[.E201]" office:value-type="date" office:date-value="2024-01-08T17:00:00" calcext:value-type="date">
            <text:p>2024-01-08T17:00:00</text:p>
          </table:table-cell>
          <table:table-cell table:style-name="Default"/>
          <table:table-cell table:formula="of:=[.E$16]+([.A200]/24)" office:value-type="float" office:value="45299.7083333333" calcext:value-type="float">
            <text:p>45299,7083333333</text:p>
          </table:table-cell>
          <table:table-cell table:formula="of:=ROUND(ORG.LIBREOFFICE.RAND.NV()*100;1)+[.F200]" office:value-type="float" office:value="8898.8" calcext:value-type="float">
            <text:p>8898,8</text:p>
          </table:table-cell>
          <table:table-cell table:number-columns-repeated="3"/>
        </table:table-row>
        <table:table-row table:style-name="ro1">
          <table:table-cell table:style-name="POS-No" office:value-type="float" office:value="187" calcext:value-type="float">
            <text:p>187</text:p>
          </table:table-cell>
          <table:table-cell/>
          <table:table-cell table:style-name="ce32" table:formula="of:=[.E202]" office:value-type="date" office:date-value="2024-01-08T18:00:00" calcext:value-type="date">
            <text:p>2024-01-08T18:00:00</text:p>
          </table:table-cell>
          <table:table-cell table:style-name="Default"/>
          <table:table-cell table:formula="of:=[.E$16]+([.A201]/24)" office:value-type="float" office:value="45299.75" calcext:value-type="float">
            <text:p>45299,75</text:p>
          </table:table-cell>
          <table:table-cell table:formula="of:=ROUND(ORG.LIBREOFFICE.RAND.NV()*100;1)+[.F201]" office:value-type="float" office:value="8943.1" calcext:value-type="float">
            <text:p>8943,1</text:p>
          </table:table-cell>
          <table:table-cell table:number-columns-repeated="3"/>
        </table:table-row>
        <table:table-row table:style-name="ro1">
          <table:table-cell table:style-name="POS-No" office:value-type="float" office:value="188" calcext:value-type="float">
            <text:p>188</text:p>
          </table:table-cell>
          <table:table-cell/>
          <table:table-cell table:style-name="ce32" table:formula="of:=[.E203]" office:value-type="date" office:date-value="2024-01-08T19:00:00" calcext:value-type="date">
            <text:p>2024-01-08T19:00:00</text:p>
          </table:table-cell>
          <table:table-cell table:style-name="Default"/>
          <table:table-cell table:formula="of:=[.E$16]+([.A202]/24)" office:value-type="float" office:value="45299.7916666667" calcext:value-type="float">
            <text:p>45299,7916666667</text:p>
          </table:table-cell>
          <table:table-cell table:formula="of:=ROUND(ORG.LIBREOFFICE.RAND.NV()*100;1)+[.F202]" office:value-type="float" office:value="9029.9" calcext:value-type="float">
            <text:p>9029,9</text:p>
          </table:table-cell>
          <table:table-cell table:number-columns-repeated="3"/>
        </table:table-row>
        <table:table-row table:style-name="ro1">
          <table:table-cell table:style-name="POS-No" office:value-type="float" office:value="189" calcext:value-type="float">
            <text:p>189</text:p>
          </table:table-cell>
          <table:table-cell/>
          <table:table-cell table:style-name="ce32" table:formula="of:=[.E204]" office:value-type="date" office:date-value="2024-01-08T20:00:00" calcext:value-type="date">
            <text:p>2024-01-08T20:00:00</text:p>
          </table:table-cell>
          <table:table-cell table:style-name="Default"/>
          <table:table-cell table:formula="of:=[.E$16]+([.A203]/24)" office:value-type="float" office:value="45299.8333333333" calcext:value-type="float">
            <text:p>45299,8333333333</text:p>
          </table:table-cell>
          <table:table-cell table:formula="of:=ROUND(ORG.LIBREOFFICE.RAND.NV()*100;1)+[.F203]" office:value-type="float" office:value="9068.2" calcext:value-type="float">
            <text:p>9068,2</text:p>
          </table:table-cell>
          <table:table-cell table:number-columns-repeated="3"/>
        </table:table-row>
        <table:table-row table:style-name="ro1">
          <table:table-cell table:style-name="POS-No" office:value-type="float" office:value="190" calcext:value-type="float">
            <text:p>190</text:p>
          </table:table-cell>
          <table:table-cell/>
          <table:table-cell table:style-name="ce32" table:formula="of:=[.E205]" office:value-type="date" office:date-value="2024-01-08T21:00:00" calcext:value-type="date">
            <text:p>2024-01-08T21:00:00</text:p>
          </table:table-cell>
          <table:table-cell table:style-name="Default"/>
          <table:table-cell table:formula="of:=[.E$16]+([.A204]/24)" office:value-type="float" office:value="45299.875" calcext:value-type="float">
            <text:p>45299,875</text:p>
          </table:table-cell>
          <table:table-cell table:formula="of:=ROUND(ORG.LIBREOFFICE.RAND.NV()*100;1)+[.F204]" office:value-type="float" office:value="9086.6" calcext:value-type="float">
            <text:p>9086,6</text:p>
          </table:table-cell>
          <table:table-cell table:number-columns-repeated="3"/>
        </table:table-row>
        <table:table-row table:style-name="ro1">
          <table:table-cell table:style-name="POS-No" office:value-type="float" office:value="191" calcext:value-type="float">
            <text:p>191</text:p>
          </table:table-cell>
          <table:table-cell/>
          <table:table-cell table:style-name="ce32" table:formula="of:=[.E206]" office:value-type="date" office:date-value="2024-01-08T22:00:00" calcext:value-type="date">
            <text:p>2024-01-08T22:00:00</text:p>
          </table:table-cell>
          <table:table-cell table:style-name="Default"/>
          <table:table-cell table:formula="of:=[.E$16]+([.A205]/24)" office:value-type="float" office:value="45299.9166666667" calcext:value-type="float">
            <text:p>45299,9166666667</text:p>
          </table:table-cell>
          <table:table-cell table:formula="of:=ROUND(ORG.LIBREOFFICE.RAND.NV()*100;1)+[.F205]" office:value-type="float" office:value="9176.09999999999" calcext:value-type="float">
            <text:p>9176,0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192" calcext:value-type="float">
            <text:p>192</text:p>
          </table:table-cell>
          <table:table-cell/>
          <table:table-cell table:style-name="ce32" table:formula="of:=[.E207]" office:value-type="date" office:date-value="2024-01-08T23:00:00" calcext:value-type="date">
            <text:p>2024-01-08T23:00:00</text:p>
          </table:table-cell>
          <table:table-cell table:style-name="Default"/>
          <table:table-cell table:formula="of:=[.E$16]+([.A206]/24)" office:value-type="float" office:value="45299.9583333333" calcext:value-type="float">
            <text:p>45299,9583333333</text:p>
          </table:table-cell>
          <table:table-cell table:formula="of:=ROUND(ORG.LIBREOFFICE.RAND.NV()*100;1)+[.F206]" office:value-type="float" office:value="9221.09999999999" calcext:value-type="float">
            <text:p>9221,0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193" calcext:value-type="float">
            <text:p>193</text:p>
          </table:table-cell>
          <table:table-cell/>
          <table:table-cell table:style-name="ce32" table:formula="of:=[.E208]" office:value-type="date" office:date-value="2024-01-09" calcext:value-type="date">
            <text:p>2024-01-09T00:00:00</text:p>
          </table:table-cell>
          <table:table-cell table:style-name="Default"/>
          <table:table-cell table:formula="of:=[.E$16]+([.A207]/24)" office:value-type="float" office:value="45300" calcext:value-type="float">
            <text:p>45300</text:p>
          </table:table-cell>
          <table:table-cell table:formula="of:=ROUND(ORG.LIBREOFFICE.RAND.NV()*100;1)+[.F207]" office:value-type="float" office:value="9316.6" calcext:value-type="float">
            <text:p>9316,6</text:p>
          </table:table-cell>
          <table:table-cell table:number-columns-repeated="3"/>
        </table:table-row>
        <table:table-row table:style-name="ro1">
          <table:table-cell table:style-name="POS-No" office:value-type="float" office:value="194" calcext:value-type="float">
            <text:p>194</text:p>
          </table:table-cell>
          <table:table-cell/>
          <table:table-cell table:style-name="ce32" table:formula="of:=[.E209]" office:value-type="date" office:date-value="2024-01-09T01:00:00" calcext:value-type="date">
            <text:p>2024-01-09T01:00:00</text:p>
          </table:table-cell>
          <table:table-cell table:style-name="Default"/>
          <table:table-cell table:formula="of:=[.E$16]+([.A208]/24)" office:value-type="float" office:value="45300.0416666667" calcext:value-type="float">
            <text:p>45300,0416666667</text:p>
          </table:table-cell>
          <table:table-cell table:formula="of:=ROUND(ORG.LIBREOFFICE.RAND.NV()*100;1)+[.F208]" office:value-type="float" office:value="9349.8" calcext:value-type="float">
            <text:p>9349,8</text:p>
          </table:table-cell>
          <table:table-cell table:number-columns-repeated="3"/>
        </table:table-row>
        <table:table-row table:style-name="ro1">
          <table:table-cell table:style-name="POS-No" office:value-type="float" office:value="195" calcext:value-type="float">
            <text:p>195</text:p>
          </table:table-cell>
          <table:table-cell/>
          <table:table-cell table:style-name="ce32" table:formula="of:=[.E210]" office:value-type="date" office:date-value="2024-01-09T02:00:00" calcext:value-type="date">
            <text:p>2024-01-09T02:00:00</text:p>
          </table:table-cell>
          <table:table-cell table:style-name="Default"/>
          <table:table-cell table:formula="of:=[.E$16]+([.A209]/24)" office:value-type="float" office:value="45300.0833333333" calcext:value-type="float">
            <text:p>45300,0833333333</text:p>
          </table:table-cell>
          <table:table-cell table:formula="of:=ROUND(ORG.LIBREOFFICE.RAND.NV()*100;1)+[.F209]" office:value-type="float" office:value="9415.2" calcext:value-type="float">
            <text:p>9415,2</text:p>
          </table:table-cell>
          <table:table-cell table:number-columns-repeated="3"/>
        </table:table-row>
        <table:table-row table:style-name="ro1">
          <table:table-cell table:style-name="POS-No" office:value-type="float" office:value="196" calcext:value-type="float">
            <text:p>196</text:p>
          </table:table-cell>
          <table:table-cell/>
          <table:table-cell table:style-name="ce32" table:formula="of:=[.E211]" office:value-type="date" office:date-value="2024-01-09T03:00:00" calcext:value-type="date">
            <text:p>2024-01-09T03:00:00</text:p>
          </table:table-cell>
          <table:table-cell table:style-name="Default"/>
          <table:table-cell table:formula="of:=[.E$16]+([.A210]/24)" office:value-type="float" office:value="45300.125" calcext:value-type="float">
            <text:p>45300,125</text:p>
          </table:table-cell>
          <table:table-cell table:formula="of:=ROUND(ORG.LIBREOFFICE.RAND.NV()*100;1)+[.F210]" office:value-type="float" office:value="9439.2" calcext:value-type="float">
            <text:p>9439,2</text:p>
          </table:table-cell>
          <table:table-cell table:number-columns-repeated="3"/>
        </table:table-row>
        <table:table-row table:style-name="ro1">
          <table:table-cell table:style-name="POS-No" office:value-type="float" office:value="197" calcext:value-type="float">
            <text:p>197</text:p>
          </table:table-cell>
          <table:table-cell/>
          <table:table-cell table:style-name="ce32" table:formula="of:=[.E212]" office:value-type="date" office:date-value="2024-01-09T04:00:00" calcext:value-type="date">
            <text:p>2024-01-09T04:00:00</text:p>
          </table:table-cell>
          <table:table-cell table:style-name="Default"/>
          <table:table-cell table:formula="of:=[.E$16]+([.A211]/24)" office:value-type="float" office:value="45300.1666666667" calcext:value-type="float">
            <text:p>45300,1666666667</text:p>
          </table:table-cell>
          <table:table-cell table:formula="of:=ROUND(ORG.LIBREOFFICE.RAND.NV()*100;1)+[.F211]" office:value-type="float" office:value="9511.49999999999" calcext:value-type="float">
            <text:p>9511,4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198" calcext:value-type="float">
            <text:p>198</text:p>
          </table:table-cell>
          <table:table-cell/>
          <table:table-cell table:style-name="ce32" table:formula="of:=[.E213]" office:value-type="date" office:date-value="2024-01-09T05:00:00" calcext:value-type="date">
            <text:p>2024-01-09T05:00:00</text:p>
          </table:table-cell>
          <table:table-cell table:style-name="Default"/>
          <table:table-cell table:formula="of:=[.E$16]+([.A212]/24)" office:value-type="float" office:value="45300.2083333333" calcext:value-type="float">
            <text:p>45300,2083333333</text:p>
          </table:table-cell>
          <table:table-cell table:formula="of:=ROUND(ORG.LIBREOFFICE.RAND.NV()*100;1)+[.F212]" office:value-type="float" office:value="9523.5" calcext:value-type="float">
            <text:p>9523,5</text:p>
          </table:table-cell>
          <table:table-cell table:number-columns-repeated="3"/>
        </table:table-row>
        <table:table-row table:style-name="ro1">
          <table:table-cell table:style-name="POS-No" office:value-type="float" office:value="199" calcext:value-type="float">
            <text:p>199</text:p>
          </table:table-cell>
          <table:table-cell/>
          <table:table-cell table:style-name="ce32" table:formula="of:=[.E214]" office:value-type="date" office:date-value="2024-01-09T06:00:00" calcext:value-type="date">
            <text:p>2024-01-09T06:00:00</text:p>
          </table:table-cell>
          <table:table-cell table:style-name="Default"/>
          <table:table-cell table:formula="of:=[.E$16]+([.A213]/24)" office:value-type="float" office:value="45300.25" calcext:value-type="float">
            <text:p>45300,25</text:p>
          </table:table-cell>
          <table:table-cell table:formula="of:=ROUND(ORG.LIBREOFFICE.RAND.NV()*100;1)+[.F213]" office:value-type="float" office:value="9555.29999999999" calcext:value-type="float">
            <text:p>9555,2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200" calcext:value-type="float">
            <text:p>200</text:p>
          </table:table-cell>
          <table:table-cell/>
          <table:table-cell table:style-name="ce32" table:formula="of:=[.E215]" office:value-type="date" office:date-value="2024-01-09T07:00:00" calcext:value-type="date">
            <text:p>2024-01-09T07:00:00</text:p>
          </table:table-cell>
          <table:table-cell table:style-name="Default"/>
          <table:table-cell table:formula="of:=[.E$16]+([.A214]/24)" office:value-type="float" office:value="45300.2916666667" calcext:value-type="float">
            <text:p>45300,2916666667</text:p>
          </table:table-cell>
          <table:table-cell table:formula="of:=ROUND(ORG.LIBREOFFICE.RAND.NV()*100;1)+[.F214]" office:value-type="float" office:value="9591.69999999999" calcext:value-type="float">
            <text:p>9591,6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201" calcext:value-type="float">
            <text:p>201</text:p>
          </table:table-cell>
          <table:table-cell/>
          <table:table-cell table:style-name="ce32" table:formula="of:=[.E216]" office:value-type="date" office:date-value="2024-01-09T08:00:00" calcext:value-type="date">
            <text:p>2024-01-09T08:00:00</text:p>
          </table:table-cell>
          <table:table-cell table:style-name="Default"/>
          <table:table-cell table:formula="of:=[.E$16]+([.A215]/24)" office:value-type="float" office:value="45300.3333333333" calcext:value-type="float">
            <text:p>45300,3333333333</text:p>
          </table:table-cell>
          <table:table-cell table:formula="of:=ROUND(ORG.LIBREOFFICE.RAND.NV()*100;1)+[.F215]" office:value-type="float" office:value="9645.99999999999" calcext:value-type="float">
            <text:p>9645,9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202" calcext:value-type="float">
            <text:p>202</text:p>
          </table:table-cell>
          <table:table-cell/>
          <table:table-cell table:style-name="ce32" table:formula="of:=[.E217]" office:value-type="date" office:date-value="2024-01-09T09:00:00" calcext:value-type="date">
            <text:p>2024-01-09T09:00:00</text:p>
          </table:table-cell>
          <table:table-cell table:style-name="Default"/>
          <table:table-cell table:formula="of:=[.E$16]+([.A216]/24)" office:value-type="float" office:value="45300.375" calcext:value-type="float">
            <text:p>45300,375</text:p>
          </table:table-cell>
          <table:table-cell table:formula="of:=ROUND(ORG.LIBREOFFICE.RAND.NV()*100;1)+[.F216]" office:value-type="float" office:value="9682.09999999999" calcext:value-type="float">
            <text:p>9682,0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203" calcext:value-type="float">
            <text:p>203</text:p>
          </table:table-cell>
          <table:table-cell/>
          <table:table-cell table:style-name="ce32" table:formula="of:=[.E218]" office:value-type="date" office:date-value="2024-01-09T10:00:00" calcext:value-type="date">
            <text:p>2024-01-09T10:00:00</text:p>
          </table:table-cell>
          <table:table-cell table:style-name="Default"/>
          <table:table-cell table:formula="of:=[.E$16]+([.A217]/24)" office:value-type="float" office:value="45300.4166666667" calcext:value-type="float">
            <text:p>45300,4166666667</text:p>
          </table:table-cell>
          <table:table-cell table:formula="of:=ROUND(ORG.LIBREOFFICE.RAND.NV()*100;1)+[.F217]" office:value-type="float" office:value="9682.99999999999" calcext:value-type="float">
            <text:p>9682,9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204" calcext:value-type="float">
            <text:p>204</text:p>
          </table:table-cell>
          <table:table-cell/>
          <table:table-cell table:style-name="ce32" table:formula="of:=[.E219]" office:value-type="date" office:date-value="2024-01-09T11:00:00" calcext:value-type="date">
            <text:p>2024-01-09T11:00:00</text:p>
          </table:table-cell>
          <table:table-cell table:style-name="Default"/>
          <table:table-cell table:formula="of:=[.E$16]+([.A218]/24)" office:value-type="float" office:value="45300.4583333333" calcext:value-type="float">
            <text:p>45300,4583333333</text:p>
          </table:table-cell>
          <table:table-cell table:formula="of:=ROUND(ORG.LIBREOFFICE.RAND.NV()*100;1)+[.F218]" office:value-type="float" office:value="9710.09999999999" calcext:value-type="float">
            <text:p>9710,0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205" calcext:value-type="float">
            <text:p>205</text:p>
          </table:table-cell>
          <table:table-cell/>
          <table:table-cell table:style-name="ce32" table:formula="of:=[.E220]" office:value-type="date" office:date-value="2024-01-09T12:00:00" calcext:value-type="date">
            <text:p>2024-01-09T12:00:00</text:p>
          </table:table-cell>
          <table:table-cell table:style-name="Default"/>
          <table:table-cell table:formula="of:=[.E$16]+([.A219]/24)" office:value-type="float" office:value="45300.5" calcext:value-type="float">
            <text:p>45300,5</text:p>
          </table:table-cell>
          <table:table-cell table:formula="of:=ROUND(ORG.LIBREOFFICE.RAND.NV()*100;1)+[.F219]" office:value-type="float" office:value="9716.39999999999" calcext:value-type="float">
            <text:p>9716,3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206" calcext:value-type="float">
            <text:p>206</text:p>
          </table:table-cell>
          <table:table-cell/>
          <table:table-cell table:style-name="ce32" table:formula="of:=[.E221]" office:value-type="date" office:date-value="2024-01-09T13:00:00" calcext:value-type="date">
            <text:p>2024-01-09T13:00:00</text:p>
          </table:table-cell>
          <table:table-cell table:style-name="Default"/>
          <table:table-cell table:formula="of:=[.E$16]+([.A220]/24)" office:value-type="float" office:value="45300.5416666667" calcext:value-type="float">
            <text:p>45300,5416666667</text:p>
          </table:table-cell>
          <table:table-cell table:formula="of:=ROUND(ORG.LIBREOFFICE.RAND.NV()*100;1)+[.F220]" office:value-type="float" office:value="9813.19999999999" calcext:value-type="float">
            <text:p>9813,1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207" calcext:value-type="float">
            <text:p>207</text:p>
          </table:table-cell>
          <table:table-cell/>
          <table:table-cell table:style-name="ce32" table:formula="of:=[.E222]" office:value-type="date" office:date-value="2024-01-09T14:00:00" calcext:value-type="date">
            <text:p>2024-01-09T14:00:00</text:p>
          </table:table-cell>
          <table:table-cell table:style-name="Default"/>
          <table:table-cell table:formula="of:=[.E$16]+([.A221]/24)" office:value-type="float" office:value="45300.5833333333" calcext:value-type="float">
            <text:p>45300,5833333333</text:p>
          </table:table-cell>
          <table:table-cell table:formula="of:=ROUND(ORG.LIBREOFFICE.RAND.NV()*100;1)+[.F221]" office:value-type="float" office:value="9887.89999999999" calcext:value-type="float">
            <text:p>9887,8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208" calcext:value-type="float">
            <text:p>208</text:p>
          </table:table-cell>
          <table:table-cell/>
          <table:table-cell table:style-name="ce32" table:formula="of:=[.E223]" office:value-type="date" office:date-value="2024-01-09T15:00:00" calcext:value-type="date">
            <text:p>2024-01-09T15:00:00</text:p>
          </table:table-cell>
          <table:table-cell table:style-name="Default"/>
          <table:table-cell table:formula="of:=[.E$16]+([.A222]/24)" office:value-type="float" office:value="45300.625" calcext:value-type="float">
            <text:p>45300,625</text:p>
          </table:table-cell>
          <table:table-cell table:formula="of:=ROUND(ORG.LIBREOFFICE.RAND.NV()*100;1)+[.F222]" office:value-type="float" office:value="9977.79999999999" calcext:value-type="float">
            <text:p>9977,79999999999</text:p>
          </table:table-cell>
          <table:table-cell table:number-columns-repeated="3"/>
        </table:table-row>
        <table:table-row table:style-name="ro1">
          <table:table-cell table:style-name="POS-No" office:value-type="float" office:value="209" calcext:value-type="float">
            <text:p>209</text:p>
          </table:table-cell>
          <table:table-cell/>
          <table:table-cell table:style-name="ce32" table:formula="of:=[.E224]" office:value-type="date" office:date-value="2024-01-09T16:00:00" calcext:value-type="date">
            <text:p>2024-01-09T16:00:00</text:p>
          </table:table-cell>
          <table:table-cell table:style-name="Default"/>
          <table:table-cell table:formula="of:=[.E$16]+([.A223]/24)" office:value-type="float" office:value="45300.6666666667" calcext:value-type="float">
            <text:p>45300,6666666667</text:p>
          </table:table-cell>
          <table:table-cell table:formula="of:=ROUND(ORG.LIBREOFFICE.RAND.NV()*100;1)+[.F223]" office:value-type="float" office:value="10070.4" calcext:value-type="float">
            <text:p>10070,4</text:p>
          </table:table-cell>
          <table:table-cell table:number-columns-repeated="3"/>
        </table:table-row>
        <table:table-row table:style-name="ro1">
          <table:table-cell table:style-name="POS-No" office:value-type="float" office:value="210" calcext:value-type="float">
            <text:p>210</text:p>
          </table:table-cell>
          <table:table-cell/>
          <table:table-cell table:style-name="ce32" table:formula="of:=[.E225]" office:value-type="date" office:date-value="2024-01-09T17:00:00" calcext:value-type="date">
            <text:p>2024-01-09T17:00:00</text:p>
          </table:table-cell>
          <table:table-cell table:style-name="Default"/>
          <table:table-cell table:formula="of:=[.E$16]+([.A224]/24)" office:value-type="float" office:value="45300.7083333333" calcext:value-type="float">
            <text:p>45300,7083333333</text:p>
          </table:table-cell>
          <table:table-cell table:formula="of:=ROUND(ORG.LIBREOFFICE.RAND.NV()*100;1)+[.F224]" office:value-type="float" office:value="10168.6" calcext:value-type="float">
            <text:p>10168,6</text:p>
          </table:table-cell>
          <table:table-cell table:number-columns-repeated="3"/>
        </table:table-row>
        <table:table-row table:style-name="ro1">
          <table:table-cell table:style-name="POS-No" office:value-type="float" office:value="211" calcext:value-type="float">
            <text:p>211</text:p>
          </table:table-cell>
          <table:table-cell/>
          <table:table-cell table:style-name="ce32" table:formula="of:=[.E226]" office:value-type="date" office:date-value="2024-01-09T18:00:00" calcext:value-type="date">
            <text:p>2024-01-09T18:00:00</text:p>
          </table:table-cell>
          <table:table-cell table:style-name="Default"/>
          <table:table-cell table:formula="of:=[.E$16]+([.A225]/24)" office:value-type="float" office:value="45300.75" calcext:value-type="float">
            <text:p>45300,75</text:p>
          </table:table-cell>
          <table:table-cell table:formula="of:=ROUND(ORG.LIBREOFFICE.RAND.NV()*100;1)+[.F225]" office:value-type="float" office:value="10266.5" calcext:value-type="float">
            <text:p>10266,5</text:p>
          </table:table-cell>
          <table:table-cell table:number-columns-repeated="3"/>
        </table:table-row>
        <table:table-row table:style-name="ro1">
          <table:table-cell table:style-name="POS-No" office:value-type="float" office:value="212" calcext:value-type="float">
            <text:p>212</text:p>
          </table:table-cell>
          <table:table-cell/>
          <table:table-cell table:style-name="ce32" table:formula="of:=[.E227]" office:value-type="date" office:date-value="2024-01-09T19:00:00" calcext:value-type="date">
            <text:p>2024-01-09T19:00:00</text:p>
          </table:table-cell>
          <table:table-cell table:style-name="Default"/>
          <table:table-cell table:formula="of:=[.E$16]+([.A226]/24)" office:value-type="float" office:value="45300.7916666667" calcext:value-type="float">
            <text:p>45300,7916666667</text:p>
          </table:table-cell>
          <table:table-cell table:formula="of:=ROUND(ORG.LIBREOFFICE.RAND.NV()*100;1)+[.F226]" office:value-type="float" office:value="10354.4" calcext:value-type="float">
            <text:p>10354,4</text:p>
          </table:table-cell>
          <table:table-cell table:number-columns-repeated="3"/>
        </table:table-row>
        <table:table-row table:style-name="ro1">
          <table:table-cell table:style-name="POS-No" office:value-type="float" office:value="213" calcext:value-type="float">
            <text:p>213</text:p>
          </table:table-cell>
          <table:table-cell/>
          <table:table-cell table:style-name="ce32" table:formula="of:=[.E228]" office:value-type="date" office:date-value="2024-01-09T20:00:00" calcext:value-type="date">
            <text:p>2024-01-09T20:00:00</text:p>
          </table:table-cell>
          <table:table-cell table:style-name="Default"/>
          <table:table-cell table:formula="of:=[.E$16]+([.A227]/24)" office:value-type="float" office:value="45300.8333333333" calcext:value-type="float">
            <text:p>45300,8333333333</text:p>
          </table:table-cell>
          <table:table-cell table:formula="of:=ROUND(ORG.LIBREOFFICE.RAND.NV()*100;1)+[.F227]" office:value-type="float" office:value="10427.2" calcext:value-type="float">
            <text:p>10427,2</text:p>
          </table:table-cell>
          <table:table-cell table:number-columns-repeated="3"/>
        </table:table-row>
        <table:table-row table:style-name="ro1">
          <table:table-cell table:style-name="POS-No" office:value-type="float" office:value="214" calcext:value-type="float">
            <text:p>214</text:p>
          </table:table-cell>
          <table:table-cell/>
          <table:table-cell table:style-name="ce32" table:formula="of:=[.E229]" office:value-type="date" office:date-value="2024-01-09T21:00:00" calcext:value-type="date">
            <text:p>2024-01-09T21:00:00</text:p>
          </table:table-cell>
          <table:table-cell table:style-name="Default"/>
          <table:table-cell table:formula="of:=[.E$16]+([.A228]/24)" office:value-type="float" office:value="45300.875" calcext:value-type="float">
            <text:p>45300,875</text:p>
          </table:table-cell>
          <table:table-cell table:formula="of:=ROUND(ORG.LIBREOFFICE.RAND.NV()*100;1)+[.F228]" office:value-type="float" office:value="10443.5" calcext:value-type="float">
            <text:p>10443,5</text:p>
          </table:table-cell>
          <table:table-cell table:number-columns-repeated="3"/>
        </table:table-row>
        <table:table-row table:style-name="ro1">
          <table:table-cell table:style-name="POS-No" office:value-type="float" office:value="215" calcext:value-type="float">
            <text:p>215</text:p>
          </table:table-cell>
          <table:table-cell/>
          <table:table-cell table:style-name="ce32" table:formula="of:=[.E230]" office:value-type="date" office:date-value="2024-01-09T22:00:00" calcext:value-type="date">
            <text:p>2024-01-09T22:00:00</text:p>
          </table:table-cell>
          <table:table-cell table:style-name="Default"/>
          <table:table-cell table:formula="of:=[.E$16]+([.A229]/24)" office:value-type="float" office:value="45300.9166666667" calcext:value-type="float">
            <text:p>45300,9166666667</text:p>
          </table:table-cell>
          <table:table-cell table:formula="of:=ROUND(ORG.LIBREOFFICE.RAND.NV()*100;1)+[.F229]" office:value-type="float" office:value="10460.5" calcext:value-type="float">
            <text:p>10460,5</text:p>
          </table:table-cell>
          <table:table-cell table:number-columns-repeated="3"/>
        </table:table-row>
        <table:table-row table:style-name="ro1">
          <table:table-cell table:style-name="POS-No" office:value-type="float" office:value="216" calcext:value-type="float">
            <text:p>216</text:p>
          </table:table-cell>
          <table:table-cell/>
          <table:table-cell table:style-name="ce32" table:formula="of:=[.E231]" office:value-type="date" office:date-value="2024-01-09T23:00:00" calcext:value-type="date">
            <text:p>2024-01-09T23:00:00</text:p>
          </table:table-cell>
          <table:table-cell table:style-name="Default"/>
          <table:table-cell table:formula="of:=[.E$16]+([.A230]/24)" office:value-type="float" office:value="45300.9583333333" calcext:value-type="float">
            <text:p>45300,9583333333</text:p>
          </table:table-cell>
          <table:table-cell table:formula="of:=ROUND(ORG.LIBREOFFICE.RAND.NV()*100;1)+[.F230]" office:value-type="float" office:value="10479" calcext:value-type="float">
            <text:p>10479</text:p>
          </table:table-cell>
          <table:table-cell table:number-columns-repeated="3"/>
        </table:table-row>
        <table:table-row table:style-name="ro1">
          <table:table-cell table:style-name="POS-No" office:value-type="float" office:value="217" calcext:value-type="float">
            <text:p>217</text:p>
          </table:table-cell>
          <table:table-cell/>
          <table:table-cell table:style-name="ce32" table:formula="of:=[.E232]" office:value-type="date" office:date-value="2024-01-10" calcext:value-type="date">
            <text:p>2024-01-10T00:00:00</text:p>
          </table:table-cell>
          <table:table-cell table:style-name="Default"/>
          <table:table-cell table:formula="of:=[.E$16]+([.A231]/24)" office:value-type="float" office:value="45301" calcext:value-type="float">
            <text:p>45301</text:p>
          </table:table-cell>
          <table:table-cell table:formula="of:=ROUND(ORG.LIBREOFFICE.RAND.NV()*100;1)+[.F231]" office:value-type="float" office:value="10500" calcext:value-type="float">
            <text:p>10500</text:p>
          </table:table-cell>
          <table:table-cell table:number-columns-repeated="3"/>
        </table:table-row>
        <table:table-row table:style-name="ro1">
          <table:table-cell table:style-name="POS-No" office:value-type="float" office:value="218" calcext:value-type="float">
            <text:p>218</text:p>
          </table:table-cell>
          <table:table-cell/>
          <table:table-cell table:style-name="ce32" table:formula="of:=[.E233]" office:value-type="date" office:date-value="2024-01-10T01:00:00" calcext:value-type="date">
            <text:p>2024-01-10T01:00:00</text:p>
          </table:table-cell>
          <table:table-cell table:style-name="Default"/>
          <table:table-cell table:formula="of:=[.E$16]+([.A232]/24)" office:value-type="float" office:value="45301.0416666667" calcext:value-type="float">
            <text:p>45301,0416666667</text:p>
          </table:table-cell>
          <table:table-cell table:formula="of:=ROUND(ORG.LIBREOFFICE.RAND.NV()*100;1)+[.F232]" office:value-type="float" office:value="10564.5" calcext:value-type="float">
            <text:p>10564,5</text:p>
          </table:table-cell>
          <table:table-cell table:number-columns-repeated="3"/>
        </table:table-row>
        <table:table-row table:style-name="ro1">
          <table:table-cell table:style-name="POS-No" office:value-type="float" office:value="219" calcext:value-type="float">
            <text:p>219</text:p>
          </table:table-cell>
          <table:table-cell/>
          <table:table-cell table:style-name="ce32" table:formula="of:=[.E234]" office:value-type="date" office:date-value="2024-01-10T02:00:00" calcext:value-type="date">
            <text:p>2024-01-10T02:00:00</text:p>
          </table:table-cell>
          <table:table-cell table:style-name="Default"/>
          <table:table-cell table:formula="of:=[.E$16]+([.A233]/24)" office:value-type="float" office:value="45301.0833333333" calcext:value-type="float">
            <text:p>45301,0833333333</text:p>
          </table:table-cell>
          <table:table-cell table:formula="of:=ROUND(ORG.LIBREOFFICE.RAND.NV()*100;1)+[.F233]" office:value-type="float" office:value="10607.6" calcext:value-type="float">
            <text:p>10607,6</text:p>
          </table:table-cell>
          <table:table-cell table:number-columns-repeated="3"/>
        </table:table-row>
        <table:table-row table:style-name="ro1">
          <table:table-cell table:style-name="POS-No" office:value-type="float" office:value="220" calcext:value-type="float">
            <text:p>220</text:p>
          </table:table-cell>
          <table:table-cell/>
          <table:table-cell table:style-name="ce32" table:formula="of:=[.E235]" office:value-type="date" office:date-value="2024-01-10T03:00:00" calcext:value-type="date">
            <text:p>2024-01-10T03:00:00</text:p>
          </table:table-cell>
          <table:table-cell table:style-name="Default"/>
          <table:table-cell table:formula="of:=[.E$16]+([.A234]/24)" office:value-type="float" office:value="45301.125" calcext:value-type="float">
            <text:p>45301,125</text:p>
          </table:table-cell>
          <table:table-cell table:formula="of:=ROUND(ORG.LIBREOFFICE.RAND.NV()*100;1)+[.F234]" office:value-type="float" office:value="10623.3" calcext:value-type="float">
            <text:p>10623,3</text:p>
          </table:table-cell>
          <table:table-cell table:number-columns-repeated="3"/>
        </table:table-row>
        <table:table-row table:style-name="ro1">
          <table:table-cell table:style-name="POS-No" office:value-type="float" office:value="221" calcext:value-type="float">
            <text:p>221</text:p>
          </table:table-cell>
          <table:table-cell/>
          <table:table-cell table:style-name="ce32" table:formula="of:=[.E236]" office:value-type="date" office:date-value="2024-01-10T04:00:00" calcext:value-type="date">
            <text:p>2024-01-10T04:00:00</text:p>
          </table:table-cell>
          <table:table-cell table:style-name="Default"/>
          <table:table-cell table:formula="of:=[.E$16]+([.A235]/24)" office:value-type="float" office:value="45301.1666666667" calcext:value-type="float">
            <text:p>45301,1666666667</text:p>
          </table:table-cell>
          <table:table-cell table:formula="of:=ROUND(ORG.LIBREOFFICE.RAND.NV()*100;1)+[.F235]" office:value-type="float" office:value="10665" calcext:value-type="float">
            <text:p>10665</text:p>
          </table:table-cell>
          <table:table-cell table:number-columns-repeated="3"/>
        </table:table-row>
        <table:table-row table:style-name="ro1">
          <table:table-cell table:style-name="POS-No" office:value-type="float" office:value="222" calcext:value-type="float">
            <text:p>222</text:p>
          </table:table-cell>
          <table:table-cell/>
          <table:table-cell table:style-name="ce32" table:formula="of:=[.E237]" office:value-type="date" office:date-value="2024-01-10T05:00:00" calcext:value-type="date">
            <text:p>2024-01-10T05:00:00</text:p>
          </table:table-cell>
          <table:table-cell table:style-name="Default"/>
          <table:table-cell table:formula="of:=[.E$16]+([.A236]/24)" office:value-type="float" office:value="45301.2083333333" calcext:value-type="float">
            <text:p>45301,2083333333</text:p>
          </table:table-cell>
          <table:table-cell table:formula="of:=ROUND(ORG.LIBREOFFICE.RAND.NV()*100;1)+[.F236]" office:value-type="float" office:value="10669.8" calcext:value-type="float">
            <text:p>10669,8</text:p>
          </table:table-cell>
          <table:table-cell table:number-columns-repeated="3"/>
        </table:table-row>
        <table:table-row table:style-name="ro1">
          <table:table-cell table:style-name="POS-No" office:value-type="float" office:value="223" calcext:value-type="float">
            <text:p>223</text:p>
          </table:table-cell>
          <table:table-cell/>
          <table:table-cell table:style-name="ce32" table:formula="of:=[.E238]" office:value-type="date" office:date-value="2024-01-10T06:00:00" calcext:value-type="date">
            <text:p>2024-01-10T06:00:00</text:p>
          </table:table-cell>
          <table:table-cell table:style-name="Default"/>
          <table:table-cell table:formula="of:=[.E$16]+([.A237]/24)" office:value-type="float" office:value="45301.25" calcext:value-type="float">
            <text:p>45301,25</text:p>
          </table:table-cell>
          <table:table-cell table:formula="of:=ROUND(ORG.LIBREOFFICE.RAND.NV()*100;1)+[.F237]" office:value-type="float" office:value="10702.2" calcext:value-type="float">
            <text:p>10702,2</text:p>
          </table:table-cell>
          <table:table-cell table:number-columns-repeated="3"/>
        </table:table-row>
        <table:table-row table:style-name="ro1">
          <table:table-cell table:style-name="POS-No" office:value-type="float" office:value="224" calcext:value-type="float">
            <text:p>224</text:p>
          </table:table-cell>
          <table:table-cell/>
          <table:table-cell table:style-name="ce32" table:formula="of:=[.E239]" office:value-type="date" office:date-value="2024-01-10T07:00:00" calcext:value-type="date">
            <text:p>2024-01-10T07:00:00</text:p>
          </table:table-cell>
          <table:table-cell table:style-name="Default"/>
          <table:table-cell table:formula="of:=[.E$16]+([.A238]/24)" office:value-type="float" office:value="45301.2916666667" calcext:value-type="float">
            <text:p>45301,2916666667</text:p>
          </table:table-cell>
          <table:table-cell table:formula="of:=ROUND(ORG.LIBREOFFICE.RAND.NV()*100;1)+[.F238]" office:value-type="float" office:value="10789" calcext:value-type="float">
            <text:p>10789</text:p>
          </table:table-cell>
          <table:table-cell table:number-columns-repeated="3"/>
        </table:table-row>
        <table:table-row table:style-name="ro1">
          <table:table-cell table:style-name="POS-No" office:value-type="float" office:value="225" calcext:value-type="float">
            <text:p>225</text:p>
          </table:table-cell>
          <table:table-cell/>
          <table:table-cell table:style-name="ce32" table:formula="of:=[.E240]" office:value-type="date" office:date-value="2024-01-10T08:00:00" calcext:value-type="date">
            <text:p>2024-01-10T08:00:00</text:p>
          </table:table-cell>
          <table:table-cell table:style-name="Default"/>
          <table:table-cell table:formula="of:=[.E$16]+([.A239]/24)" office:value-type="float" office:value="45301.3333333333" calcext:value-type="float">
            <text:p>45301,3333333333</text:p>
          </table:table-cell>
          <table:table-cell table:formula="of:=ROUND(ORG.LIBREOFFICE.RAND.NV()*100;1)+[.F239]" office:value-type="float" office:value="10819.2" calcext:value-type="float">
            <text:p>10819,2</text:p>
          </table:table-cell>
          <table:table-cell table:number-columns-repeated="3"/>
        </table:table-row>
        <table:table-row table:style-name="ro1">
          <table:table-cell table:style-name="POS-No" office:value-type="float" office:value="226" calcext:value-type="float">
            <text:p>226</text:p>
          </table:table-cell>
          <table:table-cell/>
          <table:table-cell table:style-name="ce32" table:formula="of:=[.E241]" office:value-type="date" office:date-value="2024-01-10T09:00:00" calcext:value-type="date">
            <text:p>2024-01-10T09:00:00</text:p>
          </table:table-cell>
          <table:table-cell table:style-name="Default"/>
          <table:table-cell table:formula="of:=[.E$16]+([.A240]/24)" office:value-type="float" office:value="45301.375" calcext:value-type="float">
            <text:p>45301,375</text:p>
          </table:table-cell>
          <table:table-cell table:formula="of:=ROUND(ORG.LIBREOFFICE.RAND.NV()*100;1)+[.F240]" office:value-type="float" office:value="10893.8" calcext:value-type="float">
            <text:p>10893,8</text:p>
          </table:table-cell>
          <table:table-cell table:number-columns-repeated="3"/>
        </table:table-row>
        <table:table-row table:style-name="ro1">
          <table:table-cell table:style-name="POS-No" office:value-type="float" office:value="227" calcext:value-type="float">
            <text:p>227</text:p>
          </table:table-cell>
          <table:table-cell/>
          <table:table-cell table:style-name="ce32" table:formula="of:=[.E242]" office:value-type="date" office:date-value="2024-01-10T10:00:00" calcext:value-type="date">
            <text:p>2024-01-10T10:00:00</text:p>
          </table:table-cell>
          <table:table-cell table:style-name="Default"/>
          <table:table-cell table:formula="of:=[.E$16]+([.A241]/24)" office:value-type="float" office:value="45301.4166666667" calcext:value-type="float">
            <text:p>45301,4166666667</text:p>
          </table:table-cell>
          <table:table-cell table:formula="of:=ROUND(ORG.LIBREOFFICE.RAND.NV()*100;1)+[.F241]" office:value-type="float" office:value="10903.6" calcext:value-type="float">
            <text:p>10903,6</text:p>
          </table:table-cell>
          <table:table-cell table:number-columns-repeated="3"/>
        </table:table-row>
        <table:table-row table:style-name="ro1">
          <table:table-cell table:style-name="POS-No" office:value-type="float" office:value="228" calcext:value-type="float">
            <text:p>228</text:p>
          </table:table-cell>
          <table:table-cell/>
          <table:table-cell table:style-name="ce32" table:formula="of:=[.E243]" office:value-type="date" office:date-value="2024-01-10T11:00:00" calcext:value-type="date">
            <text:p>2024-01-10T11:00:00</text:p>
          </table:table-cell>
          <table:table-cell table:style-name="Default"/>
          <table:table-cell table:formula="of:=[.E$16]+([.A242]/24)" office:value-type="float" office:value="45301.4583333333" calcext:value-type="float">
            <text:p>45301,4583333333</text:p>
          </table:table-cell>
          <table:table-cell table:formula="of:=ROUND(ORG.LIBREOFFICE.RAND.NV()*100;1)+[.F242]" office:value-type="float" office:value="10932.5" calcext:value-type="float">
            <text:p>10932,5</text:p>
          </table:table-cell>
          <table:table-cell table:number-columns-repeated="3"/>
        </table:table-row>
        <table:table-row table:style-name="ro1">
          <table:table-cell table:style-name="POS-No" office:value-type="float" office:value="229" calcext:value-type="float">
            <text:p>229</text:p>
          </table:table-cell>
          <table:table-cell/>
          <table:table-cell table:style-name="ce32" table:formula="of:=[.E244]" office:value-type="date" office:date-value="2024-01-10T12:00:00" calcext:value-type="date">
            <text:p>2024-01-10T12:00:00</text:p>
          </table:table-cell>
          <table:table-cell table:style-name="Default"/>
          <table:table-cell table:formula="of:=[.E$16]+([.A243]/24)" office:value-type="float" office:value="45301.5" calcext:value-type="float">
            <text:p>45301,5</text:p>
          </table:table-cell>
          <table:table-cell table:formula="of:=ROUND(ORG.LIBREOFFICE.RAND.NV()*100;1)+[.F243]" office:value-type="float" office:value="10989.1" calcext:value-type="float">
            <text:p>10989,1</text:p>
          </table:table-cell>
          <table:table-cell table:number-columns-repeated="3"/>
        </table:table-row>
        <table:table-row table:style-name="ro1">
          <table:table-cell table:style-name="POS-No" office:value-type="float" office:value="230" calcext:value-type="float">
            <text:p>230</text:p>
          </table:table-cell>
          <table:table-cell/>
          <table:table-cell table:style-name="ce32" table:formula="of:=[.E245]" office:value-type="date" office:date-value="2024-01-10T13:00:00" calcext:value-type="date">
            <text:p>2024-01-10T13:00:00</text:p>
          </table:table-cell>
          <table:table-cell table:style-name="Default"/>
          <table:table-cell table:formula="of:=[.E$16]+([.A244]/24)" office:value-type="float" office:value="45301.5416666667" calcext:value-type="float">
            <text:p>45301,5416666667</text:p>
          </table:table-cell>
          <table:table-cell table:formula="of:=ROUND(ORG.LIBREOFFICE.RAND.NV()*100;1)+[.F244]" office:value-type="float" office:value="11021.7" calcext:value-type="float">
            <text:p>11021,7</text:p>
          </table:table-cell>
          <table:table-cell table:number-columns-repeated="3"/>
        </table:table-row>
        <table:table-row table:style-name="ro1">
          <table:table-cell table:style-name="POS-No" office:value-type="float" office:value="231" calcext:value-type="float">
            <text:p>231</text:p>
          </table:table-cell>
          <table:table-cell/>
          <table:table-cell table:style-name="ce32" table:formula="of:=[.E246]" office:value-type="date" office:date-value="2024-01-10T14:00:00" calcext:value-type="date">
            <text:p>2024-01-10T14:00:00</text:p>
          </table:table-cell>
          <table:table-cell table:style-name="Default"/>
          <table:table-cell table:formula="of:=[.E$16]+([.A245]/24)" office:value-type="float" office:value="45301.5833333333" calcext:value-type="float">
            <text:p>45301,5833333333</text:p>
          </table:table-cell>
          <table:table-cell table:formula="of:=ROUND(ORG.LIBREOFFICE.RAND.NV()*100;1)+[.F245]" office:value-type="float" office:value="11070.7" calcext:value-type="float">
            <text:p>11070,7</text:p>
          </table:table-cell>
          <table:table-cell table:number-columns-repeated="3"/>
        </table:table-row>
        <table:table-row table:style-name="ro1">
          <table:table-cell table:style-name="POS-No" office:value-type="float" office:value="232" calcext:value-type="float">
            <text:p>232</text:p>
          </table:table-cell>
          <table:table-cell/>
          <table:table-cell table:style-name="ce32" table:formula="of:=[.E247]" office:value-type="date" office:date-value="2024-01-10T15:00:00" calcext:value-type="date">
            <text:p>2024-01-10T15:00:00</text:p>
          </table:table-cell>
          <table:table-cell table:style-name="Default"/>
          <table:table-cell table:formula="of:=[.E$16]+([.A246]/24)" office:value-type="float" office:value="45301.625" calcext:value-type="float">
            <text:p>45301,625</text:p>
          </table:table-cell>
          <table:table-cell table:formula="of:=ROUND(ORG.LIBREOFFICE.RAND.NV()*100;1)+[.F246]" office:value-type="float" office:value="11163.6" calcext:value-type="float">
            <text:p>11163,6</text:p>
          </table:table-cell>
          <table:table-cell table:number-columns-repeated="3"/>
        </table:table-row>
        <table:table-row table:style-name="ro1">
          <table:table-cell table:style-name="POS-No" office:value-type="float" office:value="233" calcext:value-type="float">
            <text:p>233</text:p>
          </table:table-cell>
          <table:table-cell/>
          <table:table-cell table:style-name="ce32" table:formula="of:=[.E248]" office:value-type="date" office:date-value="2024-01-10T16:00:00" calcext:value-type="date">
            <text:p>2024-01-10T16:00:00</text:p>
          </table:table-cell>
          <table:table-cell table:style-name="Default"/>
          <table:table-cell table:formula="of:=[.E$16]+([.A247]/24)" office:value-type="float" office:value="45301.6666666667" calcext:value-type="float">
            <text:p>45301,6666666667</text:p>
          </table:table-cell>
          <table:table-cell table:formula="of:=ROUND(ORG.LIBREOFFICE.RAND.NV()*100;1)+[.F247]" office:value-type="float" office:value="11212.3" calcext:value-type="float">
            <text:p>11212,3</text:p>
          </table:table-cell>
          <table:table-cell table:number-columns-repeated="3"/>
        </table:table-row>
        <table:table-row table:style-name="ro1">
          <table:table-cell table:style-name="POS-No" office:value-type="float" office:value="234" calcext:value-type="float">
            <text:p>234</text:p>
          </table:table-cell>
          <table:table-cell/>
          <table:table-cell table:style-name="ce32" table:formula="of:=[.E249]" office:value-type="date" office:date-value="2024-01-10T17:00:00" calcext:value-type="date">
            <text:p>2024-01-10T17:00:00</text:p>
          </table:table-cell>
          <table:table-cell table:style-name="Default"/>
          <table:table-cell table:formula="of:=[.E$16]+([.A248]/24)" office:value-type="float" office:value="45301.7083333333" calcext:value-type="float">
            <text:p>45301,7083333333</text:p>
          </table:table-cell>
          <table:table-cell table:formula="of:=ROUND(ORG.LIBREOFFICE.RAND.NV()*100;1)+[.F248]" office:value-type="float" office:value="11266" calcext:value-type="float">
            <text:p>11266</text:p>
          </table:table-cell>
          <table:table-cell table:number-columns-repeated="3"/>
        </table:table-row>
        <table:table-row table:style-name="ro1">
          <table:table-cell table:style-name="POS-No" office:value-type="float" office:value="235" calcext:value-type="float">
            <text:p>235</text:p>
          </table:table-cell>
          <table:table-cell/>
          <table:table-cell table:style-name="ce32" table:formula="of:=[.E250]" office:value-type="date" office:date-value="2024-01-10T18:00:00" calcext:value-type="date">
            <text:p>2024-01-10T18:00:00</text:p>
          </table:table-cell>
          <table:table-cell table:style-name="Default"/>
          <table:table-cell table:formula="of:=[.E$16]+([.A249]/24)" office:value-type="float" office:value="45301.75" calcext:value-type="float">
            <text:p>45301,75</text:p>
          </table:table-cell>
          <table:table-cell table:formula="of:=ROUND(ORG.LIBREOFFICE.RAND.NV()*100;1)+[.F249]" office:value-type="float" office:value="11312.2" calcext:value-type="float">
            <text:p>11312,2</text:p>
          </table:table-cell>
          <table:table-cell table:number-columns-repeated="3"/>
        </table:table-row>
        <table:table-row table:style-name="ro1">
          <table:table-cell table:style-name="POS-No" office:value-type="float" office:value="236" calcext:value-type="float">
            <text:p>236</text:p>
          </table:table-cell>
          <table:table-cell/>
          <table:table-cell table:style-name="ce32" table:formula="of:=[.E251]" office:value-type="date" office:date-value="2024-01-10T19:00:00" calcext:value-type="date">
            <text:p>2024-01-10T19:00:00</text:p>
          </table:table-cell>
          <table:table-cell table:style-name="Default"/>
          <table:table-cell table:formula="of:=[.E$16]+([.A250]/24)" office:value-type="float" office:value="45301.7916666667" calcext:value-type="float">
            <text:p>45301,7916666667</text:p>
          </table:table-cell>
          <table:table-cell table:formula="of:=ROUND(ORG.LIBREOFFICE.RAND.NV()*100;1)+[.F250]" office:value-type="float" office:value="11398.4" calcext:value-type="float">
            <text:p>11398,4</text:p>
          </table:table-cell>
          <table:table-cell table:number-columns-repeated="3"/>
        </table:table-row>
        <table:table-row table:style-name="ro1">
          <table:table-cell table:style-name="POS-No" office:value-type="float" office:value="237" calcext:value-type="float">
            <text:p>237</text:p>
          </table:table-cell>
          <table:table-cell/>
          <table:table-cell table:style-name="ce32" table:formula="of:=[.E252]" office:value-type="date" office:date-value="2024-01-10T20:00:00" calcext:value-type="date">
            <text:p>2024-01-10T20:00:00</text:p>
          </table:table-cell>
          <table:table-cell table:style-name="Default"/>
          <table:table-cell table:formula="of:=[.E$16]+([.A251]/24)" office:value-type="float" office:value="45301.8333333333" calcext:value-type="float">
            <text:p>45301,8333333333</text:p>
          </table:table-cell>
          <table:table-cell table:formula="of:=ROUND(ORG.LIBREOFFICE.RAND.NV()*100;1)+[.F251]" office:value-type="float" office:value="11401" calcext:value-type="float">
            <text:p>11401</text:p>
          </table:table-cell>
          <table:table-cell table:number-columns-repeated="3"/>
        </table:table-row>
        <table:table-row table:style-name="ro1">
          <table:table-cell table:style-name="POS-No" office:value-type="float" office:value="238" calcext:value-type="float">
            <text:p>238</text:p>
          </table:table-cell>
          <table:table-cell/>
          <table:table-cell table:style-name="ce32" table:formula="of:=[.E253]" office:value-type="date" office:date-value="2024-01-10T21:00:00" calcext:value-type="date">
            <text:p>2024-01-10T21:00:00</text:p>
          </table:table-cell>
          <table:table-cell table:style-name="Default"/>
          <table:table-cell table:formula="of:=[.E$16]+([.A252]/24)" office:value-type="float" office:value="45301.875" calcext:value-type="float">
            <text:p>45301,875</text:p>
          </table:table-cell>
          <table:table-cell table:formula="of:=ROUND(ORG.LIBREOFFICE.RAND.NV()*100;1)+[.F252]" office:value-type="float" office:value="11446.8" calcext:value-type="float">
            <text:p>11446,8</text:p>
          </table:table-cell>
          <table:table-cell table:number-columns-repeated="3"/>
        </table:table-row>
        <table:table-row table:style-name="ro1">
          <table:table-cell table:style-name="POS-No" office:value-type="float" office:value="239" calcext:value-type="float">
            <text:p>239</text:p>
          </table:table-cell>
          <table:table-cell/>
          <table:table-cell table:style-name="ce32" table:formula="of:=[.E254]" office:value-type="date" office:date-value="2024-01-10T22:00:00" calcext:value-type="date">
            <text:p>2024-01-10T22:00:00</text:p>
          </table:table-cell>
          <table:table-cell table:style-name="Default"/>
          <table:table-cell table:formula="of:=[.E$16]+([.A253]/24)" office:value-type="float" office:value="45301.9166666667" calcext:value-type="float">
            <text:p>45301,9166666667</text:p>
          </table:table-cell>
          <table:table-cell table:formula="of:=ROUND(ORG.LIBREOFFICE.RAND.NV()*100;1)+[.F253]" office:value-type="float" office:value="11544.6" calcext:value-type="float">
            <text:p>11544,6</text:p>
          </table:table-cell>
          <table:table-cell table:number-columns-repeated="3"/>
        </table:table-row>
        <table:table-row table:style-name="ro1">
          <table:table-cell table:style-name="POS-No" office:value-type="float" office:value="240" calcext:value-type="float">
            <text:p>240</text:p>
          </table:table-cell>
          <table:table-cell/>
          <table:table-cell table:style-name="ce32" table:formula="of:=[.E255]" office:value-type="date" office:date-value="2024-01-10T23:00:00" calcext:value-type="date">
            <text:p>2024-01-10T23:00:00</text:p>
          </table:table-cell>
          <table:table-cell table:style-name="Default"/>
          <table:table-cell table:formula="of:=[.E$16]+([.A254]/24)" office:value-type="float" office:value="45301.9583333333" calcext:value-type="float">
            <text:p>45301,9583333333</text:p>
          </table:table-cell>
          <table:table-cell table:formula="of:=ROUND(ORG.LIBREOFFICE.RAND.NV()*100;1)+[.F254]" office:value-type="float" office:value="11632.1" calcext:value-type="float">
            <text:p>11632,1</text:p>
          </table:table-cell>
          <table:table-cell table:number-columns-repeated="3"/>
        </table:table-row>
        <table:table-row table:style-name="ro1">
          <table:table-cell table:style-name="POS-No" office:value-type="float" office:value="241" calcext:value-type="float">
            <text:p>241</text:p>
          </table:table-cell>
          <table:table-cell/>
          <table:table-cell table:style-name="ce32" table:formula="of:=[.E256]" office:value-type="date" office:date-value="2024-01-11" calcext:value-type="date">
            <text:p>2024-01-11T00:00:00</text:p>
          </table:table-cell>
          <table:table-cell table:style-name="Default"/>
          <table:table-cell table:formula="of:=[.E$16]+([.A255]/24)" office:value-type="float" office:value="45302" calcext:value-type="float">
            <text:p>45302</text:p>
          </table:table-cell>
          <table:table-cell table:formula="of:=ROUND(ORG.LIBREOFFICE.RAND.NV()*100;1)+[.F255]" office:value-type="float" office:value="11720.9" calcext:value-type="float">
            <text:p>11720,9</text:p>
          </table:table-cell>
          <table:table-cell table:number-columns-repeated="3"/>
        </table:table-row>
        <table:table-row table:style-name="ro1">
          <table:table-cell table:style-name="POS-No" office:value-type="float" office:value="242" calcext:value-type="float">
            <text:p>242</text:p>
          </table:table-cell>
          <table:table-cell/>
          <table:table-cell table:style-name="ce32" table:formula="of:=[.E257]" office:value-type="date" office:date-value="2024-01-11T01:00:00" calcext:value-type="date">
            <text:p>2024-01-11T01:00:00</text:p>
          </table:table-cell>
          <table:table-cell table:style-name="Default"/>
          <table:table-cell table:formula="of:=[.E$16]+([.A256]/24)" office:value-type="float" office:value="45302.0416666667" calcext:value-type="float">
            <text:p>45302,0416666667</text:p>
          </table:table-cell>
          <table:table-cell table:formula="of:=ROUND(ORG.LIBREOFFICE.RAND.NV()*100;1)+[.F256]" office:value-type="float" office:value="11745.9" calcext:value-type="float">
            <text:p>11745,9</text:p>
          </table:table-cell>
          <table:table-cell table:number-columns-repeated="3"/>
        </table:table-row>
        <table:table-row table:style-name="ro1">
          <table:table-cell table:style-name="POS-No" office:value-type="float" office:value="243" calcext:value-type="float">
            <text:p>243</text:p>
          </table:table-cell>
          <table:table-cell/>
          <table:table-cell table:style-name="ce32" table:formula="of:=[.E258]" office:value-type="date" office:date-value="2024-01-11T02:00:00" calcext:value-type="date">
            <text:p>2024-01-11T02:00:00</text:p>
          </table:table-cell>
          <table:table-cell table:style-name="Default"/>
          <table:table-cell table:formula="of:=[.E$16]+([.A257]/24)" office:value-type="float" office:value="45302.0833333333" calcext:value-type="float">
            <text:p>45302,0833333333</text:p>
          </table:table-cell>
          <table:table-cell table:formula="of:=ROUND(ORG.LIBREOFFICE.RAND.NV()*100;1)+[.F257]" office:value-type="float" office:value="11817.4" calcext:value-type="float">
            <text:p>11817,4</text:p>
          </table:table-cell>
          <table:table-cell table:number-columns-repeated="3"/>
        </table:table-row>
        <table:table-row table:style-name="ro1">
          <table:table-cell table:style-name="POS-No" office:value-type="float" office:value="244" calcext:value-type="float">
            <text:p>244</text:p>
          </table:table-cell>
          <table:table-cell/>
          <table:table-cell table:style-name="ce32" table:formula="of:=[.E259]" office:value-type="date" office:date-value="2024-01-11T03:00:00" calcext:value-type="date">
            <text:p>2024-01-11T03:00:00</text:p>
          </table:table-cell>
          <table:table-cell table:style-name="Default"/>
          <table:table-cell table:formula="of:=[.E$16]+([.A258]/24)" office:value-type="float" office:value="45302.125" calcext:value-type="float">
            <text:p>45302,125</text:p>
          </table:table-cell>
          <table:table-cell table:formula="of:=ROUND(ORG.LIBREOFFICE.RAND.NV()*100;1)+[.F258]" office:value-type="float" office:value="11844.5" calcext:value-type="float">
            <text:p>11844,5</text:p>
          </table:table-cell>
          <table:table-cell table:number-columns-repeated="3"/>
        </table:table-row>
        <table:table-row table:style-name="ro1">
          <table:table-cell table:style-name="POS-No" office:value-type="float" office:value="245" calcext:value-type="float">
            <text:p>245</text:p>
          </table:table-cell>
          <table:table-cell/>
          <table:table-cell table:style-name="ce32" table:formula="of:=[.E260]" office:value-type="date" office:date-value="2024-01-11T04:00:00" calcext:value-type="date">
            <text:p>2024-01-11T04:00:00</text:p>
          </table:table-cell>
          <table:table-cell table:style-name="Default"/>
          <table:table-cell table:formula="of:=[.E$16]+([.A259]/24)" office:value-type="float" office:value="45302.1666666667" calcext:value-type="float">
            <text:p>45302,1666666667</text:p>
          </table:table-cell>
          <table:table-cell table:formula="of:=ROUND(ORG.LIBREOFFICE.RAND.NV()*100;1)+[.F259]" office:value-type="float" office:value="11925.4" calcext:value-type="float">
            <text:p>11925,4</text:p>
          </table:table-cell>
          <table:table-cell table:number-columns-repeated="3"/>
        </table:table-row>
        <table:table-row table:style-name="ro1">
          <table:table-cell table:style-name="POS-No" office:value-type="float" office:value="246" calcext:value-type="float">
            <text:p>246</text:p>
          </table:table-cell>
          <table:table-cell/>
          <table:table-cell table:style-name="ce32" table:formula="of:=[.E261]" office:value-type="date" office:date-value="2024-01-11T05:00:00" calcext:value-type="date">
            <text:p>2024-01-11T05:00:00</text:p>
          </table:table-cell>
          <table:table-cell table:style-name="Default"/>
          <table:table-cell table:formula="of:=[.E$16]+([.A260]/24)" office:value-type="float" office:value="45302.2083333333" calcext:value-type="float">
            <text:p>45302,2083333333</text:p>
          </table:table-cell>
          <table:table-cell table:formula="of:=ROUND(ORG.LIBREOFFICE.RAND.NV()*100;1)+[.F260]" office:value-type="float" office:value="11954.9" calcext:value-type="float">
            <text:p>11954,9</text:p>
          </table:table-cell>
          <table:table-cell table:number-columns-repeated="3"/>
        </table:table-row>
        <table:table-row table:style-name="ro1">
          <table:table-cell table:style-name="POS-No" office:value-type="float" office:value="247" calcext:value-type="float">
            <text:p>247</text:p>
          </table:table-cell>
          <table:table-cell/>
          <table:table-cell table:style-name="ce32" table:formula="of:=[.E262]" office:value-type="date" office:date-value="2024-01-11T06:00:00" calcext:value-type="date">
            <text:p>2024-01-11T06:00:00</text:p>
          </table:table-cell>
          <table:table-cell table:style-name="Default"/>
          <table:table-cell table:formula="of:=[.E$16]+([.A261]/24)" office:value-type="float" office:value="45302.25" calcext:value-type="float">
            <text:p>45302,25</text:p>
          </table:table-cell>
          <table:table-cell table:formula="of:=ROUND(ORG.LIBREOFFICE.RAND.NV()*100;1)+[.F261]" office:value-type="float" office:value="11983.3" calcext:value-type="float">
            <text:p>11983,3</text:p>
          </table:table-cell>
          <table:table-cell table:number-columns-repeated="3"/>
        </table:table-row>
        <table:table-row table:style-name="ro1">
          <table:table-cell table:style-name="POS-No" office:value-type="float" office:value="248" calcext:value-type="float">
            <text:p>248</text:p>
          </table:table-cell>
          <table:table-cell/>
          <table:table-cell table:style-name="ce32" table:formula="of:=[.E263]" office:value-type="date" office:date-value="2024-01-11T07:00:00" calcext:value-type="date">
            <text:p>2024-01-11T07:00:00</text:p>
          </table:table-cell>
          <table:table-cell table:style-name="Default"/>
          <table:table-cell table:formula="of:=[.E$16]+([.A262]/24)" office:value-type="float" office:value="45302.2916666667" calcext:value-type="float">
            <text:p>45302,2916666667</text:p>
          </table:table-cell>
          <table:table-cell table:formula="of:=ROUND(ORG.LIBREOFFICE.RAND.NV()*100;1)+[.F262]" office:value-type="float" office:value="12075.7" calcext:value-type="float">
            <text:p>12075,7</text:p>
          </table:table-cell>
          <table:table-cell table:number-columns-repeated="3"/>
        </table:table-row>
        <table:table-row table:style-name="ro1">
          <table:table-cell table:style-name="POS-No" office:value-type="float" office:value="249" calcext:value-type="float">
            <text:p>249</text:p>
          </table:table-cell>
          <table:table-cell/>
          <table:table-cell table:style-name="ce32" table:formula="of:=[.E264]" office:value-type="date" office:date-value="2024-01-11T08:00:00" calcext:value-type="date">
            <text:p>2024-01-11T08:00:00</text:p>
          </table:table-cell>
          <table:table-cell table:style-name="Default"/>
          <table:table-cell table:formula="of:=[.E$16]+([.A263]/24)" office:value-type="float" office:value="45302.3333333333" calcext:value-type="float">
            <text:p>45302,3333333333</text:p>
          </table:table-cell>
          <table:table-cell table:formula="of:=ROUND(ORG.LIBREOFFICE.RAND.NV()*100;1)+[.F263]" office:value-type="float" office:value="12107.3" calcext:value-type="float">
            <text:p>12107,3</text:p>
          </table:table-cell>
          <table:table-cell table:number-columns-repeated="3"/>
        </table:table-row>
        <table:table-row table:style-name="ro1">
          <table:table-cell table:style-name="POS-No" office:value-type="float" office:value="250" calcext:value-type="float">
            <text:p>250</text:p>
          </table:table-cell>
          <table:table-cell/>
          <table:table-cell table:style-name="ce32" table:formula="of:=[.E265]" office:value-type="date" office:date-value="2024-01-11T09:00:00" calcext:value-type="date">
            <text:p>2024-01-11T09:00:00</text:p>
          </table:table-cell>
          <table:table-cell table:style-name="Default"/>
          <table:table-cell table:formula="of:=[.E$16]+([.A264]/24)" office:value-type="float" office:value="45302.375" calcext:value-type="float">
            <text:p>45302,375</text:p>
          </table:table-cell>
          <table:table-cell table:formula="of:=ROUND(ORG.LIBREOFFICE.RAND.NV()*100;1)+[.F264]" office:value-type="float" office:value="12188.1" calcext:value-type="float">
            <text:p>12188,1</text:p>
          </table:table-cell>
          <table:table-cell table:number-columns-repeated="3"/>
        </table:table-row>
        <table:table-row table:style-name="ro1">
          <table:table-cell table:style-name="POS-No" office:value-type="float" office:value="251" calcext:value-type="float">
            <text:p>251</text:p>
          </table:table-cell>
          <table:table-cell/>
          <table:table-cell table:style-name="ce32" table:formula="of:=[.E266]" office:value-type="date" office:date-value="2024-01-11T10:00:00" calcext:value-type="date">
            <text:p>2024-01-11T10:00:00</text:p>
          </table:table-cell>
          <table:table-cell table:style-name="Default"/>
          <table:table-cell table:formula="of:=[.E$16]+([.A265]/24)" office:value-type="float" office:value="45302.4166666667" calcext:value-type="float">
            <text:p>45302,4166666667</text:p>
          </table:table-cell>
          <table:table-cell table:formula="of:=ROUND(ORG.LIBREOFFICE.RAND.NV()*100;1)+[.F265]" office:value-type="float" office:value="12241.7" calcext:value-type="float">
            <text:p>12241,7</text:p>
          </table:table-cell>
          <table:table-cell table:number-columns-repeated="3"/>
        </table:table-row>
        <table:table-row table:style-name="ro1">
          <table:table-cell table:style-name="POS-No" office:value-type="float" office:value="252" calcext:value-type="float">
            <text:p>252</text:p>
          </table:table-cell>
          <table:table-cell/>
          <table:table-cell table:style-name="ce32" table:formula="of:=[.E267]" office:value-type="date" office:date-value="2024-01-11T11:00:00" calcext:value-type="date">
            <text:p>2024-01-11T11:00:00</text:p>
          </table:table-cell>
          <table:table-cell table:style-name="Default"/>
          <table:table-cell table:formula="of:=[.E$16]+([.A266]/24)" office:value-type="float" office:value="45302.4583333333" calcext:value-type="float">
            <text:p>45302,4583333333</text:p>
          </table:table-cell>
          <table:table-cell table:formula="of:=ROUND(ORG.LIBREOFFICE.RAND.NV()*100;1)+[.F266]" office:value-type="float" office:value="12259.4" calcext:value-type="float">
            <text:p>12259,4</text:p>
          </table:table-cell>
          <table:table-cell table:number-columns-repeated="3"/>
        </table:table-row>
        <table:table-row table:style-name="ro1">
          <table:table-cell table:style-name="POS-No" office:value-type="float" office:value="253" calcext:value-type="float">
            <text:p>253</text:p>
          </table:table-cell>
          <table:table-cell/>
          <table:table-cell table:style-name="ce32" table:formula="of:=[.E268]" office:value-type="date" office:date-value="2024-01-11T12:00:00" calcext:value-type="date">
            <text:p>2024-01-11T12:00:00</text:p>
          </table:table-cell>
          <table:table-cell table:style-name="Default"/>
          <table:table-cell table:formula="of:=[.E$16]+([.A267]/24)" office:value-type="float" office:value="45302.5" calcext:value-type="float">
            <text:p>45302,5</text:p>
          </table:table-cell>
          <table:table-cell table:formula="of:=ROUND(ORG.LIBREOFFICE.RAND.NV()*100;1)+[.F267]" office:value-type="float" office:value="12307.5" calcext:value-type="float">
            <text:p>12307,5</text:p>
          </table:table-cell>
          <table:table-cell table:number-columns-repeated="3"/>
        </table:table-row>
        <table:table-row table:style-name="ro1">
          <table:table-cell table:style-name="POS-No" office:value-type="float" office:value="254" calcext:value-type="float">
            <text:p>254</text:p>
          </table:table-cell>
          <table:table-cell/>
          <table:table-cell table:style-name="ce32" table:formula="of:=[.E269]" office:value-type="date" office:date-value="2024-01-11T13:00:00" calcext:value-type="date">
            <text:p>2024-01-11T13:00:00</text:p>
          </table:table-cell>
          <table:table-cell table:style-name="Default"/>
          <table:table-cell table:formula="of:=[.E$16]+([.A268]/24)" office:value-type="float" office:value="45302.5416666667" calcext:value-type="float">
            <text:p>45302,5416666667</text:p>
          </table:table-cell>
          <table:table-cell table:formula="of:=ROUND(ORG.LIBREOFFICE.RAND.NV()*100;1)+[.F268]" office:value-type="float" office:value="12367" calcext:value-type="float">
            <text:p>12367</text:p>
          </table:table-cell>
          <table:table-cell table:number-columns-repeated="3"/>
        </table:table-row>
        <table:table-row table:style-name="ro1">
          <table:table-cell table:style-name="POS-No" office:value-type="float" office:value="255" calcext:value-type="float">
            <text:p>255</text:p>
          </table:table-cell>
          <table:table-cell/>
          <table:table-cell table:style-name="ce32" table:formula="of:=[.E270]" office:value-type="date" office:date-value="2024-01-11T14:00:00" calcext:value-type="date">
            <text:p>2024-01-11T14:00:00</text:p>
          </table:table-cell>
          <table:table-cell table:style-name="Default"/>
          <table:table-cell table:formula="of:=[.E$16]+([.A269]/24)" office:value-type="float" office:value="45302.5833333333" calcext:value-type="float">
            <text:p>45302,5833333333</text:p>
          </table:table-cell>
          <table:table-cell table:formula="of:=ROUND(ORG.LIBREOFFICE.RAND.NV()*100;1)+[.F269]" office:value-type="float" office:value="12370.9" calcext:value-type="float">
            <text:p>12370,9</text:p>
          </table:table-cell>
          <table:table-cell table:number-columns-repeated="3"/>
        </table:table-row>
        <table:table-row table:style-name="ro1">
          <table:table-cell table:style-name="POS-No" office:value-type="float" office:value="256" calcext:value-type="float">
            <text:p>256</text:p>
          </table:table-cell>
          <table:table-cell/>
          <table:table-cell table:style-name="ce32" table:formula="of:=[.E271]" office:value-type="date" office:date-value="2024-01-11T15:00:00" calcext:value-type="date">
            <text:p>2024-01-11T15:00:00</text:p>
          </table:table-cell>
          <table:table-cell table:style-name="Default"/>
          <table:table-cell table:formula="of:=[.E$16]+([.A270]/24)" office:value-type="float" office:value="45302.625" calcext:value-type="float">
            <text:p>45302,625</text:p>
          </table:table-cell>
          <table:table-cell table:formula="of:=ROUND(ORG.LIBREOFFICE.RAND.NV()*100;1)+[.F270]" office:value-type="float" office:value="12420.3" calcext:value-type="float">
            <text:p>12420,3</text:p>
          </table:table-cell>
          <table:table-cell table:number-columns-repeated="3"/>
        </table:table-row>
        <table:table-row table:style-name="ro1">
          <table:table-cell table:style-name="POS-No" office:value-type="float" office:value="257" calcext:value-type="float">
            <text:p>257</text:p>
          </table:table-cell>
          <table:table-cell/>
          <table:table-cell table:style-name="ce32" table:formula="of:=[.E272]" office:value-type="date" office:date-value="2024-01-11T16:00:00" calcext:value-type="date">
            <text:p>2024-01-11T16:00:00</text:p>
          </table:table-cell>
          <table:table-cell table:style-name="Default"/>
          <table:table-cell table:formula="of:=[.E$16]+([.A271]/24)" office:value-type="float" office:value="45302.6666666667" calcext:value-type="float">
            <text:p>45302,6666666667</text:p>
          </table:table-cell>
          <table:table-cell table:formula="of:=ROUND(ORG.LIBREOFFICE.RAND.NV()*100;1)+[.F271]" office:value-type="float" office:value="12474.8" calcext:value-type="float">
            <text:p>12474,8</text:p>
          </table:table-cell>
          <table:table-cell table:number-columns-repeated="3"/>
        </table:table-row>
        <table:table-row table:style-name="ro1">
          <table:table-cell table:style-name="POS-No" office:value-type="float" office:value="258" calcext:value-type="float">
            <text:p>258</text:p>
          </table:table-cell>
          <table:table-cell/>
          <table:table-cell table:style-name="ce32" table:formula="of:=[.E273]" office:value-type="date" office:date-value="2024-01-11T17:00:00" calcext:value-type="date">
            <text:p>2024-01-11T17:00:00</text:p>
          </table:table-cell>
          <table:table-cell table:style-name="Default"/>
          <table:table-cell table:formula="of:=[.E$16]+([.A272]/24)" office:value-type="float" office:value="45302.7083333333" calcext:value-type="float">
            <text:p>45302,7083333333</text:p>
          </table:table-cell>
          <table:table-cell table:formula="of:=ROUND(ORG.LIBREOFFICE.RAND.NV()*100;1)+[.F272]" office:value-type="float" office:value="12518.2" calcext:value-type="float">
            <text:p>12518,2</text:p>
          </table:table-cell>
          <table:table-cell table:number-columns-repeated="3"/>
        </table:table-row>
        <table:table-row table:style-name="ro1">
          <table:table-cell table:style-name="POS-No" office:value-type="float" office:value="259" calcext:value-type="float">
            <text:p>259</text:p>
          </table:table-cell>
          <table:table-cell/>
          <table:table-cell table:style-name="ce32" table:formula="of:=[.E274]" office:value-type="date" office:date-value="2024-01-11T18:00:00" calcext:value-type="date">
            <text:p>2024-01-11T18:00:00</text:p>
          </table:table-cell>
          <table:table-cell table:style-name="Default"/>
          <table:table-cell table:formula="of:=[.E$16]+([.A273]/24)" office:value-type="float" office:value="45302.75" calcext:value-type="float">
            <text:p>45302,75</text:p>
          </table:table-cell>
          <table:table-cell table:formula="of:=ROUND(ORG.LIBREOFFICE.RAND.NV()*100;1)+[.F273]" office:value-type="float" office:value="12581.7" calcext:value-type="float">
            <text:p>12581,7</text:p>
          </table:table-cell>
          <table:table-cell table:number-columns-repeated="3"/>
        </table:table-row>
        <table:table-row table:style-name="ro1">
          <table:table-cell table:style-name="POS-No" office:value-type="float" office:value="260" calcext:value-type="float">
            <text:p>260</text:p>
          </table:table-cell>
          <table:table-cell/>
          <table:table-cell table:style-name="ce32" table:formula="of:=[.E275]" office:value-type="date" office:date-value="2024-01-11T19:00:00" calcext:value-type="date">
            <text:p>2024-01-11T19:00:00</text:p>
          </table:table-cell>
          <table:table-cell table:style-name="Default"/>
          <table:table-cell table:formula="of:=[.E$16]+([.A274]/24)" office:value-type="float" office:value="45302.7916666667" calcext:value-type="float">
            <text:p>45302,7916666667</text:p>
          </table:table-cell>
          <table:table-cell table:formula="of:=ROUND(ORG.LIBREOFFICE.RAND.NV()*100;1)+[.F274]" office:value-type="float" office:value="12599.3" calcext:value-type="float">
            <text:p>12599,3</text:p>
          </table:table-cell>
          <table:table-cell table:number-columns-repeated="3"/>
        </table:table-row>
        <table:table-row table:style-name="ro1">
          <table:table-cell table:style-name="POS-No" office:value-type="float" office:value="261" calcext:value-type="float">
            <text:p>261</text:p>
          </table:table-cell>
          <table:table-cell/>
          <table:table-cell table:style-name="ce32" table:formula="of:=[.E276]" office:value-type="date" office:date-value="2024-01-11T20:00:00" calcext:value-type="date">
            <text:p>2024-01-11T20:00:00</text:p>
          </table:table-cell>
          <table:table-cell table:style-name="Default"/>
          <table:table-cell table:formula="of:=[.E$16]+([.A275]/24)" office:value-type="float" office:value="45302.8333333333" calcext:value-type="float">
            <text:p>45302,8333333333</text:p>
          </table:table-cell>
          <table:table-cell table:formula="of:=ROUND(ORG.LIBREOFFICE.RAND.NV()*100;1)+[.F275]" office:value-type="float" office:value="12615.7" calcext:value-type="float">
            <text:p>12615,7</text:p>
          </table:table-cell>
          <table:table-cell table:number-columns-repeated="3"/>
        </table:table-row>
        <table:table-row table:style-name="ro1">
          <table:table-cell table:style-name="POS-No" office:value-type="float" office:value="262" calcext:value-type="float">
            <text:p>262</text:p>
          </table:table-cell>
          <table:table-cell/>
          <table:table-cell table:style-name="ce32" table:formula="of:=[.E277]" office:value-type="date" office:date-value="2024-01-11T21:00:00" calcext:value-type="date">
            <text:p>2024-01-11T21:00:00</text:p>
          </table:table-cell>
          <table:table-cell table:style-name="Default"/>
          <table:table-cell table:formula="of:=[.E$16]+([.A276]/24)" office:value-type="float" office:value="45302.875" calcext:value-type="float">
            <text:p>45302,875</text:p>
          </table:table-cell>
          <table:table-cell table:formula="of:=ROUND(ORG.LIBREOFFICE.RAND.NV()*100;1)+[.F276]" office:value-type="float" office:value="12626.1" calcext:value-type="float">
            <text:p>12626,1</text:p>
          </table:table-cell>
          <table:table-cell table:number-columns-repeated="3"/>
        </table:table-row>
        <table:table-row table:style-name="ro1">
          <table:table-cell table:style-name="POS-No" office:value-type="float" office:value="263" calcext:value-type="float">
            <text:p>263</text:p>
          </table:table-cell>
          <table:table-cell/>
          <table:table-cell table:style-name="ce32" table:formula="of:=[.E278]" office:value-type="date" office:date-value="2024-01-11T22:00:00" calcext:value-type="date">
            <text:p>2024-01-11T22:00:00</text:p>
          </table:table-cell>
          <table:table-cell table:style-name="Default"/>
          <table:table-cell table:formula="of:=[.E$16]+([.A277]/24)" office:value-type="float" office:value="45302.9166666667" calcext:value-type="float">
            <text:p>45302,9166666667</text:p>
          </table:table-cell>
          <table:table-cell table:formula="of:=ROUND(ORG.LIBREOFFICE.RAND.NV()*100;1)+[.F277]" office:value-type="float" office:value="12718.5" calcext:value-type="float">
            <text:p>12718,5</text:p>
          </table:table-cell>
          <table:table-cell table:number-columns-repeated="3"/>
        </table:table-row>
        <table:table-row table:style-name="ro1">
          <table:table-cell table:style-name="POS-No" office:value-type="float" office:value="264" calcext:value-type="float">
            <text:p>264</text:p>
          </table:table-cell>
          <table:table-cell/>
          <table:table-cell table:style-name="ce32" table:formula="of:=[.E279]" office:value-type="date" office:date-value="2024-01-11T23:00:00" calcext:value-type="date">
            <text:p>2024-01-11T23:00:00</text:p>
          </table:table-cell>
          <table:table-cell table:style-name="Default"/>
          <table:table-cell table:formula="of:=[.E$16]+([.A278]/24)" office:value-type="float" office:value="45302.9583333333" calcext:value-type="float">
            <text:p>45302,9583333333</text:p>
          </table:table-cell>
          <table:table-cell table:formula="of:=ROUND(ORG.LIBREOFFICE.RAND.NV()*100;1)+[.F278]" office:value-type="float" office:value="12765.3" calcext:value-type="float">
            <text:p>12765,3</text:p>
          </table:table-cell>
          <table:table-cell table:number-columns-repeated="3"/>
        </table:table-row>
        <table:table-row table:style-name="ro1">
          <table:table-cell table:style-name="POS-No" office:value-type="float" office:value="265" calcext:value-type="float">
            <text:p>265</text:p>
          </table:table-cell>
          <table:table-cell/>
          <table:table-cell table:style-name="ce32" table:formula="of:=[.E280]" office:value-type="date" office:date-value="2024-01-12" calcext:value-type="date">
            <text:p>2024-01-12T00:00:00</text:p>
          </table:table-cell>
          <table:table-cell table:style-name="Default"/>
          <table:table-cell table:formula="of:=[.E$16]+([.A279]/24)" office:value-type="float" office:value="45303" calcext:value-type="float">
            <text:p>45303</text:p>
          </table:table-cell>
          <table:table-cell table:formula="of:=ROUND(ORG.LIBREOFFICE.RAND.NV()*100;1)+[.F279]" office:value-type="float" office:value="12772.9" calcext:value-type="float">
            <text:p>12772,9</text:p>
          </table:table-cell>
          <table:table-cell table:number-columns-repeated="3"/>
        </table:table-row>
        <table:table-row table:style-name="ro1">
          <table:table-cell table:style-name="POS-No" office:value-type="float" office:value="266" calcext:value-type="float">
            <text:p>266</text:p>
          </table:table-cell>
          <table:table-cell/>
          <table:table-cell table:style-name="ce32" table:formula="of:=[.E281]" office:value-type="date" office:date-value="2024-01-12T01:00:00" calcext:value-type="date">
            <text:p>2024-01-12T01:00:00</text:p>
          </table:table-cell>
          <table:table-cell table:style-name="Default"/>
          <table:table-cell table:formula="of:=[.E$16]+([.A280]/24)" office:value-type="float" office:value="45303.0416666667" calcext:value-type="float">
            <text:p>45303,0416666667</text:p>
          </table:table-cell>
          <table:table-cell table:formula="of:=ROUND(ORG.LIBREOFFICE.RAND.NV()*100;1)+[.F280]" office:value-type="float" office:value="12828.9" calcext:value-type="float">
            <text:p>12828,9</text:p>
          </table:table-cell>
          <table:table-cell table:number-columns-repeated="3"/>
        </table:table-row>
        <table:table-row table:style-name="ro1">
          <table:table-cell table:style-name="POS-No" office:value-type="float" office:value="267" calcext:value-type="float">
            <text:p>267</text:p>
          </table:table-cell>
          <table:table-cell/>
          <table:table-cell table:style-name="ce32" table:formula="of:=[.E282]" office:value-type="date" office:date-value="2024-01-12T02:00:00" calcext:value-type="date">
            <text:p>2024-01-12T02:00:00</text:p>
          </table:table-cell>
          <table:table-cell table:style-name="Default"/>
          <table:table-cell table:formula="of:=[.E$16]+([.A281]/24)" office:value-type="float" office:value="45303.0833333333" calcext:value-type="float">
            <text:p>45303,0833333333</text:p>
          </table:table-cell>
          <table:table-cell table:formula="of:=ROUND(ORG.LIBREOFFICE.RAND.NV()*100;1)+[.F281]" office:value-type="float" office:value="12897.4" calcext:value-type="float">
            <text:p>12897,4</text:p>
          </table:table-cell>
          <table:table-cell table:number-columns-repeated="3"/>
        </table:table-row>
        <table:table-row table:style-name="ro1">
          <table:table-cell table:style-name="POS-No" office:value-type="float" office:value="268" calcext:value-type="float">
            <text:p>268</text:p>
          </table:table-cell>
          <table:table-cell/>
          <table:table-cell table:style-name="ce32" table:formula="of:=[.E283]" office:value-type="date" office:date-value="2024-01-12T03:00:00" calcext:value-type="date">
            <text:p>2024-01-12T03:00:00</text:p>
          </table:table-cell>
          <table:table-cell table:style-name="Default"/>
          <table:table-cell table:formula="of:=[.E$16]+([.A282]/24)" office:value-type="float" office:value="45303.125" calcext:value-type="float">
            <text:p>45303,125</text:p>
          </table:table-cell>
          <table:table-cell table:formula="of:=ROUND(ORG.LIBREOFFICE.RAND.NV()*100;1)+[.F282]" office:value-type="float" office:value="12984.7" calcext:value-type="float">
            <text:p>12984,7</text:p>
          </table:table-cell>
          <table:table-cell table:number-columns-repeated="3"/>
        </table:table-row>
        <table:table-row table:style-name="ro1">
          <table:table-cell table:style-name="POS-No" office:value-type="float" office:value="269" calcext:value-type="float">
            <text:p>269</text:p>
          </table:table-cell>
          <table:table-cell/>
          <table:table-cell table:style-name="ce32" table:formula="of:=[.E284]" office:value-type="date" office:date-value="2024-01-12T04:00:00" calcext:value-type="date">
            <text:p>2024-01-12T04:00:00</text:p>
          </table:table-cell>
          <table:table-cell table:style-name="Default"/>
          <table:table-cell table:formula="of:=[.E$16]+([.A283]/24)" office:value-type="float" office:value="45303.1666666667" calcext:value-type="float">
            <text:p>45303,1666666667</text:p>
          </table:table-cell>
          <table:table-cell table:formula="of:=ROUND(ORG.LIBREOFFICE.RAND.NV()*100;1)+[.F283]" office:value-type="float" office:value="13052.7" calcext:value-type="float">
            <text:p>13052,7</text:p>
          </table:table-cell>
          <table:table-cell table:number-columns-repeated="3"/>
        </table:table-row>
        <table:table-row table:style-name="ro1">
          <table:table-cell table:style-name="POS-No" office:value-type="float" office:value="270" calcext:value-type="float">
            <text:p>270</text:p>
          </table:table-cell>
          <table:table-cell/>
          <table:table-cell table:style-name="ce32" table:formula="of:=[.E285]" office:value-type="date" office:date-value="2024-01-12T05:00:00" calcext:value-type="date">
            <text:p>2024-01-12T05:00:00</text:p>
          </table:table-cell>
          <table:table-cell table:style-name="Default"/>
          <table:table-cell table:formula="of:=[.E$16]+([.A284]/24)" office:value-type="float" office:value="45303.2083333333" calcext:value-type="float">
            <text:p>45303,2083333333</text:p>
          </table:table-cell>
          <table:table-cell table:formula="of:=ROUND(ORG.LIBREOFFICE.RAND.NV()*100;1)+[.F284]" office:value-type="float" office:value="13112.1" calcext:value-type="float">
            <text:p>13112,1</text:p>
          </table:table-cell>
          <table:table-cell table:number-columns-repeated="3"/>
        </table:table-row>
        <table:table-row table:style-name="ro1">
          <table:table-cell table:style-name="POS-No" office:value-type="float" office:value="271" calcext:value-type="float">
            <text:p>271</text:p>
          </table:table-cell>
          <table:table-cell/>
          <table:table-cell table:style-name="ce32" table:formula="of:=[.E286]" office:value-type="date" office:date-value="2024-01-12T06:00:00" calcext:value-type="date">
            <text:p>2024-01-12T06:00:00</text:p>
          </table:table-cell>
          <table:table-cell table:style-name="Default"/>
          <table:table-cell table:formula="of:=[.E$16]+([.A285]/24)" office:value-type="float" office:value="45303.25" calcext:value-type="float">
            <text:p>45303,25</text:p>
          </table:table-cell>
          <table:table-cell table:formula="of:=ROUND(ORG.LIBREOFFICE.RAND.NV()*100;1)+[.F285]" office:value-type="float" office:value="13207.9" calcext:value-type="float">
            <text:p>13207,9</text:p>
          </table:table-cell>
          <table:table-cell table:number-columns-repeated="3"/>
        </table:table-row>
        <table:table-row table:style-name="ro1">
          <table:table-cell table:style-name="POS-No" office:value-type="float" office:value="272" calcext:value-type="float">
            <text:p>272</text:p>
          </table:table-cell>
          <table:table-cell/>
          <table:table-cell table:style-name="ce32" table:formula="of:=[.E287]" office:value-type="date" office:date-value="2024-01-12T07:00:00" calcext:value-type="date">
            <text:p>2024-01-12T07:00:00</text:p>
          </table:table-cell>
          <table:table-cell table:style-name="Default"/>
          <table:table-cell table:formula="of:=[.E$16]+([.A286]/24)" office:value-type="float" office:value="45303.2916666667" calcext:value-type="float">
            <text:p>45303,2916666667</text:p>
          </table:table-cell>
          <table:table-cell table:formula="of:=ROUND(ORG.LIBREOFFICE.RAND.NV()*100;1)+[.F286]" office:value-type="float" office:value="13266.2" calcext:value-type="float">
            <text:p>13266,2</text:p>
          </table:table-cell>
          <table:table-cell table:number-columns-repeated="3"/>
        </table:table-row>
        <table:table-row table:style-name="ro1">
          <table:table-cell table:style-name="POS-No" office:value-type="float" office:value="273" calcext:value-type="float">
            <text:p>273</text:p>
          </table:table-cell>
          <table:table-cell/>
          <table:table-cell table:style-name="ce32" table:formula="of:=[.E288]" office:value-type="date" office:date-value="2024-01-12T08:00:00" calcext:value-type="date">
            <text:p>2024-01-12T08:00:00</text:p>
          </table:table-cell>
          <table:table-cell table:style-name="Default"/>
          <table:table-cell table:formula="of:=[.E$16]+([.A287]/24)" office:value-type="float" office:value="45303.3333333333" calcext:value-type="float">
            <text:p>45303,3333333333</text:p>
          </table:table-cell>
          <table:table-cell table:formula="of:=ROUND(ORG.LIBREOFFICE.RAND.NV()*100;1)+[.F287]" office:value-type="float" office:value="13287.1" calcext:value-type="float">
            <text:p>13287,1</text:p>
          </table:table-cell>
          <table:table-cell table:number-columns-repeated="3"/>
        </table:table-row>
        <table:table-row table:style-name="ro1">
          <table:table-cell table:style-name="POS-No" office:value-type="float" office:value="274" calcext:value-type="float">
            <text:p>274</text:p>
          </table:table-cell>
          <table:table-cell/>
          <table:table-cell table:style-name="ce32" table:formula="of:=[.E289]" office:value-type="date" office:date-value="2024-01-12T09:00:00" calcext:value-type="date">
            <text:p>2024-01-12T09:00:00</text:p>
          </table:table-cell>
          <table:table-cell table:style-name="Default"/>
          <table:table-cell table:formula="of:=[.E$16]+([.A288]/24)" office:value-type="float" office:value="45303.375" calcext:value-type="float">
            <text:p>45303,375</text:p>
          </table:table-cell>
          <table:table-cell table:formula="of:=ROUND(ORG.LIBREOFFICE.RAND.NV()*100;1)+[.F288]" office:value-type="float" office:value="13289.4" calcext:value-type="float">
            <text:p>13289,4</text:p>
          </table:table-cell>
          <table:table-cell table:number-columns-repeated="3"/>
        </table:table-row>
        <table:table-row table:style-name="ro1">
          <table:table-cell table:style-name="POS-No" office:value-type="float" office:value="275" calcext:value-type="float">
            <text:p>275</text:p>
          </table:table-cell>
          <table:table-cell/>
          <table:table-cell table:style-name="ce32" table:formula="of:=[.E290]" office:value-type="date" office:date-value="2024-01-12T10:00:00" calcext:value-type="date">
            <text:p>2024-01-12T10:00:00</text:p>
          </table:table-cell>
          <table:table-cell table:style-name="Default"/>
          <table:table-cell table:formula="of:=[.E$16]+([.A289]/24)" office:value-type="float" office:value="45303.4166666667" calcext:value-type="float">
            <text:p>45303,4166666667</text:p>
          </table:table-cell>
          <table:table-cell table:formula="of:=ROUND(ORG.LIBREOFFICE.RAND.NV()*100;1)+[.F289]" office:value-type="float" office:value="13352.3" calcext:value-type="float">
            <text:p>13352,3</text:p>
          </table:table-cell>
          <table:table-cell table:number-columns-repeated="3"/>
        </table:table-row>
        <table:table-row table:style-name="ro1">
          <table:table-cell table:style-name="POS-No" office:value-type="float" office:value="276" calcext:value-type="float">
            <text:p>276</text:p>
          </table:table-cell>
          <table:table-cell/>
          <table:table-cell table:style-name="ce32" table:formula="of:=[.E291]" office:value-type="date" office:date-value="2024-01-12T11:00:00" calcext:value-type="date">
            <text:p>2024-01-12T11:00:00</text:p>
          </table:table-cell>
          <table:table-cell table:style-name="Default"/>
          <table:table-cell table:formula="of:=[.E$16]+([.A290]/24)" office:value-type="float" office:value="45303.4583333333" calcext:value-type="float">
            <text:p>45303,4583333333</text:p>
          </table:table-cell>
          <table:table-cell table:formula="of:=ROUND(ORG.LIBREOFFICE.RAND.NV()*100;1)+[.F290]" office:value-type="float" office:value="13390" calcext:value-type="float">
            <text:p>13390</text:p>
          </table:table-cell>
          <table:table-cell table:number-columns-repeated="3"/>
        </table:table-row>
        <table:table-row table:style-name="ro1">
          <table:table-cell table:style-name="POS-No" office:value-type="float" office:value="277" calcext:value-type="float">
            <text:p>277</text:p>
          </table:table-cell>
          <table:table-cell/>
          <table:table-cell table:style-name="ce32" table:formula="of:=[.E292]" office:value-type="date" office:date-value="2024-01-12T12:00:00" calcext:value-type="date">
            <text:p>2024-01-12T12:00:00</text:p>
          </table:table-cell>
          <table:table-cell table:style-name="Default"/>
          <table:table-cell table:formula="of:=[.E$16]+([.A291]/24)" office:value-type="float" office:value="45303.5" calcext:value-type="float">
            <text:p>45303,5</text:p>
          </table:table-cell>
          <table:table-cell table:formula="of:=ROUND(ORG.LIBREOFFICE.RAND.NV()*100;1)+[.F291]" office:value-type="float" office:value="13482.7" calcext:value-type="float">
            <text:p>13482,7</text:p>
          </table:table-cell>
          <table:table-cell table:number-columns-repeated="3"/>
        </table:table-row>
        <table:table-row table:style-name="ro1">
          <table:table-cell table:style-name="POS-No" office:value-type="float" office:value="278" calcext:value-type="float">
            <text:p>278</text:p>
          </table:table-cell>
          <table:table-cell/>
          <table:table-cell table:style-name="ce32" table:formula="of:=[.E293]" office:value-type="date" office:date-value="2024-01-12T13:00:00" calcext:value-type="date">
            <text:p>2024-01-12T13:00:00</text:p>
          </table:table-cell>
          <table:table-cell table:style-name="Default"/>
          <table:table-cell table:formula="of:=[.E$16]+([.A292]/24)" office:value-type="float" office:value="45303.5416666667" calcext:value-type="float">
            <text:p>45303,5416666667</text:p>
          </table:table-cell>
          <table:table-cell table:formula="of:=ROUND(ORG.LIBREOFFICE.RAND.NV()*100;1)+[.F292]" office:value-type="float" office:value="13494.3" calcext:value-type="float">
            <text:p>13494,3</text:p>
          </table:table-cell>
          <table:table-cell table:number-columns-repeated="3"/>
        </table:table-row>
        <table:table-row table:style-name="ro1">
          <table:table-cell table:style-name="POS-No" office:value-type="float" office:value="279" calcext:value-type="float">
            <text:p>279</text:p>
          </table:table-cell>
          <table:table-cell/>
          <table:table-cell table:style-name="ce32" table:formula="of:=[.E294]" office:value-type="date" office:date-value="2024-01-12T14:00:00" calcext:value-type="date">
            <text:p>2024-01-12T14:00:00</text:p>
          </table:table-cell>
          <table:table-cell table:style-name="Default"/>
          <table:table-cell table:formula="of:=[.E$16]+([.A293]/24)" office:value-type="float" office:value="45303.5833333333" calcext:value-type="float">
            <text:p>45303,5833333333</text:p>
          </table:table-cell>
          <table:table-cell table:formula="of:=ROUND(ORG.LIBREOFFICE.RAND.NV()*100;1)+[.F293]" office:value-type="float" office:value="13560.8" calcext:value-type="float">
            <text:p>13560,8</text:p>
          </table:table-cell>
          <table:table-cell table:number-columns-repeated="3"/>
        </table:table-row>
        <table:table-row table:style-name="ro1">
          <table:table-cell table:style-name="POS-No" office:value-type="float" office:value="280" calcext:value-type="float">
            <text:p>280</text:p>
          </table:table-cell>
          <table:table-cell/>
          <table:table-cell table:style-name="ce32" table:formula="of:=[.E295]" office:value-type="date" office:date-value="2024-01-12T15:00:00" calcext:value-type="date">
            <text:p>2024-01-12T15:00:00</text:p>
          </table:table-cell>
          <table:table-cell table:style-name="Default"/>
          <table:table-cell table:formula="of:=[.E$16]+([.A294]/24)" office:value-type="float" office:value="45303.625" calcext:value-type="float">
            <text:p>45303,625</text:p>
          </table:table-cell>
          <table:table-cell table:formula="of:=ROUND(ORG.LIBREOFFICE.RAND.NV()*100;1)+[.F294]" office:value-type="float" office:value="13615.5" calcext:value-type="float">
            <text:p>13615,5</text:p>
          </table:table-cell>
          <table:table-cell table:number-columns-repeated="3"/>
        </table:table-row>
        <table:table-row table:style-name="ro1">
          <table:table-cell table:style-name="POS-No" office:value-type="float" office:value="281" calcext:value-type="float">
            <text:p>281</text:p>
          </table:table-cell>
          <table:table-cell/>
          <table:table-cell table:style-name="ce32" table:formula="of:=[.E296]" office:value-type="date" office:date-value="2024-01-12T16:00:00" calcext:value-type="date">
            <text:p>2024-01-12T16:00:00</text:p>
          </table:table-cell>
          <table:table-cell table:style-name="Default"/>
          <table:table-cell table:formula="of:=[.E$16]+([.A295]/24)" office:value-type="float" office:value="45303.6666666667" calcext:value-type="float">
            <text:p>45303,6666666667</text:p>
          </table:table-cell>
          <table:table-cell table:formula="of:=ROUND(ORG.LIBREOFFICE.RAND.NV()*100;1)+[.F295]" office:value-type="float" office:value="13689.1" calcext:value-type="float">
            <text:p>13689,1</text:p>
          </table:table-cell>
          <table:table-cell table:number-columns-repeated="3"/>
        </table:table-row>
        <table:table-row table:style-name="ro1">
          <table:table-cell table:style-name="POS-No" office:value-type="float" office:value="282" calcext:value-type="float">
            <text:p>282</text:p>
          </table:table-cell>
          <table:table-cell/>
          <table:table-cell table:style-name="ce32" table:formula="of:=[.E297]" office:value-type="date" office:date-value="2024-01-12T17:00:00" calcext:value-type="date">
            <text:p>2024-01-12T17:00:00</text:p>
          </table:table-cell>
          <table:table-cell table:style-name="Default"/>
          <table:table-cell table:formula="of:=[.E$16]+([.A296]/24)" office:value-type="float" office:value="45303.7083333333" calcext:value-type="float">
            <text:p>45303,7083333333</text:p>
          </table:table-cell>
          <table:table-cell table:formula="of:=ROUND(ORG.LIBREOFFICE.RAND.NV()*100;1)+[.F296]" office:value-type="float" office:value="13762.9" calcext:value-type="float">
            <text:p>13762,9</text:p>
          </table:table-cell>
          <table:table-cell table:number-columns-repeated="3"/>
        </table:table-row>
        <table:table-row table:style-name="ro1">
          <table:table-cell table:style-name="POS-No" office:value-type="float" office:value="283" calcext:value-type="float">
            <text:p>283</text:p>
          </table:table-cell>
          <table:table-cell/>
          <table:table-cell table:style-name="ce32" table:formula="of:=[.E298]" office:value-type="date" office:date-value="2024-01-12T18:00:00" calcext:value-type="date">
            <text:p>2024-01-12T18:00:00</text:p>
          </table:table-cell>
          <table:table-cell table:style-name="Default"/>
          <table:table-cell table:formula="of:=[.E$16]+([.A297]/24)" office:value-type="float" office:value="45303.75" calcext:value-type="float">
            <text:p>45303,75</text:p>
          </table:table-cell>
          <table:table-cell table:formula="of:=ROUND(ORG.LIBREOFFICE.RAND.NV()*100;1)+[.F297]" office:value-type="float" office:value="13766.9" calcext:value-type="float">
            <text:p>13766,9</text:p>
          </table:table-cell>
          <table:table-cell table:number-columns-repeated="3"/>
        </table:table-row>
        <table:table-row table:style-name="ro1">
          <table:table-cell table:style-name="POS-No" office:value-type="float" office:value="284" calcext:value-type="float">
            <text:p>284</text:p>
          </table:table-cell>
          <table:table-cell/>
          <table:table-cell table:style-name="ce32" table:formula="of:=[.E299]" office:value-type="date" office:date-value="2024-01-12T19:00:00" calcext:value-type="date">
            <text:p>2024-01-12T19:00:00</text:p>
          </table:table-cell>
          <table:table-cell table:style-name="Default"/>
          <table:table-cell table:formula="of:=[.E$16]+([.A298]/24)" office:value-type="float" office:value="45303.7916666667" calcext:value-type="float">
            <text:p>45303,7916666667</text:p>
          </table:table-cell>
          <table:table-cell table:formula="of:=ROUND(ORG.LIBREOFFICE.RAND.NV()*100;1)+[.F298]" office:value-type="float" office:value="13802.3" calcext:value-type="float">
            <text:p>13802,3</text:p>
          </table:table-cell>
          <table:table-cell table:number-columns-repeated="3"/>
        </table:table-row>
        <table:table-row table:style-name="ro1">
          <table:table-cell table:style-name="POS-No" office:value-type="float" office:value="285" calcext:value-type="float">
            <text:p>285</text:p>
          </table:table-cell>
          <table:table-cell/>
          <table:table-cell table:style-name="ce32" table:formula="of:=[.E300]" office:value-type="date" office:date-value="2024-01-12T20:00:00" calcext:value-type="date">
            <text:p>2024-01-12T20:00:00</text:p>
          </table:table-cell>
          <table:table-cell table:style-name="Default"/>
          <table:table-cell table:formula="of:=[.E$16]+([.A299]/24)" office:value-type="float" office:value="45303.8333333333" calcext:value-type="float">
            <text:p>45303,8333333333</text:p>
          </table:table-cell>
          <table:table-cell table:formula="of:=ROUND(ORG.LIBREOFFICE.RAND.NV()*100;1)+[.F299]" office:value-type="float" office:value="13890.7" calcext:value-type="float">
            <text:p>13890,7</text:p>
          </table:table-cell>
          <table:table-cell table:number-columns-repeated="3"/>
        </table:table-row>
        <table:table-row table:style-name="ro1">
          <table:table-cell table:style-name="POS-No" office:value-type="float" office:value="286" calcext:value-type="float">
            <text:p>286</text:p>
          </table:table-cell>
          <table:table-cell/>
          <table:table-cell table:style-name="ce32" table:formula="of:=[.E301]" office:value-type="date" office:date-value="2024-01-12T21:00:00" calcext:value-type="date">
            <text:p>2024-01-12T21:00:00</text:p>
          </table:table-cell>
          <table:table-cell table:style-name="Default"/>
          <table:table-cell table:formula="of:=[.E$16]+([.A300]/24)" office:value-type="float" office:value="45303.875" calcext:value-type="float">
            <text:p>45303,875</text:p>
          </table:table-cell>
          <table:table-cell table:formula="of:=ROUND(ORG.LIBREOFFICE.RAND.NV()*100;1)+[.F300]" office:value-type="float" office:value="13927.5" calcext:value-type="float">
            <text:p>13927,5</text:p>
          </table:table-cell>
          <table:table-cell table:number-columns-repeated="3"/>
        </table:table-row>
        <table:table-row table:style-name="ro1">
          <table:table-cell table:style-name="POS-No" office:value-type="float" office:value="287" calcext:value-type="float">
            <text:p>287</text:p>
          </table:table-cell>
          <table:table-cell/>
          <table:table-cell table:style-name="ce32" table:formula="of:=[.E302]" office:value-type="date" office:date-value="2024-01-12T22:00:00" calcext:value-type="date">
            <text:p>2024-01-12T22:00:00</text:p>
          </table:table-cell>
          <table:table-cell table:style-name="Default"/>
          <table:table-cell table:formula="of:=[.E$16]+([.A301]/24)" office:value-type="float" office:value="45303.9166666667" calcext:value-type="float">
            <text:p>45303,9166666667</text:p>
          </table:table-cell>
          <table:table-cell table:formula="of:=ROUND(ORG.LIBREOFFICE.RAND.NV()*100;1)+[.F301]" office:value-type="float" office:value="13930.7" calcext:value-type="float">
            <text:p>13930,7</text:p>
          </table:table-cell>
          <table:table-cell table:number-columns-repeated="3"/>
        </table:table-row>
        <table:table-row table:style-name="ro1">
          <table:table-cell table:style-name="POS-No" office:value-type="float" office:value="288" calcext:value-type="float">
            <text:p>288</text:p>
          </table:table-cell>
          <table:table-cell/>
          <table:table-cell table:style-name="ce32" table:formula="of:=[.E303]" office:value-type="date" office:date-value="2024-01-12T23:00:00" calcext:value-type="date">
            <text:p>2024-01-12T23:00:00</text:p>
          </table:table-cell>
          <table:table-cell table:style-name="Default"/>
          <table:table-cell table:formula="of:=[.E$16]+([.A302]/24)" office:value-type="float" office:value="45303.9583333333" calcext:value-type="float">
            <text:p>45303,9583333333</text:p>
          </table:table-cell>
          <table:table-cell table:formula="of:=ROUND(ORG.LIBREOFFICE.RAND.NV()*100;1)+[.F302]" office:value-type="float" office:value="13995.9" calcext:value-type="float">
            <text:p>13995,9</text:p>
          </table:table-cell>
          <table:table-cell table:number-columns-repeated="3"/>
        </table:table-row>
        <table:table-row table:style-name="ro1">
          <table:table-cell table:style-name="POS-No" office:value-type="float" office:value="289" calcext:value-type="float">
            <text:p>289</text:p>
          </table:table-cell>
          <table:table-cell/>
          <table:table-cell table:style-name="ce32" table:formula="of:=[.E304]" office:value-type="date" office:date-value="2024-01-13" calcext:value-type="date">
            <text:p>2024-01-13T00:00:00</text:p>
          </table:table-cell>
          <table:table-cell table:style-name="Default"/>
          <table:table-cell table:formula="of:=[.E$16]+([.A303]/24)" office:value-type="float" office:value="45304" calcext:value-type="float">
            <text:p>45304</text:p>
          </table:table-cell>
          <table:table-cell table:formula="of:=ROUND(ORG.LIBREOFFICE.RAND.NV()*100;1)+[.F303]" office:value-type="float" office:value="14086.8" calcext:value-type="float">
            <text:p>14086,8</text:p>
          </table:table-cell>
          <table:table-cell table:number-columns-repeated="3"/>
        </table:table-row>
        <table:table-row table:style-name="ro1">
          <table:table-cell table:style-name="POS-No" office:value-type="float" office:value="290" calcext:value-type="float">
            <text:p>290</text:p>
          </table:table-cell>
          <table:table-cell/>
          <table:table-cell table:style-name="ce32" table:formula="of:=[.E305]" office:value-type="date" office:date-value="2024-01-13T01:00:00" calcext:value-type="date">
            <text:p>2024-01-13T01:00:00</text:p>
          </table:table-cell>
          <table:table-cell table:style-name="Default"/>
          <table:table-cell table:formula="of:=[.E$16]+([.A304]/24)" office:value-type="float" office:value="45304.0416666667" calcext:value-type="float">
            <text:p>45304,0416666667</text:p>
          </table:table-cell>
          <table:table-cell table:formula="of:=ROUND(ORG.LIBREOFFICE.RAND.NV()*100;1)+[.F304]" office:value-type="float" office:value="14111" calcext:value-type="float">
            <text:p>14111</text:p>
          </table:table-cell>
          <table:table-cell table:number-columns-repeated="3"/>
        </table:table-row>
        <table:table-row table:style-name="ro1">
          <table:table-cell table:style-name="POS-No" office:value-type="float" office:value="291" calcext:value-type="float">
            <text:p>291</text:p>
          </table:table-cell>
          <table:table-cell/>
          <table:table-cell table:style-name="ce32" table:formula="of:=[.E306]" office:value-type="date" office:date-value="2024-01-13T02:00:00" calcext:value-type="date">
            <text:p>2024-01-13T02:00:00</text:p>
          </table:table-cell>
          <table:table-cell table:style-name="Default"/>
          <table:table-cell table:formula="of:=[.E$16]+([.A305]/24)" office:value-type="float" office:value="45304.0833333333" calcext:value-type="float">
            <text:p>45304,0833333333</text:p>
          </table:table-cell>
          <table:table-cell table:formula="of:=ROUND(ORG.LIBREOFFICE.RAND.NV()*100;1)+[.F305]" office:value-type="float" office:value="14116.9" calcext:value-type="float">
            <text:p>14116,9</text:p>
          </table:table-cell>
          <table:table-cell table:number-columns-repeated="3"/>
        </table:table-row>
        <table:table-row table:style-name="ro1">
          <table:table-cell table:style-name="POS-No" office:value-type="float" office:value="292" calcext:value-type="float">
            <text:p>292</text:p>
          </table:table-cell>
          <table:table-cell/>
          <table:table-cell table:style-name="ce32" table:formula="of:=[.E307]" office:value-type="date" office:date-value="2024-01-13T03:00:00" calcext:value-type="date">
            <text:p>2024-01-13T03:00:00</text:p>
          </table:table-cell>
          <table:table-cell table:style-name="Default"/>
          <table:table-cell table:formula="of:=[.E$16]+([.A306]/24)" office:value-type="float" office:value="45304.125" calcext:value-type="float">
            <text:p>45304,125</text:p>
          </table:table-cell>
          <table:table-cell table:formula="of:=ROUND(ORG.LIBREOFFICE.RAND.NV()*100;1)+[.F306]" office:value-type="float" office:value="14117" calcext:value-type="float">
            <text:p>14117</text:p>
          </table:table-cell>
          <table:table-cell table:number-columns-repeated="3"/>
        </table:table-row>
        <table:table-row table:style-name="ro1">
          <table:table-cell table:style-name="POS-No" office:value-type="float" office:value="293" calcext:value-type="float">
            <text:p>293</text:p>
          </table:table-cell>
          <table:table-cell/>
          <table:table-cell table:style-name="ce32" table:formula="of:=[.E308]" office:value-type="date" office:date-value="2024-01-13T04:00:00" calcext:value-type="date">
            <text:p>2024-01-13T04:00:00</text:p>
          </table:table-cell>
          <table:table-cell table:style-name="Default"/>
          <table:table-cell table:formula="of:=[.E$16]+([.A307]/24)" office:value-type="float" office:value="45304.1666666667" calcext:value-type="float">
            <text:p>45304,1666666667</text:p>
          </table:table-cell>
          <table:table-cell table:formula="of:=ROUND(ORG.LIBREOFFICE.RAND.NV()*100;1)+[.F307]" office:value-type="float" office:value="14214.8" calcext:value-type="float">
            <text:p>14214,8</text:p>
          </table:table-cell>
          <table:table-cell table:number-columns-repeated="3"/>
        </table:table-row>
        <table:table-row table:style-name="ro1">
          <table:table-cell table:style-name="POS-No" office:value-type="float" office:value="294" calcext:value-type="float">
            <text:p>294</text:p>
          </table:table-cell>
          <table:table-cell/>
          <table:table-cell table:style-name="ce32" table:formula="of:=[.E309]" office:value-type="date" office:date-value="2024-01-13T05:00:00" calcext:value-type="date">
            <text:p>2024-01-13T05:00:00</text:p>
          </table:table-cell>
          <table:table-cell table:style-name="Default"/>
          <table:table-cell table:formula="of:=[.E$16]+([.A308]/24)" office:value-type="float" office:value="45304.2083333333" calcext:value-type="float">
            <text:p>45304,2083333333</text:p>
          </table:table-cell>
          <table:table-cell table:formula="of:=ROUND(ORG.LIBREOFFICE.RAND.NV()*100;1)+[.F308]" office:value-type="float" office:value="14223.1" calcext:value-type="float">
            <text:p>14223,1</text:p>
          </table:table-cell>
          <table:table-cell table:number-columns-repeated="3"/>
        </table:table-row>
        <table:table-row table:style-name="ro1">
          <table:table-cell table:style-name="POS-No" office:value-type="float" office:value="295" calcext:value-type="float">
            <text:p>295</text:p>
          </table:table-cell>
          <table:table-cell/>
          <table:table-cell table:style-name="ce32" table:formula="of:=[.E310]" office:value-type="date" office:date-value="2024-01-13T06:00:00" calcext:value-type="date">
            <text:p>2024-01-13T06:00:00</text:p>
          </table:table-cell>
          <table:table-cell table:style-name="Default"/>
          <table:table-cell table:formula="of:=[.E$16]+([.A309]/24)" office:value-type="float" office:value="45304.25" calcext:value-type="float">
            <text:p>45304,25</text:p>
          </table:table-cell>
          <table:table-cell table:formula="of:=ROUND(ORG.LIBREOFFICE.RAND.NV()*100;1)+[.F309]" office:value-type="float" office:value="14311.9" calcext:value-type="float">
            <text:p>14311,9</text:p>
          </table:table-cell>
          <table:table-cell table:number-columns-repeated="3"/>
        </table:table-row>
        <table:table-row table:style-name="ro1">
          <table:table-cell table:style-name="POS-No" office:value-type="float" office:value="296" calcext:value-type="float">
            <text:p>296</text:p>
          </table:table-cell>
          <table:table-cell/>
          <table:table-cell table:style-name="ce32" table:formula="of:=[.E311]" office:value-type="date" office:date-value="2024-01-13T07:00:00" calcext:value-type="date">
            <text:p>2024-01-13T07:00:00</text:p>
          </table:table-cell>
          <table:table-cell table:style-name="Default"/>
          <table:table-cell table:formula="of:=[.E$16]+([.A310]/24)" office:value-type="float" office:value="45304.2916666667" calcext:value-type="float">
            <text:p>45304,2916666667</text:p>
          </table:table-cell>
          <table:table-cell table:formula="of:=ROUND(ORG.LIBREOFFICE.RAND.NV()*100;1)+[.F310]" office:value-type="float" office:value="14388.6" calcext:value-type="float">
            <text:p>14388,6</text:p>
          </table:table-cell>
          <table:table-cell table:number-columns-repeated="3"/>
        </table:table-row>
        <table:table-row table:style-name="ro1">
          <table:table-cell table:style-name="POS-No" office:value-type="float" office:value="297" calcext:value-type="float">
            <text:p>297</text:p>
          </table:table-cell>
          <table:table-cell/>
          <table:table-cell table:style-name="ce32" table:formula="of:=[.E312]" office:value-type="date" office:date-value="2024-01-13T08:00:00" calcext:value-type="date">
            <text:p>2024-01-13T08:00:00</text:p>
          </table:table-cell>
          <table:table-cell table:style-name="Default"/>
          <table:table-cell table:formula="of:=[.E$16]+([.A311]/24)" office:value-type="float" office:value="45304.3333333333" calcext:value-type="float">
            <text:p>45304,3333333333</text:p>
          </table:table-cell>
          <table:table-cell table:formula="of:=ROUND(ORG.LIBREOFFICE.RAND.NV()*100;1)+[.F311]" office:value-type="float" office:value="14407.4" calcext:value-type="float">
            <text:p>14407,4</text:p>
          </table:table-cell>
          <table:table-cell table:number-columns-repeated="3"/>
        </table:table-row>
        <table:table-row table:style-name="ro1">
          <table:table-cell table:style-name="POS-No" office:value-type="float" office:value="298" calcext:value-type="float">
            <text:p>298</text:p>
          </table:table-cell>
          <table:table-cell/>
          <table:table-cell table:style-name="ce32" table:formula="of:=[.E313]" office:value-type="date" office:date-value="2024-01-13T09:00:00" calcext:value-type="date">
            <text:p>2024-01-13T09:00:00</text:p>
          </table:table-cell>
          <table:table-cell table:style-name="Default"/>
          <table:table-cell table:formula="of:=[.E$16]+([.A312]/24)" office:value-type="float" office:value="45304.375" calcext:value-type="float">
            <text:p>45304,375</text:p>
          </table:table-cell>
          <table:table-cell table:formula="of:=ROUND(ORG.LIBREOFFICE.RAND.NV()*100;1)+[.F312]" office:value-type="float" office:value="14462.9" calcext:value-type="float">
            <text:p>14462,9</text:p>
          </table:table-cell>
          <table:table-cell table:number-columns-repeated="3"/>
        </table:table-row>
        <table:table-row table:style-name="ro1">
          <table:table-cell table:style-name="POS-No" office:value-type="float" office:value="299" calcext:value-type="float">
            <text:p>299</text:p>
          </table:table-cell>
          <table:table-cell/>
          <table:table-cell table:style-name="ce32" table:formula="of:=[.E314]" office:value-type="date" office:date-value="2024-01-13T10:00:00" calcext:value-type="date">
            <text:p>2024-01-13T10:00:00</text:p>
          </table:table-cell>
          <table:table-cell table:style-name="Default"/>
          <table:table-cell table:formula="of:=[.E$16]+([.A313]/24)" office:value-type="float" office:value="45304.4166666667" calcext:value-type="float">
            <text:p>45304,4166666667</text:p>
          </table:table-cell>
          <table:table-cell table:formula="of:=ROUND(ORG.LIBREOFFICE.RAND.NV()*100;1)+[.F313]" office:value-type="float" office:value="14480.2" calcext:value-type="float">
            <text:p>14480,2</text:p>
          </table:table-cell>
          <table:table-cell table:number-columns-repeated="3"/>
        </table:table-row>
        <table:table-row table:style-name="ro1">
          <table:table-cell table:style-name="POS-No" office:value-type="float" office:value="300" calcext:value-type="float">
            <text:p>300</text:p>
          </table:table-cell>
          <table:table-cell/>
          <table:table-cell table:style-name="ce32" table:formula="of:=[.E315]" office:value-type="date" office:date-value="2024-01-13T11:00:00" calcext:value-type="date">
            <text:p>2024-01-13T11:00:00</text:p>
          </table:table-cell>
          <table:table-cell table:style-name="Default"/>
          <table:table-cell table:formula="of:=[.E$16]+([.A314]/24)" office:value-type="float" office:value="45304.4583333333" calcext:value-type="float">
            <text:p>45304,4583333333</text:p>
          </table:table-cell>
          <table:table-cell table:formula="of:=ROUND(ORG.LIBREOFFICE.RAND.NV()*100;1)+[.F314]" office:value-type="float" office:value="14497.5" calcext:value-type="float">
            <text:p>14497,5</text:p>
          </table:table-cell>
          <table:table-cell table:number-columns-repeated="3"/>
        </table:table-row>
        <table:table-row table:style-name="ro1">
          <table:table-cell table:style-name="POS-No" office:value-type="float" office:value="301" calcext:value-type="float">
            <text:p>301</text:p>
          </table:table-cell>
          <table:table-cell/>
          <table:table-cell table:style-name="ce32" table:formula="of:=[.E316]" office:value-type="date" office:date-value="2024-01-13T12:00:00" calcext:value-type="date">
            <text:p>2024-01-13T12:00:00</text:p>
          </table:table-cell>
          <table:table-cell table:style-name="Default"/>
          <table:table-cell table:formula="of:=[.E$16]+([.A315]/24)" office:value-type="float" office:value="45304.5" calcext:value-type="float">
            <text:p>45304,5</text:p>
          </table:table-cell>
          <table:table-cell table:formula="of:=ROUND(ORG.LIBREOFFICE.RAND.NV()*100;1)+[.F315]" office:value-type="float" office:value="14518.5" calcext:value-type="float">
            <text:p>14518,5</text:p>
          </table:table-cell>
          <table:table-cell table:number-columns-repeated="3"/>
        </table:table-row>
        <table:table-row table:style-name="ro1">
          <table:table-cell table:style-name="POS-No" office:value-type="float" office:value="302" calcext:value-type="float">
            <text:p>302</text:p>
          </table:table-cell>
          <table:table-cell/>
          <table:table-cell table:style-name="ce32" table:formula="of:=[.E317]" office:value-type="date" office:date-value="2024-01-13T13:00:00" calcext:value-type="date">
            <text:p>2024-01-13T13:00:00</text:p>
          </table:table-cell>
          <table:table-cell table:style-name="Default"/>
          <table:table-cell table:formula="of:=[.E$16]+([.A316]/24)" office:value-type="float" office:value="45304.5416666667" calcext:value-type="float">
            <text:p>45304,5416666667</text:p>
          </table:table-cell>
          <table:table-cell table:formula="of:=ROUND(ORG.LIBREOFFICE.RAND.NV()*100;1)+[.F316]" office:value-type="float" office:value="14612.1" calcext:value-type="float">
            <text:p>14612,1</text:p>
          </table:table-cell>
          <table:table-cell table:number-columns-repeated="3"/>
        </table:table-row>
        <table:table-row table:style-name="ro1">
          <table:table-cell table:style-name="POS-No" office:value-type="float" office:value="303" calcext:value-type="float">
            <text:p>303</text:p>
          </table:table-cell>
          <table:table-cell/>
          <table:table-cell table:style-name="ce32" table:formula="of:=[.E318]" office:value-type="date" office:date-value="2024-01-13T14:00:00" calcext:value-type="date">
            <text:p>2024-01-13T14:00:00</text:p>
          </table:table-cell>
          <table:table-cell table:style-name="Default"/>
          <table:table-cell table:formula="of:=[.E$16]+([.A317]/24)" office:value-type="float" office:value="45304.5833333333" calcext:value-type="float">
            <text:p>45304,5833333333</text:p>
          </table:table-cell>
          <table:table-cell table:formula="of:=ROUND(ORG.LIBREOFFICE.RAND.NV()*100;1)+[.F317]" office:value-type="float" office:value="14670.9" calcext:value-type="float">
            <text:p>14670,9</text:p>
          </table:table-cell>
          <table:table-cell table:number-columns-repeated="3"/>
        </table:table-row>
        <table:table-row table:style-name="ro1">
          <table:table-cell table:style-name="POS-No" office:value-type="float" office:value="304" calcext:value-type="float">
            <text:p>304</text:p>
          </table:table-cell>
          <table:table-cell/>
          <table:table-cell table:style-name="ce32" table:formula="of:=[.E319]" office:value-type="date" office:date-value="2024-01-13T15:00:00" calcext:value-type="date">
            <text:p>2024-01-13T15:00:00</text:p>
          </table:table-cell>
          <table:table-cell table:style-name="Default"/>
          <table:table-cell table:formula="of:=[.E$16]+([.A318]/24)" office:value-type="float" office:value="45304.625" calcext:value-type="float">
            <text:p>45304,625</text:p>
          </table:table-cell>
          <table:table-cell table:formula="of:=ROUND(ORG.LIBREOFFICE.RAND.NV()*100;1)+[.F318]" office:value-type="float" office:value="14704.6" calcext:value-type="float">
            <text:p>14704,6</text:p>
          </table:table-cell>
          <table:table-cell table:number-columns-repeated="3"/>
        </table:table-row>
        <table:table-row table:style-name="ro1">
          <table:table-cell table:style-name="POS-No" office:value-type="float" office:value="305" calcext:value-type="float">
            <text:p>305</text:p>
          </table:table-cell>
          <table:table-cell/>
          <table:table-cell table:style-name="ce32" table:formula="of:=[.E320]" office:value-type="date" office:date-value="2024-01-13T16:00:00" calcext:value-type="date">
            <text:p>2024-01-13T16:00:00</text:p>
          </table:table-cell>
          <table:table-cell table:style-name="Default"/>
          <table:table-cell table:formula="of:=[.E$16]+([.A319]/24)" office:value-type="float" office:value="45304.6666666667" calcext:value-type="float">
            <text:p>45304,6666666667</text:p>
          </table:table-cell>
          <table:table-cell table:formula="of:=ROUND(ORG.LIBREOFFICE.RAND.NV()*100;1)+[.F319]" office:value-type="float" office:value="14750.5" calcext:value-type="float">
            <text:p>14750,5</text:p>
          </table:table-cell>
          <table:table-cell table:number-columns-repeated="3"/>
        </table:table-row>
        <table:table-row table:style-name="ro1">
          <table:table-cell table:style-name="POS-No" office:value-type="float" office:value="306" calcext:value-type="float">
            <text:p>306</text:p>
          </table:table-cell>
          <table:table-cell/>
          <table:table-cell table:style-name="ce32" table:formula="of:=[.E321]" office:value-type="date" office:date-value="2024-01-13T17:00:00" calcext:value-type="date">
            <text:p>2024-01-13T17:00:00</text:p>
          </table:table-cell>
          <table:table-cell table:style-name="Default"/>
          <table:table-cell table:formula="of:=[.E$16]+([.A320]/24)" office:value-type="float" office:value="45304.7083333333" calcext:value-type="float">
            <text:p>45304,7083333333</text:p>
          </table:table-cell>
          <table:table-cell table:formula="of:=ROUND(ORG.LIBREOFFICE.RAND.NV()*100;1)+[.F320]" office:value-type="float" office:value="14772.9" calcext:value-type="float">
            <text:p>14772,9</text:p>
          </table:table-cell>
          <table:table-cell table:number-columns-repeated="3"/>
        </table:table-row>
        <table:table-row table:style-name="ro1">
          <table:table-cell table:style-name="POS-No" office:value-type="float" office:value="307" calcext:value-type="float">
            <text:p>307</text:p>
          </table:table-cell>
          <table:table-cell/>
          <table:table-cell table:style-name="ce32" table:formula="of:=[.E322]" office:value-type="date" office:date-value="2024-01-13T18:00:00" calcext:value-type="date">
            <text:p>2024-01-13T18:00:00</text:p>
          </table:table-cell>
          <table:table-cell table:style-name="Default"/>
          <table:table-cell table:formula="of:=[.E$16]+([.A321]/24)" office:value-type="float" office:value="45304.75" calcext:value-type="float">
            <text:p>45304,75</text:p>
          </table:table-cell>
          <table:table-cell table:formula="of:=ROUND(ORG.LIBREOFFICE.RAND.NV()*100;1)+[.F321]" office:value-type="float" office:value="14846.8" calcext:value-type="float">
            <text:p>14846,8</text:p>
          </table:table-cell>
          <table:table-cell table:number-columns-repeated="3"/>
        </table:table-row>
        <table:table-row table:style-name="ro1">
          <table:table-cell table:style-name="POS-No" office:value-type="float" office:value="308" calcext:value-type="float">
            <text:p>308</text:p>
          </table:table-cell>
          <table:table-cell/>
          <table:table-cell table:style-name="ce32" table:formula="of:=[.E323]" office:value-type="date" office:date-value="2024-01-13T19:00:00" calcext:value-type="date">
            <text:p>2024-01-13T19:00:00</text:p>
          </table:table-cell>
          <table:table-cell table:style-name="Default"/>
          <table:table-cell table:formula="of:=[.E$16]+([.A322]/24)" office:value-type="float" office:value="45304.7916666667" calcext:value-type="float">
            <text:p>45304,7916666667</text:p>
          </table:table-cell>
          <table:table-cell table:formula="of:=ROUND(ORG.LIBREOFFICE.RAND.NV()*100;1)+[.F322]" office:value-type="float" office:value="14936.7" calcext:value-type="float">
            <text:p>14936,7</text:p>
          </table:table-cell>
          <table:table-cell table:number-columns-repeated="3"/>
        </table:table-row>
        <table:table-row table:style-name="ro1">
          <table:table-cell table:style-name="POS-No" office:value-type="float" office:value="309" calcext:value-type="float">
            <text:p>309</text:p>
          </table:table-cell>
          <table:table-cell/>
          <table:table-cell table:style-name="ce32" table:formula="of:=[.E324]" office:value-type="date" office:date-value="2024-01-13T20:00:00" calcext:value-type="date">
            <text:p>2024-01-13T20:00:00</text:p>
          </table:table-cell>
          <table:table-cell table:style-name="Default"/>
          <table:table-cell table:formula="of:=[.E$16]+([.A323]/24)" office:value-type="float" office:value="45304.8333333333" calcext:value-type="float">
            <text:p>45304,8333333333</text:p>
          </table:table-cell>
          <table:table-cell table:formula="of:=ROUND(ORG.LIBREOFFICE.RAND.NV()*100;1)+[.F323]" office:value-type="float" office:value="14947.7" calcext:value-type="float">
            <text:p>14947,7</text:p>
          </table:table-cell>
          <table:table-cell table:number-columns-repeated="3"/>
        </table:table-row>
        <table:table-row table:style-name="ro1">
          <table:table-cell table:style-name="POS-No" office:value-type="float" office:value="310" calcext:value-type="float">
            <text:p>310</text:p>
          </table:table-cell>
          <table:table-cell/>
          <table:table-cell table:style-name="ce32" table:formula="of:=[.E325]" office:value-type="date" office:date-value="2024-01-13T21:00:00" calcext:value-type="date">
            <text:p>2024-01-13T21:00:00</text:p>
          </table:table-cell>
          <table:table-cell table:style-name="Default"/>
          <table:table-cell table:formula="of:=[.E$16]+([.A324]/24)" office:value-type="float" office:value="45304.875" calcext:value-type="float">
            <text:p>45304,875</text:p>
          </table:table-cell>
          <table:table-cell table:formula="of:=ROUND(ORG.LIBREOFFICE.RAND.NV()*100;1)+[.F324]" office:value-type="float" office:value="14964.6" calcext:value-type="float">
            <text:p>14964,6</text:p>
          </table:table-cell>
          <table:table-cell table:number-columns-repeated="3"/>
        </table:table-row>
        <table:table-row table:style-name="ro1">
          <table:table-cell table:style-name="POS-No" office:value-type="float" office:value="311" calcext:value-type="float">
            <text:p>311</text:p>
          </table:table-cell>
          <table:table-cell/>
          <table:table-cell table:style-name="ce32" table:formula="of:=[.E326]" office:value-type="date" office:date-value="2024-01-13T22:00:00" calcext:value-type="date">
            <text:p>2024-01-13T22:00:00</text:p>
          </table:table-cell>
          <table:table-cell table:style-name="Default"/>
          <table:table-cell table:formula="of:=[.E$16]+([.A325]/24)" office:value-type="float" office:value="45304.9166666667" calcext:value-type="float">
            <text:p>45304,9166666667</text:p>
          </table:table-cell>
          <table:table-cell table:formula="of:=ROUND(ORG.LIBREOFFICE.RAND.NV()*100;1)+[.F325]" office:value-type="float" office:value="14996.6" calcext:value-type="float">
            <text:p>14996,6</text:p>
          </table:table-cell>
          <table:table-cell table:number-columns-repeated="3"/>
        </table:table-row>
        <table:table-row table:style-name="ro1">
          <table:table-cell table:style-name="POS-No" office:value-type="float" office:value="312" calcext:value-type="float">
            <text:p>312</text:p>
          </table:table-cell>
          <table:table-cell/>
          <table:table-cell table:style-name="ce32" table:formula="of:=[.E327]" office:value-type="date" office:date-value="2024-01-13T23:00:00" calcext:value-type="date">
            <text:p>2024-01-13T23:00:00</text:p>
          </table:table-cell>
          <table:table-cell table:style-name="Default"/>
          <table:table-cell table:formula="of:=[.E$16]+([.A326]/24)" office:value-type="float" office:value="45304.9583333333" calcext:value-type="float">
            <text:p>45304,9583333333</text:p>
          </table:table-cell>
          <table:table-cell table:formula="of:=ROUND(ORG.LIBREOFFICE.RAND.NV()*100;1)+[.F326]" office:value-type="float" office:value="15020.2" calcext:value-type="float">
            <text:p>15020,2</text:p>
          </table:table-cell>
          <table:table-cell table:number-columns-repeated="3"/>
        </table:table-row>
        <table:table-row table:style-name="ro1">
          <table:table-cell table:style-name="POS-No" office:value-type="float" office:value="313" calcext:value-type="float">
            <text:p>313</text:p>
          </table:table-cell>
          <table:table-cell/>
          <table:table-cell table:style-name="ce32" table:formula="of:=[.E328]" office:value-type="date" office:date-value="2024-01-14" calcext:value-type="date">
            <text:p>2024-01-14T00:00:00</text:p>
          </table:table-cell>
          <table:table-cell table:style-name="Default"/>
          <table:table-cell table:formula="of:=[.E$16]+([.A327]/24)" office:value-type="float" office:value="45305" calcext:value-type="float">
            <text:p>45305</text:p>
          </table:table-cell>
          <table:table-cell table:formula="of:=ROUND(ORG.LIBREOFFICE.RAND.NV()*100;1)+[.F327]" office:value-type="float" office:value="15023.4" calcext:value-type="float">
            <text:p>15023,4</text:p>
          </table:table-cell>
          <table:table-cell table:number-columns-repeated="3"/>
        </table:table-row>
        <table:table-row table:style-name="ro1">
          <table:table-cell table:style-name="POS-No" office:value-type="float" office:value="314" calcext:value-type="float">
            <text:p>314</text:p>
          </table:table-cell>
          <table:table-cell/>
          <table:table-cell table:style-name="ce32" table:formula="of:=[.E329]" office:value-type="date" office:date-value="2024-01-14T01:00:00" calcext:value-type="date">
            <text:p>2024-01-14T01:00:00</text:p>
          </table:table-cell>
          <table:table-cell table:style-name="Default"/>
          <table:table-cell table:formula="of:=[.E$16]+([.A328]/24)" office:value-type="float" office:value="45305.0416666667" calcext:value-type="float">
            <text:p>45305,0416666667</text:p>
          </table:table-cell>
          <table:table-cell table:formula="of:=ROUND(ORG.LIBREOFFICE.RAND.NV()*100;1)+[.F328]" office:value-type="float" office:value="15063.6" calcext:value-type="float">
            <text:p>15063,6</text:p>
          </table:table-cell>
          <table:table-cell table:number-columns-repeated="3"/>
        </table:table-row>
        <table:table-row table:style-name="ro1">
          <table:table-cell table:style-name="POS-No" office:value-type="float" office:value="315" calcext:value-type="float">
            <text:p>315</text:p>
          </table:table-cell>
          <table:table-cell/>
          <table:table-cell table:style-name="ce32" table:formula="of:=[.E330]" office:value-type="date" office:date-value="2024-01-14T02:00:00" calcext:value-type="date">
            <text:p>2024-01-14T02:00:00</text:p>
          </table:table-cell>
          <table:table-cell table:style-name="Default"/>
          <table:table-cell table:formula="of:=[.E$16]+([.A329]/24)" office:value-type="float" office:value="45305.0833333333" calcext:value-type="float">
            <text:p>45305,0833333333</text:p>
          </table:table-cell>
          <table:table-cell table:formula="of:=ROUND(ORG.LIBREOFFICE.RAND.NV()*100;1)+[.F329]" office:value-type="float" office:value="15124.3" calcext:value-type="float">
            <text:p>15124,3</text:p>
          </table:table-cell>
          <table:table-cell table:number-columns-repeated="3"/>
        </table:table-row>
        <table:table-row table:style-name="ro1">
          <table:table-cell table:style-name="POS-No" office:value-type="float" office:value="316" calcext:value-type="float">
            <text:p>316</text:p>
          </table:table-cell>
          <table:table-cell/>
          <table:table-cell table:style-name="ce32" table:formula="of:=[.E331]" office:value-type="date" office:date-value="2024-01-14T03:00:00" calcext:value-type="date">
            <text:p>2024-01-14T03:00:00</text:p>
          </table:table-cell>
          <table:table-cell table:style-name="Default"/>
          <table:table-cell table:formula="of:=[.E$16]+([.A330]/24)" office:value-type="float" office:value="45305.125" calcext:value-type="float">
            <text:p>45305,125</text:p>
          </table:table-cell>
          <table:table-cell table:formula="of:=ROUND(ORG.LIBREOFFICE.RAND.NV()*100;1)+[.F330]" office:value-type="float" office:value="15154.1" calcext:value-type="float">
            <text:p>15154,1</text:p>
          </table:table-cell>
          <table:table-cell table:number-columns-repeated="3"/>
        </table:table-row>
        <table:table-row table:style-name="ro1">
          <table:table-cell table:style-name="POS-No" office:value-type="float" office:value="317" calcext:value-type="float">
            <text:p>317</text:p>
          </table:table-cell>
          <table:table-cell/>
          <table:table-cell table:style-name="ce32" table:formula="of:=[.E332]" office:value-type="date" office:date-value="2024-01-14T04:00:00" calcext:value-type="date">
            <text:p>2024-01-14T04:00:00</text:p>
          </table:table-cell>
          <table:table-cell table:style-name="Default"/>
          <table:table-cell table:formula="of:=[.E$16]+([.A331]/24)" office:value-type="float" office:value="45305.1666666667" calcext:value-type="float">
            <text:p>45305,1666666667</text:p>
          </table:table-cell>
          <table:table-cell table:formula="of:=ROUND(ORG.LIBREOFFICE.RAND.NV()*100;1)+[.F331]" office:value-type="float" office:value="15226.1" calcext:value-type="float">
            <text:p>15226,1</text:p>
          </table:table-cell>
          <table:table-cell table:number-columns-repeated="3"/>
        </table:table-row>
        <table:table-row table:style-name="ro1">
          <table:table-cell table:style-name="POS-No" office:value-type="float" office:value="318" calcext:value-type="float">
            <text:p>318</text:p>
          </table:table-cell>
          <table:table-cell/>
          <table:table-cell table:style-name="ce32" table:formula="of:=[.E333]" office:value-type="date" office:date-value="2024-01-14T05:00:00" calcext:value-type="date">
            <text:p>2024-01-14T05:00:00</text:p>
          </table:table-cell>
          <table:table-cell table:style-name="Default"/>
          <table:table-cell table:formula="of:=[.E$16]+([.A332]/24)" office:value-type="float" office:value="45305.2083333333" calcext:value-type="float">
            <text:p>45305,2083333333</text:p>
          </table:table-cell>
          <table:table-cell table:formula="of:=ROUND(ORG.LIBREOFFICE.RAND.NV()*100;1)+[.F332]" office:value-type="float" office:value="15303.5" calcext:value-type="float">
            <text:p>15303,5</text:p>
          </table:table-cell>
          <table:table-cell table:number-columns-repeated="3"/>
        </table:table-row>
        <table:table-row table:style-name="ro1">
          <table:table-cell table:style-name="POS-No" office:value-type="float" office:value="319" calcext:value-type="float">
            <text:p>319</text:p>
          </table:table-cell>
          <table:table-cell/>
          <table:table-cell table:style-name="ce32" table:formula="of:=[.E334]" office:value-type="date" office:date-value="2024-01-14T06:00:00" calcext:value-type="date">
            <text:p>2024-01-14T06:00:00</text:p>
          </table:table-cell>
          <table:table-cell table:style-name="Default"/>
          <table:table-cell table:formula="of:=[.E$16]+([.A333]/24)" office:value-type="float" office:value="45305.25" calcext:value-type="float">
            <text:p>45305,25</text:p>
          </table:table-cell>
          <table:table-cell table:formula="of:=ROUND(ORG.LIBREOFFICE.RAND.NV()*100;1)+[.F333]" office:value-type="float" office:value="15397.6" calcext:value-type="float">
            <text:p>15397,6</text:p>
          </table:table-cell>
          <table:table-cell table:number-columns-repeated="3"/>
        </table:table-row>
        <table:table-row table:style-name="ro1">
          <table:table-cell table:style-name="POS-No" office:value-type="float" office:value="320" calcext:value-type="float">
            <text:p>320</text:p>
          </table:table-cell>
          <table:table-cell/>
          <table:table-cell table:style-name="ce32" table:formula="of:=[.E335]" office:value-type="date" office:date-value="2024-01-14T07:00:00" calcext:value-type="date">
            <text:p>2024-01-14T07:00:00</text:p>
          </table:table-cell>
          <table:table-cell table:style-name="Default"/>
          <table:table-cell table:formula="of:=[.E$16]+([.A334]/24)" office:value-type="float" office:value="45305.2916666667" calcext:value-type="float">
            <text:p>45305,2916666667</text:p>
          </table:table-cell>
          <table:table-cell table:formula="of:=ROUND(ORG.LIBREOFFICE.RAND.NV()*100;1)+[.F334]" office:value-type="float" office:value="15490.7" calcext:value-type="float">
            <text:p>15490,7</text:p>
          </table:table-cell>
          <table:table-cell table:number-columns-repeated="3"/>
        </table:table-row>
        <table:table-row table:style-name="ro1">
          <table:table-cell table:style-name="POS-No" office:value-type="float" office:value="321" calcext:value-type="float">
            <text:p>321</text:p>
          </table:table-cell>
          <table:table-cell/>
          <table:table-cell table:style-name="ce32" table:formula="of:=[.E336]" office:value-type="date" office:date-value="2024-01-14T08:00:00" calcext:value-type="date">
            <text:p>2024-01-14T08:00:00</text:p>
          </table:table-cell>
          <table:table-cell table:style-name="Default"/>
          <table:table-cell table:formula="of:=[.E$16]+([.A335]/24)" office:value-type="float" office:value="45305.3333333333" calcext:value-type="float">
            <text:p>45305,3333333333</text:p>
          </table:table-cell>
          <table:table-cell table:formula="of:=ROUND(ORG.LIBREOFFICE.RAND.NV()*100;1)+[.F335]" office:value-type="float" office:value="15586.9" calcext:value-type="float">
            <text:p>15586,9</text:p>
          </table:table-cell>
          <table:table-cell table:number-columns-repeated="3"/>
        </table:table-row>
        <table:table-row table:style-name="ro1">
          <table:table-cell table:style-name="POS-No" office:value-type="float" office:value="322" calcext:value-type="float">
            <text:p>322</text:p>
          </table:table-cell>
          <table:table-cell/>
          <table:table-cell table:style-name="ce32" table:formula="of:=[.E337]" office:value-type="date" office:date-value="2024-01-14T09:00:00" calcext:value-type="date">
            <text:p>2024-01-14T09:00:00</text:p>
          </table:table-cell>
          <table:table-cell table:style-name="Default"/>
          <table:table-cell table:formula="of:=[.E$16]+([.A336]/24)" office:value-type="float" office:value="45305.375" calcext:value-type="float">
            <text:p>45305,375</text:p>
          </table:table-cell>
          <table:table-cell table:formula="of:=ROUND(ORG.LIBREOFFICE.RAND.NV()*100;1)+[.F336]" office:value-type="float" office:value="15658.9" calcext:value-type="float">
            <text:p>15658,9</text:p>
          </table:table-cell>
          <table:table-cell table:number-columns-repeated="3"/>
        </table:table-row>
        <table:table-row table:style-name="ro1">
          <table:table-cell table:style-name="POS-No" office:value-type="float" office:value="323" calcext:value-type="float">
            <text:p>323</text:p>
          </table:table-cell>
          <table:table-cell/>
          <table:table-cell table:style-name="ce32" table:formula="of:=[.E338]" office:value-type="date" office:date-value="2024-01-14T10:00:00" calcext:value-type="date">
            <text:p>2024-01-14T10:00:00</text:p>
          </table:table-cell>
          <table:table-cell table:style-name="Default"/>
          <table:table-cell table:formula="of:=[.E$16]+([.A337]/24)" office:value-type="float" office:value="45305.4166666667" calcext:value-type="float">
            <text:p>45305,4166666667</text:p>
          </table:table-cell>
          <table:table-cell table:formula="of:=ROUND(ORG.LIBREOFFICE.RAND.NV()*100;1)+[.F337]" office:value-type="float" office:value="15685.8" calcext:value-type="float">
            <text:p>15685,8</text:p>
          </table:table-cell>
          <table:table-cell table:number-columns-repeated="3"/>
        </table:table-row>
        <table:table-row table:style-name="ro1">
          <table:table-cell table:style-name="POS-No" office:value-type="float" office:value="324" calcext:value-type="float">
            <text:p>324</text:p>
          </table:table-cell>
          <table:table-cell/>
          <table:table-cell table:style-name="ce32" table:formula="of:=[.E339]" office:value-type="date" office:date-value="2024-01-14T11:00:00" calcext:value-type="date">
            <text:p>2024-01-14T11:00:00</text:p>
          </table:table-cell>
          <table:table-cell table:style-name="Default"/>
          <table:table-cell table:formula="of:=[.E$16]+([.A338]/24)" office:value-type="float" office:value="45305.4583333333" calcext:value-type="float">
            <text:p>45305,4583333333</text:p>
          </table:table-cell>
          <table:table-cell table:formula="of:=ROUND(ORG.LIBREOFFICE.RAND.NV()*100;1)+[.F338]" office:value-type="float" office:value="15715.9" calcext:value-type="float">
            <text:p>15715,9</text:p>
          </table:table-cell>
          <table:table-cell table:number-columns-repeated="3"/>
        </table:table-row>
        <table:table-row table:style-name="ro1">
          <table:table-cell table:style-name="POS-No" office:value-type="float" office:value="325" calcext:value-type="float">
            <text:p>325</text:p>
          </table:table-cell>
          <table:table-cell/>
          <table:table-cell table:style-name="ce32" table:formula="of:=[.E340]" office:value-type="date" office:date-value="2024-01-14T12:00:00" calcext:value-type="date">
            <text:p>2024-01-14T12:00:00</text:p>
          </table:table-cell>
          <table:table-cell table:style-name="Default"/>
          <table:table-cell table:formula="of:=[.E$16]+([.A339]/24)" office:value-type="float" office:value="45305.5" calcext:value-type="float">
            <text:p>45305,5</text:p>
          </table:table-cell>
          <table:table-cell table:formula="of:=ROUND(ORG.LIBREOFFICE.RAND.NV()*100;1)+[.F339]" office:value-type="float" office:value="15734.2" calcext:value-type="float">
            <text:p>15734,2</text:p>
          </table:table-cell>
          <table:table-cell table:number-columns-repeated="3"/>
        </table:table-row>
        <table:table-row table:style-name="ro1">
          <table:table-cell table:style-name="POS-No" office:value-type="float" office:value="326" calcext:value-type="float">
            <text:p>326</text:p>
          </table:table-cell>
          <table:table-cell/>
          <table:table-cell table:style-name="ce32" table:formula="of:=[.E341]" office:value-type="date" office:date-value="2024-01-14T13:00:00" calcext:value-type="date">
            <text:p>2024-01-14T13:00:00</text:p>
          </table:table-cell>
          <table:table-cell table:style-name="Default"/>
          <table:table-cell table:formula="of:=[.E$16]+([.A340]/24)" office:value-type="float" office:value="45305.5416666667" calcext:value-type="float">
            <text:p>45305,5416666667</text:p>
          </table:table-cell>
          <table:table-cell table:formula="of:=ROUND(ORG.LIBREOFFICE.RAND.NV()*100;1)+[.F340]" office:value-type="float" office:value="15826.5" calcext:value-type="float">
            <text:p>15826,5</text:p>
          </table:table-cell>
          <table:table-cell table:number-columns-repeated="3"/>
        </table:table-row>
        <table:table-row table:style-name="ro1">
          <table:table-cell table:style-name="POS-No" office:value-type="float" office:value="327" calcext:value-type="float">
            <text:p>327</text:p>
          </table:table-cell>
          <table:table-cell/>
          <table:table-cell table:style-name="ce32" table:formula="of:=[.E342]" office:value-type="date" office:date-value="2024-01-14T14:00:00" calcext:value-type="date">
            <text:p>2024-01-14T14:00:00</text:p>
          </table:table-cell>
          <table:table-cell table:style-name="Default"/>
          <table:table-cell table:formula="of:=[.E$16]+([.A341]/24)" office:value-type="float" office:value="45305.5833333333" calcext:value-type="float">
            <text:p>45305,5833333333</text:p>
          </table:table-cell>
          <table:table-cell table:formula="of:=ROUND(ORG.LIBREOFFICE.RAND.NV()*100;1)+[.F341]" office:value-type="float" office:value="15844.6" calcext:value-type="float">
            <text:p>15844,6</text:p>
          </table:table-cell>
          <table:table-cell table:number-columns-repeated="3"/>
        </table:table-row>
        <table:table-row table:style-name="ro1">
          <table:table-cell table:style-name="POS-No" office:value-type="float" office:value="328" calcext:value-type="float">
            <text:p>328</text:p>
          </table:table-cell>
          <table:table-cell/>
          <table:table-cell table:style-name="ce32" table:formula="of:=[.E343]" office:value-type="date" office:date-value="2024-01-14T15:00:00" calcext:value-type="date">
            <text:p>2024-01-14T15:00:00</text:p>
          </table:table-cell>
          <table:table-cell table:style-name="Default"/>
          <table:table-cell table:formula="of:=[.E$16]+([.A342]/24)" office:value-type="float" office:value="45305.625" calcext:value-type="float">
            <text:p>45305,625</text:p>
          </table:table-cell>
          <table:table-cell table:formula="of:=ROUND(ORG.LIBREOFFICE.RAND.NV()*100;1)+[.F342]" office:value-type="float" office:value="15935.2" calcext:value-type="float">
            <text:p>15935,2</text:p>
          </table:table-cell>
          <table:table-cell table:number-columns-repeated="3"/>
        </table:table-row>
        <table:table-row table:style-name="ro1">
          <table:table-cell table:style-name="POS-No" office:value-type="float" office:value="329" calcext:value-type="float">
            <text:p>329</text:p>
          </table:table-cell>
          <table:table-cell/>
          <table:table-cell table:style-name="ce32" table:formula="of:=[.E344]" office:value-type="date" office:date-value="2024-01-14T16:00:00" calcext:value-type="date">
            <text:p>2024-01-14T16:00:00</text:p>
          </table:table-cell>
          <table:table-cell table:style-name="Default"/>
          <table:table-cell table:formula="of:=[.E$16]+([.A343]/24)" office:value-type="float" office:value="45305.6666666667" calcext:value-type="float">
            <text:p>45305,6666666667</text:p>
          </table:table-cell>
          <table:table-cell table:formula="of:=ROUND(ORG.LIBREOFFICE.RAND.NV()*100;1)+[.F343]" office:value-type="float" office:value="15998" calcext:value-type="float">
            <text:p>15998</text:p>
          </table:table-cell>
          <table:table-cell table:number-columns-repeated="3"/>
        </table:table-row>
        <table:table-row table:style-name="ro1">
          <table:table-cell table:style-name="POS-No" office:value-type="float" office:value="330" calcext:value-type="float">
            <text:p>330</text:p>
          </table:table-cell>
          <table:table-cell/>
          <table:table-cell table:style-name="ce32" table:formula="of:=[.E345]" office:value-type="date" office:date-value="2024-01-14T17:00:00" calcext:value-type="date">
            <text:p>2024-01-14T17:00:00</text:p>
          </table:table-cell>
          <table:table-cell table:style-name="Default"/>
          <table:table-cell table:formula="of:=[.E$16]+([.A344]/24)" office:value-type="float" office:value="45305.7083333333" calcext:value-type="float">
            <text:p>45305,7083333333</text:p>
          </table:table-cell>
          <table:table-cell table:formula="of:=ROUND(ORG.LIBREOFFICE.RAND.NV()*100;1)+[.F344]" office:value-type="float" office:value="16090.1" calcext:value-type="float">
            <text:p>16090,1</text:p>
          </table:table-cell>
          <table:table-cell table:number-columns-repeated="3"/>
        </table:table-row>
        <table:table-row table:style-name="ro1">
          <table:table-cell table:style-name="POS-No" office:value-type="float" office:value="331" calcext:value-type="float">
            <text:p>331</text:p>
          </table:table-cell>
          <table:table-cell/>
          <table:table-cell table:style-name="ce32" table:formula="of:=[.E346]" office:value-type="date" office:date-value="2024-01-14T18:00:00" calcext:value-type="date">
            <text:p>2024-01-14T18:00:00</text:p>
          </table:table-cell>
          <table:table-cell table:style-name="Default"/>
          <table:table-cell table:formula="of:=[.E$16]+([.A345]/24)" office:value-type="float" office:value="45305.75" calcext:value-type="float">
            <text:p>45305,75</text:p>
          </table:table-cell>
          <table:table-cell table:formula="of:=ROUND(ORG.LIBREOFFICE.RAND.NV()*100;1)+[.F345]" office:value-type="float" office:value="16134" calcext:value-type="float">
            <text:p>16134</text:p>
          </table:table-cell>
          <table:table-cell table:number-columns-repeated="3"/>
        </table:table-row>
        <table:table-row table:style-name="ro1">
          <table:table-cell table:style-name="POS-No" office:value-type="float" office:value="332" calcext:value-type="float">
            <text:p>332</text:p>
          </table:table-cell>
          <table:table-cell/>
          <table:table-cell table:style-name="ce32" table:formula="of:=[.E347]" office:value-type="date" office:date-value="2024-01-14T19:00:00" calcext:value-type="date">
            <text:p>2024-01-14T19:00:00</text:p>
          </table:table-cell>
          <table:table-cell table:style-name="Default"/>
          <table:table-cell table:formula="of:=[.E$16]+([.A346]/24)" office:value-type="float" office:value="45305.7916666667" calcext:value-type="float">
            <text:p>45305,7916666667</text:p>
          </table:table-cell>
          <table:table-cell table:formula="of:=ROUND(ORG.LIBREOFFICE.RAND.NV()*100;1)+[.F346]" office:value-type="float" office:value="16140.9" calcext:value-type="float">
            <text:p>16140,9</text:p>
          </table:table-cell>
          <table:table-cell table:number-columns-repeated="3"/>
        </table:table-row>
        <table:table-row table:style-name="ro1">
          <table:table-cell table:style-name="POS-No" office:value-type="float" office:value="333" calcext:value-type="float">
            <text:p>333</text:p>
          </table:table-cell>
          <table:table-cell/>
          <table:table-cell table:style-name="ce32" table:formula="of:=[.E348]" office:value-type="date" office:date-value="2024-01-14T20:00:00" calcext:value-type="date">
            <text:p>2024-01-14T20:00:00</text:p>
          </table:table-cell>
          <table:table-cell table:style-name="Default"/>
          <table:table-cell table:formula="of:=[.E$16]+([.A347]/24)" office:value-type="float" office:value="45305.8333333333" calcext:value-type="float">
            <text:p>45305,8333333333</text:p>
          </table:table-cell>
          <table:table-cell table:formula="of:=ROUND(ORG.LIBREOFFICE.RAND.NV()*100;1)+[.F347]" office:value-type="float" office:value="16172.8" calcext:value-type="float">
            <text:p>16172,8</text:p>
          </table:table-cell>
          <table:table-cell table:number-columns-repeated="3"/>
        </table:table-row>
        <table:table-row table:style-name="ro1">
          <table:table-cell table:style-name="POS-No" office:value-type="float" office:value="334" calcext:value-type="float">
            <text:p>334</text:p>
          </table:table-cell>
          <table:table-cell/>
          <table:table-cell table:style-name="ce32" table:formula="of:=[.E349]" office:value-type="date" office:date-value="2024-01-14T21:00:00" calcext:value-type="date">
            <text:p>2024-01-14T21:00:00</text:p>
          </table:table-cell>
          <table:table-cell table:style-name="Default"/>
          <table:table-cell table:formula="of:=[.E$16]+([.A348]/24)" office:value-type="float" office:value="45305.875" calcext:value-type="float">
            <text:p>45305,875</text:p>
          </table:table-cell>
          <table:table-cell table:formula="of:=ROUND(ORG.LIBREOFFICE.RAND.NV()*100;1)+[.F348]" office:value-type="float" office:value="16270.6" calcext:value-type="float">
            <text:p>16270,6</text:p>
          </table:table-cell>
          <table:table-cell table:number-columns-repeated="3"/>
        </table:table-row>
        <table:table-row table:style-name="ro1">
          <table:table-cell table:style-name="POS-No" office:value-type="float" office:value="335" calcext:value-type="float">
            <text:p>335</text:p>
          </table:table-cell>
          <table:table-cell/>
          <table:table-cell table:style-name="ce32" table:formula="of:=[.E350]" office:value-type="date" office:date-value="2024-01-14T22:00:00" calcext:value-type="date">
            <text:p>2024-01-14T22:00:00</text:p>
          </table:table-cell>
          <table:table-cell table:style-name="Default"/>
          <table:table-cell table:formula="of:=[.E$16]+([.A349]/24)" office:value-type="float" office:value="45305.9166666667" calcext:value-type="float">
            <text:p>45305,9166666667</text:p>
          </table:table-cell>
          <table:table-cell table:formula="of:=ROUND(ORG.LIBREOFFICE.RAND.NV()*100;1)+[.F349]" office:value-type="float" office:value="16355.3" calcext:value-type="float">
            <text:p>16355,3</text:p>
          </table:table-cell>
          <table:table-cell table:number-columns-repeated="3"/>
        </table:table-row>
        <table:table-row table:style-name="ro1">
          <table:table-cell table:style-name="POS-No" office:value-type="float" office:value="336" calcext:value-type="float">
            <text:p>336</text:p>
          </table:table-cell>
          <table:table-cell/>
          <table:table-cell table:style-name="ce32" table:formula="of:=[.E351]" office:value-type="date" office:date-value="2024-01-14T23:00:00" calcext:value-type="date">
            <text:p>2024-01-14T23:00:00</text:p>
          </table:table-cell>
          <table:table-cell table:style-name="Default"/>
          <table:table-cell table:formula="of:=[.E$16]+([.A350]/24)" office:value-type="float" office:value="45305.9583333333" calcext:value-type="float">
            <text:p>45305,9583333333</text:p>
          </table:table-cell>
          <table:table-cell table:formula="of:=ROUND(ORG.LIBREOFFICE.RAND.NV()*100;1)+[.F350]" office:value-type="float" office:value="16374" calcext:value-type="float">
            <text:p>16374</text:p>
          </table:table-cell>
          <table:table-cell table:number-columns-repeated="3"/>
        </table:table-row>
        <table:table-row table:style-name="ro1">
          <table:table-cell table:style-name="POS-No" office:value-type="float" office:value="337" calcext:value-type="float">
            <text:p>337</text:p>
          </table:table-cell>
          <table:table-cell/>
          <table:table-cell table:style-name="ce32" table:formula="of:=[.E352]" office:value-type="date" office:date-value="2024-01-15" calcext:value-type="date">
            <text:p>2024-01-15T00:00:00</text:p>
          </table:table-cell>
          <table:table-cell table:style-name="Default"/>
          <table:table-cell table:formula="of:=[.E$16]+([.A351]/24)" office:value-type="float" office:value="45306" calcext:value-type="float">
            <text:p>45306</text:p>
          </table:table-cell>
          <table:table-cell table:formula="of:=ROUND(ORG.LIBREOFFICE.RAND.NV()*100;1)+[.F351]" office:value-type="float" office:value="16446.6" calcext:value-type="float">
            <text:p>16446,6</text:p>
          </table:table-cell>
          <table:table-cell table:number-columns-repeated="3"/>
        </table:table-row>
        <table:table-row table:style-name="ro1">
          <table:table-cell table:style-name="POS-No" office:value-type="float" office:value="338" calcext:value-type="float">
            <text:p>338</text:p>
          </table:table-cell>
          <table:table-cell/>
          <table:table-cell table:style-name="ce32" table:formula="of:=[.E353]" office:value-type="date" office:date-value="2024-01-15T01:00:00" calcext:value-type="date">
            <text:p>2024-01-15T01:00:00</text:p>
          </table:table-cell>
          <table:table-cell table:style-name="Default"/>
          <table:table-cell table:formula="of:=[.E$16]+([.A352]/24)" office:value-type="float" office:value="45306.0416666667" calcext:value-type="float">
            <text:p>45306,0416666667</text:p>
          </table:table-cell>
          <table:table-cell table:formula="of:=ROUND(ORG.LIBREOFFICE.RAND.NV()*100;1)+[.F352]" office:value-type="float" office:value="16509.9" calcext:value-type="float">
            <text:p>16509,9</text:p>
          </table:table-cell>
          <table:table-cell table:number-columns-repeated="3"/>
        </table:table-row>
        <table:table-row table:style-name="ro1">
          <table:table-cell table:style-name="POS-No" office:value-type="float" office:value="339" calcext:value-type="float">
            <text:p>339</text:p>
          </table:table-cell>
          <table:table-cell/>
          <table:table-cell table:style-name="ce32" table:formula="of:=[.E354]" office:value-type="date" office:date-value="2024-01-15T02:00:00" calcext:value-type="date">
            <text:p>2024-01-15T02:00:00</text:p>
          </table:table-cell>
          <table:table-cell table:style-name="Default"/>
          <table:table-cell table:formula="of:=[.E$16]+([.A353]/24)" office:value-type="float" office:value="45306.0833333333" calcext:value-type="float">
            <text:p>45306,0833333333</text:p>
          </table:table-cell>
          <table:table-cell table:formula="of:=ROUND(ORG.LIBREOFFICE.RAND.NV()*100;1)+[.F353]" office:value-type="float" office:value="16575" calcext:value-type="float">
            <text:p>16575</text:p>
          </table:table-cell>
          <table:table-cell table:number-columns-repeated="3"/>
        </table:table-row>
        <table:table-row table:style-name="ro1">
          <table:table-cell table:style-name="POS-No" office:value-type="float" office:value="340" calcext:value-type="float">
            <text:p>340</text:p>
          </table:table-cell>
          <table:table-cell/>
          <table:table-cell table:style-name="ce32" table:formula="of:=[.E355]" office:value-type="date" office:date-value="2024-01-15T03:00:00" calcext:value-type="date">
            <text:p>2024-01-15T03:00:00</text:p>
          </table:table-cell>
          <table:table-cell table:style-name="Default"/>
          <table:table-cell table:formula="of:=[.E$16]+([.A354]/24)" office:value-type="float" office:value="45306.125" calcext:value-type="float">
            <text:p>45306,125</text:p>
          </table:table-cell>
          <table:table-cell table:formula="of:=ROUND(ORG.LIBREOFFICE.RAND.NV()*100;1)+[.F354]" office:value-type="float" office:value="16620" calcext:value-type="float">
            <text:p>16620</text:p>
          </table:table-cell>
          <table:table-cell table:number-columns-repeated="3"/>
        </table:table-row>
        <table:table-row table:style-name="ro1">
          <table:table-cell table:style-name="POS-No" office:value-type="float" office:value="341" calcext:value-type="float">
            <text:p>341</text:p>
          </table:table-cell>
          <table:table-cell/>
          <table:table-cell table:style-name="ce32" table:formula="of:=[.E356]" office:value-type="date" office:date-value="2024-01-15T04:00:00" calcext:value-type="date">
            <text:p>2024-01-15T04:00:00</text:p>
          </table:table-cell>
          <table:table-cell table:style-name="Default"/>
          <table:table-cell table:formula="of:=[.E$16]+([.A355]/24)" office:value-type="float" office:value="45306.1666666667" calcext:value-type="float">
            <text:p>45306,1666666667</text:p>
          </table:table-cell>
          <table:table-cell table:formula="of:=ROUND(ORG.LIBREOFFICE.RAND.NV()*100;1)+[.F355]" office:value-type="float" office:value="16714.3" calcext:value-type="float">
            <text:p>16714,3</text:p>
          </table:table-cell>
          <table:table-cell table:number-columns-repeated="3"/>
        </table:table-row>
        <table:table-row table:style-name="ro1">
          <table:table-cell table:style-name="POS-No" office:value-type="float" office:value="342" calcext:value-type="float">
            <text:p>342</text:p>
          </table:table-cell>
          <table:table-cell/>
          <table:table-cell table:style-name="ce32" table:formula="of:=[.E357]" office:value-type="date" office:date-value="2024-01-15T05:00:00" calcext:value-type="date">
            <text:p>2024-01-15T05:00:00</text:p>
          </table:table-cell>
          <table:table-cell table:style-name="Default"/>
          <table:table-cell table:formula="of:=[.E$16]+([.A356]/24)" office:value-type="float" office:value="45306.2083333333" calcext:value-type="float">
            <text:p>45306,2083333333</text:p>
          </table:table-cell>
          <table:table-cell table:formula="of:=ROUND(ORG.LIBREOFFICE.RAND.NV()*100;1)+[.F356]" office:value-type="float" office:value="16755.9" calcext:value-type="float">
            <text:p>16755,9</text:p>
          </table:table-cell>
          <table:table-cell table:number-columns-repeated="3"/>
        </table:table-row>
        <table:table-row table:style-name="ro1">
          <table:table-cell table:style-name="POS-No" office:value-type="float" office:value="343" calcext:value-type="float">
            <text:p>343</text:p>
          </table:table-cell>
          <table:table-cell/>
          <table:table-cell table:style-name="ce32" table:formula="of:=[.E358]" office:value-type="date" office:date-value="2024-01-15T06:00:00" calcext:value-type="date">
            <text:p>2024-01-15T06:00:00</text:p>
          </table:table-cell>
          <table:table-cell table:style-name="Default"/>
          <table:table-cell table:formula="of:=[.E$16]+([.A357]/24)" office:value-type="float" office:value="45306.25" calcext:value-type="float">
            <text:p>45306,25</text:p>
          </table:table-cell>
          <table:table-cell table:formula="of:=ROUND(ORG.LIBREOFFICE.RAND.NV()*100;1)+[.F357]" office:value-type="float" office:value="16785.7" calcext:value-type="float">
            <text:p>16785,7</text:p>
          </table:table-cell>
          <table:table-cell table:number-columns-repeated="3"/>
        </table:table-row>
        <table:table-row table:style-name="ro1">
          <table:table-cell table:style-name="POS-No" office:value-type="float" office:value="344" calcext:value-type="float">
            <text:p>344</text:p>
          </table:table-cell>
          <table:table-cell/>
          <table:table-cell table:style-name="ce32" table:formula="of:=[.E359]" office:value-type="date" office:date-value="2024-01-15T07:00:00" calcext:value-type="date">
            <text:p>2024-01-15T07:00:00</text:p>
          </table:table-cell>
          <table:table-cell table:style-name="Default"/>
          <table:table-cell table:formula="of:=[.E$16]+([.A358]/24)" office:value-type="float" office:value="45306.2916666667" calcext:value-type="float">
            <text:p>45306,2916666667</text:p>
          </table:table-cell>
          <table:table-cell table:formula="of:=ROUND(ORG.LIBREOFFICE.RAND.NV()*100;1)+[.F358]" office:value-type="float" office:value="16810.9" calcext:value-type="float">
            <text:p>16810,9</text:p>
          </table:table-cell>
          <table:table-cell table:number-columns-repeated="3"/>
        </table:table-row>
        <table:table-row table:style-name="ro1">
          <table:table-cell table:style-name="POS-No" office:value-type="float" office:value="345" calcext:value-type="float">
            <text:p>345</text:p>
          </table:table-cell>
          <table:table-cell/>
          <table:table-cell table:style-name="ce32" table:formula="of:=[.E360]" office:value-type="date" office:date-value="2024-01-15T08:00:00" calcext:value-type="date">
            <text:p>2024-01-15T08:00:00</text:p>
          </table:table-cell>
          <table:table-cell table:style-name="Default"/>
          <table:table-cell table:formula="of:=[.E$16]+([.A359]/24)" office:value-type="float" office:value="45306.3333333333" calcext:value-type="float">
            <text:p>45306,3333333333</text:p>
          </table:table-cell>
          <table:table-cell table:formula="of:=ROUND(ORG.LIBREOFFICE.RAND.NV()*100;1)+[.F359]" office:value-type="float" office:value="16841.6" calcext:value-type="float">
            <text:p>16841,6</text:p>
          </table:table-cell>
          <table:table-cell table:number-columns-repeated="3"/>
        </table:table-row>
        <table:table-row table:style-name="ro1">
          <table:table-cell table:style-name="POS-No" office:value-type="float" office:value="346" calcext:value-type="float">
            <text:p>346</text:p>
          </table:table-cell>
          <table:table-cell/>
          <table:table-cell table:style-name="ce32" table:formula="of:=[.E361]" office:value-type="date" office:date-value="2024-01-15T09:00:00" calcext:value-type="date">
            <text:p>2024-01-15T09:00:00</text:p>
          </table:table-cell>
          <table:table-cell table:style-name="Default"/>
          <table:table-cell table:formula="of:=[.E$16]+([.A360]/24)" office:value-type="float" office:value="45306.375" calcext:value-type="float">
            <text:p>45306,375</text:p>
          </table:table-cell>
          <table:table-cell table:formula="of:=ROUND(ORG.LIBREOFFICE.RAND.NV()*100;1)+[.F360]" office:value-type="float" office:value="16920.3" calcext:value-type="float">
            <text:p>16920,3</text:p>
          </table:table-cell>
          <table:table-cell table:number-columns-repeated="3"/>
        </table:table-row>
        <table:table-row table:style-name="ro1">
          <table:table-cell table:style-name="POS-No" office:value-type="float" office:value="347" calcext:value-type="float">
            <text:p>347</text:p>
          </table:table-cell>
          <table:table-cell/>
          <table:table-cell table:style-name="ce32" table:formula="of:=[.E362]" office:value-type="date" office:date-value="2024-01-15T10:00:00" calcext:value-type="date">
            <text:p>2024-01-15T10:00:00</text:p>
          </table:table-cell>
          <table:table-cell table:style-name="Default"/>
          <table:table-cell table:formula="of:=[.E$16]+([.A361]/24)" office:value-type="float" office:value="45306.4166666667" calcext:value-type="float">
            <text:p>45306,4166666667</text:p>
          </table:table-cell>
          <table:table-cell table:formula="of:=ROUND(ORG.LIBREOFFICE.RAND.NV()*100;1)+[.F361]" office:value-type="float" office:value="16959.2" calcext:value-type="float">
            <text:p>16959,2</text:p>
          </table:table-cell>
          <table:table-cell table:number-columns-repeated="3"/>
        </table:table-row>
        <table:table-row table:style-name="ro1">
          <table:table-cell table:style-name="POS-No" office:value-type="float" office:value="348" calcext:value-type="float">
            <text:p>348</text:p>
          </table:table-cell>
          <table:table-cell/>
          <table:table-cell table:style-name="ce32" table:formula="of:=[.E363]" office:value-type="date" office:date-value="2024-01-15T11:00:00" calcext:value-type="date">
            <text:p>2024-01-15T11:00:00</text:p>
          </table:table-cell>
          <table:table-cell table:style-name="Default"/>
          <table:table-cell table:formula="of:=[.E$16]+([.A362]/24)" office:value-type="float" office:value="45306.4583333333" calcext:value-type="float">
            <text:p>45306,4583333333</text:p>
          </table:table-cell>
          <table:table-cell table:formula="of:=ROUND(ORG.LIBREOFFICE.RAND.NV()*100;1)+[.F362]" office:value-type="float" office:value="16960.3" calcext:value-type="float">
            <text:p>16960,3</text:p>
          </table:table-cell>
          <table:table-cell table:number-columns-repeated="3"/>
        </table:table-row>
        <table:table-row table:style-name="ro1">
          <table:table-cell table:style-name="POS-No" office:value-type="float" office:value="349" calcext:value-type="float">
            <text:p>349</text:p>
          </table:table-cell>
          <table:table-cell/>
          <table:table-cell table:style-name="ce32" table:formula="of:=[.E364]" office:value-type="date" office:date-value="2024-01-15T12:00:00" calcext:value-type="date">
            <text:p>2024-01-15T12:00:00</text:p>
          </table:table-cell>
          <table:table-cell table:style-name="Default"/>
          <table:table-cell table:formula="of:=[.E$16]+([.A363]/24)" office:value-type="float" office:value="45306.5" calcext:value-type="float">
            <text:p>45306,5</text:p>
          </table:table-cell>
          <table:table-cell table:formula="of:=ROUND(ORG.LIBREOFFICE.RAND.NV()*100;1)+[.F363]" office:value-type="float" office:value="17060.2" calcext:value-type="float">
            <text:p>17060,2</text:p>
          </table:table-cell>
          <table:table-cell table:number-columns-repeated="3"/>
        </table:table-row>
        <table:table-row table:style-name="ro1">
          <table:table-cell table:style-name="POS-No" office:value-type="float" office:value="350" calcext:value-type="float">
            <text:p>350</text:p>
          </table:table-cell>
          <table:table-cell/>
          <table:table-cell table:style-name="ce32" table:formula="of:=[.E365]" office:value-type="date" office:date-value="2024-01-15T13:00:00" calcext:value-type="date">
            <text:p>2024-01-15T13:00:00</text:p>
          </table:table-cell>
          <table:table-cell table:style-name="Default"/>
          <table:table-cell table:formula="of:=[.E$16]+([.A364]/24)" office:value-type="float" office:value="45306.5416666667" calcext:value-type="float">
            <text:p>45306,5416666667</text:p>
          </table:table-cell>
          <table:table-cell table:formula="of:=ROUND(ORG.LIBREOFFICE.RAND.NV()*100;1)+[.F364]" office:value-type="float" office:value="17156.4" calcext:value-type="float">
            <text:p>17156,4</text:p>
          </table:table-cell>
          <table:table-cell table:number-columns-repeated="3"/>
        </table:table-row>
        <table:table-row table:style-name="ro1">
          <table:table-cell table:style-name="POS-No" office:value-type="float" office:value="351" calcext:value-type="float">
            <text:p>351</text:p>
          </table:table-cell>
          <table:table-cell/>
          <table:table-cell table:style-name="ce32" table:formula="of:=[.E366]" office:value-type="date" office:date-value="2024-01-15T14:00:00" calcext:value-type="date">
            <text:p>2024-01-15T14:00:00</text:p>
          </table:table-cell>
          <table:table-cell table:style-name="Default"/>
          <table:table-cell table:formula="of:=[.E$16]+([.A365]/24)" office:value-type="float" office:value="45306.5833333333" calcext:value-type="float">
            <text:p>45306,5833333333</text:p>
          </table:table-cell>
          <table:table-cell table:formula="of:=ROUND(ORG.LIBREOFFICE.RAND.NV()*100;1)+[.F365]" office:value-type="float" office:value="17175.7" calcext:value-type="float">
            <text:p>17175,7</text:p>
          </table:table-cell>
          <table:table-cell table:number-columns-repeated="3"/>
        </table:table-row>
        <table:table-row table:style-name="ro1">
          <table:table-cell table:style-name="POS-No" office:value-type="float" office:value="352" calcext:value-type="float">
            <text:p>352</text:p>
          </table:table-cell>
          <table:table-cell/>
          <table:table-cell table:style-name="ce32" table:formula="of:=[.E367]" office:value-type="date" office:date-value="2024-01-15T15:00:00" calcext:value-type="date">
            <text:p>2024-01-15T15:00:00</text:p>
          </table:table-cell>
          <table:table-cell table:style-name="Default"/>
          <table:table-cell table:formula="of:=[.E$16]+([.A366]/24)" office:value-type="float" office:value="45306.625" calcext:value-type="float">
            <text:p>45306,625</text:p>
          </table:table-cell>
          <table:table-cell table:formula="of:=ROUND(ORG.LIBREOFFICE.RAND.NV()*100;1)+[.F366]" office:value-type="float" office:value="17273.2" calcext:value-type="float">
            <text:p>17273,2</text:p>
          </table:table-cell>
          <table:table-cell table:number-columns-repeated="3"/>
        </table:table-row>
        <table:table-row table:style-name="ro1">
          <table:table-cell table:style-name="POS-No" office:value-type="float" office:value="353" calcext:value-type="float">
            <text:p>353</text:p>
          </table:table-cell>
          <table:table-cell/>
          <table:table-cell table:style-name="ce32" table:formula="of:=[.E368]" office:value-type="date" office:date-value="2024-01-15T16:00:00" calcext:value-type="date">
            <text:p>2024-01-15T16:00:00</text:p>
          </table:table-cell>
          <table:table-cell table:style-name="Default"/>
          <table:table-cell table:formula="of:=[.E$16]+([.A367]/24)" office:value-type="float" office:value="45306.6666666667" calcext:value-type="float">
            <text:p>45306,6666666667</text:p>
          </table:table-cell>
          <table:table-cell table:formula="of:=ROUND(ORG.LIBREOFFICE.RAND.NV()*100;1)+[.F367]" office:value-type="float" office:value="17353.5" calcext:value-type="float">
            <text:p>17353,5</text:p>
          </table:table-cell>
          <table:table-cell table:number-columns-repeated="3"/>
        </table:table-row>
        <table:table-row table:style-name="ro1">
          <table:table-cell table:style-name="POS-No" office:value-type="float" office:value="354" calcext:value-type="float">
            <text:p>354</text:p>
          </table:table-cell>
          <table:table-cell/>
          <table:table-cell table:style-name="ce32" table:formula="of:=[.E369]" office:value-type="date" office:date-value="2024-01-15T17:00:00" calcext:value-type="date">
            <text:p>2024-01-15T17:00:00</text:p>
          </table:table-cell>
          <table:table-cell table:style-name="Default"/>
          <table:table-cell table:formula="of:=[.E$16]+([.A368]/24)" office:value-type="float" office:value="45306.7083333333" calcext:value-type="float">
            <text:p>45306,7083333333</text:p>
          </table:table-cell>
          <table:table-cell table:formula="of:=ROUND(ORG.LIBREOFFICE.RAND.NV()*100;1)+[.F368]" office:value-type="float" office:value="17388" calcext:value-type="float">
            <text:p>17388</text:p>
          </table:table-cell>
          <table:table-cell table:number-columns-repeated="3"/>
        </table:table-row>
        <table:table-row table:style-name="ro1">
          <table:table-cell table:style-name="POS-No" office:value-type="float" office:value="355" calcext:value-type="float">
            <text:p>355</text:p>
          </table:table-cell>
          <table:table-cell/>
          <table:table-cell table:style-name="ce32" table:formula="of:=[.E370]" office:value-type="date" office:date-value="2024-01-15T18:00:00" calcext:value-type="date">
            <text:p>2024-01-15T18:00:00</text:p>
          </table:table-cell>
          <table:table-cell table:style-name="Default"/>
          <table:table-cell table:formula="of:=[.E$16]+([.A369]/24)" office:value-type="float" office:value="45306.75" calcext:value-type="float">
            <text:p>45306,75</text:p>
          </table:table-cell>
          <table:table-cell table:formula="of:=ROUND(ORG.LIBREOFFICE.RAND.NV()*100;1)+[.F369]" office:value-type="float" office:value="17429.4" calcext:value-type="float">
            <text:p>17429,4</text:p>
          </table:table-cell>
          <table:table-cell table:number-columns-repeated="3"/>
        </table:table-row>
        <table:table-row table:style-name="ro1">
          <table:table-cell table:style-name="POS-No" office:value-type="float" office:value="356" calcext:value-type="float">
            <text:p>356</text:p>
          </table:table-cell>
          <table:table-cell/>
          <table:table-cell table:style-name="ce32" table:formula="of:=[.E371]" office:value-type="date" office:date-value="2024-01-15T19:00:00" calcext:value-type="date">
            <text:p>2024-01-15T19:00:00</text:p>
          </table:table-cell>
          <table:table-cell table:style-name="Default"/>
          <table:table-cell table:formula="of:=[.E$16]+([.A370]/24)" office:value-type="float" office:value="45306.7916666667" calcext:value-type="float">
            <text:p>45306,7916666667</text:p>
          </table:table-cell>
          <table:table-cell table:formula="of:=ROUND(ORG.LIBREOFFICE.RAND.NV()*100;1)+[.F370]" office:value-type="float" office:value="17515" calcext:value-type="float">
            <text:p>17515</text:p>
          </table:table-cell>
          <table:table-cell table:number-columns-repeated="3"/>
        </table:table-row>
        <table:table-row table:style-name="ro1">
          <table:table-cell table:style-name="POS-No" office:value-type="float" office:value="357" calcext:value-type="float">
            <text:p>357</text:p>
          </table:table-cell>
          <table:table-cell/>
          <table:table-cell table:style-name="ce32" table:formula="of:=[.E372]" office:value-type="date" office:date-value="2024-01-15T20:00:00" calcext:value-type="date">
            <text:p>2024-01-15T20:00:00</text:p>
          </table:table-cell>
          <table:table-cell table:style-name="Default"/>
          <table:table-cell table:formula="of:=[.E$16]+([.A371]/24)" office:value-type="float" office:value="45306.8333333333" calcext:value-type="float">
            <text:p>45306,8333333333</text:p>
          </table:table-cell>
          <table:table-cell table:formula="of:=ROUND(ORG.LIBREOFFICE.RAND.NV()*100;1)+[.F371]" office:value-type="float" office:value="17612.2" calcext:value-type="float">
            <text:p>17612,2</text:p>
          </table:table-cell>
          <table:table-cell table:number-columns-repeated="3"/>
        </table:table-row>
        <table:table-row table:style-name="ro1">
          <table:table-cell table:style-name="POS-No" office:value-type="float" office:value="358" calcext:value-type="float">
            <text:p>358</text:p>
          </table:table-cell>
          <table:table-cell/>
          <table:table-cell table:style-name="ce32" table:formula="of:=[.E373]" office:value-type="date" office:date-value="2024-01-15T21:00:00" calcext:value-type="date">
            <text:p>2024-01-15T21:00:00</text:p>
          </table:table-cell>
          <table:table-cell table:style-name="Default"/>
          <table:table-cell table:formula="of:=[.E$16]+([.A372]/24)" office:value-type="float" office:value="45306.875" calcext:value-type="float">
            <text:p>45306,875</text:p>
          </table:table-cell>
          <table:table-cell table:formula="of:=ROUND(ORG.LIBREOFFICE.RAND.NV()*100;1)+[.F372]" office:value-type="float" office:value="17624" calcext:value-type="float">
            <text:p>17624</text:p>
          </table:table-cell>
          <table:table-cell table:number-columns-repeated="3"/>
        </table:table-row>
        <table:table-row table:style-name="ro1">
          <table:table-cell table:style-name="POS-No" office:value-type="float" office:value="359" calcext:value-type="float">
            <text:p>359</text:p>
          </table:table-cell>
          <table:table-cell/>
          <table:table-cell table:style-name="ce32" table:formula="of:=[.E374]" office:value-type="date" office:date-value="2024-01-15T22:00:00" calcext:value-type="date">
            <text:p>2024-01-15T22:00:00</text:p>
          </table:table-cell>
          <table:table-cell table:style-name="Default"/>
          <table:table-cell table:formula="of:=[.E$16]+([.A373]/24)" office:value-type="float" office:value="45306.9166666667" calcext:value-type="float">
            <text:p>45306,9166666667</text:p>
          </table:table-cell>
          <table:table-cell table:formula="of:=ROUND(ORG.LIBREOFFICE.RAND.NV()*100;1)+[.F373]" office:value-type="float" office:value="17652.5" calcext:value-type="float">
            <text:p>17652,5</text:p>
          </table:table-cell>
          <table:table-cell table:number-columns-repeated="3"/>
        </table:table-row>
        <table:table-row table:style-name="ro1">
          <table:table-cell table:style-name="POS-No" office:value-type="float" office:value="360" calcext:value-type="float">
            <text:p>360</text:p>
          </table:table-cell>
          <table:table-cell/>
          <table:table-cell table:style-name="ce32" table:formula="of:=[.E375]" office:value-type="date" office:date-value="2024-01-15T23:00:00" calcext:value-type="date">
            <text:p>2024-01-15T23:00:00</text:p>
          </table:table-cell>
          <table:table-cell table:style-name="Default"/>
          <table:table-cell table:formula="of:=[.E$16]+([.A374]/24)" office:value-type="float" office:value="45306.9583333333" calcext:value-type="float">
            <text:p>45306,9583333333</text:p>
          </table:table-cell>
          <table:table-cell table:formula="of:=ROUND(ORG.LIBREOFFICE.RAND.NV()*100;1)+[.F374]" office:value-type="float" office:value="17710.8" calcext:value-type="float">
            <text:p>17710,8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3">
          <table:table-cell table:number-columns-repeated="4"/>
          <table:table-cell table:style-name="FORMEL" table:formula="of:=FORMULA([.E375])" office:value-type="string" office:string-value="=E$16+(A374/24)" calcext:value-type="string" table:number-columns-spanned="2" table:number-rows-spanned="1">
            <text:p>=E$16+(A374/24)</text:p>
          </table:table-cell>
          <table:covered-table-cell table:style-name="iNFOs"/>
          <table:table-cell table:number-columns-repeated="3"/>
        </table:table-row>
        <table:table-row table:style-name="ro4">
          <table:table-cell table:number-columns-repeated="4"/>
          <table:table-cell table:style-name="iNFOs" office:value-type="string" calcext:value-type="string" table:number-columns-spanned="2" table:number-rows-spanned="1">
            <text:p>iNFO: in HilfsSpalte [E:E] wird nicht sukzessive approximiert (schrittweise angenähert an fortlaufende Addition), sondern zum Anfangs-Wert jeweils einzeln die POS.-Nr. als 24ster Teil addiert; damit vermeide ich ungenaue Summierung von Divisions-Toleranzen/Abweichungen bei unendlichen Dezimal-Werten</text:p>
          </table:table-cell>
          <table:covered-table-cell table:style-name="iNFOs"/>
          <table:table-cell table:number-columns-repeated="3"/>
        </table:table-row>
        <table:table-row table:style-name="ro1" table:number-rows-repeated="104819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AB-2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HilfsSpalt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A_20_3" office:value-type="string" calcext:value-type="string" table:number-columns-spanned="3" table:number-rows-spanned="1">
            <text:p>Intervall des DATUMs / der UHRzeit = Δ1h ±1s</text:p>
          </table:table-cell>
          <table:covered-table-cell table:style-name="Default"/>
          <table:covered-table-cell/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5"/>
        </table:table-row>
        <table:table-row table:style-name="ro2">
          <table:table-cell table:number-columns-repeated="9"/>
        </table:table-row>
        <table:table-row table:style-name="ro1">
          <table:table-cell office:value-type="string" calcext:value-type="string">
            <text:p>POS.</text:p>
          </table:table-cell>
          <table:table-cell table:style-name="Default"/>
          <table:table-cell office:value-type="string" calcext:value-type="string">
            <text:p>DATUM</text:p>
          </table:table-cell>
          <table:table-cell table:style-name="Default" office:value-type="string" calcext:value-type="string">
            <text:p>UHRzeit</text:p>
          </table:table-cell>
          <table:table-cell office:value-type="string" calcext:value-type="string">
            <text:p>Hilfs-Spalte</text:p>
          </table:table-cell>
          <table:table-cell office:value-type="string" calcext:value-type="string">
            <text:p>El-Zähler-Stand</text:p>
          </table:table-cell>
          <table:table-cell office:value-type="string" calcext:value-type="string">
            <text:p>umgesetzte Energi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#</text:p>
          </table:table-cell>
          <table:table-cell table:style-name="Default"/>
          <table:table-cell office:value-type="string" calcext:value-type="string">
            <text:p>JJJJ-MM-TT</text:p>
          </table:table-cell>
          <table:table-cell table:style-name="Default" office:value-type="string" calcext:value-type="string">
            <text:p>(h)h</text:p>
          </table:table-cell>
          <table:table-cell/>
          <table:table-cell office:value-type="string" calcext:value-type="string">
            <text:p><text:span text:style-name="T1">E</text:span> [KWh]</text:p>
          </table:table-cell>
          <table:table-cell office:value-type="string" calcext:value-type="string">
            <text:p><text:span text:style-name="T1">ΔE</text:span> [KWh]</text:p>
          </table:table-cell>
          <table:table-cell table:number-columns-repeated="2"/>
        </table:table-row>
        <table:table-row table:style-name="ro1">
          <table:table-cell table:style-name="POS-No" office:value-type="string" calcext:value-type="string">
            <text:p>a</text:p>
          </table:table-cell>
          <table:table-cell office:value-type="string" calcext:value-type="string">
            <text:p>Start:</text:p>
          </table:table-cell>
          <table:table-cell table:style-name="ce2" table:content-validation-name="val1" office:value-type="date" office:date-value="2024-01-01" calcext:value-type="date">
            <text:p>2024-01-01</text:p>
          </table:table-cell>
          <table:table-cell table:style-name="iNPUTs" table:content-validation-name="val3" office:value-type="float" office:value="8" calcext:value-type="float">
            <text:p>8</text:p>
          </table:table-cell>
          <table:table-cell table:formula="of:=[.C8]+([.D8]/24)" office:value-type="float" office:value="45292.3333333333" calcext:value-type="float">
            <text:p>45292,3333333333</text:p>
          </table:table-cell>
          <table:table-cell table:style-name="OUTPUTs" table:formula="of:=VLOOKUP([.E8];[.E$16:.F$360];2;1)" office:value-type="float" office:value="516.8" calcext:value-type="float">
            <text:p>516,8</text:p>
          </table:table-cell>
          <table:table-cell table:style-name="ce16" table:formula="of:=ROUND([.F9]-[.F8];1)" office:value-type="float" office:value="432.7" calcext:value-type="float" table:number-columns-spanned="1" table:number-rows-spanned="2">
            <text:p>432,7</text:p>
          </table:table-cell>
          <table:table-cell table:number-columns-repeated="2"/>
        </table:table-row>
        <table:table-row table:style-name="ro1">
          <table:table-cell table:style-name="POS-No" office:value-type="string" calcext:value-type="string">
            <text:p>b</text:p>
          </table:table-cell>
          <table:table-cell office:value-type="string" calcext:value-type="string">
            <text:p>Stop:</text:p>
          </table:table-cell>
          <table:table-cell table:style-name="ce2" table:content-validation-name="val2" office:value-type="date" office:date-value="2024-01-01" calcext:value-type="date">
            <text:p>2024-01-01</text:p>
          </table:table-cell>
          <table:table-cell table:style-name="iNPUTs" table:content-validation-name="val3" office:value-type="float" office:value="20" calcext:value-type="float">
            <text:p>20</text:p>
          </table:table-cell>
          <table:table-cell table:formula="of:=[.C9]+([.D9]/24)" office:value-type="float" office:value="45292.8333333333" calcext:value-type="float">
            <text:p>45292,8333333333</text:p>
          </table:table-cell>
          <table:table-cell table:style-name="OUTPUTs" table:formula="of:=VLOOKUP([.E9];[.E$16:.F$360];2;1)" office:value-type="float" office:value="949.5" calcext:value-type="float">
            <text:p>949,5</text:p>
          </table:table-cell>
          <table:covered-table-cell/>
          <table:table-cell table:number-columns-repeated="2"/>
        </table:table-row>
        <table:table-row table:style-name="ro2"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DATUM &amp; UHRzeit</text:p>
          </table:table-cell>
          <table:table-cell table:style-name="Default"/>
          <table:table-cell office:value-type="string" calcext:value-type="string">
            <text:p>TAG</text:p>
          </table:table-cell>
          <table:table-cell office:value-type="string" calcext:value-type="string">
            <text:p>E-Zähler-Stan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S.</text:p>
          </table:table-cell>
          <table:table-cell office:value-type="string" calcext:value-type="string">
            <text:p>Start mit:</text:p>
          </table:table-cell>
          <table:table-cell table:style-name="ce32" office:value-type="date" office:date-value="1899-12-31" calcext:value-type="date">
            <text:p>1899-12-31T00:00:00</text:p>
          </table:table-cell>
          <table:table-cell table:style-name="Default"/>
          <table:table-cell table:formula="of:=[.C13]" office:value-type="float" office:value="1" calcext:value-type="float">
            <text:p>1</text:p>
          </table:table-cell>
          <table:table-cell office:value-type="string" calcext:value-type="string">
            <text:p>ZufallsZahlen</text:p>
          </table:table-cell>
          <table:table-cell table:style-name="ce17"/>
          <table:table-cell table:number-columns-repeated="2"/>
        </table:table-row>
        <table:table-row table:style-name="ro1">
          <table:table-cell table:number-columns-repeated="2"/>
          <table:table-cell table:style-name="ce10" office:value-type="string" calcext:value-type="string">
            <text:p>(ISO 8601)</text:p>
          </table:table-cell>
          <table:table-cell table:style-name="Default"/>
          <table:table-cell/>
          <table:table-cell table:style-name="ce33"/>
          <table:table-cell table:number-columns-repeated="3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Format:</text:p>
          </table:table-cell>
          <table:table-cell office:value-type="string" calcext:value-type="string">
            <text:p>JJJJ-MM-TT (T) hh:mm:ss</text:p>
          </table:table-cell>
          <table:table-cell table:style-name="Default"/>
          <table:table-cell office:value-type="string" calcext:value-type="string">
            <text:p>ZAHL</text:p>
          </table:table-cell>
          <table:table-cell table:style-name="ce33" office:value-type="string" calcext:value-type="string">
            <text:p>KWh</text:p>
          </table:table-cell>
          <table:table-cell table:number-columns-repeated="3"/>
        </table:table-row>
        <table:table-row table:style-name="ro1">
          <table:table-cell table:style-name="POS-No" office:value-type="float" office:value="1" calcext:value-type="float">
            <text:p>1</text:p>
          </table:table-cell>
          <table:table-cell/>
          <table:table-cell table:style-name="ce32" office:value-type="date" office:date-value="2024-01-01" calcext:value-type="date">
            <text:p>2024-01-01T00:00:00</text:p>
          </table:table-cell>
          <table:table-cell table:style-name="Default"/>
          <table:table-cell table:formula="of:=[.C16]" office:value-type="float" office:value="45292" calcext:value-type="float">
            <text:p>45292</text:p>
          </table:table-cell>
          <table:table-cell table:formula="of:=ROUND(ORG.LIBREOFFICE.RAND.NV()*100;1)" office:value-type="float" office:value="42.4" calcext:value-type="float">
            <text:p>42,4</text:p>
          </table:table-cell>
          <table:table-cell table:number-columns-repeated="3"/>
        </table:table-row>
        <table:table-row table:style-name="ro1">
          <table:table-cell table:style-name="POS-No" office:value-type="float" office:value="2" calcext:value-type="float">
            <text:p>2</text:p>
          </table:table-cell>
          <table:table-cell/>
          <table:table-cell table:style-name="ce32" table:formula="of:=[.E17]" office:value-type="date" office:date-value="2024-01-01T01:00:00" calcext:value-type="date">
            <text:p>2024-01-01T01:00:00</text:p>
          </table:table-cell>
          <table:table-cell table:style-name="Default"/>
          <table:table-cell table:formula="of:=[.E16]+(1/24)" office:value-type="float" office:value="45292.0416666667" calcext:value-type="float">
            <text:p>45292,0416666667</text:p>
          </table:table-cell>
          <table:table-cell table:formula="of:=ROUND(ORG.LIBREOFFICE.RAND.NV()*100;1)+[.F16]" office:value-type="float" office:value="111.7" calcext:value-type="float">
            <text:p>111,7</text:p>
          </table:table-cell>
          <table:table-cell table:number-columns-repeated="3"/>
        </table:table-row>
        <table:table-row table:style-name="ro1">
          <table:table-cell table:style-name="POS-No" office:value-type="float" office:value="3" calcext:value-type="float">
            <text:p>3</text:p>
          </table:table-cell>
          <table:table-cell/>
          <table:table-cell table:style-name="ce32" table:formula="of:=[.E18]" office:value-type="date" office:date-value="2024-01-01T02:00:00" calcext:value-type="date">
            <text:p>2024-01-01T02:00:00</text:p>
          </table:table-cell>
          <table:table-cell table:style-name="Default"/>
          <table:table-cell table:formula="of:=[.E17]+(1/24)" office:value-type="float" office:value="45292.0833333333" calcext:value-type="float">
            <text:p>45292,0833333333</text:p>
          </table:table-cell>
          <table:table-cell table:formula="of:=ROUND(ORG.LIBREOFFICE.RAND.NV()*100;1)+[.F17]" office:value-type="float" office:value="175.7" calcext:value-type="float">
            <text:p>175,7</text:p>
          </table:table-cell>
          <table:table-cell table:number-columns-repeated="3"/>
        </table:table-row>
        <table:table-row table:style-name="ro1">
          <table:table-cell table:style-name="POS-No" office:value-type="float" office:value="4" calcext:value-type="float">
            <text:p>4</text:p>
          </table:table-cell>
          <table:table-cell/>
          <table:table-cell table:style-name="ce32" table:formula="of:=[.E19]" office:value-type="date" office:date-value="2024-01-01T03:00:00" calcext:value-type="date">
            <text:p>2024-01-01T03:00:00</text:p>
          </table:table-cell>
          <table:table-cell table:style-name="Default"/>
          <table:table-cell table:formula="of:=[.E18]+(1/24)" office:value-type="float" office:value="45292.125" calcext:value-type="float">
            <text:p>45292,125</text:p>
          </table:table-cell>
          <table:table-cell table:formula="of:=ROUND(ORG.LIBREOFFICE.RAND.NV()*100;1)+[.F18]" office:value-type="float" office:value="250.4" calcext:value-type="float">
            <text:p>250,4</text:p>
          </table:table-cell>
          <table:table-cell table:number-columns-repeated="3"/>
        </table:table-row>
        <table:table-row table:style-name="ro1">
          <table:table-cell table:style-name="POS-No" office:value-type="float" office:value="5" calcext:value-type="float">
            <text:p>5</text:p>
          </table:table-cell>
          <table:table-cell/>
          <table:table-cell table:style-name="ce32" table:formula="of:=[.E20]" office:value-type="date" office:date-value="2024-01-01T04:00:00" calcext:value-type="date">
            <text:p>2024-01-01T04:00:00</text:p>
          </table:table-cell>
          <table:table-cell table:style-name="Default"/>
          <table:table-cell table:formula="of:=[.E19]+(1/24)" office:value-type="float" office:value="45292.1666666667" calcext:value-type="float">
            <text:p>45292,1666666667</text:p>
          </table:table-cell>
          <table:table-cell table:formula="of:=ROUND(ORG.LIBREOFFICE.RAND.NV()*100;1)+[.F19]" office:value-type="float" office:value="341.1" calcext:value-type="float">
            <text:p>341,1</text:p>
          </table:table-cell>
          <table:table-cell table:number-columns-repeated="3"/>
        </table:table-row>
        <table:table-row table:style-name="ro1">
          <table:table-cell table:style-name="POS-No" office:value-type="float" office:value="6" calcext:value-type="float">
            <text:p>6</text:p>
          </table:table-cell>
          <table:table-cell/>
          <table:table-cell table:style-name="ce32" table:formula="of:=[.E21]" office:value-type="date" office:date-value="2024-01-01T05:00:00" calcext:value-type="date">
            <text:p>2024-01-01T05:00:00</text:p>
          </table:table-cell>
          <table:table-cell table:style-name="Default"/>
          <table:table-cell table:formula="of:=[.E20]+(1/24)" office:value-type="float" office:value="45292.2083333333" calcext:value-type="float">
            <text:p>45292,2083333333</text:p>
          </table:table-cell>
          <table:table-cell table:formula="of:=ROUND(ORG.LIBREOFFICE.RAND.NV()*100;1)+[.F20]" office:value-type="float" office:value="371.5" calcext:value-type="float">
            <text:p>371,5</text:p>
          </table:table-cell>
          <table:table-cell table:number-columns-repeated="3"/>
        </table:table-row>
        <table:table-row table:style-name="ro1">
          <table:table-cell table:style-name="POS-No" office:value-type="float" office:value="7" calcext:value-type="float">
            <text:p>7</text:p>
          </table:table-cell>
          <table:table-cell/>
          <table:table-cell table:style-name="ce32" table:formula="of:=[.E22]" office:value-type="date" office:date-value="2024-01-01T06:00:00" calcext:value-type="date">
            <text:p>2024-01-01T06:00:00</text:p>
          </table:table-cell>
          <table:table-cell table:style-name="Default"/>
          <table:table-cell table:formula="of:=[.E21]+(1/24)" office:value-type="float" office:value="45292.25" calcext:value-type="float">
            <text:p>45292,25</text:p>
          </table:table-cell>
          <table:table-cell table:formula="of:=ROUND(ORG.LIBREOFFICE.RAND.NV()*100;1)+[.F21]" office:value-type="float" office:value="442.3" calcext:value-type="float">
            <text:p>442,3</text:p>
          </table:table-cell>
          <table:table-cell table:number-columns-repeated="3"/>
        </table:table-row>
        <table:table-row table:style-name="ro1">
          <table:table-cell table:style-name="POS-No" office:value-type="float" office:value="8" calcext:value-type="float">
            <text:p>8</text:p>
          </table:table-cell>
          <table:table-cell/>
          <table:table-cell table:style-name="ce32" table:formula="of:=[.E23]" office:value-type="date" office:date-value="2024-01-01T07:00:00" calcext:value-type="date">
            <text:p>2024-01-01T07:00:00</text:p>
          </table:table-cell>
          <table:table-cell table:style-name="Default"/>
          <table:table-cell table:formula="of:=[.E22]+(1/24)" office:value-type="float" office:value="45292.2916666667" calcext:value-type="float">
            <text:p>45292,2916666667</text:p>
          </table:table-cell>
          <table:table-cell table:formula="of:=ROUND(ORG.LIBREOFFICE.RAND.NV()*100;1)+[.F22]" office:value-type="float" office:value="539.2" calcext:value-type="float">
            <text:p>539,2</text:p>
          </table:table-cell>
          <table:table-cell table:number-columns-repeated="3"/>
        </table:table-row>
        <table:table-row table:style-name="ro1">
          <table:table-cell table:style-name="POS-No" office:value-type="float" office:value="9" calcext:value-type="float">
            <text:p>9</text:p>
          </table:table-cell>
          <table:table-cell/>
          <table:table-cell table:style-name="ce32" table:formula="of:=[.E24]" office:value-type="date" office:date-value="2024-01-01T08:00:00" calcext:value-type="date">
            <text:p>2024-01-01T08:00:00</text:p>
          </table:table-cell>
          <table:table-cell table:style-name="Default"/>
          <table:table-cell table:formula="of:=[.E23]+(1/24)" office:value-type="float" office:value="45292.3333333333" calcext:value-type="float">
            <text:p>45292,3333333333</text:p>
          </table:table-cell>
          <table:table-cell table:formula="of:=ROUND(ORG.LIBREOFFICE.RAND.NV()*100;1)+[.F23]" office:value-type="float" office:value="568.8" calcext:value-type="float">
            <text:p>568,8</text:p>
          </table:table-cell>
          <table:table-cell table:number-columns-repeated="3"/>
        </table:table-row>
        <table:table-row table:style-name="ro1">
          <table:table-cell table:style-name="POS-No" office:value-type="float" office:value="10" calcext:value-type="float">
            <text:p>10</text:p>
          </table:table-cell>
          <table:table-cell/>
          <table:table-cell table:style-name="ce32" table:formula="of:=[.E25]" office:value-type="date" office:date-value="2024-01-01T09:00:00" calcext:value-type="date">
            <text:p>2024-01-01T09:00:00</text:p>
          </table:table-cell>
          <table:table-cell table:style-name="Default"/>
          <table:table-cell table:formula="of:=[.E24]+(1/24)" office:value-type="float" office:value="45292.375" calcext:value-type="float">
            <text:p>45292,375</text:p>
          </table:table-cell>
          <table:table-cell table:formula="of:=ROUND(ORG.LIBREOFFICE.RAND.NV()*100;1)+[.F24]" office:value-type="float" office:value="605.6" calcext:value-type="float">
            <text:p>605,6</text:p>
          </table:table-cell>
          <table:table-cell table:number-columns-repeated="3"/>
        </table:table-row>
        <table:table-row table:style-name="ro1">
          <table:table-cell table:style-name="POS-No" office:value-type="float" office:value="11" calcext:value-type="float">
            <text:p>11</text:p>
          </table:table-cell>
          <table:table-cell/>
          <table:table-cell table:style-name="ce32" table:formula="of:=[.E26]" office:value-type="date" office:date-value="2024-01-01T10:00:00" calcext:value-type="date">
            <text:p>2024-01-01T10:00:00</text:p>
          </table:table-cell>
          <table:table-cell table:style-name="Default"/>
          <table:table-cell table:formula="of:=[.E25]+(1/24)" office:value-type="float" office:value="45292.4166666666" calcext:value-type="float">
            <text:p>45292,4166666666</text:p>
          </table:table-cell>
          <table:table-cell table:formula="of:=ROUND(ORG.LIBREOFFICE.RAND.NV()*100;1)+[.F25]" office:value-type="float" office:value="678" calcext:value-type="float">
            <text:p>678</text:p>
          </table:table-cell>
          <table:table-cell table:number-columns-repeated="3"/>
        </table:table-row>
        <table:table-row table:style-name="ro1">
          <table:table-cell table:style-name="POS-No" office:value-type="float" office:value="12" calcext:value-type="float">
            <text:p>12</text:p>
          </table:table-cell>
          <table:table-cell/>
          <table:table-cell table:style-name="ce32" table:formula="of:=[.E27]" office:value-type="date" office:date-value="2024-01-01T11:00:00" calcext:value-type="date">
            <text:p>2024-01-01T11:00:00</text:p>
          </table:table-cell>
          <table:table-cell table:style-name="Default"/>
          <table:table-cell table:formula="of:=[.E26]+(1/24)" office:value-type="float" office:value="45292.4583333333" calcext:value-type="float">
            <text:p>45292,4583333333</text:p>
          </table:table-cell>
          <table:table-cell table:formula="of:=ROUND(ORG.LIBREOFFICE.RAND.NV()*100;1)+[.F26]" office:value-type="float" office:value="777.1" calcext:value-type="float">
            <text:p>777,1</text:p>
          </table:table-cell>
          <table:table-cell table:number-columns-repeated="3"/>
        </table:table-row>
        <table:table-row table:style-name="ro1">
          <table:table-cell table:style-name="POS-No" office:value-type="float" office:value="13" calcext:value-type="float">
            <text:p>13</text:p>
          </table:table-cell>
          <table:table-cell/>
          <table:table-cell table:style-name="ce32" table:formula="of:=[.E28]" office:value-type="date" office:date-value="2024-01-01T12:00:00" calcext:value-type="date">
            <text:p>2024-01-01T12:00:00</text:p>
          </table:table-cell>
          <table:table-cell table:style-name="Default"/>
          <table:table-cell table:formula="of:=[.E27]+(1/24)" office:value-type="float" office:value="45292.5" calcext:value-type="float">
            <text:p>45292,5</text:p>
          </table:table-cell>
          <table:table-cell table:formula="of:=ROUND(ORG.LIBREOFFICE.RAND.NV()*100;1)+[.F27]" office:value-type="float" office:value="802.2" calcext:value-type="float">
            <text:p>802,2</text:p>
          </table:table-cell>
          <table:table-cell table:number-columns-repeated="3"/>
        </table:table-row>
        <table:table-row table:style-name="ro1">
          <table:table-cell table:style-name="POS-No" office:value-type="float" office:value="14" calcext:value-type="float">
            <text:p>14</text:p>
          </table:table-cell>
          <table:table-cell/>
          <table:table-cell table:style-name="ce32" table:formula="of:=[.E29]" office:value-type="date" office:date-value="2024-01-01T13:00:00" calcext:value-type="date">
            <text:p>2024-01-01T13:00:00</text:p>
          </table:table-cell>
          <table:table-cell table:style-name="Default"/>
          <table:table-cell table:formula="of:=[.E28]+(1/24)" office:value-type="float" office:value="45292.5416666666" calcext:value-type="float">
            <text:p>45292,5416666666</text:p>
          </table:table-cell>
          <table:table-cell table:formula="of:=ROUND(ORG.LIBREOFFICE.RAND.NV()*100;1)+[.F28]" office:value-type="float" office:value="811.7" calcext:value-type="float">
            <text:p>811,7</text:p>
          </table:table-cell>
          <table:table-cell table:number-columns-repeated="3"/>
        </table:table-row>
        <table:table-row table:style-name="ro1">
          <table:table-cell table:style-name="POS-No" office:value-type="float" office:value="15" calcext:value-type="float">
            <text:p>15</text:p>
          </table:table-cell>
          <table:table-cell/>
          <table:table-cell table:style-name="ce32" table:formula="of:=[.E30]" office:value-type="date" office:date-value="2024-01-01T14:00:00" calcext:value-type="date">
            <text:p>2024-01-01T14:00:00</text:p>
          </table:table-cell>
          <table:table-cell table:style-name="Default"/>
          <table:table-cell table:formula="of:=[.E29]+(1/24)" office:value-type="float" office:value="45292.5833333333" calcext:value-type="float">
            <text:p>45292,5833333333</text:p>
          </table:table-cell>
          <table:table-cell table:formula="of:=ROUND(ORG.LIBREOFFICE.RAND.NV()*100;1)+[.F29]" office:value-type="float" office:value="908.6" calcext:value-type="float">
            <text:p>908,6</text:p>
          </table:table-cell>
          <table:table-cell table:number-columns-repeated="3"/>
        </table:table-row>
        <table:table-row table:style-name="ro1">
          <table:table-cell table:style-name="POS-No" office:value-type="float" office:value="16" calcext:value-type="float">
            <text:p>16</text:p>
          </table:table-cell>
          <table:table-cell/>
          <table:table-cell table:style-name="ce32" table:formula="of:=[.E31]" office:value-type="date" office:date-value="2024-01-01T15:00:00" calcext:value-type="date">
            <text:p>2024-01-01T15:00:00</text:p>
          </table:table-cell>
          <table:table-cell table:style-name="Default"/>
          <table:table-cell table:formula="of:=[.E30]+(1/24)" office:value-type="float" office:value="45292.625" calcext:value-type="float">
            <text:p>45292,625</text:p>
          </table:table-cell>
          <table:table-cell table:formula="of:=ROUND(ORG.LIBREOFFICE.RAND.NV()*100;1)+[.F30]" office:value-type="float" office:value="983.3" calcext:value-type="float">
            <text:p>983,3</text:p>
          </table:table-cell>
          <table:table-cell table:number-columns-repeated="3"/>
        </table:table-row>
        <table:table-row table:style-name="ro1">
          <table:table-cell table:style-name="POS-No" office:value-type="float" office:value="17" calcext:value-type="float">
            <text:p>17</text:p>
          </table:table-cell>
          <table:table-cell/>
          <table:table-cell table:style-name="ce32" table:formula="of:=[.E32]" office:value-type="date" office:date-value="2024-01-01T16:00:00" calcext:value-type="date">
            <text:p>2024-01-01T16:00:00</text:p>
          </table:table-cell>
          <table:table-cell table:style-name="Default"/>
          <table:table-cell table:formula="of:=[.E31]+(1/24)" office:value-type="float" office:value="45292.6666666666" calcext:value-type="float">
            <text:p>45292,6666666666</text:p>
          </table:table-cell>
          <table:table-cell table:formula="of:=ROUND(ORG.LIBREOFFICE.RAND.NV()*100;1)+[.F31]" office:value-type="float" office:value="1037.2" calcext:value-type="float">
            <text:p>1037,2</text:p>
          </table:table-cell>
          <table:table-cell table:number-columns-repeated="3"/>
        </table:table-row>
        <table:table-row table:style-name="ro1">
          <table:table-cell table:style-name="POS-No" office:value-type="float" office:value="18" calcext:value-type="float">
            <text:p>18</text:p>
          </table:table-cell>
          <table:table-cell/>
          <table:table-cell table:style-name="ce32" table:formula="of:=[.E33]" office:value-type="date" office:date-value="2024-01-01T17:00:00" calcext:value-type="date">
            <text:p>2024-01-01T17:00:00</text:p>
          </table:table-cell>
          <table:table-cell table:style-name="Default"/>
          <table:table-cell table:formula="of:=[.E32]+(1/24)" office:value-type="float" office:value="45292.7083333333" calcext:value-type="float">
            <text:p>45292,7083333333</text:p>
          </table:table-cell>
          <table:table-cell table:formula="of:=ROUND(ORG.LIBREOFFICE.RAND.NV()*100;1)+[.F32]" office:value-type="float" office:value="1063.9" calcext:value-type="float">
            <text:p>1063,9</text:p>
          </table:table-cell>
          <table:table-cell table:number-columns-repeated="3"/>
        </table:table-row>
        <table:table-row table:style-name="ro1">
          <table:table-cell table:style-name="POS-No" office:value-type="float" office:value="19" calcext:value-type="float">
            <text:p>19</text:p>
          </table:table-cell>
          <table:table-cell/>
          <table:table-cell table:style-name="ce32" table:formula="of:=[.E34]" office:value-type="date" office:date-value="2024-01-01T18:00:00" calcext:value-type="date">
            <text:p>2024-01-01T18:00:00</text:p>
          </table:table-cell>
          <table:table-cell table:style-name="Default"/>
          <table:table-cell table:formula="of:=[.E33]+(1/24)" office:value-type="float" office:value="45292.75" calcext:value-type="float">
            <text:p>45292,75</text:p>
          </table:table-cell>
          <table:table-cell table:formula="of:=ROUND(ORG.LIBREOFFICE.RAND.NV()*100;1)+[.F33]" office:value-type="float" office:value="1140.6" calcext:value-type="float">
            <text:p>1140,6</text:p>
          </table:table-cell>
          <table:table-cell table:number-columns-repeated="3"/>
        </table:table-row>
        <table:table-row table:style-name="ro1">
          <table:table-cell table:style-name="POS-No" office:value-type="float" office:value="20" calcext:value-type="float">
            <text:p>20</text:p>
          </table:table-cell>
          <table:table-cell/>
          <table:table-cell table:style-name="ce32" table:formula="of:=[.E35]" office:value-type="date" office:date-value="2024-01-01T19:00:00" calcext:value-type="date">
            <text:p>2024-01-01T19:00:00</text:p>
          </table:table-cell>
          <table:table-cell table:style-name="Default"/>
          <table:table-cell table:formula="of:=[.E34]+(1/24)" office:value-type="float" office:value="45292.7916666666" calcext:value-type="float">
            <text:p>45292,7916666666</text:p>
          </table:table-cell>
          <table:table-cell table:formula="of:=ROUND(ORG.LIBREOFFICE.RAND.NV()*100;1)+[.F34]" office:value-type="float" office:value="1160" calcext:value-type="float">
            <text:p>1160</text:p>
          </table:table-cell>
          <table:table-cell table:number-columns-repeated="3"/>
        </table:table-row>
        <table:table-row table:style-name="ro1">
          <table:table-cell table:style-name="POS-No" office:value-type="float" office:value="21" calcext:value-type="float">
            <text:p>21</text:p>
          </table:table-cell>
          <table:table-cell/>
          <table:table-cell table:style-name="ce32" table:formula="of:=[.E36]" office:value-type="date" office:date-value="2024-01-01T20:00:00" calcext:value-type="date">
            <text:p>2024-01-01T20:00:00</text:p>
          </table:table-cell>
          <table:table-cell table:style-name="Default"/>
          <table:table-cell table:formula="of:=[.E35]+(1/24)" office:value-type="float" office:value="45292.8333333333" calcext:value-type="float">
            <text:p>45292,8333333333</text:p>
          </table:table-cell>
          <table:table-cell table:formula="of:=ROUND(ORG.LIBREOFFICE.RAND.NV()*100;1)+[.F35]" office:value-type="float" office:value="1196.5" calcext:value-type="float">
            <text:p>1196,5</text:p>
          </table:table-cell>
          <table:table-cell table:number-columns-repeated="3"/>
        </table:table-row>
        <table:table-row table:style-name="ro1">
          <table:table-cell table:style-name="POS-No" office:value-type="float" office:value="22" calcext:value-type="float">
            <text:p>22</text:p>
          </table:table-cell>
          <table:table-cell/>
          <table:table-cell table:style-name="ce32" table:formula="of:=[.E37]" office:value-type="date" office:date-value="2024-01-01T21:00:00" calcext:value-type="date">
            <text:p>2024-01-01T21:00:00</text:p>
          </table:table-cell>
          <table:table-cell table:style-name="Default"/>
          <table:table-cell table:formula="of:=[.E36]+(1/24)" office:value-type="float" office:value="45292.875" calcext:value-type="float">
            <text:p>45292,875</text:p>
          </table:table-cell>
          <table:table-cell table:formula="of:=ROUND(ORG.LIBREOFFICE.RAND.NV()*100;1)+[.F36]" office:value-type="float" office:value="1285.8" calcext:value-type="float">
            <text:p>1285,8</text:p>
          </table:table-cell>
          <table:table-cell table:number-columns-repeated="3"/>
        </table:table-row>
        <table:table-row table:style-name="ro1">
          <table:table-cell table:style-name="POS-No" office:value-type="float" office:value="23" calcext:value-type="float">
            <text:p>23</text:p>
          </table:table-cell>
          <table:table-cell/>
          <table:table-cell table:style-name="ce32" table:formula="of:=[.E38]" office:value-type="date" office:date-value="2024-01-01T22:00:00" calcext:value-type="date">
            <text:p>2024-01-01T22:00:00</text:p>
          </table:table-cell>
          <table:table-cell table:style-name="Default"/>
          <table:table-cell table:formula="of:=[.E37]+(1/24)" office:value-type="float" office:value="45292.9166666666" calcext:value-type="float">
            <text:p>45292,9166666666</text:p>
          </table:table-cell>
          <table:table-cell table:formula="of:=ROUND(ORG.LIBREOFFICE.RAND.NV()*100;1)+[.F37]" office:value-type="float" office:value="1312.1" calcext:value-type="float">
            <text:p>1312,1</text:p>
          </table:table-cell>
          <table:table-cell table:number-columns-repeated="3"/>
        </table:table-row>
        <table:table-row table:style-name="ro1">
          <table:table-cell table:style-name="POS-No" office:value-type="float" office:value="24" calcext:value-type="float">
            <text:p>24</text:p>
          </table:table-cell>
          <table:table-cell/>
          <table:table-cell table:style-name="ce32" table:formula="of:=[.E39]" office:value-type="date" office:date-value="2024-01-01T23:00:00" calcext:value-type="date">
            <text:p>2024-01-01T23:00:00</text:p>
          </table:table-cell>
          <table:table-cell table:style-name="Default"/>
          <table:table-cell table:formula="of:=[.E38]+(1/24)" office:value-type="float" office:value="45292.9583333333" calcext:value-type="float">
            <text:p>45292,9583333333</text:p>
          </table:table-cell>
          <table:table-cell table:formula="of:=ROUND(ORG.LIBREOFFICE.RAND.NV()*100;1)+[.F38]" office:value-type="float" office:value="1399" calcext:value-type="float">
            <text:p>1399</text:p>
          </table:table-cell>
          <table:table-cell table:number-columns-repeated="3"/>
        </table:table-row>
        <table:table-row table:style-name="ro1">
          <table:table-cell table:style-name="POS-No" office:value-type="float" office:value="25" calcext:value-type="float">
            <text:p>25</text:p>
          </table:table-cell>
          <table:table-cell/>
          <table:table-cell table:style-name="ce32" table:formula="of:=[.E40]" office:value-type="date" office:date-value="2024-01-01T23:59:59.99" calcext:value-type="date">
            <text:p>2024-01-02T00:00:00</text:p>
          </table:table-cell>
          <table:table-cell table:style-name="Default"/>
          <table:table-cell table:formula="of:=[.E39]+(1/24)" office:value-type="float" office:value="45292.9999999999" calcext:value-type="float">
            <text:p>45292,9999999999</text:p>
          </table:table-cell>
          <table:table-cell table:formula="of:=ROUND(ORG.LIBREOFFICE.RAND.NV()*100;1)+[.F39]" office:value-type="float" office:value="1494.4" calcext:value-type="float">
            <text:p>1494,4</text:p>
          </table:table-cell>
          <table:table-cell table:number-columns-repeated="3"/>
        </table:table-row>
        <table:table-row table:style-name="ro1">
          <table:table-cell table:style-name="POS-No" office:value-type="float" office:value="26" calcext:value-type="float">
            <text:p>26</text:p>
          </table:table-cell>
          <table:table-cell/>
          <table:table-cell table:style-name="ce32" table:formula="of:=[.E41]" office:value-type="date" office:date-value="2024-01-02T00:59:59.99" calcext:value-type="date">
            <text:p>2024-01-02T00:59:59</text:p>
          </table:table-cell>
          <table:table-cell table:style-name="Default"/>
          <table:table-cell table:formula="of:=[.E40]+(1/24)" office:value-type="float" office:value="45293.0416666666" calcext:value-type="float">
            <text:p>45293,0416666666</text:p>
          </table:table-cell>
          <table:table-cell table:formula="of:=ROUND(ORG.LIBREOFFICE.RAND.NV()*100;1)+[.F40]" office:value-type="float" office:value="1507.9" calcext:value-type="float">
            <text:p>1507,9</text:p>
          </table:table-cell>
          <table:table-cell table:number-columns-repeated="3"/>
        </table:table-row>
        <table:table-row table:style-name="ro1">
          <table:table-cell table:style-name="POS-No" office:value-type="float" office:value="27" calcext:value-type="float">
            <text:p>27</text:p>
          </table:table-cell>
          <table:table-cell/>
          <table:table-cell table:style-name="ce32" table:formula="of:=[.E42]" office:value-type="date" office:date-value="2024-01-02T01:59:59.99" calcext:value-type="date">
            <text:p>2024-01-02T01:59:59</text:p>
          </table:table-cell>
          <table:table-cell table:style-name="Default"/>
          <table:table-cell table:formula="of:=[.E41]+(1/24)" office:value-type="float" office:value="45293.0833333333" calcext:value-type="float">
            <text:p>45293,0833333333</text:p>
          </table:table-cell>
          <table:table-cell table:formula="of:=ROUND(ORG.LIBREOFFICE.RAND.NV()*100;1)+[.F41]" office:value-type="float" office:value="1535.8" calcext:value-type="float">
            <text:p>1535,8</text:p>
          </table:table-cell>
          <table:table-cell table:number-columns-repeated="3"/>
        </table:table-row>
        <table:table-row table:style-name="ro1">
          <table:table-cell table:style-name="POS-No" office:value-type="float" office:value="28" calcext:value-type="float">
            <text:p>28</text:p>
          </table:table-cell>
          <table:table-cell/>
          <table:table-cell table:style-name="ce32" table:formula="of:=[.E43]" office:value-type="date" office:date-value="2024-01-02T02:59:59.99" calcext:value-type="date">
            <text:p>2024-01-02T02:59:59</text:p>
          </table:table-cell>
          <table:table-cell table:style-name="Default"/>
          <table:table-cell table:formula="of:=[.E42]+(1/24)" office:value-type="float" office:value="45293.1249999999" calcext:value-type="float">
            <text:p>45293,1249999999</text:p>
          </table:table-cell>
          <table:table-cell table:formula="of:=ROUND(ORG.LIBREOFFICE.RAND.NV()*100;1)+[.F42]" office:value-type="float" office:value="1582.8" calcext:value-type="float">
            <text:p>1582,8</text:p>
          </table:table-cell>
          <table:table-cell table:number-columns-repeated="3"/>
        </table:table-row>
        <table:table-row table:style-name="ro1">
          <table:table-cell table:style-name="POS-No" office:value-type="float" office:value="29" calcext:value-type="float">
            <text:p>29</text:p>
          </table:table-cell>
          <table:table-cell/>
          <table:table-cell table:style-name="ce32" table:formula="of:=[.E44]" office:value-type="date" office:date-value="2024-01-02T03:59:59.99" calcext:value-type="date">
            <text:p>2024-01-02T03:59:59</text:p>
          </table:table-cell>
          <table:table-cell table:style-name="Default"/>
          <table:table-cell table:formula="of:=[.E43]+(1/24)" office:value-type="float" office:value="45293.1666666666" calcext:value-type="float">
            <text:p>45293,1666666666</text:p>
          </table:table-cell>
          <table:table-cell table:formula="of:=ROUND(ORG.LIBREOFFICE.RAND.NV()*100;1)+[.F43]" office:value-type="float" office:value="1601.8" calcext:value-type="float">
            <text:p>1601,8</text:p>
          </table:table-cell>
          <table:table-cell table:number-columns-repeated="3"/>
        </table:table-row>
        <table:table-row table:style-name="ro1">
          <table:table-cell table:style-name="POS-No" office:value-type="float" office:value="30" calcext:value-type="float">
            <text:p>30</text:p>
          </table:table-cell>
          <table:table-cell/>
          <table:table-cell table:style-name="ce32" table:formula="of:=[.E45]" office:value-type="date" office:date-value="2024-01-02T04:59:59.99" calcext:value-type="date">
            <text:p>2024-01-02T04:59:59</text:p>
          </table:table-cell>
          <table:table-cell table:style-name="Default"/>
          <table:table-cell table:formula="of:=[.E44]+(1/24)" office:value-type="float" office:value="45293.2083333333" calcext:value-type="float">
            <text:p>45293,2083333333</text:p>
          </table:table-cell>
          <table:table-cell table:formula="of:=ROUND(ORG.LIBREOFFICE.RAND.NV()*100;1)+[.F44]" office:value-type="float" office:value="1666.1" calcext:value-type="float">
            <text:p>1666,1</text:p>
          </table:table-cell>
          <table:table-cell table:number-columns-repeated="3"/>
        </table:table-row>
        <table:table-row table:style-name="ro1">
          <table:table-cell table:style-name="POS-No" office:value-type="float" office:value="31" calcext:value-type="float">
            <text:p>31</text:p>
          </table:table-cell>
          <table:table-cell/>
          <table:table-cell table:style-name="ce32" table:formula="of:=[.E46]" office:value-type="date" office:date-value="2024-01-02T05:59:59.99" calcext:value-type="date">
            <text:p>2024-01-02T05:59:59</text:p>
          </table:table-cell>
          <table:table-cell table:style-name="Default"/>
          <table:table-cell table:formula="of:=[.E45]+(1/24)" office:value-type="float" office:value="45293.2499999999" calcext:value-type="float">
            <text:p>45293,2499999999</text:p>
          </table:table-cell>
          <table:table-cell table:formula="of:=ROUND(ORG.LIBREOFFICE.RAND.NV()*100;1)+[.F45]" office:value-type="float" office:value="1712.8" calcext:value-type="float">
            <text:p>1712,8</text:p>
          </table:table-cell>
          <table:table-cell table:number-columns-repeated="3"/>
        </table:table-row>
        <table:table-row table:style-name="ro1">
          <table:table-cell table:style-name="POS-No" office:value-type="float" office:value="32" calcext:value-type="float">
            <text:p>32</text:p>
          </table:table-cell>
          <table:table-cell/>
          <table:table-cell table:style-name="ce32" table:formula="of:=[.E47]" office:value-type="date" office:date-value="2024-01-02T06:59:59.99" calcext:value-type="date">
            <text:p>2024-01-02T06:59:59</text:p>
          </table:table-cell>
          <table:table-cell table:style-name="Default"/>
          <table:table-cell table:formula="of:=[.E46]+(1/24)" office:value-type="float" office:value="45293.2916666666" calcext:value-type="float">
            <text:p>45293,2916666666</text:p>
          </table:table-cell>
          <table:table-cell table:formula="of:=ROUND(ORG.LIBREOFFICE.RAND.NV()*100;1)+[.F46]" office:value-type="float" office:value="1731.3" calcext:value-type="float">
            <text:p>1731,3</text:p>
          </table:table-cell>
          <table:table-cell table:number-columns-repeated="3"/>
        </table:table-row>
        <table:table-row table:style-name="ro1">
          <table:table-cell table:style-name="POS-No" office:value-type="float" office:value="33" calcext:value-type="float">
            <text:p>33</text:p>
          </table:table-cell>
          <table:table-cell/>
          <table:table-cell table:style-name="ce32" table:formula="of:=[.E48]" office:value-type="date" office:date-value="2024-01-02T07:59:59.99" calcext:value-type="date">
            <text:p>2024-01-02T07:59:59</text:p>
          </table:table-cell>
          <table:table-cell table:style-name="Default"/>
          <table:table-cell table:formula="of:=[.E47]+(1/24)" office:value-type="float" office:value="45293.3333333333" calcext:value-type="float">
            <text:p>45293,3333333333</text:p>
          </table:table-cell>
          <table:table-cell table:formula="of:=ROUND(ORG.LIBREOFFICE.RAND.NV()*100;1)+[.F47]" office:value-type="float" office:value="1775.7" calcext:value-type="float">
            <text:p>1775,7</text:p>
          </table:table-cell>
          <table:table-cell table:number-columns-repeated="3"/>
        </table:table-row>
        <table:table-row table:style-name="ro1">
          <table:table-cell table:style-name="POS-No" office:value-type="float" office:value="34" calcext:value-type="float">
            <text:p>34</text:p>
          </table:table-cell>
          <table:table-cell/>
          <table:table-cell table:style-name="ce32" table:formula="of:=[.E49]" office:value-type="date" office:date-value="2024-01-02T08:59:59.99" calcext:value-type="date">
            <text:p>2024-01-02T08:59:59</text:p>
          </table:table-cell>
          <table:table-cell table:style-name="Default"/>
          <table:table-cell table:formula="of:=[.E48]+(1/24)" office:value-type="float" office:value="45293.3749999999" calcext:value-type="float">
            <text:p>45293,3749999999</text:p>
          </table:table-cell>
          <table:table-cell table:formula="of:=ROUND(ORG.LIBREOFFICE.RAND.NV()*100;1)+[.F48]" office:value-type="float" office:value="1845.1" calcext:value-type="float">
            <text:p>1845,1</text:p>
          </table:table-cell>
          <table:table-cell table:number-columns-repeated="3"/>
        </table:table-row>
        <table:table-row table:style-name="ro1">
          <table:table-cell table:style-name="POS-No" office:value-type="float" office:value="35" calcext:value-type="float">
            <text:p>35</text:p>
          </table:table-cell>
          <table:table-cell/>
          <table:table-cell table:style-name="ce32" table:formula="of:=[.E50]" office:value-type="date" office:date-value="2024-01-02T09:59:59.99" calcext:value-type="date">
            <text:p>2024-01-02T09:59:59</text:p>
          </table:table-cell>
          <table:table-cell table:style-name="Default"/>
          <table:table-cell table:formula="of:=[.E49]+(1/24)" office:value-type="float" office:value="45293.4166666666" calcext:value-type="float">
            <text:p>45293,4166666666</text:p>
          </table:table-cell>
          <table:table-cell table:formula="of:=ROUND(ORG.LIBREOFFICE.RAND.NV()*100;1)+[.F49]" office:value-type="float" office:value="1878.2" calcext:value-type="float">
            <text:p>1878,2</text:p>
          </table:table-cell>
          <table:table-cell table:number-columns-repeated="3"/>
        </table:table-row>
        <table:table-row table:style-name="ro1">
          <table:table-cell table:style-name="POS-No" office:value-type="float" office:value="36" calcext:value-type="float">
            <text:p>36</text:p>
          </table:table-cell>
          <table:table-cell/>
          <table:table-cell table:style-name="ce32" table:formula="of:=[.E51]" office:value-type="date" office:date-value="2024-01-02T10:59:59.99" calcext:value-type="date">
            <text:p>2024-01-02T10:59:59</text:p>
          </table:table-cell>
          <table:table-cell table:style-name="Default"/>
          <table:table-cell table:formula="of:=[.E50]+(1/24)" office:value-type="float" office:value="45293.4583333333" calcext:value-type="float">
            <text:p>45293,4583333333</text:p>
          </table:table-cell>
          <table:table-cell table:formula="of:=ROUND(ORG.LIBREOFFICE.RAND.NV()*100;1)+[.F50]" office:value-type="float" office:value="1907.6" calcext:value-type="float">
            <text:p>1907,6</text:p>
          </table:table-cell>
          <table:table-cell table:number-columns-repeated="3"/>
        </table:table-row>
        <table:table-row table:style-name="ro1">
          <table:table-cell table:style-name="POS-No" office:value-type="float" office:value="37" calcext:value-type="float">
            <text:p>37</text:p>
          </table:table-cell>
          <table:table-cell/>
          <table:table-cell table:style-name="ce32" table:formula="of:=[.E52]" office:value-type="date" office:date-value="2024-01-02T11:59:59.99" calcext:value-type="date">
            <text:p>2024-01-02T11:59:59</text:p>
          </table:table-cell>
          <table:table-cell table:style-name="Default"/>
          <table:table-cell table:formula="of:=[.E51]+(1/24)" office:value-type="float" office:value="45293.4999999999" calcext:value-type="float">
            <text:p>45293,4999999999</text:p>
          </table:table-cell>
          <table:table-cell table:formula="of:=ROUND(ORG.LIBREOFFICE.RAND.NV()*100;1)+[.F51]" office:value-type="float" office:value="1960.1" calcext:value-type="float">
            <text:p>1960,1</text:p>
          </table:table-cell>
          <table:table-cell table:number-columns-repeated="3"/>
        </table:table-row>
        <table:table-row table:style-name="ro1">
          <table:table-cell table:style-name="POS-No" office:value-type="float" office:value="38" calcext:value-type="float">
            <text:p>38</text:p>
          </table:table-cell>
          <table:table-cell/>
          <table:table-cell table:style-name="ce32" table:formula="of:=[.E53]" office:value-type="date" office:date-value="2024-01-02T12:59:59.99" calcext:value-type="date">
            <text:p>2024-01-02T12:59:59</text:p>
          </table:table-cell>
          <table:table-cell table:style-name="Default"/>
          <table:table-cell table:formula="of:=[.E52]+(1/24)" office:value-type="float" office:value="45293.5416666666" calcext:value-type="float">
            <text:p>45293,5416666666</text:p>
          </table:table-cell>
          <table:table-cell table:formula="of:=ROUND(ORG.LIBREOFFICE.RAND.NV()*100;1)+[.F52]" office:value-type="float" office:value="2040.3" calcext:value-type="float">
            <text:p>2040,3</text:p>
          </table:table-cell>
          <table:table-cell table:number-columns-repeated="3"/>
        </table:table-row>
        <table:table-row table:style-name="ro1">
          <table:table-cell table:style-name="POS-No" office:value-type="float" office:value="39" calcext:value-type="float">
            <text:p>39</text:p>
          </table:table-cell>
          <table:table-cell/>
          <table:table-cell table:style-name="ce32" table:formula="of:=[.E54]" office:value-type="date" office:date-value="2024-01-02T13:59:59.99" calcext:value-type="date">
            <text:p>2024-01-02T13:59:59</text:p>
          </table:table-cell>
          <table:table-cell table:style-name="Default"/>
          <table:table-cell table:formula="of:=[.E53]+(1/24)" office:value-type="float" office:value="45293.5833333332" calcext:value-type="float">
            <text:p>45293,5833333332</text:p>
          </table:table-cell>
          <table:table-cell table:formula="of:=ROUND(ORG.LIBREOFFICE.RAND.NV()*100;1)+[.F53]" office:value-type="float" office:value="2104" calcext:value-type="float">
            <text:p>2104</text:p>
          </table:table-cell>
          <table:table-cell table:number-columns-repeated="3"/>
        </table:table-row>
        <table:table-row table:style-name="ro1">
          <table:table-cell table:style-name="POS-No" office:value-type="float" office:value="40" calcext:value-type="float">
            <text:p>40</text:p>
          </table:table-cell>
          <table:table-cell/>
          <table:table-cell table:style-name="ce32" table:formula="of:=[.E55]" office:value-type="date" office:date-value="2024-01-02T14:59:59.99" calcext:value-type="date">
            <text:p>2024-01-02T14:59:59</text:p>
          </table:table-cell>
          <table:table-cell table:style-name="Default"/>
          <table:table-cell table:formula="of:=[.E54]+(1/24)" office:value-type="float" office:value="45293.6249999999" calcext:value-type="float">
            <text:p>45293,6249999999</text:p>
          </table:table-cell>
          <table:table-cell table:formula="of:=ROUND(ORG.LIBREOFFICE.RAND.NV()*100;1)+[.F54]" office:value-type="float" office:value="2116.3" calcext:value-type="float">
            <text:p>2116,3</text:p>
          </table:table-cell>
          <table:table-cell table:number-columns-repeated="3"/>
        </table:table-row>
        <table:table-row table:style-name="ro1">
          <table:table-cell table:style-name="POS-No" office:value-type="float" office:value="41" calcext:value-type="float">
            <text:p>41</text:p>
          </table:table-cell>
          <table:table-cell/>
          <table:table-cell table:style-name="ce32" table:formula="of:=[.E56]" office:value-type="date" office:date-value="2024-01-02T15:59:59.99" calcext:value-type="date">
            <text:p>2024-01-02T15:59:59</text:p>
          </table:table-cell>
          <table:table-cell table:style-name="Default"/>
          <table:table-cell table:formula="of:=[.E55]+(1/24)" office:value-type="float" office:value="45293.6666666666" calcext:value-type="float">
            <text:p>45293,6666666666</text:p>
          </table:table-cell>
          <table:table-cell table:formula="of:=ROUND(ORG.LIBREOFFICE.RAND.NV()*100;1)+[.F55]" office:value-type="float" office:value="2179.2" calcext:value-type="float">
            <text:p>2179,2</text:p>
          </table:table-cell>
          <table:table-cell table:number-columns-repeated="3"/>
        </table:table-row>
        <table:table-row table:style-name="ro1">
          <table:table-cell table:style-name="POS-No" office:value-type="float" office:value="42" calcext:value-type="float">
            <text:p>42</text:p>
          </table:table-cell>
          <table:table-cell/>
          <table:table-cell table:style-name="ce32" table:formula="of:=[.E57]" office:value-type="date" office:date-value="2024-01-02T16:59:59.99" calcext:value-type="date">
            <text:p>2024-01-02T16:59:59</text:p>
          </table:table-cell>
          <table:table-cell table:style-name="Default"/>
          <table:table-cell table:formula="of:=[.E56]+(1/24)" office:value-type="float" office:value="45293.7083333332" calcext:value-type="float">
            <text:p>45293,7083333332</text:p>
          </table:table-cell>
          <table:table-cell table:formula="of:=ROUND(ORG.LIBREOFFICE.RAND.NV()*100;1)+[.F56]" office:value-type="float" office:value="2239.6" calcext:value-type="float">
            <text:p>2239,6</text:p>
          </table:table-cell>
          <table:table-cell table:number-columns-repeated="3"/>
        </table:table-row>
        <table:table-row table:style-name="ro1">
          <table:table-cell table:style-name="POS-No" office:value-type="float" office:value="43" calcext:value-type="float">
            <text:p>43</text:p>
          </table:table-cell>
          <table:table-cell/>
          <table:table-cell table:style-name="ce32" table:formula="of:=[.E58]" office:value-type="date" office:date-value="2024-01-02T17:59:59.99" calcext:value-type="date">
            <text:p>2024-01-02T17:59:59</text:p>
          </table:table-cell>
          <table:table-cell table:style-name="Default"/>
          <table:table-cell table:formula="of:=[.E57]+(1/24)" office:value-type="float" office:value="45293.7499999999" calcext:value-type="float">
            <text:p>45293,7499999999</text:p>
          </table:table-cell>
          <table:table-cell table:formula="of:=ROUND(ORG.LIBREOFFICE.RAND.NV()*100;1)+[.F57]" office:value-type="float" office:value="2323.7" calcext:value-type="float">
            <text:p>2323,7</text:p>
          </table:table-cell>
          <table:table-cell table:number-columns-repeated="3"/>
        </table:table-row>
        <table:table-row table:style-name="ro1">
          <table:table-cell table:style-name="POS-No" office:value-type="float" office:value="44" calcext:value-type="float">
            <text:p>44</text:p>
          </table:table-cell>
          <table:table-cell/>
          <table:table-cell table:style-name="ce32" table:formula="of:=[.E59]" office:value-type="date" office:date-value="2024-01-02T18:59:59.99" calcext:value-type="date">
            <text:p>2024-01-02T18:59:59</text:p>
          </table:table-cell>
          <table:table-cell table:style-name="Default"/>
          <table:table-cell table:formula="of:=[.E58]+(1/24)" office:value-type="float" office:value="45293.7916666666" calcext:value-type="float">
            <text:p>45293,7916666666</text:p>
          </table:table-cell>
          <table:table-cell table:formula="of:=ROUND(ORG.LIBREOFFICE.RAND.NV()*100;1)+[.F58]" office:value-type="float" office:value="2393" calcext:value-type="float">
            <text:p>2393</text:p>
          </table:table-cell>
          <table:table-cell table:number-columns-repeated="3"/>
        </table:table-row>
        <table:table-row table:style-name="ro1">
          <table:table-cell table:style-name="POS-No" office:value-type="float" office:value="45" calcext:value-type="float">
            <text:p>45</text:p>
          </table:table-cell>
          <table:table-cell/>
          <table:table-cell table:style-name="ce32" table:formula="of:=[.E60]" office:value-type="date" office:date-value="2024-01-02T19:59:59.99" calcext:value-type="date">
            <text:p>2024-01-02T19:59:59</text:p>
          </table:table-cell>
          <table:table-cell table:style-name="Default"/>
          <table:table-cell table:formula="of:=[.E59]+(1/24)" office:value-type="float" office:value="45293.8333333332" calcext:value-type="float">
            <text:p>45293,8333333332</text:p>
          </table:table-cell>
          <table:table-cell table:formula="of:=ROUND(ORG.LIBREOFFICE.RAND.NV()*100;1)+[.F59]" office:value-type="float" office:value="2402.4" calcext:value-type="float">
            <text:p>2402,4</text:p>
          </table:table-cell>
          <table:table-cell table:number-columns-repeated="3"/>
        </table:table-row>
        <table:table-row table:style-name="ro1">
          <table:table-cell table:style-name="POS-No" office:value-type="float" office:value="46" calcext:value-type="float">
            <text:p>46</text:p>
          </table:table-cell>
          <table:table-cell/>
          <table:table-cell table:style-name="ce32" table:formula="of:=[.E61]" office:value-type="date" office:date-value="2024-01-02T20:59:59.99" calcext:value-type="date">
            <text:p>2024-01-02T20:59:59</text:p>
          </table:table-cell>
          <table:table-cell table:style-name="Default"/>
          <table:table-cell table:formula="of:=[.E60]+(1/24)" office:value-type="float" office:value="45293.8749999999" calcext:value-type="float">
            <text:p>45293,8749999999</text:p>
          </table:table-cell>
          <table:table-cell table:formula="of:=ROUND(ORG.LIBREOFFICE.RAND.NV()*100;1)+[.F60]" office:value-type="float" office:value="2453.1" calcext:value-type="float">
            <text:p>2453,1</text:p>
          </table:table-cell>
          <table:table-cell table:number-columns-repeated="3"/>
        </table:table-row>
        <table:table-row table:style-name="ro1">
          <table:table-cell table:style-name="POS-No" office:value-type="float" office:value="47" calcext:value-type="float">
            <text:p>47</text:p>
          </table:table-cell>
          <table:table-cell/>
          <table:table-cell table:style-name="ce32" table:formula="of:=[.E62]" office:value-type="date" office:date-value="2024-01-02T21:59:59.99" calcext:value-type="date">
            <text:p>2024-01-02T21:59:59</text:p>
          </table:table-cell>
          <table:table-cell table:style-name="Default"/>
          <table:table-cell table:formula="of:=[.E61]+(1/24)" office:value-type="float" office:value="45293.9166666666" calcext:value-type="float">
            <text:p>45293,9166666666</text:p>
          </table:table-cell>
          <table:table-cell table:formula="of:=ROUND(ORG.LIBREOFFICE.RAND.NV()*100;1)+[.F61]" office:value-type="float" office:value="2525.2" calcext:value-type="float">
            <text:p>2525,2</text:p>
          </table:table-cell>
          <table:table-cell table:number-columns-repeated="3"/>
        </table:table-row>
        <table:table-row table:style-name="ro1">
          <table:table-cell table:style-name="POS-No" office:value-type="float" office:value="48" calcext:value-type="float">
            <text:p>48</text:p>
          </table:table-cell>
          <table:table-cell/>
          <table:table-cell table:style-name="ce32" table:formula="of:=[.E63]" office:value-type="date" office:date-value="2024-01-02T22:59:59.99" calcext:value-type="date">
            <text:p>2024-01-02T22:59:59</text:p>
          </table:table-cell>
          <table:table-cell table:style-name="Default"/>
          <table:table-cell table:formula="of:=[.E62]+(1/24)" office:value-type="float" office:value="45293.9583333332" calcext:value-type="float">
            <text:p>45293,9583333332</text:p>
          </table:table-cell>
          <table:table-cell table:formula="of:=ROUND(ORG.LIBREOFFICE.RAND.NV()*100;1)+[.F62]" office:value-type="float" office:value="2579.6" calcext:value-type="float">
            <text:p>2579,6</text:p>
          </table:table-cell>
          <table:table-cell table:number-columns-repeated="3"/>
        </table:table-row>
        <table:table-row table:style-name="ro1">
          <table:table-cell table:style-name="POS-No" office:value-type="float" office:value="49" calcext:value-type="float">
            <text:p>49</text:p>
          </table:table-cell>
          <table:table-cell/>
          <table:table-cell table:style-name="ce32" table:formula="of:=[.E64]" office:value-type="date" office:date-value="2024-01-02T23:59:59.99" calcext:value-type="date">
            <text:p>2024-01-03T00:00:00</text:p>
          </table:table-cell>
          <table:table-cell table:style-name="Default"/>
          <table:table-cell table:formula="of:=[.E63]+(1/24)" office:value-type="float" office:value="45293.9999999999" calcext:value-type="float">
            <text:p>45293,9999999999</text:p>
          </table:table-cell>
          <table:table-cell table:formula="of:=ROUND(ORG.LIBREOFFICE.RAND.NV()*100;1)+[.F63]" office:value-type="float" office:value="2666.3" calcext:value-type="float">
            <text:p>2666,3</text:p>
          </table:table-cell>
          <table:table-cell table:number-columns-repeated="3"/>
        </table:table-row>
        <table:table-row table:style-name="ro1">
          <table:table-cell table:style-name="POS-No" office:value-type="float" office:value="50" calcext:value-type="float">
            <text:p>50</text:p>
          </table:table-cell>
          <table:table-cell/>
          <table:table-cell table:style-name="ce32" table:formula="of:=[.E65]" office:value-type="date" office:date-value="2024-01-03T00:59:59.99" calcext:value-type="date">
            <text:p>2024-01-03T00:59:59</text:p>
          </table:table-cell>
          <table:table-cell table:style-name="Default"/>
          <table:table-cell table:formula="of:=[.E64]+(1/24)" office:value-type="float" office:value="45294.0416666666" calcext:value-type="float">
            <text:p>45294,0416666666</text:p>
          </table:table-cell>
          <table:table-cell table:formula="of:=ROUND(ORG.LIBREOFFICE.RAND.NV()*100;1)+[.F64]" office:value-type="float" office:value="2727.3" calcext:value-type="float">
            <text:p>2727,3</text:p>
          </table:table-cell>
          <table:table-cell table:number-columns-repeated="3"/>
        </table:table-row>
        <table:table-row table:style-name="ro1">
          <table:table-cell table:style-name="POS-No" office:value-type="float" office:value="51" calcext:value-type="float">
            <text:p>51</text:p>
          </table:table-cell>
          <table:table-cell/>
          <table:table-cell table:style-name="ce32" table:formula="of:=[.E66]" office:value-type="date" office:date-value="2024-01-03T01:59:59.99" calcext:value-type="date">
            <text:p>2024-01-03T01:59:59</text:p>
          </table:table-cell>
          <table:table-cell table:style-name="Default"/>
          <table:table-cell table:formula="of:=[.E65]+(1/24)" office:value-type="float" office:value="45294.0833333332" calcext:value-type="float">
            <text:p>45294,0833333332</text:p>
          </table:table-cell>
          <table:table-cell table:formula="of:=ROUND(ORG.LIBREOFFICE.RAND.NV()*100;1)+[.F65]" office:value-type="float" office:value="2755.3" calcext:value-type="float">
            <text:p>2755,3</text:p>
          </table:table-cell>
          <table:table-cell table:number-columns-repeated="3"/>
        </table:table-row>
        <table:table-row table:style-name="ro1">
          <table:table-cell table:style-name="POS-No" office:value-type="float" office:value="52" calcext:value-type="float">
            <text:p>52</text:p>
          </table:table-cell>
          <table:table-cell/>
          <table:table-cell table:style-name="ce32" table:formula="of:=[.E67]" office:value-type="date" office:date-value="2024-01-03T02:59:59.99" calcext:value-type="date">
            <text:p>2024-01-03T02:59:59</text:p>
          </table:table-cell>
          <table:table-cell table:style-name="Default"/>
          <table:table-cell table:formula="of:=[.E66]+(1/24)" office:value-type="float" office:value="45294.1249999999" calcext:value-type="float">
            <text:p>45294,1249999999</text:p>
          </table:table-cell>
          <table:table-cell table:formula="of:=ROUND(ORG.LIBREOFFICE.RAND.NV()*100;1)+[.F66]" office:value-type="float" office:value="2757.4" calcext:value-type="float">
            <text:p>2757,4</text:p>
          </table:table-cell>
          <table:table-cell table:number-columns-repeated="3"/>
        </table:table-row>
        <table:table-row table:style-name="ro1">
          <table:table-cell table:style-name="POS-No" office:value-type="float" office:value="53" calcext:value-type="float">
            <text:p>53</text:p>
          </table:table-cell>
          <table:table-cell/>
          <table:table-cell table:style-name="ce32" table:formula="of:=[.E68]" office:value-type="date" office:date-value="2024-01-03T03:59:59.99" calcext:value-type="date">
            <text:p>2024-01-03T03:59:59</text:p>
          </table:table-cell>
          <table:table-cell table:style-name="Default"/>
          <table:table-cell table:formula="of:=[.E67]+(1/24)" office:value-type="float" office:value="45294.1666666665" calcext:value-type="float">
            <text:p>45294,1666666665</text:p>
          </table:table-cell>
          <table:table-cell table:formula="of:=ROUND(ORG.LIBREOFFICE.RAND.NV()*100;1)+[.F67]" office:value-type="float" office:value="2835" calcext:value-type="float">
            <text:p>2835</text:p>
          </table:table-cell>
          <table:table-cell table:number-columns-repeated="3"/>
        </table:table-row>
        <table:table-row table:style-name="ro1">
          <table:table-cell table:style-name="POS-No" office:value-type="float" office:value="54" calcext:value-type="float">
            <text:p>54</text:p>
          </table:table-cell>
          <table:table-cell/>
          <table:table-cell table:style-name="ce32" table:formula="of:=[.E69]" office:value-type="date" office:date-value="2024-01-03T04:59:59.99" calcext:value-type="date">
            <text:p>2024-01-03T04:59:59</text:p>
          </table:table-cell>
          <table:table-cell table:style-name="Default"/>
          <table:table-cell table:formula="of:=[.E68]+(1/24)" office:value-type="float" office:value="45294.2083333332" calcext:value-type="float">
            <text:p>45294,2083333332</text:p>
          </table:table-cell>
          <table:table-cell table:formula="of:=ROUND(ORG.LIBREOFFICE.RAND.NV()*100;1)+[.F68]" office:value-type="float" office:value="2872.4" calcext:value-type="float">
            <text:p>2872,4</text:p>
          </table:table-cell>
          <table:table-cell table:number-columns-repeated="3"/>
        </table:table-row>
        <table:table-row table:style-name="ro1">
          <table:table-cell table:style-name="POS-No" office:value-type="float" office:value="55" calcext:value-type="float">
            <text:p>55</text:p>
          </table:table-cell>
          <table:table-cell/>
          <table:table-cell table:style-name="ce32" table:formula="of:=[.E70]" office:value-type="date" office:date-value="2024-01-03T05:59:59.99" calcext:value-type="date">
            <text:p>2024-01-03T05:59:59</text:p>
          </table:table-cell>
          <table:table-cell table:style-name="Default"/>
          <table:table-cell table:formula="of:=[.E69]+(1/24)" office:value-type="float" office:value="45294.2499999999" calcext:value-type="float">
            <text:p>45294,2499999999</text:p>
          </table:table-cell>
          <table:table-cell table:formula="of:=ROUND(ORG.LIBREOFFICE.RAND.NV()*100;1)+[.F69]" office:value-type="float" office:value="2915" calcext:value-type="float">
            <text:p>2915</text:p>
          </table:table-cell>
          <table:table-cell table:number-columns-repeated="3"/>
        </table:table-row>
        <table:table-row table:style-name="ro1">
          <table:table-cell table:style-name="POS-No" office:value-type="float" office:value="56" calcext:value-type="float">
            <text:p>56</text:p>
          </table:table-cell>
          <table:table-cell/>
          <table:table-cell table:style-name="ce32" table:formula="of:=[.E71]" office:value-type="date" office:date-value="2024-01-03T06:59:59.99" calcext:value-type="date">
            <text:p>2024-01-03T06:59:59</text:p>
          </table:table-cell>
          <table:table-cell table:style-name="Default"/>
          <table:table-cell table:formula="of:=[.E70]+(1/24)" office:value-type="float" office:value="45294.2916666665" calcext:value-type="float">
            <text:p>45294,2916666665</text:p>
          </table:table-cell>
          <table:table-cell table:formula="of:=ROUND(ORG.LIBREOFFICE.RAND.NV()*100;1)+[.F70]" office:value-type="float" office:value="2916.4" calcext:value-type="float">
            <text:p>2916,4</text:p>
          </table:table-cell>
          <table:table-cell table:number-columns-repeated="3"/>
        </table:table-row>
        <table:table-row table:style-name="ro1">
          <table:table-cell table:style-name="POS-No" office:value-type="float" office:value="57" calcext:value-type="float">
            <text:p>57</text:p>
          </table:table-cell>
          <table:table-cell/>
          <table:table-cell table:style-name="ce32" table:formula="of:=[.E72]" office:value-type="date" office:date-value="2024-01-03T07:59:59.99" calcext:value-type="date">
            <text:p>2024-01-03T07:59:59</text:p>
          </table:table-cell>
          <table:table-cell table:style-name="Default"/>
          <table:table-cell table:formula="of:=[.E71]+(1/24)" office:value-type="float" office:value="45294.3333333332" calcext:value-type="float">
            <text:p>45294,3333333332</text:p>
          </table:table-cell>
          <table:table-cell table:formula="of:=ROUND(ORG.LIBREOFFICE.RAND.NV()*100;1)+[.F71]" office:value-type="float" office:value="2927.7" calcext:value-type="float">
            <text:p>2927,7</text:p>
          </table:table-cell>
          <table:table-cell table:number-columns-repeated="3"/>
        </table:table-row>
        <table:table-row table:style-name="ro1">
          <table:table-cell table:style-name="POS-No" office:value-type="float" office:value="58" calcext:value-type="float">
            <text:p>58</text:p>
          </table:table-cell>
          <table:table-cell/>
          <table:table-cell table:style-name="ce32" table:formula="of:=[.E73]" office:value-type="date" office:date-value="2024-01-03T08:59:59.99" calcext:value-type="date">
            <text:p>2024-01-03T08:59:59</text:p>
          </table:table-cell>
          <table:table-cell table:style-name="Default"/>
          <table:table-cell table:formula="of:=[.E72]+(1/24)" office:value-type="float" office:value="45294.3749999999" calcext:value-type="float">
            <text:p>45294,3749999999</text:p>
          </table:table-cell>
          <table:table-cell table:formula="of:=ROUND(ORG.LIBREOFFICE.RAND.NV()*100;1)+[.F72]" office:value-type="float" office:value="3013.6" calcext:value-type="float">
            <text:p>3013,6</text:p>
          </table:table-cell>
          <table:table-cell table:number-columns-repeated="3"/>
        </table:table-row>
        <table:table-row table:style-name="ro1">
          <table:table-cell table:style-name="POS-No" office:value-type="float" office:value="59" calcext:value-type="float">
            <text:p>59</text:p>
          </table:table-cell>
          <table:table-cell/>
          <table:table-cell table:style-name="ce32" table:formula="of:=[.E74]" office:value-type="date" office:date-value="2024-01-03T09:59:59.99" calcext:value-type="date">
            <text:p>2024-01-03T09:59:59</text:p>
          </table:table-cell>
          <table:table-cell table:style-name="Default"/>
          <table:table-cell table:formula="of:=[.E73]+(1/24)" office:value-type="float" office:value="45294.4166666665" calcext:value-type="float">
            <text:p>45294,4166666665</text:p>
          </table:table-cell>
          <table:table-cell table:formula="of:=ROUND(ORG.LIBREOFFICE.RAND.NV()*100;1)+[.F73]" office:value-type="float" office:value="3014.5" calcext:value-type="float">
            <text:p>3014,5</text:p>
          </table:table-cell>
          <table:table-cell table:number-columns-repeated="3"/>
        </table:table-row>
        <table:table-row table:style-name="ro1">
          <table:table-cell table:style-name="POS-No" office:value-type="float" office:value="60" calcext:value-type="float">
            <text:p>60</text:p>
          </table:table-cell>
          <table:table-cell/>
          <table:table-cell table:style-name="ce32" table:formula="of:=[.E75]" office:value-type="date" office:date-value="2024-01-03T10:59:59.99" calcext:value-type="date">
            <text:p>2024-01-03T10:59:59</text:p>
          </table:table-cell>
          <table:table-cell table:style-name="Default"/>
          <table:table-cell table:formula="of:=[.E74]+(1/24)" office:value-type="float" office:value="45294.4583333332" calcext:value-type="float">
            <text:p>45294,4583333332</text:p>
          </table:table-cell>
          <table:table-cell table:formula="of:=ROUND(ORG.LIBREOFFICE.RAND.NV()*100;1)+[.F74]" office:value-type="float" office:value="3031.6" calcext:value-type="float">
            <text:p>3031,6</text:p>
          </table:table-cell>
          <table:table-cell table:number-columns-repeated="3"/>
        </table:table-row>
        <table:table-row table:style-name="ro1">
          <table:table-cell table:style-name="POS-No" office:value-type="float" office:value="61" calcext:value-type="float">
            <text:p>61</text:p>
          </table:table-cell>
          <table:table-cell/>
          <table:table-cell table:style-name="ce32" table:formula="of:=[.E76]" office:value-type="date" office:date-value="2024-01-03T11:59:59.99" calcext:value-type="date">
            <text:p>2024-01-03T11:59:59</text:p>
          </table:table-cell>
          <table:table-cell table:style-name="Default"/>
          <table:table-cell table:formula="of:=[.E75]+(1/24)" office:value-type="float" office:value="45294.4999999999" calcext:value-type="float">
            <text:p>45294,4999999999</text:p>
          </table:table-cell>
          <table:table-cell table:formula="of:=ROUND(ORG.LIBREOFFICE.RAND.NV()*100;1)+[.F75]" office:value-type="float" office:value="3044.4" calcext:value-type="float">
            <text:p>3044,4</text:p>
          </table:table-cell>
          <table:table-cell table:number-columns-repeated="3"/>
        </table:table-row>
        <table:table-row table:style-name="ro1">
          <table:table-cell table:style-name="POS-No" office:value-type="float" office:value="62" calcext:value-type="float">
            <text:p>62</text:p>
          </table:table-cell>
          <table:table-cell/>
          <table:table-cell table:style-name="ce32" table:formula="of:=[.E77]" office:value-type="date" office:date-value="2024-01-03T12:59:59.99" calcext:value-type="date">
            <text:p>2024-01-03T12:59:59</text:p>
          </table:table-cell>
          <table:table-cell table:style-name="Default"/>
          <table:table-cell table:formula="of:=[.E76]+(1/24)" office:value-type="float" office:value="45294.5416666665" calcext:value-type="float">
            <text:p>45294,5416666665</text:p>
          </table:table-cell>
          <table:table-cell table:formula="of:=ROUND(ORG.LIBREOFFICE.RAND.NV()*100;1)+[.F76]" office:value-type="float" office:value="3096.5" calcext:value-type="float">
            <text:p>3096,5</text:p>
          </table:table-cell>
          <table:table-cell table:number-columns-repeated="3"/>
        </table:table-row>
        <table:table-row table:style-name="ro1">
          <table:table-cell table:style-name="POS-No" office:value-type="float" office:value="63" calcext:value-type="float">
            <text:p>63</text:p>
          </table:table-cell>
          <table:table-cell/>
          <table:table-cell table:style-name="ce32" table:formula="of:=[.E78]" office:value-type="date" office:date-value="2024-01-03T13:59:59.99" calcext:value-type="date">
            <text:p>2024-01-03T13:59:59</text:p>
          </table:table-cell>
          <table:table-cell table:style-name="Default"/>
          <table:table-cell table:formula="of:=[.E77]+(1/24)" office:value-type="float" office:value="45294.5833333332" calcext:value-type="float">
            <text:p>45294,5833333332</text:p>
          </table:table-cell>
          <table:table-cell table:formula="of:=ROUND(ORG.LIBREOFFICE.RAND.NV()*100;1)+[.F77]" office:value-type="float" office:value="3113" calcext:value-type="float">
            <text:p>3113</text:p>
          </table:table-cell>
          <table:table-cell table:number-columns-repeated="3"/>
        </table:table-row>
        <table:table-row table:style-name="ro1">
          <table:table-cell table:style-name="POS-No" office:value-type="float" office:value="64" calcext:value-type="float">
            <text:p>64</text:p>
          </table:table-cell>
          <table:table-cell/>
          <table:table-cell table:style-name="ce32" table:formula="of:=[.E79]" office:value-type="date" office:date-value="2024-01-03T14:59:59.99" calcext:value-type="date">
            <text:p>2024-01-03T14:59:59</text:p>
          </table:table-cell>
          <table:table-cell table:style-name="Default"/>
          <table:table-cell table:formula="of:=[.E78]+(1/24)" office:value-type="float" office:value="45294.6249999999" calcext:value-type="float">
            <text:p>45294,6249999999</text:p>
          </table:table-cell>
          <table:table-cell table:formula="of:=ROUND(ORG.LIBREOFFICE.RAND.NV()*100;1)+[.F78]" office:value-type="float" office:value="3137.4" calcext:value-type="float">
            <text:p>3137,4</text:p>
          </table:table-cell>
          <table:table-cell table:number-columns-repeated="3"/>
        </table:table-row>
        <table:table-row table:style-name="ro1">
          <table:table-cell table:style-name="POS-No" office:value-type="float" office:value="65" calcext:value-type="float">
            <text:p>65</text:p>
          </table:table-cell>
          <table:table-cell/>
          <table:table-cell table:style-name="ce32" table:formula="of:=[.E80]" office:value-type="date" office:date-value="2024-01-03T15:59:59.99" calcext:value-type="date">
            <text:p>2024-01-03T15:59:59</text:p>
          </table:table-cell>
          <table:table-cell table:style-name="Default"/>
          <table:table-cell table:formula="of:=[.E79]+(1/24)" office:value-type="float" office:value="45294.6666666665" calcext:value-type="float">
            <text:p>45294,6666666665</text:p>
          </table:table-cell>
          <table:table-cell table:formula="of:=ROUND(ORG.LIBREOFFICE.RAND.NV()*100;1)+[.F79]" office:value-type="float" office:value="3138.7" calcext:value-type="float">
            <text:p>3138,7</text:p>
          </table:table-cell>
          <table:table-cell table:number-columns-repeated="3"/>
        </table:table-row>
        <table:table-row table:style-name="ro1">
          <table:table-cell table:style-name="POS-No" office:value-type="float" office:value="66" calcext:value-type="float">
            <text:p>66</text:p>
          </table:table-cell>
          <table:table-cell/>
          <table:table-cell table:style-name="ce32" table:formula="of:=[.E81]" office:value-type="date" office:date-value="2024-01-03T16:59:59.99" calcext:value-type="date">
            <text:p>2024-01-03T16:59:59</text:p>
          </table:table-cell>
          <table:table-cell table:style-name="Default"/>
          <table:table-cell table:formula="of:=[.E80]+(1/24)" office:value-type="float" office:value="45294.7083333332" calcext:value-type="float">
            <text:p>45294,7083333332</text:p>
          </table:table-cell>
          <table:table-cell table:formula="of:=ROUND(ORG.LIBREOFFICE.RAND.NV()*100;1)+[.F80]" office:value-type="float" office:value="3144.8" calcext:value-type="float">
            <text:p>3144,8</text:p>
          </table:table-cell>
          <table:table-cell table:number-columns-repeated="3"/>
        </table:table-row>
        <table:table-row table:style-name="ro1">
          <table:table-cell table:style-name="POS-No" office:value-type="float" office:value="67" calcext:value-type="float">
            <text:p>67</text:p>
          </table:table-cell>
          <table:table-cell/>
          <table:table-cell table:style-name="ce32" table:formula="of:=[.E82]" office:value-type="date" office:date-value="2024-01-03T17:59:59.99" calcext:value-type="date">
            <text:p>2024-01-03T17:59:59</text:p>
          </table:table-cell>
          <table:table-cell table:style-name="Default"/>
          <table:table-cell table:formula="of:=[.E81]+(1/24)" office:value-type="float" office:value="45294.7499999998" calcext:value-type="float">
            <text:p>45294,7499999998</text:p>
          </table:table-cell>
          <table:table-cell table:formula="of:=ROUND(ORG.LIBREOFFICE.RAND.NV()*100;1)+[.F81]" office:value-type="float" office:value="3204" calcext:value-type="float">
            <text:p>3204</text:p>
          </table:table-cell>
          <table:table-cell table:number-columns-repeated="3"/>
        </table:table-row>
        <table:table-row table:style-name="ro1">
          <table:table-cell table:style-name="POS-No" office:value-type="float" office:value="68" calcext:value-type="float">
            <text:p>68</text:p>
          </table:table-cell>
          <table:table-cell/>
          <table:table-cell table:style-name="ce32" table:formula="of:=[.E83]" office:value-type="date" office:date-value="2024-01-03T18:59:59.99" calcext:value-type="date">
            <text:p>2024-01-03T18:59:59</text:p>
          </table:table-cell>
          <table:table-cell table:style-name="Default"/>
          <table:table-cell table:formula="of:=[.E82]+(1/24)" office:value-type="float" office:value="45294.7916666665" calcext:value-type="float">
            <text:p>45294,7916666665</text:p>
          </table:table-cell>
          <table:table-cell table:formula="of:=ROUND(ORG.LIBREOFFICE.RAND.NV()*100;1)+[.F82]" office:value-type="float" office:value="3244.9" calcext:value-type="float">
            <text:p>3244,9</text:p>
          </table:table-cell>
          <table:table-cell table:number-columns-repeated="3"/>
        </table:table-row>
        <table:table-row table:style-name="ro1">
          <table:table-cell table:style-name="POS-No" office:value-type="float" office:value="69" calcext:value-type="float">
            <text:p>69</text:p>
          </table:table-cell>
          <table:table-cell/>
          <table:table-cell table:style-name="ce32" table:formula="of:=[.E84]" office:value-type="date" office:date-value="2024-01-03T19:59:59.99" calcext:value-type="date">
            <text:p>2024-01-03T19:59:59</text:p>
          </table:table-cell>
          <table:table-cell table:style-name="Default"/>
          <table:table-cell table:formula="of:=[.E83]+(1/24)" office:value-type="float" office:value="45294.8333333332" calcext:value-type="float">
            <text:p>45294,8333333332</text:p>
          </table:table-cell>
          <table:table-cell table:formula="of:=ROUND(ORG.LIBREOFFICE.RAND.NV()*100;1)+[.F83]" office:value-type="float" office:value="3298.9" calcext:value-type="float">
            <text:p>3298,9</text:p>
          </table:table-cell>
          <table:table-cell table:number-columns-repeated="3"/>
        </table:table-row>
        <table:table-row table:style-name="ro1">
          <table:table-cell table:style-name="POS-No" office:value-type="float" office:value="70" calcext:value-type="float">
            <text:p>70</text:p>
          </table:table-cell>
          <table:table-cell/>
          <table:table-cell table:style-name="ce32" table:formula="of:=[.E85]" office:value-type="date" office:date-value="2024-01-03T20:59:59.99" calcext:value-type="date">
            <text:p>2024-01-03T20:59:59</text:p>
          </table:table-cell>
          <table:table-cell table:style-name="Default"/>
          <table:table-cell table:formula="of:=[.E84]+(1/24)" office:value-type="float" office:value="45294.8749999998" calcext:value-type="float">
            <text:p>45294,8749999998</text:p>
          </table:table-cell>
          <table:table-cell table:formula="of:=ROUND(ORG.LIBREOFFICE.RAND.NV()*100;1)+[.F84]" office:value-type="float" office:value="3370.8" calcext:value-type="float">
            <text:p>3370,8</text:p>
          </table:table-cell>
          <table:table-cell table:number-columns-repeated="3"/>
        </table:table-row>
        <table:table-row table:style-name="ro1">
          <table:table-cell table:style-name="POS-No" office:value-type="float" office:value="71" calcext:value-type="float">
            <text:p>71</text:p>
          </table:table-cell>
          <table:table-cell/>
          <table:table-cell table:style-name="ce32" table:formula="of:=[.E86]" office:value-type="date" office:date-value="2024-01-03T21:59:59.99" calcext:value-type="date">
            <text:p>2024-01-03T21:59:59</text:p>
          </table:table-cell>
          <table:table-cell table:style-name="Default"/>
          <table:table-cell table:formula="of:=[.E85]+(1/24)" office:value-type="float" office:value="45294.9166666665" calcext:value-type="float">
            <text:p>45294,9166666665</text:p>
          </table:table-cell>
          <table:table-cell table:formula="of:=ROUND(ORG.LIBREOFFICE.RAND.NV()*100;1)+[.F85]" office:value-type="float" office:value="3460.4" calcext:value-type="float">
            <text:p>3460,4</text:p>
          </table:table-cell>
          <table:table-cell table:number-columns-repeated="3"/>
        </table:table-row>
        <table:table-row table:style-name="ro1">
          <table:table-cell table:style-name="POS-No" office:value-type="float" office:value="72" calcext:value-type="float">
            <text:p>72</text:p>
          </table:table-cell>
          <table:table-cell/>
          <table:table-cell table:style-name="ce32" table:formula="of:=[.E87]" office:value-type="date" office:date-value="2024-01-03T22:59:59.99" calcext:value-type="date">
            <text:p>2024-01-03T22:59:59</text:p>
          </table:table-cell>
          <table:table-cell table:style-name="Default"/>
          <table:table-cell table:formula="of:=[.E86]+(1/24)" office:value-type="float" office:value="45294.9583333332" calcext:value-type="float">
            <text:p>45294,9583333332</text:p>
          </table:table-cell>
          <table:table-cell table:formula="of:=ROUND(ORG.LIBREOFFICE.RAND.NV()*100;1)+[.F86]" office:value-type="float" office:value="3483.1" calcext:value-type="float">
            <text:p>3483,1</text:p>
          </table:table-cell>
          <table:table-cell table:number-columns-repeated="3"/>
        </table:table-row>
        <table:table-row table:style-name="ro1">
          <table:table-cell table:style-name="POS-No" office:value-type="float" office:value="73" calcext:value-type="float">
            <text:p>73</text:p>
          </table:table-cell>
          <table:table-cell/>
          <table:table-cell table:style-name="ce32" table:formula="of:=[.E88]" office:value-type="date" office:date-value="2024-01-03T23:59:59.99" calcext:value-type="date">
            <text:p>2024-01-04T00:00:00</text:p>
          </table:table-cell>
          <table:table-cell table:style-name="Default"/>
          <table:table-cell table:formula="of:=[.E87]+(1/24)" office:value-type="float" office:value="45294.9999999998" calcext:value-type="float">
            <text:p>45294,9999999998</text:p>
          </table:table-cell>
          <table:table-cell table:formula="of:=ROUND(ORG.LIBREOFFICE.RAND.NV()*100;1)+[.F87]" office:value-type="float" office:value="3571.9" calcext:value-type="float">
            <text:p>3571,9</text:p>
          </table:table-cell>
          <table:table-cell table:number-columns-repeated="3"/>
        </table:table-row>
        <table:table-row table:style-name="ro1">
          <table:table-cell table:style-name="POS-No" office:value-type="float" office:value="74" calcext:value-type="float">
            <text:p>74</text:p>
          </table:table-cell>
          <table:table-cell/>
          <table:table-cell table:style-name="ce32" table:formula="of:=[.E89]" office:value-type="date" office:date-value="2024-01-04T00:59:59.99" calcext:value-type="date">
            <text:p>2024-01-04T00:59:59</text:p>
          </table:table-cell>
          <table:table-cell table:style-name="Default"/>
          <table:table-cell table:formula="of:=[.E88]+(1/24)" office:value-type="float" office:value="45295.0416666665" calcext:value-type="float">
            <text:p>45295,0416666665</text:p>
          </table:table-cell>
          <table:table-cell table:formula="of:=ROUND(ORG.LIBREOFFICE.RAND.NV()*100;1)+[.F88]" office:value-type="float" office:value="3671.8" calcext:value-type="float">
            <text:p>3671,8</text:p>
          </table:table-cell>
          <table:table-cell table:number-columns-repeated="3"/>
        </table:table-row>
        <table:table-row table:style-name="ro1">
          <table:table-cell table:style-name="POS-No" office:value-type="float" office:value="75" calcext:value-type="float">
            <text:p>75</text:p>
          </table:table-cell>
          <table:table-cell/>
          <table:table-cell table:style-name="ce32" table:formula="of:=[.E90]" office:value-type="date" office:date-value="2024-01-04T01:59:59.99" calcext:value-type="date">
            <text:p>2024-01-04T01:59:59</text:p>
          </table:table-cell>
          <table:table-cell table:style-name="Default"/>
          <table:table-cell table:formula="of:=[.E89]+(1/24)" office:value-type="float" office:value="45295.0833333332" calcext:value-type="float">
            <text:p>45295,0833333332</text:p>
          </table:table-cell>
          <table:table-cell table:formula="of:=ROUND(ORG.LIBREOFFICE.RAND.NV()*100;1)+[.F89]" office:value-type="float" office:value="3692.5" calcext:value-type="float">
            <text:p>3692,5</text:p>
          </table:table-cell>
          <table:table-cell table:number-columns-repeated="3"/>
        </table:table-row>
        <table:table-row table:style-name="ro1">
          <table:table-cell table:style-name="POS-No" office:value-type="float" office:value="76" calcext:value-type="float">
            <text:p>76</text:p>
          </table:table-cell>
          <table:table-cell/>
          <table:table-cell table:style-name="ce32" table:formula="of:=[.E91]" office:value-type="date" office:date-value="2024-01-04T02:59:59.99" calcext:value-type="date">
            <text:p>2024-01-04T02:59:59</text:p>
          </table:table-cell>
          <table:table-cell table:style-name="Default"/>
          <table:table-cell table:formula="of:=[.E90]+(1/24)" office:value-type="float" office:value="45295.1249999998" calcext:value-type="float">
            <text:p>45295,1249999998</text:p>
          </table:table-cell>
          <table:table-cell table:formula="of:=ROUND(ORG.LIBREOFFICE.RAND.NV()*100;1)+[.F90]" office:value-type="float" office:value="3776.3" calcext:value-type="float">
            <text:p>3776,3</text:p>
          </table:table-cell>
          <table:table-cell table:number-columns-repeated="3"/>
        </table:table-row>
        <table:table-row table:style-name="ro1">
          <table:table-cell table:style-name="POS-No" office:value-type="float" office:value="77" calcext:value-type="float">
            <text:p>77</text:p>
          </table:table-cell>
          <table:table-cell/>
          <table:table-cell table:style-name="ce32" table:formula="of:=[.E92]" office:value-type="date" office:date-value="2024-01-04T03:59:59.99" calcext:value-type="date">
            <text:p>2024-01-04T03:59:59</text:p>
          </table:table-cell>
          <table:table-cell table:style-name="Default"/>
          <table:table-cell table:formula="of:=[.E91]+(1/24)" office:value-type="float" office:value="45295.1666666665" calcext:value-type="float">
            <text:p>45295,1666666665</text:p>
          </table:table-cell>
          <table:table-cell table:formula="of:=ROUND(ORG.LIBREOFFICE.RAND.NV()*100;1)+[.F91]" office:value-type="float" office:value="3872.5" calcext:value-type="float">
            <text:p>3872,5</text:p>
          </table:table-cell>
          <table:table-cell table:number-columns-repeated="3"/>
        </table:table-row>
        <table:table-row table:style-name="ro1">
          <table:table-cell table:style-name="POS-No" office:value-type="float" office:value="78" calcext:value-type="float">
            <text:p>78</text:p>
          </table:table-cell>
          <table:table-cell/>
          <table:table-cell table:style-name="ce32" table:formula="of:=[.E93]" office:value-type="date" office:date-value="2024-01-04T04:59:59.99" calcext:value-type="date">
            <text:p>2024-01-04T04:59:59</text:p>
          </table:table-cell>
          <table:table-cell table:style-name="Default"/>
          <table:table-cell table:formula="of:=[.E92]+(1/24)" office:value-type="float" office:value="45295.2083333332" calcext:value-type="float">
            <text:p>45295,2083333332</text:p>
          </table:table-cell>
          <table:table-cell table:formula="of:=ROUND(ORG.LIBREOFFICE.RAND.NV()*100;1)+[.F92]" office:value-type="float" office:value="3915.7" calcext:value-type="float">
            <text:p>3915,7</text:p>
          </table:table-cell>
          <table:table-cell table:number-columns-repeated="3"/>
        </table:table-row>
        <table:table-row table:style-name="ro1">
          <table:table-cell table:style-name="POS-No" office:value-type="float" office:value="79" calcext:value-type="float">
            <text:p>79</text:p>
          </table:table-cell>
          <table:table-cell/>
          <table:table-cell table:style-name="ce32" table:formula="of:=[.E94]" office:value-type="date" office:date-value="2024-01-04T05:59:59.99" calcext:value-type="date">
            <text:p>2024-01-04T05:59:59</text:p>
          </table:table-cell>
          <table:table-cell table:style-name="Default"/>
          <table:table-cell table:formula="of:=[.E93]+(1/24)" office:value-type="float" office:value="45295.2499999998" calcext:value-type="float">
            <text:p>45295,2499999998</text:p>
          </table:table-cell>
          <table:table-cell table:formula="of:=ROUND(ORG.LIBREOFFICE.RAND.NV()*100;1)+[.F93]" office:value-type="float" office:value="3969.8" calcext:value-type="float">
            <text:p>3969,8</text:p>
          </table:table-cell>
          <table:table-cell table:number-columns-repeated="3"/>
        </table:table-row>
        <table:table-row table:style-name="ro1">
          <table:table-cell table:style-name="POS-No" office:value-type="float" office:value="80" calcext:value-type="float">
            <text:p>80</text:p>
          </table:table-cell>
          <table:table-cell/>
          <table:table-cell table:style-name="ce32" table:formula="of:=[.E95]" office:value-type="date" office:date-value="2024-01-04T06:59:59.99" calcext:value-type="date">
            <text:p>2024-01-04T06:59:59</text:p>
          </table:table-cell>
          <table:table-cell table:style-name="Default"/>
          <table:table-cell table:formula="of:=[.E94]+(1/24)" office:value-type="float" office:value="45295.2916666665" calcext:value-type="float">
            <text:p>45295,2916666665</text:p>
          </table:table-cell>
          <table:table-cell table:formula="of:=ROUND(ORG.LIBREOFFICE.RAND.NV()*100;1)+[.F94]" office:value-type="float" office:value="4024" calcext:value-type="float">
            <text:p>4024</text:p>
          </table:table-cell>
          <table:table-cell table:number-columns-repeated="3"/>
        </table:table-row>
        <table:table-row table:style-name="ro1">
          <table:table-cell table:style-name="POS-No" office:value-type="float" office:value="81" calcext:value-type="float">
            <text:p>81</text:p>
          </table:table-cell>
          <table:table-cell/>
          <table:table-cell table:style-name="ce32" table:formula="of:=[.E96]" office:value-type="date" office:date-value="2024-01-04T07:59:59.99" calcext:value-type="date">
            <text:p>2024-01-04T07:59:59</text:p>
          </table:table-cell>
          <table:table-cell table:style-name="Default"/>
          <table:table-cell table:formula="of:=[.E95]+(1/24)" office:value-type="float" office:value="45295.3333333331" calcext:value-type="float">
            <text:p>45295,3333333331</text:p>
          </table:table-cell>
          <table:table-cell table:formula="of:=ROUND(ORG.LIBREOFFICE.RAND.NV()*100;1)+[.F95]" office:value-type="float" office:value="4074" calcext:value-type="float">
            <text:p>4074</text:p>
          </table:table-cell>
          <table:table-cell table:number-columns-repeated="3"/>
        </table:table-row>
        <table:table-row table:style-name="ro1">
          <table:table-cell table:style-name="POS-No" office:value-type="float" office:value="82" calcext:value-type="float">
            <text:p>82</text:p>
          </table:table-cell>
          <table:table-cell/>
          <table:table-cell table:style-name="ce32" table:formula="of:=[.E97]" office:value-type="date" office:date-value="2024-01-04T08:59:59.99" calcext:value-type="date">
            <text:p>2024-01-04T08:59:59</text:p>
          </table:table-cell>
          <table:table-cell table:style-name="Default"/>
          <table:table-cell table:formula="of:=[.E96]+(1/24)" office:value-type="float" office:value="45295.3749999998" calcext:value-type="float">
            <text:p>45295,3749999998</text:p>
          </table:table-cell>
          <table:table-cell table:formula="of:=ROUND(ORG.LIBREOFFICE.RAND.NV()*100;1)+[.F96]" office:value-type="float" office:value="4154.6" calcext:value-type="float">
            <text:p>4154,6</text:p>
          </table:table-cell>
          <table:table-cell table:number-columns-repeated="3"/>
        </table:table-row>
        <table:table-row table:style-name="ro1">
          <table:table-cell table:style-name="POS-No" office:value-type="float" office:value="83" calcext:value-type="float">
            <text:p>83</text:p>
          </table:table-cell>
          <table:table-cell/>
          <table:table-cell table:style-name="ce32" table:formula="of:=[.E98]" office:value-type="date" office:date-value="2024-01-04T09:59:59.99" calcext:value-type="date">
            <text:p>2024-01-04T09:59:59</text:p>
          </table:table-cell>
          <table:table-cell table:style-name="Default"/>
          <table:table-cell table:formula="of:=[.E97]+(1/24)" office:value-type="float" office:value="45295.4166666665" calcext:value-type="float">
            <text:p>45295,4166666665</text:p>
          </table:table-cell>
          <table:table-cell table:formula="of:=ROUND(ORG.LIBREOFFICE.RAND.NV()*100;1)+[.F97]" office:value-type="float" office:value="4191.7" calcext:value-type="float">
            <text:p>4191,7</text:p>
          </table:table-cell>
          <table:table-cell table:number-columns-repeated="3"/>
        </table:table-row>
        <table:table-row table:style-name="ro1">
          <table:table-cell table:style-name="POS-No" office:value-type="float" office:value="84" calcext:value-type="float">
            <text:p>84</text:p>
          </table:table-cell>
          <table:table-cell/>
          <table:table-cell table:style-name="ce32" table:formula="of:=[.E99]" office:value-type="date" office:date-value="2024-01-04T10:59:59.99" calcext:value-type="date">
            <text:p>2024-01-04T10:59:59</text:p>
          </table:table-cell>
          <table:table-cell table:style-name="Default"/>
          <table:table-cell table:formula="of:=[.E98]+(1/24)" office:value-type="float" office:value="45295.4583333331" calcext:value-type="float">
            <text:p>45295,4583333331</text:p>
          </table:table-cell>
          <table:table-cell table:formula="of:=ROUND(ORG.LIBREOFFICE.RAND.NV()*100;1)+[.F98]" office:value-type="float" office:value="4215" calcext:value-type="float">
            <text:p>4215</text:p>
          </table:table-cell>
          <table:table-cell table:number-columns-repeated="3"/>
        </table:table-row>
        <table:table-row table:style-name="ro1">
          <table:table-cell table:style-name="POS-No" office:value-type="float" office:value="85" calcext:value-type="float">
            <text:p>85</text:p>
          </table:table-cell>
          <table:table-cell/>
          <table:table-cell table:style-name="ce32" table:formula="of:=[.E100]" office:value-type="date" office:date-value="2024-01-04T11:59:59.99" calcext:value-type="date">
            <text:p>2024-01-04T11:59:59</text:p>
          </table:table-cell>
          <table:table-cell table:style-name="Default"/>
          <table:table-cell table:formula="of:=[.E99]+(1/24)" office:value-type="float" office:value="45295.4999999998" calcext:value-type="float">
            <text:p>45295,4999999998</text:p>
          </table:table-cell>
          <table:table-cell table:formula="of:=ROUND(ORG.LIBREOFFICE.RAND.NV()*100;1)+[.F99]" office:value-type="float" office:value="4298.9" calcext:value-type="float">
            <text:p>4298,9</text:p>
          </table:table-cell>
          <table:table-cell table:number-columns-repeated="3"/>
        </table:table-row>
        <table:table-row table:style-name="ro1">
          <table:table-cell table:style-name="POS-No" office:value-type="float" office:value="86" calcext:value-type="float">
            <text:p>86</text:p>
          </table:table-cell>
          <table:table-cell/>
          <table:table-cell table:style-name="ce32" table:formula="of:=[.E101]" office:value-type="date" office:date-value="2024-01-04T12:59:59.99" calcext:value-type="date">
            <text:p>2024-01-04T12:59:59</text:p>
          </table:table-cell>
          <table:table-cell table:style-name="Default"/>
          <table:table-cell table:formula="of:=[.E100]+(1/24)" office:value-type="float" office:value="45295.5416666665" calcext:value-type="float">
            <text:p>45295,5416666665</text:p>
          </table:table-cell>
          <table:table-cell table:formula="of:=ROUND(ORG.LIBREOFFICE.RAND.NV()*100;1)+[.F100]" office:value-type="float" office:value="4380.6" calcext:value-type="float">
            <text:p>4380,6</text:p>
          </table:table-cell>
          <table:table-cell table:number-columns-repeated="3"/>
        </table:table-row>
        <table:table-row table:style-name="ro1">
          <table:table-cell table:style-name="POS-No" office:value-type="float" office:value="87" calcext:value-type="float">
            <text:p>87</text:p>
          </table:table-cell>
          <table:table-cell/>
          <table:table-cell table:style-name="ce32" table:formula="of:=[.E102]" office:value-type="date" office:date-value="2024-01-04T13:59:59.99" calcext:value-type="date">
            <text:p>2024-01-04T13:59:59</text:p>
          </table:table-cell>
          <table:table-cell table:style-name="Default"/>
          <table:table-cell table:formula="of:=[.E101]+(1/24)" office:value-type="float" office:value="45295.5833333331" calcext:value-type="float">
            <text:p>45295,5833333331</text:p>
          </table:table-cell>
          <table:table-cell table:formula="of:=ROUND(ORG.LIBREOFFICE.RAND.NV()*100;1)+[.F101]" office:value-type="float" office:value="4442.8" calcext:value-type="float">
            <text:p>4442,8</text:p>
          </table:table-cell>
          <table:table-cell table:number-columns-repeated="3"/>
        </table:table-row>
        <table:table-row table:style-name="ro1">
          <table:table-cell table:style-name="POS-No" office:value-type="float" office:value="88" calcext:value-type="float">
            <text:p>88</text:p>
          </table:table-cell>
          <table:table-cell/>
          <table:table-cell table:style-name="ce32" table:formula="of:=[.E103]" office:value-type="date" office:date-value="2024-01-04T14:59:59.99" calcext:value-type="date">
            <text:p>2024-01-04T14:59:59</text:p>
          </table:table-cell>
          <table:table-cell table:style-name="Default"/>
          <table:table-cell table:formula="of:=[.E102]+(1/24)" office:value-type="float" office:value="45295.6249999998" calcext:value-type="float">
            <text:p>45295,6249999998</text:p>
          </table:table-cell>
          <table:table-cell table:formula="of:=ROUND(ORG.LIBREOFFICE.RAND.NV()*100;1)+[.F102]" office:value-type="float" office:value="4451.2" calcext:value-type="float">
            <text:p>4451,2</text:p>
          </table:table-cell>
          <table:table-cell table:number-columns-repeated="3"/>
        </table:table-row>
        <table:table-row table:style-name="ro1">
          <table:table-cell table:style-name="POS-No" office:value-type="float" office:value="89" calcext:value-type="float">
            <text:p>89</text:p>
          </table:table-cell>
          <table:table-cell/>
          <table:table-cell table:style-name="ce32" table:formula="of:=[.E104]" office:value-type="date" office:date-value="2024-01-04T15:59:59.99" calcext:value-type="date">
            <text:p>2024-01-04T15:59:59</text:p>
          </table:table-cell>
          <table:table-cell table:style-name="Default"/>
          <table:table-cell table:formula="of:=[.E103]+(1/24)" office:value-type="float" office:value="45295.6666666665" calcext:value-type="float">
            <text:p>45295,6666666665</text:p>
          </table:table-cell>
          <table:table-cell table:formula="of:=ROUND(ORG.LIBREOFFICE.RAND.NV()*100;1)+[.F103]" office:value-type="float" office:value="4505" calcext:value-type="float">
            <text:p>4505</text:p>
          </table:table-cell>
          <table:table-cell table:number-columns-repeated="3"/>
        </table:table-row>
        <table:table-row table:style-name="ro1">
          <table:table-cell table:style-name="POS-No" office:value-type="float" office:value="90" calcext:value-type="float">
            <text:p>90</text:p>
          </table:table-cell>
          <table:table-cell/>
          <table:table-cell table:style-name="ce32" table:formula="of:=[.E105]" office:value-type="date" office:date-value="2024-01-04T16:59:59.99" calcext:value-type="date">
            <text:p>2024-01-04T16:59:59</text:p>
          </table:table-cell>
          <table:table-cell table:style-name="Default"/>
          <table:table-cell table:formula="of:=[.E104]+(1/24)" office:value-type="float" office:value="45295.7083333331" calcext:value-type="float">
            <text:p>45295,7083333331</text:p>
          </table:table-cell>
          <table:table-cell table:formula="of:=ROUND(ORG.LIBREOFFICE.RAND.NV()*100;1)+[.F104]" office:value-type="float" office:value="4520.6" calcext:value-type="float">
            <text:p>4520,6</text:p>
          </table:table-cell>
          <table:table-cell table:number-columns-repeated="3"/>
        </table:table-row>
        <table:table-row table:style-name="ro1">
          <table:table-cell table:style-name="POS-No" office:value-type="float" office:value="91" calcext:value-type="float">
            <text:p>91</text:p>
          </table:table-cell>
          <table:table-cell/>
          <table:table-cell table:style-name="ce32" table:formula="of:=[.E106]" office:value-type="date" office:date-value="2024-01-04T17:59:59.99" calcext:value-type="date">
            <text:p>2024-01-04T17:59:59</text:p>
          </table:table-cell>
          <table:table-cell table:style-name="Default"/>
          <table:table-cell table:formula="of:=[.E105]+(1/24)" office:value-type="float" office:value="45295.7499999998" calcext:value-type="float">
            <text:p>45295,7499999998</text:p>
          </table:table-cell>
          <table:table-cell table:formula="of:=ROUND(ORG.LIBREOFFICE.RAND.NV()*100;1)+[.F105]" office:value-type="float" office:value="4603.9" calcext:value-type="float">
            <text:p>4603,9</text:p>
          </table:table-cell>
          <table:table-cell table:number-columns-repeated="3"/>
        </table:table-row>
        <table:table-row table:style-name="ro1">
          <table:table-cell table:style-name="POS-No" office:value-type="float" office:value="92" calcext:value-type="float">
            <text:p>92</text:p>
          </table:table-cell>
          <table:table-cell/>
          <table:table-cell table:style-name="ce32" table:formula="of:=[.E107]" office:value-type="date" office:date-value="2024-01-04T18:59:59.99" calcext:value-type="date">
            <text:p>2024-01-04T18:59:59</text:p>
          </table:table-cell>
          <table:table-cell table:style-name="Default"/>
          <table:table-cell table:formula="of:=[.E106]+(1/24)" office:value-type="float" office:value="45295.7916666665" calcext:value-type="float">
            <text:p>45295,7916666665</text:p>
          </table:table-cell>
          <table:table-cell table:formula="of:=ROUND(ORG.LIBREOFFICE.RAND.NV()*100;1)+[.F106]" office:value-type="float" office:value="4689.8" calcext:value-type="float">
            <text:p>4689,8</text:p>
          </table:table-cell>
          <table:table-cell table:number-columns-repeated="3"/>
        </table:table-row>
        <table:table-row table:style-name="ro1">
          <table:table-cell table:style-name="POS-No" office:value-type="float" office:value="93" calcext:value-type="float">
            <text:p>93</text:p>
          </table:table-cell>
          <table:table-cell/>
          <table:table-cell table:style-name="ce32" table:formula="of:=[.E108]" office:value-type="date" office:date-value="2024-01-04T19:59:59.99" calcext:value-type="date">
            <text:p>2024-01-04T19:59:59</text:p>
          </table:table-cell>
          <table:table-cell table:style-name="Default"/>
          <table:table-cell table:formula="of:=[.E107]+(1/24)" office:value-type="float" office:value="45295.8333333331" calcext:value-type="float">
            <text:p>45295,8333333331</text:p>
          </table:table-cell>
          <table:table-cell table:formula="of:=ROUND(ORG.LIBREOFFICE.RAND.NV()*100;1)+[.F107]" office:value-type="float" office:value="4762.7" calcext:value-type="float">
            <text:p>4762,7</text:p>
          </table:table-cell>
          <table:table-cell table:number-columns-repeated="3"/>
        </table:table-row>
        <table:table-row table:style-name="ro1">
          <table:table-cell table:style-name="POS-No" office:value-type="float" office:value="94" calcext:value-type="float">
            <text:p>94</text:p>
          </table:table-cell>
          <table:table-cell/>
          <table:table-cell table:style-name="ce32" table:formula="of:=[.E109]" office:value-type="date" office:date-value="2024-01-04T20:59:59.99" calcext:value-type="date">
            <text:p>2024-01-04T20:59:59</text:p>
          </table:table-cell>
          <table:table-cell table:style-name="Default"/>
          <table:table-cell table:formula="of:=[.E108]+(1/24)" office:value-type="float" office:value="45295.8749999998" calcext:value-type="float">
            <text:p>45295,8749999998</text:p>
          </table:table-cell>
          <table:table-cell table:formula="of:=ROUND(ORG.LIBREOFFICE.RAND.NV()*100;1)+[.F108]" office:value-type="float" office:value="4789.3" calcext:value-type="float">
            <text:p>4789,3</text:p>
          </table:table-cell>
          <table:table-cell table:number-columns-repeated="3"/>
        </table:table-row>
        <table:table-row table:style-name="ro1">
          <table:table-cell table:style-name="POS-No" office:value-type="float" office:value="95" calcext:value-type="float">
            <text:p>95</text:p>
          </table:table-cell>
          <table:table-cell/>
          <table:table-cell table:style-name="ce32" table:formula="of:=[.E110]" office:value-type="date" office:date-value="2024-01-04T21:59:59.99" calcext:value-type="date">
            <text:p>2024-01-04T21:59:59</text:p>
          </table:table-cell>
          <table:table-cell table:style-name="Default"/>
          <table:table-cell table:formula="of:=[.E109]+(1/24)" office:value-type="float" office:value="45295.9166666664" calcext:value-type="float">
            <text:p>45295,9166666664</text:p>
          </table:table-cell>
          <table:table-cell table:formula="of:=ROUND(ORG.LIBREOFFICE.RAND.NV()*100;1)+[.F109]" office:value-type="float" office:value="4817" calcext:value-type="float">
            <text:p>4817</text:p>
          </table:table-cell>
          <table:table-cell table:number-columns-repeated="3"/>
        </table:table-row>
        <table:table-row table:style-name="ro1">
          <table:table-cell table:style-name="POS-No" office:value-type="float" office:value="96" calcext:value-type="float">
            <text:p>96</text:p>
          </table:table-cell>
          <table:table-cell/>
          <table:table-cell table:style-name="ce32" table:formula="of:=[.E111]" office:value-type="date" office:date-value="2024-01-04T22:59:59.99" calcext:value-type="date">
            <text:p>2024-01-04T22:59:59</text:p>
          </table:table-cell>
          <table:table-cell table:style-name="Default"/>
          <table:table-cell table:formula="of:=[.E110]+(1/24)" office:value-type="float" office:value="45295.9583333331" calcext:value-type="float">
            <text:p>45295,9583333331</text:p>
          </table:table-cell>
          <table:table-cell table:formula="of:=ROUND(ORG.LIBREOFFICE.RAND.NV()*100;1)+[.F110]" office:value-type="float" office:value="4817.9" calcext:value-type="float">
            <text:p>4817,9</text:p>
          </table:table-cell>
          <table:table-cell table:number-columns-repeated="3"/>
        </table:table-row>
        <table:table-row table:style-name="ro1">
          <table:table-cell table:style-name="POS-No" office:value-type="float" office:value="97" calcext:value-type="float">
            <text:p>97</text:p>
          </table:table-cell>
          <table:table-cell/>
          <table:table-cell table:style-name="ce32" table:formula="of:=[.E112]" office:value-type="date" office:date-value="2024-01-04T23:59:59.99" calcext:value-type="date">
            <text:p>2024-01-05T00:00:00</text:p>
          </table:table-cell>
          <table:table-cell table:style-name="Default"/>
          <table:table-cell table:formula="of:=[.E111]+(1/24)" office:value-type="float" office:value="45295.9999999998" calcext:value-type="float">
            <text:p>45295,9999999998</text:p>
          </table:table-cell>
          <table:table-cell table:formula="of:=ROUND(ORG.LIBREOFFICE.RAND.NV()*100;1)+[.F111]" office:value-type="float" office:value="4885.3" calcext:value-type="float">
            <text:p>4885,3</text:p>
          </table:table-cell>
          <table:table-cell table:number-columns-repeated="3"/>
        </table:table-row>
        <table:table-row table:style-name="ro1">
          <table:table-cell table:style-name="POS-No" office:value-type="float" office:value="98" calcext:value-type="float">
            <text:p>98</text:p>
          </table:table-cell>
          <table:table-cell/>
          <table:table-cell table:style-name="ce32" table:formula="of:=[.E113]" office:value-type="date" office:date-value="2024-01-05T00:59:59.99" calcext:value-type="date">
            <text:p>2024-01-05T00:59:59</text:p>
          </table:table-cell>
          <table:table-cell table:style-name="Default"/>
          <table:table-cell table:formula="of:=[.E112]+(1/24)" office:value-type="float" office:value="45296.0416666664" calcext:value-type="float">
            <text:p>45296,0416666664</text:p>
          </table:table-cell>
          <table:table-cell table:formula="of:=ROUND(ORG.LIBREOFFICE.RAND.NV()*100;1)+[.F112]" office:value-type="float" office:value="4979.5" calcext:value-type="float">
            <text:p>4979,5</text:p>
          </table:table-cell>
          <table:table-cell table:number-columns-repeated="3"/>
        </table:table-row>
        <table:table-row table:style-name="ro1">
          <table:table-cell table:style-name="POS-No" office:value-type="float" office:value="99" calcext:value-type="float">
            <text:p>99</text:p>
          </table:table-cell>
          <table:table-cell/>
          <table:table-cell table:style-name="ce32" table:formula="of:=[.E114]" office:value-type="date" office:date-value="2024-01-05T01:59:59.99" calcext:value-type="date">
            <text:p>2024-01-05T01:59:59</text:p>
          </table:table-cell>
          <table:table-cell table:style-name="Default"/>
          <table:table-cell table:formula="of:=[.E113]+(1/24)" office:value-type="float" office:value="45296.0833333331" calcext:value-type="float">
            <text:p>45296,0833333331</text:p>
          </table:table-cell>
          <table:table-cell table:formula="of:=ROUND(ORG.LIBREOFFICE.RAND.NV()*100;1)+[.F113]" office:value-type="float" office:value="4998.5" calcext:value-type="float">
            <text:p>4998,5</text:p>
          </table:table-cell>
          <table:table-cell table:number-columns-repeated="3"/>
        </table:table-row>
        <table:table-row table:style-name="ro1">
          <table:table-cell table:style-name="POS-No" office:value-type="float" office:value="100" calcext:value-type="float">
            <text:p>100</text:p>
          </table:table-cell>
          <table:table-cell/>
          <table:table-cell table:style-name="ce32" table:formula="of:=[.E115]" office:value-type="date" office:date-value="2024-01-05T02:59:59.99" calcext:value-type="date">
            <text:p>2024-01-05T02:59:59</text:p>
          </table:table-cell>
          <table:table-cell table:style-name="Default"/>
          <table:table-cell table:formula="of:=[.E114]+(1/24)" office:value-type="float" office:value="45296.1249999998" calcext:value-type="float">
            <text:p>45296,1249999998</text:p>
          </table:table-cell>
          <table:table-cell table:formula="of:=ROUND(ORG.LIBREOFFICE.RAND.NV()*100;1)+[.F114]" office:value-type="float" office:value="5001.6" calcext:value-type="float">
            <text:p>5001,6</text:p>
          </table:table-cell>
          <table:table-cell table:number-columns-repeated="3"/>
        </table:table-row>
        <table:table-row table:style-name="ro1">
          <table:table-cell table:style-name="POS-No" office:value-type="float" office:value="101" calcext:value-type="float">
            <text:p>101</text:p>
          </table:table-cell>
          <table:table-cell/>
          <table:table-cell table:style-name="ce32" table:formula="of:=[.E116]" office:value-type="date" office:date-value="2024-01-05T03:59:59.99" calcext:value-type="date">
            <text:p>2024-01-05T03:59:59</text:p>
          </table:table-cell>
          <table:table-cell table:style-name="Default"/>
          <table:table-cell table:formula="of:=[.E115]+(1/24)" office:value-type="float" office:value="45296.1666666664" calcext:value-type="float">
            <text:p>45296,1666666664</text:p>
          </table:table-cell>
          <table:table-cell table:formula="of:=ROUND(ORG.LIBREOFFICE.RAND.NV()*100;1)+[.F115]" office:value-type="float" office:value="5006.2" calcext:value-type="float">
            <text:p>5006,2</text:p>
          </table:table-cell>
          <table:table-cell table:number-columns-repeated="3"/>
        </table:table-row>
        <table:table-row table:style-name="ro1">
          <table:table-cell table:style-name="POS-No" office:value-type="float" office:value="102" calcext:value-type="float">
            <text:p>102</text:p>
          </table:table-cell>
          <table:table-cell/>
          <table:table-cell table:style-name="ce32" table:formula="of:=[.E117]" office:value-type="date" office:date-value="2024-01-05T04:59:59.99" calcext:value-type="date">
            <text:p>2024-01-05T04:59:59</text:p>
          </table:table-cell>
          <table:table-cell table:style-name="Default"/>
          <table:table-cell table:formula="of:=[.E116]+(1/24)" office:value-type="float" office:value="45296.2083333331" calcext:value-type="float">
            <text:p>45296,2083333331</text:p>
          </table:table-cell>
          <table:table-cell table:formula="of:=ROUND(ORG.LIBREOFFICE.RAND.NV()*100;1)+[.F116]" office:value-type="float" office:value="5069.7" calcext:value-type="float">
            <text:p>5069,7</text:p>
          </table:table-cell>
          <table:table-cell table:number-columns-repeated="3"/>
        </table:table-row>
        <table:table-row table:style-name="ro1">
          <table:table-cell table:style-name="POS-No" office:value-type="float" office:value="103" calcext:value-type="float">
            <text:p>103</text:p>
          </table:table-cell>
          <table:table-cell/>
          <table:table-cell table:style-name="ce32" table:formula="of:=[.E118]" office:value-type="date" office:date-value="2024-01-05T05:59:59.99" calcext:value-type="date">
            <text:p>2024-01-05T05:59:59</text:p>
          </table:table-cell>
          <table:table-cell table:style-name="Default"/>
          <table:table-cell table:formula="of:=[.E117]+(1/24)" office:value-type="float" office:value="45296.2499999998" calcext:value-type="float">
            <text:p>45296,2499999998</text:p>
          </table:table-cell>
          <table:table-cell table:formula="of:=ROUND(ORG.LIBREOFFICE.RAND.NV()*100;1)+[.F117]" office:value-type="float" office:value="5150.8" calcext:value-type="float">
            <text:p>5150,8</text:p>
          </table:table-cell>
          <table:table-cell table:number-columns-repeated="3"/>
        </table:table-row>
        <table:table-row table:style-name="ro1">
          <table:table-cell table:style-name="POS-No" office:value-type="float" office:value="104" calcext:value-type="float">
            <text:p>104</text:p>
          </table:table-cell>
          <table:table-cell/>
          <table:table-cell table:style-name="ce32" table:formula="of:=[.E119]" office:value-type="date" office:date-value="2024-01-05T06:59:59.99" calcext:value-type="date">
            <text:p>2024-01-05T06:59:59</text:p>
          </table:table-cell>
          <table:table-cell table:style-name="Default"/>
          <table:table-cell table:formula="of:=[.E118]+(1/24)" office:value-type="float" office:value="45296.2916666664" calcext:value-type="float">
            <text:p>45296,2916666664</text:p>
          </table:table-cell>
          <table:table-cell table:formula="of:=ROUND(ORG.LIBREOFFICE.RAND.NV()*100;1)+[.F118]" office:value-type="float" office:value="5179.8" calcext:value-type="float">
            <text:p>5179,8</text:p>
          </table:table-cell>
          <table:table-cell table:number-columns-repeated="3"/>
        </table:table-row>
        <table:table-row table:style-name="ro1">
          <table:table-cell table:style-name="POS-No" office:value-type="float" office:value="105" calcext:value-type="float">
            <text:p>105</text:p>
          </table:table-cell>
          <table:table-cell/>
          <table:table-cell table:style-name="ce32" table:formula="of:=[.E120]" office:value-type="date" office:date-value="2024-01-05T07:59:59.99" calcext:value-type="date">
            <text:p>2024-01-05T07:59:59</text:p>
          </table:table-cell>
          <table:table-cell table:style-name="Default"/>
          <table:table-cell table:formula="of:=[.E119]+(1/24)" office:value-type="float" office:value="45296.3333333331" calcext:value-type="float">
            <text:p>45296,3333333331</text:p>
          </table:table-cell>
          <table:table-cell table:formula="of:=ROUND(ORG.LIBREOFFICE.RAND.NV()*100;1)+[.F119]" office:value-type="float" office:value="5208.6" calcext:value-type="float">
            <text:p>5208,6</text:p>
          </table:table-cell>
          <table:table-cell table:number-columns-repeated="3"/>
        </table:table-row>
        <table:table-row table:style-name="ro1">
          <table:table-cell table:style-name="POS-No" office:value-type="float" office:value="106" calcext:value-type="float">
            <text:p>106</text:p>
          </table:table-cell>
          <table:table-cell/>
          <table:table-cell table:style-name="ce32" table:formula="of:=[.E121]" office:value-type="date" office:date-value="2024-01-05T08:59:59.99" calcext:value-type="date">
            <text:p>2024-01-05T08:59:59</text:p>
          </table:table-cell>
          <table:table-cell table:style-name="Default"/>
          <table:table-cell table:formula="of:=[.E120]+(1/24)" office:value-type="float" office:value="45296.3749999998" calcext:value-type="float">
            <text:p>45296,3749999998</text:p>
          </table:table-cell>
          <table:table-cell table:formula="of:=ROUND(ORG.LIBREOFFICE.RAND.NV()*100;1)+[.F120]" office:value-type="float" office:value="5238.3" calcext:value-type="float">
            <text:p>5238,3</text:p>
          </table:table-cell>
          <table:table-cell table:number-columns-repeated="3"/>
        </table:table-row>
        <table:table-row table:style-name="ro1">
          <table:table-cell table:style-name="POS-No" office:value-type="float" office:value="107" calcext:value-type="float">
            <text:p>107</text:p>
          </table:table-cell>
          <table:table-cell/>
          <table:table-cell table:style-name="ce32" table:formula="of:=[.E122]" office:value-type="date" office:date-value="2024-01-05T09:59:59.99" calcext:value-type="date">
            <text:p>2024-01-05T09:59:59</text:p>
          </table:table-cell>
          <table:table-cell table:style-name="Default"/>
          <table:table-cell table:formula="of:=[.E121]+(1/24)" office:value-type="float" office:value="45296.4166666664" calcext:value-type="float">
            <text:p>45296,4166666664</text:p>
          </table:table-cell>
          <table:table-cell table:formula="of:=ROUND(ORG.LIBREOFFICE.RAND.NV()*100;1)+[.F121]" office:value-type="float" office:value="5263.6" calcext:value-type="float">
            <text:p>5263,6</text:p>
          </table:table-cell>
          <table:table-cell table:number-columns-repeated="3"/>
        </table:table-row>
        <table:table-row table:style-name="ro1">
          <table:table-cell table:style-name="POS-No" office:value-type="float" office:value="108" calcext:value-type="float">
            <text:p>108</text:p>
          </table:table-cell>
          <table:table-cell/>
          <table:table-cell table:style-name="ce32" table:formula="of:=[.E123]" office:value-type="date" office:date-value="2024-01-05T10:59:59.99" calcext:value-type="date">
            <text:p>2024-01-05T10:59:59</text:p>
          </table:table-cell>
          <table:table-cell table:style-name="Default"/>
          <table:table-cell table:formula="of:=[.E122]+(1/24)" office:value-type="float" office:value="45296.4583333331" calcext:value-type="float">
            <text:p>45296,4583333331</text:p>
          </table:table-cell>
          <table:table-cell table:formula="of:=ROUND(ORG.LIBREOFFICE.RAND.NV()*100;1)+[.F122]" office:value-type="float" office:value="5357" calcext:value-type="float">
            <text:p>5357</text:p>
          </table:table-cell>
          <table:table-cell table:number-columns-repeated="3"/>
        </table:table-row>
        <table:table-row table:style-name="ro1">
          <table:table-cell table:style-name="POS-No" office:value-type="float" office:value="109" calcext:value-type="float">
            <text:p>109</text:p>
          </table:table-cell>
          <table:table-cell/>
          <table:table-cell table:style-name="ce32" table:formula="of:=[.E124]" office:value-type="date" office:date-value="2024-01-05T11:59:59.99" calcext:value-type="date">
            <text:p>2024-01-05T11:59:59</text:p>
          </table:table-cell>
          <table:table-cell table:style-name="Default"/>
          <table:table-cell table:formula="of:=[.E123]+(1/24)" office:value-type="float" office:value="45296.4999999997" calcext:value-type="float">
            <text:p>45296,4999999997</text:p>
          </table:table-cell>
          <table:table-cell table:formula="of:=ROUND(ORG.LIBREOFFICE.RAND.NV()*100;1)+[.F123]" office:value-type="float" office:value="5438.1" calcext:value-type="float">
            <text:p>5438,1</text:p>
          </table:table-cell>
          <table:table-cell table:number-columns-repeated="3"/>
        </table:table-row>
        <table:table-row table:style-name="ro1">
          <table:table-cell table:style-name="POS-No" office:value-type="float" office:value="110" calcext:value-type="float">
            <text:p>110</text:p>
          </table:table-cell>
          <table:table-cell/>
          <table:table-cell table:style-name="ce32" table:formula="of:=[.E125]" office:value-type="date" office:date-value="2024-01-05T12:59:59.99" calcext:value-type="date">
            <text:p>2024-01-05T12:59:59</text:p>
          </table:table-cell>
          <table:table-cell table:style-name="Default"/>
          <table:table-cell table:formula="of:=[.E124]+(1/24)" office:value-type="float" office:value="45296.5416666664" calcext:value-type="float">
            <text:p>45296,5416666664</text:p>
          </table:table-cell>
          <table:table-cell table:formula="of:=ROUND(ORG.LIBREOFFICE.RAND.NV()*100;1)+[.F124]" office:value-type="float" office:value="5442.2" calcext:value-type="float">
            <text:p>5442,2</text:p>
          </table:table-cell>
          <table:table-cell table:number-columns-repeated="3"/>
        </table:table-row>
        <table:table-row table:style-name="ro1">
          <table:table-cell table:style-name="POS-No" office:value-type="float" office:value="111" calcext:value-type="float">
            <text:p>111</text:p>
          </table:table-cell>
          <table:table-cell/>
          <table:table-cell table:style-name="ce32" table:formula="of:=[.E126]" office:value-type="date" office:date-value="2024-01-05T13:59:59.99" calcext:value-type="date">
            <text:p>2024-01-05T13:59:59</text:p>
          </table:table-cell>
          <table:table-cell table:style-name="Default"/>
          <table:table-cell table:formula="of:=[.E125]+(1/24)" office:value-type="float" office:value="45296.5833333331" calcext:value-type="float">
            <text:p>45296,5833333331</text:p>
          </table:table-cell>
          <table:table-cell table:formula="of:=ROUND(ORG.LIBREOFFICE.RAND.NV()*100;1)+[.F125]" office:value-type="float" office:value="5449.6" calcext:value-type="float">
            <text:p>5449,6</text:p>
          </table:table-cell>
          <table:table-cell table:number-columns-repeated="3"/>
        </table:table-row>
        <table:table-row table:style-name="ro1">
          <table:table-cell table:style-name="POS-No" office:value-type="float" office:value="112" calcext:value-type="float">
            <text:p>112</text:p>
          </table:table-cell>
          <table:table-cell/>
          <table:table-cell table:style-name="ce32" table:formula="of:=[.E127]" office:value-type="date" office:date-value="2024-01-05T14:59:59.99" calcext:value-type="date">
            <text:p>2024-01-05T14:59:59</text:p>
          </table:table-cell>
          <table:table-cell table:style-name="Default"/>
          <table:table-cell table:formula="of:=[.E126]+(1/24)" office:value-type="float" office:value="45296.6249999997" calcext:value-type="float">
            <text:p>45296,6249999997</text:p>
          </table:table-cell>
          <table:table-cell table:formula="of:=ROUND(ORG.LIBREOFFICE.RAND.NV()*100;1)+[.F126]" office:value-type="float" office:value="5469.8" calcext:value-type="float">
            <text:p>5469,8</text:p>
          </table:table-cell>
          <table:table-cell table:number-columns-repeated="3"/>
        </table:table-row>
        <table:table-row table:style-name="ro1">
          <table:table-cell table:style-name="POS-No" office:value-type="float" office:value="113" calcext:value-type="float">
            <text:p>113</text:p>
          </table:table-cell>
          <table:table-cell/>
          <table:table-cell table:style-name="ce32" table:formula="of:=[.E128]" office:value-type="date" office:date-value="2024-01-05T15:59:59.99" calcext:value-type="date">
            <text:p>2024-01-05T15:59:59</text:p>
          </table:table-cell>
          <table:table-cell table:style-name="Default"/>
          <table:table-cell table:formula="of:=[.E127]+(1/24)" office:value-type="float" office:value="45296.6666666664" calcext:value-type="float">
            <text:p>45296,6666666664</text:p>
          </table:table-cell>
          <table:table-cell table:formula="of:=ROUND(ORG.LIBREOFFICE.RAND.NV()*100;1)+[.F127]" office:value-type="float" office:value="5498.3" calcext:value-type="float">
            <text:p>5498,3</text:p>
          </table:table-cell>
          <table:table-cell table:number-columns-repeated="3"/>
        </table:table-row>
        <table:table-row table:style-name="ro1">
          <table:table-cell table:style-name="POS-No" office:value-type="float" office:value="114" calcext:value-type="float">
            <text:p>114</text:p>
          </table:table-cell>
          <table:table-cell/>
          <table:table-cell table:style-name="ce32" table:formula="of:=[.E129]" office:value-type="date" office:date-value="2024-01-05T16:59:59.99" calcext:value-type="date">
            <text:p>2024-01-05T16:59:59</text:p>
          </table:table-cell>
          <table:table-cell table:style-name="Default"/>
          <table:table-cell table:formula="of:=[.E128]+(1/24)" office:value-type="float" office:value="45296.7083333331" calcext:value-type="float">
            <text:p>45296,7083333331</text:p>
          </table:table-cell>
          <table:table-cell table:formula="of:=ROUND(ORG.LIBREOFFICE.RAND.NV()*100;1)+[.F128]" office:value-type="float" office:value="5580.9" calcext:value-type="float">
            <text:p>5580,9</text:p>
          </table:table-cell>
          <table:table-cell table:number-columns-repeated="3"/>
        </table:table-row>
        <table:table-row table:style-name="ro1">
          <table:table-cell table:style-name="POS-No" office:value-type="float" office:value="115" calcext:value-type="float">
            <text:p>115</text:p>
          </table:table-cell>
          <table:table-cell/>
          <table:table-cell table:style-name="ce32" table:formula="of:=[.E130]" office:value-type="date" office:date-value="2024-01-05T17:59:59.99" calcext:value-type="date">
            <text:p>2024-01-05T17:59:59</text:p>
          </table:table-cell>
          <table:table-cell table:style-name="Default"/>
          <table:table-cell table:formula="of:=[.E129]+(1/24)" office:value-type="float" office:value="45296.7499999997" calcext:value-type="float">
            <text:p>45296,7499999997</text:p>
          </table:table-cell>
          <table:table-cell table:formula="of:=ROUND(ORG.LIBREOFFICE.RAND.NV()*100;1)+[.F129]" office:value-type="float" office:value="5650.7" calcext:value-type="float">
            <text:p>5650,7</text:p>
          </table:table-cell>
          <table:table-cell table:number-columns-repeated="3"/>
        </table:table-row>
        <table:table-row table:style-name="ro1">
          <table:table-cell table:style-name="POS-No" office:value-type="float" office:value="116" calcext:value-type="float">
            <text:p>116</text:p>
          </table:table-cell>
          <table:table-cell/>
          <table:table-cell table:style-name="ce32" table:formula="of:=[.E131]" office:value-type="date" office:date-value="2024-01-05T18:59:59.99" calcext:value-type="date">
            <text:p>2024-01-05T18:59:59</text:p>
          </table:table-cell>
          <table:table-cell table:style-name="Default"/>
          <table:table-cell table:formula="of:=[.E130]+(1/24)" office:value-type="float" office:value="45296.7916666664" calcext:value-type="float">
            <text:p>45296,7916666664</text:p>
          </table:table-cell>
          <table:table-cell table:formula="of:=ROUND(ORG.LIBREOFFICE.RAND.NV()*100;1)+[.F130]" office:value-type="float" office:value="5697.8" calcext:value-type="float">
            <text:p>5697,8</text:p>
          </table:table-cell>
          <table:table-cell table:number-columns-repeated="3"/>
        </table:table-row>
        <table:table-row table:style-name="ro1">
          <table:table-cell table:style-name="POS-No" office:value-type="float" office:value="117" calcext:value-type="float">
            <text:p>117</text:p>
          </table:table-cell>
          <table:table-cell/>
          <table:table-cell table:style-name="ce32" table:formula="of:=[.E132]" office:value-type="date" office:date-value="2024-01-05T19:59:59.99" calcext:value-type="date">
            <text:p>2024-01-05T19:59:59</text:p>
          </table:table-cell>
          <table:table-cell table:style-name="Default"/>
          <table:table-cell table:formula="of:=[.E131]+(1/24)" office:value-type="float" office:value="45296.8333333331" calcext:value-type="float">
            <text:p>45296,8333333331</text:p>
          </table:table-cell>
          <table:table-cell table:formula="of:=ROUND(ORG.LIBREOFFICE.RAND.NV()*100;1)+[.F131]" office:value-type="float" office:value="5715.1" calcext:value-type="float">
            <text:p>5715,1</text:p>
          </table:table-cell>
          <table:table-cell table:number-columns-repeated="3"/>
        </table:table-row>
        <table:table-row table:style-name="ro1">
          <table:table-cell table:style-name="POS-No" office:value-type="float" office:value="118" calcext:value-type="float">
            <text:p>118</text:p>
          </table:table-cell>
          <table:table-cell/>
          <table:table-cell table:style-name="ce32" table:formula="of:=[.E133]" office:value-type="date" office:date-value="2024-01-05T20:59:59.99" calcext:value-type="date">
            <text:p>2024-01-05T20:59:59</text:p>
          </table:table-cell>
          <table:table-cell table:style-name="Default"/>
          <table:table-cell table:formula="of:=[.E132]+(1/24)" office:value-type="float" office:value="45296.8749999997" calcext:value-type="float">
            <text:p>45296,8749999997</text:p>
          </table:table-cell>
          <table:table-cell table:formula="of:=ROUND(ORG.LIBREOFFICE.RAND.NV()*100;1)+[.F132]" office:value-type="float" office:value="5727" calcext:value-type="float">
            <text:p>5727</text:p>
          </table:table-cell>
          <table:table-cell table:number-columns-repeated="3"/>
        </table:table-row>
        <table:table-row table:style-name="ro1">
          <table:table-cell table:style-name="POS-No" office:value-type="float" office:value="119" calcext:value-type="float">
            <text:p>119</text:p>
          </table:table-cell>
          <table:table-cell/>
          <table:table-cell table:style-name="ce32" table:formula="of:=[.E134]" office:value-type="date" office:date-value="2024-01-05T21:59:59.99" calcext:value-type="date">
            <text:p>2024-01-05T21:59:59</text:p>
          </table:table-cell>
          <table:table-cell table:style-name="Default"/>
          <table:table-cell table:formula="of:=[.E133]+(1/24)" office:value-type="float" office:value="45296.9166666664" calcext:value-type="float">
            <text:p>45296,9166666664</text:p>
          </table:table-cell>
          <table:table-cell table:formula="of:=ROUND(ORG.LIBREOFFICE.RAND.NV()*100;1)+[.F133]" office:value-type="float" office:value="5771.8" calcext:value-type="float">
            <text:p>5771,8</text:p>
          </table:table-cell>
          <table:table-cell table:number-columns-repeated="3"/>
        </table:table-row>
        <table:table-row table:style-name="ro1">
          <table:table-cell table:style-name="POS-No" office:value-type="float" office:value="120" calcext:value-type="float">
            <text:p>120</text:p>
          </table:table-cell>
          <table:table-cell/>
          <table:table-cell table:style-name="ce32" table:formula="of:=[.E135]" office:value-type="date" office:date-value="2024-01-05T22:59:59.99" calcext:value-type="date">
            <text:p>2024-01-05T22:59:59</text:p>
          </table:table-cell>
          <table:table-cell table:style-name="Default"/>
          <table:table-cell table:formula="of:=[.E134]+(1/24)" office:value-type="float" office:value="45296.9583333331" calcext:value-type="float">
            <text:p>45296,9583333331</text:p>
          </table:table-cell>
          <table:table-cell table:formula="of:=ROUND(ORG.LIBREOFFICE.RAND.NV()*100;1)+[.F134]" office:value-type="float" office:value="5853.6" calcext:value-type="float">
            <text:p>5853,6</text:p>
          </table:table-cell>
          <table:table-cell table:number-columns-repeated="3"/>
        </table:table-row>
        <table:table-row table:style-name="ro1">
          <table:table-cell table:style-name="POS-No" office:value-type="float" office:value="121" calcext:value-type="float">
            <text:p>121</text:p>
          </table:table-cell>
          <table:table-cell/>
          <table:table-cell table:style-name="ce32" table:formula="of:=[.E136]" office:value-type="date" office:date-value="2024-01-05T23:59:59.99" calcext:value-type="date">
            <text:p>2024-01-06T00:00:00</text:p>
          </table:table-cell>
          <table:table-cell table:style-name="Default"/>
          <table:table-cell table:formula="of:=[.E135]+(1/24)" office:value-type="float" office:value="45296.9999999997" calcext:value-type="float">
            <text:p>45296,9999999997</text:p>
          </table:table-cell>
          <table:table-cell table:formula="of:=ROUND(ORG.LIBREOFFICE.RAND.NV()*100;1)+[.F135]" office:value-type="float" office:value="5891.5" calcext:value-type="float">
            <text:p>5891,5</text:p>
          </table:table-cell>
          <table:table-cell table:number-columns-repeated="3"/>
        </table:table-row>
        <table:table-row table:style-name="ro1">
          <table:table-cell table:style-name="POS-No" office:value-type="float" office:value="122" calcext:value-type="float">
            <text:p>122</text:p>
          </table:table-cell>
          <table:table-cell/>
          <table:table-cell table:style-name="ce32" table:formula="of:=[.E137]" office:value-type="date" office:date-value="2024-01-06T00:59:59.99" calcext:value-type="date">
            <text:p>2024-01-06T00:59:59</text:p>
          </table:table-cell>
          <table:table-cell table:style-name="Default"/>
          <table:table-cell table:formula="of:=[.E136]+(1/24)" office:value-type="float" office:value="45297.0416666664" calcext:value-type="float">
            <text:p>45297,0416666664</text:p>
          </table:table-cell>
          <table:table-cell table:formula="of:=ROUND(ORG.LIBREOFFICE.RAND.NV()*100;1)+[.F136]" office:value-type="float" office:value="5902.9" calcext:value-type="float">
            <text:p>5902,9</text:p>
          </table:table-cell>
          <table:table-cell table:number-columns-repeated="3"/>
        </table:table-row>
        <table:table-row table:style-name="ro1">
          <table:table-cell table:style-name="POS-No" office:value-type="float" office:value="123" calcext:value-type="float">
            <text:p>123</text:p>
          </table:table-cell>
          <table:table-cell/>
          <table:table-cell table:style-name="ce32" table:formula="of:=[.E138]" office:value-type="date" office:date-value="2024-01-06T01:59:59.99" calcext:value-type="date">
            <text:p>2024-01-06T01:59:59</text:p>
          </table:table-cell>
          <table:table-cell table:style-name="Default"/>
          <table:table-cell table:formula="of:=[.E137]+(1/24)" office:value-type="float" office:value="45297.083333333" calcext:value-type="float">
            <text:p>45297,083333333</text:p>
          </table:table-cell>
          <table:table-cell table:formula="of:=ROUND(ORG.LIBREOFFICE.RAND.NV()*100;1)+[.F137]" office:value-type="float" office:value="5943.8" calcext:value-type="float">
            <text:p>5943,8</text:p>
          </table:table-cell>
          <table:table-cell table:number-columns-repeated="3"/>
        </table:table-row>
        <table:table-row table:style-name="ro1">
          <table:table-cell table:style-name="POS-No" office:value-type="float" office:value="124" calcext:value-type="float">
            <text:p>124</text:p>
          </table:table-cell>
          <table:table-cell/>
          <table:table-cell table:style-name="ce32" table:formula="of:=[.E139]" office:value-type="date" office:date-value="2024-01-06T02:59:59.99" calcext:value-type="date">
            <text:p>2024-01-06T02:59:59</text:p>
          </table:table-cell>
          <table:table-cell table:style-name="Default"/>
          <table:table-cell table:formula="of:=[.E138]+(1/24)" office:value-type="float" office:value="45297.1249999997" calcext:value-type="float">
            <text:p>45297,1249999997</text:p>
          </table:table-cell>
          <table:table-cell table:formula="of:=ROUND(ORG.LIBREOFFICE.RAND.NV()*100;1)+[.F138]" office:value-type="float" office:value="5976.8" calcext:value-type="float">
            <text:p>5976,8</text:p>
          </table:table-cell>
          <table:table-cell table:number-columns-repeated="3"/>
        </table:table-row>
        <table:table-row table:style-name="ro1">
          <table:table-cell table:style-name="POS-No" office:value-type="float" office:value="125" calcext:value-type="float">
            <text:p>125</text:p>
          </table:table-cell>
          <table:table-cell/>
          <table:table-cell table:style-name="ce32" table:formula="of:=[.E140]" office:value-type="date" office:date-value="2024-01-06T03:59:59.99" calcext:value-type="date">
            <text:p>2024-01-06T03:59:59</text:p>
          </table:table-cell>
          <table:table-cell table:style-name="Default"/>
          <table:table-cell table:formula="of:=[.E139]+(1/24)" office:value-type="float" office:value="45297.1666666664" calcext:value-type="float">
            <text:p>45297,1666666664</text:p>
          </table:table-cell>
          <table:table-cell table:formula="of:=ROUND(ORG.LIBREOFFICE.RAND.NV()*100;1)+[.F139]" office:value-type="float" office:value="6058" calcext:value-type="float">
            <text:p>6058</text:p>
          </table:table-cell>
          <table:table-cell table:number-columns-repeated="3"/>
        </table:table-row>
        <table:table-row table:style-name="ro1">
          <table:table-cell table:style-name="POS-No" office:value-type="float" office:value="126" calcext:value-type="float">
            <text:p>126</text:p>
          </table:table-cell>
          <table:table-cell/>
          <table:table-cell table:style-name="ce32" table:formula="of:=[.E141]" office:value-type="date" office:date-value="2024-01-06T04:59:59.99" calcext:value-type="date">
            <text:p>2024-01-06T04:59:59</text:p>
          </table:table-cell>
          <table:table-cell table:style-name="Default"/>
          <table:table-cell table:formula="of:=[.E140]+(1/24)" office:value-type="float" office:value="45297.208333333" calcext:value-type="float">
            <text:p>45297,208333333</text:p>
          </table:table-cell>
          <table:table-cell table:formula="of:=ROUND(ORG.LIBREOFFICE.RAND.NV()*100;1)+[.F140]" office:value-type="float" office:value="6112" calcext:value-type="float">
            <text:p>6112</text:p>
          </table:table-cell>
          <table:table-cell table:number-columns-repeated="3"/>
        </table:table-row>
        <table:table-row table:style-name="ro1">
          <table:table-cell table:style-name="POS-No" office:value-type="float" office:value="127" calcext:value-type="float">
            <text:p>127</text:p>
          </table:table-cell>
          <table:table-cell/>
          <table:table-cell table:style-name="ce32" table:formula="of:=[.E142]" office:value-type="date" office:date-value="2024-01-06T05:59:59.99" calcext:value-type="date">
            <text:p>2024-01-06T05:59:59</text:p>
          </table:table-cell>
          <table:table-cell table:style-name="Default"/>
          <table:table-cell table:formula="of:=[.E141]+(1/24)" office:value-type="float" office:value="45297.2499999997" calcext:value-type="float">
            <text:p>45297,2499999997</text:p>
          </table:table-cell>
          <table:table-cell table:formula="of:=ROUND(ORG.LIBREOFFICE.RAND.NV()*100;1)+[.F141]" office:value-type="float" office:value="6130.2" calcext:value-type="float">
            <text:p>6130,2</text:p>
          </table:table-cell>
          <table:table-cell table:number-columns-repeated="3"/>
        </table:table-row>
        <table:table-row table:style-name="ro1">
          <table:table-cell table:style-name="POS-No" office:value-type="float" office:value="128" calcext:value-type="float">
            <text:p>128</text:p>
          </table:table-cell>
          <table:table-cell/>
          <table:table-cell table:style-name="ce32" table:formula="of:=[.E143]" office:value-type="date" office:date-value="2024-01-06T06:59:59.99" calcext:value-type="date">
            <text:p>2024-01-06T06:59:59</text:p>
          </table:table-cell>
          <table:table-cell table:style-name="Default"/>
          <table:table-cell table:formula="of:=[.E142]+(1/24)" office:value-type="float" office:value="45297.2916666664" calcext:value-type="float">
            <text:p>45297,2916666664</text:p>
          </table:table-cell>
          <table:table-cell table:formula="of:=ROUND(ORG.LIBREOFFICE.RAND.NV()*100;1)+[.F142]" office:value-type="float" office:value="6212" calcext:value-type="float">
            <text:p>6212</text:p>
          </table:table-cell>
          <table:table-cell table:number-columns-repeated="3"/>
        </table:table-row>
        <table:table-row table:style-name="ro1">
          <table:table-cell table:style-name="POS-No" office:value-type="float" office:value="129" calcext:value-type="float">
            <text:p>129</text:p>
          </table:table-cell>
          <table:table-cell/>
          <table:table-cell table:style-name="ce32" table:formula="of:=[.E144]" office:value-type="date" office:date-value="2024-01-06T07:59:59.99" calcext:value-type="date">
            <text:p>2024-01-06T07:59:59</text:p>
          </table:table-cell>
          <table:table-cell table:style-name="Default"/>
          <table:table-cell table:formula="of:=[.E143]+(1/24)" office:value-type="float" office:value="45297.333333333" calcext:value-type="float">
            <text:p>45297,333333333</text:p>
          </table:table-cell>
          <table:table-cell table:formula="of:=ROUND(ORG.LIBREOFFICE.RAND.NV()*100;1)+[.F143]" office:value-type="float" office:value="6223.1" calcext:value-type="float">
            <text:p>6223,1</text:p>
          </table:table-cell>
          <table:table-cell table:number-columns-repeated="3"/>
        </table:table-row>
        <table:table-row table:style-name="ro1">
          <table:table-cell table:style-name="POS-No" office:value-type="float" office:value="130" calcext:value-type="float">
            <text:p>130</text:p>
          </table:table-cell>
          <table:table-cell/>
          <table:table-cell table:style-name="ce32" table:formula="of:=[.E145]" office:value-type="date" office:date-value="2024-01-06T08:59:59.99" calcext:value-type="date">
            <text:p>2024-01-06T08:59:59</text:p>
          </table:table-cell>
          <table:table-cell table:style-name="Default"/>
          <table:table-cell table:formula="of:=[.E144]+(1/24)" office:value-type="float" office:value="45297.3749999997" calcext:value-type="float">
            <text:p>45297,3749999997</text:p>
          </table:table-cell>
          <table:table-cell table:formula="of:=ROUND(ORG.LIBREOFFICE.RAND.NV()*100;1)+[.F144]" office:value-type="float" office:value="6240.7" calcext:value-type="float">
            <text:p>6240,7</text:p>
          </table:table-cell>
          <table:table-cell table:number-columns-repeated="3"/>
        </table:table-row>
        <table:table-row table:style-name="ro1">
          <table:table-cell table:style-name="POS-No" office:value-type="float" office:value="131" calcext:value-type="float">
            <text:p>131</text:p>
          </table:table-cell>
          <table:table-cell/>
          <table:table-cell table:style-name="ce32" table:formula="of:=[.E146]" office:value-type="date" office:date-value="2024-01-06T09:59:59.99" calcext:value-type="date">
            <text:p>2024-01-06T09:59:59</text:p>
          </table:table-cell>
          <table:table-cell table:style-name="Default"/>
          <table:table-cell table:formula="of:=[.E145]+(1/24)" office:value-type="float" office:value="45297.4166666664" calcext:value-type="float">
            <text:p>45297,4166666664</text:p>
          </table:table-cell>
          <table:table-cell table:formula="of:=ROUND(ORG.LIBREOFFICE.RAND.NV()*100;1)+[.F145]" office:value-type="float" office:value="6264.4" calcext:value-type="float">
            <text:p>6264,4</text:p>
          </table:table-cell>
          <table:table-cell table:number-columns-repeated="3"/>
        </table:table-row>
        <table:table-row table:style-name="ro1">
          <table:table-cell table:style-name="POS-No" office:value-type="float" office:value="132" calcext:value-type="float">
            <text:p>132</text:p>
          </table:table-cell>
          <table:table-cell/>
          <table:table-cell table:style-name="ce32" table:formula="of:=[.E147]" office:value-type="date" office:date-value="2024-01-06T10:59:59.99" calcext:value-type="date">
            <text:p>2024-01-06T10:59:59</text:p>
          </table:table-cell>
          <table:table-cell table:style-name="Default"/>
          <table:table-cell table:formula="of:=[.E146]+(1/24)" office:value-type="float" office:value="45297.458333333" calcext:value-type="float">
            <text:p>45297,458333333</text:p>
          </table:table-cell>
          <table:table-cell table:formula="of:=ROUND(ORG.LIBREOFFICE.RAND.NV()*100;1)+[.F146]" office:value-type="float" office:value="6283.6" calcext:value-type="float">
            <text:p>6283,6</text:p>
          </table:table-cell>
          <table:table-cell table:number-columns-repeated="3"/>
        </table:table-row>
        <table:table-row table:style-name="ro1">
          <table:table-cell table:style-name="POS-No" office:value-type="float" office:value="133" calcext:value-type="float">
            <text:p>133</text:p>
          </table:table-cell>
          <table:table-cell/>
          <table:table-cell table:style-name="ce32" table:formula="of:=[.E148]" office:value-type="date" office:date-value="2024-01-06T11:59:59.99" calcext:value-type="date">
            <text:p>2024-01-06T11:59:59</text:p>
          </table:table-cell>
          <table:table-cell table:style-name="Default"/>
          <table:table-cell table:formula="of:=[.E147]+(1/24)" office:value-type="float" office:value="45297.4999999997" calcext:value-type="float">
            <text:p>45297,4999999997</text:p>
          </table:table-cell>
          <table:table-cell table:formula="of:=ROUND(ORG.LIBREOFFICE.RAND.NV()*100;1)+[.F147]" office:value-type="float" office:value="6321.1" calcext:value-type="float">
            <text:p>6321,1</text:p>
          </table:table-cell>
          <table:table-cell table:number-columns-repeated="3"/>
        </table:table-row>
        <table:table-row table:style-name="ro1">
          <table:table-cell table:style-name="POS-No" office:value-type="float" office:value="134" calcext:value-type="float">
            <text:p>134</text:p>
          </table:table-cell>
          <table:table-cell/>
          <table:table-cell table:style-name="ce32" table:formula="of:=[.E149]" office:value-type="date" office:date-value="2024-01-06T12:59:59.99" calcext:value-type="date">
            <text:p>2024-01-06T12:59:59</text:p>
          </table:table-cell>
          <table:table-cell table:style-name="Default"/>
          <table:table-cell table:formula="of:=[.E148]+(1/24)" office:value-type="float" office:value="45297.5416666664" calcext:value-type="float">
            <text:p>45297,5416666664</text:p>
          </table:table-cell>
          <table:table-cell table:formula="of:=ROUND(ORG.LIBREOFFICE.RAND.NV()*100;1)+[.F148]" office:value-type="float" office:value="6370.1" calcext:value-type="float">
            <text:p>6370,1</text:p>
          </table:table-cell>
          <table:table-cell table:number-columns-repeated="3"/>
        </table:table-row>
        <table:table-row table:style-name="ro1">
          <table:table-cell table:style-name="POS-No" office:value-type="float" office:value="135" calcext:value-type="float">
            <text:p>135</text:p>
          </table:table-cell>
          <table:table-cell/>
          <table:table-cell table:style-name="ce32" table:formula="of:=[.E150]" office:value-type="date" office:date-value="2024-01-06T13:59:59.99" calcext:value-type="date">
            <text:p>2024-01-06T13:59:59</text:p>
          </table:table-cell>
          <table:table-cell table:style-name="Default"/>
          <table:table-cell table:formula="of:=[.E149]+(1/24)" office:value-type="float" office:value="45297.583333333" calcext:value-type="float">
            <text:p>45297,583333333</text:p>
          </table:table-cell>
          <table:table-cell table:formula="of:=ROUND(ORG.LIBREOFFICE.RAND.NV()*100;1)+[.F149]" office:value-type="float" office:value="6463" calcext:value-type="float">
            <text:p>6463</text:p>
          </table:table-cell>
          <table:table-cell table:number-columns-repeated="3"/>
        </table:table-row>
        <table:table-row table:style-name="ro1">
          <table:table-cell table:style-name="POS-No" office:value-type="float" office:value="136" calcext:value-type="float">
            <text:p>136</text:p>
          </table:table-cell>
          <table:table-cell/>
          <table:table-cell table:style-name="ce32" table:formula="of:=[.E151]" office:value-type="date" office:date-value="2024-01-06T14:59:59.99" calcext:value-type="date">
            <text:p>2024-01-06T14:59:59</text:p>
          </table:table-cell>
          <table:table-cell table:style-name="Default"/>
          <table:table-cell table:formula="of:=[.E150]+(1/24)" office:value-type="float" office:value="45297.6249999997" calcext:value-type="float">
            <text:p>45297,6249999997</text:p>
          </table:table-cell>
          <table:table-cell table:formula="of:=ROUND(ORG.LIBREOFFICE.RAND.NV()*100;1)+[.F150]" office:value-type="float" office:value="6526.7" calcext:value-type="float">
            <text:p>6526,7</text:p>
          </table:table-cell>
          <table:table-cell table:number-columns-repeated="3"/>
        </table:table-row>
        <table:table-row table:style-name="ro1">
          <table:table-cell table:style-name="POS-No" office:value-type="float" office:value="137" calcext:value-type="float">
            <text:p>137</text:p>
          </table:table-cell>
          <table:table-cell/>
          <table:table-cell table:style-name="ce32" table:formula="of:=[.E152]" office:value-type="date" office:date-value="2024-01-06T15:59:59.99" calcext:value-type="date">
            <text:p>2024-01-06T15:59:59</text:p>
          </table:table-cell>
          <table:table-cell table:style-name="Default"/>
          <table:table-cell table:formula="of:=[.E151]+(1/24)" office:value-type="float" office:value="45297.6666666663" calcext:value-type="float">
            <text:p>45297,6666666663</text:p>
          </table:table-cell>
          <table:table-cell table:formula="of:=ROUND(ORG.LIBREOFFICE.RAND.NV()*100;1)+[.F151]" office:value-type="float" office:value="6618.6" calcext:value-type="float">
            <text:p>6618,6</text:p>
          </table:table-cell>
          <table:table-cell table:number-columns-repeated="3"/>
        </table:table-row>
        <table:table-row table:style-name="ro1">
          <table:table-cell table:style-name="POS-No" office:value-type="float" office:value="138" calcext:value-type="float">
            <text:p>138</text:p>
          </table:table-cell>
          <table:table-cell/>
          <table:table-cell table:style-name="ce32" table:formula="of:=[.E153]" office:value-type="date" office:date-value="2024-01-06T16:59:59.99" calcext:value-type="date">
            <text:p>2024-01-06T16:59:59</text:p>
          </table:table-cell>
          <table:table-cell table:style-name="Default"/>
          <table:table-cell table:formula="of:=[.E152]+(1/24)" office:value-type="float" office:value="45297.708333333" calcext:value-type="float">
            <text:p>45297,708333333</text:p>
          </table:table-cell>
          <table:table-cell table:formula="of:=ROUND(ORG.LIBREOFFICE.RAND.NV()*100;1)+[.F152]" office:value-type="float" office:value="6669.6" calcext:value-type="float">
            <text:p>6669,6</text:p>
          </table:table-cell>
          <table:table-cell table:number-columns-repeated="3"/>
        </table:table-row>
        <table:table-row table:style-name="ro1">
          <table:table-cell table:style-name="POS-No" office:value-type="float" office:value="139" calcext:value-type="float">
            <text:p>139</text:p>
          </table:table-cell>
          <table:table-cell/>
          <table:table-cell table:style-name="ce32" table:formula="of:=[.E154]" office:value-type="date" office:date-value="2024-01-06T17:59:59.99" calcext:value-type="date">
            <text:p>2024-01-06T17:59:59</text:p>
          </table:table-cell>
          <table:table-cell table:style-name="Default"/>
          <table:table-cell table:formula="of:=[.E153]+(1/24)" office:value-type="float" office:value="45297.7499999997" calcext:value-type="float">
            <text:p>45297,7499999997</text:p>
          </table:table-cell>
          <table:table-cell table:formula="of:=ROUND(ORG.LIBREOFFICE.RAND.NV()*100;1)+[.F153]" office:value-type="float" office:value="6715.6" calcext:value-type="float">
            <text:p>6715,6</text:p>
          </table:table-cell>
          <table:table-cell table:number-columns-repeated="3"/>
        </table:table-row>
        <table:table-row table:style-name="ro1">
          <table:table-cell table:style-name="POS-No" office:value-type="float" office:value="140" calcext:value-type="float">
            <text:p>140</text:p>
          </table:table-cell>
          <table:table-cell/>
          <table:table-cell table:style-name="ce32" table:formula="of:=[.E155]" office:value-type="date" office:date-value="2024-01-06T18:59:59.99" calcext:value-type="date">
            <text:p>2024-01-06T18:59:59</text:p>
          </table:table-cell>
          <table:table-cell table:style-name="Default"/>
          <table:table-cell table:formula="of:=[.E154]+(1/24)" office:value-type="float" office:value="45297.7916666663" calcext:value-type="float">
            <text:p>45297,7916666663</text:p>
          </table:table-cell>
          <table:table-cell table:formula="of:=ROUND(ORG.LIBREOFFICE.RAND.NV()*100;1)+[.F154]" office:value-type="float" office:value="6775" calcext:value-type="float">
            <text:p>6775</text:p>
          </table:table-cell>
          <table:table-cell table:number-columns-repeated="3"/>
        </table:table-row>
        <table:table-row table:style-name="ro1">
          <table:table-cell table:style-name="POS-No" office:value-type="float" office:value="141" calcext:value-type="float">
            <text:p>141</text:p>
          </table:table-cell>
          <table:table-cell/>
          <table:table-cell table:style-name="ce32" table:formula="of:=[.E156]" office:value-type="date" office:date-value="2024-01-06T19:59:59.99" calcext:value-type="date">
            <text:p>2024-01-06T19:59:59</text:p>
          </table:table-cell>
          <table:table-cell table:style-name="Default"/>
          <table:table-cell table:formula="of:=[.E155]+(1/24)" office:value-type="float" office:value="45297.833333333" calcext:value-type="float">
            <text:p>45297,833333333</text:p>
          </table:table-cell>
          <table:table-cell table:formula="of:=ROUND(ORG.LIBREOFFICE.RAND.NV()*100;1)+[.F155]" office:value-type="float" office:value="6804.2" calcext:value-type="float">
            <text:p>6804,2</text:p>
          </table:table-cell>
          <table:table-cell table:number-columns-repeated="3"/>
        </table:table-row>
        <table:table-row table:style-name="ro1">
          <table:table-cell table:style-name="POS-No" office:value-type="float" office:value="142" calcext:value-type="float">
            <text:p>142</text:p>
          </table:table-cell>
          <table:table-cell/>
          <table:table-cell table:style-name="ce32" table:formula="of:=[.E157]" office:value-type="date" office:date-value="2024-01-06T20:59:59.99" calcext:value-type="date">
            <text:p>2024-01-06T20:59:59</text:p>
          </table:table-cell>
          <table:table-cell table:style-name="Default"/>
          <table:table-cell table:formula="of:=[.E156]+(1/24)" office:value-type="float" office:value="45297.8749999997" calcext:value-type="float">
            <text:p>45297,8749999997</text:p>
          </table:table-cell>
          <table:table-cell table:formula="of:=ROUND(ORG.LIBREOFFICE.RAND.NV()*100;1)+[.F156]" office:value-type="float" office:value="6879.8" calcext:value-type="float">
            <text:p>6879,8</text:p>
          </table:table-cell>
          <table:table-cell table:number-columns-repeated="3"/>
        </table:table-row>
        <table:table-row table:style-name="ro1">
          <table:table-cell table:style-name="POS-No" office:value-type="float" office:value="143" calcext:value-type="float">
            <text:p>143</text:p>
          </table:table-cell>
          <table:table-cell/>
          <table:table-cell table:style-name="ce32" table:formula="of:=[.E158]" office:value-type="date" office:date-value="2024-01-06T21:59:59.99" calcext:value-type="date">
            <text:p>2024-01-06T21:59:59</text:p>
          </table:table-cell>
          <table:table-cell table:style-name="Default"/>
          <table:table-cell table:formula="of:=[.E157]+(1/24)" office:value-type="float" office:value="45297.9166666663" calcext:value-type="float">
            <text:p>45297,9166666663</text:p>
          </table:table-cell>
          <table:table-cell table:formula="of:=ROUND(ORG.LIBREOFFICE.RAND.NV()*100;1)+[.F157]" office:value-type="float" office:value="6925.6" calcext:value-type="float">
            <text:p>6925,6</text:p>
          </table:table-cell>
          <table:table-cell table:number-columns-repeated="3"/>
        </table:table-row>
        <table:table-row table:style-name="ro1">
          <table:table-cell table:style-name="POS-No" office:value-type="float" office:value="144" calcext:value-type="float">
            <text:p>144</text:p>
          </table:table-cell>
          <table:table-cell/>
          <table:table-cell table:style-name="ce32" table:formula="of:=[.E159]" office:value-type="date" office:date-value="2024-01-06T22:59:59.99" calcext:value-type="date">
            <text:p>2024-01-06T22:59:59</text:p>
          </table:table-cell>
          <table:table-cell table:style-name="Default"/>
          <table:table-cell table:formula="of:=[.E158]+(1/24)" office:value-type="float" office:value="45297.958333333" calcext:value-type="float">
            <text:p>45297,958333333</text:p>
          </table:table-cell>
          <table:table-cell table:formula="of:=ROUND(ORG.LIBREOFFICE.RAND.NV()*100;1)+[.F158]" office:value-type="float" office:value="6961.3" calcext:value-type="float">
            <text:p>6961,3</text:p>
          </table:table-cell>
          <table:table-cell table:number-columns-repeated="3"/>
        </table:table-row>
        <table:table-row table:style-name="ro1">
          <table:table-cell table:style-name="POS-No" office:value-type="float" office:value="145" calcext:value-type="float">
            <text:p>145</text:p>
          </table:table-cell>
          <table:table-cell/>
          <table:table-cell table:style-name="ce32" table:formula="of:=[.E160]" office:value-type="date" office:date-value="2024-01-06T23:59:59.99" calcext:value-type="date">
            <text:p>2024-01-07T00:00:00</text:p>
          </table:table-cell>
          <table:table-cell table:style-name="Default"/>
          <table:table-cell table:formula="of:=[.E159]+(1/24)" office:value-type="float" office:value="45297.9999999997" calcext:value-type="float">
            <text:p>45297,9999999997</text:p>
          </table:table-cell>
          <table:table-cell table:formula="of:=ROUND(ORG.LIBREOFFICE.RAND.NV()*100;1)+[.F159]" office:value-type="float" office:value="6980.8" calcext:value-type="float">
            <text:p>6980,8</text:p>
          </table:table-cell>
          <table:table-cell table:number-columns-repeated="3"/>
        </table:table-row>
        <table:table-row table:style-name="ro1">
          <table:table-cell table:style-name="POS-No" office:value-type="float" office:value="146" calcext:value-type="float">
            <text:p>146</text:p>
          </table:table-cell>
          <table:table-cell/>
          <table:table-cell table:style-name="ce32" table:formula="of:=[.E161]" office:value-type="date" office:date-value="2024-01-07T00:59:59.99" calcext:value-type="date">
            <text:p>2024-01-07T00:59:59</text:p>
          </table:table-cell>
          <table:table-cell table:style-name="Default"/>
          <table:table-cell table:formula="of:=[.E160]+(1/24)" office:value-type="float" office:value="45298.0416666663" calcext:value-type="float">
            <text:p>45298,0416666663</text:p>
          </table:table-cell>
          <table:table-cell table:formula="of:=ROUND(ORG.LIBREOFFICE.RAND.NV()*100;1)+[.F160]" office:value-type="float" office:value="7069.7" calcext:value-type="float">
            <text:p>7069,7</text:p>
          </table:table-cell>
          <table:table-cell table:number-columns-repeated="3"/>
        </table:table-row>
        <table:table-row table:style-name="ro1">
          <table:table-cell table:style-name="POS-No" office:value-type="float" office:value="147" calcext:value-type="float">
            <text:p>147</text:p>
          </table:table-cell>
          <table:table-cell/>
          <table:table-cell table:style-name="ce32" table:formula="of:=[.E162]" office:value-type="date" office:date-value="2024-01-07T01:59:59.99" calcext:value-type="date">
            <text:p>2024-01-07T01:59:59</text:p>
          </table:table-cell>
          <table:table-cell table:style-name="Default"/>
          <table:table-cell table:formula="of:=[.E161]+(1/24)" office:value-type="float" office:value="45298.083333333" calcext:value-type="float">
            <text:p>45298,083333333</text:p>
          </table:table-cell>
          <table:table-cell table:formula="of:=ROUND(ORG.LIBREOFFICE.RAND.NV()*100;1)+[.F161]" office:value-type="float" office:value="7096" calcext:value-type="float">
            <text:p>7096</text:p>
          </table:table-cell>
          <table:table-cell table:number-columns-repeated="3"/>
        </table:table-row>
        <table:table-row table:style-name="ro1">
          <table:table-cell table:style-name="POS-No" office:value-type="float" office:value="148" calcext:value-type="float">
            <text:p>148</text:p>
          </table:table-cell>
          <table:table-cell/>
          <table:table-cell table:style-name="ce32" table:formula="of:=[.E163]" office:value-type="date" office:date-value="2024-01-07T02:59:59.99" calcext:value-type="date">
            <text:p>2024-01-07T02:59:59</text:p>
          </table:table-cell>
          <table:table-cell table:style-name="Default"/>
          <table:table-cell table:formula="of:=[.E162]+(1/24)" office:value-type="float" office:value="45298.1249999997" calcext:value-type="float">
            <text:p>45298,1249999997</text:p>
          </table:table-cell>
          <table:table-cell table:formula="of:=ROUND(ORG.LIBREOFFICE.RAND.NV()*100;1)+[.F162]" office:value-type="float" office:value="7113.2" calcext:value-type="float">
            <text:p>7113,2</text:p>
          </table:table-cell>
          <table:table-cell table:number-columns-repeated="3"/>
        </table:table-row>
        <table:table-row table:style-name="ro1">
          <table:table-cell table:style-name="POS-No" office:value-type="float" office:value="149" calcext:value-type="float">
            <text:p>149</text:p>
          </table:table-cell>
          <table:table-cell/>
          <table:table-cell table:style-name="ce32" table:formula="of:=[.E164]" office:value-type="date" office:date-value="2024-01-07T03:59:59.99" calcext:value-type="date">
            <text:p>2024-01-07T03:59:59</text:p>
          </table:table-cell>
          <table:table-cell table:style-name="Default"/>
          <table:table-cell table:formula="of:=[.E163]+(1/24)" office:value-type="float" office:value="45298.1666666663" calcext:value-type="float">
            <text:p>45298,1666666663</text:p>
          </table:table-cell>
          <table:table-cell table:formula="of:=ROUND(ORG.LIBREOFFICE.RAND.NV()*100;1)+[.F163]" office:value-type="float" office:value="7145.3" calcext:value-type="float">
            <text:p>7145,3</text:p>
          </table:table-cell>
          <table:table-cell table:number-columns-repeated="3"/>
        </table:table-row>
        <table:table-row table:style-name="ro1">
          <table:table-cell table:style-name="POS-No" office:value-type="float" office:value="150" calcext:value-type="float">
            <text:p>150</text:p>
          </table:table-cell>
          <table:table-cell/>
          <table:table-cell table:style-name="ce32" table:formula="of:=[.E165]" office:value-type="date" office:date-value="2024-01-07T04:59:59.99" calcext:value-type="date">
            <text:p>2024-01-07T04:59:59</text:p>
          </table:table-cell>
          <table:table-cell table:style-name="Default"/>
          <table:table-cell table:formula="of:=[.E164]+(1/24)" office:value-type="float" office:value="45298.208333333" calcext:value-type="float">
            <text:p>45298,208333333</text:p>
          </table:table-cell>
          <table:table-cell table:formula="of:=ROUND(ORG.LIBREOFFICE.RAND.NV()*100;1)+[.F164]" office:value-type="float" office:value="7184.2" calcext:value-type="float">
            <text:p>7184,2</text:p>
          </table:table-cell>
          <table:table-cell table:number-columns-repeated="3"/>
        </table:table-row>
        <table:table-row table:style-name="ro1">
          <table:table-cell table:style-name="POS-No" office:value-type="float" office:value="151" calcext:value-type="float">
            <text:p>151</text:p>
          </table:table-cell>
          <table:table-cell/>
          <table:table-cell table:style-name="ce32" table:formula="of:=[.E166]" office:value-type="date" office:date-value="2024-01-07T05:59:59.99" calcext:value-type="date">
            <text:p>2024-01-07T05:59:59</text:p>
          </table:table-cell>
          <table:table-cell table:style-name="Default"/>
          <table:table-cell table:formula="of:=[.E165]+(1/24)" office:value-type="float" office:value="45298.2499999996" calcext:value-type="float">
            <text:p>45298,2499999996</text:p>
          </table:table-cell>
          <table:table-cell table:formula="of:=ROUND(ORG.LIBREOFFICE.RAND.NV()*100;1)+[.F165]" office:value-type="float" office:value="7224.9" calcext:value-type="float">
            <text:p>7224,9</text:p>
          </table:table-cell>
          <table:table-cell table:number-columns-repeated="3"/>
        </table:table-row>
        <table:table-row table:style-name="ro1">
          <table:table-cell table:style-name="POS-No" office:value-type="float" office:value="152" calcext:value-type="float">
            <text:p>152</text:p>
          </table:table-cell>
          <table:table-cell/>
          <table:table-cell table:style-name="ce32" table:formula="of:=[.E167]" office:value-type="date" office:date-value="2024-01-07T06:59:59.99" calcext:value-type="date">
            <text:p>2024-01-07T06:59:59</text:p>
          </table:table-cell>
          <table:table-cell table:style-name="Default"/>
          <table:table-cell table:formula="of:=[.E166]+(1/24)" office:value-type="float" office:value="45298.2916666663" calcext:value-type="float">
            <text:p>45298,2916666663</text:p>
          </table:table-cell>
          <table:table-cell table:formula="of:=ROUND(ORG.LIBREOFFICE.RAND.NV()*100;1)+[.F166]" office:value-type="float" office:value="7307.8" calcext:value-type="float">
            <text:p>7307,8</text:p>
          </table:table-cell>
          <table:table-cell table:number-columns-repeated="3"/>
        </table:table-row>
        <table:table-row table:style-name="ro1">
          <table:table-cell table:style-name="POS-No" office:value-type="float" office:value="153" calcext:value-type="float">
            <text:p>153</text:p>
          </table:table-cell>
          <table:table-cell/>
          <table:table-cell table:style-name="ce32" table:formula="of:=[.E168]" office:value-type="date" office:date-value="2024-01-07T07:59:59.99" calcext:value-type="date">
            <text:p>2024-01-07T07:59:59</text:p>
          </table:table-cell>
          <table:table-cell table:style-name="Default"/>
          <table:table-cell table:formula="of:=[.E167]+(1/24)" office:value-type="float" office:value="45298.333333333" calcext:value-type="float">
            <text:p>45298,333333333</text:p>
          </table:table-cell>
          <table:table-cell table:formula="of:=ROUND(ORG.LIBREOFFICE.RAND.NV()*100;1)+[.F167]" office:value-type="float" office:value="7352.6" calcext:value-type="float">
            <text:p>7352,6</text:p>
          </table:table-cell>
          <table:table-cell table:number-columns-repeated="3"/>
        </table:table-row>
        <table:table-row table:style-name="ro1">
          <table:table-cell table:style-name="POS-No" office:value-type="float" office:value="154" calcext:value-type="float">
            <text:p>154</text:p>
          </table:table-cell>
          <table:table-cell/>
          <table:table-cell table:style-name="ce32" table:formula="of:=[.E169]" office:value-type="date" office:date-value="2024-01-07T08:59:59.99" calcext:value-type="date">
            <text:p>2024-01-07T08:59:59</text:p>
          </table:table-cell>
          <table:table-cell table:style-name="Default"/>
          <table:table-cell table:formula="of:=[.E168]+(1/24)" office:value-type="float" office:value="45298.3749999996" calcext:value-type="float">
            <text:p>45298,3749999996</text:p>
          </table:table-cell>
          <table:table-cell table:formula="of:=ROUND(ORG.LIBREOFFICE.RAND.NV()*100;1)+[.F168]" office:value-type="float" office:value="7436.5" calcext:value-type="float">
            <text:p>7436,5</text:p>
          </table:table-cell>
          <table:table-cell table:number-columns-repeated="3"/>
        </table:table-row>
        <table:table-row table:style-name="ro1">
          <table:table-cell table:style-name="POS-No" office:value-type="float" office:value="155" calcext:value-type="float">
            <text:p>155</text:p>
          </table:table-cell>
          <table:table-cell/>
          <table:table-cell table:style-name="ce32" table:formula="of:=[.E170]" office:value-type="date" office:date-value="2024-01-07T09:59:59.99" calcext:value-type="date">
            <text:p>2024-01-07T09:59:59</text:p>
          </table:table-cell>
          <table:table-cell table:style-name="Default"/>
          <table:table-cell table:formula="of:=[.E169]+(1/24)" office:value-type="float" office:value="45298.4166666663" calcext:value-type="float">
            <text:p>45298,4166666663</text:p>
          </table:table-cell>
          <table:table-cell table:formula="of:=ROUND(ORG.LIBREOFFICE.RAND.NV()*100;1)+[.F169]" office:value-type="float" office:value="7475.8" calcext:value-type="float">
            <text:p>7475,8</text:p>
          </table:table-cell>
          <table:table-cell table:number-columns-repeated="3"/>
        </table:table-row>
        <table:table-row table:style-name="ro1">
          <table:table-cell table:style-name="POS-No" office:value-type="float" office:value="156" calcext:value-type="float">
            <text:p>156</text:p>
          </table:table-cell>
          <table:table-cell/>
          <table:table-cell table:style-name="ce32" table:formula="of:=[.E171]" office:value-type="date" office:date-value="2024-01-07T10:59:59.99" calcext:value-type="date">
            <text:p>2024-01-07T10:59:59</text:p>
          </table:table-cell>
          <table:table-cell table:style-name="Default"/>
          <table:table-cell table:formula="of:=[.E170]+(1/24)" office:value-type="float" office:value="45298.458333333" calcext:value-type="float">
            <text:p>45298,458333333</text:p>
          </table:table-cell>
          <table:table-cell table:formula="of:=ROUND(ORG.LIBREOFFICE.RAND.NV()*100;1)+[.F170]" office:value-type="float" office:value="7551" calcext:value-type="float">
            <text:p>7551</text:p>
          </table:table-cell>
          <table:table-cell table:number-columns-repeated="3"/>
        </table:table-row>
        <table:table-row table:style-name="ro1">
          <table:table-cell table:style-name="POS-No" office:value-type="float" office:value="157" calcext:value-type="float">
            <text:p>157</text:p>
          </table:table-cell>
          <table:table-cell/>
          <table:table-cell table:style-name="ce32" table:formula="of:=[.E172]" office:value-type="date" office:date-value="2024-01-07T11:59:59.99" calcext:value-type="date">
            <text:p>2024-01-07T11:59:59</text:p>
          </table:table-cell>
          <table:table-cell table:style-name="Default"/>
          <table:table-cell table:formula="of:=[.E171]+(1/24)" office:value-type="float" office:value="45298.4999999996" calcext:value-type="float">
            <text:p>45298,4999999996</text:p>
          </table:table-cell>
          <table:table-cell table:formula="of:=ROUND(ORG.LIBREOFFICE.RAND.NV()*100;1)+[.F171]" office:value-type="float" office:value="7587.4" calcext:value-type="float">
            <text:p>7587,4</text:p>
          </table:table-cell>
          <table:table-cell table:number-columns-repeated="3"/>
        </table:table-row>
        <table:table-row table:style-name="ro1">
          <table:table-cell table:style-name="POS-No" office:value-type="float" office:value="158" calcext:value-type="float">
            <text:p>158</text:p>
          </table:table-cell>
          <table:table-cell/>
          <table:table-cell table:style-name="ce32" table:formula="of:=[.E173]" office:value-type="date" office:date-value="2024-01-07T12:59:59.99" calcext:value-type="date">
            <text:p>2024-01-07T12:59:59</text:p>
          </table:table-cell>
          <table:table-cell table:style-name="Default"/>
          <table:table-cell table:formula="of:=[.E172]+(1/24)" office:value-type="float" office:value="45298.5416666663" calcext:value-type="float">
            <text:p>45298,5416666663</text:p>
          </table:table-cell>
          <table:table-cell table:formula="of:=ROUND(ORG.LIBREOFFICE.RAND.NV()*100;1)+[.F172]" office:value-type="float" office:value="7621.7" calcext:value-type="float">
            <text:p>7621,7</text:p>
          </table:table-cell>
          <table:table-cell table:number-columns-repeated="3"/>
        </table:table-row>
        <table:table-row table:style-name="ro1">
          <table:table-cell table:style-name="POS-No" office:value-type="float" office:value="159" calcext:value-type="float">
            <text:p>159</text:p>
          </table:table-cell>
          <table:table-cell/>
          <table:table-cell table:style-name="ce32" table:formula="of:=[.E174]" office:value-type="date" office:date-value="2024-01-07T13:59:59.99" calcext:value-type="date">
            <text:p>2024-01-07T13:59:59</text:p>
          </table:table-cell>
          <table:table-cell table:style-name="Default"/>
          <table:table-cell table:formula="of:=[.E173]+(1/24)" office:value-type="float" office:value="45298.583333333" calcext:value-type="float">
            <text:p>45298,583333333</text:p>
          </table:table-cell>
          <table:table-cell table:formula="of:=ROUND(ORG.LIBREOFFICE.RAND.NV()*100;1)+[.F173]" office:value-type="float" office:value="7626.1" calcext:value-type="float">
            <text:p>7626,1</text:p>
          </table:table-cell>
          <table:table-cell table:number-columns-repeated="3"/>
        </table:table-row>
        <table:table-row table:style-name="ro1">
          <table:table-cell table:style-name="POS-No" office:value-type="float" office:value="160" calcext:value-type="float">
            <text:p>160</text:p>
          </table:table-cell>
          <table:table-cell/>
          <table:table-cell table:style-name="ce32" table:formula="of:=[.E175]" office:value-type="date" office:date-value="2024-01-07T14:59:59.99" calcext:value-type="date">
            <text:p>2024-01-07T14:59:59</text:p>
          </table:table-cell>
          <table:table-cell table:style-name="Default"/>
          <table:table-cell table:formula="of:=[.E174]+(1/24)" office:value-type="float" office:value="45298.6249999996" calcext:value-type="float">
            <text:p>45298,6249999996</text:p>
          </table:table-cell>
          <table:table-cell table:formula="of:=ROUND(ORG.LIBREOFFICE.RAND.NV()*100;1)+[.F174]" office:value-type="float" office:value="7692.4" calcext:value-type="float">
            <text:p>7692,4</text:p>
          </table:table-cell>
          <table:table-cell table:number-columns-repeated="3"/>
        </table:table-row>
        <table:table-row table:style-name="ro1">
          <table:table-cell table:style-name="POS-No" office:value-type="float" office:value="161" calcext:value-type="float">
            <text:p>161</text:p>
          </table:table-cell>
          <table:table-cell/>
          <table:table-cell table:style-name="ce32" table:formula="of:=[.E176]" office:value-type="date" office:date-value="2024-01-07T15:59:59.99" calcext:value-type="date">
            <text:p>2024-01-07T15:59:59</text:p>
          </table:table-cell>
          <table:table-cell table:style-name="Default"/>
          <table:table-cell table:formula="of:=[.E175]+(1/24)" office:value-type="float" office:value="45298.6666666663" calcext:value-type="float">
            <text:p>45298,6666666663</text:p>
          </table:table-cell>
          <table:table-cell table:formula="of:=ROUND(ORG.LIBREOFFICE.RAND.NV()*100;1)+[.F175]" office:value-type="float" office:value="7717" calcext:value-type="float">
            <text:p>7717</text:p>
          </table:table-cell>
          <table:table-cell table:number-columns-repeated="3"/>
        </table:table-row>
        <table:table-row table:style-name="ro1">
          <table:table-cell table:style-name="POS-No" office:value-type="float" office:value="162" calcext:value-type="float">
            <text:p>162</text:p>
          </table:table-cell>
          <table:table-cell/>
          <table:table-cell table:style-name="ce32" table:formula="of:=[.E177]" office:value-type="date" office:date-value="2024-01-07T16:59:59.99" calcext:value-type="date">
            <text:p>2024-01-07T16:59:59</text:p>
          </table:table-cell>
          <table:table-cell table:style-name="Default"/>
          <table:table-cell table:formula="of:=[.E176]+(1/24)" office:value-type="float" office:value="45298.7083333329" calcext:value-type="float">
            <text:p>45298,7083333329</text:p>
          </table:table-cell>
          <table:table-cell table:formula="of:=ROUND(ORG.LIBREOFFICE.RAND.NV()*100;1)+[.F176]" office:value-type="float" office:value="7757.3" calcext:value-type="float">
            <text:p>7757,3</text:p>
          </table:table-cell>
          <table:table-cell table:number-columns-repeated="3"/>
        </table:table-row>
        <table:table-row table:style-name="ro1">
          <table:table-cell table:style-name="POS-No" office:value-type="float" office:value="163" calcext:value-type="float">
            <text:p>163</text:p>
          </table:table-cell>
          <table:table-cell/>
          <table:table-cell table:style-name="ce32" table:formula="of:=[.E178]" office:value-type="date" office:date-value="2024-01-07T17:59:59.99" calcext:value-type="date">
            <text:p>2024-01-07T17:59:59</text:p>
          </table:table-cell>
          <table:table-cell table:style-name="Default"/>
          <table:table-cell table:formula="of:=[.E177]+(1/24)" office:value-type="float" office:value="45298.7499999996" calcext:value-type="float">
            <text:p>45298,7499999996</text:p>
          </table:table-cell>
          <table:table-cell table:formula="of:=ROUND(ORG.LIBREOFFICE.RAND.NV()*100;1)+[.F177]" office:value-type="float" office:value="7795.1" calcext:value-type="float">
            <text:p>7795,1</text:p>
          </table:table-cell>
          <table:table-cell table:number-columns-repeated="3"/>
        </table:table-row>
        <table:table-row table:style-name="ro1">
          <table:table-cell table:style-name="POS-No" office:value-type="float" office:value="164" calcext:value-type="float">
            <text:p>164</text:p>
          </table:table-cell>
          <table:table-cell/>
          <table:table-cell table:style-name="ce32" table:formula="of:=[.E179]" office:value-type="date" office:date-value="2024-01-07T18:59:59.99" calcext:value-type="date">
            <text:p>2024-01-07T18:59:59</text:p>
          </table:table-cell>
          <table:table-cell table:style-name="Default"/>
          <table:table-cell table:formula="of:=[.E178]+(1/24)" office:value-type="float" office:value="45298.7916666663" calcext:value-type="float">
            <text:p>45298,7916666663</text:p>
          </table:table-cell>
          <table:table-cell table:formula="of:=ROUND(ORG.LIBREOFFICE.RAND.NV()*100;1)+[.F178]" office:value-type="float" office:value="7829.6" calcext:value-type="float">
            <text:p>7829,6</text:p>
          </table:table-cell>
          <table:table-cell table:number-columns-repeated="3"/>
        </table:table-row>
        <table:table-row table:style-name="ro1">
          <table:table-cell table:style-name="POS-No" office:value-type="float" office:value="165" calcext:value-type="float">
            <text:p>165</text:p>
          </table:table-cell>
          <table:table-cell/>
          <table:table-cell table:style-name="ce32" table:formula="of:=[.E180]" office:value-type="date" office:date-value="2024-01-07T19:59:59.99" calcext:value-type="date">
            <text:p>2024-01-07T19:59:59</text:p>
          </table:table-cell>
          <table:table-cell table:style-name="Default"/>
          <table:table-cell table:formula="of:=[.E179]+(1/24)" office:value-type="float" office:value="45298.8333333329" calcext:value-type="float">
            <text:p>45298,8333333329</text:p>
          </table:table-cell>
          <table:table-cell table:formula="of:=ROUND(ORG.LIBREOFFICE.RAND.NV()*100;1)+[.F179]" office:value-type="float" office:value="7884" calcext:value-type="float">
            <text:p>7884</text:p>
          </table:table-cell>
          <table:table-cell table:number-columns-repeated="3"/>
        </table:table-row>
        <table:table-row table:style-name="ro1">
          <table:table-cell table:style-name="POS-No" office:value-type="float" office:value="166" calcext:value-type="float">
            <text:p>166</text:p>
          </table:table-cell>
          <table:table-cell/>
          <table:table-cell table:style-name="ce32" table:formula="of:=[.E181]" office:value-type="date" office:date-value="2024-01-07T20:59:59.99" calcext:value-type="date">
            <text:p>2024-01-07T20:59:59</text:p>
          </table:table-cell>
          <table:table-cell table:style-name="Default"/>
          <table:table-cell table:formula="of:=[.E180]+(1/24)" office:value-type="float" office:value="45298.8749999996" calcext:value-type="float">
            <text:p>45298,8749999996</text:p>
          </table:table-cell>
          <table:table-cell table:formula="of:=ROUND(ORG.LIBREOFFICE.RAND.NV()*100;1)+[.F180]" office:value-type="float" office:value="7903.3" calcext:value-type="float">
            <text:p>7903,3</text:p>
          </table:table-cell>
          <table:table-cell table:number-columns-repeated="3"/>
        </table:table-row>
        <table:table-row table:style-name="ro1">
          <table:table-cell table:style-name="POS-No" office:value-type="float" office:value="167" calcext:value-type="float">
            <text:p>167</text:p>
          </table:table-cell>
          <table:table-cell/>
          <table:table-cell table:style-name="ce32" table:formula="of:=[.E182]" office:value-type="date" office:date-value="2024-01-07T21:59:59.99" calcext:value-type="date">
            <text:p>2024-01-07T21:59:59</text:p>
          </table:table-cell>
          <table:table-cell table:style-name="Default"/>
          <table:table-cell table:formula="of:=[.E181]+(1/24)" office:value-type="float" office:value="45298.9166666663" calcext:value-type="float">
            <text:p>45298,9166666663</text:p>
          </table:table-cell>
          <table:table-cell table:formula="of:=ROUND(ORG.LIBREOFFICE.RAND.NV()*100;1)+[.F181]" office:value-type="float" office:value="7961.3" calcext:value-type="float">
            <text:p>7961,3</text:p>
          </table:table-cell>
          <table:table-cell table:number-columns-repeated="3"/>
        </table:table-row>
        <table:table-row table:style-name="ro1">
          <table:table-cell table:style-name="POS-No" office:value-type="float" office:value="168" calcext:value-type="float">
            <text:p>168</text:p>
          </table:table-cell>
          <table:table-cell/>
          <table:table-cell table:style-name="ce32" table:formula="of:=[.E183]" office:value-type="date" office:date-value="2024-01-07T22:59:59.99" calcext:value-type="date">
            <text:p>2024-01-07T22:59:59</text:p>
          </table:table-cell>
          <table:table-cell table:style-name="Default"/>
          <table:table-cell table:formula="of:=[.E182]+(1/24)" office:value-type="float" office:value="45298.9583333329" calcext:value-type="float">
            <text:p>45298,9583333329</text:p>
          </table:table-cell>
          <table:table-cell table:formula="of:=ROUND(ORG.LIBREOFFICE.RAND.NV()*100;1)+[.F182]" office:value-type="float" office:value="8048.5" calcext:value-type="float">
            <text:p>8048,5</text:p>
          </table:table-cell>
          <table:table-cell table:number-columns-repeated="3"/>
        </table:table-row>
        <table:table-row table:style-name="ro1">
          <table:table-cell table:style-name="POS-No" office:value-type="float" office:value="169" calcext:value-type="float">
            <text:p>169</text:p>
          </table:table-cell>
          <table:table-cell/>
          <table:table-cell table:style-name="ce32" table:formula="of:=[.E184]" office:value-type="date" office:date-value="2024-01-07T23:59:59.99" calcext:value-type="date">
            <text:p>2024-01-08T00:00:00</text:p>
          </table:table-cell>
          <table:table-cell table:style-name="Default"/>
          <table:table-cell table:formula="of:=[.E183]+(1/24)" office:value-type="float" office:value="45298.9999999996" calcext:value-type="float">
            <text:p>45298,9999999996</text:p>
          </table:table-cell>
          <table:table-cell table:formula="of:=ROUND(ORG.LIBREOFFICE.RAND.NV()*100;1)+[.F183]" office:value-type="float" office:value="8057.1" calcext:value-type="float">
            <text:p>8057,1</text:p>
          </table:table-cell>
          <table:table-cell table:number-columns-repeated="3"/>
        </table:table-row>
        <table:table-row table:style-name="ro1">
          <table:table-cell table:style-name="POS-No" office:value-type="float" office:value="170" calcext:value-type="float">
            <text:p>170</text:p>
          </table:table-cell>
          <table:table-cell/>
          <table:table-cell table:style-name="ce32" table:formula="of:=[.E185]" office:value-type="date" office:date-value="2024-01-08T00:59:59.99" calcext:value-type="date">
            <text:p>2024-01-08T00:59:59</text:p>
          </table:table-cell>
          <table:table-cell table:style-name="Default"/>
          <table:table-cell table:formula="of:=[.E184]+(1/24)" office:value-type="float" office:value="45299.0416666663" calcext:value-type="float">
            <text:p>45299,0416666663</text:p>
          </table:table-cell>
          <table:table-cell table:formula="of:=ROUND(ORG.LIBREOFFICE.RAND.NV()*100;1)+[.F184]" office:value-type="float" office:value="8127.4" calcext:value-type="float">
            <text:p>8127,4</text:p>
          </table:table-cell>
          <table:table-cell table:number-columns-repeated="3"/>
        </table:table-row>
        <table:table-row table:style-name="ro1">
          <table:table-cell table:style-name="POS-No" office:value-type="float" office:value="171" calcext:value-type="float">
            <text:p>171</text:p>
          </table:table-cell>
          <table:table-cell/>
          <table:table-cell table:style-name="ce32" table:formula="of:=[.E186]" office:value-type="date" office:date-value="2024-01-08T01:59:59.99" calcext:value-type="date">
            <text:p>2024-01-08T01:59:59</text:p>
          </table:table-cell>
          <table:table-cell table:style-name="Default"/>
          <table:table-cell table:formula="of:=[.E185]+(1/24)" office:value-type="float" office:value="45299.0833333329" calcext:value-type="float">
            <text:p>45299,0833333329</text:p>
          </table:table-cell>
          <table:table-cell table:formula="of:=ROUND(ORG.LIBREOFFICE.RAND.NV()*100;1)+[.F185]" office:value-type="float" office:value="8163" calcext:value-type="float">
            <text:p>8163</text:p>
          </table:table-cell>
          <table:table-cell table:number-columns-repeated="3"/>
        </table:table-row>
        <table:table-row table:style-name="ro1">
          <table:table-cell table:style-name="POS-No" office:value-type="float" office:value="172" calcext:value-type="float">
            <text:p>172</text:p>
          </table:table-cell>
          <table:table-cell/>
          <table:table-cell table:style-name="ce32" table:formula="of:=[.E187]" office:value-type="date" office:date-value="2024-01-08T02:59:59.99" calcext:value-type="date">
            <text:p>2024-01-08T02:59:59</text:p>
          </table:table-cell>
          <table:table-cell table:style-name="Default"/>
          <table:table-cell table:formula="of:=[.E186]+(1/24)" office:value-type="float" office:value="45299.1249999996" calcext:value-type="float">
            <text:p>45299,1249999996</text:p>
          </table:table-cell>
          <table:table-cell table:formula="of:=ROUND(ORG.LIBREOFFICE.RAND.NV()*100;1)+[.F186]" office:value-type="float" office:value="8213.2" calcext:value-type="float">
            <text:p>8213,2</text:p>
          </table:table-cell>
          <table:table-cell table:number-columns-repeated="3"/>
        </table:table-row>
        <table:table-row table:style-name="ro1">
          <table:table-cell table:style-name="POS-No" office:value-type="float" office:value="173" calcext:value-type="float">
            <text:p>173</text:p>
          </table:table-cell>
          <table:table-cell/>
          <table:table-cell table:style-name="ce32" table:formula="of:=[.E188]" office:value-type="date" office:date-value="2024-01-08T03:59:59.99" calcext:value-type="date">
            <text:p>2024-01-08T03:59:59</text:p>
          </table:table-cell>
          <table:table-cell table:style-name="Default"/>
          <table:table-cell table:formula="of:=[.E187]+(1/24)" office:value-type="float" office:value="45299.1666666663" calcext:value-type="float">
            <text:p>45299,1666666663</text:p>
          </table:table-cell>
          <table:table-cell table:formula="of:=ROUND(ORG.LIBREOFFICE.RAND.NV()*100;1)+[.F187]" office:value-type="float" office:value="8227.3" calcext:value-type="float">
            <text:p>8227,3</text:p>
          </table:table-cell>
          <table:table-cell table:number-columns-repeated="3"/>
        </table:table-row>
        <table:table-row table:style-name="ro1">
          <table:table-cell table:style-name="POS-No" office:value-type="float" office:value="174" calcext:value-type="float">
            <text:p>174</text:p>
          </table:table-cell>
          <table:table-cell/>
          <table:table-cell table:style-name="ce32" table:formula="of:=[.E189]" office:value-type="date" office:date-value="2024-01-08T04:59:59.99" calcext:value-type="date">
            <text:p>2024-01-08T04:59:59</text:p>
          </table:table-cell>
          <table:table-cell table:style-name="Default"/>
          <table:table-cell table:formula="of:=[.E188]+(1/24)" office:value-type="float" office:value="45299.2083333329" calcext:value-type="float">
            <text:p>45299,2083333329</text:p>
          </table:table-cell>
          <table:table-cell table:formula="of:=ROUND(ORG.LIBREOFFICE.RAND.NV()*100;1)+[.F188]" office:value-type="float" office:value="8321.9" calcext:value-type="float">
            <text:p>8321,9</text:p>
          </table:table-cell>
          <table:table-cell table:number-columns-repeated="3"/>
        </table:table-row>
        <table:table-row table:style-name="ro1">
          <table:table-cell table:style-name="POS-No" office:value-type="float" office:value="175" calcext:value-type="float">
            <text:p>175</text:p>
          </table:table-cell>
          <table:table-cell/>
          <table:table-cell table:style-name="ce32" table:formula="of:=[.E190]" office:value-type="date" office:date-value="2024-01-08T05:59:59.99" calcext:value-type="date">
            <text:p>2024-01-08T05:59:59</text:p>
          </table:table-cell>
          <table:table-cell table:style-name="Default"/>
          <table:table-cell table:formula="of:=[.E189]+(1/24)" office:value-type="float" office:value="45299.2499999996" calcext:value-type="float">
            <text:p>45299,2499999996</text:p>
          </table:table-cell>
          <table:table-cell table:formula="of:=ROUND(ORG.LIBREOFFICE.RAND.NV()*100;1)+[.F189]" office:value-type="float" office:value="8383.3" calcext:value-type="float">
            <text:p>8383,3</text:p>
          </table:table-cell>
          <table:table-cell table:number-columns-repeated="3"/>
        </table:table-row>
        <table:table-row table:style-name="ro1">
          <table:table-cell table:style-name="POS-No" office:value-type="float" office:value="176" calcext:value-type="float">
            <text:p>176</text:p>
          </table:table-cell>
          <table:table-cell/>
          <table:table-cell table:style-name="ce32" table:formula="of:=[.E191]" office:value-type="date" office:date-value="2024-01-08T06:59:59.99" calcext:value-type="date">
            <text:p>2024-01-08T06:59:59</text:p>
          </table:table-cell>
          <table:table-cell table:style-name="Default"/>
          <table:table-cell table:formula="of:=[.E190]+(1/24)" office:value-type="float" office:value="45299.2916666662" calcext:value-type="float">
            <text:p>45299,2916666662</text:p>
          </table:table-cell>
          <table:table-cell table:formula="of:=ROUND(ORG.LIBREOFFICE.RAND.NV()*100;1)+[.F190]" office:value-type="float" office:value="8401.4" calcext:value-type="float">
            <text:p>8401,4</text:p>
          </table:table-cell>
          <table:table-cell table:number-columns-repeated="3"/>
        </table:table-row>
        <table:table-row table:style-name="ro1">
          <table:table-cell table:style-name="POS-No" office:value-type="float" office:value="177" calcext:value-type="float">
            <text:p>177</text:p>
          </table:table-cell>
          <table:table-cell/>
          <table:table-cell table:style-name="ce32" table:formula="of:=[.E192]" office:value-type="date" office:date-value="2024-01-08T07:59:59.99" calcext:value-type="date">
            <text:p>2024-01-08T07:59:59</text:p>
          </table:table-cell>
          <table:table-cell table:style-name="Default"/>
          <table:table-cell table:formula="of:=[.E191]+(1/24)" office:value-type="float" office:value="45299.3333333329" calcext:value-type="float">
            <text:p>45299,3333333329</text:p>
          </table:table-cell>
          <table:table-cell table:formula="of:=ROUND(ORG.LIBREOFFICE.RAND.NV()*100;1)+[.F191]" office:value-type="float" office:value="8499.2" calcext:value-type="float">
            <text:p>8499,2</text:p>
          </table:table-cell>
          <table:table-cell table:number-columns-repeated="3"/>
        </table:table-row>
        <table:table-row table:style-name="ro1">
          <table:table-cell table:style-name="POS-No" office:value-type="float" office:value="178" calcext:value-type="float">
            <text:p>178</text:p>
          </table:table-cell>
          <table:table-cell/>
          <table:table-cell table:style-name="ce32" table:formula="of:=[.E193]" office:value-type="date" office:date-value="2024-01-08T08:59:59.99" calcext:value-type="date">
            <text:p>2024-01-08T08:59:59</text:p>
          </table:table-cell>
          <table:table-cell table:style-name="Default"/>
          <table:table-cell table:formula="of:=[.E192]+(1/24)" office:value-type="float" office:value="45299.3749999996" calcext:value-type="float">
            <text:p>45299,3749999996</text:p>
          </table:table-cell>
          <table:table-cell table:formula="of:=ROUND(ORG.LIBREOFFICE.RAND.NV()*100;1)+[.F192]" office:value-type="float" office:value="8515.6" calcext:value-type="float">
            <text:p>8515,6</text:p>
          </table:table-cell>
          <table:table-cell table:number-columns-repeated="3"/>
        </table:table-row>
        <table:table-row table:style-name="ro1">
          <table:table-cell table:style-name="POS-No" office:value-type="float" office:value="179" calcext:value-type="float">
            <text:p>179</text:p>
          </table:table-cell>
          <table:table-cell/>
          <table:table-cell table:style-name="ce32" table:formula="of:=[.E194]" office:value-type="date" office:date-value="2024-01-08T09:59:59.99" calcext:value-type="date">
            <text:p>2024-01-08T09:59:59</text:p>
          </table:table-cell>
          <table:table-cell table:style-name="Default"/>
          <table:table-cell table:formula="of:=[.E193]+(1/24)" office:value-type="float" office:value="45299.4166666662" calcext:value-type="float">
            <text:p>45299,4166666662</text:p>
          </table:table-cell>
          <table:table-cell table:formula="of:=ROUND(ORG.LIBREOFFICE.RAND.NV()*100;1)+[.F193]" office:value-type="float" office:value="8519.2" calcext:value-type="float">
            <text:p>8519,2</text:p>
          </table:table-cell>
          <table:table-cell table:number-columns-repeated="3"/>
        </table:table-row>
        <table:table-row table:style-name="ro1">
          <table:table-cell table:style-name="POS-No" office:value-type="float" office:value="180" calcext:value-type="float">
            <text:p>180</text:p>
          </table:table-cell>
          <table:table-cell/>
          <table:table-cell table:style-name="ce32" table:formula="of:=[.E195]" office:value-type="date" office:date-value="2024-01-08T10:59:59.99" calcext:value-type="date">
            <text:p>2024-01-08T10:59:59</text:p>
          </table:table-cell>
          <table:table-cell table:style-name="Default"/>
          <table:table-cell table:formula="of:=[.E194]+(1/24)" office:value-type="float" office:value="45299.4583333329" calcext:value-type="float">
            <text:p>45299,4583333329</text:p>
          </table:table-cell>
          <table:table-cell table:formula="of:=ROUND(ORG.LIBREOFFICE.RAND.NV()*100;1)+[.F194]" office:value-type="float" office:value="8524.1" calcext:value-type="float">
            <text:p>8524,1</text:p>
          </table:table-cell>
          <table:table-cell table:number-columns-repeated="3"/>
        </table:table-row>
        <table:table-row table:style-name="ro1">
          <table:table-cell table:style-name="POS-No" office:value-type="float" office:value="181" calcext:value-type="float">
            <text:p>181</text:p>
          </table:table-cell>
          <table:table-cell/>
          <table:table-cell table:style-name="ce32" table:formula="of:=[.E196]" office:value-type="date" office:date-value="2024-01-08T11:59:59.99" calcext:value-type="date">
            <text:p>2024-01-08T11:59:59</text:p>
          </table:table-cell>
          <table:table-cell table:style-name="Default"/>
          <table:table-cell table:formula="of:=[.E195]+(1/24)" office:value-type="float" office:value="45299.4999999996" calcext:value-type="float">
            <text:p>45299,4999999996</text:p>
          </table:table-cell>
          <table:table-cell table:formula="of:=ROUND(ORG.LIBREOFFICE.RAND.NV()*100;1)+[.F195]" office:value-type="float" office:value="8576.6" calcext:value-type="float">
            <text:p>8576,6</text:p>
          </table:table-cell>
          <table:table-cell table:number-columns-repeated="3"/>
        </table:table-row>
        <table:table-row table:style-name="ro1">
          <table:table-cell table:style-name="POS-No" office:value-type="float" office:value="182" calcext:value-type="float">
            <text:p>182</text:p>
          </table:table-cell>
          <table:table-cell/>
          <table:table-cell table:style-name="ce32" table:formula="of:=[.E197]" office:value-type="date" office:date-value="2024-01-08T12:59:59.99" calcext:value-type="date">
            <text:p>2024-01-08T12:59:59</text:p>
          </table:table-cell>
          <table:table-cell table:style-name="Default"/>
          <table:table-cell table:formula="of:=[.E196]+(1/24)" office:value-type="float" office:value="45299.5416666662" calcext:value-type="float">
            <text:p>45299,5416666662</text:p>
          </table:table-cell>
          <table:table-cell table:formula="of:=ROUND(ORG.LIBREOFFICE.RAND.NV()*100;1)+[.F196]" office:value-type="float" office:value="8576.7" calcext:value-type="float">
            <text:p>8576,7</text:p>
          </table:table-cell>
          <table:table-cell table:number-columns-repeated="3"/>
        </table:table-row>
        <table:table-row table:style-name="ro1">
          <table:table-cell table:style-name="POS-No" office:value-type="float" office:value="183" calcext:value-type="float">
            <text:p>183</text:p>
          </table:table-cell>
          <table:table-cell/>
          <table:table-cell table:style-name="ce32" table:formula="of:=[.E198]" office:value-type="date" office:date-value="2024-01-08T13:59:59.99" calcext:value-type="date">
            <text:p>2024-01-08T13:59:59</text:p>
          </table:table-cell>
          <table:table-cell table:style-name="Default"/>
          <table:table-cell table:formula="of:=[.E197]+(1/24)" office:value-type="float" office:value="45299.5833333329" calcext:value-type="float">
            <text:p>45299,5833333329</text:p>
          </table:table-cell>
          <table:table-cell table:formula="of:=ROUND(ORG.LIBREOFFICE.RAND.NV()*100;1)+[.F197]" office:value-type="float" office:value="8599.6" calcext:value-type="float">
            <text:p>8599,6</text:p>
          </table:table-cell>
          <table:table-cell table:number-columns-repeated="3"/>
        </table:table-row>
        <table:table-row table:style-name="ro1">
          <table:table-cell table:style-name="POS-No" office:value-type="float" office:value="184" calcext:value-type="float">
            <text:p>184</text:p>
          </table:table-cell>
          <table:table-cell/>
          <table:table-cell table:style-name="ce32" table:formula="of:=[.E199]" office:value-type="date" office:date-value="2024-01-08T14:59:59.99" calcext:value-type="date">
            <text:p>2024-01-08T14:59:59</text:p>
          </table:table-cell>
          <table:table-cell table:style-name="Default"/>
          <table:table-cell table:formula="of:=[.E198]+(1/24)" office:value-type="float" office:value="45299.6249999996" calcext:value-type="float">
            <text:p>45299,6249999996</text:p>
          </table:table-cell>
          <table:table-cell table:formula="of:=ROUND(ORG.LIBREOFFICE.RAND.NV()*100;1)+[.F198]" office:value-type="float" office:value="8632.3" calcext:value-type="float">
            <text:p>8632,3</text:p>
          </table:table-cell>
          <table:table-cell table:number-columns-repeated="3"/>
        </table:table-row>
        <table:table-row table:style-name="ro1">
          <table:table-cell table:style-name="POS-No" office:value-type="float" office:value="185" calcext:value-type="float">
            <text:p>185</text:p>
          </table:table-cell>
          <table:table-cell/>
          <table:table-cell table:style-name="ce32" table:formula="of:=[.E200]" office:value-type="date" office:date-value="2024-01-08T15:59:59.99" calcext:value-type="date">
            <text:p>2024-01-08T15:59:59</text:p>
          </table:table-cell>
          <table:table-cell table:style-name="Default"/>
          <table:table-cell table:formula="of:=[.E199]+(1/24)" office:value-type="float" office:value="45299.6666666662" calcext:value-type="float">
            <text:p>45299,6666666662</text:p>
          </table:table-cell>
          <table:table-cell table:formula="of:=ROUND(ORG.LIBREOFFICE.RAND.NV()*100;1)+[.F199]" office:value-type="float" office:value="8688.4" calcext:value-type="float">
            <text:p>8688,4</text:p>
          </table:table-cell>
          <table:table-cell table:number-columns-repeated="3"/>
        </table:table-row>
        <table:table-row table:style-name="ro1">
          <table:table-cell table:style-name="POS-No" office:value-type="float" office:value="186" calcext:value-type="float">
            <text:p>186</text:p>
          </table:table-cell>
          <table:table-cell/>
          <table:table-cell table:style-name="ce32" table:formula="of:=[.E201]" office:value-type="date" office:date-value="2024-01-08T16:59:59.99" calcext:value-type="date">
            <text:p>2024-01-08T16:59:59</text:p>
          </table:table-cell>
          <table:table-cell table:style-name="Default"/>
          <table:table-cell table:formula="of:=[.E200]+(1/24)" office:value-type="float" office:value="45299.7083333329" calcext:value-type="float">
            <text:p>45299,7083333329</text:p>
          </table:table-cell>
          <table:table-cell table:formula="of:=ROUND(ORG.LIBREOFFICE.RAND.NV()*100;1)+[.F200]" office:value-type="float" office:value="8769.6" calcext:value-type="float">
            <text:p>8769,6</text:p>
          </table:table-cell>
          <table:table-cell table:number-columns-repeated="3"/>
        </table:table-row>
        <table:table-row table:style-name="ro1">
          <table:table-cell table:style-name="POS-No" office:value-type="float" office:value="187" calcext:value-type="float">
            <text:p>187</text:p>
          </table:table-cell>
          <table:table-cell/>
          <table:table-cell table:style-name="ce32" table:formula="of:=[.E202]" office:value-type="date" office:date-value="2024-01-08T17:59:59.99" calcext:value-type="date">
            <text:p>2024-01-08T17:59:59</text:p>
          </table:table-cell>
          <table:table-cell table:style-name="Default"/>
          <table:table-cell table:formula="of:=[.E201]+(1/24)" office:value-type="float" office:value="45299.7499999996" calcext:value-type="float">
            <text:p>45299,7499999996</text:p>
          </table:table-cell>
          <table:table-cell table:formula="of:=ROUND(ORG.LIBREOFFICE.RAND.NV()*100;1)+[.F201]" office:value-type="float" office:value="8830.8" calcext:value-type="float">
            <text:p>8830,8</text:p>
          </table:table-cell>
          <table:table-cell table:number-columns-repeated="3"/>
        </table:table-row>
        <table:table-row table:style-name="ro1">
          <table:table-cell table:style-name="POS-No" office:value-type="float" office:value="188" calcext:value-type="float">
            <text:p>188</text:p>
          </table:table-cell>
          <table:table-cell/>
          <table:table-cell table:style-name="ce32" table:formula="of:=[.E203]" office:value-type="date" office:date-value="2024-01-08T18:59:59.99" calcext:value-type="date">
            <text:p>2024-01-08T18:59:59</text:p>
          </table:table-cell>
          <table:table-cell table:style-name="Default"/>
          <table:table-cell table:formula="of:=[.E202]+(1/24)" office:value-type="float" office:value="45299.7916666662" calcext:value-type="float">
            <text:p>45299,7916666662</text:p>
          </table:table-cell>
          <table:table-cell table:formula="of:=ROUND(ORG.LIBREOFFICE.RAND.NV()*100;1)+[.F202]" office:value-type="float" office:value="8836.1" calcext:value-type="float">
            <text:p>8836,1</text:p>
          </table:table-cell>
          <table:table-cell table:number-columns-repeated="3"/>
        </table:table-row>
        <table:table-row table:style-name="ro1">
          <table:table-cell table:style-name="POS-No" office:value-type="float" office:value="189" calcext:value-type="float">
            <text:p>189</text:p>
          </table:table-cell>
          <table:table-cell/>
          <table:table-cell table:style-name="ce32" table:formula="of:=[.E204]" office:value-type="date" office:date-value="2024-01-08T19:59:59.99" calcext:value-type="date">
            <text:p>2024-01-08T19:59:59</text:p>
          </table:table-cell>
          <table:table-cell table:style-name="Default"/>
          <table:table-cell table:formula="of:=[.E203]+(1/24)" office:value-type="float" office:value="45299.8333333329" calcext:value-type="float">
            <text:p>45299,8333333329</text:p>
          </table:table-cell>
          <table:table-cell table:formula="of:=ROUND(ORG.LIBREOFFICE.RAND.NV()*100;1)+[.F203]" office:value-type="float" office:value="8874" calcext:value-type="float">
            <text:p>8874</text:p>
          </table:table-cell>
          <table:table-cell table:number-columns-repeated="3"/>
        </table:table-row>
        <table:table-row table:style-name="ro1">
          <table:table-cell table:style-name="POS-No" office:value-type="float" office:value="190" calcext:value-type="float">
            <text:p>190</text:p>
          </table:table-cell>
          <table:table-cell/>
          <table:table-cell table:style-name="ce32" table:formula="of:=[.E205]" office:value-type="date" office:date-value="2024-01-08T20:59:59.99" calcext:value-type="date">
            <text:p>2024-01-08T20:59:59</text:p>
          </table:table-cell>
          <table:table-cell table:style-name="Default"/>
          <table:table-cell table:formula="of:=[.E204]+(1/24)" office:value-type="float" office:value="45299.8749999995" calcext:value-type="float">
            <text:p>45299,8749999995</text:p>
          </table:table-cell>
          <table:table-cell table:formula="of:=ROUND(ORG.LIBREOFFICE.RAND.NV()*100;1)+[.F204]" office:value-type="float" office:value="8898.4" calcext:value-type="float">
            <text:p>8898,4</text:p>
          </table:table-cell>
          <table:table-cell table:number-columns-repeated="3"/>
        </table:table-row>
        <table:table-row table:style-name="ro1">
          <table:table-cell table:style-name="POS-No" office:value-type="float" office:value="191" calcext:value-type="float">
            <text:p>191</text:p>
          </table:table-cell>
          <table:table-cell/>
          <table:table-cell table:style-name="ce32" table:formula="of:=[.E206]" office:value-type="date" office:date-value="2024-01-08T21:59:59.99" calcext:value-type="date">
            <text:p>2024-01-08T21:59:59</text:p>
          </table:table-cell>
          <table:table-cell table:style-name="Default"/>
          <table:table-cell table:formula="of:=[.E205]+(1/24)" office:value-type="float" office:value="45299.9166666662" calcext:value-type="float">
            <text:p>45299,9166666662</text:p>
          </table:table-cell>
          <table:table-cell table:formula="of:=ROUND(ORG.LIBREOFFICE.RAND.NV()*100;1)+[.F205]" office:value-type="float" office:value="8960.7" calcext:value-type="float">
            <text:p>8960,7</text:p>
          </table:table-cell>
          <table:table-cell table:number-columns-repeated="3"/>
        </table:table-row>
        <table:table-row table:style-name="ro1">
          <table:table-cell table:style-name="POS-No" office:value-type="float" office:value="192" calcext:value-type="float">
            <text:p>192</text:p>
          </table:table-cell>
          <table:table-cell/>
          <table:table-cell table:style-name="ce32" table:formula="of:=[.E207]" office:value-type="date" office:date-value="2024-01-08T22:59:59.99" calcext:value-type="date">
            <text:p>2024-01-08T22:59:59</text:p>
          </table:table-cell>
          <table:table-cell table:style-name="Default"/>
          <table:table-cell table:formula="of:=[.E206]+(1/24)" office:value-type="float" office:value="45299.9583333329" calcext:value-type="float">
            <text:p>45299,9583333329</text:p>
          </table:table-cell>
          <table:table-cell table:formula="of:=ROUND(ORG.LIBREOFFICE.RAND.NV()*100;1)+[.F206]" office:value-type="float" office:value="9034.1" calcext:value-type="float">
            <text:p>9034,1</text:p>
          </table:table-cell>
          <table:table-cell table:number-columns-repeated="3"/>
        </table:table-row>
        <table:table-row table:style-name="ro1">
          <table:table-cell table:style-name="POS-No" office:value-type="float" office:value="193" calcext:value-type="float">
            <text:p>193</text:p>
          </table:table-cell>
          <table:table-cell/>
          <table:table-cell table:style-name="ce32" table:formula="of:=[.E208]" office:value-type="date" office:date-value="2024-01-08T23:59:59.99" calcext:value-type="date">
            <text:p>2024-01-09T00:00:00</text:p>
          </table:table-cell>
          <table:table-cell table:style-name="Default"/>
          <table:table-cell table:formula="of:=[.E207]+(1/24)" office:value-type="float" office:value="45299.9999999995" calcext:value-type="float">
            <text:p>45299,9999999995</text:p>
          </table:table-cell>
          <table:table-cell table:formula="of:=ROUND(ORG.LIBREOFFICE.RAND.NV()*100;1)+[.F207]" office:value-type="float" office:value="9106.3" calcext:value-type="float">
            <text:p>9106,3</text:p>
          </table:table-cell>
          <table:table-cell table:number-columns-repeated="3"/>
        </table:table-row>
        <table:table-row table:style-name="ro1">
          <table:table-cell table:style-name="POS-No" office:value-type="float" office:value="194" calcext:value-type="float">
            <text:p>194</text:p>
          </table:table-cell>
          <table:table-cell/>
          <table:table-cell table:style-name="ce32" table:formula="of:=[.E209]" office:value-type="date" office:date-value="2024-01-09T00:59:59.99" calcext:value-type="date">
            <text:p>2024-01-09T00:59:59</text:p>
          </table:table-cell>
          <table:table-cell table:style-name="Default"/>
          <table:table-cell table:formula="of:=[.E208]+(1/24)" office:value-type="float" office:value="45300.0416666662" calcext:value-type="float">
            <text:p>45300,0416666662</text:p>
          </table:table-cell>
          <table:table-cell table:formula="of:=ROUND(ORG.LIBREOFFICE.RAND.NV()*100;1)+[.F208]" office:value-type="float" office:value="9135" calcext:value-type="float">
            <text:p>9135</text:p>
          </table:table-cell>
          <table:table-cell table:number-columns-repeated="3"/>
        </table:table-row>
        <table:table-row table:style-name="ro1">
          <table:table-cell table:style-name="POS-No" office:value-type="float" office:value="195" calcext:value-type="float">
            <text:p>195</text:p>
          </table:table-cell>
          <table:table-cell/>
          <table:table-cell table:style-name="ce32" table:formula="of:=[.E210]" office:value-type="date" office:date-value="2024-01-09T01:59:59.99" calcext:value-type="date">
            <text:p>2024-01-09T01:59:59</text:p>
          </table:table-cell>
          <table:table-cell table:style-name="Default"/>
          <table:table-cell table:formula="of:=[.E209]+(1/24)" office:value-type="float" office:value="45300.0833333329" calcext:value-type="float">
            <text:p>45300,0833333329</text:p>
          </table:table-cell>
          <table:table-cell table:formula="of:=ROUND(ORG.LIBREOFFICE.RAND.NV()*100;1)+[.F209]" office:value-type="float" office:value="9179.2" calcext:value-type="float">
            <text:p>9179,2</text:p>
          </table:table-cell>
          <table:table-cell table:number-columns-repeated="3"/>
        </table:table-row>
        <table:table-row table:style-name="ro1">
          <table:table-cell table:style-name="POS-No" office:value-type="float" office:value="196" calcext:value-type="float">
            <text:p>196</text:p>
          </table:table-cell>
          <table:table-cell/>
          <table:table-cell table:style-name="ce32" table:formula="of:=[.E211]" office:value-type="date" office:date-value="2024-01-09T02:59:59.99" calcext:value-type="date">
            <text:p>2024-01-09T02:59:59</text:p>
          </table:table-cell>
          <table:table-cell table:style-name="Default"/>
          <table:table-cell table:formula="of:=[.E210]+(1/24)" office:value-type="float" office:value="45300.1249999995" calcext:value-type="float">
            <text:p>45300,1249999995</text:p>
          </table:table-cell>
          <table:table-cell table:formula="of:=ROUND(ORG.LIBREOFFICE.RAND.NV()*100;1)+[.F210]" office:value-type="float" office:value="9251.6" calcext:value-type="float">
            <text:p>9251,6</text:p>
          </table:table-cell>
          <table:table-cell table:number-columns-repeated="3"/>
        </table:table-row>
        <table:table-row table:style-name="ro1">
          <table:table-cell table:style-name="POS-No" office:value-type="float" office:value="197" calcext:value-type="float">
            <text:p>197</text:p>
          </table:table-cell>
          <table:table-cell/>
          <table:table-cell table:style-name="ce32" table:formula="of:=[.E212]" office:value-type="date" office:date-value="2024-01-09T03:59:59.99" calcext:value-type="date">
            <text:p>2024-01-09T03:59:59</text:p>
          </table:table-cell>
          <table:table-cell table:style-name="Default"/>
          <table:table-cell table:formula="of:=[.E211]+(1/24)" office:value-type="float" office:value="45300.1666666662" calcext:value-type="float">
            <text:p>45300,1666666662</text:p>
          </table:table-cell>
          <table:table-cell table:formula="of:=ROUND(ORG.LIBREOFFICE.RAND.NV()*100;1)+[.F211]" office:value-type="float" office:value="9321.8" calcext:value-type="float">
            <text:p>9321,8</text:p>
          </table:table-cell>
          <table:table-cell table:number-columns-repeated="3"/>
        </table:table-row>
        <table:table-row table:style-name="ro1">
          <table:table-cell table:style-name="POS-No" office:value-type="float" office:value="198" calcext:value-type="float">
            <text:p>198</text:p>
          </table:table-cell>
          <table:table-cell/>
          <table:table-cell table:style-name="ce32" table:formula="of:=[.E213]" office:value-type="date" office:date-value="2024-01-09T04:59:59.99" calcext:value-type="date">
            <text:p>2024-01-09T04:59:59</text:p>
          </table:table-cell>
          <table:table-cell table:style-name="Default"/>
          <table:table-cell table:formula="of:=[.E212]+(1/24)" office:value-type="float" office:value="45300.2083333329" calcext:value-type="float">
            <text:p>45300,2083333329</text:p>
          </table:table-cell>
          <table:table-cell table:formula="of:=ROUND(ORG.LIBREOFFICE.RAND.NV()*100;1)+[.F212]" office:value-type="float" office:value="9412.6" calcext:value-type="float">
            <text:p>9412,6</text:p>
          </table:table-cell>
          <table:table-cell table:number-columns-repeated="3"/>
        </table:table-row>
        <table:table-row table:style-name="ro1">
          <table:table-cell table:style-name="POS-No" office:value-type="float" office:value="199" calcext:value-type="float">
            <text:p>199</text:p>
          </table:table-cell>
          <table:table-cell/>
          <table:table-cell table:style-name="ce32" table:formula="of:=[.E214]" office:value-type="date" office:date-value="2024-01-09T05:59:59.99" calcext:value-type="date">
            <text:p>2024-01-09T05:59:59</text:p>
          </table:table-cell>
          <table:table-cell table:style-name="Default"/>
          <table:table-cell table:formula="of:=[.E213]+(1/24)" office:value-type="float" office:value="45300.2499999995" calcext:value-type="float">
            <text:p>45300,2499999995</text:p>
          </table:table-cell>
          <table:table-cell table:formula="of:=ROUND(ORG.LIBREOFFICE.RAND.NV()*100;1)+[.F213]" office:value-type="float" office:value="9430.1" calcext:value-type="float">
            <text:p>9430,1</text:p>
          </table:table-cell>
          <table:table-cell table:number-columns-repeated="3"/>
        </table:table-row>
        <table:table-row table:style-name="ro1">
          <table:table-cell table:style-name="POS-No" office:value-type="float" office:value="200" calcext:value-type="float">
            <text:p>200</text:p>
          </table:table-cell>
          <table:table-cell/>
          <table:table-cell table:style-name="ce32" table:formula="of:=[.E215]" office:value-type="date" office:date-value="2024-01-09T06:59:59.99" calcext:value-type="date">
            <text:p>2024-01-09T06:59:59</text:p>
          </table:table-cell>
          <table:table-cell table:style-name="Default"/>
          <table:table-cell table:formula="of:=[.E214]+(1/24)" office:value-type="float" office:value="45300.2916666662" calcext:value-type="float">
            <text:p>45300,2916666662</text:p>
          </table:table-cell>
          <table:table-cell table:formula="of:=ROUND(ORG.LIBREOFFICE.RAND.NV()*100;1)+[.F214]" office:value-type="float" office:value="9522.5" calcext:value-type="float">
            <text:p>9522,5</text:p>
          </table:table-cell>
          <table:table-cell table:number-columns-repeated="3"/>
        </table:table-row>
        <table:table-row table:style-name="ro1">
          <table:table-cell table:style-name="POS-No" office:value-type="float" office:value="201" calcext:value-type="float">
            <text:p>201</text:p>
          </table:table-cell>
          <table:table-cell/>
          <table:table-cell table:style-name="ce32" table:formula="of:=[.E216]" office:value-type="date" office:date-value="2024-01-09T07:59:59.99" calcext:value-type="date">
            <text:p>2024-01-09T07:59:59</text:p>
          </table:table-cell>
          <table:table-cell table:style-name="Default"/>
          <table:table-cell table:formula="of:=[.E215]+(1/24)" office:value-type="float" office:value="45300.3333333329" calcext:value-type="float">
            <text:p>45300,3333333329</text:p>
          </table:table-cell>
          <table:table-cell table:formula="of:=ROUND(ORG.LIBREOFFICE.RAND.NV()*100;1)+[.F215]" office:value-type="float" office:value="9583.6" calcext:value-type="float">
            <text:p>9583,6</text:p>
          </table:table-cell>
          <table:table-cell table:number-columns-repeated="3"/>
        </table:table-row>
        <table:table-row table:style-name="ro1">
          <table:table-cell table:style-name="POS-No" office:value-type="float" office:value="202" calcext:value-type="float">
            <text:p>202</text:p>
          </table:table-cell>
          <table:table-cell/>
          <table:table-cell table:style-name="ce32" table:formula="of:=[.E217]" office:value-type="date" office:date-value="2024-01-09T08:59:59.99" calcext:value-type="date">
            <text:p>2024-01-09T08:59:59</text:p>
          </table:table-cell>
          <table:table-cell table:style-name="Default"/>
          <table:table-cell table:formula="of:=[.E216]+(1/24)" office:value-type="float" office:value="45300.3749999995" calcext:value-type="float">
            <text:p>45300,3749999995</text:p>
          </table:table-cell>
          <table:table-cell table:formula="of:=ROUND(ORG.LIBREOFFICE.RAND.NV()*100;1)+[.F216]" office:value-type="float" office:value="9642.2" calcext:value-type="float">
            <text:p>9642,2</text:p>
          </table:table-cell>
          <table:table-cell table:number-columns-repeated="3"/>
        </table:table-row>
        <table:table-row table:style-name="ro1">
          <table:table-cell table:style-name="POS-No" office:value-type="float" office:value="203" calcext:value-type="float">
            <text:p>203</text:p>
          </table:table-cell>
          <table:table-cell/>
          <table:table-cell table:style-name="ce32" table:formula="of:=[.E218]" office:value-type="date" office:date-value="2024-01-09T09:59:59.99" calcext:value-type="date">
            <text:p>2024-01-09T09:59:59</text:p>
          </table:table-cell>
          <table:table-cell table:style-name="Default"/>
          <table:table-cell table:formula="of:=[.E217]+(1/24)" office:value-type="float" office:value="45300.4166666662" calcext:value-type="float">
            <text:p>45300,4166666662</text:p>
          </table:table-cell>
          <table:table-cell table:formula="of:=ROUND(ORG.LIBREOFFICE.RAND.NV()*100;1)+[.F217]" office:value-type="float" office:value="9646.6" calcext:value-type="float">
            <text:p>9646,6</text:p>
          </table:table-cell>
          <table:table-cell table:number-columns-repeated="3"/>
        </table:table-row>
        <table:table-row table:style-name="ro1">
          <table:table-cell table:style-name="POS-No" office:value-type="float" office:value="204" calcext:value-type="float">
            <text:p>204</text:p>
          </table:table-cell>
          <table:table-cell/>
          <table:table-cell table:style-name="ce32" table:formula="of:=[.E219]" office:value-type="date" office:date-value="2024-01-09T10:59:59.99" calcext:value-type="date">
            <text:p>2024-01-09T10:59:59</text:p>
          </table:table-cell>
          <table:table-cell table:style-name="Default"/>
          <table:table-cell table:formula="of:=[.E218]+(1/24)" office:value-type="float" office:value="45300.4583333328" calcext:value-type="float">
            <text:p>45300,4583333328</text:p>
          </table:table-cell>
          <table:table-cell table:formula="of:=ROUND(ORG.LIBREOFFICE.RAND.NV()*100;1)+[.F218]" office:value-type="float" office:value="9661.7" calcext:value-type="float">
            <text:p>9661,7</text:p>
          </table:table-cell>
          <table:table-cell table:number-columns-repeated="3"/>
        </table:table-row>
        <table:table-row table:style-name="ro1">
          <table:table-cell table:style-name="POS-No" office:value-type="float" office:value="205" calcext:value-type="float">
            <text:p>205</text:p>
          </table:table-cell>
          <table:table-cell/>
          <table:table-cell table:style-name="ce32" table:formula="of:=[.E220]" office:value-type="date" office:date-value="2024-01-09T11:59:59.99" calcext:value-type="date">
            <text:p>2024-01-09T11:59:59</text:p>
          </table:table-cell>
          <table:table-cell table:style-name="Default"/>
          <table:table-cell table:formula="of:=[.E219]+(1/24)" office:value-type="float" office:value="45300.4999999995" calcext:value-type="float">
            <text:p>45300,4999999995</text:p>
          </table:table-cell>
          <table:table-cell table:formula="of:=ROUND(ORG.LIBREOFFICE.RAND.NV()*100;1)+[.F219]" office:value-type="float" office:value="9704" calcext:value-type="float">
            <text:p>9704</text:p>
          </table:table-cell>
          <table:table-cell table:number-columns-repeated="3"/>
        </table:table-row>
        <table:table-row table:style-name="ro1">
          <table:table-cell table:style-name="POS-No" office:value-type="float" office:value="206" calcext:value-type="float">
            <text:p>206</text:p>
          </table:table-cell>
          <table:table-cell/>
          <table:table-cell table:style-name="ce32" table:formula="of:=[.E221]" office:value-type="date" office:date-value="2024-01-09T12:59:59.99" calcext:value-type="date">
            <text:p>2024-01-09T12:59:59</text:p>
          </table:table-cell>
          <table:table-cell table:style-name="Default"/>
          <table:table-cell table:formula="of:=[.E220]+(1/24)" office:value-type="float" office:value="45300.5416666662" calcext:value-type="float">
            <text:p>45300,5416666662</text:p>
          </table:table-cell>
          <table:table-cell table:formula="of:=ROUND(ORG.LIBREOFFICE.RAND.NV()*100;1)+[.F220]" office:value-type="float" office:value="9791.9" calcext:value-type="float">
            <text:p>9791,9</text:p>
          </table:table-cell>
          <table:table-cell table:number-columns-repeated="3"/>
        </table:table-row>
        <table:table-row table:style-name="ro1">
          <table:table-cell table:style-name="POS-No" office:value-type="float" office:value="207" calcext:value-type="float">
            <text:p>207</text:p>
          </table:table-cell>
          <table:table-cell/>
          <table:table-cell table:style-name="ce32" table:formula="of:=[.E222]" office:value-type="date" office:date-value="2024-01-09T13:59:59.99" calcext:value-type="date">
            <text:p>2024-01-09T13:59:59</text:p>
          </table:table-cell>
          <table:table-cell table:style-name="Default"/>
          <table:table-cell table:formula="of:=[.E221]+(1/24)" office:value-type="float" office:value="45300.5833333328" calcext:value-type="float">
            <text:p>45300,5833333328</text:p>
          </table:table-cell>
          <table:table-cell table:formula="of:=ROUND(ORG.LIBREOFFICE.RAND.NV()*100;1)+[.F221]" office:value-type="float" office:value="9816.4" calcext:value-type="float">
            <text:p>9816,4</text:p>
          </table:table-cell>
          <table:table-cell table:number-columns-repeated="3"/>
        </table:table-row>
        <table:table-row table:style-name="ro1">
          <table:table-cell table:style-name="POS-No" office:value-type="float" office:value="208" calcext:value-type="float">
            <text:p>208</text:p>
          </table:table-cell>
          <table:table-cell/>
          <table:table-cell table:style-name="ce32" table:formula="of:=[.E223]" office:value-type="date" office:date-value="2024-01-09T14:59:59.99" calcext:value-type="date">
            <text:p>2024-01-09T14:59:59</text:p>
          </table:table-cell>
          <table:table-cell table:style-name="Default"/>
          <table:table-cell table:formula="of:=[.E222]+(1/24)" office:value-type="float" office:value="45300.6249999995" calcext:value-type="float">
            <text:p>45300,6249999995</text:p>
          </table:table-cell>
          <table:table-cell table:formula="of:=ROUND(ORG.LIBREOFFICE.RAND.NV()*100;1)+[.F222]" office:value-type="float" office:value="9902.3" calcext:value-type="float">
            <text:p>9902,3</text:p>
          </table:table-cell>
          <table:table-cell table:number-columns-repeated="3"/>
        </table:table-row>
        <table:table-row table:style-name="ro1">
          <table:table-cell table:style-name="POS-No" office:value-type="float" office:value="209" calcext:value-type="float">
            <text:p>209</text:p>
          </table:table-cell>
          <table:table-cell/>
          <table:table-cell table:style-name="ce32" table:formula="of:=[.E224]" office:value-type="date" office:date-value="2024-01-09T15:59:59.99" calcext:value-type="date">
            <text:p>2024-01-09T15:59:59</text:p>
          </table:table-cell>
          <table:table-cell table:style-name="Default"/>
          <table:table-cell table:formula="of:=[.E223]+(1/24)" office:value-type="float" office:value="45300.6666666662" calcext:value-type="float">
            <text:p>45300,6666666662</text:p>
          </table:table-cell>
          <table:table-cell table:formula="of:=ROUND(ORG.LIBREOFFICE.RAND.NV()*100;1)+[.F223]" office:value-type="float" office:value="9923.3" calcext:value-type="float">
            <text:p>9923,3</text:p>
          </table:table-cell>
          <table:table-cell table:number-columns-repeated="3"/>
        </table:table-row>
        <table:table-row table:style-name="ro1">
          <table:table-cell table:style-name="POS-No" office:value-type="float" office:value="210" calcext:value-type="float">
            <text:p>210</text:p>
          </table:table-cell>
          <table:table-cell/>
          <table:table-cell table:style-name="ce32" table:formula="of:=[.E225]" office:value-type="date" office:date-value="2024-01-09T16:59:59.99" calcext:value-type="date">
            <text:p>2024-01-09T16:59:59</text:p>
          </table:table-cell>
          <table:table-cell table:style-name="Default"/>
          <table:table-cell table:formula="of:=[.E224]+(1/24)" office:value-type="float" office:value="45300.7083333328" calcext:value-type="float">
            <text:p>45300,7083333328</text:p>
          </table:table-cell>
          <table:table-cell table:formula="of:=ROUND(ORG.LIBREOFFICE.RAND.NV()*100;1)+[.F224]" office:value-type="float" office:value="10000" calcext:value-type="float">
            <text:p>10000</text:p>
          </table:table-cell>
          <table:table-cell table:number-columns-repeated="3"/>
        </table:table-row>
        <table:table-row table:style-name="ro1">
          <table:table-cell table:style-name="POS-No" office:value-type="float" office:value="211" calcext:value-type="float">
            <text:p>211</text:p>
          </table:table-cell>
          <table:table-cell/>
          <table:table-cell table:style-name="ce32" table:formula="of:=[.E226]" office:value-type="date" office:date-value="2024-01-09T17:59:59.99" calcext:value-type="date">
            <text:p>2024-01-09T17:59:59</text:p>
          </table:table-cell>
          <table:table-cell table:style-name="Default"/>
          <table:table-cell table:formula="of:=[.E225]+(1/24)" office:value-type="float" office:value="45300.7499999995" calcext:value-type="float">
            <text:p>45300,7499999995</text:p>
          </table:table-cell>
          <table:table-cell table:formula="of:=ROUND(ORG.LIBREOFFICE.RAND.NV()*100;1)+[.F225]" office:value-type="float" office:value="10067" calcext:value-type="float">
            <text:p>10067</text:p>
          </table:table-cell>
          <table:table-cell table:number-columns-repeated="3"/>
        </table:table-row>
        <table:table-row table:style-name="ro1">
          <table:table-cell table:style-name="POS-No" office:value-type="float" office:value="212" calcext:value-type="float">
            <text:p>212</text:p>
          </table:table-cell>
          <table:table-cell/>
          <table:table-cell table:style-name="ce32" table:formula="of:=[.E227]" office:value-type="date" office:date-value="2024-01-09T18:59:59.99" calcext:value-type="date">
            <text:p>2024-01-09T18:59:59</text:p>
          </table:table-cell>
          <table:table-cell table:style-name="Default"/>
          <table:table-cell table:formula="of:=[.E226]+(1/24)" office:value-type="float" office:value="45300.7916666662" calcext:value-type="float">
            <text:p>45300,7916666662</text:p>
          </table:table-cell>
          <table:table-cell table:formula="of:=ROUND(ORG.LIBREOFFICE.RAND.NV()*100;1)+[.F226]" office:value-type="float" office:value="10127.3" calcext:value-type="float">
            <text:p>10127,3</text:p>
          </table:table-cell>
          <table:table-cell table:number-columns-repeated="3"/>
        </table:table-row>
        <table:table-row table:style-name="ro1">
          <table:table-cell table:style-name="POS-No" office:value-type="float" office:value="213" calcext:value-type="float">
            <text:p>213</text:p>
          </table:table-cell>
          <table:table-cell/>
          <table:table-cell table:style-name="ce32" table:formula="of:=[.E228]" office:value-type="date" office:date-value="2024-01-09T19:59:59.99" calcext:value-type="date">
            <text:p>2024-01-09T19:59:59</text:p>
          </table:table-cell>
          <table:table-cell table:style-name="Default"/>
          <table:table-cell table:formula="of:=[.E227]+(1/24)" office:value-type="float" office:value="45300.8333333328" calcext:value-type="float">
            <text:p>45300,8333333328</text:p>
          </table:table-cell>
          <table:table-cell table:formula="of:=ROUND(ORG.LIBREOFFICE.RAND.NV()*100;1)+[.F227]" office:value-type="float" office:value="10183.3" calcext:value-type="float">
            <text:p>10183,3</text:p>
          </table:table-cell>
          <table:table-cell table:number-columns-repeated="3"/>
        </table:table-row>
        <table:table-row table:style-name="ro1">
          <table:table-cell table:style-name="POS-No" office:value-type="float" office:value="214" calcext:value-type="float">
            <text:p>214</text:p>
          </table:table-cell>
          <table:table-cell/>
          <table:table-cell table:style-name="ce32" table:formula="of:=[.E229]" office:value-type="date" office:date-value="2024-01-09T20:59:59.99" calcext:value-type="date">
            <text:p>2024-01-09T20:59:59</text:p>
          </table:table-cell>
          <table:table-cell table:style-name="Default"/>
          <table:table-cell table:formula="of:=[.E228]+(1/24)" office:value-type="float" office:value="45300.8749999995" calcext:value-type="float">
            <text:p>45300,8749999995</text:p>
          </table:table-cell>
          <table:table-cell table:formula="of:=ROUND(ORG.LIBREOFFICE.RAND.NV()*100;1)+[.F228]" office:value-type="float" office:value="10193.9" calcext:value-type="float">
            <text:p>10193,9</text:p>
          </table:table-cell>
          <table:table-cell table:number-columns-repeated="3"/>
        </table:table-row>
        <table:table-row table:style-name="ro1">
          <table:table-cell table:style-name="POS-No" office:value-type="float" office:value="215" calcext:value-type="float">
            <text:p>215</text:p>
          </table:table-cell>
          <table:table-cell/>
          <table:table-cell table:style-name="ce32" table:formula="of:=[.E230]" office:value-type="date" office:date-value="2024-01-09T21:59:59.99" calcext:value-type="date">
            <text:p>2024-01-09T21:59:59</text:p>
          </table:table-cell>
          <table:table-cell table:style-name="Default"/>
          <table:table-cell table:formula="of:=[.E229]+(1/24)" office:value-type="float" office:value="45300.9166666662" calcext:value-type="float">
            <text:p>45300,9166666662</text:p>
          </table:table-cell>
          <table:table-cell table:formula="of:=ROUND(ORG.LIBREOFFICE.RAND.NV()*100;1)+[.F229]" office:value-type="float" office:value="10216.2" calcext:value-type="float">
            <text:p>10216,2</text:p>
          </table:table-cell>
          <table:table-cell table:number-columns-repeated="3"/>
        </table:table-row>
        <table:table-row table:style-name="ro1">
          <table:table-cell table:style-name="POS-No" office:value-type="float" office:value="216" calcext:value-type="float">
            <text:p>216</text:p>
          </table:table-cell>
          <table:table-cell/>
          <table:table-cell table:style-name="ce32" table:formula="of:=[.E231]" office:value-type="date" office:date-value="2024-01-09T22:59:59.99" calcext:value-type="date">
            <text:p>2024-01-09T22:59:59</text:p>
          </table:table-cell>
          <table:table-cell table:style-name="Default"/>
          <table:table-cell table:formula="of:=[.E230]+(1/24)" office:value-type="float" office:value="45300.9583333328" calcext:value-type="float">
            <text:p>45300,9583333328</text:p>
          </table:table-cell>
          <table:table-cell table:formula="of:=ROUND(ORG.LIBREOFFICE.RAND.NV()*100;1)+[.F230]" office:value-type="float" office:value="10315.7" calcext:value-type="float">
            <text:p>10315,7</text:p>
          </table:table-cell>
          <table:table-cell table:number-columns-repeated="3"/>
        </table:table-row>
        <table:table-row table:style-name="ro1">
          <table:table-cell table:style-name="POS-No" office:value-type="float" office:value="217" calcext:value-type="float">
            <text:p>217</text:p>
          </table:table-cell>
          <table:table-cell/>
          <table:table-cell table:style-name="ce32" table:formula="of:=[.E232]" office:value-type="date" office:date-value="2024-01-09T23:59:59.99" calcext:value-type="date">
            <text:p>2024-01-10T00:00:00</text:p>
          </table:table-cell>
          <table:table-cell table:style-name="Default"/>
          <table:table-cell table:formula="of:=[.E231]+(1/24)" office:value-type="float" office:value="45300.9999999995" calcext:value-type="float">
            <text:p>45300,9999999995</text:p>
          </table:table-cell>
          <table:table-cell table:formula="of:=ROUND(ORG.LIBREOFFICE.RAND.NV()*100;1)+[.F231]" office:value-type="float" office:value="10333.9" calcext:value-type="float">
            <text:p>10333,9</text:p>
          </table:table-cell>
          <table:table-cell table:number-columns-repeated="3"/>
        </table:table-row>
        <table:table-row table:style-name="ro1">
          <table:table-cell table:style-name="POS-No" office:value-type="float" office:value="218" calcext:value-type="float">
            <text:p>218</text:p>
          </table:table-cell>
          <table:table-cell/>
          <table:table-cell table:style-name="ce32" table:formula="of:=[.E233]" office:value-type="date" office:date-value="2024-01-10T00:59:59.99" calcext:value-type="date">
            <text:p>2024-01-10T00:59:59</text:p>
          </table:table-cell>
          <table:table-cell table:style-name="Default"/>
          <table:table-cell table:formula="of:=[.E232]+(1/24)" office:value-type="float" office:value="45301.0416666661" calcext:value-type="float">
            <text:p>45301,0416666661</text:p>
          </table:table-cell>
          <table:table-cell table:formula="of:=ROUND(ORG.LIBREOFFICE.RAND.NV()*100;1)+[.F232]" office:value-type="float" office:value="10348.1" calcext:value-type="float">
            <text:p>10348,1</text:p>
          </table:table-cell>
          <table:table-cell table:number-columns-repeated="3"/>
        </table:table-row>
        <table:table-row table:style-name="ro1">
          <table:table-cell table:style-name="POS-No" office:value-type="float" office:value="219" calcext:value-type="float">
            <text:p>219</text:p>
          </table:table-cell>
          <table:table-cell/>
          <table:table-cell table:style-name="ce32" table:formula="of:=[.E234]" office:value-type="date" office:date-value="2024-01-10T01:59:59.99" calcext:value-type="date">
            <text:p>2024-01-10T01:59:59</text:p>
          </table:table-cell>
          <table:table-cell table:style-name="Default"/>
          <table:table-cell table:formula="of:=[.E233]+(1/24)" office:value-type="float" office:value="45301.0833333328" calcext:value-type="float">
            <text:p>45301,0833333328</text:p>
          </table:table-cell>
          <table:table-cell table:formula="of:=ROUND(ORG.LIBREOFFICE.RAND.NV()*100;1)+[.F233]" office:value-type="float" office:value="10386.4" calcext:value-type="float">
            <text:p>10386,4</text:p>
          </table:table-cell>
          <table:table-cell table:number-columns-repeated="3"/>
        </table:table-row>
        <table:table-row table:style-name="ro1">
          <table:table-cell table:style-name="POS-No" office:value-type="float" office:value="220" calcext:value-type="float">
            <text:p>220</text:p>
          </table:table-cell>
          <table:table-cell/>
          <table:table-cell table:style-name="ce32" table:formula="of:=[.E235]" office:value-type="date" office:date-value="2024-01-10T02:59:59.99" calcext:value-type="date">
            <text:p>2024-01-10T02:59:59</text:p>
          </table:table-cell>
          <table:table-cell table:style-name="Default"/>
          <table:table-cell table:formula="of:=[.E234]+(1/24)" office:value-type="float" office:value="45301.1249999995" calcext:value-type="float">
            <text:p>45301,1249999995</text:p>
          </table:table-cell>
          <table:table-cell table:formula="of:=ROUND(ORG.LIBREOFFICE.RAND.NV()*100;1)+[.F234]" office:value-type="float" office:value="10427.6" calcext:value-type="float">
            <text:p>10427,6</text:p>
          </table:table-cell>
          <table:table-cell table:number-columns-repeated="3"/>
        </table:table-row>
        <table:table-row table:style-name="ro1">
          <table:table-cell table:style-name="POS-No" office:value-type="float" office:value="221" calcext:value-type="float">
            <text:p>221</text:p>
          </table:table-cell>
          <table:table-cell/>
          <table:table-cell table:style-name="ce32" table:formula="of:=[.E236]" office:value-type="date" office:date-value="2024-01-10T03:59:59.99" calcext:value-type="date">
            <text:p>2024-01-10T03:59:59</text:p>
          </table:table-cell>
          <table:table-cell table:style-name="Default"/>
          <table:table-cell table:formula="of:=[.E235]+(1/24)" office:value-type="float" office:value="45301.1666666661" calcext:value-type="float">
            <text:p>45301,1666666661</text:p>
          </table:table-cell>
          <table:table-cell table:formula="of:=ROUND(ORG.LIBREOFFICE.RAND.NV()*100;1)+[.F235]" office:value-type="float" office:value="10440.7" calcext:value-type="float">
            <text:p>10440,7</text:p>
          </table:table-cell>
          <table:table-cell table:number-columns-repeated="3"/>
        </table:table-row>
        <table:table-row table:style-name="ro1">
          <table:table-cell table:style-name="POS-No" office:value-type="float" office:value="222" calcext:value-type="float">
            <text:p>222</text:p>
          </table:table-cell>
          <table:table-cell/>
          <table:table-cell table:style-name="ce32" table:formula="of:=[.E237]" office:value-type="date" office:date-value="2024-01-10T04:59:59.99" calcext:value-type="date">
            <text:p>2024-01-10T04:59:59</text:p>
          </table:table-cell>
          <table:table-cell table:style-name="Default"/>
          <table:table-cell table:formula="of:=[.E236]+(1/24)" office:value-type="float" office:value="45301.2083333328" calcext:value-type="float">
            <text:p>45301,2083333328</text:p>
          </table:table-cell>
          <table:table-cell table:formula="of:=ROUND(ORG.LIBREOFFICE.RAND.NV()*100;1)+[.F236]" office:value-type="float" office:value="10495.1" calcext:value-type="float">
            <text:p>10495,1</text:p>
          </table:table-cell>
          <table:table-cell table:number-columns-repeated="3"/>
        </table:table-row>
        <table:table-row table:style-name="ro1">
          <table:table-cell table:style-name="POS-No" office:value-type="float" office:value="223" calcext:value-type="float">
            <text:p>223</text:p>
          </table:table-cell>
          <table:table-cell/>
          <table:table-cell table:style-name="ce32" table:formula="of:=[.E238]" office:value-type="date" office:date-value="2024-01-10T05:59:59.99" calcext:value-type="date">
            <text:p>2024-01-10T05:59:59</text:p>
          </table:table-cell>
          <table:table-cell table:style-name="Default"/>
          <table:table-cell table:formula="of:=[.E237]+(1/24)" office:value-type="float" office:value="45301.2499999995" calcext:value-type="float">
            <text:p>45301,2499999995</text:p>
          </table:table-cell>
          <table:table-cell table:formula="of:=ROUND(ORG.LIBREOFFICE.RAND.NV()*100;1)+[.F237]" office:value-type="float" office:value="10498.2" calcext:value-type="float">
            <text:p>10498,2</text:p>
          </table:table-cell>
          <table:table-cell table:number-columns-repeated="3"/>
        </table:table-row>
        <table:table-row table:style-name="ro1">
          <table:table-cell table:style-name="POS-No" office:value-type="float" office:value="224" calcext:value-type="float">
            <text:p>224</text:p>
          </table:table-cell>
          <table:table-cell/>
          <table:table-cell table:style-name="ce32" table:formula="of:=[.E239]" office:value-type="date" office:date-value="2024-01-10T06:59:59.99" calcext:value-type="date">
            <text:p>2024-01-10T06:59:59</text:p>
          </table:table-cell>
          <table:table-cell table:style-name="Default"/>
          <table:table-cell table:formula="of:=[.E238]+(1/24)" office:value-type="float" office:value="45301.2916666661" calcext:value-type="float">
            <text:p>45301,2916666661</text:p>
          </table:table-cell>
          <table:table-cell table:formula="of:=ROUND(ORG.LIBREOFFICE.RAND.NV()*100;1)+[.F238]" office:value-type="float" office:value="10562.2" calcext:value-type="float">
            <text:p>10562,2</text:p>
          </table:table-cell>
          <table:table-cell table:number-columns-repeated="3"/>
        </table:table-row>
        <table:table-row table:style-name="ro1">
          <table:table-cell table:style-name="POS-No" office:value-type="float" office:value="225" calcext:value-type="float">
            <text:p>225</text:p>
          </table:table-cell>
          <table:table-cell/>
          <table:table-cell table:style-name="ce32" table:formula="of:=[.E240]" office:value-type="date" office:date-value="2024-01-10T07:59:59.99" calcext:value-type="date">
            <text:p>2024-01-10T07:59:59</text:p>
          </table:table-cell>
          <table:table-cell table:style-name="Default"/>
          <table:table-cell table:formula="of:=[.E239]+(1/24)" office:value-type="float" office:value="45301.3333333328" calcext:value-type="float">
            <text:p>45301,3333333328</text:p>
          </table:table-cell>
          <table:table-cell table:formula="of:=ROUND(ORG.LIBREOFFICE.RAND.NV()*100;1)+[.F239]" office:value-type="float" office:value="10643.6" calcext:value-type="float">
            <text:p>10643,6</text:p>
          </table:table-cell>
          <table:table-cell table:number-columns-repeated="3"/>
        </table:table-row>
        <table:table-row table:style-name="ro1">
          <table:table-cell table:style-name="POS-No" office:value-type="float" office:value="226" calcext:value-type="float">
            <text:p>226</text:p>
          </table:table-cell>
          <table:table-cell/>
          <table:table-cell table:style-name="ce32" table:formula="of:=[.E241]" office:value-type="date" office:date-value="2024-01-10T08:59:59.99" calcext:value-type="date">
            <text:p>2024-01-10T08:59:59</text:p>
          </table:table-cell>
          <table:table-cell table:style-name="Default"/>
          <table:table-cell table:formula="of:=[.E240]+(1/24)" office:value-type="float" office:value="45301.3749999995" calcext:value-type="float">
            <text:p>45301,3749999995</text:p>
          </table:table-cell>
          <table:table-cell table:formula="of:=ROUND(ORG.LIBREOFFICE.RAND.NV()*100;1)+[.F240]" office:value-type="float" office:value="10696.7" calcext:value-type="float">
            <text:p>10696,7</text:p>
          </table:table-cell>
          <table:table-cell table:number-columns-repeated="3"/>
        </table:table-row>
        <table:table-row table:style-name="ro1">
          <table:table-cell table:style-name="POS-No" office:value-type="float" office:value="227" calcext:value-type="float">
            <text:p>227</text:p>
          </table:table-cell>
          <table:table-cell/>
          <table:table-cell table:style-name="ce32" table:formula="of:=[.E242]" office:value-type="date" office:date-value="2024-01-10T09:59:59.99" calcext:value-type="date">
            <text:p>2024-01-10T09:59:59</text:p>
          </table:table-cell>
          <table:table-cell table:style-name="Default"/>
          <table:table-cell table:formula="of:=[.E241]+(1/24)" office:value-type="float" office:value="45301.4166666661" calcext:value-type="float">
            <text:p>45301,4166666661</text:p>
          </table:table-cell>
          <table:table-cell table:formula="of:=ROUND(ORG.LIBREOFFICE.RAND.NV()*100;1)+[.F241]" office:value-type="float" office:value="10707.9" calcext:value-type="float">
            <text:p>10707,9</text:p>
          </table:table-cell>
          <table:table-cell table:number-columns-repeated="3"/>
        </table:table-row>
        <table:table-row table:style-name="ro1">
          <table:table-cell table:style-name="POS-No" office:value-type="float" office:value="228" calcext:value-type="float">
            <text:p>228</text:p>
          </table:table-cell>
          <table:table-cell/>
          <table:table-cell table:style-name="ce32" table:formula="of:=[.E243]" office:value-type="date" office:date-value="2024-01-10T10:59:59.99" calcext:value-type="date">
            <text:p>2024-01-10T10:59:59</text:p>
          </table:table-cell>
          <table:table-cell table:style-name="Default"/>
          <table:table-cell table:formula="of:=[.E242]+(1/24)" office:value-type="float" office:value="45301.4583333328" calcext:value-type="float">
            <text:p>45301,4583333328</text:p>
          </table:table-cell>
          <table:table-cell table:formula="of:=ROUND(ORG.LIBREOFFICE.RAND.NV()*100;1)+[.F242]" office:value-type="float" office:value="10738" calcext:value-type="float">
            <text:p>10738</text:p>
          </table:table-cell>
          <table:table-cell table:number-columns-repeated="3"/>
        </table:table-row>
        <table:table-row table:style-name="ro1">
          <table:table-cell table:style-name="POS-No" office:value-type="float" office:value="229" calcext:value-type="float">
            <text:p>229</text:p>
          </table:table-cell>
          <table:table-cell/>
          <table:table-cell table:style-name="ce32" table:formula="of:=[.E244]" office:value-type="date" office:date-value="2024-01-10T11:59:59.99" calcext:value-type="date">
            <text:p>2024-01-10T11:59:59</text:p>
          </table:table-cell>
          <table:table-cell table:style-name="Default"/>
          <table:table-cell table:formula="of:=[.E243]+(1/24)" office:value-type="float" office:value="45301.4999999995" calcext:value-type="float">
            <text:p>45301,4999999995</text:p>
          </table:table-cell>
          <table:table-cell table:formula="of:=ROUND(ORG.LIBREOFFICE.RAND.NV()*100;1)+[.F243]" office:value-type="float" office:value="10738.5" calcext:value-type="float">
            <text:p>10738,5</text:p>
          </table:table-cell>
          <table:table-cell table:number-columns-repeated="3"/>
        </table:table-row>
        <table:table-row table:style-name="ro1">
          <table:table-cell table:style-name="POS-No" office:value-type="float" office:value="230" calcext:value-type="float">
            <text:p>230</text:p>
          </table:table-cell>
          <table:table-cell/>
          <table:table-cell table:style-name="ce32" table:formula="of:=[.E245]" office:value-type="date" office:date-value="2024-01-10T12:59:59.99" calcext:value-type="date">
            <text:p>2024-01-10T12:59:59</text:p>
          </table:table-cell>
          <table:table-cell table:style-name="Default"/>
          <table:table-cell table:formula="of:=[.E244]+(1/24)" office:value-type="float" office:value="45301.5416666661" calcext:value-type="float">
            <text:p>45301,5416666661</text:p>
          </table:table-cell>
          <table:table-cell table:formula="of:=ROUND(ORG.LIBREOFFICE.RAND.NV()*100;1)+[.F244]" office:value-type="float" office:value="10807.8" calcext:value-type="float">
            <text:p>10807,8</text:p>
          </table:table-cell>
          <table:table-cell table:number-columns-repeated="3"/>
        </table:table-row>
        <table:table-row table:style-name="ro1">
          <table:table-cell table:style-name="POS-No" office:value-type="float" office:value="231" calcext:value-type="float">
            <text:p>231</text:p>
          </table:table-cell>
          <table:table-cell/>
          <table:table-cell table:style-name="ce32" table:formula="of:=[.E246]" office:value-type="date" office:date-value="2024-01-10T13:59:59.99" calcext:value-type="date">
            <text:p>2024-01-10T13:59:59</text:p>
          </table:table-cell>
          <table:table-cell table:style-name="Default"/>
          <table:table-cell table:formula="of:=[.E245]+(1/24)" office:value-type="float" office:value="45301.5833333328" calcext:value-type="float">
            <text:p>45301,5833333328</text:p>
          </table:table-cell>
          <table:table-cell table:formula="of:=ROUND(ORG.LIBREOFFICE.RAND.NV()*100;1)+[.F245]" office:value-type="float" office:value="10814" calcext:value-type="float">
            <text:p>10814</text:p>
          </table:table-cell>
          <table:table-cell table:number-columns-repeated="3"/>
        </table:table-row>
        <table:table-row table:style-name="ro1">
          <table:table-cell table:style-name="POS-No" office:value-type="float" office:value="232" calcext:value-type="float">
            <text:p>232</text:p>
          </table:table-cell>
          <table:table-cell/>
          <table:table-cell table:style-name="ce32" table:formula="of:=[.E247]" office:value-type="date" office:date-value="2024-01-10T14:59:59.99" calcext:value-type="date">
            <text:p>2024-01-10T14:59:59</text:p>
          </table:table-cell>
          <table:table-cell table:style-name="Default"/>
          <table:table-cell table:formula="of:=[.E246]+(1/24)" office:value-type="float" office:value="45301.6249999994" calcext:value-type="float">
            <text:p>45301,6249999994</text:p>
          </table:table-cell>
          <table:table-cell table:formula="of:=ROUND(ORG.LIBREOFFICE.RAND.NV()*100;1)+[.F246]" office:value-type="float" office:value="10902.3" calcext:value-type="float">
            <text:p>10902,3</text:p>
          </table:table-cell>
          <table:table-cell table:number-columns-repeated="3"/>
        </table:table-row>
        <table:table-row table:style-name="ro1">
          <table:table-cell table:style-name="POS-No" office:value-type="float" office:value="233" calcext:value-type="float">
            <text:p>233</text:p>
          </table:table-cell>
          <table:table-cell/>
          <table:table-cell table:style-name="ce32" table:formula="of:=[.E248]" office:value-type="date" office:date-value="2024-01-10T15:59:59.99" calcext:value-type="date">
            <text:p>2024-01-10T15:59:59</text:p>
          </table:table-cell>
          <table:table-cell table:style-name="Default"/>
          <table:table-cell table:formula="of:=[.E247]+(1/24)" office:value-type="float" office:value="45301.6666666661" calcext:value-type="float">
            <text:p>45301,6666666661</text:p>
          </table:table-cell>
          <table:table-cell table:formula="of:=ROUND(ORG.LIBREOFFICE.RAND.NV()*100;1)+[.F247]" office:value-type="float" office:value="11002" calcext:value-type="float">
            <text:p>11002</text:p>
          </table:table-cell>
          <table:table-cell table:number-columns-repeated="3"/>
        </table:table-row>
        <table:table-row table:style-name="ro1">
          <table:table-cell table:style-name="POS-No" office:value-type="float" office:value="234" calcext:value-type="float">
            <text:p>234</text:p>
          </table:table-cell>
          <table:table-cell/>
          <table:table-cell table:style-name="ce32" table:formula="of:=[.E249]" office:value-type="date" office:date-value="2024-01-10T16:59:59.99" calcext:value-type="date">
            <text:p>2024-01-10T16:59:59</text:p>
          </table:table-cell>
          <table:table-cell table:style-name="Default"/>
          <table:table-cell table:formula="of:=[.E248]+(1/24)" office:value-type="float" office:value="45301.7083333328" calcext:value-type="float">
            <text:p>45301,7083333328</text:p>
          </table:table-cell>
          <table:table-cell table:formula="of:=ROUND(ORG.LIBREOFFICE.RAND.NV()*100;1)+[.F248]" office:value-type="float" office:value="11075.8" calcext:value-type="float">
            <text:p>11075,8</text:p>
          </table:table-cell>
          <table:table-cell table:number-columns-repeated="3"/>
        </table:table-row>
        <table:table-row table:style-name="ro1">
          <table:table-cell table:style-name="POS-No" office:value-type="float" office:value="235" calcext:value-type="float">
            <text:p>235</text:p>
          </table:table-cell>
          <table:table-cell/>
          <table:table-cell table:style-name="ce32" table:formula="of:=[.E250]" office:value-type="date" office:date-value="2024-01-10T17:59:59.99" calcext:value-type="date">
            <text:p>2024-01-10T17:59:59</text:p>
          </table:table-cell>
          <table:table-cell table:style-name="Default"/>
          <table:table-cell table:formula="of:=[.E249]+(1/24)" office:value-type="float" office:value="45301.7499999994" calcext:value-type="float">
            <text:p>45301,7499999994</text:p>
          </table:table-cell>
          <table:table-cell table:formula="of:=ROUND(ORG.LIBREOFFICE.RAND.NV()*100;1)+[.F249]" office:value-type="float" office:value="11125.3" calcext:value-type="float">
            <text:p>11125,3</text:p>
          </table:table-cell>
          <table:table-cell table:number-columns-repeated="3"/>
        </table:table-row>
        <table:table-row table:style-name="ro1">
          <table:table-cell table:style-name="POS-No" office:value-type="float" office:value="236" calcext:value-type="float">
            <text:p>236</text:p>
          </table:table-cell>
          <table:table-cell/>
          <table:table-cell table:style-name="ce32" table:formula="of:=[.E251]" office:value-type="date" office:date-value="2024-01-10T18:59:59.99" calcext:value-type="date">
            <text:p>2024-01-10T18:59:59</text:p>
          </table:table-cell>
          <table:table-cell table:style-name="Default"/>
          <table:table-cell table:formula="of:=[.E250]+(1/24)" office:value-type="float" office:value="45301.7916666661" calcext:value-type="float">
            <text:p>45301,7916666661</text:p>
          </table:table-cell>
          <table:table-cell table:formula="of:=ROUND(ORG.LIBREOFFICE.RAND.NV()*100;1)+[.F250]" office:value-type="float" office:value="11168.8" calcext:value-type="float">
            <text:p>11168,8</text:p>
          </table:table-cell>
          <table:table-cell table:number-columns-repeated="3"/>
        </table:table-row>
        <table:table-row table:style-name="ro1">
          <table:table-cell table:style-name="POS-No" office:value-type="float" office:value="237" calcext:value-type="float">
            <text:p>237</text:p>
          </table:table-cell>
          <table:table-cell/>
          <table:table-cell table:style-name="ce32" table:formula="of:=[.E252]" office:value-type="date" office:date-value="2024-01-10T19:59:59.99" calcext:value-type="date">
            <text:p>2024-01-10T19:59:59</text:p>
          </table:table-cell>
          <table:table-cell table:style-name="Default"/>
          <table:table-cell table:formula="of:=[.E251]+(1/24)" office:value-type="float" office:value="45301.8333333328" calcext:value-type="float">
            <text:p>45301,8333333328</text:p>
          </table:table-cell>
          <table:table-cell table:formula="of:=ROUND(ORG.LIBREOFFICE.RAND.NV()*100;1)+[.F251]" office:value-type="float" office:value="11171" calcext:value-type="float">
            <text:p>11171</text:p>
          </table:table-cell>
          <table:table-cell table:number-columns-repeated="3"/>
        </table:table-row>
        <table:table-row table:style-name="ro1">
          <table:table-cell table:style-name="POS-No" office:value-type="float" office:value="238" calcext:value-type="float">
            <text:p>238</text:p>
          </table:table-cell>
          <table:table-cell/>
          <table:table-cell table:style-name="ce32" table:formula="of:=[.E253]" office:value-type="date" office:date-value="2024-01-10T20:59:59.99" calcext:value-type="date">
            <text:p>2024-01-10T20:59:59</text:p>
          </table:table-cell>
          <table:table-cell table:style-name="Default"/>
          <table:table-cell table:formula="of:=[.E252]+(1/24)" office:value-type="float" office:value="45301.8749999994" calcext:value-type="float">
            <text:p>45301,8749999994</text:p>
          </table:table-cell>
          <table:table-cell table:formula="of:=ROUND(ORG.LIBREOFFICE.RAND.NV()*100;1)+[.F252]" office:value-type="float" office:value="11238.8" calcext:value-type="float">
            <text:p>11238,8</text:p>
          </table:table-cell>
          <table:table-cell table:number-columns-repeated="3"/>
        </table:table-row>
        <table:table-row table:style-name="ro1">
          <table:table-cell table:style-name="POS-No" office:value-type="float" office:value="239" calcext:value-type="float">
            <text:p>239</text:p>
          </table:table-cell>
          <table:table-cell/>
          <table:table-cell table:style-name="ce32" table:formula="of:=[.E254]" office:value-type="date" office:date-value="2024-01-10T21:59:59.99" calcext:value-type="date">
            <text:p>2024-01-10T21:59:59</text:p>
          </table:table-cell>
          <table:table-cell table:style-name="Default"/>
          <table:table-cell table:formula="of:=[.E253]+(1/24)" office:value-type="float" office:value="45301.9166666661" calcext:value-type="float">
            <text:p>45301,9166666661</text:p>
          </table:table-cell>
          <table:table-cell table:formula="of:=ROUND(ORG.LIBREOFFICE.RAND.NV()*100;1)+[.F253]" office:value-type="float" office:value="11254.5" calcext:value-type="float">
            <text:p>11254,5</text:p>
          </table:table-cell>
          <table:table-cell table:number-columns-repeated="3"/>
        </table:table-row>
        <table:table-row table:style-name="ro1">
          <table:table-cell table:style-name="POS-No" office:value-type="float" office:value="240" calcext:value-type="float">
            <text:p>240</text:p>
          </table:table-cell>
          <table:table-cell/>
          <table:table-cell table:style-name="ce32" table:formula="of:=[.E255]" office:value-type="date" office:date-value="2024-01-10T22:59:59.99" calcext:value-type="date">
            <text:p>2024-01-10T22:59:59</text:p>
          </table:table-cell>
          <table:table-cell table:style-name="Default"/>
          <table:table-cell table:formula="of:=[.E254]+(1/24)" office:value-type="float" office:value="45301.9583333328" calcext:value-type="float">
            <text:p>45301,9583333328</text:p>
          </table:table-cell>
          <table:table-cell table:formula="of:=ROUND(ORG.LIBREOFFICE.RAND.NV()*100;1)+[.F254]" office:value-type="float" office:value="11273.9" calcext:value-type="float">
            <text:p>11273,9</text:p>
          </table:table-cell>
          <table:table-cell table:number-columns-repeated="3"/>
        </table:table-row>
        <table:table-row table:style-name="ro1">
          <table:table-cell table:style-name="POS-No" office:value-type="float" office:value="241" calcext:value-type="float">
            <text:p>241</text:p>
          </table:table-cell>
          <table:table-cell/>
          <table:table-cell table:style-name="ce32" table:formula="of:=[.E256]" office:value-type="date" office:date-value="2024-01-10T23:59:59.99" calcext:value-type="date">
            <text:p>2024-01-11T00:00:00</text:p>
          </table:table-cell>
          <table:table-cell table:style-name="Default"/>
          <table:table-cell table:formula="of:=[.E255]+(1/24)" office:value-type="float" office:value="45301.9999999994" calcext:value-type="float">
            <text:p>45301,9999999994</text:p>
          </table:table-cell>
          <table:table-cell table:formula="of:=ROUND(ORG.LIBREOFFICE.RAND.NV()*100;1)+[.F255]" office:value-type="float" office:value="11364" calcext:value-type="float">
            <text:p>11364</text:p>
          </table:table-cell>
          <table:table-cell table:number-columns-repeated="3"/>
        </table:table-row>
        <table:table-row table:style-name="ro1">
          <table:table-cell table:style-name="POS-No" office:value-type="float" office:value="242" calcext:value-type="float">
            <text:p>242</text:p>
          </table:table-cell>
          <table:table-cell/>
          <table:table-cell table:style-name="ce32" table:formula="of:=[.E257]" office:value-type="date" office:date-value="2024-01-11T00:59:59.99" calcext:value-type="date">
            <text:p>2024-01-11T00:59:59</text:p>
          </table:table-cell>
          <table:table-cell table:style-name="Default"/>
          <table:table-cell table:formula="of:=[.E256]+(1/24)" office:value-type="float" office:value="45302.0416666661" calcext:value-type="float">
            <text:p>45302,0416666661</text:p>
          </table:table-cell>
          <table:table-cell table:formula="of:=ROUND(ORG.LIBREOFFICE.RAND.NV()*100;1)+[.F256]" office:value-type="float" office:value="11414.7" calcext:value-type="float">
            <text:p>11414,7</text:p>
          </table:table-cell>
          <table:table-cell table:number-columns-repeated="3"/>
        </table:table-row>
        <table:table-row table:style-name="ro1">
          <table:table-cell table:style-name="POS-No" office:value-type="float" office:value="243" calcext:value-type="float">
            <text:p>243</text:p>
          </table:table-cell>
          <table:table-cell/>
          <table:table-cell table:style-name="ce32" table:formula="of:=[.E258]" office:value-type="date" office:date-value="2024-01-11T01:59:59.99" calcext:value-type="date">
            <text:p>2024-01-11T01:59:59</text:p>
          </table:table-cell>
          <table:table-cell table:style-name="Default"/>
          <table:table-cell table:formula="of:=[.E257]+(1/24)" office:value-type="float" office:value="45302.0833333328" calcext:value-type="float">
            <text:p>45302,0833333328</text:p>
          </table:table-cell>
          <table:table-cell table:formula="of:=ROUND(ORG.LIBREOFFICE.RAND.NV()*100;1)+[.F257]" office:value-type="float" office:value="11474.3" calcext:value-type="float">
            <text:p>11474,3</text:p>
          </table:table-cell>
          <table:table-cell table:number-columns-repeated="3"/>
        </table:table-row>
        <table:table-row table:style-name="ro1">
          <table:table-cell table:style-name="POS-No" office:value-type="float" office:value="244" calcext:value-type="float">
            <text:p>244</text:p>
          </table:table-cell>
          <table:table-cell/>
          <table:table-cell table:style-name="ce32" table:formula="of:=[.E259]" office:value-type="date" office:date-value="2024-01-11T02:59:59.99" calcext:value-type="date">
            <text:p>2024-01-11T02:59:59</text:p>
          </table:table-cell>
          <table:table-cell table:style-name="Default"/>
          <table:table-cell table:formula="of:=[.E258]+(1/24)" office:value-type="float" office:value="45302.1249999994" calcext:value-type="float">
            <text:p>45302,1249999994</text:p>
          </table:table-cell>
          <table:table-cell table:formula="of:=ROUND(ORG.LIBREOFFICE.RAND.NV()*100;1)+[.F258]" office:value-type="float" office:value="11547.6" calcext:value-type="float">
            <text:p>11547,6</text:p>
          </table:table-cell>
          <table:table-cell table:number-columns-repeated="3"/>
        </table:table-row>
        <table:table-row table:style-name="ro1">
          <table:table-cell table:style-name="POS-No" office:value-type="float" office:value="245" calcext:value-type="float">
            <text:p>245</text:p>
          </table:table-cell>
          <table:table-cell/>
          <table:table-cell table:style-name="ce32" table:formula="of:=[.E260]" office:value-type="date" office:date-value="2024-01-11T03:59:59.99" calcext:value-type="date">
            <text:p>2024-01-11T03:59:59</text:p>
          </table:table-cell>
          <table:table-cell table:style-name="Default"/>
          <table:table-cell table:formula="of:=[.E259]+(1/24)" office:value-type="float" office:value="45302.1666666661" calcext:value-type="float">
            <text:p>45302,1666666661</text:p>
          </table:table-cell>
          <table:table-cell table:formula="of:=ROUND(ORG.LIBREOFFICE.RAND.NV()*100;1)+[.F259]" office:value-type="float" office:value="11620.7" calcext:value-type="float">
            <text:p>11620,7</text:p>
          </table:table-cell>
          <table:table-cell table:number-columns-repeated="3"/>
        </table:table-row>
        <table:table-row table:style-name="ro1">
          <table:table-cell table:style-name="POS-No" office:value-type="float" office:value="246" calcext:value-type="float">
            <text:p>246</text:p>
          </table:table-cell>
          <table:table-cell/>
          <table:table-cell table:style-name="ce32" table:formula="of:=[.E261]" office:value-type="date" office:date-value="2024-01-11T04:59:59.99" calcext:value-type="date">
            <text:p>2024-01-11T04:59:59</text:p>
          </table:table-cell>
          <table:table-cell table:style-name="Default"/>
          <table:table-cell table:formula="of:=[.E260]+(1/24)" office:value-type="float" office:value="45302.2083333327" calcext:value-type="float">
            <text:p>45302,2083333327</text:p>
          </table:table-cell>
          <table:table-cell table:formula="of:=ROUND(ORG.LIBREOFFICE.RAND.NV()*100;1)+[.F260]" office:value-type="float" office:value="11715.5" calcext:value-type="float">
            <text:p>11715,5</text:p>
          </table:table-cell>
          <table:table-cell table:number-columns-repeated="3"/>
        </table:table-row>
        <table:table-row table:style-name="ro1">
          <table:table-cell table:style-name="POS-No" office:value-type="float" office:value="247" calcext:value-type="float">
            <text:p>247</text:p>
          </table:table-cell>
          <table:table-cell/>
          <table:table-cell table:style-name="ce32" table:formula="of:=[.E262]" office:value-type="date" office:date-value="2024-01-11T05:59:59.99" calcext:value-type="date">
            <text:p>2024-01-11T05:59:59</text:p>
          </table:table-cell>
          <table:table-cell table:style-name="Default"/>
          <table:table-cell table:formula="of:=[.E261]+(1/24)" office:value-type="float" office:value="45302.2499999994" calcext:value-type="float">
            <text:p>45302,2499999994</text:p>
          </table:table-cell>
          <table:table-cell table:formula="of:=ROUND(ORG.LIBREOFFICE.RAND.NV()*100;1)+[.F261]" office:value-type="float" office:value="11812.4" calcext:value-type="float">
            <text:p>11812,4</text:p>
          </table:table-cell>
          <table:table-cell table:number-columns-repeated="3"/>
        </table:table-row>
        <table:table-row table:style-name="ro1">
          <table:table-cell table:style-name="POS-No" office:value-type="float" office:value="248" calcext:value-type="float">
            <text:p>248</text:p>
          </table:table-cell>
          <table:table-cell/>
          <table:table-cell table:style-name="ce32" table:formula="of:=[.E263]" office:value-type="date" office:date-value="2024-01-11T06:59:59.99" calcext:value-type="date">
            <text:p>2024-01-11T06:59:59</text:p>
          </table:table-cell>
          <table:table-cell table:style-name="Default"/>
          <table:table-cell table:formula="of:=[.E262]+(1/24)" office:value-type="float" office:value="45302.2916666661" calcext:value-type="float">
            <text:p>45302,2916666661</text:p>
          </table:table-cell>
          <table:table-cell table:formula="of:=ROUND(ORG.LIBREOFFICE.RAND.NV()*100;1)+[.F262]" office:value-type="float" office:value="11819.6" calcext:value-type="float">
            <text:p>11819,6</text:p>
          </table:table-cell>
          <table:table-cell table:number-columns-repeated="3"/>
        </table:table-row>
        <table:table-row table:style-name="ro1">
          <table:table-cell table:style-name="POS-No" office:value-type="float" office:value="249" calcext:value-type="float">
            <text:p>249</text:p>
          </table:table-cell>
          <table:table-cell/>
          <table:table-cell table:style-name="ce32" table:formula="of:=[.E264]" office:value-type="date" office:date-value="2024-01-11T07:59:59.99" calcext:value-type="date">
            <text:p>2024-01-11T07:59:59</text:p>
          </table:table-cell>
          <table:table-cell table:style-name="Default"/>
          <table:table-cell table:formula="of:=[.E263]+(1/24)" office:value-type="float" office:value="45302.3333333327" calcext:value-type="float">
            <text:p>45302,3333333327</text:p>
          </table:table-cell>
          <table:table-cell table:formula="of:=ROUND(ORG.LIBREOFFICE.RAND.NV()*100;1)+[.F263]" office:value-type="float" office:value="11919.3" calcext:value-type="float">
            <text:p>11919,3</text:p>
          </table:table-cell>
          <table:table-cell table:number-columns-repeated="3"/>
        </table:table-row>
        <table:table-row table:style-name="ro1">
          <table:table-cell table:style-name="POS-No" office:value-type="float" office:value="250" calcext:value-type="float">
            <text:p>250</text:p>
          </table:table-cell>
          <table:table-cell/>
          <table:table-cell table:style-name="ce32" table:formula="of:=[.E265]" office:value-type="date" office:date-value="2024-01-11T08:59:59.99" calcext:value-type="date">
            <text:p>2024-01-11T08:59:59</text:p>
          </table:table-cell>
          <table:table-cell table:style-name="Default"/>
          <table:table-cell table:formula="of:=[.E264]+(1/24)" office:value-type="float" office:value="45302.3749999994" calcext:value-type="float">
            <text:p>45302,3749999994</text:p>
          </table:table-cell>
          <table:table-cell table:formula="of:=ROUND(ORG.LIBREOFFICE.RAND.NV()*100;1)+[.F264]" office:value-type="float" office:value="11920.1" calcext:value-type="float">
            <text:p>11920,1</text:p>
          </table:table-cell>
          <table:table-cell table:number-columns-repeated="3"/>
        </table:table-row>
        <table:table-row table:style-name="ro1">
          <table:table-cell table:style-name="POS-No" office:value-type="float" office:value="251" calcext:value-type="float">
            <text:p>251</text:p>
          </table:table-cell>
          <table:table-cell/>
          <table:table-cell table:style-name="ce32" table:formula="of:=[.E266]" office:value-type="date" office:date-value="2024-01-11T09:59:59.99" calcext:value-type="date">
            <text:p>2024-01-11T09:59:59</text:p>
          </table:table-cell>
          <table:table-cell table:style-name="Default"/>
          <table:table-cell table:formula="of:=[.E265]+(1/24)" office:value-type="float" office:value="45302.4166666661" calcext:value-type="float">
            <text:p>45302,4166666661</text:p>
          </table:table-cell>
          <table:table-cell table:formula="of:=ROUND(ORG.LIBREOFFICE.RAND.NV()*100;1)+[.F265]" office:value-type="float" office:value="11968.7" calcext:value-type="float">
            <text:p>11968,7</text:p>
          </table:table-cell>
          <table:table-cell table:number-columns-repeated="3"/>
        </table:table-row>
        <table:table-row table:style-name="ro1">
          <table:table-cell table:style-name="POS-No" office:value-type="float" office:value="252" calcext:value-type="float">
            <text:p>252</text:p>
          </table:table-cell>
          <table:table-cell/>
          <table:table-cell table:style-name="ce32" table:formula="of:=[.E267]" office:value-type="date" office:date-value="2024-01-11T10:59:59.99" calcext:value-type="date">
            <text:p>2024-01-11T10:59:59</text:p>
          </table:table-cell>
          <table:table-cell table:style-name="Default"/>
          <table:table-cell table:formula="of:=[.E266]+(1/24)" office:value-type="float" office:value="45302.4583333327" calcext:value-type="float">
            <text:p>45302,4583333327</text:p>
          </table:table-cell>
          <table:table-cell table:formula="of:=ROUND(ORG.LIBREOFFICE.RAND.NV()*100;1)+[.F266]" office:value-type="float" office:value="12059.6" calcext:value-type="float">
            <text:p>12059,6</text:p>
          </table:table-cell>
          <table:table-cell table:number-columns-repeated="3"/>
        </table:table-row>
        <table:table-row table:style-name="ro1">
          <table:table-cell table:style-name="POS-No" office:value-type="float" office:value="253" calcext:value-type="float">
            <text:p>253</text:p>
          </table:table-cell>
          <table:table-cell/>
          <table:table-cell table:style-name="ce32" table:formula="of:=[.E268]" office:value-type="date" office:date-value="2024-01-11T11:59:59.99" calcext:value-type="date">
            <text:p>2024-01-11T11:59:59</text:p>
          </table:table-cell>
          <table:table-cell table:style-name="Default"/>
          <table:table-cell table:formula="of:=[.E267]+(1/24)" office:value-type="float" office:value="45302.4999999994" calcext:value-type="float">
            <text:p>45302,4999999994</text:p>
          </table:table-cell>
          <table:table-cell table:formula="of:=ROUND(ORG.LIBREOFFICE.RAND.NV()*100;1)+[.F267]" office:value-type="float" office:value="12085.7" calcext:value-type="float">
            <text:p>12085,7</text:p>
          </table:table-cell>
          <table:table-cell table:number-columns-repeated="3"/>
        </table:table-row>
        <table:table-row table:style-name="ro1">
          <table:table-cell table:style-name="POS-No" office:value-type="float" office:value="254" calcext:value-type="float">
            <text:p>254</text:p>
          </table:table-cell>
          <table:table-cell/>
          <table:table-cell table:style-name="ce32" table:formula="of:=[.E269]" office:value-type="date" office:date-value="2024-01-11T12:59:59.99" calcext:value-type="date">
            <text:p>2024-01-11T12:59:59</text:p>
          </table:table-cell>
          <table:table-cell table:style-name="Default"/>
          <table:table-cell table:formula="of:=[.E268]+(1/24)" office:value-type="float" office:value="45302.5416666661" calcext:value-type="float">
            <text:p>45302,5416666661</text:p>
          </table:table-cell>
          <table:table-cell table:formula="of:=ROUND(ORG.LIBREOFFICE.RAND.NV()*100;1)+[.F268]" office:value-type="float" office:value="12179.1" calcext:value-type="float">
            <text:p>12179,1</text:p>
          </table:table-cell>
          <table:table-cell table:number-columns-repeated="3"/>
        </table:table-row>
        <table:table-row table:style-name="ro1">
          <table:table-cell table:style-name="POS-No" office:value-type="float" office:value="255" calcext:value-type="float">
            <text:p>255</text:p>
          </table:table-cell>
          <table:table-cell/>
          <table:table-cell table:style-name="ce32" table:formula="of:=[.E270]" office:value-type="date" office:date-value="2024-01-11T13:59:59.99" calcext:value-type="date">
            <text:p>2024-01-11T13:59:59</text:p>
          </table:table-cell>
          <table:table-cell table:style-name="Default"/>
          <table:table-cell table:formula="of:=[.E269]+(1/24)" office:value-type="float" office:value="45302.5833333327" calcext:value-type="float">
            <text:p>45302,5833333327</text:p>
          </table:table-cell>
          <table:table-cell table:formula="of:=ROUND(ORG.LIBREOFFICE.RAND.NV()*100;1)+[.F269]" office:value-type="float" office:value="12200" calcext:value-type="float">
            <text:p>12200</text:p>
          </table:table-cell>
          <table:table-cell table:number-columns-repeated="3"/>
        </table:table-row>
        <table:table-row table:style-name="ro1">
          <table:table-cell table:style-name="POS-No" office:value-type="float" office:value="256" calcext:value-type="float">
            <text:p>256</text:p>
          </table:table-cell>
          <table:table-cell/>
          <table:table-cell table:style-name="ce32" table:formula="of:=[.E271]" office:value-type="date" office:date-value="2024-01-11T14:59:59.99" calcext:value-type="date">
            <text:p>2024-01-11T14:59:59</text:p>
          </table:table-cell>
          <table:table-cell table:style-name="Default"/>
          <table:table-cell table:formula="of:=[.E270]+(1/24)" office:value-type="float" office:value="45302.6249999994" calcext:value-type="float">
            <text:p>45302,6249999994</text:p>
          </table:table-cell>
          <table:table-cell table:formula="of:=ROUND(ORG.LIBREOFFICE.RAND.NV()*100;1)+[.F270]" office:value-type="float" office:value="12225.8" calcext:value-type="float">
            <text:p>12225,8</text:p>
          </table:table-cell>
          <table:table-cell table:number-columns-repeated="3"/>
        </table:table-row>
        <table:table-row table:style-name="ro1">
          <table:table-cell table:style-name="POS-No" office:value-type="float" office:value="257" calcext:value-type="float">
            <text:p>257</text:p>
          </table:table-cell>
          <table:table-cell/>
          <table:table-cell table:style-name="ce32" table:formula="of:=[.E272]" office:value-type="date" office:date-value="2024-01-11T15:59:59.99" calcext:value-type="date">
            <text:p>2024-01-11T15:59:59</text:p>
          </table:table-cell>
          <table:table-cell table:style-name="Default"/>
          <table:table-cell table:formula="of:=[.E271]+(1/24)" office:value-type="float" office:value="45302.6666666661" calcext:value-type="float">
            <text:p>45302,6666666661</text:p>
          </table:table-cell>
          <table:table-cell table:formula="of:=ROUND(ORG.LIBREOFFICE.RAND.NV()*100;1)+[.F271]" office:value-type="float" office:value="12228.2" calcext:value-type="float">
            <text:p>12228,2</text:p>
          </table:table-cell>
          <table:table-cell table:number-columns-repeated="3"/>
        </table:table-row>
        <table:table-row table:style-name="ro1">
          <table:table-cell table:style-name="POS-No" office:value-type="float" office:value="258" calcext:value-type="float">
            <text:p>258</text:p>
          </table:table-cell>
          <table:table-cell/>
          <table:table-cell table:style-name="ce32" table:formula="of:=[.E273]" office:value-type="date" office:date-value="2024-01-11T16:59:59.99" calcext:value-type="date">
            <text:p>2024-01-11T16:59:59</text:p>
          </table:table-cell>
          <table:table-cell table:style-name="Default"/>
          <table:table-cell table:formula="of:=[.E272]+(1/24)" office:value-type="float" office:value="45302.7083333327" calcext:value-type="float">
            <text:p>45302,7083333327</text:p>
          </table:table-cell>
          <table:table-cell table:formula="of:=ROUND(ORG.LIBREOFFICE.RAND.NV()*100;1)+[.F272]" office:value-type="float" office:value="12275.1" calcext:value-type="float">
            <text:p>12275,1</text:p>
          </table:table-cell>
          <table:table-cell table:number-columns-repeated="3"/>
        </table:table-row>
        <table:table-row table:style-name="ro1">
          <table:table-cell table:style-name="POS-No" office:value-type="float" office:value="259" calcext:value-type="float">
            <text:p>259</text:p>
          </table:table-cell>
          <table:table-cell/>
          <table:table-cell table:style-name="ce32" table:formula="of:=[.E274]" office:value-type="date" office:date-value="2024-01-11T17:59:59.99" calcext:value-type="date">
            <text:p>2024-01-11T17:59:59</text:p>
          </table:table-cell>
          <table:table-cell table:style-name="Default"/>
          <table:table-cell table:formula="of:=[.E273]+(1/24)" office:value-type="float" office:value="45302.7499999994" calcext:value-type="float">
            <text:p>45302,7499999994</text:p>
          </table:table-cell>
          <table:table-cell table:formula="of:=ROUND(ORG.LIBREOFFICE.RAND.NV()*100;1)+[.F273]" office:value-type="float" office:value="12312.8" calcext:value-type="float">
            <text:p>12312,8</text:p>
          </table:table-cell>
          <table:table-cell table:number-columns-repeated="3"/>
        </table:table-row>
        <table:table-row table:style-name="ro1">
          <table:table-cell table:style-name="POS-No" office:value-type="float" office:value="260" calcext:value-type="float">
            <text:p>260</text:p>
          </table:table-cell>
          <table:table-cell/>
          <table:table-cell table:style-name="ce32" table:formula="of:=[.E275]" office:value-type="date" office:date-value="2024-01-11T18:59:59.99" calcext:value-type="date">
            <text:p>2024-01-11T18:59:59</text:p>
          </table:table-cell>
          <table:table-cell table:style-name="Default"/>
          <table:table-cell table:formula="of:=[.E274]+(1/24)" office:value-type="float" office:value="45302.791666666" calcext:value-type="float">
            <text:p>45302,791666666</text:p>
          </table:table-cell>
          <table:table-cell table:formula="of:=ROUND(ORG.LIBREOFFICE.RAND.NV()*100;1)+[.F274]" office:value-type="float" office:value="12326.6" calcext:value-type="float">
            <text:p>12326,6</text:p>
          </table:table-cell>
          <table:table-cell table:number-columns-repeated="3"/>
        </table:table-row>
        <table:table-row table:style-name="ro1">
          <table:table-cell table:style-name="POS-No" office:value-type="float" office:value="261" calcext:value-type="float">
            <text:p>261</text:p>
          </table:table-cell>
          <table:table-cell/>
          <table:table-cell table:style-name="ce32" table:formula="of:=[.E276]" office:value-type="date" office:date-value="2024-01-11T19:59:59.99" calcext:value-type="date">
            <text:p>2024-01-11T19:59:59</text:p>
          </table:table-cell>
          <table:table-cell table:style-name="Default"/>
          <table:table-cell table:formula="of:=[.E275]+(1/24)" office:value-type="float" office:value="45302.8333333327" calcext:value-type="float">
            <text:p>45302,8333333327</text:p>
          </table:table-cell>
          <table:table-cell table:formula="of:=ROUND(ORG.LIBREOFFICE.RAND.NV()*100;1)+[.F275]" office:value-type="float" office:value="12416.9" calcext:value-type="float">
            <text:p>12416,9</text:p>
          </table:table-cell>
          <table:table-cell table:number-columns-repeated="3"/>
        </table:table-row>
        <table:table-row table:style-name="ro1">
          <table:table-cell table:style-name="POS-No" office:value-type="float" office:value="262" calcext:value-type="float">
            <text:p>262</text:p>
          </table:table-cell>
          <table:table-cell/>
          <table:table-cell table:style-name="ce32" table:formula="of:=[.E277]" office:value-type="date" office:date-value="2024-01-11T20:59:59.99" calcext:value-type="date">
            <text:p>2024-01-11T20:59:59</text:p>
          </table:table-cell>
          <table:table-cell table:style-name="Default"/>
          <table:table-cell table:formula="of:=[.E276]+(1/24)" office:value-type="float" office:value="45302.8749999994" calcext:value-type="float">
            <text:p>45302,8749999994</text:p>
          </table:table-cell>
          <table:table-cell table:formula="of:=ROUND(ORG.LIBREOFFICE.RAND.NV()*100;1)+[.F276]" office:value-type="float" office:value="12440.4" calcext:value-type="float">
            <text:p>12440,4</text:p>
          </table:table-cell>
          <table:table-cell table:number-columns-repeated="3"/>
        </table:table-row>
        <table:table-row table:style-name="ro1">
          <table:table-cell table:style-name="POS-No" office:value-type="float" office:value="263" calcext:value-type="float">
            <text:p>263</text:p>
          </table:table-cell>
          <table:table-cell/>
          <table:table-cell table:style-name="ce32" table:formula="of:=[.E278]" office:value-type="date" office:date-value="2024-01-11T21:59:59.99" calcext:value-type="date">
            <text:p>2024-01-11T21:59:59</text:p>
          </table:table-cell>
          <table:table-cell table:style-name="Default"/>
          <table:table-cell table:formula="of:=[.E277]+(1/24)" office:value-type="float" office:value="45302.916666666" calcext:value-type="float">
            <text:p>45302,916666666</text:p>
          </table:table-cell>
          <table:table-cell table:formula="of:=ROUND(ORG.LIBREOFFICE.RAND.NV()*100;1)+[.F277]" office:value-type="float" office:value="12493" calcext:value-type="float">
            <text:p>12493</text:p>
          </table:table-cell>
          <table:table-cell table:number-columns-repeated="3"/>
        </table:table-row>
        <table:table-row table:style-name="ro1">
          <table:table-cell table:style-name="POS-No" office:value-type="float" office:value="264" calcext:value-type="float">
            <text:p>264</text:p>
          </table:table-cell>
          <table:table-cell/>
          <table:table-cell table:style-name="ce32" table:formula="of:=[.E279]" office:value-type="date" office:date-value="2024-01-11T22:59:59.99" calcext:value-type="date">
            <text:p>2024-01-11T22:59:59</text:p>
          </table:table-cell>
          <table:table-cell table:style-name="Default"/>
          <table:table-cell table:formula="of:=[.E278]+(1/24)" office:value-type="float" office:value="45302.9583333327" calcext:value-type="float">
            <text:p>45302,9583333327</text:p>
          </table:table-cell>
          <table:table-cell table:formula="of:=ROUND(ORG.LIBREOFFICE.RAND.NV()*100;1)+[.F278]" office:value-type="float" office:value="12538.1" calcext:value-type="float">
            <text:p>12538,1</text:p>
          </table:table-cell>
          <table:table-cell table:number-columns-repeated="3"/>
        </table:table-row>
        <table:table-row table:style-name="ro1">
          <table:table-cell table:style-name="POS-No" office:value-type="float" office:value="265" calcext:value-type="float">
            <text:p>265</text:p>
          </table:table-cell>
          <table:table-cell/>
          <table:table-cell table:style-name="ce32" table:formula="of:=[.E280]" office:value-type="date" office:date-value="2024-01-11T23:59:59.99" calcext:value-type="date">
            <text:p>2024-01-12T00:00:00</text:p>
          </table:table-cell>
          <table:table-cell table:style-name="Default"/>
          <table:table-cell table:formula="of:=[.E279]+(1/24)" office:value-type="float" office:value="45302.9999999994" calcext:value-type="float">
            <text:p>45302,9999999994</text:p>
          </table:table-cell>
          <table:table-cell table:formula="of:=ROUND(ORG.LIBREOFFICE.RAND.NV()*100;1)+[.F279]" office:value-type="float" office:value="12623.5" calcext:value-type="float">
            <text:p>12623,5</text:p>
          </table:table-cell>
          <table:table-cell table:number-columns-repeated="3"/>
        </table:table-row>
        <table:table-row table:style-name="ro1">
          <table:table-cell table:style-name="POS-No" office:value-type="float" office:value="266" calcext:value-type="float">
            <text:p>266</text:p>
          </table:table-cell>
          <table:table-cell/>
          <table:table-cell table:style-name="ce32" table:formula="of:=[.E281]" office:value-type="date" office:date-value="2024-01-12T00:59:59.99" calcext:value-type="date">
            <text:p>2024-01-12T00:59:59</text:p>
          </table:table-cell>
          <table:table-cell table:style-name="Default"/>
          <table:table-cell table:formula="of:=[.E280]+(1/24)" office:value-type="float" office:value="45303.041666666" calcext:value-type="float">
            <text:p>45303,041666666</text:p>
          </table:table-cell>
          <table:table-cell table:formula="of:=ROUND(ORG.LIBREOFFICE.RAND.NV()*100;1)+[.F280]" office:value-type="float" office:value="12643.3" calcext:value-type="float">
            <text:p>12643,3</text:p>
          </table:table-cell>
          <table:table-cell table:number-columns-repeated="3"/>
        </table:table-row>
        <table:table-row table:style-name="ro1">
          <table:table-cell table:style-name="POS-No" office:value-type="float" office:value="267" calcext:value-type="float">
            <text:p>267</text:p>
          </table:table-cell>
          <table:table-cell/>
          <table:table-cell table:style-name="ce32" table:formula="of:=[.E282]" office:value-type="date" office:date-value="2024-01-12T01:59:59.99" calcext:value-type="date">
            <text:p>2024-01-12T01:59:59</text:p>
          </table:table-cell>
          <table:table-cell table:style-name="Default"/>
          <table:table-cell table:formula="of:=[.E281]+(1/24)" office:value-type="float" office:value="45303.0833333327" calcext:value-type="float">
            <text:p>45303,0833333327</text:p>
          </table:table-cell>
          <table:table-cell table:formula="of:=ROUND(ORG.LIBREOFFICE.RAND.NV()*100;1)+[.F281]" office:value-type="float" office:value="12742.8" calcext:value-type="float">
            <text:p>12742,8</text:p>
          </table:table-cell>
          <table:table-cell table:number-columns-repeated="3"/>
        </table:table-row>
        <table:table-row table:style-name="ro1">
          <table:table-cell table:style-name="POS-No" office:value-type="float" office:value="268" calcext:value-type="float">
            <text:p>268</text:p>
          </table:table-cell>
          <table:table-cell/>
          <table:table-cell table:style-name="ce32" table:formula="of:=[.E283]" office:value-type="date" office:date-value="2024-01-12T02:59:59.99" calcext:value-type="date">
            <text:p>2024-01-12T02:59:59</text:p>
          </table:table-cell>
          <table:table-cell table:style-name="Default"/>
          <table:table-cell table:formula="of:=[.E282]+(1/24)" office:value-type="float" office:value="45303.1249999994" calcext:value-type="float">
            <text:p>45303,1249999994</text:p>
          </table:table-cell>
          <table:table-cell table:formula="of:=ROUND(ORG.LIBREOFFICE.RAND.NV()*100;1)+[.F282]" office:value-type="float" office:value="12835.5" calcext:value-type="float">
            <text:p>12835,5</text:p>
          </table:table-cell>
          <table:table-cell table:number-columns-repeated="3"/>
        </table:table-row>
        <table:table-row table:style-name="ro1">
          <table:table-cell table:style-name="POS-No" office:value-type="float" office:value="269" calcext:value-type="float">
            <text:p>269</text:p>
          </table:table-cell>
          <table:table-cell/>
          <table:table-cell table:style-name="ce32" table:formula="of:=[.E284]" office:value-type="date" office:date-value="2024-01-12T03:59:59.99" calcext:value-type="date">
            <text:p>2024-01-12T03:59:59</text:p>
          </table:table-cell>
          <table:table-cell table:style-name="Default"/>
          <table:table-cell table:formula="of:=[.E283]+(1/24)" office:value-type="float" office:value="45303.166666666" calcext:value-type="float">
            <text:p>45303,166666666</text:p>
          </table:table-cell>
          <table:table-cell table:formula="of:=ROUND(ORG.LIBREOFFICE.RAND.NV()*100;1)+[.F283]" office:value-type="float" office:value="12858.2" calcext:value-type="float">
            <text:p>12858,2</text:p>
          </table:table-cell>
          <table:table-cell table:number-columns-repeated="3"/>
        </table:table-row>
        <table:table-row table:style-name="ro1">
          <table:table-cell table:style-name="POS-No" office:value-type="float" office:value="270" calcext:value-type="float">
            <text:p>270</text:p>
          </table:table-cell>
          <table:table-cell/>
          <table:table-cell table:style-name="ce32" table:formula="of:=[.E285]" office:value-type="date" office:date-value="2024-01-12T04:59:59.99" calcext:value-type="date">
            <text:p>2024-01-12T04:59:59</text:p>
          </table:table-cell>
          <table:table-cell table:style-name="Default"/>
          <table:table-cell table:formula="of:=[.E284]+(1/24)" office:value-type="float" office:value="45303.2083333327" calcext:value-type="float">
            <text:p>45303,2083333327</text:p>
          </table:table-cell>
          <table:table-cell table:formula="of:=ROUND(ORG.LIBREOFFICE.RAND.NV()*100;1)+[.F284]" office:value-type="float" office:value="12927.5" calcext:value-type="float">
            <text:p>12927,5</text:p>
          </table:table-cell>
          <table:table-cell table:number-columns-repeated="3"/>
        </table:table-row>
        <table:table-row table:style-name="ro1">
          <table:table-cell table:style-name="POS-No" office:value-type="float" office:value="271" calcext:value-type="float">
            <text:p>271</text:p>
          </table:table-cell>
          <table:table-cell/>
          <table:table-cell table:style-name="ce32" table:formula="of:=[.E286]" office:value-type="date" office:date-value="2024-01-12T05:59:59.99" calcext:value-type="date">
            <text:p>2024-01-12T05:59:59</text:p>
          </table:table-cell>
          <table:table-cell table:style-name="Default"/>
          <table:table-cell table:formula="of:=[.E285]+(1/24)" office:value-type="float" office:value="45303.2499999993" calcext:value-type="float">
            <text:p>45303,2499999993</text:p>
          </table:table-cell>
          <table:table-cell table:formula="of:=ROUND(ORG.LIBREOFFICE.RAND.NV()*100;1)+[.F285]" office:value-type="float" office:value="12993" calcext:value-type="float">
            <text:p>12993</text:p>
          </table:table-cell>
          <table:table-cell table:number-columns-repeated="3"/>
        </table:table-row>
        <table:table-row table:style-name="ro1">
          <table:table-cell table:style-name="POS-No" office:value-type="float" office:value="272" calcext:value-type="float">
            <text:p>272</text:p>
          </table:table-cell>
          <table:table-cell/>
          <table:table-cell table:style-name="ce32" table:formula="of:=[.E287]" office:value-type="date" office:date-value="2024-01-12T06:59:59.99" calcext:value-type="date">
            <text:p>2024-01-12T06:59:59</text:p>
          </table:table-cell>
          <table:table-cell table:style-name="Default"/>
          <table:table-cell table:formula="of:=[.E286]+(1/24)" office:value-type="float" office:value="45303.291666666" calcext:value-type="float">
            <text:p>45303,291666666</text:p>
          </table:table-cell>
          <table:table-cell table:formula="of:=ROUND(ORG.LIBREOFFICE.RAND.NV()*100;1)+[.F286]" office:value-type="float" office:value="13008.9" calcext:value-type="float">
            <text:p>13008,9</text:p>
          </table:table-cell>
          <table:table-cell table:number-columns-repeated="3"/>
        </table:table-row>
        <table:table-row table:style-name="ro1">
          <table:table-cell table:style-name="POS-No" office:value-type="float" office:value="273" calcext:value-type="float">
            <text:p>273</text:p>
          </table:table-cell>
          <table:table-cell/>
          <table:table-cell table:style-name="ce32" table:formula="of:=[.E288]" office:value-type="date" office:date-value="2024-01-12T07:59:59.99" calcext:value-type="date">
            <text:p>2024-01-12T07:59:59</text:p>
          </table:table-cell>
          <table:table-cell table:style-name="Default"/>
          <table:table-cell table:formula="of:=[.E287]+(1/24)" office:value-type="float" office:value="45303.3333333327" calcext:value-type="float">
            <text:p>45303,3333333327</text:p>
          </table:table-cell>
          <table:table-cell table:formula="of:=ROUND(ORG.LIBREOFFICE.RAND.NV()*100;1)+[.F287]" office:value-type="float" office:value="13045.1" calcext:value-type="float">
            <text:p>13045,1</text:p>
          </table:table-cell>
          <table:table-cell table:number-columns-repeated="3"/>
        </table:table-row>
        <table:table-row table:style-name="ro1">
          <table:table-cell table:style-name="POS-No" office:value-type="float" office:value="274" calcext:value-type="float">
            <text:p>274</text:p>
          </table:table-cell>
          <table:table-cell/>
          <table:table-cell table:style-name="ce32" table:formula="of:=[.E289]" office:value-type="date" office:date-value="2024-01-12T08:59:59.99" calcext:value-type="date">
            <text:p>2024-01-12T08:59:59</text:p>
          </table:table-cell>
          <table:table-cell table:style-name="Default"/>
          <table:table-cell table:formula="of:=[.E288]+(1/24)" office:value-type="float" office:value="45303.3749999993" calcext:value-type="float">
            <text:p>45303,3749999993</text:p>
          </table:table-cell>
          <table:table-cell table:formula="of:=ROUND(ORG.LIBREOFFICE.RAND.NV()*100;1)+[.F288]" office:value-type="float" office:value="13135.5" calcext:value-type="float">
            <text:p>13135,5</text:p>
          </table:table-cell>
          <table:table-cell table:number-columns-repeated="3"/>
        </table:table-row>
        <table:table-row table:style-name="ro1">
          <table:table-cell table:style-name="POS-No" office:value-type="float" office:value="275" calcext:value-type="float">
            <text:p>275</text:p>
          </table:table-cell>
          <table:table-cell/>
          <table:table-cell table:style-name="ce32" table:formula="of:=[.E290]" office:value-type="date" office:date-value="2024-01-12T09:59:59.99" calcext:value-type="date">
            <text:p>2024-01-12T09:59:59</text:p>
          </table:table-cell>
          <table:table-cell table:style-name="Default"/>
          <table:table-cell table:formula="of:=[.E289]+(1/24)" office:value-type="float" office:value="45303.416666666" calcext:value-type="float">
            <text:p>45303,416666666</text:p>
          </table:table-cell>
          <table:table-cell table:formula="of:=ROUND(ORG.LIBREOFFICE.RAND.NV()*100;1)+[.F289]" office:value-type="float" office:value="13223.5" calcext:value-type="float">
            <text:p>13223,5</text:p>
          </table:table-cell>
          <table:table-cell table:number-columns-repeated="3"/>
        </table:table-row>
        <table:table-row table:style-name="ro1">
          <table:table-cell table:style-name="POS-No" office:value-type="float" office:value="276" calcext:value-type="float">
            <text:p>276</text:p>
          </table:table-cell>
          <table:table-cell/>
          <table:table-cell table:style-name="ce32" table:formula="of:=[.E291]" office:value-type="date" office:date-value="2024-01-12T10:59:59.99" calcext:value-type="date">
            <text:p>2024-01-12T10:59:59</text:p>
          </table:table-cell>
          <table:table-cell table:style-name="Default"/>
          <table:table-cell table:formula="of:=[.E290]+(1/24)" office:value-type="float" office:value="45303.4583333327" calcext:value-type="float">
            <text:p>45303,4583333327</text:p>
          </table:table-cell>
          <table:table-cell table:formula="of:=ROUND(ORG.LIBREOFFICE.RAND.NV()*100;1)+[.F290]" office:value-type="float" office:value="13287.5" calcext:value-type="float">
            <text:p>13287,5</text:p>
          </table:table-cell>
          <table:table-cell table:number-columns-repeated="3"/>
        </table:table-row>
        <table:table-row table:style-name="ro1">
          <table:table-cell table:style-name="POS-No" office:value-type="float" office:value="277" calcext:value-type="float">
            <text:p>277</text:p>
          </table:table-cell>
          <table:table-cell/>
          <table:table-cell table:style-name="ce32" table:formula="of:=[.E292]" office:value-type="date" office:date-value="2024-01-12T11:59:59.99" calcext:value-type="date">
            <text:p>2024-01-12T11:59:59</text:p>
          </table:table-cell>
          <table:table-cell table:style-name="Default"/>
          <table:table-cell table:formula="of:=[.E291]+(1/24)" office:value-type="float" office:value="45303.4999999993" calcext:value-type="float">
            <text:p>45303,4999999993</text:p>
          </table:table-cell>
          <table:table-cell table:formula="of:=ROUND(ORG.LIBREOFFICE.RAND.NV()*100;1)+[.F291]" office:value-type="float" office:value="13335.6" calcext:value-type="float">
            <text:p>13335,6</text:p>
          </table:table-cell>
          <table:table-cell table:number-columns-repeated="3"/>
        </table:table-row>
        <table:table-row table:style-name="ro1">
          <table:table-cell table:style-name="POS-No" office:value-type="float" office:value="278" calcext:value-type="float">
            <text:p>278</text:p>
          </table:table-cell>
          <table:table-cell/>
          <table:table-cell table:style-name="ce32" table:formula="of:=[.E293]" office:value-type="date" office:date-value="2024-01-12T12:59:59.99" calcext:value-type="date">
            <text:p>2024-01-12T12:59:59</text:p>
          </table:table-cell>
          <table:table-cell table:style-name="Default"/>
          <table:table-cell table:formula="of:=[.E292]+(1/24)" office:value-type="float" office:value="45303.541666666" calcext:value-type="float">
            <text:p>45303,541666666</text:p>
          </table:table-cell>
          <table:table-cell table:formula="of:=ROUND(ORG.LIBREOFFICE.RAND.NV()*100;1)+[.F292]" office:value-type="float" office:value="13416.9" calcext:value-type="float">
            <text:p>13416,9</text:p>
          </table:table-cell>
          <table:table-cell table:number-columns-repeated="3"/>
        </table:table-row>
        <table:table-row table:style-name="ro1">
          <table:table-cell table:style-name="POS-No" office:value-type="float" office:value="279" calcext:value-type="float">
            <text:p>279</text:p>
          </table:table-cell>
          <table:table-cell/>
          <table:table-cell table:style-name="ce32" table:formula="of:=[.E294]" office:value-type="date" office:date-value="2024-01-12T13:59:59.99" calcext:value-type="date">
            <text:p>2024-01-12T13:59:59</text:p>
          </table:table-cell>
          <table:table-cell table:style-name="Default"/>
          <table:table-cell table:formula="of:=[.E293]+(1/24)" office:value-type="float" office:value="45303.5833333327" calcext:value-type="float">
            <text:p>45303,5833333327</text:p>
          </table:table-cell>
          <table:table-cell table:formula="of:=ROUND(ORG.LIBREOFFICE.RAND.NV()*100;1)+[.F293]" office:value-type="float" office:value="13482.4" calcext:value-type="float">
            <text:p>13482,4</text:p>
          </table:table-cell>
          <table:table-cell table:number-columns-repeated="3"/>
        </table:table-row>
        <table:table-row table:style-name="ro1">
          <table:table-cell table:style-name="POS-No" office:value-type="float" office:value="280" calcext:value-type="float">
            <text:p>280</text:p>
          </table:table-cell>
          <table:table-cell/>
          <table:table-cell table:style-name="ce32" table:formula="of:=[.E295]" office:value-type="date" office:date-value="2024-01-12T14:59:59.99" calcext:value-type="date">
            <text:p>2024-01-12T14:59:59</text:p>
          </table:table-cell>
          <table:table-cell table:style-name="Default"/>
          <table:table-cell table:formula="of:=[.E294]+(1/24)" office:value-type="float" office:value="45303.6249999993" calcext:value-type="float">
            <text:p>45303,6249999993</text:p>
          </table:table-cell>
          <table:table-cell table:formula="of:=ROUND(ORG.LIBREOFFICE.RAND.NV()*100;1)+[.F294]" office:value-type="float" office:value="13571.3" calcext:value-type="float">
            <text:p>13571,3</text:p>
          </table:table-cell>
          <table:table-cell table:number-columns-repeated="3"/>
        </table:table-row>
        <table:table-row table:style-name="ro1">
          <table:table-cell table:style-name="POS-No" office:value-type="float" office:value="281" calcext:value-type="float">
            <text:p>281</text:p>
          </table:table-cell>
          <table:table-cell/>
          <table:table-cell table:style-name="ce32" table:formula="of:=[.E296]" office:value-type="date" office:date-value="2024-01-12T15:59:59.99" calcext:value-type="date">
            <text:p>2024-01-12T15:59:59</text:p>
          </table:table-cell>
          <table:table-cell table:style-name="Default"/>
          <table:table-cell table:formula="of:=[.E295]+(1/24)" office:value-type="float" office:value="45303.666666666" calcext:value-type="float">
            <text:p>45303,666666666</text:p>
          </table:table-cell>
          <table:table-cell table:formula="of:=ROUND(ORG.LIBREOFFICE.RAND.NV()*100;1)+[.F295]" office:value-type="float" office:value="13663.9" calcext:value-type="float">
            <text:p>13663,9</text:p>
          </table:table-cell>
          <table:table-cell table:number-columns-repeated="3"/>
        </table:table-row>
        <table:table-row table:style-name="ro1">
          <table:table-cell table:style-name="POS-No" office:value-type="float" office:value="282" calcext:value-type="float">
            <text:p>282</text:p>
          </table:table-cell>
          <table:table-cell/>
          <table:table-cell table:style-name="ce32" table:formula="of:=[.E297]" office:value-type="date" office:date-value="2024-01-12T16:59:59.99" calcext:value-type="date">
            <text:p>2024-01-12T16:59:59</text:p>
          </table:table-cell>
          <table:table-cell table:style-name="Default"/>
          <table:table-cell table:formula="of:=[.E296]+(1/24)" office:value-type="float" office:value="45303.7083333327" calcext:value-type="float">
            <text:p>45303,7083333327</text:p>
          </table:table-cell>
          <table:table-cell table:formula="of:=ROUND(ORG.LIBREOFFICE.RAND.NV()*100;1)+[.F296]" office:value-type="float" office:value="13709.4" calcext:value-type="float">
            <text:p>13709,4</text:p>
          </table:table-cell>
          <table:table-cell table:number-columns-repeated="3"/>
        </table:table-row>
        <table:table-row table:style-name="ro1">
          <table:table-cell table:style-name="POS-No" office:value-type="float" office:value="283" calcext:value-type="float">
            <text:p>283</text:p>
          </table:table-cell>
          <table:table-cell/>
          <table:table-cell table:style-name="ce32" table:formula="of:=[.E298]" office:value-type="date" office:date-value="2024-01-12T17:59:59.99" calcext:value-type="date">
            <text:p>2024-01-12T17:59:59</text:p>
          </table:table-cell>
          <table:table-cell table:style-name="Default"/>
          <table:table-cell table:formula="of:=[.E297]+(1/24)" office:value-type="float" office:value="45303.7499999993" calcext:value-type="float">
            <text:p>45303,7499999993</text:p>
          </table:table-cell>
          <table:table-cell table:formula="of:=ROUND(ORG.LIBREOFFICE.RAND.NV()*100;1)+[.F297]" office:value-type="float" office:value="13752.5" calcext:value-type="float">
            <text:p>13752,5</text:p>
          </table:table-cell>
          <table:table-cell table:number-columns-repeated="3"/>
        </table:table-row>
        <table:table-row table:style-name="ro1">
          <table:table-cell table:style-name="POS-No" office:value-type="float" office:value="284" calcext:value-type="float">
            <text:p>284</text:p>
          </table:table-cell>
          <table:table-cell/>
          <table:table-cell table:style-name="ce32" table:formula="of:=[.E299]" office:value-type="date" office:date-value="2024-01-12T18:59:59.99" calcext:value-type="date">
            <text:p>2024-01-12T18:59:59</text:p>
          </table:table-cell>
          <table:table-cell table:style-name="Default"/>
          <table:table-cell table:formula="of:=[.E298]+(1/24)" office:value-type="float" office:value="45303.791666666" calcext:value-type="float">
            <text:p>45303,791666666</text:p>
          </table:table-cell>
          <table:table-cell table:formula="of:=ROUND(ORG.LIBREOFFICE.RAND.NV()*100;1)+[.F298]" office:value-type="float" office:value="13784" calcext:value-type="float">
            <text:p>13784</text:p>
          </table:table-cell>
          <table:table-cell table:number-columns-repeated="3"/>
        </table:table-row>
        <table:table-row table:style-name="ro1">
          <table:table-cell table:style-name="POS-No" office:value-type="float" office:value="285" calcext:value-type="float">
            <text:p>285</text:p>
          </table:table-cell>
          <table:table-cell/>
          <table:table-cell table:style-name="ce32" table:formula="of:=[.E300]" office:value-type="date" office:date-value="2024-01-12T19:59:59.99" calcext:value-type="date">
            <text:p>2024-01-12T19:59:59</text:p>
          </table:table-cell>
          <table:table-cell table:style-name="Default"/>
          <table:table-cell table:formula="of:=[.E299]+(1/24)" office:value-type="float" office:value="45303.8333333326" calcext:value-type="float">
            <text:p>45303,8333333326</text:p>
          </table:table-cell>
          <table:table-cell table:formula="of:=ROUND(ORG.LIBREOFFICE.RAND.NV()*100;1)+[.F299]" office:value-type="float" office:value="13837.5" calcext:value-type="float">
            <text:p>13837,5</text:p>
          </table:table-cell>
          <table:table-cell table:number-columns-repeated="3"/>
        </table:table-row>
        <table:table-row table:style-name="ro1">
          <table:table-cell table:style-name="POS-No" office:value-type="float" office:value="286" calcext:value-type="float">
            <text:p>286</text:p>
          </table:table-cell>
          <table:table-cell/>
          <table:table-cell table:style-name="ce32" table:formula="of:=[.E301]" office:value-type="date" office:date-value="2024-01-12T20:59:59.99" calcext:value-type="date">
            <text:p>2024-01-12T20:59:59</text:p>
          </table:table-cell>
          <table:table-cell table:style-name="Default"/>
          <table:table-cell table:formula="of:=[.E300]+(1/24)" office:value-type="float" office:value="45303.8749999993" calcext:value-type="float">
            <text:p>45303,8749999993</text:p>
          </table:table-cell>
          <table:table-cell table:formula="of:=ROUND(ORG.LIBREOFFICE.RAND.NV()*100;1)+[.F300]" office:value-type="float" office:value="13858.9" calcext:value-type="float">
            <text:p>13858,9</text:p>
          </table:table-cell>
          <table:table-cell table:number-columns-repeated="3"/>
        </table:table-row>
        <table:table-row table:style-name="ro1">
          <table:table-cell table:style-name="POS-No" office:value-type="float" office:value="287" calcext:value-type="float">
            <text:p>287</text:p>
          </table:table-cell>
          <table:table-cell/>
          <table:table-cell table:style-name="ce32" table:formula="of:=[.E302]" office:value-type="date" office:date-value="2024-01-12T21:59:59.99" calcext:value-type="date">
            <text:p>2024-01-12T21:59:59</text:p>
          </table:table-cell>
          <table:table-cell table:style-name="Default"/>
          <table:table-cell table:formula="of:=[.E301]+(1/24)" office:value-type="float" office:value="45303.916666666" calcext:value-type="float">
            <text:p>45303,916666666</text:p>
          </table:table-cell>
          <table:table-cell table:formula="of:=ROUND(ORG.LIBREOFFICE.RAND.NV()*100;1)+[.F301]" office:value-type="float" office:value="13884.3" calcext:value-type="float">
            <text:p>13884,3</text:p>
          </table:table-cell>
          <table:table-cell table:number-columns-repeated="3"/>
        </table:table-row>
        <table:table-row table:style-name="ro1">
          <table:table-cell table:style-name="POS-No" office:value-type="float" office:value="288" calcext:value-type="float">
            <text:p>288</text:p>
          </table:table-cell>
          <table:table-cell/>
          <table:table-cell table:style-name="ce32" table:formula="of:=[.E303]" office:value-type="date" office:date-value="2024-01-12T22:59:59.99" calcext:value-type="date">
            <text:p>2024-01-12T22:59:59</text:p>
          </table:table-cell>
          <table:table-cell table:style-name="Default"/>
          <table:table-cell table:formula="of:=[.E302]+(1/24)" office:value-type="float" office:value="45303.9583333326" calcext:value-type="float">
            <text:p>45303,9583333326</text:p>
          </table:table-cell>
          <table:table-cell table:formula="of:=ROUND(ORG.LIBREOFFICE.RAND.NV()*100;1)+[.F302]" office:value-type="float" office:value="13952.3" calcext:value-type="float">
            <text:p>13952,3</text:p>
          </table:table-cell>
          <table:table-cell table:number-columns-repeated="3"/>
        </table:table-row>
        <table:table-row table:style-name="ro1">
          <table:table-cell table:style-name="POS-No" office:value-type="float" office:value="289" calcext:value-type="float">
            <text:p>289</text:p>
          </table:table-cell>
          <table:table-cell/>
          <table:table-cell table:style-name="ce32" table:formula="of:=[.E304]" office:value-type="date" office:date-value="2024-01-12T23:59:59.99" calcext:value-type="date">
            <text:p>2024-01-13T00:00:00</text:p>
          </table:table-cell>
          <table:table-cell table:style-name="Default"/>
          <table:table-cell table:formula="of:=[.E303]+(1/24)" office:value-type="float" office:value="45303.9999999993" calcext:value-type="float">
            <text:p>45303,9999999993</text:p>
          </table:table-cell>
          <table:table-cell table:formula="of:=ROUND(ORG.LIBREOFFICE.RAND.NV()*100;1)+[.F303]" office:value-type="float" office:value="13982.9" calcext:value-type="float">
            <text:p>13982,9</text:p>
          </table:table-cell>
          <table:table-cell table:number-columns-repeated="3"/>
        </table:table-row>
        <table:table-row table:style-name="ro1">
          <table:table-cell table:style-name="POS-No" office:value-type="float" office:value="290" calcext:value-type="float">
            <text:p>290</text:p>
          </table:table-cell>
          <table:table-cell/>
          <table:table-cell table:style-name="ce32" table:formula="of:=[.E305]" office:value-type="date" office:date-value="2024-01-13T00:59:59.99" calcext:value-type="date">
            <text:p>2024-01-13T00:59:59</text:p>
          </table:table-cell>
          <table:table-cell table:style-name="Default"/>
          <table:table-cell table:formula="of:=[.E304]+(1/24)" office:value-type="float" office:value="45304.041666666" calcext:value-type="float">
            <text:p>45304,041666666</text:p>
          </table:table-cell>
          <table:table-cell table:formula="of:=ROUND(ORG.LIBREOFFICE.RAND.NV()*100;1)+[.F304]" office:value-type="float" office:value="14060" calcext:value-type="float">
            <text:p>14060</text:p>
          </table:table-cell>
          <table:table-cell table:number-columns-repeated="3"/>
        </table:table-row>
        <table:table-row table:style-name="ro1">
          <table:table-cell table:style-name="POS-No" office:value-type="float" office:value="291" calcext:value-type="float">
            <text:p>291</text:p>
          </table:table-cell>
          <table:table-cell/>
          <table:table-cell table:style-name="ce32" table:formula="of:=[.E306]" office:value-type="date" office:date-value="2024-01-13T01:59:59.99" calcext:value-type="date">
            <text:p>2024-01-13T01:59:59</text:p>
          </table:table-cell>
          <table:table-cell table:style-name="Default"/>
          <table:table-cell table:formula="of:=[.E305]+(1/24)" office:value-type="float" office:value="45304.0833333326" calcext:value-type="float">
            <text:p>45304,0833333326</text:p>
          </table:table-cell>
          <table:table-cell table:formula="of:=ROUND(ORG.LIBREOFFICE.RAND.NV()*100;1)+[.F305]" office:value-type="float" office:value="14096.2" calcext:value-type="float">
            <text:p>14096,2</text:p>
          </table:table-cell>
          <table:table-cell table:number-columns-repeated="3"/>
        </table:table-row>
        <table:table-row table:style-name="ro1">
          <table:table-cell table:style-name="POS-No" office:value-type="float" office:value="292" calcext:value-type="float">
            <text:p>292</text:p>
          </table:table-cell>
          <table:table-cell/>
          <table:table-cell table:style-name="ce32" table:formula="of:=[.E307]" office:value-type="date" office:date-value="2024-01-13T02:59:59.99" calcext:value-type="date">
            <text:p>2024-01-13T02:59:59</text:p>
          </table:table-cell>
          <table:table-cell table:style-name="Default"/>
          <table:table-cell table:formula="of:=[.E306]+(1/24)" office:value-type="float" office:value="45304.1249999993" calcext:value-type="float">
            <text:p>45304,1249999993</text:p>
          </table:table-cell>
          <table:table-cell table:formula="of:=ROUND(ORG.LIBREOFFICE.RAND.NV()*100;1)+[.F306]" office:value-type="float" office:value="14133" calcext:value-type="float">
            <text:p>14133</text:p>
          </table:table-cell>
          <table:table-cell table:number-columns-repeated="3"/>
        </table:table-row>
        <table:table-row table:style-name="ro1">
          <table:table-cell table:style-name="POS-No" office:value-type="float" office:value="293" calcext:value-type="float">
            <text:p>293</text:p>
          </table:table-cell>
          <table:table-cell/>
          <table:table-cell table:style-name="ce32" table:formula="of:=[.E308]" office:value-type="date" office:date-value="2024-01-13T03:59:59.99" calcext:value-type="date">
            <text:p>2024-01-13T03:59:59</text:p>
          </table:table-cell>
          <table:table-cell table:style-name="Default"/>
          <table:table-cell table:formula="of:=[.E307]+(1/24)" office:value-type="float" office:value="45304.166666666" calcext:value-type="float">
            <text:p>45304,166666666</text:p>
          </table:table-cell>
          <table:table-cell table:formula="of:=ROUND(ORG.LIBREOFFICE.RAND.NV()*100;1)+[.F307]" office:value-type="float" office:value="14205.9" calcext:value-type="float">
            <text:p>14205,9</text:p>
          </table:table-cell>
          <table:table-cell table:number-columns-repeated="3"/>
        </table:table-row>
        <table:table-row table:style-name="ro1">
          <table:table-cell table:style-name="POS-No" office:value-type="float" office:value="294" calcext:value-type="float">
            <text:p>294</text:p>
          </table:table-cell>
          <table:table-cell/>
          <table:table-cell table:style-name="ce32" table:formula="of:=[.E309]" office:value-type="date" office:date-value="2024-01-13T04:59:59.99" calcext:value-type="date">
            <text:p>2024-01-13T04:59:59</text:p>
          </table:table-cell>
          <table:table-cell table:style-name="Default"/>
          <table:table-cell table:formula="of:=[.E308]+(1/24)" office:value-type="float" office:value="45304.2083333326" calcext:value-type="float">
            <text:p>45304,2083333326</text:p>
          </table:table-cell>
          <table:table-cell table:formula="of:=ROUND(ORG.LIBREOFFICE.RAND.NV()*100;1)+[.F308]" office:value-type="float" office:value="14260.6" calcext:value-type="float">
            <text:p>14260,6</text:p>
          </table:table-cell>
          <table:table-cell table:number-columns-repeated="3"/>
        </table:table-row>
        <table:table-row table:style-name="ro1">
          <table:table-cell table:style-name="POS-No" office:value-type="float" office:value="295" calcext:value-type="float">
            <text:p>295</text:p>
          </table:table-cell>
          <table:table-cell/>
          <table:table-cell table:style-name="ce32" table:formula="of:=[.E310]" office:value-type="date" office:date-value="2024-01-13T05:59:59.99" calcext:value-type="date">
            <text:p>2024-01-13T05:59:59</text:p>
          </table:table-cell>
          <table:table-cell table:style-name="Default"/>
          <table:table-cell table:formula="of:=[.E309]+(1/24)" office:value-type="float" office:value="45304.2499999993" calcext:value-type="float">
            <text:p>45304,2499999993</text:p>
          </table:table-cell>
          <table:table-cell table:formula="of:=ROUND(ORG.LIBREOFFICE.RAND.NV()*100;1)+[.F309]" office:value-type="float" office:value="14287.1" calcext:value-type="float">
            <text:p>14287,1</text:p>
          </table:table-cell>
          <table:table-cell table:number-columns-repeated="3"/>
        </table:table-row>
        <table:table-row table:style-name="ro1">
          <table:table-cell table:style-name="POS-No" office:value-type="float" office:value="296" calcext:value-type="float">
            <text:p>296</text:p>
          </table:table-cell>
          <table:table-cell/>
          <table:table-cell table:style-name="ce32" table:formula="of:=[.E311]" office:value-type="date" office:date-value="2024-01-13T06:59:59.99" calcext:value-type="date">
            <text:p>2024-01-13T06:59:59</text:p>
          </table:table-cell>
          <table:table-cell table:style-name="Default"/>
          <table:table-cell table:formula="of:=[.E310]+(1/24)" office:value-type="float" office:value="45304.291666666" calcext:value-type="float">
            <text:p>45304,291666666</text:p>
          </table:table-cell>
          <table:table-cell table:formula="of:=ROUND(ORG.LIBREOFFICE.RAND.NV()*100;1)+[.F310]" office:value-type="float" office:value="14329.6" calcext:value-type="float">
            <text:p>14329,6</text:p>
          </table:table-cell>
          <table:table-cell table:number-columns-repeated="3"/>
        </table:table-row>
        <table:table-row table:style-name="ro1">
          <table:table-cell table:style-name="POS-No" office:value-type="float" office:value="297" calcext:value-type="float">
            <text:p>297</text:p>
          </table:table-cell>
          <table:table-cell/>
          <table:table-cell table:style-name="ce32" table:formula="of:=[.E312]" office:value-type="date" office:date-value="2024-01-13T07:59:59.99" calcext:value-type="date">
            <text:p>2024-01-13T07:59:59</text:p>
          </table:table-cell>
          <table:table-cell table:style-name="Default"/>
          <table:table-cell table:formula="of:=[.E311]+(1/24)" office:value-type="float" office:value="45304.3333333326" calcext:value-type="float">
            <text:p>45304,3333333326</text:p>
          </table:table-cell>
          <table:table-cell table:formula="of:=ROUND(ORG.LIBREOFFICE.RAND.NV()*100;1)+[.F311]" office:value-type="float" office:value="14424.8" calcext:value-type="float">
            <text:p>14424,8</text:p>
          </table:table-cell>
          <table:table-cell table:number-columns-repeated="3"/>
        </table:table-row>
        <table:table-row table:style-name="ro1">
          <table:table-cell table:style-name="POS-No" office:value-type="float" office:value="298" calcext:value-type="float">
            <text:p>298</text:p>
          </table:table-cell>
          <table:table-cell/>
          <table:table-cell table:style-name="ce32" table:formula="of:=[.E313]" office:value-type="date" office:date-value="2024-01-13T08:59:59.99" calcext:value-type="date">
            <text:p>2024-01-13T08:59:59</text:p>
          </table:table-cell>
          <table:table-cell table:style-name="Default"/>
          <table:table-cell table:formula="of:=[.E312]+(1/24)" office:value-type="float" office:value="45304.3749999993" calcext:value-type="float">
            <text:p>45304,3749999993</text:p>
          </table:table-cell>
          <table:table-cell table:formula="of:=ROUND(ORG.LIBREOFFICE.RAND.NV()*100;1)+[.F312]" office:value-type="float" office:value="14457.4" calcext:value-type="float">
            <text:p>14457,4</text:p>
          </table:table-cell>
          <table:table-cell table:number-columns-repeated="3"/>
        </table:table-row>
        <table:table-row table:style-name="ro1">
          <table:table-cell table:style-name="POS-No" office:value-type="float" office:value="299" calcext:value-type="float">
            <text:p>299</text:p>
          </table:table-cell>
          <table:table-cell/>
          <table:table-cell table:style-name="ce32" table:formula="of:=[.E314]" office:value-type="date" office:date-value="2024-01-13T09:59:59.99" calcext:value-type="date">
            <text:p>2024-01-13T09:59:59</text:p>
          </table:table-cell>
          <table:table-cell table:style-name="Default"/>
          <table:table-cell table:formula="of:=[.E313]+(1/24)" office:value-type="float" office:value="45304.4166666659" calcext:value-type="float">
            <text:p>45304,4166666659</text:p>
          </table:table-cell>
          <table:table-cell table:formula="of:=ROUND(ORG.LIBREOFFICE.RAND.NV()*100;1)+[.F313]" office:value-type="float" office:value="14523" calcext:value-type="float">
            <text:p>14523</text:p>
          </table:table-cell>
          <table:table-cell table:number-columns-repeated="3"/>
        </table:table-row>
        <table:table-row table:style-name="ro1">
          <table:table-cell table:style-name="POS-No" office:value-type="float" office:value="300" calcext:value-type="float">
            <text:p>300</text:p>
          </table:table-cell>
          <table:table-cell/>
          <table:table-cell table:style-name="ce32" table:formula="of:=[.E315]" office:value-type="date" office:date-value="2024-01-13T10:59:59.99" calcext:value-type="date">
            <text:p>2024-01-13T10:59:59</text:p>
          </table:table-cell>
          <table:table-cell table:style-name="Default"/>
          <table:table-cell table:formula="of:=[.E314]+(1/24)" office:value-type="float" office:value="45304.4583333326" calcext:value-type="float">
            <text:p>45304,4583333326</text:p>
          </table:table-cell>
          <table:table-cell table:formula="of:=ROUND(ORG.LIBREOFFICE.RAND.NV()*100;1)+[.F314]" office:value-type="float" office:value="14528.3" calcext:value-type="float">
            <text:p>14528,3</text:p>
          </table:table-cell>
          <table:table-cell table:number-columns-repeated="3"/>
        </table:table-row>
        <table:table-row table:style-name="ro1">
          <table:table-cell table:style-name="POS-No" office:value-type="float" office:value="301" calcext:value-type="float">
            <text:p>301</text:p>
          </table:table-cell>
          <table:table-cell/>
          <table:table-cell table:style-name="ce32" table:formula="of:=[.E316]" office:value-type="date" office:date-value="2024-01-13T11:59:59.99" calcext:value-type="date">
            <text:p>2024-01-13T11:59:59</text:p>
          </table:table-cell>
          <table:table-cell table:style-name="Default"/>
          <table:table-cell table:formula="of:=[.E315]+(1/24)" office:value-type="float" office:value="45304.4999999993" calcext:value-type="float">
            <text:p>45304,4999999993</text:p>
          </table:table-cell>
          <table:table-cell table:formula="of:=ROUND(ORG.LIBREOFFICE.RAND.NV()*100;1)+[.F315]" office:value-type="float" office:value="14564.6" calcext:value-type="float">
            <text:p>14564,6</text:p>
          </table:table-cell>
          <table:table-cell table:number-columns-repeated="3"/>
        </table:table-row>
        <table:table-row table:style-name="ro1">
          <table:table-cell table:style-name="POS-No" office:value-type="float" office:value="302" calcext:value-type="float">
            <text:p>302</text:p>
          </table:table-cell>
          <table:table-cell/>
          <table:table-cell table:style-name="ce32" table:formula="of:=[.E317]" office:value-type="date" office:date-value="2024-01-13T12:59:59.99" calcext:value-type="date">
            <text:p>2024-01-13T12:59:59</text:p>
          </table:table-cell>
          <table:table-cell table:style-name="Default"/>
          <table:table-cell table:formula="of:=[.E316]+(1/24)" office:value-type="float" office:value="45304.5416666659" calcext:value-type="float">
            <text:p>45304,5416666659</text:p>
          </table:table-cell>
          <table:table-cell table:formula="of:=ROUND(ORG.LIBREOFFICE.RAND.NV()*100;1)+[.F316]" office:value-type="float" office:value="14618.9" calcext:value-type="float">
            <text:p>14618,9</text:p>
          </table:table-cell>
          <table:table-cell table:number-columns-repeated="3"/>
        </table:table-row>
        <table:table-row table:style-name="ro1">
          <table:table-cell table:style-name="POS-No" office:value-type="float" office:value="303" calcext:value-type="float">
            <text:p>303</text:p>
          </table:table-cell>
          <table:table-cell/>
          <table:table-cell table:style-name="ce32" table:formula="of:=[.E318]" office:value-type="date" office:date-value="2024-01-13T13:59:59.99" calcext:value-type="date">
            <text:p>2024-01-13T13:59:59</text:p>
          </table:table-cell>
          <table:table-cell table:style-name="Default"/>
          <table:table-cell table:formula="of:=[.E317]+(1/24)" office:value-type="float" office:value="45304.5833333326" calcext:value-type="float">
            <text:p>45304,5833333326</text:p>
          </table:table-cell>
          <table:table-cell table:formula="of:=ROUND(ORG.LIBREOFFICE.RAND.NV()*100;1)+[.F317]" office:value-type="float" office:value="14661.3" calcext:value-type="float">
            <text:p>14661,3</text:p>
          </table:table-cell>
          <table:table-cell table:number-columns-repeated="3"/>
        </table:table-row>
        <table:table-row table:style-name="ro1">
          <table:table-cell table:style-name="POS-No" office:value-type="float" office:value="304" calcext:value-type="float">
            <text:p>304</text:p>
          </table:table-cell>
          <table:table-cell/>
          <table:table-cell table:style-name="ce32" table:formula="of:=[.E319]" office:value-type="date" office:date-value="2024-01-13T14:59:59.99" calcext:value-type="date">
            <text:p>2024-01-13T14:59:59</text:p>
          </table:table-cell>
          <table:table-cell table:style-name="Default"/>
          <table:table-cell table:formula="of:=[.E318]+(1/24)" office:value-type="float" office:value="45304.6249999993" calcext:value-type="float">
            <text:p>45304,6249999993</text:p>
          </table:table-cell>
          <table:table-cell table:formula="of:=ROUND(ORG.LIBREOFFICE.RAND.NV()*100;1)+[.F318]" office:value-type="float" office:value="14759.3" calcext:value-type="float">
            <text:p>14759,3</text:p>
          </table:table-cell>
          <table:table-cell table:number-columns-repeated="3"/>
        </table:table-row>
        <table:table-row table:style-name="ro1">
          <table:table-cell table:style-name="POS-No" office:value-type="float" office:value="305" calcext:value-type="float">
            <text:p>305</text:p>
          </table:table-cell>
          <table:table-cell/>
          <table:table-cell table:style-name="ce32" table:formula="of:=[.E320]" office:value-type="date" office:date-value="2024-01-13T15:59:59.99" calcext:value-type="date">
            <text:p>2024-01-13T15:59:59</text:p>
          </table:table-cell>
          <table:table-cell table:style-name="Default"/>
          <table:table-cell table:formula="of:=[.E319]+(1/24)" office:value-type="float" office:value="45304.6666666659" calcext:value-type="float">
            <text:p>45304,6666666659</text:p>
          </table:table-cell>
          <table:table-cell table:formula="of:=ROUND(ORG.LIBREOFFICE.RAND.NV()*100;1)+[.F319]" office:value-type="float" office:value="14856" calcext:value-type="float">
            <text:p>14856</text:p>
          </table:table-cell>
          <table:table-cell table:number-columns-repeated="3"/>
        </table:table-row>
        <table:table-row table:style-name="ro1">
          <table:table-cell table:style-name="POS-No" office:value-type="float" office:value="306" calcext:value-type="float">
            <text:p>306</text:p>
          </table:table-cell>
          <table:table-cell/>
          <table:table-cell table:style-name="ce32" table:formula="of:=[.E321]" office:value-type="date" office:date-value="2024-01-13T16:59:59.99" calcext:value-type="date">
            <text:p>2024-01-13T16:59:59</text:p>
          </table:table-cell>
          <table:table-cell table:style-name="Default"/>
          <table:table-cell table:formula="of:=[.E320]+(1/24)" office:value-type="float" office:value="45304.7083333326" calcext:value-type="float">
            <text:p>45304,7083333326</text:p>
          </table:table-cell>
          <table:table-cell table:formula="of:=ROUND(ORG.LIBREOFFICE.RAND.NV()*100;1)+[.F320]" office:value-type="float" office:value="14919.8" calcext:value-type="float">
            <text:p>14919,8</text:p>
          </table:table-cell>
          <table:table-cell table:number-columns-repeated="3"/>
        </table:table-row>
        <table:table-row table:style-name="ro1">
          <table:table-cell table:style-name="POS-No" office:value-type="float" office:value="307" calcext:value-type="float">
            <text:p>307</text:p>
          </table:table-cell>
          <table:table-cell/>
          <table:table-cell table:style-name="ce32" table:formula="of:=[.E322]" office:value-type="date" office:date-value="2024-01-13T17:59:59.99" calcext:value-type="date">
            <text:p>2024-01-13T17:59:59</text:p>
          </table:table-cell>
          <table:table-cell table:style-name="Default"/>
          <table:table-cell table:formula="of:=[.E321]+(1/24)" office:value-type="float" office:value="45304.7499999993" calcext:value-type="float">
            <text:p>45304,7499999993</text:p>
          </table:table-cell>
          <table:table-cell table:formula="of:=ROUND(ORG.LIBREOFFICE.RAND.NV()*100;1)+[.F321]" office:value-type="float" office:value="14987.5" calcext:value-type="float">
            <text:p>14987,5</text:p>
          </table:table-cell>
          <table:table-cell table:number-columns-repeated="3"/>
        </table:table-row>
        <table:table-row table:style-name="ro1">
          <table:table-cell table:style-name="POS-No" office:value-type="float" office:value="308" calcext:value-type="float">
            <text:p>308</text:p>
          </table:table-cell>
          <table:table-cell/>
          <table:table-cell table:style-name="ce32" table:formula="of:=[.E323]" office:value-type="date" office:date-value="2024-01-13T18:59:59.99" calcext:value-type="date">
            <text:p>2024-01-13T18:59:59</text:p>
          </table:table-cell>
          <table:table-cell table:style-name="Default"/>
          <table:table-cell table:formula="of:=[.E322]+(1/24)" office:value-type="float" office:value="45304.7916666659" calcext:value-type="float">
            <text:p>45304,7916666659</text:p>
          </table:table-cell>
          <table:table-cell table:formula="of:=ROUND(ORG.LIBREOFFICE.RAND.NV()*100;1)+[.F322]" office:value-type="float" office:value="15036.1" calcext:value-type="float">
            <text:p>15036,1</text:p>
          </table:table-cell>
          <table:table-cell table:number-columns-repeated="3"/>
        </table:table-row>
        <table:table-row table:style-name="ro1">
          <table:table-cell table:style-name="POS-No" office:value-type="float" office:value="309" calcext:value-type="float">
            <text:p>309</text:p>
          </table:table-cell>
          <table:table-cell/>
          <table:table-cell table:style-name="ce32" table:formula="of:=[.E324]" office:value-type="date" office:date-value="2024-01-13T19:59:59.99" calcext:value-type="date">
            <text:p>2024-01-13T19:59:59</text:p>
          </table:table-cell>
          <table:table-cell table:style-name="Default"/>
          <table:table-cell table:formula="of:=[.E323]+(1/24)" office:value-type="float" office:value="45304.8333333326" calcext:value-type="float">
            <text:p>45304,8333333326</text:p>
          </table:table-cell>
          <table:table-cell table:formula="of:=ROUND(ORG.LIBREOFFICE.RAND.NV()*100;1)+[.F323]" office:value-type="float" office:value="15103" calcext:value-type="float">
            <text:p>15103</text:p>
          </table:table-cell>
          <table:table-cell table:number-columns-repeated="3"/>
        </table:table-row>
        <table:table-row table:style-name="ro1">
          <table:table-cell table:style-name="POS-No" office:value-type="float" office:value="310" calcext:value-type="float">
            <text:p>310</text:p>
          </table:table-cell>
          <table:table-cell/>
          <table:table-cell table:style-name="ce32" table:formula="of:=[.E325]" office:value-type="date" office:date-value="2024-01-13T20:59:59.99" calcext:value-type="date">
            <text:p>2024-01-13T20:59:59</text:p>
          </table:table-cell>
          <table:table-cell table:style-name="Default"/>
          <table:table-cell table:formula="of:=[.E324]+(1/24)" office:value-type="float" office:value="45304.8749999993" calcext:value-type="float">
            <text:p>45304,8749999993</text:p>
          </table:table-cell>
          <table:table-cell table:formula="of:=ROUND(ORG.LIBREOFFICE.RAND.NV()*100;1)+[.F324]" office:value-type="float" office:value="15198.4" calcext:value-type="float">
            <text:p>15198,4</text:p>
          </table:table-cell>
          <table:table-cell table:number-columns-repeated="3"/>
        </table:table-row>
        <table:table-row table:style-name="ro1">
          <table:table-cell table:style-name="POS-No" office:value-type="float" office:value="311" calcext:value-type="float">
            <text:p>311</text:p>
          </table:table-cell>
          <table:table-cell/>
          <table:table-cell table:style-name="ce32" table:formula="of:=[.E326]" office:value-type="date" office:date-value="2024-01-13T21:59:59.99" calcext:value-type="date">
            <text:p>2024-01-13T21:59:59</text:p>
          </table:table-cell>
          <table:table-cell table:style-name="Default"/>
          <table:table-cell table:formula="of:=[.E325]+(1/24)" office:value-type="float" office:value="45304.9166666659" calcext:value-type="float">
            <text:p>45304,9166666659</text:p>
          </table:table-cell>
          <table:table-cell table:formula="of:=ROUND(ORG.LIBREOFFICE.RAND.NV()*100;1)+[.F325]" office:value-type="float" office:value="15281.9" calcext:value-type="float">
            <text:p>15281,9</text:p>
          </table:table-cell>
          <table:table-cell table:number-columns-repeated="3"/>
        </table:table-row>
        <table:table-row table:style-name="ro1">
          <table:table-cell table:style-name="POS-No" office:value-type="float" office:value="312" calcext:value-type="float">
            <text:p>312</text:p>
          </table:table-cell>
          <table:table-cell/>
          <table:table-cell table:style-name="ce32" table:formula="of:=[.E327]" office:value-type="date" office:date-value="2024-01-13T22:59:59.99" calcext:value-type="date">
            <text:p>2024-01-13T22:59:59</text:p>
          </table:table-cell>
          <table:table-cell table:style-name="Default"/>
          <table:table-cell table:formula="of:=[.E326]+(1/24)" office:value-type="float" office:value="45304.9583333326" calcext:value-type="float">
            <text:p>45304,9583333326</text:p>
          </table:table-cell>
          <table:table-cell table:formula="of:=ROUND(ORG.LIBREOFFICE.RAND.NV()*100;1)+[.F326]" office:value-type="float" office:value="15346.1" calcext:value-type="float">
            <text:p>15346,1</text:p>
          </table:table-cell>
          <table:table-cell table:number-columns-repeated="3"/>
        </table:table-row>
        <table:table-row table:style-name="ro1">
          <table:table-cell table:style-name="POS-No" office:value-type="float" office:value="313" calcext:value-type="float">
            <text:p>313</text:p>
          </table:table-cell>
          <table:table-cell/>
          <table:table-cell table:style-name="ce32" table:formula="of:=[.E328]" office:value-type="date" office:date-value="2024-01-13T23:59:59.99" calcext:value-type="date">
            <text:p>2024-01-14T00:00:00</text:p>
          </table:table-cell>
          <table:table-cell table:style-name="Default"/>
          <table:table-cell table:formula="of:=[.E327]+(1/24)" office:value-type="float" office:value="45304.9999999992" calcext:value-type="float">
            <text:p>45304,9999999992</text:p>
          </table:table-cell>
          <table:table-cell table:formula="of:=ROUND(ORG.LIBREOFFICE.RAND.NV()*100;1)+[.F327]" office:value-type="float" office:value="15379.3" calcext:value-type="float">
            <text:p>15379,3</text:p>
          </table:table-cell>
          <table:table-cell table:number-columns-repeated="3"/>
        </table:table-row>
        <table:table-row table:style-name="ro1">
          <table:table-cell table:style-name="POS-No" office:value-type="float" office:value="314" calcext:value-type="float">
            <text:p>314</text:p>
          </table:table-cell>
          <table:table-cell/>
          <table:table-cell table:style-name="ce32" table:formula="of:=[.E329]" office:value-type="date" office:date-value="2024-01-14T00:59:59.99" calcext:value-type="date">
            <text:p>2024-01-14T00:59:59</text:p>
          </table:table-cell>
          <table:table-cell table:style-name="Default"/>
          <table:table-cell table:formula="of:=[.E328]+(1/24)" office:value-type="float" office:value="45305.0416666659" calcext:value-type="float">
            <text:p>45305,0416666659</text:p>
          </table:table-cell>
          <table:table-cell table:formula="of:=ROUND(ORG.LIBREOFFICE.RAND.NV()*100;1)+[.F328]" office:value-type="float" office:value="15477.1" calcext:value-type="float">
            <text:p>15477,1</text:p>
          </table:table-cell>
          <table:table-cell table:number-columns-repeated="3"/>
        </table:table-row>
        <table:table-row table:style-name="ro1">
          <table:table-cell table:style-name="POS-No" office:value-type="float" office:value="315" calcext:value-type="float">
            <text:p>315</text:p>
          </table:table-cell>
          <table:table-cell/>
          <table:table-cell table:style-name="ce32" table:formula="of:=[.E330]" office:value-type="date" office:date-value="2024-01-14T01:59:59.99" calcext:value-type="date">
            <text:p>2024-01-14T01:59:59</text:p>
          </table:table-cell>
          <table:table-cell table:style-name="Default"/>
          <table:table-cell table:formula="of:=[.E329]+(1/24)" office:value-type="float" office:value="45305.0833333326" calcext:value-type="float">
            <text:p>45305,0833333326</text:p>
          </table:table-cell>
          <table:table-cell table:formula="of:=ROUND(ORG.LIBREOFFICE.RAND.NV()*100;1)+[.F329]" office:value-type="float" office:value="15493.5" calcext:value-type="float">
            <text:p>15493,5</text:p>
          </table:table-cell>
          <table:table-cell table:number-columns-repeated="3"/>
        </table:table-row>
        <table:table-row table:style-name="ro1">
          <table:table-cell table:style-name="POS-No" office:value-type="float" office:value="316" calcext:value-type="float">
            <text:p>316</text:p>
          </table:table-cell>
          <table:table-cell/>
          <table:table-cell table:style-name="ce32" table:formula="of:=[.E331]" office:value-type="date" office:date-value="2024-01-14T02:59:59.99" calcext:value-type="date">
            <text:p>2024-01-14T02:59:59</text:p>
          </table:table-cell>
          <table:table-cell table:style-name="Default"/>
          <table:table-cell table:formula="of:=[.E330]+(1/24)" office:value-type="float" office:value="45305.1249999992" calcext:value-type="float">
            <text:p>45305,1249999992</text:p>
          </table:table-cell>
          <table:table-cell table:formula="of:=ROUND(ORG.LIBREOFFICE.RAND.NV()*100;1)+[.F330]" office:value-type="float" office:value="15523.1" calcext:value-type="float">
            <text:p>15523,1</text:p>
          </table:table-cell>
          <table:table-cell table:number-columns-repeated="3"/>
        </table:table-row>
        <table:table-row table:style-name="ro1">
          <table:table-cell table:style-name="POS-No" office:value-type="float" office:value="317" calcext:value-type="float">
            <text:p>317</text:p>
          </table:table-cell>
          <table:table-cell/>
          <table:table-cell table:style-name="ce32" table:formula="of:=[.E332]" office:value-type="date" office:date-value="2024-01-14T03:59:59.99" calcext:value-type="date">
            <text:p>2024-01-14T03:59:59</text:p>
          </table:table-cell>
          <table:table-cell table:style-name="Default"/>
          <table:table-cell table:formula="of:=[.E331]+(1/24)" office:value-type="float" office:value="45305.1666666659" calcext:value-type="float">
            <text:p>45305,1666666659</text:p>
          </table:table-cell>
          <table:table-cell table:formula="of:=ROUND(ORG.LIBREOFFICE.RAND.NV()*100;1)+[.F331]" office:value-type="float" office:value="15549.6" calcext:value-type="float">
            <text:p>15549,6</text:p>
          </table:table-cell>
          <table:table-cell table:number-columns-repeated="3"/>
        </table:table-row>
        <table:table-row table:style-name="ro1">
          <table:table-cell table:style-name="POS-No" office:value-type="float" office:value="318" calcext:value-type="float">
            <text:p>318</text:p>
          </table:table-cell>
          <table:table-cell/>
          <table:table-cell table:style-name="ce32" table:formula="of:=[.E333]" office:value-type="date" office:date-value="2024-01-14T04:59:59.99" calcext:value-type="date">
            <text:p>2024-01-14T04:59:59</text:p>
          </table:table-cell>
          <table:table-cell table:style-name="Default"/>
          <table:table-cell table:formula="of:=[.E332]+(1/24)" office:value-type="float" office:value="45305.2083333326" calcext:value-type="float">
            <text:p>45305,2083333326</text:p>
          </table:table-cell>
          <table:table-cell table:formula="of:=ROUND(ORG.LIBREOFFICE.RAND.NV()*100;1)+[.F332]" office:value-type="float" office:value="15614.8" calcext:value-type="float">
            <text:p>15614,8</text:p>
          </table:table-cell>
          <table:table-cell table:number-columns-repeated="3"/>
        </table:table-row>
        <table:table-row table:style-name="ro1">
          <table:table-cell table:style-name="POS-No" office:value-type="float" office:value="319" calcext:value-type="float">
            <text:p>319</text:p>
          </table:table-cell>
          <table:table-cell/>
          <table:table-cell table:style-name="ce32" table:formula="of:=[.E334]" office:value-type="date" office:date-value="2024-01-14T05:59:59.99" calcext:value-type="date">
            <text:p>2024-01-14T05:59:59</text:p>
          </table:table-cell>
          <table:table-cell table:style-name="Default"/>
          <table:table-cell table:formula="of:=[.E333]+(1/24)" office:value-type="float" office:value="45305.2499999992" calcext:value-type="float">
            <text:p>45305,2499999992</text:p>
          </table:table-cell>
          <table:table-cell table:formula="of:=ROUND(ORG.LIBREOFFICE.RAND.NV()*100;1)+[.F333]" office:value-type="float" office:value="15628.6" calcext:value-type="float">
            <text:p>15628,6</text:p>
          </table:table-cell>
          <table:table-cell table:number-columns-repeated="3"/>
        </table:table-row>
        <table:table-row table:style-name="ro1">
          <table:table-cell table:style-name="POS-No" office:value-type="float" office:value="320" calcext:value-type="float">
            <text:p>320</text:p>
          </table:table-cell>
          <table:table-cell/>
          <table:table-cell table:style-name="ce32" table:formula="of:=[.E335]" office:value-type="date" office:date-value="2024-01-14T06:59:59.99" calcext:value-type="date">
            <text:p>2024-01-14T06:59:59</text:p>
          </table:table-cell>
          <table:table-cell table:style-name="Default"/>
          <table:table-cell table:formula="of:=[.E334]+(1/24)" office:value-type="float" office:value="45305.2916666659" calcext:value-type="float">
            <text:p>45305,2916666659</text:p>
          </table:table-cell>
          <table:table-cell table:formula="of:=ROUND(ORG.LIBREOFFICE.RAND.NV()*100;1)+[.F334]" office:value-type="float" office:value="15669.9" calcext:value-type="float">
            <text:p>15669,9</text:p>
          </table:table-cell>
          <table:table-cell table:number-columns-repeated="3"/>
        </table:table-row>
        <table:table-row table:style-name="ro1">
          <table:table-cell table:style-name="POS-No" office:value-type="float" office:value="321" calcext:value-type="float">
            <text:p>321</text:p>
          </table:table-cell>
          <table:table-cell/>
          <table:table-cell table:style-name="ce32" table:formula="of:=[.E336]" office:value-type="date" office:date-value="2024-01-14T07:59:59.99" calcext:value-type="date">
            <text:p>2024-01-14T07:59:59</text:p>
          </table:table-cell>
          <table:table-cell table:style-name="Default"/>
          <table:table-cell table:formula="of:=[.E335]+(1/24)" office:value-type="float" office:value="45305.3333333326" calcext:value-type="float">
            <text:p>45305,3333333326</text:p>
          </table:table-cell>
          <table:table-cell table:formula="of:=ROUND(ORG.LIBREOFFICE.RAND.NV()*100;1)+[.F335]" office:value-type="float" office:value="15718" calcext:value-type="float">
            <text:p>15718</text:p>
          </table:table-cell>
          <table:table-cell table:number-columns-repeated="3"/>
        </table:table-row>
        <table:table-row table:style-name="ro1">
          <table:table-cell table:style-name="POS-No" office:value-type="float" office:value="322" calcext:value-type="float">
            <text:p>322</text:p>
          </table:table-cell>
          <table:table-cell/>
          <table:table-cell table:style-name="ce32" table:formula="of:=[.E337]" office:value-type="date" office:date-value="2024-01-14T08:59:59.99" calcext:value-type="date">
            <text:p>2024-01-14T08:59:59</text:p>
          </table:table-cell>
          <table:table-cell table:style-name="Default"/>
          <table:table-cell table:formula="of:=[.E336]+(1/24)" office:value-type="float" office:value="45305.3749999992" calcext:value-type="float">
            <text:p>45305,3749999992</text:p>
          </table:table-cell>
          <table:table-cell table:formula="of:=ROUND(ORG.LIBREOFFICE.RAND.NV()*100;1)+[.F336]" office:value-type="float" office:value="15728.1" calcext:value-type="float">
            <text:p>15728,1</text:p>
          </table:table-cell>
          <table:table-cell table:number-columns-repeated="3"/>
        </table:table-row>
        <table:table-row table:style-name="ro1">
          <table:table-cell table:style-name="POS-No" office:value-type="float" office:value="323" calcext:value-type="float">
            <text:p>323</text:p>
          </table:table-cell>
          <table:table-cell/>
          <table:table-cell table:style-name="ce32" table:formula="of:=[.E338]" office:value-type="date" office:date-value="2024-01-14T09:59:59.99" calcext:value-type="date">
            <text:p>2024-01-14T09:59:59</text:p>
          </table:table-cell>
          <table:table-cell table:style-name="Default"/>
          <table:table-cell table:formula="of:=[.E337]+(1/24)" office:value-type="float" office:value="45305.4166666659" calcext:value-type="float">
            <text:p>45305,4166666659</text:p>
          </table:table-cell>
          <table:table-cell table:formula="of:=ROUND(ORG.LIBREOFFICE.RAND.NV()*100;1)+[.F337]" office:value-type="float" office:value="15782" calcext:value-type="float">
            <text:p>15782</text:p>
          </table:table-cell>
          <table:table-cell table:number-columns-repeated="3"/>
        </table:table-row>
        <table:table-row table:style-name="ro1">
          <table:table-cell table:style-name="POS-No" office:value-type="float" office:value="324" calcext:value-type="float">
            <text:p>324</text:p>
          </table:table-cell>
          <table:table-cell/>
          <table:table-cell table:style-name="ce32" table:formula="of:=[.E339]" office:value-type="date" office:date-value="2024-01-14T10:59:59.99" calcext:value-type="date">
            <text:p>2024-01-14T10:59:59</text:p>
          </table:table-cell>
          <table:table-cell table:style-name="Default"/>
          <table:table-cell table:formula="of:=[.E338]+(1/24)" office:value-type="float" office:value="45305.4583333326" calcext:value-type="float">
            <text:p>45305,4583333326</text:p>
          </table:table-cell>
          <table:table-cell table:formula="of:=ROUND(ORG.LIBREOFFICE.RAND.NV()*100;1)+[.F338]" office:value-type="float" office:value="15879.2" calcext:value-type="float">
            <text:p>15879,2</text:p>
          </table:table-cell>
          <table:table-cell table:number-columns-repeated="3"/>
        </table:table-row>
        <table:table-row table:style-name="ro1">
          <table:table-cell table:style-name="POS-No" office:value-type="float" office:value="325" calcext:value-type="float">
            <text:p>325</text:p>
          </table:table-cell>
          <table:table-cell/>
          <table:table-cell table:style-name="ce32" table:formula="of:=[.E340]" office:value-type="date" office:date-value="2024-01-14T11:59:59.99" calcext:value-type="date">
            <text:p>2024-01-14T11:59:59</text:p>
          </table:table-cell>
          <table:table-cell table:style-name="Default"/>
          <table:table-cell table:formula="of:=[.E339]+(1/24)" office:value-type="float" office:value="45305.4999999992" calcext:value-type="float">
            <text:p>45305,4999999992</text:p>
          </table:table-cell>
          <table:table-cell table:formula="of:=ROUND(ORG.LIBREOFFICE.RAND.NV()*100;1)+[.F339]" office:value-type="float" office:value="15923.4" calcext:value-type="float">
            <text:p>15923,4</text:p>
          </table:table-cell>
          <table:table-cell table:number-columns-repeated="3"/>
        </table:table-row>
        <table:table-row table:style-name="ro1">
          <table:table-cell table:style-name="POS-No" office:value-type="float" office:value="326" calcext:value-type="float">
            <text:p>326</text:p>
          </table:table-cell>
          <table:table-cell/>
          <table:table-cell table:style-name="ce32" table:formula="of:=[.E341]" office:value-type="date" office:date-value="2024-01-14T12:59:59.99" calcext:value-type="date">
            <text:p>2024-01-14T12:59:59</text:p>
          </table:table-cell>
          <table:table-cell table:style-name="Default"/>
          <table:table-cell table:formula="of:=[.E340]+(1/24)" office:value-type="float" office:value="45305.5416666659" calcext:value-type="float">
            <text:p>45305,5416666659</text:p>
          </table:table-cell>
          <table:table-cell table:formula="of:=ROUND(ORG.LIBREOFFICE.RAND.NV()*100;1)+[.F340]" office:value-type="float" office:value="16015.4" calcext:value-type="float">
            <text:p>16015,4</text:p>
          </table:table-cell>
          <table:table-cell table:number-columns-repeated="3"/>
        </table:table-row>
        <table:table-row table:style-name="ro1">
          <table:table-cell table:style-name="POS-No" office:value-type="float" office:value="327" calcext:value-type="float">
            <text:p>327</text:p>
          </table:table-cell>
          <table:table-cell/>
          <table:table-cell table:style-name="ce32" table:formula="of:=[.E342]" office:value-type="date" office:date-value="2024-01-14T13:59:59.99" calcext:value-type="date">
            <text:p>2024-01-14T13:59:59</text:p>
          </table:table-cell>
          <table:table-cell table:style-name="Default"/>
          <table:table-cell table:formula="of:=[.E341]+(1/24)" office:value-type="float" office:value="45305.5833333325" calcext:value-type="float">
            <text:p>45305,5833333325</text:p>
          </table:table-cell>
          <table:table-cell table:formula="of:=ROUND(ORG.LIBREOFFICE.RAND.NV()*100;1)+[.F341]" office:value-type="float" office:value="16089.2" calcext:value-type="float">
            <text:p>16089,2</text:p>
          </table:table-cell>
          <table:table-cell table:number-columns-repeated="3"/>
        </table:table-row>
        <table:table-row table:style-name="ro1">
          <table:table-cell table:style-name="POS-No" office:value-type="float" office:value="328" calcext:value-type="float">
            <text:p>328</text:p>
          </table:table-cell>
          <table:table-cell/>
          <table:table-cell table:style-name="ce32" table:formula="of:=[.E343]" office:value-type="date" office:date-value="2024-01-14T14:59:59.99" calcext:value-type="date">
            <text:p>2024-01-14T14:59:59</text:p>
          </table:table-cell>
          <table:table-cell table:style-name="Default"/>
          <table:table-cell table:formula="of:=[.E342]+(1/24)" office:value-type="float" office:value="45305.6249999992" calcext:value-type="float">
            <text:p>45305,6249999992</text:p>
          </table:table-cell>
          <table:table-cell table:formula="of:=ROUND(ORG.LIBREOFFICE.RAND.NV()*100;1)+[.F342]" office:value-type="float" office:value="16140.9" calcext:value-type="float">
            <text:p>16140,9</text:p>
          </table:table-cell>
          <table:table-cell table:number-columns-repeated="3"/>
        </table:table-row>
        <table:table-row table:style-name="ro1">
          <table:table-cell table:style-name="POS-No" office:value-type="float" office:value="329" calcext:value-type="float">
            <text:p>329</text:p>
          </table:table-cell>
          <table:table-cell/>
          <table:table-cell table:style-name="ce32" table:formula="of:=[.E344]" office:value-type="date" office:date-value="2024-01-14T15:59:59.99" calcext:value-type="date">
            <text:p>2024-01-14T15:59:59</text:p>
          </table:table-cell>
          <table:table-cell table:style-name="Default"/>
          <table:table-cell table:formula="of:=[.E343]+(1/24)" office:value-type="float" office:value="45305.6666666659" calcext:value-type="float">
            <text:p>45305,6666666659</text:p>
          </table:table-cell>
          <table:table-cell table:formula="of:=ROUND(ORG.LIBREOFFICE.RAND.NV()*100;1)+[.F343]" office:value-type="float" office:value="16199" calcext:value-type="float">
            <text:p>16199</text:p>
          </table:table-cell>
          <table:table-cell table:number-columns-repeated="3"/>
        </table:table-row>
        <table:table-row table:style-name="ro1">
          <table:table-cell table:style-name="POS-No" office:value-type="float" office:value="330" calcext:value-type="float">
            <text:p>330</text:p>
          </table:table-cell>
          <table:table-cell/>
          <table:table-cell table:style-name="ce32" table:formula="of:=[.E345]" office:value-type="date" office:date-value="2024-01-14T16:59:59.99" calcext:value-type="date">
            <text:p>2024-01-14T16:59:59</text:p>
          </table:table-cell>
          <table:table-cell table:style-name="Default"/>
          <table:table-cell table:formula="of:=[.E344]+(1/24)" office:value-type="float" office:value="45305.7083333325" calcext:value-type="float">
            <text:p>45305,7083333325</text:p>
          </table:table-cell>
          <table:table-cell table:formula="of:=ROUND(ORG.LIBREOFFICE.RAND.NV()*100;1)+[.F344]" office:value-type="float" office:value="16225.4" calcext:value-type="float">
            <text:p>16225,4</text:p>
          </table:table-cell>
          <table:table-cell table:number-columns-repeated="3"/>
        </table:table-row>
        <table:table-row table:style-name="ro1">
          <table:table-cell table:style-name="POS-No" office:value-type="float" office:value="331" calcext:value-type="float">
            <text:p>331</text:p>
          </table:table-cell>
          <table:table-cell/>
          <table:table-cell table:style-name="ce32" table:formula="of:=[.E346]" office:value-type="date" office:date-value="2024-01-14T17:59:59.99" calcext:value-type="date">
            <text:p>2024-01-14T17:59:59</text:p>
          </table:table-cell>
          <table:table-cell table:style-name="Default"/>
          <table:table-cell table:formula="of:=[.E345]+(1/24)" office:value-type="float" office:value="45305.7499999992" calcext:value-type="float">
            <text:p>45305,7499999992</text:p>
          </table:table-cell>
          <table:table-cell table:formula="of:=ROUND(ORG.LIBREOFFICE.RAND.NV()*100;1)+[.F345]" office:value-type="float" office:value="16304.2" calcext:value-type="float">
            <text:p>16304,2</text:p>
          </table:table-cell>
          <table:table-cell table:number-columns-repeated="3"/>
        </table:table-row>
        <table:table-row table:style-name="ro1">
          <table:table-cell table:style-name="POS-No" office:value-type="float" office:value="332" calcext:value-type="float">
            <text:p>332</text:p>
          </table:table-cell>
          <table:table-cell/>
          <table:table-cell table:style-name="ce32" table:formula="of:=[.E347]" office:value-type="date" office:date-value="2024-01-14T18:59:59.99" calcext:value-type="date">
            <text:p>2024-01-14T18:59:59</text:p>
          </table:table-cell>
          <table:table-cell table:style-name="Default"/>
          <table:table-cell table:formula="of:=[.E346]+(1/24)" office:value-type="float" office:value="45305.7916666659" calcext:value-type="float">
            <text:p>45305,7916666659</text:p>
          </table:table-cell>
          <table:table-cell table:formula="of:=ROUND(ORG.LIBREOFFICE.RAND.NV()*100;1)+[.F346]" office:value-type="float" office:value="16403.7" calcext:value-type="float">
            <text:p>16403,7</text:p>
          </table:table-cell>
          <table:table-cell table:number-columns-repeated="3"/>
        </table:table-row>
        <table:table-row table:style-name="ro1">
          <table:table-cell table:style-name="POS-No" office:value-type="float" office:value="333" calcext:value-type="float">
            <text:p>333</text:p>
          </table:table-cell>
          <table:table-cell/>
          <table:table-cell table:style-name="ce32" table:formula="of:=[.E348]" office:value-type="date" office:date-value="2024-01-14T19:59:59.99" calcext:value-type="date">
            <text:p>2024-01-14T19:59:59</text:p>
          </table:table-cell>
          <table:table-cell table:style-name="Default"/>
          <table:table-cell table:formula="of:=[.E347]+(1/24)" office:value-type="float" office:value="45305.8333333325" calcext:value-type="float">
            <text:p>45305,8333333325</text:p>
          </table:table-cell>
          <table:table-cell table:formula="of:=ROUND(ORG.LIBREOFFICE.RAND.NV()*100;1)+[.F347]" office:value-type="float" office:value="16435.5" calcext:value-type="float">
            <text:p>16435,5</text:p>
          </table:table-cell>
          <table:table-cell table:number-columns-repeated="3"/>
        </table:table-row>
        <table:table-row table:style-name="ro1">
          <table:table-cell table:style-name="POS-No" office:value-type="float" office:value="334" calcext:value-type="float">
            <text:p>334</text:p>
          </table:table-cell>
          <table:table-cell/>
          <table:table-cell table:style-name="ce32" table:formula="of:=[.E349]" office:value-type="date" office:date-value="2024-01-14T20:59:59.99" calcext:value-type="date">
            <text:p>2024-01-14T20:59:59</text:p>
          </table:table-cell>
          <table:table-cell table:style-name="Default"/>
          <table:table-cell table:formula="of:=[.E348]+(1/24)" office:value-type="float" office:value="45305.8749999992" calcext:value-type="float">
            <text:p>45305,8749999992</text:p>
          </table:table-cell>
          <table:table-cell table:formula="of:=ROUND(ORG.LIBREOFFICE.RAND.NV()*100;1)+[.F348]" office:value-type="float" office:value="16447.3" calcext:value-type="float">
            <text:p>16447,3</text:p>
          </table:table-cell>
          <table:table-cell table:number-columns-repeated="3"/>
        </table:table-row>
        <table:table-row table:style-name="ro1">
          <table:table-cell table:style-name="POS-No" office:value-type="float" office:value="335" calcext:value-type="float">
            <text:p>335</text:p>
          </table:table-cell>
          <table:table-cell/>
          <table:table-cell table:style-name="ce32" table:formula="of:=[.E350]" office:value-type="date" office:date-value="2024-01-14T21:59:59.99" calcext:value-type="date">
            <text:p>2024-01-14T21:59:59</text:p>
          </table:table-cell>
          <table:table-cell table:style-name="Default"/>
          <table:table-cell table:formula="of:=[.E349]+(1/24)" office:value-type="float" office:value="45305.9166666659" calcext:value-type="float">
            <text:p>45305,9166666659</text:p>
          </table:table-cell>
          <table:table-cell table:formula="of:=ROUND(ORG.LIBREOFFICE.RAND.NV()*100;1)+[.F349]" office:value-type="float" office:value="16490.6" calcext:value-type="float">
            <text:p>16490,6</text:p>
          </table:table-cell>
          <table:table-cell table:number-columns-repeated="3"/>
        </table:table-row>
        <table:table-row table:style-name="ro1">
          <table:table-cell table:style-name="POS-No" office:value-type="float" office:value="336" calcext:value-type="float">
            <text:p>336</text:p>
          </table:table-cell>
          <table:table-cell/>
          <table:table-cell table:style-name="ce32" table:formula="of:=[.E351]" office:value-type="date" office:date-value="2024-01-14T22:59:59.99" calcext:value-type="date">
            <text:p>2024-01-14T22:59:59</text:p>
          </table:table-cell>
          <table:table-cell table:style-name="Default"/>
          <table:table-cell table:formula="of:=[.E350]+(1/24)" office:value-type="float" office:value="45305.9583333325" calcext:value-type="float">
            <text:p>45305,9583333325</text:p>
          </table:table-cell>
          <table:table-cell table:formula="of:=ROUND(ORG.LIBREOFFICE.RAND.NV()*100;1)+[.F350]" office:value-type="float" office:value="16586" calcext:value-type="float">
            <text:p>16586</text:p>
          </table:table-cell>
          <table:table-cell table:number-columns-repeated="3"/>
        </table:table-row>
        <table:table-row table:style-name="ro1">
          <table:table-cell table:style-name="POS-No" office:value-type="float" office:value="337" calcext:value-type="float">
            <text:p>337</text:p>
          </table:table-cell>
          <table:table-cell/>
          <table:table-cell table:style-name="ce32" table:formula="of:=[.E352]" office:value-type="date" office:date-value="2024-01-14T23:59:59.99" calcext:value-type="date">
            <text:p>2024-01-15T00:00:00</text:p>
          </table:table-cell>
          <table:table-cell table:style-name="Default"/>
          <table:table-cell table:formula="of:=[.E351]+(1/24)" office:value-type="float" office:value="45305.9999999992" calcext:value-type="float">
            <text:p>45305,9999999992</text:p>
          </table:table-cell>
          <table:table-cell table:formula="of:=ROUND(ORG.LIBREOFFICE.RAND.NV()*100;1)+[.F351]" office:value-type="float" office:value="16682.2" calcext:value-type="float">
            <text:p>16682,2</text:p>
          </table:table-cell>
          <table:table-cell table:number-columns-repeated="3"/>
        </table:table-row>
        <table:table-row table:style-name="ro1">
          <table:table-cell table:style-name="POS-No" office:value-type="float" office:value="338" calcext:value-type="float">
            <text:p>338</text:p>
          </table:table-cell>
          <table:table-cell/>
          <table:table-cell table:style-name="ce32" table:formula="of:=[.E353]" office:value-type="date" office:date-value="2024-01-15T00:59:59.99" calcext:value-type="date">
            <text:p>2024-01-15T00:59:59</text:p>
          </table:table-cell>
          <table:table-cell table:style-name="Default"/>
          <table:table-cell table:formula="of:=[.E352]+(1/24)" office:value-type="float" office:value="45306.0416666659" calcext:value-type="float">
            <text:p>45306,0416666659</text:p>
          </table:table-cell>
          <table:table-cell table:formula="of:=ROUND(ORG.LIBREOFFICE.RAND.NV()*100;1)+[.F352]" office:value-type="float" office:value="16690.2" calcext:value-type="float">
            <text:p>16690,2</text:p>
          </table:table-cell>
          <table:table-cell table:number-columns-repeated="3"/>
        </table:table-row>
        <table:table-row table:style-name="ro1">
          <table:table-cell table:style-name="POS-No" office:value-type="float" office:value="339" calcext:value-type="float">
            <text:p>339</text:p>
          </table:table-cell>
          <table:table-cell/>
          <table:table-cell table:style-name="ce32" table:formula="of:=[.E354]" office:value-type="date" office:date-value="2024-01-15T01:59:59.99" calcext:value-type="date">
            <text:p>2024-01-15T01:59:59</text:p>
          </table:table-cell>
          <table:table-cell table:style-name="Default"/>
          <table:table-cell table:formula="of:=[.E353]+(1/24)" office:value-type="float" office:value="45306.0833333325" calcext:value-type="float">
            <text:p>45306,0833333325</text:p>
          </table:table-cell>
          <table:table-cell table:formula="of:=ROUND(ORG.LIBREOFFICE.RAND.NV()*100;1)+[.F353]" office:value-type="float" office:value="16783.2" calcext:value-type="float">
            <text:p>16783,2</text:p>
          </table:table-cell>
          <table:table-cell table:number-columns-repeated="3"/>
        </table:table-row>
        <table:table-row table:style-name="ro1">
          <table:table-cell table:style-name="POS-No" office:value-type="float" office:value="340" calcext:value-type="float">
            <text:p>340</text:p>
          </table:table-cell>
          <table:table-cell/>
          <table:table-cell table:style-name="ce32" table:formula="of:=[.E355]" office:value-type="date" office:date-value="2024-01-15T02:59:59.99" calcext:value-type="date">
            <text:p>2024-01-15T02:59:59</text:p>
          </table:table-cell>
          <table:table-cell table:style-name="Default"/>
          <table:table-cell table:formula="of:=[.E354]+(1/24)" office:value-type="float" office:value="45306.1249999992" calcext:value-type="float">
            <text:p>45306,1249999992</text:p>
          </table:table-cell>
          <table:table-cell table:formula="of:=ROUND(ORG.LIBREOFFICE.RAND.NV()*100;1)+[.F354]" office:value-type="float" office:value="16855.3" calcext:value-type="float">
            <text:p>16855,3</text:p>
          </table:table-cell>
          <table:table-cell table:number-columns-repeated="3"/>
        </table:table-row>
        <table:table-row table:style-name="ro1">
          <table:table-cell table:style-name="POS-No" office:value-type="float" office:value="341" calcext:value-type="float">
            <text:p>341</text:p>
          </table:table-cell>
          <table:table-cell/>
          <table:table-cell table:style-name="ce32" table:formula="of:=[.E356]" office:value-type="date" office:date-value="2024-01-15T03:59:59.99" calcext:value-type="date">
            <text:p>2024-01-15T03:59:59</text:p>
          </table:table-cell>
          <table:table-cell table:style-name="Default"/>
          <table:table-cell table:formula="of:=[.E355]+(1/24)" office:value-type="float" office:value="45306.1666666658" calcext:value-type="float">
            <text:p>45306,1666666658</text:p>
          </table:table-cell>
          <table:table-cell table:formula="of:=ROUND(ORG.LIBREOFFICE.RAND.NV()*100;1)+[.F355]" office:value-type="float" office:value="16900.7" calcext:value-type="float">
            <text:p>16900,7</text:p>
          </table:table-cell>
          <table:table-cell table:number-columns-repeated="3"/>
        </table:table-row>
        <table:table-row table:style-name="ro1">
          <table:table-cell table:style-name="POS-No" office:value-type="float" office:value="342" calcext:value-type="float">
            <text:p>342</text:p>
          </table:table-cell>
          <table:table-cell/>
          <table:table-cell table:style-name="ce32" table:formula="of:=[.E357]" office:value-type="date" office:date-value="2024-01-15T04:59:59.99" calcext:value-type="date">
            <text:p>2024-01-15T04:59:59</text:p>
          </table:table-cell>
          <table:table-cell table:style-name="Default"/>
          <table:table-cell table:formula="of:=[.E356]+(1/24)" office:value-type="float" office:value="45306.2083333325" calcext:value-type="float">
            <text:p>45306,2083333325</text:p>
          </table:table-cell>
          <table:table-cell table:formula="of:=ROUND(ORG.LIBREOFFICE.RAND.NV()*100;1)+[.F356]" office:value-type="float" office:value="16906.3" calcext:value-type="float">
            <text:p>16906,3</text:p>
          </table:table-cell>
          <table:table-cell table:number-columns-repeated="3"/>
        </table:table-row>
        <table:table-row table:style-name="ro1">
          <table:table-cell table:style-name="POS-No" office:value-type="float" office:value="343" calcext:value-type="float">
            <text:p>343</text:p>
          </table:table-cell>
          <table:table-cell/>
          <table:table-cell table:style-name="ce32" table:formula="of:=[.E358]" office:value-type="date" office:date-value="2024-01-15T05:59:59.99" calcext:value-type="date">
            <text:p>2024-01-15T05:59:59</text:p>
          </table:table-cell>
          <table:table-cell table:style-name="Default"/>
          <table:table-cell table:formula="of:=[.E357]+(1/24)" office:value-type="float" office:value="45306.2499999992" calcext:value-type="float">
            <text:p>45306,2499999992</text:p>
          </table:table-cell>
          <table:table-cell table:formula="of:=ROUND(ORG.LIBREOFFICE.RAND.NV()*100;1)+[.F357]" office:value-type="float" office:value="16940" calcext:value-type="float">
            <text:p>16940</text:p>
          </table:table-cell>
          <table:table-cell table:number-columns-repeated="3"/>
        </table:table-row>
        <table:table-row table:style-name="ro1">
          <table:table-cell table:style-name="POS-No" office:value-type="float" office:value="344" calcext:value-type="float">
            <text:p>344</text:p>
          </table:table-cell>
          <table:table-cell/>
          <table:table-cell table:style-name="ce32" table:formula="of:=[.E359]" office:value-type="date" office:date-value="2024-01-15T06:59:59.99" calcext:value-type="date">
            <text:p>2024-01-15T06:59:59</text:p>
          </table:table-cell>
          <table:table-cell table:style-name="Default"/>
          <table:table-cell table:formula="of:=[.E358]+(1/24)" office:value-type="float" office:value="45306.2916666658" calcext:value-type="float">
            <text:p>45306,2916666658</text:p>
          </table:table-cell>
          <table:table-cell table:formula="of:=ROUND(ORG.LIBREOFFICE.RAND.NV()*100;1)+[.F358]" office:value-type="float" office:value="17037.5" calcext:value-type="float">
            <text:p>17037,5</text:p>
          </table:table-cell>
          <table:table-cell table:number-columns-repeated="3"/>
        </table:table-row>
        <table:table-row table:style-name="ro1">
          <table:table-cell table:style-name="POS-No" office:value-type="float" office:value="345" calcext:value-type="float">
            <text:p>345</text:p>
          </table:table-cell>
          <table:table-cell/>
          <table:table-cell table:style-name="ce32" table:formula="of:=[.E360]" office:value-type="date" office:date-value="2024-01-15T07:59:59.99" calcext:value-type="date">
            <text:p>2024-01-15T07:59:59</text:p>
          </table:table-cell>
          <table:table-cell table:style-name="Default"/>
          <table:table-cell table:formula="of:=[.E359]+(1/24)" office:value-type="float" office:value="45306.3333333325" calcext:value-type="float">
            <text:p>45306,3333333325</text:p>
          </table:table-cell>
          <table:table-cell table:formula="of:=ROUND(ORG.LIBREOFFICE.RAND.NV()*100;1)+[.F359]" office:value-type="float" office:value="17113.9" calcext:value-type="float">
            <text:p>17113,9</text:p>
          </table:table-cell>
          <table:table-cell table:number-columns-repeated="3"/>
        </table:table-row>
        <table:table-row table:style-name="ro1">
          <table:table-cell table:style-name="POS-No" office:value-type="float" office:value="346" calcext:value-type="float">
            <text:p>346</text:p>
          </table:table-cell>
          <table:table-cell/>
          <table:table-cell table:style-name="ce32" table:formula="of:=[.E361]" office:value-type="date" office:date-value="2024-01-15T08:59:59.99" calcext:value-type="date">
            <text:p>2024-01-15T08:59:59</text:p>
          </table:table-cell>
          <table:table-cell table:style-name="Default"/>
          <table:table-cell table:formula="of:=[.E360]+(1/24)" office:value-type="float" office:value="45306.3749999992" calcext:value-type="float">
            <text:p>45306,3749999992</text:p>
          </table:table-cell>
          <table:table-cell table:formula="of:=ROUND(ORG.LIBREOFFICE.RAND.NV()*100;1)+[.F360]" office:value-type="float" office:value="17153.1" calcext:value-type="float">
            <text:p>17153,1</text:p>
          </table:table-cell>
          <table:table-cell table:number-columns-repeated="3"/>
        </table:table-row>
        <table:table-row table:style-name="ro1">
          <table:table-cell table:style-name="POS-No" office:value-type="float" office:value="347" calcext:value-type="float">
            <text:p>347</text:p>
          </table:table-cell>
          <table:table-cell/>
          <table:table-cell table:style-name="ce32" table:formula="of:=[.E362]" office:value-type="date" office:date-value="2024-01-15T09:59:59.99" calcext:value-type="date">
            <text:p>2024-01-15T09:59:59</text:p>
          </table:table-cell>
          <table:table-cell table:style-name="Default"/>
          <table:table-cell table:formula="of:=[.E361]+(1/24)" office:value-type="float" office:value="45306.4166666658" calcext:value-type="float">
            <text:p>45306,4166666658</text:p>
          </table:table-cell>
          <table:table-cell table:formula="of:=ROUND(ORG.LIBREOFFICE.RAND.NV()*100;1)+[.F361]" office:value-type="float" office:value="17178.1" calcext:value-type="float">
            <text:p>17178,1</text:p>
          </table:table-cell>
          <table:table-cell table:number-columns-repeated="3"/>
        </table:table-row>
        <table:table-row table:style-name="ro1">
          <table:table-cell table:style-name="POS-No" office:value-type="float" office:value="348" calcext:value-type="float">
            <text:p>348</text:p>
          </table:table-cell>
          <table:table-cell/>
          <table:table-cell table:style-name="ce32" table:formula="of:=[.E363]" office:value-type="date" office:date-value="2024-01-15T10:59:59.99" calcext:value-type="date">
            <text:p>2024-01-15T10:59:59</text:p>
          </table:table-cell>
          <table:table-cell table:style-name="Default"/>
          <table:table-cell table:formula="of:=[.E362]+(1/24)" office:value-type="float" office:value="45306.4583333325" calcext:value-type="float">
            <text:p>45306,4583333325</text:p>
          </table:table-cell>
          <table:table-cell table:formula="of:=ROUND(ORG.LIBREOFFICE.RAND.NV()*100;1)+[.F362]" office:value-type="float" office:value="17215.3" calcext:value-type="float">
            <text:p>17215,3</text:p>
          </table:table-cell>
          <table:table-cell table:number-columns-repeated="3"/>
        </table:table-row>
        <table:table-row table:style-name="ro1">
          <table:table-cell table:style-name="POS-No" office:value-type="float" office:value="349" calcext:value-type="float">
            <text:p>349</text:p>
          </table:table-cell>
          <table:table-cell/>
          <table:table-cell table:style-name="ce32" table:formula="of:=[.E364]" office:value-type="date" office:date-value="2024-01-15T11:59:59.99" calcext:value-type="date">
            <text:p>2024-01-15T11:59:59</text:p>
          </table:table-cell>
          <table:table-cell table:style-name="Default"/>
          <table:table-cell table:formula="of:=[.E363]+(1/24)" office:value-type="float" office:value="45306.4999999992" calcext:value-type="float">
            <text:p>45306,4999999992</text:p>
          </table:table-cell>
          <table:table-cell table:formula="of:=ROUND(ORG.LIBREOFFICE.RAND.NV()*100;1)+[.F363]" office:value-type="float" office:value="17300.2" calcext:value-type="float">
            <text:p>17300,2</text:p>
          </table:table-cell>
          <table:table-cell table:number-columns-repeated="3"/>
        </table:table-row>
        <table:table-row table:style-name="ro1">
          <table:table-cell table:style-name="POS-No" office:value-type="float" office:value="350" calcext:value-type="float">
            <text:p>350</text:p>
          </table:table-cell>
          <table:table-cell/>
          <table:table-cell table:style-name="ce32" table:formula="of:=[.E365]" office:value-type="date" office:date-value="2024-01-15T12:59:59.99" calcext:value-type="date">
            <text:p>2024-01-15T12:59:59</text:p>
          </table:table-cell>
          <table:table-cell table:style-name="Default"/>
          <table:table-cell table:formula="of:=[.E364]+(1/24)" office:value-type="float" office:value="45306.5416666658" calcext:value-type="float">
            <text:p>45306,5416666658</text:p>
          </table:table-cell>
          <table:table-cell table:formula="of:=ROUND(ORG.LIBREOFFICE.RAND.NV()*100;1)+[.F364]" office:value-type="float" office:value="17308.7" calcext:value-type="float">
            <text:p>17308,7</text:p>
          </table:table-cell>
          <table:table-cell table:number-columns-repeated="3"/>
        </table:table-row>
        <table:table-row table:style-name="ro1">
          <table:table-cell table:style-name="POS-No" office:value-type="float" office:value="351" calcext:value-type="float">
            <text:p>351</text:p>
          </table:table-cell>
          <table:table-cell/>
          <table:table-cell table:style-name="ce32" table:formula="of:=[.E366]" office:value-type="date" office:date-value="2024-01-15T13:59:59.99" calcext:value-type="date">
            <text:p>2024-01-15T13:59:59</text:p>
          </table:table-cell>
          <table:table-cell table:style-name="Default"/>
          <table:table-cell table:formula="of:=[.E365]+(1/24)" office:value-type="float" office:value="45306.5833333325" calcext:value-type="float">
            <text:p>45306,5833333325</text:p>
          </table:table-cell>
          <table:table-cell table:formula="of:=ROUND(ORG.LIBREOFFICE.RAND.NV()*100;1)+[.F365]" office:value-type="float" office:value="17328.5" calcext:value-type="float">
            <text:p>17328,5</text:p>
          </table:table-cell>
          <table:table-cell table:number-columns-repeated="3"/>
        </table:table-row>
        <table:table-row table:style-name="ro1">
          <table:table-cell table:style-name="POS-No" office:value-type="float" office:value="352" calcext:value-type="float">
            <text:p>352</text:p>
          </table:table-cell>
          <table:table-cell/>
          <table:table-cell table:style-name="ce32" table:formula="of:=[.E367]" office:value-type="date" office:date-value="2024-01-15T14:59:59.99" calcext:value-type="date">
            <text:p>2024-01-15T14:59:59</text:p>
          </table:table-cell>
          <table:table-cell table:style-name="Default"/>
          <table:table-cell table:formula="of:=[.E366]+(1/24)" office:value-type="float" office:value="45306.6249999992" calcext:value-type="float">
            <text:p>45306,6249999992</text:p>
          </table:table-cell>
          <table:table-cell table:formula="of:=ROUND(ORG.LIBREOFFICE.RAND.NV()*100;1)+[.F366]" office:value-type="float" office:value="17424.1" calcext:value-type="float">
            <text:p>17424,1</text:p>
          </table:table-cell>
          <table:table-cell table:number-columns-repeated="3"/>
        </table:table-row>
        <table:table-row table:style-name="ro1">
          <table:table-cell table:style-name="POS-No" office:value-type="float" office:value="353" calcext:value-type="float">
            <text:p>353</text:p>
          </table:table-cell>
          <table:table-cell/>
          <table:table-cell table:style-name="ce32" table:formula="of:=[.E368]" office:value-type="date" office:date-value="2024-01-15T15:59:59.99" calcext:value-type="date">
            <text:p>2024-01-15T15:59:59</text:p>
          </table:table-cell>
          <table:table-cell table:style-name="Default"/>
          <table:table-cell table:formula="of:=[.E367]+(1/24)" office:value-type="float" office:value="45306.6666666658" calcext:value-type="float">
            <text:p>45306,6666666658</text:p>
          </table:table-cell>
          <table:table-cell table:formula="of:=ROUND(ORG.LIBREOFFICE.RAND.NV()*100;1)+[.F367]" office:value-type="float" office:value="17443.5" calcext:value-type="float">
            <text:p>17443,5</text:p>
          </table:table-cell>
          <table:table-cell table:number-columns-repeated="3"/>
        </table:table-row>
        <table:table-row table:style-name="ro1">
          <table:table-cell table:style-name="POS-No" office:value-type="float" office:value="354" calcext:value-type="float">
            <text:p>354</text:p>
          </table:table-cell>
          <table:table-cell/>
          <table:table-cell table:style-name="ce32" table:formula="of:=[.E369]" office:value-type="date" office:date-value="2024-01-15T16:59:59.99" calcext:value-type="date">
            <text:p>2024-01-15T16:59:59</text:p>
          </table:table-cell>
          <table:table-cell table:style-name="Default"/>
          <table:table-cell table:formula="of:=[.E368]+(1/24)" office:value-type="float" office:value="45306.7083333325" calcext:value-type="float">
            <text:p>45306,7083333325</text:p>
          </table:table-cell>
          <table:table-cell table:formula="of:=ROUND(ORG.LIBREOFFICE.RAND.NV()*100;1)+[.F368]" office:value-type="float" office:value="17527.8" calcext:value-type="float">
            <text:p>17527,8</text:p>
          </table:table-cell>
          <table:table-cell table:number-columns-repeated="3"/>
        </table:table-row>
        <table:table-row table:style-name="ro1">
          <table:table-cell table:style-name="POS-No" office:value-type="float" office:value="355" calcext:value-type="float">
            <text:p>355</text:p>
          </table:table-cell>
          <table:table-cell/>
          <table:table-cell table:style-name="ce32" table:formula="of:=[.E370]" office:value-type="date" office:date-value="2024-01-15T17:59:59.99" calcext:value-type="date">
            <text:p>2024-01-15T17:59:59</text:p>
          </table:table-cell>
          <table:table-cell table:style-name="Default"/>
          <table:table-cell table:formula="of:=[.E369]+(1/24)" office:value-type="float" office:value="45306.7499999991" calcext:value-type="float">
            <text:p>45306,7499999991</text:p>
          </table:table-cell>
          <table:table-cell table:formula="of:=ROUND(ORG.LIBREOFFICE.RAND.NV()*100;1)+[.F369]" office:value-type="float" office:value="17528.4" calcext:value-type="float">
            <text:p>17528,4</text:p>
          </table:table-cell>
          <table:table-cell table:number-columns-repeated="3"/>
        </table:table-row>
        <table:table-row table:style-name="ro1">
          <table:table-cell table:style-name="POS-No" office:value-type="float" office:value="356" calcext:value-type="float">
            <text:p>356</text:p>
          </table:table-cell>
          <table:table-cell/>
          <table:table-cell table:style-name="ce32" table:formula="of:=[.E371]" office:value-type="date" office:date-value="2024-01-15T18:59:59.99" calcext:value-type="date">
            <text:p>2024-01-15T18:59:59</text:p>
          </table:table-cell>
          <table:table-cell table:style-name="Default"/>
          <table:table-cell table:formula="of:=[.E370]+(1/24)" office:value-type="float" office:value="45306.7916666658" calcext:value-type="float">
            <text:p>45306,7916666658</text:p>
          </table:table-cell>
          <table:table-cell table:formula="of:=ROUND(ORG.LIBREOFFICE.RAND.NV()*100;1)+[.F370]" office:value-type="float" office:value="17612.1" calcext:value-type="float">
            <text:p>17612,1</text:p>
          </table:table-cell>
          <table:table-cell table:number-columns-repeated="3"/>
        </table:table-row>
        <table:table-row table:style-name="ro1">
          <table:table-cell table:style-name="POS-No" office:value-type="float" office:value="357" calcext:value-type="float">
            <text:p>357</text:p>
          </table:table-cell>
          <table:table-cell/>
          <table:table-cell table:style-name="ce32" table:formula="of:=[.E372]" office:value-type="date" office:date-value="2024-01-15T19:59:59.99" calcext:value-type="date">
            <text:p>2024-01-15T19:59:59</text:p>
          </table:table-cell>
          <table:table-cell table:style-name="Default"/>
          <table:table-cell table:formula="of:=[.E371]+(1/24)" office:value-type="float" office:value="45306.8333333325" calcext:value-type="float">
            <text:p>45306,8333333325</text:p>
          </table:table-cell>
          <table:table-cell table:formula="of:=ROUND(ORG.LIBREOFFICE.RAND.NV()*100;1)+[.F371]" office:value-type="float" office:value="17669.9" calcext:value-type="float">
            <text:p>17669,9</text:p>
          </table:table-cell>
          <table:table-cell table:number-columns-repeated="3"/>
        </table:table-row>
        <table:table-row table:style-name="ro1">
          <table:table-cell table:style-name="POS-No" office:value-type="float" office:value="358" calcext:value-type="float">
            <text:p>358</text:p>
          </table:table-cell>
          <table:table-cell/>
          <table:table-cell table:style-name="ce32" table:formula="of:=[.E373]" office:value-type="date" office:date-value="2024-01-15T20:59:59.99" calcext:value-type="date">
            <text:p>2024-01-15T20:59:59</text:p>
          </table:table-cell>
          <table:table-cell table:style-name="Default"/>
          <table:table-cell table:formula="of:=[.E372]+(1/24)" office:value-type="float" office:value="45306.8749999991" calcext:value-type="float">
            <text:p>45306,8749999991</text:p>
          </table:table-cell>
          <table:table-cell table:formula="of:=ROUND(ORG.LIBREOFFICE.RAND.NV()*100;1)+[.F372]" office:value-type="float" office:value="17733.6" calcext:value-type="float">
            <text:p>17733,6</text:p>
          </table:table-cell>
          <table:table-cell table:number-columns-repeated="3"/>
        </table:table-row>
        <table:table-row table:style-name="ro1">
          <table:table-cell table:style-name="POS-No" office:value-type="float" office:value="359" calcext:value-type="float">
            <text:p>359</text:p>
          </table:table-cell>
          <table:table-cell/>
          <table:table-cell table:style-name="ce32" table:formula="of:=[.E374]" office:value-type="date" office:date-value="2024-01-15T21:59:59.99" calcext:value-type="date">
            <text:p>2024-01-15T21:59:59</text:p>
          </table:table-cell>
          <table:table-cell table:style-name="Default"/>
          <table:table-cell table:formula="of:=[.E373]+(1/24)" office:value-type="float" office:value="45306.9166666658" calcext:value-type="float">
            <text:p>45306,9166666658</text:p>
          </table:table-cell>
          <table:table-cell table:formula="of:=ROUND(ORG.LIBREOFFICE.RAND.NV()*100;1)+[.F373]" office:value-type="float" office:value="17759" calcext:value-type="float">
            <text:p>17759</text:p>
          </table:table-cell>
          <table:table-cell table:number-columns-repeated="3"/>
        </table:table-row>
        <table:table-row table:style-name="ro1">
          <table:table-cell table:style-name="POS-No" office:value-type="float" office:value="360" calcext:value-type="float">
            <text:p>360</text:p>
          </table:table-cell>
          <table:table-cell/>
          <table:table-cell table:style-name="ce32" table:formula="of:=[.E375]" office:value-type="date" office:date-value="2024-01-15T22:59:59.99" calcext:value-type="date">
            <text:p>2024-01-15T22:59:59</text:p>
          </table:table-cell>
          <table:table-cell table:style-name="Default"/>
          <table:table-cell table:formula="of:=[.E374]+(1/24)" office:value-type="float" office:value="45306.9583333325" calcext:value-type="float">
            <text:p>45306,9583333325</text:p>
          </table:table-cell>
          <table:table-cell table:formula="of:=ROUND(ORG.LIBREOFFICE.RAND.NV()*100;1)+[.F374]" office:value-type="float" office:value="17855.1" calcext:value-type="float">
            <text:p>17855,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style-name="FORMEL" table:formula="of:=FORMULA([.E375])" office:value-type="string" office:string-value="=E374+(1/24)" calcext:value-type="string" table:number-columns-spanned="2" table:number-rows-spanned="1">
            <text:p>=E374+(1/24)</text:p>
          </table:table-cell>
          <table:covered-table-cell/>
          <table:table-cell table:number-columns-repeated="3"/>
        </table:table-row>
        <table:table-row table:style-name="ro5">
          <table:table-cell table:number-columns-repeated="4"/>
          <table:table-cell table:style-name="iNFOs" office:value-type="string" calcext:value-type="string" table:number-columns-spanned="2" table:number-rows-spanned="1">
            <text:p>iNFO: in HilfsSpalte [E:E] wird hier sukzessive approximiert (schrittweise angenähert an fortlaufende Addition), wobei jede Abweichung/Toleranz wegen Division von ungenauem Wert zum nächsten Wert addiert wird</text:p>
          </table:table-cell>
          <table:covered-table-cell/>
          <table:table-cell table:number-columns-repeated="3"/>
        </table:table-row>
        <table:table-row table:style-name="ro1" table:number-rows-repeated="104819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time-style style:name="N239">
      <number:hours number:style="long"/>
    </number:time-style>
    <number:date-style style:name="N240">
      <number:year number:style="long"/>
      <number:text>-</number:text>
      <number:month number:style="long"/>
      <number:text>-</number:text>
      <number:day number:style="long"/>
      <number:text>T</number:text>
      <number:hours number:style="long"/>
      <number:text>:</number:text>
      <number:minutes number:style="long"/>
    </number:date-style>
    <number:number-style style:name="N241">
      <number:number number:decimal-places="3" number:min-decimal-places="0" number:min-integer-digits="1" number:decimal-replacement="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no-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wrap-option="wrap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  <style:style style:name="HilfsSpalte" style:family="table-cell" style:parent-style-name="AA_3a_AZ" style:data-style-name="N0">
      <style:table-cell-properties style:diagonal-bl-tr="none" style:diagonal-tl-br="non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.00.0000</text:date>, <text:time style:data-style-name="N2" text:time-value="20:10:10.322746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10-23T20:53:01.128338000</meta:creation-date>
    <meta:editing-duration>PT1H52M3S</meta:editing-duration>
    <meta:editing-cycles>10</meta:editing-cycles>
    <meta:generator>LibreOffice/7.2.7.2$MacOSX_X86_64 LibreOffice_project/8d71d29d553c0f7dcbfa38fbfda25ee34cce99a2</meta:generator>
    <dc:description>Version: v.7.2.7.2</dc:description>
    <dc:title>LibreOffice-CALC</dc:title>
    <meta:initial-creator>KºJºT</meta:initial-creator>
    <dc:date>2024-10-24T20:18:00.938469000</dc:date>
    <dc:creator>KºJºT</dc:creator>
    <meta:document-statistic meta:table-count="2" meta:cell-count="2962" meta:object-count="0"/>
    <meta:template xlink:type="simple" xlink:actuate="onRequest" xlink:title="LibreOffice-CALC" xlink:href="file:///Users/ko.jo.te-user/Documents/LibreOffice/LibreOffice-CALC/KoJoTes%20CALC-Vorlage.ots" meta:date="2024-10-23T17:03:51.901782000"/>
  </office:meta>
</office:document-meta>
</file>