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ObjectReplacements/Object 1"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Configurations2/" manifest:media-type="application/vnd.sun.xml.ui.configuration"/>
  <manifest:file-entry manifest:full-path="manifest.rdf" manifest:media-type="application/rdf+xml"/>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 Light" svg:font-family="'Calibri Light'"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16cm"/>
    </style:style>
    <style:style style:name="co2" style:family="table-column">
      <style:table-column-properties fo:break-before="auto" style:column-width="2.574cm"/>
    </style:style>
    <style:style style:name="co3" style:family="table-column">
      <style:table-column-properties fo:break-before="auto" style:column-width="3.104cm"/>
    </style:style>
    <style:style style:name="co4" style:family="table-column">
      <style:table-column-properties fo:break-before="auto" style:column-width="0.755cm"/>
    </style:style>
    <style:style style:name="co5" style:family="table-column">
      <style:table-column-properties fo:break-before="auto" style:column-width="0.531cm"/>
    </style:style>
    <style:style style:name="co6" style:family="table-column">
      <style:table-column-properties fo:break-before="auto" style:column-width="1.79cm"/>
    </style:style>
    <style:style style:name="co7" style:family="table-column">
      <style:table-column-properties fo:break-before="auto" style:column-width="2.097cm"/>
    </style:style>
    <style:style style:name="co8" style:family="table-column">
      <style:table-column-properties fo:break-before="auto" style:column-width="1.762cm"/>
    </style:style>
    <style:style style:name="co9" style:family="table-column">
      <style:table-column-properties fo:break-before="auto" style:column-width="2.069cm"/>
    </style:style>
    <style:style style:name="co10" style:family="table-column">
      <style:table-column-properties fo:break-before="auto" style:column-width="1.453cm"/>
    </style:style>
    <style:style style:name="co11" style:family="table-column">
      <style:table-column-properties fo:break-before="auto" style:column-width="1.427cm"/>
    </style:style>
    <style:style style:name="co12" style:family="table-column">
      <style:table-column-properties fo:break-before="auto" style:column-width="1.51cm"/>
    </style:style>
    <style:style style:name="co13" style:family="table-column">
      <style:table-column-properties fo:break-before="auto" style:column-width="1.873cm"/>
    </style:style>
    <style:style style:name="co14" style:family="table-column">
      <style:table-column-properties fo:break-before="auto" style:column-width="1.734cm"/>
    </style:style>
    <style:style style:name="co15" style:family="table-column">
      <style:table-column-properties fo:break-before="auto" style:column-width="1.986cm"/>
    </style:style>
    <style:style style:name="co16" style:family="table-column">
      <style:table-column-properties fo:break-before="auto" style:column-width="2.35cm"/>
    </style:style>
    <style:style style:name="co17" style:family="table-column">
      <style:table-column-properties fo:break-before="auto" style:column-width="2.406cm"/>
    </style:style>
    <style:style style:name="co18" style:family="table-column">
      <style:table-column-properties fo:break-before="auto" style:column-width="2.545cm"/>
    </style:style>
    <style:style style:name="co19" style:family="table-column">
      <style:table-column-properties fo:break-before="auto" style:column-width="2.014cm"/>
    </style:style>
    <style:style style:name="co20" style:family="table-column">
      <style:table-column-properties fo:break-before="auto" style:column-width="2.154cm"/>
    </style:style>
    <style:style style:name="co21" style:family="table-column">
      <style:table-column-properties fo:break-before="auto" style:column-width="2.237cm"/>
    </style:style>
    <style:style style:name="co22" style:family="table-column">
      <style:table-column-properties fo:break-before="auto" style:column-width="3.02cm"/>
    </style:style>
    <style:style style:name="co23" style:family="table-column">
      <style:table-column-properties fo:break-before="auto" style:column-width="1.93cm"/>
    </style:style>
    <style:style style:name="co24" style:family="table-column">
      <style:table-column-properties fo:break-before="auto" style:column-width="1.649cm"/>
    </style:style>
    <style:style style:name="co25" style:family="table-column">
      <style:table-column-properties fo:break-before="auto" style:column-width="1.623cm"/>
    </style:style>
    <style:style style:name="co26" style:family="table-column">
      <style:table-column-properties fo:break-before="auto" style:column-width="1.371cm"/>
    </style:style>
    <style:style style:name="co27" style:family="table-column">
      <style:table-column-properties fo:break-before="auto" style:column-width="0.644cm"/>
    </style:style>
    <style:style style:name="co28" style:family="table-column">
      <style:table-column-properties fo:break-before="auto" style:column-width="1.706cm"/>
    </style:style>
    <style:style style:name="co29" style:family="table-column">
      <style:table-column-properties fo:break-before="auto" style:column-width="6.768cm"/>
    </style:style>
    <style:style style:name="co30" style:family="table-column">
      <style:table-column-properties fo:break-before="auto" style:column-width="1.672cm"/>
    </style:style>
    <style:style style:name="co31" style:family="table-column">
      <style:table-column-properties fo:break-before="auto" style:column-width="4.195cm"/>
    </style:style>
    <style:style style:name="co32" style:family="table-column">
      <style:table-column-properties fo:break-before="auto" style:column-width="3.189cm"/>
    </style:style>
    <style:style style:name="co33" style:family="table-column">
      <style:table-column-properties fo:break-before="auto" style:column-width="3.664cm"/>
    </style:style>
    <style:style style:name="co34" style:family="table-column">
      <style:table-column-properties fo:break-before="auto" style:column-width="1.819cm"/>
    </style:style>
    <style:style style:name="co35" style:family="table-column">
      <style:table-column-properties fo:break-before="auto" style:column-width="3.859cm"/>
    </style:style>
    <style:style style:name="co36" style:family="table-column">
      <style:table-column-properties fo:break-before="auto" style:column-width="4.867cm"/>
    </style:style>
    <style:style style:name="co37" style:family="table-column">
      <style:table-column-properties fo:break-before="auto" style:column-width="4.56cm"/>
    </style:style>
    <style:style style:name="co38" style:family="table-column">
      <style:table-column-properties fo:break-before="auto" style:column-width="2.293cm"/>
    </style:style>
    <style:style style:name="co39" style:family="table-column">
      <style:table-column-properties fo:break-before="auto" style:column-width="4.251cm"/>
    </style:style>
    <style:style style:name="co40" style:family="table-column">
      <style:table-column-properties fo:break-before="auto" style:column-width="3.999cm"/>
    </style:style>
    <style:style style:name="co41" style:family="table-column">
      <style:table-column-properties fo:break-before="auto" style:column-width="2.852cm"/>
    </style:style>
    <style:style style:name="co42" style:family="table-column">
      <style:table-column-properties fo:break-before="auto" style:column-width="2.685cm"/>
    </style:style>
    <style:style style:name="co43" style:family="table-column">
      <style:table-column-properties fo:break-before="auto" style:column-width="5.398cm"/>
    </style:style>
    <style:style style:name="co44" style:family="table-column">
      <style:table-column-properties fo:break-before="auto" style:column-width="5.286cm"/>
    </style:style>
    <style:style style:name="co45" style:family="table-column">
      <style:table-column-properties fo:break-before="auto" style:column-width="5.454cm"/>
    </style:style>
    <style:style style:name="co46" style:family="table-column">
      <style:table-column-properties fo:break-before="auto" style:column-width="2.824cm"/>
    </style:style>
    <style:style style:name="co47" style:family="table-column">
      <style:table-column-properties fo:break-before="auto" style:column-width="3.468cm"/>
    </style:style>
    <style:style style:name="co48" style:family="table-column">
      <style:table-column-properties fo:break-before="auto" style:column-width="3.385cm"/>
    </style:style>
    <style:style style:name="co49" style:family="table-column">
      <style:table-column-properties fo:break-before="auto" style:column-width="2.937cm"/>
    </style:style>
    <style:style style:name="co50" style:family="table-column">
      <style:table-column-properties fo:break-before="auto" style:column-width="2.628cm"/>
    </style:style>
    <style:style style:name="co51" style:family="table-column">
      <style:table-column-properties fo:break-before="auto" style:column-width="3.133cm"/>
    </style:style>
    <style:style style:name="co52" style:family="table-column">
      <style:table-column-properties fo:break-before="auto" style:column-width="2.21cm"/>
    </style:style>
    <style:style style:name="ro1" style:family="table-row">
      <style:table-row-properties style:row-height="0.487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132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1.005cm" fo:break-before="auto" style:use-optimal-row-height="false"/>
    </style:style>
    <style:style style:name="ro9" style:family="table-row">
      <style:table-row-properties style:row-height="0.848cm" fo:break-before="auto" style:use-optimal-row-height="true"/>
    </style:style>
    <style:style style:name="ta1" style:family="table" style:master-page-name="PageStyle_5f_Dashboard">
      <style:table-properties table:display="true" style:writing-mode="lr-tb"/>
    </style:style>
    <style:style style:name="ta2" style:family="table" style:master-page-name="PageStyle_5f_Prices">
      <style:table-properties table:display="true" style:writing-mode="lr-tb"/>
    </style:style>
    <style:style style:name="ta3" style:family="table" style:master-page-name="PageStyle_5f_GraphSum">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118">
      <number:year number:style="long"/>
      <number:text>/</number:text>
      <number:month number:style="long"/>
      <number:text>/</number:text>
      <number:day number:style="long"/>
    </number:date-style>
    <style:style style:name="ce1" style:family="table-cell" style:parent-style-name="Default">
      <style:table-cell-properties fo:background-color="#dce6f2" style:rotation-align="none">
        <loext:background-complex-color loext:theme-type="accent1" loext:color-type="theme">
          <loext:transformation loext:type="lummod" loext:value="2000"/>
          <loext:transformation loext:type="lumoff" loext:value="7999"/>
        </loext:background-complex-color>
      </style:table-cell-properties>
    </style:style>
    <style:style style:name="ce2" style:family="table-cell" style:parent-style-name="Default" style:data-style-name="N118">
      <style:table-cell-properties fo:background-color="#dce6f2"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3" style:family="table-cell" style:parent-style-name="Excel_20_Built-in_20_Title" style:data-style-name="N0">
      <style:table-cell-properties fo:border-bottom="1.76pt solid #000000" fo:background-color="#dce6f2"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265cm" style:writing-mode="page"/>
      <style:text-properties fo:color="#000000" style:text-outline="false" style:text-line-through-style="none" style:text-line-through-type="none" style:font-name="Calibri Light" fo:font-size="20pt" fo:font-style="normal" fo:text-shadow="none" style:text-underline-style="none" fo:font-weight="bold" style:font-size-asian="20pt" style:font-style-asian="normal" style:font-weight-asian="bold" style:font-name-complex="Calibri Light" style:font-size-complex="20pt" style:font-style-complex="normal" style:font-weight-complex="bold">
        <loext:char-complex-color loext:theme-type="dark1" loext:color-type="theme"/>
      </style:text-properties>
    </style:style>
    <style:style style:name="ce4" style:family="table-cell" style:parent-style-name="Default">
      <style:table-cell-properties fo:background-color="#dce6f2"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 style:family="table-cell" style:parent-style-name="Default">
      <style:table-cell-properties fo:background-color="#dce6f2"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6" style:family="table-cell" style:parent-style-name="Default">
      <style:table-cell-properties fo:background-color="#ffffff" style:diagonal-bl-tr="none" style:diagonal-tl-br="none" style:text-align-source="fix" style:repeat-content="false" fo:wrap-option="wrap" fo:border="1.76pt solid #4f81bd" style:direction="ltr" style:rotation-angle="0" style:rotation-align="none" style:shrink-to-fit="false" style:vertical-align="middle" loext:vertical-justify="auto">
        <loext:border-bottom-complex-color loext:theme-type="accent1" loext:color-type="theme"/>
        <loext:background-complex-color loext:theme-type="light1" loext:color-type="theme"/>
        <loext:border-left-complex-color loext:theme-type="accent1" loext:color-type="theme"/>
        <loext:border-right-complex-color loext:theme-type="accent1" loext:color-type="theme"/>
        <loext:border-top-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 style:family="table-cell" style:parent-style-name="Default">
      <style:table-cell-properties fo:border-bottom="1.76pt solid #4f81bd" fo:background-color="#ffffff" style:diagonal-bl-tr="none" style:diagonal-tl-br="none" style:text-align-source="fix" style:repeat-content="false" fo:wrap-option="wrap" fo:border-left="1.76pt solid #4f81bd" style:direction="ltr" fo:border-right="none" style:rotation-angle="0" style:rotation-align="none" style:shrink-to-fit="false" fo:border-top="none" style:vertical-align="middle" loext:vertical-justify="auto">
        <loext:border-bottom-complex-color loext:theme-type="accent1" loext:color-type="theme"/>
        <loext:background-complex-color loext:theme-type="light1" loext:color-type="theme"/>
        <loext:border-left-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 style:family="table-cell" style:parent-style-name="Default">
      <style:table-cell-properties fo:border-bottom="2.49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 style:family="table-cell" style:parent-style-name="Default" style:data-style-name="N118">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loext:border-bottom-complex-color loext:theme-type="dark1" loext:color-type="theme"/>
        <loext:background-complex-color loext:theme-type="light1" loext:color-type="theme"/>
        <loext:border-left-complex-color loext:theme-type="dark1" loext:color-type="theme"/>
      </style:table-cell-properties>
      <style:paragraph-properties fo:text-align="center"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10" style:family="table-cell" style:parent-style-name="Default" style:data-style-name="N11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TODAY()" style:apply-style-name="ConditionalStyle_5f_10" style:base-cell-address="Dashboard.B98"/>
    </style:style>
    <style:style style:name="ce93" style:family="table-cell" style:parent-style-name="Default">
      <style:table-cell-properties fo:border-bottom="1.76pt solid #000000" fo:background-color="#dce6f2"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 style:family="table-cell" style:parent-style-name="Default" style:data-style-name="N158">
      <style:table-cell-properties fo:border-bottom="1.76pt solid #000000" style:diagonal-bl-tr="none" style:diagonal-tl-br="none" fo:border-left="1.76pt solid #000000" fo:border-right="none" style:rotation-align="none" fo:border-top="none"/>
    </style:style>
    <style:style style:name="ce96" style:family="table-cell" style:parent-style-name="Default" style:data-style-name="N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7" style:family="table-cell" style:parent-style-name="Default" style:data-style-name="N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18"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style>
    <style:style style:name="ce19" style:family="table-cell" style:parent-style-name="Default" style:data-style-name="N2">
      <style:table-cell-properties fo:border-bottom="none" style:diagonal-bl-tr="none" style:diagonal-tl-br="none" fo:border-left="1.76pt solid #000000" fo:border-right="none" style:rotation-align="none" fo:border-top="none"/>
    </style:style>
    <style:style style:name="ce20" style:family="table-cell" style:parent-style-name="Default" style:data-style-name="N157">
      <style:table-cell-properties fo:background-color="#dce6f2"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21" style:family="table-cell" style:parent-style-name="Excel_20_Built-in_20_Title" style:data-style-name="N0">
      <style:table-cell-properties fo:border-bottom="1.76pt soli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265cm" style:writing-mode="page"/>
      <style:text-properties fo:color="#000000" style:text-outline="false" style:text-line-through-style="none" style:text-line-through-type="none" style:font-name="Calibri Light" fo:font-size="20pt" fo:font-style="normal" fo:text-shadow="none" style:text-underline-style="none" fo:font-weight="bold" style:font-size-asian="20pt" style:font-style-asian="normal" style:font-weight-asian="bold" style:font-name-complex="Calibri Light" style:font-size-complex="20pt" style:font-style-complex="normal" style:font-weight-complex="bold">
        <loext:char-complex-color loext:theme-type="dark1" loext:color-type="theme"/>
      </style:text-properties>
    </style:style>
    <style:style style:name="ce131" style:family="table-cell" style:parent-style-name="Default">
      <style:table-cell-properties fo:background-color="#dce6f2"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4f81bd" style:vertical-align="middle" loext:vertical-justify="auto">
        <loext:background-complex-color loext:theme-type="light1" loext:color-type="theme"/>
        <loext:border-top-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4" style:family="table-cell" style:parent-style-name="Default">
      <style:table-cell-properties fo:border-bottom="1.76pt solid #4f81bd"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order-bottom-complex-color loext:theme-type="accent1" loext:color-type="theme"/>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5" style:family="table-cell" style:parent-style-name="Default">
      <style:table-cell-properties fo:border-bottom="2.4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dark1" loext:color-type="theme"/>
        <loext:background-complex-color loext:theme-type="light1" loext:color-type="theme"/>
      </style:table-cell-properties>
      <style:paragraph-properties fo:text-align="end"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27" style:family="table-cell" style:parent-style-name="Default" style:data-style-name="N158">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lt;0" style:apply-style-name="ConditionalStyle_5f_5" style:base-cell-address="Dashboard.C98"/>
    </style:style>
    <style:style style:name="ce28"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9" style:family="table-cell" style:parent-style-name="Default" style:data-style-name="N158">
      <style:table-cell-properties fo:border-bottom="1.76pt solid #000000" style:diagonal-bl-tr="none" style:diagonal-tl-br="none" fo:border-left="none" fo:border-right="none" style:rotation-align="none" fo:border-top="none"/>
    </style:style>
    <style:style style:name="ce30"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2"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style>
    <style:style style:name="ce33" style:family="table-cell" style:parent-style-name="Default" style:data-style-name="N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style>
    <style:style style:name="ce34" style:family="table-cell" style:parent-style-name="Default" style:data-style-name="N2">
      <style:table-cell-properties style:rotation-align="none"/>
    </style:style>
    <style:style style:name="ce35" style:family="table-cell" style:parent-style-name="Default" style:data-style-name="N1">
      <style:table-cell-properties fo:background-color="#dce6f2"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style>
    <style:style style:name="ce36" style:family="table-cell" style:parent-style-name="Default" style:data-style-name="N158">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7" style:family="table-cell" style:parent-style-name="Default" style:data-style-name="N124">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38" style:family="table-cell" style:parent-style-name="Default" style:data-style-name="N2">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data-style-name="N158">
      <style:table-cell-properties fo:border-bottom="1.76pt solid #000000" style:diagonal-bl-tr="none" style:diagonal-tl-br="none" fo:border-left="none" fo:border-right="1.76pt solid #000000" style:rotation-align="none" fo:border-top="none"/>
    </style:style>
    <style:style style:name="ce40" style:family="table-cell" style:parent-style-name="Default" style:data-style-name="N124">
      <style:table-cell-properties fo:border-bottom="none" style:diagonal-bl-tr="none" style:diagonal-tl-br="none" fo:border-left="none" fo:border-right="1.76pt solid #000000" style:rotation-align="none" fo:border-top="none"/>
    </style:style>
    <style:style style:name="ce247" style:family="table-cell" style:parent-style-name="Default" style:data-style-name="N11">
      <style:table-cell-properties fo:border-bottom="none" style:cell-protect="none" style:print-content="true" style:diagonal-bl-tr="none" style:diagonal-tl-br="none" fo:border-left="none" fo:border-right="1.76pt solid #000000" style:rotation-align="none" fo:border-top="none"/>
    </style:style>
    <style:style style:name="ce42" style:family="table-cell" style:parent-style-name="Default" style:data-style-name="N124">
      <style:table-cell-properties fo:border-bottom="none" style:cell-protect="none" style:print-content="true" style:diagonal-bl-tr="none" style:diagonal-tl-br="none" fo:border-left="none" fo:border-right="1.76pt solid #000000" style:rotation-align="none" fo:border-top="none"/>
    </style:style>
    <style:style style:name="ce43" style:family="table-cell" style:parent-style-name="Default" style:data-style-name="N124">
      <style:table-cell-properties fo:border-bottom="1.76pt solid #000000" style:diagonal-bl-tr="none" style:diagonal-tl-br="none" fo:border-left="none" fo:border-right="1.76pt solid #000000" style:rotation-align="none" fo:border-top="none"/>
    </style:style>
    <style:style style:name="ce44"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5" style:family="table-cell" style:parent-style-name="Default" style:data-style-name="N158">
      <style:table-cell-properties fo:border-bottom="none" style:diagonal-bl-tr="none" style:diagonal-tl-br="none" fo:border-left="none" fo:border-right="1.76pt solid #000000" style:rotation-align="none" fo:border-top="1.76pt solid #000000"/>
    </style:style>
    <style:style style:name="ce46" style:family="table-cell" style:parent-style-name="Default" style:data-style-name="N158">
      <style:table-cell-properties fo:border-bottom="none" style:diagonal-bl-tr="none" style:diagonal-tl-br="none" fo:border-left="none" fo:border-right="1.76pt solid #000000" style:rotation-align="none" fo:border-top="none"/>
    </style:style>
    <style:style style:name="ce47" style:family="table-cell" style:parent-style-name="Default" style:data-style-name="N2">
      <style:table-cell-properties fo:border-bottom="none" style:diagonal-bl-tr="none" style:diagonal-tl-br="none" fo:border-left="none" fo:border-right="1.76pt solid #000000" style:rotation-align="none" fo:border-top="none"/>
    </style:style>
    <style:style style:name="ce48" style:family="table-cell" style:parent-style-name="Default" style:data-style-name="N118">
      <style:table-cell-properties fo:border-bottom="none" style:diagonal-bl-tr="none" style:diagonal-tl-br="none" fo:border-left="none" fo:border-right="1.76pt solid #000000" style:rotation-align="none" fo:border-top="1.76pt solid #000000"/>
    </style:style>
    <style:style style:name="ce49" style:family="table-cell" style:parent-style-name="Default" style:data-style-name="N118">
      <style:table-cell-properties fo:border-bottom="1.76pt solid #000000" style:diagonal-bl-tr="none" style:diagonal-tl-br="none" fo:border-left="none" fo:border-right="1.76pt solid #000000" style:rotation-align="none" fo:border-top="none"/>
    </style:style>
    <style:style style:name="ce50" style:family="table-cell" style:parent-style-name="Default" style:data-style-name="N118">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order-bottom-complex-color loext:theme-type="dark1" loext:color-type="theme"/>
        <loext:background-complex-color loext:theme-type="light1" loext:color-type="theme"/>
      </style:table-cell-properties>
      <style:paragraph-properties fo:text-align="center"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51" style:family="table-cell" style:parent-style-name="Default" style:data-style-name="N118">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TODAY()" style:apply-style-name="ConditionalStyle_5f_6" style:base-cell-address="Dashboard.F98"/>
    </style:style>
    <style:style style:name="ce5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60"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5"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6" style:family="table-cell" style:parent-style-name="Default" style:data-style-name="N158">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lt;0" style:apply-style-name="ConditionalStyle_5f_11" style:base-cell-address="Dashboard.G98"/>
    </style:style>
    <style:style style:name="ce5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5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0"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4f81bd" style:rotation-angle="0" style:rotation-align="none" style:shrink-to-fit="false" fo:border-top="1.76pt solid #4f81bd" style:vertical-align="middle" loext:vertical-justify="auto">
        <loext:background-complex-color loext:theme-type="light1" loext:color-type="theme"/>
        <loext:border-right-complex-color loext:theme-type="accent1" loext:color-type="theme"/>
        <loext:border-top-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1" style:family="table-cell" style:parent-style-name="Default">
      <style:table-cell-properties fo:border-bottom="1.76pt solid #4f81bd" fo:background-color="#ffffff" style:diagonal-bl-tr="none" style:diagonal-tl-br="none" style:text-align-source="fix" style:repeat-content="false" fo:wrap-option="wrap" fo:border-left="none" style:direction="ltr" fo:border-right="1.76pt solid #4f81bd" style:rotation-angle="0" style:rotation-align="none" style:shrink-to-fit="false" fo:border-top="none" style:vertical-align="middle" loext:vertical-justify="auto">
        <loext:border-bottom-complex-color loext:theme-type="accent1" loext:color-type="theme"/>
        <loext:background-complex-color loext:theme-type="light1" loext:color-type="theme"/>
        <loext:border-right-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62" style:family="table-cell" style:parent-style-name="Default">
      <style:table-cell-properties fo:border-bottom="2.49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3"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loext:border-bottom-complex-color loext:theme-type="dark1" loext:color-type="theme"/>
        <loext:background-complex-color loext:theme-type="light1" loext:color-type="theme"/>
        <loext:border-right-complex-color loext:theme-type="dark1" loext:color-type="theme"/>
      </style:table-cell-properties>
      <style:paragraph-properties fo:text-align="end"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64"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6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6"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68" style:family="table-cell" style:parent-style-name="Default" style:data-style-name="N156">
      <style:table-cell-properties fo:background-color="#dce6f2" style:rotation-align="none">
        <loext:background-complex-color loext:theme-type="accent1" loext:color-type="theme">
          <loext:transformation loext:type="lummod" loext:value="2000"/>
          <loext:transformation loext:type="lumoff" loext:value="7999"/>
        </loext:background-complex-color>
      </style:table-cell-properties>
    </style:style>
    <style:style style:name="ce69" style:family="table-cell" style:parent-style-name="Default" style:data-style-name="N155">
      <style:table-cell-properties fo:background-color="#dce6f2" style:rotation-align="none">
        <loext:background-complex-color loext:theme-type="accent1" loext:color-type="theme">
          <loext:transformation loext:type="lummod" loext:value="2000"/>
          <loext:transformation loext:type="lumoff" loext:value="7999"/>
        </loext:background-complex-color>
      </style:table-cell-properties>
    </style:style>
    <style:style style:name="ce70" style:family="table-cell" style:parent-style-name="Default">
      <style:table-cell-properties fo:background-color="#dce6f2" style:cell-protect="none" style:print-content="true" style:text-align-source="fix" style:repeat-content="false" fo:wrap-option="no-wrap" fo:border="none"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278" style:family="table-cell" style:parent-style-name="Default">
      <style:table-cell-properties fo:background-color="#dce6f2" style:cell-protect="none" style:print-content="true" style:text-align-source="fix" style:repeat-content="false" fo:wrap-option="no-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72" style:family="table-cell" style:parent-style-name="Default" style:data-style-name="N118">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2.49pt solid #000000" style:vertical-align="bottom" loext:vertical-justify="auto">
        <loext:border-bottom-complex-color loext:theme-type="dark1" loext:color-type="theme"/>
        <loext:background-complex-color loext:theme-type="light1" loext:color-type="theme"/>
        <loext:border-left-complex-color loext:theme-type="dark1" loext:color-type="theme"/>
      </style:table-cell-properties>
      <style:paragraph-properties fo:text-align="center"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73" style:family="table-cell" style:parent-style-name="Default" style:data-style-name="N118">
      <style:table-cell-properties fo:border-bottom="0.74pt solid #ffffff" fo:background-color="#ffffff" style:diagonal-bl-tr="none" style:diagonal-tl-br="none" style:text-align-source="fix" style:repeat-content="false" fo:wrap-option="no-wrap" fo:border-left="1.76pt solid #000000" style:direction="ltr" fo:border-right="0.74pt solid #ffffff" style:rotation-angle="0" style:rotation-align="none" style:shrink-to-fit="false" fo:border-top="none" style:vertical-align="bottom" loext:vertical-justify="auto">
        <loext:border-bottom-complex-color loext:theme-type="light1" loext:color-type="theme"/>
        <loext:background-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TODAY()" style:apply-style-name="ConditionalStyle_5f_8" style:base-cell-address="Dashboard.K98"/>
    </style:style>
    <style:style style:name="ce74" style:family="table-cell" style:parent-style-name="Default" style:data-style-name="N118">
      <style:table-cell-properties fo:border-bottom="0.74pt solid #ffffff" fo:background-color="#ffffff" style:diagonal-bl-tr="none" style:diagonal-tl-br="none" style:text-align-source="fix" style:repeat-content="false" fo:wrap-option="no-wrap" fo:border-left="1.76pt solid #000000" style:direction="ltr" fo:border-right="0.74pt solid #ffffff" style:rotation-angle="0" style:rotation-align="none" style:shrink-to-fit="false" fo:border-top="0.74pt solid #ffffff" style:vertical-align="bottom" loext:vertical-justify="auto">
        <loext:border-bottom-complex-color loext:theme-type="light1" loext:color-type="theme"/>
        <loext:background-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TODAY()" style:apply-style-name="ConditionalStyle_5f_8" style:base-cell-address="Dashboard.K98"/>
    </style:style>
    <style:style style:name="ce7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loext:border-bottom-complex-color loext:theme-type="dark1" loext:color-type="theme"/>
        <loext:background-complex-color loext:theme-type="light1" loext:color-type="theme"/>
      </style:table-cell-properties>
      <style:paragraph-properties fo:text-align="end"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76" style:family="table-cell" style:parent-style-name="Default" style:data-style-name="N158">
      <style:table-cell-properties fo:border-bottom="0.74pt solid #ffffff" fo:background-color="#ffffff" style:diagonal-bl-tr="none" style:diagonal-tl-br="none" fo:border-left="0.74pt solid #ffffff" fo:border-right="0.74pt solid #ffffff" style:rotation-align="none" fo:border-top="none">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lt;0" style:apply-style-name="ConditionalStyle_5f_4" style:base-cell-address="Dashboard.L98"/>
    </style:style>
    <style:style style:name="ce77" style:family="table-cell" style:parent-style-name="Default" style:data-style-name="N158">
      <style:table-cell-properties fo:background-color="#ffffff" style:diagonal-bl-tr="none" style:diagonal-tl-br="none" fo:border="0.74pt solid #ffffff" style:rotation-align="none">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lt;0" style:apply-style-name="ConditionalStyle_5f_4" style:base-cell-address="Dashboard.L98"/>
    </style:style>
    <style:style style:name="ce78" style:family="table-cell" style:parent-style-name="Default" style:data-style-name="N158">
      <style:table-cell-properties fo:border-bottom="0.74pt solid #ffffff" fo:background-color="#ffffff" style:diagonal-bl-tr="none" style:diagonal-tl-br="none" fo:border-left="0.74pt solid #ffffff" fo:border-right="0.74pt solid #ffffff" style:rotation-align="none" fo:border-top="none">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79" style:family="table-cell" style:parent-style-name="Default" style:data-style-name="N124">
      <style:table-cell-properties fo:border-bottom="0.74pt solid #ffffff" fo:background-color="#ffffff" style:diagonal-bl-tr="none" style:diagonal-tl-br="none" fo:border-left="0.74pt solid #ffffff" fo:border-right="0.74pt solid #ffffff" style:rotation-align="none" fo:border-top="none">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0" style:family="table-cell" style:parent-style-name="Default" style:data-style-name="N118">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loext:border-bottom-complex-color loext:theme-type="dark1" loext:color-type="theme"/>
        <loext:background-complex-color loext:theme-type="light1" loext:color-type="theme"/>
      </style:table-cell-properties>
      <style:paragraph-properties fo:text-align="center"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81" style:family="table-cell" style:parent-style-name="Default" style:data-style-name="N118">
      <style:table-cell-properties fo:border-bottom="0.74pt solid #ffffff" fo:background-color="#ffffff"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TODAY()" style:apply-style-name="ConditionalStyle_5f_7" style:base-cell-address="Dashboard.O98"/>
    </style:style>
    <style:style style:name="ce82" style:family="table-cell" style:parent-style-name="Default" style:data-style-name="N118">
      <style:table-cell-properties fo:background-color="#ffffff" style:diagonal-bl-tr="none" style:diagonal-tl-br="none" style:text-align-source="fix" style:repeat-content="false" fo:wrap-option="no-wrap" fo:border="0.74pt solid #ffffff" style:direction="ltr" style:rotation-angle="0" style:rotation-align="none" style:shrink-to-fit="false" style:vertical-align="bottom" loext:vertical-justify="auto">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TODAY()" style:apply-style-name="ConditionalStyle_5f_7" style:base-cell-address="Dashboard.O98"/>
    </style:style>
    <style:style style:name="ce291" style:family="table-cell" style:parent-style-name="Excel_20_Built-in_20_Title" style:data-style-name="N0">
      <style:table-cell-properties fo:border-bottom="1.76pt solid #000000" fo:background-color="#dce6f2"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84" style:family="table-cell" style:parent-style-name="Default" style:data-style-name="N158">
      <style:table-cell-properties fo:border-bottom="0.74pt solid #ffffff" fo:background-color="#ffffff" style:diagonal-bl-tr="none" style:diagonal-tl-br="none" fo:border-left="0.74pt solid #ffffff" fo:border-right="0.74pt solid #ffffff" style:rotation-align="none" fo:border-top="none">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lt;0" style:apply-style-name="ConditionalStyle_5f_9" style:base-cell-address="Dashboard.P98"/>
    </style:style>
    <style:style style:name="ce85" style:family="table-cell" style:parent-style-name="Default" style:data-style-name="N158">
      <style:table-cell-properties fo:background-color="#ffffff" style:diagonal-bl-tr="none" style:diagonal-tl-br="none" fo:border="0.74pt solid #ffffff" style:rotation-align="none">
        <loext:border-bottom-complex-color loext:theme-type="light1" loext:color-type="theme"/>
        <loext:background-complex-color loext:theme-type="light1" loext:color-type="theme"/>
        <loext:border-left-complex-color loext:theme-type="light1" loext:color-type="theme"/>
        <loext:border-right-complex-color loext:theme-type="light1" loext:color-type="theme"/>
        <loext:border-top-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lt;0" style:apply-style-name="ConditionalStyle_5f_9" style:base-cell-address="Dashboard.P98"/>
    </style:style>
    <style:style style:name="ce86" style:family="table-cell" style:parent-style-name="Excel_20_Built-in_20_Title" style:data-style-name="N0">
      <style:table-cell-properties fo:border-bottom="1.76pt solid #000000" fo:background-color="#dce6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end" css3t:text-justify="auto" fo:margin-left="0.265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8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2.49pt solid #000000" style:vertical-align="bottom" loext:vertical-justify="auto">
        <loext:border-bottom-complex-color loext:theme-type="dark1" loext:color-type="theme"/>
        <loext:background-complex-color loext:theme-type="light1" loext:color-type="theme"/>
        <loext:border-right-complex-color loext:theme-type="dark1" loext:color-type="theme"/>
      </style:table-cell-properties>
      <style:paragraph-properties fo:text-align="end" css3t:text-justify="auto" fo:margin-left="0cm" style:writing-mode="page"/>
      <style:text-properties fo:color="#1f497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2" loext:color-type="theme"/>
      </style:text-properties>
    </style:style>
    <style:style style:name="ce88" style:family="table-cell" style:parent-style-name="Default" style:data-style-name="N124">
      <style:table-cell-properties fo:border-bottom="0.74pt solid #ffffff" fo:background-color="#ffffff" style:diagonal-bl-tr="none" style:diagonal-tl-br="none" fo:border-left="0.74pt solid #ffffff" fo:border-right="1.76pt solid #000000" style:rotation-align="none" fo:border-top="none">
        <loext:border-bottom-complex-color loext:theme-type="light1" loext:color-type="theme"/>
        <loext:background-complex-color loext:theme-type="light1" loext:color-type="theme"/>
        <loext:border-left-complex-color loext:theme-type="light1" loext:color-type="theme"/>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89" style:family="table-cell" style:parent-style-name="Default">
      <style:table-cell-properties fo:background-color="#ffffff" style:rotation-align="none">
        <loext:background-complex-color loext:theme-type="light1" loext:color-type="theme"/>
      </style:table-cell-properties>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3"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24" style:family="table-cell" style:parent-style-name="Excel_20_Built-in_20_Title" style:data-style-name="N160">
      <style:table-cell-properties fo:background-color="#5b9bd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Calibri Light" fo:font-size="20pt" fo:font-style="normal" fo:text-shadow="none" style:text-underline-style="none" fo:font-weight="normal" style:font-size-asian="20pt" style:font-style-asian="normal" style:font-weight-asian="normal" style:font-name-complex="Calibri Light" style:font-size-complex="20pt" style:font-style-complex="normal" style:font-weight-complex="normal">
        <loext:char-complex-color loext:theme-type="dark2" loext:color-type="theme"/>
      </style:text-properties>
    </style:style>
    <style:style style:name="ce425" style:family="table-cell" style:parent-style-name="Default" style:data-style-name="N16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26" style:family="table-cell" style:parent-style-name="Default" style:data-style-name="N160">
      <style:table-cell-properties fo:background-color="#bfbfb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27" style:family="table-cell" style:parent-style-name="Default" style:data-style-name="N160">
      <style:table-cell-properties fo:border-bottom="none" fo:background-color="#4f81b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28" style:family="table-cell" style:parent-style-name="Default" style:data-style-name="N16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429" style:family="table-cell" style:parent-style-name="Default" style:data-style-name="N16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430" style:family="table-cell" style:parent-style-name="Default" style:data-style-name="N160">
      <style:table-cell-properties fo:background-color="#dce6f2" style:cell-protect="none" style:print-content="true" style:text-align-source="fix" style:repeat-content="false" fo:wrap-option="no-wrap" style:direction="ltr" style:rotation-angle="0" style:rotation-align="none" style:shrink-to-fit="false" style:vertical-align="bottom"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431" style:family="table-cell" style:parent-style-name="Default" style:data-style-name="N16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432" style:family="table-cell" style:parent-style-name="Default" style:data-style-name="N16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433" style:family="table-cell" style:parent-style-name="Default"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434" style:family="table-cell" style:parent-style-name="Default" style:data-style-name="N16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03" style:family="table-cell" style:parent-style-name="Default" style:data-style-name="N158">
      <style:table-cell-properties style:rotation-align="none"/>
    </style:style>
    <style:style style:name="ce436" style:family="table-cell" style:parent-style-name="Excel_20_Built-in_20_Title" style:data-style-name="N0">
      <style:table-cell-properties fo:background-color="#5b9bd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Calibri Light" fo:font-size="20pt" fo:font-style="normal" fo:text-shadow="none" style:text-underline-style="none" fo:font-weight="normal" style:font-size-asian="20pt" style:font-style-asian="normal" style:font-weight-asian="normal" style:font-name-complex="Calibri Light" style:font-size-complex="20pt" style:font-style-complex="normal" style:font-weight-complex="normal">
        <loext:char-complex-color loext:theme-type="dark2" loext:color-type="theme"/>
      </style:text-properties>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5"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06" style:family="table-cell" style:parent-style-name="Default" style:data-style-name="N118">
      <style:table-cell-properties fo:border-bottom="none" fo:background-color="#4f81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7" style:family="table-cell" style:parent-style-name="Default" style:data-style-name="N158">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08" style:family="table-cell" style:parent-style-name="Default" style:data-style-name="N158">
      <style:table-cell-properties style:cell-protect="none" style:print-content="true"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09" style:family="table-cell" style:parent-style-name="Default" style:data-style-name="N2">
      <style:table-cell-properties fo:background-color="#dce6f2" style:cell-protect="none" style:print-content="true" style:rotation-align="none">
        <loext:background-complex-color loext:theme-type="accent1" loext:color-type="theme">
          <loext:transformation loext:type="lummod" loext:value="2000"/>
          <loext:transformation loext:type="lumoff" loext:value="7999"/>
        </loext:background-complex-color>
      </style:table-cell-properties>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0" style:family="table-cell" style:parent-style-name="Default" style:data-style-name="N2">
      <style:table-cell-properties style:cell-protect="none" style:print-content="true"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1" style:family="table-cell" style:parent-style-name="Default" style:data-style-name="N158">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2" style:family="table-cell" style:parent-style-name="Default" style:data-style-name="N158">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3" style:family="table-cell" style:parent-style-name="Default" style:data-style-name="N156">
      <style:table-cell-properties fo:background-color="#dce6f2" style:cell-protect="none" style:print-content="true" style:rotation-align="none">
        <loext:background-complex-color loext:theme-type="accent1" loext:color-type="theme">
          <loext:transformation loext:type="lummod" loext:value="2000"/>
          <loext:transformation loext:type="lumoff" loext:value="7999"/>
        </loext:background-complex-color>
      </style:table-cell-properties>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4" style:family="table-cell" style:parent-style-name="Default" style:data-style-name="N156">
      <style:table-cell-properties style:cell-protect="none" style:print-content="true"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5" style:family="table-cell" style:parent-style-name="Default" style:data-style-name="N158">
      <style:table-cell-properties style:cell-protect="none" style:print-content="true" fo:background-color="transparent"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6" style:family="table-cell" style:parent-style-name="Default" style:data-style-name="N158">
      <style:table-cell-properties style:cell-protect="none" style:print-content="true" style:diagonal-bl-tr="none" style:diagonal-tl-br="none" fo:background-color="transparent" fo:border="none"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17" style:family="table-cell" style:parent-style-name="Default" style:data-style-name="N15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18" style:family="table-cell" style:parent-style-name="Default" style:data-style-name="N158">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19" style:family="table-cell" style:parent-style-name="Default" style:data-style-name="N158">
      <style:table-cell-properties fo:background-color="#dce6f2" style:rotation-align="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0"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1" style:family="table-cell" style:parent-style-name="Default" style:data-style-name="N158">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22" style:family="table-cell" style:parent-style-name="Default" style:data-style-name="N124">
      <style:table-cell-properties style:rotation-align="none"/>
    </style:style>
    <style:style style:name="ce123" style:family="table-cell" style:parent-style-name="Default" style:data-style-name="N124">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24" style:family="table-cell" style:parent-style-name="Default" style:data-style-name="N124">
      <style:table-cell-properties style:cell-protect="none" style:print-content="true"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25" style:family="table-cell" style:parent-style-name="Default" style:data-style-name="N124">
      <style:table-cell-properties fo:background-color="#dce6f2" style:cell-protect="none" style:print-content="true" style:rotation-align="none">
        <loext:background-complex-color loext:theme-type="accent1" loext:color-type="theme">
          <loext:transformation loext:type="lummod" loext:value="2000"/>
          <loext:transformation loext:type="lumoff" loext:value="7999"/>
        </loext:background-complex-color>
      </style:table-cell-properties>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26" style:family="table-cell" style:parent-style-name="Default" style:data-style-name="N124">
      <style:table-cell-properties style:cell-protect="none" style:print-content="true" fo:background-color="transparent"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27" style:family="table-cell" style:parent-style-name="Default" style:data-style-name="N124">
      <style:table-cell-properties style:cell-protect="none" style:print-content="true" style:diagonal-bl-tr="none" style:diagonal-tl-br="none" fo:background-color="transparent" fo:border="none" style:rotation-align="non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128" style:family="table-cell" style:parent-style-name="Default" style:data-style-name="N12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9" style:family="table-cell" style:parent-style-name="Default" style:data-style-name="N118">
      <style:table-cell-properties fo:border-bottom="none" fo:background-color="#4f81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0" style:family="table-cell" style:parent-style-name="Default" style:data-style-name="N124">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34" style:family="table-cell" style:parent-style-name="Default" style:data-style-name="N124">
      <style:table-cell-properties fo:border-bottom="0.74pt solid #bfbfbf"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bfbfbf" style:vertical-align="bottom" loext:vertical-justify="auto">
        <loext:border-bottom-complex-color loext:theme-type="light1" loext:color-type="theme">
          <loext:transformation loext:type="lummod" loext:value="7500"/>
        </loext:border-bottom-complex-color>
        <loext:border-top-complex-color loext:theme-type="light1" loext:color-type="theme">
          <loext:transformation loext:type="lummod" loext:value="7500"/>
        </loext:border-top-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5" style:family="table-cell" style:parent-style-name="Default" style:data-style-name="N155">
      <style:table-cell-properties fo:background-color="#fdeada" style:rotation-align="none">
        <loext:background-complex-color loext:theme-type="accent6" loext:color-type="theme">
          <loext:transformation loext:type="lummod" loext:value="2000"/>
          <loext:transformation loext:type="lumoff" loext:value="7999"/>
        </loext:background-complex-color>
      </style:table-cell-properties>
    </style:style>
    <style:style style:name="ce136" style:family="table-cell" style:parent-style-name="Default" style:data-style-name="N118">
      <style:table-cell-properties fo:background-color="#fdeada"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7" style:family="table-cell" style:parent-style-name="Default" style:data-style-name="N1">
      <style:table-cell-properties fo:background-color="#fdeada" style:text-align-source="fix" style:repeat-content="false" fo:wrap-option="wrap"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38" style:family="table-cell" style:parent-style-name="Default" style:data-style-name="N1">
      <style:table-cell-properties fo:background-color="#fac090"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39" style:family="table-cell" style:parent-style-name="Default" style:data-style-name="N1">
      <style:table-cell-properties fo:background-color="#fdeada"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140" style:family="table-cell" style:parent-style-name="Default" style:data-style-name="N156">
      <style:table-cell-properties fo:background-color="#fdeada" style:rotation-align="none">
        <loext:background-complex-color loext:theme-type="accent6" loext:color-type="theme">
          <loext:transformation loext:type="lummod" loext:value="2000"/>
          <loext:transformation loext:type="lumoff" loext:value="7999"/>
        </loext:background-complex-color>
      </style:table-cell-properties>
    </style:style>
    <style:style style:name="ce141" style:family="table-cell" style:parent-style-name="Default" style:data-style-name="N1">
      <style:table-cell-properties fo:background-color="#fac090"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2" style:family="table-cell" style:parent-style-name="Default" style:data-style-name="N1">
      <style:table-cell-properties fo:border-bottom="none" fo:background-color="#fdeada"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43" style:family="table-cell" style:parent-style-name="Default" style:data-style-name="N1">
      <style:table-cell-properties fo:border-bottom="none" fo:background-color="#fac09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4" style:family="table-cell" style:parent-style-name="Default" style:data-style-name="N1">
      <style:table-cell-properties fo:border-bottom="none" fo:background-color="#fac09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45" style:family="table-cell" style:parent-style-name="Default" style:data-style-name="N1">
      <style:table-cell-properties fo:border-bottom="none" fo:background-color="#fdeada"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end" css3t:text-justify="auto" fo:margin-left="0cm" style:writing-mode="page"/>
    </style:style>
    <style:style style:name="ce146" style:family="table-cell" style:parent-style-name="Default" style:data-style-name="N156">
      <style:table-cell-properties style:rotation-align="none"/>
    </style:style>
    <style:style style:name="ce147" style:family="table-cell" style:parent-style-name="Default" style:data-style-name="N118">
      <style:table-cell-properties fo:background-color="#ebf1de"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48" style:family="table-cell" style:parent-style-name="Default" style:data-style-name="N11">
      <style:table-cell-properties fo:border-bottom="none" fo:background-color="#ebf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49" style:family="table-cell" style:parent-style-name="Default" style:data-style-name="N11">
      <style:table-cell-properties fo:border-bottom="none" fo:background-color="#ebf1d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0" style:family="table-cell" style:parent-style-name="Default" style:data-style-name="N11">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1"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52" style:family="table-cell" style:parent-style-name="Default" style:data-style-name="N118">
      <style:table-cell-properties fo:border-bottom="0.74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3" style:family="table-cell" style:parent-style-name="Default" style:data-style-name="N124">
      <style:table-cell-properties fo:background-color="#ebf1de" style:text-align-source="fix" style:repeat-content="false" fo:wrap-option="wrap"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54" style:family="table-cell" style:parent-style-name="Default" style:data-style-name="N124">
      <style:table-cell-properties fo:background-color="#ebf1de"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5" style:family="table-cell" style:parent-style-name="Default" style:data-style-name="N124">
      <style:table-cell-properties fo:background-color="#ebf1de"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56"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57" style:family="table-cell" style:parent-style-name="Default" style:data-style-name="N155">
      <style:table-cell-properties style:rotation-align="none"/>
    </style:style>
    <style:style style:name="ce158" style:family="table-cell" style:parent-style-name="Default" style:data-style-name="N118">
      <style:table-cell-properties fo:border-bottom="0.74pt solid #000000" fo:background-color="#ebf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59" style:family="table-cell" style:parent-style-name="Default" style:data-style-name="N158">
      <style:table-cell-properties fo:background-color="#ebf1de" style:text-align-source="fix" style:repeat-content="false" fo:wrap-option="wrap"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60" style:family="table-cell" style:parent-style-name="Default" style:data-style-name="N158">
      <style:table-cell-properties fo:background-color="#ebf1de"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1" style:family="table-cell" style:parent-style-name="Default" style:data-style-name="N158">
      <style:table-cell-properties fo:border-bottom="none" fo:background-color="#ebf1d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2" style:family="table-cell" style:parent-style-name="Default" style:data-style-name="N158">
      <style:table-cell-properties fo:background-color="#ebf1de"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3" loext:color-type="theme">
          <loext:transformation loext:type="lummod" loext:value="2000"/>
          <loext:transformation loext:type="lumoff" loext:value="7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63" style:family="table-cell" style:parent-style-name="Default" style:data-style-name="N12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64" style:family="table-cell" style:parent-style-name="Default" style:data-style-name="N118">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5" style:family="table-cell" style:parent-style-name="Default" style:data-style-name="N11">
      <style:table-cell-properties fo:border-bottom="none" fo:background-color="#c3d69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66" style:family="table-cell" style:parent-style-name="Default" style:data-style-name="N11">
      <style:table-cell-properties fo:border-bottom="none" fo:background-color="#c3d69b"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 style:base-cell-address="Prices.N8"/>
    </style:style>
    <style:style style:name="ce167" style:family="table-cell" style:parent-style-name="Default" style:data-style-name="N118">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68" style:family="table-cell" style:parent-style-name="Default" style:data-style-name="N124">
      <style:table-cell-properties fo:background-color="#c3d69b" style:text-align-source="fix" style:repeat-content="false" fo:wrap-option="wrap"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69" style:family="table-cell" style:parent-style-name="Default" style:data-style-name="N124">
      <style:table-cell-properties fo:background-color="#c3d69b"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 style:base-cell-address="Prices.N8"/>
    </style:style>
    <style:style style:name="ce170" style:family="table-cell" style:parent-style-name="Default" style:data-style-name="N124">
      <style:table-cell-properties fo:background-color="#c3d69b"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 style:base-cell-address="Prices.N8"/>
    </style:style>
    <style:style style:name="ce171" style:family="table-cell" style:parent-style-name="Default" style:data-style-name="N118">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2" style:family="table-cell" style:parent-style-name="Default" style:data-style-name="N158">
      <style:table-cell-properties fo:border-bottom="none" fo:background-color="#c3d69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73" style:family="table-cell" style:parent-style-name="Default" style:data-style-name="N158">
      <style:table-cell-properties fo:background-color="#c3d69b"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 style:base-cell-address="Prices.N8"/>
    </style:style>
    <style:style style:name="ce174" style:family="table-cell" style:parent-style-name="Default" style:data-style-name="N158">
      <style:table-cell-properties fo:border-bottom="none" fo:background-color="#c3d69b"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1" style:base-cell-address="Prices.N8"/>
    </style:style>
    <style:style style:name="ce175" style:family="table-cell" style:parent-style-name="Default" style:data-style-name="N155">
      <style:table-cell-properties fo:background-color="#77933c"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6" style:family="table-cell" style:parent-style-name="Default" style:data-style-name="N124">
      <style:table-cell-properties fo:border-bottom="none"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7" style:family="table-cell" style:parent-style-name="Default" style:data-style-name="N124">
      <style:table-cell-properties fo:border-bottom="none" fo:background-color="#fac09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8" style:family="table-cell" style:parent-style-name="Default" style:data-style-name="N124">
      <style:table-cell-properties fo:background-color="#fac09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79" style:family="table-cell" style:parent-style-name="Default" style:data-style-name="N155">
      <style:table-cell-properties fo:border-bottom="0.74pt solid #000000" fo:background-color="#77933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0" style:family="table-cell" style:parent-style-name="Default" style:data-style-name="N158">
      <style:table-cell-properties fo:background-color="#77933c" style:text-align-source="fix" style:repeat-content="false" fo:wrap-option="wrap" style:direction="ltr" style:rotation-angle="0" style:rotation-align="none" style:shrink-to-fit="false" style:vertical-align="bottom" loext:vertical-justify="auto">
        <loext:background-complex-color loext:theme-type="accent3" loext:color-type="theme">
          <loext:transformation loext:type="lummod" loext:value="7500"/>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81" style:family="table-cell" style:parent-style-name="Default" style:data-style-name="N124">
      <style:table-cell-properties fo:border-bottom="none" fo:background-color="#77933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accent3" loext:color-type="theme">
          <loext:transformation loext:type="lummod" loext:value="7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2" style:base-cell-address="Prices.R8"/>
    </style:style>
    <style:style style:name="ce182" style:family="table-cell" style:parent-style-name="Default" style:data-style-name="N124">
      <style:table-cell-properties fo:background-color="#fac090"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3" style:family="table-cell" style:parent-style-name="Default" style:data-style-name="N124">
      <style:table-cell-properties fo:background-color="#77933c"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3" loext:color-type="theme">
          <loext:transformation loext:type="lummod" loext:value="7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2" style:base-cell-address="Prices.R8"/>
    </style:style>
    <style:style style:name="ce184" style:family="table-cell" style:parent-style-name="Default" style:data-style-name="N15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85" style:family="table-cell" style:parent-style-name="Default" style:data-style-name="N158">
      <style:table-cell-properties fo:background-color="#fac090" style:rotation-align="none">
        <loext:background-complex-color loext:theme-type="accent6"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6" style:family="table-cell" style:parent-style-name="Default" style:data-style-name="N158">
      <style:table-cell-properties fo:background-color="#fac090" style:cell-protect="protected" style:print-content="true" style:rotation-align="none">
        <loext:background-complex-color loext:theme-type="accent6"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87" style:family="table-cell" style:parent-style-name="Default" style:data-style-name="N158">
      <style:table-cell-properties fo:border-bottom="none" fo:background-color="#77933c"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7500"/>
        </loext:background-complex-color>
      </style:table-cell-properties>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88" style:family="table-cell" style:parent-style-name="Default" style:data-style-name="N158">
      <style:table-cell-properties fo:background-color="#77933c" style:rotation-align="none">
        <loext:background-complex-color loext:theme-type="accent3" loext:color-type="theme">
          <loext:transformation loext:type="lummod" loext:value="7500"/>
        </loext:background-complex-color>
      </style:table-cell-properties>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2" style:base-cell-address="Prices.R8"/>
    </style:style>
    <style:style style:name="ce519" style:family="table-cell" style:parent-style-name="Default" style:data-style-name="N157">
      <style:table-cell-properties style:rotation-align="none"/>
    </style:style>
    <style:style style:name="ce520" style:family="table-cell" style:parent-style-name="Excel_20_Built-in_20_Title" style:data-style-name="N157">
      <style:table-cell-properties fo:background-color="#5b9bd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Calibri Light" fo:font-size="20pt" fo:font-style="normal" fo:text-shadow="none" style:text-underline-style="none" fo:font-weight="normal" style:font-size-asian="20pt" style:font-style-asian="normal" style:font-weight-asian="normal" style:font-name-complex="Calibri Light" style:font-size-complex="20pt" style:font-style-complex="normal" style:font-weight-complex="normal">
        <loext:char-complex-color loext:theme-type="dark2" loext:color-type="theme"/>
      </style:text-properties>
    </style:style>
    <style:style style:name="ce521" style:family="table-cell" style:parent-style-name="Default" style:data-style-name="N15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22" style:family="table-cell" style:parent-style-name="Default" style:data-style-name="N157">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595959"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23" style:family="table-cell" style:parent-style-name="Default" style:data-style-name="N157">
      <style:table-cell-properties fo:border-bottom="0.74pt solid #000000" fo:background-color="#77933c"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4" style:family="table-cell" style:parent-style-name="Default" style:data-style-name="N157">
      <style:table-cell-properties fo:background-color="#fdeada" style:text-align-source="fix" style:repeat-content="false" fo:wrap-option="wrap" style:direction="ltr" style:rotation-angle="0" style:rotation-align="none" style:shrink-to-fit="false" style:vertical-align="bottom"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525" style:family="table-cell" style:parent-style-name="Default" style:data-style-name="N157">
      <style:table-cell-properties fo:background-color="#fac090"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26" style:family="table-cell" style:parent-style-name="Default" style:data-style-name="N157">
      <style:table-cell-properties fo:background-color="#fac090" style:diagonal-bl-tr="none" style:diagonal-tl-br="none" style:text-align-source="fix" style:repeat-content="false" fo:wrap-option="no-wrap" fo:border="none"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527" style:family="table-cell" style:parent-style-name="Default" style:data-style-name="N15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90" style:family="table-cell" style:parent-style-name="Default" style:data-style-name="N158">
      <style:table-cell-properties fo:background-color="#fac090"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2" style:family="table-cell" style:parent-style-name="Default" style:data-style-name="N158">
      <style:table-cell-properties fo:background-color="#fac090" style:cell-protect="protected" style:print-content="true" style:text-align-source="fix" style:repeat-content="false" fo:wrap-option="no-wrap" style:direction="ltr" style:rotation-angle="0" style:rotation-align="none" style:shrink-to-fit="false" style:vertical-align="bottom"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style:text-properties>
    </style:style>
    <style:style style:name="ce194" style:family="table-cell" style:parent-style-name="Default" style:data-style-name="N155">
      <style:table-cell-properties fo:border-bottom="0.74pt solid #000000" fo:background-color="#77933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3"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5" style:family="table-cell" style:parent-style-name="Default" style:data-style-name="N158">
      <style:table-cell-properties fo:background-color="#77933c" style:text-align-source="fix" style:repeat-content="false" fo:wrap-option="no-wrap" style:direction="ltr" style:rotation-angle="0" style:rotation-align="none" style:shrink-to-fit="false" style:vertical-align="bottom" loext:vertical-justify="auto">
        <loext:background-complex-color loext:theme-type="accent3" loext:color-type="theme">
          <loext:transformation loext:type="lummod" loext:value="7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0" style:apply-style-name="ConditionalStyle_5f_2" style:base-cell-address="Prices.R8"/>
    </style:style>
    <style:style style:name="ce196" style:family="table-cell" style:parent-style-name="Default" style:data-style-name="N155">
      <style:table-cell-properties fo:background-color="#4f81bd"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97" style:family="table-cell" style:parent-style-name="Default" style:data-style-name="N158">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198" style:family="table-cell" style:parent-style-name="Default" style:data-style-name="N15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199" style:family="table-cell" style:parent-style-name="Default" style:data-style-name="N155">
      <style:table-cell-properties fo:border-bottom="0.74pt solid #000000" fo:background-color="#4f81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0" style:family="table-cell" style:parent-style-name="Default" style:data-style-name="N15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201" style:family="table-cell" style:parent-style-name="Default" style:data-style-name="N15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202" style:family="table-cell" style:parent-style-name="Default" style:data-style-name="N155">
      <style:table-cell-properties fo:border-bottom="0.74pt solid #000000" fo:background-color="#4f81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3" style:family="table-cell" style:parent-style-name="Default" style:data-style-name="N15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gt;0" style:apply-style-name="ConditionalStyle_5f_3" style:base-cell-address="Prices.AB8"/>
    </style:style>
    <style:style style:name="ce204" style:family="table-cell" style:parent-style-name="Default" style:data-style-name="N156">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gt;0" style:apply-style-name="ConditionalStyle_5f_3" style:base-cell-address="Prices.AB8"/>
    </style:style>
    <style:style style:name="ce205" style:family="table-cell" style:parent-style-name="Default">
      <style:table-cell-properties fo:border-bottom="0.74pt solid #000000" fo:background-color="#4f81b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4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07"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accent1" loext:color-type="theme"/>
      </style:text-properties>
    </style:style>
    <style:style style:name="ce208" style:family="table-cell" style:parent-style-name="Default">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accent1" loext:color-type="theme"/>
      </style:text-properties>
    </style:style>
    <style:style style:name="ce209" style:family="table-cell" style:parent-style-name="Default">
      <style:table-cell-properties fo:background-color="#4f81bd"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0"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40" style:family="table-cell" style:parent-style-name="Excel_20_Built-in_20_Title" style:data-style-name="N0">
      <style:table-cell-properties fo:background-color="#5b9bd5"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265cm"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loext:char-complex-color loext:theme-type="dark2" loext:color-type="theme"/>
      </style:text-properties>
    </style:style>
    <style:style style:name="ce212" style:family="table-cell" style:parent-style-name="Default">
      <style:table-cell-properties fo:border-bottom="0.74pt solid #000000" fo:background-color="#4f81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3" style:family="table-cell" style:parent-style-name="Default" style:data-style-name="N156">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cm" style:writing-mode="page"/>
      <style:text-properties fo:color="#f79646"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loext:char-complex-color loext:theme-type="accent6" loext:color-type="theme"/>
      </style:text-properties>
    </style:style>
    <style:style style:name="ce214" style:family="table-cell" style:parent-style-name="Default">
      <style:table-cell-properties fo:border-bottom="0.74pt solid #000000" fo:background-color="#4f81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5" style:family="table-cell" style:parent-style-name="Default">
      <style:table-cell-properties fo:border-bottom="0.74pt solid #000000" fo:background-color="#4f81b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style>
    <style:style style:name="ce216" style:family="table-cell" style:parent-style-name="Default">
      <style:table-cell-properties fo:background-color="#4f81bd" style:diagonal-bl-tr="none" style:diagonal-tl-br="none" style:text-align-source="fix" style:repeat-content="false" fo:wrap-option="no-wrap" fo:border="0.74pt solid #000000" style:direction="ltr" style:rotation-angle="0" style:rotation-align="none" style:shrink-to-fit="false" style:vertical-align="bottom" loext:vertical-justify="auto">
        <loext:background-complex-color loext:theme-type="accent1" loext:color-type="theme"/>
      </style:table-cell-properties>
      <style:paragraph-properties fo:text-align="center" css3t:text-justify="auto" fo:margin-left="0cm" style:writing-mode="page"/>
    </style:style>
    <style:style style:name="ce217" style:family="table-cell" style:parent-style-name="Default" style:data-style-name="N158">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219" style:family="table-cell" style:parent-style-name="Default">
      <style:table-cell-properties fo:border-bottom="0.74pt solid #000000" fo:background-color="#4f81bd"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style>
    <style:style style:name="ce220" style:family="table-cell" style:parent-style-name="Default">
      <style:table-cell-properties fo:border-bottom="0.74pt solid #000000" fo:background-color="#4f81bd"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loext:background-complex-color loext:theme-type="accent1" loext:color-type="theme"/>
      </style:table-cell-properties>
      <style:paragraph-properties fo:text-align="center" css3t:text-justify="auto" fo:margin-left="0cm" style:writing-mode="page"/>
    </style:style>
    <style:style style:name="ce221" style:family="table-cell" style:parent-style-name="Default" style:data-style-name="N15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map style:condition="cell-content()&gt;0" style:apply-style-name="ConditionalStyle_5f_3" style:base-cell-address="Prices.AB8"/>
    </style:style>
    <style:style style:name="ce222" style:family="table-cell" style:parent-style-name="Default" style:data-style-name="N15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accent1" loext:color-type="theme"/>
      </style:text-properties>
    </style:style>
    <style:style style:name="ce223" style:family="table-cell" style:parent-style-name="Default">
      <style:table-cell-properties fo:border-bottom="none" fo:background-color="#4f81b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loext:background-complex-color loext:theme-type="accent1" loext:color-type="theme"/>
      </style:table-cell-properties>
      <style:paragraph-properties fo:text-align="center" css3t:text-justify="auto" fo:margin-left="0cm" style:writing-mode="page"/>
    </style:style>
    <style:style style:name="ce5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5" style:family="table-cell" style:parent-style-name="Default" style:data-style-name="N156">
      <style:table-cell-properties fo:border-bottom="none" fo:background-color="#ffff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accent1" loext:color-type="theme"/>
      </style:text-properties>
    </style:style>
    <style:style style:name="ce226" style:family="table-cell" style:parent-style-name="Default">
      <style:table-cell-properties fo:border-bottom="none" fo:background-color="#4f81bd" style:diagonal-bl-tr="none" style:diagonal-tl-br="none" fo:border-left="0.74pt solid #000000" fo:border-right="0.74pt solid #000000" style:rotation-align="none" fo:border-top="0.74pt solid #000000">
        <loext:background-complex-color loext:theme-type="accent1" loext:color-type="theme"/>
      </style:table-cell-properties>
    </style:style>
    <style:style style:name="ce563" style:family="table-cell" style:parent-style-name="Default" style:data-style-name="N156">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28" style:family="table-cell" style:parent-style-name="Default" style:data-style-name="N156">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fo:color="#4f81b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accent1" loext:color-type="theme"/>
      </style:text-properties>
    </style:style>
    <style:style style:name="ce229" style:family="table-cell" style:parent-style-name="Default">
      <style:table-cell-properties fo:background-color="#4f81bd" style:diagonal-bl-tr="none" style:diagonal-tl-br="none" fo:border="0.74pt solid #000000" style:rotation-align="none">
        <loext:background-complex-color loext:theme-type="accent1" loext:color-type="theme"/>
      </style:table-cell-properties>
    </style:style>
    <style:style style:name="ce230"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d0d0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loext:transformation loext:type="lummod" loext:value="9500"/>
          <loext:transformation loext:type="lumoff" loext:value="499"/>
        </loext:char-complex-color>
      </style:text-properties>
    </style:style>
    <style:style style:name="ce231"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2" style:family="table-cell" style:parent-style-name="Default" style:data-style-name="N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3" style:family="table-cell" style:parent-style-name="Default">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4" style:family="table-cell" style:parent-style-name="Default">
      <style:table-cell-properties fo:border-bottom="none" style:cell-protect="none" style:print-content="tru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35"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64" style:family="table-cell" style:parent-style-name="Pivot_20_Table_20_Corner">
      <style:table-cell-properties fo:border-bottom="none" fo:border-left="2.01pt solid #000000" fo:border-right="none" fo:border-top="2.01pt solid #000000"/>
    </style:style>
    <style:style style:name="ce465" style:family="table-cell" style:parent-style-name="Pivot_20_Table_20_Field">
      <style:table-cell-properties fo:border-bottom="0.99pt solid #000000" fo:border-left="2.01pt solid #000000" fo:border-right="0.99pt solid #000000" fo:border-top="0.99pt solid #000000"/>
    </style:style>
    <style:style style:name="ce466" style:family="table-cell" style:parent-style-name="Pivot_20_Table_20_Category" style:data-style-name="N118">
      <style:table-cell-properties fo:border-bottom="none" fo:border-left="2.01pt solid #000000" fo:border-right="0.99pt solid #000000" fo:border-top="0.99pt solid #000000"/>
      <style:paragraph-properties fo:margin-left="0.344cm"/>
    </style:style>
    <style:style style:name="ce467" style:family="table-cell" style:parent-style-name="Pivot_20_Table_20_Category" style:data-style-name="N118">
      <style:table-cell-properties fo:border-bottom="none" fo:border-left="2.01pt solid #000000" fo:border-right="0.99pt solid #000000" fo:border-top="none"/>
    </style:style>
    <style:style style:name="ce468" style:family="table-cell" style:parent-style-name="Pivot_20_Table_20_Category" style:data-style-name="N118">
      <style:table-cell-properties fo:border-bottom="0.99pt solid #000000" fo:border-left="2.01pt solid #000000" fo:border-right="0.99pt solid #000000" fo:border-top="none"/>
    </style:style>
    <style:style style:name="ce469" style:family="table-cell" style:parent-style-name="Pivot_20_Table_20_Title" style:data-style-name="N118">
      <style:table-cell-properties fo:border-bottom="0.99pt solid #000000" fo:border-left="2.01pt solid #000000" fo:border-right="none" fo:border-top="0.99pt solid #000000"/>
    </style:style>
    <style:style style:name="ce470" style:family="table-cell" style:parent-style-name="Pivot_20_Table_20_Title" style:data-style-name="N118">
      <style:table-cell-properties fo:border-bottom="2.01pt solid #000000" fo:border-left="2.01pt solid #000000" fo:border-right="none" fo:border-top="0.99pt solid #000000"/>
    </style:style>
    <style:style style:name="ce24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73" style:family="table-cell" style:parent-style-name="Pivot_20_Table_20_Corner">
      <style:table-cell-properties fo:border-bottom="none" fo:border-left="none" fo:border-right="0.99pt solid #000000" fo:border-top="2.01pt solid #000000"/>
    </style:style>
    <style:style style:name="ce474" style:family="table-cell" style:parent-style-name="Pivot_20_Table_20_Field">
      <style:table-cell-properties fo:border="0.99pt solid #000000"/>
    </style:style>
    <style:style style:name="ce475" style:family="table-cell" style:parent-style-name="Pivot_20_Table_20_Category" style:data-style-name="N118">
      <style:table-cell-properties fo:border-bottom="none" fo:border-left="0.99pt solid #000000" fo:border-right="0.99pt solid #000000" fo:border-top="0.99pt solid #000000"/>
    </style:style>
    <style:style style:name="ce476" style:family="table-cell" style:parent-style-name="Pivot_20_Table_20_Category" style:data-style-name="N118">
      <style:table-cell-properties fo:border-bottom="none" fo:border-left="0.99pt solid #000000" fo:border-right="0.99pt solid #000000" fo:border-top="none"/>
    </style:style>
    <style:style style:name="ce477" style:family="table-cell" style:parent-style-name="Pivot_20_Table_20_Category" style:data-style-name="N118">
      <style:table-cell-properties fo:border-bottom="0.99pt solid #000000" fo:border-left="0.99pt solid #000000" fo:border-right="0.99pt solid #000000" fo:border-top="none"/>
    </style:style>
    <style:style style:name="ce478" style:family="table-cell" style:parent-style-name="Pivot_20_Table_20_Title" style:data-style-name="N118">
      <style:table-cell-properties fo:border-bottom="0.99pt solid #000000" fo:border-left="none" fo:border-right="0.99pt solid #000000" fo:border-top="0.99pt solid #000000"/>
    </style:style>
    <style:style style:name="ce479" style:family="table-cell" style:parent-style-name="Pivot_20_Table_20_Title" style:data-style-name="N118">
      <style:table-cell-properties fo:border-bottom="2.01pt solid #000000" fo:border-left="none" fo:border-right="0.99pt solid #000000" fo:border-top="0.99pt solid #000000"/>
    </style:style>
    <style:style style:name="ce25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481" style:family="table-cell" style:parent-style-name="Pivot_20_Table_20_Field">
      <style:table-cell-properties fo:border-bottom="0.99pt solid #000000" fo:border-left="0.99pt solid #000000" fo:border-right="0.99pt solid #000000" fo:border-top="2.01pt solid #000000"/>
    </style:style>
    <style:style style:name="ce482" style:family="table-cell" style:parent-style-name="Pivot_20_Table_20_Category" style:data-style-name="N0">
      <style:table-cell-properties fo:border-bottom="0.99pt solid #000000" fo:border-left="0.99pt solid #000000" fo:border-right="none" fo:border-top="none"/>
    </style:style>
    <style:style style:name="ce483" style:family="table-cell" style:parent-style-name="Pivot_20_Table_20_Value">
      <style:table-cell-properties fo:border-bottom="none" fo:border-left="0.99pt solid #000000" fo:border-right="none" fo:border-top="0.99pt solid #000000"/>
    </style:style>
    <style:style style:name="ce484" style:family="table-cell" style:parent-style-name="Pivot_20_Table_20_Value">
      <style:table-cell-properties fo:border-bottom="none" fo:border-left="0.99pt solid #000000" fo:border-right="none" fo:border-top="none"/>
    </style:style>
    <style:style style:name="ce485" style:family="table-cell" style:parent-style-name="Pivot_20_Table_20_Value">
      <style:table-cell-properties fo:border-bottom="0.99pt solid #000000" fo:border-left="0.99pt solid #000000" fo:border-right="none" fo:border-top="none"/>
    </style:style>
    <style:style style:name="ce486" style:family="table-cell" style:parent-style-name="Pivot_20_Table_20_Value" style:data-style-name="N158">
      <style:table-cell-properties fo:border-bottom="0.99pt solid #000000" fo:border-left="0.99pt solid #000000" fo:border-right="none" fo:border-top="none"/>
    </style:style>
    <style:style style:name="ce487" style:family="table-cell" style:parent-style-name="Pivot_20_Table_20_Result" style:data-style-name="N158"/>
    <style:style style:name="ce488" style:family="table-cell" style:parent-style-name="Pivot_20_Table_20_Result" style:data-style-name="N158">
      <style:table-cell-properties fo:border-bottom="2.01pt solid #000000" fo:border-left="0.99pt solid #000000" fo:border-right="none" fo:border-top="0.99pt solid #000000"/>
    </style:style>
    <style:style style:name="ce489" style:family="table-cell" style:parent-style-name="Pivot_20_Table_20_Corner">
      <style:table-cell-properties fo:border-bottom="0.99pt solid #000000" fo:border-left="none" fo:border-right="none" fo:border-top="2.01pt solid #000000"/>
    </style:style>
    <style:style style:name="ce490" style:family="table-cell" style:parent-style-name="Pivot_20_Table_20_Category" style:data-style-name="N0">
      <style:table-cell-properties fo:border-bottom="0.99pt solid #000000" fo:border-left="none" fo:border-right="none" fo:border-top="none"/>
    </style:style>
    <style:style style:name="ce491" style:family="table-cell" style:parent-style-name="Pivot_20_Table_20_Value">
      <style:table-cell-properties fo:border-bottom="none" fo:border-left="none" fo:border-right="none" fo:border-top="0.99pt solid #000000"/>
    </style:style>
    <style:style style:name="ce492" style:family="table-cell" style:parent-style-name="Pivot_20_Table_20_Value" style:data-style-name="N158"/>
    <style:style style:name="ce493" style:family="table-cell" style:parent-style-name="Pivot_20_Table_20_Value" style:data-style-name="N158">
      <style:table-cell-properties fo:border-bottom="0.99pt solid #000000" fo:border-left="none" fo:border-right="none" fo:border-top="none"/>
    </style:style>
    <style:style style:name="ce494" style:family="table-cell" style:parent-style-name="Pivot_20_Table_20_Value">
      <style:table-cell-properties fo:border-bottom="0.99pt solid #000000" fo:border-left="none" fo:border-right="none" fo:border-top="none"/>
    </style:style>
    <style:style style:name="ce495" style:family="table-cell" style:parent-style-name="Pivot_20_Table_20_Result" style:data-style-name="N158">
      <style:table-cell-properties fo:border-bottom="2.01pt solid #000000" fo:border-left="none" fo:border-right="none" fo:border-top="0.99pt solid #000000"/>
    </style:style>
    <style:style style:name="ce496" style:family="table-cell" style:parent-style-name="Pivot_20_Table_20_Value">
      <style:table-cell-properties fo:border-bottom="none" fo:border-left="none" fo:border-right="0.99pt solid #000000" fo:border-top="0.99pt solid #000000"/>
    </style:style>
    <style:style style:name="ce497" style:family="table-cell" style:parent-style-name="Pivot_20_Table_20_Value">
      <style:table-cell-properties fo:border-bottom="none" fo:border-left="none" fo:border-right="0.99pt solid #000000" fo:border-top="none"/>
    </style:style>
    <style:style style:name="ce498" style:family="table-cell" style:parent-style-name="Pivot_20_Table_20_Value">
      <style:table-cell-properties fo:border-bottom="0.99pt solid #000000" fo:border-left="none" fo:border-right="0.99pt solid #000000" fo:border-top="none"/>
    </style:style>
    <style:style style:name="ce499" style:family="table-cell" style:parent-style-name="Pivot_20_Table_20_Value" style:data-style-name="N158">
      <style:table-cell-properties fo:border-bottom="0.99pt solid #000000" fo:border-left="none" fo:border-right="0.99pt solid #000000" fo:border-top="none"/>
    </style:style>
    <style:style style:name="ce500" style:family="table-cell" style:parent-style-name="Pivot_20_Table_20_Result" style:data-style-name="N158">
      <style:table-cell-properties fo:border-bottom="2.01pt solid #000000" fo:border-left="none" fo:border-right="0.99pt solid #000000" fo:border-top="0.99pt solid #000000"/>
    </style:style>
    <style:style style:name="ce501" style:family="table-cell" style:parent-style-name="Pivot_20_Table_20_Corner">
      <style:table-cell-properties fo:border-bottom="0.99pt solid #000000" fo:border-left="none" fo:border-right="2.01pt solid #000000" fo:border-top="2.01pt solid #000000"/>
    </style:style>
    <style:style style:name="ce502" style:family="table-cell" style:parent-style-name="Pivot_20_Table_20_Title" style:data-style-name="N0">
      <style:table-cell-properties fo:border-bottom="0.99pt solid #000000" fo:border-left="0.99pt solid #000000" fo:border-right="2.01pt solid #000000" fo:border-top="0.99pt solid #000000"/>
    </style:style>
    <style:style style:name="ce503" style:family="table-cell" style:parent-style-name="Pivot_20_Table_20_Result">
      <style:table-cell-properties fo:border-bottom="none" fo:border-left="0.99pt solid #000000" fo:border-right="2.01pt solid #000000" fo:border-top="0.99pt solid #000000"/>
    </style:style>
    <style:style style:name="ce504" style:family="table-cell" style:parent-style-name="Pivot_20_Table_20_Result" style:data-style-name="N158">
      <style:table-cell-properties fo:border-bottom="none" fo:border-left="0.99pt solid #000000" fo:border-right="2.01pt solid #000000" fo:border-top="none"/>
    </style:style>
    <style:style style:name="ce505" style:family="table-cell" style:parent-style-name="Pivot_20_Table_20_Result" style:data-style-name="N158">
      <style:table-cell-properties fo:border-bottom="0.99pt solid #000000" fo:border-left="0.99pt solid #000000" fo:border-right="2.01pt solid #000000" fo:border-top="none"/>
    </style:style>
    <style:style style:name="ce506" style:family="table-cell" style:parent-style-name="Pivot_20_Table_20_Result" style:data-style-name="N158">
      <style:table-cell-properties fo:border-bottom="0.99pt solid #000000" fo:border-left="0.99pt solid #000000" fo:border-right="2.01pt solid #000000" fo:border-top="0.99pt solid #000000"/>
    </style:style>
    <style:style style:name="ce507" style:family="table-cell" style:parent-style-name="Pivot_20_Table_20_Result" style:data-style-name="N158">
      <style:table-cell-properties fo:border-bottom="2.01pt solid #000000" fo:border-left="0.99pt solid #000000" fo:border-right="2.01pt solid #000000" fo:border-top="0.99pt solid #000000"/>
    </style:style>
    <style:style style:name="ce508" style:family="table-cell" style:parent-style-name="Pivot_20_Table_20_Value" style:data-style-name="N156">
      <style:table-cell-properties fo:border-bottom="none" fo:border-left="0.99pt solid #000000" fo:border-right="none" fo:border-top="none"/>
    </style:style>
    <style:style style:name="ce509" style:family="table-cell" style:parent-style-name="Pivot_20_Table_20_Value" style:data-style-name="N156">
      <style:table-cell-properties fo:border-bottom="0.99pt solid #000000" fo:border-left="0.99pt solid #000000" fo:border-right="none" fo:border-top="none"/>
    </style:style>
    <style:style style:name="ce510" style:family="table-cell" style:parent-style-name="Pivot_20_Table_20_Result" style:data-style-name="N156">
      <style:table-cell-properties fo:border-bottom="2.01pt solid #000000" fo:border-left="0.99pt solid #000000" fo:border-right="none" fo:border-top="0.99pt solid #000000"/>
    </style:style>
    <style:style style:name="ce511" style:family="table-cell" style:parent-style-name="Pivot_20_Table_20_Value" style:data-style-name="N156"/>
    <style:style style:name="ce512" style:family="table-cell" style:parent-style-name="Pivot_20_Table_20_Value" style:data-style-name="N156">
      <style:table-cell-properties fo:border-bottom="0.99pt solid #000000" fo:border-left="none" fo:border-right="none" fo:border-top="none"/>
    </style:style>
    <style:style style:name="ce513" style:family="table-cell" style:parent-style-name="Pivot_20_Table_20_Result" style:data-style-name="N156">
      <style:table-cell-properties fo:border-bottom="2.01pt solid #000000" fo:border-left="none" fo:border-right="none" fo:border-top="0.99pt solid #000000"/>
    </style:style>
    <style:style style:name="ce286" style:family="table-cell" style:parent-style-name="Default">
      <style:table-cell-properties fo:background-color="#ffff00" style:rotation-align="none"/>
    </style:style>
    <style:style style:name="ce515" style:family="table-cell" style:parent-style-name="Pivot_20_Table_20_Category" style:data-style-name="N0">
      <style:table-cell-properties fo:border-bottom="0.99pt solid #000000" fo:border-left="none" fo:border-right="2.01pt solid #000000" fo:border-top="none"/>
    </style:style>
    <style:style style:name="ce516" style:family="table-cell" style:parent-style-name="Pivot_20_Table_20_Value">
      <style:table-cell-properties fo:border-bottom="none" fo:border-left="none" fo:border-right="2.01pt solid #000000" fo:border-top="0.99pt solid #000000"/>
    </style:style>
    <style:style style:name="ce517" style:family="table-cell" style:parent-style-name="Pivot_20_Table_20_Value" style:data-style-name="N156">
      <style:table-cell-properties fo:border-bottom="none" fo:border-left="none" fo:border-right="2.01pt solid #000000" fo:border-top="none"/>
    </style:style>
    <style:style style:name="ce518" style:family="table-cell" style:parent-style-name="Pivot_20_Table_20_Value" style:data-style-name="N156">
      <style:table-cell-properties fo:border-bottom="0.99pt solid #000000" fo:border-left="none" fo:border-right="2.01pt solid #000000" fo:border-top="none"/>
    </style:style>
    <style:style style:name="ce528" style:family="table-cell" style:parent-style-name="Pivot_20_Table_20_Result" style:data-style-name="N156">
      <style:table-cell-properties fo:border-bottom="2.01pt solid #000000" fo:border-left="none" fo:border-right="2.01pt solid #000000" fo:border-top="0.99pt solid #000000"/>
    </style:style>
    <style:style style:name="ce2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93"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531" style:family="table-cell" style:parent-style-name="Pivot_20_Table_20_Corner">
      <style:table-cell-properties fo:border-bottom="none" fo:border-left="2.01pt solid #000000" fo:border-right="0.99pt solid #000000" fo:border-top="2.01pt solid #000000"/>
    </style:style>
    <style:style style:name="ce532" style:family="table-cell" style:parent-style-name="Pivot_20_Table_20_Field">
      <style:table-cell-properties fo:border-bottom="0.99pt solid #000000" fo:border-left="2.01pt solid #000000" fo:border-right="0.99pt solid #000000" fo:border-top="none"/>
    </style:style>
    <style:style style:name="ce533" style:family="table-cell" style:parent-style-name="Pivot_20_Table_20_Category" style:data-style-name="N118">
      <style:table-cell-properties fo:border-bottom="none" fo:border-left="2.01pt solid #000000" fo:border-right="0.99pt solid #000000" fo:border-top="0.99pt solid #000000"/>
    </style:style>
    <style:style style:name="ce534" style:family="table-cell" style:parent-style-name="Pivot_20_Table_20_Category" style:data-style-name="N118">
      <style:table-cell-properties fo:border-bottom="none" fo:border-left="2.01pt solid #000000" fo:border-right="0.99pt solid #000000" fo:border-top="none"/>
      <style:paragraph-properties fo:margin-left="0.344cm"/>
    </style:style>
    <style:style style:name="ce535" style:family="table-cell" style:parent-style-name="Pivot_20_Table_20_Category" style:data-style-name="N118">
      <style:table-cell-properties fo:border-bottom="0.99pt solid #000000" fo:border-left="2.01pt solid #000000" fo:border-right="0.99pt solid #000000" fo:border-top="none"/>
      <style:paragraph-properties fo:margin-left="0.344cm"/>
    </style:style>
    <style:style style:name="ce536" style:family="table-cell" style:parent-style-name="Pivot_20_Table_20_Category" style:data-style-name="N118">
      <style:table-cell-properties fo:border-bottom="2.01pt solid #000000" fo:border-left="2.01pt solid #000000" fo:border-right="0.99pt solid #000000" fo:border-top="none"/>
      <style:paragraph-properties fo:margin-left="0.344cm"/>
    </style:style>
    <style:style style:name="ce537" style:family="table-cell" style:parent-style-name="Pivot_20_Table_20_Value">
      <style:table-cell-properties fo:border-bottom="none" fo:border-left="0.99pt solid #000000" fo:border-right="0.99pt solid #000000" fo:border-top="0.99pt solid #000000"/>
    </style:style>
    <style:style style:name="ce538" style:family="table-cell" style:parent-style-name="Pivot_20_Table_20_Value" style:data-style-name="N158">
      <style:table-cell-properties fo:border-bottom="none" fo:border-left="0.99pt solid #000000" fo:border-right="0.99pt solid #000000" fo:border-top="none"/>
    </style:style>
    <style:style style:name="ce539" style:family="table-cell" style:parent-style-name="Pivot_20_Table_20_Value" style:data-style-name="N158">
      <style:table-cell-properties fo:border-bottom="0.99pt solid #000000" fo:border-left="0.99pt solid #000000" fo:border-right="0.99pt solid #000000" fo:border-top="none"/>
    </style:style>
    <style:style style:name="ce540" style:family="table-cell" style:parent-style-name="Pivot_20_Table_20_Value" style:data-style-name="N158">
      <style:table-cell-properties fo:border-bottom="2.01pt solid #000000" fo:border-left="0.99pt solid #000000" fo:border-right="0.99pt solid #000000" fo:border-top="none"/>
    </style:style>
    <style:style style:name="ce541" style:family="table-cell" style:parent-style-name="Pivot_20_Table_20_Value" style:data-style-name="N124">
      <style:table-cell-properties fo:border-bottom="none" fo:border-left="none" fo:border-right="2.01pt solid #000000" fo:border-top="none"/>
    </style:style>
    <style:style style:name="ce542" style:family="table-cell" style:parent-style-name="Pivot_20_Table_20_Value" style:data-style-name="N124">
      <style:table-cell-properties fo:border-bottom="0.99pt solid #000000" fo:border-left="none" fo:border-right="2.01pt solid #000000" fo:border-top="none"/>
    </style:style>
    <style:style style:name="ce544" style:family="table-cell" style:parent-style-name="Pivot_20_Table_20_Value" style:data-style-name="N124">
      <style:table-cell-properties fo:border-bottom="2.01pt solid #000000" fo:border-left="none" fo:border-right="2.01pt solid #000000" fo:border-top="none"/>
    </style:style>
    <style:style style:name="ce545" style:family="table-cell" style:parent-style-name="Pivot_20_Table_20_Category" style:data-style-name="N118">
      <style:table-cell-properties fo:border-bottom="0.99pt solid #000000" fo:border-left="2.01pt solid #000000" fo:border-right="0.99pt solid #000000" fo:border-top="0.99pt solid #000000"/>
      <style:paragraph-properties fo:margin-left="0.344cm"/>
    </style:style>
    <style:style style:name="ce546" style:family="table-cell" style:parent-style-name="Pivot_20_Table_20_Title" style:data-style-name="N118">
      <style:table-cell-properties fo:border-bottom="2.01pt solid #000000" fo:border-left="2.01pt solid #000000" fo:border-right="0.99pt solid #000000" fo:border-top="0.99pt solid #000000"/>
    </style:style>
    <style:style style:name="ce547" style:family="table-cell" style:parent-style-name="Pivot_20_Table_20_Value" style:data-style-name="N158">
      <style:table-cell-properties fo:border-bottom="0.99pt solid #000000" fo:border-left="0.99pt solid #000000" fo:border-right="none" fo:border-top="0.99pt solid #000000"/>
    </style:style>
    <style:style style:name="ce548" style:family="table-cell" style:parent-style-name="Pivot_20_Table_20_Value" style:data-style-name="N124">
      <style:table-cell-properties fo:border-bottom="0.99pt solid #000000" fo:border-left="none" fo:border-right="2.01pt solid #000000" fo:border-top="0.99pt solid #000000"/>
    </style:style>
    <style:style style:name="ce549" style:family="table-cell" style:parent-style-name="Pivot_20_Table_20_Result" style:data-style-name="N124">
      <style:table-cell-properties fo:border-bottom="2.01pt solid #000000" fo:border-left="none" fo:border-right="2.01pt solid #000000" fo:border-top="0.99pt solid #000000"/>
    </style:style>
    <style:style style:name="ce550" style:family="table-cell" style:parent-style-name="Pivot_20_Table_20_Field">
      <style:table-cell-properties fo:border-bottom="0.99pt solid #000000" fo:border-left="2.01pt solid #000000" fo:border-right="none" fo:border-top="none"/>
    </style:style>
    <style:style style:name="ce551" style:family="table-cell" style:parent-style-name="Pivot_20_Table_20_Category" style:data-style-name="N118">
      <style:table-cell-properties fo:border-bottom="2.01pt solid #000000" fo:border-left="2.01pt solid #000000" fo:border-right="0.99pt solid #000000" fo:border-top="none"/>
    </style:style>
    <style:style style:name="ce552" style:family="table-cell" style:parent-style-name="Pivot_20_Table_20_Corner">
      <style:table-cell-properties fo:border-bottom="0.99pt solid #000000" fo:border-left="none" fo:border-right="0.99pt solid #000000" fo:border-top="none"/>
    </style:style>
    <style:style style:name="ce553" style:family="table-cell" style:parent-style-name="Pivot_20_Table_20_Category" style:data-style-name="N118">
      <style:table-cell-properties fo:border-bottom="2.01pt solid #000000" fo:border-left="0.99pt solid #000000" fo:border-right="0.99pt solid #000000" fo:border-top="none"/>
    </style:style>
    <style:style style:name="ce554" style:family="table-cell" style:parent-style-name="Pivot_20_Table_20_Value" style:data-style-name="N158">
      <style:table-cell-properties fo:border-bottom="none" fo:border-left="0.99pt solid #000000" fo:border-right="none" fo:border-top="none"/>
    </style:style>
    <style:style style:name="ce555" style:family="table-cell" style:parent-style-name="Pivot_20_Table_20_Value" style:data-style-name="N158">
      <style:table-cell-properties fo:border-bottom="2.01pt solid #000000" fo:border-left="0.99pt solid #000000" fo:border-right="none" fo:border-top="none"/>
    </style:style>
    <style:style style:name="ce556" style:family="table-cell" style:parent-style-name="Pivot_20_Table_20_Value" style:data-style-name="N156">
      <style:table-cell-properties fo:border-bottom="2.01pt solid #000000" fo:border-left="0.99pt solid #000000" fo:border-right="none" fo:border-top="none"/>
    </style:style>
    <style:style style:name="ce557" style:family="table-cell" style:parent-style-name="Pivot_20_Table_20_Value" style:data-style-name="N156">
      <style:table-cell-properties fo:border-bottom="2.01pt solid #000000" fo:border-left="none" fo:border-right="none" fo:border-top="none"/>
    </style:style>
    <style:style style:name="ce558" style:family="table-cell" style:parent-style-name="Pivot_20_Table_20_Value" style:data-style-name="N156">
      <style:table-cell-properties fo:border-bottom="2.01pt solid #000000" fo:border-left="none" fo:border-right="2.01pt solid #000000" fo:border-top="none"/>
    </style:style>
    <style:style style:name="ce321" style:family="table-cell" style:parent-style-name="Default" style:data-style-name="N11">
      <style:table-cell-properties fo:background-color="#ffff00"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61" style:family="table-cell" style:parent-style-name="Pivot_20_Table_20_Value" style:data-style-name="N11">
      <style:table-cell-properties fo:border-bottom="none" fo:border-left="0.99pt solid #000000" fo:border-right="none" fo:border-top="none"/>
    </style:style>
    <style:style style:name="ce562" style:family="table-cell" style:parent-style-name="Pivot_20_Table_20_Value" style:data-style-name="N11">
      <style:table-cell-properties fo:border-bottom="0.99pt solid #000000" fo:border-left="0.99pt solid #000000" fo:border-right="none" fo:border-top="none"/>
    </style:style>
    <style:style style:name="ce564" style:family="table-cell" style:parent-style-name="Pivot_20_Table_20_Value" style:data-style-name="N11">
      <style:table-cell-properties fo:border-bottom="2.01pt solid #000000" fo:border-left="0.99pt solid #000000" fo:border-right="none" fo:border-top="none"/>
    </style:style>
    <style:style style:name="ce565" style:family="table-cell" style:parent-style-name="Pivot_20_Table_20_Value" style:data-style-name="N124"/>
    <style:style style:name="ce566" style:family="table-cell" style:parent-style-name="Pivot_20_Table_20_Value" style:data-style-name="N124">
      <style:table-cell-properties fo:border-bottom="0.99pt solid #000000" fo:border-left="none" fo:border-right="none" fo:border-top="none"/>
    </style:style>
    <style:style style:name="ce567" style:family="table-cell" style:parent-style-name="Pivot_20_Table_20_Value" style:data-style-name="N124">
      <style:table-cell-properties fo:border-bottom="2.01pt solid #000000" fo:border-left="none" fo:border-right="none" fo:border-top="none"/>
    </style:style>
    <style:style style:name="ce568" style:family="table-cell" style:parent-style-name="Pivot_20_Table_20_Value" style:data-style-name="N158">
      <style:table-cell-properties fo:border-bottom="none" fo:border-left="none" fo:border-right="2.01pt solid #000000" fo:border-top="none"/>
    </style:style>
    <style:style style:name="ce569" style:family="table-cell" style:parent-style-name="Pivot_20_Table_20_Value" style:data-style-name="N158">
      <style:table-cell-properties fo:border-bottom="0.99pt solid #000000" fo:border-left="none" fo:border-right="2.01pt solid #000000" fo:border-top="none"/>
    </style:style>
    <style:style style:name="ce570" style:family="table-cell" style:parent-style-name="Pivot_20_Table_20_Value" style:data-style-name="N158">
      <style:table-cell-properties fo:border-bottom="2.01pt solid #000000" fo:border-left="none" fo:border-right="2.01pt solid #000000" fo:border-top="none"/>
    </style:style>
    <style:style style:name="ce571" style:family="table-cell" style:parent-style-name="Pivot_20_Table_20_Corner">
      <style:table-cell-properties fo:border-bottom="none" fo:border-left="none" fo:border-right="none" fo:border-top="2.01pt solid #000000"/>
    </style:style>
    <style:style style:name="ce579" style:family="table-cell" style:parent-style-name="Pivot_20_Table_20_Category" style:data-style-name="N118">
      <style:table-cell-properties fo:border-bottom="none" fo:border-left="none" fo:border-right="none" fo:border-top="0.99pt solid #000000"/>
    </style:style>
    <style:style style:name="ce580" style:family="table-cell" style:parent-style-name="Pivot_20_Table_20_Category" style:data-style-name="N118">
      <style:table-cell-properties fo:border="0.99pt solid #000000"/>
      <style:paragraph-properties fo:margin-left="0.344cm"/>
    </style:style>
    <style:style style:name="ce588" style:family="table-cell" style:parent-style-name="Pivot_20_Table_20_Category" style:data-style-name="N118">
      <style:table-cell-properties fo:border-bottom="2.01pt solid #000000" fo:border-left="0.99pt solid #000000" fo:border-right="0.99pt solid #000000" fo:border-top="0.99pt solid #000000"/>
      <style:paragraph-properties fo:margin-left="0.344cm"/>
    </style:style>
    <style:style style:name="ce622" style:family="table-cell" style:parent-style-name="Pivot_20_Table_20_Category" style:data-style-name="N0">
      <style:table-cell-properties fo:border-bottom="none" fo:border-left="none" fo:border-right="0.99pt solid #000000" fo:border-top="0.99pt solid #000000"/>
    </style:style>
    <style:style style:name="ce628" style:family="table-cell" style:parent-style-name="Pivot_20_Table_20_Category" style:data-style-name="N0">
      <style:table-cell-properties fo:border="0.99pt solid #000000"/>
    </style:style>
    <style:style style:name="ce629" style:family="table-cell" style:parent-style-name="Pivot_20_Table_20_Category" style:data-style-name="N0">
      <style:table-cell-properties fo:border-bottom="2.01pt solid #000000" fo:border-left="0.99pt solid #000000" fo:border-right="0.99pt solid #000000" fo:border-top="0.99pt solid #000000"/>
    </style:style>
    <style:style style:name="ce657" style:family="table-cell" style:parent-style-name="Pivot_20_Table_20_Value">
      <style:table-cell-properties fo:border-bottom="0.99pt solid #000000" fo:border-left="0.99pt solid #000000" fo:border-right="none" fo:border-top="0.99pt solid #000000"/>
    </style:style>
    <style:style style:name="ce680" style:family="table-cell" style:parent-style-name="Pivot_20_Table_20_Value" style:data-style-name="N124">
      <style:table-cell-properties fo:border-bottom="0.99pt solid #000000" fo:border-left="0.99pt solid #000000" fo:border-right="none" fo:border-top="0.99pt solid #000000"/>
    </style:style>
    <style:style style:name="ce681" style:family="table-cell" style:parent-style-name="Pivot_20_Table_20_Value" style:data-style-name="N124">
      <style:table-cell-properties fo:border-bottom="2.01pt solid #000000" fo:border-left="0.99pt solid #000000" fo:border-right="none" fo:border-top="0.99pt solid #000000"/>
    </style:style>
    <style:style style:name="ce682" style:family="table-cell" style:parent-style-name="Pivot_20_Table_20_Value">
      <style:table-cell-properties fo:border-bottom="0.99pt solid #000000" fo:border-left="none" fo:border-right="2.01pt solid #000000" fo:border-top="0.99pt solid #000000"/>
    </style:style>
    <style:style style:name="ce683" style:family="table-cell" style:parent-style-name="Pivot_20_Table_20_Value" style:data-style-name="N158">
      <style:table-cell-properties fo:border-bottom="0.99pt solid #000000" fo:border-left="none" fo:border-right="2.01pt solid #000000" fo:border-top="0.99pt solid #000000"/>
    </style:style>
    <style:style style:name="ce684" style:family="table-cell" style:parent-style-name="Pivot_20_Table_20_Value" style:data-style-name="N158">
      <style:table-cell-properties fo:border-bottom="2.01pt solid #000000" fo:border-left="none" fo:border-right="2.01pt solid #000000" fo:border-top="0.99pt solid #000000"/>
    </style:style>
    <style:style style:name="gr1" style:family="graphic" style:parent-style-name="Default">
      <style:graphic-properties draw:stroke="solid" svg:stroke-width="0cm" svg:stroke-color="#008000" draw:fill="solid" draw:fill-color="#ffffff" draw:textarea-horizontal-align="justify" draw:textarea-vertical-align="top" draw:auto-grow-height="false" draw:fit-to-size="false" style:shrink-to-fit="false" fo:min-height="1.65cm" fo:min-width="23.778cm" fo:padding-top="0.125cm" fo:padding-bottom="0.125cm" fo:padding-left="0.25cm" fo:padding-right="0.25cm" fo:wrap-option="wrap" style:overflow-behavior="clip" style:writing-mode="lr-tb" loext:decorative="false"/>
      <style:paragraph-properties fo:text-align="start"/>
      <style:text-properties fo:font-size="18pt"/>
    </style:style>
    <style:style style:name="gr2" style:family="graphic" style:parent-style-name="Default">
      <style:graphic-properties draw:stroke="solid" svg:stroke-width="0.071cm" svg:stroke-color="#377f92" svg:stroke-linecap="butt" draw:fill="solid" draw:fill-color="#ffffff" draw:textarea-horizontal-align="justify" draw:textarea-vertical-align="middle" draw:auto-grow-height="false" draw:fit-to-size="false" style:shrink-to-fit="false" fo:min-height="1.544cm" fo:min-width="24.336cm" fo:padding-top="0.125cm" fo:padding-bottom="0.125cm" fo:padding-left="0.25cm" fo:padding-right="0.25cm" fo:wrap-option="wrap" style:overflow-behavior="clip" style:writing-mode="lr-tb" loext:decorative="false"/>
      <style:paragraph-properties fo:margin-left="0cm" fo:margin-right="0cm" fo:margin-top="0cm" fo:margin-bottom="0cm" fo:line-height="100%" fo:text-align="center" fo:text-indent="0cm"/>
      <style:text-properties fo:font-size="18pt"/>
    </style:style>
    <style:style style:name="gr3"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paragraph-properties fo:text-align="start"/>
      <style:text-properties fo:font-size="18pt"/>
    </style:style>
    <style:style style:name="gr4" style:family="graphic" style:parent-style-name="Default">
      <style:graphic-properties draw:stroke="none" svg:stroke-width="0cm" draw:fill="gradient" draw:fill-gradient-name="Gradient_20_1" draw:textarea-horizontal-align="justify" draw:textarea-vertical-align="top" draw:auto-grow-height="false" draw:fit-to-size="false" style:shrink-to-fit="false" fo:min-height="1.856cm" fo:min-width="12.34cm" fo:padding-top="0.125cm" fo:padding-bottom="0.125cm" fo:padding-left="0.25cm" fo:padding-right="0.25cm" fo:wrap-option="wrap" style:overflow-behavior="clip" style:writing-mode="lr-tb" loext:decorative="false"/>
      <style:paragraph-properties fo:margin-left="0cm" fo:margin-right="0cm" fo:margin-top="0cm" fo:margin-bottom="0cm" fo:line-height="100%" fo:text-align="center" fo:text-indent="0cm"/>
      <style:text-properties fo:font-size="18pt"/>
    </style:style>
    <style:style style:name="gr5" style:family="graphic" style:parent-style-name="Default">
      <style:graphic-properties draw:stroke="solid" svg:stroke-width="0.071cm" svg:stroke-color="#377f92" svg:stroke-linecap="butt" draw:fill="solid" draw:fill-color="#4bacc6" draw:textarea-horizontal-align="justify" draw:textarea-vertical-align="middle" draw:auto-grow-height="false" draw:fit-to-size="false" style:shrink-to-fit="false" fo:min-height="1.935cm" fo:min-width="23.771cm" fo:padding-top="0.125cm" fo:padding-bottom="0.125cm" fo:padding-left="0.25cm" fo:padding-right="0.25cm" fo:wrap-option="wrap" style:overflow-behavior="clip" style:writing-mode="lr-tb" loext:decorative="false">
        <loext:fill-complex-color loext:theme-type="accent5" loext:color-type="theme"/>
      </style:graphic-properties>
      <style:paragraph-properties fo:margin-left="0cm" fo:margin-right="0cm" fo:margin-top="0cm" fo:margin-bottom="0cm" fo:line-height="100%" fo:text-align="center" fo:text-indent="0cm"/>
      <style:text-properties fo:font-size="18pt"/>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731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7"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615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8"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584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style>
    <style:style style:name="P2" style:family="paragraph">
      <style:paragraph-properties fo:margin-left="0cm" fo:margin-right="0cm" fo:margin-top="0cm" fo:margin-bottom="0cm" fo:line-height="100%" fo:text-align="start" fo:text-indent="0cm"/>
    </style:style>
    <style:style style:name="P3" style:family="paragraph">
      <loext:graphic-properties draw:fill="solid" draw:fill-color="#ffffff"/>
      <style:paragraph-properties fo:text-align="start" style:writing-mode="lr-tb"/>
      <style:text-properties fo:font-size="18pt"/>
    </style:style>
    <style:style style:name="P4" style:family="paragraph">
      <style:paragraph-properties fo:margin-left="0cm" fo:margin-right="0cm" fo:margin-top="0cm" fo:margin-bottom="0cm" fo:line-height="100%" fo:text-align="center" fo:text-indent="0cm"/>
    </style:style>
    <style:style style:name="P5" style:family="paragraph">
      <loext:graphic-properties draw:fill="solid" draw:fill-color="#ffffff"/>
      <style:paragraph-properties fo:margin-left="0cm" fo:margin-right="0cm" fo:margin-top="0cm" fo:margin-bottom="0cm" fo:line-height="100%" fo:text-align="center" fo:text-indent="0cm" style:writing-mode="lr-tb"/>
      <style:text-properties fo:font-size="18pt"/>
    </style:style>
    <style:style style:name="P6" style:family="paragraph">
      <loext:graphic-properties draw:fill="none"/>
      <style:paragraph-properties fo:text-align="start"/>
      <style:text-properties fo:font-size="18pt"/>
    </style:style>
    <style:style style:name="P7" style:family="paragraph">
      <loext:graphic-properties draw:fill="gradient" draw:fill-gradient-name="Gradient_20_1"/>
      <style:paragraph-properties fo:margin-left="0cm" fo:margin-right="0cm" fo:margin-top="0cm" fo:margin-bottom="0cm" fo:line-height="100%" fo:text-align="center" fo:text-indent="0cm" style:writing-mode="lr-tb"/>
      <style:text-properties fo:font-size="18pt"/>
    </style:style>
    <style:style style:name="P8" style:family="paragraph">
      <loext:graphic-properties draw:fill="solid" draw:fill-color="#4bacc6"/>
      <style:paragraph-properties fo:margin-left="0cm" fo:margin-right="0cm" fo:margin-top="0cm" fo:margin-bottom="0cm" fo:line-height="100%" fo:text-align="center" fo:text-indent="0cm" style:writing-mode="lr-tb"/>
      <style:text-properties fo:font-size="18pt"/>
    </style:style>
    <style:style style:name="P9"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0"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font-variant="normal" fo:text-transform="none" style:use-window-font-color="true" loext:opacity="0%" style:text-outline="false" style:text-line-through-style="none" style:text-line-through-type="none" style:text-position="0% 100%" fo:font-size="11pt" fo:letter-spacing="normal" fo:language="en" fo:country="ZA"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Calibri" fo:font-size="10.5pt" fo:letter-spacing="normal" fo:language="en" fo:country="US" fo:font-style="normal" style:text-underline-style="none" fo:font-weight="normal" fo:background-color="transparent" style:font-size-asian="10.5pt" style:font-style-asian="normal" style:font-weight-asian="normal" style:font-family-complex="Calibri" style:font-size-complex="10.5pt" style:font-style-complex="normal" style:font-weight-complex="normal"/>
    </style:style>
    <style:style style:name="T3" style:family="text">
      <style:text-properties fo:font-variant="normal" fo:text-transform="none" fo:color="#ffffff" loext:opacity="100%" style:text-outline="false" style:text-line-through-style="none" style:text-line-through-type="none" style:text-position="0% 100%" fo:font-family="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light1" loext:color-type="theme"/>
      </style:text-properties>
    </style:style>
    <style:style style:name="T4" style:family="text">
      <style:text-properties fo:font-variant="normal" fo:text-transform="none" fo:color="#f79646" loext:opacity="100%" style:text-outline="false" style:text-line-through-style="none" style:text-line-through-type="none" style:text-position="0% 100%" fo:font-family="Calibri" fo:font-size="11pt" fo:letter-spacing="normal" fo:language="en" fo:country="US"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accent6"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fo:font-family="Calibri" fo:font-size="10.5pt" fo:letter-spacing="normal" fo:language="en" fo:country="ZA" fo:font-style="normal" style:text-underline-style="none" fo:font-weight="bold" fo:background-color="transparent" style:font-size-asian="10.5pt" style:font-style-asian="normal" style:font-weight-asian="bold" style:font-size-complex="10.5pt" style:font-style-complex="normal" style:font-weight-complex="bold">
        <loext:char-complex-color loext:theme-type="dark1" loext:color-type="theme"/>
      </style:text-properties>
    </style:style>
    <style:style style:name="T6"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7"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8"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9" style:family="text">
      <style:text-properties fo:color="#000000" style:font-name="Calibri" fo:font-size="12pt" style:text-underline-style="none" style:text-underline-color="font-color" style:text-line-through-type="none" style:text-outline="false" fo:text-shadow="none" style:text-position="0% 100%" style:font-name-complex="Calibri" style:font-size-asian="12pt" style:font-size-complex="12pt" fo:font-weight="bold" fo:font-style="normal"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null-date table:date-value="1900-01-01"/>
        <table:iteration table:maximum-difference="0.0001"/>
      </table:calculation-settings>
      <table:content-validations>
        <table:content-validation table:name="val1" table:condition="of:cell-content-is-decimal-number() and cell-content()&gt;=[.E129]" table:allow-empty-cell="true" table:base-cell-address="GraphSum.E130">
          <table:help-message table:title="Data Validation Error" table:display="false"/>
          <table:error-message table:message-type="stop" table:title="Validation Error" table:display="true">
            <text:p>The rollover percentage should be more than the safety net percentage.</text:p>
          </table:error-message>
        </table:content-validation>
      </table:content-validations>
      <table:table table:name="Dashboard" table:style-name="ta1">
        <office:forms form:automatic-focus="false" form:apply-design-mode="false"/>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8" table:default-cell-style-name="ce1"/>
        <table:table-column table:style-name="co5" table:default-cell-style-name="ce1"/>
        <table:table-column table:style-name="co6" table:number-columns-repeated="7" table:default-cell-style-name="ce89"/>
        <table:table-column table:style-name="co6" table:number-columns-repeated="16358" table:default-cell-style-name="ce1"/>
        <table:table-row table:style-name="ro1">
          <table:table-cell/>
          <table:table-cell table:style-name="ce2"/>
          <table:table-cell table:style-name="ce20"/>
          <table:table-cell table:style-name="ce35"/>
          <table:table-cell table:number-columns-repeated="5"/>
          <table:table-cell table:style-name="ce68"/>
          <table:table-cell table:style-name="ce69"/>
          <table:table-cell table:style-name="ce68" table:number-columns-repeated="2"/>
          <table:table-cell table:style-name="ce69"/>
          <table:table-cell table:style-name="ce68" table:number-columns-repeated="2"/>
          <table:table-cell table:style-name="ce69"/>
          <table:table-cell table:style-name="ce68" table:number-columns-repeated="2"/>
          <table:table-cell table:style-name="ce1" table:number-columns-repeated="7"/>
          <table:table-cell table:number-columns-repeated="16358"/>
        </table:table-row>
        <table:table-row table:style-name="ro2">
          <table:table-cell/>
          <table:table-cell table:style-name="ce3" office:value-type="string" calcext:value-type="string" table:number-columns-spanned="14" table:number-rows-spanned="1">
            <text:p>Municipal Electricity Analysis</text:p>
          </table:table-cell>
          <table:covered-table-cell table:number-columns-repeated="13" table:style-name="ce21"/>
          <table:table-cell table:style-name="ce291" office:value-type="string" calcext:value-type="string" table:number-columns-spanned="3" table:number-rows-spanned="1">
            <text:p>PRICE and USAGE TABLE</text:p>
          </table:table-cell>
          <table:covered-table-cell table:style-name="ce86"/>
          <table:covered-table-cell table:style-name="ce291"/>
          <table:table-cell/>
          <table:table-cell table:style-name="ce1" table:number-columns-repeated="7"/>
          <table:table-cell table:number-columns-repeated="16358"/>
        </table:table-row>
        <table:table-row table:style-name="ro3">
          <table:table-cell/>
          <table:table-cell table:style-name="ce4" table:number-columns-spanned="17" table:number-rows-spanned="1"/>
          <table:covered-table-cell table:number-columns-repeated="16" table:style-name="ce131"/>
          <table:table-cell table:style-name="ce131"/>
          <table:table-cell table:style-name="ce1" table:number-columns-repeated="7"/>
          <table:table-cell table:number-columns-repeated="16358"/>
        </table:table-row>
        <table:table-row table:style-name="ro4">
          <table:table-cell/>
          <table:table-cell table:style-name="ce4" table:number-columns-spanned="17" table:number-rows-spanned="1"/>
          <table:covered-table-cell table:number-columns-repeated="16" table:style-name="ce131"/>
          <table:table-cell/>
          <table:table-cell table:style-name="ce1" table:number-columns-repeated="7"/>
          <table:table-cell table:number-columns-repeated="16358"/>
        </table:table-row>
        <table:table-row table:style-name="ro1">
          <table:table-cell/>
          <table:table-cell>
            <draw:custom-shape table:end-cell-address="Dashboard.I8" table:end-x="3.103cm" table:end-y="0.396cm" draw:z-index="1" draw:style-name="gr1" draw:text-style-name="P3" svg:width="24.277cm" svg:height="1.899cm" svg:x="0.026cm" svg:y="0cm">
              <text:p text:style-name="P1"><text:span text:style-name="T1">This shape represents a slicer. Slicers are supported in Excel 2010 or later.</text:span></text:p>
              <text:p text:style-name="P1"><text:span text:style-name="T1"/></text:p>
              <text:p text:style-name="P2"><text:span text:style-name="T1">If the shape was modified in an earlier version of Excel, or if the workbook was saved in Excel 2003 or earlier, the slicer cannot be us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8"/>
          <table:table-cell table:style-name="ce70" table:number-columns-spanned="8" table:number-rows-spanned="4">
            <draw:custom-shape table:end-cell-address="Dashboard.R8" table:end-x="3.104cm" table:end-y="0.29cm" draw:z-index="5" draw:name="Rectangle1" draw:style-name="gr2" draw:text-style-name="P5" svg:width="24.835cm" svg:height="1.793cm" svg:x="0cm" svg:y="0cm">
              <text:p text:style-name="P4"><text:span text:style-name="T2">The recommended amount using the selected range to cover the average usage of 607 units is R1,065 and should be bought within three days of the start of the new month. This is an adjusted calcul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 table:style-name="ce278"/>
          <table:table-cell/>
          <table:table-cell table:style-name="ce1" table:number-columns-repeated="7"/>
          <table:table-cell table:number-columns-repeated="16358"/>
        </table:table-row>
        <table:table-row table:style-name="ro1">
          <table:table-cell table:number-columns-repeated="10"/>
          <table:covered-table-cell table:number-columns-repeated="8" table:style-name="ce278"/>
          <table:table-cell/>
          <table:table-cell table:style-name="ce1" table:number-columns-repeated="7"/>
          <table:table-cell table:number-columns-repeated="16358"/>
        </table:table-row>
        <table:table-row table:style-name="ro5">
          <table:table-cell/>
          <table:table-cell table:style-name="ce5"/>
          <table:table-cell table:number-columns-repeated="8"/>
          <table:covered-table-cell table:number-columns-repeated="8" table:style-name="ce278"/>
          <table:table-cell/>
          <table:table-cell table:style-name="ce1" table:number-columns-repeated="7"/>
          <table:table-cell table:number-columns-repeated="16358"/>
        </table:table-row>
        <table:table-row table:style-name="ro1">
          <table:table-cell/>
          <table:table-cell table:style-name="ce5"/>
          <table:table-cell table:number-columns-repeated="8"/>
          <table:covered-table-cell table:number-columns-repeated="8" table:style-name="ce278"/>
          <table:table-cell/>
          <table:table-cell table:style-name="ce1" table:number-columns-repeated="7"/>
          <table:table-cell table:number-columns-repeated="16358"/>
        </table:table-row>
        <table:table-row-group>
          <table:table-row table:style-name="ro1">
            <table:table-cell/>
            <table:table-cell>
              <draw:frame table:end-cell-address="Dashboard.I22" table:end-x="3.103cm" table:end-y="0.528cm" draw:z-index="0" draw:name="Chart 7" draw:style-name="gr3" draw:text-style-name="P6" svg:width="24.303cm" svg:height="6.804cm" svg:x="0cm" svg:y="0.053cm">
                <draw:object draw:notify-on-update-of-ranges="GraphSum.W24:GraphSum.W41 GraphSum.X23:GraphSum.X23 GraphSum.X24:GraphSum.X41 GraphSum.Y23:GraphSum.Y23 GraphSum.Y24:GraphSum.Y41" xlink:href="./Object 1" xlink:type="simple" xlink:show="embed" xlink:actuate="onLoad">
                  <loext:p/>
                </draw:object>
                <draw:image xlink:href="./ObjectReplacements/Object 1" xlink:type="simple" xlink:show="embed" xlink:actuate="onLoad"/>
              </draw:frame>
            </table:table-cell>
            <table:table-cell table:number-columns-repeated="8"/>
            <table:table-cell>
              <draw:frame table:end-cell-address="Dashboard.R22" table:end-x="3.104cm" table:end-y="0.528cm" draw:z-index="4" draw:name="Chart 12" draw:style-name="gr3" draw:text-style-name="P6" svg:width="24.835cm" svg:height="6.831cm" svg:x="0cm" svg:y="0.026cm">
                <draw:object draw:notify-on-update-of-ranges="GraphSum.AM24:GraphSum.AM41 GraphSum.AN23:GraphSum.AN23 GraphSum.AN24:GraphSum.AN41 GraphSum.AO23:GraphSum.AO23 GraphSum.AO24:GraphSum.AO41" xlink:href="./Object 4" xlink:type="simple" xlink:show="embed" xlink:actuate="onLoad">
                  <loext:p/>
                </draw:object>
                <draw:image xlink:href="./ObjectReplacements/Object 4" xlink:type="simple" xlink:show="embed" xlink:actuate="onLoad"/>
              </draw:frame>
            </table:table-cell>
            <table:table-cell table:number-columns-repeated="8"/>
            <table:table-cell table:style-name="ce1" table:number-columns-repeated="7"/>
            <table:table-cell table:number-columns-repeated="16358"/>
          </table:table-row>
          <table:table-row table:style-name="ro1" table:number-rows-repeated="5">
            <table:table-cell/>
            <table:table-cell table:style-name="ce5"/>
            <table:table-cell table:number-columns-repeated="17"/>
            <table:table-cell table:style-name="ce1" table:number-columns-repeated="7"/>
            <table:table-cell table:number-columns-repeated="16358"/>
          </table:table-row>
          <table:table-row table:style-name="ro1" table:number-rows-repeated="9">
            <table:table-cell table:number-columns-repeated="19"/>
            <table:table-cell table:style-name="ce1" table:number-columns-repeated="7"/>
            <table:table-cell table:number-columns-repeated="16358"/>
          </table:table-row>
          <table:table-row table:style-name="ro1">
            <table:table-cell/>
            <table:table-cell table:style-name="ce6" table:formula="of:=[$GraphSum.C3]" office:value-type="string" office:string-value="" calcext:value-type="error" table:number-columns-spanned="8" table:number-rows-spanned="2">
              <text:p>Err:502</text:p>
            </table:table-cell>
            <table:covered-table-cell table:number-columns-repeated="6" table:style-name="ce23"/>
            <table:covered-table-cell table:style-name="ce60"/>
            <table:table-cell/>
            <table:table-cell table:style-name="ce6" table:formula="of:=[$GraphSum.C4]" office:value-type="string" office:string-value="" calcext:value-type="error" table:number-columns-spanned="8" table:number-rows-spanned="2">
              <text:p>Err:502</text:p>
            </table:table-cell>
            <table:covered-table-cell table:number-columns-repeated="6" table:style-name="ce23"/>
            <table:covered-table-cell table:style-name="ce60"/>
            <table:table-cell/>
            <table:table-cell table:style-name="ce1" table:number-columns-repeated="7"/>
            <table:table-cell table:number-columns-repeated="16358"/>
          </table:table-row>
          <table:table-row table:style-name="ro1">
            <table:table-cell/>
            <table:covered-table-cell table:style-name="ce7"/>
            <table:covered-table-cell table:number-columns-repeated="6" table:style-name="ce24"/>
            <table:covered-table-cell table:style-name="ce61"/>
            <table:table-cell/>
            <table:covered-table-cell table:style-name="ce7"/>
            <table:covered-table-cell table:number-columns-repeated="6" table:style-name="ce24"/>
            <table:covered-table-cell table:style-name="ce61"/>
            <table:table-cell/>
            <table:table-cell table:style-name="ce1" table:number-columns-repeated="7"/>
            <table:table-cell table:number-columns-repeated="16358"/>
          </table:table-row>
        </table:table-row-group>
        <table:table-row table:style-name="ro1">
          <table:table-cell table:number-columns-repeated="19"/>
          <table:table-cell table:style-name="ce1" table:number-columns-repeated="7"/>
          <table:table-cell table:number-columns-repeated="16358"/>
        </table:table-row>
        <table:table-row-group>
          <table:table-row table:style-name="ro1">
            <table:table-cell/>
            <table:table-cell>
              <draw:frame table:end-cell-address="Dashboard.I41" table:end-x="3.103cm" table:end-y="0.528cm" draw:z-index="3" draw:name="Chart 11" draw:style-name="gr3" draw:text-style-name="P6" svg:width="24.277cm" svg:height="7.344cm" svg:x="0.026cm" svg:y="0cm">
                <draw:object draw:notify-on-update-of-ranges="GraphSum.AH24:GraphSum.AH41 GraphSum.AI23:GraphSum.AI23 GraphSum.AI24:GraphSum.AI41 GraphSum.AJ23:GraphSum.AJ23 GraphSum.AJ24:GraphSum.AJ41 GraphSum.AK23:GraphSum.AK23 GraphSum.AK24:GraphSum.AK41" xlink:href="./Object 3" xlink:type="simple" xlink:show="embed" xlink:actuate="onLoad">
                  <loext:p/>
                </draw:object>
                <draw:image xlink:href="./ObjectReplacements/Object 3" xlink:type="simple" xlink:show="embed" xlink:actuate="onLoad"/>
              </draw:frame>
            </table:table-cell>
            <table:table-cell table:number-columns-repeated="8"/>
            <table:table-cell>
              <draw:frame table:end-cell-address="Dashboard.R44" table:end-x="3.104cm" table:end-y="0.555cm" draw:z-index="6" draw:name="Chart 1" draw:style-name="gr3" draw:text-style-name="P6" svg:width="24.835cm" svg:height="8.831cm" svg:x="0cm" svg:y="0cm">
                <draw:object draw:notify-on-update-of-ranges="GraphSum.B25:GraphSum.B65 GraphSum.C23:GraphSum.C24 GraphSum.C25:GraphSum.C65 GraphSum.D23:GraphSum.D24 GraphSum.D25:GraphSum.D65 GraphSum.E23:GraphSum.E24 GraphSum.E25:GraphSum.E65 GraphSum.F23:GraphSum.F24 GraphSum.F25:GraphSum.F65" xlink:href="./Object 5" xlink:type="simple" xlink:show="embed" xlink:actuate="onLoad">
                  <loext:p/>
                </draw:object>
                <draw:image xlink:href="./ObjectReplacements/Object 5" xlink:type="simple" xlink:show="embed" xlink:actuate="onLoad"/>
              </draw:frame>
            </table:table-cell>
            <table:table-cell table:number-columns-repeated="8"/>
            <table:table-cell table:style-name="ce1" table:number-columns-repeated="7"/>
            <table:table-cell table:number-columns-repeated="16358"/>
          </table:table-row>
          <table:table-row table:style-name="ro1" table:number-rows-repeated="15">
            <table:table-cell table:number-columns-repeated="19"/>
            <table:table-cell table:style-name="ce1" table:number-columns-repeated="7"/>
            <table:table-cell table:number-columns-repeated="16358"/>
          </table:table-row>
          <table:table-row table:style-name="ro1">
            <table:table-cell/>
            <table:table-cell table:style-name="ce6" table:formula="of:=[$GraphSum.C5]" office:value-type="string" office:string-value="" calcext:value-type="error" table:number-columns-spanned="8" table:number-rows-spanned="2">
              <text:p>Err:502</text:p>
            </table:table-cell>
            <table:covered-table-cell table:number-columns-repeated="6" table:style-name="ce23"/>
            <table:covered-table-cell table:style-name="ce60"/>
            <table:table-cell table:number-columns-repeated="10"/>
            <table:table-cell table:style-name="ce1" table:number-columns-repeated="7"/>
            <table:table-cell table:number-columns-repeated="16358"/>
          </table:table-row>
          <table:table-row table:style-name="ro1">
            <table:table-cell/>
            <table:covered-table-cell table:style-name="ce7"/>
            <table:covered-table-cell table:number-columns-repeated="6" table:style-name="ce24"/>
            <table:covered-table-cell table:style-name="ce61"/>
            <table:table-cell table:number-columns-repeated="10"/>
            <table:table-cell table:style-name="ce1" table:number-columns-repeated="7"/>
            <table:table-cell table:number-columns-repeated="16358"/>
          </table:table-row>
        </table:table-row-group>
        <table:table-row table:style-name="ro1">
          <table:table-cell table:number-columns-repeated="19"/>
          <table:table-cell table:style-name="ce1" table:number-columns-repeated="7"/>
          <table:table-cell table:number-columns-repeated="16358"/>
        </table:table-row>
        <table:table-row-group>
          <table:table-row table:style-name="ro1">
            <table:table-cell/>
            <table:table-cell>
              <draw:frame table:end-cell-address="Dashboard.I60" table:end-x="3.103cm" table:end-y="0.528cm" draw:z-index="2" draw:name="Chart 10" draw:style-name="gr3" draw:text-style-name="P6" svg:width="24.303cm" svg:height="7.343cm" svg:x="0cm" svg:y="0cm">
                <draw:object draw:notify-on-update-of-ranges="GraphSum.AA24:GraphSum.AA41 GraphSum.AD23:GraphSum.AD23 GraphSum.AD24:GraphSum.AD41 GraphSum.AE23:GraphSum.AE23 GraphSum.AE24:GraphSum.AE41 GraphSum.AB23:GraphSum.AB23 GraphSum.AB24:GraphSum.AB41 GraphSum.AC23:GraphSum.AC23 GraphSum.AC24:GraphSum.AC41" xlink:href="./Object 2" xlink:type="simple" xlink:show="embed" xlink:actuate="onLoad">
                  <loext:p/>
                </draw:object>
                <draw:image xlink:href="./ObjectReplacements/Object 2" xlink:type="simple" xlink:show="embed" xlink:actuate="onLoad"/>
              </draw:frame>
            </table:table-cell>
            <table:table-cell table:number-columns-repeated="8"/>
            <table:table-cell>
              <draw:frame table:end-cell-address="Dashboard.R60" table:end-x="3.104cm" table:end-y="0.528cm" draw:z-index="7" draw:name="Chart 3" draw:style-name="gr3" draw:text-style-name="P6" svg:width="24.835cm" svg:height="7.343cm" svg:x="0cm" svg:y="0cm">
                <draw:object draw:notify-on-update-of-ranges="GraphSum.I24:GraphSum.I42 GraphSum.J23:GraphSum.J23 GraphSum.J24:GraphSum.J42 GraphSum.K23:GraphSum.K23 GraphSum.K24:GraphSum.K42 GraphSum.L23:GraphSum.L23 GraphSum.L24:GraphSum.L42 GraphSum.M23:GraphSum.M23 GraphSum.M24:GraphSum.M42" xlink:href="./Object 6" xlink:type="simple" xlink:show="embed" xlink:actuate="onLoad">
                  <loext:p/>
                </draw:object>
                <draw:image xlink:href="./ObjectReplacements/Object 6" xlink:type="simple" xlink:show="embed" xlink:actuate="onLoad"/>
              </draw:frame>
            </table:table-cell>
            <table:table-cell table:number-columns-repeated="8"/>
            <table:table-cell table:style-name="ce1" table:number-columns-repeated="7"/>
            <table:table-cell table:number-columns-repeated="16358"/>
          </table:table-row>
          <table:table-row table:style-name="ro1" table:number-rows-repeated="14">
            <table:table-cell table:number-columns-repeated="19"/>
            <table:table-cell table:style-name="ce1" table:number-columns-repeated="7"/>
            <table:table-cell table:number-columns-repeated="16358"/>
          </table:table-row>
        </table:table-row-group>
        <table:table-row table:style-name="ro1">
          <table:table-cell table:number-columns-repeated="19"/>
          <table:table-cell table:style-name="ce1" table:number-columns-repeated="7"/>
          <table:table-cell table:number-columns-repeated="16358"/>
        </table:table-row>
        <table:table-row-group>
          <table:table-row table:style-name="ro1">
            <table:table-cell>
              <draw:frame table:end-cell-address="Dashboard.R94" table:end-x="2.936cm" table:end-y="0.528cm" draw:z-index="10" draw:name="Chart 4" draw:style-name="gr3" draw:text-style-name="P6" svg:width="49.76cm" svg:height="16.107cm" svg:x="0.582cm" svg:y="0cm">
                <draw:object draw:notify-on-update-of-ranges="GraphSum.O24:GraphSum.O118 GraphSum.Q23:GraphSum.Q23 GraphSum.Q24:GraphSum.Q118 GraphSum.P23:GraphSum.P23 GraphSum.P24:GraphSum.P118" xlink:href="./Object 7" xlink:type="simple" xlink:show="embed" xlink:actuate="onLoad">
                  <loext:p/>
                </draw:object>
                <draw:image xlink:href="./ObjectReplacements/Object 7" xlink:type="simple" xlink:show="embed" xlink:actuate="onLoad"/>
              </draw:frame>
            </table:table-cell>
            <table:table-cell table:number-columns-repeated="18"/>
            <table:table-cell table:style-name="ce1" table:number-columns-repeated="7"/>
            <table:table-cell table:number-columns-repeated="16358"/>
          </table:table-row>
          <table:table-row table:style-name="ro1" table:number-rows-repeated="32">
            <table:table-cell table:number-columns-repeated="19"/>
            <table:table-cell table:style-name="ce1" table:number-columns-repeated="7"/>
            <table:table-cell table:number-columns-repeated="16358"/>
          </table:table-row>
        </table:table-row-group>
        <table:table-row table:style-name="ro1">
          <table:table-cell table:number-columns-repeated="19"/>
          <table:table-cell table:style-name="ce1" table:number-columns-repeated="7"/>
          <table:table-cell table:number-columns-repeated="16358"/>
        </table:table-row>
        <table:table-row table:style-name="ro6">
          <table:table-cell/>
          <table:table-cell table:style-name="ce12" office:value-type="string" calcext:value-type="string" table:number-columns-spanned="8" table:number-rows-spanned="1">
            <text:p>P R E D I C T A T E D   U S A G E and C O S T S  (<text:span text:style-name="T8">Standard</text:span><text:span text:style-name="T9">)</text:span></text:p>
          </table:table-cell>
          <table:covered-table-cell table:number-columns-repeated="6" table:style-name="ce25"/>
          <table:covered-table-cell table:style-name="ce62"/>
          <table:table-cell/>
          <table:table-cell table:style-name="ce12" table:formula="of:=&quot;P R E D I C T A T E D   U S A G E and C O S T S (with adjustment of &quot; &amp; TEXT([.E129]*100;&quot;##0&quot;) &amp; &quot;% )&quot;" office:value-type="string" office:string-value="P R E D I C T A T E D   U S A G E and C O S T S (with adjustment of 3% )" calcext:value-type="string" table:number-columns-spanned="8" table:number-rows-spanned="1">
            <text:p>P R E D I C T A T E D <text:s text:c="2"/>U S A G E and C O S T S (with adjustment of 3% )</text:p>
          </table:table-cell>
          <table:covered-table-cell table:number-columns-repeated="6" table:style-name="ce25"/>
          <table:covered-table-cell table:style-name="ce62"/>
          <table:table-cell/>
          <table:table-cell table:style-name="ce1" table:number-columns-repeated="7"/>
          <table:table-cell table:number-columns-repeated="16358"/>
        </table:table-row>
        <table:table-row table:style-name="ro7">
          <table:table-cell/>
          <table:table-cell table:style-name="ce9" office:value-type="string" calcext:value-type="string">
            <text:p>Date 1st half</text:p>
          </table:table-cell>
          <table:table-cell table:style-name="ce26" office:value-type="string" calcext:value-type="string">
            <text:p>Balance 1st half</text:p>
          </table:table-cell>
          <table:table-cell table:style-name="ce26" office:value-type="string" calcext:value-type="string">
            <text:p>Usage 1st half</text:p>
          </table:table-cell>
          <table:table-cell table:style-name="ce26" office:value-type="string" calcext:value-type="string">
            <text:p>Cost 1st half</text:p>
          </table:table-cell>
          <table:table-cell table:style-name="ce50" office:value-type="string" calcext:value-type="string">
            <text:p>Date 2nd half</text:p>
          </table:table-cell>
          <table:table-cell table:style-name="ce26" office:value-type="string" calcext:value-type="string">
            <text:p>Balance 2nd half</text:p>
          </table:table-cell>
          <table:table-cell table:style-name="ce26" office:value-type="string" calcext:value-type="string">
            <text:p>Usage 2nd half</text:p>
          </table:table-cell>
          <table:table-cell table:style-name="ce63" office:value-type="string" calcext:value-type="string">
            <text:p>Cost 2nd half</text:p>
          </table:table-cell>
          <table:table-cell/>
          <table:table-cell table:style-name="ce72" office:value-type="string" calcext:value-type="string">
            <text:p>Date 1st half</text:p>
          </table:table-cell>
          <table:table-cell table:style-name="ce75" office:value-type="string" calcext:value-type="string">
            <text:p>Balance 1st half</text:p>
          </table:table-cell>
          <table:table-cell table:style-name="ce75" office:value-type="string" calcext:value-type="string">
            <text:p>Usage 1st half</text:p>
          </table:table-cell>
          <table:table-cell table:style-name="ce75" office:value-type="string" calcext:value-type="string">
            <text:p>Cost 1st half</text:p>
          </table:table-cell>
          <table:table-cell table:style-name="ce80" office:value-type="string" calcext:value-type="string">
            <text:p>Date 2nd half</text:p>
          </table:table-cell>
          <table:table-cell table:style-name="ce75" office:value-type="string" calcext:value-type="string">
            <text:p>Balance 2nd half</text:p>
          </table:table-cell>
          <table:table-cell table:style-name="ce75" office:value-type="string" calcext:value-type="string">
            <text:p>Usage 2nd half</text:p>
          </table:table-cell>
          <table:table-cell table:style-name="ce87" office:value-type="string" calcext:value-type="string">
            <text:p>Cost 2nd half</text:p>
          </table:table-cell>
          <table:table-cell/>
          <table:table-cell table:style-name="ce1" table:number-columns-repeated="7"/>
          <table:table-cell table:number-columns-repeated="16358"/>
        </table:table-row>
        <table:table-row table:style-name="ro7">
          <table:table-cell/>
          <table:table-cell table:style-name="ce10" table:formula="of:=IF(VALUE(YEAR(TODAY()))=VALUE([$GraphSum.$W$24]);[$Dashboard.$E$142]; &quot; &quot;)" office:value-type="string" office:string-value="" calcext:value-type="error">
            <text:p>Err:502</text:p>
          </table:table-cell>
          <table:table-cell table:style-name="ce27" table:formula="of:=IF([.B98]=&quot; &quot;;&quot; &quot;;LOOKUP(99999;1/([$Prices.$E$8:.$E$113]&lt;&gt;&quot;&quot;);[$Prices.$E$8:.$E$113]))" office:value-type="string" office:string-value="" calcext:value-type="error">
            <text:p>Err:502</text:p>
          </table:table-cell>
          <table:table-cell table:style-name="ce36" table:formula="of:=IF([.B98]=&quot; &quot;;&quot; &quot;;[.$E$136]*DAY([.B98]))" office:value-type="string" office:string-value="" calcext:value-type="error">
            <text:p>Err:502</text:p>
          </table:table-cell>
          <table:table-cell table:style-name="ce37" table:formula="of:=IF([.B98]=&quot; &quot;;&quot; &quot;;[.$E$139]*DAY([.B98]))" office:value-type="string" office:string-value="" calcext:value-type="error">
            <text:p>Err:502</text:p>
          </table:table-cell>
          <table:table-cell table:style-name="ce51" table:formula="of:=IF([.B113]=&quot; &quot;;&quot; &quot;;IF([.B113]=EOMONTH([.$B$98];0);&quot; &quot;;[.B113]+1))" office:value-type="string" office:string-value="" calcext:value-type="error">
            <text:p>Err:502</text:p>
          </table:table-cell>
          <table:table-cell table:style-name="ce56" table:formula="of:=IF([.F98]=&quot; &quot;;&quot; &quot;;[.$C$98]-[.H98])" office:value-type="string" office:string-value="" calcext:value-type="error">
            <text:p>Err:502</text:p>
          </table:table-cell>
          <table:table-cell table:style-name="ce36" table:formula="of:=IF([.F98]=&quot; &quot;;&quot; &quot;;[.$E$136]*DAY([.F98]))" office:value-type="string" office:string-value="" calcext:value-type="error">
            <text:p>Err:502</text:p>
          </table:table-cell>
          <table:table-cell table:style-name="ce37" table:formula="of:=IF([.F98]=&quot; &quot;;&quot; &quot;;[.$E$139]*DAY([.F98]))" office:value-type="string" office:string-value="" calcext:value-type="error">
            <text:p>Err:502</text:p>
          </table:table-cell>
          <table:table-cell/>
          <table:table-cell table:style-name="ce73" table:formula="of:=IF(VALUE(YEAR(TODAY()))=VALUE([$GraphSum.$W$24]);[$Dashboard.$E$142]; &quot; &quot;)" office:value-type="string" office:string-value="" calcext:value-type="error">
            <text:p>Err:502</text:p>
          </table:table-cell>
          <table:table-cell table:style-name="ce76" table:formula="of:=IF([.B98]=&quot; &quot;;&quot; &quot;;LOOKUP(99999;1/([$Prices.$E$8:.$E$113]&lt;&gt;&quot;&quot;);[$Prices.$E$8:.$E$113]))" office:value-type="string" office:string-value="" calcext:value-type="error">
            <text:p>Err:502</text:p>
          </table:table-cell>
          <table:table-cell table:style-name="ce78" table:formula="of:=IF([.K98]=&quot; &quot;;&quot; &quot;;[.$I$136]*DAY([.K98]))" office:value-type="string" office:string-value="" calcext:value-type="error">
            <text:p>Err:502</text:p>
          </table:table-cell>
          <table:table-cell table:style-name="ce79" table:formula="of:=IF([.K98]=&quot; &quot;;&quot; &quot;;[.$I$139]*DAY([.K98]))" office:value-type="string" office:string-value="" calcext:value-type="error">
            <text:p>Err:502</text:p>
          </table:table-cell>
          <table:table-cell table:style-name="ce81" table:formula="of:=IF([.K113]=&quot; &quot;;&quot; &quot;;IF([.K113]=EOMONTH([.$K$98];0);&quot; &quot;;[.K113]+1))" office:value-type="string" office:string-value="" calcext:value-type="error">
            <text:p>Err:502</text:p>
          </table:table-cell>
          <table:table-cell table:style-name="ce84" table:formula="of:=IF([.O98]=&quot; &quot;;&quot; &quot;;[.$L$98]-[.Q98])" office:value-type="string" office:string-value="" calcext:value-type="error">
            <text:p>Err:502</text:p>
          </table:table-cell>
          <table:table-cell table:style-name="ce78" table:formula="of:=IF([.O98]=&quot; &quot;;&quot; &quot;;[.$I$136]*DAY([.O98]))" office:value-type="string" office:string-value="" calcext:value-type="error">
            <text:p>Err:502</text:p>
          </table:table-cell>
          <table:table-cell table:style-name="ce88" table:formula="of:=IF([.O98]=&quot; &quot;;&quot; &quot;;[.$I$139]*DAY([.O98]))" office:value-type="string" office:string-value="" calcext:value-type="error">
            <text:p>Err:502</text:p>
          </table:table-cell>
          <table:table-cell/>
          <table:table-cell table:style-name="ce1" table:number-columns-repeated="7"/>
          <table:table-cell table:number-columns-repeated="16358"/>
        </table:table-row>
        <table:table-row table:style-name="ro7">
          <table:table-cell/>
          <table:table-cell table:style-name="ce10" table:formula="of:=IF([.B98]=&quot; &quot;;&quot; &quot;;IF([.B98]=EOMONTH([.$B$98];0);&quot; &quot;;[.B98]+1))" office:value-type="string" office:string-value="" calcext:value-type="error">
            <text:p>Err:502</text:p>
          </table:table-cell>
          <table:table-cell table:style-name="ce27" table:formula="of:=IF([.B99]=&quot; &quot;;&quot; &quot;;[.$C$98]-[.D98])" office:value-type="string" office:string-value="" calcext:value-type="error">
            <text:p>Err:502</text:p>
          </table:table-cell>
          <table:table-cell table:style-name="ce36" table:formula="of:=IF([.B99]=&quot; &quot;;&quot; &quot;;[.$E$136]*DAY([.B99]))" office:value-type="string" office:string-value="" calcext:value-type="error">
            <text:p>Err:502</text:p>
          </table:table-cell>
          <table:table-cell table:style-name="ce37" table:formula="of:=IF([.B99]=&quot; &quot;;&quot; &quot;;[.$E$139]*DAY([.B99]))" office:value-type="string" office:string-value="" calcext:value-type="error">
            <text:p>Err:502</text:p>
          </table:table-cell>
          <table:table-cell table:style-name="ce51" table:formula="of:=IF([.F98]=&quot; &quot;;&quot; &quot;;IF([.F98]=EOMONTH([.$B$98];0);&quot; &quot;;[.F98]+1))" office:value-type="string" office:string-value="" calcext:value-type="error">
            <text:p>Err:502</text:p>
          </table:table-cell>
          <table:table-cell table:style-name="ce56" table:formula="of:=IF([.F99]=&quot; &quot;;&quot; &quot;;[.$C$98]-[.H99])" office:value-type="string" office:string-value="" calcext:value-type="error">
            <text:p>Err:502</text:p>
          </table:table-cell>
          <table:table-cell table:style-name="ce36" table:formula="of:=IF([.F99]=&quot; &quot;;&quot; &quot;;[.$E$136]*DAY([.F99]))" office:value-type="string" office:string-value="" calcext:value-type="error">
            <text:p>Err:502</text:p>
          </table:table-cell>
          <table:table-cell table:style-name="ce37" table:formula="of:=IF([.F99]=&quot; &quot;;&quot; &quot;;[.$E$139]*DAY([.F99]))" office:value-type="string" office:string-value="" calcext:value-type="error">
            <text:p>Err:502</text:p>
          </table:table-cell>
          <table:table-cell/>
          <table:table-cell table:style-name="ce74" table:formula="of:=IF([.K98]=&quot; &quot;;&quot; &quot;;IF([.K98]=EOMONTH([.$K$98];0);&quot; &quot;;[.K98]+1))" office:value-type="string" office:string-value="" calcext:value-type="error">
            <text:p>Err:502</text:p>
          </table:table-cell>
          <table:table-cell table:style-name="ce77" table:formula="of:=IF([.K99]=&quot; &quot;;&quot; &quot;;[.$L$98]-[.M98])" office:value-type="string" office:string-value="" calcext:value-type="error">
            <text:p>Err:502</text:p>
          </table:table-cell>
          <table:table-cell table:style-name="ce78" table:formula="of:=IF([.K99]=&quot; &quot;;&quot; &quot;;[.$I$136]*DAY([.K99]))" office:value-type="string" office:string-value="" calcext:value-type="error">
            <text:p>Err:502</text:p>
          </table:table-cell>
          <table:table-cell table:style-name="ce79" table:formula="of:=IF([.K99]=&quot; &quot;;&quot; &quot;;[.$I$139]*DAY([.K99]))" office:value-type="string" office:string-value="" calcext:value-type="error">
            <text:p>Err:502</text:p>
          </table:table-cell>
          <table:table-cell table:style-name="ce82" table:formula="of:=IF([.O98]=&quot; &quot;;&quot; &quot;;IF([.O98]=EOMONTH([.$K$98];0);&quot; &quot;;[.O98]+1))" office:value-type="string" office:string-value="" calcext:value-type="error">
            <text:p>Err:502</text:p>
          </table:table-cell>
          <table:table-cell table:style-name="ce85" table:formula="of:=IF([.O99]=&quot; &quot;;&quot; &quot;;[.$L$98]-[.Q99])" office:value-type="string" office:string-value="" calcext:value-type="error">
            <text:p>Err:502</text:p>
          </table:table-cell>
          <table:table-cell table:style-name="ce78" table:formula="of:=IF([.O99]=&quot; &quot;;&quot; &quot;;[.$I$136]*DAY([.O99]))" office:value-type="string" office:string-value="" calcext:value-type="error">
            <text:p>Err:502</text:p>
          </table:table-cell>
          <table:table-cell table:style-name="ce88" table:formula="of:=IF([.O99]=&quot; &quot;;&quot; &quot;;[.$I$139]*DAY([.O99]))" office:value-type="string" office:string-value="" calcext:value-type="error">
            <text:p>Err:502</text:p>
          </table:table-cell>
          <table:table-cell/>
          <table:table-cell table:style-name="ce1" table:number-columns-repeated="7"/>
          <table:table-cell table:number-columns-repeated="16358"/>
        </table:table-row>
        <table:table-row table:style-name="ro7">
          <table:table-cell/>
          <table:table-cell table:style-name="ce10" table:formula="of:=IF([.B99]=&quot; &quot;;&quot; &quot;;IF([.B99]=EOMONTH([.$B$98];0);&quot; &quot;;[.B99]+1))" office:value-type="string" office:string-value="" calcext:value-type="error">
            <text:p>Err:502</text:p>
          </table:table-cell>
          <table:table-cell table:style-name="ce27" table:formula="of:=IF([.B100]=&quot; &quot;;&quot; &quot;;[.$C$98]-[.D99])" office:value-type="string" office:string-value="" calcext:value-type="error">
            <text:p>Err:502</text:p>
          </table:table-cell>
          <table:table-cell table:style-name="ce36" table:formula="of:=IF([.B100]=&quot; &quot;;&quot; &quot;;[.$E$136]*DAY([.B100]))" office:value-type="string" office:string-value="" calcext:value-type="error">
            <text:p>Err:502</text:p>
          </table:table-cell>
          <table:table-cell table:style-name="ce37" table:formula="of:=IF([.B100]=&quot; &quot;;&quot; &quot;;[.$E$139]*DAY([.B100]))" office:value-type="string" office:string-value="" calcext:value-type="error">
            <text:p>Err:502</text:p>
          </table:table-cell>
          <table:table-cell table:style-name="ce51" table:formula="of:=IF([.F99]=&quot; &quot;;&quot; &quot;;IF([.F99]=EOMONTH([.$B$98];0);&quot; &quot;;[.F99]+1))" office:value-type="string" office:string-value="" calcext:value-type="error">
            <text:p>Err:502</text:p>
          </table:table-cell>
          <table:table-cell table:style-name="ce56" table:formula="of:=IF([.F100]=&quot; &quot;;&quot; &quot;;[.$C$98]-[.H100])" office:value-type="string" office:string-value="" calcext:value-type="error">
            <text:p>Err:502</text:p>
          </table:table-cell>
          <table:table-cell table:style-name="ce36" table:formula="of:=IF([.F100]=&quot; &quot;;&quot; &quot;;[.$E$136]*DAY([.F100]))" office:value-type="string" office:string-value="" calcext:value-type="error">
            <text:p>Err:502</text:p>
          </table:table-cell>
          <table:table-cell table:style-name="ce37" table:formula="of:=IF([.F100]=&quot; &quot;;&quot; &quot;;[.$E$139]*DAY([.F100]))" office:value-type="string" office:string-value="" calcext:value-type="error">
            <text:p>Err:502</text:p>
          </table:table-cell>
          <table:table-cell/>
          <table:table-cell table:style-name="ce74" table:formula="of:=IF([.K99]=&quot; &quot;;&quot; &quot;;IF([.K99]=EOMONTH([.$K$98];0);&quot; &quot;;[.K99]+1))" office:value-type="string" office:string-value="" calcext:value-type="error">
            <text:p>Err:502</text:p>
          </table:table-cell>
          <table:table-cell table:style-name="ce77" table:formula="of:=IF([.K100]=&quot; &quot;;&quot; &quot;;[.$L$98]-[.M99])" office:value-type="string" office:string-value="" calcext:value-type="error">
            <text:p>Err:502</text:p>
          </table:table-cell>
          <table:table-cell table:style-name="ce78" table:formula="of:=IF([.K100]=&quot; &quot;;&quot; &quot;;[.$I$136]*DAY([.K100]))" office:value-type="string" office:string-value="" calcext:value-type="error">
            <text:p>Err:502</text:p>
          </table:table-cell>
          <table:table-cell table:style-name="ce79" table:formula="of:=IF([.K100]=&quot; &quot;;&quot; &quot;;[.$I$139]*DAY([.K100]))" office:value-type="string" office:string-value="" calcext:value-type="error">
            <text:p>Err:502</text:p>
          </table:table-cell>
          <table:table-cell table:style-name="ce82" table:formula="of:=IF([.O99]=&quot; &quot;;&quot; &quot;;IF([.O99]=EOMONTH([.$K$98];0);&quot; &quot;;[.O99]+1))" office:value-type="string" office:string-value="" calcext:value-type="error">
            <text:p>Err:502</text:p>
          </table:table-cell>
          <table:table-cell table:style-name="ce85" table:formula="of:=IF([.O100]=&quot; &quot;;&quot; &quot;;[.$L$98]-[.Q100])" office:value-type="string" office:string-value="" calcext:value-type="error">
            <text:p>Err:502</text:p>
          </table:table-cell>
          <table:table-cell table:style-name="ce78" table:formula="of:=IF([.O100]=&quot; &quot;;&quot; &quot;;[.$I$136]*DAY([.O100]))" office:value-type="string" office:string-value="" calcext:value-type="error">
            <text:p>Err:502</text:p>
          </table:table-cell>
          <table:table-cell table:style-name="ce88" table:formula="of:=IF([.O100]=&quot; &quot;;&quot; &quot;;[.$I$139]*DAY([.O100]))" office:value-type="string" office:string-value="" calcext:value-type="error">
            <text:p>Err:502</text:p>
          </table:table-cell>
          <table:table-cell/>
          <table:table-cell table:style-name="ce1" table:number-columns-repeated="7"/>
          <table:table-cell table:number-columns-repeated="16358"/>
        </table:table-row>
        <table:table-row table:style-name="ro7">
          <table:table-cell/>
          <table:table-cell table:style-name="ce10" table:formula="of:=IF([.B100]=&quot; &quot;;&quot; &quot;;IF([.B100]=EOMONTH([.$B$98];0);&quot; &quot;;[.B100]+1))" office:value-type="string" office:string-value="" calcext:value-type="error">
            <text:p>Err:502</text:p>
          </table:table-cell>
          <table:table-cell table:style-name="ce27" table:formula="of:=IF([.B101]=&quot; &quot;;&quot; &quot;;[.$C$98]-[.D100])" office:value-type="string" office:string-value="" calcext:value-type="error">
            <text:p>Err:502</text:p>
          </table:table-cell>
          <table:table-cell table:style-name="ce36" table:formula="of:=IF([.B101]=&quot; &quot;;&quot; &quot;;[.$E$136]*DAY([.B101]))" office:value-type="string" office:string-value="" calcext:value-type="error">
            <text:p>Err:502</text:p>
          </table:table-cell>
          <table:table-cell table:style-name="ce37" table:formula="of:=IF([.B101]=&quot; &quot;;&quot; &quot;;[.$E$139]*DAY([.B101]))" office:value-type="string" office:string-value="" calcext:value-type="error">
            <text:p>Err:502</text:p>
          </table:table-cell>
          <table:table-cell table:style-name="ce51" table:formula="of:=IF([.F100]=&quot; &quot;;&quot; &quot;;IF([.F100]=EOMONTH([.$B$98];0);&quot; &quot;;[.F100]+1))" office:value-type="string" office:string-value="" calcext:value-type="error">
            <text:p>Err:502</text:p>
          </table:table-cell>
          <table:table-cell table:style-name="ce56" table:formula="of:=IF([.F101]=&quot; &quot;;&quot; &quot;;[.$C$98]-[.H101])" office:value-type="string" office:string-value="" calcext:value-type="error">
            <text:p>Err:502</text:p>
          </table:table-cell>
          <table:table-cell table:style-name="ce36" table:formula="of:=IF([.F101]=&quot; &quot;;&quot; &quot;;[.$E$136]*DAY([.F101]))" office:value-type="string" office:string-value="" calcext:value-type="error">
            <text:p>Err:502</text:p>
          </table:table-cell>
          <table:table-cell table:style-name="ce37" table:formula="of:=IF([.F101]=&quot; &quot;;&quot; &quot;;[.$E$139]*DAY([.F101]))" office:value-type="string" office:string-value="" calcext:value-type="error">
            <text:p>Err:502</text:p>
          </table:table-cell>
          <table:table-cell/>
          <table:table-cell table:style-name="ce74" table:formula="of:=IF([.K100]=&quot; &quot;;&quot; &quot;;IF([.K100]=EOMONTH([.$K$98];0);&quot; &quot;;[.K100]+1))" office:value-type="string" office:string-value="" calcext:value-type="error">
            <text:p>Err:502</text:p>
          </table:table-cell>
          <table:table-cell table:style-name="ce77" table:formula="of:=IF([.K101]=&quot; &quot;;&quot; &quot;;[.$L$98]-[.M100])" office:value-type="string" office:string-value="" calcext:value-type="error">
            <text:p>Err:502</text:p>
          </table:table-cell>
          <table:table-cell table:style-name="ce78" table:formula="of:=IF([.K101]=&quot; &quot;;&quot; &quot;;[.$I$136]*DAY([.K101]))" office:value-type="string" office:string-value="" calcext:value-type="error">
            <text:p>Err:502</text:p>
          </table:table-cell>
          <table:table-cell table:style-name="ce79" table:formula="of:=IF([.K101]=&quot; &quot;;&quot; &quot;;[.$I$139]*DAY([.K101]))" office:value-type="string" office:string-value="" calcext:value-type="error">
            <text:p>Err:502</text:p>
          </table:table-cell>
          <table:table-cell table:style-name="ce82" table:formula="of:=IF([.O100]=&quot; &quot;;&quot; &quot;;IF([.O100]=EOMONTH([.$K$98];0);&quot; &quot;;[.O100]+1))" office:value-type="string" office:string-value="" calcext:value-type="error">
            <text:p>Err:502</text:p>
          </table:table-cell>
          <table:table-cell table:style-name="ce85" table:formula="of:=IF([.O101]=&quot; &quot;;&quot; &quot;;[.$L$98]-[.Q101])" office:value-type="string" office:string-value="" calcext:value-type="error">
            <text:p>Err:502</text:p>
          </table:table-cell>
          <table:table-cell table:style-name="ce78" table:formula="of:=IF([.O101]=&quot; &quot;;&quot; &quot;;[.$I$136]*DAY([.O101]))" office:value-type="string" office:string-value="" calcext:value-type="error">
            <text:p>Err:502</text:p>
          </table:table-cell>
          <table:table-cell table:style-name="ce88" table:formula="of:=IF([.O101]=&quot; &quot;;&quot; &quot;;[.$I$139]*DAY([.O101]))" office:value-type="string" office:string-value="" calcext:value-type="error">
            <text:p>Err:502</text:p>
          </table:table-cell>
          <table:table-cell/>
          <table:table-cell table:style-name="ce1" table:number-columns-repeated="7"/>
          <table:table-cell table:number-columns-repeated="16358"/>
        </table:table-row>
        <table:table-row table:style-name="ro7">
          <table:table-cell/>
          <table:table-cell table:style-name="ce10" table:formula="of:=IF([.B101]=&quot; &quot;;&quot; &quot;;IF([.B101]=EOMONTH([.$B$98];0);&quot; &quot;;[.B101]+1))" office:value-type="string" office:string-value="" calcext:value-type="error">
            <text:p>Err:502</text:p>
          </table:table-cell>
          <table:table-cell table:style-name="ce27" table:formula="of:=IF([.B102]=&quot; &quot;;&quot; &quot;;[.$C$98]-[.D101])" office:value-type="string" office:string-value="" calcext:value-type="error">
            <text:p>Err:502</text:p>
          </table:table-cell>
          <table:table-cell table:style-name="ce36" table:formula="of:=IF([.B102]=&quot; &quot;;&quot; &quot;;[.$E$136]*DAY([.B102]))" office:value-type="string" office:string-value="" calcext:value-type="error">
            <text:p>Err:502</text:p>
          </table:table-cell>
          <table:table-cell table:style-name="ce37" table:formula="of:=IF([.B102]=&quot; &quot;;&quot; &quot;;[.$E$139]*DAY([.B102]))" office:value-type="string" office:string-value="" calcext:value-type="error">
            <text:p>Err:502</text:p>
          </table:table-cell>
          <table:table-cell table:style-name="ce51" table:formula="of:=IF([.F101]=&quot; &quot;;&quot; &quot;;IF([.F101]=EOMONTH([.$B$98];0);&quot; &quot;;[.F101]+1))" office:value-type="string" office:string-value="" calcext:value-type="error">
            <text:p>Err:502</text:p>
          </table:table-cell>
          <table:table-cell table:style-name="ce56" table:formula="of:=IF([.F102]=&quot; &quot;;&quot; &quot;;[.$C$98]-[.H102])" office:value-type="string" office:string-value="" calcext:value-type="error">
            <text:p>Err:502</text:p>
          </table:table-cell>
          <table:table-cell table:style-name="ce36" table:formula="of:=IF([.F102]=&quot; &quot;;&quot; &quot;;[.$E$136]*DAY([.F102]))" office:value-type="string" office:string-value="" calcext:value-type="error">
            <text:p>Err:502</text:p>
          </table:table-cell>
          <table:table-cell table:style-name="ce37" table:formula="of:=IF([.F102]=&quot; &quot;;&quot; &quot;;[.$E$139]*DAY([.F102]))" office:value-type="string" office:string-value="" calcext:value-type="error">
            <text:p>Err:502</text:p>
          </table:table-cell>
          <table:table-cell/>
          <table:table-cell table:style-name="ce74" table:formula="of:=IF([.K101]=&quot; &quot;;&quot; &quot;;IF([.K101]=EOMONTH([.$K$98];0);&quot; &quot;;[.K101]+1))" office:value-type="string" office:string-value="" calcext:value-type="error">
            <text:p>Err:502</text:p>
          </table:table-cell>
          <table:table-cell table:style-name="ce77" table:formula="of:=IF([.K102]=&quot; &quot;;&quot; &quot;;[.$L$98]-[.M101])" office:value-type="string" office:string-value="" calcext:value-type="error">
            <text:p>Err:502</text:p>
          </table:table-cell>
          <table:table-cell table:style-name="ce78" table:formula="of:=IF([.K102]=&quot; &quot;;&quot; &quot;;[.$I$136]*DAY([.K102]))" office:value-type="string" office:string-value="" calcext:value-type="error">
            <text:p>Err:502</text:p>
          </table:table-cell>
          <table:table-cell table:style-name="ce79" table:formula="of:=IF([.K102]=&quot; &quot;;&quot; &quot;;[.$I$139]*DAY([.K102]))" office:value-type="string" office:string-value="" calcext:value-type="error">
            <text:p>Err:502</text:p>
          </table:table-cell>
          <table:table-cell table:style-name="ce82" table:formula="of:=IF([.O101]=&quot; &quot;;&quot; &quot;;IF([.O101]=EOMONTH([.$K$98];0);&quot; &quot;;[.O101]+1))" office:value-type="string" office:string-value="" calcext:value-type="error">
            <text:p>Err:502</text:p>
          </table:table-cell>
          <table:table-cell table:style-name="ce85" table:formula="of:=IF([.O102]=&quot; &quot;;&quot; &quot;;[.$L$98]-[.Q102])" office:value-type="string" office:string-value="" calcext:value-type="error">
            <text:p>Err:502</text:p>
          </table:table-cell>
          <table:table-cell table:style-name="ce78" table:formula="of:=IF([.O102]=&quot; &quot;;&quot; &quot;;[.$I$136]*DAY([.O102]))" office:value-type="string" office:string-value="" calcext:value-type="error">
            <text:p>Err:502</text:p>
          </table:table-cell>
          <table:table-cell table:style-name="ce88" table:formula="of:=IF([.O102]=&quot; &quot;;&quot; &quot;;[.$I$139]*DAY([.O102]))" office:value-type="string" office:string-value="" calcext:value-type="error">
            <text:p>Err:502</text:p>
          </table:table-cell>
          <table:table-cell/>
          <table:table-cell table:style-name="ce1" table:number-columns-repeated="7"/>
          <table:table-cell table:number-columns-repeated="16358"/>
        </table:table-row>
        <table:table-row table:style-name="ro7">
          <table:table-cell/>
          <table:table-cell table:style-name="ce10" table:formula="of:=IF([.B102]=&quot; &quot;;&quot; &quot;;IF([.B102]=EOMONTH([.$B$98];0);&quot; &quot;;[.B102]+1))" office:value-type="string" office:string-value="" calcext:value-type="error">
            <text:p>Err:502</text:p>
          </table:table-cell>
          <table:table-cell table:style-name="ce27" table:formula="of:=IF([.B103]=&quot; &quot;;&quot; &quot;;[.$C$98]-[.D102])" office:value-type="string" office:string-value="" calcext:value-type="error">
            <text:p>Err:502</text:p>
          </table:table-cell>
          <table:table-cell table:style-name="ce36" table:formula="of:=IF([.B103]=&quot; &quot;;&quot; &quot;;[.$E$136]*DAY([.B103]))" office:value-type="string" office:string-value="" calcext:value-type="error">
            <text:p>Err:502</text:p>
          </table:table-cell>
          <table:table-cell table:style-name="ce37" table:formula="of:=IF([.B103]=&quot; &quot;;&quot; &quot;;[.$E$139]*DAY([.B103]))" office:value-type="string" office:string-value="" calcext:value-type="error">
            <text:p>Err:502</text:p>
          </table:table-cell>
          <table:table-cell table:style-name="ce51" table:formula="of:=IF([.F102]=&quot; &quot;;&quot; &quot;;IF([.F102]=EOMONTH([.$B$98];0);&quot; &quot;;[.F102]+1))" office:value-type="string" office:string-value="" calcext:value-type="error">
            <text:p>Err:502</text:p>
          </table:table-cell>
          <table:table-cell table:style-name="ce56" table:formula="of:=IF([.F103]=&quot; &quot;;&quot; &quot;;[.$C$98]-[.H103])" office:value-type="string" office:string-value="" calcext:value-type="error">
            <text:p>Err:502</text:p>
          </table:table-cell>
          <table:table-cell table:style-name="ce36" table:formula="of:=IF([.F103]=&quot; &quot;;&quot; &quot;;[.$E$136]*DAY([.F103]))" office:value-type="string" office:string-value="" calcext:value-type="error">
            <text:p>Err:502</text:p>
          </table:table-cell>
          <table:table-cell table:style-name="ce37" table:formula="of:=IF([.F103]=&quot; &quot;;&quot; &quot;;[.$E$139]*DAY([.F103]))" office:value-type="string" office:string-value="" calcext:value-type="error">
            <text:p>Err:502</text:p>
          </table:table-cell>
          <table:table-cell/>
          <table:table-cell table:style-name="ce74" table:formula="of:=IF([.K102]=&quot; &quot;;&quot; &quot;;IF([.K102]=EOMONTH([.$K$98];0);&quot; &quot;;[.K102]+1))" office:value-type="string" office:string-value="" calcext:value-type="error">
            <text:p>Err:502</text:p>
          </table:table-cell>
          <table:table-cell table:style-name="ce77" table:formula="of:=IF([.K103]=&quot; &quot;;&quot; &quot;;[.$L$98]-[.M102])" office:value-type="string" office:string-value="" calcext:value-type="error">
            <text:p>Err:502</text:p>
          </table:table-cell>
          <table:table-cell table:style-name="ce78" table:formula="of:=IF([.K103]=&quot; &quot;;&quot; &quot;;[.$I$136]*DAY([.K103]))" office:value-type="string" office:string-value="" calcext:value-type="error">
            <text:p>Err:502</text:p>
          </table:table-cell>
          <table:table-cell table:style-name="ce79" table:formula="of:=IF([.K103]=&quot; &quot;;&quot; &quot;;[.$I$139]*DAY([.K103]))" office:value-type="string" office:string-value="" calcext:value-type="error">
            <text:p>Err:502</text:p>
          </table:table-cell>
          <table:table-cell table:style-name="ce82" table:formula="of:=IF([.O102]=&quot; &quot;;&quot; &quot;;IF([.O102]=EOMONTH([.$K$98];0);&quot; &quot;;[.O102]+1))" office:value-type="string" office:string-value="" calcext:value-type="error">
            <text:p>Err:502</text:p>
          </table:table-cell>
          <table:table-cell table:style-name="ce85" table:formula="of:=IF([.O103]=&quot; &quot;;&quot; &quot;;[.$L$98]-[.Q103])" office:value-type="string" office:string-value="" calcext:value-type="error">
            <text:p>Err:502</text:p>
          </table:table-cell>
          <table:table-cell table:style-name="ce78" table:formula="of:=IF([.O103]=&quot; &quot;;&quot; &quot;;[.$I$136]*DAY([.O103]))" office:value-type="string" office:string-value="" calcext:value-type="error">
            <text:p>Err:502</text:p>
          </table:table-cell>
          <table:table-cell table:style-name="ce88" table:formula="of:=IF([.O103]=&quot; &quot;;&quot; &quot;;[.$I$139]*DAY([.O103]))"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3]=&quot; &quot;;&quot; &quot;;IF([.B103]=EOMONTH([.$B$98];0);&quot; &quot;;[.B103]+1))" office:value-type="string" office:string-value="" calcext:value-type="error">
            <text:p>Err:502</text:p>
          </table:table-cell>
          <table:table-cell table:style-name="ce27" table:formula="of:=IF([.B104]=&quot; &quot;;&quot; &quot;;[.$C$98]-[.D103])" office:value-type="string" office:string-value="" calcext:value-type="error">
            <text:p>Err:502</text:p>
          </table:table-cell>
          <table:table-cell table:style-name="ce36" table:formula="of:=IF([.B104]=&quot; &quot;;&quot; &quot;;[.$E$136]*DAY([.B104]))" office:value-type="string" office:string-value="" calcext:value-type="error">
            <text:p>Err:502</text:p>
          </table:table-cell>
          <table:table-cell table:style-name="ce37" table:formula="of:=IF([.B104]=&quot; &quot;;&quot; &quot;;[.$E$139]*DAY([.B104]))" office:value-type="string" office:string-value="" calcext:value-type="error">
            <text:p>Err:502</text:p>
          </table:table-cell>
          <table:table-cell table:style-name="ce51" table:formula="of:=IF([.F103]=&quot; &quot;;&quot; &quot;;IF([.F103]=EOMONTH([.$B$98];0);&quot; &quot;;[.F103]+1))" office:value-type="string" office:string-value="" calcext:value-type="error">
            <text:p>Err:502</text:p>
          </table:table-cell>
          <table:table-cell table:style-name="ce56" table:formula="of:=IF([.F104]=&quot; &quot;;&quot; &quot;;[.$C$98]-[.H104])" office:value-type="string" office:string-value="" calcext:value-type="error">
            <text:p>Err:502</text:p>
          </table:table-cell>
          <table:table-cell table:style-name="ce36" table:formula="of:=IF([.F104]=&quot; &quot;;&quot; &quot;;[.$E$136]*DAY([.F104]))" office:value-type="string" office:string-value="" calcext:value-type="error">
            <text:p>Err:502</text:p>
          </table:table-cell>
          <table:table-cell table:style-name="ce37" table:formula="of:=IF([.F104]=&quot; &quot;;&quot; &quot;;[.$E$139]*DAY([.F104]))" office:value-type="string" office:string-value="" calcext:value-type="error">
            <text:p>Err:502</text:p>
          </table:table-cell>
          <table:table-cell/>
          <table:table-cell table:style-name="ce74" table:formula="of:=IF([.K103]=&quot; &quot;;&quot; &quot;;IF([.K103]=EOMONTH([.$K$98];0);&quot; &quot;;[.K103]+1))" office:value-type="string" office:string-value="" calcext:value-type="error">
            <text:p>Err:502</text:p>
          </table:table-cell>
          <table:table-cell table:style-name="ce77" table:formula="of:=IF([.K104]=&quot; &quot;;&quot; &quot;;[.$L$98]-[.M103])" office:value-type="string" office:string-value="" calcext:value-type="error">
            <text:p>Err:502</text:p>
          </table:table-cell>
          <table:table-cell table:style-name="ce78" table:formula="of:=IF([.K104]=&quot; &quot;;&quot; &quot;;[.$I$136]*DAY([.K104]))" office:value-type="string" office:string-value="" calcext:value-type="error">
            <text:p>Err:502</text:p>
          </table:table-cell>
          <table:table-cell table:style-name="ce79" table:formula="of:=IF([.K104]=&quot; &quot;;&quot; &quot;;[.$I$139]*DAY([.K104]))" office:value-type="string" office:string-value="" calcext:value-type="error">
            <text:p>Err:502</text:p>
          </table:table-cell>
          <table:table-cell table:style-name="ce82" table:formula="of:=IF([.O103]=&quot; &quot;;&quot; &quot;;IF([.O103]=EOMONTH([.$K$98];0);&quot; &quot;;[.O103]+1))" office:value-type="string" office:string-value="" calcext:value-type="error">
            <text:p>Err:502</text:p>
          </table:table-cell>
          <table:table-cell table:style-name="ce85" table:formula="of:=IF([.O104]=&quot; &quot;;&quot; &quot;;[.$L$98]-[.Q104])" office:value-type="string" office:string-value="" calcext:value-type="error">
            <text:p>Err:502</text:p>
          </table:table-cell>
          <table:table-cell table:style-name="ce78" table:formula="of:=IF([.O104]=&quot; &quot;;&quot; &quot;;[.$I$136]*DAY([.O104]))" office:value-type="string" office:string-value="" calcext:value-type="error">
            <text:p>Err:502</text:p>
          </table:table-cell>
          <table:table-cell table:style-name="ce88" table:formula="of:=IF([.O104]=&quot; &quot;;&quot; &quot;;[.$I$139]*DAY([.O104]))"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4]=&quot; &quot;;&quot; &quot;;IF([.B104]=EOMONTH([.$B$98];0);&quot; &quot;;[.B104]+1))" office:value-type="string" office:string-value="" calcext:value-type="error">
            <text:p>Err:502</text:p>
          </table:table-cell>
          <table:table-cell table:style-name="ce27" table:formula="of:=IF([.B105]=&quot; &quot;;&quot; &quot;;[.$C$98]-[.D104])" office:value-type="string" office:string-value="" calcext:value-type="error">
            <text:p>Err:502</text:p>
          </table:table-cell>
          <table:table-cell table:style-name="ce36" table:formula="of:=IF([.B105]=&quot; &quot;;&quot; &quot;;[.$E$136]*DAY([.B105]))" office:value-type="string" office:string-value="" calcext:value-type="error">
            <text:p>Err:502</text:p>
          </table:table-cell>
          <table:table-cell table:style-name="ce37" table:formula="of:=IF([.B105]=&quot; &quot;;&quot; &quot;;[.$E$139]*DAY([.B105]))" office:value-type="string" office:string-value="" calcext:value-type="error">
            <text:p>Err:502</text:p>
          </table:table-cell>
          <table:table-cell table:style-name="ce51" table:formula="of:=IF([.F104]=&quot; &quot;;&quot; &quot;;IF([.F104]=EOMONTH([.$B$98];0);&quot; &quot;;[.F104]+1))" office:value-type="string" office:string-value="" calcext:value-type="error">
            <text:p>Err:502</text:p>
          </table:table-cell>
          <table:table-cell table:style-name="ce56" table:formula="of:=IF([.F105]=&quot; &quot;;&quot; &quot;;[.$C$98]-[.H105])" office:value-type="string" office:string-value="" calcext:value-type="error">
            <text:p>Err:502</text:p>
          </table:table-cell>
          <table:table-cell table:style-name="ce36" table:formula="of:=IF([.F105]=&quot; &quot;;&quot; &quot;;[.$E$136]*DAY([.F105]))" office:value-type="string" office:string-value="" calcext:value-type="error">
            <text:p>Err:502</text:p>
          </table:table-cell>
          <table:table-cell table:style-name="ce37" table:formula="of:=IF([.F105]=&quot; &quot;;&quot; &quot;;[.$E$139]*DAY([.F105]))" office:value-type="string" office:string-value="" calcext:value-type="error">
            <text:p>Err:502</text:p>
          </table:table-cell>
          <table:table-cell/>
          <table:table-cell table:style-name="ce74" table:formula="of:=IF([.K104]=&quot; &quot;;&quot; &quot;;IF([.K104]=EOMONTH([.$K$98];0);&quot; &quot;;[.K104]+1))" office:value-type="string" office:string-value="" calcext:value-type="error">
            <text:p>Err:502</text:p>
          </table:table-cell>
          <table:table-cell table:style-name="ce77" table:formula="of:=IF([.K105]=&quot; &quot;;&quot; &quot;;[.$L$98]-[.M104])" office:value-type="string" office:string-value="" calcext:value-type="error">
            <text:p>Err:502</text:p>
          </table:table-cell>
          <table:table-cell table:style-name="ce78" table:formula="of:=IF([.K105]=&quot; &quot;;&quot; &quot;;[.$I$136]*DAY([.K105]))" office:value-type="string" office:string-value="" calcext:value-type="error">
            <text:p>Err:502</text:p>
          </table:table-cell>
          <table:table-cell table:style-name="ce79" table:formula="of:=IF([.K105]=&quot; &quot;;&quot; &quot;;[.$I$139]*DAY([.K105]))" office:value-type="string" office:string-value="" calcext:value-type="error">
            <text:p>Err:502</text:p>
          </table:table-cell>
          <table:table-cell table:style-name="ce82" table:formula="of:=IF([.O104]=&quot; &quot;;&quot; &quot;;IF([.O104]=EOMONTH([.$K$98];0);&quot; &quot;;[.O104]+1))" office:value-type="string" office:string-value="" calcext:value-type="error">
            <text:p>Err:502</text:p>
          </table:table-cell>
          <table:table-cell table:style-name="ce85" table:formula="of:=IF([.O105]=&quot; &quot;;&quot; &quot;;[.$L$98]-[.Q105])" office:value-type="string" office:string-value="" calcext:value-type="error">
            <text:p>Err:502</text:p>
          </table:table-cell>
          <table:table-cell table:style-name="ce78" table:formula="of:=IF([.O105]=&quot; &quot;;&quot; &quot;;[.$I$136]*DAY([.O105]))" office:value-type="string" office:string-value="" calcext:value-type="error">
            <text:p>Err:502</text:p>
          </table:table-cell>
          <table:table-cell table:style-name="ce88" table:formula="of:=IF([.O105]=&quot; &quot;;&quot; &quot;;[.$I$139]*DAY([.O105]))"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5]=&quot; &quot;;&quot; &quot;;IF([.B105]=EOMONTH([.$B$98];0);&quot; &quot;;[.B105]+1))" office:value-type="string" office:string-value="" calcext:value-type="error">
            <text:p>Err:502</text:p>
          </table:table-cell>
          <table:table-cell table:style-name="ce27" table:formula="of:=IF([.B106]=&quot; &quot;;&quot; &quot;;[.$C$98]-[.D105])" office:value-type="string" office:string-value="" calcext:value-type="error">
            <text:p>Err:502</text:p>
          </table:table-cell>
          <table:table-cell table:style-name="ce36" table:formula="of:=IF([.B106]=&quot; &quot;;&quot; &quot;;[.$E$136]*DAY([.B106]))" office:value-type="string" office:string-value="" calcext:value-type="error">
            <text:p>Err:502</text:p>
          </table:table-cell>
          <table:table-cell table:style-name="ce37" table:formula="of:=IF([.B106]=&quot; &quot;;&quot; &quot;;[.$E$139]*DAY([.B106]))" office:value-type="string" office:string-value="" calcext:value-type="error">
            <text:p>Err:502</text:p>
          </table:table-cell>
          <table:table-cell table:style-name="ce51" table:formula="of:=IF([.F105]=&quot; &quot;;&quot; &quot;;IF([.F105]=EOMONTH([.$B$98];0);&quot; &quot;;[.F105]+1))" office:value-type="string" office:string-value="" calcext:value-type="error">
            <text:p>Err:502</text:p>
          </table:table-cell>
          <table:table-cell table:style-name="ce56" table:formula="of:=IF([.F106]=&quot; &quot;;&quot; &quot;;[.$C$98]-[.H106])" office:value-type="string" office:string-value="" calcext:value-type="error">
            <text:p>Err:502</text:p>
          </table:table-cell>
          <table:table-cell table:style-name="ce36" table:formula="of:=IF([.F106]=&quot; &quot;;&quot; &quot;;[.$E$136]*DAY([.F106]))" office:value-type="string" office:string-value="" calcext:value-type="error">
            <text:p>Err:502</text:p>
          </table:table-cell>
          <table:table-cell table:style-name="ce37" table:formula="of:=IF([.F106]=&quot; &quot;;&quot; &quot;;[.$E$139]*DAY([.F106]))" office:value-type="string" office:string-value="" calcext:value-type="error">
            <text:p>Err:502</text:p>
          </table:table-cell>
          <table:table-cell/>
          <table:table-cell table:style-name="ce74" table:formula="of:=IF([.K105]=&quot; &quot;;&quot; &quot;;IF([.K105]=EOMONTH([.$K$98];0);&quot; &quot;;[.K105]+1))" office:value-type="string" office:string-value="" calcext:value-type="error">
            <text:p>Err:502</text:p>
          </table:table-cell>
          <table:table-cell table:style-name="ce77" table:formula="of:=IF([.K106]=&quot; &quot;;&quot; &quot;;[.$L$98]-[.M105])" office:value-type="string" office:string-value="" calcext:value-type="error">
            <text:p>Err:502</text:p>
          </table:table-cell>
          <table:table-cell table:style-name="ce78" table:formula="of:=IF([.K106]=&quot; &quot;;&quot; &quot;;[.$I$136]*DAY([.K106]))" office:value-type="string" office:string-value="" calcext:value-type="error">
            <text:p>Err:502</text:p>
          </table:table-cell>
          <table:table-cell table:style-name="ce79" table:formula="of:=IF([.K106]=&quot; &quot;;&quot; &quot;;[.$I$139]*DAY([.K106]))" office:value-type="string" office:string-value="" calcext:value-type="error">
            <text:p>Err:502</text:p>
          </table:table-cell>
          <table:table-cell table:style-name="ce82" table:formula="of:=IF([.O105]=&quot; &quot;;&quot; &quot;;IF([.O105]=EOMONTH([.$K$98];0);&quot; &quot;;[.O105]+1))" office:value-type="string" office:string-value="" calcext:value-type="error">
            <text:p>Err:502</text:p>
          </table:table-cell>
          <table:table-cell table:style-name="ce85" table:formula="of:=IF([.O106]=&quot; &quot;;&quot; &quot;;[.$L$98]-[.Q106])" office:value-type="string" office:string-value="" calcext:value-type="error">
            <text:p>Err:502</text:p>
          </table:table-cell>
          <table:table-cell table:style-name="ce78" table:formula="of:=IF([.O106]=&quot; &quot;;&quot; &quot;;[.$I$136]*DAY([.O106]))" office:value-type="string" office:string-value="" calcext:value-type="error">
            <text:p>Err:502</text:p>
          </table:table-cell>
          <table:table-cell table:style-name="ce88" table:formula="of:=IF([.O106]=&quot; &quot;;&quot; &quot;;[.$I$139]*DAY([.O106]))"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6]=&quot; &quot;;&quot; &quot;;IF([.B106]=EOMONTH([.$B$98];0);&quot; &quot;;[.B106]+1))" office:value-type="string" office:string-value="" calcext:value-type="error">
            <text:p>Err:502</text:p>
          </table:table-cell>
          <table:table-cell table:style-name="ce27" table:formula="of:=IF([.B107]=&quot; &quot;;&quot; &quot;;[.$C$98]-[.D106])" office:value-type="string" office:string-value="" calcext:value-type="error">
            <text:p>Err:502</text:p>
          </table:table-cell>
          <table:table-cell table:style-name="ce36" table:formula="of:=IF([.B107]=&quot; &quot;;&quot; &quot;;[.$E$136]*DAY([.B107]))" office:value-type="string" office:string-value="" calcext:value-type="error">
            <text:p>Err:502</text:p>
          </table:table-cell>
          <table:table-cell table:style-name="ce37" table:formula="of:=IF([.B107]=&quot; &quot;;&quot; &quot;;[.$E$139]*DAY([.B107]))" office:value-type="string" office:string-value="" calcext:value-type="error">
            <text:p>Err:502</text:p>
          </table:table-cell>
          <table:table-cell table:style-name="ce51" table:formula="of:=IF([.F106]=&quot; &quot;;&quot; &quot;;IF([.F106]=EOMONTH([.$B$98];0);&quot; &quot;;[.F106]+1))" office:value-type="string" office:string-value="" calcext:value-type="error">
            <text:p>Err:502</text:p>
          </table:table-cell>
          <table:table-cell table:style-name="ce56" table:formula="of:=IF([.F107]=&quot; &quot;;&quot; &quot;;[.$C$98]-[.H107])" office:value-type="string" office:string-value="" calcext:value-type="error">
            <text:p>Err:502</text:p>
          </table:table-cell>
          <table:table-cell table:style-name="ce36" table:formula="of:=IF([.F107]=&quot; &quot;;&quot; &quot;;[.$E$136]*DAY([.F107]))" office:value-type="string" office:string-value="" calcext:value-type="error">
            <text:p>Err:502</text:p>
          </table:table-cell>
          <table:table-cell table:style-name="ce37" table:formula="of:=IF([.F107]=&quot; &quot;;&quot; &quot;;[.$E$139]*DAY([.F107]))" office:value-type="string" office:string-value="" calcext:value-type="error">
            <text:p>Err:502</text:p>
          </table:table-cell>
          <table:table-cell/>
          <table:table-cell table:style-name="ce74" table:formula="of:=IF([.K106]=&quot; &quot;;&quot; &quot;;IF([.K106]=EOMONTH([.$K$98];0);&quot; &quot;;[.K106]+1))" office:value-type="string" office:string-value="" calcext:value-type="error">
            <text:p>Err:502</text:p>
          </table:table-cell>
          <table:table-cell table:style-name="ce77" table:formula="of:=IF([.K107]=&quot; &quot;;&quot; &quot;;[.$L$98]-[.M106])" office:value-type="string" office:string-value="" calcext:value-type="error">
            <text:p>Err:502</text:p>
          </table:table-cell>
          <table:table-cell table:style-name="ce78" table:formula="of:=IF([.K107]=&quot; &quot;;&quot; &quot;;[.$I$136]*DAY([.K107]))" office:value-type="string" office:string-value="" calcext:value-type="error">
            <text:p>Err:502</text:p>
          </table:table-cell>
          <table:table-cell table:style-name="ce79" table:formula="of:=IF([.K107]=&quot; &quot;;&quot; &quot;;[.$I$139]*DAY([.K107]))" office:value-type="string" office:string-value="" calcext:value-type="error">
            <text:p>Err:502</text:p>
          </table:table-cell>
          <table:table-cell table:style-name="ce82" table:formula="of:=IF([.O106]=&quot; &quot;;&quot; &quot;;IF([.O106]=EOMONTH([.$K$98];0);&quot; &quot;;[.O106]+1))" office:value-type="string" office:string-value="" calcext:value-type="error">
            <text:p>Err:502</text:p>
          </table:table-cell>
          <table:table-cell table:style-name="ce85" table:formula="of:=IF([.O107]=&quot; &quot;;&quot; &quot;;[.$L$98]-[.Q107])" office:value-type="string" office:string-value="" calcext:value-type="error">
            <text:p>Err:502</text:p>
          </table:table-cell>
          <table:table-cell table:style-name="ce78" table:formula="of:=IF([.O107]=&quot; &quot;;&quot; &quot;;[.$I$136]*DAY([.O107]))" office:value-type="string" office:string-value="" calcext:value-type="error">
            <text:p>Err:502</text:p>
          </table:table-cell>
          <table:table-cell table:style-name="ce88" table:formula="of:=IF([.O107]=&quot; &quot;;&quot; &quot;;[.$I$139]*DAY([.O107]))"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7]=&quot; &quot;;&quot; &quot;;IF([.B107]=EOMONTH([.$B$98];0);&quot; &quot;;[.B107]+1))" office:value-type="string" office:string-value="" calcext:value-type="error">
            <text:p>Err:502</text:p>
          </table:table-cell>
          <table:table-cell table:style-name="ce27" table:formula="of:=IF([.B108]=&quot; &quot;;&quot; &quot;;[.$C$98]-[.D107])" office:value-type="string" office:string-value="" calcext:value-type="error">
            <text:p>Err:502</text:p>
          </table:table-cell>
          <table:table-cell table:style-name="ce36" table:formula="of:=IF([.B108]=&quot; &quot;;&quot; &quot;;[.$E$136]*DAY([.B108]))" office:value-type="string" office:string-value="" calcext:value-type="error">
            <text:p>Err:502</text:p>
          </table:table-cell>
          <table:table-cell table:style-name="ce37" table:formula="of:=IF([.B108]=&quot; &quot;;&quot; &quot;;[.$E$139]*DAY([.B108]))" office:value-type="string" office:string-value="" calcext:value-type="error">
            <text:p>Err:502</text:p>
          </table:table-cell>
          <table:table-cell table:style-name="ce51" table:formula="of:=IF([.F107]=&quot; &quot;;&quot; &quot;;IF([.F107]=EOMONTH([.$B$98];0);&quot; &quot;;[.F107]+1))" office:value-type="string" office:string-value="" calcext:value-type="error">
            <text:p>Err:502</text:p>
          </table:table-cell>
          <table:table-cell table:style-name="ce56" table:formula="of:=IF([.F108]=&quot; &quot;;&quot; &quot;;[.$C$98]-[.H108])" office:value-type="string" office:string-value="" calcext:value-type="error">
            <text:p>Err:502</text:p>
          </table:table-cell>
          <table:table-cell table:style-name="ce36" table:formula="of:=IF([.F108]=&quot; &quot;;&quot; &quot;;[.$E$136]*DAY([.F108]))" office:value-type="string" office:string-value="" calcext:value-type="error">
            <text:p>Err:502</text:p>
          </table:table-cell>
          <table:table-cell table:style-name="ce37" table:formula="of:=IF([.F108]=&quot; &quot;;&quot; &quot;;[.$E$139]*DAY([.F108]))" office:value-type="string" office:string-value="" calcext:value-type="error">
            <text:p>Err:502</text:p>
          </table:table-cell>
          <table:table-cell/>
          <table:table-cell table:style-name="ce74" table:formula="of:=IF([.K107]=&quot; &quot;;&quot; &quot;;IF([.K107]=EOMONTH([.$K$98];0);&quot; &quot;;[.K107]+1))" office:value-type="string" office:string-value="" calcext:value-type="error">
            <text:p>Err:502</text:p>
          </table:table-cell>
          <table:table-cell table:style-name="ce77" table:formula="of:=IF([.K108]=&quot; &quot;;&quot; &quot;;[.$L$98]-[.M107])" office:value-type="string" office:string-value="" calcext:value-type="error">
            <text:p>Err:502</text:p>
          </table:table-cell>
          <table:table-cell table:style-name="ce78" table:formula="of:=IF([.K108]=&quot; &quot;;&quot; &quot;;[.$I$136]*DAY([.K108]))" office:value-type="string" office:string-value="" calcext:value-type="error">
            <text:p>Err:502</text:p>
          </table:table-cell>
          <table:table-cell table:style-name="ce79" table:formula="of:=IF([.K108]=&quot; &quot;;&quot; &quot;;[.$I$139]*DAY([.K108]))" office:value-type="string" office:string-value="" calcext:value-type="error">
            <text:p>Err:502</text:p>
          </table:table-cell>
          <table:table-cell table:style-name="ce82" table:formula="of:=IF([.O107]=&quot; &quot;;&quot; &quot;;IF([.O107]=EOMONTH([.$K$98];0);&quot; &quot;;[.O107]+1))" office:value-type="string" office:string-value="" calcext:value-type="error">
            <text:p>Err:502</text:p>
          </table:table-cell>
          <table:table-cell table:style-name="ce85" table:formula="of:=IF([.O108]=&quot; &quot;;&quot; &quot;;[.$L$98]-[.Q108])" office:value-type="string" office:string-value="" calcext:value-type="error">
            <text:p>Err:502</text:p>
          </table:table-cell>
          <table:table-cell table:style-name="ce78" table:formula="of:=IF([.O108]=&quot; &quot;;&quot; &quot;;[.$I$136]*DAY([.O108]))" office:value-type="string" office:string-value="" calcext:value-type="error">
            <text:p>Err:502</text:p>
          </table:table-cell>
          <table:table-cell table:style-name="ce88" table:formula="of:=IF([.O108]=&quot; &quot;;&quot; &quot;;[.$I$139]*DAY([.O108]))"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8]=&quot; &quot;;&quot; &quot;;IF([.B108]=EOMONTH([.$B$98];0);&quot; &quot;;[.B108]+1))" office:value-type="string" office:string-value="" calcext:value-type="error">
            <text:p>Err:502</text:p>
          </table:table-cell>
          <table:table-cell table:style-name="ce27" table:formula="of:=IF([.B109]=&quot; &quot;;&quot; &quot;;[.$C$98]-[.D108])" office:value-type="string" office:string-value="" calcext:value-type="error">
            <text:p>Err:502</text:p>
          </table:table-cell>
          <table:table-cell table:style-name="ce36" table:formula="of:=IF([.B109]=&quot; &quot;;&quot; &quot;;[.$E$136]*DAY([.B109]))" office:value-type="string" office:string-value="" calcext:value-type="error">
            <text:p>Err:502</text:p>
          </table:table-cell>
          <table:table-cell table:style-name="ce37" table:formula="of:=IF([.B109]=&quot; &quot;;&quot; &quot;;[.$E$139]*DAY([.B109]))" office:value-type="string" office:string-value="" calcext:value-type="error">
            <text:p>Err:502</text:p>
          </table:table-cell>
          <table:table-cell table:style-name="ce51" table:formula="of:=IF([.F108]=&quot; &quot;;&quot; &quot;;IF([.F108]=EOMONTH([.$B$98];0);&quot; &quot;;[.F108]+1))" office:value-type="string" office:string-value="" calcext:value-type="error">
            <text:p>Err:502</text:p>
          </table:table-cell>
          <table:table-cell table:style-name="ce56" table:formula="of:=IF([.F109]=&quot; &quot;;&quot; &quot;;[.$C$98]-[.H109])" office:value-type="string" office:string-value="" calcext:value-type="error">
            <text:p>Err:502</text:p>
          </table:table-cell>
          <table:table-cell table:style-name="ce36" table:formula="of:=IF([.F109]=&quot; &quot;;&quot; &quot;;[.$E$136]*DAY([.F109]))" office:value-type="string" office:string-value="" calcext:value-type="error">
            <text:p>Err:502</text:p>
          </table:table-cell>
          <table:table-cell table:style-name="ce37" table:formula="of:=IF([.F109]=&quot; &quot;;&quot; &quot;;[.$E$139]*DAY([.F109]))" office:value-type="string" office:string-value="" calcext:value-type="error">
            <text:p>Err:502</text:p>
          </table:table-cell>
          <table:table-cell/>
          <table:table-cell table:style-name="ce74" table:formula="of:=IF([.K108]=&quot; &quot;;&quot; &quot;;IF([.K108]=EOMONTH([.$K$98];0);&quot; &quot;;[.K108]+1))" office:value-type="string" office:string-value="" calcext:value-type="error">
            <text:p>Err:502</text:p>
          </table:table-cell>
          <table:table-cell table:style-name="ce77" table:formula="of:=IF([.K109]=&quot; &quot;;&quot; &quot;;[.$L$98]-[.M108])" office:value-type="string" office:string-value="" calcext:value-type="error">
            <text:p>Err:502</text:p>
          </table:table-cell>
          <table:table-cell table:style-name="ce78" table:formula="of:=IF([.K109]=&quot; &quot;;&quot; &quot;;[.$I$136]*DAY([.K109]))" office:value-type="string" office:string-value="" calcext:value-type="error">
            <text:p>Err:502</text:p>
          </table:table-cell>
          <table:table-cell table:style-name="ce79" table:formula="of:=IF([.K109]=&quot; &quot;;&quot; &quot;;[.$I$139]*DAY([.K109]))" office:value-type="string" office:string-value="" calcext:value-type="error">
            <text:p>Err:502</text:p>
          </table:table-cell>
          <table:table-cell table:style-name="ce82" table:formula="of:=IF([.O108]=&quot; &quot;;&quot; &quot;;IF([.O108]=EOMONTH([.$K$98];0);&quot; &quot;;[.O108]+1))" office:value-type="string" office:string-value="" calcext:value-type="error">
            <text:p>Err:502</text:p>
          </table:table-cell>
          <table:table-cell table:style-name="ce85" table:formula="of:=IF([.O109]=&quot; &quot;;&quot; &quot;;[.$L$98]-[.Q109])" office:value-type="string" office:string-value="" calcext:value-type="error">
            <text:p>Err:502</text:p>
          </table:table-cell>
          <table:table-cell table:style-name="ce78" table:formula="of:=IF([.O109]=&quot; &quot;;&quot; &quot;;[.$I$136]*DAY([.O109]))" office:value-type="string" office:string-value="" calcext:value-type="error">
            <text:p>Err:502</text:p>
          </table:table-cell>
          <table:table-cell table:style-name="ce88" table:formula="of:=IF([.O109]=&quot; &quot;;&quot; &quot;;[.$I$139]*DAY([.O109]))"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09]=&quot; &quot;;&quot; &quot;;IF([.B109]=EOMONTH([.$B$98];0);&quot; &quot;;[.B109]+1))" office:value-type="string" office:string-value="" calcext:value-type="error">
            <text:p>Err:502</text:p>
          </table:table-cell>
          <table:table-cell table:style-name="ce27" table:formula="of:=IF([.B110]=&quot; &quot;;&quot; &quot;;[.$C$98]-[.D109])" office:value-type="string" office:string-value="" calcext:value-type="error">
            <text:p>Err:502</text:p>
          </table:table-cell>
          <table:table-cell table:style-name="ce36" table:formula="of:=IF([.B110]=&quot; &quot;;&quot; &quot;;[.$E$136]*DAY([.B110]))" office:value-type="string" office:string-value="" calcext:value-type="error">
            <text:p>Err:502</text:p>
          </table:table-cell>
          <table:table-cell table:style-name="ce37" table:formula="of:=IF([.B110]=&quot; &quot;;&quot; &quot;;[.$E$139]*DAY([.B110]))" office:value-type="string" office:string-value="" calcext:value-type="error">
            <text:p>Err:502</text:p>
          </table:table-cell>
          <table:table-cell table:style-name="ce51" table:formula="of:=IF([.F109]=&quot; &quot;;&quot; &quot;;IF([.F109]=EOMONTH([.$B$98];0);&quot; &quot;;[.F109]+1))" office:value-type="string" office:string-value="" calcext:value-type="error">
            <text:p>Err:502</text:p>
          </table:table-cell>
          <table:table-cell table:style-name="ce56" table:formula="of:=IF([.F110]=&quot; &quot;;&quot; &quot;;[.$C$98]-[.H110])" office:value-type="string" office:string-value="" calcext:value-type="error">
            <text:p>Err:502</text:p>
          </table:table-cell>
          <table:table-cell table:style-name="ce36" table:formula="of:=IF([.F110]=&quot; &quot;;&quot; &quot;;[.$E$136]*DAY([.F110]))" office:value-type="string" office:string-value="" calcext:value-type="error">
            <text:p>Err:502</text:p>
          </table:table-cell>
          <table:table-cell table:style-name="ce37" table:formula="of:=IF([.F110]=&quot; &quot;;&quot; &quot;;[.$E$139]*DAY([.F110]))" office:value-type="string" office:string-value="" calcext:value-type="error">
            <text:p>Err:502</text:p>
          </table:table-cell>
          <table:table-cell/>
          <table:table-cell table:style-name="ce74" table:formula="of:=IF([.K109]=&quot; &quot;;&quot; &quot;;IF([.K109]=EOMONTH([.$K$98];0);&quot; &quot;;[.K109]+1))" office:value-type="string" office:string-value="" calcext:value-type="error">
            <text:p>Err:502</text:p>
          </table:table-cell>
          <table:table-cell table:style-name="ce77" table:formula="of:=IF([.K110]=&quot; &quot;;&quot; &quot;;[.$L$98]-[.M109])" office:value-type="string" office:string-value="" calcext:value-type="error">
            <text:p>Err:502</text:p>
          </table:table-cell>
          <table:table-cell table:style-name="ce78" table:formula="of:=IF([.K110]=&quot; &quot;;&quot; &quot;;[.$I$136]*DAY([.K110]))" office:value-type="string" office:string-value="" calcext:value-type="error">
            <text:p>Err:502</text:p>
          </table:table-cell>
          <table:table-cell table:style-name="ce79" table:formula="of:=IF([.K110]=&quot; &quot;;&quot; &quot;;[.$I$139]*DAY([.K110]))" office:value-type="string" office:string-value="" calcext:value-type="error">
            <text:p>Err:502</text:p>
          </table:table-cell>
          <table:table-cell table:style-name="ce82" table:formula="of:=IF([.O109]=&quot; &quot;;&quot; &quot;;IF([.O109]=EOMONTH([.$K$98];0);&quot; &quot;;[.O109]+1))" office:value-type="string" office:string-value="" calcext:value-type="error">
            <text:p>Err:502</text:p>
          </table:table-cell>
          <table:table-cell table:style-name="ce85" table:formula="of:=IF([.O110]=&quot; &quot;;&quot; &quot;;[.$L$98]-[.Q110])" office:value-type="string" office:string-value="" calcext:value-type="error">
            <text:p>Err:502</text:p>
          </table:table-cell>
          <table:table-cell table:style-name="ce78" table:formula="of:=IF([.O110]=&quot; &quot;;&quot; &quot;;[.$I$136]*DAY([.O110]))" office:value-type="string" office:string-value="" calcext:value-type="error">
            <text:p>Err:502</text:p>
          </table:table-cell>
          <table:table-cell table:style-name="ce88" table:formula="of:=IF([.O110]=&quot; &quot;;&quot; &quot;;[.$I$139]*DAY([.O110]))"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10]=&quot; &quot;;&quot; &quot;;IF([.B110]=EOMONTH([.$B$98];0);&quot; &quot;;[.B110]+1))" office:value-type="string" office:string-value="" calcext:value-type="error">
            <text:p>Err:502</text:p>
          </table:table-cell>
          <table:table-cell table:style-name="ce27" table:formula="of:=IF([.B111]=&quot; &quot;;&quot; &quot;;[.$C$98]-[.D110])" office:value-type="string" office:string-value="" calcext:value-type="error">
            <text:p>Err:502</text:p>
          </table:table-cell>
          <table:table-cell table:style-name="ce36" table:formula="of:=IF([.B111]=&quot; &quot;;&quot; &quot;;[.$E$136]*DAY([.B111]))" office:value-type="string" office:string-value="" calcext:value-type="error">
            <text:p>Err:502</text:p>
          </table:table-cell>
          <table:table-cell table:style-name="ce37" table:formula="of:=IF([.B111]=&quot; &quot;;&quot; &quot;;[.$E$139]*DAY([.B111]))" office:value-type="string" office:string-value="" calcext:value-type="error">
            <text:p>Err:502</text:p>
          </table:table-cell>
          <table:table-cell table:style-name="ce51" table:formula="of:=IF([.F110]=&quot; &quot;;&quot; &quot;;IF([.F110]=EOMONTH([.$B$98];0);&quot; &quot;;[.F110]+1))" office:value-type="string" office:string-value="" calcext:value-type="error">
            <text:p>Err:502</text:p>
          </table:table-cell>
          <table:table-cell table:style-name="ce56" table:formula="of:=IF([.F111]=&quot; &quot;;&quot; &quot;;[.$C$98]-[.H111])" office:value-type="string" office:string-value="" calcext:value-type="error">
            <text:p>Err:502</text:p>
          </table:table-cell>
          <table:table-cell table:style-name="ce36" table:formula="of:=IF([.F111]=&quot; &quot;;&quot; &quot;;[.$E$136]*DAY([.F111]))" office:value-type="string" office:string-value="" calcext:value-type="error">
            <text:p>Err:502</text:p>
          </table:table-cell>
          <table:table-cell table:style-name="ce37" table:formula="of:=IF([.F111]=&quot; &quot;;&quot; &quot;;[.$E$139]*DAY([.F111]))" office:value-type="string" office:string-value="" calcext:value-type="error">
            <text:p>Err:502</text:p>
          </table:table-cell>
          <table:table-cell/>
          <table:table-cell table:style-name="ce74" table:formula="of:=IF([.K110]=&quot; &quot;;&quot; &quot;;IF([.K110]=EOMONTH([.$K$98];0);&quot; &quot;;[.K110]+1))" office:value-type="string" office:string-value="" calcext:value-type="error">
            <text:p>Err:502</text:p>
          </table:table-cell>
          <table:table-cell table:style-name="ce77" table:formula="of:=IF([.K111]=&quot; &quot;;&quot; &quot;;[.$L$98]-[.M110])" office:value-type="string" office:string-value="" calcext:value-type="error">
            <text:p>Err:502</text:p>
          </table:table-cell>
          <table:table-cell table:style-name="ce78" table:formula="of:=IF([.K111]=&quot; &quot;;&quot; &quot;;[.$I$136]*DAY([.K111]))" office:value-type="string" office:string-value="" calcext:value-type="error">
            <text:p>Err:502</text:p>
          </table:table-cell>
          <table:table-cell table:style-name="ce79" table:formula="of:=IF([.K111]=&quot; &quot;;&quot; &quot;;[.$I$139]*DAY([.K111]))" office:value-type="string" office:string-value="" calcext:value-type="error">
            <text:p>Err:502</text:p>
          </table:table-cell>
          <table:table-cell table:style-name="ce82" table:formula="of:=IF([.O110]=&quot; &quot;;&quot; &quot;;IF([.O110]=EOMONTH([.$K$98];0);&quot; &quot;;[.O110]+1))" office:value-type="string" office:string-value="" calcext:value-type="error">
            <text:p>Err:502</text:p>
          </table:table-cell>
          <table:table-cell table:style-name="ce85" table:formula="of:=IF([.O111]=&quot; &quot;;&quot; &quot;;[.$L$98]-[.Q111])" office:value-type="string" office:string-value="" calcext:value-type="error">
            <text:p>Err:502</text:p>
          </table:table-cell>
          <table:table-cell table:style-name="ce78" table:formula="of:=IF([.O111]=&quot; &quot;;&quot; &quot;;[.$I$136]*DAY([.O111]))" office:value-type="string" office:string-value="" calcext:value-type="error">
            <text:p>Err:502</text:p>
          </table:table-cell>
          <table:table-cell table:style-name="ce88" table:formula="of:=IF([.O111]=&quot; &quot;;&quot; &quot;;[.$I$139]*DAY([.O111]))"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11]=&quot; &quot;;&quot; &quot;;IF([.B111]=EOMONTH([.$B$98];0);&quot; &quot;;[.B111]+1))" office:value-type="string" office:string-value="" calcext:value-type="error">
            <text:p>Err:502</text:p>
          </table:table-cell>
          <table:table-cell table:style-name="ce27" table:formula="of:=IF([.B112]=&quot; &quot;;&quot; &quot;;[.$C$98]-[.D111])" office:value-type="string" office:string-value="" calcext:value-type="error">
            <text:p>Err:502</text:p>
          </table:table-cell>
          <table:table-cell table:style-name="ce36" table:formula="of:=IF([.B112]=&quot; &quot;;&quot; &quot;;[.$E$136]*DAY([.B112]))" office:value-type="string" office:string-value="" calcext:value-type="error">
            <text:p>Err:502</text:p>
          </table:table-cell>
          <table:table-cell table:style-name="ce37" table:formula="of:=IF([.B112]=&quot; &quot;;&quot; &quot;;[.$E$139]*DAY([.B112]))" office:value-type="string" office:string-value="" calcext:value-type="error">
            <text:p>Err:502</text:p>
          </table:table-cell>
          <table:table-cell table:style-name="ce51" table:formula="of:=IF([.F111]=&quot; &quot;;&quot; &quot;;IF([.F111]=EOMONTH([.$B$98];0);&quot; &quot;;[.F111]+1))" office:value-type="string" office:string-value="" calcext:value-type="error">
            <text:p>Err:502</text:p>
          </table:table-cell>
          <table:table-cell table:style-name="ce56" table:formula="of:=IF([.F112]=&quot; &quot;;&quot; &quot;;[.$C$98]-[.H112])" office:value-type="string" office:string-value="" calcext:value-type="error">
            <text:p>Err:502</text:p>
          </table:table-cell>
          <table:table-cell table:style-name="ce36" table:formula="of:=IF([.F112]=&quot; &quot;;&quot; &quot;;[.$E$136]*DAY([.F112]))" office:value-type="string" office:string-value="" calcext:value-type="error">
            <text:p>Err:502</text:p>
          </table:table-cell>
          <table:table-cell table:style-name="ce37" table:formula="of:=IF([.F112]=&quot; &quot;;&quot; &quot;;[.$E$139]*DAY([.F112]))" office:value-type="string" office:string-value="" calcext:value-type="error">
            <text:p>Err:502</text:p>
          </table:table-cell>
          <table:table-cell/>
          <table:table-cell table:style-name="ce74" table:formula="of:=IF([.K111]=&quot; &quot;;&quot; &quot;;IF([.K111]=EOMONTH([.$K$98];0);&quot; &quot;;[.K111]+1))" office:value-type="string" office:string-value="" calcext:value-type="error">
            <text:p>Err:502</text:p>
          </table:table-cell>
          <table:table-cell table:style-name="ce77" table:formula="of:=IF([.K112]=&quot; &quot;;&quot; &quot;;[.$L$98]-[.M111])" office:value-type="string" office:string-value="" calcext:value-type="error">
            <text:p>Err:502</text:p>
          </table:table-cell>
          <table:table-cell table:style-name="ce78" table:formula="of:=IF([.K112]=&quot; &quot;;&quot; &quot;;[.$I$136]*DAY([.K112]))" office:value-type="string" office:string-value="" calcext:value-type="error">
            <text:p>Err:502</text:p>
          </table:table-cell>
          <table:table-cell table:style-name="ce79" table:formula="of:=IF([.K112]=&quot; &quot;;&quot; &quot;;[.$I$139]*DAY([.K112]))" office:value-type="string" office:string-value="" calcext:value-type="error">
            <text:p>Err:502</text:p>
          </table:table-cell>
          <table:table-cell table:style-name="ce82" table:formula="of:=IF([.O111]=&quot; &quot;;&quot; &quot;;IF([.O111]=EOMONTH([.$K$98];0);&quot; &quot;;[.O111]+1))" office:value-type="string" office:string-value="" calcext:value-type="error">
            <text:p>Err:502</text:p>
          </table:table-cell>
          <table:table-cell table:style-name="ce85" table:formula="of:=IF([.O112]=&quot; &quot;;&quot; &quot;;[.$L$98]-[.Q112])" office:value-type="string" office:string-value="" calcext:value-type="error">
            <text:p>Err:502</text:p>
          </table:table-cell>
          <table:table-cell table:style-name="ce78" table:formula="of:=IF([.O112]=&quot; &quot;;&quot; &quot;;[.$I$136]*DAY([.O112]))" office:value-type="string" office:string-value="" calcext:value-type="error">
            <text:p>Err:502</text:p>
          </table:table-cell>
          <table:table-cell table:style-name="ce88" table:formula="of:=IF([.O112]=&quot; &quot;;&quot; &quot;;[.$I$139]*DAY([.O112]))" office:value-type="string" office:string-value="" calcext:value-type="error">
            <text:p>Err:502</text:p>
          </table:table-cell>
          <table:table-cell/>
          <table:table-cell table:style-name="ce1" table:number-columns-repeated="7"/>
          <table:table-cell table:number-columns-repeated="16358"/>
        </table:table-row>
        <table:table-row table:style-name="ro1">
          <table:table-cell/>
          <table:table-cell table:style-name="ce10" table:formula="of:=IF([.B112]=&quot; &quot;;&quot; &quot;;IF([.B112]=EOMONTH([.$B$98];0);&quot; &quot;;[.B112]+1))" office:value-type="string" office:string-value="" calcext:value-type="error">
            <text:p>Err:502</text:p>
          </table:table-cell>
          <table:table-cell table:style-name="ce27" table:formula="of:=IF([.B113]=&quot; &quot;;&quot; &quot;;[.$C$98]-[.D112])" office:value-type="string" office:string-value="" calcext:value-type="error">
            <text:p>Err:502</text:p>
          </table:table-cell>
          <table:table-cell table:style-name="ce36" table:formula="of:=IF([.B113]=&quot; &quot;;&quot; &quot;;[.$E$136]*DAY([.B113]))" office:value-type="string" office:string-value="" calcext:value-type="error">
            <text:p>Err:502</text:p>
          </table:table-cell>
          <table:table-cell table:style-name="ce37" table:formula="of:=IF([.B113]=&quot; &quot;;&quot; &quot;;[.$E$139]*DAY([.B113]))" office:value-type="string" office:string-value="" calcext:value-type="error">
            <text:p>Err:502</text:p>
          </table:table-cell>
          <table:table-cell table:style-name="ce51" table:formula="of:=IF([.F112]=&quot; &quot;;&quot; &quot;;IF([.F112]=EOMONTH([.$B$98];0);&quot; &quot;;[.F112]+1))" office:value-type="string" office:string-value="" calcext:value-type="error">
            <text:p>Err:502</text:p>
          </table:table-cell>
          <table:table-cell table:style-name="ce56" table:formula="of:=IF([.F113]=&quot; &quot;;&quot; &quot;;[.$C$98]-[.H113])" office:value-type="string" office:string-value="" calcext:value-type="error">
            <text:p>Err:502</text:p>
          </table:table-cell>
          <table:table-cell table:style-name="ce36" table:formula="of:=IF([.F113]=&quot; &quot;;&quot; &quot;;[.$E$136]*DAY([.F113]))" office:value-type="string" office:string-value="" calcext:value-type="error">
            <text:p>Err:502</text:p>
          </table:table-cell>
          <table:table-cell table:style-name="ce37" table:formula="of:=IF([.F113]=&quot; &quot;;&quot; &quot;;[.$E$139]*DAY([.F113]))" office:value-type="string" office:string-value="" calcext:value-type="error">
            <text:p>Err:502</text:p>
          </table:table-cell>
          <table:table-cell/>
          <table:table-cell table:style-name="ce74" table:formula="of:=IF([.K112]=&quot; &quot;;&quot; &quot;;IF([.K112]=EOMONTH([.$K$98];0);&quot; &quot;;[.K112]+1))" office:value-type="string" office:string-value="" calcext:value-type="error">
            <text:p>Err:502</text:p>
          </table:table-cell>
          <table:table-cell table:style-name="ce77" table:formula="of:=IF([.K113]=&quot; &quot;;&quot; &quot;;[.$L$98]-[.M112])" office:value-type="string" office:string-value="" calcext:value-type="error">
            <text:p>Err:502</text:p>
          </table:table-cell>
          <table:table-cell table:style-name="ce78" table:formula="of:=IF([.K113]=&quot; &quot;;&quot; &quot;;[.$I$136]*DAY([.K113]))" office:value-type="string" office:string-value="" calcext:value-type="error">
            <text:p>Err:502</text:p>
          </table:table-cell>
          <table:table-cell table:style-name="ce79" table:formula="of:=IF([.K113]=&quot; &quot;;&quot; &quot;;[.$I$139]*DAY([.K113]))" office:value-type="string" office:string-value="" calcext:value-type="error">
            <text:p>Err:502</text:p>
          </table:table-cell>
          <table:table-cell table:style-name="ce82" table:formula="of:=IF([.O112]=&quot; &quot;;&quot; &quot;;IF([.O112]=EOMONTH([.$K$98];0);&quot; &quot;;[.O112]+1))" office:value-type="string" office:string-value="" calcext:value-type="error">
            <text:p>Err:502</text:p>
          </table:table-cell>
          <table:table-cell table:style-name="ce85" table:formula="of:=IF([.O113]=&quot; &quot;;&quot; &quot;;[.$L$98]-[.Q113])" office:value-type="string" office:string-value="" calcext:value-type="error">
            <text:p>Err:502</text:p>
          </table:table-cell>
          <table:table-cell table:style-name="ce78" table:formula="of:=IF([.O113]=&quot; &quot;;&quot; &quot;;[.$I$136]*DAY([.O113]))" office:value-type="string" office:string-value="" calcext:value-type="error">
            <text:p>Err:502</text:p>
          </table:table-cell>
          <table:table-cell table:style-name="ce88" table:formula="of:=IF([.O113]=&quot; &quot;;&quot; &quot;;[.$I$139]*DAY([.O113]))" office:value-type="string" office:string-value="" calcext:value-type="error">
            <text:p>Err:502</text:p>
          </table:table-cell>
          <table:table-cell/>
          <table:table-cell table:style-name="ce1" table:number-columns-repeated="7"/>
          <table:table-cell table:number-columns-repeated="16358"/>
        </table:table-row>
        <table:table-row table:style-name="ro1" table:number-rows-repeated="2">
          <table:table-cell table:number-columns-repeated="19"/>
          <table:table-cell table:style-name="ce1" table:number-columns-repeated="7"/>
          <table:table-cell table:number-columns-repeated="16358"/>
        </table:table-row>
        <table:table-row table:style-name="ro1">
          <table:table-cell table:number-columns-repeated="3"/>
          <table:table-cell>
            <draw:custom-shape table:end-cell-address="Dashboard.H120" table:end-x="0.898cm" table:end-y="0.396cm" draw:z-index="8" draw:name="Speech Bubble: Rectangle 13" draw:style-name="gr4" draw:text-style-name="P7" svg:width="12.839cm" svg:height="2.105cm" svg:x="0.476cm" svg:y="0.238cm">
              <text:p text:style-name="P4"><text:span text:style-name="T3">Check the date in </text:span><text:span text:style-name="T4">ORANGE</text:span><text:span text:style-name="T3"> and match the number next to that to the number on the phisical electricity meter. If you enter your electricity usually in the morning then this reading should be read accordingly. If this reading is more then you are still safe. <text:s/>:)</text:span></text:p>
              <draw:enhanced-geometry draw:mirror-horizontal="false" draw:mirror-vertical="false" svg:viewBox="0 0 0 0" draw:text-areas="0 0 ?f37 ?f36" draw:type="ooxml-wedgeRectCallout" draw:modifiers="-57371 -120039"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y-maximum="2147483647" draw:handle-range-x-maximum="2147483647" draw:handle-range-x-minimum="-2147483647" draw:handle-range-y-minimum="-2147483647"/>
              </draw:enhanced-geometry>
            </draw:custom-shape>
          </table:table-cell>
          <table:table-cell table:number-columns-repeated="15"/>
          <table:table-cell table:style-name="ce1" table:number-columns-repeated="7"/>
          <table:table-cell table:number-columns-repeated="16358"/>
        </table:table-row>
        <table:table-row table:style-name="ro1">
          <table:table-cell table:number-columns-repeated="10"/>
          <table:table-cell>
            <draw:custom-shape table:end-cell-address="Dashboard.R121" table:end-x="2.565cm" table:end-y="0.263cm" draw:z-index="9" draw:name="Rectangle1" draw:style-name="gr5" draw:text-style-name="P8" svg:width="24.27cm" svg:height="2.184cm" svg:x="0.026cm" svg:y="0.026cm">
              <text:p text:style-name="P4"><text:span text:style-name="T5">Balances displayed in red means that you will have to buy additional electricity to probably cover the whole month. If you have a large number of units left at month-end you will have a rollover sponsoring the next month which is fine but make sure that the number is not to b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8"/>
          <table:table-cell table:style-name="ce1" table:number-columns-repeated="7"/>
          <table:table-cell table:number-columns-repeated="16358"/>
        </table:table-row>
        <table:table-row table:style-name="ro1" table:number-rows-repeated="4">
          <table:table-cell table:number-columns-repeated="19"/>
          <table:table-cell table:style-name="ce1" table:number-columns-repeated="7"/>
          <table:table-cell table:number-columns-repeated="16358"/>
        </table:table-row>
        <table:table-row table:style-name="ro1">
          <table:table-cell/>
          <table:table-cell table:style-name="ce93" office:value-type="string" calcext:value-type="string" table:number-columns-spanned="8" table:number-rows-spanned="1">
            <text:p>C O N F I G U R A T I O N <text:s text:c="4"/>P A R A M E T E R S</text:p>
          </table:table-cell>
          <table:covered-table-cell table:number-columns-repeated="7" table:style-name="ce93"/>
          <table:table-cell table:number-columns-repeated="10"/>
          <table:table-cell table:style-name="ce1" table:number-columns-repeated="7"/>
          <table:table-cell table:number-columns-repeated="16358"/>
        </table:table-row>
        <table:table-row-group>
          <table:table-row table:style-name="ro6">
            <table:table-cell/>
            <table:table-cell table:style-name="ce12" office:value-type="string" calcext:value-type="string" table:number-columns-spanned="8" table:number-rows-spanned="1">
              <text:p>D A S H B O A R D and P R I C E setup parameters</text:p>
            </table:table-cell>
            <table:covered-table-cell table:number-columns-repeated="3" table:style-name="ce25"/>
            <table:covered-table-cell table:number-columns-repeated="3" table:style-name="ce52"/>
            <table:covered-table-cell table:style-name="ce64"/>
            <table:table-cell table:number-columns-repeated="10"/>
            <table:table-cell table:style-name="ce1" table:number-columns-repeated="7"/>
            <table:table-cell table:number-columns-repeated="16358"/>
          </table:table-row>
          <table:table-row table:style-name="ro1">
            <table:table-cell/>
            <table:table-cell table:style-name="ce13" office:value-type="string" calcext:value-type="string">
              <text:p>Tier 1 Limit</text:p>
            </table:table-cell>
            <table:table-cell table:style-name="ce28" office:value-type="string" calcext:value-type="string">
              <text:p>Tier 2 Limit</text:p>
            </table:table-cell>
            <table:table-cell table:style-name="ce28" office:value-type="string" calcext:value-type="string">
              <text:p>Tier 3 Limit</text:p>
            </table:table-cell>
            <table:table-cell table:style-name="ce38" office:value-type="string" calcext:value-type="string">
              <text:p>Tier 4 Limit</text:p>
            </table:table-cell>
            <table:table-cell table:style-name="ce260" office:value-type="string" calcext:value-type="string" table:number-columns-spanned="4" table:number-rows-spanned="2">
              <text:p>The values to the left can be found on the invoice stub that you received when you purchase the electricity.</text:p>
            </table:table-cell>
            <table:covered-table-cell table:number-columns-repeated="2" table:style-name="ce57"/>
            <table:covered-table-cell table:style-name="ce65"/>
            <table:table-cell table:number-columns-repeated="10"/>
            <table:table-cell table:style-name="ce1" table:number-columns-repeated="7"/>
            <table:table-cell table:number-columns-repeated="16358"/>
          </table:table-row>
          <table:table-row table:style-name="ro1">
            <table:table-cell/>
            <table:table-cell table:style-name="ce14" office:value-type="float" office:value="50" calcext:value-type="float">
              <text:p>50,000</text:p>
            </table:table-cell>
            <table:table-cell table:style-name="ce29" office:value-type="float" office:value="300" calcext:value-type="float">
              <text:p>300,000</text:p>
            </table:table-cell>
            <table:table-cell table:style-name="ce29" office:value-type="float" office:value="250" calcext:value-type="float">
              <text:p>250,000</text:p>
            </table:table-cell>
            <table:table-cell table:style-name="ce39" office:value-type="float" office:value="300" calcext:value-type="float">
              <text:p>300,000</text:p>
            </table:table-cell>
            <table:covered-table-cell table:style-name="ce54"/>
            <table:covered-table-cell table:number-columns-repeated="2" table:style-name="ce58"/>
            <table:covered-table-cell table:style-name="ce66"/>
            <table:table-cell table:number-columns-repeated="10"/>
            <table:table-cell table:style-name="ce1" table:number-columns-repeated="7"/>
            <table:table-cell table:number-columns-repeated="16358"/>
          </table:table-row>
          <table:table-row table:style-name="ro1">
            <table:table-cell table:number-columns-repeated="19"/>
            <table:table-cell table:style-name="ce1" table:number-columns-repeated="7"/>
            <table:table-cell table:number-columns-repeated="16358"/>
          </table:table-row>
          <table:table-row table:style-name="ro1">
            <table:table-cell/>
            <table:table-cell table:style-name="ce96" office:value-type="string" calcext:value-type="string" table:number-columns-spanned="8" table:number-rows-spanned="1">
              <text:p>Setup and Adjustments</text:p>
            </table:table-cell>
            <table:covered-table-cell table:number-columns-repeated="6" table:style-name="ce30"/>
            <table:covered-table-cell table:style-name="ce44"/>
            <table:table-cell table:number-columns-repeated="10"/>
            <table:table-cell table:style-name="ce1" table:number-columns-repeated="7"/>
            <table:table-cell table:number-columns-repeated="16358"/>
          </table:table-row>
          <table:table-row table:style-name="ro1">
            <table:table-cell/>
            <table:table-cell table:style-name="ce16" office:value-type="string" calcext:value-type="string" table:number-columns-spanned="3" table:number-rows-spanned="1">
              <text:p>Recommended Purchase Amount</text:p>
            </table:table-cell>
            <table:covered-table-cell table:number-columns-repeated="2" table:style-name="ce31"/>
            <table:table-cell table:style-name="ce40" table:formula="of:=MROUND([.E138]*[.E129]+[.E138];[.E131])" office:value-type="float" office:value="1065" calcext:value-type="float">
              <text:p>R 1 065,00</text:p>
            </table:table-cell>
            <table:table-cell table:style-name="ce260" office:value-type="string" calcext:value-type="string" table:number-columns-spanned="4" table:number-rows-spanned="5">
              <text:p>The safety net is a percentage that you would like to have in reserve should there be an over usage of power. The rollover % is the maksimum that you would subsidise a next month wih.</text:p>
            </table:table-cell>
            <table:covered-table-cell table:number-columns-repeated="2" table:style-name="ce57"/>
            <table:covered-table-cell table:style-name="ce65"/>
            <table:table-cell table:number-columns-repeated="10"/>
            <table:table-cell table:style-name="ce1" table:number-columns-repeated="7"/>
            <table:table-cell table:number-columns-repeated="16358"/>
          </table:table-row>
          <table:table-row table:style-name="ro1">
            <table:table-cell/>
            <table:table-cell table:style-name="ce16" office:value-type="string" calcext:value-type="string" table:number-columns-spanned="3" table:number-rows-spanned="1">
              <text:p>Safety Net <text:s/>% Allowed</text:p>
            </table:table-cell>
            <table:covered-table-cell table:number-columns-repeated="2" table:style-name="ce31"/>
            <table:table-cell table:style-name="ce247" office:value-type="percentage" office:value="0.025" calcext:value-type="percentage">
              <text:p>2,50%</text:p>
            </table:table-cell>
            <table:covered-table-cell table:style-name="ce55"/>
            <table:covered-table-cell table:number-columns-repeated="2" table:style-name="ce59"/>
            <table:covered-table-cell table:style-name="ce67"/>
            <table:table-cell table:number-columns-repeated="10"/>
            <table:table-cell table:style-name="ce1" table:number-columns-repeated="7"/>
            <table:table-cell table:number-columns-repeated="16358"/>
          </table:table-row>
          <table:table-row table:style-name="ro1">
            <table:table-cell/>
            <table:table-cell table:style-name="ce16" office:value-type="string" calcext:value-type="string" table:number-columns-spanned="3" table:number-rows-spanned="1">
              <text:p>Maksimum Rollover % Allowed</text:p>
            </table:table-cell>
            <table:covered-table-cell table:number-columns-repeated="2" table:style-name="ce31"/>
            <table:table-cell table:style-name="ce247" table:content-validation-name="val1" office:value-type="percentage" office:value="0.075" calcext:value-type="percentage">
              <text:p>7,50%</text:p>
            </table:table-cell>
            <table:covered-table-cell table:style-name="ce55"/>
            <table:covered-table-cell table:number-columns-repeated="2" table:style-name="ce59"/>
            <table:covered-table-cell table:style-name="ce67"/>
            <table:table-cell table:number-columns-repeated="10"/>
            <table:table-cell table:style-name="ce1" table:number-columns-repeated="7"/>
            <table:table-cell table:number-columns-repeated="16358"/>
          </table:table-row>
          <table:table-row table:style-name="ro1">
            <table:table-cell/>
            <table:table-cell table:style-name="ce16" office:value-type="string" calcext:value-type="string" table:number-columns-spanned="3" table:number-rows-spanned="1">
              <text:p>Rounding to Cost Factor</text:p>
            </table:table-cell>
            <table:covered-table-cell table:number-columns-repeated="2" table:style-name="ce31"/>
            <table:table-cell table:style-name="ce42" office:value-type="float" office:value="5" calcext:value-type="float">
              <text:p>R 5,00</text:p>
            </table:table-cell>
            <table:covered-table-cell table:style-name="ce55"/>
            <table:covered-table-cell table:number-columns-repeated="2" table:style-name="ce59"/>
            <table:covered-table-cell table:style-name="ce67"/>
            <table:table-cell table:number-columns-repeated="10"/>
            <table:table-cell table:style-name="ce1" table:number-columns-repeated="7"/>
            <table:table-cell table:number-columns-repeated="16358"/>
          </table:table-row>
          <table:table-row table:style-name="ro1">
            <table:table-cell/>
            <table:table-cell table:style-name="ce17" office:value-type="string" calcext:value-type="string" table:number-columns-spanned="3" table:number-rows-spanned="1">
              <text:p>Average Cost per Month after Rounding</text:p>
            </table:table-cell>
            <table:covered-table-cell table:number-columns-repeated="2" table:style-name="ce32"/>
            <table:table-cell table:style-name="ce43" table:formula="of:=MROUND([.E138];[.E131])" office:value-type="float" office:value="1040" calcext:value-type="float">
              <text:p>R 1 040,00</text:p>
            </table:table-cell>
            <table:covered-table-cell table:style-name="ce54"/>
            <table:covered-table-cell table:number-columns-repeated="2" table:style-name="ce58"/>
            <table:covered-table-cell table:style-name="ce66"/>
            <table:table-cell table:number-columns-repeated="10"/>
            <table:table-cell table:style-name="ce1" table:number-columns-repeated="7"/>
            <table:table-cell table:number-columns-repeated="16358"/>
          </table:table-row>
          <table:table-row table:style-name="ro1">
            <table:table-cell table:number-columns-repeated="19"/>
            <table:table-cell table:style-name="ce1" table:number-columns-repeated="7"/>
            <table:table-cell table:number-columns-repeated="16358"/>
          </table:table-row>
          <table:table-row table:style-name="ro1">
            <table:table-cell/>
            <table:table-cell table:style-name="ce96" office:value-type="string" calcext:value-type="string" table:number-columns-spanned="4" table:number-rows-spanned="1">
              <text:p>Calculated Averages</text:p>
            </table:table-cell>
            <table:covered-table-cell table:number-columns-repeated="2" table:style-name="ce30"/>
            <table:covered-table-cell table:style-name="ce44"/>
            <table:table-cell table:style-name="ce96" table:formula="of:=&quot;Adjusted Cost Increase (adjustment of &quot; &amp; TEXT([.E129]*100;&quot;##0&quot;) &amp; &quot;% )&quot;" office:value-type="string" office:string-value="Adjusted Cost Increase (adjustment of 3% )" calcext:value-type="string" table:number-columns-spanned="4" table:number-rows-spanned="1">
              <text:p>Adjusted Cost Increase (adjustment of 3% )</text:p>
            </table:table-cell>
            <table:covered-table-cell table:number-columns-repeated="2" table:style-name="ce30"/>
            <table:covered-table-cell table:style-name="ce44"/>
            <table:table-cell table:number-columns-repeated="10"/>
            <table:table-cell table:style-name="ce1" table:number-columns-repeated="7"/>
            <table:table-cell table:number-columns-repeated="16358"/>
          </table:table-row>
          <table:table-row table:style-name="ro1">
            <table:table-cell/>
            <table:table-cell table:style-name="ce18" office:value-type="string" calcext:value-type="string" table:number-columns-spanned="3" table:number-rows-spanned="1">
              <text:p>Average Units Usage per Month</text:p>
            </table:table-cell>
            <table:covered-table-cell table:number-columns-repeated="2" table:style-name="ce33"/>
            <table:table-cell table:style-name="ce45" table:formula="of:=ROUND(GETPIVOTDATA(&quot;Average of Usage Monthly&quot;;[$GraphSum.$S$23]);3)" office:value-type="float" office:value="607.381" calcext:value-type="float">
              <text:p>607,381</text:p>
            </table:table-cell>
            <table:table-cell table:style-name="ce16" office:value-type="string" calcext:value-type="string" table:number-columns-spanned="3" table:number-rows-spanned="1">
              <text:p>Average Units Usage per Month</text:p>
            </table:table-cell>
            <table:covered-table-cell table:number-columns-repeated="2" table:style-name="ce31"/>
            <table:table-cell table:style-name="ce46" table:formula="of:=ROUND(SUM(([.E135] * [.E129]) + [.E135]);3)" office:value-type="float" office:value="622.566" calcext:value-type="float">
              <text:p>622,566</text:p>
            </table:table-cell>
            <table:table-cell table:number-columns-repeated="10"/>
            <table:table-cell table:style-name="ce1" table:number-columns-repeated="7"/>
            <table:table-cell table:number-columns-repeated="16358"/>
          </table:table-row>
          <table:table-row table:style-name="ro1">
            <table:table-cell/>
            <table:table-cell table:style-name="ce16" office:value-type="string" calcext:value-type="string" table:number-columns-spanned="3" table:number-rows-spanned="1">
              <text:p>Average Units Usage per Day</text:p>
            </table:table-cell>
            <table:covered-table-cell table:number-columns-repeated="2" table:style-name="ce31"/>
            <table:table-cell table:style-name="ce46" table:formula="of:=[.E135]/DAY(EOMONTH([.E142];0))" office:value-type="float" office:value="19.592935483871" calcext:value-type="float">
              <text:p>19,593</text:p>
            </table:table-cell>
            <table:table-cell table:style-name="ce16" office:value-type="string" calcext:value-type="string" table:number-columns-spanned="3" table:number-rows-spanned="1">
              <text:p>Average Units Usage per Day</text:p>
            </table:table-cell>
            <table:covered-table-cell table:number-columns-repeated="2" table:style-name="ce31"/>
            <table:table-cell table:style-name="ce46" table:formula="of:=[.I135]/DAY(EOMONTH([.E142];0))" office:value-type="float" office:value="20.0827741935484" calcext:value-type="float">
              <text:p>20,083</text:p>
            </table:table-cell>
            <table:table-cell table:number-columns-repeated="10"/>
            <table:table-cell table:style-name="ce1" table:number-columns-repeated="7"/>
            <table:table-cell table:number-columns-repeated="16358"/>
          </table:table-row>
          <table:table-row table:style-name="ro1">
            <table:table-cell/>
            <table:table-cell table:style-name="ce19"/>
            <table:table-cell table:style-name="ce34" table:number-columns-repeated="2"/>
            <table:table-cell table:style-name="ce47"/>
            <table:table-cell table:style-name="ce19"/>
            <table:table-cell table:style-name="ce34" table:number-columns-repeated="2"/>
            <table:table-cell table:style-name="ce47"/>
            <table:table-cell table:number-columns-repeated="10"/>
            <table:table-cell table:style-name="ce1" table:number-columns-repeated="7"/>
            <table:table-cell table:number-columns-repeated="16358"/>
          </table:table-row>
          <table:table-row table:style-name="ro1">
            <table:table-cell/>
            <table:table-cell table:style-name="ce16" office:value-type="string" calcext:value-type="string" table:number-columns-spanned="3" table:number-rows-spanned="1">
              <text:p>Average Cost per Month</text:p>
            </table:table-cell>
            <table:covered-table-cell table:number-columns-repeated="2" table:style-name="ce31"/>
            <table:table-cell table:style-name="ce40" table:formula="of:=GETPIVOTDATA(&quot;Average of Cost Monthly&quot;;[$GraphSum.$S$23])" office:value-type="float" office:value="1040.99210526316" calcext:value-type="float">
              <text:p>R 1 040,99</text:p>
            </table:table-cell>
            <table:table-cell table:style-name="ce16" office:value-type="string" calcext:value-type="string" table:number-columns-spanned="3" table:number-rows-spanned="1">
              <text:p>Average Cost per Month</text:p>
            </table:table-cell>
            <table:covered-table-cell table:number-columns-repeated="2" table:style-name="ce31"/>
            <table:table-cell table:style-name="ce40" table:formula="of:=SUM(([.E138]*[.E129])+[.E138])" office:value-type="float" office:value="1067.01690789474" calcext:value-type="float">
              <text:p>R 1 067,02</text:p>
            </table:table-cell>
            <table:table-cell table:number-columns-repeated="10"/>
            <table:table-cell table:style-name="ce1" table:number-columns-repeated="7"/>
            <table:table-cell table:number-columns-repeated="16358"/>
          </table:table-row>
          <table:table-row table:style-name="ro1">
            <table:table-cell/>
            <table:table-cell table:style-name="ce17" office:value-type="string" calcext:value-type="string" table:number-columns-spanned="3" table:number-rows-spanned="1">
              <text:p>Average Cost per Day</text:p>
            </table:table-cell>
            <table:covered-table-cell table:number-columns-repeated="2" table:style-name="ce32"/>
            <table:table-cell table:style-name="ce43" table:formula="of:=[.E138]/DAY(EOMONTH([.E142];0))" office:value-type="float" office:value="33.58039049236" calcext:value-type="float">
              <text:p>R 33,58</text:p>
            </table:table-cell>
            <table:table-cell table:style-name="ce17" office:value-type="string" calcext:value-type="string" table:number-columns-spanned="3" table:number-rows-spanned="1">
              <text:p>Average Cost per Day</text:p>
            </table:table-cell>
            <table:covered-table-cell table:number-columns-repeated="2" table:style-name="ce32"/>
            <table:table-cell table:style-name="ce43" table:formula="of:=[.I138]/DAY(EOMONTH([.E142];0))" office:value-type="float" office:value="34.419900254669" calcext:value-type="float">
              <text:p>R 34,42</text:p>
            </table:table-cell>
            <table:table-cell table:number-columns-repeated="10"/>
            <table:table-cell table:style-name="ce1" table:number-columns-repeated="7"/>
            <table:table-cell table:number-columns-repeated="16358"/>
          </table:table-row>
          <table:table-row table:style-name="ro1">
            <table:table-cell table:number-columns-repeated="19"/>
            <table:table-cell table:style-name="ce1" table:number-columns-repeated="7"/>
            <table:table-cell table:number-columns-repeated="16358"/>
          </table:table-row>
          <table:table-row table:style-name="ro1">
            <table:table-cell/>
            <table:table-cell table:style-name="ce96" office:value-type="string" calcext:value-type="string" table:number-columns-spanned="4" table:number-rows-spanned="1">
              <text:p>Current Calculated Month</text:p>
            </table:table-cell>
            <table:covered-table-cell table:number-columns-repeated="2" table:style-name="ce30"/>
            <table:covered-table-cell table:style-name="ce44"/>
            <table:table-cell table:number-columns-repeated="14"/>
            <table:table-cell table:style-name="ce1" table:number-columns-repeated="7"/>
            <table:table-cell table:number-columns-repeated="16358"/>
          </table:table-row>
          <table:table-row table:style-name="ro1">
            <table:table-cell/>
            <table:table-cell table:style-name="ce18" office:value-type="string" calcext:value-type="string" table:number-columns-spanned="3" table:number-rows-spanned="1">
              <text:p>Current Month Start</text:p>
            </table:table-cell>
            <table:covered-table-cell table:number-columns-repeated="2" table:style-name="ce33"/>
            <table:table-cell table:style-name="ce48" table:formula="of:=IF(TEXT([$GraphSum.W24];&quot;YYYY&quot;)=TEXT(YEAR(TODAY());&quot;YYYY&quot;);EOMONTH(TODAY();-1)+1;0)" office:value-type="date" office:date-value="1900-01-01" calcext:value-type="date">
              <text:p>1900/01/01</text:p>
            </table:table-cell>
            <table:table-cell table:number-columns-repeated="14"/>
            <table:table-cell table:style-name="ce1" table:number-columns-repeated="7"/>
            <table:table-cell table:number-columns-repeated="16358"/>
          </table:table-row>
          <table:table-row table:style-name="ro1">
            <table:table-cell/>
            <table:table-cell table:style-name="ce17" office:value-type="string" calcext:value-type="string" table:number-columns-spanned="3" table:number-rows-spanned="1">
              <text:p>Current Month End</text:p>
            </table:table-cell>
            <table:covered-table-cell table:number-columns-repeated="2" table:style-name="ce32"/>
            <table:table-cell table:style-name="ce49" table:formula="of:=EOMONTH(TODAY();0)" office:value-type="date" office:date-value="2024-01-31" calcext:value-type="date">
              <text:p>2024/01/31</text:p>
            </table:table-cell>
            <table:table-cell table:number-columns-repeated="14"/>
            <table:table-cell table:style-name="ce1" table:number-columns-repeated="7"/>
            <table:table-cell table:number-columns-repeated="16358"/>
          </table:table-row>
        </table:table-row-group>
        <table:table-row table:style-name="ro1" table:number-rows-repeated="3">
          <table:table-cell table:number-columns-repeated="19"/>
          <table:table-cell table:style-name="ce1" table:number-columns-repeated="7"/>
          <table:table-cell table:number-columns-repeated="16358"/>
        </table:table-row>
        <table:table-row table:style-name="ro1">
          <table:table-cell table:number-columns-repeated="19"/>
          <table:table-cell table:style-name="ce1" table:number-columns-repeated="7"/>
          <table:table-cell table:style-name="ce89" table:number-columns-repeated="16358"/>
        </table:table-row>
        <table:table-row table:style-name="ro1" table:number-rows-repeated="2">
          <table:table-cell table:number-columns-repeated="19"/>
          <table:table-cell table:style-name="ce1" table:number-columns-repeated="7"/>
          <table:table-cell table:number-columns-repeated="16358"/>
        </table:table-row>
        <table:table-row table:style-name="ro1" table:number-rows-repeated="22">
          <table:table-cell table:number-columns-repeated="19"/>
          <table:table-cell table:style-name="ce1" table:number-columns-repeated="7"/>
          <table:table-cell table:style-name="ce89" table:number-columns-repeated="16358"/>
        </table:table-row>
        <table:table-row table:style-name="ro1" table:number-rows-repeated="5">
          <table:table-cell table:number-columns-repeated="19"/>
          <table:table-cell table:style-name="ce1" table:number-columns-repeated="7"/>
          <table:table-cell table:number-columns-repeated="16358"/>
        </table:table-row>
        <table:table-row table:style-name="ro6" table:number-rows-repeated="82">
          <table:table-cell table:number-columns-repeated="19"/>
          <table:table-cell table:style-name="ce1" table:number-columns-repeated="7"/>
          <table:table-cell table:number-columns-repeated="16358"/>
        </table:table-row>
        <table:table-row table:style-name="ro6" table:number-rows-repeated="1048317">
          <table:table-cell table:number-columns-repeated="16384"/>
        </table:table-row>
        <table:table-row table:style-name="ro6">
          <table:table-cell table:number-columns-repeated="16384"/>
        </table:table-row>
        <calcext:conditional-formats>
          <calcext:conditional-format calcext:target-range-address="Dashboard.L98:Dashboard.L113">
            <calcext:condition calcext:apply-style-name="ConditionalStyle_4" calcext:value="&lt;0" calcext:base-cell-address="Dashboard.L98"/>
          </calcext:conditional-format>
          <calcext:conditional-format calcext:target-range-address="Dashboard.C98:Dashboard.C113">
            <calcext:condition calcext:apply-style-name="ConditionalStyle_5" calcext:value="&lt;0" calcext:base-cell-address="Dashboard.C98"/>
          </calcext:conditional-format>
          <calcext:conditional-format calcext:target-range-address="Dashboard.F98:Dashboard.F113">
            <calcext:condition calcext:apply-style-name="ConditionalStyle_6" calcext:value="=TODAY()" calcext:base-cell-address="Dashboard.F98"/>
          </calcext:conditional-format>
          <calcext:conditional-format calcext:target-range-address="Dashboard.O98:Dashboard.O113">
            <calcext:condition calcext:apply-style-name="ConditionalStyle_7" calcext:value="=TODAY()" calcext:base-cell-address="Dashboard.O98"/>
          </calcext:conditional-format>
          <calcext:conditional-format calcext:target-range-address="Dashboard.K98:Dashboard.K113">
            <calcext:condition calcext:apply-style-name="ConditionalStyle_8" calcext:value="=TODAY()" calcext:base-cell-address="Dashboard.K98"/>
          </calcext:conditional-format>
          <calcext:conditional-format calcext:target-range-address="Dashboard.P98:Dashboard.P113">
            <calcext:condition calcext:apply-style-name="ConditionalStyle_9" calcext:value="&lt;0" calcext:base-cell-address="Dashboard.P98"/>
          </calcext:conditional-format>
          <calcext:conditional-format calcext:target-range-address="Dashboard.B98:Dashboard.B113">
            <calcext:condition calcext:apply-style-name="ConditionalStyle_10" calcext:value="=TODAY()" calcext:base-cell-address="Dashboard.B98"/>
          </calcext:conditional-format>
          <calcext:conditional-format calcext:target-range-address="Dashboard.G98:Dashboard.G113">
            <calcext:condition calcext:apply-style-name="ConditionalStyle_11" calcext:value="&lt;0" calcext:base-cell-address="Dashboard.G98"/>
          </calcext:conditional-format>
        </calcext:conditional-formats>
      </table:table>
      <table:table table:name="Prices" table:style-name="ta2">
        <office:forms form:automatic-focus="false" form:apply-design-mode="false"/>
        <table:table-column table:style-name="co5" table:default-cell-style-name="Default"/>
        <table:table-column table:style-name="co7" table:default-cell-style-name="ce434"/>
        <table:table-column table:style-name="co8" table:default-cell-style-name="ce103"/>
        <table:table-column table:style-name="co7" table:default-cell-style-name="ce103"/>
        <table:table-column table:style-name="co8" table:default-cell-style-name="ce103"/>
        <table:table-column table:style-name="co9" table:default-cell-style-name="ce122"/>
        <table:table-column table:style-name="co10" table:default-cell-style-name="ce128"/>
        <table:table-column table:style-name="co11" table:default-cell-style-name="ce139"/>
        <table:table-column table:style-name="co12" table:default-cell-style-name="ce139"/>
        <table:table-column table:style-name="co13" table:default-cell-style-name="ce145"/>
        <table:table-column table:style-name="co14" table:default-cell-style-name="ce151"/>
        <table:table-column table:style-name="co15" table:default-cell-style-name="ce156"/>
        <table:table-column table:style-name="co7" table:default-cell-style-name="ce163"/>
        <table:table-column table:style-name="co16" table:default-cell-style-name="ce151"/>
        <table:table-column table:style-name="co17" table:default-cell-style-name="ce103"/>
        <table:table-column table:style-name="co18" table:default-cell-style-name="ce151"/>
        <table:table-column table:style-name="co19" table:number-columns-repeated="3" table:default-cell-style-name="ce151"/>
        <table:table-column table:style-name="co20" table:default-cell-style-name="ce184"/>
        <table:table-column table:style-name="co21" table:number-columns-repeated="2" table:default-cell-style-name="ce184"/>
        <table:table-column table:style-name="co22" table:default-cell-style-name="ce527"/>
        <table:table-column table:style-name="co23" table:default-cell-style-name="ce193"/>
        <table:table-column table:style-name="co19" table:default-cell-style-name="ce193"/>
        <table:table-column-group>
          <table:table-column table:style-name="co24" table:default-cell-style-name="ce151"/>
          <table:table-column table:style-name="co25" table:default-cell-style-name="ce184"/>
          <table:table-column table:style-name="co26" table:default-cell-style-name="ce184"/>
        </table:table-column-group>
        <table:table-column table:style-name="co27" table:default-cell-style-name="ce193"/>
        <table:table-column-group>
          <table:table-column table:style-name="co24" table:default-cell-style-name="ce151"/>
          <table:table-column table:style-name="co24" table:default-cell-style-name="ce184"/>
          <table:table-column table:style-name="co26" table:default-cell-style-name="ce184"/>
        </table:table-column-group>
        <table:table-column table:style-name="co27" table:default-cell-style-name="ce193"/>
        <table:table-column-group>
          <table:table-column table:style-name="co24" table:default-cell-style-name="ce151"/>
          <table:table-column table:style-name="co24" table:default-cell-style-name="ce184"/>
          <table:table-column table:style-name="co11" table:default-cell-style-name="ce184"/>
        </table:table-column-group>
        <table:table-column table:style-name="co27" table:default-cell-style-name="ce222"/>
        <table:table-column-group>
          <table:table-column table:style-name="co28" table:default-cell-style-name="Default"/>
          <table:table-column table:style-name="co24" table:default-cell-style-name="Default"/>
          <table:table-column table:style-name="co11" table:default-cell-style-name="Default"/>
        </table:table-column-group>
        <table:table-column table:style-name="co27" table:default-cell-style-name="Default"/>
        <table:table-column table:style-name="co29" table:default-cell-style-name="Default"/>
        <table:table-column table:style-name="co30" table:number-columns-repeated="16342" table:default-cell-style-name="Default"/>
        <table:table-row table:style-name="ro1">
          <table:table-cell/>
          <table:table-cell table:style-name="ce423"/>
          <table:table-cell table:number-columns-repeated="5"/>
          <table:table-cell table:style-name="ce135"/>
          <table:table-cell table:style-name="ce140" table:number-columns-repeated="2"/>
          <table:table-cell table:style-name="ce146" table:number-columns-repeated="2"/>
          <table:table-cell table:style-name="ce157"/>
          <table:table-cell table:style-name="ce146" table:number-columns-repeated="3"/>
          <table:table-cell table:style-name="ce157" table:number-columns-repeated="3"/>
          <table:table-cell table:style-name="ce146" table:number-columns-repeated="3"/>
          <table:table-cell table:style-name="ce519"/>
          <table:table-cell table:style-name="ce146" table:number-columns-repeated="2"/>
          <table:table-cell table:style-name="ce157"/>
          <table:table-cell table:style-name="ce146" table:number-columns-repeated="2"/>
          <table:table-cell table:number-columns-repeated="16356"/>
        </table:table-row>
        <table:table-row table:style-name="ro2">
          <table:table-cell/>
          <table:table-cell table:style-name="ce424" office:value-type="string" calcext:value-type="string" table:number-columns-spanned="29" table:number-rows-spanned="1">
            <text:p>Municipal Electricity Prices</text:p>
          </table:table-cell>
          <table:covered-table-cell table:number-columns-repeated="20" table:style-name="ce436"/>
          <table:covered-table-cell table:style-name="ce520"/>
          <table:covered-table-cell table:number-columns-repeated="7" table:style-name="ce436"/>
          <table:table-cell table:style-name="ce440" table:number-columns-repeated="8"/>
          <table:table-cell table:style-name="ce440" office:value-type="string" calcext:value-type="string" table:number-columns-spanned="4" table:number-rows-spanned="1">
            <text:p>PRYS en VERBRUIKSTABEL</text:p>
          </table:table-cell>
          <table:covered-table-cell table:number-columns-repeated="3" table:style-name="ce440"/>
          <table:table-cell table:number-columns-repeated="16342"/>
        </table:table-row>
        <table:table-row table:style-name="ro3">
          <table:table-cell/>
          <table:table-cell table:style-name="ce425" table:number-columns-spanned="41" table:number-rows-spanned="1"/>
          <table:covered-table-cell table:number-columns-repeated="20" table:style-name="ce104"/>
          <table:covered-table-cell table:style-name="ce521"/>
          <table:covered-table-cell table:number-columns-repeated="19" table:style-name="ce104"/>
          <table:table-cell table:number-columns-repeated="16342"/>
        </table:table-row>
        <table:table-row table:style-name="ro4">
          <table:table-cell/>
          <table:table-cell table:style-name="ce426" table:number-columns-spanned="41" table:number-rows-spanned="1"/>
          <table:covered-table-cell table:number-columns-repeated="20" table:style-name="ce105"/>
          <table:covered-table-cell table:style-name="ce522"/>
          <table:covered-table-cell table:number-columns-repeated="19" table:style-name="ce105"/>
          <table:table-cell table:number-columns-repeated="16342"/>
        </table:table-row>
        <table:table-row table:style-name="ro3">
          <table:table-cell/>
          <table:table-cell table:style-name="ce425" table:number-columns-spanned="41" table:number-rows-spanned="1"/>
          <table:covered-table-cell table:number-columns-repeated="20" table:style-name="ce104"/>
          <table:covered-table-cell table:style-name="ce521"/>
          <table:covered-table-cell table:number-columns-repeated="19" table:style-name="ce104"/>
          <table:table-cell table:number-columns-repeated="16342"/>
        </table:table-row>
        <table:table-row table:style-name="ro1">
          <table:table-cell/>
          <table:table-cell table:style-name="ce427" office:value-type="string" calcext:value-type="string" table:number-columns-spanned="6" table:number-rows-spanned="1">
            <text:p>Purchases</text:p>
          </table:table-cell>
          <table:covered-table-cell table:number-columns-repeated="4" table:style-name="ce106"/>
          <table:covered-table-cell table:style-name="ce129"/>
          <table:table-cell table:style-name="ce136" table:number-columns-repeated="3"/>
          <table:table-cell table:style-name="ce147" office:value-type="string" calcext:value-type="string" table:number-columns-spanned="3" table:number-rows-spanned="1">
            <text:p>Cycle Analysis</text:p>
          </table:table-cell>
          <table:covered-table-cell table:style-name="ce152"/>
          <table:covered-table-cell table:style-name="ce158"/>
          <table:table-cell table:style-name="ce164" office:value-type="string" calcext:value-type="string" table:number-columns-spanned="3" table:number-rows-spanned="1">
            <text:p>Rollover Analysis</text:p>
          </table:table-cell>
          <table:covered-table-cell table:style-name="ce167"/>
          <table:covered-table-cell table:style-name="ce171"/>
          <table:table-cell table:style-name="ce175" office:value-type="string" calcext:value-type="string" table:number-columns-spanned="9" table:number-rows-spanned="1">
            <text:p>Calendar Monthly Analysis</text:p>
          </table:table-cell>
          <table:covered-table-cell table:number-columns-repeated="5" table:style-name="ce179"/>
          <table:covered-table-cell table:style-name="ce523"/>
          <table:covered-table-cell table:style-name="ce179"/>
          <table:covered-table-cell table:style-name="ce194"/>
          <table:table-cell table:style-name="ce196" office:value-type="string" calcext:value-type="string" table:number-columns-spanned="3" table:number-rows-spanned="1">
            <text:p>Tariff 1</text:p>
          </table:table-cell>
          <table:covered-table-cell table:style-name="ce199"/>
          <table:covered-table-cell table:style-name="ce202"/>
          <table:table-cell table:style-name="ce205"/>
          <table:table-cell table:style-name="ce209" office:value-type="string" calcext:value-type="string" table:number-columns-spanned="3" table:number-rows-spanned="1">
            <text:p>Tariff 2</text:p>
          </table:table-cell>
          <table:covered-table-cell table:style-name="ce212"/>
          <table:covered-table-cell table:style-name="ce214"/>
          <table:table-cell table:style-name="ce215"/>
          <table:table-cell table:style-name="ce216" office:value-type="string" calcext:value-type="string" table:number-columns-spanned="3" table:number-rows-spanned="1">
            <text:p>Tariff 3</text:p>
          </table:table-cell>
          <table:covered-table-cell table:style-name="ce219"/>
          <table:covered-table-cell table:style-name="ce220"/>
          <table:table-cell table:style-name="ce223"/>
          <table:table-cell table:style-name="ce216" office:value-type="string" calcext:value-type="string" table:number-columns-spanned="3" table:number-rows-spanned="1">
            <text:p>Tariff 4</text:p>
          </table:table-cell>
          <table:covered-table-cell table:style-name="ce219"/>
          <table:covered-table-cell table:style-name="ce220"/>
          <table:table-cell table:style-name="ce226"/>
          <table:table-cell table:style-name="ce229"/>
          <table:table-cell table:number-columns-repeated="16342"/>
        </table:table-row>
        <table:table-row table:style-name="ro8">
          <table:table-cell table:style-name="ce90"/>
          <table:table-cell table:style-name="ce428" office:value-type="string" calcext:value-type="string">
            <text:p>Date</text:p>
          </table:table-cell>
          <table:table-cell table:style-name="ce107" office:value-type="string" calcext:value-type="string">
            <text:p><text:s/>BEFORE</text:p>
          </table:table-cell>
          <table:table-cell table:style-name="ce107" office:value-type="string" calcext:value-type="string">
            <text:p>Purchased</text:p>
          </table:table-cell>
          <table:table-cell table:style-name="ce117" office:value-type="string" calcext:value-type="string">
            <text:p>AFTER</text:p>
          </table:table-cell>
          <table:table-cell table:style-name="ce123" office:value-type="string" calcext:value-type="string">
            <text:p>Cost</text:p>
          </table:table-cell>
          <table:table-cell table:style-name="ce130" office:value-type="string" calcext:value-type="string">
            <office:annotation draw:style-name="gr6" draw:text-style-name="P10" svg:width="7.518cm" svg:height="2.931cm" svg:x="11.941cm" svg:y="2.752cm" draw:caption-point-x="-0.179cm" draw:caption-point-y="0.348cm">
              <dc:creator>A Beneke</dc:creator>
              <dc:date>2024-01-02T18:21:00</dc:date>
              <text:p text:style-name="P9"><text:span text:style-name="T6">This is the percentage of the cycle that is truly used in the month it was bought. </text:span></text:p>
              <text:p text:style-name="P9"><text:span text:style-name="T6"/></text:p>
              <text:p text:style-name="P9"><text:span text:style-name="T6">Those not used will be calculated as rollovered to the next month.</text:span></text:p>
            </office:annotation>
            <text:p>Season</text:p>
          </table:table-cell>
          <table:table-cell table:style-name="ce137" office:value-type="string" calcext:value-type="string">
            <text:p>Days</text:p>
          </table:table-cell>
          <table:table-cell table:style-name="ce137" office:value-type="string" calcext:value-type="string">
            <text:p>Days / Month</text:p>
          </table:table-cell>
          <table:table-cell table:style-name="ce142" office:value-type="string" calcext:value-type="string">
            <text:p>Days /Next / Month</text:p>
          </table:table-cell>
          <table:table-cell table:style-name="ce148" office:value-type="string" calcext:value-type="string">
            <text:p>Cycle Perc</text:p>
          </table:table-cell>
          <table:table-cell table:style-name="ce153" office:value-type="string" calcext:value-type="string">
            <text:p>Cycle <text:s/>Cost</text:p>
          </table:table-cell>
          <table:table-cell table:style-name="ce159" office:value-type="string" calcext:value-type="string">
            <text:p>Cycle <text:s/>Units</text:p>
          </table:table-cell>
          <table:table-cell table:style-name="ce165" office:value-type="string" calcext:value-type="string">
            <text:p>Roll Perc. Next Month</text:p>
          </table:table-cell>
          <table:table-cell table:style-name="ce168" office:value-type="string" calcext:value-type="string">
            <text:p>Roll Cost Next Month</text:p>
          </table:table-cell>
          <table:table-cell table:style-name="ce172" office:value-type="string" calcext:value-type="string">
            <office:annotation draw:style-name="gr7" draw:text-style-name="P10" svg:width="5.992cm" svg:height="2.815cm" svg:x="26.294cm" svg:y="4.095cm" draw:caption-point-x="3.396cm" draw:caption-point-y="-0.995cm">
              <dc:creator>A Beneke</dc:creator>
              <dc:date>2023-09-28T00:00:00</dc:date>
              <text:p text:style-name="P9"><text:span text:style-name="T7">Andre Beneke:</text:span></text:p>
              <text:p text:style-name="P9"><text:span text:style-name="T6"/></text:p>
              <text:p text:style-name="P9"><text:span text:style-name="T6">Calculated column </text:span><text:span text:style-name="T7">Q</text:span><text:span text:style-name="T6"> for values to be concumed by column </text:span><text:span text:style-name="T7">R</text:span></text:p>
              <text:p text:style-name="P9"><text:span text:style-name="T7"/></text:p>
              <text:p text:style-name="P9"><text:span text:style-name="T7">Should be hidden</text:span></text:p>
            </office:annotation>
            <text:p>Roll Units Next Month</text:p>
          </table:table-cell>
          <table:table-cell table:style-name="ce137" office:value-type="string" calcext:value-type="string">
            <text:p>Column5</text:p>
          </table:table-cell>
          <table:table-cell table:style-name="ce180" office:value-type="string" calcext:value-type="string">
            <office:annotation draw:style-name="gr6" draw:text-style-name="P10" svg:width="6.129cm" svg:height="2.931cm" svg:x="28.658cm" svg:y="2.752cm" draw:caption-point-x="5.061cm" draw:caption-point-y="0.348cm">
              <dc:creator>A Beneke</dc:creator>
              <dc:date>2023-09-28T00:00:00</dc:date>
              <text:p text:style-name="P9"><text:span text:style-name="T7">Andre Beneke:</text:span></text:p>
              <text:p text:style-name="P9"><text:span text:style-name="T7"/></text:p>
              <text:p text:style-name="P9"><text:span text:style-name="T6">Calculated column </text:span><text:span text:style-name="T7">S</text:span><text:span text:style-name="T6"> for values to be concumed by column</text:span><text:span text:style-name="T7"> T</text:span></text:p>
              <text:p text:style-name="P9"><text:span text:style-name="T7"/></text:p>
              <text:p text:style-name="P9"><text:span text:style-name="T7">Should be hidden</text:span></text:p>
            </office:annotation>
            <text:p>Cost Daily </text:p>
          </table:table-cell>
          <table:table-cell table:style-name="ce137" office:value-type="string" calcext:value-type="string">
            <text:p>Column8</text:p>
          </table:table-cell>
          <table:table-cell table:style-name="ce180" office:value-type="string" calcext:value-type="string">
            <office:annotation draw:style-name="gr8" draw:text-style-name="P10" svg:width="7.308cm" svg:height="2.784cm" svg:x="30.843cm" svg:y="3.09cm" draw:caption-point-x="7.044cm" draw:caption-point-y="0.01cm">
              <dc:creator>A Beneke</dc:creator>
              <dc:date>2023-09-28T00:00:00</dc:date>
              <text:p text:style-name="P9"><text:span text:style-name="T7">Andre Beneke:</text:span></text:p>
              <text:p text:style-name="P9"><text:span text:style-name="T6"/></text:p>
              <text:p text:style-name="P9"><text:span text:style-name="T6">Calculated column </text:span><text:span text:style-name="T7">U</text:span><text:span text:style-name="T6"> for values to be concumed by column </text:span><text:span text:style-name="T7">V</text:span></text:p>
              <text:p text:style-name="P9"><text:span text:style-name="T6"/></text:p>
              <text:p text:style-name="P9"><text:span text:style-name="T7">Should be hidden</text:span></text:p>
            </office:annotation>
            <text:p>Cost Monthly</text:p>
          </table:table-cell>
          <table:table-cell table:style-name="ce137" office:value-type="string" calcext:value-type="string">
            <text:p>Column6</text:p>
          </table:table-cell>
          <table:table-cell table:style-name="ce187" office:value-type="string" calcext:value-type="string">
            <text:p>Usage Daily</text:p>
          </table:table-cell>
          <table:table-cell table:style-name="ce524" office:value-type="string" calcext:value-type="string">
            <text:p>Month</text:p>
          </table:table-cell>
          <table:table-cell table:style-name="ce137" office:value-type="string" calcext:value-type="string">
            <text:p>Cycle Usage</text:p>
          </table:table-cell>
          <table:table-cell table:style-name="ce180" office:value-type="string" calcext:value-type="string">
            <text:p>Usage Monthly</text:p>
          </table:table-cell>
          <table:table-cell table:style-name="ce197" office:value-type="string" calcext:value-type="string">
            <text:p>Units / 1</text:p>
          </table:table-cell>
          <table:table-cell table:style-name="ce200" office:value-type="string" calcext:value-type="string">
            <text:p>Tariff / 1</text:p>
          </table:table-cell>
          <table:table-cell table:style-name="ce200" office:value-type="string" calcext:value-type="string">
            <text:p>Diff / 1</text:p>
          </table:table-cell>
          <table:table-cell table:style-name="ce543" office:value-type="string" calcext:value-type="string">
            <text:p>Column1</text:p>
          </table:table-cell>
          <table:table-cell table:style-name="ce197" office:value-type="string" calcext:value-type="string">
            <text:p>Units / 2</text:p>
          </table:table-cell>
          <table:table-cell table:style-name="ce200" office:value-type="string" calcext:value-type="string">
            <text:p>Tariff / 2</text:p>
          </table:table-cell>
          <table:table-cell table:style-name="ce200" office:value-type="string" calcext:value-type="string">
            <text:p>Diff / 2</text:p>
          </table:table-cell>
          <table:table-cell table:style-name="ce543" office:value-type="string" calcext:value-type="string">
            <text:p>Column2</text:p>
          </table:table-cell>
          <table:table-cell table:style-name="ce217" office:value-type="string" calcext:value-type="string">
            <text:p>Units / 3</text:p>
          </table:table-cell>
          <table:table-cell table:style-name="ce200" office:value-type="string" calcext:value-type="string">
            <text:p>Tariff / 3</text:p>
          </table:table-cell>
          <table:table-cell table:style-name="ce200" office:value-type="string" calcext:value-type="string">
            <text:p>Diff / 3</text:p>
          </table:table-cell>
          <table:table-cell table:style-name="ce560" office:value-type="string" calcext:value-type="string">
            <text:p>Column3</text:p>
          </table:table-cell>
          <table:table-cell table:style-name="ce197" office:value-type="string" calcext:value-type="string">
            <text:p>Units / 4</text:p>
          </table:table-cell>
          <table:table-cell table:style-name="ce200" office:value-type="string" calcext:value-type="string">
            <text:p>Tariff / 4</text:p>
          </table:table-cell>
          <table:table-cell table:style-name="ce200" office:value-type="string" calcext:value-type="string">
            <text:p>Diff / 4</text:p>
          </table:table-cell>
          <table:table-cell table:style-name="ce563" office:value-type="string" calcext:value-type="string">
            <text:p>Column4</text:p>
          </table:table-cell>
          <table:table-cell table:style-name="ce230" office:value-type="string" calcext:value-type="string">
            <text:p>Nota</text:p>
          </table:table-cell>
          <table:table-cell table:style-name="ce90" table:number-columns-repeated="16342"/>
        </table:table-row>
        <table:table-row table:style-name="ro1">
          <table:table-cell/>
          <table:table-cell table:style-name="ce429" office:value-type="date" office:date-value="2015-02-04" calcext:value-type="date">
            <text:p>04/02/2015</text:p>
          </table:table-cell>
          <table:table-cell table:style-name="ce108" office:value-type="float" office:value="12.25" calcext:value-type="float">
            <text:p>12,250</text:p>
          </table:table-cell>
          <table:table-cell table:style-name="ce108" office:value-type="float" office:value="766.4" calcext:value-type="float">
            <text:p>766,400</text:p>
          </table:table-cell>
          <table:table-cell table:style-name="ce118" table:formula="of:=[.C8]+[.D8]" office:value-type="float" office:value="778.65" calcext:value-type="float">
            <text:p>778,650</text:p>
          </table:table-cell>
          <table:table-cell table:style-name="ce124" office:value-type="float" office:value="1000" calcext:value-type="float">
            <text:p>R 1 000,00</text:p>
          </table:table-cell>
          <table:table-cell table:style-name="ce134" table:formula="of:=VLOOKUP(MONTH([.B8]);[$GraphSum.$B$9:.$C$20];2;0)" office:value-type="string" office:string-value="Summer" calcext:value-type="string">
            <text:p>Summer</text:p>
          </table:table-cell>
          <table:table-cell table:style-name="ce138" table:formula="of:=IFERROR(IF([.D9]=&quot;&quot;;0;DATEDIF([.B8];[.B9];&quot;d&quot;));0)" office:value-type="float" office:value="33" calcext:value-type="float">
            <text:p>33</text:p>
          </table:table-cell>
          <table:table-cell table:style-name="ce138" table:formula="of:=IFERROR(DAYS(EOMONTH([.B8];0);[.B8]);0)" office:value-type="float" office:value="24" calcext:value-type="float">
            <text:p>24</text:p>
          </table:table-cell>
          <table:table-cell table:style-name="ce143" table:formula="of:=IFERROR(IF(OR([.I8]=[.H8];[.I8]&gt;[.H8]);0;[.H8]-[.I8]);0)" office:value-type="float" office:value="9" calcext:value-type="float">
            <text:p>9</text:p>
          </table:table-cell>
          <table:table-cell table:style-name="ce149" table:formula="of:=IFERROR(IF([.I8]&gt;[.H8];1;([.I8]*100/[.H8])/100);0)" office:value-type="percentage" office:value="0.727272727272727" calcext:value-type="percentage">
            <text:p>72,73%</text:p>
          </table:table-cell>
          <table:table-cell table:style-name="ce154" table:formula="of:=IFERROR(SUM([.K8]*[.F8]);0)" office:value-type="float" office:value="727.272727272727" calcext:value-type="float">
            <text:p>R 727,27</text:p>
          </table:table-cell>
          <table:table-cell table:style-name="ce160" table:formula="of:=IFERROR(SUM([.D8]*[.K8]);0)" office:value-type="float" office:value="557.381818181818" calcext:value-type="float">
            <text:p>557,382</text:p>
          </table:table-cell>
          <table:table-cell table:style-name="ce166" table:formula="of:=IF(ISNUMBER([.D9]);IF(OR([.D9]=0);0;([.J8]*100/[.H8])/100);0)" office:value-type="percentage" office:value="0.272727272727273" calcext:value-type="percentage">
            <text:p>27,27%</text:p>
          </table:table-cell>
          <table:table-cell table:style-name="ce169" table:formula="of:=IFERROR(SUM([.N8]*[.F8]);0)" office:value-type="float" office:value="272.727272727273" calcext:value-type="float">
            <text:p>R 272,73</text:p>
          </table:table-cell>
          <table:table-cell table:style-name="ce173" table:formula="of:=IFERROR(SUM([.D8]*[.N8]);0)" office:value-type="float" office:value="209.018181818182" calcext:value-type="float">
            <text:p>209,018</text:p>
          </table:table-cell>
          <table:table-cell table:style-name="ce176" table:formula="of:=IFERROR(SUM([.S8]/[.U8]);0)" office:value-type="float" office:value="0" calcext:value-type="float">
            <text:p>R 0,00</text:p>
          </table:table-cell>
          <table:table-cell table:style-name="ce181" table:formula="of:=IFERROR(IF(AND([.W8]&gt;[.W7];[.W8]&lt;[.W7]);SUMIF([.$W7:.W8];[.W8];[.$Q7:.Q8]);IF(AND([.W8]=[.W9]);0;SUMIF([.$W6:.W8];[.W8];[.$Q6:.Q8])));0)" office:value-type="float" office:value="0" calcext:value-type="float">
            <text:p>R 0,00</text:p>
          </table:table-cell>
          <table:table-cell table:style-name="ce182" table:formula="of:=IFERROR(SUM([.O7]+[.L8]);0)" office:value-type="float" office:value="0" calcext:value-type="float">
            <text:p>R 0,00</text:p>
          </table:table-cell>
          <table:table-cell table:style-name="ce183" table:formula="of:=IFERROR(IF(AND([.W8]&gt;[.W7];[.W8]&lt;[.W7]);SUMIF([.$W7:.W8];[.W8];[.$S7:.S8]);IF(AND([.W8]=[.W9]);0;SUMIF([.$W6:.W8];[.W8];[.$S6:.S8])));0)" office:value-type="float" office:value="0" calcext:value-type="float">
            <text:p>R 0,00</text:p>
          </table:table-cell>
          <table:table-cell table:style-name="ce185" table:formula="of:=IFERROR(SUM([.P7]+[.M8])/([.I8]+[.J7]);0)" office:value-type="float" office:value="0" calcext:value-type="float">
            <text:p>0,000</text:p>
          </table:table-cell>
          <table:table-cell table:style-name="ce188" table:formula="of:=IFERROR(IF(AND([.W8]&gt;[.W7];[.W8]&lt;[.W7]);SUMIF([.$W7:.W8];[.W8];[.$U7:.U8]);IF(AND([.W8]=[.W9]);0;SUMIF([.$W6:.W8];[.W8];[.$U6:.U8])));0)" office:value-type="float" office:value="0" calcext:value-type="float">
            <text:p>0,000</text:p>
          </table:table-cell>
          <table:table-cell table:style-name="ce525" table:formula="of:=TEXT([.B8];&quot;MMMM yyyy&quot;)" office:value-type="string" office:string-value="February 2015" calcext:value-type="string">
            <text:p>February 2015</text:p>
          </table:table-cell>
          <table:table-cell table:style-name="ce190" table:formula="of:=IFERROR(SUM([.M8]+[.P7]);0)" office:value-type="float" office:value="0" calcext:value-type="float">
            <text:p>0,000</text:p>
          </table:table-cell>
          <table:table-cell table:style-name="ce195" table:formula="of:=IFERROR(IF(AND([.W8]&gt;[.W7];[.W8]&lt;[.W7]);SUMIF([.$W7:.W8];[.W8];[.$X7:.X8]);IF(AND([.W8]=[.W9]);0;SUMIF([.$W6:.W8];[.W8];[.$X6:.X8])));0)" office:value-type="float" office:value="0" calcext:value-type="float">
            <text:p>0,000</text:p>
          </table:table-cell>
          <table:table-cell table:style-name="ce198" table:formula="of:=MEDIAN(0;[$Dashboard.$B$125]-SUMIFS([.$D$7:.$D7];[.$W$7:.$W7];[.$W8]);SUMIFS([.$D$7:.$D8];[.$W$7:.$W8];[.$W8]))" office:value-type="float" office:value="50" calcext:value-type="float">
            <text:p>50,000</text:p>
          </table:table-cell>
          <table:table-cell table:style-name="ce114" office:value-type="float" office:value="0.8873" calcext:value-type="float">
            <text:p>0,8873</text:p>
          </table:table-cell>
          <table:table-cell table:style-name="ce203" table:formula="of:=IFERROR(IF([.AA8]=[.AA7];0;[.AA8]-[.AA7]);0)" office:value-type="float" office:value="0" calcext:value-type="float">
            <text:p>0,0000</text:p>
          </table:table-cell>
          <table:table-cell table:style-name="ce207"/>
          <table:table-cell table:style-name="ce210" table:formula="of:=MEDIAN(0;[$Dashboard.$C$125]-SUMIFS([.$D$7:.$D7];[.$W$7:.$W7];[.$W8]);SUMIFS([.$D$7:.$D8];[.$W$7:.$W8];[.$W8])-SUMIFS([.$Z$7:.$Z8];[.$W$7:.$W8];[.$W8]))" office:value-type="float" office:value="300" calcext:value-type="float">
            <text:p>300,000</text:p>
          </table:table-cell>
          <table:table-cell table:style-name="ce114" office:value-type="float" office:value="1.0556" calcext:value-type="float">
            <text:p>1,0556</text:p>
          </table:table-cell>
          <table:table-cell table:style-name="ce203" table:formula="of:=IFERROR(IF([.AE8]=[.AE7];0;[.AE8]-[.AE7]);0)" office:value-type="float" office:value="0" calcext:value-type="float">
            <text:p>0,0000</text:p>
          </table:table-cell>
          <table:table-cell table:style-name="ce207"/>
          <table:table-cell table:style-name="ce210" table:formula="of:=MEDIAN(0;[$Dashboard.$D$125]-SUMIFS([.$D$7:.$D7];[.$W$7:.$W7];[.$W8]);SUMIFS([.$D$7:.$D8];[.$W$7:.$W8];[.$W8])-SUMIFS([.$Z$7:.$Z8];[.$W$7:.$W8];[.$W8])-SUMIFS([.$AD$7:.$AD8];[.$W$7:.$W8];[.$W8]))" office:value-type="float" office:value="250" calcext:value-type="float">
            <text:p>250,000</text:p>
          </table:table-cell>
          <table:table-cell table:style-name="ce114" office:value-type="float" office:value="1.4318" calcext:value-type="float">
            <text:p>1,4318</text:p>
          </table:table-cell>
          <table:table-cell table:style-name="ce203" office:value-type="float" office:value="0" calcext:value-type="float">
            <text:p>0,0000</text:p>
          </table:table-cell>
          <table:table-cell table:style-name="ce207"/>
          <table:table-cell table:style-name="ce210" table:formula="of:=MEDIAN(0;[$Dashboard.$E$125]-SUMIFS([.$D$7:.$D7];[.$W$7:.$W7];[.$W8]);SUMIFS([.$D$7:.$D8];[.$W$7:.$W8];[.$W8])-SUMIFS([.$Z$7:.$Z8];[.$W$7:.$W8];[.$W8])-SUMIFS([.$AD$7:.$AD8];[.$W$7:.$W8];[.$W8])-SUMIFS([.$AH$7:.$AH8];[.$W$7:.$W8];[.$W8]))" office:value-type="float" office:value="166.4" calcext:value-type="float">
            <text:p>166,400</text:p>
          </table:table-cell>
          <table:table-cell table:style-name="ce114" office:value-type="float" office:value="1.6895" calcext:value-type="float">
            <text:p>1,6895</text:p>
          </table:table-cell>
          <table:table-cell table:style-name="ce203"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3-09" calcext:value-type="date">
            <text:p>09/03/2015</text:p>
          </table:table-cell>
          <table:table-cell table:style-name="ce108" office:value-type="float" office:value="18.22" calcext:value-type="float">
            <text:p>18,220</text:p>
          </table:table-cell>
          <table:table-cell table:style-name="ce108" office:value-type="float" office:value="766.4" calcext:value-type="float">
            <text:p>766,400</text:p>
          </table:table-cell>
          <table:table-cell table:style-name="ce118" table:formula="of:=[.C9]+[.D9]" office:value-type="float" office:value="784.62" calcext:value-type="float">
            <text:p>784,620</text:p>
          </table:table-cell>
          <table:table-cell table:style-name="ce124" office:value-type="float" office:value="1000" calcext:value-type="float">
            <text:p>R 1 000,00</text:p>
          </table:table-cell>
          <table:table-cell table:style-name="ce134" table:formula="of:=VLOOKUP(MONTH([.B9]);[$GraphSum.$B$9:.$C$20];2;0)" office:value-type="string" office:string-value="Summer" calcext:value-type="string">
            <text:p>Summer</text:p>
          </table:table-cell>
          <table:table-cell table:style-name="ce138" table:formula="of:=IFERROR(IF([.D10]=&quot;&quot;;0;DATEDIF([.B9];[.B10];&quot;d&quot;));0)" office:value-type="float" office:value="33" calcext:value-type="float">
            <text:p>33</text:p>
          </table:table-cell>
          <table:table-cell table:style-name="ce138" table:formula="of:=IFERROR(DAYS(EOMONTH([.B9];0);[.B9]);0)" office:value-type="float" office:value="22" calcext:value-type="float">
            <text:p>22</text:p>
          </table:table-cell>
          <table:table-cell table:style-name="ce143" table:formula="of:=IFERROR(IF(OR([.I9]=[.H9];[.I9]&gt;[.H9]);0;[.H9]-[.I9]);0)" office:value-type="float" office:value="11" calcext:value-type="float">
            <text:p>11</text:p>
          </table:table-cell>
          <table:table-cell table:style-name="ce149" table:formula="of:=IFERROR(IF([.I9]&gt;[.H9];1;([.I9]*100/[.H9])/100);0)" office:value-type="percentage" office:value="0.666666666666667" calcext:value-type="percentage">
            <text:p>66,67%</text:p>
          </table:table-cell>
          <table:table-cell table:style-name="ce154" table:formula="of:=IFERROR(SUM([.K9]*[.F9]);0)" office:value-type="float" office:value="666.666666666667" calcext:value-type="float">
            <text:p>R 666,67</text:p>
          </table:table-cell>
          <table:table-cell table:style-name="ce160" table:formula="of:=IFERROR(SUM([.D9]*[.K9]);0)" office:value-type="float" office:value="510.933333333333" calcext:value-type="float">
            <text:p>510,933</text:p>
          </table:table-cell>
          <table:table-cell table:style-name="ce166" table:formula="of:=IF(ISNUMBER([.D10]);IF(OR([.D10]=0);0;([.J9]*100/[.H9])/100);0)" office:value-type="percentage" office:value="0.333333333333333" calcext:value-type="percentage">
            <text:p>33,33%</text:p>
          </table:table-cell>
          <table:table-cell table:style-name="ce169" table:formula="of:=IFERROR(SUM([.N9]*[.F9]);0)" office:value-type="float" office:value="333.333333333333" calcext:value-type="float">
            <text:p>R 333,33</text:p>
          </table:table-cell>
          <table:table-cell table:style-name="ce173" table:formula="of:=IFERROR(SUM([.D9]*[.N9]);0)" office:value-type="float" office:value="255.466666666667" calcext:value-type="float">
            <text:p>255,467</text:p>
          </table:table-cell>
          <table:table-cell table:style-name="ce176" table:formula="of:=IFERROR(SUM([.S9]/[.U9]);0)" office:value-type="float" office:value="40.4488517745303" calcext:value-type="float">
            <text:p>R 40,45</text:p>
          </table:table-cell>
          <table:table-cell table:style-name="ce181" table:formula="of:=IFERROR(IF(AND([.W9]&gt;[.W8];[.W9]&lt;[.W8]);SUMIF([.$W8:.W9];[.W9];[.$Q8:.Q9]);IF(AND([.W9]=[.W10]);0;SUMIF([.$W7:.W9];[.W9];[.$Q7:.Q9])));0)" office:value-type="float" office:value="40.4488517745303" calcext:value-type="float">
            <text:p>R 40,45</text:p>
          </table:table-cell>
          <table:table-cell table:style-name="ce182" table:formula="of:=IFERROR(SUM([.O8]+[.L9]);0)" office:value-type="float" office:value="939.39393939394" calcext:value-type="float">
            <text:p>R 939,39</text:p>
          </table:table-cell>
          <table:table-cell table:style-name="ce183" table:formula="of:=IFERROR(IF(AND([.W9]&gt;[.W8];[.W9]&lt;[.W8]);SUMIF([.$W8:.W9];[.W9];[.$S8:.S9]);IF(AND([.W9]=[.W10]);0;SUMIF([.$W7:.W9];[.W9];[.$S7:.S9])));0)" office:value-type="float" office:value="939.39393939394" calcext:value-type="float">
            <text:p>R 939,39</text:p>
          </table:table-cell>
          <table:table-cell table:style-name="ce185" table:formula="of:=IFERROR(SUM([.P8]+[.M9])/([.I9]+[.J8]);0)" office:value-type="float" office:value="23.2242424242424" calcext:value-type="float">
            <text:p>23,224</text:p>
          </table:table-cell>
          <table:table-cell table:style-name="ce188" table:formula="of:=IFERROR(IF(AND([.W9]&gt;[.W8];[.W9]&lt;[.W8]);SUMIF([.$W8:.W9];[.W9];[.$U8:.U9]);IF(AND([.W9]=[.W10]);0;SUMIF([.$W7:.W9];[.W9];[.$U7:.U9])));0)" office:value-type="float" office:value="23.2242424242424" calcext:value-type="float">
            <text:p>23,224</text:p>
          </table:table-cell>
          <table:table-cell table:style-name="ce525" table:formula="of:=TEXT([.B9];&quot;MMMM yyyy&quot;)" office:value-type="string" office:string-value="March 2015" calcext:value-type="string">
            <text:p>March 2015</text:p>
          </table:table-cell>
          <table:table-cell table:style-name="ce190" table:formula="of:=IFERROR(SUM([.M9]+[.P8]);0)" office:value-type="float" office:value="719.951515151515" calcext:value-type="float">
            <text:p>719,952</text:p>
          </table:table-cell>
          <table:table-cell table:style-name="ce195" table:formula="of:=IFERROR(IF(AND([.W9]&gt;[.W8];[.W9]&lt;[.W8]);SUMIF([.$W8:.W9];[.W9];[.$X8:.X9]);IF(AND([.W9]=[.W10]);0;SUMIF([.$W7:.W9];[.W9];[.$X7:.X9])));0)" office:value-type="float" office:value="719.951515151515" calcext:value-type="float">
            <text:p>719,952</text:p>
          </table:table-cell>
          <table:table-cell table:style-name="ce198" table:formula="of:=MEDIAN(0;[$Dashboard.$B$125]-SUMIFS([.$D$7:.$D8];[.$W$7:.$W8];[.$W9]);SUMIFS([.$D$7:.$D9];[.$W$7:.$W9];[.$W9]))" office:value-type="float" office:value="50" calcext:value-type="float">
            <text:p>50,000</text:p>
          </table:table-cell>
          <table:table-cell table:style-name="ce114" office:value-type="float" office:value="0.8873" calcext:value-type="float">
            <text:p>0,8873</text:p>
          </table:table-cell>
          <table:table-cell table:style-name="ce203" table:formula="of:=IFERROR(IF([.AA9]=[.AA8];0;[.AA9]-[.AA8]);0)" office:value-type="float" office:value="0" calcext:value-type="float">
            <text:p>0,0000</text:p>
          </table:table-cell>
          <table:table-cell table:style-name="ce207"/>
          <table:table-cell table:style-name="ce210" table:formula="of:=MEDIAN(0;[$Dashboard.$C$125]-SUMIFS([.$D$7:.$D8];[.$W$7:.$W8];[.$W9]);SUMIFS([.$D$7:.$D9];[.$W$7:.$W9];[.$W9])-SUMIFS([.$Z$7:.$Z9];[.$W$7:.$W9];[.$W9]))" office:value-type="float" office:value="300" calcext:value-type="float">
            <text:p>300,000</text:p>
          </table:table-cell>
          <table:table-cell table:style-name="ce114" office:value-type="float" office:value="1.0556" calcext:value-type="float">
            <text:p>1,0556</text:p>
          </table:table-cell>
          <table:table-cell table:style-name="ce203" table:formula="of:=IFERROR(IF([.AE9]=[.AE8];0;[.AE9]-[.AE8]);0)" office:value-type="float" office:value="0" calcext:value-type="float">
            <text:p>0,0000</text:p>
          </table:table-cell>
          <table:table-cell table:style-name="ce207"/>
          <table:table-cell table:style-name="ce210" table:formula="of:=MEDIAN(0;[$Dashboard.$D$125]-SUMIFS([.$D$7:.$D8];[.$W$7:.$W8];[.$W9]);SUMIFS([.$D$7:.$D9];[.$W$7:.$W9];[.$W9])-SUMIFS([.$Z$7:.$Z9];[.$W$7:.$W9];[.$W9])-SUMIFS([.$AD$7:.$AD9];[.$W$7:.$W9];[.$W9]))" office:value-type="float" office:value="250" calcext:value-type="float">
            <text:p>250,000</text:p>
          </table:table-cell>
          <table:table-cell table:style-name="ce114" office:value-type="float" office:value="1.4318" calcext:value-type="float">
            <text:p>1,4318</text:p>
          </table:table-cell>
          <table:table-cell table:style-name="ce203" table:formula="of:=IF([.AI9]=[.AI8];0;[.AI9]-[.AI8])" office:value-type="float" office:value="0" calcext:value-type="float">
            <text:p>0,0000</text:p>
          </table:table-cell>
          <table:table-cell table:style-name="ce207"/>
          <table:table-cell table:style-name="ce210" table:formula="of:=MEDIAN(0;[$Dashboard.$E$125]-SUMIFS([.$D$7:.$D8];[.$W$7:.$W8];[.$W9]);SUMIFS([.$D$7:.$D9];[.$W$7:.$W9];[.$W9])-SUMIFS([.$Z$7:.$Z9];[.$W$7:.$W9];[.$W9])-SUMIFS([.$AD$7:.$AD9];[.$W$7:.$W9];[.$W9])-SUMIFS([.$AH$7:.$AH9];[.$W$7:.$W9];[.$W9]))" office:value-type="float" office:value="166.4" calcext:value-type="float">
            <text:p>166,400</text:p>
          </table:table-cell>
          <table:table-cell table:style-name="ce114" office:value-type="float" office:value="1.6895" calcext:value-type="float">
            <text:p>1,6895</text:p>
          </table:table-cell>
          <table:table-cell table:style-name="ce203" table:formula="of:=IF([.AM9]=[.AM8];0;[.AM9]-[.AM8])"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4-11" calcext:value-type="date">
            <text:p>11/04/2015</text:p>
          </table:table-cell>
          <table:table-cell table:style-name="ce108" office:value-type="float" office:value="21.25" calcext:value-type="float">
            <text:p>21,250</text:p>
          </table:table-cell>
          <table:table-cell table:style-name="ce108" office:value-type="float" office:value="766.4" calcext:value-type="float">
            <text:p>766,400</text:p>
          </table:table-cell>
          <table:table-cell table:style-name="ce118" table:formula="of:=[.C10]+[.D10]" office:value-type="float" office:value="787.65" calcext:value-type="float">
            <text:p>787,650</text:p>
          </table:table-cell>
          <table:table-cell table:style-name="ce124" office:value-type="float" office:value="1000" calcext:value-type="float">
            <text:p>R 1 000,00</text:p>
          </table:table-cell>
          <table:table-cell table:style-name="ce134" table:formula="of:=VLOOKUP(MONTH([.B10]);[$GraphSum.$B$9:.$C$20];2;0)" office:value-type="string" office:string-value="Fall" calcext:value-type="string">
            <text:p>Fall</text:p>
          </table:table-cell>
          <table:table-cell table:style-name="ce138" table:formula="of:=IFERROR(IF([.D11]=&quot;&quot;;0;DATEDIF([.B10];[.B11];&quot;d&quot;));0)" office:value-type="float" office:value="23" calcext:value-type="float">
            <text:p>23</text:p>
          </table:table-cell>
          <table:table-cell table:style-name="ce138" table:formula="of:=IFERROR(DAYS(EOMONTH([.B10];0);[.B10]);0)" office:value-type="float" office:value="19" calcext:value-type="float">
            <text:p>19</text:p>
          </table:table-cell>
          <table:table-cell table:style-name="ce143" table:formula="of:=IFERROR(IF(OR([.I10]=[.H10];[.I10]&gt;[.H10]);0;[.H10]-[.I10]);0)" office:value-type="float" office:value="4" calcext:value-type="float">
            <text:p>4</text:p>
          </table:table-cell>
          <table:table-cell table:style-name="ce149" table:formula="of:=IFERROR(IF([.I10]&gt;[.H10];1;([.I10]*100/[.H10])/100);0)" office:value-type="percentage" office:value="0.826086956521739" calcext:value-type="percentage">
            <text:p>82,61%</text:p>
          </table:table-cell>
          <table:table-cell table:style-name="ce154" table:formula="of:=IFERROR(SUM([.K10]*[.F10]);0)" office:value-type="float" office:value="826.086956521739" calcext:value-type="float">
            <text:p>R 826,09</text:p>
          </table:table-cell>
          <table:table-cell table:style-name="ce160" table:formula="of:=IFERROR(SUM([.D10]*[.K10]);0)" office:value-type="float" office:value="633.113043478261" calcext:value-type="float">
            <text:p>633,113</text:p>
          </table:table-cell>
          <table:table-cell table:style-name="ce166" table:formula="of:=IF(ISNUMBER([.D11]);IF(OR([.D11]=0);0;([.J10]*100/[.H10])/100);0)" office:value-type="percentage" office:value="0.173913043478261" calcext:value-type="percentage">
            <text:p>17,39%</text:p>
          </table:table-cell>
          <table:table-cell table:style-name="ce169" table:formula="of:=IFERROR(SUM([.N10]*[.F10]);0)" office:value-type="float" office:value="173.913043478261" calcext:value-type="float">
            <text:p>R 173,91</text:p>
          </table:table-cell>
          <table:table-cell table:style-name="ce173" table:formula="of:=IFERROR(SUM([.D10]*[.N10]);0)" office:value-type="float" office:value="133.286956521739" calcext:value-type="float">
            <text:p>133,287</text:p>
          </table:table-cell>
          <table:table-cell table:style-name="ce176" table:formula="of:=IFERROR(SUM([.S10]/[.U10]);0)" office:value-type="float" office:value="39.1440501043841" calcext:value-type="float">
            <text:p>R 39,14</text:p>
          </table:table-cell>
          <table:table-cell table:style-name="ce181" table:formula="of:=IFERROR(IF(AND([.W10]&gt;[.W9];[.W10]&lt;[.W9]);SUMIF([.$W9:.W10];[.W10];[.$Q9:.Q10]);IF(AND([.W10]=[.W11]);0;SUMIF([.$W8:.W10];[.W10];[.$Q8:.Q10])));0)" office:value-type="float" office:value="39.1440501043841" calcext:value-type="float">
            <text:p>R 39,14</text:p>
          </table:table-cell>
          <table:table-cell table:style-name="ce182" table:formula="of:=IFERROR(SUM([.O9]+[.L10]);0)" office:value-type="float" office:value="1159.42028985507" calcext:value-type="float">
            <text:p>R 1 159,42</text:p>
          </table:table-cell>
          <table:table-cell table:style-name="ce183" table:formula="of:=IFERROR(IF(AND([.W10]&gt;[.W9];[.W10]&lt;[.W9]);SUMIF([.$W9:.W10];[.W10];[.$S9:.S10]);IF(AND([.W10]=[.W11]);0;SUMIF([.$W8:.W10];[.W10];[.$S8:.S10])));0)" office:value-type="float" office:value="1159.42028985507" calcext:value-type="float">
            <text:p>R 1 159,42</text:p>
          </table:table-cell>
          <table:table-cell table:style-name="ce185" table:formula="of:=IFERROR(SUM([.P9]+[.M10])/([.I10]+[.J9]);0)" office:value-type="float" office:value="29.6193236714976" calcext:value-type="float">
            <text:p>29,619</text:p>
          </table:table-cell>
          <table:table-cell table:style-name="ce188" table:formula="of:=IFERROR(IF(AND([.W10]&gt;[.W9];[.W10]&lt;[.W9]);SUMIF([.$W9:.W10];[.W10];[.$U9:.U10]);IF(AND([.W10]=[.W11]);0;SUMIF([.$W8:.W10];[.W10];[.$U8:.U10])));0)" office:value-type="float" office:value="29.6193236714976" calcext:value-type="float">
            <text:p>29,619</text:p>
          </table:table-cell>
          <table:table-cell table:style-name="ce525" table:formula="of:=TEXT([.B10];&quot;MMMM yyyy&quot;)" office:value-type="string" office:string-value="April 2015" calcext:value-type="string">
            <text:p>April 2015</text:p>
          </table:table-cell>
          <table:table-cell table:style-name="ce190" table:formula="of:=IFERROR(SUM([.M10]+[.P9]);0)" office:value-type="float" office:value="888.579710144928" calcext:value-type="float">
            <text:p>888,580</text:p>
          </table:table-cell>
          <table:table-cell table:style-name="ce195" table:formula="of:=IFERROR(IF(AND([.W10]&gt;[.W9];[.W10]&lt;[.W9]);SUMIF([.$W9:.W10];[.W10];[.$X9:.X10]);IF(AND([.W10]=[.W11]);0;SUMIF([.$W8:.W10];[.W10];[.$X8:.X10])));0)" office:value-type="float" office:value="888.579710144928" calcext:value-type="float">
            <text:p>888,580</text:p>
          </table:table-cell>
          <table:table-cell table:style-name="ce198" table:formula="of:=MEDIAN(0;[$Dashboard.$B$125]-SUMIFS([.$D$7:.$D9];[.$W$7:.$W9];[.$W10]);SUMIFS([.$D$7:.$D10];[.$W$7:.$W10];[.$W10]))" office:value-type="float" office:value="50" calcext:value-type="float">
            <text:p>50,000</text:p>
          </table:table-cell>
          <table:table-cell table:style-name="ce114" office:value-type="float" office:value="0.8873" calcext:value-type="float">
            <text:p>0,8873</text:p>
          </table:table-cell>
          <table:table-cell table:style-name="ce203" table:formula="of:=IFERROR(IF([.AA10]=[.AA9];0;[.AA10]-[.AA9]);0)" office:value-type="float" office:value="0" calcext:value-type="float">
            <text:p>0,0000</text:p>
          </table:table-cell>
          <table:table-cell table:style-name="ce207"/>
          <table:table-cell table:style-name="ce210" table:formula="of:=MEDIAN(0;[$Dashboard.$C$125]-SUMIFS([.$D$7:.$D9];[.$W$7:.$W9];[.$W10]);SUMIFS([.$D$7:.$D10];[.$W$7:.$W10];[.$W10])-SUMIFS([.$Z$7:.$Z10];[.$W$7:.$W10];[.$W10]))" office:value-type="float" office:value="300" calcext:value-type="float">
            <text:p>300,000</text:p>
          </table:table-cell>
          <table:table-cell table:style-name="ce114" office:value-type="float" office:value="1.0556" calcext:value-type="float">
            <text:p>1,0556</text:p>
          </table:table-cell>
          <table:table-cell table:style-name="ce203" table:formula="of:=IFERROR(IF([.AE10]=[.AE9];0;[.AE10]-[.AE9]);0)" office:value-type="float" office:value="0" calcext:value-type="float">
            <text:p>0,0000</text:p>
          </table:table-cell>
          <table:table-cell table:style-name="ce207"/>
          <table:table-cell table:style-name="ce210" table:formula="of:=MEDIAN(0;[$Dashboard.$D$125]-SUMIFS([.$D$7:.$D9];[.$W$7:.$W9];[.$W10]);SUMIFS([.$D$7:.$D10];[.$W$7:.$W10];[.$W10])-SUMIFS([.$Z$7:.$Z10];[.$W$7:.$W10];[.$W10])-SUMIFS([.$AD$7:.$AD10];[.$W$7:.$W10];[.$W10]))" office:value-type="float" office:value="250" calcext:value-type="float">
            <text:p>250,000</text:p>
          </table:table-cell>
          <table:table-cell table:style-name="ce114" office:value-type="float" office:value="1.4318" calcext:value-type="float">
            <text:p>1,4318</text:p>
          </table:table-cell>
          <table:table-cell table:style-name="ce203" table:formula="of:=IF([.AI10]=[.AI9];0;[.AI10]-[.AI9])" office:value-type="float" office:value="0" calcext:value-type="float">
            <text:p>0,0000</text:p>
          </table:table-cell>
          <table:table-cell table:style-name="ce207"/>
          <table:table-cell table:style-name="ce210" table:formula="of:=MEDIAN(0;[$Dashboard.$E$125]-SUMIFS([.$D$7:.$D9];[.$W$7:.$W9];[.$W10]);SUMIFS([.$D$7:.$D10];[.$W$7:.$W10];[.$W10])-SUMIFS([.$Z$7:.$Z10];[.$W$7:.$W10];[.$W10])-SUMIFS([.$AD$7:.$AD10];[.$W$7:.$W10];[.$W10])-SUMIFS([.$AH$7:.$AH10];[.$W$7:.$W10];[.$W10]))" office:value-type="float" office:value="166.4" calcext:value-type="float">
            <text:p>166,400</text:p>
          </table:table-cell>
          <table:table-cell table:style-name="ce114" office:value-type="float" office:value="1.6895" calcext:value-type="float">
            <text:p>1,6895</text:p>
          </table:table-cell>
          <table:table-cell table:style-name="ce203" table:formula="of:=IF([.AM10]=[.AM9];0;[.AM10]-[.AM9])"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5-04" calcext:value-type="date">
            <text:p>04/05/2015</text:p>
          </table:table-cell>
          <table:table-cell table:style-name="ce108" office:value-type="float" office:value="12.02" calcext:value-type="float">
            <text:p>12,020</text:p>
          </table:table-cell>
          <table:table-cell table:style-name="ce108" office:value-type="float" office:value="766.4" calcext:value-type="float">
            <text:p>766,400</text:p>
          </table:table-cell>
          <table:table-cell table:style-name="ce118" table:formula="of:=[.C11]+[.D11]" office:value-type="float" office:value="778.42" calcext:value-type="float">
            <text:p>778,420</text:p>
          </table:table-cell>
          <table:table-cell table:style-name="ce124" office:value-type="float" office:value="1000" calcext:value-type="float">
            <text:p>R 1 000,00</text:p>
          </table:table-cell>
          <table:table-cell table:style-name="ce134" table:formula="of:=VLOOKUP(MONTH([.B11]);[$GraphSum.$B$9:.$C$20];2;0)" office:value-type="string" office:string-value="Winter" calcext:value-type="string">
            <text:p>Winter</text:p>
          </table:table-cell>
          <table:table-cell table:style-name="ce138" table:formula="of:=IFERROR(IF([.D12]=&quot;&quot;;0;DATEDIF([.B11];[.B12];&quot;d&quot;));0)" office:value-type="float" office:value="38" calcext:value-type="float">
            <text:p>38</text:p>
          </table:table-cell>
          <table:table-cell table:style-name="ce138" table:formula="of:=IFERROR(DAYS(EOMONTH([.B11];0);[.B11]);0)" office:value-type="float" office:value="27" calcext:value-type="float">
            <text:p>27</text:p>
          </table:table-cell>
          <table:table-cell table:style-name="ce143" table:formula="of:=IFERROR(IF(OR([.I11]=[.H11];[.I11]&gt;[.H11]);0;[.H11]-[.I11]);0)" office:value-type="float" office:value="11" calcext:value-type="float">
            <text:p>11</text:p>
          </table:table-cell>
          <table:table-cell table:style-name="ce149" table:formula="of:=IFERROR(IF([.I11]&gt;[.H11];1;([.I11]*100/[.H11])/100);0)" office:value-type="percentage" office:value="0.710526315789474" calcext:value-type="percentage">
            <text:p>71,05%</text:p>
          </table:table-cell>
          <table:table-cell table:style-name="ce154" table:formula="of:=IFERROR(SUM([.K11]*[.F11]);0)" office:value-type="float" office:value="710.526315789474" calcext:value-type="float">
            <text:p>R 710,53</text:p>
          </table:table-cell>
          <table:table-cell table:style-name="ce160" table:formula="of:=IFERROR(SUM([.D11]*[.K11]);0)" office:value-type="float" office:value="544.547368421053" calcext:value-type="float">
            <text:p>544,547</text:p>
          </table:table-cell>
          <table:table-cell table:style-name="ce166" table:formula="of:=IF(ISNUMBER([.D12]);IF(OR([.D12]=0);0;([.J11]*100/[.H11])/100);0)" office:value-type="percentage" office:value="0.289473684210526" calcext:value-type="percentage">
            <text:p>28,95%</text:p>
          </table:table-cell>
          <table:table-cell table:style-name="ce169" table:formula="of:=IFERROR(SUM([.N11]*[.F11]);0)" office:value-type="float" office:value="289.473684210526" calcext:value-type="float">
            <text:p>R 289,47</text:p>
          </table:table-cell>
          <table:table-cell table:style-name="ce173" table:formula="of:=IFERROR(SUM([.D11]*[.N11]);0)" office:value-type="float" office:value="221.852631578947" calcext:value-type="float">
            <text:p>221,853</text:p>
          </table:table-cell>
          <table:table-cell table:style-name="ce176" table:formula="of:=IFERROR(SUM([.S11]/[.U11]);0)" office:value-type="float" office:value="40.4488517745303" calcext:value-type="float">
            <text:p>R 40,45</text:p>
          </table:table-cell>
          <table:table-cell table:style-name="ce181" table:formula="of:=IFERROR(IF(AND([.W11]&gt;[.W10];[.W11]&lt;[.W10]);SUMIF([.$W10:.W11];[.W11];[.$Q10:.Q11]);IF(AND([.W11]=[.W12]);0;SUMIF([.$W9:.W11];[.W11];[.$Q9:.Q11])));0)" office:value-type="float" office:value="40.4488517745303" calcext:value-type="float">
            <text:p>R 40,45</text:p>
          </table:table-cell>
          <table:table-cell table:style-name="ce182" table:formula="of:=IFERROR(SUM([.O10]+[.L11]);0)" office:value-type="float" office:value="884.439359267735" calcext:value-type="float">
            <text:p>R 884,44</text:p>
          </table:table-cell>
          <table:table-cell table:style-name="ce183" table:formula="of:=IFERROR(IF(AND([.W11]&gt;[.W10];[.W11]&lt;[.W10]);SUMIF([.$W10:.W11];[.W11];[.$S10:.S11]);IF(AND([.W11]=[.W12]);0;SUMIF([.$W9:.W11];[.W11];[.$S9:.S11])));0)" office:value-type="float" office:value="884.439359267735" calcext:value-type="float">
            <text:p>R 884,44</text:p>
          </table:table-cell>
          <table:table-cell table:style-name="ce185" table:formula="of:=IFERROR(SUM([.P10]+[.M11])/([.I11]+[.J10]);0)" office:value-type="float" office:value="21.8656233852513" calcext:value-type="float">
            <text:p>21,866</text:p>
          </table:table-cell>
          <table:table-cell table:style-name="ce188" table:formula="of:=IFERROR(IF(AND([.W11]&gt;[.W10];[.W11]&lt;[.W10]);SUMIF([.$W10:.W11];[.W11];[.$U10:.U11]);IF(AND([.W11]=[.W12]);0;SUMIF([.$W9:.W11];[.W11];[.$U9:.U11])));0)" office:value-type="float" office:value="21.8656233852513" calcext:value-type="float">
            <text:p>21,866</text:p>
          </table:table-cell>
          <table:table-cell table:style-name="ce525" table:formula="of:=TEXT([.B11];&quot;MMMM yyyy&quot;)" office:value-type="string" office:string-value="May 2015" calcext:value-type="string">
            <text:p>May 2015</text:p>
          </table:table-cell>
          <table:table-cell table:style-name="ce190" table:formula="of:=IFERROR(SUM([.M11]+[.P10]);0)" office:value-type="float" office:value="677.834324942792" calcext:value-type="float">
            <text:p>677,834</text:p>
          </table:table-cell>
          <table:table-cell table:style-name="ce195" table:formula="of:=IFERROR(IF(AND([.W11]&gt;[.W10];[.W11]&lt;[.W10]);SUMIF([.$W10:.W11];[.W11];[.$X10:.X11]);IF(AND([.W11]=[.W12]);0;SUMIF([.$W9:.W11];[.W11];[.$X9:.X11])));0)" office:value-type="float" office:value="677.834324942792" calcext:value-type="float">
            <text:p>677,834</text:p>
          </table:table-cell>
          <table:table-cell table:style-name="ce198" table:formula="of:=MEDIAN(0;[$Dashboard.$B$125]-SUMIFS([.$D$7:.$D10];[.$W$7:.$W10];[.$W11]);SUMIFS([.$D$7:.$D11];[.$W$7:.$W11];[.$W11]))" office:value-type="float" office:value="50" calcext:value-type="float">
            <text:p>50,000</text:p>
          </table:table-cell>
          <table:table-cell table:style-name="ce114" office:value-type="float" office:value="0.9006" calcext:value-type="float">
            <text:p>0,9006</text:p>
          </table:table-cell>
          <table:table-cell table:style-name="ce203" table:formula="of:=IFERROR(IF([.AA11]=[.AA10];0;[.AA11]-[.AA10]);0)" office:value-type="float" office:value="0.0133" calcext:value-type="float">
            <text:p>0,0133</text:p>
          </table:table-cell>
          <table:table-cell table:style-name="ce207"/>
          <table:table-cell table:style-name="ce210" table:formula="of:=MEDIAN(0;[$Dashboard.$C$125]-SUMIFS([.$D$7:.$D10];[.$W$7:.$W10];[.$W11]);SUMIFS([.$D$7:.$D11];[.$W$7:.$W11];[.$W11])-SUMIFS([.$Z$7:.$Z11];[.$W$7:.$W11];[.$W11]))" office:value-type="float" office:value="300" calcext:value-type="float">
            <text:p>300,000</text:p>
          </table:table-cell>
          <table:table-cell table:style-name="ce114" office:value-type="float" office:value="1.1327" calcext:value-type="float">
            <text:p>1,1327</text:p>
          </table:table-cell>
          <table:table-cell table:style-name="ce203" table:formula="of:=IFERROR(IF([.AE11]=[.AE10];0;[.AE11]-[.AE10]);0)" office:value-type="float" office:value="0.0771" calcext:value-type="float">
            <text:p>0,0771</text:p>
          </table:table-cell>
          <table:table-cell table:style-name="ce207"/>
          <table:table-cell table:style-name="ce210" table:formula="of:=MEDIAN(0;[$Dashboard.$D$125]-SUMIFS([.$D$7:.$D10];[.$W$7:.$W10];[.$W11]);SUMIFS([.$D$7:.$D11];[.$W$7:.$W11];[.$W11])-SUMIFS([.$Z$7:.$Z11];[.$W$7:.$W11];[.$W11])-SUMIFS([.$AD$7:.$AD11];[.$W$7:.$W11];[.$W11]))" office:value-type="float" office:value="250" calcext:value-type="float">
            <text:p>250,000</text:p>
          </table:table-cell>
          <table:table-cell table:style-name="ce114" office:value-type="float" office:value="1.6065" calcext:value-type="float">
            <text:p>1,6065</text:p>
          </table:table-cell>
          <table:table-cell table:style-name="ce203" table:formula="of:=IF([.AI11]=[.AI10];0;[.AI11]-[.AI10])" office:value-type="float" office:value="0.1747" calcext:value-type="float">
            <text:p>0,1747</text:p>
          </table:table-cell>
          <table:table-cell table:style-name="ce207"/>
          <table:table-cell table:style-name="ce210" table:formula="of:=MEDIAN(0;[$Dashboard.$E$125]-SUMIFS([.$D$7:.$D10];[.$W$7:.$W10];[.$W11]);SUMIFS([.$D$7:.$D11];[.$W$7:.$W11];[.$W11])-SUMIFS([.$Z$7:.$Z11];[.$W$7:.$W11];[.$W11])-SUMIFS([.$AD$7:.$AD11];[.$W$7:.$W11];[.$W11])-SUMIFS([.$AH$7:.$AH11];[.$W$7:.$W11];[.$W11]))" office:value-type="float" office:value="166.4" calcext:value-type="float">
            <text:p>166,400</text:p>
          </table:table-cell>
          <table:table-cell table:style-name="ce114" office:value-type="float" office:value="1.8956" calcext:value-type="float">
            <text:p>1,8956</text:p>
          </table:table-cell>
          <table:table-cell table:style-name="ce203" table:formula="of:=IF([.AM11]=[.AM10];0;[.AM11]-[.AM10])" office:value-type="float" office:value="0.2061" calcext:value-type="float">
            <text:p>0,2061</text:p>
          </table:table-cell>
          <table:table-cell table:style-name="ce228"/>
          <table:table-cell table:style-name="ce231"/>
          <table:table-cell table:number-columns-repeated="16342"/>
        </table:table-row>
        <table:table-row table:style-name="ro1">
          <table:table-cell/>
          <table:table-cell table:style-name="ce429" office:value-type="date" office:date-value="2015-06-11" calcext:value-type="date">
            <text:p>11/06/2015</text:p>
          </table:table-cell>
          <table:table-cell table:style-name="ce108" office:value-type="float" office:value="15.23" calcext:value-type="float">
            <text:p>15,230</text:p>
          </table:table-cell>
          <table:table-cell table:style-name="ce108" office:value-type="float" office:value="766.4" calcext:value-type="float">
            <text:p>766,400</text:p>
          </table:table-cell>
          <table:table-cell table:style-name="ce118" table:formula="of:=[.C12]+[.D12]" office:value-type="float" office:value="781.63" calcext:value-type="float">
            <text:p>781,630</text:p>
          </table:table-cell>
          <table:table-cell table:style-name="ce124" office:value-type="float" office:value="1000" calcext:value-type="float">
            <text:p>R 1 000,00</text:p>
          </table:table-cell>
          <table:table-cell table:style-name="ce134" table:formula="of:=VLOOKUP(MONTH([.B12]);[$GraphSum.$B$9:.$C$20];2;0)" office:value-type="string" office:string-value="Winter" calcext:value-type="string">
            <text:p>Winter</text:p>
          </table:table-cell>
          <table:table-cell table:style-name="ce138" table:formula="of:=IFERROR(IF([.D13]=&quot;&quot;;0;DATEDIF([.B12];[.B13];&quot;d&quot;));0)" office:value-type="float" office:value="23" calcext:value-type="float">
            <text:p>23</text:p>
          </table:table-cell>
          <table:table-cell table:style-name="ce138" table:formula="of:=IFERROR(DAYS(EOMONTH([.B12];0);[.B12]);0)" office:value-type="float" office:value="19" calcext:value-type="float">
            <text:p>19</text:p>
          </table:table-cell>
          <table:table-cell table:style-name="ce143" table:formula="of:=IFERROR(IF(OR([.I12]=[.H12];[.I12]&gt;[.H12]);0;[.H12]-[.I12]);0)" office:value-type="float" office:value="4" calcext:value-type="float">
            <text:p>4</text:p>
          </table:table-cell>
          <table:table-cell table:style-name="ce149" table:formula="of:=IFERROR(IF([.I12]&gt;[.H12];1;([.I12]*100/[.H12])/100);0)" office:value-type="percentage" office:value="0.826086956521739" calcext:value-type="percentage">
            <text:p>82,61%</text:p>
          </table:table-cell>
          <table:table-cell table:style-name="ce154" table:formula="of:=IFERROR(SUM([.K12]*[.F12]);0)" office:value-type="float" office:value="826.086956521739" calcext:value-type="float">
            <text:p>R 826,09</text:p>
          </table:table-cell>
          <table:table-cell table:style-name="ce160" table:formula="of:=IFERROR(SUM([.D12]*[.K12]);0)" office:value-type="float" office:value="633.113043478261" calcext:value-type="float">
            <text:p>633,113</text:p>
          </table:table-cell>
          <table:table-cell table:style-name="ce166" table:formula="of:=IF(ISNUMBER([.D13]);IF(OR([.D13]=0);0;([.J12]*100/[.H12])/100);0)" office:value-type="percentage" office:value="0.173913043478261" calcext:value-type="percentage">
            <text:p>17,39%</text:p>
          </table:table-cell>
          <table:table-cell table:style-name="ce169" table:formula="of:=IFERROR(SUM([.N12]*[.F12]);0)" office:value-type="float" office:value="173.913043478261" calcext:value-type="float">
            <text:p>R 173,91</text:p>
          </table:table-cell>
          <table:table-cell table:style-name="ce173" table:formula="of:=IFERROR(SUM([.D12]*[.N12]);0)" office:value-type="float" office:value="133.286956521739" calcext:value-type="float">
            <text:p>133,287</text:p>
          </table:table-cell>
          <table:table-cell table:style-name="ce176" table:formula="of:=IFERROR(SUM([.S12]/[.U12]);0)" office:value-type="float" office:value="39.1440501043841" calcext:value-type="float">
            <text:p>R 39,14</text:p>
          </table:table-cell>
          <table:table-cell table:style-name="ce181" table:formula="of:=IFERROR(IF(AND([.W12]&gt;[.W11];[.W12]&lt;[.W11]);SUMIF([.$W11:.W12];[.W12];[.$Q11:.Q12]);IF(AND([.W12]=[.W13]);0;SUMIF([.$W10:.W12];[.W12];[.$Q10:.Q12])));0)" office:value-type="float" office:value="39.1440501043841" calcext:value-type="float">
            <text:p>R 39,14</text:p>
          </table:table-cell>
          <table:table-cell table:style-name="ce182" table:formula="of:=IFERROR(SUM([.O11]+[.L12]);0)" office:value-type="float" office:value="1115.56064073227" calcext:value-type="float">
            <text:p>R 1 115,56</text:p>
          </table:table-cell>
          <table:table-cell table:style-name="ce183" table:formula="of:=IFERROR(IF(AND([.W12]&gt;[.W11];[.W12]&lt;[.W11]);SUMIF([.$W11:.W12];[.W12];[.$S11:.S12]);IF(AND([.W12]=[.W13]);0;SUMIF([.$W10:.W12];[.W12];[.$S10:.S12])));0)" office:value-type="float" office:value="1115.56064073227" calcext:value-type="float">
            <text:p>R 1 115,56</text:p>
          </table:table-cell>
          <table:table-cell table:style-name="ce185" table:formula="of:=IFERROR(SUM([.P11]+[.M12])/([.I12]+[.J11]);0)" office:value-type="float" office:value="28.4988558352403" calcext:value-type="float">
            <text:p>28,499</text:p>
          </table:table-cell>
          <table:table-cell table:style-name="ce188" table:formula="of:=IFERROR(IF(AND([.W12]&gt;[.W11];[.W12]&lt;[.W11]);SUMIF([.$W11:.W12];[.W12];[.$U11:.U12]);IF(AND([.W12]=[.W13]);0;SUMIF([.$W10:.W12];[.W12];[.$U10:.U12])));0)" office:value-type="float" office:value="28.4988558352403" calcext:value-type="float">
            <text:p>28,499</text:p>
          </table:table-cell>
          <table:table-cell table:style-name="ce525" table:formula="of:=TEXT([.B12];&quot;MMMM yyyy&quot;)" office:value-type="string" office:string-value="June 2015" calcext:value-type="string">
            <text:p>June 2015</text:p>
          </table:table-cell>
          <table:table-cell table:style-name="ce190" table:formula="of:=IFERROR(SUM([.M12]+[.P11]);0)" office:value-type="float" office:value="854.965675057208" calcext:value-type="float">
            <text:p>854,966</text:p>
          </table:table-cell>
          <table:table-cell table:style-name="ce195" table:formula="of:=IFERROR(IF(AND([.W12]&gt;[.W11];[.W12]&lt;[.W11]);SUMIF([.$W11:.W12];[.W12];[.$X11:.X12]);IF(AND([.W12]=[.W13]);0;SUMIF([.$W10:.W12];[.W12];[.$X10:.X12])));0)" office:value-type="float" office:value="854.965675057208" calcext:value-type="float">
            <text:p>854,966</text:p>
          </table:table-cell>
          <table:table-cell table:style-name="ce198" table:formula="of:=MEDIAN(0;[$Dashboard.$B$125]-SUMIFS([.$D$7:.$D11];[.$W$7:.$W11];[.$W12]);SUMIFS([.$D$7:.$D12];[.$W$7:.$W12];[.$W12]))" office:value-type="float" office:value="50" calcext:value-type="float">
            <text:p>50,000</text:p>
          </table:table-cell>
          <table:table-cell table:style-name="ce114" office:value-type="float" office:value="0.9006" calcext:value-type="float">
            <text:p>0,9006</text:p>
          </table:table-cell>
          <table:table-cell table:style-name="ce203" table:formula="of:=IFERROR(IF([.AA12]=[.AA11];0;[.AA12]-[.AA11]);0)" office:value-type="float" office:value="0" calcext:value-type="float">
            <text:p>0,0000</text:p>
          </table:table-cell>
          <table:table-cell table:style-name="ce207"/>
          <table:table-cell table:style-name="ce210" table:formula="of:=MEDIAN(0;[$Dashboard.$C$125]-SUMIFS([.$D$7:.$D11];[.$W$7:.$W11];[.$W12]);SUMIFS([.$D$7:.$D12];[.$W$7:.$W12];[.$W12])-SUMIFS([.$Z$7:.$Z12];[.$W$7:.$W12];[.$W12]))" office:value-type="float" office:value="300" calcext:value-type="float">
            <text:p>300,000</text:p>
          </table:table-cell>
          <table:table-cell table:style-name="ce114" office:value-type="float" office:value="1.1327" calcext:value-type="float">
            <text:p>1,1327</text:p>
          </table:table-cell>
          <table:table-cell table:style-name="ce203" table:formula="of:=IFERROR(IF([.AE12]=[.AE11];0;[.AE12]-[.AE11]);0)" office:value-type="float" office:value="0" calcext:value-type="float">
            <text:p>0,0000</text:p>
          </table:table-cell>
          <table:table-cell table:style-name="ce207"/>
          <table:table-cell table:style-name="ce210" table:formula="of:=MEDIAN(0;[$Dashboard.$D$125]-SUMIFS([.$D$7:.$D11];[.$W$7:.$W11];[.$W12]);SUMIFS([.$D$7:.$D12];[.$W$7:.$W12];[.$W12])-SUMIFS([.$Z$7:.$Z12];[.$W$7:.$W12];[.$W12])-SUMIFS([.$AD$7:.$AD12];[.$W$7:.$W12];[.$W12]))" office:value-type="float" office:value="250" calcext:value-type="float">
            <text:p>250,000</text:p>
          </table:table-cell>
          <table:table-cell table:style-name="ce114" office:value-type="float" office:value="1.6065" calcext:value-type="float">
            <text:p>1,6065</text:p>
          </table:table-cell>
          <table:table-cell table:style-name="ce203" table:formula="of:=IF([.AI12]=[.AI11];0;[.AI12]-[.AI11])" office:value-type="float" office:value="0" calcext:value-type="float">
            <text:p>0,0000</text:p>
          </table:table-cell>
          <table:table-cell table:style-name="ce207"/>
          <table:table-cell table:style-name="ce210" table:formula="of:=MEDIAN(0;[$Dashboard.$E$125]-SUMIFS([.$D$7:.$D11];[.$W$7:.$W11];[.$W12]);SUMIFS([.$D$7:.$D12];[.$W$7:.$W12];[.$W12])-SUMIFS([.$Z$7:.$Z12];[.$W$7:.$W12];[.$W12])-SUMIFS([.$AD$7:.$AD12];[.$W$7:.$W12];[.$W12])-SUMIFS([.$AH$7:.$AH12];[.$W$7:.$W12];[.$W12]))" office:value-type="float" office:value="166.4" calcext:value-type="float">
            <text:p>166,400</text:p>
          </table:table-cell>
          <table:table-cell table:style-name="ce114" office:value-type="float" office:value="1.8956" calcext:value-type="float">
            <text:p>1,8956</text:p>
          </table:table-cell>
          <table:table-cell table:style-name="ce203" table:formula="of:=IF([.AM12]=[.AM11];0;[.AM12]-[.AM11])"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7-04" calcext:value-type="date">
            <text:p>04/07/2015</text:p>
          </table:table-cell>
          <table:table-cell table:style-name="ce108" office:value-type="float" office:value="21.2" calcext:value-type="float">
            <text:p>21,200</text:p>
          </table:table-cell>
          <table:table-cell table:style-name="ce108" office:value-type="float" office:value="818.2" calcext:value-type="float">
            <text:p>818,200</text:p>
          </table:table-cell>
          <table:table-cell table:style-name="ce118" table:formula="of:=[.C13]+[.D13]" office:value-type="float" office:value="839.4" calcext:value-type="float">
            <text:p>839,400</text:p>
          </table:table-cell>
          <table:table-cell table:style-name="ce124" office:value-type="float" office:value="1200" calcext:value-type="float">
            <text:p>R 1 200,00</text:p>
          </table:table-cell>
          <table:table-cell table:style-name="ce134" table:formula="of:=VLOOKUP(MONTH([.B13]);[$GraphSum.$B$9:.$C$20];2;0)" office:value-type="string" office:string-value="Winter" calcext:value-type="string">
            <text:p>Winter</text:p>
          </table:table-cell>
          <table:table-cell table:style-name="ce138" table:formula="of:=IFERROR(IF([.D14]=&quot;&quot;;0;DATEDIF([.B13];[.B14];&quot;d&quot;));0)" office:value-type="float" office:value="33" calcext:value-type="float">
            <text:p>33</text:p>
          </table:table-cell>
          <table:table-cell table:style-name="ce138" table:formula="of:=IFERROR(DAYS(EOMONTH([.B13];0);[.B13]);0)" office:value-type="float" office:value="27" calcext:value-type="float">
            <text:p>27</text:p>
          </table:table-cell>
          <table:table-cell table:style-name="ce143" table:formula="of:=IFERROR(IF(OR([.I13]=[.H13];[.I13]&gt;[.H13]);0;[.H13]-[.I13]);0)" office:value-type="float" office:value="6" calcext:value-type="float">
            <text:p>6</text:p>
          </table:table-cell>
          <table:table-cell table:style-name="ce149" table:formula="of:=IFERROR(IF([.I13]&gt;[.H13];1;([.I13]*100/[.H13])/100);0)" office:value-type="percentage" office:value="0.818181818181818" calcext:value-type="percentage">
            <text:p>81,82%</text:p>
          </table:table-cell>
          <table:table-cell table:style-name="ce154" table:formula="of:=IFERROR(SUM([.K13]*[.F13]);0)" office:value-type="float" office:value="981.818181818182" calcext:value-type="float">
            <text:p>R 981,82</text:p>
          </table:table-cell>
          <table:table-cell table:style-name="ce160" table:formula="of:=IFERROR(SUM([.D13]*[.K13]);0)" office:value-type="float" office:value="669.436363636364" calcext:value-type="float">
            <text:p>669,436</text:p>
          </table:table-cell>
          <table:table-cell table:style-name="ce166" table:formula="of:=IF(ISNUMBER([.D14]);IF(OR([.D14]=0);0;([.J13]*100/[.H13])/100);0)" office:value-type="percentage" office:value="0.181818181818182" calcext:value-type="percentage">
            <text:p>18,18%</text:p>
          </table:table-cell>
          <table:table-cell table:style-name="ce169" table:formula="of:=IFERROR(SUM([.N13]*[.F13]);0)" office:value-type="float" office:value="218.181818181818" calcext:value-type="float">
            <text:p>R 218,18</text:p>
          </table:table-cell>
          <table:table-cell table:style-name="ce173" table:formula="of:=IFERROR(SUM([.D13]*[.N13]);0)" office:value-type="float" office:value="148.763636363636" calcext:value-type="float">
            <text:p>148,764</text:p>
          </table:table-cell>
          <table:table-cell table:style-name="ce176" table:formula="of:=IFERROR(SUM([.S13]/[.U13]);0)" office:value-type="float" office:value="44.6326487402075" calcext:value-type="float">
            <text:p>R 44,63</text:p>
          </table:table-cell>
          <table:table-cell table:style-name="ce181" table:formula="of:=IFERROR(IF(AND([.W13]&gt;[.W12];[.W13]&lt;[.W12]);SUMIF([.$W12:.W13];[.W13];[.$Q12:.Q13]);IF(AND([.W13]=[.W14]);0;SUMIF([.$W11:.W13];[.W13];[.$Q11:.Q13])));0)" office:value-type="float" office:value="44.6326487402075" calcext:value-type="float">
            <text:p>R 44,63</text:p>
          </table:table-cell>
          <table:table-cell table:style-name="ce182" table:formula="of:=IFERROR(SUM([.O12]+[.L13]);0)" office:value-type="float" office:value="1155.73122529644" calcext:value-type="float">
            <text:p>R 1 155,73</text:p>
          </table:table-cell>
          <table:table-cell table:style-name="ce183" table:formula="of:=IFERROR(IF(AND([.W13]&gt;[.W12];[.W13]&lt;[.W12]);SUMIF([.$W12:.W13];[.W13];[.$S12:.S13]);IF(AND([.W13]=[.W14]);0;SUMIF([.$W11:.W13];[.W13];[.$S11:.S13])));0)" office:value-type="float" office:value="1155.73122529644" calcext:value-type="float">
            <text:p>R 1 155,73</text:p>
          </table:table-cell>
          <table:table-cell table:style-name="ce185" table:formula="of:=IFERROR(SUM([.P12]+[.M13])/([.I13]+[.J12]);0)" office:value-type="float" office:value="25.8943006502614" calcext:value-type="float">
            <text:p>25,894</text:p>
          </table:table-cell>
          <table:table-cell table:style-name="ce188" table:formula="of:=IFERROR(IF(AND([.W13]&gt;[.W12];[.W13]&lt;[.W12]);SUMIF([.$W12:.W13];[.W13];[.$U12:.U13]);IF(AND([.W13]=[.W14]);0;SUMIF([.$W11:.W13];[.W13];[.$U11:.U13])));0)" office:value-type="float" office:value="25.8943006502614" calcext:value-type="float">
            <text:p>25,894</text:p>
          </table:table-cell>
          <table:table-cell table:style-name="ce525" table:formula="of:=TEXT([.B13];&quot;MMMM yyyy&quot;)" office:value-type="string" office:string-value="July 2015" calcext:value-type="string">
            <text:p>July 2015</text:p>
          </table:table-cell>
          <table:table-cell table:style-name="ce190" table:formula="of:=IFERROR(SUM([.M13]+[.P12]);0)" office:value-type="float" office:value="802.723320158103" calcext:value-type="float">
            <text:p>802,723</text:p>
          </table:table-cell>
          <table:table-cell table:style-name="ce195" table:formula="of:=IFERROR(IF(AND([.W13]&gt;[.W12];[.W13]&lt;[.W12]);SUMIF([.$W12:.W13];[.W13];[.$X12:.X13]);IF(AND([.W13]=[.W14]);0;SUMIF([.$W11:.W13];[.W13];[.$X11:.X13])));0)" office:value-type="float" office:value="802.723320158103" calcext:value-type="float">
            <text:p>802,723</text:p>
          </table:table-cell>
          <table:table-cell table:style-name="ce198" table:formula="of:=MEDIAN(0;[$Dashboard.$B$125]-SUMIFS([.$D$7:.$D12];[.$W$7:.$W12];[.$W13]);SUMIFS([.$D$7:.$D13];[.$W$7:.$W13];[.$W13]))" office:value-type="float" office:value="50" calcext:value-type="float">
            <text:p>50,000</text:p>
          </table:table-cell>
          <table:table-cell table:style-name="ce114" office:value-type="float" office:value="0.9006" calcext:value-type="float">
            <text:p>0,9006</text:p>
          </table:table-cell>
          <table:table-cell table:style-name="ce203" table:formula="of:=IFERROR(IF([.AA13]=[.AA12];0;[.AA13]-[.AA12]);0)" office:value-type="float" office:value="0" calcext:value-type="float">
            <text:p>0,0000</text:p>
          </table:table-cell>
          <table:table-cell table:style-name="ce207"/>
          <table:table-cell table:style-name="ce210" table:formula="of:=MEDIAN(0;[$Dashboard.$C$125]-SUMIFS([.$D$7:.$D12];[.$W$7:.$W12];[.$W13]);SUMIFS([.$D$7:.$D13];[.$W$7:.$W13];[.$W13])-SUMIFS([.$Z$7:.$Z13];[.$W$7:.$W13];[.$W13]))" office:value-type="float" office:value="300" calcext:value-type="float">
            <text:p>300,000</text:p>
          </table:table-cell>
          <table:table-cell table:style-name="ce114" office:value-type="float" office:value="1.1327" calcext:value-type="float">
            <text:p>1,1327</text:p>
          </table:table-cell>
          <table:table-cell table:style-name="ce203" table:formula="of:=IFERROR(IF([.AE13]=[.AE12];0;[.AE13]-[.AE12]);0)" office:value-type="float" office:value="0" calcext:value-type="float">
            <text:p>0,0000</text:p>
          </table:table-cell>
          <table:table-cell table:style-name="ce207"/>
          <table:table-cell table:style-name="ce210" table:formula="of:=MEDIAN(0;[$Dashboard.$D$125]-SUMIFS([.$D$7:.$D12];[.$W$7:.$W12];[.$W13]);SUMIFS([.$D$7:.$D13];[.$W$7:.$W13];[.$W13])-SUMIFS([.$Z$7:.$Z13];[.$W$7:.$W13];[.$W13])-SUMIFS([.$AD$7:.$AD13];[.$W$7:.$W13];[.$W13]))" office:value-type="float" office:value="250" calcext:value-type="float">
            <text:p>250,000</text:p>
          </table:table-cell>
          <table:table-cell table:style-name="ce114" office:value-type="float" office:value="1.6065" calcext:value-type="float">
            <text:p>1,6065</text:p>
          </table:table-cell>
          <table:table-cell table:style-name="ce203" table:formula="of:=IF([.AI13]=[.AI12];0;[.AI13]-[.AI12])" office:value-type="float" office:value="0" calcext:value-type="float">
            <text:p>0,0000</text:p>
          </table:table-cell>
          <table:table-cell table:style-name="ce207"/>
          <table:table-cell table:style-name="ce210" table:formula="of:=MEDIAN(0;[$Dashboard.$E$125]-SUMIFS([.$D$7:.$D12];[.$W$7:.$W12];[.$W13]);SUMIFS([.$D$7:.$D13];[.$W$7:.$W13];[.$W13])-SUMIFS([.$Z$7:.$Z13];[.$W$7:.$W13];[.$W13])-SUMIFS([.$AD$7:.$AD13];[.$W$7:.$W13];[.$W13])-SUMIFS([.$AH$7:.$AH13];[.$W$7:.$W13];[.$W13]))" office:value-type="float" office:value="218.2" calcext:value-type="float">
            <text:p>218,200</text:p>
          </table:table-cell>
          <table:table-cell table:style-name="ce114" office:value-type="float" office:value="1.8956" calcext:value-type="float">
            <text:p>1,8956</text:p>
          </table:table-cell>
          <table:table-cell table:style-name="ce203" table:formula="of:=IF([.AM13]=[.AM12];0;[.AM13]-[.AM12])"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8-06" calcext:value-type="date">
            <text:p>06/08/2015</text:p>
          </table:table-cell>
          <table:table-cell table:style-name="ce108" office:value-type="float" office:value="23.9" calcext:value-type="float">
            <text:p>23,900</text:p>
          </table:table-cell>
          <table:table-cell table:style-name="ce108" office:value-type="float" office:value="976.5" calcext:value-type="float">
            <text:p>976,500</text:p>
          </table:table-cell>
          <table:table-cell table:style-name="ce118" table:formula="of:=[.C14]+[.D14]" office:value-type="float" office:value="1000.4" calcext:value-type="float">
            <text:p>1000,400</text:p>
          </table:table-cell>
          <table:table-cell table:style-name="ce124" office:value-type="float" office:value="1500" calcext:value-type="float">
            <text:p>R 1 500,00</text:p>
          </table:table-cell>
          <table:table-cell table:style-name="ce134" table:formula="of:=VLOOKUP(MONTH([.B14]);[$GraphSum.$B$9:.$C$20];2;0)" office:value-type="string" office:string-value="Winter" calcext:value-type="string">
            <text:p>Winter</text:p>
          </table:table-cell>
          <table:table-cell table:style-name="ce138" table:formula="of:=IFERROR(IF([.D15]=&quot;&quot;;0;DATEDIF([.B14];[.B15];&quot;d&quot;));0)" office:value-type="float" office:value="36" calcext:value-type="float">
            <text:p>36</text:p>
          </table:table-cell>
          <table:table-cell table:style-name="ce138" table:formula="of:=IFERROR(DAYS(EOMONTH([.B14];0);[.B14]);0)" office:value-type="float" office:value="25" calcext:value-type="float">
            <text:p>25</text:p>
          </table:table-cell>
          <table:table-cell table:style-name="ce143" table:formula="of:=IFERROR(IF(OR([.I14]=[.H14];[.I14]&gt;[.H14]);0;[.H14]-[.I14]);0)" office:value-type="float" office:value="11" calcext:value-type="float">
            <text:p>11</text:p>
          </table:table-cell>
          <table:table-cell table:style-name="ce149" table:formula="of:=IFERROR(IF([.I14]&gt;[.H14];1;([.I14]*100/[.H14])/100);0)" office:value-type="percentage" office:value="0.694444444444444" calcext:value-type="percentage">
            <text:p>69,44%</text:p>
          </table:table-cell>
          <table:table-cell table:style-name="ce154" table:formula="of:=IFERROR(SUM([.K14]*[.F14]);0)" office:value-type="float" office:value="1041.66666666667" calcext:value-type="float">
            <text:p>R 1 041,67</text:p>
          </table:table-cell>
          <table:table-cell table:style-name="ce160" table:formula="of:=IFERROR(SUM([.D14]*[.K14]);0)" office:value-type="float" office:value="678.125" calcext:value-type="float">
            <text:p>678,125</text:p>
          </table:table-cell>
          <table:table-cell table:style-name="ce166" table:formula="of:=IF(ISNUMBER([.D15]);IF(OR([.D15]=0);0;([.J14]*100/[.H14])/100);0)" office:value-type="percentage" office:value="0.305555555555556" calcext:value-type="percentage">
            <text:p>30,56%</text:p>
          </table:table-cell>
          <table:table-cell table:style-name="ce169" table:formula="of:=IFERROR(SUM([.N14]*[.F14]);0)" office:value-type="float" office:value="458.333333333333" calcext:value-type="float">
            <text:p>R 458,33</text:p>
          </table:table-cell>
          <table:table-cell table:style-name="ce173" table:formula="of:=IFERROR(SUM([.D14]*[.N14]);0)" office:value-type="float" office:value="298.375" calcext:value-type="float">
            <text:p>298,375</text:p>
          </table:table-cell>
          <table:table-cell table:style-name="ce176" table:formula="of:=IFERROR(SUM([.S14]/[.U14]);0)" office:value-type="float" office:value="47.2316359335333" calcext:value-type="float">
            <text:p>R 47,23</text:p>
          </table:table-cell>
          <table:table-cell table:style-name="ce181" table:formula="of:=IFERROR(IF(AND([.W14]&gt;[.W13];[.W14]&lt;[.W13]);SUMIF([.$W13:.W14];[.W14];[.$Q13:.Q14]);IF(AND([.W14]=[.W15]);0;SUMIF([.$W12:.W14];[.W14];[.$Q12:.Q14])));0)" office:value-type="float" office:value="47.2316359335333" calcext:value-type="float">
            <text:p>R 47,23</text:p>
          </table:table-cell>
          <table:table-cell table:style-name="ce182" table:formula="of:=IFERROR(SUM([.O13]+[.L14]);0)" office:value-type="float" office:value="1259.84848484849" calcext:value-type="float">
            <text:p>R 1 259,85</text:p>
          </table:table-cell>
          <table:table-cell table:style-name="ce183" table:formula="of:=IFERROR(IF(AND([.W14]&gt;[.W13];[.W14]&lt;[.W13]);SUMIF([.$W13:.W14];[.W14];[.$S13:.S14]);IF(AND([.W14]=[.W15]);0;SUMIF([.$W12:.W14];[.W14];[.$S12:.S14])));0)" office:value-type="float" office:value="1259.84848484849" calcext:value-type="float">
            <text:p>R 1 259,85</text:p>
          </table:table-cell>
          <table:table-cell table:style-name="ce185" table:formula="of:=IFERROR(SUM([.P13]+[.M14])/([.I14]+[.J13]);0)" office:value-type="float" office:value="26.6738269794721" calcext:value-type="float">
            <text:p>26,674</text:p>
          </table:table-cell>
          <table:table-cell table:style-name="ce188" table:formula="of:=IFERROR(IF(AND([.W14]&gt;[.W13];[.W14]&lt;[.W13]);SUMIF([.$W13:.W14];[.W14];[.$U13:.U14]);IF(AND([.W14]=[.W15]);0;SUMIF([.$W12:.W14];[.W14];[.$U12:.U14])));0)" office:value-type="float" office:value="26.6738269794721" calcext:value-type="float">
            <text:p>26,674</text:p>
          </table:table-cell>
          <table:table-cell table:style-name="ce525" table:formula="of:=TEXT([.B14];&quot;MMMM yyyy&quot;)" office:value-type="string" office:string-value="August 2015" calcext:value-type="string">
            <text:p>August 2015</text:p>
          </table:table-cell>
          <table:table-cell table:style-name="ce190" table:formula="of:=IFERROR(SUM([.M14]+[.P13]);0)" office:value-type="float" office:value="826.888636363636" calcext:value-type="float">
            <text:p>826,889</text:p>
          </table:table-cell>
          <table:table-cell table:style-name="ce195" table:formula="of:=IFERROR(IF(AND([.W14]&gt;[.W13];[.W14]&lt;[.W13]);SUMIF([.$W13:.W14];[.W14];[.$X13:.X14]);IF(AND([.W14]=[.W15]);0;SUMIF([.$W12:.W14];[.W14];[.$X12:.X14])));0)" office:value-type="float" office:value="826.888636363636" calcext:value-type="float">
            <text:p>826,889</text:p>
          </table:table-cell>
          <table:table-cell table:style-name="ce198" table:formula="of:=MEDIAN(0;[$Dashboard.$B$125]-SUMIFS([.$D$7:.$D13];[.$W$7:.$W13];[.$W14]);SUMIFS([.$D$7:.$D14];[.$W$7:.$W14];[.$W14]))" office:value-type="float" office:value="50" calcext:value-type="float">
            <text:p>50,000</text:p>
          </table:table-cell>
          <table:table-cell table:style-name="ce114" office:value-type="float" office:value="0.9006" calcext:value-type="float">
            <text:p>0,9006</text:p>
          </table:table-cell>
          <table:table-cell table:style-name="ce203" table:formula="of:=IFERROR(IF([.AA14]=[.AA13];0;[.AA14]-[.AA13]);0)" office:value-type="float" office:value="0" calcext:value-type="float">
            <text:p>0,0000</text:p>
          </table:table-cell>
          <table:table-cell table:style-name="ce207"/>
          <table:table-cell table:style-name="ce210" table:formula="of:=MEDIAN(0;[$Dashboard.$C$125]-SUMIFS([.$D$7:.$D13];[.$W$7:.$W13];[.$W14]);SUMIFS([.$D$7:.$D14];[.$W$7:.$W14];[.$W14])-SUMIFS([.$Z$7:.$Z14];[.$W$7:.$W14];[.$W14]))" office:value-type="float" office:value="300" calcext:value-type="float">
            <text:p>300,000</text:p>
          </table:table-cell>
          <table:table-cell table:style-name="ce114" office:value-type="float" office:value="1.1327" calcext:value-type="float">
            <text:p>1,1327</text:p>
          </table:table-cell>
          <table:table-cell table:style-name="ce203" table:formula="of:=IFERROR(IF([.AE14]=[.AE13];0;[.AE14]-[.AE13]);0)" office:value-type="float" office:value="0" calcext:value-type="float">
            <text:p>0,0000</text:p>
          </table:table-cell>
          <table:table-cell table:style-name="ce207"/>
          <table:table-cell table:style-name="ce210" table:formula="of:=MEDIAN(0;[$Dashboard.$D$125]-SUMIFS([.$D$7:.$D13];[.$W$7:.$W13];[.$W14]);SUMIFS([.$D$7:.$D14];[.$W$7:.$W14];[.$W14])-SUMIFS([.$Z$7:.$Z14];[.$W$7:.$W14];[.$W14])-SUMIFS([.$AD$7:.$AD14];[.$W$7:.$W14];[.$W14]))" office:value-type="float" office:value="250" calcext:value-type="float">
            <text:p>250,000</text:p>
          </table:table-cell>
          <table:table-cell table:style-name="ce114" office:value-type="float" office:value="1.6065" calcext:value-type="float">
            <text:p>1,6065</text:p>
          </table:table-cell>
          <table:table-cell table:style-name="ce203" table:formula="of:=IF([.AI14]=[.AI13];0;[.AI14]-[.AI13])" office:value-type="float" office:value="0" calcext:value-type="float">
            <text:p>0,0000</text:p>
          </table:table-cell>
          <table:table-cell table:style-name="ce207"/>
          <table:table-cell table:style-name="ce210" table:formula="of:=MEDIAN(0;[$Dashboard.$E$125]-SUMIFS([.$D$7:.$D13];[.$W$7:.$W13];[.$W14]);SUMIFS([.$D$7:.$D14];[.$W$7:.$W14];[.$W14])-SUMIFS([.$Z$7:.$Z14];[.$W$7:.$W14];[.$W14])-SUMIFS([.$AD$7:.$AD14];[.$W$7:.$W14];[.$W14])-SUMIFS([.$AH$7:.$AH14];[.$W$7:.$W14];[.$W14]))" office:value-type="float" office:value="300" calcext:value-type="float">
            <text:p>300,000</text:p>
          </table:table-cell>
          <table:table-cell table:style-name="ce114" office:value-type="float" office:value="1.8956" calcext:value-type="float">
            <text:p>1,8956</text:p>
          </table:table-cell>
          <table:table-cell table:style-name="ce203" table:formula="of:=IF([.AM14]=[.AM13];0;[.AM14]-[.AM13])"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9-11" calcext:value-type="date">
            <text:p>11/09/2015</text:p>
          </table:table-cell>
          <table:table-cell table:style-name="ce108" office:value-type="float" office:value="32" calcext:value-type="float">
            <text:p>32,000</text:p>
          </table:table-cell>
          <table:table-cell table:style-name="ce108" office:value-type="float" office:value="421.7" calcext:value-type="float">
            <text:p>421,700</text:p>
          </table:table-cell>
          <table:table-cell table:style-name="ce118" table:formula="of:=[.C15]+[.D15]" office:value-type="float" office:value="453.7" calcext:value-type="float">
            <text:p>453,700</text:p>
          </table:table-cell>
          <table:table-cell table:style-name="ce124" office:value-type="float" office:value="500" calcext:value-type="float">
            <text:p>R 500,00</text:p>
          </table:table-cell>
          <table:table-cell table:style-name="ce134" table:formula="of:=VLOOKUP(MONTH([.B15]);[$GraphSum.$B$9:.$C$20];2;0)" office:value-type="string" office:string-value="Spring" calcext:value-type="string">
            <text:p>Spring</text:p>
          </table:table-cell>
          <table:table-cell table:style-name="ce138" table:formula="of:=IFERROR(IF([.D16]=&quot;&quot;;0;DATEDIF([.B15];[.B16];&quot;d&quot;));0)" office:value-type="float" office:value="15" calcext:value-type="float">
            <text:p>15</text:p>
          </table:table-cell>
          <table:table-cell table:style-name="ce138" table:formula="of:=IFERROR(DAYS(EOMONTH([.B15];0);[.B15]);0)" office:value-type="float" office:value="19" calcext:value-type="float">
            <text:p>19</text:p>
          </table:table-cell>
          <table:table-cell table:style-name="ce143" table:formula="of:=IFERROR(IF(OR([.I15]=[.H15];[.I15]&gt;[.H15]);0;[.H15]-[.I15]);0)" office:value-type="float" office:value="0" calcext:value-type="float">
            <text:p>0</text:p>
          </table:table-cell>
          <table:table-cell table:style-name="ce149" table:formula="of:=IFERROR(IF([.I15]&gt;[.H15];1;([.I15]*100/[.H15])/100);0)" office:value-type="percentage" office:value="1" calcext:value-type="percentage">
            <text:p>100,00%</text:p>
          </table:table-cell>
          <table:table-cell table:style-name="ce154" table:formula="of:=IFERROR(SUM([.K15]*[.F15]);0)" office:value-type="float" office:value="500" calcext:value-type="float">
            <text:p>R 500,00</text:p>
          </table:table-cell>
          <table:table-cell table:style-name="ce160" table:formula="of:=IFERROR(SUM([.D15]*[.K15]);0)" office:value-type="float" office:value="421.7" calcext:value-type="float">
            <text:p>421,700</text:p>
          </table:table-cell>
          <table:table-cell table:style-name="ce166" table:formula="of:=IF(ISNUMBER([.D16]);IF(OR([.D16]=0);0;([.J15]*100/[.H15])/100);0)" office:value-type="percentage" office:value="0" calcext:value-type="percentage">
            <text:p>0,00%</text:p>
          </table:table-cell>
          <table:table-cell table:style-name="ce169" table:formula="of:=IFERROR(SUM([.N15]*[.F15]);0)" office:value-type="float" office:value="0" calcext:value-type="float">
            <text:p>R 0,00</text:p>
          </table:table-cell>
          <table:table-cell table:style-name="ce173" table:formula="of:=IFERROR(SUM([.D15]*[.N15]);0)" office:value-type="float" office:value="0" calcext:value-type="float">
            <text:p>0,000</text:p>
          </table:table-cell>
          <table:table-cell table:style-name="ce176" table:formula="of:=IFERROR(SUM([.S15]/[.U15]);0)" office:value-type="float" office:value="39.9263965559143" calcext:value-type="float">
            <text:p>R 39,93</text:p>
          </table:table-cell>
          <table:table-cell table:style-name="ce181" table:formula="of:=IFERROR(IF(AND([.W15]&gt;[.W14];[.W15]&lt;[.W14]);SUMIF([.$W14:.W15];[.W15];[.$Q14:.Q15]);IF(AND([.W15]=[.W16]);0;SUMIF([.$W13:.W15];[.W15];[.$Q13:.Q15])));0)" office:value-type="float" office:value="0" calcext:value-type="float">
            <text:p>R 0,00</text:p>
          </table:table-cell>
          <table:table-cell table:style-name="ce182" table:formula="of:=IFERROR(SUM([.O14]+[.L15]);0)" office:value-type="float" office:value="958.333333333333" calcext:value-type="float">
            <text:p>R 958,33</text:p>
          </table:table-cell>
          <table:table-cell table:style-name="ce183" table:formula="of:=IFERROR(IF(AND([.W15]&gt;[.W14];[.W15]&lt;[.W14]);SUMIF([.$W14:.W15];[.W15];[.$S14:.S15]);IF(AND([.W15]=[.W16]);0;SUMIF([.$W13:.W15];[.W15];[.$S13:.S15])));0)" office:value-type="float" office:value="0" calcext:value-type="float">
            <text:p>R 0,00</text:p>
          </table:table-cell>
          <table:table-cell table:style-name="ce185" table:formula="of:=IFERROR(SUM([.P14]+[.M15])/([.I15]+[.J14]);0)" office:value-type="float" office:value="24.0025" calcext:value-type="float">
            <text:p>24,003</text:p>
          </table:table-cell>
          <table:table-cell table:style-name="ce188" table:formula="of:=IFERROR(IF(AND([.W15]&gt;[.W14];[.W15]&lt;[.W14]);SUMIF([.$W14:.W15];[.W15];[.$U14:.U15]);IF(AND([.W15]=[.W16]);0;SUMIF([.$W13:.W15];[.W15];[.$U13:.U15])));0)" office:value-type="float" office:value="0" calcext:value-type="float">
            <text:p>0,000</text:p>
          </table:table-cell>
          <table:table-cell table:style-name="ce525" table:formula="of:=TEXT([.B15];&quot;MMMM yyyy&quot;)" office:value-type="string" office:string-value="September 2015" calcext:value-type="string">
            <text:p>September 2015</text:p>
          </table:table-cell>
          <table:table-cell table:style-name="ce190" table:formula="of:=IFERROR(SUM([.M15]+[.P14]);0)" office:value-type="float" office:value="720.075" calcext:value-type="float">
            <text:p>720,075</text:p>
          </table:table-cell>
          <table:table-cell table:style-name="ce195" table:formula="of:=IFERROR(IF(AND([.W15]&gt;[.W14];[.W15]&lt;[.W14]);SUMIF([.$W14:.W15];[.W15];[.$X14:.X15]);IF(AND([.W15]=[.W16]);0;SUMIF([.$W13:.W15];[.W15];[.$X13:.X15])));0)" office:value-type="float" office:value="0" calcext:value-type="float">
            <text:p>0,000</text:p>
          </table:table-cell>
          <table:table-cell table:style-name="ce198" table:formula="of:=MEDIAN(0;[$Dashboard.$B$125]-SUMIFS([.$D$7:.$D14];[.$W$7:.$W14];[.$W15]);SUMIFS([.$D$7:.$D15];[.$W$7:.$W15];[.$W15]))" office:value-type="float" office:value="50" calcext:value-type="float">
            <text:p>50,000</text:p>
          </table:table-cell>
          <table:table-cell table:style-name="ce114" office:value-type="float" office:value="0.9006" calcext:value-type="float">
            <text:p>0,9006</text:p>
          </table:table-cell>
          <table:table-cell table:style-name="ce203" table:formula="of:=IFERROR(IF([.AA15]=[.AA14];0;[.AA15]-[.AA14]);0)" office:value-type="float" office:value="0" calcext:value-type="float">
            <text:p>0,0000</text:p>
          </table:table-cell>
          <table:table-cell table:style-name="ce207"/>
          <table:table-cell table:style-name="ce210" table:formula="of:=MEDIAN(0;[$Dashboard.$C$125]-SUMIFS([.$D$7:.$D14];[.$W$7:.$W14];[.$W15]);SUMIFS([.$D$7:.$D15];[.$W$7:.$W15];[.$W15])-SUMIFS([.$Z$7:.$Z15];[.$W$7:.$W15];[.$W15]))" office:value-type="float" office:value="300" calcext:value-type="float">
            <text:p>300,000</text:p>
          </table:table-cell>
          <table:table-cell table:style-name="ce114" office:value-type="float" office:value="1.1327" calcext:value-type="float">
            <text:p>1,1327</text:p>
          </table:table-cell>
          <table:table-cell table:style-name="ce203" table:formula="of:=IFERROR(IF([.AE15]=[.AE14];0;[.AE15]-[.AE14]);0)" office:value-type="float" office:value="0" calcext:value-type="float">
            <text:p>0,0000</text:p>
          </table:table-cell>
          <table:table-cell table:style-name="ce207"/>
          <table:table-cell table:style-name="ce210" table:formula="of:=MEDIAN(0;[$Dashboard.$D$125]-SUMIFS([.$D$7:.$D14];[.$W$7:.$W14];[.$W15]);SUMIFS([.$D$7:.$D15];[.$W$7:.$W15];[.$W15])-SUMIFS([.$Z$7:.$Z15];[.$W$7:.$W15];[.$W15])-SUMIFS([.$AD$7:.$AD15];[.$W$7:.$W15];[.$W15]))" office:value-type="float" office:value="71.7" calcext:value-type="float">
            <text:p>71,700</text:p>
          </table:table-cell>
          <table:table-cell table:style-name="ce114" office:value-type="float" office:value="1.6065" calcext:value-type="float">
            <text:p>1,6065</text:p>
          </table:table-cell>
          <table:table-cell table:style-name="ce203" table:formula="of:=IF([.AI15]=[.AI14];0;[.AI15]-[.AI14])" office:value-type="float" office:value="0" calcext:value-type="float">
            <text:p>0,0000</text:p>
          </table:table-cell>
          <table:table-cell table:style-name="ce207"/>
          <table:table-cell table:style-name="ce210" table:formula="of:=MEDIAN(0;[$Dashboard.$E$125]-SUMIFS([.$D$7:.$D14];[.$W$7:.$W14];[.$W15]);SUMIFS([.$D$7:.$D15];[.$W$7:.$W15];[.$W15])-SUMIFS([.$Z$7:.$Z15];[.$W$7:.$W15];[.$W15])-SUMIFS([.$AD$7:.$AD15];[.$W$7:.$W15];[.$W15])-SUMIFS([.$AH$7:.$AH15];[.$W$7:.$W15];[.$W15]))" office:value-type="float" office:value="0" calcext:value-type="float">
            <text:p>0,000</text:p>
          </table:table-cell>
          <table:table-cell table:style-name="ce114" office:value-type="float" office:value="1.8956" calcext:value-type="float">
            <text:p>1,8956</text:p>
          </table:table-cell>
          <table:table-cell table:style-name="ce203" table:formula="of:=IF([.AM15]=[.AM14];0;[.AM15]-[.AM14])"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09-26" calcext:value-type="date">
            <text:p>26/09/2015</text:p>
          </table:table-cell>
          <table:table-cell table:style-name="ce108" office:value-type="float" office:value="48.21" calcext:value-type="float">
            <text:p>48,210</text:p>
          </table:table-cell>
          <table:table-cell table:style-name="ce108" office:value-type="float" office:value="124.5" calcext:value-type="float">
            <text:p>124,500</text:p>
          </table:table-cell>
          <table:table-cell table:style-name="ce118" table:formula="of:=[.C16]+[.D16]" office:value-type="float" office:value="172.71" calcext:value-type="float">
            <text:p>172,710</text:p>
          </table:table-cell>
          <table:table-cell table:style-name="ce124" office:value-type="float" office:value="200" calcext:value-type="float">
            <text:p>R 200,00</text:p>
          </table:table-cell>
          <table:table-cell table:style-name="ce134" table:formula="of:=VLOOKUP(MONTH([.B16]);[$GraphSum.$B$9:.$C$20];2;0)" office:value-type="string" office:string-value="Spring" calcext:value-type="string">
            <text:p>Spring</text:p>
          </table:table-cell>
          <table:table-cell table:style-name="ce138" table:formula="of:=IFERROR(IF([.D17]=&quot;&quot;;0;DATEDIF([.B16];[.B17];&quot;d&quot;));0)" office:value-type="float" office:value="5" calcext:value-type="float">
            <text:p>5</text:p>
          </table:table-cell>
          <table:table-cell table:style-name="ce138" table:formula="of:=IFERROR(DAYS(EOMONTH([.B16];0);[.B16]);0)" office:value-type="float" office:value="4" calcext:value-type="float">
            <text:p>4</text:p>
          </table:table-cell>
          <table:table-cell table:style-name="ce143" table:formula="of:=IFERROR(IF(OR([.I16]=[.H16];[.I16]&gt;[.H16]);0;[.H16]-[.I16]);0)" office:value-type="float" office:value="1" calcext:value-type="float">
            <text:p>1</text:p>
          </table:table-cell>
          <table:table-cell table:style-name="ce149" table:formula="of:=IFERROR(IF([.I16]&gt;[.H16];1;([.I16]*100/[.H16])/100);0)" office:value-type="percentage" office:value="0.8" calcext:value-type="percentage">
            <text:p>80,00%</text:p>
          </table:table-cell>
          <table:table-cell table:style-name="ce154" table:formula="of:=IFERROR(SUM([.K16]*[.F16]);0)" office:value-type="float" office:value="160" calcext:value-type="float">
            <text:p>R 160,00</text:p>
          </table:table-cell>
          <table:table-cell table:style-name="ce160" table:formula="of:=IFERROR(SUM([.D16]*[.K16]);0)" office:value-type="float" office:value="99.6" calcext:value-type="float">
            <text:p>99,600</text:p>
          </table:table-cell>
          <table:table-cell table:style-name="ce166" table:formula="of:=IF(ISNUMBER([.D17]);IF(OR([.D17]=0);0;([.J16]*100/[.H16])/100);0)" office:value-type="percentage" office:value="0.2" calcext:value-type="percentage">
            <text:p>20,00%</text:p>
          </table:table-cell>
          <table:table-cell table:style-name="ce169" table:formula="of:=IFERROR(SUM([.N16]*[.F16]);0)" office:value-type="float" office:value="40" calcext:value-type="float">
            <text:p>R 40,00</text:p>
          </table:table-cell>
          <table:table-cell table:style-name="ce173" table:formula="of:=IFERROR(SUM([.D16]*[.N16]);0)" office:value-type="float" office:value="24.9" calcext:value-type="float">
            <text:p>24,900</text:p>
          </table:table-cell>
          <table:table-cell table:style-name="ce176" table:formula="of:=IFERROR(SUM([.S16]/[.U16]);0)" office:value-type="float" office:value="6.42570281124498" calcext:value-type="float">
            <text:p>R 6,43</text:p>
          </table:table-cell>
          <table:table-cell table:style-name="ce181" table:formula="of:=IFERROR(IF(AND([.W16]&gt;[.W15];[.W16]&lt;[.W15]);SUMIF([.$W15:.W16];[.W16];[.$Q15:.Q16]);IF(AND([.W16]=[.W17]);0;SUMIF([.$W14:.W16];[.W16];[.$Q14:.Q16])));0)" office:value-type="float" office:value="0" calcext:value-type="float">
            <text:p>R 0,00</text:p>
          </table:table-cell>
          <table:table-cell table:style-name="ce182" table:formula="of:=IFERROR(SUM([.O15]+[.L16]);0)" office:value-type="float" office:value="160" calcext:value-type="float">
            <text:p>R 160,00</text:p>
          </table:table-cell>
          <table:table-cell table:style-name="ce183" table:formula="of:=IFERROR(IF(AND([.W16]&gt;[.W15];[.W16]&lt;[.W15]);SUMIF([.$W15:.W16];[.W16];[.$S15:.S16]);IF(AND([.W16]=[.W17]);0;SUMIF([.$W14:.W16];[.W16];[.$S14:.S16])));0)" office:value-type="float" office:value="0" calcext:value-type="float">
            <text:p>R 0,00</text:p>
          </table:table-cell>
          <table:table-cell table:style-name="ce185" table:formula="of:=IFERROR(SUM([.P15]+[.M16])/([.I16]+[.J15]);0)" office:value-type="float" office:value="24.9" calcext:value-type="float">
            <text:p>24,900</text:p>
          </table:table-cell>
          <table:table-cell table:style-name="ce188" table:formula="of:=IFERROR(IF(AND([.W16]&gt;[.W15];[.W16]&lt;[.W15]);SUMIF([.$W15:.W16];[.W16];[.$U15:.U16]);IF(AND([.W16]=[.W17]);0;SUMIF([.$W14:.W16];[.W16];[.$U14:.U16])));0)" office:value-type="float" office:value="0" calcext:value-type="float">
            <text:p>0,000</text:p>
          </table:table-cell>
          <table:table-cell table:style-name="ce525" table:formula="of:=TEXT([.B16];&quot;MMMM yyyy&quot;)" office:value-type="string" office:string-value="September 2015" calcext:value-type="string">
            <text:p>September 2015</text:p>
          </table:table-cell>
          <table:table-cell table:style-name="ce190" table:formula="of:=IFERROR(SUM([.M16]+[.P15]);0)" office:value-type="float" office:value="99.6" calcext:value-type="float">
            <text:p>99,600</text:p>
          </table:table-cell>
          <table:table-cell table:style-name="ce195" table:formula="of:=IFERROR(IF(AND([.W16]&gt;[.W15];[.W16]&lt;[.W15]);SUMIF([.$W15:.W16];[.W16];[.$X15:.X16]);IF(AND([.W16]=[.W17]);0;SUMIF([.$W14:.W16];[.W16];[.$X14:.X16])));0)" office:value-type="float" office:value="0" calcext:value-type="float">
            <text:p>0,000</text:p>
          </table:table-cell>
          <table:table-cell table:style-name="ce198" table:formula="of:=MEDIAN(0;[$Dashboard.$B$125]-SUMIFS([.$D$7:.$D15];[.$W$7:.$W15];[.$W16]);SUMIFS([.$D$7:.$D16];[.$W$7:.$W16];[.$W16]))" office:value-type="float" office:value="0" calcext:value-type="float">
            <text:p>0,000</text:p>
          </table:table-cell>
          <table:table-cell table:style-name="ce114" office:value-type="float" office:value="0.9006" calcext:value-type="float">
            <text:p>0,9006</text:p>
          </table:table-cell>
          <table:table-cell table:style-name="ce203" table:formula="of:=IFERROR(IF([.AA16]=[.AA15];0;[.AA16]-[.AA15]);0)" office:value-type="float" office:value="0" calcext:value-type="float">
            <text:p>0,0000</text:p>
          </table:table-cell>
          <table:table-cell table:style-name="ce207"/>
          <table:table-cell table:style-name="ce210" table:formula="of:=MEDIAN(0;[$Dashboard.$C$125]-SUMIFS([.$D$7:.$D15];[.$W$7:.$W15];[.$W16]);SUMIFS([.$D$7:.$D16];[.$W$7:.$W16];[.$W16])-SUMIFS([.$Z$7:.$Z16];[.$W$7:.$W16];[.$W16]))" office:value-type="float" office:value="0" calcext:value-type="float">
            <text:p>0,000</text:p>
          </table:table-cell>
          <table:table-cell table:style-name="ce114" office:value-type="float" office:value="1.1327" calcext:value-type="float">
            <text:p>1,1327</text:p>
          </table:table-cell>
          <table:table-cell table:style-name="ce203" table:formula="of:=IFERROR(IF([.AE16]=[.AE15];0;[.AE16]-[.AE15]);0)" office:value-type="float" office:value="0" calcext:value-type="float">
            <text:p>0,0000</text:p>
          </table:table-cell>
          <table:table-cell table:style-name="ce207"/>
          <table:table-cell table:style-name="ce210" table:formula="of:=MEDIAN(0;[$Dashboard.$D$125]-SUMIFS([.$D$7:.$D15];[.$W$7:.$W15];[.$W16]);SUMIFS([.$D$7:.$D16];[.$W$7:.$W16];[.$W16])-SUMIFS([.$Z$7:.$Z16];[.$W$7:.$W16];[.$W16])-SUMIFS([.$AD$7:.$AD16];[.$W$7:.$W16];[.$W16]))" office:value-type="float" office:value="0" calcext:value-type="float">
            <text:p>0,000</text:p>
          </table:table-cell>
          <table:table-cell table:style-name="ce114" office:value-type="float" office:value="1.6065" calcext:value-type="float">
            <text:p>1,6065</text:p>
          </table:table-cell>
          <table:table-cell table:style-name="ce203" table:formula="of:=IF([.AI16]=[.AI15];0;[.AI16]-[.AI15])" office:value-type="float" office:value="0" calcext:value-type="float">
            <text:p>0,0000</text:p>
          </table:table-cell>
          <table:table-cell table:style-name="ce207"/>
          <table:table-cell table:style-name="ce210" table:formula="of:=MEDIAN(0;[$Dashboard.$E$125]-SUMIFS([.$D$7:.$D15];[.$W$7:.$W15];[.$W16]);SUMIFS([.$D$7:.$D16];[.$W$7:.$W16];[.$W16])-SUMIFS([.$Z$7:.$Z16];[.$W$7:.$W16];[.$W16])-SUMIFS([.$AD$7:.$AD16];[.$W$7:.$W16];[.$W16])-SUMIFS([.$AH$7:.$AH16];[.$W$7:.$W16];[.$W16]))" office:value-type="float" office:value="0" calcext:value-type="float">
            <text:p>0,000</text:p>
          </table:table-cell>
          <table:table-cell table:style-name="ce114" office:value-type="float" office:value="1.8956" calcext:value-type="float">
            <text:p>1,8956</text:p>
          </table:table-cell>
          <table:table-cell table:style-name="ce203" table:formula="of:=IF([.AM16]=[.AM15];0;[.AM16]-[.AM15])"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10-01" calcext:value-type="date">
            <text:p>01/10/2015</text:p>
          </table:table-cell>
          <table:table-cell table:style-name="ce108" office:value-type="float" office:value="63.21" calcext:value-type="float">
            <text:p>63,210</text:p>
          </table:table-cell>
          <table:table-cell table:style-name="ce108" office:value-type="float" office:value="113.8" calcext:value-type="float">
            <text:p>113,800</text:p>
          </table:table-cell>
          <table:table-cell table:style-name="ce118" table:formula="of:=[.C17]+[.D17]" office:value-type="float" office:value="177.01" calcext:value-type="float">
            <text:p>177,010</text:p>
          </table:table-cell>
          <table:table-cell table:style-name="ce124" office:value-type="float" office:value="200" calcext:value-type="float">
            <text:p>R 200,00</text:p>
          </table:table-cell>
          <table:table-cell table:style-name="ce134" table:formula="of:=VLOOKUP(MONTH([.B17]);[$GraphSum.$B$9:.$C$20];2;0)" office:value-type="string" office:string-value="Spring" calcext:value-type="string">
            <text:p>Spring</text:p>
          </table:table-cell>
          <table:table-cell table:style-name="ce138" table:formula="of:=IFERROR(IF([.D18]=&quot;&quot;;0;DATEDIF([.B17];[.B18];&quot;d&quot;));0)" office:value-type="float" office:value="5" calcext:value-type="float">
            <text:p>5</text:p>
          </table:table-cell>
          <table:table-cell table:style-name="ce138" table:formula="of:=IFERROR(DAYS(EOMONTH([.B17];0);[.B17]);0)" office:value-type="float" office:value="30" calcext:value-type="float">
            <text:p>30</text:p>
          </table:table-cell>
          <table:table-cell table:style-name="ce143" table:formula="of:=IFERROR(IF(OR([.I17]=[.H17];[.I17]&gt;[.H17]);0;[.H17]-[.I17]);0)" office:value-type="float" office:value="0" calcext:value-type="float">
            <text:p>0</text:p>
          </table:table-cell>
          <table:table-cell table:style-name="ce149" table:formula="of:=IFERROR(IF([.I17]&gt;[.H17];1;([.I17]*100/[.H17])/100);0)" office:value-type="percentage" office:value="1" calcext:value-type="percentage">
            <text:p>100,00%</text:p>
          </table:table-cell>
          <table:table-cell table:style-name="ce154" table:formula="of:=IFERROR(SUM([.K17]*[.F17]);0)" office:value-type="float" office:value="200" calcext:value-type="float">
            <text:p>R 200,00</text:p>
          </table:table-cell>
          <table:table-cell table:style-name="ce160" table:formula="of:=IFERROR(SUM([.D17]*[.K17]);0)" office:value-type="float" office:value="113.8" calcext:value-type="float">
            <text:p>113,800</text:p>
          </table:table-cell>
          <table:table-cell table:style-name="ce166" table:formula="of:=IF(ISNUMBER([.D18]);IF(OR([.D18]=0);0;([.J17]*100/[.H17])/100);0)" office:value-type="percentage" office:value="0" calcext:value-type="percentage">
            <text:p>0,00%</text:p>
          </table:table-cell>
          <table:table-cell table:style-name="ce169" table:formula="of:=IFERROR(SUM([.N17]*[.F17]);0)" office:value-type="float" office:value="0" calcext:value-type="float">
            <text:p>R 0,00</text:p>
          </table:table-cell>
          <table:table-cell table:style-name="ce173" table:formula="of:=IFERROR(SUM([.D17]*[.N17]);0)" office:value-type="float" office:value="0" calcext:value-type="float">
            <text:p>0,000</text:p>
          </table:table-cell>
          <table:table-cell table:style-name="ce176" table:formula="of:=IFERROR(SUM([.S17]/[.U17]);0)" office:value-type="float" office:value="53.6409516943043" calcext:value-type="float">
            <text:p>R 53,64</text:p>
          </table:table-cell>
          <table:table-cell table:style-name="ce181" table:formula="of:=IFERROR(IF(AND([.W17]&gt;[.W16];[.W17]&lt;[.W16]);SUMIF([.$W16:.W17];[.W17];[.$Q16:.Q17]);IF(AND([.W17]=[.W18]);0;SUMIF([.$W15:.W17];[.W17];[.$Q15:.Q17])));0)" office:value-type="float" office:value="99.9930510614636" calcext:value-type="float">
            <text:p>R 99,99</text:p>
          </table:table-cell>
          <table:table-cell table:style-name="ce182" table:formula="of:=IFERROR(SUM([.O16]+[.L17]);0)" office:value-type="float" office:value="240" calcext:value-type="float">
            <text:p>R 240,00</text:p>
          </table:table-cell>
          <table:table-cell table:style-name="ce183" table:formula="of:=IFERROR(IF(AND([.W17]&gt;[.W16];[.W17]&lt;[.W16]);SUMIF([.$W16:.W17];[.W17];[.$S16:.S17]);IF(AND([.W17]=[.W18]);0;SUMIF([.$W15:.W17];[.W17];[.$S15:.S17])));0)" office:value-type="float" office:value="1358.33333333333" calcext:value-type="float">
            <text:p>R 1 358,33</text:p>
          </table:table-cell>
          <table:table-cell table:style-name="ce185" table:formula="of:=IFERROR(SUM([.P16]+[.M17])/([.I17]+[.J16]);0)" office:value-type="float" office:value="4.4741935483871" calcext:value-type="float">
            <text:p>4,474</text:p>
          </table:table-cell>
          <table:table-cell table:style-name="ce188" table:formula="of:=IFERROR(IF(AND([.W17]&gt;[.W16];[.W17]&lt;[.W16]);SUMIF([.$W16:.W17];[.W17];[.$U16:.U17]);IF(AND([.W17]=[.W18]);0;SUMIF([.$W15:.W17];[.W17];[.$U15:.U17])));0)" office:value-type="float" office:value="53.3766935483871" calcext:value-type="float">
            <text:p>53,377</text:p>
          </table:table-cell>
          <table:table-cell table:style-name="ce525" table:formula="of:=TEXT([.B17];&quot;MMMM yyyy&quot;)" office:value-type="string" office:string-value="September 2015" calcext:value-type="string">
            <text:p>September 2015</text:p>
          </table:table-cell>
          <table:table-cell table:style-name="ce190" table:formula="of:=IFERROR(SUM([.M17]+[.P16]);0)" office:value-type="float" office:value="138.7" calcext:value-type="float">
            <text:p>138,700</text:p>
          </table:table-cell>
          <table:table-cell table:style-name="ce195" table:formula="of:=IFERROR(IF(AND([.W17]&gt;[.W16];[.W17]&lt;[.W16]);SUMIF([.$W16:.W17];[.W17];[.$X16:.X17]);IF(AND([.W17]=[.W18]);0;SUMIF([.$W15:.W17];[.W17];[.$X15:.X17])));0)" office:value-type="float" office:value="958.375" calcext:value-type="float">
            <text:p>958,375</text:p>
          </table:table-cell>
          <table:table-cell table:style-name="ce198" table:formula="of:=MEDIAN(0;[$Dashboard.$B$125]-SUMIFS([.$D$7:.$D16];[.$W$7:.$W16];[.$W17]);SUMIFS([.$D$7:.$D17];[.$W$7:.$W17];[.$W17]))" office:value-type="float" office:value="0" calcext:value-type="float">
            <text:p>0,000</text:p>
          </table:table-cell>
          <table:table-cell table:style-name="ce114" office:value-type="float" office:value="0.9006" calcext:value-type="float">
            <text:p>0,9006</text:p>
          </table:table-cell>
          <table:table-cell table:style-name="ce203" table:formula="of:=IFERROR(IF([.AA17]=[.AA16];0;[.AA17]-[.AA16]);0)" office:value-type="float" office:value="0" calcext:value-type="float">
            <text:p>0,0000</text:p>
          </table:table-cell>
          <table:table-cell table:style-name="ce207"/>
          <table:table-cell table:style-name="ce210" table:formula="of:=MEDIAN(0;[$Dashboard.$C$125]-SUMIFS([.$D$7:.$D16];[.$W$7:.$W16];[.$W17]);SUMIFS([.$D$7:.$D17];[.$W$7:.$W17];[.$W17])-SUMIFS([.$Z$7:.$Z17];[.$W$7:.$W17];[.$W17]))" office:value-type="float" office:value="0" calcext:value-type="float">
            <text:p>0,000</text:p>
          </table:table-cell>
          <table:table-cell table:style-name="ce114" office:value-type="float" office:value="1.1327" calcext:value-type="float">
            <text:p>1,1327</text:p>
          </table:table-cell>
          <table:table-cell table:style-name="ce203" table:formula="of:=IFERROR(IF([.AE17]=[.AE16];0;[.AE17]-[.AE16]);0)" office:value-type="float" office:value="0" calcext:value-type="float">
            <text:p>0,0000</text:p>
          </table:table-cell>
          <table:table-cell table:style-name="ce207"/>
          <table:table-cell table:style-name="ce210" table:formula="of:=MEDIAN(0;[$Dashboard.$D$125]-SUMIFS([.$D$7:.$D16];[.$W$7:.$W16];[.$W17]);SUMIFS([.$D$7:.$D17];[.$W$7:.$W17];[.$W17])-SUMIFS([.$Z$7:.$Z17];[.$W$7:.$W17];[.$W17])-SUMIFS([.$AD$7:.$AD17];[.$W$7:.$W17];[.$W17]))" office:value-type="float" office:value="0" calcext:value-type="float">
            <text:p>0,000</text:p>
          </table:table-cell>
          <table:table-cell table:style-name="ce114" office:value-type="float" office:value="1.6065" calcext:value-type="float">
            <text:p>1,6065</text:p>
          </table:table-cell>
          <table:table-cell table:style-name="ce203" table:formula="of:=IF([.AI17]=[.AI16];0;[.AI17]-[.AI16])" office:value-type="float" office:value="0" calcext:value-type="float">
            <text:p>0,0000</text:p>
          </table:table-cell>
          <table:table-cell table:style-name="ce207"/>
          <table:table-cell table:style-name="ce210" table:formula="of:=MEDIAN(0;[$Dashboard.$E$125]-SUMIFS([.$D$7:.$D16];[.$W$7:.$W16];[.$W17]);SUMIFS([.$D$7:.$D17];[.$W$7:.$W17];[.$W17])-SUMIFS([.$Z$7:.$Z17];[.$W$7:.$W17];[.$W17])-SUMIFS([.$AD$7:.$AD17];[.$W$7:.$W17];[.$W17])-SUMIFS([.$AH$7:.$AH17];[.$W$7:.$W17];[.$W17]))" office:value-type="float" office:value="0" calcext:value-type="float">
            <text:p>0,000</text:p>
          </table:table-cell>
          <table:table-cell table:style-name="ce114" office:value-type="float" office:value="1.8956" calcext:value-type="float">
            <text:p>1,8956</text:p>
          </table:table-cell>
          <table:table-cell table:style-name="ce203" table:formula="of:=IF([.AM17]=[.AM16];0;[.AM17]-[.AM16])"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10-06" calcext:value-type="date">
            <text:p>06/10/2015</text:p>
          </table:table-cell>
          <table:table-cell table:style-name="ce108" office:value-type="float" office:value="20" calcext:value-type="float">
            <text:p>20,000</text:p>
          </table:table-cell>
          <table:table-cell table:style-name="ce108" office:value-type="float" office:value="712.7" calcext:value-type="float">
            <text:p>712,700</text:p>
          </table:table-cell>
          <table:table-cell table:style-name="ce118" table:formula="of:=[.C18]+[.D18]" office:value-type="float" office:value="732.7" calcext:value-type="float">
            <text:p>732,700</text:p>
          </table:table-cell>
          <table:table-cell table:style-name="ce124" office:value-type="float" office:value="1000" calcext:value-type="float">
            <text:p>R 1 000,00</text:p>
          </table:table-cell>
          <table:table-cell table:style-name="ce134" table:formula="of:=VLOOKUP(MONTH([.B18]);[$GraphSum.$B$9:.$C$20];2;0)" office:value-type="string" office:string-value="Summer" calcext:value-type="string">
            <text:p>Summer</text:p>
          </table:table-cell>
          <table:table-cell table:style-name="ce138" table:formula="of:=IFERROR(IF([.D19]=&quot;&quot;;0;DATEDIF([.B18];[.B19];&quot;d&quot;));0)" office:value-type="float" office:value="29" calcext:value-type="float">
            <text:p>29</text:p>
          </table:table-cell>
          <table:table-cell table:style-name="ce138" table:formula="of:=IFERROR(DAYS(EOMONTH([.B18];0);[.B18]);0)" office:value-type="float" office:value="25" calcext:value-type="float">
            <text:p>25</text:p>
          </table:table-cell>
          <table:table-cell table:style-name="ce143" table:formula="of:=IFERROR(IF(OR([.I18]=[.H18];[.I18]&gt;[.H18]);0;[.H18]-[.I18]);0)" office:value-type="float" office:value="4" calcext:value-type="float">
            <text:p>4</text:p>
          </table:table-cell>
          <table:table-cell table:style-name="ce149" table:formula="of:=IFERROR(IF([.I18]&gt;[.H18];1;([.I18]*100/[.H18])/100);0)" office:value-type="percentage" office:value="0.862068965517241" calcext:value-type="percentage">
            <text:p>86,21%</text:p>
          </table:table-cell>
          <table:table-cell table:style-name="ce154" table:formula="of:=IFERROR(SUM([.K18]*[.F18]);0)" office:value-type="float" office:value="862.068965517241" calcext:value-type="float">
            <text:p>R 862,07</text:p>
          </table:table-cell>
          <table:table-cell table:style-name="ce160" table:formula="of:=IFERROR(SUM([.D18]*[.K18]);0)" office:value-type="float" office:value="614.396551724138" calcext:value-type="float">
            <text:p>614,397</text:p>
          </table:table-cell>
          <table:table-cell table:style-name="ce166" table:formula="of:=IF(ISNUMBER([.D19]);IF(OR([.D19]=0);0;([.J18]*100/[.H18])/100);0)" office:value-type="percentage" office:value="0.137931034482759" calcext:value-type="percentage">
            <text:p>13,79%</text:p>
          </table:table-cell>
          <table:table-cell table:style-name="ce169" table:formula="of:=IFERROR(SUM([.N18]*[.F18]);0)" office:value-type="float" office:value="137.931034482759" calcext:value-type="float">
            <text:p>R 137,93</text:p>
          </table:table-cell>
          <table:table-cell table:style-name="ce173" table:formula="of:=IFERROR(SUM([.D18]*[.N18]);0)" office:value-type="float" office:value="98.3034482758621" calcext:value-type="float">
            <text:p>98,303</text:p>
          </table:table-cell>
          <table:table-cell table:style-name="ce176" table:formula="of:=IFERROR(SUM([.S18]/[.U18]);0)" office:value-type="float" office:value="35.0778728777887" calcext:value-type="float">
            <text:p>R 35,08</text:p>
          </table:table-cell>
          <table:table-cell table:style-name="ce181" table:formula="of:=IFERROR(IF(AND([.W18]&gt;[.W17];[.W18]&lt;[.W17]);SUMIF([.$W17:.W18];[.W18];[.$Q17:.Q18]);IF(AND([.W18]=[.W19]);0;SUMIF([.$W16:.W18];[.W18];[.$Q16:.Q18])));0)" office:value-type="float" office:value="35.0778728777887" calcext:value-type="float">
            <text:p>R 35,08</text:p>
          </table:table-cell>
          <table:table-cell table:style-name="ce182" table:formula="of:=IFERROR(SUM([.O17]+[.L18]);0)" office:value-type="float" office:value="862.068965517241" calcext:value-type="float">
            <text:p>R 862,07</text:p>
          </table:table-cell>
          <table:table-cell table:style-name="ce183" table:formula="of:=IFERROR(IF(AND([.W18]&gt;[.W17];[.W18]&lt;[.W17]);SUMIF([.$W17:.W18];[.W18];[.$S17:.S18]);IF(AND([.W18]=[.W19]);0;SUMIF([.$W16:.W18];[.W18];[.$S16:.S18])));0)" office:value-type="float" office:value="862.068965517241" calcext:value-type="float">
            <text:p>R 862,07</text:p>
          </table:table-cell>
          <table:table-cell table:style-name="ce185" table:formula="of:=IFERROR(SUM([.P17]+[.M18])/([.I18]+[.J17]);0)" office:value-type="float" office:value="24.5758620689655" calcext:value-type="float">
            <text:p>24,576</text:p>
          </table:table-cell>
          <table:table-cell table:style-name="ce188" table:formula="of:=IFERROR(IF(AND([.W18]&gt;[.W17];[.W18]&lt;[.W17]);SUMIF([.$W17:.W18];[.W18];[.$U17:.U18]);IF(AND([.W18]=[.W19]);0;SUMIF([.$W16:.W18];[.W18];[.$U16:.U18])));0)" office:value-type="float" office:value="24.5758620689655" calcext:value-type="float">
            <text:p>24,576</text:p>
          </table:table-cell>
          <table:table-cell table:style-name="ce525" table:formula="of:=TEXT([.B18];&quot;MMMM yyyy&quot;)" office:value-type="string" office:string-value="October 2015" calcext:value-type="string">
            <text:p>October 2015</text:p>
          </table:table-cell>
          <table:table-cell table:style-name="ce190" table:formula="of:=IFERROR(SUM([.M18]+[.P17]);0)" office:value-type="float" office:value="614.396551724138" calcext:value-type="float">
            <text:p>614,397</text:p>
          </table:table-cell>
          <table:table-cell table:style-name="ce195" table:formula="of:=IFERROR(IF(AND([.W18]&gt;[.W17];[.W18]&lt;[.W17]);SUMIF([.$W17:.W18];[.W18];[.$X17:.X18]);IF(AND([.W18]=[.W19]);0;SUMIF([.$W16:.W18];[.W18];[.$X16:.X18])));0)" office:value-type="float" office:value="614.396551724138" calcext:value-type="float">
            <text:p>614,397</text:p>
          </table:table-cell>
          <table:table-cell table:style-name="ce198" table:formula="of:=MEDIAN(0;[$Dashboard.$B$125]-SUMIFS([.$D$7:.$D17];[.$W$7:.$W17];[.$W18]);SUMIFS([.$D$7:.$D18];[.$W$7:.$W18];[.$W18]))" office:value-type="float" office:value="50" calcext:value-type="float">
            <text:p>50,000</text:p>
          </table:table-cell>
          <table:table-cell table:style-name="ce114" office:value-type="float" office:value="0.9006" calcext:value-type="float">
            <text:p>0,9006</text:p>
          </table:table-cell>
          <table:table-cell table:style-name="ce203" table:formula="of:=IFERROR(IF([.AA18]=[.AA17];0;[.AA18]-[.AA17]);0)" office:value-type="float" office:value="0" calcext:value-type="float">
            <text:p>0,0000</text:p>
          </table:table-cell>
          <table:table-cell table:style-name="ce207"/>
          <table:table-cell table:style-name="ce210" table:formula="of:=MEDIAN(0;[$Dashboard.$C$125]-SUMIFS([.$D$7:.$D17];[.$W$7:.$W17];[.$W18]);SUMIFS([.$D$7:.$D18];[.$W$7:.$W18];[.$W18])-SUMIFS([.$Z$7:.$Z18];[.$W$7:.$W18];[.$W18]))" office:value-type="float" office:value="300" calcext:value-type="float">
            <text:p>300,000</text:p>
          </table:table-cell>
          <table:table-cell table:style-name="ce114" office:value-type="float" office:value="1.1327" calcext:value-type="float">
            <text:p>1,1327</text:p>
          </table:table-cell>
          <table:table-cell table:style-name="ce203" table:formula="of:=IFERROR(IF([.AE18]=[.AE17];0;[.AE18]-[.AE17]);0)" office:value-type="float" office:value="0" calcext:value-type="float">
            <text:p>0,0000</text:p>
          </table:table-cell>
          <table:table-cell table:style-name="ce207"/>
          <table:table-cell table:style-name="ce210" table:formula="of:=MEDIAN(0;[$Dashboard.$D$125]-SUMIFS([.$D$7:.$D17];[.$W$7:.$W17];[.$W18]);SUMIFS([.$D$7:.$D18];[.$W$7:.$W18];[.$W18])-SUMIFS([.$Z$7:.$Z18];[.$W$7:.$W18];[.$W18])-SUMIFS([.$AD$7:.$AD18];[.$W$7:.$W18];[.$W18]))" office:value-type="float" office:value="250" calcext:value-type="float">
            <text:p>250,000</text:p>
          </table:table-cell>
          <table:table-cell table:style-name="ce114" office:value-type="float" office:value="1.6065" calcext:value-type="float">
            <text:p>1,6065</text:p>
          </table:table-cell>
          <table:table-cell table:style-name="ce203" table:formula="of:=IF([.AI18]=[.AI17];0;[.AI18]-[.AI17])" office:value-type="float" office:value="0" calcext:value-type="float">
            <text:p>0,0000</text:p>
          </table:table-cell>
          <table:table-cell table:style-name="ce207"/>
          <table:table-cell table:style-name="ce210" table:formula="of:=MEDIAN(0;[$Dashboard.$E$125]-SUMIFS([.$D$7:.$D17];[.$W$7:.$W17];[.$W18]);SUMIFS([.$D$7:.$D18];[.$W$7:.$W18];[.$W18])-SUMIFS([.$Z$7:.$Z18];[.$W$7:.$W18];[.$W18])-SUMIFS([.$AD$7:.$AD18];[.$W$7:.$W18];[.$W18])-SUMIFS([.$AH$7:.$AH18];[.$W$7:.$W18];[.$W18]))" office:value-type="float" office:value="112.7" calcext:value-type="float">
            <text:p>112,700</text:p>
          </table:table-cell>
          <table:table-cell table:style-name="ce114" office:value-type="float" office:value="1.8956" calcext:value-type="float">
            <text:p>1,8956</text:p>
          </table:table-cell>
          <table:table-cell table:style-name="ce203" table:formula="of:=IF([.AM18]=[.AM17];0;[.AM18]-[.AM17])" office:value-type="float" office:value="0" calcext:value-type="float">
            <text:p>0,0000</text:p>
          </table:table-cell>
          <table:table-cell table:style-name="ce228"/>
          <table:table-cell table:style-name="ce232"/>
          <table:table-cell table:number-columns-repeated="16342"/>
        </table:table-row>
        <table:table-row table:style-name="ro1">
          <table:table-cell/>
          <table:table-cell table:style-name="ce429" office:value-type="date" office:date-value="2015-11-04" calcext:value-type="date">
            <text:p>04/11/2015</text:p>
          </table:table-cell>
          <table:table-cell table:style-name="ce108" office:value-type="float" office:value="68" calcext:value-type="float">
            <text:p>68,000</text:p>
          </table:table-cell>
          <table:table-cell table:style-name="ce108" office:value-type="float" office:value="275.1" calcext:value-type="float">
            <text:p>275,100</text:p>
          </table:table-cell>
          <table:table-cell table:style-name="ce118" table:formula="of:=[.C19]+[.D19]" office:value-type="float" office:value="343.1" calcext:value-type="float">
            <text:p>343,100</text:p>
          </table:table-cell>
          <table:table-cell table:style-name="ce124" office:value-type="float" office:value="300" calcext:value-type="float">
            <text:p>R 300,00</text:p>
          </table:table-cell>
          <table:table-cell table:style-name="ce134" table:formula="of:=VLOOKUP(MONTH([.B19]);[$GraphSum.$B$9:.$C$20];2;0)" office:value-type="string" office:string-value="Summer" calcext:value-type="string">
            <text:p>Summer</text:p>
          </table:table-cell>
          <table:table-cell table:style-name="ce138" table:formula="of:=IFERROR(IF([.D20]=&quot;&quot;;0;DATEDIF([.B19];[.B20];&quot;d&quot;));0)" office:value-type="float" office:value="11" calcext:value-type="float">
            <text:p>11</text:p>
          </table:table-cell>
          <table:table-cell table:style-name="ce138" table:formula="of:=IFERROR(DAYS(EOMONTH([.B19];0);[.B19]);0)" office:value-type="float" office:value="26" calcext:value-type="float">
            <text:p>26</text:p>
          </table:table-cell>
          <table:table-cell table:style-name="ce143" table:formula="of:=IFERROR(IF(OR([.I19]=[.H19];[.I19]&gt;[.H19]);0;[.H19]-[.I19]);0)" office:value-type="float" office:value="0" calcext:value-type="float">
            <text:p>0</text:p>
          </table:table-cell>
          <table:table-cell table:style-name="ce149" table:formula="of:=IFERROR(IF([.I19]&gt;[.H19];1;([.I19]*100/[.H19])/100);0)" office:value-type="percentage" office:value="1" calcext:value-type="percentage">
            <text:p>100,00%</text:p>
          </table:table-cell>
          <table:table-cell table:style-name="ce154" table:formula="of:=IFERROR(SUM([.K19]*[.F19]);0)" office:value-type="float" office:value="300" calcext:value-type="float">
            <text:p>R 300,00</text:p>
          </table:table-cell>
          <table:table-cell table:style-name="ce160" table:formula="of:=IFERROR(SUM([.D19]*[.K19]);0)" office:value-type="float" office:value="275.1" calcext:value-type="float">
            <text:p>275,100</text:p>
          </table:table-cell>
          <table:table-cell table:style-name="ce166" table:formula="of:=IF(ISNUMBER([.D20]);IF(OR([.D20]=0);0;([.J19]*100/[.H19])/100);0)" office:value-type="percentage" office:value="0" calcext:value-type="percentage">
            <text:p>0,00%</text:p>
          </table:table-cell>
          <table:table-cell table:style-name="ce169" table:formula="of:=IFERROR(SUM([.N19]*[.F19]);0)" office:value-type="float" office:value="0" calcext:value-type="float">
            <text:p>R 0,00</text:p>
          </table:table-cell>
          <table:table-cell table:style-name="ce173" table:formula="of:=IFERROR(SUM([.D19]*[.N19]);0)" office:value-type="float" office:value="0" calcext:value-type="float">
            <text:p>0,000</text:p>
          </table:table-cell>
          <table:table-cell table:style-name="ce176" table:formula="of:=IFERROR(SUM([.S19]/[.U19]);0)" office:value-type="float" office:value="35.1842788146315" calcext:value-type="float">
            <text:p>R 35,18</text:p>
          </table:table-cell>
          <table:table-cell table:style-name="ce181" table:formula="of:=IFERROR(IF(AND([.W19]&gt;[.W18];[.W19]&lt;[.W18]);SUMIF([.$W18:.W19];[.W19];[.$Q18:.Q19]);IF(AND([.W19]=[.W20]);0;SUMIF([.$W17:.W19];[.W19];[.$Q17:.Q19])));0)" office:value-type="float" office:value="0" calcext:value-type="float">
            <text:p>R 0,00</text:p>
          </table:table-cell>
          <table:table-cell table:style-name="ce182" table:formula="of:=IFERROR(SUM([.O18]+[.L19]);0)" office:value-type="float" office:value="437.931034482759" calcext:value-type="float">
            <text:p>R 437,93</text:p>
          </table:table-cell>
          <table:table-cell table:style-name="ce183" table:formula="of:=IFERROR(IF(AND([.W19]&gt;[.W18];[.W19]&lt;[.W18]);SUMIF([.$W18:.W19];[.W19];[.$S18:.S19]);IF(AND([.W19]=[.W20]);0;SUMIF([.$W17:.W19];[.W19];[.$S17:.S19])));0)" office:value-type="float" office:value="0" calcext:value-type="float">
            <text:p>R 0,00</text:p>
          </table:table-cell>
          <table:table-cell table:style-name="ce185" table:formula="of:=IFERROR(SUM([.P18]+[.M19])/([.I19]+[.J18]);0)" office:value-type="float" office:value="12.4467816091954" calcext:value-type="float">
            <text:p>12,447</text:p>
          </table:table-cell>
          <table:table-cell table:style-name="ce188" table:formula="of:=IFERROR(IF(AND([.W19]&gt;[.W18];[.W19]&lt;[.W18]);SUMIF([.$W18:.W19];[.W19];[.$U18:.U19]);IF(AND([.W19]=[.W20]);0;SUMIF([.$W17:.W19];[.W19];[.$U17:.U19])));0)" office:value-type="float" office:value="0" calcext:value-type="float">
            <text:p>0,000</text:p>
          </table:table-cell>
          <table:table-cell table:style-name="ce525" table:formula="of:=TEXT([.B19];&quot;MMMM yyyy&quot;)" office:value-type="string" office:string-value="November 2015" calcext:value-type="string">
            <text:p>November 2015</text:p>
          </table:table-cell>
          <table:table-cell table:style-name="ce190" table:formula="of:=IFERROR(SUM([.M19]+[.P18]);0)" office:value-type="float" office:value="373.403448275862" calcext:value-type="float">
            <text:p>373,403</text:p>
          </table:table-cell>
          <table:table-cell table:style-name="ce195" table:formula="of:=IFERROR(IF(AND([.W19]&gt;[.W18];[.W19]&lt;[.W18]);SUMIF([.$W18:.W19];[.W19];[.$X18:.X19]);IF(AND([.W19]=[.W20]);0;SUMIF([.$W17:.W19];[.W19];[.$X17:.X19])));0)" office:value-type="float" office:value="0" calcext:value-type="float">
            <text:p>0,000</text:p>
          </table:table-cell>
          <table:table-cell table:style-name="ce198" table:formula="of:=MEDIAN(0;[$Dashboard.$B$125]-SUMIFS([.$D$7:.$D18];[.$W$7:.$W18];[.$W19]);SUMIFS([.$D$7:.$D19];[.$W$7:.$W19];[.$W19]))" office:value-type="float" office:value="50" calcext:value-type="float">
            <text:p>50,000</text:p>
          </table:table-cell>
          <table:table-cell table:style-name="ce114" office:value-type="float" office:value="0.9006" calcext:value-type="float">
            <text:p>0,9006</text:p>
          </table:table-cell>
          <table:table-cell table:style-name="ce203" table:formula="of:=IFERROR(IF([.AA19]=[.AA18];0;[.AA19]-[.AA18]);0)" office:value-type="float" office:value="0" calcext:value-type="float">
            <text:p>0,0000</text:p>
          </table:table-cell>
          <table:table-cell table:style-name="ce207"/>
          <table:table-cell table:style-name="ce210" table:formula="of:=MEDIAN(0;[$Dashboard.$C$125]-SUMIFS([.$D$7:.$D18];[.$W$7:.$W18];[.$W19]);SUMIFS([.$D$7:.$D19];[.$W$7:.$W19];[.$W19])-SUMIFS([.$Z$7:.$Z19];[.$W$7:.$W19];[.$W19]))" office:value-type="float" office:value="225.1" calcext:value-type="float">
            <text:p>225,100</text:p>
          </table:table-cell>
          <table:table-cell table:style-name="ce114" office:value-type="float" office:value="1.1327" calcext:value-type="float">
            <text:p>1,1327</text:p>
          </table:table-cell>
          <table:table-cell table:style-name="ce203" table:formula="of:=IFERROR(IF([.AE19]=[.AE18];0;[.AE19]-[.AE18]);0)" office:value-type="float" office:value="0" calcext:value-type="float">
            <text:p>0,0000</text:p>
          </table:table-cell>
          <table:table-cell table:style-name="ce207"/>
          <table:table-cell table:style-name="ce210" table:formula="of:=MEDIAN(0;[$Dashboard.$D$125]-SUMIFS([.$D$7:.$D18];[.$W$7:.$W18];[.$W19]);SUMIFS([.$D$7:.$D19];[.$W$7:.$W19];[.$W19])-SUMIFS([.$Z$7:.$Z19];[.$W$7:.$W19];[.$W19])-SUMIFS([.$AD$7:.$AD19];[.$W$7:.$W19];[.$W19]))" office:value-type="float" office:value="0" calcext:value-type="float">
            <text:p>0,000</text:p>
          </table:table-cell>
          <table:table-cell table:style-name="ce114" office:value-type="float" office:value="1.6065" calcext:value-type="float">
            <text:p>1,6065</text:p>
          </table:table-cell>
          <table:table-cell table:style-name="ce203" table:formula="of:=IF([.AI19]=[.AI18];0;[.AI19]-[.AI18])" office:value-type="float" office:value="0" calcext:value-type="float">
            <text:p>0,0000</text:p>
          </table:table-cell>
          <table:table-cell table:style-name="ce207"/>
          <table:table-cell table:style-name="ce210" table:formula="of:=MEDIAN(0;[$Dashboard.$E$125]-SUMIFS([.$D$7:.$D18];[.$W$7:.$W18];[.$W19]);SUMIFS([.$D$7:.$D19];[.$W$7:.$W19];[.$W19])-SUMIFS([.$Z$7:.$Z19];[.$W$7:.$W19];[.$W19])-SUMIFS([.$AD$7:.$AD19];[.$W$7:.$W19];[.$W19])-SUMIFS([.$AH$7:.$AH19];[.$W$7:.$W19];[.$W19]))" office:value-type="float" office:value="0" calcext:value-type="float">
            <text:p>0,000</text:p>
          </table:table-cell>
          <table:table-cell table:style-name="ce114" office:value-type="float" office:value="1.8956" calcext:value-type="float">
            <text:p>1,8956</text:p>
          </table:table-cell>
          <table:table-cell table:style-name="ce203" table:formula="of:=IF([.AM19]=[.AM18];0;[.AM19]-[.AM18])"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11-15" calcext:value-type="date">
            <text:p>15/11/2015</text:p>
          </table:table-cell>
          <table:table-cell table:style-name="ce108" office:value-type="float" office:value="51.32" calcext:value-type="float">
            <text:p>51,320</text:p>
          </table:table-cell>
          <table:table-cell table:style-name="ce108" office:value-type="float" office:value="332.1" calcext:value-type="float">
            <text:p>332,100</text:p>
          </table:table-cell>
          <table:table-cell table:style-name="ce118" table:formula="of:=[.C20]+[.D20]" office:value-type="float" office:value="383.42" calcext:value-type="float">
            <text:p>383,420</text:p>
          </table:table-cell>
          <table:table-cell table:style-name="ce124" office:value-type="float" office:value="500" calcext:value-type="float">
            <text:p>R 500,00</text:p>
          </table:table-cell>
          <table:table-cell table:style-name="ce134" table:formula="of:=VLOOKUP(MONTH([.B20]);[$GraphSum.$B$9:.$C$20];2;0)" office:value-type="string" office:string-value="Summer" calcext:value-type="string">
            <text:p>Summer</text:p>
          </table:table-cell>
          <table:table-cell table:style-name="ce138" table:formula="of:=IFERROR(IF([.D21]=&quot;&quot;;0;DATEDIF([.B20];[.B21];&quot;d&quot;));0)" office:value-type="float" office:value="11" calcext:value-type="float">
            <text:p>11</text:p>
          </table:table-cell>
          <table:table-cell table:style-name="ce138" table:formula="of:=IFERROR(DAYS(EOMONTH([.B20];0);[.B20]);0)" office:value-type="float" office:value="15" calcext:value-type="float">
            <text:p>15</text:p>
          </table:table-cell>
          <table:table-cell table:style-name="ce143" table:formula="of:=IFERROR(IF(OR([.I20]=[.H20];[.I20]&gt;[.H20]);0;[.H20]-[.I20]);0)" office:value-type="float" office:value="0" calcext:value-type="float">
            <text:p>0</text:p>
          </table:table-cell>
          <table:table-cell table:style-name="ce149" table:formula="of:=IFERROR(IF([.I20]&gt;[.H20];1;([.I20]*100/[.H20])/100);0)" office:value-type="percentage" office:value="1" calcext:value-type="percentage">
            <text:p>100,00%</text:p>
          </table:table-cell>
          <table:table-cell table:style-name="ce154" table:formula="of:=IFERROR(SUM([.K20]*[.F20]);0)" office:value-type="float" office:value="500" calcext:value-type="float">
            <text:p>R 500,00</text:p>
          </table:table-cell>
          <table:table-cell table:style-name="ce160" table:formula="of:=IFERROR(SUM([.D20]*[.K20]);0)" office:value-type="float" office:value="332.1" calcext:value-type="float">
            <text:p>332,100</text:p>
          </table:table-cell>
          <table:table-cell table:style-name="ce166" table:formula="of:=IF(ISNUMBER([.D21]);IF(OR([.D21]=0);0;([.J20]*100/[.H20])/100);0)" office:value-type="percentage" office:value="0" calcext:value-type="percentage">
            <text:p>0,00%</text:p>
          </table:table-cell>
          <table:table-cell table:style-name="ce169" table:formula="of:=IFERROR(SUM([.N20]*[.F20]);0)" office:value-type="float" office:value="0" calcext:value-type="float">
            <text:p>R 0,00</text:p>
          </table:table-cell>
          <table:table-cell table:style-name="ce173" table:formula="of:=IFERROR(SUM([.D20]*[.N20]);0)" office:value-type="float" office:value="0" calcext:value-type="float">
            <text:p>0,000</text:p>
          </table:table-cell>
          <table:table-cell table:style-name="ce176" table:formula="of:=IFERROR(SUM([.S20]/[.U20]);0)" office:value-type="float" office:value="22.583559168925" calcext:value-type="float">
            <text:p>R 22,58</text:p>
          </table:table-cell>
          <table:table-cell table:style-name="ce181" table:formula="of:=IFERROR(IF(AND([.W20]&gt;[.W19];[.W20]&lt;[.W19]);SUMIF([.$W19:.W20];[.W20];[.$Q19:.Q20]);IF(AND([.W20]=[.W21]);0;SUMIF([.$W18:.W20];[.W20];[.$Q18:.Q20])));0)" office:value-type="float" office:value="0" calcext:value-type="float">
            <text:p>R 0,00</text:p>
          </table:table-cell>
          <table:table-cell table:style-name="ce182" table:formula="of:=IFERROR(SUM([.O19]+[.L20]);0)" office:value-type="float" office:value="500" calcext:value-type="float">
            <text:p>R 500,00</text:p>
          </table:table-cell>
          <table:table-cell table:style-name="ce183" table:formula="of:=IFERROR(IF(AND([.W20]&gt;[.W19];[.W20]&lt;[.W19]);SUMIF([.$W19:.W20];[.W20];[.$S19:.S20]);IF(AND([.W20]=[.W21]);0;SUMIF([.$W18:.W20];[.W20];[.$S18:.S20])));0)" office:value-type="float" office:value="0" calcext:value-type="float">
            <text:p>R 0,00</text:p>
          </table:table-cell>
          <table:table-cell table:style-name="ce185" table:formula="of:=IFERROR(SUM([.P19]+[.M20])/([.I20]+[.J19]);0)" office:value-type="float" office:value="22.14" calcext:value-type="float">
            <text:p>22,140</text:p>
          </table:table-cell>
          <table:table-cell table:style-name="ce188" table:formula="of:=IFERROR(IF(AND([.W20]&gt;[.W19];[.W20]&lt;[.W19]);SUMIF([.$W19:.W20];[.W20];[.$U19:.U20]);IF(AND([.W20]=[.W21]);0;SUMIF([.$W18:.W20];[.W20];[.$U18:.U20])));0)" office:value-type="float" office:value="0" calcext:value-type="float">
            <text:p>0,000</text:p>
          </table:table-cell>
          <table:table-cell table:style-name="ce525" table:formula="of:=TEXT([.B20];&quot;MMMM yyyy&quot;)" office:value-type="string" office:string-value="November 2015" calcext:value-type="string">
            <text:p>November 2015</text:p>
          </table:table-cell>
          <table:table-cell table:style-name="ce190" table:formula="of:=IFERROR(SUM([.M20]+[.P19]);0)" office:value-type="float" office:value="332.1" calcext:value-type="float">
            <text:p>332,100</text:p>
          </table:table-cell>
          <table:table-cell table:style-name="ce195" table:formula="of:=IFERROR(IF(AND([.W20]&gt;[.W19];[.W20]&lt;[.W19]);SUMIF([.$W19:.W20];[.W20];[.$X19:.X20]);IF(AND([.W20]=[.W21]);0;SUMIF([.$W18:.W20];[.W20];[.$X18:.X20])));0)" office:value-type="float" office:value="0" calcext:value-type="float">
            <text:p>0,000</text:p>
          </table:table-cell>
          <table:table-cell table:style-name="ce198" table:formula="of:=MEDIAN(0;[$Dashboard.$B$125]-SUMIFS([.$D$7:.$D19];[.$W$7:.$W19];[.$W20]);SUMIFS([.$D$7:.$D20];[.$W$7:.$W20];[.$W20]))" office:value-type="float" office:value="0" calcext:value-type="float">
            <text:p>0,000</text:p>
          </table:table-cell>
          <table:table-cell table:style-name="ce114" office:value-type="float" office:value="0.9006" calcext:value-type="float">
            <text:p>0,9006</text:p>
          </table:table-cell>
          <table:table-cell table:style-name="ce203" table:formula="of:=IFERROR(IF([.AA20]=[.AA19];0;[.AA20]-[.AA19]);0)" office:value-type="float" office:value="0" calcext:value-type="float">
            <text:p>0,0000</text:p>
          </table:table-cell>
          <table:table-cell table:style-name="ce207"/>
          <table:table-cell table:style-name="ce210" table:formula="of:=MEDIAN(0;[$Dashboard.$C$125]-SUMIFS([.$D$7:.$D19];[.$W$7:.$W19];[.$W20]);SUMIFS([.$D$7:.$D20];[.$W$7:.$W20];[.$W20])-SUMIFS([.$Z$7:.$Z20];[.$W$7:.$W20];[.$W20]))" office:value-type="float" office:value="24.9" calcext:value-type="float">
            <text:p>24,900</text:p>
          </table:table-cell>
          <table:table-cell table:style-name="ce114" office:value-type="float" office:value="1.1327" calcext:value-type="float">
            <text:p>1,1327</text:p>
          </table:table-cell>
          <table:table-cell table:style-name="ce203" table:formula="of:=IFERROR(IF([.AE20]=[.AE19];0;[.AE20]-[.AE19]);0)" office:value-type="float" office:value="0" calcext:value-type="float">
            <text:p>0,0000</text:p>
          </table:table-cell>
          <table:table-cell table:style-name="ce207"/>
          <table:table-cell table:style-name="ce210" table:formula="of:=MEDIAN(0;[$Dashboard.$D$125]-SUMIFS([.$D$7:.$D19];[.$W$7:.$W19];[.$W20]);SUMIFS([.$D$7:.$D20];[.$W$7:.$W20];[.$W20])-SUMIFS([.$Z$7:.$Z20];[.$W$7:.$W20];[.$W20])-SUMIFS([.$AD$7:.$AD20];[.$W$7:.$W20];[.$W20]))" office:value-type="float" office:value="0" calcext:value-type="float">
            <text:p>0,000</text:p>
          </table:table-cell>
          <table:table-cell table:style-name="ce114" office:value-type="float" office:value="1.6065" calcext:value-type="float">
            <text:p>1,6065</text:p>
          </table:table-cell>
          <table:table-cell table:style-name="ce203" table:formula="of:=IF([.AI20]=[.AI19];0;[.AI20]-[.AI19])" office:value-type="float" office:value="0" calcext:value-type="float">
            <text:p>0,0000</text:p>
          </table:table-cell>
          <table:table-cell table:style-name="ce207"/>
          <table:table-cell table:style-name="ce210" table:formula="of:=MEDIAN(0;[$Dashboard.$E$125]-SUMIFS([.$D$7:.$D19];[.$W$7:.$W19];[.$W20]);SUMIFS([.$D$7:.$D20];[.$W$7:.$W20];[.$W20])-SUMIFS([.$Z$7:.$Z20];[.$W$7:.$W20];[.$W20])-SUMIFS([.$AD$7:.$AD20];[.$W$7:.$W20];[.$W20])-SUMIFS([.$AH$7:.$AH20];[.$W$7:.$W20];[.$W20]))" office:value-type="float" office:value="24.9" calcext:value-type="float">
            <text:p>24,900</text:p>
          </table:table-cell>
          <table:table-cell table:style-name="ce114" office:value-type="float" office:value="1.8956" calcext:value-type="float">
            <text:p>1,8956</text:p>
          </table:table-cell>
          <table:table-cell table:style-name="ce203" table:formula="of:=IF([.AM20]=[.AM19];0;[.AM20]-[.AM19])"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11-26" calcext:value-type="date">
            <text:p>26/11/2015</text:p>
          </table:table-cell>
          <table:table-cell table:style-name="ce108" office:value-type="float" office:value="41.11" calcext:value-type="float">
            <text:p>41,110</text:p>
          </table:table-cell>
          <table:table-cell table:style-name="ce108" office:value-type="float" office:value="105.6" calcext:value-type="float">
            <text:p>105,600</text:p>
          </table:table-cell>
          <table:table-cell table:style-name="ce118" table:formula="of:=[.C21]+[.D21]" office:value-type="float" office:value="146.71" calcext:value-type="float">
            <text:p>146,710</text:p>
          </table:table-cell>
          <table:table-cell table:style-name="ce124" office:value-type="float" office:value="200" calcext:value-type="float">
            <text:p>R 200,00</text:p>
          </table:table-cell>
          <table:table-cell table:style-name="ce134" table:formula="of:=VLOOKUP(MONTH([.B21]);[$GraphSum.$B$9:.$C$20];2;0)" office:value-type="string" office:string-value="Summer" calcext:value-type="string">
            <text:p>Summer</text:p>
          </table:table-cell>
          <table:table-cell table:style-name="ce138" table:formula="of:=IFERROR(IF([.D22]=&quot;&quot;;0;DATEDIF([.B21];[.B22];&quot;d&quot;));0)" office:value-type="float" office:value="7" calcext:value-type="float">
            <text:p>7</text:p>
          </table:table-cell>
          <table:table-cell table:style-name="ce138" table:formula="of:=IFERROR(DAYS(EOMONTH([.B21];0);[.B21]);0)" office:value-type="float" office:value="4" calcext:value-type="float">
            <text:p>4</text:p>
          </table:table-cell>
          <table:table-cell table:style-name="ce143" table:formula="of:=IFERROR(IF(OR([.I21]=[.H21];[.I21]&gt;[.H21]);0;[.H21]-[.I21]);0)" office:value-type="float" office:value="3" calcext:value-type="float">
            <text:p>3</text:p>
          </table:table-cell>
          <table:table-cell table:style-name="ce149" table:formula="of:=IFERROR(IF([.I21]&gt;[.H21];1;([.I21]*100/[.H21])/100);0)" office:value-type="percentage" office:value="0.571428571428572" calcext:value-type="percentage">
            <text:p>57,14%</text:p>
          </table:table-cell>
          <table:table-cell table:style-name="ce154" table:formula="of:=IFERROR(SUM([.K21]*[.F21]);0)" office:value-type="float" office:value="114.285714285714" calcext:value-type="float">
            <text:p>R 114,29</text:p>
          </table:table-cell>
          <table:table-cell table:style-name="ce160" table:formula="of:=IFERROR(SUM([.D21]*[.K21]);0)" office:value-type="float" office:value="60.3428571428572" calcext:value-type="float">
            <text:p>60,343</text:p>
          </table:table-cell>
          <table:table-cell table:style-name="ce166" table:formula="of:=IF(ISNUMBER([.D22]);IF(OR([.D22]=0);0;([.J21]*100/[.H21])/100);0)" office:value-type="percentage" office:value="0.428571428571429" calcext:value-type="percentage">
            <text:p>42,86%</text:p>
          </table:table-cell>
          <table:table-cell table:style-name="ce169" table:formula="of:=IFERROR(SUM([.N21]*[.F21]);0)" office:value-type="float" office:value="85.7142857142857" calcext:value-type="float">
            <text:p>R 85,71</text:p>
          </table:table-cell>
          <table:table-cell table:style-name="ce173" table:formula="of:=IFERROR(SUM([.D21]*[.N21]);0)" office:value-type="float" office:value="45.2571428571429" calcext:value-type="float">
            <text:p>45,257</text:p>
          </table:table-cell>
          <table:table-cell table:style-name="ce176" table:formula="of:=IFERROR(SUM([.S21]/[.U21]);0)" office:value-type="float" office:value="7.57575757575758" calcext:value-type="float">
            <text:p>R 7,58</text:p>
          </table:table-cell>
          <table:table-cell table:style-name="ce181" table:formula="of:=IFERROR(IF(AND([.W21]&gt;[.W20];[.W21]&lt;[.W20]);SUMIF([.$W20:.W21];[.W21];[.$Q20:.Q21]);IF(AND([.W21]=[.W22]);0;SUMIF([.$W19:.W21];[.W21];[.$Q19:.Q21])));0)" office:value-type="float" office:value="65.3435955593141" calcext:value-type="float">
            <text:p>R 65,34</text:p>
          </table:table-cell>
          <table:table-cell table:style-name="ce182" table:formula="of:=IFERROR(SUM([.O20]+[.L21]);0)" office:value-type="float" office:value="114.285714285714" calcext:value-type="float">
            <text:p>R 114,29</text:p>
          </table:table-cell>
          <table:table-cell table:style-name="ce183" table:formula="of:=IFERROR(IF(AND([.W21]&gt;[.W20];[.W21]&lt;[.W20]);SUMIF([.$W20:.W21];[.W21];[.$S20:.S21]);IF(AND([.W21]=[.W22]);0;SUMIF([.$W19:.W21];[.W21];[.$S19:.S21])));0)" office:value-type="float" office:value="1052.21674876847" calcext:value-type="float">
            <text:p>R 1 052,22</text:p>
          </table:table-cell>
          <table:table-cell table:style-name="ce185" table:formula="of:=IFERROR(SUM([.P20]+[.M21])/([.I21]+[.J20]);0)" office:value-type="float" office:value="15.0857142857143" calcext:value-type="float">
            <text:p>15,086</text:p>
          </table:table-cell>
          <table:table-cell table:style-name="ce188" table:formula="of:=IFERROR(IF(AND([.W21]&gt;[.W20];[.W21]&lt;[.W20]);SUMIF([.$W20:.W21];[.W21];[.$U20:.U21]);IF(AND([.W21]=[.W22]);0;SUMIF([.$W19:.W21];[.W21];[.$U19:.U21])));0)" office:value-type="float" office:value="49.6724958949097" calcext:value-type="float">
            <text:p>49,672</text:p>
          </table:table-cell>
          <table:table-cell table:style-name="ce525" table:formula="of:=TEXT([.B21];&quot;MMMM yyyy&quot;)" office:value-type="string" office:string-value="November 2015" calcext:value-type="string">
            <text:p>November 2015</text:p>
          </table:table-cell>
          <table:table-cell table:style-name="ce190" table:formula="of:=IFERROR(SUM([.M21]+[.P20]);0)" office:value-type="float" office:value="60.3428571428572" calcext:value-type="float">
            <text:p>60,343</text:p>
          </table:table-cell>
          <table:table-cell table:style-name="ce195" table:formula="of:=IFERROR(IF(AND([.W21]&gt;[.W20];[.W21]&lt;[.W20]);SUMIF([.$W20:.W21];[.W21];[.$X20:.X21]);IF(AND([.W21]=[.W22]);0;SUMIF([.$W19:.W21];[.W21];[.$X19:.X21])));0)" office:value-type="float" office:value="765.846305418719" calcext:value-type="float">
            <text:p>765,846</text:p>
          </table:table-cell>
          <table:table-cell table:style-name="ce198" table:formula="of:=MEDIAN(0;[$Dashboard.$B$125]-SUMIFS([.$D$7:.$D20];[.$W$7:.$W20];[.$W21]);SUMIFS([.$D$7:.$D21];[.$W$7:.$W21];[.$W21]))" office:value-type="float" office:value="0" calcext:value-type="float">
            <text:p>0,000</text:p>
          </table:table-cell>
          <table:table-cell table:style-name="ce114" office:value-type="float" office:value="0.9006" calcext:value-type="float">
            <text:p>0,9006</text:p>
          </table:table-cell>
          <table:table-cell table:style-name="ce203" table:formula="of:=IFERROR(IF([.AA21]=[.AA20];0;[.AA21]-[.AA20]);0)" office:value-type="float" office:value="0" calcext:value-type="float">
            <text:p>0,0000</text:p>
          </table:table-cell>
          <table:table-cell table:style-name="ce207"/>
          <table:table-cell table:style-name="ce210" table:formula="of:=MEDIAN(0;[$Dashboard.$C$125]-SUMIFS([.$D$7:.$D20];[.$W$7:.$W20];[.$W21]);SUMIFS([.$D$7:.$D21];[.$W$7:.$W21];[.$W21])-SUMIFS([.$Z$7:.$Z21];[.$W$7:.$W21];[.$W21]))" office:value-type="float" office:value="0" calcext:value-type="float">
            <text:p>0,000</text:p>
          </table:table-cell>
          <table:table-cell table:style-name="ce114" office:value-type="float" office:value="1.1327" calcext:value-type="float">
            <text:p>1,1327</text:p>
          </table:table-cell>
          <table:table-cell table:style-name="ce203" table:formula="of:=IFERROR(IF([.AE21]=[.AE20];0;[.AE21]-[.AE20]);0)" office:value-type="float" office:value="0" calcext:value-type="float">
            <text:p>0,0000</text:p>
          </table:table-cell>
          <table:table-cell table:style-name="ce207"/>
          <table:table-cell table:style-name="ce210" table:formula="of:=MEDIAN(0;[$Dashboard.$D$125]-SUMIFS([.$D$7:.$D20];[.$W$7:.$W20];[.$W21]);SUMIFS([.$D$7:.$D21];[.$W$7:.$W21];[.$W21])-SUMIFS([.$Z$7:.$Z21];[.$W$7:.$W21];[.$W21])-SUMIFS([.$AD$7:.$AD21];[.$W$7:.$W21];[.$W21]))" office:value-type="float" office:value="0" calcext:value-type="float">
            <text:p>0,000</text:p>
          </table:table-cell>
          <table:table-cell table:style-name="ce114" office:value-type="float" office:value="1.6065" calcext:value-type="float">
            <text:p>1,6065</text:p>
          </table:table-cell>
          <table:table-cell table:style-name="ce203" table:formula="of:=IF([.AI21]=[.AI20];0;[.AI21]-[.AI20])" office:value-type="float" office:value="0" calcext:value-type="float">
            <text:p>0,0000</text:p>
          </table:table-cell>
          <table:table-cell table:style-name="ce207"/>
          <table:table-cell table:style-name="ce210" table:formula="of:=MEDIAN(0;[$Dashboard.$E$125]-SUMIFS([.$D$7:.$D20];[.$W$7:.$W20];[.$W21]);SUMIFS([.$D$7:.$D21];[.$W$7:.$W21];[.$W21])-SUMIFS([.$Z$7:.$Z21];[.$W$7:.$W21];[.$W21])-SUMIFS([.$AD$7:.$AD21];[.$W$7:.$W21];[.$W21])-SUMIFS([.$AH$7:.$AH21];[.$W$7:.$W21];[.$W21]))" office:value-type="float" office:value="0" calcext:value-type="float">
            <text:p>0,000</text:p>
          </table:table-cell>
          <table:table-cell table:style-name="ce114" office:value-type="float" office:value="1.8956" calcext:value-type="float">
            <text:p>1,8956</text:p>
          </table:table-cell>
          <table:table-cell table:style-name="ce203" table:formula="of:=IF([.AM21]=[.AM20];0;[.AM21]-[.AM20])"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12-03" calcext:value-type="date">
            <text:p>03/12/2015</text:p>
          </table:table-cell>
          <table:table-cell table:style-name="ce108" office:value-type="float" office:value="20" calcext:value-type="float">
            <text:p>20,000</text:p>
          </table:table-cell>
          <table:table-cell table:style-name="ce108" office:value-type="float" office:value="712.7" calcext:value-type="float">
            <text:p>712,700</text:p>
          </table:table-cell>
          <table:table-cell table:style-name="ce118" table:formula="of:=[.C22]+[.D22]" office:value-type="float" office:value="732.7" calcext:value-type="float">
            <text:p>732,700</text:p>
          </table:table-cell>
          <table:table-cell table:style-name="ce124" office:value-type="float" office:value="1000" calcext:value-type="float">
            <text:p>R 1 000,00</text:p>
          </table:table-cell>
          <table:table-cell table:style-name="ce134" table:formula="of:=VLOOKUP(MONTH([.B22]);[$GraphSum.$B$9:.$C$20];2;0)" office:value-type="string" office:string-value="Summer" calcext:value-type="string">
            <text:p>Summer</text:p>
          </table:table-cell>
          <table:table-cell table:style-name="ce138" table:formula="of:=IFERROR(IF([.D23]=&quot;&quot;;0;DATEDIF([.B22];[.B23];&quot;d&quot;));0)" office:value-type="float" office:value="25" calcext:value-type="float">
            <text:p>25</text:p>
          </table:table-cell>
          <table:table-cell table:style-name="ce138" table:formula="of:=IFERROR(DAYS(EOMONTH([.B22];0);[.B22]);0)" office:value-type="float" office:value="28" calcext:value-type="float">
            <text:p>28</text:p>
          </table:table-cell>
          <table:table-cell table:style-name="ce143" table:formula="of:=IFERROR(IF(OR([.I22]=[.H22];[.I22]&gt;[.H22]);0;[.H22]-[.I22]);0)" office:value-type="float" office:value="0" calcext:value-type="float">
            <text:p>0</text:p>
          </table:table-cell>
          <table:table-cell table:style-name="ce149" table:formula="of:=IFERROR(IF([.I22]&gt;[.H22];1;([.I22]*100/[.H22])/100);0)" office:value-type="percentage" office:value="1" calcext:value-type="percentage">
            <text:p>100,00%</text:p>
          </table:table-cell>
          <table:table-cell table:style-name="ce154" table:formula="of:=IFERROR(SUM([.K22]*[.F22]);0)" office:value-type="float" office:value="1000" calcext:value-type="float">
            <text:p>R 1 000,00</text:p>
          </table:table-cell>
          <table:table-cell table:style-name="ce160" table:formula="of:=IFERROR(SUM([.D22]*[.K22]);0)" office:value-type="float" office:value="712.7" calcext:value-type="float">
            <text:p>712,700</text:p>
          </table:table-cell>
          <table:table-cell table:style-name="ce166" table:formula="of:=IF(ISNUMBER([.D23]);IF(OR([.D23]=0);0;([.J22]*100/[.H22])/100);0)" office:value-type="percentage" office:value="0" calcext:value-type="percentage">
            <text:p>0,00%</text:p>
          </table:table-cell>
          <table:table-cell table:style-name="ce169" table:formula="of:=IFERROR(SUM([.N22]*[.F22]);0)" office:value-type="float" office:value="0" calcext:value-type="float">
            <text:p>R 0,00</text:p>
          </table:table-cell>
          <table:table-cell table:style-name="ce173" table:formula="of:=IFERROR(SUM([.D22]*[.N22]);0)" office:value-type="float" office:value="0" calcext:value-type="float">
            <text:p>0,000</text:p>
          </table:table-cell>
          <table:table-cell table:style-name="ce176" table:formula="of:=IFERROR(SUM([.S22]/[.U22]);0)" office:value-type="float" office:value="44.405073788567" calcext:value-type="float">
            <text:p>R 44,41</text:p>
          </table:table-cell>
          <table:table-cell table:style-name="ce181" table:formula="of:=IFERROR(IF(AND([.W22]&gt;[.W21];[.W22]&lt;[.W21]);SUMIF([.$W21:.W22];[.W22];[.$Q21:.Q22]);IF(AND([.W22]=[.W23]);0;SUMIF([.$W20:.W22];[.W22];[.$Q20:.Q22])));0)" office:value-type="float" office:value="0" calcext:value-type="float">
            <text:p>R 0,00</text:p>
          </table:table-cell>
          <table:table-cell table:style-name="ce182" table:formula="of:=IFERROR(SUM([.O21]+[.L22]);0)" office:value-type="float" office:value="1085.71428571429" calcext:value-type="float">
            <text:p>R 1 085,71</text:p>
          </table:table-cell>
          <table:table-cell table:style-name="ce183" table:formula="of:=IFERROR(IF(AND([.W22]&gt;[.W21];[.W22]&lt;[.W21]);SUMIF([.$W21:.W22];[.W22];[.$S21:.S22]);IF(AND([.W22]=[.W23]);0;SUMIF([.$W20:.W22];[.W22];[.$S20:.S22])));0)" office:value-type="float" office:value="0" calcext:value-type="float">
            <text:p>R 0,00</text:p>
          </table:table-cell>
          <table:table-cell table:style-name="ce185" table:formula="of:=IFERROR(SUM([.P21]+[.M22])/([.I22]+[.J21]);0)" office:value-type="float" office:value="24.4502304147465" calcext:value-type="float">
            <text:p>24,450</text:p>
          </table:table-cell>
          <table:table-cell table:style-name="ce188" table:formula="of:=IFERROR(IF(AND([.W22]&gt;[.W21];[.W22]&lt;[.W21]);SUMIF([.$W21:.W22];[.W22];[.$U21:.U22]);IF(AND([.W22]=[.W23]);0;SUMIF([.$W20:.W22];[.W22];[.$U20:.U22])));0)" office:value-type="float" office:value="0" calcext:value-type="float">
            <text:p>0,000</text:p>
          </table:table-cell>
          <table:table-cell table:style-name="ce525" table:formula="of:=TEXT([.B22];&quot;MMMM yyyy&quot;)" office:value-type="string" office:string-value="December 2015" calcext:value-type="string">
            <text:p>December 2015</text:p>
          </table:table-cell>
          <table:table-cell table:style-name="ce190" table:formula="of:=IFERROR(SUM([.M22]+[.P21]);0)" office:value-type="float" office:value="757.957142857143" calcext:value-type="float">
            <text:p>757,957</text:p>
          </table:table-cell>
          <table:table-cell table:style-name="ce195" table:formula="of:=IFERROR(IF(AND([.W22]&gt;[.W21];[.W22]&lt;[.W21]);SUMIF([.$W21:.W22];[.W22];[.$X21:.X22]);IF(AND([.W22]=[.W23]);0;SUMIF([.$W20:.W22];[.W22];[.$X20:.X22])));0)" office:value-type="float" office:value="0" calcext:value-type="float">
            <text:p>0,000</text:p>
          </table:table-cell>
          <table:table-cell table:style-name="ce198" table:formula="of:=MEDIAN(0;[$Dashboard.$B$125]-SUMIFS([.$D$7:.$D21];[.$W$7:.$W21];[.$W22]);SUMIFS([.$D$7:.$D22];[.$W$7:.$W22];[.$W22]))" office:value-type="float" office:value="50" calcext:value-type="float">
            <text:p>50,000</text:p>
          </table:table-cell>
          <table:table-cell table:style-name="ce114" office:value-type="float" office:value="0.9006" calcext:value-type="float">
            <text:p>0,9006</text:p>
          </table:table-cell>
          <table:table-cell table:style-name="ce203" table:formula="of:=IFERROR(IF([.AA22]=[.AA21];0;[.AA22]-[.AA21]);0)" office:value-type="float" office:value="0" calcext:value-type="float">
            <text:p>0,0000</text:p>
          </table:table-cell>
          <table:table-cell table:style-name="ce207"/>
          <table:table-cell table:style-name="ce210" table:formula="of:=MEDIAN(0;[$Dashboard.$C$125]-SUMIFS([.$D$7:.$D21];[.$W$7:.$W21];[.$W22]);SUMIFS([.$D$7:.$D22];[.$W$7:.$W22];[.$W22])-SUMIFS([.$Z$7:.$Z22];[.$W$7:.$W22];[.$W22]))" office:value-type="float" office:value="300" calcext:value-type="float">
            <text:p>300,000</text:p>
          </table:table-cell>
          <table:table-cell table:style-name="ce114" office:value-type="float" office:value="1.1327" calcext:value-type="float">
            <text:p>1,1327</text:p>
          </table:table-cell>
          <table:table-cell table:style-name="ce203" table:formula="of:=IFERROR(IF([.AE22]=[.AE21];0;[.AE22]-[.AE21]);0)" office:value-type="float" office:value="0" calcext:value-type="float">
            <text:p>0,0000</text:p>
          </table:table-cell>
          <table:table-cell table:style-name="ce207"/>
          <table:table-cell table:style-name="ce210" table:formula="of:=MEDIAN(0;[$Dashboard.$D$125]-SUMIFS([.$D$7:.$D21];[.$W$7:.$W21];[.$W22]);SUMIFS([.$D$7:.$D22];[.$W$7:.$W22];[.$W22])-SUMIFS([.$Z$7:.$Z22];[.$W$7:.$W22];[.$W22])-SUMIFS([.$AD$7:.$AD22];[.$W$7:.$W22];[.$W22]))" office:value-type="float" office:value="250" calcext:value-type="float">
            <text:p>250,000</text:p>
          </table:table-cell>
          <table:table-cell table:style-name="ce114" office:value-type="float" office:value="1.6065" calcext:value-type="float">
            <text:p>1,6065</text:p>
          </table:table-cell>
          <table:table-cell table:style-name="ce203" table:formula="of:=IF([.AI22]=[.AI21];0;[.AI22]-[.AI21])" office:value-type="float" office:value="0" calcext:value-type="float">
            <text:p>0,0000</text:p>
          </table:table-cell>
          <table:table-cell table:style-name="ce207"/>
          <table:table-cell table:style-name="ce210" table:formula="of:=MEDIAN(0;[$Dashboard.$E$125]-SUMIFS([.$D$7:.$D21];[.$W$7:.$W21];[.$W22]);SUMIFS([.$D$7:.$D22];[.$W$7:.$W22];[.$W22])-SUMIFS([.$Z$7:.$Z22];[.$W$7:.$W22];[.$W22])-SUMIFS([.$AD$7:.$AD22];[.$W$7:.$W22];[.$W22])-SUMIFS([.$AH$7:.$AH22];[.$W$7:.$W22];[.$W22]))" office:value-type="float" office:value="112.7" calcext:value-type="float">
            <text:p>112,700</text:p>
          </table:table-cell>
          <table:table-cell table:style-name="ce114" office:value-type="float" office:value="1.8956" calcext:value-type="float">
            <text:p>1,8956</text:p>
          </table:table-cell>
          <table:table-cell table:style-name="ce203" table:formula="of:=IF([.AM22]=[.AM21];0;[.AM22]-[.AM21])"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5-12-28" calcext:value-type="date">
            <text:p>28/12/2015</text:p>
          </table:table-cell>
          <table:table-cell table:style-name="ce108" office:value-type="float" office:value="29.21" calcext:value-type="float">
            <text:p>29,210</text:p>
          </table:table-cell>
          <table:table-cell table:style-name="ce108" office:value-type="float" office:value="712.7" calcext:value-type="float">
            <text:p>712,700</text:p>
          </table:table-cell>
          <table:table-cell table:style-name="ce118" table:formula="of:=[.C23]+[.D23]" office:value-type="float" office:value="741.91" calcext:value-type="float">
            <text:p>741,910</text:p>
          </table:table-cell>
          <table:table-cell table:style-name="ce124" office:value-type="float" office:value="1000" calcext:value-type="float">
            <text:p>R 1 000,00</text:p>
          </table:table-cell>
          <table:table-cell table:style-name="ce134" table:formula="of:=VLOOKUP(MONTH([.B23]);[$GraphSum.$B$9:.$C$20];2;0)" office:value-type="string" office:string-value="Summer" calcext:value-type="string">
            <text:p>Summer</text:p>
          </table:table-cell>
          <table:table-cell table:style-name="ce138" table:formula="of:=IFERROR(IF([.D24]=&quot;&quot;;0;DATEDIF([.B23];[.B24];&quot;d&quot;));0)" office:value-type="float" office:value="19" calcext:value-type="float">
            <text:p>19</text:p>
          </table:table-cell>
          <table:table-cell table:style-name="ce138" table:formula="of:=IFERROR(DAYS(EOMONTH([.B23];0);[.B23]);0)" office:value-type="float" office:value="3" calcext:value-type="float">
            <text:p>3</text:p>
          </table:table-cell>
          <table:table-cell table:style-name="ce143" table:formula="of:=IFERROR(IF(OR([.I23]=[.H23];[.I23]&gt;[.H23]);0;[.H23]-[.I23]);0)" office:value-type="float" office:value="16" calcext:value-type="float">
            <text:p>16</text:p>
          </table:table-cell>
          <table:table-cell table:style-name="ce149" table:formula="of:=IFERROR(IF([.I23]&gt;[.H23];1;([.I23]*100/[.H23])/100);0)" office:value-type="percentage" office:value="0.157894736842105" calcext:value-type="percentage">
            <text:p>15,79%</text:p>
          </table:table-cell>
          <table:table-cell table:style-name="ce154" table:formula="of:=IFERROR(SUM([.K23]*[.F23]);0)" office:value-type="float" office:value="157.894736842105" calcext:value-type="float">
            <text:p>R 157,89</text:p>
          </table:table-cell>
          <table:table-cell table:style-name="ce160" table:formula="of:=IFERROR(SUM([.D23]*[.K23]);0)" office:value-type="float" office:value="112.531578947368" calcext:value-type="float">
            <text:p>112,532</text:p>
          </table:table-cell>
          <table:table-cell table:style-name="ce166" table:formula="of:=IF(ISNUMBER([.D24]);IF(OR([.D24]=0);0;([.J23]*100/[.H23])/100);0)" office:value-type="percentage" office:value="0.842105263157895" calcext:value-type="percentage">
            <text:p>84,21%</text:p>
          </table:table-cell>
          <table:table-cell table:style-name="ce169" table:formula="of:=IFERROR(SUM([.N23]*[.F23]);0)" office:value-type="float" office:value="842.105263157895" calcext:value-type="float">
            <text:p>R 842,11</text:p>
          </table:table-cell>
          <table:table-cell table:style-name="ce173" table:formula="of:=IFERROR(SUM([.D23]*[.N23]);0)" office:value-type="float" office:value="600.168421052632" calcext:value-type="float">
            <text:p>600,168</text:p>
          </table:table-cell>
          <table:table-cell table:style-name="ce176" table:formula="of:=IFERROR(SUM([.S23]/[.U23]);0)" office:value-type="float" office:value="4.20934474533464" calcext:value-type="float">
            <text:p>R 4,21</text:p>
          </table:table-cell>
          <table:table-cell table:style-name="ce181" table:formula="of:=IFERROR(IF(AND([.W23]&gt;[.W22];[.W23]&lt;[.W22]);SUMIF([.$W22:.W23];[.W23];[.$Q22:.Q23]);IF(AND([.W23]=[.W24]);0;SUMIF([.$W21:.W23];[.W23];[.$Q21:.Q23])));0)" office:value-type="float" office:value="48.6144185339017" calcext:value-type="float">
            <text:p>R 48,61</text:p>
          </table:table-cell>
          <table:table-cell table:style-name="ce182" table:formula="of:=IFERROR(SUM([.O22]+[.L23]);0)" office:value-type="float" office:value="157.894736842105" calcext:value-type="float">
            <text:p>R 157,89</text:p>
          </table:table-cell>
          <table:table-cell table:style-name="ce183" table:formula="of:=IFERROR(IF(AND([.W23]&gt;[.W22];[.W23]&lt;[.W22]);SUMIF([.$W22:.W23];[.W23];[.$S22:.S23]);IF(AND([.W23]=[.W24]);0;SUMIF([.$W21:.W23];[.W23];[.$S21:.S23])));0)" office:value-type="float" office:value="1243.60902255639" calcext:value-type="float">
            <text:p>R 1 243,61</text:p>
          </table:table-cell>
          <table:table-cell table:style-name="ce185" table:formula="of:=IFERROR(SUM([.P22]+[.M23])/([.I23]+[.J22]);0)" office:value-type="float" office:value="37.5105263157895" calcext:value-type="float">
            <text:p>37,511</text:p>
          </table:table-cell>
          <table:table-cell table:style-name="ce188" table:formula="of:=IFERROR(IF(AND([.W23]&gt;[.W22];[.W23]&lt;[.W22]);SUMIF([.$W22:.W23];[.W23];[.$U22:.U23]);IF(AND([.W23]=[.W24]);0;SUMIF([.$W21:.W23];[.W23];[.$U21:.U23])));0)" office:value-type="float" office:value="61.960756730536" calcext:value-type="float">
            <text:p>61,961</text:p>
          </table:table-cell>
          <table:table-cell table:style-name="ce525" table:formula="of:=TEXT([.B23];&quot;MMMM yyyy&quot;)" office:value-type="string" office:string-value="December 2015" calcext:value-type="string">
            <text:p>December 2015</text:p>
          </table:table-cell>
          <table:table-cell table:style-name="ce190" table:formula="of:=IFERROR(SUM([.M23]+[.P22]);0)" office:value-type="float" office:value="112.531578947368" calcext:value-type="float">
            <text:p>112,532</text:p>
          </table:table-cell>
          <table:table-cell table:style-name="ce195" table:formula="of:=IFERROR(IF(AND([.W23]&gt;[.W22];[.W23]&lt;[.W22]);SUMIF([.$W22:.W23];[.W23];[.$X22:.X23]);IF(AND([.W23]=[.W24]);0;SUMIF([.$W21:.W23];[.W23];[.$X21:.X23])));0)" office:value-type="float" office:value="870.488721804511" calcext:value-type="float">
            <text:p>870,489</text:p>
          </table:table-cell>
          <table:table-cell table:style-name="ce198" table:formula="of:=MEDIAN(0;[$Dashboard.$B$125]-SUMIFS([.$D$7:.$D22];[.$W$7:.$W22];[.$W23]);SUMIFS([.$D$7:.$D23];[.$W$7:.$W23];[.$W23]))" office:value-type="float" office:value="0" calcext:value-type="float">
            <text:p>0,000</text:p>
          </table:table-cell>
          <table:table-cell table:style-name="ce114" office:value-type="float" office:value="0.9006" calcext:value-type="float">
            <text:p>0,9006</text:p>
          </table:table-cell>
          <table:table-cell table:style-name="ce203" table:formula="of:=IFERROR(IF([.AA23]=[.AA22];0;[.AA23]-[.AA22]);0)" office:value-type="float" office:value="0" calcext:value-type="float">
            <text:p>0,0000</text:p>
          </table:table-cell>
          <table:table-cell table:style-name="ce207"/>
          <table:table-cell table:style-name="ce210" table:formula="of:=MEDIAN(0;[$Dashboard.$C$125]-SUMIFS([.$D$7:.$D22];[.$W$7:.$W22];[.$W23]);SUMIFS([.$D$7:.$D23];[.$W$7:.$W23];[.$W23])-SUMIFS([.$Z$7:.$Z23];[.$W$7:.$W23];[.$W23]))" office:value-type="float" office:value="0" calcext:value-type="float">
            <text:p>0,000</text:p>
          </table:table-cell>
          <table:table-cell table:style-name="ce114" office:value-type="float" office:value="1.1327" calcext:value-type="float">
            <text:p>1,1327</text:p>
          </table:table-cell>
          <table:table-cell table:style-name="ce203" table:formula="of:=IFERROR(IF([.AE23]=[.AE22];0;[.AE23]-[.AE22]);0)" office:value-type="float" office:value="0" calcext:value-type="float">
            <text:p>0,0000</text:p>
          </table:table-cell>
          <table:table-cell table:style-name="ce207"/>
          <table:table-cell table:style-name="ce210" table:formula="of:=MEDIAN(0;[$Dashboard.$D$125]-SUMIFS([.$D$7:.$D22];[.$W$7:.$W22];[.$W23]);SUMIFS([.$D$7:.$D23];[.$W$7:.$W23];[.$W23])-SUMIFS([.$Z$7:.$Z23];[.$W$7:.$W23];[.$W23])-SUMIFS([.$AD$7:.$AD23];[.$W$7:.$W23];[.$W23]))" office:value-type="float" office:value="0" calcext:value-type="float">
            <text:p>0,000</text:p>
          </table:table-cell>
          <table:table-cell table:style-name="ce114" office:value-type="float" office:value="1.6065" calcext:value-type="float">
            <text:p>1,6065</text:p>
          </table:table-cell>
          <table:table-cell table:style-name="ce203" table:formula="of:=IF([.AI23]=[.AI22];0;[.AI23]-[.AI22])" office:value-type="float" office:value="0" calcext:value-type="float">
            <text:p>0,0000</text:p>
          </table:table-cell>
          <table:table-cell table:style-name="ce207"/>
          <table:table-cell table:style-name="ce210" table:formula="of:=MEDIAN(0;[$Dashboard.$E$125]-SUMIFS([.$D$7:.$D22];[.$W$7:.$W22];[.$W23]);SUMIFS([.$D$7:.$D23];[.$W$7:.$W23];[.$W23])-SUMIFS([.$Z$7:.$Z23];[.$W$7:.$W23];[.$W23])-SUMIFS([.$AD$7:.$AD23];[.$W$7:.$W23];[.$W23])-SUMIFS([.$AH$7:.$AH23];[.$W$7:.$W23];[.$W23]))" office:value-type="float" office:value="0" calcext:value-type="float">
            <text:p>0,000</text:p>
          </table:table-cell>
          <table:table-cell table:style-name="ce114" office:value-type="float" office:value="1.8956" calcext:value-type="float">
            <text:p>1,8956</text:p>
          </table:table-cell>
          <table:table-cell table:style-name="ce203" table:formula="of:=IF([.AM23]=[.AM22];0;[.AM23]-[.AM22])"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1-16" calcext:value-type="date">
            <text:p>16/01/2016</text:p>
          </table:table-cell>
          <table:table-cell table:style-name="ce108" office:value-type="float" office:value="39.1" calcext:value-type="float">
            <text:p>39,100</text:p>
          </table:table-cell>
          <table:table-cell table:style-name="ce108" office:value-type="float" office:value="421.7" calcext:value-type="float">
            <text:p>421,700</text:p>
          </table:table-cell>
          <table:table-cell table:style-name="ce118" table:formula="of:=[.C24]+[.D24]" office:value-type="float" office:value="460.8" calcext:value-type="float">
            <text:p>460,800</text:p>
          </table:table-cell>
          <table:table-cell table:style-name="ce124" office:value-type="float" office:value="500" calcext:value-type="float">
            <text:p>R 500,00</text:p>
          </table:table-cell>
          <table:table-cell table:style-name="ce134" table:formula="of:=VLOOKUP(MONTH([.B24]);[$GraphSum.$B$9:.$C$20];2;0)" office:value-type="string" office:string-value="Summer" calcext:value-type="string">
            <text:p>Summer</text:p>
          </table:table-cell>
          <table:table-cell table:style-name="ce138" table:formula="of:=IFERROR(IF([.D25]=&quot;&quot;;0;DATEDIF([.B24];[.B25];&quot;d&quot;));0)" office:value-type="float" office:value="23" calcext:value-type="float">
            <text:p>23</text:p>
          </table:table-cell>
          <table:table-cell table:style-name="ce138" table:formula="of:=IFERROR(DAYS(EOMONTH([.B24];0);[.B24]);0)" office:value-type="float" office:value="15" calcext:value-type="float">
            <text:p>15</text:p>
          </table:table-cell>
          <table:table-cell table:style-name="ce143" table:formula="of:=IFERROR(IF(OR([.I24]=[.H24];[.I24]&gt;[.H24]);0;[.H24]-[.I24]);0)" office:value-type="float" office:value="8" calcext:value-type="float">
            <text:p>8</text:p>
          </table:table-cell>
          <table:table-cell table:style-name="ce149" table:formula="of:=IFERROR(IF([.I24]&gt;[.H24];1;([.I24]*100/[.H24])/100);0)" office:value-type="percentage" office:value="0.652173913043478" calcext:value-type="percentage">
            <text:p>65,22%</text:p>
          </table:table-cell>
          <table:table-cell table:style-name="ce154" table:formula="of:=IFERROR(SUM([.K24]*[.F24]);0)" office:value-type="float" office:value="326.086956521739" calcext:value-type="float">
            <text:p>R 326,09</text:p>
          </table:table-cell>
          <table:table-cell table:style-name="ce160" table:formula="of:=IFERROR(SUM([.D24]*[.K24]);0)" office:value-type="float" office:value="275.021739130435" calcext:value-type="float">
            <text:p>275,022</text:p>
          </table:table-cell>
          <table:table-cell table:style-name="ce166" table:formula="of:=IF(ISNUMBER([.D25]);IF(OR([.D25]=0);0;([.J24]*100/[.H24])/100);0)" office:value-type="percentage" office:value="0.347826086956522" calcext:value-type="percentage">
            <text:p>34,78%</text:p>
          </table:table-cell>
          <table:table-cell table:style-name="ce169" table:formula="of:=IFERROR(SUM([.N24]*[.F24]);0)" office:value-type="float" office:value="173.913043478261" calcext:value-type="float">
            <text:p>R 173,91</text:p>
          </table:table-cell>
          <table:table-cell table:style-name="ce173" table:formula="of:=IFERROR(SUM([.D24]*[.N24]);0)" office:value-type="float" office:value="146.678260869565" calcext:value-type="float">
            <text:p>146,678</text:p>
          </table:table-cell>
          <table:table-cell table:style-name="ce176" table:formula="of:=IFERROR(SUM([.S24]/[.U24]);0)" office:value-type="float" office:value="41.3783889006404" calcext:value-type="float">
            <text:p>R 41,38</text:p>
          </table:table-cell>
          <table:table-cell table:style-name="ce181" table:formula="of:=IFERROR(IF(AND([.W24]&gt;[.W23];[.W24]&lt;[.W23]);SUMIF([.$W23:.W24];[.W24];[.$Q23:.Q24]);IF(AND([.W24]=[.W25]);0;SUMIF([.$W22:.W24];[.W24];[.$Q22:.Q24])));0)" office:value-type="float" office:value="41.3783889006404" calcext:value-type="float">
            <text:p>R 41,38</text:p>
          </table:table-cell>
          <table:table-cell table:style-name="ce182" table:formula="of:=IFERROR(SUM([.O23]+[.L24]);0)" office:value-type="float" office:value="1168.19221967963" calcext:value-type="float">
            <text:p>R 1 168,19</text:p>
          </table:table-cell>
          <table:table-cell table:style-name="ce183" table:formula="of:=IFERROR(IF(AND([.W24]&gt;[.W23];[.W24]&lt;[.W23]);SUMIF([.$W23:.W24];[.W24];[.$S23:.S24]);IF(AND([.W24]=[.W25]);0;SUMIF([.$W22:.W24];[.W24];[.$S22:.S24])));0)" office:value-type="float" office:value="1168.19221967963" calcext:value-type="float">
            <text:p>R 1 168,19</text:p>
          </table:table-cell>
          <table:table-cell table:style-name="ce185" table:formula="of:=IFERROR(SUM([.P23]+[.M24])/([.I24]+[.J23]);0)" office:value-type="float" office:value="28.2319406510667" calcext:value-type="float">
            <text:p>28,232</text:p>
          </table:table-cell>
          <table:table-cell table:style-name="ce188" table:formula="of:=IFERROR(IF(AND([.W24]&gt;[.W23];[.W24]&lt;[.W23]);SUMIF([.$W23:.W24];[.W24];[.$U23:.U24]);IF(AND([.W24]=[.W25]);0;SUMIF([.$W22:.W24];[.W24];[.$U22:.U24])));0)" office:value-type="float" office:value="28.2319406510667" calcext:value-type="float">
            <text:p>28,232</text:p>
          </table:table-cell>
          <table:table-cell table:style-name="ce525" table:formula="of:=TEXT([.B24];&quot;MMMM yyyy&quot;)" office:value-type="string" office:string-value="January 2016" calcext:value-type="string">
            <text:p>January 2016</text:p>
          </table:table-cell>
          <table:table-cell table:style-name="ce190" table:formula="of:=IFERROR(SUM([.M24]+[.P23]);0)" office:value-type="float" office:value="875.190160183066" calcext:value-type="float">
            <text:p>875,190</text:p>
          </table:table-cell>
          <table:table-cell table:style-name="ce195" table:formula="of:=IFERROR(IF(AND([.W24]&gt;[.W23];[.W24]&lt;[.W23]);SUMIF([.$W23:.W24];[.W24];[.$X23:.X24]);IF(AND([.W24]=[.W25]);0;SUMIF([.$W22:.W24];[.W24];[.$X22:.X24])));0)" office:value-type="float" office:value="875.190160183066" calcext:value-type="float">
            <text:p>875,190</text:p>
          </table:table-cell>
          <table:table-cell table:style-name="ce198" table:formula="of:=MEDIAN(0;[$Dashboard.$B$125]-SUMIFS([.$D$7:.$D23];[.$W$7:.$W23];[.$W24]);SUMIFS([.$D$7:.$D24];[.$W$7:.$W24];[.$W24]))" office:value-type="float" office:value="50" calcext:value-type="float">
            <text:p>50,000</text:p>
          </table:table-cell>
          <table:table-cell table:style-name="ce114" office:value-type="float" office:value="0.9006" calcext:value-type="float">
            <text:p>0,9006</text:p>
          </table:table-cell>
          <table:table-cell table:style-name="ce203" table:formula="of:=IFERROR(IF([.AA24]=[.AA23];0;[.AA24]-[.AA23]);0)" office:value-type="float" office:value="0" calcext:value-type="float">
            <text:p>0,0000</text:p>
          </table:table-cell>
          <table:table-cell table:style-name="ce207"/>
          <table:table-cell table:style-name="ce210" table:formula="of:=MEDIAN(0;[$Dashboard.$C$125]-SUMIFS([.$D$7:.$D23];[.$W$7:.$W23];[.$W24]);SUMIFS([.$D$7:.$D24];[.$W$7:.$W24];[.$W24])-SUMIFS([.$Z$7:.$Z24];[.$W$7:.$W24];[.$W24]))" office:value-type="float" office:value="300" calcext:value-type="float">
            <text:p>300,000</text:p>
          </table:table-cell>
          <table:table-cell table:style-name="ce114" office:value-type="float" office:value="1.1327" calcext:value-type="float">
            <text:p>1,1327</text:p>
          </table:table-cell>
          <table:table-cell table:style-name="ce203" table:formula="of:=IFERROR(IF([.AE24]=[.AE23];0;[.AE24]-[.AE23]);0)" office:value-type="float" office:value="0" calcext:value-type="float">
            <text:p>0,0000</text:p>
          </table:table-cell>
          <table:table-cell table:style-name="ce207"/>
          <table:table-cell table:style-name="ce210" table:formula="of:=MEDIAN(0;[$Dashboard.$D$125]-SUMIFS([.$D$7:.$D23];[.$W$7:.$W23];[.$W24]);SUMIFS([.$D$7:.$D24];[.$W$7:.$W24];[.$W24])-SUMIFS([.$Z$7:.$Z24];[.$W$7:.$W24];[.$W24])-SUMIFS([.$AD$7:.$AD24];[.$W$7:.$W24];[.$W24]))" office:value-type="float" office:value="71.7" calcext:value-type="float">
            <text:p>71,700</text:p>
          </table:table-cell>
          <table:table-cell table:style-name="ce114" office:value-type="float" office:value="1.6065" calcext:value-type="float">
            <text:p>1,6065</text:p>
          </table:table-cell>
          <table:table-cell table:style-name="ce203" table:formula="of:=IF([.AI24]=[.AI23];0;[.AI24]-[.AI23])" office:value-type="float" office:value="0" calcext:value-type="float">
            <text:p>0,0000</text:p>
          </table:table-cell>
          <table:table-cell table:style-name="ce207"/>
          <table:table-cell table:style-name="ce210" table:formula="of:=MEDIAN(0;[$Dashboard.$E$125]-SUMIFS([.$D$7:.$D23];[.$W$7:.$W23];[.$W24]);SUMIFS([.$D$7:.$D24];[.$W$7:.$W24];[.$W24])-SUMIFS([.$Z$7:.$Z24];[.$W$7:.$W24];[.$W24])-SUMIFS([.$AD$7:.$AD24];[.$W$7:.$W24];[.$W24])-SUMIFS([.$AH$7:.$AH24];[.$W$7:.$W24];[.$W24]))" office:value-type="float" office:value="0" calcext:value-type="float">
            <text:p>0,000</text:p>
          </table:table-cell>
          <table:table-cell table:style-name="ce114" office:value-type="float" office:value="1.8956" calcext:value-type="float">
            <text:p>1,8956</text:p>
          </table:table-cell>
          <table:table-cell table:style-name="ce203" table:formula="of:=IF([.AM24]=[.AM23];0;[.AM24]-[.AM23])"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2-08" calcext:value-type="date">
            <text:p>08/02/2016</text:p>
          </table:table-cell>
          <table:table-cell table:style-name="ce108" office:value-type="float" office:value="28.14" calcext:value-type="float">
            <text:p>28,140</text:p>
          </table:table-cell>
          <table:table-cell table:style-name="ce108" office:value-type="float" office:value="712.7" calcext:value-type="float">
            <text:p>712,700</text:p>
          </table:table-cell>
          <table:table-cell table:style-name="ce118" table:formula="of:=[.C25]+[.D25]" office:value-type="float" office:value="740.84" calcext:value-type="float">
            <text:p>740,840</text:p>
          </table:table-cell>
          <table:table-cell table:style-name="ce124" office:value-type="float" office:value="1000" calcext:value-type="float">
            <text:p>R 1 000,00</text:p>
          </table:table-cell>
          <table:table-cell table:style-name="ce134" table:formula="of:=VLOOKUP(MONTH([.B25]);[$GraphSum.$B$9:.$C$20];2;0)" office:value-type="string" office:string-value="Summer" calcext:value-type="string">
            <text:p>Summer</text:p>
          </table:table-cell>
          <table:table-cell table:style-name="ce138" table:formula="of:=IFERROR(IF([.D26]=&quot;&quot;;0;DATEDIF([.B25];[.B26];&quot;d&quot;));0)" office:value-type="float" office:value="32" calcext:value-type="float">
            <text:p>32</text:p>
          </table:table-cell>
          <table:table-cell table:style-name="ce138" table:formula="of:=IFERROR(DAYS(EOMONTH([.B25];0);[.B25]);0)" office:value-type="float" office:value="21" calcext:value-type="float">
            <text:p>21</text:p>
          </table:table-cell>
          <table:table-cell table:style-name="ce143" table:formula="of:=IFERROR(IF(OR([.I25]=[.H25];[.I25]&gt;[.H25]);0;[.H25]-[.I25]);0)" office:value-type="float" office:value="11" calcext:value-type="float">
            <text:p>11</text:p>
          </table:table-cell>
          <table:table-cell table:style-name="ce149" table:formula="of:=IFERROR(IF([.I25]&gt;[.H25];1;([.I25]*100/[.H25])/100);0)" office:value-type="percentage" office:value="0.65625" calcext:value-type="percentage">
            <text:p>65,63%</text:p>
          </table:table-cell>
          <table:table-cell table:style-name="ce154" table:formula="of:=IFERROR(SUM([.K25]*[.F25]);0)" office:value-type="float" office:value="656.25" calcext:value-type="float">
            <text:p>R 656,25</text:p>
          </table:table-cell>
          <table:table-cell table:style-name="ce160" table:formula="of:=IFERROR(SUM([.D25]*[.K25]);0)" office:value-type="float" office:value="467.709375" calcext:value-type="float">
            <text:p>467,709</text:p>
          </table:table-cell>
          <table:table-cell table:style-name="ce166" table:formula="of:=IF(ISNUMBER([.D26]);IF(OR([.D26]=0);0;([.J25]*100/[.H25])/100);0)" office:value-type="percentage" office:value="0.34375" calcext:value-type="percentage">
            <text:p>34,38%</text:p>
          </table:table-cell>
          <table:table-cell table:style-name="ce169" table:formula="of:=IFERROR(SUM([.N25]*[.F25]);0)" office:value-type="float" office:value="343.75" calcext:value-type="float">
            <text:p>R 343,75</text:p>
          </table:table-cell>
          <table:table-cell table:style-name="ce173" table:formula="of:=IFERROR(SUM([.D25]*[.N25]);0)" office:value-type="float" office:value="244.990625" calcext:value-type="float">
            <text:p>244,991</text:p>
          </table:table-cell>
          <table:table-cell table:style-name="ce176" table:formula="of:=IFERROR(SUM([.S25]/[.U25]);0)" office:value-type="float" office:value="39.1849165825021" calcext:value-type="float">
            <text:p>R 39,18</text:p>
          </table:table-cell>
          <table:table-cell table:style-name="ce181" table:formula="of:=IFERROR(IF(AND([.W25]&gt;[.W24];[.W25]&lt;[.W24]);SUMIF([.$W24:.W25];[.W25];[.$Q24:.Q25]);IF(AND([.W25]=[.W26]);0;SUMIF([.$W23:.W25];[.W25];[.$Q23:.Q25])));0)" office:value-type="float" office:value="39.1849165825021" calcext:value-type="float">
            <text:p>R 39,18</text:p>
          </table:table-cell>
          <table:table-cell table:style-name="ce182" table:formula="of:=IFERROR(SUM([.O24]+[.L25]);0)" office:value-type="float" office:value="830.163043478261" calcext:value-type="float">
            <text:p>R 830,16</text:p>
          </table:table-cell>
          <table:table-cell table:style-name="ce183" table:formula="of:=IFERROR(IF(AND([.W25]&gt;[.W24];[.W25]&lt;[.W24]);SUMIF([.$W24:.W25];[.W25];[.$S24:.S25]);IF(AND([.W25]=[.W26]);0;SUMIF([.$W23:.W25];[.W25];[.$S23:.S25])));0)" office:value-type="float" office:value="830.163043478261" calcext:value-type="float">
            <text:p>R 830,16</text:p>
          </table:table-cell>
          <table:table-cell table:style-name="ce185" table:formula="of:=IFERROR(SUM([.P24]+[.M25])/([.I25]+[.J24]);0)" office:value-type="float" office:value="21.1857805472264" calcext:value-type="float">
            <text:p>21,186</text:p>
          </table:table-cell>
          <table:table-cell table:style-name="ce188" table:formula="of:=IFERROR(IF(AND([.W25]&gt;[.W24];[.W25]&lt;[.W24]);SUMIF([.$W24:.W25];[.W25];[.$U24:.U25]);IF(AND([.W25]=[.W26]);0;SUMIF([.$W23:.W25];[.W25];[.$U23:.U25])));0)" office:value-type="float" office:value="21.1857805472264" calcext:value-type="float">
            <text:p>21,186</text:p>
          </table:table-cell>
          <table:table-cell table:style-name="ce525" table:formula="of:=TEXT([.B25];&quot;MMMM yyyy&quot;)" office:value-type="string" office:string-value="February 2016" calcext:value-type="string">
            <text:p>February 2016</text:p>
          </table:table-cell>
          <table:table-cell table:style-name="ce190" table:formula="of:=IFERROR(SUM([.M25]+[.P24]);0)" office:value-type="float" office:value="614.387635869565" calcext:value-type="float">
            <text:p>614,388</text:p>
          </table:table-cell>
          <table:table-cell table:style-name="ce195" table:formula="of:=IFERROR(IF(AND([.W25]&gt;[.W24];[.W25]&lt;[.W24]);SUMIF([.$W24:.W25];[.W25];[.$X24:.X25]);IF(AND([.W25]=[.W26]);0;SUMIF([.$W23:.W25];[.W25];[.$X23:.X25])));0)" office:value-type="float" office:value="614.387635869565" calcext:value-type="float">
            <text:p>614,388</text:p>
          </table:table-cell>
          <table:table-cell table:style-name="ce198" table:formula="of:=MEDIAN(0;[$Dashboard.$B$125]-SUMIFS([.$D$7:.$D24];[.$W$7:.$W24];[.$W25]);SUMIFS([.$D$7:.$D25];[.$W$7:.$W25];[.$W25]))" office:value-type="float" office:value="50" calcext:value-type="float">
            <text:p>50,000</text:p>
          </table:table-cell>
          <table:table-cell table:style-name="ce114" office:value-type="float" office:value="0.9006" calcext:value-type="float">
            <text:p>0,9006</text:p>
          </table:table-cell>
          <table:table-cell table:style-name="ce203" table:formula="of:=IFERROR(IF([.AA25]=[.AA24];0;[.AA25]-[.AA24]);0)" office:value-type="float" office:value="0" calcext:value-type="float">
            <text:p>0,0000</text:p>
          </table:table-cell>
          <table:table-cell table:style-name="ce207"/>
          <table:table-cell table:style-name="ce210" table:formula="of:=MEDIAN(0;[$Dashboard.$C$125]-SUMIFS([.$D$7:.$D24];[.$W$7:.$W24];[.$W25]);SUMIFS([.$D$7:.$D25];[.$W$7:.$W25];[.$W25])-SUMIFS([.$Z$7:.$Z25];[.$W$7:.$W25];[.$W25]))" office:value-type="float" office:value="300" calcext:value-type="float">
            <text:p>300,000</text:p>
          </table:table-cell>
          <table:table-cell table:style-name="ce114" office:value-type="float" office:value="1.1327" calcext:value-type="float">
            <text:p>1,1327</text:p>
          </table:table-cell>
          <table:table-cell table:style-name="ce203" table:formula="of:=IFERROR(IF([.AE25]=[.AE24];0;[.AE25]-[.AE24]);0)" office:value-type="float" office:value="0" calcext:value-type="float">
            <text:p>0,0000</text:p>
          </table:table-cell>
          <table:table-cell table:style-name="ce207"/>
          <table:table-cell table:style-name="ce210" table:formula="of:=MEDIAN(0;[$Dashboard.$D$125]-SUMIFS([.$D$7:.$D24];[.$W$7:.$W24];[.$W25]);SUMIFS([.$D$7:.$D25];[.$W$7:.$W25];[.$W25])-SUMIFS([.$Z$7:.$Z25];[.$W$7:.$W25];[.$W25])-SUMIFS([.$AD$7:.$AD25];[.$W$7:.$W25];[.$W25]))" office:value-type="float" office:value="250" calcext:value-type="float">
            <text:p>250,000</text:p>
          </table:table-cell>
          <table:table-cell table:style-name="ce114" office:value-type="float" office:value="1.6065" calcext:value-type="float">
            <text:p>1,6065</text:p>
          </table:table-cell>
          <table:table-cell table:style-name="ce203" table:formula="of:=IF([.AI25]=[.AI24];0;[.AI25]-[.AI24])" office:value-type="float" office:value="0" calcext:value-type="float">
            <text:p>0,0000</text:p>
          </table:table-cell>
          <table:table-cell table:style-name="ce207"/>
          <table:table-cell table:style-name="ce210" table:formula="of:=MEDIAN(0;[$Dashboard.$E$125]-SUMIFS([.$D$7:.$D24];[.$W$7:.$W24];[.$W25]);SUMIFS([.$D$7:.$D25];[.$W$7:.$W25];[.$W25])-SUMIFS([.$Z$7:.$Z25];[.$W$7:.$W25];[.$W25])-SUMIFS([.$AD$7:.$AD25];[.$W$7:.$W25];[.$W25])-SUMIFS([.$AH$7:.$AH25];[.$W$7:.$W25];[.$W25]))" office:value-type="float" office:value="112.7" calcext:value-type="float">
            <text:p>112,700</text:p>
          </table:table-cell>
          <table:table-cell table:style-name="ce114" office:value-type="float" office:value="1.8956" calcext:value-type="float">
            <text:p>1,8956</text:p>
          </table:table-cell>
          <table:table-cell table:style-name="ce203" table:formula="of:=IF([.AM25]=[.AM24];0;[.AM25]-[.AM24])"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3-11" calcext:value-type="date">
            <text:p>11/03/2016</text:p>
          </table:table-cell>
          <table:table-cell table:style-name="ce108" office:value-type="float" office:value="12.24" calcext:value-type="float">
            <text:p>12,240</text:p>
          </table:table-cell>
          <table:table-cell table:style-name="ce108" office:value-type="float" office:value="712.7" calcext:value-type="float">
            <text:p>712,700</text:p>
          </table:table-cell>
          <table:table-cell table:style-name="ce118" table:formula="of:=[.C26]+[.D26]" office:value-type="float" office:value="724.94" calcext:value-type="float">
            <text:p>724,940</text:p>
          </table:table-cell>
          <table:table-cell table:style-name="ce124" office:value-type="float" office:value="1000" calcext:value-type="float">
            <text:p>R 1 000,00</text:p>
          </table:table-cell>
          <table:table-cell table:style-name="ce134" table:formula="of:=VLOOKUP(MONTH([.B26]);[$GraphSum.$B$9:.$C$20];2;0)" office:value-type="string" office:string-value="Summer" calcext:value-type="string">
            <text:p>Summer</text:p>
          </table:table-cell>
          <table:table-cell table:style-name="ce138" table:formula="of:=IFERROR(IF([.D27]=&quot;&quot;;0;DATEDIF([.B26];[.B27];&quot;d&quot;));0)" office:value-type="float" office:value="28" calcext:value-type="float">
            <text:p>28</text:p>
          </table:table-cell>
          <table:table-cell table:style-name="ce138" table:formula="of:=IFERROR(DAYS(EOMONTH([.B26];0);[.B26]);0)" office:value-type="float" office:value="20" calcext:value-type="float">
            <text:p>20</text:p>
          </table:table-cell>
          <table:table-cell table:style-name="ce143" table:formula="of:=IFERROR(IF(OR([.I26]=[.H26];[.I26]&gt;[.H26]);0;[.H26]-[.I26]);0)" office:value-type="float" office:value="8" calcext:value-type="float">
            <text:p>8</text:p>
          </table:table-cell>
          <table:table-cell table:style-name="ce149" table:formula="of:=IFERROR(IF([.I26]&gt;[.H26];1;([.I26]*100/[.H26])/100);0)" office:value-type="percentage" office:value="0.714285714285714" calcext:value-type="percentage">
            <text:p>71,43%</text:p>
          </table:table-cell>
          <table:table-cell table:style-name="ce154" table:formula="of:=IFERROR(SUM([.K26]*[.F26]);0)" office:value-type="float" office:value="714.285714285714" calcext:value-type="float">
            <text:p>R 714,29</text:p>
          </table:table-cell>
          <table:table-cell table:style-name="ce160" table:formula="of:=IFERROR(SUM([.D26]*[.K26]);0)" office:value-type="float" office:value="509.071428571429" calcext:value-type="float">
            <text:p>509,071</text:p>
          </table:table-cell>
          <table:table-cell table:style-name="ce166" table:formula="of:=IF(ISNUMBER([.D27]);IF(OR([.D27]=0);0;([.J26]*100/[.H26])/100);0)" office:value-type="percentage" office:value="0.285714285714286" calcext:value-type="percentage">
            <text:p>28,57%</text:p>
          </table:table-cell>
          <table:table-cell table:style-name="ce169" table:formula="of:=IFERROR(SUM([.N26]*[.F26]);0)" office:value-type="float" office:value="285.714285714286" calcext:value-type="float">
            <text:p>R 285,71</text:p>
          </table:table-cell>
          <table:table-cell table:style-name="ce173" table:formula="of:=IFERROR(SUM([.D26]*[.N26]);0)" office:value-type="float" office:value="203.628571428571" calcext:value-type="float">
            <text:p>203,629</text:p>
          </table:table-cell>
          <table:table-cell table:style-name="ce176" table:formula="of:=IFERROR(SUM([.S26]/[.U26]);0)" office:value-type="float" office:value="43.496562368458" calcext:value-type="float">
            <text:p>R 43,50</text:p>
          </table:table-cell>
          <table:table-cell table:style-name="ce181" table:formula="of:=IFERROR(IF(AND([.W26]&gt;[.W25];[.W26]&lt;[.W25]);SUMIF([.$W25:.W26];[.W26];[.$Q25:.Q26]);IF(AND([.W26]=[.W27]);0;SUMIF([.$W24:.W26];[.W26];[.$Q24:.Q26])));0)" office:value-type="float" office:value="43.496562368458" calcext:value-type="float">
            <text:p>R 43,50</text:p>
          </table:table-cell>
          <table:table-cell table:style-name="ce182" table:formula="of:=IFERROR(SUM([.O25]+[.L26]);0)" office:value-type="float" office:value="1058.03571428571" calcext:value-type="float">
            <text:p>R 1 058,04</text:p>
          </table:table-cell>
          <table:table-cell table:style-name="ce183" table:formula="of:=IFERROR(IF(AND([.W26]&gt;[.W25];[.W26]&lt;[.W25]);SUMIF([.$W25:.W26];[.W26];[.$S25:.S26]);IF(AND([.W26]=[.W27]);0;SUMIF([.$W24:.W26];[.W26];[.$S24:.S26])));0)" office:value-type="float" office:value="1058.03571428571" calcext:value-type="float">
            <text:p>R 1 058,04</text:p>
          </table:table-cell>
          <table:table-cell table:style-name="ce185" table:formula="of:=IFERROR(SUM([.P25]+[.M26])/([.I26]+[.J25]);0)" office:value-type="float" office:value="24.3245823732719" calcext:value-type="float">
            <text:p>24,325</text:p>
          </table:table-cell>
          <table:table-cell table:style-name="ce188" table:formula="of:=IFERROR(IF(AND([.W26]&gt;[.W25];[.W26]&lt;[.W25]);SUMIF([.$W25:.W26];[.W26];[.$U25:.U26]);IF(AND([.W26]=[.W27]);0;SUMIF([.$W24:.W26];[.W26];[.$U24:.U26])));0)" office:value-type="float" office:value="24.3245823732719" calcext:value-type="float">
            <text:p>24,325</text:p>
          </table:table-cell>
          <table:table-cell table:style-name="ce525" table:formula="of:=TEXT([.B26];&quot;MMMM yyyy&quot;)" office:value-type="string" office:string-value="March 2016" calcext:value-type="string">
            <text:p>March 2016</text:p>
          </table:table-cell>
          <table:table-cell table:style-name="ce190" table:formula="of:=IFERROR(SUM([.M26]+[.P25]);0)" office:value-type="float" office:value="754.062053571429" calcext:value-type="float">
            <text:p>754,062</text:p>
          </table:table-cell>
          <table:table-cell table:style-name="ce195" table:formula="of:=IFERROR(IF(AND([.W26]&gt;[.W25];[.W26]&lt;[.W25]);SUMIF([.$W25:.W26];[.W26];[.$X25:.X26]);IF(AND([.W26]=[.W27]);0;SUMIF([.$W24:.W26];[.W26];[.$X24:.X26])));0)" office:value-type="float" office:value="754.062053571429" calcext:value-type="float">
            <text:p>754,062</text:p>
          </table:table-cell>
          <table:table-cell table:style-name="ce198" table:formula="of:=MEDIAN(0;[$Dashboard.$B$125]-SUMIFS([.$D$7:.$D25];[.$W$7:.$W25];[.$W26]);SUMIFS([.$D$7:.$D26];[.$W$7:.$W26];[.$W26]))" office:value-type="float" office:value="50" calcext:value-type="float">
            <text:p>50,000</text:p>
          </table:table-cell>
          <table:table-cell table:style-name="ce114" office:value-type="float" office:value="0.9006" calcext:value-type="float">
            <text:p>0,9006</text:p>
          </table:table-cell>
          <table:table-cell table:style-name="ce203" table:formula="of:=IFERROR(IF([.AA26]=[.AA25];0;[.AA26]-[.AA25]);0)" office:value-type="float" office:value="0" calcext:value-type="float">
            <text:p>0,0000</text:p>
          </table:table-cell>
          <table:table-cell table:style-name="ce207"/>
          <table:table-cell table:style-name="ce210" table:formula="of:=MEDIAN(0;[$Dashboard.$C$125]-SUMIFS([.$D$7:.$D25];[.$W$7:.$W25];[.$W26]);SUMIFS([.$D$7:.$D26];[.$W$7:.$W26];[.$W26])-SUMIFS([.$Z$7:.$Z26];[.$W$7:.$W26];[.$W26]))" office:value-type="float" office:value="300" calcext:value-type="float">
            <text:p>300,000</text:p>
          </table:table-cell>
          <table:table-cell table:style-name="ce114" office:value-type="float" office:value="1.1327" calcext:value-type="float">
            <text:p>1,1327</text:p>
          </table:table-cell>
          <table:table-cell table:style-name="ce203" table:formula="of:=IFERROR(IF([.AE26]=[.AE25];0;[.AE26]-[.AE25]);0)" office:value-type="float" office:value="0" calcext:value-type="float">
            <text:p>0,0000</text:p>
          </table:table-cell>
          <table:table-cell table:style-name="ce207"/>
          <table:table-cell table:style-name="ce210" table:formula="of:=MEDIAN(0;[$Dashboard.$D$125]-SUMIFS([.$D$7:.$D25];[.$W$7:.$W25];[.$W26]);SUMIFS([.$D$7:.$D26];[.$W$7:.$W26];[.$W26])-SUMIFS([.$Z$7:.$Z26];[.$W$7:.$W26];[.$W26])-SUMIFS([.$AD$7:.$AD26];[.$W$7:.$W26];[.$W26]))" office:value-type="float" office:value="250" calcext:value-type="float">
            <text:p>250,000</text:p>
          </table:table-cell>
          <table:table-cell table:style-name="ce114" office:value-type="float" office:value="1.6065" calcext:value-type="float">
            <text:p>1,6065</text:p>
          </table:table-cell>
          <table:table-cell table:style-name="ce203" table:formula="of:=IF([.AI26]=[.AI25];0;[.AI26]-[.AI25])" office:value-type="float" office:value="0" calcext:value-type="float">
            <text:p>0,0000</text:p>
          </table:table-cell>
          <table:table-cell table:style-name="ce207"/>
          <table:table-cell table:style-name="ce210" table:formula="of:=MEDIAN(0;[$Dashboard.$E$125]-SUMIFS([.$D$7:.$D25];[.$W$7:.$W25];[.$W26]);SUMIFS([.$D$7:.$D26];[.$W$7:.$W26];[.$W26])-SUMIFS([.$Z$7:.$Z26];[.$W$7:.$W26];[.$W26])-SUMIFS([.$AD$7:.$AD26];[.$W$7:.$W26];[.$W26])-SUMIFS([.$AH$7:.$AH26];[.$W$7:.$W26];[.$W26]))" office:value-type="float" office:value="112.7" calcext:value-type="float">
            <text:p>112,700</text:p>
          </table:table-cell>
          <table:table-cell table:style-name="ce114" office:value-type="float" office:value="1.8956" calcext:value-type="float">
            <text:p>1,8956</text:p>
          </table:table-cell>
          <table:table-cell table:style-name="ce203" table:formula="of:=IF([.AM26]=[.AM25];0;[.AM26]-[.AM25])"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4-08" calcext:value-type="date">
            <text:p>08/04/2016</text:p>
          </table:table-cell>
          <table:table-cell table:style-name="ce108" office:value-type="float" office:value="6.75" calcext:value-type="float">
            <text:p>6,750</text:p>
          </table:table-cell>
          <table:table-cell table:style-name="ce108" office:value-type="float" office:value="712.7" calcext:value-type="float">
            <text:p>712,700</text:p>
          </table:table-cell>
          <table:table-cell table:style-name="ce118" table:formula="of:=[.C27]+[.D27]" office:value-type="float" office:value="719.45" calcext:value-type="float">
            <text:p>719,450</text:p>
          </table:table-cell>
          <table:table-cell table:style-name="ce124" office:value-type="float" office:value="1000" calcext:value-type="float">
            <text:p>R 1 000,00</text:p>
          </table:table-cell>
          <table:table-cell table:style-name="ce134" table:formula="of:=VLOOKUP(MONTH([.B27]);[$GraphSum.$B$9:.$C$20];2;0)" office:value-type="string" office:string-value="Fall" calcext:value-type="string">
            <text:p>Fall</text:p>
          </table:table-cell>
          <table:table-cell table:style-name="ce138" table:formula="of:=IFERROR(IF([.D28]=&quot;&quot;;0;DATEDIF([.B27];[.B28];&quot;d&quot;));0)" office:value-type="float" office:value="28" calcext:value-type="float">
            <text:p>28</text:p>
          </table:table-cell>
          <table:table-cell table:style-name="ce138" table:formula="of:=IFERROR(DAYS(EOMONTH([.B27];0);[.B27]);0)" office:value-type="float" office:value="22" calcext:value-type="float">
            <text:p>22</text:p>
          </table:table-cell>
          <table:table-cell table:style-name="ce143" table:formula="of:=IFERROR(IF(OR([.I27]=[.H27];[.I27]&gt;[.H27]);0;[.H27]-[.I27]);0)" office:value-type="float" office:value="6" calcext:value-type="float">
            <text:p>6</text:p>
          </table:table-cell>
          <table:table-cell table:style-name="ce149" table:formula="of:=IFERROR(IF([.I27]&gt;[.H27];1;([.I27]*100/[.H27])/100);0)" office:value-type="percentage" office:value="0.785714285714286" calcext:value-type="percentage">
            <text:p>78,57%</text:p>
          </table:table-cell>
          <table:table-cell table:style-name="ce154" table:formula="of:=IFERROR(SUM([.K27]*[.F27]);0)" office:value-type="float" office:value="785.714285714286" calcext:value-type="float">
            <text:p>R 785,71</text:p>
          </table:table-cell>
          <table:table-cell table:style-name="ce160" table:formula="of:=IFERROR(SUM([.D27]*[.K27]);0)" office:value-type="float" office:value="559.978571428571" calcext:value-type="float">
            <text:p>559,979</text:p>
          </table:table-cell>
          <table:table-cell table:style-name="ce166" table:formula="of:=IF(ISNUMBER([.D28]);IF(OR([.D28]=0);0;([.J27]*100/[.H27])/100);0)" office:value-type="percentage" office:value="0.214285714285714" calcext:value-type="percentage">
            <text:p>21,43%</text:p>
          </table:table-cell>
          <table:table-cell table:style-name="ce169" table:formula="of:=IFERROR(SUM([.N27]*[.F27]);0)" office:value-type="float" office:value="214.285714285714" calcext:value-type="float">
            <text:p>R 214,29</text:p>
          </table:table-cell>
          <table:table-cell table:style-name="ce173" table:formula="of:=IFERROR(SUM([.D27]*[.N27]);0)" office:value-type="float" office:value="152.721428571429" calcext:value-type="float">
            <text:p>152,721</text:p>
          </table:table-cell>
          <table:table-cell table:style-name="ce176" table:formula="of:=IFERROR(SUM([.S27]/[.U27]);0)" office:value-type="float" office:value="42.0934474533464" calcext:value-type="float">
            <text:p>R 42,09</text:p>
          </table:table-cell>
          <table:table-cell table:style-name="ce181" table:formula="of:=IFERROR(IF(AND([.W27]&gt;[.W26];[.W27]&lt;[.W26]);SUMIF([.$W26:.W27];[.W27];[.$Q26:.Q27]);IF(AND([.W27]=[.W28]);0;SUMIF([.$W25:.W27];[.W27];[.$Q25:.Q27])));0)" office:value-type="float" office:value="42.0934474533464" calcext:value-type="float">
            <text:p>R 42,09</text:p>
          </table:table-cell>
          <table:table-cell table:style-name="ce182" table:formula="of:=IFERROR(SUM([.O26]+[.L27]);0)" office:value-type="float" office:value="1071.42857142857" calcext:value-type="float">
            <text:p>R 1 071,43</text:p>
          </table:table-cell>
          <table:table-cell table:style-name="ce183" table:formula="of:=IFERROR(IF(AND([.W27]&gt;[.W26];[.W27]&lt;[.W26]);SUMIF([.$W26:.W27];[.W27];[.$S26:.S27]);IF(AND([.W27]=[.W28]);0;SUMIF([.$W25:.W27];[.W27];[.$S25:.S27])));0)" office:value-type="float" office:value="1071.42857142857" calcext:value-type="float">
            <text:p>R 1 071,43</text:p>
          </table:table-cell>
          <table:table-cell table:style-name="ce185" table:formula="of:=IFERROR(SUM([.P26]+[.M27])/([.I27]+[.J26]);0)" office:value-type="float" office:value="25.4535714285714" calcext:value-type="float">
            <text:p>25,454</text:p>
          </table:table-cell>
          <table:table-cell table:style-name="ce188" table:formula="of:=IFERROR(IF(AND([.W27]&gt;[.W26];[.W27]&lt;[.W26]);SUMIF([.$W26:.W27];[.W27];[.$U26:.U27]);IF(AND([.W27]=[.W28]);0;SUMIF([.$W25:.W27];[.W27];[.$U25:.U27])));0)" office:value-type="float" office:value="25.4535714285714" calcext:value-type="float">
            <text:p>25,454</text:p>
          </table:table-cell>
          <table:table-cell table:style-name="ce525" table:formula="of:=TEXT([.B27];&quot;MMMM yyyy&quot;)" office:value-type="string" office:string-value="April 2016" calcext:value-type="string">
            <text:p>April 2016</text:p>
          </table:table-cell>
          <table:table-cell table:style-name="ce190" table:formula="of:=IFERROR(SUM([.M27]+[.P26]);0)" office:value-type="float" office:value="763.607142857143" calcext:value-type="float">
            <text:p>763,607</text:p>
          </table:table-cell>
          <table:table-cell table:style-name="ce195" table:formula="of:=IFERROR(IF(AND([.W27]&gt;[.W26];[.W27]&lt;[.W26]);SUMIF([.$W26:.W27];[.W27];[.$X26:.X27]);IF(AND([.W27]=[.W28]);0;SUMIF([.$W25:.W27];[.W27];[.$X25:.X27])));0)" office:value-type="float" office:value="763.607142857143" calcext:value-type="float">
            <text:p>763,607</text:p>
          </table:table-cell>
          <table:table-cell table:style-name="ce198" table:formula="of:=MEDIAN(0;[$Dashboard.$B$125]-SUMIFS([.$D$7:.$D26];[.$W$7:.$W26];[.$W27]);SUMIFS([.$D$7:.$D27];[.$W$7:.$W27];[.$W27]))" office:value-type="float" office:value="50" calcext:value-type="float">
            <text:p>50,000</text:p>
          </table:table-cell>
          <table:table-cell table:style-name="ce114" office:value-type="float" office:value="0.9006" calcext:value-type="float">
            <text:p>0,9006</text:p>
          </table:table-cell>
          <table:table-cell table:style-name="ce203" table:formula="of:=IFERROR(IF([.AA27]=[.AA26];0;[.AA27]-[.AA26]);0)" office:value-type="float" office:value="0" calcext:value-type="float">
            <text:p>0,0000</text:p>
          </table:table-cell>
          <table:table-cell table:style-name="ce207"/>
          <table:table-cell table:style-name="ce210" table:formula="of:=MEDIAN(0;[$Dashboard.$C$125]-SUMIFS([.$D$7:.$D26];[.$W$7:.$W26];[.$W27]);SUMIFS([.$D$7:.$D27];[.$W$7:.$W27];[.$W27])-SUMIFS([.$Z$7:.$Z27];[.$W$7:.$W27];[.$W27]))" office:value-type="float" office:value="300" calcext:value-type="float">
            <text:p>300,000</text:p>
          </table:table-cell>
          <table:table-cell table:style-name="ce114" office:value-type="float" office:value="1.1327" calcext:value-type="float">
            <text:p>1,1327</text:p>
          </table:table-cell>
          <table:table-cell table:style-name="ce203" table:formula="of:=IFERROR(IF([.AE27]=[.AE26];0;[.AE27]-[.AE26]);0)" office:value-type="float" office:value="0" calcext:value-type="float">
            <text:p>0,0000</text:p>
          </table:table-cell>
          <table:table-cell table:style-name="ce207"/>
          <table:table-cell table:style-name="ce210" table:formula="of:=MEDIAN(0;[$Dashboard.$D$125]-SUMIFS([.$D$7:.$D26];[.$W$7:.$W26];[.$W27]);SUMIFS([.$D$7:.$D27];[.$W$7:.$W27];[.$W27])-SUMIFS([.$Z$7:.$Z27];[.$W$7:.$W27];[.$W27])-SUMIFS([.$AD$7:.$AD27];[.$W$7:.$W27];[.$W27]))" office:value-type="float" office:value="250" calcext:value-type="float">
            <text:p>250,000</text:p>
          </table:table-cell>
          <table:table-cell table:style-name="ce114" office:value-type="float" office:value="1.6065" calcext:value-type="float">
            <text:p>1,6065</text:p>
          </table:table-cell>
          <table:table-cell table:style-name="ce203" table:formula="of:=IF([.AI27]=[.AI26];0;[.AI27]-[.AI26])" office:value-type="float" office:value="0" calcext:value-type="float">
            <text:p>0,0000</text:p>
          </table:table-cell>
          <table:table-cell table:style-name="ce207"/>
          <table:table-cell table:style-name="ce210" table:formula="of:=MEDIAN(0;[$Dashboard.$E$125]-SUMIFS([.$D$7:.$D26];[.$W$7:.$W26];[.$W27]);SUMIFS([.$D$7:.$D27];[.$W$7:.$W27];[.$W27])-SUMIFS([.$Z$7:.$Z27];[.$W$7:.$W27];[.$W27])-SUMIFS([.$AD$7:.$AD27];[.$W$7:.$W27];[.$W27])-SUMIFS([.$AH$7:.$AH27];[.$W$7:.$W27];[.$W27]))" office:value-type="float" office:value="112.7" calcext:value-type="float">
            <text:p>112,700</text:p>
          </table:table-cell>
          <table:table-cell table:style-name="ce114" office:value-type="float" office:value="1.8956" calcext:value-type="float">
            <text:p>1,8956</text:p>
          </table:table-cell>
          <table:table-cell table:style-name="ce203" table:formula="of:=IF([.AM27]=[.AM26];0;[.AM27]-[.AM26])"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5-06" calcext:value-type="date">
            <text:p>06/05/2016</text:p>
          </table:table-cell>
          <table:table-cell table:style-name="ce108" office:value-type="float" office:value="39.8" calcext:value-type="float">
            <text:p>39,800</text:p>
          </table:table-cell>
          <table:table-cell table:style-name="ce108" office:value-type="float" office:value="712.7" calcext:value-type="float">
            <text:p>712,700</text:p>
          </table:table-cell>
          <table:table-cell table:style-name="ce118" table:formula="of:=[.C28]+[.D28]" office:value-type="float" office:value="752.5" calcext:value-type="float">
            <text:p>752,500</text:p>
          </table:table-cell>
          <table:table-cell table:style-name="ce124" office:value-type="float" office:value="1000" calcext:value-type="float">
            <text:p>R 1 000,00</text:p>
          </table:table-cell>
          <table:table-cell table:style-name="ce134" table:formula="of:=VLOOKUP(MONTH([.B28]);[$GraphSum.$B$9:.$C$20];2;0)" office:value-type="string" office:string-value="Winter" calcext:value-type="string">
            <text:p>Winter</text:p>
          </table:table-cell>
          <table:table-cell table:style-name="ce138" table:formula="of:=IFERROR(IF([.D29]=&quot;&quot;;0;DATEDIF([.B28];[.B29];&quot;d&quot;));0)" office:value-type="float" office:value="28" calcext:value-type="float">
            <text:p>28</text:p>
          </table:table-cell>
          <table:table-cell table:style-name="ce138" table:formula="of:=IFERROR(DAYS(EOMONTH([.B28];0);[.B28]);0)" office:value-type="float" office:value="25" calcext:value-type="float">
            <text:p>25</text:p>
          </table:table-cell>
          <table:table-cell table:style-name="ce143" table:formula="of:=IFERROR(IF(OR([.I28]=[.H28];[.I28]&gt;[.H28]);0;[.H28]-[.I28]);0)" office:value-type="float" office:value="3" calcext:value-type="float">
            <text:p>3</text:p>
          </table:table-cell>
          <table:table-cell table:style-name="ce149" table:formula="of:=IFERROR(IF([.I28]&gt;[.H28];1;([.I28]*100/[.H28])/100);0)" office:value-type="percentage" office:value="0.892857142857143" calcext:value-type="percentage">
            <text:p>89,29%</text:p>
          </table:table-cell>
          <table:table-cell table:style-name="ce154" table:formula="of:=IFERROR(SUM([.K28]*[.F28]);0)" office:value-type="float" office:value="892.857142857143" calcext:value-type="float">
            <text:p>R 892,86</text:p>
          </table:table-cell>
          <table:table-cell table:style-name="ce160" table:formula="of:=IFERROR(SUM([.D28]*[.K28]);0)" office:value-type="float" office:value="636.339285714286" calcext:value-type="float">
            <text:p>636,339</text:p>
          </table:table-cell>
          <table:table-cell table:style-name="ce166" table:formula="of:=IF(ISNUMBER([.D29]);IF(OR([.D29]=0);0;([.J28]*100/[.H28])/100);0)" office:value-type="percentage" office:value="0.107142857142857" calcext:value-type="percentage">
            <text:p>10,71%</text:p>
          </table:table-cell>
          <table:table-cell table:style-name="ce169" table:formula="of:=IFERROR(SUM([.N28]*[.F28]);0)" office:value-type="float" office:value="107.142857142857" calcext:value-type="float">
            <text:p>R 107,14</text:p>
          </table:table-cell>
          <table:table-cell table:style-name="ce173" table:formula="of:=IFERROR(SUM([.D28]*[.N28]);0)" office:value-type="float" office:value="76.3607142857143" calcext:value-type="float">
            <text:p>76,361</text:p>
          </table:table-cell>
          <table:table-cell table:style-name="ce176" table:formula="of:=IFERROR(SUM([.S28]/[.U28]);0)" office:value-type="float" office:value="43.496562368458" calcext:value-type="float">
            <text:p>R 43,50</text:p>
          </table:table-cell>
          <table:table-cell table:style-name="ce181" table:formula="of:=IFERROR(IF(AND([.W28]&gt;[.W27];[.W28]&lt;[.W27]);SUMIF([.$W27:.W28];[.W28];[.$Q27:.Q28]);IF(AND([.W28]=[.W29]);0;SUMIF([.$W26:.W28];[.W28];[.$Q26:.Q28])));0)" office:value-type="float" office:value="43.496562368458" calcext:value-type="float">
            <text:p>R 43,50</text:p>
          </table:table-cell>
          <table:table-cell table:style-name="ce182" table:formula="of:=IFERROR(SUM([.O27]+[.L28]);0)" office:value-type="float" office:value="1107.14285714286" calcext:value-type="float">
            <text:p>R 1 107,14</text:p>
          </table:table-cell>
          <table:table-cell table:style-name="ce183" table:formula="of:=IFERROR(IF(AND([.W28]&gt;[.W27];[.W28]&lt;[.W27]);SUMIF([.$W27:.W28];[.W28];[.$S27:.S28]);IF(AND([.W28]=[.W29]);0;SUMIF([.$W26:.W28];[.W28];[.$S26:.S28])));0)" office:value-type="float" office:value="1107.14285714286" calcext:value-type="float">
            <text:p>R 1 107,14</text:p>
          </table:table-cell>
          <table:table-cell table:style-name="ce185" table:formula="of:=IFERROR(SUM([.P27]+[.M28])/([.I28]+[.J27]);0)" office:value-type="float" office:value="25.4535714285714" calcext:value-type="float">
            <text:p>25,454</text:p>
          </table:table-cell>
          <table:table-cell table:style-name="ce188" table:formula="of:=IFERROR(IF(AND([.W28]&gt;[.W27];[.W28]&lt;[.W27]);SUMIF([.$W27:.W28];[.W28];[.$U27:.U28]);IF(AND([.W28]=[.W29]);0;SUMIF([.$W26:.W28];[.W28];[.$U26:.U28])));0)" office:value-type="float" office:value="25.4535714285714" calcext:value-type="float">
            <text:p>25,454</text:p>
          </table:table-cell>
          <table:table-cell table:style-name="ce525" table:formula="of:=TEXT([.B28];&quot;MMMM yyyy&quot;)" office:value-type="string" office:string-value="May 2016" calcext:value-type="string">
            <text:p>May 2016</text:p>
          </table:table-cell>
          <table:table-cell table:style-name="ce190" table:formula="of:=IFERROR(SUM([.M28]+[.P27]);0)" office:value-type="float" office:value="789.060714285714" calcext:value-type="float">
            <text:p>789,061</text:p>
          </table:table-cell>
          <table:table-cell table:style-name="ce195" table:formula="of:=IFERROR(IF(AND([.W28]&gt;[.W27];[.W28]&lt;[.W27]);SUMIF([.$W27:.W28];[.W28];[.$X27:.X28]);IF(AND([.W28]=[.W29]);0;SUMIF([.$W26:.W28];[.W28];[.$X26:.X28])));0)" office:value-type="float" office:value="789.060714285714" calcext:value-type="float">
            <text:p>789,061</text:p>
          </table:table-cell>
          <table:table-cell table:style-name="ce198" table:formula="of:=MEDIAN(0;[$Dashboard.$B$125]-SUMIFS([.$D$7:.$D27];[.$W$7:.$W27];[.$W28]);SUMIFS([.$D$7:.$D28];[.$W$7:.$W28];[.$W28]))" office:value-type="float" office:value="50" calcext:value-type="float">
            <text:p>50,000</text:p>
          </table:table-cell>
          <table:table-cell table:style-name="ce114" office:value-type="float" office:value="0.9006" calcext:value-type="float">
            <text:p>0,9006</text:p>
          </table:table-cell>
          <table:table-cell table:style-name="ce203" table:formula="of:=IFERROR(IF([.AA28]=[.AA27];0;[.AA28]-[.AA27]);0)" office:value-type="float" office:value="0" calcext:value-type="float">
            <text:p>0,0000</text:p>
          </table:table-cell>
          <table:table-cell table:style-name="ce207"/>
          <table:table-cell table:style-name="ce210" table:formula="of:=MEDIAN(0;[$Dashboard.$C$125]-SUMIFS([.$D$7:.$D27];[.$W$7:.$W27];[.$W28]);SUMIFS([.$D$7:.$D28];[.$W$7:.$W28];[.$W28])-SUMIFS([.$Z$7:.$Z28];[.$W$7:.$W28];[.$W28]))" office:value-type="float" office:value="300" calcext:value-type="float">
            <text:p>300,000</text:p>
          </table:table-cell>
          <table:table-cell table:style-name="ce114" office:value-type="float" office:value="1.1327" calcext:value-type="float">
            <text:p>1,1327</text:p>
          </table:table-cell>
          <table:table-cell table:style-name="ce203" table:formula="of:=IFERROR(IF([.AE28]=[.AE27];0;[.AE28]-[.AE27]);0)" office:value-type="float" office:value="0" calcext:value-type="float">
            <text:p>0,0000</text:p>
          </table:table-cell>
          <table:table-cell table:style-name="ce207"/>
          <table:table-cell table:style-name="ce210" table:formula="of:=MEDIAN(0;[$Dashboard.$D$125]-SUMIFS([.$D$7:.$D27];[.$W$7:.$W27];[.$W28]);SUMIFS([.$D$7:.$D28];[.$W$7:.$W28];[.$W28])-SUMIFS([.$Z$7:.$Z28];[.$W$7:.$W28];[.$W28])-SUMIFS([.$AD$7:.$AD28];[.$W$7:.$W28];[.$W28]))" office:value-type="float" office:value="250" calcext:value-type="float">
            <text:p>250,000</text:p>
          </table:table-cell>
          <table:table-cell table:style-name="ce114" office:value-type="float" office:value="1.6065" calcext:value-type="float">
            <text:p>1,6065</text:p>
          </table:table-cell>
          <table:table-cell table:style-name="ce203" table:formula="of:=IF([.AI28]=[.AI27];0;[.AI28]-[.AI27])" office:value-type="float" office:value="0" calcext:value-type="float">
            <text:p>0,0000</text:p>
          </table:table-cell>
          <table:table-cell table:style-name="ce207"/>
          <table:table-cell table:style-name="ce210" table:formula="of:=MEDIAN(0;[$Dashboard.$E$125]-SUMIFS([.$D$7:.$D27];[.$W$7:.$W27];[.$W28]);SUMIFS([.$D$7:.$D28];[.$W$7:.$W28];[.$W28])-SUMIFS([.$Z$7:.$Z28];[.$W$7:.$W28];[.$W28])-SUMIFS([.$AD$7:.$AD28];[.$W$7:.$W28];[.$W28])-SUMIFS([.$AH$7:.$AH28];[.$W$7:.$W28];[.$W28]))" office:value-type="float" office:value="112.7" calcext:value-type="float">
            <text:p>112,700</text:p>
          </table:table-cell>
          <table:table-cell table:style-name="ce114" office:value-type="float" office:value="1.8956" calcext:value-type="float">
            <text:p>1,8956</text:p>
          </table:table-cell>
          <table:table-cell table:style-name="ce203" table:formula="of:=IF([.AM28]=[.AM27];0;[.AM28]-[.AM27])"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6-03" calcext:value-type="date">
            <text:p>03/06/2016</text:p>
          </table:table-cell>
          <table:table-cell table:style-name="ce108" office:value-type="float" office:value="1.4" calcext:value-type="float">
            <text:p>1,400</text:p>
          </table:table-cell>
          <table:table-cell table:style-name="ce108" office:value-type="float" office:value="712" calcext:value-type="float">
            <text:p>712,000</text:p>
          </table:table-cell>
          <table:table-cell table:style-name="ce118" table:formula="of:=[.C29]+[.D29]" office:value-type="float" office:value="713.4" calcext:value-type="float">
            <text:p>713,400</text:p>
          </table:table-cell>
          <table:table-cell table:style-name="ce124" office:value-type="float" office:value="1000" calcext:value-type="float">
            <text:p>R 1 000,00</text:p>
          </table:table-cell>
          <table:table-cell table:style-name="ce134" table:formula="of:=VLOOKUP(MONTH([.B29]);[$GraphSum.$B$9:.$C$20];2;0)" office:value-type="string" office:string-value="Winter" calcext:value-type="string">
            <text:p>Winter</text:p>
          </table:table-cell>
          <table:table-cell table:style-name="ce138" table:formula="of:=IFERROR(IF([.D30]=&quot;&quot;;0;DATEDIF([.B29];[.B30];&quot;d&quot;));0)" office:value-type="float" office:value="20" calcext:value-type="float">
            <text:p>20</text:p>
          </table:table-cell>
          <table:table-cell table:style-name="ce138" table:formula="of:=IFERROR(DAYS(EOMONTH([.B29];0);[.B29]);0)" office:value-type="float" office:value="27" calcext:value-type="float">
            <text:p>27</text:p>
          </table:table-cell>
          <table:table-cell table:style-name="ce143" table:formula="of:=IFERROR(IF(OR([.I29]=[.H29];[.I29]&gt;[.H29]);0;[.H29]-[.I29]);0)" office:value-type="float" office:value="0" calcext:value-type="float">
            <text:p>0</text:p>
          </table:table-cell>
          <table:table-cell table:style-name="ce149" table:formula="of:=IFERROR(IF([.I29]&gt;[.H29];1;([.I29]*100/[.H29])/100);0)" office:value-type="percentage" office:value="1" calcext:value-type="percentage">
            <text:p>100,00%</text:p>
          </table:table-cell>
          <table:table-cell table:style-name="ce154" table:formula="of:=IFERROR(SUM([.K29]*[.F29]);0)" office:value-type="float" office:value="1000" calcext:value-type="float">
            <text:p>R 1 000,00</text:p>
          </table:table-cell>
          <table:table-cell table:style-name="ce160" table:formula="of:=IFERROR(SUM([.D29]*[.K29]);0)" office:value-type="float" office:value="712" calcext:value-type="float">
            <text:p>712,000</text:p>
          </table:table-cell>
          <table:table-cell table:style-name="ce166" table:formula="of:=IF(ISNUMBER([.D30]);IF(OR([.D30]=0);0;([.J29]*100/[.H29])/100);0)" office:value-type="percentage" office:value="0" calcext:value-type="percentage">
            <text:p>0,00%</text:p>
          </table:table-cell>
          <table:table-cell table:style-name="ce169" table:formula="of:=IFERROR(SUM([.N29]*[.F29]);0)" office:value-type="float" office:value="0" calcext:value-type="float">
            <text:p>R 0,00</text:p>
          </table:table-cell>
          <table:table-cell table:style-name="ce173" table:formula="of:=IFERROR(SUM([.D29]*[.N29]);0)" office:value-type="float" office:value="0" calcext:value-type="float">
            <text:p>0,000</text:p>
          </table:table-cell>
          <table:table-cell table:style-name="ce176" table:formula="of:=IFERROR(SUM([.S29]/[.U29]);0)" office:value-type="float" office:value="42.1308230007112" calcext:value-type="float">
            <text:p>R 42,13</text:p>
          </table:table-cell>
          <table:table-cell table:style-name="ce181" table:formula="of:=IFERROR(IF(AND([.W29]&gt;[.W28];[.W29]&lt;[.W28]);SUMIF([.$W28:.W29];[.W29];[.$Q28:.Q29]);IF(AND([.W29]=[.W30]);0;SUMIF([.$W27:.W29];[.W29];[.$Q27:.Q29])));0)" office:value-type="float" office:value="0" calcext:value-type="float">
            <text:p>R 0,00</text:p>
          </table:table-cell>
          <table:table-cell table:style-name="ce182" table:formula="of:=IFERROR(SUM([.O28]+[.L29]);0)" office:value-type="float" office:value="1107.14285714286" calcext:value-type="float">
            <text:p>R 1 107,14</text:p>
          </table:table-cell>
          <table:table-cell table:style-name="ce183" table:formula="of:=IFERROR(IF(AND([.W29]&gt;[.W28];[.W29]&lt;[.W28]);SUMIF([.$W28:.W29];[.W29];[.$S28:.S29]);IF(AND([.W29]=[.W30]);0;SUMIF([.$W27:.W29];[.W29];[.$S27:.S29])));0)" office:value-type="float" office:value="0" calcext:value-type="float">
            <text:p>R 0,00</text:p>
          </table:table-cell>
          <table:table-cell table:style-name="ce185" table:formula="of:=IFERROR(SUM([.P28]+[.M29])/([.I29]+[.J28]);0)" office:value-type="float" office:value="26.2786904761905" calcext:value-type="float">
            <text:p>26,279</text:p>
          </table:table-cell>
          <table:table-cell table:style-name="ce188" table:formula="of:=IFERROR(IF(AND([.W29]&gt;[.W28];[.W29]&lt;[.W28]);SUMIF([.$W28:.W29];[.W29];[.$U28:.U29]);IF(AND([.W29]=[.W30]);0;SUMIF([.$W27:.W29];[.W29];[.$U27:.U29])));0)" office:value-type="float" office:value="0" calcext:value-type="float">
            <text:p>0,000</text:p>
          </table:table-cell>
          <table:table-cell table:style-name="ce525" table:formula="of:=TEXT([.B29];&quot;MMMM yyyy&quot;)" office:value-type="string" office:string-value="June 2016" calcext:value-type="string">
            <text:p>June 2016</text:p>
          </table:table-cell>
          <table:table-cell table:style-name="ce190" table:formula="of:=IFERROR(SUM([.M29]+[.P28]);0)" office:value-type="float" office:value="788.360714285714" calcext:value-type="float">
            <text:p>788,361</text:p>
          </table:table-cell>
          <table:table-cell table:style-name="ce195" table:formula="of:=IFERROR(IF(AND([.W29]&gt;[.W28];[.W29]&lt;[.W28]);SUMIF([.$W28:.W29];[.W29];[.$X28:.X29]);IF(AND([.W29]=[.W30]);0;SUMIF([.$W27:.W29];[.W29];[.$X27:.X29])));0)" office:value-type="float" office:value="0" calcext:value-type="float">
            <text:p>0,000</text:p>
          </table:table-cell>
          <table:table-cell table:style-name="ce198" table:formula="of:=MEDIAN(0;[$Dashboard.$B$125]-SUMIFS([.$D$7:.$D28];[.$W$7:.$W28];[.$W29]);SUMIFS([.$D$7:.$D29];[.$W$7:.$W29];[.$W29]))" office:value-type="float" office:value="50" calcext:value-type="float">
            <text:p>50,000</text:p>
          </table:table-cell>
          <table:table-cell table:style-name="ce114" office:value-type="float" office:value="0.9006" calcext:value-type="float">
            <text:p>0,9006</text:p>
          </table:table-cell>
          <table:table-cell table:style-name="ce203" table:formula="of:=IFERROR(IF([.AA29]=[.AA28];0;[.AA29]-[.AA28]);0)" office:value-type="float" office:value="0" calcext:value-type="float">
            <text:p>0,0000</text:p>
          </table:table-cell>
          <table:table-cell table:style-name="ce207"/>
          <table:table-cell table:style-name="ce210" table:formula="of:=MEDIAN(0;[$Dashboard.$C$125]-SUMIFS([.$D$7:.$D28];[.$W$7:.$W28];[.$W29]);SUMIFS([.$D$7:.$D29];[.$W$7:.$W29];[.$W29])-SUMIFS([.$Z$7:.$Z29];[.$W$7:.$W29];[.$W29]))" office:value-type="float" office:value="300" calcext:value-type="float">
            <text:p>300,000</text:p>
          </table:table-cell>
          <table:table-cell table:style-name="ce114" office:value-type="float" office:value="1.1327" calcext:value-type="float">
            <text:p>1,1327</text:p>
          </table:table-cell>
          <table:table-cell table:style-name="ce203" table:formula="of:=IFERROR(IF([.AE29]=[.AE28];0;[.AE29]-[.AE28]);0)" office:value-type="float" office:value="0" calcext:value-type="float">
            <text:p>0,0000</text:p>
          </table:table-cell>
          <table:table-cell table:style-name="ce207"/>
          <table:table-cell table:style-name="ce210" table:formula="of:=MEDIAN(0;[$Dashboard.$D$125]-SUMIFS([.$D$7:.$D28];[.$W$7:.$W28];[.$W29]);SUMIFS([.$D$7:.$D29];[.$W$7:.$W29];[.$W29])-SUMIFS([.$Z$7:.$Z29];[.$W$7:.$W29];[.$W29])-SUMIFS([.$AD$7:.$AD29];[.$W$7:.$W29];[.$W29]))" office:value-type="float" office:value="250" calcext:value-type="float">
            <text:p>250,000</text:p>
          </table:table-cell>
          <table:table-cell table:style-name="ce114" office:value-type="float" office:value="1.6065" calcext:value-type="float">
            <text:p>1,6065</text:p>
          </table:table-cell>
          <table:table-cell table:style-name="ce203" table:formula="of:=IF([.AI29]=[.AI28];0;[.AI29]-[.AI28])" office:value-type="float" office:value="0" calcext:value-type="float">
            <text:p>0,0000</text:p>
          </table:table-cell>
          <table:table-cell table:style-name="ce207"/>
          <table:table-cell table:style-name="ce210" table:formula="of:=MEDIAN(0;[$Dashboard.$E$125]-SUMIFS([.$D$7:.$D28];[.$W$7:.$W28];[.$W29]);SUMIFS([.$D$7:.$D29];[.$W$7:.$W29];[.$W29])-SUMIFS([.$Z$7:.$Z29];[.$W$7:.$W29];[.$W29])-SUMIFS([.$AD$7:.$AD29];[.$W$7:.$W29];[.$W29])-SUMIFS([.$AH$7:.$AH29];[.$W$7:.$W29];[.$W29]))" office:value-type="float" office:value="112" calcext:value-type="float">
            <text:p>112,000</text:p>
          </table:table-cell>
          <table:table-cell table:style-name="ce114" office:value-type="float" office:value="1.8956" calcext:value-type="float">
            <text:p>1,8956</text:p>
          </table:table-cell>
          <table:table-cell table:style-name="ce203" table:formula="of:=IF([.AM29]=[.AM28];0;[.AM29]-[.AM28])"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6-23" calcext:value-type="date">
            <text:p>23/06/2016</text:p>
          </table:table-cell>
          <table:table-cell table:style-name="ce108" office:value-type="float" office:value="102.1" calcext:value-type="float">
            <text:p>102,100</text:p>
          </table:table-cell>
          <table:table-cell table:style-name="ce108" office:value-type="float" office:value="527.6" calcext:value-type="float">
            <text:p>527,600</text:p>
          </table:table-cell>
          <table:table-cell table:style-name="ce118" table:formula="of:=[.C30]+[.D30]" office:value-type="float" office:value="629.7" calcext:value-type="float">
            <text:p>629,700</text:p>
          </table:table-cell>
          <table:table-cell table:style-name="ce124" office:value-type="float" office:value="1000" calcext:value-type="float">
            <text:p>R 1 000,00</text:p>
          </table:table-cell>
          <table:table-cell table:style-name="ce134" table:formula="of:=VLOOKUP(MONTH([.B30]);[$GraphSum.$B$9:.$C$20];2;0)" office:value-type="string" office:string-value="Winter" calcext:value-type="string">
            <text:p>Winter</text:p>
          </table:table-cell>
          <table:table-cell table:style-name="ce138" table:formula="of:=IFERROR(IF([.D31]=&quot;&quot;;0;DATEDIF([.B30];[.B31];&quot;d&quot;));0)" office:value-type="float" office:value="25" calcext:value-type="float">
            <text:p>25</text:p>
          </table:table-cell>
          <table:table-cell table:style-name="ce138" table:formula="of:=IFERROR(DAYS(EOMONTH([.B30];0);[.B30]);0)" office:value-type="float" office:value="7" calcext:value-type="float">
            <text:p>7</text:p>
          </table:table-cell>
          <table:table-cell table:style-name="ce143" table:formula="of:=IFERROR(IF(OR([.I30]=[.H30];[.I30]&gt;[.H30]);0;[.H30]-[.I30]);0)" office:value-type="float" office:value="18" calcext:value-type="float">
            <text:p>18</text:p>
          </table:table-cell>
          <table:table-cell table:style-name="ce149" table:formula="of:=IFERROR(IF([.I30]&gt;[.H30];1;([.I30]*100/[.H30])/100);0)" office:value-type="percentage" office:value="0.28" calcext:value-type="percentage">
            <text:p>28,00%</text:p>
          </table:table-cell>
          <table:table-cell table:style-name="ce154" table:formula="of:=IFERROR(SUM([.K30]*[.F30]);0)" office:value-type="float" office:value="280" calcext:value-type="float">
            <text:p>R 280,00</text:p>
          </table:table-cell>
          <table:table-cell table:style-name="ce160" table:formula="of:=IFERROR(SUM([.D30]*[.K30]);0)" office:value-type="float" office:value="147.728" calcext:value-type="float">
            <text:p>147,728</text:p>
          </table:table-cell>
          <table:table-cell table:style-name="ce166" table:formula="of:=IF(ISNUMBER([.D31]);IF(OR([.D31]=0);0;([.J30]*100/[.H30])/100);0)" office:value-type="percentage" office:value="0.72" calcext:value-type="percentage">
            <text:p>72,00%</text:p>
          </table:table-cell>
          <table:table-cell table:style-name="ce169" table:formula="of:=IFERROR(SUM([.N30]*[.F30]);0)" office:value-type="float" office:value="720" calcext:value-type="float">
            <text:p>R 720,00</text:p>
          </table:table-cell>
          <table:table-cell table:style-name="ce173" table:formula="of:=IFERROR(SUM([.D30]*[.N30]);0)" office:value-type="float" office:value="379.872" calcext:value-type="float">
            <text:p>379,872</text:p>
          </table:table-cell>
          <table:table-cell table:style-name="ce176" table:formula="of:=IFERROR(SUM([.S30]/[.U30]);0)" office:value-type="float" office:value="13.267626990144" calcext:value-type="float">
            <text:p>R 13,27</text:p>
          </table:table-cell>
          <table:table-cell table:style-name="ce181" table:formula="of:=IFERROR(IF(AND([.W30]&gt;[.W29];[.W30]&lt;[.W29]);SUMIF([.$W29:.W30];[.W30];[.$Q29:.Q30]);IF(AND([.W30]=[.W31]);0;SUMIF([.$W28:.W30];[.W30];[.$Q28:.Q30])));0)" office:value-type="float" office:value="55.3984499908553" calcext:value-type="float">
            <text:p>R 55,40</text:p>
          </table:table-cell>
          <table:table-cell table:style-name="ce182" table:formula="of:=IFERROR(SUM([.O29]+[.L30]);0)" office:value-type="float" office:value="280" calcext:value-type="float">
            <text:p>R 280,00</text:p>
          </table:table-cell>
          <table:table-cell table:style-name="ce183" table:formula="of:=IFERROR(IF(AND([.W30]&gt;[.W29];[.W30]&lt;[.W29]);SUMIF([.$W29:.W30];[.W30];[.$S29:.S30]);IF(AND([.W30]=[.W31]);0;SUMIF([.$W28:.W30];[.W30];[.$S28:.S30])));0)" office:value-type="float" office:value="1387.14285714286" calcext:value-type="float">
            <text:p>R 1 387,14</text:p>
          </table:table-cell>
          <table:table-cell table:style-name="ce185" table:formula="of:=IFERROR(SUM([.P29]+[.M30])/([.I30]+[.J29]);0)" office:value-type="float" office:value="21.104" calcext:value-type="float">
            <text:p>21,104</text:p>
          </table:table-cell>
          <table:table-cell table:style-name="ce188" table:formula="of:=IFERROR(IF(AND([.W30]&gt;[.W29];[.W30]&lt;[.W29]);SUMIF([.$W29:.W30];[.W30];[.$U29:.U30]);IF(AND([.W30]=[.W31]);0;SUMIF([.$W28:.W30];[.W30];[.$U28:.U30])));0)" office:value-type="float" office:value="47.3826904761905" calcext:value-type="float">
            <text:p>47,383</text:p>
          </table:table-cell>
          <table:table-cell table:style-name="ce525" table:formula="of:=TEXT([.B30];&quot;MMMM yyyy&quot;)" office:value-type="string" office:string-value="June 2016" calcext:value-type="string">
            <text:p>June 2016</text:p>
          </table:table-cell>
          <table:table-cell table:style-name="ce190" table:formula="of:=IFERROR(SUM([.M30]+[.P29]);0)" office:value-type="float" office:value="147.728" calcext:value-type="float">
            <text:p>147,728</text:p>
          </table:table-cell>
          <table:table-cell table:style-name="ce195" table:formula="of:=IFERROR(IF(AND([.W30]&gt;[.W29];[.W30]&lt;[.W29]);SUMIF([.$W29:.W30];[.W30];[.$X29:.X30]);IF(AND([.W30]=[.W31]);0;SUMIF([.$W28:.W30];[.W30];[.$X28:.X30])));0)" office:value-type="float" office:value="936.088714285714" calcext:value-type="float">
            <text:p>936,089</text:p>
          </table:table-cell>
          <table:table-cell table:style-name="ce198" table:formula="of:=MEDIAN(0;[$Dashboard.$B$125]-SUMIFS([.$D$7:.$D29];[.$W$7:.$W29];[.$W30]);SUMIFS([.$D$7:.$D30];[.$W$7:.$W30];[.$W30]))" office:value-type="float" office:value="0" calcext:value-type="float">
            <text:p>0,000</text:p>
          </table:table-cell>
          <table:table-cell table:style-name="ce114" office:value-type="float" office:value="0.9006" calcext:value-type="float">
            <text:p>0,9006</text:p>
          </table:table-cell>
          <table:table-cell table:style-name="ce203" table:formula="of:=IFERROR(IF([.AA30]=[.AA29];0;[.AA30]-[.AA29]);0)" office:value-type="float" office:value="0" calcext:value-type="float">
            <text:p>0,0000</text:p>
          </table:table-cell>
          <table:table-cell table:style-name="ce207"/>
          <table:table-cell table:style-name="ce210" table:formula="of:=MEDIAN(0;[$Dashboard.$C$125]-SUMIFS([.$D$7:.$D29];[.$W$7:.$W29];[.$W30]);SUMIFS([.$D$7:.$D30];[.$W$7:.$W30];[.$W30])-SUMIFS([.$Z$7:.$Z30];[.$W$7:.$W30];[.$W30]))" office:value-type="float" office:value="0" calcext:value-type="float">
            <text:p>0,000</text:p>
          </table:table-cell>
          <table:table-cell table:style-name="ce114" office:value-type="float" office:value="1.1327" calcext:value-type="float">
            <text:p>1,1327</text:p>
          </table:table-cell>
          <table:table-cell table:style-name="ce203" table:formula="of:=IFERROR(IF([.AE30]=[.AE29];0;[.AE30]-[.AE29]);0)" office:value-type="float" office:value="0" calcext:value-type="float">
            <text:p>0,0000</text:p>
          </table:table-cell>
          <table:table-cell table:style-name="ce207"/>
          <table:table-cell table:style-name="ce210" table:formula="of:=MEDIAN(0;[$Dashboard.$D$125]-SUMIFS([.$D$7:.$D29];[.$W$7:.$W29];[.$W30]);SUMIFS([.$D$7:.$D30];[.$W$7:.$W30];[.$W30])-SUMIFS([.$Z$7:.$Z30];[.$W$7:.$W30];[.$W30])-SUMIFS([.$AD$7:.$AD30];[.$W$7:.$W30];[.$W30]))" office:value-type="float" office:value="0" calcext:value-type="float">
            <text:p>0,000</text:p>
          </table:table-cell>
          <table:table-cell table:style-name="ce114" office:value-type="float" office:value="1.6065" calcext:value-type="float">
            <text:p>1,6065</text:p>
          </table:table-cell>
          <table:table-cell table:style-name="ce203" table:formula="of:=IF([.AI30]=[.AI29];0;[.AI30]-[.AI29])" office:value-type="float" office:value="0" calcext:value-type="float">
            <text:p>0,0000</text:p>
          </table:table-cell>
          <table:table-cell table:style-name="ce207"/>
          <table:table-cell table:style-name="ce210" table:formula="of:=MEDIAN(0;[$Dashboard.$E$125]-SUMIFS([.$D$7:.$D29];[.$W$7:.$W29];[.$W30]);SUMIFS([.$D$7:.$D30];[.$W$7:.$W30];[.$W30])-SUMIFS([.$Z$7:.$Z30];[.$W$7:.$W30];[.$W30])-SUMIFS([.$AD$7:.$AD30];[.$W$7:.$W30];[.$W30])-SUMIFS([.$AH$7:.$AH30];[.$W$7:.$W30];[.$W30]))" office:value-type="float" office:value="0" calcext:value-type="float">
            <text:p>0,000</text:p>
          </table:table-cell>
          <table:table-cell table:style-name="ce114" office:value-type="float" office:value="1.8956" calcext:value-type="float">
            <text:p>1,8956</text:p>
          </table:table-cell>
          <table:table-cell table:style-name="ce203" table:formula="of:=IF([.AM30]=[.AM29];0;[.AM30]-[.AM29])" office:value-type="float" office:value="0" calcext:value-type="float">
            <text:p>0,0000</text:p>
          </table:table-cell>
          <table:table-cell table:style-name="ce228"/>
          <table:table-cell table:style-name="ce231" office:value-type="string" calcext:value-type="string">
            <text:p>Matte was</text:p>
          </table:table-cell>
          <table:table-cell table:number-columns-repeated="16342"/>
        </table:table-row>
        <table:table-row table:style-name="ro1">
          <table:table-cell/>
          <table:table-cell table:style-name="ce429" office:value-type="date" office:date-value="2016-07-18" calcext:value-type="date">
            <text:p>18/07/2016</text:p>
          </table:table-cell>
          <table:table-cell table:style-name="ce108" office:value-type="float" office:value="27.89" calcext:value-type="float">
            <text:p>27,890</text:p>
          </table:table-cell>
          <table:table-cell table:style-name="ce108" office:value-type="float" office:value="401.2" calcext:value-type="float">
            <text:p>401,200</text:p>
          </table:table-cell>
          <table:table-cell table:style-name="ce118" table:formula="of:=[.C31]+[.D31]" office:value-type="float" office:value="429.09" calcext:value-type="float">
            <text:p>429,090</text:p>
          </table:table-cell>
          <table:table-cell table:style-name="ce124" office:value-type="float" office:value="500" calcext:value-type="float">
            <text:p>R 500,00</text:p>
          </table:table-cell>
          <table:table-cell table:style-name="ce134" table:formula="of:=VLOOKUP(MONTH([.B31]);[$GraphSum.$B$9:.$C$20];2;0)" office:value-type="string" office:string-value="Winter" calcext:value-type="string">
            <text:p>Winter</text:p>
          </table:table-cell>
          <table:table-cell table:style-name="ce138" table:formula="of:=IFERROR(IF([.D32]=&quot;&quot;;0;DATEDIF([.B31];[.B32];&quot;d&quot;));0)" office:value-type="float" office:value="14" calcext:value-type="float">
            <text:p>14</text:p>
          </table:table-cell>
          <table:table-cell table:style-name="ce138" table:formula="of:=IFERROR(DAYS(EOMONTH([.B31];0);[.B31]);0)" office:value-type="float" office:value="13" calcext:value-type="float">
            <text:p>13</text:p>
          </table:table-cell>
          <table:table-cell table:style-name="ce143" table:formula="of:=IFERROR(IF(OR([.I31]=[.H31];[.I31]&gt;[.H31]);0;[.H31]-[.I31]);0)" office:value-type="float" office:value="1" calcext:value-type="float">
            <text:p>1</text:p>
          </table:table-cell>
          <table:table-cell table:style-name="ce149" table:formula="of:=IFERROR(IF([.I31]&gt;[.H31];1;([.I31]*100/[.H31])/100);0)" office:value-type="percentage" office:value="0.928571428571429" calcext:value-type="percentage">
            <text:p>92,86%</text:p>
          </table:table-cell>
          <table:table-cell table:style-name="ce154" table:formula="of:=IFERROR(SUM([.K31]*[.F31]);0)" office:value-type="float" office:value="464.285714285714" calcext:value-type="float">
            <text:p>R 464,29</text:p>
          </table:table-cell>
          <table:table-cell table:style-name="ce160" table:formula="of:=IFERROR(SUM([.D31]*[.K31]);0)" office:value-type="float" office:value="372.542857142857" calcext:value-type="float">
            <text:p>372,543</text:p>
          </table:table-cell>
          <table:table-cell table:style-name="ce166" table:formula="of:=IF(ISNUMBER([.D32]);IF(OR([.D32]=0);0;([.J31]*100/[.H31])/100);0)" office:value-type="percentage" office:value="0.0714285714285714" calcext:value-type="percentage">
            <text:p>7,14%</text:p>
          </table:table-cell>
          <table:table-cell table:style-name="ce169" table:formula="of:=IFERROR(SUM([.N31]*[.F31]);0)" office:value-type="float" office:value="35.7142857142857" calcext:value-type="float">
            <text:p>R 35,71</text:p>
          </table:table-cell>
          <table:table-cell table:style-name="ce173" table:formula="of:=IFERROR(SUM([.D31]*[.N31]);0)" office:value-type="float" office:value="28.6571428571429" calcext:value-type="float">
            <text:p>28,657</text:p>
          </table:table-cell>
          <table:table-cell table:style-name="ce176" table:formula="of:=IFERROR(SUM([.S31]/[.U31]);0)" office:value-type="float" office:value="48.7933708303778" calcext:value-type="float">
            <text:p>R 48,79</text:p>
          </table:table-cell>
          <table:table-cell table:style-name="ce181" table:formula="of:=IFERROR(IF(AND([.W31]&gt;[.W30];[.W31]&lt;[.W30]);SUMIF([.$W30:.W31];[.W31];[.$Q30:.Q31]);IF(AND([.W31]=[.W32]);0;SUMIF([.$W29:.W31];[.W31];[.$Q29:.Q31])));0)" office:value-type="float" office:value="0" calcext:value-type="float">
            <text:p>R 0,00</text:p>
          </table:table-cell>
          <table:table-cell table:style-name="ce182" table:formula="of:=IFERROR(SUM([.O30]+[.L31]);0)" office:value-type="float" office:value="1184.28571428571" calcext:value-type="float">
            <text:p>R 1 184,29</text:p>
          </table:table-cell>
          <table:table-cell table:style-name="ce183" table:formula="of:=IFERROR(IF(AND([.W31]&gt;[.W30];[.W31]&lt;[.W30]);SUMIF([.$W30:.W31];[.W31];[.$S30:.S31]);IF(AND([.W31]=[.W32]);0;SUMIF([.$W29:.W31];[.W31];[.$S29:.S31])));0)" office:value-type="float" office:value="0" calcext:value-type="float">
            <text:p>R 0,00</text:p>
          </table:table-cell>
          <table:table-cell table:style-name="ce185" table:formula="of:=IFERROR(SUM([.P30]+[.M31])/([.I31]+[.J30]);0)" office:value-type="float" office:value="24.2714470046083" calcext:value-type="float">
            <text:p>24,271</text:p>
          </table:table-cell>
          <table:table-cell table:style-name="ce188" table:formula="of:=IFERROR(IF(AND([.W31]&gt;[.W30];[.W31]&lt;[.W30]);SUMIF([.$W30:.W31];[.W31];[.$U30:.U31]);IF(AND([.W31]=[.W32]);0;SUMIF([.$W29:.W31];[.W31];[.$U29:.U31])));0)" office:value-type="float" office:value="0" calcext:value-type="float">
            <text:p>0,000</text:p>
          </table:table-cell>
          <table:table-cell table:style-name="ce525" table:formula="of:=TEXT([.B31];&quot;MMMM yyyy&quot;)" office:value-type="string" office:string-value="July 2016" calcext:value-type="string">
            <text:p>July 2016</text:p>
          </table:table-cell>
          <table:table-cell table:style-name="ce190" table:formula="of:=IFERROR(SUM([.M31]+[.P30]);0)" office:value-type="float" office:value="752.414857142857" calcext:value-type="float">
            <text:p>752,415</text:p>
          </table:table-cell>
          <table:table-cell table:style-name="ce195" table:formula="of:=IFERROR(IF(AND([.W31]&gt;[.W30];[.W31]&lt;[.W30]);SUMIF([.$W30:.W31];[.W31];[.$X30:.X31]);IF(AND([.W31]=[.W32]);0;SUMIF([.$W29:.W31];[.W31];[.$X29:.X31])));0)" office:value-type="float" office:value="0" calcext:value-type="float">
            <text:p>0,000</text:p>
          </table:table-cell>
          <table:table-cell table:style-name="ce198" table:formula="of:=MEDIAN(0;[$Dashboard.$B$125]-SUMIFS([.$D$7:.$D30];[.$W$7:.$W30];[.$W31]);SUMIFS([.$D$7:.$D31];[.$W$7:.$W31];[.$W31]))" office:value-type="float" office:value="50" calcext:value-type="float">
            <text:p>50,000</text:p>
          </table:table-cell>
          <table:table-cell table:style-name="ce114" office:value-type="float" office:value="0.96" calcext:value-type="float">
            <text:p>0,9600</text:p>
          </table:table-cell>
          <table:table-cell table:style-name="ce203" table:formula="of:=IFERROR(IF([.AA31]=[.AA30];0;[.AA31]-[.AA30]);0)" office:value-type="float" office:value="0.0594" calcext:value-type="float">
            <text:p>0,0594</text:p>
          </table:table-cell>
          <table:table-cell table:style-name="ce207"/>
          <table:table-cell table:style-name="ce210" table:formula="of:=MEDIAN(0;[$Dashboard.$C$125]-SUMIFS([.$D$7:.$D30];[.$W$7:.$W30];[.$W31]);SUMIFS([.$D$7:.$D31];[.$W$7:.$W31];[.$W31])-SUMIFS([.$Z$7:.$Z31];[.$W$7:.$W31];[.$W31]))" office:value-type="float" office:value="300" calcext:value-type="float">
            <text:p>300,000</text:p>
          </table:table-cell>
          <table:table-cell table:style-name="ce114" office:value-type="float" office:value="1.2119" calcext:value-type="float">
            <text:p>1,2119</text:p>
          </table:table-cell>
          <table:table-cell table:style-name="ce203" table:formula="of:=IFERROR(IF([.AE31]=[.AE30];0;[.AE31]-[.AE30]);0)" office:value-type="float" office:value="0.0791999999999999" calcext:value-type="float">
            <text:p>0,0792</text:p>
          </table:table-cell>
          <table:table-cell table:style-name="ce207"/>
          <table:table-cell table:style-name="ce210" table:formula="of:=MEDIAN(0;[$Dashboard.$D$125]-SUMIFS([.$D$7:.$D30];[.$W$7:.$W30];[.$W31]);SUMIFS([.$D$7:.$D31];[.$W$7:.$W31];[.$W31])-SUMIFS([.$Z$7:.$Z31];[.$W$7:.$W31];[.$W31])-SUMIFS([.$AD$7:.$AD31];[.$W$7:.$W31];[.$W31]))" office:value-type="float" office:value="51.2" calcext:value-type="float">
            <text:p>51,200</text:p>
          </table:table-cell>
          <table:table-cell table:style-name="ce114" office:value-type="float" office:value="1.7292" calcext:value-type="float">
            <text:p>1,7292</text:p>
          </table:table-cell>
          <table:table-cell table:style-name="ce203" table:formula="of:=IF([.AI31]=[.AI30];0;[.AI31]-[.AI30])" office:value-type="float" office:value="0.1227" calcext:value-type="float">
            <text:p>0,1227</text:p>
          </table:table-cell>
          <table:table-cell table:style-name="ce207"/>
          <table:table-cell table:style-name="ce210" table:formula="of:=MEDIAN(0;[$Dashboard.$E$125]-SUMIFS([.$D$7:.$D30];[.$W$7:.$W30];[.$W31]);SUMIFS([.$D$7:.$D31];[.$W$7:.$W31];[.$W31])-SUMIFS([.$Z$7:.$Z31];[.$W$7:.$W31];[.$W31])-SUMIFS([.$AD$7:.$AD31];[.$W$7:.$W31];[.$W31])-SUMIFS([.$AH$7:.$AH31];[.$W$7:.$W31];[.$W31]))" office:value-type="float" office:value="0" calcext:value-type="float">
            <text:p>0,000</text:p>
          </table:table-cell>
          <table:table-cell table:style-name="ce114" office:value-type="float" office:value="1.8956" calcext:value-type="float">
            <text:p>1,8956</text:p>
          </table:table-cell>
          <table:table-cell table:style-name="ce203" table:formula="of:=IF([.AM31]=[.AM30];0;[.AM31]-[.AM30])"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29" office:value-type="date" office:date-value="2016-08-01" calcext:value-type="date">
            <text:p>01/08/2016</text:p>
          </table:table-cell>
          <table:table-cell table:style-name="ce108" office:value-type="float" office:value="26.42" calcext:value-type="float">
            <text:p>26,420</text:p>
          </table:table-cell>
          <table:table-cell table:style-name="ce108" office:value-type="float" office:value="57.9" calcext:value-type="float">
            <text:p>57,900</text:p>
          </table:table-cell>
          <table:table-cell table:style-name="ce118" table:formula="of:=[.C32]+[.D32]" office:value-type="float" office:value="84.32" calcext:value-type="float">
            <text:p>84,320</text:p>
          </table:table-cell>
          <table:table-cell table:style-name="ce124" office:value-type="float" office:value="100" calcext:value-type="float">
            <text:p>R 100,00</text:p>
          </table:table-cell>
          <table:table-cell table:style-name="ce134" table:formula="of:=VLOOKUP(MONTH([.B32]);[$GraphSum.$B$9:.$C$20];2;0)" office:value-type="string" office:string-value="Winter" calcext:value-type="string">
            <text:p>Winter</text:p>
          </table:table-cell>
          <table:table-cell table:style-name="ce138" table:formula="of:=IFERROR(IF([.D33]=&quot;&quot;;0;DATEDIF([.B32];[.B33];&quot;d&quot;));0)" office:value-type="float" office:value="2" calcext:value-type="float">
            <text:p>2</text:p>
          </table:table-cell>
          <table:table-cell table:style-name="ce138" table:formula="of:=IFERROR(DAYS(EOMONTH([.B32];0);[.B32]);0)" office:value-type="float" office:value="30" calcext:value-type="float">
            <text:p>30</text:p>
          </table:table-cell>
          <table:table-cell table:style-name="ce143" table:formula="of:=IFERROR(IF(OR([.I32]=[.H32];[.I32]&gt;[.H32]);0;[.H32]-[.I32]);0)" office:value-type="float" office:value="0" calcext:value-type="float">
            <text:p>0</text:p>
          </table:table-cell>
          <table:table-cell table:style-name="ce149" table:formula="of:=IFERROR(IF([.I32]&gt;[.H32];1;([.I32]*100/[.H32])/100);0)" office:value-type="percentage" office:value="1" calcext:value-type="percentage">
            <text:p>100,00%</text:p>
          </table:table-cell>
          <table:table-cell table:style-name="ce154" table:formula="of:=IFERROR(SUM([.K32]*[.F32]);0)" office:value-type="float" office:value="100" calcext:value-type="float">
            <text:p>R 100,00</text:p>
          </table:table-cell>
          <table:table-cell table:style-name="ce160" table:formula="of:=IFERROR(SUM([.D32]*[.K32]);0)" office:value-type="float" office:value="57.9" calcext:value-type="float">
            <text:p>57,900</text:p>
          </table:table-cell>
          <table:table-cell table:style-name="ce166" table:formula="of:=IF(ISNUMBER([.D33]);IF(OR([.D33]=0);0;([.J32]*100/[.H32])/100);0)" office:value-type="percentage" office:value="0" calcext:value-type="percentage">
            <text:p>0,00%</text:p>
          </table:table-cell>
          <table:table-cell table:style-name="ce169" table:formula="of:=IFERROR(SUM([.N32]*[.F32]);0)" office:value-type="float" office:value="0" calcext:value-type="float">
            <text:p>R 0,00</text:p>
          </table:table-cell>
          <table:table-cell table:style-name="ce173" table:formula="of:=IFERROR(SUM([.D32]*[.N32]);0)" office:value-type="float" office:value="0" calcext:value-type="float">
            <text:p>0,000</text:p>
          </table:table-cell>
          <table:table-cell table:style-name="ce176" table:formula="of:=IFERROR(SUM([.S32]/[.U32]);0)" office:value-type="float" office:value="48.6053804258128" calcext:value-type="float">
            <text:p>R 48,61</text:p>
          </table:table-cell>
          <table:table-cell table:style-name="ce181" table:formula="of:=IFERROR(IF(AND([.W32]&gt;[.W31];[.W32]&lt;[.W31]);SUMIF([.$W31:.W32];[.W32];[.$Q31:.Q32]);IF(AND([.W32]=[.W33]);0;SUMIF([.$W30:.W32];[.W32];[.$Q30:.Q32])));0)" office:value-type="float" office:value="97.3987512561906" calcext:value-type="float">
            <text:p>R 97,40</text:p>
          </table:table-cell>
          <table:table-cell table:style-name="ce182" table:formula="of:=IFERROR(SUM([.O31]+[.L32]);0)" office:value-type="float" office:value="135.714285714286" calcext:value-type="float">
            <text:p>R 135,71</text:p>
          </table:table-cell>
          <table:table-cell table:style-name="ce183" table:formula="of:=IFERROR(IF(AND([.W32]&gt;[.W31];[.W32]&lt;[.W31]);SUMIF([.$W31:.W32];[.W32];[.$S31:.S32]);IF(AND([.W32]=[.W33]);0;SUMIF([.$W30:.W32];[.W32];[.$S30:.S32])));0)" office:value-type="float" office:value="1320" calcext:value-type="float">
            <text:p>R 1 320,00</text:p>
          </table:table-cell>
          <table:table-cell table:style-name="ce185" table:formula="of:=IFERROR(SUM([.P31]+[.M32])/([.I32]+[.J31]);0)" office:value-type="float" office:value="2.79216589861751" calcext:value-type="float">
            <text:p>2,792</text:p>
          </table:table-cell>
          <table:table-cell table:style-name="ce188" table:formula="of:=IFERROR(IF(AND([.W32]&gt;[.W31];[.W32]&lt;[.W31]);SUMIF([.$W31:.W32];[.W32];[.$U31:.U32]);IF(AND([.W32]=[.W33]);0;SUMIF([.$W30:.W32];[.W32];[.$U30:.U32])));0)" office:value-type="float" office:value="27.0636129032258" calcext:value-type="float">
            <text:p>27,064</text:p>
          </table:table-cell>
          <table:table-cell table:style-name="ce525" table:formula="of:=TEXT([.B32];&quot;MMMM yyyy&quot;)" office:value-type="string" office:string-value="July 2016" calcext:value-type="string">
            <text:p>July 2016</text:p>
          </table:table-cell>
          <table:table-cell table:style-name="ce190" table:formula="of:=IFERROR(SUM([.M32]+[.P31]);0)" office:value-type="float" office:value="86.5571428571429" calcext:value-type="float">
            <text:p>86,557</text:p>
          </table:table-cell>
          <table:table-cell table:style-name="ce195" table:formula="of:=IFERROR(IF(AND([.W32]&gt;[.W31];[.W32]&lt;[.W31]);SUMIF([.$W31:.W32];[.W32];[.$X31:.X32]);IF(AND([.W32]=[.W33]);0;SUMIF([.$W30:.W32];[.W32];[.$X30:.X32])));0)" office:value-type="float" office:value="838.972" calcext:value-type="float">
            <text:p>838,972</text:p>
          </table:table-cell>
          <table:table-cell table:style-name="ce198" table:formula="of:=MEDIAN(0;[$Dashboard.$B$125]-SUMIFS([.$D$7:.$D31];[.$W$7:.$W31];[.$W32]);SUMIFS([.$D$7:.$D32];[.$W$7:.$W32];[.$W32]))" office:value-type="float" office:value="0" calcext:value-type="float">
            <text:p>0,000</text:p>
          </table:table-cell>
          <table:table-cell table:style-name="ce114" office:value-type="float" office:value="0.96" calcext:value-type="float">
            <text:p>0,9600</text:p>
          </table:table-cell>
          <table:table-cell table:style-name="ce203" table:formula="of:=IFERROR(IF([.AA32]=[.AA31];0;[.AA32]-[.AA31]);0)" office:value-type="float" office:value="0" calcext:value-type="float">
            <text:p>0,0000</text:p>
          </table:table-cell>
          <table:table-cell table:style-name="ce207"/>
          <table:table-cell table:style-name="ce210" table:formula="of:=MEDIAN(0;[$Dashboard.$C$125]-SUMIFS([.$D$7:.$D31];[.$W$7:.$W31];[.$W32]);SUMIFS([.$D$7:.$D32];[.$W$7:.$W32];[.$W32])-SUMIFS([.$Z$7:.$Z32];[.$W$7:.$W32];[.$W32]))" office:value-type="float" office:value="0" calcext:value-type="float">
            <text:p>0,000</text:p>
          </table:table-cell>
          <table:table-cell table:style-name="ce114" office:value-type="float" office:value="1.2119" calcext:value-type="float">
            <text:p>1,2119</text:p>
          </table:table-cell>
          <table:table-cell table:style-name="ce203" table:formula="of:=IFERROR(IF([.AE32]=[.AE31];0;[.AE32]-[.AE31]);0)" office:value-type="float" office:value="0" calcext:value-type="float">
            <text:p>0,0000</text:p>
          </table:table-cell>
          <table:table-cell table:style-name="ce207"/>
          <table:table-cell table:style-name="ce210" table:formula="of:=MEDIAN(0;[$Dashboard.$D$125]-SUMIFS([.$D$7:.$D31];[.$W$7:.$W31];[.$W32]);SUMIFS([.$D$7:.$D32];[.$W$7:.$W32];[.$W32])-SUMIFS([.$Z$7:.$Z32];[.$W$7:.$W32];[.$W32])-SUMIFS([.$AD$7:.$AD32];[.$W$7:.$W32];[.$W32]))" office:value-type="float" office:value="0" calcext:value-type="float">
            <text:p>0,000</text:p>
          </table:table-cell>
          <table:table-cell table:style-name="ce114" office:value-type="float" office:value="1.7292" calcext:value-type="float">
            <text:p>1,7292</text:p>
          </table:table-cell>
          <table:table-cell table:style-name="ce203" table:formula="of:=IF([.AI32]=[.AI31];0;[.AI32]-[.AI31])" office:value-type="float" office:value="0" calcext:value-type="float">
            <text:p>0,0000</text:p>
          </table:table-cell>
          <table:table-cell table:style-name="ce207"/>
          <table:table-cell table:style-name="ce210" table:formula="of:=MEDIAN(0;[$Dashboard.$E$125]-SUMIFS([.$D$7:.$D31];[.$W$7:.$W31];[.$W32]);SUMIFS([.$D$7:.$D32];[.$W$7:.$W32];[.$W32])-SUMIFS([.$Z$7:.$Z32];[.$W$7:.$W32];[.$W32])-SUMIFS([.$AD$7:.$AD32];[.$W$7:.$W32];[.$W32])-SUMIFS([.$AH$7:.$AH32];[.$W$7:.$W32];[.$W32]))" office:value-type="float" office:value="0" calcext:value-type="float">
            <text:p>0,000</text:p>
          </table:table-cell>
          <table:table-cell table:style-name="ce114" office:value-type="float" office:value="1.8956" calcext:value-type="float">
            <text:p>1,8956</text:p>
          </table:table-cell>
          <table:table-cell table:style-name="ce203" table:formula="of:=IF([.AM32]=[.AM31];0;[.AM32]-[.AM31])"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29" office:value-type="date" office:date-value="2016-08-03" calcext:value-type="date">
            <text:p>03/08/2016</text:p>
          </table:table-cell>
          <table:table-cell table:style-name="ce108" office:value-type="float" office:value="21.16" calcext:value-type="float">
            <text:p>21,160</text:p>
          </table:table-cell>
          <table:table-cell table:style-name="ce108" office:value-type="float" office:value="627.6" calcext:value-type="float">
            <text:p>627,600</text:p>
          </table:table-cell>
          <table:table-cell table:style-name="ce118" table:formula="of:=[.C33]+[.D33]" office:value-type="float" office:value="648.76" calcext:value-type="float">
            <text:p>648,760</text:p>
          </table:table-cell>
          <table:table-cell table:style-name="ce124" office:value-type="float" office:value="900" calcext:value-type="float">
            <text:p>R 900,00</text:p>
          </table:table-cell>
          <table:table-cell table:style-name="ce134" table:formula="of:=VLOOKUP(MONTH([.B33]);[$GraphSum.$B$9:.$C$20];2;0)" office:value-type="string" office:string-value="Winter" calcext:value-type="string">
            <text:p>Winter</text:p>
          </table:table-cell>
          <table:table-cell table:style-name="ce138" table:formula="of:=IFERROR(IF([.D34]=&quot;&quot;;0;DATEDIF([.B33];[.B34];&quot;d&quot;));0)" office:value-type="float" office:value="25" calcext:value-type="float">
            <text:p>25</text:p>
          </table:table-cell>
          <table:table-cell table:style-name="ce138" table:formula="of:=IFERROR(DAYS(EOMONTH([.B33];0);[.B33]);0)" office:value-type="float" office:value="28" calcext:value-type="float">
            <text:p>28</text:p>
          </table:table-cell>
          <table:table-cell table:style-name="ce143" table:formula="of:=IFERROR(IF(OR([.I33]=[.H33];[.I33]&gt;[.H33]);0;[.H33]-[.I33]);0)" office:value-type="float" office:value="0" calcext:value-type="float">
            <text:p>0</text:p>
          </table:table-cell>
          <table:table-cell table:style-name="ce149" table:formula="of:=IFERROR(IF([.I33]&gt;[.H33];1;([.I33]*100/[.H33])/100);0)" office:value-type="percentage" office:value="1" calcext:value-type="percentage">
            <text:p>100,00%</text:p>
          </table:table-cell>
          <table:table-cell table:style-name="ce154" table:formula="of:=IFERROR(SUM([.K33]*[.F33]);0)" office:value-type="float" office:value="900" calcext:value-type="float">
            <text:p>R 900,00</text:p>
          </table:table-cell>
          <table:table-cell table:style-name="ce160" table:formula="of:=IFERROR(SUM([.D33]*[.K33]);0)" office:value-type="float" office:value="627.6" calcext:value-type="float">
            <text:p>627,600</text:p>
          </table:table-cell>
          <table:table-cell table:style-name="ce166" table:formula="of:=IF(ISNUMBER([.D34]);IF(OR([.D34]=0);0;([.J33]*100/[.H33])/100);0)" office:value-type="percentage" office:value="0" calcext:value-type="percentage">
            <text:p>0,00%</text:p>
          </table:table-cell>
          <table:table-cell table:style-name="ce169" table:formula="of:=IFERROR(SUM([.N33]*[.F33]);0)" office:value-type="float" office:value="0" calcext:value-type="float">
            <text:p>R 0,00</text:p>
          </table:table-cell>
          <table:table-cell table:style-name="ce173" table:formula="of:=IFERROR(SUM([.D33]*[.N33]);0)" office:value-type="float" office:value="0" calcext:value-type="float">
            <text:p>0,000</text:p>
          </table:table-cell>
          <table:table-cell table:style-name="ce176" table:formula="of:=IFERROR(SUM([.S33]/[.U33]);0)" office:value-type="float" office:value="40.1529636711281" calcext:value-type="float">
            <text:p>R 40,15</text:p>
          </table:table-cell>
          <table:table-cell table:style-name="ce181" table:formula="of:=IFERROR(IF(AND([.W33]&gt;[.W32];[.W33]&lt;[.W32]);SUMIF([.$W32:.W33];[.W33];[.$Q32:.Q33]);IF(AND([.W33]=[.W34]);0;SUMIF([.$W31:.W33];[.W33];[.$Q31:.Q33])));0)" office:value-type="float" office:value="0" calcext:value-type="float">
            <text:p>R 0,00</text:p>
          </table:table-cell>
          <table:table-cell table:style-name="ce182" table:formula="of:=IFERROR(SUM([.O32]+[.L33]);0)" office:value-type="float" office:value="900" calcext:value-type="float">
            <text:p>R 900,00</text:p>
          </table:table-cell>
          <table:table-cell table:style-name="ce183" table:formula="of:=IFERROR(IF(AND([.W33]&gt;[.W32];[.W33]&lt;[.W32]);SUMIF([.$W32:.W33];[.W33];[.$S32:.S33]);IF(AND([.W33]=[.W34]);0;SUMIF([.$W31:.W33];[.W33];[.$S31:.S33])));0)" office:value-type="float" office:value="0" calcext:value-type="float">
            <text:p>R 0,00</text:p>
          </table:table-cell>
          <table:table-cell table:style-name="ce185" table:formula="of:=IFERROR(SUM([.P32]+[.M33])/([.I33]+[.J32]);0)" office:value-type="float" office:value="22.4142857142857" calcext:value-type="float">
            <text:p>22,414</text:p>
          </table:table-cell>
          <table:table-cell table:style-name="ce188" table:formula="of:=IFERROR(IF(AND([.W33]&gt;[.W32];[.W33]&lt;[.W32]);SUMIF([.$W32:.W33];[.W33];[.$U32:.U33]);IF(AND([.W33]=[.W34]);0;SUMIF([.$W31:.W33];[.W33];[.$U31:.U33])));0)" office:value-type="float" office:value="0" calcext:value-type="float">
            <text:p>0,000</text:p>
          </table:table-cell>
          <table:table-cell table:style-name="ce525" table:formula="of:=TEXT([.B33];&quot;MMMM yyyy&quot;)" office:value-type="string" office:string-value="August 2016" calcext:value-type="string">
            <text:p>August 2016</text:p>
          </table:table-cell>
          <table:table-cell table:style-name="ce190" table:formula="of:=IFERROR(SUM([.M33]+[.P32]);0)" office:value-type="float" office:value="627.6" calcext:value-type="float">
            <text:p>627,600</text:p>
          </table:table-cell>
          <table:table-cell table:style-name="ce195" table:formula="of:=IFERROR(IF(AND([.W33]&gt;[.W32];[.W33]&lt;[.W32]);SUMIF([.$W32:.W33];[.W33];[.$X32:.X33]);IF(AND([.W33]=[.W34]);0;SUMIF([.$W31:.W33];[.W33];[.$X31:.X33])));0)" office:value-type="float" office:value="0" calcext:value-type="float">
            <text:p>0,000</text:p>
          </table:table-cell>
          <table:table-cell table:style-name="ce198" table:formula="of:=MEDIAN(0;[$Dashboard.$B$125]-SUMIFS([.$D$7:.$D32];[.$W$7:.$W32];[.$W33]);SUMIFS([.$D$7:.$D33];[.$W$7:.$W33];[.$W33]))" office:value-type="float" office:value="50" calcext:value-type="float">
            <text:p>50,000</text:p>
          </table:table-cell>
          <table:table-cell table:style-name="ce114" office:value-type="float" office:value="0.96" calcext:value-type="float">
            <text:p>0,9600</text:p>
          </table:table-cell>
          <table:table-cell table:style-name="ce203" table:formula="of:=IFERROR(IF([.AA33]=[.AA32];0;[.AA33]-[.AA32]);0)" office:value-type="float" office:value="0" calcext:value-type="float">
            <text:p>0,0000</text:p>
          </table:table-cell>
          <table:table-cell table:style-name="ce207"/>
          <table:table-cell table:style-name="ce210" table:formula="of:=MEDIAN(0;[$Dashboard.$C$125]-SUMIFS([.$D$7:.$D32];[.$W$7:.$W32];[.$W33]);SUMIFS([.$D$7:.$D33];[.$W$7:.$W33];[.$W33])-SUMIFS([.$Z$7:.$Z33];[.$W$7:.$W33];[.$W33]))" office:value-type="float" office:value="300" calcext:value-type="float">
            <text:p>300,000</text:p>
          </table:table-cell>
          <table:table-cell table:style-name="ce114" office:value-type="float" office:value="1.2119" calcext:value-type="float">
            <text:p>1,2119</text:p>
          </table:table-cell>
          <table:table-cell table:style-name="ce203" table:formula="of:=IFERROR(IF([.AE33]=[.AE32];0;[.AE33]-[.AE32]);0)" office:value-type="float" office:value="0" calcext:value-type="float">
            <text:p>0,0000</text:p>
          </table:table-cell>
          <table:table-cell table:style-name="ce207"/>
          <table:table-cell table:style-name="ce210" table:formula="of:=MEDIAN(0;[$Dashboard.$D$125]-SUMIFS([.$D$7:.$D32];[.$W$7:.$W32];[.$W33]);SUMIFS([.$D$7:.$D33];[.$W$7:.$W33];[.$W33])-SUMIFS([.$Z$7:.$Z33];[.$W$7:.$W33];[.$W33])-SUMIFS([.$AD$7:.$AD33];[.$W$7:.$W33];[.$W33]))" office:value-type="float" office:value="250" calcext:value-type="float">
            <text:p>250,000</text:p>
          </table:table-cell>
          <table:table-cell table:style-name="ce114" office:value-type="float" office:value="1.7292" calcext:value-type="float">
            <text:p>1,7292</text:p>
          </table:table-cell>
          <table:table-cell table:style-name="ce203" table:formula="of:=IF([.AI33]=[.AI32];0;[.AI33]-[.AI32])" office:value-type="float" office:value="0" calcext:value-type="float">
            <text:p>0,0000</text:p>
          </table:table-cell>
          <table:table-cell table:style-name="ce207"/>
          <table:table-cell table:style-name="ce210" table:formula="of:=MEDIAN(0;[$Dashboard.$E$125]-SUMIFS([.$D$7:.$D32];[.$W$7:.$W32];[.$W33]);SUMIFS([.$D$7:.$D33];[.$W$7:.$W33];[.$W33])-SUMIFS([.$Z$7:.$Z33];[.$W$7:.$W33];[.$W33])-SUMIFS([.$AD$7:.$AD33];[.$W$7:.$W33];[.$W33])-SUMIFS([.$AH$7:.$AH33];[.$W$7:.$W33];[.$W33]))" office:value-type="float" office:value="27.6" calcext:value-type="float">
            <text:p>27,600</text:p>
          </table:table-cell>
          <table:table-cell table:style-name="ce114" office:value-type="float" office:value="2.0404" calcext:value-type="float">
            <text:p>2,0404</text:p>
          </table:table-cell>
          <table:table-cell table:style-name="ce203" table:formula="of:=IF([.AM33]=[.AM32];0;[.AM33]-[.AM32])" office:value-type="float" office:value="0.1448" calcext:value-type="float">
            <text:p>0,1448</text:p>
          </table:table-cell>
          <table:table-cell table:style-name="ce228"/>
          <table:table-cell table:style-name="ce231"/>
          <table:table-cell table:number-columns-repeated="16342"/>
        </table:table-row>
        <table:table-row table:style-name="ro1">
          <table:table-cell/>
          <table:table-cell table:style-name="ce429" office:value-type="date" office:date-value="2016-08-28" calcext:value-type="date">
            <text:p>28/08/2016</text:p>
          </table:table-cell>
          <table:table-cell table:style-name="ce108" office:value-type="float" office:value="20.93" calcext:value-type="float">
            <text:p>20,930</text:p>
          </table:table-cell>
          <table:table-cell table:style-name="ce108" office:value-type="float" office:value="98.1" calcext:value-type="float">
            <text:p>98,100</text:p>
          </table:table-cell>
          <table:table-cell table:style-name="ce118" table:formula="of:=[.C34]+[.D34]" office:value-type="float" office:value="119.03" calcext:value-type="float">
            <text:p>119,030</text:p>
          </table:table-cell>
          <table:table-cell table:style-name="ce124" office:value-type="float" office:value="200" calcext:value-type="float">
            <text:p>R 200,00</text:p>
          </table:table-cell>
          <table:table-cell table:style-name="ce134" table:formula="of:=VLOOKUP(MONTH([.B34]);[$GraphSum.$B$9:.$C$20];2;0)" office:value-type="string" office:string-value="Winter" calcext:value-type="string">
            <text:p>Winter</text:p>
          </table:table-cell>
          <table:table-cell table:style-name="ce138" table:formula="of:=IFERROR(IF([.D35]=&quot;&quot;;0;DATEDIF([.B34];[.B35];&quot;d&quot;));0)" office:value-type="float" office:value="4" calcext:value-type="float">
            <text:p>4</text:p>
          </table:table-cell>
          <table:table-cell table:style-name="ce138" table:formula="of:=IFERROR(DAYS(EOMONTH([.B34];0);[.B34]);0)" office:value-type="float" office:value="3" calcext:value-type="float">
            <text:p>3</text:p>
          </table:table-cell>
          <table:table-cell table:style-name="ce143" table:formula="of:=IFERROR(IF(OR([.I34]=[.H34];[.I34]&gt;[.H34]);0;[.H34]-[.I34]);0)" office:value-type="float" office:value="1" calcext:value-type="float">
            <text:p>1</text:p>
          </table:table-cell>
          <table:table-cell table:style-name="ce149" table:formula="of:=IFERROR(IF([.I34]&gt;[.H34];1;([.I34]*100/[.H34])/100);0)" office:value-type="percentage" office:value="0.75" calcext:value-type="percentage">
            <text:p>75,00%</text:p>
          </table:table-cell>
          <table:table-cell table:style-name="ce154" table:formula="of:=IFERROR(SUM([.K34]*[.F34]);0)" office:value-type="float" office:value="150" calcext:value-type="float">
            <text:p>R 150,00</text:p>
          </table:table-cell>
          <table:table-cell table:style-name="ce160" table:formula="of:=IFERROR(SUM([.D34]*[.K34]);0)" office:value-type="float" office:value="73.575" calcext:value-type="float">
            <text:p>73,575</text:p>
          </table:table-cell>
          <table:table-cell table:style-name="ce166" table:formula="of:=IF(ISNUMBER([.D35]);IF(OR([.D35]=0);0;([.J34]*100/[.H34])/100);0)" office:value-type="percentage" office:value="0.25" calcext:value-type="percentage">
            <text:p>25,00%</text:p>
          </table:table-cell>
          <table:table-cell table:style-name="ce169" table:formula="of:=IFERROR(SUM([.N34]*[.F34]);0)" office:value-type="float" office:value="50" calcext:value-type="float">
            <text:p>R 50,00</text:p>
          </table:table-cell>
          <table:table-cell table:style-name="ce173" table:formula="of:=IFERROR(SUM([.D34]*[.N34]);0)" office:value-type="float" office:value="24.525" calcext:value-type="float">
            <text:p>24,525</text:p>
          </table:table-cell>
          <table:table-cell table:style-name="ce176" table:formula="of:=IFERROR(SUM([.S34]/[.U34]);0)" office:value-type="float" office:value="6.11620795107034" calcext:value-type="float">
            <text:p>R 6,12</text:p>
          </table:table-cell>
          <table:table-cell table:style-name="ce181" table:formula="of:=IFERROR(IF(AND([.W34]&gt;[.W33];[.W34]&lt;[.W33]);SUMIF([.$W33:.W34];[.W34];[.$Q33:.Q34]);IF(AND([.W34]=[.W35]);0;SUMIF([.$W32:.W34];[.W34];[.$Q32:.Q34])));0)" office:value-type="float" office:value="0" calcext:value-type="float">
            <text:p>R 0,00</text:p>
          </table:table-cell>
          <table:table-cell table:style-name="ce182" table:formula="of:=IFERROR(SUM([.O33]+[.L34]);0)" office:value-type="float" office:value="150" calcext:value-type="float">
            <text:p>R 150,00</text:p>
          </table:table-cell>
          <table:table-cell table:style-name="ce183" table:formula="of:=IFERROR(IF(AND([.W34]&gt;[.W33];[.W34]&lt;[.W33]);SUMIF([.$W33:.W34];[.W34];[.$S33:.S34]);IF(AND([.W34]=[.W35]);0;SUMIF([.$W32:.W34];[.W34];[.$S32:.S34])));0)" office:value-type="float" office:value="0" calcext:value-type="float">
            <text:p>R 0,00</text:p>
          </table:table-cell>
          <table:table-cell table:style-name="ce185" table:formula="of:=IFERROR(SUM([.P33]+[.M34])/([.I34]+[.J33]);0)" office:value-type="float" office:value="24.525" calcext:value-type="float">
            <text:p>24,525</text:p>
          </table:table-cell>
          <table:table-cell table:style-name="ce188" table:formula="of:=IFERROR(IF(AND([.W34]&gt;[.W33];[.W34]&lt;[.W33]);SUMIF([.$W33:.W34];[.W34];[.$U33:.U34]);IF(AND([.W34]=[.W35]);0;SUMIF([.$W32:.W34];[.W34];[.$U32:.U34])));0)" office:value-type="float" office:value="0" calcext:value-type="float">
            <text:p>0,000</text:p>
          </table:table-cell>
          <table:table-cell table:style-name="ce525" table:formula="of:=TEXT([.B34];&quot;MMMM yyyy&quot;)" office:value-type="string" office:string-value="August 2016" calcext:value-type="string">
            <text:p>August 2016</text:p>
          </table:table-cell>
          <table:table-cell table:style-name="ce190" table:formula="of:=IFERROR(SUM([.M34]+[.P33]);0)" office:value-type="float" office:value="73.575" calcext:value-type="float">
            <text:p>73,575</text:p>
          </table:table-cell>
          <table:table-cell table:style-name="ce195" table:formula="of:=IFERROR(IF(AND([.W34]&gt;[.W33];[.W34]&lt;[.W33]);SUMIF([.$W33:.W34];[.W34];[.$X33:.X34]);IF(AND([.W34]=[.W35]);0;SUMIF([.$W32:.W34];[.W34];[.$X32:.X34])));0)" office:value-type="float" office:value="0" calcext:value-type="float">
            <text:p>0,000</text:p>
          </table:table-cell>
          <table:table-cell table:style-name="ce198" table:formula="of:=MEDIAN(0;[$Dashboard.$B$125]-SUMIFS([.$D$7:.$D33];[.$W$7:.$W33];[.$W34]);SUMIFS([.$D$7:.$D34];[.$W$7:.$W34];[.$W34]))" office:value-type="float" office:value="0" calcext:value-type="float">
            <text:p>0,000</text:p>
          </table:table-cell>
          <table:table-cell table:style-name="ce114" office:value-type="float" office:value="0.96" calcext:value-type="float">
            <text:p>0,9600</text:p>
          </table:table-cell>
          <table:table-cell table:style-name="ce203" table:formula="of:=IFERROR(IF([.AA34]=[.AA33];0;[.AA34]-[.AA33]);0)" office:value-type="float" office:value="0" calcext:value-type="float">
            <text:p>0,0000</text:p>
          </table:table-cell>
          <table:table-cell table:style-name="ce207"/>
          <table:table-cell table:style-name="ce210" table:formula="of:=MEDIAN(0;[$Dashboard.$C$125]-SUMIFS([.$D$7:.$D33];[.$W$7:.$W33];[.$W34]);SUMIFS([.$D$7:.$D34];[.$W$7:.$W34];[.$W34])-SUMIFS([.$Z$7:.$Z34];[.$W$7:.$W34];[.$W34]))" office:value-type="float" office:value="0" calcext:value-type="float">
            <text:p>0,000</text:p>
          </table:table-cell>
          <table:table-cell table:style-name="ce114" office:value-type="float" office:value="1.2119" calcext:value-type="float">
            <text:p>1,2119</text:p>
          </table:table-cell>
          <table:table-cell table:style-name="ce203" table:formula="of:=IFERROR(IF([.AE34]=[.AE33];0;[.AE34]-[.AE33]);0)" office:value-type="float" office:value="0" calcext:value-type="float">
            <text:p>0,0000</text:p>
          </table:table-cell>
          <table:table-cell table:style-name="ce207"/>
          <table:table-cell table:style-name="ce210" table:formula="of:=MEDIAN(0;[$Dashboard.$D$125]-SUMIFS([.$D$7:.$D33];[.$W$7:.$W33];[.$W34]);SUMIFS([.$D$7:.$D34];[.$W$7:.$W34];[.$W34])-SUMIFS([.$Z$7:.$Z34];[.$W$7:.$W34];[.$W34])-SUMIFS([.$AD$7:.$AD34];[.$W$7:.$W34];[.$W34]))" office:value-type="float" office:value="0" calcext:value-type="float">
            <text:p>0,000</text:p>
          </table:table-cell>
          <table:table-cell table:style-name="ce114" office:value-type="float" office:value="1.7292" calcext:value-type="float">
            <text:p>1,7292</text:p>
          </table:table-cell>
          <table:table-cell table:style-name="ce203" table:formula="of:=IF([.AI34]=[.AI33];0;[.AI34]-[.AI33])" office:value-type="float" office:value="0" calcext:value-type="float">
            <text:p>0,0000</text:p>
          </table:table-cell>
          <table:table-cell table:style-name="ce207"/>
          <table:table-cell table:style-name="ce210" table:formula="of:=MEDIAN(0;[$Dashboard.$E$125]-SUMIFS([.$D$7:.$D33];[.$W$7:.$W33];[.$W34]);SUMIFS([.$D$7:.$D34];[.$W$7:.$W34];[.$W34])-SUMIFS([.$Z$7:.$Z34];[.$W$7:.$W34];[.$W34])-SUMIFS([.$AD$7:.$AD34];[.$W$7:.$W34];[.$W34])-SUMIFS([.$AH$7:.$AH34];[.$W$7:.$W34];[.$W34]))" office:value-type="float" office:value="0" calcext:value-type="float">
            <text:p>0,000</text:p>
          </table:table-cell>
          <table:table-cell table:style-name="ce114" office:value-type="float" office:value="2.0404" calcext:value-type="float">
            <text:p>2,0404</text:p>
          </table:table-cell>
          <table:table-cell table:style-name="ce203" table:formula="of:=IF([.AM34]=[.AM33];0;[.AM34]-[.AM33])"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9-01" calcext:value-type="date">
            <text:p>01/09/2016</text:p>
          </table:table-cell>
          <table:table-cell table:style-name="ce108" office:value-type="float" office:value="10.97" calcext:value-type="float">
            <text:p>10,970</text:p>
          </table:table-cell>
          <table:table-cell table:style-name="ce108" office:value-type="float" office:value="29.4" calcext:value-type="float">
            <text:p>29,400</text:p>
          </table:table-cell>
          <table:table-cell table:style-name="ce118" table:formula="of:=[.C35]+[.D35]" office:value-type="float" office:value="40.37" calcext:value-type="float">
            <text:p>40,370</text:p>
          </table:table-cell>
          <table:table-cell table:style-name="ce124" office:value-type="float" office:value="60" calcext:value-type="float">
            <text:p>R 60,00</text:p>
          </table:table-cell>
          <table:table-cell table:style-name="ce134" table:formula="of:=VLOOKUP(MONTH([.B35]);[$GraphSum.$B$9:.$C$20];2;0)" office:value-type="string" office:string-value="Winter" calcext:value-type="string">
            <text:p>Winter</text:p>
          </table:table-cell>
          <table:table-cell table:style-name="ce138" table:formula="of:=IFERROR(IF([.D36]=&quot;&quot;;0;DATEDIF([.B35];[.B36];&quot;d&quot;));0)" office:value-type="float" office:value="3" calcext:value-type="float">
            <text:p>3</text:p>
          </table:table-cell>
          <table:table-cell table:style-name="ce138" table:formula="of:=IFERROR(DAYS(EOMONTH([.B35];0);[.B35]);0)" office:value-type="float" office:value="29" calcext:value-type="float">
            <text:p>29</text:p>
          </table:table-cell>
          <table:table-cell table:style-name="ce143" table:formula="of:=IFERROR(IF(OR([.I35]=[.H35];[.I35]&gt;[.H35]);0;[.H35]-[.I35]);0)" office:value-type="float" office:value="0" calcext:value-type="float">
            <text:p>0</text:p>
          </table:table-cell>
          <table:table-cell table:style-name="ce149" table:formula="of:=IFERROR(IF([.I35]&gt;[.H35];1;([.I35]*100/[.H35])/100);0)" office:value-type="percentage" office:value="1" calcext:value-type="percentage">
            <text:p>100,00%</text:p>
          </table:table-cell>
          <table:table-cell table:style-name="ce154" table:formula="of:=IFERROR(SUM([.K35]*[.F35]);0)" office:value-type="float" office:value="60" calcext:value-type="float">
            <text:p>R 60,00</text:p>
          </table:table-cell>
          <table:table-cell table:style-name="ce160" table:formula="of:=IFERROR(SUM([.D35]*[.K35]);0)" office:value-type="float" office:value="29.4" calcext:value-type="float">
            <text:p>29,400</text:p>
          </table:table-cell>
          <table:table-cell table:style-name="ce166" table:formula="of:=IF(ISNUMBER([.D36]);IF(OR([.D36]=0);0;([.J35]*100/[.H35])/100);0)" office:value-type="percentage" office:value="0" calcext:value-type="percentage">
            <text:p>0,00%</text:p>
          </table:table-cell>
          <table:table-cell table:style-name="ce169" table:formula="of:=IFERROR(SUM([.N35]*[.F35]);0)" office:value-type="float" office:value="0" calcext:value-type="float">
            <text:p>R 0,00</text:p>
          </table:table-cell>
          <table:table-cell table:style-name="ce173" table:formula="of:=IFERROR(SUM([.D35]*[.N35]);0)" office:value-type="float" office:value="0" calcext:value-type="float">
            <text:p>0,000</text:p>
          </table:table-cell>
          <table:table-cell table:style-name="ce176" table:formula="of:=IFERROR(SUM([.S35]/[.U35]);0)" office:value-type="float" office:value="61.1961057023644" calcext:value-type="float">
            <text:p>R 61,20</text:p>
          </table:table-cell>
          <table:table-cell table:style-name="ce181" table:formula="of:=IFERROR(IF(AND([.W35]&gt;[.W34];[.W35]&lt;[.W34]);SUMIF([.$W34:.W35];[.W35];[.$Q34:.Q35]);IF(AND([.W35]=[.W36]);0;SUMIF([.$W33:.W35];[.W35];[.$Q33:.Q35])));0)" office:value-type="float" office:value="107.465277324563" calcext:value-type="float">
            <text:p>R 107,47</text:p>
          </table:table-cell>
          <table:table-cell table:style-name="ce182" table:formula="of:=IFERROR(SUM([.O34]+[.L35]);0)" office:value-type="float" office:value="110" calcext:value-type="float">
            <text:p>R 110,00</text:p>
          </table:table-cell>
          <table:table-cell table:style-name="ce183" table:formula="of:=IFERROR(IF(AND([.W35]&gt;[.W34];[.W35]&lt;[.W34]);SUMIF([.$W34:.W35];[.W35];[.$S34:.S35]);IF(AND([.W35]=[.W36]);0;SUMIF([.$W33:.W35];[.W35];[.$S33:.S35])));0)" office:value-type="float" office:value="1160" calcext:value-type="float">
            <text:p>R 1 160,00</text:p>
          </table:table-cell>
          <table:table-cell table:style-name="ce185" table:formula="of:=IFERROR(SUM([.P34]+[.M35])/([.I35]+[.J34]);0)" office:value-type="float" office:value="1.7975" calcext:value-type="float">
            <text:p>1,797</text:p>
          </table:table-cell>
          <table:table-cell table:style-name="ce188" table:formula="of:=IFERROR(IF(AND([.W35]&gt;[.W34];[.W35]&lt;[.W34]);SUMIF([.$W34:.W35];[.W35];[.$U34:.U35]);IF(AND([.W35]=[.W36]);0;SUMIF([.$W33:.W35];[.W35];[.$U33:.U35])));0)" office:value-type="float" office:value="48.7367857142857" calcext:value-type="float">
            <text:p>48,737</text:p>
          </table:table-cell>
          <table:table-cell table:style-name="ce525" table:formula="of:=TEXT([.B35];&quot;MMMM yyyy&quot;)" office:value-type="string" office:string-value="August 2016" calcext:value-type="string">
            <text:p>August 2016</text:p>
          </table:table-cell>
          <table:table-cell table:style-name="ce190" table:formula="of:=IFERROR(SUM([.M35]+[.P34]);0)" office:value-type="float" office:value="53.925" calcext:value-type="float">
            <text:p>53,925</text:p>
          </table:table-cell>
          <table:table-cell table:style-name="ce195" table:formula="of:=IFERROR(IF(AND([.W35]&gt;[.W34];[.W35]&lt;[.W34]);SUMIF([.$W34:.W35];[.W35];[.$X34:.X35]);IF(AND([.W35]=[.W36]);0;SUMIF([.$W33:.W35];[.W35];[.$X33:.X35])));0)" office:value-type="float" office:value="755.1" calcext:value-type="float">
            <text:p>755,100</text:p>
          </table:table-cell>
          <table:table-cell table:style-name="ce198" table:formula="of:=MEDIAN(0;[$Dashboard.$B$125]-SUMIFS([.$D$7:.$D34];[.$W$7:.$W34];[.$W35]);SUMIFS([.$D$7:.$D35];[.$W$7:.$W35];[.$W35]))" office:value-type="float" office:value="0" calcext:value-type="float">
            <text:p>0,000</text:p>
          </table:table-cell>
          <table:table-cell table:style-name="ce114" office:value-type="float" office:value="0.96" calcext:value-type="float">
            <text:p>0,9600</text:p>
          </table:table-cell>
          <table:table-cell table:style-name="ce203" table:formula="of:=IFERROR(IF([.AA35]=[.AA34];0;[.AA35]-[.AA34]);0)" office:value-type="float" office:value="0" calcext:value-type="float">
            <text:p>0,0000</text:p>
          </table:table-cell>
          <table:table-cell table:style-name="ce207"/>
          <table:table-cell table:style-name="ce210" table:formula="of:=MEDIAN(0;[$Dashboard.$C$125]-SUMIFS([.$D$7:.$D34];[.$W$7:.$W34];[.$W35]);SUMIFS([.$D$7:.$D35];[.$W$7:.$W35];[.$W35])-SUMIFS([.$Z$7:.$Z35];[.$W$7:.$W35];[.$W35]))" office:value-type="float" office:value="0" calcext:value-type="float">
            <text:p>0,000</text:p>
          </table:table-cell>
          <table:table-cell table:style-name="ce114" office:value-type="float" office:value="1.2119" calcext:value-type="float">
            <text:p>1,2119</text:p>
          </table:table-cell>
          <table:table-cell table:style-name="ce203" table:formula="of:=IFERROR(IF([.AE35]=[.AE34];0;[.AE35]-[.AE34]);0)" office:value-type="float" office:value="0" calcext:value-type="float">
            <text:p>0,0000</text:p>
          </table:table-cell>
          <table:table-cell table:style-name="ce207"/>
          <table:table-cell table:style-name="ce210" table:formula="of:=MEDIAN(0;[$Dashboard.$D$125]-SUMIFS([.$D$7:.$D34];[.$W$7:.$W34];[.$W35]);SUMIFS([.$D$7:.$D35];[.$W$7:.$W35];[.$W35])-SUMIFS([.$Z$7:.$Z35];[.$W$7:.$W35];[.$W35])-SUMIFS([.$AD$7:.$AD35];[.$W$7:.$W35];[.$W35]))" office:value-type="float" office:value="0" calcext:value-type="float">
            <text:p>0,000</text:p>
          </table:table-cell>
          <table:table-cell table:style-name="ce114" office:value-type="float" office:value="1.7292" calcext:value-type="float">
            <text:p>1,7292</text:p>
          </table:table-cell>
          <table:table-cell table:style-name="ce203" table:formula="of:=IF([.AI35]=[.AI34];0;[.AI35]-[.AI34])" office:value-type="float" office:value="0" calcext:value-type="float">
            <text:p>0,0000</text:p>
          </table:table-cell>
          <table:table-cell table:style-name="ce207"/>
          <table:table-cell table:style-name="ce210" table:formula="of:=MEDIAN(0;[$Dashboard.$E$125]-SUMIFS([.$D$7:.$D34];[.$W$7:.$W34];[.$W35]);SUMIFS([.$D$7:.$D35];[.$W$7:.$W35];[.$W35])-SUMIFS([.$Z$7:.$Z35];[.$W$7:.$W35];[.$W35])-SUMIFS([.$AD$7:.$AD35];[.$W$7:.$W35];[.$W35])-SUMIFS([.$AH$7:.$AH35];[.$W$7:.$W35];[.$W35]))" office:value-type="float" office:value="0" calcext:value-type="float">
            <text:p>0,000</text:p>
          </table:table-cell>
          <table:table-cell table:style-name="ce114" office:value-type="float" office:value="2.0404" calcext:value-type="float">
            <text:p>2,0404</text:p>
          </table:table-cell>
          <table:table-cell table:style-name="ce203" table:formula="of:=IF([.AM35]=[.AM34];0;[.AM35]-[.AM34])"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09-04" calcext:value-type="date">
            <text:p>04/09/2016</text:p>
          </table:table-cell>
          <table:table-cell table:style-name="ce108" office:value-type="float" office:value="0.1" calcext:value-type="float">
            <text:p>0,100</text:p>
          </table:table-cell>
          <table:table-cell table:style-name="ce108" office:value-type="float" office:value="676.6" calcext:value-type="float">
            <text:p>676,600</text:p>
          </table:table-cell>
          <table:table-cell table:style-name="ce118" table:formula="of:=[.C36]+[.D36]" office:value-type="float" office:value="676.7" calcext:value-type="float">
            <text:p>676,700</text:p>
          </table:table-cell>
          <table:table-cell table:style-name="ce124" office:value-type="float" office:value="1000" calcext:value-type="float">
            <text:p>R 1 000,00</text:p>
          </table:table-cell>
          <table:table-cell table:style-name="ce134" table:formula="of:=VLOOKUP(MONTH([.B36]);[$GraphSum.$B$9:.$C$20];2;0)" office:value-type="string" office:string-value="Spring" calcext:value-type="string">
            <text:p>Spring</text:p>
          </table:table-cell>
          <table:table-cell table:style-name="ce138" table:formula="of:=IFERROR(IF([.D37]=&quot;&quot;;0;DATEDIF([.B36];[.B37];&quot;d&quot;));0)" office:value-type="float" office:value="27" calcext:value-type="float">
            <text:p>27</text:p>
          </table:table-cell>
          <table:table-cell table:style-name="ce138" table:formula="of:=IFERROR(DAYS(EOMONTH([.B36];0);[.B36]);0)" office:value-type="float" office:value="26" calcext:value-type="float">
            <text:p>26</text:p>
          </table:table-cell>
          <table:table-cell table:style-name="ce143" table:formula="of:=IFERROR(IF(OR([.I36]=[.H36];[.I36]&gt;[.H36]);0;[.H36]-[.I36]);0)" office:value-type="float" office:value="1" calcext:value-type="float">
            <text:p>1</text:p>
          </table:table-cell>
          <table:table-cell table:style-name="ce149" table:formula="of:=IFERROR(IF([.I36]&gt;[.H36];1;([.I36]*100/[.H36])/100);0)" office:value-type="percentage" office:value="0.962962962962963" calcext:value-type="percentage">
            <text:p>96,30%</text:p>
          </table:table-cell>
          <table:table-cell table:style-name="ce154" table:formula="of:=IFERROR(SUM([.K36]*[.F36]);0)" office:value-type="float" office:value="962.962962962963" calcext:value-type="float">
            <text:p>R 962,96</text:p>
          </table:table-cell>
          <table:table-cell table:style-name="ce160" table:formula="of:=IFERROR(SUM([.D36]*[.K36]);0)" office:value-type="float" office:value="651.540740740741" calcext:value-type="float">
            <text:p>651,541</text:p>
          </table:table-cell>
          <table:table-cell table:style-name="ce166" table:formula="of:=IF(ISNUMBER([.D37]);IF(OR([.D37]=0);0;([.J36]*100/[.H36])/100);0)" office:value-type="percentage" office:value="0.037037037037037" calcext:value-type="percentage">
            <text:p>3,70%</text:p>
          </table:table-cell>
          <table:table-cell table:style-name="ce169" table:formula="of:=IFERROR(SUM([.N36]*[.F36]);0)" office:value-type="float" office:value="37.037037037037" calcext:value-type="float">
            <text:p>R 37,04</text:p>
          </table:table-cell>
          <table:table-cell table:style-name="ce173" table:formula="of:=IFERROR(SUM([.D36]*[.N36]);0)" office:value-type="float" office:value="25.0592592592593" calcext:value-type="float">
            <text:p>25,059</text:p>
          </table:table-cell>
          <table:table-cell table:style-name="ce176" table:formula="of:=IFERROR(SUM([.S36]/[.U36]);0)" office:value-type="float" office:value="38.4274312740171" calcext:value-type="float">
            <text:p>R 38,43</text:p>
          </table:table-cell>
          <table:table-cell table:style-name="ce181" table:formula="of:=IFERROR(IF(AND([.W36]&gt;[.W35];[.W36]&lt;[.W35]);SUMIF([.$W35:.W36];[.W36];[.$Q35:.Q36]);IF(AND([.W36]=[.W37]);0;SUMIF([.$W34:.W36];[.W36];[.$Q34:.Q36])));0)" office:value-type="float" office:value="0" calcext:value-type="float">
            <text:p>R 0,00</text:p>
          </table:table-cell>
          <table:table-cell table:style-name="ce182" table:formula="of:=IFERROR(SUM([.O35]+[.L36]);0)" office:value-type="float" office:value="962.962962962963" calcext:value-type="float">
            <text:p>R 962,96</text:p>
          </table:table-cell>
          <table:table-cell table:style-name="ce183" table:formula="of:=IFERROR(IF(AND([.W36]&gt;[.W35];[.W36]&lt;[.W35]);SUMIF([.$W35:.W36];[.W36];[.$S35:.S36]);IF(AND([.W36]=[.W37]);0;SUMIF([.$W34:.W36];[.W36];[.$S34:.S36])));0)" office:value-type="float" office:value="0" calcext:value-type="float">
            <text:p>R 0,00</text:p>
          </table:table-cell>
          <table:table-cell table:style-name="ce185" table:formula="of:=IFERROR(SUM([.P35]+[.M36])/([.I36]+[.J35]);0)" office:value-type="float" office:value="25.0592592592593" calcext:value-type="float">
            <text:p>25,059</text:p>
          </table:table-cell>
          <table:table-cell table:style-name="ce188" table:formula="of:=IFERROR(IF(AND([.W36]&gt;[.W35];[.W36]&lt;[.W35]);SUMIF([.$W35:.W36];[.W36];[.$U35:.U36]);IF(AND([.W36]=[.W37]);0;SUMIF([.$W34:.W36];[.W36];[.$U34:.U36])));0)" office:value-type="float" office:value="0" calcext:value-type="float">
            <text:p>0,000</text:p>
          </table:table-cell>
          <table:table-cell table:style-name="ce525" table:formula="of:=TEXT([.B36];&quot;MMMM yyyy&quot;)" office:value-type="string" office:string-value="September 2016" calcext:value-type="string">
            <text:p>September 2016</text:p>
          </table:table-cell>
          <table:table-cell table:style-name="ce190" table:formula="of:=IFERROR(SUM([.M36]+[.P35]);0)" office:value-type="float" office:value="651.540740740741" calcext:value-type="float">
            <text:p>651,541</text:p>
          </table:table-cell>
          <table:table-cell table:style-name="ce195" table:formula="of:=IFERROR(IF(AND([.W36]&gt;[.W35];[.W36]&lt;[.W35]);SUMIF([.$W35:.W36];[.W36];[.$X35:.X36]);IF(AND([.W36]=[.W37]);0;SUMIF([.$W34:.W36];[.W36];[.$X34:.X36])));0)" office:value-type="float" office:value="0" calcext:value-type="float">
            <text:p>0,000</text:p>
          </table:table-cell>
          <table:table-cell table:style-name="ce198" table:formula="of:=MEDIAN(0;[$Dashboard.$B$125]-SUMIFS([.$D$7:.$D35];[.$W$7:.$W35];[.$W36]);SUMIFS([.$D$7:.$D36];[.$W$7:.$W36];[.$W36]))" office:value-type="float" office:value="50" calcext:value-type="float">
            <text:p>50,000</text:p>
          </table:table-cell>
          <table:table-cell table:style-name="ce114" office:value-type="float" office:value="0.96" calcext:value-type="float">
            <text:p>0,9600</text:p>
          </table:table-cell>
          <table:table-cell table:style-name="ce203" table:formula="of:=IFERROR(IF([.AA36]=[.AA35];0;[.AA36]-[.AA35]);0)" office:value-type="float" office:value="0" calcext:value-type="float">
            <text:p>0,0000</text:p>
          </table:table-cell>
          <table:table-cell table:style-name="ce207"/>
          <table:table-cell table:style-name="ce210" table:formula="of:=MEDIAN(0;[$Dashboard.$C$125]-SUMIFS([.$D$7:.$D35];[.$W$7:.$W35];[.$W36]);SUMIFS([.$D$7:.$D36];[.$W$7:.$W36];[.$W36])-SUMIFS([.$Z$7:.$Z36];[.$W$7:.$W36];[.$W36]))" office:value-type="float" office:value="300" calcext:value-type="float">
            <text:p>300,000</text:p>
          </table:table-cell>
          <table:table-cell table:style-name="ce114" office:value-type="float" office:value="1.2119" calcext:value-type="float">
            <text:p>1,2119</text:p>
          </table:table-cell>
          <table:table-cell table:style-name="ce203" table:formula="of:=IFERROR(IF([.AE36]=[.AE35];0;[.AE36]-[.AE35]);0)" office:value-type="float" office:value="0" calcext:value-type="float">
            <text:p>0,0000</text:p>
          </table:table-cell>
          <table:table-cell table:style-name="ce207"/>
          <table:table-cell table:style-name="ce210" table:formula="of:=MEDIAN(0;[$Dashboard.$D$125]-SUMIFS([.$D$7:.$D35];[.$W$7:.$W35];[.$W36]);SUMIFS([.$D$7:.$D36];[.$W$7:.$W36];[.$W36])-SUMIFS([.$Z$7:.$Z36];[.$W$7:.$W36];[.$W36])-SUMIFS([.$AD$7:.$AD36];[.$W$7:.$W36];[.$W36]))" office:value-type="float" office:value="250" calcext:value-type="float">
            <text:p>250,000</text:p>
          </table:table-cell>
          <table:table-cell table:style-name="ce114" office:value-type="float" office:value="1.7292" calcext:value-type="float">
            <text:p>1,7292</text:p>
          </table:table-cell>
          <table:table-cell table:style-name="ce203" table:formula="of:=IF([.AI36]=[.AI35];0;[.AI36]-[.AI35])" office:value-type="float" office:value="0" calcext:value-type="float">
            <text:p>0,0000</text:p>
          </table:table-cell>
          <table:table-cell table:style-name="ce207"/>
          <table:table-cell table:style-name="ce210" table:formula="of:=MEDIAN(0;[$Dashboard.$E$125]-SUMIFS([.$D$7:.$D35];[.$W$7:.$W35];[.$W36]);SUMIFS([.$D$7:.$D36];[.$W$7:.$W36];[.$W36])-SUMIFS([.$Z$7:.$Z36];[.$W$7:.$W36];[.$W36])-SUMIFS([.$AD$7:.$AD36];[.$W$7:.$W36];[.$W36])-SUMIFS([.$AH$7:.$AH36];[.$W$7:.$W36];[.$W36]))" office:value-type="float" office:value="76.6" calcext:value-type="float">
            <text:p>76,600</text:p>
          </table:table-cell>
          <table:table-cell table:style-name="ce114" office:value-type="float" office:value="2.0404" calcext:value-type="float">
            <text:p>2,0404</text:p>
          </table:table-cell>
          <table:table-cell table:style-name="ce203" table:formula="of:=IF([.AM36]=[.AM35];0;[.AM36]-[.AM35])"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10-01" calcext:value-type="date">
            <text:p>01/10/2016</text:p>
          </table:table-cell>
          <table:table-cell table:style-name="ce108" office:value-type="float" office:value="43.21" calcext:value-type="float">
            <text:p>43,210</text:p>
          </table:table-cell>
          <table:table-cell table:style-name="ce108" office:value-type="float" office:value="539.2" calcext:value-type="float">
            <text:p>539,200</text:p>
          </table:table-cell>
          <table:table-cell table:style-name="ce118" table:formula="of:=[.C37]+[.D37]" office:value-type="float" office:value="582.41" calcext:value-type="float">
            <text:p>582,410</text:p>
          </table:table-cell>
          <table:table-cell table:style-name="ce124" office:value-type="float" office:value="1100" calcext:value-type="float">
            <text:p>R 1 100,00</text:p>
          </table:table-cell>
          <table:table-cell table:style-name="ce134" table:formula="of:=VLOOKUP(MONTH([.B37]);[$GraphSum.$B$9:.$C$20];2;0)" office:value-type="string" office:string-value="Spring" calcext:value-type="string">
            <text:p>Spring</text:p>
          </table:table-cell>
          <table:table-cell table:style-name="ce138" table:formula="of:=IFERROR(IF([.D38]=&quot;&quot;;0;DATEDIF([.B37];[.B38];&quot;d&quot;));0)" office:value-type="float" office:value="23" calcext:value-type="float">
            <text:p>23</text:p>
          </table:table-cell>
          <table:table-cell table:style-name="ce138" table:formula="of:=IFERROR(DAYS(EOMONTH([.B37];0);[.B37]);0)" office:value-type="float" office:value="30" calcext:value-type="float">
            <text:p>30</text:p>
          </table:table-cell>
          <table:table-cell table:style-name="ce143" table:formula="of:=IFERROR(IF(OR([.I37]=[.H37];[.I37]&gt;[.H37]);0;[.H37]-[.I37]);0)" office:value-type="float" office:value="0" calcext:value-type="float">
            <text:p>0</text:p>
          </table:table-cell>
          <table:table-cell table:style-name="ce149" table:formula="of:=IFERROR(IF([.I37]&gt;[.H37];1;([.I37]*100/[.H37])/100);0)" office:value-type="percentage" office:value="1" calcext:value-type="percentage">
            <text:p>100,00%</text:p>
          </table:table-cell>
          <table:table-cell table:style-name="ce154" table:formula="of:=IFERROR(SUM([.K37]*[.F37]);0)" office:value-type="float" office:value="1100" calcext:value-type="float">
            <text:p>R 1 100,00</text:p>
          </table:table-cell>
          <table:table-cell table:style-name="ce160" table:formula="of:=IFERROR(SUM([.D37]*[.K37]);0)" office:value-type="float" office:value="539.2" calcext:value-type="float">
            <text:p>539,200</text:p>
          </table:table-cell>
          <table:table-cell table:style-name="ce166" table:formula="of:=IF(ISNUMBER([.D38]);IF(OR([.D38]=0);0;([.J37]*100/[.H37])/100);0)" office:value-type="percentage" office:value="0" calcext:value-type="percentage">
            <text:p>0,00%</text:p>
          </table:table-cell>
          <table:table-cell table:style-name="ce169" table:formula="of:=IFERROR(SUM([.N37]*[.F37]);0)" office:value-type="float" office:value="0" calcext:value-type="float">
            <text:p>R 0,00</text:p>
          </table:table-cell>
          <table:table-cell table:style-name="ce173" table:formula="of:=IFERROR(SUM([.D37]*[.N37]);0)" office:value-type="float" office:value="0" calcext:value-type="float">
            <text:p>0,000</text:p>
          </table:table-cell>
          <table:table-cell table:style-name="ce176" table:formula="of:=IFERROR(SUM([.S37]/[.U37]);0)" office:value-type="float" office:value="62.4680013127666" calcext:value-type="float">
            <text:p>R 62,47</text:p>
          </table:table-cell>
          <table:table-cell table:style-name="ce181" table:formula="of:=IFERROR(IF(AND([.W37]&gt;[.W36];[.W37]&lt;[.W36]);SUMIF([.$W36:.W37];[.W37];[.$Q36:.Q37]);IF(AND([.W37]=[.W38]);0;SUMIF([.$W35:.W37];[.W37];[.$Q35:.Q37])));0)" office:value-type="float" office:value="100.895432586784" calcext:value-type="float">
            <text:p>R 100,90</text:p>
          </table:table-cell>
          <table:table-cell table:style-name="ce182" table:formula="of:=IFERROR(SUM([.O36]+[.L37]);0)" office:value-type="float" office:value="1137.03703703704" calcext:value-type="float">
            <text:p>R 1 137,04</text:p>
          </table:table-cell>
          <table:table-cell table:style-name="ce183" table:formula="of:=IFERROR(IF(AND([.W37]&gt;[.W36];[.W37]&lt;[.W36]);SUMIF([.$W36:.W37];[.W37];[.$S36:.S37]);IF(AND([.W37]=[.W38]);0;SUMIF([.$W35:.W37];[.W37];[.$S35:.S37])));0)" office:value-type="float" office:value="2100" calcext:value-type="float">
            <text:p>R 2 100,00</text:p>
          </table:table-cell>
          <table:table-cell table:style-name="ce185" table:formula="of:=IFERROR(SUM([.P36]+[.M37])/([.I37]+[.J36]);0)" office:value-type="float" office:value="18.2019115890084" calcext:value-type="float">
            <text:p>18,202</text:p>
          </table:table-cell>
          <table:table-cell table:style-name="ce188" table:formula="of:=IFERROR(IF(AND([.W37]&gt;[.W36];[.W37]&lt;[.W36]);SUMIF([.$W36:.W37];[.W37];[.$U36:.U37]);IF(AND([.W37]=[.W38]);0;SUMIF([.$W35:.W37];[.W37];[.$U35:.U37])));0)" office:value-type="float" office:value="43.2611708482676" calcext:value-type="float">
            <text:p>43,261</text:p>
          </table:table-cell>
          <table:table-cell table:style-name="ce525" table:formula="of:=TEXT([.B37];&quot;MMMM yyyy&quot;)" office:value-type="string" office:string-value="September 2016" calcext:value-type="string">
            <text:p>September 2016</text:p>
          </table:table-cell>
          <table:table-cell table:style-name="ce190" table:formula="of:=IFERROR(SUM([.M37]+[.P36]);0)" office:value-type="float" office:value="564.259259259259" calcext:value-type="float">
            <text:p>564,259</text:p>
          </table:table-cell>
          <table:table-cell table:style-name="ce195" table:formula="of:=IFERROR(IF(AND([.W37]&gt;[.W36];[.W37]&lt;[.W36]);SUMIF([.$W36:.W37];[.W37];[.$X36:.X37]);IF(AND([.W37]=[.W38]);0;SUMIF([.$W35:.W37];[.W37];[.$X35:.X37])));0)" office:value-type="float" office:value="1215.8" calcext:value-type="float">
            <text:p>1215,800</text:p>
          </table:table-cell>
          <table:table-cell table:style-name="ce198" table:formula="of:=MEDIAN(0;[$Dashboard.$B$125]-SUMIFS([.$D$7:.$D36];[.$W$7:.$W36];[.$W37]);SUMIFS([.$D$7:.$D37];[.$W$7:.$W37];[.$W37]))" office:value-type="float" office:value="0" calcext:value-type="float">
            <text:p>0,000</text:p>
          </table:table-cell>
          <table:table-cell table:style-name="ce114" office:value-type="float" office:value="0.96" calcext:value-type="float">
            <text:p>0,9600</text:p>
          </table:table-cell>
          <table:table-cell table:style-name="ce203" table:formula="of:=IFERROR(IF([.AA37]=[.AA36];0;[.AA37]-[.AA36]);0)" office:value-type="float" office:value="0" calcext:value-type="float">
            <text:p>0,0000</text:p>
          </table:table-cell>
          <table:table-cell table:style-name="ce207"/>
          <table:table-cell table:style-name="ce210" table:formula="of:=MEDIAN(0;[$Dashboard.$C$125]-SUMIFS([.$D$7:.$D36];[.$W$7:.$W36];[.$W37]);SUMIFS([.$D$7:.$D37];[.$W$7:.$W37];[.$W37])-SUMIFS([.$Z$7:.$Z37];[.$W$7:.$W37];[.$W37]))" office:value-type="float" office:value="0" calcext:value-type="float">
            <text:p>0,000</text:p>
          </table:table-cell>
          <table:table-cell table:style-name="ce114" office:value-type="float" office:value="1.2119" calcext:value-type="float">
            <text:p>1,2119</text:p>
          </table:table-cell>
          <table:table-cell table:style-name="ce203" table:formula="of:=IFERROR(IF([.AE37]=[.AE36];0;[.AE37]-[.AE36]);0)" office:value-type="float" office:value="0" calcext:value-type="float">
            <text:p>0,0000</text:p>
          </table:table-cell>
          <table:table-cell table:style-name="ce207"/>
          <table:table-cell table:style-name="ce210" table:formula="of:=MEDIAN(0;[$Dashboard.$D$125]-SUMIFS([.$D$7:.$D36];[.$W$7:.$W36];[.$W37]);SUMIFS([.$D$7:.$D37];[.$W$7:.$W37];[.$W37])-SUMIFS([.$Z$7:.$Z37];[.$W$7:.$W37];[.$W37])-SUMIFS([.$AD$7:.$AD37];[.$W$7:.$W37];[.$W37]))" office:value-type="float" office:value="0" calcext:value-type="float">
            <text:p>0,000</text:p>
          </table:table-cell>
          <table:table-cell table:style-name="ce114" office:value-type="float" office:value="1.7292" calcext:value-type="float">
            <text:p>1,7292</text:p>
          </table:table-cell>
          <table:table-cell table:style-name="ce203" table:formula="of:=IF([.AI37]=[.AI36];0;[.AI37]-[.AI36])" office:value-type="float" office:value="0" calcext:value-type="float">
            <text:p>0,0000</text:p>
          </table:table-cell>
          <table:table-cell table:style-name="ce207"/>
          <table:table-cell table:style-name="ce210" table:formula="of:=MEDIAN(0;[$Dashboard.$E$125]-SUMIFS([.$D$7:.$D36];[.$W$7:.$W36];[.$W37]);SUMIFS([.$D$7:.$D37];[.$W$7:.$W37];[.$W37])-SUMIFS([.$Z$7:.$Z37];[.$W$7:.$W37];[.$W37])-SUMIFS([.$AD$7:.$AD37];[.$W$7:.$W37];[.$W37])-SUMIFS([.$AH$7:.$AH37];[.$W$7:.$W37];[.$W37]))" office:value-type="float" office:value="0" calcext:value-type="float">
            <text:p>0,000</text:p>
          </table:table-cell>
          <table:table-cell table:style-name="ce114" office:value-type="float" office:value="2.0404" calcext:value-type="float">
            <text:p>2,0404</text:p>
          </table:table-cell>
          <table:table-cell table:style-name="ce203" table:formula="of:=IF([.AM37]=[.AM36];0;[.AM37]-[.AM36])"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29" office:value-type="date" office:date-value="2016-10-24" calcext:value-type="date">
            <text:p>24/10/2016</text:p>
          </table:table-cell>
          <table:table-cell table:style-name="ce108" office:value-type="float" office:value="39.29" calcext:value-type="float">
            <text:p>39,290</text:p>
          </table:table-cell>
          <table:table-cell table:style-name="ce108" office:value-type="float" office:value="725.6" calcext:value-type="float">
            <text:p>725,600</text:p>
          </table:table-cell>
          <table:table-cell table:style-name="ce118" table:formula="of:=[.C38]+[.D38]" office:value-type="float" office:value="764.89" calcext:value-type="float">
            <text:p>764,890</text:p>
          </table:table-cell>
          <table:table-cell table:style-name="ce124" office:value-type="float" office:value="1100" calcext:value-type="float">
            <text:p>R 1 100,00</text:p>
          </table:table-cell>
          <table:table-cell table:style-name="ce134" table:formula="of:=VLOOKUP(MONTH([.B38]);[$GraphSum.$B$9:.$C$20];2;0)" office:value-type="string" office:string-value="Summer" calcext:value-type="string">
            <text:p>Summer</text:p>
          </table:table-cell>
          <table:table-cell table:style-name="ce138" table:formula="of:=IFERROR(IF([.D39]=&quot;&quot;;0;DATEDIF([.B38];[.B39];&quot;d&quot;));0)" office:value-type="float" office:value="33" calcext:value-type="float">
            <text:p>33</text:p>
          </table:table-cell>
          <table:table-cell table:style-name="ce138" table:formula="of:=IFERROR(DAYS(EOMONTH([.B38];0);[.B38]);0)" office:value-type="float" office:value="7" calcext:value-type="float">
            <text:p>7</text:p>
          </table:table-cell>
          <table:table-cell table:style-name="ce143" table:formula="of:=IFERROR(IF(OR([.I38]=[.H38];[.I38]&gt;[.H38]);0;[.H38]-[.I38]);0)" office:value-type="float" office:value="26" calcext:value-type="float">
            <text:p>26</text:p>
          </table:table-cell>
          <table:table-cell table:style-name="ce149" table:formula="of:=IFERROR(IF([.I38]&gt;[.H38];1;([.I38]*100/[.H38])/100);0)" office:value-type="percentage" office:value="0.212121212121212" calcext:value-type="percentage">
            <text:p>21,21%</text:p>
          </table:table-cell>
          <table:table-cell table:style-name="ce154" table:formula="of:=IFERROR(SUM([.K38]*[.F38]);0)" office:value-type="float" office:value="233.333333333333" calcext:value-type="float">
            <text:p>R 233,33</text:p>
          </table:table-cell>
          <table:table-cell table:style-name="ce160" table:formula="of:=IFERROR(SUM([.D38]*[.K38]);0)" office:value-type="float" office:value="153.915151515152" calcext:value-type="float">
            <text:p>153,915</text:p>
          </table:table-cell>
          <table:table-cell table:style-name="ce166" table:formula="of:=IF(ISNUMBER([.D39]);IF(OR([.D39]=0);0;([.J38]*100/[.H38])/100);0)" office:value-type="percentage" office:value="0.787878787878788" calcext:value-type="percentage">
            <text:p>78,79%</text:p>
          </table:table-cell>
          <table:table-cell table:style-name="ce169" table:formula="of:=IFERROR(SUM([.N38]*[.F38]);0)" office:value-type="float" office:value="866.666666666667" calcext:value-type="float">
            <text:p>R 866,67</text:p>
          </table:table-cell>
          <table:table-cell table:style-name="ce173" table:formula="of:=IFERROR(SUM([.D38]*[.N38]);0)" office:value-type="float" office:value="571.684848484848" calcext:value-type="float">
            <text:p>571,685</text:p>
          </table:table-cell>
          <table:table-cell table:style-name="ce176" table:formula="of:=IFERROR(SUM([.S38]/[.U38]);0)" office:value-type="float" office:value="10.6119073869901" calcext:value-type="float">
            <text:p>R 10,61</text:p>
          </table:table-cell>
          <table:table-cell table:style-name="ce181" table:formula="of:=IFERROR(IF(AND([.W38]&gt;[.W37];[.W38]&lt;[.W37]);SUMIF([.$W37:.W38];[.W38];[.$Q37:.Q38]);IF(AND([.W38]=[.W39]);0;SUMIF([.$W36:.W38];[.W38];[.$Q36:.Q38])));0)" office:value-type="float" office:value="10.6119073869901" calcext:value-type="float">
            <text:p>R 10,61</text:p>
          </table:table-cell>
          <table:table-cell table:style-name="ce182" table:formula="of:=IFERROR(SUM([.O37]+[.L38]);0)" office:value-type="float" office:value="233.333333333333" calcext:value-type="float">
            <text:p>R 233,33</text:p>
          </table:table-cell>
          <table:table-cell table:style-name="ce183" table:formula="of:=IFERROR(IF(AND([.W38]&gt;[.W37];[.W38]&lt;[.W37]);SUMIF([.$W37:.W38];[.W38];[.$S37:.S38]);IF(AND([.W38]=[.W39]);0;SUMIF([.$W36:.W38];[.W38];[.$S36:.S38])));0)" office:value-type="float" office:value="233.333333333333" calcext:value-type="float">
            <text:p>R 233,33</text:p>
          </table:table-cell>
          <table:table-cell table:style-name="ce185" table:formula="of:=IFERROR(SUM([.P37]+[.M38])/([.I38]+[.J37]);0)" office:value-type="float" office:value="21.9878787878788" calcext:value-type="float">
            <text:p>21,988</text:p>
          </table:table-cell>
          <table:table-cell table:style-name="ce188" table:formula="of:=IFERROR(IF(AND([.W38]&gt;[.W37];[.W38]&lt;[.W37]);SUMIF([.$W37:.W38];[.W38];[.$U37:.U38]);IF(AND([.W38]=[.W39]);0;SUMIF([.$W36:.W38];[.W38];[.$U36:.U38])));0)" office:value-type="float" office:value="21.9878787878788" calcext:value-type="float">
            <text:p>21,988</text:p>
          </table:table-cell>
          <table:table-cell table:style-name="ce525" table:formula="of:=TEXT([.B38];&quot;MMMM yyyy&quot;)" office:value-type="string" office:string-value="October 2016" calcext:value-type="string">
            <text:p>October 2016</text:p>
          </table:table-cell>
          <table:table-cell table:style-name="ce190" table:formula="of:=IFERROR(SUM([.M38]+[.P37]);0)" office:value-type="float" office:value="153.915151515152" calcext:value-type="float">
            <text:p>153,915</text:p>
          </table:table-cell>
          <table:table-cell table:style-name="ce195" table:formula="of:=IFERROR(IF(AND([.W38]&gt;[.W37];[.W38]&lt;[.W37]);SUMIF([.$W37:.W38];[.W38];[.$X37:.X38]);IF(AND([.W38]=[.W39]);0;SUMIF([.$W36:.W38];[.W38];[.$X36:.X38])));0)" office:value-type="float" office:value="153.915151515152" calcext:value-type="float">
            <text:p>153,915</text:p>
          </table:table-cell>
          <table:table-cell table:style-name="ce198" table:formula="of:=MEDIAN(0;[$Dashboard.$B$125]-SUMIFS([.$D$7:.$D37];[.$W$7:.$W37];[.$W38]);SUMIFS([.$D$7:.$D38];[.$W$7:.$W38];[.$W38]))" office:value-type="float" office:value="50" calcext:value-type="float">
            <text:p>50,000</text:p>
          </table:table-cell>
          <table:table-cell table:style-name="ce114" office:value-type="float" office:value="0.96" calcext:value-type="float">
            <text:p>0,9600</text:p>
          </table:table-cell>
          <table:table-cell table:style-name="ce203" table:formula="of:=IFERROR(IF([.AA38]=[.AA37];0;[.AA38]-[.AA37]);0)" office:value-type="float" office:value="0" calcext:value-type="float">
            <text:p>0,0000</text:p>
          </table:table-cell>
          <table:table-cell table:style-name="ce207"/>
          <table:table-cell table:style-name="ce210" table:formula="of:=MEDIAN(0;[$Dashboard.$C$125]-SUMIFS([.$D$7:.$D37];[.$W$7:.$W37];[.$W38]);SUMIFS([.$D$7:.$D38];[.$W$7:.$W38];[.$W38])-SUMIFS([.$Z$7:.$Z38];[.$W$7:.$W38];[.$W38]))" office:value-type="float" office:value="300" calcext:value-type="float">
            <text:p>300,000</text:p>
          </table:table-cell>
          <table:table-cell table:style-name="ce114" office:value-type="float" office:value="1.2119" calcext:value-type="float">
            <text:p>1,2119</text:p>
          </table:table-cell>
          <table:table-cell table:style-name="ce203" table:formula="of:=IFERROR(IF([.AE38]=[.AE37];0;[.AE38]-[.AE37]);0)" office:value-type="float" office:value="0" calcext:value-type="float">
            <text:p>0,0000</text:p>
          </table:table-cell>
          <table:table-cell table:style-name="ce207"/>
          <table:table-cell table:style-name="ce210" table:formula="of:=MEDIAN(0;[$Dashboard.$D$125]-SUMIFS([.$D$7:.$D37];[.$W$7:.$W37];[.$W38]);SUMIFS([.$D$7:.$D38];[.$W$7:.$W38];[.$W38])-SUMIFS([.$Z$7:.$Z38];[.$W$7:.$W38];[.$W38])-SUMIFS([.$AD$7:.$AD38];[.$W$7:.$W38];[.$W38]))" office:value-type="float" office:value="250" calcext:value-type="float">
            <text:p>250,000</text:p>
          </table:table-cell>
          <table:table-cell table:style-name="ce114" office:value-type="float" office:value="1.7292" calcext:value-type="float">
            <text:p>1,7292</text:p>
          </table:table-cell>
          <table:table-cell table:style-name="ce203" table:formula="of:=IF([.AI38]=[.AI37];0;[.AI38]-[.AI37])" office:value-type="float" office:value="0" calcext:value-type="float">
            <text:p>0,0000</text:p>
          </table:table-cell>
          <table:table-cell table:style-name="ce207"/>
          <table:table-cell table:style-name="ce210" table:formula="of:=MEDIAN(0;[$Dashboard.$E$125]-SUMIFS([.$D$7:.$D37];[.$W$7:.$W37];[.$W38]);SUMIFS([.$D$7:.$D38];[.$W$7:.$W38];[.$W38])-SUMIFS([.$Z$7:.$Z38];[.$W$7:.$W38];[.$W38])-SUMIFS([.$AD$7:.$AD38];[.$W$7:.$W38];[.$W38])-SUMIFS([.$AH$7:.$AH38];[.$W$7:.$W38];[.$W38]))" office:value-type="float" office:value="125.6" calcext:value-type="float">
            <text:p>125,600</text:p>
          </table:table-cell>
          <table:table-cell table:style-name="ce114" office:value-type="float" office:value="2.0404" calcext:value-type="float">
            <text:p>2,0404</text:p>
          </table:table-cell>
          <table:table-cell table:style-name="ce203" table:formula="of:=IF([.AM38]=[.AM37];0;[.AM38]-[.AM37])"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11-26" calcext:value-type="date">
            <text:p>26/11/2016</text:p>
          </table:table-cell>
          <table:table-cell table:style-name="ce108" office:value-type="float" office:value="25.34" calcext:value-type="float">
            <text:p>25,340</text:p>
          </table:table-cell>
          <table:table-cell table:style-name="ce108" office:value-type="float" office:value="725.6" calcext:value-type="float">
            <text:p>725,600</text:p>
          </table:table-cell>
          <table:table-cell table:style-name="ce118" table:formula="of:=[.C39]+[.D39]" office:value-type="float" office:value="750.94" calcext:value-type="float">
            <text:p>750,940</text:p>
          </table:table-cell>
          <table:table-cell table:style-name="ce124" office:value-type="float" office:value="1100" calcext:value-type="float">
            <text:p>R 1 100,00</text:p>
          </table:table-cell>
          <table:table-cell table:style-name="ce134" table:formula="of:=VLOOKUP(MONTH([.B39]);[$GraphSum.$B$9:.$C$20];2;0)" office:value-type="string" office:string-value="Summer" calcext:value-type="string">
            <text:p>Summer</text:p>
          </table:table-cell>
          <table:table-cell table:style-name="ce138" table:formula="of:=IFERROR(IF([.D40]=&quot;&quot;;0;DATEDIF([.B39];[.B40];&quot;d&quot;));0)" office:value-type="float" office:value="30" calcext:value-type="float">
            <text:p>30</text:p>
          </table:table-cell>
          <table:table-cell table:style-name="ce138" table:formula="of:=IFERROR(DAYS(EOMONTH([.B39];0);[.B39]);0)" office:value-type="float" office:value="4" calcext:value-type="float">
            <text:p>4</text:p>
          </table:table-cell>
          <table:table-cell table:style-name="ce143" table:formula="of:=IFERROR(IF(OR([.I39]=[.H39];[.I39]&gt;[.H39]);0;[.H39]-[.I39]);0)" office:value-type="float" office:value="26" calcext:value-type="float">
            <text:p>26</text:p>
          </table:table-cell>
          <table:table-cell table:style-name="ce149" table:formula="of:=IFERROR(IF([.I39]&gt;[.H39];1;([.I39]*100/[.H39])/100);0)" office:value-type="percentage" office:value="0.133333333333333" calcext:value-type="percentage">
            <text:p>13,33%</text:p>
          </table:table-cell>
          <table:table-cell table:style-name="ce154" table:formula="of:=IFERROR(SUM([.K39]*[.F39]);0)" office:value-type="float" office:value="146.666666666667" calcext:value-type="float">
            <text:p>R 146,67</text:p>
          </table:table-cell>
          <table:table-cell table:style-name="ce160" table:formula="of:=IFERROR(SUM([.D39]*[.K39]);0)" office:value-type="float" office:value="96.7466666666667" calcext:value-type="float">
            <text:p>96,747</text:p>
          </table:table-cell>
          <table:table-cell table:style-name="ce166" table:formula="of:=IF(ISNUMBER([.D40]);IF(OR([.D40]=0);0;([.J39]*100/[.H39])/100);0)" office:value-type="percentage" office:value="0.866666666666667" calcext:value-type="percentage">
            <text:p>86,67%</text:p>
          </table:table-cell>
          <table:table-cell table:style-name="ce169" table:formula="of:=IFERROR(SUM([.N39]*[.F39]);0)" office:value-type="float" office:value="953.333333333333" calcext:value-type="float">
            <text:p>R 953,33</text:p>
          </table:table-cell>
          <table:table-cell table:style-name="ce173" table:formula="of:=IFERROR(SUM([.D39]*[.N39]);0)" office:value-type="float" office:value="628.853333333333" calcext:value-type="float">
            <text:p>628,853</text:p>
          </table:table-cell>
          <table:table-cell table:style-name="ce176" table:formula="of:=IFERROR(SUM([.S39]/[.U39]);0)" office:value-type="float" office:value="45.4796030871003" calcext:value-type="float">
            <text:p>R 45,48</text:p>
          </table:table-cell>
          <table:table-cell table:style-name="ce181" table:formula="of:=IFERROR(IF(AND([.W39]&gt;[.W38];[.W39]&lt;[.W38]);SUMIF([.$W38:.W39];[.W39];[.$Q38:.Q39]);IF(AND([.W39]=[.W40]);0;SUMIF([.$W37:.W39];[.W39];[.$Q37:.Q39])));0)" office:value-type="float" office:value="45.4796030871003" calcext:value-type="float">
            <text:p>R 45,48</text:p>
          </table:table-cell>
          <table:table-cell table:style-name="ce182" table:formula="of:=IFERROR(SUM([.O38]+[.L39]);0)" office:value-type="float" office:value="1013.33333333333" calcext:value-type="float">
            <text:p>R 1 013,33</text:p>
          </table:table-cell>
          <table:table-cell table:style-name="ce183" table:formula="of:=IFERROR(IF(AND([.W39]&gt;[.W38];[.W39]&lt;[.W38]);SUMIF([.$W38:.W39];[.W39];[.$S38:.S39]);IF(AND([.W39]=[.W40]);0;SUMIF([.$W37:.W39];[.W39];[.$S37:.S39])));0)" office:value-type="float" office:value="1013.33333333333" calcext:value-type="float">
            <text:p>R 1 013,33</text:p>
          </table:table-cell>
          <table:table-cell table:style-name="ce185" table:formula="of:=IFERROR(SUM([.P38]+[.M39])/([.I39]+[.J38]);0)" office:value-type="float" office:value="22.2810505050505" calcext:value-type="float">
            <text:p>22,281</text:p>
          </table:table-cell>
          <table:table-cell table:style-name="ce188" table:formula="of:=IFERROR(IF(AND([.W39]&gt;[.W38];[.W39]&lt;[.W38]);SUMIF([.$W38:.W39];[.W39];[.$U38:.U39]);IF(AND([.W39]=[.W40]);0;SUMIF([.$W37:.W39];[.W39];[.$U37:.U39])));0)" office:value-type="float" office:value="22.2810505050505" calcext:value-type="float">
            <text:p>22,281</text:p>
          </table:table-cell>
          <table:table-cell table:style-name="ce525" table:formula="of:=TEXT([.B39];&quot;MMMM yyyy&quot;)" office:value-type="string" office:string-value="November 2016" calcext:value-type="string">
            <text:p>November 2016</text:p>
          </table:table-cell>
          <table:table-cell table:style-name="ce190" table:formula="of:=IFERROR(SUM([.M39]+[.P38]);0)" office:value-type="float" office:value="668.431515151515" calcext:value-type="float">
            <text:p>668,432</text:p>
          </table:table-cell>
          <table:table-cell table:style-name="ce195" table:formula="of:=IFERROR(IF(AND([.W39]&gt;[.W38];[.W39]&lt;[.W38]);SUMIF([.$W38:.W39];[.W39];[.$X38:.X39]);IF(AND([.W39]=[.W40]);0;SUMIF([.$W37:.W39];[.W39];[.$X37:.X39])));0)" office:value-type="float" office:value="668.431515151515" calcext:value-type="float">
            <text:p>668,432</text:p>
          </table:table-cell>
          <table:table-cell table:style-name="ce198" table:formula="of:=MEDIAN(0;[$Dashboard.$B$125]-SUMIFS([.$D$7:.$D38];[.$W$7:.$W38];[.$W39]);SUMIFS([.$D$7:.$D39];[.$W$7:.$W39];[.$W39]))" office:value-type="float" office:value="50" calcext:value-type="float">
            <text:p>50,000</text:p>
          </table:table-cell>
          <table:table-cell table:style-name="ce114" office:value-type="float" office:value="0.96" calcext:value-type="float">
            <text:p>0,9600</text:p>
          </table:table-cell>
          <table:table-cell table:style-name="ce203" table:formula="of:=IFERROR(IF([.AA39]=[.AA38];0;[.AA39]-[.AA38]);0)" office:value-type="float" office:value="0" calcext:value-type="float">
            <text:p>0,0000</text:p>
          </table:table-cell>
          <table:table-cell table:style-name="ce207"/>
          <table:table-cell table:style-name="ce210" table:formula="of:=MEDIAN(0;[$Dashboard.$C$125]-SUMIFS([.$D$7:.$D38];[.$W$7:.$W38];[.$W39]);SUMIFS([.$D$7:.$D39];[.$W$7:.$W39];[.$W39])-SUMIFS([.$Z$7:.$Z39];[.$W$7:.$W39];[.$W39]))" office:value-type="float" office:value="300" calcext:value-type="float">
            <text:p>300,000</text:p>
          </table:table-cell>
          <table:table-cell table:style-name="ce114" office:value-type="float" office:value="1.2119" calcext:value-type="float">
            <text:p>1,2119</text:p>
          </table:table-cell>
          <table:table-cell table:style-name="ce203" table:formula="of:=IFERROR(IF([.AE39]=[.AE38];0;[.AE39]-[.AE38]);0)" office:value-type="float" office:value="0" calcext:value-type="float">
            <text:p>0,0000</text:p>
          </table:table-cell>
          <table:table-cell table:style-name="ce207"/>
          <table:table-cell table:style-name="ce210" table:formula="of:=MEDIAN(0;[$Dashboard.$D$125]-SUMIFS([.$D$7:.$D38];[.$W$7:.$W38];[.$W39]);SUMIFS([.$D$7:.$D39];[.$W$7:.$W39];[.$W39])-SUMIFS([.$Z$7:.$Z39];[.$W$7:.$W39];[.$W39])-SUMIFS([.$AD$7:.$AD39];[.$W$7:.$W39];[.$W39]))" office:value-type="float" office:value="250" calcext:value-type="float">
            <text:p>250,000</text:p>
          </table:table-cell>
          <table:table-cell table:style-name="ce114" office:value-type="float" office:value="1.7292" calcext:value-type="float">
            <text:p>1,7292</text:p>
          </table:table-cell>
          <table:table-cell table:style-name="ce203" table:formula="of:=IF([.AI39]=[.AI38];0;[.AI39]-[.AI38])" office:value-type="float" office:value="0" calcext:value-type="float">
            <text:p>0,0000</text:p>
          </table:table-cell>
          <table:table-cell table:style-name="ce207"/>
          <table:table-cell table:style-name="ce210" table:formula="of:=MEDIAN(0;[$Dashboard.$E$125]-SUMIFS([.$D$7:.$D38];[.$W$7:.$W38];[.$W39]);SUMIFS([.$D$7:.$D39];[.$W$7:.$W39];[.$W39])-SUMIFS([.$Z$7:.$Z39];[.$W$7:.$W39];[.$W39])-SUMIFS([.$AD$7:.$AD39];[.$W$7:.$W39];[.$W39])-SUMIFS([.$AH$7:.$AH39];[.$W$7:.$W39];[.$W39]))" office:value-type="float" office:value="125.6" calcext:value-type="float">
            <text:p>125,600</text:p>
          </table:table-cell>
          <table:table-cell table:style-name="ce114" office:value-type="float" office:value="2.0404" calcext:value-type="float">
            <text:p>2,0404</text:p>
          </table:table-cell>
          <table:table-cell table:style-name="ce203" table:formula="of:=IF([.AM39]=[.AM38];0;[.AM39]-[.AM38])"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6-12-26" calcext:value-type="date">
            <text:p>26/12/2016</text:p>
          </table:table-cell>
          <table:table-cell table:style-name="ce108" office:value-type="float" office:value="49.09" calcext:value-type="float">
            <text:p>49,090</text:p>
          </table:table-cell>
          <table:table-cell table:style-name="ce108" office:value-type="float" office:value="725.6" calcext:value-type="float">
            <text:p>725,600</text:p>
          </table:table-cell>
          <table:table-cell table:style-name="ce118" table:formula="of:=[.C40]+[.D40]" office:value-type="float" office:value="774.69" calcext:value-type="float">
            <text:p>774,690</text:p>
          </table:table-cell>
          <table:table-cell table:style-name="ce124" office:value-type="float" office:value="1100" calcext:value-type="float">
            <text:p>R 1 100,00</text:p>
          </table:table-cell>
          <table:table-cell table:style-name="ce134" table:formula="of:=VLOOKUP(MONTH([.B40]);[$GraphSum.$B$9:.$C$20];2;0)" office:value-type="string" office:string-value="Summer" calcext:value-type="string">
            <text:p>Summer</text:p>
          </table:table-cell>
          <table:table-cell table:style-name="ce138" table:formula="of:=IFERROR(IF([.D41]=&quot;&quot;;0;DATEDIF([.B40];[.B41];&quot;d&quot;));0)" office:value-type="float" office:value="33" calcext:value-type="float">
            <text:p>33</text:p>
          </table:table-cell>
          <table:table-cell table:style-name="ce138" table:formula="of:=IFERROR(DAYS(EOMONTH([.B40];0);[.B40]);0)" office:value-type="float" office:value="5" calcext:value-type="float">
            <text:p>5</text:p>
          </table:table-cell>
          <table:table-cell table:style-name="ce143" table:formula="of:=IFERROR(IF(OR([.I40]=[.H40];[.I40]&gt;[.H40]);0;[.H40]-[.I40]);0)" office:value-type="float" office:value="28" calcext:value-type="float">
            <text:p>28</text:p>
          </table:table-cell>
          <table:table-cell table:style-name="ce149" table:formula="of:=IFERROR(IF([.I40]&gt;[.H40];1;([.I40]*100/[.H40])/100);0)" office:value-type="percentage" office:value="0.151515151515152" calcext:value-type="percentage">
            <text:p>15,15%</text:p>
          </table:table-cell>
          <table:table-cell table:style-name="ce154" table:formula="of:=IFERROR(SUM([.K40]*[.F40]);0)" office:value-type="float" office:value="166.666666666667" calcext:value-type="float">
            <text:p>R 166,67</text:p>
          </table:table-cell>
          <table:table-cell table:style-name="ce160" table:formula="of:=IFERROR(SUM([.D40]*[.K40]);0)" office:value-type="float" office:value="109.939393939394" calcext:value-type="float">
            <text:p>109,939</text:p>
          </table:table-cell>
          <table:table-cell table:style-name="ce166" table:formula="of:=IF(ISNUMBER([.D41]);IF(OR([.D41]=0);0;([.J40]*100/[.H40])/100);0)" office:value-type="percentage" office:value="0.848484848484848" calcext:value-type="percentage">
            <text:p>84,85%</text:p>
          </table:table-cell>
          <table:table-cell table:style-name="ce169" table:formula="of:=IFERROR(SUM([.N40]*[.F40]);0)" office:value-type="float" office:value="933.333333333333" calcext:value-type="float">
            <text:p>R 933,33</text:p>
          </table:table-cell>
          <table:table-cell table:style-name="ce173" table:formula="of:=IFERROR(SUM([.D40]*[.N40]);0)" office:value-type="float" office:value="615.660606060606" calcext:value-type="float">
            <text:p>615,661</text:p>
          </table:table-cell>
          <table:table-cell table:style-name="ce176" table:formula="of:=IFERROR(SUM([.S40]/[.U40]);0)" office:value-type="float" office:value="46.9955898566703" calcext:value-type="float">
            <text:p>R 47,00</text:p>
          </table:table-cell>
          <table:table-cell table:style-name="ce181" table:formula="of:=IFERROR(IF(AND([.W40]&gt;[.W39];[.W40]&lt;[.W39]);SUMIF([.$W39:.W40];[.W40];[.$Q39:.Q40]);IF(AND([.W40]=[.W41]);0;SUMIF([.$W38:.W40];[.W40];[.$Q38:.Q40])));0)" office:value-type="float" office:value="46.9955898566703" calcext:value-type="float">
            <text:p>R 47,00</text:p>
          </table:table-cell>
          <table:table-cell table:style-name="ce182" table:formula="of:=IFERROR(SUM([.O39]+[.L40]);0)" office:value-type="float" office:value="1120" calcext:value-type="float">
            <text:p>R 1 120,00</text:p>
          </table:table-cell>
          <table:table-cell table:style-name="ce183" table:formula="of:=IFERROR(IF(AND([.W40]&gt;[.W39];[.W40]&lt;[.W39]);SUMIF([.$W39:.W40];[.W40];[.$S39:.S40]);IF(AND([.W40]=[.W41]);0;SUMIF([.$W38:.W40];[.W40];[.$S38:.S40])));0)" office:value-type="float" office:value="1120" calcext:value-type="float">
            <text:p>R 1 120,00</text:p>
          </table:table-cell>
          <table:table-cell table:style-name="ce185" table:formula="of:=IFERROR(SUM([.P39]+[.M40])/([.I40]+[.J39]);0)" office:value-type="float" office:value="23.8320234604106" calcext:value-type="float">
            <text:p>23,832</text:p>
          </table:table-cell>
          <table:table-cell table:style-name="ce188" table:formula="of:=IFERROR(IF(AND([.W40]&gt;[.W39];[.W40]&lt;[.W39]);SUMIF([.$W39:.W40];[.W40];[.$U39:.U40]);IF(AND([.W40]=[.W41]);0;SUMIF([.$W38:.W40];[.W40];[.$U38:.U40])));0)" office:value-type="float" office:value="23.8320234604106" calcext:value-type="float">
            <text:p>23,832</text:p>
          </table:table-cell>
          <table:table-cell table:style-name="ce525" table:formula="of:=TEXT([.B40];&quot;MMMM yyyy&quot;)" office:value-type="string" office:string-value="December 2016" calcext:value-type="string">
            <text:p>December 2016</text:p>
          </table:table-cell>
          <table:table-cell table:style-name="ce190" table:formula="of:=IFERROR(SUM([.M40]+[.P39]);0)" office:value-type="float" office:value="738.792727272727" calcext:value-type="float">
            <text:p>738,793</text:p>
          </table:table-cell>
          <table:table-cell table:style-name="ce195" table:formula="of:=IFERROR(IF(AND([.W40]&gt;[.W39];[.W40]&lt;[.W39]);SUMIF([.$W39:.W40];[.W40];[.$X39:.X40]);IF(AND([.W40]=[.W41]);0;SUMIF([.$W38:.W40];[.W40];[.$X38:.X40])));0)" office:value-type="float" office:value="738.792727272727" calcext:value-type="float">
            <text:p>738,793</text:p>
          </table:table-cell>
          <table:table-cell table:style-name="ce198" table:formula="of:=MEDIAN(0;[$Dashboard.$B$125]-SUMIFS([.$D$7:.$D39];[.$W$7:.$W39];[.$W40]);SUMIFS([.$D$7:.$D40];[.$W$7:.$W40];[.$W40]))" office:value-type="float" office:value="50" calcext:value-type="float">
            <text:p>50,000</text:p>
          </table:table-cell>
          <table:table-cell table:style-name="ce114" office:value-type="float" office:value="0.96" calcext:value-type="float">
            <text:p>0,9600</text:p>
          </table:table-cell>
          <table:table-cell table:style-name="ce203" table:formula="of:=IFERROR(IF([.AA40]=[.AA39];0;[.AA40]-[.AA39]);0)" office:value-type="float" office:value="0" calcext:value-type="float">
            <text:p>0,0000</text:p>
          </table:table-cell>
          <table:table-cell table:style-name="ce207"/>
          <table:table-cell table:style-name="ce210" table:formula="of:=MEDIAN(0;[$Dashboard.$C$125]-SUMIFS([.$D$7:.$D39];[.$W$7:.$W39];[.$W40]);SUMIFS([.$D$7:.$D40];[.$W$7:.$W40];[.$W40])-SUMIFS([.$Z$7:.$Z40];[.$W$7:.$W40];[.$W40]))" office:value-type="float" office:value="300" calcext:value-type="float">
            <text:p>300,000</text:p>
          </table:table-cell>
          <table:table-cell table:style-name="ce114" office:value-type="float" office:value="1.2119" calcext:value-type="float">
            <text:p>1,2119</text:p>
          </table:table-cell>
          <table:table-cell table:style-name="ce203" table:formula="of:=IFERROR(IF([.AE40]=[.AE39];0;[.AE40]-[.AE39]);0)" office:value-type="float" office:value="0" calcext:value-type="float">
            <text:p>0,0000</text:p>
          </table:table-cell>
          <table:table-cell table:style-name="ce207"/>
          <table:table-cell table:style-name="ce210" table:formula="of:=MEDIAN(0;[$Dashboard.$D$125]-SUMIFS([.$D$7:.$D39];[.$W$7:.$W39];[.$W40]);SUMIFS([.$D$7:.$D40];[.$W$7:.$W40];[.$W40])-SUMIFS([.$Z$7:.$Z40];[.$W$7:.$W40];[.$W40])-SUMIFS([.$AD$7:.$AD40];[.$W$7:.$W40];[.$W40]))" office:value-type="float" office:value="250" calcext:value-type="float">
            <text:p>250,000</text:p>
          </table:table-cell>
          <table:table-cell table:style-name="ce114" office:value-type="float" office:value="1.7292" calcext:value-type="float">
            <text:p>1,7292</text:p>
          </table:table-cell>
          <table:table-cell table:style-name="ce203" table:formula="of:=IF([.AI40]=[.AI39];0;[.AI40]-[.AI39])" office:value-type="float" office:value="0" calcext:value-type="float">
            <text:p>0,0000</text:p>
          </table:table-cell>
          <table:table-cell table:style-name="ce207"/>
          <table:table-cell table:style-name="ce210" table:formula="of:=MEDIAN(0;[$Dashboard.$E$125]-SUMIFS([.$D$7:.$D39];[.$W$7:.$W39];[.$W40]);SUMIFS([.$D$7:.$D40];[.$W$7:.$W40];[.$W40])-SUMIFS([.$Z$7:.$Z40];[.$W$7:.$W40];[.$W40])-SUMIFS([.$AD$7:.$AD40];[.$W$7:.$W40];[.$W40])-SUMIFS([.$AH$7:.$AH40];[.$W$7:.$W40];[.$W40]))" office:value-type="float" office:value="125.6" calcext:value-type="float">
            <text:p>125,600</text:p>
          </table:table-cell>
          <table:table-cell table:style-name="ce114" office:value-type="float" office:value="2.0404" calcext:value-type="float">
            <text:p>2,0404</text:p>
          </table:table-cell>
          <table:table-cell table:style-name="ce203" table:formula="of:=IF([.AM40]=[.AM39];0;[.AM40]-[.AM39])" office:value-type="float" office:value="0" calcext:value-type="float">
            <text:p>0,0000</text:p>
          </table:table-cell>
          <table:table-cell table:style-name="ce228"/>
          <table:table-cell table:style-name="ce231" office:value-type="string" calcext:value-type="string">
            <text:p>Konfyt</text:p>
          </table:table-cell>
          <table:table-cell table:number-columns-repeated="16342"/>
        </table:table-row>
        <table:table-row table:style-name="ro1">
          <table:table-cell/>
          <table:table-cell table:style-name="ce429" office:value-type="date" office:date-value="2017-01-28" calcext:value-type="date">
            <text:p>28/01/2017</text:p>
          </table:table-cell>
          <table:table-cell table:style-name="ce108" office:value-type="float" office:value="28.23" calcext:value-type="float">
            <text:p>28,230</text:p>
          </table:table-cell>
          <table:table-cell table:style-name="ce108" office:value-type="float" office:value="725.6" calcext:value-type="float">
            <text:p>725,600</text:p>
          </table:table-cell>
          <table:table-cell table:style-name="ce118" table:formula="of:=[.C41]+[.D41]" office:value-type="float" office:value="753.83" calcext:value-type="float">
            <text:p>753,830</text:p>
          </table:table-cell>
          <table:table-cell table:style-name="ce124" office:value-type="float" office:value="1100" calcext:value-type="float">
            <text:p>R 1 100,00</text:p>
          </table:table-cell>
          <table:table-cell table:style-name="ce134" table:formula="of:=VLOOKUP(MONTH([.B41]);[$GraphSum.$B$9:.$C$20];2;0)" office:value-type="string" office:string-value="Summer" calcext:value-type="string">
            <text:p>Summer</text:p>
          </table:table-cell>
          <table:table-cell table:style-name="ce138" table:formula="of:=IFERROR(IF([.D42]=&quot;&quot;;0;DATEDIF([.B41];[.B42];&quot;d&quot;));0)" office:value-type="float" office:value="32" calcext:value-type="float">
            <text:p>32</text:p>
          </table:table-cell>
          <table:table-cell table:style-name="ce138" table:formula="of:=IFERROR(DAYS(EOMONTH([.B41];0);[.B41]);0)" office:value-type="float" office:value="3" calcext:value-type="float">
            <text:p>3</text:p>
          </table:table-cell>
          <table:table-cell table:style-name="ce143" table:formula="of:=IFERROR(IF(OR([.I41]=[.H41];[.I41]&gt;[.H41]);0;[.H41]-[.I41]);0)" office:value-type="float" office:value="29" calcext:value-type="float">
            <text:p>29</text:p>
          </table:table-cell>
          <table:table-cell table:style-name="ce149" table:formula="of:=IFERROR(IF([.I41]&gt;[.H41];1;([.I41]*100/[.H41])/100);0)" office:value-type="percentage" office:value="0.09375" calcext:value-type="percentage">
            <text:p>9,38%</text:p>
          </table:table-cell>
          <table:table-cell table:style-name="ce154" table:formula="of:=IFERROR(SUM([.K41]*[.F41]);0)" office:value-type="float" office:value="103.125" calcext:value-type="float">
            <text:p>R 103,13</text:p>
          </table:table-cell>
          <table:table-cell table:style-name="ce160" table:formula="of:=IFERROR(SUM([.D41]*[.K41]);0)" office:value-type="float" office:value="68.025" calcext:value-type="float">
            <text:p>68,025</text:p>
          </table:table-cell>
          <table:table-cell table:style-name="ce166" table:formula="of:=IF(ISNUMBER([.D42]);IF(OR([.D42]=0);0;([.J41]*100/[.H41])/100);0)" office:value-type="percentage" office:value="0.90625" calcext:value-type="percentage">
            <text:p>90,63%</text:p>
          </table:table-cell>
          <table:table-cell table:style-name="ce169" table:formula="of:=IFERROR(SUM([.N41]*[.F41]);0)" office:value-type="float" office:value="996.875" calcext:value-type="float">
            <text:p>R 996,88</text:p>
          </table:table-cell>
          <table:table-cell table:style-name="ce173" table:formula="of:=IFERROR(SUM([.D41]*[.N41]);0)" office:value-type="float" office:value="657.575" calcext:value-type="float">
            <text:p>657,575</text:p>
          </table:table-cell>
          <table:table-cell table:style-name="ce176" table:formula="of:=IFERROR(SUM([.S41]/[.U41]);0)" office:value-type="float" office:value="46.9955898566703" calcext:value-type="float">
            <text:p>R 47,00</text:p>
          </table:table-cell>
          <table:table-cell table:style-name="ce181" table:formula="of:=IFERROR(IF(AND([.W41]&gt;[.W40];[.W41]&lt;[.W40]);SUMIF([.$W40:.W41];[.W41];[.$Q40:.Q41]);IF(AND([.W41]=[.W42]);0;SUMIF([.$W39:.W41];[.W41];[.$Q39:.Q41])));0)" office:value-type="float" office:value="46.9955898566703" calcext:value-type="float">
            <text:p>R 47,00</text:p>
          </table:table-cell>
          <table:table-cell table:style-name="ce182" table:formula="of:=IFERROR(SUM([.O40]+[.L41]);0)" office:value-type="float" office:value="1036.45833333333" calcext:value-type="float">
            <text:p>R 1 036,46</text:p>
          </table:table-cell>
          <table:table-cell table:style-name="ce183" table:formula="of:=IFERROR(IF(AND([.W41]&gt;[.W40];[.W41]&lt;[.W40]);SUMIF([.$W40:.W41];[.W41];[.$S40:.S41]);IF(AND([.W41]=[.W42]);0;SUMIF([.$W39:.W41];[.W41];[.$S39:.S41])));0)" office:value-type="float" office:value="1036.45833333333" calcext:value-type="float">
            <text:p>R 1 036,46</text:p>
          </table:table-cell>
          <table:table-cell table:style-name="ce185" table:formula="of:=IFERROR(SUM([.P40]+[.M41])/([.I41]+[.J40]);0)" office:value-type="float" office:value="22.0543743890518" calcext:value-type="float">
            <text:p>22,054</text:p>
          </table:table-cell>
          <table:table-cell table:style-name="ce188" table:formula="of:=IFERROR(IF(AND([.W41]&gt;[.W40];[.W41]&lt;[.W40]);SUMIF([.$W40:.W41];[.W41];[.$U40:.U41]);IF(AND([.W41]=[.W42]);0;SUMIF([.$W39:.W41];[.W41];[.$U39:.U41])));0)" office:value-type="float" office:value="22.0543743890518" calcext:value-type="float">
            <text:p>22,054</text:p>
          </table:table-cell>
          <table:table-cell table:style-name="ce525" table:formula="of:=TEXT([.B41];&quot;MMMM yyyy&quot;)" office:value-type="string" office:string-value="January 2017" calcext:value-type="string">
            <text:p>January 2017</text:p>
          </table:table-cell>
          <table:table-cell table:style-name="ce190" table:formula="of:=IFERROR(SUM([.M41]+[.P40]);0)" office:value-type="float" office:value="683.685606060606" calcext:value-type="float">
            <text:p>683,686</text:p>
          </table:table-cell>
          <table:table-cell table:style-name="ce195" table:formula="of:=IFERROR(IF(AND([.W41]&gt;[.W40];[.W41]&lt;[.W40]);SUMIF([.$W40:.W41];[.W41];[.$X40:.X41]);IF(AND([.W41]=[.W42]);0;SUMIF([.$W39:.W41];[.W41];[.$X39:.X41])));0)" office:value-type="float" office:value="683.685606060606" calcext:value-type="float">
            <text:p>683,686</text:p>
          </table:table-cell>
          <table:table-cell table:style-name="ce198" table:formula="of:=MEDIAN(0;[$Dashboard.$B$125]-SUMIFS([.$D$7:.$D40];[.$W$7:.$W40];[.$W41]);SUMIFS([.$D$7:.$D41];[.$W$7:.$W41];[.$W41]))" office:value-type="float" office:value="50" calcext:value-type="float">
            <text:p>50,000</text:p>
          </table:table-cell>
          <table:table-cell table:style-name="ce114" office:value-type="float" office:value="0.96" calcext:value-type="float">
            <text:p>0,9600</text:p>
          </table:table-cell>
          <table:table-cell table:style-name="ce203" table:formula="of:=IFERROR(IF([.AA41]=[.AA40];0;[.AA41]-[.AA40]);0)" office:value-type="float" office:value="0" calcext:value-type="float">
            <text:p>0,0000</text:p>
          </table:table-cell>
          <table:table-cell table:style-name="ce207"/>
          <table:table-cell table:style-name="ce210" table:formula="of:=MEDIAN(0;[$Dashboard.$C$125]-SUMIFS([.$D$7:.$D40];[.$W$7:.$W40];[.$W41]);SUMIFS([.$D$7:.$D41];[.$W$7:.$W41];[.$W41])-SUMIFS([.$Z$7:.$Z41];[.$W$7:.$W41];[.$W41]))" office:value-type="float" office:value="300" calcext:value-type="float">
            <text:p>300,000</text:p>
          </table:table-cell>
          <table:table-cell table:style-name="ce114" office:value-type="float" office:value="1.2119" calcext:value-type="float">
            <text:p>1,2119</text:p>
          </table:table-cell>
          <table:table-cell table:style-name="ce203" table:formula="of:=IFERROR(IF([.AE41]=[.AE40];0;[.AE41]-[.AE40]);0)" office:value-type="float" office:value="0" calcext:value-type="float">
            <text:p>0,0000</text:p>
          </table:table-cell>
          <table:table-cell table:style-name="ce207"/>
          <table:table-cell table:style-name="ce210" table:formula="of:=MEDIAN(0;[$Dashboard.$D$125]-SUMIFS([.$D$7:.$D40];[.$W$7:.$W40];[.$W41]);SUMIFS([.$D$7:.$D41];[.$W$7:.$W41];[.$W41])-SUMIFS([.$Z$7:.$Z41];[.$W$7:.$W41];[.$W41])-SUMIFS([.$AD$7:.$AD41];[.$W$7:.$W41];[.$W41]))" office:value-type="float" office:value="250" calcext:value-type="float">
            <text:p>250,000</text:p>
          </table:table-cell>
          <table:table-cell table:style-name="ce114" office:value-type="float" office:value="1.7292" calcext:value-type="float">
            <text:p>1,7292</text:p>
          </table:table-cell>
          <table:table-cell table:style-name="ce203" table:formula="of:=IF([.AI41]=[.AI40];0;[.AI41]-[.AI40])" office:value-type="float" office:value="0" calcext:value-type="float">
            <text:p>0,0000</text:p>
          </table:table-cell>
          <table:table-cell table:style-name="ce207"/>
          <table:table-cell table:style-name="ce210" table:formula="of:=MEDIAN(0;[$Dashboard.$E$125]-SUMIFS([.$D$7:.$D40];[.$W$7:.$W40];[.$W41]);SUMIFS([.$D$7:.$D41];[.$W$7:.$W41];[.$W41])-SUMIFS([.$Z$7:.$Z41];[.$W$7:.$W41];[.$W41])-SUMIFS([.$AD$7:.$AD41];[.$W$7:.$W41];[.$W41])-SUMIFS([.$AH$7:.$AH41];[.$W$7:.$W41];[.$W41]))" office:value-type="float" office:value="125.6" calcext:value-type="float">
            <text:p>125,600</text:p>
          </table:table-cell>
          <table:table-cell table:style-name="ce114" office:value-type="float" office:value="2.0404" calcext:value-type="float">
            <text:p>2,0404</text:p>
          </table:table-cell>
          <table:table-cell table:style-name="ce203" table:formula="of:=IF([.AM41]=[.AM40];0;[.AM41]-[.AM40])"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3-01" calcext:value-type="date">
            <text:p>01/03/2017</text:p>
          </table:table-cell>
          <table:table-cell table:style-name="ce108" office:value-type="float" office:value="26.13" calcext:value-type="float">
            <text:p>26,130</text:p>
          </table:table-cell>
          <table:table-cell table:style-name="ce108" office:value-type="float" office:value="430.1" calcext:value-type="float">
            <text:p>430,100</text:p>
          </table:table-cell>
          <table:table-cell table:style-name="ce118" table:formula="of:=[.C42]+[.D42]" office:value-type="float" office:value="456.23" calcext:value-type="float">
            <text:p>456,230</text:p>
          </table:table-cell>
          <table:table-cell table:style-name="ce124" office:value-type="float" office:value="550" calcext:value-type="float">
            <text:p>R 550,00</text:p>
          </table:table-cell>
          <table:table-cell table:style-name="ce134" table:formula="of:=VLOOKUP(MONTH([.B42]);[$GraphSum.$B$9:.$C$20];2;0)" office:value-type="string" office:string-value="Summer" calcext:value-type="string">
            <text:p>Summer</text:p>
          </table:table-cell>
          <table:table-cell table:style-name="ce138" table:formula="of:=IFERROR(IF([.D43]=&quot;&quot;;0;DATEDIF([.B42];[.B43];&quot;d&quot;));0)" office:value-type="float" office:value="19" calcext:value-type="float">
            <text:p>19</text:p>
          </table:table-cell>
          <table:table-cell table:style-name="ce138" table:formula="of:=IFERROR(DAYS(EOMONTH([.B42];0);[.B42]);0)" office:value-type="float" office:value="30" calcext:value-type="float">
            <text:p>30</text:p>
          </table:table-cell>
          <table:table-cell table:style-name="ce143" table:formula="of:=IFERROR(IF(OR([.I42]=[.H42];[.I42]&gt;[.H42]);0;[.H42]-[.I42]);0)" office:value-type="float" office:value="0" calcext:value-type="float">
            <text:p>0</text:p>
          </table:table-cell>
          <table:table-cell table:style-name="ce149" table:formula="of:=IFERROR(IF([.I42]&gt;[.H42];1;([.I42]*100/[.H42])/100);0)" office:value-type="percentage" office:value="1" calcext:value-type="percentage">
            <text:p>100,00%</text:p>
          </table:table-cell>
          <table:table-cell table:style-name="ce154" table:formula="of:=IFERROR(SUM([.K42]*[.F42]);0)" office:value-type="float" office:value="550" calcext:value-type="float">
            <text:p>R 550,00</text:p>
          </table:table-cell>
          <table:table-cell table:style-name="ce160" table:formula="of:=IFERROR(SUM([.D42]*[.K42]);0)" office:value-type="float" office:value="430.1" calcext:value-type="float">
            <text:p>430,100</text:p>
          </table:table-cell>
          <table:table-cell table:style-name="ce166" table:formula="of:=IF(ISNUMBER([.D43]);IF(OR([.D43]=0);0;([.J42]*100/[.H42])/100);0)" office:value-type="percentage" office:value="0" calcext:value-type="percentage">
            <text:p>0,00%</text:p>
          </table:table-cell>
          <table:table-cell table:style-name="ce169" table:formula="of:=IFERROR(SUM([.N42]*[.F42]);0)" office:value-type="float" office:value="0" calcext:value-type="float">
            <text:p>R 0,00</text:p>
          </table:table-cell>
          <table:table-cell table:style-name="ce173" table:formula="of:=IFERROR(SUM([.D42]*[.N42]);0)" office:value-type="float" office:value="0" calcext:value-type="float">
            <text:p>0,000</text:p>
          </table:table-cell>
          <table:table-cell table:style-name="ce176" table:formula="of:=IFERROR(SUM([.S42]/[.U42]);0)" office:value-type="float" office:value="83.9089112096904" calcext:value-type="float">
            <text:p>R 83,91</text:p>
          </table:table-cell>
          <table:table-cell table:style-name="ce181" table:formula="of:=IFERROR(IF(AND([.W42]&gt;[.W41];[.W42]&lt;[.W41]);SUMIF([.$W41:.W42];[.W42];[.$Q41:.Q42]);IF(AND([.W42]=[.W43]);0;SUMIF([.$W40:.W42];[.W42];[.$Q40:.Q42])));0)" office:value-type="float" office:value="83.9089112096904" calcext:value-type="float">
            <text:p>R 83,91</text:p>
          </table:table-cell>
          <table:table-cell table:style-name="ce182" table:formula="of:=IFERROR(SUM([.O41]+[.L42]);0)" office:value-type="float" office:value="1546.875" calcext:value-type="float">
            <text:p>R 1 546,88</text:p>
          </table:table-cell>
          <table:table-cell table:style-name="ce183" table:formula="of:=IFERROR(IF(AND([.W42]&gt;[.W41];[.W42]&lt;[.W41]);SUMIF([.$W41:.W42];[.W42];[.$S41:.S42]);IF(AND([.W42]=[.W43]);0;SUMIF([.$W40:.W42];[.W42];[.$S40:.S42])));0)" office:value-type="float" office:value="1546.875" calcext:value-type="float">
            <text:p>R 1 546,88</text:p>
          </table:table-cell>
          <table:table-cell table:style-name="ce185" table:formula="of:=IFERROR(SUM([.P41]+[.M42])/([.I42]+[.J41]);0)" office:value-type="float" office:value="18.4351694915254" calcext:value-type="float">
            <text:p>18,435</text:p>
          </table:table-cell>
          <table:table-cell table:style-name="ce188" table:formula="of:=IFERROR(IF(AND([.W42]&gt;[.W41];[.W42]&lt;[.W41]);SUMIF([.$W41:.W42];[.W42];[.$U41:.U42]);IF(AND([.W42]=[.W43]);0;SUMIF([.$W40:.W42];[.W42];[.$U40:.U42])));0)" office:value-type="float" office:value="18.4351694915254" calcext:value-type="float">
            <text:p>18,435</text:p>
          </table:table-cell>
          <table:table-cell table:style-name="ce525" table:formula="of:=TEXT([.B42];&quot;MMMM yyyy&quot;)" office:value-type="string" office:string-value="February 2017" calcext:value-type="string">
            <text:p>February 2017</text:p>
          </table:table-cell>
          <table:table-cell table:style-name="ce190" table:formula="of:=IFERROR(SUM([.M42]+[.P41]);0)" office:value-type="float" office:value="1087.675" calcext:value-type="float">
            <text:p>1087,675</text:p>
          </table:table-cell>
          <table:table-cell table:style-name="ce195" table:formula="of:=IFERROR(IF(AND([.W42]&gt;[.W41];[.W42]&lt;[.W41]);SUMIF([.$W41:.W42];[.W42];[.$X41:.X42]);IF(AND([.W42]=[.W43]);0;SUMIF([.$W40:.W42];[.W42];[.$X40:.X42])));0)" office:value-type="float" office:value="1087.675" calcext:value-type="float">
            <text:p>1087,675</text:p>
          </table:table-cell>
          <table:table-cell table:style-name="ce198" table:formula="of:=MEDIAN(0;[$Dashboard.$B$125]-SUMIFS([.$D$7:.$D41];[.$W$7:.$W41];[.$W42]);SUMIFS([.$D$7:.$D42];[.$W$7:.$W42];[.$W42]))" office:value-type="float" office:value="50" calcext:value-type="float">
            <text:p>50,000</text:p>
          </table:table-cell>
          <table:table-cell table:style-name="ce114" office:value-type="float" office:value="0.96" calcext:value-type="float">
            <text:p>0,9600</text:p>
          </table:table-cell>
          <table:table-cell table:style-name="ce203" table:formula="of:=IFERROR(IF([.AA42]=[.AA41];0;[.AA42]-[.AA41]);0)" office:value-type="float" office:value="0" calcext:value-type="float">
            <text:p>0,0000</text:p>
          </table:table-cell>
          <table:table-cell table:style-name="ce207"/>
          <table:table-cell table:style-name="ce210" table:formula="of:=MEDIAN(0;[$Dashboard.$C$125]-SUMIFS([.$D$7:.$D41];[.$W$7:.$W41];[.$W42]);SUMIFS([.$D$7:.$D42];[.$W$7:.$W42];[.$W42])-SUMIFS([.$Z$7:.$Z42];[.$W$7:.$W42];[.$W42]))" office:value-type="float" office:value="300" calcext:value-type="float">
            <text:p>300,000</text:p>
          </table:table-cell>
          <table:table-cell table:style-name="ce114" office:value-type="float" office:value="1.2119" calcext:value-type="float">
            <text:p>1,2119</text:p>
          </table:table-cell>
          <table:table-cell table:style-name="ce203" table:formula="of:=IFERROR(IF([.AE42]=[.AE41];0;[.AE42]-[.AE41]);0)" office:value-type="float" office:value="0" calcext:value-type="float">
            <text:p>0,0000</text:p>
          </table:table-cell>
          <table:table-cell table:style-name="ce207"/>
          <table:table-cell table:style-name="ce210" table:formula="of:=MEDIAN(0;[$Dashboard.$D$125]-SUMIFS([.$D$7:.$D41];[.$W$7:.$W41];[.$W42]);SUMIFS([.$D$7:.$D42];[.$W$7:.$W42];[.$W42])-SUMIFS([.$Z$7:.$Z42];[.$W$7:.$W42];[.$W42])-SUMIFS([.$AD$7:.$AD42];[.$W$7:.$W42];[.$W42]))" office:value-type="float" office:value="80.1" calcext:value-type="float">
            <text:p>80,100</text:p>
          </table:table-cell>
          <table:table-cell table:style-name="ce114" office:value-type="float" office:value="1.7292" calcext:value-type="float">
            <text:p>1,7292</text:p>
          </table:table-cell>
          <table:table-cell table:style-name="ce203" table:formula="of:=IF([.AI42]=[.AI41];0;[.AI42]-[.AI41])" office:value-type="float" office:value="0" calcext:value-type="float">
            <text:p>0,0000</text:p>
          </table:table-cell>
          <table:table-cell table:style-name="ce207"/>
          <table:table-cell table:style-name="ce210" table:formula="of:=MEDIAN(0;[$Dashboard.$E$125]-SUMIFS([.$D$7:.$D41];[.$W$7:.$W41];[.$W42]);SUMIFS([.$D$7:.$D42];[.$W$7:.$W42];[.$W42])-SUMIFS([.$Z$7:.$Z42];[.$W$7:.$W42];[.$W42])-SUMIFS([.$AD$7:.$AD42];[.$W$7:.$W42];[.$W42])-SUMIFS([.$AH$7:.$AH42];[.$W$7:.$W42];[.$W42]))" office:value-type="float" office:value="0" calcext:value-type="float">
            <text:p>0,000</text:p>
          </table:table-cell>
          <table:table-cell table:style-name="ce114" office:value-type="float" office:value="2.0404" calcext:value-type="float">
            <text:p>2,0404</text:p>
          </table:table-cell>
          <table:table-cell table:style-name="ce203" table:formula="of:=IF([.AM42]=[.AM41];0;[.AM42]-[.AM41])"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3-20" calcext:value-type="date">
            <text:p>20/03/2017</text:p>
          </table:table-cell>
          <table:table-cell table:style-name="ce108" office:value-type="float" office:value="95.86" calcext:value-type="float">
            <text:p>95,860</text:p>
          </table:table-cell>
          <table:table-cell table:style-name="ce108" office:value-type="float" office:value="401.2" calcext:value-type="float">
            <text:p>401,200</text:p>
          </table:table-cell>
          <table:table-cell table:style-name="ce118" table:formula="of:=[.C43]+[.D43]" office:value-type="float" office:value="497.06" calcext:value-type="float">
            <text:p>497,060</text:p>
          </table:table-cell>
          <table:table-cell table:style-name="ce124" office:value-type="float" office:value="500" calcext:value-type="float">
            <text:p>R 500,00</text:p>
          </table:table-cell>
          <table:table-cell table:style-name="ce134" table:formula="of:=VLOOKUP(MONTH([.B43]);[$GraphSum.$B$9:.$C$20];2;0)" office:value-type="string" office:string-value="Summer" calcext:value-type="string">
            <text:p>Summer</text:p>
          </table:table-cell>
          <table:table-cell table:style-name="ce138" table:formula="of:=IFERROR(IF([.D44]=&quot;&quot;;0;DATEDIF([.B43];[.B44];&quot;d&quot;));0)" office:value-type="float" office:value="17" calcext:value-type="float">
            <text:p>17</text:p>
          </table:table-cell>
          <table:table-cell table:style-name="ce138" table:formula="of:=IFERROR(DAYS(EOMONTH([.B43];0);[.B43]);0)" office:value-type="float" office:value="11" calcext:value-type="float">
            <text:p>11</text:p>
          </table:table-cell>
          <table:table-cell table:style-name="ce143" table:formula="of:=IFERROR(IF(OR([.I43]=[.H43];[.I43]&gt;[.H43]);0;[.H43]-[.I43]);0)" office:value-type="float" office:value="6" calcext:value-type="float">
            <text:p>6</text:p>
          </table:table-cell>
          <table:table-cell table:style-name="ce149" table:formula="of:=IFERROR(IF([.I43]&gt;[.H43];1;([.I43]*100/[.H43])/100);0)" office:value-type="percentage" office:value="0.647058823529412" calcext:value-type="percentage">
            <text:p>64,71%</text:p>
          </table:table-cell>
          <table:table-cell table:style-name="ce154" table:formula="of:=IFERROR(SUM([.K43]*[.F43]);0)" office:value-type="float" office:value="323.529411764706" calcext:value-type="float">
            <text:p>R 323,53</text:p>
          </table:table-cell>
          <table:table-cell table:style-name="ce160" table:formula="of:=IFERROR(SUM([.D43]*[.K43]);0)" office:value-type="float" office:value="259.6" calcext:value-type="float">
            <text:p>259,600</text:p>
          </table:table-cell>
          <table:table-cell table:style-name="ce166" table:formula="of:=IF(ISNUMBER([.D44]);IF(OR([.D44]=0);0;([.J43]*100/[.H43])/100);0)" office:value-type="percentage" office:value="0.352941176470588" calcext:value-type="percentage">
            <text:p>35,29%</text:p>
          </table:table-cell>
          <table:table-cell table:style-name="ce169" table:formula="of:=IFERROR(SUM([.N43]*[.F43]);0)" office:value-type="float" office:value="176.470588235294" calcext:value-type="float">
            <text:p>R 176,47</text:p>
          </table:table-cell>
          <table:table-cell table:style-name="ce173" table:formula="of:=IFERROR(SUM([.D43]*[.N43]);0)" office:value-type="float" office:value="141.6" calcext:value-type="float">
            <text:p>141,600</text:p>
          </table:table-cell>
          <table:table-cell table:style-name="ce176" table:formula="of:=IFERROR(SUM([.S43]/[.U43]);0)" office:value-type="float" office:value="13.7088733798604" calcext:value-type="float">
            <text:p>R 13,71</text:p>
          </table:table-cell>
          <table:table-cell table:style-name="ce181" table:formula="of:=IFERROR(IF(AND([.W43]&gt;[.W42];[.W43]&lt;[.W42]);SUMIF([.$W42:.W43];[.W43];[.$Q42:.Q43]);IF(AND([.W43]=[.W44]);0;SUMIF([.$W41:.W43];[.W43];[.$Q41:.Q43])));0)" office:value-type="float" office:value="13.7088733798604" calcext:value-type="float">
            <text:p>R 13,71</text:p>
          </table:table-cell>
          <table:table-cell table:style-name="ce182" table:formula="of:=IFERROR(SUM([.O42]+[.L43]);0)" office:value-type="float" office:value="323.529411764706" calcext:value-type="float">
            <text:p>R 323,53</text:p>
          </table:table-cell>
          <table:table-cell table:style-name="ce183" table:formula="of:=IFERROR(IF(AND([.W43]&gt;[.W42];[.W43]&lt;[.W42]);SUMIF([.$W42:.W43];[.W43];[.$S42:.S43]);IF(AND([.W43]=[.W44]);0;SUMIF([.$W41:.W43];[.W43];[.$S41:.S43])));0)" office:value-type="float" office:value="323.529411764706" calcext:value-type="float">
            <text:p>R 323,53</text:p>
          </table:table-cell>
          <table:table-cell table:style-name="ce185" table:formula="of:=IFERROR(SUM([.P42]+[.M43])/([.I43]+[.J42]);0)" office:value-type="float" office:value="23.6" calcext:value-type="float">
            <text:p>23,600</text:p>
          </table:table-cell>
          <table:table-cell table:style-name="ce188" table:formula="of:=IFERROR(IF(AND([.W43]&gt;[.W42];[.W43]&lt;[.W42]);SUMIF([.$W42:.W43];[.W43];[.$U42:.U43]);IF(AND([.W43]=[.W44]);0;SUMIF([.$W41:.W43];[.W43];[.$U41:.U43])));0)" office:value-type="float" office:value="23.6" calcext:value-type="float">
            <text:p>23,600</text:p>
          </table:table-cell>
          <table:table-cell table:style-name="ce525" table:formula="of:=TEXT([.B43];&quot;MMMM yyyy&quot;)" office:value-type="string" office:string-value="March 2017" calcext:value-type="string">
            <text:p>March 2017</text:p>
          </table:table-cell>
          <table:table-cell table:style-name="ce190" table:formula="of:=IFERROR(SUM([.M43]+[.P42]);0)" office:value-type="float" office:value="259.6" calcext:value-type="float">
            <text:p>259,600</text:p>
          </table:table-cell>
          <table:table-cell table:style-name="ce195" table:formula="of:=IFERROR(IF(AND([.W43]&gt;[.W42];[.W43]&lt;[.W42]);SUMIF([.$W42:.W43];[.W43];[.$X42:.X43]);IF(AND([.W43]=[.W44]);0;SUMIF([.$W41:.W43];[.W43];[.$X41:.X43])));0)" office:value-type="float" office:value="259.6" calcext:value-type="float">
            <text:p>259,600</text:p>
          </table:table-cell>
          <table:table-cell table:style-name="ce198" table:formula="of:=MEDIAN(0;[$Dashboard.$B$125]-SUMIFS([.$D$7:.$D42];[.$W$7:.$W42];[.$W43]);SUMIFS([.$D$7:.$D43];[.$W$7:.$W43];[.$W43]))" office:value-type="float" office:value="50" calcext:value-type="float">
            <text:p>50,000</text:p>
          </table:table-cell>
          <table:table-cell table:style-name="ce114" office:value-type="float" office:value="0.96" calcext:value-type="float">
            <text:p>0,9600</text:p>
          </table:table-cell>
          <table:table-cell table:style-name="ce203" table:formula="of:=IFERROR(IF([.AA43]=[.AA42];0;[.AA43]-[.AA42]);0)" office:value-type="float" office:value="0" calcext:value-type="float">
            <text:p>0,0000</text:p>
          </table:table-cell>
          <table:table-cell table:style-name="ce207"/>
          <table:table-cell table:style-name="ce210" table:formula="of:=MEDIAN(0;[$Dashboard.$C$125]-SUMIFS([.$D$7:.$D42];[.$W$7:.$W42];[.$W43]);SUMIFS([.$D$7:.$D43];[.$W$7:.$W43];[.$W43])-SUMIFS([.$Z$7:.$Z43];[.$W$7:.$W43];[.$W43]))" office:value-type="float" office:value="300" calcext:value-type="float">
            <text:p>300,000</text:p>
          </table:table-cell>
          <table:table-cell table:style-name="ce114" office:value-type="float" office:value="1.2119" calcext:value-type="float">
            <text:p>1,2119</text:p>
          </table:table-cell>
          <table:table-cell table:style-name="ce203" table:formula="of:=IFERROR(IF([.AE43]=[.AE42];0;[.AE43]-[.AE42]);0)" office:value-type="float" office:value="0" calcext:value-type="float">
            <text:p>0,0000</text:p>
          </table:table-cell>
          <table:table-cell table:style-name="ce207"/>
          <table:table-cell table:style-name="ce210" table:formula="of:=MEDIAN(0;[$Dashboard.$D$125]-SUMIFS([.$D$7:.$D42];[.$W$7:.$W42];[.$W43]);SUMIFS([.$D$7:.$D43];[.$W$7:.$W43];[.$W43])-SUMIFS([.$Z$7:.$Z43];[.$W$7:.$W43];[.$W43])-SUMIFS([.$AD$7:.$AD43];[.$W$7:.$W43];[.$W43]))" office:value-type="float" office:value="51.2" calcext:value-type="float">
            <text:p>51,200</text:p>
          </table:table-cell>
          <table:table-cell table:style-name="ce114" office:value-type="float" office:value="1.7292" calcext:value-type="float">
            <text:p>1,7292</text:p>
          </table:table-cell>
          <table:table-cell table:style-name="ce203" table:formula="of:=IF([.AI43]=[.AI42];0;[.AI43]-[.AI42])" office:value-type="float" office:value="0" calcext:value-type="float">
            <text:p>0,0000</text:p>
          </table:table-cell>
          <table:table-cell table:style-name="ce207"/>
          <table:table-cell table:style-name="ce210" table:formula="of:=MEDIAN(0;[$Dashboard.$E$125]-SUMIFS([.$D$7:.$D42];[.$W$7:.$W42];[.$W43]);SUMIFS([.$D$7:.$D43];[.$W$7:.$W43];[.$W43])-SUMIFS([.$Z$7:.$Z43];[.$W$7:.$W43];[.$W43])-SUMIFS([.$AD$7:.$AD43];[.$W$7:.$W43];[.$W43])-SUMIFS([.$AH$7:.$AH43];[.$W$7:.$W43];[.$W43]))" office:value-type="float" office:value="0" calcext:value-type="float">
            <text:p>0,000</text:p>
          </table:table-cell>
          <table:table-cell table:style-name="ce114" office:value-type="float" office:value="2.0404" calcext:value-type="float">
            <text:p>2,0404</text:p>
          </table:table-cell>
          <table:table-cell table:style-name="ce203" table:formula="of:=IF([.AM43]=[.AM42];0;[.AM43]-[.AM42])"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4-06" calcext:value-type="date">
            <text:p>06/04/2017</text:p>
          </table:table-cell>
          <table:table-cell table:style-name="ce108" office:value-type="float" office:value="118.66" calcext:value-type="float">
            <text:p>118,660</text:p>
          </table:table-cell>
          <table:table-cell table:style-name="ce108" office:value-type="float" office:value="725.6" calcext:value-type="float">
            <text:p>725,600</text:p>
          </table:table-cell>
          <table:table-cell table:style-name="ce118" table:formula="of:=[.C44]+[.D44]" office:value-type="float" office:value="844.26" calcext:value-type="float">
            <text:p>844,260</text:p>
          </table:table-cell>
          <table:table-cell table:style-name="ce124" office:value-type="float" office:value="1100" calcext:value-type="float">
            <text:p>R 1 100,00</text:p>
          </table:table-cell>
          <table:table-cell table:style-name="ce134" table:formula="of:=VLOOKUP(MONTH([.B44]);[$GraphSum.$B$9:.$C$20];2;0)" office:value-type="string" office:string-value="Fall" calcext:value-type="string">
            <text:p>Fall</text:p>
          </table:table-cell>
          <table:table-cell table:style-name="ce138" table:formula="of:=IFERROR(IF([.D45]=&quot;&quot;;0;DATEDIF([.B44];[.B45];&quot;d&quot;));0)" office:value-type="float" office:value="33" calcext:value-type="float">
            <text:p>33</text:p>
          </table:table-cell>
          <table:table-cell table:style-name="ce138" table:formula="of:=IFERROR(DAYS(EOMONTH([.B44];0);[.B44]);0)" office:value-type="float" office:value="24" calcext:value-type="float">
            <text:p>24</text:p>
          </table:table-cell>
          <table:table-cell table:style-name="ce143" table:formula="of:=IFERROR(IF(OR([.I44]=[.H44];[.I44]&gt;[.H44]);0;[.H44]-[.I44]);0)" office:value-type="float" office:value="9" calcext:value-type="float">
            <text:p>9</text:p>
          </table:table-cell>
          <table:table-cell table:style-name="ce149" table:formula="of:=IFERROR(IF([.I44]&gt;[.H44];1;([.I44]*100/[.H44])/100);0)" office:value-type="percentage" office:value="0.727272727272727" calcext:value-type="percentage">
            <text:p>72,73%</text:p>
          </table:table-cell>
          <table:table-cell table:style-name="ce154" table:formula="of:=IFERROR(SUM([.K44]*[.F44]);0)" office:value-type="float" office:value="800" calcext:value-type="float">
            <text:p>R 800,00</text:p>
          </table:table-cell>
          <table:table-cell table:style-name="ce160" table:formula="of:=IFERROR(SUM([.D44]*[.K44]);0)" office:value-type="float" office:value="527.709090909091" calcext:value-type="float">
            <text:p>527,709</text:p>
          </table:table-cell>
          <table:table-cell table:style-name="ce166" table:formula="of:=IF(ISNUMBER([.D45]);IF(OR([.D45]=0);0;([.J44]*100/[.H44])/100);0)" office:value-type="percentage" office:value="0.272727272727273" calcext:value-type="percentage">
            <text:p>27,27%</text:p>
          </table:table-cell>
          <table:table-cell table:style-name="ce169" table:formula="of:=IFERROR(SUM([.N44]*[.F44]);0)" office:value-type="float" office:value="300" calcext:value-type="float">
            <text:p>R 300,00</text:p>
          </table:table-cell>
          <table:table-cell table:style-name="ce173" table:formula="of:=IFERROR(SUM([.D44]*[.N44]);0)" office:value-type="float" office:value="197.890909090909" calcext:value-type="float">
            <text:p>197,891</text:p>
          </table:table-cell>
          <table:table-cell table:style-name="ce176" table:formula="of:=IFERROR(SUM([.S44]/[.U44]);0)" office:value-type="float" office:value="43.7676972342778" calcext:value-type="float">
            <text:p>R 43,77</text:p>
          </table:table-cell>
          <table:table-cell table:style-name="ce181" table:formula="of:=IFERROR(IF(AND([.W44]&gt;[.W43];[.W44]&lt;[.W43]);SUMIF([.$W43:.W44];[.W44];[.$Q43:.Q44]);IF(AND([.W44]=[.W45]);0;SUMIF([.$W42:.W44];[.W44];[.$Q42:.Q44])));0)" office:value-type="float" office:value="43.7676972342778" calcext:value-type="float">
            <text:p>R 43,77</text:p>
          </table:table-cell>
          <table:table-cell table:style-name="ce182" table:formula="of:=IFERROR(SUM([.O43]+[.L44]);0)" office:value-type="float" office:value="976.470588235294" calcext:value-type="float">
            <text:p>R 976,47</text:p>
          </table:table-cell>
          <table:table-cell table:style-name="ce183" table:formula="of:=IFERROR(IF(AND([.W44]&gt;[.W43];[.W44]&lt;[.W43]);SUMIF([.$W43:.W44];[.W44];[.$S43:.S44]);IF(AND([.W44]=[.W45]);0;SUMIF([.$W42:.W44];[.W44];[.$S42:.S44])));0)" office:value-type="float" office:value="976.470588235294" calcext:value-type="float">
            <text:p>R 976,47</text:p>
          </table:table-cell>
          <table:table-cell table:style-name="ce185" table:formula="of:=IFERROR(SUM([.P43]+[.M44])/([.I44]+[.J43]);0)" office:value-type="float" office:value="22.310303030303" calcext:value-type="float">
            <text:p>22,310</text:p>
          </table:table-cell>
          <table:table-cell table:style-name="ce188" table:formula="of:=IFERROR(IF(AND([.W44]&gt;[.W43];[.W44]&lt;[.W43]);SUMIF([.$W43:.W44];[.W44];[.$U43:.U44]);IF(AND([.W44]=[.W45]);0;SUMIF([.$W42:.W44];[.W44];[.$U42:.U44])));0)" office:value-type="float" office:value="22.310303030303" calcext:value-type="float">
            <text:p>22,310</text:p>
          </table:table-cell>
          <table:table-cell table:style-name="ce525" table:formula="of:=TEXT([.B44];&quot;MMMM yyyy&quot;)" office:value-type="string" office:string-value="April 2017" calcext:value-type="string">
            <text:p>April 2017</text:p>
          </table:table-cell>
          <table:table-cell table:style-name="ce190" table:formula="of:=IFERROR(SUM([.M44]+[.P43]);0)" office:value-type="float" office:value="669.309090909091" calcext:value-type="float">
            <text:p>669,309</text:p>
          </table:table-cell>
          <table:table-cell table:style-name="ce195" table:formula="of:=IFERROR(IF(AND([.W44]&gt;[.W43];[.W44]&lt;[.W43]);SUMIF([.$W43:.W44];[.W44];[.$X43:.X44]);IF(AND([.W44]=[.W45]);0;SUMIF([.$W42:.W44];[.W44];[.$X42:.X44])));0)" office:value-type="float" office:value="669.309090909091" calcext:value-type="float">
            <text:p>669,309</text:p>
          </table:table-cell>
          <table:table-cell table:style-name="ce198" table:formula="of:=MEDIAN(0;[$Dashboard.$B$125]-SUMIFS([.$D$7:.$D43];[.$W$7:.$W43];[.$W44]);SUMIFS([.$D$7:.$D44];[.$W$7:.$W44];[.$W44]))" office:value-type="float" office:value="50" calcext:value-type="float">
            <text:p>50,000</text:p>
          </table:table-cell>
          <table:table-cell table:style-name="ce114" office:value-type="float" office:value="0.96" calcext:value-type="float">
            <text:p>0,9600</text:p>
          </table:table-cell>
          <table:table-cell table:style-name="ce203" table:formula="of:=IFERROR(IF([.AA44]=[.AA43];0;[.AA44]-[.AA43]);0)" office:value-type="float" office:value="0" calcext:value-type="float">
            <text:p>0,0000</text:p>
          </table:table-cell>
          <table:table-cell table:style-name="ce207"/>
          <table:table-cell table:style-name="ce210" table:formula="of:=MEDIAN(0;[$Dashboard.$C$125]-SUMIFS([.$D$7:.$D43];[.$W$7:.$W43];[.$W44]);SUMIFS([.$D$7:.$D44];[.$W$7:.$W44];[.$W44])-SUMIFS([.$Z$7:.$Z44];[.$W$7:.$W44];[.$W44]))" office:value-type="float" office:value="300" calcext:value-type="float">
            <text:p>300,000</text:p>
          </table:table-cell>
          <table:table-cell table:style-name="ce114" office:value-type="float" office:value="1.2119" calcext:value-type="float">
            <text:p>1,2119</text:p>
          </table:table-cell>
          <table:table-cell table:style-name="ce203" table:formula="of:=IFERROR(IF([.AE44]=[.AE43];0;[.AE44]-[.AE43]);0)" office:value-type="float" office:value="0" calcext:value-type="float">
            <text:p>0,0000</text:p>
          </table:table-cell>
          <table:table-cell table:style-name="ce207"/>
          <table:table-cell table:style-name="ce210" table:formula="of:=MEDIAN(0;[$Dashboard.$D$125]-SUMIFS([.$D$7:.$D43];[.$W$7:.$W43];[.$W44]);SUMIFS([.$D$7:.$D44];[.$W$7:.$W44];[.$W44])-SUMIFS([.$Z$7:.$Z44];[.$W$7:.$W44];[.$W44])-SUMIFS([.$AD$7:.$AD44];[.$W$7:.$W44];[.$W44]))" office:value-type="float" office:value="250" calcext:value-type="float">
            <text:p>250,000</text:p>
          </table:table-cell>
          <table:table-cell table:style-name="ce114" office:value-type="float" office:value="1.7292" calcext:value-type="float">
            <text:p>1,7292</text:p>
          </table:table-cell>
          <table:table-cell table:style-name="ce203" table:formula="of:=IF([.AI44]=[.AI43];0;[.AI44]-[.AI43])" office:value-type="float" office:value="0" calcext:value-type="float">
            <text:p>0,0000</text:p>
          </table:table-cell>
          <table:table-cell table:style-name="ce207"/>
          <table:table-cell table:style-name="ce210" table:formula="of:=MEDIAN(0;[$Dashboard.$E$125]-SUMIFS([.$D$7:.$D43];[.$W$7:.$W43];[.$W44]);SUMIFS([.$D$7:.$D44];[.$W$7:.$W44];[.$W44])-SUMIFS([.$Z$7:.$Z44];[.$W$7:.$W44];[.$W44])-SUMIFS([.$AD$7:.$AD44];[.$W$7:.$W44];[.$W44])-SUMIFS([.$AH$7:.$AH44];[.$W$7:.$W44];[.$W44]))" office:value-type="float" office:value="125.6" calcext:value-type="float">
            <text:p>125,600</text:p>
          </table:table-cell>
          <table:table-cell table:style-name="ce114" office:value-type="float" office:value="2.0404" calcext:value-type="float">
            <text:p>2,0404</text:p>
          </table:table-cell>
          <table:table-cell table:style-name="ce203" table:formula="of:=IF([.AM44]=[.AM43];0;[.AM44]-[.AM43])"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5-09" calcext:value-type="date">
            <text:p>09/05/2017</text:p>
          </table:table-cell>
          <table:table-cell table:style-name="ce108" office:value-type="float" office:value="75.42" calcext:value-type="float">
            <text:p>75,420</text:p>
          </table:table-cell>
          <table:table-cell table:style-name="ce108" office:value-type="float" office:value="401.2" calcext:value-type="float">
            <text:p>401,200</text:p>
          </table:table-cell>
          <table:table-cell table:style-name="ce118" table:formula="of:=[.C45]+[.D45]" office:value-type="float" office:value="476.62" calcext:value-type="float">
            <text:p>476,620</text:p>
          </table:table-cell>
          <table:table-cell table:style-name="ce124" office:value-type="float" office:value="500" calcext:value-type="float">
            <text:p>R 500,00</text:p>
          </table:table-cell>
          <table:table-cell table:style-name="ce134" table:formula="of:=VLOOKUP(MONTH([.B45]);[$GraphSum.$B$9:.$C$20];2;0)" office:value-type="string" office:string-value="Winter" calcext:value-type="string">
            <text:p>Winter</text:p>
          </table:table-cell>
          <table:table-cell table:style-name="ce138" table:formula="of:=IFERROR(IF([.D46]=&quot;&quot;;0;DATEDIF([.B45];[.B46];&quot;d&quot;));0)" office:value-type="float" office:value="18" calcext:value-type="float">
            <text:p>18</text:p>
          </table:table-cell>
          <table:table-cell table:style-name="ce138" table:formula="of:=IFERROR(DAYS(EOMONTH([.B45];0);[.B45]);0)" office:value-type="float" office:value="22" calcext:value-type="float">
            <text:p>22</text:p>
          </table:table-cell>
          <table:table-cell table:style-name="ce143" table:formula="of:=IFERROR(IF(OR([.I45]=[.H45];[.I45]&gt;[.H45]);0;[.H45]-[.I45]);0)" office:value-type="float" office:value="0" calcext:value-type="float">
            <text:p>0</text:p>
          </table:table-cell>
          <table:table-cell table:style-name="ce149" table:formula="of:=IFERROR(IF([.I45]&gt;[.H45];1;([.I45]*100/[.H45])/100);0)" office:value-type="percentage" office:value="1" calcext:value-type="percentage">
            <text:p>100,00%</text:p>
          </table:table-cell>
          <table:table-cell table:style-name="ce154" table:formula="of:=IFERROR(SUM([.K45]*[.F45]);0)" office:value-type="float" office:value="500" calcext:value-type="float">
            <text:p>R 500,00</text:p>
          </table:table-cell>
          <table:table-cell table:style-name="ce160" table:formula="of:=IFERROR(SUM([.D45]*[.K45]);0)" office:value-type="float" office:value="401.2" calcext:value-type="float">
            <text:p>401,200</text:p>
          </table:table-cell>
          <table:table-cell table:style-name="ce166" table:formula="of:=IF(ISNUMBER([.D46]);IF(OR([.D46]=0);0;([.J45]*100/[.H45])/100);0)" office:value-type="percentage" office:value="0" calcext:value-type="percentage">
            <text:p>0,00%</text:p>
          </table:table-cell>
          <table:table-cell table:style-name="ce169" table:formula="of:=IFERROR(SUM([.N45]*[.F45]);0)" office:value-type="float" office:value="0" calcext:value-type="float">
            <text:p>R 0,00</text:p>
          </table:table-cell>
          <table:table-cell table:style-name="ce173" table:formula="of:=IFERROR(SUM([.D45]*[.N45]);0)" office:value-type="float" office:value="0" calcext:value-type="float">
            <text:p>0,000</text:p>
          </table:table-cell>
          <table:table-cell table:style-name="ce176" table:formula="of:=IFERROR(SUM([.S45]/[.U45]);0)" office:value-type="float" office:value="41.3960546282246" calcext:value-type="float">
            <text:p>R 41,40</text:p>
          </table:table-cell>
          <table:table-cell table:style-name="ce181" table:formula="of:=IFERROR(IF(AND([.W45]&gt;[.W44];[.W45]&lt;[.W44]);SUMIF([.$W44:.W45];[.W45];[.$Q44:.Q45]);IF(AND([.W45]=[.W46]);0;SUMIF([.$W43:.W45];[.W45];[.$Q43:.Q45])));0)" office:value-type="float" office:value="0" calcext:value-type="float">
            <text:p>R 0,00</text:p>
          </table:table-cell>
          <table:table-cell table:style-name="ce182" table:formula="of:=IFERROR(SUM([.O44]+[.L45]);0)" office:value-type="float" office:value="800" calcext:value-type="float">
            <text:p>R 800,00</text:p>
          </table:table-cell>
          <table:table-cell table:style-name="ce183" table:formula="of:=IFERROR(IF(AND([.W45]&gt;[.W44];[.W45]&lt;[.W44]);SUMIF([.$W44:.W45];[.W45];[.$S44:.S45]);IF(AND([.W45]=[.W46]);0;SUMIF([.$W43:.W45];[.W45];[.$S43:.S45])));0)" office:value-type="float" office:value="0" calcext:value-type="float">
            <text:p>R 0,00</text:p>
          </table:table-cell>
          <table:table-cell table:style-name="ce185" table:formula="of:=IFERROR(SUM([.P44]+[.M45])/([.I45]+[.J44]);0)" office:value-type="float" office:value="19.3255131964809" calcext:value-type="float">
            <text:p>19,326</text:p>
          </table:table-cell>
          <table:table-cell table:style-name="ce188" table:formula="of:=IFERROR(IF(AND([.W45]&gt;[.W44];[.W45]&lt;[.W44]);SUMIF([.$W44:.W45];[.W45];[.$U44:.U45]);IF(AND([.W45]=[.W46]);0;SUMIF([.$W43:.W45];[.W45];[.$U43:.U45])));0)" office:value-type="float" office:value="0" calcext:value-type="float">
            <text:p>0,000</text:p>
          </table:table-cell>
          <table:table-cell table:style-name="ce525" table:formula="of:=TEXT([.B45];&quot;MMMM yyyy&quot;)" office:value-type="string" office:string-value="May 2017" calcext:value-type="string">
            <text:p>May 2017</text:p>
          </table:table-cell>
          <table:table-cell table:style-name="ce190" table:formula="of:=IFERROR(SUM([.M45]+[.P44]);0)" office:value-type="float" office:value="599.090909090909" calcext:value-type="float">
            <text:p>599,091</text:p>
          </table:table-cell>
          <table:table-cell table:style-name="ce195" table:formula="of:=IFERROR(IF(AND([.W45]&gt;[.W44];[.W45]&lt;[.W44]);SUMIF([.$W44:.W45];[.W45];[.$X44:.X45]);IF(AND([.W45]=[.W46]);0;SUMIF([.$W43:.W45];[.W45];[.$X43:.X45])));0)" office:value-type="float" office:value="0" calcext:value-type="float">
            <text:p>0,000</text:p>
          </table:table-cell>
          <table:table-cell table:style-name="ce198" table:formula="of:=MEDIAN(0;[$Dashboard.$B$125]-SUMIFS([.$D$7:.$D44];[.$W$7:.$W44];[.$W45]);SUMIFS([.$D$7:.$D45];[.$W$7:.$W45];[.$W45]))" office:value-type="float" office:value="50" calcext:value-type="float">
            <text:p>50,000</text:p>
          </table:table-cell>
          <table:table-cell table:style-name="ce114" office:value-type="float" office:value="0.96" calcext:value-type="float">
            <text:p>0,9600</text:p>
          </table:table-cell>
          <table:table-cell table:style-name="ce203" table:formula="of:=IFERROR(IF([.AA45]=[.AA44];0;[.AA45]-[.AA44]);0)" office:value-type="float" office:value="0" calcext:value-type="float">
            <text:p>0,0000</text:p>
          </table:table-cell>
          <table:table-cell table:style-name="ce207"/>
          <table:table-cell table:style-name="ce210" table:formula="of:=MEDIAN(0;[$Dashboard.$C$125]-SUMIFS([.$D$7:.$D44];[.$W$7:.$W44];[.$W45]);SUMIFS([.$D$7:.$D45];[.$W$7:.$W45];[.$W45])-SUMIFS([.$Z$7:.$Z45];[.$W$7:.$W45];[.$W45]))" office:value-type="float" office:value="300" calcext:value-type="float">
            <text:p>300,000</text:p>
          </table:table-cell>
          <table:table-cell table:style-name="ce114" office:value-type="float" office:value="1.2119" calcext:value-type="float">
            <text:p>1,2119</text:p>
          </table:table-cell>
          <table:table-cell table:style-name="ce203" table:formula="of:=IFERROR(IF([.AE45]=[.AE44];0;[.AE45]-[.AE44]);0)" office:value-type="float" office:value="0" calcext:value-type="float">
            <text:p>0,0000</text:p>
          </table:table-cell>
          <table:table-cell table:style-name="ce207"/>
          <table:table-cell table:style-name="ce210" table:formula="of:=MEDIAN(0;[$Dashboard.$D$125]-SUMIFS([.$D$7:.$D44];[.$W$7:.$W44];[.$W45]);SUMIFS([.$D$7:.$D45];[.$W$7:.$W45];[.$W45])-SUMIFS([.$Z$7:.$Z45];[.$W$7:.$W45];[.$W45])-SUMIFS([.$AD$7:.$AD45];[.$W$7:.$W45];[.$W45]))" office:value-type="float" office:value="51.2" calcext:value-type="float">
            <text:p>51,200</text:p>
          </table:table-cell>
          <table:table-cell table:style-name="ce114" office:value-type="float" office:value="1.7292" calcext:value-type="float">
            <text:p>1,7292</text:p>
          </table:table-cell>
          <table:table-cell table:style-name="ce203" table:formula="of:=IF([.AI45]=[.AI44];0;[.AI45]-[.AI44])" office:value-type="float" office:value="0" calcext:value-type="float">
            <text:p>0,0000</text:p>
          </table:table-cell>
          <table:table-cell table:style-name="ce207"/>
          <table:table-cell table:style-name="ce210" table:formula="of:=MEDIAN(0;[$Dashboard.$E$125]-SUMIFS([.$D$7:.$D44];[.$W$7:.$W44];[.$W45]);SUMIFS([.$D$7:.$D45];[.$W$7:.$W45];[.$W45])-SUMIFS([.$Z$7:.$Z45];[.$W$7:.$W45];[.$W45])-SUMIFS([.$AD$7:.$AD45];[.$W$7:.$W45];[.$W45])-SUMIFS([.$AH$7:.$AH45];[.$W$7:.$W45];[.$W45]))" office:value-type="float" office:value="0" calcext:value-type="float">
            <text:p>0,000</text:p>
          </table:table-cell>
          <table:table-cell table:style-name="ce114" office:value-type="float" office:value="2.0404" calcext:value-type="float">
            <text:p>2,0404</text:p>
          </table:table-cell>
          <table:table-cell table:style-name="ce203" table:formula="of:=IF([.AM45]=[.AM44];0;[.AM45]-[.AM44])"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5-27" calcext:value-type="date">
            <text:p>27/05/2017</text:p>
          </table:table-cell>
          <table:table-cell table:style-name="ce108" office:value-type="float" office:value="16.2" calcext:value-type="float">
            <text:p>16,200</text:p>
          </table:table-cell>
          <table:table-cell table:style-name="ce108" office:value-type="float" office:value="275.4" calcext:value-type="float">
            <text:p>275,400</text:p>
          </table:table-cell>
          <table:table-cell table:style-name="ce118" table:formula="of:=[.C46]+[.D46]" office:value-type="float" office:value="291.6" calcext:value-type="float">
            <text:p>291,600</text:p>
          </table:table-cell>
          <table:table-cell table:style-name="ce124" office:value-type="float" office:value="500" calcext:value-type="float">
            <text:p>R 500,00</text:p>
          </table:table-cell>
          <table:table-cell table:style-name="ce134" table:formula="of:=VLOOKUP(MONTH([.B46]);[$GraphSum.$B$9:.$C$20];2;0)" office:value-type="string" office:string-value="Winter" calcext:value-type="string">
            <text:p>Winter</text:p>
          </table:table-cell>
          <table:table-cell table:style-name="ce138" table:formula="of:=IFERROR(IF([.D47]=&quot;&quot;;0;DATEDIF([.B46];[.B47];&quot;d&quot;));0)" office:value-type="float" office:value="11" calcext:value-type="float">
            <text:p>11</text:p>
          </table:table-cell>
          <table:table-cell table:style-name="ce138" table:formula="of:=IFERROR(DAYS(EOMONTH([.B46];0);[.B46]);0)" office:value-type="float" office:value="4" calcext:value-type="float">
            <text:p>4</text:p>
          </table:table-cell>
          <table:table-cell table:style-name="ce143" table:formula="of:=IFERROR(IF(OR([.I46]=[.H46];[.I46]&gt;[.H46]);0;[.H46]-[.I46]);0)" office:value-type="float" office:value="7" calcext:value-type="float">
            <text:p>7</text:p>
          </table:table-cell>
          <table:table-cell table:style-name="ce149" table:formula="of:=IFERROR(IF([.I46]&gt;[.H46];1;([.I46]*100/[.H46])/100);0)" office:value-type="percentage" office:value="0.363636363636364" calcext:value-type="percentage">
            <text:p>36,36%</text:p>
          </table:table-cell>
          <table:table-cell table:style-name="ce154" table:formula="of:=IFERROR(SUM([.K46]*[.F46]);0)" office:value-type="float" office:value="181.818181818182" calcext:value-type="float">
            <text:p>R 181,82</text:p>
          </table:table-cell>
          <table:table-cell table:style-name="ce160" table:formula="of:=IFERROR(SUM([.D46]*[.K46]);0)" office:value-type="float" office:value="100.145454545455" calcext:value-type="float">
            <text:p>100,145</text:p>
          </table:table-cell>
          <table:table-cell table:style-name="ce166" table:formula="of:=IF(ISNUMBER([.D47]);IF(OR([.D47]=0);0;([.J46]*100/[.H46])/100);0)" office:value-type="percentage" office:value="0.636363636363636" calcext:value-type="percentage">
            <text:p>63,64%</text:p>
          </table:table-cell>
          <table:table-cell table:style-name="ce169" table:formula="of:=IFERROR(SUM([.N46]*[.F46]);0)" office:value-type="float" office:value="318.181818181818" calcext:value-type="float">
            <text:p>R 318,18</text:p>
          </table:table-cell>
          <table:table-cell table:style-name="ce173" table:formula="of:=IFERROR(SUM([.D46]*[.N46]);0)" office:value-type="float" office:value="175.254545454545" calcext:value-type="float">
            <text:p>175,255</text:p>
          </table:table-cell>
          <table:table-cell table:style-name="ce176" table:formula="of:=IFERROR(SUM([.S46]/[.U46]);0)" office:value-type="float" office:value="7.26216412490922" calcext:value-type="float">
            <text:p>R 7,26</text:p>
          </table:table-cell>
          <table:table-cell table:style-name="ce181" table:formula="of:=IFERROR(IF(AND([.W46]&gt;[.W45];[.W46]&lt;[.W45]);SUMIF([.$W45:.W46];[.W46];[.$Q45:.Q46]);IF(AND([.W46]=[.W47]);0;SUMIF([.$W44:.W46];[.W46];[.$Q44:.Q46])));0)" office:value-type="float" office:value="48.6582187531338" calcext:value-type="float">
            <text:p>R 48,66</text:p>
          </table:table-cell>
          <table:table-cell table:style-name="ce182" table:formula="of:=IFERROR(SUM([.O45]+[.L46]);0)" office:value-type="float" office:value="181.818181818182" calcext:value-type="float">
            <text:p>R 181,82</text:p>
          </table:table-cell>
          <table:table-cell table:style-name="ce183" table:formula="of:=IFERROR(IF(AND([.W46]&gt;[.W45];[.W46]&lt;[.W45]);SUMIF([.$W45:.W46];[.W46];[.$S45:.S46]);IF(AND([.W46]=[.W47]);0;SUMIF([.$W44:.W46];[.W46];[.$S44:.S46])));0)" office:value-type="float" office:value="981.818181818182" calcext:value-type="float">
            <text:p>R 981,82</text:p>
          </table:table-cell>
          <table:table-cell table:style-name="ce185" table:formula="of:=IFERROR(SUM([.P45]+[.M46])/([.I46]+[.J45]);0)" office:value-type="float" office:value="25.0363636363636" calcext:value-type="float">
            <text:p>25,036</text:p>
          </table:table-cell>
          <table:table-cell table:style-name="ce188" table:formula="of:=IFERROR(IF(AND([.W46]&gt;[.W45];[.W46]&lt;[.W45]);SUMIF([.$W45:.W46];[.W46];[.$U45:.U46]);IF(AND([.W46]=[.W47]);0;SUMIF([.$W44:.W46];[.W46];[.$U44:.U46])));0)" office:value-type="float" office:value="44.3618768328446" calcext:value-type="float">
            <text:p>44,362</text:p>
          </table:table-cell>
          <table:table-cell table:style-name="ce525" table:formula="of:=TEXT([.B46];&quot;MMMM yyyy&quot;)" office:value-type="string" office:string-value="May 2017" calcext:value-type="string">
            <text:p>May 2017</text:p>
          </table:table-cell>
          <table:table-cell table:style-name="ce190" table:formula="of:=IFERROR(SUM([.M46]+[.P45]);0)" office:value-type="float" office:value="100.145454545455" calcext:value-type="float">
            <text:p>100,145</text:p>
          </table:table-cell>
          <table:table-cell table:style-name="ce195" table:formula="of:=IFERROR(IF(AND([.W46]&gt;[.W45];[.W46]&lt;[.W45]);SUMIF([.$W45:.W46];[.W46];[.$X45:.X46]);IF(AND([.W46]=[.W47]);0;SUMIF([.$W44:.W46];[.W46];[.$X44:.X46])));0)" office:value-type="float" office:value="699.236363636364" calcext:value-type="float">
            <text:p>699,236</text:p>
          </table:table-cell>
          <table:table-cell table:style-name="ce198" table:formula="of:=MEDIAN(0;[$Dashboard.$B$125]-SUMIFS([.$D$7:.$D45];[.$W$7:.$W45];[.$W46]);SUMIFS([.$D$7:.$D46];[.$W$7:.$W46];[.$W46]))" office:value-type="float" office:value="0" calcext:value-type="float">
            <text:p>0,000</text:p>
          </table:table-cell>
          <table:table-cell table:style-name="ce114" office:value-type="float" office:value="0.96" calcext:value-type="float">
            <text:p>0,9600</text:p>
          </table:table-cell>
          <table:table-cell table:style-name="ce203" table:formula="of:=IFERROR(IF([.AA46]=[.AA45];0;[.AA46]-[.AA45]);0)" office:value-type="float" office:value="0" calcext:value-type="float">
            <text:p>0,0000</text:p>
          </table:table-cell>
          <table:table-cell table:style-name="ce207"/>
          <table:table-cell table:style-name="ce210" table:formula="of:=MEDIAN(0;[$Dashboard.$C$125]-SUMIFS([.$D$7:.$D45];[.$W$7:.$W45];[.$W46]);SUMIFS([.$D$7:.$D46];[.$W$7:.$W46];[.$W46])-SUMIFS([.$Z$7:.$Z46];[.$W$7:.$W46];[.$W46]))" office:value-type="float" office:value="0" calcext:value-type="float">
            <text:p>0,000</text:p>
          </table:table-cell>
          <table:table-cell table:style-name="ce114" office:value-type="float" office:value="1.2119" calcext:value-type="float">
            <text:p>1,2119</text:p>
          </table:table-cell>
          <table:table-cell table:style-name="ce203" table:formula="of:=IFERROR(IF([.AE46]=[.AE45];0;[.AE46]-[.AE45]);0)" office:value-type="float" office:value="0" calcext:value-type="float">
            <text:p>0,0000</text:p>
          </table:table-cell>
          <table:table-cell table:style-name="ce207"/>
          <table:table-cell table:style-name="ce210" table:formula="of:=MEDIAN(0;[$Dashboard.$D$125]-SUMIFS([.$D$7:.$D45];[.$W$7:.$W45];[.$W46]);SUMIFS([.$D$7:.$D46];[.$W$7:.$W46];[.$W46])-SUMIFS([.$Z$7:.$Z46];[.$W$7:.$W46];[.$W46])-SUMIFS([.$AD$7:.$AD46];[.$W$7:.$W46];[.$W46]))" office:value-type="float" office:value="0" calcext:value-type="float">
            <text:p>0,000</text:p>
          </table:table-cell>
          <table:table-cell table:style-name="ce114" office:value-type="float" office:value="1.7292" calcext:value-type="float">
            <text:p>1,7292</text:p>
          </table:table-cell>
          <table:table-cell table:style-name="ce203" table:formula="of:=IF([.AI46]=[.AI45];0;[.AI46]-[.AI45])" office:value-type="float" office:value="0" calcext:value-type="float">
            <text:p>0,0000</text:p>
          </table:table-cell>
          <table:table-cell table:style-name="ce207"/>
          <table:table-cell table:style-name="ce210" table:formula="of:=MEDIAN(0;[$Dashboard.$E$125]-SUMIFS([.$D$7:.$D45];[.$W$7:.$W45];[.$W46]);SUMIFS([.$D$7:.$D46];[.$W$7:.$W46];[.$W46])-SUMIFS([.$Z$7:.$Z46];[.$W$7:.$W46];[.$W46])-SUMIFS([.$AD$7:.$AD46];[.$W$7:.$W46];[.$W46])-SUMIFS([.$AH$7:.$AH46];[.$W$7:.$W46];[.$W46]))" office:value-type="float" office:value="0" calcext:value-type="float">
            <text:p>0,000</text:p>
          </table:table-cell>
          <table:table-cell table:style-name="ce114" office:value-type="float" office:value="2.0404" calcext:value-type="float">
            <text:p>2,0404</text:p>
          </table:table-cell>
          <table:table-cell table:style-name="ce203" table:formula="of:=IF([.AM46]=[.AM45];0;[.AM46]-[.AM45])"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6-07" calcext:value-type="date">
            <text:p>07/06/2017</text:p>
          </table:table-cell>
          <table:table-cell table:style-name="ce108" office:value-type="float" office:value="13.81" calcext:value-type="float">
            <text:p>13,810</text:p>
          </table:table-cell>
          <table:table-cell table:style-name="ce108" office:value-type="float" office:value="725.6" calcext:value-type="float">
            <text:p>725,600</text:p>
          </table:table-cell>
          <table:table-cell table:style-name="ce118" table:formula="of:=[.C47]+[.D47]" office:value-type="float" office:value="739.41" calcext:value-type="float">
            <text:p>739,410</text:p>
          </table:table-cell>
          <table:table-cell table:style-name="ce124" office:value-type="float" office:value="1100" calcext:value-type="float">
            <text:p>R 1 100,00</text:p>
          </table:table-cell>
          <table:table-cell table:style-name="ce134" table:formula="of:=VLOOKUP(MONTH([.B47]);[$GraphSum.$B$9:.$C$20];2;0)" office:value-type="string" office:string-value="Winter" calcext:value-type="string">
            <text:p>Winter</text:p>
          </table:table-cell>
          <table:table-cell table:style-name="ce138" table:formula="of:=IFERROR(IF([.D48]=&quot;&quot;;0;DATEDIF([.B47];[.B48];&quot;d&quot;));0)" office:value-type="float" office:value="29" calcext:value-type="float">
            <text:p>29</text:p>
          </table:table-cell>
          <table:table-cell table:style-name="ce138" table:formula="of:=IFERROR(DAYS(EOMONTH([.B47];0);[.B47]);0)" office:value-type="float" office:value="23" calcext:value-type="float">
            <text:p>23</text:p>
          </table:table-cell>
          <table:table-cell table:style-name="ce143" table:formula="of:=IFERROR(IF(OR([.I47]=[.H47];[.I47]&gt;[.H47]);0;[.H47]-[.I47]);0)" office:value-type="float" office:value="6" calcext:value-type="float">
            <text:p>6</text:p>
          </table:table-cell>
          <table:table-cell table:style-name="ce149" table:formula="of:=IFERROR(IF([.I47]&gt;[.H47];1;([.I47]*100/[.H47])/100);0)" office:value-type="percentage" office:value="0.793103448275862" calcext:value-type="percentage">
            <text:p>79,31%</text:p>
          </table:table-cell>
          <table:table-cell table:style-name="ce154" table:formula="of:=IFERROR(SUM([.K47]*[.F47]);0)" office:value-type="float" office:value="872.413793103448" calcext:value-type="float">
            <text:p>R 872,41</text:p>
          </table:table-cell>
          <table:table-cell table:style-name="ce160" table:formula="of:=IFERROR(SUM([.D47]*[.K47]);0)" office:value-type="float" office:value="575.475862068966" calcext:value-type="float">
            <text:p>575,476</text:p>
          </table:table-cell>
          <table:table-cell table:style-name="ce166" table:formula="of:=IF(ISNUMBER([.D48]);IF(OR([.D48]=0);0;([.J47]*100/[.H47])/100);0)" office:value-type="percentage" office:value="0.206896551724138" calcext:value-type="percentage">
            <text:p>20,69%</text:p>
          </table:table-cell>
          <table:table-cell table:style-name="ce169" table:formula="of:=IFERROR(SUM([.N47]*[.F47]);0)" office:value-type="float" office:value="227.586206896552" calcext:value-type="float">
            <text:p>R 227,59</text:p>
          </table:table-cell>
          <table:table-cell table:style-name="ce173" table:formula="of:=IFERROR(SUM([.D47]*[.N47]);0)" office:value-type="float" office:value="150.124137931034" calcext:value-type="float">
            <text:p>150,124</text:p>
          </table:table-cell>
          <table:table-cell table:style-name="ce176" table:formula="of:=IFERROR(SUM([.S47]/[.U47]);0)" office:value-type="float" office:value="47.5774898427028" calcext:value-type="float">
            <text:p>R 47,58</text:p>
          </table:table-cell>
          <table:table-cell table:style-name="ce181" table:formula="of:=IFERROR(IF(AND([.W47]&gt;[.W46];[.W47]&lt;[.W46]);SUMIF([.$W46:.W47];[.W47];[.$Q46:.Q47]);IF(AND([.W47]=[.W48]);0;SUMIF([.$W45:.W47];[.W47];[.$Q45:.Q47])));0)" office:value-type="float" office:value="47.5774898427028" calcext:value-type="float">
            <text:p>R 47,58</text:p>
          </table:table-cell>
          <table:table-cell table:style-name="ce182" table:formula="of:=IFERROR(SUM([.O46]+[.L47]);0)" office:value-type="float" office:value="1190.59561128527" calcext:value-type="float">
            <text:p>R 1 190,60</text:p>
          </table:table-cell>
          <table:table-cell table:style-name="ce183" table:formula="of:=IFERROR(IF(AND([.W47]&gt;[.W46];[.W47]&lt;[.W46]);SUMIF([.$W46:.W47];[.W47];[.$S46:.S47]);IF(AND([.W47]=[.W48]);0;SUMIF([.$W45:.W47];[.W47];[.$S45:.S47])));0)" office:value-type="float" office:value="1190.59561128527" calcext:value-type="float">
            <text:p>R 1 190,60</text:p>
          </table:table-cell>
          <table:table-cell table:style-name="ce185" table:formula="of:=IFERROR(SUM([.P46]+[.M47])/([.I47]+[.J46]);0)" office:value-type="float" office:value="25.0243469174504" calcext:value-type="float">
            <text:p>25,024</text:p>
          </table:table-cell>
          <table:table-cell table:style-name="ce188" table:formula="of:=IFERROR(IF(AND([.W47]&gt;[.W46];[.W47]&lt;[.W46]);SUMIF([.$W46:.W47];[.W47];[.$U46:.U47]);IF(AND([.W47]=[.W48]);0;SUMIF([.$W45:.W47];[.W47];[.$U45:.U47])));0)" office:value-type="float" office:value="25.0243469174504" calcext:value-type="float">
            <text:p>25,024</text:p>
          </table:table-cell>
          <table:table-cell table:style-name="ce525" table:formula="of:=TEXT([.B47];&quot;MMMM yyyy&quot;)" office:value-type="string" office:string-value="June 2017" calcext:value-type="string">
            <text:p>June 2017</text:p>
          </table:table-cell>
          <table:table-cell table:style-name="ce190" table:formula="of:=IFERROR(SUM([.M47]+[.P46]);0)" office:value-type="float" office:value="750.730407523511" calcext:value-type="float">
            <text:p>750,730</text:p>
          </table:table-cell>
          <table:table-cell table:style-name="ce195" table:formula="of:=IFERROR(IF(AND([.W47]&gt;[.W46];[.W47]&lt;[.W46]);SUMIF([.$W46:.W47];[.W47];[.$X46:.X47]);IF(AND([.W47]=[.W48]);0;SUMIF([.$W45:.W47];[.W47];[.$X45:.X47])));0)" office:value-type="float" office:value="750.730407523511" calcext:value-type="float">
            <text:p>750,730</text:p>
          </table:table-cell>
          <table:table-cell table:style-name="ce198" table:formula="of:=MEDIAN(0;[$Dashboard.$B$125]-SUMIFS([.$D$7:.$D46];[.$W$7:.$W46];[.$W47]);SUMIFS([.$D$7:.$D47];[.$W$7:.$W47];[.$W47]))" office:value-type="float" office:value="50" calcext:value-type="float">
            <text:p>50,000</text:p>
          </table:table-cell>
          <table:table-cell table:style-name="ce114" office:value-type="float" office:value="0.96" calcext:value-type="float">
            <text:p>0,9600</text:p>
          </table:table-cell>
          <table:table-cell table:style-name="ce203" table:formula="of:=IFERROR(IF([.AA47]=[.AA46];0;[.AA47]-[.AA46]);0)" office:value-type="float" office:value="0" calcext:value-type="float">
            <text:p>0,0000</text:p>
          </table:table-cell>
          <table:table-cell table:style-name="ce207"/>
          <table:table-cell table:style-name="ce210" table:formula="of:=MEDIAN(0;[$Dashboard.$C$125]-SUMIFS([.$D$7:.$D46];[.$W$7:.$W46];[.$W47]);SUMIFS([.$D$7:.$D47];[.$W$7:.$W47];[.$W47])-SUMIFS([.$Z$7:.$Z47];[.$W$7:.$W47];[.$W47]))" office:value-type="float" office:value="300" calcext:value-type="float">
            <text:p>300,000</text:p>
          </table:table-cell>
          <table:table-cell table:style-name="ce114" office:value-type="float" office:value="1.2119" calcext:value-type="float">
            <text:p>1,2119</text:p>
          </table:table-cell>
          <table:table-cell table:style-name="ce203" table:formula="of:=IFERROR(IF([.AE47]=[.AE46];0;[.AE47]-[.AE46]);0)" office:value-type="float" office:value="0" calcext:value-type="float">
            <text:p>0,0000</text:p>
          </table:table-cell>
          <table:table-cell table:style-name="ce207"/>
          <table:table-cell table:style-name="ce210" table:formula="of:=MEDIAN(0;[$Dashboard.$D$125]-SUMIFS([.$D$7:.$D46];[.$W$7:.$W46];[.$W47]);SUMIFS([.$D$7:.$D47];[.$W$7:.$W47];[.$W47])-SUMIFS([.$Z$7:.$Z47];[.$W$7:.$W47];[.$W47])-SUMIFS([.$AD$7:.$AD47];[.$W$7:.$W47];[.$W47]))" office:value-type="float" office:value="250" calcext:value-type="float">
            <text:p>250,000</text:p>
          </table:table-cell>
          <table:table-cell table:style-name="ce114" office:value-type="float" office:value="1.7292" calcext:value-type="float">
            <text:p>1,7292</text:p>
          </table:table-cell>
          <table:table-cell table:style-name="ce203" table:formula="of:=IF([.AI47]=[.AI46];0;[.AI47]-[.AI46])" office:value-type="float" office:value="0" calcext:value-type="float">
            <text:p>0,0000</text:p>
          </table:table-cell>
          <table:table-cell table:style-name="ce207"/>
          <table:table-cell table:style-name="ce210" table:formula="of:=MEDIAN(0;[$Dashboard.$E$125]-SUMIFS([.$D$7:.$D46];[.$W$7:.$W46];[.$W47]);SUMIFS([.$D$7:.$D47];[.$W$7:.$W47];[.$W47])-SUMIFS([.$Z$7:.$Z47];[.$W$7:.$W47];[.$W47])-SUMIFS([.$AD$7:.$AD47];[.$W$7:.$W47];[.$W47])-SUMIFS([.$AH$7:.$AH47];[.$W$7:.$W47];[.$W47]))" office:value-type="float" office:value="125.6" calcext:value-type="float">
            <text:p>125,600</text:p>
          </table:table-cell>
          <table:table-cell table:style-name="ce114" office:value-type="float" office:value="2.0404" calcext:value-type="float">
            <text:p>2,0404</text:p>
          </table:table-cell>
          <table:table-cell table:style-name="ce203" table:formula="of:=IF([.AM47]=[.AM46];0;[.AM47]-[.AM46])"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7-06" calcext:value-type="date">
            <text:p>06/07/2017</text:p>
          </table:table-cell>
          <table:table-cell table:style-name="ce108" office:value-type="float" office:value="54.03" calcext:value-type="float">
            <text:p>54,030</text:p>
          </table:table-cell>
          <table:table-cell table:style-name="ce108" office:value-type="float" office:value="771" calcext:value-type="float">
            <text:p>771,000</text:p>
          </table:table-cell>
          <table:table-cell table:style-name="ce118" table:formula="of:=[.C48]+[.D48]" office:value-type="float" office:value="825.03" calcext:value-type="float">
            <text:p>825,030</text:p>
          </table:table-cell>
          <table:table-cell table:style-name="ce124" office:value-type="float" office:value="1200" calcext:value-type="float">
            <text:p>R 1 200,00</text:p>
          </table:table-cell>
          <table:table-cell table:style-name="ce134" table:formula="of:=VLOOKUP(MONTH([.B48]);[$GraphSum.$B$9:.$C$20];2;0)" office:value-type="string" office:string-value="Winter" calcext:value-type="string">
            <text:p>Winter</text:p>
          </table:table-cell>
          <table:table-cell table:style-name="ce138" table:formula="of:=IFERROR(IF([.D49]=&quot;&quot;;0;DATEDIF([.B48];[.B49];&quot;d&quot;));0)" office:value-type="float" office:value="32" calcext:value-type="float">
            <text:p>32</text:p>
          </table:table-cell>
          <table:table-cell table:style-name="ce138" table:formula="of:=IFERROR(DAYS(EOMONTH([.B48];0);[.B48]);0)" office:value-type="float" office:value="25" calcext:value-type="float">
            <text:p>25</text:p>
          </table:table-cell>
          <table:table-cell table:style-name="ce143" table:formula="of:=IFERROR(IF(OR([.I48]=[.H48];[.I48]&gt;[.H48]);0;[.H48]-[.I48]);0)" office:value-type="float" office:value="7" calcext:value-type="float">
            <text:p>7</text:p>
          </table:table-cell>
          <table:table-cell table:style-name="ce149" table:formula="of:=IFERROR(IF([.I48]&gt;[.H48];1;([.I48]*100/[.H48])/100);0)" office:value-type="percentage" office:value="0.78125" calcext:value-type="percentage">
            <text:p>78,13%</text:p>
          </table:table-cell>
          <table:table-cell table:style-name="ce154" table:formula="of:=IFERROR(SUM([.K48]*[.F48]);0)" office:value-type="float" office:value="937.5" calcext:value-type="float">
            <text:p>R 937,50</text:p>
          </table:table-cell>
          <table:table-cell table:style-name="ce160" table:formula="of:=IFERROR(SUM([.D48]*[.K48]);0)" office:value-type="float" office:value="602.34375" calcext:value-type="float">
            <text:p>602,344</text:p>
          </table:table-cell>
          <table:table-cell table:style-name="ce166" table:formula="of:=IF(ISNUMBER([.D49]);IF(OR([.D49]=0);0;([.J48]*100/[.H48])/100);0)" office:value-type="percentage" office:value="0.21875" calcext:value-type="percentage">
            <text:p>21,88%</text:p>
          </table:table-cell>
          <table:table-cell table:style-name="ce169" table:formula="of:=IFERROR(SUM([.N48]*[.F48]);0)" office:value-type="float" office:value="262.5" calcext:value-type="float">
            <text:p>R 262,50</text:p>
          </table:table-cell>
          <table:table-cell table:style-name="ce173" table:formula="of:=IFERROR(SUM([.D48]*[.N48]);0)" office:value-type="float" office:value="168.65625" calcext:value-type="float">
            <text:p>168,656</text:p>
          </table:table-cell>
          <table:table-cell table:style-name="ce176" table:formula="of:=IFERROR(SUM([.S48]/[.U48]);0)" office:value-type="float" office:value="47.9989551621947" calcext:value-type="float">
            <text:p>R 48,00</text:p>
          </table:table-cell>
          <table:table-cell table:style-name="ce181" table:formula="of:=IFERROR(IF(AND([.W48]&gt;[.W47];[.W48]&lt;[.W47]);SUMIF([.$W47:.W48];[.W48];[.$Q47:.Q48]);IF(AND([.W48]=[.W49]);0;SUMIF([.$W46:.W48];[.W48];[.$Q46:.Q48])));0)" office:value-type="float" office:value="47.9989551621947" calcext:value-type="float">
            <text:p>R 48,00</text:p>
          </table:table-cell>
          <table:table-cell table:style-name="ce182" table:formula="of:=IFERROR(SUM([.O47]+[.L48]);0)" office:value-type="float" office:value="1165.08620689655" calcext:value-type="float">
            <text:p>R 1 165,09</text:p>
          </table:table-cell>
          <table:table-cell table:style-name="ce183" table:formula="of:=IFERROR(IF(AND([.W48]&gt;[.W47];[.W48]&lt;[.W47]);SUMIF([.$W47:.W48];[.W48];[.$S47:.S48]);IF(AND([.W48]=[.W49]);0;SUMIF([.$W46:.W48];[.W48];[.$S46:.S48])));0)" office:value-type="float" office:value="1165.08620689655" calcext:value-type="float">
            <text:p>R 1 165,09</text:p>
          </table:table-cell>
          <table:table-cell table:style-name="ce185" table:formula="of:=IFERROR(SUM([.P47]+[.M48])/([.I48]+[.J47]);0)" office:value-type="float" office:value="24.2731576751947" calcext:value-type="float">
            <text:p>24,273</text:p>
          </table:table-cell>
          <table:table-cell table:style-name="ce188" table:formula="of:=IFERROR(IF(AND([.W48]&gt;[.W47];[.W48]&lt;[.W47]);SUMIF([.$W47:.W48];[.W48];[.$U47:.U48]);IF(AND([.W48]=[.W49]);0;SUMIF([.$W46:.W48];[.W48];[.$U46:.U48])));0)" office:value-type="float" office:value="24.2731576751947" calcext:value-type="float">
            <text:p>24,273</text:p>
          </table:table-cell>
          <table:table-cell table:style-name="ce525" table:formula="of:=TEXT([.B48];&quot;MMMM yyyy&quot;)" office:value-type="string" office:string-value="July 2017" calcext:value-type="string">
            <text:p>July 2017</text:p>
          </table:table-cell>
          <table:table-cell table:style-name="ce190" table:formula="of:=IFERROR(SUM([.M48]+[.P47]);0)" office:value-type="float" office:value="752.467887931035" calcext:value-type="float">
            <text:p>752,468</text:p>
          </table:table-cell>
          <table:table-cell table:style-name="ce195" table:formula="of:=IFERROR(IF(AND([.W48]&gt;[.W47];[.W48]&lt;[.W47]);SUMIF([.$W47:.W48];[.W48];[.$X47:.X48]);IF(AND([.W48]=[.W49]);0;SUMIF([.$W46:.W48];[.W48];[.$X46:.X48])));0)" office:value-type="float" office:value="752.467887931035" calcext:value-type="float">
            <text:p>752,468</text:p>
          </table:table-cell>
          <table:table-cell table:style-name="ce198" table:formula="of:=MEDIAN(0;[$Dashboard.$B$125]-SUMIFS([.$D$7:.$D47];[.$W$7:.$W47];[.$W48]);SUMIFS([.$D$7:.$D48];[.$W$7:.$W48];[.$W48]))" office:value-type="float" office:value="50" calcext:value-type="float">
            <text:p>50,000</text:p>
          </table:table-cell>
          <table:table-cell table:style-name="ce114" office:value-type="float" office:value="0.9658" calcext:value-type="float">
            <text:p>0,9658</text:p>
          </table:table-cell>
          <table:table-cell table:style-name="ce203" table:formula="of:=IFERROR(IF([.AA48]=[.AA47];0;[.AA48]-[.AA47]);0)" office:value-type="float" office:value="0.00580000000000003" calcext:value-type="float">
            <text:p>0,0058</text:p>
          </table:table-cell>
          <table:table-cell table:style-name="ce207"/>
          <table:table-cell table:style-name="ce210" table:formula="of:=MEDIAN(0;[$Dashboard.$C$125]-SUMIFS([.$D$7:.$D47];[.$W$7:.$W47];[.$W48]);SUMIFS([.$D$7:.$D48];[.$W$7:.$W48];[.$W48])-SUMIFS([.$Z$7:.$Z48];[.$W$7:.$W48];[.$W48]))" office:value-type="float" office:value="300" calcext:value-type="float">
            <text:p>300,000</text:p>
          </table:table-cell>
          <table:table-cell table:style-name="ce114" office:value-type="float" office:value="1.2205" calcext:value-type="float">
            <text:p>1,2205</text:p>
          </table:table-cell>
          <table:table-cell table:style-name="ce203" table:formula="of:=IFERROR(IF([.AE48]=[.AE47];0;[.AE48]-[.AE47]);0)" office:value-type="float" office:value="0.00859999999999994" calcext:value-type="float">
            <text:p>0,0086</text:p>
          </table:table-cell>
          <table:table-cell table:style-name="ce207"/>
          <table:table-cell table:style-name="ce210" table:formula="of:=MEDIAN(0;[$Dashboard.$D$125]-SUMIFS([.$D$7:.$D47];[.$W$7:.$W47];[.$W48]);SUMIFS([.$D$7:.$D48];[.$W$7:.$W48];[.$W48])-SUMIFS([.$Z$7:.$Z48];[.$W$7:.$W48];[.$W48])-SUMIFS([.$AD$7:.$AD48];[.$W$7:.$W48];[.$W48]))" office:value-type="float" office:value="250" calcext:value-type="float">
            <text:p>250,000</text:p>
          </table:table-cell>
          <table:table-cell table:style-name="ce114" office:value-type="float" office:value="1.7466" calcext:value-type="float">
            <text:p>1,7466</text:p>
          </table:table-cell>
          <table:table-cell table:style-name="ce203" table:formula="of:=IF([.AI48]=[.AI47];0;[.AI48]-[.AI47])" office:value-type="float" office:value="0.0173999999999999" calcext:value-type="float">
            <text:p>0,0174</text:p>
          </table:table-cell>
          <table:table-cell table:style-name="ce207"/>
          <table:table-cell table:style-name="ce210" table:formula="of:=MEDIAN(0;[$Dashboard.$E$125]-SUMIFS([.$D$7:.$D47];[.$W$7:.$W47];[.$W48]);SUMIFS([.$D$7:.$D48];[.$W$7:.$W48];[.$W48])-SUMIFS([.$Z$7:.$Z48];[.$W$7:.$W48];[.$W48])-SUMIFS([.$AD$7:.$AD48];[.$W$7:.$W48];[.$W48])-SUMIFS([.$AH$7:.$AH48];[.$W$7:.$W48];[.$W48]))" office:value-type="float" office:value="171" calcext:value-type="float">
            <text:p>171,000</text:p>
          </table:table-cell>
          <table:table-cell table:style-name="ce114" office:value-type="float" office:value="2.0404" calcext:value-type="float">
            <text:p>2,0404</text:p>
          </table:table-cell>
          <table:table-cell table:style-name="ce203" table:formula="of:=IF([.AM48]=[.AM47];0;[.AM48]-[.AM47])"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29" office:value-type="date" office:date-value="2017-08-07" calcext:value-type="date">
            <text:p>07/08/2017</text:p>
          </table:table-cell>
          <table:table-cell table:style-name="ce108" office:value-type="float" office:value="21.77" calcext:value-type="float">
            <text:p>21,770</text:p>
          </table:table-cell>
          <table:table-cell table:style-name="ce108" office:value-type="float" office:value="673" calcext:value-type="float">
            <text:p>673,000</text:p>
          </table:table-cell>
          <table:table-cell table:style-name="ce118" table:formula="of:=[.C49]+[.D49]" office:value-type="float" office:value="694.77" calcext:value-type="float">
            <text:p>694,770</text:p>
          </table:table-cell>
          <table:table-cell table:style-name="ce124" office:value-type="float" office:value="1000" calcext:value-type="float">
            <text:p>R 1 000,00</text:p>
          </table:table-cell>
          <table:table-cell table:style-name="ce134" table:formula="of:=VLOOKUP(MONTH([.B49]);[$GraphSum.$B$9:.$C$20];2;0)" office:value-type="string" office:string-value="Winter" calcext:value-type="string">
            <text:p>Winter</text:p>
          </table:table-cell>
          <table:table-cell table:style-name="ce138" table:formula="of:=IFERROR(IF([.D50]=&quot;&quot;;0;DATEDIF([.B49];[.B50];&quot;d&quot;));0)" office:value-type="float" office:value="22" calcext:value-type="float">
            <text:p>22</text:p>
          </table:table-cell>
          <table:table-cell table:style-name="ce138" table:formula="of:=IFERROR(DAYS(EOMONTH([.B49];0);[.B49]);0)" office:value-type="float" office:value="24" calcext:value-type="float">
            <text:p>24</text:p>
          </table:table-cell>
          <table:table-cell table:style-name="ce143" table:formula="of:=IFERROR(IF(OR([.I49]=[.H49];[.I49]&gt;[.H49]);0;[.H49]-[.I49]);0)" office:value-type="float" office:value="0" calcext:value-type="float">
            <text:p>0</text:p>
          </table:table-cell>
          <table:table-cell table:style-name="ce149" table:formula="of:=IFERROR(IF([.I49]&gt;[.H49];1;([.I49]*100/[.H49])/100);0)" office:value-type="percentage" office:value="1" calcext:value-type="percentage">
            <text:p>100,00%</text:p>
          </table:table-cell>
          <table:table-cell table:style-name="ce154" table:formula="of:=IFERROR(SUM([.K49]*[.F49]);0)" office:value-type="float" office:value="1000" calcext:value-type="float">
            <text:p>R 1 000,00</text:p>
          </table:table-cell>
          <table:table-cell table:style-name="ce160" table:formula="of:=IFERROR(SUM([.D49]*[.K49]);0)" office:value-type="float" office:value="673" calcext:value-type="float">
            <text:p>673,000</text:p>
          </table:table-cell>
          <table:table-cell table:style-name="ce166" table:formula="of:=IF(ISNUMBER([.D50]);IF(OR([.D50]=0);0;([.J49]*100/[.H49])/100);0)" office:value-type="percentage" office:value="0" calcext:value-type="percentage">
            <text:p>0,00%</text:p>
          </table:table-cell>
          <table:table-cell table:style-name="ce169" table:formula="of:=IFERROR(SUM([.N49]*[.F49]);0)" office:value-type="float" office:value="0" calcext:value-type="float">
            <text:p>R 0,00</text:p>
          </table:table-cell>
          <table:table-cell table:style-name="ce173" table:formula="of:=IFERROR(SUM([.D49]*[.N49]);0)" office:value-type="float" office:value="0" calcext:value-type="float">
            <text:p>0,000</text:p>
          </table:table-cell>
          <table:table-cell table:style-name="ce176" table:formula="of:=IFERROR(SUM([.S49]/[.U49]);0)" office:value-type="float" office:value="46.5005755021721" calcext:value-type="float">
            <text:p>R 46,50</text:p>
          </table:table-cell>
          <table:table-cell table:style-name="ce181" table:formula="of:=IFERROR(IF(AND([.W49]&gt;[.W48];[.W49]&lt;[.W48]);SUMIF([.$W48:.W49];[.W49];[.$Q48:.Q49]);IF(AND([.W49]=[.W50]);0;SUMIF([.$W47:.W49];[.W49];[.$Q47:.Q49])));0)" office:value-type="float" office:value="0" calcext:value-type="float">
            <text:p>R 0,00</text:p>
          </table:table-cell>
          <table:table-cell table:style-name="ce182" table:formula="of:=IFERROR(SUM([.O48]+[.L49]);0)" office:value-type="float" office:value="1262.5" calcext:value-type="float">
            <text:p>R 1 262,50</text:p>
          </table:table-cell>
          <table:table-cell table:style-name="ce183" table:formula="of:=IFERROR(IF(AND([.W49]&gt;[.W48];[.W49]&lt;[.W48]);SUMIF([.$W48:.W49];[.W49];[.$S48:.S49]);IF(AND([.W49]=[.W50]);0;SUMIF([.$W47:.W49];[.W49];[.$S47:.S49])));0)" office:value-type="float" office:value="0" calcext:value-type="float">
            <text:p>R 0,00</text:p>
          </table:table-cell>
          <table:table-cell table:style-name="ce185" table:formula="of:=IFERROR(SUM([.P48]+[.M49])/([.I49]+[.J48]);0)" office:value-type="float" office:value="27.1502016129032" calcext:value-type="float">
            <text:p>27,150</text:p>
          </table:table-cell>
          <table:table-cell table:style-name="ce188" table:formula="of:=IFERROR(IF(AND([.W49]&gt;[.W48];[.W49]&lt;[.W48]);SUMIF([.$W48:.W49];[.W49];[.$U48:.U49]);IF(AND([.W49]=[.W50]);0;SUMIF([.$W47:.W49];[.W49];[.$U47:.U49])));0)" office:value-type="float" office:value="0" calcext:value-type="float">
            <text:p>0,000</text:p>
          </table:table-cell>
          <table:table-cell table:style-name="ce525" table:formula="of:=TEXT([.B49];&quot;MMMM yyyy&quot;)" office:value-type="string" office:string-value="August 2017" calcext:value-type="string">
            <text:p>August 2017</text:p>
          </table:table-cell>
          <table:table-cell table:style-name="ce190" table:formula="of:=IFERROR(SUM([.M49]+[.P48]);0)" office:value-type="float" office:value="841.65625" calcext:value-type="float">
            <text:p>841,656</text:p>
          </table:table-cell>
          <table:table-cell table:style-name="ce195" table:formula="of:=IFERROR(IF(AND([.W49]&gt;[.W48];[.W49]&lt;[.W48]);SUMIF([.$W48:.W49];[.W49];[.$X48:.X49]);IF(AND([.W49]=[.W50]);0;SUMIF([.$W47:.W49];[.W49];[.$X47:.X49])));0)" office:value-type="float" office:value="0" calcext:value-type="float">
            <text:p>0,000</text:p>
          </table:table-cell>
          <table:table-cell table:style-name="ce198" table:formula="of:=MEDIAN(0;[$Dashboard.$B$125]-SUMIFS([.$D$7:.$D48];[.$W$7:.$W48];[.$W49]);SUMIFS([.$D$7:.$D49];[.$W$7:.$W49];[.$W49]))" office:value-type="float" office:value="50" calcext:value-type="float">
            <text:p>50,000</text:p>
          </table:table-cell>
          <table:table-cell table:style-name="ce114" office:value-type="float" office:value="0.9658" calcext:value-type="float">
            <text:p>0,9658</text:p>
          </table:table-cell>
          <table:table-cell table:style-name="ce203" table:formula="of:=IFERROR(IF([.AA49]=[.AA48];0;[.AA49]-[.AA48]);0)" office:value-type="float" office:value="0" calcext:value-type="float">
            <text:p>0,0000</text:p>
          </table:table-cell>
          <table:table-cell table:style-name="ce207"/>
          <table:table-cell table:style-name="ce210" table:formula="of:=MEDIAN(0;[$Dashboard.$C$125]-SUMIFS([.$D$7:.$D48];[.$W$7:.$W48];[.$W49]);SUMIFS([.$D$7:.$D49];[.$W$7:.$W49];[.$W49])-SUMIFS([.$Z$7:.$Z49];[.$W$7:.$W49];[.$W49]))" office:value-type="float" office:value="300" calcext:value-type="float">
            <text:p>300,000</text:p>
          </table:table-cell>
          <table:table-cell table:style-name="ce114" office:value-type="float" office:value="1.2205" calcext:value-type="float">
            <text:p>1,2205</text:p>
          </table:table-cell>
          <table:table-cell table:style-name="ce203" table:formula="of:=IFERROR(IF([.AE49]=[.AE48];0;[.AE49]-[.AE48]);0)" office:value-type="float" office:value="0" calcext:value-type="float">
            <text:p>0,0000</text:p>
          </table:table-cell>
          <table:table-cell table:style-name="ce207"/>
          <table:table-cell table:style-name="ce210" table:formula="of:=MEDIAN(0;[$Dashboard.$D$125]-SUMIFS([.$D$7:.$D48];[.$W$7:.$W48];[.$W49]);SUMIFS([.$D$7:.$D49];[.$W$7:.$W49];[.$W49])-SUMIFS([.$Z$7:.$Z49];[.$W$7:.$W49];[.$W49])-SUMIFS([.$AD$7:.$AD49];[.$W$7:.$W49];[.$W49]))" office:value-type="float" office:value="250" calcext:value-type="float">
            <text:p>250,000</text:p>
          </table:table-cell>
          <table:table-cell table:style-name="ce114" office:value-type="float" office:value="1.7466" calcext:value-type="float">
            <text:p>1,7466</text:p>
          </table:table-cell>
          <table:table-cell table:style-name="ce203" table:formula="of:=IF([.AI49]=[.AI48];0;[.AI49]-[.AI48])" office:value-type="float" office:value="0" calcext:value-type="float">
            <text:p>0,0000</text:p>
          </table:table-cell>
          <table:table-cell table:style-name="ce207"/>
          <table:table-cell table:style-name="ce210" table:formula="of:=MEDIAN(0;[$Dashboard.$E$125]-SUMIFS([.$D$7:.$D48];[.$W$7:.$W48];[.$W49]);SUMIFS([.$D$7:.$D49];[.$W$7:.$W49];[.$W49])-SUMIFS([.$Z$7:.$Z49];[.$W$7:.$W49];[.$W49])-SUMIFS([.$AD$7:.$AD49];[.$W$7:.$W49];[.$W49])-SUMIFS([.$AH$7:.$AH49];[.$W$7:.$W49];[.$W49]))" office:value-type="float" office:value="73" calcext:value-type="float">
            <text:p>73,000</text:p>
          </table:table-cell>
          <table:table-cell table:style-name="ce114" office:value-type="float" office:value="2.0404" calcext:value-type="float">
            <text:p>2,0404</text:p>
          </table:table-cell>
          <table:table-cell table:style-name="ce203" table:formula="of:=IF([.AM49]=[.AM48];0;[.AM49]-[.AM48])" office:value-type="float" office:value="0" calcext:value-type="float">
            <text:p>0,0000</text:p>
          </table:table-cell>
          <table:table-cell table:style-name="ce228"/>
          <table:table-cell table:style-name="ce231" office:value-type="string" calcext:value-type="string">
            <text:p>Beskuit</text:p>
          </table:table-cell>
          <table:table-cell table:number-columns-repeated="16342"/>
        </table:table-row>
        <table:table-row table:style-name="ro1">
          <table:table-cell/>
          <table:table-cell table:style-name="ce429" office:value-type="date" office:date-value="2017-08-29" calcext:value-type="date">
            <text:p>29/08/2017</text:p>
          </table:table-cell>
          <table:table-cell table:style-name="ce108" office:value-type="float" office:value="24.3" calcext:value-type="float">
            <text:p>24,300</text:p>
          </table:table-cell>
          <table:table-cell table:style-name="ce108" office:value-type="float" office:value="98.1" calcext:value-type="float">
            <text:p>98,100</text:p>
          </table:table-cell>
          <table:table-cell table:style-name="ce118" table:formula="of:=[.C50]+[.D50]" office:value-type="float" office:value="122.4" calcext:value-type="float">
            <text:p>122,400</text:p>
          </table:table-cell>
          <table:table-cell table:style-name="ce124" office:value-type="float" office:value="200" calcext:value-type="float">
            <text:p>R 200,00</text:p>
          </table:table-cell>
          <table:table-cell table:style-name="ce134" table:formula="of:=VLOOKUP(MONTH([.B50]);[$GraphSum.$B$9:.$C$20];2;0)" office:value-type="string" office:string-value="Winter" calcext:value-type="string">
            <text:p>Winter</text:p>
          </table:table-cell>
          <table:table-cell table:style-name="ce138" table:formula="of:=IFERROR(IF([.D51]=&quot;&quot;;0;DATEDIF([.B50];[.B51];&quot;d&quot;));0)" office:value-type="float" office:value="7" calcext:value-type="float">
            <text:p>7</text:p>
          </table:table-cell>
          <table:table-cell table:style-name="ce138" table:formula="of:=IFERROR(DAYS(EOMONTH([.B50];0);[.B50]);0)" office:value-type="float" office:value="2" calcext:value-type="float">
            <text:p>2</text:p>
          </table:table-cell>
          <table:table-cell table:style-name="ce143" table:formula="of:=IFERROR(IF(OR([.I50]=[.H50];[.I50]&gt;[.H50]);0;[.H50]-[.I50]);0)" office:value-type="float" office:value="5" calcext:value-type="float">
            <text:p>5</text:p>
          </table:table-cell>
          <table:table-cell table:style-name="ce149" table:formula="of:=IFERROR(IF([.I50]&gt;[.H50];1;([.I50]*100/[.H50])/100);0)" office:value-type="percentage" office:value="0.285714285714286" calcext:value-type="percentage">
            <text:p>28,57%</text:p>
          </table:table-cell>
          <table:table-cell table:style-name="ce154" table:formula="of:=IFERROR(SUM([.K50]*[.F50]);0)" office:value-type="float" office:value="57.1428571428572" calcext:value-type="float">
            <text:p>R 57,14</text:p>
          </table:table-cell>
          <table:table-cell table:style-name="ce160" table:formula="of:=IFERROR(SUM([.D50]*[.K50]);0)" office:value-type="float" office:value="28.0285714285714" calcext:value-type="float">
            <text:p>28,029</text:p>
          </table:table-cell>
          <table:table-cell table:style-name="ce166" table:formula="of:=IF(ISNUMBER([.D51]);IF(OR([.D51]=0);0;([.J50]*100/[.H50])/100);0)" office:value-type="percentage" office:value="0.714285714285714" calcext:value-type="percentage">
            <text:p>71,43%</text:p>
          </table:table-cell>
          <table:table-cell table:style-name="ce169" table:formula="of:=IFERROR(SUM([.N50]*[.F50]);0)" office:value-type="float" office:value="142.857142857143" calcext:value-type="float">
            <text:p>R 142,86</text:p>
          </table:table-cell>
          <table:table-cell table:style-name="ce173" table:formula="of:=IFERROR(SUM([.D50]*[.N50]);0)" office:value-type="float" office:value="70.0714285714286" calcext:value-type="float">
            <text:p>70,071</text:p>
          </table:table-cell>
          <table:table-cell table:style-name="ce176" table:formula="of:=IFERROR(SUM([.S50]/[.U50]);0)" office:value-type="float" office:value="4.07747196738023" calcext:value-type="float">
            <text:p>R 4,08</text:p>
          </table:table-cell>
          <table:table-cell table:style-name="ce181" table:formula="of:=IFERROR(IF(AND([.W50]&gt;[.W49];[.W50]&lt;[.W49]);SUMIF([.$W49:.W50];[.W50];[.$Q49:.Q50]);IF(AND([.W50]=[.W51]);0;SUMIF([.$W48:.W50];[.W50];[.$Q48:.Q50])));0)" office:value-type="float" office:value="50.5780474695523" calcext:value-type="float">
            <text:p>R 50,58</text:p>
          </table:table-cell>
          <table:table-cell table:style-name="ce182" table:formula="of:=IFERROR(SUM([.O49]+[.L50]);0)" office:value-type="float" office:value="57.1428571428572" calcext:value-type="float">
            <text:p>R 57,14</text:p>
          </table:table-cell>
          <table:table-cell table:style-name="ce183" table:formula="of:=IFERROR(IF(AND([.W50]&gt;[.W49];[.W50]&lt;[.W49]);SUMIF([.$W49:.W50];[.W50];[.$S49:.S50]);IF(AND([.W50]=[.W51]);0;SUMIF([.$W48:.W50];[.W50];[.$S48:.S50])));0)" office:value-type="float" office:value="1319.64285714286" calcext:value-type="float">
            <text:p>R 1 319,64</text:p>
          </table:table-cell>
          <table:table-cell table:style-name="ce185" table:formula="of:=IFERROR(SUM([.P49]+[.M50])/([.I50]+[.J49]);0)" office:value-type="float" office:value="14.0142857142857" calcext:value-type="float">
            <text:p>14,014</text:p>
          </table:table-cell>
          <table:table-cell table:style-name="ce188" table:formula="of:=IFERROR(IF(AND([.W50]&gt;[.W49];[.W50]&lt;[.W49]);SUMIF([.$W49:.W50];[.W50];[.$U49:.U50]);IF(AND([.W50]=[.W51]);0;SUMIF([.$W48:.W50];[.W50];[.$U48:.U50])));0)" office:value-type="float" office:value="41.1644873271889" calcext:value-type="float">
            <text:p>41,164</text:p>
          </table:table-cell>
          <table:table-cell table:style-name="ce525" table:formula="of:=TEXT([.B50];&quot;MMMM yyyy&quot;)" office:value-type="string" office:string-value="August 2017" calcext:value-type="string">
            <text:p>August 2017</text:p>
          </table:table-cell>
          <table:table-cell table:style-name="ce190" table:formula="of:=IFERROR(SUM([.M50]+[.P49]);0)" office:value-type="float" office:value="28.0285714285714" calcext:value-type="float">
            <text:p>28,029</text:p>
          </table:table-cell>
          <table:table-cell table:style-name="ce195" table:formula="of:=IFERROR(IF(AND([.W50]&gt;[.W49];[.W50]&lt;[.W49]);SUMIF([.$W49:.W50];[.W50];[.$X49:.X50]);IF(AND([.W50]=[.W51]);0;SUMIF([.$W48:.W50];[.W50];[.$X48:.X50])));0)" office:value-type="float" office:value="869.684821428572" calcext:value-type="float">
            <text:p>869,685</text:p>
          </table:table-cell>
          <table:table-cell table:style-name="ce198" table:formula="of:=MEDIAN(0;[$Dashboard.$B$125]-SUMIFS([.$D$7:.$D49];[.$W$7:.$W49];[.$W50]);SUMIFS([.$D$7:.$D50];[.$W$7:.$W50];[.$W50]))" office:value-type="float" office:value="0" calcext:value-type="float">
            <text:p>0,000</text:p>
          </table:table-cell>
          <table:table-cell table:style-name="ce114" office:value-type="float" office:value="0.9658" calcext:value-type="float">
            <text:p>0,9658</text:p>
          </table:table-cell>
          <table:table-cell table:style-name="ce203" table:formula="of:=IFERROR(IF([.AA50]=[.AA49];0;[.AA50]-[.AA49]);0)" office:value-type="float" office:value="0" calcext:value-type="float">
            <text:p>0,0000</text:p>
          </table:table-cell>
          <table:table-cell table:style-name="ce207"/>
          <table:table-cell table:style-name="ce210" table:formula="of:=MEDIAN(0;[$Dashboard.$C$125]-SUMIFS([.$D$7:.$D49];[.$W$7:.$W49];[.$W50]);SUMIFS([.$D$7:.$D50];[.$W$7:.$W50];[.$W50])-SUMIFS([.$Z$7:.$Z50];[.$W$7:.$W50];[.$W50]))" office:value-type="float" office:value="0" calcext:value-type="float">
            <text:p>0,000</text:p>
          </table:table-cell>
          <table:table-cell table:style-name="ce114" office:value-type="float" office:value="1.2205" calcext:value-type="float">
            <text:p>1,2205</text:p>
          </table:table-cell>
          <table:table-cell table:style-name="ce203" table:formula="of:=IFERROR(IF([.AE50]=[.AE49];0;[.AE50]-[.AE49]);0)" office:value-type="float" office:value="0" calcext:value-type="float">
            <text:p>0,0000</text:p>
          </table:table-cell>
          <table:table-cell table:style-name="ce207"/>
          <table:table-cell table:style-name="ce210" table:formula="of:=MEDIAN(0;[$Dashboard.$D$125]-SUMIFS([.$D$7:.$D49];[.$W$7:.$W49];[.$W50]);SUMIFS([.$D$7:.$D50];[.$W$7:.$W50];[.$W50])-SUMIFS([.$Z$7:.$Z50];[.$W$7:.$W50];[.$W50])-SUMIFS([.$AD$7:.$AD50];[.$W$7:.$W50];[.$W50]))" office:value-type="float" office:value="0" calcext:value-type="float">
            <text:p>0,000</text:p>
          </table:table-cell>
          <table:table-cell table:style-name="ce114" office:value-type="float" office:value="1.7466" calcext:value-type="float">
            <text:p>1,7466</text:p>
          </table:table-cell>
          <table:table-cell table:style-name="ce203" table:formula="of:=IF([.AI50]=[.AI49];0;[.AI50]-[.AI49])" office:value-type="float" office:value="0" calcext:value-type="float">
            <text:p>0,0000</text:p>
          </table:table-cell>
          <table:table-cell table:style-name="ce207"/>
          <table:table-cell table:style-name="ce210" table:formula="of:=MEDIAN(0;[$Dashboard.$E$125]-SUMIFS([.$D$7:.$D49];[.$W$7:.$W49];[.$W50]);SUMIFS([.$D$7:.$D50];[.$W$7:.$W50];[.$W50])-SUMIFS([.$Z$7:.$Z50];[.$W$7:.$W50];[.$W50])-SUMIFS([.$AD$7:.$AD50];[.$W$7:.$W50];[.$W50])-SUMIFS([.$AH$7:.$AH50];[.$W$7:.$W50];[.$W50]))" office:value-type="float" office:value="0" calcext:value-type="float">
            <text:p>0,000</text:p>
          </table:table-cell>
          <table:table-cell table:style-name="ce114" office:value-type="float" office:value="2.0404" calcext:value-type="float">
            <text:p>2,0404</text:p>
          </table:table-cell>
          <table:table-cell table:style-name="ce203" table:formula="of:=IF([.AM50]=[.AM49];0;[.AM50]-[.AM49])"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09-05" calcext:value-type="date">
            <text:p>05/09/2017</text:p>
          </table:table-cell>
          <table:table-cell table:style-name="ce108" office:value-type="float" office:value="38.07" calcext:value-type="float">
            <text:p>38,070</text:p>
          </table:table-cell>
          <table:table-cell table:style-name="ce108" office:value-type="float" office:value="722" calcext:value-type="float">
            <text:p>722,000</text:p>
          </table:table-cell>
          <table:table-cell table:style-name="ce118" table:formula="of:=[.C51]+[.D51]" office:value-type="float" office:value="760.07" calcext:value-type="float">
            <text:p>760,070</text:p>
          </table:table-cell>
          <table:table-cell table:style-name="ce124" office:value-type="float" office:value="1100" calcext:value-type="float">
            <text:p>R 1 100,00</text:p>
          </table:table-cell>
          <table:table-cell table:style-name="ce134" table:formula="of:=VLOOKUP(MONTH([.B51]);[$GraphSum.$B$9:.$C$20];2;0)" office:value-type="string" office:string-value="Spring" calcext:value-type="string">
            <text:p>Spring</text:p>
          </table:table-cell>
          <table:table-cell table:style-name="ce138" table:formula="of:=IFERROR(IF([.D52]=&quot;&quot;;0;DATEDIF([.B51];[.B52];&quot;d&quot;));0)" office:value-type="float" office:value="31" calcext:value-type="float">
            <text:p>31</text:p>
          </table:table-cell>
          <table:table-cell table:style-name="ce138" table:formula="of:=IFERROR(DAYS(EOMONTH([.B51];0);[.B51]);0)" office:value-type="float" office:value="25" calcext:value-type="float">
            <text:p>25</text:p>
          </table:table-cell>
          <table:table-cell table:style-name="ce143" table:formula="of:=IFERROR(IF(OR([.I51]=[.H51];[.I51]&gt;[.H51]);0;[.H51]-[.I51]);0)" office:value-type="float" office:value="6" calcext:value-type="float">
            <text:p>6</text:p>
          </table:table-cell>
          <table:table-cell table:style-name="ce149" table:formula="of:=IFERROR(IF([.I51]&gt;[.H51];1;([.I51]*100/[.H51])/100);0)" office:value-type="percentage" office:value="0.806451612903226" calcext:value-type="percentage">
            <text:p>80,65%</text:p>
          </table:table-cell>
          <table:table-cell table:style-name="ce154" table:formula="of:=IFERROR(SUM([.K51]*[.F51]);0)" office:value-type="float" office:value="887.096774193548" calcext:value-type="float">
            <text:p>R 887,10</text:p>
          </table:table-cell>
          <table:table-cell table:style-name="ce160" table:formula="of:=IFERROR(SUM([.D51]*[.K51]);0)" office:value-type="float" office:value="582.258064516129" calcext:value-type="float">
            <text:p>582,258</text:p>
          </table:table-cell>
          <table:table-cell table:style-name="ce166" table:formula="of:=IF(ISNUMBER([.D52]);IF(OR([.D52]=0);0;([.J51]*100/[.H51])/100);0)" office:value-type="percentage" office:value="0.193548387096774" calcext:value-type="percentage">
            <text:p>19,35%</text:p>
          </table:table-cell>
          <table:table-cell table:style-name="ce169" table:formula="of:=IFERROR(SUM([.N51]*[.F51]);0)" office:value-type="float" office:value="212.903225806452" calcext:value-type="float">
            <text:p>R 212,90</text:p>
          </table:table-cell>
          <table:table-cell table:style-name="ce173" table:formula="of:=IFERROR(SUM([.D51]*[.N51]);0)" office:value-type="float" office:value="139.741935483871" calcext:value-type="float">
            <text:p>139,742</text:p>
          </table:table-cell>
          <table:table-cell table:style-name="ce176" table:formula="of:=IFERROR(SUM([.S51]/[.U51]);0)" office:value-type="float" office:value="47.366580599129" calcext:value-type="float">
            <text:p>R 47,37</text:p>
          </table:table-cell>
          <table:table-cell table:style-name="ce181" table:formula="of:=IFERROR(IF(AND([.W51]&gt;[.W50];[.W51]&lt;[.W50]);SUMIF([.$W50:.W51];[.W51];[.$Q50:.Q51]);IF(AND([.W51]=[.W52]);0;SUMIF([.$W49:.W51];[.W51];[.$Q49:.Q51])));0)" office:value-type="float" office:value="47.366580599129" calcext:value-type="float">
            <text:p>R 47,37</text:p>
          </table:table-cell>
          <table:table-cell table:style-name="ce182" table:formula="of:=IFERROR(SUM([.O50]+[.L51]);0)" office:value-type="float" office:value="1029.95391705069" calcext:value-type="float">
            <text:p>R 1 029,95</text:p>
          </table:table-cell>
          <table:table-cell table:style-name="ce183" table:formula="of:=IFERROR(IF(AND([.W51]&gt;[.W50];[.W51]&lt;[.W50]);SUMIF([.$W50:.W51];[.W51];[.$S50:.S51]);IF(AND([.W51]=[.W52]);0;SUMIF([.$W49:.W51];[.W51];[.$S49:.S51])));0)" office:value-type="float" office:value="1029.95391705069" calcext:value-type="float">
            <text:p>R 1 029,95</text:p>
          </table:table-cell>
          <table:table-cell table:style-name="ce185" table:formula="of:=IFERROR(SUM([.P50]+[.M51])/([.I51]+[.J50]);0)" office:value-type="float" office:value="21.7443164362519" calcext:value-type="float">
            <text:p>21,744</text:p>
          </table:table-cell>
          <table:table-cell table:style-name="ce188" table:formula="of:=IFERROR(IF(AND([.W51]&gt;[.W50];[.W51]&lt;[.W50]);SUMIF([.$W50:.W51];[.W51];[.$U50:.U51]);IF(AND([.W51]=[.W52]);0;SUMIF([.$W49:.W51];[.W51];[.$U49:.U51])));0)" office:value-type="float" office:value="21.7443164362519" calcext:value-type="float">
            <text:p>21,744</text:p>
          </table:table-cell>
          <table:table-cell table:style-name="ce525" table:formula="of:=TEXT([.B51];&quot;MMMM yyyy&quot;)" office:value-type="string" office:string-value="September 2017" calcext:value-type="string">
            <text:p>September 2017</text:p>
          </table:table-cell>
          <table:table-cell table:style-name="ce190" table:formula="of:=IFERROR(SUM([.M51]+[.P50]);0)" office:value-type="float" office:value="652.329493087558" calcext:value-type="float">
            <text:p>652,329</text:p>
          </table:table-cell>
          <table:table-cell table:style-name="ce195" table:formula="of:=IFERROR(IF(AND([.W51]&gt;[.W50];[.W51]&lt;[.W50]);SUMIF([.$W50:.W51];[.W51];[.$X50:.X51]);IF(AND([.W51]=[.W52]);0;SUMIF([.$W49:.W51];[.W51];[.$X49:.X51])));0)" office:value-type="float" office:value="652.329493087558" calcext:value-type="float">
            <text:p>652,329</text:p>
          </table:table-cell>
          <table:table-cell table:style-name="ce198" table:formula="of:=MEDIAN(0;[$Dashboard.$B$125]-SUMIFS([.$D$7:.$D50];[.$W$7:.$W50];[.$W51]);SUMIFS([.$D$7:.$D51];[.$W$7:.$W51];[.$W51]))" office:value-type="float" office:value="50" calcext:value-type="float">
            <text:p>50,000</text:p>
          </table:table-cell>
          <table:table-cell table:style-name="ce114" office:value-type="float" office:value="0.9658" calcext:value-type="float">
            <text:p>0,9658</text:p>
          </table:table-cell>
          <table:table-cell table:style-name="ce203" table:formula="of:=IFERROR(IF([.AA51]=[.AA50];0;[.AA51]-[.AA50]);0)" office:value-type="float" office:value="0" calcext:value-type="float">
            <text:p>0,0000</text:p>
          </table:table-cell>
          <table:table-cell table:style-name="ce207"/>
          <table:table-cell table:style-name="ce210" table:formula="of:=MEDIAN(0;[$Dashboard.$C$125]-SUMIFS([.$D$7:.$D50];[.$W$7:.$W50];[.$W51]);SUMIFS([.$D$7:.$D51];[.$W$7:.$W51];[.$W51])-SUMIFS([.$Z$7:.$Z51];[.$W$7:.$W51];[.$W51]))" office:value-type="float" office:value="300" calcext:value-type="float">
            <text:p>300,000</text:p>
          </table:table-cell>
          <table:table-cell table:style-name="ce114" office:value-type="float" office:value="1.2205" calcext:value-type="float">
            <text:p>1,2205</text:p>
          </table:table-cell>
          <table:table-cell table:style-name="ce203" table:formula="of:=IFERROR(IF([.AE51]=[.AE50];0;[.AE51]-[.AE50]);0)" office:value-type="float" office:value="0" calcext:value-type="float">
            <text:p>0,0000</text:p>
          </table:table-cell>
          <table:table-cell table:style-name="ce207"/>
          <table:table-cell table:style-name="ce210" table:formula="of:=MEDIAN(0;[$Dashboard.$D$125]-SUMIFS([.$D$7:.$D50];[.$W$7:.$W50];[.$W51]);SUMIFS([.$D$7:.$D51];[.$W$7:.$W51];[.$W51])-SUMIFS([.$Z$7:.$Z51];[.$W$7:.$W51];[.$W51])-SUMIFS([.$AD$7:.$AD51];[.$W$7:.$W51];[.$W51]))" office:value-type="float" office:value="250" calcext:value-type="float">
            <text:p>250,000</text:p>
          </table:table-cell>
          <table:table-cell table:style-name="ce114" office:value-type="float" office:value="1.7466" calcext:value-type="float">
            <text:p>1,7466</text:p>
          </table:table-cell>
          <table:table-cell table:style-name="ce203" table:formula="of:=IF([.AI51]=[.AI50];0;[.AI51]-[.AI50])" office:value-type="float" office:value="0" calcext:value-type="float">
            <text:p>0,0000</text:p>
          </table:table-cell>
          <table:table-cell table:style-name="ce207"/>
          <table:table-cell table:style-name="ce210" table:formula="of:=MEDIAN(0;[$Dashboard.$E$125]-SUMIFS([.$D$7:.$D50];[.$W$7:.$W50];[.$W51]);SUMIFS([.$D$7:.$D51];[.$W$7:.$W51];[.$W51])-SUMIFS([.$Z$7:.$Z51];[.$W$7:.$W51];[.$W51])-SUMIFS([.$AD$7:.$AD51];[.$W$7:.$W51];[.$W51])-SUMIFS([.$AH$7:.$AH51];[.$W$7:.$W51];[.$W51]))" office:value-type="float" office:value="122" calcext:value-type="float">
            <text:p>122,000</text:p>
          </table:table-cell>
          <table:table-cell table:style-name="ce114" office:value-type="float" office:value="2.0404" calcext:value-type="float">
            <text:p>2,0404</text:p>
          </table:table-cell>
          <table:table-cell table:style-name="ce203" table:formula="of:=IF([.AM51]=[.AM50];0;[.AM51]-[.AM50])"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29" office:value-type="date" office:date-value="2017-10-06" calcext:value-type="date">
            <text:p>06/10/2017</text:p>
          </table:table-cell>
          <table:table-cell table:style-name="ce108" office:value-type="float" office:value="29.67" calcext:value-type="float">
            <text:p>29,670</text:p>
          </table:table-cell>
          <table:table-cell table:style-name="ce108" office:value-type="float" office:value="92.4" calcext:value-type="float">
            <text:p>92,400</text:p>
          </table:table-cell>
          <table:table-cell table:style-name="ce118" table:formula="of:=[.C52]+[.D52]" office:value-type="float" office:value="122.07" calcext:value-type="float">
            <text:p>122,070</text:p>
          </table:table-cell>
          <table:table-cell table:style-name="ce124" office:value-type="float" office:value="100" calcext:value-type="float">
            <text:p>R 100,00</text:p>
          </table:table-cell>
          <table:table-cell table:style-name="ce134" table:formula="of:=VLOOKUP(MONTH([.B52]);[$GraphSum.$B$9:.$C$20];2;0)" office:value-type="string" office:string-value="Summer" calcext:value-type="string">
            <text:p>Summer</text:p>
          </table:table-cell>
          <table:table-cell table:style-name="ce138" table:formula="of:=IFERROR(IF([.D53]=&quot;&quot;;0;DATEDIF([.B52];[.B53];&quot;d&quot;));0)" office:value-type="float" office:value="3" calcext:value-type="float">
            <text:p>3</text:p>
          </table:table-cell>
          <table:table-cell table:style-name="ce138" table:formula="of:=IFERROR(DAYS(EOMONTH([.B52];0);[.B52]);0)" office:value-type="float" office:value="25" calcext:value-type="float">
            <text:p>25</text:p>
          </table:table-cell>
          <table:table-cell table:style-name="ce143" table:formula="of:=IFERROR(IF(OR([.I52]=[.H52];[.I52]&gt;[.H52]);0;[.H52]-[.I52]);0)" office:value-type="float" office:value="0" calcext:value-type="float">
            <text:p>0</text:p>
          </table:table-cell>
          <table:table-cell table:style-name="ce149" table:formula="of:=IFERROR(IF([.I52]&gt;[.H52];1;([.I52]*100/[.H52])/100);0)" office:value-type="percentage" office:value="1" calcext:value-type="percentage">
            <text:p>100,00%</text:p>
          </table:table-cell>
          <table:table-cell table:style-name="ce154" table:formula="of:=IFERROR(SUM([.K52]*[.F52]);0)" office:value-type="float" office:value="100" calcext:value-type="float">
            <text:p>R 100,00</text:p>
          </table:table-cell>
          <table:table-cell table:style-name="ce160" table:formula="of:=IFERROR(SUM([.D52]*[.K52]);0)" office:value-type="float" office:value="92.4" calcext:value-type="float">
            <text:p>92,400</text:p>
          </table:table-cell>
          <table:table-cell table:style-name="ce166" table:formula="of:=IF(ISNUMBER([.D53]);IF(OR([.D53]=0);0;([.J52]*100/[.H52])/100);0)" office:value-type="percentage" office:value="0" calcext:value-type="percentage">
            <text:p>0,00%</text:p>
          </table:table-cell>
          <table:table-cell table:style-name="ce169" table:formula="of:=IFERROR(SUM([.N52]*[.F52]);0)" office:value-type="float" office:value="0" calcext:value-type="float">
            <text:p>R 0,00</text:p>
          </table:table-cell>
          <table:table-cell table:style-name="ce173" table:formula="of:=IFERROR(SUM([.D52]*[.N52]);0)" office:value-type="float" office:value="0" calcext:value-type="float">
            <text:p>0,000</text:p>
          </table:table-cell>
          <table:table-cell table:style-name="ce176" table:formula="of:=IFERROR(SUM([.S52]/[.U52]);0)" office:value-type="float" office:value="41.7847812795286" calcext:value-type="float">
            <text:p>R 41,78</text:p>
          </table:table-cell>
          <table:table-cell table:style-name="ce181" table:formula="of:=IFERROR(IF(AND([.W52]&gt;[.W51];[.W52]&lt;[.W51]);SUMIF([.$W51:.W52];[.W52];[.$Q51:.Q52]);IF(AND([.W52]=[.W53]);0;SUMIF([.$W50:.W52];[.W52];[.$Q50:.Q52])));0)" office:value-type="float" office:value="0" calcext:value-type="float">
            <text:p>R 0,00</text:p>
          </table:table-cell>
          <table:table-cell table:style-name="ce182" table:formula="of:=IFERROR(SUM([.O51]+[.L52]);0)" office:value-type="float" office:value="312.903225806452" calcext:value-type="float">
            <text:p>R 312,90</text:p>
          </table:table-cell>
          <table:table-cell table:style-name="ce183" table:formula="of:=IFERROR(IF(AND([.W52]&gt;[.W51];[.W52]&lt;[.W51]);SUMIF([.$W51:.W52];[.W52];[.$S51:.S52]);IF(AND([.W52]=[.W53]);0;SUMIF([.$W50:.W52];[.W52];[.$S50:.S52])));0)" office:value-type="float" office:value="0" calcext:value-type="float">
            <text:p>R 0,00</text:p>
          </table:table-cell>
          <table:table-cell table:style-name="ce185" table:formula="of:=IFERROR(SUM([.P51]+[.M52])/([.I52]+[.J51]);0)" office:value-type="float" office:value="7.48844953173777" calcext:value-type="float">
            <text:p>7,488</text:p>
          </table:table-cell>
          <table:table-cell table:style-name="ce188" table:formula="of:=IFERROR(IF(AND([.W52]&gt;[.W51];[.W52]&lt;[.W51]);SUMIF([.$W51:.W52];[.W52];[.$U51:.U52]);IF(AND([.W52]=[.W53]);0;SUMIF([.$W50:.W52];[.W52];[.$U50:.U52])));0)" office:value-type="float" office:value="0" calcext:value-type="float">
            <text:p>0,000</text:p>
          </table:table-cell>
          <table:table-cell table:style-name="ce525" table:formula="of:=TEXT([.B52];&quot;MMMM yyyy&quot;)" office:value-type="string" office:string-value="October 2017" calcext:value-type="string">
            <text:p>October 2017</text:p>
          </table:table-cell>
          <table:table-cell table:style-name="ce190" table:formula="of:=IFERROR(SUM([.M52]+[.P51]);0)" office:value-type="float" office:value="232.141935483871" calcext:value-type="float">
            <text:p>232,142</text:p>
          </table:table-cell>
          <table:table-cell table:style-name="ce195" table:formula="of:=IFERROR(IF(AND([.W52]&gt;[.W51];[.W52]&lt;[.W51]);SUMIF([.$W51:.W52];[.W52];[.$X51:.X52]);IF(AND([.W52]=[.W53]);0;SUMIF([.$W50:.W52];[.W52];[.$X50:.X52])));0)" office:value-type="float" office:value="0" calcext:value-type="float">
            <text:p>0,000</text:p>
          </table:table-cell>
          <table:table-cell table:style-name="ce198" table:formula="of:=MEDIAN(0;[$Dashboard.$B$125]-SUMIFS([.$D$7:.$D51];[.$W$7:.$W51];[.$W52]);SUMIFS([.$D$7:.$D52];[.$W$7:.$W52];[.$W52]))" office:value-type="float" office:value="50" calcext:value-type="float">
            <text:p>50,000</text:p>
          </table:table-cell>
          <table:table-cell table:style-name="ce114" office:value-type="float" office:value="0.9658" calcext:value-type="float">
            <text:p>0,9658</text:p>
          </table:table-cell>
          <table:table-cell table:style-name="ce203" table:formula="of:=IFERROR(IF([.AA52]=[.AA51];0;[.AA52]-[.AA51]);0)" office:value-type="float" office:value="0" calcext:value-type="float">
            <text:p>0,0000</text:p>
          </table:table-cell>
          <table:table-cell table:style-name="ce207"/>
          <table:table-cell table:style-name="ce210" table:formula="of:=MEDIAN(0;[$Dashboard.$C$125]-SUMIFS([.$D$7:.$D51];[.$W$7:.$W51];[.$W52]);SUMIFS([.$D$7:.$D52];[.$W$7:.$W52];[.$W52])-SUMIFS([.$Z$7:.$Z52];[.$W$7:.$W52];[.$W52]))" office:value-type="float" office:value="42.4" calcext:value-type="float">
            <text:p>42,400</text:p>
          </table:table-cell>
          <table:table-cell table:style-name="ce114" office:value-type="float" office:value="1.2205" calcext:value-type="float">
            <text:p>1,2205</text:p>
          </table:table-cell>
          <table:table-cell table:style-name="ce203" table:formula="of:=IFERROR(IF([.AE52]=[.AE51];0;[.AE52]-[.AE51]);0)" office:value-type="float" office:value="0" calcext:value-type="float">
            <text:p>0,0000</text:p>
          </table:table-cell>
          <table:table-cell table:style-name="ce207"/>
          <table:table-cell table:style-name="ce210" table:formula="of:=MEDIAN(0;[$Dashboard.$D$125]-SUMIFS([.$D$7:.$D51];[.$W$7:.$W51];[.$W52]);SUMIFS([.$D$7:.$D52];[.$W$7:.$W52];[.$W52])-SUMIFS([.$Z$7:.$Z52];[.$W$7:.$W52];[.$W52])-SUMIFS([.$AD$7:.$AD52];[.$W$7:.$W52];[.$W52]))" office:value-type="float" office:value="0" calcext:value-type="float">
            <text:p>0,000</text:p>
          </table:table-cell>
          <table:table-cell table:style-name="ce114" office:value-type="float" office:value="1.7466" calcext:value-type="float">
            <text:p>1,7466</text:p>
          </table:table-cell>
          <table:table-cell table:style-name="ce203" table:formula="of:=IF([.AI52]=[.AI51];0;[.AI52]-[.AI51])" office:value-type="float" office:value="0" calcext:value-type="float">
            <text:p>0,0000</text:p>
          </table:table-cell>
          <table:table-cell table:style-name="ce207"/>
          <table:table-cell table:style-name="ce210" table:formula="of:=MEDIAN(0;[$Dashboard.$E$125]-SUMIFS([.$D$7:.$D51];[.$W$7:.$W51];[.$W52]);SUMIFS([.$D$7:.$D52];[.$W$7:.$W52];[.$W52])-SUMIFS([.$Z$7:.$Z52];[.$W$7:.$W52];[.$W52])-SUMIFS([.$AD$7:.$AD52];[.$W$7:.$W52];[.$W52])-SUMIFS([.$AH$7:.$AH52];[.$W$7:.$W52];[.$W52]))" office:value-type="float" office:value="0" calcext:value-type="float">
            <text:p>0,000</text:p>
          </table:table-cell>
          <table:table-cell table:style-name="ce114" office:value-type="float" office:value="2.0404" calcext:value-type="float">
            <text:p>2,0404</text:p>
          </table:table-cell>
          <table:table-cell table:style-name="ce203" table:formula="of:=IF([.AM52]=[.AM51];0;[.AM52]-[.AM51])"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0" office:value-type="date" office:date-value="2017-10-09" calcext:value-type="date">
            <text:p>09/10/2017</text:p>
          </table:table-cell>
          <table:table-cell table:style-name="ce109" office:value-type="float" office:value="22.54" calcext:value-type="float">
            <text:p>22,54</text:p>
          </table:table-cell>
          <table:table-cell table:style-name="ce113" office:value-type="float" office:value="629.7" calcext:value-type="float">
            <text:p>629,7000</text:p>
          </table:table-cell>
          <table:table-cell table:style-name="ce119" table:formula="of:=[.C53]+[.D53]" office:value-type="float" office:value="652.24" calcext:value-type="float">
            <text:p>652,240</text:p>
          </table:table-cell>
          <table:table-cell table:style-name="ce125" office:value-type="float" office:value="1000" calcext:value-type="float">
            <text:p>R 1 000,00</text:p>
          </table:table-cell>
          <table:table-cell table:style-name="ce134" table:formula="of:=VLOOKUP(MONTH([.B53]);[$GraphSum.$B$9:.$C$20];2;0)" office:value-type="string" office:string-value="Summer" calcext:value-type="string">
            <text:p>Summer</text:p>
          </table:table-cell>
          <table:table-cell table:style-name="ce138" table:formula="of:=IFERROR(IF([.D54]=&quot;&quot;;0;DATEDIF([.B53];[.B54];&quot;d&quot;));0)" office:value-type="float" office:value="26" calcext:value-type="float">
            <text:p>26</text:p>
          </table:table-cell>
          <table:table-cell table:style-name="ce138" table:formula="of:=IFERROR(DAYS(EOMONTH([.B53];0);[.B53]);0)" office:value-type="float" office:value="22" calcext:value-type="float">
            <text:p>22</text:p>
          </table:table-cell>
          <table:table-cell table:style-name="ce143" table:formula="of:=IFERROR(IF(OR([.I53]=[.H53];[.I53]&gt;[.H53]);0;[.H53]-[.I53]);0)" office:value-type="float" office:value="4" calcext:value-type="float">
            <text:p>4</text:p>
          </table:table-cell>
          <table:table-cell table:style-name="ce149" table:formula="of:=IFERROR(IF([.I53]&gt;[.H53];1;([.I53]*100/[.H53])/100);0)" office:value-type="percentage" office:value="0.846153846153846" calcext:value-type="percentage">
            <text:p>84,62%</text:p>
          </table:table-cell>
          <table:table-cell table:style-name="ce154" table:formula="of:=IFERROR(SUM([.K53]*[.F53]);0)" office:value-type="float" office:value="846.153846153846" calcext:value-type="float">
            <text:p>R 846,15</text:p>
          </table:table-cell>
          <table:table-cell table:style-name="ce160" table:formula="of:=IFERROR(SUM([.D53]*[.K53]);0)" office:value-type="float" office:value="532.823076923077" calcext:value-type="float">
            <text:p>532,823</text:p>
          </table:table-cell>
          <table:table-cell table:style-name="ce166" table:formula="of:=IF(ISNUMBER([.D54]);IF(OR([.D54]=0);0;([.J53]*100/[.H53])/100);0)" office:value-type="percentage" office:value="0.153846153846154" calcext:value-type="percentage">
            <text:p>15,38%</text:p>
          </table:table-cell>
          <table:table-cell table:style-name="ce169" table:formula="of:=IFERROR(SUM([.N53]*[.F53]);0)" office:value-type="float" office:value="153.846153846154" calcext:value-type="float">
            <text:p>R 153,85</text:p>
          </table:table-cell>
          <table:table-cell table:style-name="ce173" table:formula="of:=IFERROR(SUM([.D53]*[.N53]);0)" office:value-type="float" office:value="96.8769230769231" calcext:value-type="float">
            <text:p>96,877</text:p>
          </table:table-cell>
          <table:table-cell table:style-name="ce176" table:formula="of:=IFERROR(SUM([.S53]/[.U53]);0)" office:value-type="float" office:value="34.9372717166905" calcext:value-type="float">
            <text:p>R 34,94</text:p>
          </table:table-cell>
          <table:table-cell table:style-name="ce181" table:formula="of:=IFERROR(IF(AND([.W53]&gt;[.W52];[.W53]&lt;[.W52]);SUMIF([.$W52:.W53];[.W53];[.$Q52:.Q53]);IF(AND([.W53]=[.W54]);0;SUMIF([.$W51:.W53];[.W53];[.$Q51:.Q53])));0)" office:value-type="float" office:value="76.7220529962191" calcext:value-type="float">
            <text:p>R 76,72</text:p>
          </table:table-cell>
          <table:table-cell table:style-name="ce182" table:formula="of:=IFERROR(SUM([.O52]+[.L53]);0)" office:value-type="float" office:value="846.153846153846" calcext:value-type="float">
            <text:p>R 846,15</text:p>
          </table:table-cell>
          <table:table-cell table:style-name="ce183" table:formula="of:=IFERROR(IF(AND([.W53]&gt;[.W52];[.W53]&lt;[.W52]);SUMIF([.$W52:.W53];[.W53];[.$S52:.S53]);IF(AND([.W53]=[.W54]);0;SUMIF([.$W51:.W53];[.W53];[.$S51:.S53])));0)" office:value-type="float" office:value="1159.0570719603" calcext:value-type="float">
            <text:p>R 1 159,06</text:p>
          </table:table-cell>
          <table:table-cell table:style-name="ce185" table:formula="of:=IFERROR(SUM([.P52]+[.M53])/([.I53]+[.J52]);0)" office:value-type="float" office:value="24.2192307692308" calcext:value-type="float">
            <text:p>24,219</text:p>
          </table:table-cell>
          <table:table-cell table:style-name="ce188" table:formula="of:=IFERROR(IF(AND([.W53]&gt;[.W52];[.W53]&lt;[.W52]);SUMIF([.$W52:.W53];[.W53];[.$U52:.U53]);IF(AND([.W53]=[.W54]);0;SUMIF([.$W51:.W53];[.W53];[.$U51:.U53])));0)" office:value-type="float" office:value="31.7076803009685" calcext:value-type="float">
            <text:p>31,708</text:p>
          </table:table-cell>
          <table:table-cell table:style-name="ce525" table:formula="of:=TEXT([.B53];&quot;MMMM yyyy&quot;)" office:value-type="string" office:string-value="October 2017" calcext:value-type="string">
            <text:p>October 2017</text:p>
          </table:table-cell>
          <table:table-cell table:style-name="ce190" table:formula="of:=IFERROR(SUM([.M53]+[.P52]);0)" office:value-type="float" office:value="532.823076923077" calcext:value-type="float">
            <text:p>532,823</text:p>
          </table:table-cell>
          <table:table-cell table:style-name="ce195" table:formula="of:=IFERROR(IF(AND([.W53]&gt;[.W52];[.W53]&lt;[.W52]);SUMIF([.$W52:.W53];[.W53];[.$X52:.X53]);IF(AND([.W53]=[.W54]);0;SUMIF([.$W51:.W53];[.W53];[.$X51:.X53])));0)" office:value-type="float" office:value="764.965012406948" calcext:value-type="float">
            <text:p>764,965</text:p>
          </table:table-cell>
          <table:table-cell table:style-name="ce198" table:formula="of:=MEDIAN(0;[$Dashboard.$B$125]-SUMIFS([.$D$7:.$D52];[.$W$7:.$W52];[.$W53]);SUMIFS([.$D$7:.$D53];[.$W$7:.$W53];[.$W53]))" office:value-type="float" office:value="0" calcext:value-type="float">
            <text:p>0,000</text:p>
          </table:table-cell>
          <table:table-cell table:style-name="ce114" office:value-type="float" office:value="0.9658" calcext:value-type="float">
            <text:p>0,9658</text:p>
          </table:table-cell>
          <table:table-cell table:style-name="ce203" table:formula="of:=IFERROR(IF([.AA53]=[.AA52];0;[.AA53]-[.AA52]);0)" office:value-type="float" office:value="0" calcext:value-type="float">
            <text:p>0,0000</text:p>
          </table:table-cell>
          <table:table-cell table:style-name="ce207"/>
          <table:table-cell table:style-name="ce210" table:formula="of:=MEDIAN(0;[$Dashboard.$C$125]-SUMIFS([.$D$7:.$D52];[.$W$7:.$W52];[.$W53]);SUMIFS([.$D$7:.$D53];[.$W$7:.$W53];[.$W53])-SUMIFS([.$Z$7:.$Z53];[.$W$7:.$W53];[.$W53]))" office:value-type="float" office:value="207.6" calcext:value-type="float">
            <text:p>207,600</text:p>
          </table:table-cell>
          <table:table-cell table:style-name="ce114" office:value-type="float" office:value="1.2205" calcext:value-type="float">
            <text:p>1,2205</text:p>
          </table:table-cell>
          <table:table-cell table:style-name="ce203" table:formula="of:=IFERROR(IF([.AE53]=[.AE52];0;[.AE53]-[.AE52]);0)" office:value-type="float" office:value="0" calcext:value-type="float">
            <text:p>0,0000</text:p>
          </table:table-cell>
          <table:table-cell table:style-name="ce207"/>
          <table:table-cell table:style-name="ce210" table:formula="of:=MEDIAN(0;[$Dashboard.$D$125]-SUMIFS([.$D$7:.$D52];[.$W$7:.$W52];[.$W53]);SUMIFS([.$D$7:.$D53];[.$W$7:.$W53];[.$W53])-SUMIFS([.$Z$7:.$Z53];[.$W$7:.$W53];[.$W53])-SUMIFS([.$AD$7:.$AD53];[.$W$7:.$W53];[.$W53]))" office:value-type="float" office:value="157.6" calcext:value-type="float">
            <text:p>157,600</text:p>
          </table:table-cell>
          <table:table-cell table:style-name="ce114" office:value-type="float" office:value="1.7466" calcext:value-type="float">
            <text:p>1,7466</text:p>
          </table:table-cell>
          <table:table-cell table:style-name="ce203" table:formula="of:=IF([.AI53]=[.AI52];0;[.AI53]-[.AI52])" office:value-type="float" office:value="0" calcext:value-type="float">
            <text:p>0,0000</text:p>
          </table:table-cell>
          <table:table-cell table:style-name="ce207"/>
          <table:table-cell table:style-name="ce210" table:formula="of:=MEDIAN(0;[$Dashboard.$E$125]-SUMIFS([.$D$7:.$D52];[.$W$7:.$W52];[.$W53]);SUMIFS([.$D$7:.$D53];[.$W$7:.$W53];[.$W53])-SUMIFS([.$Z$7:.$Z53];[.$W$7:.$W53];[.$W53])-SUMIFS([.$AD$7:.$AD53];[.$W$7:.$W53];[.$W53])-SUMIFS([.$AH$7:.$AH53];[.$W$7:.$W53];[.$W53]))" office:value-type="float" office:value="207.6" calcext:value-type="float">
            <text:p>207,600</text:p>
          </table:table-cell>
          <table:table-cell table:style-name="ce114" office:value-type="float" office:value="2.0404" calcext:value-type="float">
            <text:p>2,0404</text:p>
          </table:table-cell>
          <table:table-cell table:style-name="ce203" table:formula="of:=IF([.AM53]=[.AM52];0;[.AM53]-[.AM52])"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1" office:value-type="date" office:date-value="2017-11-04" calcext:value-type="date">
            <text:p>04/11/2017</text:p>
          </table:table-cell>
          <table:table-cell table:style-name="ce110" office:value-type="float" office:value="27.68" calcext:value-type="float">
            <text:p>27,68</text:p>
          </table:table-cell>
          <table:table-cell table:style-name="ce114" office:value-type="float" office:value="722" calcext:value-type="float">
            <text:p>722,0000</text:p>
          </table:table-cell>
          <table:table-cell table:style-name="ce118" table:formula="of:=[.C54]+[.D54]" office:value-type="float" office:value="749.68" calcext:value-type="float">
            <text:p>749,680</text:p>
          </table:table-cell>
          <table:table-cell table:style-name="ce124" office:value-type="float" office:value="1100" calcext:value-type="float">
            <text:p>R 1 100,00</text:p>
          </table:table-cell>
          <table:table-cell table:style-name="ce134" table:formula="of:=VLOOKUP(MONTH([.B54]);[$GraphSum.$B$9:.$C$20];2;0)" office:value-type="string" office:string-value="Summer" calcext:value-type="string">
            <text:p>Summer</text:p>
          </table:table-cell>
          <table:table-cell table:style-name="ce138" table:formula="of:=IFERROR(IF([.D55]=&quot;&quot;;0;DATEDIF([.B54];[.B55];&quot;d&quot;));0)" office:value-type="float" office:value="32" calcext:value-type="float">
            <text:p>32</text:p>
          </table:table-cell>
          <table:table-cell table:style-name="ce138" table:formula="of:=IFERROR(DAYS(EOMONTH([.B54];0);[.B54]);0)" office:value-type="float" office:value="26" calcext:value-type="float">
            <text:p>26</text:p>
          </table:table-cell>
          <table:table-cell table:style-name="ce143" table:formula="of:=IFERROR(IF(OR([.I54]=[.H54];[.I54]&gt;[.H54]);0;[.H54]-[.I54]);0)" office:value-type="float" office:value="6" calcext:value-type="float">
            <text:p>6</text:p>
          </table:table-cell>
          <table:table-cell table:style-name="ce149" table:formula="of:=IFERROR(IF([.I54]&gt;[.H54];1;([.I54]*100/[.H54])/100);0)" office:value-type="percentage" office:value="0.8125" calcext:value-type="percentage">
            <text:p>81,25%</text:p>
          </table:table-cell>
          <table:table-cell table:style-name="ce154" table:formula="of:=IFERROR(SUM([.K54]*[.F54]);0)" office:value-type="float" office:value="893.75" calcext:value-type="float">
            <text:p>R 893,75</text:p>
          </table:table-cell>
          <table:table-cell table:style-name="ce160" table:formula="of:=IFERROR(SUM([.D54]*[.K54]);0)" office:value-type="float" office:value="586.625" calcext:value-type="float">
            <text:p>586,625</text:p>
          </table:table-cell>
          <table:table-cell table:style-name="ce166" table:formula="of:=IF(ISNUMBER([.D55]);IF(OR([.D55]=0);0;([.J54]*100/[.H54])/100);0)" office:value-type="percentage" office:value="0.1875" calcext:value-type="percentage">
            <text:p>18,75%</text:p>
          </table:table-cell>
          <table:table-cell table:style-name="ce169" table:formula="of:=IFERROR(SUM([.N54]*[.F54]);0)" office:value-type="float" office:value="206.25" calcext:value-type="float">
            <text:p>R 206,25</text:p>
          </table:table-cell>
          <table:table-cell table:style-name="ce173" table:formula="of:=IFERROR(SUM([.D54]*[.N54]);0)" office:value-type="float" office:value="135.375" calcext:value-type="float">
            <text:p>135,375</text:p>
          </table:table-cell>
          <table:table-cell table:style-name="ce176" table:formula="of:=IFERROR(SUM([.S54]/[.U54]);0)" office:value-type="float" office:value="45.9806820643687" calcext:value-type="float">
            <text:p>R 45,98</text:p>
          </table:table-cell>
          <table:table-cell table:style-name="ce181" table:formula="of:=IFERROR(IF(AND([.W54]&gt;[.W53];[.W54]&lt;[.W53]);SUMIF([.$W53:.W54];[.W54];[.$Q53:.Q54]);IF(AND([.W54]=[.W55]);0;SUMIF([.$W52:.W54];[.W54];[.$Q52:.Q54])));0)" office:value-type="float" office:value="45.9806820643687" calcext:value-type="float">
            <text:p>R 45,98</text:p>
          </table:table-cell>
          <table:table-cell table:style-name="ce182" table:formula="of:=IFERROR(SUM([.O53]+[.L54]);0)" office:value-type="float" office:value="1047.59615384615" calcext:value-type="float">
            <text:p>R 1 047,60</text:p>
          </table:table-cell>
          <table:table-cell table:style-name="ce183" table:formula="of:=IFERROR(IF(AND([.W54]&gt;[.W53];[.W54]&lt;[.W53]);SUMIF([.$W53:.W54];[.W54];[.$S53:.S54]);IF(AND([.W54]=[.W55]);0;SUMIF([.$W52:.W54];[.W54];[.$S52:.S54])));0)" office:value-type="float" office:value="1047.59615384615" calcext:value-type="float">
            <text:p>R 1 047,60</text:p>
          </table:table-cell>
          <table:table-cell table:style-name="ce185" table:formula="of:=IFERROR(SUM([.P53]+[.M54])/([.I54]+[.J53]);0)" office:value-type="float" office:value="22.7833974358974" calcext:value-type="float">
            <text:p>22,783</text:p>
          </table:table-cell>
          <table:table-cell table:style-name="ce188" table:formula="of:=IFERROR(IF(AND([.W54]&gt;[.W53];[.W54]&lt;[.W53]);SUMIF([.$W53:.W54];[.W54];[.$U53:.U54]);IF(AND([.W54]=[.W55]);0;SUMIF([.$W52:.W54];[.W54];[.$U52:.U54])));0)" office:value-type="float" office:value="22.7833974358974" calcext:value-type="float">
            <text:p>22,783</text:p>
          </table:table-cell>
          <table:table-cell table:style-name="ce525" table:formula="of:=TEXT([.B54];&quot;MMMM yyyy&quot;)" office:value-type="string" office:string-value="November 2017" calcext:value-type="string">
            <text:p>November 2017</text:p>
          </table:table-cell>
          <table:table-cell table:style-name="ce190" table:formula="of:=IFERROR(SUM([.M54]+[.P53]);0)" office:value-type="float" office:value="683.501923076923" calcext:value-type="float">
            <text:p>683,502</text:p>
          </table:table-cell>
          <table:table-cell table:style-name="ce195" table:formula="of:=IFERROR(IF(AND([.W54]&gt;[.W53];[.W54]&lt;[.W53]);SUMIF([.$W53:.W54];[.W54];[.$X53:.X54]);IF(AND([.W54]=[.W55]);0;SUMIF([.$W52:.W54];[.W54];[.$X52:.X54])));0)" office:value-type="float" office:value="683.501923076923" calcext:value-type="float">
            <text:p>683,502</text:p>
          </table:table-cell>
          <table:table-cell table:style-name="ce198" table:formula="of:=MEDIAN(0;[$Dashboard.$B$125]-SUMIFS([.$D$7:.$D53];[.$W$7:.$W53];[.$W54]);SUMIFS([.$D$7:.$D54];[.$W$7:.$W54];[.$W54]))" office:value-type="float" office:value="50" calcext:value-type="float">
            <text:p>50,000</text:p>
          </table:table-cell>
          <table:table-cell table:style-name="ce114" office:value-type="float" office:value="0.9658" calcext:value-type="float">
            <text:p>0,9658</text:p>
          </table:table-cell>
          <table:table-cell table:style-name="ce203" table:formula="of:=IFERROR(IF([.AA54]=[.AA53];0;[.AA54]-[.AA53]);0)" office:value-type="float" office:value="0" calcext:value-type="float">
            <text:p>0,0000</text:p>
          </table:table-cell>
          <table:table-cell table:style-name="ce207"/>
          <table:table-cell table:style-name="ce210" table:formula="of:=MEDIAN(0;[$Dashboard.$C$125]-SUMIFS([.$D$7:.$D53];[.$W$7:.$W53];[.$W54]);SUMIFS([.$D$7:.$D54];[.$W$7:.$W54];[.$W54])-SUMIFS([.$Z$7:.$Z54];[.$W$7:.$W54];[.$W54]))" office:value-type="float" office:value="300" calcext:value-type="float">
            <text:p>300,000</text:p>
          </table:table-cell>
          <table:table-cell table:style-name="ce114" office:value-type="float" office:value="1.2205" calcext:value-type="float">
            <text:p>1,2205</text:p>
          </table:table-cell>
          <table:table-cell table:style-name="ce203" table:formula="of:=IFERROR(IF([.AE54]=[.AE53];0;[.AE54]-[.AE53]);0)" office:value-type="float" office:value="0" calcext:value-type="float">
            <text:p>0,0000</text:p>
          </table:table-cell>
          <table:table-cell table:style-name="ce207"/>
          <table:table-cell table:style-name="ce210" table:formula="of:=MEDIAN(0;[$Dashboard.$D$125]-SUMIFS([.$D$7:.$D53];[.$W$7:.$W53];[.$W54]);SUMIFS([.$D$7:.$D54];[.$W$7:.$W54];[.$W54])-SUMIFS([.$Z$7:.$Z54];[.$W$7:.$W54];[.$W54])-SUMIFS([.$AD$7:.$AD54];[.$W$7:.$W54];[.$W54]))" office:value-type="float" office:value="250" calcext:value-type="float">
            <text:p>250,000</text:p>
          </table:table-cell>
          <table:table-cell table:style-name="ce114" office:value-type="float" office:value="1.7466" calcext:value-type="float">
            <text:p>1,7466</text:p>
          </table:table-cell>
          <table:table-cell table:style-name="ce203" table:formula="of:=IF([.AI54]=[.AI53];0;[.AI54]-[.AI53])" office:value-type="float" office:value="0" calcext:value-type="float">
            <text:p>0,0000</text:p>
          </table:table-cell>
          <table:table-cell table:style-name="ce207"/>
          <table:table-cell table:style-name="ce210" table:formula="of:=MEDIAN(0;[$Dashboard.$E$125]-SUMIFS([.$D$7:.$D53];[.$W$7:.$W53];[.$W54]);SUMIFS([.$D$7:.$D54];[.$W$7:.$W54];[.$W54])-SUMIFS([.$Z$7:.$Z54];[.$W$7:.$W54];[.$W54])-SUMIFS([.$AD$7:.$AD54];[.$W$7:.$W54];[.$W54])-SUMIFS([.$AH$7:.$AH54];[.$W$7:.$W54];[.$W54]))" office:value-type="float" office:value="122" calcext:value-type="float">
            <text:p>122,000</text:p>
          </table:table-cell>
          <table:table-cell table:style-name="ce114" office:value-type="float" office:value="2.0404" calcext:value-type="float">
            <text:p>2,0404</text:p>
          </table:table-cell>
          <table:table-cell table:style-name="ce203" table:formula="of:=IF([.AM54]=[.AM53];0;[.AM54]-[.AM53])"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1" office:value-type="date" office:date-value="2017-12-06" calcext:value-type="date">
            <text:p>06/12/2017</text:p>
          </table:table-cell>
          <table:table-cell table:style-name="ce110" office:value-type="float" office:value="8.65" calcext:value-type="float">
            <text:p>8,65</text:p>
          </table:table-cell>
          <table:table-cell table:style-name="ce114" office:value-type="float" office:value="722" calcext:value-type="float">
            <text:p>722,0000</text:p>
          </table:table-cell>
          <table:table-cell table:style-name="ce118" table:formula="of:=[.C55]+[.D55]" office:value-type="float" office:value="730.65" calcext:value-type="float">
            <text:p>730,650</text:p>
          </table:table-cell>
          <table:table-cell table:style-name="ce124" office:value-type="float" office:value="1100" calcext:value-type="float">
            <text:p>R 1 100,00</text:p>
          </table:table-cell>
          <table:table-cell table:style-name="ce134" table:formula="of:=VLOOKUP(MONTH([.B55]);[$GraphSum.$B$9:.$C$20];2;0)" office:value-type="string" office:string-value="Summer" calcext:value-type="string">
            <text:p>Summer</text:p>
          </table:table-cell>
          <table:table-cell table:style-name="ce138" table:formula="of:=IFERROR(IF([.D56]=&quot;&quot;;0;DATEDIF([.B55];[.B56];&quot;d&quot;));0)" office:value-type="float" office:value="29" calcext:value-type="float">
            <text:p>29</text:p>
          </table:table-cell>
          <table:table-cell table:style-name="ce138" table:formula="of:=IFERROR(DAYS(EOMONTH([.B55];0);[.B55]);0)" office:value-type="float" office:value="25" calcext:value-type="float">
            <text:p>25</text:p>
          </table:table-cell>
          <table:table-cell table:style-name="ce143" table:formula="of:=IFERROR(IF(OR([.I55]=[.H55];[.I55]&gt;[.H55]);0;[.H55]-[.I55]);0)" office:value-type="float" office:value="4" calcext:value-type="float">
            <text:p>4</text:p>
          </table:table-cell>
          <table:table-cell table:style-name="ce149" table:formula="of:=IFERROR(IF([.I55]&gt;[.H55];1;([.I55]*100/[.H55])/100);0)" office:value-type="percentage" office:value="0.862068965517241" calcext:value-type="percentage">
            <text:p>86,21%</text:p>
          </table:table-cell>
          <table:table-cell table:style-name="ce154" table:formula="of:=IFERROR(SUM([.K55]*[.F55]);0)" office:value-type="float" office:value="948.275862068966" calcext:value-type="float">
            <text:p>R 948,28</text:p>
          </table:table-cell>
          <table:table-cell table:style-name="ce160" table:formula="of:=IFERROR(SUM([.D55]*[.K55]);0)" office:value-type="float" office:value="622.413793103448" calcext:value-type="float">
            <text:p>622,414</text:p>
          </table:table-cell>
          <table:table-cell table:style-name="ce166" table:formula="of:=IF(ISNUMBER([.D56]);IF(OR([.D56]=0);0;([.J55]*100/[.H55])/100);0)" office:value-type="percentage" office:value="0.137931034482759" calcext:value-type="percentage">
            <text:p>13,79%</text:p>
          </table:table-cell>
          <table:table-cell table:style-name="ce169" table:formula="of:=IFERROR(SUM([.N55]*[.F55]);0)" office:value-type="float" office:value="151.724137931034" calcext:value-type="float">
            <text:p>R 151,72</text:p>
          </table:table-cell>
          <table:table-cell table:style-name="ce173" table:formula="of:=IFERROR(SUM([.D55]*[.N55]);0)" office:value-type="float" office:value="99.5862068965517" calcext:value-type="float">
            <text:p>99,586</text:p>
          </table:table-cell>
          <table:table-cell table:style-name="ce176" table:formula="of:=IFERROR(SUM([.S55]/[.U55]);0)" office:value-type="float" office:value="47.2299168975069" calcext:value-type="float">
            <text:p>R 47,23</text:p>
          </table:table-cell>
          <table:table-cell table:style-name="ce181" table:formula="of:=IFERROR(IF(AND([.W55]&gt;[.W54];[.W55]&lt;[.W54]);SUMIF([.$W54:.W55];[.W55];[.$Q54:.Q55]);IF(AND([.W55]=[.W56]);0;SUMIF([.$W53:.W55];[.W55];[.$Q53:.Q55])));0)" office:value-type="float" office:value="47.2299168975069" calcext:value-type="float">
            <text:p>R 47,23</text:p>
          </table:table-cell>
          <table:table-cell table:style-name="ce182" table:formula="of:=IFERROR(SUM([.O54]+[.L55]);0)" office:value-type="float" office:value="1154.52586206897" calcext:value-type="float">
            <text:p>R 1 154,53</text:p>
          </table:table-cell>
          <table:table-cell table:style-name="ce183" table:formula="of:=IFERROR(IF(AND([.W55]&gt;[.W54];[.W55]&lt;[.W54]);SUMIF([.$W54:.W55];[.W55];[.$S54:.S55]);IF(AND([.W55]=[.W56]);0;SUMIF([.$W53:.W55];[.W55];[.$S53:.S55])));0)" office:value-type="float" office:value="1154.52586206897" calcext:value-type="float">
            <text:p>R 1 154,53</text:p>
          </table:table-cell>
          <table:table-cell table:style-name="ce185" table:formula="of:=IFERROR(SUM([.P54]+[.M55])/([.I55]+[.J54]);0)" office:value-type="float" office:value="24.4447997775306" calcext:value-type="float">
            <text:p>24,445</text:p>
          </table:table-cell>
          <table:table-cell table:style-name="ce188" table:formula="of:=IFERROR(IF(AND([.W55]&gt;[.W54];[.W55]&lt;[.W54]);SUMIF([.$W54:.W55];[.W55];[.$U54:.U55]);IF(AND([.W55]=[.W56]);0;SUMIF([.$W53:.W55];[.W55];[.$U53:.U55])));0)" office:value-type="float" office:value="24.4447997775306" calcext:value-type="float">
            <text:p>24,445</text:p>
          </table:table-cell>
          <table:table-cell table:style-name="ce525" table:formula="of:=TEXT([.B55];&quot;MMMM yyyy&quot;)" office:value-type="string" office:string-value="December 2017" calcext:value-type="string">
            <text:p>December 2017</text:p>
          </table:table-cell>
          <table:table-cell table:style-name="ce190" table:formula="of:=IFERROR(SUM([.M55]+[.P54]);0)" office:value-type="float" office:value="757.788793103448" calcext:value-type="float">
            <text:p>757,789</text:p>
          </table:table-cell>
          <table:table-cell table:style-name="ce195" table:formula="of:=IFERROR(IF(AND([.W55]&gt;[.W54];[.W55]&lt;[.W54]);SUMIF([.$W54:.W55];[.W55];[.$X54:.X55]);IF(AND([.W55]=[.W56]);0;SUMIF([.$W53:.W55];[.W55];[.$X53:.X55])));0)" office:value-type="float" office:value="757.788793103448" calcext:value-type="float">
            <text:p>757,789</text:p>
          </table:table-cell>
          <table:table-cell table:style-name="ce198" table:formula="of:=MEDIAN(0;[$Dashboard.$B$125]-SUMIFS([.$D$7:.$D54];[.$W$7:.$W54];[.$W55]);SUMIFS([.$D$7:.$D55];[.$W$7:.$W55];[.$W55]))" office:value-type="float" office:value="50" calcext:value-type="float">
            <text:p>50,000</text:p>
          </table:table-cell>
          <table:table-cell table:style-name="ce114" office:value-type="float" office:value="0.9658" calcext:value-type="float">
            <text:p>0,9658</text:p>
          </table:table-cell>
          <table:table-cell table:style-name="ce203" table:formula="of:=IFERROR(IF([.AA55]=[.AA54];0;[.AA55]-[.AA54]);0)" office:value-type="float" office:value="0" calcext:value-type="float">
            <text:p>0,0000</text:p>
          </table:table-cell>
          <table:table-cell table:style-name="ce207"/>
          <table:table-cell table:style-name="ce210" table:formula="of:=MEDIAN(0;[$Dashboard.$C$125]-SUMIFS([.$D$7:.$D54];[.$W$7:.$W54];[.$W55]);SUMIFS([.$D$7:.$D55];[.$W$7:.$W55];[.$W55])-SUMIFS([.$Z$7:.$Z55];[.$W$7:.$W55];[.$W55]))" office:value-type="float" office:value="300" calcext:value-type="float">
            <text:p>300,000</text:p>
          </table:table-cell>
          <table:table-cell table:style-name="ce114" office:value-type="float" office:value="1.2205" calcext:value-type="float">
            <text:p>1,2205</text:p>
          </table:table-cell>
          <table:table-cell table:style-name="ce203" table:formula="of:=IFERROR(IF([.AE55]=[.AE54];0;[.AE55]-[.AE54]);0)" office:value-type="float" office:value="0" calcext:value-type="float">
            <text:p>0,0000</text:p>
          </table:table-cell>
          <table:table-cell table:style-name="ce207"/>
          <table:table-cell table:style-name="ce210" table:formula="of:=MEDIAN(0;[$Dashboard.$D$125]-SUMIFS([.$D$7:.$D54];[.$W$7:.$W54];[.$W55]);SUMIFS([.$D$7:.$D55];[.$W$7:.$W55];[.$W55])-SUMIFS([.$Z$7:.$Z55];[.$W$7:.$W55];[.$W55])-SUMIFS([.$AD$7:.$AD55];[.$W$7:.$W55];[.$W55]))" office:value-type="float" office:value="250" calcext:value-type="float">
            <text:p>250,000</text:p>
          </table:table-cell>
          <table:table-cell table:style-name="ce114" office:value-type="float" office:value="1.7466" calcext:value-type="float">
            <text:p>1,7466</text:p>
          </table:table-cell>
          <table:table-cell table:style-name="ce203" table:formula="of:=IF([.AI55]=[.AI54];0;[.AI55]-[.AI54])" office:value-type="float" office:value="0" calcext:value-type="float">
            <text:p>0,0000</text:p>
          </table:table-cell>
          <table:table-cell table:style-name="ce207"/>
          <table:table-cell table:style-name="ce210" table:formula="of:=MEDIAN(0;[$Dashboard.$E$125]-SUMIFS([.$D$7:.$D54];[.$W$7:.$W54];[.$W55]);SUMIFS([.$D$7:.$D55];[.$W$7:.$W55];[.$W55])-SUMIFS([.$Z$7:.$Z55];[.$W$7:.$W55];[.$W55])-SUMIFS([.$AD$7:.$AD55];[.$W$7:.$W55];[.$W55])-SUMIFS([.$AH$7:.$AH55];[.$W$7:.$W55];[.$W55]))" office:value-type="float" office:value="122" calcext:value-type="float">
            <text:p>122,000</text:p>
          </table:table-cell>
          <table:table-cell table:style-name="ce114" office:value-type="float" office:value="2.0404" calcext:value-type="float">
            <text:p>2,0404</text:p>
          </table:table-cell>
          <table:table-cell table:style-name="ce203" table:formula="of:=IF([.AM55]=[.AM54];0;[.AM55]-[.AM54])"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31" office:value-type="date" office:date-value="2018-01-04" calcext:value-type="date">
            <text:p>04/01/2018</text:p>
          </table:table-cell>
          <table:table-cell table:style-name="ce110" office:value-type="float" office:value="65.66" calcext:value-type="float">
            <text:p>65,66</text:p>
          </table:table-cell>
          <table:table-cell table:style-name="ce114" office:value-type="float" office:value="722" calcext:value-type="float">
            <text:p>722,0000</text:p>
          </table:table-cell>
          <table:table-cell table:style-name="ce118" table:formula="of:=[.C56]+[.D56]" office:value-type="float" office:value="787.66" calcext:value-type="float">
            <text:p>787,660</text:p>
          </table:table-cell>
          <table:table-cell table:style-name="ce124" office:value-type="float" office:value="1100" calcext:value-type="float">
            <text:p>R 1 100,00</text:p>
          </table:table-cell>
          <table:table-cell table:style-name="ce134" table:formula="of:=VLOOKUP(MONTH([.B56]);[$GraphSum.$B$9:.$C$20];2;0)" office:value-type="string" office:string-value="Summer" calcext:value-type="string">
            <text:p>Summer</text:p>
          </table:table-cell>
          <table:table-cell table:style-name="ce138" table:formula="of:=IFERROR(IF([.D57]=&quot;&quot;;0;DATEDIF([.B56];[.B57];&quot;d&quot;));0)" office:value-type="float" office:value="34" calcext:value-type="float">
            <text:p>34</text:p>
          </table:table-cell>
          <table:table-cell table:style-name="ce138" table:formula="of:=IFERROR(DAYS(EOMONTH([.B56];0);[.B56]);0)" office:value-type="float" office:value="27" calcext:value-type="float">
            <text:p>27</text:p>
          </table:table-cell>
          <table:table-cell table:style-name="ce143" table:formula="of:=IFERROR(IF(OR([.I56]=[.H56];[.I56]&gt;[.H56]);0;[.H56]-[.I56]);0)" office:value-type="float" office:value="7" calcext:value-type="float">
            <text:p>7</text:p>
          </table:table-cell>
          <table:table-cell table:style-name="ce149" table:formula="of:=IFERROR(IF([.I56]&gt;[.H56];1;([.I56]*100/[.H56])/100);0)" office:value-type="percentage" office:value="0.794117647058824" calcext:value-type="percentage">
            <text:p>79,41%</text:p>
          </table:table-cell>
          <table:table-cell table:style-name="ce154" table:formula="of:=IFERROR(SUM([.K56]*[.F56]);0)" office:value-type="float" office:value="873.529411764706" calcext:value-type="float">
            <text:p>R 873,53</text:p>
          </table:table-cell>
          <table:table-cell table:style-name="ce160" table:formula="of:=IFERROR(SUM([.D56]*[.K56]);0)" office:value-type="float" office:value="573.352941176471" calcext:value-type="float">
            <text:p>573,353</text:p>
          </table:table-cell>
          <table:table-cell table:style-name="ce166" table:formula="of:=IF(ISNUMBER([.D57]);IF(OR([.D57]=0);0;([.J56]*100/[.H56])/100);0)" office:value-type="percentage" office:value="0.205882352941177" calcext:value-type="percentage">
            <text:p>20,59%</text:p>
          </table:table-cell>
          <table:table-cell table:style-name="ce169" table:formula="of:=IFERROR(SUM([.N56]*[.F56]);0)" office:value-type="float" office:value="226.470588235294" calcext:value-type="float">
            <text:p>R 226,47</text:p>
          </table:table-cell>
          <table:table-cell table:style-name="ce173" table:formula="of:=IFERROR(SUM([.D56]*[.N56]);0)" office:value-type="float" office:value="148.647058823529" calcext:value-type="float">
            <text:p>148,647</text:p>
          </table:table-cell>
          <table:table-cell table:style-name="ce176" table:formula="of:=IFERROR(SUM([.S56]/[.U56]);0)" office:value-type="float" office:value="47.2299168975069" calcext:value-type="float">
            <text:p>R 47,23</text:p>
          </table:table-cell>
          <table:table-cell table:style-name="ce181" table:formula="of:=IFERROR(IF(AND([.W56]&gt;[.W55];[.W56]&lt;[.W55]);SUMIF([.$W55:.W56];[.W56];[.$Q55:.Q56]);IF(AND([.W56]=[.W57]);0;SUMIF([.$W54:.W56];[.W56];[.$Q54:.Q56])));0)" office:value-type="float" office:value="47.2299168975069" calcext:value-type="float">
            <text:p>R 47,23</text:p>
          </table:table-cell>
          <table:table-cell table:style-name="ce182" table:formula="of:=IFERROR(SUM([.O55]+[.L56]);0)" office:value-type="float" office:value="1025.25354969574" calcext:value-type="float">
            <text:p>R 1 025,25</text:p>
          </table:table-cell>
          <table:table-cell table:style-name="ce183" table:formula="of:=IFERROR(IF(AND([.W56]&gt;[.W55];[.W56]&lt;[.W55]);SUMIF([.$W55:.W56];[.W56];[.$S55:.S56]);IF(AND([.W56]=[.W57]);0;SUMIF([.$W54:.W56];[.W56];[.$S54:.S56])));0)" office:value-type="float" office:value="1025.25354969574" calcext:value-type="float">
            <text:p>R 1 025,25</text:p>
          </table:table-cell>
          <table:table-cell table:style-name="ce185" table:formula="of:=IFERROR(SUM([.P55]+[.M56])/([.I56]+[.J55]);0)" office:value-type="float" office:value="21.7077144539685" calcext:value-type="float">
            <text:p>21,708</text:p>
          </table:table-cell>
          <table:table-cell table:style-name="ce188" table:formula="of:=IFERROR(IF(AND([.W56]&gt;[.W55];[.W56]&lt;[.W55]);SUMIF([.$W55:.W56];[.W56];[.$U55:.U56]);IF(AND([.W56]=[.W57]);0;SUMIF([.$W54:.W56];[.W56];[.$U54:.U56])));0)" office:value-type="float" office:value="21.7077144539685" calcext:value-type="float">
            <text:p>21,708</text:p>
          </table:table-cell>
          <table:table-cell table:style-name="ce525" table:formula="of:=TEXT([.B56];&quot;MMMM yyyy&quot;)" office:value-type="string" office:string-value="January 2018" calcext:value-type="string">
            <text:p>January 2018</text:p>
          </table:table-cell>
          <table:table-cell table:style-name="ce190" table:formula="of:=IFERROR(SUM([.M56]+[.P55]);0)" office:value-type="float" office:value="672.939148073022" calcext:value-type="float">
            <text:p>672,939</text:p>
          </table:table-cell>
          <table:table-cell table:style-name="ce195" table:formula="of:=IFERROR(IF(AND([.W56]&gt;[.W55];[.W56]&lt;[.W55]);SUMIF([.$W55:.W56];[.W56];[.$X55:.X56]);IF(AND([.W56]=[.W57]);0;SUMIF([.$W54:.W56];[.W56];[.$X54:.X56])));0)" office:value-type="float" office:value="672.939148073022" calcext:value-type="float">
            <text:p>672,939</text:p>
          </table:table-cell>
          <table:table-cell table:style-name="ce198" table:formula="of:=MEDIAN(0;[$Dashboard.$B$125]-SUMIFS([.$D$7:.$D55];[.$W$7:.$W55];[.$W56]);SUMIFS([.$D$7:.$D56];[.$W$7:.$W56];[.$W56]))" office:value-type="float" office:value="50" calcext:value-type="float">
            <text:p>50,000</text:p>
          </table:table-cell>
          <table:table-cell table:style-name="ce114" office:value-type="float" office:value="0.9658" calcext:value-type="float">
            <text:p>0,9658</text:p>
          </table:table-cell>
          <table:table-cell table:style-name="ce203" table:formula="of:=IFERROR(IF([.AA56]=[.AA55];0;[.AA56]-[.AA55]);0)" office:value-type="float" office:value="0" calcext:value-type="float">
            <text:p>0,0000</text:p>
          </table:table-cell>
          <table:table-cell table:style-name="ce207"/>
          <table:table-cell table:style-name="ce210" table:formula="of:=MEDIAN(0;[$Dashboard.$C$125]-SUMIFS([.$D$7:.$D55];[.$W$7:.$W55];[.$W56]);SUMIFS([.$D$7:.$D56];[.$W$7:.$W56];[.$W56])-SUMIFS([.$Z$7:.$Z56];[.$W$7:.$W56];[.$W56]))" office:value-type="float" office:value="300" calcext:value-type="float">
            <text:p>300,000</text:p>
          </table:table-cell>
          <table:table-cell table:style-name="ce114" office:value-type="float" office:value="1.2205" calcext:value-type="float">
            <text:p>1,2205</text:p>
          </table:table-cell>
          <table:table-cell table:style-name="ce203" table:formula="of:=IFERROR(IF([.AE56]=[.AE55];0;[.AE56]-[.AE55]);0)" office:value-type="float" office:value="0" calcext:value-type="float">
            <text:p>0,0000</text:p>
          </table:table-cell>
          <table:table-cell table:style-name="ce207"/>
          <table:table-cell table:style-name="ce210" table:formula="of:=MEDIAN(0;[$Dashboard.$D$125]-SUMIFS([.$D$7:.$D55];[.$W$7:.$W55];[.$W56]);SUMIFS([.$D$7:.$D56];[.$W$7:.$W56];[.$W56])-SUMIFS([.$Z$7:.$Z56];[.$W$7:.$W56];[.$W56])-SUMIFS([.$AD$7:.$AD56];[.$W$7:.$W56];[.$W56]))" office:value-type="float" office:value="250" calcext:value-type="float">
            <text:p>250,000</text:p>
          </table:table-cell>
          <table:table-cell table:style-name="ce114" office:value-type="float" office:value="1.7466" calcext:value-type="float">
            <text:p>1,7466</text:p>
          </table:table-cell>
          <table:table-cell table:style-name="ce203" table:formula="of:=IF([.AI56]=[.AI55];0;[.AI56]-[.AI55])" office:value-type="float" office:value="0" calcext:value-type="float">
            <text:p>0,0000</text:p>
          </table:table-cell>
          <table:table-cell table:style-name="ce207"/>
          <table:table-cell table:style-name="ce210" table:formula="of:=MEDIAN(0;[$Dashboard.$E$125]-SUMIFS([.$D$7:.$D55];[.$W$7:.$W55];[.$W56]);SUMIFS([.$D$7:.$D56];[.$W$7:.$W56];[.$W56])-SUMIFS([.$Z$7:.$Z56];[.$W$7:.$W56];[.$W56])-SUMIFS([.$AD$7:.$AD56];[.$W$7:.$W56];[.$W56])-SUMIFS([.$AH$7:.$AH56];[.$W$7:.$W56];[.$W56]))" office:value-type="float" office:value="122" calcext:value-type="float">
            <text:p>122,000</text:p>
          </table:table-cell>
          <table:table-cell table:style-name="ce114" office:value-type="float" office:value="2.0404" calcext:value-type="float">
            <text:p>2,0404</text:p>
          </table:table-cell>
          <table:table-cell table:style-name="ce203" table:formula="of:=IF([.AM56]=[.AM55];0;[.AM56]-[.AM55])"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31" office:value-type="date" office:date-value="2018-02-07" calcext:value-type="date">
            <text:p>07/02/2018</text:p>
          </table:table-cell>
          <table:table-cell table:style-name="ce110" office:value-type="float" office:value="20.16" calcext:value-type="float">
            <text:p>20,16</text:p>
          </table:table-cell>
          <table:table-cell table:style-name="ce114" office:value-type="float" office:value="673" calcext:value-type="float">
            <text:p>673,0000</text:p>
          </table:table-cell>
          <table:table-cell table:style-name="ce118" table:formula="of:=[.C57]+[.D57]" office:value-type="float" office:value="693.16" calcext:value-type="float">
            <text:p>693,160</text:p>
          </table:table-cell>
          <table:table-cell table:style-name="ce124" office:value-type="float" office:value="1000" calcext:value-type="float">
            <text:p>R 1 000,00</text:p>
          </table:table-cell>
          <table:table-cell table:style-name="ce134" table:formula="of:=VLOOKUP(MONTH([.B57]);[$GraphSum.$B$9:.$C$20];2;0)" office:value-type="string" office:string-value="Summer" calcext:value-type="string">
            <text:p>Summer</text:p>
          </table:table-cell>
          <table:table-cell table:style-name="ce138" table:formula="of:=IFERROR(IF([.D58]=&quot;&quot;;0;DATEDIF([.B57];[.B58];&quot;d&quot;));0)" office:value-type="float" office:value="33" calcext:value-type="float">
            <text:p>33</text:p>
          </table:table-cell>
          <table:table-cell table:style-name="ce138" table:formula="of:=IFERROR(DAYS(EOMONTH([.B57];0);[.B57]);0)" office:value-type="float" office:value="21" calcext:value-type="float">
            <text:p>21</text:p>
          </table:table-cell>
          <table:table-cell table:style-name="ce143" table:formula="of:=IFERROR(IF(OR([.I57]=[.H57];[.I57]&gt;[.H57]);0;[.H57]-[.I57]);0)" office:value-type="float" office:value="12" calcext:value-type="float">
            <text:p>12</text:p>
          </table:table-cell>
          <table:table-cell table:style-name="ce149" table:formula="of:=IFERROR(IF([.I57]&gt;[.H57];1;([.I57]*100/[.H57])/100);0)" office:value-type="percentage" office:value="0.636363636363636" calcext:value-type="percentage">
            <text:p>63,64%</text:p>
          </table:table-cell>
          <table:table-cell table:style-name="ce154" table:formula="of:=IFERROR(SUM([.K57]*[.F57]);0)" office:value-type="float" office:value="636.363636363636" calcext:value-type="float">
            <text:p>R 636,36</text:p>
          </table:table-cell>
          <table:table-cell table:style-name="ce160" table:formula="of:=IFERROR(SUM([.D57]*[.K57]);0)" office:value-type="float" office:value="428.272727272727" calcext:value-type="float">
            <text:p>428,273</text:p>
          </table:table-cell>
          <table:table-cell table:style-name="ce166" table:formula="of:=IF(ISNUMBER([.D58]);IF(OR([.D58]=0);0;([.J57]*100/[.H57])/100);0)" office:value-type="percentage" office:value="0.363636363636364" calcext:value-type="percentage">
            <text:p>36,36%</text:p>
          </table:table-cell>
          <table:table-cell table:style-name="ce169" table:formula="of:=IFERROR(SUM([.N57]*[.F57]);0)" office:value-type="float" office:value="363.636363636364" calcext:value-type="float">
            <text:p>R 363,64</text:p>
          </table:table-cell>
          <table:table-cell table:style-name="ce173" table:formula="of:=IFERROR(SUM([.D57]*[.N57]);0)" office:value-type="float" office:value="244.727272727273" calcext:value-type="float">
            <text:p>244,727</text:p>
          </table:table-cell>
          <table:table-cell table:style-name="ce176" table:formula="of:=IFERROR(SUM([.S57]/[.U57]);0)" office:value-type="float" office:value="41.8764599013756" calcext:value-type="float">
            <text:p>R 41,88</text:p>
          </table:table-cell>
          <table:table-cell table:style-name="ce181" table:formula="of:=IFERROR(IF(AND([.W57]&gt;[.W56];[.W57]&lt;[.W56]);SUMIF([.$W56:.W57];[.W57];[.$Q56:.Q57]);IF(AND([.W57]=[.W58]);0;SUMIF([.$W55:.W57];[.W57];[.$Q55:.Q57])));0)" office:value-type="float" office:value="41.8764599013756" calcext:value-type="float">
            <text:p>R 41,88</text:p>
          </table:table-cell>
          <table:table-cell table:style-name="ce182" table:formula="of:=IFERROR(SUM([.O56]+[.L57]);0)" office:value-type="float" office:value="862.834224598931" calcext:value-type="float">
            <text:p>R 862,83</text:p>
          </table:table-cell>
          <table:table-cell table:style-name="ce183" table:formula="of:=IFERROR(IF(AND([.W57]&gt;[.W56];[.W57]&lt;[.W56]);SUMIF([.$W56:.W57];[.W57];[.$S56:.S57]);IF(AND([.W57]=[.W58]);0;SUMIF([.$W55:.W57];[.W57];[.$S55:.S57])));0)" office:value-type="float" office:value="862.834224598931" calcext:value-type="float">
            <text:p>R 862,83</text:p>
          </table:table-cell>
          <table:table-cell table:style-name="ce185" table:formula="of:=IFERROR(SUM([.P56]+[.M57])/([.I57]+[.J56]);0)" office:value-type="float" office:value="20.6042780748663" calcext:value-type="float">
            <text:p>20,604</text:p>
          </table:table-cell>
          <table:table-cell table:style-name="ce188" table:formula="of:=IFERROR(IF(AND([.W57]&gt;[.W56];[.W57]&lt;[.W56]);SUMIF([.$W56:.W57];[.W57];[.$U56:.U57]);IF(AND([.W57]=[.W58]);0;SUMIF([.$W55:.W57];[.W57];[.$U55:.U57])));0)" office:value-type="float" office:value="20.6042780748663" calcext:value-type="float">
            <text:p>20,604</text:p>
          </table:table-cell>
          <table:table-cell table:style-name="ce525" table:formula="of:=TEXT([.B57];&quot;MMMM yyyy&quot;)" office:value-type="string" office:string-value="February 2018" calcext:value-type="string">
            <text:p>February 2018</text:p>
          </table:table-cell>
          <table:table-cell table:style-name="ce190" table:formula="of:=IFERROR(SUM([.M57]+[.P56]);0)" office:value-type="float" office:value="576.919786096257" calcext:value-type="float">
            <text:p>576,920</text:p>
          </table:table-cell>
          <table:table-cell table:style-name="ce195" table:formula="of:=IFERROR(IF(AND([.W57]&gt;[.W56];[.W57]&lt;[.W56]);SUMIF([.$W56:.W57];[.W57];[.$X56:.X57]);IF(AND([.W57]=[.W58]);0;SUMIF([.$W55:.W57];[.W57];[.$X55:.X57])));0)" office:value-type="float" office:value="576.919786096257" calcext:value-type="float">
            <text:p>576,920</text:p>
          </table:table-cell>
          <table:table-cell table:style-name="ce198" table:formula="of:=MEDIAN(0;[$Dashboard.$B$125]-SUMIFS([.$D$7:.$D56];[.$W$7:.$W56];[.$W57]);SUMIFS([.$D$7:.$D57];[.$W$7:.$W57];[.$W57]))" office:value-type="float" office:value="50" calcext:value-type="float">
            <text:p>50,000</text:p>
          </table:table-cell>
          <table:table-cell table:style-name="ce114" office:value-type="float" office:value="0.9658" calcext:value-type="float">
            <text:p>0,9658</text:p>
          </table:table-cell>
          <table:table-cell table:style-name="ce203" table:formula="of:=IFERROR(IF([.AA57]=[.AA56];0;[.AA57]-[.AA56]);0)" office:value-type="float" office:value="0" calcext:value-type="float">
            <text:p>0,0000</text:p>
          </table:table-cell>
          <table:table-cell table:style-name="ce207"/>
          <table:table-cell table:style-name="ce210" table:formula="of:=MEDIAN(0;[$Dashboard.$C$125]-SUMIFS([.$D$7:.$D56];[.$W$7:.$W56];[.$W57]);SUMIFS([.$D$7:.$D57];[.$W$7:.$W57];[.$W57])-SUMIFS([.$Z$7:.$Z57];[.$W$7:.$W57];[.$W57]))" office:value-type="float" office:value="300" calcext:value-type="float">
            <text:p>300,000</text:p>
          </table:table-cell>
          <table:table-cell table:style-name="ce114" office:value-type="float" office:value="1.2205" calcext:value-type="float">
            <text:p>1,2205</text:p>
          </table:table-cell>
          <table:table-cell table:style-name="ce203" table:formula="of:=IFERROR(IF([.AE57]=[.AE56];0;[.AE57]-[.AE56]);0)" office:value-type="float" office:value="0" calcext:value-type="float">
            <text:p>0,0000</text:p>
          </table:table-cell>
          <table:table-cell table:style-name="ce207"/>
          <table:table-cell table:style-name="ce210" table:formula="of:=MEDIAN(0;[$Dashboard.$D$125]-SUMIFS([.$D$7:.$D56];[.$W$7:.$W56];[.$W57]);SUMIFS([.$D$7:.$D57];[.$W$7:.$W57];[.$W57])-SUMIFS([.$Z$7:.$Z57];[.$W$7:.$W57];[.$W57])-SUMIFS([.$AD$7:.$AD57];[.$W$7:.$W57];[.$W57]))" office:value-type="float" office:value="250" calcext:value-type="float">
            <text:p>250,000</text:p>
          </table:table-cell>
          <table:table-cell table:style-name="ce114" office:value-type="float" office:value="1.7466" calcext:value-type="float">
            <text:p>1,7466</text:p>
          </table:table-cell>
          <table:table-cell table:style-name="ce203" table:formula="of:=IF([.AI57]=[.AI56];0;[.AI57]-[.AI56])" office:value-type="float" office:value="0" calcext:value-type="float">
            <text:p>0,0000</text:p>
          </table:table-cell>
          <table:table-cell table:style-name="ce207"/>
          <table:table-cell table:style-name="ce210" table:formula="of:=MEDIAN(0;[$Dashboard.$E$125]-SUMIFS([.$D$7:.$D56];[.$W$7:.$W56];[.$W57]);SUMIFS([.$D$7:.$D57];[.$W$7:.$W57];[.$W57])-SUMIFS([.$Z$7:.$Z57];[.$W$7:.$W57];[.$W57])-SUMIFS([.$AD$7:.$AD57];[.$W$7:.$W57];[.$W57])-SUMIFS([.$AH$7:.$AH57];[.$W$7:.$W57];[.$W57]))" office:value-type="float" office:value="73" calcext:value-type="float">
            <text:p>73,000</text:p>
          </table:table-cell>
          <table:table-cell table:style-name="ce114" office:value-type="float" office:value="2.0404" calcext:value-type="float">
            <text:p>2,0404</text:p>
          </table:table-cell>
          <table:table-cell table:style-name="ce203" table:formula="of:=IF([.AM57]=[.AM56];0;[.AM57]-[.AM56])"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1" office:value-type="date" office:date-value="2018-03-12" calcext:value-type="date">
            <text:p>12/03/2018</text:p>
          </table:table-cell>
          <table:table-cell table:style-name="ce110" office:value-type="float" office:value="24.46" calcext:value-type="float">
            <text:p>24,46</text:p>
          </table:table-cell>
          <table:table-cell table:style-name="ce114" office:value-type="float" office:value="673" calcext:value-type="float">
            <text:p>673,0000</text:p>
          </table:table-cell>
          <table:table-cell table:style-name="ce118" table:formula="of:=[.C58]+[.D58]" office:value-type="float" office:value="697.46" calcext:value-type="float">
            <text:p>697,460</text:p>
          </table:table-cell>
          <table:table-cell table:style-name="ce124" office:value-type="float" office:value="1000" calcext:value-type="float">
            <text:p>R 1 000,00</text:p>
          </table:table-cell>
          <table:table-cell table:style-name="ce134" table:formula="of:=VLOOKUP(MONTH([.B58]);[$GraphSum.$B$9:.$C$20];2;0)" office:value-type="string" office:string-value="Summer" calcext:value-type="string">
            <text:p>Summer</text:p>
          </table:table-cell>
          <table:table-cell table:style-name="ce138" table:formula="of:=IFERROR(IF([.D59]=&quot;&quot;;0;DATEDIF([.B58];[.B59];&quot;d&quot;));0)" office:value-type="float" office:value="30" calcext:value-type="float">
            <text:p>30</text:p>
          </table:table-cell>
          <table:table-cell table:style-name="ce138" table:formula="of:=IFERROR(DAYS(EOMONTH([.B58];0);[.B58]);0)" office:value-type="float" office:value="19" calcext:value-type="float">
            <text:p>19</text:p>
          </table:table-cell>
          <table:table-cell table:style-name="ce143" table:formula="of:=IFERROR(IF(OR([.I58]=[.H58];[.I58]&gt;[.H58]);0;[.H58]-[.I58]);0)" office:value-type="float" office:value="11" calcext:value-type="float">
            <text:p>11</text:p>
          </table:table-cell>
          <table:table-cell table:style-name="ce149" table:formula="of:=IFERROR(IF([.I58]&gt;[.H58];1;([.I58]*100/[.H58])/100);0)" office:value-type="percentage" office:value="0.633333333333333" calcext:value-type="percentage">
            <text:p>63,33%</text:p>
          </table:table-cell>
          <table:table-cell table:style-name="ce154" table:formula="of:=IFERROR(SUM([.K58]*[.F58]);0)" office:value-type="float" office:value="633.333333333333" calcext:value-type="float">
            <text:p>R 633,33</text:p>
          </table:table-cell>
          <table:table-cell table:style-name="ce160" table:formula="of:=IFERROR(SUM([.D58]*[.K58]);0)" office:value-type="float" office:value="426.233333333333" calcext:value-type="float">
            <text:p>426,233</text:p>
          </table:table-cell>
          <table:table-cell table:style-name="ce166" table:formula="of:=IF(ISNUMBER([.D59]);IF(OR([.D59]=0);0;([.J58]*100/[.H58])/100);0)" office:value-type="percentage" office:value="0.366666666666667" calcext:value-type="percentage">
            <text:p>36,67%</text:p>
          </table:table-cell>
          <table:table-cell table:style-name="ce169" table:formula="of:=IFERROR(SUM([.N58]*[.F58]);0)" office:value-type="float" office:value="366.666666666667" calcext:value-type="float">
            <text:p>R 366,67</text:p>
          </table:table-cell>
          <table:table-cell table:style-name="ce173" table:formula="of:=IFERROR(SUM([.D58]*[.N58]);0)" office:value-type="float" office:value="246.766666666667" calcext:value-type="float">
            <text:p>246,767</text:p>
          </table:table-cell>
          <table:table-cell table:style-name="ce176" table:formula="of:=IFERROR(SUM([.S58]/[.U58]);0)" office:value-type="float" office:value="46.0624071322437" calcext:value-type="float">
            <text:p>R 46,06</text:p>
          </table:table-cell>
          <table:table-cell table:style-name="ce181" table:formula="of:=IFERROR(IF(AND([.W58]&gt;[.W57];[.W58]&lt;[.W57]);SUMIF([.$W57:.W58];[.W58];[.$Q57:.Q58]);IF(AND([.W58]=[.W59]);0;SUMIF([.$W56:.W58];[.W58];[.$Q56:.Q58])));0)" office:value-type="float" office:value="46.0624071322437" calcext:value-type="float">
            <text:p>R 46,06</text:p>
          </table:table-cell>
          <table:table-cell table:style-name="ce182" table:formula="of:=IFERROR(SUM([.O57]+[.L58]);0)" office:value-type="float" office:value="996.969696969697" calcext:value-type="float">
            <text:p>R 996,97</text:p>
          </table:table-cell>
          <table:table-cell table:style-name="ce183" table:formula="of:=IFERROR(IF(AND([.W58]&gt;[.W57];[.W58]&lt;[.W57]);SUMIF([.$W57:.W58];[.W58];[.$S57:.S58]);IF(AND([.W58]=[.W59]);0;SUMIF([.$W56:.W58];[.W58];[.$S56:.S58])));0)" office:value-type="float" office:value="996.969696969697" calcext:value-type="float">
            <text:p>R 996,97</text:p>
          </table:table-cell>
          <table:table-cell table:style-name="ce185" table:formula="of:=IFERROR(SUM([.P57]+[.M58])/([.I58]+[.J57]);0)" office:value-type="float" office:value="21.6438905180841" calcext:value-type="float">
            <text:p>21,644</text:p>
          </table:table-cell>
          <table:table-cell table:style-name="ce188" table:formula="of:=IFERROR(IF(AND([.W58]&gt;[.W57];[.W58]&lt;[.W57]);SUMIF([.$W57:.W58];[.W58];[.$U57:.U58]);IF(AND([.W58]=[.W59]);0;SUMIF([.$W56:.W58];[.W58];[.$U56:.U58])));0)" office:value-type="float" office:value="21.6438905180841" calcext:value-type="float">
            <text:p>21,644</text:p>
          </table:table-cell>
          <table:table-cell table:style-name="ce525" table:formula="of:=TEXT([.B58];&quot;MMMM yyyy&quot;)" office:value-type="string" office:string-value="March 2018" calcext:value-type="string">
            <text:p>March 2018</text:p>
          </table:table-cell>
          <table:table-cell table:style-name="ce190" table:formula="of:=IFERROR(SUM([.M58]+[.P57]);0)" office:value-type="float" office:value="670.960606060606" calcext:value-type="float">
            <text:p>670,961</text:p>
          </table:table-cell>
          <table:table-cell table:style-name="ce195" table:formula="of:=IFERROR(IF(AND([.W58]&gt;[.W57];[.W58]&lt;[.W57]);SUMIF([.$W57:.W58];[.W58];[.$X57:.X58]);IF(AND([.W58]=[.W59]);0;SUMIF([.$W56:.W58];[.W58];[.$X56:.X58])));0)" office:value-type="float" office:value="670.960606060606" calcext:value-type="float">
            <text:p>670,961</text:p>
          </table:table-cell>
          <table:table-cell table:style-name="ce198" table:formula="of:=MEDIAN(0;[$Dashboard.$B$125]-SUMIFS([.$D$7:.$D57];[.$W$7:.$W57];[.$W58]);SUMIFS([.$D$7:.$D58];[.$W$7:.$W58];[.$W58]))" office:value-type="float" office:value="50" calcext:value-type="float">
            <text:p>50,000</text:p>
          </table:table-cell>
          <table:table-cell table:style-name="ce114" office:value-type="float" office:value="0.9658" calcext:value-type="float">
            <text:p>0,9658</text:p>
          </table:table-cell>
          <table:table-cell table:style-name="ce203" table:formula="of:=IFERROR(IF([.AA58]=[.AA57];0;[.AA58]-[.AA57]);0)" office:value-type="float" office:value="0" calcext:value-type="float">
            <text:p>0,0000</text:p>
          </table:table-cell>
          <table:table-cell table:style-name="ce207"/>
          <table:table-cell table:style-name="ce210" table:formula="of:=MEDIAN(0;[$Dashboard.$C$125]-SUMIFS([.$D$7:.$D57];[.$W$7:.$W57];[.$W58]);SUMIFS([.$D$7:.$D58];[.$W$7:.$W58];[.$W58])-SUMIFS([.$Z$7:.$Z58];[.$W$7:.$W58];[.$W58]))" office:value-type="float" office:value="300" calcext:value-type="float">
            <text:p>300,000</text:p>
          </table:table-cell>
          <table:table-cell table:style-name="ce114" office:value-type="float" office:value="1.2205" calcext:value-type="float">
            <text:p>1,2205</text:p>
          </table:table-cell>
          <table:table-cell table:style-name="ce203" table:formula="of:=IFERROR(IF([.AE58]=[.AE57];0;[.AE58]-[.AE57]);0)" office:value-type="float" office:value="0" calcext:value-type="float">
            <text:p>0,0000</text:p>
          </table:table-cell>
          <table:table-cell table:style-name="ce207"/>
          <table:table-cell table:style-name="ce210" table:formula="of:=MEDIAN(0;[$Dashboard.$D$125]-SUMIFS([.$D$7:.$D57];[.$W$7:.$W57];[.$W58]);SUMIFS([.$D$7:.$D58];[.$W$7:.$W58];[.$W58])-SUMIFS([.$Z$7:.$Z58];[.$W$7:.$W58];[.$W58])-SUMIFS([.$AD$7:.$AD58];[.$W$7:.$W58];[.$W58]))" office:value-type="float" office:value="250" calcext:value-type="float">
            <text:p>250,000</text:p>
          </table:table-cell>
          <table:table-cell table:style-name="ce114" office:value-type="float" office:value="1.7466" calcext:value-type="float">
            <text:p>1,7466</text:p>
          </table:table-cell>
          <table:table-cell table:style-name="ce203" table:formula="of:=IF([.AI58]=[.AI57];0;[.AI58]-[.AI57])" office:value-type="float" office:value="0" calcext:value-type="float">
            <text:p>0,0000</text:p>
          </table:table-cell>
          <table:table-cell table:style-name="ce207"/>
          <table:table-cell table:style-name="ce210" table:formula="of:=MEDIAN(0;[$Dashboard.$E$125]-SUMIFS([.$D$7:.$D57];[.$W$7:.$W57];[.$W58]);SUMIFS([.$D$7:.$D58];[.$W$7:.$W58];[.$W58])-SUMIFS([.$Z$7:.$Z58];[.$W$7:.$W58];[.$W58])-SUMIFS([.$AD$7:.$AD58];[.$W$7:.$W58];[.$W58])-SUMIFS([.$AH$7:.$AH58];[.$W$7:.$W58];[.$W58]))" office:value-type="float" office:value="73" calcext:value-type="float">
            <text:p>73,000</text:p>
          </table:table-cell>
          <table:table-cell table:style-name="ce114" office:value-type="float" office:value="2.0404" calcext:value-type="float">
            <text:p>2,0404</text:p>
          </table:table-cell>
          <table:table-cell table:style-name="ce203" table:formula="of:=IF([.AM58]=[.AM57];0;[.AM58]-[.AM57])"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1" office:value-type="date" office:date-value="2018-04-11" calcext:value-type="date">
            <text:p>11/04/2018</text:p>
          </table:table-cell>
          <table:table-cell table:style-name="ce110" office:value-type="float" office:value="3.84" calcext:value-type="float">
            <text:p>3,84</text:p>
          </table:table-cell>
          <table:table-cell table:style-name="ce114" office:value-type="float" office:value="566.8" calcext:value-type="float">
            <text:p>566,8000</text:p>
          </table:table-cell>
          <table:table-cell table:style-name="ce118" table:formula="of:=[.C59]+[.D59]" office:value-type="float" office:value="570.64" calcext:value-type="float">
            <text:p>570,640</text:p>
          </table:table-cell>
          <table:table-cell table:style-name="ce124" office:value-type="float" office:value="800" calcext:value-type="float">
            <text:p>R 800,00</text:p>
          </table:table-cell>
          <table:table-cell table:style-name="ce134" table:formula="of:=VLOOKUP(MONTH([.B59]);[$GraphSum.$B$9:.$C$20];2;0)" office:value-type="string" office:string-value="Fall" calcext:value-type="string">
            <text:p>Fall</text:p>
          </table:table-cell>
          <table:table-cell table:style-name="ce138" table:formula="of:=IFERROR(IF([.D60]=&quot;&quot;;0;DATEDIF([.B59];[.B60];&quot;d&quot;));0)" office:value-type="float" office:value="24" calcext:value-type="float">
            <text:p>24</text:p>
          </table:table-cell>
          <table:table-cell table:style-name="ce138" table:formula="of:=IFERROR(DAYS(EOMONTH([.B59];0);[.B59]);0)" office:value-type="float" office:value="19" calcext:value-type="float">
            <text:p>19</text:p>
          </table:table-cell>
          <table:table-cell table:style-name="ce143" table:formula="of:=IFERROR(IF(OR([.I59]=[.H59];[.I59]&gt;[.H59]);0;[.H59]-[.I59]);0)" office:value-type="float" office:value="5" calcext:value-type="float">
            <text:p>5</text:p>
          </table:table-cell>
          <table:table-cell table:style-name="ce149" table:formula="of:=IFERROR(IF([.I59]&gt;[.H59];1;([.I59]*100/[.H59])/100);0)" office:value-type="percentage" office:value="0.791666666666667" calcext:value-type="percentage">
            <text:p>79,17%</text:p>
          </table:table-cell>
          <table:table-cell table:style-name="ce154" table:formula="of:=IFERROR(SUM([.K59]*[.F59]);0)" office:value-type="float" office:value="633.333333333333" calcext:value-type="float">
            <text:p>R 633,33</text:p>
          </table:table-cell>
          <table:table-cell table:style-name="ce160" table:formula="of:=IFERROR(SUM([.D59]*[.K59]);0)" office:value-type="float" office:value="448.716666666667" calcext:value-type="float">
            <text:p>448,717</text:p>
          </table:table-cell>
          <table:table-cell table:style-name="ce166" table:formula="of:=IF(ISNUMBER([.D60]);IF(OR([.D60]=0);0;([.J59]*100/[.H59])/100);0)" office:value-type="percentage" office:value="0.208333333333333" calcext:value-type="percentage">
            <text:p>20,83%</text:p>
          </table:table-cell>
          <table:table-cell table:style-name="ce169" table:formula="of:=IFERROR(SUM([.N59]*[.F59]);0)" office:value-type="float" office:value="166.666666666667" calcext:value-type="float">
            <text:p>R 166,67</text:p>
          </table:table-cell>
          <table:table-cell table:style-name="ce173" table:formula="of:=IFERROR(SUM([.D59]*[.N59]);0)" office:value-type="float" office:value="118.083333333333" calcext:value-type="float">
            <text:p>118,083</text:p>
          </table:table-cell>
          <table:table-cell table:style-name="ce176" table:formula="of:=IFERROR(SUM([.S59]/[.U59]);0)" office:value-type="float" office:value="43.1354693378705" calcext:value-type="float">
            <text:p>R 43,14</text:p>
          </table:table-cell>
          <table:table-cell table:style-name="ce181" table:formula="of:=IFERROR(IF(AND([.W59]&gt;[.W58];[.W59]&lt;[.W58]);SUMIF([.$W58:.W59];[.W59];[.$Q58:.Q59]);IF(AND([.W59]=[.W60]);0;SUMIF([.$W57:.W59];[.W59];[.$Q57:.Q59])));0)" office:value-type="float" office:value="43.1354693378705" calcext:value-type="float">
            <text:p>R 43,14</text:p>
          </table:table-cell>
          <table:table-cell table:style-name="ce182" table:formula="of:=IFERROR(SUM([.O58]+[.L59]);0)" office:value-type="float" office:value="1000" calcext:value-type="float">
            <text:p>R 1 000,00</text:p>
          </table:table-cell>
          <table:table-cell table:style-name="ce183" table:formula="of:=IFERROR(IF(AND([.W59]&gt;[.W58];[.W59]&lt;[.W58]);SUMIF([.$W58:.W59];[.W59];[.$S58:.S59]);IF(AND([.W59]=[.W60]);0;SUMIF([.$W57:.W59];[.W59];[.$S57:.S59])));0)" office:value-type="float" office:value="1000" calcext:value-type="float">
            <text:p>R 1 000,00</text:p>
          </table:table-cell>
          <table:table-cell table:style-name="ce185" table:formula="of:=IFERROR(SUM([.P58]+[.M59])/([.I59]+[.J58]);0)" office:value-type="float" office:value="23.1827777777778" calcext:value-type="float">
            <text:p>23,183</text:p>
          </table:table-cell>
          <table:table-cell table:style-name="ce188" table:formula="of:=IFERROR(IF(AND([.W59]&gt;[.W58];[.W59]&lt;[.W58]);SUMIF([.$W58:.W59];[.W59];[.$U58:.U59]);IF(AND([.W59]=[.W60]);0;SUMIF([.$W57:.W59];[.W59];[.$U57:.U59])));0)" office:value-type="float" office:value="23.1827777777778" calcext:value-type="float">
            <text:p>23,183</text:p>
          </table:table-cell>
          <table:table-cell table:style-name="ce525" table:formula="of:=TEXT([.B59];&quot;MMMM yyyy&quot;)" office:value-type="string" office:string-value="April 2018" calcext:value-type="string">
            <text:p>April 2018</text:p>
          </table:table-cell>
          <table:table-cell table:style-name="ce190" table:formula="of:=IFERROR(SUM([.M59]+[.P58]);0)" office:value-type="float" office:value="695.483333333333" calcext:value-type="float">
            <text:p>695,483</text:p>
          </table:table-cell>
          <table:table-cell table:style-name="ce195" table:formula="of:=IFERROR(IF(AND([.W59]&gt;[.W58];[.W59]&lt;[.W58]);SUMIF([.$W58:.W59];[.W59];[.$X58:.X59]);IF(AND([.W59]=[.W60]);0;SUMIF([.$W57:.W59];[.W59];[.$X57:.X59])));0)" office:value-type="float" office:value="695.483333333333" calcext:value-type="float">
            <text:p>695,483</text:p>
          </table:table-cell>
          <table:table-cell table:style-name="ce198" table:formula="of:=MEDIAN(0;[$Dashboard.$B$125]-SUMIFS([.$D$7:.$D58];[.$W$7:.$W58];[.$W59]);SUMIFS([.$D$7:.$D59];[.$W$7:.$W59];[.$W59]))" office:value-type="float" office:value="50" calcext:value-type="float">
            <text:p>50,000</text:p>
          </table:table-cell>
          <table:table-cell table:style-name="ce114" office:value-type="float" office:value="0.9743" calcext:value-type="float">
            <text:p>0,9743</text:p>
          </table:table-cell>
          <table:table-cell table:style-name="ce203" table:formula="of:=IFERROR(IF([.AA59]=[.AA58];0;[.AA59]-[.AA58]);0)" office:value-type="float" office:value="0.00850000000000006" calcext:value-type="float">
            <text:p>0,0085</text:p>
          </table:table-cell>
          <table:table-cell table:style-name="ce207"/>
          <table:table-cell table:style-name="ce210" table:formula="of:=MEDIAN(0;[$Dashboard.$C$125]-SUMIFS([.$D$7:.$D58];[.$W$7:.$W58];[.$W59]);SUMIFS([.$D$7:.$D59];[.$W$7:.$W59];[.$W59])-SUMIFS([.$Z$7:.$Z59];[.$W$7:.$W59];[.$W59]))" office:value-type="float" office:value="300" calcext:value-type="float">
            <text:p>300,000</text:p>
          </table:table-cell>
          <table:table-cell table:style-name="ce114" office:value-type="float" office:value="1.2312" calcext:value-type="float">
            <text:p>1,2312</text:p>
          </table:table-cell>
          <table:table-cell table:style-name="ce203" table:formula="of:=IFERROR(IF([.AE59]=[.AE58];0;[.AE59]-[.AE58]);0)" office:value-type="float" office:value="0.0107000000000002" calcext:value-type="float">
            <text:p>0,0107</text:p>
          </table:table-cell>
          <table:table-cell table:style-name="ce207"/>
          <table:table-cell table:style-name="ce210" table:formula="of:=MEDIAN(0;[$Dashboard.$D$125]-SUMIFS([.$D$7:.$D58];[.$W$7:.$W58];[.$W59]);SUMIFS([.$D$7:.$D59];[.$W$7:.$W59];[.$W59])-SUMIFS([.$Z$7:.$Z59];[.$W$7:.$W59];[.$W59])-SUMIFS([.$AD$7:.$AD59];[.$W$7:.$W59];[.$W59]))" office:value-type="float" office:value="216.8" calcext:value-type="float">
            <text:p>216,800</text:p>
          </table:table-cell>
          <table:table-cell table:style-name="ce114" office:value-type="float" office:value="1.7619" calcext:value-type="float">
            <text:p>1,7619</text:p>
          </table:table-cell>
          <table:table-cell table:style-name="ce203" table:formula="of:=IF([.AI59]=[.AI58];0;[.AI59]-[.AI58])" office:value-type="float" office:value="0.0153000000000001" calcext:value-type="float">
            <text:p>0,0153</text:p>
          </table:table-cell>
          <table:table-cell table:style-name="ce207"/>
          <table:table-cell table:style-name="ce210" table:formula="of:=MEDIAN(0;[$Dashboard.$E$125]-SUMIFS([.$D$7:.$D58];[.$W$7:.$W58];[.$W59]);SUMIFS([.$D$7:.$D59];[.$W$7:.$W59];[.$W59])-SUMIFS([.$Z$7:.$Z59];[.$W$7:.$W59];[.$W59])-SUMIFS([.$AD$7:.$AD59];[.$W$7:.$W59];[.$W59])-SUMIFS([.$AH$7:.$AH59];[.$W$7:.$W59];[.$W59]))" office:value-type="float" office:value="0" calcext:value-type="float">
            <text:p>0,000</text:p>
          </table:table-cell>
          <table:table-cell table:style-name="ce114" office:value-type="float" office:value="2.0404" calcext:value-type="float">
            <text:p>2,0404</text:p>
          </table:table-cell>
          <table:table-cell table:style-name="ce203" table:formula="of:=IF([.AM59]=[.AM58];0;[.AM59]-[.AM58])"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1" office:value-type="date" office:date-value="2018-05-05" calcext:value-type="date">
            <text:p>05/05/2018</text:p>
          </table:table-cell>
          <table:table-cell table:style-name="ce110" office:value-type="float" office:value="34.67" calcext:value-type="float">
            <text:p>34,67</text:p>
          </table:table-cell>
          <table:table-cell table:style-name="ce114" office:value-type="float" office:value="668.8" calcext:value-type="float">
            <text:p>668,8000</text:p>
          </table:table-cell>
          <table:table-cell table:style-name="ce118" table:formula="of:=[.C60]+[.D60]" office:value-type="float" office:value="703.47" calcext:value-type="float">
            <text:p>703,470</text:p>
          </table:table-cell>
          <table:table-cell table:style-name="ce124" office:value-type="float" office:value="1000" calcext:value-type="float">
            <text:p>R 1 000,00</text:p>
          </table:table-cell>
          <table:table-cell table:style-name="ce134" table:formula="of:=VLOOKUP(MONTH([.B60]);[$GraphSum.$B$9:.$C$20];2;0)" office:value-type="string" office:string-value="Winter" calcext:value-type="string">
            <text:p>Winter</text:p>
          </table:table-cell>
          <table:table-cell table:style-name="ce138" table:formula="of:=IFERROR(IF([.D61]=&quot;&quot;;0;DATEDIF([.B60];[.B61];&quot;d&quot;));0)" office:value-type="float" office:value="30" calcext:value-type="float">
            <text:p>30</text:p>
          </table:table-cell>
          <table:table-cell table:style-name="ce138" table:formula="of:=IFERROR(DAYS(EOMONTH([.B60];0);[.B60]);0)" office:value-type="float" office:value="26" calcext:value-type="float">
            <text:p>26</text:p>
          </table:table-cell>
          <table:table-cell table:style-name="ce143" table:formula="of:=IFERROR(IF(OR([.I60]=[.H60];[.I60]&gt;[.H60]);0;[.H60]-[.I60]);0)" office:value-type="float" office:value="4" calcext:value-type="float">
            <text:p>4</text:p>
          </table:table-cell>
          <table:table-cell table:style-name="ce149" table:formula="of:=IFERROR(IF([.I60]&gt;[.H60];1;([.I60]*100/[.H60])/100);0)" office:value-type="percentage" office:value="0.866666666666667" calcext:value-type="percentage">
            <text:p>86,67%</text:p>
          </table:table-cell>
          <table:table-cell table:style-name="ce154" table:formula="of:=IFERROR(SUM([.K60]*[.F60]);0)" office:value-type="float" office:value="866.666666666667" calcext:value-type="float">
            <text:p>R 866,67</text:p>
          </table:table-cell>
          <table:table-cell table:style-name="ce160" table:formula="of:=IFERROR(SUM([.D60]*[.K60]);0)" office:value-type="float" office:value="579.626666666667" calcext:value-type="float">
            <text:p>579,627</text:p>
          </table:table-cell>
          <table:table-cell table:style-name="ce166" table:formula="of:=IF(ISNUMBER([.D61]);IF(OR([.D61]=0);0;([.J60]*100/[.H60])/100);0)" office:value-type="percentage" office:value="0.133333333333333" calcext:value-type="percentage">
            <text:p>13,33%</text:p>
          </table:table-cell>
          <table:table-cell table:style-name="ce169" table:formula="of:=IFERROR(SUM([.N60]*[.F60]);0)" office:value-type="float" office:value="133.333333333333" calcext:value-type="float">
            <text:p>R 133,33</text:p>
          </table:table-cell>
          <table:table-cell table:style-name="ce173" table:formula="of:=IFERROR(SUM([.D60]*[.N60]);0)" office:value-type="float" office:value="89.1733333333333" calcext:value-type="float">
            <text:p>89,173</text:p>
          </table:table-cell>
          <table:table-cell table:style-name="ce176" table:formula="of:=IFERROR(SUM([.S60]/[.U60]);0)" office:value-type="float" office:value="45.9121029271952" calcext:value-type="float">
            <text:p>R 45,91</text:p>
          </table:table-cell>
          <table:table-cell table:style-name="ce181" table:formula="of:=IFERROR(IF(AND([.W60]&gt;[.W59];[.W60]&lt;[.W59]);SUMIF([.$W59:.W60];[.W60];[.$Q59:.Q60]);IF(AND([.W60]=[.W61]);0;SUMIF([.$W58:.W60];[.W60];[.$Q58:.Q60])));0)" office:value-type="float" office:value="45.9121029271952" calcext:value-type="float">
            <text:p>R 45,91</text:p>
          </table:table-cell>
          <table:table-cell table:style-name="ce182" table:formula="of:=IFERROR(SUM([.O59]+[.L60]);0)" office:value-type="float" office:value="1033.33333333333" calcext:value-type="float">
            <text:p>R 1 033,33</text:p>
          </table:table-cell>
          <table:table-cell table:style-name="ce183" table:formula="of:=IFERROR(IF(AND([.W60]&gt;[.W59];[.W60]&lt;[.W59]);SUMIF([.$W59:.W60];[.W60];[.$S59:.S60]);IF(AND([.W60]=[.W61]);0;SUMIF([.$W58:.W60];[.W60];[.$S58:.S60])));0)" office:value-type="float" office:value="1033.33333333333" calcext:value-type="float">
            <text:p>R 1 033,33</text:p>
          </table:table-cell>
          <table:table-cell table:style-name="ce185" table:formula="of:=IFERROR(SUM([.P59]+[.M60])/([.I60]+[.J59]);0)" office:value-type="float" office:value="22.5067741935484" calcext:value-type="float">
            <text:p>22,507</text:p>
          </table:table-cell>
          <table:table-cell table:style-name="ce188" table:formula="of:=IFERROR(IF(AND([.W60]&gt;[.W59];[.W60]&lt;[.W59]);SUMIF([.$W59:.W60];[.W60];[.$U59:.U60]);IF(AND([.W60]=[.W61]);0;SUMIF([.$W58:.W60];[.W60];[.$U58:.U60])));0)" office:value-type="float" office:value="22.5067741935484" calcext:value-type="float">
            <text:p>22,507</text:p>
          </table:table-cell>
          <table:table-cell table:style-name="ce525" table:formula="of:=TEXT([.B60];&quot;MMMM yyyy&quot;)" office:value-type="string" office:string-value="May 2018" calcext:value-type="string">
            <text:p>May 2018</text:p>
          </table:table-cell>
          <table:table-cell table:style-name="ce190" table:formula="of:=IFERROR(SUM([.M60]+[.P59]);0)" office:value-type="float" office:value="697.71" calcext:value-type="float">
            <text:p>697,710</text:p>
          </table:table-cell>
          <table:table-cell table:style-name="ce195" table:formula="of:=IFERROR(IF(AND([.W60]&gt;[.W59];[.W60]&lt;[.W59]);SUMIF([.$W59:.W60];[.W60];[.$X59:.X60]);IF(AND([.W60]=[.W61]);0;SUMIF([.$W58:.W60];[.W60];[.$X58:.X60])));0)" office:value-type="float" office:value="697.71" calcext:value-type="float">
            <text:p>697,710</text:p>
          </table:table-cell>
          <table:table-cell table:style-name="ce198" table:formula="of:=MEDIAN(0;[$Dashboard.$B$125]-SUMIFS([.$D$7:.$D59];[.$W$7:.$W59];[.$W60]);SUMIFS([.$D$7:.$D60];[.$W$7:.$W60];[.$W60]))" office:value-type="float" office:value="50" calcext:value-type="float">
            <text:p>50,000</text:p>
          </table:table-cell>
          <table:table-cell table:style-name="ce114" office:value-type="float" office:value="0.9743" calcext:value-type="float">
            <text:p>0,9743</text:p>
          </table:table-cell>
          <table:table-cell table:style-name="ce203" table:formula="of:=IFERROR(IF([.AA60]=[.AA59];0;[.AA60]-[.AA59]);0)" office:value-type="float" office:value="0" calcext:value-type="float">
            <text:p>0,0000</text:p>
          </table:table-cell>
          <table:table-cell table:style-name="ce207"/>
          <table:table-cell table:style-name="ce210" table:formula="of:=MEDIAN(0;[$Dashboard.$C$125]-SUMIFS([.$D$7:.$D59];[.$W$7:.$W59];[.$W60]);SUMIFS([.$D$7:.$D60];[.$W$7:.$W60];[.$W60])-SUMIFS([.$Z$7:.$Z60];[.$W$7:.$W60];[.$W60]))" office:value-type="float" office:value="300" calcext:value-type="float">
            <text:p>300,000</text:p>
          </table:table-cell>
          <table:table-cell table:style-name="ce114" office:value-type="float" office:value="1.2312" calcext:value-type="float">
            <text:p>1,2312</text:p>
          </table:table-cell>
          <table:table-cell table:style-name="ce203" table:formula="of:=IFERROR(IF([.AE60]=[.AE59];0;[.AE60]-[.AE59]);0)" office:value-type="float" office:value="0" calcext:value-type="float">
            <text:p>0,0000</text:p>
          </table:table-cell>
          <table:table-cell table:style-name="ce207"/>
          <table:table-cell table:style-name="ce210" table:formula="of:=MEDIAN(0;[$Dashboard.$D$125]-SUMIFS([.$D$7:.$D59];[.$W$7:.$W59];[.$W60]);SUMIFS([.$D$7:.$D60];[.$W$7:.$W60];[.$W60])-SUMIFS([.$Z$7:.$Z60];[.$W$7:.$W60];[.$W60])-SUMIFS([.$AD$7:.$AD60];[.$W$7:.$W60];[.$W60]))" office:value-type="float" office:value="250" calcext:value-type="float">
            <text:p>250,000</text:p>
          </table:table-cell>
          <table:table-cell table:style-name="ce114" office:value-type="float" office:value="1.7619" calcext:value-type="float">
            <text:p>1,7619</text:p>
          </table:table-cell>
          <table:table-cell table:style-name="ce203" table:formula="of:=IF([.AI60]=[.AI59];0;[.AI60]-[.AI59])" office:value-type="float" office:value="0" calcext:value-type="float">
            <text:p>0,0000</text:p>
          </table:table-cell>
          <table:table-cell table:style-name="ce207"/>
          <table:table-cell table:style-name="ce210" table:formula="of:=MEDIAN(0;[$Dashboard.$E$125]-SUMIFS([.$D$7:.$D59];[.$W$7:.$W59];[.$W60]);SUMIFS([.$D$7:.$D60];[.$W$7:.$W60];[.$W60])-SUMIFS([.$Z$7:.$Z60];[.$W$7:.$W60];[.$W60])-SUMIFS([.$AD$7:.$AD60];[.$W$7:.$W60];[.$W60])-SUMIFS([.$AH$7:.$AH60];[.$W$7:.$W60];[.$W60]))" office:value-type="float" office:value="68.8" calcext:value-type="float">
            <text:p>68,800</text:p>
          </table:table-cell>
          <table:table-cell table:style-name="ce114" office:value-type="float" office:value="2.0583" calcext:value-type="float">
            <text:p>2,0583</text:p>
          </table:table-cell>
          <table:table-cell table:style-name="ce203" table:formula="of:=IF([.AM60]=[.AM59];0;[.AM60]-[.AM59])" office:value-type="float" office:value="0.0179" calcext:value-type="float">
            <text:p>0,0179</text:p>
          </table:table-cell>
          <table:table-cell table:style-name="ce228"/>
          <table:table-cell table:style-name="ce231"/>
          <table:table-cell table:number-columns-repeated="16342"/>
        </table:table-row>
        <table:table-row table:style-name="ro1">
          <table:table-cell/>
          <table:table-cell table:style-name="ce431" office:value-type="date" office:date-value="2018-06-04" calcext:value-type="date">
            <text:p>04/06/2018</text:p>
          </table:table-cell>
          <table:table-cell table:style-name="ce110" office:value-type="float" office:value="25.9" calcext:value-type="float">
            <text:p>25,90</text:p>
          </table:table-cell>
          <table:table-cell table:style-name="ce114" office:value-type="float" office:value="668.8" calcext:value-type="float">
            <text:p>668,8000</text:p>
          </table:table-cell>
          <table:table-cell table:style-name="ce118" table:formula="of:=[.C61]+[.D61]" office:value-type="float" office:value="694.7" calcext:value-type="float">
            <text:p>694,700</text:p>
          </table:table-cell>
          <table:table-cell table:style-name="ce124" office:value-type="float" office:value="1000" calcext:value-type="float">
            <text:p>R 1 000,00</text:p>
          </table:table-cell>
          <table:table-cell table:style-name="ce134" table:formula="of:=VLOOKUP(MONTH([.B61]);[$GraphSum.$B$9:.$C$20];2;0)" office:value-type="string" office:string-value="Winter" calcext:value-type="string">
            <text:p>Winter</text:p>
          </table:table-cell>
          <table:table-cell table:style-name="ce138" table:formula="of:=IFERROR(IF([.D62]=&quot;&quot;;0;DATEDIF([.B61];[.B62];&quot;d&quot;));0)" office:value-type="float" office:value="24" calcext:value-type="float">
            <text:p>24</text:p>
          </table:table-cell>
          <table:table-cell table:style-name="ce138" table:formula="of:=IFERROR(DAYS(EOMONTH([.B61];0);[.B61]);0)" office:value-type="float" office:value="26" calcext:value-type="float">
            <text:p>26</text:p>
          </table:table-cell>
          <table:table-cell table:style-name="ce143" table:formula="of:=IFERROR(IF(OR([.I61]=[.H61];[.I61]&gt;[.H61]);0;[.H61]-[.I61]);0)" office:value-type="float" office:value="0" calcext:value-type="float">
            <text:p>0</text:p>
          </table:table-cell>
          <table:table-cell table:style-name="ce149" table:formula="of:=IFERROR(IF([.I61]&gt;[.H61];1;([.I61]*100/[.H61])/100);0)" office:value-type="percentage" office:value="1" calcext:value-type="percentage">
            <text:p>100,00%</text:p>
          </table:table-cell>
          <table:table-cell table:style-name="ce154" table:formula="of:=IFERROR(SUM([.K61]*[.F61]);0)" office:value-type="float" office:value="1000" calcext:value-type="float">
            <text:p>R 1 000,00</text:p>
          </table:table-cell>
          <table:table-cell table:style-name="ce160" table:formula="of:=IFERROR(SUM([.D61]*[.K61]);0)" office:value-type="float" office:value="668.8" calcext:value-type="float">
            <text:p>668,800</text:p>
          </table:table-cell>
          <table:table-cell table:style-name="ce166" table:formula="of:=IF(ISNUMBER([.D62]);IF(OR([.D62]=0);0;([.J61]*100/[.H61])/100);0)" office:value-type="percentage" office:value="0" calcext:value-type="percentage">
            <text:p>0,00%</text:p>
          </table:table-cell>
          <table:table-cell table:style-name="ce169" table:formula="of:=IFERROR(SUM([.N61]*[.F61]);0)" office:value-type="float" office:value="0" calcext:value-type="float">
            <text:p>R 0,00</text:p>
          </table:table-cell>
          <table:table-cell table:style-name="ce173" table:formula="of:=IFERROR(SUM([.D61]*[.N61]);0)" office:value-type="float" office:value="0" calcext:value-type="float">
            <text:p>0,000</text:p>
          </table:table-cell>
          <table:table-cell table:style-name="ce176" table:formula="of:=IFERROR(SUM([.S61]/[.U61]);0)" office:value-type="float" office:value="44.8564593301435" calcext:value-type="float">
            <text:p>R 44,86</text:p>
          </table:table-cell>
          <table:table-cell table:style-name="ce181" table:formula="of:=IFERROR(IF(AND([.W61]&gt;[.W60];[.W61]&lt;[.W60]);SUMIF([.$W60:.W61];[.W61];[.$Q60:.Q61]);IF(AND([.W61]=[.W62]);0;SUMIF([.$W59:.W61];[.W61];[.$Q59:.Q61])));0)" office:value-type="float" office:value="0" calcext:value-type="float">
            <text:p>R 0,00</text:p>
          </table:table-cell>
          <table:table-cell table:style-name="ce182" table:formula="of:=IFERROR(SUM([.O60]+[.L61]);0)" office:value-type="float" office:value="1133.33333333333" calcext:value-type="float">
            <text:p>R 1 133,33</text:p>
          </table:table-cell>
          <table:table-cell table:style-name="ce183" table:formula="of:=IFERROR(IF(AND([.W61]&gt;[.W60];[.W61]&lt;[.W60]);SUMIF([.$W60:.W61];[.W61];[.$S60:.S61]);IF(AND([.W61]=[.W62]);0;SUMIF([.$W59:.W61];[.W61];[.$S59:.S61])));0)" office:value-type="float" office:value="0" calcext:value-type="float">
            <text:p>R 0,00</text:p>
          </table:table-cell>
          <table:table-cell table:style-name="ce185" table:formula="of:=IFERROR(SUM([.P60]+[.M61])/([.I61]+[.J60]);0)" office:value-type="float" office:value="25.2657777777778" calcext:value-type="float">
            <text:p>25,266</text:p>
          </table:table-cell>
          <table:table-cell table:style-name="ce188" table:formula="of:=IFERROR(IF(AND([.W61]&gt;[.W60];[.W61]&lt;[.W60]);SUMIF([.$W60:.W61];[.W61];[.$U60:.U61]);IF(AND([.W61]=[.W62]);0;SUMIF([.$W59:.W61];[.W61];[.$U59:.U61])));0)" office:value-type="float" office:value="0" calcext:value-type="float">
            <text:p>0,000</text:p>
          </table:table-cell>
          <table:table-cell table:style-name="ce525" table:formula="of:=TEXT([.B61];&quot;MMMM yyyy&quot;)" office:value-type="string" office:string-value="June 2018" calcext:value-type="string">
            <text:p>June 2018</text:p>
          </table:table-cell>
          <table:table-cell table:style-name="ce190" table:formula="of:=IFERROR(SUM([.M61]+[.P60]);0)" office:value-type="float" office:value="757.973333333333" calcext:value-type="float">
            <text:p>757,973</text:p>
          </table:table-cell>
          <table:table-cell table:style-name="ce195" table:formula="of:=IFERROR(IF(AND([.W61]&gt;[.W60];[.W61]&lt;[.W60]);SUMIF([.$W60:.W61];[.W61];[.$X60:.X61]);IF(AND([.W61]=[.W62]);0;SUMIF([.$W59:.W61];[.W61];[.$X59:.X61])));0)" office:value-type="float" office:value="0" calcext:value-type="float">
            <text:p>0,000</text:p>
          </table:table-cell>
          <table:table-cell table:style-name="ce198" table:formula="of:=MEDIAN(0;[$Dashboard.$B$125]-SUMIFS([.$D$7:.$D60];[.$W$7:.$W60];[.$W61]);SUMIFS([.$D$7:.$D61];[.$W$7:.$W61];[.$W61]))" office:value-type="float" office:value="50" calcext:value-type="float">
            <text:p>50,000</text:p>
          </table:table-cell>
          <table:table-cell table:style-name="ce114" office:value-type="float" office:value="0.9743" calcext:value-type="float">
            <text:p>0,9743</text:p>
          </table:table-cell>
          <table:table-cell table:style-name="ce203" table:formula="of:=IFERROR(IF([.AA61]=[.AA60];0;[.AA61]-[.AA60]);0)" office:value-type="float" office:value="0" calcext:value-type="float">
            <text:p>0,0000</text:p>
          </table:table-cell>
          <table:table-cell table:style-name="ce207"/>
          <table:table-cell table:style-name="ce210" table:formula="of:=MEDIAN(0;[$Dashboard.$C$125]-SUMIFS([.$D$7:.$D60];[.$W$7:.$W60];[.$W61]);SUMIFS([.$D$7:.$D61];[.$W$7:.$W61];[.$W61])-SUMIFS([.$Z$7:.$Z61];[.$W$7:.$W61];[.$W61]))" office:value-type="float" office:value="300" calcext:value-type="float">
            <text:p>300,000</text:p>
          </table:table-cell>
          <table:table-cell table:style-name="ce114" office:value-type="float" office:value="1.2312" calcext:value-type="float">
            <text:p>1,2312</text:p>
          </table:table-cell>
          <table:table-cell table:style-name="ce203" table:formula="of:=IFERROR(IF([.AE61]=[.AE60];0;[.AE61]-[.AE60]);0)" office:value-type="float" office:value="0" calcext:value-type="float">
            <text:p>0,0000</text:p>
          </table:table-cell>
          <table:table-cell table:style-name="ce207"/>
          <table:table-cell table:style-name="ce210" table:formula="of:=MEDIAN(0;[$Dashboard.$D$125]-SUMIFS([.$D$7:.$D60];[.$W$7:.$W60];[.$W61]);SUMIFS([.$D$7:.$D61];[.$W$7:.$W61];[.$W61])-SUMIFS([.$Z$7:.$Z61];[.$W$7:.$W61];[.$W61])-SUMIFS([.$AD$7:.$AD61];[.$W$7:.$W61];[.$W61]))" office:value-type="float" office:value="250" calcext:value-type="float">
            <text:p>250,000</text:p>
          </table:table-cell>
          <table:table-cell table:style-name="ce114" office:value-type="float" office:value="1.7619" calcext:value-type="float">
            <text:p>1,7619</text:p>
          </table:table-cell>
          <table:table-cell table:style-name="ce203" table:formula="of:=IF([.AI61]=[.AI60];0;[.AI61]-[.AI60])" office:value-type="float" office:value="0" calcext:value-type="float">
            <text:p>0,0000</text:p>
          </table:table-cell>
          <table:table-cell table:style-name="ce207"/>
          <table:table-cell table:style-name="ce210" table:formula="of:=MEDIAN(0;[$Dashboard.$E$125]-SUMIFS([.$D$7:.$D60];[.$W$7:.$W60];[.$W61]);SUMIFS([.$D$7:.$D61];[.$W$7:.$W61];[.$W61])-SUMIFS([.$Z$7:.$Z61];[.$W$7:.$W61];[.$W61])-SUMIFS([.$AD$7:.$AD61];[.$W$7:.$W61];[.$W61])-SUMIFS([.$AH$7:.$AH61];[.$W$7:.$W61];[.$W61]))" office:value-type="float" office:value="68.8" calcext:value-type="float">
            <text:p>68,800</text:p>
          </table:table-cell>
          <table:table-cell table:style-name="ce114" office:value-type="float" office:value="2.0583" calcext:value-type="float">
            <text:p>2,0583</text:p>
          </table:table-cell>
          <table:table-cell table:style-name="ce203" table:formula="of:=IF([.AM61]=[.AM60];0;[.AM61]-[.AM60])" office:value-type="float" office:value="0" calcext:value-type="float">
            <text:p>0,0000</text:p>
          </table:table-cell>
          <table:table-cell table:style-name="ce228"/>
          <table:table-cell table:style-name="ce231"/>
          <table:table-cell table:number-columns-repeated="16342"/>
        </table:table-row>
        <table:table-row table:style-name="ro1">
          <table:table-cell/>
          <table:table-cell table:style-name="ce431" office:value-type="date" office:date-value="2018-06-28" calcext:value-type="date">
            <text:p>28/06/2018</text:p>
          </table:table-cell>
          <table:table-cell table:style-name="ce110" office:value-type="float" office:value="18.34" calcext:value-type="float">
            <text:p>18,34</text:p>
          </table:table-cell>
          <table:table-cell table:style-name="ce114" office:value-type="float" office:value="97.2" calcext:value-type="float">
            <text:p>97,2000</text:p>
          </table:table-cell>
          <table:table-cell table:style-name="ce118" table:formula="of:=[.C62]+[.D62]" office:value-type="float" office:value="115.54" calcext:value-type="float">
            <text:p>115,540</text:p>
          </table:table-cell>
          <table:table-cell table:style-name="ce124" office:value-type="float" office:value="200" calcext:value-type="float">
            <text:p>R 200,00</text:p>
          </table:table-cell>
          <table:table-cell table:style-name="ce134" table:formula="of:=VLOOKUP(MONTH([.B62]);[$GraphSum.$B$9:.$C$20];2;0)" office:value-type="string" office:string-value="Winter" calcext:value-type="string">
            <text:p>Winter</text:p>
          </table:table-cell>
          <table:table-cell table:style-name="ce138" table:formula="of:=IFERROR(IF([.D63]=&quot;&quot;;0;DATEDIF([.B62];[.B63];&quot;d&quot;));0)" office:value-type="float" office:value="5" calcext:value-type="float">
            <text:p>5</text:p>
          </table:table-cell>
          <table:table-cell table:style-name="ce138" table:formula="of:=IFERROR(DAYS(EOMONTH([.B62];0);[.B62]);0)" office:value-type="float" office:value="2" calcext:value-type="float">
            <text:p>2</text:p>
          </table:table-cell>
          <table:table-cell table:style-name="ce143" table:formula="of:=IFERROR(IF(OR([.I62]=[.H62];[.I62]&gt;[.H62]);0;[.H62]-[.I62]);0)" office:value-type="float" office:value="3" calcext:value-type="float">
            <text:p>3</text:p>
          </table:table-cell>
          <table:table-cell table:style-name="ce149" table:formula="of:=IFERROR(IF([.I62]&gt;[.H62];1;([.I62]*100/[.H62])/100);0)" office:value-type="percentage" office:value="0.4" calcext:value-type="percentage">
            <text:p>40,00%</text:p>
          </table:table-cell>
          <table:table-cell table:style-name="ce154" table:formula="of:=IFERROR(SUM([.K62]*[.F62]);0)" office:value-type="float" office:value="80" calcext:value-type="float">
            <text:p>R 80,00</text:p>
          </table:table-cell>
          <table:table-cell table:style-name="ce160" table:formula="of:=IFERROR(SUM([.D62]*[.K62]);0)" office:value-type="float" office:value="38.88" calcext:value-type="float">
            <text:p>38,880</text:p>
          </table:table-cell>
          <table:table-cell table:style-name="ce166" table:formula="of:=IF(ISNUMBER([.D63]);IF(OR([.D63]=0);0;([.J62]*100/[.H62])/100);0)" office:value-type="percentage" office:value="0.6" calcext:value-type="percentage">
            <text:p>60,00%</text:p>
          </table:table-cell>
          <table:table-cell table:style-name="ce169" table:formula="of:=IFERROR(SUM([.N62]*[.F62]);0)" office:value-type="float" office:value="120" calcext:value-type="float">
            <text:p>R 120,00</text:p>
          </table:table-cell>
          <table:table-cell table:style-name="ce173" table:formula="of:=IFERROR(SUM([.D62]*[.N62]);0)" office:value-type="float" office:value="58.32" calcext:value-type="float">
            <text:p>58,320</text:p>
          </table:table-cell>
          <table:table-cell table:style-name="ce176" table:formula="of:=IFERROR(SUM([.S62]/[.U62]);0)" office:value-type="float" office:value="4.11522633744856" calcext:value-type="float">
            <text:p>R 4,12</text:p>
          </table:table-cell>
          <table:table-cell table:style-name="ce181" table:formula="of:=IFERROR(IF(AND([.W62]&gt;[.W61];[.W62]&lt;[.W61]);SUMIF([.$W61:.W62];[.W62];[.$Q61:.Q62]);IF(AND([.W62]=[.W63]);0;SUMIF([.$W60:.W62];[.W62];[.$Q60:.Q62])));0)" office:value-type="float" office:value="48.9716856675921" calcext:value-type="float">
            <text:p>R 48,97</text:p>
          </table:table-cell>
          <table:table-cell table:style-name="ce182" table:formula="of:=IFERROR(SUM([.O61]+[.L62]);0)" office:value-type="float" office:value="80" calcext:value-type="float">
            <text:p>R 80,00</text:p>
          </table:table-cell>
          <table:table-cell table:style-name="ce183" table:formula="of:=IFERROR(IF(AND([.W62]&gt;[.W61];[.W62]&lt;[.W61]);SUMIF([.$W61:.W62];[.W62];[.$S61:.S62]);IF(AND([.W62]=[.W63]);0;SUMIF([.$W60:.W62];[.W62];[.$S60:.S62])));0)" office:value-type="float" office:value="1213.33333333333" calcext:value-type="float">
            <text:p>R 1 213,33</text:p>
          </table:table-cell>
          <table:table-cell table:style-name="ce185" table:formula="of:=IFERROR(SUM([.P61]+[.M62])/([.I62]+[.J61]);0)" office:value-type="float" office:value="19.44" calcext:value-type="float">
            <text:p>19,440</text:p>
          </table:table-cell>
          <table:table-cell table:style-name="ce188" table:formula="of:=IFERROR(IF(AND([.W62]&gt;[.W61];[.W62]&lt;[.W61]);SUMIF([.$W61:.W62];[.W62];[.$U61:.U62]);IF(AND([.W62]=[.W63]);0;SUMIF([.$W60:.W62];[.W62];[.$U60:.U62])));0)" office:value-type="float" office:value="44.7057777777778" calcext:value-type="float">
            <text:p>44,706</text:p>
          </table:table-cell>
          <table:table-cell table:style-name="ce525" table:formula="of:=TEXT([.B62];&quot;MMMM yyyy&quot;)" office:value-type="string" office:string-value="June 2018" calcext:value-type="string">
            <text:p>June 2018</text:p>
          </table:table-cell>
          <table:table-cell table:style-name="ce190" table:formula="of:=IFERROR(SUM([.M62]+[.P61]);0)" office:value-type="float" office:value="38.88" calcext:value-type="float">
            <text:p>38,880</text:p>
          </table:table-cell>
          <table:table-cell table:style-name="ce195" table:formula="of:=IFERROR(IF(AND([.W62]&gt;[.W61];[.W62]&lt;[.W61]);SUMIF([.$W61:.W62];[.W62];[.$X61:.X62]);IF(AND([.W62]=[.W63]);0;SUMIF([.$W60:.W62];[.W62];[.$X60:.X62])));0)" office:value-type="float" office:value="796.853333333333" calcext:value-type="float">
            <text:p>796,853</text:p>
          </table:table-cell>
          <table:table-cell table:style-name="ce198" table:formula="of:=MEDIAN(0;[$Dashboard.$B$125]-SUMIFS([.$D$7:.$D61];[.$W$7:.$W61];[.$W62]);SUMIFS([.$D$7:.$D62];[.$W$7:.$W62];[.$W62]))" office:value-type="float" office:value="0" calcext:value-type="float">
            <text:p>0,000</text:p>
          </table:table-cell>
          <table:table-cell table:style-name="ce114" office:value-type="float" office:value="0.9743" calcext:value-type="float">
            <text:p>0,9743</text:p>
          </table:table-cell>
          <table:table-cell table:style-name="ce203" table:formula="of:=IFERROR(IF([.AA62]=[.AA61];0;[.AA62]-[.AA61]);0)" office:value-type="float" office:value="0" calcext:value-type="float">
            <text:p>0,0000</text:p>
          </table:table-cell>
          <table:table-cell table:style-name="ce207"/>
          <table:table-cell table:style-name="ce210" table:formula="of:=MEDIAN(0;[$Dashboard.$C$125]-SUMIFS([.$D$7:.$D61];[.$W$7:.$W61];[.$W62]);SUMIFS([.$D$7:.$D62];[.$W$7:.$W62];[.$W62])-SUMIFS([.$Z$7:.$Z62];[.$W$7:.$W62];[.$W62]))" office:value-type="float" office:value="0" calcext:value-type="float">
            <text:p>0,000</text:p>
          </table:table-cell>
          <table:table-cell table:style-name="ce114" office:value-type="float" office:value="1.2312" calcext:value-type="float">
            <text:p>1,2312</text:p>
          </table:table-cell>
          <table:table-cell table:style-name="ce203" table:formula="of:=IFERROR(IF([.AE62]=[.AE61];0;[.AE62]-[.AE61]);0)" office:value-type="float" office:value="0" calcext:value-type="float">
            <text:p>0,0000</text:p>
          </table:table-cell>
          <table:table-cell table:style-name="ce207"/>
          <table:table-cell table:style-name="ce210" table:formula="of:=MEDIAN(0;[$Dashboard.$D$125]-SUMIFS([.$D$7:.$D61];[.$W$7:.$W61];[.$W62]);SUMIFS([.$D$7:.$D62];[.$W$7:.$W62];[.$W62])-SUMIFS([.$Z$7:.$Z62];[.$W$7:.$W62];[.$W62])-SUMIFS([.$AD$7:.$AD62];[.$W$7:.$W62];[.$W62]))" office:value-type="float" office:value="0" calcext:value-type="float">
            <text:p>0,000</text:p>
          </table:table-cell>
          <table:table-cell table:style-name="ce114" office:value-type="float" office:value="1.7619" calcext:value-type="float">
            <text:p>1,7619</text:p>
          </table:table-cell>
          <table:table-cell table:style-name="ce203" table:formula="of:=IF([.AI62]=[.AI61];0;[.AI62]-[.AI61])" office:value-type="float" office:value="0" calcext:value-type="float">
            <text:p>0,0000</text:p>
          </table:table-cell>
          <table:table-cell table:style-name="ce207"/>
          <table:table-cell table:style-name="ce210" table:formula="of:=MEDIAN(0;[$Dashboard.$E$125]-SUMIFS([.$D$7:.$D61];[.$W$7:.$W61];[.$W62]);SUMIFS([.$D$7:.$D62];[.$W$7:.$W62];[.$W62])-SUMIFS([.$Z$7:.$Z62];[.$W$7:.$W62];[.$W62])-SUMIFS([.$AD$7:.$AD62];[.$W$7:.$W62];[.$W62])-SUMIFS([.$AH$7:.$AH62];[.$W$7:.$W62];[.$W62]))" office:value-type="float" office:value="0" calcext:value-type="float">
            <text:p>0,000</text:p>
          </table:table-cell>
          <table:table-cell table:style-name="ce114" office:value-type="float" office:value="2.0583" calcext:value-type="float">
            <text:p>2,0583</text:p>
          </table:table-cell>
          <table:table-cell table:style-name="ce203" table:formula="of:=IF([.AM62]=[.AM61];0;[.AM62]-[.AM61])" office:value-type="float" office:value="0" calcext:value-type="float">
            <text:p>0,0000</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31" office:value-type="date" office:date-value="2018-07-03" calcext:value-type="date">
            <text:p>03/07/2018</text:p>
          </table:table-cell>
          <table:table-cell table:style-name="ce110" office:value-type="float" office:value="15.86" calcext:value-type="float">
            <text:p>15,86</text:p>
          </table:table-cell>
          <table:table-cell table:style-name="ce114" office:value-type="float" office:value="738.2" calcext:value-type="float">
            <text:p>738,2000</text:p>
          </table:table-cell>
          <table:table-cell table:style-name="ce118" table:formula="of:=[.C63]+[.D63]" office:value-type="float" office:value="754.06" calcext:value-type="float">
            <text:p>754,060</text:p>
          </table:table-cell>
          <table:table-cell table:style-name="ce124" office:value-type="float" office:value="1200" calcext:value-type="float">
            <text:p>R 1 200,00</text:p>
          </table:table-cell>
          <table:table-cell table:style-name="ce134" table:formula="of:=VLOOKUP(MONTH([.B63]);[$GraphSum.$B$9:.$C$20];2;0)" office:value-type="string" office:string-value="Winter" calcext:value-type="string">
            <text:p>Winter</text:p>
          </table:table-cell>
          <table:table-cell table:style-name="ce138" table:formula="of:=IFERROR(IF([.D64]=&quot;&quot;;0;DATEDIF([.B63];[.B64];&quot;d&quot;));0)" office:value-type="float" office:value="28" calcext:value-type="float">
            <text:p>28</text:p>
          </table:table-cell>
          <table:table-cell table:style-name="ce138" table:formula="of:=IFERROR(DAYS(EOMONTH([.B63];0);[.B63]);0)" office:value-type="float" office:value="28" calcext:value-type="float">
            <text:p>28</text:p>
          </table:table-cell>
          <table:table-cell table:style-name="ce143" table:formula="of:=IFERROR(IF(OR([.I63]=[.H63];[.I63]&gt;[.H63]);0;[.H63]-[.I63]);0)" office:value-type="float" office:value="0" calcext:value-type="float">
            <text:p>0</text:p>
          </table:table-cell>
          <table:table-cell table:style-name="ce149" table:formula="of:=IFERROR(IF([.I63]&gt;[.H63];1;([.I63]*100/[.H63])/100);0)" office:value-type="percentage" office:value="1" calcext:value-type="percentage">
            <text:p>100,00%</text:p>
          </table:table-cell>
          <table:table-cell table:style-name="ce154" table:formula="of:=IFERROR(SUM([.K63]*[.F63]);0)" office:value-type="float" office:value="1200" calcext:value-type="float">
            <text:p>R 1 200,00</text:p>
          </table:table-cell>
          <table:table-cell table:style-name="ce160" table:formula="of:=IFERROR(SUM([.D63]*[.K63]);0)" office:value-type="float" office:value="738.2" calcext:value-type="float">
            <text:p>738,200</text:p>
          </table:table-cell>
          <table:table-cell table:style-name="ce166" table:formula="of:=IF(ISNUMBER([.D64]);IF(OR([.D64]=0);0;([.J63]*100/[.H63])/100);0)" office:value-type="percentage" office:value="0" calcext:value-type="percentage">
            <text:p>0,00%</text:p>
          </table:table-cell>
          <table:table-cell table:style-name="ce169" table:formula="of:=IFERROR(SUM([.N63]*[.F63]);0)" office:value-type="float" office:value="0" calcext:value-type="float">
            <text:p>R 0,00</text:p>
          </table:table-cell>
          <table:table-cell table:style-name="ce173" table:formula="of:=IFERROR(SUM([.D63]*[.N63]);0)" office:value-type="float" office:value="0" calcext:value-type="float">
            <text:p>0,000</text:p>
          </table:table-cell>
          <table:table-cell table:style-name="ce176" table:formula="of:=IFERROR(SUM([.S63]/[.U63]);0)" office:value-type="float" office:value="51.3734746145734" calcext:value-type="float">
            <text:p>R 51,37</text:p>
          </table:table-cell>
          <table:table-cell table:style-name="ce181" table:formula="of:=IFERROR(IF(AND([.W63]&gt;[.W62];[.W63]&lt;[.W62]);SUMIF([.$W62:.W63];[.W63];[.$Q62:.Q63]);IF(AND([.W63]=[.W64]);0;SUMIF([.$W61:.W63];[.W63];[.$Q61:.Q63])));0)" office:value-type="float" office:value="0" calcext:value-type="float">
            <text:p>R 0,00</text:p>
          </table:table-cell>
          <table:table-cell table:style-name="ce182" table:formula="of:=IFERROR(SUM([.O62]+[.L63]);0)" office:value-type="float" office:value="1320" calcext:value-type="float">
            <text:p>R 1 320,00</text:p>
          </table:table-cell>
          <table:table-cell table:style-name="ce183" table:formula="of:=IFERROR(IF(AND([.W63]&gt;[.W62];[.W63]&lt;[.W62]);SUMIF([.$W62:.W63];[.W63];[.$S62:.S63]);IF(AND([.W63]=[.W64]);0;SUMIF([.$W61:.W63];[.W63];[.$S61:.S63])));0)" office:value-type="float" office:value="0" calcext:value-type="float">
            <text:p>R 0,00</text:p>
          </table:table-cell>
          <table:table-cell table:style-name="ce185" table:formula="of:=IFERROR(SUM([.P62]+[.M63])/([.I63]+[.J62]);0)" office:value-type="float" office:value="25.6941935483871" calcext:value-type="float">
            <text:p>25,694</text:p>
          </table:table-cell>
          <table:table-cell table:style-name="ce188" table:formula="of:=IFERROR(IF(AND([.W63]&gt;[.W62];[.W63]&lt;[.W62]);SUMIF([.$W62:.W63];[.W63];[.$U62:.U63]);IF(AND([.W63]=[.W64]);0;SUMIF([.$W61:.W63];[.W63];[.$U61:.U63])));0)" office:value-type="float" office:value="0" calcext:value-type="float">
            <text:p>0,000</text:p>
          </table:table-cell>
          <table:table-cell table:style-name="ce525" table:formula="of:=TEXT([.B63];&quot;MMMM yyyy&quot;)" office:value-type="string" office:string-value="July 2018" calcext:value-type="string">
            <text:p>July 2018</text:p>
          </table:table-cell>
          <table:table-cell table:style-name="ce190" table:formula="of:=IFERROR(SUM([.M63]+[.P62]);0)" office:value-type="float" office:value="796.52" calcext:value-type="float">
            <text:p>796,520</text:p>
          </table:table-cell>
          <table:table-cell table:style-name="ce195" table:formula="of:=IFERROR(IF(AND([.W63]&gt;[.W62];[.W63]&lt;[.W62]);SUMIF([.$W62:.W63];[.W63];[.$X62:.X63]);IF(AND([.W63]=[.W64]);0;SUMIF([.$W61:.W63];[.W63];[.$X61:.X63])));0)" office:value-type="float" office:value="0" calcext:value-type="float">
            <text:p>0,000</text:p>
          </table:table-cell>
          <table:table-cell table:style-name="ce198" table:formula="of:=MEDIAN(0;[$Dashboard.$B$125]-SUMIFS([.$D$7:.$D62];[.$W$7:.$W62];[.$W63]);SUMIFS([.$D$7:.$D63];[.$W$7:.$W63];[.$W63]))" office:value-type="float" office:value="50" calcext:value-type="float">
            <text:p>50,000</text:p>
          </table:table-cell>
          <table:table-cell table:style-name="ce114" office:value-type="float" office:value="0.9743" calcext:value-type="float">
            <text:p>0,9743</text:p>
          </table:table-cell>
          <table:table-cell table:style-name="ce203" table:formula="of:=IFERROR(IF([.AA63]=[.AA62];0;[.AA63]-[.AA62]);0)" office:value-type="float" office:value="0" calcext:value-type="float">
            <text:p>0,0000</text:p>
          </table:table-cell>
          <table:table-cell table:style-name="ce207"/>
          <table:table-cell table:style-name="ce210" table:formula="of:=MEDIAN(0;[$Dashboard.$C$125]-SUMIFS([.$D$7:.$D62];[.$W$7:.$W62];[.$W63]);SUMIFS([.$D$7:.$D63];[.$W$7:.$W63];[.$W63])-SUMIFS([.$Z$7:.$Z63];[.$W$7:.$W63];[.$W63]))" office:value-type="float" office:value="300" calcext:value-type="float">
            <text:p>300,000</text:p>
          </table:table-cell>
          <table:table-cell table:style-name="ce114" office:value-type="float" office:value="1.2312" calcext:value-type="float">
            <text:p>1,2312</text:p>
          </table:table-cell>
          <table:table-cell table:style-name="ce203" table:formula="of:=IFERROR(IF([.AE63]=[.AE62];0;[.AE63]-[.AE62]);0)" office:value-type="float" office:value="0" calcext:value-type="float">
            <text:p>0,0000</text:p>
          </table:table-cell>
          <table:table-cell table:style-name="ce207"/>
          <table:table-cell table:style-name="ce210" table:formula="of:=MEDIAN(0;[$Dashboard.$D$125]-SUMIFS([.$D$7:.$D62];[.$W$7:.$W62];[.$W63]);SUMIFS([.$D$7:.$D63];[.$W$7:.$W63];[.$W63])-SUMIFS([.$Z$7:.$Z63];[.$W$7:.$W63];[.$W63])-SUMIFS([.$AD$7:.$AD63];[.$W$7:.$W63];[.$W63]))" office:value-type="float" office:value="250" calcext:value-type="float">
            <text:p>250,000</text:p>
          </table:table-cell>
          <table:table-cell table:style-name="ce114" office:value-type="float" office:value="1.85" calcext:value-type="float">
            <text:p>1,8500</text:p>
          </table:table-cell>
          <table:table-cell table:style-name="ce203" table:formula="of:=IF([.AI63]=[.AI62];0;[.AI63]-[.AI62])" office:value-type="float" office:value="0.0881000000000001" calcext:value-type="float">
            <text:p>0,0881</text:p>
          </table:table-cell>
          <table:table-cell table:style-name="ce207"/>
          <table:table-cell table:style-name="ce210" table:formula="of:=MEDIAN(0;[$Dashboard.$E$125]-SUMIFS([.$D$7:.$D62];[.$W$7:.$W62];[.$W63]);SUMIFS([.$D$7:.$D63];[.$W$7:.$W63];[.$W63])-SUMIFS([.$Z$7:.$Z63];[.$W$7:.$W63];[.$W63])-SUMIFS([.$AD$7:.$AD63];[.$W$7:.$W63];[.$W63])-SUMIFS([.$AH$7:.$AH63];[.$W$7:.$W63];[.$W63]))" office:value-type="float" office:value="138.2" calcext:value-type="float">
            <text:p>138,200</text:p>
          </table:table-cell>
          <table:table-cell table:style-name="ce114" office:value-type="float" office:value="2.1818" calcext:value-type="float">
            <text:p>2,1818</text:p>
          </table:table-cell>
          <table:table-cell table:style-name="ce203" table:formula="of:=IF([.AM63]=[.AM62];0;[.AM63]-[.AM62])" office:value-type="float" office:value="0.1235" calcext:value-type="float">
            <text:p>0,1235</text:p>
          </table:table-cell>
          <table:table-cell table:style-name="ce228"/>
          <table:table-cell table:style-name="ce231" office:value-type="string" calcext:value-type="string">
            <text:p>Vakansie</text:p>
          </table:table-cell>
          <table:table-cell table:number-columns-repeated="16342"/>
        </table:table-row>
        <table:table-row table:style-name="ro1">
          <table:table-cell/>
          <table:table-cell table:style-name="ce429" office:value-type="date" office:date-value="2018-07-31" calcext:value-type="date">
            <text:p>31/07/2018</text:p>
          </table:table-cell>
          <table:table-cell table:style-name="ce108" office:value-type="float" office:value="25.05" calcext:value-type="float">
            <text:p>25,050</text:p>
          </table:table-cell>
          <table:table-cell table:style-name="ce108" office:value-type="float" office:value="91.7" calcext:value-type="float">
            <text:p>91,700</text:p>
          </table:table-cell>
          <table:table-cell table:style-name="ce118" table:formula="of:=[.C64]+[.D64]" office:value-type="float" office:value="116.75" calcext:value-type="float">
            <text:p>116,750</text:p>
          </table:table-cell>
          <table:table-cell table:style-name="ce124" office:value-type="float" office:value="200" calcext:value-type="float">
            <text:p>R 200,00</text:p>
          </table:table-cell>
          <table:table-cell table:style-name="ce134" table:formula="of:=VLOOKUP(MONTH([.B64]);[$GraphSum.$B$9:.$C$20];2;0)" office:value-type="string" office:string-value="Winter" calcext:value-type="string">
            <text:p>Winter</text:p>
          </table:table-cell>
          <table:table-cell table:style-name="ce138" table:formula="of:=IFERROR(IF([.D65]=&quot;&quot;;0;DATEDIF([.B64];[.B65];&quot;d&quot;));0)" office:value-type="float" office:value="4" calcext:value-type="float">
            <text:p>4</text:p>
          </table:table-cell>
          <table:table-cell table:style-name="ce138" table:formula="of:=IFERROR(DAYS(EOMONTH([.B64];0);[.B64]);0)" office:value-type="float" office:value="0" calcext:value-type="float">
            <text:p>0</text:p>
          </table:table-cell>
          <table:table-cell table:style-name="ce143" table:formula="of:=IFERROR(IF(OR([.I64]=[.H64];[.I64]&gt;[.H64]);0;[.H64]-[.I64]);0)" office:value-type="float" office:value="4" calcext:value-type="float">
            <text:p>4</text:p>
          </table:table-cell>
          <table:table-cell table:style-name="ce149" table:formula="of:=IFERROR(IF([.I64]&gt;[.H64];1;([.I64]*100/[.H64])/100);0)" office:value-type="percentage" office:value="0" calcext:value-type="percentage">
            <text:p>0,00%</text:p>
          </table:table-cell>
          <table:table-cell table:style-name="ce154" table:formula="of:=IFERROR(SUM([.K64]*[.F64]);0)" office:value-type="float" office:value="0" calcext:value-type="float">
            <text:p>R 0,00</text:p>
          </table:table-cell>
          <table:table-cell table:style-name="ce160" table:formula="of:=IFERROR(SUM([.D64]*[.K64]);0)" office:value-type="float" office:value="0" calcext:value-type="float">
            <text:p>0,000</text:p>
          </table:table-cell>
          <table:table-cell table:style-name="ce166" table:formula="of:=IF(ISNUMBER([.D65]);IF(OR([.D65]=0);0;([.J64]*100/[.H64])/100);0)" office:value-type="percentage" office:value="1" calcext:value-type="percentage">
            <text:p>100,00%</text:p>
          </table:table-cell>
          <table:table-cell table:style-name="ce169" table:formula="of:=IFERROR(SUM([.N64]*[.F64]);0)" office:value-type="float" office:value="200" calcext:value-type="float">
            <text:p>R 200,00</text:p>
          </table:table-cell>
          <table:table-cell table:style-name="ce173" table:formula="of:=IFERROR(SUM([.D64]*[.N64]);0)" office:value-type="float" office:value="91.7" calcext:value-type="float">
            <text:p>91,700</text:p>
          </table:table-cell>
          <table:table-cell table:style-name="ce176" table:formula="of:=IFERROR(SUM([.S64]/[.U64]);0)" office:value-type="float" office:value="0" calcext:value-type="float">
            <text:p>R 0,00</text:p>
          </table:table-cell>
          <table:table-cell table:style-name="ce181" table:formula="of:=IFERROR(IF(AND([.W64]&gt;[.W63];[.W64]&lt;[.W63]);SUMIF([.$W63:.W64];[.W64];[.$Q63:.Q64]);IF(AND([.W64]=[.W65]);0;SUMIF([.$W62:.W64];[.W64];[.$Q62:.Q64])));0)" office:value-type="float" office:value="51.3734746145734" calcext:value-type="float">
            <text:p>R 51,37</text:p>
          </table:table-cell>
          <table:table-cell table:style-name="ce182" table:formula="of:=IFERROR(SUM([.O63]+[.L64]);0)" office:value-type="float" office:value="0" calcext:value-type="float">
            <text:p>R 0,00</text:p>
          </table:table-cell>
          <table:table-cell table:style-name="ce183" table:formula="of:=IFERROR(IF(AND([.W64]&gt;[.W63];[.W64]&lt;[.W63]);SUMIF([.$W63:.W64];[.W64];[.$S63:.S64]);IF(AND([.W64]=[.W65]);0;SUMIF([.$W62:.W64];[.W64];[.$S62:.S64])));0)" office:value-type="float" office:value="1320" calcext:value-type="float">
            <text:p>R 1 320,00</text:p>
          </table:table-cell>
          <table:table-cell table:style-name="ce185" table:formula="of:=IFERROR(SUM([.P63]+[.M64])/([.I64]+[.J63]);0)" office:value-type="float" office:value="0" calcext:value-type="float">
            <text:p>0,000</text:p>
          </table:table-cell>
          <table:table-cell table:style-name="ce188" table:formula="of:=IFERROR(IF(AND([.W64]&gt;[.W63];[.W64]&lt;[.W63]);SUMIF([.$W63:.W64];[.W64];[.$U63:.U64]);IF(AND([.W64]=[.W65]);0;SUMIF([.$W62:.W64];[.W64];[.$U62:.U64])));0)" office:value-type="float" office:value="25.6941935483871" calcext:value-type="float">
            <text:p>25,694</text:p>
          </table:table-cell>
          <table:table-cell table:style-name="ce525" table:formula="of:=TEXT([.B64];&quot;MMMM yyyy&quot;)" office:value-type="string" office:string-value="July 2018" calcext:value-type="string">
            <text:p>July 2018</text:p>
          </table:table-cell>
          <table:table-cell table:style-name="ce190" table:formula="of:=IFERROR(SUM([.M64]+[.P63]);0)" office:value-type="float" office:value="0" calcext:value-type="float">
            <text:p>0,000</text:p>
          </table:table-cell>
          <table:table-cell table:style-name="ce195" table:formula="of:=IFERROR(IF(AND([.W64]&gt;[.W63];[.W64]&lt;[.W63]);SUMIF([.$W63:.W64];[.W64];[.$X63:.X64]);IF(AND([.W64]=[.W65]);0;SUMIF([.$W62:.W64];[.W64];[.$X62:.X64])));0)" office:value-type="float" office:value="796.52" calcext:value-type="float">
            <text:p>796,520</text:p>
          </table:table-cell>
          <table:table-cell table:style-name="ce198" table:formula="of:=MEDIAN(0;[$Dashboard.$B$125]-SUMIFS([.$D$7:.$D63];[.$W$7:.$W63];[.$W64]);SUMIFS([.$D$7:.$D64];[.$W$7:.$W64];[.$W64]))" office:value-type="float" office:value="0" calcext:value-type="float">
            <text:p>0,000</text:p>
          </table:table-cell>
          <table:table-cell table:style-name="ce114" office:value-type="float" office:value="0.9743" calcext:value-type="float">
            <text:p>0,9743</text:p>
          </table:table-cell>
          <table:table-cell table:style-name="ce203" table:formula="of:=IFERROR(IF([.AA64]=[.AA63];0;[.AA64]-[.AA63]);0)" office:value-type="float" office:value="0" calcext:value-type="float">
            <text:p>0,0000</text:p>
          </table:table-cell>
          <table:table-cell table:style-name="ce207"/>
          <table:table-cell table:style-name="ce210" table:formula="of:=MEDIAN(0;[$Dashboard.$C$125]-SUMIFS([.$D$7:.$D63];[.$W$7:.$W63];[.$W64]);SUMIFS([.$D$7:.$D64];[.$W$7:.$W64];[.$W64])-SUMIFS([.$Z$7:.$Z64];[.$W$7:.$W64];[.$W64]))" office:value-type="float" office:value="0" calcext:value-type="float">
            <text:p>0,000</text:p>
          </table:table-cell>
          <table:table-cell table:style-name="ce114" office:value-type="float" office:value="1.2312" calcext:value-type="float">
            <text:p>1,2312</text:p>
          </table:table-cell>
          <table:table-cell table:style-name="ce203" table:formula="of:=IFERROR(IF([.AE64]=[.AE63];0;[.AE64]-[.AE63]);0)" office:value-type="float" office:value="0" calcext:value-type="float">
            <text:p>0,0000</text:p>
          </table:table-cell>
          <table:table-cell table:style-name="ce207"/>
          <table:table-cell table:style-name="ce210" table:formula="of:=MEDIAN(0;[$Dashboard.$D$125]-SUMIFS([.$D$7:.$D63];[.$W$7:.$W63];[.$W64]);SUMIFS([.$D$7:.$D64];[.$W$7:.$W64];[.$W64])-SUMIFS([.$Z$7:.$Z64];[.$W$7:.$W64];[.$W64])-SUMIFS([.$AD$7:.$AD64];[.$W$7:.$W64];[.$W64]))" office:value-type="float" office:value="0" calcext:value-type="float">
            <text:p>0,000</text:p>
          </table:table-cell>
          <table:table-cell table:style-name="ce114" office:value-type="float" office:value="1.85" calcext:value-type="float">
            <text:p>1,8500</text:p>
          </table:table-cell>
          <table:table-cell table:style-name="ce221" table:formula="of:=IF([.AI64]=[.AI63];0;[.AI64]-[.AI63])" office:value-type="float" office:value="0" calcext:value-type="float">
            <text:p>0,0000</text:p>
          </table:table-cell>
          <table:table-cell table:style-name="ce207"/>
          <table:table-cell table:style-name="ce210" table:formula="of:=MEDIAN(0;[$Dashboard.$E$125]-SUMIFS([.$D$7:.$D63];[.$W$7:.$W63];[.$W64]);SUMIFS([.$D$7:.$D64];[.$W$7:.$W64];[.$W64])-SUMIFS([.$Z$7:.$Z64];[.$W$7:.$W64];[.$W64])-SUMIFS([.$AD$7:.$AD64];[.$W$7:.$W64];[.$W64])-SUMIFS([.$AH$7:.$AH64];[.$W$7:.$W64];[.$W64]))" office:value-type="float" office:value="0" calcext:value-type="float">
            <text:p>0,000</text:p>
          </table:table-cell>
          <table:table-cell table:style-name="ce114" office:value-type="float" office:value="2.1818" calcext:value-type="float">
            <text:p>2,1818</text:p>
          </table:table-cell>
          <table:table-cell table:style-name="ce221" table:formula="of:=IF([.AM64]=[.AM63];0;[.AM64]-[.AM63])"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8-08-04" calcext:value-type="date">
            <text:p>04/08/2018</text:p>
          </table:table-cell>
          <table:table-cell table:style-name="ce108" office:value-type="float" office:value="11.08" calcext:value-type="float">
            <text:p>11,080</text:p>
          </table:table-cell>
          <table:table-cell table:style-name="ce108" office:value-type="float" office:value="725" calcext:value-type="float">
            <text:p>725,000</text:p>
          </table:table-cell>
          <table:table-cell table:style-name="ce118" table:formula="of:=[.C65]+[.D65]" office:value-type="float" office:value="736.08" calcext:value-type="float">
            <text:p>736,080</text:p>
          </table:table-cell>
          <table:table-cell table:style-name="ce124" office:value-type="float" office:value="1250" calcext:value-type="float">
            <text:p>R 1 250,00</text:p>
          </table:table-cell>
          <table:table-cell table:style-name="ce134" table:formula="of:=VLOOKUP(MONTH([.B65]);[$GraphSum.$B$9:.$C$20];2;0)" office:value-type="string" office:string-value="Winter" calcext:value-type="string">
            <text:p>Winter</text:p>
          </table:table-cell>
          <table:table-cell table:style-name="ce138" table:formula="of:=IFERROR(IF([.D66]=&quot;&quot;;0;DATEDIF([.B65];[.B66];&quot;d&quot;));0)" office:value-type="float" office:value="30" calcext:value-type="float">
            <text:p>30</text:p>
          </table:table-cell>
          <table:table-cell table:style-name="ce138" table:formula="of:=IFERROR(DAYS(EOMONTH([.B65];0);[.B65]);0)" office:value-type="float" office:value="27" calcext:value-type="float">
            <text:p>27</text:p>
          </table:table-cell>
          <table:table-cell table:style-name="ce143" table:formula="of:=IFERROR(IF(OR([.I65]=[.H65];[.I65]&gt;[.H65]);0;[.H65]-[.I65]);0)" office:value-type="float" office:value="3" calcext:value-type="float">
            <text:p>3</text:p>
          </table:table-cell>
          <table:table-cell table:style-name="ce149" table:formula="of:=IFERROR(IF([.I65]&gt;[.H65];1;([.I65]*100/[.H65])/100);0)" office:value-type="percentage" office:value="0.9" calcext:value-type="percentage">
            <text:p>90,00%</text:p>
          </table:table-cell>
          <table:table-cell table:style-name="ce154" table:formula="of:=IFERROR(SUM([.K65]*[.F65]);0)" office:value-type="float" office:value="1125" calcext:value-type="float">
            <text:p>R 1 125,00</text:p>
          </table:table-cell>
          <table:table-cell table:style-name="ce160" table:formula="of:=IFERROR(SUM([.D65]*[.K65]);0)" office:value-type="float" office:value="652.5" calcext:value-type="float">
            <text:p>652,500</text:p>
          </table:table-cell>
          <table:table-cell table:style-name="ce166" table:formula="of:=IF(ISNUMBER([.D66]);IF(OR([.D66]=0);0;([.J65]*100/[.H65])/100);0)" office:value-type="percentage" office:value="0.1" calcext:value-type="percentage">
            <text:p>10,00%</text:p>
          </table:table-cell>
          <table:table-cell table:style-name="ce169" table:formula="of:=IFERROR(SUM([.N65]*[.F65]);0)" office:value-type="float" office:value="125" calcext:value-type="float">
            <text:p>R 125,00</text:p>
          </table:table-cell>
          <table:table-cell table:style-name="ce173" table:formula="of:=IFERROR(SUM([.D65]*[.N65]);0)" office:value-type="float" office:value="72.5" calcext:value-type="float">
            <text:p>72,500</text:p>
          </table:table-cell>
          <table:table-cell table:style-name="ce176" table:formula="of:=IFERROR(SUM([.S65]/[.U65]);0)" office:value-type="float" office:value="55.193496371943" calcext:value-type="float">
            <text:p>R 55,19</text:p>
          </table:table-cell>
          <table:table-cell table:style-name="ce181" table:formula="of:=IFERROR(IF(AND([.W65]&gt;[.W64];[.W65]&lt;[.W64]);SUMIF([.$W64:.W65];[.W65];[.$Q64:.Q65]);IF(AND([.W65]=[.W66]);0;SUMIF([.$W63:.W65];[.W65];[.$Q63:.Q65])));0)" office:value-type="float" office:value="55.193496371943" calcext:value-type="float">
            <text:p>R 55,19</text:p>
          </table:table-cell>
          <table:table-cell table:style-name="ce182" table:formula="of:=IFERROR(SUM([.O64]+[.L65]);0)" office:value-type="float" office:value="1325" calcext:value-type="float">
            <text:p>R 1 325,00</text:p>
          </table:table-cell>
          <table:table-cell table:style-name="ce183" table:formula="of:=IFERROR(IF(AND([.W65]&gt;[.W64];[.W65]&lt;[.W64]);SUMIF([.$W64:.W65];[.W65];[.$S64:.S65]);IF(AND([.W65]=[.W66]);0;SUMIF([.$W63:.W65];[.W65];[.$S63:.S65])));0)" office:value-type="float" office:value="1325" calcext:value-type="float">
            <text:p>R 1 325,00</text:p>
          </table:table-cell>
          <table:table-cell table:style-name="ce185" table:formula="of:=IFERROR(SUM([.P64]+[.M65])/([.I65]+[.J64]);0)" office:value-type="float" office:value="24.0064516129032" calcext:value-type="float">
            <text:p>24,006</text:p>
          </table:table-cell>
          <table:table-cell table:style-name="ce188" table:formula="of:=IFERROR(IF(AND([.W65]&gt;[.W64];[.W65]&lt;[.W64]);SUMIF([.$W64:.W65];[.W65];[.$U64:.U65]);IF(AND([.W65]=[.W66]);0;SUMIF([.$W63:.W65];[.W65];[.$U63:.U65])));0)" office:value-type="float" office:value="24.0064516129032" calcext:value-type="float">
            <text:p>24,006</text:p>
          </table:table-cell>
          <table:table-cell table:style-name="ce525" table:formula="of:=TEXT([.B65];&quot;MMMM yyyy&quot;)" office:value-type="string" office:string-value="August 2018" calcext:value-type="string">
            <text:p>August 2018</text:p>
          </table:table-cell>
          <table:table-cell table:style-name="ce190" table:formula="of:=IFERROR(SUM([.M65]+[.P64]);0)" office:value-type="float" office:value="744.2" calcext:value-type="float">
            <text:p>744,200</text:p>
          </table:table-cell>
          <table:table-cell table:style-name="ce195" table:formula="of:=IFERROR(IF(AND([.W65]&gt;[.W64];[.W65]&lt;[.W64]);SUMIF([.$W64:.W65];[.W65];[.$X64:.X65]);IF(AND([.W65]=[.W66]);0;SUMIF([.$W63:.W65];[.W65];[.$X63:.X65])));0)" office:value-type="float" office:value="744.2" calcext:value-type="float">
            <text:p>744,200</text:p>
          </table:table-cell>
          <table:table-cell table:style-name="ce198" table:formula="of:=MEDIAN(0;[$Dashboard.$B$125]-SUMIFS([.$D$7:.$D64];[.$W$7:.$W64];[.$W65]);SUMIFS([.$D$7:.$D65];[.$W$7:.$W65];[.$W65]))" office:value-type="float" office:value="50" calcext:value-type="float">
            <text:p>50,000</text:p>
          </table:table-cell>
          <table:table-cell table:style-name="ce201" office:value-type="float" office:value="1.0035" calcext:value-type="float">
            <text:p>1,0035</text:p>
          </table:table-cell>
          <table:table-cell table:style-name="ce203" table:formula="of:=IFERROR(IF([.AA65]=[.AA64];0;[.AA65]-[.AA64]);0)" office:value-type="float" office:value="0.0292" calcext:value-type="float">
            <text:p>0,0292</text:p>
          </table:table-cell>
          <table:table-cell table:style-name="ce207"/>
          <table:table-cell table:style-name="ce210" table:formula="of:=MEDIAN(0;[$Dashboard.$C$125]-SUMIFS([.$D$7:.$D64];[.$W$7:.$W64];[.$W65]);SUMIFS([.$D$7:.$D65];[.$W$7:.$W65];[.$W65])-SUMIFS([.$Z$7:.$Z65];[.$W$7:.$W65];[.$W65]))" office:value-type="float" office:value="300" calcext:value-type="float">
            <text:p>300,000</text:p>
          </table:table-cell>
          <table:table-cell table:style-name="ce201" office:value-type="float" office:value="1.2866" calcext:value-type="float">
            <text:p>1,2866</text:p>
          </table:table-cell>
          <table:table-cell table:style-name="ce203" table:formula="of:=IFERROR(IF([.AE65]=[.AE64];0;[.AE65]-[.AE64]);0)" office:value-type="float" office:value="0.0553999999999999" calcext:value-type="float">
            <text:p>0,0554</text:p>
          </table:table-cell>
          <table:table-cell table:style-name="ce207"/>
          <table:table-cell table:style-name="ce210" table:formula="of:=MEDIAN(0;[$Dashboard.$D$125]-SUMIFS([.$D$7:.$D64];[.$W$7:.$W64];[.$W65]);SUMIFS([.$D$7:.$D65];[.$W$7:.$W65];[.$W65])-SUMIFS([.$Z$7:.$Z65];[.$W$7:.$W65];[.$W65])-SUMIFS([.$AD$7:.$AD65];[.$W$7:.$W65];[.$W65]))" office:value-type="float" office:value="250" calcext:value-type="float">
            <text:p>250,000</text:p>
          </table:table-cell>
          <table:table-cell table:style-name="ce201" office:value-type="float" office:value="1.85" calcext:value-type="float">
            <text:p>1,8500</text:p>
          </table:table-cell>
          <table:table-cell table:style-name="ce221" table:formula="of:=IF([.AI65]=[.AI64];0;[.AI65]-[.AI64])" office:value-type="float" office:value="0" calcext:value-type="float">
            <text:p>0,0000</text:p>
          </table:table-cell>
          <table:table-cell table:style-name="ce207"/>
          <table:table-cell table:style-name="ce210" table:formula="of:=MEDIAN(0;[$Dashboard.$E$125]-SUMIFS([.$D$7:.$D64];[.$W$7:.$W64];[.$W65]);SUMIFS([.$D$7:.$D65];[.$W$7:.$W65];[.$W65])-SUMIFS([.$Z$7:.$Z65];[.$W$7:.$W65];[.$W65])-SUMIFS([.$AD$7:.$AD65];[.$W$7:.$W65];[.$W65])-SUMIFS([.$AH$7:.$AH65];[.$W$7:.$W65];[.$W65]))" office:value-type="float" office:value="125" calcext:value-type="float">
            <text:p>125,000</text:p>
          </table:table-cell>
          <table:table-cell table:style-name="ce201" office:value-type="float" office:value="2.1818" calcext:value-type="float">
            <text:p>2,1818</text:p>
          </table:table-cell>
          <table:table-cell table:style-name="ce221" table:formula="of:=IF([.AM65]=[.AM64];0;[.AM65]-[.AM64])"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8-09-03" calcext:value-type="date">
            <text:p>03/09/2018</text:p>
          </table:table-cell>
          <table:table-cell table:style-name="ce108" office:value-type="float" office:value="41.03" calcext:value-type="float">
            <text:p>41,030</text:p>
          </table:table-cell>
          <table:table-cell table:style-name="ce108" office:value-type="float" office:value="197.6" calcext:value-type="float">
            <text:p>197,600</text:p>
          </table:table-cell>
          <table:table-cell table:style-name="ce118" table:formula="of:=[.C66]+[.D66]" office:value-type="float" office:value="238.63" calcext:value-type="float">
            <text:p>238,630</text:p>
          </table:table-cell>
          <table:table-cell table:style-name="ce124" office:value-type="float" office:value="240" calcext:value-type="float">
            <text:p>R 240,00</text:p>
          </table:table-cell>
          <table:table-cell table:style-name="ce134" table:formula="of:=VLOOKUP(MONTH([.B66]);[$GraphSum.$B$9:.$C$20];2;0)" office:value-type="string" office:string-value="Spring" calcext:value-type="string">
            <text:p>Spring</text:p>
          </table:table-cell>
          <table:table-cell table:style-name="ce138" table:formula="of:=IFERROR(IF([.D67]=&quot;&quot;;0;DATEDIF([.B66];[.B67];&quot;d&quot;));0)" office:value-type="float" office:value="2" calcext:value-type="float">
            <text:p>2</text:p>
          </table:table-cell>
          <table:table-cell table:style-name="ce138" table:formula="of:=IFERROR(DAYS(EOMONTH([.B66];0);[.B66]);0)" office:value-type="float" office:value="27" calcext:value-type="float">
            <text:p>27</text:p>
          </table:table-cell>
          <table:table-cell table:style-name="ce143" table:formula="of:=IFERROR(IF(OR([.I66]=[.H66];[.I66]&gt;[.H66]);0;[.H66]-[.I66]);0)" office:value-type="float" office:value="0" calcext:value-type="float">
            <text:p>0</text:p>
          </table:table-cell>
          <table:table-cell table:style-name="ce149" table:formula="of:=IFERROR(IF([.I66]&gt;[.H66];1;([.I66]*100/[.H66])/100);0)" office:value-type="percentage" office:value="1" calcext:value-type="percentage">
            <text:p>100,00%</text:p>
          </table:table-cell>
          <table:table-cell table:style-name="ce154" table:formula="of:=IFERROR(SUM([.K66]*[.F66]);0)" office:value-type="float" office:value="240" calcext:value-type="float">
            <text:p>R 240,00</text:p>
          </table:table-cell>
          <table:table-cell table:style-name="ce160" table:formula="of:=IFERROR(SUM([.D66]*[.K66]);0)" office:value-type="float" office:value="197.6" calcext:value-type="float">
            <text:p>197,600</text:p>
          </table:table-cell>
          <table:table-cell table:style-name="ce166" table:formula="of:=IF(ISNUMBER([.D67]);IF(OR([.D67]=0);0;([.J66]*100/[.H66])/100);0)" office:value-type="percentage" office:value="0" calcext:value-type="percentage">
            <text:p>0,00%</text:p>
          </table:table-cell>
          <table:table-cell table:style-name="ce169" table:formula="of:=IFERROR(SUM([.N66]*[.F66]);0)" office:value-type="float" office:value="0" calcext:value-type="float">
            <text:p>R 0,00</text:p>
          </table:table-cell>
          <table:table-cell table:style-name="ce173" table:formula="of:=IFERROR(SUM([.D66]*[.N66]);0)" office:value-type="float" office:value="0" calcext:value-type="float">
            <text:p>0,000</text:p>
          </table:table-cell>
          <table:table-cell table:style-name="ce176" table:formula="of:=IFERROR(SUM([.S66]/[.U66]);0)" office:value-type="float" office:value="40.5405405405405" calcext:value-type="float">
            <text:p>R 40,54</text:p>
          </table:table-cell>
          <table:table-cell table:style-name="ce181" table:formula="of:=IFERROR(IF(AND([.W66]&gt;[.W65];[.W66]&lt;[.W65]);SUMIF([.$W65:.W66];[.W66];[.$Q65:.Q66]);IF(AND([.W66]=[.W67]);0;SUMIF([.$W64:.W66];[.W66];[.$Q64:.Q66])));0)" office:value-type="float" office:value="0" calcext:value-type="float">
            <text:p>R 0,00</text:p>
          </table:table-cell>
          <table:table-cell table:style-name="ce182" table:formula="of:=IFERROR(SUM([.O65]+[.L66]);0)" office:value-type="float" office:value="365" calcext:value-type="float">
            <text:p>R 365,00</text:p>
          </table:table-cell>
          <table:table-cell table:style-name="ce183" table:formula="of:=IFERROR(IF(AND([.W66]&gt;[.W65];[.W66]&lt;[.W65]);SUMIF([.$W65:.W66];[.W66];[.$S65:.S66]);IF(AND([.W66]=[.W67]);0;SUMIF([.$W64:.W66];[.W66];[.$S64:.S66])));0)" office:value-type="float" office:value="0" calcext:value-type="float">
            <text:p>R 0,00</text:p>
          </table:table-cell>
          <table:table-cell table:style-name="ce185" table:formula="of:=IFERROR(SUM([.P65]+[.M66])/([.I66]+[.J65]);0)" office:value-type="float" office:value="9.00333333333333" calcext:value-type="float">
            <text:p>9,003</text:p>
          </table:table-cell>
          <table:table-cell table:style-name="ce188" table:formula="of:=IFERROR(IF(AND([.W66]&gt;[.W65];[.W66]&lt;[.W65]);SUMIF([.$W65:.W66];[.W66];[.$U65:.U66]);IF(AND([.W66]=[.W67]);0;SUMIF([.$W64:.W66];[.W66];[.$U64:.U66])));0)" office:value-type="float" office:value="0" calcext:value-type="float">
            <text:p>0,000</text:p>
          </table:table-cell>
          <table:table-cell table:style-name="ce525" table:formula="of:=TEXT([.B66];&quot;MMMM yyyy&quot;)" office:value-type="string" office:string-value="September 2018" calcext:value-type="string">
            <text:p>September 2018</text:p>
          </table:table-cell>
          <table:table-cell table:style-name="ce190" table:formula="of:=IFERROR(SUM([.M66]+[.P65]);0)" office:value-type="float" office:value="270.1" calcext:value-type="float">
            <text:p>270,100</text:p>
          </table:table-cell>
          <table:table-cell table:style-name="ce195" table:formula="of:=IFERROR(IF(AND([.W66]&gt;[.W65];[.W66]&lt;[.W65]);SUMIF([.$W65:.W66];[.W66];[.$X65:.X66]);IF(AND([.W66]=[.W67]);0;SUMIF([.$W64:.W66];[.W66];[.$X64:.X66])));0)" office:value-type="float" office:value="0" calcext:value-type="float">
            <text:p>0,000</text:p>
          </table:table-cell>
          <table:table-cell table:style-name="ce198" table:formula="of:=MEDIAN(0;[$Dashboard.$B$125]-SUMIFS([.$D$7:.$D65];[.$W$7:.$W65];[.$W66]);SUMIFS([.$D$7:.$D66];[.$W$7:.$W66];[.$W66]))" office:value-type="float" office:value="50" calcext:value-type="float">
            <text:p>50,000</text:p>
          </table:table-cell>
          <table:table-cell table:style-name="ce201" office:value-type="float" office:value="1.0035" calcext:value-type="float">
            <text:p>1,0035</text:p>
          </table:table-cell>
          <table:table-cell table:style-name="ce203" table:formula="of:=IFERROR(IF([.AA66]=[.AA65];0;[.AA66]-[.AA65]);0)" office:value-type="float" office:value="0" calcext:value-type="float">
            <text:p>0,0000</text:p>
          </table:table-cell>
          <table:table-cell table:style-name="ce207"/>
          <table:table-cell table:style-name="ce210" table:formula="of:=MEDIAN(0;[$Dashboard.$C$125]-SUMIFS([.$D$7:.$D65];[.$W$7:.$W65];[.$W66]);SUMIFS([.$D$7:.$D66];[.$W$7:.$W66];[.$W66])-SUMIFS([.$Z$7:.$Z66];[.$W$7:.$W66];[.$W66]))" office:value-type="float" office:value="147.6" calcext:value-type="float">
            <text:p>147,600</text:p>
          </table:table-cell>
          <table:table-cell table:style-name="ce201" office:value-type="float" office:value="1.2866" calcext:value-type="float">
            <text:p>1,2866</text:p>
          </table:table-cell>
          <table:table-cell table:style-name="ce203" table:formula="of:=IFERROR(IF([.AE66]=[.AE65];0;[.AE66]-[.AE65]);0)" office:value-type="float" office:value="0" calcext:value-type="float">
            <text:p>0,0000</text:p>
          </table:table-cell>
          <table:table-cell table:style-name="ce207"/>
          <table:table-cell table:style-name="ce210" table:formula="of:=MEDIAN(0;[$Dashboard.$D$125]-SUMIFS([.$D$7:.$D65];[.$W$7:.$W65];[.$W66]);SUMIFS([.$D$7:.$D66];[.$W$7:.$W66];[.$W66])-SUMIFS([.$Z$7:.$Z66];[.$W$7:.$W66];[.$W66])-SUMIFS([.$AD$7:.$AD66];[.$W$7:.$W66];[.$W66]))" office:value-type="float" office:value="0" calcext:value-type="float">
            <text:p>0,000</text:p>
          </table:table-cell>
          <table:table-cell table:style-name="ce201" office:value-type="float" office:value="1.85" calcext:value-type="float">
            <text:p>1,8500</text:p>
          </table:table-cell>
          <table:table-cell table:style-name="ce221" table:formula="of:=IF([.AI66]=[.AI65];0;[.AI66]-[.AI65])" office:value-type="float" office:value="0" calcext:value-type="float">
            <text:p>0,0000</text:p>
          </table:table-cell>
          <table:table-cell table:style-name="ce207"/>
          <table:table-cell table:style-name="ce210" table:formula="of:=MEDIAN(0;[$Dashboard.$E$125]-SUMIFS([.$D$7:.$D65];[.$W$7:.$W65];[.$W66]);SUMIFS([.$D$7:.$D66];[.$W$7:.$W66];[.$W66])-SUMIFS([.$Z$7:.$Z66];[.$W$7:.$W66];[.$W66])-SUMIFS([.$AD$7:.$AD66];[.$W$7:.$W66];[.$W66])-SUMIFS([.$AH$7:.$AH66];[.$W$7:.$W66];[.$W66]))" office:value-type="float" office:value="0" calcext:value-type="float">
            <text:p>0,000</text:p>
          </table:table-cell>
          <table:table-cell table:style-name="ce201" office:value-type="float" office:value="2.1818" calcext:value-type="float">
            <text:p>2,1818</text:p>
          </table:table-cell>
          <table:table-cell table:style-name="ce221" table:formula="of:=IF([.AM66]=[.AM65];0;[.AM66]-[.AM65])"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8-09-05" calcext:value-type="date">
            <text:p>05/09/2018</text:p>
          </table:table-cell>
          <table:table-cell table:style-name="ce108" office:value-type="float" office:value="196.62" calcext:value-type="float">
            <text:p>196,620</text:p>
          </table:table-cell>
          <table:table-cell table:style-name="ce108" office:value-type="float" office:value="604.8" calcext:value-type="float">
            <text:p>604,800</text:p>
          </table:table-cell>
          <table:table-cell table:style-name="ce118" table:formula="of:=[.C67]+[.D67]" office:value-type="float" office:value="801.42" calcext:value-type="float">
            <text:p>801,420</text:p>
          </table:table-cell>
          <table:table-cell table:style-name="ce124" office:value-type="float" office:value="1100" calcext:value-type="float">
            <text:p>R 1 100,00</text:p>
          </table:table-cell>
          <table:table-cell table:style-name="ce134" table:formula="of:=VLOOKUP(MONTH([.B67]);[$GraphSum.$B$9:.$C$20];2;0)" office:value-type="string" office:string-value="Spring" calcext:value-type="string">
            <text:p>Spring</text:p>
          </table:table-cell>
          <table:table-cell table:style-name="ce138" table:formula="of:=IFERROR(IF([.D68]=&quot;&quot;;0;DATEDIF([.B67];[.B68];&quot;d&quot;));0)" office:value-type="float" office:value="30" calcext:value-type="float">
            <text:p>30</text:p>
          </table:table-cell>
          <table:table-cell table:style-name="ce138" table:formula="of:=IFERROR(DAYS(EOMONTH([.B67];0);[.B67]);0)" office:value-type="float" office:value="25" calcext:value-type="float">
            <text:p>25</text:p>
          </table:table-cell>
          <table:table-cell table:style-name="ce143" table:formula="of:=IFERROR(IF(OR([.I67]=[.H67];[.I67]&gt;[.H67]);0;[.H67]-[.I67]);0)" office:value-type="float" office:value="5" calcext:value-type="float">
            <text:p>5</text:p>
          </table:table-cell>
          <table:table-cell table:style-name="ce149" table:formula="of:=IFERROR(IF([.I67]&gt;[.H67];1;([.I67]*100/[.H67])/100);0)" office:value-type="percentage" office:value="0.833333333333333" calcext:value-type="percentage">
            <text:p>83,33%</text:p>
          </table:table-cell>
          <table:table-cell table:style-name="ce154" table:formula="of:=IFERROR(SUM([.K67]*[.F67]);0)" office:value-type="float" office:value="916.666666666667" calcext:value-type="float">
            <text:p>R 916,67</text:p>
          </table:table-cell>
          <table:table-cell table:style-name="ce160" table:formula="of:=IFERROR(SUM([.D67]*[.K67]);0)" office:value-type="float" office:value="504" calcext:value-type="float">
            <text:p>504,000</text:p>
          </table:table-cell>
          <table:table-cell table:style-name="ce166" table:formula="of:=IF(ISNUMBER([.D68]);IF(OR([.D68]=0);0;([.J67]*100/[.H67])/100);0)" office:value-type="percentage" office:value="0.166666666666667" calcext:value-type="percentage">
            <text:p>16,67%</text:p>
          </table:table-cell>
          <table:table-cell table:style-name="ce169" table:formula="of:=IFERROR(SUM([.N67]*[.F67]);0)" office:value-type="float" office:value="183.333333333333" calcext:value-type="float">
            <text:p>R 183,33</text:p>
          </table:table-cell>
          <table:table-cell table:style-name="ce173" table:formula="of:=IFERROR(SUM([.D67]*[.N67]);0)" office:value-type="float" office:value="100.8" calcext:value-type="float">
            <text:p>100,800</text:p>
          </table:table-cell>
          <table:table-cell table:style-name="ce176" table:formula="of:=IFERROR(SUM([.S67]/[.U67]);0)" office:value-type="float" office:value="45.4695767195767" calcext:value-type="float">
            <text:p>R 45,47</text:p>
          </table:table-cell>
          <table:table-cell table:style-name="ce181" table:formula="of:=IFERROR(IF(AND([.W67]&gt;[.W66];[.W67]&lt;[.W66]);SUMIF([.$W66:.W67];[.W67];[.$Q66:.Q67]);IF(AND([.W67]=[.W68]);0;SUMIF([.$W65:.W67];[.W67];[.$Q65:.Q67])));0)" office:value-type="float" office:value="86.0101172601173" calcext:value-type="float">
            <text:p>R 86,01</text:p>
          </table:table-cell>
          <table:table-cell table:style-name="ce182" table:formula="of:=IFERROR(SUM([.O66]+[.L67]);0)" office:value-type="float" office:value="916.666666666667" calcext:value-type="float">
            <text:p>R 916,67</text:p>
          </table:table-cell>
          <table:table-cell table:style-name="ce183" table:formula="of:=IFERROR(IF(AND([.W67]&gt;[.W66];[.W67]&lt;[.W66]);SUMIF([.$W66:.W67];[.W67];[.$S66:.S67]);IF(AND([.W67]=[.W68]);0;SUMIF([.$W65:.W67];[.W67];[.$S65:.S67])));0)" office:value-type="float" office:value="1281.66666666667" calcext:value-type="float">
            <text:p>R 1 281,67</text:p>
          </table:table-cell>
          <table:table-cell table:style-name="ce185" table:formula="of:=IFERROR(SUM([.P66]+[.M67])/([.I67]+[.J66]);0)" office:value-type="float" office:value="20.16" calcext:value-type="float">
            <text:p>20,160</text:p>
          </table:table-cell>
          <table:table-cell table:style-name="ce188" table:formula="of:=IFERROR(IF(AND([.W67]&gt;[.W66];[.W67]&lt;[.W66]);SUMIF([.$W66:.W67];[.W67];[.$U66:.U67]);IF(AND([.W67]=[.W68]);0;SUMIF([.$W65:.W67];[.W67];[.$U65:.U67])));0)" office:value-type="float" office:value="29.1633333333333" calcext:value-type="float">
            <text:p>29,163</text:p>
          </table:table-cell>
          <table:table-cell table:style-name="ce525" table:formula="of:=TEXT([.B67];&quot;MMMM yyyy&quot;)" office:value-type="string" office:string-value="September 2018" calcext:value-type="string">
            <text:p>September 2018</text:p>
          </table:table-cell>
          <table:table-cell table:style-name="ce190" table:formula="of:=IFERROR(SUM([.M67]+[.P66]);0)" office:value-type="float" office:value="504" calcext:value-type="float">
            <text:p>504,000</text:p>
          </table:table-cell>
          <table:table-cell table:style-name="ce195" table:formula="of:=IFERROR(IF(AND([.W67]&gt;[.W66];[.W67]&lt;[.W66]);SUMIF([.$W66:.W67];[.W67];[.$X66:.X67]);IF(AND([.W67]=[.W68]);0;SUMIF([.$W65:.W67];[.W67];[.$X65:.X67])));0)" office:value-type="float" office:value="774.1" calcext:value-type="float">
            <text:p>774,100</text:p>
          </table:table-cell>
          <table:table-cell table:style-name="ce198" table:formula="of:=MEDIAN(0;[$Dashboard.$B$125]-SUMIFS([.$D$7:.$D66];[.$W$7:.$W66];[.$W67]);SUMIFS([.$D$7:.$D67];[.$W$7:.$W67];[.$W67]))" office:value-type="float" office:value="0" calcext:value-type="float">
            <text:p>0,000</text:p>
          </table:table-cell>
          <table:table-cell table:style-name="ce201" office:value-type="float" office:value="1.0035" calcext:value-type="float">
            <text:p>1,0035</text:p>
          </table:table-cell>
          <table:table-cell table:style-name="ce203" table:formula="of:=IFERROR(IF([.AA67]=[.AA66];0;[.AA67]-[.AA66]);0)" office:value-type="float" office:value="0" calcext:value-type="float">
            <text:p>0,0000</text:p>
          </table:table-cell>
          <table:table-cell table:style-name="ce207"/>
          <table:table-cell table:style-name="ce210" table:formula="of:=MEDIAN(0;[$Dashboard.$C$125]-SUMIFS([.$D$7:.$D66];[.$W$7:.$W66];[.$W67]);SUMIFS([.$D$7:.$D67];[.$W$7:.$W67];[.$W67])-SUMIFS([.$Z$7:.$Z67];[.$W$7:.$W67];[.$W67]))" office:value-type="float" office:value="102.4" calcext:value-type="float">
            <text:p>102,400</text:p>
          </table:table-cell>
          <table:table-cell table:style-name="ce201" office:value-type="float" office:value="1.2866" calcext:value-type="float">
            <text:p>1,2866</text:p>
          </table:table-cell>
          <table:table-cell table:style-name="ce203" table:formula="of:=IFERROR(IF([.AE67]=[.AE66];0;[.AE67]-[.AE66]);0)" office:value-type="float" office:value="0" calcext:value-type="float">
            <text:p>0,0000</text:p>
          </table:table-cell>
          <table:table-cell table:style-name="ce207"/>
          <table:table-cell table:style-name="ce210" table:formula="of:=MEDIAN(0;[$Dashboard.$D$125]-SUMIFS([.$D$7:.$D66];[.$W$7:.$W66];[.$W67]);SUMIFS([.$D$7:.$D67];[.$W$7:.$W67];[.$W67])-SUMIFS([.$Z$7:.$Z67];[.$W$7:.$W67];[.$W67])-SUMIFS([.$AD$7:.$AD67];[.$W$7:.$W67];[.$W67]))" office:value-type="float" office:value="52.4" calcext:value-type="float">
            <text:p>52,400</text:p>
          </table:table-cell>
          <table:table-cell table:style-name="ce201" office:value-type="float" office:value="1.85" calcext:value-type="float">
            <text:p>1,8500</text:p>
          </table:table-cell>
          <table:table-cell table:style-name="ce221" table:formula="of:=IF([.AI67]=[.AI66];0;[.AI67]-[.AI66])" office:value-type="float" office:value="0" calcext:value-type="float">
            <text:p>0,0000</text:p>
          </table:table-cell>
          <table:table-cell table:style-name="ce207"/>
          <table:table-cell table:style-name="ce210" table:formula="of:=MEDIAN(0;[$Dashboard.$E$125]-SUMIFS([.$D$7:.$D66];[.$W$7:.$W66];[.$W67]);SUMIFS([.$D$7:.$D67];[.$W$7:.$W67];[.$W67])-SUMIFS([.$Z$7:.$Z67];[.$W$7:.$W67];[.$W67])-SUMIFS([.$AD$7:.$AD67];[.$W$7:.$W67];[.$W67])-SUMIFS([.$AH$7:.$AH67];[.$W$7:.$W67];[.$W67]))" office:value-type="float" office:value="102.4" calcext:value-type="float">
            <text:p>102,400</text:p>
          </table:table-cell>
          <table:table-cell table:style-name="ce201" office:value-type="float" office:value="2.1818" calcext:value-type="float">
            <text:p>2,1818</text:p>
          </table:table-cell>
          <table:table-cell table:style-name="ce221" table:formula="of:=IF([.AM67]=[.AM66];0;[.AM67]-[.AM66])"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8-10-05" calcext:value-type="date">
            <text:p>05/10/2018</text:p>
          </table:table-cell>
          <table:table-cell table:style-name="ce108" office:value-type="float" office:value="27.58" calcext:value-type="float">
            <text:p>27,580</text:p>
          </table:table-cell>
          <table:table-cell table:style-name="ce108" office:value-type="float" office:value="724.4" calcext:value-type="float">
            <text:p>724,400</text:p>
          </table:table-cell>
          <table:table-cell table:style-name="ce118" table:formula="of:=[.C68]+[.D68]" office:value-type="float" office:value="751.98" calcext:value-type="float">
            <text:p>751,980</text:p>
          </table:table-cell>
          <table:table-cell table:style-name="ce124" office:value-type="float" office:value="1170" calcext:value-type="float">
            <text:p>R 1 170,00</text:p>
          </table:table-cell>
          <table:table-cell table:style-name="ce134" table:formula="of:=VLOOKUP(MONTH([.B68]);[$GraphSum.$B$9:.$C$20];2;0)" office:value-type="string" office:string-value="Summer" calcext:value-type="string">
            <text:p>Summer</text:p>
          </table:table-cell>
          <table:table-cell table:style-name="ce138" table:formula="of:=IFERROR(IF([.D69]=&quot;&quot;;0;DATEDIF([.B68];[.B69];&quot;d&quot;));0)" office:value-type="float" office:value="30" calcext:value-type="float">
            <text:p>30</text:p>
          </table:table-cell>
          <table:table-cell table:style-name="ce138" table:formula="of:=IFERROR(DAYS(EOMONTH([.B68];0);[.B68]);0)" office:value-type="float" office:value="26" calcext:value-type="float">
            <text:p>26</text:p>
          </table:table-cell>
          <table:table-cell table:style-name="ce143" table:formula="of:=IFERROR(IF(OR([.I68]=[.H68];[.I68]&gt;[.H68]);0;[.H68]-[.I68]);0)" office:value-type="float" office:value="4" calcext:value-type="float">
            <text:p>4</text:p>
          </table:table-cell>
          <table:table-cell table:style-name="ce149" table:formula="of:=IFERROR(IF([.I68]&gt;[.H68];1;([.I68]*100/[.H68])/100);0)" office:value-type="percentage" office:value="0.866666666666667" calcext:value-type="percentage">
            <text:p>86,67%</text:p>
          </table:table-cell>
          <table:table-cell table:style-name="ce154" table:formula="of:=IFERROR(SUM([.K68]*[.F68]);0)" office:value-type="float" office:value="1014" calcext:value-type="float">
            <text:p>R 1 014,00</text:p>
          </table:table-cell>
          <table:table-cell table:style-name="ce160" table:formula="of:=IFERROR(SUM([.D68]*[.K68]);0)" office:value-type="float" office:value="627.813333333333" calcext:value-type="float">
            <text:p>627,813</text:p>
          </table:table-cell>
          <table:table-cell table:style-name="ce166" table:formula="of:=IF(ISNUMBER([.D69]);IF(OR([.D69]=0);0;([.J68]*100/[.H68])/100);0)" office:value-type="percentage" office:value="0.133333333333333" calcext:value-type="percentage">
            <text:p>13,33%</text:p>
          </table:table-cell>
          <table:table-cell table:style-name="ce169" table:formula="of:=IFERROR(SUM([.N68]*[.F68]);0)" office:value-type="float" office:value="156" calcext:value-type="float">
            <text:p>R 156,00</text:p>
          </table:table-cell>
          <table:table-cell table:style-name="ce173" table:formula="of:=IFERROR(SUM([.D68]*[.N68]);0)" office:value-type="float" office:value="96.5866666666667" calcext:value-type="float">
            <text:p>96,587</text:p>
          </table:table-cell>
          <table:table-cell table:style-name="ce176" table:formula="of:=IFERROR(SUM([.S68]/[.U68]);0)" office:value-type="float" office:value="50.9424294550379" calcext:value-type="float">
            <text:p>R 50,94</text:p>
          </table:table-cell>
          <table:table-cell table:style-name="ce181" table:formula="of:=IFERROR(IF(AND([.W68]&gt;[.W67];[.W68]&lt;[.W67]);SUMIF([.$W67:.W68];[.W68];[.$Q67:.Q68]);IF(AND([.W68]=[.W69]);0;SUMIF([.$W66:.W68];[.W68];[.$Q66:.Q68])));0)" office:value-type="float" office:value="50.9424294550379" calcext:value-type="float">
            <text:p>R 50,94</text:p>
          </table:table-cell>
          <table:table-cell table:style-name="ce182" table:formula="of:=IFERROR(SUM([.O67]+[.L68]);0)" office:value-type="float" office:value="1197.33333333333" calcext:value-type="float">
            <text:p>R 1 197,33</text:p>
          </table:table-cell>
          <table:table-cell table:style-name="ce183" table:formula="of:=IFERROR(IF(AND([.W68]&gt;[.W67];[.W68]&lt;[.W67]);SUMIF([.$W67:.W68];[.W68];[.$S67:.S68]);IF(AND([.W68]=[.W69]);0;SUMIF([.$W66:.W68];[.W68];[.$S66:.S68])));0)" office:value-type="float" office:value="1197.33333333333" calcext:value-type="float">
            <text:p>R 1 197,33</text:p>
          </table:table-cell>
          <table:table-cell table:style-name="ce185" table:formula="of:=IFERROR(SUM([.P67]+[.M68])/([.I68]+[.J67]);0)" office:value-type="float" office:value="23.5036559139785" calcext:value-type="float">
            <text:p>23,504</text:p>
          </table:table-cell>
          <table:table-cell table:style-name="ce188" table:formula="of:=IFERROR(IF(AND([.W68]&gt;[.W67];[.W68]&lt;[.W67]);SUMIF([.$W67:.W68];[.W68];[.$U67:.U68]);IF(AND([.W68]=[.W69]);0;SUMIF([.$W66:.W68];[.W68];[.$U66:.U68])));0)" office:value-type="float" office:value="23.5036559139785" calcext:value-type="float">
            <text:p>23,504</text:p>
          </table:table-cell>
          <table:table-cell table:style-name="ce525" table:formula="of:=TEXT([.B68];&quot;MMMM yyyy&quot;)" office:value-type="string" office:string-value="October 2018" calcext:value-type="string">
            <text:p>October 2018</text:p>
          </table:table-cell>
          <table:table-cell table:style-name="ce190" table:formula="of:=IFERROR(SUM([.M68]+[.P67]);0)" office:value-type="float" office:value="728.613333333333" calcext:value-type="float">
            <text:p>728,613</text:p>
          </table:table-cell>
          <table:table-cell table:style-name="ce195" table:formula="of:=IFERROR(IF(AND([.W68]&gt;[.W67];[.W68]&lt;[.W67]);SUMIF([.$W67:.W68];[.W68];[.$X67:.X68]);IF(AND([.W68]=[.W69]);0;SUMIF([.$W66:.W68];[.W68];[.$X66:.X68])));0)" office:value-type="float" office:value="728.613333333333" calcext:value-type="float">
            <text:p>728,613</text:p>
          </table:table-cell>
          <table:table-cell table:style-name="ce198" table:formula="of:=MEDIAN(0;[$Dashboard.$B$125]-SUMIFS([.$D$7:.$D67];[.$W$7:.$W67];[.$W68]);SUMIFS([.$D$7:.$D68];[.$W$7:.$W68];[.$W68]))" office:value-type="float" office:value="50" calcext:value-type="float">
            <text:p>50,000</text:p>
          </table:table-cell>
          <table:table-cell table:style-name="ce201" office:value-type="float" office:value="1.0035" calcext:value-type="float">
            <text:p>1,0035</text:p>
          </table:table-cell>
          <table:table-cell table:style-name="ce203" table:formula="of:=IFERROR(IF([.AA68]=[.AA67];0;[.AA68]-[.AA67]);0)" office:value-type="float" office:value="0" calcext:value-type="float">
            <text:p>0,0000</text:p>
          </table:table-cell>
          <table:table-cell table:style-name="ce207"/>
          <table:table-cell table:style-name="ce210" table:formula="of:=MEDIAN(0;[$Dashboard.$C$125]-SUMIFS([.$D$7:.$D67];[.$W$7:.$W67];[.$W68]);SUMIFS([.$D$7:.$D68];[.$W$7:.$W68];[.$W68])-SUMIFS([.$Z$7:.$Z68];[.$W$7:.$W68];[.$W68]))" office:value-type="float" office:value="300" calcext:value-type="float">
            <text:p>300,000</text:p>
          </table:table-cell>
          <table:table-cell table:style-name="ce201" office:value-type="float" office:value="1.2866" calcext:value-type="float">
            <text:p>1,2866</text:p>
          </table:table-cell>
          <table:table-cell table:style-name="ce203" table:formula="of:=IFERROR(IF([.AE68]=[.AE67];0;[.AE68]-[.AE67]);0)" office:value-type="float" office:value="0" calcext:value-type="float">
            <text:p>0,0000</text:p>
          </table:table-cell>
          <table:table-cell table:style-name="ce207"/>
          <table:table-cell table:style-name="ce210" table:formula="of:=MEDIAN(0;[$Dashboard.$D$125]-SUMIFS([.$D$7:.$D67];[.$W$7:.$W67];[.$W68]);SUMIFS([.$D$7:.$D68];[.$W$7:.$W68];[.$W68])-SUMIFS([.$Z$7:.$Z68];[.$W$7:.$W68];[.$W68])-SUMIFS([.$AD$7:.$AD68];[.$W$7:.$W68];[.$W68]))" office:value-type="float" office:value="250" calcext:value-type="float">
            <text:p>250,000</text:p>
          </table:table-cell>
          <table:table-cell table:style-name="ce201" office:value-type="float" office:value="1.85" calcext:value-type="float">
            <text:p>1,8500</text:p>
          </table:table-cell>
          <table:table-cell table:style-name="ce221" table:formula="of:=IF([.AI68]=[.AI67];0;[.AI68]-[.AI67])" office:value-type="float" office:value="0" calcext:value-type="float">
            <text:p>0,0000</text:p>
          </table:table-cell>
          <table:table-cell table:style-name="ce207"/>
          <table:table-cell table:style-name="ce210" table:formula="of:=MEDIAN(0;[$Dashboard.$E$125]-SUMIFS([.$D$7:.$D67];[.$W$7:.$W67];[.$W68]);SUMIFS([.$D$7:.$D68];[.$W$7:.$W68];[.$W68])-SUMIFS([.$Z$7:.$Z68];[.$W$7:.$W68];[.$W68])-SUMIFS([.$AD$7:.$AD68];[.$W$7:.$W68];[.$W68])-SUMIFS([.$AH$7:.$AH68];[.$W$7:.$W68];[.$W68]))" office:value-type="float" office:value="124.4" calcext:value-type="float">
            <text:p>124,400</text:p>
          </table:table-cell>
          <table:table-cell table:style-name="ce201" office:value-type="float" office:value="2.1818" calcext:value-type="float">
            <text:p>2,1818</text:p>
          </table:table-cell>
          <table:table-cell table:style-name="ce221" table:formula="of:=IF([.AM68]=[.AM67];0;[.AM68]-[.AM67])"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8-11-04" calcext:value-type="date">
            <text:p>04/11/2018</text:p>
          </table:table-cell>
          <table:table-cell table:style-name="ce108" office:value-type="float" office:value="61.6" calcext:value-type="float">
            <text:p>61,600</text:p>
          </table:table-cell>
          <table:table-cell table:style-name="ce108" office:value-type="float" office:value="715.2" calcext:value-type="float">
            <text:p>715,200</text:p>
          </table:table-cell>
          <table:table-cell table:style-name="ce118" table:formula="of:=[.C69]+[.D69]" office:value-type="float" office:value="776.8" calcext:value-type="float">
            <text:p>776,800</text:p>
          </table:table-cell>
          <table:table-cell table:style-name="ce124" office:value-type="float" office:value="1150" calcext:value-type="float">
            <text:p>R 1 150,00</text:p>
          </table:table-cell>
          <table:table-cell table:style-name="ce134" table:formula="of:=VLOOKUP(MONTH([.B69]);[$GraphSum.$B$9:.$C$20];2;0)" office:value-type="string" office:string-value="Summer" calcext:value-type="string">
            <text:p>Summer</text:p>
          </table:table-cell>
          <table:table-cell table:style-name="ce138" table:formula="of:=IFERROR(IF([.D70]=&quot;&quot;;0;DATEDIF([.B69];[.B70];&quot;d&quot;));0)" office:value-type="float" office:value="31" calcext:value-type="float">
            <text:p>31</text:p>
          </table:table-cell>
          <table:table-cell table:style-name="ce138" table:formula="of:=IFERROR(DAYS(EOMONTH([.B69];0);[.B69]);0)" office:value-type="float" office:value="26" calcext:value-type="float">
            <text:p>26</text:p>
          </table:table-cell>
          <table:table-cell table:style-name="ce143" table:formula="of:=IFERROR(IF(OR([.I69]=[.H69];[.I69]&gt;[.H69]);0;[.H69]-[.I69]);0)" office:value-type="float" office:value="5" calcext:value-type="float">
            <text:p>5</text:p>
          </table:table-cell>
          <table:table-cell table:style-name="ce149" table:formula="of:=IFERROR(IF([.I69]&gt;[.H69];1;([.I69]*100/[.H69])/100);0)" office:value-type="percentage" office:value="0.838709677419355" calcext:value-type="percentage">
            <text:p>83,87%</text:p>
          </table:table-cell>
          <table:table-cell table:style-name="ce154" table:formula="of:=IFERROR(SUM([.K69]*[.F69]);0)" office:value-type="float" office:value="964.516129032258" calcext:value-type="float">
            <text:p>R 964,52</text:p>
          </table:table-cell>
          <table:table-cell table:style-name="ce160" table:formula="of:=IFERROR(SUM([.D69]*[.K69]);0)" office:value-type="float" office:value="599.845161290323" calcext:value-type="float">
            <text:p>599,845</text:p>
          </table:table-cell>
          <table:table-cell table:style-name="ce166" table:formula="of:=IF(ISNUMBER([.D70]);IF(OR([.D70]=0);0;([.J69]*100/[.H69])/100);0)" office:value-type="percentage" office:value="0.161290322580645" calcext:value-type="percentage">
            <text:p>16,13%</text:p>
          </table:table-cell>
          <table:table-cell table:style-name="ce169" table:formula="of:=IFERROR(SUM([.N69]*[.F69]);0)" office:value-type="float" office:value="185.483870967742" calcext:value-type="float">
            <text:p>R 185,48</text:p>
          </table:table-cell>
          <table:table-cell table:style-name="ce173" table:formula="of:=IFERROR(SUM([.D69]*[.N69]);0)" office:value-type="float" office:value="115.354838709677" calcext:value-type="float">
            <text:p>115,355</text:p>
          </table:table-cell>
          <table:table-cell table:style-name="ce176" table:formula="of:=IFERROR(SUM([.S69]/[.U69]);0)" office:value-type="float" office:value="48.2681613928819" calcext:value-type="float">
            <text:p>R 48,27</text:p>
          </table:table-cell>
          <table:table-cell table:style-name="ce181" table:formula="of:=IFERROR(IF(AND([.W69]&gt;[.W68];[.W69]&lt;[.W68]);SUMIF([.$W68:.W69];[.W69];[.$Q68:.Q69]);IF(AND([.W69]=[.W70]);0;SUMIF([.$W67:.W69];[.W69];[.$Q67:.Q69])));0)" office:value-type="float" office:value="48.2681613928819" calcext:value-type="float">
            <text:p>R 48,27</text:p>
          </table:table-cell>
          <table:table-cell table:style-name="ce182" table:formula="of:=IFERROR(SUM([.O68]+[.L69]);0)" office:value-type="float" office:value="1120.51612903226" calcext:value-type="float">
            <text:p>R 1 120,52</text:p>
          </table:table-cell>
          <table:table-cell table:style-name="ce183" table:formula="of:=IFERROR(IF(AND([.W69]&gt;[.W68];[.W69]&lt;[.W68]);SUMIF([.$W68:.W69];[.W69];[.$S68:.S69]);IF(AND([.W69]=[.W70]);0;SUMIF([.$W67:.W69];[.W69];[.$S67:.S69])));0)" office:value-type="float" office:value="1120.51612903226" calcext:value-type="float">
            <text:p>R 1 120,52</text:p>
          </table:table-cell>
          <table:table-cell table:style-name="ce185" table:formula="of:=IFERROR(SUM([.P68]+[.M69])/([.I69]+[.J68]);0)" office:value-type="float" office:value="23.214394265233" calcext:value-type="float">
            <text:p>23,214</text:p>
          </table:table-cell>
          <table:table-cell table:style-name="ce188" table:formula="of:=IFERROR(IF(AND([.W69]&gt;[.W68];[.W69]&lt;[.W68]);SUMIF([.$W68:.W69];[.W69];[.$U68:.U69]);IF(AND([.W69]=[.W70]);0;SUMIF([.$W67:.W69];[.W69];[.$U67:.U69])));0)" office:value-type="float" office:value="23.214394265233" calcext:value-type="float">
            <text:p>23,214</text:p>
          </table:table-cell>
          <table:table-cell table:style-name="ce525" table:formula="of:=TEXT([.B69];&quot;MMMM yyyy&quot;)" office:value-type="string" office:string-value="November 2018" calcext:value-type="string">
            <text:p>November 2018</text:p>
          </table:table-cell>
          <table:table-cell table:style-name="ce190" table:formula="of:=IFERROR(SUM([.M69]+[.P68]);0)" office:value-type="float" office:value="696.431827956989" calcext:value-type="float">
            <text:p>696,432</text:p>
          </table:table-cell>
          <table:table-cell table:style-name="ce195" table:formula="of:=IFERROR(IF(AND([.W69]&gt;[.W68];[.W69]&lt;[.W68]);SUMIF([.$W68:.W69];[.W69];[.$X68:.X69]);IF(AND([.W69]=[.W70]);0;SUMIF([.$W67:.W69];[.W69];[.$X67:.X69])));0)" office:value-type="float" office:value="696.431827956989" calcext:value-type="float">
            <text:p>696,432</text:p>
          </table:table-cell>
          <table:table-cell table:style-name="ce198" table:formula="of:=MEDIAN(0;[$Dashboard.$B$125]-SUMIFS([.$D$7:.$D68];[.$W$7:.$W68];[.$W69]);SUMIFS([.$D$7:.$D69];[.$W$7:.$W69];[.$W69]))" office:value-type="float" office:value="50" calcext:value-type="float">
            <text:p>50,000</text:p>
          </table:table-cell>
          <table:table-cell table:style-name="ce201" office:value-type="float" office:value="1.0035" calcext:value-type="float">
            <text:p>1,0035</text:p>
          </table:table-cell>
          <table:table-cell table:style-name="ce203" table:formula="of:=IFERROR(IF([.AA69]=[.AA68];0;[.AA69]-[.AA68]);0)" office:value-type="float" office:value="0" calcext:value-type="float">
            <text:p>0,0000</text:p>
          </table:table-cell>
          <table:table-cell table:style-name="ce207"/>
          <table:table-cell table:style-name="ce210" table:formula="of:=MEDIAN(0;[$Dashboard.$C$125]-SUMIFS([.$D$7:.$D68];[.$W$7:.$W68];[.$W69]);SUMIFS([.$D$7:.$D69];[.$W$7:.$W69];[.$W69])-SUMIFS([.$Z$7:.$Z69];[.$W$7:.$W69];[.$W69]))" office:value-type="float" office:value="300" calcext:value-type="float">
            <text:p>300,000</text:p>
          </table:table-cell>
          <table:table-cell table:style-name="ce201" office:value-type="float" office:value="1.2866" calcext:value-type="float">
            <text:p>1,2866</text:p>
          </table:table-cell>
          <table:table-cell table:style-name="ce203" table:formula="of:=IFERROR(IF([.AE69]=[.AE68];0;[.AE69]-[.AE68]);0)" office:value-type="float" office:value="0" calcext:value-type="float">
            <text:p>0,0000</text:p>
          </table:table-cell>
          <table:table-cell table:style-name="ce207"/>
          <table:table-cell table:style-name="ce210" table:formula="of:=MEDIAN(0;[$Dashboard.$D$125]-SUMIFS([.$D$7:.$D68];[.$W$7:.$W68];[.$W69]);SUMIFS([.$D$7:.$D69];[.$W$7:.$W69];[.$W69])-SUMIFS([.$Z$7:.$Z69];[.$W$7:.$W69];[.$W69])-SUMIFS([.$AD$7:.$AD69];[.$W$7:.$W69];[.$W69]))" office:value-type="float" office:value="250" calcext:value-type="float">
            <text:p>250,000</text:p>
          </table:table-cell>
          <table:table-cell table:style-name="ce201" office:value-type="float" office:value="1.85" calcext:value-type="float">
            <text:p>1,8500</text:p>
          </table:table-cell>
          <table:table-cell table:style-name="ce221" table:formula="of:=IF([.AI69]=[.AI68];0;[.AI69]-[.AI68])" office:value-type="float" office:value="0" calcext:value-type="float">
            <text:p>0,0000</text:p>
          </table:table-cell>
          <table:table-cell table:style-name="ce207"/>
          <table:table-cell table:style-name="ce210" table:formula="of:=MEDIAN(0;[$Dashboard.$E$125]-SUMIFS([.$D$7:.$D68];[.$W$7:.$W68];[.$W69]);SUMIFS([.$D$7:.$D69];[.$W$7:.$W69];[.$W69])-SUMIFS([.$Z$7:.$Z69];[.$W$7:.$W69];[.$W69])-SUMIFS([.$AD$7:.$AD69];[.$W$7:.$W69];[.$W69])-SUMIFS([.$AH$7:.$AH69];[.$W$7:.$W69];[.$W69]))" office:value-type="float" office:value="115.2" calcext:value-type="float">
            <text:p>115,200</text:p>
          </table:table-cell>
          <table:table-cell table:style-name="ce201" office:value-type="float" office:value="2.1818" calcext:value-type="float">
            <text:p>2,1818</text:p>
          </table:table-cell>
          <table:table-cell table:style-name="ce221" table:formula="of:=IF([.AM69]=[.AM68];0;[.AM69]-[.AM68])"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8-12-05" calcext:value-type="date">
            <text:p>05/12/2018</text:p>
          </table:table-cell>
          <table:table-cell table:style-name="ce108" office:value-type="float" office:value="30.55" calcext:value-type="float">
            <text:p>30,550</text:p>
          </table:table-cell>
          <table:table-cell table:style-name="ce108" office:value-type="float" office:value="699" calcext:value-type="float">
            <text:p>699,000</text:p>
          </table:table-cell>
          <table:table-cell table:style-name="ce118" table:formula="of:=[.C70]+[.D70]" office:value-type="float" office:value="729.55" calcext:value-type="float">
            <text:p>729,550</text:p>
          </table:table-cell>
          <table:table-cell table:style-name="ce124" office:value-type="float" office:value="1150" calcext:value-type="float">
            <text:p>R 1 150,00</text:p>
          </table:table-cell>
          <table:table-cell table:style-name="ce134" table:formula="of:=VLOOKUP(MONTH([.B70]);[$GraphSum.$B$9:.$C$20];2;0)" office:value-type="string" office:string-value="Summer" calcext:value-type="string">
            <text:p>Summer</text:p>
          </table:table-cell>
          <table:table-cell table:style-name="ce138" table:formula="of:=IFERROR(IF([.D71]=&quot;&quot;;0;DATEDIF([.B70];[.B71];&quot;d&quot;));0)" office:value-type="float" office:value="32" calcext:value-type="float">
            <text:p>32</text:p>
          </table:table-cell>
          <table:table-cell table:style-name="ce138" table:formula="of:=IFERROR(DAYS(EOMONTH([.B70];0);[.B70]);0)" office:value-type="float" office:value="26" calcext:value-type="float">
            <text:p>26</text:p>
          </table:table-cell>
          <table:table-cell table:style-name="ce143" table:formula="of:=IFERROR(IF(OR([.I70]=[.H70];[.I70]&gt;[.H70]);0;[.H70]-[.I70]);0)" office:value-type="float" office:value="6" calcext:value-type="float">
            <text:p>6</text:p>
          </table:table-cell>
          <table:table-cell table:style-name="ce149" table:formula="of:=IFERROR(IF([.I70]&gt;[.H70];1;([.I70]*100/[.H70])/100);0)" office:value-type="percentage" office:value="0.8125" calcext:value-type="percentage">
            <text:p>81,25%</text:p>
          </table:table-cell>
          <table:table-cell table:style-name="ce154" table:formula="of:=IFERROR(SUM([.K70]*[.F70]);0)" office:value-type="float" office:value="934.375" calcext:value-type="float">
            <text:p>R 934,38</text:p>
          </table:table-cell>
          <table:table-cell table:style-name="ce160" table:formula="of:=IFERROR(SUM([.D70]*[.K70]);0)" office:value-type="float" office:value="567.9375" calcext:value-type="float">
            <text:p>567,938</text:p>
          </table:table-cell>
          <table:table-cell table:style-name="ce166" table:formula="of:=IF(ISNUMBER([.D71]);IF(OR([.D71]=0);0;([.J70]*100/[.H70])/100);0)" office:value-type="percentage" office:value="0.1875" calcext:value-type="percentage">
            <text:p>18,75%</text:p>
          </table:table-cell>
          <table:table-cell table:style-name="ce169" table:formula="of:=IFERROR(SUM([.N70]*[.F70]);0)" office:value-type="float" office:value="215.625" calcext:value-type="float">
            <text:p>R 215,63</text:p>
          </table:table-cell>
          <table:table-cell table:style-name="ce173" table:formula="of:=IFERROR(SUM([.D70]*[.N70]);0)" office:value-type="float" office:value="131.0625" calcext:value-type="float">
            <text:p>131,063</text:p>
          </table:table-cell>
          <table:table-cell table:style-name="ce176" table:formula="of:=IFERROR(SUM([.S70]/[.U70]);0)" office:value-type="float" office:value="50.8064016428995" calcext:value-type="float">
            <text:p>R 50,81</text:p>
          </table:table-cell>
          <table:table-cell table:style-name="ce181" table:formula="of:=IFERROR(IF(AND([.W70]&gt;[.W69];[.W70]&lt;[.W69]);SUMIF([.$W69:.W70];[.W70];[.$Q69:.Q70]);IF(AND([.W70]=[.W71]);0;SUMIF([.$W68:.W70];[.W70];[.$Q68:.Q70])));0)" office:value-type="float" office:value="50.8064016428995" calcext:value-type="float">
            <text:p>R 50,81</text:p>
          </table:table-cell>
          <table:table-cell table:style-name="ce182" table:formula="of:=IFERROR(SUM([.O69]+[.L70]);0)" office:value-type="float" office:value="1119.85887096774" calcext:value-type="float">
            <text:p>R 1 119,86</text:p>
          </table:table-cell>
          <table:table-cell table:style-name="ce183" table:formula="of:=IFERROR(IF(AND([.W70]&gt;[.W69];[.W70]&lt;[.W69]);SUMIF([.$W69:.W70];[.W70];[.$S69:.S70]);IF(AND([.W70]=[.W71]);0;SUMIF([.$W68:.W70];[.W70];[.$S68:.S70])));0)" office:value-type="float" office:value="1119.85887096774" calcext:value-type="float">
            <text:p>R 1 119,86</text:p>
          </table:table-cell>
          <table:table-cell table:style-name="ce185" table:formula="of:=IFERROR(SUM([.P69]+[.M70])/([.I70]+[.J69]);0)" office:value-type="float" office:value="22.0416883454735" calcext:value-type="float">
            <text:p>22,042</text:p>
          </table:table-cell>
          <table:table-cell table:style-name="ce188" table:formula="of:=IFERROR(IF(AND([.W70]&gt;[.W69];[.W70]&lt;[.W69]);SUMIF([.$W69:.W70];[.W70];[.$U69:.U70]);IF(AND([.W70]=[.W71]);0;SUMIF([.$W68:.W70];[.W70];[.$U68:.U70])));0)" office:value-type="float" office:value="22.0416883454735" calcext:value-type="float">
            <text:p>22,042</text:p>
          </table:table-cell>
          <table:table-cell table:style-name="ce525" table:formula="of:=TEXT([.B70];&quot;MMMM yyyy&quot;)" office:value-type="string" office:string-value="December 2018" calcext:value-type="string">
            <text:p>December 2018</text:p>
          </table:table-cell>
          <table:table-cell table:style-name="ce190" table:formula="of:=IFERROR(SUM([.M70]+[.P69]);0)" office:value-type="float" office:value="683.292338709677" calcext:value-type="float">
            <text:p>683,292</text:p>
          </table:table-cell>
          <table:table-cell table:style-name="ce195" table:formula="of:=IFERROR(IF(AND([.W70]&gt;[.W69];[.W70]&lt;[.W69]);SUMIF([.$W69:.W70];[.W70];[.$X69:.X70]);IF(AND([.W70]=[.W71]);0;SUMIF([.$W68:.W70];[.W70];[.$X68:.X70])));0)" office:value-type="float" office:value="683.292338709677" calcext:value-type="float">
            <text:p>683,292</text:p>
          </table:table-cell>
          <table:table-cell table:style-name="ce198" table:formula="of:=MEDIAN(0;[$Dashboard.$B$125]-SUMIFS([.$D$7:.$D69];[.$W$7:.$W69];[.$W70]);SUMIFS([.$D$7:.$D70];[.$W$7:.$W70];[.$W70]))" office:value-type="float" office:value="50" calcext:value-type="float">
            <text:p>50,000</text:p>
          </table:table-cell>
          <table:table-cell table:style-name="ce201" office:value-type="float" office:value="1.0035" calcext:value-type="float">
            <text:p>1,0035</text:p>
          </table:table-cell>
          <table:table-cell table:style-name="ce203" table:formula="of:=IFERROR(IF([.AA70]=[.AA69];0;[.AA70]-[.AA69]);0)" office:value-type="float" office:value="0" calcext:value-type="float">
            <text:p>0,0000</text:p>
          </table:table-cell>
          <table:table-cell table:style-name="ce207"/>
          <table:table-cell table:style-name="ce210" table:formula="of:=MEDIAN(0;[$Dashboard.$C$125]-SUMIFS([.$D$7:.$D69];[.$W$7:.$W69];[.$W70]);SUMIFS([.$D$7:.$D70];[.$W$7:.$W70];[.$W70])-SUMIFS([.$Z$7:.$Z70];[.$W$7:.$W70];[.$W70]))" office:value-type="float" office:value="300" calcext:value-type="float">
            <text:p>300,000</text:p>
          </table:table-cell>
          <table:table-cell table:style-name="ce201" office:value-type="float" office:value="1.2866" calcext:value-type="float">
            <text:p>1,2866</text:p>
          </table:table-cell>
          <table:table-cell table:style-name="ce203" table:formula="of:=IFERROR(IF([.AE70]=[.AE69];0;[.AE70]-[.AE69]);0)" office:value-type="float" office:value="0" calcext:value-type="float">
            <text:p>0,0000</text:p>
          </table:table-cell>
          <table:table-cell table:style-name="ce207"/>
          <table:table-cell table:style-name="ce210" table:formula="of:=MEDIAN(0;[$Dashboard.$D$125]-SUMIFS([.$D$7:.$D69];[.$W$7:.$W69];[.$W70]);SUMIFS([.$D$7:.$D70];[.$W$7:.$W70];[.$W70])-SUMIFS([.$Z$7:.$Z70];[.$W$7:.$W70];[.$W70])-SUMIFS([.$AD$7:.$AD70];[.$W$7:.$W70];[.$W70]))" office:value-type="float" office:value="250" calcext:value-type="float">
            <text:p>250,000</text:p>
          </table:table-cell>
          <table:table-cell table:style-name="ce201" office:value-type="float" office:value="1.85" calcext:value-type="float">
            <text:p>1,8500</text:p>
          </table:table-cell>
          <table:table-cell table:style-name="ce221" table:formula="of:=IF([.AI70]=[.AI69];0;[.AI70]-[.AI69])" office:value-type="float" office:value="0" calcext:value-type="float">
            <text:p>0,0000</text:p>
          </table:table-cell>
          <table:table-cell table:style-name="ce207"/>
          <table:table-cell table:style-name="ce210" table:formula="of:=MEDIAN(0;[$Dashboard.$E$125]-SUMIFS([.$D$7:.$D69];[.$W$7:.$W69];[.$W70]);SUMIFS([.$D$7:.$D70];[.$W$7:.$W70];[.$W70])-SUMIFS([.$Z$7:.$Z70];[.$W$7:.$W70];[.$W70])-SUMIFS([.$AD$7:.$AD70];[.$W$7:.$W70];[.$W70])-SUMIFS([.$AH$7:.$AH70];[.$W$7:.$W70];[.$W70]))" office:value-type="float" office:value="99" calcext:value-type="float">
            <text:p>99,000</text:p>
          </table:table-cell>
          <table:table-cell table:style-name="ce201" office:value-type="float" office:value="2.1818" calcext:value-type="float">
            <text:p>2,1818</text:p>
          </table:table-cell>
          <table:table-cell table:style-name="ce221" table:formula="of:=IF([.AM70]=[.AM69];0;[.AM70]-[.AM69])" office:value-type="float" office:value="0" calcext:value-type="float">
            <text:p>0,0000</text:p>
          </table:table-cell>
          <table:table-cell table:style-name="ce228"/>
          <table:table-cell table:style-name="ce233" office:value-type="string" calcext:value-type="string">
            <text:p>Vakansie</text:p>
          </table:table-cell>
          <table:table-cell table:number-columns-repeated="16342"/>
        </table:table-row>
        <table:table-row table:style-name="ro1">
          <table:table-cell/>
          <table:table-cell table:style-name="ce429" office:value-type="date" office:date-value="2019-01-06" calcext:value-type="date">
            <text:p>06/01/2019</text:p>
          </table:table-cell>
          <table:table-cell table:style-name="ce108" office:value-type="float" office:value="36.57" calcext:value-type="float">
            <text:p>36,570</text:p>
          </table:table-cell>
          <table:table-cell table:style-name="ce108" office:value-type="float" office:value="761.1" calcext:value-type="float">
            <text:p>761,100</text:p>
          </table:table-cell>
          <table:table-cell table:style-name="ce118" table:formula="of:=[.C71]+[.D71]" office:value-type="float" office:value="797.67" calcext:value-type="float">
            <text:p>797,670</text:p>
          </table:table-cell>
          <table:table-cell table:style-name="ce124" office:value-type="float" office:value="1150" calcext:value-type="float">
            <text:p>R 1 150,00</text:p>
          </table:table-cell>
          <table:table-cell table:style-name="ce134" table:formula="of:=VLOOKUP(MONTH([.B71]);[$GraphSum.$B$9:.$C$20];2;0)" office:value-type="string" office:string-value="Summer" calcext:value-type="string">
            <text:p>Summer</text:p>
          </table:table-cell>
          <table:table-cell table:style-name="ce138" table:formula="of:=IFERROR(IF([.D72]=&quot;&quot;;0;DATEDIF([.B71];[.B72];&quot;d&quot;));0)" office:value-type="float" office:value="35" calcext:value-type="float">
            <text:p>35</text:p>
          </table:table-cell>
          <table:table-cell table:style-name="ce138" table:formula="of:=IFERROR(DAYS(EOMONTH([.B71];0);[.B71]);0)" office:value-type="float" office:value="25" calcext:value-type="float">
            <text:p>25</text:p>
          </table:table-cell>
          <table:table-cell table:style-name="ce143" table:formula="of:=IFERROR(IF(OR([.I71]=[.H71];[.I71]&gt;[.H71]);0;[.H71]-[.I71]);0)" office:value-type="float" office:value="10" calcext:value-type="float">
            <text:p>10</text:p>
          </table:table-cell>
          <table:table-cell table:style-name="ce149" table:formula="of:=IFERROR(IF([.I71]&gt;[.H71];1;([.I71]*100/[.H71])/100);0)" office:value-type="percentage" office:value="0.714285714285714" calcext:value-type="percentage">
            <text:p>71,43%</text:p>
          </table:table-cell>
          <table:table-cell table:style-name="ce154" table:formula="of:=IFERROR(SUM([.K71]*[.F71]);0)" office:value-type="float" office:value="821.428571428571" calcext:value-type="float">
            <text:p>R 821,43</text:p>
          </table:table-cell>
          <table:table-cell table:style-name="ce160" table:formula="of:=IFERROR(SUM([.D71]*[.K71]);0)" office:value-type="float" office:value="543.642857142857" calcext:value-type="float">
            <text:p>543,643</text:p>
          </table:table-cell>
          <table:table-cell table:style-name="ce166" table:formula="of:=IF(ISNUMBER([.D72]);IF(OR([.D72]=0);0;([.J71]*100/[.H71])/100);0)" office:value-type="percentage" office:value="0.285714285714286" calcext:value-type="percentage">
            <text:p>28,57%</text:p>
          </table:table-cell>
          <table:table-cell table:style-name="ce169" table:formula="of:=IFERROR(SUM([.N71]*[.F71]);0)" office:value-type="float" office:value="328.571428571429" calcext:value-type="float">
            <text:p>R 328,57</text:p>
          </table:table-cell>
          <table:table-cell table:style-name="ce173" table:formula="of:=IFERROR(SUM([.D71]*[.N71]);0)" office:value-type="float" office:value="217.457142857143" calcext:value-type="float">
            <text:p>217,457</text:p>
          </table:table-cell>
          <table:table-cell table:style-name="ce176" table:formula="of:=IFERROR(SUM([.S71]/[.U71]);0)" office:value-type="float" office:value="47.6484444268001" calcext:value-type="float">
            <text:p>R 47,65</text:p>
          </table:table-cell>
          <table:table-cell table:style-name="ce181" table:formula="of:=IFERROR(IF(AND([.W71]&gt;[.W70];[.W71]&lt;[.W70]);SUMIF([.$W70:.W71];[.W71];[.$Q70:.Q71]);IF(AND([.W71]=[.W72]);0;SUMIF([.$W69:.W71];[.W71];[.$Q69:.Q71])));0)" office:value-type="float" office:value="47.6484444268001" calcext:value-type="float">
            <text:p>R 47,65</text:p>
          </table:table-cell>
          <table:table-cell table:style-name="ce182" table:formula="of:=IFERROR(SUM([.O70]+[.L71]);0)" office:value-type="float" office:value="1037.05357142857" calcext:value-type="float">
            <text:p>R 1 037,05</text:p>
          </table:table-cell>
          <table:table-cell table:style-name="ce183" table:formula="of:=IFERROR(IF(AND([.W71]&gt;[.W70];[.W71]&lt;[.W70]);SUMIF([.$W70:.W71];[.W71];[.$S70:.S71]);IF(AND([.W71]=[.W72]);0;SUMIF([.$W69:.W71];[.W71];[.$S69:.S71])));0)" office:value-type="float" office:value="1037.05357142857" calcext:value-type="float">
            <text:p>R 1 037,05</text:p>
          </table:table-cell>
          <table:table-cell table:style-name="ce185" table:formula="of:=IFERROR(SUM([.P70]+[.M71])/([.I71]+[.J70]);0)" office:value-type="float" office:value="21.7646889400922" calcext:value-type="float">
            <text:p>21,765</text:p>
          </table:table-cell>
          <table:table-cell table:style-name="ce188" table:formula="of:=IFERROR(IF(AND([.W71]&gt;[.W70];[.W71]&lt;[.W70]);SUMIF([.$W70:.W71];[.W71];[.$U70:.U71]);IF(AND([.W71]=[.W72]);0;SUMIF([.$W69:.W71];[.W71];[.$U69:.U71])));0)" office:value-type="float" office:value="21.7646889400922" calcext:value-type="float">
            <text:p>21,765</text:p>
          </table:table-cell>
          <table:table-cell table:style-name="ce525" table:formula="of:=TEXT([.B71];&quot;MMMM yyyy&quot;)" office:value-type="string" office:string-value="January 2019" calcext:value-type="string">
            <text:p>January 2019</text:p>
          </table:table-cell>
          <table:table-cell table:style-name="ce190" table:formula="of:=IFERROR(SUM([.M71]+[.P70]);0)" office:value-type="float" office:value="674.705357142857" calcext:value-type="float">
            <text:p>674,705</text:p>
          </table:table-cell>
          <table:table-cell table:style-name="ce195" table:formula="of:=IFERROR(IF(AND([.W71]&gt;[.W70];[.W71]&lt;[.W70]);SUMIF([.$W70:.W71];[.W71];[.$X70:.X71]);IF(AND([.W71]=[.W72]);0;SUMIF([.$W69:.W71];[.W71];[.$X69:.X71])));0)" office:value-type="float" office:value="674.705357142857" calcext:value-type="float">
            <text:p>674,705</text:p>
          </table:table-cell>
          <table:table-cell table:style-name="ce198" table:formula="of:=MEDIAN(0;[$Dashboard.$B$125]-SUMIFS([.$D$7:.$D70];[.$W$7:.$W70];[.$W71]);SUMIFS([.$D$7:.$D71];[.$W$7:.$W71];[.$W71]))" office:value-type="float" office:value="50" calcext:value-type="float">
            <text:p>50,000</text:p>
          </table:table-cell>
          <table:table-cell table:style-name="ce201" office:value-type="float" office:value="1.0035" calcext:value-type="float">
            <text:p>1,0035</text:p>
          </table:table-cell>
          <table:table-cell table:style-name="ce203" table:formula="of:=IFERROR(IF([.AA71]=[.AA70];0;[.AA71]-[.AA70]);0)" office:value-type="float" office:value="0" calcext:value-type="float">
            <text:p>0,0000</text:p>
          </table:table-cell>
          <table:table-cell table:style-name="ce207"/>
          <table:table-cell table:style-name="ce210" table:formula="of:=MEDIAN(0;[$Dashboard.$C$125]-SUMIFS([.$D$7:.$D70];[.$W$7:.$W70];[.$W71]);SUMIFS([.$D$7:.$D71];[.$W$7:.$W71];[.$W71])-SUMIFS([.$Z$7:.$Z71];[.$W$7:.$W71];[.$W71]))" office:value-type="float" office:value="300" calcext:value-type="float">
            <text:p>300,000</text:p>
          </table:table-cell>
          <table:table-cell table:style-name="ce201" office:value-type="float" office:value="1.2866" calcext:value-type="float">
            <text:p>1,2866</text:p>
          </table:table-cell>
          <table:table-cell table:style-name="ce203" table:formula="of:=IFERROR(IF([.AE71]=[.AE70];0;[.AE71]-[.AE70]);0)" office:value-type="float" office:value="0" calcext:value-type="float">
            <text:p>0,0000</text:p>
          </table:table-cell>
          <table:table-cell table:style-name="ce207"/>
          <table:table-cell table:style-name="ce210" table:formula="of:=MEDIAN(0;[$Dashboard.$D$125]-SUMIFS([.$D$7:.$D70];[.$W$7:.$W70];[.$W71]);SUMIFS([.$D$7:.$D71];[.$W$7:.$W71];[.$W71])-SUMIFS([.$Z$7:.$Z71];[.$W$7:.$W71];[.$W71])-SUMIFS([.$AD$7:.$AD71];[.$W$7:.$W71];[.$W71]))" office:value-type="float" office:value="250" calcext:value-type="float">
            <text:p>250,000</text:p>
          </table:table-cell>
          <table:table-cell table:style-name="ce201" office:value-type="float" office:value="1.85" calcext:value-type="float">
            <text:p>1,8500</text:p>
          </table:table-cell>
          <table:table-cell table:style-name="ce221" table:formula="of:=IF([.AI71]=[.AI70];0;[.AI71]-[.AI70])" office:value-type="float" office:value="0" calcext:value-type="float">
            <text:p>0,0000</text:p>
          </table:table-cell>
          <table:table-cell table:style-name="ce207"/>
          <table:table-cell table:style-name="ce210" table:formula="of:=MEDIAN(0;[$Dashboard.$E$125]-SUMIFS([.$D$7:.$D70];[.$W$7:.$W70];[.$W71]);SUMIFS([.$D$7:.$D71];[.$W$7:.$W71];[.$W71])-SUMIFS([.$Z$7:.$Z71];[.$W$7:.$W71];[.$W71])-SUMIFS([.$AD$7:.$AD71];[.$W$7:.$W71];[.$W71])-SUMIFS([.$AH$7:.$AH71];[.$W$7:.$W71];[.$W71]))" office:value-type="float" office:value="161.1" calcext:value-type="float">
            <text:p>161,100</text:p>
          </table:table-cell>
          <table:table-cell table:style-name="ce201" office:value-type="float" office:value="2.1818" calcext:value-type="float">
            <text:p>2,1818</text:p>
          </table:table-cell>
          <table:table-cell table:style-name="ce221" table:formula="of:=IF([.AM71]=[.AM70];0;[.AM71]-[.AM70])" office:value-type="float" office:value="0" calcext:value-type="float">
            <text:p>0,0000</text:p>
          </table:table-cell>
          <table:table-cell table:style-name="ce228"/>
          <table:table-cell table:style-name="ce233" office:value-type="string" calcext:value-type="string">
            <text:p>Vakansie</text:p>
          </table:table-cell>
          <table:table-cell table:number-columns-repeated="16342"/>
        </table:table-row>
        <table:table-row table:style-name="ro1">
          <table:table-cell/>
          <table:table-cell table:style-name="ce429" office:value-type="date" office:date-value="2019-02-10" calcext:value-type="date">
            <text:p>10/02/2019</text:p>
          </table:table-cell>
          <table:table-cell table:style-name="ce108" office:value-type="float" office:value="53.9" calcext:value-type="float">
            <text:p>53,900</text:p>
          </table:table-cell>
          <table:table-cell table:style-name="ce108" office:value-type="float" office:value="715.2" calcext:value-type="float">
            <text:p>715,200</text:p>
          </table:table-cell>
          <table:table-cell table:style-name="ce118" table:formula="of:=[.C72]+[.D72]" office:value-type="float" office:value="769.1" calcext:value-type="float">
            <text:p>769,100</text:p>
          </table:table-cell>
          <table:table-cell table:style-name="ce124" office:value-type="float" office:value="1150" calcext:value-type="float">
            <text:p>R 1 150,00</text:p>
          </table:table-cell>
          <table:table-cell table:style-name="ce134" table:formula="of:=VLOOKUP(MONTH([.B72]);[$GraphSum.$B$9:.$C$20];2;0)" office:value-type="string" office:string-value="Summer" calcext:value-type="string">
            <text:p>Summer</text:p>
          </table:table-cell>
          <table:table-cell table:style-name="ce138" table:formula="of:=IFERROR(IF([.D73]=&quot;&quot;;0;DATEDIF([.B72];[.B73];&quot;d&quot;));0)" office:value-type="float" office:value="33" calcext:value-type="float">
            <text:p>33</text:p>
          </table:table-cell>
          <table:table-cell table:style-name="ce138" table:formula="of:=IFERROR(DAYS(EOMONTH([.B72];0);[.B72]);0)" office:value-type="float" office:value="18" calcext:value-type="float">
            <text:p>18</text:p>
          </table:table-cell>
          <table:table-cell table:style-name="ce143" table:formula="of:=IFERROR(IF(OR([.I72]=[.H72];[.I72]&gt;[.H72]);0;[.H72]-[.I72]);0)" office:value-type="float" office:value="15" calcext:value-type="float">
            <text:p>15</text:p>
          </table:table-cell>
          <table:table-cell table:style-name="ce149" table:formula="of:=IFERROR(IF([.I72]&gt;[.H72];1;([.I72]*100/[.H72])/100);0)" office:value-type="percentage" office:value="0.545454545454545" calcext:value-type="percentage">
            <text:p>54,55%</text:p>
          </table:table-cell>
          <table:table-cell table:style-name="ce154" table:formula="of:=IFERROR(SUM([.K72]*[.F72]);0)" office:value-type="float" office:value="627.272727272727" calcext:value-type="float">
            <text:p>R 627,27</text:p>
          </table:table-cell>
          <table:table-cell table:style-name="ce160" table:formula="of:=IFERROR(SUM([.D72]*[.K72]);0)" office:value-type="float" office:value="390.109090909091" calcext:value-type="float">
            <text:p>390,109</text:p>
          </table:table-cell>
          <table:table-cell table:style-name="ce166" table:formula="of:=IF(ISNUMBER([.D73]);IF(OR([.D73]=0);0;([.J72]*100/[.H72])/100);0)" office:value-type="percentage" office:value="0.454545454545455" calcext:value-type="percentage">
            <text:p>45,45%</text:p>
          </table:table-cell>
          <table:table-cell table:style-name="ce169" table:formula="of:=IFERROR(SUM([.N72]*[.F72]);0)" office:value-type="float" office:value="522.727272727273" calcext:value-type="float">
            <text:p>R 522,73</text:p>
          </table:table-cell>
          <table:table-cell table:style-name="ce173" table:formula="of:=IFERROR(SUM([.D72]*[.N72]);0)" office:value-type="float" office:value="325.090909090909" calcext:value-type="float">
            <text:p>325,091</text:p>
          </table:table-cell>
          <table:table-cell table:style-name="ce176" table:formula="of:=IFERROR(SUM([.S72]/[.U72]);0)" office:value-type="float" office:value="44.0505658086554" calcext:value-type="float">
            <text:p>R 44,05</text:p>
          </table:table-cell>
          <table:table-cell table:style-name="ce181" table:formula="of:=IFERROR(IF(AND([.W72]&gt;[.W71];[.W72]&lt;[.W71]);SUMIF([.$W71:.W72];[.W72];[.$Q71:.Q72]);IF(AND([.W72]=[.W73]);0;SUMIF([.$W70:.W72];[.W72];[.$Q70:.Q72])));0)" office:value-type="float" office:value="44.0505658086554" calcext:value-type="float">
            <text:p>R 44,05</text:p>
          </table:table-cell>
          <table:table-cell table:style-name="ce182" table:formula="of:=IFERROR(SUM([.O71]+[.L72]);0)" office:value-type="float" office:value="955.844155844156" calcext:value-type="float">
            <text:p>R 955,84</text:p>
          </table:table-cell>
          <table:table-cell table:style-name="ce183" table:formula="of:=IFERROR(IF(AND([.W72]&gt;[.W71];[.W72]&lt;[.W71]);SUMIF([.$W71:.W72];[.W72];[.$S71:.S72]);IF(AND([.W72]=[.W73]);0;SUMIF([.$W70:.W72];[.W72];[.$S70:.S72])));0)" office:value-type="float" office:value="955.844155844156" calcext:value-type="float">
            <text:p>R 955,84</text:p>
          </table:table-cell>
          <table:table-cell table:style-name="ce185" table:formula="of:=IFERROR(SUM([.P71]+[.M72])/([.I72]+[.J71]);0)" office:value-type="float" office:value="21.6987940630798" calcext:value-type="float">
            <text:p>21,699</text:p>
          </table:table-cell>
          <table:table-cell table:style-name="ce188" table:formula="of:=IFERROR(IF(AND([.W72]&gt;[.W71];[.W72]&lt;[.W71]);SUMIF([.$W71:.W72];[.W72];[.$U71:.U72]);IF(AND([.W72]=[.W73]);0;SUMIF([.$W70:.W72];[.W72];[.$U70:.U72])));0)" office:value-type="float" office:value="21.6987940630798" calcext:value-type="float">
            <text:p>21,699</text:p>
          </table:table-cell>
          <table:table-cell table:style-name="ce525" table:formula="of:=TEXT([.B72];&quot;MMMM yyyy&quot;)" office:value-type="string" office:string-value="February 2019" calcext:value-type="string">
            <text:p>February 2019</text:p>
          </table:table-cell>
          <table:table-cell table:style-name="ce190" table:formula="of:=IFERROR(SUM([.M72]+[.P71]);0)" office:value-type="float" office:value="607.566233766234" calcext:value-type="float">
            <text:p>607,566</text:p>
          </table:table-cell>
          <table:table-cell table:style-name="ce195" table:formula="of:=IFERROR(IF(AND([.W72]&gt;[.W71];[.W72]&lt;[.W71]);SUMIF([.$W71:.W72];[.W72];[.$X71:.X72]);IF(AND([.W72]=[.W73]);0;SUMIF([.$W70:.W72];[.W72];[.$X70:.X72])));0)" office:value-type="float" office:value="607.566233766234" calcext:value-type="float">
            <text:p>607,566</text:p>
          </table:table-cell>
          <table:table-cell table:style-name="ce198" table:formula="of:=MEDIAN(0;[$Dashboard.$B$125]-SUMIFS([.$D$7:.$D71];[.$W$7:.$W71];[.$W72]);SUMIFS([.$D$7:.$D72];[.$W$7:.$W72];[.$W72]))" office:value-type="float" office:value="50" calcext:value-type="float">
            <text:p>50,000</text:p>
          </table:table-cell>
          <table:table-cell table:style-name="ce201" office:value-type="float" office:value="1.0035" calcext:value-type="float">
            <text:p>1,0035</text:p>
          </table:table-cell>
          <table:table-cell table:style-name="ce203" table:formula="of:=IFERROR(IF([.AA72]=[.AA71];0;[.AA72]-[.AA71]);0)" office:value-type="float" office:value="0" calcext:value-type="float">
            <text:p>0,0000</text:p>
          </table:table-cell>
          <table:table-cell table:style-name="ce207"/>
          <table:table-cell table:style-name="ce210" table:formula="of:=MEDIAN(0;[$Dashboard.$C$125]-SUMIFS([.$D$7:.$D71];[.$W$7:.$W71];[.$W72]);SUMIFS([.$D$7:.$D72];[.$W$7:.$W72];[.$W72])-SUMIFS([.$Z$7:.$Z72];[.$W$7:.$W72];[.$W72]))" office:value-type="float" office:value="300" calcext:value-type="float">
            <text:p>300,000</text:p>
          </table:table-cell>
          <table:table-cell table:style-name="ce201" office:value-type="float" office:value="1.2866" calcext:value-type="float">
            <text:p>1,2866</text:p>
          </table:table-cell>
          <table:table-cell table:style-name="ce203" table:formula="of:=IFERROR(IF([.AE72]=[.AE71];0;[.AE72]-[.AE71]);0)" office:value-type="float" office:value="0" calcext:value-type="float">
            <text:p>0,0000</text:p>
          </table:table-cell>
          <table:table-cell table:style-name="ce207"/>
          <table:table-cell table:style-name="ce210" table:formula="of:=MEDIAN(0;[$Dashboard.$D$125]-SUMIFS([.$D$7:.$D71];[.$W$7:.$W71];[.$W72]);SUMIFS([.$D$7:.$D72];[.$W$7:.$W72];[.$W72])-SUMIFS([.$Z$7:.$Z72];[.$W$7:.$W72];[.$W72])-SUMIFS([.$AD$7:.$AD72];[.$W$7:.$W72];[.$W72]))" office:value-type="float" office:value="250" calcext:value-type="float">
            <text:p>250,000</text:p>
          </table:table-cell>
          <table:table-cell table:style-name="ce201" office:value-type="float" office:value="1.85" calcext:value-type="float">
            <text:p>1,8500</text:p>
          </table:table-cell>
          <table:table-cell table:style-name="ce221" table:formula="of:=IF([.AI72]=[.AI71];0;[.AI72]-[.AI71])" office:value-type="float" office:value="0" calcext:value-type="float">
            <text:p>0,0000</text:p>
          </table:table-cell>
          <table:table-cell table:style-name="ce207"/>
          <table:table-cell table:style-name="ce210" table:formula="of:=MEDIAN(0;[$Dashboard.$E$125]-SUMIFS([.$D$7:.$D71];[.$W$7:.$W71];[.$W72]);SUMIFS([.$D$7:.$D72];[.$W$7:.$W72];[.$W72])-SUMIFS([.$Z$7:.$Z72];[.$W$7:.$W72];[.$W72])-SUMIFS([.$AD$7:.$AD72];[.$W$7:.$W72];[.$W72])-SUMIFS([.$AH$7:.$AH72];[.$W$7:.$W72];[.$W72]))" office:value-type="float" office:value="115.2" calcext:value-type="float">
            <text:p>115,200</text:p>
          </table:table-cell>
          <table:table-cell table:style-name="ce201" office:value-type="float" office:value="2.1818" calcext:value-type="float">
            <text:p>2,1818</text:p>
          </table:table-cell>
          <table:table-cell table:style-name="ce221" table:formula="of:=IF([.AM72]=[.AM71];0;[.AM72]-[.AM71])"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29" office:value-type="date" office:date-value="2019-03-15" calcext:value-type="date">
            <text:p>15/03/2019</text:p>
          </table:table-cell>
          <table:table-cell table:style-name="ce108" office:value-type="float" office:value="95.37" calcext:value-type="float">
            <text:p>95,370</text:p>
          </table:table-cell>
          <table:table-cell table:style-name="ce108" office:value-type="float" office:value="546.7" calcext:value-type="float">
            <text:p>546,700</text:p>
          </table:table-cell>
          <table:table-cell table:style-name="ce118" table:formula="of:=[.C73]+[.D73]" office:value-type="float" office:value="642.07" calcext:value-type="float">
            <text:p>642,070</text:p>
          </table:table-cell>
          <table:table-cell table:style-name="ce124" office:value-type="float" office:value="800" calcext:value-type="float">
            <text:p>R 800,00</text:p>
          </table:table-cell>
          <table:table-cell table:style-name="ce134" table:formula="of:=VLOOKUP(MONTH([.B73]);[$GraphSum.$B$9:.$C$20];2;0)" office:value-type="string" office:string-value="Summer" calcext:value-type="string">
            <text:p>Summer</text:p>
          </table:table-cell>
          <table:table-cell table:style-name="ce138" table:formula="of:=IFERROR(IF([.D74]=&quot;&quot;;0;DATEDIF([.B73];[.B74];&quot;d&quot;));0)" office:value-type="float" office:value="29" calcext:value-type="float">
            <text:p>29</text:p>
          </table:table-cell>
          <table:table-cell table:style-name="ce138" table:formula="of:=IFERROR(DAYS(EOMONTH([.B73];0);[.B73]);0)" office:value-type="float" office:value="16" calcext:value-type="float">
            <text:p>16</text:p>
          </table:table-cell>
          <table:table-cell table:style-name="ce143" table:formula="of:=IFERROR(IF(OR([.I73]=[.H73];[.I73]&gt;[.H73]);0;[.H73]-[.I73]);0)" office:value-type="float" office:value="13" calcext:value-type="float">
            <text:p>13</text:p>
          </table:table-cell>
          <table:table-cell table:style-name="ce149" table:formula="of:=IFERROR(IF([.I73]&gt;[.H73];1;([.I73]*100/[.H73])/100);0)" office:value-type="percentage" office:value="0.551724137931035" calcext:value-type="percentage">
            <text:p>55,17%</text:p>
          </table:table-cell>
          <table:table-cell table:style-name="ce154" table:formula="of:=IFERROR(SUM([.K73]*[.F73]);0)" office:value-type="float" office:value="441.379310344828" calcext:value-type="float">
            <text:p>R 441,38</text:p>
          </table:table-cell>
          <table:table-cell table:style-name="ce160" table:formula="of:=IFERROR(SUM([.D73]*[.K73]);0)" office:value-type="float" office:value="301.627586206897" calcext:value-type="float">
            <text:p>301,628</text:p>
          </table:table-cell>
          <table:table-cell table:style-name="ce166" table:formula="of:=IF(ISNUMBER([.D74]);IF(OR([.D74]=0);0;([.J73]*100/[.H73])/100);0)" office:value-type="percentage" office:value="0.448275862068966" calcext:value-type="percentage">
            <text:p>44,83%</text:p>
          </table:table-cell>
          <table:table-cell table:style-name="ce169" table:formula="of:=IFERROR(SUM([.N73]*[.F73]);0)" office:value-type="float" office:value="358.620689655172" calcext:value-type="float">
            <text:p>R 358,62</text:p>
          </table:table-cell>
          <table:table-cell table:style-name="ce173" table:formula="of:=IFERROR(SUM([.D73]*[.N73]);0)" office:value-type="float" office:value="245.072413793103" calcext:value-type="float">
            <text:p>245,072</text:p>
          </table:table-cell>
          <table:table-cell table:style-name="ce176" table:formula="of:=IFERROR(SUM([.S73]/[.U73]);0)" office:value-type="float" office:value="47.6885624079647" calcext:value-type="float">
            <text:p>R 47,69</text:p>
          </table:table-cell>
          <table:table-cell table:style-name="ce181" table:formula="of:=IFERROR(IF(AND([.W73]&gt;[.W72];[.W73]&lt;[.W72]);SUMIF([.$W72:.W73];[.W73];[.$Q72:.Q73]);IF(AND([.W73]=[.W74]);0;SUMIF([.$W71:.W73];[.W73];[.$Q71:.Q73])));0)" office:value-type="float" office:value="47.6885624079647" calcext:value-type="float">
            <text:p>R 47,69</text:p>
          </table:table-cell>
          <table:table-cell table:style-name="ce182" table:formula="of:=IFERROR(SUM([.O72]+[.L73]);0)" office:value-type="float" office:value="964.1065830721" calcext:value-type="float">
            <text:p>R 964,11</text:p>
          </table:table-cell>
          <table:table-cell table:style-name="ce183" table:formula="of:=IFERROR(IF(AND([.W73]&gt;[.W72];[.W73]&lt;[.W72]);SUMIF([.$W72:.W73];[.W73];[.$S72:.S73]);IF(AND([.W73]=[.W74]);0;SUMIF([.$W71:.W73];[.W73];[.$S71:.S73])));0)" office:value-type="float" office:value="964.1065830721" calcext:value-type="float">
            <text:p>R 964,11</text:p>
          </table:table-cell>
          <table:table-cell table:style-name="ce185" table:formula="of:=IFERROR(SUM([.P72]+[.M73])/([.I73]+[.J72]);0)" office:value-type="float" office:value="20.2167256547679" calcext:value-type="float">
            <text:p>20,217</text:p>
          </table:table-cell>
          <table:table-cell table:style-name="ce188" table:formula="of:=IFERROR(IF(AND([.W73]&gt;[.W72];[.W73]&lt;[.W72]);SUMIF([.$W72:.W73];[.W73];[.$U72:.U73]);IF(AND([.W73]=[.W74]);0;SUMIF([.$W71:.W73];[.W73];[.$U71:.U73])));0)" office:value-type="float" office:value="20.2167256547679" calcext:value-type="float">
            <text:p>20,217</text:p>
          </table:table-cell>
          <table:table-cell table:style-name="ce525" table:formula="of:=TEXT([.B73];&quot;MMMM yyyy&quot;)" office:value-type="string" office:string-value="March 2019" calcext:value-type="string">
            <text:p>March 2019</text:p>
          </table:table-cell>
          <table:table-cell table:style-name="ce190" table:formula="of:=IFERROR(SUM([.M73]+[.P72]);0)" office:value-type="float" office:value="626.718495297806" calcext:value-type="float">
            <text:p>626,718</text:p>
          </table:table-cell>
          <table:table-cell table:style-name="ce195" table:formula="of:=IFERROR(IF(AND([.W73]&gt;[.W72];[.W73]&lt;[.W72]);SUMIF([.$W72:.W73];[.W73];[.$X72:.X73]);IF(AND([.W73]=[.W74]);0;SUMIF([.$W71:.W73];[.W73];[.$X71:.X73])));0)" office:value-type="float" office:value="626.718495297806" calcext:value-type="float">
            <text:p>626,718</text:p>
          </table:table-cell>
          <table:table-cell table:style-name="ce198" table:formula="of:=MEDIAN(0;[$Dashboard.$B$125]-SUMIFS([.$D$7:.$D72];[.$W$7:.$W72];[.$W73]);SUMIFS([.$D$7:.$D73];[.$W$7:.$W73];[.$W73]))" office:value-type="float" office:value="50" calcext:value-type="float">
            <text:p>50,000</text:p>
          </table:table-cell>
          <table:table-cell table:style-name="ce201" office:value-type="float" office:value="1.0035" calcext:value-type="float">
            <text:p>1,0035</text:p>
          </table:table-cell>
          <table:table-cell table:style-name="ce203" table:formula="of:=IFERROR(IF([.AA73]=[.AA72];0;[.AA73]-[.AA72]);0)" office:value-type="float" office:value="0" calcext:value-type="float">
            <text:p>0,0000</text:p>
          </table:table-cell>
          <table:table-cell table:style-name="ce207"/>
          <table:table-cell table:style-name="ce210" table:formula="of:=MEDIAN(0;[$Dashboard.$C$125]-SUMIFS([.$D$7:.$D72];[.$W$7:.$W72];[.$W73]);SUMIFS([.$D$7:.$D73];[.$W$7:.$W73];[.$W73])-SUMIFS([.$Z$7:.$Z73];[.$W$7:.$W73];[.$W73]))" office:value-type="float" office:value="300" calcext:value-type="float">
            <text:p>300,000</text:p>
          </table:table-cell>
          <table:table-cell table:style-name="ce201" office:value-type="float" office:value="1.2866" calcext:value-type="float">
            <text:p>1,2866</text:p>
          </table:table-cell>
          <table:table-cell table:style-name="ce203" table:formula="of:=IFERROR(IF([.AE73]=[.AE72];0;[.AE73]-[.AE72]);0)" office:value-type="float" office:value="0" calcext:value-type="float">
            <text:p>0,0000</text:p>
          </table:table-cell>
          <table:table-cell table:style-name="ce207"/>
          <table:table-cell table:style-name="ce210" table:formula="of:=MEDIAN(0;[$Dashboard.$D$125]-SUMIFS([.$D$7:.$D72];[.$W$7:.$W72];[.$W73]);SUMIFS([.$D$7:.$D73];[.$W$7:.$W73];[.$W73])-SUMIFS([.$Z$7:.$Z73];[.$W$7:.$W73];[.$W73])-SUMIFS([.$AD$7:.$AD73];[.$W$7:.$W73];[.$W73]))" office:value-type="float" office:value="196.7" calcext:value-type="float">
            <text:p>196,700</text:p>
          </table:table-cell>
          <table:table-cell table:style-name="ce201" office:value-type="float" office:value="1.85" calcext:value-type="float">
            <text:p>1,8500</text:p>
          </table:table-cell>
          <table:table-cell table:style-name="ce221" table:formula="of:=IF([.AI73]=[.AI72];0;[.AI73]-[.AI72])" office:value-type="float" office:value="0" calcext:value-type="float">
            <text:p>0,0000</text:p>
          </table:table-cell>
          <table:table-cell table:style-name="ce207"/>
          <table:table-cell table:style-name="ce210" table:formula="of:=MEDIAN(0;[$Dashboard.$E$125]-SUMIFS([.$D$7:.$D72];[.$W$7:.$W72];[.$W73]);SUMIFS([.$D$7:.$D73];[.$W$7:.$W73];[.$W73])-SUMIFS([.$Z$7:.$Z73];[.$W$7:.$W73];[.$W73])-SUMIFS([.$AD$7:.$AD73];[.$W$7:.$W73];[.$W73])-SUMIFS([.$AH$7:.$AH73];[.$W$7:.$W73];[.$W73]))" office:value-type="float" office:value="0" calcext:value-type="float">
            <text:p>0,000</text:p>
          </table:table-cell>
          <table:table-cell table:style-name="ce201" office:value-type="float" office:value="2.1818" calcext:value-type="float">
            <text:p>2,1818</text:p>
          </table:table-cell>
          <table:table-cell table:style-name="ce221" table:formula="of:=IF([.AM73]=[.AM72];0;[.AM73]-[.AM72])" office:value-type="float" office:value="0" calcext:value-type="float">
            <text:p>0,0000</text:p>
          </table:table-cell>
          <table:table-cell table:style-name="ce228"/>
          <table:table-cell table:style-name="ce233"/>
          <table:table-cell table:number-columns-repeated="16342"/>
        </table:table-row>
        <table:table-row table:style-name="ro1">
          <table:table-cell/>
          <table:table-cell table:style-name="ce432" office:value-type="date" office:date-value="2019-04-13" calcext:value-type="date">
            <text:p>13/04/2019</text:p>
          </table:table-cell>
          <table:table-cell table:style-name="ce111" office:value-type="float" office:value="34.32" calcext:value-type="float">
            <text:p>34,320</text:p>
          </table:table-cell>
          <table:table-cell table:style-name="ce115" office:value-type="float" office:value="692.3" calcext:value-type="float">
            <text:p>692,300</text:p>
          </table:table-cell>
          <table:table-cell table:style-name="ce120" table:formula="of:=[.C74]+[.D74]" office:value-type="float" office:value="726.62" calcext:value-type="float">
            <text:p>726,620</text:p>
          </table:table-cell>
          <table:table-cell table:style-name="ce126" office:value-type="float" office:value="1100" calcext:value-type="float">
            <text:p>R 1 100,00</text:p>
          </table:table-cell>
          <table:table-cell table:style-name="ce134" table:formula="of:=VLOOKUP(MONTH([.B74]);[$GraphSum.$B$9:.$C$20];2;0)" office:value-type="string" office:string-value="Fall" calcext:value-type="string">
            <text:p>Fall</text:p>
          </table:table-cell>
          <table:table-cell table:style-name="ce138" table:formula="of:=IFERROR(IF([.D75]=&quot;&quot;;0;DATEDIF([.B74];[.B75];&quot;d&quot;));0)" office:value-type="float" office:value="20" calcext:value-type="float">
            <text:p>20</text:p>
          </table:table-cell>
          <table:table-cell table:style-name="ce138" table:formula="of:=IFERROR(DAYS(EOMONTH([.B74];0);[.B74]);0)" office:value-type="float" office:value="17" calcext:value-type="float">
            <text:p>17</text:p>
          </table:table-cell>
          <table:table-cell table:style-name="ce143" table:formula="of:=IFERROR(IF(OR([.I74]=[.H74];[.I74]&gt;[.H74]);0;[.H74]-[.I74]);0)" office:value-type="float" office:value="3" calcext:value-type="float">
            <text:p>3</text:p>
          </table:table-cell>
          <table:table-cell table:style-name="ce149" table:formula="of:=IFERROR(IF([.I74]&gt;[.H74];1;([.I74]*100/[.H74])/100);0)" office:value-type="percentage" office:value="0.85" calcext:value-type="percentage">
            <text:p>85,00%</text:p>
          </table:table-cell>
          <table:table-cell table:style-name="ce154" table:formula="of:=IFERROR(SUM([.K74]*[.F74]);0)" office:value-type="float" office:value="935" calcext:value-type="float">
            <text:p>R 935,00</text:p>
          </table:table-cell>
          <table:table-cell table:style-name="ce160" table:formula="of:=IFERROR(SUM([.D74]*[.K74]);0)" office:value-type="float" office:value="588.455" calcext:value-type="float">
            <text:p>588,455</text:p>
          </table:table-cell>
          <table:table-cell table:style-name="ce166" table:formula="of:=IF(ISNUMBER([.D75]);IF(OR([.D75]=0);0;([.J74]*100/[.H74])/100);0)" office:value-type="percentage" office:value="0.15" calcext:value-type="percentage">
            <text:p>15,00%</text:p>
          </table:table-cell>
          <table:table-cell table:style-name="ce169" table:formula="of:=IFERROR(SUM([.N74]*[.F74]);0)" office:value-type="float" office:value="165" calcext:value-type="float">
            <text:p>R 165,00</text:p>
          </table:table-cell>
          <table:table-cell table:style-name="ce173" table:formula="of:=IFERROR(SUM([.D74]*[.N74]);0)" office:value-type="float" office:value="103.845" calcext:value-type="float">
            <text:p>103,845</text:p>
          </table:table-cell>
          <table:table-cell table:style-name="ce176" table:formula="of:=IFERROR(SUM([.S74]/[.U74]);0)" office:value-type="float" office:value="46.559501280288" calcext:value-type="float">
            <text:p>R 46,56</text:p>
          </table:table-cell>
          <table:table-cell table:style-name="ce181" table:formula="of:=IFERROR(IF(AND([.W74]&gt;[.W73];[.W74]&lt;[.W73]);SUMIF([.$W73:.W74];[.W74];[.$Q73:.Q74]);IF(AND([.W74]=[.W75]);0;SUMIF([.$W72:.W74];[.W74];[.$Q72:.Q74])));0)" office:value-type="float" office:value="46.559501280288" calcext:value-type="float">
            <text:p>R 46,56</text:p>
          </table:table-cell>
          <table:table-cell table:style-name="ce182" table:formula="of:=IFERROR(SUM([.O73]+[.L74]);0)" office:value-type="float" office:value="1293.62068965517" calcext:value-type="float">
            <text:p>R 1 293,62</text:p>
          </table:table-cell>
          <table:table-cell table:style-name="ce183" table:formula="of:=IFERROR(IF(AND([.W74]&gt;[.W73];[.W74]&lt;[.W73]);SUMIF([.$W73:.W74];[.W74];[.$S73:.S74]);IF(AND([.W74]=[.W75]);0;SUMIF([.$W72:.W74];[.W74];[.$S72:.S74])));0)" office:value-type="float" office:value="1293.62068965517" calcext:value-type="float">
            <text:p>R 1 293,62</text:p>
          </table:table-cell>
          <table:table-cell table:style-name="ce185" table:formula="of:=IFERROR(SUM([.P73]+[.M74])/([.I74]+[.J73]);0)" office:value-type="float" office:value="27.7842471264368" calcext:value-type="float">
            <text:p>27,784</text:p>
          </table:table-cell>
          <table:table-cell table:style-name="ce188" table:formula="of:=IFERROR(IF(AND([.W74]&gt;[.W73];[.W74]&lt;[.W73]);SUMIF([.$W73:.W74];[.W74];[.$U73:.U74]);IF(AND([.W74]=[.W75]);0;SUMIF([.$W72:.W74];[.W74];[.$U72:.U74])));0)" office:value-type="float" office:value="27.7842471264368" calcext:value-type="float">
            <text:p>27,784</text:p>
          </table:table-cell>
          <table:table-cell table:style-name="ce525" table:formula="of:=TEXT([.B74];&quot;MMMM yyyy&quot;)" office:value-type="string" office:string-value="April 2019" calcext:value-type="string">
            <text:p>April 2019</text:p>
          </table:table-cell>
          <table:table-cell table:style-name="ce190" table:formula="of:=IFERROR(SUM([.M74]+[.P73]);0)" office:value-type="float" office:value="833.527413793103" calcext:value-type="float">
            <text:p>833,527</text:p>
          </table:table-cell>
          <table:table-cell table:style-name="ce195" table:formula="of:=IFERROR(IF(AND([.W74]&gt;[.W73];[.W74]&lt;[.W73]);SUMIF([.$W73:.W74];[.W74];[.$X73:.X74]);IF(AND([.W74]=[.W75]);0;SUMIF([.$W72:.W74];[.W74];[.$X72:.X74])));0)" office:value-type="float" office:value="833.527413793103" calcext:value-type="float">
            <text:p>833,527</text:p>
          </table:table-cell>
          <table:table-cell table:style-name="ce198" table:formula="of:=MEDIAN(0;[$Dashboard.$B$125]-SUMIFS([.$D$7:.$D73];[.$W$7:.$W73];[.$W74]);SUMIFS([.$D$7:.$D74];[.$W$7:.$W74];[.$W74]))" office:value-type="float" office:value="50" calcext:value-type="float">
            <text:p>50,000</text:p>
          </table:table-cell>
          <table:table-cell table:style-name="ce201" office:value-type="float" office:value="1.0035" calcext:value-type="float">
            <text:p>1,0035</text:p>
          </table:table-cell>
          <table:table-cell table:style-name="ce203" table:formula="of:=IFERROR(IF([.AA74]=[.AA73];0;[.AA74]-[.AA73]);0)" office:value-type="float" office:value="0" calcext:value-type="float">
            <text:p>0,0000</text:p>
          </table:table-cell>
          <table:table-cell table:style-name="ce208"/>
          <table:table-cell table:style-name="ce210" table:formula="of:=MEDIAN(0;[$Dashboard.$C$125]-SUMIFS([.$D$7:.$D73];[.$W$7:.$W73];[.$W74]);SUMIFS([.$D$7:.$D74];[.$W$7:.$W74];[.$W74])-SUMIFS([.$Z$7:.$Z74];[.$W$7:.$W74];[.$W74]))" office:value-type="float" office:value="300" calcext:value-type="float">
            <text:p>300,000</text:p>
          </table:table-cell>
          <table:table-cell table:style-name="ce201" office:value-type="float" office:value="1.2866" calcext:value-type="float">
            <text:p>1,2866</text:p>
          </table:table-cell>
          <table:table-cell table:style-name="ce203" table:formula="of:=IFERROR(IF([.AE74]=[.AE73];0;[.AE74]-[.AE73]);0)" office:value-type="float" office:value="0" calcext:value-type="float">
            <text:p>0,0000</text:p>
          </table:table-cell>
          <table:table-cell table:style-name="ce208"/>
          <table:table-cell table:style-name="ce210" table:formula="of:=MEDIAN(0;[$Dashboard.$D$125]-SUMIFS([.$D$7:.$D73];[.$W$7:.$W73];[.$W74]);SUMIFS([.$D$7:.$D74];[.$W$7:.$W74];[.$W74])-SUMIFS([.$Z$7:.$Z74];[.$W$7:.$W74];[.$W74])-SUMIFS([.$AD$7:.$AD74];[.$W$7:.$W74];[.$W74]))" office:value-type="float" office:value="250" calcext:value-type="float">
            <text:p>250,000</text:p>
          </table:table-cell>
          <table:table-cell table:style-name="ce201" office:value-type="float" office:value="1.85" calcext:value-type="float">
            <text:p>1,8500</text:p>
          </table:table-cell>
          <table:table-cell table:style-name="ce204" table:formula="of:=IF([.AI74]=[.AI73];0;[.AI74]-[.AI73])" office:value-type="float" office:value="0" calcext:value-type="float">
            <text:p>0,0000</text:p>
          </table:table-cell>
          <table:table-cell table:style-name="ce208"/>
          <table:table-cell table:style-name="ce210" table:formula="of:=MEDIAN(0;[$Dashboard.$E$125]-SUMIFS([.$D$7:.$D73];[.$W$7:.$W73];[.$W74]);SUMIFS([.$D$7:.$D74];[.$W$7:.$W74];[.$W74])-SUMIFS([.$Z$7:.$Z74];[.$W$7:.$W74];[.$W74])-SUMIFS([.$AD$7:.$AD74];[.$W$7:.$W74];[.$W74])-SUMIFS([.$AH$7:.$AH74];[.$W$7:.$W74];[.$W74]))" office:value-type="float" office:value="92.3" calcext:value-type="float">
            <text:p>92,300</text:p>
          </table:table-cell>
          <table:table-cell table:style-name="ce201" office:value-type="float" office:value="2.1818" calcext:value-type="float">
            <text:p>2,1818</text:p>
          </table:table-cell>
          <table:table-cell table:style-name="ce204" table:formula="of:=IF([.AM74]=[.AM73];0;[.AM74]-[.AM73])"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2" office:value-type="date" office:date-value="2019-05-03" calcext:value-type="date">
            <text:p>03/05/2019</text:p>
          </table:table-cell>
          <table:table-cell table:style-name="ce111" office:value-type="float" office:value="305.3" calcext:value-type="float">
            <text:p>305,300</text:p>
          </table:table-cell>
          <table:table-cell table:style-name="ce115" office:value-type="float" office:value="646.5" calcext:value-type="float">
            <text:p>646,500</text:p>
          </table:table-cell>
          <table:table-cell table:style-name="ce120" table:formula="of:=[.C75]+[.D75]" office:value-type="float" office:value="951.8" calcext:value-type="float">
            <text:p>951,800</text:p>
          </table:table-cell>
          <table:table-cell table:style-name="ce126" office:value-type="float" office:value="1000" calcext:value-type="float">
            <text:p>R 1 000,00</text:p>
          </table:table-cell>
          <table:table-cell table:style-name="ce134" table:formula="of:=VLOOKUP(MONTH([.B75]);[$GraphSum.$B$9:.$C$20];2;0)" office:value-type="string" office:string-value="Winter" calcext:value-type="string">
            <text:p>Winter</text:p>
          </table:table-cell>
          <table:table-cell table:style-name="ce138" table:formula="of:=IFERROR(IF([.D76]=&quot;&quot;;0;DATEDIF([.B75];[.B76];&quot;d&quot;));0)" office:value-type="float" office:value="48" calcext:value-type="float">
            <text:p>48</text:p>
          </table:table-cell>
          <table:table-cell table:style-name="ce138" table:formula="of:=IFERROR(DAYS(EOMONTH([.B75];0);[.B75]);0)" office:value-type="float" office:value="28" calcext:value-type="float">
            <text:p>28</text:p>
          </table:table-cell>
          <table:table-cell table:style-name="ce143" table:formula="of:=IFERROR(IF(OR([.I75]=[.H75];[.I75]&gt;[.H75]);0;[.H75]-[.I75]);0)" office:value-type="float" office:value="20" calcext:value-type="float">
            <text:p>20</text:p>
          </table:table-cell>
          <table:table-cell table:style-name="ce149" table:formula="of:=IFERROR(IF([.I75]&gt;[.H75];1;([.I75]*100/[.H75])/100);0)" office:value-type="percentage" office:value="0.583333333333333" calcext:value-type="percentage">
            <text:p>58,33%</text:p>
          </table:table-cell>
          <table:table-cell table:style-name="ce154" table:formula="of:=IFERROR(SUM([.K75]*[.F75]);0)" office:value-type="float" office:value="583.333333333333" calcext:value-type="float">
            <text:p>R 583,33</text:p>
          </table:table-cell>
          <table:table-cell table:style-name="ce160" table:formula="of:=IFERROR(SUM([.D75]*[.K75]);0)" office:value-type="float" office:value="377.125" calcext:value-type="float">
            <text:p>377,125</text:p>
          </table:table-cell>
          <table:table-cell table:style-name="ce166" table:formula="of:=IF(ISNUMBER([.D76]);IF(OR([.D76]=0);0;([.J75]*100/[.H75])/100);0)" office:value-type="percentage" office:value="0.416666666666667" calcext:value-type="percentage">
            <text:p>41,67%</text:p>
          </table:table-cell>
          <table:table-cell table:style-name="ce169" table:formula="of:=IFERROR(SUM([.N75]*[.F75]);0)" office:value-type="float" office:value="416.666666666667" calcext:value-type="float">
            <text:p>R 416,67</text:p>
          </table:table-cell>
          <table:table-cell table:style-name="ce173" table:formula="of:=IFERROR(SUM([.D75]*[.N75]);0)" office:value-type="float" office:value="269.375" calcext:value-type="float">
            <text:p>269,375</text:p>
          </table:table-cell>
          <table:table-cell table:style-name="ce176" table:formula="of:=IFERROR(SUM([.S75]/[.U75]);0)" office:value-type="float" office:value="48.2323914866485" calcext:value-type="float">
            <text:p>R 48,23</text:p>
          </table:table-cell>
          <table:table-cell table:style-name="ce181" table:formula="of:=IFERROR(IF(AND([.W75]&gt;[.W74];[.W75]&lt;[.W74]);SUMIF([.$W74:.W75];[.W75];[.$Q74:.Q75]);IF(AND([.W75]=[.W76]);0;SUMIF([.$W73:.W75];[.W75];[.$Q73:.Q75])));0)" office:value-type="float" office:value="48.2323914866485" calcext:value-type="float">
            <text:p>R 48,23</text:p>
          </table:table-cell>
          <table:table-cell table:style-name="ce182" table:formula="of:=IFERROR(SUM([.O74]+[.L75]);0)" office:value-type="float" office:value="748.333333333333" calcext:value-type="float">
            <text:p>R 748,33</text:p>
          </table:table-cell>
          <table:table-cell table:style-name="ce183" table:formula="of:=IFERROR(IF(AND([.W75]&gt;[.W74];[.W75]&lt;[.W74]);SUMIF([.$W74:.W75];[.W75];[.$S74:.S75]);IF(AND([.W75]=[.W76]);0;SUMIF([.$W73:.W75];[.W75];[.$S73:.S75])));0)" office:value-type="float" office:value="748.333333333333" calcext:value-type="float">
            <text:p>R 748,33</text:p>
          </table:table-cell>
          <table:table-cell table:style-name="ce185" table:formula="of:=IFERROR(SUM([.P74]+[.M75])/([.I75]+[.J74]);0)" office:value-type="float" office:value="15.5151612903226" calcext:value-type="float">
            <text:p>15,515</text:p>
          </table:table-cell>
          <table:table-cell table:style-name="ce188" table:formula="of:=IFERROR(IF(AND([.W75]&gt;[.W74];[.W75]&lt;[.W74]);SUMIF([.$W74:.W75];[.W75];[.$U74:.U75]);IF(AND([.W75]=[.W76]);0;SUMIF([.$W73:.W75];[.W75];[.$U73:.U75])));0)" office:value-type="float" office:value="15.5151612903226" calcext:value-type="float">
            <text:p>15,515</text:p>
          </table:table-cell>
          <table:table-cell table:style-name="ce525" table:formula="of:=TEXT([.B75];&quot;MMMM yyyy&quot;)" office:value-type="string" office:string-value="May 2019" calcext:value-type="string">
            <text:p>May 2019</text:p>
          </table:table-cell>
          <table:table-cell table:style-name="ce190" table:formula="of:=IFERROR(SUM([.M75]+[.P74]);0)" office:value-type="float" office:value="480.97" calcext:value-type="float">
            <text:p>480,970</text:p>
          </table:table-cell>
          <table:table-cell table:style-name="ce195" table:formula="of:=IFERROR(IF(AND([.W75]&gt;[.W74];[.W75]&lt;[.W74]);SUMIF([.$W74:.W75];[.W75];[.$X74:.X75]);IF(AND([.W75]=[.W76]);0;SUMIF([.$W73:.W75];[.W75];[.$X73:.X75])));0)" office:value-type="float" office:value="480.97" calcext:value-type="float">
            <text:p>480,970</text:p>
          </table:table-cell>
          <table:table-cell table:style-name="ce198" table:formula="of:=MEDIAN(0;[$Dashboard.$B$125]-SUMIFS([.$D$7:.$D74];[.$W$7:.$W74];[.$W75]);SUMIFS([.$D$7:.$D75];[.$W$7:.$W75];[.$W75]))" office:value-type="float" office:value="50" calcext:value-type="float">
            <text:p>50,000</text:p>
          </table:table-cell>
          <table:table-cell table:style-name="ce201" office:value-type="float" office:value="1.0035" calcext:value-type="float">
            <text:p>1,0035</text:p>
          </table:table-cell>
          <table:table-cell table:style-name="ce203" table:formula="of:=IFERROR(IF([.AA75]=[.AA74];0;[.AA75]-[.AA74]);0)" office:value-type="float" office:value="0" calcext:value-type="float">
            <text:p>0,0000</text:p>
          </table:table-cell>
          <table:table-cell table:style-name="ce208"/>
          <table:table-cell table:style-name="ce210" table:formula="of:=MEDIAN(0;[$Dashboard.$C$125]-SUMIFS([.$D$7:.$D74];[.$W$7:.$W74];[.$W75]);SUMIFS([.$D$7:.$D75];[.$W$7:.$W75];[.$W75])-SUMIFS([.$Z$7:.$Z75];[.$W$7:.$W75];[.$W75]))" office:value-type="float" office:value="300" calcext:value-type="float">
            <text:p>300,000</text:p>
          </table:table-cell>
          <table:table-cell table:style-name="ce213" office:value-type="float" office:value="1.2866" calcext:value-type="float">
            <text:p>1,2866</text:p>
          </table:table-cell>
          <table:table-cell table:style-name="ce203" table:formula="of:=IFERROR(IF([.AE75]=[.AE74];0;[.AE75]-[.AE74]);0)" office:value-type="float" office:value="0" calcext:value-type="float">
            <text:p>0,0000</text:p>
          </table:table-cell>
          <table:table-cell table:style-name="ce208"/>
          <table:table-cell table:style-name="ce210" table:formula="of:=MEDIAN(0;[$Dashboard.$D$125]-SUMIFS([.$D$7:.$D74];[.$W$7:.$W74];[.$W75]);SUMIFS([.$D$7:.$D75];[.$W$7:.$W75];[.$W75])-SUMIFS([.$Z$7:.$Z75];[.$W$7:.$W75];[.$W75])-SUMIFS([.$AD$7:.$AD75];[.$W$7:.$W75];[.$W75]))" office:value-type="float" office:value="250" calcext:value-type="float">
            <text:p>250,000</text:p>
          </table:table-cell>
          <table:table-cell table:style-name="ce201" office:value-type="float" office:value="1.85" calcext:value-type="float">
            <text:p>1,8500</text:p>
          </table:table-cell>
          <table:table-cell table:style-name="ce204" table:formula="of:=IF([.AI75]=[.AI74];0;[.AI75]-[.AI74])" office:value-type="float" office:value="0" calcext:value-type="float">
            <text:p>0,0000</text:p>
          </table:table-cell>
          <table:table-cell table:style-name="ce208"/>
          <table:table-cell table:style-name="ce210" table:formula="of:=MEDIAN(0;[$Dashboard.$E$125]-SUMIFS([.$D$7:.$D74];[.$W$7:.$W74];[.$W75]);SUMIFS([.$D$7:.$D75];[.$W$7:.$W75];[.$W75])-SUMIFS([.$Z$7:.$Z75];[.$W$7:.$W75];[.$W75])-SUMIFS([.$AD$7:.$AD75];[.$W$7:.$W75];[.$W75])-SUMIFS([.$AH$7:.$AH75];[.$W$7:.$W75];[.$W75]))" office:value-type="float" office:value="46.5" calcext:value-type="float">
            <text:p>46,500</text:p>
          </table:table-cell>
          <table:table-cell table:style-name="ce201" office:value-type="float" office:value="2.1818" calcext:value-type="float">
            <text:p>2,1818</text:p>
          </table:table-cell>
          <table:table-cell table:style-name="ce204" table:formula="of:=IF([.AM75]=[.AM74];0;[.AM75]-[.AM74])" office:value-type="float" office:value="0" calcext:value-type="float">
            <text:p>0,0000</text:p>
          </table:table-cell>
          <table:table-cell table:style-name="ce225"/>
          <table:table-cell table:style-name="ce234" office:value-type="string" calcext:value-type="string">
            <text:p>Italie</text:p>
          </table:table-cell>
          <table:table-cell table:number-columns-repeated="16342"/>
        </table:table-row>
        <table:table-row table:style-name="ro1">
          <table:table-cell/>
          <table:table-cell table:style-name="ce432" office:value-type="date" office:date-value="2019-06-20" calcext:value-type="date">
            <text:p>20/06/2019</text:p>
          </table:table-cell>
          <table:table-cell table:style-name="ce111" office:value-type="float" office:value="32.47" calcext:value-type="float">
            <text:p>32,470</text:p>
          </table:table-cell>
          <table:table-cell table:style-name="ce115" office:value-type="float" office:value="600.7" calcext:value-type="float">
            <text:p>600,700</text:p>
          </table:table-cell>
          <table:table-cell table:style-name="ce120" table:formula="of:=[.C76]+[.D76]" office:value-type="float" office:value="633.17" calcext:value-type="float">
            <text:p>633,170</text:p>
          </table:table-cell>
          <table:table-cell table:style-name="ce126" office:value-type="float" office:value="900" calcext:value-type="float">
            <text:p>R 900,00</text:p>
          </table:table-cell>
          <table:table-cell table:style-name="ce134" table:formula="of:=VLOOKUP(MONTH([.B76]);[$GraphSum.$B$9:.$C$20];2;0)" office:value-type="string" office:string-value="Winter" calcext:value-type="string">
            <text:p>Winter</text:p>
          </table:table-cell>
          <table:table-cell table:style-name="ce138" table:formula="of:=IFERROR(IF([.D77]=&quot;&quot;;0;DATEDIF([.B76];[.B77];&quot;d&quot;));0)" office:value-type="float" office:value="23" calcext:value-type="float">
            <text:p>23</text:p>
          </table:table-cell>
          <table:table-cell table:style-name="ce138" table:formula="of:=IFERROR(DAYS(EOMONTH([.B76];0);[.B76]);0)" office:value-type="float" office:value="10" calcext:value-type="float">
            <text:p>10</text:p>
          </table:table-cell>
          <table:table-cell table:style-name="ce143" table:formula="of:=IFERROR(IF(OR([.I76]=[.H76];[.I76]&gt;[.H76]);0;[.H76]-[.I76]);0)" office:value-type="float" office:value="13" calcext:value-type="float">
            <text:p>13</text:p>
          </table:table-cell>
          <table:table-cell table:style-name="ce149" table:formula="of:=IFERROR(IF([.I76]&gt;[.H76];1;([.I76]*100/[.H76])/100);0)" office:value-type="percentage" office:value="0.434782608695652" calcext:value-type="percentage">
            <text:p>43,48%</text:p>
          </table:table-cell>
          <table:table-cell table:style-name="ce154" table:formula="of:=IFERROR(SUM([.K76]*[.F76]);0)" office:value-type="float" office:value="391.304347826087" calcext:value-type="float">
            <text:p>R 391,30</text:p>
          </table:table-cell>
          <table:table-cell table:style-name="ce160" table:formula="of:=IFERROR(SUM([.D76]*[.K76]);0)" office:value-type="float" office:value="261.173913043478" calcext:value-type="float">
            <text:p>261,174</text:p>
          </table:table-cell>
          <table:table-cell table:style-name="ce166" table:formula="of:=IF(ISNUMBER([.D77]);IF(OR([.D77]=0);0;([.J76]*100/[.H76])/100);0)" office:value-type="percentage" office:value="0.565217391304348" calcext:value-type="percentage">
            <text:p>56,52%</text:p>
          </table:table-cell>
          <table:table-cell table:style-name="ce169" table:formula="of:=IFERROR(SUM([.N76]*[.F76]);0)" office:value-type="float" office:value="508.695652173913" calcext:value-type="float">
            <text:p>R 508,70</text:p>
          </table:table-cell>
          <table:table-cell table:style-name="ce173" table:formula="of:=IFERROR(SUM([.D76]*[.N76]);0)" office:value-type="float" office:value="339.526086956522" calcext:value-type="float">
            <text:p>339,526</text:p>
          </table:table-cell>
          <table:table-cell table:style-name="ce176" table:formula="of:=IFERROR(SUM([.S76]/[.U76]);0)" office:value-type="float" office:value="45.686891140226" calcext:value-type="float">
            <text:p>R 45,69</text:p>
          </table:table-cell>
          <table:table-cell table:style-name="ce181" table:formula="of:=IFERROR(IF(AND([.W76]&gt;[.W75];[.W76]&lt;[.W75]);SUMIF([.$W75:.W76];[.W76];[.$Q75:.Q76]);IF(AND([.W76]=[.W77]);0;SUMIF([.$W74:.W76];[.W76];[.$Q74:.Q76])));0)" office:value-type="float" office:value="45.686891140226" calcext:value-type="float">
            <text:p>R 45,69</text:p>
          </table:table-cell>
          <table:table-cell table:style-name="ce182" table:formula="of:=IFERROR(SUM([.O75]+[.L76]);0)" office:value-type="float" office:value="807.971014492754" calcext:value-type="float">
            <text:p>R 807,97</text:p>
          </table:table-cell>
          <table:table-cell table:style-name="ce183" table:formula="of:=IFERROR(IF(AND([.W76]&gt;[.W75];[.W76]&lt;[.W75]);SUMIF([.$W75:.W76];[.W76];[.$S75:.S76]);IF(AND([.W76]=[.W77]);0;SUMIF([.$W74:.W76];[.W76];[.$S74:.S76])));0)" office:value-type="float" office:value="807.971014492754" calcext:value-type="float">
            <text:p>R 807,97</text:p>
          </table:table-cell>
          <table:table-cell table:style-name="ce185" table:formula="of:=IFERROR(SUM([.P75]+[.M76])/([.I76]+[.J75]);0)" office:value-type="float" office:value="17.6849637681159" calcext:value-type="float">
            <text:p>17,685</text:p>
          </table:table-cell>
          <table:table-cell table:style-name="ce188" table:formula="of:=IFERROR(IF(AND([.W76]&gt;[.W75];[.W76]&lt;[.W75]);SUMIF([.$W75:.W76];[.W76];[.$U75:.U76]);IF(AND([.W76]=[.W77]);0;SUMIF([.$W74:.W76];[.W76];[.$U74:.U76])));0)" office:value-type="float" office:value="17.6849637681159" calcext:value-type="float">
            <text:p>17,685</text:p>
          </table:table-cell>
          <table:table-cell table:style-name="ce525" table:formula="of:=TEXT([.B76];&quot;MMMM yyyy&quot;)" office:value-type="string" office:string-value="June 2019" calcext:value-type="string">
            <text:p>June 2019</text:p>
          </table:table-cell>
          <table:table-cell table:style-name="ce190" table:formula="of:=IFERROR(SUM([.M76]+[.P75]);0)" office:value-type="float" office:value="530.548913043478" calcext:value-type="float">
            <text:p>530,549</text:p>
          </table:table-cell>
          <table:table-cell table:style-name="ce195" table:formula="of:=IFERROR(IF(AND([.W76]&gt;[.W75];[.W76]&lt;[.W75]);SUMIF([.$W75:.W76];[.W76];[.$X75:.X76]);IF(AND([.W76]=[.W77]);0;SUMIF([.$W74:.W76];[.W76];[.$X74:.X76])));0)" office:value-type="float" office:value="530.548913043478" calcext:value-type="float">
            <text:p>530,549</text:p>
          </table:table-cell>
          <table:table-cell table:style-name="ce198" table:formula="of:=MEDIAN(0;[$Dashboard.$B$125]-SUMIFS([.$D$7:.$D75];[.$W$7:.$W75];[.$W76]);SUMIFS([.$D$7:.$D76];[.$W$7:.$W76];[.$W76]))" office:value-type="float" office:value="50" calcext:value-type="float">
            <text:p>50,000</text:p>
          </table:table-cell>
          <table:table-cell table:style-name="ce201" office:value-type="float" office:value="1.0035" calcext:value-type="float">
            <text:p>1,0035</text:p>
          </table:table-cell>
          <table:table-cell table:style-name="ce203" table:formula="of:=IFERROR(IF([.AA76]=[.AA75];0;[.AA76]-[.AA75]);0)" office:value-type="float" office:value="0" calcext:value-type="float">
            <text:p>0,0000</text:p>
          </table:table-cell>
          <table:table-cell table:style-name="ce208"/>
          <table:table-cell table:style-name="ce210" table:formula="of:=MEDIAN(0;[$Dashboard.$C$125]-SUMIFS([.$D$7:.$D75];[.$W$7:.$W75];[.$W76]);SUMIFS([.$D$7:.$D76];[.$W$7:.$W76];[.$W76])-SUMIFS([.$Z$7:.$Z76];[.$W$7:.$W76];[.$W76]))" office:value-type="float" office:value="300" calcext:value-type="float">
            <text:p>300,000</text:p>
          </table:table-cell>
          <table:table-cell table:style-name="ce213" office:value-type="float" office:value="1.2866" calcext:value-type="float">
            <text:p>1,2866</text:p>
          </table:table-cell>
          <table:table-cell table:style-name="ce203" table:formula="of:=IFERROR(IF([.AE76]=[.AE75];0;[.AE76]-[.AE75]);0)" office:value-type="float" office:value="0" calcext:value-type="float">
            <text:p>0,0000</text:p>
          </table:table-cell>
          <table:table-cell table:style-name="ce208"/>
          <table:table-cell table:style-name="ce210" table:formula="of:=MEDIAN(0;[$Dashboard.$D$125]-SUMIFS([.$D$7:.$D75];[.$W$7:.$W75];[.$W76]);SUMIFS([.$D$7:.$D76];[.$W$7:.$W76];[.$W76])-SUMIFS([.$Z$7:.$Z76];[.$W$7:.$W76];[.$W76])-SUMIFS([.$AD$7:.$AD76];[.$W$7:.$W76];[.$W76]))" office:value-type="float" office:value="250" calcext:value-type="float">
            <text:p>250,000</text:p>
          </table:table-cell>
          <table:table-cell table:style-name="ce201" office:value-type="float" office:value="1.85" calcext:value-type="float">
            <text:p>1,8500</text:p>
          </table:table-cell>
          <table:table-cell table:style-name="ce204" table:formula="of:=IF([.AI76]=[.AI75];0;[.AI76]-[.AI75])" office:value-type="float" office:value="0" calcext:value-type="float">
            <text:p>0,0000</text:p>
          </table:table-cell>
          <table:table-cell table:style-name="ce208"/>
          <table:table-cell table:style-name="ce210" table:formula="of:=MEDIAN(0;[$Dashboard.$E$125]-SUMIFS([.$D$7:.$D75];[.$W$7:.$W75];[.$W76]);SUMIFS([.$D$7:.$D76];[.$W$7:.$W76];[.$W76])-SUMIFS([.$Z$7:.$Z76];[.$W$7:.$W76];[.$W76])-SUMIFS([.$AD$7:.$AD76];[.$W$7:.$W76];[.$W76])-SUMIFS([.$AH$7:.$AH76];[.$W$7:.$W76];[.$W76]))" office:value-type="float" office:value="0.700000000000046" calcext:value-type="float">
            <text:p>0,700</text:p>
          </table:table-cell>
          <table:table-cell table:style-name="ce201" office:value-type="float" office:value="2.1818" calcext:value-type="float">
            <text:p>2,1818</text:p>
          </table:table-cell>
          <table:table-cell table:style-name="ce204" table:formula="of:=IF([.AM76]=[.AM75];0;[.AM76]-[.AM75])" office:value-type="float" office:value="0" calcext:value-type="float">
            <text:p>0,0000</text:p>
          </table:table-cell>
          <table:table-cell table:style-name="ce225"/>
          <table:table-cell table:style-name="ce234" office:value-type="string" calcext:value-type="string">
            <text:p>Vakansie</text:p>
          </table:table-cell>
          <table:table-cell table:number-columns-repeated="16342"/>
        </table:table-row>
        <table:table-row table:style-name="ro1">
          <table:table-cell/>
          <table:table-cell table:style-name="ce432" office:value-type="date" office:date-value="2019-07-13" calcext:value-type="date">
            <text:p>13/07/2019</text:p>
          </table:table-cell>
          <table:table-cell table:style-name="ce111" office:value-type="float" office:value="38.35" calcext:value-type="float">
            <text:p>38,350</text:p>
          </table:table-cell>
          <table:table-cell table:style-name="ce115" office:value-type="float" office:value="599.5" calcext:value-type="float">
            <text:p>599,500</text:p>
          </table:table-cell>
          <table:table-cell table:style-name="ce120" table:formula="of:=[.C77]+[.D77]" office:value-type="float" office:value="637.85" calcext:value-type="float">
            <text:p>637,850</text:p>
          </table:table-cell>
          <table:table-cell table:style-name="ce126" office:value-type="float" office:value="1000" calcext:value-type="float">
            <text:p>R 1 000,00</text:p>
          </table:table-cell>
          <table:table-cell table:style-name="ce134" table:formula="of:=VLOOKUP(MONTH([.B77]);[$GraphSum.$B$9:.$C$20];2;0)" office:value-type="string" office:string-value="Winter" calcext:value-type="string">
            <text:p>Winter</text:p>
          </table:table-cell>
          <table:table-cell table:style-name="ce138" table:formula="of:=IFERROR(IF([.D78]=&quot;&quot;;0;DATEDIF([.B77];[.B78];&quot;d&quot;));0)" office:value-type="float" office:value="31" calcext:value-type="float">
            <text:p>31</text:p>
          </table:table-cell>
          <table:table-cell table:style-name="ce138" table:formula="of:=IFERROR(DAYS(EOMONTH([.B77];0);[.B77]);0)" office:value-type="float" office:value="18" calcext:value-type="float">
            <text:p>18</text:p>
          </table:table-cell>
          <table:table-cell table:style-name="ce143" table:formula="of:=IFERROR(IF(OR([.I77]=[.H77];[.I77]&gt;[.H77]);0;[.H77]-[.I77]);0)" office:value-type="float" office:value="13" calcext:value-type="float">
            <text:p>13</text:p>
          </table:table-cell>
          <table:table-cell table:style-name="ce149" table:formula="of:=IFERROR(IF([.I77]&gt;[.H77];1;([.I77]*100/[.H77])/100);0)" office:value-type="percentage" office:value="0.580645161290323" calcext:value-type="percentage">
            <text:p>58,06%</text:p>
          </table:table-cell>
          <table:table-cell table:style-name="ce154" table:formula="of:=IFERROR(SUM([.K77]*[.F77]);0)" office:value-type="float" office:value="580.645161290323" calcext:value-type="float">
            <text:p>R 580,65</text:p>
          </table:table-cell>
          <table:table-cell table:style-name="ce160" table:formula="of:=IFERROR(SUM([.D77]*[.K77]);0)" office:value-type="float" office:value="348.096774193548" calcext:value-type="float">
            <text:p>348,097</text:p>
          </table:table-cell>
          <table:table-cell table:style-name="ce166" table:formula="of:=IF(ISNUMBER([.D78]);IF(OR([.D78]=0);0;([.J77]*100/[.H77])/100);0)" office:value-type="percentage" office:value="0.419354838709677" calcext:value-type="percentage">
            <text:p>41,94%</text:p>
          </table:table-cell>
          <table:table-cell table:style-name="ce169" table:formula="of:=IFERROR(SUM([.N77]*[.F77]);0)" office:value-type="float" office:value="419.354838709677" calcext:value-type="float">
            <text:p>R 419,35</text:p>
          </table:table-cell>
          <table:table-cell table:style-name="ce173" table:formula="of:=IFERROR(SUM([.D77]*[.N77]);0)" office:value-type="float" office:value="251.403225806452" calcext:value-type="float">
            <text:p>251,403</text:p>
          </table:table-cell>
          <table:table-cell table:style-name="ce176" table:formula="of:=IFERROR(SUM([.S77]/[.U77]);0)" office:value-type="float" office:value="49.11059117626" calcext:value-type="float">
            <text:p>R 49,11</text:p>
          </table:table-cell>
          <table:table-cell table:style-name="ce181" table:formula="of:=IFERROR(IF(AND([.W77]&gt;[.W76];[.W77]&lt;[.W76]);SUMIF([.$W76:.W77];[.W77];[.$Q76:.Q77]);IF(AND([.W77]=[.W78]);0;SUMIF([.$W75:.W77];[.W77];[.$Q75:.Q77])));0)" office:value-type="float" office:value="49.11059117626" calcext:value-type="float">
            <text:p>R 49,11</text:p>
          </table:table-cell>
          <table:table-cell table:style-name="ce182" table:formula="of:=IFERROR(SUM([.O76]+[.L77]);0)" office:value-type="float" office:value="1089.34081346424" calcext:value-type="float">
            <text:p>R 1 089,34</text:p>
          </table:table-cell>
          <table:table-cell table:style-name="ce183" table:formula="of:=IFERROR(IF(AND([.W77]&gt;[.W76];[.W77]&lt;[.W76]);SUMIF([.$W76:.W77];[.W77];[.$S76:.S77]);IF(AND([.W77]=[.W78]);0;SUMIF([.$W75:.W77];[.W77];[.$S75:.S77])));0)" office:value-type="float" office:value="1089.34081346424" calcext:value-type="float">
            <text:p>R 1 089,34</text:p>
          </table:table-cell>
          <table:table-cell table:style-name="ce185" table:formula="of:=IFERROR(SUM([.P76]+[.M77])/([.I77]+[.J76]);0)" office:value-type="float" office:value="22.1813826177442" calcext:value-type="float">
            <text:p>22,181</text:p>
          </table:table-cell>
          <table:table-cell table:style-name="ce188" table:formula="of:=IFERROR(IF(AND([.W77]&gt;[.W76];[.W77]&lt;[.W76]);SUMIF([.$W76:.W77];[.W77];[.$U76:.U77]);IF(AND([.W77]=[.W78]);0;SUMIF([.$W75:.W77];[.W77];[.$U75:.U77])));0)" office:value-type="float" office:value="22.1813826177442" calcext:value-type="float">
            <text:p>22,181</text:p>
          </table:table-cell>
          <table:table-cell table:style-name="ce525" table:formula="of:=TEXT([.B77];&quot;MMMM yyyy&quot;)" office:value-type="string" office:string-value="July 2019" calcext:value-type="string">
            <text:p>July 2019</text:p>
          </table:table-cell>
          <table:table-cell table:style-name="ce190" table:formula="of:=IFERROR(SUM([.M77]+[.P76]);0)" office:value-type="float" office:value="687.62286115007" calcext:value-type="float">
            <text:p>687,623</text:p>
          </table:table-cell>
          <table:table-cell table:style-name="ce195" table:formula="of:=IFERROR(IF(AND([.W77]&gt;[.W76];[.W77]&lt;[.W76]);SUMIF([.$W76:.W77];[.W77];[.$X76:.X77]);IF(AND([.W77]=[.W78]);0;SUMIF([.$W75:.W77];[.W77];[.$X75:.X77])));0)" office:value-type="float" office:value="687.62286115007" calcext:value-type="float">
            <text:p>687,623</text:p>
          </table:table-cell>
          <table:table-cell table:style-name="ce198" table:formula="of:=MEDIAN(0;[$Dashboard.$B$125]-SUMIFS([.$D$7:.$D76];[.$W$7:.$W76];[.$W77]);SUMIFS([.$D$7:.$D77];[.$W$7:.$W77];[.$W77]))" office:value-type="float" office:value="50" calcext:value-type="float">
            <text:p>50,000</text:p>
          </table:table-cell>
          <table:table-cell table:style-name="ce201" office:value-type="float" office:value="1.0939" calcext:value-type="float">
            <text:p>1,0939</text:p>
          </table:table-cell>
          <table:table-cell table:style-name="ce203" table:formula="of:=IFERROR(IF([.AA77]=[.AA76];0;[.AA77]-[.AA76]);0)" office:value-type="float" office:value="0.0904" calcext:value-type="float">
            <text:p>0,0904</text:p>
          </table:table-cell>
          <table:table-cell table:style-name="ce208"/>
          <table:table-cell table:style-name="ce210" table:formula="of:=MEDIAN(0;[$Dashboard.$C$125]-SUMIFS([.$D$7:.$D76];[.$W$7:.$W76];[.$W77]);SUMIFS([.$D$7:.$D77];[.$W$7:.$W77];[.$W77])-SUMIFS([.$Z$7:.$Z77];[.$W$7:.$W77];[.$W77]))" office:value-type="float" office:value="300" calcext:value-type="float">
            <text:p>300,000</text:p>
          </table:table-cell>
          <table:table-cell table:style-name="ce213" office:value-type="float" office:value="1.4281" calcext:value-type="float">
            <text:p>1,4281</text:p>
          </table:table-cell>
          <table:table-cell table:style-name="ce203" table:formula="of:=IFERROR(IF([.AE77]=[.AE76];0;[.AE77]-[.AE76]);0)" office:value-type="float" office:value="0.1415" calcext:value-type="float">
            <text:p>0,1415</text:p>
          </table:table-cell>
          <table:table-cell table:style-name="ce208"/>
          <table:table-cell table:style-name="ce210" table:formula="of:=MEDIAN(0;[$Dashboard.$D$125]-SUMIFS([.$D$7:.$D76];[.$W$7:.$W76];[.$W77]);SUMIFS([.$D$7:.$D77];[.$W$7:.$W77];[.$W77])-SUMIFS([.$Z$7:.$Z77];[.$W$7:.$W77];[.$W77])-SUMIFS([.$AD$7:.$AD77];[.$W$7:.$W77];[.$W77]))" office:value-type="float" office:value="249.5" calcext:value-type="float">
            <text:p>249,500</text:p>
          </table:table-cell>
          <table:table-cell table:style-name="ce201" office:value-type="float" office:value="2.072" calcext:value-type="float">
            <text:p>2,0720</text:p>
          </table:table-cell>
          <table:table-cell table:style-name="ce204" table:formula="of:=IF([.AI77]=[.AI76];0;[.AI77]-[.AI76])" office:value-type="float" office:value="0.222" calcext:value-type="float">
            <text:p>0,2220</text:p>
          </table:table-cell>
          <table:table-cell table:style-name="ce208"/>
          <table:table-cell table:style-name="ce210" table:formula="of:=MEDIAN(0;[$Dashboard.$E$125]-SUMIFS([.$D$7:.$D76];[.$W$7:.$W76];[.$W77]);SUMIFS([.$D$7:.$D77];[.$W$7:.$W77];[.$W77])-SUMIFS([.$Z$7:.$Z77];[.$W$7:.$W77];[.$W77])-SUMIFS([.$AD$7:.$AD77];[.$W$7:.$W77];[.$W77])-SUMIFS([.$AH$7:.$AH77];[.$W$7:.$W77];[.$W77]))" office:value-type="float" office:value="0" calcext:value-type="float">
            <text:p>0,000</text:p>
          </table:table-cell>
          <table:table-cell table:style-name="ce201" office:value-type="float" office:value="2.4654" calcext:value-type="float">
            <text:p>2,4654</text:p>
          </table:table-cell>
          <table:table-cell table:style-name="ce204" table:formula="of:=IF([.AM77]=[.AM76];0;[.AM77]-[.AM76])" office:value-type="float" office:value="0.2836" calcext:value-type="float">
            <text:p>0,2836</text:p>
          </table:table-cell>
          <table:table-cell table:style-name="ce225"/>
          <table:table-cell table:style-name="ce234"/>
          <table:table-cell table:number-columns-repeated="16342"/>
        </table:table-row>
        <table:table-row table:style-name="ro1">
          <table:table-cell/>
          <table:table-cell table:style-name="ce432" office:value-type="date" office:date-value="2019-08-13" calcext:value-type="date">
            <text:p>13/08/2019</text:p>
          </table:table-cell>
          <table:table-cell table:style-name="ce111" office:value-type="float" office:value="36.02" calcext:value-type="float">
            <text:p>36,020</text:p>
          </table:table-cell>
          <table:table-cell table:style-name="ce115" office:value-type="float" office:value="660.4" calcext:value-type="float">
            <text:p>660,400</text:p>
          </table:table-cell>
          <table:table-cell table:style-name="ce120" table:formula="of:=[.C78]+[.D78]" office:value-type="float" office:value="696.42" calcext:value-type="float">
            <text:p>696,420</text:p>
          </table:table-cell>
          <table:table-cell table:style-name="ce126" office:value-type="float" office:value="1150" calcext:value-type="float">
            <text:p>R 1 150,00</text:p>
          </table:table-cell>
          <table:table-cell table:style-name="ce134" table:formula="of:=VLOOKUP(MONTH([.B78]);[$GraphSum.$B$9:.$C$20];2;0)" office:value-type="string" office:string-value="Winter" calcext:value-type="string">
            <text:p>Winter</text:p>
          </table:table-cell>
          <table:table-cell table:style-name="ce138" table:formula="of:=IFERROR(IF([.D79]=&quot;&quot;;0;DATEDIF([.B78];[.B79];&quot;d&quot;));0)" office:value-type="float" office:value="25" calcext:value-type="float">
            <text:p>25</text:p>
          </table:table-cell>
          <table:table-cell table:style-name="ce138" table:formula="of:=IFERROR(DAYS(EOMONTH([.B78];0);[.B78]);0)" office:value-type="float" office:value="18" calcext:value-type="float">
            <text:p>18</text:p>
          </table:table-cell>
          <table:table-cell table:style-name="ce143" table:formula="of:=IFERROR(IF(OR([.I78]=[.H78];[.I78]&gt;[.H78]);0;[.H78]-[.I78]);0)" office:value-type="float" office:value="7" calcext:value-type="float">
            <text:p>7</text:p>
          </table:table-cell>
          <table:table-cell table:style-name="ce149" table:formula="of:=IFERROR(IF([.I78]&gt;[.H78];1;([.I78]*100/[.H78])/100);0)" office:value-type="percentage" office:value="0.72" calcext:value-type="percentage">
            <text:p>72,00%</text:p>
          </table:table-cell>
          <table:table-cell table:style-name="ce154" table:formula="of:=IFERROR(SUM([.K78]*[.F78]);0)" office:value-type="float" office:value="828" calcext:value-type="float">
            <text:p>R 828,00</text:p>
          </table:table-cell>
          <table:table-cell table:style-name="ce160" table:formula="of:=IFERROR(SUM([.D78]*[.K78]);0)" office:value-type="float" office:value="475.488" calcext:value-type="float">
            <text:p>475,488</text:p>
          </table:table-cell>
          <table:table-cell table:style-name="ce166" table:formula="of:=IF(ISNUMBER([.D79]);IF(OR([.D79]=0);0;([.J78]*100/[.H78])/100);0)" office:value-type="percentage" office:value="0.28" calcext:value-type="percentage">
            <text:p>28,00%</text:p>
          </table:table-cell>
          <table:table-cell table:style-name="ce169" table:formula="of:=IFERROR(SUM([.N78]*[.F78]);0)" office:value-type="float" office:value="322" calcext:value-type="float">
            <text:p>R 322,00</text:p>
          </table:table-cell>
          <table:table-cell table:style-name="ce173" table:formula="of:=IFERROR(SUM([.D78]*[.N78]);0)" office:value-type="float" office:value="184.912" calcext:value-type="float">
            <text:p>184,912</text:p>
          </table:table-cell>
          <table:table-cell table:style-name="ce176" table:formula="of:=IFERROR(SUM([.S78]/[.U78]);0)" office:value-type="float" office:value="53.1964049464205" calcext:value-type="float">
            <text:p>R 53,20</text:p>
          </table:table-cell>
          <table:table-cell table:style-name="ce181" table:formula="of:=IFERROR(IF(AND([.W78]&gt;[.W77];[.W78]&lt;[.W77]);SUMIF([.$W77:.W78];[.W78];[.$Q77:.Q78]);IF(AND([.W78]=[.W79]);0;SUMIF([.$W76:.W78];[.W78];[.$Q76:.Q78])));0)" office:value-type="float" office:value="53.1964049464205" calcext:value-type="float">
            <text:p>R 53,20</text:p>
          </table:table-cell>
          <table:table-cell table:style-name="ce182" table:formula="of:=IFERROR(SUM([.O77]+[.L78]);0)" office:value-type="float" office:value="1247.35483870968" calcext:value-type="float">
            <text:p>R 1 247,35</text:p>
          </table:table-cell>
          <table:table-cell table:style-name="ce183" table:formula="of:=IFERROR(IF(AND([.W78]&gt;[.W77];[.W78]&lt;[.W77]);SUMIF([.$W77:.W78];[.W78];[.$S77:.S78]);IF(AND([.W78]=[.W79]);0;SUMIF([.$W76:.W78];[.W78];[.$S76:.S78])));0)" office:value-type="float" office:value="1247.35483870968" calcext:value-type="float">
            <text:p>R 1 247,35</text:p>
          </table:table-cell>
          <table:table-cell table:style-name="ce185" table:formula="of:=IFERROR(SUM([.P77]+[.M78])/([.I78]+[.J77]);0)" office:value-type="float" office:value="23.4481040582726" calcext:value-type="float">
            <text:p>23,448</text:p>
          </table:table-cell>
          <table:table-cell table:style-name="ce188" table:formula="of:=IFERROR(IF(AND([.W78]&gt;[.W77];[.W78]&lt;[.W77]);SUMIF([.$W77:.W78];[.W78];[.$U77:.U78]);IF(AND([.W78]=[.W79]);0;SUMIF([.$W76:.W78];[.W78];[.$U76:.U78])));0)" office:value-type="float" office:value="23.4481040582726" calcext:value-type="float">
            <text:p>23,448</text:p>
          </table:table-cell>
          <table:table-cell table:style-name="ce525" table:formula="of:=TEXT([.B78];&quot;MMMM yyyy&quot;)" office:value-type="string" office:string-value="August 2019" calcext:value-type="string">
            <text:p>August 2019</text:p>
          </table:table-cell>
          <table:table-cell table:style-name="ce190" table:formula="of:=IFERROR(SUM([.M78]+[.P77]);0)" office:value-type="float" office:value="726.891225806452" calcext:value-type="float">
            <text:p>726,891</text:p>
          </table:table-cell>
          <table:table-cell table:style-name="ce195" table:formula="of:=IFERROR(IF(AND([.W78]&gt;[.W77];[.W78]&lt;[.W77]);SUMIF([.$W77:.W78];[.W78];[.$X77:.X78]);IF(AND([.W78]=[.W79]);0;SUMIF([.$W76:.W78];[.W78];[.$X76:.X78])));0)" office:value-type="float" office:value="726.891225806452" calcext:value-type="float">
            <text:p>726,891</text:p>
          </table:table-cell>
          <table:table-cell table:style-name="ce198" table:formula="of:=MEDIAN(0;[$Dashboard.$B$125]-SUMIFS([.$D$7:.$D77];[.$W$7:.$W77];[.$W78]);SUMIFS([.$D$7:.$D78];[.$W$7:.$W78];[.$W78]))" office:value-type="float" office:value="50" calcext:value-type="float">
            <text:p>50,000</text:p>
          </table:table-cell>
          <table:table-cell table:style-name="ce201" office:value-type="float" office:value="1.0939" calcext:value-type="float">
            <text:p>1,0939</text:p>
          </table:table-cell>
          <table:table-cell table:style-name="ce203" table:formula="of:=IFERROR(IF([.AA78]=[.AA77];0;[.AA78]-[.AA77]);0)" office:value-type="float" office:value="0" calcext:value-type="float">
            <text:p>0,0000</text:p>
          </table:table-cell>
          <table:table-cell table:style-name="ce208"/>
          <table:table-cell table:style-name="ce210" table:formula="of:=MEDIAN(0;[$Dashboard.$C$125]-SUMIFS([.$D$7:.$D77];[.$W$7:.$W77];[.$W78]);SUMIFS([.$D$7:.$D78];[.$W$7:.$W78];[.$W78])-SUMIFS([.$Z$7:.$Z78];[.$W$7:.$W78];[.$W78]))" office:value-type="float" office:value="300" calcext:value-type="float">
            <text:p>300,000</text:p>
          </table:table-cell>
          <table:table-cell table:style-name="ce213" office:value-type="float" office:value="1.4281" calcext:value-type="float">
            <text:p>1,4281</text:p>
          </table:table-cell>
          <table:table-cell table:style-name="ce203" table:formula="of:=IFERROR(IF([.AE78]=[.AE77];0;[.AE78]-[.AE77]);0)" office:value-type="float" office:value="0" calcext:value-type="float">
            <text:p>0,0000</text:p>
          </table:table-cell>
          <table:table-cell table:style-name="ce208"/>
          <table:table-cell table:style-name="ce210" table:formula="of:=MEDIAN(0;[$Dashboard.$D$125]-SUMIFS([.$D$7:.$D77];[.$W$7:.$W77];[.$W78]);SUMIFS([.$D$7:.$D78];[.$W$7:.$W78];[.$W78])-SUMIFS([.$Z$7:.$Z78];[.$W$7:.$W78];[.$W78])-SUMIFS([.$AD$7:.$AD78];[.$W$7:.$W78];[.$W78]))" office:value-type="float" office:value="250" calcext:value-type="float">
            <text:p>250,000</text:p>
          </table:table-cell>
          <table:table-cell table:style-name="ce201" office:value-type="float" office:value="2.072" calcext:value-type="float">
            <text:p>2,0720</text:p>
          </table:table-cell>
          <table:table-cell table:style-name="ce204" table:formula="of:=IF([.AI78]=[.AI77];0;[.AI78]-[.AI77])" office:value-type="float" office:value="0" calcext:value-type="float">
            <text:p>0,0000</text:p>
          </table:table-cell>
          <table:table-cell table:style-name="ce208"/>
          <table:table-cell table:style-name="ce210" table:formula="of:=MEDIAN(0;[$Dashboard.$E$125]-SUMIFS([.$D$7:.$D77];[.$W$7:.$W77];[.$W78]);SUMIFS([.$D$7:.$D78];[.$W$7:.$W78];[.$W78])-SUMIFS([.$Z$7:.$Z78];[.$W$7:.$W78];[.$W78])-SUMIFS([.$AD$7:.$AD78];[.$W$7:.$W78];[.$W78])-SUMIFS([.$AH$7:.$AH78];[.$W$7:.$W78];[.$W78]))" office:value-type="float" office:value="60.4" calcext:value-type="float">
            <text:p>60,400</text:p>
          </table:table-cell>
          <table:table-cell table:style-name="ce201" office:value-type="float" office:value="2.4654" calcext:value-type="float">
            <text:p>2,4654</text:p>
          </table:table-cell>
          <table:table-cell table:style-name="ce204" table:formula="of:=IF([.AM78]=[.AM77];0;[.AM78]-[.AM77])" office:value-type="float" office:value="0" calcext:value-type="float">
            <text:p>0,0000</text:p>
          </table:table-cell>
          <table:table-cell table:style-name="ce225"/>
          <table:table-cell table:style-name="ce234" office:value-type="string" calcext:value-type="string">
            <text:p>Geyser Vervang</text:p>
          </table:table-cell>
          <table:table-cell table:number-columns-repeated="16342"/>
        </table:table-row>
        <table:table-row table:style-name="ro1">
          <table:table-cell/>
          <table:table-cell table:style-name="ce432" office:value-type="date" office:date-value="2019-09-07" calcext:value-type="date">
            <text:p>07/09/2019</text:p>
          </table:table-cell>
          <table:table-cell table:style-name="ce111" office:value-type="float" office:value="39.59" calcext:value-type="float">
            <text:p>39,590</text:p>
          </table:table-cell>
          <table:table-cell table:style-name="ce115" office:value-type="float" office:value="406.4" calcext:value-type="float">
            <text:p>406,400</text:p>
          </table:table-cell>
          <table:table-cell table:style-name="ce120" table:formula="of:=[.C79]+[.D79]" office:value-type="float" office:value="445.99" calcext:value-type="float">
            <text:p>445,990</text:p>
          </table:table-cell>
          <table:table-cell table:style-name="ce126" office:value-type="float" office:value="600" calcext:value-type="float">
            <text:p>R 600,00</text:p>
          </table:table-cell>
          <table:table-cell table:style-name="ce134" table:formula="of:=VLOOKUP(MONTH([.B79]);[$GraphSum.$B$9:.$C$20];2;0)" office:value-type="string" office:string-value="Spring" calcext:value-type="string">
            <text:p>Spring</text:p>
          </table:table-cell>
          <table:table-cell table:style-name="ce138" table:formula="of:=IFERROR(IF([.D80]=&quot;&quot;;0;DATEDIF([.B79];[.B80];&quot;d&quot;));0)" office:value-type="float" office:value="27" calcext:value-type="float">
            <text:p>27</text:p>
          </table:table-cell>
          <table:table-cell table:style-name="ce138" table:formula="of:=IFERROR(DAYS(EOMONTH([.B79];0);[.B79]);0)" office:value-type="float" office:value="23" calcext:value-type="float">
            <text:p>23</text:p>
          </table:table-cell>
          <table:table-cell table:style-name="ce143" table:formula="of:=IFERROR(IF(OR([.I79]=[.H79];[.I79]&gt;[.H79]);0;[.H79]-[.I79]);0)" office:value-type="float" office:value="4" calcext:value-type="float">
            <text:p>4</text:p>
          </table:table-cell>
          <table:table-cell table:style-name="ce149" table:formula="of:=IFERROR(IF([.I79]&gt;[.H79];1;([.I79]*100/[.H79])/100);0)" office:value-type="percentage" office:value="0.851851851851852" calcext:value-type="percentage">
            <text:p>85,19%</text:p>
          </table:table-cell>
          <table:table-cell table:style-name="ce154" table:formula="of:=IFERROR(SUM([.K79]*[.F79]);0)" office:value-type="float" office:value="511.111111111111" calcext:value-type="float">
            <text:p>R 511,11</text:p>
          </table:table-cell>
          <table:table-cell table:style-name="ce160" table:formula="of:=IFERROR(SUM([.D79]*[.K79]);0)" office:value-type="float" office:value="346.192592592593" calcext:value-type="float">
            <text:p>346,193</text:p>
          </table:table-cell>
          <table:table-cell table:style-name="ce166" table:formula="of:=IF(ISNUMBER([.D80]);IF(OR([.D80]=0);0;([.J79]*100/[.H79])/100);0)" office:value-type="percentage" office:value="0.148148148148148" calcext:value-type="percentage">
            <text:p>14,81%</text:p>
          </table:table-cell>
          <table:table-cell table:style-name="ce169" table:formula="of:=IFERROR(SUM([.N79]*[.F79]);0)" office:value-type="float" office:value="88.8888888888889" calcext:value-type="float">
            <text:p>R 88,89</text:p>
          </table:table-cell>
          <table:table-cell table:style-name="ce173" table:formula="of:=IFERROR(SUM([.D79]*[.N79]);0)" office:value-type="float" office:value="60.2074074074074" calcext:value-type="float">
            <text:p>60,207</text:p>
          </table:table-cell>
          <table:table-cell table:style-name="ce176" table:formula="of:=IFERROR(SUM([.S79]/[.U79]);0)" office:value-type="float" office:value="47.0591549798659" calcext:value-type="float">
            <text:p>R 47,06</text:p>
          </table:table-cell>
          <table:table-cell table:style-name="ce181" table:formula="of:=IFERROR(IF(AND([.W79]&gt;[.W78];[.W79]&lt;[.W78]);SUMIF([.$W78:.W79];[.W79];[.$Q78:.Q79]);IF(AND([.W79]=[.W80]);0;SUMIF([.$W77:.W79];[.W79];[.$Q77:.Q79])));0)" office:value-type="float" office:value="47.0591549798659" calcext:value-type="float">
            <text:p>R 47,06</text:p>
          </table:table-cell>
          <table:table-cell table:style-name="ce182" table:formula="of:=IFERROR(SUM([.O78]+[.L79]);0)" office:value-type="float" office:value="833.111111111111" calcext:value-type="float">
            <text:p>R 833,11</text:p>
          </table:table-cell>
          <table:table-cell table:style-name="ce183" table:formula="of:=IFERROR(IF(AND([.W79]&gt;[.W78];[.W79]&lt;[.W78]);SUMIF([.$W78:.W79];[.W79];[.$S78:.S79]);IF(AND([.W79]=[.W80]);0;SUMIF([.$W77:.W79];[.W79];[.$S77:.S79])));0)" office:value-type="float" office:value="833.111111111111" calcext:value-type="float">
            <text:p>R 833,11</text:p>
          </table:table-cell>
          <table:table-cell table:style-name="ce185" table:formula="of:=IFERROR(SUM([.P78]+[.M79])/([.I79]+[.J78]);0)" office:value-type="float" office:value="17.7034864197531" calcext:value-type="float">
            <text:p>17,703</text:p>
          </table:table-cell>
          <table:table-cell table:style-name="ce188" table:formula="of:=IFERROR(IF(AND([.W79]&gt;[.W78];[.W79]&lt;[.W78]);SUMIF([.$W78:.W79];[.W79];[.$U78:.U79]);IF(AND([.W79]=[.W80]);0;SUMIF([.$W77:.W79];[.W79];[.$U77:.U79])));0)" office:value-type="float" office:value="17.7034864197531" calcext:value-type="float">
            <text:p>17,703</text:p>
          </table:table-cell>
          <table:table-cell table:style-name="ce525" table:formula="of:=TEXT([.B79];&quot;MMMM yyyy&quot;)" office:value-type="string" office:string-value="September 2019" calcext:value-type="string">
            <text:p>September 2019</text:p>
          </table:table-cell>
          <table:table-cell table:style-name="ce190" table:formula="of:=IFERROR(SUM([.M79]+[.P78]);0)" office:value-type="float" office:value="531.104592592593" calcext:value-type="float">
            <text:p>531,105</text:p>
          </table:table-cell>
          <table:table-cell table:style-name="ce195" table:formula="of:=IFERROR(IF(AND([.W79]&gt;[.W78];[.W79]&lt;[.W78]);SUMIF([.$W78:.W79];[.W79];[.$X78:.X79]);IF(AND([.W79]=[.W80]);0;SUMIF([.$W77:.W79];[.W79];[.$X77:.X79])));0)" office:value-type="float" office:value="531.104592592593" calcext:value-type="float">
            <text:p>531,105</text:p>
          </table:table-cell>
          <table:table-cell table:style-name="ce198" table:formula="of:=MEDIAN(0;[$Dashboard.$B$125]-SUMIFS([.$D$7:.$D78];[.$W$7:.$W78];[.$W79]);SUMIFS([.$D$7:.$D79];[.$W$7:.$W79];[.$W79]))" office:value-type="float" office:value="50" calcext:value-type="float">
            <text:p>50,000</text:p>
          </table:table-cell>
          <table:table-cell table:style-name="ce201" office:value-type="float" office:value="1.0939" calcext:value-type="float">
            <text:p>1,0939</text:p>
          </table:table-cell>
          <table:table-cell table:style-name="ce203" table:formula="of:=IFERROR(IF([.AA79]=[.AA78];0;[.AA79]-[.AA78]);0)" office:value-type="float" office:value="0" calcext:value-type="float">
            <text:p>0,0000</text:p>
          </table:table-cell>
          <table:table-cell table:style-name="ce208"/>
          <table:table-cell table:style-name="ce210" table:formula="of:=MEDIAN(0;[$Dashboard.$C$125]-SUMIFS([.$D$7:.$D78];[.$W$7:.$W78];[.$W79]);SUMIFS([.$D$7:.$D79];[.$W$7:.$W79];[.$W79])-SUMIFS([.$Z$7:.$Z79];[.$W$7:.$W79];[.$W79]))" office:value-type="float" office:value="300" calcext:value-type="float">
            <text:p>300,000</text:p>
          </table:table-cell>
          <table:table-cell table:style-name="ce213" office:value-type="float" office:value="1.4281" calcext:value-type="float">
            <text:p>1,4281</text:p>
          </table:table-cell>
          <table:table-cell table:style-name="ce203" table:formula="of:=IFERROR(IF([.AE79]=[.AE78];0;[.AE79]-[.AE78]);0)" office:value-type="float" office:value="0" calcext:value-type="float">
            <text:p>0,0000</text:p>
          </table:table-cell>
          <table:table-cell table:style-name="ce208"/>
          <table:table-cell table:style-name="ce210" table:formula="of:=MEDIAN(0;[$Dashboard.$D$125]-SUMIFS([.$D$7:.$D78];[.$W$7:.$W78];[.$W79]);SUMIFS([.$D$7:.$D79];[.$W$7:.$W79];[.$W79])-SUMIFS([.$Z$7:.$Z79];[.$W$7:.$W79];[.$W79])-SUMIFS([.$AD$7:.$AD79];[.$W$7:.$W79];[.$W79]))" office:value-type="float" office:value="56.4" calcext:value-type="float">
            <text:p>56,400</text:p>
          </table:table-cell>
          <table:table-cell table:style-name="ce201" office:value-type="float" office:value="2.072" calcext:value-type="float">
            <text:p>2,0720</text:p>
          </table:table-cell>
          <table:table-cell table:style-name="ce204" table:formula="of:=IF([.AI79]=[.AI78];0;[.AI79]-[.AI78])" office:value-type="float" office:value="0" calcext:value-type="float">
            <text:p>0,0000</text:p>
          </table:table-cell>
          <table:table-cell table:style-name="ce208"/>
          <table:table-cell table:style-name="ce210" table:formula="of:=MEDIAN(0;[$Dashboard.$E$125]-SUMIFS([.$D$7:.$D78];[.$W$7:.$W78];[.$W79]);SUMIFS([.$D$7:.$D79];[.$W$7:.$W79];[.$W79])-SUMIFS([.$Z$7:.$Z79];[.$W$7:.$W79];[.$W79])-SUMIFS([.$AD$7:.$AD79];[.$W$7:.$W79];[.$W79])-SUMIFS([.$AH$7:.$AH79];[.$W$7:.$W79];[.$W79]))" office:value-type="float" office:value="0" calcext:value-type="float">
            <text:p>0,000</text:p>
          </table:table-cell>
          <table:table-cell table:style-name="ce201" office:value-type="float" office:value="2.4654" calcext:value-type="float">
            <text:p>2,4654</text:p>
          </table:table-cell>
          <table:table-cell table:style-name="ce204" table:formula="of:=IF([.AM79]=[.AM78];0;[.AM79]-[.AM78])"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2" office:value-type="date" office:date-value="2019-10-04" calcext:value-type="date">
            <text:p>04/10/2019</text:p>
          </table:table-cell>
          <table:table-cell table:style-name="ce111" office:value-type="float" office:value="40.36" calcext:value-type="float">
            <text:p>40,360</text:p>
          </table:table-cell>
          <table:table-cell table:style-name="ce115" office:value-type="float" office:value="680.7" calcext:value-type="float">
            <text:p>680,700</text:p>
          </table:table-cell>
          <table:table-cell table:style-name="ce120" table:formula="of:=[.C80]+[.D80]" office:value-type="float" office:value="721.06" calcext:value-type="float">
            <text:p>721,060</text:p>
          </table:table-cell>
          <table:table-cell table:style-name="ce126" office:value-type="float" office:value="1200" calcext:value-type="float">
            <text:p>R 1 200,00</text:p>
          </table:table-cell>
          <table:table-cell table:style-name="ce134" table:formula="of:=VLOOKUP(MONTH([.B80]);[$GraphSum.$B$9:.$C$20];2;0)" office:value-type="string" office:string-value="Summer" calcext:value-type="string">
            <text:p>Summer</text:p>
          </table:table-cell>
          <table:table-cell table:style-name="ce138" table:formula="of:=IFERROR(IF([.D81]=&quot;&quot;;0;DATEDIF([.B80];[.B81];&quot;d&quot;));0)" office:value-type="float" office:value="33" calcext:value-type="float">
            <text:p>33</text:p>
          </table:table-cell>
          <table:table-cell table:style-name="ce138" table:formula="of:=IFERROR(DAYS(EOMONTH([.B80];0);[.B80]);0)" office:value-type="float" office:value="27" calcext:value-type="float">
            <text:p>27</text:p>
          </table:table-cell>
          <table:table-cell table:style-name="ce143" table:formula="of:=IFERROR(IF(OR([.I80]=[.H80];[.I80]&gt;[.H80]);0;[.H80]-[.I80]);0)" office:value-type="float" office:value="6" calcext:value-type="float">
            <text:p>6</text:p>
          </table:table-cell>
          <table:table-cell table:style-name="ce149" table:formula="of:=IFERROR(IF([.I80]&gt;[.H80];1;([.I80]*100/[.H80])/100);0)" office:value-type="percentage" office:value="0.818181818181818" calcext:value-type="percentage">
            <text:p>81,82%</text:p>
          </table:table-cell>
          <table:table-cell table:style-name="ce154" table:formula="of:=IFERROR(SUM([.K80]*[.F80]);0)" office:value-type="float" office:value="981.818181818182" calcext:value-type="float">
            <text:p>R 981,82</text:p>
          </table:table-cell>
          <table:table-cell table:style-name="ce160" table:formula="of:=IFERROR(SUM([.D80]*[.K80]);0)" office:value-type="float" office:value="556.936363636364" calcext:value-type="float">
            <text:p>556,936</text:p>
          </table:table-cell>
          <table:table-cell table:style-name="ce166" table:formula="of:=IF(ISNUMBER([.D81]);IF(OR([.D81]=0);0;([.J80]*100/[.H80])/100);0)" office:value-type="percentage" office:value="0.181818181818182" calcext:value-type="percentage">
            <text:p>18,18%</text:p>
          </table:table-cell>
          <table:table-cell table:style-name="ce169" table:formula="of:=IFERROR(SUM([.N80]*[.F80]);0)" office:value-type="float" office:value="218.181818181818" calcext:value-type="float">
            <text:p>R 218,18</text:p>
          </table:table-cell>
          <table:table-cell table:style-name="ce173" table:formula="of:=IFERROR(SUM([.D80]*[.N80]);0)" office:value-type="float" office:value="123.763636363636" calcext:value-type="float">
            <text:p>123,764</text:p>
          </table:table-cell>
          <table:table-cell table:style-name="ce176" table:formula="of:=IFERROR(SUM([.S80]/[.U80]);0)" office:value-type="float" office:value="53.783122749148" calcext:value-type="float">
            <text:p>R 53,78</text:p>
          </table:table-cell>
          <table:table-cell table:style-name="ce181" table:formula="of:=IFERROR(IF(AND([.W80]&gt;[.W79];[.W80]&lt;[.W79]);SUMIF([.$W79:.W80];[.W80];[.$Q79:.Q80]);IF(AND([.W80]=[.W81]);0;SUMIF([.$W78:.W80];[.W80];[.$Q78:.Q80])));0)" office:value-type="float" office:value="53.783122749148" calcext:value-type="float">
            <text:p>R 53,78</text:p>
          </table:table-cell>
          <table:table-cell table:style-name="ce182" table:formula="of:=IFERROR(SUM([.O79]+[.L80]);0)" office:value-type="float" office:value="1070.70707070707" calcext:value-type="float">
            <text:p>R 1 070,71</text:p>
          </table:table-cell>
          <table:table-cell table:style-name="ce183" table:formula="of:=IFERROR(IF(AND([.W80]&gt;[.W79];[.W80]&lt;[.W79]);SUMIF([.$W79:.W80];[.W80];[.$S79:.S80]);IF(AND([.W80]=[.W81]);0;SUMIF([.$W78:.W80];[.W80];[.$S78:.S80])));0)" office:value-type="float" office:value="1070.70707070707" calcext:value-type="float">
            <text:p>R 1 070,71</text:p>
          </table:table-cell>
          <table:table-cell table:style-name="ce185" table:formula="of:=IFERROR(SUM([.P79]+[.M80])/([.I80]+[.J79]);0)" office:value-type="float" office:value="19.9078635820571" calcext:value-type="float">
            <text:p>19,908</text:p>
          </table:table-cell>
          <table:table-cell table:style-name="ce188" table:formula="of:=IFERROR(IF(AND([.W80]&gt;[.W79];[.W80]&lt;[.W79]);SUMIF([.$W79:.W80];[.W80];[.$U79:.U80]);IF(AND([.W80]=[.W81]);0;SUMIF([.$W78:.W80];[.W80];[.$U78:.U80])));0)" office:value-type="float" office:value="19.9078635820571" calcext:value-type="float">
            <text:p>19,908</text:p>
          </table:table-cell>
          <table:table-cell table:style-name="ce525" table:formula="of:=TEXT([.B80];&quot;MMMM yyyy&quot;)" office:value-type="string" office:string-value="October 2019" calcext:value-type="string">
            <text:p>October 2019</text:p>
          </table:table-cell>
          <table:table-cell table:style-name="ce190" table:formula="of:=IFERROR(SUM([.M80]+[.P79]);0)" office:value-type="float" office:value="617.143771043771" calcext:value-type="float">
            <text:p>617,144</text:p>
          </table:table-cell>
          <table:table-cell table:style-name="ce195" table:formula="of:=IFERROR(IF(AND([.W80]&gt;[.W79];[.W80]&lt;[.W79]);SUMIF([.$W79:.W80];[.W80];[.$X79:.X80]);IF(AND([.W80]=[.W81]);0;SUMIF([.$W78:.W80];[.W80];[.$X78:.X80])));0)" office:value-type="float" office:value="617.143771043771" calcext:value-type="float">
            <text:p>617,144</text:p>
          </table:table-cell>
          <table:table-cell table:style-name="ce198" table:formula="of:=MEDIAN(0;[$Dashboard.$B$125]-SUMIFS([.$D$7:.$D79];[.$W$7:.$W79];[.$W80]);SUMIFS([.$D$7:.$D80];[.$W$7:.$W80];[.$W80]))" office:value-type="float" office:value="50" calcext:value-type="float">
            <text:p>50,000</text:p>
          </table:table-cell>
          <table:table-cell table:style-name="ce201" office:value-type="float" office:value="1.0939" calcext:value-type="float">
            <text:p>1,0939</text:p>
          </table:table-cell>
          <table:table-cell table:style-name="ce203" table:formula="of:=IFERROR(IF([.AA80]=[.AA79];0;[.AA80]-[.AA79]);0)" office:value-type="float" office:value="0" calcext:value-type="float">
            <text:p>0,0000</text:p>
          </table:table-cell>
          <table:table-cell table:style-name="ce208"/>
          <table:table-cell table:style-name="ce210" table:formula="of:=MEDIAN(0;[$Dashboard.$C$125]-SUMIFS([.$D$7:.$D79];[.$W$7:.$W79];[.$W80]);SUMIFS([.$D$7:.$D80];[.$W$7:.$W80];[.$W80])-SUMIFS([.$Z$7:.$Z80];[.$W$7:.$W80];[.$W80]))" office:value-type="float" office:value="300" calcext:value-type="float">
            <text:p>300,000</text:p>
          </table:table-cell>
          <table:table-cell table:style-name="ce213" office:value-type="float" office:value="1.4281" calcext:value-type="float">
            <text:p>1,4281</text:p>
          </table:table-cell>
          <table:table-cell table:style-name="ce203" table:formula="of:=IFERROR(IF([.AE80]=[.AE79];0;[.AE80]-[.AE79]);0)" office:value-type="float" office:value="0" calcext:value-type="float">
            <text:p>0,0000</text:p>
          </table:table-cell>
          <table:table-cell table:style-name="ce208"/>
          <table:table-cell table:style-name="ce210" table:formula="of:=MEDIAN(0;[$Dashboard.$D$125]-SUMIFS([.$D$7:.$D79];[.$W$7:.$W79];[.$W80]);SUMIFS([.$D$7:.$D80];[.$W$7:.$W80];[.$W80])-SUMIFS([.$Z$7:.$Z80];[.$W$7:.$W80];[.$W80])-SUMIFS([.$AD$7:.$AD80];[.$W$7:.$W80];[.$W80]))" office:value-type="float" office:value="250" calcext:value-type="float">
            <text:p>250,000</text:p>
          </table:table-cell>
          <table:table-cell table:style-name="ce201" office:value-type="float" office:value="2.072" calcext:value-type="float">
            <text:p>2,0720</text:p>
          </table:table-cell>
          <table:table-cell table:style-name="ce204" table:formula="of:=IF([.AI80]=[.AI79];0;[.AI80]-[.AI79])" office:value-type="float" office:value="0" calcext:value-type="float">
            <text:p>0,0000</text:p>
          </table:table-cell>
          <table:table-cell table:style-name="ce208"/>
          <table:table-cell table:style-name="ce210" table:formula="of:=MEDIAN(0;[$Dashboard.$E$125]-SUMIFS([.$D$7:.$D79];[.$W$7:.$W79];[.$W80]);SUMIFS([.$D$7:.$D80];[.$W$7:.$W80];[.$W80])-SUMIFS([.$Z$7:.$Z80];[.$W$7:.$W80];[.$W80])-SUMIFS([.$AD$7:.$AD80];[.$W$7:.$W80];[.$W80])-SUMIFS([.$AH$7:.$AH80];[.$W$7:.$W80];[.$W80]))" office:value-type="float" office:value="80.7000000000001" calcext:value-type="float">
            <text:p>80,700</text:p>
          </table:table-cell>
          <table:table-cell table:style-name="ce201" office:value-type="float" office:value="2.4654" calcext:value-type="float">
            <text:p>2,4654</text:p>
          </table:table-cell>
          <table:table-cell table:style-name="ce204" table:formula="of:=IF([.AM80]=[.AM79];0;[.AM80]-[.AM79])"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19-11-06" calcext:value-type="date">
            <text:p>06/11/2019</text:p>
          </table:table-cell>
          <table:table-cell table:style-name="ce112" office:value-type="float" office:value="68.63" calcext:value-type="float">
            <text:p>68,630</text:p>
          </table:table-cell>
          <table:table-cell table:style-name="ce116" office:value-type="float" office:value="680.7" calcext:value-type="float">
            <text:p>680,700</text:p>
          </table:table-cell>
          <table:table-cell table:style-name="ce121" table:formula="of:=[.C81]+[.D81]" office:value-type="float" office:value="749.33" calcext:value-type="float">
            <text:p>749,330</text:p>
          </table:table-cell>
          <table:table-cell table:style-name="ce127" office:value-type="float" office:value="1200" calcext:value-type="float">
            <text:p>R 1 200,00</text:p>
          </table:table-cell>
          <table:table-cell table:style-name="ce134" table:formula="of:=VLOOKUP(MONTH([.B81]);[$GraphSum.$B$9:.$C$20];2;0)" office:value-type="string" office:string-value="Summer" calcext:value-type="string">
            <text:p>Summer</text:p>
          </table:table-cell>
          <table:table-cell table:style-name="ce138" table:formula="of:=IFERROR(IF([.D82]=&quot;&quot;;0;DATEDIF([.B81];[.B82];&quot;d&quot;));0)" office:value-type="float" office:value="32" calcext:value-type="float">
            <text:p>32</text:p>
          </table:table-cell>
          <table:table-cell table:style-name="ce138" table:formula="of:=IFERROR(DAYS(EOMONTH([.B81];0);[.B81]);0)" office:value-type="float" office:value="24" calcext:value-type="float">
            <text:p>24</text:p>
          </table:table-cell>
          <table:table-cell table:style-name="ce143" table:formula="of:=IFERROR(IF(OR([.I81]=[.H81];[.I81]&gt;[.H81]);0;[.H81]-[.I81]);0)" office:value-type="float" office:value="8" calcext:value-type="float">
            <text:p>8</text:p>
          </table:table-cell>
          <table:table-cell table:style-name="ce149" table:formula="of:=IFERROR(IF([.I81]&gt;[.H81];1;([.I81]*100/[.H81])/100);0)" office:value-type="percentage" office:value="0.75" calcext:value-type="percentage">
            <text:p>75,00%</text:p>
          </table:table-cell>
          <table:table-cell table:style-name="ce154" table:formula="of:=IFERROR(SUM([.K81]*[.F81]);0)" office:value-type="float" office:value="900" calcext:value-type="float">
            <text:p>R 900,00</text:p>
          </table:table-cell>
          <table:table-cell table:style-name="ce160" table:formula="of:=IFERROR(SUM([.D81]*[.K81]);0)" office:value-type="float" office:value="510.525" calcext:value-type="float">
            <text:p>510,525</text:p>
          </table:table-cell>
          <table:table-cell table:style-name="ce166" table:formula="of:=IF(ISNUMBER([.D82]);IF(OR([.D82]=0);0;([.J81]*100/[.H81])/100);0)" office:value-type="percentage" office:value="0.25" calcext:value-type="percentage">
            <text:p>25,00%</text:p>
          </table:table-cell>
          <table:table-cell table:style-name="ce169" table:formula="of:=IFERROR(SUM([.N81]*[.F81]);0)" office:value-type="float" office:value="300" calcext:value-type="float">
            <text:p>R 300,00</text:p>
          </table:table-cell>
          <table:table-cell table:style-name="ce173" table:formula="of:=IFERROR(SUM([.D81]*[.N81]);0)" office:value-type="float" office:value="170.175" calcext:value-type="float">
            <text:p>170,175</text:p>
          </table:table-cell>
          <table:table-cell table:style-name="ce176" table:formula="of:=IFERROR(SUM([.S81]/[.U81]);0)" office:value-type="float" office:value="52.8867342441604" calcext:value-type="float">
            <text:p>R 52,89</text:p>
          </table:table-cell>
          <table:table-cell table:style-name="ce181" table:formula="of:=IFERROR(IF(AND([.W81]&gt;[.W80];[.W81]&lt;[.W80]);SUMIF([.$W80:.W81];[.W81];[.$Q80:.Q81]);IF(AND([.W81]=[.W82]);0;SUMIF([.$W79:.W81];[.W81];[.$Q79:.Q81])));0)" office:value-type="float" office:value="52.8867342441604" calcext:value-type="float">
            <text:p>R 52,89</text:p>
          </table:table-cell>
          <table:table-cell table:style-name="ce182" table:formula="of:=IFERROR(SUM([.O80]+[.L81]);0)" office:value-type="float" office:value="1118.18181818182" calcext:value-type="float">
            <text:p>R 1 118,18</text:p>
          </table:table-cell>
          <table:table-cell table:style-name="ce183" table:formula="of:=IFERROR(IF(AND([.W81]&gt;[.W80];[.W81]&lt;[.W80]);SUMIF([.$W80:.W81];[.W81];[.$S80:.S81]);IF(AND([.W81]=[.W82]);0;SUMIF([.$W79:.W81];[.W81];[.$S79:.S81])));0)" office:value-type="float" office:value="1118.18181818182" calcext:value-type="float">
            <text:p>R 1 118,18</text:p>
          </table:table-cell>
          <table:table-cell table:style-name="ce185" table:formula="of:=IFERROR(SUM([.P80]+[.M81])/([.I81]+[.J80]);0)" office:value-type="float" office:value="21.1429545454545" calcext:value-type="float">
            <text:p>21,143</text:p>
          </table:table-cell>
          <table:table-cell table:style-name="ce188" table:formula="of:=IFERROR(IF(AND([.W81]&gt;[.W80];[.W81]&lt;[.W80]);SUMIF([.$W80:.W81];[.W81];[.$U80:.U81]);IF(AND([.W81]=[.W82]);0;SUMIF([.$W79:.W81];[.W81];[.$U79:.U81])));0)" office:value-type="float" office:value="21.1429545454545" calcext:value-type="float">
            <text:p>21,143</text:p>
          </table:table-cell>
          <table:table-cell table:style-name="ce526" table:formula="of:=TEXT([.B81];&quot;MMMM yyyy&quot;)" office:value-type="string" office:string-value="November 2019" calcext:value-type="string">
            <text:p>November 2019</text:p>
          </table:table-cell>
          <table:table-cell table:style-name="ce190" table:formula="of:=IFERROR(SUM([.M81]+[.P80]);0)" office:value-type="float" office:value="634.288636363636" calcext:value-type="float">
            <text:p>634,289</text:p>
          </table:table-cell>
          <table:table-cell table:style-name="ce195" table:formula="of:=IFERROR(IF(AND([.W81]&gt;[.W80];[.W81]&lt;[.W80]);SUMIF([.$W80:.W81];[.W81];[.$X80:.X81]);IF(AND([.W81]=[.W82]);0;SUMIF([.$W79:.W81];[.W81];[.$X79:.X81])));0)" office:value-type="float" office:value="634.288636363636" calcext:value-type="float">
            <text:p>634,289</text:p>
          </table:table-cell>
          <table:table-cell table:style-name="ce198" table:formula="of:=MEDIAN(0;[$Dashboard.$B$125]-SUMIFS([.$D$7:.$D80];[.$W$7:.$W80];[.$W81]);SUMIFS([.$D$7:.$D81];[.$W$7:.$W81];[.$W81]))" office:value-type="float" office:value="50" calcext:value-type="float">
            <text:p>50,000</text:p>
          </table:table-cell>
          <table:table-cell table:style-name="ce201" office:value-type="float" office:value="1.0939" calcext:value-type="float">
            <text:p>1,0939</text:p>
          </table:table-cell>
          <table:table-cell table:style-name="ce203" table:formula="of:=IFERROR(IF([.AA81]=[.AA80];0;[.AA81]-[.AA80]);0)" office:value-type="float" office:value="0" calcext:value-type="float">
            <text:p>0,0000</text:p>
          </table:table-cell>
          <table:table-cell table:style-name="ce208"/>
          <table:table-cell table:style-name="ce210" table:formula="of:=MEDIAN(0;[$Dashboard.$C$125]-SUMIFS([.$D$7:.$D80];[.$W$7:.$W80];[.$W81]);SUMIFS([.$D$7:.$D81];[.$W$7:.$W81];[.$W81])-SUMIFS([.$Z$7:.$Z81];[.$W$7:.$W81];[.$W81]))" office:value-type="float" office:value="300" calcext:value-type="float">
            <text:p>300,000</text:p>
          </table:table-cell>
          <table:table-cell table:style-name="ce213" office:value-type="float" office:value="1.4281" calcext:value-type="float">
            <text:p>1,4281</text:p>
          </table:table-cell>
          <table:table-cell table:style-name="ce203" table:formula="of:=IFERROR(IF([.AE81]=[.AE80];0;[.AE81]-[.AE80]);0)" office:value-type="float" office:value="0" calcext:value-type="float">
            <text:p>0,0000</text:p>
          </table:table-cell>
          <table:table-cell table:style-name="ce208"/>
          <table:table-cell table:style-name="ce210" table:formula="of:=MEDIAN(0;[$Dashboard.$D$125]-SUMIFS([.$D$7:.$D80];[.$W$7:.$W80];[.$W81]);SUMIFS([.$D$7:.$D81];[.$W$7:.$W81];[.$W81])-SUMIFS([.$Z$7:.$Z81];[.$W$7:.$W81];[.$W81])-SUMIFS([.$AD$7:.$AD81];[.$W$7:.$W81];[.$W81]))" office:value-type="float" office:value="250" calcext:value-type="float">
            <text:p>250,000</text:p>
          </table:table-cell>
          <table:table-cell table:style-name="ce201" office:value-type="float" office:value="2.072" calcext:value-type="float">
            <text:p>2,0720</text:p>
          </table:table-cell>
          <table:table-cell table:style-name="ce204" table:formula="of:=IF([.AI81]=[.AI80];0;[.AI81]-[.AI80])" office:value-type="float" office:value="0" calcext:value-type="float">
            <text:p>0,0000</text:p>
          </table:table-cell>
          <table:table-cell table:style-name="ce225"/>
          <table:table-cell table:style-name="ce210" table:formula="of:=MEDIAN(0;[$Dashboard.$E$125]-SUMIFS([.$D$7:.$D80];[.$W$7:.$W80];[.$W81]);SUMIFS([.$D$7:.$D81];[.$W$7:.$W81];[.$W81])-SUMIFS([.$Z$7:.$Z81];[.$W$7:.$W81];[.$W81])-SUMIFS([.$AD$7:.$AD81];[.$W$7:.$W81];[.$W81])-SUMIFS([.$AH$7:.$AH81];[.$W$7:.$W81];[.$W81]))" office:value-type="float" office:value="80.7000000000001" calcext:value-type="float">
            <text:p>80,700</text:p>
          </table:table-cell>
          <table:table-cell table:style-name="ce201" office:value-type="float" office:value="2.4654" calcext:value-type="float">
            <text:p>2,4654</text:p>
          </table:table-cell>
          <table:table-cell table:style-name="ce204" table:formula="of:=IF([.AM81]=[.AM80];0;[.AM81]-[.AM80])"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19-12-08" calcext:value-type="date">
            <text:p>08/12/2019</text:p>
          </table:table-cell>
          <table:table-cell table:style-name="ce112" office:value-type="float" office:value="128.68" calcext:value-type="float">
            <text:p>128,680</text:p>
          </table:table-cell>
          <table:table-cell table:style-name="ce116" office:value-type="float" office:value="599.5" calcext:value-type="float">
            <text:p>599,500</text:p>
          </table:table-cell>
          <table:table-cell table:style-name="ce121" table:formula="of:=[.C82]+[.D82]" office:value-type="float" office:value="728.18" calcext:value-type="float">
            <text:p>728,180</text:p>
          </table:table-cell>
          <table:table-cell table:style-name="ce127" office:value-type="float" office:value="1000" calcext:value-type="float">
            <text:p>R 1 000,00</text:p>
          </table:table-cell>
          <table:table-cell table:style-name="ce134" table:formula="of:=VLOOKUP(MONTH([.B82]);[$GraphSum.$B$9:.$C$20];2;0)" office:value-type="string" office:string-value="Summer" calcext:value-type="string">
            <text:p>Summer</text:p>
          </table:table-cell>
          <table:table-cell table:style-name="ce138" table:formula="of:=IFERROR(IF([.D83]=&quot;&quot;;0;DATEDIF([.B82];[.B83];&quot;d&quot;));0)" office:value-type="float" office:value="31" calcext:value-type="float">
            <text:p>31</text:p>
          </table:table-cell>
          <table:table-cell table:style-name="ce138" table:formula="of:=IFERROR(DAYS(EOMONTH([.B82];0);[.B82]);0)" office:value-type="float" office:value="23" calcext:value-type="float">
            <text:p>23</text:p>
          </table:table-cell>
          <table:table-cell table:style-name="ce143" table:formula="of:=IFERROR(IF(OR([.I82]=[.H82];[.I82]&gt;[.H82]);0;[.H82]-[.I82]);0)" office:value-type="float" office:value="8" calcext:value-type="float">
            <text:p>8</text:p>
          </table:table-cell>
          <table:table-cell table:style-name="ce149" table:formula="of:=IFERROR(IF([.I82]&gt;[.H82];1;([.I82]*100/[.H82])/100);0)" office:value-type="percentage" office:value="0.741935483870968" calcext:value-type="percentage">
            <text:p>74,19%</text:p>
          </table:table-cell>
          <table:table-cell table:style-name="ce154" table:formula="of:=IFERROR(SUM([.K82]*[.F82]);0)" office:value-type="float" office:value="741.935483870968" calcext:value-type="float">
            <text:p>R 741,94</text:p>
          </table:table-cell>
          <table:table-cell table:style-name="ce161" table:formula="of:=IFERROR(SUM([.D82]*[.K82]);0)" office:value-type="float" office:value="444.790322580645" calcext:value-type="float">
            <text:p>444,790</text:p>
          </table:table-cell>
          <table:table-cell table:style-name="ce166" table:formula="of:=IF(ISNUMBER([.D83]);IF(OR([.D83]=0);0;([.J82]*100/[.H82])/100);0)" office:value-type="percentage" office:value="0.258064516129032" calcext:value-type="percentage">
            <text:p>25,81%</text:p>
          </table:table-cell>
          <table:table-cell table:style-name="ce169" table:formula="of:=IFERROR(SUM([.N82]*[.F82]);0)" office:value-type="float" office:value="258.064516129032" calcext:value-type="float">
            <text:p>R 258,06</text:p>
          </table:table-cell>
          <table:table-cell table:style-name="ce173" table:formula="of:=IFERROR(SUM([.D82]*[.N82]);0)" office:value-type="float" office:value="154.709677419355" calcext:value-type="float">
            <text:p>154,710</text:p>
          </table:table-cell>
          <table:table-cell table:style-name="ce176" table:formula="of:=IFERROR(SUM([.S82]/[.U82]);0)" office:value-type="float" office:value="52.5232867838077" calcext:value-type="float">
            <text:p>R 52,52</text:p>
          </table:table-cell>
          <table:table-cell table:style-name="ce181" table:formula="of:=IFERROR(IF(AND([.W82]&gt;[.W81];[.W82]&lt;[.W81]);SUMIF([.$W81:.W82];[.W82];[.$Q81:.Q82]);IF(AND([.W82]=[.W83]);0;SUMIF([.$W80:.W82];[.W82];[.$Q80:.Q82])));0)" office:value-type="float" office:value="52.5232867838077" calcext:value-type="float">
            <text:p>R 52,52</text:p>
          </table:table-cell>
          <table:table-cell table:style-name="ce182" table:formula="of:=IFERROR(SUM([.O81]+[.L82]);0)" office:value-type="float" office:value="1041.93548387097" calcext:value-type="float">
            <text:p>R 1 041,94</text:p>
          </table:table-cell>
          <table:table-cell table:style-name="ce183" table:formula="of:=IFERROR(IF(AND([.W82]&gt;[.W81];[.W82]&lt;[.W81]);SUMIF([.$W81:.W82];[.W82];[.$S81:.S82]);IF(AND([.W82]=[.W83]);0;SUMIF([.$W80:.W82];[.W82];[.$S80:.S82])));0)" office:value-type="float" office:value="1041.93548387097" calcext:value-type="float">
            <text:p>R 1 041,94</text:p>
          </table:table-cell>
          <table:table-cell table:style-name="ce185" table:formula="of:=IFERROR(SUM([.P81]+[.M82])/([.I82]+[.J81]);0)" office:value-type="float" office:value="19.8375910509886" calcext:value-type="float">
            <text:p>19,838</text:p>
          </table:table-cell>
          <table:table-cell table:style-name="ce188" table:formula="of:=IFERROR(IF(AND([.W82]&gt;[.W81];[.W82]&lt;[.W81]);SUMIF([.$W81:.W82];[.W82];[.$U81:.U82]);IF(AND([.W82]=[.W83]);0;SUMIF([.$W80:.W82];[.W82];[.$U80:.U82])));0)" office:value-type="float" office:value="19.8375910509886" calcext:value-type="float">
            <text:p>19,838</text:p>
          </table:table-cell>
          <table:table-cell table:style-name="ce526" table:formula="of:=TEXT([.B82];&quot;MMMM yyyy&quot;)" office:value-type="string" office:string-value="December 2019" calcext:value-type="string">
            <text:p>December 2019</text:p>
          </table:table-cell>
          <table:table-cell table:style-name="ce190" table:formula="of:=IFERROR(SUM([.M82]+[.P81]);0)" office:value-type="float" office:value="614.965322580645" calcext:value-type="float">
            <text:p>614,965</text:p>
          </table:table-cell>
          <table:table-cell table:style-name="ce195" table:formula="of:=IFERROR(IF(AND([.W82]&gt;[.W81];[.W82]&lt;[.W81]);SUMIF([.$W81:.W82];[.W82];[.$X81:.X82]);IF(AND([.W82]=[.W83]);0;SUMIF([.$W80:.W82];[.W82];[.$X80:.X82])));0)" office:value-type="float" office:value="614.965322580645" calcext:value-type="float">
            <text:p>614,965</text:p>
          </table:table-cell>
          <table:table-cell table:style-name="ce198" table:formula="of:=MEDIAN(0;[$Dashboard.$B$125]-SUMIFS([.$D$7:.$D81];[.$W$7:.$W81];[.$W82]);SUMIFS([.$D$7:.$D82];[.$W$7:.$W82];[.$W82]))" office:value-type="float" office:value="50" calcext:value-type="float">
            <text:p>50,000</text:p>
          </table:table-cell>
          <table:table-cell table:style-name="ce201" office:value-type="float" office:value="1.0939" calcext:value-type="float">
            <text:p>1,0939</text:p>
          </table:table-cell>
          <table:table-cell table:style-name="ce203" table:formula="of:=IFERROR(IF([.AA82]=[.AA81];0;[.AA82]-[.AA81]);0)" office:value-type="float" office:value="0" calcext:value-type="float">
            <text:p>0,0000</text:p>
          </table:table-cell>
          <table:table-cell table:style-name="ce208"/>
          <table:table-cell table:style-name="ce210" table:formula="of:=MEDIAN(0;[$Dashboard.$C$125]-SUMIFS([.$D$7:.$D81];[.$W$7:.$W81];[.$W82]);SUMIFS([.$D$7:.$D82];[.$W$7:.$W82];[.$W82])-SUMIFS([.$Z$7:.$Z82];[.$W$7:.$W82];[.$W82]))" office:value-type="float" office:value="300" calcext:value-type="float">
            <text:p>300,000</text:p>
          </table:table-cell>
          <table:table-cell table:style-name="ce213" office:value-type="float" office:value="1.4281" calcext:value-type="float">
            <text:p>1,4281</text:p>
          </table:table-cell>
          <table:table-cell table:style-name="ce203" table:formula="of:=IFERROR(IF([.AE82]=[.AE81];0;[.AE82]-[.AE81]);0)" office:value-type="float" office:value="0" calcext:value-type="float">
            <text:p>0,0000</text:p>
          </table:table-cell>
          <table:table-cell table:style-name="ce208"/>
          <table:table-cell table:style-name="ce210" table:formula="of:=MEDIAN(0;[$Dashboard.$D$125]-SUMIFS([.$D$7:.$D81];[.$W$7:.$W81];[.$W82]);SUMIFS([.$D$7:.$D82];[.$W$7:.$W82];[.$W82])-SUMIFS([.$Z$7:.$Z82];[.$W$7:.$W82];[.$W82])-SUMIFS([.$AD$7:.$AD82];[.$W$7:.$W82];[.$W82]))" office:value-type="float" office:value="249.5" calcext:value-type="float">
            <text:p>249,500</text:p>
          </table:table-cell>
          <table:table-cell table:style-name="ce201" office:value-type="float" office:value="2.072" calcext:value-type="float">
            <text:p>2,0720</text:p>
          </table:table-cell>
          <table:table-cell table:style-name="ce204" table:formula="of:=IF([.AI82]=[.AI81];0;[.AI82]-[.AI81])" office:value-type="float" office:value="0" calcext:value-type="float">
            <text:p>0,0000</text:p>
          </table:table-cell>
          <table:table-cell table:style-name="ce225"/>
          <table:table-cell table:style-name="ce210" table:formula="of:=MEDIAN(0;[$Dashboard.$E$125]-SUMIFS([.$D$7:.$D81];[.$W$7:.$W81];[.$W82]);SUMIFS([.$D$7:.$D82];[.$W$7:.$W82];[.$W82])-SUMIFS([.$Z$7:.$Z82];[.$W$7:.$W82];[.$W82])-SUMIFS([.$AD$7:.$AD82];[.$W$7:.$W82];[.$W82])-SUMIFS([.$AH$7:.$AH82];[.$W$7:.$W82];[.$W82]))" office:value-type="float" office:value="0" calcext:value-type="float">
            <text:p>0,000</text:p>
          </table:table-cell>
          <table:table-cell table:style-name="ce201" office:value-type="float" office:value="2.4654" calcext:value-type="float">
            <text:p>2,4654</text:p>
          </table:table-cell>
          <table:table-cell table:style-name="ce204" table:formula="of:=IF([.AM82]=[.AM81];0;[.AM82]-[.AM81])" office:value-type="float" office:value="0" calcext:value-type="float">
            <text:p>0,0000</text:p>
          </table:table-cell>
          <table:table-cell table:style-name="ce225"/>
          <table:table-cell table:style-name="ce234" office:value-type="string" calcext:value-type="string">
            <text:p>Vakansie</text:p>
          </table:table-cell>
          <table:table-cell table:number-columns-repeated="16342"/>
        </table:table-row>
        <table:table-row table:style-name="ro1">
          <table:table-cell/>
          <table:table-cell table:style-name="ce433" office:value-type="date" office:date-value="2020-01-08" calcext:value-type="date">
            <text:p>08/01/2020</text:p>
          </table:table-cell>
          <table:table-cell table:style-name="ce112" office:value-type="float" office:value="165.35" calcext:value-type="float">
            <text:p>165,350</text:p>
          </table:table-cell>
          <table:table-cell table:style-name="ce116" office:value-type="float" office:value="623.9" calcext:value-type="float">
            <text:p>623,900</text:p>
          </table:table-cell>
          <table:table-cell table:style-name="ce121" table:formula="of:=[.C83]+[.D83]" office:value-type="float" office:value="789.25" calcext:value-type="float">
            <text:p>789,250</text:p>
          </table:table-cell>
          <table:table-cell table:style-name="ce127" office:value-type="float" office:value="1060" calcext:value-type="float">
            <text:p>R 1 060,00</text:p>
          </table:table-cell>
          <table:table-cell table:style-name="ce134" table:formula="of:=VLOOKUP(MONTH([.B83]);[$GraphSum.$B$9:.$C$20];2;0)" office:value-type="string" office:string-value="Summer" calcext:value-type="string">
            <text:p>Summer</text:p>
          </table:table-cell>
          <table:table-cell table:style-name="ce138" table:formula="of:=IFERROR(IF([.D84]=&quot;&quot;;0;DATEDIF([.B83];[.B84];&quot;d&quot;));0)" office:value-type="float" office:value="36" calcext:value-type="float">
            <text:p>36</text:p>
          </table:table-cell>
          <table:table-cell table:style-name="ce138" table:formula="of:=IFERROR(DAYS(EOMONTH([.B83];0);[.B83]);0)" office:value-type="float" office:value="23" calcext:value-type="float">
            <text:p>23</text:p>
          </table:table-cell>
          <table:table-cell table:style-name="ce144" table:formula="of:=IFERROR(IF(OR([.I83]=[.H83];[.I83]&gt;[.H83]);0;[.H83]-[.I83]);0)" office:value-type="float" office:value="13" calcext:value-type="float">
            <text:p>13</text:p>
          </table:table-cell>
          <table:table-cell table:style-name="ce150" table:formula="of:=IFERROR(IF([.I83]&gt;[.H83];1;([.I83]*100/[.H83])/100);0)" office:value-type="percentage" office:value="0.638888888888889" calcext:value-type="percentage">
            <text:p>63,89%</text:p>
          </table:table-cell>
          <table:table-cell table:style-name="ce155" table:formula="of:=IFERROR(SUM([.K83]*[.F83]);0)" office:value-type="float" office:value="677.222222222222" calcext:value-type="float">
            <text:p>R 677,22</text:p>
          </table:table-cell>
          <table:table-cell table:style-name="ce162" table:formula="of:=IFERROR(SUM([.D83]*[.K83]);0)" office:value-type="float" office:value="398.602777777778" calcext:value-type="float">
            <text:p>398,603</text:p>
          </table:table-cell>
          <table:table-cell table:style-name="ce166" table:formula="of:=IF(ISNUMBER([.D84]);IF(OR([.D84]=0);0;([.J83]*100/[.H83])/100);0)" office:value-type="percentage" office:value="0.361111111111111" calcext:value-type="percentage">
            <text:p>36,11%</text:p>
          </table:table-cell>
          <table:table-cell table:style-name="ce169" table:formula="of:=IFERROR(SUM([.N83]*[.F83]);0)" office:value-type="float" office:value="382.777777777778" calcext:value-type="float">
            <text:p>R 382,78</text:p>
          </table:table-cell>
          <table:table-cell table:style-name="ce173" table:formula="of:=IFERROR(SUM([.D83]*[.N83]);0)" office:value-type="float" office:value="225.297222222222" calcext:value-type="float">
            <text:p>225,297</text:p>
          </table:table-cell>
          <table:table-cell table:style-name="ce176" table:formula="of:=IFERROR(SUM([.S83]/[.U83]);0)" office:value-type="float" office:value="52.4005715334187" calcext:value-type="float">
            <text:p>R 52,40</text:p>
          </table:table-cell>
          <table:table-cell table:style-name="ce181" table:formula="of:=IFERROR(IF(AND([.W83]&gt;[.W82];[.W83]&lt;[.W82]);SUMIF([.$W82:.W83];[.W83];[.$Q82:.Q83]);IF(AND([.W83]=[.W84]);0;SUMIF([.$W81:.W83];[.W83];[.$Q81:.Q83])));0)" office:value-type="float" office:value="52.4005715334187" calcext:value-type="float">
            <text:p>R 52,40</text:p>
          </table:table-cell>
          <table:table-cell table:style-name="ce182" table:formula="of:=IFERROR(SUM([.O82]+[.L83]);0)" office:value-type="float" office:value="935.286738351254" calcext:value-type="float">
            <text:p>R 935,29</text:p>
          </table:table-cell>
          <table:table-cell table:style-name="ce183" table:formula="of:=IFERROR(IF(AND([.W83]&gt;[.W82];[.W83]&lt;[.W82]);SUMIF([.$W82:.W83];[.W83];[.$S82:.S83]);IF(AND([.W83]=[.W84]);0;SUMIF([.$W81:.W83];[.W83];[.$S81:.S83])));0)" office:value-type="float" office:value="935.286738351254" calcext:value-type="float">
            <text:p>R 935,29</text:p>
          </table:table-cell>
          <table:table-cell table:style-name="ce185" table:formula="of:=IFERROR(SUM([.P82]+[.M83])/([.I83]+[.J82]);0)" office:value-type="float" office:value="17.8487888773269" calcext:value-type="float">
            <text:p>17,849</text:p>
          </table:table-cell>
          <table:table-cell table:style-name="ce188" table:formula="of:=IFERROR(IF(AND([.W83]&gt;[.W82];[.W83]&lt;[.W82]);SUMIF([.$W82:.W83];[.W83];[.$U82:.U83]);IF(AND([.W83]=[.W84]);0;SUMIF([.$W81:.W83];[.W83];[.$U81:.U83])));0)" office:value-type="float" office:value="17.8487888773269" calcext:value-type="float">
            <text:p>17,849</text:p>
          </table:table-cell>
          <table:table-cell table:style-name="ce526" table:formula="of:=TEXT([.B83];&quot;MMMM yyyy&quot;)" office:value-type="string" office:string-value="January 2020" calcext:value-type="string">
            <text:p>January 2020</text:p>
          </table:table-cell>
          <table:table-cell table:style-name="ce190" table:formula="of:=IFERROR(SUM([.M83]+[.P82]);0)" office:value-type="float" office:value="553.312455197133" calcext:value-type="float">
            <text:p>553,312</text:p>
          </table:table-cell>
          <table:table-cell table:style-name="ce195" table:formula="of:=IFERROR(IF(AND([.W83]&gt;[.W82];[.W83]&lt;[.W82]);SUMIF([.$W82:.W83];[.W83];[.$X82:.X83]);IF(AND([.W83]=[.W84]);0;SUMIF([.$W81:.W83];[.W83];[.$X81:.X83])));0)" office:value-type="float" office:value="553.312455197133" calcext:value-type="float">
            <text:p>553,312</text:p>
          </table:table-cell>
          <table:table-cell table:style-name="ce198" table:formula="of:=MEDIAN(0;[$Dashboard.$B$125]-SUMIFS([.$D$7:.$D82];[.$W$7:.$W82];[.$W83]);SUMIFS([.$D$7:.$D83];[.$W$7:.$W83];[.$W83]))" office:value-type="float" office:value="50" calcext:value-type="float">
            <text:p>50,000</text:p>
          </table:table-cell>
          <table:table-cell table:style-name="ce201" office:value-type="float" office:value="1.0939" calcext:value-type="float">
            <text:p>1,0939</text:p>
          </table:table-cell>
          <table:table-cell table:style-name="ce204" table:formula="of:=IFERROR(IF([.AA83]=[.AA82];0;[.AA83]-[.AA82]);0)" office:value-type="float" office:value="0" calcext:value-type="float">
            <text:p>0,0000</text:p>
          </table:table-cell>
          <table:table-cell table:style-name="ce208"/>
          <table:table-cell table:style-name="ce210" table:formula="of:=MEDIAN(0;[$Dashboard.$C$125]-SUMIFS([.$D$7:.$D82];[.$W$7:.$W82];[.$W83]);SUMIFS([.$D$7:.$D83];[.$W$7:.$W83];[.$W83])-SUMIFS([.$Z$7:.$Z83];[.$W$7:.$W83];[.$W83]))" office:value-type="float" office:value="300" calcext:value-type="float">
            <text:p>300,000</text:p>
          </table:table-cell>
          <table:table-cell table:style-name="ce213" office:value-type="float" office:value="1.4281" calcext:value-type="float">
            <text:p>1,4281</text:p>
          </table:table-cell>
          <table:table-cell table:style-name="ce204" table:formula="of:=IFERROR(IF([.AE83]=[.AE82];0;[.AE83]-[.AE82]);0)" office:value-type="float" office:value="0" calcext:value-type="float">
            <text:p>0,0000</text:p>
          </table:table-cell>
          <table:table-cell table:style-name="ce208"/>
          <table:table-cell table:style-name="ce210" table:formula="of:=MEDIAN(0;[$Dashboard.$D$125]-SUMIFS([.$D$7:.$D82];[.$W$7:.$W82];[.$W83]);SUMIFS([.$D$7:.$D83];[.$W$7:.$W83];[.$W83])-SUMIFS([.$Z$7:.$Z83];[.$W$7:.$W83];[.$W83])-SUMIFS([.$AD$7:.$AD83];[.$W$7:.$W83];[.$W83]))" office:value-type="float" office:value="250" calcext:value-type="float">
            <text:p>250,000</text:p>
          </table:table-cell>
          <table:table-cell table:style-name="ce201" office:value-type="float" office:value="2.072" calcext:value-type="float">
            <text:p>2,0720</text:p>
          </table:table-cell>
          <table:table-cell table:style-name="ce204" table:formula="of:=IF([.AI83]=[.AI82];0;[.AI83]-[.AI82])" office:value-type="float" office:value="0" calcext:value-type="float">
            <text:p>0,0000</text:p>
          </table:table-cell>
          <table:table-cell table:style-name="ce225"/>
          <table:table-cell table:style-name="ce210" table:formula="of:=MEDIAN(0;[$Dashboard.$E$125]-SUMIFS([.$D$7:.$D82];[.$W$7:.$W82];[.$W83]);SUMIFS([.$D$7:.$D83];[.$W$7:.$W83];[.$W83])-SUMIFS([.$Z$7:.$Z83];[.$W$7:.$W83];[.$W83])-SUMIFS([.$AD$7:.$AD83];[.$W$7:.$W83];[.$W83])-SUMIFS([.$AH$7:.$AH83];[.$W$7:.$W83];[.$W83]))" office:value-type="float" office:value="23.9" calcext:value-type="float">
            <text:p>23,900</text:p>
          </table:table-cell>
          <table:table-cell table:style-name="ce201" office:value-type="float" office:value="2.4654" calcext:value-type="float">
            <text:p>2,4654</text:p>
          </table:table-cell>
          <table:table-cell table:style-name="ce204" table:formula="of:=IF([.AM83]=[.AM82];0;[.AM83]-[.AM82])"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0-02-13" calcext:value-type="date">
            <text:p>13/02/2020</text:p>
          </table:table-cell>
          <table:table-cell table:style-name="ce112" office:value-type="float" office:value="171.3" calcext:value-type="float">
            <text:p>171,300</text:p>
          </table:table-cell>
          <table:table-cell table:style-name="ce116" office:value-type="float" office:value="599.5" calcext:value-type="float">
            <text:p>599,500</text:p>
          </table:table-cell>
          <table:table-cell table:style-name="ce121" table:formula="of:=[.C84]+[.D84]" office:value-type="float" office:value="770.8" calcext:value-type="float">
            <text:p>770,800</text:p>
          </table:table-cell>
          <table:table-cell table:style-name="ce127" office:value-type="float" office:value="1000" calcext:value-type="float">
            <text:p>R 1 000,00</text:p>
          </table:table-cell>
          <table:table-cell table:style-name="ce134" table:formula="of:=VLOOKUP(MONTH([.B84]);[$GraphSum.$B$9:.$C$20];2;0)" office:value-type="string" office:string-value="Summer" calcext:value-type="string">
            <text:p>Summer</text:p>
          </table:table-cell>
          <table:table-cell table:style-name="ce138" table:formula="of:=IFERROR(IF([.D85]=&quot;&quot;;0;DATEDIF([.B84];[.B85];&quot;d&quot;));0)" office:value-type="float" office:value="36" calcext:value-type="float">
            <text:p>36</text:p>
          </table:table-cell>
          <table:table-cell table:style-name="ce138" table:formula="of:=IFERROR(DAYS(EOMONTH([.B84];0);[.B84]);0)" office:value-type="float" office:value="16" calcext:value-type="float">
            <text:p>16</text:p>
          </table:table-cell>
          <table:table-cell table:style-name="ce144" table:formula="of:=IFERROR(IF(OR([.I84]=[.H84];[.I84]&gt;[.H84]);0;[.H84]-[.I84]);0)" office:value-type="float" office:value="20" calcext:value-type="float">
            <text:p>20</text:p>
          </table:table-cell>
          <table:table-cell table:style-name="ce150" table:formula="of:=IFERROR(IF([.I84]&gt;[.H84];1;([.I84]*100/[.H84])/100);0)" office:value-type="percentage" office:value="0.444444444444444" calcext:value-type="percentage">
            <text:p>44,44%</text:p>
          </table:table-cell>
          <table:table-cell table:style-name="ce155" table:formula="of:=IFERROR(SUM([.K84]*[.F84]);0)" office:value-type="float" office:value="444.444444444444" calcext:value-type="float">
            <text:p>R 444,44</text:p>
          </table:table-cell>
          <table:table-cell table:style-name="ce162" table:formula="of:=IFERROR(SUM([.D84]*[.K84]);0)" office:value-type="float" office:value="266.444444444444" calcext:value-type="float">
            <text:p>266,444</text:p>
          </table:table-cell>
          <table:table-cell table:style-name="ce166" table:formula="of:=IF(ISNUMBER([.D85]);IF(OR([.D85]=0);0;([.J84]*100/[.H84])/100);0)" office:value-type="percentage" office:value="0.555555555555556" calcext:value-type="percentage">
            <text:p>55,56%</text:p>
          </table:table-cell>
          <table:table-cell table:style-name="ce169" table:formula="of:=IFERROR(SUM([.N84]*[.F84]);0)" office:value-type="float" office:value="555.555555555556" calcext:value-type="float">
            <text:p>R 555,56</text:p>
          </table:table-cell>
          <table:table-cell table:style-name="ce173" table:formula="of:=IFERROR(SUM([.D84]*[.N84]);0)" office:value-type="float" office:value="333.055555555556" calcext:value-type="float">
            <text:p>333,056</text:p>
          </table:table-cell>
          <table:table-cell table:style-name="ce177" table:formula="of:=IFERROR(SUM([.S84]/[.U84]);0)" office:value-type="float" office:value="48.784648669412" calcext:value-type="float">
            <text:p>R 48,78</text:p>
          </table:table-cell>
          <table:table-cell table:style-name="ce181" table:formula="of:=IFERROR(IF(AND([.W84]&gt;[.W83];[.W84]&lt;[.W83]);SUMIF([.$W83:.W84];[.W84];[.$Q83:.Q84]);IF(AND([.W84]=[.W85]);0;SUMIF([.$W82:.W84];[.W84];[.$Q82:.Q84])));0)" office:value-type="float" office:value="48.784648669412" calcext:value-type="float">
            <text:p>R 48,78</text:p>
          </table:table-cell>
          <table:table-cell table:style-name="ce182" table:formula="of:=IFERROR(SUM([.O83]+[.L84]);0)" office:value-type="float" office:value="827.222222222222" calcext:value-type="float">
            <text:p>R 827,22</text:p>
          </table:table-cell>
          <table:table-cell table:style-name="ce183" table:formula="of:=IFERROR(IF(AND([.W84]&gt;[.W83];[.W84]&lt;[.W83]);SUMIF([.$W83:.W84];[.W84];[.$S83:.S84]);IF(AND([.W84]=[.W85]);0;SUMIF([.$W82:.W84];[.W84];[.$S82:.S84])));0)" office:value-type="float" office:value="827.222222222222" calcext:value-type="float">
            <text:p>R 827,22</text:p>
          </table:table-cell>
          <table:table-cell table:style-name="ce185" table:formula="of:=IFERROR(SUM([.P83]+[.M84])/([.I84]+[.J83]);0)" office:value-type="float" office:value="16.9566091954023" calcext:value-type="float">
            <text:p>16,957</text:p>
          </table:table-cell>
          <table:table-cell table:style-name="ce188" table:formula="of:=IFERROR(IF(AND([.W84]&gt;[.W83];[.W84]&lt;[.W83]);SUMIF([.$W83:.W84];[.W84];[.$U83:.U84]);IF(AND([.W84]=[.W85]);0;SUMIF([.$W82:.W84];[.W84];[.$U82:.U84])));0)" office:value-type="float" office:value="16.9566091954023" calcext:value-type="float">
            <text:p>16,957</text:p>
          </table:table-cell>
          <table:table-cell table:style-name="ce526" table:formula="of:=TEXT([.B84];&quot;MMMM yyyy&quot;)" office:value-type="string" office:string-value="February 2020" calcext:value-type="string">
            <text:p>February 2020</text:p>
          </table:table-cell>
          <table:table-cell table:style-name="ce190" table:formula="of:=IFERROR(SUM([.M84]+[.P83]);0)" office:value-type="float" office:value="491.741666666667" calcext:value-type="float">
            <text:p>491,742</text:p>
          </table:table-cell>
          <table:table-cell table:style-name="ce195" table:formula="of:=IFERROR(IF(AND([.W84]&gt;[.W83];[.W84]&lt;[.W83]);SUMIF([.$W83:.W84];[.W84];[.$X83:.X84]);IF(AND([.W84]=[.W85]);0;SUMIF([.$W82:.W84];[.W84];[.$X82:.X84])));0)" office:value-type="float" office:value="491.741666666667" calcext:value-type="float">
            <text:p>491,742</text:p>
          </table:table-cell>
          <table:table-cell table:style-name="ce198" table:formula="of:=MEDIAN(0;[$Dashboard.$B$125]-SUMIFS([.$D$7:.$D83];[.$W$7:.$W83];[.$W84]);SUMIFS([.$D$7:.$D84];[.$W$7:.$W84];[.$W84]))" office:value-type="float" office:value="50" calcext:value-type="float">
            <text:p>50,000</text:p>
          </table:table-cell>
          <table:table-cell table:style-name="ce201" office:value-type="float" office:value="1.0939" calcext:value-type="float">
            <text:p>1,0939</text:p>
          </table:table-cell>
          <table:table-cell table:style-name="ce204" table:formula="of:=IFERROR(IF([.AA84]=[.AA83];0;[.AA84]-[.AA83]);0)" office:value-type="float" office:value="0" calcext:value-type="float">
            <text:p>0,0000</text:p>
          </table:table-cell>
          <table:table-cell table:style-name="ce208"/>
          <table:table-cell table:style-name="ce210" table:formula="of:=MEDIAN(0;[$Dashboard.$C$125]-SUMIFS([.$D$7:.$D83];[.$W$7:.$W83];[.$W84]);SUMIFS([.$D$7:.$D84];[.$W$7:.$W84];[.$W84])-SUMIFS([.$Z$7:.$Z84];[.$W$7:.$W84];[.$W84]))" office:value-type="float" office:value="300" calcext:value-type="float">
            <text:p>300,000</text:p>
          </table:table-cell>
          <table:table-cell table:style-name="ce213" office:value-type="float" office:value="1.4281" calcext:value-type="float">
            <text:p>1,4281</text:p>
          </table:table-cell>
          <table:table-cell table:style-name="ce204" table:formula="of:=IFERROR(IF([.AE84]=[.AE83];0;[.AE84]-[.AE83]);0)" office:value-type="float" office:value="0" calcext:value-type="float">
            <text:p>0,0000</text:p>
          </table:table-cell>
          <table:table-cell table:style-name="ce208"/>
          <table:table-cell table:style-name="ce210" table:formula="of:=MEDIAN(0;[$Dashboard.$D$125]-SUMIFS([.$D$7:.$D83];[.$W$7:.$W83];[.$W84]);SUMIFS([.$D$7:.$D84];[.$W$7:.$W84];[.$W84])-SUMIFS([.$Z$7:.$Z84];[.$W$7:.$W84];[.$W84])-SUMIFS([.$AD$7:.$AD84];[.$W$7:.$W84];[.$W84]))" office:value-type="float" office:value="249.5" calcext:value-type="float">
            <text:p>249,500</text:p>
          </table:table-cell>
          <table:table-cell table:style-name="ce201" office:value-type="float" office:value="2.072" calcext:value-type="float">
            <text:p>2,0720</text:p>
          </table:table-cell>
          <table:table-cell table:style-name="ce204" table:formula="of:=IF([.AI84]=[.AI83];0;[.AI84]-[.AI83])" office:value-type="float" office:value="0" calcext:value-type="float">
            <text:p>0,0000</text:p>
          </table:table-cell>
          <table:table-cell table:style-name="ce225"/>
          <table:table-cell table:style-name="ce210" table:formula="of:=MEDIAN(0;[$Dashboard.$E$125]-SUMIFS([.$D$7:.$D83];[.$W$7:.$W83];[.$W84]);SUMIFS([.$D$7:.$D84];[.$W$7:.$W84];[.$W84])-SUMIFS([.$Z$7:.$Z84];[.$W$7:.$W84];[.$W84])-SUMIFS([.$AD$7:.$AD84];[.$W$7:.$W84];[.$W84])-SUMIFS([.$AH$7:.$AH84];[.$W$7:.$W84];[.$W84]))" office:value-type="float" office:value="0" calcext:value-type="float">
            <text:p>0,000</text:p>
          </table:table-cell>
          <table:table-cell table:style-name="ce201" office:value-type="float" office:value="2.4654" calcext:value-type="float">
            <text:p>2,4654</text:p>
          </table:table-cell>
          <table:table-cell table:style-name="ce204" table:formula="of:=IF([.AM84]=[.AM83];0;[.AM84]-[.AM83])"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0-03-20" calcext:value-type="date">
            <text:p>20/03/2020</text:p>
          </table:table-cell>
          <table:table-cell table:style-name="ce112" office:value-type="float" office:value="98.63" calcext:value-type="float">
            <text:p>98,630</text:p>
          </table:table-cell>
          <table:table-cell table:style-name="ce116" office:value-type="float" office:value="186.8" calcext:value-type="float">
            <text:p>186,800</text:p>
          </table:table-cell>
          <table:table-cell table:style-name="ce121" table:formula="of:=[.C85]+[.D85]" office:value-type="float" office:value="285.43" calcext:value-type="float">
            <text:p>285,430</text:p>
          </table:table-cell>
          <table:table-cell table:style-name="ce127" office:value-type="float" office:value="250" calcext:value-type="float">
            <text:p>R 250,00</text:p>
          </table:table-cell>
          <table:table-cell table:style-name="ce134" table:formula="of:=VLOOKUP(MONTH([.B85]);[$GraphSum.$B$9:.$C$20];2;0)" office:value-type="string" office:string-value="Summer" calcext:value-type="string">
            <text:p>Summer</text:p>
          </table:table-cell>
          <table:table-cell table:style-name="ce138" table:formula="of:=IFERROR(IF([.D86]=&quot;&quot;;0;DATEDIF([.B85];[.B86];&quot;d&quot;));0)" office:value-type="float" office:value="10" calcext:value-type="float">
            <text:p>10</text:p>
          </table:table-cell>
          <table:table-cell table:style-name="ce138" table:formula="of:=IFERROR(DAYS(EOMONTH([.B85];0);[.B85]);0)" office:value-type="float" office:value="11" calcext:value-type="float">
            <text:p>11</text:p>
          </table:table-cell>
          <table:table-cell table:style-name="ce144" table:formula="of:=IFERROR(IF(OR([.I85]=[.H85];[.I85]&gt;[.H85]);0;[.H85]-[.I85]);0)" office:value-type="float" office:value="0" calcext:value-type="float">
            <text:p>0</text:p>
          </table:table-cell>
          <table:table-cell table:style-name="ce150" table:formula="of:=IFERROR(IF([.I85]&gt;[.H85];1;([.I85]*100/[.H85])/100);0)" office:value-type="percentage" office:value="1" calcext:value-type="percentage">
            <text:p>100,00%</text:p>
          </table:table-cell>
          <table:table-cell table:style-name="ce155" table:formula="of:=IFERROR(SUM([.K85]*[.F85]);0)" office:value-type="float" office:value="250" calcext:value-type="float">
            <text:p>R 250,00</text:p>
          </table:table-cell>
          <table:table-cell table:style-name="ce162" table:formula="of:=IFERROR(SUM([.D85]*[.K85]);0)" office:value-type="float" office:value="186.8" calcext:value-type="float">
            <text:p>186,800</text:p>
          </table:table-cell>
          <table:table-cell table:style-name="ce166" table:formula="of:=IF(ISNUMBER([.D86]);IF(OR([.D86]=0);0;([.J85]*100/[.H85])/100);0)" office:value-type="percentage" office:value="0" calcext:value-type="percentage">
            <text:p>0,00%</text:p>
          </table:table-cell>
          <table:table-cell table:style-name="ce169" table:formula="of:=IFERROR(SUM([.N85]*[.F85]);0)" office:value-type="float" office:value="0" calcext:value-type="float">
            <text:p>R 0,00</text:p>
          </table:table-cell>
          <table:table-cell table:style-name="ce173" table:formula="of:=IFERROR(SUM([.D85]*[.N85]);0)" office:value-type="float" office:value="0" calcext:value-type="float">
            <text:p>0,000</text:p>
          </table:table-cell>
          <table:table-cell table:style-name="ce177" table:formula="of:=IFERROR(SUM([.S85]/[.U85]);0)" office:value-type="float" office:value="48.0368478423494" calcext:value-type="float">
            <text:p>R 48,04</text:p>
          </table:table-cell>
          <table:table-cell table:style-name="ce181" table:formula="of:=IFERROR(IF(AND([.W85]&gt;[.W84];[.W85]&lt;[.W84]);SUMIF([.$W84:.W85];[.W85];[.$Q84:.Q85]);IF(AND([.W85]=[.W86]);0;SUMIF([.$W83:.W85];[.W85];[.$Q83:.Q85])));0)" office:value-type="float" office:value="0" calcext:value-type="float">
            <text:p>R 0,00</text:p>
          </table:table-cell>
          <table:table-cell table:style-name="ce182" table:formula="of:=IFERROR(SUM([.O84]+[.L85]);0)" office:value-type="float" office:value="805.555555555556" calcext:value-type="float">
            <text:p>R 805,56</text:p>
          </table:table-cell>
          <table:table-cell table:style-name="ce183" table:formula="of:=IFERROR(IF(AND([.W85]&gt;[.W84];[.W85]&lt;[.W84]);SUMIF([.$W84:.W85];[.W85];[.$S84:.S85]);IF(AND([.W85]=[.W86]);0;SUMIF([.$W83:.W85];[.W85];[.$S83:.S85])));0)" office:value-type="float" office:value="0" calcext:value-type="float">
            <text:p>R 0,00</text:p>
          </table:table-cell>
          <table:table-cell table:style-name="ce185" table:formula="of:=IFERROR(SUM([.P84]+[.M85])/([.I85]+[.J84]);0)" office:value-type="float" office:value="16.7695340501792" calcext:value-type="float">
            <text:p>16,770</text:p>
          </table:table-cell>
          <table:table-cell table:style-name="ce188" table:formula="of:=IFERROR(IF(AND([.W85]&gt;[.W84];[.W85]&lt;[.W84]);SUMIF([.$W84:.W85];[.W85];[.$U84:.U85]);IF(AND([.W85]=[.W86]);0;SUMIF([.$W83:.W85];[.W85];[.$U83:.U85])));0)" office:value-type="float" office:value="0" calcext:value-type="float">
            <text:p>0,000</text:p>
          </table:table-cell>
          <table:table-cell table:style-name="ce526" table:formula="of:=TEXT([.B85];&quot;MMMM yyyy&quot;)" office:value-type="string" office:string-value="March 2020" calcext:value-type="string">
            <text:p>March 2020</text:p>
          </table:table-cell>
          <table:table-cell table:style-name="ce190" table:formula="of:=IFERROR(SUM([.M85]+[.P84]);0)" office:value-type="float" office:value="519.855555555556" calcext:value-type="float">
            <text:p>519,856</text:p>
          </table:table-cell>
          <table:table-cell table:style-name="ce195" table:formula="of:=IFERROR(IF(AND([.W85]&gt;[.W84];[.W85]&lt;[.W84]);SUMIF([.$W84:.W85];[.W85];[.$X84:.X85]);IF(AND([.W85]=[.W86]);0;SUMIF([.$W83:.W85];[.W85];[.$X83:.X85])));0)" office:value-type="float" office:value="0" calcext:value-type="float">
            <text:p>0,000</text:p>
          </table:table-cell>
          <table:table-cell table:style-name="ce198" table:formula="of:=MEDIAN(0;[$Dashboard.$B$125]-SUMIFS([.$D$7:.$D84];[.$W$7:.$W84];[.$W85]);SUMIFS([.$D$7:.$D85];[.$W$7:.$W85];[.$W85]))" office:value-type="float" office:value="50" calcext:value-type="float">
            <text:p>50,000</text:p>
          </table:table-cell>
          <table:table-cell table:style-name="ce201" office:value-type="float" office:value="1.0939" calcext:value-type="float">
            <text:p>1,0939</text:p>
          </table:table-cell>
          <table:table-cell table:style-name="ce204" table:formula="of:=IFERROR(IF([.AA85]=[.AA84];0;[.AA85]-[.AA84]);0)" office:value-type="float" office:value="0" calcext:value-type="float">
            <text:p>0,0000</text:p>
          </table:table-cell>
          <table:table-cell table:style-name="ce208"/>
          <table:table-cell table:style-name="ce210" table:formula="of:=MEDIAN(0;[$Dashboard.$C$125]-SUMIFS([.$D$7:.$D84];[.$W$7:.$W84];[.$W85]);SUMIFS([.$D$7:.$D85];[.$W$7:.$W85];[.$W85])-SUMIFS([.$Z$7:.$Z85];[.$W$7:.$W85];[.$W85]))" office:value-type="float" office:value="136.8" calcext:value-type="float">
            <text:p>136,800</text:p>
          </table:table-cell>
          <table:table-cell table:style-name="ce213" office:value-type="float" office:value="1.4281" calcext:value-type="float">
            <text:p>1,4281</text:p>
          </table:table-cell>
          <table:table-cell table:style-name="ce204" table:formula="of:=IFERROR(IF([.AE85]=[.AE84];0;[.AE85]-[.AE84]);0)" office:value-type="float" office:value="0" calcext:value-type="float">
            <text:p>0,0000</text:p>
          </table:table-cell>
          <table:table-cell table:style-name="ce208"/>
          <table:table-cell table:style-name="ce210" table:formula="of:=MEDIAN(0;[$Dashboard.$D$125]-SUMIFS([.$D$7:.$D84];[.$W$7:.$W84];[.$W85]);SUMIFS([.$D$7:.$D85];[.$W$7:.$W85];[.$W85])-SUMIFS([.$Z$7:.$Z85];[.$W$7:.$W85];[.$W85])-SUMIFS([.$AD$7:.$AD85];[.$W$7:.$W85];[.$W85]))" office:value-type="float" office:value="0" calcext:value-type="float">
            <text:p>0,000</text:p>
          </table:table-cell>
          <table:table-cell table:style-name="ce201" office:value-type="float" office:value="2.072" calcext:value-type="float">
            <text:p>2,0720</text:p>
          </table:table-cell>
          <table:table-cell table:style-name="ce204" table:formula="of:=IF([.AI85]=[.AI84];0;[.AI85]-[.AI84])" office:value-type="float" office:value="0" calcext:value-type="float">
            <text:p>0,0000</text:p>
          </table:table-cell>
          <table:table-cell table:style-name="ce225"/>
          <table:table-cell table:style-name="ce210" table:formula="of:=MEDIAN(0;[$Dashboard.$E$125]-SUMIFS([.$D$7:.$D84];[.$W$7:.$W84];[.$W85]);SUMIFS([.$D$7:.$D85];[.$W$7:.$W85];[.$W85])-SUMIFS([.$Z$7:.$Z85];[.$W$7:.$W85];[.$W85])-SUMIFS([.$AD$7:.$AD85];[.$W$7:.$W85];[.$W85])-SUMIFS([.$AH$7:.$AH85];[.$W$7:.$W85];[.$W85]))" office:value-type="float" office:value="0" calcext:value-type="float">
            <text:p>0,000</text:p>
          </table:table-cell>
          <table:table-cell table:style-name="ce201" office:value-type="float" office:value="2.4654" calcext:value-type="float">
            <text:p>2,4654</text:p>
          </table:table-cell>
          <table:table-cell table:style-name="ce204" table:formula="of:=IF([.AM85]=[.AM84];0;[.AM85]-[.AM84])"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0-03-30" calcext:value-type="date">
            <text:p>30/03/2020</text:p>
          </table:table-cell>
          <table:table-cell table:style-name="ce112" office:value-type="float" office:value="2.13" calcext:value-type="float">
            <text:p>2,130</text:p>
          </table:table-cell>
          <table:table-cell table:style-name="ce116" office:value-type="float" office:value="514.2" calcext:value-type="float">
            <text:p>514,200</text:p>
          </table:table-cell>
          <table:table-cell table:style-name="ce121" table:formula="of:=[.C86]+[.D86]" office:value-type="float" office:value="516.33" calcext:value-type="float">
            <text:p>516,330</text:p>
          </table:table-cell>
          <table:table-cell table:style-name="ce127" office:value-type="float" office:value="1000" calcext:value-type="float">
            <text:p>R 1 000,00</text:p>
          </table:table-cell>
          <table:table-cell table:style-name="ce134" table:formula="of:=VLOOKUP(MONTH([.B86]);[$GraphSum.$B$9:.$C$20];2;0)" office:value-type="string" office:string-value="Summer" calcext:value-type="string">
            <text:p>Summer</text:p>
          </table:table-cell>
          <table:table-cell table:style-name="ce138" table:formula="of:=IFERROR(IF([.D87]=&quot;&quot;;0;DATEDIF([.B86];[.B87];&quot;d&quot;));0)" office:value-type="float" office:value="26" calcext:value-type="float">
            <text:p>26</text:p>
          </table:table-cell>
          <table:table-cell table:style-name="ce138" table:formula="of:=IFERROR(DAYS(EOMONTH([.B86];0);[.B86]);0)" office:value-type="float" office:value="1" calcext:value-type="float">
            <text:p>1</text:p>
          </table:table-cell>
          <table:table-cell table:style-name="ce144" table:formula="of:=IFERROR(IF(OR([.I86]=[.H86];[.I86]&gt;[.H86]);0;[.H86]-[.I86]);0)" office:value-type="float" office:value="25" calcext:value-type="float">
            <text:p>25</text:p>
          </table:table-cell>
          <table:table-cell table:style-name="ce150" table:formula="of:=IFERROR(IF([.I86]&gt;[.H86];1;([.I86]*100/[.H86])/100);0)" office:value-type="percentage" office:value="0.0384615384615385" calcext:value-type="percentage">
            <text:p>3,85%</text:p>
          </table:table-cell>
          <table:table-cell table:style-name="ce155" table:formula="of:=IFERROR(SUM([.K86]*[.F86]);0)" office:value-type="float" office:value="38.4615384615385" calcext:value-type="float">
            <text:p>R 38,46</text:p>
          </table:table-cell>
          <table:table-cell table:style-name="ce162" table:formula="of:=IFERROR(SUM([.D86]*[.K86]);0)" office:value-type="float" office:value="19.7769230769231" calcext:value-type="float">
            <text:p>19,777</text:p>
          </table:table-cell>
          <table:table-cell table:style-name="ce166" table:formula="of:=IF(ISNUMBER([.D87]);IF(OR([.D87]=0);0;([.J86]*100/[.H86])/100);0)" office:value-type="percentage" office:value="0.961538461538462" calcext:value-type="percentage">
            <text:p>96,15%</text:p>
          </table:table-cell>
          <table:table-cell table:style-name="ce169" table:formula="of:=IFERROR(SUM([.N86]*[.F86]);0)" office:value-type="float" office:value="961.538461538462" calcext:value-type="float">
            <text:p>R 961,54</text:p>
          </table:table-cell>
          <table:table-cell table:style-name="ce173" table:formula="of:=IFERROR(SUM([.D86]*[.N86]);0)" office:value-type="float" office:value="494.423076923077" calcext:value-type="float">
            <text:p>494,423</text:p>
          </table:table-cell>
          <table:table-cell table:style-name="ce177" table:formula="of:=IFERROR(SUM([.S86]/[.U86]);0)" office:value-type="float" office:value="1.94476857253987" calcext:value-type="float">
            <text:p>R 1,94</text:p>
          </table:table-cell>
          <table:table-cell table:style-name="ce181" table:formula="of:=IFERROR(IF(AND([.W86]&gt;[.W85];[.W86]&lt;[.W85]);SUMIF([.$W85:.W86];[.W86];[.$Q85:.Q86]);IF(AND([.W86]=[.W87]);0;SUMIF([.$W84:.W86];[.W86];[.$Q84:.Q86])));0)" office:value-type="float" office:value="49.9816164148892" calcext:value-type="float">
            <text:p>R 49,98</text:p>
          </table:table-cell>
          <table:table-cell table:style-name="ce182" table:formula="of:=IFERROR(SUM([.O85]+[.L86]);0)" office:value-type="float" office:value="38.4615384615385" calcext:value-type="float">
            <text:p>R 38,46</text:p>
          </table:table-cell>
          <table:table-cell table:style-name="ce183" table:formula="of:=IFERROR(IF(AND([.W86]&gt;[.W85];[.W86]&lt;[.W85]);SUMIF([.$W85:.W86];[.W86];[.$S85:.S86]);IF(AND([.W86]=[.W87]);0;SUMIF([.$W84:.W86];[.W86];[.$S84:.S86])));0)" office:value-type="float" office:value="844.017094017094" calcext:value-type="float">
            <text:p>R 844,02</text:p>
          </table:table-cell>
          <table:table-cell table:style-name="ce185" table:formula="of:=IFERROR(SUM([.P85]+[.M86])/([.I86]+[.J85]);0)" office:value-type="float" office:value="19.7769230769231" calcext:value-type="float">
            <text:p>19,777</text:p>
          </table:table-cell>
          <table:table-cell table:style-name="ce188" table:formula="of:=IFERROR(IF(AND([.W86]&gt;[.W85];[.W86]&lt;[.W85]);SUMIF([.$W85:.W86];[.W86];[.$U85:.U86]);IF(AND([.W86]=[.W87]);0;SUMIF([.$W84:.W86];[.W86];[.$U84:.U86])));0)" office:value-type="float" office:value="36.5464571271023" calcext:value-type="float">
            <text:p>36,546</text:p>
          </table:table-cell>
          <table:table-cell table:style-name="ce526" table:formula="of:=TEXT([.B86];&quot;MMMM yyyy&quot;)" office:value-type="string" office:string-value="March 2020" calcext:value-type="string">
            <text:p>March 2020</text:p>
          </table:table-cell>
          <table:table-cell table:style-name="ce190" table:formula="of:=IFERROR(SUM([.M86]+[.P85]);0)" office:value-type="float" office:value="19.7769230769231" calcext:value-type="float">
            <text:p>19,777</text:p>
          </table:table-cell>
          <table:table-cell table:style-name="ce195" table:formula="of:=IFERROR(IF(AND([.W86]&gt;[.W85];[.W86]&lt;[.W85]);SUMIF([.$W85:.W86];[.W86];[.$X85:.X86]);IF(AND([.W86]=[.W87]);0;SUMIF([.$W84:.W86];[.W86];[.$X84:.X86])));0)" office:value-type="float" office:value="539.632478632479" calcext:value-type="float">
            <text:p>539,632</text:p>
          </table:table-cell>
          <table:table-cell table:style-name="ce198" table:formula="of:=MEDIAN(0;[$Dashboard.$B$125]-SUMIFS([.$D$7:.$D85];[.$W$7:.$W85];[.$W86]);SUMIFS([.$D$7:.$D86];[.$W$7:.$W86];[.$W86]))" office:value-type="float" office:value="0" calcext:value-type="float">
            <text:p>0,000</text:p>
          </table:table-cell>
          <table:table-cell table:style-name="ce201" office:value-type="float" office:value="1.0939" calcext:value-type="float">
            <text:p>1,0939</text:p>
          </table:table-cell>
          <table:table-cell table:style-name="ce204" table:formula="of:=IFERROR(IF([.AA86]=[.AA85];0;[.AA86]-[.AA85]);0)" office:value-type="float" office:value="0" calcext:value-type="float">
            <text:p>0,0000</text:p>
          </table:table-cell>
          <table:table-cell table:style-name="ce208"/>
          <table:table-cell table:style-name="ce210" table:formula="of:=MEDIAN(0;[$Dashboard.$C$125]-SUMIFS([.$D$7:.$D85];[.$W$7:.$W85];[.$W86]);SUMIFS([.$D$7:.$D86];[.$W$7:.$W86];[.$W86])-SUMIFS([.$Z$7:.$Z86];[.$W$7:.$W86];[.$W86]))" office:value-type="float" office:value="113.2" calcext:value-type="float">
            <text:p>113,200</text:p>
          </table:table-cell>
          <table:table-cell table:style-name="ce213" office:value-type="float" office:value="1.4281" calcext:value-type="float">
            <text:p>1,4281</text:p>
          </table:table-cell>
          <table:table-cell table:style-name="ce204" table:formula="of:=IFERROR(IF([.AE86]=[.AE85];0;[.AE86]-[.AE85]);0)" office:value-type="float" office:value="0" calcext:value-type="float">
            <text:p>0,0000</text:p>
          </table:table-cell>
          <table:table-cell table:style-name="ce208"/>
          <table:table-cell table:style-name="ce210" table:formula="of:=MEDIAN(0;[$Dashboard.$D$125]-SUMIFS([.$D$7:.$D85];[.$W$7:.$W85];[.$W86]);SUMIFS([.$D$7:.$D86];[.$W$7:.$W86];[.$W86])-SUMIFS([.$Z$7:.$Z86];[.$W$7:.$W86];[.$W86])-SUMIFS([.$AD$7:.$AD86];[.$W$7:.$W86];[.$W86]))" office:value-type="float" office:value="63.2" calcext:value-type="float">
            <text:p>63,200</text:p>
          </table:table-cell>
          <table:table-cell table:style-name="ce201" office:value-type="float" office:value="2.072" calcext:value-type="float">
            <text:p>2,0720</text:p>
          </table:table-cell>
          <table:table-cell table:style-name="ce204" table:formula="of:=IF([.AI86]=[.AI85];0;[.AI86]-[.AI85])" office:value-type="float" office:value="0" calcext:value-type="float">
            <text:p>0,0000</text:p>
          </table:table-cell>
          <table:table-cell table:style-name="ce225"/>
          <table:table-cell table:style-name="ce210" table:formula="of:=MEDIAN(0;[$Dashboard.$E$125]-SUMIFS([.$D$7:.$D85];[.$W$7:.$W85];[.$W86]);SUMIFS([.$D$7:.$D86];[.$W$7:.$W86];[.$W86])-SUMIFS([.$Z$7:.$Z86];[.$W$7:.$W86];[.$W86])-SUMIFS([.$AD$7:.$AD86];[.$W$7:.$W86];[.$W86])-SUMIFS([.$AH$7:.$AH86];[.$W$7:.$W86];[.$W86]))" office:value-type="float" office:value="113.2" calcext:value-type="float">
            <text:p>113,200</text:p>
          </table:table-cell>
          <table:table-cell table:style-name="ce201" office:value-type="float" office:value="2.4654" calcext:value-type="float">
            <text:p>2,4654</text:p>
          </table:table-cell>
          <table:table-cell table:style-name="ce204" table:formula="of:=IF([.AM86]=[.AM85];0;[.AM86]-[.AM85])" office:value-type="float" office:value="0" calcext:value-type="float">
            <text:p>0,0000</text:p>
          </table:table-cell>
          <table:table-cell table:style-name="ce225"/>
          <table:table-cell table:style-name="ce234" office:value-type="string" calcext:value-type="string">
            <text:p>Carona Virus</text:p>
          </table:table-cell>
          <table:table-cell table:number-columns-repeated="16342"/>
        </table:table-row>
        <table:table-row table:style-name="ro1">
          <table:table-cell/>
          <table:table-cell table:style-name="ce433" office:value-type="date" office:date-value="2020-04-25" calcext:value-type="date">
            <text:p>25/04/2020</text:p>
          </table:table-cell>
          <table:table-cell table:style-name="ce112" office:value-type="float" office:value="32.72" calcext:value-type="float">
            <text:p>32,720</text:p>
          </table:table-cell>
          <table:table-cell table:style-name="ce116" office:value-type="float" office:value="256.8" calcext:value-type="float">
            <text:p>256,800</text:p>
          </table:table-cell>
          <table:table-cell table:style-name="ce121" table:formula="of:=[.C87]+[.D87]" office:value-type="float" office:value="289.52" calcext:value-type="float">
            <text:p>289,520</text:p>
          </table:table-cell>
          <table:table-cell table:style-name="ce127" office:value-type="float" office:value="350" calcext:value-type="float">
            <text:p>R 350,00</text:p>
          </table:table-cell>
          <table:table-cell table:style-name="ce134" table:formula="of:=VLOOKUP(MONTH([.B87]);[$GraphSum.$B$9:.$C$20];2;0)" office:value-type="string" office:string-value="Fall" calcext:value-type="string">
            <text:p>Fall</text:p>
          </table:table-cell>
          <table:table-cell table:style-name="ce138" table:formula="of:=IFERROR(IF([.D88]=&quot;&quot;;0;DATEDIF([.B87];[.B88];&quot;d&quot;));0)" office:value-type="float" office:value="10" calcext:value-type="float">
            <text:p>10</text:p>
          </table:table-cell>
          <table:table-cell table:style-name="ce138" table:formula="of:=IFERROR(DAYS(EOMONTH([.B87];0);[.B87]);0)" office:value-type="float" office:value="5" calcext:value-type="float">
            <text:p>5</text:p>
          </table:table-cell>
          <table:table-cell table:style-name="ce144" table:formula="of:=IFERROR(IF(OR([.I87]=[.H87];[.I87]&gt;[.H87]);0;[.H87]-[.I87]);0)" office:value-type="float" office:value="5" calcext:value-type="float">
            <text:p>5</text:p>
          </table:table-cell>
          <table:table-cell table:style-name="ce150" table:formula="of:=IFERROR(IF([.I87]&gt;[.H87];1;([.I87]*100/[.H87])/100);0)" office:value-type="percentage" office:value="0.5" calcext:value-type="percentage">
            <text:p>50,00%</text:p>
          </table:table-cell>
          <table:table-cell table:style-name="ce155" table:formula="of:=IFERROR(SUM([.K87]*[.F87]);0)" office:value-type="float" office:value="175" calcext:value-type="float">
            <text:p>R 175,00</text:p>
          </table:table-cell>
          <table:table-cell table:style-name="ce162" table:formula="of:=IFERROR(SUM([.D87]*[.K87]);0)" office:value-type="float" office:value="128.4" calcext:value-type="float">
            <text:p>128,400</text:p>
          </table:table-cell>
          <table:table-cell table:style-name="ce166" table:formula="of:=IF(ISNUMBER([.D88]);IF(OR([.D88]=0);0;([.J87]*100/[.H87])/100);0)" office:value-type="percentage" office:value="0.5" calcext:value-type="percentage">
            <text:p>50,00%</text:p>
          </table:table-cell>
          <table:table-cell table:style-name="ce170" table:formula="of:=IFERROR(SUM([.N87]*[.F87]);0)" office:value-type="float" office:value="175" calcext:value-type="float">
            <text:p>R 175,00</text:p>
          </table:table-cell>
          <table:table-cell table:style-name="ce174" table:formula="of:=IFERROR(SUM([.D87]*[.N87]);0)" office:value-type="float" office:value="128.4" calcext:value-type="float">
            <text:p>128,400</text:p>
          </table:table-cell>
          <table:table-cell table:style-name="ce178" table:formula="of:=IFERROR(SUM([.S87]/[.U87]);0)" office:value-type="float" office:value="54.7445255474452" calcext:value-type="float">
            <text:p>R 54,74</text:p>
          </table:table-cell>
          <table:table-cell table:style-name="ce181" table:formula="of:=IFERROR(IF(AND([.W87]&gt;[.W86];[.W87]&lt;[.W86]);SUMIF([.$W86:.W87];[.W87];[.$Q86:.Q87]);IF(AND([.W87]=[.W88]);0;SUMIF([.$W85:.W87];[.W87];[.$Q85:.Q87])));0)" office:value-type="float" office:value="54.7445255474452" calcext:value-type="float">
            <text:p>R 54,74</text:p>
          </table:table-cell>
          <table:table-cell table:style-name="ce182" table:formula="of:=IFERROR(SUM([.O86]+[.L87]);0)" office:value-type="float" office:value="1136.53846153846" calcext:value-type="float">
            <text:p>R 1 136,54</text:p>
          </table:table-cell>
          <table:table-cell table:style-name="ce183" table:formula="of:=IFERROR(IF(AND([.W87]&gt;[.W86];[.W87]&lt;[.W86]);SUMIF([.$W86:.W87];[.W87];[.$S86:.S87]);IF(AND([.W87]=[.W88]);0;SUMIF([.$W85:.W87];[.W87];[.$S85:.S87])));0)" office:value-type="float" office:value="1136.53846153846" calcext:value-type="float">
            <text:p>R 1 136,54</text:p>
          </table:table-cell>
          <table:table-cell table:style-name="ce185" table:formula="of:=IFERROR(SUM([.P86]+[.M87])/([.I87]+[.J86]);0)" office:value-type="float" office:value="20.7607692307692" calcext:value-type="float">
            <text:p>20,761</text:p>
          </table:table-cell>
          <table:table-cell table:style-name="ce188" table:formula="of:=IFERROR(IF(AND([.W87]&gt;[.W86];[.W87]&lt;[.W86]);SUMIF([.$W86:.W87];[.W87];[.$U86:.U87]);IF(AND([.W87]=[.W88]);0;SUMIF([.$W85:.W87];[.W87];[.$U85:.U87])));0)" office:value-type="float" office:value="20.7607692307692" calcext:value-type="float">
            <text:p>20,761</text:p>
          </table:table-cell>
          <table:table-cell table:style-name="ce526" table:formula="of:=TEXT([.B87];&quot;MMMM yyyy&quot;)" office:value-type="string" office:string-value="April 2020" calcext:value-type="string">
            <text:p>April 2020</text:p>
          </table:table-cell>
          <table:table-cell table:style-name="ce190" table:formula="of:=IFERROR(SUM([.M87]+[.P86]);0)" office:value-type="float" office:value="622.823076923077" calcext:value-type="float">
            <text:p>622,823</text:p>
          </table:table-cell>
          <table:table-cell table:style-name="ce195" table:formula="of:=IFERROR(IF(AND([.W87]&gt;[.W86];[.W87]&lt;[.W86]);SUMIF([.$W86:.W87];[.W87];[.$X86:.X87]);IF(AND([.W87]=[.W88]);0;SUMIF([.$W85:.W87];[.W87];[.$X85:.X87])));0)" office:value-type="float" office:value="622.823076923077" calcext:value-type="float">
            <text:p>622,823</text:p>
          </table:table-cell>
          <table:table-cell table:style-name="ce198" table:formula="of:=MEDIAN(0;[$Dashboard.$B$125]-SUMIFS([.$D$7:.$D86];[.$W$7:.$W86];[.$W87]);SUMIFS([.$D$7:.$D87];[.$W$7:.$W87];[.$W87]))" office:value-type="float" office:value="50" calcext:value-type="float">
            <text:p>50,000</text:p>
          </table:table-cell>
          <table:table-cell table:style-name="ce201" office:value-type="float" office:value="1.0939" calcext:value-type="float">
            <text:p>1,0939</text:p>
          </table:table-cell>
          <table:table-cell table:style-name="ce204" table:formula="of:=IFERROR(IF([.AA87]=[.AA86];0;[.AA87]-[.AA86]);0)" office:value-type="float" office:value="0" calcext:value-type="float">
            <text:p>0,0000</text:p>
          </table:table-cell>
          <table:table-cell table:style-name="ce208"/>
          <table:table-cell table:style-name="ce210" table:formula="of:=MEDIAN(0;[$Dashboard.$C$125]-SUMIFS([.$D$7:.$D86];[.$W$7:.$W86];[.$W87]);SUMIFS([.$D$7:.$D87];[.$W$7:.$W87];[.$W87])-SUMIFS([.$Z$7:.$Z87];[.$W$7:.$W87];[.$W87]))" office:value-type="float" office:value="206.8" calcext:value-type="float">
            <text:p>206,800</text:p>
          </table:table-cell>
          <table:table-cell table:style-name="ce213" office:value-type="float" office:value="1.4281" calcext:value-type="float">
            <text:p>1,4281</text:p>
          </table:table-cell>
          <table:table-cell table:style-name="ce204" table:formula="of:=IFERROR(IF([.AE87]=[.AE86];0;[.AE87]-[.AE86]);0)" office:value-type="float" office:value="0" calcext:value-type="float">
            <text:p>0,0000</text:p>
          </table:table-cell>
          <table:table-cell table:style-name="ce208"/>
          <table:table-cell table:style-name="ce210" table:formula="of:=MEDIAN(0;[$Dashboard.$D$125]-SUMIFS([.$D$7:.$D86];[.$W$7:.$W86];[.$W87]);SUMIFS([.$D$7:.$D87];[.$W$7:.$W87];[.$W87])-SUMIFS([.$Z$7:.$Z87];[.$W$7:.$W87];[.$W87])-SUMIFS([.$AD$7:.$AD87];[.$W$7:.$W87];[.$W87]))" office:value-type="float" office:value="0" calcext:value-type="float">
            <text:p>0,000</text:p>
          </table:table-cell>
          <table:table-cell table:style-name="ce201" office:value-type="float" office:value="2.072" calcext:value-type="float">
            <text:p>2,0720</text:p>
          </table:table-cell>
          <table:table-cell table:style-name="ce204" table:formula="of:=IF([.AI87]=[.AI86];0;[.AI87]-[.AI86])" office:value-type="float" office:value="0" calcext:value-type="float">
            <text:p>0,0000</text:p>
          </table:table-cell>
          <table:table-cell table:style-name="ce225"/>
          <table:table-cell table:style-name="ce210" table:formula="of:=MEDIAN(0;[$Dashboard.$E$125]-SUMIFS([.$D$7:.$D86];[.$W$7:.$W86];[.$W87]);SUMIFS([.$D$7:.$D87];[.$W$7:.$W87];[.$W87])-SUMIFS([.$Z$7:.$Z87];[.$W$7:.$W87];[.$W87])-SUMIFS([.$AD$7:.$AD87];[.$W$7:.$W87];[.$W87])-SUMIFS([.$AH$7:.$AH87];[.$W$7:.$W87];[.$W87]))" office:value-type="float" office:value="0" calcext:value-type="float">
            <text:p>0,000</text:p>
          </table:table-cell>
          <table:table-cell table:style-name="ce201" office:value-type="float" office:value="2.4654" calcext:value-type="float">
            <text:p>2,4654</text:p>
          </table:table-cell>
          <table:table-cell table:style-name="ce204" table:formula="of:=IF([.AM87]=[.AM86];0;[.AM87]-[.AM86])" office:value-type="float" office:value="0" calcext:value-type="float">
            <text:p>0,0000</text:p>
          </table:table-cell>
          <table:table-cell table:style-name="ce225"/>
          <table:table-cell table:style-name="ce234" office:value-type="string" calcext:value-type="string">
            <text:p>Carona Virus</text:p>
          </table:table-cell>
          <table:table-cell table:number-columns-repeated="16342"/>
        </table:table-row>
        <table:table-row table:style-name="ro1">
          <table:table-cell/>
          <table:table-cell table:style-name="ce433" office:value-type="date" office:date-value="2020-05-05" calcext:value-type="date">
            <text:p>05/05/2020</text:p>
          </table:table-cell>
          <table:table-cell table:style-name="ce112" office:value-type="float" office:value="85.6" calcext:value-type="float">
            <text:p>85,600</text:p>
          </table:table-cell>
          <table:table-cell table:style-name="ce116" office:value-type="float" office:value="660.4" calcext:value-type="float">
            <text:p>660,400</text:p>
          </table:table-cell>
          <table:table-cell table:style-name="ce121" table:formula="of:=[.C88]+[.D88]" office:value-type="float" office:value="746" calcext:value-type="float">
            <text:p>746,000</text:p>
          </table:table-cell>
          <table:table-cell table:style-name="ce127" office:value-type="float" office:value="1150" calcext:value-type="float">
            <text:p>R 1 150,00</text:p>
          </table:table-cell>
          <table:table-cell table:style-name="ce134" table:formula="of:=VLOOKUP(MONTH([.B88]);[$GraphSum.$B$9:.$C$20];2;0)" office:value-type="string" office:string-value="Winter" calcext:value-type="string">
            <text:p>Winter</text:p>
          </table:table-cell>
          <table:table-cell table:style-name="ce138" table:formula="of:=IFERROR(IF([.D89]=&quot;&quot;;0;DATEDIF([.B88];[.B89];&quot;d&quot;));0)" office:value-type="float" office:value="30" calcext:value-type="float">
            <text:p>30</text:p>
          </table:table-cell>
          <table:table-cell table:style-name="ce141" table:formula="of:=IFERROR(DAYS(EOMONTH([.B88];0);[.B88]);0)" office:value-type="float" office:value="26" calcext:value-type="float">
            <text:p>26</text:p>
          </table:table-cell>
          <table:table-cell table:style-name="ce144" table:formula="of:=IFERROR(IF(OR([.I88]=[.H88];[.I88]&gt;[.H88]);0;[.H88]-[.I88]);0)" office:value-type="float" office:value="4" calcext:value-type="float">
            <text:p>4</text:p>
          </table:table-cell>
          <table:table-cell table:style-name="ce150" table:formula="of:=IFERROR(IF([.I88]&gt;[.H88];1;([.I88]*100/[.H88])/100);0)" office:value-type="percentage" office:value="0.866666666666667" calcext:value-type="percentage">
            <text:p>86,67%</text:p>
          </table:table-cell>
          <table:table-cell table:style-name="ce155" table:formula="of:=IFERROR(SUM([.K88]*[.F88]);0)" office:value-type="float" office:value="996.666666666667" calcext:value-type="float">
            <text:p>R 996,67</text:p>
          </table:table-cell>
          <table:table-cell table:style-name="ce162" table:formula="of:=IFERROR(SUM([.D88]*[.K88]);0)" office:value-type="float" office:value="572.346666666667" calcext:value-type="float">
            <text:p>572,347</text:p>
          </table:table-cell>
          <table:table-cell table:style-name="ce166" table:formula="of:=IF(ISNUMBER([.D89]);IF(OR([.D89]=0);0;([.J88]*100/[.H88])/100);0)" office:value-type="percentage" office:value="0.133333333333333" calcext:value-type="percentage">
            <text:p>13,33%</text:p>
          </table:table-cell>
          <table:table-cell table:style-name="ce170" table:formula="of:=IFERROR(SUM([.N88]*[.F88]);0)" office:value-type="float" office:value="153.333333333333" calcext:value-type="float">
            <text:p>R 153,33</text:p>
          </table:table-cell>
          <table:table-cell table:style-name="ce174" table:formula="of:=IFERROR(SUM([.D88]*[.N88]);0)" office:value-type="float" office:value="88.0533333333333" calcext:value-type="float">
            <text:p>88,053</text:p>
          </table:table-cell>
          <table:table-cell table:style-name="ce178" table:formula="of:=IFERROR(SUM([.S88]/[.U88]);0)" office:value-type="float" office:value="51.8328069107238" calcext:value-type="float">
            <text:p>R 51,83</text:p>
          </table:table-cell>
          <table:table-cell table:style-name="ce181" table:formula="of:=IFERROR(IF(AND([.W88]&gt;[.W87];[.W88]&lt;[.W87]);SUMIF([.$W87:.W88];[.W88];[.$Q87:.Q88]);IF(AND([.W88]=[.W89]);0;SUMIF([.$W86:.W88];[.W88];[.$Q86:.Q88])));0)" office:value-type="float" office:value="51.8328069107238" calcext:value-type="float">
            <text:p>R 51,83</text:p>
          </table:table-cell>
          <table:table-cell table:style-name="ce182" table:formula="of:=IFERROR(SUM([.O87]+[.L88]);0)" office:value-type="float" office:value="1171.66666666667" calcext:value-type="float">
            <text:p>R 1 171,67</text:p>
          </table:table-cell>
          <table:table-cell table:style-name="ce183" table:formula="of:=IFERROR(IF(AND([.W88]&gt;[.W87];[.W88]&lt;[.W87]);SUMIF([.$W87:.W88];[.W88];[.$S87:.S88]);IF(AND([.W88]=[.W89]);0;SUMIF([.$W86:.W88];[.W88];[.$S86:.S88])));0)" office:value-type="float" office:value="1171.66666666667" calcext:value-type="float">
            <text:p>R 1 171,67</text:p>
          </table:table-cell>
          <table:table-cell table:style-name="ce185" table:formula="of:=IFERROR(SUM([.P87]+[.M88])/([.I88]+[.J87]);0)" office:value-type="float" office:value="22.6047311827957" calcext:value-type="float">
            <text:p>22,605</text:p>
          </table:table-cell>
          <table:table-cell table:style-name="ce188" table:formula="of:=IFERROR(IF(AND([.W88]&gt;[.W87];[.W88]&lt;[.W87]);SUMIF([.$W87:.W88];[.W88];[.$U87:.U88]);IF(AND([.W88]=[.W89]);0;SUMIF([.$W86:.W88];[.W88];[.$U86:.U88])));0)" office:value-type="float" office:value="22.6047311827957" calcext:value-type="float">
            <text:p>22,605</text:p>
          </table:table-cell>
          <table:table-cell table:style-name="ce526" table:formula="of:=TEXT([.B88];&quot;MMMM yyyy&quot;)" office:value-type="string" office:string-value="May 2020" calcext:value-type="string">
            <text:p>May 2020</text:p>
          </table:table-cell>
          <table:table-cell table:style-name="ce190" table:formula="of:=IFERROR(SUM([.M88]+[.P87]);0)" office:value-type="float" office:value="700.746666666667" calcext:value-type="float">
            <text:p>700,747</text:p>
          </table:table-cell>
          <table:table-cell table:style-name="ce195" table:formula="of:=IFERROR(IF(AND([.W88]&gt;[.W87];[.W88]&lt;[.W87]);SUMIF([.$W87:.W88];[.W88];[.$X87:.X88]);IF(AND([.W88]=[.W89]);0;SUMIF([.$W86:.W88];[.W88];[.$X86:.X88])));0)" office:value-type="float" office:value="700.746666666667" calcext:value-type="float">
            <text:p>700,747</text:p>
          </table:table-cell>
          <table:table-cell table:style-name="ce198" table:formula="of:=MEDIAN(0;[$Dashboard.$B$125]-SUMIFS([.$D$7:.$D87];[.$W$7:.$W87];[.$W88]);SUMIFS([.$D$7:.$D88];[.$W$7:.$W88];[.$W88]))" office:value-type="float" office:value="50" calcext:value-type="float">
            <text:p>50,000</text:p>
          </table:table-cell>
          <table:table-cell table:style-name="ce201" office:value-type="float" office:value="1.0939" calcext:value-type="float">
            <text:p>1,0939</text:p>
          </table:table-cell>
          <table:table-cell table:style-name="ce204" table:formula="of:=IFERROR(IF([.AA88]=[.AA87];0;[.AA88]-[.AA87]);0)" office:value-type="float" office:value="0" calcext:value-type="float">
            <text:p>0,0000</text:p>
          </table:table-cell>
          <table:table-cell table:style-name="ce208"/>
          <table:table-cell table:style-name="ce210" table:formula="of:=MEDIAN(0;[$Dashboard.$C$125]-SUMIFS([.$D$7:.$D87];[.$W$7:.$W87];[.$W88]);SUMIFS([.$D$7:.$D88];[.$W$7:.$W88];[.$W88])-SUMIFS([.$Z$7:.$Z88];[.$W$7:.$W88];[.$W88]))" office:value-type="float" office:value="300" calcext:value-type="float">
            <text:p>300,000</text:p>
          </table:table-cell>
          <table:table-cell table:style-name="ce213" office:value-type="float" office:value="1.4281" calcext:value-type="float">
            <text:p>1,4281</text:p>
          </table:table-cell>
          <table:table-cell table:style-name="ce204" table:formula="of:=IFERROR(IF([.AE88]=[.AE87];0;[.AE88]-[.AE87]);0)" office:value-type="float" office:value="0" calcext:value-type="float">
            <text:p>0,0000</text:p>
          </table:table-cell>
          <table:table-cell table:style-name="ce208"/>
          <table:table-cell table:style-name="ce210" table:formula="of:=MEDIAN(0;[$Dashboard.$D$125]-SUMIFS([.$D$7:.$D87];[.$W$7:.$W87];[.$W88]);SUMIFS([.$D$7:.$D88];[.$W$7:.$W88];[.$W88])-SUMIFS([.$Z$7:.$Z88];[.$W$7:.$W88];[.$W88])-SUMIFS([.$AD$7:.$AD88];[.$W$7:.$W88];[.$W88]))" office:value-type="float" office:value="250" calcext:value-type="float">
            <text:p>250,000</text:p>
          </table:table-cell>
          <table:table-cell table:style-name="ce201" office:value-type="float" office:value="2.072" calcext:value-type="float">
            <text:p>2,0720</text:p>
          </table:table-cell>
          <table:table-cell table:style-name="ce204" table:formula="of:=IF([.AI88]=[.AI87];0;[.AI88]-[.AI87])" office:value-type="float" office:value="0" calcext:value-type="float">
            <text:p>0,0000</text:p>
          </table:table-cell>
          <table:table-cell table:style-name="ce225"/>
          <table:table-cell table:style-name="ce210" table:formula="of:=MEDIAN(0;[$Dashboard.$E$125]-SUMIFS([.$D$7:.$D87];[.$W$7:.$W87];[.$W88]);SUMIFS([.$D$7:.$D88];[.$W$7:.$W88];[.$W88])-SUMIFS([.$Z$7:.$Z88];[.$W$7:.$W88];[.$W88])-SUMIFS([.$AD$7:.$AD88];[.$W$7:.$W88];[.$W88])-SUMIFS([.$AH$7:.$AH88];[.$W$7:.$W88];[.$W88]))" office:value-type="float" office:value="60.4" calcext:value-type="float">
            <text:p>60,400</text:p>
          </table:table-cell>
          <table:table-cell table:style-name="ce201" office:value-type="float" office:value="2.4654" calcext:value-type="float">
            <text:p>2,4654</text:p>
          </table:table-cell>
          <table:table-cell table:style-name="ce204" table:formula="of:=IF([.AM88]=[.AM87];0;[.AM88]-[.AM87])" office:value-type="float" office:value="0" calcext:value-type="float">
            <text:p>0,0000</text:p>
          </table:table-cell>
          <table:table-cell table:style-name="ce225"/>
          <table:table-cell table:style-name="ce234" office:value-type="string" calcext:value-type="string">
            <text:p>Carona Virus</text:p>
          </table:table-cell>
          <table:table-cell table:number-columns-repeated="16342"/>
        </table:table-row>
        <table:table-row table:style-name="ro1">
          <table:table-cell/>
          <table:table-cell table:style-name="ce433" office:value-type="date" office:date-value="2020-06-04" calcext:value-type="date">
            <text:p>04/06/2020</text:p>
          </table:table-cell>
          <table:table-cell table:style-name="ce112" office:value-type="float" office:value="57.4" calcext:value-type="float">
            <text:p>57,400</text:p>
          </table:table-cell>
          <table:table-cell table:style-name="ce116" office:value-type="float" office:value="680.7" calcext:value-type="float">
            <text:p>680,700</text:p>
          </table:table-cell>
          <table:table-cell table:style-name="ce121" table:formula="of:=[.C89]+[.D89]" office:value-type="float" office:value="738.1" calcext:value-type="float">
            <text:p>738,100</text:p>
          </table:table-cell>
          <table:table-cell table:style-name="ce127" office:value-type="float" office:value="1200" calcext:value-type="float">
            <text:p>R 1 200,00</text:p>
          </table:table-cell>
          <table:table-cell table:style-name="ce134" table:formula="of:=VLOOKUP(MONTH([.B89]);[$GraphSum.$B$9:.$C$20];2;0)" office:value-type="string" office:string-value="Winter" calcext:value-type="string">
            <text:p>Winter</text:p>
          </table:table-cell>
          <table:table-cell table:style-name="ce138" table:formula="of:=IFERROR(IF([.D90]=&quot;&quot;;0;DATEDIF([.B89];[.B90];&quot;d&quot;));0)" office:value-type="float" office:value="30" calcext:value-type="float">
            <text:p>30</text:p>
          </table:table-cell>
          <table:table-cell table:style-name="ce141" table:formula="of:=IFERROR(DAYS(EOMONTH([.B89];0);[.B89]);0)" office:value-type="float" office:value="26" calcext:value-type="float">
            <text:p>26</text:p>
          </table:table-cell>
          <table:table-cell table:style-name="ce144" table:formula="of:=IFERROR(IF(OR([.I89]=[.H89];[.I89]&gt;[.H89]);0;[.H89]-[.I89]);0)" office:value-type="float" office:value="4" calcext:value-type="float">
            <text:p>4</text:p>
          </table:table-cell>
          <table:table-cell table:style-name="ce150" table:formula="of:=IFERROR(IF([.I89]&gt;[.H89];1;([.I89]*100/[.H89])/100);0)" office:value-type="percentage" office:value="0.866666666666667" calcext:value-type="percentage">
            <text:p>86,67%</text:p>
          </table:table-cell>
          <table:table-cell table:style-name="ce155" table:formula="of:=IFERROR(SUM([.K89]*[.F89]);0)" office:value-type="float" office:value="1040" calcext:value-type="float">
            <text:p>R 1 040,00</text:p>
          </table:table-cell>
          <table:table-cell table:style-name="ce162" table:formula="of:=IFERROR(SUM([.D89]*[.K89]);0)" office:value-type="float" office:value="589.94" calcext:value-type="float">
            <text:p>589,940</text:p>
          </table:table-cell>
          <table:table-cell table:style-name="ce166" table:formula="of:=IF(ISNUMBER([.D90]);IF(OR([.D90]=0);0;([.J89]*100/[.H89])/100);0)" office:value-type="percentage" office:value="0.133333333333333" calcext:value-type="percentage">
            <text:p>13,33%</text:p>
          </table:table-cell>
          <table:table-cell table:style-name="ce170" table:formula="of:=IFERROR(SUM([.N89]*[.F89]);0)" office:value-type="float" office:value="160" calcext:value-type="float">
            <text:p>R 160,00</text:p>
          </table:table-cell>
          <table:table-cell table:style-name="ce174" table:formula="of:=IFERROR(SUM([.D89]*[.N89]);0)" office:value-type="float" office:value="90.76" calcext:value-type="float">
            <text:p>90,760</text:p>
          </table:table-cell>
          <table:table-cell table:style-name="ce178" table:formula="of:=IFERROR(SUM([.S89]/[.U89]);0)" office:value-type="float" office:value="52.8028790843568" calcext:value-type="float">
            <text:p>R 52,80</text:p>
          </table:table-cell>
          <table:table-cell table:style-name="ce181" table:formula="of:=IFERROR(IF(AND([.W89]&gt;[.W88];[.W89]&lt;[.W88]);SUMIF([.$W88:.W89];[.W89];[.$Q88:.Q89]);IF(AND([.W89]=[.W90]);0;SUMIF([.$W87:.W89];[.W89];[.$Q87:.Q89])));0)" office:value-type="float" office:value="52.8028790843568" calcext:value-type="float">
            <text:p>R 52,80</text:p>
          </table:table-cell>
          <table:table-cell table:style-name="ce182" table:formula="of:=IFERROR(SUM([.O88]+[.L89]);0)" office:value-type="float" office:value="1193.33333333333" calcext:value-type="float">
            <text:p>R 1 193,33</text:p>
          </table:table-cell>
          <table:table-cell table:style-name="ce183" table:formula="of:=IFERROR(IF(AND([.W89]&gt;[.W88];[.W89]&lt;[.W88]);SUMIF([.$W88:.W89];[.W89];[.$S88:.S89]);IF(AND([.W89]=[.W90]);0;SUMIF([.$W87:.W89];[.W89];[.$S87:.S89])));0)" office:value-type="float" office:value="1193.33333333333" calcext:value-type="float">
            <text:p>R 1 193,33</text:p>
          </table:table-cell>
          <table:table-cell table:style-name="ce185" table:formula="of:=IFERROR(SUM([.P88]+[.M89])/([.I89]+[.J88]);0)" office:value-type="float" office:value="22.5997777777778" calcext:value-type="float">
            <text:p>22,600</text:p>
          </table:table-cell>
          <table:table-cell table:style-name="ce188" table:formula="of:=IFERROR(IF(AND([.W89]&gt;[.W88];[.W89]&lt;[.W88]);SUMIF([.$W88:.W89];[.W89];[.$U88:.U89]);IF(AND([.W89]=[.W90]);0;SUMIF([.$W87:.W89];[.W89];[.$U87:.U89])));0)" office:value-type="float" office:value="22.5997777777778" calcext:value-type="float">
            <text:p>22,600</text:p>
          </table:table-cell>
          <table:table-cell table:style-name="ce526" table:formula="of:=TEXT([.B89];&quot;MMMM yyyy&quot;)" office:value-type="string" office:string-value="June 2020" calcext:value-type="string">
            <text:p>June 2020</text:p>
          </table:table-cell>
          <table:table-cell table:style-name="ce190" table:formula="of:=IFERROR(SUM([.M89]+[.P88]);0)" office:value-type="float" office:value="677.993333333333" calcext:value-type="float">
            <text:p>677,993</text:p>
          </table:table-cell>
          <table:table-cell table:style-name="ce195" table:formula="of:=IFERROR(IF(AND([.W89]&gt;[.W88];[.W89]&lt;[.W88]);SUMIF([.$W88:.W89];[.W89];[.$X88:.X89]);IF(AND([.W89]=[.W90]);0;SUMIF([.$W87:.W89];[.W89];[.$X87:.X89])));0)" office:value-type="float" office:value="677.993333333333" calcext:value-type="float">
            <text:p>677,993</text:p>
          </table:table-cell>
          <table:table-cell table:style-name="ce198" table:formula="of:=MEDIAN(0;[$Dashboard.$B$125]-SUMIFS([.$D$7:.$D88];[.$W$7:.$W88];[.$W89]);SUMIFS([.$D$7:.$D89];[.$W$7:.$W89];[.$W89]))" office:value-type="float" office:value="50" calcext:value-type="float">
            <text:p>50,000</text:p>
          </table:table-cell>
          <table:table-cell table:style-name="ce201" office:value-type="float" office:value="1.0939" calcext:value-type="float">
            <text:p>1,0939</text:p>
          </table:table-cell>
          <table:table-cell table:style-name="ce204" table:formula="of:=IFERROR(IF([.AA89]=[.AA88];0;[.AA89]-[.AA88]);0)" office:value-type="float" office:value="0" calcext:value-type="float">
            <text:p>0,0000</text:p>
          </table:table-cell>
          <table:table-cell table:style-name="ce208"/>
          <table:table-cell table:style-name="ce210" table:formula="of:=MEDIAN(0;[$Dashboard.$C$125]-SUMIFS([.$D$7:.$D88];[.$W$7:.$W88];[.$W89]);SUMIFS([.$D$7:.$D89];[.$W$7:.$W89];[.$W89])-SUMIFS([.$Z$7:.$Z89];[.$W$7:.$W89];[.$W89]))" office:value-type="float" office:value="300" calcext:value-type="float">
            <text:p>300,000</text:p>
          </table:table-cell>
          <table:table-cell table:style-name="ce213" office:value-type="float" office:value="1.4281" calcext:value-type="float">
            <text:p>1,4281</text:p>
          </table:table-cell>
          <table:table-cell table:style-name="ce204" table:formula="of:=IFERROR(IF([.AE89]=[.AE88];0;[.AE89]-[.AE88]);0)" office:value-type="float" office:value="0" calcext:value-type="float">
            <text:p>0,0000</text:p>
          </table:table-cell>
          <table:table-cell table:style-name="ce208"/>
          <table:table-cell table:style-name="ce210" table:formula="of:=MEDIAN(0;[$Dashboard.$D$125]-SUMIFS([.$D$7:.$D88];[.$W$7:.$W88];[.$W89]);SUMIFS([.$D$7:.$D89];[.$W$7:.$W89];[.$W89])-SUMIFS([.$Z$7:.$Z89];[.$W$7:.$W89];[.$W89])-SUMIFS([.$AD$7:.$AD89];[.$W$7:.$W89];[.$W89]))" office:value-type="float" office:value="250" calcext:value-type="float">
            <text:p>250,000</text:p>
          </table:table-cell>
          <table:table-cell table:style-name="ce201" office:value-type="float" office:value="2.072" calcext:value-type="float">
            <text:p>2,0720</text:p>
          </table:table-cell>
          <table:table-cell table:style-name="ce204" table:formula="of:=IF([.AI89]=[.AI88];0;[.AI89]-[.AI88])" office:value-type="float" office:value="0" calcext:value-type="float">
            <text:p>0,0000</text:p>
          </table:table-cell>
          <table:table-cell table:style-name="ce225"/>
          <table:table-cell table:style-name="ce210" table:formula="of:=MEDIAN(0;[$Dashboard.$E$125]-SUMIFS([.$D$7:.$D88];[.$W$7:.$W88];[.$W89]);SUMIFS([.$D$7:.$D89];[.$W$7:.$W89];[.$W89])-SUMIFS([.$Z$7:.$Z89];[.$W$7:.$W89];[.$W89])-SUMIFS([.$AD$7:.$AD89];[.$W$7:.$W89];[.$W89])-SUMIFS([.$AH$7:.$AH89];[.$W$7:.$W89];[.$W89]))" office:value-type="float" office:value="80.7000000000001" calcext:value-type="float">
            <text:p>80,700</text:p>
          </table:table-cell>
          <table:table-cell table:style-name="ce201" office:value-type="float" office:value="2.4654" calcext:value-type="float">
            <text:p>2,4654</text:p>
          </table:table-cell>
          <table:table-cell table:style-name="ce204" table:formula="of:=IF([.AM89]=[.AM88];0;[.AM89]-[.AM88])" office:value-type="float" office:value="0" calcext:value-type="float">
            <text:p>0,0000</text:p>
          </table:table-cell>
          <table:table-cell table:style-name="ce225"/>
          <table:table-cell table:style-name="ce234" office:value-type="string" calcext:value-type="string">
            <text:p>Carona Virus</text:p>
          </table:table-cell>
          <table:table-cell table:number-columns-repeated="16342"/>
        </table:table-row>
        <table:table-row table:style-name="ro1">
          <table:table-cell/>
          <table:table-cell table:style-name="ce433" office:value-type="date" office:date-value="2020-07-04" calcext:value-type="date">
            <text:p>04/07/2020</text:p>
          </table:table-cell>
          <table:table-cell table:style-name="ce112" office:value-type="float" office:value="43.64" calcext:value-type="float">
            <text:p>43,640</text:p>
          </table:table-cell>
          <table:table-cell table:style-name="ce116" office:value-type="float" office:value="671.3" calcext:value-type="float">
            <text:p>671,300</text:p>
          </table:table-cell>
          <table:table-cell table:style-name="ce121" table:formula="of:=[.C90]+[.D90]" office:value-type="float" office:value="714.94" calcext:value-type="float">
            <text:p>714,940</text:p>
          </table:table-cell>
          <table:table-cell table:style-name="ce127" office:value-type="float" office:value="1250" calcext:value-type="float">
            <text:p>R 1 250,00</text:p>
          </table:table-cell>
          <table:table-cell table:style-name="ce134" table:formula="of:=VLOOKUP(MONTH([.B90]);[$GraphSum.$B$9:.$C$20];2;0)" office:value-type="string" office:string-value="Winter" calcext:value-type="string">
            <text:p>Winter</text:p>
          </table:table-cell>
          <table:table-cell table:style-name="ce138" table:formula="of:=IFERROR(IF([.D91]=&quot;&quot;;0;DATEDIF([.B90];[.B91];&quot;d&quot;));0)" office:value-type="float" office:value="30" calcext:value-type="float">
            <text:p>30</text:p>
          </table:table-cell>
          <table:table-cell table:style-name="ce141" table:formula="of:=IFERROR(DAYS(EOMONTH([.B90];0);[.B90]);0)" office:value-type="float" office:value="27" calcext:value-type="float">
            <text:p>27</text:p>
          </table:table-cell>
          <table:table-cell table:style-name="ce144" table:formula="of:=IFERROR(IF(OR([.I90]=[.H90];[.I90]&gt;[.H90]);0;[.H90]-[.I90]);0)" office:value-type="float" office:value="3" calcext:value-type="float">
            <text:p>3</text:p>
          </table:table-cell>
          <table:table-cell table:style-name="ce150" table:formula="of:=IFERROR(IF([.I90]&gt;[.H90];1;([.I90]*100/[.H90])/100);0)" office:value-type="percentage" office:value="0.9" calcext:value-type="percentage">
            <text:p>90,00%</text:p>
          </table:table-cell>
          <table:table-cell table:style-name="ce155" table:formula="of:=IFERROR(SUM([.K90]*[.F90]);0)" office:value-type="float" office:value="1125" calcext:value-type="float">
            <text:p>R 1 125,00</text:p>
          </table:table-cell>
          <table:table-cell table:style-name="ce162" table:formula="of:=IFERROR(SUM([.D90]*[.K90]);0)" office:value-type="float" office:value="604.17" calcext:value-type="float">
            <text:p>604,170</text:p>
          </table:table-cell>
          <table:table-cell table:style-name="ce166" table:formula="of:=IF(ISNUMBER([.D91]);IF(OR([.D91]=0);0;([.J90]*100/[.H90])/100);0)" office:value-type="percentage" office:value="0.1" calcext:value-type="percentage">
            <text:p>10,00%</text:p>
          </table:table-cell>
          <table:table-cell table:style-name="ce170" table:formula="of:=IFERROR(SUM([.N90]*[.F90]);0)" office:value-type="float" office:value="125" calcext:value-type="float">
            <text:p>R 125,00</text:p>
          </table:table-cell>
          <table:table-cell table:style-name="ce174" table:formula="of:=IFERROR(SUM([.D90]*[.N90]);0)" office:value-type="float" office:value="67.13" calcext:value-type="float">
            <text:p>67,130</text:p>
          </table:table-cell>
          <table:table-cell table:style-name="ce178" table:formula="of:=IFERROR(SUM([.S90]/[.U90]);0)" office:value-type="float" office:value="57.3223202336926" calcext:value-type="float">
            <text:p>R 57,32</text:p>
          </table:table-cell>
          <table:table-cell table:style-name="ce181" table:formula="of:=IFERROR(IF(AND([.W90]&gt;[.W89];[.W90]&lt;[.W89]);SUMIF([.$W89:.W90];[.W90];[.$Q89:.Q90]);IF(AND([.W90]=[.W91]);0;SUMIF([.$W88:.W90];[.W90];[.$Q88:.Q90])));0)" office:value-type="float" office:value="57.3223202336926" calcext:value-type="float">
            <text:p>R 57,32</text:p>
          </table:table-cell>
          <table:table-cell table:style-name="ce182" table:formula="of:=IFERROR(SUM([.O89]+[.L90]);0)" office:value-type="float" office:value="1285" calcext:value-type="float">
            <text:p>R 1 285,00</text:p>
          </table:table-cell>
          <table:table-cell table:style-name="ce183" table:formula="of:=IFERROR(IF(AND([.W90]&gt;[.W89];[.W90]&lt;[.W89]);SUMIF([.$W89:.W90];[.W90];[.$S89:.S90]);IF(AND([.W90]=[.W91]);0;SUMIF([.$W88:.W90];[.W90];[.$S88:.S90])));0)" office:value-type="float" office:value="1285" calcext:value-type="float">
            <text:p>R 1 285,00</text:p>
          </table:table-cell>
          <table:table-cell table:style-name="ce185" table:formula="of:=IFERROR(SUM([.P89]+[.M90])/([.I90]+[.J89]);0)" office:value-type="float" office:value="22.4170967741935" calcext:value-type="float">
            <text:p>22,417</text:p>
          </table:table-cell>
          <table:table-cell table:style-name="ce188" table:formula="of:=IFERROR(IF(AND([.W90]&gt;[.W89];[.W90]&lt;[.W89]);SUMIF([.$W89:.W90];[.W90];[.$U89:.U90]);IF(AND([.W90]=[.W91]);0;SUMIF([.$W88:.W90];[.W90];[.$U88:.U90])));0)" office:value-type="float" office:value="22.4170967741935" calcext:value-type="float">
            <text:p>22,417</text:p>
          </table:table-cell>
          <table:table-cell table:style-name="ce526" table:formula="of:=TEXT([.B90];&quot;MMMM yyyy&quot;)" office:value-type="string" office:string-value="July 2020" calcext:value-type="string">
            <text:p>July 2020</text:p>
          </table:table-cell>
          <table:table-cell table:style-name="ce190" table:formula="of:=IFERROR(SUM([.M90]+[.P89]);0)" office:value-type="float" office:value="694.93" calcext:value-type="float">
            <text:p>694,930</text:p>
          </table:table-cell>
          <table:table-cell table:style-name="ce195" table:formula="of:=IFERROR(IF(AND([.W90]&gt;[.W89];[.W90]&lt;[.W89]);SUMIF([.$W89:.W90];[.W90];[.$X89:.X90]);IF(AND([.W90]=[.W91]);0;SUMIF([.$W88:.W90];[.W90];[.$X88:.X90])));0)" office:value-type="float" office:value="694.93" calcext:value-type="float">
            <text:p>694,930</text:p>
          </table:table-cell>
          <table:table-cell table:style-name="ce198" table:formula="of:=MEDIAN(0;[$Dashboard.$B$125]-SUMIFS([.$D$7:.$D89];[.$W$7:.$W89];[.$W90]);SUMIFS([.$D$7:.$D90];[.$W$7:.$W90];[.$W90]))" office:value-type="float" office:value="50" calcext:value-type="float">
            <text:p>50,000</text:p>
          </table:table-cell>
          <table:table-cell table:style-name="ce201" office:value-type="float" office:value="1.1623" calcext:value-type="float">
            <text:p>1,1623</text:p>
          </table:table-cell>
          <table:table-cell table:style-name="ce204" table:formula="of:=IFERROR(IF([.AA90]=[.AA89];0;[.AA90]-[.AA89]);0)" office:value-type="float" office:value="0.0684" calcext:value-type="float">
            <text:p>0,0684</text:p>
          </table:table-cell>
          <table:table-cell table:style-name="ce208"/>
          <table:table-cell table:style-name="ce210" table:formula="of:=MEDIAN(0;[$Dashboard.$C$125]-SUMIFS([.$D$7:.$D89];[.$W$7:.$W89];[.$W90]);SUMIFS([.$D$7:.$D90];[.$W$7:.$W90];[.$W90])-SUMIFS([.$Z$7:.$Z90];[.$W$7:.$W90];[.$W90]))" office:value-type="float" office:value="300" calcext:value-type="float">
            <text:p>300,000</text:p>
          </table:table-cell>
          <table:table-cell table:style-name="ce213" office:value-type="float" office:value="1.5169" calcext:value-type="float">
            <text:p>1,5169</text:p>
          </table:table-cell>
          <table:table-cell table:style-name="ce204" table:formula="of:=IFERROR(IF([.AE90]=[.AE89];0;[.AE90]-[.AE89]);0)" office:value-type="float" office:value="0.0888" calcext:value-type="float">
            <text:p>0,0888</text:p>
          </table:table-cell>
          <table:table-cell table:style-name="ce208"/>
          <table:table-cell table:style-name="ce210" table:formula="of:=MEDIAN(0;[$Dashboard.$D$125]-SUMIFS([.$D$7:.$D89];[.$W$7:.$W89];[.$W90]);SUMIFS([.$D$7:.$D90];[.$W$7:.$W90];[.$W90])-SUMIFS([.$Z$7:.$Z90];[.$W$7:.$W90];[.$W90])-SUMIFS([.$AD$7:.$AD90];[.$W$7:.$W90];[.$W90]))" office:value-type="float" office:value="250" calcext:value-type="float">
            <text:p>250,000</text:p>
          </table:table-cell>
          <table:table-cell table:style-name="ce201" office:value-type="float" office:value="2.2009" calcext:value-type="float">
            <text:p>2,2009</text:p>
          </table:table-cell>
          <table:table-cell table:style-name="ce204" table:formula="of:=IF([.AI90]=[.AI89];0;[.AI90]-[.AI89])" office:value-type="float" office:value="0.1289" calcext:value-type="float">
            <text:p>0,1289</text:p>
          </table:table-cell>
          <table:table-cell table:style-name="ce225"/>
          <table:table-cell table:style-name="ce210" table:formula="of:=MEDIAN(0;[$Dashboard.$E$125]-SUMIFS([.$D$7:.$D89];[.$W$7:.$W89];[.$W90]);SUMIFS([.$D$7:.$D90];[.$W$7:.$W90];[.$W90])-SUMIFS([.$Z$7:.$Z90];[.$W$7:.$W90];[.$W90])-SUMIFS([.$AD$7:.$AD90];[.$W$7:.$W90];[.$W90])-SUMIFS([.$AH$7:.$AH90];[.$W$7:.$W90];[.$W90]))" office:value-type="float" office:value="71.3" calcext:value-type="float">
            <text:p>71,300</text:p>
          </table:table-cell>
          <table:table-cell table:style-name="ce201" office:value-type="float" office:value="2.6187" calcext:value-type="float">
            <text:p>2,6187</text:p>
          </table:table-cell>
          <table:table-cell table:style-name="ce204" table:formula="of:=IF([.AM90]=[.AM89];0;[.AM90]-[.AM89])" office:value-type="float" office:value="0.1533" calcext:value-type="float">
            <text:p>0,1533</text:p>
          </table:table-cell>
          <table:table-cell table:style-name="ce225"/>
          <table:table-cell table:style-name="ce234" office:value-type="string" calcext:value-type="string">
            <text:p>Carona Virus</text:p>
          </table:table-cell>
          <table:table-cell table:number-columns-repeated="16342"/>
        </table:table-row>
        <table:table-row table:style-name="ro1">
          <table:table-cell/>
          <table:table-cell table:style-name="ce433" office:value-type="date" office:date-value="2020-08-03" calcext:value-type="date">
            <text:p>03/08/2020</text:p>
          </table:table-cell>
          <table:table-cell table:style-name="ce112" office:value-type="float" office:value="15.66" calcext:value-type="float">
            <text:p>15,660</text:p>
          </table:table-cell>
          <table:table-cell table:style-name="ce116" office:value-type="float" office:value="862.3" calcext:value-type="float">
            <text:p>862,300</text:p>
          </table:table-cell>
          <table:table-cell table:style-name="ce121" table:formula="of:=[.C91]+[.D91]" office:value-type="float" office:value="877.96" calcext:value-type="float">
            <text:p>877,960</text:p>
          </table:table-cell>
          <table:table-cell table:style-name="ce127" office:value-type="float" office:value="1750" calcext:value-type="float">
            <text:p>R 1 750,00</text:p>
          </table:table-cell>
          <table:table-cell table:style-name="ce134" table:formula="of:=VLOOKUP(MONTH([.B91]);[$GraphSum.$B$9:.$C$20];2;0)" office:value-type="string" office:string-value="Winter" calcext:value-type="string">
            <text:p>Winter</text:p>
          </table:table-cell>
          <table:table-cell table:style-name="ce138" table:formula="of:=IFERROR(IF([.D92]=&quot;&quot;;0;DATEDIF([.B91];[.B92];&quot;d&quot;));0)" office:value-type="float" office:value="32" calcext:value-type="float">
            <text:p>32</text:p>
          </table:table-cell>
          <table:table-cell table:style-name="ce141" table:formula="of:=IFERROR(DAYS(EOMONTH([.B91];0);[.B91]);0)" office:value-type="float" office:value="28" calcext:value-type="float">
            <text:p>28</text:p>
          </table:table-cell>
          <table:table-cell table:style-name="ce144" table:formula="of:=IFERROR(IF(OR([.I91]=[.H91];[.I91]&gt;[.H91]);0;[.H91]-[.I91]);0)" office:value-type="float" office:value="4" calcext:value-type="float">
            <text:p>4</text:p>
          </table:table-cell>
          <table:table-cell table:style-name="ce150" table:formula="of:=IFERROR(IF([.I91]&gt;[.H91];1;([.I91]*100/[.H91])/100);0)" office:value-type="percentage" office:value="0.875" calcext:value-type="percentage">
            <text:p>87,50%</text:p>
          </table:table-cell>
          <table:table-cell table:style-name="ce155" table:formula="of:=IFERROR(SUM([.K91]*[.F91]);0)" office:value-type="float" office:value="1531.25" calcext:value-type="float">
            <text:p>R 1 531,25</text:p>
          </table:table-cell>
          <table:table-cell table:style-name="ce162" table:formula="of:=IFERROR(SUM([.D91]*[.K91]);0)" office:value-type="float" office:value="754.5125" calcext:value-type="float">
            <text:p>754,512</text:p>
          </table:table-cell>
          <table:table-cell table:style-name="ce166" table:formula="of:=IF(ISNUMBER([.D92]);IF(OR([.D92]=0);0;([.J91]*100/[.H91])/100);0)" office:value-type="percentage" office:value="0.125" calcext:value-type="percentage">
            <text:p>12,50%</text:p>
          </table:table-cell>
          <table:table-cell table:style-name="ce170" table:formula="of:=IFERROR(SUM([.N91]*[.F91]);0)" office:value-type="float" office:value="218.75" calcext:value-type="float">
            <text:p>R 218,75</text:p>
          </table:table-cell>
          <table:table-cell table:style-name="ce174" table:formula="of:=IFERROR(SUM([.D91]*[.N91]);0)" office:value-type="float" office:value="107.7875" calcext:value-type="float">
            <text:p>107,788</text:p>
          </table:table-cell>
          <table:table-cell table:style-name="ce178" table:formula="of:=IFERROR(SUM([.S91]/[.U91]);0)" office:value-type="float" office:value="62.4891604316963" calcext:value-type="float">
            <text:p>R 62,49</text:p>
          </table:table-cell>
          <table:table-cell table:style-name="ce181" table:formula="of:=IFERROR(IF(AND([.W91]&gt;[.W90];[.W91]&lt;[.W90]);SUMIF([.$W90:.W91];[.W91];[.$Q90:.Q91]);IF(AND([.W91]=[.W92]);0;SUMIF([.$W89:.W91];[.W91];[.$Q89:.Q91])));0)" office:value-type="float" office:value="62.4891604316963" calcext:value-type="float">
            <text:p>R 62,49</text:p>
          </table:table-cell>
          <table:table-cell table:style-name="ce182" table:formula="of:=IFERROR(SUM([.O90]+[.L91]);0)" office:value-type="float" office:value="1656.25" calcext:value-type="float">
            <text:p>R 1 656,25</text:p>
          </table:table-cell>
          <table:table-cell table:style-name="ce183" table:formula="of:=IFERROR(IF(AND([.W91]&gt;[.W90];[.W91]&lt;[.W90]);SUMIF([.$W90:.W91];[.W91];[.$S90:.S91]);IF(AND([.W91]=[.W92]);0;SUMIF([.$W89:.W91];[.W91];[.$S89:.S91])));0)" office:value-type="float" office:value="1656.25" calcext:value-type="float">
            <text:p>R 1 656,25</text:p>
          </table:table-cell>
          <table:table-cell table:style-name="ce185" table:formula="of:=IFERROR(SUM([.P90]+[.M91])/([.I91]+[.J90]);0)" office:value-type="float" office:value="26.5045967741935" calcext:value-type="float">
            <text:p>26,505</text:p>
          </table:table-cell>
          <table:table-cell table:style-name="ce188" table:formula="of:=IFERROR(IF(AND([.W91]&gt;[.W90];[.W91]&lt;[.W90]);SUMIF([.$W90:.W91];[.W91];[.$U90:.U91]);IF(AND([.W91]=[.W92]);0;SUMIF([.$W89:.W91];[.W91];[.$U89:.U91])));0)" office:value-type="float" office:value="26.5045967741935" calcext:value-type="float">
            <text:p>26,505</text:p>
          </table:table-cell>
          <table:table-cell table:style-name="ce526" table:formula="of:=TEXT([.B91];&quot;MMMM yyyy&quot;)" office:value-type="string" office:string-value="August 2020" calcext:value-type="string">
            <text:p>August 2020</text:p>
          </table:table-cell>
          <table:table-cell table:style-name="ce190" table:formula="of:=IFERROR(SUM([.M91]+[.P90]);0)" office:value-type="float" office:value="821.6425" calcext:value-type="float">
            <text:p>821,642</text:p>
          </table:table-cell>
          <table:table-cell table:style-name="ce195" table:formula="of:=IFERROR(IF(AND([.W91]&gt;[.W90];[.W91]&lt;[.W90]);SUMIF([.$W90:.W91];[.W91];[.$X90:.X91]);IF(AND([.W91]=[.W92]);0;SUMIF([.$W89:.W91];[.W91];[.$X89:.X91])));0)" office:value-type="float" office:value="821.6425" calcext:value-type="float">
            <text:p>821,642</text:p>
          </table:table-cell>
          <table:table-cell table:style-name="ce198" table:formula="of:=MEDIAN(0;[$Dashboard.$B$125]-SUMIFS([.$D$7:.$D90];[.$W$7:.$W90];[.$W91]);SUMIFS([.$D$7:.$D91];[.$W$7:.$W91];[.$W91]))" office:value-type="float" office:value="50" calcext:value-type="float">
            <text:p>50,000</text:p>
          </table:table-cell>
          <table:table-cell table:style-name="ce201" office:value-type="float" office:value="1.1623" calcext:value-type="float">
            <text:p>1,1623</text:p>
          </table:table-cell>
          <table:table-cell table:style-name="ce204" table:formula="of:=IFERROR(IF([.AA91]=[.AA90];0;[.AA91]-[.AA90]);0)" office:value-type="float" office:value="0" calcext:value-type="float">
            <text:p>0,0000</text:p>
          </table:table-cell>
          <table:table-cell table:style-name="ce208"/>
          <table:table-cell table:style-name="ce210" table:formula="of:=MEDIAN(0;[$Dashboard.$C$125]-SUMIFS([.$D$7:.$D90];[.$W$7:.$W90];[.$W91]);SUMIFS([.$D$7:.$D91];[.$W$7:.$W91];[.$W91])-SUMIFS([.$Z$7:.$Z91];[.$W$7:.$W91];[.$W91]))" office:value-type="float" office:value="300" calcext:value-type="float">
            <text:p>300,000</text:p>
          </table:table-cell>
          <table:table-cell table:style-name="ce213" office:value-type="float" office:value="1.5169" calcext:value-type="float">
            <text:p>1,5169</text:p>
          </table:table-cell>
          <table:table-cell table:style-name="ce204" table:formula="of:=IFERROR(IF([.AE91]=[.AE90];0;[.AE91]-[.AE90]);0)" office:value-type="float" office:value="0" calcext:value-type="float">
            <text:p>0,0000</text:p>
          </table:table-cell>
          <table:table-cell table:style-name="ce208"/>
          <table:table-cell table:style-name="ce210" table:formula="of:=MEDIAN(0;[$Dashboard.$D$125]-SUMIFS([.$D$7:.$D90];[.$W$7:.$W90];[.$W91]);SUMIFS([.$D$7:.$D91];[.$W$7:.$W91];[.$W91])-SUMIFS([.$Z$7:.$Z91];[.$W$7:.$W91];[.$W91])-SUMIFS([.$AD$7:.$AD91];[.$W$7:.$W91];[.$W91]))" office:value-type="float" office:value="250" calcext:value-type="float">
            <text:p>250,000</text:p>
          </table:table-cell>
          <table:table-cell table:style-name="ce201" office:value-type="float" office:value="2.2009" calcext:value-type="float">
            <text:p>2,2009</text:p>
          </table:table-cell>
          <table:table-cell table:style-name="ce204" table:formula="of:=IF([.AI91]=[.AI90];0;[.AI91]-[.AI90])" office:value-type="float" office:value="0" calcext:value-type="float">
            <text:p>0,0000</text:p>
          </table:table-cell>
          <table:table-cell table:style-name="ce225"/>
          <table:table-cell table:style-name="ce210" table:formula="of:=MEDIAN(0;[$Dashboard.$E$125]-SUMIFS([.$D$7:.$D90];[.$W$7:.$W90];[.$W91]);SUMIFS([.$D$7:.$D91];[.$W$7:.$W91];[.$W91])-SUMIFS([.$Z$7:.$Z91];[.$W$7:.$W91];[.$W91])-SUMIFS([.$AD$7:.$AD91];[.$W$7:.$W91];[.$W91])-SUMIFS([.$AH$7:.$AH91];[.$W$7:.$W91];[.$W91]))" office:value-type="float" office:value="262.3" calcext:value-type="float">
            <text:p>262,300</text:p>
          </table:table-cell>
          <table:table-cell table:style-name="ce201" office:value-type="float" office:value="2.6187" calcext:value-type="float">
            <text:p>2,6187</text:p>
          </table:table-cell>
          <table:table-cell table:style-name="ce204" table:formula="of:=IF([.AM91]=[.AM90];0;[.AM91]-[.AM90])" office:value-type="float" office:value="0" calcext:value-type="float">
            <text:p>0,0000</text:p>
          </table:table-cell>
          <table:table-cell table:style-name="ce225"/>
          <table:table-cell table:style-name="ce234" office:value-type="string" calcext:value-type="string">
            <text:p>Vrugte droog</text:p>
          </table:table-cell>
          <table:table-cell table:number-columns-repeated="16342"/>
        </table:table-row>
        <table:table-row table:style-name="ro1">
          <table:table-cell/>
          <table:table-cell table:style-name="ce433" office:value-type="date" office:date-value="2020-09-04" calcext:value-type="date">
            <text:p>04/09/2020</text:p>
          </table:table-cell>
          <table:table-cell table:style-name="ce112" office:value-type="float" office:value="17.2" calcext:value-type="float">
            <text:p>17,200</text:p>
          </table:table-cell>
          <table:table-cell table:style-name="ce116" office:value-type="float" office:value="720" calcext:value-type="float">
            <text:p>720,000</text:p>
          </table:table-cell>
          <table:table-cell table:style-name="ce121" table:formula="of:=[.C92]+[.D92]" office:value-type="float" office:value="737.2" calcext:value-type="float">
            <text:p>737,200</text:p>
          </table:table-cell>
          <table:table-cell table:style-name="ce127" office:value-type="float" office:value="1450" calcext:value-type="float">
            <text:p>R 1 450,00</text:p>
          </table:table-cell>
          <table:table-cell table:style-name="ce134" table:formula="of:=VLOOKUP(MONTH([.B92]);[$GraphSum.$B$9:.$C$20];2;0)" office:value-type="string" office:string-value="Spring" calcext:value-type="string">
            <text:p>Spring</text:p>
          </table:table-cell>
          <table:table-cell table:style-name="ce138" table:formula="of:=IFERROR(IF([.D93]=&quot;&quot;;0;DATEDIF([.B92];[.B93];&quot;d&quot;));0)" office:value-type="float" office:value="36" calcext:value-type="float">
            <text:p>36</text:p>
          </table:table-cell>
          <table:table-cell table:style-name="ce141" table:formula="of:=IFERROR(DAYS(EOMONTH([.B92];0);[.B92]);0)" office:value-type="float" office:value="26" calcext:value-type="float">
            <text:p>26</text:p>
          </table:table-cell>
          <table:table-cell table:style-name="ce144" table:formula="of:=IFERROR(IF(OR([.I92]=[.H92];[.I92]&gt;[.H92]);0;[.H92]-[.I92]);0)" office:value-type="float" office:value="10" calcext:value-type="float">
            <text:p>10</text:p>
          </table:table-cell>
          <table:table-cell table:style-name="ce150" table:formula="of:=IFERROR(IF([.I92]&gt;[.H92];1;([.I92]*100/[.H92])/100);0)" office:value-type="percentage" office:value="0.722222222222222" calcext:value-type="percentage">
            <text:p>72,22%</text:p>
          </table:table-cell>
          <table:table-cell table:style-name="ce155" table:formula="of:=IFERROR(SUM([.K92]*[.F92]);0)" office:value-type="float" office:value="1047.22222222222" calcext:value-type="float">
            <text:p>R 1 047,22</text:p>
          </table:table-cell>
          <table:table-cell table:style-name="ce162" table:formula="of:=IFERROR(SUM([.D92]*[.K92]);0)" office:value-type="float" office:value="520" calcext:value-type="float">
            <text:p>520,000</text:p>
          </table:table-cell>
          <table:table-cell table:style-name="ce166" table:formula="of:=IF(ISNUMBER([.D93]);IF(OR([.D93]=0);0;([.J92]*100/[.H92])/100);0)" office:value-type="percentage" office:value="0.277777777777778" calcext:value-type="percentage">
            <text:p>27,78%</text:p>
          </table:table-cell>
          <table:table-cell table:style-name="ce170" table:formula="of:=IFERROR(SUM([.N92]*[.F92]);0)" office:value-type="float" office:value="402.777777777778" calcext:value-type="float">
            <text:p>R 402,78</text:p>
          </table:table-cell>
          <table:table-cell table:style-name="ce174" table:formula="of:=IFERROR(SUM([.D92]*[.N92]);0)" office:value-type="float" office:value="200" calcext:value-type="float">
            <text:p>200,000</text:p>
          </table:table-cell>
          <table:table-cell table:style-name="ce178" table:formula="of:=IFERROR(SUM([.S92]/[.U92]);0)" office:value-type="float" office:value="60.496850712489" calcext:value-type="float">
            <text:p>R 60,50</text:p>
          </table:table-cell>
          <table:table-cell table:style-name="ce181" table:formula="of:=IFERROR(IF(AND([.W92]&gt;[.W91];[.W92]&lt;[.W91]);SUMIF([.$W91:.W92];[.W92];[.$Q91:.Q92]);IF(AND([.W92]=[.W93]);0;SUMIF([.$W90:.W92];[.W92];[.$Q90:.Q92])));0)" office:value-type="float" office:value="60.496850712489" calcext:value-type="float">
            <text:p>R 60,50</text:p>
          </table:table-cell>
          <table:table-cell table:style-name="ce182" table:formula="of:=IFERROR(SUM([.O91]+[.L92]);0)" office:value-type="float" office:value="1265.97222222222" calcext:value-type="float">
            <text:p>R 1 265,97</text:p>
          </table:table-cell>
          <table:table-cell table:style-name="ce183" table:formula="of:=IFERROR(IF(AND([.W92]&gt;[.W91];[.W92]&lt;[.W91]);SUMIF([.$W91:.W92];[.W92];[.$S91:.S92]);IF(AND([.W92]=[.W93]);0;SUMIF([.$W90:.W92];[.W92];[.$S90:.S92])));0)" office:value-type="float" office:value="1265.97222222222" calcext:value-type="float">
            <text:p>R 1 265,97</text:p>
          </table:table-cell>
          <table:table-cell table:style-name="ce185" table:formula="of:=IFERROR(SUM([.P91]+[.M92])/([.I92]+[.J91]);0)" office:value-type="float" office:value="20.92625" calcext:value-type="float">
            <text:p>20,926</text:p>
          </table:table-cell>
          <table:table-cell table:style-name="ce188" table:formula="of:=IFERROR(IF(AND([.W92]&gt;[.W91];[.W92]&lt;[.W91]);SUMIF([.$W91:.W92];[.W92];[.$U91:.U92]);IF(AND([.W92]=[.W93]);0;SUMIF([.$W90:.W92];[.W92];[.$U90:.U92])));0)" office:value-type="float" office:value="20.92625" calcext:value-type="float">
            <text:p>20,926</text:p>
          </table:table-cell>
          <table:table-cell table:style-name="ce526" table:formula="of:=TEXT([.B92];&quot;MMMM yyyy&quot;)" office:value-type="string" office:string-value="September 2020" calcext:value-type="string">
            <text:p>September 2020</text:p>
          </table:table-cell>
          <table:table-cell table:style-name="ce190" table:formula="of:=IFERROR(SUM([.M92]+[.P91]);0)" office:value-type="float" office:value="627.7875" calcext:value-type="float">
            <text:p>627,788</text:p>
          </table:table-cell>
          <table:table-cell table:style-name="ce195" table:formula="of:=IFERROR(IF(AND([.W92]&gt;[.W91];[.W92]&lt;[.W91]);SUMIF([.$W91:.W92];[.W92];[.$X91:.X92]);IF(AND([.W92]=[.W93]);0;SUMIF([.$W90:.W92];[.W92];[.$X90:.X92])));0)" office:value-type="float" office:value="627.7875" calcext:value-type="float">
            <text:p>627,788</text:p>
          </table:table-cell>
          <table:table-cell table:style-name="ce198" table:formula="of:=MEDIAN(0;[$Dashboard.$B$125]-SUMIFS([.$D$7:.$D91];[.$W$7:.$W91];[.$W92]);SUMIFS([.$D$7:.$D92];[.$W$7:.$W92];[.$W92]))" office:value-type="float" office:value="50" calcext:value-type="float">
            <text:p>50,000</text:p>
          </table:table-cell>
          <table:table-cell table:style-name="ce201" office:value-type="float" office:value="1.1623" calcext:value-type="float">
            <text:p>1,1623</text:p>
          </table:table-cell>
          <table:table-cell table:style-name="ce204" table:formula="of:=IFERROR(IF([.AA92]=[.AA91];0;[.AA92]-[.AA91]);0)" office:value-type="float" office:value="0" calcext:value-type="float">
            <text:p>0,0000</text:p>
          </table:table-cell>
          <table:table-cell table:style-name="ce208"/>
          <table:table-cell table:style-name="ce210" table:formula="of:=MEDIAN(0;[$Dashboard.$C$125]-SUMIFS([.$D$7:.$D91];[.$W$7:.$W91];[.$W92]);SUMIFS([.$D$7:.$D92];[.$W$7:.$W92];[.$W92])-SUMIFS([.$Z$7:.$Z92];[.$W$7:.$W92];[.$W92]))" office:value-type="float" office:value="300" calcext:value-type="float">
            <text:p>300,000</text:p>
          </table:table-cell>
          <table:table-cell table:style-name="ce213" office:value-type="float" office:value="1.5169" calcext:value-type="float">
            <text:p>1,5169</text:p>
          </table:table-cell>
          <table:table-cell table:style-name="ce204" table:formula="of:=IFERROR(IF([.AE92]=[.AE91];0;[.AE92]-[.AE91]);0)" office:value-type="float" office:value="0" calcext:value-type="float">
            <text:p>0,0000</text:p>
          </table:table-cell>
          <table:table-cell table:style-name="ce208"/>
          <table:table-cell table:style-name="ce210" table:formula="of:=MEDIAN(0;[$Dashboard.$D$125]-SUMIFS([.$D$7:.$D91];[.$W$7:.$W91];[.$W92]);SUMIFS([.$D$7:.$D92];[.$W$7:.$W92];[.$W92])-SUMIFS([.$Z$7:.$Z92];[.$W$7:.$W92];[.$W92])-SUMIFS([.$AD$7:.$AD92];[.$W$7:.$W92];[.$W92]))" office:value-type="float" office:value="250" calcext:value-type="float">
            <text:p>250,000</text:p>
          </table:table-cell>
          <table:table-cell table:style-name="ce201" office:value-type="float" office:value="2.2009" calcext:value-type="float">
            <text:p>2,2009</text:p>
          </table:table-cell>
          <table:table-cell table:style-name="ce204" table:formula="of:=IF([.AI92]=[.AI91];0;[.AI92]-[.AI91])" office:value-type="float" office:value="0" calcext:value-type="float">
            <text:p>0,0000</text:p>
          </table:table-cell>
          <table:table-cell table:style-name="ce225"/>
          <table:table-cell table:style-name="ce210" table:formula="of:=MEDIAN(0;[$Dashboard.$E$125]-SUMIFS([.$D$7:.$D91];[.$W$7:.$W91];[.$W92]);SUMIFS([.$D$7:.$D92];[.$W$7:.$W92];[.$W92])-SUMIFS([.$Z$7:.$Z92];[.$W$7:.$W92];[.$W92])-SUMIFS([.$AD$7:.$AD92];[.$W$7:.$W92];[.$W92])-SUMIFS([.$AH$7:.$AH92];[.$W$7:.$W92];[.$W92]))" office:value-type="float" office:value="120" calcext:value-type="float">
            <text:p>120,000</text:p>
          </table:table-cell>
          <table:table-cell table:style-name="ce201" office:value-type="float" office:value="2.6187" calcext:value-type="float">
            <text:p>2,6187</text:p>
          </table:table-cell>
          <table:table-cell table:style-name="ce204" table:formula="of:=IF([.AM92]=[.AM91];0;[.AM92]-[.AM91])" office:value-type="float" office:value="0" calcext:value-type="float">
            <text:p>0,0000</text:p>
          </table:table-cell>
          <table:table-cell table:style-name="ce225"/>
          <table:table-cell table:style-name="ce234" office:value-type="string" calcext:value-type="string">
            <text:p>Vrugte droog</text:p>
          </table:table-cell>
          <table:table-cell table:number-columns-repeated="16342"/>
        </table:table-row>
        <table:table-row table:style-name="ro1">
          <table:table-cell/>
          <table:table-cell table:style-name="ce433" office:value-type="date" office:date-value="2020-10-10" calcext:value-type="date">
            <text:p>10/10/2020</text:p>
          </table:table-cell>
          <table:table-cell table:style-name="ce112" office:value-type="float" office:value="14.02" calcext:value-type="float">
            <text:p>14,020</text:p>
          </table:table-cell>
          <table:table-cell table:style-name="ce116" office:value-type="float" office:value="614" calcext:value-type="float">
            <text:p>614,000</text:p>
          </table:table-cell>
          <table:table-cell table:style-name="ce121" table:formula="of:=[.C93]+[.D93]" office:value-type="float" office:value="628.02" calcext:value-type="float">
            <text:p>628,020</text:p>
          </table:table-cell>
          <table:table-cell table:style-name="ce127" office:value-type="float" office:value="1100" calcext:value-type="float">
            <text:p>R 1 100,00</text:p>
          </table:table-cell>
          <table:table-cell table:style-name="ce134" table:formula="of:=VLOOKUP(MONTH([.B93]);[$GraphSum.$B$9:.$C$20];2;0)" office:value-type="string" office:string-value="Summer" calcext:value-type="string">
            <text:p>Summer</text:p>
          </table:table-cell>
          <table:table-cell table:style-name="ce138" table:formula="of:=IFERROR(IF([.D94]=&quot;&quot;;0;DATEDIF([.B93];[.B94];&quot;d&quot;));0)" office:value-type="float" office:value="29" calcext:value-type="float">
            <text:p>29</text:p>
          </table:table-cell>
          <table:table-cell table:style-name="ce141" table:formula="of:=IFERROR(DAYS(EOMONTH([.B93];0);[.B93]);0)" office:value-type="float" office:value="21" calcext:value-type="float">
            <text:p>21</text:p>
          </table:table-cell>
          <table:table-cell table:style-name="ce144" table:formula="of:=IFERROR(IF(OR([.I93]=[.H93];[.I93]&gt;[.H93]);0;[.H93]-[.I93]);0)" office:value-type="float" office:value="8" calcext:value-type="float">
            <text:p>8</text:p>
          </table:table-cell>
          <table:table-cell table:style-name="ce150" table:formula="of:=IFERROR(IF([.I93]&gt;[.H93];1;([.I93]*100/[.H93])/100);0)" office:value-type="percentage" office:value="0.724137931034483" calcext:value-type="percentage">
            <text:p>72,41%</text:p>
          </table:table-cell>
          <table:table-cell table:style-name="ce155" table:formula="of:=IFERROR(SUM([.K93]*[.F93]);0)" office:value-type="float" office:value="796.551724137931" calcext:value-type="float">
            <text:p>R 796,55</text:p>
          </table:table-cell>
          <table:table-cell table:style-name="ce162" table:formula="of:=IFERROR(SUM([.D93]*[.K93]);0)" office:value-type="float" office:value="444.620689655172" calcext:value-type="float">
            <text:p>444,621</text:p>
          </table:table-cell>
          <table:table-cell table:style-name="ce166" table:formula="of:=IF(ISNUMBER([.D94]);IF(OR([.D94]=0);0;([.J93]*100/[.H93])/100);0)" office:value-type="percentage" office:value="0.275862068965517" calcext:value-type="percentage">
            <text:p>27,59%</text:p>
          </table:table-cell>
          <table:table-cell table:style-name="ce170" table:formula="of:=IFERROR(SUM([.N93]*[.F93]);0)" office:value-type="float" office:value="303.448275862069" calcext:value-type="float">
            <text:p>R 303,45</text:p>
          </table:table-cell>
          <table:table-cell table:style-name="ce174" table:formula="of:=IFERROR(SUM([.D93]*[.N93]);0)" office:value-type="float" office:value="169.379310344828" calcext:value-type="float">
            <text:p>169,379</text:p>
          </table:table-cell>
          <table:table-cell table:style-name="ce178" table:formula="of:=IFERROR(SUM([.S93]/[.U93]);0)" office:value-type="float" office:value="57.6761111705479" calcext:value-type="float">
            <text:p>R 57,68</text:p>
          </table:table-cell>
          <table:table-cell table:style-name="ce181" table:formula="of:=IFERROR(IF(AND([.W93]&gt;[.W92];[.W93]&lt;[.W92]);SUMIF([.$W92:.W93];[.W93];[.$Q92:.Q93]);IF(AND([.W93]=[.W94]);0;SUMIF([.$W91:.W93];[.W93];[.$Q91:.Q93])));0)" office:value-type="float" office:value="57.6761111705479" calcext:value-type="float">
            <text:p>R 57,68</text:p>
          </table:table-cell>
          <table:table-cell table:style-name="ce182" table:formula="of:=IFERROR(SUM([.O92]+[.L93]);0)" office:value-type="float" office:value="1199.32950191571" calcext:value-type="float">
            <text:p>R 1 199,33</text:p>
          </table:table-cell>
          <table:table-cell table:style-name="ce183" table:formula="of:=IFERROR(IF(AND([.W93]&gt;[.W92];[.W93]&lt;[.W92]);SUMIF([.$W92:.W93];[.W93];[.$S92:.S93]);IF(AND([.W93]=[.W94]);0;SUMIF([.$W91:.W93];[.W93];[.$S91:.S93])));0)" office:value-type="float" office:value="1199.32950191571" calcext:value-type="float">
            <text:p>R 1 199,33</text:p>
          </table:table-cell>
          <table:table-cell table:style-name="ce185" table:formula="of:=IFERROR(SUM([.P92]+[.M93])/([.I93]+[.J92]);0)" office:value-type="float" office:value="20.7942157953281" calcext:value-type="float">
            <text:p>20,794</text:p>
          </table:table-cell>
          <table:table-cell table:style-name="ce188" table:formula="of:=IFERROR(IF(AND([.W93]&gt;[.W92];[.W93]&lt;[.W92]);SUMIF([.$W92:.W93];[.W93];[.$U92:.U93]);IF(AND([.W93]=[.W94]);0;SUMIF([.$W91:.W93];[.W93];[.$U91:.U93])));0)" office:value-type="float" office:value="20.7942157953281" calcext:value-type="float">
            <text:p>20,794</text:p>
          </table:table-cell>
          <table:table-cell table:style-name="ce526" table:formula="of:=TEXT([.B93];&quot;MMMM yyyy&quot;)" office:value-type="string" office:string-value="October 2020" calcext:value-type="string">
            <text:p>October 2020</text:p>
          </table:table-cell>
          <table:table-cell table:style-name="ce190" table:formula="of:=IFERROR(SUM([.M93]+[.P92]);0)" office:value-type="float" office:value="644.620689655172" calcext:value-type="float">
            <text:p>644,621</text:p>
          </table:table-cell>
          <table:table-cell table:style-name="ce195" table:formula="of:=IFERROR(IF(AND([.W93]&gt;[.W92];[.W93]&lt;[.W92]);SUMIF([.$W92:.W93];[.W93];[.$X92:.X93]);IF(AND([.W93]=[.W94]);0;SUMIF([.$W91:.W93];[.W93];[.$X91:.X93])));0)" office:value-type="float" office:value="644.620689655172" calcext:value-type="float">
            <text:p>644,621</text:p>
          </table:table-cell>
          <table:table-cell table:style-name="ce198" table:formula="of:=MEDIAN(0;[$Dashboard.$B$125]-SUMIFS([.$D$7:.$D92];[.$W$7:.$W92];[.$W93]);SUMIFS([.$D$7:.$D93];[.$W$7:.$W93];[.$W93]))" office:value-type="float" office:value="50" calcext:value-type="float">
            <text:p>50,000</text:p>
          </table:table-cell>
          <table:table-cell table:style-name="ce201" office:value-type="float" office:value="1.1623" calcext:value-type="float">
            <text:p>1,1623</text:p>
          </table:table-cell>
          <table:table-cell table:style-name="ce204" table:formula="of:=IFERROR(IF([.AA93]=[.AA92];0;[.AA93]-[.AA92]);0)" office:value-type="float" office:value="0" calcext:value-type="float">
            <text:p>0,0000</text:p>
          </table:table-cell>
          <table:table-cell table:style-name="ce208"/>
          <table:table-cell table:style-name="ce210" table:formula="of:=MEDIAN(0;[$Dashboard.$C$125]-SUMIFS([.$D$7:.$D92];[.$W$7:.$W92];[.$W93]);SUMIFS([.$D$7:.$D93];[.$W$7:.$W93];[.$W93])-SUMIFS([.$Z$7:.$Z93];[.$W$7:.$W93];[.$W93]))" office:value-type="float" office:value="300" calcext:value-type="float">
            <text:p>300,000</text:p>
          </table:table-cell>
          <table:table-cell table:style-name="ce213" office:value-type="float" office:value="1.5169" calcext:value-type="float">
            <text:p>1,5169</text:p>
          </table:table-cell>
          <table:table-cell table:style-name="ce204" table:formula="of:=IFERROR(IF([.AE93]=[.AE92];0;[.AE93]-[.AE92]);0)" office:value-type="float" office:value="0" calcext:value-type="float">
            <text:p>0,0000</text:p>
          </table:table-cell>
          <table:table-cell table:style-name="ce208"/>
          <table:table-cell table:style-name="ce210" table:formula="of:=MEDIAN(0;[$Dashboard.$D$125]-SUMIFS([.$D$7:.$D92];[.$W$7:.$W92];[.$W93]);SUMIFS([.$D$7:.$D93];[.$W$7:.$W93];[.$W93])-SUMIFS([.$Z$7:.$Z93];[.$W$7:.$W93];[.$W93])-SUMIFS([.$AD$7:.$AD93];[.$W$7:.$W93];[.$W93]))" office:value-type="float" office:value="250" calcext:value-type="float">
            <text:p>250,000</text:p>
          </table:table-cell>
          <table:table-cell table:style-name="ce201" office:value-type="float" office:value="2.2009" calcext:value-type="float">
            <text:p>2,2009</text:p>
          </table:table-cell>
          <table:table-cell table:style-name="ce204" table:formula="of:=IF([.AI93]=[.AI92];0;[.AI93]-[.AI92])" office:value-type="float" office:value="0" calcext:value-type="float">
            <text:p>0,0000</text:p>
          </table:table-cell>
          <table:table-cell table:style-name="ce225"/>
          <table:table-cell table:style-name="ce210" table:formula="of:=MEDIAN(0;[$Dashboard.$E$125]-SUMIFS([.$D$7:.$D92];[.$W$7:.$W92];[.$W93]);SUMIFS([.$D$7:.$D93];[.$W$7:.$W93];[.$W93])-SUMIFS([.$Z$7:.$Z93];[.$W$7:.$W93];[.$W93])-SUMIFS([.$AD$7:.$AD93];[.$W$7:.$W93];[.$W93])-SUMIFS([.$AH$7:.$AH93];[.$W$7:.$W93];[.$W93]))" office:value-type="float" office:value="14" calcext:value-type="float">
            <text:p>14,000</text:p>
          </table:table-cell>
          <table:table-cell table:style-name="ce201" office:value-type="float" office:value="2.6187" calcext:value-type="float">
            <text:p>2,6187</text:p>
          </table:table-cell>
          <table:table-cell table:style-name="ce204" table:formula="of:=IF([.AM93]=[.AM92];0;[.AM93]-[.AM92])"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0-11-08" calcext:value-type="date">
            <text:p>08/11/2020</text:p>
          </table:table-cell>
          <table:table-cell table:style-name="ce112" office:value-type="float" office:value="39.51" calcext:value-type="float">
            <text:p>39,510</text:p>
          </table:table-cell>
          <table:table-cell table:style-name="ce116" office:value-type="float" office:value="671.3" calcext:value-type="float">
            <text:p>671,300</text:p>
          </table:table-cell>
          <table:table-cell table:style-name="ce121" table:formula="of:=[.C94]+[.D94]" office:value-type="float" office:value="710.81" calcext:value-type="float">
            <text:p>710,810</text:p>
          </table:table-cell>
          <table:table-cell table:style-name="ce127" office:value-type="float" office:value="1250" calcext:value-type="float">
            <text:p>R 1 250,00</text:p>
          </table:table-cell>
          <table:table-cell table:style-name="ce134" table:formula="of:=VLOOKUP(MONTH([.B94]);[$GraphSum.$B$9:.$C$20];2;0)" office:value-type="string" office:string-value="Summer" calcext:value-type="string">
            <text:p>Summer</text:p>
          </table:table-cell>
          <table:table-cell table:style-name="ce138" table:formula="of:=IFERROR(IF([.D95]=&quot;&quot;;0;DATEDIF([.B94];[.B95];&quot;d&quot;));0)" office:value-type="float" office:value="29" calcext:value-type="float">
            <text:p>29</text:p>
          </table:table-cell>
          <table:table-cell table:style-name="ce141" table:formula="of:=IFERROR(DAYS(EOMONTH([.B94];0);[.B94]);0)" office:value-type="float" office:value="22" calcext:value-type="float">
            <text:p>22</text:p>
          </table:table-cell>
          <table:table-cell table:style-name="ce144" table:formula="of:=IFERROR(IF(OR([.I94]=[.H94];[.I94]&gt;[.H94]);0;[.H94]-[.I94]);0)" office:value-type="float" office:value="7" calcext:value-type="float">
            <text:p>7</text:p>
          </table:table-cell>
          <table:table-cell table:style-name="ce150" table:formula="of:=IFERROR(IF([.I94]&gt;[.H94];1;([.I94]*100/[.H94])/100);0)" office:value-type="percentage" office:value="0.758620689655172" calcext:value-type="percentage">
            <text:p>75,86%</text:p>
          </table:table-cell>
          <table:table-cell table:style-name="ce155" table:formula="of:=IFERROR(SUM([.K94]*[.F94]);0)" office:value-type="float" office:value="948.275862068966" calcext:value-type="float">
            <text:p>R 948,28</text:p>
          </table:table-cell>
          <table:table-cell table:style-name="ce162" table:formula="of:=IFERROR(SUM([.D94]*[.K94]);0)" office:value-type="float" office:value="509.262068965517" calcext:value-type="float">
            <text:p>509,262</text:p>
          </table:table-cell>
          <table:table-cell table:style-name="ce166" table:formula="of:=IF(ISNUMBER([.D95]);IF(OR([.D95]=0);0;([.J94]*100/[.H94])/100);0)" office:value-type="percentage" office:value="0.241379310344828" calcext:value-type="percentage">
            <text:p>24,14%</text:p>
          </table:table-cell>
          <table:table-cell table:style-name="ce170" table:formula="of:=IFERROR(SUM([.N94]*[.F94]);0)" office:value-type="float" office:value="301.724137931035" calcext:value-type="float">
            <text:p>R 301,72</text:p>
          </table:table-cell>
          <table:table-cell table:style-name="ce174" table:formula="of:=IFERROR(SUM([.D94]*[.N94]);0)" office:value-type="float" office:value="162.037931034483" calcext:value-type="float">
            <text:p>162,038</text:p>
          </table:table-cell>
          <table:table-cell table:style-name="ce178" table:formula="of:=IFERROR(SUM([.S94]/[.U94]);0)" office:value-type="float" office:value="55.3336788512545" calcext:value-type="float">
            <text:p>R 55,33</text:p>
          </table:table-cell>
          <table:table-cell table:style-name="ce181" table:formula="of:=IFERROR(IF(AND([.W94]&gt;[.W93];[.W94]&lt;[.W93]);SUMIF([.$W93:.W94];[.W94];[.$Q93:.Q94]);IF(AND([.W94]=[.W95]);0;SUMIF([.$W92:.W94];[.W94];[.$Q92:.Q94])));0)" office:value-type="float" office:value="55.3336788512545" calcext:value-type="float">
            <text:p>R 55,33</text:p>
          </table:table-cell>
          <table:table-cell table:style-name="ce182" table:formula="of:=IFERROR(SUM([.O93]+[.L94]);0)" office:value-type="float" office:value="1251.72413793103" calcext:value-type="float">
            <text:p>R 1 251,72</text:p>
          </table:table-cell>
          <table:table-cell table:style-name="ce183" table:formula="of:=IFERROR(IF(AND([.W94]&gt;[.W93];[.W94]&lt;[.W93]);SUMIF([.$W93:.W94];[.W94];[.$S93:.S94]);IF(AND([.W94]=[.W95]);0;SUMIF([.$W92:.W94];[.W94];[.$S92:.S94])));0)" office:value-type="float" office:value="1251.72413793103" calcext:value-type="float">
            <text:p>R 1 251,72</text:p>
          </table:table-cell>
          <table:table-cell table:style-name="ce185" table:formula="of:=IFERROR(SUM([.P93]+[.M94])/([.I94]+[.J93]);0)" office:value-type="float" office:value="22.6213793103448" calcext:value-type="float">
            <text:p>22,621</text:p>
          </table:table-cell>
          <table:table-cell table:style-name="ce188" table:formula="of:=IFERROR(IF(AND([.W94]&gt;[.W93];[.W94]&lt;[.W93]);SUMIF([.$W93:.W94];[.W94];[.$U93:.U94]);IF(AND([.W94]=[.W95]);0;SUMIF([.$W92:.W94];[.W94];[.$U92:.U94])));0)" office:value-type="float" office:value="22.6213793103448" calcext:value-type="float">
            <text:p>22,621</text:p>
          </table:table-cell>
          <table:table-cell table:style-name="ce526" table:formula="of:=TEXT([.B94];&quot;MMMM yyyy&quot;)" office:value-type="string" office:string-value="November 2020" calcext:value-type="string">
            <text:p>November 2020</text:p>
          </table:table-cell>
          <table:table-cell table:style-name="ce190" table:formula="of:=IFERROR(SUM([.M94]+[.P93]);0)" office:value-type="float" office:value="678.641379310345" calcext:value-type="float">
            <text:p>678,641</text:p>
          </table:table-cell>
          <table:table-cell table:style-name="ce195" table:formula="of:=IFERROR(IF(AND([.W94]&gt;[.W93];[.W94]&lt;[.W93]);SUMIF([.$W93:.W94];[.W94];[.$X93:.X94]);IF(AND([.W94]=[.W95]);0;SUMIF([.$W92:.W94];[.W94];[.$X92:.X94])));0)" office:value-type="float" office:value="678.641379310345" calcext:value-type="float">
            <text:p>678,641</text:p>
          </table:table-cell>
          <table:table-cell table:style-name="ce198" table:formula="of:=MEDIAN(0;[$Dashboard.$B$125]-SUMIFS([.$D$7:.$D93];[.$W$7:.$W93];[.$W94]);SUMIFS([.$D$7:.$D94];[.$W$7:.$W94];[.$W94]))" office:value-type="float" office:value="50" calcext:value-type="float">
            <text:p>50,000</text:p>
          </table:table-cell>
          <table:table-cell table:style-name="ce201" office:value-type="float" office:value="1.1623" calcext:value-type="float">
            <text:p>1,1623</text:p>
          </table:table-cell>
          <table:table-cell table:style-name="ce204" table:formula="of:=IFERROR(IF([.AA94]=[.AA93];0;[.AA94]-[.AA93]);0)" office:value-type="float" office:value="0" calcext:value-type="float">
            <text:p>0,0000</text:p>
          </table:table-cell>
          <table:table-cell table:style-name="ce208"/>
          <table:table-cell table:style-name="ce210" table:formula="of:=MEDIAN(0;[$Dashboard.$C$125]-SUMIFS([.$D$7:.$D93];[.$W$7:.$W93];[.$W94]);SUMIFS([.$D$7:.$D94];[.$W$7:.$W94];[.$W94])-SUMIFS([.$Z$7:.$Z94];[.$W$7:.$W94];[.$W94]))" office:value-type="float" office:value="300" calcext:value-type="float">
            <text:p>300,000</text:p>
          </table:table-cell>
          <table:table-cell table:style-name="ce213" office:value-type="float" office:value="1.5169" calcext:value-type="float">
            <text:p>1,5169</text:p>
          </table:table-cell>
          <table:table-cell table:style-name="ce204" table:formula="of:=IFERROR(IF([.AE94]=[.AE93];0;[.AE94]-[.AE93]);0)" office:value-type="float" office:value="0" calcext:value-type="float">
            <text:p>0,0000</text:p>
          </table:table-cell>
          <table:table-cell table:style-name="ce208"/>
          <table:table-cell table:style-name="ce210" table:formula="of:=MEDIAN(0;[$Dashboard.$D$125]-SUMIFS([.$D$7:.$D93];[.$W$7:.$W93];[.$W94]);SUMIFS([.$D$7:.$D94];[.$W$7:.$W94];[.$W94])-SUMIFS([.$Z$7:.$Z94];[.$W$7:.$W94];[.$W94])-SUMIFS([.$AD$7:.$AD94];[.$W$7:.$W94];[.$W94]))" office:value-type="float" office:value="250" calcext:value-type="float">
            <text:p>250,000</text:p>
          </table:table-cell>
          <table:table-cell table:style-name="ce201" office:value-type="float" office:value="2.2009" calcext:value-type="float">
            <text:p>2,2009</text:p>
          </table:table-cell>
          <table:table-cell table:style-name="ce204" table:formula="of:=IF([.AI94]=[.AI93];0;[.AI94]-[.AI93])" office:value-type="float" office:value="0" calcext:value-type="float">
            <text:p>0,0000</text:p>
          </table:table-cell>
          <table:table-cell table:style-name="ce225"/>
          <table:table-cell table:style-name="ce210" table:formula="of:=MEDIAN(0;[$Dashboard.$E$125]-SUMIFS([.$D$7:.$D93];[.$W$7:.$W93];[.$W94]);SUMIFS([.$D$7:.$D94];[.$W$7:.$W94];[.$W94])-SUMIFS([.$Z$7:.$Z94];[.$W$7:.$W94];[.$W94])-SUMIFS([.$AD$7:.$AD94];[.$W$7:.$W94];[.$W94])-SUMIFS([.$AH$7:.$AH94];[.$W$7:.$W94];[.$W94]))" office:value-type="float" office:value="71.3" calcext:value-type="float">
            <text:p>71,300</text:p>
          </table:table-cell>
          <table:table-cell table:style-name="ce201" office:value-type="float" office:value="2.6187" calcext:value-type="float">
            <text:p>2,6187</text:p>
          </table:table-cell>
          <table:table-cell table:style-name="ce204" table:formula="of:=IF([.AM94]=[.AM93];0;[.AM94]-[.AM93])"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0-12-07" calcext:value-type="date">
            <text:p>07/12/2020</text:p>
          </table:table-cell>
          <table:table-cell table:style-name="ce112" office:value-type="float" office:value="139.13" calcext:value-type="float">
            <text:p>139,130</text:p>
          </table:table-cell>
          <table:table-cell table:style-name="ce116" office:value-type="float" office:value="652.2" calcext:value-type="float">
            <text:p>652,200</text:p>
          </table:table-cell>
          <table:table-cell table:style-name="ce121" table:formula="of:=[.C95]+[.D95]" office:value-type="float" office:value="791.33" calcext:value-type="float">
            <text:p>791,330</text:p>
          </table:table-cell>
          <table:table-cell table:style-name="ce127" office:value-type="float" office:value="1200" calcext:value-type="float">
            <text:p>R 1 200,00</text:p>
          </table:table-cell>
          <table:table-cell table:style-name="ce134" table:formula="of:=VLOOKUP(MONTH([.B95]);[$GraphSum.$B$9:.$C$20];2;0)" office:value-type="string" office:string-value="Summer" calcext:value-type="string">
            <text:p>Summer</text:p>
          </table:table-cell>
          <table:table-cell table:style-name="ce138" table:formula="of:=IFERROR(IF([.D96]=&quot;&quot;;0;DATEDIF([.B95];[.B96];&quot;d&quot;));0)" office:value-type="float" office:value="38" calcext:value-type="float">
            <text:p>38</text:p>
          </table:table-cell>
          <table:table-cell table:style-name="ce141" table:formula="of:=IFERROR(DAYS(EOMONTH([.B95];0);[.B95]);0)" office:value-type="float" office:value="24" calcext:value-type="float">
            <text:p>24</text:p>
          </table:table-cell>
          <table:table-cell table:style-name="ce144" table:formula="of:=IFERROR(IF(OR([.I95]=[.H95];[.I95]&gt;[.H95]);0;[.H95]-[.I95]);0)" office:value-type="float" office:value="14" calcext:value-type="float">
            <text:p>14</text:p>
          </table:table-cell>
          <table:table-cell table:style-name="ce150" table:formula="of:=IFERROR(IF([.I95]&gt;[.H95];1;([.I95]*100/[.H95])/100);0)" office:value-type="percentage" office:value="0.631578947368421" calcext:value-type="percentage">
            <text:p>63,16%</text:p>
          </table:table-cell>
          <table:table-cell table:style-name="ce155" table:formula="of:=IFERROR(SUM([.K95]*[.F95]);0)" office:value-type="float" office:value="757.894736842105" calcext:value-type="float">
            <text:p>R 757,89</text:p>
          </table:table-cell>
          <table:table-cell table:style-name="ce162" table:formula="of:=IFERROR(SUM([.D95]*[.K95]);0)" office:value-type="float" office:value="411.915789473684" calcext:value-type="float">
            <text:p>411,916</text:p>
          </table:table-cell>
          <table:table-cell table:style-name="ce166" table:formula="of:=IF(ISNUMBER([.D96]);IF(OR([.D96]=0);0;([.J95]*100/[.H95])/100);0)" office:value-type="percentage" office:value="0.368421052631579" calcext:value-type="percentage">
            <text:p>36,84%</text:p>
          </table:table-cell>
          <table:table-cell table:style-name="ce170" table:formula="of:=IFERROR(SUM([.N95]*[.F95]);0)" office:value-type="float" office:value="442.105263157895" calcext:value-type="float">
            <text:p>R 442,11</text:p>
          </table:table-cell>
          <table:table-cell table:style-name="ce174" table:formula="of:=IFERROR(SUM([.D95]*[.N95]);0)" office:value-type="float" office:value="240.284210526316" calcext:value-type="float">
            <text:p>240,284</text:p>
          </table:table-cell>
          <table:table-cell table:style-name="ce178" table:formula="of:=IFERROR(SUM([.S95]/[.U95]);0)" office:value-type="float" office:value="57.2314176984239" calcext:value-type="float">
            <text:p>R 57,23</text:p>
          </table:table-cell>
          <table:table-cell table:style-name="ce181" table:formula="of:=IFERROR(IF(AND([.W95]&gt;[.W94];[.W95]&lt;[.W94]);SUMIF([.$W94:.W95];[.W95];[.$Q94:.Q95]);IF(AND([.W95]=[.W96]);0;SUMIF([.$W93:.W95];[.W95];[.$Q93:.Q95])));0)" office:value-type="float" office:value="57.2314176984239" calcext:value-type="float">
            <text:p>R 57,23</text:p>
          </table:table-cell>
          <table:table-cell table:style-name="ce182" table:formula="of:=IFERROR(SUM([.O94]+[.L95]);0)" office:value-type="float" office:value="1059.61887477314" calcext:value-type="float">
            <text:p>R 1 059,62</text:p>
          </table:table-cell>
          <table:table-cell table:style-name="ce183" table:formula="of:=IFERROR(IF(AND([.W95]&gt;[.W94];[.W95]&lt;[.W94]);SUMIF([.$W94:.W95];[.W95];[.$S94:.S95]);IF(AND([.W95]=[.W96]);0;SUMIF([.$W93:.W95];[.W95];[.$S93:.S95])));0)" office:value-type="float" office:value="1059.61887477314" calcext:value-type="float">
            <text:p>R 1 059,62</text:p>
          </table:table-cell>
          <table:table-cell table:style-name="ce185" table:formula="of:=IFERROR(SUM([.P94]+[.M95])/([.I95]+[.J94]);0)" office:value-type="float" office:value="18.5146361454247" calcext:value-type="float">
            <text:p>18,515</text:p>
          </table:table-cell>
          <table:table-cell table:style-name="ce188" table:formula="of:=IFERROR(IF(AND([.W95]&gt;[.W94];[.W95]&lt;[.W94]);SUMIF([.$W94:.W95];[.W95];[.$U94:.U95]);IF(AND([.W95]=[.W96]);0;SUMIF([.$W93:.W95];[.W95];[.$U93:.U95])));0)" office:value-type="float" office:value="18.5146361454247" calcext:value-type="float">
            <text:p>18,515</text:p>
          </table:table-cell>
          <table:table-cell table:style-name="ce526" table:formula="of:=TEXT([.B95];&quot;MMMM yyyy&quot;)" office:value-type="string" office:string-value="December 2020" calcext:value-type="string">
            <text:p>December 2020</text:p>
          </table:table-cell>
          <table:table-cell table:style-name="ce190" table:formula="of:=IFERROR(SUM([.M95]+[.P94]);0)" office:value-type="float" office:value="573.953720508167" calcext:value-type="float">
            <text:p>573,954</text:p>
          </table:table-cell>
          <table:table-cell table:style-name="ce195" table:formula="of:=IFERROR(IF(AND([.W95]&gt;[.W94];[.W95]&lt;[.W94]);SUMIF([.$W94:.W95];[.W95];[.$X94:.X95]);IF(AND([.W95]=[.W96]);0;SUMIF([.$W93:.W95];[.W95];[.$X93:.X95])));0)" office:value-type="float" office:value="573.953720508167" calcext:value-type="float">
            <text:p>573,954</text:p>
          </table:table-cell>
          <table:table-cell table:style-name="ce198" table:formula="of:=MEDIAN(0;[$Dashboard.$B$125]-SUMIFS([.$D$7:.$D94];[.$W$7:.$W94];[.$W95]);SUMIFS([.$D$7:.$D95];[.$W$7:.$W95];[.$W95]))" office:value-type="float" office:value="50" calcext:value-type="float">
            <text:p>50,000</text:p>
          </table:table-cell>
          <table:table-cell table:style-name="ce201" office:value-type="float" office:value="1.1623" calcext:value-type="float">
            <text:p>1,1623</text:p>
          </table:table-cell>
          <table:table-cell table:style-name="ce204" table:formula="of:=IFERROR(IF([.AA95]=[.AA94];0;[.AA95]-[.AA94]);0)" office:value-type="float" office:value="0" calcext:value-type="float">
            <text:p>0,0000</text:p>
          </table:table-cell>
          <table:table-cell table:style-name="ce208"/>
          <table:table-cell table:style-name="ce210" table:formula="of:=MEDIAN(0;[$Dashboard.$C$125]-SUMIFS([.$D$7:.$D94];[.$W$7:.$W94];[.$W95]);SUMIFS([.$D$7:.$D95];[.$W$7:.$W95];[.$W95])-SUMIFS([.$Z$7:.$Z95];[.$W$7:.$W95];[.$W95]))" office:value-type="float" office:value="300" calcext:value-type="float">
            <text:p>300,000</text:p>
          </table:table-cell>
          <table:table-cell table:style-name="ce213" office:value-type="float" office:value="1.5169" calcext:value-type="float">
            <text:p>1,5169</text:p>
          </table:table-cell>
          <table:table-cell table:style-name="ce204" table:formula="of:=IFERROR(IF([.AE95]=[.AE94];0;[.AE95]-[.AE94]);0)" office:value-type="float" office:value="0" calcext:value-type="float">
            <text:p>0,0000</text:p>
          </table:table-cell>
          <table:table-cell table:style-name="ce208"/>
          <table:table-cell table:style-name="ce210" table:formula="of:=MEDIAN(0;[$Dashboard.$D$125]-SUMIFS([.$D$7:.$D94];[.$W$7:.$W94];[.$W95]);SUMIFS([.$D$7:.$D95];[.$W$7:.$W95];[.$W95])-SUMIFS([.$Z$7:.$Z95];[.$W$7:.$W95];[.$W95])-SUMIFS([.$AD$7:.$AD95];[.$W$7:.$W95];[.$W95]))" office:value-type="float" office:value="250" calcext:value-type="float">
            <text:p>250,000</text:p>
          </table:table-cell>
          <table:table-cell table:style-name="ce201" office:value-type="float" office:value="2.2009" calcext:value-type="float">
            <text:p>2,2009</text:p>
          </table:table-cell>
          <table:table-cell table:style-name="ce204" table:formula="of:=IF([.AI95]=[.AI94];0;[.AI95]-[.AI94])" office:value-type="float" office:value="0" calcext:value-type="float">
            <text:p>0,0000</text:p>
          </table:table-cell>
          <table:table-cell table:style-name="ce225"/>
          <table:table-cell table:style-name="ce210" table:formula="of:=MEDIAN(0;[$Dashboard.$E$125]-SUMIFS([.$D$7:.$D94];[.$W$7:.$W94];[.$W95]);SUMIFS([.$D$7:.$D95];[.$W$7:.$W95];[.$W95])-SUMIFS([.$Z$7:.$Z95];[.$W$7:.$W95];[.$W95])-SUMIFS([.$AD$7:.$AD95];[.$W$7:.$W95];[.$W95])-SUMIFS([.$AH$7:.$AH95];[.$W$7:.$W95];[.$W95]))" office:value-type="float" office:value="52.2" calcext:value-type="float">
            <text:p>52,200</text:p>
          </table:table-cell>
          <table:table-cell table:style-name="ce201" office:value-type="float" office:value="2.6187" calcext:value-type="float">
            <text:p>2,6187</text:p>
          </table:table-cell>
          <table:table-cell table:style-name="ce204" table:formula="of:=IF([.AM95]=[.AM94];0;[.AM95]-[.AM94])"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1-14" calcext:value-type="date">
            <text:p>14/01/2021</text:p>
          </table:table-cell>
          <table:table-cell table:style-name="ce112" office:value-type="float" office:value="21.57" calcext:value-type="float">
            <text:p>21,570</text:p>
          </table:table-cell>
          <table:table-cell table:style-name="ce116" office:value-type="float" office:value="614" calcext:value-type="float">
            <text:p>614,000</text:p>
          </table:table-cell>
          <table:table-cell table:style-name="ce121" table:formula="of:=[.C96]+[.D96]" office:value-type="float" office:value="635.57" calcext:value-type="float">
            <text:p>635,570</text:p>
          </table:table-cell>
          <table:table-cell table:style-name="ce127" office:value-type="float" office:value="1100" calcext:value-type="float">
            <text:p>R 1 100,00</text:p>
          </table:table-cell>
          <table:table-cell table:style-name="ce134" table:formula="of:=VLOOKUP(MONTH([.B96]);[$GraphSum.$B$9:.$C$20];2;0)" office:value-type="string" office:string-value="Summer" calcext:value-type="string">
            <text:p>Summer</text:p>
          </table:table-cell>
          <table:table-cell table:style-name="ce138" table:formula="of:=IFERROR(IF([.D97]=&quot;&quot;;0;DATEDIF([.B96];[.B97];&quot;d&quot;));0)" office:value-type="float" office:value="28" calcext:value-type="float">
            <text:p>28</text:p>
          </table:table-cell>
          <table:table-cell table:style-name="ce141" table:formula="of:=IFERROR(DAYS(EOMONTH([.B96];0);[.B96]);0)" office:value-type="float" office:value="17" calcext:value-type="float">
            <text:p>17</text:p>
          </table:table-cell>
          <table:table-cell table:style-name="ce144" table:formula="of:=IFERROR(IF(OR([.I96]=[.H96];[.I96]&gt;[.H96]);0;[.H96]-[.I96]);0)" office:value-type="float" office:value="11" calcext:value-type="float">
            <text:p>11</text:p>
          </table:table-cell>
          <table:table-cell table:style-name="ce150" table:formula="of:=IFERROR(IF([.I96]&gt;[.H96];1;([.I96]*100/[.H96])/100);0)" office:value-type="percentage" office:value="0.607142857142857" calcext:value-type="percentage">
            <text:p>60,71%</text:p>
          </table:table-cell>
          <table:table-cell table:style-name="ce155" table:formula="of:=IFERROR(SUM([.K96]*[.F96]);0)" office:value-type="float" office:value="667.857142857143" calcext:value-type="float">
            <text:p>R 667,86</text:p>
          </table:table-cell>
          <table:table-cell table:style-name="ce162" table:formula="of:=IFERROR(SUM([.D96]*[.K96]);0)" office:value-type="float" office:value="372.785714285714" calcext:value-type="float">
            <text:p>372,786</text:p>
          </table:table-cell>
          <table:table-cell table:style-name="ce166" table:formula="of:=IF(ISNUMBER([.D97]);IF(OR([.D97]=0);0;([.J96]*100/[.H96])/100);0)" office:value-type="percentage" office:value="0.392857142857143" calcext:value-type="percentage">
            <text:p>39,29%</text:p>
          </table:table-cell>
          <table:table-cell table:style-name="ce170" table:formula="of:=IFERROR(SUM([.N96]*[.F96]);0)" office:value-type="float" office:value="432.142857142857" calcext:value-type="float">
            <text:p>R 432,14</text:p>
          </table:table-cell>
          <table:table-cell table:style-name="ce174" table:formula="of:=IFERROR(SUM([.D96]*[.N96]);0)" office:value-type="float" office:value="241.214285714286" calcext:value-type="float">
            <text:p>241,214</text:p>
          </table:table-cell>
          <table:table-cell table:style-name="ce178" table:formula="of:=IFERROR(SUM([.S96]/[.U96]);0)" office:value-type="float" office:value="56.1254649655438" calcext:value-type="float">
            <text:p>R 56,13</text:p>
          </table:table-cell>
          <table:table-cell table:style-name="ce181" table:formula="of:=IFERROR(IF(AND([.W96]&gt;[.W95];[.W96]&lt;[.W95]);SUMIF([.$W95:.W96];[.W96];[.$Q95:.Q96]);IF(AND([.W96]=[.W97]);0;SUMIF([.$W94:.W96];[.W96];[.$Q94:.Q96])));0)" office:value-type="float" office:value="56.1254649655438" calcext:value-type="float">
            <text:p>R 56,13</text:p>
          </table:table-cell>
          <table:table-cell table:style-name="ce182" table:formula="of:=IFERROR(SUM([.O95]+[.L96]);0)" office:value-type="float" office:value="1109.96240601504" calcext:value-type="float">
            <text:p>R 1 109,96</text:p>
          </table:table-cell>
          <table:table-cell table:style-name="ce183" table:formula="of:=IFERROR(IF(AND([.W96]&gt;[.W95];[.W96]&lt;[.W95]);SUMIF([.$W95:.W96];[.W96];[.$S95:.S96]);IF(AND([.W96]=[.W97]);0;SUMIF([.$W94:.W96];[.W96];[.$S94:.S96])));0)" office:value-type="float" office:value="1109.96240601504" calcext:value-type="float">
            <text:p>R 1 109,96</text:p>
          </table:table-cell>
          <table:table-cell table:style-name="ce185" table:formula="of:=IFERROR(SUM([.P95]+[.M96])/([.I96]+[.J95]);0)" office:value-type="float" office:value="19.7764491874848" calcext:value-type="float">
            <text:p>19,776</text:p>
          </table:table-cell>
          <table:table-cell table:style-name="ce188" table:formula="of:=IFERROR(IF(AND([.W96]&gt;[.W95];[.W96]&lt;[.W95]);SUMIF([.$W95:.W96];[.W96];[.$U95:.U96]);IF(AND([.W96]=[.W97]);0;SUMIF([.$W94:.W96];[.W96];[.$U94:.U96])));0)" office:value-type="float" office:value="19.7764491874848" calcext:value-type="float">
            <text:p>19,776</text:p>
          </table:table-cell>
          <table:table-cell table:style-name="ce526" table:formula="of:=TEXT([.B96];&quot;MMMM yyyy&quot;)" office:value-type="string" office:string-value="January 2021" calcext:value-type="string">
            <text:p>January 2021</text:p>
          </table:table-cell>
          <table:table-cell table:style-name="ce190" table:formula="of:=IFERROR(SUM([.M96]+[.P95]);0)" office:value-type="float" office:value="613.06992481203" calcext:value-type="float">
            <text:p>613,070</text:p>
          </table:table-cell>
          <table:table-cell table:style-name="ce195" table:formula="of:=IFERROR(IF(AND([.W96]&gt;[.W95];[.W96]&lt;[.W95]);SUMIF([.$W95:.W96];[.W96];[.$X95:.X96]);IF(AND([.W96]=[.W97]);0;SUMIF([.$W94:.W96];[.W96];[.$X94:.X96])));0)" office:value-type="float" office:value="613.06992481203" calcext:value-type="float">
            <text:p>613,070</text:p>
          </table:table-cell>
          <table:table-cell table:style-name="ce198" table:formula="of:=MEDIAN(0;[$Dashboard.$B$125]-SUMIFS([.$D$7:.$D95];[.$W$7:.$W95];[.$W96]);SUMIFS([.$D$7:.$D96];[.$W$7:.$W96];[.$W96]))" office:value-type="float" office:value="50" calcext:value-type="float">
            <text:p>50,000</text:p>
          </table:table-cell>
          <table:table-cell table:style-name="ce201" office:value-type="float" office:value="1.1623" calcext:value-type="float">
            <text:p>1,1623</text:p>
          </table:table-cell>
          <table:table-cell table:style-name="ce204" table:formula="of:=IFERROR(IF([.AA96]=[.AA95];0;[.AA96]-[.AA95]);0)" office:value-type="float" office:value="0" calcext:value-type="float">
            <text:p>0,0000</text:p>
          </table:table-cell>
          <table:table-cell table:style-name="ce208"/>
          <table:table-cell table:style-name="ce210" table:formula="of:=MEDIAN(0;[$Dashboard.$C$125]-SUMIFS([.$D$7:.$D95];[.$W$7:.$W95];[.$W96]);SUMIFS([.$D$7:.$D96];[.$W$7:.$W96];[.$W96])-SUMIFS([.$Z$7:.$Z96];[.$W$7:.$W96];[.$W96]))" office:value-type="float" office:value="300" calcext:value-type="float">
            <text:p>300,000</text:p>
          </table:table-cell>
          <table:table-cell table:style-name="ce213" office:value-type="float" office:value="1.5169" calcext:value-type="float">
            <text:p>1,5169</text:p>
          </table:table-cell>
          <table:table-cell table:style-name="ce204" table:formula="of:=IFERROR(IF([.AE96]=[.AE95];0;[.AE96]-[.AE95]);0)" office:value-type="float" office:value="0" calcext:value-type="float">
            <text:p>0,0000</text:p>
          </table:table-cell>
          <table:table-cell table:style-name="ce208"/>
          <table:table-cell table:style-name="ce210" table:formula="of:=MEDIAN(0;[$Dashboard.$D$125]-SUMIFS([.$D$7:.$D95];[.$W$7:.$W95];[.$W96]);SUMIFS([.$D$7:.$D96];[.$W$7:.$W96];[.$W96])-SUMIFS([.$Z$7:.$Z96];[.$W$7:.$W96];[.$W96])-SUMIFS([.$AD$7:.$AD96];[.$W$7:.$W96];[.$W96]))" office:value-type="float" office:value="250" calcext:value-type="float">
            <text:p>250,000</text:p>
          </table:table-cell>
          <table:table-cell table:style-name="ce201" office:value-type="float" office:value="2.2009" calcext:value-type="float">
            <text:p>2,2009</text:p>
          </table:table-cell>
          <table:table-cell table:style-name="ce204" table:formula="of:=IF([.AI96]=[.AI95];0;[.AI96]-[.AI95])" office:value-type="float" office:value="0" calcext:value-type="float">
            <text:p>0,0000</text:p>
          </table:table-cell>
          <table:table-cell table:style-name="ce225"/>
          <table:table-cell table:style-name="ce210" table:formula="of:=MEDIAN(0;[$Dashboard.$E$125]-SUMIFS([.$D$7:.$D95];[.$W$7:.$W95];[.$W96]);SUMIFS([.$D$7:.$D96];[.$W$7:.$W96];[.$W96])-SUMIFS([.$Z$7:.$Z96];[.$W$7:.$W96];[.$W96])-SUMIFS([.$AD$7:.$AD96];[.$W$7:.$W96];[.$W96])-SUMIFS([.$AH$7:.$AH96];[.$W$7:.$W96];[.$W96]))" office:value-type="float" office:value="14" calcext:value-type="float">
            <text:p>14,000</text:p>
          </table:table-cell>
          <table:table-cell table:style-name="ce201" office:value-type="float" office:value="2.6187" calcext:value-type="float">
            <text:p>2,6187</text:p>
          </table:table-cell>
          <table:table-cell table:style-name="ce204" table:formula="of:=IF([.AM96]=[.AM95];0;[.AM96]-[.AM95])"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2-11" calcext:value-type="date">
            <text:p>11/02/2021</text:p>
          </table:table-cell>
          <table:table-cell table:style-name="ce112" office:value-type="float" office:value="81.05" calcext:value-type="float">
            <text:p>81,050</text:p>
          </table:table-cell>
          <table:table-cell table:style-name="ce116" office:value-type="float" office:value="652.2" calcext:value-type="float">
            <text:p>652,200</text:p>
          </table:table-cell>
          <table:table-cell table:style-name="ce121" table:formula="of:=[.C97]+[.D97]" office:value-type="float" office:value="733.25" calcext:value-type="float">
            <text:p>733,250</text:p>
          </table:table-cell>
          <table:table-cell table:style-name="ce127" office:value-type="float" office:value="1200" calcext:value-type="float">
            <text:p>R 1 200,00</text:p>
          </table:table-cell>
          <table:table-cell table:style-name="ce134" table:formula="of:=VLOOKUP(MONTH([.B97]);[$GraphSum.$B$9:.$C$20];2;0)" office:value-type="string" office:string-value="Summer" calcext:value-type="string">
            <text:p>Summer</text:p>
          </table:table-cell>
          <table:table-cell table:style-name="ce138" table:formula="of:=IFERROR(IF([.D98]=&quot;&quot;;0;DATEDIF([.B97];[.B98];&quot;d&quot;));0)" office:value-type="float" office:value="30" calcext:value-type="float">
            <text:p>30</text:p>
          </table:table-cell>
          <table:table-cell table:style-name="ce141" table:formula="of:=IFERROR(DAYS(EOMONTH([.B97];0);[.B97]);0)" office:value-type="float" office:value="17" calcext:value-type="float">
            <text:p>17</text:p>
          </table:table-cell>
          <table:table-cell table:style-name="ce144" table:formula="of:=IFERROR(IF(OR([.I97]=[.H97];[.I97]&gt;[.H97]);0;[.H97]-[.I97]);0)" office:value-type="float" office:value="13" calcext:value-type="float">
            <text:p>13</text:p>
          </table:table-cell>
          <table:table-cell table:style-name="ce150" table:formula="of:=IFERROR(IF([.I97]&gt;[.H97];1;([.I97]*100/[.H97])/100);0)" office:value-type="percentage" office:value="0.566666666666667" calcext:value-type="percentage">
            <text:p>56,67%</text:p>
          </table:table-cell>
          <table:table-cell table:style-name="ce155" table:formula="of:=IFERROR(SUM([.K97]*[.F97]);0)" office:value-type="float" office:value="680" calcext:value-type="float">
            <text:p>R 680,00</text:p>
          </table:table-cell>
          <table:table-cell table:style-name="ce162" table:formula="of:=IFERROR(SUM([.D97]*[.K97]);0)" office:value-type="float" office:value="369.58" calcext:value-type="float">
            <text:p>369,580</text:p>
          </table:table-cell>
          <table:table-cell table:style-name="ce166" table:formula="of:=IF(ISNUMBER([.D98]);IF(OR([.D98]=0);0;([.J97]*100/[.H97])/100);0)" office:value-type="percentage" office:value="0.433333333333333" calcext:value-type="percentage">
            <text:p>43,33%</text:p>
          </table:table-cell>
          <table:table-cell table:style-name="ce170" table:formula="of:=IFERROR(SUM([.N97]*[.F97]);0)" office:value-type="float" office:value="520" calcext:value-type="float">
            <text:p>R 520,00</text:p>
          </table:table-cell>
          <table:table-cell table:style-name="ce174" table:formula="of:=IFERROR(SUM([.D97]*[.N97]);0)" office:value-type="float" office:value="282.62" calcext:value-type="float">
            <text:p>282,620</text:p>
          </table:table-cell>
          <table:table-cell table:style-name="ce178" table:formula="of:=IFERROR(SUM([.S97]/[.U97]);0)" office:value-type="float" office:value="50.9827952361796" calcext:value-type="float">
            <text:p>R 50,98</text:p>
          </table:table-cell>
          <table:table-cell table:style-name="ce181" table:formula="of:=IFERROR(IF(AND([.W97]&gt;[.W96];[.W97]&lt;[.W96]);SUMIF([.$W96:.W97];[.W97];[.$Q96:.Q97]);IF(AND([.W97]=[.W98]);0;SUMIF([.$W95:.W97];[.W97];[.$Q95:.Q97])));0)" office:value-type="float" office:value="50.9827952361796" calcext:value-type="float">
            <text:p>R 50,98</text:p>
          </table:table-cell>
          <table:table-cell table:style-name="ce182" table:formula="of:=IFERROR(SUM([.O96]+[.L97]);0)" office:value-type="float" office:value="1112.14285714286" calcext:value-type="float">
            <text:p>R 1 112,14</text:p>
          </table:table-cell>
          <table:table-cell table:style-name="ce183" table:formula="of:=IFERROR(IF(AND([.W97]&gt;[.W96];[.W97]&lt;[.W96]);SUMIF([.$W96:.W97];[.W97];[.$S96:.S97]);IF(AND([.W97]=[.W98]);0;SUMIF([.$W95:.W97];[.W97];[.$S95:.S97])));0)" office:value-type="float" office:value="1112.14285714286" calcext:value-type="float">
            <text:p>R 1 112,14</text:p>
          </table:table-cell>
          <table:table-cell table:style-name="ce185" table:formula="of:=IFERROR(SUM([.P96]+[.M97])/([.I97]+[.J96]);0)" office:value-type="float" office:value="21.8140816326531" calcext:value-type="float">
            <text:p>21,814</text:p>
          </table:table-cell>
          <table:table-cell table:style-name="ce188" table:formula="of:=IFERROR(IF(AND([.W97]&gt;[.W96];[.W97]&lt;[.W96]);SUMIF([.$W96:.W97];[.W97];[.$U96:.U97]);IF(AND([.W97]=[.W98]);0;SUMIF([.$W95:.W97];[.W97];[.$U95:.U97])));0)" office:value-type="float" office:value="21.8140816326531" calcext:value-type="float">
            <text:p>21,814</text:p>
          </table:table-cell>
          <table:table-cell table:style-name="ce526" table:formula="of:=TEXT([.B97];&quot;MMMM yyyy&quot;)" office:value-type="string" office:string-value="February 2021" calcext:value-type="string">
            <text:p>February 2021</text:p>
          </table:table-cell>
          <table:table-cell table:style-name="ce190" table:formula="of:=IFERROR(SUM([.M97]+[.P96]);0)" office:value-type="float" office:value="610.794285714286" calcext:value-type="float">
            <text:p>610,794</text:p>
          </table:table-cell>
          <table:table-cell table:style-name="ce195" table:formula="of:=IFERROR(IF(AND([.W97]&gt;[.W96];[.W97]&lt;[.W96]);SUMIF([.$W96:.W97];[.W97];[.$X96:.X97]);IF(AND([.W97]=[.W98]);0;SUMIF([.$W95:.W97];[.W97];[.$X95:.X97])));0)" office:value-type="float" office:value="610.794285714286" calcext:value-type="float">
            <text:p>610,794</text:p>
          </table:table-cell>
          <table:table-cell table:style-name="ce198" table:formula="of:=MEDIAN(0;[$Dashboard.$B$125]-SUMIFS([.$D$7:.$D96];[.$W$7:.$W96];[.$W97]);SUMIFS([.$D$7:.$D97];[.$W$7:.$W97];[.$W97]))" office:value-type="float" office:value="50" calcext:value-type="float">
            <text:p>50,000</text:p>
          </table:table-cell>
          <table:table-cell table:style-name="ce201" office:value-type="float" office:value="1.1623" calcext:value-type="float">
            <text:p>1,1623</text:p>
          </table:table-cell>
          <table:table-cell table:style-name="ce204" table:formula="of:=IFERROR(IF([.AA97]=[.AA96];0;[.AA97]-[.AA96]);0)" office:value-type="float" office:value="0" calcext:value-type="float">
            <text:p>0,0000</text:p>
          </table:table-cell>
          <table:table-cell table:style-name="ce208"/>
          <table:table-cell table:style-name="ce210" table:formula="of:=MEDIAN(0;[$Dashboard.$C$125]-SUMIFS([.$D$7:.$D96];[.$W$7:.$W96];[.$W97]);SUMIFS([.$D$7:.$D97];[.$W$7:.$W97];[.$W97])-SUMIFS([.$Z$7:.$Z97];[.$W$7:.$W97];[.$W97]))" office:value-type="float" office:value="300" calcext:value-type="float">
            <text:p>300,000</text:p>
          </table:table-cell>
          <table:table-cell table:style-name="ce213" office:value-type="float" office:value="1.5169" calcext:value-type="float">
            <text:p>1,5169</text:p>
          </table:table-cell>
          <table:table-cell table:style-name="ce204" table:formula="of:=IFERROR(IF([.AE97]=[.AE96];0;[.AE97]-[.AE96]);0)" office:value-type="float" office:value="0" calcext:value-type="float">
            <text:p>0,0000</text:p>
          </table:table-cell>
          <table:table-cell table:style-name="ce208"/>
          <table:table-cell table:style-name="ce210" table:formula="of:=MEDIAN(0;[$Dashboard.$D$125]-SUMIFS([.$D$7:.$D96];[.$W$7:.$W96];[.$W97]);SUMIFS([.$D$7:.$D97];[.$W$7:.$W97];[.$W97])-SUMIFS([.$Z$7:.$Z97];[.$W$7:.$W97];[.$W97])-SUMIFS([.$AD$7:.$AD97];[.$W$7:.$W97];[.$W97]))" office:value-type="float" office:value="250" calcext:value-type="float">
            <text:p>250,000</text:p>
          </table:table-cell>
          <table:table-cell table:style-name="ce201" office:value-type="float" office:value="2.2009" calcext:value-type="float">
            <text:p>2,2009</text:p>
          </table:table-cell>
          <table:table-cell table:style-name="ce204" table:formula="of:=IF([.AI97]=[.AI96];0;[.AI97]-[.AI96])" office:value-type="float" office:value="0" calcext:value-type="float">
            <text:p>0,0000</text:p>
          </table:table-cell>
          <table:table-cell table:style-name="ce225"/>
          <table:table-cell table:style-name="ce210" table:formula="of:=MEDIAN(0;[$Dashboard.$E$125]-SUMIFS([.$D$7:.$D96];[.$W$7:.$W96];[.$W97]);SUMIFS([.$D$7:.$D97];[.$W$7:.$W97];[.$W97])-SUMIFS([.$Z$7:.$Z97];[.$W$7:.$W97];[.$W97])-SUMIFS([.$AD$7:.$AD97];[.$W$7:.$W97];[.$W97])-SUMIFS([.$AH$7:.$AH97];[.$W$7:.$W97];[.$W97]))" office:value-type="float" office:value="52.2" calcext:value-type="float">
            <text:p>52,200</text:p>
          </table:table-cell>
          <table:table-cell table:style-name="ce201" office:value-type="float" office:value="2.6187" calcext:value-type="float">
            <text:p>2,6187</text:p>
          </table:table-cell>
          <table:table-cell table:style-name="ce204" table:formula="of:=IF([.AM97]=[.AM96];0;[.AM97]-[.AM96])"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3-13" calcext:value-type="date">
            <text:p>13/03/2021</text:p>
          </table:table-cell>
          <table:table-cell table:style-name="ce112" office:value-type="float" office:value="162.9" calcext:value-type="float">
            <text:p>162,900</text:p>
          </table:table-cell>
          <table:table-cell table:style-name="ce116" office:value-type="float" office:value="571.2" calcext:value-type="float">
            <text:p>571,200</text:p>
          </table:table-cell>
          <table:table-cell table:style-name="ce121" table:formula="of:=[.C98]+[.D98]" office:value-type="float" office:value="734.1" calcext:value-type="float">
            <text:p>734,100</text:p>
          </table:table-cell>
          <table:table-cell table:style-name="ce127" office:value-type="float" office:value="1000" calcext:value-type="float">
            <text:p>R 1 000,00</text:p>
          </table:table-cell>
          <table:table-cell table:style-name="ce134" table:formula="of:=VLOOKUP(MONTH([.B98]);[$GraphSum.$B$9:.$C$20];2;0)" office:value-type="string" office:string-value="Summer" calcext:value-type="string">
            <text:p>Summer</text:p>
          </table:table-cell>
          <table:table-cell table:style-name="ce138" table:formula="of:=IFERROR(IF([.D99]=&quot;&quot;;0;DATEDIF([.B98];[.B99];&quot;d&quot;));0)" office:value-type="float" office:value="26" calcext:value-type="float">
            <text:p>26</text:p>
          </table:table-cell>
          <table:table-cell table:style-name="ce141" table:formula="of:=IFERROR(DAYS(EOMONTH([.B98];0);[.B98]);0)" office:value-type="float" office:value="18" calcext:value-type="float">
            <text:p>18</text:p>
          </table:table-cell>
          <table:table-cell table:style-name="ce144" table:formula="of:=IFERROR(IF(OR([.I98]=[.H98];[.I98]&gt;[.H98]);0;[.H98]-[.I98]);0)" office:value-type="float" office:value="8" calcext:value-type="float">
            <text:p>8</text:p>
          </table:table-cell>
          <table:table-cell table:style-name="ce150" table:formula="of:=IFERROR(IF([.I98]&gt;[.H98];1;([.I98]*100/[.H98])/100);0)" office:value-type="percentage" office:value="0.692307692307692" calcext:value-type="percentage">
            <text:p>69,23%</text:p>
          </table:table-cell>
          <table:table-cell table:style-name="ce155" table:formula="of:=IFERROR(SUM([.K98]*[.F98]);0)" office:value-type="float" office:value="692.307692307692" calcext:value-type="float">
            <text:p>R 692,31</text:p>
          </table:table-cell>
          <table:table-cell table:style-name="ce162" table:formula="of:=IFERROR(SUM([.D98]*[.K98]);0)" office:value-type="float" office:value="395.446153846154" calcext:value-type="float">
            <text:p>395,446</text:p>
          </table:table-cell>
          <table:table-cell table:style-name="ce166" table:formula="of:=IF(ISNUMBER([.D99]);IF(OR([.D99]=0);0;([.J98]*100/[.H98])/100);0)" office:value-type="percentage" office:value="0.307692307692308" calcext:value-type="percentage">
            <text:p>30,77%</text:p>
          </table:table-cell>
          <table:table-cell table:style-name="ce170" table:formula="of:=IFERROR(SUM([.N98]*[.F98]);0)" office:value-type="float" office:value="307.692307692308" calcext:value-type="float">
            <text:p>R 307,69</text:p>
          </table:table-cell>
          <table:table-cell table:style-name="ce174" table:formula="of:=IFERROR(SUM([.D98]*[.N98]);0)" office:value-type="float" office:value="175.753846153846" calcext:value-type="float">
            <text:p>175,754</text:p>
          </table:table-cell>
          <table:table-cell table:style-name="ce178" table:formula="of:=IFERROR(SUM([.S98]/[.U98]);0)" office:value-type="float" office:value="55.4245898403378" calcext:value-type="float">
            <text:p>R 55,42</text:p>
          </table:table-cell>
          <table:table-cell table:style-name="ce181" table:formula="of:=IFERROR(IF(AND([.W98]&gt;[.W97];[.W98]&lt;[.W97]);SUMIF([.$W97:.W98];[.W98];[.$Q97:.Q98]);IF(AND([.W98]=[.W99]);0;SUMIF([.$W96:.W98];[.W98];[.$Q96:.Q98])));0)" office:value-type="float" office:value="55.4245898403378" calcext:value-type="float">
            <text:p>R 55,42</text:p>
          </table:table-cell>
          <table:table-cell table:style-name="ce182" table:formula="of:=IFERROR(SUM([.O97]+[.L98]);0)" office:value-type="float" office:value="1212.30769230769" calcext:value-type="float">
            <text:p>R 1 212,31</text:p>
          </table:table-cell>
          <table:table-cell table:style-name="ce183" table:formula="of:=IFERROR(IF(AND([.W98]&gt;[.W97];[.W98]&lt;[.W97]);SUMIF([.$W97:.W98];[.W98];[.$S97:.S98]);IF(AND([.W98]=[.W99]);0;SUMIF([.$W96:.W98];[.W98];[.$S96:.S98])));0)" office:value-type="float" office:value="1212.30769230769" calcext:value-type="float">
            <text:p>R 1 212,31</text:p>
          </table:table-cell>
          <table:table-cell table:style-name="ce185" table:formula="of:=IFERROR(SUM([.P97]+[.M98])/([.I98]+[.J97]);0)" office:value-type="float" office:value="21.8731017369727" calcext:value-type="float">
            <text:p>21,873</text:p>
          </table:table-cell>
          <table:table-cell table:style-name="ce188" table:formula="of:=IFERROR(IF(AND([.W98]&gt;[.W97];[.W98]&lt;[.W97]);SUMIF([.$W97:.W98];[.W98];[.$U97:.U98]);IF(AND([.W98]=[.W99]);0;SUMIF([.$W96:.W98];[.W98];[.$U96:.U98])));0)" office:value-type="float" office:value="21.8731017369727" calcext:value-type="float">
            <text:p>21,873</text:p>
          </table:table-cell>
          <table:table-cell table:style-name="ce526" table:formula="of:=TEXT([.B98];&quot;MMMM yyyy&quot;)" office:value-type="string" office:string-value="March 2021" calcext:value-type="string">
            <text:p>March 2021</text:p>
          </table:table-cell>
          <table:table-cell table:style-name="ce192" table:formula="of:=IFERROR(SUM([.M98]+[.P97]);0)" office:value-type="float" office:value="678.066153846154" calcext:value-type="float">
            <text:p>678,066</text:p>
          </table:table-cell>
          <table:table-cell table:style-name="ce195" table:formula="of:=IFERROR(IF(AND([.W98]&gt;[.W97];[.W98]&lt;[.W97]);SUMIF([.$W97:.W98];[.W98];[.$X97:.X98]);IF(AND([.W98]=[.W99]);0;SUMIF([.$W96:.W98];[.W98];[.$X96:.X98])));0)" office:value-type="float" office:value="678.066153846154" calcext:value-type="float">
            <text:p>678,066</text:p>
          </table:table-cell>
          <table:table-cell table:style-name="ce198" table:formula="of:=MEDIAN(0;[$Dashboard.$B$125]-SUMIFS([.$D$7:.$D97];[.$W$7:.$W97];[.$W98]);SUMIFS([.$D$7:.$D98];[.$W$7:.$W98];[.$W98]))" office:value-type="float" office:value="50" calcext:value-type="float">
            <text:p>50,000</text:p>
          </table:table-cell>
          <table:table-cell table:style-name="ce201" office:value-type="float" office:value="1.1623" calcext:value-type="float">
            <text:p>1,1623</text:p>
          </table:table-cell>
          <table:table-cell table:style-name="ce204" table:formula="of:=IFERROR(IF([.AA98]=[.AA97];0;[.AA98]-[.AA97]);0)" office:value-type="float" office:value="0" calcext:value-type="float">
            <text:p>0,0000</text:p>
          </table:table-cell>
          <table:table-cell table:style-name="ce208"/>
          <table:table-cell table:style-name="ce210" table:formula="of:=MEDIAN(0;[$Dashboard.$C$125]-SUMIFS([.$D$7:.$D97];[.$W$7:.$W97];[.$W98]);SUMIFS([.$D$7:.$D98];[.$W$7:.$W98];[.$W98])-SUMIFS([.$Z$7:.$Z98];[.$W$7:.$W98];[.$W98]))" office:value-type="float" office:value="300" calcext:value-type="float">
            <text:p>300,000</text:p>
          </table:table-cell>
          <table:table-cell table:style-name="ce213" office:value-type="float" office:value="1.5169" calcext:value-type="float">
            <text:p>1,5169</text:p>
          </table:table-cell>
          <table:table-cell table:style-name="ce204" table:formula="of:=IFERROR(IF([.AE98]=[.AE97];0;[.AE98]-[.AE97]);0)" office:value-type="float" office:value="0" calcext:value-type="float">
            <text:p>0,0000</text:p>
          </table:table-cell>
          <table:table-cell table:style-name="ce208"/>
          <table:table-cell table:style-name="ce210" table:formula="of:=MEDIAN(0;[$Dashboard.$D$125]-SUMIFS([.$D$7:.$D97];[.$W$7:.$W97];[.$W98]);SUMIFS([.$D$7:.$D98];[.$W$7:.$W98];[.$W98])-SUMIFS([.$Z$7:.$Z98];[.$W$7:.$W98];[.$W98])-SUMIFS([.$AD$7:.$AD98];[.$W$7:.$W98];[.$W98]))" office:value-type="float" office:value="221.2" calcext:value-type="float">
            <text:p>221,200</text:p>
          </table:table-cell>
          <table:table-cell table:style-name="ce201" office:value-type="float" office:value="2.2009" calcext:value-type="float">
            <text:p>2,2009</text:p>
          </table:table-cell>
          <table:table-cell table:style-name="ce204" table:formula="of:=IF([.AI98]=[.AI97];0;[.AI98]-[.AI97])" office:value-type="float" office:value="0" calcext:value-type="float">
            <text:p>0,0000</text:p>
          </table:table-cell>
          <table:table-cell table:style-name="ce225"/>
          <table:table-cell table:style-name="ce210" table:formula="of:=MEDIAN(0;[$Dashboard.$E$125]-SUMIFS([.$D$7:.$D97];[.$W$7:.$W97];[.$W98]);SUMIFS([.$D$7:.$D98];[.$W$7:.$W98];[.$W98])-SUMIFS([.$Z$7:.$Z98];[.$W$7:.$W98];[.$W98])-SUMIFS([.$AD$7:.$AD98];[.$W$7:.$W98];[.$W98])-SUMIFS([.$AH$7:.$AH98];[.$W$7:.$W98];[.$W98]))" office:value-type="float" office:value="0" calcext:value-type="float">
            <text:p>0,000</text:p>
          </table:table-cell>
          <table:table-cell table:style-name="ce201" office:value-type="float" office:value="2.6187" calcext:value-type="float">
            <text:p>2,6187</text:p>
          </table:table-cell>
          <table:table-cell table:style-name="ce204" table:formula="of:=IF([.AM98]=[.AM97];0;[.AM98]-[.AM97])"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4-08" calcext:value-type="date">
            <text:p>08/04/2021</text:p>
          </table:table-cell>
          <table:table-cell table:style-name="ce112" office:value-type="float" office:value="64.12" calcext:value-type="float">
            <text:p>64,120</text:p>
          </table:table-cell>
          <table:table-cell table:style-name="ce116" office:value-type="float" office:value="611.1" calcext:value-type="float">
            <text:p>611,100</text:p>
          </table:table-cell>
          <table:table-cell table:style-name="ce121" table:formula="of:=[.C99]+[.D99]" office:value-type="float" office:value="675.22" calcext:value-type="float">
            <text:p>675,220</text:p>
          </table:table-cell>
          <table:table-cell table:style-name="ce127" office:value-type="float" office:value="1040" calcext:value-type="float">
            <text:p>R 1 040,00</text:p>
          </table:table-cell>
          <table:table-cell table:style-name="ce134" table:formula="of:=VLOOKUP(MONTH([.B99]);[$GraphSum.$B$9:.$C$20];2;0)" office:value-type="string" office:string-value="Fall" calcext:value-type="string">
            <text:p>Fall</text:p>
          </table:table-cell>
          <table:table-cell table:style-name="ce138" table:formula="of:=IFERROR(IF([.D100]=&quot;&quot;;0;DATEDIF([.B99];[.B100];&quot;d&quot;));0)" office:value-type="float" office:value="32" calcext:value-type="float">
            <text:p>32</text:p>
          </table:table-cell>
          <table:table-cell table:style-name="ce141" table:formula="of:=IFERROR(DAYS(EOMONTH([.B99];0);[.B99]);0)" office:value-type="float" office:value="22" calcext:value-type="float">
            <text:p>22</text:p>
          </table:table-cell>
          <table:table-cell table:style-name="ce144" table:formula="of:=IFERROR(IF(OR([.I99]=[.H99];[.I99]&gt;[.H99]);0;[.H99]-[.I99]);0)" office:value-type="float" office:value="10" calcext:value-type="float">
            <text:p>10</text:p>
          </table:table-cell>
          <table:table-cell table:style-name="ce150" table:formula="of:=IFERROR(IF([.I99]&gt;[.H99];1;([.I99]*100/[.H99])/100);0)" office:value-type="percentage" office:value="0.6875" calcext:value-type="percentage">
            <text:p>68,75%</text:p>
          </table:table-cell>
          <table:table-cell table:style-name="ce155" table:formula="of:=IFERROR(SUM([.K99]*[.F99]);0)" office:value-type="float" office:value="715" calcext:value-type="float">
            <text:p>R 715,00</text:p>
          </table:table-cell>
          <table:table-cell table:style-name="ce162" table:formula="of:=IFERROR(SUM([.D99]*[.K99]);0)" office:value-type="float" office:value="420.13125" calcext:value-type="float">
            <text:p>420,131</text:p>
          </table:table-cell>
          <table:table-cell table:style-name="ce166" table:formula="of:=IF(ISNUMBER([.D100]);IF(OR([.D100]=0);0;([.J99]*100/[.H99])/100);0)" office:value-type="percentage" office:value="0.3125" calcext:value-type="percentage">
            <text:p>31,25%</text:p>
          </table:table-cell>
          <table:table-cell table:style-name="ce170" table:formula="of:=IFERROR(SUM([.N99]*[.F99]);0)" office:value-type="float" office:value="325" calcext:value-type="float">
            <text:p>R 325,00</text:p>
          </table:table-cell>
          <table:table-cell table:style-name="ce174" table:formula="of:=IFERROR(SUM([.D99]*[.N99]);0)" office:value-type="float" office:value="190.96875" calcext:value-type="float">
            <text:p>190,969</text:p>
          </table:table-cell>
          <table:table-cell table:style-name="ce178" table:formula="of:=IFERROR(SUM([.S99]/[.U99]);0)" office:value-type="float" office:value="51.4877271286007" calcext:value-type="float">
            <text:p>R 51,49</text:p>
          </table:table-cell>
          <table:table-cell table:style-name="ce181" table:formula="of:=IFERROR(IF(AND([.W99]&gt;[.W98];[.W99]&lt;[.W98]);SUMIF([.$W98:.W99];[.W99];[.$Q98:.Q99]);IF(AND([.W99]=[.W100]);0;SUMIF([.$W97:.W99];[.W99];[.$Q97:.Q99])));0)" office:value-type="float" office:value="51.4877271286007" calcext:value-type="float">
            <text:p>R 51,49</text:p>
          </table:table-cell>
          <table:table-cell table:style-name="ce182" table:formula="of:=IFERROR(SUM([.O98]+[.L99]);0)" office:value-type="float" office:value="1022.69230769231" calcext:value-type="float">
            <text:p>R 1 022,69</text:p>
          </table:table-cell>
          <table:table-cell table:style-name="ce183" table:formula="of:=IFERROR(IF(AND([.W99]&gt;[.W98];[.W99]&lt;[.W98]);SUMIF([.$W98:.W99];[.W99];[.$S98:.S99]);IF(AND([.W99]=[.W100]);0;SUMIF([.$W97:.W99];[.W99];[.$S97:.S99])));0)" office:value-type="float" office:value="1022.69230769231" calcext:value-type="float">
            <text:p>R 1 022,69</text:p>
          </table:table-cell>
          <table:table-cell table:style-name="ce185" table:formula="of:=IFERROR(SUM([.P98]+[.M99])/([.I99]+[.J98]);0)" office:value-type="float" office:value="19.8628365384615" calcext:value-type="float">
            <text:p>19,863</text:p>
          </table:table-cell>
          <table:table-cell table:style-name="ce188" table:formula="of:=IFERROR(IF(AND([.W99]&gt;[.W98];[.W99]&lt;[.W98]);SUMIF([.$W98:.W99];[.W99];[.$U98:.U99]);IF(AND([.W99]=[.W100]);0;SUMIF([.$W97:.W99];[.W99];[.$U97:.U99])));0)" office:value-type="float" office:value="19.8628365384615" calcext:value-type="float">
            <text:p>19,863</text:p>
          </table:table-cell>
          <table:table-cell table:style-name="ce526" table:formula="of:=TEXT([.B99];&quot;MMMM yyyy&quot;)" office:value-type="string" office:string-value="April 2021" calcext:value-type="string">
            <text:p>April 2021</text:p>
          </table:table-cell>
          <table:table-cell table:style-name="ce192" table:formula="of:=IFERROR(SUM([.M99]+[.P98]);0)" office:value-type="float" office:value="595.885096153846" calcext:value-type="float">
            <text:p>595,885</text:p>
          </table:table-cell>
          <table:table-cell table:style-name="ce195" table:formula="of:=IFERROR(IF(AND([.W99]&gt;[.W98];[.W99]&lt;[.W98]);SUMIF([.$W98:.W99];[.W99];[.$X98:.X99]);IF(AND([.W99]=[.W100]);0;SUMIF([.$W97:.W99];[.W99];[.$X97:.X99])));0)" office:value-type="float" office:value="595.885096153846" calcext:value-type="float">
            <text:p>595,885</text:p>
          </table:table-cell>
          <table:table-cell table:style-name="ce198" table:formula="of:=MEDIAN(0;[$Dashboard.$B$125]-SUMIFS([.$D$7:.$D98];[.$W$7:.$W98];[.$W99]);SUMIFS([.$D$7:.$D99];[.$W$7:.$W99];[.$W99]))" office:value-type="float" office:value="50" calcext:value-type="float">
            <text:p>50,000</text:p>
          </table:table-cell>
          <table:table-cell table:style-name="ce201" office:value-type="float" office:value="1.1623" calcext:value-type="float">
            <text:p>1,1623</text:p>
          </table:table-cell>
          <table:table-cell table:style-name="ce204" table:formula="of:=IFERROR(IF([.AA99]=[.AA98];0;[.AA99]-[.AA98]);0)" office:value-type="float" office:value="0" calcext:value-type="float">
            <text:p>0,0000</text:p>
          </table:table-cell>
          <table:table-cell table:style-name="ce208"/>
          <table:table-cell table:style-name="ce210" table:formula="of:=MEDIAN(0;[$Dashboard.$C$125]-SUMIFS([.$D$7:.$D98];[.$W$7:.$W98];[.$W99]);SUMIFS([.$D$7:.$D99];[.$W$7:.$W99];[.$W99])-SUMIFS([.$Z$7:.$Z99];[.$W$7:.$W99];[.$W99]))" office:value-type="float" office:value="300" calcext:value-type="float">
            <text:p>300,000</text:p>
          </table:table-cell>
          <table:table-cell table:style-name="ce213" office:value-type="float" office:value="1.5169" calcext:value-type="float">
            <text:p>1,5169</text:p>
          </table:table-cell>
          <table:table-cell table:style-name="ce204" table:formula="of:=IFERROR(IF([.AE99]=[.AE98];0;[.AE99]-[.AE98]);0)" office:value-type="float" office:value="0" calcext:value-type="float">
            <text:p>0,0000</text:p>
          </table:table-cell>
          <table:table-cell table:style-name="ce208"/>
          <table:table-cell table:style-name="ce210" table:formula="of:=MEDIAN(0;[$Dashboard.$D$125]-SUMIFS([.$D$7:.$D98];[.$W$7:.$W98];[.$W99]);SUMIFS([.$D$7:.$D99];[.$W$7:.$W99];[.$W99])-SUMIFS([.$Z$7:.$Z99];[.$W$7:.$W99];[.$W99])-SUMIFS([.$AD$7:.$AD99];[.$W$7:.$W99];[.$W99]))" office:value-type="float" office:value="250" calcext:value-type="float">
            <text:p>250,000</text:p>
          </table:table-cell>
          <table:table-cell table:style-name="ce201" office:value-type="float" office:value="2.2009" calcext:value-type="float">
            <text:p>2,2009</text:p>
          </table:table-cell>
          <table:table-cell table:style-name="ce204" table:formula="of:=IF([.AI99]=[.AI98];0;[.AI99]-[.AI98])" office:value-type="float" office:value="0" calcext:value-type="float">
            <text:p>0,0000</text:p>
          </table:table-cell>
          <table:table-cell table:style-name="ce225"/>
          <table:table-cell table:style-name="ce210" table:formula="of:=MEDIAN(0;[$Dashboard.$E$125]-SUMIFS([.$D$7:.$D98];[.$W$7:.$W98];[.$W99]);SUMIFS([.$D$7:.$D99];[.$W$7:.$W99];[.$W99])-SUMIFS([.$Z$7:.$Z99];[.$W$7:.$W99];[.$W99])-SUMIFS([.$AD$7:.$AD99];[.$W$7:.$W99];[.$W99])-SUMIFS([.$AH$7:.$AH99];[.$W$7:.$W99];[.$W99]))" office:value-type="float" office:value="11.1" calcext:value-type="float">
            <text:p>11,100</text:p>
          </table:table-cell>
          <table:table-cell table:style-name="ce201" office:value-type="float" office:value="2.6187" calcext:value-type="float">
            <text:p>2,6187</text:p>
          </table:table-cell>
          <table:table-cell table:style-name="ce204" table:formula="of:=IF([.AM99]=[.AM98];0;[.AM99]-[.AM98])"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5-10" calcext:value-type="date">
            <text:p>10/05/2021</text:p>
          </table:table-cell>
          <table:table-cell table:style-name="ce112" office:value-type="float" office:value="20.51" calcext:value-type="float">
            <text:p>20,510</text:p>
          </table:table-cell>
          <table:table-cell table:style-name="ce116" office:value-type="float" office:value="652.2" calcext:value-type="float">
            <text:p>652,200</text:p>
          </table:table-cell>
          <table:table-cell table:style-name="ce121" table:formula="of:=[.C100]+[.D100]" office:value-type="float" office:value="672.71" calcext:value-type="float">
            <text:p>672,710</text:p>
          </table:table-cell>
          <table:table-cell table:style-name="ce127" office:value-type="float" office:value="1200" calcext:value-type="float">
            <text:p>R 1 200,00</text:p>
          </table:table-cell>
          <table:table-cell table:style-name="ce134" table:formula="of:=VLOOKUP(MONTH([.B100]);[$GraphSum.$B$9:.$C$20];2;0)" office:value-type="string" office:string-value="Winter" calcext:value-type="string">
            <text:p>Winter</text:p>
          </table:table-cell>
          <table:table-cell table:style-name="ce138" table:formula="of:=IFERROR(IF([.D101]=&quot;&quot;;0;DATEDIF([.B100];[.B101];&quot;d&quot;));0)" office:value-type="float" office:value="25" calcext:value-type="float">
            <text:p>25</text:p>
          </table:table-cell>
          <table:table-cell table:style-name="ce141" table:formula="of:=IFERROR(DAYS(EOMONTH([.B100];0);[.B100]);0)" office:value-type="float" office:value="21" calcext:value-type="float">
            <text:p>21</text:p>
          </table:table-cell>
          <table:table-cell table:style-name="ce144" table:formula="of:=IFERROR(IF(OR([.I100]=[.H100];[.I100]&gt;[.H100]);0;[.H100]-[.I100]);0)" office:value-type="float" office:value="4" calcext:value-type="float">
            <text:p>4</text:p>
          </table:table-cell>
          <table:table-cell table:style-name="ce150" table:formula="of:=IFERROR(IF([.I100]&gt;[.H100];1;([.I100]*100/[.H100])/100);0)" office:value-type="percentage" office:value="0.84" calcext:value-type="percentage">
            <text:p>84,00%</text:p>
          </table:table-cell>
          <table:table-cell table:style-name="ce155" table:formula="of:=IFERROR(SUM([.K100]*[.F100]);0)" office:value-type="float" office:value="1008" calcext:value-type="float">
            <text:p>R 1 008,00</text:p>
          </table:table-cell>
          <table:table-cell table:style-name="ce162" table:formula="of:=IFERROR(SUM([.D100]*[.K100]);0)" office:value-type="float" office:value="547.848" calcext:value-type="float">
            <text:p>547,848</text:p>
          </table:table-cell>
          <table:table-cell table:style-name="ce166" table:formula="of:=IF(ISNUMBER([.D101]);IF(OR([.D101]=0);0;([.J100]*100/[.H100])/100);0)" office:value-type="percentage" office:value="0.16" calcext:value-type="percentage">
            <text:p>16,00%</text:p>
          </table:table-cell>
          <table:table-cell table:style-name="ce170" table:formula="of:=IFERROR(SUM([.N100]*[.F100]);0)" office:value-type="float" office:value="192" calcext:value-type="float">
            <text:p>R 192,00</text:p>
          </table:table-cell>
          <table:table-cell table:style-name="ce174" table:formula="of:=IFERROR(SUM([.D100]*[.N100]);0)" office:value-type="float" office:value="104.352" calcext:value-type="float">
            <text:p>104,352</text:p>
          </table:table-cell>
          <table:table-cell table:style-name="ce178" table:formula="of:=IFERROR(SUM([.S100]/[.U100]);0)" office:value-type="float" office:value="55.9313253252583" calcext:value-type="float">
            <text:p>R 55,93</text:p>
          </table:table-cell>
          <table:table-cell table:style-name="ce181" table:formula="of:=IFERROR(IF(AND([.W100]&gt;[.W99];[.W100]&lt;[.W99]);SUMIF([.$W99:.W100];[.W100];[.$Q99:.Q100]);IF(AND([.W100]=[.W101]);0;SUMIF([.$W98:.W100];[.W100];[.$Q98:.Q100])));0)" office:value-type="float" office:value="55.9313253252583" calcext:value-type="float">
            <text:p>R 55,93</text:p>
          </table:table-cell>
          <table:table-cell table:style-name="ce182" table:formula="of:=IFERROR(SUM([.O99]+[.L100]);0)" office:value-type="float" office:value="1333" calcext:value-type="float">
            <text:p>R 1 333,00</text:p>
          </table:table-cell>
          <table:table-cell table:style-name="ce183" table:formula="of:=IFERROR(IF(AND([.W100]&gt;[.W99];[.W100]&lt;[.W99]);SUMIF([.$W99:.W100];[.W100];[.$S99:.S100]);IF(AND([.W100]=[.W101]);0;SUMIF([.$W98:.W100];[.W100];[.$S98:.S100])));0)" office:value-type="float" office:value="1333" calcext:value-type="float">
            <text:p>R 1 333,00</text:p>
          </table:table-cell>
          <table:table-cell table:style-name="ce186" table:formula="of:=IFERROR(SUM([.P99]+[.M100])/([.I100]+[.J99]);0)" office:value-type="float" office:value="23.8327983870968" calcext:value-type="float">
            <text:p>23,833</text:p>
          </table:table-cell>
          <table:table-cell table:style-name="ce188" table:formula="of:=IFERROR(IF(AND([.W100]&gt;[.W99];[.W100]&lt;[.W99]);SUMIF([.$W99:.W100];[.W100];[.$U99:.U100]);IF(AND([.W100]=[.W101]);0;SUMIF([.$W98:.W100];[.W100];[.$U98:.U100])));0)" office:value-type="float" office:value="23.8327983870968" calcext:value-type="float">
            <text:p>23,833</text:p>
          </table:table-cell>
          <table:table-cell table:style-name="ce526" table:formula="of:=TEXT([.B100];&quot;MMMM yyyy&quot;)" office:value-type="string" office:string-value="May 2021" calcext:value-type="string">
            <text:p>May 2021</text:p>
          </table:table-cell>
          <table:table-cell table:style-name="ce192" table:formula="of:=IFERROR(SUM([.M100]+[.P99]);0)" office:value-type="float" office:value="738.81675" calcext:value-type="float">
            <text:p>738,817</text:p>
          </table:table-cell>
          <table:table-cell table:style-name="ce195" table:formula="of:=IFERROR(IF(AND([.W100]&gt;[.W99];[.W100]&lt;[.W99]);SUMIF([.$W99:.W100];[.W100];[.$X99:.X100]);IF(AND([.W100]=[.W101]);0;SUMIF([.$W98:.W100];[.W100];[.$X98:.X100])));0)" office:value-type="float" office:value="738.81675" calcext:value-type="float">
            <text:p>738,817</text:p>
          </table:table-cell>
          <table:table-cell table:style-name="ce198" table:formula="of:=MEDIAN(0;[$Dashboard.$B$125]-SUMIFS([.$D$7:.$D99];[.$W$7:.$W99];[.$W100]);SUMIFS([.$D$7:.$D100];[.$W$7:.$W100];[.$W100]))" office:value-type="float" office:value="50" calcext:value-type="float">
            <text:p>50,000</text:p>
          </table:table-cell>
          <table:table-cell table:style-name="ce201" office:value-type="float" office:value="1.1623" calcext:value-type="float">
            <text:p>1,1623</text:p>
          </table:table-cell>
          <table:table-cell table:style-name="ce204" table:formula="of:=IFERROR(IF([.AA100]=[.AA99];0;[.AA100]-[.AA99]);0)" office:value-type="float" office:value="0" calcext:value-type="float">
            <text:p>0,0000</text:p>
          </table:table-cell>
          <table:table-cell table:style-name="ce208"/>
          <table:table-cell table:style-name="ce210" table:formula="of:=MEDIAN(0;[$Dashboard.$C$125]-SUMIFS([.$D$7:.$D99];[.$W$7:.$W99];[.$W100]);SUMIFS([.$D$7:.$D100];[.$W$7:.$W100];[.$W100])-SUMIFS([.$Z$7:.$Z100];[.$W$7:.$W100];[.$W100]))" office:value-type="float" office:value="300" calcext:value-type="float">
            <text:p>300,000</text:p>
          </table:table-cell>
          <table:table-cell table:style-name="ce213" office:value-type="float" office:value="1.5169" calcext:value-type="float">
            <text:p>1,5169</text:p>
          </table:table-cell>
          <table:table-cell table:style-name="ce204" table:formula="of:=IFERROR(IF([.AE100]=[.AE99];0;[.AE100]-[.AE99]);0)" office:value-type="float" office:value="0" calcext:value-type="float">
            <text:p>0,0000</text:p>
          </table:table-cell>
          <table:table-cell table:style-name="ce208"/>
          <table:table-cell table:style-name="ce210" table:formula="of:=MEDIAN(0;[$Dashboard.$D$125]-SUMIFS([.$D$7:.$D99];[.$W$7:.$W99];[.$W100]);SUMIFS([.$D$7:.$D100];[.$W$7:.$W100];[.$W100])-SUMIFS([.$Z$7:.$Z100];[.$W$7:.$W100];[.$W100])-SUMIFS([.$AD$7:.$AD100];[.$W$7:.$W100];[.$W100]))" office:value-type="float" office:value="250" calcext:value-type="float">
            <text:p>250,000</text:p>
          </table:table-cell>
          <table:table-cell table:style-name="ce201" office:value-type="float" office:value="2.2009" calcext:value-type="float">
            <text:p>2,2009</text:p>
          </table:table-cell>
          <table:table-cell table:style-name="ce204" table:formula="of:=IF([.AI100]=[.AI99];0;[.AI100]-[.AI99])" office:value-type="float" office:value="0" calcext:value-type="float">
            <text:p>0,0000</text:p>
          </table:table-cell>
          <table:table-cell table:style-name="ce225"/>
          <table:table-cell table:style-name="ce210" table:formula="of:=MEDIAN(0;[$Dashboard.$E$125]-SUMIFS([.$D$7:.$D99];[.$W$7:.$W99];[.$W100]);SUMIFS([.$D$7:.$D100];[.$W$7:.$W100];[.$W100])-SUMIFS([.$Z$7:.$Z100];[.$W$7:.$W100];[.$W100])-SUMIFS([.$AD$7:.$AD100];[.$W$7:.$W100];[.$W100])-SUMIFS([.$AH$7:.$AH100];[.$W$7:.$W100];[.$W100]))" office:value-type="float" office:value="52.2" calcext:value-type="float">
            <text:p>52,200</text:p>
          </table:table-cell>
          <table:table-cell table:style-name="ce201" office:value-type="float" office:value="2.6187" calcext:value-type="float">
            <text:p>2,6187</text:p>
          </table:table-cell>
          <table:table-cell table:style-name="ce204" table:formula="of:=IF([.AM100]=[.AM99];0;[.AM100]-[.AM99])"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6-04" calcext:value-type="date">
            <text:p>04/06/2021</text:p>
          </table:table-cell>
          <table:table-cell table:style-name="ce112" office:value-type="float" office:value="65.3" calcext:value-type="float">
            <text:p>65,300</text:p>
          </table:table-cell>
          <table:table-cell table:style-name="ce116" office:value-type="float" office:value="720" calcext:value-type="float">
            <text:p>720,000</text:p>
          </table:table-cell>
          <table:table-cell table:style-name="ce121" table:formula="of:=[.C101]+[.D101]" office:value-type="float" office:value="785.3" calcext:value-type="float">
            <text:p>785,300</text:p>
          </table:table-cell>
          <table:table-cell table:style-name="ce127" office:value-type="float" office:value="1450" calcext:value-type="float">
            <text:p>R 1 450,00</text:p>
          </table:table-cell>
          <table:table-cell table:style-name="ce134" table:formula="of:=VLOOKUP(MONTH([.B101]);[$GraphSum.$B$9:.$C$20];2;0)" office:value-type="string" office:string-value="Winter" calcext:value-type="string">
            <text:p>Winter</text:p>
          </table:table-cell>
          <table:table-cell table:style-name="ce138" table:formula="of:=IFERROR(IF([.D102]=&quot;&quot;;0;DATEDIF([.B101];[.B102];&quot;d&quot;));0)" office:value-type="float" office:value="29" calcext:value-type="float">
            <text:p>29</text:p>
          </table:table-cell>
          <table:table-cell table:style-name="ce141" table:formula="of:=IFERROR(DAYS(EOMONTH([.B101];0);[.B101]);0)" office:value-type="float" office:value="26" calcext:value-type="float">
            <text:p>26</text:p>
          </table:table-cell>
          <table:table-cell table:style-name="ce144" table:formula="of:=IFERROR(IF(OR([.I101]=[.H101];[.I101]&gt;[.H101]);0;[.H101]-[.I101]);0)" office:value-type="float" office:value="3" calcext:value-type="float">
            <text:p>3</text:p>
          </table:table-cell>
          <table:table-cell table:style-name="ce150" table:formula="of:=IFERROR(IF([.I101]&gt;[.H101];1;([.I101]*100/[.H101])/100);0)" office:value-type="percentage" office:value="0.896551724137931" calcext:value-type="percentage">
            <text:p>89,66%</text:p>
          </table:table-cell>
          <table:table-cell table:style-name="ce155" table:formula="of:=IFERROR(SUM([.K101]*[.F101]);0)" office:value-type="float" office:value="1300" calcext:value-type="float">
            <text:p>R 1 300,00</text:p>
          </table:table-cell>
          <table:table-cell table:style-name="ce162" table:formula="of:=IFERROR(SUM([.D101]*[.K101]);0)" office:value-type="float" office:value="645.51724137931" calcext:value-type="float">
            <text:p>645,517</text:p>
          </table:table-cell>
          <table:table-cell table:style-name="ce166" table:formula="of:=IF(ISNUMBER([.D102]);IF(OR([.D102]=0);0;([.J101]*100/[.H101])/100);0)" office:value-type="percentage" office:value="0.103448275862069" calcext:value-type="percentage">
            <text:p>10,34%</text:p>
          </table:table-cell>
          <table:table-cell table:style-name="ce170" table:formula="of:=IFERROR(SUM([.N101]*[.F101]);0)" office:value-type="float" office:value="150" calcext:value-type="float">
            <text:p>R 150,00</text:p>
          </table:table-cell>
          <table:table-cell table:style-name="ce174" table:formula="of:=IFERROR(SUM([.D101]*[.N101]);0)" office:value-type="float" office:value="74.4827586206897" calcext:value-type="float">
            <text:p>74,483</text:p>
          </table:table-cell>
          <table:table-cell table:style-name="ce178" table:formula="of:=IFERROR(SUM([.S101]/[.U101]);0)" office:value-type="float" office:value="59.690406713667" calcext:value-type="float">
            <text:p>R 59,69</text:p>
          </table:table-cell>
          <table:table-cell table:style-name="ce181" table:formula="of:=IFERROR(IF(AND([.W101]&gt;[.W100];[.W101]&lt;[.W100]);SUMIF([.$W100:.W101];[.W101];[.$Q100:.Q101]);IF(AND([.W101]=[.W102]);0;SUMIF([.$W99:.W101];[.W101];[.$Q99:.Q101])));0)" office:value-type="float" office:value="59.690406713667" calcext:value-type="float">
            <text:p>R 59,69</text:p>
          </table:table-cell>
          <table:table-cell table:style-name="ce182" table:formula="of:=IFERROR(SUM([.O100]+[.L101]);0)" office:value-type="float" office:value="1492" calcext:value-type="float">
            <text:p>R 1 492,00</text:p>
          </table:table-cell>
          <table:table-cell table:style-name="ce183" table:formula="of:=IFERROR(IF(AND([.W101]&gt;[.W100];[.W101]&lt;[.W100]);SUMIF([.$W100:.W101];[.W101];[.$S100:.S101]);IF(AND([.W101]=[.W102]);0;SUMIF([.$W99:.W101];[.W101];[.$S99:.S101])));0)" office:value-type="float" office:value="1492" calcext:value-type="float">
            <text:p>R 1 492,00</text:p>
          </table:table-cell>
          <table:table-cell table:style-name="ce186" table:formula="of:=IFERROR(SUM([.P100]+[.M101])/([.I101]+[.J100]);0)" office:value-type="float" office:value="24.9956413793103" calcext:value-type="float">
            <text:p>24,996</text:p>
          </table:table-cell>
          <table:table-cell table:style-name="ce188" table:formula="of:=IFERROR(IF(AND([.W101]&gt;[.W100];[.W101]&lt;[.W100]);SUMIF([.$W100:.W101];[.W101];[.$U100:.U101]);IF(AND([.W101]=[.W102]);0;SUMIF([.$W99:.W101];[.W101];[.$U99:.U101])));0)" office:value-type="float" office:value="24.9956413793103" calcext:value-type="float">
            <text:p>24,996</text:p>
          </table:table-cell>
          <table:table-cell table:style-name="ce526" table:formula="of:=TEXT([.B101];&quot;MMMM yyyy&quot;)" office:value-type="string" office:string-value="June 2021" calcext:value-type="string">
            <text:p>June 2021</text:p>
          </table:table-cell>
          <table:table-cell table:style-name="ce192" table:formula="of:=IFERROR(SUM([.M101]+[.P100]);0)" office:value-type="float" office:value="749.86924137931" calcext:value-type="float">
            <text:p>749,869</text:p>
          </table:table-cell>
          <table:table-cell table:style-name="ce195" table:formula="of:=IFERROR(IF(AND([.W101]&gt;[.W100];[.W101]&lt;[.W100]);SUMIF([.$W100:.W101];[.W101];[.$X100:.X101]);IF(AND([.W101]=[.W102]);0;SUMIF([.$W99:.W101];[.W101];[.$X99:.X101])));0)" office:value-type="float" office:value="749.86924137931" calcext:value-type="float">
            <text:p>749,869</text:p>
          </table:table-cell>
          <table:table-cell table:style-name="ce198" table:formula="of:=MEDIAN(0;[$Dashboard.$B$125]-SUMIFS([.$D$7:.$D100];[.$W$7:.$W100];[.$W101]);SUMIFS([.$D$7:.$D101];[.$W$7:.$W101];[.$W101]))" office:value-type="float" office:value="50" calcext:value-type="float">
            <text:p>50,000</text:p>
          </table:table-cell>
          <table:table-cell table:style-name="ce201" office:value-type="float" office:value="1.1623" calcext:value-type="float">
            <text:p>1,1623</text:p>
          </table:table-cell>
          <table:table-cell table:style-name="ce204" table:formula="of:=IFERROR(IF([.AA101]=[.AA100];0;[.AA101]-[.AA100]);0)" office:value-type="float" office:value="0" calcext:value-type="float">
            <text:p>0,0000</text:p>
          </table:table-cell>
          <table:table-cell table:style-name="ce208"/>
          <table:table-cell table:style-name="ce210" table:formula="of:=MEDIAN(0;[$Dashboard.$C$125]-SUMIFS([.$D$7:.$D100];[.$W$7:.$W100];[.$W101]);SUMIFS([.$D$7:.$D101];[.$W$7:.$W101];[.$W101])-SUMIFS([.$Z$7:.$Z101];[.$W$7:.$W101];[.$W101]))" office:value-type="float" office:value="300" calcext:value-type="float">
            <text:p>300,000</text:p>
          </table:table-cell>
          <table:table-cell table:style-name="ce213" office:value-type="float" office:value="1.5169" calcext:value-type="float">
            <text:p>1,5169</text:p>
          </table:table-cell>
          <table:table-cell table:style-name="ce204" table:formula="of:=IFERROR(IF([.AE101]=[.AE100];0;[.AE101]-[.AE100]);0)" office:value-type="float" office:value="0" calcext:value-type="float">
            <text:p>0,0000</text:p>
          </table:table-cell>
          <table:table-cell table:style-name="ce208"/>
          <table:table-cell table:style-name="ce210" table:formula="of:=MEDIAN(0;[$Dashboard.$D$125]-SUMIFS([.$D$7:.$D100];[.$W$7:.$W100];[.$W101]);SUMIFS([.$D$7:.$D101];[.$W$7:.$W101];[.$W101])-SUMIFS([.$Z$7:.$Z101];[.$W$7:.$W101];[.$W101])-SUMIFS([.$AD$7:.$AD101];[.$W$7:.$W101];[.$W101]))" office:value-type="float" office:value="250" calcext:value-type="float">
            <text:p>250,000</text:p>
          </table:table-cell>
          <table:table-cell table:style-name="ce201" office:value-type="float" office:value="2.2009" calcext:value-type="float">
            <text:p>2,2009</text:p>
          </table:table-cell>
          <table:table-cell table:style-name="ce204" table:formula="of:=IF([.AI101]=[.AI100];0;[.AI101]-[.AI100])" office:value-type="float" office:value="0" calcext:value-type="float">
            <text:p>0,0000</text:p>
          </table:table-cell>
          <table:table-cell table:style-name="ce225"/>
          <table:table-cell table:style-name="ce210" table:formula="of:=MEDIAN(0;[$Dashboard.$E$125]-SUMIFS([.$D$7:.$D100];[.$W$7:.$W100];[.$W101]);SUMIFS([.$D$7:.$D101];[.$W$7:.$W101];[.$W101])-SUMIFS([.$Z$7:.$Z101];[.$W$7:.$W101];[.$W101])-SUMIFS([.$AD$7:.$AD101];[.$W$7:.$W101];[.$W101])-SUMIFS([.$AH$7:.$AH101];[.$W$7:.$W101];[.$W101]))" office:value-type="float" office:value="120" calcext:value-type="float">
            <text:p>120,000</text:p>
          </table:table-cell>
          <table:table-cell table:style-name="ce201" office:value-type="float" office:value="2.6187" calcext:value-type="float">
            <text:p>2,6187</text:p>
          </table:table-cell>
          <table:table-cell table:style-name="ce204" table:formula="of:=IF([.AM101]=[.AM100];0;[.AM101]-[.AM100])"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7-03" calcext:value-type="date">
            <text:p>03/07/2021</text:p>
          </table:table-cell>
          <table:table-cell table:style-name="ce112" office:value-type="float" office:value="39.29" calcext:value-type="float">
            <text:p>39,290</text:p>
          </table:table-cell>
          <table:table-cell table:style-name="ce116" office:value-type="float" office:value="677.2" calcext:value-type="float">
            <text:p>677,200</text:p>
          </table:table-cell>
          <table:table-cell table:style-name="ce121" table:formula="of:=[.C102]+[.D102]" office:value-type="float" office:value="716.49" calcext:value-type="float">
            <text:p>716,490</text:p>
          </table:table-cell>
          <table:table-cell table:style-name="ce127" office:value-type="float" office:value="1450" calcext:value-type="float">
            <text:p>R 1 450,00</text:p>
          </table:table-cell>
          <table:table-cell table:style-name="ce134" table:formula="of:=VLOOKUP(MONTH([.B102]);[$GraphSum.$B$9:.$C$20];2;0)" office:value-type="string" office:string-value="Winter" calcext:value-type="string">
            <text:p>Winter</text:p>
          </table:table-cell>
          <table:table-cell table:style-name="ce138" table:formula="of:=IFERROR(IF([.D103]=&quot;&quot;;0;DATEDIF([.B102];[.B103];&quot;d&quot;));0)" office:value-type="float" office:value="32" calcext:value-type="float">
            <text:p>32</text:p>
          </table:table-cell>
          <table:table-cell table:style-name="ce141" table:formula="of:=IFERROR(DAYS(EOMONTH([.B102];0);[.B102]);0)" office:value-type="float" office:value="28" calcext:value-type="float">
            <text:p>28</text:p>
          </table:table-cell>
          <table:table-cell table:style-name="ce144" table:formula="of:=IFERROR(IF(OR([.I102]=[.H102];[.I102]&gt;[.H102]);0;[.H102]-[.I102]);0)" office:value-type="float" office:value="4" calcext:value-type="float">
            <text:p>4</text:p>
          </table:table-cell>
          <table:table-cell table:style-name="ce150" table:formula="of:=IFERROR(IF([.I102]&gt;[.H102];1;([.I102]*100/[.H102])/100);0)" office:value-type="percentage" office:value="0.875" calcext:value-type="percentage">
            <text:p>87,50%</text:p>
          </table:table-cell>
          <table:table-cell table:style-name="ce155" table:formula="of:=IFERROR(SUM([.K102]*[.F102]);0)" office:value-type="float" office:value="1268.75" calcext:value-type="float">
            <text:p>R 1 268,75</text:p>
          </table:table-cell>
          <table:table-cell table:style-name="ce162" table:formula="of:=IFERROR(SUM([.D102]*[.K102]);0)" office:value-type="float" office:value="592.55" calcext:value-type="float">
            <text:p>592,550</text:p>
          </table:table-cell>
          <table:table-cell table:style-name="ce166" table:formula="of:=IF(ISNUMBER([.D103]);IF(OR([.D103]=0);0;([.J102]*100/[.H102])/100);0)" office:value-type="percentage" office:value="0.125" calcext:value-type="percentage">
            <text:p>12,50%</text:p>
          </table:table-cell>
          <table:table-cell table:style-name="ce170" table:formula="of:=IFERROR(SUM([.N102]*[.F102]);0)" office:value-type="float" office:value="181.25" calcext:value-type="float">
            <text:p>R 181,25</text:p>
          </table:table-cell>
          <table:table-cell table:style-name="ce174" table:formula="of:=IFERROR(SUM([.D102]*[.N102]);0)" office:value-type="float" office:value="84.65" calcext:value-type="float">
            <text:p>84,650</text:p>
          </table:table-cell>
          <table:table-cell table:style-name="ce178" table:formula="of:=IFERROR(SUM([.S102]/[.U102]);0)" office:value-type="float" office:value="65.9356672241192" calcext:value-type="float">
            <text:p>R 65,94</text:p>
          </table:table-cell>
          <table:table-cell table:style-name="ce181" table:formula="of:=IFERROR(IF(AND([.W102]&gt;[.W101];[.W102]&lt;[.W101]);SUMIF([.$W101:.W102];[.W102];[.$Q101:.Q102]);IF(AND([.W102]=[.W103]);0;SUMIF([.$W100:.W102];[.W102];[.$Q100:.Q102])));0)" office:value-type="float" office:value="65.9356672241192" calcext:value-type="float">
            <text:p>R 65,94</text:p>
          </table:table-cell>
          <table:table-cell table:style-name="ce182" table:formula="of:=IFERROR(SUM([.O101]+[.L102]);0)" office:value-type="float" office:value="1418.75" calcext:value-type="float">
            <text:p>R 1 418,75</text:p>
          </table:table-cell>
          <table:table-cell table:style-name="ce183" table:formula="of:=IFERROR(IF(AND([.W102]&gt;[.W101];[.W102]&lt;[.W101]);SUMIF([.$W101:.W102];[.W102];[.$S101:.S102]);IF(AND([.W102]=[.W103]);0;SUMIF([.$W100:.W102];[.W102];[.$S100:.S102])));0)" office:value-type="float" office:value="1418.75" calcext:value-type="float">
            <text:p>R 1 418,75</text:p>
          </table:table-cell>
          <table:table-cell table:style-name="ce186" table:formula="of:=IFERROR(SUM([.P101]+[.M102])/([.I102]+[.J101]);0)" office:value-type="float" office:value="21.5171857619577" calcext:value-type="float">
            <text:p>21,517</text:p>
          </table:table-cell>
          <table:table-cell table:style-name="ce188" table:formula="of:=IFERROR(IF(AND([.W102]&gt;[.W101];[.W102]&lt;[.W101]);SUMIF([.$W101:.W102];[.W102];[.$U101:.U102]);IF(AND([.W102]=[.W103]);0;SUMIF([.$W100:.W102];[.W102];[.$U100:.U102])));0)" office:value-type="float" office:value="21.5171857619577" calcext:value-type="float">
            <text:p>21,517</text:p>
          </table:table-cell>
          <table:table-cell table:style-name="ce526" table:formula="of:=TEXT([.B102];&quot;MMMM yyyy&quot;)" office:value-type="string" office:string-value="July 2021" calcext:value-type="string">
            <text:p>July 2021</text:p>
          </table:table-cell>
          <table:table-cell table:style-name="ce192" table:formula="of:=IFERROR(SUM([.M102]+[.P101]);0)" office:value-type="float" office:value="667.03275862069" calcext:value-type="float">
            <text:p>667,033</text:p>
          </table:table-cell>
          <table:table-cell table:style-name="ce195" table:formula="of:=IFERROR(IF(AND([.W102]&gt;[.W101];[.W102]&lt;[.W101]);SUMIF([.$W101:.W102];[.W102];[.$X101:.X102]);IF(AND([.W102]=[.W103]);0;SUMIF([.$W100:.W102];[.W102];[.$X100:.X102])));0)" office:value-type="float" office:value="667.03275862069" calcext:value-type="float">
            <text:p>667,033</text:p>
          </table:table-cell>
          <table:table-cell table:style-name="ce198" table:formula="of:=MEDIAN(0;[$Dashboard.$B$125]-SUMIFS([.$D$7:.$D101];[.$W$7:.$W101];[.$W102]);SUMIFS([.$D$7:.$D102];[.$W$7:.$W102];[.$W102]))" office:value-type="float" office:value="50" calcext:value-type="float">
            <text:p>50,000</text:p>
          </table:table-cell>
          <table:table-cell table:style-name="ce201" office:value-type="float" office:value="1.3319" calcext:value-type="float">
            <text:p>1,3319</text:p>
          </table:table-cell>
          <table:table-cell table:style-name="ce204" table:formula="of:=IFERROR(IF([.AA102]=[.AA101];0;[.AA102]-[.AA101]);0)" office:value-type="float" office:value="0.1696" calcext:value-type="float">
            <text:p>0,1696</text:p>
          </table:table-cell>
          <table:table-cell table:style-name="ce208"/>
          <table:table-cell table:style-name="ce210" table:formula="of:=MEDIAN(0;[$Dashboard.$C$125]-SUMIFS([.$D$7:.$D101];[.$W$7:.$W101];[.$W102]);SUMIFS([.$D$7:.$D102];[.$W$7:.$W102];[.$W102])-SUMIFS([.$Z$7:.$Z102];[.$W$7:.$W102];[.$W102]))" office:value-type="float" office:value="300" calcext:value-type="float">
            <text:p>300,000</text:p>
          </table:table-cell>
          <table:table-cell table:style-name="ce213" office:value-type="float" office:value="1.7382" calcext:value-type="float">
            <text:p>1,7382</text:p>
          </table:table-cell>
          <table:table-cell table:style-name="ce204" table:formula="of:=IFERROR(IF([.AE102]=[.AE101];0;[.AE102]-[.AE101]);0)" office:value-type="float" office:value="0.2213" calcext:value-type="float">
            <text:p>0,2213</text:p>
          </table:table-cell>
          <table:table-cell table:style-name="ce208"/>
          <table:table-cell table:style-name="ce210" table:formula="of:=MEDIAN(0;[$Dashboard.$D$125]-SUMIFS([.$D$7:.$D101];[.$W$7:.$W101];[.$W102]);SUMIFS([.$D$7:.$D102];[.$W$7:.$W102];[.$W102])-SUMIFS([.$Z$7:.$Z102];[.$W$7:.$W102];[.$W102])-SUMIFS([.$AD$7:.$AD102];[.$W$7:.$W102];[.$W102]))" office:value-type="float" office:value="250" calcext:value-type="float">
            <text:p>250,000</text:p>
          </table:table-cell>
          <table:table-cell table:style-name="ce201" office:value-type="float" office:value="2.522" calcext:value-type="float">
            <text:p>2,5220</text:p>
          </table:table-cell>
          <table:table-cell table:style-name="ce204" table:formula="of:=IF([.AI102]=[.AI101];0;[.AI102]-[.AI101])" office:value-type="float" office:value="0.3211" calcext:value-type="float">
            <text:p>0,3211</text:p>
          </table:table-cell>
          <table:table-cell table:style-name="ce225"/>
          <table:table-cell table:style-name="ce210" table:formula="of:=MEDIAN(0;[$Dashboard.$E$125]-SUMIFS([.$D$7:.$D101];[.$W$7:.$W101];[.$W102]);SUMIFS([.$D$7:.$D102];[.$W$7:.$W102];[.$W102])-SUMIFS([.$Z$7:.$Z102];[.$W$7:.$W102];[.$W102])-SUMIFS([.$AD$7:.$AD102];[.$W$7:.$W102];[.$W102])-SUMIFS([.$AH$7:.$AH102];[.$W$7:.$W102];[.$W102]))" office:value-type="float" office:value="77.2000000000001" calcext:value-type="float">
            <text:p>77,200</text:p>
          </table:table-cell>
          <table:table-cell table:style-name="ce201" office:value-type="float" office:value="3.0008" calcext:value-type="float">
            <text:p>3,0008</text:p>
          </table:table-cell>
          <table:table-cell table:style-name="ce204" table:formula="of:=IF([.AM102]=[.AM101];0;[.AM102]-[.AM101])" office:value-type="float" office:value="0.3821" calcext:value-type="float">
            <text:p>0,3821</text:p>
          </table:table-cell>
          <table:table-cell table:style-name="ce225"/>
          <table:table-cell table:style-name="ce234"/>
          <table:table-cell table:number-columns-repeated="16342"/>
        </table:table-row>
        <table:table-row table:style-name="ro1">
          <table:table-cell/>
          <table:table-cell table:style-name="ce433" office:value-type="date" office:date-value="2021-08-04" calcext:value-type="date">
            <text:p>04/08/2021</text:p>
          </table:table-cell>
          <table:table-cell table:style-name="ce112" office:value-type="float" office:value="18.25" calcext:value-type="float">
            <text:p>18,250</text:p>
          </table:table-cell>
          <table:table-cell table:style-name="ce116" office:value-type="float" office:value="843.9" calcext:value-type="float">
            <text:p>843,900</text:p>
          </table:table-cell>
          <table:table-cell table:style-name="ce121" table:formula="of:=[.C103]+[.D103]" office:value-type="float" office:value="862.15" calcext:value-type="float">
            <text:p>862,150</text:p>
          </table:table-cell>
          <table:table-cell table:style-name="ce127" office:value-type="float" office:value="1900" calcext:value-type="float">
            <text:p>R 1 900,00</text:p>
          </table:table-cell>
          <table:table-cell table:style-name="ce134" table:formula="of:=VLOOKUP(MONTH([.B103]);[$GraphSum.$B$9:.$C$20];2;0)" office:value-type="string" office:string-value="Winter" calcext:value-type="string">
            <text:p>Winter</text:p>
          </table:table-cell>
          <table:table-cell table:style-name="ce138" table:formula="of:=IFERROR(IF([.D104]=&quot;&quot;;0;DATEDIF([.B103];[.B104];&quot;d&quot;));0)" office:value-type="float" office:value="30" calcext:value-type="float">
            <text:p>30</text:p>
          </table:table-cell>
          <table:table-cell table:style-name="ce141" table:formula="of:=IFERROR(DAYS(EOMONTH([.B103];0);[.B103]);0)" office:value-type="float" office:value="27" calcext:value-type="float">
            <text:p>27</text:p>
          </table:table-cell>
          <table:table-cell table:style-name="ce144" table:formula="of:=IFERROR(IF(OR([.I103]=[.H103];[.I103]&gt;[.H103]);0;[.H103]-[.I103]);0)" office:value-type="float" office:value="3" calcext:value-type="float">
            <text:p>3</text:p>
          </table:table-cell>
          <table:table-cell table:style-name="ce150" table:formula="of:=IFERROR(IF([.I103]&gt;[.H103];1;([.I103]*100/[.H103])/100);0)" office:value-type="percentage" office:value="0.9" calcext:value-type="percentage">
            <text:p>90,00%</text:p>
          </table:table-cell>
          <table:table-cell table:style-name="ce155" table:formula="of:=IFERROR(SUM([.K103]*[.F103]);0)" office:value-type="float" office:value="1710" calcext:value-type="float">
            <text:p>R 1 710,00</text:p>
          </table:table-cell>
          <table:table-cell table:style-name="ce162" table:formula="of:=IFERROR(SUM([.D103]*[.K103]);0)" office:value-type="float" office:value="759.51" calcext:value-type="float">
            <text:p>759,510</text:p>
          </table:table-cell>
          <table:table-cell table:style-name="ce166" table:formula="of:=IF(ISNUMBER([.D104]);IF(OR([.D104]=0);0;([.J103]*100/[.H103])/100);0)" office:value-type="percentage" office:value="0.1" calcext:value-type="percentage">
            <text:p>10,00%</text:p>
          </table:table-cell>
          <table:table-cell table:style-name="ce170" table:formula="of:=IFERROR(SUM([.N103]*[.F103]);0)" office:value-type="float" office:value="190" calcext:value-type="float">
            <text:p>R 190,00</text:p>
          </table:table-cell>
          <table:table-cell table:style-name="ce174" table:formula="of:=IFERROR(SUM([.D103]*[.N103]);0)" office:value-type="float" office:value="84.39" calcext:value-type="float">
            <text:p>84,390</text:p>
          </table:table-cell>
          <table:table-cell table:style-name="ce178" table:formula="of:=IFERROR(SUM([.S103]/[.U103]);0)" office:value-type="float" office:value="69.4521773123579" calcext:value-type="float">
            <text:p>R 69,45</text:p>
          </table:table-cell>
          <table:table-cell table:style-name="ce181" table:formula="of:=IFERROR(IF(AND([.W103]&gt;[.W102];[.W103]&lt;[.W102]);SUMIF([.$W102:.W103];[.W103];[.$Q102:.Q103]);IF(AND([.W103]=[.W104]);0;SUMIF([.$W101:.W103];[.W103];[.$Q101:.Q103])));0)" office:value-type="float" office:value="69.4521773123579" calcext:value-type="float">
            <text:p>R 69,45</text:p>
          </table:table-cell>
          <table:table-cell table:style-name="ce182" table:formula="of:=IFERROR(SUM([.O102]+[.L103]);0)" office:value-type="float" office:value="1891.25" calcext:value-type="float">
            <text:p>R 1 891,25</text:p>
          </table:table-cell>
          <table:table-cell table:style-name="ce183" table:formula="of:=IFERROR(IF(AND([.W103]&gt;[.W102];[.W103]&lt;[.W102]);SUMIF([.$W102:.W103];[.W103];[.$S102:.S103]);IF(AND([.W103]=[.W104]);0;SUMIF([.$W101:.W103];[.W103];[.$S101:.S103])));0)" office:value-type="float" office:value="1891.25" calcext:value-type="float">
            <text:p>R 1 891,25</text:p>
          </table:table-cell>
          <table:table-cell table:style-name="ce186" table:formula="of:=IFERROR(SUM([.P102]+[.M103])/([.I103]+[.J102]);0)" office:value-type="float" office:value="27.2309677419355" calcext:value-type="float">
            <text:p>27,231</text:p>
          </table:table-cell>
          <table:table-cell table:style-name="ce188" table:formula="of:=IFERROR(IF(AND([.W103]&gt;[.W102];[.W103]&lt;[.W102]);SUMIF([.$W102:.W103];[.W103];[.$U102:.U103]);IF(AND([.W103]=[.W104]);0;SUMIF([.$W101:.W103];[.W103];[.$U101:.U103])));0)" office:value-type="float" office:value="27.2309677419355" calcext:value-type="float">
            <text:p>27,231</text:p>
          </table:table-cell>
          <table:table-cell table:style-name="ce526" table:formula="of:=TEXT([.B103];&quot;MMMM yyyy&quot;)" office:value-type="string" office:string-value="August 2021" calcext:value-type="string">
            <text:p>August 2021</text:p>
          </table:table-cell>
          <table:table-cell table:style-name="ce192" table:formula="of:=IFERROR(SUM([.M103]+[.P102]);0)" office:value-type="float" office:value="844.16" calcext:value-type="float">
            <text:p>844,160</text:p>
          </table:table-cell>
          <table:table-cell table:style-name="ce195" table:formula="of:=IFERROR(IF(AND([.W103]&gt;[.W102];[.W103]&lt;[.W102]);SUMIF([.$W102:.W103];[.W103];[.$X102:.X103]);IF(AND([.W103]=[.W104]);0;SUMIF([.$W101:.W103];[.W103];[.$X101:.X103])));0)" office:value-type="float" office:value="844.16" calcext:value-type="float">
            <text:p>844,160</text:p>
          </table:table-cell>
          <table:table-cell table:style-name="ce198" table:formula="of:=MEDIAN(0;[$Dashboard.$B$125]-SUMIFS([.$D$7:.$D102];[.$W$7:.$W102];[.$W103]);SUMIFS([.$D$7:.$D103];[.$W$7:.$W103];[.$W103]))" office:value-type="float" office:value="50" calcext:value-type="float">
            <text:p>50,000</text:p>
          </table:table-cell>
          <table:table-cell table:style-name="ce201" office:value-type="float" office:value="1.3319" calcext:value-type="float">
            <text:p>1,3319</text:p>
          </table:table-cell>
          <table:table-cell table:style-name="ce204" table:formula="of:=IFERROR(IF([.AA103]=[.AA102];0;[.AA103]-[.AA102]);0)" office:value-type="float" office:value="0" calcext:value-type="float">
            <text:p>0,0000</text:p>
          </table:table-cell>
          <table:table-cell table:style-name="ce208"/>
          <table:table-cell table:style-name="ce210" table:formula="of:=MEDIAN(0;[$Dashboard.$C$125]-SUMIFS([.$D$7:.$D102];[.$W$7:.$W102];[.$W103]);SUMIFS([.$D$7:.$D103];[.$W$7:.$W103];[.$W103])-SUMIFS([.$Z$7:.$Z103];[.$W$7:.$W103];[.$W103]))" office:value-type="float" office:value="300" calcext:value-type="float">
            <text:p>300,000</text:p>
          </table:table-cell>
          <table:table-cell table:style-name="ce213" office:value-type="float" office:value="1.7382" calcext:value-type="float">
            <text:p>1,7382</text:p>
          </table:table-cell>
          <table:table-cell table:style-name="ce204" table:formula="of:=IFERROR(IF([.AE103]=[.AE102];0;[.AE103]-[.AE102]);0)" office:value-type="float" office:value="0" calcext:value-type="float">
            <text:p>0,0000</text:p>
          </table:table-cell>
          <table:table-cell table:style-name="ce208"/>
          <table:table-cell table:style-name="ce210" table:formula="of:=MEDIAN(0;[$Dashboard.$D$125]-SUMIFS([.$D$7:.$D102];[.$W$7:.$W102];[.$W103]);SUMIFS([.$D$7:.$D103];[.$W$7:.$W103];[.$W103])-SUMIFS([.$Z$7:.$Z103];[.$W$7:.$W103];[.$W103])-SUMIFS([.$AD$7:.$AD103];[.$W$7:.$W103];[.$W103]))" office:value-type="float" office:value="250" calcext:value-type="float">
            <text:p>250,000</text:p>
          </table:table-cell>
          <table:table-cell table:style-name="ce201" office:value-type="float" office:value="2.522" calcext:value-type="float">
            <text:p>2,5220</text:p>
          </table:table-cell>
          <table:table-cell table:style-name="ce204" table:formula="of:=IF([.AI103]=[.AI102];0;[.AI103]-[.AI102])" office:value-type="float" office:value="0" calcext:value-type="float">
            <text:p>0,0000</text:p>
          </table:table-cell>
          <table:table-cell table:style-name="ce225"/>
          <table:table-cell table:style-name="ce210" table:formula="of:=MEDIAN(0;[$Dashboard.$E$125]-SUMIFS([.$D$7:.$D102];[.$W$7:.$W102];[.$W103]);SUMIFS([.$D$7:.$D103];[.$W$7:.$W103];[.$W103])-SUMIFS([.$Z$7:.$Z103];[.$W$7:.$W103];[.$W103])-SUMIFS([.$AD$7:.$AD103];[.$W$7:.$W103];[.$W103])-SUMIFS([.$AH$7:.$AH103];[.$W$7:.$W103];[.$W103]))" office:value-type="float" office:value="243.9" calcext:value-type="float">
            <text:p>243,900</text:p>
          </table:table-cell>
          <table:table-cell table:style-name="ce201" office:value-type="float" office:value="3.0008" calcext:value-type="float">
            <text:p>3,0008</text:p>
          </table:table-cell>
          <table:table-cell table:style-name="ce204" table:formula="of:=IF([.AM103]=[.AM102];0;[.AM103]-[.AM102])"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09-03" calcext:value-type="date">
            <text:p>03/09/2021</text:p>
          </table:table-cell>
          <table:table-cell table:style-name="ce112" office:value-type="float" office:value="58.1" calcext:value-type="float">
            <text:p>58,100</text:p>
          </table:table-cell>
          <table:table-cell table:style-name="ce116" office:value-type="float" office:value="793.8" calcext:value-type="float">
            <text:p>793,800</text:p>
          </table:table-cell>
          <table:table-cell table:style-name="ce121" table:formula="of:=[.C104]+[.D104]" office:value-type="float" office:value="851.9" calcext:value-type="float">
            <text:p>851,900</text:p>
          </table:table-cell>
          <table:table-cell table:style-name="ce127" office:value-type="float" office:value="1800" calcext:value-type="float">
            <text:p>R 1 800,00</text:p>
          </table:table-cell>
          <table:table-cell table:style-name="ce134" table:formula="of:=VLOOKUP(MONTH([.B104]);[$GraphSum.$B$9:.$C$20];2;0)" office:value-type="string" office:string-value="Spring" calcext:value-type="string">
            <text:p>Spring</text:p>
          </table:table-cell>
          <table:table-cell table:style-name="ce138" table:formula="of:=IFERROR(IF([.D105]=&quot;&quot;;0;DATEDIF([.B104];[.B105];&quot;d&quot;));0)" office:value-type="float" office:value="33" calcext:value-type="float">
            <text:p>33</text:p>
          </table:table-cell>
          <table:table-cell table:style-name="ce141" table:formula="of:=IFERROR(DAYS(EOMONTH([.B104];0);[.B104]);0)" office:value-type="float" office:value="27" calcext:value-type="float">
            <text:p>27</text:p>
          </table:table-cell>
          <table:table-cell table:style-name="ce144" table:formula="of:=IFERROR(IF(OR([.I104]=[.H104];[.I104]&gt;[.H104]);0;[.H104]-[.I104]);0)" office:value-type="float" office:value="6" calcext:value-type="float">
            <text:p>6</text:p>
          </table:table-cell>
          <table:table-cell table:style-name="ce150" table:formula="of:=IFERROR(IF([.I104]&gt;[.H104];1;([.I104]*100/[.H104])/100);0)" office:value-type="percentage" office:value="0.818181818181818" calcext:value-type="percentage">
            <text:p>81,82%</text:p>
          </table:table-cell>
          <table:table-cell table:style-name="ce155" table:formula="of:=IFERROR(SUM([.K104]*[.F104]);0)" office:value-type="float" office:value="1472.72727272727" calcext:value-type="float">
            <text:p>R 1 472,73</text:p>
          </table:table-cell>
          <table:table-cell table:style-name="ce162" table:formula="of:=IFERROR(SUM([.D104]*[.K104]);0)" office:value-type="float" office:value="649.472727272727" calcext:value-type="float">
            <text:p>649,473</text:p>
          </table:table-cell>
          <table:table-cell table:style-name="ce166" table:formula="of:=IF(ISNUMBER([.D105]);IF(OR([.D105]=0);0;([.J104]*100/[.H104])/100);0)" office:value-type="percentage" office:value="0.181818181818182" calcext:value-type="percentage">
            <text:p>18,18%</text:p>
          </table:table-cell>
          <table:table-cell table:style-name="ce170" table:formula="of:=IFERROR(SUM([.N104]*[.F104]);0)" office:value-type="float" office:value="327.272727272727" calcext:value-type="float">
            <text:p>R 327,27</text:p>
          </table:table-cell>
          <table:table-cell table:style-name="ce174" table:formula="of:=IFERROR(SUM([.D104]*[.N104]);0)" office:value-type="float" office:value="144.327272727273" calcext:value-type="float">
            <text:p>144,327</text:p>
          </table:table-cell>
          <table:table-cell table:style-name="ce178" table:formula="of:=IFERROR(SUM([.S104]/[.U104]);0)" office:value-type="float" office:value="67.9715924082904" calcext:value-type="float">
            <text:p>R 67,97</text:p>
          </table:table-cell>
          <table:table-cell table:style-name="ce181" table:formula="of:=IFERROR(IF(AND([.W104]&gt;[.W103];[.W104]&lt;[.W103]);SUMIF([.$W103:.W104];[.W104];[.$Q103:.Q104]);IF(AND([.W104]=[.W105]);0;SUMIF([.$W102:.W104];[.W104];[.$Q102:.Q104])));0)" office:value-type="float" office:value="67.9715924082904" calcext:value-type="float">
            <text:p>R 67,97</text:p>
          </table:table-cell>
          <table:table-cell table:style-name="ce182" table:formula="of:=IFERROR(SUM([.O103]+[.L104]);0)" office:value-type="float" office:value="1662.72727272727" calcext:value-type="float">
            <text:p>R 1 662,73</text:p>
          </table:table-cell>
          <table:table-cell table:style-name="ce183" table:formula="of:=IFERROR(IF(AND([.W104]&gt;[.W103];[.W104]&lt;[.W103]);SUMIF([.$W103:.W104];[.W104];[.$S103:.S104]);IF(AND([.W104]=[.W105]);0;SUMIF([.$W102:.W104];[.W104];[.$S102:.S104])));0)" office:value-type="float" office:value="1662.72727272727" calcext:value-type="float">
            <text:p>R 1 662,73</text:p>
          </table:table-cell>
          <table:table-cell table:style-name="ce186" table:formula="of:=IFERROR(SUM([.P103]+[.M104])/([.I104]+[.J103]);0)" office:value-type="float" office:value="24.4620909090909" calcext:value-type="float">
            <text:p>24,462</text:p>
          </table:table-cell>
          <table:table-cell table:style-name="ce188" table:formula="of:=IFERROR(IF(AND([.W104]&gt;[.W103];[.W104]&lt;[.W103]);SUMIF([.$W103:.W104];[.W104];[.$U103:.U104]);IF(AND([.W104]=[.W105]);0;SUMIF([.$W102:.W104];[.W104];[.$U102:.U104])));0)" office:value-type="float" office:value="24.4620909090909" calcext:value-type="float">
            <text:p>24,462</text:p>
          </table:table-cell>
          <table:table-cell table:style-name="ce526" table:formula="of:=TEXT([.B104];&quot;MMMM yyyy&quot;)" office:value-type="string" office:string-value="September 2021" calcext:value-type="string">
            <text:p>September 2021</text:p>
          </table:table-cell>
          <table:table-cell table:style-name="ce192" table:formula="of:=IFERROR(SUM([.M104]+[.P103]);0)" office:value-type="float" office:value="733.862727272727" calcext:value-type="float">
            <text:p>733,863</text:p>
          </table:table-cell>
          <table:table-cell table:style-name="ce195" table:formula="of:=IFERROR(IF(AND([.W104]&gt;[.W103];[.W104]&lt;[.W103]);SUMIF([.$W103:.W104];[.W104];[.$X103:.X104]);IF(AND([.W104]=[.W105]);0;SUMIF([.$W102:.W104];[.W104];[.$X102:.X104])));0)" office:value-type="float" office:value="733.862727272727" calcext:value-type="float">
            <text:p>733,863</text:p>
          </table:table-cell>
          <table:table-cell table:style-name="ce198" table:formula="of:=MEDIAN(0;[$Dashboard.$B$125]-SUMIFS([.$D$7:.$D103];[.$W$7:.$W103];[.$W104]);SUMIFS([.$D$7:.$D104];[.$W$7:.$W104];[.$W104]))" office:value-type="float" office:value="50" calcext:value-type="float">
            <text:p>50,000</text:p>
          </table:table-cell>
          <table:table-cell table:style-name="ce201" office:value-type="float" office:value="1.3319" calcext:value-type="float">
            <text:p>1,3319</text:p>
          </table:table-cell>
          <table:table-cell table:style-name="ce204" table:formula="of:=IFERROR(IF([.AA104]=[.AA103];0;[.AA104]-[.AA103]);0)" office:value-type="float" office:value="0" calcext:value-type="float">
            <text:p>0,0000</text:p>
          </table:table-cell>
          <table:table-cell table:style-name="ce208"/>
          <table:table-cell table:style-name="ce210" table:formula="of:=MEDIAN(0;[$Dashboard.$C$125]-SUMIFS([.$D$7:.$D103];[.$W$7:.$W103];[.$W104]);SUMIFS([.$D$7:.$D104];[.$W$7:.$W104];[.$W104])-SUMIFS([.$Z$7:.$Z104];[.$W$7:.$W104];[.$W104]))" office:value-type="float" office:value="300" calcext:value-type="float">
            <text:p>300,000</text:p>
          </table:table-cell>
          <table:table-cell table:style-name="ce213" office:value-type="float" office:value="1.7382" calcext:value-type="float">
            <text:p>1,7382</text:p>
          </table:table-cell>
          <table:table-cell table:style-name="ce204" table:formula="of:=IFERROR(IF([.AE104]=[.AE103];0;[.AE104]-[.AE103]);0)" office:value-type="float" office:value="0" calcext:value-type="float">
            <text:p>0,0000</text:p>
          </table:table-cell>
          <table:table-cell table:style-name="ce208"/>
          <table:table-cell table:style-name="ce210" table:formula="of:=MEDIAN(0;[$Dashboard.$D$125]-SUMIFS([.$D$7:.$D103];[.$W$7:.$W103];[.$W104]);SUMIFS([.$D$7:.$D104];[.$W$7:.$W104];[.$W104])-SUMIFS([.$Z$7:.$Z104];[.$W$7:.$W104];[.$W104])-SUMIFS([.$AD$7:.$AD104];[.$W$7:.$W104];[.$W104]))" office:value-type="float" office:value="250" calcext:value-type="float">
            <text:p>250,000</text:p>
          </table:table-cell>
          <table:table-cell table:style-name="ce201" office:value-type="float" office:value="2.522" calcext:value-type="float">
            <text:p>2,5220</text:p>
          </table:table-cell>
          <table:table-cell table:style-name="ce204" table:formula="of:=IF([.AI104]=[.AI103];0;[.AI104]-[.AI103])" office:value-type="float" office:value="0" calcext:value-type="float">
            <text:p>0,0000</text:p>
          </table:table-cell>
          <table:table-cell table:style-name="ce225"/>
          <table:table-cell table:style-name="ce210" table:formula="of:=MEDIAN(0;[$Dashboard.$E$125]-SUMIFS([.$D$7:.$D103];[.$W$7:.$W103];[.$W104]);SUMIFS([.$D$7:.$D104];[.$W$7:.$W104];[.$W104])-SUMIFS([.$Z$7:.$Z104];[.$W$7:.$W104];[.$W104])-SUMIFS([.$AD$7:.$AD104];[.$W$7:.$W104];[.$W104])-SUMIFS([.$AH$7:.$AH104];[.$W$7:.$W104];[.$W104]))" office:value-type="float" office:value="193.8" calcext:value-type="float">
            <text:p>193,800</text:p>
          </table:table-cell>
          <table:table-cell table:style-name="ce201" office:value-type="float" office:value="3.0008" calcext:value-type="float">
            <text:p>3,0008</text:p>
          </table:table-cell>
          <table:table-cell table:style-name="ce204" table:formula="of:=IF([.AM104]=[.AM103];0;[.AM104]-[.AM103])"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10-06" calcext:value-type="date">
            <text:p>06/10/2021</text:p>
          </table:table-cell>
          <table:table-cell table:style-name="ce112" office:value-type="float" office:value="24.3" calcext:value-type="float">
            <text:p>24,300</text:p>
          </table:table-cell>
          <table:table-cell table:style-name="ce116" office:value-type="float" office:value="793.8" calcext:value-type="float">
            <text:p>793,800</text:p>
          </table:table-cell>
          <table:table-cell table:style-name="ce121" table:formula="of:=[.C105]+[.D105]" office:value-type="float" office:value="818.1" calcext:value-type="float">
            <text:p>818,100</text:p>
          </table:table-cell>
          <table:table-cell table:style-name="ce127" office:value-type="float" office:value="1800" calcext:value-type="float">
            <text:p>R 1 800,00</text:p>
          </table:table-cell>
          <table:table-cell table:style-name="ce134" table:formula="of:=VLOOKUP(MONTH([.B105]);[$GraphSum.$B$9:.$C$20];2;0)" office:value-type="string" office:string-value="Summer" calcext:value-type="string">
            <text:p>Summer</text:p>
          </table:table-cell>
          <table:table-cell table:style-name="ce138" table:formula="of:=IFERROR(IF([.D106]=&quot;&quot;;0;DATEDIF([.B105];[.B106];&quot;d&quot;));0)" office:value-type="float" office:value="34" calcext:value-type="float">
            <text:p>34</text:p>
          </table:table-cell>
          <table:table-cell table:style-name="ce141" table:formula="of:=IFERROR(DAYS(EOMONTH([.B105];0);[.B105]);0)" office:value-type="float" office:value="25" calcext:value-type="float">
            <text:p>25</text:p>
          </table:table-cell>
          <table:table-cell table:style-name="ce144" table:formula="of:=IFERROR(IF(OR([.I105]=[.H105];[.I105]&gt;[.H105]);0;[.H105]-[.I105]);0)" office:value-type="float" office:value="9" calcext:value-type="float">
            <text:p>9</text:p>
          </table:table-cell>
          <table:table-cell table:style-name="ce150" table:formula="of:=IFERROR(IF([.I105]&gt;[.H105];1;([.I105]*100/[.H105])/100);0)" office:value-type="percentage" office:value="0.735294117647059" calcext:value-type="percentage">
            <text:p>73,53%</text:p>
          </table:table-cell>
          <table:table-cell table:style-name="ce155" table:formula="of:=IFERROR(SUM([.K105]*[.F105]);0)" office:value-type="float" office:value="1323.52941176471" calcext:value-type="float">
            <text:p>R 1 323,53</text:p>
          </table:table-cell>
          <table:table-cell table:style-name="ce162" table:formula="of:=IFERROR(SUM([.D105]*[.K105]);0)" office:value-type="float" office:value="583.676470588235" calcext:value-type="float">
            <text:p>583,676</text:p>
          </table:table-cell>
          <table:table-cell table:style-name="ce166" table:formula="of:=IF(ISNUMBER([.D106]);IF(OR([.D106]=0);0;([.J105]*100/[.H105])/100);0)" office:value-type="percentage" office:value="0.264705882352941" calcext:value-type="percentage">
            <text:p>26,47%</text:p>
          </table:table-cell>
          <table:table-cell table:style-name="ce170" table:formula="of:=IFERROR(SUM([.N105]*[.F105]);0)" office:value-type="float" office:value="476.470588235294" calcext:value-type="float">
            <text:p>R 476,47</text:p>
          </table:table-cell>
          <table:table-cell table:style-name="ce174" table:formula="of:=IFERROR(SUM([.D105]*[.N105]);0)" office:value-type="float" office:value="210.123529411765" calcext:value-type="float">
            <text:p>210,124</text:p>
          </table:table-cell>
          <table:table-cell table:style-name="ce178" table:formula="of:=IFERROR(SUM([.S105]/[.U105]);0)" office:value-type="float" office:value="70.2947845804989" calcext:value-type="float">
            <text:p>R 70,29</text:p>
          </table:table-cell>
          <table:table-cell table:style-name="ce181" table:formula="of:=IFERROR(IF(AND([.W105]&gt;[.W104];[.W105]&lt;[.W104]);SUMIF([.$W104:.W105];[.W105];[.$Q104:.Q105]);IF(AND([.W105]=[.W106]);0;SUMIF([.$W103:.W105];[.W105];[.$Q103:.Q105])));0)" office:value-type="float" office:value="70.2947845804989" calcext:value-type="float">
            <text:p>R 70,29</text:p>
          </table:table-cell>
          <table:table-cell table:style-name="ce182" table:formula="of:=IFERROR(SUM([.O104]+[.L105]);0)" office:value-type="float" office:value="1650.80213903743" calcext:value-type="float">
            <text:p>R 1 650,80</text:p>
          </table:table-cell>
          <table:table-cell table:style-name="ce183" table:formula="of:=IFERROR(IF(AND([.W105]&gt;[.W104];[.W105]&lt;[.W104]);SUMIF([.$W104:.W105];[.W105];[.$S104:.S105]);IF(AND([.W105]=[.W106]);0;SUMIF([.$W103:.W105];[.W105];[.$S103:.S105])));0)" office:value-type="float" office:value="1650.80213903743" calcext:value-type="float">
            <text:p>R 1 650,80</text:p>
          </table:table-cell>
          <table:table-cell table:style-name="ce186" table:formula="of:=IFERROR(SUM([.P104]+[.M105])/([.I105]+[.J104]);0)" office:value-type="float" office:value="23.4839917198551" calcext:value-type="float">
            <text:p>23,484</text:p>
          </table:table-cell>
          <table:table-cell table:style-name="ce188" table:formula="of:=IFERROR(IF(AND([.W105]&gt;[.W104];[.W105]&lt;[.W104]);SUMIF([.$W104:.W105];[.W105];[.$U104:.U105]);IF(AND([.W105]=[.W106]);0;SUMIF([.$W103:.W105];[.W105];[.$U103:.U105])));0)" office:value-type="float" office:value="23.4839917198551" calcext:value-type="float">
            <text:p>23,484</text:p>
          </table:table-cell>
          <table:table-cell table:style-name="ce526" table:formula="of:=TEXT([.B105];&quot;MMMM yyyy&quot;)" office:value-type="string" office:string-value="October 2021" calcext:value-type="string">
            <text:p>October 2021</text:p>
          </table:table-cell>
          <table:table-cell table:style-name="ce192" table:formula="of:=IFERROR(SUM([.M105]+[.P104]);0)" office:value-type="float" office:value="728.003743315508" calcext:value-type="float">
            <text:p>728,004</text:p>
          </table:table-cell>
          <table:table-cell table:style-name="ce195" table:formula="of:=IFERROR(IF(AND([.W105]&gt;[.W104];[.W105]&lt;[.W104]);SUMIF([.$W104:.W105];[.W105];[.$X104:.X105]);IF(AND([.W105]=[.W106]);0;SUMIF([.$W103:.W105];[.W105];[.$X103:.X105])));0)" office:value-type="float" office:value="728.003743315508" calcext:value-type="float">
            <text:p>728,004</text:p>
          </table:table-cell>
          <table:table-cell table:style-name="ce198" table:formula="of:=MEDIAN(0;[$Dashboard.$B$125]-SUMIFS([.$D$7:.$D104];[.$W$7:.$W104];[.$W105]);SUMIFS([.$D$7:.$D105];[.$W$7:.$W105];[.$W105]))" office:value-type="float" office:value="50" calcext:value-type="float">
            <text:p>50,000</text:p>
          </table:table-cell>
          <table:table-cell table:style-name="ce201" office:value-type="float" office:value="1.3319" calcext:value-type="float">
            <text:p>1,3319</text:p>
          </table:table-cell>
          <table:table-cell table:style-name="ce204" table:formula="of:=IFERROR(IF([.AA105]=[.AA104];0;[.AA105]-[.AA104]);0)" office:value-type="float" office:value="0" calcext:value-type="float">
            <text:p>0,0000</text:p>
          </table:table-cell>
          <table:table-cell table:style-name="ce208"/>
          <table:table-cell table:style-name="ce210" table:formula="of:=MEDIAN(0;[$Dashboard.$C$125]-SUMIFS([.$D$7:.$D104];[.$W$7:.$W104];[.$W105]);SUMIFS([.$D$7:.$D105];[.$W$7:.$W105];[.$W105])-SUMIFS([.$Z$7:.$Z105];[.$W$7:.$W105];[.$W105]))" office:value-type="float" office:value="300" calcext:value-type="float">
            <text:p>300,000</text:p>
          </table:table-cell>
          <table:table-cell table:style-name="ce213" office:value-type="float" office:value="1.7382" calcext:value-type="float">
            <text:p>1,7382</text:p>
          </table:table-cell>
          <table:table-cell table:style-name="ce204" table:formula="of:=IFERROR(IF([.AE105]=[.AE104];0;[.AE105]-[.AE104]);0)" office:value-type="float" office:value="0" calcext:value-type="float">
            <text:p>0,0000</text:p>
          </table:table-cell>
          <table:table-cell table:style-name="ce208"/>
          <table:table-cell table:style-name="ce210" table:formula="of:=MEDIAN(0;[$Dashboard.$D$125]-SUMIFS([.$D$7:.$D104];[.$W$7:.$W104];[.$W105]);SUMIFS([.$D$7:.$D105];[.$W$7:.$W105];[.$W105])-SUMIFS([.$Z$7:.$Z105];[.$W$7:.$W105];[.$W105])-SUMIFS([.$AD$7:.$AD105];[.$W$7:.$W105];[.$W105]))" office:value-type="float" office:value="250" calcext:value-type="float">
            <text:p>250,000</text:p>
          </table:table-cell>
          <table:table-cell table:style-name="ce201" office:value-type="float" office:value="2.522" calcext:value-type="float">
            <text:p>2,5220</text:p>
          </table:table-cell>
          <table:table-cell table:style-name="ce204" table:formula="of:=IF([.AI105]=[.AI104];0;[.AI105]-[.AI104])" office:value-type="float" office:value="0" calcext:value-type="float">
            <text:p>0,0000</text:p>
          </table:table-cell>
          <table:table-cell table:style-name="ce225"/>
          <table:table-cell table:style-name="ce210" table:formula="of:=MEDIAN(0;[$Dashboard.$E$125]-SUMIFS([.$D$7:.$D104];[.$W$7:.$W104];[.$W105]);SUMIFS([.$D$7:.$D105];[.$W$7:.$W105];[.$W105])-SUMIFS([.$Z$7:.$Z105];[.$W$7:.$W105];[.$W105])-SUMIFS([.$AD$7:.$AD105];[.$W$7:.$W105];[.$W105])-SUMIFS([.$AH$7:.$AH105];[.$W$7:.$W105];[.$W105]))" office:value-type="float" office:value="193.8" calcext:value-type="float">
            <text:p>193,800</text:p>
          </table:table-cell>
          <table:table-cell table:style-name="ce201" office:value-type="float" office:value="3.0008" calcext:value-type="float">
            <text:p>3,0008</text:p>
          </table:table-cell>
          <table:table-cell table:style-name="ce204" table:formula="of:=IF([.AM105]=[.AM104];0;[.AM105]-[.AM104])"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11-09" calcext:value-type="date">
            <text:p>09/11/2021</text:p>
          </table:table-cell>
          <table:table-cell table:style-name="ce112" office:value-type="float" office:value="17.05" calcext:value-type="float">
            <text:p>17,050</text:p>
          </table:table-cell>
          <table:table-cell table:style-name="ce116" office:value-type="float" office:value="760.5" calcext:value-type="float">
            <text:p>760,500</text:p>
          </table:table-cell>
          <table:table-cell table:style-name="ce121" table:formula="of:=[.C106]+[.D106]" office:value-type="float" office:value="777.55" calcext:value-type="float">
            <text:p>777,550</text:p>
          </table:table-cell>
          <table:table-cell table:style-name="ce127" office:value-type="float" office:value="1700" calcext:value-type="float">
            <text:p>R 1 700,00</text:p>
          </table:table-cell>
          <table:table-cell table:style-name="ce134" table:formula="of:=VLOOKUP(MONTH([.B106]);[$GraphSum.$B$9:.$C$20];2;0)" office:value-type="string" office:string-value="Summer" calcext:value-type="string">
            <text:p>Summer</text:p>
          </table:table-cell>
          <table:table-cell table:style-name="ce138" table:formula="of:=IFERROR(IF([.D107]=&quot;&quot;;0;DATEDIF([.B106];[.B107];&quot;d&quot;));0)" office:value-type="float" office:value="31" calcext:value-type="float">
            <text:p>31</text:p>
          </table:table-cell>
          <table:table-cell table:style-name="ce141" table:formula="of:=IFERROR(DAYS(EOMONTH([.B106];0);[.B106]);0)" office:value-type="float" office:value="21" calcext:value-type="float">
            <text:p>21</text:p>
          </table:table-cell>
          <table:table-cell table:style-name="ce144" table:formula="of:=IFERROR(IF(OR([.I106]=[.H106];[.I106]&gt;[.H106]);0;[.H106]-[.I106]);0)" office:value-type="float" office:value="10" calcext:value-type="float">
            <text:p>10</text:p>
          </table:table-cell>
          <table:table-cell table:style-name="ce150" table:formula="of:=IFERROR(IF([.I106]&gt;[.H106];1;([.I106]*100/[.H106])/100);0)" office:value-type="percentage" office:value="0.67741935483871" calcext:value-type="percentage">
            <text:p>67,74%</text:p>
          </table:table-cell>
          <table:table-cell table:style-name="ce155" table:formula="of:=IFERROR(SUM([.K106]*[.F106]);0)" office:value-type="float" office:value="1151.61290322581" calcext:value-type="float">
            <text:p>R 1 151,61</text:p>
          </table:table-cell>
          <table:table-cell table:style-name="ce162" table:formula="of:=IFERROR(SUM([.D106]*[.K106]);0)" office:value-type="float" office:value="515.177419354839" calcext:value-type="float">
            <text:p>515,177</text:p>
          </table:table-cell>
          <table:table-cell table:style-name="ce166" table:formula="of:=IF(ISNUMBER([.D107]);IF(OR([.D107]=0);0;([.J106]*100/[.H106])/100);0)" office:value-type="percentage" office:value="0.32258064516129" calcext:value-type="percentage">
            <text:p>32,26%</text:p>
          </table:table-cell>
          <table:table-cell table:style-name="ce170" table:formula="of:=IFERROR(SUM([.N106]*[.F106]);0)" office:value-type="float" office:value="548.387096774194" calcext:value-type="float">
            <text:p>R 548,39</text:p>
          </table:table-cell>
          <table:table-cell table:style-name="ce174" table:formula="of:=IFERROR(SUM([.D106]*[.N106]);0)" office:value-type="float" office:value="245.322580645161" calcext:value-type="float">
            <text:p>245,323</text:p>
          </table:table-cell>
          <table:table-cell table:style-name="ce178" table:formula="of:=IFERROR(SUM([.S106]/[.U106]);0)" office:value-type="float" office:value="67.3410186859554" calcext:value-type="float">
            <text:p>R 67,34</text:p>
          </table:table-cell>
          <table:table-cell table:style-name="ce181" table:formula="of:=IFERROR(IF(AND([.W106]&gt;[.W105];[.W106]&lt;[.W105]);SUMIF([.$W105:.W106];[.W106];[.$Q105:.Q106]);IF(AND([.W106]=[.W107]);0;SUMIF([.$W104:.W106];[.W106];[.$Q104:.Q106])));0)" office:value-type="float" office:value="67.3410186859554" calcext:value-type="float">
            <text:p>R 67,34</text:p>
          </table:table-cell>
          <table:table-cell table:style-name="ce182" table:formula="of:=IFERROR(SUM([.O105]+[.L106]);0)" office:value-type="float" office:value="1628.0834914611" calcext:value-type="float">
            <text:p>R 1 628,08</text:p>
          </table:table-cell>
          <table:table-cell table:style-name="ce183" table:formula="of:=IFERROR(IF(AND([.W106]&gt;[.W105];[.W106]&lt;[.W105]);SUMIF([.$W105:.W106];[.W106];[.$S105:.S106]);IF(AND([.W106]=[.W107]);0;SUMIF([.$W104:.W106];[.W106];[.$S104:.S106])));0)" office:value-type="float" office:value="1628.0834914611" calcext:value-type="float">
            <text:p>R 1 628,08</text:p>
          </table:table-cell>
          <table:table-cell table:style-name="ce186" table:formula="of:=IFERROR(SUM([.P105]+[.M106])/([.I106]+[.J105]);0)" office:value-type="float" office:value="24.1766982922201" calcext:value-type="float">
            <text:p>24,177</text:p>
          </table:table-cell>
          <table:table-cell table:style-name="ce188" table:formula="of:=IFERROR(IF(AND([.W106]&gt;[.W105];[.W106]&lt;[.W105]);SUMIF([.$W105:.W106];[.W106];[.$U105:.U106]);IF(AND([.W106]=[.W107]);0;SUMIF([.$W104:.W106];[.W106];[.$U104:.U106])));0)" office:value-type="float" office:value="24.1766982922201" calcext:value-type="float">
            <text:p>24,177</text:p>
          </table:table-cell>
          <table:table-cell table:style-name="ce526" table:formula="of:=TEXT([.B106];&quot;MMMM yyyy&quot;)" office:value-type="string" office:string-value="November 2021" calcext:value-type="string">
            <text:p>November 2021</text:p>
          </table:table-cell>
          <table:table-cell table:style-name="ce192" table:formula="of:=IFERROR(SUM([.M106]+[.P105]);0)" office:value-type="float" office:value="725.300948766603" calcext:value-type="float">
            <text:p>725,301</text:p>
          </table:table-cell>
          <table:table-cell table:style-name="ce195" table:formula="of:=IFERROR(IF(AND([.W106]&gt;[.W105];[.W106]&lt;[.W105]);SUMIF([.$W105:.W106];[.W106];[.$X105:.X106]);IF(AND([.W106]=[.W107]);0;SUMIF([.$W104:.W106];[.W106];[.$X104:.X106])));0)" office:value-type="float" office:value="725.300948766603" calcext:value-type="float">
            <text:p>725,301</text:p>
          </table:table-cell>
          <table:table-cell table:style-name="ce198" table:formula="of:=MEDIAN(0;[$Dashboard.$B$125]-SUMIFS([.$D$7:.$D105];[.$W$7:.$W105];[.$W106]);SUMIFS([.$D$7:.$D106];[.$W$7:.$W106];[.$W106]))" office:value-type="float" office:value="50" calcext:value-type="float">
            <text:p>50,000</text:p>
          </table:table-cell>
          <table:table-cell table:style-name="ce201" office:value-type="float" office:value="1.3319" calcext:value-type="float">
            <text:p>1,3319</text:p>
          </table:table-cell>
          <table:table-cell table:style-name="ce204" table:formula="of:=IFERROR(IF([.AA106]=[.AA105];0;[.AA106]-[.AA105]);0)" office:value-type="float" office:value="0" calcext:value-type="float">
            <text:p>0,0000</text:p>
          </table:table-cell>
          <table:table-cell table:style-name="ce208"/>
          <table:table-cell table:style-name="ce210" table:formula="of:=MEDIAN(0;[$Dashboard.$C$125]-SUMIFS([.$D$7:.$D105];[.$W$7:.$W105];[.$W106]);SUMIFS([.$D$7:.$D106];[.$W$7:.$W106];[.$W106])-SUMIFS([.$Z$7:.$Z106];[.$W$7:.$W106];[.$W106]))" office:value-type="float" office:value="300" calcext:value-type="float">
            <text:p>300,000</text:p>
          </table:table-cell>
          <table:table-cell table:style-name="ce213" office:value-type="float" office:value="1.7382" calcext:value-type="float">
            <text:p>1,7382</text:p>
          </table:table-cell>
          <table:table-cell table:style-name="ce204" table:formula="of:=IFERROR(IF([.AE106]=[.AE105];0;[.AE106]-[.AE105]);0)" office:value-type="float" office:value="0" calcext:value-type="float">
            <text:p>0,0000</text:p>
          </table:table-cell>
          <table:table-cell table:style-name="ce208"/>
          <table:table-cell table:style-name="ce210" table:formula="of:=MEDIAN(0;[$Dashboard.$D$125]-SUMIFS([.$D$7:.$D105];[.$W$7:.$W105];[.$W106]);SUMIFS([.$D$7:.$D106];[.$W$7:.$W106];[.$W106])-SUMIFS([.$Z$7:.$Z106];[.$W$7:.$W106];[.$W106])-SUMIFS([.$AD$7:.$AD106];[.$W$7:.$W106];[.$W106]))" office:value-type="float" office:value="250" calcext:value-type="float">
            <text:p>250,000</text:p>
          </table:table-cell>
          <table:table-cell table:style-name="ce201" office:value-type="float" office:value="2.522" calcext:value-type="float">
            <text:p>2,5220</text:p>
          </table:table-cell>
          <table:table-cell table:style-name="ce204" table:formula="of:=IF([.AI106]=[.AI105];0;[.AI106]-[.AI105])" office:value-type="float" office:value="0" calcext:value-type="float">
            <text:p>0,0000</text:p>
          </table:table-cell>
          <table:table-cell table:style-name="ce225"/>
          <table:table-cell table:style-name="ce210" table:formula="of:=MEDIAN(0;[$Dashboard.$E$125]-SUMIFS([.$D$7:.$D105];[.$W$7:.$W105];[.$W106]);SUMIFS([.$D$7:.$D106];[.$W$7:.$W106];[.$W106])-SUMIFS([.$Z$7:.$Z106];[.$W$7:.$W106];[.$W106])-SUMIFS([.$AD$7:.$AD106];[.$W$7:.$W106];[.$W106])-SUMIFS([.$AH$7:.$AH106];[.$W$7:.$W106];[.$W106]))" office:value-type="float" office:value="160.5" calcext:value-type="float">
            <text:p>160,500</text:p>
          </table:table-cell>
          <table:table-cell table:style-name="ce201" office:value-type="float" office:value="3.0008" calcext:value-type="float">
            <text:p>3,0008</text:p>
          </table:table-cell>
          <table:table-cell table:style-name="ce204" table:formula="of:=IF([.AM106]=[.AM105];0;[.AM106]-[.AM105])"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1-12-10" calcext:value-type="date">
            <text:p>10/12/2021</text:p>
          </table:table-cell>
          <table:table-cell table:style-name="ce112" office:value-type="float" office:value="26.35" calcext:value-type="float">
            <text:p>26,350</text:p>
          </table:table-cell>
          <table:table-cell table:style-name="ce116" office:value-type="float" office:value="693.8" calcext:value-type="float">
            <text:p>693,800</text:p>
          </table:table-cell>
          <table:table-cell table:style-name="ce121" table:formula="of:=[.C107]+[.D107]" office:value-type="float" office:value="720.15" calcext:value-type="float">
            <text:p>720,150</text:p>
          </table:table-cell>
          <table:table-cell table:style-name="ce127" office:value-type="float" office:value="1500" calcext:value-type="float">
            <text:p>R 1 500,00</text:p>
          </table:table-cell>
          <table:table-cell table:style-name="ce134" table:formula="of:=VLOOKUP(MONTH([.B107]);[$GraphSum.$B$9:.$C$20];2;0)" office:value-type="string" office:string-value="Summer" calcext:value-type="string">
            <text:p>Summer</text:p>
          </table:table-cell>
          <table:table-cell table:style-name="ce138" table:formula="of:=IFERROR(IF([.D108]=&quot;&quot;;0;DATEDIF([.B107];[.B108];&quot;d&quot;));0)" office:value-type="float" office:value="25" calcext:value-type="float">
            <text:p>25</text:p>
          </table:table-cell>
          <table:table-cell table:style-name="ce141" table:formula="of:=IFERROR(DAYS(EOMONTH([.B107];0);[.B107]);0)" office:value-type="float" office:value="21" calcext:value-type="float">
            <text:p>21</text:p>
          </table:table-cell>
          <table:table-cell table:style-name="ce144" table:formula="of:=IFERROR(IF(OR([.I107]=[.H107];[.I107]&gt;[.H107]);0;[.H107]-[.I107]);0)" office:value-type="float" office:value="4" calcext:value-type="float">
            <text:p>4</text:p>
          </table:table-cell>
          <table:table-cell table:style-name="ce150" table:formula="of:=IFERROR(IF([.I107]&gt;[.H107];1;([.I107]*100/[.H107])/100);0)" office:value-type="percentage" office:value="0.84" calcext:value-type="percentage">
            <text:p>84,00%</text:p>
          </table:table-cell>
          <table:table-cell table:style-name="ce155" table:formula="of:=IFERROR(SUM([.K107]*[.F107]);0)" office:value-type="float" office:value="1260" calcext:value-type="float">
            <text:p>R 1 260,00</text:p>
          </table:table-cell>
          <table:table-cell table:style-name="ce162" table:formula="of:=IFERROR(SUM([.D107]*[.K107]);0)" office:value-type="float" office:value="582.792" calcext:value-type="float">
            <text:p>582,792</text:p>
          </table:table-cell>
          <table:table-cell table:style-name="ce166" table:formula="of:=IF(ISNUMBER([.D108]);IF(OR([.D108]=0);0;([.J107]*100/[.H107])/100);0)" office:value-type="percentage" office:value="0.16" calcext:value-type="percentage">
            <text:p>16,00%</text:p>
          </table:table-cell>
          <table:table-cell table:style-name="ce170" table:formula="of:=IFERROR(SUM([.N107]*[.F107]);0)" office:value-type="float" office:value="240" calcext:value-type="float">
            <text:p>R 240,00</text:p>
          </table:table-cell>
          <table:table-cell table:style-name="ce174" table:formula="of:=IFERROR(SUM([.D107]*[.N107]);0)" office:value-type="float" office:value="111.008" calcext:value-type="float">
            <text:p>111,008</text:p>
          </table:table-cell>
          <table:table-cell table:style-name="ce178" table:formula="of:=IFERROR(SUM([.S107]/[.U107]);0)" office:value-type="float" office:value="67.6959460807045" calcext:value-type="float">
            <text:p>R 67,70</text:p>
          </table:table-cell>
          <table:table-cell table:style-name="ce181" table:formula="of:=IFERROR(IF(AND([.W107]&gt;[.W106];[.W107]&lt;[.W106]);SUMIF([.$W106:.W107];[.W107];[.$Q106:.Q107]);IF(AND([.W107]=[.W108]);0;SUMIF([.$W105:.W107];[.W107];[.$Q105:.Q107])));0)" office:value-type="float" office:value="67.6959460807045" calcext:value-type="float">
            <text:p>R 67,70</text:p>
          </table:table-cell>
          <table:table-cell table:style-name="ce182" table:formula="of:=IFERROR(SUM([.O106]+[.L107]);0)" office:value-type="float" office:value="1808.38709677419" calcext:value-type="float">
            <text:p>R 1 808,39</text:p>
          </table:table-cell>
          <table:table-cell table:style-name="ce183" table:formula="of:=IFERROR(IF(AND([.W107]&gt;[.W106];[.W107]&lt;[.W106]);SUMIF([.$W106:.W107];[.W107];[.$S106:.S107]);IF(AND([.W107]=[.W108]);0;SUMIF([.$W105:.W107];[.W107];[.$S105:.S107])));0)" office:value-type="float" office:value="1808.38709677419" calcext:value-type="float">
            <text:p>R 1 808,39</text:p>
          </table:table-cell>
          <table:table-cell table:style-name="ce186" table:formula="of:=IFERROR(SUM([.P106]+[.M107])/([.I107]+[.J106]);0)" office:value-type="float" office:value="26.7133735691987" calcext:value-type="float">
            <text:p>26,713</text:p>
          </table:table-cell>
          <table:table-cell table:style-name="ce188" table:formula="of:=IFERROR(IF(AND([.W107]&gt;[.W106];[.W107]&lt;[.W106]);SUMIF([.$W106:.W107];[.W107];[.$U106:.U107]);IF(AND([.W107]=[.W108]);0;SUMIF([.$W105:.W107];[.W107];[.$U105:.U107])));0)" office:value-type="float" office:value="26.7133735691987" calcext:value-type="float">
            <text:p>26,713</text:p>
          </table:table-cell>
          <table:table-cell table:style-name="ce526" table:formula="of:=TEXT([.B107];&quot;MMMM yyyy&quot;)" office:value-type="string" office:string-value="December 2021" calcext:value-type="string">
            <text:p>December 2021</text:p>
          </table:table-cell>
          <table:table-cell table:style-name="ce192" table:formula="of:=IFERROR(SUM([.M107]+[.P106]);0)" office:value-type="float" office:value="828.114580645161" calcext:value-type="float">
            <text:p>828,115</text:p>
          </table:table-cell>
          <table:table-cell table:style-name="ce195" table:formula="of:=IFERROR(IF(AND([.W107]&gt;[.W106];[.W107]&lt;[.W106]);SUMIF([.$W106:.W107];[.W107];[.$X106:.X107]);IF(AND([.W107]=[.W108]);0;SUMIF([.$W105:.W107];[.W107];[.$X105:.X107])));0)" office:value-type="float" office:value="828.114580645161" calcext:value-type="float">
            <text:p>828,115</text:p>
          </table:table-cell>
          <table:table-cell table:style-name="ce198" table:formula="of:=MEDIAN(0;[$Dashboard.$B$125]-SUMIFS([.$D$7:.$D106];[.$W$7:.$W106];[.$W107]);SUMIFS([.$D$7:.$D107];[.$W$7:.$W107];[.$W107]))" office:value-type="float" office:value="50" calcext:value-type="float">
            <text:p>50,000</text:p>
          </table:table-cell>
          <table:table-cell table:style-name="ce201" office:value-type="float" office:value="1.3319" calcext:value-type="float">
            <text:p>1,3319</text:p>
          </table:table-cell>
          <table:table-cell table:style-name="ce204" table:formula="of:=IFERROR(IF([.AA107]=[.AA106];0;[.AA107]-[.AA106]);0)" office:value-type="float" office:value="0" calcext:value-type="float">
            <text:p>0,0000</text:p>
          </table:table-cell>
          <table:table-cell table:style-name="ce208"/>
          <table:table-cell table:style-name="ce210" table:formula="of:=MEDIAN(0;[$Dashboard.$C$125]-SUMIFS([.$D$7:.$D106];[.$W$7:.$W106];[.$W107]);SUMIFS([.$D$7:.$D107];[.$W$7:.$W107];[.$W107])-SUMIFS([.$Z$7:.$Z107];[.$W$7:.$W107];[.$W107]))" office:value-type="float" office:value="300" calcext:value-type="float">
            <text:p>300,000</text:p>
          </table:table-cell>
          <table:table-cell table:style-name="ce213" office:value-type="float" office:value="1.7382" calcext:value-type="float">
            <text:p>1,7382</text:p>
          </table:table-cell>
          <table:table-cell table:style-name="ce204" table:formula="of:=IFERROR(IF([.AE107]=[.AE106];0;[.AE107]-[.AE106]);0)" office:value-type="float" office:value="0" calcext:value-type="float">
            <text:p>0,0000</text:p>
          </table:table-cell>
          <table:table-cell table:style-name="ce208"/>
          <table:table-cell table:style-name="ce210" table:formula="of:=MEDIAN(0;[$Dashboard.$D$125]-SUMIFS([.$D$7:.$D106];[.$W$7:.$W106];[.$W107]);SUMIFS([.$D$7:.$D107];[.$W$7:.$W107];[.$W107])-SUMIFS([.$Z$7:.$Z107];[.$W$7:.$W107];[.$W107])-SUMIFS([.$AD$7:.$AD107];[.$W$7:.$W107];[.$W107]))" office:value-type="float" office:value="250" calcext:value-type="float">
            <text:p>250,000</text:p>
          </table:table-cell>
          <table:table-cell table:style-name="ce201" office:value-type="float" office:value="2.522" calcext:value-type="float">
            <text:p>2,5220</text:p>
          </table:table-cell>
          <table:table-cell table:style-name="ce204" table:formula="of:=IF([.AI107]=[.AI106];0;[.AI107]-[.AI106])" office:value-type="float" office:value="0" calcext:value-type="float">
            <text:p>0,0000</text:p>
          </table:table-cell>
          <table:table-cell table:style-name="ce225"/>
          <table:table-cell table:style-name="ce210" table:formula="of:=MEDIAN(0;[$Dashboard.$E$125]-SUMIFS([.$D$7:.$D106];[.$W$7:.$W106];[.$W107]);SUMIFS([.$D$7:.$D107];[.$W$7:.$W107];[.$W107])-SUMIFS([.$Z$7:.$Z107];[.$W$7:.$W107];[.$W107])-SUMIFS([.$AD$7:.$AD107];[.$W$7:.$W107];[.$W107])-SUMIFS([.$AH$7:.$AH107];[.$W$7:.$W107];[.$W107]))" office:value-type="float" office:value="93.8" calcext:value-type="float">
            <text:p>93,800</text:p>
          </table:table-cell>
          <table:table-cell table:style-name="ce201" office:value-type="float" office:value="3.0008" calcext:value-type="float">
            <text:p>3,0008</text:p>
          </table:table-cell>
          <table:table-cell table:style-name="ce204" table:formula="of:=IF([.AM107]=[.AM106];0;[.AM107]-[.AM106])"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2-01-04" calcext:value-type="date">
            <text:p>04/01/2022</text:p>
          </table:table-cell>
          <table:table-cell table:style-name="ce112" office:value-type="float" office:value="31.3" calcext:value-type="float">
            <text:p>31,300</text:p>
          </table:table-cell>
          <table:table-cell table:style-name="ce116" office:value-type="float" office:value="693.28" calcext:value-type="float">
            <text:p>693,280</text:p>
          </table:table-cell>
          <table:table-cell table:style-name="ce121" table:formula="of:=[.C108]+[.D108]" office:value-type="float" office:value="724.58" calcext:value-type="float">
            <text:p>724,580</text:p>
          </table:table-cell>
          <table:table-cell table:style-name="ce127" office:value-type="float" office:value="1500" calcext:value-type="float">
            <text:p>R 1 500,00</text:p>
          </table:table-cell>
          <table:table-cell table:style-name="ce134" table:formula="of:=VLOOKUP(MONTH([.B108]);[$GraphSum.$B$9:.$C$20];2;0)" office:value-type="string" office:string-value="Summer" calcext:value-type="string">
            <text:p>Summer</text:p>
          </table:table-cell>
          <table:table-cell table:style-name="ce138" table:formula="of:=IFERROR(IF([.D109]=&quot;&quot;;0;DATEDIF([.B108];[.B109];&quot;d&quot;));0)" office:value-type="float" office:value="31" calcext:value-type="float">
            <text:p>31</text:p>
          </table:table-cell>
          <table:table-cell table:style-name="ce141" table:formula="of:=IFERROR(DAYS(EOMONTH([.B108];0);[.B108]);0)" office:value-type="float" office:value="27" calcext:value-type="float">
            <text:p>27</text:p>
          </table:table-cell>
          <table:table-cell table:style-name="ce144" table:formula="of:=IFERROR(IF(OR([.I108]=[.H108];[.I108]&gt;[.H108]);0;[.H108]-[.I108]);0)" office:value-type="float" office:value="4" calcext:value-type="float">
            <text:p>4</text:p>
          </table:table-cell>
          <table:table-cell table:style-name="ce150" table:formula="of:=IFERROR(IF([.I108]&gt;[.H108];1;([.I108]*100/[.H108])/100);0)" office:value-type="percentage" office:value="0.870967741935484" calcext:value-type="percentage">
            <text:p>87,10%</text:p>
          </table:table-cell>
          <table:table-cell table:style-name="ce155" table:formula="of:=IFERROR(SUM([.K108]*[.F108]);0)" office:value-type="float" office:value="1306.45161290323" calcext:value-type="float">
            <text:p>R 1 306,45</text:p>
          </table:table-cell>
          <table:table-cell table:style-name="ce162" table:formula="of:=IFERROR(SUM([.D108]*[.K108]);0)" office:value-type="float" office:value="603.824516129032" calcext:value-type="float">
            <text:p>603,825</text:p>
          </table:table-cell>
          <table:table-cell table:style-name="ce166" table:formula="of:=IF(ISNUMBER([.D109]);IF(OR([.D109]=0);0;([.J108]*100/[.H108])/100);0)" office:value-type="percentage" office:value="0.129032258064516" calcext:value-type="percentage">
            <text:p>12,90%</text:p>
          </table:table-cell>
          <table:table-cell table:style-name="ce170" table:formula="of:=IFERROR(SUM([.N108]*[.F108]);0)" office:value-type="float" office:value="193.548387096774" calcext:value-type="float">
            <text:p>R 193,55</text:p>
          </table:table-cell>
          <table:table-cell table:style-name="ce174" table:formula="of:=IFERROR(SUM([.D108]*[.N108]);0)" office:value-type="float" office:value="89.4554838709677" calcext:value-type="float">
            <text:p>89,455</text:p>
          </table:table-cell>
          <table:table-cell table:style-name="ce178" table:formula="of:=IFERROR(SUM([.S108]/[.U108]);0)" office:value-type="float" office:value="67.0646604880331" calcext:value-type="float">
            <text:p>R 67,06</text:p>
          </table:table-cell>
          <table:table-cell table:style-name="ce181" table:formula="of:=IFERROR(IF(AND([.W108]&gt;[.W107];[.W108]&lt;[.W107]);SUMIF([.$W107:.W108];[.W108];[.$Q107:.Q108]);IF(AND([.W108]=[.W109]);0;SUMIF([.$W106:.W108];[.W108];[.$Q106:.Q108])));0)" office:value-type="float" office:value="67.0646604880331" calcext:value-type="float">
            <text:p>R 67,06</text:p>
          </table:table-cell>
          <table:table-cell table:style-name="ce182" table:formula="of:=IFERROR(SUM([.O107]+[.L108]);0)" office:value-type="float" office:value="1546.45161290323" calcext:value-type="float">
            <text:p>R 1 546,45</text:p>
          </table:table-cell>
          <table:table-cell table:style-name="ce183" table:formula="of:=IFERROR(IF(AND([.W108]&gt;[.W107];[.W108]&lt;[.W107]);SUMIF([.$W107:.W108];[.W108];[.$S107:.S108]);IF(AND([.W108]=[.W109]);0;SUMIF([.$W106:.W108];[.W108];[.$S106:.S108])));0)" office:value-type="float" office:value="1546.45161290323" calcext:value-type="float">
            <text:p>R 1 546,45</text:p>
          </table:table-cell>
          <table:table-cell table:style-name="ce186" table:formula="of:=IFERROR(SUM([.P107]+[.M108])/([.I108]+[.J107]);0)" office:value-type="float" office:value="23.0591134235172" calcext:value-type="float">
            <text:p>23,059</text:p>
          </table:table-cell>
          <table:table-cell table:style-name="ce188" table:formula="of:=IFERROR(IF(AND([.W108]&gt;[.W107];[.W108]&lt;[.W107]);SUMIF([.$W107:.W108];[.W108];[.$U107:.U108]);IF(AND([.W108]=[.W109]);0;SUMIF([.$W106:.W108];[.W108];[.$U106:.U108])));0)" office:value-type="float" office:value="23.0591134235172" calcext:value-type="float">
            <text:p>23,059</text:p>
          </table:table-cell>
          <table:table-cell table:style-name="ce526" table:formula="of:=TEXT([.B108];&quot;MMMM yyyy&quot;)" office:value-type="string" office:string-value="January 2022" calcext:value-type="string">
            <text:p>January 2022</text:p>
          </table:table-cell>
          <table:table-cell table:style-name="ce192" table:formula="of:=IFERROR(SUM([.M108]+[.P107]);0)" office:value-type="float" office:value="714.832516129032" calcext:value-type="float">
            <text:p>714,833</text:p>
          </table:table-cell>
          <table:table-cell table:style-name="ce195" table:formula="of:=IFERROR(IF(AND([.W108]&gt;[.W107];[.W108]&lt;[.W107]);SUMIF([.$W107:.W108];[.W108];[.$X107:.X108]);IF(AND([.W108]=[.W109]);0;SUMIF([.$W106:.W108];[.W108];[.$X106:.X108])));0)" office:value-type="float" office:value="714.832516129032" calcext:value-type="float">
            <text:p>714,833</text:p>
          </table:table-cell>
          <table:table-cell table:style-name="ce198" table:formula="of:=MEDIAN(0;[$Dashboard.$B$125]-SUMIFS([.$D$7:.$D107];[.$W$7:.$W107];[.$W108]);SUMIFS([.$D$7:.$D108];[.$W$7:.$W108];[.$W108]))" office:value-type="float" office:value="50" calcext:value-type="float">
            <text:p>50,000</text:p>
          </table:table-cell>
          <table:table-cell table:style-name="ce201" office:value-type="float" office:value="1.3319" calcext:value-type="float">
            <text:p>1,3319</text:p>
          </table:table-cell>
          <table:table-cell table:style-name="ce204" table:formula="of:=IFERROR(IF([.AA108]=[.AA107];0;[.AA108]-[.AA107]);0)" office:value-type="float" office:value="0" calcext:value-type="float">
            <text:p>0,0000</text:p>
          </table:table-cell>
          <table:table-cell table:style-name="ce208"/>
          <table:table-cell table:style-name="ce210" table:formula="of:=MEDIAN(0;[$Dashboard.$C$125]-SUMIFS([.$D$7:.$D107];[.$W$7:.$W107];[.$W108]);SUMIFS([.$D$7:.$D108];[.$W$7:.$W108];[.$W108])-SUMIFS([.$Z$7:.$Z108];[.$W$7:.$W108];[.$W108]))" office:value-type="float" office:value="300" calcext:value-type="float">
            <text:p>300,000</text:p>
          </table:table-cell>
          <table:table-cell table:style-name="ce213" office:value-type="float" office:value="1.7382" calcext:value-type="float">
            <text:p>1,7382</text:p>
          </table:table-cell>
          <table:table-cell table:style-name="ce204" table:formula="of:=IFERROR(IF([.AE108]=[.AE107];0;[.AE108]-[.AE107]);0)" office:value-type="float" office:value="0" calcext:value-type="float">
            <text:p>0,0000</text:p>
          </table:table-cell>
          <table:table-cell table:style-name="ce208"/>
          <table:table-cell table:style-name="ce210" table:formula="of:=MEDIAN(0;[$Dashboard.$D$125]-SUMIFS([.$D$7:.$D107];[.$W$7:.$W107];[.$W108]);SUMIFS([.$D$7:.$D108];[.$W$7:.$W108];[.$W108])-SUMIFS([.$Z$7:.$Z108];[.$W$7:.$W108];[.$W108])-SUMIFS([.$AD$7:.$AD108];[.$W$7:.$W108];[.$W108]))" office:value-type="float" office:value="250" calcext:value-type="float">
            <text:p>250,000</text:p>
          </table:table-cell>
          <table:table-cell table:style-name="ce201" office:value-type="float" office:value="2.522" calcext:value-type="float">
            <text:p>2,5220</text:p>
          </table:table-cell>
          <table:table-cell table:style-name="ce204" table:formula="of:=IF([.AI108]=[.AI107];0;[.AI108]-[.AI107])" office:value-type="float" office:value="0" calcext:value-type="float">
            <text:p>0,0000</text:p>
          </table:table-cell>
          <table:table-cell table:style-name="ce225"/>
          <table:table-cell table:style-name="ce210" table:formula="of:=MEDIAN(0;[$Dashboard.$E$125]-SUMIFS([.$D$7:.$D107];[.$W$7:.$W107];[.$W108]);SUMIFS([.$D$7:.$D108];[.$W$7:.$W108];[.$W108])-SUMIFS([.$Z$7:.$Z108];[.$W$7:.$W108];[.$W108])-SUMIFS([.$AD$7:.$AD108];[.$W$7:.$W108];[.$W108])-SUMIFS([.$AH$7:.$AH108];[.$W$7:.$W108];[.$W108]))" office:value-type="float" office:value="93.28" calcext:value-type="float">
            <text:p>93,280</text:p>
          </table:table-cell>
          <table:table-cell table:style-name="ce201" office:value-type="float" office:value="3.0008" calcext:value-type="float">
            <text:p>3,0008</text:p>
          </table:table-cell>
          <table:table-cell table:style-name="ce204" table:formula="of:=IF([.AM108]=[.AM107];0;[.AM108]-[.AM107])"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2-02-04" calcext:value-type="date">
            <text:p>04/02/2022</text:p>
          </table:table-cell>
          <table:table-cell table:style-name="ce112" office:value-type="float" office:value="32.4" calcext:value-type="float">
            <text:p>32,400</text:p>
          </table:table-cell>
          <table:table-cell table:style-name="ce116" office:value-type="float" office:value="693.8" calcext:value-type="float">
            <text:p>693,800</text:p>
          </table:table-cell>
          <table:table-cell table:style-name="ce121" table:formula="of:=[.C109]+[.D109]" office:value-type="float" office:value="726.2" calcext:value-type="float">
            <text:p>726,200</text:p>
          </table:table-cell>
          <table:table-cell table:style-name="ce127" office:value-type="float" office:value="1500" calcext:value-type="float">
            <text:p>R 1 500,00</text:p>
          </table:table-cell>
          <table:table-cell table:style-name="ce134" table:formula="of:=VLOOKUP(MONTH([.B109]);[$GraphSum.$B$9:.$C$20];2;0)" office:value-type="string" office:string-value="Summer" calcext:value-type="string">
            <text:p>Summer</text:p>
          </table:table-cell>
          <table:table-cell table:style-name="ce138" table:formula="of:=IFERROR(IF([.D110]=&quot;&quot;;0;DATEDIF([.B109];[.B110];&quot;d&quot;));0)" office:value-type="float" office:value="33" calcext:value-type="float">
            <text:p>33</text:p>
          </table:table-cell>
          <table:table-cell table:style-name="ce141" table:formula="of:=IFERROR(DAYS(EOMONTH([.B109];0);[.B109]);0)" office:value-type="float" office:value="24" calcext:value-type="float">
            <text:p>24</text:p>
          </table:table-cell>
          <table:table-cell table:style-name="ce144" table:formula="of:=IFERROR(IF(OR([.I109]=[.H109];[.I109]&gt;[.H109]);0;[.H109]-[.I109]);0)" office:value-type="float" office:value="9" calcext:value-type="float">
            <text:p>9</text:p>
          </table:table-cell>
          <table:table-cell table:style-name="ce150" table:formula="of:=IFERROR(IF([.I109]&gt;[.H109];1;([.I109]*100/[.H109])/100);0)" office:value-type="percentage" office:value="0.727272727272727" calcext:value-type="percentage">
            <text:p>72,73%</text:p>
          </table:table-cell>
          <table:table-cell table:style-name="ce155" table:formula="of:=IFERROR(SUM([.K109]*[.F109]);0)" office:value-type="float" office:value="1090.90909090909" calcext:value-type="float">
            <text:p>R 1 090,91</text:p>
          </table:table-cell>
          <table:table-cell table:style-name="ce162" table:formula="of:=IFERROR(SUM([.D109]*[.K109]);0)" office:value-type="float" office:value="504.581818181818" calcext:value-type="float">
            <text:p>504,582</text:p>
          </table:table-cell>
          <table:table-cell table:style-name="ce166" table:formula="of:=IF(ISNUMBER([.D110]);IF(OR([.D110]=0);0;([.J109]*100/[.H109])/100);0)" office:value-type="percentage" office:value="0.272727272727273" calcext:value-type="percentage">
            <text:p>27,27%</text:p>
          </table:table-cell>
          <table:table-cell table:style-name="ce170" table:formula="of:=IFERROR(SUM([.N109]*[.F109]);0)" office:value-type="float" office:value="409.090909090909" calcext:value-type="float">
            <text:p>R 409,09</text:p>
          </table:table-cell>
          <table:table-cell table:style-name="ce174" table:formula="of:=IFERROR(SUM([.D109]*[.N109]);0)" office:value-type="float" office:value="189.218181818182" calcext:value-type="float">
            <text:p>189,218</text:p>
          </table:table-cell>
          <table:table-cell table:style-name="ce178" table:formula="of:=IFERROR(SUM([.S109]/[.U109]);0)" office:value-type="float" office:value="60.5430151606345" calcext:value-type="float">
            <text:p>R 60,54</text:p>
          </table:table-cell>
          <table:table-cell table:style-name="ce181" table:formula="of:=IFERROR(IF(AND([.W109]&gt;[.W108];[.W109]&lt;[.W108]);SUMIF([.$W108:.W109];[.W109];[.$Q108:.Q109]);IF(AND([.W109]=[.W110]);0;SUMIF([.$W107:.W109];[.W109];[.$Q107:.Q109])));0)" office:value-type="float" office:value="60.5430151606345" calcext:value-type="float">
            <text:p>R 60,54</text:p>
          </table:table-cell>
          <table:table-cell table:style-name="ce182" table:formula="of:=IFERROR(SUM([.O108]+[.L109]);0)" office:value-type="float" office:value="1284.45747800587" calcext:value-type="float">
            <text:p>R 1 284,46</text:p>
          </table:table-cell>
          <table:table-cell table:style-name="ce183" table:formula="of:=IFERROR(IF(AND([.W109]&gt;[.W108];[.W109]&lt;[.W108]);SUMIF([.$W108:.W109];[.W109];[.$S108:.S109]);IF(AND([.W109]=[.W110]);0;SUMIF([.$W107:.W109];[.W109];[.$S107:.S109])));0)" office:value-type="float" office:value="1284.45747800587" calcext:value-type="float">
            <text:p>R 1 284,46</text:p>
          </table:table-cell>
          <table:table-cell table:style-name="ce186" table:formula="of:=IFERROR(SUM([.P108]+[.M109])/([.I109]+[.J108]);0)" office:value-type="float" office:value="21.2156179304566" calcext:value-type="float">
            <text:p>21,216</text:p>
          </table:table-cell>
          <table:table-cell table:style-name="ce188" table:formula="of:=IFERROR(IF(AND([.W109]&gt;[.W108];[.W109]&lt;[.W108]);SUMIF([.$W108:.W109];[.W109];[.$U108:.U109]);IF(AND([.W109]=[.W110]);0;SUMIF([.$W107:.W109];[.W109];[.$U107:.U109])));0)" office:value-type="float" office:value="21.2156179304566" calcext:value-type="float">
            <text:p>21,216</text:p>
          </table:table-cell>
          <table:table-cell table:style-name="ce526" table:formula="of:=TEXT([.B109];&quot;MMMM yyyy&quot;)" office:value-type="string" office:string-value="February 2022" calcext:value-type="string">
            <text:p>February 2022</text:p>
          </table:table-cell>
          <table:table-cell table:style-name="ce192" table:formula="of:=IFERROR(SUM([.M109]+[.P108]);0)" office:value-type="float" office:value="594.037302052786" calcext:value-type="float">
            <text:p>594,037</text:p>
          </table:table-cell>
          <table:table-cell table:style-name="ce195" table:formula="of:=IFERROR(IF(AND([.W109]&gt;[.W108];[.W109]&lt;[.W108]);SUMIF([.$W108:.W109];[.W109];[.$X108:.X109]);IF(AND([.W109]=[.W132]);0;SUMIF([.$W107:.W109];[.W109];[.$X107:.X109])));0)" office:value-type="float" office:value="594.037302052786" calcext:value-type="float">
            <text:p>594,037</text:p>
          </table:table-cell>
          <table:table-cell table:style-name="ce198" table:formula="of:=MEDIAN(0;[$Dashboard.$B$125]-SUMIFS([.$D$7:.$D108];[.$W$7:.$W108];[.$W109]);SUMIFS([.$D$7:.$D109];[.$W$7:.$W109];[.$W109]))" office:value-type="float" office:value="50" calcext:value-type="float">
            <text:p>50,000</text:p>
          </table:table-cell>
          <table:table-cell table:style-name="ce201" office:value-type="float" office:value="1.3319" calcext:value-type="float">
            <text:p>1,3319</text:p>
          </table:table-cell>
          <table:table-cell table:style-name="ce204" table:formula="of:=IFERROR(IF([.AA109]=[.AA108];0;[.AA109]-[.AA108]);0)" office:value-type="float" office:value="0" calcext:value-type="float">
            <text:p>0,0000</text:p>
          </table:table-cell>
          <table:table-cell table:style-name="ce208"/>
          <table:table-cell table:style-name="ce210" table:formula="of:=MEDIAN(0;[$Dashboard.$C$125]-SUMIFS([.$D$7:.$D108];[.$W$7:.$W108];[.$W109]);SUMIFS([.$D$7:.$D109];[.$W$7:.$W109];[.$W109])-SUMIFS([.$Z$7:.$Z109];[.$W$7:.$W109];[.$W109]))" office:value-type="float" office:value="300" calcext:value-type="float">
            <text:p>300,000</text:p>
          </table:table-cell>
          <table:table-cell table:style-name="ce213" office:value-type="float" office:value="1.7382" calcext:value-type="float">
            <text:p>1,7382</text:p>
          </table:table-cell>
          <table:table-cell table:style-name="ce204" table:formula="of:=IFERROR(IF([.AE109]=[.AE108];0;[.AE109]-[.AE108]);0)" office:value-type="float" office:value="0" calcext:value-type="float">
            <text:p>0,0000</text:p>
          </table:table-cell>
          <table:table-cell table:style-name="ce208"/>
          <table:table-cell table:style-name="ce210" table:formula="of:=MEDIAN(0;[$Dashboard.$D$125]-SUMIFS([.$D$7:.$D108];[.$W$7:.$W108];[.$W109]);SUMIFS([.$D$7:.$D109];[.$W$7:.$W109];[.$W109])-SUMIFS([.$Z$7:.$Z109];[.$W$7:.$W109];[.$W109])-SUMIFS([.$AD$7:.$AD109];[.$W$7:.$W109];[.$W109]))" office:value-type="float" office:value="250" calcext:value-type="float">
            <text:p>250,000</text:p>
          </table:table-cell>
          <table:table-cell table:style-name="ce201" office:value-type="float" office:value="2.522" calcext:value-type="float">
            <text:p>2,5220</text:p>
          </table:table-cell>
          <table:table-cell table:style-name="ce204" table:formula="of:=IF([.AI109]=[.AI108];0;[.AI109]-[.AI108])" office:value-type="float" office:value="0" calcext:value-type="float">
            <text:p>0,0000</text:p>
          </table:table-cell>
          <table:table-cell table:style-name="ce225"/>
          <table:table-cell table:style-name="ce210" table:formula="of:=MEDIAN(0;[$Dashboard.$E$125]-SUMIFS([.$D$7:.$D108];[.$W$7:.$W108];[.$W109]);SUMIFS([.$D$7:.$D109];[.$W$7:.$W109];[.$W109])-SUMIFS([.$Z$7:.$Z109];[.$W$7:.$W109];[.$W109])-SUMIFS([.$AD$7:.$AD109];[.$W$7:.$W109];[.$W109])-SUMIFS([.$AH$7:.$AH109];[.$W$7:.$W109];[.$W109]))" office:value-type="float" office:value="93.8" calcext:value-type="float">
            <text:p>93,800</text:p>
          </table:table-cell>
          <table:table-cell table:style-name="ce201" office:value-type="float" office:value="3.0008" calcext:value-type="float">
            <text:p>3,0008</text:p>
          </table:table-cell>
          <table:table-cell table:style-name="ce204" table:formula="of:=IF([.AM109]=[.AM108];0;[.AM109]-[.AM108])"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date" office:date-value="2022-03-09" calcext:value-type="date">
            <text:p>09/03/2022</text:p>
          </table:table-cell>
          <table:table-cell table:style-name="ce112" office:value-type="float" office:value="44.3" calcext:value-type="float">
            <text:p>44,300</text:p>
          </table:table-cell>
          <table:table-cell table:style-name="ce116" office:value-type="float" office:value="694.2" calcext:value-type="float">
            <text:p>694,200</text:p>
          </table:table-cell>
          <table:table-cell table:style-name="ce121" table:formula="of:=[.C110]+[.D110]" office:value-type="float" office:value="738.5" calcext:value-type="float">
            <text:p>738,500</text:p>
          </table:table-cell>
          <table:table-cell table:style-name="ce127" office:value-type="float" office:value="1500" calcext:value-type="float">
            <text:p>R 1 500,00</text:p>
          </table:table-cell>
          <table:table-cell table:style-name="ce134" table:formula="of:=VLOOKUP(MONTH([.B110]);[$GraphSum.$B$9:.$C$20];2;0)" office:value-type="string" office:string-value="Summer" calcext:value-type="string">
            <text:p>Summer</text:p>
          </table:table-cell>
          <table:table-cell table:style-name="ce138" table:formula="of:=IFERROR(IF([.D111]=&quot;&quot;;0;DATEDIF([.B110];[.B111];&quot;d&quot;));0)" office:value-type="float" office:value="29" calcext:value-type="float">
            <text:p>29</text:p>
          </table:table-cell>
          <table:table-cell table:style-name="ce141" table:formula="of:=IFERROR(DAYS(EOMONTH([.B110];0);[.B110]);0)" office:value-type="float" office:value="22" calcext:value-type="float">
            <text:p>22</text:p>
          </table:table-cell>
          <table:table-cell table:style-name="ce144" table:formula="of:=IFERROR(IF(OR([.I110]=[.H110];[.I110]&gt;[.H110]);0;[.H110]-[.I110]);0)" office:value-type="float" office:value="7" calcext:value-type="float">
            <text:p>7</text:p>
          </table:table-cell>
          <table:table-cell table:style-name="ce150" table:formula="of:=IFERROR(IF([.I110]&gt;[.H110];1;([.I110]*100/[.H110])/100);0)" office:value-type="percentage" office:value="0.758620689655172" calcext:value-type="percentage">
            <text:p>75,86%</text:p>
          </table:table-cell>
          <table:table-cell table:style-name="ce155" table:formula="of:=IFERROR(SUM([.K110]*[.F110]);0)" office:value-type="float" office:value="1137.93103448276" calcext:value-type="float">
            <text:p>R 1 137,93</text:p>
          </table:table-cell>
          <table:table-cell table:style-name="ce162" table:formula="of:=IFERROR(SUM([.D110]*[.K110]);0)" office:value-type="float" office:value="526.634482758621" calcext:value-type="float">
            <text:p>526,634</text:p>
          </table:table-cell>
          <table:table-cell table:style-name="ce166" table:formula="of:=IF(ISNUMBER([.D111]);IF(OR([.D111]=0);0;([.J110]*100/[.H110])/100);0)" office:value-type="percentage" office:value="0.241379310344828" calcext:value-type="percentage">
            <text:p>24,14%</text:p>
          </table:table-cell>
          <table:table-cell table:style-name="ce170" table:formula="of:=IFERROR(SUM([.N110]*[.F110]);0)" office:value-type="float" office:value="362.068965517241" calcext:value-type="float">
            <text:p>R 362,07</text:p>
          </table:table-cell>
          <table:table-cell table:style-name="ce174" table:formula="of:=IFERROR(SUM([.D110]*[.N110]);0)" office:value-type="float" office:value="167.565517241379" calcext:value-type="float">
            <text:p>167,566</text:p>
          </table:table-cell>
          <table:table-cell table:style-name="ce178" table:formula="of:=IFERROR(SUM([.S110]/[.U110]);0)" office:value-type="float" office:value="66.993786045534" calcext:value-type="float">
            <text:p>R 66,99</text:p>
          </table:table-cell>
          <table:table-cell table:style-name="ce181" table:formula="of:=IFERROR(IF(AND([.W110]&gt;[.W109];[.W110]&lt;[.W109]);SUMIF([.$W109:.W110];[.W110];[.$Q109:.Q110]);IF(AND([.W110]=[.W111]);0;SUMIF([.$W108:.W110];[.W110];[.$Q108:.Q110])));0)" office:value-type="float" office:value="66.993786045534" calcext:value-type="float">
            <text:p>R 66,99</text:p>
          </table:table-cell>
          <table:table-cell table:style-name="ce182" table:formula="of:=IFERROR(SUM([.O109]+[.L110]);0)" office:value-type="float" office:value="1547.02194357367" calcext:value-type="float">
            <text:p>R 1 547,02</text:p>
          </table:table-cell>
          <table:table-cell table:style-name="ce183" table:formula="of:=IFERROR(IF(AND([.W110]&gt;[.W109];[.W110]&lt;[.W109]);SUMIF([.$W109:.W110];[.W110];[.$S109:.S110]);IF(AND([.W110]=[.W111]);0;SUMIF([.$W108:.W110];[.W110];[.$S108:.S110])));0)" office:value-type="float" office:value="1547.02194357367" calcext:value-type="float">
            <text:p>R 1 547,02</text:p>
          </table:table-cell>
          <table:table-cell table:style-name="ce186" table:formula="of:=IFERROR(SUM([.P109]+[.M110])/([.I110]+[.J109]);0)" office:value-type="float" office:value="23.0920214379614" calcext:value-type="float">
            <text:p>23,092</text:p>
          </table:table-cell>
          <table:table-cell table:style-name="ce188" table:formula="of:=IFERROR(IF(AND([.W110]&gt;[.W109];[.W110]&lt;[.W109]);SUMIF([.$W109:.W110];[.W110];[.$U109:.U110]);IF(AND([.W110]=[.W111]);0;SUMIF([.$W108:.W110];[.W110];[.$U108:.U110])));0)" office:value-type="float" office:value="23.0920214379614" calcext:value-type="float">
            <text:p>23,092</text:p>
          </table:table-cell>
          <table:table-cell table:style-name="ce526" table:formula="of:=TEXT([.B110];&quot;MMMM yyyy&quot;)" office:value-type="string" office:string-value="March 2022" calcext:value-type="string">
            <text:p>March 2022</text:p>
          </table:table-cell>
          <table:table-cell table:style-name="ce192" table:formula="of:=IFERROR(SUM([.M110]+[.P109]);0)" office:value-type="float" office:value="715.852664576803" calcext:value-type="float">
            <text:p>715,853</text:p>
          </table:table-cell>
          <table:table-cell table:style-name="ce195" table:formula="of:=IFERROR(IF(AND([.W110]&gt;[.W109];[.W110]&lt;[.W109]);SUMIF([.$W109:.W110];[.W110];[.$X109:.X110]);IF(AND([.W110]=[.W111]);0;SUMIF([.$W108:.W110];[.W110];[.$X108:.X110])));0)" office:value-type="float" office:value="715.852664576803" calcext:value-type="float">
            <text:p>715,853</text:p>
          </table:table-cell>
          <table:table-cell table:style-name="ce198" table:formula="of:=MEDIAN(0;[$Dashboard.$B$125]-SUMIFS([.$D$7:.$D109];[.$W$7:.$W109];[.$W110]);SUMIFS([.$D$7:.$D110];[.$W$7:.$W110];[.$W110]))" office:value-type="float" office:value="50" calcext:value-type="float">
            <text:p>50,000</text:p>
          </table:table-cell>
          <table:table-cell table:style-name="ce201" office:value-type="float" office:value="1.334" calcext:value-type="float">
            <text:p>1,3340</text:p>
          </table:table-cell>
          <table:table-cell table:style-name="ce204" table:formula="of:=IFERROR(IF([.AA110]=[.AA109];0;[.AA110]-[.AA109]);0)" office:value-type="float" office:value="0.00209999999999999" calcext:value-type="float">
            <text:p>0,0021</text:p>
          </table:table-cell>
          <table:table-cell table:style-name="ce208"/>
          <table:table-cell table:style-name="ce210" table:formula="of:=MEDIAN(0;[$Dashboard.$C$125]-SUMIFS([.$D$7:.$D109];[.$W$7:.$W109];[.$W110]);SUMIFS([.$D$7:.$D110];[.$W$7:.$W110];[.$W110])-SUMIFS([.$Z$7:.$Z110];[.$W$7:.$W110];[.$W110]))" office:value-type="float" office:value="300" calcext:value-type="float">
            <text:p>300,000</text:p>
          </table:table-cell>
          <table:table-cell table:style-name="ce213" office:value-type="float" office:value="1.7382" calcext:value-type="float">
            <text:p>1,7382</text:p>
          </table:table-cell>
          <table:table-cell table:style-name="ce204" table:formula="of:=IFERROR(IF([.AE110]=[.AE109];0;[.AE110]-[.AE109]);0)" office:value-type="float" office:value="0" calcext:value-type="float">
            <text:p>0,0000</text:p>
          </table:table-cell>
          <table:table-cell table:style-name="ce208"/>
          <table:table-cell table:style-name="ce210" table:formula="of:=MEDIAN(0;[$Dashboard.$D$125]-SUMIFS([.$D$7:.$D109];[.$W$7:.$W109];[.$W110]);SUMIFS([.$D$7:.$D110];[.$W$7:.$W110];[.$W110])-SUMIFS([.$Z$7:.$Z110];[.$W$7:.$W110];[.$W110])-SUMIFS([.$AD$7:.$AD110];[.$W$7:.$W110];[.$W110]))" office:value-type="float" office:value="250" calcext:value-type="float">
            <text:p>250,000</text:p>
          </table:table-cell>
          <table:table-cell table:style-name="ce201" office:value-type="float" office:value="2.522" calcext:value-type="float">
            <text:p>2,5220</text:p>
          </table:table-cell>
          <table:table-cell table:style-name="ce204" table:formula="of:=IF([.AI110]=[.AI109];0;[.AI110]-[.AI109])" office:value-type="float" office:value="0" calcext:value-type="float">
            <text:p>0,0000</text:p>
          </table:table-cell>
          <table:table-cell table:style-name="ce225"/>
          <table:table-cell table:style-name="ce210" table:formula="of:=MEDIAN(0;[$Dashboard.$E$125]-SUMIFS([.$D$7:.$D109];[.$W$7:.$W109];[.$W110]);SUMIFS([.$D$7:.$D110];[.$W$7:.$W110];[.$W110])-SUMIFS([.$Z$7:.$Z110];[.$W$7:.$W110];[.$W110])-SUMIFS([.$AD$7:.$AD110];[.$W$7:.$W110];[.$W110])-SUMIFS([.$AH$7:.$AH110];[.$W$7:.$W110];[.$W110]))" office:value-type="float" office:value="94.2000000000001" calcext:value-type="float">
            <text:p>94,200</text:p>
          </table:table-cell>
          <table:table-cell table:style-name="ce201" office:value-type="float" office:value="3.0014" calcext:value-type="float">
            <text:p>3,0014</text:p>
          </table:table-cell>
          <table:table-cell table:style-name="ce204" table:formula="of:=IF([.AM110]=[.AM109];0;[.AM110]-[.AM109])" office:value-type="float" office:value="0.000599999999999934" calcext:value-type="float">
            <text:p>0,0006</text:p>
          </table:table-cell>
          <table:table-cell table:style-name="ce225"/>
          <table:table-cell table:style-name="ce234"/>
          <table:table-cell table:number-columns-repeated="16342"/>
        </table:table-row>
        <table:table-row table:style-name="ro1">
          <table:table-cell/>
          <table:table-cell table:style-name="ce433" office:value-type="date" office:date-value="2022-04-07" calcext:value-type="date">
            <text:p>07/04/2022</text:p>
          </table:table-cell>
          <table:table-cell table:style-name="ce112" office:value-type="float" office:value="51.54" calcext:value-type="float">
            <text:p>51,540</text:p>
          </table:table-cell>
          <table:table-cell table:style-name="ce116" office:value-type="float" office:value="694.2" calcext:value-type="float">
            <text:p>694,200</text:p>
          </table:table-cell>
          <table:table-cell table:style-name="ce121" table:formula="of:=[.C111]+[.D111]" office:value-type="float" office:value="745.74" calcext:value-type="float">
            <text:p>745,740</text:p>
          </table:table-cell>
          <table:table-cell table:style-name="ce127" office:value-type="float" office:value="1500" calcext:value-type="float">
            <text:p>R 1 500,00</text:p>
          </table:table-cell>
          <table:table-cell table:style-name="ce134" table:formula="of:=VLOOKUP(MONTH([.B111]);[$GraphSum.$B$9:.$C$20];2;0)" office:value-type="string" office:string-value="Fall" calcext:value-type="string">
            <text:p>Fall</text:p>
          </table:table-cell>
          <table:table-cell table:style-name="ce138" table:formula="of:=IFERROR(IF([.D112]=&quot;&quot;;0;DATEDIF([.B111];[.B112];&quot;d&quot;));0)" office:value-type="float" office:value="0" calcext:value-type="float">
            <text:p>0</text:p>
          </table:table-cell>
          <table:table-cell table:style-name="ce141" table:formula="of:=IFERROR(DAYS(EOMONTH([.B111];0);[.B111]);0)" office:value-type="float" office:value="23" calcext:value-type="float">
            <text:p>23</text:p>
          </table:table-cell>
          <table:table-cell table:style-name="ce144" table:formula="of:=IFERROR(IF(OR([.I111]=[.H111];[.I111]&gt;[.H111]);0;[.H111]-[.I111]);0)" office:value-type="float" office:value="0" calcext:value-type="float">
            <text:p>0</text:p>
          </table:table-cell>
          <table:table-cell table:style-name="ce150" table:formula="of:=IFERROR(IF([.I111]&gt;[.H111];1;([.I111]*100/[.H111])/100);0)" office:value-type="percentage" office:value="1" calcext:value-type="percentage">
            <text:p>100,00%</text:p>
          </table:table-cell>
          <table:table-cell table:style-name="ce155" table:formula="of:=IFERROR(SUM([.K111]*[.F111]);0)" office:value-type="float" office:value="1500" calcext:value-type="float">
            <text:p>R 1 500,00</text:p>
          </table:table-cell>
          <table:table-cell table:style-name="ce162" table:formula="of:=IFERROR(SUM([.D111]*[.K111]);0)" office:value-type="float" office:value="694.2" calcext:value-type="float">
            <text:p>694,200</text:p>
          </table:table-cell>
          <table:table-cell table:style-name="ce166" table:formula="of:=IF(ISNUMBER([.D112]);IF(OR([.D112]=0);0;([.J111]*100/[.H111])/100);0)" office:value-type="string" office:string-value="" calcext:value-type="error">
            <text:p>#DIV/0!</text:p>
          </table:table-cell>
          <table:table-cell table:style-name="ce170" table:formula="of:=IFERROR(SUM([.N111]*[.F111]);0)" office:value-type="float" office:value="0" calcext:value-type="float">
            <text:p>R 0,00</text:p>
          </table:table-cell>
          <table:table-cell table:style-name="ce174" table:formula="of:=IFERROR(SUM([.D111]*[.N111]);0)" office:value-type="float" office:value="0" calcext:value-type="float">
            <text:p>0,000</text:p>
          </table:table-cell>
          <table:table-cell table:style-name="ce178" table:formula="of:=IFERROR(SUM([.S111]/[.U111]);0)" office:value-type="float" office:value="64.8228176318064" calcext:value-type="float">
            <text:p>R 64,82</text:p>
          </table:table-cell>
          <table:table-cell table:style-name="ce181" table:formula="of:=IFERROR(IF(AND([.W111]&gt;[.W110];[.W111]&lt;[.W110]);SUMIF([.$W110:.W113];[.W111];[.$Q110:.Q113]);IF(AND([.W111]=[.W132]);0;SUMIF([.$W109:.W113];[.W111];[.$Q109:.Q113])));0)" office:value-type="float" office:value="64.8228176318064" calcext:value-type="float">
            <text:p>R 64,82</text:p>
          </table:table-cell>
          <table:table-cell table:style-name="ce182" table:formula="of:=IFERROR(SUM([.O110]+[.L111]);0)" office:value-type="float" office:value="1862.06896551724" calcext:value-type="float">
            <text:p>R 1 862,07</text:p>
          </table:table-cell>
          <table:table-cell table:style-name="ce183" table:formula="of:=IFERROR(IF(AND([.W111]&gt;[.W110];[.W111]&lt;[.W110]);SUMIF([.$W110:.W111];[.W111];[.$S110:.S111]);IF(AND([.W111]=[.W112]);0;SUMIF([.$W109:.W111];[.W111];[.$S109:.S111])));0)" office:value-type="float" office:value="1862.06896551724" calcext:value-type="float">
            <text:p>R 1 862,07</text:p>
          </table:table-cell>
          <table:table-cell table:style-name="ce186" table:formula="of:=IFERROR(SUM([.P110]+[.M111])/([.I111]+[.J110]);0)" office:value-type="float" office:value="28.7255172413793" calcext:value-type="float">
            <text:p>28,726</text:p>
          </table:table-cell>
          <table:table-cell table:style-name="ce188" table:formula="of:=IFERROR(IF(AND([.W111]&gt;[.W110];[.W111]&lt;[.W110]);SUMIF([.$W110:.W111];[.W111];[.$U110:.U111]);IF(AND([.W111]=[.W112]);0;SUMIF([.$W109:.W111];[.W111];[.$U109:.U111])));0)" office:value-type="float" office:value="28.7255172413793" calcext:value-type="float">
            <text:p>28,726</text:p>
          </table:table-cell>
          <table:table-cell table:style-name="ce526" table:formula="of:=TEXT([.B111];&quot;MMMM yyyy&quot;)" office:value-type="string" office:string-value="April 2022" calcext:value-type="string">
            <text:p>April 2022</text:p>
          </table:table-cell>
          <table:table-cell table:style-name="ce192" table:formula="of:=IFERROR(SUM([.M111]+[.P110]);0)" office:value-type="float" office:value="861.765517241379" calcext:value-type="float">
            <text:p>861,766</text:p>
          </table:table-cell>
          <table:table-cell table:style-name="ce195" table:formula="of:=IFERROR(IF(AND([.W111]&gt;[.W110];[.W111]&lt;[.W110]);SUMIF([.$W110:.W113];[.W111];[.$X110:.X113]);IF(AND([.W111]=[.W134]);0;SUMIF([.$W109:.W113];[.W111];[.$X109:.X113])));0)" office:value-type="float" office:value="861.765517241379" calcext:value-type="float">
            <text:p>861,766</text:p>
          </table:table-cell>
          <table:table-cell table:style-name="ce198" table:formula="of:=MEDIAN(0;[$Dashboard.$B$125]-SUMIFS([.$D$7:.$D110];[.$W$7:.$W110];[.$W111]);SUMIFS([.$D$7:.$D111];[.$W$7:.$W111];[.$W111]))" office:value-type="float" office:value="50" calcext:value-type="float">
            <text:p>50,000</text:p>
          </table:table-cell>
          <table:table-cell table:style-name="ce201" office:value-type="float" office:value="1.334" calcext:value-type="float">
            <text:p>1,3340</text:p>
          </table:table-cell>
          <table:table-cell table:style-name="ce204" table:formula="of:=IFERROR(IF([.AA111]=[.AA110];0;[.AA111]-[.AA110]);0)" office:value-type="float" office:value="0" calcext:value-type="float">
            <text:p>0,0000</text:p>
          </table:table-cell>
          <table:table-cell table:style-name="ce208"/>
          <table:table-cell table:style-name="ce210" table:formula="of:=MEDIAN(0;[$Dashboard.$C$125]-SUMIFS([.$D$7:.$D110];[.$W$7:.$W110];[.$W111]);SUMIFS([.$D$7:.$D111];[.$W$7:.$W111];[.$W111])-SUMIFS([.$Z$7:.$Z111];[.$W$7:.$W111];[.$W111]))" office:value-type="float" office:value="300" calcext:value-type="float">
            <text:p>300,000</text:p>
          </table:table-cell>
          <table:table-cell table:style-name="ce213" office:value-type="float" office:value="1.7382" calcext:value-type="float">
            <text:p>1,7382</text:p>
          </table:table-cell>
          <table:table-cell table:style-name="ce204" table:formula="of:=IFERROR(IF([.AE111]=[.AE110];0;[.AE111]-[.AE110]);0)" office:value-type="float" office:value="0" calcext:value-type="float">
            <text:p>0,0000</text:p>
          </table:table-cell>
          <table:table-cell table:style-name="ce208"/>
          <table:table-cell table:style-name="ce210" table:formula="of:=MEDIAN(0;[$Dashboard.$D$125]-SUMIFS([.$D$7:.$D110];[.$W$7:.$W110];[.$W111]);SUMIFS([.$D$7:.$D111];[.$W$7:.$W111];[.$W111])-SUMIFS([.$Z$7:.$Z111];[.$W$7:.$W111];[.$W111])-SUMIFS([.$AD$7:.$AD111];[.$W$7:.$W111];[.$W111]))" office:value-type="float" office:value="250" calcext:value-type="float">
            <text:p>250,000</text:p>
          </table:table-cell>
          <table:table-cell table:style-name="ce201" office:value-type="float" office:value="2.522" calcext:value-type="float">
            <text:p>2,5220</text:p>
          </table:table-cell>
          <table:table-cell table:style-name="ce204" table:formula="of:=IF([.AI111]=[.AI110];0;[.AI111]-[.AI110])" office:value-type="float" office:value="0" calcext:value-type="float">
            <text:p>0,0000</text:p>
          </table:table-cell>
          <table:table-cell table:style-name="ce225"/>
          <table:table-cell table:style-name="ce210" table:formula="of:=MEDIAN(0;[$Dashboard.$E$125]-SUMIFS([.$D$7:.$D110];[.$W$7:.$W110];[.$W111]);SUMIFS([.$D$7:.$D111];[.$W$7:.$W111];[.$W111])-SUMIFS([.$Z$7:.$Z111];[.$W$7:.$W111];[.$W111])-SUMIFS([.$AD$7:.$AD111];[.$W$7:.$W111];[.$W111])-SUMIFS([.$AH$7:.$AH111];[.$W$7:.$W111];[.$W111]))" office:value-type="float" office:value="94.2000000000001" calcext:value-type="float">
            <text:p>94,200</text:p>
          </table:table-cell>
          <table:table-cell table:style-name="ce201" office:value-type="float" office:value="3.0014" calcext:value-type="float">
            <text:p>3,0014</text:p>
          </table:table-cell>
          <table:table-cell table:style-name="ce204" table:formula="of:=IF([.AM111]=[.AM110];0;[.AM111]-[.AM110])"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2/05/2022</text:p>
          </table:table-cell>
          <table:table-cell table:style-name="ce112" office:value-type="float" office:value="22.2" calcext:value-type="float">
            <text:p>22,200</text:p>
          </table:table-cell>
          <table:table-cell table:style-name="ce116" office:value-type="float" office:value="777.5" calcext:value-type="float">
            <text:p>777,500</text:p>
          </table:table-cell>
          <table:table-cell table:style-name="ce121" table:formula="of:=[.C112]+[.D112]" office:value-type="float" office:value="799.7" calcext:value-type="float">
            <text:p>799,700</text:p>
          </table:table-cell>
          <table:table-cell table:style-name="ce127" office:value-type="float" office:value="1750" calcext:value-type="float">
            <text:p>R 1 750,00</text:p>
          </table:table-cell>
          <table:table-cell table:style-name="ce134" table:formula="of:=VLOOKUP(MONTH([.B112]);[$GraphSum.$B$9:.$C$20];2;0)" office:value-type="string" office:string-value="" calcext:value-type="error">
            <text:p>#VALUE!</text:p>
          </table:table-cell>
          <table:table-cell table:style-name="ce138" table:formula="of:=IFERROR(IF([.D113]=&quot;&quot;;0;DATEDIF([.B112];[.B113];&quot;d&quot;));0)" office:value-type="float" office:value="0" calcext:value-type="float">
            <text:p>0</text:p>
          </table:table-cell>
          <table:table-cell table:style-name="ce141" table:formula="of:=IFERROR(DAYS(EOMONTH([.B112];0);[.B112]);0)" office:value-type="float" office:value="0" calcext:value-type="float">
            <text:p>0</text:p>
          </table:table-cell>
          <table:table-cell table:style-name="ce144" table:formula="of:=IFERROR(IF(OR([.I112]=[.H112];[.I112]&gt;[.H112]);0;[.H112]-[.I112]);0)" office:value-type="float" office:value="0" calcext:value-type="float">
            <text:p>0</text:p>
          </table:table-cell>
          <table:table-cell table:style-name="ce150" table:formula="of:=IFERROR(IF([.I112]&gt;[.H112];1;([.I112]*100/[.H112])/100);0)" office:value-type="percentage" office:value="0" calcext:value-type="percentage">
            <text:p>0,00%</text:p>
          </table:table-cell>
          <table:table-cell table:style-name="ce155" table:formula="of:=IFERROR(SUM([.K112]*[.F112]);0)" office:value-type="float" office:value="0" calcext:value-type="float">
            <text:p>R 0,00</text:p>
          </table:table-cell>
          <table:table-cell table:style-name="ce162" table:formula="of:=IFERROR(SUM([.D112]*[.K112]);0)" office:value-type="float" office:value="0" calcext:value-type="float">
            <text:p>0,000</text:p>
          </table:table-cell>
          <table:table-cell table:style-name="ce166" table:formula="of:=IF(ISNUMBER([.D113]);IF(OR([.D113]=0);0;([.J112]*100/[.H112])/100);0)" office:value-type="string" office:string-value="" calcext:value-type="error">
            <text:p>#DIV/0!</text:p>
          </table:table-cell>
          <table:table-cell table:style-name="ce170" table:formula="of:=IFERROR(SUM([.N112]*[.F112]);0)" office:value-type="float" office:value="0" calcext:value-type="float">
            <text:p>R 0,00</text:p>
          </table:table-cell>
          <table:table-cell table:style-name="ce174" table:formula="of:=IFERROR(SUM([.D112]*[.N112]);0)" office:value-type="float" office:value="0" calcext:value-type="float">
            <text:p>0,000</text:p>
          </table:table-cell>
          <table:table-cell table:style-name="ce178" table:formula="of:=IFERROR(SUM([.S112]/[.U112]);0)" office:value-type="float" office:value="0" calcext:value-type="float">
            <text:p>R 0,00</text:p>
          </table:table-cell>
          <table:table-cell table:style-name="ce181" table:formula="of:=IFERROR(IF(AND([.W112]&gt;[.W111];[.W112]&lt;[.W111]);SUMIF([.$W111:.W114];[.W112];[.$Q111:.Q114]);IF(AND([.W112]=[.W133]);0;SUMIF([.$W110:.W114];[.W112];[.$Q110:.Q114])));0)" office:value-type="float" office:value="0" calcext:value-type="float">
            <text:p>R 0,00</text:p>
          </table:table-cell>
          <table:table-cell table:style-name="ce182" table:formula="of:=IFERROR(SUM([.O111]+[.L112]);0)" office:value-type="float" office:value="0" calcext:value-type="float">
            <text:p>R 0,00</text:p>
          </table:table-cell>
          <table:table-cell table:style-name="ce183" table:formula="of:=IFERROR(IF(AND([.W112]&gt;[.W111];[.W112]&lt;[.W111]);SUMIF([.$W111:.W112];[.W112];[.$S111:.S112]);IF(AND([.W112]=[.W113]);0;SUMIF([.$W110:.W112];[.W112];[.$S110:.S112])));0)" office:value-type="float" office:value="0" calcext:value-type="float">
            <text:p>R 0,00</text:p>
          </table:table-cell>
          <table:table-cell table:style-name="ce186" table:formula="of:=IFERROR(SUM([.P111]+[.M112])/([.I112]+[.J111]);0)" office:value-type="float" office:value="0" calcext:value-type="float">
            <text:p>0,000</text:p>
          </table:table-cell>
          <table:table-cell table:style-name="ce188" table:formula="of:=IFERROR(IF(AND([.W112]&gt;[.W111];[.W112]&lt;[.W111]);SUMIF([.$W111:.W112];[.W112];[.$U111:.U112]);IF(AND([.W112]=[.W113]);0;SUMIF([.$W110:.W112];[.W112];[.$U110:.U112])));0)" office:value-type="float" office:value="0" calcext:value-type="float">
            <text:p>0,000</text:p>
          </table:table-cell>
          <table:table-cell table:style-name="ce526" table:formula="of:=TEXT([.B112];&quot;MMMM yyyy&quot;)" office:value-type="string" office:string-value="02/05/2022" calcext:value-type="string">
            <text:p>02/05/2022</text:p>
          </table:table-cell>
          <table:table-cell table:style-name="ce192" table:formula="of:=IFERROR(SUM([.M112]+[.P111]);0)" office:value-type="float" office:value="0" calcext:value-type="float">
            <text:p>0,000</text:p>
          </table:table-cell>
          <table:table-cell table:style-name="ce195" table:formula="of:=IFERROR(IF(AND([.W112]&gt;[.W111];[.W112]&lt;[.W111]);SUMIF([.$W111:.W114];[.W112];[.$X111:.X114]);IF(AND([.W112]=[.W137]);0;SUMIF([.$W110:.W114];[.W112];[.$X110:.X114])));0)" office:value-type="float" office:value="0" calcext:value-type="float">
            <text:p>0,000</text:p>
          </table:table-cell>
          <table:table-cell table:style-name="ce198" table:formula="of:=MEDIAN(0;[$Dashboard.$B$125]-SUMIFS([.$D$7:.$D111];[.$W$7:.$W111];[.$W112]);SUMIFS([.$D$7:.$D112];[.$W$7:.$W112];[.$W112]))" office:value-type="float" office:value="50" calcext:value-type="float">
            <text:p>50,000</text:p>
          </table:table-cell>
          <table:table-cell table:style-name="ce201" office:value-type="float" office:value="1.334" calcext:value-type="float">
            <text:p>1,3340</text:p>
          </table:table-cell>
          <table:table-cell table:style-name="ce204" table:formula="of:=IFERROR(IF([.AA112]=[.AA111];0;[.AA112]-[.AA111]);0)" office:value-type="float" office:value="0" calcext:value-type="float">
            <text:p>0,0000</text:p>
          </table:table-cell>
          <table:table-cell table:style-name="ce208"/>
          <table:table-cell table:style-name="ce210" table:formula="of:=MEDIAN(0;[$Dashboard.$C$125]-SUMIFS([.$D$7:.$D111];[.$W$7:.$W111];[.$W112]);SUMIFS([.$D$7:.$D112];[.$W$7:.$W112];[.$W112])-SUMIFS([.$Z$7:.$Z112];[.$W$7:.$W112];[.$W112]))" office:value-type="float" office:value="300" calcext:value-type="float">
            <text:p>300,000</text:p>
          </table:table-cell>
          <table:table-cell table:style-name="ce213" office:value-type="float" office:value="1.7382" calcext:value-type="float">
            <text:p>1,7382</text:p>
          </table:table-cell>
          <table:table-cell table:style-name="ce204" table:formula="of:=IFERROR(IF([.AE112]=[.AE111];0;[.AE112]-[.AE111]);0)" office:value-type="float" office:value="0" calcext:value-type="float">
            <text:p>0,0000</text:p>
          </table:table-cell>
          <table:table-cell table:style-name="ce208"/>
          <table:table-cell table:style-name="ce210" table:formula="of:=MEDIAN(0;[$Dashboard.$D$125]-SUMIFS([.$D$7:.$D111];[.$W$7:.$W111];[.$W112]);SUMIFS([.$D$7:.$D112];[.$W$7:.$W112];[.$W112])-SUMIFS([.$Z$7:.$Z112];[.$W$7:.$W112];[.$W112])-SUMIFS([.$AD$7:.$AD112];[.$W$7:.$W112];[.$W112]))" office:value-type="float" office:value="250" calcext:value-type="float">
            <text:p>250,000</text:p>
          </table:table-cell>
          <table:table-cell table:style-name="ce201" office:value-type="float" office:value="2.5185" calcext:value-type="float">
            <text:p>2,5185</text:p>
          </table:table-cell>
          <table:table-cell table:style-name="ce204" table:formula="of:=IF([.AI112]=[.AI111];0;[.AI112]-[.AI111])" office:value-type="float" office:value="-0.00349999999999984" calcext:value-type="float">
            <text:p>-0,0035</text:p>
          </table:table-cell>
          <table:table-cell table:style-name="ce225"/>
          <table:table-cell table:style-name="ce210" table:formula="of:=MEDIAN(0;[$Dashboard.$E$125]-SUMIFS([.$D$7:.$D111];[.$W$7:.$W111];[.$W112]);SUMIFS([.$D$7:.$D112];[.$W$7:.$W112];[.$W112])-SUMIFS([.$Z$7:.$Z112];[.$W$7:.$W112];[.$W112])-SUMIFS([.$AD$7:.$AD112];[.$W$7:.$W112];[.$W112])-SUMIFS([.$AH$7:.$AH112];[.$W$7:.$W112];[.$W112]))" office:value-type="float" office:value="177.5" calcext:value-type="float">
            <text:p>177,500</text:p>
          </table:table-cell>
          <table:table-cell table:style-name="ce201" office:value-type="float" office:value="3.0014" calcext:value-type="float">
            <text:p>3,0014</text:p>
          </table:table-cell>
          <table:table-cell table:style-name="ce204" table:formula="of:=IF([.AM112]=[.AM111];0;[.AM112]-[.AM111])"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1/06/2022</text:p>
          </table:table-cell>
          <table:table-cell table:style-name="ce112" office:value-type="float" office:value="18.7" calcext:value-type="float">
            <text:p>18,700</text:p>
          </table:table-cell>
          <table:table-cell table:style-name="ce116" office:value-type="float" office:value="760.9" calcext:value-type="float">
            <text:p>760,900</text:p>
          </table:table-cell>
          <table:table-cell table:style-name="ce121" table:formula="of:=[.C113]+[.D113]" office:value-type="float" office:value="779.6" calcext:value-type="float">
            <text:p>779,600</text:p>
          </table:table-cell>
          <table:table-cell table:style-name="ce127" office:value-type="float" office:value="1700" calcext:value-type="float">
            <text:p>R 1 700,00</text:p>
          </table:table-cell>
          <table:table-cell table:style-name="ce134" table:formula="of:=VLOOKUP(MONTH([.B113]);[$GraphSum.$B$9:.$C$20];2;0)" office:value-type="string" office:string-value="" calcext:value-type="error">
            <text:p>#VALUE!</text:p>
          </table:table-cell>
          <table:table-cell table:style-name="ce138" table:formula="of:=IFERROR(IF([.D114]=&quot;&quot;;0;DATEDIF([.B113];[.B114];&quot;d&quot;));0)" office:value-type="float" office:value="0" calcext:value-type="float">
            <text:p>0</text:p>
          </table:table-cell>
          <table:table-cell table:style-name="ce141" table:formula="of:=IFERROR(DAYS(EOMONTH([.B113];0);[.B113]);0)" office:value-type="float" office:value="0" calcext:value-type="float">
            <text:p>0</text:p>
          </table:table-cell>
          <table:table-cell table:style-name="ce144" table:formula="of:=IFERROR(IF(OR([.I113]=[.H113];[.I113]&gt;[.H113]);0;[.H113]-[.I113]);0)" office:value-type="float" office:value="0" calcext:value-type="float">
            <text:p>0</text:p>
          </table:table-cell>
          <table:table-cell table:style-name="ce150" table:formula="of:=IFERROR(IF([.I113]&gt;[.H113];1;([.I113]*100/[.H113])/100);0)" office:value-type="percentage" office:value="0" calcext:value-type="percentage">
            <text:p>0,00%</text:p>
          </table:table-cell>
          <table:table-cell table:style-name="ce155" table:formula="of:=IFERROR(SUM([.K113]*[.F113]);0)" office:value-type="float" office:value="0" calcext:value-type="float">
            <text:p>R 0,00</text:p>
          </table:table-cell>
          <table:table-cell table:style-name="ce162" table:formula="of:=IFERROR(SUM([.D113]*[.K113]);0)" office:value-type="float" office:value="0" calcext:value-type="float">
            <text:p>0,000</text:p>
          </table:table-cell>
          <table:table-cell table:style-name="ce166" table:formula="of:=IF(ISNUMBER([.D114]);IF(OR([.D114]=0);0;([.J113]*100/[.H113])/100);0)" office:value-type="string" office:string-value="" calcext:value-type="error">
            <text:p>#DIV/0!</text:p>
          </table:table-cell>
          <table:table-cell table:style-name="ce170" table:formula="of:=IFERROR(SUM([.N113]*[.F113]);0)" office:value-type="float" office:value="0" calcext:value-type="float">
            <text:p>R 0,00</text:p>
          </table:table-cell>
          <table:table-cell table:style-name="ce174" table:formula="of:=IFERROR(SUM([.D113]*[.N113]);0)" office:value-type="float" office:value="0" calcext:value-type="float">
            <text:p>0,000</text:p>
          </table:table-cell>
          <table:table-cell table:style-name="ce178" table:formula="of:=IFERROR(SUM([.S113]/[.U113]);0)" office:value-type="float" office:value="0" calcext:value-type="float">
            <text:p>R 0,00</text:p>
          </table:table-cell>
          <table:table-cell table:style-name="ce181" table:formula="of:=IFERROR(IF(AND([.W113]&gt;[.W112];[.W113]&lt;[.W112]);SUMIF([.$W112:.W115];[.W113];[.$Q112:.Q115]);IF(AND([.W113]=[.W134]);0;SUMIF([.$W111:.W115];[.W113];[.$Q111:.Q115])));0)" office:value-type="float" office:value="0" calcext:value-type="float">
            <text:p>R 0,00</text:p>
          </table:table-cell>
          <table:table-cell table:style-name="ce182" table:formula="of:=IFERROR(SUM([.O112]+[.L113]);0)" office:value-type="float" office:value="0" calcext:value-type="float">
            <text:p>R 0,00</text:p>
          </table:table-cell>
          <table:table-cell table:style-name="ce183" table:formula="of:=IFERROR(IF(AND([.W113]&gt;[.W112];[.W113]&lt;[.W112]);SUMIF([.$W112:.W113];[.W113];[.$S112:.S113]);IF(AND([.W113]=[.W114]);0;SUMIF([.$W111:.W113];[.W113];[.$S111:.S113])));0)" office:value-type="float" office:value="0" calcext:value-type="float">
            <text:p>R 0,00</text:p>
          </table:table-cell>
          <table:table-cell table:style-name="ce186" table:formula="of:=IFERROR(SUM([.P112]+[.M113])/([.I113]+[.J112]);0)" office:value-type="float" office:value="0" calcext:value-type="float">
            <text:p>0,000</text:p>
          </table:table-cell>
          <table:table-cell table:style-name="ce188" table:formula="of:=IFERROR(IF(AND([.W113]&gt;[.W112];[.W113]&lt;[.W112]);SUMIF([.$W112:.W113];[.W113];[.$U112:.U113]);IF(AND([.W113]=[.W114]);0;SUMIF([.$W111:.W113];[.W113];[.$U111:.U113])));0)" office:value-type="float" office:value="0" calcext:value-type="float">
            <text:p>0,000</text:p>
          </table:table-cell>
          <table:table-cell table:style-name="ce526" table:formula="of:=TEXT([.B113];&quot;MMMM yyyy&quot;)" office:value-type="string" office:string-value="01/06/2022" calcext:value-type="string">
            <text:p>01/06/2022</text:p>
          </table:table-cell>
          <table:table-cell table:style-name="ce192" table:formula="of:=IFERROR(SUM([.M113]+[.P111]);0)" office:value-type="float" office:value="0" calcext:value-type="float">
            <text:p>0,000</text:p>
          </table:table-cell>
          <table:table-cell table:style-name="ce195" table:formula="of:=IFERROR(IF(AND([.W113]&gt;[.W111];[.W113]&lt;[.W111]);SUMIF([.$W111:.W114];[.W113];[.$X111:.X114]);IF(AND([.W113]=[.W137]);0;SUMIF([.$W110:.W114];[.W113];[.$X110:.X114])));0)" office:value-type="float" office:value="0" calcext:value-type="float">
            <text:p>0,000</text:p>
          </table:table-cell>
          <table:table-cell table:style-name="ce198" table:formula="of:=MEDIAN(0;[$Dashboard.$B$125]-SUMIFS([.$D$7:.$D112];[.$W$7:.$W112];[.$W113]);SUMIFS([.$D$7:.$D113];[.$W$7:.$W113];[.$W113]))" office:value-type="float" office:value="50" calcext:value-type="float">
            <text:p>50,000</text:p>
          </table:table-cell>
          <table:table-cell table:style-name="ce201" office:value-type="float" office:value="1.334" calcext:value-type="float">
            <text:p>1,3340</text:p>
          </table:table-cell>
          <table:table-cell table:style-name="ce204" table:formula="of:=IFERROR(IF([.AA113]=[.AA112];0;[.AA113]-[.AA112]);0)" office:value-type="float" office:value="0" calcext:value-type="float">
            <text:p>0,0000</text:p>
          </table:table-cell>
          <table:table-cell table:style-name="ce208"/>
          <table:table-cell table:style-name="ce210" table:formula="of:=MEDIAN(0;[$Dashboard.$C$125]-SUMIFS([.$D$7:.$D112];[.$W$7:.$W112];[.$W113]);SUMIFS([.$D$7:.$D113];[.$W$7:.$W113];[.$W113])-SUMIFS([.$Z$7:.$Z113];[.$W$7:.$W113];[.$W113]))" office:value-type="float" office:value="300" calcext:value-type="float">
            <text:p>300,000</text:p>
          </table:table-cell>
          <table:table-cell table:style-name="ce213" office:value-type="float" office:value="1.7382" calcext:value-type="float">
            <text:p>1,7382</text:p>
          </table:table-cell>
          <table:table-cell table:style-name="ce204" table:formula="of:=IFERROR(IF([.AE113]=[.AE112];0;[.AE113]-[.AE112]);0)" office:value-type="float" office:value="0" calcext:value-type="float">
            <text:p>0,0000</text:p>
          </table:table-cell>
          <table:table-cell table:style-name="ce208"/>
          <table:table-cell table:style-name="ce210" table:formula="of:=MEDIAN(0;[$Dashboard.$D$125]-SUMIFS([.$D$7:.$D112];[.$W$7:.$W112];[.$W113]);SUMIFS([.$D$7:.$D113];[.$W$7:.$W113];[.$W113])-SUMIFS([.$Z$7:.$Z113];[.$W$7:.$W113];[.$W113])-SUMIFS([.$AD$7:.$AD113];[.$W$7:.$W113];[.$W113]))" office:value-type="float" office:value="250" calcext:value-type="float">
            <text:p>250,000</text:p>
          </table:table-cell>
          <table:table-cell table:style-name="ce201" office:value-type="float" office:value="2.5185" calcext:value-type="float">
            <text:p>2,5185</text:p>
          </table:table-cell>
          <table:table-cell table:style-name="ce204" table:formula="of:=IF([.AI113]=[.AI112];0;[.AI113]-[.AI112])" office:value-type="float" office:value="0" calcext:value-type="float">
            <text:p>0,0000</text:p>
          </table:table-cell>
          <table:table-cell table:style-name="ce225"/>
          <table:table-cell table:style-name="ce210" table:formula="of:=MEDIAN(0;[$Dashboard.$E$125]-SUMIFS([.$D$7:.$D112];[.$W$7:.$W112];[.$W113]);SUMIFS([.$D$7:.$D113];[.$W$7:.$W113];[.$W113])-SUMIFS([.$Z$7:.$Z113];[.$W$7:.$W113];[.$W113])-SUMIFS([.$AD$7:.$AD113];[.$W$7:.$W113];[.$W113])-SUMIFS([.$AH$7:.$AH113];[.$W$7:.$W113];[.$W113]))" office:value-type="float" office:value="160.9" calcext:value-type="float">
            <text:p>160,900</text:p>
          </table:table-cell>
          <table:table-cell table:style-name="ce201" office:value-type="float" office:value="3.0014" calcext:value-type="float">
            <text:p>3,0014</text:p>
          </table:table-cell>
          <table:table-cell table:style-name="ce204" table:formula="of:=IF([.AM113]=[.AM112];0;[.AM113]-[.AM112])"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27/06/2022</text:p>
          </table:table-cell>
          <table:table-cell table:style-name="ce112" office:value-type="float" office:value="48.6" calcext:value-type="float">
            <text:p>48,600</text:p>
          </table:table-cell>
          <table:table-cell table:style-name="ce116" office:value-type="float" office:value="83.3" calcext:value-type="float">
            <text:p>83,300</text:p>
          </table:table-cell>
          <table:table-cell table:style-name="ce121" table:formula="of:=[.C114]+[.D114]" office:value-type="float" office:value="131.9" calcext:value-type="float">
            <text:p>131,900</text:p>
          </table:table-cell>
          <table:table-cell table:style-name="ce127" office:value-type="float" office:value="250" calcext:value-type="float">
            <text:p>R 250,00</text:p>
          </table:table-cell>
          <table:table-cell table:style-name="ce134" table:formula="of:=VLOOKUP(MONTH([.B114]);[$GraphSum.$B$9:.$C$20];2;0)" office:value-type="string" office:string-value="" calcext:value-type="error">
            <text:p>#VALUE!</text:p>
          </table:table-cell>
          <table:table-cell table:style-name="ce138" table:formula="of:=IFERROR(IF([.D115]=&quot;&quot;;0;DATEDIF([.B114];[.B115];&quot;d&quot;));0)" office:value-type="float" office:value="0" calcext:value-type="float">
            <text:p>0</text:p>
          </table:table-cell>
          <table:table-cell table:style-name="ce141" table:formula="of:=IFERROR(DAYS(EOMONTH([.B114];0);[.B114]);0)" office:value-type="float" office:value="0" calcext:value-type="float">
            <text:p>0</text:p>
          </table:table-cell>
          <table:table-cell table:style-name="ce144" table:formula="of:=IFERROR(IF(OR([.I114]=[.H114];[.I114]&gt;[.H114]);0;[.H114]-[.I114]);0)" office:value-type="float" office:value="0" calcext:value-type="float">
            <text:p>0</text:p>
          </table:table-cell>
          <table:table-cell table:style-name="ce150" table:formula="of:=IFERROR(IF([.I114]&gt;[.H114];1;([.I114]*100/[.H114])/100);0)" office:value-type="percentage" office:value="0" calcext:value-type="percentage">
            <text:p>0,00%</text:p>
          </table:table-cell>
          <table:table-cell table:style-name="ce155" table:formula="of:=IFERROR(SUM([.K114]*[.F114]);0)" office:value-type="float" office:value="0" calcext:value-type="float">
            <text:p>R 0,00</text:p>
          </table:table-cell>
          <table:table-cell table:style-name="ce162" table:formula="of:=IFERROR(SUM([.D114]*[.K114]);0)" office:value-type="float" office:value="0" calcext:value-type="float">
            <text:p>0,000</text:p>
          </table:table-cell>
          <table:table-cell table:style-name="ce166" table:formula="of:=IF(ISNUMBER([.D115]);IF(OR([.D115]=0);0;([.J114]*100/[.H114])/100);0)" office:value-type="string" office:string-value="" calcext:value-type="error">
            <text:p>#DIV/0!</text:p>
          </table:table-cell>
          <table:table-cell table:style-name="ce170" table:formula="of:=IFERROR(SUM([.N114]*[.F114]);0)" office:value-type="float" office:value="0" calcext:value-type="float">
            <text:p>R 0,00</text:p>
          </table:table-cell>
          <table:table-cell table:style-name="ce174" table:formula="of:=IFERROR(SUM([.D114]*[.N114]);0)" office:value-type="float" office:value="0" calcext:value-type="float">
            <text:p>0,000</text:p>
          </table:table-cell>
          <table:table-cell table:style-name="ce178" table:formula="of:=IFERROR(SUM([.S114]/[.U114]);0)" office:value-type="float" office:value="0" calcext:value-type="float">
            <text:p>R 0,00</text:p>
          </table:table-cell>
          <table:table-cell table:style-name="ce181" table:formula="of:=IFERROR(IF(AND([.W114]&gt;[.W113];[.W114]&lt;[.W113]);SUMIF([.$W113:.W116];[.W114];[.$Q113:.Q116]);IF(AND([.W114]=[.W135]);0;SUMIF([.$W112:.W116];[.W114];[.$Q112:.Q116])));0)" office:value-type="float" office:value="0" calcext:value-type="float">
            <text:p>R 0,00</text:p>
          </table:table-cell>
          <table:table-cell table:style-name="ce182" table:formula="of:=IFERROR(SUM([.O113]+[.L114]);0)" office:value-type="float" office:value="0" calcext:value-type="float">
            <text:p>R 0,00</text:p>
          </table:table-cell>
          <table:table-cell table:style-name="ce183" table:formula="of:=IFERROR(IF(AND([.W114]&gt;[.W113];[.W114]&lt;[.W113]);SUMIF([.$W113:.W114];[.W114];[.$S113:.S114]);IF(AND([.W114]=[.W115]);0;SUMIF([.$W112:.W114];[.W114];[.$S112:.S114])));0)" office:value-type="float" office:value="0" calcext:value-type="float">
            <text:p>R 0,00</text:p>
          </table:table-cell>
          <table:table-cell table:style-name="ce186" table:formula="of:=IFERROR(SUM([.P113]+[.M114])/([.I114]+[.J113]);0)" office:value-type="float" office:value="0" calcext:value-type="float">
            <text:p>0,000</text:p>
          </table:table-cell>
          <table:table-cell table:style-name="ce188" table:formula="of:=IFERROR(IF(AND([.W114]&gt;[.W113];[.W114]&lt;[.W113]);SUMIF([.$W113:.W114];[.W114];[.$U113:.U114]);IF(AND([.W114]=[.W115]);0;SUMIF([.$W112:.W114];[.W114];[.$U112:.U114])));0)" office:value-type="float" office:value="0" calcext:value-type="float">
            <text:p>0,000</text:p>
          </table:table-cell>
          <table:table-cell table:style-name="ce526" table:formula="of:=TEXT([.B114];&quot;MMMM yyyy&quot;)" office:value-type="string" office:string-value="27/06/2022" calcext:value-type="string">
            <text:p>27/06/2022</text:p>
          </table:table-cell>
          <table:table-cell table:style-name="ce192" table:formula="of:=IFERROR(SUM([.M114]+[.P111]);0)" office:value-type="float" office:value="0" calcext:value-type="float">
            <text:p>0,000</text:p>
          </table:table-cell>
          <table:table-cell table:style-name="ce195" table:formula="of:=IFERROR(IF(AND([.W114]&gt;[.W111];[.W114]&lt;[.W111]);SUMIF([.$W111:.W114];[.W114];[.$X111:.X114]);IF(AND([.W114]=[.W115]);0;SUMIF([.$W110:.W114];[.W114];[.$X110:.X114])));0)" office:value-type="float" office:value="0" calcext:value-type="float">
            <text:p>0,000</text:p>
          </table:table-cell>
          <table:table-cell table:style-name="ce198" table:formula="of:=MEDIAN(0;[$Dashboard.$B$125]-SUMIFS([.$D$7:.$D113];[.$W$7:.$W113];[.$W114]);SUMIFS([.$D$7:.$D114];[.$W$7:.$W114];[.$W114]))" office:value-type="float" office:value="50" calcext:value-type="float">
            <text:p>50,000</text:p>
          </table:table-cell>
          <table:table-cell table:style-name="ce201" office:value-type="float" office:value="1.334" calcext:value-type="float">
            <text:p>1,3340</text:p>
          </table:table-cell>
          <table:table-cell table:style-name="ce204" table:formula="of:=IFERROR(IF([.AA114]=[.AA113];0;[.AA114]-[.AA113]);0)" office:value-type="float" office:value="0" calcext:value-type="float">
            <text:p>0,0000</text:p>
          </table:table-cell>
          <table:table-cell table:style-name="ce208"/>
          <table:table-cell table:style-name="ce210" table:formula="of:=MEDIAN(0;[$Dashboard.$C$125]-SUMIFS([.$D$7:.$D113];[.$W$7:.$W113];[.$W114]);SUMIFS([.$D$7:.$D114];[.$W$7:.$W114];[.$W114])-SUMIFS([.$Z$7:.$Z114];[.$W$7:.$W114];[.$W114]))" office:value-type="float" office:value="33.3" calcext:value-type="float">
            <text:p>33,300</text:p>
          </table:table-cell>
          <table:table-cell table:style-name="ce213" office:value-type="float" office:value="1.7382" calcext:value-type="float">
            <text:p>1,7382</text:p>
          </table:table-cell>
          <table:table-cell table:style-name="ce204" table:formula="of:=IFERROR(IF([.AE114]=[.AE113];0;[.AE114]-[.AE113]);0)" office:value-type="float" office:value="0" calcext:value-type="float">
            <text:p>0,0000</text:p>
          </table:table-cell>
          <table:table-cell table:style-name="ce208"/>
          <table:table-cell table:style-name="ce210" table:formula="of:=MEDIAN(0;[$Dashboard.$D$125]-SUMIFS([.$D$7:.$D113];[.$W$7:.$W113];[.$W114]);SUMIFS([.$D$7:.$D114];[.$W$7:.$W114];[.$W114])-SUMIFS([.$Z$7:.$Z114];[.$W$7:.$W114];[.$W114])-SUMIFS([.$AD$7:.$AD114];[.$W$7:.$W114];[.$W114]))" office:value-type="float" office:value="0" calcext:value-type="float">
            <text:p>0,000</text:p>
          </table:table-cell>
          <table:table-cell table:style-name="ce201" office:value-type="float" office:value="2.522" calcext:value-type="float">
            <text:p>2,5220</text:p>
          </table:table-cell>
          <table:table-cell table:style-name="ce204" table:formula="of:=IF([.AI114]=[.AI113];0;[.AI114]-[.AI113])" office:value-type="float" office:value="0.00349999999999984" calcext:value-type="float">
            <text:p>0,0035</text:p>
          </table:table-cell>
          <table:table-cell table:style-name="ce225"/>
          <table:table-cell table:style-name="ce210" table:formula="of:=MEDIAN(0;[$Dashboard.$E$125]-SUMIFS([.$D$7:.$D113];[.$W$7:.$W113];[.$W114]);SUMIFS([.$D$7:.$D114];[.$W$7:.$W114];[.$W114])-SUMIFS([.$Z$7:.$Z114];[.$W$7:.$W114];[.$W114])-SUMIFS([.$AD$7:.$AD114];[.$W$7:.$W114];[.$W114])-SUMIFS([.$AH$7:.$AH114];[.$W$7:.$W114];[.$W114]))" office:value-type="float" office:value="0" calcext:value-type="float">
            <text:p>0,000</text:p>
          </table:table-cell>
          <table:table-cell table:style-name="ce201" office:value-type="float" office:value="3.2257" calcext:value-type="float">
            <text:p>3,2257</text:p>
          </table:table-cell>
          <table:table-cell table:style-name="ce204" table:formula="of:=IF([.AM114]=[.AM113];0;[.AM114]-[.AM113])" office:value-type="float" office:value="0.2243" calcext:value-type="float">
            <text:p>0,2243</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28/07/2022</text:p>
          </table:table-cell>
          <table:table-cell table:style-name="ce112" office:value-type="float" office:value="21.2" calcext:value-type="float">
            <text:p>21,200</text:p>
          </table:table-cell>
          <table:table-cell table:style-name="ce116" office:value-type="float" office:value="108.5" calcext:value-type="float">
            <text:p>108,500</text:p>
          </table:table-cell>
          <table:table-cell table:style-name="ce121" table:formula="of:=[.C115]+[.D115]" office:value-type="float" office:value="129.7" calcext:value-type="float">
            <text:p>129,700</text:p>
          </table:table-cell>
          <table:table-cell table:style-name="ce127" office:value-type="float" office:value="350" calcext:value-type="float">
            <text:p>R 350,00</text:p>
          </table:table-cell>
          <table:table-cell table:style-name="ce134" table:formula="of:=VLOOKUP(MONTH([.B115]);[$GraphSum.$B$9:.$C$20];2;0)" office:value-type="string" office:string-value="" calcext:value-type="error">
            <text:p>#VALUE!</text:p>
          </table:table-cell>
          <table:table-cell table:style-name="ce138" table:formula="of:=IFERROR(IF([.D116]=&quot;&quot;;0;DATEDIF([.B115];[.B116];&quot;d&quot;));0)" office:value-type="float" office:value="0" calcext:value-type="float">
            <text:p>0</text:p>
          </table:table-cell>
          <table:table-cell table:style-name="ce141" table:formula="of:=IFERROR(DAYS(EOMONTH([.B115];0);[.B115]);0)" office:value-type="float" office:value="0" calcext:value-type="float">
            <text:p>0</text:p>
          </table:table-cell>
          <table:table-cell table:style-name="ce144" table:formula="of:=IFERROR(IF(OR([.I115]=[.H115];[.I115]&gt;[.H115]);0;[.H115]-[.I115]);0)" office:value-type="float" office:value="0" calcext:value-type="float">
            <text:p>0</text:p>
          </table:table-cell>
          <table:table-cell table:style-name="ce150" table:formula="of:=IFERROR(IF([.I115]&gt;[.H115];1;([.I115]*100/[.H115])/100);0)" office:value-type="percentage" office:value="0" calcext:value-type="percentage">
            <text:p>0,00%</text:p>
          </table:table-cell>
          <table:table-cell table:style-name="ce155" table:formula="of:=IFERROR(SUM([.K115]*[.F115]);0)" office:value-type="float" office:value="0" calcext:value-type="float">
            <text:p>R 0,00</text:p>
          </table:table-cell>
          <table:table-cell table:style-name="ce162" table:formula="of:=IFERROR(SUM([.D115]*[.K115]);0)" office:value-type="float" office:value="0" calcext:value-type="float">
            <text:p>0,000</text:p>
          </table:table-cell>
          <table:table-cell table:style-name="ce166" table:formula="of:=IF(ISNUMBER([.D116]);IF(OR([.D116]=0);0;([.J115]*100/[.H115])/100);0)" office:value-type="string" office:string-value="" calcext:value-type="error">
            <text:p>#DIV/0!</text:p>
          </table:table-cell>
          <table:table-cell table:style-name="ce170" table:formula="of:=IFERROR(SUM([.N115]*[.F115]);0)" office:value-type="float" office:value="0" calcext:value-type="float">
            <text:p>R 0,00</text:p>
          </table:table-cell>
          <table:table-cell table:style-name="ce174" table:formula="of:=IFERROR(SUM([.D115]*[.N115]);0)" office:value-type="float" office:value="0" calcext:value-type="float">
            <text:p>0,000</text:p>
          </table:table-cell>
          <table:table-cell table:style-name="ce178" table:formula="of:=IFERROR(SUM([.S115]/[.U115]);0)" office:value-type="float" office:value="0" calcext:value-type="float">
            <text:p>R 0,00</text:p>
          </table:table-cell>
          <table:table-cell table:style-name="ce181" table:formula="of:=IFERROR(IF(AND([.W115]&gt;[.W114];[.W115]&lt;[.W114]);SUMIF([.$W114:.W117];[.W115];[.$Q114:.Q117]);IF(AND([.W115]=[.W136]);0;SUMIF([.$W113:.W117];[.W115];[.$Q113:.Q117])));0)" office:value-type="float" office:value="0" calcext:value-type="float">
            <text:p>R 0,00</text:p>
          </table:table-cell>
          <table:table-cell table:style-name="ce182" table:formula="of:=IFERROR(SUM([.O114]+[.L115]);0)" office:value-type="float" office:value="0" calcext:value-type="float">
            <text:p>R 0,00</text:p>
          </table:table-cell>
          <table:table-cell table:style-name="ce183" table:formula="of:=IFERROR(IF(AND([.W115]&gt;[.W114];[.W115]&lt;[.W114]);SUMIF([.$W114:.W115];[.W115];[.$S114:.S115]);IF(AND([.W115]=[.W116]);0;SUMIF([.$W113:.W115];[.W115];[.$S113:.S115])));0)" office:value-type="float" office:value="0" calcext:value-type="float">
            <text:p>R 0,00</text:p>
          </table:table-cell>
          <table:table-cell table:style-name="ce186" table:formula="of:=IFERROR(SUM([.P114]+[.M115])/([.I115]+[.J114]);0)" office:value-type="float" office:value="0" calcext:value-type="float">
            <text:p>0,000</text:p>
          </table:table-cell>
          <table:table-cell table:style-name="ce188" table:formula="of:=IFERROR(IF(AND([.W115]&gt;[.W114];[.W115]&lt;[.W114]);SUMIF([.$W114:.W115];[.W115];[.$U114:.U115]);IF(AND([.W115]=[.W116]);0;SUMIF([.$W113:.W115];[.W115];[.$U113:.U115])));0)" office:value-type="float" office:value="0" calcext:value-type="float">
            <text:p>0,000</text:p>
          </table:table-cell>
          <table:table-cell table:style-name="ce526" table:formula="of:=TEXT([.B115];&quot;MMMM yyyy&quot;)" office:value-type="string" office:string-value="28/07/2022" calcext:value-type="string">
            <text:p>28/07/2022</text:p>
          </table:table-cell>
          <table:table-cell table:style-name="ce192" table:formula="of:=IFERROR(SUM([.M115]+[.P111]);0)" office:value-type="float" office:value="0" calcext:value-type="float">
            <text:p>0,000</text:p>
          </table:table-cell>
          <table:table-cell table:style-name="ce195" table:formula="of:=IFERROR(IF(AND([.W115]&gt;[.W111];[.W115]&lt;[.W111]);SUMIF([.$W111:.W115];[.W115];[.$X111:.X115]);IF(AND([.W115]=[.W116]);0;SUMIF([.$W110:.W115];[.W115];[.$X110:.X115])));0)" office:value-type="float" office:value="0" calcext:value-type="float">
            <text:p>0,000</text:p>
          </table:table-cell>
          <table:table-cell table:style-name="ce198" table:formula="of:=MEDIAN(0;[$Dashboard.$B$125]-SUMIFS([.$D$7:.$D114];[.$W$7:.$W114];[.$W115]);SUMIFS([.$D$7:.$D115];[.$W$7:.$W115];[.$W115]))" office:value-type="float" office:value="50" calcext:value-type="float">
            <text:p>50,000</text:p>
          </table:table-cell>
          <table:table-cell table:style-name="ce201" office:value-type="float" office:value="1.4337" calcext:value-type="float">
            <text:p>1,4337</text:p>
          </table:table-cell>
          <table:table-cell table:style-name="ce204" table:formula="of:=IFERROR(IF([.AA115]=[.AA114];0;[.AA115]-[.AA114]);0)" office:value-type="float" office:value="0.0996999999999999" calcext:value-type="float">
            <text:p>0,0997</text:p>
          </table:table-cell>
          <table:table-cell table:style-name="ce208"/>
          <table:table-cell table:style-name="ce210" table:formula="of:=MEDIAN(0;[$Dashboard.$C$125]-SUMIFS([.$D$7:.$D114];[.$W$7:.$W114];[.$W115]);SUMIFS([.$D$7:.$D115];[.$W$7:.$W115];[.$W115])-SUMIFS([.$Z$7:.$Z115];[.$W$7:.$W115];[.$W115]))" office:value-type="float" office:value="58.5" calcext:value-type="float">
            <text:p>58,500</text:p>
          </table:table-cell>
          <table:table-cell table:style-name="ce213" office:value-type="float" office:value="1.8663" calcext:value-type="float">
            <text:p>1,8663</text:p>
          </table:table-cell>
          <table:table-cell table:style-name="ce204" table:formula="of:=IFERROR(IF([.AE115]=[.AE114];0;[.AE115]-[.AE114]);0)" office:value-type="float" office:value="0.1281" calcext:value-type="float">
            <text:p>0,1281</text:p>
          </table:table-cell>
          <table:table-cell table:style-name="ce208"/>
          <table:table-cell table:style-name="ce210" table:formula="of:=MEDIAN(0;[$Dashboard.$D$125]-SUMIFS([.$D$7:.$D114];[.$W$7:.$W114];[.$W115]);SUMIFS([.$D$7:.$D115];[.$W$7:.$W115];[.$W115])-SUMIFS([.$Z$7:.$Z115];[.$W$7:.$W115];[.$W115])-SUMIFS([.$AD$7:.$AD115];[.$W$7:.$W115];[.$W115]))" office:value-type="float" office:value="0" calcext:value-type="float">
            <text:p>0,000</text:p>
          </table:table-cell>
          <table:table-cell table:style-name="ce201" office:value-type="float" office:value="2.7066" calcext:value-type="float">
            <text:p>2,7066</text:p>
          </table:table-cell>
          <table:table-cell table:style-name="ce204" table:formula="of:=IF([.AI115]=[.AI114];0;[.AI115]-[.AI114])" office:value-type="float" office:value="0.1846" calcext:value-type="float">
            <text:p>0,1846</text:p>
          </table:table-cell>
          <table:table-cell table:style-name="ce225"/>
          <table:table-cell table:style-name="ce210" table:formula="of:=MEDIAN(0;[$Dashboard.$E$125]-SUMIFS([.$D$7:.$D114];[.$W$7:.$W114];[.$W115]);SUMIFS([.$D$7:.$D115];[.$W$7:.$W115];[.$W115])-SUMIFS([.$Z$7:.$Z115];[.$W$7:.$W115];[.$W115])-SUMIFS([.$AD$7:.$AD115];[.$W$7:.$W115];[.$W115])-SUMIFS([.$AH$7:.$AH115];[.$W$7:.$W115];[.$W115]))" office:value-type="float" office:value="0" calcext:value-type="float">
            <text:p>0,000</text:p>
          </table:table-cell>
          <table:table-cell table:style-name="ce201" office:value-type="float" office:value="3.2257" calcext:value-type="float">
            <text:p>3,2257</text:p>
          </table:table-cell>
          <table:table-cell table:style-name="ce204" table:formula="of:=IF([.AM115]=[.AM114];0;[.AM115]-[.AM114])"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1/08/2022</text:p>
          </table:table-cell>
          <table:table-cell table:style-name="ce112" office:value-type="float" office:value="15.3" calcext:value-type="float">
            <text:p>15,300</text:p>
          </table:table-cell>
          <table:table-cell table:style-name="ce116" office:value-type="float" office:value="752" calcext:value-type="float">
            <text:p>752,000</text:p>
          </table:table-cell>
          <table:table-cell table:style-name="ce121" table:formula="of:=[.C116]+[.D116]" office:value-type="float" office:value="767.3" calcext:value-type="float">
            <text:p>767,300</text:p>
          </table:table-cell>
          <table:table-cell table:style-name="ce127" office:value-type="float" office:value="1800" calcext:value-type="float">
            <text:p>R 1 800,00</text:p>
          </table:table-cell>
          <table:table-cell table:style-name="ce134" table:formula="of:=VLOOKUP(MONTH([.B116]);[$GraphSum.$B$9:.$C$20];2;0)" office:value-type="string" office:string-value="" calcext:value-type="error">
            <text:p>#VALUE!</text:p>
          </table:table-cell>
          <table:table-cell table:style-name="ce138" table:formula="of:=IFERROR(IF([.D117]=&quot;&quot;;0;DATEDIF([.B116];[.B117];&quot;d&quot;));0)" office:value-type="float" office:value="0" calcext:value-type="float">
            <text:p>0</text:p>
          </table:table-cell>
          <table:table-cell table:style-name="ce141" table:formula="of:=IFERROR(DAYS(EOMONTH([.B116];0);[.B116]);0)" office:value-type="float" office:value="0" calcext:value-type="float">
            <text:p>0</text:p>
          </table:table-cell>
          <table:table-cell table:style-name="ce144" table:formula="of:=IFERROR(IF(OR([.I116]=[.H116];[.I116]&gt;[.H116]);0;[.H116]-[.I116]);0)" office:value-type="float" office:value="0" calcext:value-type="float">
            <text:p>0</text:p>
          </table:table-cell>
          <table:table-cell table:style-name="ce150" table:formula="of:=IFERROR(IF([.I116]&gt;[.H116];1;([.I116]*100/[.H116])/100);0)" office:value-type="percentage" office:value="0" calcext:value-type="percentage">
            <text:p>0,00%</text:p>
          </table:table-cell>
          <table:table-cell table:style-name="ce155" table:formula="of:=IFERROR(SUM([.K116]*[.F116]);0)" office:value-type="float" office:value="0" calcext:value-type="float">
            <text:p>R 0,00</text:p>
          </table:table-cell>
          <table:table-cell table:style-name="ce162" table:formula="of:=IFERROR(SUM([.D116]*[.K116]);0)" office:value-type="float" office:value="0" calcext:value-type="float">
            <text:p>0,000</text:p>
          </table:table-cell>
          <table:table-cell table:style-name="ce166" table:formula="of:=IF(ISNUMBER([.D117]);IF(OR([.D117]=0);0;([.J116]*100/[.H116])/100);0)" office:value-type="string" office:string-value="" calcext:value-type="error">
            <text:p>#DIV/0!</text:p>
          </table:table-cell>
          <table:table-cell table:style-name="ce170" table:formula="of:=IFERROR(SUM([.N116]*[.F116]);0)" office:value-type="float" office:value="0" calcext:value-type="float">
            <text:p>R 0,00</text:p>
          </table:table-cell>
          <table:table-cell table:style-name="ce174" table:formula="of:=IFERROR(SUM([.D116]*[.N116]);0)" office:value-type="float" office:value="0" calcext:value-type="float">
            <text:p>0,000</text:p>
          </table:table-cell>
          <table:table-cell table:style-name="ce178" table:formula="of:=IFERROR(SUM([.S116]/[.U116]);0)" office:value-type="float" office:value="0" calcext:value-type="float">
            <text:p>R 0,00</text:p>
          </table:table-cell>
          <table:table-cell table:style-name="ce181" table:formula="of:=IFERROR(IF(AND([.W116]&gt;[.W115];[.W116]&lt;[.W115]);SUMIF([.$W115:.W118];[.W116];[.$Q115:.Q118]);IF(AND([.W116]=[.W137]);0;SUMIF([.$W114:.W118];[.W116];[.$Q114:.Q118])));0)" office:value-type="float" office:value="0" calcext:value-type="float">
            <text:p>R 0,00</text:p>
          </table:table-cell>
          <table:table-cell table:style-name="ce182" table:formula="of:=IFERROR(SUM([.O115]+[.L116]);0)" office:value-type="float" office:value="0" calcext:value-type="float">
            <text:p>R 0,00</text:p>
          </table:table-cell>
          <table:table-cell table:style-name="ce183" table:formula="of:=IFERROR(IF(AND([.W116]&gt;[.W115];[.W116]&lt;[.W115]);SUMIF([.$W115:.W116];[.W116];[.$S115:.S116]);IF(AND([.W116]=[.W117]);0;SUMIF([.$W114:.W116];[.W116];[.$S114:.S116])));0)" office:value-type="float" office:value="0" calcext:value-type="float">
            <text:p>R 0,00</text:p>
          </table:table-cell>
          <table:table-cell table:style-name="ce186" table:formula="of:=IFERROR(SUM([.P115]+[.M116])/([.I116]+[.J115]);0)" office:value-type="float" office:value="0" calcext:value-type="float">
            <text:p>0,000</text:p>
          </table:table-cell>
          <table:table-cell table:style-name="ce188" table:formula="of:=IFERROR(IF(AND([.W116]&gt;[.W115];[.W116]&lt;[.W115]);SUMIF([.$W115:.W116];[.W116];[.$U115:.U116]);IF(AND([.W116]=[.W117]);0;SUMIF([.$W114:.W116];[.W116];[.$U114:.U116])));0)" office:value-type="float" office:value="0" calcext:value-type="float">
            <text:p>0,000</text:p>
          </table:table-cell>
          <table:table-cell table:style-name="ce526" table:formula="of:=TEXT([.B116];&quot;MMMM yyyy&quot;)" office:value-type="string" office:string-value="01/08/2022" calcext:value-type="string">
            <text:p>01/08/2022</text:p>
          </table:table-cell>
          <table:table-cell table:style-name="ce192" table:formula="of:=IFERROR(SUM([.M116]+[.P115]);0)" office:value-type="float" office:value="0" calcext:value-type="float">
            <text:p>0,000</text:p>
          </table:table-cell>
          <table:table-cell table:style-name="ce195" table:formula="of:=IFERROR(IF(AND([.W116]&gt;[.W115];[.W116]&lt;[.W115]);SUMIF([.$W115:.W117];[.W116];[.$X115:.X117]);IF(AND([.W116]=[.W138]);0;SUMIF([.$W111:.W117];[.W116];[.$X111:.X117])));0)" office:value-type="float" office:value="0" calcext:value-type="float">
            <text:p>0,000</text:p>
          </table:table-cell>
          <table:table-cell table:style-name="ce198" table:formula="of:=MEDIAN(0;[$Dashboard.$B$125]-SUMIFS([.$D$7:.$D115];[.$W$7:.$W115];[.$W116]);SUMIFS([.$D$7:.$D116];[.$W$7:.$W116];[.$W116]))" office:value-type="float" office:value="50" calcext:value-type="float">
            <text:p>50,000</text:p>
          </table:table-cell>
          <table:table-cell table:style-name="ce201" office:value-type="float" office:value="1.4337" calcext:value-type="float">
            <text:p>1,4337</text:p>
          </table:table-cell>
          <table:table-cell table:style-name="ce204" table:formula="of:=IFERROR(IF([.AA116]=[.AA115];0;[.AA116]-[.AA115]);0)" office:value-type="float" office:value="0" calcext:value-type="float">
            <text:p>0,0000</text:p>
          </table:table-cell>
          <table:table-cell table:style-name="ce208"/>
          <table:table-cell table:style-name="ce210" table:formula="of:=MEDIAN(0;[$Dashboard.$C$125]-SUMIFS([.$D$7:.$D115];[.$W$7:.$W115];[.$W116]);SUMIFS([.$D$7:.$D116];[.$W$7:.$W116];[.$W116])-SUMIFS([.$Z$7:.$Z116];[.$W$7:.$W116];[.$W116]))" office:value-type="float" office:value="300" calcext:value-type="float">
            <text:p>300,000</text:p>
          </table:table-cell>
          <table:table-cell table:style-name="ce213" office:value-type="float" office:value="1.8663" calcext:value-type="float">
            <text:p>1,8663</text:p>
          </table:table-cell>
          <table:table-cell table:style-name="ce204" table:formula="of:=IFERROR(IF([.AE116]=[.AE115];0;[.AE116]-[.AE115]);0)" office:value-type="float" office:value="0" calcext:value-type="float">
            <text:p>0,0000</text:p>
          </table:table-cell>
          <table:table-cell table:style-name="ce208"/>
          <table:table-cell table:style-name="ce210" table:formula="of:=MEDIAN(0;[$Dashboard.$D$125]-SUMIFS([.$D$7:.$D115];[.$W$7:.$W115];[.$W116]);SUMIFS([.$D$7:.$D116];[.$W$7:.$W116];[.$W116])-SUMIFS([.$Z$7:.$Z116];[.$W$7:.$W116];[.$W116])-SUMIFS([.$AD$7:.$AD116];[.$W$7:.$W116];[.$W116]))" office:value-type="float" office:value="250" calcext:value-type="float">
            <text:p>250,000</text:p>
          </table:table-cell>
          <table:table-cell table:style-name="ce201" office:value-type="float" office:value="2.7066" calcext:value-type="float">
            <text:p>2,7066</text:p>
          </table:table-cell>
          <table:table-cell table:style-name="ce204" table:formula="of:=IF([.AI116]=[.AI115];0;[.AI116]-[.AI115])" office:value-type="float" office:value="0" calcext:value-type="float">
            <text:p>0,0000</text:p>
          </table:table-cell>
          <table:table-cell table:style-name="ce225"/>
          <table:table-cell table:style-name="ce210" table:formula="of:=MEDIAN(0;[$Dashboard.$E$125]-SUMIFS([.$D$7:.$D115];[.$W$7:.$W115];[.$W116]);SUMIFS([.$D$7:.$D116];[.$W$7:.$W116];[.$W116])-SUMIFS([.$Z$7:.$Z116];[.$W$7:.$W116];[.$W116])-SUMIFS([.$AD$7:.$AD116];[.$W$7:.$W116];[.$W116])-SUMIFS([.$AH$7:.$AH116];[.$W$7:.$W116];[.$W116]))" office:value-type="float" office:value="152" calcext:value-type="float">
            <text:p>152,000</text:p>
          </table:table-cell>
          <table:table-cell table:style-name="ce201" office:value-type="float" office:value="3.2257" calcext:value-type="float">
            <text:p>3,2257</text:p>
          </table:table-cell>
          <table:table-cell table:style-name="ce204" table:formula="of:=IF([.AM116]=[.AM115];0;[.AM116]-[.AM115])"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25/08/2022</text:p>
          </table:table-cell>
          <table:table-cell table:style-name="ce112" office:value-type="float" office:value="18.2" calcext:value-type="float">
            <text:p>18,200</text:p>
          </table:table-cell>
          <table:table-cell table:style-name="ce116" office:value-type="float" office:value="108.5" calcext:value-type="float">
            <text:p>108,500</text:p>
          </table:table-cell>
          <table:table-cell table:style-name="ce121" table:formula="of:=[.C117]+[.D117]" office:value-type="float" office:value="126.7" calcext:value-type="float">
            <text:p>126,700</text:p>
          </table:table-cell>
          <table:table-cell table:style-name="ce127" office:value-type="float" office:value="350" calcext:value-type="float">
            <text:p>R 350,00</text:p>
          </table:table-cell>
          <table:table-cell table:style-name="ce134" table:formula="of:=VLOOKUP(MONTH([.B117]);[$GraphSum.$B$9:.$C$20];2;0)" office:value-type="string" office:string-value="" calcext:value-type="error">
            <text:p>#VALUE!</text:p>
          </table:table-cell>
          <table:table-cell table:style-name="ce138" table:formula="of:=IFERROR(IF([.D118]=&quot;&quot;;0;DATEDIF([.B117];[.B118];&quot;d&quot;));0)" office:value-type="float" office:value="0" calcext:value-type="float">
            <text:p>0</text:p>
          </table:table-cell>
          <table:table-cell table:style-name="ce141" table:formula="of:=IFERROR(DAYS(EOMONTH([.B117];0);[.B117]);0)" office:value-type="float" office:value="0" calcext:value-type="float">
            <text:p>0</text:p>
          </table:table-cell>
          <table:table-cell table:style-name="ce144" table:formula="of:=IFERROR(IF(OR([.I117]=[.H117];[.I117]&gt;[.H117]);0;[.H117]-[.I117]);0)" office:value-type="float" office:value="0" calcext:value-type="float">
            <text:p>0</text:p>
          </table:table-cell>
          <table:table-cell table:style-name="ce150" table:formula="of:=IFERROR(IF([.I117]&gt;[.H117];1;([.I117]*100/[.H117])/100);0)" office:value-type="percentage" office:value="0" calcext:value-type="percentage">
            <text:p>0,00%</text:p>
          </table:table-cell>
          <table:table-cell table:style-name="ce155" table:formula="of:=IFERROR(SUM([.K117]*[.F117]);0)" office:value-type="float" office:value="0" calcext:value-type="float">
            <text:p>R 0,00</text:p>
          </table:table-cell>
          <table:table-cell table:style-name="ce162" table:formula="of:=IFERROR(SUM([.D117]*[.K117]);0)" office:value-type="float" office:value="0" calcext:value-type="float">
            <text:p>0,000</text:p>
          </table:table-cell>
          <table:table-cell table:style-name="ce166" table:formula="of:=IF(ISNUMBER([.D118]);IF(OR([.D118]=0);0;([.J117]*100/[.H117])/100);0)" office:value-type="string" office:string-value="" calcext:value-type="error">
            <text:p>#DIV/0!</text:p>
          </table:table-cell>
          <table:table-cell table:style-name="ce170" table:formula="of:=IFERROR(SUM([.N117]*[.F117]);0)" office:value-type="float" office:value="0" calcext:value-type="float">
            <text:p>R 0,00</text:p>
          </table:table-cell>
          <table:table-cell table:style-name="ce174" table:formula="of:=IFERROR(SUM([.D117]*[.N117]);0)" office:value-type="float" office:value="0" calcext:value-type="float">
            <text:p>0,000</text:p>
          </table:table-cell>
          <table:table-cell table:style-name="ce178" table:formula="of:=IFERROR(SUM([.S117]/[.U117]);0)" office:value-type="float" office:value="0" calcext:value-type="float">
            <text:p>R 0,00</text:p>
          </table:table-cell>
          <table:table-cell table:style-name="ce181" table:formula="of:=IFERROR(IF(AND([.W117]&gt;[.W116];[.W117]&lt;[.W116]);SUMIF([.$W116:.W119];[.W117];[.$Q116:.Q119]);IF(AND([.W117]=[.W138]);0;SUMIF([.$W115:.W119];[.W117];[.$Q115:.Q119])));0)" office:value-type="float" office:value="0" calcext:value-type="float">
            <text:p>R 0,00</text:p>
          </table:table-cell>
          <table:table-cell table:style-name="ce182" table:formula="of:=IFERROR(SUM([.O116]+[.L117]);0)" office:value-type="float" office:value="0" calcext:value-type="float">
            <text:p>R 0,00</text:p>
          </table:table-cell>
          <table:table-cell table:style-name="ce183" table:formula="of:=IFERROR(IF(AND([.W117]&gt;[.W116];[.W117]&lt;[.W116]);SUMIF([.$W116:.W117];[.W117];[.$S116:.S117]);IF(AND([.W117]=[.W118]);0;SUMIF([.$W115:.W117];[.W117];[.$S115:.S117])));0)" office:value-type="float" office:value="0" calcext:value-type="float">
            <text:p>R 0,00</text:p>
          </table:table-cell>
          <table:table-cell table:style-name="ce186" table:formula="of:=IFERROR(SUM([.P116]+[.M117])/([.I117]+[.J116]);0)" office:value-type="float" office:value="0" calcext:value-type="float">
            <text:p>0,000</text:p>
          </table:table-cell>
          <table:table-cell table:style-name="ce188" table:formula="of:=IFERROR(IF(AND([.W117]&gt;[.W116];[.W117]&lt;[.W116]);SUMIF([.$W116:.W117];[.W117];[.$U116:.U117]);IF(AND([.W117]=[.W118]);0;SUMIF([.$W115:.W117];[.W117];[.$U115:.U117])));0)" office:value-type="float" office:value="0" calcext:value-type="float">
            <text:p>0,000</text:p>
          </table:table-cell>
          <table:table-cell table:style-name="ce526" table:formula="of:=TEXT([.B117];&quot;MMMM yyyy&quot;)" office:value-type="string" office:string-value="25/08/2022" calcext:value-type="string">
            <text:p>25/08/2022</text:p>
          </table:table-cell>
          <table:table-cell table:style-name="ce192" table:formula="of:=IFERROR(SUM([.M117]+[.P116]);0)" office:value-type="float" office:value="0" calcext:value-type="float">
            <text:p>0,000</text:p>
          </table:table-cell>
          <table:table-cell table:style-name="ce195" table:formula="of:=IFERROR(IF(AND([.W117]&gt;[.W116];[.W117]&lt;[.W116]);SUMIF([.$W116:.W118];[.W117];[.$X116:.X118]);IF(AND([.W117]=[.W139]);0;SUMIF([.$W112:.W118];[.W117];[.$X112:.X118])));0)" office:value-type="float" office:value="0" calcext:value-type="float">
            <text:p>0,000</text:p>
          </table:table-cell>
          <table:table-cell table:style-name="ce198" table:formula="of:=MEDIAN(0;[$Dashboard.$B$125]-SUMIFS([.$D$7:.$D116];[.$W$7:.$W116];[.$W117]);SUMIFS([.$D$7:.$D117];[.$W$7:.$W117];[.$W117]))" office:value-type="float" office:value="50" calcext:value-type="float">
            <text:p>50,000</text:p>
          </table:table-cell>
          <table:table-cell table:style-name="ce201" office:value-type="float" office:value="1.4337" calcext:value-type="float">
            <text:p>1,4337</text:p>
          </table:table-cell>
          <table:table-cell table:style-name="ce204" table:formula="of:=IFERROR(IF([.AA117]=[.AA116];0;[.AA117]-[.AA116]);0)" office:value-type="float" office:value="0" calcext:value-type="float">
            <text:p>0,0000</text:p>
          </table:table-cell>
          <table:table-cell table:style-name="ce208"/>
          <table:table-cell table:style-name="ce210" table:formula="of:=MEDIAN(0;[$Dashboard.$C$125]-SUMIFS([.$D$7:.$D116];[.$W$7:.$W116];[.$W117]);SUMIFS([.$D$7:.$D117];[.$W$7:.$W117];[.$W117])-SUMIFS([.$Z$7:.$Z117];[.$W$7:.$W117];[.$W117]))" office:value-type="float" office:value="58.5" calcext:value-type="float">
            <text:p>58,500</text:p>
          </table:table-cell>
          <table:table-cell table:style-name="ce213" office:value-type="float" office:value="1.8663" calcext:value-type="float">
            <text:p>1,8663</text:p>
          </table:table-cell>
          <table:table-cell table:style-name="ce204" table:formula="of:=IFERROR(IF([.AE117]=[.AE116];0;[.AE117]-[.AE116]);0)" office:value-type="float" office:value="0" calcext:value-type="float">
            <text:p>0,0000</text:p>
          </table:table-cell>
          <table:table-cell table:style-name="ce208"/>
          <table:table-cell table:style-name="ce210" table:formula="of:=MEDIAN(0;[$Dashboard.$D$125]-SUMIFS([.$D$7:.$D116];[.$W$7:.$W116];[.$W117]);SUMIFS([.$D$7:.$D117];[.$W$7:.$W117];[.$W117])-SUMIFS([.$Z$7:.$Z117];[.$W$7:.$W117];[.$W117])-SUMIFS([.$AD$7:.$AD117];[.$W$7:.$W117];[.$W117]))" office:value-type="float" office:value="0" calcext:value-type="float">
            <text:p>0,000</text:p>
          </table:table-cell>
          <table:table-cell table:style-name="ce201" office:value-type="float" office:value="2.7066" calcext:value-type="float">
            <text:p>2,7066</text:p>
          </table:table-cell>
          <table:table-cell table:style-name="ce204" table:formula="of:=IF([.AI117]=[.AI116];0;[.AI117]-[.AI116])" office:value-type="float" office:value="0" calcext:value-type="float">
            <text:p>0,0000</text:p>
          </table:table-cell>
          <table:table-cell table:style-name="ce225"/>
          <table:table-cell table:style-name="ce210" table:formula="of:=MEDIAN(0;[$Dashboard.$E$125]-SUMIFS([.$D$7:.$D116];[.$W$7:.$W116];[.$W117]);SUMIFS([.$D$7:.$D117];[.$W$7:.$W117];[.$W117])-SUMIFS([.$Z$7:.$Z117];[.$W$7:.$W117];[.$W117])-SUMIFS([.$AD$7:.$AD117];[.$W$7:.$W117];[.$W117])-SUMIFS([.$AH$7:.$AH117];[.$W$7:.$W117];[.$W117]))" office:value-type="float" office:value="0" calcext:value-type="float">
            <text:p>0,000</text:p>
          </table:table-cell>
          <table:table-cell table:style-name="ce201" office:value-type="float" office:value="3.2257" calcext:value-type="float">
            <text:p>3,2257</text:p>
          </table:table-cell>
          <table:table-cell table:style-name="ce204" table:formula="of:=IF([.AM117]=[.AM116];0;[.AM117]-[.AM116])"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29/08/2022</text:p>
          </table:table-cell>
          <table:table-cell table:style-name="ce112" office:value-type="float" office:value="15.2" calcext:value-type="float">
            <text:p>15,200</text:p>
          </table:table-cell>
          <table:table-cell table:style-name="ce116" office:value-type="float" office:value="93" calcext:value-type="float">
            <text:p>93,000</text:p>
          </table:table-cell>
          <table:table-cell table:style-name="ce121" table:formula="of:=[.C118]+[.D118]" office:value-type="float" office:value="108.2" calcext:value-type="float">
            <text:p>108,200</text:p>
          </table:table-cell>
          <table:table-cell table:style-name="ce127" office:value-type="float" office:value="300" calcext:value-type="float">
            <text:p>R 300,00</text:p>
          </table:table-cell>
          <table:table-cell table:style-name="ce134" table:formula="of:=VLOOKUP(MONTH([.B118]);[$GraphSum.$B$9:.$C$20];2;0)" office:value-type="string" office:string-value="" calcext:value-type="error">
            <text:p>#VALUE!</text:p>
          </table:table-cell>
          <table:table-cell table:style-name="ce138" table:formula="of:=IFERROR(IF([.D119]=&quot;&quot;;0;DATEDIF([.B118];[.B119];&quot;d&quot;));0)" office:value-type="float" office:value="0" calcext:value-type="float">
            <text:p>0</text:p>
          </table:table-cell>
          <table:table-cell table:style-name="ce141" table:formula="of:=IFERROR(DAYS(EOMONTH([.B118];0);[.B118]);0)" office:value-type="float" office:value="0" calcext:value-type="float">
            <text:p>0</text:p>
          </table:table-cell>
          <table:table-cell table:style-name="ce144" table:formula="of:=IFERROR(IF(OR([.I118]=[.H118];[.I118]&gt;[.H118]);0;[.H118]-[.I118]);0)" office:value-type="float" office:value="0" calcext:value-type="float">
            <text:p>0</text:p>
          </table:table-cell>
          <table:table-cell table:style-name="ce150" table:formula="of:=IFERROR(IF([.I118]&gt;[.H118];1;([.I118]*100/[.H118])/100);0)" office:value-type="percentage" office:value="0" calcext:value-type="percentage">
            <text:p>0,00%</text:p>
          </table:table-cell>
          <table:table-cell table:style-name="ce155" table:formula="of:=IFERROR(SUM([.K118]*[.F118]);0)" office:value-type="float" office:value="0" calcext:value-type="float">
            <text:p>R 0,00</text:p>
          </table:table-cell>
          <table:table-cell table:style-name="ce162" table:formula="of:=IFERROR(SUM([.D118]*[.K118]);0)" office:value-type="float" office:value="0" calcext:value-type="float">
            <text:p>0,000</text:p>
          </table:table-cell>
          <table:table-cell table:style-name="ce166" table:formula="of:=IF(ISNUMBER([.D119]);IF(OR([.D119]=0);0;([.J118]*100/[.H118])/100);0)" office:value-type="string" office:string-value="" calcext:value-type="error">
            <text:p>#DIV/0!</text:p>
          </table:table-cell>
          <table:table-cell table:style-name="ce170" table:formula="of:=IFERROR(SUM([.N118]*[.F118]);0)" office:value-type="float" office:value="0" calcext:value-type="float">
            <text:p>R 0,00</text:p>
          </table:table-cell>
          <table:table-cell table:style-name="ce174" table:formula="of:=IFERROR(SUM([.D118]*[.N118]);0)" office:value-type="float" office:value="0" calcext:value-type="float">
            <text:p>0,000</text:p>
          </table:table-cell>
          <table:table-cell table:style-name="ce178" table:formula="of:=IFERROR(SUM([.S118]/[.U118]);0)" office:value-type="float" office:value="0" calcext:value-type="float">
            <text:p>R 0,00</text:p>
          </table:table-cell>
          <table:table-cell table:style-name="ce181" table:formula="of:=IFERROR(IF(AND([.W118]&gt;[.W117];[.W118]&lt;[.W117]);SUMIF([.$W117:.W120];[.W118];[.$Q117:.Q120]);IF(AND([.W118]=[.W139]);0;SUMIF([.$W116:.W120];[.W118];[.$Q116:.Q120])));0)" office:value-type="float" office:value="0" calcext:value-type="float">
            <text:p>R 0,00</text:p>
          </table:table-cell>
          <table:table-cell table:style-name="ce182" table:formula="of:=IFERROR(SUM([.O117]+[.L118]);0)" office:value-type="float" office:value="0" calcext:value-type="float">
            <text:p>R 0,00</text:p>
          </table:table-cell>
          <table:table-cell table:style-name="ce183" table:formula="of:=IFERROR(IF(AND([.W118]&gt;[.W117];[.W118]&lt;[.W117]);SUMIF([.$W117:.W118];[.W118];[.$S117:.S118]);IF(AND([.W118]=[.W119]);0;SUMIF([.$W116:.W118];[.W118];[.$S116:.S118])));0)" office:value-type="float" office:value="0" calcext:value-type="float">
            <text:p>R 0,00</text:p>
          </table:table-cell>
          <table:table-cell table:style-name="ce186" table:formula="of:=IFERROR(SUM([.P117]+[.M118])/([.I118]+[.J117]);0)" office:value-type="float" office:value="0" calcext:value-type="float">
            <text:p>0,000</text:p>
          </table:table-cell>
          <table:table-cell table:style-name="ce188" table:formula="of:=IFERROR(IF(AND([.W118]&gt;[.W117];[.W118]&lt;[.W117]);SUMIF([.$W117:.W118];[.W118];[.$U117:.U118]);IF(AND([.W118]=[.W119]);0;SUMIF([.$W116:.W118];[.W118];[.$U116:.U118])));0)" office:value-type="float" office:value="0" calcext:value-type="float">
            <text:p>0,000</text:p>
          </table:table-cell>
          <table:table-cell table:style-name="ce526" table:formula="of:=TEXT([.B118];&quot;MMMM yyyy&quot;)" office:value-type="string" office:string-value="29/08/2022" calcext:value-type="string">
            <text:p>29/08/2022</text:p>
          </table:table-cell>
          <table:table-cell table:style-name="ce192" table:formula="of:=IFERROR(SUM([.M118]+[.P116]);0)" office:value-type="float" office:value="0" calcext:value-type="float">
            <text:p>0,000</text:p>
          </table:table-cell>
          <table:table-cell table:style-name="ce195" table:formula="of:=IFERROR(IF(AND([.W118]&gt;[.W116];[.W118]&lt;[.W116]);SUMIF([.$W116:.W118];[.W118];[.$X116:.X118]);IF(AND([.W118]=[.W119]);0;SUMIF([.$W115:.W118];[.W118];[.$X115:.X118])));0)" office:value-type="float" office:value="0" calcext:value-type="float">
            <text:p>0,000</text:p>
          </table:table-cell>
          <table:table-cell table:style-name="ce198" table:formula="of:=MEDIAN(0;[$Dashboard.$B$125]-SUMIFS([.$D$7:.$D117];[.$W$7:.$W117];[.$W118]);SUMIFS([.$D$7:.$D118];[.$W$7:.$W118];[.$W118]))" office:value-type="float" office:value="50" calcext:value-type="float">
            <text:p>50,000</text:p>
          </table:table-cell>
          <table:table-cell table:style-name="ce201" office:value-type="float" office:value="1.4337" calcext:value-type="float">
            <text:p>1,4337</text:p>
          </table:table-cell>
          <table:table-cell table:style-name="ce204" table:formula="of:=IFERROR(IF([.AA118]=[.AA117];0;[.AA118]-[.AA117]);0)" office:value-type="float" office:value="0" calcext:value-type="float">
            <text:p>0,0000</text:p>
          </table:table-cell>
          <table:table-cell table:style-name="ce208"/>
          <table:table-cell table:style-name="ce210" table:formula="of:=MEDIAN(0;[$Dashboard.$C$125]-SUMIFS([.$D$7:.$D117];[.$W$7:.$W117];[.$W118]);SUMIFS([.$D$7:.$D118];[.$W$7:.$W118];[.$W118])-SUMIFS([.$Z$7:.$Z118];[.$W$7:.$W118];[.$W118]))" office:value-type="float" office:value="43" calcext:value-type="float">
            <text:p>43,000</text:p>
          </table:table-cell>
          <table:table-cell table:style-name="ce213" office:value-type="float" office:value="1.8663" calcext:value-type="float">
            <text:p>1,8663</text:p>
          </table:table-cell>
          <table:table-cell table:style-name="ce204" table:formula="of:=IFERROR(IF([.AE118]=[.AE117];0;[.AE118]-[.AE117]);0)" office:value-type="float" office:value="0" calcext:value-type="float">
            <text:p>0,0000</text:p>
          </table:table-cell>
          <table:table-cell table:style-name="ce208"/>
          <table:table-cell table:style-name="ce210" table:formula="of:=MEDIAN(0;[$Dashboard.$D$125]-SUMIFS([.$D$7:.$D117];[.$W$7:.$W117];[.$W118]);SUMIFS([.$D$7:.$D118];[.$W$7:.$W118];[.$W118])-SUMIFS([.$Z$7:.$Z118];[.$W$7:.$W118];[.$W118])-SUMIFS([.$AD$7:.$AD118];[.$W$7:.$W118];[.$W118]))" office:value-type="float" office:value="0" calcext:value-type="float">
            <text:p>0,000</text:p>
          </table:table-cell>
          <table:table-cell table:style-name="ce201" office:value-type="float" office:value="2.7066" calcext:value-type="float">
            <text:p>2,7066</text:p>
          </table:table-cell>
          <table:table-cell table:style-name="ce204" table:formula="of:=IF([.AI118]=[.AI117];0;[.AI118]-[.AI117])" office:value-type="float" office:value="0" calcext:value-type="float">
            <text:p>0,0000</text:p>
          </table:table-cell>
          <table:table-cell table:style-name="ce225"/>
          <table:table-cell table:style-name="ce210" table:formula="of:=MEDIAN(0;[$Dashboard.$E$125]-SUMIFS([.$D$7:.$D117];[.$W$7:.$W117];[.$W118]);SUMIFS([.$D$7:.$D118];[.$W$7:.$W118];[.$W118])-SUMIFS([.$Z$7:.$Z118];[.$W$7:.$W118];[.$W118])-SUMIFS([.$AD$7:.$AD118];[.$W$7:.$W118];[.$W118])-SUMIFS([.$AH$7:.$AH118];[.$W$7:.$W118];[.$W118]))" office:value-type="float" office:value="0" calcext:value-type="float">
            <text:p>0,000</text:p>
          </table:table-cell>
          <table:table-cell table:style-name="ce201" office:value-type="float" office:value="3.2257" calcext:value-type="float">
            <text:p>3,2257</text:p>
          </table:table-cell>
          <table:table-cell table:style-name="ce204" table:formula="of:=IF([.AM118]=[.AM117];0;[.AM118]-[.AM117])"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3/09/2022</text:p>
          </table:table-cell>
          <table:table-cell table:style-name="ce112" office:value-type="float" office:value="5" calcext:value-type="float">
            <text:p>5,000</text:p>
          </table:table-cell>
          <table:table-cell table:style-name="ce116" office:value-type="float" office:value="752.5" calcext:value-type="float">
            <text:p>752,500</text:p>
          </table:table-cell>
          <table:table-cell table:style-name="ce121" table:formula="of:=[.C119]+[.D119]" office:value-type="float" office:value="757.5" calcext:value-type="float">
            <text:p>757,500</text:p>
          </table:table-cell>
          <table:table-cell table:style-name="ce127" office:value-type="float" office:value="1800" calcext:value-type="float">
            <text:p>R 1 800,00</text:p>
          </table:table-cell>
          <table:table-cell table:style-name="ce134" table:formula="of:=VLOOKUP(MONTH([.B119]);[$GraphSum.$B$9:.$C$20];2;0)" office:value-type="string" office:string-value="" calcext:value-type="error">
            <text:p>#VALUE!</text:p>
          </table:table-cell>
          <table:table-cell table:style-name="ce138" table:formula="of:=IFERROR(IF([.D120]=&quot;&quot;;0;DATEDIF([.B119];[.B120];&quot;d&quot;));0)" office:value-type="float" office:value="0" calcext:value-type="float">
            <text:p>0</text:p>
          </table:table-cell>
          <table:table-cell table:style-name="ce141" table:formula="of:=IFERROR(DAYS(EOMONTH([.B119];0);[.B119]);0)" office:value-type="float" office:value="0" calcext:value-type="float">
            <text:p>0</text:p>
          </table:table-cell>
          <table:table-cell table:style-name="ce144" table:formula="of:=IFERROR(IF(OR([.I119]=[.H119];[.I119]&gt;[.H119]);0;[.H119]-[.I119]);0)" office:value-type="float" office:value="0" calcext:value-type="float">
            <text:p>0</text:p>
          </table:table-cell>
          <table:table-cell table:style-name="ce150" table:formula="of:=IFERROR(IF([.I119]&gt;[.H119];1;([.I119]*100/[.H119])/100);0)" office:value-type="percentage" office:value="0" calcext:value-type="percentage">
            <text:p>0,00%</text:p>
          </table:table-cell>
          <table:table-cell table:style-name="ce155" table:formula="of:=IFERROR(SUM([.K119]*[.F119]);0)" office:value-type="float" office:value="0" calcext:value-type="float">
            <text:p>R 0,00</text:p>
          </table:table-cell>
          <table:table-cell table:style-name="ce162" table:formula="of:=IFERROR(SUM([.D119]*[.K119]);0)" office:value-type="float" office:value="0" calcext:value-type="float">
            <text:p>0,000</text:p>
          </table:table-cell>
          <table:table-cell table:style-name="ce166" table:formula="of:=IF(ISNUMBER([.D120]);IF(OR([.D120]=0);0;([.J119]*100/[.H119])/100);0)" office:value-type="string" office:string-value="" calcext:value-type="error">
            <text:p>#DIV/0!</text:p>
          </table:table-cell>
          <table:table-cell table:style-name="ce170" table:formula="of:=IFERROR(SUM([.N119]*[.F119]);0)" office:value-type="float" office:value="0" calcext:value-type="float">
            <text:p>R 0,00</text:p>
          </table:table-cell>
          <table:table-cell table:style-name="ce174" table:formula="of:=IFERROR(SUM([.D119]*[.N119]);0)" office:value-type="float" office:value="0" calcext:value-type="float">
            <text:p>0,000</text:p>
          </table:table-cell>
          <table:table-cell table:style-name="ce178" table:formula="of:=IFERROR(SUM([.S119]/[.U119]);0)" office:value-type="float" office:value="0" calcext:value-type="float">
            <text:p>R 0,00</text:p>
          </table:table-cell>
          <table:table-cell table:style-name="ce181" table:formula="of:=IFERROR(IF(AND([.W119]&gt;[.W118];[.W119]&lt;[.W118]);SUMIF([.$W118:.W121];[.W119];[.$Q118:.Q121]);IF(AND([.W119]=[.W140]);0;SUMIF([.$W117:.W121];[.W119];[.$Q117:.Q121])));0)" office:value-type="float" office:value="0" calcext:value-type="float">
            <text:p>R 0,00</text:p>
          </table:table-cell>
          <table:table-cell table:style-name="ce182" table:formula="of:=IFERROR(SUM([.O118]+[.L119]);0)" office:value-type="float" office:value="0" calcext:value-type="float">
            <text:p>R 0,00</text:p>
          </table:table-cell>
          <table:table-cell table:style-name="ce183" table:formula="of:=IFERROR(IF(AND([.W119]&gt;[.W118];[.W119]&lt;[.W118]);SUMIF([.$W118:.W119];[.W119];[.$S118:.S119]);IF(AND([.W119]=[.W120]);0;SUMIF([.$W117:.W119];[.W119];[.$S117:.S119])));0)" office:value-type="float" office:value="0" calcext:value-type="float">
            <text:p>R 0,00</text:p>
          </table:table-cell>
          <table:table-cell table:style-name="ce186" table:formula="of:=IFERROR(SUM([.P118]+[.M119])/([.I119]+[.J118]);0)" office:value-type="float" office:value="0" calcext:value-type="float">
            <text:p>0,000</text:p>
          </table:table-cell>
          <table:table-cell table:style-name="ce188" table:formula="of:=IFERROR(IF(AND([.W119]&gt;[.W118];[.W119]&lt;[.W118]);SUMIF([.$W118:.W119];[.W119];[.$U118:.U119]);IF(AND([.W119]=[.W120]);0;SUMIF([.$W117:.W119];[.W119];[.$U117:.U119])));0)" office:value-type="float" office:value="0" calcext:value-type="float">
            <text:p>0,000</text:p>
          </table:table-cell>
          <table:table-cell table:style-name="ce526" table:formula="of:=TEXT([.B119];&quot;MMMM yyyy&quot;)" office:value-type="string" office:string-value="03/09/2022" calcext:value-type="string">
            <text:p>03/09/2022</text:p>
          </table:table-cell>
          <table:table-cell table:style-name="ce192" table:formula="of:=IFERROR(SUM([.M119]+[.P118]);0)" office:value-type="float" office:value="0" calcext:value-type="float">
            <text:p>0,000</text:p>
          </table:table-cell>
          <table:table-cell table:style-name="ce195" table:formula="of:=IFERROR(IF(AND([.W119]&gt;[.W118];[.W119]&lt;[.W118]);SUMIF([.$W117:.W119];[.W119];[.$X117:.X119]);IF(AND([.W119]=[.W140]);0;SUMIF([.$W116:.W119];[.W119];[.$X116:.X119])));0)" office:value-type="float" office:value="0" calcext:value-type="float">
            <text:p>0,000</text:p>
          </table:table-cell>
          <table:table-cell table:style-name="ce198" table:formula="of:=MEDIAN(0;[$Dashboard.$B$125]-SUMIFS([.$D$7:.$D118];[.$W$7:.$W118];[.$W119]);SUMIFS([.$D$7:.$D119];[.$W$7:.$W119];[.$W119]))" office:value-type="float" office:value="50" calcext:value-type="float">
            <text:p>50,000</text:p>
          </table:table-cell>
          <table:table-cell table:style-name="ce201" office:value-type="float" office:value="1.4337" calcext:value-type="float">
            <text:p>1,4337</text:p>
          </table:table-cell>
          <table:table-cell table:style-name="ce204" table:formula="of:=IFERROR(IF([.AA119]=[.AA118];0;[.AA119]-[.AA118]);0)" office:value-type="float" office:value="0" calcext:value-type="float">
            <text:p>0,0000</text:p>
          </table:table-cell>
          <table:table-cell table:style-name="ce208"/>
          <table:table-cell table:style-name="ce210" table:formula="of:=MEDIAN(0;[$Dashboard.$C$125]-SUMIFS([.$D$7:.$D118];[.$W$7:.$W118];[.$W119]);SUMIFS([.$D$7:.$D119];[.$W$7:.$W119];[.$W119])-SUMIFS([.$Z$7:.$Z119];[.$W$7:.$W119];[.$W119]))" office:value-type="float" office:value="300" calcext:value-type="float">
            <text:p>300,000</text:p>
          </table:table-cell>
          <table:table-cell table:style-name="ce213" office:value-type="float" office:value="1.8663" calcext:value-type="float">
            <text:p>1,8663</text:p>
          </table:table-cell>
          <table:table-cell table:style-name="ce204" table:formula="of:=IFERROR(IF([.AE119]=[.AE118];0;[.AE119]-[.AE118]);0)" office:value-type="float" office:value="0" calcext:value-type="float">
            <text:p>0,0000</text:p>
          </table:table-cell>
          <table:table-cell table:style-name="ce208"/>
          <table:table-cell table:style-name="ce210" table:formula="of:=MEDIAN(0;[$Dashboard.$D$125]-SUMIFS([.$D$7:.$D118];[.$W$7:.$W118];[.$W119]);SUMIFS([.$D$7:.$D119];[.$W$7:.$W119];[.$W119])-SUMIFS([.$Z$7:.$Z119];[.$W$7:.$W119];[.$W119])-SUMIFS([.$AD$7:.$AD119];[.$W$7:.$W119];[.$W119]))" office:value-type="float" office:value="250" calcext:value-type="float">
            <text:p>250,000</text:p>
          </table:table-cell>
          <table:table-cell table:style-name="ce201" office:value-type="float" office:value="2.7066" calcext:value-type="float">
            <text:p>2,7066</text:p>
          </table:table-cell>
          <table:table-cell table:style-name="ce204" table:formula="of:=IF([.AI119]=[.AI118];0;[.AI119]-[.AI118])" office:value-type="float" office:value="0" calcext:value-type="float">
            <text:p>0,0000</text:p>
          </table:table-cell>
          <table:table-cell table:style-name="ce225"/>
          <table:table-cell table:style-name="ce210" table:formula="of:=MEDIAN(0;[$Dashboard.$E$125]-SUMIFS([.$D$7:.$D118];[.$W$7:.$W118];[.$W119]);SUMIFS([.$D$7:.$D119];[.$W$7:.$W119];[.$W119])-SUMIFS([.$Z$7:.$Z119];[.$W$7:.$W119];[.$W119])-SUMIFS([.$AD$7:.$AD119];[.$W$7:.$W119];[.$W119])-SUMIFS([.$AH$7:.$AH119];[.$W$7:.$W119];[.$W119]))" office:value-type="float" office:value="152.5" calcext:value-type="float">
            <text:p>152,500</text:p>
          </table:table-cell>
          <table:table-cell table:style-name="ce201" office:value-type="float" office:value="3.2257" calcext:value-type="float">
            <text:p>3,2257</text:p>
          </table:table-cell>
          <table:table-cell table:style-name="ce204" table:formula="of:=IF([.AM119]=[.AM118];0;[.AM119]-[.AM118])"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6/10/2022</text:p>
          </table:table-cell>
          <table:table-cell table:style-name="ce112" office:value-type="float" office:value="46.8" calcext:value-type="float">
            <text:p>46,800</text:p>
          </table:table-cell>
          <table:table-cell table:style-name="ce116" office:value-type="float" office:value="721.5" calcext:value-type="float">
            <text:p>721,500</text:p>
          </table:table-cell>
          <table:table-cell table:style-name="ce121" table:formula="of:=[.C120]+[.D120]" office:value-type="float" office:value="768.3" calcext:value-type="float">
            <text:p>768,300</text:p>
          </table:table-cell>
          <table:table-cell table:style-name="ce127" office:value-type="float" office:value="1700" calcext:value-type="float">
            <text:p>R 1 700,00</text:p>
          </table:table-cell>
          <table:table-cell table:style-name="ce134" table:formula="of:=VLOOKUP(MONTH([.B120]);[$GraphSum.$B$9:.$C$20];2;0)" office:value-type="string" office:string-value="" calcext:value-type="error">
            <text:p>#VALUE!</text:p>
          </table:table-cell>
          <table:table-cell table:style-name="ce138" table:formula="of:=IFERROR(IF([.D121]=&quot;&quot;;0;DATEDIF([.B120];[.B121];&quot;d&quot;));0)" office:value-type="float" office:value="0" calcext:value-type="float">
            <text:p>0</text:p>
          </table:table-cell>
          <table:table-cell table:style-name="ce141" table:formula="of:=IFERROR(DAYS(EOMONTH([.B120];0);[.B120]);0)" office:value-type="float" office:value="0" calcext:value-type="float">
            <text:p>0</text:p>
          </table:table-cell>
          <table:table-cell table:style-name="ce144" table:formula="of:=IFERROR(IF(OR([.I120]=[.H120];[.I120]&gt;[.H120]);0;[.H120]-[.I120]);0)" office:value-type="float" office:value="0" calcext:value-type="float">
            <text:p>0</text:p>
          </table:table-cell>
          <table:table-cell table:style-name="ce150" table:formula="of:=IFERROR(IF([.I120]&gt;[.H120];1;([.I120]*100/[.H120])/100);0)" office:value-type="percentage" office:value="0" calcext:value-type="percentage">
            <text:p>0,00%</text:p>
          </table:table-cell>
          <table:table-cell table:style-name="ce155" table:formula="of:=IFERROR(SUM([.K120]*[.F120]);0)" office:value-type="float" office:value="0" calcext:value-type="float">
            <text:p>R 0,00</text:p>
          </table:table-cell>
          <table:table-cell table:style-name="ce162" table:formula="of:=IFERROR(SUM([.D120]*[.K120]);0)" office:value-type="float" office:value="0" calcext:value-type="float">
            <text:p>0,000</text:p>
          </table:table-cell>
          <table:table-cell table:style-name="ce166" table:formula="of:=IF(ISNUMBER([.D121]);IF(OR([.D121]=0);0;([.J120]*100/[.H120])/100);0)" office:value-type="string" office:string-value="" calcext:value-type="error">
            <text:p>#DIV/0!</text:p>
          </table:table-cell>
          <table:table-cell table:style-name="ce170" table:formula="of:=IFERROR(SUM([.N120]*[.F120]);0)" office:value-type="float" office:value="0" calcext:value-type="float">
            <text:p>R 0,00</text:p>
          </table:table-cell>
          <table:table-cell table:style-name="ce174" table:formula="of:=IFERROR(SUM([.D120]*[.N120]);0)" office:value-type="float" office:value="0" calcext:value-type="float">
            <text:p>0,000</text:p>
          </table:table-cell>
          <table:table-cell table:style-name="ce178" table:formula="of:=IFERROR(SUM([.S120]/[.U120]);0)" office:value-type="float" office:value="0" calcext:value-type="float">
            <text:p>R 0,00</text:p>
          </table:table-cell>
          <table:table-cell table:style-name="ce181" table:formula="of:=IFERROR(IF(AND([.W120]&gt;[.W119];[.W120]&lt;[.W119]);SUMIF([.$W119:.W122];[.W120];[.$Q119:.Q122]);IF(AND([.W120]=[.W141]);0;SUMIF([.$W118:.W122];[.W120];[.$Q118:.Q122])));0)" office:value-type="float" office:value="0" calcext:value-type="float">
            <text:p>R 0,00</text:p>
          </table:table-cell>
          <table:table-cell table:style-name="ce182" table:formula="of:=IFERROR(SUM([.O119]+[.L120]);0)" office:value-type="float" office:value="0" calcext:value-type="float">
            <text:p>R 0,00</text:p>
          </table:table-cell>
          <table:table-cell table:style-name="ce183" table:formula="of:=IFERROR(IF(AND([.W120]&gt;[.W119];[.W120]&lt;[.W119]);SUMIF([.$W119:.W120];[.W120];[.$S119:.S120]);IF(AND([.W120]=[.W121]);0;SUMIF([.$W118:.W120];[.W120];[.$S118:.S120])));0)" office:value-type="float" office:value="0" calcext:value-type="float">
            <text:p>R 0,00</text:p>
          </table:table-cell>
          <table:table-cell table:style-name="ce186" table:formula="of:=IFERROR(SUM([.P119]+[.M120])/([.I120]+[.J119]);0)" office:value-type="float" office:value="0" calcext:value-type="float">
            <text:p>0,000</text:p>
          </table:table-cell>
          <table:table-cell table:style-name="ce188" table:formula="of:=IFERROR(IF(AND([.W120]&gt;[.W119];[.W120]&lt;[.W119]);SUMIF([.$W119:.W120];[.W120];[.$U119:.U120]);IF(AND([.W120]=[.W121]);0;SUMIF([.$W118:.W120];[.W120];[.$U118:.U120])));0)" office:value-type="float" office:value="0" calcext:value-type="float">
            <text:p>0,000</text:p>
          </table:table-cell>
          <table:table-cell table:style-name="ce526" table:formula="of:=TEXT([.B120];&quot;MMMM yyyy&quot;)" office:value-type="string" office:string-value="06/10/2022" calcext:value-type="string">
            <text:p>06/10/2022</text:p>
          </table:table-cell>
          <table:table-cell table:style-name="ce192" table:formula="of:=IFERROR(SUM([.M120]+[.P121]);0)" office:value-type="float" office:value="0" calcext:value-type="float">
            <text:p>0,000</text:p>
          </table:table-cell>
          <table:table-cell table:style-name="ce195" table:formula="of:=IFERROR(IF(AND([.W120]&gt;[.W121];[.W120]&lt;[.W121]);SUMIF([.$W120:.W120];[.W120];[.$X120:.X120]);IF(AND([.W120]=[.W142]);0;SUMIF([.$W119:.W120];[.W120];[.$X119:.X120])));0)" office:value-type="float" office:value="0" calcext:value-type="float">
            <text:p>0,000</text:p>
          </table:table-cell>
          <table:table-cell table:style-name="ce198" table:formula="of:=MEDIAN(0;[$Dashboard.$B$125]-SUMIFS([.$D$7:.$D119];[.$W$7:.$W119];[.$W120]);SUMIFS([.$D$7:.$D120];[.$W$7:.$W120];[.$W120]))" office:value-type="float" office:value="50" calcext:value-type="float">
            <text:p>50,000</text:p>
          </table:table-cell>
          <table:table-cell table:style-name="ce201" office:value-type="float" office:value="1.4337" calcext:value-type="float">
            <text:p>1,4337</text:p>
          </table:table-cell>
          <table:table-cell table:style-name="ce204" table:formula="of:=IFERROR(IF([.AA120]=[.AA119];0;[.AA120]-[.AA119]);0)" office:value-type="float" office:value="0" calcext:value-type="float">
            <text:p>0,0000</text:p>
          </table:table-cell>
          <table:table-cell table:style-name="ce208"/>
          <table:table-cell table:style-name="ce210" table:formula="of:=MEDIAN(0;[$Dashboard.$C$125]-SUMIFS([.$D$7:.$D119];[.$W$7:.$W119];[.$W120]);SUMIFS([.$D$7:.$D120];[.$W$7:.$W120];[.$W120])-SUMIFS([.$Z$7:.$Z120];[.$W$7:.$W120];[.$W120]))" office:value-type="float" office:value="300" calcext:value-type="float">
            <text:p>300,000</text:p>
          </table:table-cell>
          <table:table-cell table:style-name="ce213" office:value-type="float" office:value="1.8663" calcext:value-type="float">
            <text:p>1,8663</text:p>
          </table:table-cell>
          <table:table-cell table:style-name="ce204" table:formula="of:=IFERROR(IF([.AE120]=[.AE119];0;[.AE120]-[.AE119]);0)" office:value-type="float" office:value="0" calcext:value-type="float">
            <text:p>0,0000</text:p>
          </table:table-cell>
          <table:table-cell table:style-name="ce208"/>
          <table:table-cell table:style-name="ce210" table:formula="of:=MEDIAN(0;[$Dashboard.$D$125]-SUMIFS([.$D$7:.$D119];[.$W$7:.$W119];[.$W120]);SUMIFS([.$D$7:.$D120];[.$W$7:.$W120];[.$W120])-SUMIFS([.$Z$7:.$Z120];[.$W$7:.$W120];[.$W120])-SUMIFS([.$AD$7:.$AD120];[.$W$7:.$W120];[.$W120]))" office:value-type="float" office:value="250" calcext:value-type="float">
            <text:p>250,000</text:p>
          </table:table-cell>
          <table:table-cell table:style-name="ce201" office:value-type="float" office:value="2.7066" calcext:value-type="float">
            <text:p>2,7066</text:p>
          </table:table-cell>
          <table:table-cell table:style-name="ce204" table:formula="of:=IF([.AI120]=[.AI119];0;[.AI120]-[.AI119])" office:value-type="float" office:value="0" calcext:value-type="float">
            <text:p>0,0000</text:p>
          </table:table-cell>
          <table:table-cell table:style-name="ce225"/>
          <table:table-cell table:style-name="ce210" table:formula="of:=MEDIAN(0;[$Dashboard.$E$125]-SUMIFS([.$D$7:.$D119];[.$W$7:.$W119];[.$W120]);SUMIFS([.$D$7:.$D120];[.$W$7:.$W120];[.$W120])-SUMIFS([.$Z$7:.$Z120];[.$W$7:.$W120];[.$W120])-SUMIFS([.$AD$7:.$AD120];[.$W$7:.$W120];[.$W120])-SUMIFS([.$AH$7:.$AH120];[.$W$7:.$W120];[.$W120]))" office:value-type="float" office:value="121.5" calcext:value-type="float">
            <text:p>121,500</text:p>
          </table:table-cell>
          <table:table-cell table:style-name="ce201" office:value-type="float" office:value="3.2257" calcext:value-type="float">
            <text:p>3,2257</text:p>
          </table:table-cell>
          <table:table-cell table:style-name="ce204" table:formula="of:=IF([.AM120]=[.AM119];0;[.AM120]-[.AM119])"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9/11/2022</text:p>
          </table:table-cell>
          <table:table-cell table:style-name="ce112" office:value-type="float" office:value="72" calcext:value-type="float">
            <text:p>72,000</text:p>
          </table:table-cell>
          <table:table-cell table:style-name="ce116" office:value-type="float" office:value="721.5" calcext:value-type="float">
            <text:p>721,500</text:p>
          </table:table-cell>
          <table:table-cell table:style-name="ce121" table:formula="of:=[.C121]+[.D121]" office:value-type="float" office:value="793.5" calcext:value-type="float">
            <text:p>793,500</text:p>
          </table:table-cell>
          <table:table-cell table:style-name="ce127" office:value-type="float" office:value="1700" calcext:value-type="float">
            <text:p>R 1 700,00</text:p>
          </table:table-cell>
          <table:table-cell table:style-name="ce134" table:formula="of:=VLOOKUP(MONTH([.B121]);[$GraphSum.$B$9:.$C$20];2;0)" office:value-type="string" office:string-value="" calcext:value-type="error">
            <text:p>#VALUE!</text:p>
          </table:table-cell>
          <table:table-cell table:style-name="ce138" table:formula="of:=IFERROR(IF([.D122]=&quot;&quot;;0;DATEDIF([.B121];[.B122];&quot;d&quot;));0)" office:value-type="float" office:value="0" calcext:value-type="float">
            <text:p>0</text:p>
          </table:table-cell>
          <table:table-cell table:style-name="ce141" table:formula="of:=IFERROR(DAYS(EOMONTH([.B121];0);[.B121]);0)" office:value-type="float" office:value="0" calcext:value-type="float">
            <text:p>0</text:p>
          </table:table-cell>
          <table:table-cell table:style-name="ce144" table:formula="of:=IFERROR(IF(OR([.I121]=[.H121];[.I121]&gt;[.H121]);0;[.H121]-[.I121]);0)" office:value-type="float" office:value="0" calcext:value-type="float">
            <text:p>0</text:p>
          </table:table-cell>
          <table:table-cell table:style-name="ce150" table:formula="of:=IFERROR(IF([.I121]&gt;[.H121];1;([.I121]*100/[.H121])/100);0)" office:value-type="percentage" office:value="0" calcext:value-type="percentage">
            <text:p>0,00%</text:p>
          </table:table-cell>
          <table:table-cell table:style-name="ce155" table:formula="of:=IFERROR(SUM([.K121]*[.F121]);0)" office:value-type="float" office:value="0" calcext:value-type="float">
            <text:p>R 0,00</text:p>
          </table:table-cell>
          <table:table-cell table:style-name="ce162" table:formula="of:=IFERROR(SUM([.D121]*[.K121]);0)" office:value-type="float" office:value="0" calcext:value-type="float">
            <text:p>0,000</text:p>
          </table:table-cell>
          <table:table-cell table:style-name="ce166" table:formula="of:=IF(ISNUMBER([.D122]);IF(OR([.D122]=0);0;([.J121]*100/[.H121])/100);0)" office:value-type="string" office:string-value="" calcext:value-type="error">
            <text:p>#DIV/0!</text:p>
          </table:table-cell>
          <table:table-cell table:style-name="ce170" table:formula="of:=IFERROR(SUM([.N121]*[.F121]);0)" office:value-type="float" office:value="0" calcext:value-type="float">
            <text:p>R 0,00</text:p>
          </table:table-cell>
          <table:table-cell table:style-name="ce174" table:formula="of:=IFERROR(SUM([.D121]*[.N121]);0)" office:value-type="float" office:value="0" calcext:value-type="float">
            <text:p>0,000</text:p>
          </table:table-cell>
          <table:table-cell table:style-name="ce178" table:formula="of:=IFERROR(SUM([.S121]/[.U121]);0)" office:value-type="float" office:value="0" calcext:value-type="float">
            <text:p>R 0,00</text:p>
          </table:table-cell>
          <table:table-cell table:style-name="ce181" table:formula="of:=IFERROR(IF(AND([.W121]&gt;[.W120];[.W121]&lt;[.W120]);SUMIF([.$W120:.W123];[.W121];[.$Q120:.Q123]);IF(AND([.W121]=[.W142]);0;SUMIF([.$W119:.W123];[.W121];[.$Q119:.Q123])));0)" office:value-type="float" office:value="0" calcext:value-type="float">
            <text:p>R 0,00</text:p>
          </table:table-cell>
          <table:table-cell table:style-name="ce182" table:formula="of:=IFERROR(SUM([.O120]+[.L121]);0)" office:value-type="float" office:value="0" calcext:value-type="float">
            <text:p>R 0,00</text:p>
          </table:table-cell>
          <table:table-cell table:style-name="ce183" table:formula="of:=IFERROR(IF(AND([.W121]&gt;[.W120];[.W121]&lt;[.W120]);SUMIF([.$W120:.W121];[.W121];[.$S120:.S121]);IF(AND([.W121]=[.W122]);0;SUMIF([.$W119:.W121];[.W121];[.$S119:.S121])));0)" office:value-type="float" office:value="0" calcext:value-type="float">
            <text:p>R 0,00</text:p>
          </table:table-cell>
          <table:table-cell table:style-name="ce186" table:formula="of:=IFERROR(SUM([.P120]+[.M121])/([.I121]+[.J120]);0)" office:value-type="float" office:value="0" calcext:value-type="float">
            <text:p>0,000</text:p>
          </table:table-cell>
          <table:table-cell table:style-name="ce188" table:formula="of:=IFERROR(IF(AND([.W121]&gt;[.W120];[.W121]&lt;[.W120]);SUMIF([.$W120:.W121];[.W121];[.$U120:.U121]);IF(AND([.W121]=[.W122]);0;SUMIF([.$W119:.W121];[.W121];[.$U119:.U121])));0)" office:value-type="float" office:value="0" calcext:value-type="float">
            <text:p>0,000</text:p>
          </table:table-cell>
          <table:table-cell table:style-name="ce526" table:formula="of:=TEXT([.B121];&quot;MMMM yyyy&quot;)" office:value-type="string" office:string-value="09/11/2022" calcext:value-type="string">
            <text:p>09/11/2022</text:p>
          </table:table-cell>
          <table:table-cell table:style-name="ce192" table:formula="of:=IFERROR(SUM([.M121]+[.P119]);0)" office:value-type="float" office:value="0" calcext:value-type="float">
            <text:p>0,000</text:p>
          </table:table-cell>
          <table:table-cell table:style-name="ce195" table:formula="of:=IFERROR(IF(AND([.W121]&gt;[.W119];[.W121]&lt;[.W119]);SUMIF([.$W119:.W119];[.W121];[.$X119:.X119]);IF(AND([.W121]=[.W120]);0;SUMIF([.$W117:.W119];[.W121];[.$X117:.X119])));0)" office:value-type="float" office:value="0" calcext:value-type="float">
            <text:p>0,000</text:p>
          </table:table-cell>
          <table:table-cell table:style-name="ce198" table:formula="of:=MEDIAN(0;[$Dashboard.$B$125]-SUMIFS([.$D$7:.$D120];[.$W$7:.$W120];[.$W121]);SUMIFS([.$D$7:.$D121];[.$W$7:.$W121];[.$W121]))" office:value-type="float" office:value="50" calcext:value-type="float">
            <text:p>50,000</text:p>
          </table:table-cell>
          <table:table-cell table:style-name="ce201" office:value-type="float" office:value="1.4337" calcext:value-type="float">
            <text:p>1,4337</text:p>
          </table:table-cell>
          <table:table-cell table:style-name="ce204" table:formula="of:=IFERROR(IF([.AA121]=[.AA120];0;[.AA121]-[.AA120]);0)" office:value-type="float" office:value="0" calcext:value-type="float">
            <text:p>0,0000</text:p>
          </table:table-cell>
          <table:table-cell table:style-name="ce208"/>
          <table:table-cell table:style-name="ce210" table:formula="of:=MEDIAN(0;[$Dashboard.$C$125]-SUMIFS([.$D$7:.$D120];[.$W$7:.$W120];[.$W121]);SUMIFS([.$D$7:.$D121];[.$W$7:.$W121];[.$W121])-SUMIFS([.$Z$7:.$Z121];[.$W$7:.$W121];[.$W121]))" office:value-type="float" office:value="300" calcext:value-type="float">
            <text:p>300,000</text:p>
          </table:table-cell>
          <table:table-cell table:style-name="ce213" office:value-type="float" office:value="1.8663" calcext:value-type="float">
            <text:p>1,8663</text:p>
          </table:table-cell>
          <table:table-cell table:style-name="ce204" table:formula="of:=IFERROR(IF([.AE121]=[.AE120];0;[.AE121]-[.AE120]);0)" office:value-type="float" office:value="0" calcext:value-type="float">
            <text:p>0,0000</text:p>
          </table:table-cell>
          <table:table-cell table:style-name="ce208"/>
          <table:table-cell table:style-name="ce210" table:formula="of:=MEDIAN(0;[$Dashboard.$D$125]-SUMIFS([.$D$7:.$D120];[.$W$7:.$W120];[.$W121]);SUMIFS([.$D$7:.$D121];[.$W$7:.$W121];[.$W121])-SUMIFS([.$Z$7:.$Z121];[.$W$7:.$W121];[.$W121])-SUMIFS([.$AD$7:.$AD121];[.$W$7:.$W121];[.$W121]))" office:value-type="float" office:value="250" calcext:value-type="float">
            <text:p>250,000</text:p>
          </table:table-cell>
          <table:table-cell table:style-name="ce201" office:value-type="float" office:value="2.7066" calcext:value-type="float">
            <text:p>2,7066</text:p>
          </table:table-cell>
          <table:table-cell table:style-name="ce204" table:formula="of:=IF([.AI121]=[.AI120];0;[.AI121]-[.AI120])" office:value-type="float" office:value="0" calcext:value-type="float">
            <text:p>0,0000</text:p>
          </table:table-cell>
          <table:table-cell table:style-name="ce225"/>
          <table:table-cell table:style-name="ce210" table:formula="of:=MEDIAN(0;[$Dashboard.$E$125]-SUMIFS([.$D$7:.$D120];[.$W$7:.$W120];[.$W121]);SUMIFS([.$D$7:.$D121];[.$W$7:.$W121];[.$W121])-SUMIFS([.$Z$7:.$Z121];[.$W$7:.$W121];[.$W121])-SUMIFS([.$AD$7:.$AD121];[.$W$7:.$W121];[.$W121])-SUMIFS([.$AH$7:.$AH121];[.$W$7:.$W121];[.$W121]))" office:value-type="float" office:value="121.5" calcext:value-type="float">
            <text:p>121,500</text:p>
          </table:table-cell>
          <table:table-cell table:style-name="ce201" office:value-type="float" office:value="3.2257" calcext:value-type="float">
            <text:p>3,2257</text:p>
          </table:table-cell>
          <table:table-cell table:style-name="ce204" table:formula="of:=IF([.AM121]=[.AM120];0;[.AM121]-[.AM120])"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12/12/2022</text:p>
          </table:table-cell>
          <table:table-cell table:style-name="ce112" office:value-type="float" office:value="42" calcext:value-type="float">
            <text:p>42,000</text:p>
          </table:table-cell>
          <table:table-cell table:style-name="ce116" office:value-type="float" office:value="486.2" calcext:value-type="float">
            <text:p>486,200</text:p>
          </table:table-cell>
          <table:table-cell table:style-name="ce121" table:formula="of:=[.C122]+[.D122]" office:value-type="float" office:value="528.2" calcext:value-type="float">
            <text:p>528,200</text:p>
          </table:table-cell>
          <table:table-cell table:style-name="ce127" office:value-type="float" office:value="1000" calcext:value-type="float">
            <text:p>R 1 000,00</text:p>
          </table:table-cell>
          <table:table-cell table:style-name="ce134" table:formula="of:=VLOOKUP(MONTH([.B122]);[$GraphSum.$B$9:.$C$20];2;0)" office:value-type="string" office:string-value="" calcext:value-type="error">
            <text:p>#VALUE!</text:p>
          </table:table-cell>
          <table:table-cell table:style-name="ce138" table:formula="of:=IFERROR(IF([.D123]=&quot;&quot;;0;DATEDIF([.B122];[.B123];&quot;d&quot;));0)" office:value-type="float" office:value="0" calcext:value-type="float">
            <text:p>0</text:p>
          </table:table-cell>
          <table:table-cell table:style-name="ce141" table:formula="of:=IFERROR(DAYS(EOMONTH([.B122];0);[.B122]);0)" office:value-type="float" office:value="0" calcext:value-type="float">
            <text:p>0</text:p>
          </table:table-cell>
          <table:table-cell table:style-name="ce144" table:formula="of:=IFERROR(IF(OR([.I122]=[.H122];[.I122]&gt;[.H122]);0;[.H122]-[.I122]);0)" office:value-type="float" office:value="0" calcext:value-type="float">
            <text:p>0</text:p>
          </table:table-cell>
          <table:table-cell table:style-name="ce150" table:formula="of:=IFERROR(IF([.I122]&gt;[.H122];1;([.I122]*100/[.H122])/100);0)" office:value-type="percentage" office:value="0" calcext:value-type="percentage">
            <text:p>0,00%</text:p>
          </table:table-cell>
          <table:table-cell table:style-name="ce155" table:formula="of:=IFERROR(SUM([.K122]*[.F122]);0)" office:value-type="float" office:value="0" calcext:value-type="float">
            <text:p>R 0,00</text:p>
          </table:table-cell>
          <table:table-cell table:style-name="ce162" table:formula="of:=IFERROR(SUM([.D122]*[.K122]);0)" office:value-type="float" office:value="0" calcext:value-type="float">
            <text:p>0,000</text:p>
          </table:table-cell>
          <table:table-cell table:style-name="ce166" table:formula="of:=IF(ISNUMBER([.D123]);IF(OR([.D123]=0);0;([.J122]*100/[.H122])/100);0)" office:value-type="string" office:string-value="" calcext:value-type="error">
            <text:p>#DIV/0!</text:p>
          </table:table-cell>
          <table:table-cell table:style-name="ce170" table:formula="of:=IFERROR(SUM([.N122]*[.F122]);0)" office:value-type="float" office:value="0" calcext:value-type="float">
            <text:p>R 0,00</text:p>
          </table:table-cell>
          <table:table-cell table:style-name="ce174" table:formula="of:=IFERROR(SUM([.D122]*[.N122]);0)" office:value-type="float" office:value="0" calcext:value-type="float">
            <text:p>0,000</text:p>
          </table:table-cell>
          <table:table-cell table:style-name="ce178" table:formula="of:=IFERROR(SUM([.S122]/[.U122]);0)" office:value-type="float" office:value="0" calcext:value-type="float">
            <text:p>R 0,00</text:p>
          </table:table-cell>
          <table:table-cell table:style-name="ce181" table:formula="of:=IFERROR(IF(AND([.W122]&gt;[.W121];[.W122]&lt;[.W121]);SUMIF([.$W121:.W124];[.W122];[.$Q121:.Q124]);IF(AND([.W122]=[.W143]);0;SUMIF([.$W120:.W124];[.W122];[.$Q120:.Q124])));0)" office:value-type="float" office:value="0" calcext:value-type="float">
            <text:p>R 0,00</text:p>
          </table:table-cell>
          <table:table-cell table:style-name="ce182" table:formula="of:=IFERROR(SUM([.O121]+[.L122]);0)" office:value-type="float" office:value="0" calcext:value-type="float">
            <text:p>R 0,00</text:p>
          </table:table-cell>
          <table:table-cell table:style-name="ce183" table:formula="of:=IFERROR(IF(AND([.W122]&gt;[.W121];[.W122]&lt;[.W121]);SUMIF([.$W121:.W122];[.W122];[.$S121:.S122]);IF(AND([.W122]=[.W123]);0;SUMIF([.$W120:.W122];[.W122];[.$S120:.S122])));0)" office:value-type="float" office:value="0" calcext:value-type="float">
            <text:p>R 0,00</text:p>
          </table:table-cell>
          <table:table-cell table:style-name="ce186" table:formula="of:=IFERROR(SUM([.P121]+[.M122])/([.I122]+[.J121]);0)" office:value-type="float" office:value="0" calcext:value-type="float">
            <text:p>0,000</text:p>
          </table:table-cell>
          <table:table-cell table:style-name="ce188" table:formula="of:=IFERROR(IF(AND([.W122]&gt;[.W121];[.W122]&lt;[.W121]);SUMIF([.$W121:.W122];[.W122];[.$U121:.U122]);IF(AND([.W122]=[.W123]);0;SUMIF([.$W120:.W122];[.W122];[.$U120:.U122])));0)" office:value-type="float" office:value="0" calcext:value-type="float">
            <text:p>0,000</text:p>
          </table:table-cell>
          <table:table-cell table:style-name="ce526" table:formula="of:=TEXT([.B122];&quot;MMMM yyyy&quot;)" office:value-type="string" office:string-value="12/12/2022" calcext:value-type="string">
            <text:p>12/12/2022</text:p>
          </table:table-cell>
          <table:table-cell table:style-name="ce192" table:formula="of:=IFERROR(SUM([.M122]+[.P120]);0)" office:value-type="float" office:value="0" calcext:value-type="float">
            <text:p>0,000</text:p>
          </table:table-cell>
          <table:table-cell table:style-name="ce195" table:formula="of:=IFERROR(IF(AND([.W122]&gt;[.W120];[.W122]&lt;[.W120]);SUMIF([.$W120:.W120];[.W122];[.$X120:.X120]);IF(AND([.W122]=[.W121]);0;SUMIF([.$W118:.W120];[.W122];[.$X118:.X120])));0)" office:value-type="float" office:value="0" calcext:value-type="float">
            <text:p>0,000</text:p>
          </table:table-cell>
          <table:table-cell table:style-name="ce198" table:formula="of:=MEDIAN(0;[$Dashboard.$B$125]-SUMIFS([.$D$7:.$D121];[.$W$7:.$W121];[.$W122]);SUMIFS([.$D$7:.$D122];[.$W$7:.$W122];[.$W122]))" office:value-type="float" office:value="50" calcext:value-type="float">
            <text:p>50,000</text:p>
          </table:table-cell>
          <table:table-cell table:style-name="ce201" office:value-type="float" office:value="1.4337" calcext:value-type="float">
            <text:p>1,4337</text:p>
          </table:table-cell>
          <table:table-cell table:style-name="ce204" table:formula="of:=IFERROR(IF([.AA122]=[.AA121];0;[.AA122]-[.AA121]);0)" office:value-type="float" office:value="0" calcext:value-type="float">
            <text:p>0,0000</text:p>
          </table:table-cell>
          <table:table-cell table:style-name="ce208"/>
          <table:table-cell table:style-name="ce210" table:formula="of:=MEDIAN(0;[$Dashboard.$C$125]-SUMIFS([.$D$7:.$D121];[.$W$7:.$W121];[.$W122]);SUMIFS([.$D$7:.$D122];[.$W$7:.$W122];[.$W122])-SUMIFS([.$Z$7:.$Z122];[.$W$7:.$W122];[.$W122]))" office:value-type="float" office:value="300" calcext:value-type="float">
            <text:p>300,000</text:p>
          </table:table-cell>
          <table:table-cell table:style-name="ce213" office:value-type="float" office:value="1.8663" calcext:value-type="float">
            <text:p>1,8663</text:p>
          </table:table-cell>
          <table:table-cell table:style-name="ce204" table:formula="of:=IFERROR(IF([.AE122]=[.AE121];0;[.AE122]-[.AE121]);0)" office:value-type="float" office:value="0" calcext:value-type="float">
            <text:p>0,0000</text:p>
          </table:table-cell>
          <table:table-cell table:style-name="ce208"/>
          <table:table-cell table:style-name="ce210" table:formula="of:=MEDIAN(0;[$Dashboard.$D$125]-SUMIFS([.$D$7:.$D121];[.$W$7:.$W121];[.$W122]);SUMIFS([.$D$7:.$D122];[.$W$7:.$W122];[.$W122])-SUMIFS([.$Z$7:.$Z122];[.$W$7:.$W122];[.$W122])-SUMIFS([.$AD$7:.$AD122];[.$W$7:.$W122];[.$W122]))" office:value-type="float" office:value="136.2" calcext:value-type="float">
            <text:p>136,200</text:p>
          </table:table-cell>
          <table:table-cell table:style-name="ce201" office:value-type="float" office:value="2.7066" calcext:value-type="float">
            <text:p>2,7066</text:p>
          </table:table-cell>
          <table:table-cell table:style-name="ce204" table:formula="of:=IF([.AI122]=[.AI121];0;[.AI122]-[.AI121])" office:value-type="float" office:value="0" calcext:value-type="float">
            <text:p>0,0000</text:p>
          </table:table-cell>
          <table:table-cell table:style-name="ce225"/>
          <table:table-cell table:style-name="ce210" table:formula="of:=MEDIAN(0;[$Dashboard.$E$125]-SUMIFS([.$D$7:.$D121];[.$W$7:.$W121];[.$W122]);SUMIFS([.$D$7:.$D122];[.$W$7:.$W122];[.$W122])-SUMIFS([.$Z$7:.$Z122];[.$W$7:.$W122];[.$W122])-SUMIFS([.$AD$7:.$AD122];[.$W$7:.$W122];[.$W122])-SUMIFS([.$AH$7:.$AH122];[.$W$7:.$W122];[.$W122]))" office:value-type="float" office:value="0" calcext:value-type="float">
            <text:p>0,000</text:p>
          </table:table-cell>
          <table:table-cell table:style-name="ce201" office:value-type="float" office:value="3.2257" calcext:value-type="float">
            <text:p>3,2257</text:p>
          </table:table-cell>
          <table:table-cell table:style-name="ce204" table:formula="of:=IF([.AM122]=[.AM121];0;[.AM122]-[.AM121])"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6/01/2023</text:p>
          </table:table-cell>
          <table:table-cell table:style-name="ce112" office:value-type="float" office:value="18.1" calcext:value-type="float">
            <text:p>18,100</text:p>
          </table:table-cell>
          <table:table-cell table:style-name="ce116" office:value-type="float" office:value="486.2" calcext:value-type="float">
            <text:p>486,200</text:p>
          </table:table-cell>
          <table:table-cell table:style-name="ce121" table:formula="of:=[.C123]+[.D123]" office:value-type="float" office:value="504.3" calcext:value-type="float">
            <text:p>504,300</text:p>
          </table:table-cell>
          <table:table-cell table:style-name="ce127" office:value-type="float" office:value="1000" calcext:value-type="float">
            <text:p>R 1 000,00</text:p>
          </table:table-cell>
          <table:table-cell table:style-name="ce134" table:formula="of:=VLOOKUP(MONTH([.B123]);[$GraphSum.$B$9:.$C$20];2;0)" office:value-type="string" office:string-value="" calcext:value-type="error">
            <text:p>#VALUE!</text:p>
          </table:table-cell>
          <table:table-cell table:style-name="ce138" table:formula="of:=IFERROR(IF([.D124]=&quot;&quot;;0;DATEDIF([.B123];[.B124];&quot;d&quot;));0)" office:value-type="float" office:value="0" calcext:value-type="float">
            <text:p>0</text:p>
          </table:table-cell>
          <table:table-cell table:style-name="ce141" table:formula="of:=IFERROR(DAYS(EOMONTH([.B123];0);[.B123]);0)" office:value-type="float" office:value="0" calcext:value-type="float">
            <text:p>0</text:p>
          </table:table-cell>
          <table:table-cell table:style-name="ce144" table:formula="of:=IFERROR(IF(OR([.I123]=[.H123];[.I123]&gt;[.H123]);0;[.H123]-[.I123]);0)" office:value-type="float" office:value="0" calcext:value-type="float">
            <text:p>0</text:p>
          </table:table-cell>
          <table:table-cell table:style-name="ce150" table:formula="of:=IFERROR(IF([.I123]&gt;[.H123];1;([.I123]*100/[.H123])/100);0)" office:value-type="percentage" office:value="0" calcext:value-type="percentage">
            <text:p>0,00%</text:p>
          </table:table-cell>
          <table:table-cell table:style-name="ce155" table:formula="of:=IFERROR(SUM([.K123]*[.F123]);0)" office:value-type="float" office:value="0" calcext:value-type="float">
            <text:p>R 0,00</text:p>
          </table:table-cell>
          <table:table-cell table:style-name="ce162" table:formula="of:=IFERROR(SUM([.D123]*[.K123]);0)" office:value-type="float" office:value="0" calcext:value-type="float">
            <text:p>0,000</text:p>
          </table:table-cell>
          <table:table-cell table:style-name="ce166" table:formula="of:=IF(ISNUMBER([.D124]);IF(OR([.D124]=0);0;([.J123]*100/[.H123])/100);0)" office:value-type="string" office:string-value="" calcext:value-type="error">
            <text:p>#DIV/0!</text:p>
          </table:table-cell>
          <table:table-cell table:style-name="ce170" table:formula="of:=IFERROR(SUM([.N123]*[.F123]);0)" office:value-type="float" office:value="0" calcext:value-type="float">
            <text:p>R 0,00</text:p>
          </table:table-cell>
          <table:table-cell table:style-name="ce174" table:formula="of:=IFERROR(SUM([.D123]*[.N123]);0)" office:value-type="float" office:value="0" calcext:value-type="float">
            <text:p>0,000</text:p>
          </table:table-cell>
          <table:table-cell table:style-name="ce178" table:formula="of:=IFERROR(SUM([.S123]/[.U123]);0)" office:value-type="float" office:value="0" calcext:value-type="float">
            <text:p>R 0,00</text:p>
          </table:table-cell>
          <table:table-cell table:style-name="ce181" table:formula="of:=IFERROR(IF(AND([.W123]&gt;[.W122];[.W123]&lt;[.W122]);SUMIF([.$W122:.W125];[.W123];[.$Q122:.Q125]);IF(AND([.W123]=[.W144]);0;SUMIF([.$W121:.W125];[.W123];[.$Q121:.Q125])));0)" office:value-type="float" office:value="0" calcext:value-type="float">
            <text:p>R 0,00</text:p>
          </table:table-cell>
          <table:table-cell table:style-name="ce182" table:formula="of:=IFERROR(SUM([.O122]+[.L123]);0)" office:value-type="float" office:value="0" calcext:value-type="float">
            <text:p>R 0,00</text:p>
          </table:table-cell>
          <table:table-cell table:style-name="ce183" table:formula="of:=IFERROR(IF(AND([.W123]&gt;[.W122];[.W123]&lt;[.W122]);SUMIF([.$W122:.W123];[.W123];[.$S122:.S123]);IF(AND([.W123]=[.W124]);0;SUMIF([.$W121:.W123];[.W123];[.$S121:.S123])));0)" office:value-type="float" office:value="0" calcext:value-type="float">
            <text:p>R 0,00</text:p>
          </table:table-cell>
          <table:table-cell table:style-name="ce186" table:formula="of:=IFERROR(SUM([.P122]+[.M123])/([.I123]+[.J122]);0)" office:value-type="float" office:value="0" calcext:value-type="float">
            <text:p>0,000</text:p>
          </table:table-cell>
          <table:table-cell table:style-name="ce188" table:formula="of:=IFERROR(IF(AND([.W123]&gt;[.W122];[.W123]&lt;[.W122]);SUMIF([.$W122:.W123];[.W123];[.$U122:.U123]);IF(AND([.W123]=[.W124]);0;SUMIF([.$W121:.W123];[.W123];[.$U121:.U123])));0)" office:value-type="float" office:value="0" calcext:value-type="float">
            <text:p>0,000</text:p>
          </table:table-cell>
          <table:table-cell table:style-name="ce526" table:formula="of:=TEXT([.B123];&quot;MMMM yyyy&quot;)" office:value-type="string" office:string-value="06/01/2023" calcext:value-type="string">
            <text:p>06/01/2023</text:p>
          </table:table-cell>
          <table:table-cell table:style-name="ce192" table:formula="of:=IFERROR(SUM([.M123]+[.P121]);0)" office:value-type="float" office:value="0" calcext:value-type="float">
            <text:p>0,000</text:p>
          </table:table-cell>
          <table:table-cell table:style-name="ce195" table:formula="of:=IFERROR(IF(AND([.W123]&gt;[.W121];[.W123]&lt;[.W121]);SUMIF([.$W121:.W121];[.W123];[.$X121:.X121]);IF(AND([.W123]=[.W122]);0;SUMIF([.$W119:.W121];[.W123];[.$X119:.X121])));0)" office:value-type="float" office:value="0" calcext:value-type="float">
            <text:p>0,000</text:p>
          </table:table-cell>
          <table:table-cell table:style-name="ce198" table:formula="of:=MEDIAN(0;[$Dashboard.$B$125]-SUMIFS([.$D$7:.$D122];[.$W$7:.$W122];[.$W123]);SUMIFS([.$D$7:.$D123];[.$W$7:.$W123];[.$W123]))" office:value-type="float" office:value="50" calcext:value-type="float">
            <text:p>50,000</text:p>
          </table:table-cell>
          <table:table-cell table:style-name="ce201" office:value-type="float" office:value="1.4337" calcext:value-type="float">
            <text:p>1,4337</text:p>
          </table:table-cell>
          <table:table-cell table:style-name="ce204" table:formula="of:=IFERROR(IF([.AA123]=[.AA122];0;[.AA123]-[.AA122]);0)" office:value-type="float" office:value="0" calcext:value-type="float">
            <text:p>0,0000</text:p>
          </table:table-cell>
          <table:table-cell table:style-name="ce208"/>
          <table:table-cell table:style-name="ce210" table:formula="of:=MEDIAN(0;[$Dashboard.$C$125]-SUMIFS([.$D$7:.$D122];[.$W$7:.$W122];[.$W123]);SUMIFS([.$D$7:.$D123];[.$W$7:.$W123];[.$W123])-SUMIFS([.$Z$7:.$Z123];[.$W$7:.$W123];[.$W123]))" office:value-type="float" office:value="300" calcext:value-type="float">
            <text:p>300,000</text:p>
          </table:table-cell>
          <table:table-cell table:style-name="ce213" office:value-type="float" office:value="1.8663" calcext:value-type="float">
            <text:p>1,8663</text:p>
          </table:table-cell>
          <table:table-cell table:style-name="ce204" table:formula="of:=IFERROR(IF([.AE123]=[.AE122];0;[.AE123]-[.AE122]);0)" office:value-type="float" office:value="0" calcext:value-type="float">
            <text:p>0,0000</text:p>
          </table:table-cell>
          <table:table-cell table:style-name="ce208"/>
          <table:table-cell table:style-name="ce210" table:formula="of:=MEDIAN(0;[$Dashboard.$D$125]-SUMIFS([.$D$7:.$D122];[.$W$7:.$W122];[.$W123]);SUMIFS([.$D$7:.$D123];[.$W$7:.$W123];[.$W123])-SUMIFS([.$Z$7:.$Z123];[.$W$7:.$W123];[.$W123])-SUMIFS([.$AD$7:.$AD123];[.$W$7:.$W123];[.$W123]))" office:value-type="float" office:value="136.2" calcext:value-type="float">
            <text:p>136,200</text:p>
          </table:table-cell>
          <table:table-cell table:style-name="ce201" office:value-type="float" office:value="2.7066" calcext:value-type="float">
            <text:p>2,7066</text:p>
          </table:table-cell>
          <table:table-cell table:style-name="ce204" table:formula="of:=IF([.AI123]=[.AI122];0;[.AI123]-[.AI122])" office:value-type="float" office:value="0" calcext:value-type="float">
            <text:p>0,0000</text:p>
          </table:table-cell>
          <table:table-cell table:style-name="ce225"/>
          <table:table-cell table:style-name="ce210" table:formula="of:=MEDIAN(0;[$Dashboard.$E$125]-SUMIFS([.$D$7:.$D122];[.$W$7:.$W122];[.$W123]);SUMIFS([.$D$7:.$D123];[.$W$7:.$W123];[.$W123])-SUMIFS([.$Z$7:.$Z123];[.$W$7:.$W123];[.$W123])-SUMIFS([.$AD$7:.$AD123];[.$W$7:.$W123];[.$W123])-SUMIFS([.$AH$7:.$AH123];[.$W$7:.$W123];[.$W123]))" office:value-type="float" office:value="0" calcext:value-type="float">
            <text:p>0,000</text:p>
          </table:table-cell>
          <table:table-cell table:style-name="ce201" office:value-type="float" office:value="3.2257" calcext:value-type="float">
            <text:p>3,2257</text:p>
          </table:table-cell>
          <table:table-cell table:style-name="ce204" table:formula="of:=IF([.AM123]=[.AM122];0;[.AM123]-[.AM122])"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1/02/2023</text:p>
          </table:table-cell>
          <table:table-cell table:style-name="ce112" office:value-type="float" office:value="7.54" calcext:value-type="float">
            <text:p>7,540</text:p>
          </table:table-cell>
          <table:table-cell table:style-name="ce116" office:value-type="float" office:value="628.5" calcext:value-type="float">
            <text:p>628,500</text:p>
          </table:table-cell>
          <table:table-cell table:style-name="ce121" table:formula="of:=[.C124]+[.D124]" office:value-type="float" office:value="636.04" calcext:value-type="float">
            <text:p>636,040</text:p>
          </table:table-cell>
          <table:table-cell table:style-name="ce127" office:value-type="float" office:value="1400" calcext:value-type="float">
            <text:p>R 1 400,00</text:p>
          </table:table-cell>
          <table:table-cell table:style-name="ce134" table:formula="of:=VLOOKUP(MONTH([.B124]);[$GraphSum.$B$9:.$C$20];2;0)" office:value-type="string" office:string-value="" calcext:value-type="error">
            <text:p>#VALUE!</text:p>
          </table:table-cell>
          <table:table-cell table:style-name="ce138" table:formula="of:=IFERROR(IF([.D125]=&quot;&quot;;0;DATEDIF([.B124];[.B125];&quot;d&quot;));0)" office:value-type="float" office:value="0" calcext:value-type="float">
            <text:p>0</text:p>
          </table:table-cell>
          <table:table-cell table:style-name="ce141" table:formula="of:=IFERROR(DAYS(EOMONTH([.B124];0);[.B124]);0)" office:value-type="float" office:value="0" calcext:value-type="float">
            <text:p>0</text:p>
          </table:table-cell>
          <table:table-cell table:style-name="ce144" table:formula="of:=IFERROR(IF(OR([.I124]=[.H124];[.I124]&gt;[.H124]);0;[.H124]-[.I124]);0)" office:value-type="float" office:value="0" calcext:value-type="float">
            <text:p>0</text:p>
          </table:table-cell>
          <table:table-cell table:style-name="ce150" table:formula="of:=IFERROR(IF([.I124]&gt;[.H124];1;([.I124]*100/[.H124])/100);0)" office:value-type="percentage" office:value="0" calcext:value-type="percentage">
            <text:p>0,00%</text:p>
          </table:table-cell>
          <table:table-cell table:style-name="ce155" table:formula="of:=IFERROR(SUM([.K124]*[.F124]);0)" office:value-type="float" office:value="0" calcext:value-type="float">
            <text:p>R 0,00</text:p>
          </table:table-cell>
          <table:table-cell table:style-name="ce162" table:formula="of:=IFERROR(SUM([.D124]*[.K124]);0)" office:value-type="float" office:value="0" calcext:value-type="float">
            <text:p>0,000</text:p>
          </table:table-cell>
          <table:table-cell table:style-name="ce166" table:formula="of:=IF(ISNUMBER([.D125]);IF(OR([.D125]=0);0;([.J124]*100/[.H124])/100);0)" office:value-type="string" office:string-value="" calcext:value-type="error">
            <text:p>#DIV/0!</text:p>
          </table:table-cell>
          <table:table-cell table:style-name="ce170" table:formula="of:=IFERROR(SUM([.N124]*[.F124]);0)" office:value-type="float" office:value="0" calcext:value-type="float">
            <text:p>R 0,00</text:p>
          </table:table-cell>
          <table:table-cell table:style-name="ce174" table:formula="of:=IFERROR(SUM([.D124]*[.N124]);0)" office:value-type="float" office:value="0" calcext:value-type="float">
            <text:p>0,000</text:p>
          </table:table-cell>
          <table:table-cell table:style-name="ce178" table:formula="of:=IFERROR(SUM([.S124]/[.U124]);0)" office:value-type="float" office:value="0" calcext:value-type="float">
            <text:p>R 0,00</text:p>
          </table:table-cell>
          <table:table-cell table:style-name="ce181" table:formula="of:=IFERROR(IF(AND([.W124]&gt;[.W123];[.W124]&lt;[.W123]);SUMIF([.$W123:.W126];[.W124];[.$Q123:.Q126]);IF(AND([.W124]=[.W145]);0;SUMIF([.$W122:.W126];[.W124];[.$Q122:.Q126])));0)" office:value-type="float" office:value="0" calcext:value-type="float">
            <text:p>R 0,00</text:p>
          </table:table-cell>
          <table:table-cell table:style-name="ce182" table:formula="of:=IFERROR(SUM([.O123]+[.L124]);0)" office:value-type="float" office:value="0" calcext:value-type="float">
            <text:p>R 0,00</text:p>
          </table:table-cell>
          <table:table-cell table:style-name="ce183" table:formula="of:=IFERROR(IF(AND([.W124]&gt;[.W123];[.W124]&lt;[.W123]);SUMIF([.$W123:.W124];[.W124];[.$S123:.S124]);IF(AND([.W124]=[.W125]);0;SUMIF([.$W122:.W124];[.W124];[.$S122:.S124])));0)" office:value-type="float" office:value="0" calcext:value-type="float">
            <text:p>R 0,00</text:p>
          </table:table-cell>
          <table:table-cell table:style-name="ce186" table:formula="of:=IFERROR(SUM([.P123]+[.M124])/([.I124]+[.J123]);0)" office:value-type="float" office:value="0" calcext:value-type="float">
            <text:p>0,000</text:p>
          </table:table-cell>
          <table:table-cell table:style-name="ce188" table:formula="of:=IFERROR(IF(AND([.W124]&gt;[.W123];[.W124]&lt;[.W123]);SUMIF([.$W123:.W124];[.W124];[.$U123:.U124]);IF(AND([.W124]=[.W125]);0;SUMIF([.$W122:.W124];[.W124];[.$U122:.U124])));0)" office:value-type="float" office:value="0" calcext:value-type="float">
            <text:p>0,000</text:p>
          </table:table-cell>
          <table:table-cell table:style-name="ce526" table:formula="of:=TEXT([.B124];&quot;MMMM yyyy&quot;)" office:value-type="string" office:string-value="01/02/2023" calcext:value-type="string">
            <text:p>01/02/2023</text:p>
          </table:table-cell>
          <table:table-cell table:style-name="ce192" table:formula="of:=IFERROR(SUM([.M124]+[.P111]);0)" office:value-type="float" office:value="0" calcext:value-type="float">
            <text:p>0,000</text:p>
          </table:table-cell>
          <table:table-cell table:style-name="ce195" table:formula="of:=IFERROR(IF(AND([.W124]&gt;[.W111];[.W124]&lt;[.W111]);SUMIF([.$W111:.W124];[.W124];[.$X111:.X124]);IF(AND([.W124]=[.W137]);0;SUMIF([.$W110:.W124];[.W124];[.$X110:.X124])));0)" office:value-type="float" office:value="0" calcext:value-type="float">
            <text:p>0,000</text:p>
          </table:table-cell>
          <table:table-cell table:style-name="ce198" table:formula="of:=MEDIAN(0;[$Dashboard.$B$125]-SUMIFS([.$D$7:.$D123];[.$W$7:.$W123];[.$W124]);SUMIFS([.$D$7:.$D124];[.$W$7:.$W124];[.$W124]))" office:value-type="float" office:value="50" calcext:value-type="float">
            <text:p>50,000</text:p>
          </table:table-cell>
          <table:table-cell table:style-name="ce201" office:value-type="float" office:value="1.4337" calcext:value-type="float">
            <text:p>1,4337</text:p>
          </table:table-cell>
          <table:table-cell table:style-name="ce204" table:formula="of:=IFERROR(IF([.AA124]=[.AA123];0;[.AA124]-[.AA123]);0)" office:value-type="float" office:value="0" calcext:value-type="float">
            <text:p>0,0000</text:p>
          </table:table-cell>
          <table:table-cell table:style-name="ce208"/>
          <table:table-cell table:style-name="ce210" table:formula="of:=MEDIAN(0;[$Dashboard.$C$125]-SUMIFS([.$D$7:.$D123];[.$W$7:.$W123];[.$W124]);SUMIFS([.$D$7:.$D124];[.$W$7:.$W124];[.$W124])-SUMIFS([.$Z$7:.$Z124];[.$W$7:.$W124];[.$W124]))" office:value-type="float" office:value="300" calcext:value-type="float">
            <text:p>300,000</text:p>
          </table:table-cell>
          <table:table-cell table:style-name="ce213" office:value-type="float" office:value="1.8663" calcext:value-type="float">
            <text:p>1,8663</text:p>
          </table:table-cell>
          <table:table-cell table:style-name="ce204" table:formula="of:=IFERROR(IF([.AE124]=[.AE123];0;[.AE124]-[.AE123]);0)" office:value-type="float" office:value="0" calcext:value-type="float">
            <text:p>0,0000</text:p>
          </table:table-cell>
          <table:table-cell table:style-name="ce208"/>
          <table:table-cell table:style-name="ce210" table:formula="of:=MEDIAN(0;[$Dashboard.$D$125]-SUMIFS([.$D$7:.$D123];[.$W$7:.$W123];[.$W124]);SUMIFS([.$D$7:.$D124];[.$W$7:.$W124];[.$W124])-SUMIFS([.$Z$7:.$Z124];[.$W$7:.$W124];[.$W124])-SUMIFS([.$AD$7:.$AD124];[.$W$7:.$W124];[.$W124]))" office:value-type="float" office:value="250" calcext:value-type="float">
            <text:p>250,000</text:p>
          </table:table-cell>
          <table:table-cell table:style-name="ce201" office:value-type="float" office:value="2.7066" calcext:value-type="float">
            <text:p>2,7066</text:p>
          </table:table-cell>
          <table:table-cell table:style-name="ce204" table:formula="of:=IF([.AI124]=[.AI123];0;[.AI124]-[.AI123])" office:value-type="float" office:value="0" calcext:value-type="float">
            <text:p>0,0000</text:p>
          </table:table-cell>
          <table:table-cell table:style-name="ce225"/>
          <table:table-cell table:style-name="ce210" table:formula="of:=MEDIAN(0;[$Dashboard.$E$125]-SUMIFS([.$D$7:.$D123];[.$W$7:.$W123];[.$W124]);SUMIFS([.$D$7:.$D124];[.$W$7:.$W124];[.$W124])-SUMIFS([.$Z$7:.$Z124];[.$W$7:.$W124];[.$W124])-SUMIFS([.$AD$7:.$AD124];[.$W$7:.$W124];[.$W124])-SUMIFS([.$AH$7:.$AH124];[.$W$7:.$W124];[.$W124]))" office:value-type="float" office:value="28.5" calcext:value-type="float">
            <text:p>28,500</text:p>
          </table:table-cell>
          <table:table-cell table:style-name="ce201" office:value-type="float" office:value="3.2257" calcext:value-type="float">
            <text:p>3,2257</text:p>
          </table:table-cell>
          <table:table-cell table:style-name="ce204" table:formula="of:=IF([.AM124]=[.AM123];0;[.AM124]-[.AM123])"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4/03/2023</text:p>
          </table:table-cell>
          <table:table-cell table:style-name="ce112" office:value-type="float" office:value="52.1" calcext:value-type="float">
            <text:p>52,100</text:p>
          </table:table-cell>
          <table:table-cell table:style-name="ce116" office:value-type="float" office:value="628.5" calcext:value-type="float">
            <text:p>628,500</text:p>
          </table:table-cell>
          <table:table-cell table:style-name="ce121" table:formula="of:=[.C125]+[.D125]" office:value-type="float" office:value="680.6" calcext:value-type="float">
            <text:p>680,600</text:p>
          </table:table-cell>
          <table:table-cell table:style-name="ce127" office:value-type="float" office:value="1400" calcext:value-type="float">
            <text:p>R 1 400,00</text:p>
          </table:table-cell>
          <table:table-cell table:style-name="ce134" table:formula="of:=VLOOKUP(MONTH([.B125]);[$GraphSum.$B$9:.$C$20];2;0)" office:value-type="string" office:string-value="" calcext:value-type="error">
            <text:p>#VALUE!</text:p>
          </table:table-cell>
          <table:table-cell table:style-name="ce138" table:formula="of:=IFERROR(IF([.D126]=&quot;&quot;;0;DATEDIF([.B125];[.B126];&quot;d&quot;));0)" office:value-type="float" office:value="0" calcext:value-type="float">
            <text:p>0</text:p>
          </table:table-cell>
          <table:table-cell table:style-name="ce141" table:formula="of:=IFERROR(DAYS(EOMONTH([.B125];0);[.B125]);0)" office:value-type="float" office:value="0" calcext:value-type="float">
            <text:p>0</text:p>
          </table:table-cell>
          <table:table-cell table:style-name="ce144" table:formula="of:=IFERROR(IF(OR([.I125]=[.H125];[.I125]&gt;[.H125]);0;[.H125]-[.I125]);0)" office:value-type="float" office:value="0" calcext:value-type="float">
            <text:p>0</text:p>
          </table:table-cell>
          <table:table-cell table:style-name="ce150" table:formula="of:=IFERROR(IF([.I125]&gt;[.H125];1;([.I125]*100/[.H125])/100);0)" office:value-type="percentage" office:value="0" calcext:value-type="percentage">
            <text:p>0,00%</text:p>
          </table:table-cell>
          <table:table-cell table:style-name="ce155" table:formula="of:=IFERROR(SUM([.K125]*[.F125]);0)" office:value-type="float" office:value="0" calcext:value-type="float">
            <text:p>R 0,00</text:p>
          </table:table-cell>
          <table:table-cell table:style-name="ce162" table:formula="of:=IFERROR(SUM([.D125]*[.K125]);0)" office:value-type="float" office:value="0" calcext:value-type="float">
            <text:p>0,000</text:p>
          </table:table-cell>
          <table:table-cell table:style-name="ce166" table:formula="of:=IF(ISNUMBER([.D126]);IF(OR([.D126]=0);0;([.J125]*100/[.H125])/100);0)" office:value-type="string" office:string-value="" calcext:value-type="error">
            <text:p>#DIV/0!</text:p>
          </table:table-cell>
          <table:table-cell table:style-name="ce170" table:formula="of:=IFERROR(SUM([.N125]*[.F125]);0)" office:value-type="float" office:value="0" calcext:value-type="float">
            <text:p>R 0,00</text:p>
          </table:table-cell>
          <table:table-cell table:style-name="ce174" table:formula="of:=IFERROR(SUM([.D125]*[.N125]);0)" office:value-type="float" office:value="0" calcext:value-type="float">
            <text:p>0,000</text:p>
          </table:table-cell>
          <table:table-cell table:style-name="ce178" table:formula="of:=IFERROR(SUM([.S125]/[.U125]);0)" office:value-type="float" office:value="0" calcext:value-type="float">
            <text:p>R 0,00</text:p>
          </table:table-cell>
          <table:table-cell table:style-name="ce181" table:formula="of:=IFERROR(IF(AND([.W125]&gt;[.W124];[.W125]&lt;[.W124]);SUMIF([.$W124:.W127];[.W125];[.$Q124:.Q127]);IF(AND([.W125]=[.W146]);0;SUMIF([.$W123:.W127];[.W125];[.$Q123:.Q127])));0)" office:value-type="float" office:value="0" calcext:value-type="float">
            <text:p>R 0,00</text:p>
          </table:table-cell>
          <table:table-cell table:style-name="ce182" table:formula="of:=IFERROR(SUM([.O124]+[.L125]);0)" office:value-type="float" office:value="0" calcext:value-type="float">
            <text:p>R 0,00</text:p>
          </table:table-cell>
          <table:table-cell table:style-name="ce183" table:formula="of:=IFERROR(IF(AND([.W125]&gt;[.W124];[.W125]&lt;[.W124]);SUMIF([.$W124:.W125];[.W125];[.$S124:.S125]);IF(AND([.W125]=[.W126]);0;SUMIF([.$W123:.W125];[.W125];[.$S123:.S125])));0)" office:value-type="float" office:value="0" calcext:value-type="float">
            <text:p>R 0,00</text:p>
          </table:table-cell>
          <table:table-cell table:style-name="ce186" table:formula="of:=IFERROR(SUM([.P124]+[.M125])/([.I125]+[.J124]);0)" office:value-type="float" office:value="0" calcext:value-type="float">
            <text:p>0,000</text:p>
          </table:table-cell>
          <table:table-cell table:style-name="ce188" table:formula="of:=IFERROR(IF(AND([.W125]&gt;[.W124];[.W125]&lt;[.W124]);SUMIF([.$W124:.W125];[.W125];[.$U124:.U125]);IF(AND([.W125]=[.W126]);0;SUMIF([.$W123:.W125];[.W125];[.$U123:.U125])));0)" office:value-type="float" office:value="0" calcext:value-type="float">
            <text:p>0,000</text:p>
          </table:table-cell>
          <table:table-cell table:style-name="ce526" table:formula="of:=TEXT([.B125];&quot;MMMM yyyy&quot;)" office:value-type="string" office:string-value="04/03/2023" calcext:value-type="string">
            <text:p>04/03/2023</text:p>
          </table:table-cell>
          <table:table-cell table:style-name="ce192" table:formula="of:=IFERROR(SUM([.M125]+[.P124]);0)" office:value-type="float" office:value="0" calcext:value-type="float">
            <text:p>0,000</text:p>
          </table:table-cell>
          <table:table-cell table:style-name="ce195" table:formula="of:=IFERROR(IF(AND([.W125]&gt;[.W124];[.W125]&lt;[.W124]);SUMIF([.$W122:.W126];[.W125];[.$X122:.X126]);IF(AND([.W125]=[.W138]);0;SUMIF([.$W111:.W126];[.W125];[.$X111:.X126])));0)" office:value-type="float" office:value="0" calcext:value-type="float">
            <text:p>0,000</text:p>
          </table:table-cell>
          <table:table-cell table:style-name="ce198" table:formula="of:=MEDIAN(0;[$Dashboard.$B$125]-SUMIFS([.$D$7:.$D124];[.$W$7:.$W124];[.$W125]);SUMIFS([.$D$7:.$D126];[.$W$7:.$W126];[.$W125]))" office:value-type="float" office:value="50" calcext:value-type="float">
            <text:p>50,000</text:p>
          </table:table-cell>
          <table:table-cell table:style-name="ce201" office:value-type="float" office:value="1.4337" calcext:value-type="float">
            <text:p>1,4337</text:p>
          </table:table-cell>
          <table:table-cell table:style-name="ce204" table:formula="of:=IFERROR(IF([.AA125]=[.AA124];0;[.AA125]-[.AA124]);0)" office:value-type="float" office:value="0" calcext:value-type="float">
            <text:p>0,0000</text:p>
          </table:table-cell>
          <table:table-cell table:style-name="ce208"/>
          <table:table-cell table:style-name="ce210" table:formula="of:=MEDIAN(0;[$Dashboard.$C$125]-SUMIFS([.$D$7:.$D124];[.$W$7:.$W124];[.$W125]);SUMIFS([.$D$7:.$D126];[.$W$7:.$W126];[.$W125])-SUMIFS([.$Z$7:.$Z126];[.$W$7:.$W126];[.$W125]))" office:value-type="float" office:value="300" calcext:value-type="float">
            <text:p>300,000</text:p>
          </table:table-cell>
          <table:table-cell table:style-name="ce213" office:value-type="float" office:value="1.8663" calcext:value-type="float">
            <text:p>1,8663</text:p>
          </table:table-cell>
          <table:table-cell table:style-name="ce204" table:formula="of:=IFERROR(IF([.AE125]=[.AE124];0;[.AE125]-[.AE124]);0)" office:value-type="float" office:value="0" calcext:value-type="float">
            <text:p>0,0000</text:p>
          </table:table-cell>
          <table:table-cell table:style-name="ce208"/>
          <table:table-cell table:style-name="ce210" table:formula="of:=MEDIAN(0;[$Dashboard.$D$125]-SUMIFS([.$D$7:.$D124];[.$W$7:.$W124];[.$W125]);SUMIFS([.$D$7:.$D126];[.$W$7:.$W126];[.$W125])-SUMIFS([.$Z$7:.$Z126];[.$W$7:.$W126];[.$W125])-SUMIFS([.$AD$7:.$AD126];[.$W$7:.$W126];[.$W125]))" office:value-type="float" office:value="250" calcext:value-type="float">
            <text:p>250,000</text:p>
          </table:table-cell>
          <table:table-cell table:style-name="ce201" office:value-type="float" office:value="2.7066" calcext:value-type="float">
            <text:p>2,7066</text:p>
          </table:table-cell>
          <table:table-cell table:style-name="ce204" table:formula="of:=IF([.AI125]=[.AI124];0;[.AI125]-[.AI124])" office:value-type="float" office:value="0" calcext:value-type="float">
            <text:p>0,0000</text:p>
          </table:table-cell>
          <table:table-cell table:style-name="ce225"/>
          <table:table-cell table:style-name="ce210" table:formula="of:=MEDIAN(0;[$Dashboard.$E$125]-SUMIFS([.$D$7:.$D124];[.$W$7:.$W124];[.$W125]);SUMIFS([.$D$7:.$D126];[.$W$7:.$W126];[.$W125])-SUMIFS([.$Z$7:.$Z126];[.$W$7:.$W126];[.$W125])-SUMIFS([.$AD$7:.$AD126];[.$W$7:.$W126];[.$W125])-SUMIFS([.$AH$7:.$AH126];[.$W$7:.$W126];[.$W125]))" office:value-type="float" office:value="28.5" calcext:value-type="float">
            <text:p>28,500</text:p>
          </table:table-cell>
          <table:table-cell table:style-name="ce201" office:value-type="float" office:value="3.2257" calcext:value-type="float">
            <text:p>3,2257</text:p>
          </table:table-cell>
          <table:table-cell table:style-name="ce204" table:formula="of:=IF([.AM125]=[.AM124];0;[.AM125]-[.AM124])"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6/04/2023</text:p>
          </table:table-cell>
          <table:table-cell table:style-name="ce112" office:value-type="float" office:value="43.2" calcext:value-type="float">
            <text:p>43,200</text:p>
          </table:table-cell>
          <table:table-cell table:style-name="ce116" office:value-type="float" office:value="560.1" calcext:value-type="float">
            <text:p>560,100</text:p>
          </table:table-cell>
          <table:table-cell table:style-name="ce121" table:formula="of:=[.C126]+[.D126]" office:value-type="float" office:value="603.3" calcext:value-type="float">
            <text:p>603,300</text:p>
          </table:table-cell>
          <table:table-cell table:style-name="ce127" office:value-type="float" office:value="1200" calcext:value-type="float">
            <text:p>R 1 200,00</text:p>
          </table:table-cell>
          <table:table-cell table:style-name="ce134" table:formula="of:=VLOOKUP(MONTH([.B126]);[$GraphSum.$B$9:.$C$20];2;0)" office:value-type="string" office:string-value="" calcext:value-type="error">
            <text:p>#VALUE!</text:p>
          </table:table-cell>
          <table:table-cell table:style-name="ce138" table:formula="of:=IFERROR(IF([.D127]=&quot;&quot;;0;DATEDIF([.B126];[.B127];&quot;d&quot;));0)" office:value-type="float" office:value="0" calcext:value-type="float">
            <text:p>0</text:p>
          </table:table-cell>
          <table:table-cell table:style-name="ce141" table:formula="of:=IFERROR(DAYS(EOMONTH([.B126];0);[.B126]);0)" office:value-type="float" office:value="0" calcext:value-type="float">
            <text:p>0</text:p>
          </table:table-cell>
          <table:table-cell table:style-name="ce144" table:formula="of:=IFERROR(IF(OR([.I126]=[.H126];[.I126]&gt;[.H126]);0;[.H126]-[.I126]);0)" office:value-type="float" office:value="0" calcext:value-type="float">
            <text:p>0</text:p>
          </table:table-cell>
          <table:table-cell table:style-name="ce150" table:formula="of:=IFERROR(IF([.I126]&gt;[.H126];1;([.I126]*100/[.H126])/100);0)" office:value-type="percentage" office:value="0" calcext:value-type="percentage">
            <text:p>0,00%</text:p>
          </table:table-cell>
          <table:table-cell table:style-name="ce155" table:formula="of:=IFERROR(SUM([.K126]*[.F126]);0)" office:value-type="float" office:value="0" calcext:value-type="float">
            <text:p>R 0,00</text:p>
          </table:table-cell>
          <table:table-cell table:style-name="ce162" table:formula="of:=IFERROR(SUM([.D126]*[.K126]);0)" office:value-type="float" office:value="0" calcext:value-type="float">
            <text:p>0,000</text:p>
          </table:table-cell>
          <table:table-cell table:style-name="ce166" table:formula="of:=IF(ISNUMBER([.D127]);IF(OR([.D127]=0);0;([.J126]*100/[.H126])/100);0)" office:value-type="string" office:string-value="" calcext:value-type="error">
            <text:p>#DIV/0!</text:p>
          </table:table-cell>
          <table:table-cell table:style-name="ce170" table:formula="of:=IFERROR(SUM([.N126]*[.F126]);0)" office:value-type="float" office:value="0" calcext:value-type="float">
            <text:p>R 0,00</text:p>
          </table:table-cell>
          <table:table-cell table:style-name="ce174" table:formula="of:=IFERROR(SUM([.D126]*[.N126]);0)" office:value-type="float" office:value="0" calcext:value-type="float">
            <text:p>0,000</text:p>
          </table:table-cell>
          <table:table-cell table:style-name="ce178" table:formula="of:=IFERROR(SUM([.S126]/[.U126]);0)" office:value-type="float" office:value="0" calcext:value-type="float">
            <text:p>R 0,00</text:p>
          </table:table-cell>
          <table:table-cell table:style-name="ce181" table:formula="of:=IFERROR(IF(AND([.W126]&gt;[.W125];[.W126]&lt;[.W125]);SUMIF([.$W125:.W128];[.W126];[.$Q125:.Q128]);IF(AND([.W126]=[.W147]);0;SUMIF([.$W124:.W128];[.W126];[.$Q124:.Q128])));0)" office:value-type="float" office:value="0" calcext:value-type="float">
            <text:p>R 0,00</text:p>
          </table:table-cell>
          <table:table-cell table:style-name="ce182" table:formula="of:=IFERROR(SUM([.O125]+[.L126]);0)" office:value-type="float" office:value="0" calcext:value-type="float">
            <text:p>R 0,00</text:p>
          </table:table-cell>
          <table:table-cell table:style-name="ce183" table:formula="of:=IFERROR(IF(AND([.W126]&gt;[.W125];[.W126]&lt;[.W125]);SUMIF([.$W125:.W126];[.W126];[.$S125:.S126]);IF(AND([.W126]=[.W127]);0;SUMIF([.$W124:.W126];[.W126];[.$S124:.S126])));0)" office:value-type="float" office:value="0" calcext:value-type="float">
            <text:p>R 0,00</text:p>
          </table:table-cell>
          <table:table-cell table:style-name="ce186" table:formula="of:=IFERROR(SUM([.P125]+[.M126])/([.I126]+[.J125]);0)" office:value-type="float" office:value="0" calcext:value-type="float">
            <text:p>0,000</text:p>
          </table:table-cell>
          <table:table-cell table:style-name="ce188" table:formula="of:=IFERROR(IF(AND([.W126]&gt;[.W125];[.W126]&lt;[.W125]);SUMIF([.$W125:.W126];[.W126];[.$U125:.U126]);IF(AND([.W126]=[.W127]);0;SUMIF([.$W124:.W126];[.W126];[.$U124:.U126])));0)" office:value-type="float" office:value="0" calcext:value-type="float">
            <text:p>0,000</text:p>
          </table:table-cell>
          <table:table-cell table:style-name="ce526" table:formula="of:=TEXT([.B126];&quot;MMMM yyyy&quot;)" office:value-type="string" office:string-value="06/04/2023" calcext:value-type="string">
            <text:p>06/04/2023</text:p>
          </table:table-cell>
          <table:table-cell table:style-name="ce192" table:formula="of:=IFERROR(SUM([.M126]+[.P125]);0)" office:value-type="float" office:value="0" calcext:value-type="float">
            <text:p>0,000</text:p>
          </table:table-cell>
          <table:table-cell table:style-name="ce195" table:formula="of:=IFERROR(IF(AND([.W126]&gt;[.W125];[.W126]&lt;[.W125]);SUMIF([.$W123:.W127];[.W126];[.$X123:.X127]);IF(AND([.W126]=[.W139]);0;SUMIF([.$W112:.W127];[.W126];[.$X112:.X127])));0)" office:value-type="float" office:value="0" calcext:value-type="float">
            <text:p>0,000</text:p>
          </table:table-cell>
          <table:table-cell table:style-name="ce198" table:formula="of:=MEDIAN(0;[$Dashboard.$B$125]-SUMIFS([.$D$7:.$D125];[.$W$7:.$W125];[.$W126]);SUMIFS([.$D$7:.$D127];[.$W$7:.$W127];[.$W126]))" office:value-type="float" office:value="50" calcext:value-type="float">
            <text:p>50,000</text:p>
          </table:table-cell>
          <table:table-cell table:style-name="ce201" office:value-type="float" office:value="1.4337" calcext:value-type="float">
            <text:p>1,4337</text:p>
          </table:table-cell>
          <table:table-cell table:style-name="ce204" table:formula="of:=IFERROR(IF([.AA126]=[.AA125];0;[.AA126]-[.AA125]);0)" office:value-type="float" office:value="0" calcext:value-type="float">
            <text:p>0,0000</text:p>
          </table:table-cell>
          <table:table-cell table:style-name="ce208"/>
          <table:table-cell table:style-name="ce210" table:formula="of:=MEDIAN(0;[$Dashboard.$C$125]-SUMIFS([.$D$7:.$D125];[.$W$7:.$W125];[.$W126]);SUMIFS([.$D$7:.$D127];[.$W$7:.$W127];[.$W126])-SUMIFS([.$Z$7:.$Z127];[.$W$7:.$W127];[.$W126]))" office:value-type="float" office:value="300" calcext:value-type="float">
            <text:p>300,000</text:p>
          </table:table-cell>
          <table:table-cell table:style-name="ce213" office:value-type="float" office:value="1.8663" calcext:value-type="float">
            <text:p>1,8663</text:p>
          </table:table-cell>
          <table:table-cell table:style-name="ce204" table:formula="of:=IFERROR(IF([.AE126]=[.AE125];0;[.AE126]-[.AE125]);0)" office:value-type="float" office:value="0" calcext:value-type="float">
            <text:p>0,0000</text:p>
          </table:table-cell>
          <table:table-cell table:style-name="ce208"/>
          <table:table-cell table:style-name="ce210" table:formula="of:=MEDIAN(0;[$Dashboard.$D$125]-SUMIFS([.$D$7:.$D125];[.$W$7:.$W125];[.$W126]);SUMIFS([.$D$7:.$D127];[.$W$7:.$W127];[.$W126])-SUMIFS([.$Z$7:.$Z127];[.$W$7:.$W127];[.$W126])-SUMIFS([.$AD$7:.$AD127];[.$W$7:.$W127];[.$W126]))" office:value-type="float" office:value="210.1" calcext:value-type="float">
            <text:p>210,100</text:p>
          </table:table-cell>
          <table:table-cell table:style-name="ce201" office:value-type="float" office:value="2.7066" calcext:value-type="float">
            <text:p>2,7066</text:p>
          </table:table-cell>
          <table:table-cell table:style-name="ce204" table:formula="of:=IF([.AI126]=[.AI125];0;[.AI126]-[.AI125])" office:value-type="float" office:value="0" calcext:value-type="float">
            <text:p>0,0000</text:p>
          </table:table-cell>
          <table:table-cell table:style-name="ce225"/>
          <table:table-cell table:style-name="ce210" table:formula="of:=MEDIAN(0;[$Dashboard.$E$125]-SUMIFS([.$D$7:.$D125];[.$W$7:.$W125];[.$W126]);SUMIFS([.$D$7:.$D127];[.$W$7:.$W127];[.$W126])-SUMIFS([.$Z$7:.$Z127];[.$W$7:.$W127];[.$W126])-SUMIFS([.$AD$7:.$AD127];[.$W$7:.$W127];[.$W126])-SUMIFS([.$AH$7:.$AH127];[.$W$7:.$W127];[.$W126]))" office:value-type="float" office:value="0" calcext:value-type="float">
            <text:p>0,000</text:p>
          </table:table-cell>
          <table:table-cell table:style-name="ce201" office:value-type="float" office:value="3.2257" calcext:value-type="float">
            <text:p>3,2257</text:p>
          </table:table-cell>
          <table:table-cell table:style-name="ce204" table:formula="of:=IF([.AM126]=[.AM125];0;[.AM126]-[.AM125])"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6/05/2023</text:p>
          </table:table-cell>
          <table:table-cell table:style-name="ce112" office:value-type="float" office:value="21.5" calcext:value-type="float">
            <text:p>21,500</text:p>
          </table:table-cell>
          <table:table-cell table:style-name="ce116" office:value-type="float" office:value="659.5" calcext:value-type="float">
            <text:p>659,500</text:p>
          </table:table-cell>
          <table:table-cell table:style-name="ce121" table:formula="of:=[.C127]+[.D127]" office:value-type="float" office:value="681" calcext:value-type="float">
            <text:p>681,000</text:p>
          </table:table-cell>
          <table:table-cell table:style-name="ce127" office:value-type="float" office:value="1500" calcext:value-type="float">
            <text:p>R 1 500,00</text:p>
          </table:table-cell>
          <table:table-cell table:style-name="ce134" table:formula="of:=VLOOKUP(MONTH([.B127]);[$GraphSum.$B$9:.$C$20];2;0)" office:value-type="string" office:string-value="" calcext:value-type="error">
            <text:p>#VALUE!</text:p>
          </table:table-cell>
          <table:table-cell table:style-name="ce138" table:formula="of:=IFERROR(IF([.D128]=&quot;&quot;;0;DATEDIF([.B127];[.B128];&quot;d&quot;));0)" office:value-type="float" office:value="0" calcext:value-type="float">
            <text:p>0</text:p>
          </table:table-cell>
          <table:table-cell table:style-name="ce141" table:formula="of:=IFERROR(DAYS(EOMONTH([.B127];0);[.B127]);0)" office:value-type="float" office:value="0" calcext:value-type="float">
            <text:p>0</text:p>
          </table:table-cell>
          <table:table-cell table:style-name="ce144" table:formula="of:=IFERROR(IF(OR([.I127]=[.H127];[.I127]&gt;[.H127]);0;[.H127]-[.I127]);0)" office:value-type="float" office:value="0" calcext:value-type="float">
            <text:p>0</text:p>
          </table:table-cell>
          <table:table-cell table:style-name="ce150" table:formula="of:=IFERROR(IF([.I127]&gt;[.H127];1;([.I127]*100/[.H127])/100);0)" office:value-type="percentage" office:value="0" calcext:value-type="percentage">
            <text:p>0,00%</text:p>
          </table:table-cell>
          <table:table-cell table:style-name="ce155" table:formula="of:=IFERROR(SUM([.K127]*[.F127]);0)" office:value-type="float" office:value="0" calcext:value-type="float">
            <text:p>R 0,00</text:p>
          </table:table-cell>
          <table:table-cell table:style-name="ce162" table:formula="of:=IFERROR(SUM([.D127]*[.K127]);0)" office:value-type="float" office:value="0" calcext:value-type="float">
            <text:p>0,000</text:p>
          </table:table-cell>
          <table:table-cell table:style-name="ce166" table:formula="of:=IF(ISNUMBER([.D128]);IF(OR([.D128]=0);0;([.J127]*100/[.H127])/100);0)" office:value-type="string" office:string-value="" calcext:value-type="error">
            <text:p>#DIV/0!</text:p>
          </table:table-cell>
          <table:table-cell table:style-name="ce170" table:formula="of:=IFERROR(SUM([.N127]*[.F127]);0)" office:value-type="float" office:value="0" calcext:value-type="float">
            <text:p>R 0,00</text:p>
          </table:table-cell>
          <table:table-cell table:style-name="ce174" table:formula="of:=IFERROR(SUM([.D127]*[.N127]);0)" office:value-type="float" office:value="0" calcext:value-type="float">
            <text:p>0,000</text:p>
          </table:table-cell>
          <table:table-cell table:style-name="ce178" table:formula="of:=IFERROR(SUM([.S127]/[.U127]);0)" office:value-type="float" office:value="0" calcext:value-type="float">
            <text:p>R 0,00</text:p>
          </table:table-cell>
          <table:table-cell table:style-name="ce181" table:formula="of:=IFERROR(IF(AND([.W127]&gt;[.W126];[.W127]&lt;[.W126]);SUMIF([.$W126:.W129];[.W127];[.$Q126:.Q129]);IF(AND([.W127]=[.W148]);0;SUMIF([.$W125:.W129];[.W127];[.$Q125:.Q129])));0)" office:value-type="float" office:value="0" calcext:value-type="float">
            <text:p>R 0,00</text:p>
          </table:table-cell>
          <table:table-cell table:style-name="ce182" table:formula="of:=IFERROR(SUM([.O126]+[.L127]);0)" office:value-type="float" office:value="0" calcext:value-type="float">
            <text:p>R 0,00</text:p>
          </table:table-cell>
          <table:table-cell table:style-name="ce183" table:formula="of:=IFERROR(IF(AND([.W127]&gt;[.W126];[.W127]&lt;[.W126]);SUMIF([.$W126:.W127];[.W127];[.$S126:.S127]);IF(AND([.W127]=[.W128]);0;SUMIF([.$W125:.W127];[.W127];[.$S125:.S127])));0)" office:value-type="float" office:value="0" calcext:value-type="float">
            <text:p>R 0,00</text:p>
          </table:table-cell>
          <table:table-cell table:style-name="ce186" table:formula="of:=IFERROR(SUM([.P126]+[.M127])/([.I127]+[.J126]);0)" office:value-type="float" office:value="0" calcext:value-type="float">
            <text:p>0,000</text:p>
          </table:table-cell>
          <table:table-cell table:style-name="ce188" table:formula="of:=IFERROR(IF(AND([.W127]&gt;[.W126];[.W127]&lt;[.W126]);SUMIF([.$W126:.W127];[.W127];[.$U126:.U127]);IF(AND([.W127]=[.W128]);0;SUMIF([.$W125:.W127];[.W127];[.$U125:.U127])));0)" office:value-type="float" office:value="0" calcext:value-type="float">
            <text:p>0,000</text:p>
          </table:table-cell>
          <table:table-cell table:style-name="ce526" table:formula="of:=TEXT([.B127];&quot;MMMM yyyy&quot;)" office:value-type="string" office:string-value="06/05/2023" calcext:value-type="string">
            <text:p>06/05/2023</text:p>
          </table:table-cell>
          <table:table-cell table:style-name="ce192" table:formula="of:=IFERROR(SUM([.M127]+[.P125]);0)" office:value-type="float" office:value="0" calcext:value-type="float">
            <text:p>0,000</text:p>
          </table:table-cell>
          <table:table-cell table:style-name="ce195" table:formula="of:=IFERROR(IF(AND([.W127]&gt;[.W125];[.W127]&lt;[.W125]);SUMIF([.$W125:.W127];[.W127];[.$X125:.X127]);IF(AND([.W127]=[.W139]);0;SUMIF([.$W122:.W127];[.W127];[.$X122:.X127])));0)" office:value-type="float" office:value="0" calcext:value-type="float">
            <text:p>0,000</text:p>
          </table:table-cell>
          <table:table-cell table:style-name="ce198" table:formula="of:=MEDIAN(0;[$Dashboard.$B$125]-SUMIFS([.$D$7:.$D126];[.$W$7:.$W126];[.$W127]);SUMIFS([.$D$7:.$D127];[.$W$7:.$W127];[.$W127]))" office:value-type="float" office:value="50" calcext:value-type="float">
            <text:p>50,000</text:p>
          </table:table-cell>
          <table:table-cell table:style-name="ce201" office:value-type="float" office:value="1.4337" calcext:value-type="float">
            <text:p>1,4337</text:p>
          </table:table-cell>
          <table:table-cell table:style-name="ce204" table:formula="of:=IFERROR(IF([.AA127]=[.AA125];0;[.AA127]-[.AA125]);0)" office:value-type="float" office:value="0" calcext:value-type="float">
            <text:p>0,0000</text:p>
          </table:table-cell>
          <table:table-cell table:style-name="ce208"/>
          <table:table-cell table:style-name="ce210" table:formula="of:=MEDIAN(0;[$Dashboard.$C$125]-SUMIFS([.$D$7:.$D126];[.$W$7:.$W126];[.$W127]);SUMIFS([.$D$7:.$D127];[.$W$7:.$W127];[.$W127])-SUMIFS([.$Z$7:.$Z127];[.$W$7:.$W127];[.$W127]))" office:value-type="float" office:value="300" calcext:value-type="float">
            <text:p>300,000</text:p>
          </table:table-cell>
          <table:table-cell table:style-name="ce213" office:value-type="float" office:value="1.8663" calcext:value-type="float">
            <text:p>1,8663</text:p>
          </table:table-cell>
          <table:table-cell table:style-name="ce204" table:formula="of:=IFERROR(IF([.AE127]=[.AE125];0;[.AE127]-[.AE125]);0)" office:value-type="float" office:value="0" calcext:value-type="float">
            <text:p>0,0000</text:p>
          </table:table-cell>
          <table:table-cell table:style-name="ce208"/>
          <table:table-cell table:style-name="ce210" table:formula="of:=MEDIAN(0;[$Dashboard.$D$125]-SUMIFS([.$D$7:.$D126];[.$W$7:.$W126];[.$W127]);SUMIFS([.$D$7:.$D127];[.$W$7:.$W127];[.$W127])-SUMIFS([.$Z$7:.$Z127];[.$W$7:.$W127];[.$W127])-SUMIFS([.$AD$7:.$AD127];[.$W$7:.$W127];[.$W127]))" office:value-type="float" office:value="250" calcext:value-type="float">
            <text:p>250,000</text:p>
          </table:table-cell>
          <table:table-cell table:style-name="ce201" office:value-type="float" office:value="2.7066" calcext:value-type="float">
            <text:p>2,7066</text:p>
          </table:table-cell>
          <table:table-cell table:style-name="ce204" table:formula="of:=IF([.AI127]=[.AI125];0;[.AI127]-[.AI125])" office:value-type="float" office:value="0" calcext:value-type="float">
            <text:p>0,0000</text:p>
          </table:table-cell>
          <table:table-cell table:style-name="ce225"/>
          <table:table-cell table:style-name="ce210" table:formula="of:=MEDIAN(0;[$Dashboard.$E$125]-SUMIFS([.$D$7:.$D126];[.$W$7:.$W126];[.$W127]);SUMIFS([.$D$7:.$D127];[.$W$7:.$W127];[.$W127])-SUMIFS([.$Z$7:.$Z127];[.$W$7:.$W127];[.$W127])-SUMIFS([.$AD$7:.$AD127];[.$W$7:.$W127];[.$W127])-SUMIFS([.$AH$7:.$AH127];[.$W$7:.$W127];[.$W127]))" office:value-type="float" office:value="59.5" calcext:value-type="float">
            <text:p>59,500</text:p>
          </table:table-cell>
          <table:table-cell table:style-name="ce201" office:value-type="float" office:value="3.2257" calcext:value-type="float">
            <text:p>3,2257</text:p>
          </table:table-cell>
          <table:table-cell table:style-name="ce204" table:formula="of:=IF([.AM127]=[.AM125];0;[.AM127]-[.AM125])"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16/06/2023</text:p>
          </table:table-cell>
          <table:table-cell table:style-name="ce112" office:value-type="float" office:value="12.8" calcext:value-type="float">
            <text:p>12,800</text:p>
          </table:table-cell>
          <table:table-cell table:style-name="ce116" office:value-type="float" office:value="412.3" calcext:value-type="float">
            <text:p>412,300</text:p>
          </table:table-cell>
          <table:table-cell table:style-name="ce121" table:formula="of:=[.C128]+[.D128]" office:value-type="float" office:value="425.1" calcext:value-type="float">
            <text:p>425,100</text:p>
          </table:table-cell>
          <table:table-cell table:style-name="ce127" office:value-type="float" office:value="800" calcext:value-type="float">
            <text:p>R 800,00</text:p>
          </table:table-cell>
          <table:table-cell table:style-name="ce134" table:formula="of:=VLOOKUP(MONTH([.B128]);[$GraphSum.$B$9:.$C$20];2;0)" office:value-type="string" office:string-value="" calcext:value-type="error">
            <text:p>#VALUE!</text:p>
          </table:table-cell>
          <table:table-cell table:style-name="ce138" table:formula="of:=IFERROR(IF([.D129]=&quot;&quot;;0;DATEDIF([.B128];[.B129];&quot;d&quot;));0)" office:value-type="float" office:value="0" calcext:value-type="float">
            <text:p>0</text:p>
          </table:table-cell>
          <table:table-cell table:style-name="ce141" table:formula="of:=IFERROR(DAYS(EOMONTH([.B128];0);[.B128]);0)" office:value-type="float" office:value="0" calcext:value-type="float">
            <text:p>0</text:p>
          </table:table-cell>
          <table:table-cell table:style-name="ce144" table:formula="of:=IFERROR(IF(OR([.I128]=[.H128];[.I128]&gt;[.H128]);0;[.H128]-[.I128]);0)" office:value-type="float" office:value="0" calcext:value-type="float">
            <text:p>0</text:p>
          </table:table-cell>
          <table:table-cell table:style-name="ce150" table:formula="of:=IFERROR(IF([.I128]&gt;[.H128];1;([.I128]*100/[.H128])/100);0)" office:value-type="percentage" office:value="0" calcext:value-type="percentage">
            <text:p>0,00%</text:p>
          </table:table-cell>
          <table:table-cell table:style-name="ce155" table:formula="of:=IFERROR(SUM([.K128]*[.F128]);0)" office:value-type="float" office:value="0" calcext:value-type="float">
            <text:p>R 0,00</text:p>
          </table:table-cell>
          <table:table-cell table:style-name="ce162" table:formula="of:=IFERROR(SUM([.D128]*[.K128]);0)" office:value-type="float" office:value="0" calcext:value-type="float">
            <text:p>0,000</text:p>
          </table:table-cell>
          <table:table-cell table:style-name="ce166" table:formula="of:=IF(ISNUMBER([.D129]);IF(OR([.D129]=0);0;([.J128]*100/[.H128])/100);0)" office:value-type="string" office:string-value="" calcext:value-type="error">
            <text:p>#DIV/0!</text:p>
          </table:table-cell>
          <table:table-cell table:style-name="ce170" table:formula="of:=IFERROR(SUM([.N128]*[.F128]);0)" office:value-type="float" office:value="0" calcext:value-type="float">
            <text:p>R 0,00</text:p>
          </table:table-cell>
          <table:table-cell table:style-name="ce174" table:formula="of:=IFERROR(SUM([.D128]*[.N128]);0)" office:value-type="float" office:value="0" calcext:value-type="float">
            <text:p>0,000</text:p>
          </table:table-cell>
          <table:table-cell table:style-name="ce178" table:formula="of:=IFERROR(SUM([.S128]/[.U128]);0)" office:value-type="float" office:value="0" calcext:value-type="float">
            <text:p>R 0,00</text:p>
          </table:table-cell>
          <table:table-cell table:style-name="ce181" table:formula="of:=IFERROR(IF(AND([.W128]&gt;[.W127];[.W128]&lt;[.W127]);SUMIF([.$W127:.W130];[.W128];[.$Q127:.Q130]);IF(AND([.W128]=[.W149]);0;SUMIF([.$W126:.W130];[.W128];[.$Q126:.Q130])));0)" office:value-type="float" office:value="0" calcext:value-type="float">
            <text:p>R 0,00</text:p>
          </table:table-cell>
          <table:table-cell table:style-name="ce182" table:formula="of:=IFERROR(SUM([.O127]+[.L128]);0)" office:value-type="float" office:value="0" calcext:value-type="float">
            <text:p>R 0,00</text:p>
          </table:table-cell>
          <table:table-cell table:style-name="ce183" table:formula="of:=IFERROR(IF(AND([.W128]&gt;[.W127];[.W128]&lt;[.W127]);SUMIF([.$W127:.W128];[.W128];[.$S127:.S128]);IF(AND([.W128]=[.W129]);0;SUMIF([.$W126:.W128];[.W128];[.$S126:.S128])));0)" office:value-type="float" office:value="0" calcext:value-type="float">
            <text:p>R 0,00</text:p>
          </table:table-cell>
          <table:table-cell table:style-name="ce186" table:formula="of:=IFERROR(SUM([.P127]+[.M128])/([.I128]+[.J127]);0)" office:value-type="float" office:value="0" calcext:value-type="float">
            <text:p>0,000</text:p>
          </table:table-cell>
          <table:table-cell table:style-name="ce188" table:formula="of:=IFERROR(IF(AND([.W128]&gt;[.W127];[.W128]&lt;[.W127]);SUMIF([.$W127:.W128];[.W128];[.$U127:.U128]);IF(AND([.W128]=[.W129]);0;SUMIF([.$W126:.W128];[.W128];[.$U126:.U128])));0)" office:value-type="float" office:value="0" calcext:value-type="float">
            <text:p>0,000</text:p>
          </table:table-cell>
          <table:table-cell table:style-name="ce526" table:formula="of:=TEXT([.B128];&quot;MMMM yyyy&quot;)" office:value-type="string" office:string-value="16/06/2023" calcext:value-type="string">
            <text:p>16/06/2023</text:p>
          </table:table-cell>
          <table:table-cell table:style-name="ce192" table:formula="of:=IFERROR(SUM([.M128]+[.P127]);0)" office:value-type="float" office:value="0" calcext:value-type="float">
            <text:p>0,000</text:p>
          </table:table-cell>
          <table:table-cell table:style-name="ce195" table:formula="of:=IFERROR(IF(AND([.W128]&gt;[.W127];[.W128]&lt;[.W127]);SUMIF([.$W126:.W128];[.W128];[.$X126:.X128]);IF(AND([.W128]=[.W140]);0;SUMIF([.$W125:.W128];[.W128];[.$X125:.X128])));0)" office:value-type="float" office:value="0" calcext:value-type="float">
            <text:p>0,000</text:p>
          </table:table-cell>
          <table:table-cell table:style-name="ce198" table:formula="of:=MEDIAN(0;[$Dashboard.$B$125]-SUMIFS([.$D$7:.$D127];[.$W$7:.$W127];[.$W128]);SUMIFS([.$D$7:.$D128];[.$W$7:.$W128];[.$W128]))" office:value-type="float" office:value="50" calcext:value-type="float">
            <text:p>50,000</text:p>
          </table:table-cell>
          <table:table-cell table:style-name="ce201" office:value-type="float" office:value="1.4337" calcext:value-type="float">
            <text:p>1,4337</text:p>
          </table:table-cell>
          <table:table-cell table:style-name="ce204" table:formula="of:=IFERROR(IF([.AA128]=[.AA127];0;[.AA128]-[.AA127]);0)" office:value-type="float" office:value="0" calcext:value-type="float">
            <text:p>0,0000</text:p>
          </table:table-cell>
          <table:table-cell table:style-name="ce208"/>
          <table:table-cell table:style-name="ce210" table:formula="of:=MEDIAN(0;[$Dashboard.$C$125]-SUMIFS([.$D$7:.$D127];[.$W$7:.$W127];[.$W128]);SUMIFS([.$D$7:.$D128];[.$W$7:.$W128];[.$W128])-SUMIFS([.$Z$7:.$Z128];[.$W$7:.$W128];[.$W128]))" office:value-type="float" office:value="300" calcext:value-type="float">
            <text:p>300,000</text:p>
          </table:table-cell>
          <table:table-cell table:style-name="ce213" office:value-type="float" office:value="1.8663" calcext:value-type="float">
            <text:p>1,8663</text:p>
          </table:table-cell>
          <table:table-cell table:style-name="ce204" table:formula="of:=IFERROR(IF([.AE128]=[.AE127];0;[.AE128]-[.AE127]);0)" office:value-type="float" office:value="0" calcext:value-type="float">
            <text:p>0,0000</text:p>
          </table:table-cell>
          <table:table-cell table:style-name="ce208"/>
          <table:table-cell table:style-name="ce210" table:formula="of:=MEDIAN(0;[$Dashboard.$D$125]-SUMIFS([.$D$7:.$D127];[.$W$7:.$W127];[.$W128]);SUMIFS([.$D$7:.$D128];[.$W$7:.$W128];[.$W128])-SUMIFS([.$Z$7:.$Z128];[.$W$7:.$W128];[.$W128])-SUMIFS([.$AD$7:.$AD128];[.$W$7:.$W128];[.$W128]))" office:value-type="float" office:value="62.3" calcext:value-type="float">
            <text:p>62,300</text:p>
          </table:table-cell>
          <table:table-cell table:style-name="ce201" office:value-type="float" office:value="2.7066" calcext:value-type="float">
            <text:p>2,7066</text:p>
          </table:table-cell>
          <table:table-cell table:style-name="ce204" table:formula="of:=IF([.AI128]=[.AI127];0;[.AI128]-[.AI127])" office:value-type="float" office:value="0" calcext:value-type="float">
            <text:p>0,0000</text:p>
          </table:table-cell>
          <table:table-cell table:style-name="ce225"/>
          <table:table-cell table:style-name="ce210" table:formula="of:=MEDIAN(0;[$Dashboard.$E$125]-SUMIFS([.$D$7:.$D127];[.$W$7:.$W127];[.$W128]);SUMIFS([.$D$7:.$D128];[.$W$7:.$W128];[.$W128])-SUMIFS([.$Z$7:.$Z128];[.$W$7:.$W128];[.$W128])-SUMIFS([.$AD$7:.$AD128];[.$W$7:.$W128];[.$W128])-SUMIFS([.$AH$7:.$AH128];[.$W$7:.$W128];[.$W128]))" office:value-type="float" office:value="0" calcext:value-type="float">
            <text:p>0,000</text:p>
          </table:table-cell>
          <table:table-cell table:style-name="ce201" office:value-type="float" office:value="3.2257" calcext:value-type="float">
            <text:p>3,2257</text:p>
          </table:table-cell>
          <table:table-cell table:style-name="ce204" table:formula="of:=IF([.AM128]=[.AM127];0;[.AM128]-[.AM127])"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5/07/2023</text:p>
          </table:table-cell>
          <table:table-cell table:style-name="ce112" office:value-type="float" office:value="8.1" calcext:value-type="float">
            <text:p>8,100</text:p>
          </table:table-cell>
          <table:table-cell table:style-name="ce116" office:value-type="float" office:value="469.6" calcext:value-type="float">
            <text:p>469,600</text:p>
          </table:table-cell>
          <table:table-cell table:style-name="ce121" table:formula="of:=[.C129]+[.D129]" office:value-type="float" office:value="477.7" calcext:value-type="float">
            <text:p>477,700</text:p>
          </table:table-cell>
          <table:table-cell table:style-name="ce127" office:value-type="float" office:value="1100" calcext:value-type="float">
            <text:p>R 1 100,00</text:p>
          </table:table-cell>
          <table:table-cell table:style-name="ce134" table:formula="of:=VLOOKUP(MONTH([.B129]);[$GraphSum.$B$9:.$C$20];2;0)" office:value-type="string" office:string-value="" calcext:value-type="error">
            <text:p>#VALUE!</text:p>
          </table:table-cell>
          <table:table-cell table:style-name="ce138" table:formula="of:=IFERROR(IF([.D130]=&quot;&quot;;0;DATEDIF([.B129];[.B130];&quot;d&quot;));0)" office:value-type="float" office:value="0" calcext:value-type="float">
            <text:p>0</text:p>
          </table:table-cell>
          <table:table-cell table:style-name="ce141" table:formula="of:=IFERROR(DAYS(EOMONTH([.B129];0);[.B129]);0)" office:value-type="float" office:value="0" calcext:value-type="float">
            <text:p>0</text:p>
          </table:table-cell>
          <table:table-cell table:style-name="ce144" table:formula="of:=IFERROR(IF(OR([.I129]=[.H129];[.I129]&gt;[.H129]);0;[.H129]-[.I129]);0)" office:value-type="float" office:value="0" calcext:value-type="float">
            <text:p>0</text:p>
          </table:table-cell>
          <table:table-cell table:style-name="ce150" table:formula="of:=IFERROR(IF([.I129]&gt;[.H129];1;([.I129]*100/[.H129])/100);0)" office:value-type="percentage" office:value="0" calcext:value-type="percentage">
            <text:p>0,00%</text:p>
          </table:table-cell>
          <table:table-cell table:style-name="ce155" table:formula="of:=IFERROR(SUM([.K129]*[.F129]);0)" office:value-type="float" office:value="0" calcext:value-type="float">
            <text:p>R 0,00</text:p>
          </table:table-cell>
          <table:table-cell table:style-name="ce162" table:formula="of:=IFERROR(SUM([.D129]*[.K129]);0)" office:value-type="float" office:value="0" calcext:value-type="float">
            <text:p>0,000</text:p>
          </table:table-cell>
          <table:table-cell table:style-name="ce166" table:formula="of:=IF(ISNUMBER([.D130]);IF(OR([.D130]=0);0;([.J129]*100/[.H129])/100);0)" office:value-type="string" office:string-value="" calcext:value-type="error">
            <text:p>#DIV/0!</text:p>
          </table:table-cell>
          <table:table-cell table:style-name="ce170" table:formula="of:=IFERROR(SUM([.N129]*[.F129]);0)" office:value-type="float" office:value="0" calcext:value-type="float">
            <text:p>R 0,00</text:p>
          </table:table-cell>
          <table:table-cell table:style-name="ce174" table:formula="of:=IFERROR(SUM([.D129]*[.N129]);0)" office:value-type="float" office:value="0" calcext:value-type="float">
            <text:p>0,000</text:p>
          </table:table-cell>
          <table:table-cell table:style-name="ce178" table:formula="of:=IFERROR(SUM([.S129]/[.U129]);0)" office:value-type="float" office:value="0" calcext:value-type="float">
            <text:p>R 0,00</text:p>
          </table:table-cell>
          <table:table-cell table:style-name="ce181" table:formula="of:=IFERROR(IF(AND([.W129]&gt;[.W128];[.W129]&lt;[.W128]);SUMIF([.$W128:.W131];[.W129];[.$Q128:.Q131]);IF(AND([.W129]=[.W150]);0;SUMIF([.$W127:.W131];[.W129];[.$Q127:.Q131])));0)" office:value-type="float" office:value="0" calcext:value-type="float">
            <text:p>R 0,00</text:p>
          </table:table-cell>
          <table:table-cell table:style-name="ce182" table:formula="of:=IFERROR(SUM([.O128]+[.L129]);0)" office:value-type="float" office:value="0" calcext:value-type="float">
            <text:p>R 0,00</text:p>
          </table:table-cell>
          <table:table-cell table:style-name="ce183" table:formula="of:=IFERROR(IF(AND([.W129]&gt;[.W128];[.W129]&lt;[.W128]);SUMIF([.$W128:.W129];[.W129];[.$S128:.S129]);IF(AND([.W129]=[.W130]);0;SUMIF([.$W127:.W129];[.W129];[.$S127:.S129])));0)" office:value-type="float" office:value="0" calcext:value-type="float">
            <text:p>R 0,00</text:p>
          </table:table-cell>
          <table:table-cell table:style-name="ce186" table:formula="of:=IFERROR(SUM([.P128]+[.M129])/([.I129]+[.J128]);0)" office:value-type="float" office:value="0" calcext:value-type="float">
            <text:p>0,000</text:p>
          </table:table-cell>
          <table:table-cell table:style-name="ce188" table:formula="of:=IFERROR(IF(AND([.W129]&gt;[.W128];[.W129]&lt;[.W128]);SUMIF([.$W128:.W129];[.W129];[.$U128:.U129]);IF(AND([.W129]=[.W130]);0;SUMIF([.$W127:.W129];[.W129];[.$U127:.U129])));0)" office:value-type="float" office:value="0" calcext:value-type="float">
            <text:p>0,000</text:p>
          </table:table-cell>
          <table:table-cell table:style-name="ce526" table:formula="of:=TEXT([.B129];&quot;MMMM yyyy&quot;)" office:value-type="string" office:string-value="05/07/2023" calcext:value-type="string">
            <text:p>05/07/2023</text:p>
          </table:table-cell>
          <table:table-cell table:style-name="ce192" table:formula="of:=IFERROR(SUM([.M129]+[.P128]);0)" office:value-type="float" office:value="0" calcext:value-type="float">
            <text:p>0,000</text:p>
          </table:table-cell>
          <table:table-cell table:style-name="ce195" table:formula="of:=IFERROR(IF(AND([.W129]&gt;[.W128];[.W129]&lt;[.W128]);SUMIF([.$W128:.W129];[.W129];[.$X128:.X129]);IF(AND([.W129]=[.W141]);0;SUMIF([.$W126:.W129];[.W129];[.$X126:.X129])));0)" office:value-type="float" office:value="0" calcext:value-type="float">
            <text:p>0,000</text:p>
          </table:table-cell>
          <table:table-cell table:style-name="ce198" table:formula="of:=MEDIAN(0;[$Dashboard.$B$125]-SUMIFS([.$D$7:.$D128];[.$W$7:.$W128];[.$W129]);SUMIFS([.$D$7:.$D129];[.$W$7:.$W129];[.$W129]))" office:value-type="float" office:value="50" calcext:value-type="float">
            <text:p>50,000</text:p>
          </table:table-cell>
          <table:table-cell table:style-name="ce201" office:value-type="float" office:value="1.6445" calcext:value-type="float">
            <text:p>1,6445</text:p>
          </table:table-cell>
          <table:table-cell table:style-name="ce204" table:formula="of:=IFERROR(IF([.AA129]=[.AA128];0;[.AA129]-[.AA128]);0)" office:value-type="float" office:value="0.2108" calcext:value-type="float">
            <text:p>0,2108</text:p>
          </table:table-cell>
          <table:table-cell table:style-name="ce208"/>
          <table:table-cell table:style-name="ce210" table:formula="of:=MEDIAN(0;[$Dashboard.$C$125]-SUMIFS([.$D$7:.$D128];[.$W$7:.$W128];[.$W129]);SUMIFS([.$D$7:.$D129];[.$W$7:.$W129];[.$W129])-SUMIFS([.$Z$7:.$Z129];[.$W$7:.$W129];[.$W129]))" office:value-type="float" office:value="300" calcext:value-type="float">
            <text:p>300,000</text:p>
          </table:table-cell>
          <table:table-cell table:style-name="ce213" office:value-type="float" office:value="2.1505" calcext:value-type="float">
            <text:p>2,1505</text:p>
          </table:table-cell>
          <table:table-cell table:style-name="ce204" table:formula="of:=IFERROR(IF([.AE129]=[.AE128];0;[.AE129]-[.AE128]);0)" office:value-type="float" office:value="0.2842" calcext:value-type="float">
            <text:p>0,2842</text:p>
          </table:table-cell>
          <table:table-cell table:style-name="ce208"/>
          <table:table-cell table:style-name="ce210" table:formula="of:=MEDIAN(0;[$Dashboard.$D$125]-SUMIFS([.$D$7:.$D128];[.$W$7:.$W128];[.$W129]);SUMIFS([.$D$7:.$D129];[.$W$7:.$W129];[.$W129])-SUMIFS([.$Z$7:.$Z129];[.$W$7:.$W129];[.$W129])-SUMIFS([.$AD$7:.$AD129];[.$W$7:.$W129];[.$W129]))" office:value-type="float" office:value="119.6" calcext:value-type="float">
            <text:p>119,600</text:p>
          </table:table-cell>
          <table:table-cell table:style-name="ce201" office:value-type="float" office:value="3.1165" calcext:value-type="float">
            <text:p>3,1165</text:p>
          </table:table-cell>
          <table:table-cell table:style-name="ce204" table:formula="of:=IF([.AI129]=[.AI128];0;[.AI129]-[.AI128])" office:value-type="float" office:value="0.4099" calcext:value-type="float">
            <text:p>0,4099</text:p>
          </table:table-cell>
          <table:table-cell table:style-name="ce225"/>
          <table:table-cell table:style-name="ce210" table:formula="of:=MEDIAN(0;[$Dashboard.$E$125]-SUMIFS([.$D$7:.$D128];[.$W$7:.$W128];[.$W129]);SUMIFS([.$D$7:.$D129];[.$W$7:.$W129];[.$W129])-SUMIFS([.$Z$7:.$Z129];[.$W$7:.$W129];[.$W129])-SUMIFS([.$AD$7:.$AD129];[.$W$7:.$W129];[.$W129])-SUMIFS([.$AH$7:.$AH129];[.$W$7:.$W129];[.$W129]))" office:value-type="float" office:value="0" calcext:value-type="float">
            <text:p>0,000</text:p>
          </table:table-cell>
          <table:table-cell table:style-name="ce201" office:value-type="float" office:value="3.2257" calcext:value-type="float">
            <text:p>3,2257</text:p>
          </table:table-cell>
          <table:table-cell table:style-name="ce204" table:formula="of:=IF([.AM129]=[.AM128];0;[.AM129]-[.AM128])"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29/07/2023</text:p>
          </table:table-cell>
          <table:table-cell table:style-name="ce112" office:value-type="float" office:value="68.36" calcext:value-type="float">
            <text:p>68,360</text:p>
          </table:table-cell>
          <table:table-cell table:style-name="ce116" office:value-type="float" office:value="64.2" calcext:value-type="float">
            <text:p>64,200</text:p>
          </table:table-cell>
          <table:table-cell table:style-name="ce121" table:formula="of:=[.C130]+[.D130]" office:value-type="float" office:value="132.56" calcext:value-type="float">
            <text:p>132,560</text:p>
          </table:table-cell>
          <table:table-cell table:style-name="ce127" office:value-type="float" office:value="200" calcext:value-type="float">
            <text:p>R 200,00</text:p>
          </table:table-cell>
          <table:table-cell table:style-name="ce134" table:formula="of:=VLOOKUP(MONTH([.B130]);[$GraphSum.$B$9:.$C$20];2;0)" office:value-type="string" office:string-value="" calcext:value-type="error">
            <text:p>#VALUE!</text:p>
          </table:table-cell>
          <table:table-cell table:style-name="ce138" table:formula="of:=IFERROR(IF([.D131]=&quot;&quot;;0;DATEDIF([.B130];[.B131];&quot;d&quot;));0)" office:value-type="float" office:value="0" calcext:value-type="float">
            <text:p>0</text:p>
          </table:table-cell>
          <table:table-cell table:style-name="ce141" table:formula="of:=IFERROR(DAYS(EOMONTH([.B130];0);[.B130]);0)" office:value-type="float" office:value="0" calcext:value-type="float">
            <text:p>0</text:p>
          </table:table-cell>
          <table:table-cell table:style-name="ce144" table:formula="of:=IFERROR(IF(OR([.I130]=[.H130];[.I130]&gt;[.H130]);0;[.H130]-[.I130]);0)" office:value-type="float" office:value="0" calcext:value-type="float">
            <text:p>0</text:p>
          </table:table-cell>
          <table:table-cell table:style-name="ce150" table:formula="of:=IFERROR(IF([.I130]&gt;[.H130];1;([.I130]*100/[.H130])/100);0)" office:value-type="percentage" office:value="0" calcext:value-type="percentage">
            <text:p>0,00%</text:p>
          </table:table-cell>
          <table:table-cell table:style-name="ce155" table:formula="of:=IFERROR(SUM([.K130]*[.F130]);0)" office:value-type="float" office:value="0" calcext:value-type="float">
            <text:p>R 0,00</text:p>
          </table:table-cell>
          <table:table-cell table:style-name="ce162" table:formula="of:=IFERROR(SUM([.D130]*[.K130]);0)" office:value-type="float" office:value="0" calcext:value-type="float">
            <text:p>0,000</text:p>
          </table:table-cell>
          <table:table-cell table:style-name="ce166" table:formula="of:=IF(ISNUMBER([.D131]);IF(OR([.D131]=0);0;([.J130]*100/[.H130])/100);0)" office:value-type="string" office:string-value="" calcext:value-type="error">
            <text:p>#DIV/0!</text:p>
          </table:table-cell>
          <table:table-cell table:style-name="ce170" table:formula="of:=IFERROR(SUM([.N130]*[.F130]);0)" office:value-type="float" office:value="0" calcext:value-type="float">
            <text:p>R 0,00</text:p>
          </table:table-cell>
          <table:table-cell table:style-name="ce174" table:formula="of:=IFERROR(SUM([.D130]*[.N130]);0)" office:value-type="float" office:value="0" calcext:value-type="float">
            <text:p>0,000</text:p>
          </table:table-cell>
          <table:table-cell table:style-name="ce178" table:formula="of:=IFERROR(SUM([.S130]/[.U130]);0)" office:value-type="float" office:value="0" calcext:value-type="float">
            <text:p>R 0,00</text:p>
          </table:table-cell>
          <table:table-cell table:style-name="ce181" table:formula="of:=IFERROR(IF(AND([.W130]&gt;[.W129];[.W130]&lt;[.W129]);SUMIF([.$W129:.W132];[.W130];[.$Q129:.Q132]);IF(AND([.W130]=[.W151]);0;SUMIF([.$W128:.W132];[.W130];[.$Q128:.Q132])));0)" office:value-type="float" office:value="0" calcext:value-type="float">
            <text:p>R 0,00</text:p>
          </table:table-cell>
          <table:table-cell table:style-name="ce182" table:formula="of:=IFERROR(SUM([.O129]+[.L130]);0)" office:value-type="float" office:value="0" calcext:value-type="float">
            <text:p>R 0,00</text:p>
          </table:table-cell>
          <table:table-cell table:style-name="ce183" table:formula="of:=IFERROR(IF(AND([.W130]&gt;[.W129];[.W130]&lt;[.W129]);SUMIF([.$W129:.W130];[.W130];[.$S129:.S130]);IF(AND([.W130]=[.W131]);0;SUMIF([.$W128:.W130];[.W130];[.$S128:.S130])));0)" office:value-type="float" office:value="0" calcext:value-type="float">
            <text:p>R 0,00</text:p>
          </table:table-cell>
          <table:table-cell table:style-name="ce186" table:formula="of:=IFERROR(SUM([.P129]+[.M130])/([.I130]+[.J129]);0)" office:value-type="float" office:value="0" calcext:value-type="float">
            <text:p>0,000</text:p>
          </table:table-cell>
          <table:table-cell table:style-name="ce188" table:formula="of:=IFERROR(IF(AND([.W130]&gt;[.W129];[.W130]&lt;[.W129]);SUMIF([.$W129:.W130];[.W130];[.$U129:.U130]);IF(AND([.W130]=[.W131]);0;SUMIF([.$W128:.W130];[.W130];[.$U128:.U130])));0)" office:value-type="float" office:value="0" calcext:value-type="float">
            <text:p>0,000</text:p>
          </table:table-cell>
          <table:table-cell table:style-name="ce526" table:formula="of:=TEXT([.B130];&quot;MMMM yyyy&quot;)" office:value-type="string" office:string-value="29/07/2023" calcext:value-type="string">
            <text:p>29/07/2023</text:p>
          </table:table-cell>
          <table:table-cell table:style-name="ce192" table:formula="of:=IFERROR(SUM([.M130]+[.P129]);0)" office:value-type="float" office:value="0" calcext:value-type="float">
            <text:p>0,000</text:p>
          </table:table-cell>
          <table:table-cell table:style-name="ce195" table:formula="of:=IFERROR(IF(AND([.W130]&gt;[.W129];[.W130]&lt;[.W129]);SUMIF([.$W129:.W130];[.W130];[.$X129:.X130]);IF(AND([.W130]=[.W142]);0;SUMIF([.$W128:.W130];[.W130];[.$X128:.X130])));0)" office:value-type="float" office:value="0" calcext:value-type="float">
            <text:p>0,000</text:p>
          </table:table-cell>
          <table:table-cell table:style-name="ce198" table:formula="of:=MEDIAN(0;[$Dashboard.$B$125]-SUMIFS([.$D$7:.$D129];[.$W$7:.$W129];[.$W130]);SUMIFS([.$D$7:.$D130];[.$W$7:.$W130];[.$W130]))" office:value-type="float" office:value="50" calcext:value-type="float">
            <text:p>50,000</text:p>
          </table:table-cell>
          <table:table-cell table:style-name="ce201" office:value-type="float" office:value="1.6445" calcext:value-type="float">
            <text:p>1,6445</text:p>
          </table:table-cell>
          <table:table-cell table:style-name="ce204" table:formula="of:=IFERROR(IF([.AA130]=[.AA129];0;[.AA130]-[.AA129]);0)" office:value-type="float" office:value="0" calcext:value-type="float">
            <text:p>0,0000</text:p>
          </table:table-cell>
          <table:table-cell table:style-name="ce208"/>
          <table:table-cell table:style-name="ce210" table:formula="of:=MEDIAN(0;[$Dashboard.$C$125]-SUMIFS([.$D$7:.$D129];[.$W$7:.$W129];[.$W130]);SUMIFS([.$D$7:.$D130];[.$W$7:.$W130];[.$W130])-SUMIFS([.$Z$7:.$Z130];[.$W$7:.$W130];[.$W130]))" office:value-type="float" office:value="14.2" calcext:value-type="float">
            <text:p>14,200</text:p>
          </table:table-cell>
          <table:table-cell table:style-name="ce213" office:value-type="float" office:value="2.1505" calcext:value-type="float">
            <text:p>2,1505</text:p>
          </table:table-cell>
          <table:table-cell table:style-name="ce204" table:formula="of:=IFERROR(IF([.AE130]=[.AE129];0;[.AE130]-[.AE129]);0)" office:value-type="float" office:value="0" calcext:value-type="float">
            <text:p>0,0000</text:p>
          </table:table-cell>
          <table:table-cell table:style-name="ce208"/>
          <table:table-cell table:style-name="ce210" table:formula="of:=MEDIAN(0;[$Dashboard.$D$125]-SUMIFS([.$D$7:.$D129];[.$W$7:.$W129];[.$W130]);SUMIFS([.$D$7:.$D130];[.$W$7:.$W130];[.$W130])-SUMIFS([.$Z$7:.$Z130];[.$W$7:.$W130];[.$W130])-SUMIFS([.$AD$7:.$AD130];[.$W$7:.$W130];[.$W130]))" office:value-type="float" office:value="0" calcext:value-type="float">
            <text:p>0,000</text:p>
          </table:table-cell>
          <table:table-cell table:style-name="ce201" office:value-type="float" office:value="3.1165" calcext:value-type="float">
            <text:p>3,1165</text:p>
          </table:table-cell>
          <table:table-cell table:style-name="ce204" table:formula="of:=IF([.AI130]=[.AI129];0;[.AI130]-[.AI129])" office:value-type="float" office:value="0" calcext:value-type="float">
            <text:p>0,0000</text:p>
          </table:table-cell>
          <table:table-cell table:style-name="ce225"/>
          <table:table-cell table:style-name="ce210" table:formula="of:=MEDIAN(0;[$Dashboard.$E$125]-SUMIFS([.$D$7:.$D129];[.$W$7:.$W129];[.$W130]);SUMIFS([.$D$7:.$D130];[.$W$7:.$W130];[.$W130])-SUMIFS([.$Z$7:.$Z130];[.$W$7:.$W130];[.$W130])-SUMIFS([.$AD$7:.$AD130];[.$W$7:.$W130];[.$W130])-SUMIFS([.$AH$7:.$AH130];[.$W$7:.$W130];[.$W130]))" office:value-type="float" office:value="0" calcext:value-type="float">
            <text:p>0,000</text:p>
          </table:table-cell>
          <table:table-cell table:style-name="ce201" office:value-type="float" office:value="3.2257" calcext:value-type="float">
            <text:p>3,2257</text:p>
          </table:table-cell>
          <table:table-cell table:style-name="ce204" table:formula="of:=IF([.AM130]=[.AM129];0;[.AM130]-[.AM129])"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02/08/2023</text:p>
          </table:table-cell>
          <table:table-cell table:style-name="ce112" office:value-type="float" office:value="32.5" calcext:value-type="float">
            <text:p>32,500</text:p>
          </table:table-cell>
          <table:table-cell table:style-name="ce116" office:value-type="float" office:value="373.3" calcext:value-type="float">
            <text:p>373,300</text:p>
          </table:table-cell>
          <table:table-cell table:style-name="ce121" table:formula="of:=[.C131]+[.D131]" office:value-type="float" office:value="405.8" calcext:value-type="float">
            <text:p>405,800</text:p>
          </table:table-cell>
          <table:table-cell table:style-name="ce127" office:value-type="float" office:value="800" calcext:value-type="float">
            <text:p>R 800,00</text:p>
          </table:table-cell>
          <table:table-cell table:style-name="ce134" table:formula="of:=VLOOKUP(MONTH([.B131]);[$GraphSum.$B$9:.$C$20];2;0)" office:value-type="string" office:string-value="" calcext:value-type="error">
            <text:p>#VALUE!</text:p>
          </table:table-cell>
          <table:table-cell table:style-name="ce138" table:formula="of:=IFERROR(IF([.D132]=&quot;&quot;;0;DATEDIF([.B131];[.B132];&quot;d&quot;));0)" office:value-type="float" office:value="0" calcext:value-type="float">
            <text:p>0</text:p>
          </table:table-cell>
          <table:table-cell table:style-name="ce141" table:formula="of:=IFERROR(DAYS(EOMONTH([.B131];0);[.B131]);0)" office:value-type="float" office:value="0" calcext:value-type="float">
            <text:p>0</text:p>
          </table:table-cell>
          <table:table-cell table:style-name="ce144" table:formula="of:=IFERROR(IF(OR([.I131]=[.H131];[.I131]&gt;[.H131]);0;[.H131]-[.I131]);0)" office:value-type="float" office:value="0" calcext:value-type="float">
            <text:p>0</text:p>
          </table:table-cell>
          <table:table-cell table:style-name="ce150" table:formula="of:=IFERROR(IF([.I131]&gt;[.H131];1;([.I131]*100/[.H131])/100);0)" office:value-type="percentage" office:value="0" calcext:value-type="percentage">
            <text:p>0,00%</text:p>
          </table:table-cell>
          <table:table-cell table:style-name="ce155" table:formula="of:=IFERROR(SUM([.K131]*[.F131]);0)" office:value-type="float" office:value="0" calcext:value-type="float">
            <text:p>R 0,00</text:p>
          </table:table-cell>
          <table:table-cell table:style-name="ce162" table:formula="of:=IFERROR(SUM([.D131]*[.K131]);0)" office:value-type="float" office:value="0" calcext:value-type="float">
            <text:p>0,000</text:p>
          </table:table-cell>
          <table:table-cell table:style-name="ce166" table:formula="of:=IF(ISNUMBER([.D132]);IF(OR([.D132]=0);0;([.J131]*100/[.H131])/100);0)" office:value-type="string" office:string-value="" calcext:value-type="error">
            <text:p>#DIV/0!</text:p>
          </table:table-cell>
          <table:table-cell table:style-name="ce170" table:formula="of:=IFERROR(SUM([.N131]*[.F131]);0)" office:value-type="float" office:value="0" calcext:value-type="float">
            <text:p>R 0,00</text:p>
          </table:table-cell>
          <table:table-cell table:style-name="ce174" table:formula="of:=IFERROR(SUM([.D131]*[.N131]);0)" office:value-type="float" office:value="0" calcext:value-type="float">
            <text:p>0,000</text:p>
          </table:table-cell>
          <table:table-cell table:style-name="ce178" table:formula="of:=IFERROR(SUM([.S131]/[.U131]);0)" office:value-type="float" office:value="0" calcext:value-type="float">
            <text:p>R 0,00</text:p>
          </table:table-cell>
          <table:table-cell table:style-name="ce181" table:formula="of:=IFERROR(IF(AND([.W131]&gt;[.W130];[.W131]&lt;[.W130]);SUMIF([.$W130:.W133];[.W131];[.$Q130:.Q133]);IF(AND([.W131]=[.W152]);0;SUMIF([.$W129:.W133];[.W131];[.$Q129:.Q133])));0)" office:value-type="float" office:value="0" calcext:value-type="float">
            <text:p>R 0,00</text:p>
          </table:table-cell>
          <table:table-cell table:style-name="ce182" table:formula="of:=IFERROR(SUM([.O130]+[.L131]);0)" office:value-type="float" office:value="0" calcext:value-type="float">
            <text:p>R 0,00</text:p>
          </table:table-cell>
          <table:table-cell table:style-name="ce183" table:formula="of:=IFERROR(IF(AND([.W131]&gt;[.W130];[.W131]&lt;[.W130]);SUMIF([.$W130:.W131];[.W131];[.$S130:.S131]);IF(AND([.W131]=[.W132]);0;SUMIF([.$W129:.W131];[.W131];[.$S129:.S131])));0)" office:value-type="float" office:value="0" calcext:value-type="float">
            <text:p>R 0,00</text:p>
          </table:table-cell>
          <table:table-cell table:style-name="ce186" table:formula="of:=IFERROR(SUM([.P130]+[.M131])/([.I131]+[.J130]);0)" office:value-type="float" office:value="0" calcext:value-type="float">
            <text:p>0,000</text:p>
          </table:table-cell>
          <table:table-cell table:style-name="ce188" table:formula="of:=IFERROR(IF(AND([.W131]&gt;[.W130];[.W131]&lt;[.W130]);SUMIF([.$W130:.W131];[.W131];[.$U130:.U131]);IF(AND([.W131]=[.W132]);0;SUMIF([.$W129:.W131];[.W131];[.$U129:.U131])));0)" office:value-type="float" office:value="0" calcext:value-type="float">
            <text:p>0,000</text:p>
          </table:table-cell>
          <table:table-cell table:style-name="ce526" table:formula="of:=TEXT([.B131];&quot;MMMM yyyy&quot;)" office:value-type="string" office:string-value="02/08/2023" calcext:value-type="string">
            <text:p>02/08/2023</text:p>
          </table:table-cell>
          <table:table-cell table:style-name="ce192" table:formula="of:=IFERROR(SUM([.M131]+[.P111]);0)" office:value-type="float" office:value="0" calcext:value-type="float">
            <text:p>0,000</text:p>
          </table:table-cell>
          <table:table-cell table:style-name="ce195" table:formula="of:=IFERROR(IF(AND([.W131]&gt;[.W111];[.W131]&lt;[.W111]);SUMIF([.$W111:.W131];[.W131];[.$X111:.X131]);IF(AND([.W131]=[.W137]);0;SUMIF([.$W110:.W131];[.W131];[.$X110:.X131])));0)" office:value-type="float" office:value="0" calcext:value-type="float">
            <text:p>0,000</text:p>
          </table:table-cell>
          <table:table-cell table:style-name="ce198" table:formula="of:=MEDIAN(0;[$Dashboard.$B$125]-SUMIFS([.$D$7:.$D130];[.$W$7:.$W130];[.$W131]);SUMIFS([.$D$7:.$D131];[.$W$7:.$W131];[.$W131]))" office:value-type="float" office:value="50" calcext:value-type="float">
            <text:p>50,000</text:p>
          </table:table-cell>
          <table:table-cell table:style-name="ce201" office:value-type="float" office:value="1.6445" calcext:value-type="float">
            <text:p>1,6445</text:p>
          </table:table-cell>
          <table:table-cell table:style-name="ce204" table:formula="of:=IFERROR(IF([.AA131]=[.AA130];0;[.AA131]-[.AA130]);0)" office:value-type="float" office:value="0" calcext:value-type="float">
            <text:p>0,0000</text:p>
          </table:table-cell>
          <table:table-cell table:style-name="ce208"/>
          <table:table-cell table:style-name="ce210" table:formula="of:=MEDIAN(0;[$Dashboard.$C$125]-SUMIFS([.$D$7:.$D130];[.$W$7:.$W130];[.$W131]);SUMIFS([.$D$7:.$D131];[.$W$7:.$W131];[.$W131])-SUMIFS([.$Z$7:.$Z131];[.$W$7:.$W131];[.$W131]))" office:value-type="float" office:value="300" calcext:value-type="float">
            <text:p>300,000</text:p>
          </table:table-cell>
          <table:table-cell table:style-name="ce213" office:value-type="float" office:value="2.1505" calcext:value-type="float">
            <text:p>2,1505</text:p>
          </table:table-cell>
          <table:table-cell table:style-name="ce204" table:formula="of:=IFERROR(IF([.AE131]=[.AE130];0;[.AE131]-[.AE130]);0)" office:value-type="float" office:value="0" calcext:value-type="float">
            <text:p>0,0000</text:p>
          </table:table-cell>
          <table:table-cell table:style-name="ce208"/>
          <table:table-cell table:style-name="ce210" table:formula="of:=MEDIAN(0;[$Dashboard.$D$125]-SUMIFS([.$D$7:.$D130];[.$W$7:.$W130];[.$W131]);SUMIFS([.$D$7:.$D131];[.$W$7:.$W131];[.$W131])-SUMIFS([.$Z$7:.$Z131];[.$W$7:.$W131];[.$W131])-SUMIFS([.$AD$7:.$AD131];[.$W$7:.$W131];[.$W131]))" office:value-type="float" office:value="23.3" calcext:value-type="float">
            <text:p>23,300</text:p>
          </table:table-cell>
          <table:table-cell table:style-name="ce201" office:value-type="float" office:value="3.1165" calcext:value-type="float">
            <text:p>3,1165</text:p>
          </table:table-cell>
          <table:table-cell table:style-name="ce204" table:formula="of:=IF([.AI131]=[.AI130];0;[.AI131]-[.AI130])" office:value-type="float" office:value="0" calcext:value-type="float">
            <text:p>0,0000</text:p>
          </table:table-cell>
          <table:table-cell table:style-name="ce225"/>
          <table:table-cell table:style-name="ce210" table:formula="of:=MEDIAN(0;[$Dashboard.$E$125]-SUMIFS([.$D$7:.$D130];[.$W$7:.$W130];[.$W131]);SUMIFS([.$D$7:.$D131];[.$W$7:.$W131];[.$W131])-SUMIFS([.$Z$7:.$Z131];[.$W$7:.$W131];[.$W131])-SUMIFS([.$AD$7:.$AD131];[.$W$7:.$W131];[.$W131])-SUMIFS([.$AH$7:.$AH131];[.$W$7:.$W131];[.$W131]))" office:value-type="float" office:value="0" calcext:value-type="float">
            <text:p>0,000</text:p>
          </table:table-cell>
          <table:table-cell table:style-name="ce201" office:value-type="float" office:value="3.2257" calcext:value-type="float">
            <text:p>3,2257</text:p>
          </table:table-cell>
          <table:table-cell table:style-name="ce204" table:formula="of:=IF([.AM131]=[.AM130];0;[.AM131]-[.AM130])" office:value-type="float" office:value="0" calcext:value-type="float">
            <text:p>0,0000</text:p>
          </table:table-cell>
          <table:table-cell table:style-name="ce225"/>
          <table:table-cell table:style-name="ce234"/>
          <table:table-cell table:number-columns-repeated="16342"/>
        </table:table-row>
        <table:table-row table:style-name="ro1">
          <table:table-cell/>
          <table:table-cell table:style-name="ce433" office:value-type="string" calcext:value-type="string">
            <text:p>28/08/2023</text:p>
          </table:table-cell>
          <table:table-cell table:style-name="ce112" office:value-type="float" office:value="21.3" calcext:value-type="float">
            <text:p>21,300</text:p>
          </table:table-cell>
          <table:table-cell table:style-name="ce116" office:value-type="float" office:value="48.2" calcext:value-type="float">
            <text:p>48,200</text:p>
          </table:table-cell>
          <table:table-cell table:style-name="ce121" table:formula="of:=[.C132]+[.D132]" office:value-type="float" office:value="69.5" calcext:value-type="float">
            <text:p>69,500</text:p>
          </table:table-cell>
          <table:table-cell table:style-name="ce127" office:value-type="float" office:value="150" calcext:value-type="float">
            <text:p>R 150,00</text:p>
          </table:table-cell>
          <table:table-cell table:style-name="ce134" table:formula="of:=VLOOKUP(MONTH([.B132]);[$GraphSum.$B$9:.$C$20];2;0)" office:value-type="string" office:string-value="" calcext:value-type="error">
            <text:p>#VALUE!</text:p>
          </table:table-cell>
          <table:table-cell table:style-name="ce138" table:formula="of:=IFERROR(IF([.D133]=&quot;&quot;;0;DATEDIF([.B132];[.B133];&quot;d&quot;));0)" office:value-type="float" office:value="0" calcext:value-type="float">
            <text:p>0</text:p>
          </table:table-cell>
          <table:table-cell table:style-name="ce141" table:formula="of:=IFERROR(DAYS(EOMONTH([.B132];0);[.B132]);0)" office:value-type="float" office:value="0" calcext:value-type="float">
            <text:p>0</text:p>
          </table:table-cell>
          <table:table-cell table:style-name="ce144" table:formula="of:=IFERROR(IF(OR([.I132]=[.H132];[.I132]&gt;[.H132]);0;[.H132]-[.I132]);0)" office:value-type="float" office:value="0" calcext:value-type="float">
            <text:p>0</text:p>
          </table:table-cell>
          <table:table-cell table:style-name="ce150" table:formula="of:=IFERROR(IF([.I132]&gt;[.H132];1;([.I132]*100/[.H132])/100);0)" office:value-type="percentage" office:value="0" calcext:value-type="percentage">
            <text:p>0,00%</text:p>
          </table:table-cell>
          <table:table-cell table:style-name="ce155" table:formula="of:=IFERROR(SUM([.K132]*[.F132]);0)" office:value-type="float" office:value="0" calcext:value-type="float">
            <text:p>R 0,00</text:p>
          </table:table-cell>
          <table:table-cell table:style-name="ce162" table:formula="of:=IFERROR(SUM([.D132]*[.K132]);0)" office:value-type="float" office:value="0" calcext:value-type="float">
            <text:p>0,000</text:p>
          </table:table-cell>
          <table:table-cell table:style-name="ce166" table:formula="of:=IF(ISNUMBER([.D133]);IF(OR([.D133]=0);0;([.J132]*100/[.H132])/100);0)" office:value-type="string" office:string-value="" calcext:value-type="error">
            <text:p>#DIV/0!</text:p>
          </table:table-cell>
          <table:table-cell table:style-name="ce170" table:formula="of:=IFERROR(SUM([.N132]*[.F132]);0)" office:value-type="float" office:value="0" calcext:value-type="float">
            <text:p>R 0,00</text:p>
          </table:table-cell>
          <table:table-cell table:style-name="ce174" table:formula="of:=IFERROR(SUM([.D132]*[.N132]);0)" office:value-type="float" office:value="0" calcext:value-type="float">
            <text:p>0,000</text:p>
          </table:table-cell>
          <table:table-cell table:style-name="ce178" table:formula="of:=IFERROR(SUM([.S132]/[.U132]);0)" office:value-type="float" office:value="0" calcext:value-type="float">
            <text:p>R 0,00</text:p>
          </table:table-cell>
          <table:table-cell table:style-name="ce181" table:formula="of:=IFERROR(IF(AND([.W132]&gt;[.W131];[.W132]&lt;[.W131]);SUMIF([.$W131:.W134];[.W132];[.$Q131:.Q134]);IF(AND([.W132]=[.W153]);0;SUMIF([.$W130:.W134];[.W132];[.$Q130:.Q134])));0)" office:value-type="float" office:value="0" calcext:value-type="float">
            <text:p>R 0,00</text:p>
          </table:table-cell>
          <table:table-cell table:style-name="ce182" table:formula="of:=IFERROR(SUM([.O131]+[.L132]);0)" office:value-type="float" office:value="0" calcext:value-type="float">
            <text:p>R 0,00</text:p>
          </table:table-cell>
          <table:table-cell table:style-name="ce183" table:formula="of:=IFERROR(IF(AND([.W132]&gt;[.W131];[.W132]&lt;[.W131]);SUMIF([.$W131:.W132];[.W132];[.$S131:.S132]);IF(AND([.W132]=[.W133]);0;SUMIF([.$W130:.W132];[.W132];[.$S130:.S132])));0)" office:value-type="float" office:value="0" calcext:value-type="float">
            <text:p>R 0,00</text:p>
          </table:table-cell>
          <table:table-cell table:style-name="ce186" table:formula="of:=IFERROR(SUM([.P131]+[.M132])/([.I132]+[.J131]);0)" office:value-type="float" office:value="0" calcext:value-type="float">
            <text:p>0,000</text:p>
          </table:table-cell>
          <table:table-cell table:style-name="ce188" table:formula="of:=IFERROR(IF(AND([.W132]&gt;[.W131];[.W132]&lt;[.W131]);SUMIF([.$W131:.W132];[.W132];[.$U131:.U132]);IF(AND([.W132]=[.W133]);0;SUMIF([.$W130:.W132];[.W132];[.$U130:.U132])));0)" office:value-type="float" office:value="0" calcext:value-type="float">
            <text:p>0,000</text:p>
          </table:table-cell>
          <table:table-cell table:style-name="ce526" table:formula="of:=TEXT([.B132];&quot;MMMM yyyy&quot;)" office:value-type="string" office:string-value="28/08/2023" calcext:value-type="string">
            <text:p>28/08/2023</text:p>
          </table:table-cell>
          <table:table-cell table:style-name="ce192" table:formula="of:=IFERROR(SUM([.M132]+[.P131]);0)" office:value-type="float" office:value="0" calcext:value-type="float">
            <text:p>0,000</text:p>
          </table:table-cell>
          <table:table-cell table:style-name="ce195" table:formula="of:=IFERROR(IF(AND([.W132]&gt;[.W131];[.W132]&lt;[.W131]);SUMIF([.$W131:.W132];[.W132];[.$X131:.X132]);IF(AND([.W132]=[.W138]);0;SUMIF([.$W111:.W132];[.W132];[.$X111:.X132])));0)" office:value-type="float" office:value="0" calcext:value-type="float">
            <text:p>0,000</text:p>
          </table:table-cell>
          <table:table-cell table:style-name="ce198" table:formula="of:=MEDIAN(0;[$Dashboard.$B$125]-SUMIFS([.$D$7:.$D131];[.$W$7:.$W131];[.$W132]);SUMIFS([.$D$7:.$D132];[.$W$7:.$W132];[.$W132]))" office:value-type="float" office:value="48.2" calcext:value-type="float">
            <text:p>48,200</text:p>
          </table:table-cell>
          <table:table-cell table:style-name="ce201" office:value-type="float" office:value="1.6445" calcext:value-type="float">
            <text:p>1,6445</text:p>
          </table:table-cell>
          <table:table-cell table:style-name="ce204" table:formula="of:=IFERROR(IF([.AA132]=[.AA131];0;[.AA132]-[.AA131]);0)" office:value-type="float" office:value="0" calcext:value-type="float">
            <text:p>0,0000</text:p>
          </table:table-cell>
          <table:table-cell table:style-name="ce208"/>
          <table:table-cell table:style-name="ce210" table:formula="of:=MEDIAN(0;[$Dashboard.$C$125]-SUMIFS([.$D$7:.$D131];[.$W$7:.$W131];[.$W132]);SUMIFS([.$D$7:.$D132];[.$W$7:.$W132];[.$W132])-SUMIFS([.$Z$7:.$Z132];[.$W$7:.$W132];[.$W132]))" office:value-type="float" office:value="0" calcext:value-type="float">
            <text:p>0,000</text:p>
          </table:table-cell>
          <table:table-cell table:style-name="ce213" office:value-type="float" office:value="2.1505" calcext:value-type="float">
            <text:p>2,1505</text:p>
          </table:table-cell>
          <table:table-cell table:style-name="ce204" table:formula="of:=IFERROR(IF([.AE132]=[.AE131];0;[.AE132]-[.AE131]);0)" office:value-type="float" office:value="0" calcext:value-type="float">
            <text:p>0,0000</text:p>
          </table:table-cell>
          <table:table-cell table:style-name="ce208"/>
          <table:table-cell table:style-name="ce210" table:formula="of:=MEDIAN(0;[$Dashboard.$D$125]-SUMIFS([.$D$7:.$D131];[.$W$7:.$W131];[.$W132]);SUMIFS([.$D$7:.$D132];[.$W$7:.$W132];[.$W132])-SUMIFS([.$Z$7:.$Z132];[.$W$7:.$W132];[.$W132])-SUMIFS([.$AD$7:.$AD132];[.$W$7:.$W132];[.$W132]))" office:value-type="float" office:value="0" calcext:value-type="float">
            <text:p>0,000</text:p>
          </table:table-cell>
          <table:table-cell table:style-name="ce201" office:value-type="float" office:value="3.1165" calcext:value-type="float">
            <text:p>3,1165</text:p>
          </table:table-cell>
          <table:table-cell table:style-name="ce204" table:formula="of:=IF([.AI132]=[.AI131];0;[.AI132]-[.AI131])" office:value-type="float" office:value="0" calcext:value-type="float">
            <text:p>0,0000</text:p>
          </table:table-cell>
          <table:table-cell table:style-name="ce225"/>
          <table:table-cell table:style-name="ce210" table:formula="of:=MEDIAN(0;[$Dashboard.$E$125]-SUMIFS([.$D$7:.$D131];[.$W$7:.$W131];[.$W132]);SUMIFS([.$D$7:.$D132];[.$W$7:.$W132];[.$W132])-SUMIFS([.$Z$7:.$Z132];[.$W$7:.$W132];[.$W132])-SUMIFS([.$AD$7:.$AD132];[.$W$7:.$W132];[.$W132])-SUMIFS([.$AH$7:.$AH132];[.$W$7:.$W132];[.$W132]))" office:value-type="float" office:value="0" calcext:value-type="float">
            <text:p>0,000</text:p>
          </table:table-cell>
          <table:table-cell table:style-name="ce201" office:value-type="float" office:value="3.2257" calcext:value-type="float">
            <text:p>3,2257</text:p>
          </table:table-cell>
          <table:table-cell table:style-name="ce204" table:formula="of:=IF([.AM132]=[.AM131];0;[.AM132]-[.AM131])" office:value-type="float" office:value="0" calcext:value-type="float">
            <text:p>0,0000</text:p>
          </table:table-cell>
          <table:table-cell table:style-name="ce225"/>
          <table:table-cell table:number-columns-repeated="16343"/>
        </table:table-row>
        <table:table-row table:style-name="ro1">
          <table:table-cell/>
          <table:table-cell table:style-name="ce433" office:value-type="string" calcext:value-type="string">
            <text:p>02/09/2023</text:p>
          </table:table-cell>
          <table:table-cell table:style-name="ce112" office:value-type="float" office:value="12.84" calcext:value-type="float">
            <text:p>12,840</text:p>
          </table:table-cell>
          <table:table-cell table:style-name="ce116" office:value-type="float" office:value="405.4" calcext:value-type="float">
            <text:p>405,400</text:p>
          </table:table-cell>
          <table:table-cell table:style-name="ce121" table:formula="of:=[.C133]+[.D133]" office:value-type="float" office:value="418.24" calcext:value-type="float">
            <text:p>418,240</text:p>
          </table:table-cell>
          <table:table-cell table:style-name="ce127" office:value-type="float" office:value="900" calcext:value-type="float">
            <text:p>R 900,00</text:p>
          </table:table-cell>
          <table:table-cell table:style-name="ce134" table:formula="of:=VLOOKUP(MONTH([.B133]);[$GraphSum.$B$9:.$C$20];2;0)" office:value-type="string" office:string-value="" calcext:value-type="error">
            <text:p>#VALUE!</text:p>
          </table:table-cell>
          <table:table-cell table:style-name="ce138" table:formula="of:=IFERROR(IF([.D134]=&quot;&quot;;0;DATEDIF([.B133];[.B134];&quot;d&quot;));0)" office:value-type="float" office:value="0" calcext:value-type="float">
            <text:p>0</text:p>
          </table:table-cell>
          <table:table-cell table:style-name="ce141" table:formula="of:=IFERROR(DAYS(EOMONTH([.B133];0);[.B133]);0)" office:value-type="float" office:value="0" calcext:value-type="float">
            <text:p>0</text:p>
          </table:table-cell>
          <table:table-cell table:style-name="ce144" table:formula="of:=IFERROR(IF(OR([.I133]=[.H133];[.I133]&gt;[.H133]);0;[.H133]-[.I133]);0)" office:value-type="float" office:value="0" calcext:value-type="float">
            <text:p>0</text:p>
          </table:table-cell>
          <table:table-cell table:style-name="ce150" table:formula="of:=IFERROR(IF([.I133]&gt;[.H133];1;([.I133]*100/[.H133])/100);0)" office:value-type="percentage" office:value="0" calcext:value-type="percentage">
            <text:p>0,00%</text:p>
          </table:table-cell>
          <table:table-cell table:style-name="ce155" table:formula="of:=IFERROR(SUM([.K133]*[.F133]);0)" office:value-type="float" office:value="0" calcext:value-type="float">
            <text:p>R 0,00</text:p>
          </table:table-cell>
          <table:table-cell table:style-name="ce162" table:formula="of:=IFERROR(SUM([.D133]*[.K133]);0)" office:value-type="float" office:value="0" calcext:value-type="float">
            <text:p>0,000</text:p>
          </table:table-cell>
          <table:table-cell table:style-name="ce166" table:formula="of:=IF(ISNUMBER([.D134]);IF(OR([.D134]=0);0;([.J133]*100/[.H133])/100);0)" office:value-type="string" office:string-value="" calcext:value-type="error">
            <text:p>#DIV/0!</text:p>
          </table:table-cell>
          <table:table-cell table:style-name="ce170" table:formula="of:=IFERROR(SUM([.N133]*[.F133]);0)" office:value-type="float" office:value="0" calcext:value-type="float">
            <text:p>R 0,00</text:p>
          </table:table-cell>
          <table:table-cell table:style-name="ce174" table:formula="of:=IFERROR(SUM([.D133]*[.N133]);0)" office:value-type="float" office:value="0" calcext:value-type="float">
            <text:p>0,000</text:p>
          </table:table-cell>
          <table:table-cell table:style-name="ce178" table:formula="of:=IFERROR(SUM([.S133]/[.U133]);0)" office:value-type="float" office:value="0" calcext:value-type="float">
            <text:p>R 0,00</text:p>
          </table:table-cell>
          <table:table-cell table:style-name="ce181" table:formula="of:=IFERROR(IF(AND([.W133]&gt;[.W132];[.W133]&lt;[.W132]);SUMIF([.$W132:.W135];[.W133];[.$Q132:.Q135]);IF(AND([.W133]=[.W154]);0;SUMIF([.$W131:.W135];[.W133];[.$Q131:.Q135])));0)" office:value-type="float" office:value="0" calcext:value-type="float">
            <text:p>R 0,00</text:p>
          </table:table-cell>
          <table:table-cell table:style-name="ce182" table:formula="of:=IFERROR(SUM([.O132]+[.L133]);0)" office:value-type="float" office:value="0" calcext:value-type="float">
            <text:p>R 0,00</text:p>
          </table:table-cell>
          <table:table-cell table:style-name="ce183" table:formula="of:=IFERROR(IF(AND([.W133]&gt;[.W132];[.W133]&lt;[.W132]);SUMIF([.$W132:.W133];[.W133];[.$S132:.S133]);IF(AND([.W133]=[.W134]);0;SUMIF([.$W131:.W133];[.W133];[.$S131:.S133])));0)" office:value-type="float" office:value="0" calcext:value-type="float">
            <text:p>R 0,00</text:p>
          </table:table-cell>
          <table:table-cell table:style-name="ce186" table:formula="of:=IFERROR(SUM([.P132]+[.M133])/([.I133]+[.J132]);0)" office:value-type="float" office:value="0" calcext:value-type="float">
            <text:p>0,000</text:p>
          </table:table-cell>
          <table:table-cell table:style-name="ce188" table:formula="of:=IFERROR(IF(AND([.W133]&gt;[.W132];[.W133]&lt;[.W132]);SUMIF([.$W132:.W133];[.W133];[.$U132:.U133]);IF(AND([.W133]=[.W134]);0;SUMIF([.$W131:.W133];[.W133];[.$U131:.U133])));0)" office:value-type="float" office:value="0" calcext:value-type="float">
            <text:p>0,000</text:p>
          </table:table-cell>
          <table:table-cell table:style-name="ce526" table:formula="of:=TEXT([.B133];&quot;MMMM yyyy&quot;)" office:value-type="string" office:string-value="02/09/2023" calcext:value-type="string">
            <text:p>02/09/2023</text:p>
          </table:table-cell>
          <table:table-cell table:style-name="ce192" table:formula="of:=IFERROR(SUM([.M133]+[.P132]);0)" office:value-type="float" office:value="0" calcext:value-type="float">
            <text:p>0,000</text:p>
          </table:table-cell>
          <table:table-cell table:style-name="ce195" table:formula="of:=IFERROR(IF(AND([.W133]&gt;[.W132];[.W133]&lt;[.W132]);SUMIF([.$W132:.W133];[.W133];[.$X132:.X133]);IF(AND([.W133]=[.W139]);0;SUMIF([.$W131:.W133];[.W133];[.$X131:.X133])));0)" office:value-type="float" office:value="0" calcext:value-type="float">
            <text:p>0,000</text:p>
          </table:table-cell>
          <table:table-cell table:style-name="ce198" table:formula="of:=MEDIAN(0;[$Dashboard.$B$125]-SUMIFS([.$D$7:.$D132];[.$W$7:.$W132];[.$W133]);SUMIFS([.$D$7:.$D133];[.$W$7:.$W133];[.$W133]))" office:value-type="float" office:value="50" calcext:value-type="float">
            <text:p>50,000</text:p>
          </table:table-cell>
          <table:table-cell table:style-name="ce201" office:value-type="float" office:value="1.6445" calcext:value-type="float">
            <text:p>1,6445</text:p>
          </table:table-cell>
          <table:table-cell table:style-name="ce204" table:formula="of:=IFERROR(IF([.AA133]=[.AA132];0;[.AA133]-[.AA132]);0)" office:value-type="float" office:value="0" calcext:value-type="float">
            <text:p>0,0000</text:p>
          </table:table-cell>
          <table:table-cell table:style-name="ce208"/>
          <table:table-cell table:style-name="ce210" table:formula="of:=MEDIAN(0;[$Dashboard.$C$125]-SUMIFS([.$D$7:.$D132];[.$W$7:.$W132];[.$W133]);SUMIFS([.$D$7:.$D133];[.$W$7:.$W133];[.$W133])-SUMIFS([.$Z$7:.$Z133];[.$W$7:.$W133];[.$W133]))" office:value-type="float" office:value="300" calcext:value-type="float">
            <text:p>300,000</text:p>
          </table:table-cell>
          <table:table-cell table:style-name="ce213" office:value-type="float" office:value="2.1505" calcext:value-type="float">
            <text:p>2,1505</text:p>
          </table:table-cell>
          <table:table-cell table:style-name="ce204" table:formula="of:=IFERROR(IF([.AE133]=[.AE132];0;[.AE133]-[.AE132]);0)" office:value-type="float" office:value="0" calcext:value-type="float">
            <text:p>0,0000</text:p>
          </table:table-cell>
          <table:table-cell table:style-name="ce208"/>
          <table:table-cell table:style-name="ce210" table:formula="of:=MEDIAN(0;[$Dashboard.$D$125]-SUMIFS([.$D$7:.$D132];[.$W$7:.$W132];[.$W133]);SUMIFS([.$D$7:.$D133];[.$W$7:.$W133];[.$W133])-SUMIFS([.$Z$7:.$Z133];[.$W$7:.$W133];[.$W133])-SUMIFS([.$AD$7:.$AD133];[.$W$7:.$W133];[.$W133]))" office:value-type="float" office:value="55.4" calcext:value-type="float">
            <text:p>55,400</text:p>
          </table:table-cell>
          <table:table-cell table:style-name="ce201" office:value-type="float" office:value="3.1165" calcext:value-type="float">
            <text:p>3,1165</text:p>
          </table:table-cell>
          <table:table-cell table:style-name="ce204" table:formula="of:=IF([.AI133]=[.AI132];0;[.AI133]-[.AI132])" office:value-type="float" office:value="0" calcext:value-type="float">
            <text:p>0,0000</text:p>
          </table:table-cell>
          <table:table-cell table:style-name="ce225"/>
          <table:table-cell table:style-name="ce210" table:formula="of:=MEDIAN(0;[$Dashboard.$E$125]-SUMIFS([.$D$7:.$D132];[.$W$7:.$W132];[.$W133]);SUMIFS([.$D$7:.$D133];[.$W$7:.$W133];[.$W133])-SUMIFS([.$Z$7:.$Z133];[.$W$7:.$W133];[.$W133])-SUMIFS([.$AD$7:.$AD133];[.$W$7:.$W133];[.$W133])-SUMIFS([.$AH$7:.$AH133];[.$W$7:.$W133];[.$W133]))" office:value-type="float" office:value="0" calcext:value-type="float">
            <text:p>0,000</text:p>
          </table:table-cell>
          <table:table-cell table:style-name="ce201" office:value-type="float" office:value="3.2257" calcext:value-type="float">
            <text:p>3,2257</text:p>
          </table:table-cell>
          <table:table-cell table:style-name="ce204" table:formula="of:=IF([.AM133]=[.AM132];0;[.AM133]-[.AM132])" office:value-type="float" office:value="0" calcext:value-type="float">
            <text:p>0,0000</text:p>
          </table:table-cell>
          <table:table-cell table:style-name="ce225"/>
          <table:table-cell table:number-columns-repeated="16343"/>
        </table:table-row>
        <table:table-row table:style-name="ro1">
          <table:table-cell/>
          <table:table-cell table:style-name="ce433" office:value-type="string" calcext:value-type="string">
            <text:p>27/09/2023</text:p>
          </table:table-cell>
          <table:table-cell table:style-name="ce112" office:value-type="float" office:value="16.1" calcext:value-type="float">
            <text:p>16,100</text:p>
          </table:table-cell>
          <table:table-cell table:style-name="ce116" office:value-type="float" office:value="96.3" calcext:value-type="float">
            <text:p>96,300</text:p>
          </table:table-cell>
          <table:table-cell table:style-name="ce121" table:formula="of:=[.C134]+[.D134]" office:value-type="float" office:value="112.4" calcext:value-type="float">
            <text:p>112,400</text:p>
          </table:table-cell>
          <table:table-cell table:style-name="ce127" office:value-type="float" office:value="300" calcext:value-type="float">
            <text:p>R 300,00</text:p>
          </table:table-cell>
          <table:table-cell table:style-name="ce134" table:formula="of:=VLOOKUP(MONTH([.B134]);[$GraphSum.$B$9:.$C$20];2;0)" office:value-type="string" office:string-value="" calcext:value-type="error">
            <text:p>#VALUE!</text:p>
          </table:table-cell>
          <table:table-cell table:style-name="ce138" table:formula="of:=IFERROR(IF([.D135]=&quot;&quot;;0;DATEDIF([.B134];[.B135];&quot;d&quot;));0)" office:value-type="float" office:value="0" calcext:value-type="float">
            <text:p>0</text:p>
          </table:table-cell>
          <table:table-cell table:style-name="ce141" table:formula="of:=IFERROR(DAYS(EOMONTH([.B134];0);[.B134]);0)" office:value-type="float" office:value="0" calcext:value-type="float">
            <text:p>0</text:p>
          </table:table-cell>
          <table:table-cell table:style-name="ce144" table:formula="of:=IFERROR(IF(OR([.I134]=[.H134];[.I134]&gt;[.H134]);0;[.H134]-[.I134]);0)" office:value-type="float" office:value="0" calcext:value-type="float">
            <text:p>0</text:p>
          </table:table-cell>
          <table:table-cell table:style-name="ce150" table:formula="of:=IFERROR(IF([.I134]&gt;[.H134];1;([.I134]*100/[.H134])/100);0)" office:value-type="percentage" office:value="0" calcext:value-type="percentage">
            <text:p>0,00%</text:p>
          </table:table-cell>
          <table:table-cell table:style-name="ce155" table:formula="of:=IFERROR(SUM([.K134]*[.F134]);0)" office:value-type="float" office:value="0" calcext:value-type="float">
            <text:p>R 0,00</text:p>
          </table:table-cell>
          <table:table-cell table:style-name="ce162" table:formula="of:=IFERROR(SUM([.D134]*[.K134]);0)" office:value-type="float" office:value="0" calcext:value-type="float">
            <text:p>0,000</text:p>
          </table:table-cell>
          <table:table-cell table:style-name="ce166" table:formula="of:=IF(ISNUMBER([.D135]);IF(OR([.D135]=0);0;([.J134]*100/[.H134])/100);0)" office:value-type="string" office:string-value="" calcext:value-type="error">
            <text:p>#DIV/0!</text:p>
          </table:table-cell>
          <table:table-cell table:style-name="ce170" table:formula="of:=IFERROR(SUM([.N134]*[.F134]);0)" office:value-type="float" office:value="0" calcext:value-type="float">
            <text:p>R 0,00</text:p>
          </table:table-cell>
          <table:table-cell table:style-name="ce174" table:formula="of:=IFERROR(SUM([.D134]*[.N134]);0)" office:value-type="float" office:value="0" calcext:value-type="float">
            <text:p>0,000</text:p>
          </table:table-cell>
          <table:table-cell table:style-name="ce178" table:formula="of:=IFERROR(SUM([.S134]/[.U134]);0)" office:value-type="float" office:value="0" calcext:value-type="float">
            <text:p>R 0,00</text:p>
          </table:table-cell>
          <table:table-cell table:style-name="ce181" table:formula="of:=IFERROR(IF(AND([.W134]&gt;[.W133];[.W134]&lt;[.W133]);SUMIF([.$W133:.W136];[.W134];[.$Q133:.Q136]);IF(AND([.W134]=[.W155]);0;SUMIF([.$W132:.W136];[.W134];[.$Q132:.Q136])));0)" office:value-type="float" office:value="0" calcext:value-type="float">
            <text:p>R 0,00</text:p>
          </table:table-cell>
          <table:table-cell table:style-name="ce182" table:formula="of:=IFERROR(SUM([.O133]+[.L134]);0)" office:value-type="float" office:value="0" calcext:value-type="float">
            <text:p>R 0,00</text:p>
          </table:table-cell>
          <table:table-cell table:style-name="ce183" table:formula="of:=IFERROR(IF(AND([.W134]&gt;[.W133];[.W134]&lt;[.W133]);SUMIF([.$W133:.W134];[.W134];[.$S133:.S134]);IF(AND([.W134]=[.W135]);0;SUMIF([.$W132:.W134];[.W134];[.$S132:.S134])));0)" office:value-type="float" office:value="0" calcext:value-type="float">
            <text:p>R 0,00</text:p>
          </table:table-cell>
          <table:table-cell table:style-name="ce186" table:formula="of:=IFERROR(SUM([.P133]+[.M134])/([.I134]+[.J133]);0)" office:value-type="float" office:value="0" calcext:value-type="float">
            <text:p>0,000</text:p>
          </table:table-cell>
          <table:table-cell table:style-name="ce188" table:formula="of:=IFERROR(IF(AND([.W134]&gt;[.W133];[.W134]&lt;[.W133]);SUMIF([.$W133:.W134];[.W134];[.$U133:.U134]);IF(AND([.W134]=[.W135]);0;SUMIF([.$W132:.W134];[.W134];[.$U132:.U134])));0)" office:value-type="float" office:value="0" calcext:value-type="float">
            <text:p>0,000</text:p>
          </table:table-cell>
          <table:table-cell table:style-name="ce526" table:formula="of:=TEXT([.B134];&quot;MMMM yyyy&quot;)" office:value-type="string" office:string-value="27/09/2023" calcext:value-type="string">
            <text:p>27/09/2023</text:p>
          </table:table-cell>
          <table:table-cell table:style-name="ce192" table:formula="of:=IFERROR(SUM([.M134]+[.P133]);0)" office:value-type="float" office:value="0" calcext:value-type="float">
            <text:p>0,000</text:p>
          </table:table-cell>
          <table:table-cell table:style-name="ce195" table:formula="of:=IFERROR(IF(AND([.W134]&gt;[.W133];[.W134]&lt;[.W133]);SUMIF([.$W133:.W136];[.W134];[.$X133:.X136]);IF(AND([.W134]=[.W140]);0;SUMIF([.$W132:.W136];[.W134];[.$X132:.X136])));0)" office:value-type="float" office:value="0" calcext:value-type="float">
            <text:p>0,000</text:p>
          </table:table-cell>
          <table:table-cell table:style-name="ce198" table:formula="of:=MEDIAN(0;[$Dashboard.$B$125]-SUMIFS([.$D$7:.$D133];[.$W$7:.$W133];[.$W134]);SUMIFS([.$D$7:.$D136];[.$W$7:.$W136];[.$W134]))" office:value-type="float" office:value="50" calcext:value-type="float">
            <text:p>50,000</text:p>
          </table:table-cell>
          <table:table-cell table:style-name="ce201" office:value-type="float" office:value="1.6445" calcext:value-type="float">
            <text:p>1,6445</text:p>
          </table:table-cell>
          <table:table-cell table:style-name="ce204" table:formula="of:=IFERROR(IF([.AA134]=[.AA133];0;[.AA134]-[.AA133]);0)" office:value-type="float" office:value="0" calcext:value-type="float">
            <text:p>0,0000</text:p>
          </table:table-cell>
          <table:table-cell table:style-name="ce208"/>
          <table:table-cell table:style-name="ce210" table:formula="of:=MEDIAN(0;[$Dashboard.$C$125]-SUMIFS([.$D$7:.$D133];[.$W$7:.$W133];[.$W134]);SUMIFS([.$D$7:.$D136];[.$W$7:.$W136];[.$W134])-SUMIFS([.$Z$7:.$Z136];[.$W$7:.$W136];[.$W134]))" office:value-type="float" office:value="46.3" calcext:value-type="float">
            <text:p>46,300</text:p>
          </table:table-cell>
          <table:table-cell table:style-name="ce213" office:value-type="float" office:value="2.1505" calcext:value-type="float">
            <text:p>2,1505</text:p>
          </table:table-cell>
          <table:table-cell table:style-name="ce204" table:formula="of:=IFERROR(IF([.AE134]=[.AE133];0;[.AE134]-[.AE133]);0)" office:value-type="float" office:value="0" calcext:value-type="float">
            <text:p>0,0000</text:p>
          </table:table-cell>
          <table:table-cell table:style-name="ce208"/>
          <table:table-cell table:style-name="ce210" table:formula="of:=MEDIAN(0;[$Dashboard.$D$125]-SUMIFS([.$D$7:.$D133];[.$W$7:.$W133];[.$W134]);SUMIFS([.$D$7:.$D136];[.$W$7:.$W136];[.$W134])-SUMIFS([.$Z$7:.$Z136];[.$W$7:.$W136];[.$W134])-SUMIFS([.$AD$7:.$AD136];[.$W$7:.$W136];[.$W134]))" office:value-type="float" office:value="0" calcext:value-type="float">
            <text:p>0,000</text:p>
          </table:table-cell>
          <table:table-cell table:style-name="ce201" office:value-type="float" office:value="3.1165" calcext:value-type="float">
            <text:p>3,1165</text:p>
          </table:table-cell>
          <table:table-cell table:style-name="ce204" table:formula="of:=IF([.AI134]=[.AI133];0;[.AI134]-[.AI133])" office:value-type="float" office:value="0" calcext:value-type="float">
            <text:p>0,0000</text:p>
          </table:table-cell>
          <table:table-cell table:style-name="ce225"/>
          <table:table-cell table:style-name="ce210" table:formula="of:=MEDIAN(0;[$Dashboard.$E$125]-SUMIFS([.$D$7:.$D133];[.$W$7:.$W133];[.$W134]);SUMIFS([.$D$7:.$D136];[.$W$7:.$W136];[.$W134])-SUMIFS([.$Z$7:.$Z136];[.$W$7:.$W136];[.$W134])-SUMIFS([.$AD$7:.$AD136];[.$W$7:.$W136];[.$W134])-SUMIFS([.$AH$7:.$AH136];[.$W$7:.$W136];[.$W134]))" office:value-type="float" office:value="0" calcext:value-type="float">
            <text:p>0,000</text:p>
          </table:table-cell>
          <table:table-cell table:style-name="ce201" office:value-type="float" office:value="3.2257" calcext:value-type="float">
            <text:p>3,2257</text:p>
          </table:table-cell>
          <table:table-cell table:style-name="ce204" table:formula="of:=IF([.AM134]=[.AM133];0;[.AM134]-[.AM133])" office:value-type="float" office:value="0" calcext:value-type="float">
            <text:p>0,0000</text:p>
          </table:table-cell>
          <table:table-cell table:style-name="ce225"/>
          <table:table-cell table:number-columns-repeated="16343"/>
        </table:table-row>
        <table:table-row table:style-name="ro1">
          <table:table-cell/>
          <table:table-cell table:style-name="ce433" office:value-type="string" calcext:value-type="string">
            <text:p>03/10/2023</text:p>
          </table:table-cell>
          <table:table-cell table:style-name="ce112" office:value-type="float" office:value="13.2" calcext:value-type="float">
            <text:p>13,200</text:p>
          </table:table-cell>
          <table:table-cell table:style-name="ce116" office:value-type="float" office:value="501.7" calcext:value-type="float">
            <text:p>501,700</text:p>
          </table:table-cell>
          <table:table-cell table:style-name="ce121" table:formula="of:=[.C135]+[.D135]" office:value-type="float" office:value="514.9" calcext:value-type="float">
            <text:p>514,900</text:p>
          </table:table-cell>
          <table:table-cell table:style-name="ce127" office:value-type="float" office:value="1200" calcext:value-type="float">
            <text:p>R 1 200,00</text:p>
          </table:table-cell>
          <table:table-cell table:style-name="ce134" table:formula="of:=VLOOKUP(MONTH([.B135]);[$GraphSum.$B$9:.$C$20];2;0)" office:value-type="string" office:string-value="" calcext:value-type="error">
            <text:p>#VALUE!</text:p>
          </table:table-cell>
          <table:table-cell table:style-name="ce138" table:formula="of:=IFERROR(IF([.D136]=&quot;&quot;;0;DATEDIF([.B135];[.B136];&quot;d&quot;));0)" office:value-type="float" office:value="0" calcext:value-type="float">
            <text:p>0</text:p>
          </table:table-cell>
          <table:table-cell table:style-name="ce141" table:formula="of:=IFERROR(DAYS(EOMONTH([.B135];0);[.B135]);0)" office:value-type="float" office:value="0" calcext:value-type="float">
            <text:p>0</text:p>
          </table:table-cell>
          <table:table-cell table:style-name="ce144" table:formula="of:=IFERROR(IF(OR([.I135]=[.H135];[.I135]&gt;[.H135]);0;[.H135]-[.I135]);0)" office:value-type="float" office:value="0" calcext:value-type="float">
            <text:p>0</text:p>
          </table:table-cell>
          <table:table-cell table:style-name="ce150" table:formula="of:=IFERROR(IF([.I135]&gt;[.H135];1;([.I135]*100/[.H135])/100);0)" office:value-type="percentage" office:value="0" calcext:value-type="percentage">
            <text:p>0,00%</text:p>
          </table:table-cell>
          <table:table-cell table:style-name="ce155" table:formula="of:=IFERROR(SUM([.K135]*[.F135]);0)" office:value-type="float" office:value="0" calcext:value-type="float">
            <text:p>R 0,00</text:p>
          </table:table-cell>
          <table:table-cell table:style-name="ce162" table:formula="of:=IFERROR(SUM([.D135]*[.K135]);0)" office:value-type="float" office:value="0" calcext:value-type="float">
            <text:p>0,000</text:p>
          </table:table-cell>
          <table:table-cell table:style-name="ce166" table:formula="of:=IF(ISNUMBER([.D136]);IF(OR([.D136]=0);0;([.J135]*100/[.H135])/100);0)" office:value-type="string" office:string-value="" calcext:value-type="error">
            <text:p>#DIV/0!</text:p>
          </table:table-cell>
          <table:table-cell table:style-name="ce170" table:formula="of:=IFERROR(SUM([.N135]*[.F135]);0)" office:value-type="float" office:value="0" calcext:value-type="float">
            <text:p>R 0,00</text:p>
          </table:table-cell>
          <table:table-cell table:style-name="ce174" table:formula="of:=IFERROR(SUM([.D135]*[.N135]);0)" office:value-type="float" office:value="0" calcext:value-type="float">
            <text:p>0,000</text:p>
          </table:table-cell>
          <table:table-cell table:style-name="ce178" table:formula="of:=IFERROR(SUM([.S135]/[.U135]);0)" office:value-type="float" office:value="0" calcext:value-type="float">
            <text:p>R 0,00</text:p>
          </table:table-cell>
          <table:table-cell table:style-name="ce181" table:formula="of:=IFERROR(IF(AND([.W135]&gt;[.W134];[.W135]&lt;[.W134]);SUMIF([.$W134:.W137];[.W135];[.$Q134:.Q137]);IF(AND([.W135]=[.W156]);0;SUMIF([.$W133:.W137];[.W135];[.$Q133:.Q137])));0)" office:value-type="float" office:value="0" calcext:value-type="float">
            <text:p>R 0,00</text:p>
          </table:table-cell>
          <table:table-cell table:style-name="ce182" table:formula="of:=IFERROR(SUM([.O134]+[.L135]);0)" office:value-type="float" office:value="0" calcext:value-type="float">
            <text:p>R 0,00</text:p>
          </table:table-cell>
          <table:table-cell table:style-name="ce183" table:formula="of:=IFERROR(IF(AND([.W135]&gt;[.W134];[.W135]&lt;[.W134]);SUMIF([.$W134:.W135];[.W135];[.$S134:.S135]);IF(AND([.W135]=[.W136]);0;SUMIF([.$W133:.W135];[.W135];[.$S133:.S135])));0)" office:value-type="float" office:value="0" calcext:value-type="float">
            <text:p>R 0,00</text:p>
          </table:table-cell>
          <table:table-cell table:style-name="ce186" table:formula="of:=IFERROR(SUM([.P134]+[.M135])/([.I135]+[.J134]);0)" office:value-type="float" office:value="0" calcext:value-type="float">
            <text:p>0,000</text:p>
          </table:table-cell>
          <table:table-cell table:style-name="ce188" table:formula="of:=IFERROR(IF(AND([.W135]&gt;[.W134];[.W135]&lt;[.W134]);SUMIF([.$W134:.W135];[.W135];[.$U134:.U135]);IF(AND([.W135]=[.W136]);0;SUMIF([.$W133:.W135];[.W135];[.$U133:.U135])));0)" office:value-type="float" office:value="0" calcext:value-type="float">
            <text:p>0,000</text:p>
          </table:table-cell>
          <table:table-cell table:style-name="ce526" table:formula="of:=TEXT([.B135];&quot;MMMM yyyy&quot;)" office:value-type="string" office:string-value="03/10/2023" calcext:value-type="string">
            <text:p>03/10/2023</text:p>
          </table:table-cell>
          <table:table-cell table:style-name="ce192" table:formula="of:=IFERROR(SUM([.M135]+[.P134]);0)" office:value-type="float" office:value="0" calcext:value-type="float">
            <text:p>0,000</text:p>
          </table:table-cell>
          <table:table-cell table:style-name="ce195" table:formula="of:=IFERROR(IF(AND([.W135]&gt;[.W134];[.W135]&lt;[.W134]);SUMIF([.$W134:.W136];[.W135];[.$X134:.X136]);IF(AND([.W135]=[.W141]);0;SUMIF([.$W133:.W136];[.W135];[.$X133:.X136])));0)" office:value-type="float" office:value="0" calcext:value-type="float">
            <text:p>0,000</text:p>
          </table:table-cell>
          <table:table-cell table:style-name="ce198" table:formula="of:=MEDIAN(0;[$Dashboard.$B$125]-SUMIFS([.$D$7:.$D134];[.$W$7:.$W134];[.$W135]);SUMIFS([.$D$7:.$D136];[.$W$7:.$W136];[.$W135]))" office:value-type="float" office:value="50" calcext:value-type="float">
            <text:p>50,000</text:p>
          </table:table-cell>
          <table:table-cell table:style-name="ce201" office:value-type="float" office:value="1.6445" calcext:value-type="float">
            <text:p>1,6445</text:p>
          </table:table-cell>
          <table:table-cell table:style-name="ce204" table:formula="of:=IFERROR(IF([.AA135]=[.AA134];0;[.AA135]-[.AA134]);0)" office:value-type="float" office:value="0" calcext:value-type="float">
            <text:p>0,0000</text:p>
          </table:table-cell>
          <table:table-cell table:style-name="ce208"/>
          <table:table-cell table:style-name="ce210" table:formula="of:=MEDIAN(0;[$Dashboard.$C$125]-SUMIFS([.$D$7:.$D134];[.$W$7:.$W134];[.$W135]);SUMIFS([.$D$7:.$D136];[.$W$7:.$W136];[.$W135])-SUMIFS([.$Z$7:.$Z136];[.$W$7:.$W136];[.$W135]))" office:value-type="float" office:value="300" calcext:value-type="float">
            <text:p>300,000</text:p>
          </table:table-cell>
          <table:table-cell table:style-name="ce213" office:value-type="float" office:value="2.1505" calcext:value-type="float">
            <text:p>2,1505</text:p>
          </table:table-cell>
          <table:table-cell table:style-name="ce204" table:formula="of:=IFERROR(IF([.AE135]=[.AE134];0;[.AE135]-[.AE134]);0)" office:value-type="float" office:value="0" calcext:value-type="float">
            <text:p>0,0000</text:p>
          </table:table-cell>
          <table:table-cell table:style-name="ce208"/>
          <table:table-cell table:style-name="ce210" table:formula="of:=MEDIAN(0;[$Dashboard.$D$125]-SUMIFS([.$D$7:.$D134];[.$W$7:.$W134];[.$W135]);SUMIFS([.$D$7:.$D136];[.$W$7:.$W136];[.$W135])-SUMIFS([.$Z$7:.$Z136];[.$W$7:.$W136];[.$W135])-SUMIFS([.$AD$7:.$AD136];[.$W$7:.$W136];[.$W135]))" office:value-type="float" office:value="151.7" calcext:value-type="float">
            <text:p>151,700</text:p>
          </table:table-cell>
          <table:table-cell table:style-name="ce201" office:value-type="float" office:value="3.1165" calcext:value-type="float">
            <text:p>3,1165</text:p>
          </table:table-cell>
          <table:table-cell table:style-name="ce204" table:formula="of:=IF([.AI135]=[.AI134];0;[.AI135]-[.AI134])" office:value-type="float" office:value="0" calcext:value-type="float">
            <text:p>0,0000</text:p>
          </table:table-cell>
          <table:table-cell table:style-name="ce225"/>
          <table:table-cell table:style-name="ce210" table:formula="of:=MEDIAN(0;[$Dashboard.$E$125]-SUMIFS([.$D$7:.$D134];[.$W$7:.$W134];[.$W135]);SUMIFS([.$D$7:.$D136];[.$W$7:.$W136];[.$W135])-SUMIFS([.$Z$7:.$Z136];[.$W$7:.$W136];[.$W135])-SUMIFS([.$AD$7:.$AD136];[.$W$7:.$W136];[.$W135])-SUMIFS([.$AH$7:.$AH136];[.$W$7:.$W136];[.$W135]))" office:value-type="float" office:value="0" calcext:value-type="float">
            <text:p>0,000</text:p>
          </table:table-cell>
          <table:table-cell table:style-name="ce201" office:value-type="float" office:value="3.2257" calcext:value-type="float">
            <text:p>3,2257</text:p>
          </table:table-cell>
          <table:table-cell table:style-name="ce204" table:formula="of:=IF([.AM135]=[.AM134];0;[.AM135]-[.AM134])" office:value-type="float" office:value="0" calcext:value-type="float">
            <text:p>0,0000</text:p>
          </table:table-cell>
          <table:table-cell table:style-name="ce225"/>
          <table:table-cell table:number-columns-repeated="16343"/>
        </table:table-row>
        <table:table-row table:style-name="ro1">
          <table:table-cell/>
          <table:table-cell table:style-name="ce433" office:value-type="string" calcext:value-type="string">
            <text:p>03/11/2023</text:p>
          </table:table-cell>
          <table:table-cell table:style-name="ce112" office:value-type="float" office:value="25.81" calcext:value-type="float">
            <text:p>25,810</text:p>
          </table:table-cell>
          <table:table-cell table:style-name="ce116" office:value-type="float" office:value="501.7" calcext:value-type="float">
            <text:p>501,700</text:p>
          </table:table-cell>
          <table:table-cell table:style-name="ce121" table:formula="of:=[.C136]+[.D136]" office:value-type="float" office:value="527.51" calcext:value-type="float">
            <text:p>527,510</text:p>
          </table:table-cell>
          <table:table-cell table:style-name="ce127" office:value-type="float" office:value="1200" calcext:value-type="float">
            <text:p>R 1 200,00</text:p>
          </table:table-cell>
          <table:table-cell table:style-name="ce134" table:formula="of:=VLOOKUP(MONTH([.B136]);[$GraphSum.$B$9:.$C$20];2;0)" office:value-type="string" office:string-value="" calcext:value-type="error">
            <text:p>#VALUE!</text:p>
          </table:table-cell>
          <table:table-cell table:style-name="ce138" table:formula="of:=IFERROR(IF([.D137]=&quot;&quot;;0;DATEDIF([.B136];[.B137];&quot;d&quot;));0)" office:value-type="float" office:value="0" calcext:value-type="float">
            <text:p>0</text:p>
          </table:table-cell>
          <table:table-cell table:style-name="ce141" table:formula="of:=IFERROR(DAYS(EOMONTH([.B136];0);[.B136]);0)" office:value-type="float" office:value="0" calcext:value-type="float">
            <text:p>0</text:p>
          </table:table-cell>
          <table:table-cell table:style-name="ce144" table:formula="of:=IFERROR(IF(OR([.I136]=[.H136];[.I136]&gt;[.H136]);0;[.H136]-[.I136]);0)" office:value-type="float" office:value="0" calcext:value-type="float">
            <text:p>0</text:p>
          </table:table-cell>
          <table:table-cell table:style-name="ce150" table:formula="of:=IFERROR(IF([.I136]&gt;[.H136];1;([.I136]*100/[.H136])/100);0)" office:value-type="percentage" office:value="0" calcext:value-type="percentage">
            <text:p>0,00%</text:p>
          </table:table-cell>
          <table:table-cell table:style-name="ce155" table:formula="of:=IFERROR(SUM([.K136]*[.F136]);0)" office:value-type="float" office:value="0" calcext:value-type="float">
            <text:p>R 0,00</text:p>
          </table:table-cell>
          <table:table-cell table:style-name="ce162" table:formula="of:=IFERROR(SUM([.D136]*[.K136]);0)" office:value-type="float" office:value="0" calcext:value-type="float">
            <text:p>0,000</text:p>
          </table:table-cell>
          <table:table-cell table:style-name="ce166" table:formula="of:=IF(ISNUMBER([.D137]);IF(OR([.D137]=0);0;([.J136]*100/[.H136])/100);0)" office:value-type="string" office:string-value="" calcext:value-type="error">
            <text:p>#DIV/0!</text:p>
          </table:table-cell>
          <table:table-cell table:style-name="ce170" table:formula="of:=IFERROR(SUM([.N136]*[.F136]);0)" office:value-type="float" office:value="0" calcext:value-type="float">
            <text:p>R 0,00</text:p>
          </table:table-cell>
          <table:table-cell table:style-name="ce174" table:formula="of:=IFERROR(SUM([.D136]*[.N136]);0)" office:value-type="float" office:value="0" calcext:value-type="float">
            <text:p>0,000</text:p>
          </table:table-cell>
          <table:table-cell table:style-name="ce178" table:formula="of:=IFERROR(SUM([.S136]/[.U136]);0)" office:value-type="float" office:value="0" calcext:value-type="float">
            <text:p>R 0,00</text:p>
          </table:table-cell>
          <table:table-cell table:style-name="ce181" table:formula="of:=IFERROR(IF(AND([.W136]&gt;[.W135];[.W136]&lt;[.W135]);SUMIF([.$W135:.W138];[.W136];[.$Q135:.Q138]);IF(AND([.W136]=[.W157]);0;SUMIF([.$W134:.W138];[.W136];[.$Q134:.Q138])));0)" office:value-type="float" office:value="0" calcext:value-type="float">
            <text:p>R 0,00</text:p>
          </table:table-cell>
          <table:table-cell table:style-name="ce182" table:formula="of:=IFERROR(SUM([.O135]+[.L136]);0)" office:value-type="float" office:value="0" calcext:value-type="float">
            <text:p>R 0,00</text:p>
          </table:table-cell>
          <table:table-cell table:style-name="ce183" table:formula="of:=IFERROR(IF(AND([.W136]&gt;[.W135];[.W136]&lt;[.W135]);SUMIF([.$W135:.W136];[.W136];[.$S135:.S136]);IF(AND([.W136]=[.W137]);0;SUMIF([.$W134:.W136];[.W136];[.$S134:.S136])));0)" office:value-type="float" office:value="0" calcext:value-type="float">
            <text:p>R 0,00</text:p>
          </table:table-cell>
          <table:table-cell table:style-name="ce186" table:formula="of:=IFERROR(SUM([.P135]+[.M136])/([.I136]+[.J135]);0)" office:value-type="float" office:value="0" calcext:value-type="float">
            <text:p>0,000</text:p>
          </table:table-cell>
          <table:table-cell table:style-name="ce188" table:formula="of:=IFERROR(IF(AND([.W136]&gt;[.W135];[.W136]&lt;[.W135]);SUMIF([.$W135:.W136];[.W136];[.$U135:.U136]);IF(AND([.W136]=[.W137]);0;SUMIF([.$W134:.W136];[.W136];[.$U134:.U136])));0)" office:value-type="float" office:value="0" calcext:value-type="float">
            <text:p>0,000</text:p>
          </table:table-cell>
          <table:table-cell table:style-name="ce526" table:formula="of:=TEXT([.B136];&quot;MMMM yyyy&quot;)" office:value-type="string" office:string-value="03/11/2023" calcext:value-type="string">
            <text:p>03/11/2023</text:p>
          </table:table-cell>
          <table:table-cell table:style-name="ce192" table:formula="of:=IFERROR(SUM([.M136]+[.P135]);0)" office:value-type="float" office:value="0" calcext:value-type="float">
            <text:p>0,000</text:p>
          </table:table-cell>
          <table:table-cell table:style-name="ce195" table:formula="of:=IFERROR(IF(AND([.W136]&gt;[.W135];[.W136]&lt;[.W135]);SUMIF([.$W135:.W138];[.W136];[.$X135:.X138]);IF(AND([.W136]=[.W142]);0;SUMIF([.$W134:.W138];[.W136];[.$X134:.X138])));0)" office:value-type="float" office:value="0" calcext:value-type="float">
            <text:p>0,000</text:p>
          </table:table-cell>
          <table:table-cell table:style-name="ce198" table:formula="of:=MEDIAN(0;[$Dashboard.$B$125]-SUMIFS([.$D$7:.$D135];[.$W$7:.$W135];[.$W136]);SUMIFS([.$D$7:.$D138];[.$W$7:.$W138];[.$W136]))" office:value-type="float" office:value="50" calcext:value-type="float">
            <text:p>50,000</text:p>
          </table:table-cell>
          <table:table-cell table:style-name="ce201" office:value-type="float" office:value="1.6445" calcext:value-type="float">
            <text:p>1,6445</text:p>
          </table:table-cell>
          <table:table-cell table:style-name="ce204" table:formula="of:=IFERROR(IF([.AA136]=[.AA135];0;[.AA136]-[.AA135]);0)" office:value-type="float" office:value="0" calcext:value-type="float">
            <text:p>0,0000</text:p>
          </table:table-cell>
          <table:table-cell table:style-name="ce208"/>
          <table:table-cell table:style-name="ce210" table:formula="of:=MEDIAN(0;[$Dashboard.$C$125]-SUMIFS([.$D$7:.$D135];[.$W$7:.$W135];[.$W136]);SUMIFS([.$D$7:.$D138];[.$W$7:.$W138];[.$W136])-SUMIFS([.$Z$7:.$Z138];[.$W$7:.$W138];[.$W136]))" office:value-type="float" office:value="300" calcext:value-type="float">
            <text:p>300,000</text:p>
          </table:table-cell>
          <table:table-cell table:style-name="ce213" office:value-type="float" office:value="2.1505" calcext:value-type="float">
            <text:p>2,1505</text:p>
          </table:table-cell>
          <table:table-cell table:style-name="ce204" table:formula="of:=IFERROR(IF([.AE136]=[.AE135];0;[.AE136]-[.AE135]);0)" office:value-type="float" office:value="0" calcext:value-type="float">
            <text:p>0,0000</text:p>
          </table:table-cell>
          <table:table-cell table:style-name="ce208"/>
          <table:table-cell table:style-name="ce210" table:formula="of:=MEDIAN(0;[$Dashboard.$D$125]-SUMIFS([.$D$7:.$D135];[.$W$7:.$W135];[.$W136]);SUMIFS([.$D$7:.$D138];[.$W$7:.$W138];[.$W136])-SUMIFS([.$Z$7:.$Z138];[.$W$7:.$W138];[.$W136])-SUMIFS([.$AD$7:.$AD138];[.$W$7:.$W138];[.$W136]))" office:value-type="float" office:value="151.7" calcext:value-type="float">
            <text:p>151,700</text:p>
          </table:table-cell>
          <table:table-cell table:style-name="ce201" office:value-type="float" office:value="3.1165" calcext:value-type="float">
            <text:p>3,1165</text:p>
          </table:table-cell>
          <table:table-cell table:style-name="ce204" table:formula="of:=IF([.AI136]=[.AI135];0;[.AI136]-[.AI135])" office:value-type="float" office:value="0" calcext:value-type="float">
            <text:p>0,0000</text:p>
          </table:table-cell>
          <table:table-cell table:style-name="ce225"/>
          <table:table-cell table:style-name="ce210" table:formula="of:=MEDIAN(0;[$Dashboard.$E$125]-SUMIFS([.$D$7:.$D135];[.$W$7:.$W135];[.$W136]);SUMIFS([.$D$7:.$D138];[.$W$7:.$W138];[.$W136])-SUMIFS([.$Z$7:.$Z138];[.$W$7:.$W138];[.$W136])-SUMIFS([.$AD$7:.$AD138];[.$W$7:.$W138];[.$W136])-SUMIFS([.$AH$7:.$AH138];[.$W$7:.$W138];[.$W136]))" office:value-type="float" office:value="0" calcext:value-type="float">
            <text:p>0,000</text:p>
          </table:table-cell>
          <table:table-cell table:style-name="ce201" office:value-type="float" office:value="3.2257" calcext:value-type="float">
            <text:p>3,2257</text:p>
          </table:table-cell>
          <table:table-cell table:style-name="ce204" table:formula="of:=IF([.AM136]=[.AM135];0;[.AM136]-[.AM135])" office:value-type="float" office:value="0" calcext:value-type="float">
            <text:p>0,0000</text:p>
          </table:table-cell>
          <table:table-cell table:style-name="ce225"/>
          <table:table-cell table:number-columns-repeated="16343"/>
        </table:table-row>
        <table:table-row table:style-name="ro1">
          <table:table-cell/>
          <table:table-cell table:style-name="ce433" office:value-type="string" calcext:value-type="string">
            <text:p>03/12/2023</text:p>
          </table:table-cell>
          <table:table-cell table:style-name="ce112" office:value-type="float" office:value="32.13" calcext:value-type="float">
            <text:p>32,130</text:p>
          </table:table-cell>
          <table:table-cell table:style-name="ce112" office:value-type="float" office:value="501.7" calcext:value-type="float">
            <text:p>501,700</text:p>
          </table:table-cell>
          <table:table-cell table:style-name="ce121" table:formula="of:=[.C137]+[.D137]" office:value-type="float" office:value="533.83" calcext:value-type="float">
            <text:p>533,830</text:p>
          </table:table-cell>
          <table:table-cell table:style-name="ce112" office:value-type="float" office:value="1200" calcext:value-type="float">
            <text:p>1200,000</text:p>
          </table:table-cell>
          <table:table-cell table:style-name="ce134" table:formula="of:=VLOOKUP(MONTH([.B137]);[$GraphSum.$B$9:.$C$20];2;0)" office:value-type="string" office:string-value="" calcext:value-type="error">
            <text:p>#VALUE!</text:p>
          </table:table-cell>
          <table:table-cell table:style-name="ce138" table:formula="of:=IFERROR(IF([.D138]=&quot;&quot;;0;DATEDIF([.B137];[.B138];&quot;d&quot;));0)" office:value-type="float" office:value="0" calcext:value-type="float">
            <text:p>0</text:p>
          </table:table-cell>
          <table:table-cell table:style-name="ce141" table:formula="of:=IFERROR(DAYS(EOMONTH([.B137];0);[.B137]);0)" office:value-type="float" office:value="0" calcext:value-type="float">
            <text:p>0</text:p>
          </table:table-cell>
          <table:table-cell table:style-name="ce144" table:formula="of:=IFERROR(IF(OR([.I137]=[.H137];[.I137]&gt;[.H137]);0;[.H137]-[.I137]);0)" office:value-type="float" office:value="0" calcext:value-type="float">
            <text:p>0</text:p>
          </table:table-cell>
          <table:table-cell table:style-name="ce150" table:formula="of:=IFERROR(IF([.I137]&gt;[.H137];1;([.I137]*100/[.H137])/100);0)" office:value-type="percentage" office:value="0" calcext:value-type="percentage">
            <text:p>0,00%</text:p>
          </table:table-cell>
          <table:table-cell table:style-name="ce155" table:formula="of:=IFERROR(SUM([.K137]*[.F137]);0)" office:value-type="float" office:value="0" calcext:value-type="float">
            <text:p>R 0,00</text:p>
          </table:table-cell>
          <table:table-cell table:style-name="ce162" table:formula="of:=IFERROR(SUM([.D137]*[.K137]);0)" office:value-type="float" office:value="0" calcext:value-type="float">
            <text:p>0,000</text:p>
          </table:table-cell>
          <table:table-cell table:style-name="ce166" table:formula="of:=IF(ISNUMBER([.D138]);IF(OR([.D138]=0);0;([.J137]*100/[.H137])/100);0)" office:value-type="string" office:string-value="" calcext:value-type="error">
            <text:p>#DIV/0!</text:p>
          </table:table-cell>
          <table:table-cell table:style-name="ce170" table:formula="of:=IFERROR(SUM([.N137]*[.F137]);0)" office:value-type="float" office:value="0" calcext:value-type="float">
            <text:p>R 0,00</text:p>
          </table:table-cell>
          <table:table-cell table:style-name="ce174" table:formula="of:=IFERROR(SUM([.D137]*[.N137]);0)" office:value-type="float" office:value="0" calcext:value-type="float">
            <text:p>0,000</text:p>
          </table:table-cell>
          <table:table-cell table:style-name="ce178" table:formula="of:=IFERROR(SUM([.S137]/[.U137]);0)" office:value-type="float" office:value="0" calcext:value-type="float">
            <text:p>R 0,00</text:p>
          </table:table-cell>
          <table:table-cell table:style-name="ce181" table:formula="of:=IFERROR(IF(AND([.W137]&gt;[.W136];[.W137]&lt;[.W136]);SUMIF([.$W136:.W139];[.W137];[.$Q136:.Q139]);IF(AND([.W137]=[.W158]);0;SUMIF([.$W135:.W139];[.W137];[.$Q135:.Q139])));0)" office:value-type="float" office:value="0" calcext:value-type="float">
            <text:p>R 0,00</text:p>
          </table:table-cell>
          <table:table-cell table:style-name="ce182" table:formula="of:=IFERROR(SUM([.O136]+[.L137]);0)" office:value-type="float" office:value="0" calcext:value-type="float">
            <text:p>R 0,00</text:p>
          </table:table-cell>
          <table:table-cell table:style-name="ce183" table:formula="of:=IFERROR(IF(AND([.W137]&gt;[.W136];[.W137]&lt;[.W136]);SUMIF([.$W136:.W137];[.W137];[.$S136:.S137]);IF(AND([.W137]=[.W138]);0;SUMIF([.$W135:.W137];[.W137];[.$S135:.S137])));0)" office:value-type="float" office:value="0" calcext:value-type="float">
            <text:p>R 0,00</text:p>
          </table:table-cell>
          <table:table-cell table:style-name="ce186" table:formula="of:=IFERROR(SUM([.P136]+[.M137])/([.I137]+[.J136]);0)" office:value-type="float" office:value="0" calcext:value-type="float">
            <text:p>0,000</text:p>
          </table:table-cell>
          <table:table-cell table:style-name="ce188" table:formula="of:=IFERROR(IF(AND([.W137]&gt;[.W136];[.W137]&lt;[.W136]);SUMIF([.$W136:.W137];[.W137];[.$U136:.U137]);IF(AND([.W137]=[.W138]);0;SUMIF([.$W135:.W137];[.W137];[.$U135:.U137])));0)" office:value-type="float" office:value="0" calcext:value-type="float">
            <text:p>0,000</text:p>
          </table:table-cell>
          <table:table-cell table:style-name="ce526" table:formula="of:=TEXT([.B137];&quot;MMMM yyyy&quot;)" office:value-type="string" office:string-value="03/12/2023" calcext:value-type="string">
            <text:p>03/12/2023</text:p>
          </table:table-cell>
          <table:table-cell table:style-name="ce192" table:formula="of:=IFERROR(SUM([.M137]+[.P134]);0)" office:value-type="float" office:value="0" calcext:value-type="float">
            <text:p>0,000</text:p>
          </table:table-cell>
          <table:table-cell table:style-name="ce195" table:formula="of:=IFERROR(IF(AND([.W137]&gt;[.W134];[.W137]&lt;[.W134]);SUMIF([.$W134:.W137];[.W137];[.$X134:.X137]);IF(AND([.W137]=[.W141]);0;SUMIF([.$W133:.W137];[.W137];[.$X133:.X137])));0)" office:value-type="float" office:value="0" calcext:value-type="float">
            <text:p>0,000</text:p>
          </table:table-cell>
          <table:table-cell table:style-name="ce198" table:formula="of:=MEDIAN(0;[$Dashboard.$B$125]-SUMIFS([.$D$7:.$D136];[.$W$7:.$W136];[.$W137]);SUMIFS([.$D$7:.$D137];[.$W$7:.$W137];[.$W137]))" office:value-type="float" office:value="50" calcext:value-type="float">
            <text:p>50,000</text:p>
          </table:table-cell>
          <table:table-cell table:style-name="ce201" office:value-type="float" office:value="1.6445" calcext:value-type="float">
            <text:p>1,6445</text:p>
          </table:table-cell>
          <table:table-cell table:style-name="ce204" table:formula="of:=IFERROR(IF([.AA137]=[.AA134];0;[.AA137]-[.AA134]);0)" office:value-type="float" office:value="0" calcext:value-type="float">
            <text:p>0,0000</text:p>
          </table:table-cell>
          <table:table-cell table:style-name="ce208"/>
          <table:table-cell table:style-name="ce210" table:formula="of:=MEDIAN(0;[$Dashboard.$C$125]-SUMIFS([.$D$7:.$D136];[.$W$7:.$W136];[.$W137]);SUMIFS([.$D$7:.$D137];[.$W$7:.$W137];[.$W137])-SUMIFS([.$Z$7:.$Z137];[.$W$7:.$W137];[.$W137]))" office:value-type="float" office:value="300" calcext:value-type="float">
            <text:p>300,000</text:p>
          </table:table-cell>
          <table:table-cell table:style-name="ce213" office:value-type="float" office:value="2.1505" calcext:value-type="float">
            <text:p>2,1505</text:p>
          </table:table-cell>
          <table:table-cell table:style-name="ce204" table:formula="of:=IFERROR(IF([.AE137]=[.AE134];0;[.AE137]-[.AE134]);0)" office:value-type="float" office:value="0" calcext:value-type="float">
            <text:p>0,0000</text:p>
          </table:table-cell>
          <table:table-cell table:style-name="ce208"/>
          <table:table-cell table:style-name="ce210" table:formula="of:=MEDIAN(0;[$Dashboard.$D$125]-SUMIFS([.$D$7:.$D136];[.$W$7:.$W136];[.$W137]);SUMIFS([.$D$7:.$D137];[.$W$7:.$W137];[.$W137])-SUMIFS([.$Z$7:.$Z137];[.$W$7:.$W137];[.$W137])-SUMIFS([.$AD$7:.$AD137];[.$W$7:.$W137];[.$W137]))" office:value-type="float" office:value="151.7" calcext:value-type="float">
            <text:p>151,700</text:p>
          </table:table-cell>
          <table:table-cell table:style-name="ce201" office:value-type="float" office:value="3.1165" calcext:value-type="float">
            <text:p>3,1165</text:p>
          </table:table-cell>
          <table:table-cell table:style-name="ce204" table:formula="of:=IF([.AI137]=[.AI134];0;[.AI137]-[.AI134])" office:value-type="float" office:value="0" calcext:value-type="float">
            <text:p>0,0000</text:p>
          </table:table-cell>
          <table:table-cell table:style-name="ce225"/>
          <table:table-cell table:style-name="ce210" table:formula="of:=MEDIAN(0;[$Dashboard.$E$125]-SUMIFS([.$D$7:.$D136];[.$W$7:.$W136];[.$W137]);SUMIFS([.$D$7:.$D137];[.$W$7:.$W137];[.$W137])-SUMIFS([.$Z$7:.$Z137];[.$W$7:.$W137];[.$W137])-SUMIFS([.$AD$7:.$AD137];[.$W$7:.$W137];[.$W137])-SUMIFS([.$AH$7:.$AH137];[.$W$7:.$W137];[.$W137]))" office:value-type="float" office:value="0" calcext:value-type="float">
            <text:p>0,000</text:p>
          </table:table-cell>
          <table:table-cell table:style-name="ce201" office:value-type="float" office:value="3.2257" calcext:value-type="float">
            <text:p>3,2257</text:p>
          </table:table-cell>
          <table:table-cell table:style-name="ce204" table:formula="of:=IF([.AM137]=[.AM134];0;[.AM137]-[.AM134])" office:value-type="float" office:value="0" calcext:value-type="float">
            <text:p>0,0000</text:p>
          </table:table-cell>
          <table:table-cell table:style-name="ce225"/>
          <table:table-cell table:number-columns-repeated="16343"/>
        </table:table-row>
        <table:table-row table:style-name="ro1">
          <table:table-cell/>
          <table:table-cell table:style-name="ce433" office:value-type="string" calcext:value-type="string">
            <text:p>01/01/2024</text:p>
          </table:table-cell>
          <table:table-cell table:style-name="ce112" office:value-type="float" office:value="42.4" calcext:value-type="float">
            <text:p>42,400</text:p>
          </table:table-cell>
          <table:table-cell table:style-name="ce112" office:value-type="float" office:value="501.7" calcext:value-type="float">
            <text:p>501,700</text:p>
          </table:table-cell>
          <table:table-cell table:style-name="ce121" table:formula="of:=[.C138]+[.D138]" office:value-type="float" office:value="544.1" calcext:value-type="float">
            <text:p>544,100</text:p>
          </table:table-cell>
          <table:table-cell table:style-name="ce112" office:value-type="float" office:value="1200" calcext:value-type="float">
            <text:p>1200,000</text:p>
          </table:table-cell>
          <table:table-cell table:style-name="ce134" table:formula="of:=VLOOKUP(MONTH([.B138]);[$GraphSum.$B$9:.$C$20];2;0)" office:value-type="string" office:string-value="" calcext:value-type="error">
            <text:p>#VALUE!</text:p>
          </table:table-cell>
          <table:table-cell table:style-name="ce138" table:formula="of:=IFERROR(IF([.D139]=&quot;&quot;;0;DATEDIF([.B138];[.B139];&quot;d&quot;));0)" office:value-type="float" office:value="0" calcext:value-type="float">
            <text:p>0</text:p>
          </table:table-cell>
          <table:table-cell table:style-name="ce141" table:formula="of:=IFERROR(DAYS(EOMONTH([.B138];0);[.B138]);0)" office:value-type="float" office:value="0" calcext:value-type="float">
            <text:p>0</text:p>
          </table:table-cell>
          <table:table-cell table:style-name="ce144" table:formula="of:=IFERROR(IF(OR([.I138]=[.H138];[.I138]&gt;[.H138]);0;[.H138]-[.I138]);0)" office:value-type="float" office:value="0" calcext:value-type="float">
            <text:p>0</text:p>
          </table:table-cell>
          <table:table-cell table:style-name="ce150" table:formula="of:=IFERROR(IF([.I138]&gt;[.H138];1;([.I138]*100/[.H138])/100);0)" office:value-type="percentage" office:value="0" calcext:value-type="percentage">
            <text:p>0,00%</text:p>
          </table:table-cell>
          <table:table-cell table:style-name="ce155" table:formula="of:=IFERROR(SUM([.K138]*[.F138]);0)" office:value-type="float" office:value="0" calcext:value-type="float">
            <text:p>R 0,00</text:p>
          </table:table-cell>
          <table:table-cell table:style-name="ce162" table:formula="of:=IFERROR(SUM([.D138]*[.K138]);0)" office:value-type="float" office:value="0" calcext:value-type="float">
            <text:p>0,000</text:p>
          </table:table-cell>
          <table:table-cell table:style-name="ce166" table:formula="of:=IF(ISNUMBER([.D139]);IF(OR([.D139]=0);0;([.J138]*100/[.H138])/100);0)" office:value-type="percentage" office:value="0" calcext:value-type="percentage">
            <text:p>0,00%</text:p>
          </table:table-cell>
          <table:table-cell table:style-name="ce170" table:formula="of:=IFERROR(SUM([.N138]*[.F138]);0)" office:value-type="float" office:value="0" calcext:value-type="float">
            <text:p>R 0,00</text:p>
          </table:table-cell>
          <table:table-cell table:style-name="ce174" table:formula="of:=IFERROR(SUM([.D138]*[.N138]);0)" office:value-type="float" office:value="0" calcext:value-type="float">
            <text:p>0,000</text:p>
          </table:table-cell>
          <table:table-cell table:style-name="ce178" table:formula="of:=IFERROR(SUM([.S138]/[.U138]);0)" office:value-type="float" office:value="0" calcext:value-type="float">
            <text:p>R 0,00</text:p>
          </table:table-cell>
          <table:table-cell table:style-name="ce181" table:formula="of:=IFERROR(IF(AND([.W138]&gt;[.W137];[.W138]&lt;[.W137]);SUMIF([.$W137:.W140];[.W138];[.$Q137:.Q140]);IF(AND([.W138]=[.W159]);0;SUMIF([.$W136:.W140];[.W138];[.$Q136:.Q140])));0)" office:value-type="float" office:value="0" calcext:value-type="float">
            <text:p>R 0,00</text:p>
          </table:table-cell>
          <table:table-cell table:style-name="ce182" table:formula="of:=IFERROR(SUM([.O137]+[.L138]);0)" office:value-type="float" office:value="0" calcext:value-type="float">
            <text:p>R 0,00</text:p>
          </table:table-cell>
          <table:table-cell table:style-name="ce183" table:formula="of:=IFERROR(IF(AND([.W138]&gt;[.W137];[.W138]&lt;[.W137]);SUMIF([.$W137:.W138];[.W138];[.$S137:.S138]);IF(AND([.W138]=[.W139]);0;SUMIF([.$W136:.W138];[.W138];[.$S136:.S138])));0)" office:value-type="float" office:value="0" calcext:value-type="float">
            <text:p>R 0,00</text:p>
          </table:table-cell>
          <table:table-cell table:style-name="ce186" table:formula="of:=IFERROR(SUM([.P137]+[.M138])/([.I138]+[.J137]);0)" office:value-type="float" office:value="0" calcext:value-type="float">
            <text:p>0,000</text:p>
          </table:table-cell>
          <table:table-cell table:style-name="ce188" table:formula="of:=IFERROR(IF(AND([.W138]&gt;[.W137];[.W138]&lt;[.W137]);SUMIF([.$W137:.W138];[.W138];[.$U137:.U138]);IF(AND([.W138]=[.W139]);0;SUMIF([.$W136:.W138];[.W138];[.$U136:.U138])));0)" office:value-type="float" office:value="0" calcext:value-type="float">
            <text:p>0,000</text:p>
          </table:table-cell>
          <table:table-cell table:style-name="ce526" table:formula="of:=TEXT([.B138];&quot;MMMM yyyy&quot;)" office:value-type="string" office:string-value="01/01/2024" calcext:value-type="string">
            <text:p>01/01/2024</text:p>
          </table:table-cell>
          <table:table-cell table:style-name="ce192" table:formula="of:=IFERROR(SUM([.M138]+[.P137]);0)" office:value-type="float" office:value="0" calcext:value-type="float">
            <text:p>0,000</text:p>
          </table:table-cell>
          <table:table-cell table:style-name="ce195" table:formula="of:=IFERROR(IF(AND([.W138]&gt;[.W137];[.W138]&lt;[.W137]);SUMIF([.$W137:.W140];[.W138];[.$X137:.X140]);IF(AND([.W138]=[.W144]);0;SUMIF([.$W136:.W140];[.W138];[.$X136:.X140])));0)" office:value-type="float" office:value="0" calcext:value-type="float">
            <text:p>0,000</text:p>
          </table:table-cell>
          <table:table-cell table:style-name="ce198" table:formula="of:=MEDIAN(0;[$Dashboard.$B$125]-SUMIFS([.$D$7:.$D137];[.$W$7:.$W137];[.$W138]);SUMIFS([.$D$7:.$D140];[.$W$7:.$W140];[.$W138]))" office:value-type="float" office:value="50" calcext:value-type="float">
            <text:p>50,000</text:p>
          </table:table-cell>
          <table:table-cell table:style-name="ce201" office:value-type="float" office:value="1.6445" calcext:value-type="float">
            <text:p>1,6445</text:p>
          </table:table-cell>
          <table:table-cell table:style-name="ce204" table:formula="of:=IFERROR(IF([.AA138]=[.AA137];0;[.AA138]-[.AA137]);0)" office:value-type="float" office:value="0" calcext:value-type="float">
            <text:p>0,0000</text:p>
          </table:table-cell>
          <table:table-cell table:style-name="ce208"/>
          <table:table-cell table:style-name="ce210" table:formula="of:=MEDIAN(0;[$Dashboard.$C$125]-SUMIFS([.$D$7:.$D137];[.$W$7:.$W137];[.$W138]);SUMIFS([.$D$7:.$D140];[.$W$7:.$W140];[.$W138])-SUMIFS([.$Z$7:.$Z140];[.$W$7:.$W140];[.$W138]))" office:value-type="float" office:value="300" calcext:value-type="float">
            <text:p>300,000</text:p>
          </table:table-cell>
          <table:table-cell table:style-name="ce213" office:value-type="float" office:value="2.1505" calcext:value-type="float">
            <text:p>2,1505</text:p>
          </table:table-cell>
          <table:table-cell table:style-name="ce204" table:formula="of:=IFERROR(IF([.AE138]=[.AE137];0;[.AE138]-[.AE137]);0)" office:value-type="float" office:value="0" calcext:value-type="float">
            <text:p>0,0000</text:p>
          </table:table-cell>
          <table:table-cell table:style-name="ce208"/>
          <table:table-cell table:style-name="ce210" table:formula="of:=MEDIAN(0;[$Dashboard.$D$125]-SUMIFS([.$D$7:.$D137];[.$W$7:.$W137];[.$W138]);SUMIFS([.$D$7:.$D140];[.$W$7:.$W140];[.$W138])-SUMIFS([.$Z$7:.$Z140];[.$W$7:.$W140];[.$W138])-SUMIFS([.$AD$7:.$AD140];[.$W$7:.$W140];[.$W138]))" office:value-type="float" office:value="151.7" calcext:value-type="float">
            <text:p>151,700</text:p>
          </table:table-cell>
          <table:table-cell table:style-name="ce201" office:value-type="float" office:value="3.1165" calcext:value-type="float">
            <text:p>3,1165</text:p>
          </table:table-cell>
          <table:table-cell table:style-name="ce204" table:formula="of:=IF([.AI138]=[.AI137];0;[.AI138]-[.AI137])" office:value-type="float" office:value="0" calcext:value-type="float">
            <text:p>0,0000</text:p>
          </table:table-cell>
          <table:table-cell table:style-name="ce225"/>
          <table:table-cell table:style-name="ce210" table:formula="of:=MEDIAN(0;[$Dashboard.$E$125]-SUMIFS([.$D$7:.$D137];[.$W$7:.$W137];[.$W138]);SUMIFS([.$D$7:.$D140];[.$W$7:.$W140];[.$W138])-SUMIFS([.$Z$7:.$Z140];[.$W$7:.$W140];[.$W138])-SUMIFS([.$AD$7:.$AD140];[.$W$7:.$W140];[.$W138])-SUMIFS([.$AH$7:.$AH140];[.$W$7:.$W140];[.$W138]))" office:value-type="float" office:value="0" calcext:value-type="float">
            <text:p>0,000</text:p>
          </table:table-cell>
          <table:table-cell table:style-name="ce201" office:value-type="float" office:value="3.2257" calcext:value-type="float">
            <text:p>3,2257</text:p>
          </table:table-cell>
          <table:table-cell table:style-name="ce204" table:formula="of:=IF([.AM138]=[.AM137];0;[.AM138]-[.AM137])" office:value-type="float" office:value="0" calcext:value-type="float">
            <text:p>0,0000</text:p>
          </table:table-cell>
          <table:table-cell table:style-name="ce225"/>
          <table:table-cell table:number-columns-repeated="16343"/>
        </table:table-row>
        <table:table-row table:style-name="ro1" table:number-rows-repeated="1048437">
          <table:table-cell table:number-columns-repeated="16384"/>
        </table:table-row>
        <table:table-row table:style-name="ro1">
          <table:table-cell table:number-columns-repeated="16384"/>
        </table:table-row>
        <calcext:conditional-formats>
          <calcext:conditional-format calcext:target-range-address="Prices.N8:Prices.P138">
            <calcext:condition calcext:apply-style-name="ConditionalStyle_1" calcext:value="=0" calcext:base-cell-address="Prices.N8"/>
          </calcext:conditional-format>
          <calcext:conditional-format calcext:target-range-address="Prices.R8:Prices.R138 Prices.T8:Prices.T138 Prices.V8:Prices.V138 Prices.Y8:Prices.Y138">
            <calcext:condition calcext:apply-style-name="ConditionalStyle_2" calcext:value="=0" calcext:base-cell-address="Prices.R8"/>
          </calcext:conditional-format>
          <calcext:conditional-format calcext:target-range-address="Prices.AN8:Prices.AN138 Prices.AF8:Prices.AF138 Prices.AJ8:Prices.AJ138 Prices.AB8:Prices.AB138">
            <calcext:condition calcext:apply-style-name="ConditionalStyle_3" calcext:value="&gt;0" calcext:base-cell-address="Prices.AB8"/>
          </calcext:conditional-format>
        </calcext:conditional-formats>
      </table:table>
      <table:table table:name="GraphSum" table:style-name="ta3">
        <office:forms form:automatic-focus="false" form:apply-design-mode="false"/>
        <table:table-column table:style-name="co30" table:default-cell-style-name="Default"/>
        <table:table-column table:style-name="co31" table:default-cell-style-name="Default"/>
        <table:table-column table:style-name="co32" table:default-cell-style-name="Default"/>
        <table:table-column table:style-name="co16" table:number-columns-repeated="5" table:default-cell-style-name="Default"/>
        <table:table-column table:style-name="co2" table:default-cell-style-name="Default"/>
        <table:table-column table:style-name="co33" table:number-columns-repeated="3" table:default-cell-style-name="Default"/>
        <table:table-column table:style-name="co33" table:default-cell-style-name="ce286"/>
        <table:table-column table:style-name="co34" table:default-cell-style-name="ce34"/>
        <table:table-column table:style-name="co2" table:default-cell-style-name="ce293"/>
        <table:table-column table:style-name="co31" table:default-cell-style-name="ce34"/>
        <table:table-column table:style-name="co35" table:default-cell-style-name="ce34"/>
        <table:table-column table:style-name="co17" table:default-cell-style-name="ce34"/>
        <table:table-column table:style-name="co2" table:default-cell-style-name="ce34"/>
        <table:table-column table:style-name="co36" table:default-cell-style-name="ce34"/>
        <table:table-column table:style-name="co37" table:default-cell-style-name="ce34"/>
        <table:table-column table:style-name="co38" table:default-cell-style-name="ce34"/>
        <table:table-column table:style-name="co2" table:default-cell-style-name="Default"/>
        <table:table-column table:style-name="co39" table:default-cell-style-name="Default"/>
        <table:table-column table:style-name="co40" table:default-cell-style-name="Default"/>
        <table:table-column table:style-name="co41" table:default-cell-style-name="Default"/>
        <table:table-column table:style-name="co2" table:default-cell-style-name="Default"/>
        <table:table-column table:style-name="co42" table:number-columns-repeated="5" table:default-cell-style-name="Default"/>
        <table:table-column table:style-name="co16" table:default-cell-style-name="Default"/>
        <table:table-column table:style-name="co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2" table:default-cell-style-name="Default"/>
        <table:table-column table:style-name="co35" table:default-cell-style-name="Default"/>
        <table:table-column table:style-name="co31" table:default-cell-style-name="Default"/>
        <table:table-column table:style-name="co47" table:default-cell-style-name="Default"/>
        <table:table-column table:style-name="co48" table:default-cell-style-name="Default"/>
        <table:table-column table:style-name="co16" table:default-cell-style-name="Default"/>
        <table:table-column table:style-name="co40" table:default-cell-style-name="Default"/>
        <table:table-column table:style-name="co16" table:default-cell-style-name="Default"/>
        <table:table-column table:style-name="co49" table:default-cell-style-name="Default"/>
        <table:table-column table:style-name="co50" table:default-cell-style-name="Default"/>
        <table:table-column table:style-name="co49"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46" table:default-cell-style-name="Default"/>
        <table:table-column table:style-name="co51" table:default-cell-style-name="Default"/>
        <table:table-column table:style-name="co52" table:default-cell-style-name="Default"/>
        <table:table-column table:style-name="co30" table:number-columns-repeated="16282" table:default-cell-style-name="Default"/>
        <table:table-row table:style-name="ro1">
          <table:table-cell table:number-columns-repeated="8"/>
          <table:table-cell table:style-name="ce244"/>
          <table:table-cell table:number-columns-repeated="2"/>
          <table:table-cell table:style-name="ce122"/>
          <table:table-cell table:style-name="ce34"/>
          <table:table-cell table:number-columns-repeated="16371"/>
        </table:table-row>
        <table:table-row table:style-name="ro9">
          <table:table-cell/>
          <table:table-cell office:value-type="string" calcext:value-type="string">
            <text:p>Message</text:p>
          </table:table-cell>
          <table:table-cell table:style-name="ce243" table:formula="of:=&quot;The recommended amount using the selected range to cover the average usage of &quot;&amp; TEXT([$Dashboard.E135];&quot;#,##0&quot;) &amp;&quot; units is &quot; &amp; TEXT([$Dashboard.E128];&quot;R#,##0&quot;) &amp; &quot; and should be bought within three days of the start of the new month. This is an adjusted calculation.&quot;" office:value-type="string" office:string-value="The recommended amount using the selected range to cover the average usage of 607 units is R1065,000 and should be bought within three days of the start of the new month. This is an adjusted calculation." calcext:value-type="string" table:number-columns-spanned="10" table:number-rows-spanned="1">
            <text:p>The recommended amount using the selected range to cover the average usage of 607 units is R1065,000 and should be bought within three days of the start of the new month. This is an adjusted calculation.</text:p>
          </table:table-cell>
          <table:covered-table-cell table:number-columns-repeated="9" table:style-name="ce252"/>
          <table:table-cell table:style-name="ce34"/>
          <table:table-cell table:number-columns-repeated="16371"/>
        </table:table-row>
        <table:table-row table:style-name="ro1">
          <table:table-cell/>
          <table:table-cell office:value-type="string" calcext:value-type="string">
            <text:p>B24</text:p>
          </table:table-cell>
          <table:table-cell table:style-name="ce243" table:formula="of:=IF(VALUE(YEAR(TODAY()))=VALUE([$GraphSum.$W$24]);&quot;Analysis: The current average daily usage for the year &quot; &amp; [.W24]  &amp; &quot; is &quot; &amp; TEXT(ROUND(AVERAGE([.X25:.X36]);0);&quot;#,##0&quot;) &amp;&quot; units at a running cost of &quot; &amp; TEXT(ROUND(AVERAGE([.Y25:.Y36]);0);&quot;R#,##0&quot;) &amp; &quot;.&quot;;&quot; &quot;)" office:value-type="string" office:string-value="" calcext:value-type="error" table:number-columns-spanned="10" table:number-rows-spanned="1">
            <text:p>Err:502</text:p>
          </table:table-cell>
          <table:covered-table-cell table:number-columns-repeated="9" table:style-name="ce252"/>
          <table:table-cell table:style-name="ce34"/>
          <table:table-cell table:number-columns-repeated="16371"/>
        </table:table-row>
        <table:table-row table:style-name="ro1">
          <table:table-cell/>
          <table:table-cell office:value-type="string" calcext:value-type="string">
            <text:p>K24</text:p>
          </table:table-cell>
          <table:table-cell table:style-name="ce243" table:formula="of:=IF(VALUE(YEAR(TODAY()))=VALUE([$GraphSum.$W$24]);&quot;Analysis: The current average monthly usage for the year &quot; &amp; [.W24]  &amp; &quot; is &quot; &amp; TEXT(ROUND(AVERAGE([.AO25:.AO36]);0);&quot;#,##0&quot;) &amp;&quot; units at a running cost of &quot; &amp; TEXT(ROUND(AVERAGE([.AN25:.AN36]);0);&quot;R#,##0&quot;) &amp; &quot;.&quot;;&quot; &quot;)" office:value-type="string" office:string-value="" calcext:value-type="error" table:number-columns-spanned="10" table:number-rows-spanned="1">
            <text:p>Err:502</text:p>
          </table:table-cell>
          <table:covered-table-cell table:number-columns-repeated="9" table:style-name="ce252"/>
          <table:table-cell table:style-name="ce34"/>
          <table:table-cell table:number-columns-repeated="16371"/>
        </table:table-row>
        <table:table-row table:style-name="ro1">
          <table:table-cell/>
          <table:table-cell office:value-type="string" calcext:value-type="string">
            <text:p>B43</text:p>
          </table:table-cell>
          <table:table-cell table:style-name="ce243" table:formula="of:=IF(VALUE(YEAR(TODAY()))=VALUE([$GraphSum.$W$24]);IF([.AG23]&gt;10;&quot;Analysis: For the year &quot; &amp; [.W24]  &amp; &quot; your average rollover is &quot; &amp; TEXT(#REF!;&quot;0.0&quot;) &amp;&quot;%. You buy more power than you consume in a month. Keep the rollover between 5% and 10% to be effective.&quot;;&quot;Analysis: For the year &quot; &amp; [.W24]  &amp; &quot;. The rollover is below 10% which means that you buy effectivly each month.&quot;);&quot; &quot;)" office:value-type="string" office:string-value="" calcext:value-type="error" table:number-columns-spanned="10" table:number-rows-spanned="1">
            <text:p>Err:502</text:p>
          </table:table-cell>
          <table:covered-table-cell table:number-columns-repeated="9" table:style-name="ce252"/>
          <table:table-cell table:style-name="ce34"/>
          <table:table-cell table:number-columns-repeated="16371"/>
        </table:table-row>
        <table:table-row table:style-name="ro1">
          <table:table-cell table:number-columns-repeated="2"/>
          <table:table-cell table:style-name="ce243" table:formula="of:=&quot; &quot;" office:value-type="string" office:string-value=" " calcext:value-type="string" table:number-columns-spanned="10" table:number-rows-spanned="1">
            <text:p><text:s/></text:p>
          </table:table-cell>
          <table:covered-table-cell table:number-columns-repeated="9" table:style-name="ce252"/>
          <table:table-cell table:style-name="ce34"/>
          <table:table-cell table:number-columns-repeated="16371"/>
        </table:table-row>
        <table:table-row table:style-name="ro1">
          <table:table-cell table:number-columns-repeated="2"/>
          <table:table-cell table:style-name="ce244" table:number-columns-repeated="10"/>
          <table:table-cell table:style-name="ce34"/>
          <table:table-cell table:number-columns-repeated="16371"/>
        </table:table-row>
        <table:table-row table:style-name="ro1">
          <table:table-cell/>
          <table:table-cell table:style-name="ce235" office:value-type="string" calcext:value-type="string">
            <text:p>Month</text:p>
          </table:table-cell>
          <table:table-cell table:style-name="ce34" office:value-type="string" calcext:value-type="string">
            <text:p>Season</text:p>
          </table:table-cell>
          <table:table-cell table:number-columns-repeated="9"/>
          <table:table-cell table:style-name="ce34"/>
          <table:table-cell table:number-columns-repeated="16371"/>
        </table:table-row>
        <table:table-row table:style-name="ro1">
          <table:table-cell/>
          <table:table-cell table:style-name="ce235" office:value-type="float" office:value="1" calcext:value-type="float">
            <text:p>1</text:p>
          </table:table-cell>
          <table:table-cell table:style-name="ce34" office:value-type="string" calcext:value-type="string">
            <text:p>Summer</text:p>
          </table:table-cell>
          <table:table-cell table:number-columns-repeated="9"/>
          <table:table-cell table:style-name="ce34"/>
          <table:table-cell table:number-columns-repeated="16371"/>
        </table:table-row>
        <table:table-row table:style-name="ro1">
          <table:table-cell/>
          <table:table-cell table:style-name="ce235" office:value-type="float" office:value="2" calcext:value-type="float">
            <text:p>2</text:p>
          </table:table-cell>
          <table:table-cell table:style-name="ce34" office:value-type="string" calcext:value-type="string">
            <text:p>Summer</text:p>
          </table:table-cell>
          <table:table-cell table:number-columns-repeated="9"/>
          <table:table-cell table:style-name="ce34"/>
          <table:table-cell table:number-columns-repeated="16371"/>
        </table:table-row>
        <table:table-row table:style-name="ro1">
          <table:table-cell/>
          <table:table-cell table:style-name="ce235" office:value-type="float" office:value="3" calcext:value-type="float">
            <text:p>3</text:p>
          </table:table-cell>
          <table:table-cell table:style-name="ce34" office:value-type="string" calcext:value-type="string">
            <text:p>Summer</text:p>
          </table:table-cell>
          <table:table-cell table:number-columns-repeated="9"/>
          <table:table-cell table:style-name="ce34"/>
          <table:table-cell table:number-columns-repeated="16371"/>
        </table:table-row>
        <table:table-row table:style-name="ro1">
          <table:table-cell/>
          <table:table-cell table:style-name="ce235" office:value-type="float" office:value="4" calcext:value-type="float">
            <text:p>4</text:p>
          </table:table-cell>
          <table:table-cell table:style-name="ce34" office:value-type="string" calcext:value-type="string">
            <text:p>Fall</text:p>
          </table:table-cell>
          <table:table-cell table:number-columns-repeated="9"/>
          <table:table-cell table:style-name="ce34"/>
          <table:table-cell table:number-columns-repeated="16371"/>
        </table:table-row>
        <table:table-row table:style-name="ro1">
          <table:table-cell/>
          <table:table-cell table:style-name="ce235" office:value-type="float" office:value="5" calcext:value-type="float">
            <text:p>5</text:p>
          </table:table-cell>
          <table:table-cell table:style-name="ce34" office:value-type="string" calcext:value-type="string">
            <text:p>Winter</text:p>
          </table:table-cell>
          <table:table-cell table:number-columns-repeated="9"/>
          <table:table-cell table:style-name="ce34"/>
          <table:table-cell table:number-columns-repeated="16371"/>
        </table:table-row>
        <table:table-row table:style-name="ro1">
          <table:table-cell/>
          <table:table-cell table:style-name="ce235" office:value-type="float" office:value="6" calcext:value-type="float">
            <text:p>6</text:p>
          </table:table-cell>
          <table:table-cell table:style-name="ce34" office:value-type="string" calcext:value-type="string">
            <text:p>Winter</text:p>
          </table:table-cell>
          <table:table-cell table:number-columns-repeated="9"/>
          <table:table-cell table:style-name="ce34"/>
          <table:table-cell table:number-columns-repeated="16371"/>
        </table:table-row>
        <table:table-row table:style-name="ro1">
          <table:table-cell/>
          <table:table-cell table:style-name="ce235" office:value-type="float" office:value="7" calcext:value-type="float">
            <text:p>7</text:p>
          </table:table-cell>
          <table:table-cell table:style-name="ce34" office:value-type="string" calcext:value-type="string">
            <text:p>Winter</text:p>
          </table:table-cell>
          <table:table-cell table:number-columns-repeated="9"/>
          <table:table-cell table:style-name="ce34"/>
          <table:table-cell table:number-columns-repeated="16371"/>
        </table:table-row>
        <table:table-row table:style-name="ro1">
          <table:table-cell/>
          <table:table-cell table:style-name="ce235" office:value-type="float" office:value="8" calcext:value-type="float">
            <text:p>8</text:p>
          </table:table-cell>
          <table:table-cell table:style-name="ce34" office:value-type="string" calcext:value-type="string">
            <text:p>Winter</text:p>
          </table:table-cell>
          <table:table-cell table:number-columns-repeated="9"/>
          <table:table-cell table:style-name="ce34"/>
          <table:table-cell table:number-columns-repeated="16371"/>
        </table:table-row>
        <table:table-row table:style-name="ro1">
          <table:table-cell/>
          <table:table-cell table:style-name="ce235" office:value-type="float" office:value="9" calcext:value-type="float">
            <text:p>9</text:p>
          </table:table-cell>
          <table:table-cell table:style-name="ce34" office:value-type="string" calcext:value-type="string">
            <text:p>Spring</text:p>
          </table:table-cell>
          <table:table-cell table:number-columns-repeated="9"/>
          <table:table-cell table:style-name="ce34"/>
          <table:table-cell table:number-columns-repeated="16371"/>
        </table:table-row>
        <table:table-row table:style-name="ro1">
          <table:table-cell/>
          <table:table-cell table:style-name="ce235" office:value-type="float" office:value="10" calcext:value-type="float">
            <text:p>10</text:p>
          </table:table-cell>
          <table:table-cell table:style-name="ce34" office:value-type="string" calcext:value-type="string">
            <text:p>Summer</text:p>
          </table:table-cell>
          <table:table-cell table:number-columns-repeated="9"/>
          <table:table-cell table:style-name="ce34"/>
          <table:table-cell table:number-columns-repeated="16371"/>
        </table:table-row>
        <table:table-row table:style-name="ro1">
          <table:table-cell/>
          <table:table-cell table:style-name="ce235" office:value-type="float" office:value="11" calcext:value-type="float">
            <text:p>11</text:p>
          </table:table-cell>
          <table:table-cell table:style-name="ce34" office:value-type="string" calcext:value-type="string">
            <text:p>Summer</text:p>
          </table:table-cell>
          <table:table-cell table:number-columns-repeated="9"/>
          <table:table-cell table:style-name="ce34"/>
          <table:table-cell table:number-columns-repeated="16371"/>
        </table:table-row>
        <table:table-row table:style-name="ro1">
          <table:table-cell/>
          <table:table-cell table:style-name="ce235" office:value-type="float" office:value="12" calcext:value-type="float">
            <text:p>12</text:p>
          </table:table-cell>
          <table:table-cell table:style-name="ce34" office:value-type="string" calcext:value-type="string">
            <text:p>Summer</text:p>
          </table:table-cell>
          <table:table-cell table:number-columns-repeated="9"/>
          <table:table-cell table:style-name="ce34"/>
          <table:table-cell table:number-columns-repeated="16371"/>
        </table:table-row>
        <table:table-row table:style-name="ro1" table:number-rows-repeated="2">
          <table:table-cell table:number-columns-repeated="12"/>
          <table:table-cell table:style-name="ce34"/>
          <table:table-cell table:number-columns-repeated="16371"/>
        </table:table-row>
        <table:table-row table:style-name="ro1">
          <table:table-cell/>
          <table:table-cell table:style-name="ce464" office:value-type="string" calcext:value-type="string">
            <text:p>Sum of Usage Monthly</text:p>
          </table:table-cell>
          <table:table-cell table:style-name="ce473"/>
          <table:table-cell table:style-name="ce481" office:value-type="string" calcext:value-type="string">
            <text:p>Season</text:p>
          </table:table-cell>
          <table:table-cell table:style-name="ce489" table:number-columns-repeated="3"/>
          <table:table-cell table:style-name="ce501"/>
          <table:table-cell table:style-name="ce464"/>
          <table:table-cell table:style-name="ce473"/>
          <table:table-cell table:style-name="ce481" office:value-type="string" calcext:value-type="string">
            <text:p>Data</text:p>
          </table:table-cell>
          <table:table-cell table:style-name="ce489" table:number-columns-repeated="2"/>
          <table:table-cell table:style-name="ce501"/>
          <table:table-cell table:style-name="ce531"/>
          <table:table-cell table:style-name="ce481" office:value-type="string" calcext:value-type="string">
            <text:p>Data</text:p>
          </table:table-cell>
          <table:table-cell table:style-name="ce501"/>
          <table:table-cell/>
          <table:table-cell table:style-name="ce531"/>
          <table:table-cell table:style-name="ce481" office:value-type="string" calcext:value-type="string">
            <text:p>Data</text:p>
          </table:table-cell>
          <table:table-cell table:style-name="ce501"/>
          <table:table-cell/>
          <table:table-cell table:style-name="ce464"/>
          <table:table-cell table:style-name="ce473"/>
          <table:table-cell table:style-name="ce481" office:value-type="string" calcext:value-type="string">
            <text:p>Data</text:p>
          </table:table-cell>
          <table:table-cell table:style-name="ce501"/>
          <table:table-cell table:style-name="ce464"/>
          <table:table-cell table:style-name="ce473"/>
          <table:table-cell table:style-name="ce481" office:value-type="string" calcext:value-type="string">
            <text:p>Data</text:p>
          </table:table-cell>
          <table:table-cell table:style-name="ce489" table:number-columns-repeated="2"/>
          <table:table-cell table:style-name="ce501"/>
          <table:table-cell table:style-name="ce321" table:formula="of:=AVERAGE([.AI25:.AI250])" office:value-type="percentage" office:value="0.155836917834859" calcext:value-type="percentage">
            <text:p>15,58%</text:p>
          </table:table-cell>
          <table:table-cell table:style-name="ce464"/>
          <table:table-cell table:style-name="ce473"/>
          <table:table-cell table:style-name="ce481" office:value-type="string" calcext:value-type="string">
            <text:p>Data</text:p>
          </table:table-cell>
          <table:table-cell table:style-name="ce489"/>
          <table:table-cell table:style-name="ce501"/>
          <table:table-cell table:style-name="ce464"/>
          <table:table-cell table:style-name="ce571"/>
          <table:table-cell table:style-name="ce473"/>
          <table:table-cell table:style-name="ce481" office:value-type="string" calcext:value-type="string">
            <text:p>Data</text:p>
          </table:table-cell>
          <table:table-cell table:style-name="ce501"/>
          <table:table-cell table:number-columns-repeated="16341"/>
        </table:table-row>
        <table:table-row table:style-name="ro1">
          <table:table-cell/>
          <table:table-cell table:style-name="ce465" office:value-type="string" calcext:value-type="string">
            <text:p>Date</text:p>
          </table:table-cell>
          <table:table-cell table:style-name="ce474" office:value-type="string" calcext:value-type="string">
            <text:p>Years</text:p>
          </table:table-cell>
          <table:table-cell table:style-name="ce482" office:value-type="string" calcext:value-type="string">
            <text:p>Winter</text:p>
          </table:table-cell>
          <table:table-cell table:style-name="ce490" office:value-type="string" calcext:value-type="string">
            <text:p>Summer</text:p>
          </table:table-cell>
          <table:table-cell table:style-name="ce490" office:value-type="string" calcext:value-type="string">
            <text:p>Fall</text:p>
          </table:table-cell>
          <table:table-cell table:style-name="ce490" office:value-type="string" calcext:value-type="string">
            <text:p>Spring</text:p>
          </table:table-cell>
          <table:table-cell table:style-name="ce502" office:value-type="string" calcext:value-type="string">
            <text:p>Total Result</text:p>
          </table:table-cell>
          <table:table-cell table:style-name="ce465" office:value-type="string" calcext:value-type="string">
            <text:p>Years</text:p>
          </table:table-cell>
          <table:table-cell table:style-name="ce474" office:value-type="string" calcext:value-type="string">
            <text:p>Date</text:p>
          </table:table-cell>
          <table:table-cell table:style-name="ce482" office:value-type="string" calcext:value-type="string">
            <text:p>Average of Tariff / 1</text:p>
          </table:table-cell>
          <table:table-cell table:style-name="ce490" office:value-type="string" calcext:value-type="string">
            <text:p>Average of Tariff / 2</text:p>
          </table:table-cell>
          <table:table-cell table:style-name="ce490" office:value-type="string" calcext:value-type="string">
            <text:p>Average of Tariff / 3</text:p>
          </table:table-cell>
          <table:table-cell table:style-name="ce515" office:value-type="string" calcext:value-type="string">
            <text:p>Average of Tariff / 4</text:p>
          </table:table-cell>
          <table:table-cell table:style-name="ce532" office:value-type="string" calcext:value-type="string">
            <text:p>Row Labels</text:p>
          </table:table-cell>
          <table:table-cell table:style-name="ce482" office:value-type="string" calcext:value-type="string">
            <text:p>Sum of Usage Monthly</text:p>
          </table:table-cell>
          <table:table-cell table:style-name="ce515" office:value-type="string" calcext:value-type="string">
            <text:p>Sum of Cost Monthly</text:p>
          </table:table-cell>
          <table:table-cell table:style-name="ce122"/>
          <table:table-cell table:style-name="ce532" office:value-type="string" calcext:value-type="string">
            <text:p>Row Labels</text:p>
          </table:table-cell>
          <table:table-cell table:style-name="ce482" office:value-type="string" calcext:value-type="string">
            <text:p>Average of Usage Monthly</text:p>
          </table:table-cell>
          <table:table-cell table:style-name="ce515" office:value-type="string" calcext:value-type="string">
            <text:p>Average of Cost Monthly</text:p>
          </table:table-cell>
          <table:table-cell/>
          <table:table-cell table:style-name="ce550" office:value-type="string" calcext:value-type="string">
            <text:p>Row Labels</text:p>
          </table:table-cell>
          <table:table-cell table:style-name="ce552"/>
          <table:table-cell table:style-name="ce482" office:value-type="string" calcext:value-type="string">
            <text:p>Average of Usage Daily</text:p>
          </table:table-cell>
          <table:table-cell table:style-name="ce515" office:value-type="string" calcext:value-type="string">
            <text:p>Average of Cost Daily </text:p>
          </table:table-cell>
          <table:table-cell table:style-name="ce465" office:value-type="string" calcext:value-type="string">
            <text:p>Years</text:p>
          </table:table-cell>
          <table:table-cell table:style-name="ce474" office:value-type="string" calcext:value-type="string">
            <text:p>Date</text:p>
          </table:table-cell>
          <table:table-cell table:style-name="ce482" office:value-type="string" calcext:value-type="string">
            <text:p>Sum of Diff / 1</text:p>
          </table:table-cell>
          <table:table-cell table:style-name="ce490" office:value-type="string" calcext:value-type="string">
            <text:p>Sum of Diff / 2</text:p>
          </table:table-cell>
          <table:table-cell table:style-name="ce490" office:value-type="string" calcext:value-type="string">
            <text:p>Sum of Diff / 3</text:p>
          </table:table-cell>
          <table:table-cell table:style-name="ce515" office:value-type="string" calcext:value-type="string">
            <text:p>Sum of Diff / 4</text:p>
          </table:table-cell>
          <table:table-cell/>
          <table:table-cell table:style-name="ce465" office:value-type="string" calcext:value-type="string">
            <text:p>Years</text:p>
          </table:table-cell>
          <table:table-cell table:style-name="ce474" office:value-type="string" calcext:value-type="string">
            <text:p>Date</text:p>
          </table:table-cell>
          <table:table-cell table:style-name="ce482" office:value-type="string" calcext:value-type="string">
            <text:p>Sum of Roll Perc. Next Month</text:p>
          </table:table-cell>
          <table:table-cell table:style-name="ce490" office:value-type="string" calcext:value-type="string">
            <text:p>Sum of Roll Cost Next Month</text:p>
          </table:table-cell>
          <table:table-cell table:style-name="ce515" office:value-type="string" calcext:value-type="string">
            <text:p>Sum of Roll Units Next Month</text:p>
          </table:table-cell>
          <table:table-cell table:style-name="ce465" office:value-type="string" calcext:value-type="string">
            <text:p>Years</text:p>
          </table:table-cell>
          <table:table-cell table:style-name="ce474" office:value-type="string" calcext:value-type="string">
            <text:p>Date</text:p>
          </table:table-cell>
          <table:table-cell table:style-name="ce474" office:value-type="string" calcext:value-type="string">
            <text:p>Month</text:p>
          </table:table-cell>
          <table:table-cell table:style-name="ce482" office:value-type="string" calcext:value-type="string">
            <text:p>Sum of Cost Monthly</text:p>
          </table:table-cell>
          <table:table-cell table:style-name="ce515" office:value-type="string" calcext:value-type="string">
            <text:p>Sum of Usage Monthly</text:p>
          </table:table-cell>
          <table:table-cell table:number-columns-repeated="16341"/>
        </table:table-row>
        <table:table-row table:style-name="ro1">
          <table:table-cell/>
          <table:table-cell table:style-name="ce466" office:value-type="string" calcext:value-type="string">
            <text:p>Jan</text:p>
          </table:table-cell>
          <table:table-cell table:style-name="ce475"/>
          <table:table-cell table:style-name="ce483"/>
          <table:table-cell table:style-name="ce491" table:number-columns-repeated="2"/>
          <table:table-cell table:style-name="ce496"/>
          <table:table-cell table:style-name="ce503"/>
          <table:table-cell table:style-name="ce466" office:value-type="string" calcext:value-type="string">
            <text:p>2021</text:p>
          </table:table-cell>
          <table:table-cell table:style-name="ce475"/>
          <table:table-cell table:style-name="ce483"/>
          <table:table-cell table:style-name="ce491" table:number-columns-repeated="2"/>
          <table:table-cell table:style-name="ce516"/>
          <table:table-cell table:style-name="ce533" office:value-type="string" calcext:value-type="string">
            <text:p>2015</text:p>
          </table:table-cell>
          <table:table-cell table:style-name="ce537"/>
          <table:table-cell table:style-name="ce516"/>
          <table:table-cell table:style-name="ce122"/>
          <table:table-cell table:style-name="ce545" office:value-type="string" calcext:value-type="string">
            <text:p>2019</text:p>
          </table:table-cell>
          <table:table-cell table:style-name="ce547" office:value-type="float" office:value="630.08689516129" calcext:value-type="float">
            <text:p>630,087</text:p>
          </table:table-cell>
          <table:table-cell table:style-name="ce548" office:value-type="float" office:value="1016.68346774194" calcext:value-type="float">
            <text:p>R 1 016,68</text:p>
          </table:table-cell>
          <table:table-cell/>
          <table:table-cell table:style-name="ce466" office:value-type="string" calcext:value-type="string">
            <text:p>2021</text:p>
          </table:table-cell>
          <table:table-cell table:style-name="ce475"/>
          <table:table-cell table:style-name="ce483"/>
          <table:table-cell table:style-name="ce516"/>
          <table:table-cell table:style-name="ce466" office:value-type="string" calcext:value-type="string">
            <text:p>2021</text:p>
          </table:table-cell>
          <table:table-cell table:style-name="ce475"/>
          <table:table-cell table:style-name="ce483"/>
          <table:table-cell table:style-name="ce491" table:number-columns-repeated="2"/>
          <table:table-cell table:style-name="ce516"/>
          <table:table-cell/>
          <table:table-cell table:style-name="ce466" office:value-type="string" calcext:value-type="string">
            <text:p>2021</text:p>
          </table:table-cell>
          <table:table-cell table:style-name="ce475"/>
          <table:table-cell table:style-name="ce483"/>
          <table:table-cell table:style-name="ce491"/>
          <table:table-cell table:style-name="ce516"/>
          <table:table-cell table:style-name="ce466" office:value-type="string" calcext:value-type="string">
            <text:p>2021</text:p>
          </table:table-cell>
          <table:table-cell table:style-name="ce579"/>
          <table:table-cell table:style-name="ce622"/>
          <table:table-cell table:style-name="ce657"/>
          <table:table-cell table:style-name="ce682"/>
          <table:table-cell table:number-columns-repeated="16341"/>
        </table:table-row>
        <table:table-row table:style-name="ro1">
          <table:table-cell/>
          <table:table-cell table:style-name="ce467"/>
          <table:table-cell table:style-name="ce476" office:value-type="string" calcext:value-type="string">
            <text:p>2021</text:p>
          </table:table-cell>
          <table:table-cell table:style-name="ce484"/>
          <table:table-cell table:style-name="ce492" office:value-type="float" office:value="622.600751879699" calcext:value-type="float">
            <text:p>622,601</text:p>
          </table:table-cell>
          <table:table-cell table:style-name="Pivot_20_Table_20_Value"/>
          <table:table-cell table:style-name="ce497"/>
          <table:table-cell table:style-name="ce504" office:value-type="float" office:value="622.600751879699" calcext:value-type="float">
            <text:p>622,601</text:p>
          </table:table-cell>
          <table:table-cell table:style-name="ce467"/>
          <table:table-cell table:style-name="ce476" office:value-type="string" calcext:value-type="string">
            <text:p>Jan</text:p>
          </table:table-cell>
          <table:table-cell table:style-name="ce508" office:value-type="float" office:value="1.1623" calcext:value-type="float">
            <text:p>1,1623</text:p>
          </table:table-cell>
          <table:table-cell table:style-name="ce511" office:value-type="float" office:value="1.5169" calcext:value-type="float">
            <text:p>1,5169</text:p>
          </table:table-cell>
          <table:table-cell table:style-name="ce511" office:value-type="float" office:value="2.2009" calcext:value-type="float">
            <text:p>2,2009</text:p>
          </table:table-cell>
          <table:table-cell table:style-name="ce517" office:value-type="float" office:value="2.6187" calcext:value-type="float">
            <text:p>2,6187</text:p>
          </table:table-cell>
          <table:table-cell table:style-name="ce534" office:value-type="string" calcext:value-type="string">
            <text:p>Feb</text:p>
          </table:table-cell>
          <table:table-cell table:style-name="ce538" office:value-type="float" office:value="0" calcext:value-type="float">
            <text:p>0,000</text:p>
          </table:table-cell>
          <table:table-cell table:style-name="ce541" office:value-type="float" office:value="0" calcext:value-type="float">
            <text:p>R 0,00</text:p>
          </table:table-cell>
          <table:table-cell table:style-name="ce122"/>
          <table:table-cell table:style-name="ce545" office:value-type="string" calcext:value-type="string">
            <text:p>2020</text:p>
          </table:table-cell>
          <table:table-cell table:style-name="ce547" office:value-type="float" office:value="586.42110487136" calcext:value-type="float">
            <text:p>586,421</text:p>
          </table:table-cell>
          <table:table-cell table:style-name="ce548" office:value-type="float" office:value="1063.43084759044" calcext:value-type="float">
            <text:p>R 1 063,43</text:p>
          </table:table-cell>
          <table:table-cell/>
          <table:table-cell table:style-name="ce467"/>
          <table:table-cell table:style-name="ce476" office:value-type="string" calcext:value-type="string">
            <text:p>Jan</text:p>
          </table:table-cell>
          <table:table-cell table:style-name="ce554" office:value-type="float" office:value="20.0838952219258" calcext:value-type="float">
            <text:p>20,084</text:p>
          </table:table-cell>
          <table:table-cell table:style-name="ce541" office:value-type="float" office:value="56.0337488029235" calcext:value-type="float">
            <text:p>R 56,03</text:p>
          </table:table-cell>
          <table:table-cell table:style-name="ce467"/>
          <table:table-cell table:style-name="ce476" office:value-type="string" calcext:value-type="string">
            <text:p>Jan</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Jan</text:p>
          </table:table-cell>
          <table:table-cell table:style-name="ce561" office:value-type="percentage" office:value="0.321428571428571" calcext:value-type="percentage">
            <text:p>32,14%</text:p>
          </table:table-cell>
          <table:table-cell table:style-name="ce565" office:value-type="float" office:value="353.571428571429" calcext:value-type="float">
            <text:p>R 353,57</text:p>
          </table:table-cell>
          <table:table-cell table:style-name="ce568" office:value-type="float" office:value="197.357142857143" calcext:value-type="float">
            <text:p>197,357</text:p>
          </table:table-cell>
          <table:table-cell table:style-name="ce467"/>
          <table:table-cell table:style-name="ce580" office:value-type="string" calcext:value-type="string">
            <text:p>Jan</text:p>
          </table:table-cell>
          <table:table-cell table:style-name="ce628"/>
          <table:table-cell table:style-name="ce680" office:value-type="float" office:value="1125.37593984962" calcext:value-type="float">
            <text:p>R 1 125,38</text:p>
          </table:table-cell>
          <table:table-cell table:style-name="ce683" office:value-type="float" office:value="622.600751879699" calcext:value-type="float">
            <text:p>622,601</text:p>
          </table:table-cell>
          <table:table-cell table:number-columns-repeated="16341"/>
        </table:table-row>
        <table:table-row table:style-name="ro1">
          <table:table-cell/>
          <table:table-cell table:style-name="ce468"/>
          <table:table-cell table:style-name="ce477" office:value-type="string" calcext:value-type="string">
            <text:p>2022</text:p>
          </table:table-cell>
          <table:table-cell table:style-name="ce485"/>
          <table:table-cell table:style-name="ce493" office:value-type="float" office:value="704.056258064516" calcext:value-type="float">
            <text:p>704,056</text:p>
          </table:table-cell>
          <table:table-cell table:style-name="ce494"/>
          <table:table-cell table:style-name="ce498"/>
          <table:table-cell table:style-name="ce505" office:value-type="float" office:value="704.056258064516" calcext:value-type="float">
            <text:p>704,056</text:p>
          </table:table-cell>
          <table:table-cell table:style-name="ce467"/>
          <table:table-cell table:style-name="ce476" office:value-type="string" calcext:value-type="string">
            <text:p>Feb</text:p>
          </table:table-cell>
          <table:table-cell table:style-name="ce508" office:value-type="float" office:value="1.1623" calcext:value-type="float">
            <text:p>1,1623</text:p>
          </table:table-cell>
          <table:table-cell table:style-name="ce511" office:value-type="float" office:value="1.5169" calcext:value-type="float">
            <text:p>1,5169</text:p>
          </table:table-cell>
          <table:table-cell table:style-name="ce511" office:value-type="float" office:value="2.2009" calcext:value-type="float">
            <text:p>2,2009</text:p>
          </table:table-cell>
          <table:table-cell table:style-name="ce517" office:value-type="float" office:value="2.6187" calcext:value-type="float">
            <text:p>2,6187</text:p>
          </table:table-cell>
          <table:table-cell table:style-name="ce534" office:value-type="string" calcext:value-type="string">
            <text:p>Mar</text:p>
          </table:table-cell>
          <table:table-cell table:style-name="ce538" office:value-type="float" office:value="719.951515151515" calcext:value-type="float">
            <text:p>719,952</text:p>
          </table:table-cell>
          <table:table-cell table:style-name="ce541" office:value-type="float" office:value="939.393939393939" calcext:value-type="float">
            <text:p>R 939,39</text:p>
          </table:table-cell>
          <table:table-cell table:style-name="ce122"/>
          <table:table-cell table:style-name="ce546" office:value-type="string" calcext:value-type="string">
            <text:p>Total Result</text:p>
          </table:table-cell>
          <table:table-cell table:style-name="ce488" office:value-type="float" office:value="607.380684210526" calcext:value-type="float">
            <text:p>607,381</text:p>
          </table:table-cell>
          <table:table-cell table:style-name="ce549" office:value-type="float" office:value="1040.99210526316" calcext:value-type="float">
            <text:p>R 1 040,99</text:p>
          </table:table-cell>
          <table:table-cell/>
          <table:table-cell table:style-name="ce467"/>
          <table:table-cell table:style-name="ce476" office:value-type="string" calcext:value-type="string">
            <text:p>Feb</text:p>
          </table:table-cell>
          <table:table-cell table:style-name="ce554" office:value-type="float" office:value="21.800612244898" calcext:value-type="float">
            <text:p>21,801</text:p>
          </table:table-cell>
          <table:table-cell table:style-name="ce541" office:value-type="float" office:value="51.0798236334872" calcext:value-type="float">
            <text:p>R 51,08</text:p>
          </table:table-cell>
          <table:table-cell table:style-name="ce467"/>
          <table:table-cell table:style-name="ce476" office:value-type="string" calcext:value-type="string">
            <text:p>Feb</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Feb</text:p>
          </table:table-cell>
          <table:table-cell table:style-name="ce561" office:value-type="percentage" office:value="0.366666666666667" calcext:value-type="percentage">
            <text:p>36,67%</text:p>
          </table:table-cell>
          <table:table-cell table:style-name="ce565" office:value-type="float" office:value="440" calcext:value-type="float">
            <text:p>R 440,00</text:p>
          </table:table-cell>
          <table:table-cell table:style-name="ce568" office:value-type="float" office:value="239.14" calcext:value-type="float">
            <text:p>239,140</text:p>
          </table:table-cell>
          <table:table-cell table:style-name="ce467"/>
          <table:table-cell table:style-name="ce580" office:value-type="string" calcext:value-type="string">
            <text:p>Feb</text:p>
          </table:table-cell>
          <table:table-cell table:style-name="ce628"/>
          <table:table-cell table:style-name="ce680" office:value-type="float" office:value="1113.57142857143" calcext:value-type="float">
            <text:p>R 1 113,57</text:p>
          </table:table-cell>
          <table:table-cell table:style-name="ce683" office:value-type="float" office:value="610.417142857143" calcext:value-type="float">
            <text:p>610,417</text:p>
          </table:table-cell>
          <table:table-cell table:number-columns-repeated="16341"/>
        </table:table-row>
        <table:table-row table:style-name="ro1">
          <table:table-cell/>
          <table:table-cell table:style-name="ce469" office:value-type="string" calcext:value-type="string">
            <text:p>Jan Result</text:p>
          </table:table-cell>
          <table:table-cell table:style-name="ce478"/>
          <table:table-cell table:style-name="Pivot_20_Table_20_Result"/>
          <table:table-cell table:style-name="ce487" office:value-type="float" office:value="1326.65700994422" calcext:value-type="float">
            <text:p>1326,657</text:p>
          </table:table-cell>
          <table:table-cell table:style-name="Pivot_20_Table_20_Result" table:number-columns-repeated="2"/>
          <table:table-cell table:style-name="ce506" office:value-type="float" office:value="1326.65700994422" calcext:value-type="float">
            <text:p>1326,657</text:p>
          </table:table-cell>
          <table:table-cell table:style-name="ce467"/>
          <table:table-cell table:style-name="ce476" office:value-type="string" calcext:value-type="string">
            <text:p>Mar</text:p>
          </table:table-cell>
          <table:table-cell table:style-name="ce508" office:value-type="float" office:value="1.1623" calcext:value-type="float">
            <text:p>1,1623</text:p>
          </table:table-cell>
          <table:table-cell table:style-name="ce511" office:value-type="float" office:value="1.5169" calcext:value-type="float">
            <text:p>1,5169</text:p>
          </table:table-cell>
          <table:table-cell table:style-name="ce511" office:value-type="float" office:value="2.2009" calcext:value-type="float">
            <text:p>2,2009</text:p>
          </table:table-cell>
          <table:table-cell table:style-name="ce517" office:value-type="float" office:value="2.6187" calcext:value-type="float">
            <text:p>2,6187</text:p>
          </table:table-cell>
          <table:table-cell table:style-name="ce534" office:value-type="string" calcext:value-type="string">
            <text:p>Apr</text:p>
          </table:table-cell>
          <table:table-cell table:style-name="ce538" office:value-type="float" office:value="908.774703557312" calcext:value-type="float">
            <text:p>908,775</text:p>
          </table:table-cell>
          <table:table-cell table:style-name="ce541" office:value-type="float" office:value="1185.77075098814" calcext:value-type="float">
            <text:p>R 1 185,77</text:p>
          </table:table-cell>
          <table:table-cell table:style-name="ce122"/>
          <table:table-cell table:number-columns-repeated="4"/>
          <table:table-cell table:style-name="ce467"/>
          <table:table-cell table:style-name="ce476" office:value-type="string" calcext:value-type="string">
            <text:p>Mar</text:p>
          </table:table-cell>
          <table:table-cell table:style-name="ce554" office:value-type="float" office:value="21.8878908188586" calcext:value-type="float">
            <text:p>21,888</text:p>
          </table:table-cell>
          <table:table-cell table:style-name="ce541" office:value-type="float" office:value="55.2465643783685" calcext:value-type="float">
            <text:p>R 55,25</text:p>
          </table:table-cell>
          <table:table-cell table:style-name="ce467"/>
          <table:table-cell table:style-name="ce476" office:value-type="string" calcext:value-type="string">
            <text:p>Mar</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Mar</text:p>
          </table:table-cell>
          <table:table-cell table:style-name="ce561" office:value-type="percentage" office:value="0.230769230769231" calcext:value-type="percentage">
            <text:p>23,08%</text:p>
          </table:table-cell>
          <table:table-cell table:style-name="ce565" office:value-type="float" office:value="230.769230769231" calcext:value-type="float">
            <text:p>R 230,77</text:p>
          </table:table-cell>
          <table:table-cell table:style-name="ce568" office:value-type="float" office:value="131.815384615385" calcext:value-type="float">
            <text:p>131,815</text:p>
          </table:table-cell>
          <table:table-cell table:style-name="ce467"/>
          <table:table-cell table:style-name="ce580" office:value-type="string" calcext:value-type="string">
            <text:p>Mar</text:p>
          </table:table-cell>
          <table:table-cell table:style-name="ce628"/>
          <table:table-cell table:style-name="ce680" office:value-type="float" office:value="1209.23076923077" calcext:value-type="float">
            <text:p>R 1 209,23</text:p>
          </table:table-cell>
          <table:table-cell table:style-name="ce683" office:value-type="float" office:value="678.524615384615" calcext:value-type="float">
            <text:p>678,525</text:p>
          </table:table-cell>
          <table:table-cell table:number-columns-repeated="16341"/>
        </table:table-row>
        <table:table-row table:style-name="ro1">
          <table:table-cell/>
          <table:table-cell table:style-name="ce466" office:value-type="string" calcext:value-type="string">
            <text:p>Feb</text:p>
          </table:table-cell>
          <table:table-cell table:style-name="ce475"/>
          <table:table-cell table:style-name="ce483"/>
          <table:table-cell table:style-name="ce491" table:number-columns-repeated="2"/>
          <table:table-cell table:style-name="ce496"/>
          <table:table-cell table:style-name="ce503"/>
          <table:table-cell table:style-name="ce467"/>
          <table:table-cell table:style-name="ce476" office:value-type="string" calcext:value-type="string">
            <text:p>Apr</text:p>
          </table:table-cell>
          <table:table-cell table:style-name="ce508" office:value-type="float" office:value="1.1623" calcext:value-type="float">
            <text:p>1,1623</text:p>
          </table:table-cell>
          <table:table-cell table:style-name="ce511" office:value-type="float" office:value="1.5169" calcext:value-type="float">
            <text:p>1,5169</text:p>
          </table:table-cell>
          <table:table-cell table:style-name="ce511" office:value-type="float" office:value="2.2009" calcext:value-type="float">
            <text:p>2,2009</text:p>
          </table:table-cell>
          <table:table-cell table:style-name="ce517" office:value-type="float" office:value="2.6187" calcext:value-type="float">
            <text:p>2,6187</text:p>
          </table:table-cell>
          <table:table-cell table:style-name="ce534" office:value-type="string" calcext:value-type="string">
            <text:p>May</text:p>
          </table:table-cell>
          <table:table-cell table:style-name="ce538" office:value-type="float" office:value="651.527688787185" calcext:value-type="float">
            <text:p>651,528</text:p>
          </table:table-cell>
          <table:table-cell table:style-name="ce541" office:value-type="float" office:value="850.114416475973" calcext:value-type="float">
            <text:p>R 850,11</text:p>
          </table:table-cell>
          <table:table-cell table:style-name="ce122"/>
          <table:table-cell table:number-columns-repeated="4"/>
          <table:table-cell table:style-name="ce467"/>
          <table:table-cell table:style-name="ce476" office:value-type="string" calcext:value-type="string">
            <text:p>Apr</text:p>
          </table:table-cell>
          <table:table-cell table:style-name="ce554" office:value-type="float" office:value="19.6713461538462" calcext:value-type="float">
            <text:p>19,671</text:p>
          </table:table-cell>
          <table:table-cell table:style-name="ce541" office:value-type="float" office:value="51.3828196028976" calcext:value-type="float">
            <text:p>R 51,38</text:p>
          </table:table-cell>
          <table:table-cell table:style-name="ce467"/>
          <table:table-cell table:style-name="ce476" office:value-type="string" calcext:value-type="string">
            <text:p>Apr</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Apr</text:p>
          </table:table-cell>
          <table:table-cell table:style-name="ce561" office:value-type="percentage" office:value="0.25" calcext:value-type="percentage">
            <text:p>25,00%</text:p>
          </table:table-cell>
          <table:table-cell table:style-name="ce565" office:value-type="float" office:value="260" calcext:value-type="float">
            <text:p>R 260,00</text:p>
          </table:table-cell>
          <table:table-cell table:style-name="ce568" office:value-type="float" office:value="152.775" calcext:value-type="float">
            <text:p>152,775</text:p>
          </table:table-cell>
          <table:table-cell table:style-name="ce467"/>
          <table:table-cell table:style-name="ce580" office:value-type="string" calcext:value-type="string">
            <text:p>Apr</text:p>
          </table:table-cell>
          <table:table-cell table:style-name="ce628"/>
          <table:table-cell table:style-name="ce680" office:value-type="float" office:value="1010.76923076923" calcext:value-type="float">
            <text:p>R 1 010,77</text:p>
          </table:table-cell>
          <table:table-cell table:style-name="ce683" office:value-type="float" office:value="590.140384615385" calcext:value-type="float">
            <text:p>590,140</text:p>
          </table:table-cell>
          <table:table-cell table:number-columns-repeated="16341"/>
        </table:table-row>
        <table:table-row table:style-name="ro1">
          <table:table-cell/>
          <table:table-cell table:style-name="ce467"/>
          <table:table-cell table:style-name="ce476" office:value-type="string" calcext:value-type="string">
            <text:p>2021</text:p>
          </table:table-cell>
          <table:table-cell table:style-name="ce484"/>
          <table:table-cell table:style-name="ce492" office:value-type="float" office:value="610.417142857143" calcext:value-type="float">
            <text:p>610,417</text:p>
          </table:table-cell>
          <table:table-cell table:style-name="Pivot_20_Table_20_Value"/>
          <table:table-cell table:style-name="ce497"/>
          <table:table-cell table:style-name="ce504" office:value-type="float" office:value="610.417142857143" calcext:value-type="float">
            <text:p>610,417</text:p>
          </table:table-cell>
          <table:table-cell table:style-name="ce467"/>
          <table:table-cell table:style-name="ce476" office:value-type="string" calcext:value-type="string">
            <text:p>May</text:p>
          </table:table-cell>
          <table:table-cell table:style-name="ce508" office:value-type="float" office:value="1.1623" calcext:value-type="float">
            <text:p>1,1623</text:p>
          </table:table-cell>
          <table:table-cell table:style-name="ce511" office:value-type="float" office:value="1.5169" calcext:value-type="float">
            <text:p>1,5169</text:p>
          </table:table-cell>
          <table:table-cell table:style-name="ce511" office:value-type="float" office:value="2.2009" calcext:value-type="float">
            <text:p>2,2009</text:p>
          </table:table-cell>
          <table:table-cell table:style-name="ce517" office:value-type="float" office:value="2.6187" calcext:value-type="float">
            <text:p>2,6187</text:p>
          </table:table-cell>
          <table:table-cell table:style-name="ce534" office:value-type="string" calcext:value-type="string">
            <text:p>Jun</text:p>
          </table:table-cell>
          <table:table-cell table:style-name="ce538" office:value-type="float" office:value="881.272311212815" calcext:value-type="float">
            <text:p>881,272</text:p>
          </table:table-cell>
          <table:table-cell table:style-name="ce541" office:value-type="float" office:value="1149.88558352403" calcext:value-type="float">
            <text:p>R 1 149,89</text:p>
          </table:table-cell>
          <table:table-cell table:style-name="ce122"/>
          <table:table-cell table:number-columns-repeated="4"/>
          <table:table-cell table:style-name="ce467"/>
          <table:table-cell table:style-name="ce476" office:value-type="string" calcext:value-type="string">
            <text:p>May</text:p>
          </table:table-cell>
          <table:table-cell table:style-name="ce554" office:value-type="float" office:value="24.2838387096774" calcext:value-type="float">
            <text:p>24,284</text:p>
          </table:table-cell>
          <table:table-cell table:style-name="ce541" office:value-type="float" office:value="56.1690437952229" calcext:value-type="float">
            <text:p>R 56,17</text:p>
          </table:table-cell>
          <table:table-cell table:style-name="ce467"/>
          <table:table-cell table:style-name="ce476" office:value-type="string" calcext:value-type="string">
            <text:p>May</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May</text:p>
          </table:table-cell>
          <table:table-cell table:style-name="ce561" office:value-type="percentage" office:value="0.08" calcext:value-type="percentage">
            <text:p>8,00%</text:p>
          </table:table-cell>
          <table:table-cell table:style-name="ce565" office:value-type="float" office:value="96" calcext:value-type="float">
            <text:p>R 96,00</text:p>
          </table:table-cell>
          <table:table-cell table:style-name="ce568" office:value-type="float" office:value="52.176" calcext:value-type="float">
            <text:p>52,176</text:p>
          </table:table-cell>
          <table:table-cell table:style-name="ce467"/>
          <table:table-cell table:style-name="ce580" office:value-type="string" calcext:value-type="string">
            <text:p>May</text:p>
          </table:table-cell>
          <table:table-cell table:style-name="ce628"/>
          <table:table-cell table:style-name="ce680" office:value-type="float" office:value="1364" calcext:value-type="float">
            <text:p>R 1 364,00</text:p>
          </table:table-cell>
          <table:table-cell table:style-name="ce683" office:value-type="float" office:value="752.799" calcext:value-type="float">
            <text:p>752,799</text:p>
          </table:table-cell>
          <table:table-cell table:number-columns-repeated="16341"/>
        </table:table-row>
        <table:table-row table:style-name="ro1">
          <table:table-cell/>
          <table:table-cell table:style-name="ce468"/>
          <table:table-cell table:style-name="ce477" office:value-type="string" calcext:value-type="string">
            <text:p>2022</text:p>
          </table:table-cell>
          <table:table-cell table:style-name="ce485"/>
          <table:table-cell table:style-name="ce493" office:value-type="float" office:value="591.358044965787" calcext:value-type="float">
            <text:p>591,358</text:p>
          </table:table-cell>
          <table:table-cell table:style-name="ce494"/>
          <table:table-cell table:style-name="ce498"/>
          <table:table-cell table:style-name="ce505" office:value-type="float" office:value="591.358044965787" calcext:value-type="float">
            <text:p>591,358</text:p>
          </table:table-cell>
          <table:table-cell table:style-name="ce467"/>
          <table:table-cell table:style-name="ce476" office:value-type="string" calcext:value-type="string">
            <text:p>Jun</text:p>
          </table:table-cell>
          <table:table-cell table:style-name="ce508" office:value-type="float" office:value="1.1623" calcext:value-type="float">
            <text:p>1,1623</text:p>
          </table:table-cell>
          <table:table-cell table:style-name="ce511" office:value-type="float" office:value="1.5169" calcext:value-type="float">
            <text:p>1,5169</text:p>
          </table:table-cell>
          <table:table-cell table:style-name="ce511" office:value-type="float" office:value="2.2009" calcext:value-type="float">
            <text:p>2,2009</text:p>
          </table:table-cell>
          <table:table-cell table:style-name="ce517" office:value-type="float" office:value="2.6187" calcext:value-type="float">
            <text:p>2,6187</text:p>
          </table:table-cell>
          <table:table-cell table:style-name="ce534" office:value-type="string" calcext:value-type="string">
            <text:p>Jul</text:p>
          </table:table-cell>
          <table:table-cell table:style-name="ce538" office:value-type="float" office:value="785.667720685112" calcext:value-type="float">
            <text:p>785,668</text:p>
          </table:table-cell>
          <table:table-cell table:style-name="ce541" office:value-type="float" office:value="1141.50197628459" calcext:value-type="float">
            <text:p>R 1 141,50</text:p>
          </table:table-cell>
          <table:table-cell table:style-name="ce122"/>
          <table:table-cell table:number-columns-repeated="4"/>
          <table:table-cell table:style-name="ce467"/>
          <table:table-cell table:style-name="ce476" office:value-type="string" calcext:value-type="string">
            <text:p>Jun</text:p>
          </table:table-cell>
          <table:table-cell table:style-name="ce554" office:value-type="float" office:value="24.9116137931035" calcext:value-type="float">
            <text:p>24,912</text:p>
          </table:table-cell>
          <table:table-cell table:style-name="ce541" office:value-type="float" office:value="60.0523118423646" calcext:value-type="float">
            <text:p>R 60,05</text:p>
          </table:table-cell>
          <table:table-cell table:style-name="ce467"/>
          <table:table-cell table:style-name="ce476" office:value-type="string" calcext:value-type="string">
            <text:p>Jun</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Jun</text:p>
          </table:table-cell>
          <table:table-cell table:style-name="ce561" office:value-type="percentage" office:value="0.0344827586206897" calcext:value-type="percentage">
            <text:p>3,45%</text:p>
          </table:table-cell>
          <table:table-cell table:style-name="ce565" office:value-type="float" office:value="50" calcext:value-type="float">
            <text:p>R 50,00</text:p>
          </table:table-cell>
          <table:table-cell table:style-name="ce568" office:value-type="float" office:value="24.8275862068966" calcext:value-type="float">
            <text:p>24,828</text:p>
          </table:table-cell>
          <table:table-cell table:style-name="ce467"/>
          <table:table-cell table:style-name="ce580" office:value-type="string" calcext:value-type="string">
            <text:p>Jun</text:p>
          </table:table-cell>
          <table:table-cell table:style-name="ce628"/>
          <table:table-cell table:style-name="ce680" office:value-type="float" office:value="1496" calcext:value-type="float">
            <text:p>R 1 496,00</text:p>
          </table:table-cell>
          <table:table-cell table:style-name="ce683" office:value-type="float" office:value="747.348413793103" calcext:value-type="float">
            <text:p>747,348</text:p>
          </table:table-cell>
          <table:table-cell table:number-columns-repeated="16341"/>
        </table:table-row>
        <table:table-row table:style-name="ro1">
          <table:table-cell/>
          <table:table-cell table:style-name="ce469" office:value-type="string" calcext:value-type="string">
            <text:p>Feb Result</text:p>
          </table:table-cell>
          <table:table-cell table:style-name="ce478"/>
          <table:table-cell table:style-name="Pivot_20_Table_20_Result"/>
          <table:table-cell table:style-name="ce487" office:value-type="float" office:value="1201.77518782293" calcext:value-type="float">
            <text:p>1201,775</text:p>
          </table:table-cell>
          <table:table-cell table:style-name="Pivot_20_Table_20_Result" table:number-columns-repeated="2"/>
          <table:table-cell table:style-name="ce506" office:value-type="float" office:value="1201.77518782293" calcext:value-type="float">
            <text:p>1201,775</text:p>
          </table:table-cell>
          <table:table-cell table:style-name="ce467"/>
          <table:table-cell table:style-name="ce476" office:value-type="string" calcext:value-type="string">
            <text:p>Jul</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4" office:value-type="string" calcext:value-type="string">
            <text:p>Aug</text:p>
          </table:table-cell>
          <table:table-cell table:style-name="ce538" office:value-type="float" office:value="831.550757575758" calcext:value-type="float">
            <text:p>831,551</text:p>
          </table:table-cell>
          <table:table-cell table:style-name="ce541" office:value-type="float" office:value="1270.45454545455" calcext:value-type="float">
            <text:p>R 1 270,45</text:p>
          </table:table-cell>
          <table:table-cell table:style-name="ce122"/>
          <table:table-cell table:number-columns-repeated="4"/>
          <table:table-cell table:style-name="ce467"/>
          <table:table-cell table:style-name="ce476" office:value-type="string" calcext:value-type="string">
            <text:p>Jul</text:p>
          </table:table-cell>
          <table:table-cell table:style-name="ce554" office:value-type="float" office:value="21.2807285873192" calcext:value-type="float">
            <text:p>21,281</text:p>
          </table:table-cell>
          <table:table-cell table:style-name="ce541" office:value-type="float" office:value="66.2277606810802" calcext:value-type="float">
            <text:p>R 66,23</text:p>
          </table:table-cell>
          <table:table-cell table:style-name="ce467"/>
          <table:table-cell table:style-name="ce476" office:value-type="string" calcext:value-type="string">
            <text:p>Jul</text:p>
          </table:table-cell>
          <table:table-cell table:style-name="ce508" office:value-type="float" office:value="0.1696" calcext:value-type="float">
            <text:p>0,1696</text:p>
          </table:table-cell>
          <table:table-cell table:style-name="ce511" office:value-type="float" office:value="0.2213" calcext:value-type="float">
            <text:p>0,2213</text:p>
          </table:table-cell>
          <table:table-cell table:style-name="ce511" office:value-type="float" office:value="0.3211" calcext:value-type="float">
            <text:p>0,3211</text:p>
          </table:table-cell>
          <table:table-cell table:style-name="ce517" office:value-type="float" office:value="0.3821" calcext:value-type="float">
            <text:p>0,3821</text:p>
          </table:table-cell>
          <table:table-cell/>
          <table:table-cell table:style-name="ce467"/>
          <table:table-cell table:style-name="ce476" office:value-type="string" calcext:value-type="string">
            <text:p>Jul</text:p>
          </table:table-cell>
          <table:table-cell table:style-name="ce561" office:value-type="percentage" office:value="0.0625" calcext:value-type="percentage">
            <text:p>6,25%</text:p>
          </table:table-cell>
          <table:table-cell table:style-name="ce565" office:value-type="float" office:value="90.625" calcext:value-type="float">
            <text:p>R 90,63</text:p>
          </table:table-cell>
          <table:table-cell table:style-name="ce568" office:value-type="float" office:value="42.325" calcext:value-type="float">
            <text:p>42,325</text:p>
          </table:table-cell>
          <table:table-cell table:style-name="ce467"/>
          <table:table-cell table:style-name="ce580" office:value-type="string" calcext:value-type="string">
            <text:p>Jul</text:p>
          </table:table-cell>
          <table:table-cell table:style-name="ce628"/>
          <table:table-cell table:style-name="ce680" office:value-type="float" office:value="1409.375" calcext:value-type="float">
            <text:p>R 1 409,38</text:p>
          </table:table-cell>
          <table:table-cell table:style-name="ce683" office:value-type="float" office:value="659.702586206897" calcext:value-type="float">
            <text:p>659,703</text:p>
          </table:table-cell>
          <table:table-cell table:number-columns-repeated="16341"/>
        </table:table-row>
        <table:table-row table:style-name="ro1">
          <table:table-cell/>
          <table:table-cell table:style-name="ce466" office:value-type="string" calcext:value-type="string">
            <text:p>Mar</text:p>
          </table:table-cell>
          <table:table-cell table:style-name="ce475"/>
          <table:table-cell table:style-name="ce483"/>
          <table:table-cell table:style-name="ce491" table:number-columns-repeated="2"/>
          <table:table-cell table:style-name="ce496"/>
          <table:table-cell table:style-name="ce503"/>
          <table:table-cell table:style-name="ce467"/>
          <table:table-cell table:style-name="ce476" office:value-type="string" calcext:value-type="string">
            <text:p>Aug</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4" office:value-type="string" calcext:value-type="string">
            <text:p>Sep</text:p>
          </table:table-cell>
          <table:table-cell table:style-name="ce538" office:value-type="float" office:value="813.085" calcext:value-type="float">
            <text:p>813,085</text:p>
          </table:table-cell>
          <table:table-cell table:style-name="ce541" office:value-type="float" office:value="1115" calcext:value-type="float">
            <text:p>R 1 115,00</text:p>
          </table:table-cell>
          <table:table-cell table:style-name="ce122"/>
          <table:table-cell table:number-columns-repeated="4"/>
          <table:table-cell table:style-name="ce467"/>
          <table:table-cell table:style-name="ce476" office:value-type="string" calcext:value-type="string">
            <text:p>Aug</text:p>
          </table:table-cell>
          <table:table-cell table:style-name="ce554" office:value-type="float" office:value="27.6804838709677" calcext:value-type="float">
            <text:p>27,680</text:p>
          </table:table-cell>
          <table:table-cell table:style-name="ce541" office:value-type="float" office:value="69.6263719829001" calcext:value-type="float">
            <text:p>R 69,63</text:p>
          </table:table-cell>
          <table:table-cell table:style-name="ce467"/>
          <table:table-cell table:style-name="ce476" office:value-type="string" calcext:value-type="string">
            <text:p>Aug</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Aug</text:p>
          </table:table-cell>
          <table:table-cell table:style-name="ce561" office:value-type="percentage" office:value="0.0333333333333333" calcext:value-type="percentage">
            <text:p>3,33%</text:p>
          </table:table-cell>
          <table:table-cell table:style-name="ce565" office:value-type="float" office:value="63.3333333333333" calcext:value-type="float">
            <text:p>R 63,33</text:p>
          </table:table-cell>
          <table:table-cell table:style-name="ce568" office:value-type="float" office:value="28.13" calcext:value-type="float">
            <text:p>28,130</text:p>
          </table:table-cell>
          <table:table-cell table:style-name="ce467"/>
          <table:table-cell table:style-name="ce580" office:value-type="string" calcext:value-type="string">
            <text:p>Aug</text:p>
          </table:table-cell>
          <table:table-cell table:style-name="ce628"/>
          <table:table-cell table:style-name="ce680" office:value-type="float" office:value="1927.29166666667" calcext:value-type="float">
            <text:p>R 1 927,29</text:p>
          </table:table-cell>
          <table:table-cell table:style-name="ce683" office:value-type="float" office:value="858.095" calcext:value-type="float">
            <text:p>858,095</text:p>
          </table:table-cell>
          <table:table-cell table:number-columns-repeated="16341"/>
        </table:table-row>
        <table:table-row table:style-name="ro1">
          <table:table-cell/>
          <table:table-cell table:style-name="ce467"/>
          <table:table-cell table:style-name="ce476" office:value-type="string" calcext:value-type="string">
            <text:p>2021</text:p>
          </table:table-cell>
          <table:table-cell table:style-name="ce484"/>
          <table:table-cell table:style-name="ce492" office:value-type="float" office:value="678.524615384615" calcext:value-type="float">
            <text:p>678,525</text:p>
          </table:table-cell>
          <table:table-cell table:style-name="Pivot_20_Table_20_Value"/>
          <table:table-cell table:style-name="ce497"/>
          <table:table-cell table:style-name="ce504" office:value-type="float" office:value="678.524615384615" calcext:value-type="float">
            <text:p>678,525</text:p>
          </table:table-cell>
          <table:table-cell table:style-name="ce467"/>
          <table:table-cell table:style-name="ce476" office:value-type="string" calcext:value-type="string">
            <text:p>Sep</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4" office:value-type="string" calcext:value-type="string">
            <text:p>Oct</text:p>
          </table:table-cell>
          <table:table-cell table:style-name="ce538" office:value-type="float" office:value="754.588275862069" calcext:value-type="float">
            <text:p>754,588</text:p>
          </table:table-cell>
          <table:table-cell table:style-name="ce541" office:value-type="float" office:value="1091.03448275862" calcext:value-type="float">
            <text:p>R 1 091,03</text:p>
          </table:table-cell>
          <table:table-cell table:style-name="ce122"/>
          <table:table-cell table:number-columns-repeated="4"/>
          <table:table-cell table:style-name="ce467"/>
          <table:table-cell table:style-name="ce476" office:value-type="string" calcext:value-type="string">
            <text:p>Sep</text:p>
          </table:table-cell>
          <table:table-cell table:style-name="ce554" office:value-type="float" office:value="24.1903939393939" calcext:value-type="float">
            <text:p>24,190</text:p>
          </table:table-cell>
          <table:table-cell table:style-name="ce541" office:value-type="float" office:value="68.0084631640659" calcext:value-type="float">
            <text:p>R 68,01</text:p>
          </table:table-cell>
          <table:table-cell table:style-name="ce467"/>
          <table:table-cell table:style-name="ce476" office:value-type="string" calcext:value-type="string">
            <text:p>Sep</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Sep</text:p>
          </table:table-cell>
          <table:table-cell table:style-name="ce561" office:value-type="percentage" office:value="0.121212121212121" calcext:value-type="percentage">
            <text:p>12,12%</text:p>
          </table:table-cell>
          <table:table-cell table:style-name="ce565" office:value-type="float" office:value="218.181818181818" calcext:value-type="float">
            <text:p>R 218,18</text:p>
          </table:table-cell>
          <table:table-cell table:style-name="ce568" office:value-type="float" office:value="96.2181818181818" calcext:value-type="float">
            <text:p>96,218</text:p>
          </table:table-cell>
          <table:table-cell table:style-name="ce467"/>
          <table:table-cell table:style-name="ce580" office:value-type="string" calcext:value-type="string">
            <text:p>Sep</text:p>
          </table:table-cell>
          <table:table-cell table:style-name="ce628"/>
          <table:table-cell table:style-name="ce680" office:value-type="float" office:value="1645.15151515152" calcext:value-type="float">
            <text:p>R 1 645,15</text:p>
          </table:table-cell>
          <table:table-cell table:style-name="ce683" office:value-type="float" office:value="725.711818181818" calcext:value-type="float">
            <text:p>725,712</text:p>
          </table:table-cell>
          <table:table-cell table:number-columns-repeated="16341"/>
        </table:table-row>
        <table:table-row table:style-name="ro1">
          <table:table-cell/>
          <table:table-cell table:style-name="ce468"/>
          <table:table-cell table:style-name="ce477" office:value-type="string" calcext:value-type="string">
            <text:p>2022</text:p>
          </table:table-cell>
          <table:table-cell table:style-name="ce485"/>
          <table:table-cell table:style-name="ce493" office:value-type="float" office:value="721.680041797283" calcext:value-type="float">
            <text:p>721,680</text:p>
          </table:table-cell>
          <table:table-cell table:style-name="ce494"/>
          <table:table-cell table:style-name="ce498"/>
          <table:table-cell table:style-name="ce505" office:value-type="float" office:value="721.680041797283" calcext:value-type="float">
            <text:p>721,680</text:p>
          </table:table-cell>
          <table:table-cell table:style-name="ce467"/>
          <table:table-cell table:style-name="ce476" office:value-type="string" calcext:value-type="string">
            <text:p>Oct</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4" office:value-type="string" calcext:value-type="string">
            <text:p>Nov</text:p>
          </table:table-cell>
          <table:table-cell table:style-name="ce538" office:value-type="float" office:value="746.866009852217" calcext:value-type="float">
            <text:p>746,866</text:p>
          </table:table-cell>
          <table:table-cell table:style-name="ce541" office:value-type="float" office:value="1040.39408866995" calcext:value-type="float">
            <text:p>R 1 040,39</text:p>
          </table:table-cell>
          <table:table-cell table:style-name="ce122"/>
          <table:table-cell table:number-columns-repeated="4"/>
          <table:table-cell table:style-name="ce467"/>
          <table:table-cell table:style-name="ce476" office:value-type="string" calcext:value-type="string">
            <text:p>Oct</text:p>
          </table:table-cell>
          <table:table-cell table:style-name="ce554" office:value-type="float" office:value="23.4383474210799" calcext:value-type="float">
            <text:p>23,438</text:p>
          </table:table-cell>
          <table:table-cell table:style-name="ce541" office:value-type="float" office:value="70.2947845804989" calcext:value-type="float">
            <text:p>R 70,29</text:p>
          </table:table-cell>
          <table:table-cell table:style-name="ce467"/>
          <table:table-cell table:style-name="ce476" office:value-type="string" calcext:value-type="string">
            <text:p>Oct</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Oct</text:p>
          </table:table-cell>
          <table:table-cell table:style-name="ce561" office:value-type="percentage" office:value="0.205882352941177" calcext:value-type="percentage">
            <text:p>20,59%</text:p>
          </table:table-cell>
          <table:table-cell table:style-name="ce565" office:value-type="float" office:value="370.588235294118" calcext:value-type="float">
            <text:p>R 370,59</text:p>
          </table:table-cell>
          <table:table-cell table:style-name="ce568" office:value-type="float" office:value="163.429411764706" calcext:value-type="float">
            <text:p>163,429</text:p>
          </table:table-cell>
          <table:table-cell table:style-name="ce467"/>
          <table:table-cell table:style-name="ce580" office:value-type="string" calcext:value-type="string">
            <text:p>Oct</text:p>
          </table:table-cell>
          <table:table-cell table:style-name="ce628"/>
          <table:table-cell table:style-name="ce680" office:value-type="float" office:value="1647.5935828877" calcext:value-type="float">
            <text:p>R 1 647,59</text:p>
          </table:table-cell>
          <table:table-cell table:style-name="ce683" office:value-type="float" office:value="726.588770053476" calcext:value-type="float">
            <text:p>726,589</text:p>
          </table:table-cell>
          <table:table-cell table:number-columns-repeated="16341"/>
        </table:table-row>
        <table:table-row table:style-name="ro1">
          <table:table-cell/>
          <table:table-cell table:style-name="ce469" office:value-type="string" calcext:value-type="string">
            <text:p>Mar Result</text:p>
          </table:table-cell>
          <table:table-cell table:style-name="ce478"/>
          <table:table-cell table:style-name="Pivot_20_Table_20_Result"/>
          <table:table-cell table:style-name="ce487" office:value-type="float" office:value="1400.2046571819" calcext:value-type="float">
            <text:p>1400,205</text:p>
          </table:table-cell>
          <table:table-cell table:style-name="Pivot_20_Table_20_Result" table:number-columns-repeated="2"/>
          <table:table-cell table:style-name="ce506" office:value-type="float" office:value="1400.2046571819" calcext:value-type="float">
            <text:p>1400,205</text:p>
          </table:table-cell>
          <table:table-cell table:style-name="ce467"/>
          <table:table-cell table:style-name="ce476" office:value-type="string" calcext:value-type="string">
            <text:p>Nov</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5" office:value-type="string" calcext:value-type="string">
            <text:p>Dec</text:p>
          </table:table-cell>
          <table:table-cell table:style-name="ce539" office:value-type="float" office:value="915.338345864662" calcext:value-type="float">
            <text:p>915,338</text:p>
          </table:table-cell>
          <table:table-cell table:style-name="ce542" office:value-type="float" office:value="1291.72932330827" calcext:value-type="float">
            <text:p>R 1 291,73</text:p>
          </table:table-cell>
          <table:table-cell table:style-name="ce122"/>
          <table:table-cell table:number-columns-repeated="4"/>
          <table:table-cell table:style-name="ce467"/>
          <table:table-cell table:style-name="ce476" office:value-type="string" calcext:value-type="string">
            <text:p>Nov</text:p>
          </table:table-cell>
          <table:table-cell table:style-name="ce554" office:value-type="float" office:value="24.2557115749526" calcext:value-type="float">
            <text:p>24,256</text:p>
          </table:table-cell>
          <table:table-cell table:style-name="ce541" office:value-type="float" office:value="67.2781152114254" calcext:value-type="float">
            <text:p>R 67,28</text:p>
          </table:table-cell>
          <table:table-cell table:style-name="ce467"/>
          <table:table-cell table:style-name="ce476" office:value-type="string" calcext:value-type="string">
            <text:p>Nov</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Nov</text:p>
          </table:table-cell>
          <table:table-cell table:style-name="ce561" office:value-type="percentage" office:value="0.258064516129032" calcext:value-type="percentage">
            <text:p>25,81%</text:p>
          </table:table-cell>
          <table:table-cell table:style-name="ce565" office:value-type="float" office:value="438.709677419355" calcext:value-type="float">
            <text:p>R 438,71</text:p>
          </table:table-cell>
          <table:table-cell table:style-name="ce568" office:value-type="float" office:value="196.258064516129" calcext:value-type="float">
            <text:p>196,258</text:p>
          </table:table-cell>
          <table:table-cell table:style-name="ce467"/>
          <table:table-cell table:style-name="ce580" office:value-type="string" calcext:value-type="string">
            <text:p>Nov</text:p>
          </table:table-cell>
          <table:table-cell table:style-name="ce628"/>
          <table:table-cell table:style-name="ce680" office:value-type="float" office:value="1631.87855787476" calcext:value-type="float">
            <text:p>R 1 631,88</text:p>
          </table:table-cell>
          <table:table-cell table:style-name="ce683" office:value-type="float" office:value="727.671347248577" calcext:value-type="float">
            <text:p>727,671</text:p>
          </table:table-cell>
          <table:table-cell table:number-columns-repeated="16341"/>
        </table:table-row>
        <table:table-row table:style-name="ro1">
          <table:table-cell/>
          <table:table-cell table:style-name="ce466" office:value-type="string" calcext:value-type="string">
            <text:p>Apr</text:p>
          </table:table-cell>
          <table:table-cell table:style-name="ce475"/>
          <table:table-cell table:style-name="ce483"/>
          <table:table-cell table:style-name="ce491" table:number-columns-repeated="2"/>
          <table:table-cell table:style-name="ce496"/>
          <table:table-cell table:style-name="ce503"/>
          <table:table-cell table:style-name="ce468"/>
          <table:table-cell table:style-name="ce477" office:value-type="string" calcext:value-type="string">
            <text:p>Dec</text:p>
          </table:table-cell>
          <table:table-cell table:style-name="ce509" office:value-type="float" office:value="1.3319" calcext:value-type="float">
            <text:p>1,3319</text:p>
          </table:table-cell>
          <table:table-cell table:style-name="ce512" office:value-type="float" office:value="1.7382" calcext:value-type="float">
            <text:p>1,7382</text:p>
          </table:table-cell>
          <table:table-cell table:style-name="ce512" office:value-type="float" office:value="2.522" calcext:value-type="float">
            <text:p>2,5220</text:p>
          </table:table-cell>
          <table:table-cell table:style-name="ce518" office:value-type="float" office:value="3.0008" calcext:value-type="float">
            <text:p>3,0008</text:p>
          </table:table-cell>
          <table:table-cell table:style-name="ce533" office:value-type="string" calcext:value-type="string">
            <text:p>2016</text:p>
          </table:table-cell>
          <table:table-cell table:style-name="ce537"/>
          <table:table-cell table:style-name="ce516"/>
          <table:table-cell table:style-name="ce122"/>
          <table:table-cell table:number-columns-repeated="4"/>
          <table:table-cell table:style-name="ce468"/>
          <table:table-cell table:style-name="ce477" office:value-type="string" calcext:value-type="string">
            <text:p>Dec</text:p>
          </table:table-cell>
          <table:table-cell table:style-name="ce486" office:value-type="float" office:value="26.921098855359" calcext:value-type="float">
            <text:p>26,921</text:p>
          </table:table-cell>
          <table:table-cell table:style-name="ce542" office:value-type="float" office:value="67.5570372216555" calcext:value-type="float">
            <text:p>R 67,56</text:p>
          </table:table-cell>
          <table:table-cell table:style-name="ce468"/>
          <table:table-cell table:style-name="ce477" office:value-type="string" calcext:value-type="string">
            <text:p>Dec</text:p>
          </table:table-cell>
          <table:table-cell table:style-name="ce509" office:value-type="float" office:value="0" calcext:value-type="float">
            <text:p>0,0000</text:p>
          </table:table-cell>
          <table:table-cell table:number-columns-repeated="2" table:style-name="ce512" office:value-type="float" office:value="0" calcext:value-type="float">
            <text:p>0,0000</text:p>
          </table:table-cell>
          <table:table-cell table:style-name="ce518" office:value-type="float" office:value="0" calcext:value-type="float">
            <text:p>0,0000</text:p>
          </table:table-cell>
          <table:table-cell/>
          <table:table-cell table:style-name="ce468"/>
          <table:table-cell table:style-name="ce477" office:value-type="string" calcext:value-type="string">
            <text:p>Dec</text:p>
          </table:table-cell>
          <table:table-cell table:style-name="ce562" office:value-type="percentage" office:value="0.08" calcext:value-type="percentage">
            <text:p>8,00%</text:p>
          </table:table-cell>
          <table:table-cell table:style-name="ce566" office:value-type="float" office:value="120" calcext:value-type="float">
            <text:p>R 120,00</text:p>
          </table:table-cell>
          <table:table-cell table:style-name="ce569" office:value-type="float" office:value="55.504" calcext:value-type="float">
            <text:p>55,504</text:p>
          </table:table-cell>
          <table:table-cell table:style-name="ce468"/>
          <table:table-cell table:style-name="ce580" office:value-type="string" calcext:value-type="string">
            <text:p>Dec</text:p>
          </table:table-cell>
          <table:table-cell table:style-name="ce628"/>
          <table:table-cell table:style-name="ce680" office:value-type="float" office:value="1818.70967741935" calcext:value-type="float">
            <text:p>R 1 818,71</text:p>
          </table:table-cell>
          <table:table-cell table:style-name="ce683" office:value-type="float" office:value="834.554064516129" calcext:value-type="float">
            <text:p>834,554</text:p>
          </table:table-cell>
          <table:table-cell table:number-columns-repeated="16341"/>
        </table:table-row>
        <table:table-row table:style-name="ro1">
          <table:table-cell/>
          <table:table-cell table:style-name="ce467"/>
          <table:table-cell table:style-name="ce476" office:value-type="string" calcext:value-type="string">
            <text:p>2021</text:p>
          </table:table-cell>
          <table:table-cell table:style-name="ce484"/>
          <table:table-cell table:style-name="Pivot_20_Table_20_Value"/>
          <table:table-cell table:style-name="ce492" office:value-type="float" office:value="590.140384615385" calcext:value-type="float">
            <text:p>590,140</text:p>
          </table:table-cell>
          <table:table-cell table:style-name="ce497"/>
          <table:table-cell table:style-name="ce504" office:value-type="float" office:value="590.140384615385" calcext:value-type="float">
            <text:p>590,140</text:p>
          </table:table-cell>
          <table:table-cell table:style-name="ce466" office:value-type="string" calcext:value-type="string">
            <text:p>2022</text:p>
          </table:table-cell>
          <table:table-cell table:style-name="ce475"/>
          <table:table-cell table:style-name="ce483"/>
          <table:table-cell table:style-name="ce491" table:number-columns-repeated="2"/>
          <table:table-cell table:style-name="ce516"/>
          <table:table-cell table:style-name="ce534" office:value-type="string" calcext:value-type="string">
            <text:p>Jan</text:p>
          </table:table-cell>
          <table:table-cell table:style-name="ce538" office:value-type="float" office:value="836.838672768879" calcext:value-type="float">
            <text:p>836,839</text:p>
          </table:table-cell>
          <table:table-cell table:style-name="ce541" office:value-type="float" office:value="1106.40732265446" calcext:value-type="float">
            <text:p>R 1 106,41</text:p>
          </table:table-cell>
          <table:table-cell table:style-name="ce122"/>
          <table:table-cell table:number-columns-repeated="4"/>
          <table:table-cell table:style-name="ce466" office:value-type="string" calcext:value-type="string">
            <text:p>2022</text:p>
          </table:table-cell>
          <table:table-cell table:style-name="ce475"/>
          <table:table-cell table:style-name="ce483"/>
          <table:table-cell table:style-name="ce516"/>
          <table:table-cell table:style-name="ce466" office:value-type="string" calcext:value-type="string">
            <text:p>2022</text:p>
          </table:table-cell>
          <table:table-cell table:style-name="ce475"/>
          <table:table-cell table:style-name="ce483"/>
          <table:table-cell table:style-name="ce491" table:number-columns-repeated="2"/>
          <table:table-cell table:style-name="ce516"/>
          <table:table-cell/>
          <table:table-cell table:style-name="ce466" office:value-type="string" calcext:value-type="string">
            <text:p>2022</text:p>
          </table:table-cell>
          <table:table-cell table:style-name="ce475"/>
          <table:table-cell table:style-name="ce483"/>
          <table:table-cell table:style-name="ce491"/>
          <table:table-cell table:style-name="ce516"/>
          <table:table-cell table:style-name="ce466" office:value-type="string" calcext:value-type="string">
            <text:p>2022</text:p>
          </table:table-cell>
          <table:table-cell table:style-name="ce579"/>
          <table:table-cell table:style-name="ce622"/>
          <table:table-cell table:style-name="ce657"/>
          <table:table-cell table:style-name="ce682"/>
          <table:table-cell table:number-columns-repeated="16341"/>
        </table:table-row>
        <table:table-row table:style-name="ro1">
          <table:table-cell/>
          <table:table-cell table:style-name="ce468"/>
          <table:table-cell table:style-name="ce477" office:value-type="string" calcext:value-type="string">
            <text:p>2022</text:p>
          </table:table-cell>
          <table:table-cell table:style-name="ce485"/>
          <table:table-cell table:style-name="ce494"/>
          <table:table-cell table:style-name="ce493" office:value-type="float" office:value="813.889655172414" calcext:value-type="float">
            <text:p>813,890</text:p>
          </table:table-cell>
          <table:table-cell table:style-name="ce498"/>
          <table:table-cell table:style-name="ce505" office:value-type="float" office:value="813.889655172414" calcext:value-type="float">
            <text:p>813,890</text:p>
          </table:table-cell>
          <table:table-cell table:style-name="ce467"/>
          <table:table-cell table:style-name="ce476" office:value-type="string" calcext:value-type="string">
            <text:p>Jan</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4" office:value-type="string" calcext:value-type="string">
            <text:p>Feb</text:p>
          </table:table-cell>
          <table:table-cell table:style-name="ce538" office:value-type="float" office:value="622.261820652174" calcext:value-type="float">
            <text:p>622,262</text:p>
          </table:table-cell>
          <table:table-cell table:style-name="ce541" office:value-type="float" office:value="849.184782608696" calcext:value-type="float">
            <text:p>R 849,18</text:p>
          </table:table-cell>
          <table:table-cell table:style-name="ce122"/>
          <table:table-cell table:number-columns-repeated="4"/>
          <table:table-cell table:style-name="ce467"/>
          <table:table-cell table:style-name="ce476" office:value-type="string" calcext:value-type="string">
            <text:p>Jan</text:p>
          </table:table-cell>
          <table:table-cell table:style-name="ce554" office:value-type="float" office:value="22.7114921956296" calcext:value-type="float">
            <text:p>22,711</text:p>
          </table:table-cell>
          <table:table-cell table:style-name="ce541" office:value-type="float" office:value="67.068504056494" calcext:value-type="float">
            <text:p>R 67,07</text:p>
          </table:table-cell>
          <table:table-cell table:style-name="ce467"/>
          <table:table-cell table:style-name="ce476" office:value-type="string" calcext:value-type="string">
            <text:p>Jan</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Jan</text:p>
          </table:table-cell>
          <table:table-cell table:style-name="ce561" office:value-type="percentage" office:value="0.0645161290322581" calcext:value-type="percentage">
            <text:p>6,45%</text:p>
          </table:table-cell>
          <table:table-cell table:style-name="ce565" office:value-type="float" office:value="96.7741935483871" calcext:value-type="float">
            <text:p>R 96,77</text:p>
          </table:table-cell>
          <table:table-cell table:style-name="ce568" office:value-type="float" office:value="44.7277419354839" calcext:value-type="float">
            <text:p>44,728</text:p>
          </table:table-cell>
          <table:table-cell table:style-name="ce467"/>
          <table:table-cell table:style-name="ce580" office:value-type="string" calcext:value-type="string">
            <text:p>Jan</text:p>
          </table:table-cell>
          <table:table-cell table:style-name="ce628"/>
          <table:table-cell table:style-name="ce680" office:value-type="float" office:value="1523.22580645161" calcext:value-type="float">
            <text:p>R 1 523,23</text:p>
          </table:table-cell>
          <table:table-cell table:style-name="ce683" office:value-type="float" office:value="704.056258064516" calcext:value-type="float">
            <text:p>704,056</text:p>
          </table:table-cell>
          <table:table-cell table:number-columns-repeated="16341"/>
        </table:table-row>
        <table:table-row table:style-name="ro1">
          <table:table-cell/>
          <table:table-cell table:style-name="ce469" office:value-type="string" calcext:value-type="string">
            <text:p>Apr Result</text:p>
          </table:table-cell>
          <table:table-cell table:style-name="ce478"/>
          <table:table-cell table:style-name="Pivot_20_Table_20_Result" table:number-columns-repeated="2"/>
          <table:table-cell table:style-name="ce487" office:value-type="float" office:value="1404.0300397878" calcext:value-type="float">
            <text:p>1404,030</text:p>
          </table:table-cell>
          <table:table-cell table:style-name="Pivot_20_Table_20_Result"/>
          <table:table-cell table:style-name="ce506" office:value-type="float" office:value="1404.0300397878" calcext:value-type="float">
            <text:p>1404,030</text:p>
          </table:table-cell>
          <table:table-cell table:style-name="ce467"/>
          <table:table-cell table:style-name="ce476" office:value-type="string" calcext:value-type="string">
            <text:p>Feb</text:p>
          </table:table-cell>
          <table:table-cell table:style-name="ce508" office:value-type="float" office:value="1.3319" calcext:value-type="float">
            <text:p>1,3319</text:p>
          </table:table-cell>
          <table:table-cell table:style-name="ce511" office:value-type="float" office:value="1.7382" calcext:value-type="float">
            <text:p>1,7382</text:p>
          </table:table-cell>
          <table:table-cell table:style-name="ce511" office:value-type="float" office:value="2.522" calcext:value-type="float">
            <text:p>2,5220</text:p>
          </table:table-cell>
          <table:table-cell table:style-name="ce517" office:value-type="float" office:value="3.0008" calcext:value-type="float">
            <text:p>3,0008</text:p>
          </table:table-cell>
          <table:table-cell table:style-name="ce534" office:value-type="string" calcext:value-type="string">
            <text:p>Mar</text:p>
          </table:table-cell>
          <table:table-cell table:style-name="ce538" office:value-type="float" office:value="760.425446428571" calcext:value-type="float">
            <text:p>760,425</text:p>
          </table:table-cell>
          <table:table-cell table:style-name="ce541" office:value-type="float" office:value="1066.96428571429" calcext:value-type="float">
            <text:p>R 1 066,96</text:p>
          </table:table-cell>
          <table:table-cell table:style-name="ce122"/>
          <table:table-cell table:number-columns-repeated="4"/>
          <table:table-cell table:style-name="ce467"/>
          <table:table-cell table:style-name="ce476" office:value-type="string" calcext:value-type="string">
            <text:p>Feb</text:p>
          </table:table-cell>
          <table:table-cell table:style-name="ce554" office:value-type="float" office:value="21.1199301773495" calcext:value-type="float">
            <text:p>21,120</text:p>
          </table:table-cell>
          <table:table-cell table:style-name="ce541" office:value-type="float" office:value="60.5396118561897" calcext:value-type="float">
            <text:p>R 60,54</text:p>
          </table:table-cell>
          <table:table-cell table:style-name="ce467"/>
          <table:table-cell table:style-name="ce476" office:value-type="string" calcext:value-type="string">
            <text:p>Feb</text:p>
          </table:table-cell>
          <table:table-cell table:style-name="ce508" office:value-type="float" office:value="0" calcext:value-type="float">
            <text:p>0,0000</text:p>
          </table:table-cell>
          <table:table-cell table:number-columns-repeated="2" table:style-name="ce511" office:value-type="float" office:value="0" calcext:value-type="float">
            <text:p>0,0000</text:p>
          </table:table-cell>
          <table:table-cell table:style-name="ce517" office:value-type="float" office:value="0" calcext:value-type="float">
            <text:p>0,0000</text:p>
          </table:table-cell>
          <table:table-cell/>
          <table:table-cell table:style-name="ce467"/>
          <table:table-cell table:style-name="ce476" office:value-type="string" calcext:value-type="string">
            <text:p>Feb</text:p>
          </table:table-cell>
          <table:table-cell table:style-name="ce561" office:value-type="percentage" office:value="0.212121212121212" calcext:value-type="percentage">
            <text:p>21,21%</text:p>
          </table:table-cell>
          <table:table-cell table:style-name="ce565" office:value-type="float" office:value="318.181818181818" calcext:value-type="float">
            <text:p>R 318,18</text:p>
          </table:table-cell>
          <table:table-cell table:style-name="ce568" office:value-type="float" office:value="147.169696969697" calcext:value-type="float">
            <text:p>147,170</text:p>
          </table:table-cell>
          <table:table-cell table:style-name="ce467"/>
          <table:table-cell table:style-name="ce580" office:value-type="string" calcext:value-type="string">
            <text:p>Feb</text:p>
          </table:table-cell>
          <table:table-cell table:style-name="ce628"/>
          <table:table-cell table:style-name="ce680" office:value-type="float" office:value="1278.59237536657" calcext:value-type="float">
            <text:p>R 1 278,59</text:p>
          </table:table-cell>
          <table:table-cell table:style-name="ce683" office:value-type="float" office:value="591.358044965787" calcext:value-type="float">
            <text:p>591,358</text:p>
          </table:table-cell>
          <table:table-cell table:number-columns-repeated="16341"/>
        </table:table-row>
        <table:table-row table:style-name="ro1">
          <table:table-cell/>
          <table:table-cell table:style-name="ce466" office:value-type="string" calcext:value-type="string">
            <text:p>May</text:p>
          </table:table-cell>
          <table:table-cell table:style-name="ce475"/>
          <table:table-cell table:style-name="ce483"/>
          <table:table-cell table:style-name="ce491" table:number-columns-repeated="2"/>
          <table:table-cell table:style-name="ce496"/>
          <table:table-cell table:style-name="ce503"/>
          <table:table-cell table:style-name="ce467"/>
          <table:table-cell table:style-name="ce476" office:value-type="string" calcext:value-type="string">
            <text:p>Mar</text:p>
          </table:table-cell>
          <table:table-cell table:style-name="ce508" office:value-type="float" office:value="1.334" calcext:value-type="float">
            <text:p>1,3340</text:p>
          </table:table-cell>
          <table:table-cell table:style-name="ce511" office:value-type="float" office:value="1.7366" calcext:value-type="float">
            <text:p>1,7366</text:p>
          </table:table-cell>
          <table:table-cell table:style-name="ce511" office:value-type="float" office:value="2.5185" calcext:value-type="float">
            <text:p>2,5185</text:p>
          </table:table-cell>
          <table:table-cell table:style-name="ce517" office:value-type="float" office:value="3.0014" calcext:value-type="float">
            <text:p>3,0014</text:p>
          </table:table-cell>
          <table:table-cell table:style-name="ce534" office:value-type="string" calcext:value-type="string">
            <text:p>Apr</text:p>
          </table:table-cell>
          <table:table-cell table:style-name="ce538" office:value-type="float" office:value="763.607142857143" calcext:value-type="float">
            <text:p>763,607</text:p>
          </table:table-cell>
          <table:table-cell table:style-name="ce541" office:value-type="float" office:value="1071.42857142857" calcext:value-type="float">
            <text:p>R 1 071,43</text:p>
          </table:table-cell>
          <table:table-cell table:style-name="ce122"/>
          <table:table-cell/>
          <table:table-cell table:style-name="ce122" table:number-columns-repeated="3"/>
          <table:table-cell table:style-name="ce467"/>
          <table:table-cell table:style-name="ce476" office:value-type="string" calcext:value-type="string">
            <text:p>Mar</text:p>
          </table:table-cell>
          <table:table-cell table:style-name="ce554" office:value-type="float" office:value="23.2800013482995" calcext:value-type="float">
            <text:p>23,280</text:p>
          </table:table-cell>
          <table:table-cell table:style-name="ce541" office:value-type="float" office:value="66.9914535310183" calcext:value-type="float">
            <text:p>R 66,99</text:p>
          </table:table-cell>
          <table:table-cell table:style-name="ce467"/>
          <table:table-cell table:style-name="ce476" office:value-type="string" calcext:value-type="string">
            <text:p>Mar</text:p>
          </table:table-cell>
          <table:table-cell table:style-name="ce508" office:value-type="float" office:value="0.00209999999999999" calcext:value-type="float">
            <text:p>0,0021</text:p>
          </table:table-cell>
          <table:table-cell table:style-name="ce511" office:value-type="float" office:value="-0.00160000000000005" calcext:value-type="float">
            <text:p>-0,0016</text:p>
          </table:table-cell>
          <table:table-cell table:style-name="ce511" office:value-type="float" office:value="-0.00349999999999984" calcext:value-type="float">
            <text:p>-0,0035</text:p>
          </table:table-cell>
          <table:table-cell table:style-name="ce517" office:value-type="float" office:value="0.000599999999999934" calcext:value-type="float">
            <text:p>0,0006</text:p>
          </table:table-cell>
          <table:table-cell/>
          <table:table-cell table:style-name="ce467"/>
          <table:table-cell table:style-name="ce476" office:value-type="string" calcext:value-type="string">
            <text:p>Mar</text:p>
          </table:table-cell>
          <table:table-cell table:style-name="ce561" office:value-type="percentage" office:value="0.172413793103448" calcext:value-type="percentage">
            <text:p>17,24%</text:p>
          </table:table-cell>
          <table:table-cell table:style-name="ce565" office:value-type="float" office:value="258.620689655172" calcext:value-type="float">
            <text:p>R 258,62</text:p>
          </table:table-cell>
          <table:table-cell table:style-name="ce568" office:value-type="float" office:value="119.689655172414" calcext:value-type="float">
            <text:p>119,690</text:p>
          </table:table-cell>
          <table:table-cell table:style-name="ce467"/>
          <table:table-cell table:style-name="ce580" office:value-type="string" calcext:value-type="string">
            <text:p>Mar</text:p>
          </table:table-cell>
          <table:table-cell table:style-name="ce628"/>
          <table:table-cell table:style-name="ce680" office:value-type="float" office:value="1559.56112852665" calcext:value-type="float">
            <text:p>R 1 559,56</text:p>
          </table:table-cell>
          <table:table-cell table:style-name="ce683" office:value-type="float" office:value="721.680041797283" calcext:value-type="float">
            <text:p>721,680</text:p>
          </table:table-cell>
          <table:table-cell table:number-columns-repeated="16341"/>
        </table:table-row>
        <table:table-row table:style-name="ro1">
          <table:table-cell/>
          <table:table-cell table:style-name="ce468"/>
          <table:table-cell table:style-name="ce477" office:value-type="string" calcext:value-type="string">
            <text:p>2021</text:p>
          </table:table-cell>
          <table:table-cell table:style-name="ce486" office:value-type="float" office:value="752.799" calcext:value-type="float">
            <text:p>752,799</text:p>
          </table:table-cell>
          <table:table-cell table:style-name="ce494" table:number-columns-repeated="2"/>
          <table:table-cell table:style-name="ce498"/>
          <table:table-cell table:style-name="ce505" office:value-type="float" office:value="752.799" calcext:value-type="float">
            <text:p>752,799</text:p>
          </table:table-cell>
          <table:table-cell table:style-name="ce468"/>
          <table:table-cell table:style-name="ce477" office:value-type="string" calcext:value-type="string">
            <text:p>Apr</text:p>
          </table:table-cell>
          <table:table-cell table:style-name="ce509" office:value-type="float" office:value="1.334" calcext:value-type="float">
            <text:p>1,3340</text:p>
          </table:table-cell>
          <table:table-cell table:style-name="ce512" office:value-type="float" office:value="1.7366" calcext:value-type="float">
            <text:p>1,7366</text:p>
          </table:table-cell>
          <table:table-cell table:style-name="ce512" office:value-type="float" office:value="2.5185" calcext:value-type="float">
            <text:p>2,5185</text:p>
          </table:table-cell>
          <table:table-cell table:style-name="ce518" office:value-type="float" office:value="3.0014" calcext:value-type="float">
            <text:p>3,0014</text:p>
          </table:table-cell>
          <table:table-cell table:style-name="ce534" office:value-type="string" calcext:value-type="string">
            <text:p>May</text:p>
          </table:table-cell>
          <table:table-cell table:style-name="ce538" office:value-type="float" office:value="789.060714285714" calcext:value-type="float">
            <text:p>789,061</text:p>
          </table:table-cell>
          <table:table-cell table:style-name="ce541" office:value-type="float" office:value="1107.14285714286" calcext:value-type="float">
            <text:p>R 1 107,14</text:p>
          </table:table-cell>
          <table:table-cell table:style-name="ce122"/>
          <table:table-cell/>
          <table:table-cell table:style-name="ce122" table:number-columns-repeated="3"/>
          <table:table-cell table:style-name="ce551"/>
          <table:table-cell table:style-name="ce553" office:value-type="string" calcext:value-type="string">
            <text:p>Apr</text:p>
          </table:table-cell>
          <table:table-cell table:style-name="ce555" office:value-type="float" office:value="27.1296551724138" calcext:value-type="float">
            <text:p>27,130</text:p>
          </table:table-cell>
          <table:table-cell table:style-name="ce544" office:value-type="float" office:value="64.8228176318064" calcext:value-type="float">
            <text:p>R 64,82</text:p>
          </table:table-cell>
          <table:table-cell table:style-name="ce551"/>
          <table:table-cell table:style-name="ce553" office:value-type="string" calcext:value-type="string">
            <text:p>Apr</text:p>
          </table:table-cell>
          <table:table-cell table:style-name="ce556" office:value-type="float" office:value="0" calcext:value-type="float">
            <text:p>0,0000</text:p>
          </table:table-cell>
          <table:table-cell table:number-columns-repeated="2" table:style-name="ce557" office:value-type="float" office:value="0" calcext:value-type="float">
            <text:p>0,0000</text:p>
          </table:table-cell>
          <table:table-cell table:style-name="ce558" office:value-type="float" office:value="0" calcext:value-type="float">
            <text:p>0,0000</text:p>
          </table:table-cell>
          <table:table-cell/>
          <table:table-cell table:style-name="ce551"/>
          <table:table-cell table:style-name="ce553" office:value-type="string" calcext:value-type="string">
            <text:p>Apr</text:p>
          </table:table-cell>
          <table:table-cell table:style-name="ce564" office:value-type="percentage" office:value="0" calcext:value-type="percentage">
            <text:p>0,00%</text:p>
          </table:table-cell>
          <table:table-cell table:style-name="ce567" office:value-type="float" office:value="0" calcext:value-type="float">
            <text:p>R 0,00</text:p>
          </table:table-cell>
          <table:table-cell table:style-name="ce570" office:value-type="float" office:value="0" calcext:value-type="float">
            <text:p>0,000</text:p>
          </table:table-cell>
          <table:table-cell table:style-name="ce551"/>
          <table:table-cell table:style-name="ce588" office:value-type="string" calcext:value-type="string">
            <text:p>Apr</text:p>
          </table:table-cell>
          <table:table-cell table:style-name="ce629"/>
          <table:table-cell table:style-name="ce681" office:value-type="float" office:value="1758.62068965517" calcext:value-type="float">
            <text:p>R 1 758,62</text:p>
          </table:table-cell>
          <table:table-cell table:style-name="ce684" office:value-type="float" office:value="813.889655172414" calcext:value-type="float">
            <text:p>813,890</text:p>
          </table:table-cell>
          <table:table-cell table:number-columns-repeated="16341"/>
        </table:table-row>
        <table:table-row table:style-name="ro1">
          <table:table-cell/>
          <table:table-cell table:style-name="ce469" office:value-type="string" calcext:value-type="string">
            <text:p>May Result</text:p>
          </table:table-cell>
          <table:table-cell table:style-name="ce478"/>
          <table:table-cell table:style-name="ce487" office:value-type="float" office:value="752.799" calcext:value-type="float">
            <text:p>752,799</text:p>
          </table:table-cell>
          <table:table-cell table:style-name="Pivot_20_Table_20_Result" table:number-columns-repeated="3"/>
          <table:table-cell table:style-name="ce506" office:value-type="float" office:value="752.799" calcext:value-type="float">
            <text:p>752,799</text:p>
          </table:table-cell>
          <table:table-cell table:style-name="ce470" office:value-type="string" calcext:value-type="string">
            <text:p>Total Result</text:p>
          </table:table-cell>
          <table:table-cell table:style-name="ce479"/>
          <table:table-cell table:style-name="ce510" office:value-type="float" office:value="1.2685625" calcext:value-type="float">
            <text:p>1,2686</text:p>
          </table:table-cell>
          <table:table-cell table:style-name="ce513" office:value-type="float" office:value="1.6550125" calcext:value-type="float">
            <text:p>1,6550</text:p>
          </table:table-cell>
          <table:table-cell table:style-name="ce513" office:value-type="float" office:value="2.40115" calcext:value-type="float">
            <text:p>2,4012</text:p>
          </table:table-cell>
          <table:table-cell table:style-name="ce528" office:value-type="float" office:value="2.8575875" calcext:value-type="float">
            <text:p>2,8576</text:p>
          </table:table-cell>
          <table:table-cell table:style-name="ce534" office:value-type="string" calcext:value-type="string">
            <text:p>Jun</text:p>
          </table:table-cell>
          <table:table-cell table:style-name="ce538" office:value-type="float" office:value="927.389571428572" calcext:value-type="float">
            <text:p>927,390</text:p>
          </table:table-cell>
          <table:table-cell table:style-name="ce541" office:value-type="float" office:value="1395.71428571429" calcext:value-type="float">
            <text:p>R 1 395,71</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Jun</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4" office:value-type="string" calcext:value-type="string">
            <text:p>Jul</text:p>
          </table:table-cell>
          <table:table-cell table:style-name="ce538" office:value-type="float" office:value="767.814" calcext:value-type="float">
            <text:p>767,814</text:p>
          </table:table-cell>
          <table:table-cell table:style-name="ce541" office:value-type="float" office:value="1190" calcext:value-type="float">
            <text:p>R 1 190,00</text:p>
          </table:table-cell>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6" office:value-type="float" office:value="747.348413793103" calcext:value-type="float">
            <text:p>747,348</text:p>
          </table:table-cell>
          <table:table-cell table:style-name="ce494" table:number-columns-repeated="2"/>
          <table:table-cell table:style-name="ce498"/>
          <table:table-cell table:style-name="ce505" office:value-type="float" office:value="747.348413793103" calcext:value-type="float">
            <text:p>747,348</text:p>
          </table:table-cell>
          <table:table-cell table:number-columns-repeated="6"/>
          <table:table-cell table:style-name="ce534" office:value-type="string" calcext:value-type="string">
            <text:p>Aug</text:p>
          </table:table-cell>
          <table:table-cell table:style-name="ce538" office:value-type="float" office:value="764.45" calcext:value-type="float">
            <text:p>764,450</text:p>
          </table:table-cell>
          <table:table-cell table:style-name="ce541" office:value-type="float" office:value="1170" calcext:value-type="float">
            <text:p>R 1 170,00</text:p>
          </table:table-cell>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Jun Result</text:p>
          </table:table-cell>
          <table:table-cell table:style-name="ce478"/>
          <table:table-cell table:style-name="ce487" office:value-type="float" office:value="747.348413793103" calcext:value-type="float">
            <text:p>747,348</text:p>
          </table:table-cell>
          <table:table-cell table:style-name="Pivot_20_Table_20_Result" table:number-columns-repeated="3"/>
          <table:table-cell table:style-name="ce506" office:value-type="float" office:value="747.348413793103" calcext:value-type="float">
            <text:p>747,348</text:p>
          </table:table-cell>
          <table:table-cell table:number-columns-repeated="6"/>
          <table:table-cell table:style-name="ce534" office:value-type="string" calcext:value-type="string">
            <text:p>Sep</text:p>
          </table:table-cell>
          <table:table-cell table:style-name="ce538" office:value-type="float" office:value="719.64347826087" calcext:value-type="float">
            <text:p>719,643</text:p>
          </table:table-cell>
          <table:table-cell table:style-name="ce541" office:value-type="float" office:value="1087.82608695652" calcext:value-type="float">
            <text:p>R 1 087,83</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Jul</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4" office:value-type="string" calcext:value-type="string">
            <text:p>Oct</text:p>
          </table:table-cell>
          <table:table-cell table:style-name="ce538" office:value-type="float" office:value="713.64743083004" calcext:value-type="float">
            <text:p>713,647</text:p>
          </table:table-cell>
          <table:table-cell table:style-name="ce541" office:value-type="float" office:value="1352.17391304348" calcext:value-type="float">
            <text:p>R 1 352,17</text:p>
          </table:table-cell>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6" office:value-type="float" office:value="659.702586206897" calcext:value-type="float">
            <text:p>659,703</text:p>
          </table:table-cell>
          <table:table-cell table:style-name="ce494" table:number-columns-repeated="2"/>
          <table:table-cell table:style-name="ce498"/>
          <table:table-cell table:style-name="ce505" office:value-type="float" office:value="659.702586206897" calcext:value-type="float">
            <text:p>659,703</text:p>
          </table:table-cell>
          <table:table-cell table:number-columns-repeated="6"/>
          <table:table-cell table:style-name="ce534" office:value-type="string" calcext:value-type="string">
            <text:p>Nov</text:p>
          </table:table-cell>
          <table:table-cell table:style-name="ce538" office:value-type="float" office:value="672.829090909091" calcext:value-type="float">
            <text:p>672,829</text:p>
          </table:table-cell>
          <table:table-cell table:style-name="ce541" office:value-type="float" office:value="1020" calcext:value-type="float">
            <text:p>R 1 020,00</text:p>
          </table:table-cell>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Jul Result</text:p>
          </table:table-cell>
          <table:table-cell table:style-name="ce478"/>
          <table:table-cell table:style-name="ce487" office:value-type="float" office:value="659.702586206897" calcext:value-type="float">
            <text:p>659,703</text:p>
          </table:table-cell>
          <table:table-cell table:style-name="Pivot_20_Table_20_Result" table:number-columns-repeated="3"/>
          <table:table-cell table:style-name="ce506" office:value-type="float" office:value="659.702586206897" calcext:value-type="float">
            <text:p>659,703</text:p>
          </table:table-cell>
          <table:table-cell table:number-columns-repeated="6"/>
          <table:table-cell table:style-name="ce535" office:value-type="string" calcext:value-type="string">
            <text:p>Dec</text:p>
          </table:table-cell>
          <table:table-cell table:style-name="ce539" office:value-type="float" office:value="734.395151515152" calcext:value-type="float">
            <text:p>734,395</text:p>
          </table:table-cell>
          <table:table-cell table:style-name="ce542" office:value-type="float" office:value="1113.33333333333" calcext:value-type="float">
            <text:p>R 1 113,33</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Aug</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3" office:value-type="string" calcext:value-type="string">
            <text:p>2017</text:p>
          </table:table-cell>
          <table:table-cell table:style-name="ce537"/>
          <table:table-cell table:style-name="ce516"/>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6" office:value-type="float" office:value="858.095" calcext:value-type="float">
            <text:p>858,095</text:p>
          </table:table-cell>
          <table:table-cell table:style-name="ce494" table:number-columns-repeated="2"/>
          <table:table-cell table:style-name="ce498"/>
          <table:table-cell table:style-name="ce505" office:value-type="float" office:value="858.095" calcext:value-type="float">
            <text:p>858,095</text:p>
          </table:table-cell>
          <table:table-cell table:number-columns-repeated="6"/>
          <table:table-cell table:style-name="ce534" office:value-type="string" calcext:value-type="string">
            <text:p>Jan</text:p>
          </table:table-cell>
          <table:table-cell table:style-name="ce538" office:value-type="float" office:value="685.059848484848" calcext:value-type="float">
            <text:p>685,060</text:p>
          </table:table-cell>
          <table:table-cell table:style-name="ce541" office:value-type="float" office:value="1038.54166666667" calcext:value-type="float">
            <text:p>R 1 038,54</text:p>
          </table:table-cell>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Aug Result</text:p>
          </table:table-cell>
          <table:table-cell table:style-name="ce478"/>
          <table:table-cell table:style-name="ce487" office:value-type="float" office:value="858.095" calcext:value-type="float">
            <text:p>858,095</text:p>
          </table:table-cell>
          <table:table-cell table:style-name="Pivot_20_Table_20_Result" table:number-columns-repeated="3"/>
          <table:table-cell table:style-name="ce506" office:value-type="float" office:value="858.095" calcext:value-type="float">
            <text:p>858,095</text:p>
          </table:table-cell>
          <table:table-cell table:number-columns-repeated="6"/>
          <table:table-cell table:style-name="ce534" office:value-type="string" calcext:value-type="string">
            <text:p>Feb</text:p>
          </table:table-cell>
          <table:table-cell table:style-name="ce538" office:value-type="float" office:value="634.861842105263" calcext:value-type="float">
            <text:p>634,862</text:p>
          </table:table-cell>
          <table:table-cell table:style-name="ce541" office:value-type="float" office:value="957.072368421053" calcext:value-type="float">
            <text:p>R 957,07</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Sep</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4" office:value-type="string" calcext:value-type="string">
            <text:p>Mar</text:p>
          </table:table-cell>
          <table:table-cell table:style-name="ce538" office:value-type="float" office:value="714.263157894737" calcext:value-type="float">
            <text:p>714,263</text:p>
          </table:table-cell>
          <table:table-cell table:style-name="ce541" office:value-type="float" office:value="903.405572755418" calcext:value-type="float">
            <text:p>R 903,41</text:p>
          </table:table-cell>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5"/>
          <table:table-cell table:style-name="ce494" table:number-columns-repeated="2"/>
          <table:table-cell table:style-name="ce499" office:value-type="float" office:value="725.711818181818" calcext:value-type="float">
            <text:p>725,712</text:p>
          </table:table-cell>
          <table:table-cell table:style-name="ce505" office:value-type="float" office:value="725.711818181818" calcext:value-type="float">
            <text:p>725,712</text:p>
          </table:table-cell>
          <table:table-cell table:number-columns-repeated="6"/>
          <table:table-cell table:style-name="ce534" office:value-type="string" calcext:value-type="string">
            <text:p>Apr</text:p>
          </table:table-cell>
          <table:table-cell table:style-name="ce538" office:value-type="float" office:value="666.084848484848" calcext:value-type="float">
            <text:p>666,085</text:p>
          </table:table-cell>
          <table:table-cell table:style-name="ce541" office:value-type="float" office:value="984.313725490196" calcext:value-type="float">
            <text:p>R 984,31</text:p>
          </table:table-cell>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Sep Result</text:p>
          </table:table-cell>
          <table:table-cell table:style-name="ce478"/>
          <table:table-cell table:style-name="Pivot_20_Table_20_Result" table:number-columns-repeated="3"/>
          <table:table-cell table:style-name="ce487" office:value-type="float" office:value="725.711818181818" calcext:value-type="float">
            <text:p>725,712</text:p>
          </table:table-cell>
          <table:table-cell table:style-name="ce506" office:value-type="float" office:value="725.711818181818" calcext:value-type="float">
            <text:p>725,712</text:p>
          </table:table-cell>
          <table:table-cell table:number-columns-repeated="6"/>
          <table:table-cell table:style-name="ce534" office:value-type="string" calcext:value-type="string">
            <text:p>May</text:p>
          </table:table-cell>
          <table:table-cell table:style-name="ce538" office:value-type="float" office:value="705.333333333333" calcext:value-type="float">
            <text:p>705,333</text:p>
          </table:table-cell>
          <table:table-cell table:style-name="ce541" office:value-type="float" office:value="1006.06060606061" calcext:value-type="float">
            <text:p>R 1 006,06</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Oct</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4" office:value-type="string" calcext:value-type="string">
            <text:p>Jun</text:p>
          </table:table-cell>
          <table:table-cell table:style-name="ce538" office:value-type="float" office:value="750.699059561129" calcext:value-type="float">
            <text:p>750,699</text:p>
          </table:table-cell>
          <table:table-cell table:style-name="ce541" office:value-type="float" office:value="1175.54858934169" calcext:value-type="float">
            <text:p>R 1 175,55</text:p>
          </table:table-cell>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5"/>
          <table:table-cell table:style-name="ce493" office:value-type="float" office:value="726.588770053476" calcext:value-type="float">
            <text:p>726,589</text:p>
          </table:table-cell>
          <table:table-cell table:style-name="ce494"/>
          <table:table-cell table:style-name="ce498"/>
          <table:table-cell table:style-name="ce505" office:value-type="float" office:value="726.588770053476" calcext:value-type="float">
            <text:p>726,589</text:p>
          </table:table-cell>
          <table:table-cell table:number-columns-repeated="6"/>
          <table:table-cell table:style-name="ce534" office:value-type="string" calcext:value-type="string">
            <text:p>Jul</text:p>
          </table:table-cell>
          <table:table-cell table:style-name="ce538" office:value-type="float" office:value="750.61400862069" calcext:value-type="float">
            <text:p>750,614</text:p>
          </table:table-cell>
          <table:table-cell table:style-name="ce541" office:value-type="float" office:value="1164.22413793103" calcext:value-type="float">
            <text:p>R 1 164,22</text:p>
          </table:table-cell>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Oct Result</text:p>
          </table:table-cell>
          <table:table-cell table:style-name="ce478"/>
          <table:table-cell table:style-name="Pivot_20_Table_20_Result"/>
          <table:table-cell table:style-name="ce487" office:value-type="float" office:value="726.588770053476" calcext:value-type="float">
            <text:p>726,589</text:p>
          </table:table-cell>
          <table:table-cell table:style-name="Pivot_20_Table_20_Result" table:number-columns-repeated="2"/>
          <table:table-cell table:style-name="ce506" office:value-type="float" office:value="726.588770053476" calcext:value-type="float">
            <text:p>726,589</text:p>
          </table:table-cell>
          <table:table-cell table:number-columns-repeated="6"/>
          <table:table-cell table:style-name="ce534" office:value-type="string" calcext:value-type="string">
            <text:p>Aug</text:p>
          </table:table-cell>
          <table:table-cell table:style-name="ce538" office:value-type="float" office:value="849.525892857143" calcext:value-type="float">
            <text:p>849,526</text:p>
          </table:table-cell>
          <table:table-cell table:style-name="ce541" office:value-type="float" office:value="1301.78571428571" calcext:value-type="float">
            <text:p>R 1 301,79</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Nov</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4" office:value-type="string" calcext:value-type="string">
            <text:p>Sep</text:p>
          </table:table-cell>
          <table:table-cell table:style-name="ce538" office:value-type="float" office:value="670.881566820277" calcext:value-type="float">
            <text:p>670,882</text:p>
          </table:table-cell>
          <table:table-cell table:style-name="ce541" office:value-type="float" office:value="1043.77880184332" calcext:value-type="float">
            <text:p>R 1 043,78</text:p>
          </table:table-cell>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5"/>
          <table:table-cell table:style-name="ce493" office:value-type="float" office:value="727.671347248577" calcext:value-type="float">
            <text:p>727,671</text:p>
          </table:table-cell>
          <table:table-cell table:style-name="ce494"/>
          <table:table-cell table:style-name="ce498"/>
          <table:table-cell table:style-name="ce505" office:value-type="float" office:value="727.671347248577" calcext:value-type="float">
            <text:p>727,671</text:p>
          </table:table-cell>
          <table:table-cell table:number-columns-repeated="6"/>
          <table:table-cell table:style-name="ce534" office:value-type="string" calcext:value-type="string">
            <text:p>Oct</text:p>
          </table:table-cell>
          <table:table-cell table:style-name="ce538" office:value-type="float" office:value="766.822828784119" calcext:value-type="float">
            <text:p>766,823</text:p>
          </table:table-cell>
          <table:table-cell table:style-name="ce541" office:value-type="float" office:value="1165.01240694789" calcext:value-type="float">
            <text:p>R 1 165,01</text:p>
          </table:table-cell>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Nov Result</text:p>
          </table:table-cell>
          <table:table-cell table:style-name="ce478"/>
          <table:table-cell table:style-name="Pivot_20_Table_20_Result"/>
          <table:table-cell table:style-name="ce487" office:value-type="float" office:value="727.671347248577" calcext:value-type="float">
            <text:p>727,671</text:p>
          </table:table-cell>
          <table:table-cell table:style-name="Pivot_20_Table_20_Result" table:number-columns-repeated="2"/>
          <table:table-cell table:style-name="ce506" office:value-type="float" office:value="727.671347248577" calcext:value-type="float">
            <text:p>727,671</text:p>
          </table:table-cell>
          <table:table-cell table:number-columns-repeated="6"/>
          <table:table-cell table:style-name="ce534" office:value-type="string" calcext:value-type="string">
            <text:p>Nov</text:p>
          </table:table-cell>
          <table:table-cell table:style-name="ce538" office:value-type="float" office:value="680.188461538462" calcext:value-type="float">
            <text:p>680,188</text:p>
          </table:table-cell>
          <table:table-cell table:style-name="ce541" office:value-type="float" office:value="1039.42307692308" calcext:value-type="float">
            <text:p>R 1 039,42</text:p>
          </table:table-cell>
          <table:table-cell table:style-name="ce122"/>
          <table:table-cell/>
          <table:table-cell table:style-name="ce122" table:number-columns-repeated="3"/>
          <table:table-cell table:number-columns-repeated="16362"/>
        </table:table-row>
        <table:table-row table:style-name="ro1">
          <table:table-cell/>
          <table:table-cell table:style-name="ce466" office:value-type="string" calcext:value-type="string">
            <text:p>Dec</text:p>
          </table:table-cell>
          <table:table-cell table:style-name="ce475"/>
          <table:table-cell table:style-name="ce483"/>
          <table:table-cell table:style-name="ce491" table:number-columns-repeated="2"/>
          <table:table-cell table:style-name="ce496"/>
          <table:table-cell table:style-name="ce503"/>
          <table:table-cell table:number-columns-repeated="6"/>
          <table:table-cell table:style-name="ce535" office:value-type="string" calcext:value-type="string">
            <text:p>Dec</text:p>
          </table:table-cell>
          <table:table-cell table:style-name="ce539" office:value-type="float" office:value="762.456896551724" calcext:value-type="float">
            <text:p>762,457</text:p>
          </table:table-cell>
          <table:table-cell table:style-name="ce542" office:value-type="float" office:value="1161.63793103448" calcext:value-type="float">
            <text:p>R 1 161,64</text:p>
          </table:table-cell>
          <table:table-cell table:style-name="ce122"/>
          <table:table-cell/>
          <table:table-cell table:style-name="ce122" table:number-columns-repeated="3"/>
          <table:table-cell table:number-columns-repeated="16362"/>
        </table:table-row>
        <table:table-row table:style-name="ro1">
          <table:table-cell/>
          <table:table-cell table:style-name="ce468"/>
          <table:table-cell table:style-name="ce477" office:value-type="string" calcext:value-type="string">
            <text:p>2021</text:p>
          </table:table-cell>
          <table:table-cell table:style-name="ce485"/>
          <table:table-cell table:style-name="ce493" office:value-type="float" office:value="834.554064516129" calcext:value-type="float">
            <text:p>834,554</text:p>
          </table:table-cell>
          <table:table-cell table:style-name="ce494"/>
          <table:table-cell table:style-name="ce498"/>
          <table:table-cell table:style-name="ce505" office:value-type="float" office:value="834.554064516129" calcext:value-type="float">
            <text:p>834,554</text:p>
          </table:table-cell>
          <table:table-cell table:number-columns-repeated="6"/>
          <table:table-cell table:style-name="ce533" office:value-type="string" calcext:value-type="string">
            <text:p>2018</text:p>
          </table:table-cell>
          <table:table-cell table:style-name="ce537"/>
          <table:table-cell table:style-name="ce516"/>
          <table:table-cell table:style-name="ce122"/>
          <table:table-cell/>
          <table:table-cell table:style-name="ce122" table:number-columns-repeated="3"/>
          <table:table-cell table:number-columns-repeated="16362"/>
        </table:table-row>
        <table:table-row table:style-name="ro1">
          <table:table-cell/>
          <table:table-cell table:style-name="ce469" office:value-type="string" calcext:value-type="string">
            <text:p>Dec Result</text:p>
          </table:table-cell>
          <table:table-cell table:style-name="ce478"/>
          <table:table-cell table:style-name="Pivot_20_Table_20_Result"/>
          <table:table-cell table:style-name="ce487" office:value-type="float" office:value="834.554064516129" calcext:value-type="float">
            <text:p>834,554</text:p>
          </table:table-cell>
          <table:table-cell table:style-name="Pivot_20_Table_20_Result" table:number-columns-repeated="2"/>
          <table:table-cell table:style-name="ce506" office:value-type="float" office:value="834.554064516129" calcext:value-type="float">
            <text:p>834,554</text:p>
          </table:table-cell>
          <table:table-cell table:number-columns-repeated="6"/>
          <table:table-cell table:style-name="ce534" office:value-type="string" calcext:value-type="string">
            <text:p>Jan</text:p>
          </table:table-cell>
          <table:table-cell table:style-name="ce538" office:value-type="float" office:value="665.616632860041" calcext:value-type="float">
            <text:p>665,617</text:p>
          </table:table-cell>
          <table:table-cell table:style-name="ce541" office:value-type="float" office:value="1014.09736308316" calcext:value-type="float">
            <text:p>R 1 014,10</text:p>
          </table:table-cell>
          <table:table-cell table:style-name="ce122"/>
          <table:table-cell/>
          <table:table-cell table:style-name="ce122" table:number-columns-repeated="3"/>
          <table:table-cell table:number-columns-repeated="16362"/>
        </table:table-row>
        <table:table-row table:style-name="ro1">
          <table:table-cell/>
          <table:table-cell table:style-name="ce470" office:value-type="string" calcext:value-type="string">
            <text:p>Total Result</text:p>
          </table:table-cell>
          <table:table-cell table:style-name="ce479"/>
          <table:table-cell table:style-name="ce488" office:value-type="float" office:value="3017.945" calcext:value-type="float">
            <text:p>3017,945</text:p>
          </table:table-cell>
          <table:table-cell table:style-name="ce495" office:value-type="float" office:value="6217.45103676723" calcext:value-type="float">
            <text:p>6217,451</text:p>
          </table:table-cell>
          <table:table-cell table:style-name="ce495" office:value-type="float" office:value="1404.0300397878" calcext:value-type="float">
            <text:p>1404,030</text:p>
          </table:table-cell>
          <table:table-cell table:style-name="ce500" office:value-type="float" office:value="725.711818181818" calcext:value-type="float">
            <text:p>725,712</text:p>
          </table:table-cell>
          <table:table-cell table:style-name="ce507" office:value-type="float" office:value="11365.1378947368" calcext:value-type="float">
            <text:p>11365,138</text:p>
          </table:table-cell>
          <table:table-cell table:number-columns-repeated="6"/>
          <table:table-cell table:style-name="ce534" office:value-type="string" calcext:value-type="string">
            <text:p>Feb</text:p>
          </table:table-cell>
          <table:table-cell table:style-name="ce538" office:value-type="float" office:value="575.237076648841" calcext:value-type="float">
            <text:p>575,237</text:p>
          </table:table-cell>
          <table:table-cell table:style-name="ce541" office:value-type="float" office:value="858.73440285205" calcext:value-type="float">
            <text:p>R 858,73</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Mar</text:p>
          </table:table-cell>
          <table:table-cell table:style-name="ce538" office:value-type="float" office:value="675.039393939394" calcext:value-type="float">
            <text:p>675,039</text:p>
          </table:table-cell>
          <table:table-cell table:style-name="ce541" office:value-type="float" office:value="1003.0303030303" calcext:value-type="float">
            <text:p>R 1 003,03</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Apr</text:p>
          </table:table-cell>
          <table:table-cell table:style-name="ce538" office:value-type="float" office:value="697.85" calcext:value-type="float">
            <text:p>697,850</text:p>
          </table:table-cell>
          <table:table-cell table:style-name="ce541" office:value-type="float" office:value="1000" calcext:value-type="float">
            <text:p>R 1 000,00</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May</text:p>
          </table:table-cell>
          <table:table-cell table:style-name="ce538" office:value-type="float" office:value="695.063333333333" calcext:value-type="float">
            <text:p>695,063</text:p>
          </table:table-cell>
          <table:table-cell table:style-name="ce541" office:value-type="float" office:value="1033.33333333333" calcext:value-type="float">
            <text:p>R 1 033,33</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Jun</text:p>
          </table:table-cell>
          <table:table-cell table:style-name="ce538" office:value-type="float" office:value="791.146666666667" calcext:value-type="float">
            <text:p>791,147</text:p>
          </table:table-cell>
          <table:table-cell table:style-name="ce541" office:value-type="float" office:value="1226.66666666667" calcext:value-type="float">
            <text:p>R 1 226,67</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Jul</text:p>
          </table:table-cell>
          <table:table-cell table:style-name="ce538" office:value-type="float" office:value="803.49" calcext:value-type="float">
            <text:p>803,490</text:p>
          </table:table-cell>
          <table:table-cell table:style-name="ce541" office:value-type="float" office:value="1340" calcext:value-type="float">
            <text:p>R 1 340,00</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Aug</text:p>
          </table:table-cell>
          <table:table-cell table:style-name="ce538" office:value-type="float" office:value="746.683333333333" calcext:value-type="float">
            <text:p>746,683</text:p>
          </table:table-cell>
          <table:table-cell table:style-name="ce541" office:value-type="float" office:value="1308.33333333333" calcext:value-type="float">
            <text:p>R 1 308,33</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Sep</text:p>
          </table:table-cell>
          <table:table-cell table:style-name="ce538" office:value-type="float" office:value="766.086666666667" calcext:value-type="float">
            <text:p>766,087</text:p>
          </table:table-cell>
          <table:table-cell table:style-name="ce541" office:value-type="float" office:value="1271.66666666667" calcext:value-type="float">
            <text:p>R 1 271,67</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Oct</text:p>
          </table:table-cell>
          <table:table-cell table:style-name="ce538" office:value-type="float" office:value="736.586666666667" calcext:value-type="float">
            <text:p>736,587</text:p>
          </table:table-cell>
          <table:table-cell table:style-name="ce541" office:value-type="float" office:value="1202" calcext:value-type="float">
            <text:p>R 1 202,00</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Nov</text:p>
          </table:table-cell>
          <table:table-cell table:style-name="ce538" office:value-type="float" office:value="694.280430107527" calcext:value-type="float">
            <text:p>694,280</text:p>
          </table:table-cell>
          <table:table-cell table:style-name="ce541" office:value-type="float" office:value="1116.70967741935" calcext:value-type="float">
            <text:p>R 1 116,71</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5" office:value-type="string" calcext:value-type="string">
            <text:p>Dec</text:p>
          </table:table-cell>
          <table:table-cell table:style-name="ce539" office:value-type="float" office:value="680.837903225807" calcext:value-type="float">
            <text:p>680,838</text:p>
          </table:table-cell>
          <table:table-cell table:style-name="ce542" office:value-type="float" office:value="1117.54032258065" calcext:value-type="float">
            <text:p>R 1 117,54</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3" office:value-type="string" calcext:value-type="string">
            <text:p>2019</text:p>
          </table:table-cell>
          <table:table-cell table:style-name="ce537"/>
          <table:table-cell table:style-name="ce516"/>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Jan</text:p>
          </table:table-cell>
          <table:table-cell table:style-name="ce538" office:value-type="float" office:value="674.509285714286" calcext:value-type="float">
            <text:p>674,509</text:p>
          </table:table-cell>
          <table:table-cell table:style-name="ce541" office:value-type="float" office:value="1030.89285714286" calcext:value-type="float">
            <text:p>R 1 030,89</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Feb</text:p>
          </table:table-cell>
          <table:table-cell table:style-name="ce538" office:value-type="float" office:value="607.42025974026" calcext:value-type="float">
            <text:p>607,420</text:p>
          </table:table-cell>
          <table:table-cell table:style-name="ce541" office:value-type="float" office:value="959.82683982684" calcext:value-type="float">
            <text:p>R 959,83</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Mar</text:p>
          </table:table-cell>
          <table:table-cell table:style-name="ce538" office:value-type="float" office:value="621.076489028213" calcext:value-type="float">
            <text:p>621,076</text:p>
          </table:table-cell>
          <table:table-cell table:style-name="ce541" office:value-type="float" office:value="949.582027168234" calcext:value-type="float">
            <text:p>R 949,58</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Apr</text:p>
          </table:table-cell>
          <table:table-cell table:style-name="ce538" office:value-type="float" office:value="865.053965517241" calcext:value-type="float">
            <text:p>865,054</text:p>
          </table:table-cell>
          <table:table-cell table:style-name="ce541" office:value-type="float" office:value="1348.44827586207" calcext:value-type="float">
            <text:p>R 1 348,45</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May</text:p>
          </table:table-cell>
          <table:table-cell table:style-name="ce538" office:value-type="float" office:value="438.6775" calcext:value-type="float">
            <text:p>438,678</text:p>
          </table:table-cell>
          <table:table-cell table:style-name="ce541" office:value-type="float" office:value="680" calcext:value-type="float">
            <text:p>R 680,00</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Jun</text:p>
          </table:table-cell>
          <table:table-cell table:style-name="ce538" office:value-type="float" office:value="555.846195652174" calcext:value-type="float">
            <text:p>555,846</text:p>
          </table:table-cell>
          <table:table-cell table:style-name="ce541" office:value-type="float" office:value="844.565217391304" calcext:value-type="float">
            <text:p>R 844,57</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Jul</text:p>
          </table:table-cell>
          <table:table-cell table:style-name="ce538" office:value-type="float" office:value="674.065497896213" calcext:value-type="float">
            <text:p>674,065</text:p>
          </table:table-cell>
          <table:table-cell table:style-name="ce541" office:value-type="float" office:value="1075.59607293128" calcext:value-type="float">
            <text:p>R 1 075,60</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Aug</text:p>
          </table:table-cell>
          <table:table-cell table:style-name="ce538" office:value-type="float" office:value="741.045806451613" calcext:value-type="float">
            <text:p>741,046</text:p>
          </table:table-cell>
          <table:table-cell table:style-name="ce541" office:value-type="float" office:value="1274.83870967742" calcext:value-type="float">
            <text:p>R 1 274,84</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Sep</text:p>
          </table:table-cell>
          <table:table-cell table:style-name="ce538" office:value-type="float" office:value="508.376296296296" calcext:value-type="float">
            <text:p>508,376</text:p>
          </table:table-cell>
          <table:table-cell table:style-name="ce541" office:value-type="float" office:value="785.555555555556" calcext:value-type="float">
            <text:p>R 785,56</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Oct</text:p>
          </table:table-cell>
          <table:table-cell table:style-name="ce538" office:value-type="float" office:value="628.294612794613" calcext:value-type="float">
            <text:p>628,295</text:p>
          </table:table-cell>
          <table:table-cell table:style-name="ce541" office:value-type="float" office:value="1098.9898989899" calcext:value-type="float">
            <text:p>R 1 098,99</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Nov</text:p>
          </table:table-cell>
          <table:table-cell table:style-name="ce538" office:value-type="float" office:value="635.577840909091" calcext:value-type="float">
            <text:p>635,578</text:p>
          </table:table-cell>
          <table:table-cell table:style-name="ce541" office:value-type="float" office:value="1120.45454545455" calcext:value-type="float">
            <text:p>R 1 120,45</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5" office:value-type="string" calcext:value-type="string">
            <text:p>Dec</text:p>
          </table:table-cell>
          <table:table-cell table:style-name="ce539" office:value-type="float" office:value="611.098991935484" calcext:value-type="float">
            <text:p>611,099</text:p>
          </table:table-cell>
          <table:table-cell table:style-name="ce542" office:value-type="float" office:value="1031.45161290323" calcext:value-type="float">
            <text:p>R 1 031,45</text:p>
          </table:table-cell>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3" office:value-type="string" calcext:value-type="string">
            <text:p>2020</text:p>
          </table:table-cell>
          <table:table-cell table:style-name="ce537"/>
          <table:table-cell table:style-name="ce516"/>
          <table:table-cell table:style-name="ce122"/>
          <table:table-cell/>
          <table:table-cell table:style-name="ce122" table:number-columns-repeated="3"/>
          <table:table-cell table:number-columns-repeated="16362"/>
        </table:table-row>
        <table:table-row table:style-name="ro1">
          <table:table-cell table:number-columns-repeated="14"/>
          <table:table-cell table:style-name="ce534" office:value-type="string" calcext:value-type="string">
            <text:p>Jan</text:p>
          </table:table-cell>
          <table:table-cell table:style-name="ce538" office:value-type="float" office:value="549.296146953405" calcext:value-type="float">
            <text:p>549,296</text:p>
          </table:table-cell>
          <table:table-cell table:style-name="ce541" office:value-type="float" office:value="929.659498207885" calcext:value-type="float">
            <text:p>R 929,66</text:p>
          </table:table-cell>
          <table:table-cell table:number-columns-repeated="16367"/>
        </table:table-row>
        <table:table-row table:style-name="ro1">
          <table:table-cell table:number-columns-repeated="14"/>
          <table:table-cell table:style-name="ce534" office:value-type="string" calcext:value-type="string">
            <text:p>Feb</text:p>
          </table:table-cell>
          <table:table-cell table:style-name="ce538" office:value-type="float" office:value="490.386111111111" calcext:value-type="float">
            <text:p>490,386</text:p>
          </table:table-cell>
          <table:table-cell table:style-name="ce541" office:value-type="float" office:value="823.888888888889" calcext:value-type="float">
            <text:p>R 823,89</text:p>
          </table:table-cell>
          <table:table-cell table:number-columns-repeated="16367"/>
        </table:table-row>
        <table:table-row table:style-name="ro1">
          <table:table-cell table:number-columns-repeated="14"/>
          <table:table-cell table:style-name="ce534" office:value-type="string" calcext:value-type="string">
            <text:p>Mar</text:p>
          </table:table-cell>
          <table:table-cell table:style-name="ce538" office:value-type="float" office:value="545.880769230769" calcext:value-type="float">
            <text:p>545,881</text:p>
          </table:table-cell>
          <table:table-cell table:style-name="ce541" office:value-type="float" office:value="865.384615384615" calcext:value-type="float">
            <text:p>R 865,38</text:p>
          </table:table-cell>
          <table:table-cell table:number-columns-repeated="16367"/>
        </table:table-row>
        <table:table-row table:style-name="ro1">
          <table:table-cell table:number-columns-repeated="14"/>
          <table:table-cell table:style-name="ce534" office:value-type="string" calcext:value-type="string">
            <text:p>Apr</text:p>
          </table:table-cell>
          <table:table-cell table:style-name="ce538" office:value-type="float" office:value="634.629230769231" calcext:value-type="float">
            <text:p>634,629</text:p>
          </table:table-cell>
          <table:table-cell table:style-name="ce541" office:value-type="float" office:value="1129.61538461538" calcext:value-type="float">
            <text:p>R 1 129,62</text:p>
          </table:table-cell>
          <table:table-cell table:number-columns-repeated="16367"/>
        </table:table-row>
        <table:table-row table:style-name="ro1">
          <table:table-cell table:number-columns-repeated="14"/>
          <table:table-cell table:style-name="ce534" office:value-type="string" calcext:value-type="string">
            <text:p>May</text:p>
          </table:table-cell>
          <table:table-cell table:style-name="ce538" office:value-type="float" office:value="693.413333333333" calcext:value-type="float">
            <text:p>693,413</text:p>
          </table:table-cell>
          <table:table-cell table:style-name="ce541" office:value-type="float" office:value="1178.33333333333" calcext:value-type="float">
            <text:p>R 1 178,33</text:p>
          </table:table-cell>
          <table:table-cell table:number-columns-repeated="16367"/>
        </table:table-row>
        <table:table-row table:style-name="ro1">
          <table:table-cell table:number-columns-repeated="14"/>
          <table:table-cell table:style-name="ce534" office:value-type="string" calcext:value-type="string">
            <text:p>Jun</text:p>
          </table:table-cell>
          <table:table-cell table:style-name="ce538" office:value-type="float" office:value="679.346666666667" calcext:value-type="float">
            <text:p>679,347</text:p>
          </table:table-cell>
          <table:table-cell table:style-name="ce541" office:value-type="float" office:value="1196.66666666667" calcext:value-type="float">
            <text:p>R 1 196,67</text:p>
          </table:table-cell>
          <table:table-cell table:number-columns-repeated="16367"/>
        </table:table-row>
        <table:table-row table:style-name="ro1">
          <table:table-cell table:number-columns-repeated="14"/>
          <table:table-cell table:style-name="ce534" office:value-type="string" calcext:value-type="string">
            <text:p>Jul</text:p>
          </table:table-cell>
          <table:table-cell table:style-name="ce538" office:value-type="float" office:value="694.303333333333" calcext:value-type="float">
            <text:p>694,303</text:p>
          </table:table-cell>
          <table:table-cell table:style-name="ce541" office:value-type="float" office:value="1288.33333333333" calcext:value-type="float">
            <text:p>R 1 288,33</text:p>
          </table:table-cell>
          <table:table-cell table:number-columns-repeated="16367"/>
        </table:table-row>
        <table:table-row table:style-name="ro1">
          <table:table-cell table:number-columns-repeated="14"/>
          <table:table-cell table:style-name="ce534" office:value-type="string" calcext:value-type="string">
            <text:p>Aug</text:p>
          </table:table-cell>
          <table:table-cell table:style-name="ce538" office:value-type="float" office:value="830.782916666667" calcext:value-type="float">
            <text:p>830,783</text:p>
          </table:table-cell>
          <table:table-cell table:style-name="ce541" office:value-type="float" office:value="1682.29166666667" calcext:value-type="float">
            <text:p>R 1 682,29</text:p>
          </table:table-cell>
          <table:table-cell table:number-columns-repeated="16367"/>
        </table:table-row>
        <table:table-row table:style-name="ro1">
          <table:table-cell table:number-columns-repeated="14"/>
          <table:table-cell table:style-name="ce534" office:value-type="string" calcext:value-type="string">
            <text:p>Sep</text:p>
          </table:table-cell>
          <table:table-cell table:style-name="ce538" office:value-type="float" office:value="613.89375" calcext:value-type="float">
            <text:p>613,894</text:p>
          </table:table-cell>
          <table:table-cell table:style-name="ce541" office:value-type="float" office:value="1237.15277777778" calcext:value-type="float">
            <text:p>R 1 237,15</text:p>
          </table:table-cell>
          <table:table-cell table:number-columns-repeated="16367"/>
        </table:table-row>
        <table:table-row table:style-name="ro1">
          <table:table-cell table:number-columns-repeated="14"/>
          <table:table-cell table:style-name="ce534" office:value-type="string" calcext:value-type="string">
            <text:p>Oct</text:p>
          </table:table-cell>
          <table:table-cell table:style-name="ce538" office:value-type="float" office:value="646.965517241379" calcext:value-type="float">
            <text:p>646,966</text:p>
          </table:table-cell>
          <table:table-cell table:style-name="ce541" office:value-type="float" office:value="1194.63601532567" calcext:value-type="float">
            <text:p>R 1 194,64</text:p>
          </table:table-cell>
          <table:table-cell table:number-columns-repeated="16367"/>
        </table:table-row>
        <table:table-row table:style-name="ro1">
          <table:table-cell table:number-columns-repeated="14"/>
          <table:table-cell table:style-name="ce534" office:value-type="string" calcext:value-type="string">
            <text:p>Nov</text:p>
          </table:table-cell>
          <table:table-cell table:style-name="ce538" office:value-type="float" office:value="682.593103448276" calcext:value-type="float">
            <text:p>682,593</text:p>
          </table:table-cell>
          <table:table-cell table:style-name="ce541" office:value-type="float" office:value="1262.06896551724" calcext:value-type="float">
            <text:p>R 1 262,07</text:p>
          </table:table-cell>
          <table:table-cell table:number-columns-repeated="16367"/>
        </table:table-row>
        <table:table-row table:style-name="ro1">
          <table:table-cell table:number-columns-repeated="14"/>
          <table:table-cell table:style-name="ce535" office:value-type="string" calcext:value-type="string">
            <text:p>Dec</text:p>
          </table:table-cell>
          <table:table-cell table:style-name="ce539" office:value-type="float" office:value="561.983484573503" calcext:value-type="float">
            <text:p>561,983</text:p>
          </table:table-cell>
          <table:table-cell table:style-name="ce542" office:value-type="float" office:value="1036.56987295826" calcext:value-type="float">
            <text:p>R 1 036,57</text:p>
          </table:table-cell>
          <table:table-cell table:number-columns-repeated="16367"/>
        </table:table-row>
        <table:table-row table:style-name="ro1">
          <table:table-cell table:number-columns-repeated="14"/>
          <table:table-cell table:style-name="ce533" office:value-type="string" calcext:value-type="string">
            <text:p>2021</text:p>
          </table:table-cell>
          <table:table-cell table:style-name="ce537"/>
          <table:table-cell table:style-name="ce516"/>
          <table:table-cell table:number-columns-repeated="16367"/>
        </table:table-row>
        <table:table-row table:style-name="ro1">
          <table:table-cell table:number-columns-repeated="14"/>
          <table:table-cell table:style-name="ce534" office:value-type="string" calcext:value-type="string">
            <text:p>Jan</text:p>
          </table:table-cell>
          <table:table-cell table:style-name="ce538" office:value-type="float" office:value="622.600751879699" calcext:value-type="float">
            <text:p>622,601</text:p>
          </table:table-cell>
          <table:table-cell table:style-name="ce541" office:value-type="float" office:value="1125.37593984962" calcext:value-type="float">
            <text:p>R 1 125,38</text:p>
          </table:table-cell>
          <table:table-cell table:number-columns-repeated="16367"/>
        </table:table-row>
        <table:table-row table:style-name="ro1">
          <table:table-cell table:number-columns-repeated="14"/>
          <table:table-cell table:style-name="ce534" office:value-type="string" calcext:value-type="string">
            <text:p>Feb</text:p>
          </table:table-cell>
          <table:table-cell table:style-name="ce538" office:value-type="float" office:value="610.417142857143" calcext:value-type="float">
            <text:p>610,417</text:p>
          </table:table-cell>
          <table:table-cell table:style-name="ce541" office:value-type="float" office:value="1113.57142857143" calcext:value-type="float">
            <text:p>R 1 113,57</text:p>
          </table:table-cell>
          <table:table-cell table:number-columns-repeated="16367"/>
        </table:table-row>
        <table:table-row table:style-name="ro1">
          <table:table-cell table:number-columns-repeated="14"/>
          <table:table-cell table:style-name="ce534" office:value-type="string" calcext:value-type="string">
            <text:p>Mar</text:p>
          </table:table-cell>
          <table:table-cell table:style-name="ce538" office:value-type="float" office:value="678.524615384615" calcext:value-type="float">
            <text:p>678,525</text:p>
          </table:table-cell>
          <table:table-cell table:style-name="ce541" office:value-type="float" office:value="1209.23076923077" calcext:value-type="float">
            <text:p>R 1 209,23</text:p>
          </table:table-cell>
          <table:table-cell table:number-columns-repeated="16367"/>
        </table:table-row>
        <table:table-row table:style-name="ro1">
          <table:table-cell table:number-columns-repeated="13"/>
          <table:table-cell table:style-name="ce292"/>
          <table:table-cell table:style-name="ce534" office:value-type="string" calcext:value-type="string">
            <text:p>Apr</text:p>
          </table:table-cell>
          <table:table-cell table:style-name="ce538" office:value-type="float" office:value="590.140384615385" calcext:value-type="float">
            <text:p>590,140</text:p>
          </table:table-cell>
          <table:table-cell table:style-name="ce541" office:value-type="float" office:value="1010.76923076923" calcext:value-type="float">
            <text:p>R 1 010,77</text:p>
          </table:table-cell>
          <table:table-cell table:number-columns-repeated="16367"/>
        </table:table-row>
        <table:table-row table:style-name="ro1">
          <table:table-cell table:number-columns-repeated="13"/>
          <table:table-cell table:style-name="ce293"/>
          <table:table-cell table:style-name="ce534" office:value-type="string" calcext:value-type="string">
            <text:p>May</text:p>
          </table:table-cell>
          <table:table-cell table:style-name="ce538" office:value-type="float" office:value="752.799" calcext:value-type="float">
            <text:p>752,799</text:p>
          </table:table-cell>
          <table:table-cell table:style-name="ce541" office:value-type="float" office:value="1364" calcext:value-type="float">
            <text:p>R 1 364,00</text:p>
          </table:table-cell>
          <table:table-cell table:number-columns-repeated="16367"/>
        </table:table-row>
        <table:table-row table:style-name="ro1">
          <table:table-cell table:number-columns-repeated="13"/>
          <table:table-cell table:style-name="ce293"/>
          <table:table-cell table:style-name="ce534" office:value-type="string" calcext:value-type="string">
            <text:p>Jun</text:p>
          </table:table-cell>
          <table:table-cell table:style-name="ce538" office:value-type="float" office:value="747.348413793103" calcext:value-type="float">
            <text:p>747,348</text:p>
          </table:table-cell>
          <table:table-cell table:style-name="ce541" office:value-type="float" office:value="1496" calcext:value-type="float">
            <text:p>R 1 496,00</text:p>
          </table:table-cell>
          <table:table-cell table:number-columns-repeated="16367"/>
        </table:table-row>
        <table:table-row table:style-name="ro1">
          <table:table-cell table:number-columns-repeated="13"/>
          <table:table-cell table:style-name="ce293"/>
          <table:table-cell table:style-name="ce534" office:value-type="string" calcext:value-type="string">
            <text:p>Jul</text:p>
          </table:table-cell>
          <table:table-cell table:style-name="ce538" office:value-type="float" office:value="659.702586206897" calcext:value-type="float">
            <text:p>659,703</text:p>
          </table:table-cell>
          <table:table-cell table:style-name="ce541" office:value-type="float" office:value="1409.375" calcext:value-type="float">
            <text:p>R 1 409,38</text:p>
          </table:table-cell>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Aug</text:p>
          </table:table-cell>
          <table:table-cell table:style-name="ce538" office:value-type="float" office:value="858.095" calcext:value-type="float">
            <text:p>858,095</text:p>
          </table:table-cell>
          <table:table-cell table:style-name="ce541" office:value-type="float" office:value="1927.29166666667" calcext:value-type="float">
            <text:p>R 1 927,29</text:p>
          </table:table-cell>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Sep</text:p>
          </table:table-cell>
          <table:table-cell table:style-name="ce538" office:value-type="float" office:value="725.711818181818" calcext:value-type="float">
            <text:p>725,712</text:p>
          </table:table-cell>
          <table:table-cell table:style-name="ce541" office:value-type="float" office:value="1645.15151515152" calcext:value-type="float">
            <text:p>R 1 645,15</text:p>
          </table:table-cell>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Oct</text:p>
          </table:table-cell>
          <table:table-cell table:style-name="ce538" office:value-type="float" office:value="726.588770053476" calcext:value-type="float">
            <text:p>726,589</text:p>
          </table:table-cell>
          <table:table-cell table:style-name="ce541" office:value-type="float" office:value="1647.5935828877" calcext:value-type="float">
            <text:p>R 1 647,59</text:p>
          </table:table-cell>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Nov</text:p>
          </table:table-cell>
          <table:table-cell table:style-name="ce538" office:value-type="float" office:value="727.671347248577" calcext:value-type="float">
            <text:p>727,671</text:p>
          </table:table-cell>
          <table:table-cell table:style-name="ce541" office:value-type="float" office:value="1631.87855787476" calcext:value-type="float">
            <text:p>R 1 631,88</text:p>
          </table:table-cell>
          <table:table-cell table:number-columns-repeated="16367"/>
        </table:table-row>
        <table:table-row table:style-name="ro1">
          <table:table-cell table:number-columns-repeated="12"/>
          <table:table-cell table:style-name="ce34"/>
          <table:table-cell table:style-name="ce293"/>
          <table:table-cell table:style-name="ce535" office:value-type="string" calcext:value-type="string">
            <text:p>Dec</text:p>
          </table:table-cell>
          <table:table-cell table:style-name="ce539" office:value-type="float" office:value="834.554064516129" calcext:value-type="float">
            <text:p>834,554</text:p>
          </table:table-cell>
          <table:table-cell table:style-name="ce542" office:value-type="float" office:value="1818.70967741935" calcext:value-type="float">
            <text:p>R 1 818,71</text:p>
          </table:table-cell>
          <table:table-cell table:number-columns-repeated="16367"/>
        </table:table-row>
        <table:table-row table:style-name="ro1">
          <table:table-cell table:number-columns-repeated="12"/>
          <table:table-cell table:style-name="ce34"/>
          <table:table-cell table:style-name="ce293"/>
          <table:table-cell table:style-name="ce533" office:value-type="string" calcext:value-type="string">
            <text:p>2022</text:p>
          </table:table-cell>
          <table:table-cell table:style-name="ce537"/>
          <table:table-cell table:style-name="ce516"/>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Jan</text:p>
          </table:table-cell>
          <table:table-cell table:style-name="ce538" office:value-type="float" office:value="704.056258064516" calcext:value-type="float">
            <text:p>704,056</text:p>
          </table:table-cell>
          <table:table-cell table:style-name="ce541" office:value-type="float" office:value="1523.22580645161" calcext:value-type="float">
            <text:p>R 1 523,23</text:p>
          </table:table-cell>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Feb</text:p>
          </table:table-cell>
          <table:table-cell table:style-name="ce538" office:value-type="float" office:value="591.358044965787" calcext:value-type="float">
            <text:p>591,358</text:p>
          </table:table-cell>
          <table:table-cell table:style-name="ce541" office:value-type="float" office:value="1278.59237536657" calcext:value-type="float">
            <text:p>R 1 278,59</text:p>
          </table:table-cell>
          <table:table-cell table:number-columns-repeated="16367"/>
        </table:table-row>
        <table:table-row table:style-name="ro1">
          <table:table-cell table:number-columns-repeated="12"/>
          <table:table-cell table:style-name="ce34"/>
          <table:table-cell table:style-name="ce293"/>
          <table:table-cell table:style-name="ce534" office:value-type="string" calcext:value-type="string">
            <text:p>Mar</text:p>
          </table:table-cell>
          <table:table-cell table:style-name="ce538" office:value-type="float" office:value="721.680041797283" calcext:value-type="float">
            <text:p>721,680</text:p>
          </table:table-cell>
          <table:table-cell table:style-name="ce541" office:value-type="float" office:value="1559.56112852665" calcext:value-type="float">
            <text:p>R 1 559,56</text:p>
          </table:table-cell>
          <table:table-cell table:number-columns-repeated="16367"/>
        </table:table-row>
        <table:table-row table:style-name="ro1">
          <table:table-cell table:number-columns-repeated="12"/>
          <table:table-cell table:style-name="ce34"/>
          <table:table-cell table:style-name="ce293"/>
          <table:table-cell table:style-name="ce536" office:value-type="string" calcext:value-type="string">
            <text:p>Apr</text:p>
          </table:table-cell>
          <table:table-cell table:style-name="ce540" office:value-type="float" office:value="813.889655172414" calcext:value-type="float">
            <text:p>813,890</text:p>
          </table:table-cell>
          <table:table-cell table:style-name="ce544" office:value-type="float" office:value="1758.62068965517" calcext:value-type="float">
            <text:p>R 1 758,62</text:p>
          </table:table-cell>
          <table:table-cell table:number-columns-repeated="16367"/>
        </table:table-row>
        <table:table-row table:style-name="ro1" table:number-rows-repeated="70">
          <table:table-cell table:number-columns-repeated="12"/>
          <table:table-cell table:style-name="ce34"/>
          <table:table-cell table:style-name="ce293"/>
          <table:table-cell table:number-columns-repeated="16370"/>
        </table:table-row>
        <table:table-row table:style-name="ro6" table:number-rows-repeated="1048386">
          <table:table-cell table:number-columns-repeated="16384"/>
        </table:table-row>
        <table:table-row table:style-name="ro6">
          <table:table-cell table:number-columns-repeated="16384"/>
        </table:table-row>
      </table:table>
      <table:named-expressions>
        <table:named-expression table:name="Slicer_Years" table:base-cell-address="$Dashboard.$A$1" table:expression="#N/A"/>
        <table:named-range table:name="tblPryse" table:base-cell-address="$Dashboard.$A$1" table:cell-range-address="$Prices.$B$8:.$AP$113"/>
        <table:named-expression table:name="tblSeason" table:base-cell-address="$Dashboard.$A$1" table:expression="#NAME?#all"/>
      </table:named-expressions>
      <table:database-ranges>
        <table:database-range table:name="Table1" table:target-range-address="Prices.B7:Prices.AP113"/>
        <table:database-range table:name="Table2" table:target-range-address="Dashboard.B97:Dashboard.I113"/>
        <table:database-range table:name="Table3" table:target-range-address="Dashboard.K97:Dashboard.R113"/>
        <table:database-range table:name="Table4" table:target-range-address="GraphSum.B8:GraphSum.C20"/>
      </table:database-ranges>
      <table:data-pilot-tables>
        <table:data-pilot-table table:name="PivotTable3" table:application-data="" table:target-range-address="GraphSum.W23:GraphSum.Z42" table:buttons="GraphSum.W24 GraphSum.Y23" table:grand-total="none" table:show-filter-button="false" loext:show-drill-down-buttons="true">
          <table:source-cell-range table:cell-range-address="Prices.B7:Prices.AP113"/>
          <table:data-pilot-field table:source-field-name="Quarter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groups table:source-field-name="Date" table:grouped-by="quarters" table:start="auto" table:end="auto" table:step="0"/>
          </table:data-pilot-field>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true"/>
                <table:data-pilot-member table:name="2016" table:display="false" table:show-details="true"/>
                <table:data-pilot-member table:name="2017" table:display="false" table:show-details="true"/>
                <table:data-pilot-member table:name="2018" table:display="false" table:show-details="true"/>
                <table:data-pilot-member table:name="2019" table:display="false" table:show-details="true"/>
                <table:data-pilot-member table:name="2020" table:display="fals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tabular-layout" loext:layout-mode="compact-layout"/>
            </table:data-pilot-level>
            <table:data-pilot-groups table:source-field-name="Date" table:grouped-by="years" table:start="auto" table:end="auto" table:step="0"/>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outline-subtotals-bottom"/>
            </table:data-pilot-level>
            <table:data-pilot-groups table:grouped-by="months" table:start="auto" table:end="auto" table:step="0"/>
          </table:data-pilot-field>
          <table:data-pilot-field table:source-field-name="" table:is-data-layout-field="true" table:orientation="column" table:used-hierarchy="-1" table:function="auto">
            <table:data-pilot-level calcext:repeat-item-labels="false"/>
          </table:data-pilot-field>
          <table:data-pilot-field table:source-field-name="Usage Daily" tableooo:display-name="Average of Usage Daily"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oo:display-name="Average of Cost Daily "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 table:name="PivotTable1" table:application-data="" table:target-range-address="GraphSum.B23:GraphSum.H65" table:buttons="GraphSum.B24 GraphSum.C24 GraphSum.D23" table:show-filter-button="false" loext:show-drill-down-buttons="tru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outline-subtotals-bottom"/>
            </table:data-pilot-level>
            <table:data-pilot-groups table:grouped-by="months" table:start="auto" table:end="auto" table:step="0"/>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false"/>
                <table:data-pilot-member table:name="2016" table:display="false" table:show-details="false"/>
                <table:data-pilot-member table:name="2017" table:display="false" table:show-details="false"/>
                <table:data-pilot-member table:name="2018" table:display="false" table:show-details="false"/>
                <table:data-pilot-member table:name="2019" table:display="false" table:show-details="true"/>
                <table:data-pilot-member table:name="2020" table:display="fals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outline-subtotals-bottom"/>
            </table:data-pilot-level>
            <table:data-pilot-groups table:source-field-name="Date" table:grouped-by="years" table:start="auto" table:end="auto" table:step="0"/>
          </table:data-pilot-field>
          <table:data-pilot-field table:source-field-name="Season" table:orientation="column" table:used-hierarchy="-1" table:function="auto">
            <table:data-pilot-level table:show-empty="false" calcext:repeat-item-labels="false">
              <table:data-pilot-subtotals>
                <table:data-pilot-subtotal table:function="auto"/>
              </table:data-pilot-subtotals>
              <table:data-pilot-members>
                <table:data-pilot-member table:name="Winter" table:display="true" table:show-details="true"/>
                <table:data-pilot-member table:name="Summer" table:display="true" table:show-details="true"/>
                <table:data-pilot-member table:name="Fall" table:display="true" table:show-details="true"/>
                <table:data-pilot-member table:name="Spring" table:display="true" table:show-details="true"/>
              </table:data-pilot-members>
              <table:data-pilot-sort-info table:order="descending" table:sort-mode="manual"/>
              <table:data-pilot-layout-info table:add-empty-lines="false" table:layout-mode="outline-subtotals-bottom"/>
            </table:data-pilot-level>
          </table:data-pilot-field>
          <table:data-pilot-field table:source-field-name="Quarters" table:orientation="hidden" table:used-hierarchy="-1" table:function="auto">
            <table:data-pilot-level table:show-empty="false" calcext:repeat-item-labels="false">
              <table:data-pilot-sort-info table:order="descending" table:sort-mode="manual"/>
              <table:data-pilot-layout-info table:add-empty-lines="false" table:layout-mode="outline-subtotals-bottom"/>
            </table:data-pilot-level>
            <table:data-pilot-groups table:source-field-name="Date" table:grouped-by="quarters" table:start="auto" table:end="auto" table:step="0"/>
          </table:data-pilot-field>
          <table:data-pilot-field table:source-field-name="Usage Monthly" tableooo:display-name="Sum of Usage Monthly"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 table:name="PivotTable2" table:application-data="" table:target-range-address="GraphSum.I23:GraphSum.N43" table:buttons="GraphSum.I24 GraphSum.J24 GraphSum.K23" table:show-filter-button="false" loext:show-drill-down-buttons="tru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true"/>
                <table:data-pilot-member table:name="2016" table:display="false" table:show-details="true"/>
                <table:data-pilot-member table:name="2017" table:display="false" table:show-details="true"/>
                <table:data-pilot-member table:name="2018" table:display="false" table:show-details="true"/>
                <table:data-pilot-member table:name="2019" table:display="false" table:show-details="true"/>
                <table:data-pilot-member table:name="2020" table:display="fals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outline-subtotals-bottom"/>
            </table:data-pilot-level>
            <table:data-pilot-groups table:source-field-name="Date" table:grouped-by="years" table:start="auto" table:end="auto" table:step="0"/>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outline-subtotals-bottom"/>
            </table:data-pilot-level>
            <table:data-pilot-groups table:grouped-by="months" table:start="auto" table:end="auto" table:step="0"/>
          </table:data-pilot-field>
          <table:data-pilot-field table:source-field-name="" table:is-data-layout-field="true" table:orientation="column" table:used-hierarchy="-1" table:function="auto">
            <table:data-pilot-level calcext:repeat-item-labels="false"/>
          </table:data-pilot-field>
          <table:data-pilot-field table:source-field-name="Quarters" table:orientation="hidden" table:used-hierarchy="-1" table:function="auto">
            <table:data-pilot-level table:show-empty="false" calcext:repeat-item-labels="false">
              <table:data-pilot-sort-info table:order="descending" table:sort-mode="manual"/>
              <table:data-pilot-layout-info table:add-empty-lines="false" table:layout-mode="outline-subtotals-bottom"/>
            </table:data-pilot-level>
            <table:data-pilot-groups table:source-field-name="Date" table:grouped-by="quarters" table:start="auto" table:end="auto" table:step="0"/>
          </table:data-pilot-field>
          <table:data-pilot-field table:source-field-name="Tariff / 1" tableooo:display-name="Average of Tariff / 1"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2" tableooo:display-name="Average of Tariff / 2"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3" tableooo:display-name="Average of Tariff / 3"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4" tableooo:display-name="Average of Tariff / 4"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table>
        <table:data-pilot-table table:name="PivotTable4" table:application-data="" table:target-range-address="GraphSum.AA23:GraphSum.AF42" table:buttons="GraphSum.AA24 GraphSum.AB24 GraphSum.AC23" table:grand-total="none" table:show-filter-button="false" loext:show-drill-down-buttons="tru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true"/>
                <table:data-pilot-member table:name="2016" table:display="false" table:show-details="true"/>
                <table:data-pilot-member table:name="2017" table:display="false" table:show-details="true"/>
                <table:data-pilot-member table:name="2018" table:display="false" table:show-details="true"/>
                <table:data-pilot-member table:name="2019" table:display="false" table:show-details="true"/>
                <table:data-pilot-member table:name="2020" table:display="fals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outline-subtotals-bottom"/>
            </table:data-pilot-level>
            <table:data-pilot-groups table:source-field-name="Date" table:grouped-by="years" table:start="auto" table:end="auto" table:step="0"/>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outline-subtotals-bottom"/>
            </table:data-pilot-level>
            <table:data-pilot-groups table:grouped-by="months" table:start="auto" table:end="auto" table:step="0"/>
          </table:data-pilot-field>
          <table:data-pilot-field table:source-field-name="" table:is-data-layout-field="true" table:orientation="column" table:used-hierarchy="-1" table:function="auto">
            <table:data-pilot-level calcext:repeat-item-labels="false"/>
          </table:data-pilot-field>
          <table:data-pilot-field table:source-field-name="Quarters" table:orientation="hidden" table:used-hierarchy="-1" table:function="auto">
            <table:data-pilot-level table:show-empty="false" calcext:repeat-item-labels="false">
              <table:data-pilot-sort-info table:order="descending" table:sort-mode="manual"/>
              <table:data-pilot-layout-info table:add-empty-lines="false" table:layout-mode="outline-subtotals-bottom"/>
            </table:data-pilot-level>
            <table:data-pilot-groups table:source-field-name="Date" table:grouped-by="quarters" table:start="auto" table:end="auto" table:step="0"/>
          </table:data-pilot-field>
          <table:data-pilot-field table:source-field-name="Diff / 1" tableooo:display-name="Sum of Diff / 1"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2" tableooo:display-name="Sum of Diff / 2"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3" tableooo:display-name="Sum of Diff / 3"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iff / 4" tableooo:display-name="Sum of Diff / 4"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table>
        <table:data-pilot-table table:name="PivotTable5" table:application-data="" table:target-range-address="GraphSum.AH23:GraphSum.AL42" table:buttons="GraphSum.AH24 GraphSum.AI24 GraphSum.AJ23" table:grand-total="column" table:show-filter-button="false" loext:show-drill-down-buttons="tru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Month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true"/>
                <table:data-pilot-member table:name="2016" table:display="false" table:show-details="true"/>
                <table:data-pilot-member table:name="2017" table:display="false" table:show-details="true"/>
                <table:data-pilot-member table:name="2018" table:display="false" table:show-details="true"/>
                <table:data-pilot-member table:name="2019" table:display="false" table:show-details="true"/>
                <table:data-pilot-member table:name="2020" table:display="fals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outline-subtotals-bottom"/>
            </table:data-pilot-level>
            <table:data-pilot-groups table:source-field-name="Date" table:grouped-by="years" table:start="auto" table:end="auto" table:step="0"/>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outline-subtotals-bottom"/>
            </table:data-pilot-level>
            <table:data-pilot-groups table:grouped-by="months" table:start="auto" table:end="auto" table:step="0"/>
          </table:data-pilot-field>
          <table:data-pilot-field table:source-field-name="" table:is-data-layout-field="true" table:orientation="column" table:used-hierarchy="-1" table:function="auto">
            <table:data-pilot-level calcext:repeat-item-labels="false"/>
          </table:data-pilot-field>
          <table:data-pilot-field table:source-field-name="Quarters" table:orientation="hidden" table:used-hierarchy="-1" table:function="auto">
            <table:data-pilot-level table:show-empty="false" calcext:repeat-item-labels="false">
              <table:data-pilot-sort-info table:order="descending" table:sort-mode="manual"/>
              <table:data-pilot-layout-info table:add-empty-lines="false" table:layout-mode="outline-subtotals-bottom"/>
            </table:data-pilot-level>
            <table:data-pilot-groups table:source-field-name="Date" table:grouped-by="quarters" table:start="auto" table:end="auto" table:step="0"/>
          </table:data-pilot-field>
          <table:data-pilot-field table:source-field-name="Roll Perc. Next Month" tableooo:display-name="Sum of Roll Perc. Next Month"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oo:display-name="Sum of Roll Cost Next Month"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oo:display-name="Sum of Roll Units Next Month"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 table:name="PivotTable7" table:application-data="" table:target-range-address="GraphSum.S23:GraphSum.U27" table:buttons="GraphSum.S24 GraphSum.T23" table:show-filter-button="false" loext:show-drill-down-buttons="tru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false"/>
                <table:data-pilot-member table:name="2016" table:display="false" table:show-details="false"/>
                <table:data-pilot-member table:name="2017" table:display="false" table:show-details="false"/>
                <table:data-pilot-member table:name="2018" table:display="false" table:show-details="false"/>
                <table:data-pilot-member table:name="2019" table:display="true" table:show-details="false"/>
                <table:data-pilot-member table:name="2020" table:display="true" table:show-details="false"/>
                <table:data-pilot-member table:name="2021" table:display="false" table:show-details="true"/>
                <table:data-pilot-member table:name="2022" table:display="false" table:show-details="true"/>
              </table:data-pilot-members>
              <table:data-pilot-sort-info table:order="descending" table:sort-mode="manual"/>
              <table:data-pilot-layout-info table:add-empty-lines="false" table:layout-mode="tabular-layout" loext:layout-mode="compact-layout"/>
            </table:data-pilot-level>
            <table:data-pilot-groups table:source-field-name="Date" table:grouped-by="years" table:start="auto" table:end="auto" table:step="0"/>
          </table:data-pilot-field>
          <table:data-pilot-field table:source-field-name="Quarters" table:orientation="row" table:used-hierarchy="-1" table:function="auto">
            <table:data-pilot-level table:show-empty="false" calcext:repeat-item-labels="false">
              <table:data-pilot-sort-info table:order="descending" table:sort-mode="manual"/>
              <table:data-pilot-layout-info table:add-empty-lines="false" table:layout-mode="tabular-layout" loext:layout-mode="compact-layout"/>
            </table:data-pilot-level>
            <table:data-pilot-groups table:source-field-name="Date" table:grouped-by="quarters" table:start="auto" table:end="auto" table:step="0"/>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tabular-layout" loext:layout-mode="compact-layout"/>
            </table:data-pilot-level>
            <table:data-pilot-groups table:grouped-by="months" table:start="auto" table:end="auto" table:step="0"/>
          </table:data-pilot-field>
          <table:data-pilot-field table:source-field-name="" table:is-data-layout-field="true" table:orientation="column" table:used-hierarchy="-1" table:function="auto">
            <table:data-pilot-level calcext:repeat-item-labels="false"/>
          </table:data-pilot-field>
          <table:data-pilot-field table:source-field-name="Usage Monthly" tableooo:display-name="Average of Usage Monthly"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oo:display-name="Average of Cost Monthly" table:orientation="data" table:used-hierarchy="-1" table:function="average">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 table:name="PivotTable8" table:application-data="" table:target-range-address="GraphSum.O23:GraphSum.Q119" table:buttons="GraphSum.O24 GraphSum.P23" table:grand-total="none" table:show-filter-button="fals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tabular-layout" loext:layout-mode="compact-layout"/>
            </table:data-pilot-level>
            <table:data-pilot-groups table:source-field-name="Date" table:grouped-by="years" table:start="auto" table:end="auto" table:step="0"/>
          </table:data-pilot-field>
          <table:data-pilot-field table:source-field-name="Date" table:orientation="row" table:used-hierarchy="-1" table:function="auto">
            <table:data-pilot-level table:show-empty="false" calcext:repeat-item-labels="false">
              <table:data-pilot-subtotals>
                <table:data-pilot-subtotal table:function="auto"/>
              </table:data-pilot-subtotals>
              <table:data-pilot-members>
                <table:data-pilot-member table:name="Jan" table:display="true" table:show-details="true"/>
                <table:data-pilot-member table:name="Feb" table:display="true" table:show-details="true"/>
                <table:data-pilot-member table:name="Mar" table:display="true" table:show-details="true"/>
                <table:data-pilot-member table:name="Apr" table:display="true" table:show-details="true"/>
                <table:data-pilot-member table:name="May" table:display="true" table:show-details="true"/>
                <table:data-pilot-member table:name="Jun" table:display="true" table:show-details="true"/>
                <table:data-pilot-member table:name="Jul" table:display="true" table:show-details="true"/>
                <table:data-pilot-member table:name="Aug" table:display="true" table:show-details="true"/>
                <table:data-pilot-member table:name="Sep" table:display="true" table:show-details="true"/>
                <table:data-pilot-member table:name="Oct" table:display="true" table:show-details="true"/>
                <table:data-pilot-member table:name="Nov" table:display="true" table:show-details="true"/>
                <table:data-pilot-member table:name="Dec" table:display="true" table:show-details="true"/>
              </table:data-pilot-members>
              <table:data-pilot-sort-info table:order="descending" table:sort-mode="manual"/>
              <table:data-pilot-layout-info table:add-empty-lines="false" table:layout-mode="tabular-layout" loext:layout-mode="compact-layout"/>
            </table:data-pilot-level>
            <table:data-pilot-groups table:grouped-by="months" table:start="auto" table:end="auto" table:step="0"/>
          </table:data-pilot-field>
          <table:data-pilot-field table:source-field-name="" table:is-data-layout-field="true" table:orientation="column" table:used-hierarchy="-1" table:function="auto">
            <table:data-pilot-level calcext:repeat-item-labels="false"/>
          </table:data-pilot-field>
          <table:data-pilot-field table:source-field-name="Quarters" table:orientation="hidden" table:used-hierarchy="-1" table:function="auto">
            <table:data-pilot-level table:show-empty="false" calcext:repeat-item-labels="false">
              <table:data-pilot-sort-info table:order="descending" table:sort-mode="manual"/>
              <table:data-pilot-layout-info table:add-empty-lines="false" table:layout-mode="tabular-layout" loext:layout-mode="compact-layout"/>
            </table:data-pilot-level>
            <table:data-pilot-groups table:source-field-name="Date" table:grouped-by="quarters" table:start="auto" table:end="auto" table:step="0"/>
          </table:data-pilot-field>
          <table:data-pilot-field table:source-field-name="Usage Monthly" tableooo:display-name="Sum of Usage Monthly"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Monthly" tableooo:display-name="Sum of Cost Monthly"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 table:name="PivotTable6" table:application-data="" table:target-range-address="GraphSum.AM23:GraphSum.AQ42" table:buttons="GraphSum.AM24 GraphSum.AN24 GraphSum.AO24 GraphSum.AP23" table:grand-total="none" table:show-filter-button="false" loext:show-drill-down-buttons="true">
          <table:source-cell-range table:cell-range-address="Prices.B7:Prices.AP113"/>
          <table:data-pilot-field table:source-field-name=" BEFO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Purchased"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AFTE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Seas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Days /Next /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ycle Perc"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Cost"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nit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Perc.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Cost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Roll Units Next Month"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5"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st Daily "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8"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olumn6"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Daily"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Cycle Usag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nits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1"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2"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3"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Units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Tar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Diff / 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Column4"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Nota"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outline-subtotals-bottom"/>
            </table:data-pilot-level>
          </table:data-pilot-field>
          <table:data-pilot-field table:source-field-name="Years" table:orientation="row" table:used-hierarchy="-1" table:function="auto">
            <table:data-pilot-level table:show-empty="false" calcext:repeat-item-labels="false">
              <table:data-pilot-members>
                <table:data-pilot-member table:name="2015" table:display="false" table:show-details="true"/>
                <table:data-pilot-member table:name="2016" table:display="false" table:show-details="true"/>
                <table:data-pilot-member table:name="2017" table:display="false" table:show-details="true"/>
                <table:data-pilot-member table:name="2018" table:display="false" table:show-details="true"/>
                <table:data-pilot-member table:name="2019" table:display="false" table:show-details="true"/>
                <table:data-pilot-member table:name="2020" table:display="false" table:show-details="true"/>
                <table:data-pilot-member table:name="2021" table:display="true" table:show-details="true"/>
                <table:data-pilot-member table:name="2022" table:display="true" table:show-details="true"/>
              </table:data-pilot-members>
              <table:data-pilot-sort-info table:order="descending" table:sort-mode="manual"/>
              <table:data-pilot-layout-info table:add-empty-lines="false" table:layout-mode="outline-subtotals-bottom"/>
            </table:data-pilot-level>
            <table:data-pilot-groups table:source-field-name="Date" table:grouped-by="years" table:start="auto" table:end="auto" table:step="0"/>
          </table:data-pilot-field>
          <table:data-pilot-field table:source-field-name="Date" table:orientation="row" table:used-hierarchy="-1" table:function="auto">
            <table:data-pilot-level table:show-empty="false" calcext:repeat-item-labels="false">
              <table:data-pilot-members>
                <table:data-pilot-member table:name="Jan" table:display="true" table:show-details="false"/>
                <table:data-pilot-member table:name="Feb" table:display="true" table:show-details="false"/>
                <table:data-pilot-member table:name="Mar" table:display="true" table:show-details="false"/>
                <table:data-pilot-member table:name="Apr" table:display="true" table:show-details="false"/>
                <table:data-pilot-member table:name="May" table:display="true" table:show-details="false"/>
                <table:data-pilot-member table:name="Jun" table:display="true" table:show-details="false"/>
                <table:data-pilot-member table:name="Jul" table:display="true" table:show-details="false"/>
                <table:data-pilot-member table:name="Aug" table:display="true" table:show-details="false"/>
                <table:data-pilot-member table:name="Sep" table:display="true" table:show-details="false"/>
                <table:data-pilot-member table:name="Oct" table:display="true" table:show-details="false"/>
                <table:data-pilot-member table:name="Nov" table:display="true" table:show-details="false"/>
                <table:data-pilot-member table:name="Dec" table:display="true" table:show-details="false"/>
              </table:data-pilot-members>
              <table:data-pilot-sort-info table:order="descending" table:sort-mode="manual"/>
              <table:data-pilot-layout-info table:add-empty-lines="false" table:layout-mode="outline-subtotals-bottom"/>
            </table:data-pilot-level>
            <table:data-pilot-groups table:grouped-by="months" table:start="auto" table:end="auto" table:step="0"/>
          </table:data-pilot-field>
          <table:data-pilot-field table:source-field-name="Month" table:orientation="row" table:used-hierarchy="-1" table:function="auto">
            <table:data-pilot-level table:show-empty="false" calcext:repeat-item-labels="false">
              <table:data-pilot-subtotals>
                <table:data-pilot-subtotal table:function="auto"/>
              </table:data-pilot-subtotals>
              <table:data-pilot-members>
                <table:data-pilot-member table:name="April 2015" table:display="true" table:show-details="true"/>
                <table:data-pilot-member table:name="April 2016" table:display="true" table:show-details="true"/>
                <table:data-pilot-member table:name="April 2017" table:display="true" table:show-details="true"/>
                <table:data-pilot-member table:name="April 2018" table:display="true" table:show-details="true"/>
                <table:data-pilot-member table:name="April 2019" table:display="true" table:show-details="true"/>
                <table:data-pilot-member table:name="August 2015" table:display="true" table:show-details="true"/>
                <table:data-pilot-member table:name="August 2016" table:display="true" table:show-details="true"/>
                <table:data-pilot-member table:name="August 2017" table:display="true" table:show-details="true"/>
                <table:data-pilot-member table:name="August 2018" table:display="true" table:show-details="true"/>
                <table:data-pilot-member table:name="December 2015" table:display="true" table:show-details="true"/>
                <table:data-pilot-member table:name="December 2016" table:display="true" table:show-details="true"/>
                <table:data-pilot-member table:name="December 2017" table:display="true" table:show-details="true"/>
                <table:data-pilot-member table:name="December 2018" table:display="true" table:show-details="true"/>
                <table:data-pilot-member table:name="February 2015" table:display="true" table:show-details="true"/>
                <table:data-pilot-member table:name="February 2016" table:display="true" table:show-details="true"/>
                <table:data-pilot-member table:name="February 2017" table:display="true" table:show-details="true"/>
                <table:data-pilot-member table:name="February 2018" table:display="true" table:show-details="true"/>
                <table:data-pilot-member table:name="February 2019" table:display="true" table:show-details="true"/>
                <table:data-pilot-member table:name="January 2016" table:display="true" table:show-details="true"/>
                <table:data-pilot-member table:name="January 2017" table:display="true" table:show-details="true"/>
                <table:data-pilot-member table:name="January 2018" table:display="true" table:show-details="true"/>
                <table:data-pilot-member table:name="January 2019" table:display="true" table:show-details="true"/>
                <table:data-pilot-member table:name="July 2015" table:display="true" table:show-details="true"/>
                <table:data-pilot-member table:name="July 2016" table:display="true" table:show-details="true"/>
                <table:data-pilot-member table:name="July 2017" table:display="true" table:show-details="true"/>
                <table:data-pilot-member table:name="July 2018" table:display="true" table:show-details="true"/>
                <table:data-pilot-member table:name="June 2015" table:display="true" table:show-details="true"/>
                <table:data-pilot-member table:name="June 2016" table:display="true" table:show-details="true"/>
                <table:data-pilot-member table:name="June 2017" table:display="true" table:show-details="true"/>
                <table:data-pilot-member table:name="June 2018" table:display="true" table:show-details="true"/>
                <table:data-pilot-member table:name="March 2015" table:display="true" table:show-details="true"/>
                <table:data-pilot-member table:name="March 2016" table:display="true" table:show-details="true"/>
                <table:data-pilot-member table:name="March 2017" table:display="true" table:show-details="true"/>
                <table:data-pilot-member table:name="March 2018" table:display="true" table:show-details="true"/>
                <table:data-pilot-member table:name="March 2019" table:display="true" table:show-details="true"/>
                <table:data-pilot-member table:name="May 2015" table:display="true" table:show-details="true"/>
                <table:data-pilot-member table:name="May 2016" table:display="true" table:show-details="true"/>
                <table:data-pilot-member table:name="May 2017" table:display="true" table:show-details="true"/>
                <table:data-pilot-member table:name="May 2018" table:display="true" table:show-details="true"/>
                <table:data-pilot-member table:name="November 2015" table:display="true" table:show-details="true"/>
                <table:data-pilot-member table:name="November 2016" table:display="true" table:show-details="true"/>
                <table:data-pilot-member table:name="November 2017" table:display="true" table:show-details="true"/>
                <table:data-pilot-member table:name="November 2018" table:display="true" table:show-details="true"/>
                <table:data-pilot-member table:name="October 2015" table:display="true" table:show-details="true"/>
                <table:data-pilot-member table:name="October 2016" table:display="true" table:show-details="true"/>
                <table:data-pilot-member table:name="October 2017" table:display="true" table:show-details="true"/>
                <table:data-pilot-member table:name="October 2018" table:display="true" table:show-details="true"/>
                <table:data-pilot-member table:name="September 2015" table:display="true" table:show-details="true"/>
                <table:data-pilot-member table:name="September 2016" table:display="true" table:show-details="true"/>
                <table:data-pilot-member table:name="September 2017" table:display="true" table:show-details="true"/>
                <table:data-pilot-member table:name="September 2018" table:display="true" table:show-details="true"/>
                <table:data-pilot-member table:name="May 2019" table:display="true" table:show-details="true"/>
                <table:data-pilot-member table:name="June 2019" table:display="true" table:show-details="true"/>
                <table:data-pilot-member table:name="July 2019" table:display="true" table:show-details="true"/>
                <table:data-pilot-member table:name="August 2019" table:display="true" table:show-details="true"/>
                <table:data-pilot-member table:name="September 2019" table:display="true" table:show-details="true"/>
                <table:data-pilot-member table:name="October 2019" table:display="true" table:show-details="true"/>
                <table:data-pilot-member table:name="November 2019" table:display="true" table:show-details="true"/>
                <table:data-pilot-member table:name="December 2019" table:display="true" table:show-details="true"/>
                <table:data-pilot-member table:name="January 2020" table:display="true" table:show-details="true"/>
                <table:data-pilot-member table:name="February 2020" table:display="true" table:show-details="true"/>
                <table:data-pilot-member table:name="March 2020" table:display="true" table:show-details="true"/>
                <table:data-pilot-member table:name="April 2020" table:display="true" table:show-details="true"/>
                <table:data-pilot-member table:name="May 2020" table:display="true" table:show-details="true"/>
                <table:data-pilot-member table:name="June 2020" table:display="true" table:show-details="true"/>
                <table:data-pilot-member table:name="July 2020" table:display="true" table:show-details="true"/>
                <table:data-pilot-member table:name="August 2020" table:display="true" table:show-details="true"/>
                <table:data-pilot-member table:name="September 2020" table:display="true" table:show-details="true"/>
                <table:data-pilot-member table:name="October 2020" table:display="true" table:show-details="true"/>
                <table:data-pilot-member table:name="November 2020" table:display="true" table:show-details="true"/>
                <table:data-pilot-member table:name="December 2020" table:display="true" table:show-details="true"/>
                <table:data-pilot-member table:name="January 2021" table:display="true" table:show-details="true"/>
                <table:data-pilot-member table:name="February 2021" table:display="true" table:show-details="true"/>
                <table:data-pilot-member table:name="March 2021" table:display="true" table:show-details="true"/>
                <table:data-pilot-member table:name="April 2021" table:display="true" table:show-details="true"/>
                <table:data-pilot-member table:name="May 2021" table:display="true" table:show-details="true"/>
                <table:data-pilot-member table:name="June 2021" table:display="true" table:show-details="true"/>
                <table:data-pilot-member table:name="July 2021" table:display="true" table:show-details="true"/>
                <table:data-pilot-member table:name="August 2021" table:display="true" table:show-details="true"/>
                <table:data-pilot-member table:name="September 2021" table:display="true" table:show-details="true"/>
                <table:data-pilot-member table:name="October 2021" table:display="true" table:show-details="true"/>
                <table:data-pilot-member table:name="November 2021" table:display="true" table:show-details="true"/>
                <table:data-pilot-member table:name="December 2021" table:display="true" table:show-details="true"/>
                <table:data-pilot-member table:name="January 2022" table:display="true" table:show-details="true"/>
                <table:data-pilot-member table:name="February 2022" table:display="true" table:show-details="true"/>
                <table:data-pilot-member table:name="March 2022" table:display="true" table:show-details="true"/>
                <table:data-pilot-member table:name="April 2022" table:display="true" table:show-details="true"/>
              </table:data-pilot-members>
              <table:data-pilot-sort-info table:order="descending" table:sort-mode="manual"/>
              <table:data-pilot-layout-info table:add-empty-lines="false" table:layout-mode="outline-subtotals-bottom"/>
            </table:data-pilot-level>
          </table:data-pilot-field>
          <table:data-pilot-field table:source-field-name="" table:is-data-layout-field="true" table:orientation="column" table:used-hierarchy="-1" table:function="auto">
            <table:data-pilot-level calcext:repeat-item-labels="false"/>
          </table:data-pilot-field>
          <table:data-pilot-field table:source-field-name="Quarters" table:orientation="hidden" table:used-hierarchy="-1" table:function="auto">
            <table:data-pilot-level table:show-empty="false" calcext:repeat-item-labels="false">
              <table:data-pilot-sort-info table:order="descending" table:sort-mode="manual"/>
              <table:data-pilot-layout-info table:add-empty-lines="false" table:layout-mode="outline-subtotals-bottom"/>
            </table:data-pilot-level>
            <table:data-pilot-groups table:source-field-name="Date" table:grouped-by="quarters" table:start="auto" table:end="auto" table:step="0"/>
          </table:data-pilot-field>
          <table:data-pilot-field table:source-field-name="Cost Monthly" tableooo:display-name="Sum of Cost Monthly"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field table:source-field-name="Usage Monthly" tableooo:display-name="Sum of Usage Monthly" table:orientation="data" table:used-hierarchy="-1" table:function="sum">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loext:layout-mode="compact-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 Light" svg:font-family="'Calibri Light'"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ZA"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Z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2P0" style:volatile="true">
      <number:text>R </number:text>
      <number:number number:decimal-places="0" number:min-decimal-places="0" number:min-integer-digits="1" number:grouping="true"/>
    </number:number-style>
    <number:number-style style:name="N122">
      <number:text>R -</number:text>
      <number:number number:decimal-places="0" number:min-decimal-places="0" number:min-integer-digits="1" number:grouping="true"/>
      <style:map style:condition="value()&gt;=0" style:apply-style-name="N122P0"/>
    </number:number-style>
    <number:number-style style:name="N123P0" style:volatile="true">
      <number:text>R </number:text>
      <number:number number:decimal-places="0" number:min-decimal-places="0" number:min-integer-digits="1" number:grouping="true"/>
    </number:number-style>
    <number:number-style style:name="N123">
      <style:text-properties fo:color="#ff0000"/>
      <number:text>R -</number:text>
      <number:number number:decimal-places="0" number:min-decimal-places="0" number:min-integer-digits="1" number:grouping="true"/>
      <style:map style:condition="value()&gt;=0" style:apply-style-name="N123P0"/>
    </number:number-style>
    <number:number-style style:name="N124">
      <number:text>R </number:text>
      <number:number number:decimal-places="2" number:min-decimal-places="2" number:min-integer-digits="1" number:grouping="true"/>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date-style style:name="N127">
      <number:day number:style="long"/>
      <number:text>-</number:text>
      <number:month number:textual="true"/>
      <number:text>-</number:text>
      <number:year/>
    </number:date-style>
    <number:date-style style:name="N128">
      <number:day number:style="long"/>
      <number:text>-</number:text>
      <number:month number:textual="true"/>
    </number:date-style>
    <number:date-style style:name="N129">
      <number:month number:textual="true"/>
      <number:text>-</number:text>
      <number:year/>
    </number:date-style>
    <number:date-style style:name="N130">
      <number:year number:style="long"/>
      <number:text>/</number:text>
      <number:month number:style="long"/>
      <number:text>/</number:text>
      <number:day number:style="long"/>
      <number:text> </number:text>
      <number:hours number:style="long"/>
      <number:text>:</number:text>
      <number:minutes number:style="long"/>
    </number:date-style>
    <number:number-style style:name="N131P0" style:volatile="true">
      <number:number number:decimal-places="0" number:min-decimal-places="0" number:min-integer-digits="1" number:grouping="true"/>
    </number:number-style>
    <number:number-style style:name="N131">
      <number:text>-</number:text>
      <number:number number:decimal-places="0" number:min-decimal-places="0" number:min-integer-digits="1" number:grouping="true"/>
      <style:map style:condition="value()&gt;=0" style:apply-style-name="N131P0"/>
    </number:number-style>
    <number:number-style style:name="N132P0" style:volatile="true">
      <number:number number:decimal-places="0" number:min-decimal-places="0" number:min-integer-digits="1" number:grouping="true"/>
    </number:number-style>
    <number:number-style style:name="N132">
      <style:text-properties fo:color="#ff0000"/>
      <number:text>-</number:text>
      <number:number number:decimal-places="0" number:min-decimal-places="0" number:min-integer-digits="1" number:grouping="true"/>
      <style:map style:condition="value()&gt;=0" style:apply-style-name="N132P0"/>
    </number:number-style>
    <number:number-style style:name="N133P0" style:volatile="true">
      <number:number number:decimal-places="2" number:min-decimal-places="2" number:min-integer-digits="1" number:grouping="true"/>
    </number:number-style>
    <number:number-style style:name="N133">
      <number:text>-</number:text>
      <number:number number:decimal-places="2" number:min-decimal-places="2" number:min-integer-digits="1" number:grouping="true"/>
      <style:map style:condition="value()&gt;=0" style:apply-style-name="N133P0"/>
    </number:number-style>
    <number:number-style style:name="N134P0" style:volatile="true">
      <number:number number:decimal-places="2" number:min-decimal-places="2" number:min-integer-digits="1" number:grouping="true"/>
    </number:number-style>
    <number:number-style style:name="N134">
      <style:text-properties fo:color="#ff0000"/>
      <number:text>-</number:text>
      <number:number number:decimal-places="2" number:min-decimal-places="2" number:min-integer-digits="1" number:grouping="true"/>
      <style:map style:condition="value()&gt;=0" style:apply-style-name="N134P0"/>
    </number:number-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fill-character> </number:fill-character>
      <number:number number:decimal-places="0" number:min-decimal-places="0" number:min-integer-digits="1" number:grouping="true"/>
      <number:text> </number:text>
    </number:number-style>
    <number:number-style style:name="N142P1" style:volatile="true">
      <number:text> R </number:text>
      <number:fill-character> </number:fill-character>
      <number:text>-</number:text>
      <number:number number:decimal-places="0" number:min-decimal-places="0" number:min-integer-digits="1" number:grouping="true"/>
      <number:text> </number:text>
    </number:number-style>
    <number:number-style style:name="N142P2" style:volatile="true">
      <number:text> R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text>-</number:text>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 </number:text>
      <number:fill-character> </number:fill-character>
      <number:number number:decimal-places="2" number:min-decimal-places="2" number:min-integer-digits="1" number:grouping="true"/>
      <number:text> </number:text>
    </number:number-style>
    <number:number-style style:name="N150P1" style:volatile="true">
      <number:text> R </number:text>
      <number:fill-character> </number:fill-character>
      <number:text>-</number:text>
      <number:number number:decimal-places="2" number:min-decimal-places="2" number:min-integer-digits="1" number:grouping="true"/>
      <number:text> </number:text>
    </number:number-style>
    <number:number-style style:name="N150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
      <number:number number:decimal-places="1" number:min-decimal-places="1" number:min-integer-digits="1"/>
    </number:number-style>
    <number:number-style style:name="N156">
      <number:number number:decimal-places="4" number:min-decimal-places="4" number:min-integer-digits="1"/>
    </number:number-style>
    <number:date-style style:name="N157">
      <number:month number:style="long" number:textual="true"/>
      <number:text> </number:text>
      <number:year number:style="long"/>
    </number:date-style>
    <number:number-style style:name="N158">
      <number:number number:decimal-places="3" number:min-decimal-places="3" number:min-integer-digits="1"/>
    </number:number-style>
    <number:number-style style:name="N159">
      <number:number number:decimal-places="4" number:min-decimal-places="4" number:min-integer-digits="1" number:grouping="true"/>
    </number:number-style>
    <number:date-style style:name="N160">
      <number:day number:style="long"/>
      <number:text>/</number:text>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loext:char-complex-color loext:theme-type="dark2" loext:color-type="theme"/>
      </style:text-properties>
    </style:style>
    <style:style style:name="ConditionalStyle_5f_4" style:display-name="ConditionalStyle_4" style:family="table-cell" style:parent-style-name="Default">
      <style:text-properties fo:color="#ff0000" fo:font-style="italic" fo:font-weight="normal" style:font-style-asian="italic" style:font-weight-asian="normal" style:font-style-complex="italic" style:font-weight-complex="normal">
        <loext:char-complex-color loext:theme-type="dark1" loext:color-type="theme"/>
      </style:text-properties>
    </style:style>
    <style:style style:name="ConditionalStyle_5f_5" style:display-name="ConditionalStyle_5" style:family="table-cell" style:parent-style-name="Default">
      <style:text-properties fo:color="#ff0000" fo:font-style="italic" fo:font-weight="normal" style:font-style-asian="italic" style:font-weight-asian="normal" style:font-style-complex="italic" style:font-weight-complex="normal">
        <loext:char-complex-color loext:theme-type="dark1" loext:color-type="theme"/>
      </style:text-properties>
    </style:style>
    <style:style style:name="ConditionalStyle_5f_6" style:display-name="ConditionalStyle_6" style:family="table-cell" style:parent-style-name="Default">
      <style:text-properties fo:color="#f79646" fo:font-style="normal" fo:font-weight="bold" style:font-style-asian="normal" style:font-weight-asian="bold" style:font-style-complex="normal" style:font-weight-complex="bold">
        <loext:char-complex-color loext:theme-type="accent6" loext:color-type="theme"/>
      </style:text-properties>
    </style:style>
    <style:style style:name="ConditionalStyle_5f_7" style:display-name="ConditionalStyle_7" style:family="table-cell" style:parent-style-name="Default">
      <style:text-properties fo:color="#f79646" fo:font-style="normal" fo:font-weight="bold" style:font-style-asian="normal" style:font-weight-asian="bold" style:font-style-complex="normal" style:font-weight-complex="bold">
        <loext:char-complex-color loext:theme-type="accent6" loext:color-type="theme"/>
      </style:text-properties>
    </style:style>
    <style:style style:name="ConditionalStyle_5f_8" style:display-name="ConditionalStyle_8" style:family="table-cell" style:parent-style-name="Default">
      <style:text-properties fo:color="#f79646" fo:font-style="normal" fo:font-weight="bold" style:font-style-asian="normal" style:font-weight-asian="bold" style:font-style-complex="normal" style:font-weight-complex="bold">
        <loext:char-complex-color loext:theme-type="accent6" loext:color-type="theme"/>
      </style:text-properties>
    </style:style>
    <style:style style:name="ConditionalStyle_5f_9" style:display-name="ConditionalStyle_9" style:family="table-cell" style:parent-style-name="Default">
      <style:text-properties fo:color="#ff0000" fo:font-style="italic" fo:font-weight="normal" style:font-style-asian="italic" style:font-weight-asian="normal" style:font-style-complex="italic" style:font-weight-complex="normal">
        <loext:char-complex-color loext:theme-type="dark1" loext:color-type="theme"/>
      </style:text-properties>
    </style:style>
    <style:style style:name="ConditionalStyle_5f_10" style:display-name="ConditionalStyle_10" style:family="table-cell" style:parent-style-name="Default">
      <style:text-properties fo:color="#f79646" fo:font-style="normal" fo:font-weight="bold" style:font-style-asian="normal" style:font-weight-asian="bold" style:font-style-complex="normal" style:font-weight-complex="bold">
        <loext:char-complex-color loext:theme-type="accent6" loext:color-type="theme"/>
      </style:text-properties>
    </style:style>
    <style:style style:name="ConditionalStyle_5f_11" style:display-name="ConditionalStyle_11" style:family="table-cell" style:parent-style-name="Default">
      <style:text-properties fo:color="#ff0000" fo:font-style="italic" fo:font-weight="normal" style:font-style-asian="italic" style:font-weight-asian="normal" style:font-style-complex="italic" style:font-weight-complex="normal">
        <loext:char-complex-color loext:theme-type="dark1" loext:color-type="theme"/>
      </style:text-properties>
    </style:style>
    <style:style style:name="ConditionalStyle_5f_1" style:display-name="ConditionalStyle_1" style:family="table-cell" style:parent-style-name="Default">
      <style:text-properties fo:color="#c3d69b">
        <loext:char-complex-color loext:theme-type="accent3" loext:color-type="theme">
          <loext:transformation loext:type="lummod" loext:value="6000"/>
          <loext:transformation loext:type="lumoff" loext:value="3999"/>
        </loext:char-complex-color>
      </style:text-properties>
    </style:style>
    <style:style style:name="ConditionalStyle_5f_2" style:display-name="ConditionalStyle_2" style:family="table-cell" style:parent-style-name="Default">
      <style:text-properties fo:color="#77933c">
        <loext:char-complex-color loext:theme-type="accent3" loext:color-type="theme">
          <loext:transformation loext:type="lummod" loext:value="7500"/>
        </loext:char-complex-color>
      </style:text-properties>
    </style:style>
    <style:style style:name="ConditionalStyle_5f_3" style:display-name="ConditionalStyle_3" style:family="table-cell" style:parent-style-name="Default">
      <style:text-properties fo:color="#ff0000" fo:font-style="normal" fo:font-weight="bold" style:font-style-asian="normal" style:font-weight-asian="bold" style:font-style-complex="normal" style:font-weight-complex="bold">
        <loext:char-complex-color loext:theme-type="dark1" loext:color-type="theme"/>
      </style:text-properties>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gradient draw:name="Gradient_20_1" draw:display-name="Gradient 1" draw:style="linear" draw:start-color="#315683" draw:end-color="#95b3d7" draw:start-intensity="100%" draw:end-intensity="100%" draw:angle="180deg" draw:border="0%">
      <loext:gradient-stop svg:offset="0" loext:color-type="rgb" loext:color-value="#315683"/>
      <loext:gradient-stop svg:offset="0.48" loext:color-type="rgb" loext:color-value="#5485bf"/>
      <loext:gradient-stop svg:offset="1" loext:color-type="rgb" loext:color-value="#95b3d7"/>
    </draw:gradient>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02">0000/00/00</text:date>, <text:time style:data-style-name="N2" text:time-value="18:10:40.8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Dashboard" style:display-name="PageStyle_Dashboard" style:page-layout-name="Mpm3">
      <style:header style:display="false"/>
      <style:header-left style:display="false"/>
      <style:header-first style:display="false"/>
      <style:footer style:display="false"/>
      <style:footer-left style:display="false"/>
      <style:footer-first style:display="false"/>
    </style:master-page>
    <style:master-page style:name="PageStyle_5f_GraphSum" style:display-name="PageStyle_GraphSum" style:page-layout-name="Mpm3">
      <style:header style:display="false"/>
      <style:header-left style:display="false"/>
      <style:header-first style:display="false"/>
      <style:footer style:display="false"/>
      <style:footer-left style:display="false"/>
      <style:footer-first style:display="false"/>
    </style:master-page>
    <style:master-page style:name="PageStyle_5f_Prices" style:display-name="PageStyle_Pric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dre Beneke</meta:initial-creator>
    <dc:creator>A Beneke</dc:creator>
    <meta:creation-date>2012-06-07T16:22:27</meta:creation-date>
    <dc:date>2024-01-02T18:21:20.372000000</dc:date>
    <meta:editing-duration>PT3H14M45S</meta:editing-duration>
    <meta:generator>LibreOffice/7.6.4.1$Windows_X86_64 LibreOffice_project/e19e193f88cd6c0525a17fb7a176ed8e6a3e2aa1</meta:generator>
    <meta:editing-cycles>22</meta:editing-cycles>
    <meta:document-statistic meta:table-count="3" meta:cell-count="5914" meta:object-count="11"/>
    <meta:user-defined meta:name="AppVersion">16.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Option Explicit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Option Explicit

Private Sub Worksheet_Activate()
  Application.ScreenUpdating = False
  
  Unprotect

  Dim pt As PivotTable
  For Each pt In PivotTables
    pt.RefreshTable
  Next pt
 
  Range("B3").Activate

  Protect , AllowUsingPivotTables:=True, UserInterfaceOnly:=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Option Explicit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Worksheet_Activate()
  Application.ScreenUpdating = False
   
  Unprotect
  
  Dim pt As PivotTable
  For Each pt In PivotTables
    pt.RefreshTable
  Next pt
  
  With ListObjects("Table1").Range
    Cells(Cells(Rows.Count, 2).End(xlUp).Row, 1).End(xlUp).Offset(-0).Select
  End With
  
  Range("B3").Activate

'   Protect , AllowUsingPivotTables:=True, UserInterfaceOnly:=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Option Explicit

Private Sub Workbook_Activate()
  On Error Resume Next
  
  With ActiveWindow
    .DisplayHorizontalScrollBar = False
    .DisplayVerticalScrollBar = False
    
    .DisplayHeadings = False
    .DisplayGridlines = False
    
    Application.DisplayFormulaBar = False
  End With
  
  Dim wsh As Worksheet
  Dim pt As PivotTable
  For Each wsh In Me.Worksheets
    wsh.EnableOutlining = True
    
    wsh.Protect UserInterfaceOnly:=True, AllowUsingPivotTables:=True, AllowFiltering:=True
 
    wsh.Unprotect
    
    For Each pt In wsh.PivotTables
      pt.RefreshTable
    Next pt
  Next wsh
  
End Sub

Private Sub Workbook_BeforeClose(Cancel As Boolean)
  With ActiveWindow
    .DisplayHorizontalScrollBar = True
    .DisplayVerticalScrollBar = True
    
    .DisplayHeadings = True
    .DisplayGridlines = True
    
    Application.DisplayFormulaBar = True
  End With
End Sub

Private Sub RefreshSlicersOnWorksheet(ws As Worksheet)
  Dim sc    As SlicerCache
  Dim scs   As SlicerCaches
  Dim slice As Slicer
  
  Set scs = ws.SlicerCaches

  If Not scs Is Nothing Then
    For Each sc In scs
      For Each slice In sc.Slicers
        If slice.Shape.Parent Is ws Then
          sc.ClearManualFilter
        Exit For 'unnecessary to check the other slicers of the slicer cache
      End If
    Next slice
  Next sc
End If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Sheet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8">
      <number:number number:decimal-places="3" number:min-decimal-places="3" number:min-integer-digits="1"/>
    </number:number-style>
    <style:style style:name="ch1" style:family="chart">
      <style:graphic-properties draw:stroke="solid" svg:stroke-width="0.026cm" svg:stroke-color="#0070c0"/>
    </style:style>
    <style:style style:name="ch2" style:family="chart">
      <style:chart-properties chart:auto-position="true" style:rotation-angle="0"/>
      <style:text-properties fo:color="#808080" style:text-position="0% 100%" fo:font-family="Calibri" fo:font-size="14pt" fo:letter-spacing="0.007cm" fo:language="en" fo:country="ZA"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158">
      <style:chart-properties chart:display-label="true" chart:logarithmic="false" chart:interval-minor-divisor="5" chart:reverse-direction="false" text:line-break="false" loext:try-staggering-first="false" chart:link-data-style-to-source="false" chart:axis-position="end" chart:tick-mark-position="at-axis"/>
      <style:graphic-properties draw:stroke="none" svg:stroke-width="0.026cm" svg:stroke-color="#b3b3b3"/>
      <style:text-properties fo:color="#808080" style:text-position="0% 100%" fo:font-family="Calibri" fo:font-size="9pt" style:font-size-asian="9pt" style:font-size-complex="9pt"/>
    </style:style>
    <style:style style:name="ch7" style:family="chart" style:data-style-name="N158">
      <style:chart-properties chart:link-data-style-to-source="true" chart:label-position="outside">
        <chart:label-separator>
          <text:p>; </text:p>
        </chart:label-separator>
      </style:chart-properties>
      <style:graphic-properties svg:stroke-width="0.026cm" svg:stroke-color="#4d7eb8" draw:fill="gradient" draw:fill-gradient-name="msFillGradient_20_1" fo:wrap-option="wrap"/>
      <style:text-properties fo:color="#000000" style:text-position="0% 100%" fo:font-family="Calibri" fo:font-size="10pt" style:font-size-asian="10pt" style:font-size-complex="10pt"/>
    </style:style>
    <style:style style:name="ch8" style:family="chart" style:data-style-name="N158">
      <style:chart-properties chart:link-data-style-to-source="true" chart:label-position="outside">
        <chart:label-separator>
          <text:p>; </text:p>
        </chart:label-separator>
      </style:chart-properties>
      <style:graphic-properties svg:stroke-width="0.026cm" svg:stroke-color="#bb4e4b" draw:fill="gradient" draw:fill-gradient-name="msFillGradient_20_2" fo:wrap-option="wrap"/>
      <style:text-properties fo:color="#000000" style:text-position="0% 100%" fo:font-family="Calibri" fo:font-size="10pt" style:font-size-asian="10pt" style:font-size-complex="10pt"/>
    </style:style>
    <style:style style:name="ch9" style:family="chart">
      <style:chart-properties chart:regression-name="" chart:regression-max-degree="2" chart:regression-force-intercept="false" chart:regression-period="2" chart:regression-type="moving-average"/>
      <style:graphic-properties svg:stroke-width="0.026cm" svg:stroke-color="#c0504d" svg:stroke-linecap="round"/>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4.304cm" svg:height="7.355cm" xlink:href=".." xlink:type="simple" chart:class="chart:bar" chart:column-mapping="0" chart:style-name="ch1">
        <chart:title svg:x="10.183cm" svg:y="0.283cm" chart:style-name="ch2">
          <text:p>Daily Running Cost</text:p>
        </chart:title>
        <chart:legend chart:legend-position="bottom" svg:x="8.125cm" svg:y="6.835cm" style:legend-expansion="wide" chart:style-name="ch3"/>
        <chart:plot-area chart:style-name="ch4" table:cell-range-address="GraphSum.W23:GraphSum.Y41" chart:data-source-has-labels="both" svg:x="0.486cm" svg:y="1.213cm" svg:width="23.332cm" svg:height="5.291cm">
          <chart:coordinate-region svg:x="0.486cm" svg:y="1.373cm" svg:width="22.149cm" svg:height="4.972cm"/>
          <chart:axis chart:dimension="x" chart:name="primary-x" chart:style-name="ch5" chartooo:axis-type="auto">
            <chartooo:date-scale/>
            <chart:categories table:cell-range-address="GraphSum.W24:GraphSum.W41"/>
          </chart:axis>
          <chart:axis chart:dimension="y" chart:name="primary-y" chart:style-name="ch6"/>
          <chart:series chart:style-name="ch7" chart:values-cell-range-address="GraphSum.X24:GraphSum.X41" chart:label-cell-address="GraphSum.X23:GraphSum.X23" chart:class="chart:bar">
            <chart:data-point chart:repeated="18"/>
          </chart:series>
          <chart:series chart:style-name="ch8" chart:values-cell-range-address="GraphSum.Y24:GraphSum.Y41" chart:label-cell-address="GraphSum.Y23:GraphSum.Y23" chart:class="chart:bar">
            <chart:regression-curve chart:style-name="ch9"/>
            <chart:data-point chart:repeated="1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GraphSum.X23:GraphSum.X23</svg:desc>
                </draw:g>
              </table:table-cell>
              <table:table-cell office:value-type="string">
                <text:p>Data</text:p>
                <draw:g>
                  <svg:desc>GraphSum.Y23:GraphSum.Y23</svg:desc>
                </draw:g>
              </table:table-cell>
            </table:table-row>
          </table:table-header-rows>
          <table:table-rows>
            <table:table-row>
              <table:table-cell office:value-type="string">
                <text:p>Row Labels</text:p>
                <draw:g>
                  <svg:desc>GraphSum.W24:GraphSum.W41</svg:desc>
                </draw:g>
              </table:table-cell>
              <table:table-cell office:value-type="float" office:value="NaN">
                <text:p>NaN</text:p>
                <draw:g>
                  <svg:desc>GraphSum.X24:GraphSum.X41</svg:desc>
                </draw:g>
              </table:table-cell>
              <table:table-cell office:value-type="float" office:value="NaN">
                <text:p>NaN</text:p>
                <draw:g>
                  <svg:desc>GraphSum.Y24:GraphSum.Y41</svg:desc>
                </draw:g>
              </table:table-cell>
            </table:table-row>
            <table:table-row>
              <table:table-cell office:value-type="string">
                <text:p>202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20.0838952219258">
                <text:p>20.0838952219258</text:p>
              </table:table-cell>
            </table:table-row>
            <table:table-row>
              <table:table-cell office:value-type="string">
                <text:p/>
              </table:table-cell>
              <table:table-cell office:value-type="float" office:value="NaN">
                <text:p>NaN</text:p>
              </table:table-cell>
              <table:table-cell office:value-type="float" office:value="21.800612244898">
                <text:p>21.800612244898</text:p>
              </table:table-cell>
            </table:table-row>
            <table:table-row>
              <table:table-cell office:value-type="string">
                <text:p/>
              </table:table-cell>
              <table:table-cell office:value-type="float" office:value="NaN">
                <text:p>NaN</text:p>
              </table:table-cell>
              <table:table-cell office:value-type="float" office:value="21.8878908188586">
                <text:p>21.8878908188586</text:p>
              </table:table-cell>
            </table:table-row>
            <table:table-row>
              <table:table-cell office:value-type="string">
                <text:p/>
              </table:table-cell>
              <table:table-cell office:value-type="float" office:value="NaN">
                <text:p>NaN</text:p>
              </table:table-cell>
              <table:table-cell office:value-type="float" office:value="19.6713461538462">
                <text:p>19.6713461538462</text:p>
              </table:table-cell>
            </table:table-row>
            <table:table-row>
              <table:table-cell office:value-type="string">
                <text:p/>
              </table:table-cell>
              <table:table-cell office:value-type="float" office:value="NaN">
                <text:p>NaN</text:p>
              </table:table-cell>
              <table:table-cell office:value-type="float" office:value="24.2838387096774">
                <text:p>24.2838387096774</text:p>
              </table:table-cell>
            </table:table-row>
            <table:table-row>
              <table:table-cell office:value-type="string">
                <text:p/>
              </table:table-cell>
              <table:table-cell office:value-type="float" office:value="NaN">
                <text:p>NaN</text:p>
              </table:table-cell>
              <table:table-cell office:value-type="float" office:value="24.9116137931035">
                <text:p>24.9116137931035</text:p>
              </table:table-cell>
            </table:table-row>
            <table:table-row>
              <table:table-cell office:value-type="string">
                <text:p/>
              </table:table-cell>
              <table:table-cell office:value-type="float" office:value="NaN">
                <text:p>NaN</text:p>
              </table:table-cell>
              <table:table-cell office:value-type="float" office:value="21.2807285873192">
                <text:p>21.2807285873192</text:p>
              </table:table-cell>
            </table:table-row>
            <table:table-row>
              <table:table-cell office:value-type="string">
                <text:p/>
              </table:table-cell>
              <table:table-cell office:value-type="float" office:value="NaN">
                <text:p>NaN</text:p>
              </table:table-cell>
              <table:table-cell office:value-type="float" office:value="27.6804838709677">
                <text:p>27.6804838709677</text:p>
              </table:table-cell>
            </table:table-row>
            <table:table-row>
              <table:table-cell office:value-type="string">
                <text:p/>
              </table:table-cell>
              <table:table-cell office:value-type="float" office:value="NaN">
                <text:p>NaN</text:p>
              </table:table-cell>
              <table:table-cell office:value-type="float" office:value="24.1903939393939">
                <text:p>24.1903939393939</text:p>
              </table:table-cell>
            </table:table-row>
            <table:table-row>
              <table:table-cell office:value-type="string">
                <text:p/>
              </table:table-cell>
              <table:table-cell office:value-type="float" office:value="NaN">
                <text:p>NaN</text:p>
              </table:table-cell>
              <table:table-cell office:value-type="float" office:value="23.4383474210799">
                <text:p>23.4383474210799</text:p>
              </table:table-cell>
            </table:table-row>
            <table:table-row>
              <table:table-cell office:value-type="string">
                <text:p/>
              </table:table-cell>
              <table:table-cell office:value-type="float" office:value="NaN">
                <text:p>NaN</text:p>
              </table:table-cell>
              <table:table-cell office:value-type="float" office:value="24.2557115749526">
                <text:p>24.2557115749526</text:p>
              </table:table-cell>
            </table:table-row>
            <table:table-row>
              <table:table-cell office:value-type="string">
                <text:p/>
              </table:table-cell>
              <table:table-cell office:value-type="float" office:value="NaN">
                <text:p>NaN</text:p>
              </table:table-cell>
              <table:table-cell office:value-type="float" office:value="26.921098855359">
                <text:p>26.921098855359</text:p>
              </table:table-cell>
            </table:table-row>
            <table:table-row>
              <table:table-cell office:value-type="string">
                <text:p>20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22.7114921956296">
                <text:p>22.7114921956296</text:p>
              </table:table-cell>
            </table:table-row>
            <table:table-row>
              <table:table-cell office:value-type="string">
                <text:p/>
              </table:table-cell>
              <table:table-cell office:value-type="float" office:value="NaN">
                <text:p>NaN</text:p>
              </table:table-cell>
              <table:table-cell office:value-type="float" office:value="21.1199301773495">
                <text:p>21.1199301773495</text:p>
              </table:table-cell>
            </table:table-row>
            <table:table-row>
              <table:table-cell office:value-type="string">
                <text:p/>
              </table:table-cell>
              <table:table-cell office:value-type="float" office:value="NaN">
                <text:p>NaN</text:p>
              </table:table-cell>
              <table:table-cell office:value-type="float" office:value="23.2800013482995">
                <text:p>23.280001348299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msFillGradient_20_1" draw:display-name="msFillGradient 1" draw:style="linear" draw:start-color="#a4c1ff" draw:end-color="#e5efff" draw:start-intensity="100%" draw:end-intensity="100%" draw:angle="180deg" draw:border="0%">
      <loext:gradient-stop svg:offset="0" loext:color-type="rgb" loext:color-value="#a4c1ff"/>
      <loext:gradient-stop svg:offset="0.35" loext:color-type="rgb" loext:color-value="#bfd4fe"/>
      <loext:gradient-stop svg:offset="1" loext:color-type="rgb" loext:color-value="#e5efff"/>
    </draw:gradient>
    <draw:gradient draw:name="msFillGradient_20_2" draw:display-name="msFillGradient 2" draw:style="linear" draw:start-color="#ffa7a4" draw:end-color="#ffe5e5" draw:start-intensity="100%" draw:end-intensity="100%" draw:angle="180deg" draw:border="0%">
      <loext:gradient-stop svg:offset="0" loext:color-type="rgb" loext:color-value="#ffa7a4"/>
      <loext:gradient-stop svg:offset="0.35" loext:color-type="rgb" loext:color-value="#ffc1be"/>
      <loext:gradient-stop svg:offset="1" loext:color-type="rgb" loext:color-value="#ffe5e5"/>
    </draw:gradient>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0070c0"/>
    </style:style>
    <style:style style:name="ch2" style:family="chart">
      <style:chart-properties chart:auto-position="true" style:rotation-angle="0"/>
      <style:text-properties fo:color="#808080" style:text-position="0% 100%" fo:font-family="Calibri" fo:font-size="14pt" fo:letter-spacing="0.007cm" fo:language="en" fo:country="ZA"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80808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808080" style:text-position="0% 100%" fo:font-family="Calibri" fo:font-size="9pt" style:font-size-asian="9pt" style:font-size-complex="9pt"/>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44cm" svg:stroke-color="#9bbb59" svg:stroke-linecap="round" draw:fill-color="#9bbb59" fo:wrap-option="wrap"/>
      <style:text-properties fo:color="#000000" style:text-position="0% 100%" fo:font-family="Calibri" fo:font-size="10pt" style:font-size-asian="10pt"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44cm" svg:stroke-color="#8064a2" svg:stroke-linecap="round" draw:fill-color="#8064a2" fo:wrap-option="wrap"/>
      <style:text-properties fo:color="#000000" style:text-position="0% 100%" fo:font-family="Calibri" fo:font-size="10pt" style:font-size-asian="10pt"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44cm" svg:stroke-color="#4f81bd" svg:stroke-linecap="round" draw:fill-color="#4f81bd" fo:wrap-option="wrap"/>
      <style:text-properties fo:color="#000000" style:text-position="0% 100%" fo:font-family="Calibri" fo:font-size="10pt" style:font-size-asian="10pt" style:font-size-complex="10pt"/>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044cm" svg:stroke-color="#c0504d" svg:stroke-linecap="round" draw:fill-color="#c0504d" fo:wrap-option="wrap"/>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4.304cm" svg:height="7.937cm" xlink:href=".." xlink:type="simple" chart:class="chart:line" chart:style-name="ch1">
        <chart:title svg:x="10.659cm" svg:y="0.294cm" chart:style-name="ch2">
          <text:p>Tariff Analysis</text:p>
        </chart:title>
        <chart:legend chart:legend-position="bottom" svg:x="7.507cm" svg:y="7.417cm" style:legend-expansion="wide" chart:style-name="ch3"/>
        <chart:plot-area chart:style-name="ch4" table:cell-range-address="GraphSum.AA23:GraphSum.AE41" chart:data-source-has-labels="both" svg:x="0.486cm" svg:y="1.235cm" svg:width="23.332cm" svg:height="5.84cm">
          <chart:coordinate-region svg:x="1.286cm" svg:y="1.396cm" svg:width="22.532cm" svg:height="5.52cm"/>
          <chart:axis chart:dimension="x" chart:name="primary-x" chart:style-name="ch5" chartooo:axis-type="auto">
            <chartooo:date-scale/>
            <chart:categories table:cell-range-address="GraphSum.AA24:GraphSum.AA41"/>
            <chart:grid chart:style-name="ch6" chart:class="major"/>
          </chart:axis>
          <chart:axis chart:dimension="y" chart:name="primary-y" chart:style-name="ch7">
            <chart:grid chart:style-name="ch6" chart:class="major"/>
          </chart:axis>
          <chart:series chart:style-name="ch8" chart:values-cell-range-address="GraphSum.AD24:GraphSum.AD41" chart:label-cell-address="GraphSum.AD23:GraphSum.AD23" chart:class="chart:line">
            <chart:data-point chart:repeated="18"/>
          </chart:series>
          <chart:series chart:style-name="ch9" chart:values-cell-range-address="GraphSum.AE24:GraphSum.AE41" chart:label-cell-address="GraphSum.AE23:GraphSum.AE23" chart:class="chart:line">
            <chart:data-point chart:repeated="18"/>
          </chart:series>
          <chart:series chart:style-name="ch10" chart:values-cell-range-address="GraphSum.AB24:GraphSum.AB41" chart:label-cell-address="GraphSum.AB23:GraphSum.AB23" chart:class="chart:line">
            <chart:data-point chart:repeated="18"/>
          </chart:series>
          <chart:series chart:style-name="ch11" chart:values-cell-range-address="GraphSum.AC24:GraphSum.AC41" chart:label-cell-address="GraphSum.AC23:GraphSum.AC23" chart:class="chart:line">
            <chart:data-point chart:repeated="18"/>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draw:g>
                  <svg:desc>GraphSum.AD23:GraphSum.AD23</svg:desc>
                </draw:g>
              </table:table-cell>
              <table:table-cell office:value-type="string">
                <text:p/>
                <draw:g>
                  <svg:desc>GraphSum.AE23:GraphSum.AE23</svg:desc>
                </draw:g>
              </table:table-cell>
              <table:table-cell office:value-type="string">
                <text:p/>
                <draw:g>
                  <svg:desc>GraphSum.AB23:GraphSum.AB23</svg:desc>
                </draw:g>
              </table:table-cell>
              <table:table-cell office:value-type="string">
                <text:p>Data</text:p>
                <draw:g>
                  <svg:desc>GraphSum.AC23:GraphSum.AC23</svg:desc>
                </draw:g>
              </table:table-cell>
            </table:table-row>
          </table:table-header-rows>
          <table:table-rows>
            <table:table-row>
              <table:table-cell office:value-type="string">
                <text:p>Years</text:p>
                <draw:g>
                  <svg:desc>GraphSum.AA24:GraphSum.AA41</svg:desc>
                </draw:g>
              </table:table-cell>
              <table:table-cell office:value-type="float" office:value="NaN">
                <text:p>NaN</text:p>
                <draw:g>
                  <svg:desc>GraphSum.AD24:GraphSum.AD41</svg:desc>
                </draw:g>
              </table:table-cell>
              <table:table-cell office:value-type="float" office:value="NaN">
                <text:p>NaN</text:p>
                <draw:g>
                  <svg:desc>GraphSum.AE24:GraphSum.AE41</svg:desc>
                </draw:g>
              </table:table-cell>
              <table:table-cell office:value-type="float" office:value="NaN">
                <text:p>NaN</text:p>
                <draw:g>
                  <svg:desc>GraphSum.AB24:GraphSum.AB41</svg:desc>
                </draw:g>
              </table:table-cell>
              <table:table-cell office:value-type="float" office:value="NaN">
                <text:p>NaN</text:p>
                <draw:g>
                  <svg:desc>GraphSum.AC24:GraphSum.AC41</svg:desc>
                </draw:g>
              </table:table-cell>
            </table:table-row>
            <table:table-row>
              <table:table-cell office:value-type="string">
                <text:p>20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2213">
                <text:p>0.2213</text:p>
              </table:table-cell>
              <table:table-cell office:value-type="float" office:value="0.3211">
                <text:p>0.3211</text:p>
              </table:table-cell>
              <table:table-cell office:value-type="float" office:value="NaN">
                <text:p>NaN</text:p>
              </table:table-cell>
              <table:table-cell office:value-type="float" office:value="0.1696">
                <text:p>0.1696</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20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
                <text:p>0</text:p>
              </table:table-cell>
              <table:table-cell office:value-type="float" office:value="0">
                <text:p>0</text:p>
              </table:table-cell>
              <table:table-cell office:value-type="float" office:value="NaN">
                <text:p>NaN</text:p>
              </table:table-cell>
              <table:table-cell office:value-type="float" office:value="0">
                <text:p>0</text:p>
              </table:table-cell>
            </table:table-row>
            <table:table-row>
              <table:table-cell office:value-type="string">
                <text:p/>
              </table:table-cell>
              <table:table-cell office:value-type="float" office:value="-0.00160000000000005">
                <text:p>-0.00160000000000005</text:p>
              </table:table-cell>
              <table:table-cell office:value-type="float" office:value="-0.00349999999999984">
                <text:p>-0.00349999999999984</text:p>
              </table:table-cell>
              <table:table-cell office:value-type="float" office:value="NaN">
                <text:p>NaN</text:p>
              </table:table-cell>
              <table:table-cell office:value-type="float" office:value="0.00209999999999999">
                <text:p>0.00209999999999999</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1">
      <number:number number:decimal-places="2" number:min-decimal-places="2" number:min-integer-digits="1"/>
      <number:text>%</number:text>
    </number:percentage-style>
    <style:style style:name="ch1" style:family="chart">
      <style:graphic-properties draw:stroke="solid" svg:stroke-width="0.026cm" svg:stroke-color="#0070c0"/>
    </style:style>
    <style:style style:name="ch2" style:family="chart">
      <style:chart-properties chart:auto-position="true" style:rotation-angle="0"/>
      <style:text-properties fo:color="#808080" style:text-position="0% 100%" fo:font-family="Calibri" fo:font-size="14pt" fo:letter-spacing="0.007cm" fo:language="en" fo:country="ZA"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80808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true" chart:logarithmic="false" chart:interval-minor-divisor="5" chart:reverse-direction="fals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11">
      <style:chart-properties chart:link-data-style-to-source="true" chart:label-position="outside">
        <chart:label-separator>
          <text:p>; </text:p>
        </chart:label-separator>
      </style:chart-properties>
      <style:graphic-properties svg:stroke-width="0.026cm" svg:stroke-color="#4d7eb8" draw:fill="gradient" draw:fill-gradient-name="msFillGradient_20_1" fo:wrap-option="wrap"/>
      <style:text-properties fo:color="#000000" style:text-position="0% 100%" fo:font-family="Calibri" fo:font-size="10pt" style:font-size-asian="10pt" style:font-size-complex="10pt"/>
    </style:style>
    <style:style style:name="ch9" style:family="chart" style:data-style-name="N11">
      <style:chart-properties chart:link-data-style-to-source="true" chart:label-position="outside">
        <chart:label-separator>
          <text:p>; </text:p>
        </chart:label-separator>
      </style:chart-properties>
      <style:graphic-properties svg:stroke-width="0.026cm" svg:stroke-color="#bb4e4b" draw:fill="gradient" draw:fill-gradient-name="msFillGradient_20_2" fo:wrap-option="wrap"/>
      <style:text-properties fo:color="#000000" style:text-position="0% 100%" fo:font-family="Calibri" fo:font-size="10pt" style:font-size-asian="10pt" style:font-size-complex="10pt"/>
    </style:style>
    <style:style style:name="ch10" style:family="chart" style:data-style-name="N11">
      <style:chart-properties chart:link-data-style-to-source="true" chart:label-position="outside">
        <chart:label-separator>
          <text:p>; </text:p>
        </chart:label-separator>
      </style:chart-properties>
      <style:graphic-properties svg:stroke-width="0.026cm" svg:stroke-color="#97b657" draw:fill="gradient" draw:fill-gradient-name="msFillGradient_20_3" fo:wrap-option="wrap"/>
      <style:text-properties fo:color="#000000" style:text-position="0% 100%" fo:font-family="Calibri"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24.278cm" svg:height="7.937cm" xlink:href=".." xlink:type="simple" chart:class="chart:bar" chart:style-name="ch1">
        <chart:title svg:x="10.463cm" svg:y="0.294cm" chart:style-name="ch2">
          <text:p>Loss to Rollover</text:p>
        </chart:title>
        <chart:legend chart:legend-position="bottom" svg:x="9.715cm" svg:y="7.417cm" style:legend-expansion="wide" chart:style-name="ch3"/>
        <chart:plot-area chart:style-name="ch4" table:cell-range-address="GraphSum.AH23:GraphSum.AK41" chart:data-source-has-labels="both" svg:x="0.485cm" svg:y="1.235cm" svg:width="23.308cm" svg:height="5.84cm">
          <chart:coordinate-region svg:x="0.485cm" svg:y="1.235cm" svg:width="23.308cm" svg:height="5.272cm"/>
          <chart:axis chart:dimension="x" chart:name="primary-x" chart:style-name="ch5" chartooo:axis-type="auto">
            <chartooo:date-scale/>
            <chart:categories table:cell-range-address="GraphSum.AH24:GraphSum.AH41"/>
            <chart:grid chart:style-name="ch6" chart:class="major"/>
          </chart:axis>
          <chart:axis chart:dimension="y" chart:name="primary-y" chart:style-name="ch7">
            <chart:grid chart:style-name="ch6" chart:class="major"/>
          </chart:axis>
          <chart:series chart:style-name="ch8" chart:values-cell-range-address="GraphSum.AI24:GraphSum.AI41" chart:label-cell-address="GraphSum.AI23:GraphSum.AI23" chart:class="chart:bar">
            <chart:data-point chart:repeated="18"/>
          </chart:series>
          <chart:series chart:style-name="ch9" chart:values-cell-range-address="GraphSum.AJ24:GraphSum.AJ41" chart:label-cell-address="GraphSum.AJ23:GraphSum.AJ23" chart:class="chart:bar">
            <chart:data-point chart:repeated="18"/>
          </chart:series>
          <chart:series chart:style-name="ch10" chart:values-cell-range-address="GraphSum.AK24:GraphSum.AK41" chart:label-cell-address="GraphSum.AK23:GraphSum.AK23" chart:class="chart:bar">
            <chart:data-point chart:repeated="18"/>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draw:g>
                  <svg:desc>GraphSum.AI23:GraphSum.AI23</svg:desc>
                </draw:g>
              </table:table-cell>
              <table:table-cell office:value-type="string">
                <text:p>Data</text:p>
                <draw:g>
                  <svg:desc>GraphSum.AJ23:GraphSum.AJ23</svg:desc>
                </draw:g>
              </table:table-cell>
              <table:table-cell office:value-type="string">
                <text:p/>
                <draw:g>
                  <svg:desc>GraphSum.AK23:GraphSum.AK23</svg:desc>
                </draw:g>
              </table:table-cell>
            </table:table-row>
          </table:table-header-rows>
          <table:table-rows>
            <table:table-row>
              <table:table-cell office:value-type="string">
                <text:p>Years</text:p>
                <draw:g>
                  <svg:desc>GraphSum.AH24:GraphSum.AH41</svg:desc>
                </draw:g>
              </table:table-cell>
              <table:table-cell office:value-type="float" office:value="NaN">
                <text:p>NaN</text:p>
                <draw:g>
                  <svg:desc>GraphSum.AI24:GraphSum.AI41</svg:desc>
                </draw:g>
              </table:table-cell>
              <table:table-cell office:value-type="float" office:value="NaN">
                <text:p>NaN</text:p>
                <draw:g>
                  <svg:desc>GraphSum.AJ24:GraphSum.AJ41</svg:desc>
                </draw:g>
              </table:table-cell>
              <table:table-cell office:value-type="float" office:value="NaN">
                <text:p>NaN</text:p>
                <draw:g>
                  <svg:desc>GraphSum.AK24:GraphSum.AK41</svg:desc>
                </draw:g>
              </table:table-cell>
            </table:table-row>
            <table:table-row>
              <table:table-cell office:value-type="string">
                <text:p>2021</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0.321428571428571">
                <text:p>0.321428571428571</text:p>
              </table:table-cell>
              <table:table-cell office:value-type="float" office:value="353.571428571429">
                <text:p>353.571428571429</text:p>
              </table:table-cell>
            </table:table-row>
            <table:table-row>
              <table:table-cell office:value-type="string">
                <text:p/>
              </table:table-cell>
              <table:table-cell office:value-type="float" office:value="NaN">
                <text:p>NaN</text:p>
              </table:table-cell>
              <table:table-cell office:value-type="float" office:value="0.366666666666667">
                <text:p>0.366666666666667</text:p>
              </table:table-cell>
              <table:table-cell office:value-type="float" office:value="440">
                <text:p>440</text:p>
              </table:table-cell>
            </table:table-row>
            <table:table-row>
              <table:table-cell office:value-type="string">
                <text:p/>
              </table:table-cell>
              <table:table-cell office:value-type="float" office:value="NaN">
                <text:p>NaN</text:p>
              </table:table-cell>
              <table:table-cell office:value-type="float" office:value="0.230769230769231">
                <text:p>0.230769230769231</text:p>
              </table:table-cell>
              <table:table-cell office:value-type="float" office:value="230.769230769231">
                <text:p>230.769230769231</text:p>
              </table:table-cell>
            </table:table-row>
            <table:table-row>
              <table:table-cell office:value-type="string">
                <text:p/>
              </table:table-cell>
              <table:table-cell office:value-type="float" office:value="NaN">
                <text:p>NaN</text:p>
              </table:table-cell>
              <table:table-cell office:value-type="float" office:value="0.25">
                <text:p>0.25</text:p>
              </table:table-cell>
              <table:table-cell office:value-type="float" office:value="260">
                <text:p>260</text:p>
              </table:table-cell>
            </table:table-row>
            <table:table-row>
              <table:table-cell office:value-type="string">
                <text:p/>
              </table:table-cell>
              <table:table-cell office:value-type="float" office:value="NaN">
                <text:p>NaN</text:p>
              </table:table-cell>
              <table:table-cell office:value-type="float" office:value="0.08">
                <text:p>0.08</text:p>
              </table:table-cell>
              <table:table-cell office:value-type="float" office:value="96">
                <text:p>96</text:p>
              </table:table-cell>
            </table:table-row>
            <table:table-row>
              <table:table-cell office:value-type="string">
                <text:p/>
              </table:table-cell>
              <table:table-cell office:value-type="float" office:value="NaN">
                <text:p>NaN</text:p>
              </table:table-cell>
              <table:table-cell office:value-type="float" office:value="0.0344827586206897">
                <text:p>0.0344827586206897</text:p>
              </table:table-cell>
              <table:table-cell office:value-type="float" office:value="50">
                <text:p>50</text:p>
              </table:table-cell>
            </table:table-row>
            <table:table-row>
              <table:table-cell office:value-type="string">
                <text:p/>
              </table:table-cell>
              <table:table-cell office:value-type="float" office:value="NaN">
                <text:p>NaN</text:p>
              </table:table-cell>
              <table:table-cell office:value-type="float" office:value="0.0625">
                <text:p>0.0625</text:p>
              </table:table-cell>
              <table:table-cell office:value-type="float" office:value="90.625">
                <text:p>90.625</text:p>
              </table:table-cell>
            </table:table-row>
            <table:table-row>
              <table:table-cell office:value-type="string">
                <text:p/>
              </table:table-cell>
              <table:table-cell office:value-type="float" office:value="NaN">
                <text:p>NaN</text:p>
              </table:table-cell>
              <table:table-cell office:value-type="float" office:value="0.0333333333333333">
                <text:p>0.0333333333333333</text:p>
              </table:table-cell>
              <table:table-cell office:value-type="float" office:value="63.3333333333333">
                <text:p>63.3333333333333</text:p>
              </table:table-cell>
            </table:table-row>
            <table:table-row>
              <table:table-cell office:value-type="string">
                <text:p/>
              </table:table-cell>
              <table:table-cell office:value-type="float" office:value="NaN">
                <text:p>NaN</text:p>
              </table:table-cell>
              <table:table-cell office:value-type="float" office:value="0.121212121212121">
                <text:p>0.121212121212121</text:p>
              </table:table-cell>
              <table:table-cell office:value-type="float" office:value="218.181818181818">
                <text:p>218.181818181818</text:p>
              </table:table-cell>
            </table:table-row>
            <table:table-row>
              <table:table-cell office:value-type="string">
                <text:p/>
              </table:table-cell>
              <table:table-cell office:value-type="float" office:value="NaN">
                <text:p>NaN</text:p>
              </table:table-cell>
              <table:table-cell office:value-type="float" office:value="0.205882352941177">
                <text:p>0.205882352941177</text:p>
              </table:table-cell>
              <table:table-cell office:value-type="float" office:value="370.588235294118">
                <text:p>370.588235294118</text:p>
              </table:table-cell>
            </table:table-row>
            <table:table-row>
              <table:table-cell office:value-type="string">
                <text:p/>
              </table:table-cell>
              <table:table-cell office:value-type="float" office:value="NaN">
                <text:p>NaN</text:p>
              </table:table-cell>
              <table:table-cell office:value-type="float" office:value="0.258064516129032">
                <text:p>0.258064516129032</text:p>
              </table:table-cell>
              <table:table-cell office:value-type="float" office:value="438.709677419355">
                <text:p>438.709677419355</text:p>
              </table:table-cell>
            </table:table-row>
            <table:table-row>
              <table:table-cell office:value-type="string">
                <text:p/>
              </table:table-cell>
              <table:table-cell office:value-type="float" office:value="NaN">
                <text:p>NaN</text:p>
              </table:table-cell>
              <table:table-cell office:value-type="float" office:value="0.08">
                <text:p>0.08</text:p>
              </table:table-cell>
              <table:table-cell office:value-type="float" office:value="120">
                <text:p>120</text:p>
              </table:table-cell>
            </table:table-row>
            <table:table-row>
              <table:table-cell office:value-type="string">
                <text:p>2022</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0.0645161290322581">
                <text:p>0.0645161290322581</text:p>
              </table:table-cell>
              <table:table-cell office:value-type="float" office:value="96.7741935483871">
                <text:p>96.7741935483871</text:p>
              </table:table-cell>
            </table:table-row>
            <table:table-row>
              <table:table-cell office:value-type="string">
                <text:p/>
              </table:table-cell>
              <table:table-cell office:value-type="float" office:value="NaN">
                <text:p>NaN</text:p>
              </table:table-cell>
              <table:table-cell office:value-type="float" office:value="0.212121212121212">
                <text:p>0.212121212121212</text:p>
              </table:table-cell>
              <table:table-cell office:value-type="float" office:value="318.181818181818">
                <text:p>318.181818181818</text:p>
              </table:table-cell>
            </table:table-row>
            <table:table-row>
              <table:table-cell office:value-type="string">
                <text:p/>
              </table:table-cell>
              <table:table-cell office:value-type="float" office:value="NaN">
                <text:p>NaN</text:p>
              </table:table-cell>
              <table:table-cell office:value-type="float" office:value="0.172413793103448">
                <text:p>0.172413793103448</text:p>
              </table:table-cell>
              <table:table-cell office:value-type="float" office:value="258.620689655172">
                <text:p>258.62068965517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msFillGradient_20_1" draw:display-name="msFillGradient 1" draw:style="linear" draw:start-color="#a4c1ff" draw:end-color="#e5efff" draw:start-intensity="100%" draw:end-intensity="100%" draw:angle="180deg" draw:border="0%">
      <loext:gradient-stop svg:offset="0" loext:color-type="rgb" loext:color-value="#a4c1ff"/>
      <loext:gradient-stop svg:offset="0.35" loext:color-type="rgb" loext:color-value="#bfd4fe"/>
      <loext:gradient-stop svg:offset="1" loext:color-type="rgb" loext:color-value="#e5efff"/>
    </draw:gradient>
    <draw:gradient draw:name="msFillGradient_20_2" draw:display-name="msFillGradient 2" draw:style="linear" draw:start-color="#ffa7a4" draw:end-color="#ffe5e5" draw:start-intensity="100%" draw:end-intensity="100%" draw:angle="180deg" draw:border="0%">
      <loext:gradient-stop svg:offset="0" loext:color-type="rgb" loext:color-value="#ffa7a4"/>
      <loext:gradient-stop svg:offset="0.35" loext:color-type="rgb" loext:color-value="#ffc1be"/>
      <loext:gradient-stop svg:offset="1" loext:color-type="rgb" loext:color-value="#ffe5e5"/>
    </draw:gradient>
    <draw:gradient draw:name="msFillGradient_20_3" draw:display-name="msFillGradient 3" draw:style="linear" draw:start-color="#d9fda6" draw:end-color="#f4ffe6" draw:start-intensity="100%" draw:end-intensity="100%" draw:angle="180deg" draw:border="0%">
      <loext:gradient-stop svg:offset="0" loext:color-type="rgb" loext:color-value="#d9fda6"/>
      <loext:gradient-stop svg:offset="0.35" loext:color-type="rgb" loext:color-value="#e3fbc2"/>
      <loext:gradient-stop svg:offset="1" loext:color-type="rgb" loext:color-value="#f4ffe6"/>
    </draw:gradient>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4">
      <number:text>R </number:text>
      <number:number number:decimal-places="2" number:min-decimal-places="2" number:min-integer-digits="1" number:grouping="true"/>
    </number:number-style>
    <number:number-style style:name="N158">
      <number:number number:decimal-places="3" number:min-decimal-places="3" number:min-integer-digits="1"/>
    </number:number-style>
    <style:style style:name="ch1" style:family="chart">
      <style:graphic-properties draw:stroke="solid" svg:stroke-width="0.026cm" svg:stroke-color="#0070c0"/>
    </style:style>
    <style:style style:name="ch2" style:family="chart">
      <style:chart-properties chart:auto-position="true" style:rotation-angle="0"/>
      <style:text-properties fo:color="#808080" style:text-position="0% 100%" fo:font-family="Calibri" fo:font-size="14pt" fo:letter-spacing="0.007cm" fo:language="en" fo:country="ZA"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808080" style:text-position="0% 100%" fo:font-family="Calibri" fo:font-size="9pt" style:font-size-asian="9pt" style:font-size-complex="9pt"/>
    </style:style>
    <style:style style:name="ch6" style:family="chart" style:data-style-name="N124">
      <style:chart-properties chart:display-label="tru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808080"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124">
      <style:chart-properties chart:symbol-type="automatic" chart:symbol-width="0.157cm" chart:symbol-height="0.157cm" chart:link-data-style-to-source="true" chart:label-position="outside">
        <chart:label-separator>
          <text:p>; </text:p>
        </chart:label-separator>
      </style:chart-properties>
      <style:graphic-properties svg:stroke-width="0.026cm" svg:stroke-color="#4d7eb8" draw:fill="gradient" draw:fill-gradient-name="msFillGradient_20_1" fo:wrap-option="wrap"/>
      <style:text-properties fo:color="#000000" style:text-position="0% 100%" fo:font-family="Calibri" fo:font-size="10pt" style:font-size-asian="10pt" style:font-size-complex="10pt"/>
    </style:style>
    <style:style style:name="ch9" style:family="chart" style:data-style-name="N158">
      <style:chart-properties chart:symbol-type="named-symbol" chart:symbol-name="circle" chart:symbol-width="0.141cm" chart:symbol-height="0.141cm" chart:link-data-style-to-source="true" chart:label-position="right">
        <chart:label-separator>
          <text:p>; </text:p>
        </chart:label-separator>
      </style:chart-properties>
      <style:graphic-properties svg:stroke-width="0.044cm" svg:stroke-color="#c0504d" svg:stroke-linecap="round" draw:fill-color="#c0504d" fo:wrap-option="wrap"/>
      <style:text-properties fo:color="#000000" style:text-position="0% 100%" fo:font-family="Calibri"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4.836cm" svg:height="7.382cm" xlink:href=".." xlink:type="simple" chart:class="chart:bar" chart:style-name="ch1">
        <chart:title svg:x="10.082cm" svg:y="0.283cm" chart:style-name="ch2">
          <text:p>Monthly Running Cost</text:p>
        </chart:title>
        <chart:legend chart:legend-position="bottom" svg:x="9.846cm" svg:y="6.862cm" style:legend-expansion="wide" chart:style-name="ch3"/>
        <chart:plot-area chart:style-name="ch4" table:cell-range-address="GraphSum.AM23:GraphSum.AO41" chart:data-source-has-labels="both" svg:x="0.496cm" svg:y="1.213cm" svg:width="23.844cm" svg:height="5.318cm">
          <chart:coordinate-region svg:x="1.742cm" svg:y="1.374cm" svg:width="22.598cm" svg:height="4.589cm"/>
          <chart:axis chart:dimension="x" chart:name="primary-x" chart:style-name="ch5" chartooo:axis-type="auto">
            <chartooo:date-scale/>
            <chart:categories table:cell-range-address="GraphSum.AM24:GraphSum.AM41"/>
          </chart:axis>
          <chart:axis chart:dimension="y" chart:name="primary-y" chart:style-name="ch6">
            <chart:grid chart:style-name="ch7" chart:class="major"/>
          </chart:axis>
          <chart:series chart:style-name="ch8" chart:values-cell-range-address="GraphSum.AN24:GraphSum.AN41" chart:label-cell-address="GraphSum.AN23:GraphSum.AN23" chart:class="chart:bar">
            <chart:data-point chart:repeated="18"/>
          </chart:series>
          <chart:series chart:style-name="ch9" chart:values-cell-range-address="GraphSum.AO24:GraphSum.AO41" chart:label-cell-address="GraphSum.AO23:GraphSum.AO23" chart:class="chart:line">
            <chart:data-point chart:repeated="1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GraphSum.AN23:GraphSum.AN23</svg:desc>
                </draw:g>
              </table:table-cell>
              <table:table-cell office:value-type="string">
                <text:p/>
                <draw:g>
                  <svg:desc>GraphSum.AO23:GraphSum.AO23</svg:desc>
                </draw:g>
              </table:table-cell>
            </table:table-row>
          </table:table-header-rows>
          <table:table-rows>
            <table:table-row>
              <table:table-cell office:value-type="string">
                <text:p>Years</text:p>
                <draw:g>
                  <svg:desc>GraphSum.AM24:GraphSum.AM41</svg:desc>
                </draw:g>
              </table:table-cell>
              <table:table-cell office:value-type="float" office:value="NaN">
                <text:p>NaN</text:p>
                <draw:g>
                  <svg:desc>GraphSum.AN24:GraphSum.AN41</svg:desc>
                </draw:g>
              </table:table-cell>
              <table:table-cell office:value-type="float" office:value="NaN">
                <text:p>NaN</text:p>
                <draw:g>
                  <svg:desc>GraphSum.AO24:GraphSum.AO41</svg:desc>
                </draw:g>
              </table:table-cell>
            </table:table-row>
            <table:table-row>
              <table:table-cell office:value-type="string">
                <text:p>2021</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2022</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msFillGradient_20_1" draw:display-name="msFillGradient 1" draw:style="linear" draw:start-color="#a4c1ff" draw:end-color="#e5efff" draw:start-intensity="100%" draw:end-intensity="100%" draw:angle="180deg" draw:border="0%">
      <loext:gradient-stop svg:offset="0" loext:color-type="rgb" loext:color-value="#a4c1ff"/>
      <loext:gradient-stop svg:offset="0.35" loext:color-type="rgb" loext:color-value="#bfd4fe"/>
      <loext:gradient-stop svg:offset="1" loext:color-type="rgb" loext:color-value="#e5efff"/>
    </draw:gradient>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0070c0"/>
    </style:style>
    <style:style style:name="ch2" style:family="chart">
      <style:chart-properties chart:auto-position="true" style:rotation-angle="0"/>
      <style:text-properties fo:color="#808080" style:text-position="0% 100%" fo:font-family="Calibri" fo:font-size="14pt" fo:letter-spacing="0.007cm" fo:language="en" fo:country="ZA"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808080"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draw:stroke="none" svg:stroke-width="0.026cm" svg:stroke-color="#b3b3b3"/>
      <style:text-properties fo:color="#808080" style:text-position="0% 100%" fo:font-family="Calibri" fo:font-size="9pt" style:font-size-asian="9pt" style:font-size-complex="9pt"/>
    </style:style>
    <style:style style:name="ch8" style:family="chart" style:data-style-name="N0">
      <style:chart-properties chart:link-data-style-to-source="true" chart:label-position="outside">
        <chart:label-separator>
          <text:p>; </text:p>
        </chart:label-separator>
      </style:chart-properties>
      <style:graphic-properties svg:stroke-width="0.026cm" svg:stroke-color="#4d7eb8" draw:fill="gradient" draw:fill-gradient-name="msFillGradient_20_1" fo:wrap-option="wrap"/>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svg:stroke-width="0.026cm" svg:stroke-color="#bb4e4b" draw:fill="gradient" draw:fill-gradient-name="msFillGradient_20_2" fo:wrap-option="wrap"/>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svg:stroke-width="0.026cm" svg:stroke-color="#97b657" draw:fill="gradient" draw:fill-gradient-name="msFillGradient_20_3" fo:wrap-option="wrap"/>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svg:stroke-width="0.026cm" svg:stroke-color="#7d619e" draw:fill="gradient" draw:fill-gradient-name="msFillGradient_20_4" fo:wrap-option="wrap"/>
      <style:text-properties fo:color="#000000" style:text-position="0% 100%" fo:font-family="Calibri" fo:font-size="10pt" style:font-size-asian="10pt"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4.836cm" svg:height="9.578cm" xlink:href=".." xlink:type="simple" chart:class="chart:bar" chart:column-mapping="0 1 2" chart:style-name="ch1">
        <chart:title svg:x="10.936cm" svg:y="0.327cm" chart:style-name="ch2">
          <text:p>Season Usage</text:p>
        </chart:title>
        <chart:legend chart:legend-position="end" svg:x="22.284cm" svg:y="3.901cm" style:legend-expansion="high" chart:style-name="ch3"/>
        <chart:plot-area chart:style-name="ch4" table:cell-range-address="GraphSum.B23:GraphSum.F65" chart:data-source-has-labels="both" svg:x="0.496cm" svg:y="1.301cm" svg:width="21.292cm" svg:height="8.086cm">
          <chart:coordinate-region svg:x="0.664cm" svg:y="1.461cm" svg:width="20.195cm" svg:height="6.403cm"/>
          <chart:axis chart:dimension="x" chart:name="primary-x" chart:style-name="ch5" chartooo:axis-type="auto">
            <chartooo:date-scale/>
            <chart:categories table:cell-range-address="GraphSum.B25:GraphSum.B65"/>
            <chart:grid chart:style-name="ch6" chart:class="major"/>
          </chart:axis>
          <chart:axis chart:dimension="y" chart:name="primary-y" chart:style-name="ch7">
            <chart:grid chart:style-name="ch6" chart:class="major"/>
          </chart:axis>
          <chart:series chart:style-name="ch8" chart:values-cell-range-address="GraphSum.C25:GraphSum.C65" chart:label-cell-address="GraphSum.C23:GraphSum.C24" chart:class="chart:bar">
            <chart:data-point chart:repeated="41"/>
          </chart:series>
          <chart:series chart:style-name="ch9" chart:values-cell-range-address="GraphSum.D25:GraphSum.D65" chart:label-cell-address="GraphSum.D23:GraphSum.D24" chart:class="chart:bar">
            <chart:data-point chart:repeated="41"/>
          </chart:series>
          <chart:series chart:style-name="ch10" chart:values-cell-range-address="GraphSum.E25:GraphSum.E65" chart:label-cell-address="GraphSum.E23:GraphSum.E24" chart:class="chart:bar">
            <chart:data-point chart:repeated="41"/>
          </chart:series>
          <chart:series chart:style-name="ch11" chart:values-cell-range-address="GraphSum.F25:GraphSum.F65" chart:label-cell-address="GraphSum.F23:GraphSum.F24" chart:class="chart:bar">
            <chart:data-point chart:repeated="4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Years</text:p>
                <text:list>
                  <text:list-item>
                    <text:p/>
                  </text:list-item>
                  <text:list-item>
                    <text:p>Years</text:p>
                  </text:list-item>
                </text:list>
                <draw:g>
                  <svg:desc>GraphSum.C23:GraphSum.C24</svg:desc>
                </draw:g>
              </table:table-cell>
              <table:table-cell office:value-type="string">
                <text:p>Season Winter</text:p>
                <text:list>
                  <text:list-item>
                    <text:p>Season</text:p>
                  </text:list-item>
                  <text:list-item>
                    <text:p>Winter</text:p>
                  </text:list-item>
                </text:list>
                <draw:g>
                  <svg:desc>GraphSum.D23:GraphSum.D24</svg:desc>
                </draw:g>
              </table:table-cell>
              <table:table-cell office:value-type="string">
                <text:p>Summer</text:p>
                <text:list>
                  <text:list-item>
                    <text:p/>
                  </text:list-item>
                  <text:list-item>
                    <text:p>Summer</text:p>
                  </text:list-item>
                </text:list>
                <draw:g>
                  <svg:desc>GraphSum.E23:GraphSum.E24</svg:desc>
                </draw:g>
              </table:table-cell>
              <table:table-cell office:value-type="string">
                <text:p>Fall</text:p>
                <text:list>
                  <text:list-item>
                    <text:p/>
                  </text:list-item>
                  <text:list-item>
                    <text:p>Fall</text:p>
                  </text:list-item>
                </text:list>
                <draw:g>
                  <svg:desc>GraphSum.F23:GraphSum.F24</svg:desc>
                </draw:g>
              </table:table-cell>
            </table:table-row>
          </table:table-header-rows>
          <table:table-rows>
            <table:table-row>
              <table:table-cell office:value-type="string">
                <text:p>Jan</text:p>
                <draw:g>
                  <svg:desc>GraphSum.B25:GraphSum.B65</svg:desc>
                </draw:g>
              </table:table-cell>
              <table:table-cell office:value-type="float" office:value="NaN">
                <text:p>NaN</text:p>
                <draw:g>
                  <svg:desc>GraphSum.C25:GraphSum.C65</svg:desc>
                </draw:g>
              </table:table-cell>
              <table:table-cell office:value-type="float" office:value="NaN">
                <text:p>NaN</text:p>
                <draw:g>
                  <svg:desc>GraphSum.D25:GraphSum.D65</svg:desc>
                </draw:g>
              </table:table-cell>
              <table:table-cell office:value-type="float" office:value="NaN">
                <text:p>NaN</text:p>
                <draw:g>
                  <svg:desc>GraphSum.E25:GraphSum.E65</svg:desc>
                </draw:g>
              </table:table-cell>
              <table:table-cell office:value-type="float" office:value="NaN">
                <text:p>NaN</text:p>
                <draw:g>
                  <svg:desc>GraphSum.F25:GraphSum.F65</svg:desc>
                </draw:g>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622.600751879699">
                <text:p>622.600751879699</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04.056258064516">
                <text:p>704.056258064516</text:p>
              </table:table-cell>
              <table:table-cell office:value-type="float" office:value="NaN">
                <text:p>NaN</text:p>
              </table:table-cell>
            </table:table-row>
            <table:table-row>
              <table:table-cell office:value-type="string">
                <text:p>Jan Result</text:p>
              </table:table-cell>
              <table:table-cell office:value-type="float" office:value="NaN">
                <text:p>NaN</text:p>
              </table:table-cell>
              <table:table-cell office:value-type="float" office:value="NaN">
                <text:p>NaN</text:p>
              </table:table-cell>
              <table:table-cell office:value-type="float" office:value="1326.65700994422">
                <text:p>1326.65700994422</text:p>
              </table:table-cell>
              <table:table-cell office:value-type="float" office:value="NaN">
                <text:p>NaN</text:p>
              </table:table-cell>
            </table:table-row>
            <table:table-row>
              <table:table-cell office:value-type="string">
                <text:p>Feb</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610.417142857143">
                <text:p>610.417142857143</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591.358044965787">
                <text:p>591.358044965787</text:p>
              </table:table-cell>
              <table:table-cell office:value-type="float" office:value="NaN">
                <text:p>NaN</text:p>
              </table:table-cell>
            </table:table-row>
            <table:table-row>
              <table:table-cell office:value-type="string">
                <text:p>Feb Result</text:p>
              </table:table-cell>
              <table:table-cell office:value-type="float" office:value="NaN">
                <text:p>NaN</text:p>
              </table:table-cell>
              <table:table-cell office:value-type="float" office:value="NaN">
                <text:p>NaN</text:p>
              </table:table-cell>
              <table:table-cell office:value-type="float" office:value="1201.77518782293">
                <text:p>1201.77518782293</text:p>
              </table:table-cell>
              <table:table-cell office:value-type="float" office:value="NaN">
                <text:p>NaN</text:p>
              </table:table-cell>
            </table:table-row>
            <table:table-row>
              <table:table-cell office:value-type="string">
                <text:p>Mar</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678.524615384615">
                <text:p>678.524615384615</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21.680041797283">
                <text:p>721.680041797283</text:p>
              </table:table-cell>
              <table:table-cell office:value-type="float" office:value="NaN">
                <text:p>NaN</text:p>
              </table:table-cell>
            </table:table-row>
            <table:table-row>
              <table:table-cell office:value-type="string">
                <text:p>Mar Result</text:p>
              </table:table-cell>
              <table:table-cell office:value-type="float" office:value="NaN">
                <text:p>NaN</text:p>
              </table:table-cell>
              <table:table-cell office:value-type="float" office:value="NaN">
                <text:p>NaN</text:p>
              </table:table-cell>
              <table:table-cell office:value-type="float" office:value="1400.2046571819">
                <text:p>1400.2046571819</text:p>
              </table:table-cell>
              <table:table-cell office:value-type="float" office:value="NaN">
                <text:p>NaN</text:p>
              </table:table-cell>
            </table:table-row>
            <table:table-row>
              <table:table-cell office:value-type="string">
                <text:p>Apr</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90.140384615385">
                <text:p>590.14038461538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13.889655172414">
                <text:p>813.889655172414</text:p>
              </table:table-cell>
            </table:table-row>
            <table:table-row>
              <table:table-cell office:value-type="string">
                <text:p>Apr Resul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04.0300397878">
                <text:p>1404.0300397878</text:p>
              </table:table-cell>
            </table:table-row>
            <table:table-row>
              <table:table-cell office:value-type="string">
                <text:p>May</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752.799">
                <text:p>752.799</text:p>
              </table:table-cell>
              <table:table-cell office:value-type="float" office:value="NaN">
                <text:p>NaN</text:p>
              </table:table-cell>
              <table:table-cell office:value-type="float" office:value="NaN">
                <text:p>NaN</text:p>
              </table:table-cell>
            </table:table-row>
            <table:table-row>
              <table:table-cell office:value-type="string">
                <text:p>May Result</text:p>
              </table:table-cell>
              <table:table-cell office:value-type="float" office:value="NaN">
                <text:p>NaN</text:p>
              </table:table-cell>
              <table:table-cell office:value-type="float" office:value="752.799">
                <text:p>752.799</text:p>
              </table:table-cell>
              <table:table-cell office:value-type="float" office:value="NaN">
                <text:p>NaN</text:p>
              </table:table-cell>
              <table:table-cell office:value-type="float" office:value="NaN">
                <text:p>NaN</text:p>
              </table:table-cell>
            </table:table-row>
            <table:table-row>
              <table:table-cell office:value-type="string">
                <text:p>Ju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747.348413793103">
                <text:p>747.348413793103</text:p>
              </table:table-cell>
              <table:table-cell office:value-type="float" office:value="NaN">
                <text:p>NaN</text:p>
              </table:table-cell>
              <table:table-cell office:value-type="float" office:value="NaN">
                <text:p>NaN</text:p>
              </table:table-cell>
            </table:table-row>
            <table:table-row>
              <table:table-cell office:value-type="string">
                <text:p>Jun Result</text:p>
              </table:table-cell>
              <table:table-cell office:value-type="float" office:value="NaN">
                <text:p>NaN</text:p>
              </table:table-cell>
              <table:table-cell office:value-type="float" office:value="747.348413793103">
                <text:p>747.348413793103</text:p>
              </table:table-cell>
              <table:table-cell office:value-type="float" office:value="NaN">
                <text:p>NaN</text:p>
              </table:table-cell>
              <table:table-cell office:value-type="float" office:value="NaN">
                <text:p>NaN</text:p>
              </table:table-cell>
            </table:table-row>
            <table:table-row>
              <table:table-cell office:value-type="string">
                <text:p>Jul</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659.702586206897">
                <text:p>659.702586206897</text:p>
              </table:table-cell>
              <table:table-cell office:value-type="float" office:value="NaN">
                <text:p>NaN</text:p>
              </table:table-cell>
              <table:table-cell office:value-type="float" office:value="NaN">
                <text:p>NaN</text:p>
              </table:table-cell>
            </table:table-row>
            <table:table-row>
              <table:table-cell office:value-type="string">
                <text:p>Jul Result</text:p>
              </table:table-cell>
              <table:table-cell office:value-type="float" office:value="NaN">
                <text:p>NaN</text:p>
              </table:table-cell>
              <table:table-cell office:value-type="float" office:value="659.702586206897">
                <text:p>659.702586206897</text:p>
              </table:table-cell>
              <table:table-cell office:value-type="float" office:value="NaN">
                <text:p>NaN</text:p>
              </table:table-cell>
              <table:table-cell office:value-type="float" office:value="NaN">
                <text:p>NaN</text:p>
              </table:table-cell>
            </table:table-row>
            <table:table-row>
              <table:table-cell office:value-type="string">
                <text:p>Aug</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858.095">
                <text:p>858.095</text:p>
              </table:table-cell>
              <table:table-cell office:value-type="float" office:value="NaN">
                <text:p>NaN</text:p>
              </table:table-cell>
              <table:table-cell office:value-type="float" office:value="NaN">
                <text:p>NaN</text:p>
              </table:table-cell>
            </table:table-row>
            <table:table-row>
              <table:table-cell office:value-type="string">
                <text:p>Aug Result</text:p>
              </table:table-cell>
              <table:table-cell office:value-type="float" office:value="NaN">
                <text:p>NaN</text:p>
              </table:table-cell>
              <table:table-cell office:value-type="float" office:value="858.095">
                <text:p>858.095</text:p>
              </table:table-cell>
              <table:table-cell office:value-type="float" office:value="NaN">
                <text:p>NaN</text:p>
              </table:table-cell>
              <table:table-cell office:value-type="float" office:value="NaN">
                <text:p>NaN</text:p>
              </table:table-cell>
            </table:table-row>
            <table:table-row>
              <table:table-cell office:value-type="string">
                <text:p>Sep</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ep Resul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Oct</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26.588770053476">
                <text:p>726.588770053476</text:p>
              </table:table-cell>
              <table:table-cell office:value-type="float" office:value="NaN">
                <text:p>NaN</text:p>
              </table:table-cell>
            </table:table-row>
            <table:table-row>
              <table:table-cell office:value-type="string">
                <text:p>Oct Result</text:p>
              </table:table-cell>
              <table:table-cell office:value-type="float" office:value="NaN">
                <text:p>NaN</text:p>
              </table:table-cell>
              <table:table-cell office:value-type="float" office:value="NaN">
                <text:p>NaN</text:p>
              </table:table-cell>
              <table:table-cell office:value-type="float" office:value="726.588770053476">
                <text:p>726.588770053476</text:p>
              </table:table-cell>
              <table:table-cell office:value-type="float" office:value="NaN">
                <text:p>NaN</text:p>
              </table:table-cell>
            </table:table-row>
            <table:table-row>
              <table:table-cell office:value-type="string">
                <text:p>Nov</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727.671347248577">
                <text:p>727.671347248577</text:p>
              </table:table-cell>
              <table:table-cell office:value-type="float" office:value="NaN">
                <text:p>NaN</text:p>
              </table:table-cell>
            </table:table-row>
            <table:table-row>
              <table:table-cell office:value-type="string">
                <text:p>Nov Result</text:p>
              </table:table-cell>
              <table:table-cell office:value-type="float" office:value="NaN">
                <text:p>NaN</text:p>
              </table:table-cell>
              <table:table-cell office:value-type="float" office:value="NaN">
                <text:p>NaN</text:p>
              </table:table-cell>
              <table:table-cell office:value-type="float" office:value="727.671347248577">
                <text:p>727.671347248577</text:p>
              </table:table-cell>
              <table:table-cell office:value-type="float" office:value="NaN">
                <text:p>NaN</text:p>
              </table:table-cell>
            </table:table-row>
            <table:table-row>
              <table:table-cell office:value-type="string">
                <text:p>Dec</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834.554064516129">
                <text:p>834.554064516129</text:p>
              </table:table-cell>
              <table:table-cell office:value-type="float" office:value="NaN">
                <text:p>NaN</text:p>
              </table:table-cell>
            </table:table-row>
            <table:table-row>
              <table:table-cell office:value-type="string">
                <text:p>Dec Result</text:p>
              </table:table-cell>
              <table:table-cell office:value-type="float" office:value="NaN">
                <text:p>NaN</text:p>
              </table:table-cell>
              <table:table-cell office:value-type="float" office:value="NaN">
                <text:p>NaN</text:p>
              </table:table-cell>
              <table:table-cell office:value-type="float" office:value="834.554064516129">
                <text:p>834.554064516129</text:p>
              </table:table-cell>
              <table:table-cell office:value-type="float" office:value="NaN">
                <text:p>NaN</text:p>
              </table:table-cell>
            </table:table-row>
            <table:table-row>
              <table:table-cell office:value-type="string">
                <text:p>Total Result</text:p>
              </table:table-cell>
              <table:table-cell office:value-type="float" office:value="NaN">
                <text:p>NaN</text:p>
              </table:table-cell>
              <table:table-cell office:value-type="float" office:value="3017.945">
                <text:p>3017.945</text:p>
              </table:table-cell>
              <table:table-cell office:value-type="float" office:value="6217.45103676723">
                <text:p>6217.45103676723</text:p>
              </table:table-cell>
              <table:table-cell office:value-type="float" office:value="1404.0300397878">
                <text:p>1404.0300397878</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msFillGradient_20_1" draw:display-name="msFillGradient 1" draw:style="linear" draw:start-color="#a4c1ff" draw:end-color="#e5efff" draw:start-intensity="100%" draw:end-intensity="100%" draw:angle="180deg" draw:border="0%">
      <loext:gradient-stop svg:offset="0" loext:color-type="rgb" loext:color-value="#a4c1ff"/>
      <loext:gradient-stop svg:offset="0.35" loext:color-type="rgb" loext:color-value="#bfd4fe"/>
      <loext:gradient-stop svg:offset="1" loext:color-type="rgb" loext:color-value="#e5efff"/>
    </draw:gradient>
    <draw:gradient draw:name="msFillGradient_20_2" draw:display-name="msFillGradient 2" draw:style="linear" draw:start-color="#ffa7a4" draw:end-color="#ffe5e5" draw:start-intensity="100%" draw:end-intensity="100%" draw:angle="180deg" draw:border="0%">
      <loext:gradient-stop svg:offset="0" loext:color-type="rgb" loext:color-value="#ffa7a4"/>
      <loext:gradient-stop svg:offset="0.35" loext:color-type="rgb" loext:color-value="#ffc1be"/>
      <loext:gradient-stop svg:offset="1" loext:color-type="rgb" loext:color-value="#ffe5e5"/>
    </draw:gradient>
    <draw:gradient draw:name="msFillGradient_20_3" draw:display-name="msFillGradient 3" draw:style="linear" draw:start-color="#d9fda6" draw:end-color="#f4ffe6" draw:start-intensity="100%" draw:end-intensity="100%" draw:angle="180deg" draw:border="0%">
      <loext:gradient-stop svg:offset="0" loext:color-type="rgb" loext:color-value="#d9fda6"/>
      <loext:gradient-stop svg:offset="0.35" loext:color-type="rgb" loext:color-value="#e3fbc2"/>
      <loext:gradient-stop svg:offset="1" loext:color-type="rgb" loext:color-value="#f4ffe6"/>
    </draw:gradient>
    <draw:gradient draw:name="msFillGradient_20_4" draw:display-name="msFillGradient 4" draw:style="linear" draw:start-color="#c8b3e9" draw:end-color="#f1eaf8" draw:start-intensity="100%" draw:end-intensity="100%" draw:angle="180deg" draw:border="0%">
      <loext:gradient-stop svg:offset="0" loext:color-type="rgb" loext:color-value="#c8b3e9"/>
      <loext:gradient-stop svg:offset="0.35" loext:color-type="rgb" loext:color-value="#d9caee"/>
      <loext:gradient-stop svg:offset="1" loext:color-type="rgb" loext:color-value="#f1eaf8"/>
    </draw:gradient>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59">
      <number:number number:decimal-places="4" number:min-decimal-places="4" number:min-integer-digits="1" number:grouping="true"/>
    </number:number-style>
    <style:style style:name="ch1" style:family="chart">
      <style:graphic-properties draw:stroke="solid" svg:stroke-width="0.026cm" svg:stroke-color="#0070c0"/>
    </style:style>
    <style:style style:name="ch2" style:family="chart">
      <style:chart-properties chart:auto-position="true" style:rotation-angle="0"/>
      <style:text-properties fo:color="#808080" style:text-position="0% 100%" fo:font-family="Calibri" fo:font-size="14pt" fo:letter-spacing="0.007cm" fo:language="en" fo:country="ZA"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808080" style:text-position="0% 100%" fo:font-family="Calibri" fo:font-size="9pt" style:font-size-asian="9pt" style:font-size-complex="9pt"/>
    </style:style>
    <style:style style:name="ch6" style:family="chart">
      <style:graphic-properties svg:stroke-width="0.026cm" svg:stroke-color="#f2f2f2"/>
    </style:style>
    <style:style style:name="ch7" style:family="chart" style:data-style-name="N159">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26cm" svg:stroke-color="#b3b3b3"/>
      <style:text-properties fo:color="#808080" style:text-position="0% 100%" fo:font-family="Calibri" fo:font-size="9pt" style:font-size-asian="9pt" style:font-size-complex="9pt"/>
    </style:style>
    <style:style style:name="ch8" style:family="chart">
      <style:graphic-properties svg:stroke-width="0.026cm" svg:stroke-color="#d9d9d9"/>
    </style:style>
    <style:style style:name="ch9" style:family="chart" style:data-style-name="N159">
      <style:chart-properties chart:symbol-type="named-symbol" chart:symbol-name="circle" chart:symbol-width="0.141cm" chart:symbol-height="0.141cm" chart:link-data-style-to-source="true" chart:label-position="right">
        <chart:label-separator>
          <text:p>; </text:p>
        </chart:label-separator>
      </style:chart-properties>
      <style:graphic-properties svg:stroke-width="0.044cm" svg:stroke-color="#4f81bd" svg:stroke-linecap="round" draw:fill-color="#4f81bd" fo:wrap-option="wrap"/>
      <style:text-properties fo:color="#000000" style:text-position="0% 100%" fo:font-family="Calibri" fo:font-size="10pt" style:font-size-asian="10pt" style:font-size-complex="10pt"/>
    </style:style>
    <style:style style:name="ch10" style:family="chart" style:data-style-name="N159">
      <style:chart-properties chart:symbol-type="named-symbol" chart:symbol-name="circle" chart:symbol-width="0.141cm" chart:symbol-height="0.141cm" chart:link-data-style-to-source="true" chart:label-position="right">
        <chart:label-separator>
          <text:p>; </text:p>
        </chart:label-separator>
      </style:chart-properties>
      <style:graphic-properties svg:stroke-width="0.044cm" svg:stroke-color="#c0504d" svg:stroke-linecap="round" draw:fill-color="#c0504d" fo:wrap-option="wrap"/>
      <style:text-properties fo:color="#000000" style:text-position="0% 100%" fo:font-family="Calibri" fo:font-size="10pt" style:font-size-asian="10pt" style:font-size-complex="10pt"/>
    </style:style>
    <style:style style:name="ch11" style:family="chart" style:data-style-name="N159">
      <style:chart-properties chart:symbol-type="named-symbol" chart:symbol-name="circle" chart:symbol-width="0.141cm" chart:symbol-height="0.141cm" chart:link-data-style-to-source="true" chart:label-position="right">
        <chart:label-separator>
          <text:p>; </text:p>
        </chart:label-separator>
      </style:chart-properties>
      <style:graphic-properties svg:stroke-width="0.044cm" svg:stroke-color="#9bbb59" svg:stroke-linecap="round" draw:fill-color="#9bbb59" fo:wrap-option="wrap"/>
      <style:text-properties fo:color="#000000" style:text-position="0% 100%" fo:font-family="Calibri" fo:font-size="10pt" style:font-size-asian="10pt" style:font-size-complex="10pt"/>
    </style:style>
    <style:style style:name="ch12" style:family="chart" style:data-style-name="N159">
      <style:chart-properties chart:symbol-type="named-symbol" chart:symbol-name="circle" chart:symbol-width="0.141cm" chart:symbol-height="0.141cm" chart:link-data-style-to-source="true" chart:label-position="right">
        <chart:label-separator>
          <text:p>; </text:p>
        </chart:label-separator>
      </style:chart-properties>
      <style:graphic-properties svg:stroke-width="0.044cm" svg:stroke-color="#8064a2" svg:stroke-linecap="round" draw:fill-color="#8064a2" fo:wrap-option="wrap"/>
      <style:text-properties fo:color="#000000" style:text-position="0% 100%" fo:font-family="Calibri" fo:font-size="10pt" style:font-size-asian="10pt" style:font-size-complex="10pt"/>
    </style:style>
    <style:style style:name="ch13" style:family="chart">
      <style:graphic-properties draw:fill="none" draw:fill-color="#d9d9d9"/>
    </style:style>
    <style:style style:name="ch14" style:family="chart">
      <style:graphic-properties draw:fill-color="#d9d9d9"/>
    </style:style>
  </office:automatic-styles>
  <office:body>
    <office:chart>
      <chart:chart svg:width="24.836cm" svg:height="7.937cm" xlink:href=".." xlink:type="simple" chart:class="chart:line" chart:style-name="ch1">
        <chart:title svg:x="11.017cm" svg:y="0.294cm" chart:style-name="ch2">
          <text:p>Cost Analysis</text:p>
        </chart:title>
        <chart:legend chart:legend-position="bottom" svg:x="8.058cm" svg:y="7.417cm" style:legend-expansion="wide" chart:style-name="ch3"/>
        <chart:plot-area chart:style-name="ch4" table:cell-range-address="GraphSum.I23:GraphSum.M42" chart:data-source-has-labels="both" svg:x="-0.959cm" svg:y="0.936cm" svg:width="25.784cm" svg:height="4.826cm">
          <chart:coordinate-region svg:x="0.073cm" svg:y="1.096cm" svg:width="24.752cm" svg:height="4.248cm"/>
          <chart:axis chart:dimension="x" chart:name="primary-x" chart:style-name="ch5" chartooo:axis-type="auto">
            <chartooo:date-scale/>
            <chart:categories table:cell-range-address="GraphSum.I24:GraphSum.I42"/>
            <chart:grid chart:style-name="ch6" chart:class="minor"/>
          </chart:axis>
          <chart:axis chart:dimension="y" chart:name="primary-y" chart:style-name="ch7">
            <chart:grid chart:style-name="ch8" chart:class="major"/>
          </chart:axis>
          <chart:series chart:style-name="ch9" chart:values-cell-range-address="GraphSum.J24:GraphSum.J42" chart:label-cell-address="GraphSum.J23:GraphSum.J23" chart:class="chart:line">
            <chart:data-point chart:repeated="19"/>
          </chart:series>
          <chart:series chart:style-name="ch10" chart:values-cell-range-address="GraphSum.K24:GraphSum.K42" chart:label-cell-address="GraphSum.K23:GraphSum.K23" chart:class="chart:line">
            <chart:data-point chart:repeated="19"/>
          </chart:series>
          <chart:series chart:style-name="ch11" chart:values-cell-range-address="GraphSum.L24:GraphSum.L42" chart:label-cell-address="GraphSum.L23:GraphSum.L23" chart:class="chart:line">
            <chart:data-point chart:repeated="19"/>
          </chart:series>
          <chart:series chart:style-name="ch12" chart:values-cell-range-address="GraphSum.M24:GraphSum.M42" chart:label-cell-address="GraphSum.M23:GraphSum.M23" chart:class="chart:line">
            <chart:data-point chart:repeated="19"/>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draw:g>
                  <svg:desc>GraphSum.J23:GraphSum.J23</svg:desc>
                </draw:g>
              </table:table-cell>
              <table:table-cell office:value-type="string">
                <text:p>Data</text:p>
                <draw:g>
                  <svg:desc>GraphSum.K23:GraphSum.K23</svg:desc>
                </draw:g>
              </table:table-cell>
              <table:table-cell office:value-type="string">
                <text:p/>
                <draw:g>
                  <svg:desc>GraphSum.L23:GraphSum.L23</svg:desc>
                </draw:g>
              </table:table-cell>
              <table:table-cell office:value-type="string">
                <text:p/>
                <draw:g>
                  <svg:desc>GraphSum.M23:GraphSum.M23</svg:desc>
                </draw:g>
              </table:table-cell>
            </table:table-row>
          </table:table-header-rows>
          <table:table-rows>
            <table:table-row>
              <table:table-cell office:value-type="string">
                <text:p>Years</text:p>
                <draw:g>
                  <svg:desc>GraphSum.I24:GraphSum.I42</svg:desc>
                </draw:g>
              </table:table-cell>
              <table:table-cell office:value-type="float" office:value="NaN">
                <text:p>NaN</text:p>
                <draw:g>
                  <svg:desc>GraphSum.J24:GraphSum.J42</svg:desc>
                </draw:g>
              </table:table-cell>
              <table:table-cell office:value-type="float" office:value="NaN">
                <text:p>NaN</text:p>
                <draw:g>
                  <svg:desc>GraphSum.K24:GraphSum.K42</svg:desc>
                </draw:g>
              </table:table-cell>
              <table:table-cell office:value-type="float" office:value="NaN">
                <text:p>NaN</text:p>
                <draw:g>
                  <svg:desc>GraphSum.L24:GraphSum.L42</svg:desc>
                </draw:g>
              </table:table-cell>
              <table:table-cell office:value-type="float" office:value="NaN">
                <text:p>NaN</text:p>
                <draw:g>
                  <svg:desc>GraphSum.M24:GraphSum.M42</svg:desc>
                </draw:g>
              </table:table-cell>
            </table:table-row>
            <table:table-row>
              <table:table-cell office:value-type="string">
                <text:p>202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1.1623">
                <text:p>1.1623</text:p>
              </table:table-cell>
              <table:table-cell office:value-type="float" office:value="1.5169">
                <text:p>1.5169</text:p>
              </table:table-cell>
              <table:table-cell office:value-type="float" office:value="2.2009">
                <text:p>2.2009</text:p>
              </table:table-cell>
            </table:table-row>
            <table:table-row>
              <table:table-cell office:value-type="string">
                <text:p/>
              </table:table-cell>
              <table:table-cell office:value-type="float" office:value="NaN">
                <text:p>NaN</text:p>
              </table:table-cell>
              <table:table-cell office:value-type="float" office:value="1.1623">
                <text:p>1.1623</text:p>
              </table:table-cell>
              <table:table-cell office:value-type="float" office:value="1.5169">
                <text:p>1.5169</text:p>
              </table:table-cell>
              <table:table-cell office:value-type="float" office:value="2.2009">
                <text:p>2.2009</text:p>
              </table:table-cell>
            </table:table-row>
            <table:table-row>
              <table:table-cell office:value-type="string">
                <text:p/>
              </table:table-cell>
              <table:table-cell office:value-type="float" office:value="NaN">
                <text:p>NaN</text:p>
              </table:table-cell>
              <table:table-cell office:value-type="float" office:value="1.1623">
                <text:p>1.1623</text:p>
              </table:table-cell>
              <table:table-cell office:value-type="float" office:value="1.5169">
                <text:p>1.5169</text:p>
              </table:table-cell>
              <table:table-cell office:value-type="float" office:value="2.2009">
                <text:p>2.2009</text:p>
              </table:table-cell>
            </table:table-row>
            <table:table-row>
              <table:table-cell office:value-type="string">
                <text:p/>
              </table:table-cell>
              <table:table-cell office:value-type="float" office:value="NaN">
                <text:p>NaN</text:p>
              </table:table-cell>
              <table:table-cell office:value-type="float" office:value="1.1623">
                <text:p>1.1623</text:p>
              </table:table-cell>
              <table:table-cell office:value-type="float" office:value="1.5169">
                <text:p>1.5169</text:p>
              </table:table-cell>
              <table:table-cell office:value-type="float" office:value="2.2009">
                <text:p>2.2009</text:p>
              </table:table-cell>
            </table:table-row>
            <table:table-row>
              <table:table-cell office:value-type="string">
                <text:p/>
              </table:table-cell>
              <table:table-cell office:value-type="float" office:value="NaN">
                <text:p>NaN</text:p>
              </table:table-cell>
              <table:table-cell office:value-type="float" office:value="1.1623">
                <text:p>1.1623</text:p>
              </table:table-cell>
              <table:table-cell office:value-type="float" office:value="1.5169">
                <text:p>1.5169</text:p>
              </table:table-cell>
              <table:table-cell office:value-type="float" office:value="2.2009">
                <text:p>2.2009</text:p>
              </table:table-cell>
            </table:table-row>
            <table:table-row>
              <table:table-cell office:value-type="string">
                <text:p/>
              </table:table-cell>
              <table:table-cell office:value-type="float" office:value="NaN">
                <text:p>NaN</text:p>
              </table:table-cell>
              <table:table-cell office:value-type="float" office:value="1.1623">
                <text:p>1.1623</text:p>
              </table:table-cell>
              <table:table-cell office:value-type="float" office:value="1.5169">
                <text:p>1.5169</text:p>
              </table:table-cell>
              <table:table-cell office:value-type="float" office:value="2.2009">
                <text:p>2.2009</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202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19">
                <text:p>1.3319</text:p>
              </table:table-cell>
              <table:table-cell office:value-type="float" office:value="1.7382">
                <text:p>1.7382</text:p>
              </table:table-cell>
              <table:table-cell office:value-type="float" office:value="2.522">
                <text:p>2.522</text:p>
              </table:table-cell>
            </table:table-row>
            <table:table-row>
              <table:table-cell office:value-type="string">
                <text:p/>
              </table:table-cell>
              <table:table-cell office:value-type="float" office:value="NaN">
                <text:p>NaN</text:p>
              </table:table-cell>
              <table:table-cell office:value-type="float" office:value="1.334">
                <text:p>1.334</text:p>
              </table:table-cell>
              <table:table-cell office:value-type="float" office:value="1.7366">
                <text:p>1.7366</text:p>
              </table:table-cell>
              <table:table-cell office:value-type="float" office:value="2.5185">
                <text:p>2.5185</text:p>
              </table:table-cell>
            </table:table-row>
            <table:table-row>
              <table:table-cell office:value-type="string">
                <text:p/>
              </table:table-cell>
              <table:table-cell office:value-type="float" office:value="NaN">
                <text:p>NaN</text:p>
              </table:table-cell>
              <table:table-cell office:value-type="float" office:value="1.334">
                <text:p>1.334</text:p>
              </table:table-cell>
              <table:table-cell office:value-type="float" office:value="1.7366">
                <text:p>1.7366</text:p>
              </table:table-cell>
              <table:table-cell office:value-type="float" office:value="2.5185">
                <text:p>2.5185</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24">
      <number:text>R </number:text>
      <number:number number:decimal-places="2" number:min-decimal-places="2" number:min-integer-digits="1" number:grouping="true"/>
    </number:number-style>
    <number:number-style style:name="N158">
      <number:number number:decimal-places="3" number:min-decimal-places="3"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808080" style:text-position="0% 100%" fo:font-family="Calibri" fo:font-size="14pt" fo:letter-spacing="0.007cm" fo:language="en" fo:country="US" style:font-size-asian="14pt" style:font-size-complex="14pt"/>
    </style:style>
    <style:style style:name="ch3" style:family="chart">
      <style:chart-properties chart:auto-position="true"/>
      <style:graphic-properties draw:stroke="none" draw:fill="none" draw:fill-color="#d9d9d9"/>
      <style:text-properties fo:color="#808080" style:text-position="0% 100%" fo:font-family="Calibri" fo:font-size="9pt" style:font-size-asian="9pt" style:font-size-complex="9pt"/>
    </style:style>
    <style:style style:name="ch4" style:family="chart">
      <style:chart-properties chart:symbol-type="automatic"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808080"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124">
      <style:chart-properties chart:display-label="true" chart:tick-marks-major-inner="false" chart:tick-marks-major-outer="false" chart:logarithmic="false" chart:interval-minor-divisor="5" chart:gap-width="219" chart:reverse-direction="false" text:line-break="false" loext:try-staggering-first="false" chart:link-data-style-to-source="false" chart:axis-position="0" chart:tick-mark-position="at-axis"/>
      <style:graphic-properties draw:stroke="none" svg:stroke-width="0.026cm" svg:stroke-color="#b3b3b3"/>
      <style:text-properties fo:color="#808080" style:text-position="0% 100%" fo:font-family="Calibri" fo:font-size="9pt" style:font-size-asian="9pt" style:font-size-complex="9pt"/>
    </style:style>
    <style:style style:name="ch8" style:family="chart">
      <style:graphic-properties svg:stroke-width="0.026cm" svg:stroke-color="#d9d9d9"/>
    </style:style>
    <style:style style:name="ch9" style:family="chart" style:data-style-name="N158">
      <style:chart-properties chart:display-label="true" chart:tick-marks-major-inner="false" chart:tick-marks-major-outer="false" chart:logarithmic="false" chart:interval-minor-divisor="5" chart:gap-width="219" chart:reverse-direction="false" text:line-break="false" loext:try-staggering-first="false" chart:link-data-style-to-source="false" chart:axis-position="end" chart:tick-mark-position="at-axis"/>
      <style:graphic-properties draw:stroke="none" svg:stroke-width="0.026cm" svg:stroke-color="#b3b3b3"/>
      <style:text-properties fo:color="#808080" style:text-position="0% 100%" fo:font-family="Calibri" fo:font-size="9pt" style:font-size-asian="9pt" style:font-size-complex="9pt"/>
    </style:style>
    <style:style style:name="ch10" style:family="chart" style:data-style-name="N124">
      <style:chart-properties chart:symbol-type="automatic" chart:symbol-width="0.157cm" chart:symbol-height="0.157cm" chart:link-data-style-to-source="true" chart:label-position="outside">
        <chart:label-separator>
          <text:p>; </text:p>
        </chart:label-separator>
      </style:chart-properties>
      <style:graphic-properties svg:stroke-width="0.026cm" svg:stroke-color="#bb4e4b" draw:fill="gradient" draw:fill-gradient-name="msFillGradient_20_1" fo:wrap-option="wrap"/>
      <style:text-properties fo:color="#000000" style:text-position="0% 100%" fo:font-family="Calibri" fo:font-size="10pt" style:font-size-asian="10pt" style:font-size-complex="10pt"/>
    </style:style>
    <style:style style:name="ch11" style:family="chart">
      <style:chart-properties chart:regression-name="" chart:regression-max-degree="2" chart:regression-force-intercept="false" chart:regression-period="2" chart:regression-type="logarithmic"/>
      <style:graphic-properties svg:stroke-width="0.026cm" svg:stroke-color="#9bbb59" svg:stroke-linecap="round"/>
    </style:style>
    <style:style style:name="ch12" style:family="chart">
      <style:chart-properties chart:regression-name="" chart:regression-max-degree="2" chart:regression-force-intercept="false" chart:regression-period="2" chart:regression-type="moving-average"/>
      <style:graphic-properties svg:stroke-width="0.026cm" svg:stroke-color="#b0c6e1" svg:stroke-linecap="round"/>
    </style:style>
    <style:style style:name="ch13" style:family="chart" style:data-style-name="N158">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44cm" svg:stroke-color="#4f81bd" svg:stroke-linecap="round" draw:fill-color="#4f81bd" fo:wrap-option="wrap"/>
      <style:text-properties fo:color="#000000" style:text-position="0% 100%" fo:font-family="Calibri" fo:font-size="10pt" style:font-size-asian="10pt" style:font-size-complex="10pt"/>
    </style:style>
    <style:style style:name="ch14" style:family="chart">
      <style:graphic-properties draw:fill="none" draw:fill-color="#d9d9d9"/>
    </style:style>
    <style:style style:name="ch15" style:family="chart">
      <style:graphic-properties draw:fill-color="#d9d9d9"/>
    </style:style>
  </office:automatic-styles>
  <office:body>
    <office:chart>
      <chart:chart svg:width="49.761cm" svg:height="17.463cm" xlink:href=".." xlink:type="simple" chart:class="chart:bar" chart:style-name="ch1">
        <chart:title svg:x="23.754cm" svg:y="0.485cm" chart:style-name="ch2">
          <text:p>Life Usage</text:p>
        </chart:title>
        <chart:legend chart:legend-position="bottom" svg:x="18.425cm" svg:y="16.943cm" style:legend-expansion="wide" chart:style-name="ch3"/>
        <chart:plot-area chart:style-name="ch4" table:cell-range-address="GraphSum.O23:GraphSum.Q118" chart:data-source-has-labels="both" svg:x="0.995cm" svg:y="1.617cm" svg:width="47.771cm" svg:height="14.793cm">
          <chart:coordinate-region svg:x="2.493cm" svg:y="1.777cm" svg:width="44.902cm" svg:height="13.305cm"/>
          <chart:axis chart:dimension="x" chart:name="primary-x" chart:style-name="ch5" chartooo:axis-type="auto">
            <chartooo:date-scale/>
            <chart:categories table:cell-range-address="GraphSum.O24:GraphSum.O118"/>
          </chart:axis>
          <chart:axis chart:dimension="x" chart:name="secondary-x" chart:style-name="ch6"/>
          <chart:axis chart:dimension="y" chart:name="primary-y" chart:style-name="ch7">
            <chart:grid chart:style-name="ch8" chart:class="major"/>
          </chart:axis>
          <chart:axis chart:dimension="y" chart:name="secondary-y" chart:style-name="ch9"/>
          <chart:series chart:attached-axis="primary-y" chart:style-name="ch10" chart:values-cell-range-address="GraphSum.Q24:GraphSum.Q118" chart:label-cell-address="GraphSum.Q23:GraphSum.Q23" chart:class="chart:bar">
            <chart:regression-curve chart:style-name="ch11"/>
            <chart:regression-curve chart:style-name="ch12"/>
            <chart:data-point chart:repeated="95"/>
          </chart:series>
          <chart:series chart:attached-axis="secondary-y" chart:style-name="ch13" chart:values-cell-range-address="GraphSum.P24:GraphSum.P118" chart:label-cell-address="GraphSum.P23:GraphSum.P23" chart:class="chart:line">
            <chart:data-point chart:repeated="95"/>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raw:g>
                  <svg:desc>GraphSum.Q23:GraphSum.Q23</svg:desc>
                </draw:g>
              </table:table-cell>
              <table:table-cell office:value-type="string">
                <text:p>Data</text:p>
                <draw:g>
                  <svg:desc>GraphSum.P23:GraphSum.P23</svg:desc>
                </draw:g>
              </table:table-cell>
            </table:table-row>
          </table:table-header-rows>
          <table:table-rows>
            <table:table-row>
              <table:table-cell office:value-type="string">
                <text:p>Row Labels</text:p>
                <draw:g>
                  <svg:desc>GraphSum.O24:GraphSum.O118</svg:desc>
                </draw:g>
              </table:table-cell>
              <table:table-cell office:value-type="float" office:value="NaN">
                <text:p>NaN</text:p>
                <draw:g>
                  <svg:desc>GraphSum.Q24:GraphSum.Q118</svg:desc>
                </draw:g>
              </table:table-cell>
              <table:table-cell office:value-type="float" office:value="NaN">
                <text:p>NaN</text:p>
                <draw:g>
                  <svg:desc>GraphSum.P24:GraphSum.P118</svg:desc>
                </draw:g>
              </table:table-cell>
            </table:table-row>
            <table:table-row>
              <table:table-cell office:value-type="string">
                <text:p>2015</text:p>
              </table:table-cell>
              <table:table-cell office:value-type="float" office:value="NaN">
                <text:p>NaN</text:p>
              </table:table-cell>
              <table:table-cell office:value-type="float" office:value="NaN">
                <text:p>NaN</text:p>
              </table:table-cell>
            </table:table-row>
            <table:table-row>
              <table:table-cell office:value-type="string">
                <text:p>Feb</text:p>
              </table:table-cell>
              <table:table-cell office:value-type="float" office:value="0">
                <text:p>0</text:p>
              </table:table-cell>
              <table:table-cell office:value-type="float" office:value="0">
                <text:p>0</text:p>
              </table:table-cell>
            </table:table-row>
            <table:table-row>
              <table:table-cell office:value-type="string">
                <text:p>Mar</text:p>
              </table:table-cell>
              <table:table-cell office:value-type="float" office:value="939.393939393939">
                <text:p>939.393939393939</text:p>
              </table:table-cell>
              <table:table-cell office:value-type="float" office:value="719.951515151515">
                <text:p>719.951515151515</text:p>
              </table:table-cell>
            </table:table-row>
            <table:table-row>
              <table:table-cell office:value-type="string">
                <text:p>Apr</text:p>
              </table:table-cell>
              <table:table-cell office:value-type="float" office:value="1185.77075098814">
                <text:p>1185.77075098814</text:p>
              </table:table-cell>
              <table:table-cell office:value-type="float" office:value="908.774703557312">
                <text:p>908.774703557312</text:p>
              </table:table-cell>
            </table:table-row>
            <table:table-row>
              <table:table-cell office:value-type="string">
                <text:p>May</text:p>
              </table:table-cell>
              <table:table-cell office:value-type="float" office:value="850.114416475973">
                <text:p>850.114416475973</text:p>
              </table:table-cell>
              <table:table-cell office:value-type="float" office:value="651.527688787185">
                <text:p>651.527688787185</text:p>
              </table:table-cell>
            </table:table-row>
            <table:table-row>
              <table:table-cell office:value-type="string">
                <text:p>Jun</text:p>
              </table:table-cell>
              <table:table-cell office:value-type="float" office:value="1149.88558352403">
                <text:p>1149.88558352403</text:p>
              </table:table-cell>
              <table:table-cell office:value-type="float" office:value="881.272311212815">
                <text:p>881.272311212815</text:p>
              </table:table-cell>
            </table:table-row>
            <table:table-row>
              <table:table-cell office:value-type="string">
                <text:p>Jul</text:p>
              </table:table-cell>
              <table:table-cell office:value-type="float" office:value="1141.50197628459">
                <text:p>1141.50197628459</text:p>
              </table:table-cell>
              <table:table-cell office:value-type="float" office:value="785.667720685112">
                <text:p>785.667720685112</text:p>
              </table:table-cell>
            </table:table-row>
            <table:table-row>
              <table:table-cell office:value-type="string">
                <text:p>Aug</text:p>
              </table:table-cell>
              <table:table-cell office:value-type="float" office:value="1270.45454545455">
                <text:p>1270.45454545455</text:p>
              </table:table-cell>
              <table:table-cell office:value-type="float" office:value="831.550757575758">
                <text:p>831.550757575758</text:p>
              </table:table-cell>
            </table:table-row>
            <table:table-row>
              <table:table-cell office:value-type="string">
                <text:p>Sep</text:p>
              </table:table-cell>
              <table:table-cell office:value-type="float" office:value="1115">
                <text:p>1115</text:p>
              </table:table-cell>
              <table:table-cell office:value-type="float" office:value="813.085">
                <text:p>813.085</text:p>
              </table:table-cell>
            </table:table-row>
            <table:table-row>
              <table:table-cell office:value-type="string">
                <text:p>Oct</text:p>
              </table:table-cell>
              <table:table-cell office:value-type="float" office:value="1091.03448275862">
                <text:p>1091.03448275862</text:p>
              </table:table-cell>
              <table:table-cell office:value-type="float" office:value="754.588275862069">
                <text:p>754.588275862069</text:p>
              </table:table-cell>
            </table:table-row>
            <table:table-row>
              <table:table-cell office:value-type="string">
                <text:p>Nov</text:p>
              </table:table-cell>
              <table:table-cell office:value-type="float" office:value="1040.39408866995">
                <text:p>1040.39408866995</text:p>
              </table:table-cell>
              <table:table-cell office:value-type="float" office:value="746.866009852217">
                <text:p>746.866009852217</text:p>
              </table:table-cell>
            </table:table-row>
            <table:table-row>
              <table:table-cell office:value-type="string">
                <text:p>Dec</text:p>
              </table:table-cell>
              <table:table-cell office:value-type="float" office:value="1291.72932330827">
                <text:p>1291.72932330827</text:p>
              </table:table-cell>
              <table:table-cell office:value-type="float" office:value="915.338345864662">
                <text:p>915.338345864662</text:p>
              </table:table-cell>
            </table:table-row>
            <table:table-row>
              <table:table-cell office:value-type="string">
                <text:p>2016</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1106.40732265446">
                <text:p>1106.40732265446</text:p>
              </table:table-cell>
              <table:table-cell office:value-type="float" office:value="836.838672768879">
                <text:p>836.838672768879</text:p>
              </table:table-cell>
            </table:table-row>
            <table:table-row>
              <table:table-cell office:value-type="string">
                <text:p>Feb</text:p>
              </table:table-cell>
              <table:table-cell office:value-type="float" office:value="849.184782608696">
                <text:p>849.184782608696</text:p>
              </table:table-cell>
              <table:table-cell office:value-type="float" office:value="622.261820652174">
                <text:p>622.261820652174</text:p>
              </table:table-cell>
            </table:table-row>
            <table:table-row>
              <table:table-cell office:value-type="string">
                <text:p>Mar</text:p>
              </table:table-cell>
              <table:table-cell office:value-type="float" office:value="1066.96428571429">
                <text:p>1066.96428571429</text:p>
              </table:table-cell>
              <table:table-cell office:value-type="float" office:value="760.425446428571">
                <text:p>760.425446428571</text:p>
              </table:table-cell>
            </table:table-row>
            <table:table-row>
              <table:table-cell office:value-type="string">
                <text:p>Apr</text:p>
              </table:table-cell>
              <table:table-cell office:value-type="float" office:value="1071.42857142857">
                <text:p>1071.42857142857</text:p>
              </table:table-cell>
              <table:table-cell office:value-type="float" office:value="763.607142857143">
                <text:p>763.607142857143</text:p>
              </table:table-cell>
            </table:table-row>
            <table:table-row>
              <table:table-cell office:value-type="string">
                <text:p>May</text:p>
              </table:table-cell>
              <table:table-cell office:value-type="float" office:value="1107.14285714286">
                <text:p>1107.14285714286</text:p>
              </table:table-cell>
              <table:table-cell office:value-type="float" office:value="789.060714285714">
                <text:p>789.060714285714</text:p>
              </table:table-cell>
            </table:table-row>
            <table:table-row>
              <table:table-cell office:value-type="string">
                <text:p>Jun</text:p>
              </table:table-cell>
              <table:table-cell office:value-type="float" office:value="1395.71428571429">
                <text:p>1395.71428571429</text:p>
              </table:table-cell>
              <table:table-cell office:value-type="float" office:value="927.389571428572">
                <text:p>927.389571428572</text:p>
              </table:table-cell>
            </table:table-row>
            <table:table-row>
              <table:table-cell office:value-type="string">
                <text:p>Jul</text:p>
              </table:table-cell>
              <table:table-cell office:value-type="float" office:value="1190">
                <text:p>1190</text:p>
              </table:table-cell>
              <table:table-cell office:value-type="float" office:value="767.814">
                <text:p>767.814</text:p>
              </table:table-cell>
            </table:table-row>
            <table:table-row>
              <table:table-cell office:value-type="string">
                <text:p>Aug</text:p>
              </table:table-cell>
              <table:table-cell office:value-type="float" office:value="1170">
                <text:p>1170</text:p>
              </table:table-cell>
              <table:table-cell office:value-type="float" office:value="764.45">
                <text:p>764.45</text:p>
              </table:table-cell>
            </table:table-row>
            <table:table-row>
              <table:table-cell office:value-type="string">
                <text:p>Sep</text:p>
              </table:table-cell>
              <table:table-cell office:value-type="float" office:value="1087.82608695652">
                <text:p>1087.82608695652</text:p>
              </table:table-cell>
              <table:table-cell office:value-type="float" office:value="719.64347826087">
                <text:p>719.64347826087</text:p>
              </table:table-cell>
            </table:table-row>
            <table:table-row>
              <table:table-cell office:value-type="string">
                <text:p>Oct</text:p>
              </table:table-cell>
              <table:table-cell office:value-type="float" office:value="1352.17391304348">
                <text:p>1352.17391304348</text:p>
              </table:table-cell>
              <table:table-cell office:value-type="float" office:value="713.64743083004">
                <text:p>713.64743083004</text:p>
              </table:table-cell>
            </table:table-row>
            <table:table-row>
              <table:table-cell office:value-type="string">
                <text:p>Nov</text:p>
              </table:table-cell>
              <table:table-cell office:value-type="float" office:value="1020">
                <text:p>1020</text:p>
              </table:table-cell>
              <table:table-cell office:value-type="float" office:value="672.829090909091">
                <text:p>672.829090909091</text:p>
              </table:table-cell>
            </table:table-row>
            <table:table-row>
              <table:table-cell office:value-type="string">
                <text:p>Dec</text:p>
              </table:table-cell>
              <table:table-cell office:value-type="float" office:value="1113.33333333333">
                <text:p>1113.33333333333</text:p>
              </table:table-cell>
              <table:table-cell office:value-type="float" office:value="734.395151515152">
                <text:p>734.395151515152</text:p>
              </table:table-cell>
            </table:table-row>
            <table:table-row>
              <table:table-cell office:value-type="string">
                <text:p>2017</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1038.54166666667">
                <text:p>1038.54166666667</text:p>
              </table:table-cell>
              <table:table-cell office:value-type="float" office:value="685.059848484848">
                <text:p>685.059848484848</text:p>
              </table:table-cell>
            </table:table-row>
            <table:table-row>
              <table:table-cell office:value-type="string">
                <text:p>Feb</text:p>
              </table:table-cell>
              <table:table-cell office:value-type="float" office:value="957.072368421053">
                <text:p>957.072368421053</text:p>
              </table:table-cell>
              <table:table-cell office:value-type="float" office:value="634.861842105263">
                <text:p>634.861842105263</text:p>
              </table:table-cell>
            </table:table-row>
            <table:table-row>
              <table:table-cell office:value-type="string">
                <text:p>Mar</text:p>
              </table:table-cell>
              <table:table-cell office:value-type="float" office:value="903.405572755418">
                <text:p>903.405572755418</text:p>
              </table:table-cell>
              <table:table-cell office:value-type="float" office:value="714.263157894737">
                <text:p>714.263157894737</text:p>
              </table:table-cell>
            </table:table-row>
            <table:table-row>
              <table:table-cell office:value-type="string">
                <text:p>Apr</text:p>
              </table:table-cell>
              <table:table-cell office:value-type="float" office:value="984.313725490196">
                <text:p>984.313725490196</text:p>
              </table:table-cell>
              <table:table-cell office:value-type="float" office:value="666.084848484848">
                <text:p>666.084848484848</text:p>
              </table:table-cell>
            </table:table-row>
            <table:table-row>
              <table:table-cell office:value-type="string">
                <text:p>May</text:p>
              </table:table-cell>
              <table:table-cell office:value-type="float" office:value="1006.06060606061">
                <text:p>1006.06060606061</text:p>
              </table:table-cell>
              <table:table-cell office:value-type="float" office:value="705.333333333333">
                <text:p>705.333333333333</text:p>
              </table:table-cell>
            </table:table-row>
            <table:table-row>
              <table:table-cell office:value-type="string">
                <text:p>Jun</text:p>
              </table:table-cell>
              <table:table-cell office:value-type="float" office:value="1175.54858934169">
                <text:p>1175.54858934169</text:p>
              </table:table-cell>
              <table:table-cell office:value-type="float" office:value="750.699059561129">
                <text:p>750.699059561129</text:p>
              </table:table-cell>
            </table:table-row>
            <table:table-row>
              <table:table-cell office:value-type="string">
                <text:p>Jul</text:p>
              </table:table-cell>
              <table:table-cell office:value-type="float" office:value="1164.22413793103">
                <text:p>1164.22413793103</text:p>
              </table:table-cell>
              <table:table-cell office:value-type="float" office:value="750.61400862069">
                <text:p>750.61400862069</text:p>
              </table:table-cell>
            </table:table-row>
            <table:table-row>
              <table:table-cell office:value-type="string">
                <text:p>Aug</text:p>
              </table:table-cell>
              <table:table-cell office:value-type="float" office:value="1301.78571428571">
                <text:p>1301.78571428571</text:p>
              </table:table-cell>
              <table:table-cell office:value-type="float" office:value="849.525892857143">
                <text:p>849.525892857143</text:p>
              </table:table-cell>
            </table:table-row>
            <table:table-row>
              <table:table-cell office:value-type="string">
                <text:p>Sep</text:p>
              </table:table-cell>
              <table:table-cell office:value-type="float" office:value="1043.77880184332">
                <text:p>1043.77880184332</text:p>
              </table:table-cell>
              <table:table-cell office:value-type="float" office:value="670.881566820277">
                <text:p>670.881566820277</text:p>
              </table:table-cell>
            </table:table-row>
            <table:table-row>
              <table:table-cell office:value-type="string">
                <text:p>Oct</text:p>
              </table:table-cell>
              <table:table-cell office:value-type="float" office:value="1165.01240694789">
                <text:p>1165.01240694789</text:p>
              </table:table-cell>
              <table:table-cell office:value-type="float" office:value="766.822828784119">
                <text:p>766.822828784119</text:p>
              </table:table-cell>
            </table:table-row>
            <table:table-row>
              <table:table-cell office:value-type="string">
                <text:p>Nov</text:p>
              </table:table-cell>
              <table:table-cell office:value-type="float" office:value="1039.42307692308">
                <text:p>1039.42307692308</text:p>
              </table:table-cell>
              <table:table-cell office:value-type="float" office:value="680.188461538462">
                <text:p>680.188461538462</text:p>
              </table:table-cell>
            </table:table-row>
            <table:table-row>
              <table:table-cell office:value-type="string">
                <text:p>Dec</text:p>
              </table:table-cell>
              <table:table-cell office:value-type="float" office:value="1161.63793103448">
                <text:p>1161.63793103448</text:p>
              </table:table-cell>
              <table:table-cell office:value-type="float" office:value="762.456896551724">
                <text:p>762.456896551724</text:p>
              </table:table-cell>
            </table:table-row>
            <table:table-row>
              <table:table-cell office:value-type="string">
                <text:p>2018</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1014.09736308316">
                <text:p>1014.09736308316</text:p>
              </table:table-cell>
              <table:table-cell office:value-type="float" office:value="665.616632860041">
                <text:p>665.616632860041</text:p>
              </table:table-cell>
            </table:table-row>
            <table:table-row>
              <table:table-cell office:value-type="string">
                <text:p>Feb</text:p>
              </table:table-cell>
              <table:table-cell office:value-type="float" office:value="858.73440285205">
                <text:p>858.73440285205</text:p>
              </table:table-cell>
              <table:table-cell office:value-type="float" office:value="575.237076648841">
                <text:p>575.237076648841</text:p>
              </table:table-cell>
            </table:table-row>
            <table:table-row>
              <table:table-cell office:value-type="string">
                <text:p>Mar</text:p>
              </table:table-cell>
              <table:table-cell office:value-type="float" office:value="1003.0303030303">
                <text:p>1003.0303030303</text:p>
              </table:table-cell>
              <table:table-cell office:value-type="float" office:value="675.039393939394">
                <text:p>675.039393939394</text:p>
              </table:table-cell>
            </table:table-row>
            <table:table-row>
              <table:table-cell office:value-type="string">
                <text:p>Apr</text:p>
              </table:table-cell>
              <table:table-cell office:value-type="float" office:value="1000">
                <text:p>1000</text:p>
              </table:table-cell>
              <table:table-cell office:value-type="float" office:value="697.85">
                <text:p>697.85</text:p>
              </table:table-cell>
            </table:table-row>
            <table:table-row>
              <table:table-cell office:value-type="string">
                <text:p>May</text:p>
              </table:table-cell>
              <table:table-cell office:value-type="float" office:value="1033.33333333333">
                <text:p>1033.33333333333</text:p>
              </table:table-cell>
              <table:table-cell office:value-type="float" office:value="695.063333333333">
                <text:p>695.063333333333</text:p>
              </table:table-cell>
            </table:table-row>
            <table:table-row>
              <table:table-cell office:value-type="string">
                <text:p>Jun</text:p>
              </table:table-cell>
              <table:table-cell office:value-type="float" office:value="1226.66666666667">
                <text:p>1226.66666666667</text:p>
              </table:table-cell>
              <table:table-cell office:value-type="float" office:value="791.146666666667">
                <text:p>791.146666666667</text:p>
              </table:table-cell>
            </table:table-row>
            <table:table-row>
              <table:table-cell office:value-type="string">
                <text:p>Jul</text:p>
              </table:table-cell>
              <table:table-cell office:value-type="float" office:value="1340">
                <text:p>1340</text:p>
              </table:table-cell>
              <table:table-cell office:value-type="float" office:value="803.49">
                <text:p>803.49</text:p>
              </table:table-cell>
            </table:table-row>
            <table:table-row>
              <table:table-cell office:value-type="string">
                <text:p>Aug</text:p>
              </table:table-cell>
              <table:table-cell office:value-type="float" office:value="1308.33333333333">
                <text:p>1308.33333333333</text:p>
              </table:table-cell>
              <table:table-cell office:value-type="float" office:value="746.683333333333">
                <text:p>746.683333333333</text:p>
              </table:table-cell>
            </table:table-row>
            <table:table-row>
              <table:table-cell office:value-type="string">
                <text:p>Sep</text:p>
              </table:table-cell>
              <table:table-cell office:value-type="float" office:value="1271.66666666667">
                <text:p>1271.66666666667</text:p>
              </table:table-cell>
              <table:table-cell office:value-type="float" office:value="766.086666666667">
                <text:p>766.086666666667</text:p>
              </table:table-cell>
            </table:table-row>
            <table:table-row>
              <table:table-cell office:value-type="string">
                <text:p>Oct</text:p>
              </table:table-cell>
              <table:table-cell office:value-type="float" office:value="1202">
                <text:p>1202</text:p>
              </table:table-cell>
              <table:table-cell office:value-type="float" office:value="736.586666666667">
                <text:p>736.586666666667</text:p>
              </table:table-cell>
            </table:table-row>
            <table:table-row>
              <table:table-cell office:value-type="string">
                <text:p>Nov</text:p>
              </table:table-cell>
              <table:table-cell office:value-type="float" office:value="1116.70967741935">
                <text:p>1116.70967741935</text:p>
              </table:table-cell>
              <table:table-cell office:value-type="float" office:value="694.280430107527">
                <text:p>694.280430107527</text:p>
              </table:table-cell>
            </table:table-row>
            <table:table-row>
              <table:table-cell office:value-type="string">
                <text:p>Dec</text:p>
              </table:table-cell>
              <table:table-cell office:value-type="float" office:value="1117.54032258065">
                <text:p>1117.54032258065</text:p>
              </table:table-cell>
              <table:table-cell office:value-type="float" office:value="680.837903225807">
                <text:p>680.837903225807</text:p>
              </table:table-cell>
            </table:table-row>
            <table:table-row>
              <table:table-cell office:value-type="string">
                <text:p>2019</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1030.89285714286">
                <text:p>1030.89285714286</text:p>
              </table:table-cell>
              <table:table-cell office:value-type="float" office:value="674.509285714286">
                <text:p>674.509285714286</text:p>
              </table:table-cell>
            </table:table-row>
            <table:table-row>
              <table:table-cell office:value-type="string">
                <text:p>Feb</text:p>
              </table:table-cell>
              <table:table-cell office:value-type="float" office:value="959.82683982684">
                <text:p>959.82683982684</text:p>
              </table:table-cell>
              <table:table-cell office:value-type="float" office:value="607.42025974026">
                <text:p>607.42025974026</text:p>
              </table:table-cell>
            </table:table-row>
            <table:table-row>
              <table:table-cell office:value-type="string">
                <text:p>Mar</text:p>
              </table:table-cell>
              <table:table-cell office:value-type="float" office:value="949.582027168234">
                <text:p>949.582027168234</text:p>
              </table:table-cell>
              <table:table-cell office:value-type="float" office:value="621.076489028213">
                <text:p>621.076489028213</text:p>
              </table:table-cell>
            </table:table-row>
            <table:table-row>
              <table:table-cell office:value-type="string">
                <text:p>Apr</text:p>
              </table:table-cell>
              <table:table-cell office:value-type="float" office:value="1348.44827586207">
                <text:p>1348.44827586207</text:p>
              </table:table-cell>
              <table:table-cell office:value-type="float" office:value="865.053965517241">
                <text:p>865.053965517241</text:p>
              </table:table-cell>
            </table:table-row>
            <table:table-row>
              <table:table-cell office:value-type="string">
                <text:p>May</text:p>
              </table:table-cell>
              <table:table-cell office:value-type="float" office:value="680">
                <text:p>680</text:p>
              </table:table-cell>
              <table:table-cell office:value-type="float" office:value="438.6775">
                <text:p>438.6775</text:p>
              </table:table-cell>
            </table:table-row>
            <table:table-row>
              <table:table-cell office:value-type="string">
                <text:p>Jun</text:p>
              </table:table-cell>
              <table:table-cell office:value-type="float" office:value="844.565217391304">
                <text:p>844.565217391304</text:p>
              </table:table-cell>
              <table:table-cell office:value-type="float" office:value="555.846195652174">
                <text:p>555.846195652174</text:p>
              </table:table-cell>
            </table:table-row>
            <table:table-row>
              <table:table-cell office:value-type="string">
                <text:p>Jul</text:p>
              </table:table-cell>
              <table:table-cell office:value-type="float" office:value="1075.59607293128">
                <text:p>1075.59607293128</text:p>
              </table:table-cell>
              <table:table-cell office:value-type="float" office:value="674.065497896213">
                <text:p>674.065497896213</text:p>
              </table:table-cell>
            </table:table-row>
            <table:table-row>
              <table:table-cell office:value-type="string">
                <text:p>Aug</text:p>
              </table:table-cell>
              <table:table-cell office:value-type="float" office:value="1274.83870967742">
                <text:p>1274.83870967742</text:p>
              </table:table-cell>
              <table:table-cell office:value-type="float" office:value="741.045806451613">
                <text:p>741.045806451613</text:p>
              </table:table-cell>
            </table:table-row>
            <table:table-row>
              <table:table-cell office:value-type="string">
                <text:p>Sep</text:p>
              </table:table-cell>
              <table:table-cell office:value-type="float" office:value="785.555555555556">
                <text:p>785.555555555556</text:p>
              </table:table-cell>
              <table:table-cell office:value-type="float" office:value="508.376296296296">
                <text:p>508.376296296296</text:p>
              </table:table-cell>
            </table:table-row>
            <table:table-row>
              <table:table-cell office:value-type="string">
                <text:p>Oct</text:p>
              </table:table-cell>
              <table:table-cell office:value-type="float" office:value="1098.9898989899">
                <text:p>1098.9898989899</text:p>
              </table:table-cell>
              <table:table-cell office:value-type="float" office:value="628.294612794613">
                <text:p>628.294612794613</text:p>
              </table:table-cell>
            </table:table-row>
            <table:table-row>
              <table:table-cell office:value-type="string">
                <text:p>Nov</text:p>
              </table:table-cell>
              <table:table-cell office:value-type="float" office:value="1120.45454545455">
                <text:p>1120.45454545455</text:p>
              </table:table-cell>
              <table:table-cell office:value-type="float" office:value="635.577840909091">
                <text:p>635.577840909091</text:p>
              </table:table-cell>
            </table:table-row>
            <table:table-row>
              <table:table-cell office:value-type="string">
                <text:p>Dec</text:p>
              </table:table-cell>
              <table:table-cell office:value-type="float" office:value="1031.45161290323">
                <text:p>1031.45161290323</text:p>
              </table:table-cell>
              <table:table-cell office:value-type="float" office:value="611.098991935484">
                <text:p>611.098991935484</text:p>
              </table:table-cell>
            </table:table-row>
            <table:table-row>
              <table:table-cell office:value-type="string">
                <text:p>2020</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929.659498207885">
                <text:p>929.659498207885</text:p>
              </table:table-cell>
              <table:table-cell office:value-type="float" office:value="549.296146953405">
                <text:p>549.296146953405</text:p>
              </table:table-cell>
            </table:table-row>
            <table:table-row>
              <table:table-cell office:value-type="string">
                <text:p>Feb</text:p>
              </table:table-cell>
              <table:table-cell office:value-type="float" office:value="823.888888888889">
                <text:p>823.888888888889</text:p>
              </table:table-cell>
              <table:table-cell office:value-type="float" office:value="490.386111111111">
                <text:p>490.386111111111</text:p>
              </table:table-cell>
            </table:table-row>
            <table:table-row>
              <table:table-cell office:value-type="string">
                <text:p>Mar</text:p>
              </table:table-cell>
              <table:table-cell office:value-type="float" office:value="865.384615384615">
                <text:p>865.384615384615</text:p>
              </table:table-cell>
              <table:table-cell office:value-type="float" office:value="545.880769230769">
                <text:p>545.880769230769</text:p>
              </table:table-cell>
            </table:table-row>
            <table:table-row>
              <table:table-cell office:value-type="string">
                <text:p>Apr</text:p>
              </table:table-cell>
              <table:table-cell office:value-type="float" office:value="1129.61538461538">
                <text:p>1129.61538461538</text:p>
              </table:table-cell>
              <table:table-cell office:value-type="float" office:value="634.629230769231">
                <text:p>634.629230769231</text:p>
              </table:table-cell>
            </table:table-row>
            <table:table-row>
              <table:table-cell office:value-type="string">
                <text:p>May</text:p>
              </table:table-cell>
              <table:table-cell office:value-type="float" office:value="1178.33333333333">
                <text:p>1178.33333333333</text:p>
              </table:table-cell>
              <table:table-cell office:value-type="float" office:value="693.413333333333">
                <text:p>693.413333333333</text:p>
              </table:table-cell>
            </table:table-row>
            <table:table-row>
              <table:table-cell office:value-type="string">
                <text:p>Jun</text:p>
              </table:table-cell>
              <table:table-cell office:value-type="float" office:value="1196.66666666667">
                <text:p>1196.66666666667</text:p>
              </table:table-cell>
              <table:table-cell office:value-type="float" office:value="679.346666666667">
                <text:p>679.346666666667</text:p>
              </table:table-cell>
            </table:table-row>
            <table:table-row>
              <table:table-cell office:value-type="string">
                <text:p>Jul</text:p>
              </table:table-cell>
              <table:table-cell office:value-type="float" office:value="1288.33333333333">
                <text:p>1288.33333333333</text:p>
              </table:table-cell>
              <table:table-cell office:value-type="float" office:value="694.303333333333">
                <text:p>694.303333333333</text:p>
              </table:table-cell>
            </table:table-row>
            <table:table-row>
              <table:table-cell office:value-type="string">
                <text:p>Aug</text:p>
              </table:table-cell>
              <table:table-cell office:value-type="float" office:value="1682.29166666667">
                <text:p>1682.29166666667</text:p>
              </table:table-cell>
              <table:table-cell office:value-type="float" office:value="830.782916666667">
                <text:p>830.782916666667</text:p>
              </table:table-cell>
            </table:table-row>
            <table:table-row>
              <table:table-cell office:value-type="string">
                <text:p>Sep</text:p>
              </table:table-cell>
              <table:table-cell office:value-type="float" office:value="1237.15277777778">
                <text:p>1237.15277777778</text:p>
              </table:table-cell>
              <table:table-cell office:value-type="float" office:value="613.89375">
                <text:p>613.89375</text:p>
              </table:table-cell>
            </table:table-row>
            <table:table-row>
              <table:table-cell office:value-type="string">
                <text:p>Oct</text:p>
              </table:table-cell>
              <table:table-cell office:value-type="float" office:value="1194.63601532567">
                <text:p>1194.63601532567</text:p>
              </table:table-cell>
              <table:table-cell office:value-type="float" office:value="646.965517241379">
                <text:p>646.965517241379</text:p>
              </table:table-cell>
            </table:table-row>
            <table:table-row>
              <table:table-cell office:value-type="string">
                <text:p>Nov</text:p>
              </table:table-cell>
              <table:table-cell office:value-type="float" office:value="1262.06896551724">
                <text:p>1262.06896551724</text:p>
              </table:table-cell>
              <table:table-cell office:value-type="float" office:value="682.593103448276">
                <text:p>682.593103448276</text:p>
              </table:table-cell>
            </table:table-row>
            <table:table-row>
              <table:table-cell office:value-type="string">
                <text:p>Dec</text:p>
              </table:table-cell>
              <table:table-cell office:value-type="float" office:value="1036.56987295826">
                <text:p>1036.56987295826</text:p>
              </table:table-cell>
              <table:table-cell office:value-type="float" office:value="561.983484573503">
                <text:p>561.983484573503</text:p>
              </table:table-cell>
            </table:table-row>
            <table:table-row>
              <table:table-cell office:value-type="string">
                <text:p>2021</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1125.37593984962">
                <text:p>1125.37593984962</text:p>
              </table:table-cell>
              <table:table-cell office:value-type="float" office:value="622.600751879699">
                <text:p>622.600751879699</text:p>
              </table:table-cell>
            </table:table-row>
            <table:table-row>
              <table:table-cell office:value-type="string">
                <text:p>Feb</text:p>
              </table:table-cell>
              <table:table-cell office:value-type="float" office:value="1113.57142857143">
                <text:p>1113.57142857143</text:p>
              </table:table-cell>
              <table:table-cell office:value-type="float" office:value="610.417142857143">
                <text:p>610.417142857143</text:p>
              </table:table-cell>
            </table:table-row>
            <table:table-row>
              <table:table-cell office:value-type="string">
                <text:p>Mar</text:p>
              </table:table-cell>
              <table:table-cell office:value-type="float" office:value="1209.23076923077">
                <text:p>1209.23076923077</text:p>
              </table:table-cell>
              <table:table-cell office:value-type="float" office:value="678.524615384615">
                <text:p>678.524615384615</text:p>
              </table:table-cell>
            </table:table-row>
            <table:table-row>
              <table:table-cell office:value-type="string">
                <text:p>Apr</text:p>
              </table:table-cell>
              <table:table-cell office:value-type="float" office:value="1010.76923076923">
                <text:p>1010.76923076923</text:p>
              </table:table-cell>
              <table:table-cell office:value-type="float" office:value="590.140384615385">
                <text:p>590.140384615385</text:p>
              </table:table-cell>
            </table:table-row>
            <table:table-row>
              <table:table-cell office:value-type="string">
                <text:p>May</text:p>
              </table:table-cell>
              <table:table-cell office:value-type="float" office:value="1364">
                <text:p>1364</text:p>
              </table:table-cell>
              <table:table-cell office:value-type="float" office:value="752.799">
                <text:p>752.799</text:p>
              </table:table-cell>
            </table:table-row>
            <table:table-row>
              <table:table-cell office:value-type="string">
                <text:p>Jun</text:p>
              </table:table-cell>
              <table:table-cell office:value-type="float" office:value="1496">
                <text:p>1496</text:p>
              </table:table-cell>
              <table:table-cell office:value-type="float" office:value="747.348413793103">
                <text:p>747.348413793103</text:p>
              </table:table-cell>
            </table:table-row>
            <table:table-row>
              <table:table-cell office:value-type="string">
                <text:p>Jul</text:p>
              </table:table-cell>
              <table:table-cell office:value-type="float" office:value="1409.375">
                <text:p>1409.375</text:p>
              </table:table-cell>
              <table:table-cell office:value-type="float" office:value="659.702586206897">
                <text:p>659.702586206897</text:p>
              </table:table-cell>
            </table:table-row>
            <table:table-row>
              <table:table-cell office:value-type="string">
                <text:p>Aug</text:p>
              </table:table-cell>
              <table:table-cell office:value-type="float" office:value="1927.29166666667">
                <text:p>1927.29166666667</text:p>
              </table:table-cell>
              <table:table-cell office:value-type="float" office:value="858.095">
                <text:p>858.095</text:p>
              </table:table-cell>
            </table:table-row>
            <table:table-row>
              <table:table-cell office:value-type="string">
                <text:p>Sep</text:p>
              </table:table-cell>
              <table:table-cell office:value-type="float" office:value="1645.15151515152">
                <text:p>1645.15151515152</text:p>
              </table:table-cell>
              <table:table-cell office:value-type="float" office:value="725.711818181818">
                <text:p>725.711818181818</text:p>
              </table:table-cell>
            </table:table-row>
            <table:table-row>
              <table:table-cell office:value-type="string">
                <text:p>Oct</text:p>
              </table:table-cell>
              <table:table-cell office:value-type="float" office:value="1647.5935828877">
                <text:p>1647.5935828877</text:p>
              </table:table-cell>
              <table:table-cell office:value-type="float" office:value="726.588770053476">
                <text:p>726.588770053476</text:p>
              </table:table-cell>
            </table:table-row>
            <table:table-row>
              <table:table-cell office:value-type="string">
                <text:p>Nov</text:p>
              </table:table-cell>
              <table:table-cell office:value-type="float" office:value="1631.87855787476">
                <text:p>1631.87855787476</text:p>
              </table:table-cell>
              <table:table-cell office:value-type="float" office:value="727.671347248577">
                <text:p>727.671347248577</text:p>
              </table:table-cell>
            </table:table-row>
            <table:table-row>
              <table:table-cell office:value-type="string">
                <text:p>Dec</text:p>
              </table:table-cell>
              <table:table-cell office:value-type="float" office:value="1818.70967741935">
                <text:p>1818.70967741935</text:p>
              </table:table-cell>
              <table:table-cell office:value-type="float" office:value="834.554064516129">
                <text:p>834.554064516129</text:p>
              </table:table-cell>
            </table:table-row>
            <table:table-row>
              <table:table-cell office:value-type="string">
                <text:p>2022</text:p>
              </table:table-cell>
              <table:table-cell office:value-type="float" office:value="NaN">
                <text:p>NaN</text:p>
              </table:table-cell>
              <table:table-cell office:value-type="float" office:value="NaN">
                <text:p>NaN</text:p>
              </table:table-cell>
            </table:table-row>
            <table:table-row>
              <table:table-cell office:value-type="string">
                <text:p>Jan</text:p>
              </table:table-cell>
              <table:table-cell office:value-type="float" office:value="1523.22580645161">
                <text:p>1523.22580645161</text:p>
              </table:table-cell>
              <table:table-cell office:value-type="float" office:value="704.056258064516">
                <text:p>704.056258064516</text:p>
              </table:table-cell>
            </table:table-row>
            <table:table-row>
              <table:table-cell office:value-type="string">
                <text:p>Feb</text:p>
              </table:table-cell>
              <table:table-cell office:value-type="float" office:value="1278.59237536657">
                <text:p>1278.59237536657</text:p>
              </table:table-cell>
              <table:table-cell office:value-type="float" office:value="591.358044965787">
                <text:p>591.358044965787</text:p>
              </table:table-cell>
            </table:table-row>
            <table:table-row>
              <table:table-cell office:value-type="string">
                <text:p>Mar</text:p>
              </table:table-cell>
              <table:table-cell office:value-type="float" office:value="1559.56112852665">
                <text:p>1559.56112852665</text:p>
              </table:table-cell>
              <table:table-cell office:value-type="float" office:value="721.680041797283">
                <text:p>721.680041797283</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msFillGradient_20_1" draw:display-name="msFillGradient 1" draw:style="linear" draw:start-color="#ffa7a4" draw:end-color="#ffe5e5" draw:start-intensity="100%" draw:end-intensity="100%" draw:angle="180deg" draw:border="0%">
      <loext:gradient-stop svg:offset="0" loext:color-type="rgb" loext:color-value="#ffa7a4"/>
      <loext:gradient-stop svg:offset="0.35" loext:color-type="rgb" loext:color-value="#ffc1be"/>
      <loext:gradient-stop svg:offset="1" loext:color-type="rgb" loext:color-value="#ffe5e5"/>
    </draw:gradient>
  </office:styles>
</office:document-styles>
</file>