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255A6AFFAB1.jpg" manifest:media-type="image/jpeg"/>
  <manifest:file-entry manifest:full-path="Pictures/1000000000000159000002F5519E60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628b6"/>
    </style:style>
    <style:style style:name="T1" style:family="text">
      <style:text-properties officeooo:rsid="000628b6"/>
    </style:style>
    <style:style style:name="fr1"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3cm" fo:border="none" style:mirror="none" fo:clip="rect(0cm, -0.138cm, 0cm, -0.33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ory</text:h>
      <text:p text:style-name="Text_20_body"><draw:frame draw:style-name="fr2" draw:name="Image1" text:anchor-type="paragraph" svg:x="-0.125cm" svg:y="1.191cm" svg:width="5.459cm" svg:height="15.161cm" draw:z-index="0"><draw:image xlink:href="Pictures/10000000000000C400000255A6AFFAB1.jpg" xlink:type="simple" xlink:show="embed" xlink:actuate="onLoad" draw:mime-type="image/jpeg"/></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1" draw:name="Image2" text:anchor-type="paragraph" svg:x="-0.058cm" svg:y="0cm" svg:width="8.324cm" svg:height="18.265cm" draw:z-index="1"><draw:image xlink:href="Pictures/1000000000000159000002F5519E60ED.jpg" xlink:type="simple" xlink:show="embed" xlink:actuate="onLoad" draw:mime-type="image/jpeg"/><draw:contour-polygon svg:width="9.128cm" svg:height="20.029cm" svg:viewBox="0 0 9128 20029" draw:points="0,0 0,20029 5027,20029 4022,19076 5398,16801 5027,14658 6985,13494 7276,12065 7461,10134 7091,8784 8758,7064 9128,5609 9128,3413 8387,2064 8043,0" draw:recreate-on-edit="false"/></draw:frame><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4-30T22:04:42.591000000</meta:creation-date>
    <dc:date>2024-04-30T22:20:55.089000000</dc:date>
    <dc:creator>EarnestAl</dc:creator>
    <meta:editing-duration>PT16M11S</meta:editing-duration>
    <meta:editing-cycles>4</meta:editing-cycles>
    <meta:generator>LibreOffice/24.2.2.2$Windows_X86_64 LibreOffice_project/d56cc158d8a96260b836f100ef4b4ef25d6f1a01</meta:generator>
    <meta:document-statistic meta:table-count="0" meta:image-count="2" meta:object-count="0" meta:page-count="3" meta:paragraph-count="5" meta:word-count="1161" meta:character-count="6145" meta:non-whitespace-character-count="4989"/>
  </office:meta>
</office:document-meta>
</file>