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Tabe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1]));&quot;&quot;)" office:value-type="float" office:value="1" calcext:value-type="float">
            <text:p>1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]));&quot;&quot;)" office:value-type="float" office:value="6" calcext:value-type="float">
            <text:p>6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155" calcext:value-type="float">
            <text:p>15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3]));&quot;&quot;)" office:value-type="float" office:value="7" calcext:value-type="float">
            <text:p>7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4]));&quot;&quot;)" office:value-type="float" office:value="10" calcext:value-type="float">
            <text:p>10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131" calcext:value-type="float">
            <text:p>13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5]));&quot;&quot;)" office:value-type="float" office:value="11" calcext:value-type="float">
            <text:p>11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6]));&quot;&quot;)" office:value-type="float" office:value="13" calcext:value-type="float">
            <text:p>13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206" calcext:value-type="float">
            <text:p>20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7]));&quot;&quot;)" office:value-type="float" office:value="15" calcext:value-type="float">
            <text:p>15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202" calcext:value-type="float">
            <text:p>20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8]));&quot;&quot;)" office:value-type="float" office:value="16" calcext:value-type="float">
            <text:p>16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108" calcext:value-type="float">
            <text:p>10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9]));&quot;&quot;)" office:value-type="float" office:value="17" calcext:value-type="float">
            <text:p>17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134" calcext:value-type="float">
            <text:p>13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0]));&quot;&quot;)" office:value-type="float" office:value="23" calcext:value-type="float">
            <text:p>23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1]));&quot;&quot;)" office:value-type="float" office:value="34" calcext:value-type="float">
            <text:p>34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12]));&quot;&quot;)" office:value-type="float" office:value="43" calcext:value-type="float">
            <text:p>43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3]));&quot;&quot;)" office:value-type="float" office:value="44" calcext:value-type="float">
            <text:p>44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4]));&quot;&quot;)" office:value-type="float" office:value="45" calcext:value-type="float">
            <text:p>45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5]));&quot;&quot;)" office:value-type="float" office:value="49" calcext:value-type="float">
            <text:p>49</text:p>
          </table:table-cell>
          <table:table-cell table:number-columns-repeated="2"/>
          <table:table-cell table:style-name="ce2"/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6]));&quot;&quot;)" office:value-type="float" office:value="50" calcext:value-type="float">
            <text:p>50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7]));&quot;&quot;)" office:value-type="float" office:value="52" calcext:value-type="float">
            <text:p>52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78" calcext:value-type="float">
            <text:p>17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8]));&quot;&quot;)" office:value-type="float" office:value="56" calcext:value-type="float">
            <text:p>56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3" calcext:value-type="float">
            <text:p>5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9]));&quot;&quot;)" office:value-type="float" office:value="58" calcext:value-type="float">
            <text:p>58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8" calcext:value-type="float">
            <text:p>10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0]));&quot;&quot;)" office:value-type="float" office:value="62" calcext:value-type="float">
            <text:p>62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1]));&quot;&quot;)" office:value-type="float" office:value="65" calcext:value-type="float">
            <text:p>65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81" calcext:value-type="float">
            <text:p>18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2]));&quot;&quot;)" office:value-type="float" office:value="66" calcext:value-type="float">
            <text:p>66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3]));&quot;&quot;)" office:value-type="float" office:value="68" calcext:value-type="float">
            <text:p>68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4]));&quot;&quot;)" office:value-type="float" office:value="73" calcext:value-type="float">
            <text:p>73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5]));&quot;&quot;)" office:value-type="float" office:value="78" calcext:value-type="float">
            <text:p>78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6]));&quot;&quot;)" office:value-type="float" office:value="79" calcext:value-type="float">
            <text:p>79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7]));&quot;&quot;)" office:value-type="float" office:value="81" calcext:value-type="float">
            <text:p>81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7" calcext:value-type="float">
            <text:p>12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8]));&quot;&quot;)" office:value-type="float" office:value="85" calcext:value-type="float">
            <text:p>85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9]));&quot;&quot;)" office:value-type="float" office:value="87" calcext:value-type="float">
            <text:p>87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3" calcext:value-type="float">
            <text:p>5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30]));&quot;&quot;)" office:value-type="float" office:value="91" calcext:value-type="float">
            <text:p>91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31]));&quot;&quot;)" office:value-type="float" office:value="92" calcext:value-type="float">
            <text:p>92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32]));&quot;&quot;)" office:value-type="float" office:value="95" calcext:value-type="float">
            <text:p>95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38" calcext:value-type="float">
            <text:p>13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33]));&quot;&quot;)" office:value-type="float" office:value="96" calcext:value-type="float">
            <text:p>96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10" calcext:value-type="float">
            <text:p>11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34]));&quot;&quot;)" office:value-type="float" office:value="98" calcext:value-type="float">
            <text:p>98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35]));&quot;&quot;)" office:value-type="float" office:value="99" calcext:value-type="float">
            <text:p>99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36]));&quot;&quot;)" office:value-type="float" office:value="106" calcext:value-type="float">
            <text:p>106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39" calcext:value-type="float">
            <text:p>13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37]));&quot;&quot;)" office:value-type="float" office:value="109" calcext:value-type="float">
            <text:p>109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42" calcext:value-type="float">
            <text:p>14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38]));&quot;&quot;)" office:value-type="float" office:value="114" calcext:value-type="float">
            <text:p>114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39]));&quot;&quot;)" office:value-type="float" office:value="115" calcext:value-type="float">
            <text:p>115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40]));&quot;&quot;)" office:value-type="float" office:value="117" calcext:value-type="float">
            <text:p>117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41]));&quot;&quot;)" office:value-type="float" office:value="118" calcext:value-type="float">
            <text:p>118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90" calcext:value-type="float">
            <text:p>9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42]));&quot;&quot;)" office:value-type="float" office:value="119" calcext:value-type="float">
            <text:p>119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7" calcext:value-type="float">
            <text:p>20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43]));&quot;&quot;)" office:value-type="float" office:value="120" calcext:value-type="float">
            <text:p>120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93" calcext:value-type="float">
            <text:p>19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44]));&quot;&quot;)" office:value-type="float" office:value="122" calcext:value-type="float">
            <text:p>122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45]));&quot;&quot;)" office:value-type="float" office:value="128" calcext:value-type="float">
            <text:p>128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46]));&quot;&quot;)" office:value-type="float" office:value="129" calcext:value-type="float">
            <text:p>129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47]));&quot;&quot;)" office:value-type="float" office:value="130" calcext:value-type="float">
            <text:p>130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48]));&quot;&quot;)" office:value-type="float" office:value="132" calcext:value-type="float">
            <text:p>132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49]));&quot;&quot;)" office:value-type="float" office:value="133" calcext:value-type="float">
            <text:p>133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0" calcext:value-type="float">
            <text:p>8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50]));&quot;&quot;)" office:value-type="float" office:value="135" calcext:value-type="float">
            <text:p>135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38" calcext:value-type="float">
            <text:p>13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51]));&quot;&quot;)" office:value-type="float" office:value="136" calcext:value-type="float">
            <text:p>136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52]));&quot;&quot;)" office:value-type="float" office:value="141" calcext:value-type="float">
            <text:p>141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53]));&quot;&quot;)" office:value-type="float" office:value="143" calcext:value-type="float">
            <text:p>143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5" calcext:value-type="float">
            <text:p>12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54]));&quot;&quot;)" office:value-type="float" office:value="144" calcext:value-type="float">
            <text:p>144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55]));&quot;&quot;)" office:value-type="float" office:value="146" calcext:value-type="float">
            <text:p>146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13" calcext:value-type="float">
            <text:p>11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56]));&quot;&quot;)" office:value-type="float" office:value="149" calcext:value-type="float">
            <text:p>149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5" calcext:value-type="float">
            <text:p>10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57]));&quot;&quot;)" office:value-type="float" office:value="151" calcext:value-type="float">
            <text:p>151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69" calcext:value-type="float">
            <text:p>16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58]));&quot;&quot;)" office:value-type="float" office:value="152" calcext:value-type="float">
            <text:p>152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97" calcext:value-type="float">
            <text:p>19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59]));&quot;&quot;)" office:value-type="float" office:value="153" calcext:value-type="float">
            <text:p>153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1" calcext:value-type="float">
            <text:p>10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60]));&quot;&quot;)" office:value-type="float" office:value="154" calcext:value-type="float">
            <text:p>154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61]));&quot;&quot;)" office:value-type="float" office:value="156" calcext:value-type="float">
            <text:p>156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62]));&quot;&quot;)" office:value-type="float" office:value="157" calcext:value-type="float">
            <text:p>157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58" calcext:value-type="float">
            <text:p>15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63]));&quot;&quot;)" office:value-type="float" office:value="161" calcext:value-type="float">
            <text:p>161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40" calcext:value-type="float">
            <text:p>14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64]));&quot;&quot;)" office:value-type="float" office:value="162" calcext:value-type="float">
            <text:p>162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65]));&quot;&quot;)" office:value-type="float" office:value="163" calcext:value-type="float">
            <text:p>163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4" calcext:value-type="float">
            <text:p>20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66]));&quot;&quot;)" office:value-type="float" office:value="164" calcext:value-type="float">
            <text:p>164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67]));&quot;&quot;)" office:value-type="float" office:value="165" calcext:value-type="float">
            <text:p>165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6" calcext:value-type="float">
            <text:p>20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68]));&quot;&quot;)" office:value-type="float" office:value="166" calcext:value-type="float">
            <text:p>166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72" calcext:value-type="float">
            <text:p>7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69]));&quot;&quot;)" office:value-type="float" office:value="167" calcext:value-type="float">
            <text:p>167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8" calcext:value-type="float">
            <text:p>10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70]));&quot;&quot;)" office:value-type="float" office:value="170" calcext:value-type="float">
            <text:p>170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9" calcext:value-type="float">
            <text:p>20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71]));&quot;&quot;)" office:value-type="float" office:value="172" calcext:value-type="float">
            <text:p>172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60" calcext:value-type="float">
            <text:p>16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72]));&quot;&quot;)" office:value-type="float" office:value="173" calcext:value-type="float">
            <text:p>173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73]));&quot;&quot;)" office:value-type="float" office:value="174" calcext:value-type="float">
            <text:p>174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74]));&quot;&quot;)" office:value-type="float" office:value="175" calcext:value-type="float">
            <text:p>175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87" calcext:value-type="float">
            <text:p>18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75]));&quot;&quot;)" office:value-type="float" office:value="177" calcext:value-type="float">
            <text:p>177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76]));&quot;&quot;)" office:value-type="float" office:value="179" calcext:value-type="float">
            <text:p>179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37" calcext:value-type="float">
            <text:p>13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77]));&quot;&quot;)" office:value-type="float" office:value="184" calcext:value-type="float">
            <text:p>184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78]));&quot;&quot;)" office:value-type="float" office:value="185" calcext:value-type="float">
            <text:p>185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80" calcext:value-type="float">
            <text:p>28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79]));&quot;&quot;)" office:value-type="float" office:value="186" calcext:value-type="float">
            <text:p>186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16" calcext:value-type="float">
            <text:p>11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80]));&quot;&quot;)" office:value-type="float" office:value="188" calcext:value-type="float">
            <text:p>188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4" calcext:value-type="float">
            <text:p>12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81]));&quot;&quot;)" office:value-type="float" office:value="189" calcext:value-type="float">
            <text:p>189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82]));&quot;&quot;)" office:value-type="float" office:value="190" calcext:value-type="float">
            <text:p>190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96" calcext:value-type="float">
            <text:p>19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83]));&quot;&quot;)" office:value-type="float" office:value="191" calcext:value-type="float">
            <text:p>191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84]));&quot;&quot;)" office:value-type="float" office:value="192" calcext:value-type="float">
            <text:p>192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72" calcext:value-type="float">
            <text:p>7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85]));&quot;&quot;)" office:value-type="float" office:value="195" calcext:value-type="float">
            <text:p>195</text:p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5" calcext:value-type="float">
            <text:p>20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86]));&quot;&quot;)" office:value-type="float" office:value="199" calcext:value-type="float">
            <text:p>199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3" calcext:value-type="float">
            <text:p>12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87]));&quot;&quot;)" office:value-type="float" office:value="203" calcext:value-type="float">
            <text:p>203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3" calcext:value-type="float">
            <text:p>12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88]));&quot;&quot;)" office:value-type="float" office:value="210" calcext:value-type="float">
            <text:p>210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37" calcext:value-type="float">
            <text:p>13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89]));&quot;&quot;)" office:value-type="float" office:value="211" calcext:value-type="float">
            <text:p>211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90]));&quot;&quot;)" office:value-type="float" office:value="212" calcext:value-type="float">
            <text:p>212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91]));&quot;&quot;)" office:value-type="float" office:value="213" calcext:value-type="float">
            <text:p>213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2" calcext:value-type="float">
            <text:p>8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92]));&quot;&quot;)" office:value-type="float" office:value="214" calcext:value-type="float">
            <text:p>214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58" calcext:value-type="float">
            <text:p>15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93]));&quot;&quot;)" office:value-type="float" office:value="215" calcext:value-type="float">
            <text:p>215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94]));&quot;&quot;)" office:value-type="float" office:value="216" calcext:value-type="float">
            <text:p>216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1" calcext:value-type="float">
            <text:p>12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95]));&quot;&quot;)" office:value-type="float" office:value="217" calcext:value-type="float">
            <text:p>217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4" calcext:value-type="float">
            <text:p>8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96]));&quot;&quot;)" office:value-type="float" office:value="218" calcext:value-type="float">
            <text:p>218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38" calcext:value-type="float">
            <text:p>13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97]));&quot;&quot;)" office:value-type="float" office:value="219" calcext:value-type="float">
            <text:p>219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47" calcext:value-type="float">
            <text:p>14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98]));&quot;&quot;)" office:value-type="float" office:value="220" calcext:value-type="float">
            <text:p>220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31" calcext:value-type="float">
            <text:p>13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99]));&quot;&quot;)" office:value-type="float" office:value="221" calcext:value-type="float">
            <text:p>221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00]));&quot;&quot;)" office:value-type="float" office:value="222" calcext:value-type="float">
            <text:p>222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9" calcext:value-type="float">
            <text:p>5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01]));&quot;&quot;)" office:value-type="float" office:value="223" calcext:value-type="float">
            <text:p>223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75" calcext:value-type="float">
            <text:p>7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02]));&quot;&quot;)" office:value-type="float" office:value="224" calcext:value-type="float">
            <text:p>224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12" calcext:value-type="float">
            <text:p>11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03]));&quot;&quot;)" office:value-type="float" office:value="225" calcext:value-type="float">
            <text:p>225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97" calcext:value-type="float">
            <text:p>9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04]));&quot;&quot;)" office:value-type="float" office:value="226" calcext:value-type="float">
            <text:p>226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12" calcext:value-type="float">
            <text:p>11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05]));&quot;&quot;)" office:value-type="float" office:value="227" calcext:value-type="float">
            <text:p>227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59" calcext:value-type="float">
            <text:p>15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06]));&quot;&quot;)" office:value-type="float" office:value="228" calcext:value-type="float">
            <text:p>228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07]));&quot;&quot;)" office:value-type="float" office:value="229" calcext:value-type="float">
            <text:p>229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08]));&quot;&quot;)" office:value-type="float" office:value="230" calcext:value-type="float">
            <text:p>230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68" calcext:value-type="float">
            <text:p>16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09]));&quot;&quot;)" office:value-type="float" office:value="231" calcext:value-type="float">
            <text:p>231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70" calcext:value-type="float">
            <text:p>7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10]));&quot;&quot;)" office:value-type="float" office:value="232" calcext:value-type="float">
            <text:p>232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11]));&quot;&quot;)" office:value-type="float" office:value="233" calcext:value-type="float">
            <text:p>233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12]));&quot;&quot;)" office:value-type="float" office:value="234" calcext:value-type="float">
            <text:p>234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13]));&quot;&quot;)" office:value-type="float" office:value="235" calcext:value-type="float">
            <text:p>235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34" calcext:value-type="float">
            <text:p>13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14]));&quot;&quot;)" office:value-type="float" office:value="236" calcext:value-type="float">
            <text:p>236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9" calcext:value-type="float">
            <text:p>5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15]));&quot;&quot;)" office:value-type="float" office:value="237" calcext:value-type="float">
            <text:p>237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94" calcext:value-type="float">
            <text:p>19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16]));&quot;&quot;)" office:value-type="float" office:value="238" calcext:value-type="float">
            <text:p>238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12" calcext:value-type="float">
            <text:p>11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17]));&quot;&quot;)" office:value-type="float" office:value="239" calcext:value-type="float">
            <text:p>239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18]));&quot;&quot;)" office:value-type="float" office:value="240" calcext:value-type="float">
            <text:p>240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13" calcext:value-type="float">
            <text:p>11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19]));&quot;&quot;)" office:value-type="float" office:value="241" calcext:value-type="float">
            <text:p>241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20]));&quot;&quot;)" office:value-type="float" office:value="242" calcext:value-type="float">
            <text:p>242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21]));&quot;&quot;)" office:value-type="float" office:value="243" calcext:value-type="float">
            <text:p>243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71" calcext:value-type="float">
            <text:p>7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22]));&quot;&quot;)" office:value-type="float" office:value="244" calcext:value-type="float">
            <text:p>244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23]));&quot;&quot;)" office:value-type="float" office:value="245" calcext:value-type="float">
            <text:p>245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3" calcext:value-type="float">
            <text:p>8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24]));&quot;&quot;)" office:value-type="float" office:value="246" calcext:value-type="float">
            <text:p>246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3" calcext:value-type="float">
            <text:p>10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25]));&quot;&quot;)" office:value-type="float" office:value="247" calcext:value-type="float">
            <text:p>247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82" calcext:value-type="float">
            <text:p>18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26]));&quot;&quot;)" office:value-type="float" office:value="248" calcext:value-type="float">
            <text:p>248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27]));&quot;&quot;)" office:value-type="float" office:value="249" calcext:value-type="float">
            <text:p>249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28]));&quot;&quot;)" office:value-type="float" office:value="250" calcext:value-type="float">
            <text:p>250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48" calcext:value-type="float">
            <text:p>14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29]));&quot;&quot;)" office:value-type="float" office:value="251" calcext:value-type="float">
            <text:p>251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98" calcext:value-type="float">
            <text:p>19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30]));&quot;&quot;)" office:value-type="float" office:value="252" calcext:value-type="float">
            <text:p>252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6" calcext:value-type="float">
            <text:p>12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31]));&quot;&quot;)" office:value-type="float" office:value="253" calcext:value-type="float">
            <text:p>253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32]));&quot;&quot;)" office:value-type="float" office:value="254" calcext:value-type="float">
            <text:p>254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78" calcext:value-type="float">
            <text:p>17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33]));&quot;&quot;)" office:value-type="float" office:value="255" calcext:value-type="float">
            <text:p>255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34]));&quot;&quot;)" office:value-type="float" office:value="256" calcext:value-type="float">
            <text:p>256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45" calcext:value-type="float">
            <text:p>14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35]));&quot;&quot;)" office:value-type="float" office:value="257" calcext:value-type="float">
            <text:p>257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55" calcext:value-type="float">
            <text:p>15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36]));&quot;&quot;)" office:value-type="float" office:value="258" calcext:value-type="float">
            <text:p>258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59" calcext:value-type="float">
            <text:p>15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37]));&quot;&quot;)" office:value-type="float" office:value="259" calcext:value-type="float">
            <text:p>259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38]));&quot;&quot;)" office:value-type="float" office:value="260" calcext:value-type="float">
            <text:p>260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4" calcext:value-type="float">
            <text:p>12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39]));&quot;&quot;)" office:value-type="float" office:value="261" calcext:value-type="float">
            <text:p>261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40]));&quot;&quot;)" office:value-type="float" office:value="262" calcext:value-type="float">
            <text:p>262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7" calcext:value-type="float">
            <text:p>12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41]));&quot;&quot;)" office:value-type="float" office:value="263" calcext:value-type="float">
            <text:p>263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42]));&quot;&quot;)" office:value-type="float" office:value="264" calcext:value-type="float">
            <text:p>264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41" calcext:value-type="float">
            <text:p>4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43]));&quot;&quot;)" office:value-type="float" office:value="265" calcext:value-type="float">
            <text:p>265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8" calcext:value-type="float">
            <text:p>20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44]));&quot;&quot;)" office:value-type="float" office:value="266" calcext:value-type="float">
            <text:p>266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45]));&quot;&quot;)" office:value-type="float" office:value="267" calcext:value-type="float">
            <text:p>267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46" calcext:value-type="float">
            <text:p>4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46]));&quot;&quot;)" office:value-type="float" office:value="268" calcext:value-type="float">
            <text:p>268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77" calcext:value-type="float">
            <text:p>7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47]));&quot;&quot;)" office:value-type="float" office:value="269" calcext:value-type="float">
            <text:p>269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48]));&quot;&quot;)" office:value-type="float" office:value="270" calcext:value-type="float">
            <text:p>270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49]));&quot;&quot;)" office:value-type="float" office:value="271" calcext:value-type="float">
            <text:p>271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1" calcext:value-type="float">
            <text:p>12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50]));&quot;&quot;)" office:value-type="float" office:value="272" calcext:value-type="float">
            <text:p>272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94" calcext:value-type="float">
            <text:p>19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51]));&quot;&quot;)" office:value-type="float" office:value="273" calcext:value-type="float">
            <text:p>273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8" calcext:value-type="float">
            <text:p>8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52]));&quot;&quot;)" office:value-type="float" office:value="274" calcext:value-type="float">
            <text:p>274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61" calcext:value-type="float">
            <text:p>6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53]));&quot;&quot;)" office:value-type="float" office:value="275" calcext:value-type="float">
            <text:p>275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82" calcext:value-type="float">
            <text:p>18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54]));&quot;&quot;)" office:value-type="float" office:value="276" calcext:value-type="float">
            <text:p>276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2" calcext:value-type="float">
            <text:p>8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55]));&quot;&quot;)" office:value-type="float" office:value="277" calcext:value-type="float">
            <text:p>277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97" calcext:value-type="float">
            <text:p>19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56]));&quot;&quot;)" office:value-type="float" office:value="278" calcext:value-type="float">
            <text:p>278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57]));&quot;&quot;)" office:value-type="float" office:value="279" calcext:value-type="float">
            <text:p>279</text:p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58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67" calcext:value-type="float">
            <text:p>6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59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60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4" calcext:value-type="float">
            <text:p>5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61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62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2" calcext:value-type="float">
            <text:p>10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63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93" calcext:value-type="float">
            <text:p>19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64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8" calcext:value-type="float">
            <text:p>8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65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2" calcext:value-type="float">
            <text:p>10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66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7" calcext:value-type="float">
            <text:p>10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67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68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69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70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71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6" calcext:value-type="float">
            <text:p>8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72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6" calcext:value-type="float">
            <text:p>8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73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72" calcext:value-type="float">
            <text:p>7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74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47" calcext:value-type="float">
            <text:p>14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75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1" calcext:value-type="float">
            <text:p>20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76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11" calcext:value-type="float">
            <text:p>11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77]));&quot;&quot;)">
            <text:p/>
          </table:table-cell>
          <table:table-cell table:style-name="ce1"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04" calcext:value-type="float">
            <text:p>10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78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79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93" calcext:value-type="float">
            <text:p>9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80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76" calcext:value-type="float">
            <text:p>7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81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3" calcext:value-type="float">
            <text:p>8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82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83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37" calcext:value-type="float">
            <text:p>13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84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71" calcext:value-type="float">
            <text:p>17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85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86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83" calcext:value-type="float">
            <text:p>183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87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88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6" calcext:value-type="float">
            <text:p>126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89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61" calcext:value-type="float">
            <text:p>6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90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27" calcext:value-type="float">
            <text:p>12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91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89" calcext:value-type="float">
            <text:p>8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92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74" calcext:value-type="float">
            <text:p>74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93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7" calcext:value-type="float">
            <text:p>207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94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95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96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97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42" calcext:value-type="float">
            <text:p>142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98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48" calcext:value-type="float">
            <text:p>48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199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00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110" calcext:value-type="float">
            <text:p>11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01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69" calcext:value-type="float">
            <text:p>69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02]));&quot;&quot;)">
            <text:p/>
          </table:table-cell>
          <table:table-cell/>
          <table:table-cell table:style-name="ce2" table:number-columns-repeated="2"/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table:formula="of:=IFERROR(COM.MICROSOFT.AGGREGATE(15;6;(ROW(INDIRECT(&quot;1:&quot;&amp;MAX([.D$3:.D$203])+1))-1)/(COUNTIF([.D$3:.D$203];ROW(INDIRECT(&quot;1:&quot;&amp;MAX([.D$3:.D$203])+1))-1)=0);ROW([.A203]));&quot;&quot;)">
            <text:p/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04]));&quot;&quot;)">
            <text:p/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05]));&quot;&quot;)">
            <text:p/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06]));&quot;&quot;)">
            <text:p/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07]));&quot;&quot;)">
            <text:p/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08]));&quot;&quot;)">
            <text:p/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09]));&quot;&quot;)">
            <text:p/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10]));&quot;&quot;)">
            <text:p/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1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1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1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1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1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1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1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1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1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2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2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2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2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2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2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2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2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2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2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3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3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3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3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3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3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3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3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3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3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4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4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4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4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4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4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4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4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4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4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5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5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5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5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5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5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5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5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5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5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6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6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6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6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6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6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6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6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6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6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7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7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7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7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7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7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7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7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7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7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8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8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8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8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8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8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8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8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8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8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9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9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9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9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9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9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9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9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9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29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0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0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0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0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0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0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0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0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0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0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1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1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1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1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1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1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1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1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1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1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2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2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2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2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2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2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2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2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2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2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3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3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3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3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3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3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3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3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3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3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4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4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4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4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4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4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4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4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4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4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5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5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5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5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5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5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5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5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5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5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6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6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6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6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6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6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6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6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6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6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7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7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7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7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7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7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7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7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7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7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8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8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8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8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8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8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8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8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8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8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9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9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9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9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9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9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9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9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9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39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0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0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0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0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0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0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0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0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0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0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1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1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1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1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14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15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16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17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18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19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20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21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22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23]));&quot;&quot;)">
            <text:p/>
          </table:table-cell>
          <table:table-cell table:number-columns-repeated="3"/>
        </table:table-row>
        <table:table-row table:style-name="ro1">
          <table:table-cell table:number-columns-repeated="7"/>
          <table:table-cell table:formula="of:=IFERROR(COM.MICROSOFT.AGGREGATE(15;6;(ROW(INDIRECT(&quot;1:&quot;&amp;MAX([.D$3:.D$203])+1))-1)/(COUNTIF([.D$3:.D$203];ROW(INDIRECT(&quot;1:&quot;&amp;MAX([.D$3:.D$203])+1))-1)=0);ROW([.A424]));&quot;&quot;)">
            <text:p/>
          </table:table-cell>
          <table:table-cell table:number-columns-repeated="3"/>
        </table:table-row>
        <table:table-row table:style-name="ro1" table:number-rows-repeated="452">
          <table:table-cell table:number-columns-repeated="11"/>
        </table:table-row>
        <table:table-row table:style-name="ro1" table:number-rows-repeated="123">
          <table:table-cell table:number-columns-repeated="8"/>
          <table:table-cell table:style-name="ce1"/>
          <table:table-cell table:number-columns-repeated="2"/>
        </table:table-row>
        <table:table-row table:style-name="ro1">
          <table:table-cell table:number-columns-repeated="8"/>
          <table:table-cell table:style-name="ce1"/>
          <table:table-cell table:number-columns-repeated="2"/>
        </table:table-row>
      </table:table>
      <table:named-expressions/>
      <table:database-ranges>
        <table:database-range table:name="__Anonymous_Sheet_DB__0" table:target-range-address="Tabelle1.D3:Tabelle1.D203" table:contains-header="false">
          <table:sort table:target-range-address="Tabelle1.F1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19:59:29.731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ürgen Kirsten</meta:initial-creator>
    <meta:creation-date>2021-11-18T18:49:17.550000000</meta:creation-date>
    <dc:date>2021-11-18T19:57:33.262000000</dc:date>
    <dc:creator>Jürgen Kirsten</dc:creator>
    <meta:editing-duration>PT14M8S</meta:editing-duration>
    <meta:editing-cycles>2</meta:editing-cycles>
    <meta:generator>LibreOffice/7.2.2.2$Windows_X86_64 LibreOffice_project/02b2acce88a210515b4a5bb2e46cbfb63fe97d56</meta:generator>
    <meta:document-statistic meta:table-count="1" meta:cell-count="624" meta:object-count="0"/>
  </office:meta>
</office:document-meta>
</file>