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 table:structure-protected="true" table:protection-key="Cy+l5XSkW24twtdcnzsTa2zjtKo=" table:protection-key-digest-algorithm="http://www.w3.org/2000/09/xmldsig#sha1">
      <table:calculation-settings table:case-sensitive="false" table:automatic-find-labels="false">
        <table:iteration table:status="enable" table:maximum-difference="0.0001"/>
      </table:calculation-settings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Sheet2 placed as the first sheet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ry to move a sheet dragging its tab.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 office:value-type="string" calcext:value-type="string">
            <text:p>Sheet3 now in between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o &gt;Tools&gt;Protect Spreadsheet Structure...</text:p>
          </table:table-cell>
        </table:table-row>
        <table:table-row table:style-name="ro1">
          <table:table-cell office:value-type="string" calcext:value-type="string">
            <text:p>Actually this is about the number and sequence of the spreadsheets in the Calc document.</text:p>
          </table:table-cell>
        </table:table-row>
        <table:table-row table:style-name="ro1">
          <table:table-cell office:value-type="string" calcext:value-type="string">
            <text:p>Single sheets can be protected in a different way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or this demo I used the password "Lupp".</text:p>
          </table:table-cell>
        </table:table-row>
        <table:table-row table:style-name="ro1">
          <table:table-cell office:value-type="string" calcext:value-type="string">
            <text:p>...and you can remove the protection using the same menu path, then entering that password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f you don't need to protect the structure against changes by others...</text:p>
          </table:table-cell>
        </table:table-row>
        <table:table-row table:style-name="ro1">
          <table:table-cell office:value-type="string" calcext:value-type="string">
            <text:p>...you may use the empty password and this way avoid problems with forgotten passwords.</text:p>
          </table:table-cell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heet1 placd in the end positio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5T16:11:02.795000000</meta:creation-date>
    <dc:date>2024-10-05T16:26:11.051000000</dc:date>
    <meta:editing-duration>PT3M31S</meta:editing-duration>
    <meta:editing-cycles>1</meta:editing-cycles>
    <meta:document-statistic meta:table-count="3" meta:cell-count="11" meta:object-count="0"/>
    <meta:generator>LibreOffice/24.8.2.1$Windows_X86_64 LibreOffice_project/0f794b6e29741098670a3b95d60478a65d05ef13</meta:generator>
  </office:meta>
</office:document-meta>
</file>