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etup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Launch the macr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hangeDocBgColor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4.588cm" svg:height="0.939cm" svg:x="12.746cm" svg:y="1.915cm" draw:control="control1"/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R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255" calcext:value-type="float">
            <text:p>2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lor code</text:p>
          </table:table-cell>
          <table:table-cell table:formula="of:=[.B1]*256*256+[.B2]*256+[.B3]" office:value-type="float" office:value="15794160" calcext:value-type="float">
            <text:p>15794160</text:p>
          </table:table-cell>
          <table:table-cell table:number-columns-repeated="4"/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4"/>
          <table:table-cell office:value-type="string" calcext:value-type="string">
            <text:p>Direct</text:p>
          </table:table-cell>
          <table:table-cell table:style-name="ce1"/>
        </table:table-row>
        <table:table-row table:style-name="ro1">
          <table:table-cell table:number-columns-repeated="4"/>
          <table:table-cell office:value-type="string" calcext:value-type="string">
            <text:p>Styled</text:p>
          </table:table-cell>
          <table:table-cell table:style-name="Bad"/>
        </table:table-row>
      </table:table>
      <table:named-expressions>
        <table:named-range table:name="DocBgBlue" table:base-cell-address="$Setup.$B$3" table:cell-range-address="$Setup.$B$3"/>
        <table:named-range table:name="DocBgGreen" table:base-cell-address="$Setup.$B$2" table:cell-range-address="$Setup.$B$2"/>
        <table:named-range table:name="DocBgRed" table:base-cell-address="$Setup.$B$1" table:cell-range-address="$Setup.$B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6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5-02-16T16:22:33.283000000</meta:creation-date>
    <dc:date>2025-02-16T16:43:24.082000000</dc:date>
    <dc:creator>Tibor Kovács</dc:creator>
    <meta:editing-duration>PT10M37S</meta:editing-duration>
    <meta:editing-cycles>6</meta:editing-cycles>
    <meta:generator>LibreOffice/7.5.8.2$Windows_X86_64 LibreOffice_project/f718d63693263970429a68f568db6046aaa9df01</meta:generator>
    <meta:document-statistic meta:table-count="1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hangeDocBgColor

'You change the colour by picking a colour from the list, or by entering an RGB value.

GlobalScope.BasicLibraries.LoadLibrary("Tools")

Dim keyNode 							As Object ' com.sun.star.configuration.Configuration(Update)Access '
Dim Setup									As Object
Dim curScheme 						As String
Dim NodeName 						As String
Dim keyNodeColor 					As Object
Dim MsgStr								As String
Dim Colours								As Integer : Colours =13
Dim Colour(Colours)				As Long
Dim ColourName(Colours)		As String
Dim I 											As Integer
Dim R,G,B									As Integer
Dim Value 									As String

On Local Error GoTo ErrorHandler
	
Doc				= ThisComponent
Setup			= Doc.Sheets.getByName("Setup")
	
Colour(1)		= 16777215	: ColourName(1) = "White"
Colour(2)		= 8421504 	: ColourName(2) = "Grey"
Colour(3)		= 13882323	: ColourName(3) = "LightGrey"
Colour(4)		= 9868950		: ColourName(4) = "LightGrey2"
Colour(5)		= 16711680	: ColourName(5) = "Red"
Colour(6)		= 65280			: ColourName(6) = "Green"
Colour(7)		= 16776960	: ColourName(7) = "Yellow"
Colour(8)		= 255				: ColourName(8) = "Blue"
Colour(9)		= 16711935	: ColourName(9) = "Purple"
Colour(10)		= 8388736		: ColourName(10) = "Purple2"
Colour(11)		= 65535			: ColourName(11) = "AquA"
Colour(12)		= 0					: ColourName(12)	 = "Black"


' Get current color scheme
keyNode = Tools.Misc.GetRegistryKeyContent("org.openoffice.Office.UI/ColorScheme", False)
curScheme = keyNode.CurrentColorScheme
' Get the scheme node
nodeName = "org.openoffice.Office.UI/ColorScheme/ColorSchemes/" &amp; curScheme &amp; "/DocColor"
' Set the root path for our configuration access
keyNodeColor = Tools.Misc.GetRegistryKeyContent(nodeName, True)

MsgStr =  "Enter the number of the Document Background Colour you wish. "

I = 1
Do While I &lt; Colours
	MsgStr = MsgStr &amp; CHR(10) &amp; " "&amp;  I &amp; " " &amp;ColourName(I) 
	I = I + 1
Loop
MsgStr = MsgStr &amp; Chr(10) &amp; " " &amp; Colours &amp; " Use the saved RGB values on the Setup Sheet"

' We get the entered value.
Value = InputBox(MsgStr, "Documment Background Colour","")
 If Value = "" Then
 	Exit Sub
 End If

If Value = Colours  Then	' We get the colours f rom the Setup Sheet.
	R = Doc.Sheets.getByName("Setup").getCellRangeByName("DocBgRed").Value
	G = Doc.Sheets.getByName("Setup").getCellRangeByName("DocBgGreen").Value
	B = Doc.Sheets.getByName("Setup").getCellRangeByName("DocBgBlue").Value
	keyNodeColor.setPropertyValue("Color", rgb(R,G,B))
	keyNodeColor.commitChanges()
	Exit Sub
End If

' It must be one of the standard colours in the list. We use the appropriate decimal value for that colour.
If Int(Value) &lt; 1 or Int(Value) &gt; Colours -1 Then
   MsgBox "Please enter a number between 1 and " &amp; Colours -1 &amp; "." &amp; " " &amp; Value
   Exit Sub
End If
' Replace Colour values below
keyNodeColor.setPropertyValue("Color",Colour(Value))
keyNodeColor.commitChanges()

Exit Sub

ErrorHandler:
MsgBox "Something is wrong in the macro. Are your values incorrect?"

End Sub ' ChangeDocBgColor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