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Carlito" svg:font-family="Carlito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91cm"/>
    </style:style>
    <style:style style:name="co2" style:family="table-column">
      <style:table-column-properties fo:break-before="auto" style:column-width="6.996cm"/>
    </style:style>
    <style:style style:name="co3" style:family="table-column">
      <style:table-column-properties fo:break-before="auto" style:column-width="1.834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49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2.499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101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dfaec" style:text-align-source="fix" style:repeat-content="false" style:rotation-angle="90" style:vertical-align="middle"/>
      <style:paragraph-properties fo:text-align="center" fo:margin-left="0cm"/>
    </style:style>
    <style:style style:name="ce1641" style:family="table-cell" style:parent-style-name="Default">
      <style:table-cell-properties fo:background-color="#edfaec" style:text-align-source="fix" style:repeat-content="false" style:rotation-angle="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642" style:family="table-cell" style:parent-style-name="Default">
      <style:table-cell-properties fo:background-color="#edfaec" style:text-align-source="fix" style:repeat-content="false" fo:border="0.74pt solid #000000" style:rotation-angle="90" style:vertical-align="middl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1643" style:family="table-cell" style:parent-style-name="Default">
      <style:table-cell-properties fo:background-color="#edfaec" style:text-align-source="fix" style:repeat-content="false" fo:border="0.74pt solid #000000" style:rotation-angle="90" style:vertical-align="middle"/>
      <style:paragraph-properties fo:text-align="center" fo:margin-left="0cm"/>
      <style:text-properties fo:font-size="24pt" style:font-size-asian="24pt" style:font-size-complex="24pt"/>
    </style:style>
    <style:style style:name="ce1644" style:family="table-cell" style:parent-style-name="Default">
      <style:table-cell-properties fo:background-color="#edfaec" style:text-align-source="fix" style:repeat-content="false" fo:border="0.74pt solid #000000" style:rotation-angle="90" style:vertical-align="middle"/>
      <style:paragraph-properties fo:text-align="center" fo:margin-left="0cm"/>
    </style:style>
    <style:style style:name="ce794" style:family="table-cell" style:parent-style-name="Default">
      <style:table-cell-properties fo:background-color="#edfaec" style:text-align-source="fix" style:repeat-content="false" fo:wrap-option="wrap" fo:border="0.74pt solid #000000" style:rotation-angle="9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46" style:family="table-cell" style:parent-style-name="Default">
      <style:table-cell-properties fo:border-bottom="none" fo:background-color="#edfaec" style:text-align-source="fix" style:repeat-content="false" fo:border-left="0.74pt solid #000000" fo:border-right="none" style:rotation-angle="9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47" style:family="table-cell" style:parent-style-name="Default">
      <style:table-cell-properties fo:border-bottom="0.74pt solid #000000" fo:background-color="#edfaec" style:text-align-source="fix" style:repeat-content="false" fo:border-left="0.74pt solid #000000" fo:border-right="none" style:rotation-angle="9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48" style:family="table-cell" style:parent-style-name="Default">
      <style:table-cell-properties fo:background-color="#edfaec" style:text-align-source="fix" style:repeat-content="false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45" style:family="table-cell" style:parent-style-name="Default">
      <style:table-cell-properties fo:background-color="#edfaec" style:text-align-source="fix" style:repeat-content="false" fo:wrap-option="wrap" fo:border="0.74pt solid #000000" style:rotation-angle="9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49" style:family="table-cell" style:parent-style-name="Default">
      <style:table-cell-properties fo:background-color="#edfaec" style:text-align-source="fix" style:repeat-content="false" style:vertical-align="middle"/>
      <style:paragraph-properties fo:text-align="center" fo:margin-left="0cm"/>
    </style:style>
    <style:style style:name="ce1650" style:family="table-cell" style:parent-style-name="Default">
      <style:table-cell-properties fo:background-color="#edfaec" style:text-align-source="fix" style:repeat-content="false" fo:border="0.74pt solid #000000" style:rotation-angle="90" style:vertical-align="middle"/>
      <style:paragraph-properties fo:text-align="center" fo:margin-left="0cm"/>
      <style:text-properties fo:color="#18a303" fo:font-style="italic" fo:font-weight="bold" style:font-style-asian="italic" style:font-weight-asian="bold" style:font-style-complex="italic" style:font-weight-complex="bold"/>
    </style:style>
    <style:style style:name="ce1651" style:family="table-cell" style:parent-style-name="Default">
      <style:table-cell-properties fo:background-color="#edfaec" style:text-align-source="fix" style:repeat-content="false" fo:border="0.74pt solid #000000" style:rotation-angle="90" style:vertical-align="middle"/>
      <style:paragraph-properties fo:text-align="center" fo:margin-left="0cm"/>
      <style:text-properties fo:color="#18a303" fo:font-weight="bold" style:font-weight-asian="bold" style:font-weight-complex="bold"/>
    </style:style>
    <style:style style:name="ce14" style:family="table-cell" style:parent-style-name="Default">
      <style:table-cell-properties fo:background-color="#edfaec" style:text-align-source="fix" style:repeat-content="false" style:vertical-align="middle"/>
      <style:paragraph-properties fo:text-align="center" fo:margin-left="0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957" style:family="table-cell" style:parent-style-name="Default">
      <style:table-cell-properties fo:background-color="#92e285"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fo:color="#18a303" style:text-outline="true" fo:font-size="18pt" fo:text-shadow="1pt 1pt" fo:font-weight="bold" style:font-size-asian="18pt" style:font-weight-asian="bold" style:font-size-complex="18pt" style:font-weight-complex="bold"/>
    </style:style>
    <style:style style:name="ce1654" style:family="table-cell" style:parent-style-name="Default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7" style:family="table-cell" style:parent-style-name="Default">
      <style:table-cell-properties fo:background-color="#edfaec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657" style:family="table-cell" style:parent-style-name="Default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659" style:family="table-cell" style:parent-style-name="Default" style:data-style-name="N123">
      <style:table-cell-properties fo:border-bottom="none" fo:background-color="#edfaec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fo:color="#ff0000" fo:font-weight="bold" style:font-weight-asian="bold" style:font-weight-complex="bold"/>
    </style:style>
    <style:style style:name="ce1660" style:family="table-cell" style:parent-style-name="Default" style:data-style-name="N123">
      <style:table-cell-properties fo:border-bottom="none" fo:background-color="#edfaec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06" style:family="table-cell" style:parent-style-name="Default" style:data-style-name="N123">
      <style:table-cell-properties fo:border-bottom="none" fo:background-color="#edfaec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fo:color="#ffd320" fo:font-size="14pt" fo:font-style="italic" fo:text-shadow="1pt 1pt" fo:font-weight="bold" style:font-size-asian="14pt" style:font-style-asian="italic" style:font-weight-asian="bold" style:font-size-complex="14pt" style:font-style-complex="italic" style:font-weight-complex="bold"/>
    </style:style>
    <style:style style:name="ce994" style:family="table-cell" style:parent-style-name="Default" style:data-style-name="N123">
      <style:table-cell-properties fo:border-bottom="none" fo:background-color="#edfaec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fo:color="#ffd320" fo:font-size="14pt" fo:font-style="italic" fo:text-shadow="1pt 1pt" fo:font-weight="bold" style:font-size-asian="14pt" style:font-style-asian="italic" style:font-weight-asian="bold" style:font-size-complex="14pt" style:font-style-complex="italic" style:font-weight-complex="bold"/>
    </style:style>
    <style:style style:name="ce1661" style:family="table-cell" style:parent-style-name="Default" style:data-style-name="N123">
      <style:table-cell-properties fo:border-bottom="0.74pt solid #000000" fo:background-color="#edfaec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62" style:family="table-cell" style:parent-style-name="Default" style:data-style-name="N123">
      <style:table-cell-properties fo:border-bottom="0.74pt solid #000000" fo:background-color="#edfaec" style:text-align-source="fix" style:repeat-content="false" fo:border-left="none" fo:border-right="none" fo:border-top="none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5" style:family="table-cell" style:parent-style-name="Default" style:data-style-name="N123">
      <style:table-cell-properties fo:background-color="#edfaec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64" style:family="table-cell" style:parent-style-name="Default" style:data-style-name="N123">
      <style:table-cell-properties fo:border-bottom="none" fo:background-color="#edfaec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color="#ff0000" fo:font-weight="bold" style:font-weight-asian="bold" style:font-weight-complex="bold"/>
    </style:style>
    <style:style style:name="ce1665" style:family="table-cell" style:parent-style-name="Default" style:data-style-name="N123">
      <style:table-cell-properties fo:border-bottom="0.74pt solid #000000" fo:background-color="#edfaec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66" style:family="table-cell" style:parent-style-name="Default">
      <style:table-cell-properties fo:background-color="#edfaec" style:text-align-source="fix" style:repeat-content="false" fo:border="0.74pt solid #000000" style:vertical-align="middle"/>
      <style:paragraph-properties fo:text-align="center" fo:margin-left="0cm"/>
      <style:text-properties fo:color="#18a303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 Unicode M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67" style:family="table-cell" style:parent-style-name="Default">
      <style:table-cell-properties fo:background-color="#edfaec" style:text-align-source="fix" style:repeat-content="false" fo:border="0.74pt solid #000000" style:vertical-align="middle"/>
      <style:paragraph-properties fo:text-align="center" fo:margin-left="0cm"/>
      <style:text-properties fo:color="#18a303" fo:font-weight="bold" style:font-weight-asian="bold" style:font-weight-complex="bold"/>
    </style:style>
    <style:style style:name="ce1668" style:family="table-cell" style:parent-style-name="Default">
      <style:table-cell-properties fo:background-color="#edfaec" style:text-align-source="fix" style:repeat-content="false" fo:wrap-option="wrap" fo:border="0.74pt solid #000000" style:vertical-align="middle"/>
      <style:paragraph-properties fo:text-align="center" fo:margin-left="0cm"/>
      <style:text-properties fo:color="#18a303" fo:font-weight="bold" style:font-weight-asian="bold" style:font-weight-complex="bold"/>
    </style:style>
    <style:style style:name="ce31" style:family="table-cell" style:parent-style-name="Default">
      <style:table-cell-properties fo:background-color="#edfaec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edfaec"/>
    </style:style>
    <style:style style:name="ce1671" style:family="table-cell" style:parent-style-name="Default">
      <style:table-cell-properties fo:background-color="#edfaec" style:text-align-source="fix" style:repeat-content="false" fo:wrap-option="wrap" style:vertical-align="middle"/>
      <style:paragraph-properties fo:text-align="center" fo:margin-left="0cm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979" style:family="table-cell" style:parent-style-name="Default">
      <style:table-cell-properties fo:background-color="#bfbfbf"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673" style:family="table-cell" style:parent-style-name="Default">
      <style:table-cell-properties fo:background-color="#edfaec" style:text-align-source="fix" style:repeat-content="false" style:vertical-align="middle"/>
      <style:paragraph-properties fo:text-align="center" fo:margin-left="0cm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674" style:family="table-cell" style:parent-style-name="Default" style:data-style-name="N123">
      <style:table-cell-properties fo:border-bottom="none" fo:background-color="#edfaec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color="#ff0000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123">
      <style:table-cell-properties fo:background-color="#edfaec" style:text-align-source="fix" style:repeat-content="fals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623" style:family="table-cell" style:parent-style-name="Default" style:data-style-name="N123">
      <style:table-cell-properties fo:background-color="#edfaec" style:text-align-source="fix" style:repeat-content="false" style:vertical-align="middle"/>
      <style:paragraph-properties fo:text-align="center" fo:margin-left="0cm"/>
      <style:text-properties fo:color="#ffd320" fo:font-size="14pt" fo:font-style="italic" fo:text-shadow="1pt 1pt" fo:font-weight="bold" style:font-size-asian="14pt" style:font-style-asian="italic" style:font-weight-asian="bold" style:font-size-complex="14pt" style:font-style-complex="italic" style:font-weight-complex="bold"/>
    </style:style>
    <style:style style:name="ce961" style:family="table-cell" style:parent-style-name="Default" style:data-style-name="N123">
      <style:table-cell-properties fo:background-color="#edfaec" style:text-align-source="fix" style:repeat-content="false" style:vertical-align="middle"/>
      <style:paragraph-properties fo:text-align="center" fo:margin-left="0cm"/>
      <style:text-properties fo:color="#ffd320" fo:font-size="14pt" fo:font-style="italic" fo:text-shadow="1pt 1pt" fo:font-weight="bold" style:font-size-asian="14pt" style:font-style-asian="italic" style:font-weight-asian="bold" style:font-size-complex="14pt" style:font-style-complex="italic" style:font-weight-complex="bold"/>
    </style:style>
    <style:style style:name="ce1676" style:family="table-cell" style:parent-style-name="Default" style:data-style-name="N123">
      <style:table-cell-properties fo:border-bottom="0.74pt solid #000000" fo:background-color="#edfaec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677" style:family="table-cell" style:parent-style-name="Default">
      <style:table-cell-properties fo:background-color="#edfaec" style:text-align-source="fix" style:repeat-content="false" fo:border="0.74pt solid #000000" style:vertical-align="middle"/>
      <style:paragraph-properties fo:text-align="center" fo:margin-left="0cm"/>
      <style:text-properties fo:color="#18a303" fo:font-size="10pt" fo:font-weight="bold" style:font-size-asian="10pt" style:font-weight-asian="bold" style:font-size-complex="10pt" style:font-weight-complex="bold"/>
    </style:style>
    <style:style style:name="ce1678" style:family="table-cell" style:parent-style-name="Default">
      <style:table-cell-properties fo:background-color="#edfaec" style:text-align-source="fix" style:repeat-content="fals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988" style:family="table-cell" style:parent-style-name="Default">
      <style:table-cell-properties style:cell-protect="none" style:print-content="true" style:text-align-source="fix" style:repeat-content="false" fo:background-color="transparent" fo:border="0.74pt solid #000000" style:rotation-angle="0" style:vertical-align="middle"/>
      <style:paragraph-properties fo:text-align="center" fo:margin-left="0cm"/>
      <style:text-properties fo:color="#18a303" fo:font-size="14pt" fo:text-shadow="1pt 1pt" fo:font-weight="bold" style:font-size-asian="14pt" style:font-weight-asian="bold" style:font-size-complex="14pt" style:font-weight-complex="bold"/>
    </style:style>
    <style:style style:name="ce1655" style:family="table-cell" style:parent-style-name="Default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680" style:family="table-cell" style:parent-style-name="Default">
      <style:table-cell-properties fo:background-color="#edfaec"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990" style:family="table-cell" style:parent-style-name="Default">
      <style:table-cell-properties fo:background-color="#edfaec" style:cell-protect="protected" style:print-content="true" style:text-align-source="fix" style:repeat-content="false" style:vertical-align="middle"/>
      <style:paragraph-properties fo:text-align="center" fo:margin-left="0cm"/>
      <style:text-properties fo:color="#00a933" fo:font-size="14pt" fo:text-shadow="1pt 1pt" fo:font-weight="bold" style:font-size-asian="14pt" style:font-weight-asian="bold" style:font-size-complex="14pt" style:font-weight-complex="bold"/>
    </style:style>
    <style:style style:name="ce953" style:family="table-cell" style:parent-style-name="Default" style:data-style-name="N123">
      <style:table-cell-properties fo:border-bottom="none" fo:background-color="#edfaec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959" style:family="table-cell" style:parent-style-name="Default" style:data-style-name="N123">
      <style:table-cell-properties fo:border-bottom="none" fo:background-color="#edfaec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98" style:family="table-cell" style:parent-style-name="Inférieur">
      <style:table-cell-properties fo:border-bottom="0.74pt solid #000000" style:text-align-source="fix" style:repeat-content="false" fo:border-left="0.74pt solid #000000" fo:border-right="none" fo:border-top="none"/>
      <style:paragraph-properties fo:text-align="center" fo:margin-left="0cm"/>
      <style:text-properties fo:font-weight="bold" style:font-weight-asian="bold" style:font-weight-complex="bold"/>
      <style:map style:condition="cell-content()&lt;0.8" style:apply-style-name="Inférieur" style:base-cell-address="'F&amp;L'.D34"/>
      <style:map style:condition="cell-content-is-between(0.8,1.2)" style:apply-style-name="Neutral" style:base-cell-address="'F&amp;L'.D34"/>
      <style:map style:condition="cell-content()&gt;1.2" style:apply-style-name="Supérieur" style:base-cell-address="'F&amp;L'.D34"/>
    </style:style>
    <style:style style:name="ce999" style:family="table-cell" style:parent-style-name="Inférieur">
      <style:table-cell-properties fo:border-bottom="0.74pt solid #000000" style:text-align-source="fix" style:repeat-content="false" fo:border-left="0.74pt solid #000000" fo:border-right="none" fo:border-top="0.74pt solid #000000"/>
      <style:paragraph-properties fo:text-align="center" fo:margin-left="0cm"/>
      <style:text-properties fo:font-weight="bold" style:font-weight-asian="bold" style:font-weight-complex="bold"/>
      <style:map style:condition="cell-content()&gt;1" style:apply-style-name="Supérieur" style:base-cell-address="'F&amp;L'.D35"/>
    </style:style>
    <style:style style:name="ce1685" style:family="table-cell" style:parent-style-name="Default" style:data-style-name="N123">
      <style:table-cell-properties fo:background-color="#edfaec" style:text-align-source="fix" style:repeat-content="false" style:vertical-align="middle"/>
      <style:paragraph-properties fo:text-align="center" fo:margin-left="0cm"/>
    </style:style>
    <style:style style:name="ce1008" style:family="table-cell" style:parent-style-name="Default">
      <style:table-cell-properties fo:border-bottom="0.74pt solid #000000" fo:background-color="#edfaec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fo:font-weight="bold" style:font-weight-asian="bold" style:font-weight-complex="bold"/>
      <style:map style:condition="cell-content()&lt;0.8" style:apply-style-name="Inférieur" style:base-cell-address="'F&amp;L'.D34"/>
      <style:map style:condition="cell-content-is-between(0.8,1.2)" style:apply-style-name="Neutral" style:base-cell-address="'F&amp;L'.D34"/>
      <style:map style:condition="cell-content()&gt;1.2" style:apply-style-name="Supérieur" style:base-cell-address="'F&amp;L'.D34"/>
    </style:style>
    <style:style style:name="ce1015" style:family="table-cell" style:parent-style-name="Default">
      <style:table-cell-properties fo:border-bottom="0.74pt solid #000000" fo:background-color="#edfaec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fo:font-weight="bold" style:font-weight-asian="bold" style:font-weight-complex="bold"/>
      <style:map style:condition="cell-content()&gt;=1" style:apply-style-name="Supérieur" style:base-cell-address="'F&amp;L'.D35"/>
    </style:style>
    <style:style style:name="ce977" style:family="table-cell" style:parent-style-name="Default" style:data-style-name="N123">
      <style:table-cell-properties fo:border-bottom="none" fo:background-color="#edfaec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978" style:family="table-cell" style:parent-style-name="Default" style:data-style-name="N123">
      <style:table-cell-properties fo:background-color="#edfaec"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22" style:family="table-cell" style:parent-style-name="Inférieur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  <style:map style:condition="cell-content()&lt;0.8" style:apply-style-name="Inférieur" style:base-cell-address="'F&amp;L'.D34"/>
      <style:map style:condition="cell-content-is-between(0.8,1.2)" style:apply-style-name="Neutral" style:base-cell-address="'F&amp;L'.D34"/>
      <style:map style:condition="cell-content()&gt;1.2" style:apply-style-name="Supérieur" style:base-cell-address="'F&amp;L'.D34"/>
    </style:style>
    <style:style style:name="ce1024" style:family="table-cell" style:parent-style-name="Inférieur">
      <style:table-cell-properties fo:border-bottom="0.74pt solid #000000" style:cell-protect="protected" style:print-content="true" style:text-align-source="fix" style:repeat-content="false" fo:border-left="none" fo:border-right="none" fo:border-top="0.74pt solid #000000"/>
      <style:paragraph-properties fo:text-align="center" fo:margin-left="0cm"/>
      <style:text-properties fo:font-weight="bold" style:font-weight-asian="bold" style:font-weight-complex="bold"/>
      <style:map style:condition="cell-content()&gt;1" style:apply-style-name="Supérieur" style:base-cell-address="'F&amp;L'.D35"/>
    </style:style>
    <style:style style:name="ce1027" style:family="table-cell" style:parent-style-name="Default">
      <style:table-cell-properties fo:border-bottom="0.74pt solid #000000" fo:background-color="#edfaec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  <style:map style:condition="cell-content()&lt;0.8" style:apply-style-name="Inférieur" style:base-cell-address="'F&amp;L'.D34"/>
      <style:map style:condition="cell-content-is-between(0.8,1.2)" style:apply-style-name="Neutral" style:base-cell-address="'F&amp;L'.D34"/>
      <style:map style:condition="cell-content()&gt;1.2" style:apply-style-name="Supérieur" style:base-cell-address="'F&amp;L'.D34"/>
    </style:style>
    <style:style style:name="ce1029" style:family="table-cell" style:parent-style-name="Default">
      <style:table-cell-properties fo:border-bottom="0.74pt solid #000000" fo:background-color="#edfaec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weight="bold" style:font-weight-asian="bold" style:font-weight-complex="bold"/>
      <style:map style:condition="cell-content()&gt;=1" style:apply-style-name="Supérieur" style:base-cell-address="'F&amp;L'.D35"/>
    </style:style>
    <style:style style:name="ce1035" style:family="table-cell" style:parent-style-name="Neutral">
      <style:table-cell-properties fo:border-bottom="0.74pt solid #000000" style:cell-protect="protected" style:print-content="true" style:text-align-source="fix" style:repeat-content="false" fo:border-left="none" fo:border-right="none" fo:border-top="0.74pt solid #000000"/>
      <style:paragraph-properties fo:text-align="center" fo:margin-left="0cm"/>
      <style:text-properties style:font-weight-asian="bold" style:font-weight-complex="bold"/>
      <style:map style:condition="cell-content()&gt;1" style:apply-style-name="Supérieur" style:base-cell-address="'F&amp;L'.D35"/>
    </style:style>
    <style:style style:name="ce1039" style:family="table-cell" style:parent-style-name="Inférieur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cm"/>
      <style:text-properties fo:font-weight="bold" style:font-weight-asian="bold" style:font-weight-complex="bold"/>
      <style:map style:condition="cell-content()&gt;1" style:apply-style-name="Supérieur" style:base-cell-address="'F&amp;L'.D35"/>
    </style:style>
    <style:style style:name="ce1001" style:family="table-cell" style:parent-style-name="Default" style:data-style-name="N123">
      <style:table-cell-properties fo:border-bottom="none" fo:background-color="#edfaec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002" style:family="table-cell" style:parent-style-name="Default" style:data-style-name="N123">
      <style:table-cell-properties fo:border-bottom="none" fo:background-color="#edfaec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34" style:family="table-cell" style:parent-style-name="Default" style:data-style-name="N123">
      <style:table-cell-properties fo:border-bottom="none" fo:background-color="#edfaec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color="#ffd320" fo:font-size="14pt" fo:font-style="italic" fo:text-shadow="1pt 1pt" fo:font-weight="bold" style:font-size-asian="14pt" style:font-style-asian="italic" style:font-weight-asian="bold" style:font-size-complex="14pt" style:font-style-complex="italic" style:font-weight-complex="bold"/>
    </style:style>
    <style:style style:name="ce1044" style:family="table-cell" style:parent-style-name="Inférieur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cm"/>
      <style:text-properties fo:font-weight="bold" style:font-weight-asian="bold" style:font-weight-complex="bold"/>
      <style:map style:condition="cell-content()&lt;0.8" style:apply-style-name="Inférieur" style:base-cell-address="'F&amp;L'.D34"/>
      <style:map style:condition="cell-content-is-between(0.8,1.2)" style:apply-style-name="Neutral" style:base-cell-address="'F&amp;L'.D34"/>
      <style:map style:condition="cell-content()&gt;1.2" style:apply-style-name="Supérieur" style:base-cell-address="'F&amp;L'.D34"/>
    </style:style>
    <style:style style:name="ce1045" style:family="table-cell" style:parent-style-name="Inférieur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  <style:map style:condition="cell-content()&gt;1" style:apply-style-name="Supérieur" style:base-cell-address="'F&amp;L'.D35"/>
    </style:style>
    <style:style style:name="ce1052" style:family="table-cell" style:parent-style-name="Default">
      <style:table-cell-properties fo:border-bottom="0.74pt solid #000000" fo:background-color="#edfaec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font-weight="bold" style:font-weight-asian="bold" style:font-weight-complex="bold"/>
      <style:map style:condition="cell-content()&lt;0.8" style:apply-style-name="Inférieur" style:base-cell-address="'F&amp;L'.D34"/>
      <style:map style:condition="cell-content-is-between(0.8,1.2)" style:apply-style-name="Neutral" style:base-cell-address="'F&amp;L'.D34"/>
      <style:map style:condition="cell-content()&gt;1.2" style:apply-style-name="Supérieur" style:base-cell-address="'F&amp;L'.D34"/>
    </style:style>
    <style:style style:name="ce1053" style:family="table-cell" style:parent-style-name="Default">
      <style:table-cell-properties fo:border-bottom="0.74pt solid #000000" fo:background-color="#edfaec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fo:font-weight="bold" style:font-weight-asian="bold" style:font-weight-complex="bold"/>
      <style:map style:condition="cell-content()&gt;=1" style:apply-style-name="Supérieur" style:base-cell-address="'F&amp;L'.D35"/>
    </style:style>
    <style:style style:name="ce69" style:family="table-cell" style:parent-style-name="Default">
      <style:table-cell-properties fo:background-color="#edfaec" style:text-align-source="fix" style:repeat-content="false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702" style:family="table-cell" style:parent-style-name="Default">
      <style:table-cell-properties fo:background-color="#edfaec" style:text-align-source="fix" style:repeat-content="false" fo:border="0.74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71" style:family="table-cell" style:parent-style-name="Default">
      <style:table-cell-properties fo:background-color="#edfaec" style:text-align-source="fix" style:repeat-content="false" style:vertical-align="middle"/>
      <style:paragraph-properties fo:text-align="end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72" style:family="table-cell" style:parent-style-name="Default">
      <style:table-cell-properties fo:background-color="#edfaec" style:text-align-source="fix" style:repeat-content="false" style:vertical-align="middle"/>
      <style:paragraph-properties fo:text-align="center" fo:margin-left="0cm"/>
      <style:text-properties fo:color="#ff0000" fo:font-weight="bold" style:font-weight-asian="bold" style:font-weight-complex="bold"/>
    </style:style>
    <style:style style:name="ce1010" style:family="table-cell" style:parent-style-name="Default">
      <style:table-cell-properties fo:background-color="#edfaec" style:text-align-source="fix" style:repeat-content="false" style:vertical-align="middle"/>
      <style:paragraph-properties fo:text-align="center" fo:margin-left="0cm"/>
      <style:text-properties fo:color="#ff0000" fo:text-shadow="1pt 1pt" fo:font-weight="bold" style:font-weight-asian="bold" style:font-weight-complex="bold"/>
    </style:style>
    <style:style style:name="ce1708" style:family="table-cell" style:parent-style-name="Default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 fo:margin-left="0cm"/>
      <style:text-properties fo:color="#ff0000" fo:font-size="16pt" fo:text-shadow="1pt 1pt" fo:font-weight="bold" style:font-size-asian="16pt" style:font-weight-asian="bold" style:font-size-complex="16pt" style:font-weight-complex="bold"/>
    </style:style>
    <style:style style:name="ce75" style:family="table-cell" style:parent-style-name="Default">
      <style:table-cell-properties fo:background-color="#edfaec" style:text-align-source="fix" style:repeat-content="false" style:vertical-align="middle"/>
      <style:paragraph-properties fo:text-align="end" fo:margin-left="0cm"/>
      <style:text-properties fo:color="#ff0000" fo:font-style="italic" fo:font-weight="normal" style:font-style-asian="italic" style:font-weight-asian="normal" style:font-style-complex="italic" style:font-weight-complex="normal"/>
    </style:style>
    <style:style style:name="ce76" style:family="table-cell" style:parent-style-name="Default">
      <style:table-cell-properties fo:background-color="#edfaec" style:text-align-source="fix" style:repeat-content="false" style:vertical-align="middle"/>
      <style:paragraph-properties fo:text-align="center" fo:margin-left="0cm"/>
      <style:text-properties fo:color="#00a933" fo:font-weight="bold" style:font-weight-asian="bold" style:font-weight-complex="bold"/>
    </style:style>
    <style:style style:name="ce1016" style:family="table-cell" style:parent-style-name="Default">
      <style:table-cell-properties fo:background-color="#edfaec" style:text-align-source="fix" style:repeat-content="false" style:vertical-align="middle"/>
      <style:paragraph-properties fo:text-align="center" fo:margin-left="0cm"/>
      <style:text-properties fo:color="#00a933" fo:text-shadow="1pt 1pt" fo:font-weight="bold" style:font-weight-asian="bold" style:font-weight-complex="bold"/>
    </style:style>
    <style:style style:name="ce1711" style:family="table-cell" style:parent-style-name="Default">
      <style:table-cell-properties fo:background-color="#edfaec" style:text-align-source="fix" style:repeat-content="false" fo:border="0.74pt solid #000000" style:vertical-align="middle"/>
      <style:paragraph-properties fo:text-align="center" fo:margin-left="0cm"/>
      <style:text-properties fo:color="#00a933" fo:font-size="16pt" fo:text-shadow="1pt 1pt" fo:font-weight="bold" style:font-size-asian="16pt" style:font-weight-asian="bold" style:font-size-complex="16pt" style:font-weight-complex="bold"/>
      <style:map style:condition="cell-content()&lt;0" style:apply-style-name="Error" style:base-cell-address="'F&amp;L'.N3"/>
    </style:style>
    <style:style style:name="ce1712" style:family="table-cell" style:parent-style-name="Default" style:data-style-name="N1">
      <style:table-cell-properties fo:background-color="#edfaec" style:text-align-source="fix" style:repeat-content="false" style:vertical-align="middle"/>
      <style:paragraph-properties fo:text-align="center" fo:margin-left="0cm"/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ce1713" style:family="table-cell" style:parent-style-name="Default">
      <style:table-cell-properties fo:background-color="#edfaec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14" style:family="table-cell" style:parent-style-name="Default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 fo:margin-left="0cm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3" style:family="text">
      <style:text-properties style:font-weight-asian="normal" style:font-weight-complex="normal"/>
    </style:style>
    <style:style style:name="T4" style:family="text">
      <style:text-properties style:font-weight-asian="normal" style:font-weight-complex="normal" fo:font-weight="normal"/>
    </style:style>
    <style:style style:name="T5" style:family="text">
      <style:text-properties style:font-weight-asian="normal" style:font-weight-complex="normal" fo:font-weight="normal" fo:font-style="italic" style:font-style-asian="italic" style:font-style-complex="italic"/>
    </style:style>
  </office:automatic-styles>
  <office:body>
    <office:spreadsheet>
      <table:calculation-settings table:case-sensitive="false" table:search-criteria-must-apply-to-whole-cell="false"/>
      <table:table table:name="F&amp;L" table:style-name="ta1" table:print-ranges="'F&amp;L'.A1:'F&amp;L'.K29">
        <office:forms form:automatic-focus="false" form:apply-design-mode="false"/>
        <table:shapes>
          <draw:frame draw:z-index="0" draw:style-name="gr1" draw:text-style-name="P1" svg:width="22cm" svg:height="6cm" svg:x="11cm" svg:y="44cm">
            <draw:object draw:notify-on-update-of-ranges="'F&amp;L'.D31:'F&amp;L'.K31 'F&amp;L'.D38:'F&amp;L'.K38 'F&amp;L'.B32:'F&amp;L'.B32 'F&amp;L'.D32:'F&amp;L'.K3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22cm" svg:height="6cm" svg:x="11cm" svg:y="50.33cm">
            <draw:object draw:notify-on-update-of-ranges="'F&amp;L'.B34:'F&amp;L'.B34 'F&amp;L'.D34:'F&amp;L'.K34 'F&amp;L'.B35:'F&amp;L'.B35 'F&amp;L'.D35:'F&amp;L'.K35 'F&amp;L'.B33:'F&amp;L'.B33 'F&amp;L'.D33:'F&amp;L'.K3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31"/>
        <table:table-column table:style-name="co3" table:default-cell-style-name="ce1678"/>
        <table:table-column table:style-name="co4" table:number-columns-repeated="8" table:default-cell-style-name="ce1649"/>
        <table:table-column table:style-name="co5" table:default-cell-style-name="ce31"/>
        <table:table-column table:style-name="co5" table:default-cell-style-name="ce72"/>
        <table:table-column table:style-name="co5" table:default-cell-style-name="ce76"/>
        <table:table-column table:style-name="co6" table:default-cell-style-name="ce1649"/>
        <table:table-column table:style-name="co5" table:number-columns-repeated="411" table:default-cell-style-name="ce32"/>
        <table:table-row table:style-name="ro1">
          <table:table-cell/>
          <table:table-cell table:style-name="ce14" office:value-type="string" calcext:value-type="string" table:number-columns-spanned="2" table:number-rows-spanned="1">
            <text:p>Nombre familles</text:p>
          </table:table-cell>
          <table:covered-table-cell table:style-name="ce32"/>
          <table:table-cell table:number-columns-repeated="8" table:style-name="ce988" office:value-type="float" office:value="1" calcext:value-type="float">
            <text:p>1</text:p>
          </table:table-cell>
          <table:table-cell table:style-name="ce69" office:value-type="string" calcext:value-type="string" table:number-columns-spanned="3" table:number-rows-spanned="1">
            <text:p>TOTO</text:p>
          </table:table-cell>
          <table:covered-table-cell table:number-columns-repeated="2"/>
          <table:table-cell table:style-name="ce69" office:value-type="string" calcext:value-type="string">
            <text:p>Type</text:p>
          </table:table-cell>
          <table:table-cell table:style-name="ce1649" table:number-columns-repeated="411"/>
        </table:table-row>
        <table:table-row table:style-name="ro2">
          <table:table-cell table:style-name="ce1641" office:value-type="string" calcext:value-type="string">
            <text:p>JOUR</text:p>
          </table:table-cell>
          <table:table-cell table:style-name="ce957" office:value-type="string" calcext:value-type="string">
            <text:p>lundi</text:p>
          </table:table-cell>
          <table:table-cell table:style-name="ce1671" office:value-type="string" calcext:value-type="string">
            <text:p>masse (g)</text:p>
          </table:table-cell>
          <table:table-cell table:style-name="ce17" office:value-type="string" calcext:value-type="string">
            <text:p>F1</text:p>
          </table:table-cell>
          <table:table-cell table:style-name="ce17" office:value-type="string" calcext:value-type="string">
            <text:p>F2</text:p>
          </table:table-cell>
          <table:table-cell table:style-name="ce17" office:value-type="string" calcext:value-type="string">
            <text:p>F3</text:p>
          </table:table-cell>
          <table:table-cell table:style-name="ce17" office:value-type="string" calcext:value-type="string">
            <text:p>F4</text:p>
          </table:table-cell>
          <table:table-cell table:style-name="ce17" office:value-type="string" calcext:value-type="string">
            <text:p>F5</text:p>
          </table:table-cell>
          <table:table-cell table:style-name="ce17" office:value-type="string" calcext:value-type="string">
            <text:p>F6</text:p>
          </table:table-cell>
          <table:table-cell table:style-name="ce17" office:value-type="string" calcext:value-type="string">
            <text:p>F7</text:p>
          </table:table-cell>
          <table:table-cell table:style-name="ce17" office:value-type="string" calcext:value-type="string">
            <text:p>F8</text:p>
          </table:table-cell>
          <table:table-cell office:value-type="string" calcext:value-type="string">
            <text:p>DISTRIBUE</text:p>
          </table:table-cell>
          <table:table-cell table:style-name="ce1010" office:value-type="string" calcext:value-type="string">
            <text:p>STOCK</text:p>
          </table:table-cell>
          <table:table-cell table:style-name="ce1016" office:value-type="string" calcext:value-type="string">
            <text:p>RESTE</text:p>
          </table:table-cell>
          <table:table-cell table:style-name="ce1713" office:value-type="string" calcext:value-type="string">
            <text:p>D ou A</text:p>
          </table:table-cell>
          <table:table-cell table:style-name="ce1649" table:number-columns-repeated="411"/>
        </table:table-row>
        <table:table-row table:style-name="ro1">
          <table:table-cell table:style-name="ce1642" office:value-type="string" calcext:value-type="string" table:number-columns-spanned="1" table:number-rows-spanned="12">
            <text:p>POSTE 1<text:span text:style-name="T1"> </text:span><text:span text:style-name="T2">(FRUITS</text:span><text:span text:style-name="T1">)</text:span></text:p>
          </table:table-cell>
          <table:table-cell table:style-name="ce1654" office:value-type="string" calcext:value-type="string">
            <text:p>a</text:p>
          </table:table-cell>
          <table:table-cell table:style-name="ce979" office:value-type="float" office:value="200" calcext:value-type="float">
            <text:p>200</text:p>
          </table:table-cell>
          <table:table-cell table:number-columns-repeated="8" table:style-name="ce1655" office:value-type="float" office:value="1" calcext:value-type="float">
            <text:p>1</text:p>
          </table:table-cell>
          <table:table-cell table:style-name="ce1702" table:formula="of:=[.$D$1]*[.D3]+[.$E$1]*[.E3]+[.$F$1]*[.F3]+[.$G$1]*[.G3]+[.$H$1]*[.H3]+[.$I$1]*[.I3]+[.$J$1]*[.J3]+[.$K$1]*[.K3]" office:value-type="float" office:value="8" calcext:value-type="float">
            <text:p>8</text:p>
          </table:table-cell>
          <table:table-cell table:style-name="ce1708" office:value-type="float" office:value="10" calcext:value-type="float">
            <text:p>10</text:p>
          </table:table-cell>
          <table:table-cell table:style-name="ce1711" table:formula="of:=[.M3]-[.L3]" office:value-type="float" office:value="2" calcext:value-type="float">
            <text:p>2</text:p>
          </table:table-cell>
          <table:table-cell table:style-name="ce1714" office:value-type="string" calcext:value-type="string">
            <text:p>d</text:p>
          </table:table-cell>
          <table:table-cell table:style-name="ce1649" table:number-columns-repeated="411"/>
        </table:table-row>
        <table:table-row table:style-name="ro1">
          <table:covered-table-cell table:style-name="ce1643"/>
          <table:table-cell table:style-name="ce1654" office:value-type="string" calcext:value-type="string">
            <text:p>b</text:p>
          </table:table-cell>
          <table:table-cell table:style-name="ce979" office:value-type="float" office:value="200" calcext:value-type="float">
            <text:p>200</text:p>
          </table:table-cell>
          <table:table-cell table:number-columns-repeated="8" table:style-name="ce1655" office:value-type="float" office:value="2" calcext:value-type="float">
            <text:p>2</text:p>
          </table:table-cell>
          <table:table-cell table:style-name="ce1702" table:formula="of:=[.$D$1]*[.D4]+[.$E$1]*[.E4]+[.$F$1]*[.F4]+[.$G$1]*[.G4]+[.$H$1]*[.H4]+[.$I$1]*[.I4]+[.$J$1]*[.J4]+[.$K$1]*[.K4]" office:value-type="float" office:value="16" calcext:value-type="float">
            <text:p>16</text:p>
          </table:table-cell>
          <table:table-cell table:style-name="ce1708" office:value-type="float" office:value="20" calcext:value-type="float">
            <text:p>20</text:p>
          </table:table-cell>
          <table:table-cell table:style-name="ce1711" table:formula="of:=[.M4]-[.L4]" office:value-type="float" office:value="4" calcext:value-type="float">
            <text:p>4</text:p>
          </table:table-cell>
          <table:table-cell table:style-name="ce1714" office:value-type="string" calcext:value-type="string">
            <text:p>d</text:p>
          </table:table-cell>
          <table:table-cell table:style-name="ce1649" table:number-columns-repeated="411"/>
        </table:table-row>
        <table:table-row table:style-name="ro1">
          <table:covered-table-cell table:style-name="ce1643"/>
          <table:table-cell table:style-name="ce1654" office:value-type="string" calcext:value-type="string">
            <text:p>c</text:p>
          </table:table-cell>
          <table:table-cell table:style-name="ce979" office:value-type="float" office:value="200" calcext:value-type="float">
            <text:p>200</text:p>
          </table:table-cell>
          <table:table-cell table:number-columns-repeated="8" table:style-name="ce1655" office:value-type="float" office:value="3" calcext:value-type="float">
            <text:p>3</text:p>
          </table:table-cell>
          <table:table-cell table:style-name="ce1702" table:formula="of:=[.$D$1]*[.D5]+[.$E$1]*[.E5]+[.$F$1]*[.F5]+[.$G$1]*[.G5]+[.$H$1]*[.H5]+[.$I$1]*[.I5]+[.$J$1]*[.J5]+[.$K$1]*[.K5]" office:value-type="float" office:value="24" calcext:value-type="float">
            <text:p>24</text:p>
          </table:table-cell>
          <table:table-cell table:style-name="ce1708" office:value-type="float" office:value="30" calcext:value-type="float">
            <text:p>30</text:p>
          </table:table-cell>
          <table:table-cell table:style-name="ce1711" table:formula="of:=[.M5]-[.L5]" office:value-type="float" office:value="6" calcext:value-type="float">
            <text:p>6</text:p>
          </table:table-cell>
          <table:table-cell table:style-name="ce1714" office:value-type="string" calcext:value-type="string">
            <text:p>d</text:p>
          </table:table-cell>
          <table:table-cell table:style-name="ce1649" table:number-columns-repeated="411"/>
        </table:table-row>
        <table:table-row table:style-name="ro1">
          <table:covered-table-cell table:style-name="ce1643"/>
          <table:table-cell table:style-name="ce1654"/>
          <table:table-cell table:style-name="ce979"/>
          <table:table-cell table:style-name="ce1655" table:number-columns-repeated="8"/>
          <table:table-cell table:style-name="ce1702" table:formula="of:=[.$D$1]*[.D6]+[.$E$1]*[.E6]+[.$F$1]*[.F6]+[.$G$1]*[.G6]+[.$H$1]*[.H6]+[.$I$1]*[.I6]+[.$J$1]*[.J6]+[.$K$1]*[.K6]" office:value-type="float" office:value="0" calcext:value-type="float">
            <text:p>0</text:p>
          </table:table-cell>
          <table:table-cell table:style-name="ce1708"/>
          <table:table-cell table:style-name="ce1711" table:formula="of:=[.M6]-[.L6]" office:value-type="float" office:value="0" calcext:value-type="float">
            <text:p>0</text:p>
          </table:table-cell>
          <table:table-cell table:style-name="ce1714"/>
          <table:table-cell table:style-name="ce1649" table:number-columns-repeated="411"/>
        </table:table-row>
        <table:table-row table:style-name="ro1">
          <table:covered-table-cell table:style-name="ce1643"/>
          <table:table-cell table:style-name="ce1654"/>
          <table:table-cell table:style-name="ce979"/>
          <table:table-cell table:style-name="ce1655" table:number-columns-repeated="8"/>
          <table:table-cell table:style-name="ce1702" table:formula="of:=[.$D$1]*[.D7]+[.$E$1]*[.E7]+[.$F$1]*[.F7]+[.$G$1]*[.G7]+[.$H$1]*[.H7]+[.$I$1]*[.I7]+[.$J$1]*[.J7]+[.$K$1]*[.K7]" office:value-type="float" office:value="0" calcext:value-type="float">
            <text:p>0</text:p>
          </table:table-cell>
          <table:table-cell table:style-name="ce1708"/>
          <table:table-cell table:style-name="ce1711" table:formula="of:=[.M7]-[.L7]" office:value-type="float" office:value="0" calcext:value-type="float">
            <text:p>0</text:p>
          </table:table-cell>
          <table:table-cell table:style-name="ce1714"/>
          <table:table-cell table:style-name="ce1649" table:number-columns-repeated="411"/>
        </table:table-row>
        <table:table-row table:style-name="ro1">
          <table:covered-table-cell table:style-name="ce1643"/>
          <table:table-cell table:style-name="ce1654"/>
          <table:table-cell table:style-name="ce979"/>
          <table:table-cell table:style-name="ce1655" table:number-columns-repeated="8"/>
          <table:table-cell table:style-name="ce1702" table:formula="of:=[.$D$1]*[.D8]+[.$E$1]*[.E8]+[.$F$1]*[.F8]+[.$G$1]*[.G8]+[.$H$1]*[.H8]+[.$I$1]*[.I8]+[.$J$1]*[.J8]+[.$K$1]*[.K8]" office:value-type="float" office:value="0" calcext:value-type="float">
            <text:p>0</text:p>
          </table:table-cell>
          <table:table-cell table:style-name="ce1708"/>
          <table:table-cell table:style-name="ce1711" table:formula="of:=[.M8]-[.L8]" office:value-type="float" office:value="0" calcext:value-type="float">
            <text:p>0</text:p>
          </table:table-cell>
          <table:table-cell table:style-name="ce1714"/>
          <table:table-cell table:style-name="ce1649" table:number-columns-repeated="411"/>
        </table:table-row>
        <table:table-row table:style-name="ro1">
          <table:covered-table-cell table:style-name="ce1643"/>
          <table:table-cell table:style-name="ce1654"/>
          <table:table-cell table:style-name="ce979"/>
          <table:table-cell table:style-name="ce1655" table:number-columns-repeated="8"/>
          <table:table-cell table:style-name="ce1702" table:formula="of:=[.$D$1]*[.D9]+[.$E$1]*[.E9]+[.$F$1]*[.F9]+[.$G$1]*[.G9]+[.$H$1]*[.H9]+[.$I$1]*[.I9]+[.$J$1]*[.J9]+[.$K$1]*[.K9]" office:value-type="float" office:value="0" calcext:value-type="float">
            <text:p>0</text:p>
          </table:table-cell>
          <table:table-cell table:style-name="ce1708"/>
          <table:table-cell table:style-name="ce1711" table:formula="of:=[.M9]-[.L9]" office:value-type="float" office:value="0" calcext:value-type="float">
            <text:p>0</text:p>
          </table:table-cell>
          <table:table-cell table:style-name="ce1714"/>
          <table:table-cell table:style-name="ce1649" table:number-columns-repeated="411"/>
        </table:table-row>
        <table:table-row table:style-name="ro1">
          <table:covered-table-cell table:style-name="ce1643"/>
          <table:table-cell table:style-name="ce1654"/>
          <table:table-cell table:style-name="ce979"/>
          <table:table-cell table:style-name="ce1655" table:number-columns-repeated="8"/>
          <table:table-cell table:style-name="ce1702" table:formula="of:=[.$D$1]*[.D10]+[.$E$1]*[.E10]+[.$F$1]*[.F10]+[.$G$1]*[.G10]+[.$H$1]*[.H10]+[.$I$1]*[.I10]+[.$J$1]*[.J10]+[.$K$1]*[.K10]" office:value-type="float" office:value="0" calcext:value-type="float">
            <text:p>0</text:p>
          </table:table-cell>
          <table:table-cell table:style-name="ce1708"/>
          <table:table-cell table:style-name="ce1711" table:formula="of:=[.M10]-[.L10]" office:value-type="float" office:value="0" calcext:value-type="float">
            <text:p>0</text:p>
          </table:table-cell>
          <table:table-cell table:style-name="ce1714"/>
          <table:table-cell table:style-name="ce1649" table:number-columns-repeated="411"/>
        </table:table-row>
        <table:table-row table:style-name="ro1">
          <table:covered-table-cell table:style-name="ce1643"/>
          <table:table-cell table:style-name="ce1654"/>
          <table:table-cell table:style-name="ce979"/>
          <table:table-cell table:style-name="ce1655" table:number-columns-repeated="8"/>
          <table:table-cell table:style-name="ce1702" table:formula="of:=[.$D$1]*[.D11]+[.$E$1]*[.E11]+[.$F$1]*[.F11]+[.$G$1]*[.G11]+[.$H$1]*[.H11]+[.$I$1]*[.I11]+[.$J$1]*[.J11]+[.$K$1]*[.K11]" office:value-type="float" office:value="0" calcext:value-type="float">
            <text:p>0</text:p>
          </table:table-cell>
          <table:table-cell table:style-name="ce1708"/>
          <table:table-cell table:style-name="ce1711" table:formula="of:=[.M11]-[.L11]" office:value-type="float" office:value="0" calcext:value-type="float">
            <text:p>0</text:p>
          </table:table-cell>
          <table:table-cell table:style-name="ce1714"/>
          <table:table-cell table:style-name="ce1649" table:number-columns-repeated="411"/>
        </table:table-row>
        <table:table-row table:style-name="ro1">
          <table:covered-table-cell table:style-name="ce1643"/>
          <table:table-cell table:style-name="ce1654"/>
          <table:table-cell table:style-name="ce979"/>
          <table:table-cell table:style-name="ce1655" table:number-columns-repeated="8"/>
          <table:table-cell table:style-name="ce1702" table:formula="of:=[.$D$1]*[.D12]+[.$E$1]*[.E12]+[.$F$1]*[.F12]+[.$G$1]*[.G12]+[.$H$1]*[.H12]+[.$I$1]*[.I12]+[.$J$1]*[.J12]+[.$K$1]*[.K12]" office:value-type="float" office:value="0" calcext:value-type="float">
            <text:p>0</text:p>
          </table:table-cell>
          <table:table-cell table:style-name="ce1708"/>
          <table:table-cell table:style-name="ce1711" table:formula="of:=[.M12]-[.L12]" office:value-type="float" office:value="0" calcext:value-type="float">
            <text:p>0</text:p>
          </table:table-cell>
          <table:table-cell table:style-name="ce1714"/>
          <table:table-cell table:style-name="ce1649" table:number-columns-repeated="411"/>
        </table:table-row>
        <table:table-row table:style-name="ro1">
          <table:covered-table-cell table:style-name="ce1643"/>
          <table:table-cell table:style-name="ce1654"/>
          <table:table-cell table:style-name="ce979"/>
          <table:table-cell table:style-name="ce1655" table:number-columns-repeated="8"/>
          <table:table-cell table:style-name="ce1702" table:formula="of:=[.$D$1]*[.D13]+[.$E$1]*[.E13]+[.$F$1]*[.F13]+[.$G$1]*[.G13]+[.$H$1]*[.H13]+[.$I$1]*[.I13]+[.$J$1]*[.J13]+[.$K$1]*[.K13]" office:value-type="float" office:value="0" calcext:value-type="float">
            <text:p>0</text:p>
          </table:table-cell>
          <table:table-cell table:style-name="ce1708"/>
          <table:table-cell table:style-name="ce1711" table:formula="of:=[.M13]-[.L13]" office:value-type="float" office:value="0" calcext:value-type="float">
            <text:p>0</text:p>
          </table:table-cell>
          <table:table-cell table:style-name="ce1714"/>
          <table:table-cell table:style-name="ce1649" table:number-columns-repeated="411"/>
        </table:table-row>
        <table:table-row table:style-name="ro1">
          <table:covered-table-cell table:style-name="ce1643"/>
          <table:table-cell table:style-name="ce1654"/>
          <table:table-cell table:style-name="ce979"/>
          <table:table-cell table:style-name="ce1655" table:number-columns-repeated="8"/>
          <table:table-cell table:style-name="ce1702" table:formula="of:=[.$D$1]*[.D14]+[.$E$1]*[.E14]+[.$F$1]*[.F14]+[.$G$1]*[.G14]+[.$H$1]*[.H14]+[.$I$1]*[.I14]+[.$J$1]*[.J14]+[.$K$1]*[.K14]" office:value-type="float" office:value="0" calcext:value-type="float">
            <text:p>0</text:p>
          </table:table-cell>
          <table:table-cell table:style-name="ce1708"/>
          <table:table-cell table:style-name="ce1711" table:formula="of:=[.M14]-[.L14]" office:value-type="float" office:value="0" calcext:value-type="float">
            <text:p>0</text:p>
          </table:table-cell>
          <table:table-cell table:style-name="ce1714"/>
          <table:table-cell table:style-name="ce1649" table:number-columns-repeated="411"/>
        </table:table-row>
        <table:table-row table:style-name="ro3">
          <table:table-cell/>
          <table:table-cell table:style-name="ce17"/>
          <table:table-cell table:style-name="ce1673"/>
          <table:table-cell table:style-name="ce1680" table:number-columns-repeated="8"/>
          <table:table-cell table:number-columns-repeated="4"/>
          <table:table-cell table:style-name="ce1649" table:number-columns-repeated="411"/>
        </table:table-row>
        <table:table-row table:style-name="ro1">
          <table:table-cell/>
          <table:table-cell table:style-name="ce14" office:value-type="string" calcext:value-type="string" table:number-columns-spanned="1" table:number-rows-spanned="2">
            <text:p>Nombre familles</text:p>
          </table:table-cell>
          <table:table-cell table:style-name="ce1673"/>
          <table:table-cell table:style-name="ce990" table:formula="of:=[.D1]" office:value-type="float" office:value="1" calcext:value-type="float">
            <text:p>1</text:p>
          </table:table-cell>
          <table:table-cell table:style-name="ce990" table:formula="of:=[.E1]" office:value-type="float" office:value="1" calcext:value-type="float">
            <text:p>1</text:p>
          </table:table-cell>
          <table:table-cell table:style-name="ce990" table:formula="of:=[.F1]" office:value-type="float" office:value="1" calcext:value-type="float">
            <text:p>1</text:p>
          </table:table-cell>
          <table:table-cell table:style-name="ce990" table:formula="of:=[.G1]" office:value-type="float" office:value="1" calcext:value-type="float">
            <text:p>1</text:p>
          </table:table-cell>
          <table:table-cell table:style-name="ce990" table:formula="of:=[.H1]" office:value-type="float" office:value="1" calcext:value-type="float">
            <text:p>1</text:p>
          </table:table-cell>
          <table:table-cell table:style-name="ce990" table:formula="of:=[.I1]" office:value-type="float" office:value="1" calcext:value-type="float">
            <text:p>1</text:p>
          </table:table-cell>
          <table:table-cell table:style-name="ce990" table:formula="of:=[.J1]" office:value-type="float" office:value="1" calcext:value-type="float">
            <text:p>1</text:p>
          </table:table-cell>
          <table:table-cell table:style-name="ce990" table:formula="of:=[.K1]" office:value-type="float" office:value="1" calcext:value-type="float">
            <text:p>1</text:p>
          </table:table-cell>
          <table:table-cell table:style-name="ce69" office:value-type="string" calcext:value-type="string" table:number-columns-spanned="3" table:number-rows-spanned="1">
            <text:p>TOTO</text:p>
          </table:table-cell>
          <table:covered-table-cell table:number-columns-repeated="2"/>
          <table:table-cell/>
          <table:table-cell table:style-name="ce1649" table:number-columns-repeated="411"/>
        </table:table-row>
        <table:table-row table:style-name="ro2">
          <table:table-cell/>
          <table:covered-table-cell table:style-name="ce17"/>
          <table:table-cell table:style-name="ce1671" office:value-type="string" calcext:value-type="string">
            <text:p>masse (g)</text:p>
          </table:table-cell>
          <table:table-cell table:style-name="ce17" office:value-type="string" calcext:value-type="string">
            <text:p>F1</text:p>
          </table:table-cell>
          <table:table-cell table:style-name="ce17" office:value-type="string" calcext:value-type="string">
            <text:p>F2</text:p>
          </table:table-cell>
          <table:table-cell table:style-name="ce17" office:value-type="string" calcext:value-type="string">
            <text:p>F3</text:p>
          </table:table-cell>
          <table:table-cell table:style-name="ce17" office:value-type="string" calcext:value-type="string">
            <text:p>F4</text:p>
          </table:table-cell>
          <table:table-cell table:style-name="ce17" office:value-type="string" calcext:value-type="string">
            <text:p>F5</text:p>
          </table:table-cell>
          <table:table-cell table:style-name="ce17" office:value-type="string" calcext:value-type="string">
            <text:p>F6</text:p>
          </table:table-cell>
          <table:table-cell table:style-name="ce17" office:value-type="string" calcext:value-type="string">
            <text:p>F7</text:p>
          </table:table-cell>
          <table:table-cell table:style-name="ce17" office:value-type="string" calcext:value-type="string">
            <text:p>F8</text:p>
          </table:table-cell>
          <table:table-cell office:value-type="string" calcext:value-type="string">
            <text:p>DISTRIBUE</text:p>
          </table:table-cell>
          <table:table-cell table:style-name="ce1010" office:value-type="string" calcext:value-type="string">
            <text:p>STOCK</text:p>
          </table:table-cell>
          <table:table-cell table:style-name="ce1016" office:value-type="string" calcext:value-type="string">
            <text:p>RESTE</text:p>
          </table:table-cell>
          <table:table-cell table:style-name="ce1713"/>
          <table:table-cell table:style-name="ce1649" table:number-columns-repeated="411"/>
        </table:table-row>
        <table:table-row table:style-name="ro1">
          <table:table-cell table:style-name="ce1642" office:value-type="string" calcext:value-type="string" table:number-columns-spanned="1" table:number-rows-spanned="12">
            <text:p>POSTE 2<text:span text:style-name="T3"> </text:span><text:span text:style-name="T4">(</text:span><text:span text:style-name="T5">LÉGUMES</text:span><text:span text:style-name="T4">)</text:span></text:p>
          </table:table-cell>
          <table:table-cell table:style-name="ce1657"/>
          <table:table-cell table:style-name="ce979"/>
          <table:table-cell table:style-name="ce1655" table:number-columns-repeated="8"/>
          <table:table-cell table:style-name="ce1702" table:formula="of:=[.$D$16]*[.D18]+[.$E$16]*[.E18]+[.$F$16]*[.F18]+[.$G$16]*[.G18]+[.$H$16]*[.H18]+[.$I$16]*[.I18]+[.$J$16]*[.J18]+[.$K$16]*[.K18]" office:value-type="float" office:value="0" calcext:value-type="float">
            <text:p>0</text:p>
          </table:table-cell>
          <table:table-cell table:style-name="ce1708"/>
          <table:table-cell table:style-name="ce1711" table:formula="of:=[.M18]-[.L18]" office:value-type="float" office:value="0" calcext:value-type="float">
            <text:p>0</text:p>
          </table:table-cell>
          <table:table-cell table:style-name="ce1713"/>
          <table:table-cell table:style-name="ce1649" table:number-columns-repeated="411"/>
        </table:table-row>
        <table:table-row table:style-name="ro1">
          <table:covered-table-cell table:style-name="ce1644"/>
          <table:table-cell table:style-name="ce1657"/>
          <table:table-cell table:style-name="ce979"/>
          <table:table-cell table:style-name="ce1655" table:number-columns-repeated="8"/>
          <table:table-cell table:style-name="ce1702" table:formula="of:=[.$D$16]*[.D19]+[.$E$16]*[.E19]+[.$F$16]*[.F19]+[.$G$16]*[.G19]+[.$H$16]*[.H19]+[.$I$16]*[.I19]+[.$J$16]*[.J19]+[.$K$16]*[.K19]" office:value-type="float" office:value="0" calcext:value-type="float">
            <text:p>0</text:p>
          </table:table-cell>
          <table:table-cell table:style-name="ce1708"/>
          <table:table-cell table:style-name="ce1711" table:formula="of:=[.M19]-[.L19]" office:value-type="float" office:value="0" calcext:value-type="float">
            <text:p>0</text:p>
          </table:table-cell>
          <table:table-cell table:style-name="ce1713"/>
          <table:table-cell table:style-name="ce1649" table:number-columns-repeated="411"/>
        </table:table-row>
        <table:table-row table:style-name="ro1">
          <table:covered-table-cell table:style-name="ce1644"/>
          <table:table-cell table:style-name="ce1657"/>
          <table:table-cell table:style-name="ce979"/>
          <table:table-cell table:style-name="ce1655" table:number-columns-repeated="8"/>
          <table:table-cell table:style-name="ce1702" table:formula="of:=[.$D$16]*[.D20]+[.$E$16]*[.E20]+[.$F$16]*[.F20]+[.$G$16]*[.G20]+[.$H$16]*[.H20]+[.$I$16]*[.I20]+[.$J$16]*[.J20]+[.$K$16]*[.K20]" office:value-type="float" office:value="0" calcext:value-type="float">
            <text:p>0</text:p>
          </table:table-cell>
          <table:table-cell table:style-name="ce1708"/>
          <table:table-cell table:style-name="ce1711" table:formula="of:=[.M20]-[.L20]" office:value-type="float" office:value="0" calcext:value-type="float">
            <text:p>0</text:p>
          </table:table-cell>
          <table:table-cell table:style-name="ce1713"/>
          <table:table-cell table:style-name="ce1649" table:number-columns-repeated="411"/>
        </table:table-row>
        <table:table-row table:style-name="ro1">
          <table:covered-table-cell table:style-name="ce1644"/>
          <table:table-cell table:style-name="ce1657"/>
          <table:table-cell table:style-name="ce979"/>
          <table:table-cell table:style-name="ce1655" table:number-columns-repeated="8"/>
          <table:table-cell table:style-name="ce1702" table:formula="of:=[.$D$16]*[.D21]+[.$E$16]*[.E21]+[.$F$16]*[.F21]+[.$G$16]*[.G21]+[.$H$16]*[.H21]+[.$I$16]*[.I21]+[.$J$16]*[.J21]+[.$K$16]*[.K21]" office:value-type="float" office:value="0" calcext:value-type="float">
            <text:p>0</text:p>
          </table:table-cell>
          <table:table-cell table:style-name="ce1708"/>
          <table:table-cell table:style-name="ce1711" table:formula="of:=[.M21]-[.L21]" office:value-type="float" office:value="0" calcext:value-type="float">
            <text:p>0</text:p>
          </table:table-cell>
          <table:table-cell table:style-name="ce1713"/>
          <table:table-cell table:style-name="ce1649" table:number-columns-repeated="411"/>
        </table:table-row>
        <table:table-row table:style-name="ro1">
          <table:covered-table-cell table:style-name="ce1644"/>
          <table:table-cell table:style-name="ce1657"/>
          <table:table-cell table:style-name="ce979"/>
          <table:table-cell table:style-name="ce1655" table:number-columns-repeated="8"/>
          <table:table-cell table:style-name="ce1702" table:formula="of:=[.$D$16]*[.D22]+[.$E$16]*[.E22]+[.$F$16]*[.F22]+[.$G$16]*[.G22]+[.$H$16]*[.H22]+[.$I$16]*[.I22]+[.$J$16]*[.J22]+[.$K$16]*[.K22]" office:value-type="float" office:value="0" calcext:value-type="float">
            <text:p>0</text:p>
          </table:table-cell>
          <table:table-cell table:style-name="ce1708"/>
          <table:table-cell table:style-name="ce1711" table:formula="of:=[.M22]-[.L22]" office:value-type="float" office:value="0" calcext:value-type="float">
            <text:p>0</text:p>
          </table:table-cell>
          <table:table-cell table:style-name="ce1713"/>
          <table:table-cell table:style-name="ce1649" table:number-columns-repeated="411"/>
        </table:table-row>
        <table:table-row table:style-name="ro1">
          <table:covered-table-cell table:style-name="ce1644"/>
          <table:table-cell table:style-name="ce1657"/>
          <table:table-cell table:style-name="ce979"/>
          <table:table-cell table:style-name="ce1655" table:number-columns-repeated="8"/>
          <table:table-cell table:style-name="ce1702" table:formula="of:=[.$D$16]*[.D23]+[.$E$16]*[.E23]+[.$F$16]*[.F23]+[.$G$16]*[.G23]+[.$H$16]*[.H23]+[.$I$16]*[.I23]+[.$J$16]*[.J23]+[.$K$16]*[.K23]" office:value-type="float" office:value="0" calcext:value-type="float">
            <text:p>0</text:p>
          </table:table-cell>
          <table:table-cell table:style-name="ce1708"/>
          <table:table-cell table:style-name="ce1711" table:formula="of:=[.M23]-[.L23]" office:value-type="float" office:value="0" calcext:value-type="float">
            <text:p>0</text:p>
          </table:table-cell>
          <table:table-cell table:style-name="ce1713"/>
          <table:table-cell table:style-name="ce1649" table:number-columns-repeated="411"/>
        </table:table-row>
        <table:table-row table:style-name="ro1">
          <table:covered-table-cell table:style-name="ce1644"/>
          <table:table-cell table:style-name="ce1657"/>
          <table:table-cell table:style-name="ce979"/>
          <table:table-cell table:style-name="ce1655" table:number-columns-repeated="8"/>
          <table:table-cell table:style-name="ce1702" table:formula="of:=[.$D$16]*[.D24]+[.$E$16]*[.E24]+[.$F$16]*[.F24]+[.$G$16]*[.G24]+[.$H$16]*[.H24]+[.$I$16]*[.I24]+[.$J$16]*[.J24]+[.$K$16]*[.K24]" office:value-type="float" office:value="0" calcext:value-type="float">
            <text:p>0</text:p>
          </table:table-cell>
          <table:table-cell table:style-name="ce1708"/>
          <table:table-cell table:style-name="ce1711" table:formula="of:=[.M24]-[.L24]" office:value-type="float" office:value="0" calcext:value-type="float">
            <text:p>0</text:p>
          </table:table-cell>
          <table:table-cell table:style-name="ce1713"/>
          <table:table-cell table:style-name="ce1649" table:number-columns-repeated="411"/>
        </table:table-row>
        <table:table-row table:style-name="ro1">
          <table:covered-table-cell table:style-name="ce1644"/>
          <table:table-cell table:style-name="ce1657"/>
          <table:table-cell table:style-name="ce979"/>
          <table:table-cell table:style-name="ce1655" table:number-columns-repeated="8"/>
          <table:table-cell table:style-name="ce1702" table:formula="of:=[.$D$16]*[.D25]+[.$E$16]*[.E25]+[.$F$16]*[.F25]+[.$G$16]*[.G25]+[.$H$16]*[.H25]+[.$I$16]*[.I25]+[.$J$16]*[.J25]+[.$K$16]*[.K25]" office:value-type="float" office:value="0" calcext:value-type="float">
            <text:p>0</text:p>
          </table:table-cell>
          <table:table-cell table:style-name="ce1708"/>
          <table:table-cell table:style-name="ce1711" table:formula="of:=[.M25]-[.L25]" office:value-type="float" office:value="0" calcext:value-type="float">
            <text:p>0</text:p>
          </table:table-cell>
          <table:table-cell table:style-name="ce1713"/>
          <table:table-cell table:style-name="ce1649" table:number-columns-repeated="411"/>
        </table:table-row>
        <table:table-row table:style-name="ro1">
          <table:covered-table-cell table:style-name="ce1644"/>
          <table:table-cell table:style-name="ce1657"/>
          <table:table-cell table:style-name="ce979"/>
          <table:table-cell table:style-name="ce1655" table:number-columns-repeated="8"/>
          <table:table-cell table:style-name="ce1702" table:formula="of:=[.$D$16]*[.D26]+[.$E$16]*[.E26]+[.$F$16]*[.F26]+[.$G$16]*[.G26]+[.$H$16]*[.H26]+[.$I$16]*[.I26]+[.$J$16]*[.J26]+[.$K$16]*[.K26]" office:value-type="float" office:value="0" calcext:value-type="float">
            <text:p>0</text:p>
          </table:table-cell>
          <table:table-cell table:style-name="ce1708"/>
          <table:table-cell table:style-name="ce1711" table:formula="of:=[.M26]-[.L26]" office:value-type="float" office:value="0" calcext:value-type="float">
            <text:p>0</text:p>
          </table:table-cell>
          <table:table-cell table:style-name="ce1713"/>
          <table:table-cell table:style-name="ce1649" table:number-columns-repeated="411"/>
        </table:table-row>
        <table:table-row table:style-name="ro1">
          <table:covered-table-cell table:style-name="ce1644"/>
          <table:table-cell table:style-name="ce1657"/>
          <table:table-cell table:style-name="ce979"/>
          <table:table-cell table:style-name="ce1655" table:number-columns-repeated="8"/>
          <table:table-cell table:style-name="ce1702" table:formula="of:=[.$D$16]*[.D27]+[.$E$16]*[.E27]+[.$F$16]*[.F27]+[.$G$16]*[.G27]+[.$H$16]*[.H27]+[.$I$16]*[.I27]+[.$J$16]*[.J27]+[.$K$16]*[.K27]" office:value-type="float" office:value="0" calcext:value-type="float">
            <text:p>0</text:p>
          </table:table-cell>
          <table:table-cell table:style-name="ce1708"/>
          <table:table-cell table:style-name="ce1711" table:formula="of:=[.M27]-[.L27]" office:value-type="float" office:value="0" calcext:value-type="float">
            <text:p>0</text:p>
          </table:table-cell>
          <table:table-cell table:style-name="ce1713"/>
          <table:table-cell table:style-name="ce1649" table:number-columns-repeated="411"/>
        </table:table-row>
        <table:table-row table:style-name="ro1">
          <table:covered-table-cell table:style-name="ce1644"/>
          <table:table-cell table:style-name="ce1657"/>
          <table:table-cell table:style-name="ce979"/>
          <table:table-cell table:style-name="ce1655" table:number-columns-repeated="8"/>
          <table:table-cell table:style-name="ce1702" table:formula="of:=[.$D$16]*[.D28]+[.$E$16]*[.E28]+[.$F$16]*[.F28]+[.$G$16]*[.G28]+[.$H$16]*[.H28]+[.$I$16]*[.I28]+[.$J$16]*[.J28]+[.$K$16]*[.K28]" office:value-type="float" office:value="0" calcext:value-type="float">
            <text:p>0</text:p>
          </table:table-cell>
          <table:table-cell table:style-name="ce1708"/>
          <table:table-cell table:style-name="ce1711" table:formula="of:=[.M28]-[.L28]" office:value-type="float" office:value="0" calcext:value-type="float">
            <text:p>0</text:p>
          </table:table-cell>
          <table:table-cell table:style-name="ce1713"/>
          <table:table-cell table:style-name="ce1649" table:number-columns-repeated="411"/>
        </table:table-row>
        <table:table-row table:style-name="ro1">
          <table:covered-table-cell table:style-name="ce1644"/>
          <table:table-cell table:style-name="ce1657"/>
          <table:table-cell table:style-name="ce979"/>
          <table:table-cell table:style-name="ce1655" table:number-columns-repeated="8"/>
          <table:table-cell table:style-name="ce1702" table:formula="of:=[.$D$16]*[.D29]+[.$E$16]*[.E29]+[.$F$16]*[.F29]+[.$G$16]*[.G29]+[.$H$16]*[.H29]+[.$I$16]*[.I29]+[.$J$16]*[.J29]+[.$K$16]*[.K29]" office:value-type="float" office:value="0" calcext:value-type="float">
            <text:p>0</text:p>
          </table:table-cell>
          <table:table-cell table:style-name="ce1708"/>
          <table:table-cell table:style-name="ce1711" table:formula="of:=[.M29]-[.L29]" office:value-type="float" office:value="0" calcext:value-type="float">
            <text:p>0</text:p>
          </table:table-cell>
          <table:table-cell table:style-name="ce1713"/>
          <table:table-cell table:style-name="ce1649" table:number-columns-repeated="411"/>
        </table:table-row>
        <table:table-row table:style-name="ro4">
          <table:table-cell table:style-name="ce794" office:value-type="string" calcext:value-type="string" table:number-columns-spanned="1" table:number-rows-spanned="6">
            <text:p>FRUITS <text:span text:style-name="T1">(Desserts)</text:span></text:p>
          </table:table-cell>
          <table:table-cell table:style-name="ce1659" office:value-type="string" calcext:value-type="string" table:number-columns-spanned="2" table:number-rows-spanned="1">
            <text:p>Distribués (en kg)</text:p>
          </table:table-cell>
          <table:covered-table-cell table:style-name="ce1674"/>
          <table:table-cell table:style-name="ce953" table:formula="of:=(IF([.$O$3]=&quot;D&quot;;[.D$3]*[.$C$3];0)+IF([.$O$4]=&quot;D&quot;;[.D$4]*[.$C$4];0)+IF([.$O$5]=&quot;D&quot;;[.D$5]*[.$C$5];0)+IF([.$O$6]=&quot;D&quot;;[.D$6]*[.$C$6];0)+IF([.$O$7]=&quot;D&quot;;[.D$7]*[.$C$7];0)+IF([.$O$8]=&quot;D&quot;;[.D$8]*[.$C$8];0)+IF([.$O$9]=&quot;D&quot;;[.D$9]*[.$C$9];0)+IF([.$O$10]=&quot;D&quot;;[.D$10]*[.$C$10];0)+IF([.$O$11]=&quot;D&quot;;[.D$11]*[.$C$11];0)+IF([.$O$12]=&quot;D&quot;;[.D$12]*[.$C$12];0)+IF([.$O$13]=&quot;D&quot;;[.D$13]*[.$C$13];0)+IF([.$O$14]=&quot;D&quot;;[.D$14]*[.$C$14];0))/1000" office:value-type="float" office:value="1.2" calcext:value-type="float">
            <text:p>1,2</text:p>
          </table:table-cell>
          <table:table-cell table:style-name="ce977" table:formula="of:=(IF([.$O$3]=&quot;D&quot;;[.E$3]*[.$C$3];0)+IF([.$O$4]=&quot;D&quot;;[.E$4]*[.$C$4];0)+IF([.$O$5]=&quot;D&quot;;[.E$5]*[.$C$5];0)+IF([.$O$6]=&quot;D&quot;;[.E$6]*[.$C$6];0)+IF([.$O$7]=&quot;D&quot;;[.E$7]*[.$C$7];0)+IF([.$O$8]=&quot;D&quot;;[.E$8]*[.$C$8];0)+IF([.$O$9]=&quot;D&quot;;[.E$9]*[.$C$9];0)+IF([.$O$10]=&quot;D&quot;;[.E$10]*[.$C$10];0)+IF([.$O$11]=&quot;D&quot;;[.E$11]*[.$C$11];0)+IF([.$O$12]=&quot;D&quot;;[.E$12]*[.$C$12];0)+IF([.$O$13]=&quot;D&quot;;[.E$13]*[.$C$13];0)+IF([.$O$14]=&quot;D&quot;;[.E$14]*[.$C$14];0))/1000" office:value-type="float" office:value="1.2" calcext:value-type="float">
            <text:p>1,2</text:p>
          </table:table-cell>
          <table:table-cell table:style-name="ce977" table:formula="of:=(IF([.$O$3]=&quot;D&quot;;[.F$3]*[.$C$3];0)+IF([.$O$4]=&quot;D&quot;;[.F$4]*[.$C$4];0)+IF([.$O$5]=&quot;D&quot;;[.F$5]*[.$C$5];0)+IF([.$O$6]=&quot;D&quot;;[.F$6]*[.$C$6];0)+IF([.$O$7]=&quot;D&quot;;[.F$7]*[.$C$7];0)+IF([.$O$8]=&quot;D&quot;;[.F$8]*[.$C$8];0)+IF([.$O$9]=&quot;D&quot;;[.F$9]*[.$C$9];0)+IF([.$O$10]=&quot;D&quot;;[.F$10]*[.$C$10];0)+IF([.$O$11]=&quot;D&quot;;[.F$11]*[.$C$11];0)+IF([.$O$12]=&quot;D&quot;;[.F$12]*[.$C$12];0)+IF([.$O$13]=&quot;D&quot;;[.F$13]*[.$C$13];0)+IF([.$O$14]=&quot;D&quot;;[.F$14]*[.$C$14];0))/1000" office:value-type="float" office:value="1.2" calcext:value-type="float">
            <text:p>1,2</text:p>
          </table:table-cell>
          <table:table-cell table:style-name="ce977" table:formula="of:=(IF([.$O$3]=&quot;D&quot;;[.G$3]*[.$C$3];0)+IF([.$O$4]=&quot;D&quot;;[.G$4]*[.$C$4];0)+IF([.$O$5]=&quot;D&quot;;[.G$5]*[.$C$5];0)+IF([.$O$6]=&quot;D&quot;;[.G$6]*[.$C$6];0)+IF([.$O$7]=&quot;D&quot;;[.G$7]*[.$C$7];0)+IF([.$O$8]=&quot;D&quot;;[.G$8]*[.$C$8];0)+IF([.$O$9]=&quot;D&quot;;[.G$9]*[.$C$9];0)+IF([.$O$10]=&quot;D&quot;;[.G$10]*[.$C$10];0)+IF([.$O$11]=&quot;D&quot;;[.G$11]*[.$C$11];0)+IF([.$O$12]=&quot;D&quot;;[.G$12]*[.$C$12];0)+IF([.$O$13]=&quot;D&quot;;[.G$13]*[.$C$13];0)+IF([.$O$14]=&quot;D&quot;;[.G$14]*[.$C$14];0))/1000" office:value-type="float" office:value="1.2" calcext:value-type="float">
            <text:p>1,2</text:p>
          </table:table-cell>
          <table:table-cell table:style-name="ce977" table:formula="of:=(IF([.$O$3]=&quot;D&quot;;[.H$3]*[.$C$3];0)+IF([.$O$4]=&quot;D&quot;;[.H$4]*[.$C$4];0)+IF([.$O$5]=&quot;D&quot;;[.H$5]*[.$C$5];0)+IF([.$O$6]=&quot;D&quot;;[.H$6]*[.$C$6];0)+IF([.$O$7]=&quot;D&quot;;[.H$7]*[.$C$7];0)+IF([.$O$8]=&quot;D&quot;;[.H$8]*[.$C$8];0)+IF([.$O$9]=&quot;D&quot;;[.H$9]*[.$C$9];0)+IF([.$O$10]=&quot;D&quot;;[.H$10]*[.$C$10];0)+IF([.$O$11]=&quot;D&quot;;[.H$11]*[.$C$11];0)+IF([.$O$12]=&quot;D&quot;;[.H$12]*[.$C$12];0)+IF([.$O$13]=&quot;D&quot;;[.H$13]*[.$C$13];0)+IF([.$O$14]=&quot;D&quot;;[.H$14]*[.$C$14];0))/1000" office:value-type="float" office:value="1.2" calcext:value-type="float">
            <text:p>1,2</text:p>
          </table:table-cell>
          <table:table-cell table:style-name="ce977" table:formula="of:=(IF([.$O$3]=&quot;D&quot;;[.I$3]*[.$C$3];0)+IF([.$O$4]=&quot;D&quot;;[.I$4]*[.$C$4];0)+IF([.$O$5]=&quot;D&quot;;[.I$5]*[.$C$5];0)+IF([.$O$6]=&quot;D&quot;;[.I$6]*[.$C$6];0)+IF([.$O$7]=&quot;D&quot;;[.I$7]*[.$C$7];0)+IF([.$O$8]=&quot;D&quot;;[.I$8]*[.$C$8];0)+IF([.$O$9]=&quot;D&quot;;[.I$9]*[.$C$9];0)+IF([.$O$10]=&quot;D&quot;;[.I$10]*[.$C$10];0)+IF([.$O$11]=&quot;D&quot;;[.I$11]*[.$C$11];0)+IF([.$O$12]=&quot;D&quot;;[.I$12]*[.$C$12];0)+IF([.$O$13]=&quot;D&quot;;[.I$13]*[.$C$13];0)+IF([.$O$14]=&quot;D&quot;;[.I$14]*[.$C$14];0))/1000" office:value-type="float" office:value="1.2" calcext:value-type="float">
            <text:p>1,2</text:p>
          </table:table-cell>
          <table:table-cell table:style-name="ce977" table:formula="of:=(IF([.$O$3]=&quot;D&quot;;[.J$3]*[.$C$3];0)+IF([.$O$4]=&quot;D&quot;;[.J$4]*[.$C$4];0)+IF([.$O$5]=&quot;D&quot;;[.J$5]*[.$C$5];0)+IF([.$O$6]=&quot;D&quot;;[.J$6]*[.$C$6];0)+IF([.$O$7]=&quot;D&quot;;[.J$7]*[.$C$7];0)+IF([.$O$8]=&quot;D&quot;;[.J$8]*[.$C$8];0)+IF([.$O$9]=&quot;D&quot;;[.J$9]*[.$C$9];0)+IF([.$O$10]=&quot;D&quot;;[.J$10]*[.$C$10];0)+IF([.$O$11]=&quot;D&quot;;[.J$11]*[.$C$11];0)+IF([.$O$12]=&quot;D&quot;;[.J$12]*[.$C$12];0)+IF([.$O$13]=&quot;D&quot;;[.J$13]*[.$C$13];0)+IF([.$O$14]=&quot;D&quot;;[.J$14]*[.$C$14];0))/1000" office:value-type="float" office:value="1.2" calcext:value-type="float">
            <text:p>1,2</text:p>
          </table:table-cell>
          <table:table-cell table:style-name="ce1001" table:formula="of:=(IF([.$O$3]=&quot;D&quot;;[.K$3]*[.$C$3];0)+IF([.$O$4]=&quot;D&quot;;[.K$4]*[.$C$4];0)+IF([.$O$5]=&quot;D&quot;;[.K$5]*[.$C$5];0)+IF([.$O$6]=&quot;D&quot;;[.K$6]*[.$C$6];0)+IF([.$O$7]=&quot;D&quot;;[.K$7]*[.$C$7];0)+IF([.$O$8]=&quot;D&quot;;[.K$8]*[.$C$8];0)+IF([.$O$9]=&quot;D&quot;;[.K$9]*[.$C$9];0)+IF([.$O$10]=&quot;D&quot;;[.K$10]*[.$C$10];0)+IF([.$O$11]=&quot;D&quot;;[.K$11]*[.$C$11];0)+IF([.$O$12]=&quot;D&quot;;[.K$12]*[.$C$12];0)+IF([.$O$13]=&quot;D&quot;;[.K$13]*[.$C$13];0)+IF([.$O$14]=&quot;D&quot;;[.K$14]*[.$C$14];0))/1000" office:value-type="float" office:value="1.2" calcext:value-type="float">
            <text:p>1,2</text:p>
          </table:table-cell>
          <table:table-cell table:style-name="ce71" office:value-type="string" calcext:value-type="string" table:number-columns-spanned="2" table:number-rows-spanned="1">
            <text:p>Total des kg distribués</text:p>
          </table:table-cell>
          <table:covered-table-cell table:style-name="ce75"/>
          <table:table-cell table:style-name="ce1712" table:formula="of:=[.D30]*[.$E$1]+[.E30]*[.$F$1]+[.F30]*[.$G$1]+[.G30]*[.$H$1]+[.H30]*[.$I$1]+[.I30]*[.$J$1]+[.J30]*[.$K$1]+[.K30]*[.$K$1]" office:value-type="float" office:value="9.6" calcext:value-type="float">
            <text:p>10</text:p>
          </table:table-cell>
          <table:table-cell/>
          <table:table-cell table:style-name="ce1649" table:number-columns-repeated="411"/>
        </table:table-row>
        <table:table-row table:style-name="ro4">
          <table:covered-table-cell table:style-name="ce1646"/>
          <table:table-cell table:style-name="ce1660" office:value-type="string" calcext:value-type="string" table:number-columns-spanned="2" table:number-rows-spanned="1">
            <text:p>Distribués (en points)</text:p>
          </table:table-cell>
          <table:covered-table-cell table:style-name="ce37"/>
          <table:table-cell table:style-name="ce959" table:formula="of:=[.D30]*8" office:value-type="float" office:value="9.6" calcext:value-type="float">
            <text:p>9,6</text:p>
          </table:table-cell>
          <table:table-cell table:style-name="ce978" table:formula="of:=[.E30]*8" office:value-type="float" office:value="9.6" calcext:value-type="float">
            <text:p>9,6</text:p>
          </table:table-cell>
          <table:table-cell table:style-name="ce978" table:formula="of:=[.F30]*8" office:value-type="float" office:value="9.6" calcext:value-type="float">
            <text:p>9,6</text:p>
          </table:table-cell>
          <table:table-cell table:style-name="ce978" table:formula="of:=[.G30]*8" office:value-type="float" office:value="9.6" calcext:value-type="float">
            <text:p>9,6</text:p>
          </table:table-cell>
          <table:table-cell table:style-name="ce978" table:formula="of:=[.H30]*8" office:value-type="float" office:value="9.6" calcext:value-type="float">
            <text:p>9,6</text:p>
          </table:table-cell>
          <table:table-cell table:style-name="ce978" table:formula="of:=[.I30]*8" office:value-type="float" office:value="9.6" calcext:value-type="float">
            <text:p>9,6</text:p>
          </table:table-cell>
          <table:table-cell table:style-name="ce978" table:formula="of:=[.J30]*8" office:value-type="float" office:value="9.6" calcext:value-type="float">
            <text:p>9,6</text:p>
          </table:table-cell>
          <table:table-cell table:style-name="ce1002" table:formula="of:=[.K30]*8" office:value-type="float" office:value="9.6" calcext:value-type="float">
            <text:p>9,6</text:p>
          </table:table-cell>
          <table:table-cell table:style-name="ce71" office:value-type="string" calcext:value-type="string" table:number-columns-spanned="2" table:number-rows-spanned="1">
            <text:p>Total des points distribués</text:p>
          </table:table-cell>
          <table:covered-table-cell table:style-name="ce75"/>
          <table:table-cell table:style-name="ce1712" table:formula="of:=[.N30]*8" office:value-type="float" office:value="76.8" calcext:value-type="float">
            <text:p>77</text:p>
          </table:table-cell>
          <table:table-cell/>
          <table:table-cell table:style-name="ce1649" table:number-columns-repeated="411"/>
        </table:table-row>
        <table:table-row table:style-name="ro4">
          <table:covered-table-cell table:style-name="ce1646"/>
          <table:table-cell table:style-name="ce1606" office:value-type="string" calcext:value-type="string" table:number-columns-spanned="2" table:number-rows-spanned="1">
            <text:p>Dotation normale (en points)</text:p>
          </table:table-cell>
          <table:covered-table-cell table:style-name="ce1623"/>
          <table:table-cell table:style-name="ce994" table:formula="of:=[.$C$43]*[.$C$45]*[.$C$42]/100" office:value-type="float" office:value="3.2" calcext:value-type="float">
            <text:p>3,2</text:p>
          </table:table-cell>
          <table:table-cell table:style-name="ce961" table:formula="of:=[.$C$44]*[.$C$45]*2*[.$C$42]/100" office:value-type="float" office:value="4.8" calcext:value-type="float">
            <text:p>4,8</text:p>
          </table:table-cell>
          <table:table-cell table:style-name="ce961" table:formula="of:=[.$C$44]*[.$C$45]*3*[.$C$42]/100" office:value-type="float" office:value="7.2" calcext:value-type="float">
            <text:p>7,2</text:p>
          </table:table-cell>
          <table:table-cell table:style-name="ce961" table:formula="of:=[.$C$44]*[.$C$45]*4*[.$C$42]/100" office:value-type="float" office:value="9.6" calcext:value-type="float">
            <text:p>9,6</text:p>
          </table:table-cell>
          <table:table-cell table:style-name="ce961" table:formula="of:=[.$C$44]*[.$C$45]*5*[.$C$42]/100" office:value-type="float" office:value="12" calcext:value-type="float">
            <text:p>12,0</text:p>
          </table:table-cell>
          <table:table-cell table:style-name="ce961" table:formula="of:=[.$C$44]*[.$C$45]*6*[.$C$42]/100" office:value-type="float" office:value="14.4" calcext:value-type="float">
            <text:p>14,4</text:p>
          </table:table-cell>
          <table:table-cell table:style-name="ce961" table:formula="of:=[.$C$44]*[.$C$45]*7*[.$C$42]/100" office:value-type="float" office:value="16.8" calcext:value-type="float">
            <text:p>16,8</text:p>
          </table:table-cell>
          <table:table-cell table:style-name="ce1034" table:formula="of:=[.$C$44]*[.$C$45]*8*[.$C$42]/100" office:value-type="float" office:value="19.2" calcext:value-type="float">
            <text:p>19,2</text:p>
          </table:table-cell>
          <table:table-cell table:style-name="ce71"/>
          <table:table-cell table:style-name="ce75"/>
          <table:table-cell table:style-name="ce1712"/>
          <table:table-cell/>
          <table:table-cell table:style-name="ce1649" table:number-columns-repeated="411"/>
        </table:table-row>
        <table:table-row table:style-name="ro4">
          <table:covered-table-cell table:style-name="ce1646"/>
          <table:table-cell table:style-name="ce994" office:value-type="string" calcext:value-type="string">
            <text:p>Objectif cible (taux 1)</text:p>
          </table:table-cell>
          <table:table-cell table:style-name="ce961"/>
          <table:table-cell table:style-name="ce994" office:value-type="float" office:value="1" calcext:value-type="float">
            <text:p>1,0</text:p>
          </table:table-cell>
          <table:table-cell table:number-columns-repeated="6" table:style-name="ce961" office:value-type="float" office:value="1" calcext:value-type="float">
            <text:p>1,0</text:p>
          </table:table-cell>
          <table:table-cell table:style-name="ce1034" office:value-type="float" office:value="1" calcext:value-type="float">
            <text:p>1,0</text:p>
          </table:table-cell>
          <table:table-cell table:style-name="ce71"/>
          <table:table-cell table:style-name="ce75"/>
          <table:table-cell table:style-name="ce1712"/>
          <table:table-cell/>
          <table:table-cell table:style-name="ce1649" table:number-columns-repeated="411"/>
        </table:table-row>
        <table:table-row table:style-name="ro4">
          <table:covered-table-cell table:style-name="ce1647"/>
          <table:table-cell table:style-name="ce1661" office:value-type="string" calcext:value-type="string" table:number-columns-spanned="2" table:number-rows-spanned="1">
            <text:p>Taux / dotation due en fruits FRAIS</text:p>
          </table:table-cell>
          <table:covered-table-cell table:style-name="ce1676"/>
          <table:table-cell table:style-name="ce998" table:formula="of:=[.D31]/[.D32]" office:value-type="float" office:value="3" calcext:value-type="float">
            <text:p>3,0</text:p>
          </table:table-cell>
          <table:table-cell table:style-name="ce1022" table:formula="of:=[.E31]/[.E32]" office:value-type="float" office:value="2" calcext:value-type="float">
            <text:p>2,0</text:p>
          </table:table-cell>
          <table:table-cell table:style-name="ce1022" table:formula="of:=[.F31]/[.F32]" office:value-type="float" office:value="1.33333333333333" calcext:value-type="float">
            <text:p>1,3</text:p>
          </table:table-cell>
          <table:table-cell table:style-name="ce1022" table:formula="of:=[.G31]/[.G32]" office:value-type="float" office:value="1" calcext:value-type="float">
            <text:p>1,0</text:p>
          </table:table-cell>
          <table:table-cell table:style-name="ce1022" table:formula="of:=[.H31]/[.H32]" office:value-type="float" office:value="0.8" calcext:value-type="float">
            <text:p>0,8</text:p>
          </table:table-cell>
          <table:table-cell table:style-name="ce1022" table:formula="of:=[.I31]/[.I32]" office:value-type="float" office:value="0.666666666666667" calcext:value-type="float">
            <text:p>0,7</text:p>
          </table:table-cell>
          <table:table-cell table:style-name="ce1022" table:formula="of:=[.J31]/[.J32]" office:value-type="float" office:value="0.571428571428571" calcext:value-type="float">
            <text:p>0,6</text:p>
          </table:table-cell>
          <table:table-cell table:style-name="ce1044" table:formula="of:=[.K31]/[.K32]" office:value-type="float" office:value="0.5" calcext:value-type="float">
            <text:p>0,5</text:p>
          </table:table-cell>
          <table:table-cell table:number-columns-repeated="4"/>
          <table:table-cell table:style-name="ce1649" table:number-columns-repeated="411"/>
        </table:table-row>
        <table:table-row table:style-name="ro4">
          <table:covered-table-cell table:style-name="ce1647"/>
          <table:table-cell table:style-name="ce1662" office:value-type="string" calcext:value-type="string" table:number-columns-spanned="2" table:number-rows-spanned="1">
            <text:p>Taux / dotation TOTALE Desserts</text:p>
          </table:table-cell>
          <table:covered-table-cell table:style-name="ce1676"/>
          <table:table-cell table:style-name="ce999" table:formula="of:=[.D31]/([.$C$45]*[.$C$43])" office:value-type="float" office:value="1.2" calcext:value-type="float">
            <text:p>1,2</text:p>
          </table:table-cell>
          <table:table-cell table:style-name="ce1024" table:formula="of:=[.E31]/([.$C$45]*[.$C$44]*2)" office:value-type="float" office:value="0.8" calcext:value-type="float">
            <text:p>0,8</text:p>
          </table:table-cell>
          <table:table-cell table:style-name="ce1035" table:formula="of:=[.F31]/([.$C$45]*[.$C$44]*3)" office:value-type="float" office:value="0.533333333333333" calcext:value-type="float">
            <text:p>0,5</text:p>
          </table:table-cell>
          <table:table-cell table:style-name="ce1024" table:formula="of:=[.G31]/([.$C$45]*[.$C$44]*4)" office:value-type="float" office:value="0.4" calcext:value-type="float">
            <text:p>0,4</text:p>
          </table:table-cell>
          <table:table-cell table:style-name="ce1039" table:formula="of:=[.H31]/([.$C$45]*[.$C$44]*5)" office:value-type="float" office:value="0.32" calcext:value-type="float">
            <text:p>0,3</text:p>
          </table:table-cell>
          <table:table-cell table:style-name="ce1039" table:formula="of:=[.I31]/([.$C$45]*[.$C$44]*6)" office:value-type="float" office:value="0.266666666666667" calcext:value-type="float">
            <text:p>0,3</text:p>
          </table:table-cell>
          <table:table-cell table:style-name="ce1039" table:formula="of:=[.J31]/([.$C$45]*[.$C$44]*7)" office:value-type="float" office:value="0.228571428571429" calcext:value-type="float">
            <text:p>0,2</text:p>
          </table:table-cell>
          <table:table-cell table:style-name="ce1045" table:formula="of:=[.K31]/([.$C$45]*[.$C$44]*8)" office:value-type="float" office:value="0.2" calcext:value-type="float">
            <text:p>0,2</text:p>
          </table:table-cell>
          <table:table-cell office:value-type="string" calcext:value-type="string" table:number-columns-spanned="3" table:number-rows-spanned="1">
            <text:p>Fond bleu = DÉPASSEMENT</text:p>
          </table:table-cell>
          <table:covered-table-cell table:number-columns-repeated="2"/>
          <table:table-cell/>
          <table:table-cell table:style-name="ce1649" table:number-columns-repeated="411"/>
        </table:table-row>
        <table:table-row table:style-name="ro4">
          <table:table-cell table:style-name="ce1648"/>
          <table:table-cell table:style-name="ce25"/>
          <table:table-cell table:style-name="ce37"/>
          <table:table-cell table:style-name="ce1685" table:number-columns-repeated="8"/>
          <table:table-cell table:number-columns-repeated="4"/>
          <table:table-cell table:style-name="ce1649" table:number-columns-repeated="411"/>
        </table:table-row>
        <table:table-row table:style-name="ro4">
          <table:table-cell table:style-name="ce1645" office:value-type="string" calcext:value-type="string" table:number-columns-spanned="1" table:number-rows-spanned="4">
            <text:p>LÉGUMES <text:span text:style-name="T1">(Accomp.)</text:span></text:p>
          </table:table-cell>
          <table:table-cell table:style-name="ce1664" office:value-type="string" calcext:value-type="string" table:number-columns-spanned="2" table:number-rows-spanned="1">
            <text:p>Distribués (en kg)</text:p>
          </table:table-cell>
          <table:covered-table-cell table:style-name="ce1674"/>
          <table:table-cell table:style-name="ce953" table:formula="of:=((IF([.$O$3]=&quot;A&quot;;[.D$3]*[.$C$3];0)+IF([.$O$4]=&quot;A&quot;;[.D$4]*[.$C$4];0)+IF([.$O$5]=&quot;A&quot;;[.D$5]*[.$C$5];0)+IF([.$O$6]=&quot;A&quot;;[.D$6]*[.$C$6];0)+IF([.$O$7]=&quot;A&quot;;[.D$7]*[.$C$7];0)+IF([.$O$8]=&quot;A&quot;;[.D$8]*[.$C$8];0)+IF([.$O$9]=&quot;A&quot;;[.D$9]*[.$C$9];0)+IF([.$O$10]=&quot;A&quot;;[.D$10]*[.$C$10];0)+IF([.$O$11]=&quot;A&quot;;[.D$11]*[.$C$11];0)+IF([.$O$12]=&quot;A&quot;;[.D$12]*[.$C$12];0)+IF([.$O$13]=&quot;A&quot;;[.D$13]*[.$C$13];0)+IF([.$O$14]=&quot;A&quot;;[.D$14]*[.$C$14];0))+([.D$18]*[.$C$18]+[.D$19]*[.$C$19]+[.D$20]*[.$C$20]+[.D$21]*[.$C$21]+[.D$22]*[.$C$22]+[.D$23]*[.$C$23]+[.D$24]*[.$C$24]+[.D$25]*[.$C$25]+[.D$26]*[.$C$26]+[.D$27]*[.$C$27]+[.D$28]*[.$C$28]+[.D$29]*[.$C$29]))/1000" office:value-type="float" office:value="0" calcext:value-type="float">
            <text:p>0,0</text:p>
          </table:table-cell>
          <table:table-cell table:style-name="ce977" table:formula="of:=((IF([.$O$3]=&quot;A&quot;;[.E$3]*[.$C$3];0)+IF([.$O$4]=&quot;A&quot;;[.E$4]*[.$C$4];0)+IF([.$O$5]=&quot;A&quot;;[.E$5]*[.$C$5];0)+IF([.$O$6]=&quot;A&quot;;[.E$6]*[.$C$6];0)+IF([.$O$7]=&quot;A&quot;;[.E$7]*[.$C$7];0)+IF([.$O$8]=&quot;A&quot;;[.E$8]*[.$C$8];0)+IF([.$O$9]=&quot;A&quot;;[.E$9]*[.$C$9];0)+IF([.$O$10]=&quot;A&quot;;[.E$10]*[.$C$10];0)+IF([.$O$11]=&quot;A&quot;;[.E$11]*[.$C$11];0)+IF([.$O$12]=&quot;A&quot;;[.E$12]*[.$C$12];0)+IF([.$O$13]=&quot;A&quot;;[.E$13]*[.$C$13];0)+IF([.$O$14]=&quot;A&quot;;[.E$14]*[.$C$14];0))+([.E$18]*[.$C$18]+[.E$19]*[.$C$19]+[.E$20]*[.$C$20]+[.E$21]*[.$C$21]+[.E$22]*[.$C$22]+[.E$23]*[.$C$23]+[.E$24]*[.$C$24]+[.E$25]*[.$C$25]+[.E$26]*[.$C$26]+[.E$27]*[.$C$27]+[.E$28]*[.$C$28]+[.E$29]*[.$C$29]))/1000" office:value-type="float" office:value="0" calcext:value-type="float">
            <text:p>0,0</text:p>
          </table:table-cell>
          <table:table-cell table:style-name="ce977" table:formula="of:=((IF([.$O$3]=&quot;A&quot;;[.F$3]*[.$C$3];0)+IF([.$O$4]=&quot;A&quot;;[.F$4]*[.$C$4];0)+IF([.$O$5]=&quot;A&quot;;[.F$5]*[.$C$5];0)+IF([.$O$6]=&quot;A&quot;;[.F$6]*[.$C$6];0)+IF([.$O$7]=&quot;A&quot;;[.F$7]*[.$C$7];0)+IF([.$O$8]=&quot;A&quot;;[.F$8]*[.$C$8];0)+IF([.$O$9]=&quot;A&quot;;[.F$9]*[.$C$9];0)+IF([.$O$10]=&quot;A&quot;;[.F$10]*[.$C$10];0)+IF([.$O$11]=&quot;A&quot;;[.F$11]*[.$C$11];0)+IF([.$O$12]=&quot;A&quot;;[.F$12]*[.$C$12];0)+IF([.$O$13]=&quot;A&quot;;[.F$13]*[.$C$13];0)+IF([.$O$14]=&quot;A&quot;;[.F$14]*[.$C$14];0))+([.F$18]*[.$C$18]+[.F$19]*[.$C$19]+[.F$20]*[.$C$20]+[.F$21]*[.$C$21]+[.F$22]*[.$C$22]+[.F$23]*[.$C$23]+[.F$24]*[.$C$24]+[.F$25]*[.$C$25]+[.F$26]*[.$C$26]+[.F$27]*[.$C$27]+[.F$28]*[.$C$28]+[.F$29]*[.$C$29]))/1000" office:value-type="float" office:value="0" calcext:value-type="float">
            <text:p>0,0</text:p>
          </table:table-cell>
          <table:table-cell table:style-name="ce977" table:formula="of:=((IF([.$O$3]=&quot;A&quot;;[.G$3]*[.$C$3];0)+IF([.$O$4]=&quot;A&quot;;[.G$4]*[.$C$4];0)+IF([.$O$5]=&quot;A&quot;;[.G$5]*[.$C$5];0)+IF([.$O$6]=&quot;A&quot;;[.G$6]*[.$C$6];0)+IF([.$O$7]=&quot;A&quot;;[.G$7]*[.$C$7];0)+IF([.$O$8]=&quot;A&quot;;[.G$8]*[.$C$8];0)+IF([.$O$9]=&quot;A&quot;;[.G$9]*[.$C$9];0)+IF([.$O$10]=&quot;A&quot;;[.G$10]*[.$C$10];0)+IF([.$O$11]=&quot;A&quot;;[.G$11]*[.$C$11];0)+IF([.$O$12]=&quot;A&quot;;[.G$12]*[.$C$12];0)+IF([.$O$13]=&quot;A&quot;;[.G$13]*[.$C$13];0)+IF([.$O$14]=&quot;A&quot;;[.G$14]*[.$C$14];0))+([.G$18]*[.$C$18]+[.G$19]*[.$C$19]+[.G$20]*[.$C$20]+[.G$21]*[.$C$21]+[.G$22]*[.$C$22]+[.G$23]*[.$C$23]+[.G$24]*[.$C$24]+[.G$25]*[.$C$25]+[.G$26]*[.$C$26]+[.G$27]*[.$C$27]+[.G$28]*[.$C$28]+[.G$29]*[.$C$29]))/1000" office:value-type="float" office:value="0" calcext:value-type="float">
            <text:p>0,0</text:p>
          </table:table-cell>
          <table:table-cell table:style-name="ce977" table:formula="of:=((IF([.$O$3]=&quot;A&quot;;[.H$3]*[.$C$3];0)+IF([.$O$4]=&quot;A&quot;;[.H$4]*[.$C$4];0)+IF([.$O$5]=&quot;A&quot;;[.H$5]*[.$C$5];0)+IF([.$O$6]=&quot;A&quot;;[.H$6]*[.$C$6];0)+IF([.$O$7]=&quot;A&quot;;[.H$7]*[.$C$7];0)+IF([.$O$8]=&quot;A&quot;;[.H$8]*[.$C$8];0)+IF([.$O$9]=&quot;A&quot;;[.H$9]*[.$C$9];0)+IF([.$O$10]=&quot;A&quot;;[.H$10]*[.$C$10];0)+IF([.$O$11]=&quot;A&quot;;[.H$11]*[.$C$11];0)+IF([.$O$12]=&quot;A&quot;;[.H$12]*[.$C$12];0)+IF([.$O$13]=&quot;A&quot;;[.H$13]*[.$C$13];0)+IF([.$O$14]=&quot;A&quot;;[.H$14]*[.$C$14];0))+([.H$18]*[.$C$18]+[.H$19]*[.$C$19]+[.H$20]*[.$C$20]+[.H$21]*[.$C$21]+[.H$22]*[.$C$22]+[.H$23]*[.$C$23]+[.H$24]*[.$C$24]+[.H$25]*[.$C$25]+[.H$26]*[.$C$26]+[.H$27]*[.$C$27]+[.H$28]*[.$C$28]+[.H$29]*[.$C$29]))/1000" office:value-type="float" office:value="0" calcext:value-type="float">
            <text:p>0,0</text:p>
          </table:table-cell>
          <table:table-cell table:style-name="ce977" table:formula="of:=((IF([.$O$3]=&quot;A&quot;;[.I$3]*[.$C$3];0)+IF([.$O$4]=&quot;A&quot;;[.I$4]*[.$C$4];0)+IF([.$O$5]=&quot;A&quot;;[.I$5]*[.$C$5];0)+IF([.$O$6]=&quot;A&quot;;[.I$6]*[.$C$6];0)+IF([.$O$7]=&quot;A&quot;;[.I$7]*[.$C$7];0)+IF([.$O$8]=&quot;A&quot;;[.I$8]*[.$C$8];0)+IF([.$O$9]=&quot;A&quot;;[.I$9]*[.$C$9];0)+IF([.$O$10]=&quot;A&quot;;[.I$10]*[.$C$10];0)+IF([.$O$11]=&quot;A&quot;;[.I$11]*[.$C$11];0)+IF([.$O$12]=&quot;A&quot;;[.I$12]*[.$C$12];0)+IF([.$O$13]=&quot;A&quot;;[.I$13]*[.$C$13];0)+IF([.$O$14]=&quot;A&quot;;[.I$14]*[.$C$14];0))+([.I$18]*[.$C$18]+[.I$19]*[.$C$19]+[.I$20]*[.$C$20]+[.I$21]*[.$C$21]+[.I$22]*[.$C$22]+[.I$23]*[.$C$23]+[.I$24]*[.$C$24]+[.I$25]*[.$C$25]+[.I$26]*[.$C$26]+[.I$27]*[.$C$27]+[.I$28]*[.$C$28]+[.I$29]*[.$C$29]))/1000" office:value-type="float" office:value="0" calcext:value-type="float">
            <text:p>0,0</text:p>
          </table:table-cell>
          <table:table-cell table:style-name="ce977" table:formula="of:=((IF([.$O$3]=&quot;A&quot;;[.J$3]*[.$C$3];0)+IF([.$O$4]=&quot;A&quot;;[.J$4]*[.$C$4];0)+IF([.$O$5]=&quot;A&quot;;[.J$5]*[.$C$5];0)+IF([.$O$6]=&quot;A&quot;;[.J$6]*[.$C$6];0)+IF([.$O$7]=&quot;A&quot;;[.J$7]*[.$C$7];0)+IF([.$O$8]=&quot;A&quot;;[.J$8]*[.$C$8];0)+IF([.$O$9]=&quot;A&quot;;[.J$9]*[.$C$9];0)+IF([.$O$10]=&quot;A&quot;;[.J$10]*[.$C$10];0)+IF([.$O$11]=&quot;A&quot;;[.J$11]*[.$C$11];0)+IF([.$O$12]=&quot;A&quot;;[.J$12]*[.$C$12];0)+IF([.$O$13]=&quot;A&quot;;[.J$13]*[.$C$13];0)+IF([.$O$14]=&quot;A&quot;;[.J$14]*[.$C$14];0))+([.J$18]*[.$C$18]+[.J$19]*[.$C$19]+[.J$20]*[.$C$20]+[.J$21]*[.$C$21]+[.J$22]*[.$C$22]+[.J$23]*[.$C$23]+[.J$24]*[.$C$24]+[.J$25]*[.$C$25]+[.J$26]*[.$C$26]+[.J$27]*[.$C$27]+[.J$28]*[.$C$28]+[.J$29]*[.$C$29]))/1000" office:value-type="float" office:value="0" calcext:value-type="float">
            <text:p>0,0</text:p>
          </table:table-cell>
          <table:table-cell table:style-name="ce1001" table:formula="of:=((IF([.$O$3]=&quot;A&quot;;[.K$3]*[.$C$3];0)+IF([.$O$4]=&quot;A&quot;;[.K$4]*[.$C$4];0)+IF([.$O$5]=&quot;A&quot;;[.K$5]*[.$C$5];0)+IF([.$O$6]=&quot;A&quot;;[.K$6]*[.$C$6];0)+IF([.$O$7]=&quot;A&quot;;[.K$7]*[.$C$7];0)+IF([.$O$8]=&quot;A&quot;;[.K$8]*[.$C$8];0)+IF([.$O$9]=&quot;A&quot;;[.K$9]*[.$C$9];0)+IF([.$O$10]=&quot;A&quot;;[.K$10]*[.$C$10];0)+IF([.$O$11]=&quot;A&quot;;[.K$11]*[.$C$11];0)+IF([.$O$12]=&quot;A&quot;;[.K$12]*[.$C$12];0)+IF([.$O$13]=&quot;A&quot;;[.K$13]*[.$C$13];0)+IF([.$O$14]=&quot;A&quot;;[.K$14]*[.$C$14];0))+([.K$18]*[.$C$18]+[.K$19]*[.$C$19]+[.K$20]*[.$C$20]+[.K$21]*[.$C$21]+[.K$22]*[.$C$22]+[.K$23]*[.$C$23]+[.K$24]*[.$C$24]+[.K$25]*[.$C$25]+[.K$26]*[.$C$26]+[.K$27]*[.$C$27]+[.K$28]*[.$C$28]+[.K$29]*[.$C$29]))/1000" office:value-type="float" office:value="0" calcext:value-type="float">
            <text:p>0,0</text:p>
          </table:table-cell>
          <table:table-cell table:style-name="ce71" office:value-type="string" calcext:value-type="string" table:number-columns-spanned="2" table:number-rows-spanned="1">
            <text:p>Total des kg distribués</text:p>
          </table:table-cell>
          <table:covered-table-cell table:style-name="ce75"/>
          <table:table-cell table:style-name="ce1712" table:formula="of:=[.D37]*[.$E$1]+[.E37]*[.$F$1]+[.F37]*[.$G$1]+[.G37]*[.$H$1]+[.H37]*[.$I$1]+[.I37]*[.$J$1]+[.J37]*[.$K$1]+[.K37]*[.$K$1]" office:value-type="float" office:value="0" calcext:value-type="float">
            <text:p>0</text:p>
          </table:table-cell>
          <table:table-cell/>
          <table:table-cell table:style-name="ce1649" table:number-columns-repeated="411"/>
        </table:table-row>
        <table:table-row table:style-name="ro4">
          <table:covered-table-cell table:style-name="ce1646"/>
          <table:table-cell table:style-name="ce25" office:value-type="string" calcext:value-type="string" table:number-columns-spanned="2" table:number-rows-spanned="1">
            <text:p>Distribués (en points)</text:p>
          </table:table-cell>
          <table:covered-table-cell table:style-name="ce37"/>
          <table:table-cell table:style-name="ce959" table:formula="of:=[.D37]*4" office:value-type="float" office:value="0" calcext:value-type="float">
            <text:p>0,0</text:p>
          </table:table-cell>
          <table:table-cell table:style-name="ce978" table:formula="of:=[.E37]*4" office:value-type="float" office:value="0" calcext:value-type="float">
            <text:p>0,0</text:p>
          </table:table-cell>
          <table:table-cell table:style-name="ce978" table:formula="of:=[.F37]*4" office:value-type="float" office:value="0" calcext:value-type="float">
            <text:p>0,0</text:p>
          </table:table-cell>
          <table:table-cell table:style-name="ce978" table:formula="of:=[.G37]*4" office:value-type="float" office:value="0" calcext:value-type="float">
            <text:p>0,0</text:p>
          </table:table-cell>
          <table:table-cell table:style-name="ce978" table:formula="of:=[.H37]*4" office:value-type="float" office:value="0" calcext:value-type="float">
            <text:p>0,0</text:p>
          </table:table-cell>
          <table:table-cell table:style-name="ce978" table:formula="of:=[.I37]*4" office:value-type="float" office:value="0" calcext:value-type="float">
            <text:p>0,0</text:p>
          </table:table-cell>
          <table:table-cell table:style-name="ce978" table:formula="of:=[.J37]*4" office:value-type="float" office:value="0" calcext:value-type="float">
            <text:p>0,0</text:p>
          </table:table-cell>
          <table:table-cell table:style-name="ce1002" table:formula="of:=[.K37]*4" office:value-type="float" office:value="0" calcext:value-type="float">
            <text:p>0,0</text:p>
          </table:table-cell>
          <table:table-cell table:style-name="ce71" office:value-type="string" calcext:value-type="string" table:number-columns-spanned="2" table:number-rows-spanned="1">
            <text:p>Total des points distribués</text:p>
          </table:table-cell>
          <table:covered-table-cell table:style-name="ce75"/>
          <table:table-cell table:style-name="ce1712" table:formula="of:=[.N37]*4" office:value-type="float" office:value="0" calcext:value-type="float">
            <text:p>0</text:p>
          </table:table-cell>
          <table:table-cell/>
          <table:table-cell table:style-name="ce1649" table:number-columns-repeated="411"/>
        </table:table-row>
        <table:table-row table:style-name="ro4">
          <table:covered-table-cell table:style-name="ce1647"/>
          <table:table-cell table:style-name="ce1665" office:value-type="string" calcext:value-type="string" table:number-columns-spanned="2" table:number-rows-spanned="1">
            <text:p>Taux / dotation due en légumes FRAIS</text:p>
          </table:table-cell>
          <table:covered-table-cell table:style-name="ce1676"/>
          <table:table-cell table:style-name="ce1008" table:formula="of:=[.D38]/([.$C$45]*[.$C$43]*[.$C$42]/100)" office:value-type="float" office:value="0" calcext:value-type="float">
            <text:p>0</text:p>
          </table:table-cell>
          <table:table-cell table:style-name="ce1027" table:formula="of:=[.E38]/([.$C$45]*2*[.$C$44]*[.$C$42]/100)" office:value-type="float" office:value="0" calcext:value-type="float">
            <text:p>0</text:p>
          </table:table-cell>
          <table:table-cell table:style-name="ce1027" table:formula="of:=[.F38]/([.$C$45]*3*[.$C$44]*[.$C$42]/100)" office:value-type="float" office:value="0" calcext:value-type="float">
            <text:p>0</text:p>
          </table:table-cell>
          <table:table-cell table:style-name="ce1027" table:formula="of:=[.G38]/([.$C$45]*4*[.$C$44]*[.$C$42]/100)" office:value-type="float" office:value="0" calcext:value-type="float">
            <text:p>0</text:p>
          </table:table-cell>
          <table:table-cell table:style-name="ce1027" table:formula="of:=[.H38]/([.$C$45]*5*[.$C$44]*[.$C$42]/100)" office:value-type="float" office:value="0" calcext:value-type="float">
            <text:p>0</text:p>
          </table:table-cell>
          <table:table-cell table:style-name="ce1027" table:formula="of:=[.I38]/([.$C$45]*6*[.$C$44]*[.$C$42]/100)" office:value-type="float" office:value="0" calcext:value-type="float">
            <text:p>0</text:p>
          </table:table-cell>
          <table:table-cell table:style-name="ce1027" table:formula="of:=[.J38]/([.$C$45]*7*[.$C$44]*[.$C$42]/100)" office:value-type="float" office:value="0" calcext:value-type="float">
            <text:p>0</text:p>
          </table:table-cell>
          <table:table-cell table:style-name="ce1052" table:formula="of:=[.K38]/([.$C$45]*8*[.$C$44]*[.$C$42]/100)" office:value-type="float" office:value="0" calcext:value-type="float">
            <text:p>0</text:p>
          </table:table-cell>
          <table:table-cell table:number-columns-repeated="4"/>
          <table:table-cell table:style-name="ce1649" table:number-columns-repeated="411"/>
        </table:table-row>
        <table:table-row table:style-name="ro4">
          <table:covered-table-cell table:style-name="ce1647"/>
          <table:table-cell table:style-name="ce1662" office:value-type="string" calcext:value-type="string" table:number-columns-spanned="2" table:number-rows-spanned="1">
            <text:p>Taux / dotation TOTALE Accompagnements</text:p>
          </table:table-cell>
          <table:covered-table-cell table:style-name="ce1676"/>
          <table:table-cell table:style-name="ce1015" table:formula="of:=[.D38]/([.$C$45]*[.$C$43])" office:value-type="float" office:value="0" calcext:value-type="float">
            <text:p>0</text:p>
          </table:table-cell>
          <table:table-cell table:style-name="ce1029" table:formula="of:=[.E38]/([.$C$45]*[.$C$44]*2)" office:value-type="float" office:value="0" calcext:value-type="float">
            <text:p>0</text:p>
          </table:table-cell>
          <table:table-cell table:style-name="ce1029" table:formula="of:=[.F38]/([.$C$45]*[.$C$44]*3)" office:value-type="float" office:value="0" calcext:value-type="float">
            <text:p>0</text:p>
          </table:table-cell>
          <table:table-cell table:style-name="ce1029" table:formula="of:=[.G38]/([.$C$45]*[.$C$44]*4)" office:value-type="float" office:value="0" calcext:value-type="float">
            <text:p>0</text:p>
          </table:table-cell>
          <table:table-cell table:style-name="ce1029" table:formula="of:=[.H38]/([.$C$45]*[.$C$44]*5)" office:value-type="float" office:value="0" calcext:value-type="float">
            <text:p>0</text:p>
          </table:table-cell>
          <table:table-cell table:style-name="ce1029" table:formula="of:=[.I38]/([.$C$45]*[.$C$44]*6)" office:value-type="float" office:value="0" calcext:value-type="float">
            <text:p>0</text:p>
          </table:table-cell>
          <table:table-cell table:style-name="ce1029" table:formula="of:=[.J38]/([.$C$45]*[.$C$44]*7)" office:value-type="float" office:value="0" calcext:value-type="float">
            <text:p>0</text:p>
          </table:table-cell>
          <table:table-cell table:style-name="ce1053" table:formula="of:=[.K38]/([.$C$45]*[.$C$44]*8)" office:value-type="float" office:value="0" calcext:value-type="float">
            <text:p>0</text:p>
          </table:table-cell>
          <table:table-cell office:value-type="string" calcext:value-type="string" table:number-columns-spanned="3" table:number-rows-spanned="1">
            <text:p>Fond bleu = DÉPASSEMENT</text:p>
          </table:table-cell>
          <table:covered-table-cell table:number-columns-repeated="2"/>
          <table:table-cell/>
          <table:table-cell table:style-name="ce1649" table:number-columns-repeated="411"/>
        </table:table-row>
        <table:table-row table:style-name="ro4">
          <table:table-cell table:style-name="ce1649" table:number-columns-repeated="3"/>
          <table:table-cell table:number-columns-repeated="12"/>
          <table:table-cell table:style-name="ce1649" table:number-columns-repeated="411"/>
        </table:table-row>
        <table:table-row table:style-name="ro5">
          <table:table-cell table:style-name="ce1650" office:value-type="string" calcext:value-type="string" table:number-columns-spanned="1" table:number-rows-spanned="4">
            <text:p>PARAMÉTRAGE</text:p>
          </table:table-cell>
          <table:table-cell table:style-name="ce1666" office:value-type="string" calcext:value-type="string">
            <text:p>% du Frais dans les D&amp;A</text:p>
          </table:table-cell>
          <table:table-cell table:style-name="ce1677" office:value-type="float" office:value="40" calcext:value-type="float">
            <text:p>40</text:p>
          </table:table-cell>
          <table:table-cell table:number-columns-repeated="12"/>
          <table:table-cell table:style-name="ce1649" table:number-columns-repeated="411"/>
        </table:table-row>
        <table:table-row table:style-name="ro5">
          <table:covered-table-cell table:style-name="ce1651"/>
          <table:table-cell table:style-name="ce1667" office:value-type="string" calcext:value-type="string">
            <text:p>Nombre de points pour une F1</text:p>
          </table:table-cell>
          <table:table-cell table:style-name="ce1677" office:value-type="float" office:value="8" calcext:value-type="float">
            <text:p>8</text:p>
          </table:table-cell>
          <table:table-cell table:number-columns-repeated="12"/>
          <table:table-cell table:style-name="ce1649" table:number-columns-repeated="411"/>
        </table:table-row>
        <table:table-row table:style-name="ro5">
          <table:covered-table-cell table:style-name="ce1651"/>
          <table:table-cell table:style-name="ce1668" office:value-type="string" calcext:value-type="string">
            <text:p>Nombre de points pour une personne dans les autres familles</text:p>
          </table:table-cell>
          <table:table-cell table:style-name="ce1677" office:value-type="float" office:value="6" calcext:value-type="float">
            <text:p>6</text:p>
          </table:table-cell>
          <table:table-cell table:number-columns-repeated="12"/>
          <table:table-cell table:style-name="ce1649" table:number-columns-repeated="411"/>
        </table:table-row>
        <table:table-row table:style-name="ro5">
          <table:covered-table-cell/>
          <table:table-cell table:style-name="ce1667" office:value-type="string" calcext:value-type="string">
            <text:p>Coefficient de Distribution</text:p>
          </table:table-cell>
          <table:table-cell table:style-name="ce1667" office:value-type="float" office:value="1" calcext:value-type="float">
            <text:p>1</text:p>
          </table:table-cell>
          <table:table-cell table:number-columns-repeated="12"/>
          <table:table-cell table:style-name="ce1649" table:number-columns-repeated="411"/>
        </table:table-row>
        <table:table-row table:style-name="ro6" table:number-rows-repeated="15">
          <table:table-cell table:number-columns-repeated="15"/>
          <table:table-cell table:style-name="ce1649" table:number-columns-repeated="411"/>
        </table:table-row>
        <table:table-row table:style-name="ro6">
          <table:table-cell table:number-columns-repeated="3"/>
          <table:table-cell>
            <draw:frame draw:z-index="2" draw:style-name="gr1" draw:text-style-name="P1" svg:width="22cm" svg:height="6cm" svg:x="0.279cm" svg:y="0.446cm">
              <draw:object draw:notify-on-update-of-ranges="'F&amp;L'.B39:'F&amp;L'.B39 'F&amp;L'.D39:'F&amp;L'.K39 'F&amp;L'.B40:'F&amp;L'.B40 'F&amp;L'.D40:'F&amp;L'.K40 'F&amp;L'.B33:'F&amp;L'.B33 'F&amp;L'.D33:'F&amp;L'.K33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1"/>
          <table:table-cell table:style-name="ce1649" table:number-columns-repeated="411"/>
        </table:table-row>
        <table:table-row table:style-name="ro6" table:number-rows-repeated="2892">
          <table:table-cell table:number-columns-repeated="15"/>
          <table:table-cell table:style-name="ce1649" table:number-columns-repeated="411"/>
        </table:table-row>
        <table:table-row table:style-name="ro6" table:number-rows-repeated="1045622">
          <table:table-cell table:number-columns-repeated="426"/>
        </table:table-row>
        <table:table-row table:style-name="ro6">
          <table:table-cell table:number-columns-repeated="426"/>
        </table:table-row>
        <calcext:conditional-formats>
          <calcext:conditional-format calcext:target-range-address="'F&amp;L'.O3:'F&amp;L'.O14">
            <calcext:condition calcext:apply-style-name="Warning" calcext:value="not-contains-text(&quot;L&quot; ou &quot;D&quot;)" calcext:base-cell-address="'F&amp;L'.O3"/>
          </calcext:conditional-format>
          <calcext:conditional-format calcext:target-range-address="'F&amp;L'.D35:'F&amp;L'.K35">
            <calcext:condition calcext:apply-style-name="Supérieur" calcext:value="&gt;1" calcext:base-cell-address="'F&amp;L'.D35"/>
          </calcext:conditional-format>
          <calcext:conditional-format calcext:target-range-address="'F&amp;L'.D35:'F&amp;L'.K35 'F&amp;L'.D40:'F&amp;L'.K40">
            <calcext:condition calcext:apply-style-name="Supérieur" calcext:value="&gt;=1" calcext:base-cell-address="'F&amp;L'.D35"/>
          </calcext:conditional-format>
          <calcext:conditional-format calcext:target-range-address="'F&amp;L'.N18:'F&amp;L'.N29 'F&amp;L'.N3:'F&amp;L'.N14">
            <calcext:condition calcext:apply-style-name="Error" calcext:value="&lt;0" calcext:base-cell-address="'F&amp;L'.N3"/>
          </calcext:conditional-format>
          <calcext:conditional-format calcext:target-range-address="'F&amp;L'.D39:'F&amp;L'.K40 'F&amp;L'.D34:'F&amp;L'.K35">
            <calcext:condition calcext:apply-style-name="Inférieur" calcext:value="&lt;0.8" calcext:base-cell-address="'F&amp;L'.D34"/>
            <calcext:condition calcext:apply-style-name="Neutral" calcext:value="between(0.8,1.2)" calcext:base-cell-address="'F&amp;L'.D34"/>
            <calcext:condition calcext:apply-style-name="Supérieur" calcext:value="&gt;1.2" calcext:base-cell-address="'F&amp;L'.D3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Carlito" svg:font-family="Carlito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125">
      <number:number number:decimal-places="1" number:min-decimal-places="1"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number-style style:name="N118P0" style:volatile="true">
      <number:number number:decimal-places="0" number:min-decimal-places="0" number:min-integer-digits="1"/>
    </number:number-style>
    <number:number-style style:name="N118">
      <style:text-properties fo:color="#ff0000"/>
      <number:text>-</number:text>
      <number:number number:decimal-places="0" number:min-decimal-places="0" number:min-integer-digits="1"/>
      <style:map style:condition="value()&gt;=0" style:apply-style-name="N118P0"/>
    </number:number-style>
    <number:number-style style:name="N119">
      <number:number number:decimal-places="0" number:min-decimal-places="0" number:min-integer-digits="0"/>
    </number:number-style>
    <number:number-style style:name="N120P0" style:volatile="true">
      <number:number number:decimal-places="0" number:min-decimal-places="0" number:min-integer-digits="0"/>
    </number:number-style>
    <number:number-style style:name="N120">
      <style:text-properties fo:color="#ff0000"/>
      <number:text>-</number:text>
      <number:number number:decimal-places="0" number:min-decimal-places="0" number:min-integer-digits="0"/>
      <style:map style:condition="value()&gt;=0" style:apply-style-name="N120P0"/>
    </number:number-style>
    <number:number-style style:name="N122P0" style:volatile="true">
      <number:number number:decimal-places="1" number:min-decimal-places="1" number:min-integer-digits="0"/>
    </number:number-style>
    <number:number-style style:name="N122">
      <style:text-properties fo:color="#ff0000"/>
      <number:text>-</number:text>
      <number:number number:decimal-places="1" number:min-decimal-places="1" number:min-integer-digits="0"/>
      <style:map style:condition="value()&gt;=0" style:apply-style-name="N122P0"/>
    </number:number-style>
    <number:number-style style:name="N123P0" style:volatile="true">
      <number:number number:decimal-places="1" number:min-decimal-places="1" number:min-integer-digits="1"/>
    </number:number-style>
    <number:number-style style:name="N123">
      <style:text-properties fo:color="#ff0000"/>
      <number:text>-</number:text>
      <number:number number:decimal-places="1" number:min-decimal-places="1" number:min-integer-digits="1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/>
    </number:number-style>
    <number:number-style style:name="N124">
      <style:text-properties fo:color="#ff0000"/>
      <number:text>-</number:text>
      <number:number number:decimal-places="2" number:min-decimal-places="2" number:min-integer-digits="1"/>
      <style:map style:condition="value()&gt;=0" style:apply-style-name="N12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 style:data-style-name="N125">
      <style:table-cell-properties fo:background-color="#ccf4c6" style:text-align-source="fix" style:repeat-content="false" style:vertical-align="middle"/>
      <style:paragraph-properties fo:text-align="center"/>
      <style:text-properties fo:color="#000000" fo:font-size="12pt" fo:font-style="normal" fo:text-shadow="1pt 1pt" fo:font-weight="bold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 style:data-style-name="N1">
      <style:table-cell-properties fo:background-color="#cc0000" style:text-align-source="fix" style:repeat-content="false" style:vertical-align="middle"/>
      <style:paragraph-properties fo:text-align="center"/>
      <style:text-properties fo:color="#ffffff" fo:font-size="16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Grisé" style:family="table-cell" style:parent-style-name="Default">
      <style:table-cell-properties style:vertical-align="middle"/>
      <style:text-properties fo:color="#b3b3b3" fo:font-size="44pt" fo:font-style="italic"/>
    </style:style>
    <style:style style:name="Blanc" style:family="table-cell" style:parent-style-name="Grisé"/>
    <style:style style:name="Invisible" style:family="table-cell" style:parent-style-name="Default">
      <style:text-properties fo:color="#ffffff"/>
    </style:style>
    <style:style style:name="Sans_20_nom1" style:display-name="Sans nom1" style:family="table-cell" style:parent-style-name="Grisé">
      <style:text-properties fo:font-size="44pt"/>
    </style:style>
    <style:style style:name="Trop" style:family="table-cell" style:parent-style-name="Default">
      <style:table-cell-properties fo:background-color="#ffff00" style:diagonal-bl-tr="none" style:diagonal-tl-br="none" style:text-align-source="fix" style:repeat-content="false" style:vertical-align="middle"/>
      <style:paragraph-properties fo:text-align="center"/>
      <style:text-properties fo:color="#ff0000" style:text-line-through-style="solid" style:text-line-through-type="double" style:font-name="Carlito" fo:font-family="Carlito" style:font-style-name="Gras" style:font-family-generic="swiss" style:font-pitch="variable" fo:font-size="22pt" fo:font-weight="bold"/>
    </style:style>
    <style:style style:name="Inférieur" style:family="table-cell" style:parent-style-name="Status" style:data-style-name="N125">
      <style:table-cell-properties fo:background-color="#fc5c00" style:text-align-source="fix" style:repeat-content="false" style:vertical-align="middle"/>
      <style:paragraph-properties fo:text-align="center"/>
      <style:text-properties fo:color="#ffffff" fo:font-size="12pt" fo:text-shadow="1pt 1pt"/>
    </style:style>
    <style:style style:name="Supérieur" style:family="table-cell" style:parent-style-name="Status" style:data-style-name="N125">
      <style:table-cell-properties fo:background-color="#99ccff" style:text-align-source="fix" style:repeat-content="false" style:vertical-align="middle"/>
      <style:paragraph-properties fo:text-align="center"/>
      <style:text-properties fo:font-size="12pt" fo:text-shadow="1pt 1pt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0.492cm" fo:margin-bottom="0.744cm" fo:margin-left="0.3cm" fo:margin-right="0.3cm" style:scale-to-X="1" style:scale-to-Y="1" style:table-centering="both" style:writing-mode="lr-tb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1.499cm" fo:margin-right="0.499cm" style:scale-to-X="1" style:scale-to-Y="1" style:table-centering="both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scale-to-X="1" style:scale-to-Y="1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cale-to-pages="1" style:table-centering="both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499cm" fo:margin-bottom="0.499cm" fo:margin-left="0.499cm" fo:margin-right="0.499cm" style:scale-to-pages="2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6">00/00/0000</text:date>, <text:time style:data-style-name="N2" text:time-value="10:04:59.42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larg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ortrai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ysage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Double_20_paysage" style:display-name="Double paysage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meta:creation-date>2023-11-25T11:26:52.591000000</meta:creation-date>
    <meta:editing-duration>PT16H50M31S</meta:editing-duration>
    <meta:editing-cycles>177</meta:editing-cycles>
    <dc:date>2025-01-26T10:18:52.336000000</dc:date>
    <meta:print-date>2024-12-31T11:13:55.441000000</meta:print-date>
    <dc:creator>Christian PRETE</dc:creator>
    <meta:document-statistic meta:table-count="1" meta:cell-count="245" meta:object-count="3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8P0" style:volatile="true">
      <number:number number:decimal-places="0" number:min-decimal-places="0" number:min-integer-digits="1"/>
    </number:number-style>
    <number:number-style style:name="N118">
      <style:text-properties fo:color="#ff0000"/>
      <number:text>-</number:text>
      <number:number number:decimal-places="0" number:min-decimal-places="0" number:min-integer-digits="1"/>
      <style:map style:condition="value()&gt;=0" style:apply-style-name="N118P0"/>
    </number:number-style>
    <number:number-style style:name="N123P0" style:volatile="true">
      <number:number number:decimal-places="1" number:min-decimal-places="1" number:min-integer-digits="1"/>
    </number:number-style>
    <number:number-style style:name="N123">
      <style:text-properties fo:color="#ff0000"/>
      <number:text>-</number:text>
      <number:number number:decimal-places="1" number:min-decimal-places="1" number:min-integer-digits="1"/>
      <style:map style:condition="value()&gt;=0" style:apply-style-name="N123P0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18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90"/>
      <style:text-properties fo:font-size="13pt" style:font-size-asian="13pt" style:font-size-complex="13pt"/>
    </style:style>
    <style:style style:name="ch6" style:family="chart">
      <style:graphic-properties svg:stroke-color="#b3b3b3"/>
    </style:style>
    <style:style style:name="ch7" style:family="chart" style:data-style-name="N123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10d0c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069a2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T1" style:family="text">
      <style:text-properties style:text-position="0% 100%" fo:font-size="9pt" style:letter-kerning="false" style:font-size-asian="9pt" style:font-size-complex="9pt"/>
    </style:style>
  </office:automatic-styles>
  <office:body>
    <office:chart>
      <chart:chart svg:width="22.001cm" svg:height="6.001cm" xlink:href=".." xlink:type="simple" chart:class="chart:bar" chart:style-name="ch1">
        <chart:plot-area chart:style-name="ch2" table:cell-range-address="'F&amp;L'.D31:'F&amp;L'.K32 'F&amp;L'.D38:'F&amp;L'.K38 'F&amp;L'.B32:'F&amp;L'.B32" chart:data-source-has-labels="column" svg:x="1.451cm" svg:y="0.12cm" svg:width="20.11cm" svg:height="5.761cm">
          <chart:coordinate-region svg:x="2.085cm" svg:y="0.319cm" svg:width="19.476cm" svg:height="4.915cm"/>
          <chart:axis chart:dimension="x" chart:name="primary-x" chart:style-name="ch3"/>
          <chart:axis chart:dimension="y" chart:name="primary-y" chart:style-name="ch4">
            <chart:title svg:x="0.451cm" svg:y="4.222cm" chart:style-name="ch5">
              <text:p><text:span text:style-name="T1">Points distribués</text:span></text:p>
            </chart:title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'F&amp;L'.D31:'F&amp;L'.K31" chart:class="chart:bar">
            <chart:data-point chart:repeated="8"/>
          </chart:series>
          <chart:series chart:attached-axis="primary-y" chart:style-name="ch9" chart:values-cell-range-address="'F&amp;L'.D38:'F&amp;L'.K38" chart:class="chart:bar">
            <chart:data-point chart:repeated="8"/>
          </chart:series>
          <chart:series chart:attached-axis="primary-y" chart:style-name="ch10" chart:values-cell-range-address="'F&amp;L'.D32:'F&amp;L'.K32" chart:label-cell-address="'F&amp;L'.B32:'F&amp;L'.B32" chart:class="chart:line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</table:table-row>
          </table:table-header-rows>
          <table:table-rows>
            <table:table-row>
              <table:table-cell office:value-type="string">
                <text:p>Ligne 31</text:p>
                <draw:g>
                  <svg:desc/>
                </draw:g>
              </table:table-cell>
              <table:table-cell office:value-type="float" office:value="9.6">
                <text:p>9.6</text:p>
                <draw:g>
                  <svg:desc>'F&amp;L'.D31:'F&amp;L'.K31</svg:desc>
                </draw:g>
              </table:table-cell>
              <table:table-cell office:value-type="float" office:value="9.6">
                <text:p>9.6</text:p>
              </table:table-cell>
              <table:table-cell office:value-type="float" office:value="9.6">
                <text:p>9.6</text:p>
              </table:table-cell>
              <table:table-cell office:value-type="float" office:value="9.6">
                <text:p>9.6</text:p>
              </table:table-cell>
              <table:table-cell office:value-type="float" office:value="9.6">
                <text:p>9.6</text:p>
              </table:table-cell>
              <table:table-cell office:value-type="float" office:value="9.6">
                <text:p>9.6</text:p>
              </table:table-cell>
              <table:table-cell office:value-type="float" office:value="9.6">
                <text:p>9.6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Ligne 38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F&amp;L'.D38:'F&amp;L'.K38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otation normale (en points)</text:p>
                <draw:g>
                  <svg:desc>'F&amp;L'.B32:'F&amp;L'.B32</svg:desc>
                </draw:g>
              </table:table-cell>
              <table:table-cell office:value-type="float" office:value="3.2">
                <text:p>3.2</text:p>
                <draw:g>
                  <svg:desc>'F&amp;L'.D32:'F&amp;L'.K32</svg:desc>
                </draw:g>
              </table:table-cell>
              <table:table-cell office:value-type="float" office:value="4.8">
                <text:p>4.8</text:p>
              </table:table-cell>
              <table:table-cell office:value-type="float" office:value="7.2">
                <text:p>7.2</text:p>
              </table:table-cell>
              <table:table-cell office:value-type="float" office:value="9.6">
                <text:p>9.6</text:p>
              </table:table-cell>
              <table:table-cell office:value-type="float" office:value="12">
                <text:p>12</text:p>
              </table:table-cell>
              <table:table-cell office:value-type="float" office:value="14.4">
                <text:p>14.4</text:p>
              </table:table-cell>
              <table:table-cell office:value-type="float" office:value="16.8">
                <text:p>16.8</text:p>
              </table:table-cell>
              <table:table-cell office:value-type="float" office:value="19.2">
                <text:p>19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4.2$Windows_X86_64 LibreOffice_project/bb3cfa12c7b1bf994ecc5649a80400d06cd7100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origin="0" chart:interval-major="1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f10d0c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a7074b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1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2.001cm" svg:height="6.001cm" xlink:href=".." xlink:type="simple" chart:class="chart:bar" chart:row-mapping="1 2 0" chart:style-name="ch1">
        <chart:legend chart:legend-position="end" svg:x="15.285cm" svg:y="2.203cm" style:legend-expansion="high" chart:style-name="ch2"/>
        <chart:plot-area chart:style-name="ch3" table:cell-range-address="'F&amp;L'.B33:'F&amp;L'.B35 'F&amp;L'.D33:'F&amp;L'.K35" chart:data-source-has-labels="column" svg:x="0.604cm" svg:y="0.322cm" svg:width="13.683cm" svg:height="5.771cm">
          <chart:coordinate-region svg:x="1.046cm" svg:y="0.521cm" svg:width="13.241cm" svg:height="4.925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'F&amp;L'.D34:'F&amp;L'.K34" chart:label-cell-address="'F&amp;L'.B34:'F&amp;L'.B34" chart:class="chart:bar">
            <chart:data-point chart:repeated="8"/>
          </chart:series>
          <chart:series chart:style-name="ch9" chart:values-cell-range-address="'F&amp;L'.D35:'F&amp;L'.K35" chart:label-cell-address="'F&amp;L'.B35:'F&amp;L'.B35" chart:class="chart:bar">
            <chart:data-point chart:repeated="8"/>
          </chart:series>
          <chart:series chart:style-name="ch10" chart:values-cell-range-address="'F&amp;L'.D33:'F&amp;L'.K33" chart:label-cell-address="'F&amp;L'.B33:'F&amp;L'.B33" chart:class="chart:line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</table:table-row>
          </table:table-header-rows>
          <table:table-rows>
            <table:table-row>
              <table:table-cell office:value-type="string">
                <text:p>Taux / dotation due en fruits FRAIS</text:p>
                <draw:g>
                  <svg:desc>'F&amp;L'.B34:'F&amp;L'.B34</svg:desc>
                </draw:g>
              </table:table-cell>
              <table:table-cell office:value-type="float" office:value="3">
                <text:p>3</text:p>
                <draw:g>
                  <svg:desc>'F&amp;L'.D34:'F&amp;L'.K34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1">
                <text:p>1</text:p>
              </table:table-cell>
              <table:table-cell office:value-type="float" office:value="0.8">
                <text:p>0.8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571428571428571">
                <text:p>0.57142857142857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Taux / dotation TOTALE Desserts</text:p>
                <draw:g>
                  <svg:desc>'F&amp;L'.B35:'F&amp;L'.B35</svg:desc>
                </draw:g>
              </table:table-cell>
              <table:table-cell office:value-type="float" office:value="1.2">
                <text:p>1.2</text:p>
                <draw:g>
                  <svg:desc>'F&amp;L'.D35:'F&amp;L'.K35</svg:desc>
                </draw:g>
              </table:table-cell>
              <table:table-cell office:value-type="float" office:value="0.8">
                <text:p>0.8</text:p>
              </table:table-cell>
              <table:table-cell office:value-type="float" office:value="0.533333333333333">
                <text:p>0.533333333333333</text:p>
              </table:table-cell>
              <table:table-cell office:value-type="float" office:value="0.4">
                <text:p>0.4</text:p>
              </table:table-cell>
              <table:table-cell office:value-type="float" office:value="0.32">
                <text:p>0.32</text:p>
              </table:table-cell>
              <table:table-cell office:value-type="float" office:value="0.266666666666667">
                <text:p>0.266666666666667</text:p>
              </table:table-cell>
              <table:table-cell office:value-type="float" office:value="0.228571428571429">
                <text:p>0.228571428571429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Objectif cible (taux 1)</text:p>
                <draw:g>
                  <svg:desc>'F&amp;L'.B33:'F&amp;L'.B33</svg:desc>
                </draw:g>
              </table:table-cell>
              <table:table-cell office:value-type="float" office:value="1">
                <text:p>1</text:p>
                <draw:g>
                  <svg:desc>'F&amp;L'.D33:'F&amp;L'.K33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4.2$Windows_X86_64 LibreOffice_project/bb3cfa12c7b1bf994ecc5649a80400d06cd7100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interval-major="1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a933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395511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1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2.001cm" svg:height="6.001cm" xlink:href=".." xlink:type="simple" chart:class="chart:bar" chart:row-mapping="1 2 0" chart:style-name="ch1">
        <chart:legend chart:legend-position="end" svg:x="14.73cm" svg:y="2.004cm" style:legend-expansion="high" chart:style-name="ch2"/>
        <chart:plot-area chart:style-name="ch3" table:cell-range-address="'F&amp;L'.B39:'F&amp;L'.B40 'F&amp;L'.D39:'F&amp;L'.K40 'F&amp;L'.B33:'F&amp;L'.B33 'F&amp;L'.D33:'F&amp;L'.K33" chart:data-source-has-labels="column" svg:x="0.604cm" svg:y="0.322cm" svg:width="13.683cm" svg:height="5.77cm">
          <chart:coordinate-region svg:x="1.046cm" svg:y="0.521cm" svg:width="13.241cm" svg:height="4.924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'F&amp;L'.D39:'F&amp;L'.K39" chart:label-cell-address="'F&amp;L'.B39:'F&amp;L'.B39" chart:class="chart:bar">
            <chart:data-point chart:repeated="8"/>
          </chart:series>
          <chart:series chart:style-name="ch9" chart:values-cell-range-address="'F&amp;L'.D40:'F&amp;L'.K40" chart:label-cell-address="'F&amp;L'.B40:'F&amp;L'.B40" chart:class="chart:bar">
            <chart:data-point chart:repeated="8"/>
          </chart:series>
          <chart:series chart:style-name="ch10" chart:values-cell-range-address="'F&amp;L'.D33:'F&amp;L'.K33" chart:label-cell-address="'F&amp;L'.B33:'F&amp;L'.B33" chart:class="chart:line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</table:table-row>
          </table:table-header-rows>
          <table:table-rows>
            <table:table-row>
              <table:table-cell office:value-type="string">
                <text:p>Taux / dotation due en légumes FRAIS</text:p>
                <draw:g>
                  <svg:desc>'F&amp;L'.B39:'F&amp;L'.B39</svg:desc>
                </draw:g>
              </table:table-cell>
              <table:table-cell office:value-type="float" office:value="0">
                <text:p>0</text:p>
                <draw:g>
                  <svg:desc>'F&amp;L'.D39:'F&amp;L'.K39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aux / dotation TOTALE Accompagnements</text:p>
                <draw:g>
                  <svg:desc>'F&amp;L'.B40:'F&amp;L'.B40</svg:desc>
                </draw:g>
              </table:table-cell>
              <table:table-cell office:value-type="float" office:value="0">
                <text:p>0</text:p>
                <draw:g>
                  <svg:desc>'F&amp;L'.D40:'F&amp;L'.K40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bjectif cible (taux 1)</text:p>
                <draw:g>
                  <svg:desc>'F&amp;L'.B33:'F&amp;L'.B33</svg:desc>
                </draw:g>
              </table:table-cell>
              <table:table-cell office:value-type="float" office:value="1">
                <text:p>1</text:p>
                <draw:g>
                  <svg:desc>'F&amp;L'.D33:'F&amp;L'.K33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4.2$Windows_X86_64 LibreOffice_project/bb3cfa12c7b1bf994ecc5649a80400d06cd71002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