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9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bbe33d"/>
    </style:style>
    <style:style style:name="ce5" style:family="table-cell" style:parent-style-name="Default">
      <style:table-cell-properties fo:background-color="#ffff00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9" style:family="table-cell" style:parent-style-name="Default">
      <style:table-cell-properties fo:background-color="#ffff00"/>
      <style:text-properties fo:font-size="20pt" style:font-size-asian="20pt" style:font-size-complex="20pt"/>
    </style:style>
    <style:style style:name="ce10" style:family="table-cell" style:parent-style-name="Default">
      <style:table-cell-properties fo:background-color="#e8f2a1"/>
      <style:text-properties fo:font-size="20pt" style:font-size-asian="20pt" style:font-size-complex="20pt"/>
    </style:style>
    <style:style style:name="ce1" style:family="table-cell" style:parent-style-name="Default" style:data-style-name="N192"/>
    <style:style style:name="ce12" style:family="table-cell" style:parent-style-name="Default">
      <style:table-cell-properties fo:background-color="#e8f2a1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88">
      <style:table-cell-properties fo:background-color="#e8f2a1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/>
      <style:text-properties style:font-name="Liberation Sans" style:font-name-asian="Liberation Sans" style:font-name-complex="Liberation Sans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.828cm" svg:height="13.784cm" svg:x="19.528cm" svg:y="0.214cm">
            <draw:object draw:notify-on-update-of-ranges="Sheet1.A2:Sheet1.A19 Sheet1.B1:Sheet1.B1 Sheet1.B2:Sheet1.B19 Sheet1.A2:Sheet1.A19 Sheet1.C1:Sheet1.C1 Sheet1.C2:Sheet1.C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Month (x)</text:p>
          </table:table-cell>
          <table:table-cell office:value-type="string" calcext:value-type="string">
            <text:p>Reward rate (y)</text:p>
          </table:table-cell>
          <table:table-cell table:style-name="Default" office:value-type="string" calcext:value-type="string">
            <text:p>Estimated values</text:p>
          </table:table-cell>
          <table:table-cell/>
          <table:table-cell table:style-name="ce2" office:value-type="string" calcext:value-type="string">
            <text:p>Detetmine the equation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.18" calcext:value-type="float">
            <text:p>7,18</text:p>
          </table:table-cell>
          <table:table-cell table:style-name="Default"/>
          <table:table-cell/>
          <table:table-cell table:style-name="ce3" table:number-matrix-columns-spanned="2" table:number-matrix-rows-spanned="5" table:formula="of:=LOGEST([.B2:.B5];[.A2:.A5];1;1)" office:value-type="float" office:value="0.912418295802919" calcext:value-type="float">
            <text:p>0,912418295802919</text:p>
          </table:table-cell>
          <table:table-cell table:style-name="ce3" office:value-type="float" office:value="13.6105366502484" calcext:value-type="float">
            <text:p>13,610536650248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.52635" calcext:value-type="float">
            <text:p>6,52635</text:p>
          </table:table-cell>
          <table:table-cell table:style-name="Default"/>
          <table:table-cell/>
          <table:table-cell office:value-type="float" office:value="0.0014130189662606" calcext:value-type="float">
            <text:p>0,0014130189662606</text:p>
          </table:table-cell>
          <table:table-cell office:value-type="float" office:value="0.012114114124747" calcext:value-type="float">
            <text:p>0,012114114124747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.94923" calcext:value-type="float">
            <text:p>5,94923</text:p>
          </table:table-cell>
          <table:table-cell table:style-name="Default"/>
          <table:table-cell/>
          <table:table-cell office:value-type="float" office:value="0.999524893672463" calcext:value-type="float">
            <text:p>0,999524893672463</text:p>
          </table:table-cell>
          <table:table-cell office:value-type="float" office:value="0.00315960646205518" calcext:value-type="float">
            <text:p>0,00315960646205518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.45558" calcext:value-type="float">
            <text:p>5,45558</text:p>
          </table:table-cell>
          <table:table-cell table:style-name="Default"/>
          <table:table-cell/>
          <table:table-cell office:value-type="float" office:value="4207.58401115535" calcext:value-type="float">
            <text:p>4207,5840111553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[.F$2]*[.E$2]^[.A6]" office:value-type="float" office:value="4.96602711045679" calcext:value-type="float">
            <text:p>4,966</text:p>
          </table:table-cell>
          <table:table-cell/>
          <table:table-cell office:value-type="float" office:value="0.0420047866195753" calcext:value-type="float">
            <text:p>0,0420047866195753</text:p>
          </table:table-cell>
          <table:table-cell office:value-type="float" office:value="0.0000199662259901217" calcext:value-type="float">
            <text:p>1,99662259901217E-05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[.F$2]*[.E$2]^[.A7]" office:value-type="float" office:value="4.53109399303407" calcext:value-type="float">
            <text:p>4,531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[.F$2]*[.E$2]^[.A8]" office:value-type="float" office:value="4.13425305924699" calcext:value-type="float">
            <text:p>4,134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[.F$2]*[.E$2]^[.A9]" office:value-type="float" office:value="3.77216813073614" calcext:value-type="float">
            <text:p>3,772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[.F$2]*[.E$2]^[.A10]" office:value-type="float" office:value="3.44179521732835" calcext:value-type="float">
            <text:p>3,44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formula="of:=[.F$2]*[.E$2]^[.A11]" office:value-type="float" office:value="3.14035692669737" calcext:value-type="float">
            <text:p>3,140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formula="of:=[.F$2]*[.E$2]^[.A12]" office:value-type="float" office:value="2.86531911527011" calcext:value-type="float">
            <text:p>2,865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formula="of:=[.F$2]*[.E$2]^[.A13]" office:value-type="float" office:value="2.61436958408628" calcext:value-type="float">
            <text:p>2,614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formula="of:=[.F$2]*[.E$2]^[.A14]" office:value-type="float" office:value="2.38539864051099" calcext:value-type="float">
            <text:p>2,385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[.F$2]*[.E$2]^[.A15]" office:value-type="float" office:value="2.17648136238563" calcext:value-type="float">
            <text:p>2,176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formula="of:=[.F$2]*[.E$2]^[.A16]" office:value-type="float" office:value="1.98586141551472" calcext:value-type="float">
            <text:p>1,986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formula="of:=[.F$2]*[.E$2]^[.A17]" office:value-type="float" office:value="1.81193628844471" calcext:value-type="float">
            <text:p>1,81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formula="of:=[.F$2]*[.E$2]^[.A18]" office:value-type="float" office:value="1.65324382040619" calcext:value-type="float">
            <text:p>1,65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formula="of:=[.F$2]*[.E$2]^[.A19]" office:value-type="float" office:value="1.50844990916172" calcext:value-type="float">
            <text:p>1,508</text:p>
          </table:table-cell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You have to do some trick to make the data tables dynamic for newly typed data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Now, you must reuse the “Detetmine the equation” table for every new data what you entered into the column B.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4" office:value-type="string" calcext:value-type="string">
            <text:p><text:span text:style-name="T1">Just a little help (how the equation of the Trendline related to the </text:span>determined coefficient):</text:p>
          </table:table-cell>
          <table:table-cell table:style-name="ce4" table:number-columns-repeated="5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5" table:number-rows-spanned="1">
            <text:p>The e^(-0,0916567363804487) = </text:p>
          </table:table-cell>
          <table:covered-table-cell table:number-columns-repeated="2" table:style-name="ce9"/>
          <table:covered-table-cell table:number-columns-repeated="2"/>
          <table:table-cell table:style-name="ce14" office:value-type="string" calcext:value-type="string" table:number-columns-spanned="3" table:number-rows-spanned="1">
            <text:p>0.912418296</text:p>
          </table:table-cell>
          <table:covered-table-cell table:number-columns-repeated="2" table:style-name="ce2"/>
        </table:table-row>
        <table:table-row table:style-name="ro1">
          <table:table-cell table:style-name="ce2" table:number-columns-repeated="8"/>
        </table:table-row>
        <table:table-row table:style-name="ro2">
          <table:table-cell table:style-name="ce7" office:value-type="float" office:value="-0.0916567363804487" calcext:value-type="float" table:number-columns-spanned="5" table:number-rows-spanned="1">
            <text:p>-0,0916567363804487</text:p>
          </table:table-cell>
          <table:covered-table-cell table:number-columns-repeated="2" table:style-name="ce10"/>
          <table:covered-table-cell table:number-columns-repeated="2" table:style-name="ce12"/>
          <table:table-cell table:style-name="ce15" table:formula="of:=EXP([.A29])" office:value-type="float" office:value="0.912418295802919" calcext:value-type="float" table:number-columns-spanned="3" table:number-rows-spanned="1">
            <text:p>0,912418296</text:p>
          </table:table-cell>
          <table:covered-table-cell table:number-columns-repeated="2" table:style-name="ce12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8" office:value-type="string" calcext:value-type="string" table:number-columns-spanned="6" table:number-rows-spanned="1">
            <text:p>…And (a^b)^x = a^(b*x)</text:p>
          </table:table-cell>
          <table:covered-table-cell table:number-columns-repeated="4" table:style-name="ce2"/>
          <table:covered-table-cell table:style-name="ce16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8" table:number-columns-spanned="6" table:number-rows-spanned="1"/>
          <table:covered-table-cell table:number-columns-repeated="4" table:style-name="ce2"/>
          <table:covered-table-cell table:style-name="ce1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48">
      <number:day/>
      <number:text>/</number:text>
      <number:month number:style="long"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Ft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Ft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5" number:min-decimal-places="5" number:min-integer-digits="1" number:grouping="true"/>
    </number:number-style>
    <number:number-style style:name="N181P0" style:volatile="true">
      <number:number number:decimal-places="0" number:min-decimal-places="0" number:min-integer-digits="0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1P0"/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13" number:min-decimal-places="13" number:min-integer-digits="1"/>
    </number:number-style>
    <number:number-style style:name="N185">
      <number:number number:decimal-places="12" number:min-decimal-places="12" number:min-integer-digits="1"/>
    </number:number-style>
    <number:number-style style:name="N186">
      <number:number number:decimal-places="11" number:min-decimal-places="11" number:min-integer-digits="1"/>
    </number:number-style>
    <number:number-style style:name="N187">
      <number:number number:decimal-places="10" number:min-decimal-places="10" number:min-integer-digits="1"/>
    </number:number-style>
    <number:number-style style:name="N188">
      <number:number number:decimal-places="9" number:min-decimal-places="9" number:min-integer-digits="1"/>
    </number:number-style>
    <number:number-style style:name="N189">
      <number:number number:decimal-places="8" number:min-decimal-places="8" number:min-integer-digits="1"/>
    </number:number-style>
    <number:number-style style:name="N190">
      <number:number number:decimal-places="7" number:min-decimal-places="7" number:min-integer-digits="1"/>
    </number:number-style>
    <number:number-style style:name="N191">
      <number:number number:decimal-places="6" number:min-decimal-places="6" number:min-integer-digits="1"/>
    </number:number-style>
    <number:number-style style:name="N192">
      <number:number number:decimal-places="3" number:min-decimal-places="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Sup" style:family="table-cell" style:parent-style-name="Default">
      <style:text-properties style:font-name="DejaVu Sans Condensed" fo:font-family="'DejaVu Sans Condensed'" style:font-style-name="Book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00.00.00</text:date>, <text:time style:data-style-name="N2" text:time-value="09:44:57.0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30T10:35:31.787000000</meta:creation-date>
    <dc:date>2023-12-30T11:33:17.074000000</dc:date>
    <meta:editing-duration>PT3H35M42S</meta:editing-duration>
    <meta:editing-cycles>8</meta:editing-cycles>
    <meta:generator>LibreOffice/7.5.8.2$Windows_X86_64 LibreOffice_project/f718d63693263970429a68f568db6046aaa9df01</meta:generator>
    <dc:creator>Tibor Kovács</dc:creator>
    <meta:document-statistic meta:table-count="1" meta:cell-count="5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bf0041" fo:font-size="16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minimum="7" chart:maximum="24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29cm" svg:height="13.785cm" xlink:href=".." xlink:type="simple" chart:class="chart:scatter" chart:style-name="ch1">
        <chart:title svg:x="6.277cm" svg:y="0.411cm" chart:style-name="ch2">
          <text:p>Rate predictions via Trendline</text:p>
        </chart:title>
        <chart:legend chart:legend-position="bottom" svg:x="4.195cm" svg:y="11.017cm" style:legend-expansion="custom" svg:width="11.842cm" svg:height="0.598cm" style:legend-expansion-aspect-ratio="19.8026755852843" chart:style-name="ch3"/>
        <chart:plot-area chart:style-name="ch4" table:cell-range-address="Sheet1.A2:Sheet1.C19 Sheet1.B1:Sheet1.C1" chart:data-source-has-labels="row" svg:x="1.757cm" svg:y="1.172cm" svg:width="17.699cm" svg:height="11.645cm">
          <chart:coordinate-region svg:x="2.193cm" svg:y="1.371cm" svg:width="17.076cm" svg:height="10.799cm"/>
          <chart:axis chart:dimension="x" chart:name="primary-x" chart:style-name="ch5">
            <chart:title svg:x="10.02cm" svg:y="13.092cm" chart:style-name="ch6">
              <text:p>Months</text:p>
            </chart:title>
            <chart:grid chart:style-name="ch7" chart:class="major"/>
          </chart:axis>
          <chart:axis chart:dimension="y" chart:name="primary-y" chart:style-name="ch8">
            <chart:title svg:x="0.781cm" svg:y="8.017cm" chart:style-name="ch9">
              <text:p>Reward rates</text:p>
            </chart:title>
            <chart:grid chart:style-name="ch7" chart:class="major"/>
          </chart:axis>
          <chart:series chart:style-name="ch10" chart:values-cell-range-address="Sheet1.B2:Sheet1.B19" chart:label-cell-address="Sheet1.B1:Sheet1.B1" chart:class="chart:scatter">
            <chart:domain table:cell-range-address="Sheet1.A2:Sheet1.A19"/>
            <chart:regression-curve chart:style-name="ch11">
              <chart:equation chart:display-equation="true" chart:display-r-square="false" svg:x="5.725cm" svg:y="2.676cm"/>
            </chart:regression-curve>
            <chart:data-point chart:repeated="18"/>
          </chart:series>
          <chart:series chart:style-name="ch12" chart:values-cell-range-address="Sheet1.C2:Sheet1.C19" chart:label-cell-address="Sheet1.C1:Sheet1.C1" chart:class="chart:scatter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ward rate (y)</text:p>
                <draw:g>
                  <svg:desc>Sheet1.B1:Sheet1.B1</svg:desc>
                </draw:g>
              </table:table-cell>
              <table:table-cell office:value-type="string">
                <text:p>Estimated value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  <draw:g>
                  <svg:desc>Sheet1.A2:Sheet1.A19</svg:desc>
                </draw:g>
              </table:table-cell>
              <table:table-cell office:value-type="float" office:value="7.18">
                <text:p>7.18</text:p>
                <draw:g>
                  <svg:desc>Sheet1.B2:Sheet1.B19</svg:desc>
                </draw:g>
              </table:table-cell>
              <table:table-cell office:value-type="float" office:value="NaN">
                <text:p>NaN</text:p>
                <draw:g>
                  <svg:desc>Sheet1.C2:Sheet1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.52635">
                <text:p>6.52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5.94923">
                <text:p>5.94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.45558">
                <text:p>5.45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4.96602711045679">
                <text:p>4.966027110456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4.53109399303407">
                <text:p>4.531093993034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4.13425305924699">
                <text:p>4.134253059246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3.77216813073614">
                <text:p>3.772168130736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.44179521732835">
                <text:p>3.441795217328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.14035692669737">
                <text:p>3.140356926697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.86531911527011">
                <text:p>2.865319115270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.61436958408628">
                <text:p>2.614369584086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.38539864051099">
                <text:p>2.385398640510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.17648136238563">
                <text:p>2.176481362385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1.98586141551472">
                <text:p>1.985861415514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.81193628844471">
                <text:p>1.811936288444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.65324382040619">
                <text:p>1.653243820406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1.50844990916172">
                <text:p>1.508449909161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