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pitals" svg:font-family="Capitals" style:font-pitch="variable"/>
    <style:font-face style:name="Stencil Std" svg:font-family="'Stencil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in" loext:contextual-spacing="false" fo:text-align="start" style:justify-single-word="false" fo:text-indent="0in" style:auto-text-indent="false"/>
      <style:text-properties style:font-name="Capitals" fo:font-size="10pt" style:text-underline-style="none" officeooo:rsid="000063ff" officeooo:paragraph-rsid="00021d6a" style:font-size-asian="10pt" style:font-size-complex="10pt"/>
    </style:style>
    <style:style style:name="T1" style:family="text">
      <style:text-properties fo:color="#ff6600" style:font-name="Stencil Std" style:text-underline-style="solid" style:text-underline-width="auto" style:text-underline-color="font-color" fo:font-weight="normal" officeooo:rsid="000fa9e2" fo:background-color="#000000" loext:char-shading-value="0" style:font-weight-asian="normal" style:font-weight-complex="normal"/>
    </style:style>
    <style:style style:name="T2" style:family="text">
      <style:text-properties fo:color="#ff6600" style:font-name="Stencil Std" style:text-underline-style="solid" style:text-underline-width="auto" style:text-underline-color="font-color" fo:font-weight="normal" officeooo:rsid="002fb308" fo:background-color="#000000" loext:char-shading-value="0" style:font-weight-asian="normal" style:font-weight-complex="normal"/>
    </style:style>
    <style:style style:name="T3" style:family="text">
      <style:text-properties fo:color="#ff6600" style:font-name="Stencil Std" fo:font-weight="normal" officeooo:rsid="000fa9e2" fo:background-color="#000000" loext:char-shading-value="0" style:font-weight-asian="normal" style:font-weight-complex="normal"/>
    </style:style>
    <style:style style:name="T4" style:family="text">
      <style:text-properties fo:color="#ff6600" style:font-name="Stencil Std" fo:font-weight="normal" officeooo:rsid="002fb308" fo:background-color="#000000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</text:span><text:span text:style-name="T4">eth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pitals" svg:font-family="Capitals" style:font-pitch="variable"/>
    <style:font-face style:name="Stencil Std" svg:font-family="'Stencil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5:14:17.089605000</meta:creation-date>
    <dc:date>2017-02-07T15:17:17.346214000</dc:date>
    <meta:editing-duration>PT3M</meta:editing-duration>
    <meta:editing-cycles>2</meta:editing-cycles>
    <meta:generator>LibreOffice/4.3.7.2$MacOSX_x86 LibreOffice_project/8a35821d8636a03b8bf4e15b48f59794652c68ba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