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akros_Mitgliederliste.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xmlns:presentation="urn:oasis:names:tc:opendocument:xmlns:presentation:1.0" office:version="1.3">
  <office:scripts/>
  <office:font-face-decls>
    <style:font-face style:name="ArialMT" svg:font-family="ArialMT"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35" style:family="table-column">
      <style:table-column-properties fo:break-before="auto" style:column-width="5.973cm"/>
    </style:style>
    <style:style style:name="co36" style:family="table-column">
      <style:table-column-properties fo:break-before="auto" style:column-width="4.773cm"/>
    </style:style>
    <style:style style:name="co28" style:family="table-column">
      <style:table-column-properties fo:break-before="auto" style:column-width="2.258cm"/>
    </style:style>
    <style:style style:name="co37" style:family="table-column">
      <style:table-column-properties fo:break-before="auto" style:column-width="5.211cm"/>
    </style:style>
    <style:style style:name="co5" style:family="table-column">
      <style:table-column-properties fo:break-before="auto" style:column-width="2.154cm"/>
    </style:style>
    <style:style style:name="co6" style:family="table-column">
      <style:table-column-properties fo:break-before="auto" style:column-width="3.487cm"/>
    </style:style>
    <style:style style:name="co7" style:family="table-column">
      <style:table-column-properties fo:break-before="auto" style:column-width="1.64cm"/>
    </style:style>
    <style:style style:name="co8" style:family="table-column">
      <style:table-column-properties fo:break-before="auto" style:column-width="3.219cm"/>
    </style:style>
    <style:style style:name="co9" style:family="table-column">
      <style:table-column-properties fo:break-before="auto" style:column-width="2.676cm"/>
    </style:style>
    <style:style style:name="co10" style:family="table-column">
      <style:table-column-properties fo:break-before="auto" style:column-width="4.611cm"/>
    </style:style>
    <style:style style:name="co11" style:family="table-column">
      <style:table-column-properties fo:break-before="auto" style:column-width="1.804cm"/>
    </style:style>
    <style:style style:name="co12" style:family="table-column">
      <style:table-column-properties fo:break-before="auto" style:column-width="3.433cm"/>
    </style:style>
    <style:style style:name="co13" style:family="table-column">
      <style:table-column-properties fo:break-before="auto" style:column-width="6.325cm"/>
    </style:style>
    <style:style style:name="co14" style:family="table-column">
      <style:table-column-properties fo:break-before="auto" style:column-width="3.549cm"/>
    </style:style>
    <style:style style:name="co15" style:family="table-column">
      <style:table-column-properties fo:break-before="auto" style:column-width="2.759cm"/>
    </style:style>
    <style:style style:name="co16" style:family="table-column">
      <style:table-column-properties fo:break-before="auto" style:column-width="2.514cm"/>
    </style:style>
    <style:style style:name="co17" style:family="table-column">
      <style:table-column-properties fo:break-before="auto" style:column-width="2.731cm"/>
    </style:style>
    <style:style style:name="co18" style:family="table-column">
      <style:table-column-properties fo:break-before="auto" style:column-width="3.838cm"/>
    </style:style>
    <style:style style:name="co19" style:family="table-column">
      <style:table-column-properties fo:break-before="auto" style:column-width="4.45cm"/>
    </style:style>
    <style:style style:name="co20" style:family="table-column">
      <style:table-column-properties fo:break-before="auto" style:column-width="5.517cm"/>
    </style:style>
    <style:style style:name="co21" style:family="table-column">
      <style:table-column-properties fo:break-before="auto" style:column-width="4.819cm"/>
    </style:style>
    <style:style style:name="co22" style:family="table-column">
      <style:table-column-properties fo:break-before="auto" style:column-width="8.491cm"/>
    </style:style>
    <style:style style:name="co23" style:family="table-column">
      <style:table-column-properties fo:break-before="auto" style:column-width="3.24cm"/>
    </style:style>
    <style:style style:name="co24" style:family="table-column">
      <style:table-column-properties fo:break-before="auto" style:column-width="3.059cm"/>
    </style:style>
    <style:style style:name="co25" style:family="table-column">
      <style:table-column-properties fo:break-before="auto" style:column-width="3.085cm"/>
    </style:style>
    <style:style style:name="co26" style:family="table-column">
      <style:table-column-properties fo:break-before="auto" style:column-width="5.944cm"/>
    </style:style>
    <style:style style:name="co27" style:family="table-column">
      <style:table-column-properties fo:break-before="auto" style:column-width="5.805cm"/>
    </style:style>
    <style:style style:name="co29" style:family="table-column">
      <style:table-column-properties fo:break-before="auto" style:column-width="2.625cm"/>
    </style:style>
    <style:style style:name="co30" style:family="table-column">
      <style:table-column-properties fo:break-before="auto" style:column-width="4.759cm"/>
    </style:style>
    <style:style style:name="co31" style:family="table-column">
      <style:table-column-properties fo:break-before="auto" style:column-width="2.949cm"/>
    </style:style>
    <style:style style:name="co32" style:family="table-column">
      <style:table-column-properties fo:break-before="auto" style:column-width="1.455cm"/>
    </style:style>
    <style:style style:name="co33" style:family="table-column">
      <style:table-column-properties fo:break-before="auto" style:column-width="2.267cm"/>
    </style:style>
    <style:style style:name="co34" style:family="table-column">
      <style:table-column-properties fo:break-before="auto" style:column-width="3.803cm"/>
    </style:style>
    <style:style style:name="co38" style:family="table-column">
      <style:table-column-properties fo:break-before="auto" style:column-width="2.623cm"/>
    </style:style>
    <style:style style:name="co39" style:family="table-column">
      <style:table-column-properties fo:break-before="auto" style:column-width="3.293cm"/>
    </style:style>
    <style:style style:name="co40" style:family="table-column">
      <style:table-column-properties fo:break-before="auto" style:column-width="3.863cm"/>
    </style:style>
    <style:style style:name="co41" style:family="table-column">
      <style:table-column-properties fo:break-before="auto" style:column-width="1.886cm"/>
    </style:style>
    <style:style style:name="ro1" style:family="table-row">
      <style:table-row-properties style:row-height="0.557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34" style:family="table-cell" style:parent-style-name="Default">
      <style:text-properties fo:font-weight="bold" style:font-weight-asian="bold" style:font-weight-complex="bold"/>
    </style:style>
    <style:style style:name="ce35" style:family="table-cell" style:parent-style-name="Default">
      <style:text-properties fo:language="de" fo:country="DE"/>
    </style:style>
    <style:style style:name="ce1" style:family="table-cell" style:parent-style-name="Default">
      <style:table-cell-properties fo:background-color="#99ffff" style:text-align-source="fix" style:repeat-content="false" fo:border="0.06pt solid #000000" fo:padding="0.071cm"/>
      <style:paragraph-properties fo:text-align="center" fo:margin-left="0cm"/>
    </style:style>
    <style:style style:name="ce2" style:family="table-cell" style:parent-style-name="Default">
      <style:table-cell-properties style:text-align-source="fix" style:repeat-content="false" fo:border="0.06pt solid #000000" fo:padding="0.071cm"/>
      <style:paragraph-properties fo:text-align="center" fo:margin-left="0cm"/>
    </style:style>
    <style:style style:name="ce3" style:family="table-cell" style:parent-style-name="Default">
      <style:table-cell-properties style:text-align-source="fix" style:repeat-content="false" fo:border="0.06pt solid #000000"/>
      <style:paragraph-properties fo:text-align="center" fo:margin-left="0cm"/>
    </style:style>
    <style:style style:name="ce7" style:family="table-cell" style:parent-style-name="Default">
      <style:table-cell-properties fo:background-color="#dddddd" style:text-align-source="fix" style:repeat-content="false" fo:border="0.06pt solid #000000" fo:padding="0.071cm"/>
      <style:paragraph-properties fo:text-align="center" fo:margin-left="0cm"/>
    </style:style>
    <style:style style:name="ce8" style:family="table-cell" style:parent-style-name="Default">
      <style:table-cell-properties fo:background-color="#dddddd" style:text-align-source="fix" style:repeat-content="false"/>
      <style:paragraph-properties fo:text-align="center" fo:margin-left="0cm"/>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ArialM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dddddd" style:text-align-source="fix" style:repeat-content="false" fo:border="0.06pt solid #000000"/>
      <style:paragraph-properties fo:text-align="center" fo:margin-left="0cm"/>
    </style:style>
    <style:style style:name="ce11" style:family="table-cell" style:parent-style-name="Default" style:data-style-name="N142">
      <style:table-cell-properties fo:background-color="#99ffff" style:text-align-source="fix" style:repeat-content="false" fo:border="0.06pt solid #000000" fo:padding="0.071cm"/>
      <style:paragraph-properties fo:text-align="center" fo:margin-left="0cm"/>
    </style:style>
    <style:style style:name="ce12" style:family="table-cell" style:parent-style-name="Default" style:data-style-name="N142">
      <style:table-cell-properties fo:background-color="#dddddd" style:text-align-source="fix" style:repeat-content="false" fo:border="0.06pt solid #000000" fo:padding="0.071cm"/>
      <style:paragraph-properties fo:text-align="center" fo:margin-left="0cm"/>
    </style:style>
    <style:style style:name="ce13" style:family="table-cell" style:parent-style-name="Default" style:data-style-name="N142">
      <style:table-cell-properties fo:background-color="#dddddd" style:text-align-source="fix" style:repeat-content="false" fo:border="0.06pt solid #000000"/>
      <style:paragraph-properties fo:text-align="center" fo:margin-left="0cm"/>
    </style:style>
    <style:style style:name="ce18" style:family="table-cell" style:parent-style-name="Default" style:data-style-name="N36">
      <style:table-cell-properties fo:background-color="#dddddd" style:text-align-source="fix" style:repeat-content="false" fo:border="0.06pt solid #000000" fo:padding="0.071cm"/>
      <style:paragraph-properties fo:text-align="center" fo:margin-left="0cm"/>
    </style:style>
    <style:style style:name="ce20" style:family="table-cell" style:parent-style-name="Default" style:data-style-name="N36">
      <style:table-cell-properties fo:background-color="#dddddd" style:text-align-source="value-type" style:repeat-content="false" fo:border="0.06pt solid #000000" fo:padding="0.071cm"/>
      <style:paragraph-properties fo:margin-left="0cm"/>
    </style:style>
    <style:style style:name="ce30" style:family="table-cell" style:parent-style-name="Default">
      <style:table-cell-properties fo:background-color="#99ffff" fo:border="0.06pt solid #000000"/>
    </style:style>
    <style:style style:name="ce31" style:family="table-cell" style:parent-style-name="Default">
      <style:table-cell-properties fo:border="0.06pt solid #000000"/>
    </style:style>
    <style:style style:name="ce32" style:family="table-cell" style:parent-style-name="Default">
      <style:table-cell-properties fo:background-color="#99ffff"/>
    </style:style>
    <style:style style:name="ce28" style:family="table-cell" style:parent-style-name="Default" style:data-style-name="N0">
      <style:table-cell-properties style:text-align-source="value-type" style:repeat-content="false" fo:background-color="transparent" fo:border="0.06pt solid #000000" fo:padding="0.071cm"/>
      <style:paragraph-properties fo:margin-left="0cm"/>
    </style:style>
    <style:style style:name="ce44" style:family="table-cell" style:parent-style-name="Default">
      <style:table-cell-properties style:text-align-source="fix" style:repeat-content="false" fo:background-color="transparent" fo:border="0.06pt solid #000000" fo:padding="0.071cm"/>
      <style:paragraph-properties fo:text-align="center" fo:margin-left="0cm"/>
    </style:style>
    <style:style style:name="ce45" style:family="table-cell" style:parent-style-name="Default" style:data-style-name="N36">
      <style:table-cell-properties style:text-align-source="fix" style:repeat-content="false" fo:background-color="transparent" fo:border="0.06pt solid #000000" fo:padding="0.071cm"/>
      <style:paragraph-properties fo:text-align="center" fo:margin-left="0cm"/>
    </style:style>
    <style:style style:name="ce46" style:family="table-cell" style:parent-style-name="Default" style:data-style-name="N36">
      <style:table-cell-properties style:text-align-source="fix" style:repeat-content="false" fo:border="0.06pt solid #000000"/>
      <style:paragraph-properties fo:text-align="center" fo:margin-left="0cm"/>
    </style:style>
    <style:style style:name="ce47" style:family="table-cell" style:parent-style-name="Default" style:data-style-name="N0">
      <style:table-cell-properties fo:background-color="#dddddd" style:text-align-source="fix" style:repeat-content="false" fo:border="0.06pt solid #000000" fo:padding="0.071cm"/>
      <style:paragraph-properties fo:text-align="center" fo:margin-left="0cm"/>
    </style:style>
    <style:style style:name="ce38" style:family="table-cell" style:parent-style-name="Default">
      <style:text-properties fo:font-weight="bold" style:font-weight-asian="bold" style:font-weight-complex="bold"/>
    </style:style>
    <style:style style:name="ce39" style:family="table-cell" style:parent-style-name="Default">
      <style:text-properties fo:language="de" fo:country="DE"/>
    </style:style>
  </office:automatic-styles>
  <office:body>
    <office:spreadsheet>
      <table:calculation-settings table:automatic-find-labels="false" table:null-year="1951"/>
      <table:content-validations>
        <table:content-validation table:name="val1" table:condition="of:cell-content-is-in-list(Name_im_Forum)" table:allow-empty-cell="false" table:display-list="sort-ascending" table:base-cell-address="Stammdaten.AA2"/>
        <table:content-validation table:name="val2" table:condition="of:cell-content-is-in-list([$Festwerte.$F$2:$Festwerte.$F$1048576])" table:allow-empty-cell="true" table:display-list="sort-ascending" table:base-cell-address="Rollen.G2">
          <table:error-message table:message-type="stop" table:display="true"/>
        </table:content-validation>
        <table:content-validation table:name="val3" table:condition="of:cell-content-is-in-list(#NAME?)" table:allow-empty-cell="true" table:display-list="sort-ascending" table:base-cell-address="Festwerte.F2">
          <table:error-message table:message-type="stop" table:display="true"/>
        </table:content-validation>
        <table:content-validation table:name="val4" table:condition="of:cell-content-is-date() and cell-content()&gt;43769" table:allow-empty-cell="true" table:base-cell-address="Festwerte.G2">
          <table:error-message table:message-type="stop" table:display="true"/>
        </table:content-validation>
      </table:content-validations>
      <table:table table:name="Stammdaten" table:style-name="ta1">
        <officeooo:event-listeners>
          <script:event-listener script:language="ooo:script" script:event-name="office:content-changed" xlink:href="vnd.sun.star.script:Standard.null7b_Makros_Mitgliederliste.ReplaceDropdownSelection?language=Basic&amp;location=document" xlink:type="simple"/>
        </officeooo:event-listeners>
        <office:forms form:automatic-focus="false" form:apply-design-mode="true"/>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16"/>
        <table:table-column table:style-name="co11" table:default-cell-style-name="ce13"/>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8"/>
        <table:table-column table:style-name="co18" table:default-cell-style-name="ce16"/>
        <table:table-column table:style-name="co19" table:default-cell-style-name="ce16"/>
        <table:table-column table:style-name="co6" table:default-cell-style-name="ce18"/>
        <table:table-column table:style-name="co20" table:default-cell-style-name="ce16"/>
        <table:table-column table:style-name="co21" table:default-cell-style-name="ce16"/>
        <table:table-column table:style-name="co22" table:default-cell-style-name="ce16"/>
        <table:table-column table:style-name="co23" table:default-cell-style-name="ce16"/>
        <table:table-column table:style-name="co24" table:default-cell-style-name="ce16"/>
        <table:table-column table:style-name="co25" table:default-cell-style-name="ce16"/>
        <table:table-column table:style-name="co26" table:default-cell-style-name="ce16"/>
        <table:table-column table:style-name="co27" table:default-cell-style-name="ce16"/>
        <table:table-column table:style-name="co29" table:default-cell-style-name="ce16"/>
        <table:table-column table:style-name="co30" table:default-cell-style-name="ce16"/>
        <table:table-column table:style-name="co31" table:number-columns-repeated="2" table:default-cell-style-name="ce16"/>
        <table:table-column table:style-name="co32" table:default-cell-style-name="ce16"/>
        <table:table-column table:style-name="co28" table:number-columns-repeated="975" table:default-cell-style-name="ce31"/>
        <table:table-column table:style-name="co33" table:number-columns-repeated="4" table:default-cell-style-name="Default"/>
        <table:table-row table:style-name="ro1">
          <table:table-cell table:style-name="ce1" office:value-type="string" calcext:value-type="string">
            <text:p>Mitgliedsnr.</text:p>
          </table:table-cell>
          <table:table-cell table:style-name="ce1" office:value-type="string" calcext:value-type="string">
            <text:p>Name im Forum</text:p>
          </table:table-cell>
          <table:table-cell table:style-name="ce1" office:value-type="string" calcext:value-type="string">
            <text:p>Anrede</text:p>
          </table:table-cell>
          <table:table-cell table:style-name="ce1" office:value-type="string" calcext:value-type="string">
            <text:p>Vorname</text:p>
          </table:table-cell>
          <table:table-cell table:style-name="ce1" office:value-type="string" calcext:value-type="string">
            <text:p>Nachname</text:p>
          </table:table-cell>
          <table:table-cell table:style-name="ce1" office:value-type="string" calcext:value-type="string">
            <text:p>Strasse</text:p>
          </table:table-cell>
          <table:table-cell table:style-name="ce11" office:value-type="string" calcext:value-type="string">
            <text:p>PLZ</text:p>
          </table:table-cell>
          <table:table-cell table:style-name="ce1" office:value-type="string" calcext:value-type="string">
            <text:p>Ort</text:p>
          </table:table-cell>
          <table:table-cell table:style-name="ce1" office:value-type="string" calcext:value-type="string">
            <text:p>E-Mail</text:p>
          </table:table-cell>
          <table:table-cell table:style-name="ce1" office:value-type="string" calcext:value-type="string">
            <text:p>Telefon mobil</text:p>
          </table:table-cell>
          <table:table-cell table:style-name="ce1" office:value-type="string" calcext:value-type="string">
            <text:p>Geburtsdatum</text:p>
          </table:table-cell>
          <table:table-cell table:style-name="ce1" office:value-type="string" calcext:value-type="string">
            <text:p>Adresszusatz</text:p>
          </table:table-cell>
          <table:table-cell table:style-name="ce1" office:value-type="string" calcext:value-type="string">
            <text:p>Eintrittsdatum</text:p>
          </table:table-cell>
          <table:table-cell table:style-name="ce1" office:value-type="string" calcext:value-type="string">
            <text:p>Status</text:p>
          </table:table-cell>
          <table:table-cell table:style-name="ce1" office:value-type="string" calcext:value-type="string">
            <text:p>Mandatsreferenz</text:p>
          </table:table-cell>
          <table:table-cell table:style-name="ce1" office:value-type="string" calcext:value-type="string">
            <text:p>Datum SEPA Mandat</text:p>
          </table:table-cell>
          <table:table-cell table:style-name="ce1" office:value-type="string" calcext:value-type="string">
            <text:p>IBAN</text:p>
          </table:table-cell>
          <table:table-cell table:style-name="ce1" office:value-type="string" calcext:value-type="string">
            <text:p>Kontoinhaber</text:p>
          </table:table-cell>
          <table:table-cell table:style-name="ce1" office:value-type="string" calcext:value-type="string">
            <text:p>Verwendungszweck</text:p>
          </table:table-cell>
          <table:table-cell table:style-name="ce1" office:value-type="string" calcext:value-type="string">
            <text:p>Bankeinzug am</text:p>
          </table:table-cell>
          <table:table-cell table:style-name="ce1" office:value-type="string" calcext:value-type="string">
            <text:p>Zahlungsart</text:p>
          </table:table-cell>
          <table:table-cell table:style-name="ce1" office:value-type="string" calcext:value-type="string">
            <text:p>Zahlungsperiode</text:p>
          </table:table-cell>
          <table:table-cell table:style-name="ce1" office:value-type="string" calcext:value-type="string">
            <text:p>Barzahler bezahlt bis einschließlich</text:p>
          </table:table-cell>
          <table:table-cell table:style-name="ce1" office:value-type="string" calcext:value-type="string">
            <text:p>Barzahler Kommentar</text:p>
          </table:table-cell>
          <table:table-cell table:style-name="ce1" office:value-type="string" calcext:value-type="string">
            <text:p>Monatsbeitrag</text:p>
          </table:table-cell>
          <table:table-cell table:style-name="ce1" office:value-type="string" calcext:value-type="string">
            <text:p>PayPal</text:p>
          </table:table-cell>
          <table:table-cell table:style-name="ce1" office:value-type="string" calcext:value-type="string">
            <text:p>Pate Mitgliedsnr. </text:p>
          </table:table-cell>
          <table:table-cell table:style-name="ce1" office:value-type="string" calcext:value-type="string">
            <text:p>Pate</text:p>
          </table:table-cell>
          <table:table-cell table:style-name="ce1" office:value-type="string" calcext:value-type="string">
            <text:p>DSGVO</text:p>
          </table:table-cell>
          <table:table-cell table:style-name="ce30" table:number-columns-repeated="975"/>
          <table:table-cell table:style-name="ce32" table:number-columns-repeated="4"/>
        </table:table-row>
        <table:table-row table:style-name="ro1">
          <table:table-cell table:style-name="ce2" office:value-type="float" office:value="10000" calcext:value-type="float">
            <text:p>10000</text:p>
          </table:table-cell>
          <table:table-cell table:style-name="ce2" office:value-type="string" calcext:value-type="string">
            <text:p>Tester01</text:p>
          </table:table-cell>
          <table:table-cell table:style-name="ce2" office:value-type="string" calcext:value-type="string">
            <text:p>Herr</text:p>
          </table:table-cell>
          <table:table-cell table:style-name="ce2" office:value-type="string" calcext:value-type="string">
            <text:p>Sandra</text:p>
          </table:table-cell>
          <table:table-cell table:style-name="ce2" office:value-type="string" calcext:value-type="string">
            <text:p>Bauer</text:p>
          </table:table-cell>
          <table:table-cell table:style-name="ce7" office:value-type="string" calcext:value-type="string">
            <text:p>Hannoverische Str. 44</text:p>
          </table:table-cell>
          <table:table-cell table:style-name="ce12" office:value-type="float" office:value="1234" calcext:value-type="float">
            <text:p>01234</text:p>
          </table:table-cell>
          <table:table-cell table:style-name="ce7" office:value-type="string" calcext:value-type="string">
            <text:p>Stadt</text:p>
          </table:table-cell>
          <table:table-cell table:style-name="ce7" office:value-type="string" calcext:value-type="string">
            <text:p><text:a xlink:href="mailto:mail1@post.de" xlink:type="simple">mail1@post.de</text:a></text:p>
          </table:table-cell>
          <table:table-cell table:style-name="ce7"/>
          <table:table-cell table:style-name="ce18" office:value-type="string" calcext:value-type="string">
            <text:p>-</text:p>
          </table:table-cell>
          <table:table-cell table:style-name="ce7" office:value-type="string" calcext:value-type="string">
            <text:p>-</text:p>
          </table:table-cell>
          <table:table-cell office:value-type="date" office:date-value="2019-11-01" calcext:value-type="date">
            <text:p>01.11.2019</text:p>
          </table:table-cell>
          <table:table-cell table:style-name="ce20" table:formula="of:=IFERROR(INDEX([Rollen.$G$2:.$G$11];MATCH(1&amp;[.A2];[Rollen.$A$2:.$A$11];0));&quot;Status nicht definiert&quot;)" office:value-type="string" office:string-value="Mitglied" calcext:value-type="string">
            <text:p>Mitglied</text:p>
          </table:table-cell>
          <table:table-cell table:style-name="ce7"/>
          <table:table-cell table:style-name="ce20"/>
          <table:table-cell table:style-name="ce7" table:number-columns-repeated="10"/>
          <table:table-cell table:style-name="ce7" table:content-validation-name="val1"/>
          <table:table-cell table:style-name="ce7" table:number-columns-repeated="2"/>
          <table:table-cell table:number-columns-repeated="979"/>
        </table:table-row>
        <table:table-row table:style-name="ro1">
          <table:table-cell table:style-name="ce2" office:value-type="float" office:value="10001" calcext:value-type="float">
            <text:p>10001</text:p>
          </table:table-cell>
          <table:table-cell table:style-name="ce2" office:value-type="string" calcext:value-type="string">
            <text:p>Tester02</text:p>
          </table:table-cell>
          <table:table-cell table:style-name="ce2" office:value-type="string" calcext:value-type="string">
            <text:p>Herr</text:p>
          </table:table-cell>
          <table:table-cell table:style-name="ce2" office:value-type="string" calcext:value-type="string">
            <text:p>Michael</text:p>
          </table:table-cell>
          <table:table-cell table:style-name="ce2" office:value-type="string" calcext:value-type="string">
            <text:p>Müller</text:p>
          </table:table-cell>
          <table:table-cell table:style-name="ce7" office:value-type="string" calcext:value-type="string">
            <text:p>Bremer Str. 12</text:p>
          </table:table-cell>
          <table:table-cell table:style-name="ce12" office:value-type="float" office:value="12345" calcext:value-type="float">
            <text:p>12345</text:p>
          </table:table-cell>
          <table:table-cell table:style-name="ce7" office:value-type="string" calcext:value-type="string">
            <text:p>Stadt</text:p>
          </table:table-cell>
          <table:table-cell table:style-name="ce7" office:value-type="string" calcext:value-type="string">
            <text:p><text:a xlink:href="mailto:mail2@post.de" xlink:type="simple">mail2@post.de</text:a></text:p>
          </table:table-cell>
          <table:table-cell table:style-name="ce7"/>
          <table:table-cell table:number-columns-repeated="2" table:style-name="ce7" office:value-type="string" calcext:value-type="string">
            <text:p>-</text:p>
          </table:table-cell>
          <table:table-cell office:value-type="date" office:date-value="2019-11-01" calcext:value-type="date">
            <text:p>01.11.2019</text:p>
          </table:table-cell>
          <table:table-cell table:style-name="ce20" table:formula="of:=IFERROR(INDEX([Rollen.$G$2:.$G$11];MATCH(1&amp;[.A3];[Rollen.$A$2:.$A$11];0));&quot;Status nicht definiert&quot;)" office:value-type="string" office:string-value="Mitglied" calcext:value-type="string">
            <text:p>Mitglied</text:p>
          </table:table-cell>
          <table:table-cell table:style-name="ce7"/>
          <table:table-cell table:style-name="ce20"/>
          <table:table-cell table:style-name="ce7" table:number-columns-repeated="10"/>
          <table:table-cell table:style-name="ce7" table:content-validation-name="val1"/>
          <table:table-cell table:style-name="ce7" table:number-columns-repeated="2"/>
          <table:table-cell table:number-columns-repeated="979"/>
        </table:table-row>
        <table:table-row table:style-name="ro1">
          <table:table-cell table:style-name="ce2" office:value-type="float" office:value="10002" calcext:value-type="float">
            <text:p>10002</text:p>
          </table:table-cell>
          <table:table-cell table:style-name="ce2" office:value-type="string" calcext:value-type="string">
            <text:p>Tester03</text:p>
          </table:table-cell>
          <table:table-cell table:style-name="ce2" office:value-type="string" calcext:value-type="string">
            <text:p>Herr</text:p>
          </table:table-cell>
          <table:table-cell table:style-name="ce2" office:value-type="string" calcext:value-type="string">
            <text:p>Peter</text:p>
          </table:table-cell>
          <table:table-cell table:style-name="ce2" office:value-type="string" calcext:value-type="string">
            <text:p>Muster</text:p>
          </table:table-cell>
          <table:table-cell table:style-name="ce7" office:value-type="string" calcext:value-type="string">
            <text:p>Münchener Weg 5</text:p>
          </table:table-cell>
          <table:table-cell table:style-name="ce12" office:value-type="float" office:value="12345" calcext:value-type="float">
            <text:p>12345</text:p>
          </table:table-cell>
          <table:table-cell table:style-name="ce7" office:value-type="string" calcext:value-type="string">
            <text:p>Stadt</text:p>
          </table:table-cell>
          <table:table-cell table:style-name="ce7" office:value-type="string" calcext:value-type="string">
            <text:p><text:a xlink:href="mailto:mail3@post.de" xlink:type="simple">mail3@post.de</text:a></text:p>
          </table:table-cell>
          <table:table-cell table:style-name="ce7"/>
          <table:table-cell table:style-name="ce18" office:value-type="string" calcext:value-type="string">
            <text:p>-</text:p>
          </table:table-cell>
          <table:table-cell table:style-name="ce7" office:value-type="string" calcext:value-type="string">
            <text:p>-</text:p>
          </table:table-cell>
          <table:table-cell office:value-type="date" office:date-value="2020-01-23" calcext:value-type="date">
            <text:p>23.01.2020</text:p>
          </table:table-cell>
          <table:table-cell table:style-name="ce20" table:formula="of:=IFERROR(INDEX([Rollen.$G$2:.$G$11];MATCH(1&amp;[.A4];[Rollen.$A$2:.$A$11];0));&quot;Status nicht definiert&quot;)" office:value-type="string" office:string-value="Status nicht definiert" calcext:value-type="string">
            <text:p>Status nicht definiert</text:p>
          </table:table-cell>
          <table:table-cell table:style-name="ce7"/>
          <table:table-cell table:style-name="ce20"/>
          <table:table-cell table:style-name="ce7" table:number-columns-repeated="10"/>
          <table:table-cell table:style-name="ce7" table:content-validation-name="val1"/>
          <table:table-cell table:style-name="ce7" table:number-columns-repeated="2"/>
          <table:table-cell table:number-columns-repeated="979"/>
        </table:table-row>
        <table:table-row table:style-name="ro1">
          <table:table-cell table:style-name="ce2" office:value-type="float" office:value="10003" calcext:value-type="float">
            <text:p>10003</text:p>
          </table:table-cell>
          <table:table-cell table:style-name="ce2" office:value-type="string" calcext:value-type="string">
            <text:p>Tester04</text:p>
          </table:table-cell>
          <table:table-cell table:style-name="ce2" office:value-type="string" calcext:value-type="string">
            <text:p>Herr</text:p>
          </table:table-cell>
          <table:table-cell table:style-name="ce2" office:value-type="string" calcext:value-type="string">
            <text:p>Stefii</text:p>
          </table:table-cell>
          <table:table-cell table:style-name="ce2" office:value-type="string" calcext:value-type="string">
            <text:p>Thiel</text:p>
          </table:table-cell>
          <table:table-cell table:style-name="ce8" office:value-type="string" calcext:value-type="string">
            <text:p>Dorfplatz 1</text:p>
          </table:table-cell>
          <table:table-cell table:style-name="ce12" office:value-type="float" office:value="12345" calcext:value-type="float">
            <text:p>12345</text:p>
          </table:table-cell>
          <table:table-cell table:style-name="ce7" office:value-type="string" calcext:value-type="string">
            <text:p>Stadt</text:p>
          </table:table-cell>
          <table:table-cell table:style-name="ce7" office:value-type="string" calcext:value-type="string">
            <text:p><text:a xlink:href="mailto:mail4@post.de" xlink:type="simple">mail4@post.de</text:a></text:p>
          </table:table-cell>
          <table:table-cell table:style-name="ce7"/>
          <table:table-cell table:style-name="ce18" office:value-type="string" calcext:value-type="string">
            <text:p>-</text:p>
          </table:table-cell>
          <table:table-cell table:style-name="ce7" office:value-type="string" calcext:value-type="string">
            <text:p>-</text:p>
          </table:table-cell>
          <table:table-cell office:value-type="date" office:date-value="2019-11-01" calcext:value-type="date">
            <text:p>01.11.2019</text:p>
          </table:table-cell>
          <table:table-cell table:style-name="ce20" table:formula="of:=IFERROR(INDEX([Rollen.$G$2:.$G$11];MATCH(1&amp;[.A5];[Rollen.$A$2:.$A$11];0));&quot;Status nicht definiert&quot;)" office:value-type="string" office:string-value="Mitglied" calcext:value-type="string">
            <text:p>Mitglied</text:p>
          </table:table-cell>
          <table:table-cell table:style-name="ce7"/>
          <table:table-cell table:style-name="ce20"/>
          <table:table-cell table:style-name="ce7" table:number-columns-repeated="10"/>
          <table:table-cell table:style-name="ce7" table:content-validation-name="val1"/>
          <table:table-cell table:style-name="ce7" table:number-columns-repeated="2"/>
          <table:table-cell table:number-columns-repeated="979"/>
        </table:table-row>
        <table:table-row table:style-name="ro1">
          <table:table-cell table:style-name="ce2" office:value-type="float" office:value="10005" calcext:value-type="float">
            <text:p>10005</text:p>
          </table:table-cell>
          <table:table-cell table:style-name="ce2" office:value-type="string" calcext:value-type="string">
            <text:p>Tester05</text:p>
          </table:table-cell>
          <table:table-cell table:style-name="ce2" office:value-type="string" calcext:value-type="string">
            <text:p>Herr</text:p>
          </table:table-cell>
          <table:table-cell table:style-name="ce2" office:value-type="string" calcext:value-type="string">
            <text:p>Martin</text:p>
          </table:table-cell>
          <table:table-cell table:style-name="ce2" office:value-type="string" calcext:value-type="string">
            <text:p>Engel</text:p>
          </table:table-cell>
          <table:table-cell table:style-name="ce7" office:value-type="string" calcext:value-type="string">
            <text:p>Am Teich 4</text:p>
          </table:table-cell>
          <table:table-cell table:style-name="ce12" office:value-type="float" office:value="12345" calcext:value-type="float">
            <text:p>12345</text:p>
          </table:table-cell>
          <table:table-cell table:style-name="ce7" office:value-type="string" calcext:value-type="string">
            <text:p>Stadt</text:p>
          </table:table-cell>
          <table:table-cell table:style-name="ce7" office:value-type="string" calcext:value-type="string">
            <text:p><text:a xlink:href="mailto:mail5@post.de" xlink:type="simple">mail5@post.de</text:a></text:p>
          </table:table-cell>
          <table:table-cell table:style-name="ce7"/>
          <table:table-cell table:style-name="ce18" office:value-type="string" calcext:value-type="string">
            <text:p>-</text:p>
          </table:table-cell>
          <table:table-cell table:style-name="ce7" office:value-type="string" calcext:value-type="string">
            <text:p>-</text:p>
          </table:table-cell>
          <table:table-cell office:value-type="date" office:date-value="2019-11-01" calcext:value-type="date">
            <text:p>01.11.2019</text:p>
          </table:table-cell>
          <table:table-cell table:style-name="ce20" table:formula="of:=IFERROR(INDEX([Rollen.$G$2:.$G$11];MATCH(1&amp;[.A6];[Rollen.$A$2:.$A$11];0));&quot;Status nicht definiert&quot;)" office:value-type="string" office:string-value="Fördermitglied" calcext:value-type="string">
            <text:p>Fördermitglied</text:p>
          </table:table-cell>
          <table:table-cell table:style-name="ce7"/>
          <table:table-cell table:style-name="ce20"/>
          <table:table-cell table:style-name="ce7" table:number-columns-repeated="10"/>
          <table:table-cell table:style-name="ce7" table:content-validation-name="val1"/>
          <table:table-cell table:style-name="ce7" table:number-columns-repeated="2"/>
          <table:table-cell table:number-columns-repeated="979"/>
        </table:table-row>
        <table:table-row table:style-name="ro1" table:number-rows-repeated="3">
          <table:table-cell table:style-name="ce2" table:number-columns-repeated="5"/>
          <table:table-cell table:style-name="ce7"/>
          <table:table-cell table:style-name="ce12"/>
          <table:table-cell table:style-name="ce7" table:number-columns-repeated="3"/>
          <table:table-cell table:style-name="ce18"/>
          <table:table-cell table:style-name="ce7"/>
          <table:table-cell/>
          <table:table-cell table:style-name="ce7" table:number-columns-repeated="2"/>
          <table:table-cell/>
          <table:table-cell table:style-name="ce7" table:number-columns-repeated="10"/>
          <table:table-cell table:style-name="ce7" table:content-validation-name="val1"/>
          <table:table-cell table:style-name="ce7" table:number-columns-repeated="2"/>
          <table:table-cell table:number-columns-repeated="979"/>
        </table:table-row>
        <table:table-row table:style-name="ro1">
          <table:table-cell table:number-columns-repeated="10"/>
          <table:table-cell table:style-name="ce18"/>
          <table:table-cell table:number-columns-repeated="15"/>
          <table:table-cell table:content-validation-name="val1"/>
          <table:table-cell table:style-name="ce7" table:formula="of:=IF([.AA10] = &quot;&quot;; &quot;&quot;; IF([.AA10] = &quot;-&quot;; &quot;-&quot;; VLOOKUP([.AA10];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1] = &quot;&quot;; &quot;&quot;; IF([.AA11] = &quot;-&quot;; &quot;-&quot;; VLOOKUP([.AA11];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2] = &quot;&quot;; &quot;&quot;; IF([.AA12] = &quot;-&quot;; &quot;-&quot;; VLOOKUP([.AA12];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3] = &quot;&quot;; &quot;&quot;; IF([.AA13] = &quot;-&quot;; &quot;-&quot;; VLOOKUP([.AA13];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4] = &quot;&quot;; &quot;&quot;; IF([.AA14] = &quot;-&quot;; &quot;-&quot;; VLOOKUP([.AA14];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5] = &quot;&quot;; &quot;&quot;; IF([.AA15] = &quot;-&quot;; &quot;-&quot;; VLOOKUP([.AA15];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6] = &quot;&quot;; &quot;&quot;; IF([.AA16] = &quot;-&quot;; &quot;-&quot;; VLOOKUP([.AA16];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7] = &quot;&quot;; &quot;&quot;; IF([.AA17] = &quot;-&quot;; &quot;-&quot;; VLOOKUP([.AA17];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8] = &quot;&quot;; &quot;&quot;; IF([.AA18] = &quot;-&quot;; &quot;-&quot;; VLOOKUP([.AA18];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9] = &quot;&quot;; &quot;&quot;; IF([.AA19] = &quot;-&quot;; &quot;-&quot;; VLOOKUP([.AA19];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20] = &quot;&quot;; &quot;&quot;; IF([.AA20] = &quot;-&quot;; &quot;-&quot;; VLOOKUP([.AA20];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21] = &quot;&quot;; &quot;&quot;; IF([.AA21] = &quot;-&quot;; &quot;-&quot;; VLOOKUP([.AA21];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22] = &quot;&quot;; &quot;&quot;; IF([.AA22] = &quot;-&quot;; &quot;-&quot;; VLOOKUP([.AA22];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23] = &quot;&quot;; &quot;&quot;; IF([.AA23] = &quot;-&quot;; &quot;-&quot;; VLOOKUP([.AA23];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24] = &quot;&quot;; &quot;&quot;; IF([.AA24] = &quot;-&quot;; &quot;-&quot;; VLOOKUP([.AA24];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25] = &quot;&quot;; &quot;&quot;; IF([.AA25] = &quot;-&quot;; &quot;-&quot;; VLOOKUP([.AA25];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26] = &quot;&quot;; &quot;&quot;; IF([.AA26] = &quot;-&quot;; &quot;-&quot;; VLOOKUP([.AA26];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27] = &quot;&quot;; &quot;&quot;; IF([.AA27] = &quot;-&quot;; &quot;-&quot;; VLOOKUP([.AA27];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28] = &quot;&quot;; &quot;&quot;; IF([.AA28] = &quot;-&quot;; &quot;-&quot;; VLOOKUP([.AA28];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29] = &quot;&quot;; &quot;&quot;; IF([.AA29] = &quot;-&quot;; &quot;-&quot;; VLOOKUP([.AA29];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30] = &quot;&quot;; &quot;&quot;; IF([.AA30] = &quot;-&quot;; &quot;-&quot;; VLOOKUP([.AA30];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31] = &quot;&quot;; &quot;&quot;; IF([.AA31] = &quot;-&quot;; &quot;-&quot;; VLOOKUP([.AA31];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32] = &quot;&quot;; &quot;&quot;; IF([.AA32] = &quot;-&quot;; &quot;-&quot;; VLOOKUP([.AA32];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33] = &quot;&quot;; &quot;&quot;; IF([.AA33] = &quot;-&quot;; &quot;-&quot;; VLOOKUP([.AA33];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34] = &quot;&quot;; &quot;&quot;; IF([.AA34] = &quot;-&quot;; &quot;-&quot;; VLOOKUP([.AA34];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35] = &quot;&quot;; &quot;&quot;; IF([.AA35] = &quot;-&quot;; &quot;-&quot;; VLOOKUP([.AA35];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36] = &quot;&quot;; &quot;&quot;; IF([.AA36] = &quot;-&quot;; &quot;-&quot;; VLOOKUP([.AA36];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37] = &quot;&quot;; &quot;&quot;; IF([.AA37] = &quot;-&quot;; &quot;-&quot;; VLOOKUP([.AA37];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38] = &quot;&quot;; &quot;&quot;; IF([.AA38] = &quot;-&quot;; &quot;-&quot;; VLOOKUP([.AA38];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39] = &quot;&quot;; &quot;&quot;; IF([.AA39] = &quot;-&quot;; &quot;-&quot;; VLOOKUP([.AA39];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40] = &quot;&quot;; &quot;&quot;; IF([.AA40] = &quot;-&quot;; &quot;-&quot;; VLOOKUP([.AA40];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41] = &quot;&quot;; &quot;&quot;; IF([.AA41] = &quot;-&quot;; &quot;-&quot;; VLOOKUP([.AA41];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42] = &quot;&quot;; &quot;&quot;; IF([.AA42] = &quot;-&quot;; &quot;-&quot;; VLOOKUP([.AA42];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43] = &quot;&quot;; &quot;&quot;; IF([.AA43] = &quot;-&quot;; &quot;-&quot;; VLOOKUP([.AA43];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44] = &quot;&quot;; &quot;&quot;; IF([.AA44] = &quot;-&quot;; &quot;-&quot;; VLOOKUP([.AA44];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45] = &quot;&quot;; &quot;&quot;; IF([.AA45] = &quot;-&quot;; &quot;-&quot;; VLOOKUP([.AA45];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46] = &quot;&quot;; &quot;&quot;; IF([.AA46] = &quot;-&quot;; &quot;-&quot;; VLOOKUP([.AA46];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47] = &quot;&quot;; &quot;&quot;; IF([.AA47] = &quot;-&quot;; &quot;-&quot;; VLOOKUP([.AA47];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48] = &quot;&quot;; &quot;&quot;; IF([.AA48] = &quot;-&quot;; &quot;-&quot;; VLOOKUP([.AA48];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49] = &quot;&quot;; &quot;&quot;; IF([.AA49] = &quot;-&quot;; &quot;-&quot;; VLOOKUP([.AA49];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50] = &quot;&quot;; &quot;&quot;; IF([.AA50] = &quot;-&quot;; &quot;-&quot;; VLOOKUP([.AA50];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51] = &quot;&quot;; &quot;&quot;; IF([.AA51] = &quot;-&quot;; &quot;-&quot;; VLOOKUP([.AA51];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52] = &quot;&quot;; &quot;&quot;; IF([.AA52] = &quot;-&quot;; &quot;-&quot;; VLOOKUP([.AA52];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53] = &quot;&quot;; &quot;&quot;; IF([.AA53] = &quot;-&quot;; &quot;-&quot;; VLOOKUP([.AA53];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54] = &quot;&quot;; &quot;&quot;; IF([.AA54] = &quot;-&quot;; &quot;-&quot;; VLOOKUP([.AA54];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55] = &quot;&quot;; &quot;&quot;; IF([.AA55] = &quot;-&quot;; &quot;-&quot;; VLOOKUP([.AA55];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56] = &quot;&quot;; &quot;&quot;; IF([.AA56] = &quot;-&quot;; &quot;-&quot;; VLOOKUP([.AA56];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57] = &quot;&quot;; &quot;&quot;; IF([.AA57] = &quot;-&quot;; &quot;-&quot;; VLOOKUP([.AA57];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58] = &quot;&quot;; &quot;&quot;; IF([.AA58] = &quot;-&quot;; &quot;-&quot;; VLOOKUP([.AA58];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59] = &quot;&quot;; &quot;&quot;; IF([.AA59] = &quot;-&quot;; &quot;-&quot;; VLOOKUP([.AA59];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60] = &quot;&quot;; &quot;&quot;; IF([.AA60] = &quot;-&quot;; &quot;-&quot;; VLOOKUP([.AA60];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61] = &quot;&quot;; &quot;&quot;; IF([.AA61] = &quot;-&quot;; &quot;-&quot;; VLOOKUP([.AA61];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62] = &quot;&quot;; &quot;&quot;; IF([.AA62] = &quot;-&quot;; &quot;-&quot;; VLOOKUP([.AA62];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63] = &quot;&quot;; &quot;&quot;; IF([.AA63] = &quot;-&quot;; &quot;-&quot;; VLOOKUP([.AA63];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64] = &quot;&quot;; &quot;&quot;; IF([.AA64] = &quot;-&quot;; &quot;-&quot;; VLOOKUP([.AA64];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65] = &quot;&quot;; &quot;&quot;; IF([.AA65] = &quot;-&quot;; &quot;-&quot;; VLOOKUP([.AA65];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66] = &quot;&quot;; &quot;&quot;; IF([.AA66] = &quot;-&quot;; &quot;-&quot;; VLOOKUP([.AA66];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67] = &quot;&quot;; &quot;&quot;; IF([.AA67] = &quot;-&quot;; &quot;-&quot;; VLOOKUP([.AA67];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68] = &quot;&quot;; &quot;&quot;; IF([.AA68] = &quot;-&quot;; &quot;-&quot;; VLOOKUP([.AA68];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69] = &quot;&quot;; &quot;&quot;; IF([.AA69] = &quot;-&quot;; &quot;-&quot;; VLOOKUP([.AA69];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70] = &quot;&quot;; &quot;&quot;; IF([.AA70] = &quot;-&quot;; &quot;-&quot;; VLOOKUP([.AA70];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71] = &quot;&quot;; &quot;&quot;; IF([.AA71] = &quot;-&quot;; &quot;-&quot;; VLOOKUP([.AA71];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72] = &quot;&quot;; &quot;&quot;; IF([.AA72] = &quot;-&quot;; &quot;-&quot;; VLOOKUP([.AA72];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73] = &quot;&quot;; &quot;&quot;; IF([.AA73] = &quot;-&quot;; &quot;-&quot;; VLOOKUP([.AA73];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74] = &quot;&quot;; &quot;&quot;; IF([.AA74] = &quot;-&quot;; &quot;-&quot;; VLOOKUP([.AA74];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75] = &quot;&quot;; &quot;&quot;; IF([.AA75] = &quot;-&quot;; &quot;-&quot;; VLOOKUP([.AA75];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76] = &quot;&quot;; &quot;&quot;; IF([.AA76] = &quot;-&quot;; &quot;-&quot;; VLOOKUP([.AA76];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77] = &quot;&quot;; &quot;&quot;; IF([.AA77] = &quot;-&quot;; &quot;-&quot;; VLOOKUP([.AA77];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78] = &quot;&quot;; &quot;&quot;; IF([.AA78] = &quot;-&quot;; &quot;-&quot;; VLOOKUP([.AA78];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79] = &quot;&quot;; &quot;&quot;; IF([.AA79] = &quot;-&quot;; &quot;-&quot;; VLOOKUP([.AA79];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80] = &quot;&quot;; &quot;&quot;; IF([.AA80] = &quot;-&quot;; &quot;-&quot;; VLOOKUP([.AA80];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81] = &quot;&quot;; &quot;&quot;; IF([.AA81] = &quot;-&quot;; &quot;-&quot;; VLOOKUP([.AA81];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82] = &quot;&quot;; &quot;&quot;; IF([.AA82] = &quot;-&quot;; &quot;-&quot;; VLOOKUP([.AA82];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83] = &quot;&quot;; &quot;&quot;; IF([.AA83] = &quot;-&quot;; &quot;-&quot;; VLOOKUP([.AA83]; [.$A$2:.$B$1048576]; 2; 0)))">
            <text:p/>
          </table:table-cell>
          <table:table-cell table:number-columns-repeated="980"/>
        </table:table-row>
        <table:table-row table:style-name="ro1">
          <table:table-cell table:number-columns-repeated="26"/>
          <table:table-cell table:content-validation-name="val1"/>
          <table:table-cell table:style-name="ce7" table:formula="of:=IF([.AA84] = &quot;&quot;; &quot;&quot;; IF([.AA84] = &quot;-&quot;; &quot;-&quot;; VLOOKUP([.AA84]; [.$A$2:.$B$1048576]; 2; 0)))">
            <text:p/>
          </table:table-cell>
          <table:table-cell table:number-columns-repeated="980"/>
        </table:table-row>
        <table:table-row table:style-name="ro1">
          <table:table-cell table:number-columns-repeated="26"/>
          <table:table-cell table:content-validation-name="val1"/>
          <table:table-cell table:style-name="ce7" table:formula="of:=IF([.AA85] = &quot;&quot;; &quot;&quot;; IF([.AA85] = &quot;-&quot;; &quot;-&quot;; VLOOKUP([.AA85]; [.$A$2:.$B$1048576]; 2; 0)))">
            <text:p/>
          </table:table-cell>
          <table:table-cell table:number-columns-repeated="980"/>
        </table:table-row>
        <table:table-row table:style-name="ro1">
          <table:table-cell table:number-columns-repeated="26"/>
          <table:table-cell table:content-validation-name="val1"/>
          <table:table-cell table:style-name="ce7" table:formula="of:=IF([.AA86] = &quot;&quot;; &quot;&quot;; IF([.AA86] = &quot;-&quot;; &quot;-&quot;; VLOOKUP([.AA86]; [.$A$2:.$B$1048576]; 2; 0)))">
            <text:p/>
          </table:table-cell>
          <table:table-cell table:number-columns-repeated="980"/>
        </table:table-row>
        <table:table-row table:style-name="ro1">
          <table:table-cell table:number-columns-repeated="26"/>
          <table:table-cell table:content-validation-name="val1"/>
          <table:table-cell table:style-name="ce7" table:formula="of:=IF([.AA87] = &quot;&quot;; &quot;&quot;; IF([.AA87] = &quot;-&quot;; &quot;-&quot;; VLOOKUP([.AA87]; [.$A$2:.$B$1048576]; 2; 0)))">
            <text:p/>
          </table:table-cell>
          <table:table-cell table:number-columns-repeated="980"/>
        </table:table-row>
        <table:table-row table:style-name="ro1">
          <table:table-cell table:number-columns-repeated="26"/>
          <table:table-cell table:content-validation-name="val1"/>
          <table:table-cell table:style-name="ce7" table:formula="of:=IF([.AA88] = &quot;&quot;; &quot;&quot;; IF([.AA88] = &quot;-&quot;; &quot;-&quot;; VLOOKUP([.AA88]; [.$A$2:.$B$1048576]; 2; 0)))">
            <text:p/>
          </table:table-cell>
          <table:table-cell table:number-columns-repeated="980"/>
        </table:table-row>
        <table:table-row table:style-name="ro1">
          <table:table-cell table:number-columns-repeated="26"/>
          <table:table-cell table:content-validation-name="val1"/>
          <table:table-cell table:style-name="ce7" table:formula="of:=IF([.AA89] = &quot;&quot;; &quot;&quot;; IF([.AA89] = &quot;-&quot;; &quot;-&quot;; VLOOKUP([.AA89]; [.$A$2:.$B$1048576]; 2; 0)))">
            <text:p/>
          </table:table-cell>
          <table:table-cell table:number-columns-repeated="980"/>
        </table:table-row>
        <table:table-row table:style-name="ro1">
          <table:table-cell table:number-columns-repeated="26"/>
          <table:table-cell table:content-validation-name="val1"/>
          <table:table-cell table:style-name="ce7" table:formula="of:=IF([.AA90] = &quot;&quot;; &quot;&quot;; IF([.AA90] = &quot;-&quot;; &quot;-&quot;; VLOOKUP([.AA90]; [.$A$2:.$B$1048576]; 2; 0)))">
            <text:p/>
          </table:table-cell>
          <table:table-cell table:number-columns-repeated="980"/>
        </table:table-row>
        <table:table-row table:style-name="ro1">
          <table:table-cell table:number-columns-repeated="26"/>
          <table:table-cell table:content-validation-name="val1"/>
          <table:table-cell table:style-name="ce7" table:formula="of:=IF([.AA91] = &quot;&quot;; &quot;&quot;; IF([.AA91] = &quot;-&quot;; &quot;-&quot;; VLOOKUP([.AA91]; [.$A$2:.$B$1048576]; 2; 0)))">
            <text:p/>
          </table:table-cell>
          <table:table-cell table:number-columns-repeated="980"/>
        </table:table-row>
        <table:table-row table:style-name="ro1">
          <table:table-cell table:number-columns-repeated="26"/>
          <table:table-cell table:content-validation-name="val1"/>
          <table:table-cell table:style-name="ce7" table:formula="of:=IF([.AA92] = &quot;&quot;; &quot;&quot;; IF([.AA92] = &quot;-&quot;; &quot;-&quot;; VLOOKUP([.AA92]; [.$A$2:.$B$1048576]; 2; 0)))">
            <text:p/>
          </table:table-cell>
          <table:table-cell table:number-columns-repeated="980"/>
        </table:table-row>
        <table:table-row table:style-name="ro1">
          <table:table-cell table:number-columns-repeated="26"/>
          <table:table-cell table:content-validation-name="val1"/>
          <table:table-cell table:style-name="ce7" table:formula="of:=IF([.AA93] = &quot;&quot;; &quot;&quot;; IF([.AA93] = &quot;-&quot;; &quot;-&quot;; VLOOKUP([.AA93]; [.$A$2:.$B$1048576]; 2; 0)))">
            <text:p/>
          </table:table-cell>
          <table:table-cell table:number-columns-repeated="980"/>
        </table:table-row>
        <table:table-row table:style-name="ro1">
          <table:table-cell table:number-columns-repeated="26"/>
          <table:table-cell table:content-validation-name="val1"/>
          <table:table-cell table:style-name="ce7" table:formula="of:=IF([.AA94] = &quot;&quot;; &quot;&quot;; IF([.AA94] = &quot;-&quot;; &quot;-&quot;; VLOOKUP([.AA94]; [.$A$2:.$B$1048576]; 2; 0)))">
            <text:p/>
          </table:table-cell>
          <table:table-cell table:number-columns-repeated="980"/>
        </table:table-row>
        <table:table-row table:style-name="ro1">
          <table:table-cell table:number-columns-repeated="26"/>
          <table:table-cell table:content-validation-name="val1"/>
          <table:table-cell table:style-name="ce7" table:formula="of:=IF([.AA95] = &quot;&quot;; &quot;&quot;; IF([.AA95] = &quot;-&quot;; &quot;-&quot;; VLOOKUP([.AA95]; [.$A$2:.$B$1048576]; 2; 0)))">
            <text:p/>
          </table:table-cell>
          <table:table-cell table:number-columns-repeated="980"/>
        </table:table-row>
        <table:table-row table:style-name="ro1">
          <table:table-cell table:number-columns-repeated="26"/>
          <table:table-cell table:content-validation-name="val1"/>
          <table:table-cell table:style-name="ce7" table:formula="of:=IF([.AA96] = &quot;&quot;; &quot;&quot;; IF([.AA96] = &quot;-&quot;; &quot;-&quot;; VLOOKUP([.AA96]; [.$A$2:.$B$1048576]; 2; 0)))">
            <text:p/>
          </table:table-cell>
          <table:table-cell table:number-columns-repeated="980"/>
        </table:table-row>
        <table:table-row table:style-name="ro1">
          <table:table-cell table:number-columns-repeated="26"/>
          <table:table-cell table:content-validation-name="val1"/>
          <table:table-cell table:style-name="ce7" table:formula="of:=IF([.AA97] = &quot;&quot;; &quot;&quot;; IF([.AA97] = &quot;-&quot;; &quot;-&quot;; VLOOKUP([.AA97]; [.$A$2:.$B$1048576]; 2; 0)))">
            <text:p/>
          </table:table-cell>
          <table:table-cell table:number-columns-repeated="980"/>
        </table:table-row>
        <table:table-row table:style-name="ro1">
          <table:table-cell table:number-columns-repeated="26"/>
          <table:table-cell table:content-validation-name="val1"/>
          <table:table-cell table:style-name="ce7" table:formula="of:=IF([.AA98] = &quot;&quot;; &quot;&quot;; IF([.AA98] = &quot;-&quot;; &quot;-&quot;; VLOOKUP([.AA98]; [.$A$2:.$B$1048576]; 2; 0)))">
            <text:p/>
          </table:table-cell>
          <table:table-cell table:number-columns-repeated="980"/>
        </table:table-row>
        <table:table-row table:style-name="ro1">
          <table:table-cell table:number-columns-repeated="26"/>
          <table:table-cell table:content-validation-name="val1"/>
          <table:table-cell table:style-name="ce7" table:formula="of:=IF([.AA99] = &quot;&quot;; &quot;&quot;; IF([.AA99] = &quot;-&quot;; &quot;-&quot;; VLOOKUP([.AA99]; [.$A$2:.$B$1048576]; 2; 0)))">
            <text:p/>
          </table:table-cell>
          <table:table-cell table:number-columns-repeated="980"/>
        </table:table-row>
        <table:table-row table:style-name="ro1">
          <table:table-cell table:number-columns-repeated="26"/>
          <table:table-cell table:content-validation-name="val1"/>
          <table:table-cell table:style-name="ce7" table:formula="of:=IF([.AA100] = &quot;&quot;; &quot;&quot;; IF([.AA100] = &quot;-&quot;; &quot;-&quot;; VLOOKUP([.AA100]; [.$A$2:.$B$1048576]; 2; 0)))">
            <text:p/>
          </table:table-cell>
          <table:table-cell table:number-columns-repeated="980"/>
        </table:table-row>
        <table:table-row table:style-name="ro1">
          <table:table-cell table:number-columns-repeated="26"/>
          <table:table-cell table:content-validation-name="val1"/>
          <table:table-cell table:style-name="ce7" table:formula="of:=IF([.AA101] = &quot;&quot;; &quot;&quot;; IF([.AA101] = &quot;-&quot;; &quot;-&quot;; VLOOKUP([.AA101]; [.$A$2:.$B$1048576]; 2; 0)))">
            <text:p/>
          </table:table-cell>
          <table:table-cell table:number-columns-repeated="980"/>
        </table:table-row>
        <table:table-row table:style-name="ro1">
          <table:table-cell table:number-columns-repeated="26"/>
          <table:table-cell table:content-validation-name="val1"/>
          <table:table-cell table:style-name="ce7" table:formula="of:=IF([.AA102] = &quot;&quot;; &quot;&quot;; IF([.AA102] = &quot;-&quot;; &quot;-&quot;; VLOOKUP([.AA102]; [.$A$2:.$B$1048576]; 2; 0)))">
            <text:p/>
          </table:table-cell>
          <table:table-cell table:number-columns-repeated="980"/>
        </table:table-row>
        <table:table-row table:style-name="ro1">
          <table:table-cell table:number-columns-repeated="26"/>
          <table:table-cell table:content-validation-name="val1"/>
          <table:table-cell table:style-name="ce7" table:formula="of:=IF([.AA103] = &quot;&quot;; &quot;&quot;; IF([.AA103] = &quot;-&quot;; &quot;-&quot;; VLOOKUP([.AA103]; [.$A$2:.$B$1048576]; 2; 0)))">
            <text:p/>
          </table:table-cell>
          <table:table-cell table:number-columns-repeated="980"/>
        </table:table-row>
        <table:table-row table:style-name="ro1">
          <table:table-cell table:number-columns-repeated="26"/>
          <table:table-cell table:content-validation-name="val1"/>
          <table:table-cell table:style-name="ce7" table:formula="of:=IF([.AA104] = &quot;&quot;; &quot;&quot;; IF([.AA104] = &quot;-&quot;; &quot;-&quot;; VLOOKUP([.AA104]; [.$A$2:.$B$1048576]; 2; 0)))">
            <text:p/>
          </table:table-cell>
          <table:table-cell table:number-columns-repeated="980"/>
        </table:table-row>
        <table:table-row table:style-name="ro1">
          <table:table-cell table:number-columns-repeated="26"/>
          <table:table-cell table:content-validation-name="val1"/>
          <table:table-cell table:style-name="ce7" table:formula="of:=IF([.AA105] = &quot;&quot;; &quot;&quot;; IF([.AA105] = &quot;-&quot;; &quot;-&quot;; VLOOKUP([.AA105]; [.$A$2:.$B$1048576]; 2; 0)))">
            <text:p/>
          </table:table-cell>
          <table:table-cell table:number-columns-repeated="980"/>
        </table:table-row>
        <table:table-row table:style-name="ro1">
          <table:table-cell table:number-columns-repeated="26"/>
          <table:table-cell table:content-validation-name="val1"/>
          <table:table-cell table:style-name="ce7" table:formula="of:=IF([.AA106] = &quot;&quot;; &quot;&quot;; IF([.AA106] = &quot;-&quot;; &quot;-&quot;; VLOOKUP([.AA106]; [.$A$2:.$B$1048576]; 2; 0)))">
            <text:p/>
          </table:table-cell>
          <table:table-cell table:number-columns-repeated="980"/>
        </table:table-row>
        <table:table-row table:style-name="ro1">
          <table:table-cell table:number-columns-repeated="26"/>
          <table:table-cell table:content-validation-name="val1"/>
          <table:table-cell table:style-name="ce7" table:formula="of:=IF([.AA107] = &quot;&quot;; &quot;&quot;; IF([.AA107] = &quot;-&quot;; &quot;-&quot;; VLOOKUP([.AA107]; [.$A$2:.$B$1048576]; 2; 0)))">
            <text:p/>
          </table:table-cell>
          <table:table-cell table:number-columns-repeated="980"/>
        </table:table-row>
        <table:table-row table:style-name="ro1">
          <table:table-cell table:number-columns-repeated="26"/>
          <table:table-cell table:content-validation-name="val1"/>
          <table:table-cell table:style-name="ce7" table:formula="of:=IF([.AA108] = &quot;&quot;; &quot;&quot;; IF([.AA108] = &quot;-&quot;; &quot;-&quot;; VLOOKUP([.AA108]; [.$A$2:.$B$1048576]; 2; 0)))">
            <text:p/>
          </table:table-cell>
          <table:table-cell table:number-columns-repeated="980"/>
        </table:table-row>
        <table:table-row table:style-name="ro1">
          <table:table-cell table:number-columns-repeated="26"/>
          <table:table-cell table:content-validation-name="val1"/>
          <table:table-cell table:style-name="ce7" table:formula="of:=IF([.AA109] = &quot;&quot;; &quot;&quot;; IF([.AA109] = &quot;-&quot;; &quot;-&quot;; VLOOKUP([.AA109]; [.$A$2:.$B$1048576]; 2; 0)))">
            <text:p/>
          </table:table-cell>
          <table:table-cell table:number-columns-repeated="980"/>
        </table:table-row>
        <table:table-row table:style-name="ro1">
          <table:table-cell table:number-columns-repeated="26"/>
          <table:table-cell table:content-validation-name="val1"/>
          <table:table-cell table:style-name="ce7" table:formula="of:=IF([.AA110] = &quot;&quot;; &quot;&quot;; IF([.AA110] = &quot;-&quot;; &quot;-&quot;; VLOOKUP([.AA110]; [.$A$2:.$B$1048576]; 2; 0)))">
            <text:p/>
          </table:table-cell>
          <table:table-cell table:number-columns-repeated="980"/>
        </table:table-row>
        <table:table-row table:style-name="ro1">
          <table:table-cell table:number-columns-repeated="26"/>
          <table:table-cell table:content-validation-name="val1"/>
          <table:table-cell table:style-name="ce7" table:formula="of:=IF([.AA111] = &quot;&quot;; &quot;&quot;; IF([.AA111] = &quot;-&quot;; &quot;-&quot;; VLOOKUP([.AA111]; [.$A$2:.$B$1048576]; 2; 0)))">
            <text:p/>
          </table:table-cell>
          <table:table-cell table:number-columns-repeated="980"/>
        </table:table-row>
        <table:table-row table:style-name="ro1">
          <table:table-cell table:number-columns-repeated="26"/>
          <table:table-cell table:content-validation-name="val1"/>
          <table:table-cell table:style-name="ce7" table:formula="of:=IF([.AA112] = &quot;&quot;; &quot;&quot;; IF([.AA112] = &quot;-&quot;; &quot;-&quot;; VLOOKUP([.AA112]; [.$A$2:.$B$1048576]; 2; 0)))">
            <text:p/>
          </table:table-cell>
          <table:table-cell table:number-columns-repeated="980"/>
        </table:table-row>
        <table:table-row table:style-name="ro1">
          <table:table-cell table:number-columns-repeated="26"/>
          <table:table-cell table:content-validation-name="val1"/>
          <table:table-cell table:style-name="ce7" table:formula="of:=IF([.AA113] = &quot;&quot;; &quot;&quot;; IF([.AA113] = &quot;-&quot;; &quot;-&quot;; VLOOKUP([.AA113]; [.$A$2:.$B$1048576]; 2; 0)))">
            <text:p/>
          </table:table-cell>
          <table:table-cell table:number-columns-repeated="980"/>
        </table:table-row>
        <table:table-row table:style-name="ro1">
          <table:table-cell table:number-columns-repeated="26"/>
          <table:table-cell table:content-validation-name="val1"/>
          <table:table-cell table:style-name="ce7" table:formula="of:=IF([.AA114] = &quot;&quot;; &quot;&quot;; IF([.AA114] = &quot;-&quot;; &quot;-&quot;; VLOOKUP([.AA114]; [.$A$2:.$B$1048576]; 2; 0)))">
            <text:p/>
          </table:table-cell>
          <table:table-cell table:number-columns-repeated="980"/>
        </table:table-row>
        <table:table-row table:style-name="ro1">
          <table:table-cell table:number-columns-repeated="26"/>
          <table:table-cell table:content-validation-name="val1"/>
          <table:table-cell table:style-name="ce7" table:formula="of:=IF([.AA115] = &quot;&quot;; &quot;&quot;; IF([.AA115] = &quot;-&quot;; &quot;-&quot;; VLOOKUP([.AA115]; [.$A$2:.$B$1048576]; 2; 0)))">
            <text:p/>
          </table:table-cell>
          <table:table-cell table:number-columns-repeated="980"/>
        </table:table-row>
        <table:table-row table:style-name="ro1">
          <table:table-cell table:number-columns-repeated="26"/>
          <table:table-cell table:content-validation-name="val1"/>
          <table:table-cell table:style-name="ce7" table:formula="of:=IF([.AA116] = &quot;&quot;; &quot;&quot;; IF([.AA116] = &quot;-&quot;; &quot;-&quot;; VLOOKUP([.AA116]; [.$A$2:.$B$1048576]; 2; 0)))">
            <text:p/>
          </table:table-cell>
          <table:table-cell table:number-columns-repeated="980"/>
        </table:table-row>
        <table:table-row table:style-name="ro1">
          <table:table-cell table:number-columns-repeated="26"/>
          <table:table-cell table:content-validation-name="val1"/>
          <table:table-cell table:style-name="ce7" table:formula="of:=IF([.AA117] = &quot;&quot;; &quot;&quot;; IF([.AA117] = &quot;-&quot;; &quot;-&quot;; VLOOKUP([.AA117]; [.$A$2:.$B$1048576]; 2; 0)))">
            <text:p/>
          </table:table-cell>
          <table:table-cell table:number-columns-repeated="980"/>
        </table:table-row>
        <table:table-row table:style-name="ro1">
          <table:table-cell table:number-columns-repeated="26"/>
          <table:table-cell table:content-validation-name="val1"/>
          <table:table-cell table:style-name="ce7" table:formula="of:=IF([.AA118] = &quot;&quot;; &quot;&quot;; IF([.AA118] = &quot;-&quot;; &quot;-&quot;; VLOOKUP([.AA118]; [.$A$2:.$B$1048576]; 2; 0)))">
            <text:p/>
          </table:table-cell>
          <table:table-cell table:number-columns-repeated="980"/>
        </table:table-row>
        <table:table-row table:style-name="ro1">
          <table:table-cell table:number-columns-repeated="26"/>
          <table:table-cell table:content-validation-name="val1"/>
          <table:table-cell table:style-name="ce7" table:formula="of:=IF([.AA119] = &quot;&quot;; &quot;&quot;; IF([.AA119] = &quot;-&quot;; &quot;-&quot;; VLOOKUP([.AA119]; [.$A$2:.$B$1048576]; 2; 0)))">
            <text:p/>
          </table:table-cell>
          <table:table-cell table:number-columns-repeated="980"/>
        </table:table-row>
        <table:table-row table:style-name="ro1">
          <table:table-cell table:number-columns-repeated="26"/>
          <table:table-cell table:content-validation-name="val1"/>
          <table:table-cell table:style-name="ce7" table:formula="of:=IF([.AA120] = &quot;&quot;; &quot;&quot;; IF([.AA120] = &quot;-&quot;; &quot;-&quot;; VLOOKUP([.AA120]; [.$A$2:.$B$1048576]; 2; 0)))">
            <text:p/>
          </table:table-cell>
          <table:table-cell table:number-columns-repeated="980"/>
        </table:table-row>
        <table:table-row table:style-name="ro1">
          <table:table-cell table:number-columns-repeated="26"/>
          <table:table-cell table:content-validation-name="val1"/>
          <table:table-cell table:style-name="ce7" table:formula="of:=IF([.AA121] = &quot;&quot;; &quot;&quot;; IF([.AA121] = &quot;-&quot;; &quot;-&quot;; VLOOKUP([.AA121]; [.$A$2:.$B$1048576]; 2; 0)))">
            <text:p/>
          </table:table-cell>
          <table:table-cell table:number-columns-repeated="980"/>
        </table:table-row>
        <table:table-row table:style-name="ro1">
          <table:table-cell table:number-columns-repeated="26"/>
          <table:table-cell table:content-validation-name="val1"/>
          <table:table-cell table:style-name="ce7" table:formula="of:=IF([.AA122] = &quot;&quot;; &quot;&quot;; IF([.AA122] = &quot;-&quot;; &quot;-&quot;; VLOOKUP([.AA122]; [.$A$2:.$B$1048576]; 2; 0)))">
            <text:p/>
          </table:table-cell>
          <table:table-cell table:number-columns-repeated="980"/>
        </table:table-row>
        <table:table-row table:style-name="ro1">
          <table:table-cell table:number-columns-repeated="26"/>
          <table:table-cell table:content-validation-name="val1"/>
          <table:table-cell table:style-name="ce7" table:formula="of:=IF([.AA123] = &quot;&quot;; &quot;&quot;; IF([.AA123] = &quot;-&quot;; &quot;-&quot;; VLOOKUP([.AA123]; [.$A$2:.$B$1048576]; 2; 0)))">
            <text:p/>
          </table:table-cell>
          <table:table-cell table:number-columns-repeated="980"/>
        </table:table-row>
        <table:table-row table:style-name="ro1">
          <table:table-cell table:number-columns-repeated="26"/>
          <table:table-cell table:content-validation-name="val1"/>
          <table:table-cell table:style-name="ce7" table:formula="of:=IF([.AA124] = &quot;&quot;; &quot;&quot;; IF([.AA124] = &quot;-&quot;; &quot;-&quot;; VLOOKUP([.AA124]; [.$A$2:.$B$1048576]; 2; 0)))">
            <text:p/>
          </table:table-cell>
          <table:table-cell table:number-columns-repeated="980"/>
        </table:table-row>
        <table:table-row table:style-name="ro1">
          <table:table-cell table:number-columns-repeated="26"/>
          <table:table-cell table:content-validation-name="val1"/>
          <table:table-cell table:style-name="ce7" table:formula="of:=IF([.AA125] = &quot;&quot;; &quot;&quot;; IF([.AA125] = &quot;-&quot;; &quot;-&quot;; VLOOKUP([.AA125]; [.$A$2:.$B$1048576]; 2; 0)))">
            <text:p/>
          </table:table-cell>
          <table:table-cell table:number-columns-repeated="980"/>
        </table:table-row>
        <table:table-row table:style-name="ro1">
          <table:table-cell table:number-columns-repeated="26"/>
          <table:table-cell table:content-validation-name="val1"/>
          <table:table-cell table:style-name="ce7" table:formula="of:=IF([.AA126] = &quot;&quot;; &quot;&quot;; IF([.AA126] = &quot;-&quot;; &quot;-&quot;; VLOOKUP([.AA126]; [.$A$2:.$B$1048576]; 2; 0)))">
            <text:p/>
          </table:table-cell>
          <table:table-cell table:number-columns-repeated="980"/>
        </table:table-row>
        <table:table-row table:style-name="ro1">
          <table:table-cell table:number-columns-repeated="26"/>
          <table:table-cell table:content-validation-name="val1"/>
          <table:table-cell table:style-name="ce7" table:formula="of:=IF([.AA127] = &quot;&quot;; &quot;&quot;; IF([.AA127] = &quot;-&quot;; &quot;-&quot;; VLOOKUP([.AA127]; [.$A$2:.$B$1048576]; 2; 0)))">
            <text:p/>
          </table:table-cell>
          <table:table-cell table:number-columns-repeated="980"/>
        </table:table-row>
        <table:table-row table:style-name="ro1">
          <table:table-cell table:number-columns-repeated="26"/>
          <table:table-cell table:content-validation-name="val1"/>
          <table:table-cell table:style-name="ce7" table:formula="of:=IF([.AA128] = &quot;&quot;; &quot;&quot;; IF([.AA128] = &quot;-&quot;; &quot;-&quot;; VLOOKUP([.AA128]; [.$A$2:.$B$1048576]; 2; 0)))">
            <text:p/>
          </table:table-cell>
          <table:table-cell table:number-columns-repeated="980"/>
        </table:table-row>
        <table:table-row table:style-name="ro1">
          <table:table-cell table:number-columns-repeated="26"/>
          <table:table-cell table:content-validation-name="val1"/>
          <table:table-cell table:style-name="ce7" table:formula="of:=IF([.AA129] = &quot;&quot;; &quot;&quot;; IF([.AA129] = &quot;-&quot;; &quot;-&quot;; VLOOKUP([.AA129]; [.$A$2:.$B$1048576]; 2; 0)))">
            <text:p/>
          </table:table-cell>
          <table:table-cell table:number-columns-repeated="980"/>
        </table:table-row>
        <table:table-row table:style-name="ro1">
          <table:table-cell table:number-columns-repeated="26"/>
          <table:table-cell table:content-validation-name="val1"/>
          <table:table-cell table:style-name="ce7" table:formula="of:=IF([.AA130] = &quot;&quot;; &quot;&quot;; IF([.AA130] = &quot;-&quot;; &quot;-&quot;; VLOOKUP([.AA130]; [.$A$2:.$B$1048576]; 2; 0)))">
            <text:p/>
          </table:table-cell>
          <table:table-cell table:number-columns-repeated="980"/>
        </table:table-row>
        <table:table-row table:style-name="ro1">
          <table:table-cell table:number-columns-repeated="26"/>
          <table:table-cell table:content-validation-name="val1"/>
          <table:table-cell table:style-name="ce7" table:formula="of:=IF([.AA131] = &quot;&quot;; &quot;&quot;; IF([.AA131] = &quot;-&quot;; &quot;-&quot;; VLOOKUP([.AA131]; [.$A$2:.$B$1048576]; 2; 0)))">
            <text:p/>
          </table:table-cell>
          <table:table-cell table:number-columns-repeated="980"/>
        </table:table-row>
        <table:table-row table:style-name="ro1">
          <table:table-cell table:number-columns-repeated="26"/>
          <table:table-cell table:content-validation-name="val1"/>
          <table:table-cell table:style-name="ce7" table:formula="of:=IF([.AA132] = &quot;&quot;; &quot;&quot;; IF([.AA132] = &quot;-&quot;; &quot;-&quot;; VLOOKUP([.AA132]; [.$A$2:.$B$1048576]; 2; 0)))">
            <text:p/>
          </table:table-cell>
          <table:table-cell table:number-columns-repeated="980"/>
        </table:table-row>
        <table:table-row table:style-name="ro1">
          <table:table-cell table:number-columns-repeated="26"/>
          <table:table-cell table:content-validation-name="val1"/>
          <table:table-cell table:style-name="ce7" table:formula="of:=IF([.AA133] = &quot;&quot;; &quot;&quot;; IF([.AA133] = &quot;-&quot;; &quot;-&quot;; VLOOKUP([.AA133]; [.$A$2:.$B$1048576]; 2; 0)))">
            <text:p/>
          </table:table-cell>
          <table:table-cell table:number-columns-repeated="980"/>
        </table:table-row>
        <table:table-row table:style-name="ro1">
          <table:table-cell table:number-columns-repeated="26"/>
          <table:table-cell table:content-validation-name="val1"/>
          <table:table-cell table:style-name="ce7" table:formula="of:=IF([.AA134] = &quot;&quot;; &quot;&quot;; IF([.AA134] = &quot;-&quot;; &quot;-&quot;; VLOOKUP([.AA134]; [.$A$2:.$B$1048576]; 2; 0)))">
            <text:p/>
          </table:table-cell>
          <table:table-cell table:number-columns-repeated="980"/>
        </table:table-row>
        <table:table-row table:style-name="ro1">
          <table:table-cell table:number-columns-repeated="26"/>
          <table:table-cell table:content-validation-name="val1"/>
          <table:table-cell table:style-name="ce7" table:formula="of:=IF([.AA135] = &quot;&quot;; &quot;&quot;; IF([.AA135] = &quot;-&quot;; &quot;-&quot;; VLOOKUP([.AA135]; [.$A$2:.$B$1048576]; 2; 0)))">
            <text:p/>
          </table:table-cell>
          <table:table-cell table:number-columns-repeated="980"/>
        </table:table-row>
        <table:table-row table:style-name="ro1">
          <table:table-cell table:number-columns-repeated="26"/>
          <table:table-cell table:content-validation-name="val1"/>
          <table:table-cell table:style-name="ce7" table:formula="of:=IF([.AA136] = &quot;&quot;; &quot;&quot;; IF([.AA136] = &quot;-&quot;; &quot;-&quot;; VLOOKUP([.AA136]; [.$A$2:.$B$1048576]; 2; 0)))">
            <text:p/>
          </table:table-cell>
          <table:table-cell table:number-columns-repeated="980"/>
        </table:table-row>
        <table:table-row table:style-name="ro1">
          <table:table-cell table:number-columns-repeated="26"/>
          <table:table-cell table:content-validation-name="val1"/>
          <table:table-cell table:style-name="ce7" table:formula="of:=IF([.AA137] = &quot;&quot;; &quot;&quot;; IF([.AA137] = &quot;-&quot;; &quot;-&quot;; VLOOKUP([.AA137]; [.$A$2:.$B$1048576]; 2; 0)))">
            <text:p/>
          </table:table-cell>
          <table:table-cell table:number-columns-repeated="980"/>
        </table:table-row>
        <table:table-row table:style-name="ro1">
          <table:table-cell table:number-columns-repeated="26"/>
          <table:table-cell table:content-validation-name="val1"/>
          <table:table-cell table:style-name="ce7" table:formula="of:=IF([.AA138] = &quot;&quot;; &quot;&quot;; IF([.AA138] = &quot;-&quot;; &quot;-&quot;; VLOOKUP([.AA138]; [.$A$2:.$B$1048576]; 2; 0)))">
            <text:p/>
          </table:table-cell>
          <table:table-cell table:number-columns-repeated="980"/>
        </table:table-row>
        <table:table-row table:style-name="ro1">
          <table:table-cell table:number-columns-repeated="26"/>
          <table:table-cell table:content-validation-name="val1"/>
          <table:table-cell table:style-name="ce7" table:formula="of:=IF([.AA139] = &quot;&quot;; &quot;&quot;; IF([.AA139] = &quot;-&quot;; &quot;-&quot;; VLOOKUP([.AA139]; [.$A$2:.$B$1048576]; 2; 0)))">
            <text:p/>
          </table:table-cell>
          <table:table-cell table:number-columns-repeated="980"/>
        </table:table-row>
        <table:table-row table:style-name="ro1">
          <table:table-cell table:number-columns-repeated="26"/>
          <table:table-cell table:content-validation-name="val1"/>
          <table:table-cell table:style-name="ce7" table:formula="of:=IF([.AA140] = &quot;&quot;; &quot;&quot;; IF([.AA140] = &quot;-&quot;; &quot;-&quot;; VLOOKUP([.AA140]; [.$A$2:.$B$1048576]; 2; 0)))">
            <text:p/>
          </table:table-cell>
          <table:table-cell table:number-columns-repeated="980"/>
        </table:table-row>
        <table:table-row table:style-name="ro1">
          <table:table-cell table:number-columns-repeated="26"/>
          <table:table-cell table:content-validation-name="val1"/>
          <table:table-cell table:style-name="ce7" table:formula="of:=IF([.AA141] = &quot;&quot;; &quot;&quot;; IF([.AA141] = &quot;-&quot;; &quot;-&quot;; VLOOKUP([.AA141]; [.$A$2:.$B$1048576]; 2; 0)))">
            <text:p/>
          </table:table-cell>
          <table:table-cell table:number-columns-repeated="980"/>
        </table:table-row>
        <table:table-row table:style-name="ro1">
          <table:table-cell table:number-columns-repeated="26"/>
          <table:table-cell table:content-validation-name="val1"/>
          <table:table-cell table:style-name="ce7" table:formula="of:=IF([.AA142] = &quot;&quot;; &quot;&quot;; IF([.AA142] = &quot;-&quot;; &quot;-&quot;; VLOOKUP([.AA142]; [.$A$2:.$B$1048576]; 2; 0)))">
            <text:p/>
          </table:table-cell>
          <table:table-cell table:number-columns-repeated="980"/>
        </table:table-row>
        <table:table-row table:style-name="ro1">
          <table:table-cell table:number-columns-repeated="26"/>
          <table:table-cell table:content-validation-name="val1"/>
          <table:table-cell table:style-name="ce7" table:formula="of:=IF([.AA143] = &quot;&quot;; &quot;&quot;; IF([.AA143] = &quot;-&quot;; &quot;-&quot;; VLOOKUP([.AA143]; [.$A$2:.$B$1048576]; 2; 0)))">
            <text:p/>
          </table:table-cell>
          <table:table-cell table:number-columns-repeated="980"/>
        </table:table-row>
        <table:table-row table:style-name="ro1">
          <table:table-cell table:number-columns-repeated="26"/>
          <table:table-cell table:content-validation-name="val1"/>
          <table:table-cell table:style-name="ce7" table:formula="of:=IF([.AA144] = &quot;&quot;; &quot;&quot;; IF([.AA144] = &quot;-&quot;; &quot;-&quot;; VLOOKUP([.AA144]; [.$A$2:.$B$1048576]; 2; 0)))">
            <text:p/>
          </table:table-cell>
          <table:table-cell table:number-columns-repeated="980"/>
        </table:table-row>
        <table:table-row table:style-name="ro1">
          <table:table-cell table:number-columns-repeated="26"/>
          <table:table-cell table:content-validation-name="val1"/>
          <table:table-cell table:style-name="ce7" table:formula="of:=IF([.AA145] = &quot;&quot;; &quot;&quot;; IF([.AA145] = &quot;-&quot;; &quot;-&quot;; VLOOKUP([.AA145]; [.$A$2:.$B$1048576]; 2; 0)))">
            <text:p/>
          </table:table-cell>
          <table:table-cell table:number-columns-repeated="980"/>
        </table:table-row>
        <table:table-row table:style-name="ro1">
          <table:table-cell table:number-columns-repeated="26"/>
          <table:table-cell table:content-validation-name="val1"/>
          <table:table-cell table:style-name="ce7" table:formula="of:=IF([.AA146] = &quot;&quot;; &quot;&quot;; IF([.AA146] = &quot;-&quot;; &quot;-&quot;; VLOOKUP([.AA146]; [.$A$2:.$B$1048576]; 2; 0)))">
            <text:p/>
          </table:table-cell>
          <table:table-cell table:number-columns-repeated="980"/>
        </table:table-row>
        <table:table-row table:style-name="ro1">
          <table:table-cell table:number-columns-repeated="26"/>
          <table:table-cell table:content-validation-name="val1"/>
          <table:table-cell table:style-name="ce7" table:formula="of:=IF([.AA147] = &quot;&quot;; &quot;&quot;; IF([.AA147] = &quot;-&quot;; &quot;-&quot;; VLOOKUP([.AA147]; [.$A$2:.$B$1048576]; 2; 0)))">
            <text:p/>
          </table:table-cell>
          <table:table-cell table:number-columns-repeated="980"/>
        </table:table-row>
        <table:table-row table:style-name="ro1">
          <table:table-cell table:number-columns-repeated="26"/>
          <table:table-cell table:content-validation-name="val1"/>
          <table:table-cell table:style-name="ce7" table:formula="of:=IF([.AA148] = &quot;&quot;; &quot;&quot;; IF([.AA148] = &quot;-&quot;; &quot;-&quot;; VLOOKUP([.AA148]; [.$A$2:.$B$1048576]; 2; 0)))">
            <text:p/>
          </table:table-cell>
          <table:table-cell table:number-columns-repeated="980"/>
        </table:table-row>
        <table:table-row table:style-name="ro1">
          <table:table-cell table:number-columns-repeated="26"/>
          <table:table-cell table:content-validation-name="val1"/>
          <table:table-cell table:style-name="ce7" table:formula="of:=IF([.AA149] = &quot;&quot;; &quot;&quot;; IF([.AA149] = &quot;-&quot;; &quot;-&quot;; VLOOKUP([.AA149]; [.$A$2:.$B$1048576]; 2; 0)))">
            <text:p/>
          </table:table-cell>
          <table:table-cell table:number-columns-repeated="980"/>
        </table:table-row>
        <table:table-row table:style-name="ro1">
          <table:table-cell table:number-columns-repeated="26"/>
          <table:table-cell table:content-validation-name="val1"/>
          <table:table-cell table:style-name="ce7" table:formula="of:=IF([.AA150] = &quot;&quot;; &quot;&quot;; IF([.AA150] = &quot;-&quot;; &quot;-&quot;; VLOOKUP([.AA150]; [.$A$2:.$B$1048576]; 2; 0)))">
            <text:p/>
          </table:table-cell>
          <table:table-cell table:number-columns-repeated="980"/>
        </table:table-row>
        <table:table-row table:style-name="ro1">
          <table:table-cell table:number-columns-repeated="26"/>
          <table:table-cell table:content-validation-name="val1"/>
          <table:table-cell table:style-name="ce7" table:formula="of:=IF([.AA151] = &quot;&quot;; &quot;&quot;; IF([.AA151] = &quot;-&quot;; &quot;-&quot;; VLOOKUP([.AA151]; [.$A$2:.$B$1048576]; 2; 0)))">
            <text:p/>
          </table:table-cell>
          <table:table-cell table:number-columns-repeated="980"/>
        </table:table-row>
        <table:table-row table:style-name="ro1">
          <table:table-cell table:number-columns-repeated="26"/>
          <table:table-cell table:content-validation-name="val1"/>
          <table:table-cell table:style-name="ce7" table:formula="of:=IF([.AA152] = &quot;&quot;; &quot;&quot;; IF([.AA152] = &quot;-&quot;; &quot;-&quot;; VLOOKUP([.AA152]; [.$A$2:.$B$1048576]; 2; 0)))">
            <text:p/>
          </table:table-cell>
          <table:table-cell table:number-columns-repeated="980"/>
        </table:table-row>
        <table:table-row table:style-name="ro1">
          <table:table-cell table:number-columns-repeated="26"/>
          <table:table-cell table:content-validation-name="val1"/>
          <table:table-cell table:style-name="ce7" table:formula="of:=IF([.AA153] = &quot;&quot;; &quot;&quot;; IF([.AA153] = &quot;-&quot;; &quot;-&quot;; VLOOKUP([.AA153]; [.$A$2:.$B$1048576]; 2; 0)))">
            <text:p/>
          </table:table-cell>
          <table:table-cell table:number-columns-repeated="980"/>
        </table:table-row>
        <table:table-row table:style-name="ro1">
          <table:table-cell table:number-columns-repeated="26"/>
          <table:table-cell table:content-validation-name="val1"/>
          <table:table-cell table:style-name="ce7" table:formula="of:=IF([.AA154] = &quot;&quot;; &quot;&quot;; IF([.AA154] = &quot;-&quot;; &quot;-&quot;; VLOOKUP([.AA154]; [.$A$2:.$B$1048576]; 2; 0)))">
            <text:p/>
          </table:table-cell>
          <table:table-cell table:number-columns-repeated="980"/>
        </table:table-row>
        <table:table-row table:style-name="ro1">
          <table:table-cell table:number-columns-repeated="26"/>
          <table:table-cell table:content-validation-name="val1"/>
          <table:table-cell table:style-name="ce7" table:formula="of:=IF([.AA155] = &quot;&quot;; &quot;&quot;; IF([.AA155] = &quot;-&quot;; &quot;-&quot;; VLOOKUP([.AA155]; [.$A$2:.$B$1048576]; 2; 0)))">
            <text:p/>
          </table:table-cell>
          <table:table-cell table:number-columns-repeated="980"/>
        </table:table-row>
        <table:table-row table:style-name="ro1">
          <table:table-cell table:number-columns-repeated="26"/>
          <table:table-cell table:content-validation-name="val1"/>
          <table:table-cell table:style-name="ce7" table:formula="of:=IF([.AA156] = &quot;&quot;; &quot;&quot;; IF([.AA156] = &quot;-&quot;; &quot;-&quot;; VLOOKUP([.AA156]; [.$A$2:.$B$1048576]; 2; 0)))">
            <text:p/>
          </table:table-cell>
          <table:table-cell table:number-columns-repeated="980"/>
        </table:table-row>
        <table:table-row table:style-name="ro1">
          <table:table-cell table:number-columns-repeated="26"/>
          <table:table-cell table:content-validation-name="val1"/>
          <table:table-cell table:style-name="ce7" table:formula="of:=IF([.AA157] = &quot;&quot;; &quot;&quot;; IF([.AA157] = &quot;-&quot;; &quot;-&quot;; VLOOKUP([.AA157]; [.$A$2:.$B$1048576]; 2; 0)))">
            <text:p/>
          </table:table-cell>
          <table:table-cell table:number-columns-repeated="980"/>
        </table:table-row>
        <table:table-row table:style-name="ro1">
          <table:table-cell table:number-columns-repeated="26"/>
          <table:table-cell table:content-validation-name="val1"/>
          <table:table-cell table:style-name="ce7" table:formula="of:=IF([.AA158] = &quot;&quot;; &quot;&quot;; IF([.AA158] = &quot;-&quot;; &quot;-&quot;; VLOOKUP([.AA158]; [.$A$2:.$B$1048576]; 2; 0)))">
            <text:p/>
          </table:table-cell>
          <table:table-cell table:number-columns-repeated="980"/>
        </table:table-row>
        <table:table-row table:style-name="ro1">
          <table:table-cell table:number-columns-repeated="26"/>
          <table:table-cell table:content-validation-name="val1"/>
          <table:table-cell table:style-name="ce7" table:formula="of:=IF([.AA159] = &quot;&quot;; &quot;&quot;; IF([.AA159] = &quot;-&quot;; &quot;-&quot;; VLOOKUP([.AA159]; [.$A$2:.$B$1048576]; 2; 0)))">
            <text:p/>
          </table:table-cell>
          <table:table-cell table:number-columns-repeated="980"/>
        </table:table-row>
        <table:table-row table:style-name="ro1">
          <table:table-cell table:number-columns-repeated="26"/>
          <table:table-cell table:content-validation-name="val1"/>
          <table:table-cell table:style-name="ce7" table:formula="of:=IF([.AA160] = &quot;&quot;; &quot;&quot;; IF([.AA160] = &quot;-&quot;; &quot;-&quot;; VLOOKUP([.AA160]; [.$A$2:.$B$1048576]; 2; 0)))">
            <text:p/>
          </table:table-cell>
          <table:table-cell table:number-columns-repeated="980"/>
        </table:table-row>
        <table:table-row table:style-name="ro1">
          <table:table-cell table:number-columns-repeated="26"/>
          <table:table-cell table:content-validation-name="val1"/>
          <table:table-cell table:style-name="ce7" table:formula="of:=IF([.AA161] = &quot;&quot;; &quot;&quot;; IF([.AA161] = &quot;-&quot;; &quot;-&quot;; VLOOKUP([.AA161]; [.$A$2:.$B$1048576]; 2; 0)))">
            <text:p/>
          </table:table-cell>
          <table:table-cell table:number-columns-repeated="980"/>
        </table:table-row>
        <table:table-row table:style-name="ro1">
          <table:table-cell table:number-columns-repeated="26"/>
          <table:table-cell table:content-validation-name="val1"/>
          <table:table-cell table:style-name="ce7" table:formula="of:=IF([.AA162] = &quot;&quot;; &quot;&quot;; IF([.AA162] = &quot;-&quot;; &quot;-&quot;; VLOOKUP([.AA162]; [.$A$2:.$B$1048576]; 2; 0)))">
            <text:p/>
          </table:table-cell>
          <table:table-cell table:number-columns-repeated="980"/>
        </table:table-row>
        <table:table-row table:style-name="ro1">
          <table:table-cell table:number-columns-repeated="26"/>
          <table:table-cell table:content-validation-name="val1"/>
          <table:table-cell table:style-name="ce7" table:formula="of:=IF([.AA163] = &quot;&quot;; &quot;&quot;; IF([.AA163] = &quot;-&quot;; &quot;-&quot;; VLOOKUP([.AA163]; [.$A$2:.$B$1048576]; 2; 0)))">
            <text:p/>
          </table:table-cell>
          <table:table-cell table:number-columns-repeated="980"/>
        </table:table-row>
        <table:table-row table:style-name="ro1">
          <table:table-cell table:number-columns-repeated="26"/>
          <table:table-cell table:content-validation-name="val1"/>
          <table:table-cell table:style-name="ce7" table:formula="of:=IF([.AA164] = &quot;&quot;; &quot;&quot;; IF([.AA164] = &quot;-&quot;; &quot;-&quot;; VLOOKUP([.AA164]; [.$A$2:.$B$1048576]; 2; 0)))">
            <text:p/>
          </table:table-cell>
          <table:table-cell table:number-columns-repeated="980"/>
        </table:table-row>
        <table:table-row table:style-name="ro1">
          <table:table-cell table:number-columns-repeated="26"/>
          <table:table-cell table:content-validation-name="val1"/>
          <table:table-cell table:style-name="ce7" table:formula="of:=IF([.AA165] = &quot;&quot;; &quot;&quot;; IF([.AA165] = &quot;-&quot;; &quot;-&quot;; VLOOKUP([.AA165]; [.$A$2:.$B$1048576]; 2; 0)))">
            <text:p/>
          </table:table-cell>
          <table:table-cell table:number-columns-repeated="980"/>
        </table:table-row>
        <table:table-row table:style-name="ro1">
          <table:table-cell table:number-columns-repeated="26"/>
          <table:table-cell table:content-validation-name="val1"/>
          <table:table-cell table:style-name="ce7" table:formula="of:=IF([.AA166] = &quot;&quot;; &quot;&quot;; IF([.AA166] = &quot;-&quot;; &quot;-&quot;; VLOOKUP([.AA166]; [.$A$2:.$B$1048576]; 2; 0)))">
            <text:p/>
          </table:table-cell>
          <table:table-cell table:number-columns-repeated="980"/>
        </table:table-row>
        <table:table-row table:style-name="ro1">
          <table:table-cell table:number-columns-repeated="26"/>
          <table:table-cell table:content-validation-name="val1"/>
          <table:table-cell table:style-name="ce7" table:formula="of:=IF([.AA167] = &quot;&quot;; &quot;&quot;; IF([.AA167] = &quot;-&quot;; &quot;-&quot;; VLOOKUP([.AA167]; [.$A$2:.$B$1048576]; 2; 0)))">
            <text:p/>
          </table:table-cell>
          <table:table-cell table:number-columns-repeated="980"/>
        </table:table-row>
        <table:table-row table:style-name="ro1">
          <table:table-cell table:number-columns-repeated="26"/>
          <table:table-cell table:content-validation-name="val1"/>
          <table:table-cell table:style-name="ce7" table:formula="of:=IF([.AA168] = &quot;&quot;; &quot;&quot;; IF([.AA168] = &quot;-&quot;; &quot;-&quot;; VLOOKUP([.AA168]; [.$A$2:.$B$1048576]; 2; 0)))">
            <text:p/>
          </table:table-cell>
          <table:table-cell table:number-columns-repeated="980"/>
        </table:table-row>
        <table:table-row table:style-name="ro1">
          <table:table-cell table:number-columns-repeated="26"/>
          <table:table-cell table:content-validation-name="val1"/>
          <table:table-cell table:style-name="ce7" table:formula="of:=IF([.AA169] = &quot;&quot;; &quot;&quot;; IF([.AA169] = &quot;-&quot;; &quot;-&quot;; VLOOKUP([.AA169]; [.$A$2:.$B$1048576]; 2; 0)))">
            <text:p/>
          </table:table-cell>
          <table:table-cell table:number-columns-repeated="980"/>
        </table:table-row>
        <table:table-row table:style-name="ro1">
          <table:table-cell table:number-columns-repeated="26"/>
          <table:table-cell table:content-validation-name="val1"/>
          <table:table-cell table:style-name="ce7" table:formula="of:=IF([.AA170] = &quot;&quot;; &quot;&quot;; IF([.AA170] = &quot;-&quot;; &quot;-&quot;; VLOOKUP([.AA170]; [.$A$2:.$B$1048576]; 2; 0)))">
            <text:p/>
          </table:table-cell>
          <table:table-cell table:number-columns-repeated="980"/>
        </table:table-row>
        <table:table-row table:style-name="ro1">
          <table:table-cell table:number-columns-repeated="26"/>
          <table:table-cell table:content-validation-name="val1"/>
          <table:table-cell table:style-name="ce7" table:formula="of:=IF([.AA171] = &quot;&quot;; &quot;&quot;; IF([.AA171] = &quot;-&quot;; &quot;-&quot;; VLOOKUP([.AA171]; [.$A$2:.$B$1048576]; 2; 0)))">
            <text:p/>
          </table:table-cell>
          <table:table-cell table:number-columns-repeated="980"/>
        </table:table-row>
        <table:table-row table:style-name="ro1">
          <table:table-cell table:number-columns-repeated="26"/>
          <table:table-cell table:content-validation-name="val1"/>
          <table:table-cell table:style-name="ce7" table:formula="of:=IF([.AA172] = &quot;&quot;; &quot;&quot;; IF([.AA172] = &quot;-&quot;; &quot;-&quot;; VLOOKUP([.AA172]; [.$A$2:.$B$1048576]; 2; 0)))">
            <text:p/>
          </table:table-cell>
          <table:table-cell table:number-columns-repeated="980"/>
        </table:table-row>
        <table:table-row table:style-name="ro1">
          <table:table-cell table:number-columns-repeated="26"/>
          <table:table-cell table:content-validation-name="val1"/>
          <table:table-cell table:style-name="ce7" table:formula="of:=IF([.AA173] = &quot;&quot;; &quot;&quot;; IF([.AA173] = &quot;-&quot;; &quot;-&quot;; VLOOKUP([.AA173]; [.$A$2:.$B$1048576]; 2; 0)))">
            <text:p/>
          </table:table-cell>
          <table:table-cell table:number-columns-repeated="980"/>
        </table:table-row>
        <table:table-row table:style-name="ro1">
          <table:table-cell table:number-columns-repeated="26"/>
          <table:table-cell table:content-validation-name="val1"/>
          <table:table-cell table:style-name="ce7" table:formula="of:=IF([.AA174] = &quot;&quot;; &quot;&quot;; IF([.AA174] = &quot;-&quot;; &quot;-&quot;; VLOOKUP([.AA174]; [.$A$2:.$B$1048576]; 2; 0)))">
            <text:p/>
          </table:table-cell>
          <table:table-cell table:number-columns-repeated="980"/>
        </table:table-row>
        <table:table-row table:style-name="ro1">
          <table:table-cell table:number-columns-repeated="26"/>
          <table:table-cell table:content-validation-name="val1"/>
          <table:table-cell table:style-name="ce7" table:formula="of:=IF([.AA175] = &quot;&quot;; &quot;&quot;; IF([.AA175] = &quot;-&quot;; &quot;-&quot;; VLOOKUP([.AA175]; [.$A$2:.$B$1048576]; 2; 0)))">
            <text:p/>
          </table:table-cell>
          <table:table-cell table:number-columns-repeated="980"/>
        </table:table-row>
        <table:table-row table:style-name="ro1">
          <table:table-cell table:number-columns-repeated="26"/>
          <table:table-cell table:content-validation-name="val1"/>
          <table:table-cell table:style-name="ce7" table:formula="of:=IF([.AA176] = &quot;&quot;; &quot;&quot;; IF([.AA176] = &quot;-&quot;; &quot;-&quot;; VLOOKUP([.AA176]; [.$A$2:.$B$1048576]; 2; 0)))">
            <text:p/>
          </table:table-cell>
          <table:table-cell table:number-columns-repeated="980"/>
        </table:table-row>
        <table:table-row table:style-name="ro1">
          <table:table-cell table:number-columns-repeated="26"/>
          <table:table-cell table:content-validation-name="val1"/>
          <table:table-cell table:style-name="ce7" table:formula="of:=IF([.AA177] = &quot;&quot;; &quot;&quot;; IF([.AA177] = &quot;-&quot;; &quot;-&quot;; VLOOKUP([.AA177]; [.$A$2:.$B$1048576]; 2; 0)))">
            <text:p/>
          </table:table-cell>
          <table:table-cell table:number-columns-repeated="980"/>
        </table:table-row>
        <table:table-row table:style-name="ro1">
          <table:table-cell table:number-columns-repeated="26"/>
          <table:table-cell table:content-validation-name="val1"/>
          <table:table-cell table:style-name="ce7" table:formula="of:=IF([.AA178] = &quot;&quot;; &quot;&quot;; IF([.AA178] = &quot;-&quot;; &quot;-&quot;; VLOOKUP([.AA178]; [.$A$2:.$B$1048576]; 2; 0)))">
            <text:p/>
          </table:table-cell>
          <table:table-cell table:number-columns-repeated="980"/>
        </table:table-row>
        <table:table-row table:style-name="ro1">
          <table:table-cell table:number-columns-repeated="26"/>
          <table:table-cell table:content-validation-name="val1"/>
          <table:table-cell table:style-name="ce7" table:formula="of:=IF([.AA179] = &quot;&quot;; &quot;&quot;; IF([.AA179] = &quot;-&quot;; &quot;-&quot;; VLOOKUP([.AA179]; [.$A$2:.$B$1048576]; 2; 0)))">
            <text:p/>
          </table:table-cell>
          <table:table-cell table:number-columns-repeated="980"/>
        </table:table-row>
        <table:table-row table:style-name="ro1">
          <table:table-cell table:number-columns-repeated="26"/>
          <table:table-cell table:content-validation-name="val1"/>
          <table:table-cell table:style-name="ce7" table:formula="of:=IF([.AA180] = &quot;&quot;; &quot;&quot;; IF([.AA180] = &quot;-&quot;; &quot;-&quot;; VLOOKUP([.AA180]; [.$A$2:.$B$1048576]; 2; 0)))">
            <text:p/>
          </table:table-cell>
          <table:table-cell table:number-columns-repeated="980"/>
        </table:table-row>
        <table:table-row table:style-name="ro1">
          <table:table-cell table:number-columns-repeated="26"/>
          <table:table-cell table:content-validation-name="val1"/>
          <table:table-cell table:style-name="ce7" table:formula="of:=IF([.AA181] = &quot;&quot;; &quot;&quot;; IF([.AA181] = &quot;-&quot;; &quot;-&quot;; VLOOKUP([.AA181]; [.$A$2:.$B$1048576]; 2; 0)))">
            <text:p/>
          </table:table-cell>
          <table:table-cell table:number-columns-repeated="980"/>
        </table:table-row>
        <table:table-row table:style-name="ro1">
          <table:table-cell table:number-columns-repeated="26"/>
          <table:table-cell table:content-validation-name="val1"/>
          <table:table-cell table:style-name="ce7" table:formula="of:=IF([.AA182] = &quot;&quot;; &quot;&quot;; IF([.AA182] = &quot;-&quot;; &quot;-&quot;; VLOOKUP([.AA182]; [.$A$2:.$B$1048576]; 2; 0)))">
            <text:p/>
          </table:table-cell>
          <table:table-cell table:number-columns-repeated="980"/>
        </table:table-row>
        <table:table-row table:style-name="ro1">
          <table:table-cell table:number-columns-repeated="26"/>
          <table:table-cell table:content-validation-name="val1"/>
          <table:table-cell table:style-name="ce7" table:formula="of:=IF([.AA183] = &quot;&quot;; &quot;&quot;; IF([.AA183] = &quot;-&quot;; &quot;-&quot;; VLOOKUP([.AA183]; [.$A$2:.$B$1048576]; 2; 0)))">
            <text:p/>
          </table:table-cell>
          <table:table-cell table:number-columns-repeated="980"/>
        </table:table-row>
        <table:table-row table:style-name="ro1">
          <table:table-cell table:number-columns-repeated="26"/>
          <table:table-cell table:content-validation-name="val1"/>
          <table:table-cell table:style-name="ce7" table:formula="of:=IF([.AA184] = &quot;&quot;; &quot;&quot;; IF([.AA184] = &quot;-&quot;; &quot;-&quot;; VLOOKUP([.AA184]; [.$A$2:.$B$1048576]; 2; 0)))">
            <text:p/>
          </table:table-cell>
          <table:table-cell table:number-columns-repeated="980"/>
        </table:table-row>
        <table:table-row table:style-name="ro1">
          <table:table-cell table:number-columns-repeated="26"/>
          <table:table-cell table:content-validation-name="val1"/>
          <table:table-cell table:style-name="ce7" table:formula="of:=IF([.AA185] = &quot;&quot;; &quot;&quot;; IF([.AA185] = &quot;-&quot;; &quot;-&quot;; VLOOKUP([.AA185]; [.$A$2:.$B$1048576]; 2; 0)))">
            <text:p/>
          </table:table-cell>
          <table:table-cell table:number-columns-repeated="980"/>
        </table:table-row>
        <table:table-row table:style-name="ro1">
          <table:table-cell table:number-columns-repeated="26"/>
          <table:table-cell table:content-validation-name="val1"/>
          <table:table-cell table:style-name="ce7" table:formula="of:=IF([.AA186] = &quot;&quot;; &quot;&quot;; IF([.AA186] = &quot;-&quot;; &quot;-&quot;; VLOOKUP([.AA186]; [.$A$2:.$B$1048576]; 2; 0)))">
            <text:p/>
          </table:table-cell>
          <table:table-cell table:number-columns-repeated="980"/>
        </table:table-row>
        <table:table-row table:style-name="ro1">
          <table:table-cell table:number-columns-repeated="26"/>
          <table:table-cell table:content-validation-name="val1"/>
          <table:table-cell table:style-name="ce7" table:formula="of:=IF([.AA187] = &quot;&quot;; &quot;&quot;; IF([.AA187] = &quot;-&quot;; &quot;-&quot;; VLOOKUP([.AA187]; [.$A$2:.$B$1048576]; 2; 0)))">
            <text:p/>
          </table:table-cell>
          <table:table-cell table:number-columns-repeated="980"/>
        </table:table-row>
        <table:table-row table:style-name="ro1">
          <table:table-cell table:number-columns-repeated="26"/>
          <table:table-cell table:content-validation-name="val1"/>
          <table:table-cell table:style-name="ce7" table:formula="of:=IF([.AA188] = &quot;&quot;; &quot;&quot;; IF([.AA188] = &quot;-&quot;; &quot;-&quot;; VLOOKUP([.AA188]; [.$A$2:.$B$1048576]; 2; 0)))">
            <text:p/>
          </table:table-cell>
          <table:table-cell table:number-columns-repeated="980"/>
        </table:table-row>
        <table:table-row table:style-name="ro1">
          <table:table-cell table:number-columns-repeated="26"/>
          <table:table-cell table:content-validation-name="val1"/>
          <table:table-cell table:style-name="ce7" table:formula="of:=IF([.AA189] = &quot;&quot;; &quot;&quot;; IF([.AA189] = &quot;-&quot;; &quot;-&quot;; VLOOKUP([.AA189]; [.$A$2:.$B$1048576]; 2; 0)))">
            <text:p/>
          </table:table-cell>
          <table:table-cell table:number-columns-repeated="980"/>
        </table:table-row>
        <table:table-row table:style-name="ro1">
          <table:table-cell table:number-columns-repeated="26"/>
          <table:table-cell table:content-validation-name="val1"/>
          <table:table-cell table:style-name="ce7" table:formula="of:=IF([.AA190] = &quot;&quot;; &quot;&quot;; IF([.AA190] = &quot;-&quot;; &quot;-&quot;; VLOOKUP([.AA190]; [.$A$2:.$B$1048576]; 2; 0)))">
            <text:p/>
          </table:table-cell>
          <table:table-cell table:number-columns-repeated="980"/>
        </table:table-row>
        <table:table-row table:style-name="ro1">
          <table:table-cell table:number-columns-repeated="26"/>
          <table:table-cell table:content-validation-name="val1"/>
          <table:table-cell table:style-name="ce7" table:formula="of:=IF([.AA191] = &quot;&quot;; &quot;&quot;; IF([.AA191] = &quot;-&quot;; &quot;-&quot;; VLOOKUP([.AA191]; [.$A$2:.$B$1048576]; 2; 0)))">
            <text:p/>
          </table:table-cell>
          <table:table-cell table:number-columns-repeated="980"/>
        </table:table-row>
        <table:table-row table:style-name="ro1">
          <table:table-cell table:number-columns-repeated="26"/>
          <table:table-cell table:content-validation-name="val1"/>
          <table:table-cell table:style-name="ce7" table:formula="of:=IF([.AA192] = &quot;&quot;; &quot;&quot;; IF([.AA192] = &quot;-&quot;; &quot;-&quot;; VLOOKUP([.AA192]; [.$A$2:.$B$1048576]; 2; 0)))">
            <text:p/>
          </table:table-cell>
          <table:table-cell table:number-columns-repeated="980"/>
        </table:table-row>
        <table:table-row table:style-name="ro1">
          <table:table-cell table:number-columns-repeated="26"/>
          <table:table-cell table:content-validation-name="val1"/>
          <table:table-cell table:style-name="ce7" table:formula="of:=IF([.AA193] = &quot;&quot;; &quot;&quot;; IF([.AA193] = &quot;-&quot;; &quot;-&quot;; VLOOKUP([.AA193]; [.$A$2:.$B$1048576]; 2; 0)))">
            <text:p/>
          </table:table-cell>
          <table:table-cell table:number-columns-repeated="980"/>
        </table:table-row>
        <table:table-row table:style-name="ro1">
          <table:table-cell table:number-columns-repeated="26"/>
          <table:table-cell table:content-validation-name="val1"/>
          <table:table-cell table:style-name="ce7" table:formula="of:=IF([.AA194] = &quot;&quot;; &quot;&quot;; IF([.AA194] = &quot;-&quot;; &quot;-&quot;; VLOOKUP([.AA194]; [.$A$2:.$B$1048576]; 2; 0)))">
            <text:p/>
          </table:table-cell>
          <table:table-cell table:number-columns-repeated="980"/>
        </table:table-row>
        <table:table-row table:style-name="ro1">
          <table:table-cell table:number-columns-repeated="26"/>
          <table:table-cell table:content-validation-name="val1"/>
          <table:table-cell table:style-name="ce7" table:formula="of:=IF([.AA195] = &quot;&quot;; &quot;&quot;; IF([.AA195] = &quot;-&quot;; &quot;-&quot;; VLOOKUP([.AA195]; [.$A$2:.$B$1048576]; 2; 0)))">
            <text:p/>
          </table:table-cell>
          <table:table-cell table:number-columns-repeated="980"/>
        </table:table-row>
        <table:table-row table:style-name="ro1">
          <table:table-cell table:number-columns-repeated="26"/>
          <table:table-cell table:content-validation-name="val1"/>
          <table:table-cell table:style-name="ce7" table:formula="of:=IF([.AA196] = &quot;&quot;; &quot;&quot;; IF([.AA196] = &quot;-&quot;; &quot;-&quot;; VLOOKUP([.AA196]; [.$A$2:.$B$1048576]; 2; 0)))">
            <text:p/>
          </table:table-cell>
          <table:table-cell table:number-columns-repeated="980"/>
        </table:table-row>
        <table:table-row table:style-name="ro1">
          <table:table-cell table:number-columns-repeated="26"/>
          <table:table-cell table:content-validation-name="val1"/>
          <table:table-cell table:style-name="ce7" table:formula="of:=IF([.AA197] = &quot;&quot;; &quot;&quot;; IF([.AA197] = &quot;-&quot;; &quot;-&quot;; VLOOKUP([.AA197]; [.$A$2:.$B$1048576]; 2; 0)))">
            <text:p/>
          </table:table-cell>
          <table:table-cell table:number-columns-repeated="980"/>
        </table:table-row>
        <table:table-row table:style-name="ro1">
          <table:table-cell table:number-columns-repeated="26"/>
          <table:table-cell table:content-validation-name="val1"/>
          <table:table-cell table:style-name="ce7" table:formula="of:=IF([.AA198] = &quot;&quot;; &quot;&quot;; IF([.AA198] = &quot;-&quot;; &quot;-&quot;; VLOOKUP([.AA198]; [.$A$2:.$B$1048576]; 2; 0)))">
            <text:p/>
          </table:table-cell>
          <table:table-cell table:number-columns-repeated="980"/>
        </table:table-row>
        <table:table-row table:style-name="ro1">
          <table:table-cell table:number-columns-repeated="26"/>
          <table:table-cell table:content-validation-name="val1"/>
          <table:table-cell table:style-name="ce7" table:formula="of:=IF([.AA199] = &quot;&quot;; &quot;&quot;; IF([.AA199] = &quot;-&quot;; &quot;-&quot;; VLOOKUP([.AA199]; [.$A$2:.$B$1048576]; 2; 0)))">
            <text:p/>
          </table:table-cell>
          <table:table-cell table:number-columns-repeated="980"/>
        </table:table-row>
        <table:table-row table:style-name="ro1">
          <table:table-cell table:number-columns-repeated="26"/>
          <table:table-cell table:content-validation-name="val1"/>
          <table:table-cell table:style-name="ce7" table:formula="of:=IF([.AA200] = &quot;&quot;; &quot;&quot;; IF([.AA200] = &quot;-&quot;; &quot;-&quot;; VLOOKUP([.AA200]; [.$A$2:.$B$1048576]; 2; 0)))">
            <text:p/>
          </table:table-cell>
          <table:table-cell table:number-columns-repeated="980"/>
        </table:table-row>
        <table:table-row table:style-name="ro1">
          <table:table-cell table:number-columns-repeated="26"/>
          <table:table-cell table:content-validation-name="val1"/>
          <table:table-cell table:style-name="ce7" table:formula="of:=IF([.AA201] = &quot;&quot;; &quot;&quot;; IF([.AA201] = &quot;-&quot;; &quot;-&quot;; VLOOKUP([.AA201]; [.$A$2:.$B$1048576]; 2; 0)))">
            <text:p/>
          </table:table-cell>
          <table:table-cell table:number-columns-repeated="980"/>
        </table:table-row>
        <table:table-row table:style-name="ro1">
          <table:table-cell table:number-columns-repeated="26"/>
          <table:table-cell table:content-validation-name="val1"/>
          <table:table-cell table:style-name="ce7" table:formula="of:=IF([.AA202] = &quot;&quot;; &quot;&quot;; IF([.AA202] = &quot;-&quot;; &quot;-&quot;; VLOOKUP([.AA202]; [.$A$2:.$B$1048576]; 2; 0)))">
            <text:p/>
          </table:table-cell>
          <table:table-cell table:number-columns-repeated="980"/>
        </table:table-row>
        <table:table-row table:style-name="ro1">
          <table:table-cell table:number-columns-repeated="26"/>
          <table:table-cell table:content-validation-name="val1"/>
          <table:table-cell table:style-name="ce7" table:formula="of:=IF([.AA203] = &quot;&quot;; &quot;&quot;; IF([.AA203] = &quot;-&quot;; &quot;-&quot;; VLOOKUP([.AA203]; [.$A$2:.$B$1048576]; 2; 0)))">
            <text:p/>
          </table:table-cell>
          <table:table-cell table:number-columns-repeated="980"/>
        </table:table-row>
        <table:table-row table:style-name="ro1">
          <table:table-cell table:number-columns-repeated="26"/>
          <table:table-cell table:content-validation-name="val1"/>
          <table:table-cell table:style-name="ce7" table:formula="of:=IF([.AA204] = &quot;&quot;; &quot;&quot;; IF([.AA204] = &quot;-&quot;; &quot;-&quot;; VLOOKUP([.AA204]; [.$A$2:.$B$1048576]; 2; 0)))">
            <text:p/>
          </table:table-cell>
          <table:table-cell table:number-columns-repeated="980"/>
        </table:table-row>
        <table:table-row table:style-name="ro1">
          <table:table-cell table:number-columns-repeated="26"/>
          <table:table-cell table:content-validation-name="val1"/>
          <table:table-cell table:style-name="ce7" table:formula="of:=IF([.AA205] = &quot;&quot;; &quot;&quot;; IF([.AA205] = &quot;-&quot;; &quot;-&quot;; VLOOKUP([.AA205]; [.$A$2:.$B$1048576]; 2; 0)))">
            <text:p/>
          </table:table-cell>
          <table:table-cell table:number-columns-repeated="980"/>
        </table:table-row>
        <table:table-row table:style-name="ro1">
          <table:table-cell table:number-columns-repeated="26"/>
          <table:table-cell table:content-validation-name="val1"/>
          <table:table-cell table:style-name="ce7" table:formula="of:=IF([.AA206] = &quot;&quot;; &quot;&quot;; IF([.AA206] = &quot;-&quot;; &quot;-&quot;; VLOOKUP([.AA206]; [.$A$2:.$B$1048576]; 2; 0)))">
            <text:p/>
          </table:table-cell>
          <table:table-cell table:number-columns-repeated="980"/>
        </table:table-row>
        <table:table-row table:style-name="ro1">
          <table:table-cell table:number-columns-repeated="26"/>
          <table:table-cell table:content-validation-name="val1"/>
          <table:table-cell table:style-name="ce7" table:formula="of:=IF([.AA207] = &quot;&quot;; &quot;&quot;; IF([.AA207] = &quot;-&quot;; &quot;-&quot;; VLOOKUP([.AA207]; [.$A$2:.$B$1048576]; 2; 0)))">
            <text:p/>
          </table:table-cell>
          <table:table-cell table:number-columns-repeated="980"/>
        </table:table-row>
        <table:table-row table:style-name="ro1">
          <table:table-cell table:number-columns-repeated="26"/>
          <table:table-cell table:content-validation-name="val1"/>
          <table:table-cell table:style-name="ce7" table:formula="of:=IF([.AA208] = &quot;&quot;; &quot;&quot;; IF([.AA208] = &quot;-&quot;; &quot;-&quot;; VLOOKUP([.AA208]; [.$A$2:.$B$1048576]; 2; 0)))">
            <text:p/>
          </table:table-cell>
          <table:table-cell table:number-columns-repeated="980"/>
        </table:table-row>
        <table:table-row table:style-name="ro1">
          <table:table-cell table:number-columns-repeated="26"/>
          <table:table-cell table:content-validation-name="val1"/>
          <table:table-cell table:style-name="ce7" table:formula="of:=IF([.AA209] = &quot;&quot;; &quot;&quot;; IF([.AA209] = &quot;-&quot;; &quot;-&quot;; VLOOKUP([.AA209]; [.$A$2:.$B$1048576]; 2; 0)))">
            <text:p/>
          </table:table-cell>
          <table:table-cell table:number-columns-repeated="980"/>
        </table:table-row>
        <table:table-row table:style-name="ro1">
          <table:table-cell table:number-columns-repeated="26"/>
          <table:table-cell table:content-validation-name="val1"/>
          <table:table-cell table:style-name="ce7" table:formula="of:=IF([.AA210] = &quot;&quot;; &quot;&quot;; IF([.AA210] = &quot;-&quot;; &quot;-&quot;; VLOOKUP([.AA210]; [.$A$2:.$B$1048576]; 2; 0)))">
            <text:p/>
          </table:table-cell>
          <table:table-cell table:number-columns-repeated="980"/>
        </table:table-row>
        <table:table-row table:style-name="ro1">
          <table:table-cell table:number-columns-repeated="26"/>
          <table:table-cell table:content-validation-name="val1"/>
          <table:table-cell table:style-name="ce7" table:formula="of:=IF([.AA211] = &quot;&quot;; &quot;&quot;; IF([.AA211] = &quot;-&quot;; &quot;-&quot;; VLOOKUP([.AA211]; [.$A$2:.$B$1048576]; 2; 0)))">
            <text:p/>
          </table:table-cell>
          <table:table-cell table:number-columns-repeated="980"/>
        </table:table-row>
        <table:table-row table:style-name="ro1">
          <table:table-cell table:number-columns-repeated="26"/>
          <table:table-cell table:content-validation-name="val1"/>
          <table:table-cell table:style-name="ce7" table:formula="of:=IF([.AA212] = &quot;&quot;; &quot;&quot;; IF([.AA212] = &quot;-&quot;; &quot;-&quot;; VLOOKUP([.AA212]; [.$A$2:.$B$1048576]; 2; 0)))">
            <text:p/>
          </table:table-cell>
          <table:table-cell table:number-columns-repeated="980"/>
        </table:table-row>
        <table:table-row table:style-name="ro1">
          <table:table-cell table:number-columns-repeated="26"/>
          <table:table-cell table:content-validation-name="val1"/>
          <table:table-cell table:style-name="ce7" table:formula="of:=IF([.AA213] = &quot;&quot;; &quot;&quot;; IF([.AA213] = &quot;-&quot;; &quot;-&quot;; VLOOKUP([.AA213]; [.$A$2:.$B$1048576]; 2; 0)))">
            <text:p/>
          </table:table-cell>
          <table:table-cell table:number-columns-repeated="980"/>
        </table:table-row>
        <table:table-row table:style-name="ro1">
          <table:table-cell table:number-columns-repeated="26"/>
          <table:table-cell table:content-validation-name="val1"/>
          <table:table-cell table:style-name="ce7" table:formula="of:=IF([.AA214] = &quot;&quot;; &quot;&quot;; IF([.AA214] = &quot;-&quot;; &quot;-&quot;; VLOOKUP([.AA214]; [.$A$2:.$B$1048576]; 2; 0)))">
            <text:p/>
          </table:table-cell>
          <table:table-cell table:number-columns-repeated="980"/>
        </table:table-row>
        <table:table-row table:style-name="ro1">
          <table:table-cell table:number-columns-repeated="26"/>
          <table:table-cell table:content-validation-name="val1"/>
          <table:table-cell table:style-name="ce7" table:formula="of:=IF([.AA215] = &quot;&quot;; &quot;&quot;; IF([.AA215] = &quot;-&quot;; &quot;-&quot;; VLOOKUP([.AA215]; [.$A$2:.$B$1048576]; 2; 0)))">
            <text:p/>
          </table:table-cell>
          <table:table-cell table:number-columns-repeated="980"/>
        </table:table-row>
        <table:table-row table:style-name="ro1">
          <table:table-cell table:number-columns-repeated="26"/>
          <table:table-cell table:content-validation-name="val1"/>
          <table:table-cell table:style-name="ce7" table:formula="of:=IF([.AA216] = &quot;&quot;; &quot;&quot;; IF([.AA216] = &quot;-&quot;; &quot;-&quot;; VLOOKUP([.AA216]; [.$A$2:.$B$1048576]; 2; 0)))">
            <text:p/>
          </table:table-cell>
          <table:table-cell table:number-columns-repeated="980"/>
        </table:table-row>
        <table:table-row table:style-name="ro1">
          <table:table-cell table:number-columns-repeated="26"/>
          <table:table-cell table:content-validation-name="val1"/>
          <table:table-cell table:style-name="ce7" table:formula="of:=IF([.AA217] = &quot;&quot;; &quot;&quot;; IF([.AA217] = &quot;-&quot;; &quot;-&quot;; VLOOKUP([.AA217]; [.$A$2:.$B$1048576]; 2; 0)))">
            <text:p/>
          </table:table-cell>
          <table:table-cell table:number-columns-repeated="980"/>
        </table:table-row>
        <table:table-row table:style-name="ro1">
          <table:table-cell table:number-columns-repeated="26"/>
          <table:table-cell table:content-validation-name="val1"/>
          <table:table-cell table:style-name="ce7" table:formula="of:=IF([.AA218] = &quot;&quot;; &quot;&quot;; IF([.AA218] = &quot;-&quot;; &quot;-&quot;; VLOOKUP([.AA218]; [.$A$2:.$B$1048576]; 2; 0)))">
            <text:p/>
          </table:table-cell>
          <table:table-cell table:number-columns-repeated="980"/>
        </table:table-row>
        <table:table-row table:style-name="ro1">
          <table:table-cell table:number-columns-repeated="26"/>
          <table:table-cell table:content-validation-name="val1"/>
          <table:table-cell table:style-name="ce7" table:formula="of:=IF([.AA219] = &quot;&quot;; &quot;&quot;; IF([.AA219] = &quot;-&quot;; &quot;-&quot;; VLOOKUP([.AA219]; [.$A$2:.$B$1048576]; 2; 0)))">
            <text:p/>
          </table:table-cell>
          <table:table-cell table:number-columns-repeated="980"/>
        </table:table-row>
        <table:table-row table:style-name="ro1">
          <table:table-cell table:number-columns-repeated="26"/>
          <table:table-cell table:content-validation-name="val1"/>
          <table:table-cell table:style-name="ce7" table:formula="of:=IF([.AA220] = &quot;&quot;; &quot;&quot;; IF([.AA220] = &quot;-&quot;; &quot;-&quot;; VLOOKUP([.AA220]; [.$A$2:.$B$1048576]; 2; 0)))">
            <text:p/>
          </table:table-cell>
          <table:table-cell table:number-columns-repeated="980"/>
        </table:table-row>
        <table:table-row table:style-name="ro1">
          <table:table-cell table:number-columns-repeated="26"/>
          <table:table-cell table:content-validation-name="val1"/>
          <table:table-cell table:style-name="ce7" table:formula="of:=IF([.AA221] = &quot;&quot;; &quot;&quot;; IF([.AA221] = &quot;-&quot;; &quot;-&quot;; VLOOKUP([.AA221]; [.$A$2:.$B$1048576]; 2; 0)))">
            <text:p/>
          </table:table-cell>
          <table:table-cell table:number-columns-repeated="980"/>
        </table:table-row>
        <table:table-row table:style-name="ro1">
          <table:table-cell table:number-columns-repeated="26"/>
          <table:table-cell table:content-validation-name="val1"/>
          <table:table-cell table:style-name="ce7" table:formula="of:=IF([.AA222] = &quot;&quot;; &quot;&quot;; IF([.AA222] = &quot;-&quot;; &quot;-&quot;; VLOOKUP([.AA222]; [.$A$2:.$B$1048576]; 2; 0)))">
            <text:p/>
          </table:table-cell>
          <table:table-cell table:number-columns-repeated="980"/>
        </table:table-row>
        <table:table-row table:style-name="ro1">
          <table:table-cell table:number-columns-repeated="26"/>
          <table:table-cell table:content-validation-name="val1"/>
          <table:table-cell table:style-name="ce7" table:formula="of:=IF([.AA223] = &quot;&quot;; &quot;&quot;; IF([.AA223] = &quot;-&quot;; &quot;-&quot;; VLOOKUP([.AA223]; [.$A$2:.$B$1048576]; 2; 0)))">
            <text:p/>
          </table:table-cell>
          <table:table-cell table:number-columns-repeated="980"/>
        </table:table-row>
        <table:table-row table:style-name="ro1">
          <table:table-cell table:number-columns-repeated="26"/>
          <table:table-cell table:content-validation-name="val1"/>
          <table:table-cell table:style-name="ce7" table:formula="of:=IF([.AA224] = &quot;&quot;; &quot;&quot;; IF([.AA224] = &quot;-&quot;; &quot;-&quot;; VLOOKUP([.AA224]; [.$A$2:.$B$1048576]; 2; 0)))">
            <text:p/>
          </table:table-cell>
          <table:table-cell table:number-columns-repeated="980"/>
        </table:table-row>
        <table:table-row table:style-name="ro1">
          <table:table-cell table:number-columns-repeated="26"/>
          <table:table-cell table:content-validation-name="val1"/>
          <table:table-cell table:style-name="ce7" table:formula="of:=IF([.AA225] = &quot;&quot;; &quot;&quot;; IF([.AA225] = &quot;-&quot;; &quot;-&quot;; VLOOKUP([.AA225]; [.$A$2:.$B$1048576]; 2; 0)))">
            <text:p/>
          </table:table-cell>
          <table:table-cell table:number-columns-repeated="980"/>
        </table:table-row>
        <table:table-row table:style-name="ro1">
          <table:table-cell table:number-columns-repeated="26"/>
          <table:table-cell table:content-validation-name="val1"/>
          <table:table-cell table:style-name="ce7" table:formula="of:=IF([.AA226] = &quot;&quot;; &quot;&quot;; IF([.AA226] = &quot;-&quot;; &quot;-&quot;; VLOOKUP([.AA226]; [.$A$2:.$B$1048576]; 2; 0)))">
            <text:p/>
          </table:table-cell>
          <table:table-cell table:number-columns-repeated="980"/>
        </table:table-row>
        <table:table-row table:style-name="ro1">
          <table:table-cell table:number-columns-repeated="26"/>
          <table:table-cell table:content-validation-name="val1"/>
          <table:table-cell table:style-name="ce7" table:formula="of:=IF([.AA227] = &quot;&quot;; &quot;&quot;; IF([.AA227] = &quot;-&quot;; &quot;-&quot;; VLOOKUP([.AA227]; [.$A$2:.$B$1048576]; 2; 0)))">
            <text:p/>
          </table:table-cell>
          <table:table-cell table:number-columns-repeated="980"/>
        </table:table-row>
        <table:table-row table:style-name="ro1">
          <table:table-cell table:number-columns-repeated="26"/>
          <table:table-cell table:content-validation-name="val1"/>
          <table:table-cell table:style-name="ce7" table:formula="of:=IF([.AA228] = &quot;&quot;; &quot;&quot;; IF([.AA228] = &quot;-&quot;; &quot;-&quot;; VLOOKUP([.AA228]; [.$A$2:.$B$1048576]; 2; 0)))">
            <text:p/>
          </table:table-cell>
          <table:table-cell table:number-columns-repeated="980"/>
        </table:table-row>
        <table:table-row table:style-name="ro1">
          <table:table-cell table:number-columns-repeated="26"/>
          <table:table-cell table:content-validation-name="val1"/>
          <table:table-cell table:style-name="ce7" table:formula="of:=IF([.AA229] = &quot;&quot;; &quot;&quot;; IF([.AA229] = &quot;-&quot;; &quot;-&quot;; VLOOKUP([.AA229]; [.$A$2:.$B$1048576]; 2; 0)))">
            <text:p/>
          </table:table-cell>
          <table:table-cell table:number-columns-repeated="980"/>
        </table:table-row>
        <table:table-row table:style-name="ro1">
          <table:table-cell table:number-columns-repeated="26"/>
          <table:table-cell table:content-validation-name="val1"/>
          <table:table-cell table:style-name="ce7" table:formula="of:=IF([.AA230] = &quot;&quot;; &quot;&quot;; IF([.AA230] = &quot;-&quot;; &quot;-&quot;; VLOOKUP([.AA230]; [.$A$2:.$B$1048576]; 2; 0)))">
            <text:p/>
          </table:table-cell>
          <table:table-cell table:number-columns-repeated="980"/>
        </table:table-row>
        <table:table-row table:style-name="ro1">
          <table:table-cell table:number-columns-repeated="26"/>
          <table:table-cell table:content-validation-name="val1"/>
          <table:table-cell table:style-name="ce7" table:formula="of:=IF([.AA231] = &quot;&quot;; &quot;&quot;; IF([.AA231] = &quot;-&quot;; &quot;-&quot;; VLOOKUP([.AA231]; [.$A$2:.$B$1048576]; 2; 0)))">
            <text:p/>
          </table:table-cell>
          <table:table-cell table:number-columns-repeated="980"/>
        </table:table-row>
        <table:table-row table:style-name="ro1">
          <table:table-cell table:number-columns-repeated="26"/>
          <table:table-cell table:content-validation-name="val1"/>
          <table:table-cell table:style-name="ce7" table:formula="of:=IF([.AA232] = &quot;&quot;; &quot;&quot;; IF([.AA232] = &quot;-&quot;; &quot;-&quot;; VLOOKUP([.AA232]; [.$A$2:.$B$1048576]; 2; 0)))">
            <text:p/>
          </table:table-cell>
          <table:table-cell table:number-columns-repeated="980"/>
        </table:table-row>
        <table:table-row table:style-name="ro1">
          <table:table-cell table:number-columns-repeated="26"/>
          <table:table-cell table:content-validation-name="val1"/>
          <table:table-cell table:style-name="ce7" table:formula="of:=IF([.AA233] = &quot;&quot;; &quot;&quot;; IF([.AA233] = &quot;-&quot;; &quot;-&quot;; VLOOKUP([.AA233]; [.$A$2:.$B$1048576]; 2; 0)))">
            <text:p/>
          </table:table-cell>
          <table:table-cell table:number-columns-repeated="980"/>
        </table:table-row>
        <table:table-row table:style-name="ro1">
          <table:table-cell table:number-columns-repeated="26"/>
          <table:table-cell table:content-validation-name="val1"/>
          <table:table-cell table:style-name="ce7" table:formula="of:=IF([.AA234] = &quot;&quot;; &quot;&quot;; IF([.AA234] = &quot;-&quot;; &quot;-&quot;; VLOOKUP([.AA234]; [.$A$2:.$B$1048576]; 2; 0)))">
            <text:p/>
          </table:table-cell>
          <table:table-cell table:number-columns-repeated="980"/>
        </table:table-row>
        <table:table-row table:style-name="ro1">
          <table:table-cell table:number-columns-repeated="26"/>
          <table:table-cell table:content-validation-name="val1"/>
          <table:table-cell table:style-name="ce7" table:formula="of:=IF([.AA235] = &quot;&quot;; &quot;&quot;; IF([.AA235] = &quot;-&quot;; &quot;-&quot;; VLOOKUP([.AA235]; [.$A$2:.$B$1048576]; 2; 0)))">
            <text:p/>
          </table:table-cell>
          <table:table-cell table:number-columns-repeated="980"/>
        </table:table-row>
        <table:table-row table:style-name="ro1">
          <table:table-cell table:number-columns-repeated="26"/>
          <table:table-cell table:content-validation-name="val1"/>
          <table:table-cell table:style-name="ce7" table:formula="of:=IF([.AA236] = &quot;&quot;; &quot;&quot;; IF([.AA236] = &quot;-&quot;; &quot;-&quot;; VLOOKUP([.AA236]; [.$A$2:.$B$1048576]; 2; 0)))">
            <text:p/>
          </table:table-cell>
          <table:table-cell table:number-columns-repeated="980"/>
        </table:table-row>
        <table:table-row table:style-name="ro1">
          <table:table-cell table:number-columns-repeated="26"/>
          <table:table-cell table:content-validation-name="val1"/>
          <table:table-cell table:style-name="ce7" table:formula="of:=IF([.AA237] = &quot;&quot;; &quot;&quot;; IF([.AA237] = &quot;-&quot;; &quot;-&quot;; VLOOKUP([.AA237]; [.$A$2:.$B$1048576]; 2; 0)))">
            <text:p/>
          </table:table-cell>
          <table:table-cell table:number-columns-repeated="980"/>
        </table:table-row>
        <table:table-row table:style-name="ro1">
          <table:table-cell table:number-columns-repeated="26"/>
          <table:table-cell table:content-validation-name="val1"/>
          <table:table-cell table:style-name="ce7" table:formula="of:=IF([.AA238] = &quot;&quot;; &quot;&quot;; IF([.AA238] = &quot;-&quot;; &quot;-&quot;; VLOOKUP([.AA238]; [.$A$2:.$B$1048576]; 2; 0)))">
            <text:p/>
          </table:table-cell>
          <table:table-cell table:number-columns-repeated="980"/>
        </table:table-row>
        <table:table-row table:style-name="ro1">
          <table:table-cell table:number-columns-repeated="26"/>
          <table:table-cell table:content-validation-name="val1"/>
          <table:table-cell table:style-name="ce7" table:formula="of:=IF([.AA239] = &quot;&quot;; &quot;&quot;; IF([.AA239] = &quot;-&quot;; &quot;-&quot;; VLOOKUP([.AA239]; [.$A$2:.$B$1048576]; 2; 0)))">
            <text:p/>
          </table:table-cell>
          <table:table-cell table:number-columns-repeated="980"/>
        </table:table-row>
        <table:table-row table:style-name="ro1">
          <table:table-cell table:number-columns-repeated="26"/>
          <table:table-cell table:content-validation-name="val1"/>
          <table:table-cell table:style-name="ce7" table:formula="of:=IF([.AA240] = &quot;&quot;; &quot;&quot;; IF([.AA240] = &quot;-&quot;; &quot;-&quot;; VLOOKUP([.AA240]; [.$A$2:.$B$1048576]; 2; 0)))">
            <text:p/>
          </table:table-cell>
          <table:table-cell table:number-columns-repeated="980"/>
        </table:table-row>
        <table:table-row table:style-name="ro1">
          <table:table-cell table:number-columns-repeated="26"/>
          <table:table-cell table:content-validation-name="val1"/>
          <table:table-cell table:style-name="ce7" table:formula="of:=IF([.AA241] = &quot;&quot;; &quot;&quot;; IF([.AA241] = &quot;-&quot;; &quot;-&quot;; VLOOKUP([.AA241]; [.$A$2:.$B$1048576]; 2; 0)))">
            <text:p/>
          </table:table-cell>
          <table:table-cell table:number-columns-repeated="980"/>
        </table:table-row>
        <table:table-row table:style-name="ro1">
          <table:table-cell table:number-columns-repeated="26"/>
          <table:table-cell table:content-validation-name="val1"/>
          <table:table-cell table:style-name="ce7" table:formula="of:=IF([.AA242] = &quot;&quot;; &quot;&quot;; IF([.AA242] = &quot;-&quot;; &quot;-&quot;; VLOOKUP([.AA242]; [.$A$2:.$B$1048576]; 2; 0)))">
            <text:p/>
          </table:table-cell>
          <table:table-cell table:number-columns-repeated="980"/>
        </table:table-row>
        <table:table-row table:style-name="ro1">
          <table:table-cell table:number-columns-repeated="26"/>
          <table:table-cell table:content-validation-name="val1"/>
          <table:table-cell table:style-name="ce7" table:formula="of:=IF([.AA243] = &quot;&quot;; &quot;&quot;; IF([.AA243] = &quot;-&quot;; &quot;-&quot;; VLOOKUP([.AA243]; [.$A$2:.$B$1048576]; 2; 0)))">
            <text:p/>
          </table:table-cell>
          <table:table-cell table:number-columns-repeated="980"/>
        </table:table-row>
        <table:table-row table:style-name="ro1">
          <table:table-cell table:number-columns-repeated="26"/>
          <table:table-cell table:content-validation-name="val1"/>
          <table:table-cell table:style-name="ce7" table:formula="of:=IF([.AA244] = &quot;&quot;; &quot;&quot;; IF([.AA244] = &quot;-&quot;; &quot;-&quot;; VLOOKUP([.AA244]; [.$A$2:.$B$1048576]; 2; 0)))">
            <text:p/>
          </table:table-cell>
          <table:table-cell table:number-columns-repeated="980"/>
        </table:table-row>
        <table:table-row table:style-name="ro1">
          <table:table-cell table:number-columns-repeated="26"/>
          <table:table-cell table:content-validation-name="val1"/>
          <table:table-cell table:style-name="ce7" table:formula="of:=IF([.AA245] = &quot;&quot;; &quot;&quot;; IF([.AA245] = &quot;-&quot;; &quot;-&quot;; VLOOKUP([.AA245]; [.$A$2:.$B$1048576]; 2; 0)))">
            <text:p/>
          </table:table-cell>
          <table:table-cell table:number-columns-repeated="980"/>
        </table:table-row>
        <table:table-row table:style-name="ro1">
          <table:table-cell table:number-columns-repeated="26"/>
          <table:table-cell table:content-validation-name="val1"/>
          <table:table-cell table:style-name="ce7" table:formula="of:=IF([.AA246] = &quot;&quot;; &quot;&quot;; IF([.AA246] = &quot;-&quot;; &quot;-&quot;; VLOOKUP([.AA246]; [.$A$2:.$B$1048576]; 2; 0)))">
            <text:p/>
          </table:table-cell>
          <table:table-cell table:number-columns-repeated="980"/>
        </table:table-row>
        <table:table-row table:style-name="ro1">
          <table:table-cell table:number-columns-repeated="26"/>
          <table:table-cell table:content-validation-name="val1"/>
          <table:table-cell table:style-name="ce7" table:formula="of:=IF([.AA247] = &quot;&quot;; &quot;&quot;; IF([.AA247] = &quot;-&quot;; &quot;-&quot;; VLOOKUP([.AA247]; [.$A$2:.$B$1048576]; 2; 0)))">
            <text:p/>
          </table:table-cell>
          <table:table-cell table:number-columns-repeated="980"/>
        </table:table-row>
        <table:table-row table:style-name="ro1">
          <table:table-cell table:number-columns-repeated="26"/>
          <table:table-cell table:content-validation-name="val1"/>
          <table:table-cell table:style-name="ce7" table:formula="of:=IF([.AA248] = &quot;&quot;; &quot;&quot;; IF([.AA248] = &quot;-&quot;; &quot;-&quot;; VLOOKUP([.AA248]; [.$A$2:.$B$1048576]; 2; 0)))">
            <text:p/>
          </table:table-cell>
          <table:table-cell table:number-columns-repeated="980"/>
        </table:table-row>
        <table:table-row table:style-name="ro1">
          <table:table-cell table:number-columns-repeated="26"/>
          <table:table-cell table:content-validation-name="val1"/>
          <table:table-cell table:style-name="ce7" table:formula="of:=IF([.AA249] = &quot;&quot;; &quot;&quot;; IF([.AA249] = &quot;-&quot;; &quot;-&quot;; VLOOKUP([.AA249]; [.$A$2:.$B$1048576]; 2; 0)))">
            <text:p/>
          </table:table-cell>
          <table:table-cell table:number-columns-repeated="980"/>
        </table:table-row>
        <table:table-row table:style-name="ro1">
          <table:table-cell table:number-columns-repeated="26"/>
          <table:table-cell table:content-validation-name="val1"/>
          <table:table-cell table:style-name="ce7" table:formula="of:=IF([.AA250] = &quot;&quot;; &quot;&quot;; IF([.AA250] = &quot;-&quot;; &quot;-&quot;; VLOOKUP([.AA250]; [.$A$2:.$B$1048576]; 2; 0)))">
            <text:p/>
          </table:table-cell>
          <table:table-cell table:number-columns-repeated="980"/>
        </table:table-row>
        <table:table-row table:style-name="ro1">
          <table:table-cell table:number-columns-repeated="26"/>
          <table:table-cell table:content-validation-name="val1"/>
          <table:table-cell table:style-name="ce7" table:formula="of:=IF([.AA251] = &quot;&quot;; &quot;&quot;; IF([.AA251] = &quot;-&quot;; &quot;-&quot;; VLOOKUP([.AA251]; [.$A$2:.$B$1048576]; 2; 0)))">
            <text:p/>
          </table:table-cell>
          <table:table-cell table:number-columns-repeated="980"/>
        </table:table-row>
        <table:table-row table:style-name="ro1">
          <table:table-cell table:number-columns-repeated="26"/>
          <table:table-cell table:content-validation-name="val1"/>
          <table:table-cell table:style-name="ce7" table:formula="of:=IF([.AA252] = &quot;&quot;; &quot;&quot;; IF([.AA252] = &quot;-&quot;; &quot;-&quot;; VLOOKUP([.AA252]; [.$A$2:.$B$1048576]; 2; 0)))">
            <text:p/>
          </table:table-cell>
          <table:table-cell table:number-columns-repeated="980"/>
        </table:table-row>
        <table:table-row table:style-name="ro1">
          <table:table-cell table:number-columns-repeated="26"/>
          <table:table-cell table:content-validation-name="val1"/>
          <table:table-cell table:style-name="ce7" table:formula="of:=IF([.AA253] = &quot;&quot;; &quot;&quot;; IF([.AA253] = &quot;-&quot;; &quot;-&quot;; VLOOKUP([.AA253]; [.$A$2:.$B$1048576]; 2; 0)))">
            <text:p/>
          </table:table-cell>
          <table:table-cell table:number-columns-repeated="980"/>
        </table:table-row>
        <table:table-row table:style-name="ro1">
          <table:table-cell table:number-columns-repeated="26"/>
          <table:table-cell table:content-validation-name="val1"/>
          <table:table-cell table:style-name="ce7" table:formula="of:=IF([.AA254] = &quot;&quot;; &quot;&quot;; IF([.AA254] = &quot;-&quot;; &quot;-&quot;; VLOOKUP([.AA254]; [.$A$2:.$B$1048576]; 2; 0)))">
            <text:p/>
          </table:table-cell>
          <table:table-cell table:number-columns-repeated="980"/>
        </table:table-row>
        <table:table-row table:style-name="ro1">
          <table:table-cell table:number-columns-repeated="26"/>
          <table:table-cell table:content-validation-name="val1"/>
          <table:table-cell table:style-name="ce7" table:formula="of:=IF([.AA255] = &quot;&quot;; &quot;&quot;; IF([.AA255] = &quot;-&quot;; &quot;-&quot;; VLOOKUP([.AA255]; [.$A$2:.$B$1048576]; 2; 0)))">
            <text:p/>
          </table:table-cell>
          <table:table-cell table:number-columns-repeated="980"/>
        </table:table-row>
        <table:table-row table:style-name="ro1">
          <table:table-cell table:number-columns-repeated="26"/>
          <table:table-cell table:content-validation-name="val1"/>
          <table:table-cell table:style-name="ce7" table:formula="of:=IF([.AA256] = &quot;&quot;; &quot;&quot;; IF([.AA256] = &quot;-&quot;; &quot;-&quot;; VLOOKUP([.AA256]; [.$A$2:.$B$1048576]; 2; 0)))">
            <text:p/>
          </table:table-cell>
          <table:table-cell table:number-columns-repeated="980"/>
        </table:table-row>
        <table:table-row table:style-name="ro1">
          <table:table-cell table:number-columns-repeated="26"/>
          <table:table-cell table:content-validation-name="val1"/>
          <table:table-cell table:style-name="ce7" table:formula="of:=IF([.AA257] = &quot;&quot;; &quot;&quot;; IF([.AA257] = &quot;-&quot;; &quot;-&quot;; VLOOKUP([.AA257]; [.$A$2:.$B$1048576]; 2; 0)))">
            <text:p/>
          </table:table-cell>
          <table:table-cell table:number-columns-repeated="980"/>
        </table:table-row>
        <table:table-row table:style-name="ro1">
          <table:table-cell table:number-columns-repeated="26"/>
          <table:table-cell table:content-validation-name="val1"/>
          <table:table-cell table:style-name="ce7" table:formula="of:=IF([.AA258] = &quot;&quot;; &quot;&quot;; IF([.AA258] = &quot;-&quot;; &quot;-&quot;; VLOOKUP([.AA258]; [.$A$2:.$B$1048576]; 2; 0)))">
            <text:p/>
          </table:table-cell>
          <table:table-cell table:number-columns-repeated="980"/>
        </table:table-row>
        <table:table-row table:style-name="ro1">
          <table:table-cell table:number-columns-repeated="26"/>
          <table:table-cell table:content-validation-name="val1"/>
          <table:table-cell table:style-name="ce7" table:formula="of:=IF([.AA259] = &quot;&quot;; &quot;&quot;; IF([.AA259] = &quot;-&quot;; &quot;-&quot;; VLOOKUP([.AA259]; [.$A$2:.$B$1048576]; 2; 0)))">
            <text:p/>
          </table:table-cell>
          <table:table-cell table:number-columns-repeated="980"/>
        </table:table-row>
        <table:table-row table:style-name="ro1">
          <table:table-cell table:number-columns-repeated="26"/>
          <table:table-cell table:content-validation-name="val1"/>
          <table:table-cell table:style-name="ce7" table:formula="of:=IF([.AA260] = &quot;&quot;; &quot;&quot;; IF([.AA260] = &quot;-&quot;; &quot;-&quot;; VLOOKUP([.AA260]; [.$A$2:.$B$1048576]; 2; 0)))">
            <text:p/>
          </table:table-cell>
          <table:table-cell table:number-columns-repeated="980"/>
        </table:table-row>
        <table:table-row table:style-name="ro1">
          <table:table-cell table:number-columns-repeated="26"/>
          <table:table-cell table:content-validation-name="val1"/>
          <table:table-cell table:style-name="ce7" table:formula="of:=IF([.AA261] = &quot;&quot;; &quot;&quot;; IF([.AA261] = &quot;-&quot;; &quot;-&quot;; VLOOKUP([.AA261]; [.$A$2:.$B$1048576]; 2; 0)))">
            <text:p/>
          </table:table-cell>
          <table:table-cell table:number-columns-repeated="980"/>
        </table:table-row>
        <table:table-row table:style-name="ro1">
          <table:table-cell table:number-columns-repeated="26"/>
          <table:table-cell table:content-validation-name="val1"/>
          <table:table-cell table:style-name="ce7" table:formula="of:=IF([.AA262] = &quot;&quot;; &quot;&quot;; IF([.AA262] = &quot;-&quot;; &quot;-&quot;; VLOOKUP([.AA262]; [.$A$2:.$B$1048576]; 2; 0)))">
            <text:p/>
          </table:table-cell>
          <table:table-cell table:number-columns-repeated="980"/>
        </table:table-row>
        <table:table-row table:style-name="ro1">
          <table:table-cell table:number-columns-repeated="26"/>
          <table:table-cell table:content-validation-name="val1"/>
          <table:table-cell table:style-name="ce7" table:formula="of:=IF([.AA263] = &quot;&quot;; &quot;&quot;; IF([.AA263] = &quot;-&quot;; &quot;-&quot;; VLOOKUP([.AA263]; [.$A$2:.$B$1048576]; 2; 0)))">
            <text:p/>
          </table:table-cell>
          <table:table-cell table:number-columns-repeated="980"/>
        </table:table-row>
        <table:table-row table:style-name="ro1">
          <table:table-cell table:number-columns-repeated="26"/>
          <table:table-cell table:content-validation-name="val1"/>
          <table:table-cell table:style-name="ce7" table:formula="of:=IF([.AA264] = &quot;&quot;; &quot;&quot;; IF([.AA264] = &quot;-&quot;; &quot;-&quot;; VLOOKUP([.AA264]; [.$A$2:.$B$1048576]; 2; 0)))">
            <text:p/>
          </table:table-cell>
          <table:table-cell table:number-columns-repeated="980"/>
        </table:table-row>
        <table:table-row table:style-name="ro1">
          <table:table-cell table:number-columns-repeated="26"/>
          <table:table-cell table:content-validation-name="val1"/>
          <table:table-cell table:style-name="ce7" table:formula="of:=IF([.AA265] = &quot;&quot;; &quot;&quot;; IF([.AA265] = &quot;-&quot;; &quot;-&quot;; VLOOKUP([.AA265]; [.$A$2:.$B$1048576]; 2; 0)))">
            <text:p/>
          </table:table-cell>
          <table:table-cell table:number-columns-repeated="980"/>
        </table:table-row>
        <table:table-row table:style-name="ro1">
          <table:table-cell table:number-columns-repeated="26"/>
          <table:table-cell table:content-validation-name="val1"/>
          <table:table-cell table:style-name="ce7" table:formula="of:=IF([.AA266] = &quot;&quot;; &quot;&quot;; IF([.AA266] = &quot;-&quot;; &quot;-&quot;; VLOOKUP([.AA266]; [.$A$2:.$B$1048576]; 2; 0)))">
            <text:p/>
          </table:table-cell>
          <table:table-cell table:number-columns-repeated="980"/>
        </table:table-row>
        <table:table-row table:style-name="ro1">
          <table:table-cell table:number-columns-repeated="26"/>
          <table:table-cell table:content-validation-name="val1"/>
          <table:table-cell table:style-name="ce7" table:formula="of:=IF([.AA267] = &quot;&quot;; &quot;&quot;; IF([.AA267] = &quot;-&quot;; &quot;-&quot;; VLOOKUP([.AA267]; [.$A$2:.$B$1048576]; 2; 0)))">
            <text:p/>
          </table:table-cell>
          <table:table-cell table:number-columns-repeated="980"/>
        </table:table-row>
        <table:table-row table:style-name="ro1">
          <table:table-cell table:number-columns-repeated="26"/>
          <table:table-cell table:content-validation-name="val1"/>
          <table:table-cell table:style-name="ce7" table:formula="of:=IF([.AA268] = &quot;&quot;; &quot;&quot;; IF([.AA268] = &quot;-&quot;; &quot;-&quot;; VLOOKUP([.AA268]; [.$A$2:.$B$1048576]; 2; 0)))">
            <text:p/>
          </table:table-cell>
          <table:table-cell table:number-columns-repeated="980"/>
        </table:table-row>
        <table:table-row table:style-name="ro1">
          <table:table-cell table:number-columns-repeated="26"/>
          <table:table-cell table:content-validation-name="val1"/>
          <table:table-cell table:style-name="ce7" table:formula="of:=IF([.AA269] = &quot;&quot;; &quot;&quot;; IF([.AA269] = &quot;-&quot;; &quot;-&quot;; VLOOKUP([.AA269]; [.$A$2:.$B$1048576]; 2; 0)))">
            <text:p/>
          </table:table-cell>
          <table:table-cell table:number-columns-repeated="980"/>
        </table:table-row>
        <table:table-row table:style-name="ro1">
          <table:table-cell table:number-columns-repeated="26"/>
          <table:table-cell table:content-validation-name="val1"/>
          <table:table-cell table:style-name="ce7" table:formula="of:=IF([.AA270] = &quot;&quot;; &quot;&quot;; IF([.AA270] = &quot;-&quot;; &quot;-&quot;; VLOOKUP([.AA270]; [.$A$2:.$B$1048576]; 2; 0)))">
            <text:p/>
          </table:table-cell>
          <table:table-cell table:number-columns-repeated="980"/>
        </table:table-row>
        <table:table-row table:style-name="ro1">
          <table:table-cell table:number-columns-repeated="26"/>
          <table:table-cell table:content-validation-name="val1"/>
          <table:table-cell table:style-name="ce7" table:formula="of:=IF([.AA271] = &quot;&quot;; &quot;&quot;; IF([.AA271] = &quot;-&quot;; &quot;-&quot;; VLOOKUP([.AA271]; [.$A$2:.$B$1048576]; 2; 0)))">
            <text:p/>
          </table:table-cell>
          <table:table-cell table:number-columns-repeated="980"/>
        </table:table-row>
        <table:table-row table:style-name="ro1">
          <table:table-cell table:number-columns-repeated="26"/>
          <table:table-cell table:content-validation-name="val1"/>
          <table:table-cell table:style-name="ce7" table:formula="of:=IF([.AA272] = &quot;&quot;; &quot;&quot;; IF([.AA272] = &quot;-&quot;; &quot;-&quot;; VLOOKUP([.AA272]; [.$A$2:.$B$1048576]; 2; 0)))">
            <text:p/>
          </table:table-cell>
          <table:table-cell table:number-columns-repeated="980"/>
        </table:table-row>
        <table:table-row table:style-name="ro1">
          <table:table-cell table:number-columns-repeated="26"/>
          <table:table-cell table:content-validation-name="val1"/>
          <table:table-cell table:style-name="ce7" table:formula="of:=IF([.AA273] = &quot;&quot;; &quot;&quot;; IF([.AA273] = &quot;-&quot;; &quot;-&quot;; VLOOKUP([.AA273]; [.$A$2:.$B$1048576]; 2; 0)))">
            <text:p/>
          </table:table-cell>
          <table:table-cell table:number-columns-repeated="980"/>
        </table:table-row>
        <table:table-row table:style-name="ro1">
          <table:table-cell table:number-columns-repeated="26"/>
          <table:table-cell table:content-validation-name="val1"/>
          <table:table-cell table:style-name="ce7" table:formula="of:=IF([.AA274] = &quot;&quot;; &quot;&quot;; IF([.AA274] = &quot;-&quot;; &quot;-&quot;; VLOOKUP([.AA274]; [.$A$2:.$B$1048576]; 2; 0)))">
            <text:p/>
          </table:table-cell>
          <table:table-cell table:number-columns-repeated="980"/>
        </table:table-row>
        <table:table-row table:style-name="ro1">
          <table:table-cell table:number-columns-repeated="26"/>
          <table:table-cell table:content-validation-name="val1"/>
          <table:table-cell table:style-name="ce7" table:formula="of:=IF([.AA275] = &quot;&quot;; &quot;&quot;; IF([.AA275] = &quot;-&quot;; &quot;-&quot;; VLOOKUP([.AA275]; [.$A$2:.$B$1048576]; 2; 0)))">
            <text:p/>
          </table:table-cell>
          <table:table-cell table:number-columns-repeated="980"/>
        </table:table-row>
        <table:table-row table:style-name="ro1">
          <table:table-cell table:number-columns-repeated="26"/>
          <table:table-cell table:content-validation-name="val1"/>
          <table:table-cell table:style-name="ce7" table:formula="of:=IF([.AA276] = &quot;&quot;; &quot;&quot;; IF([.AA276] = &quot;-&quot;; &quot;-&quot;; VLOOKUP([.AA276]; [.$A$2:.$B$1048576]; 2; 0)))">
            <text:p/>
          </table:table-cell>
          <table:table-cell table:number-columns-repeated="980"/>
        </table:table-row>
        <table:table-row table:style-name="ro1">
          <table:table-cell table:number-columns-repeated="26"/>
          <table:table-cell table:content-validation-name="val1"/>
          <table:table-cell table:style-name="ce7" table:formula="of:=IF([.AA277] = &quot;&quot;; &quot;&quot;; IF([.AA277] = &quot;-&quot;; &quot;-&quot;; VLOOKUP([.AA277]; [.$A$2:.$B$1048576]; 2; 0)))">
            <text:p/>
          </table:table-cell>
          <table:table-cell table:number-columns-repeated="980"/>
        </table:table-row>
        <table:table-row table:style-name="ro1">
          <table:table-cell table:number-columns-repeated="26"/>
          <table:table-cell table:content-validation-name="val1"/>
          <table:table-cell table:style-name="ce7" table:formula="of:=IF([.AA278] = &quot;&quot;; &quot;&quot;; IF([.AA278] = &quot;-&quot;; &quot;-&quot;; VLOOKUP([.AA278]; [.$A$2:.$B$1048576]; 2; 0)))">
            <text:p/>
          </table:table-cell>
          <table:table-cell table:number-columns-repeated="980"/>
        </table:table-row>
        <table:table-row table:style-name="ro1">
          <table:table-cell table:number-columns-repeated="26"/>
          <table:table-cell table:content-validation-name="val1"/>
          <table:table-cell table:style-name="ce7" table:formula="of:=IF([.AA279] = &quot;&quot;; &quot;&quot;; IF([.AA279] = &quot;-&quot;; &quot;-&quot;; VLOOKUP([.AA279]; [.$A$2:.$B$1048576]; 2; 0)))">
            <text:p/>
          </table:table-cell>
          <table:table-cell table:number-columns-repeated="980"/>
        </table:table-row>
        <table:table-row table:style-name="ro1">
          <table:table-cell table:number-columns-repeated="26"/>
          <table:table-cell table:content-validation-name="val1"/>
          <table:table-cell table:style-name="ce7" table:formula="of:=IF([.AA280] = &quot;&quot;; &quot;&quot;; IF([.AA280] = &quot;-&quot;; &quot;-&quot;; VLOOKUP([.AA280]; [.$A$2:.$B$1048576]; 2; 0)))">
            <text:p/>
          </table:table-cell>
          <table:table-cell table:number-columns-repeated="980"/>
        </table:table-row>
        <table:table-row table:style-name="ro1">
          <table:table-cell table:number-columns-repeated="26"/>
          <table:table-cell table:content-validation-name="val1"/>
          <table:table-cell table:style-name="ce7" table:formula="of:=IF([.AA281] = &quot;&quot;; &quot;&quot;; IF([.AA281] = &quot;-&quot;; &quot;-&quot;; VLOOKUP([.AA281]; [.$A$2:.$B$1048576]; 2; 0)))">
            <text:p/>
          </table:table-cell>
          <table:table-cell table:number-columns-repeated="980"/>
        </table:table-row>
        <table:table-row table:style-name="ro1">
          <table:table-cell table:number-columns-repeated="26"/>
          <table:table-cell table:content-validation-name="val1"/>
          <table:table-cell table:style-name="ce7" table:formula="of:=IF([.AA282] = &quot;&quot;; &quot;&quot;; IF([.AA282] = &quot;-&quot;; &quot;-&quot;; VLOOKUP([.AA282]; [.$A$2:.$B$1048576]; 2; 0)))">
            <text:p/>
          </table:table-cell>
          <table:table-cell table:number-columns-repeated="980"/>
        </table:table-row>
        <table:table-row table:style-name="ro1">
          <table:table-cell table:number-columns-repeated="26"/>
          <table:table-cell table:content-validation-name="val1"/>
          <table:table-cell table:style-name="ce7" table:formula="of:=IF([.AA283] = &quot;&quot;; &quot;&quot;; IF([.AA283] = &quot;-&quot;; &quot;-&quot;; VLOOKUP([.AA283]; [.$A$2:.$B$1048576]; 2; 0)))">
            <text:p/>
          </table:table-cell>
          <table:table-cell table:number-columns-repeated="980"/>
        </table:table-row>
        <table:table-row table:style-name="ro1">
          <table:table-cell table:number-columns-repeated="26"/>
          <table:table-cell table:content-validation-name="val1"/>
          <table:table-cell table:style-name="ce7" table:formula="of:=IF([.AA284] = &quot;&quot;; &quot;&quot;; IF([.AA284] = &quot;-&quot;; &quot;-&quot;; VLOOKUP([.AA284]; [.$A$2:.$B$1048576]; 2; 0)))">
            <text:p/>
          </table:table-cell>
          <table:table-cell table:number-columns-repeated="980"/>
        </table:table-row>
        <table:table-row table:style-name="ro1">
          <table:table-cell table:number-columns-repeated="26"/>
          <table:table-cell table:content-validation-name="val1"/>
          <table:table-cell table:style-name="ce7" table:formula="of:=IF([.AA285] = &quot;&quot;; &quot;&quot;; IF([.AA285] = &quot;-&quot;; &quot;-&quot;; VLOOKUP([.AA285]; [.$A$2:.$B$1048576]; 2; 0)))">
            <text:p/>
          </table:table-cell>
          <table:table-cell table:number-columns-repeated="980"/>
        </table:table-row>
        <table:table-row table:style-name="ro1">
          <table:table-cell table:number-columns-repeated="26"/>
          <table:table-cell table:content-validation-name="val1"/>
          <table:table-cell table:style-name="ce7" table:formula="of:=IF([.AA286] = &quot;&quot;; &quot;&quot;; IF([.AA286] = &quot;-&quot;; &quot;-&quot;; VLOOKUP([.AA286]; [.$A$2:.$B$1048576]; 2; 0)))">
            <text:p/>
          </table:table-cell>
          <table:table-cell table:number-columns-repeated="980"/>
        </table:table-row>
        <table:table-row table:style-name="ro1">
          <table:table-cell table:number-columns-repeated="26"/>
          <table:table-cell table:content-validation-name="val1"/>
          <table:table-cell table:style-name="ce7" table:formula="of:=IF([.AA287] = &quot;&quot;; &quot;&quot;; IF([.AA287] = &quot;-&quot;; &quot;-&quot;; VLOOKUP([.AA287]; [.$A$2:.$B$1048576]; 2; 0)))">
            <text:p/>
          </table:table-cell>
          <table:table-cell table:number-columns-repeated="980"/>
        </table:table-row>
        <table:table-row table:style-name="ro1">
          <table:table-cell table:number-columns-repeated="26"/>
          <table:table-cell table:content-validation-name="val1"/>
          <table:table-cell table:style-name="ce7" table:formula="of:=IF([.AA288] = &quot;&quot;; &quot;&quot;; IF([.AA288] = &quot;-&quot;; &quot;-&quot;; VLOOKUP([.AA288]; [.$A$2:.$B$1048576]; 2; 0)))">
            <text:p/>
          </table:table-cell>
          <table:table-cell table:number-columns-repeated="980"/>
        </table:table-row>
        <table:table-row table:style-name="ro1">
          <table:table-cell table:number-columns-repeated="26"/>
          <table:table-cell table:content-validation-name="val1"/>
          <table:table-cell table:style-name="ce7" table:formula="of:=IF([.AA289] = &quot;&quot;; &quot;&quot;; IF([.AA289] = &quot;-&quot;; &quot;-&quot;; VLOOKUP([.AA289]; [.$A$2:.$B$1048576]; 2; 0)))">
            <text:p/>
          </table:table-cell>
          <table:table-cell table:number-columns-repeated="980"/>
        </table:table-row>
        <table:table-row table:style-name="ro1">
          <table:table-cell table:number-columns-repeated="26"/>
          <table:table-cell table:content-validation-name="val1"/>
          <table:table-cell table:style-name="ce7" table:formula="of:=IF([.AA290] = &quot;&quot;; &quot;&quot;; IF([.AA290] = &quot;-&quot;; &quot;-&quot;; VLOOKUP([.AA290]; [.$A$2:.$B$1048576]; 2; 0)))">
            <text:p/>
          </table:table-cell>
          <table:table-cell table:number-columns-repeated="980"/>
        </table:table-row>
        <table:table-row table:style-name="ro1">
          <table:table-cell table:number-columns-repeated="26"/>
          <table:table-cell table:content-validation-name="val1"/>
          <table:table-cell table:style-name="ce7" table:formula="of:=IF([.AA291] = &quot;&quot;; &quot;&quot;; IF([.AA291] = &quot;-&quot;; &quot;-&quot;; VLOOKUP([.AA291]; [.$A$2:.$B$1048576]; 2; 0)))">
            <text:p/>
          </table:table-cell>
          <table:table-cell table:number-columns-repeated="980"/>
        </table:table-row>
        <table:table-row table:style-name="ro1">
          <table:table-cell table:number-columns-repeated="26"/>
          <table:table-cell table:content-validation-name="val1"/>
          <table:table-cell table:style-name="ce7" table:formula="of:=IF([.AA292] = &quot;&quot;; &quot;&quot;; IF([.AA292] = &quot;-&quot;; &quot;-&quot;; VLOOKUP([.AA292]; [.$A$2:.$B$1048576]; 2; 0)))">
            <text:p/>
          </table:table-cell>
          <table:table-cell table:number-columns-repeated="980"/>
        </table:table-row>
        <table:table-row table:style-name="ro1">
          <table:table-cell table:number-columns-repeated="26"/>
          <table:table-cell table:content-validation-name="val1"/>
          <table:table-cell table:style-name="ce7" table:formula="of:=IF([.AA293] = &quot;&quot;; &quot;&quot;; IF([.AA293] = &quot;-&quot;; &quot;-&quot;; VLOOKUP([.AA293]; [.$A$2:.$B$1048576]; 2; 0)))">
            <text:p/>
          </table:table-cell>
          <table:table-cell table:number-columns-repeated="980"/>
        </table:table-row>
        <table:table-row table:style-name="ro1">
          <table:table-cell table:number-columns-repeated="26"/>
          <table:table-cell table:content-validation-name="val1"/>
          <table:table-cell table:style-name="ce7" table:formula="of:=IF([.AA294] = &quot;&quot;; &quot;&quot;; IF([.AA294] = &quot;-&quot;; &quot;-&quot;; VLOOKUP([.AA294]; [.$A$2:.$B$1048576]; 2; 0)))">
            <text:p/>
          </table:table-cell>
          <table:table-cell table:number-columns-repeated="980"/>
        </table:table-row>
        <table:table-row table:style-name="ro1">
          <table:table-cell table:number-columns-repeated="26"/>
          <table:table-cell table:content-validation-name="val1"/>
          <table:table-cell table:style-name="ce7" table:formula="of:=IF([.AA295] = &quot;&quot;; &quot;&quot;; IF([.AA295] = &quot;-&quot;; &quot;-&quot;; VLOOKUP([.AA295]; [.$A$2:.$B$1048576]; 2; 0)))">
            <text:p/>
          </table:table-cell>
          <table:table-cell table:number-columns-repeated="980"/>
        </table:table-row>
        <table:table-row table:style-name="ro1">
          <table:table-cell table:number-columns-repeated="26"/>
          <table:table-cell table:content-validation-name="val1"/>
          <table:table-cell table:style-name="ce7" table:formula="of:=IF([.AA296] = &quot;&quot;; &quot;&quot;; IF([.AA296] = &quot;-&quot;; &quot;-&quot;; VLOOKUP([.AA296]; [.$A$2:.$B$1048576]; 2; 0)))">
            <text:p/>
          </table:table-cell>
          <table:table-cell table:number-columns-repeated="980"/>
        </table:table-row>
        <table:table-row table:style-name="ro1">
          <table:table-cell table:number-columns-repeated="26"/>
          <table:table-cell table:content-validation-name="val1"/>
          <table:table-cell table:style-name="ce7" table:formula="of:=IF([.AA297] = &quot;&quot;; &quot;&quot;; IF([.AA297] = &quot;-&quot;; &quot;-&quot;; VLOOKUP([.AA297]; [.$A$2:.$B$1048576]; 2; 0)))">
            <text:p/>
          </table:table-cell>
          <table:table-cell table:number-columns-repeated="980"/>
        </table:table-row>
        <table:table-row table:style-name="ro1">
          <table:table-cell table:number-columns-repeated="26"/>
          <table:table-cell table:content-validation-name="val1"/>
          <table:table-cell table:style-name="ce7" table:formula="of:=IF([.AA298] = &quot;&quot;; &quot;&quot;; IF([.AA298] = &quot;-&quot;; &quot;-&quot;; VLOOKUP([.AA298]; [.$A$2:.$B$1048576]; 2; 0)))">
            <text:p/>
          </table:table-cell>
          <table:table-cell table:number-columns-repeated="980"/>
        </table:table-row>
        <table:table-row table:style-name="ro1">
          <table:table-cell table:number-columns-repeated="26"/>
          <table:table-cell table:content-validation-name="val1"/>
          <table:table-cell table:style-name="ce7" table:formula="of:=IF([.AA299] = &quot;&quot;; &quot;&quot;; IF([.AA299] = &quot;-&quot;; &quot;-&quot;; VLOOKUP([.AA299]; [.$A$2:.$B$1048576]; 2; 0)))">
            <text:p/>
          </table:table-cell>
          <table:table-cell table:number-columns-repeated="980"/>
        </table:table-row>
        <table:table-row table:style-name="ro1">
          <table:table-cell table:number-columns-repeated="26"/>
          <table:table-cell table:content-validation-name="val1"/>
          <table:table-cell table:style-name="ce7" table:formula="of:=IF([.AA300] = &quot;&quot;; &quot;&quot;; IF([.AA300] = &quot;-&quot;; &quot;-&quot;; VLOOKUP([.AA300]; [.$A$2:.$B$1048576]; 2; 0)))">
            <text:p/>
          </table:table-cell>
          <table:table-cell table:number-columns-repeated="980"/>
        </table:table-row>
        <table:table-row table:style-name="ro1">
          <table:table-cell table:number-columns-repeated="26"/>
          <table:table-cell table:content-validation-name="val1"/>
          <table:table-cell table:style-name="ce7" table:formula="of:=IF([.AA301] = &quot;&quot;; &quot;&quot;; IF([.AA301] = &quot;-&quot;; &quot;-&quot;; VLOOKUP([.AA301]; [.$A$2:.$B$1048576]; 2; 0)))">
            <text:p/>
          </table:table-cell>
          <table:table-cell table:number-columns-repeated="980"/>
        </table:table-row>
        <table:table-row table:style-name="ro1">
          <table:table-cell table:number-columns-repeated="26"/>
          <table:table-cell table:content-validation-name="val1"/>
          <table:table-cell table:style-name="ce7" table:formula="of:=IF([.AA302] = &quot;&quot;; &quot;&quot;; IF([.AA302] = &quot;-&quot;; &quot;-&quot;; VLOOKUP([.AA302]; [.$A$2:.$B$1048576]; 2; 0)))">
            <text:p/>
          </table:table-cell>
          <table:table-cell table:number-columns-repeated="980"/>
        </table:table-row>
        <table:table-row table:style-name="ro1">
          <table:table-cell table:number-columns-repeated="26"/>
          <table:table-cell table:content-validation-name="val1"/>
          <table:table-cell table:style-name="ce7" table:formula="of:=IF([.AA303] = &quot;&quot;; &quot;&quot;; IF([.AA303] = &quot;-&quot;; &quot;-&quot;; VLOOKUP([.AA303]; [.$A$2:.$B$1048576]; 2; 0)))">
            <text:p/>
          </table:table-cell>
          <table:table-cell table:number-columns-repeated="980"/>
        </table:table-row>
        <table:table-row table:style-name="ro1">
          <table:table-cell table:number-columns-repeated="26"/>
          <table:table-cell table:content-validation-name="val1"/>
          <table:table-cell table:style-name="ce7" table:formula="of:=IF([.AA304] = &quot;&quot;; &quot;&quot;; IF([.AA304] = &quot;-&quot;; &quot;-&quot;; VLOOKUP([.AA304]; [.$A$2:.$B$1048576]; 2; 0)))">
            <text:p/>
          </table:table-cell>
          <table:table-cell table:number-columns-repeated="980"/>
        </table:table-row>
        <table:table-row table:style-name="ro1">
          <table:table-cell table:number-columns-repeated="26"/>
          <table:table-cell table:content-validation-name="val1"/>
          <table:table-cell table:style-name="ce7" table:formula="of:=IF([.AA305] = &quot;&quot;; &quot;&quot;; IF([.AA305] = &quot;-&quot;; &quot;-&quot;; VLOOKUP([.AA305]; [.$A$2:.$B$1048576]; 2; 0)))">
            <text:p/>
          </table:table-cell>
          <table:table-cell table:number-columns-repeated="980"/>
        </table:table-row>
        <table:table-row table:style-name="ro1">
          <table:table-cell table:number-columns-repeated="26"/>
          <table:table-cell table:content-validation-name="val1"/>
          <table:table-cell table:style-name="ce7" table:formula="of:=IF([.AA306] = &quot;&quot;; &quot;&quot;; IF([.AA306] = &quot;-&quot;; &quot;-&quot;; VLOOKUP([.AA306]; [.$A$2:.$B$1048576]; 2; 0)))">
            <text:p/>
          </table:table-cell>
          <table:table-cell table:number-columns-repeated="980"/>
        </table:table-row>
        <table:table-row table:style-name="ro1">
          <table:table-cell table:number-columns-repeated="26"/>
          <table:table-cell table:content-validation-name="val1"/>
          <table:table-cell table:style-name="ce7" table:formula="of:=IF([.AA307] = &quot;&quot;; &quot;&quot;; IF([.AA307] = &quot;-&quot;; &quot;-&quot;; VLOOKUP([.AA307]; [.$A$2:.$B$1048576]; 2; 0)))">
            <text:p/>
          </table:table-cell>
          <table:table-cell table:number-columns-repeated="980"/>
        </table:table-row>
        <table:table-row table:style-name="ro1">
          <table:table-cell table:number-columns-repeated="26"/>
          <table:table-cell table:content-validation-name="val1"/>
          <table:table-cell table:style-name="ce7" table:formula="of:=IF([.AA308] = &quot;&quot;; &quot;&quot;; IF([.AA308] = &quot;-&quot;; &quot;-&quot;; VLOOKUP([.AA308]; [.$A$2:.$B$1048576]; 2; 0)))">
            <text:p/>
          </table:table-cell>
          <table:table-cell table:number-columns-repeated="980"/>
        </table:table-row>
        <table:table-row table:style-name="ro1">
          <table:table-cell table:number-columns-repeated="26"/>
          <table:table-cell table:content-validation-name="val1"/>
          <table:table-cell table:style-name="ce7" table:formula="of:=IF([.AA309] = &quot;&quot;; &quot;&quot;; IF([.AA309] = &quot;-&quot;; &quot;-&quot;; VLOOKUP([.AA309]; [.$A$2:.$B$1048576]; 2; 0)))">
            <text:p/>
          </table:table-cell>
          <table:table-cell table:number-columns-repeated="980"/>
        </table:table-row>
        <table:table-row table:style-name="ro1">
          <table:table-cell table:number-columns-repeated="26"/>
          <table:table-cell table:content-validation-name="val1"/>
          <table:table-cell table:style-name="ce7" table:formula="of:=IF([.AA310] = &quot;&quot;; &quot;&quot;; IF([.AA310] = &quot;-&quot;; &quot;-&quot;; VLOOKUP([.AA310]; [.$A$2:.$B$1048576]; 2; 0)))">
            <text:p/>
          </table:table-cell>
          <table:table-cell table:number-columns-repeated="980"/>
        </table:table-row>
        <table:table-row table:style-name="ro1">
          <table:table-cell table:number-columns-repeated="26"/>
          <table:table-cell table:content-validation-name="val1"/>
          <table:table-cell table:style-name="ce7" table:formula="of:=IF([.AA311] = &quot;&quot;; &quot;&quot;; IF([.AA311] = &quot;-&quot;; &quot;-&quot;; VLOOKUP([.AA311]; [.$A$2:.$B$1048576]; 2; 0)))">
            <text:p/>
          </table:table-cell>
          <table:table-cell table:number-columns-repeated="980"/>
        </table:table-row>
        <table:table-row table:style-name="ro1">
          <table:table-cell table:number-columns-repeated="26"/>
          <table:table-cell table:content-validation-name="val1"/>
          <table:table-cell table:style-name="ce7" table:formula="of:=IF([.AA312] = &quot;&quot;; &quot;&quot;; IF([.AA312] = &quot;-&quot;; &quot;-&quot;; VLOOKUP([.AA312]; [.$A$2:.$B$1048576]; 2; 0)))">
            <text:p/>
          </table:table-cell>
          <table:table-cell table:number-columns-repeated="980"/>
        </table:table-row>
        <table:table-row table:style-name="ro1">
          <table:table-cell table:number-columns-repeated="26"/>
          <table:table-cell table:content-validation-name="val1"/>
          <table:table-cell table:style-name="ce7" table:formula="of:=IF([.AA313] = &quot;&quot;; &quot;&quot;; IF([.AA313] = &quot;-&quot;; &quot;-&quot;; VLOOKUP([.AA313]; [.$A$2:.$B$1048576]; 2; 0)))">
            <text:p/>
          </table:table-cell>
          <table:table-cell table:number-columns-repeated="980"/>
        </table:table-row>
        <table:table-row table:style-name="ro1">
          <table:table-cell table:number-columns-repeated="26"/>
          <table:table-cell table:content-validation-name="val1"/>
          <table:table-cell table:style-name="ce7" table:formula="of:=IF([.AA314] = &quot;&quot;; &quot;&quot;; IF([.AA314] = &quot;-&quot;; &quot;-&quot;; VLOOKUP([.AA314]; [.$A$2:.$B$1048576]; 2; 0)))">
            <text:p/>
          </table:table-cell>
          <table:table-cell table:number-columns-repeated="980"/>
        </table:table-row>
        <table:table-row table:style-name="ro1">
          <table:table-cell table:number-columns-repeated="26"/>
          <table:table-cell table:content-validation-name="val1"/>
          <table:table-cell table:style-name="ce7" table:formula="of:=IF([.AA315] = &quot;&quot;; &quot;&quot;; IF([.AA315] = &quot;-&quot;; &quot;-&quot;; VLOOKUP([.AA315]; [.$A$2:.$B$1048576]; 2; 0)))">
            <text:p/>
          </table:table-cell>
          <table:table-cell table:number-columns-repeated="980"/>
        </table:table-row>
        <table:table-row table:style-name="ro1">
          <table:table-cell table:number-columns-repeated="26"/>
          <table:table-cell table:content-validation-name="val1"/>
          <table:table-cell table:style-name="ce7" table:formula="of:=IF([.AA316] = &quot;&quot;; &quot;&quot;; IF([.AA316] = &quot;-&quot;; &quot;-&quot;; VLOOKUP([.AA316]; [.$A$2:.$B$1048576]; 2; 0)))">
            <text:p/>
          </table:table-cell>
          <table:table-cell table:number-columns-repeated="980"/>
        </table:table-row>
        <table:table-row table:style-name="ro1">
          <table:table-cell table:number-columns-repeated="26"/>
          <table:table-cell table:content-validation-name="val1"/>
          <table:table-cell table:style-name="ce7" table:formula="of:=IF([.AA317] = &quot;&quot;; &quot;&quot;; IF([.AA317] = &quot;-&quot;; &quot;-&quot;; VLOOKUP([.AA317]; [.$A$2:.$B$1048576]; 2; 0)))">
            <text:p/>
          </table:table-cell>
          <table:table-cell table:number-columns-repeated="980"/>
        </table:table-row>
        <table:table-row table:style-name="ro1">
          <table:table-cell table:number-columns-repeated="26"/>
          <table:table-cell table:content-validation-name="val1"/>
          <table:table-cell table:style-name="ce7" table:formula="of:=IF([.AA318] = &quot;&quot;; &quot;&quot;; IF([.AA318] = &quot;-&quot;; &quot;-&quot;; VLOOKUP([.AA318]; [.$A$2:.$B$1048576]; 2; 0)))">
            <text:p/>
          </table:table-cell>
          <table:table-cell table:number-columns-repeated="980"/>
        </table:table-row>
        <table:table-row table:style-name="ro1">
          <table:table-cell table:number-columns-repeated="26"/>
          <table:table-cell table:content-validation-name="val1"/>
          <table:table-cell table:style-name="ce7" table:formula="of:=IF([.AA319] = &quot;&quot;; &quot;&quot;; IF([.AA319] = &quot;-&quot;; &quot;-&quot;; VLOOKUP([.AA319]; [.$A$2:.$B$1048576]; 2; 0)))">
            <text:p/>
          </table:table-cell>
          <table:table-cell table:number-columns-repeated="980"/>
        </table:table-row>
        <table:table-row table:style-name="ro1">
          <table:table-cell table:number-columns-repeated="26"/>
          <table:table-cell table:content-validation-name="val1"/>
          <table:table-cell table:style-name="ce7" table:formula="of:=IF([.AA320] = &quot;&quot;; &quot;&quot;; IF([.AA320] = &quot;-&quot;; &quot;-&quot;; VLOOKUP([.AA320]; [.$A$2:.$B$1048576]; 2; 0)))">
            <text:p/>
          </table:table-cell>
          <table:table-cell table:number-columns-repeated="980"/>
        </table:table-row>
        <table:table-row table:style-name="ro1">
          <table:table-cell table:number-columns-repeated="26"/>
          <table:table-cell table:content-validation-name="val1"/>
          <table:table-cell table:style-name="ce7" table:formula="of:=IF([.AA321] = &quot;&quot;; &quot;&quot;; IF([.AA321] = &quot;-&quot;; &quot;-&quot;; VLOOKUP([.AA321]; [.$A$2:.$B$1048576]; 2; 0)))">
            <text:p/>
          </table:table-cell>
          <table:table-cell table:number-columns-repeated="980"/>
        </table:table-row>
        <table:table-row table:style-name="ro1">
          <table:table-cell table:number-columns-repeated="26"/>
          <table:table-cell table:content-validation-name="val1"/>
          <table:table-cell table:style-name="ce7" table:formula="of:=IF([.AA322] = &quot;&quot;; &quot;&quot;; IF([.AA322] = &quot;-&quot;; &quot;-&quot;; VLOOKUP([.AA322]; [.$A$2:.$B$1048576]; 2; 0)))">
            <text:p/>
          </table:table-cell>
          <table:table-cell table:number-columns-repeated="980"/>
        </table:table-row>
        <table:table-row table:style-name="ro1">
          <table:table-cell table:number-columns-repeated="26"/>
          <table:table-cell table:content-validation-name="val1"/>
          <table:table-cell table:style-name="ce7" table:formula="of:=IF([.AA323] = &quot;&quot;; &quot;&quot;; IF([.AA323] = &quot;-&quot;; &quot;-&quot;; VLOOKUP([.AA323]; [.$A$2:.$B$1048576]; 2; 0)))">
            <text:p/>
          </table:table-cell>
          <table:table-cell table:number-columns-repeated="980"/>
        </table:table-row>
        <table:table-row table:style-name="ro1">
          <table:table-cell table:number-columns-repeated="26"/>
          <table:table-cell table:content-validation-name="val1"/>
          <table:table-cell table:style-name="ce7" table:formula="of:=IF([.AA324] = &quot;&quot;; &quot;&quot;; IF([.AA324] = &quot;-&quot;; &quot;-&quot;; VLOOKUP([.AA324]; [.$A$2:.$B$1048576]; 2; 0)))">
            <text:p/>
          </table:table-cell>
          <table:table-cell table:number-columns-repeated="980"/>
        </table:table-row>
        <table:table-row table:style-name="ro1">
          <table:table-cell table:number-columns-repeated="26"/>
          <table:table-cell table:content-validation-name="val1"/>
          <table:table-cell table:style-name="ce7" table:formula="of:=IF([.AA325] = &quot;&quot;; &quot;&quot;; IF([.AA325] = &quot;-&quot;; &quot;-&quot;; VLOOKUP([.AA325]; [.$A$2:.$B$1048576]; 2; 0)))">
            <text:p/>
          </table:table-cell>
          <table:table-cell table:number-columns-repeated="980"/>
        </table:table-row>
        <table:table-row table:style-name="ro1">
          <table:table-cell table:number-columns-repeated="26"/>
          <table:table-cell table:content-validation-name="val1"/>
          <table:table-cell table:style-name="ce7" table:formula="of:=IF([.AA326] = &quot;&quot;; &quot;&quot;; IF([.AA326] = &quot;-&quot;; &quot;-&quot;; VLOOKUP([.AA326]; [.$A$2:.$B$1048576]; 2; 0)))">
            <text:p/>
          </table:table-cell>
          <table:table-cell table:number-columns-repeated="980"/>
        </table:table-row>
        <table:table-row table:style-name="ro1">
          <table:table-cell table:number-columns-repeated="26"/>
          <table:table-cell table:content-validation-name="val1"/>
          <table:table-cell table:style-name="ce7" table:formula="of:=IF([.AA327] = &quot;&quot;; &quot;&quot;; IF([.AA327] = &quot;-&quot;; &quot;-&quot;; VLOOKUP([.AA327]; [.$A$2:.$B$1048576]; 2; 0)))">
            <text:p/>
          </table:table-cell>
          <table:table-cell table:number-columns-repeated="980"/>
        </table:table-row>
        <table:table-row table:style-name="ro1">
          <table:table-cell table:number-columns-repeated="26"/>
          <table:table-cell table:content-validation-name="val1"/>
          <table:table-cell table:style-name="ce7" table:formula="of:=IF([.AA328] = &quot;&quot;; &quot;&quot;; IF([.AA328] = &quot;-&quot;; &quot;-&quot;; VLOOKUP([.AA328]; [.$A$2:.$B$1048576]; 2; 0)))">
            <text:p/>
          </table:table-cell>
          <table:table-cell table:number-columns-repeated="980"/>
        </table:table-row>
        <table:table-row table:style-name="ro1">
          <table:table-cell table:number-columns-repeated="26"/>
          <table:table-cell table:content-validation-name="val1"/>
          <table:table-cell table:style-name="ce7" table:formula="of:=IF([.AA329] = &quot;&quot;; &quot;&quot;; IF([.AA329] = &quot;-&quot;; &quot;-&quot;; VLOOKUP([.AA329]; [.$A$2:.$B$1048576]; 2; 0)))">
            <text:p/>
          </table:table-cell>
          <table:table-cell table:number-columns-repeated="980"/>
        </table:table-row>
        <table:table-row table:style-name="ro1">
          <table:table-cell table:number-columns-repeated="26"/>
          <table:table-cell table:content-validation-name="val1"/>
          <table:table-cell table:style-name="ce7" table:formula="of:=IF([.AA330] = &quot;&quot;; &quot;&quot;; IF([.AA330] = &quot;-&quot;; &quot;-&quot;; VLOOKUP([.AA330]; [.$A$2:.$B$1048576]; 2; 0)))">
            <text:p/>
          </table:table-cell>
          <table:table-cell table:number-columns-repeated="980"/>
        </table:table-row>
        <table:table-row table:style-name="ro1">
          <table:table-cell table:number-columns-repeated="26"/>
          <table:table-cell table:content-validation-name="val1"/>
          <table:table-cell table:style-name="ce7" table:formula="of:=IF([.AA331] = &quot;&quot;; &quot;&quot;; IF([.AA331] = &quot;-&quot;; &quot;-&quot;; VLOOKUP([.AA331]; [.$A$2:.$B$1048576]; 2; 0)))">
            <text:p/>
          </table:table-cell>
          <table:table-cell table:number-columns-repeated="980"/>
        </table:table-row>
        <table:table-row table:style-name="ro1">
          <table:table-cell table:number-columns-repeated="26"/>
          <table:table-cell table:content-validation-name="val1"/>
          <table:table-cell table:style-name="ce7" table:formula="of:=IF([.AA332] = &quot;&quot;; &quot;&quot;; IF([.AA332] = &quot;-&quot;; &quot;-&quot;; VLOOKUP([.AA332]; [.$A$2:.$B$1048576]; 2; 0)))">
            <text:p/>
          </table:table-cell>
          <table:table-cell table:number-columns-repeated="980"/>
        </table:table-row>
        <table:table-row table:style-name="ro1">
          <table:table-cell table:number-columns-repeated="26"/>
          <table:table-cell table:content-validation-name="val1"/>
          <table:table-cell table:style-name="ce7" table:formula="of:=IF([.AA333] = &quot;&quot;; &quot;&quot;; IF([.AA333] = &quot;-&quot;; &quot;-&quot;; VLOOKUP([.AA333]; [.$A$2:.$B$1048576]; 2; 0)))">
            <text:p/>
          </table:table-cell>
          <table:table-cell table:number-columns-repeated="980"/>
        </table:table-row>
        <table:table-row table:style-name="ro1">
          <table:table-cell table:number-columns-repeated="26"/>
          <table:table-cell table:content-validation-name="val1"/>
          <table:table-cell table:style-name="ce7" table:formula="of:=IF([.AA334] = &quot;&quot;; &quot;&quot;; IF([.AA334] = &quot;-&quot;; &quot;-&quot;; VLOOKUP([.AA334]; [.$A$2:.$B$1048576]; 2; 0)))">
            <text:p/>
          </table:table-cell>
          <table:table-cell table:number-columns-repeated="980"/>
        </table:table-row>
        <table:table-row table:style-name="ro1">
          <table:table-cell table:number-columns-repeated="26"/>
          <table:table-cell table:content-validation-name="val1"/>
          <table:table-cell table:style-name="ce7" table:formula="of:=IF([.AA335] = &quot;&quot;; &quot;&quot;; IF([.AA335] = &quot;-&quot;; &quot;-&quot;; VLOOKUP([.AA335]; [.$A$2:.$B$1048576]; 2; 0)))">
            <text:p/>
          </table:table-cell>
          <table:table-cell table:number-columns-repeated="980"/>
        </table:table-row>
        <table:table-row table:style-name="ro1">
          <table:table-cell table:number-columns-repeated="26"/>
          <table:table-cell table:content-validation-name="val1"/>
          <table:table-cell table:style-name="ce7" table:formula="of:=IF([.AA336] = &quot;&quot;; &quot;&quot;; IF([.AA336] = &quot;-&quot;; &quot;-&quot;; VLOOKUP([.AA336]; [.$A$2:.$B$1048576]; 2; 0)))">
            <text:p/>
          </table:table-cell>
          <table:table-cell table:number-columns-repeated="980"/>
        </table:table-row>
        <table:table-row table:style-name="ro1">
          <table:table-cell table:number-columns-repeated="26"/>
          <table:table-cell table:content-validation-name="val1"/>
          <table:table-cell table:style-name="ce7" table:formula="of:=IF([.AA337] = &quot;&quot;; &quot;&quot;; IF([.AA337] = &quot;-&quot;; &quot;-&quot;; VLOOKUP([.AA337]; [.$A$2:.$B$1048576]; 2; 0)))">
            <text:p/>
          </table:table-cell>
          <table:table-cell table:number-columns-repeated="980"/>
        </table:table-row>
        <table:table-row table:style-name="ro1">
          <table:table-cell table:number-columns-repeated="26"/>
          <table:table-cell table:content-validation-name="val1"/>
          <table:table-cell table:style-name="ce7" table:formula="of:=IF([.AA338] = &quot;&quot;; &quot;&quot;; IF([.AA338] = &quot;-&quot;; &quot;-&quot;; VLOOKUP([.AA338]; [.$A$2:.$B$1048576]; 2; 0)))">
            <text:p/>
          </table:table-cell>
          <table:table-cell table:number-columns-repeated="980"/>
        </table:table-row>
        <table:table-row table:style-name="ro1">
          <table:table-cell table:number-columns-repeated="26"/>
          <table:table-cell table:content-validation-name="val1"/>
          <table:table-cell table:style-name="ce7" table:formula="of:=IF([.AA339] = &quot;&quot;; &quot;&quot;; IF([.AA339] = &quot;-&quot;; &quot;-&quot;; VLOOKUP([.AA339]; [.$A$2:.$B$1048576]; 2; 0)))">
            <text:p/>
          </table:table-cell>
          <table:table-cell table:number-columns-repeated="980"/>
        </table:table-row>
        <table:table-row table:style-name="ro1">
          <table:table-cell table:number-columns-repeated="26"/>
          <table:table-cell table:content-validation-name="val1"/>
          <table:table-cell table:style-name="ce7" table:formula="of:=IF([.AA340] = &quot;&quot;; &quot;&quot;; IF([.AA340] = &quot;-&quot;; &quot;-&quot;; VLOOKUP([.AA340]; [.$A$2:.$B$1048576]; 2; 0)))">
            <text:p/>
          </table:table-cell>
          <table:table-cell table:number-columns-repeated="980"/>
        </table:table-row>
        <table:table-row table:style-name="ro1">
          <table:table-cell table:number-columns-repeated="26"/>
          <table:table-cell table:content-validation-name="val1"/>
          <table:table-cell table:style-name="ce7" table:formula="of:=IF([.AA341] = &quot;&quot;; &quot;&quot;; IF([.AA341] = &quot;-&quot;; &quot;-&quot;; VLOOKUP([.AA341]; [.$A$2:.$B$1048576]; 2; 0)))">
            <text:p/>
          </table:table-cell>
          <table:table-cell table:number-columns-repeated="980"/>
        </table:table-row>
        <table:table-row table:style-name="ro1">
          <table:table-cell table:number-columns-repeated="26"/>
          <table:table-cell table:content-validation-name="val1"/>
          <table:table-cell table:style-name="ce7" table:formula="of:=IF([.AA342] = &quot;&quot;; &quot;&quot;; IF([.AA342] = &quot;-&quot;; &quot;-&quot;; VLOOKUP([.AA342]; [.$A$2:.$B$1048576]; 2; 0)))">
            <text:p/>
          </table:table-cell>
          <table:table-cell table:number-columns-repeated="980"/>
        </table:table-row>
        <table:table-row table:style-name="ro1">
          <table:table-cell table:number-columns-repeated="26"/>
          <table:table-cell table:content-validation-name="val1"/>
          <table:table-cell table:style-name="ce7" table:formula="of:=IF([.AA343] = &quot;&quot;; &quot;&quot;; IF([.AA343] = &quot;-&quot;; &quot;-&quot;; VLOOKUP([.AA343]; [.$A$2:.$B$1048576]; 2; 0)))">
            <text:p/>
          </table:table-cell>
          <table:table-cell table:number-columns-repeated="980"/>
        </table:table-row>
        <table:table-row table:style-name="ro1">
          <table:table-cell table:number-columns-repeated="26"/>
          <table:table-cell table:content-validation-name="val1"/>
          <table:table-cell table:style-name="ce7" table:formula="of:=IF([.AA344] = &quot;&quot;; &quot;&quot;; IF([.AA344] = &quot;-&quot;; &quot;-&quot;; VLOOKUP([.AA344]; [.$A$2:.$B$1048576]; 2; 0)))">
            <text:p/>
          </table:table-cell>
          <table:table-cell table:number-columns-repeated="980"/>
        </table:table-row>
        <table:table-row table:style-name="ro1">
          <table:table-cell table:number-columns-repeated="26"/>
          <table:table-cell table:content-validation-name="val1"/>
          <table:table-cell table:style-name="ce7" table:formula="of:=IF([.AA345] = &quot;&quot;; &quot;&quot;; IF([.AA345] = &quot;-&quot;; &quot;-&quot;; VLOOKUP([.AA345]; [.$A$2:.$B$1048576]; 2; 0)))">
            <text:p/>
          </table:table-cell>
          <table:table-cell table:number-columns-repeated="980"/>
        </table:table-row>
        <table:table-row table:style-name="ro1">
          <table:table-cell table:number-columns-repeated="26"/>
          <table:table-cell table:content-validation-name="val1"/>
          <table:table-cell table:style-name="ce7" table:formula="of:=IF([.AA346] = &quot;&quot;; &quot;&quot;; IF([.AA346] = &quot;-&quot;; &quot;-&quot;; VLOOKUP([.AA346]; [.$A$2:.$B$1048576]; 2; 0)))">
            <text:p/>
          </table:table-cell>
          <table:table-cell table:number-columns-repeated="980"/>
        </table:table-row>
        <table:table-row table:style-name="ro1">
          <table:table-cell table:number-columns-repeated="26"/>
          <table:table-cell table:content-validation-name="val1"/>
          <table:table-cell table:style-name="ce7" table:formula="of:=IF([.AA347] = &quot;&quot;; &quot;&quot;; IF([.AA347] = &quot;-&quot;; &quot;-&quot;; VLOOKUP([.AA347]; [.$A$2:.$B$1048576]; 2; 0)))">
            <text:p/>
          </table:table-cell>
          <table:table-cell table:number-columns-repeated="980"/>
        </table:table-row>
        <table:table-row table:style-name="ro1">
          <table:table-cell table:number-columns-repeated="26"/>
          <table:table-cell table:content-validation-name="val1"/>
          <table:table-cell table:style-name="ce7" table:formula="of:=IF([.AA348] = &quot;&quot;; &quot;&quot;; IF([.AA348] = &quot;-&quot;; &quot;-&quot;; VLOOKUP([.AA348]; [.$A$2:.$B$1048576]; 2; 0)))">
            <text:p/>
          </table:table-cell>
          <table:table-cell table:number-columns-repeated="980"/>
        </table:table-row>
        <table:table-row table:style-name="ro1">
          <table:table-cell table:number-columns-repeated="26"/>
          <table:table-cell table:content-validation-name="val1"/>
          <table:table-cell table:style-name="ce7" table:formula="of:=IF([.AA349] = &quot;&quot;; &quot;&quot;; IF([.AA349] = &quot;-&quot;; &quot;-&quot;; VLOOKUP([.AA349]; [.$A$2:.$B$1048576]; 2; 0)))">
            <text:p/>
          </table:table-cell>
          <table:table-cell table:number-columns-repeated="980"/>
        </table:table-row>
        <table:table-row table:style-name="ro1">
          <table:table-cell table:number-columns-repeated="26"/>
          <table:table-cell table:content-validation-name="val1"/>
          <table:table-cell table:style-name="ce7" table:formula="of:=IF([.AA350] = &quot;&quot;; &quot;&quot;; IF([.AA350] = &quot;-&quot;; &quot;-&quot;; VLOOKUP([.AA350]; [.$A$2:.$B$1048576]; 2; 0)))">
            <text:p/>
          </table:table-cell>
          <table:table-cell table:number-columns-repeated="980"/>
        </table:table-row>
        <table:table-row table:style-name="ro1">
          <table:table-cell table:number-columns-repeated="26"/>
          <table:table-cell table:content-validation-name="val1"/>
          <table:table-cell table:style-name="ce7" table:formula="of:=IF([.AA351] = &quot;&quot;; &quot;&quot;; IF([.AA351] = &quot;-&quot;; &quot;-&quot;; VLOOKUP([.AA351]; [.$A$2:.$B$1048576]; 2; 0)))">
            <text:p/>
          </table:table-cell>
          <table:table-cell table:number-columns-repeated="980"/>
        </table:table-row>
        <table:table-row table:style-name="ro1">
          <table:table-cell table:number-columns-repeated="26"/>
          <table:table-cell table:content-validation-name="val1"/>
          <table:table-cell table:style-name="ce7" table:formula="of:=IF([.AA352] = &quot;&quot;; &quot;&quot;; IF([.AA352] = &quot;-&quot;; &quot;-&quot;; VLOOKUP([.AA352]; [.$A$2:.$B$1048576]; 2; 0)))">
            <text:p/>
          </table:table-cell>
          <table:table-cell table:number-columns-repeated="980"/>
        </table:table-row>
        <table:table-row table:style-name="ro1">
          <table:table-cell table:number-columns-repeated="26"/>
          <table:table-cell table:content-validation-name="val1"/>
          <table:table-cell table:style-name="ce7" table:formula="of:=IF([.AA353] = &quot;&quot;; &quot;&quot;; IF([.AA353] = &quot;-&quot;; &quot;-&quot;; VLOOKUP([.AA353]; [.$A$2:.$B$1048576]; 2; 0)))">
            <text:p/>
          </table:table-cell>
          <table:table-cell table:number-columns-repeated="980"/>
        </table:table-row>
        <table:table-row table:style-name="ro1">
          <table:table-cell table:number-columns-repeated="26"/>
          <table:table-cell table:content-validation-name="val1"/>
          <table:table-cell table:style-name="ce7" table:formula="of:=IF([.AA354] = &quot;&quot;; &quot;&quot;; IF([.AA354] = &quot;-&quot;; &quot;-&quot;; VLOOKUP([.AA354]; [.$A$2:.$B$1048576]; 2; 0)))">
            <text:p/>
          </table:table-cell>
          <table:table-cell table:number-columns-repeated="980"/>
        </table:table-row>
        <table:table-row table:style-name="ro1">
          <table:table-cell table:number-columns-repeated="26"/>
          <table:table-cell table:content-validation-name="val1"/>
          <table:table-cell table:style-name="ce7" table:formula="of:=IF([.AA355] = &quot;&quot;; &quot;&quot;; IF([.AA355] = &quot;-&quot;; &quot;-&quot;; VLOOKUP([.AA355]; [.$A$2:.$B$1048576]; 2; 0)))">
            <text:p/>
          </table:table-cell>
          <table:table-cell table:number-columns-repeated="980"/>
        </table:table-row>
        <table:table-row table:style-name="ro1">
          <table:table-cell table:number-columns-repeated="26"/>
          <table:table-cell table:content-validation-name="val1"/>
          <table:table-cell table:style-name="ce7" table:formula="of:=IF([.AA356] = &quot;&quot;; &quot;&quot;; IF([.AA356] = &quot;-&quot;; &quot;-&quot;; VLOOKUP([.AA356]; [.$A$2:.$B$1048576]; 2; 0)))">
            <text:p/>
          </table:table-cell>
          <table:table-cell table:number-columns-repeated="980"/>
        </table:table-row>
        <table:table-row table:style-name="ro1">
          <table:table-cell table:number-columns-repeated="26"/>
          <table:table-cell table:content-validation-name="val1"/>
          <table:table-cell table:style-name="ce7" table:formula="of:=IF([.AA357] = &quot;&quot;; &quot;&quot;; IF([.AA357] = &quot;-&quot;; &quot;-&quot;; VLOOKUP([.AA357]; [.$A$2:.$B$1048576]; 2; 0)))">
            <text:p/>
          </table:table-cell>
          <table:table-cell table:number-columns-repeated="980"/>
        </table:table-row>
        <table:table-row table:style-name="ro1">
          <table:table-cell table:number-columns-repeated="26"/>
          <table:table-cell table:content-validation-name="val1"/>
          <table:table-cell table:style-name="ce7" table:formula="of:=IF([.AA358] = &quot;&quot;; &quot;&quot;; IF([.AA358] = &quot;-&quot;; &quot;-&quot;; VLOOKUP([.AA358]; [.$A$2:.$B$1048576]; 2; 0)))">
            <text:p/>
          </table:table-cell>
          <table:table-cell table:number-columns-repeated="980"/>
        </table:table-row>
        <table:table-row table:style-name="ro1">
          <table:table-cell table:number-columns-repeated="26"/>
          <table:table-cell table:content-validation-name="val1"/>
          <table:table-cell table:style-name="ce7" table:formula="of:=IF([.AA359] = &quot;&quot;; &quot;&quot;; IF([.AA359] = &quot;-&quot;; &quot;-&quot;; VLOOKUP([.AA359]; [.$A$2:.$B$1048576]; 2; 0)))">
            <text:p/>
          </table:table-cell>
          <table:table-cell table:number-columns-repeated="980"/>
        </table:table-row>
        <table:table-row table:style-name="ro1">
          <table:table-cell table:number-columns-repeated="26"/>
          <table:table-cell table:content-validation-name="val1"/>
          <table:table-cell table:style-name="ce7" table:formula="of:=IF([.AA360] = &quot;&quot;; &quot;&quot;; IF([.AA360] = &quot;-&quot;; &quot;-&quot;; VLOOKUP([.AA360]; [.$A$2:.$B$1048576]; 2; 0)))">
            <text:p/>
          </table:table-cell>
          <table:table-cell table:number-columns-repeated="980"/>
        </table:table-row>
        <table:table-row table:style-name="ro1">
          <table:table-cell table:number-columns-repeated="26"/>
          <table:table-cell table:content-validation-name="val1"/>
          <table:table-cell table:style-name="ce7" table:formula="of:=IF([.AA361] = &quot;&quot;; &quot;&quot;; IF([.AA361] = &quot;-&quot;; &quot;-&quot;; VLOOKUP([.AA361]; [.$A$2:.$B$1048576]; 2; 0)))">
            <text:p/>
          </table:table-cell>
          <table:table-cell table:number-columns-repeated="980"/>
        </table:table-row>
        <table:table-row table:style-name="ro1">
          <table:table-cell table:number-columns-repeated="26"/>
          <table:table-cell table:content-validation-name="val1"/>
          <table:table-cell table:style-name="ce7" table:formula="of:=IF([.AA362] = &quot;&quot;; &quot;&quot;; IF([.AA362] = &quot;-&quot;; &quot;-&quot;; VLOOKUP([.AA362]; [.$A$2:.$B$1048576]; 2; 0)))">
            <text:p/>
          </table:table-cell>
          <table:table-cell table:number-columns-repeated="980"/>
        </table:table-row>
        <table:table-row table:style-name="ro1">
          <table:table-cell table:number-columns-repeated="26"/>
          <table:table-cell table:content-validation-name="val1"/>
          <table:table-cell table:style-name="ce7" table:formula="of:=IF([.AA363] = &quot;&quot;; &quot;&quot;; IF([.AA363] = &quot;-&quot;; &quot;-&quot;; VLOOKUP([.AA363]; [.$A$2:.$B$1048576]; 2; 0)))">
            <text:p/>
          </table:table-cell>
          <table:table-cell table:number-columns-repeated="980"/>
        </table:table-row>
        <table:table-row table:style-name="ro1">
          <table:table-cell table:number-columns-repeated="26"/>
          <table:table-cell table:content-validation-name="val1"/>
          <table:table-cell table:style-name="ce7" table:formula="of:=IF([.AA364] = &quot;&quot;; &quot;&quot;; IF([.AA364] = &quot;-&quot;; &quot;-&quot;; VLOOKUP([.AA364]; [.$A$2:.$B$1048576]; 2; 0)))">
            <text:p/>
          </table:table-cell>
          <table:table-cell table:number-columns-repeated="980"/>
        </table:table-row>
        <table:table-row table:style-name="ro1">
          <table:table-cell table:number-columns-repeated="26"/>
          <table:table-cell table:content-validation-name="val1"/>
          <table:table-cell table:style-name="ce7" table:formula="of:=IF([.AA365] = &quot;&quot;; &quot;&quot;; IF([.AA365] = &quot;-&quot;; &quot;-&quot;; VLOOKUP([.AA365]; [.$A$2:.$B$1048576]; 2; 0)))">
            <text:p/>
          </table:table-cell>
          <table:table-cell table:number-columns-repeated="980"/>
        </table:table-row>
        <table:table-row table:style-name="ro1">
          <table:table-cell table:number-columns-repeated="26"/>
          <table:table-cell table:content-validation-name="val1"/>
          <table:table-cell table:style-name="ce7" table:formula="of:=IF([.AA366] = &quot;&quot;; &quot;&quot;; IF([.AA366] = &quot;-&quot;; &quot;-&quot;; VLOOKUP([.AA366]; [.$A$2:.$B$1048576]; 2; 0)))">
            <text:p/>
          </table:table-cell>
          <table:table-cell table:number-columns-repeated="980"/>
        </table:table-row>
        <table:table-row table:style-name="ro1">
          <table:table-cell table:number-columns-repeated="26"/>
          <table:table-cell table:content-validation-name="val1"/>
          <table:table-cell table:style-name="ce7" table:formula="of:=IF([.AA367] = &quot;&quot;; &quot;&quot;; IF([.AA367] = &quot;-&quot;; &quot;-&quot;; VLOOKUP([.AA367]; [.$A$2:.$B$1048576]; 2; 0)))">
            <text:p/>
          </table:table-cell>
          <table:table-cell table:number-columns-repeated="980"/>
        </table:table-row>
        <table:table-row table:style-name="ro1">
          <table:table-cell table:number-columns-repeated="26"/>
          <table:table-cell table:content-validation-name="val1"/>
          <table:table-cell table:style-name="ce7" table:formula="of:=IF([.AA368] = &quot;&quot;; &quot;&quot;; IF([.AA368] = &quot;-&quot;; &quot;-&quot;; VLOOKUP([.AA368]; [.$A$2:.$B$1048576]; 2; 0)))">
            <text:p/>
          </table:table-cell>
          <table:table-cell table:number-columns-repeated="980"/>
        </table:table-row>
        <table:table-row table:style-name="ro1">
          <table:table-cell table:number-columns-repeated="26"/>
          <table:table-cell table:content-validation-name="val1"/>
          <table:table-cell table:style-name="ce7" table:formula="of:=IF([.AA369] = &quot;&quot;; &quot;&quot;; IF([.AA369] = &quot;-&quot;; &quot;-&quot;; VLOOKUP([.AA369]; [.$A$2:.$B$1048576]; 2; 0)))">
            <text:p/>
          </table:table-cell>
          <table:table-cell table:number-columns-repeated="980"/>
        </table:table-row>
        <table:table-row table:style-name="ro1">
          <table:table-cell table:number-columns-repeated="26"/>
          <table:table-cell table:content-validation-name="val1"/>
          <table:table-cell table:style-name="ce7" table:formula="of:=IF([.AA370] = &quot;&quot;; &quot;&quot;; IF([.AA370] = &quot;-&quot;; &quot;-&quot;; VLOOKUP([.AA370]; [.$A$2:.$B$1048576]; 2; 0)))">
            <text:p/>
          </table:table-cell>
          <table:table-cell table:number-columns-repeated="980"/>
        </table:table-row>
        <table:table-row table:style-name="ro1">
          <table:table-cell table:number-columns-repeated="26"/>
          <table:table-cell table:content-validation-name="val1"/>
          <table:table-cell table:style-name="ce7" table:formula="of:=IF([.AA371] = &quot;&quot;; &quot;&quot;; IF([.AA371] = &quot;-&quot;; &quot;-&quot;; VLOOKUP([.AA371]; [.$A$2:.$B$1048576]; 2; 0)))">
            <text:p/>
          </table:table-cell>
          <table:table-cell table:number-columns-repeated="980"/>
        </table:table-row>
        <table:table-row table:style-name="ro1">
          <table:table-cell table:number-columns-repeated="26"/>
          <table:table-cell table:content-validation-name="val1"/>
          <table:table-cell table:style-name="ce7" table:formula="of:=IF([.AA372] = &quot;&quot;; &quot;&quot;; IF([.AA372] = &quot;-&quot;; &quot;-&quot;; VLOOKUP([.AA372]; [.$A$2:.$B$1048576]; 2; 0)))">
            <text:p/>
          </table:table-cell>
          <table:table-cell table:number-columns-repeated="980"/>
        </table:table-row>
        <table:table-row table:style-name="ro1">
          <table:table-cell table:number-columns-repeated="26"/>
          <table:table-cell table:content-validation-name="val1"/>
          <table:table-cell table:style-name="ce7" table:formula="of:=IF([.AA373] = &quot;&quot;; &quot;&quot;; IF([.AA373] = &quot;-&quot;; &quot;-&quot;; VLOOKUP([.AA373]; [.$A$2:.$B$1048576]; 2; 0)))">
            <text:p/>
          </table:table-cell>
          <table:table-cell table:number-columns-repeated="980"/>
        </table:table-row>
        <table:table-row table:style-name="ro1">
          <table:table-cell table:number-columns-repeated="26"/>
          <table:table-cell table:content-validation-name="val1"/>
          <table:table-cell table:style-name="ce7" table:formula="of:=IF([.AA374] = &quot;&quot;; &quot;&quot;; IF([.AA374] = &quot;-&quot;; &quot;-&quot;; VLOOKUP([.AA374]; [.$A$2:.$B$1048576]; 2; 0)))">
            <text:p/>
          </table:table-cell>
          <table:table-cell table:number-columns-repeated="980"/>
        </table:table-row>
        <table:table-row table:style-name="ro1">
          <table:table-cell table:number-columns-repeated="26"/>
          <table:table-cell table:content-validation-name="val1"/>
          <table:table-cell table:style-name="ce7" table:formula="of:=IF([.AA375] = &quot;&quot;; &quot;&quot;; IF([.AA375] = &quot;-&quot;; &quot;-&quot;; VLOOKUP([.AA375]; [.$A$2:.$B$1048576]; 2; 0)))">
            <text:p/>
          </table:table-cell>
          <table:table-cell table:number-columns-repeated="980"/>
        </table:table-row>
        <table:table-row table:style-name="ro1">
          <table:table-cell table:number-columns-repeated="26"/>
          <table:table-cell table:content-validation-name="val1"/>
          <table:table-cell table:style-name="ce7" table:formula="of:=IF([.AA376] = &quot;&quot;; &quot;&quot;; IF([.AA376] = &quot;-&quot;; &quot;-&quot;; VLOOKUP([.AA376]; [.$A$2:.$B$1048576]; 2; 0)))">
            <text:p/>
          </table:table-cell>
          <table:table-cell table:number-columns-repeated="980"/>
        </table:table-row>
        <table:table-row table:style-name="ro1">
          <table:table-cell table:number-columns-repeated="26"/>
          <table:table-cell table:content-validation-name="val1"/>
          <table:table-cell table:style-name="ce7" table:formula="of:=IF([.AA377] = &quot;&quot;; &quot;&quot;; IF([.AA377] = &quot;-&quot;; &quot;-&quot;; VLOOKUP([.AA377]; [.$A$2:.$B$1048576]; 2; 0)))">
            <text:p/>
          </table:table-cell>
          <table:table-cell table:number-columns-repeated="980"/>
        </table:table-row>
        <table:table-row table:style-name="ro1">
          <table:table-cell table:number-columns-repeated="26"/>
          <table:table-cell table:content-validation-name="val1"/>
          <table:table-cell table:style-name="ce7" table:formula="of:=IF([.AA378] = &quot;&quot;; &quot;&quot;; IF([.AA378] = &quot;-&quot;; &quot;-&quot;; VLOOKUP([.AA378]; [.$A$2:.$B$1048576]; 2; 0)))">
            <text:p/>
          </table:table-cell>
          <table:table-cell table:number-columns-repeated="980"/>
        </table:table-row>
        <table:table-row table:style-name="ro1">
          <table:table-cell table:number-columns-repeated="26"/>
          <table:table-cell table:content-validation-name="val1"/>
          <table:table-cell table:style-name="ce7" table:formula="of:=IF([.AA379] = &quot;&quot;; &quot;&quot;; IF([.AA379] = &quot;-&quot;; &quot;-&quot;; VLOOKUP([.AA379]; [.$A$2:.$B$1048576]; 2; 0)))">
            <text:p/>
          </table:table-cell>
          <table:table-cell table:number-columns-repeated="980"/>
        </table:table-row>
        <table:table-row table:style-name="ro1">
          <table:table-cell table:number-columns-repeated="26"/>
          <table:table-cell table:content-validation-name="val1"/>
          <table:table-cell table:style-name="ce7" table:formula="of:=IF([.AA380] = &quot;&quot;; &quot;&quot;; IF([.AA380] = &quot;-&quot;; &quot;-&quot;; VLOOKUP([.AA380]; [.$A$2:.$B$1048576]; 2; 0)))">
            <text:p/>
          </table:table-cell>
          <table:table-cell table:number-columns-repeated="980"/>
        </table:table-row>
        <table:table-row table:style-name="ro1">
          <table:table-cell table:number-columns-repeated="26"/>
          <table:table-cell table:content-validation-name="val1"/>
          <table:table-cell table:style-name="ce7" table:formula="of:=IF([.AA381] = &quot;&quot;; &quot;&quot;; IF([.AA381] = &quot;-&quot;; &quot;-&quot;; VLOOKUP([.AA381]; [.$A$2:.$B$1048576]; 2; 0)))">
            <text:p/>
          </table:table-cell>
          <table:table-cell table:number-columns-repeated="980"/>
        </table:table-row>
        <table:table-row table:style-name="ro1">
          <table:table-cell table:number-columns-repeated="26"/>
          <table:table-cell table:content-validation-name="val1"/>
          <table:table-cell table:style-name="ce7" table:formula="of:=IF([.AA382] = &quot;&quot;; &quot;&quot;; IF([.AA382] = &quot;-&quot;; &quot;-&quot;; VLOOKUP([.AA382]; [.$A$2:.$B$1048576]; 2; 0)))">
            <text:p/>
          </table:table-cell>
          <table:table-cell table:number-columns-repeated="980"/>
        </table:table-row>
        <table:table-row table:style-name="ro1">
          <table:table-cell table:number-columns-repeated="26"/>
          <table:table-cell table:content-validation-name="val1"/>
          <table:table-cell table:style-name="ce7" table:formula="of:=IF([.AA383] = &quot;&quot;; &quot;&quot;; IF([.AA383] = &quot;-&quot;; &quot;-&quot;; VLOOKUP([.AA383]; [.$A$2:.$B$1048576]; 2; 0)))">
            <text:p/>
          </table:table-cell>
          <table:table-cell table:number-columns-repeated="980"/>
        </table:table-row>
        <table:table-row table:style-name="ro1">
          <table:table-cell table:number-columns-repeated="26"/>
          <table:table-cell table:content-validation-name="val1"/>
          <table:table-cell table:style-name="ce7" table:formula="of:=IF([.AA384] = &quot;&quot;; &quot;&quot;; IF([.AA384] = &quot;-&quot;; &quot;-&quot;; VLOOKUP([.AA384]; [.$A$2:.$B$1048576]; 2; 0)))">
            <text:p/>
          </table:table-cell>
          <table:table-cell table:number-columns-repeated="980"/>
        </table:table-row>
        <table:table-row table:style-name="ro1">
          <table:table-cell table:number-columns-repeated="26"/>
          <table:table-cell table:content-validation-name="val1"/>
          <table:table-cell table:style-name="ce7" table:formula="of:=IF([.AA385] = &quot;&quot;; &quot;&quot;; IF([.AA385] = &quot;-&quot;; &quot;-&quot;; VLOOKUP([.AA385]; [.$A$2:.$B$1048576]; 2; 0)))">
            <text:p/>
          </table:table-cell>
          <table:table-cell table:number-columns-repeated="980"/>
        </table:table-row>
        <table:table-row table:style-name="ro1">
          <table:table-cell table:number-columns-repeated="26"/>
          <table:table-cell table:content-validation-name="val1"/>
          <table:table-cell table:style-name="ce7" table:formula="of:=IF([.AA386] = &quot;&quot;; &quot;&quot;; IF([.AA386] = &quot;-&quot;; &quot;-&quot;; VLOOKUP([.AA386]; [.$A$2:.$B$1048576]; 2; 0)))">
            <text:p/>
          </table:table-cell>
          <table:table-cell table:number-columns-repeated="980"/>
        </table:table-row>
        <table:table-row table:style-name="ro1">
          <table:table-cell table:number-columns-repeated="26"/>
          <table:table-cell table:content-validation-name="val1"/>
          <table:table-cell table:style-name="ce7" table:formula="of:=IF([.AA387] = &quot;&quot;; &quot;&quot;; IF([.AA387] = &quot;-&quot;; &quot;-&quot;; VLOOKUP([.AA387]; [.$A$2:.$B$1048576]; 2; 0)))">
            <text:p/>
          </table:table-cell>
          <table:table-cell table:number-columns-repeated="980"/>
        </table:table-row>
        <table:table-row table:style-name="ro1">
          <table:table-cell table:number-columns-repeated="26"/>
          <table:table-cell table:content-validation-name="val1"/>
          <table:table-cell table:style-name="ce7" table:formula="of:=IF([.AA388] = &quot;&quot;; &quot;&quot;; IF([.AA388] = &quot;-&quot;; &quot;-&quot;; VLOOKUP([.AA388]; [.$A$2:.$B$1048576]; 2; 0)))">
            <text:p/>
          </table:table-cell>
          <table:table-cell table:number-columns-repeated="980"/>
        </table:table-row>
        <table:table-row table:style-name="ro1">
          <table:table-cell table:number-columns-repeated="26"/>
          <table:table-cell table:content-validation-name="val1"/>
          <table:table-cell table:style-name="ce7" table:formula="of:=IF([.AA389] = &quot;&quot;; &quot;&quot;; IF([.AA389] = &quot;-&quot;; &quot;-&quot;; VLOOKUP([.AA389]; [.$A$2:.$B$1048576]; 2; 0)))">
            <text:p/>
          </table:table-cell>
          <table:table-cell table:number-columns-repeated="980"/>
        </table:table-row>
        <table:table-row table:style-name="ro1">
          <table:table-cell table:number-columns-repeated="26"/>
          <table:table-cell table:content-validation-name="val1"/>
          <table:table-cell table:style-name="ce7" table:formula="of:=IF([.AA390] = &quot;&quot;; &quot;&quot;; IF([.AA390] = &quot;-&quot;; &quot;-&quot;; VLOOKUP([.AA390]; [.$A$2:.$B$1048576]; 2; 0)))">
            <text:p/>
          </table:table-cell>
          <table:table-cell table:number-columns-repeated="980"/>
        </table:table-row>
        <table:table-row table:style-name="ro1">
          <table:table-cell table:number-columns-repeated="26"/>
          <table:table-cell table:content-validation-name="val1"/>
          <table:table-cell table:style-name="ce7" table:formula="of:=IF([.AA391] = &quot;&quot;; &quot;&quot;; IF([.AA391] = &quot;-&quot;; &quot;-&quot;; VLOOKUP([.AA391]; [.$A$2:.$B$1048576]; 2; 0)))">
            <text:p/>
          </table:table-cell>
          <table:table-cell table:number-columns-repeated="980"/>
        </table:table-row>
        <table:table-row table:style-name="ro1">
          <table:table-cell table:number-columns-repeated="26"/>
          <table:table-cell table:content-validation-name="val1"/>
          <table:table-cell table:style-name="ce7" table:formula="of:=IF([.AA392] = &quot;&quot;; &quot;&quot;; IF([.AA392] = &quot;-&quot;; &quot;-&quot;; VLOOKUP([.AA392]; [.$A$2:.$B$1048576]; 2; 0)))">
            <text:p/>
          </table:table-cell>
          <table:table-cell table:number-columns-repeated="980"/>
        </table:table-row>
        <table:table-row table:style-name="ro1">
          <table:table-cell table:number-columns-repeated="26"/>
          <table:table-cell table:content-validation-name="val1"/>
          <table:table-cell table:style-name="ce7" table:formula="of:=IF([.AA393] = &quot;&quot;; &quot;&quot;; IF([.AA393] = &quot;-&quot;; &quot;-&quot;; VLOOKUP([.AA393]; [.$A$2:.$B$1048576]; 2; 0)))">
            <text:p/>
          </table:table-cell>
          <table:table-cell table:number-columns-repeated="980"/>
        </table:table-row>
        <table:table-row table:style-name="ro1">
          <table:table-cell table:number-columns-repeated="26"/>
          <table:table-cell table:content-validation-name="val1"/>
          <table:table-cell table:style-name="ce7" table:formula="of:=IF([.AA394] = &quot;&quot;; &quot;&quot;; IF([.AA394] = &quot;-&quot;; &quot;-&quot;; VLOOKUP([.AA394]; [.$A$2:.$B$1048576]; 2; 0)))">
            <text:p/>
          </table:table-cell>
          <table:table-cell table:number-columns-repeated="980"/>
        </table:table-row>
        <table:table-row table:style-name="ro1">
          <table:table-cell table:number-columns-repeated="26"/>
          <table:table-cell table:content-validation-name="val1"/>
          <table:table-cell table:style-name="ce7" table:formula="of:=IF([.AA395] = &quot;&quot;; &quot;&quot;; IF([.AA395] = &quot;-&quot;; &quot;-&quot;; VLOOKUP([.AA395]; [.$A$2:.$B$1048576]; 2; 0)))">
            <text:p/>
          </table:table-cell>
          <table:table-cell table:number-columns-repeated="980"/>
        </table:table-row>
        <table:table-row table:style-name="ro1">
          <table:table-cell table:number-columns-repeated="26"/>
          <table:table-cell table:content-validation-name="val1"/>
          <table:table-cell table:style-name="ce7" table:formula="of:=IF([.AA396] = &quot;&quot;; &quot;&quot;; IF([.AA396] = &quot;-&quot;; &quot;-&quot;; VLOOKUP([.AA396]; [.$A$2:.$B$1048576]; 2; 0)))">
            <text:p/>
          </table:table-cell>
          <table:table-cell table:number-columns-repeated="980"/>
        </table:table-row>
        <table:table-row table:style-name="ro1">
          <table:table-cell table:number-columns-repeated="26"/>
          <table:table-cell table:content-validation-name="val1"/>
          <table:table-cell table:style-name="ce7" table:formula="of:=IF([.AA397] = &quot;&quot;; &quot;&quot;; IF([.AA397] = &quot;-&quot;; &quot;-&quot;; VLOOKUP([.AA397]; [.$A$2:.$B$1048576]; 2; 0)))">
            <text:p/>
          </table:table-cell>
          <table:table-cell table:number-columns-repeated="980"/>
        </table:table-row>
        <table:table-row table:style-name="ro1">
          <table:table-cell table:number-columns-repeated="26"/>
          <table:table-cell table:content-validation-name="val1"/>
          <table:table-cell table:style-name="ce7" table:formula="of:=IF([.AA398] = &quot;&quot;; &quot;&quot;; IF([.AA398] = &quot;-&quot;; &quot;-&quot;; VLOOKUP([.AA398]; [.$A$2:.$B$1048576]; 2; 0)))">
            <text:p/>
          </table:table-cell>
          <table:table-cell table:number-columns-repeated="980"/>
        </table:table-row>
        <table:table-row table:style-name="ro1">
          <table:table-cell table:number-columns-repeated="26"/>
          <table:table-cell table:content-validation-name="val1"/>
          <table:table-cell table:style-name="ce7" table:formula="of:=IF([.AA399] = &quot;&quot;; &quot;&quot;; IF([.AA399] = &quot;-&quot;; &quot;-&quot;; VLOOKUP([.AA399]; [.$A$2:.$B$1048576]; 2; 0)))">
            <text:p/>
          </table:table-cell>
          <table:table-cell table:number-columns-repeated="980"/>
        </table:table-row>
        <table:table-row table:style-name="ro1">
          <table:table-cell table:number-columns-repeated="26"/>
          <table:table-cell table:content-validation-name="val1"/>
          <table:table-cell table:style-name="ce7" table:formula="of:=IF([.AA400] = &quot;&quot;; &quot;&quot;; IF([.AA400] = &quot;-&quot;; &quot;-&quot;; VLOOKUP([.AA400]; [.$A$2:.$B$1048576]; 2; 0)))">
            <text:p/>
          </table:table-cell>
          <table:table-cell table:number-columns-repeated="980"/>
        </table:table-row>
        <table:table-row table:style-name="ro1">
          <table:table-cell table:number-columns-repeated="26"/>
          <table:table-cell table:content-validation-name="val1"/>
          <table:table-cell table:style-name="ce7" table:formula="of:=IF([.AA401] = &quot;&quot;; &quot;&quot;; IF([.AA401] = &quot;-&quot;; &quot;-&quot;; VLOOKUP([.AA401]; [.$A$2:.$B$1048576]; 2; 0)))">
            <text:p/>
          </table:table-cell>
          <table:table-cell table:number-columns-repeated="980"/>
        </table:table-row>
        <table:table-row table:style-name="ro1">
          <table:table-cell table:number-columns-repeated="26"/>
          <table:table-cell table:content-validation-name="val1"/>
          <table:table-cell table:style-name="ce7" table:formula="of:=IF([.AA402] = &quot;&quot;; &quot;&quot;; IF([.AA402] = &quot;-&quot;; &quot;-&quot;; VLOOKUP([.AA402]; [.$A$2:.$B$1048576]; 2; 0)))">
            <text:p/>
          </table:table-cell>
          <table:table-cell table:number-columns-repeated="980"/>
        </table:table-row>
        <table:table-row table:style-name="ro1">
          <table:table-cell table:number-columns-repeated="26"/>
          <table:table-cell table:content-validation-name="val1"/>
          <table:table-cell table:style-name="ce7" table:formula="of:=IF([.AA403] = &quot;&quot;; &quot;&quot;; IF([.AA403] = &quot;-&quot;; &quot;-&quot;; VLOOKUP([.AA403]; [.$A$2:.$B$1048576]; 2; 0)))">
            <text:p/>
          </table:table-cell>
          <table:table-cell table:number-columns-repeated="980"/>
        </table:table-row>
        <table:table-row table:style-name="ro1">
          <table:table-cell table:number-columns-repeated="26"/>
          <table:table-cell table:content-validation-name="val1"/>
          <table:table-cell table:style-name="ce7" table:formula="of:=IF([.AA404] = &quot;&quot;; &quot;&quot;; IF([.AA404] = &quot;-&quot;; &quot;-&quot;; VLOOKUP([.AA404]; [.$A$2:.$B$1048576]; 2; 0)))">
            <text:p/>
          </table:table-cell>
          <table:table-cell table:number-columns-repeated="980"/>
        </table:table-row>
        <table:table-row table:style-name="ro1">
          <table:table-cell table:number-columns-repeated="26"/>
          <table:table-cell table:content-validation-name="val1"/>
          <table:table-cell table:style-name="ce7" table:formula="of:=IF([.AA405] = &quot;&quot;; &quot;&quot;; IF([.AA405] = &quot;-&quot;; &quot;-&quot;; VLOOKUP([.AA405]; [.$A$2:.$B$1048576]; 2; 0)))">
            <text:p/>
          </table:table-cell>
          <table:table-cell table:number-columns-repeated="980"/>
        </table:table-row>
        <table:table-row table:style-name="ro1">
          <table:table-cell table:number-columns-repeated="26"/>
          <table:table-cell table:content-validation-name="val1"/>
          <table:table-cell table:style-name="ce7" table:formula="of:=IF([.AA406] = &quot;&quot;; &quot;&quot;; IF([.AA406] = &quot;-&quot;; &quot;-&quot;; VLOOKUP([.AA406]; [.$A$2:.$B$1048576]; 2; 0)))">
            <text:p/>
          </table:table-cell>
          <table:table-cell table:number-columns-repeated="980"/>
        </table:table-row>
        <table:table-row table:style-name="ro1">
          <table:table-cell table:number-columns-repeated="26"/>
          <table:table-cell table:content-validation-name="val1"/>
          <table:table-cell table:style-name="ce7" table:formula="of:=IF([.AA407] = &quot;&quot;; &quot;&quot;; IF([.AA407] = &quot;-&quot;; &quot;-&quot;; VLOOKUP([.AA407]; [.$A$2:.$B$1048576]; 2; 0)))">
            <text:p/>
          </table:table-cell>
          <table:table-cell table:number-columns-repeated="980"/>
        </table:table-row>
        <table:table-row table:style-name="ro1">
          <table:table-cell table:number-columns-repeated="26"/>
          <table:table-cell table:content-validation-name="val1"/>
          <table:table-cell table:style-name="ce7" table:formula="of:=IF([.AA408] = &quot;&quot;; &quot;&quot;; IF([.AA408] = &quot;-&quot;; &quot;-&quot;; VLOOKUP([.AA408]; [.$A$2:.$B$1048576]; 2; 0)))">
            <text:p/>
          </table:table-cell>
          <table:table-cell table:number-columns-repeated="980"/>
        </table:table-row>
        <table:table-row table:style-name="ro1">
          <table:table-cell table:number-columns-repeated="26"/>
          <table:table-cell table:content-validation-name="val1"/>
          <table:table-cell table:style-name="ce7" table:formula="of:=IF([.AA409] = &quot;&quot;; &quot;&quot;; IF([.AA409] = &quot;-&quot;; &quot;-&quot;; VLOOKUP([.AA409]; [.$A$2:.$B$1048576]; 2; 0)))">
            <text:p/>
          </table:table-cell>
          <table:table-cell table:number-columns-repeated="980"/>
        </table:table-row>
        <table:table-row table:style-name="ro1">
          <table:table-cell table:number-columns-repeated="26"/>
          <table:table-cell table:content-validation-name="val1"/>
          <table:table-cell table:style-name="ce7" table:formula="of:=IF([.AA410] = &quot;&quot;; &quot;&quot;; IF([.AA410] = &quot;-&quot;; &quot;-&quot;; VLOOKUP([.AA410]; [.$A$2:.$B$1048576]; 2; 0)))">
            <text:p/>
          </table:table-cell>
          <table:table-cell table:number-columns-repeated="980"/>
        </table:table-row>
        <table:table-row table:style-name="ro1">
          <table:table-cell table:number-columns-repeated="26"/>
          <table:table-cell table:content-validation-name="val1"/>
          <table:table-cell table:style-name="ce7" table:formula="of:=IF([.AA411] = &quot;&quot;; &quot;&quot;; IF([.AA411] = &quot;-&quot;; &quot;-&quot;; VLOOKUP([.AA411]; [.$A$2:.$B$1048576]; 2; 0)))">
            <text:p/>
          </table:table-cell>
          <table:table-cell table:number-columns-repeated="980"/>
        </table:table-row>
        <table:table-row table:style-name="ro1">
          <table:table-cell table:number-columns-repeated="26"/>
          <table:table-cell table:content-validation-name="val1"/>
          <table:table-cell table:style-name="ce7" table:formula="of:=IF([.AA412] = &quot;&quot;; &quot;&quot;; IF([.AA412] = &quot;-&quot;; &quot;-&quot;; VLOOKUP([.AA412]; [.$A$2:.$B$1048576]; 2; 0)))">
            <text:p/>
          </table:table-cell>
          <table:table-cell table:number-columns-repeated="980"/>
        </table:table-row>
        <table:table-row table:style-name="ro1">
          <table:table-cell table:number-columns-repeated="26"/>
          <table:table-cell table:content-validation-name="val1"/>
          <table:table-cell table:style-name="ce7" table:formula="of:=IF([.AA413] = &quot;&quot;; &quot;&quot;; IF([.AA413] = &quot;-&quot;; &quot;-&quot;; VLOOKUP([.AA413]; [.$A$2:.$B$1048576]; 2; 0)))">
            <text:p/>
          </table:table-cell>
          <table:table-cell table:number-columns-repeated="980"/>
        </table:table-row>
        <table:table-row table:style-name="ro1">
          <table:table-cell table:number-columns-repeated="26"/>
          <table:table-cell table:content-validation-name="val1"/>
          <table:table-cell table:style-name="ce7" table:formula="of:=IF([.AA414] = &quot;&quot;; &quot;&quot;; IF([.AA414] = &quot;-&quot;; &quot;-&quot;; VLOOKUP([.AA414]; [.$A$2:.$B$1048576]; 2; 0)))">
            <text:p/>
          </table:table-cell>
          <table:table-cell table:number-columns-repeated="980"/>
        </table:table-row>
        <table:table-row table:style-name="ro1">
          <table:table-cell table:number-columns-repeated="26"/>
          <table:table-cell table:content-validation-name="val1"/>
          <table:table-cell table:style-name="ce7" table:formula="of:=IF([.AA415] = &quot;&quot;; &quot;&quot;; IF([.AA415] = &quot;-&quot;; &quot;-&quot;; VLOOKUP([.AA415]; [.$A$2:.$B$1048576]; 2; 0)))">
            <text:p/>
          </table:table-cell>
          <table:table-cell table:number-columns-repeated="980"/>
        </table:table-row>
        <table:table-row table:style-name="ro1">
          <table:table-cell table:number-columns-repeated="26"/>
          <table:table-cell table:content-validation-name="val1"/>
          <table:table-cell table:style-name="ce7" table:formula="of:=IF([.AA416] = &quot;&quot;; &quot;&quot;; IF([.AA416] = &quot;-&quot;; &quot;-&quot;; VLOOKUP([.AA416]; [.$A$2:.$B$1048576]; 2; 0)))">
            <text:p/>
          </table:table-cell>
          <table:table-cell table:number-columns-repeated="980"/>
        </table:table-row>
        <table:table-row table:style-name="ro1">
          <table:table-cell table:number-columns-repeated="26"/>
          <table:table-cell table:content-validation-name="val1"/>
          <table:table-cell table:style-name="ce7" table:formula="of:=IF([.AA417] = &quot;&quot;; &quot;&quot;; IF([.AA417] = &quot;-&quot;; &quot;-&quot;; VLOOKUP([.AA417]; [.$A$2:.$B$1048576]; 2; 0)))">
            <text:p/>
          </table:table-cell>
          <table:table-cell table:number-columns-repeated="980"/>
        </table:table-row>
        <table:table-row table:style-name="ro1">
          <table:table-cell table:number-columns-repeated="26"/>
          <table:table-cell table:content-validation-name="val1"/>
          <table:table-cell table:style-name="ce7" table:formula="of:=IF([.AA418] = &quot;&quot;; &quot;&quot;; IF([.AA418] = &quot;-&quot;; &quot;-&quot;; VLOOKUP([.AA418]; [.$A$2:.$B$1048576]; 2; 0)))">
            <text:p/>
          </table:table-cell>
          <table:table-cell table:number-columns-repeated="980"/>
        </table:table-row>
        <table:table-row table:style-name="ro1">
          <table:table-cell table:number-columns-repeated="26"/>
          <table:table-cell table:content-validation-name="val1"/>
          <table:table-cell table:style-name="ce7" table:formula="of:=IF([.AA419] = &quot;&quot;; &quot;&quot;; IF([.AA419] = &quot;-&quot;; &quot;-&quot;; VLOOKUP([.AA419]; [.$A$2:.$B$1048576]; 2; 0)))">
            <text:p/>
          </table:table-cell>
          <table:table-cell table:number-columns-repeated="980"/>
        </table:table-row>
        <table:table-row table:style-name="ro1">
          <table:table-cell table:number-columns-repeated="26"/>
          <table:table-cell table:content-validation-name="val1"/>
          <table:table-cell table:style-name="ce7" table:formula="of:=IF([.AA420] = &quot;&quot;; &quot;&quot;; IF([.AA420] = &quot;-&quot;; &quot;-&quot;; VLOOKUP([.AA420]; [.$A$2:.$B$1048576]; 2; 0)))">
            <text:p/>
          </table:table-cell>
          <table:table-cell table:number-columns-repeated="980"/>
        </table:table-row>
        <table:table-row table:style-name="ro1">
          <table:table-cell table:number-columns-repeated="26"/>
          <table:table-cell table:content-validation-name="val1"/>
          <table:table-cell table:style-name="ce7" table:formula="of:=IF([.AA421] = &quot;&quot;; &quot;&quot;; IF([.AA421] = &quot;-&quot;; &quot;-&quot;; VLOOKUP([.AA421]; [.$A$2:.$B$1048576]; 2; 0)))">
            <text:p/>
          </table:table-cell>
          <table:table-cell table:number-columns-repeated="980"/>
        </table:table-row>
        <table:table-row table:style-name="ro1">
          <table:table-cell table:number-columns-repeated="26"/>
          <table:table-cell table:content-validation-name="val1"/>
          <table:table-cell table:style-name="ce7" table:formula="of:=IF([.AA422] = &quot;&quot;; &quot;&quot;; IF([.AA422] = &quot;-&quot;; &quot;-&quot;; VLOOKUP([.AA422]; [.$A$2:.$B$1048576]; 2; 0)))">
            <text:p/>
          </table:table-cell>
          <table:table-cell table:number-columns-repeated="980"/>
        </table:table-row>
        <table:table-row table:style-name="ro1">
          <table:table-cell table:number-columns-repeated="26"/>
          <table:table-cell table:content-validation-name="val1"/>
          <table:table-cell table:style-name="ce7" table:formula="of:=IF([.AA423] = &quot;&quot;; &quot;&quot;; IF([.AA423] = &quot;-&quot;; &quot;-&quot;; VLOOKUP([.AA423]; [.$A$2:.$B$1048576]; 2; 0)))">
            <text:p/>
          </table:table-cell>
          <table:table-cell table:number-columns-repeated="980"/>
        </table:table-row>
        <table:table-row table:style-name="ro1">
          <table:table-cell table:number-columns-repeated="26"/>
          <table:table-cell table:content-validation-name="val1"/>
          <table:table-cell table:style-name="ce7" table:formula="of:=IF([.AA424] = &quot;&quot;; &quot;&quot;; IF([.AA424] = &quot;-&quot;; &quot;-&quot;; VLOOKUP([.AA424]; [.$A$2:.$B$1048576]; 2; 0)))">
            <text:p/>
          </table:table-cell>
          <table:table-cell table:number-columns-repeated="980"/>
        </table:table-row>
        <table:table-row table:style-name="ro1">
          <table:table-cell table:number-columns-repeated="26"/>
          <table:table-cell table:content-validation-name="val1"/>
          <table:table-cell table:style-name="ce7" table:formula="of:=IF([.AA425] = &quot;&quot;; &quot;&quot;; IF([.AA425] = &quot;-&quot;; &quot;-&quot;; VLOOKUP([.AA425]; [.$A$2:.$B$1048576]; 2; 0)))">
            <text:p/>
          </table:table-cell>
          <table:table-cell table:number-columns-repeated="980"/>
        </table:table-row>
        <table:table-row table:style-name="ro1">
          <table:table-cell table:number-columns-repeated="26"/>
          <table:table-cell table:content-validation-name="val1"/>
          <table:table-cell table:style-name="ce7" table:formula="of:=IF([.AA426] = &quot;&quot;; &quot;&quot;; IF([.AA426] = &quot;-&quot;; &quot;-&quot;; VLOOKUP([.AA426]; [.$A$2:.$B$1048576]; 2; 0)))">
            <text:p/>
          </table:table-cell>
          <table:table-cell table:number-columns-repeated="980"/>
        </table:table-row>
        <table:table-row table:style-name="ro1">
          <table:table-cell table:number-columns-repeated="26"/>
          <table:table-cell table:content-validation-name="val1"/>
          <table:table-cell table:style-name="ce7" table:formula="of:=IF([.AA427] = &quot;&quot;; &quot;&quot;; IF([.AA427] = &quot;-&quot;; &quot;-&quot;; VLOOKUP([.AA427]; [.$A$2:.$B$1048576]; 2; 0)))">
            <text:p/>
          </table:table-cell>
          <table:table-cell table:number-columns-repeated="980"/>
        </table:table-row>
        <table:table-row table:style-name="ro1">
          <table:table-cell table:number-columns-repeated="26"/>
          <table:table-cell table:content-validation-name="val1"/>
          <table:table-cell table:style-name="ce7" table:formula="of:=IF([.AA428] = &quot;&quot;; &quot;&quot;; IF([.AA428] = &quot;-&quot;; &quot;-&quot;; VLOOKUP([.AA428]; [.$A$2:.$B$1048576]; 2; 0)))">
            <text:p/>
          </table:table-cell>
          <table:table-cell table:number-columns-repeated="980"/>
        </table:table-row>
        <table:table-row table:style-name="ro1">
          <table:table-cell table:number-columns-repeated="26"/>
          <table:table-cell table:content-validation-name="val1"/>
          <table:table-cell table:style-name="ce7" table:formula="of:=IF([.AA429] = &quot;&quot;; &quot;&quot;; IF([.AA429] = &quot;-&quot;; &quot;-&quot;; VLOOKUP([.AA429]; [.$A$2:.$B$1048576]; 2; 0)))">
            <text:p/>
          </table:table-cell>
          <table:table-cell table:number-columns-repeated="980"/>
        </table:table-row>
        <table:table-row table:style-name="ro1">
          <table:table-cell table:number-columns-repeated="26"/>
          <table:table-cell table:content-validation-name="val1"/>
          <table:table-cell table:style-name="ce7" table:formula="of:=IF([.AA430] = &quot;&quot;; &quot;&quot;; IF([.AA430] = &quot;-&quot;; &quot;-&quot;; VLOOKUP([.AA430]; [.$A$2:.$B$1048576]; 2; 0)))">
            <text:p/>
          </table:table-cell>
          <table:table-cell table:number-columns-repeated="980"/>
        </table:table-row>
        <table:table-row table:style-name="ro1">
          <table:table-cell table:number-columns-repeated="26"/>
          <table:table-cell table:content-validation-name="val1"/>
          <table:table-cell table:style-name="ce7" table:formula="of:=IF([.AA431] = &quot;&quot;; &quot;&quot;; IF([.AA431] = &quot;-&quot;; &quot;-&quot;; VLOOKUP([.AA431]; [.$A$2:.$B$1048576]; 2; 0)))">
            <text:p/>
          </table:table-cell>
          <table:table-cell table:number-columns-repeated="980"/>
        </table:table-row>
        <table:table-row table:style-name="ro1">
          <table:table-cell table:number-columns-repeated="26"/>
          <table:table-cell table:content-validation-name="val1"/>
          <table:table-cell table:style-name="ce7" table:formula="of:=IF([.AA432] = &quot;&quot;; &quot;&quot;; IF([.AA432] = &quot;-&quot;; &quot;-&quot;; VLOOKUP([.AA432]; [.$A$2:.$B$1048576]; 2; 0)))">
            <text:p/>
          </table:table-cell>
          <table:table-cell table:number-columns-repeated="980"/>
        </table:table-row>
        <table:table-row table:style-name="ro1">
          <table:table-cell table:number-columns-repeated="26"/>
          <table:table-cell table:content-validation-name="val1"/>
          <table:table-cell table:style-name="ce7" table:formula="of:=IF([.AA433] = &quot;&quot;; &quot;&quot;; IF([.AA433] = &quot;-&quot;; &quot;-&quot;; VLOOKUP([.AA433]; [.$A$2:.$B$1048576]; 2; 0)))">
            <text:p/>
          </table:table-cell>
          <table:table-cell table:number-columns-repeated="980"/>
        </table:table-row>
        <table:table-row table:style-name="ro1">
          <table:table-cell table:number-columns-repeated="26"/>
          <table:table-cell table:content-validation-name="val1"/>
          <table:table-cell table:style-name="ce7" table:formula="of:=IF([.AA434] = &quot;&quot;; &quot;&quot;; IF([.AA434] = &quot;-&quot;; &quot;-&quot;; VLOOKUP([.AA434]; [.$A$2:.$B$1048576]; 2; 0)))">
            <text:p/>
          </table:table-cell>
          <table:table-cell table:number-columns-repeated="980"/>
        </table:table-row>
        <table:table-row table:style-name="ro1">
          <table:table-cell table:number-columns-repeated="26"/>
          <table:table-cell table:content-validation-name="val1"/>
          <table:table-cell table:style-name="ce7" table:formula="of:=IF([.AA435] = &quot;&quot;; &quot;&quot;; IF([.AA435] = &quot;-&quot;; &quot;-&quot;; VLOOKUP([.AA435]; [.$A$2:.$B$1048576]; 2; 0)))">
            <text:p/>
          </table:table-cell>
          <table:table-cell table:number-columns-repeated="980"/>
        </table:table-row>
        <table:table-row table:style-name="ro1">
          <table:table-cell table:number-columns-repeated="26"/>
          <table:table-cell table:content-validation-name="val1"/>
          <table:table-cell table:style-name="ce7" table:formula="of:=IF([.AA436] = &quot;&quot;; &quot;&quot;; IF([.AA436] = &quot;-&quot;; &quot;-&quot;; VLOOKUP([.AA436]; [.$A$2:.$B$1048576]; 2; 0)))">
            <text:p/>
          </table:table-cell>
          <table:table-cell table:number-columns-repeated="980"/>
        </table:table-row>
        <table:table-row table:style-name="ro1">
          <table:table-cell table:number-columns-repeated="26"/>
          <table:table-cell table:content-validation-name="val1"/>
          <table:table-cell table:style-name="ce7" table:formula="of:=IF([.AA437] = &quot;&quot;; &quot;&quot;; IF([.AA437] = &quot;-&quot;; &quot;-&quot;; VLOOKUP([.AA437]; [.$A$2:.$B$1048576]; 2; 0)))">
            <text:p/>
          </table:table-cell>
          <table:table-cell table:number-columns-repeated="980"/>
        </table:table-row>
        <table:table-row table:style-name="ro1">
          <table:table-cell table:number-columns-repeated="26"/>
          <table:table-cell table:content-validation-name="val1"/>
          <table:table-cell table:style-name="ce7" table:formula="of:=IF([.AA438] = &quot;&quot;; &quot;&quot;; IF([.AA438] = &quot;-&quot;; &quot;-&quot;; VLOOKUP([.AA438]; [.$A$2:.$B$1048576]; 2; 0)))">
            <text:p/>
          </table:table-cell>
          <table:table-cell table:number-columns-repeated="980"/>
        </table:table-row>
        <table:table-row table:style-name="ro1">
          <table:table-cell table:number-columns-repeated="26"/>
          <table:table-cell table:content-validation-name="val1"/>
          <table:table-cell table:style-name="ce7" table:formula="of:=IF([.AA439] = &quot;&quot;; &quot;&quot;; IF([.AA439] = &quot;-&quot;; &quot;-&quot;; VLOOKUP([.AA439]; [.$A$2:.$B$1048576]; 2; 0)))">
            <text:p/>
          </table:table-cell>
          <table:table-cell table:number-columns-repeated="980"/>
        </table:table-row>
        <table:table-row table:style-name="ro1">
          <table:table-cell table:number-columns-repeated="26"/>
          <table:table-cell table:content-validation-name="val1"/>
          <table:table-cell table:style-name="ce7" table:formula="of:=IF([.AA440] = &quot;&quot;; &quot;&quot;; IF([.AA440] = &quot;-&quot;; &quot;-&quot;; VLOOKUP([.AA440]; [.$A$2:.$B$1048576]; 2; 0)))">
            <text:p/>
          </table:table-cell>
          <table:table-cell table:number-columns-repeated="980"/>
        </table:table-row>
        <table:table-row table:style-name="ro1">
          <table:table-cell table:number-columns-repeated="26"/>
          <table:table-cell table:content-validation-name="val1"/>
          <table:table-cell table:style-name="ce7" table:formula="of:=IF([.AA441] = &quot;&quot;; &quot;&quot;; IF([.AA441] = &quot;-&quot;; &quot;-&quot;; VLOOKUP([.AA441]; [.$A$2:.$B$1048576]; 2; 0)))">
            <text:p/>
          </table:table-cell>
          <table:table-cell table:number-columns-repeated="980"/>
        </table:table-row>
        <table:table-row table:style-name="ro1">
          <table:table-cell table:number-columns-repeated="26"/>
          <table:table-cell table:content-validation-name="val1"/>
          <table:table-cell table:style-name="ce7" table:formula="of:=IF([.AA442] = &quot;&quot;; &quot;&quot;; IF([.AA442] = &quot;-&quot;; &quot;-&quot;; VLOOKUP([.AA442]; [.$A$2:.$B$1048576]; 2; 0)))">
            <text:p/>
          </table:table-cell>
          <table:table-cell table:number-columns-repeated="980"/>
        </table:table-row>
        <table:table-row table:style-name="ro1">
          <table:table-cell table:number-columns-repeated="26"/>
          <table:table-cell table:content-validation-name="val1"/>
          <table:table-cell table:style-name="ce7" table:formula="of:=IF([.AA443] = &quot;&quot;; &quot;&quot;; IF([.AA443] = &quot;-&quot;; &quot;-&quot;; VLOOKUP([.AA443]; [.$A$2:.$B$1048576]; 2; 0)))">
            <text:p/>
          </table:table-cell>
          <table:table-cell table:number-columns-repeated="980"/>
        </table:table-row>
        <table:table-row table:style-name="ro1">
          <table:table-cell table:number-columns-repeated="26"/>
          <table:table-cell table:content-validation-name="val1"/>
          <table:table-cell table:style-name="ce7" table:formula="of:=IF([.AA444] = &quot;&quot;; &quot;&quot;; IF([.AA444] = &quot;-&quot;; &quot;-&quot;; VLOOKUP([.AA444]; [.$A$2:.$B$1048576]; 2; 0)))">
            <text:p/>
          </table:table-cell>
          <table:table-cell table:number-columns-repeated="980"/>
        </table:table-row>
        <table:table-row table:style-name="ro1">
          <table:table-cell table:number-columns-repeated="26"/>
          <table:table-cell table:content-validation-name="val1"/>
          <table:table-cell table:style-name="ce7" table:formula="of:=IF([.AA445] = &quot;&quot;; &quot;&quot;; IF([.AA445] = &quot;-&quot;; &quot;-&quot;; VLOOKUP([.AA445]; [.$A$2:.$B$1048576]; 2; 0)))">
            <text:p/>
          </table:table-cell>
          <table:table-cell table:number-columns-repeated="980"/>
        </table:table-row>
        <table:table-row table:style-name="ro1">
          <table:table-cell table:number-columns-repeated="26"/>
          <table:table-cell table:content-validation-name="val1"/>
          <table:table-cell table:style-name="ce7" table:formula="of:=IF([.AA446] = &quot;&quot;; &quot;&quot;; IF([.AA446] = &quot;-&quot;; &quot;-&quot;; VLOOKUP([.AA446]; [.$A$2:.$B$1048576]; 2; 0)))">
            <text:p/>
          </table:table-cell>
          <table:table-cell table:number-columns-repeated="980"/>
        </table:table-row>
        <table:table-row table:style-name="ro1">
          <table:table-cell table:number-columns-repeated="26"/>
          <table:table-cell table:content-validation-name="val1"/>
          <table:table-cell table:style-name="ce7" table:formula="of:=IF([.AA447] = &quot;&quot;; &quot;&quot;; IF([.AA447] = &quot;-&quot;; &quot;-&quot;; VLOOKUP([.AA447]; [.$A$2:.$B$1048576]; 2; 0)))">
            <text:p/>
          </table:table-cell>
          <table:table-cell table:number-columns-repeated="980"/>
        </table:table-row>
        <table:table-row table:style-name="ro1">
          <table:table-cell table:number-columns-repeated="26"/>
          <table:table-cell table:content-validation-name="val1"/>
          <table:table-cell table:style-name="ce7" table:formula="of:=IF([.AA448] = &quot;&quot;; &quot;&quot;; IF([.AA448] = &quot;-&quot;; &quot;-&quot;; VLOOKUP([.AA448]; [.$A$2:.$B$1048576]; 2; 0)))">
            <text:p/>
          </table:table-cell>
          <table:table-cell table:number-columns-repeated="980"/>
        </table:table-row>
        <table:table-row table:style-name="ro1">
          <table:table-cell table:number-columns-repeated="26"/>
          <table:table-cell table:content-validation-name="val1"/>
          <table:table-cell table:style-name="ce7" table:formula="of:=IF([.AA449] = &quot;&quot;; &quot;&quot;; IF([.AA449] = &quot;-&quot;; &quot;-&quot;; VLOOKUP([.AA449]; [.$A$2:.$B$1048576]; 2; 0)))">
            <text:p/>
          </table:table-cell>
          <table:table-cell table:number-columns-repeated="980"/>
        </table:table-row>
        <table:table-row table:style-name="ro1">
          <table:table-cell table:number-columns-repeated="26"/>
          <table:table-cell table:content-validation-name="val1"/>
          <table:table-cell table:style-name="ce7" table:formula="of:=IF([.AA450] = &quot;&quot;; &quot;&quot;; IF([.AA450] = &quot;-&quot;; &quot;-&quot;; VLOOKUP([.AA450]; [.$A$2:.$B$1048576]; 2; 0)))">
            <text:p/>
          </table:table-cell>
          <table:table-cell table:number-columns-repeated="980"/>
        </table:table-row>
        <table:table-row table:style-name="ro1">
          <table:table-cell table:number-columns-repeated="26"/>
          <table:table-cell table:content-validation-name="val1"/>
          <table:table-cell table:style-name="ce7" table:formula="of:=IF([.AA451] = &quot;&quot;; &quot;&quot;; IF([.AA451] = &quot;-&quot;; &quot;-&quot;; VLOOKUP([.AA451]; [.$A$2:.$B$1048576]; 2; 0)))">
            <text:p/>
          </table:table-cell>
          <table:table-cell table:number-columns-repeated="980"/>
        </table:table-row>
        <table:table-row table:style-name="ro1">
          <table:table-cell table:number-columns-repeated="26"/>
          <table:table-cell table:content-validation-name="val1"/>
          <table:table-cell table:style-name="ce7" table:formula="of:=IF([.AA452] = &quot;&quot;; &quot;&quot;; IF([.AA452] = &quot;-&quot;; &quot;-&quot;; VLOOKUP([.AA452]; [.$A$2:.$B$1048576]; 2; 0)))">
            <text:p/>
          </table:table-cell>
          <table:table-cell table:number-columns-repeated="980"/>
        </table:table-row>
        <table:table-row table:style-name="ro1">
          <table:table-cell table:number-columns-repeated="26"/>
          <table:table-cell table:content-validation-name="val1"/>
          <table:table-cell table:style-name="ce7" table:formula="of:=IF([.AA453] = &quot;&quot;; &quot;&quot;; IF([.AA453] = &quot;-&quot;; &quot;-&quot;; VLOOKUP([.AA453]; [.$A$2:.$B$1048576]; 2; 0)))">
            <text:p/>
          </table:table-cell>
          <table:table-cell table:number-columns-repeated="980"/>
        </table:table-row>
        <table:table-row table:style-name="ro1">
          <table:table-cell table:number-columns-repeated="26"/>
          <table:table-cell table:content-validation-name="val1"/>
          <table:table-cell table:style-name="ce7" table:formula="of:=IF([.AA454] = &quot;&quot;; &quot;&quot;; IF([.AA454] = &quot;-&quot;; &quot;-&quot;; VLOOKUP([.AA454]; [.$A$2:.$B$1048576]; 2; 0)))">
            <text:p/>
          </table:table-cell>
          <table:table-cell table:number-columns-repeated="980"/>
        </table:table-row>
        <table:table-row table:style-name="ro1">
          <table:table-cell table:number-columns-repeated="26"/>
          <table:table-cell table:content-validation-name="val1"/>
          <table:table-cell table:style-name="ce7" table:formula="of:=IF([.AA455] = &quot;&quot;; &quot;&quot;; IF([.AA455] = &quot;-&quot;; &quot;-&quot;; VLOOKUP([.AA455]; [.$A$2:.$B$1048576]; 2; 0)))">
            <text:p/>
          </table:table-cell>
          <table:table-cell table:number-columns-repeated="980"/>
        </table:table-row>
        <table:table-row table:style-name="ro1">
          <table:table-cell table:number-columns-repeated="26"/>
          <table:table-cell table:content-validation-name="val1"/>
          <table:table-cell table:style-name="ce7" table:formula="of:=IF([.AA456] = &quot;&quot;; &quot;&quot;; IF([.AA456] = &quot;-&quot;; &quot;-&quot;; VLOOKUP([.AA456]; [.$A$2:.$B$1048576]; 2; 0)))">
            <text:p/>
          </table:table-cell>
          <table:table-cell table:number-columns-repeated="980"/>
        </table:table-row>
        <table:table-row table:style-name="ro1">
          <table:table-cell table:number-columns-repeated="26"/>
          <table:table-cell table:content-validation-name="val1"/>
          <table:table-cell table:style-name="ce7" table:formula="of:=IF([.AA457] = &quot;&quot;; &quot;&quot;; IF([.AA457] = &quot;-&quot;; &quot;-&quot;; VLOOKUP([.AA457]; [.$A$2:.$B$1048576]; 2; 0)))">
            <text:p/>
          </table:table-cell>
          <table:table-cell table:number-columns-repeated="980"/>
        </table:table-row>
        <table:table-row table:style-name="ro1">
          <table:table-cell table:number-columns-repeated="26"/>
          <table:table-cell table:content-validation-name="val1"/>
          <table:table-cell table:style-name="ce7" table:formula="of:=IF([.AA458] = &quot;&quot;; &quot;&quot;; IF([.AA458] = &quot;-&quot;; &quot;-&quot;; VLOOKUP([.AA458]; [.$A$2:.$B$1048576]; 2; 0)))">
            <text:p/>
          </table:table-cell>
          <table:table-cell table:number-columns-repeated="980"/>
        </table:table-row>
        <table:table-row table:style-name="ro1">
          <table:table-cell table:number-columns-repeated="26"/>
          <table:table-cell table:content-validation-name="val1"/>
          <table:table-cell table:style-name="ce7" table:formula="of:=IF([.AA459] = &quot;&quot;; &quot;&quot;; IF([.AA459] = &quot;-&quot;; &quot;-&quot;; VLOOKUP([.AA459]; [.$A$2:.$B$1048576]; 2; 0)))">
            <text:p/>
          </table:table-cell>
          <table:table-cell table:number-columns-repeated="980"/>
        </table:table-row>
        <table:table-row table:style-name="ro1">
          <table:table-cell table:number-columns-repeated="26"/>
          <table:table-cell table:content-validation-name="val1"/>
          <table:table-cell table:style-name="ce7" table:formula="of:=IF([.AA460] = &quot;&quot;; &quot;&quot;; IF([.AA460] = &quot;-&quot;; &quot;-&quot;; VLOOKUP([.AA460]; [.$A$2:.$B$1048576]; 2; 0)))">
            <text:p/>
          </table:table-cell>
          <table:table-cell table:number-columns-repeated="980"/>
        </table:table-row>
        <table:table-row table:style-name="ro1">
          <table:table-cell table:number-columns-repeated="26"/>
          <table:table-cell table:content-validation-name="val1"/>
          <table:table-cell table:style-name="ce7" table:formula="of:=IF([.AA461] = &quot;&quot;; &quot;&quot;; IF([.AA461] = &quot;-&quot;; &quot;-&quot;; VLOOKUP([.AA461]; [.$A$2:.$B$1048576]; 2; 0)))">
            <text:p/>
          </table:table-cell>
          <table:table-cell table:number-columns-repeated="980"/>
        </table:table-row>
        <table:table-row table:style-name="ro1">
          <table:table-cell table:number-columns-repeated="26"/>
          <table:table-cell table:content-validation-name="val1"/>
          <table:table-cell table:style-name="ce7" table:formula="of:=IF([.AA462] = &quot;&quot;; &quot;&quot;; IF([.AA462] = &quot;-&quot;; &quot;-&quot;; VLOOKUP([.AA462]; [.$A$2:.$B$1048576]; 2; 0)))">
            <text:p/>
          </table:table-cell>
          <table:table-cell table:number-columns-repeated="980"/>
        </table:table-row>
        <table:table-row table:style-name="ro1">
          <table:table-cell table:number-columns-repeated="26"/>
          <table:table-cell table:content-validation-name="val1"/>
          <table:table-cell table:style-name="ce7" table:formula="of:=IF([.AA463] = &quot;&quot;; &quot;&quot;; IF([.AA463] = &quot;-&quot;; &quot;-&quot;; VLOOKUP([.AA463]; [.$A$2:.$B$1048576]; 2; 0)))">
            <text:p/>
          </table:table-cell>
          <table:table-cell table:number-columns-repeated="980"/>
        </table:table-row>
        <table:table-row table:style-name="ro1">
          <table:table-cell table:number-columns-repeated="26"/>
          <table:table-cell table:content-validation-name="val1"/>
          <table:table-cell table:style-name="ce7" table:formula="of:=IF([.AA464] = &quot;&quot;; &quot;&quot;; IF([.AA464] = &quot;-&quot;; &quot;-&quot;; VLOOKUP([.AA464]; [.$A$2:.$B$1048576]; 2; 0)))">
            <text:p/>
          </table:table-cell>
          <table:table-cell table:number-columns-repeated="980"/>
        </table:table-row>
        <table:table-row table:style-name="ro1">
          <table:table-cell table:number-columns-repeated="26"/>
          <table:table-cell table:content-validation-name="val1"/>
          <table:table-cell table:style-name="ce7" table:formula="of:=IF([.AA465] = &quot;&quot;; &quot;&quot;; IF([.AA465] = &quot;-&quot;; &quot;-&quot;; VLOOKUP([.AA465]; [.$A$2:.$B$1048576]; 2; 0)))">
            <text:p/>
          </table:table-cell>
          <table:table-cell table:number-columns-repeated="980"/>
        </table:table-row>
        <table:table-row table:style-name="ro1">
          <table:table-cell table:number-columns-repeated="26"/>
          <table:table-cell table:content-validation-name="val1"/>
          <table:table-cell table:style-name="ce7" table:formula="of:=IF([.AA466] = &quot;&quot;; &quot;&quot;; IF([.AA466] = &quot;-&quot;; &quot;-&quot;; VLOOKUP([.AA466]; [.$A$2:.$B$1048576]; 2; 0)))">
            <text:p/>
          </table:table-cell>
          <table:table-cell table:number-columns-repeated="980"/>
        </table:table-row>
        <table:table-row table:style-name="ro1">
          <table:table-cell table:number-columns-repeated="26"/>
          <table:table-cell table:content-validation-name="val1"/>
          <table:table-cell table:style-name="ce7" table:formula="of:=IF([.AA467] = &quot;&quot;; &quot;&quot;; IF([.AA467] = &quot;-&quot;; &quot;-&quot;; VLOOKUP([.AA467]; [.$A$2:.$B$1048576]; 2; 0)))">
            <text:p/>
          </table:table-cell>
          <table:table-cell table:number-columns-repeated="980"/>
        </table:table-row>
        <table:table-row table:style-name="ro1">
          <table:table-cell table:number-columns-repeated="26"/>
          <table:table-cell table:content-validation-name="val1"/>
          <table:table-cell table:style-name="ce7" table:formula="of:=IF([.AA468] = &quot;&quot;; &quot;&quot;; IF([.AA468] = &quot;-&quot;; &quot;-&quot;; VLOOKUP([.AA468]; [.$A$2:.$B$1048576]; 2; 0)))">
            <text:p/>
          </table:table-cell>
          <table:table-cell table:number-columns-repeated="980"/>
        </table:table-row>
        <table:table-row table:style-name="ro1">
          <table:table-cell table:number-columns-repeated="26"/>
          <table:table-cell table:content-validation-name="val1"/>
          <table:table-cell table:style-name="ce7" table:formula="of:=IF([.AA469] = &quot;&quot;; &quot;&quot;; IF([.AA469] = &quot;-&quot;; &quot;-&quot;; VLOOKUP([.AA469]; [.$A$2:.$B$1048576]; 2; 0)))">
            <text:p/>
          </table:table-cell>
          <table:table-cell table:number-columns-repeated="980"/>
        </table:table-row>
        <table:table-row table:style-name="ro1">
          <table:table-cell table:number-columns-repeated="26"/>
          <table:table-cell table:content-validation-name="val1"/>
          <table:table-cell table:style-name="ce7" table:formula="of:=IF([.AA470] = &quot;&quot;; &quot;&quot;; IF([.AA470] = &quot;-&quot;; &quot;-&quot;; VLOOKUP([.AA470]; [.$A$2:.$B$1048576]; 2; 0)))">
            <text:p/>
          </table:table-cell>
          <table:table-cell table:number-columns-repeated="980"/>
        </table:table-row>
        <table:table-row table:style-name="ro1">
          <table:table-cell table:number-columns-repeated="26"/>
          <table:table-cell table:content-validation-name="val1"/>
          <table:table-cell table:style-name="ce7" table:formula="of:=IF([.AA471] = &quot;&quot;; &quot;&quot;; IF([.AA471] = &quot;-&quot;; &quot;-&quot;; VLOOKUP([.AA471]; [.$A$2:.$B$1048576]; 2; 0)))">
            <text:p/>
          </table:table-cell>
          <table:table-cell table:number-columns-repeated="980"/>
        </table:table-row>
        <table:table-row table:style-name="ro1">
          <table:table-cell table:number-columns-repeated="26"/>
          <table:table-cell table:content-validation-name="val1"/>
          <table:table-cell table:style-name="ce7" table:formula="of:=IF([.AA472] = &quot;&quot;; &quot;&quot;; IF([.AA472] = &quot;-&quot;; &quot;-&quot;; VLOOKUP([.AA472]; [.$A$2:.$B$1048576]; 2; 0)))">
            <text:p/>
          </table:table-cell>
          <table:table-cell table:number-columns-repeated="980"/>
        </table:table-row>
        <table:table-row table:style-name="ro1">
          <table:table-cell table:number-columns-repeated="26"/>
          <table:table-cell table:content-validation-name="val1"/>
          <table:table-cell table:style-name="ce7" table:formula="of:=IF([.AA473] = &quot;&quot;; &quot;&quot;; IF([.AA473] = &quot;-&quot;; &quot;-&quot;; VLOOKUP([.AA473]; [.$A$2:.$B$1048576]; 2; 0)))">
            <text:p/>
          </table:table-cell>
          <table:table-cell table:number-columns-repeated="980"/>
        </table:table-row>
        <table:table-row table:style-name="ro1">
          <table:table-cell table:number-columns-repeated="26"/>
          <table:table-cell table:content-validation-name="val1"/>
          <table:table-cell table:style-name="ce7" table:formula="of:=IF([.AA474] = &quot;&quot;; &quot;&quot;; IF([.AA474] = &quot;-&quot;; &quot;-&quot;; VLOOKUP([.AA474]; [.$A$2:.$B$1048576]; 2; 0)))">
            <text:p/>
          </table:table-cell>
          <table:table-cell table:number-columns-repeated="980"/>
        </table:table-row>
        <table:table-row table:style-name="ro1">
          <table:table-cell table:number-columns-repeated="26"/>
          <table:table-cell table:content-validation-name="val1"/>
          <table:table-cell table:style-name="ce7" table:formula="of:=IF([.AA475] = &quot;&quot;; &quot;&quot;; IF([.AA475] = &quot;-&quot;; &quot;-&quot;; VLOOKUP([.AA475]; [.$A$2:.$B$1048576]; 2; 0)))">
            <text:p/>
          </table:table-cell>
          <table:table-cell table:number-columns-repeated="980"/>
        </table:table-row>
        <table:table-row table:style-name="ro1">
          <table:table-cell table:number-columns-repeated="26"/>
          <table:table-cell table:content-validation-name="val1"/>
          <table:table-cell table:style-name="ce7" table:formula="of:=IF([.AA476] = &quot;&quot;; &quot;&quot;; IF([.AA476] = &quot;-&quot;; &quot;-&quot;; VLOOKUP([.AA476]; [.$A$2:.$B$1048576]; 2; 0)))">
            <text:p/>
          </table:table-cell>
          <table:table-cell table:number-columns-repeated="980"/>
        </table:table-row>
        <table:table-row table:style-name="ro1">
          <table:table-cell table:number-columns-repeated="26"/>
          <table:table-cell table:content-validation-name="val1"/>
          <table:table-cell table:style-name="ce7" table:formula="of:=IF([.AA477] = &quot;&quot;; &quot;&quot;; IF([.AA477] = &quot;-&quot;; &quot;-&quot;; VLOOKUP([.AA477]; [.$A$2:.$B$1048576]; 2; 0)))">
            <text:p/>
          </table:table-cell>
          <table:table-cell table:number-columns-repeated="980"/>
        </table:table-row>
        <table:table-row table:style-name="ro1">
          <table:table-cell table:number-columns-repeated="26"/>
          <table:table-cell table:content-validation-name="val1"/>
          <table:table-cell table:style-name="ce7" table:formula="of:=IF([.AA478] = &quot;&quot;; &quot;&quot;; IF([.AA478] = &quot;-&quot;; &quot;-&quot;; VLOOKUP([.AA478]; [.$A$2:.$B$1048576]; 2; 0)))">
            <text:p/>
          </table:table-cell>
          <table:table-cell table:number-columns-repeated="980"/>
        </table:table-row>
        <table:table-row table:style-name="ro1">
          <table:table-cell table:number-columns-repeated="26"/>
          <table:table-cell table:content-validation-name="val1"/>
          <table:table-cell table:style-name="ce7" table:formula="of:=IF([.AA479] = &quot;&quot;; &quot;&quot;; IF([.AA479] = &quot;-&quot;; &quot;-&quot;; VLOOKUP([.AA479]; [.$A$2:.$B$1048576]; 2; 0)))">
            <text:p/>
          </table:table-cell>
          <table:table-cell table:number-columns-repeated="980"/>
        </table:table-row>
        <table:table-row table:style-name="ro1">
          <table:table-cell table:number-columns-repeated="26"/>
          <table:table-cell table:content-validation-name="val1"/>
          <table:table-cell table:style-name="ce7" table:formula="of:=IF([.AA480] = &quot;&quot;; &quot;&quot;; IF([.AA480] = &quot;-&quot;; &quot;-&quot;; VLOOKUP([.AA480]; [.$A$2:.$B$1048576]; 2; 0)))">
            <text:p/>
          </table:table-cell>
          <table:table-cell table:number-columns-repeated="980"/>
        </table:table-row>
        <table:table-row table:style-name="ro1">
          <table:table-cell table:number-columns-repeated="26"/>
          <table:table-cell table:content-validation-name="val1"/>
          <table:table-cell table:style-name="ce7" table:formula="of:=IF([.AA481] = &quot;&quot;; &quot;&quot;; IF([.AA481] = &quot;-&quot;; &quot;-&quot;; VLOOKUP([.AA481]; [.$A$2:.$B$1048576]; 2; 0)))">
            <text:p/>
          </table:table-cell>
          <table:table-cell table:number-columns-repeated="980"/>
        </table:table-row>
        <table:table-row table:style-name="ro1">
          <table:table-cell table:number-columns-repeated="26"/>
          <table:table-cell table:content-validation-name="val1"/>
          <table:table-cell table:style-name="ce7" table:formula="of:=IF([.AA482] = &quot;&quot;; &quot;&quot;; IF([.AA482] = &quot;-&quot;; &quot;-&quot;; VLOOKUP([.AA482]; [.$A$2:.$B$1048576]; 2; 0)))">
            <text:p/>
          </table:table-cell>
          <table:table-cell table:number-columns-repeated="980"/>
        </table:table-row>
        <table:table-row table:style-name="ro1">
          <table:table-cell table:number-columns-repeated="26"/>
          <table:table-cell table:content-validation-name="val1"/>
          <table:table-cell table:style-name="ce7" table:formula="of:=IF([.AA483] = &quot;&quot;; &quot;&quot;; IF([.AA483] = &quot;-&quot;; &quot;-&quot;; VLOOKUP([.AA483]; [.$A$2:.$B$1048576]; 2; 0)))">
            <text:p/>
          </table:table-cell>
          <table:table-cell table:number-columns-repeated="980"/>
        </table:table-row>
        <table:table-row table:style-name="ro1">
          <table:table-cell table:number-columns-repeated="26"/>
          <table:table-cell table:content-validation-name="val1"/>
          <table:table-cell table:style-name="ce7" table:formula="of:=IF([.AA484] = &quot;&quot;; &quot;&quot;; IF([.AA484] = &quot;-&quot;; &quot;-&quot;; VLOOKUP([.AA484]; [.$A$2:.$B$1048576]; 2; 0)))">
            <text:p/>
          </table:table-cell>
          <table:table-cell table:number-columns-repeated="980"/>
        </table:table-row>
        <table:table-row table:style-name="ro1">
          <table:table-cell table:number-columns-repeated="26"/>
          <table:table-cell table:content-validation-name="val1"/>
          <table:table-cell table:style-name="ce7" table:formula="of:=IF([.AA485] = &quot;&quot;; &quot;&quot;; IF([.AA485] = &quot;-&quot;; &quot;-&quot;; VLOOKUP([.AA485]; [.$A$2:.$B$1048576]; 2; 0)))">
            <text:p/>
          </table:table-cell>
          <table:table-cell table:number-columns-repeated="980"/>
        </table:table-row>
        <table:table-row table:style-name="ro1">
          <table:table-cell table:number-columns-repeated="26"/>
          <table:table-cell table:content-validation-name="val1"/>
          <table:table-cell table:style-name="ce7" table:formula="of:=IF([.AA486] = &quot;&quot;; &quot;&quot;; IF([.AA486] = &quot;-&quot;; &quot;-&quot;; VLOOKUP([.AA486]; [.$A$2:.$B$1048576]; 2; 0)))">
            <text:p/>
          </table:table-cell>
          <table:table-cell table:number-columns-repeated="980"/>
        </table:table-row>
        <table:table-row table:style-name="ro1">
          <table:table-cell table:number-columns-repeated="26"/>
          <table:table-cell table:content-validation-name="val1"/>
          <table:table-cell table:style-name="ce7" table:formula="of:=IF([.AA487] = &quot;&quot;; &quot;&quot;; IF([.AA487] = &quot;-&quot;; &quot;-&quot;; VLOOKUP([.AA487]; [.$A$2:.$B$1048576]; 2; 0)))">
            <text:p/>
          </table:table-cell>
          <table:table-cell table:number-columns-repeated="980"/>
        </table:table-row>
        <table:table-row table:style-name="ro1">
          <table:table-cell table:number-columns-repeated="26"/>
          <table:table-cell table:content-validation-name="val1"/>
          <table:table-cell table:style-name="ce7" table:formula="of:=IF([.AA488] = &quot;&quot;; &quot;&quot;; IF([.AA488] = &quot;-&quot;; &quot;-&quot;; VLOOKUP([.AA488]; [.$A$2:.$B$1048576]; 2; 0)))">
            <text:p/>
          </table:table-cell>
          <table:table-cell table:number-columns-repeated="980"/>
        </table:table-row>
        <table:table-row table:style-name="ro1">
          <table:table-cell table:number-columns-repeated="26"/>
          <table:table-cell table:content-validation-name="val1"/>
          <table:table-cell table:style-name="ce7" table:formula="of:=IF([.AA489] = &quot;&quot;; &quot;&quot;; IF([.AA489] = &quot;-&quot;; &quot;-&quot;; VLOOKUP([.AA489]; [.$A$2:.$B$1048576]; 2; 0)))">
            <text:p/>
          </table:table-cell>
          <table:table-cell table:number-columns-repeated="980"/>
        </table:table-row>
        <table:table-row table:style-name="ro1">
          <table:table-cell table:number-columns-repeated="26"/>
          <table:table-cell table:content-validation-name="val1"/>
          <table:table-cell table:style-name="ce7" table:formula="of:=IF([.AA490] = &quot;&quot;; &quot;&quot;; IF([.AA490] = &quot;-&quot;; &quot;-&quot;; VLOOKUP([.AA490]; [.$A$2:.$B$1048576]; 2; 0)))">
            <text:p/>
          </table:table-cell>
          <table:table-cell table:number-columns-repeated="980"/>
        </table:table-row>
        <table:table-row table:style-name="ro1">
          <table:table-cell table:number-columns-repeated="26"/>
          <table:table-cell table:content-validation-name="val1"/>
          <table:table-cell table:style-name="ce7" table:formula="of:=IF([.AA491] = &quot;&quot;; &quot;&quot;; IF([.AA491] = &quot;-&quot;; &quot;-&quot;; VLOOKUP([.AA491]; [.$A$2:.$B$1048576]; 2; 0)))">
            <text:p/>
          </table:table-cell>
          <table:table-cell table:number-columns-repeated="980"/>
        </table:table-row>
        <table:table-row table:style-name="ro1">
          <table:table-cell table:number-columns-repeated="26"/>
          <table:table-cell table:content-validation-name="val1"/>
          <table:table-cell table:style-name="ce7" table:formula="of:=IF([.AA492] = &quot;&quot;; &quot;&quot;; IF([.AA492] = &quot;-&quot;; &quot;-&quot;; VLOOKUP([.AA492]; [.$A$2:.$B$1048576]; 2; 0)))">
            <text:p/>
          </table:table-cell>
          <table:table-cell table:number-columns-repeated="980"/>
        </table:table-row>
        <table:table-row table:style-name="ro1">
          <table:table-cell table:number-columns-repeated="26"/>
          <table:table-cell table:content-validation-name="val1"/>
          <table:table-cell table:style-name="ce7" table:formula="of:=IF([.AA493] = &quot;&quot;; &quot;&quot;; IF([.AA493] = &quot;-&quot;; &quot;-&quot;; VLOOKUP([.AA493]; [.$A$2:.$B$1048576]; 2; 0)))">
            <text:p/>
          </table:table-cell>
          <table:table-cell table:number-columns-repeated="980"/>
        </table:table-row>
        <table:table-row table:style-name="ro1">
          <table:table-cell table:number-columns-repeated="26"/>
          <table:table-cell table:content-validation-name="val1"/>
          <table:table-cell table:style-name="ce7" table:formula="of:=IF([.AA494] = &quot;&quot;; &quot;&quot;; IF([.AA494] = &quot;-&quot;; &quot;-&quot;; VLOOKUP([.AA494]; [.$A$2:.$B$1048576]; 2; 0)))">
            <text:p/>
          </table:table-cell>
          <table:table-cell table:number-columns-repeated="980"/>
        </table:table-row>
        <table:table-row table:style-name="ro1">
          <table:table-cell table:number-columns-repeated="26"/>
          <table:table-cell table:content-validation-name="val1"/>
          <table:table-cell table:style-name="ce7" table:formula="of:=IF([.AA495] = &quot;&quot;; &quot;&quot;; IF([.AA495] = &quot;-&quot;; &quot;-&quot;; VLOOKUP([.AA495]; [.$A$2:.$B$1048576]; 2; 0)))">
            <text:p/>
          </table:table-cell>
          <table:table-cell table:number-columns-repeated="980"/>
        </table:table-row>
        <table:table-row table:style-name="ro1">
          <table:table-cell table:number-columns-repeated="26"/>
          <table:table-cell table:content-validation-name="val1"/>
          <table:table-cell table:style-name="ce7" table:formula="of:=IF([.AA496] = &quot;&quot;; &quot;&quot;; IF([.AA496] = &quot;-&quot;; &quot;-&quot;; VLOOKUP([.AA496]; [.$A$2:.$B$1048576]; 2; 0)))">
            <text:p/>
          </table:table-cell>
          <table:table-cell table:number-columns-repeated="980"/>
        </table:table-row>
        <table:table-row table:style-name="ro1">
          <table:table-cell table:number-columns-repeated="26"/>
          <table:table-cell table:content-validation-name="val1"/>
          <table:table-cell table:style-name="ce7" table:formula="of:=IF([.AA497] = &quot;&quot;; &quot;&quot;; IF([.AA497] = &quot;-&quot;; &quot;-&quot;; VLOOKUP([.AA497]; [.$A$2:.$B$1048576]; 2; 0)))">
            <text:p/>
          </table:table-cell>
          <table:table-cell table:number-columns-repeated="980"/>
        </table:table-row>
        <table:table-row table:style-name="ro1">
          <table:table-cell table:number-columns-repeated="26"/>
          <table:table-cell table:content-validation-name="val1"/>
          <table:table-cell table:style-name="ce7" table:formula="of:=IF([.AA498] = &quot;&quot;; &quot;&quot;; IF([.AA498] = &quot;-&quot;; &quot;-&quot;; VLOOKUP([.AA498]; [.$A$2:.$B$1048576]; 2; 0)))">
            <text:p/>
          </table:table-cell>
          <table:table-cell table:number-columns-repeated="980"/>
        </table:table-row>
        <table:table-row table:style-name="ro1">
          <table:table-cell table:number-columns-repeated="26"/>
          <table:table-cell table:content-validation-name="val1"/>
          <table:table-cell table:style-name="ce7" table:formula="of:=IF([.AA499] = &quot;&quot;; &quot;&quot;; IF([.AA499] = &quot;-&quot;; &quot;-&quot;; VLOOKUP([.AA499]; [.$A$2:.$B$1048576]; 2; 0)))">
            <text:p/>
          </table:table-cell>
          <table:table-cell table:number-columns-repeated="980"/>
        </table:table-row>
        <table:table-row table:style-name="ro1">
          <table:table-cell table:number-columns-repeated="26"/>
          <table:table-cell table:content-validation-name="val1"/>
          <table:table-cell table:style-name="ce7" table:formula="of:=IF([.AA500] = &quot;&quot;; &quot;&quot;; IF([.AA500] = &quot;-&quot;; &quot;-&quot;; VLOOKUP([.AA500]; [.$A$2:.$B$1048576]; 2; 0)))">
            <text:p/>
          </table:table-cell>
          <table:table-cell table:number-columns-repeated="980"/>
        </table:table-row>
        <table:table-row table:style-name="ro1">
          <table:table-cell table:number-columns-repeated="26"/>
          <table:table-cell table:content-validation-name="val1"/>
          <table:table-cell table:style-name="ce7" table:formula="of:=IF([.AA501] = &quot;&quot;; &quot;&quot;; IF([.AA501] = &quot;-&quot;; &quot;-&quot;; VLOOKUP([.AA501]; [.$A$2:.$B$1048576]; 2; 0)))">
            <text:p/>
          </table:table-cell>
          <table:table-cell table:number-columns-repeated="980"/>
        </table:table-row>
        <table:table-row table:style-name="ro1">
          <table:table-cell table:number-columns-repeated="26"/>
          <table:table-cell table:content-validation-name="val1"/>
          <table:table-cell table:style-name="ce7" table:formula="of:=IF([.AA502] = &quot;&quot;; &quot;&quot;; IF([.AA502] = &quot;-&quot;; &quot;-&quot;; VLOOKUP([.AA502]; [.$A$2:.$B$1048576]; 2; 0)))">
            <text:p/>
          </table:table-cell>
          <table:table-cell table:number-columns-repeated="980"/>
        </table:table-row>
        <table:table-row table:style-name="ro1">
          <table:table-cell table:number-columns-repeated="26"/>
          <table:table-cell table:content-validation-name="val1"/>
          <table:table-cell table:style-name="ce7" table:formula="of:=IF([.AA503] = &quot;&quot;; &quot;&quot;; IF([.AA503] = &quot;-&quot;; &quot;-&quot;; VLOOKUP([.AA503]; [.$A$2:.$B$1048576]; 2; 0)))">
            <text:p/>
          </table:table-cell>
          <table:table-cell table:number-columns-repeated="980"/>
        </table:table-row>
        <table:table-row table:style-name="ro1">
          <table:table-cell table:number-columns-repeated="26"/>
          <table:table-cell table:content-validation-name="val1"/>
          <table:table-cell table:style-name="ce7" table:formula="of:=IF([.AA504] = &quot;&quot;; &quot;&quot;; IF([.AA504] = &quot;-&quot;; &quot;-&quot;; VLOOKUP([.AA504]; [.$A$2:.$B$1048576]; 2; 0)))">
            <text:p/>
          </table:table-cell>
          <table:table-cell table:number-columns-repeated="980"/>
        </table:table-row>
        <table:table-row table:style-name="ro1">
          <table:table-cell table:number-columns-repeated="26"/>
          <table:table-cell table:content-validation-name="val1"/>
          <table:table-cell table:style-name="ce7" table:formula="of:=IF([.AA505] = &quot;&quot;; &quot;&quot;; IF([.AA505] = &quot;-&quot;; &quot;-&quot;; VLOOKUP([.AA505]; [.$A$2:.$B$1048576]; 2; 0)))">
            <text:p/>
          </table:table-cell>
          <table:table-cell table:number-columns-repeated="980"/>
        </table:table-row>
        <table:table-row table:style-name="ro1">
          <table:table-cell table:number-columns-repeated="26"/>
          <table:table-cell table:content-validation-name="val1"/>
          <table:table-cell table:style-name="ce7" table:formula="of:=IF([.AA506] = &quot;&quot;; &quot;&quot;; IF([.AA506] = &quot;-&quot;; &quot;-&quot;; VLOOKUP([.AA506]; [.$A$2:.$B$1048576]; 2; 0)))">
            <text:p/>
          </table:table-cell>
          <table:table-cell table:number-columns-repeated="980"/>
        </table:table-row>
        <table:table-row table:style-name="ro1">
          <table:table-cell table:number-columns-repeated="26"/>
          <table:table-cell table:content-validation-name="val1"/>
          <table:table-cell table:style-name="ce7" table:formula="of:=IF([.AA507] = &quot;&quot;; &quot;&quot;; IF([.AA507] = &quot;-&quot;; &quot;-&quot;; VLOOKUP([.AA507]; [.$A$2:.$B$1048576]; 2; 0)))">
            <text:p/>
          </table:table-cell>
          <table:table-cell table:number-columns-repeated="980"/>
        </table:table-row>
        <table:table-row table:style-name="ro1">
          <table:table-cell table:number-columns-repeated="26"/>
          <table:table-cell table:content-validation-name="val1"/>
          <table:table-cell table:style-name="ce7" table:formula="of:=IF([.AA508] = &quot;&quot;; &quot;&quot;; IF([.AA508] = &quot;-&quot;; &quot;-&quot;; VLOOKUP([.AA508]; [.$A$2:.$B$1048576]; 2; 0)))">
            <text:p/>
          </table:table-cell>
          <table:table-cell table:number-columns-repeated="980"/>
        </table:table-row>
        <table:table-row table:style-name="ro1">
          <table:table-cell table:number-columns-repeated="26"/>
          <table:table-cell table:content-validation-name="val1"/>
          <table:table-cell table:style-name="ce7" table:formula="of:=IF([.AA509] = &quot;&quot;; &quot;&quot;; IF([.AA509] = &quot;-&quot;; &quot;-&quot;; VLOOKUP([.AA509]; [.$A$2:.$B$1048576]; 2; 0)))">
            <text:p/>
          </table:table-cell>
          <table:table-cell table:number-columns-repeated="980"/>
        </table:table-row>
        <table:table-row table:style-name="ro1">
          <table:table-cell table:number-columns-repeated="26"/>
          <table:table-cell table:content-validation-name="val1"/>
          <table:table-cell table:style-name="ce7" table:formula="of:=IF([.AA510] = &quot;&quot;; &quot;&quot;; IF([.AA510] = &quot;-&quot;; &quot;-&quot;; VLOOKUP([.AA510]; [.$A$2:.$B$1048576]; 2; 0)))">
            <text:p/>
          </table:table-cell>
          <table:table-cell table:number-columns-repeated="980"/>
        </table:table-row>
        <table:table-row table:style-name="ro1">
          <table:table-cell table:number-columns-repeated="26"/>
          <table:table-cell table:content-validation-name="val1"/>
          <table:table-cell table:style-name="ce7" table:formula="of:=IF([.AA511] = &quot;&quot;; &quot;&quot;; IF([.AA511] = &quot;-&quot;; &quot;-&quot;; VLOOKUP([.AA511]; [.$A$2:.$B$1048576]; 2; 0)))">
            <text:p/>
          </table:table-cell>
          <table:table-cell table:number-columns-repeated="980"/>
        </table:table-row>
        <table:table-row table:style-name="ro1">
          <table:table-cell table:number-columns-repeated="26"/>
          <table:table-cell table:content-validation-name="val1"/>
          <table:table-cell table:style-name="ce7" table:formula="of:=IF([.AA512] = &quot;&quot;; &quot;&quot;; IF([.AA512] = &quot;-&quot;; &quot;-&quot;; VLOOKUP([.AA512]; [.$A$2:.$B$1048576]; 2; 0)))">
            <text:p/>
          </table:table-cell>
          <table:table-cell table:number-columns-repeated="980"/>
        </table:table-row>
        <table:table-row table:style-name="ro1">
          <table:table-cell table:number-columns-repeated="26"/>
          <table:table-cell table:content-validation-name="val1"/>
          <table:table-cell table:style-name="ce7" table:formula="of:=IF([.AA513] = &quot;&quot;; &quot;&quot;; IF([.AA513] = &quot;-&quot;; &quot;-&quot;; VLOOKUP([.AA513]; [.$A$2:.$B$1048576]; 2; 0)))">
            <text:p/>
          </table:table-cell>
          <table:table-cell table:number-columns-repeated="980"/>
        </table:table-row>
        <table:table-row table:style-name="ro1">
          <table:table-cell table:number-columns-repeated="26"/>
          <table:table-cell table:content-validation-name="val1"/>
          <table:table-cell table:style-name="ce7" table:formula="of:=IF([.AA514] = &quot;&quot;; &quot;&quot;; IF([.AA514] = &quot;-&quot;; &quot;-&quot;; VLOOKUP([.AA514]; [.$A$2:.$B$1048576]; 2; 0)))">
            <text:p/>
          </table:table-cell>
          <table:table-cell table:number-columns-repeated="980"/>
        </table:table-row>
        <table:table-row table:style-name="ro1">
          <table:table-cell table:number-columns-repeated="26"/>
          <table:table-cell table:content-validation-name="val1"/>
          <table:table-cell table:style-name="ce7" table:formula="of:=IF([.AA515] = &quot;&quot;; &quot;&quot;; IF([.AA515] = &quot;-&quot;; &quot;-&quot;; VLOOKUP([.AA515]; [.$A$2:.$B$1048576]; 2; 0)))">
            <text:p/>
          </table:table-cell>
          <table:table-cell table:number-columns-repeated="980"/>
        </table:table-row>
        <table:table-row table:style-name="ro1">
          <table:table-cell table:number-columns-repeated="26"/>
          <table:table-cell table:content-validation-name="val1"/>
          <table:table-cell table:style-name="ce7" table:formula="of:=IF([.AA516] = &quot;&quot;; &quot;&quot;; IF([.AA516] = &quot;-&quot;; &quot;-&quot;; VLOOKUP([.AA516]; [.$A$2:.$B$1048576]; 2; 0)))">
            <text:p/>
          </table:table-cell>
          <table:table-cell table:number-columns-repeated="980"/>
        </table:table-row>
        <table:table-row table:style-name="ro1">
          <table:table-cell table:number-columns-repeated="26"/>
          <table:table-cell table:content-validation-name="val1"/>
          <table:table-cell table:style-name="ce7" table:formula="of:=IF([.AA517] = &quot;&quot;; &quot;&quot;; IF([.AA517] = &quot;-&quot;; &quot;-&quot;; VLOOKUP([.AA517]; [.$A$2:.$B$1048576]; 2; 0)))">
            <text:p/>
          </table:table-cell>
          <table:table-cell table:number-columns-repeated="980"/>
        </table:table-row>
        <table:table-row table:style-name="ro1">
          <table:table-cell table:number-columns-repeated="26"/>
          <table:table-cell table:content-validation-name="val1"/>
          <table:table-cell table:style-name="ce7" table:formula="of:=IF([.AA518] = &quot;&quot;; &quot;&quot;; IF([.AA518] = &quot;-&quot;; &quot;-&quot;; VLOOKUP([.AA518]; [.$A$2:.$B$1048576]; 2; 0)))">
            <text:p/>
          </table:table-cell>
          <table:table-cell table:number-columns-repeated="980"/>
        </table:table-row>
        <table:table-row table:style-name="ro1">
          <table:table-cell table:number-columns-repeated="26"/>
          <table:table-cell table:content-validation-name="val1"/>
          <table:table-cell table:style-name="ce7" table:formula="of:=IF([.AA519] = &quot;&quot;; &quot;&quot;; IF([.AA519] = &quot;-&quot;; &quot;-&quot;; VLOOKUP([.AA519]; [.$A$2:.$B$1048576]; 2; 0)))">
            <text:p/>
          </table:table-cell>
          <table:table-cell table:number-columns-repeated="980"/>
        </table:table-row>
        <table:table-row table:style-name="ro1">
          <table:table-cell table:number-columns-repeated="26"/>
          <table:table-cell table:content-validation-name="val1"/>
          <table:table-cell table:style-name="ce7" table:formula="of:=IF([.AA520] = &quot;&quot;; &quot;&quot;; IF([.AA520] = &quot;-&quot;; &quot;-&quot;; VLOOKUP([.AA520]; [.$A$2:.$B$1048576]; 2; 0)))">
            <text:p/>
          </table:table-cell>
          <table:table-cell table:number-columns-repeated="980"/>
        </table:table-row>
        <table:table-row table:style-name="ro1">
          <table:table-cell table:number-columns-repeated="26"/>
          <table:table-cell table:content-validation-name="val1"/>
          <table:table-cell table:style-name="ce7" table:formula="of:=IF([.AA521] = &quot;&quot;; &quot;&quot;; IF([.AA521] = &quot;-&quot;; &quot;-&quot;; VLOOKUP([.AA521]; [.$A$2:.$B$1048576]; 2; 0)))">
            <text:p/>
          </table:table-cell>
          <table:table-cell table:number-columns-repeated="980"/>
        </table:table-row>
        <table:table-row table:style-name="ro1">
          <table:table-cell table:number-columns-repeated="26"/>
          <table:table-cell table:content-validation-name="val1"/>
          <table:table-cell table:style-name="ce7" table:formula="of:=IF([.AA522] = &quot;&quot;; &quot;&quot;; IF([.AA522] = &quot;-&quot;; &quot;-&quot;; VLOOKUP([.AA522]; [.$A$2:.$B$1048576]; 2; 0)))">
            <text:p/>
          </table:table-cell>
          <table:table-cell table:number-columns-repeated="980"/>
        </table:table-row>
        <table:table-row table:style-name="ro1">
          <table:table-cell table:number-columns-repeated="26"/>
          <table:table-cell table:content-validation-name="val1"/>
          <table:table-cell table:style-name="ce7" table:formula="of:=IF([.AA523] = &quot;&quot;; &quot;&quot;; IF([.AA523] = &quot;-&quot;; &quot;-&quot;; VLOOKUP([.AA523]; [.$A$2:.$B$1048576]; 2; 0)))">
            <text:p/>
          </table:table-cell>
          <table:table-cell table:number-columns-repeated="980"/>
        </table:table-row>
        <table:table-row table:style-name="ro1">
          <table:table-cell table:number-columns-repeated="26"/>
          <table:table-cell table:content-validation-name="val1"/>
          <table:table-cell table:style-name="ce7" table:formula="of:=IF([.AA524] = &quot;&quot;; &quot;&quot;; IF([.AA524] = &quot;-&quot;; &quot;-&quot;; VLOOKUP([.AA524]; [.$A$2:.$B$1048576]; 2; 0)))">
            <text:p/>
          </table:table-cell>
          <table:table-cell table:number-columns-repeated="980"/>
        </table:table-row>
        <table:table-row table:style-name="ro1">
          <table:table-cell table:number-columns-repeated="26"/>
          <table:table-cell table:content-validation-name="val1"/>
          <table:table-cell table:style-name="ce7" table:formula="of:=IF([.AA525] = &quot;&quot;; &quot;&quot;; IF([.AA525] = &quot;-&quot;; &quot;-&quot;; VLOOKUP([.AA525]; [.$A$2:.$B$1048576]; 2; 0)))">
            <text:p/>
          </table:table-cell>
          <table:table-cell table:number-columns-repeated="980"/>
        </table:table-row>
        <table:table-row table:style-name="ro1">
          <table:table-cell table:number-columns-repeated="26"/>
          <table:table-cell table:content-validation-name="val1"/>
          <table:table-cell table:style-name="ce7" table:formula="of:=IF([.AA526] = &quot;&quot;; &quot;&quot;; IF([.AA526] = &quot;-&quot;; &quot;-&quot;; VLOOKUP([.AA526]; [.$A$2:.$B$1048576]; 2; 0)))">
            <text:p/>
          </table:table-cell>
          <table:table-cell table:number-columns-repeated="980"/>
        </table:table-row>
        <table:table-row table:style-name="ro1">
          <table:table-cell table:number-columns-repeated="26"/>
          <table:table-cell table:content-validation-name="val1"/>
          <table:table-cell table:style-name="ce7" table:formula="of:=IF([.AA527] = &quot;&quot;; &quot;&quot;; IF([.AA527] = &quot;-&quot;; &quot;-&quot;; VLOOKUP([.AA527]; [.$A$2:.$B$1048576]; 2; 0)))">
            <text:p/>
          </table:table-cell>
          <table:table-cell table:number-columns-repeated="980"/>
        </table:table-row>
        <table:table-row table:style-name="ro1">
          <table:table-cell table:number-columns-repeated="26"/>
          <table:table-cell table:content-validation-name="val1"/>
          <table:table-cell table:style-name="ce7" table:formula="of:=IF([.AA528] = &quot;&quot;; &quot;&quot;; IF([.AA528] = &quot;-&quot;; &quot;-&quot;; VLOOKUP([.AA528]; [.$A$2:.$B$1048576]; 2; 0)))">
            <text:p/>
          </table:table-cell>
          <table:table-cell table:number-columns-repeated="980"/>
        </table:table-row>
        <table:table-row table:style-name="ro1">
          <table:table-cell table:number-columns-repeated="26"/>
          <table:table-cell table:content-validation-name="val1"/>
          <table:table-cell table:style-name="ce7" table:formula="of:=IF([.AA529] = &quot;&quot;; &quot;&quot;; IF([.AA529] = &quot;-&quot;; &quot;-&quot;; VLOOKUP([.AA529]; [.$A$2:.$B$1048576]; 2; 0)))">
            <text:p/>
          </table:table-cell>
          <table:table-cell table:number-columns-repeated="980"/>
        </table:table-row>
        <table:table-row table:style-name="ro1">
          <table:table-cell table:number-columns-repeated="26"/>
          <table:table-cell table:content-validation-name="val1"/>
          <table:table-cell table:style-name="ce7" table:formula="of:=IF([.AA530] = &quot;&quot;; &quot;&quot;; IF([.AA530] = &quot;-&quot;; &quot;-&quot;; VLOOKUP([.AA530]; [.$A$2:.$B$1048576]; 2; 0)))">
            <text:p/>
          </table:table-cell>
          <table:table-cell table:number-columns-repeated="980"/>
        </table:table-row>
        <table:table-row table:style-name="ro1">
          <table:table-cell table:number-columns-repeated="26"/>
          <table:table-cell table:content-validation-name="val1"/>
          <table:table-cell table:style-name="ce7" table:formula="of:=IF([.AA531] = &quot;&quot;; &quot;&quot;; IF([.AA531] = &quot;-&quot;; &quot;-&quot;; VLOOKUP([.AA531]; [.$A$2:.$B$1048576]; 2; 0)))">
            <text:p/>
          </table:table-cell>
          <table:table-cell table:number-columns-repeated="980"/>
        </table:table-row>
        <table:table-row table:style-name="ro1">
          <table:table-cell table:number-columns-repeated="26"/>
          <table:table-cell table:content-validation-name="val1"/>
          <table:table-cell table:style-name="ce7" table:formula="of:=IF([.AA532] = &quot;&quot;; &quot;&quot;; IF([.AA532] = &quot;-&quot;; &quot;-&quot;; VLOOKUP([.AA532]; [.$A$2:.$B$1048576]; 2; 0)))">
            <text:p/>
          </table:table-cell>
          <table:table-cell table:number-columns-repeated="980"/>
        </table:table-row>
        <table:table-row table:style-name="ro1">
          <table:table-cell table:number-columns-repeated="26"/>
          <table:table-cell table:content-validation-name="val1"/>
          <table:table-cell table:style-name="ce7" table:formula="of:=IF([.AA533] = &quot;&quot;; &quot;&quot;; IF([.AA533] = &quot;-&quot;; &quot;-&quot;; VLOOKUP([.AA533]; [.$A$2:.$B$1048576]; 2; 0)))">
            <text:p/>
          </table:table-cell>
          <table:table-cell table:number-columns-repeated="980"/>
        </table:table-row>
        <table:table-row table:style-name="ro1">
          <table:table-cell table:number-columns-repeated="26"/>
          <table:table-cell table:content-validation-name="val1"/>
          <table:table-cell table:style-name="ce7" table:formula="of:=IF([.AA534] = &quot;&quot;; &quot;&quot;; IF([.AA534] = &quot;-&quot;; &quot;-&quot;; VLOOKUP([.AA534]; [.$A$2:.$B$1048576]; 2; 0)))">
            <text:p/>
          </table:table-cell>
          <table:table-cell table:number-columns-repeated="980"/>
        </table:table-row>
        <table:table-row table:style-name="ro1">
          <table:table-cell table:number-columns-repeated="26"/>
          <table:table-cell table:content-validation-name="val1"/>
          <table:table-cell table:style-name="ce7" table:formula="of:=IF([.AA535] = &quot;&quot;; &quot;&quot;; IF([.AA535] = &quot;-&quot;; &quot;-&quot;; VLOOKUP([.AA535]; [.$A$2:.$B$1048576]; 2; 0)))">
            <text:p/>
          </table:table-cell>
          <table:table-cell table:number-columns-repeated="980"/>
        </table:table-row>
        <table:table-row table:style-name="ro1">
          <table:table-cell table:number-columns-repeated="26"/>
          <table:table-cell table:content-validation-name="val1"/>
          <table:table-cell table:style-name="ce7" table:formula="of:=IF([.AA536] = &quot;&quot;; &quot;&quot;; IF([.AA536] = &quot;-&quot;; &quot;-&quot;; VLOOKUP([.AA536]; [.$A$2:.$B$1048576]; 2; 0)))">
            <text:p/>
          </table:table-cell>
          <table:table-cell table:number-columns-repeated="980"/>
        </table:table-row>
        <table:table-row table:style-name="ro1">
          <table:table-cell table:number-columns-repeated="26"/>
          <table:table-cell table:content-validation-name="val1"/>
          <table:table-cell table:style-name="ce7" table:formula="of:=IF([.AA537] = &quot;&quot;; &quot;&quot;; IF([.AA537] = &quot;-&quot;; &quot;-&quot;; VLOOKUP([.AA537]; [.$A$2:.$B$1048576]; 2; 0)))">
            <text:p/>
          </table:table-cell>
          <table:table-cell table:number-columns-repeated="980"/>
        </table:table-row>
        <table:table-row table:style-name="ro1">
          <table:table-cell table:number-columns-repeated="26"/>
          <table:table-cell table:content-validation-name="val1"/>
          <table:table-cell table:style-name="ce7" table:formula="of:=IF([.AA538] = &quot;&quot;; &quot;&quot;; IF([.AA538] = &quot;-&quot;; &quot;-&quot;; VLOOKUP([.AA538]; [.$A$2:.$B$1048576]; 2; 0)))">
            <text:p/>
          </table:table-cell>
          <table:table-cell table:number-columns-repeated="980"/>
        </table:table-row>
        <table:table-row table:style-name="ro1">
          <table:table-cell table:number-columns-repeated="26"/>
          <table:table-cell table:content-validation-name="val1"/>
          <table:table-cell table:style-name="ce7" table:formula="of:=IF([.AA539] = &quot;&quot;; &quot;&quot;; IF([.AA539] = &quot;-&quot;; &quot;-&quot;; VLOOKUP([.AA539]; [.$A$2:.$B$1048576]; 2; 0)))">
            <text:p/>
          </table:table-cell>
          <table:table-cell table:number-columns-repeated="980"/>
        </table:table-row>
        <table:table-row table:style-name="ro1">
          <table:table-cell table:number-columns-repeated="26"/>
          <table:table-cell table:content-validation-name="val1"/>
          <table:table-cell table:style-name="ce7" table:formula="of:=IF([.AA540] = &quot;&quot;; &quot;&quot;; IF([.AA540] = &quot;-&quot;; &quot;-&quot;; VLOOKUP([.AA540]; [.$A$2:.$B$1048576]; 2; 0)))">
            <text:p/>
          </table:table-cell>
          <table:table-cell table:number-columns-repeated="980"/>
        </table:table-row>
        <table:table-row table:style-name="ro1">
          <table:table-cell table:number-columns-repeated="26"/>
          <table:table-cell table:content-validation-name="val1"/>
          <table:table-cell table:style-name="ce7" table:formula="of:=IF([.AA541] = &quot;&quot;; &quot;&quot;; IF([.AA541] = &quot;-&quot;; &quot;-&quot;; VLOOKUP([.AA541]; [.$A$2:.$B$1048576]; 2; 0)))">
            <text:p/>
          </table:table-cell>
          <table:table-cell table:number-columns-repeated="980"/>
        </table:table-row>
        <table:table-row table:style-name="ro1">
          <table:table-cell table:number-columns-repeated="26"/>
          <table:table-cell table:content-validation-name="val1"/>
          <table:table-cell table:style-name="ce7" table:formula="of:=IF([.AA542] = &quot;&quot;; &quot;&quot;; IF([.AA542] = &quot;-&quot;; &quot;-&quot;; VLOOKUP([.AA542]; [.$A$2:.$B$1048576]; 2; 0)))">
            <text:p/>
          </table:table-cell>
          <table:table-cell table:number-columns-repeated="980"/>
        </table:table-row>
        <table:table-row table:style-name="ro1">
          <table:table-cell table:number-columns-repeated="26"/>
          <table:table-cell table:content-validation-name="val1"/>
          <table:table-cell table:style-name="ce7" table:formula="of:=IF([.AA543] = &quot;&quot;; &quot;&quot;; IF([.AA543] = &quot;-&quot;; &quot;-&quot;; VLOOKUP([.AA543]; [.$A$2:.$B$1048576]; 2; 0)))">
            <text:p/>
          </table:table-cell>
          <table:table-cell table:number-columns-repeated="980"/>
        </table:table-row>
        <table:table-row table:style-name="ro1">
          <table:table-cell table:number-columns-repeated="26"/>
          <table:table-cell table:content-validation-name="val1"/>
          <table:table-cell table:style-name="ce7" table:formula="of:=IF([.AA544] = &quot;&quot;; &quot;&quot;; IF([.AA544] = &quot;-&quot;; &quot;-&quot;; VLOOKUP([.AA544]; [.$A$2:.$B$1048576]; 2; 0)))">
            <text:p/>
          </table:table-cell>
          <table:table-cell table:number-columns-repeated="980"/>
        </table:table-row>
        <table:table-row table:style-name="ro1">
          <table:table-cell table:number-columns-repeated="26"/>
          <table:table-cell table:content-validation-name="val1"/>
          <table:table-cell table:style-name="ce7" table:formula="of:=IF([.AA545] = &quot;&quot;; &quot;&quot;; IF([.AA545] = &quot;-&quot;; &quot;-&quot;; VLOOKUP([.AA545]; [.$A$2:.$B$1048576]; 2; 0)))">
            <text:p/>
          </table:table-cell>
          <table:table-cell table:number-columns-repeated="980"/>
        </table:table-row>
        <table:table-row table:style-name="ro1">
          <table:table-cell table:number-columns-repeated="26"/>
          <table:table-cell table:content-validation-name="val1"/>
          <table:table-cell table:style-name="ce7" table:formula="of:=IF([.AA546] = &quot;&quot;; &quot;&quot;; IF([.AA546] = &quot;-&quot;; &quot;-&quot;; VLOOKUP([.AA546]; [.$A$2:.$B$1048576]; 2; 0)))">
            <text:p/>
          </table:table-cell>
          <table:table-cell table:number-columns-repeated="980"/>
        </table:table-row>
        <table:table-row table:style-name="ro1">
          <table:table-cell table:number-columns-repeated="26"/>
          <table:table-cell table:content-validation-name="val1"/>
          <table:table-cell table:style-name="ce7" table:formula="of:=IF([.AA547] = &quot;&quot;; &quot;&quot;; IF([.AA547] = &quot;-&quot;; &quot;-&quot;; VLOOKUP([.AA547]; [.$A$2:.$B$1048576]; 2; 0)))">
            <text:p/>
          </table:table-cell>
          <table:table-cell table:number-columns-repeated="980"/>
        </table:table-row>
        <table:table-row table:style-name="ro1">
          <table:table-cell table:number-columns-repeated="26"/>
          <table:table-cell table:content-validation-name="val1"/>
          <table:table-cell table:style-name="ce7" table:formula="of:=IF([.AA548] = &quot;&quot;; &quot;&quot;; IF([.AA548] = &quot;-&quot;; &quot;-&quot;; VLOOKUP([.AA548]; [.$A$2:.$B$1048576]; 2; 0)))">
            <text:p/>
          </table:table-cell>
          <table:table-cell table:number-columns-repeated="980"/>
        </table:table-row>
        <table:table-row table:style-name="ro1">
          <table:table-cell table:number-columns-repeated="26"/>
          <table:table-cell table:content-validation-name="val1"/>
          <table:table-cell table:style-name="ce7" table:formula="of:=IF([.AA549] = &quot;&quot;; &quot;&quot;; IF([.AA549] = &quot;-&quot;; &quot;-&quot;; VLOOKUP([.AA549]; [.$A$2:.$B$1048576]; 2; 0)))">
            <text:p/>
          </table:table-cell>
          <table:table-cell table:number-columns-repeated="980"/>
        </table:table-row>
        <table:table-row table:style-name="ro1">
          <table:table-cell table:number-columns-repeated="26"/>
          <table:table-cell table:content-validation-name="val1"/>
          <table:table-cell table:style-name="ce7" table:formula="of:=IF([.AA550] = &quot;&quot;; &quot;&quot;; IF([.AA550] = &quot;-&quot;; &quot;-&quot;; VLOOKUP([.AA550]; [.$A$2:.$B$1048576]; 2; 0)))">
            <text:p/>
          </table:table-cell>
          <table:table-cell table:number-columns-repeated="980"/>
        </table:table-row>
        <table:table-row table:style-name="ro1">
          <table:table-cell table:number-columns-repeated="26"/>
          <table:table-cell table:content-validation-name="val1"/>
          <table:table-cell table:style-name="ce7" table:formula="of:=IF([.AA551] = &quot;&quot;; &quot;&quot;; IF([.AA551] = &quot;-&quot;; &quot;-&quot;; VLOOKUP([.AA551]; [.$A$2:.$B$1048576]; 2; 0)))">
            <text:p/>
          </table:table-cell>
          <table:table-cell table:number-columns-repeated="980"/>
        </table:table-row>
        <table:table-row table:style-name="ro1">
          <table:table-cell table:number-columns-repeated="26"/>
          <table:table-cell table:content-validation-name="val1"/>
          <table:table-cell table:style-name="ce7" table:formula="of:=IF([.AA552] = &quot;&quot;; &quot;&quot;; IF([.AA552] = &quot;-&quot;; &quot;-&quot;; VLOOKUP([.AA552]; [.$A$2:.$B$1048576]; 2; 0)))">
            <text:p/>
          </table:table-cell>
          <table:table-cell table:number-columns-repeated="980"/>
        </table:table-row>
        <table:table-row table:style-name="ro1">
          <table:table-cell table:number-columns-repeated="26"/>
          <table:table-cell table:content-validation-name="val1"/>
          <table:table-cell table:style-name="ce7" table:formula="of:=IF([.AA553] = &quot;&quot;; &quot;&quot;; IF([.AA553] = &quot;-&quot;; &quot;-&quot;; VLOOKUP([.AA553]; [.$A$2:.$B$1048576]; 2; 0)))">
            <text:p/>
          </table:table-cell>
          <table:table-cell table:number-columns-repeated="980"/>
        </table:table-row>
        <table:table-row table:style-name="ro1">
          <table:table-cell table:number-columns-repeated="26"/>
          <table:table-cell table:content-validation-name="val1"/>
          <table:table-cell table:style-name="ce7" table:formula="of:=IF([.AA554] = &quot;&quot;; &quot;&quot;; IF([.AA554] = &quot;-&quot;; &quot;-&quot;; VLOOKUP([.AA554]; [.$A$2:.$B$1048576]; 2; 0)))">
            <text:p/>
          </table:table-cell>
          <table:table-cell table:number-columns-repeated="980"/>
        </table:table-row>
        <table:table-row table:style-name="ro1">
          <table:table-cell table:number-columns-repeated="26"/>
          <table:table-cell table:content-validation-name="val1"/>
          <table:table-cell table:style-name="ce7" table:formula="of:=IF([.AA555] = &quot;&quot;; &quot;&quot;; IF([.AA555] = &quot;-&quot;; &quot;-&quot;; VLOOKUP([.AA555]; [.$A$2:.$B$1048576]; 2; 0)))">
            <text:p/>
          </table:table-cell>
          <table:table-cell table:number-columns-repeated="980"/>
        </table:table-row>
        <table:table-row table:style-name="ro1">
          <table:table-cell table:number-columns-repeated="26"/>
          <table:table-cell table:content-validation-name="val1"/>
          <table:table-cell table:style-name="ce7" table:formula="of:=IF([.AA556] = &quot;&quot;; &quot;&quot;; IF([.AA556] = &quot;-&quot;; &quot;-&quot;; VLOOKUP([.AA556]; [.$A$2:.$B$1048576]; 2; 0)))">
            <text:p/>
          </table:table-cell>
          <table:table-cell table:number-columns-repeated="980"/>
        </table:table-row>
        <table:table-row table:style-name="ro1">
          <table:table-cell table:number-columns-repeated="26"/>
          <table:table-cell table:content-validation-name="val1"/>
          <table:table-cell table:style-name="ce7" table:formula="of:=IF([.AA557] = &quot;&quot;; &quot;&quot;; IF([.AA557] = &quot;-&quot;; &quot;-&quot;; VLOOKUP([.AA557]; [.$A$2:.$B$1048576]; 2; 0)))">
            <text:p/>
          </table:table-cell>
          <table:table-cell table:number-columns-repeated="980"/>
        </table:table-row>
        <table:table-row table:style-name="ro1">
          <table:table-cell table:number-columns-repeated="26"/>
          <table:table-cell table:content-validation-name="val1"/>
          <table:table-cell table:style-name="ce7" table:formula="of:=IF([.AA558] = &quot;&quot;; &quot;&quot;; IF([.AA558] = &quot;-&quot;; &quot;-&quot;; VLOOKUP([.AA558]; [.$A$2:.$B$1048576]; 2; 0)))">
            <text:p/>
          </table:table-cell>
          <table:table-cell table:number-columns-repeated="980"/>
        </table:table-row>
        <table:table-row table:style-name="ro1">
          <table:table-cell table:number-columns-repeated="26"/>
          <table:table-cell table:content-validation-name="val1"/>
          <table:table-cell table:style-name="ce7" table:formula="of:=IF([.AA559] = &quot;&quot;; &quot;&quot;; IF([.AA559] = &quot;-&quot;; &quot;-&quot;; VLOOKUP([.AA559]; [.$A$2:.$B$1048576]; 2; 0)))">
            <text:p/>
          </table:table-cell>
          <table:table-cell table:number-columns-repeated="980"/>
        </table:table-row>
        <table:table-row table:style-name="ro1">
          <table:table-cell table:number-columns-repeated="26"/>
          <table:table-cell table:content-validation-name="val1"/>
          <table:table-cell table:style-name="ce7" table:formula="of:=IF([.AA560] = &quot;&quot;; &quot;&quot;; IF([.AA560] = &quot;-&quot;; &quot;-&quot;; VLOOKUP([.AA560]; [.$A$2:.$B$1048576]; 2; 0)))">
            <text:p/>
          </table:table-cell>
          <table:table-cell table:number-columns-repeated="980"/>
        </table:table-row>
        <table:table-row table:style-name="ro1">
          <table:table-cell table:number-columns-repeated="26"/>
          <table:table-cell table:content-validation-name="val1"/>
          <table:table-cell table:style-name="ce7" table:formula="of:=IF([.AA561] = &quot;&quot;; &quot;&quot;; IF([.AA561] = &quot;-&quot;; &quot;-&quot;; VLOOKUP([.AA561]; [.$A$2:.$B$1048576]; 2; 0)))">
            <text:p/>
          </table:table-cell>
          <table:table-cell table:number-columns-repeated="980"/>
        </table:table-row>
        <table:table-row table:style-name="ro1">
          <table:table-cell table:number-columns-repeated="26"/>
          <table:table-cell table:content-validation-name="val1"/>
          <table:table-cell table:style-name="ce7" table:formula="of:=IF([.AA562] = &quot;&quot;; &quot;&quot;; IF([.AA562] = &quot;-&quot;; &quot;-&quot;; VLOOKUP([.AA562]; [.$A$2:.$B$1048576]; 2; 0)))">
            <text:p/>
          </table:table-cell>
          <table:table-cell table:number-columns-repeated="980"/>
        </table:table-row>
        <table:table-row table:style-name="ro1">
          <table:table-cell table:number-columns-repeated="26"/>
          <table:table-cell table:content-validation-name="val1"/>
          <table:table-cell table:style-name="ce7" table:formula="of:=IF([.AA563] = &quot;&quot;; &quot;&quot;; IF([.AA563] = &quot;-&quot;; &quot;-&quot;; VLOOKUP([.AA563]; [.$A$2:.$B$1048576]; 2; 0)))">
            <text:p/>
          </table:table-cell>
          <table:table-cell table:number-columns-repeated="980"/>
        </table:table-row>
        <table:table-row table:style-name="ro1">
          <table:table-cell table:number-columns-repeated="26"/>
          <table:table-cell table:content-validation-name="val1"/>
          <table:table-cell table:style-name="ce7" table:formula="of:=IF([.AA564] = &quot;&quot;; &quot;&quot;; IF([.AA564] = &quot;-&quot;; &quot;-&quot;; VLOOKUP([.AA564]; [.$A$2:.$B$1048576]; 2; 0)))">
            <text:p/>
          </table:table-cell>
          <table:table-cell table:number-columns-repeated="980"/>
        </table:table-row>
        <table:table-row table:style-name="ro1">
          <table:table-cell table:number-columns-repeated="26"/>
          <table:table-cell table:content-validation-name="val1"/>
          <table:table-cell table:style-name="ce7" table:formula="of:=IF([.AA565] = &quot;&quot;; &quot;&quot;; IF([.AA565] = &quot;-&quot;; &quot;-&quot;; VLOOKUP([.AA565]; [.$A$2:.$B$1048576]; 2; 0)))">
            <text:p/>
          </table:table-cell>
          <table:table-cell table:number-columns-repeated="980"/>
        </table:table-row>
        <table:table-row table:style-name="ro1">
          <table:table-cell table:number-columns-repeated="26"/>
          <table:table-cell table:content-validation-name="val1"/>
          <table:table-cell table:style-name="ce7" table:formula="of:=IF([.AA566] = &quot;&quot;; &quot;&quot;; IF([.AA566] = &quot;-&quot;; &quot;-&quot;; VLOOKUP([.AA566]; [.$A$2:.$B$1048576]; 2; 0)))">
            <text:p/>
          </table:table-cell>
          <table:table-cell table:number-columns-repeated="980"/>
        </table:table-row>
        <table:table-row table:style-name="ro1">
          <table:table-cell table:number-columns-repeated="26"/>
          <table:table-cell table:content-validation-name="val1"/>
          <table:table-cell table:style-name="ce7" table:formula="of:=IF([.AA567] = &quot;&quot;; &quot;&quot;; IF([.AA567] = &quot;-&quot;; &quot;-&quot;; VLOOKUP([.AA567]; [.$A$2:.$B$1048576]; 2; 0)))">
            <text:p/>
          </table:table-cell>
          <table:table-cell table:number-columns-repeated="980"/>
        </table:table-row>
        <table:table-row table:style-name="ro1">
          <table:table-cell table:number-columns-repeated="26"/>
          <table:table-cell table:content-validation-name="val1"/>
          <table:table-cell table:style-name="ce7" table:formula="of:=IF([.AA568] = &quot;&quot;; &quot;&quot;; IF([.AA568] = &quot;-&quot;; &quot;-&quot;; VLOOKUP([.AA568]; [.$A$2:.$B$1048576]; 2; 0)))">
            <text:p/>
          </table:table-cell>
          <table:table-cell table:number-columns-repeated="980"/>
        </table:table-row>
        <table:table-row table:style-name="ro1">
          <table:table-cell table:number-columns-repeated="26"/>
          <table:table-cell table:content-validation-name="val1"/>
          <table:table-cell table:style-name="ce7" table:formula="of:=IF([.AA569] = &quot;&quot;; &quot;&quot;; IF([.AA569] = &quot;-&quot;; &quot;-&quot;; VLOOKUP([.AA569]; [.$A$2:.$B$1048576]; 2; 0)))">
            <text:p/>
          </table:table-cell>
          <table:table-cell table:number-columns-repeated="980"/>
        </table:table-row>
        <table:table-row table:style-name="ro1">
          <table:table-cell table:number-columns-repeated="26"/>
          <table:table-cell table:content-validation-name="val1"/>
          <table:table-cell table:style-name="ce7" table:formula="of:=IF([.AA570] = &quot;&quot;; &quot;&quot;; IF([.AA570] = &quot;-&quot;; &quot;-&quot;; VLOOKUP([.AA570]; [.$A$2:.$B$1048576]; 2; 0)))">
            <text:p/>
          </table:table-cell>
          <table:table-cell table:number-columns-repeated="980"/>
        </table:table-row>
        <table:table-row table:style-name="ro1">
          <table:table-cell table:number-columns-repeated="26"/>
          <table:table-cell table:content-validation-name="val1"/>
          <table:table-cell table:style-name="ce7" table:formula="of:=IF([.AA571] = &quot;&quot;; &quot;&quot;; IF([.AA571] = &quot;-&quot;; &quot;-&quot;; VLOOKUP([.AA571]; [.$A$2:.$B$1048576]; 2; 0)))">
            <text:p/>
          </table:table-cell>
          <table:table-cell table:number-columns-repeated="980"/>
        </table:table-row>
        <table:table-row table:style-name="ro1">
          <table:table-cell table:number-columns-repeated="26"/>
          <table:table-cell table:content-validation-name="val1"/>
          <table:table-cell table:style-name="ce7" table:formula="of:=IF([.AA572] = &quot;&quot;; &quot;&quot;; IF([.AA572] = &quot;-&quot;; &quot;-&quot;; VLOOKUP([.AA572]; [.$A$2:.$B$1048576]; 2; 0)))">
            <text:p/>
          </table:table-cell>
          <table:table-cell table:number-columns-repeated="980"/>
        </table:table-row>
        <table:table-row table:style-name="ro1">
          <table:table-cell table:number-columns-repeated="26"/>
          <table:table-cell table:content-validation-name="val1"/>
          <table:table-cell table:style-name="ce7" table:formula="of:=IF([.AA573] = &quot;&quot;; &quot;&quot;; IF([.AA573] = &quot;-&quot;; &quot;-&quot;; VLOOKUP([.AA573]; [.$A$2:.$B$1048576]; 2; 0)))">
            <text:p/>
          </table:table-cell>
          <table:table-cell table:number-columns-repeated="980"/>
        </table:table-row>
        <table:table-row table:style-name="ro1">
          <table:table-cell table:number-columns-repeated="26"/>
          <table:table-cell table:content-validation-name="val1"/>
          <table:table-cell table:style-name="ce7" table:formula="of:=IF([.AA574] = &quot;&quot;; &quot;&quot;; IF([.AA574] = &quot;-&quot;; &quot;-&quot;; VLOOKUP([.AA574]; [.$A$2:.$B$1048576]; 2; 0)))">
            <text:p/>
          </table:table-cell>
          <table:table-cell table:number-columns-repeated="980"/>
        </table:table-row>
        <table:table-row table:style-name="ro1">
          <table:table-cell table:number-columns-repeated="26"/>
          <table:table-cell table:content-validation-name="val1"/>
          <table:table-cell table:style-name="ce7" table:formula="of:=IF([.AA575] = &quot;&quot;; &quot;&quot;; IF([.AA575] = &quot;-&quot;; &quot;-&quot;; VLOOKUP([.AA575]; [.$A$2:.$B$1048576]; 2; 0)))">
            <text:p/>
          </table:table-cell>
          <table:table-cell table:number-columns-repeated="980"/>
        </table:table-row>
        <table:table-row table:style-name="ro1">
          <table:table-cell table:number-columns-repeated="26"/>
          <table:table-cell table:content-validation-name="val1"/>
          <table:table-cell table:style-name="ce7" table:formula="of:=IF([.AA576] = &quot;&quot;; &quot;&quot;; IF([.AA576] = &quot;-&quot;; &quot;-&quot;; VLOOKUP([.AA576]; [.$A$2:.$B$1048576]; 2; 0)))">
            <text:p/>
          </table:table-cell>
          <table:table-cell table:number-columns-repeated="980"/>
        </table:table-row>
        <table:table-row table:style-name="ro1">
          <table:table-cell table:number-columns-repeated="26"/>
          <table:table-cell table:content-validation-name="val1"/>
          <table:table-cell table:style-name="ce7" table:formula="of:=IF([.AA577] = &quot;&quot;; &quot;&quot;; IF([.AA577] = &quot;-&quot;; &quot;-&quot;; VLOOKUP([.AA577]; [.$A$2:.$B$1048576]; 2; 0)))">
            <text:p/>
          </table:table-cell>
          <table:table-cell table:number-columns-repeated="980"/>
        </table:table-row>
        <table:table-row table:style-name="ro1">
          <table:table-cell table:number-columns-repeated="26"/>
          <table:table-cell table:content-validation-name="val1"/>
          <table:table-cell table:style-name="ce7" table:formula="of:=IF([.AA578] = &quot;&quot;; &quot;&quot;; IF([.AA578] = &quot;-&quot;; &quot;-&quot;; VLOOKUP([.AA578]; [.$A$2:.$B$1048576]; 2; 0)))">
            <text:p/>
          </table:table-cell>
          <table:table-cell table:number-columns-repeated="980"/>
        </table:table-row>
        <table:table-row table:style-name="ro1">
          <table:table-cell table:number-columns-repeated="26"/>
          <table:table-cell table:content-validation-name="val1"/>
          <table:table-cell table:style-name="ce7" table:formula="of:=IF([.AA579] = &quot;&quot;; &quot;&quot;; IF([.AA579] = &quot;-&quot;; &quot;-&quot;; VLOOKUP([.AA579]; [.$A$2:.$B$1048576]; 2; 0)))">
            <text:p/>
          </table:table-cell>
          <table:table-cell table:number-columns-repeated="980"/>
        </table:table-row>
        <table:table-row table:style-name="ro1">
          <table:table-cell table:number-columns-repeated="26"/>
          <table:table-cell table:content-validation-name="val1"/>
          <table:table-cell table:style-name="ce7" table:formula="of:=IF([.AA580] = &quot;&quot;; &quot;&quot;; IF([.AA580] = &quot;-&quot;; &quot;-&quot;; VLOOKUP([.AA580]; [.$A$2:.$B$1048576]; 2; 0)))">
            <text:p/>
          </table:table-cell>
          <table:table-cell table:number-columns-repeated="980"/>
        </table:table-row>
        <table:table-row table:style-name="ro1">
          <table:table-cell table:number-columns-repeated="26"/>
          <table:table-cell table:content-validation-name="val1"/>
          <table:table-cell table:style-name="ce7" table:formula="of:=IF([.AA581] = &quot;&quot;; &quot;&quot;; IF([.AA581] = &quot;-&quot;; &quot;-&quot;; VLOOKUP([.AA581]; [.$A$2:.$B$1048576]; 2; 0)))">
            <text:p/>
          </table:table-cell>
          <table:table-cell table:number-columns-repeated="980"/>
        </table:table-row>
        <table:table-row table:style-name="ro1">
          <table:table-cell table:number-columns-repeated="26"/>
          <table:table-cell table:content-validation-name="val1"/>
          <table:table-cell table:style-name="ce7" table:formula="of:=IF([.AA582] = &quot;&quot;; &quot;&quot;; IF([.AA582] = &quot;-&quot;; &quot;-&quot;; VLOOKUP([.AA582]; [.$A$2:.$B$1048576]; 2; 0)))">
            <text:p/>
          </table:table-cell>
          <table:table-cell table:number-columns-repeated="980"/>
        </table:table-row>
        <table:table-row table:style-name="ro1">
          <table:table-cell table:number-columns-repeated="26"/>
          <table:table-cell table:content-validation-name="val1"/>
          <table:table-cell table:style-name="ce7" table:formula="of:=IF([.AA583] = &quot;&quot;; &quot;&quot;; IF([.AA583] = &quot;-&quot;; &quot;-&quot;; VLOOKUP([.AA583]; [.$A$2:.$B$1048576]; 2; 0)))">
            <text:p/>
          </table:table-cell>
          <table:table-cell table:number-columns-repeated="980"/>
        </table:table-row>
        <table:table-row table:style-name="ro1">
          <table:table-cell table:number-columns-repeated="26"/>
          <table:table-cell table:content-validation-name="val1"/>
          <table:table-cell table:style-name="ce7" table:formula="of:=IF([.AA584] = &quot;&quot;; &quot;&quot;; IF([.AA584] = &quot;-&quot;; &quot;-&quot;; VLOOKUP([.AA584]; [.$A$2:.$B$1048576]; 2; 0)))">
            <text:p/>
          </table:table-cell>
          <table:table-cell table:number-columns-repeated="980"/>
        </table:table-row>
        <table:table-row table:style-name="ro1">
          <table:table-cell table:number-columns-repeated="26"/>
          <table:table-cell table:content-validation-name="val1"/>
          <table:table-cell table:style-name="ce7" table:formula="of:=IF([.AA585] = &quot;&quot;; &quot;&quot;; IF([.AA585] = &quot;-&quot;; &quot;-&quot;; VLOOKUP([.AA585]; [.$A$2:.$B$1048576]; 2; 0)))">
            <text:p/>
          </table:table-cell>
          <table:table-cell table:number-columns-repeated="980"/>
        </table:table-row>
        <table:table-row table:style-name="ro1">
          <table:table-cell table:number-columns-repeated="26"/>
          <table:table-cell table:content-validation-name="val1"/>
          <table:table-cell table:style-name="ce7" table:formula="of:=IF([.AA586] = &quot;&quot;; &quot;&quot;; IF([.AA586] = &quot;-&quot;; &quot;-&quot;; VLOOKUP([.AA586]; [.$A$2:.$B$1048576]; 2; 0)))">
            <text:p/>
          </table:table-cell>
          <table:table-cell table:number-columns-repeated="980"/>
        </table:table-row>
        <table:table-row table:style-name="ro1">
          <table:table-cell table:number-columns-repeated="26"/>
          <table:table-cell table:content-validation-name="val1"/>
          <table:table-cell table:style-name="ce7" table:formula="of:=IF([.AA587] = &quot;&quot;; &quot;&quot;; IF([.AA587] = &quot;-&quot;; &quot;-&quot;; VLOOKUP([.AA587]; [.$A$2:.$B$1048576]; 2; 0)))">
            <text:p/>
          </table:table-cell>
          <table:table-cell table:number-columns-repeated="980"/>
        </table:table-row>
        <table:table-row table:style-name="ro1">
          <table:table-cell table:number-columns-repeated="26"/>
          <table:table-cell table:content-validation-name="val1"/>
          <table:table-cell table:style-name="ce7" table:formula="of:=IF([.AA588] = &quot;&quot;; &quot;&quot;; IF([.AA588] = &quot;-&quot;; &quot;-&quot;; VLOOKUP([.AA588]; [.$A$2:.$B$1048576]; 2; 0)))">
            <text:p/>
          </table:table-cell>
          <table:table-cell table:number-columns-repeated="980"/>
        </table:table-row>
        <table:table-row table:style-name="ro1">
          <table:table-cell table:number-columns-repeated="26"/>
          <table:table-cell table:content-validation-name="val1"/>
          <table:table-cell table:style-name="ce7" table:formula="of:=IF([.AA589] = &quot;&quot;; &quot;&quot;; IF([.AA589] = &quot;-&quot;; &quot;-&quot;; VLOOKUP([.AA589]; [.$A$2:.$B$1048576]; 2; 0)))">
            <text:p/>
          </table:table-cell>
          <table:table-cell table:number-columns-repeated="980"/>
        </table:table-row>
        <table:table-row table:style-name="ro1">
          <table:table-cell table:number-columns-repeated="26"/>
          <table:table-cell table:content-validation-name="val1"/>
          <table:table-cell table:style-name="ce7" table:formula="of:=IF([.AA590] = &quot;&quot;; &quot;&quot;; IF([.AA590] = &quot;-&quot;; &quot;-&quot;; VLOOKUP([.AA590]; [.$A$2:.$B$1048576]; 2; 0)))">
            <text:p/>
          </table:table-cell>
          <table:table-cell table:number-columns-repeated="980"/>
        </table:table-row>
        <table:table-row table:style-name="ro1">
          <table:table-cell table:number-columns-repeated="26"/>
          <table:table-cell table:content-validation-name="val1"/>
          <table:table-cell table:style-name="ce7" table:formula="of:=IF([.AA591] = &quot;&quot;; &quot;&quot;; IF([.AA591] = &quot;-&quot;; &quot;-&quot;; VLOOKUP([.AA591]; [.$A$2:.$B$1048576]; 2; 0)))">
            <text:p/>
          </table:table-cell>
          <table:table-cell table:number-columns-repeated="980"/>
        </table:table-row>
        <table:table-row table:style-name="ro1">
          <table:table-cell table:number-columns-repeated="26"/>
          <table:table-cell table:content-validation-name="val1"/>
          <table:table-cell table:style-name="ce7" table:formula="of:=IF([.AA592] = &quot;&quot;; &quot;&quot;; IF([.AA592] = &quot;-&quot;; &quot;-&quot;; VLOOKUP([.AA592]; [.$A$2:.$B$1048576]; 2; 0)))">
            <text:p/>
          </table:table-cell>
          <table:table-cell table:number-columns-repeated="980"/>
        </table:table-row>
        <table:table-row table:style-name="ro1">
          <table:table-cell table:number-columns-repeated="26"/>
          <table:table-cell table:content-validation-name="val1"/>
          <table:table-cell table:style-name="ce7" table:formula="of:=IF([.AA593] = &quot;&quot;; &quot;&quot;; IF([.AA593] = &quot;-&quot;; &quot;-&quot;; VLOOKUP([.AA593]; [.$A$2:.$B$1048576]; 2; 0)))">
            <text:p/>
          </table:table-cell>
          <table:table-cell table:number-columns-repeated="980"/>
        </table:table-row>
        <table:table-row table:style-name="ro1">
          <table:table-cell table:number-columns-repeated="26"/>
          <table:table-cell table:content-validation-name="val1"/>
          <table:table-cell table:style-name="ce7" table:formula="of:=IF([.AA594] = &quot;&quot;; &quot;&quot;; IF([.AA594] = &quot;-&quot;; &quot;-&quot;; VLOOKUP([.AA594]; [.$A$2:.$B$1048576]; 2; 0)))">
            <text:p/>
          </table:table-cell>
          <table:table-cell table:number-columns-repeated="980"/>
        </table:table-row>
        <table:table-row table:style-name="ro1">
          <table:table-cell table:number-columns-repeated="26"/>
          <table:table-cell table:content-validation-name="val1"/>
          <table:table-cell table:style-name="ce7" table:formula="of:=IF([.AA595] = &quot;&quot;; &quot;&quot;; IF([.AA595] = &quot;-&quot;; &quot;-&quot;; VLOOKUP([.AA595]; [.$A$2:.$B$1048576]; 2; 0)))">
            <text:p/>
          </table:table-cell>
          <table:table-cell table:number-columns-repeated="980"/>
        </table:table-row>
        <table:table-row table:style-name="ro1">
          <table:table-cell table:number-columns-repeated="26"/>
          <table:table-cell table:content-validation-name="val1"/>
          <table:table-cell table:style-name="ce7" table:formula="of:=IF([.AA596] = &quot;&quot;; &quot;&quot;; IF([.AA596] = &quot;-&quot;; &quot;-&quot;; VLOOKUP([.AA596]; [.$A$2:.$B$1048576]; 2; 0)))">
            <text:p/>
          </table:table-cell>
          <table:table-cell table:number-columns-repeated="980"/>
        </table:table-row>
        <table:table-row table:style-name="ro1">
          <table:table-cell table:number-columns-repeated="26"/>
          <table:table-cell table:content-validation-name="val1"/>
          <table:table-cell table:style-name="ce7" table:formula="of:=IF([.AA597] = &quot;&quot;; &quot;&quot;; IF([.AA597] = &quot;-&quot;; &quot;-&quot;; VLOOKUP([.AA597]; [.$A$2:.$B$1048576]; 2; 0)))">
            <text:p/>
          </table:table-cell>
          <table:table-cell table:number-columns-repeated="980"/>
        </table:table-row>
        <table:table-row table:style-name="ro1">
          <table:table-cell table:number-columns-repeated="26"/>
          <table:table-cell table:content-validation-name="val1"/>
          <table:table-cell table:style-name="ce7" table:formula="of:=IF([.AA598] = &quot;&quot;; &quot;&quot;; IF([.AA598] = &quot;-&quot;; &quot;-&quot;; VLOOKUP([.AA598]; [.$A$2:.$B$1048576]; 2; 0)))">
            <text:p/>
          </table:table-cell>
          <table:table-cell table:number-columns-repeated="980"/>
        </table:table-row>
        <table:table-row table:style-name="ro1">
          <table:table-cell table:number-columns-repeated="26"/>
          <table:table-cell table:content-validation-name="val1"/>
          <table:table-cell table:style-name="ce7" table:formula="of:=IF([.AA599] = &quot;&quot;; &quot;&quot;; IF([.AA599] = &quot;-&quot;; &quot;-&quot;; VLOOKUP([.AA599]; [.$A$2:.$B$1048576]; 2; 0)))">
            <text:p/>
          </table:table-cell>
          <table:table-cell table:number-columns-repeated="980"/>
        </table:table-row>
        <table:table-row table:style-name="ro1">
          <table:table-cell table:number-columns-repeated="26"/>
          <table:table-cell table:content-validation-name="val1"/>
          <table:table-cell table:style-name="ce7" table:formula="of:=IF([.AA600] = &quot;&quot;; &quot;&quot;; IF([.AA600] = &quot;-&quot;; &quot;-&quot;; VLOOKUP([.AA600]; [.$A$2:.$B$1048576]; 2; 0)))">
            <text:p/>
          </table:table-cell>
          <table:table-cell table:number-columns-repeated="980"/>
        </table:table-row>
        <table:table-row table:style-name="ro1">
          <table:table-cell table:number-columns-repeated="26"/>
          <table:table-cell table:content-validation-name="val1"/>
          <table:table-cell table:style-name="ce7" table:formula="of:=IF([.AA601] = &quot;&quot;; &quot;&quot;; IF([.AA601] = &quot;-&quot;; &quot;-&quot;; VLOOKUP([.AA601]; [.$A$2:.$B$1048576]; 2; 0)))">
            <text:p/>
          </table:table-cell>
          <table:table-cell table:number-columns-repeated="980"/>
        </table:table-row>
        <table:table-row table:style-name="ro1">
          <table:table-cell table:number-columns-repeated="26"/>
          <table:table-cell table:content-validation-name="val1"/>
          <table:table-cell table:style-name="ce7" table:formula="of:=IF([.AA602] = &quot;&quot;; &quot;&quot;; IF([.AA602] = &quot;-&quot;; &quot;-&quot;; VLOOKUP([.AA602]; [.$A$2:.$B$1048576]; 2; 0)))">
            <text:p/>
          </table:table-cell>
          <table:table-cell table:number-columns-repeated="980"/>
        </table:table-row>
        <table:table-row table:style-name="ro1">
          <table:table-cell table:number-columns-repeated="26"/>
          <table:table-cell table:content-validation-name="val1"/>
          <table:table-cell table:style-name="ce7" table:formula="of:=IF([.AA603] = &quot;&quot;; &quot;&quot;; IF([.AA603] = &quot;-&quot;; &quot;-&quot;; VLOOKUP([.AA603]; [.$A$2:.$B$1048576]; 2; 0)))">
            <text:p/>
          </table:table-cell>
          <table:table-cell table:number-columns-repeated="980"/>
        </table:table-row>
        <table:table-row table:style-name="ro1">
          <table:table-cell table:number-columns-repeated="26"/>
          <table:table-cell table:content-validation-name="val1"/>
          <table:table-cell table:style-name="ce7" table:formula="of:=IF([.AA604] = &quot;&quot;; &quot;&quot;; IF([.AA604] = &quot;-&quot;; &quot;-&quot;; VLOOKUP([.AA604]; [.$A$2:.$B$1048576]; 2; 0)))">
            <text:p/>
          </table:table-cell>
          <table:table-cell table:number-columns-repeated="980"/>
        </table:table-row>
        <table:table-row table:style-name="ro1">
          <table:table-cell table:number-columns-repeated="26"/>
          <table:table-cell table:content-validation-name="val1"/>
          <table:table-cell table:style-name="ce7" table:formula="of:=IF([.AA605] = &quot;&quot;; &quot;&quot;; IF([.AA605] = &quot;-&quot;; &quot;-&quot;; VLOOKUP([.AA605]; [.$A$2:.$B$1048576]; 2; 0)))">
            <text:p/>
          </table:table-cell>
          <table:table-cell table:number-columns-repeated="980"/>
        </table:table-row>
        <table:table-row table:style-name="ro1">
          <table:table-cell table:number-columns-repeated="26"/>
          <table:table-cell table:content-validation-name="val1"/>
          <table:table-cell table:style-name="ce7" table:formula="of:=IF([.AA606] = &quot;&quot;; &quot;&quot;; IF([.AA606] = &quot;-&quot;; &quot;-&quot;; VLOOKUP([.AA606]; [.$A$2:.$B$1048576]; 2; 0)))">
            <text:p/>
          </table:table-cell>
          <table:table-cell table:number-columns-repeated="980"/>
        </table:table-row>
        <table:table-row table:style-name="ro1">
          <table:table-cell table:number-columns-repeated="26"/>
          <table:table-cell table:content-validation-name="val1"/>
          <table:table-cell table:style-name="ce7" table:formula="of:=IF([.AA607] = &quot;&quot;; &quot;&quot;; IF([.AA607] = &quot;-&quot;; &quot;-&quot;; VLOOKUP([.AA607]; [.$A$2:.$B$1048576]; 2; 0)))">
            <text:p/>
          </table:table-cell>
          <table:table-cell table:number-columns-repeated="980"/>
        </table:table-row>
        <table:table-row table:style-name="ro1">
          <table:table-cell table:number-columns-repeated="26"/>
          <table:table-cell table:content-validation-name="val1"/>
          <table:table-cell table:style-name="ce7" table:formula="of:=IF([.AA608] = &quot;&quot;; &quot;&quot;; IF([.AA608] = &quot;-&quot;; &quot;-&quot;; VLOOKUP([.AA608]; [.$A$2:.$B$1048576]; 2; 0)))">
            <text:p/>
          </table:table-cell>
          <table:table-cell table:number-columns-repeated="980"/>
        </table:table-row>
        <table:table-row table:style-name="ro1">
          <table:table-cell table:number-columns-repeated="26"/>
          <table:table-cell table:content-validation-name="val1"/>
          <table:table-cell table:style-name="ce7" table:formula="of:=IF([.AA609] = &quot;&quot;; &quot;&quot;; IF([.AA609] = &quot;-&quot;; &quot;-&quot;; VLOOKUP([.AA609]; [.$A$2:.$B$1048576]; 2; 0)))">
            <text:p/>
          </table:table-cell>
          <table:table-cell table:number-columns-repeated="980"/>
        </table:table-row>
        <table:table-row table:style-name="ro1">
          <table:table-cell table:number-columns-repeated="26"/>
          <table:table-cell table:content-validation-name="val1"/>
          <table:table-cell table:style-name="ce7" table:formula="of:=IF([.AA610] = &quot;&quot;; &quot;&quot;; IF([.AA610] = &quot;-&quot;; &quot;-&quot;; VLOOKUP([.AA610]; [.$A$2:.$B$1048576]; 2; 0)))">
            <text:p/>
          </table:table-cell>
          <table:table-cell table:number-columns-repeated="980"/>
        </table:table-row>
        <table:table-row table:style-name="ro1">
          <table:table-cell table:number-columns-repeated="26"/>
          <table:table-cell table:content-validation-name="val1"/>
          <table:table-cell table:style-name="ce7" table:formula="of:=IF([.AA611] = &quot;&quot;; &quot;&quot;; IF([.AA611] = &quot;-&quot;; &quot;-&quot;; VLOOKUP([.AA611]; [.$A$2:.$B$1048576]; 2; 0)))">
            <text:p/>
          </table:table-cell>
          <table:table-cell table:number-columns-repeated="980"/>
        </table:table-row>
        <table:table-row table:style-name="ro1">
          <table:table-cell table:number-columns-repeated="26"/>
          <table:table-cell table:content-validation-name="val1"/>
          <table:table-cell table:style-name="ce7" table:formula="of:=IF([.AA612] = &quot;&quot;; &quot;&quot;; IF([.AA612] = &quot;-&quot;; &quot;-&quot;; VLOOKUP([.AA612]; [.$A$2:.$B$1048576]; 2; 0)))">
            <text:p/>
          </table:table-cell>
          <table:table-cell table:number-columns-repeated="980"/>
        </table:table-row>
        <table:table-row table:style-name="ro1">
          <table:table-cell table:number-columns-repeated="26"/>
          <table:table-cell table:content-validation-name="val1"/>
          <table:table-cell table:style-name="ce7" table:formula="of:=IF([.AA613] = &quot;&quot;; &quot;&quot;; IF([.AA613] = &quot;-&quot;; &quot;-&quot;; VLOOKUP([.AA613]; [.$A$2:.$B$1048576]; 2; 0)))">
            <text:p/>
          </table:table-cell>
          <table:table-cell table:number-columns-repeated="980"/>
        </table:table-row>
        <table:table-row table:style-name="ro1">
          <table:table-cell table:number-columns-repeated="26"/>
          <table:table-cell table:content-validation-name="val1"/>
          <table:table-cell table:style-name="ce7" table:formula="of:=IF([.AA614] = &quot;&quot;; &quot;&quot;; IF([.AA614] = &quot;-&quot;; &quot;-&quot;; VLOOKUP([.AA614]; [.$A$2:.$B$1048576]; 2; 0)))">
            <text:p/>
          </table:table-cell>
          <table:table-cell table:number-columns-repeated="980"/>
        </table:table-row>
        <table:table-row table:style-name="ro1">
          <table:table-cell table:number-columns-repeated="26"/>
          <table:table-cell table:content-validation-name="val1"/>
          <table:table-cell table:style-name="ce7" table:formula="of:=IF([.AA615] = &quot;&quot;; &quot;&quot;; IF([.AA615] = &quot;-&quot;; &quot;-&quot;; VLOOKUP([.AA615]; [.$A$2:.$B$1048576]; 2; 0)))">
            <text:p/>
          </table:table-cell>
          <table:table-cell table:number-columns-repeated="980"/>
        </table:table-row>
        <table:table-row table:style-name="ro1">
          <table:table-cell table:number-columns-repeated="26"/>
          <table:table-cell table:content-validation-name="val1"/>
          <table:table-cell table:style-name="ce7" table:formula="of:=IF([.AA616] = &quot;&quot;; &quot;&quot;; IF([.AA616] = &quot;-&quot;; &quot;-&quot;; VLOOKUP([.AA616]; [.$A$2:.$B$1048576]; 2; 0)))">
            <text:p/>
          </table:table-cell>
          <table:table-cell table:number-columns-repeated="980"/>
        </table:table-row>
        <table:table-row table:style-name="ro1">
          <table:table-cell table:number-columns-repeated="26"/>
          <table:table-cell table:content-validation-name="val1"/>
          <table:table-cell table:style-name="ce7" table:formula="of:=IF([.AA617] = &quot;&quot;; &quot;&quot;; IF([.AA617] = &quot;-&quot;; &quot;-&quot;; VLOOKUP([.AA617]; [.$A$2:.$B$1048576]; 2; 0)))">
            <text:p/>
          </table:table-cell>
          <table:table-cell table:number-columns-repeated="980"/>
        </table:table-row>
        <table:table-row table:style-name="ro1">
          <table:table-cell table:number-columns-repeated="26"/>
          <table:table-cell table:content-validation-name="val1"/>
          <table:table-cell table:style-name="ce7" table:formula="of:=IF([.AA618] = &quot;&quot;; &quot;&quot;; IF([.AA618] = &quot;-&quot;; &quot;-&quot;; VLOOKUP([.AA618]; [.$A$2:.$B$1048576]; 2; 0)))">
            <text:p/>
          </table:table-cell>
          <table:table-cell table:number-columns-repeated="980"/>
        </table:table-row>
        <table:table-row table:style-name="ro1">
          <table:table-cell table:number-columns-repeated="26"/>
          <table:table-cell table:content-validation-name="val1"/>
          <table:table-cell table:style-name="ce7" table:formula="of:=IF([.AA619] = &quot;&quot;; &quot;&quot;; IF([.AA619] = &quot;-&quot;; &quot;-&quot;; VLOOKUP([.AA619]; [.$A$2:.$B$1048576]; 2; 0)))">
            <text:p/>
          </table:table-cell>
          <table:table-cell table:number-columns-repeated="980"/>
        </table:table-row>
        <table:table-row table:style-name="ro1">
          <table:table-cell table:number-columns-repeated="26"/>
          <table:table-cell table:content-validation-name="val1"/>
          <table:table-cell table:style-name="ce7" table:formula="of:=IF([.AA620] = &quot;&quot;; &quot;&quot;; IF([.AA620] = &quot;-&quot;; &quot;-&quot;; VLOOKUP([.AA620]; [.$A$2:.$B$1048576]; 2; 0)))">
            <text:p/>
          </table:table-cell>
          <table:table-cell table:number-columns-repeated="980"/>
        </table:table-row>
        <table:table-row table:style-name="ro1">
          <table:table-cell table:number-columns-repeated="26"/>
          <table:table-cell table:content-validation-name="val1"/>
          <table:table-cell table:style-name="ce7" table:formula="of:=IF([.AA621] = &quot;&quot;; &quot;&quot;; IF([.AA621] = &quot;-&quot;; &quot;-&quot;; VLOOKUP([.AA621]; [.$A$2:.$B$1048576]; 2; 0)))">
            <text:p/>
          </table:table-cell>
          <table:table-cell table:number-columns-repeated="980"/>
        </table:table-row>
        <table:table-row table:style-name="ro1">
          <table:table-cell table:number-columns-repeated="26"/>
          <table:table-cell table:content-validation-name="val1"/>
          <table:table-cell table:style-name="ce7" table:formula="of:=IF([.AA622] = &quot;&quot;; &quot;&quot;; IF([.AA622] = &quot;-&quot;; &quot;-&quot;; VLOOKUP([.AA622]; [.$A$2:.$B$1048576]; 2; 0)))">
            <text:p/>
          </table:table-cell>
          <table:table-cell table:number-columns-repeated="980"/>
        </table:table-row>
        <table:table-row table:style-name="ro1">
          <table:table-cell table:number-columns-repeated="26"/>
          <table:table-cell table:content-validation-name="val1"/>
          <table:table-cell table:style-name="ce7" table:formula="of:=IF([.AA623] = &quot;&quot;; &quot;&quot;; IF([.AA623] = &quot;-&quot;; &quot;-&quot;; VLOOKUP([.AA623]; [.$A$2:.$B$1048576]; 2; 0)))">
            <text:p/>
          </table:table-cell>
          <table:table-cell table:number-columns-repeated="980"/>
        </table:table-row>
        <table:table-row table:style-name="ro1">
          <table:table-cell table:number-columns-repeated="26"/>
          <table:table-cell table:content-validation-name="val1"/>
          <table:table-cell table:style-name="ce7" table:formula="of:=IF([.AA624] = &quot;&quot;; &quot;&quot;; IF([.AA624] = &quot;-&quot;; &quot;-&quot;; VLOOKUP([.AA624]; [.$A$2:.$B$1048576]; 2; 0)))">
            <text:p/>
          </table:table-cell>
          <table:table-cell table:number-columns-repeated="980"/>
        </table:table-row>
        <table:table-row table:style-name="ro1">
          <table:table-cell table:number-columns-repeated="26"/>
          <table:table-cell table:content-validation-name="val1"/>
          <table:table-cell table:style-name="ce7" table:formula="of:=IF([.AA625] = &quot;&quot;; &quot;&quot;; IF([.AA625] = &quot;-&quot;; &quot;-&quot;; VLOOKUP([.AA625]; [.$A$2:.$B$1048576]; 2; 0)))">
            <text:p/>
          </table:table-cell>
          <table:table-cell table:number-columns-repeated="980"/>
        </table:table-row>
        <table:table-row table:style-name="ro1">
          <table:table-cell table:number-columns-repeated="26"/>
          <table:table-cell table:content-validation-name="val1"/>
          <table:table-cell table:style-name="ce7" table:formula="of:=IF([.AA626] = &quot;&quot;; &quot;&quot;; IF([.AA626] = &quot;-&quot;; &quot;-&quot;; VLOOKUP([.AA626]; [.$A$2:.$B$1048576]; 2; 0)))">
            <text:p/>
          </table:table-cell>
          <table:table-cell table:number-columns-repeated="980"/>
        </table:table-row>
        <table:table-row table:style-name="ro1">
          <table:table-cell table:number-columns-repeated="26"/>
          <table:table-cell table:content-validation-name="val1"/>
          <table:table-cell table:style-name="ce7" table:formula="of:=IF([.AA627] = &quot;&quot;; &quot;&quot;; IF([.AA627] = &quot;-&quot;; &quot;-&quot;; VLOOKUP([.AA627]; [.$A$2:.$B$1048576]; 2; 0)))">
            <text:p/>
          </table:table-cell>
          <table:table-cell table:number-columns-repeated="980"/>
        </table:table-row>
        <table:table-row table:style-name="ro1">
          <table:table-cell table:number-columns-repeated="26"/>
          <table:table-cell table:content-validation-name="val1"/>
          <table:table-cell table:style-name="ce7" table:formula="of:=IF([.AA628] = &quot;&quot;; &quot;&quot;; IF([.AA628] = &quot;-&quot;; &quot;-&quot;; VLOOKUP([.AA628]; [.$A$2:.$B$1048576]; 2; 0)))">
            <text:p/>
          </table:table-cell>
          <table:table-cell table:number-columns-repeated="980"/>
        </table:table-row>
        <table:table-row table:style-name="ro1">
          <table:table-cell table:number-columns-repeated="26"/>
          <table:table-cell table:content-validation-name="val1"/>
          <table:table-cell table:style-name="ce7" table:formula="of:=IF([.AA629] = &quot;&quot;; &quot;&quot;; IF([.AA629] = &quot;-&quot;; &quot;-&quot;; VLOOKUP([.AA629]; [.$A$2:.$B$1048576]; 2; 0)))">
            <text:p/>
          </table:table-cell>
          <table:table-cell table:number-columns-repeated="980"/>
        </table:table-row>
        <table:table-row table:style-name="ro1">
          <table:table-cell table:number-columns-repeated="26"/>
          <table:table-cell table:content-validation-name="val1"/>
          <table:table-cell table:style-name="ce7" table:formula="of:=IF([.AA630] = &quot;&quot;; &quot;&quot;; IF([.AA630] = &quot;-&quot;; &quot;-&quot;; VLOOKUP([.AA630]; [.$A$2:.$B$1048576]; 2; 0)))">
            <text:p/>
          </table:table-cell>
          <table:table-cell table:number-columns-repeated="980"/>
        </table:table-row>
        <table:table-row table:style-name="ro1">
          <table:table-cell table:number-columns-repeated="26"/>
          <table:table-cell table:content-validation-name="val1"/>
          <table:table-cell table:style-name="ce7" table:formula="of:=IF([.AA631] = &quot;&quot;; &quot;&quot;; IF([.AA631] = &quot;-&quot;; &quot;-&quot;; VLOOKUP([.AA631]; [.$A$2:.$B$1048576]; 2; 0)))">
            <text:p/>
          </table:table-cell>
          <table:table-cell table:number-columns-repeated="980"/>
        </table:table-row>
        <table:table-row table:style-name="ro1">
          <table:table-cell table:number-columns-repeated="26"/>
          <table:table-cell table:content-validation-name="val1"/>
          <table:table-cell table:style-name="ce7" table:formula="of:=IF([.AA632] = &quot;&quot;; &quot;&quot;; IF([.AA632] = &quot;-&quot;; &quot;-&quot;; VLOOKUP([.AA632]; [.$A$2:.$B$1048576]; 2; 0)))">
            <text:p/>
          </table:table-cell>
          <table:table-cell table:number-columns-repeated="980"/>
        </table:table-row>
        <table:table-row table:style-name="ro1">
          <table:table-cell table:number-columns-repeated="26"/>
          <table:table-cell table:content-validation-name="val1"/>
          <table:table-cell table:style-name="ce7" table:formula="of:=IF([.AA633] = &quot;&quot;; &quot;&quot;; IF([.AA633] = &quot;-&quot;; &quot;-&quot;; VLOOKUP([.AA633]; [.$A$2:.$B$1048576]; 2; 0)))">
            <text:p/>
          </table:table-cell>
          <table:table-cell table:number-columns-repeated="980"/>
        </table:table-row>
        <table:table-row table:style-name="ro1">
          <table:table-cell table:number-columns-repeated="26"/>
          <table:table-cell table:content-validation-name="val1"/>
          <table:table-cell table:style-name="ce7" table:formula="of:=IF([.AA634] = &quot;&quot;; &quot;&quot;; IF([.AA634] = &quot;-&quot;; &quot;-&quot;; VLOOKUP([.AA634]; [.$A$2:.$B$1048576]; 2; 0)))">
            <text:p/>
          </table:table-cell>
          <table:table-cell table:number-columns-repeated="980"/>
        </table:table-row>
        <table:table-row table:style-name="ro1">
          <table:table-cell table:number-columns-repeated="26"/>
          <table:table-cell table:content-validation-name="val1"/>
          <table:table-cell table:style-name="ce7" table:formula="of:=IF([.AA635] = &quot;&quot;; &quot;&quot;; IF([.AA635] = &quot;-&quot;; &quot;-&quot;; VLOOKUP([.AA635]; [.$A$2:.$B$1048576]; 2; 0)))">
            <text:p/>
          </table:table-cell>
          <table:table-cell table:number-columns-repeated="980"/>
        </table:table-row>
        <table:table-row table:style-name="ro1">
          <table:table-cell table:number-columns-repeated="26"/>
          <table:table-cell table:content-validation-name="val1"/>
          <table:table-cell table:style-name="ce7" table:formula="of:=IF([.AA636] = &quot;&quot;; &quot;&quot;; IF([.AA636] = &quot;-&quot;; &quot;-&quot;; VLOOKUP([.AA636]; [.$A$2:.$B$1048576]; 2; 0)))">
            <text:p/>
          </table:table-cell>
          <table:table-cell table:number-columns-repeated="980"/>
        </table:table-row>
        <table:table-row table:style-name="ro1">
          <table:table-cell table:number-columns-repeated="26"/>
          <table:table-cell table:content-validation-name="val1"/>
          <table:table-cell table:style-name="ce7" table:formula="of:=IF([.AA637] = &quot;&quot;; &quot;&quot;; IF([.AA637] = &quot;-&quot;; &quot;-&quot;; VLOOKUP([.AA637]; [.$A$2:.$B$1048576]; 2; 0)))">
            <text:p/>
          </table:table-cell>
          <table:table-cell table:number-columns-repeated="980"/>
        </table:table-row>
        <table:table-row table:style-name="ro1">
          <table:table-cell table:number-columns-repeated="26"/>
          <table:table-cell table:content-validation-name="val1"/>
          <table:table-cell table:style-name="ce7" table:formula="of:=IF([.AA638] = &quot;&quot;; &quot;&quot;; IF([.AA638] = &quot;-&quot;; &quot;-&quot;; VLOOKUP([.AA638]; [.$A$2:.$B$1048576]; 2; 0)))">
            <text:p/>
          </table:table-cell>
          <table:table-cell table:number-columns-repeated="980"/>
        </table:table-row>
        <table:table-row table:style-name="ro1">
          <table:table-cell table:number-columns-repeated="26"/>
          <table:table-cell table:content-validation-name="val1"/>
          <table:table-cell table:style-name="ce7" table:formula="of:=IF([.AA639] = &quot;&quot;; &quot;&quot;; IF([.AA639] = &quot;-&quot;; &quot;-&quot;; VLOOKUP([.AA639]; [.$A$2:.$B$1048576]; 2; 0)))">
            <text:p/>
          </table:table-cell>
          <table:table-cell table:number-columns-repeated="980"/>
        </table:table-row>
        <table:table-row table:style-name="ro1">
          <table:table-cell table:number-columns-repeated="26"/>
          <table:table-cell table:content-validation-name="val1"/>
          <table:table-cell table:style-name="ce7" table:formula="of:=IF([.AA640] = &quot;&quot;; &quot;&quot;; IF([.AA640] = &quot;-&quot;; &quot;-&quot;; VLOOKUP([.AA640]; [.$A$2:.$B$1048576]; 2; 0)))">
            <text:p/>
          </table:table-cell>
          <table:table-cell table:number-columns-repeated="980"/>
        </table:table-row>
        <table:table-row table:style-name="ro1">
          <table:table-cell table:number-columns-repeated="26"/>
          <table:table-cell table:content-validation-name="val1"/>
          <table:table-cell table:style-name="ce7" table:formula="of:=IF([.AA641] = &quot;&quot;; &quot;&quot;; IF([.AA641] = &quot;-&quot;; &quot;-&quot;; VLOOKUP([.AA641]; [.$A$2:.$B$1048576]; 2; 0)))">
            <text:p/>
          </table:table-cell>
          <table:table-cell table:number-columns-repeated="980"/>
        </table:table-row>
        <table:table-row table:style-name="ro1">
          <table:table-cell table:number-columns-repeated="26"/>
          <table:table-cell table:content-validation-name="val1"/>
          <table:table-cell table:style-name="ce7" table:formula="of:=IF([.AA642] = &quot;&quot;; &quot;&quot;; IF([.AA642] = &quot;-&quot;; &quot;-&quot;; VLOOKUP([.AA642]; [.$A$2:.$B$1048576]; 2; 0)))">
            <text:p/>
          </table:table-cell>
          <table:table-cell table:number-columns-repeated="980"/>
        </table:table-row>
        <table:table-row table:style-name="ro1">
          <table:table-cell table:number-columns-repeated="26"/>
          <table:table-cell table:content-validation-name="val1"/>
          <table:table-cell table:style-name="ce7" table:formula="of:=IF([.AA643] = &quot;&quot;; &quot;&quot;; IF([.AA643] = &quot;-&quot;; &quot;-&quot;; VLOOKUP([.AA643]; [.$A$2:.$B$1048576]; 2; 0)))">
            <text:p/>
          </table:table-cell>
          <table:table-cell table:number-columns-repeated="980"/>
        </table:table-row>
        <table:table-row table:style-name="ro1">
          <table:table-cell table:number-columns-repeated="26"/>
          <table:table-cell table:content-validation-name="val1"/>
          <table:table-cell table:style-name="ce7" table:formula="of:=IF([.AA644] = &quot;&quot;; &quot;&quot;; IF([.AA644] = &quot;-&quot;; &quot;-&quot;; VLOOKUP([.AA644]; [.$A$2:.$B$1048576]; 2; 0)))">
            <text:p/>
          </table:table-cell>
          <table:table-cell table:number-columns-repeated="980"/>
        </table:table-row>
        <table:table-row table:style-name="ro1">
          <table:table-cell table:number-columns-repeated="26"/>
          <table:table-cell table:content-validation-name="val1"/>
          <table:table-cell table:style-name="ce7" table:formula="of:=IF([.AA645] = &quot;&quot;; &quot;&quot;; IF([.AA645] = &quot;-&quot;; &quot;-&quot;; VLOOKUP([.AA645]; [.$A$2:.$B$1048576]; 2; 0)))">
            <text:p/>
          </table:table-cell>
          <table:table-cell table:number-columns-repeated="980"/>
        </table:table-row>
        <table:table-row table:style-name="ro1">
          <table:table-cell table:number-columns-repeated="26"/>
          <table:table-cell table:content-validation-name="val1"/>
          <table:table-cell table:style-name="ce7" table:formula="of:=IF([.AA646] = &quot;&quot;; &quot;&quot;; IF([.AA646] = &quot;-&quot;; &quot;-&quot;; VLOOKUP([.AA646]; [.$A$2:.$B$1048576]; 2; 0)))">
            <text:p/>
          </table:table-cell>
          <table:table-cell table:number-columns-repeated="980"/>
        </table:table-row>
        <table:table-row table:style-name="ro1">
          <table:table-cell table:number-columns-repeated="26"/>
          <table:table-cell table:content-validation-name="val1"/>
          <table:table-cell table:style-name="ce7" table:formula="of:=IF([.AA647] = &quot;&quot;; &quot;&quot;; IF([.AA647] = &quot;-&quot;; &quot;-&quot;; VLOOKUP([.AA647]; [.$A$2:.$B$1048576]; 2; 0)))">
            <text:p/>
          </table:table-cell>
          <table:table-cell table:number-columns-repeated="980"/>
        </table:table-row>
        <table:table-row table:style-name="ro1">
          <table:table-cell table:number-columns-repeated="26"/>
          <table:table-cell table:content-validation-name="val1"/>
          <table:table-cell table:style-name="ce7" table:formula="of:=IF([.AA648] = &quot;&quot;; &quot;&quot;; IF([.AA648] = &quot;-&quot;; &quot;-&quot;; VLOOKUP([.AA648]; [.$A$2:.$B$1048576]; 2; 0)))">
            <text:p/>
          </table:table-cell>
          <table:table-cell table:number-columns-repeated="980"/>
        </table:table-row>
        <table:table-row table:style-name="ro1">
          <table:table-cell table:number-columns-repeated="26"/>
          <table:table-cell table:content-validation-name="val1"/>
          <table:table-cell table:style-name="ce7" table:formula="of:=IF([.AA649] = &quot;&quot;; &quot;&quot;; IF([.AA649] = &quot;-&quot;; &quot;-&quot;; VLOOKUP([.AA649]; [.$A$2:.$B$1048576]; 2; 0)))">
            <text:p/>
          </table:table-cell>
          <table:table-cell table:number-columns-repeated="980"/>
        </table:table-row>
        <table:table-row table:style-name="ro1">
          <table:table-cell table:number-columns-repeated="26"/>
          <table:table-cell table:content-validation-name="val1"/>
          <table:table-cell table:style-name="ce7" table:formula="of:=IF([.AA650] = &quot;&quot;; &quot;&quot;; IF([.AA650] = &quot;-&quot;; &quot;-&quot;; VLOOKUP([.AA650]; [.$A$2:.$B$1048576]; 2; 0)))">
            <text:p/>
          </table:table-cell>
          <table:table-cell table:number-columns-repeated="980"/>
        </table:table-row>
        <table:table-row table:style-name="ro1">
          <table:table-cell table:number-columns-repeated="26"/>
          <table:table-cell table:content-validation-name="val1"/>
          <table:table-cell table:style-name="ce7" table:formula="of:=IF([.AA651] = &quot;&quot;; &quot;&quot;; IF([.AA651] = &quot;-&quot;; &quot;-&quot;; VLOOKUP([.AA651]; [.$A$2:.$B$1048576]; 2; 0)))">
            <text:p/>
          </table:table-cell>
          <table:table-cell table:number-columns-repeated="980"/>
        </table:table-row>
        <table:table-row table:style-name="ro1">
          <table:table-cell table:number-columns-repeated="26"/>
          <table:table-cell table:content-validation-name="val1"/>
          <table:table-cell table:style-name="ce7" table:formula="of:=IF([.AA652] = &quot;&quot;; &quot;&quot;; IF([.AA652] = &quot;-&quot;; &quot;-&quot;; VLOOKUP([.AA652]; [.$A$2:.$B$1048576]; 2; 0)))">
            <text:p/>
          </table:table-cell>
          <table:table-cell table:number-columns-repeated="980"/>
        </table:table-row>
        <table:table-row table:style-name="ro1">
          <table:table-cell table:number-columns-repeated="26"/>
          <table:table-cell table:content-validation-name="val1"/>
          <table:table-cell table:style-name="ce7" table:formula="of:=IF([.AA653] = &quot;&quot;; &quot;&quot;; IF([.AA653] = &quot;-&quot;; &quot;-&quot;; VLOOKUP([.AA653]; [.$A$2:.$B$1048576]; 2; 0)))">
            <text:p/>
          </table:table-cell>
          <table:table-cell table:number-columns-repeated="980"/>
        </table:table-row>
        <table:table-row table:style-name="ro1">
          <table:table-cell table:number-columns-repeated="26"/>
          <table:table-cell table:content-validation-name="val1"/>
          <table:table-cell table:style-name="ce7" table:formula="of:=IF([.AA654] = &quot;&quot;; &quot;&quot;; IF([.AA654] = &quot;-&quot;; &quot;-&quot;; VLOOKUP([.AA654]; [.$A$2:.$B$1048576]; 2; 0)))">
            <text:p/>
          </table:table-cell>
          <table:table-cell table:number-columns-repeated="980"/>
        </table:table-row>
        <table:table-row table:style-name="ro1">
          <table:table-cell table:number-columns-repeated="26"/>
          <table:table-cell table:content-validation-name="val1"/>
          <table:table-cell table:style-name="ce7" table:formula="of:=IF([.AA655] = &quot;&quot;; &quot;&quot;; IF([.AA655] = &quot;-&quot;; &quot;-&quot;; VLOOKUP([.AA655]; [.$A$2:.$B$1048576]; 2; 0)))">
            <text:p/>
          </table:table-cell>
          <table:table-cell table:number-columns-repeated="980"/>
        </table:table-row>
        <table:table-row table:style-name="ro1">
          <table:table-cell table:number-columns-repeated="26"/>
          <table:table-cell table:content-validation-name="val1"/>
          <table:table-cell table:style-name="ce7" table:formula="of:=IF([.AA656] = &quot;&quot;; &quot;&quot;; IF([.AA656] = &quot;-&quot;; &quot;-&quot;; VLOOKUP([.AA656]; [.$A$2:.$B$1048576]; 2; 0)))">
            <text:p/>
          </table:table-cell>
          <table:table-cell table:number-columns-repeated="980"/>
        </table:table-row>
        <table:table-row table:style-name="ro1">
          <table:table-cell table:number-columns-repeated="26"/>
          <table:table-cell table:content-validation-name="val1"/>
          <table:table-cell table:style-name="ce7" table:formula="of:=IF([.AA657] = &quot;&quot;; &quot;&quot;; IF([.AA657] = &quot;-&quot;; &quot;-&quot;; VLOOKUP([.AA657]; [.$A$2:.$B$1048576]; 2; 0)))">
            <text:p/>
          </table:table-cell>
          <table:table-cell table:number-columns-repeated="980"/>
        </table:table-row>
        <table:table-row table:style-name="ro1">
          <table:table-cell table:number-columns-repeated="26"/>
          <table:table-cell table:content-validation-name="val1"/>
          <table:table-cell table:style-name="ce7" table:formula="of:=IF([.AA658] = &quot;&quot;; &quot;&quot;; IF([.AA658] = &quot;-&quot;; &quot;-&quot;; VLOOKUP([.AA658]; [.$A$2:.$B$1048576]; 2; 0)))">
            <text:p/>
          </table:table-cell>
          <table:table-cell table:number-columns-repeated="980"/>
        </table:table-row>
        <table:table-row table:style-name="ro1">
          <table:table-cell table:number-columns-repeated="26"/>
          <table:table-cell table:content-validation-name="val1"/>
          <table:table-cell table:style-name="ce7" table:formula="of:=IF([.AA659] = &quot;&quot;; &quot;&quot;; IF([.AA659] = &quot;-&quot;; &quot;-&quot;; VLOOKUP([.AA659]; [.$A$2:.$B$1048576]; 2; 0)))">
            <text:p/>
          </table:table-cell>
          <table:table-cell table:number-columns-repeated="980"/>
        </table:table-row>
        <table:table-row table:style-name="ro1">
          <table:table-cell table:number-columns-repeated="26"/>
          <table:table-cell table:content-validation-name="val1"/>
          <table:table-cell table:style-name="ce7" table:formula="of:=IF([.AA660] = &quot;&quot;; &quot;&quot;; IF([.AA660] = &quot;-&quot;; &quot;-&quot;; VLOOKUP([.AA660]; [.$A$2:.$B$1048576]; 2; 0)))">
            <text:p/>
          </table:table-cell>
          <table:table-cell table:number-columns-repeated="980"/>
        </table:table-row>
        <table:table-row table:style-name="ro1">
          <table:table-cell table:number-columns-repeated="26"/>
          <table:table-cell table:content-validation-name="val1"/>
          <table:table-cell table:style-name="ce7" table:formula="of:=IF([.AA661] = &quot;&quot;; &quot;&quot;; IF([.AA661] = &quot;-&quot;; &quot;-&quot;; VLOOKUP([.AA661]; [.$A$2:.$B$1048576]; 2; 0)))">
            <text:p/>
          </table:table-cell>
          <table:table-cell table:number-columns-repeated="980"/>
        </table:table-row>
        <table:table-row table:style-name="ro1">
          <table:table-cell table:number-columns-repeated="26"/>
          <table:table-cell table:content-validation-name="val1"/>
          <table:table-cell table:style-name="ce7" table:formula="of:=IF([.AA662] = &quot;&quot;; &quot;&quot;; IF([.AA662] = &quot;-&quot;; &quot;-&quot;; VLOOKUP([.AA662]; [.$A$2:.$B$1048576]; 2; 0)))">
            <text:p/>
          </table:table-cell>
          <table:table-cell table:number-columns-repeated="980"/>
        </table:table-row>
        <table:table-row table:style-name="ro1">
          <table:table-cell table:number-columns-repeated="26"/>
          <table:table-cell table:content-validation-name="val1"/>
          <table:table-cell table:style-name="ce7" table:formula="of:=IF([.AA663] = &quot;&quot;; &quot;&quot;; IF([.AA663] = &quot;-&quot;; &quot;-&quot;; VLOOKUP([.AA663]; [.$A$2:.$B$1048576]; 2; 0)))">
            <text:p/>
          </table:table-cell>
          <table:table-cell table:number-columns-repeated="980"/>
        </table:table-row>
        <table:table-row table:style-name="ro1">
          <table:table-cell table:number-columns-repeated="26"/>
          <table:table-cell table:content-validation-name="val1"/>
          <table:table-cell table:style-name="ce7" table:formula="of:=IF([.AA664] = &quot;&quot;; &quot;&quot;; IF([.AA664] = &quot;-&quot;; &quot;-&quot;; VLOOKUP([.AA664]; [.$A$2:.$B$1048576]; 2; 0)))">
            <text:p/>
          </table:table-cell>
          <table:table-cell table:number-columns-repeated="980"/>
        </table:table-row>
        <table:table-row table:style-name="ro1">
          <table:table-cell table:number-columns-repeated="26"/>
          <table:table-cell table:content-validation-name="val1"/>
          <table:table-cell table:style-name="ce7" table:formula="of:=IF([.AA665] = &quot;&quot;; &quot;&quot;; IF([.AA665] = &quot;-&quot;; &quot;-&quot;; VLOOKUP([.AA665]; [.$A$2:.$B$1048576]; 2; 0)))">
            <text:p/>
          </table:table-cell>
          <table:table-cell table:number-columns-repeated="980"/>
        </table:table-row>
        <table:table-row table:style-name="ro1">
          <table:table-cell table:number-columns-repeated="26"/>
          <table:table-cell table:content-validation-name="val1"/>
          <table:table-cell table:style-name="ce7" table:formula="of:=IF([.AA666] = &quot;&quot;; &quot;&quot;; IF([.AA666] = &quot;-&quot;; &quot;-&quot;; VLOOKUP([.AA666]; [.$A$2:.$B$1048576]; 2; 0)))">
            <text:p/>
          </table:table-cell>
          <table:table-cell table:number-columns-repeated="980"/>
        </table:table-row>
        <table:table-row table:style-name="ro1">
          <table:table-cell table:number-columns-repeated="26"/>
          <table:table-cell table:content-validation-name="val1"/>
          <table:table-cell table:style-name="ce7" table:formula="of:=IF([.AA667] = &quot;&quot;; &quot;&quot;; IF([.AA667] = &quot;-&quot;; &quot;-&quot;; VLOOKUP([.AA667]; [.$A$2:.$B$1048576]; 2; 0)))">
            <text:p/>
          </table:table-cell>
          <table:table-cell table:number-columns-repeated="980"/>
        </table:table-row>
        <table:table-row table:style-name="ro1">
          <table:table-cell table:number-columns-repeated="26"/>
          <table:table-cell table:content-validation-name="val1"/>
          <table:table-cell table:style-name="ce7" table:formula="of:=IF([.AA668] = &quot;&quot;; &quot;&quot;; IF([.AA668] = &quot;-&quot;; &quot;-&quot;; VLOOKUP([.AA668]; [.$A$2:.$B$1048576]; 2; 0)))">
            <text:p/>
          </table:table-cell>
          <table:table-cell table:number-columns-repeated="980"/>
        </table:table-row>
        <table:table-row table:style-name="ro1">
          <table:table-cell table:number-columns-repeated="26"/>
          <table:table-cell table:content-validation-name="val1"/>
          <table:table-cell table:style-name="ce7" table:formula="of:=IF([.AA669] = &quot;&quot;; &quot;&quot;; IF([.AA669] = &quot;-&quot;; &quot;-&quot;; VLOOKUP([.AA669]; [.$A$2:.$B$1048576]; 2; 0)))">
            <text:p/>
          </table:table-cell>
          <table:table-cell table:number-columns-repeated="980"/>
        </table:table-row>
        <table:table-row table:style-name="ro1">
          <table:table-cell table:number-columns-repeated="26"/>
          <table:table-cell table:content-validation-name="val1"/>
          <table:table-cell table:style-name="ce7" table:formula="of:=IF([.AA670] = &quot;&quot;; &quot;&quot;; IF([.AA670] = &quot;-&quot;; &quot;-&quot;; VLOOKUP([.AA670]; [.$A$2:.$B$1048576]; 2; 0)))">
            <text:p/>
          </table:table-cell>
          <table:table-cell table:number-columns-repeated="980"/>
        </table:table-row>
        <table:table-row table:style-name="ro1">
          <table:table-cell table:number-columns-repeated="26"/>
          <table:table-cell table:content-validation-name="val1"/>
          <table:table-cell table:style-name="ce7" table:formula="of:=IF([.AA671] = &quot;&quot;; &quot;&quot;; IF([.AA671] = &quot;-&quot;; &quot;-&quot;; VLOOKUP([.AA671]; [.$A$2:.$B$1048576]; 2; 0)))">
            <text:p/>
          </table:table-cell>
          <table:table-cell table:number-columns-repeated="980"/>
        </table:table-row>
        <table:table-row table:style-name="ro1">
          <table:table-cell table:number-columns-repeated="26"/>
          <table:table-cell table:content-validation-name="val1"/>
          <table:table-cell table:style-name="ce7" table:formula="of:=IF([.AA672] = &quot;&quot;; &quot;&quot;; IF([.AA672] = &quot;-&quot;; &quot;-&quot;; VLOOKUP([.AA672]; [.$A$2:.$B$1048576]; 2; 0)))">
            <text:p/>
          </table:table-cell>
          <table:table-cell table:number-columns-repeated="980"/>
        </table:table-row>
        <table:table-row table:style-name="ro1">
          <table:table-cell table:number-columns-repeated="26"/>
          <table:table-cell table:content-validation-name="val1"/>
          <table:table-cell table:style-name="ce7" table:formula="of:=IF([.AA673] = &quot;&quot;; &quot;&quot;; IF([.AA673] = &quot;-&quot;; &quot;-&quot;; VLOOKUP([.AA673]; [.$A$2:.$B$1048576]; 2; 0)))">
            <text:p/>
          </table:table-cell>
          <table:table-cell table:number-columns-repeated="980"/>
        </table:table-row>
        <table:table-row table:style-name="ro1">
          <table:table-cell table:number-columns-repeated="26"/>
          <table:table-cell table:content-validation-name="val1"/>
          <table:table-cell table:style-name="ce7" table:formula="of:=IF([.AA674] = &quot;&quot;; &quot;&quot;; IF([.AA674] = &quot;-&quot;; &quot;-&quot;; VLOOKUP([.AA674]; [.$A$2:.$B$1048576]; 2; 0)))">
            <text:p/>
          </table:table-cell>
          <table:table-cell table:number-columns-repeated="980"/>
        </table:table-row>
        <table:table-row table:style-name="ro1">
          <table:table-cell table:number-columns-repeated="26"/>
          <table:table-cell table:content-validation-name="val1"/>
          <table:table-cell table:style-name="ce7" table:formula="of:=IF([.AA675] = &quot;&quot;; &quot;&quot;; IF([.AA675] = &quot;-&quot;; &quot;-&quot;; VLOOKUP([.AA675]; [.$A$2:.$B$1048576]; 2; 0)))">
            <text:p/>
          </table:table-cell>
          <table:table-cell table:number-columns-repeated="980"/>
        </table:table-row>
        <table:table-row table:style-name="ro1">
          <table:table-cell table:number-columns-repeated="26"/>
          <table:table-cell table:content-validation-name="val1"/>
          <table:table-cell table:style-name="ce7" table:formula="of:=IF([.AA676] = &quot;&quot;; &quot;&quot;; IF([.AA676] = &quot;-&quot;; &quot;-&quot;; VLOOKUP([.AA676]; [.$A$2:.$B$1048576]; 2; 0)))">
            <text:p/>
          </table:table-cell>
          <table:table-cell table:number-columns-repeated="980"/>
        </table:table-row>
        <table:table-row table:style-name="ro1">
          <table:table-cell table:number-columns-repeated="26"/>
          <table:table-cell table:content-validation-name="val1"/>
          <table:table-cell table:style-name="ce7" table:formula="of:=IF([.AA677] = &quot;&quot;; &quot;&quot;; IF([.AA677] = &quot;-&quot;; &quot;-&quot;; VLOOKUP([.AA677]; [.$A$2:.$B$1048576]; 2; 0)))">
            <text:p/>
          </table:table-cell>
          <table:table-cell table:number-columns-repeated="980"/>
        </table:table-row>
        <table:table-row table:style-name="ro1">
          <table:table-cell table:number-columns-repeated="26"/>
          <table:table-cell table:content-validation-name="val1"/>
          <table:table-cell table:style-name="ce7" table:formula="of:=IF([.AA678] = &quot;&quot;; &quot;&quot;; IF([.AA678] = &quot;-&quot;; &quot;-&quot;; VLOOKUP([.AA678]; [.$A$2:.$B$1048576]; 2; 0)))">
            <text:p/>
          </table:table-cell>
          <table:table-cell table:number-columns-repeated="980"/>
        </table:table-row>
        <table:table-row table:style-name="ro1">
          <table:table-cell table:number-columns-repeated="26"/>
          <table:table-cell table:content-validation-name="val1"/>
          <table:table-cell table:style-name="ce7" table:formula="of:=IF([.AA679] = &quot;&quot;; &quot;&quot;; IF([.AA679] = &quot;-&quot;; &quot;-&quot;; VLOOKUP([.AA679]; [.$A$2:.$B$1048576]; 2; 0)))">
            <text:p/>
          </table:table-cell>
          <table:table-cell table:number-columns-repeated="980"/>
        </table:table-row>
        <table:table-row table:style-name="ro1">
          <table:table-cell table:number-columns-repeated="26"/>
          <table:table-cell table:content-validation-name="val1"/>
          <table:table-cell table:style-name="ce7" table:formula="of:=IF([.AA680] = &quot;&quot;; &quot;&quot;; IF([.AA680] = &quot;-&quot;; &quot;-&quot;; VLOOKUP([.AA680]; [.$A$2:.$B$1048576]; 2; 0)))">
            <text:p/>
          </table:table-cell>
          <table:table-cell table:number-columns-repeated="980"/>
        </table:table-row>
        <table:table-row table:style-name="ro1">
          <table:table-cell table:number-columns-repeated="26"/>
          <table:table-cell table:content-validation-name="val1"/>
          <table:table-cell table:style-name="ce7" table:formula="of:=IF([.AA681] = &quot;&quot;; &quot;&quot;; IF([.AA681] = &quot;-&quot;; &quot;-&quot;; VLOOKUP([.AA681]; [.$A$2:.$B$1048576]; 2; 0)))">
            <text:p/>
          </table:table-cell>
          <table:table-cell table:number-columns-repeated="980"/>
        </table:table-row>
        <table:table-row table:style-name="ro1">
          <table:table-cell table:number-columns-repeated="26"/>
          <table:table-cell table:content-validation-name="val1"/>
          <table:table-cell table:style-name="ce7" table:formula="of:=IF([.AA682] = &quot;&quot;; &quot;&quot;; IF([.AA682] = &quot;-&quot;; &quot;-&quot;; VLOOKUP([.AA682]; [.$A$2:.$B$1048576]; 2; 0)))">
            <text:p/>
          </table:table-cell>
          <table:table-cell table:number-columns-repeated="980"/>
        </table:table-row>
        <table:table-row table:style-name="ro1">
          <table:table-cell table:number-columns-repeated="26"/>
          <table:table-cell table:content-validation-name="val1"/>
          <table:table-cell table:style-name="ce7" table:formula="of:=IF([.AA683] = &quot;&quot;; &quot;&quot;; IF([.AA683] = &quot;-&quot;; &quot;-&quot;; VLOOKUP([.AA683]; [.$A$2:.$B$1048576]; 2; 0)))">
            <text:p/>
          </table:table-cell>
          <table:table-cell table:number-columns-repeated="980"/>
        </table:table-row>
        <table:table-row table:style-name="ro1">
          <table:table-cell table:number-columns-repeated="26"/>
          <table:table-cell table:content-validation-name="val1"/>
          <table:table-cell table:style-name="ce7" table:formula="of:=IF([.AA684] = &quot;&quot;; &quot;&quot;; IF([.AA684] = &quot;-&quot;; &quot;-&quot;; VLOOKUP([.AA684]; [.$A$2:.$B$1048576]; 2; 0)))">
            <text:p/>
          </table:table-cell>
          <table:table-cell table:number-columns-repeated="980"/>
        </table:table-row>
        <table:table-row table:style-name="ro1">
          <table:table-cell table:number-columns-repeated="26"/>
          <table:table-cell table:content-validation-name="val1"/>
          <table:table-cell table:style-name="ce7" table:formula="of:=IF([.AA685] = &quot;&quot;; &quot;&quot;; IF([.AA685] = &quot;-&quot;; &quot;-&quot;; VLOOKUP([.AA685]; [.$A$2:.$B$1048576]; 2; 0)))">
            <text:p/>
          </table:table-cell>
          <table:table-cell table:number-columns-repeated="980"/>
        </table:table-row>
        <table:table-row table:style-name="ro1">
          <table:table-cell table:number-columns-repeated="26"/>
          <table:table-cell table:content-validation-name="val1"/>
          <table:table-cell table:style-name="ce7" table:formula="of:=IF([.AA686] = &quot;&quot;; &quot;&quot;; IF([.AA686] = &quot;-&quot;; &quot;-&quot;; VLOOKUP([.AA686]; [.$A$2:.$B$1048576]; 2; 0)))">
            <text:p/>
          </table:table-cell>
          <table:table-cell table:number-columns-repeated="980"/>
        </table:table-row>
        <table:table-row table:style-name="ro1">
          <table:table-cell table:number-columns-repeated="26"/>
          <table:table-cell table:content-validation-name="val1"/>
          <table:table-cell table:style-name="ce7" table:formula="of:=IF([.AA687] = &quot;&quot;; &quot;&quot;; IF([.AA687] = &quot;-&quot;; &quot;-&quot;; VLOOKUP([.AA687]; [.$A$2:.$B$1048576]; 2; 0)))">
            <text:p/>
          </table:table-cell>
          <table:table-cell table:number-columns-repeated="980"/>
        </table:table-row>
        <table:table-row table:style-name="ro1">
          <table:table-cell table:number-columns-repeated="26"/>
          <table:table-cell table:content-validation-name="val1"/>
          <table:table-cell table:style-name="ce7" table:formula="of:=IF([.AA688] = &quot;&quot;; &quot;&quot;; IF([.AA688] = &quot;-&quot;; &quot;-&quot;; VLOOKUP([.AA688]; [.$A$2:.$B$1048576]; 2; 0)))">
            <text:p/>
          </table:table-cell>
          <table:table-cell table:number-columns-repeated="980"/>
        </table:table-row>
        <table:table-row table:style-name="ro1">
          <table:table-cell table:number-columns-repeated="26"/>
          <table:table-cell table:content-validation-name="val1"/>
          <table:table-cell table:style-name="ce7" table:formula="of:=IF([.AA689] = &quot;&quot;; &quot;&quot;; IF([.AA689] = &quot;-&quot;; &quot;-&quot;; VLOOKUP([.AA689]; [.$A$2:.$B$1048576]; 2; 0)))">
            <text:p/>
          </table:table-cell>
          <table:table-cell table:number-columns-repeated="980"/>
        </table:table-row>
        <table:table-row table:style-name="ro1">
          <table:table-cell table:number-columns-repeated="26"/>
          <table:table-cell table:content-validation-name="val1"/>
          <table:table-cell table:style-name="ce7" table:formula="of:=IF([.AA690] = &quot;&quot;; &quot;&quot;; IF([.AA690] = &quot;-&quot;; &quot;-&quot;; VLOOKUP([.AA690]; [.$A$2:.$B$1048576]; 2; 0)))">
            <text:p/>
          </table:table-cell>
          <table:table-cell table:number-columns-repeated="980"/>
        </table:table-row>
        <table:table-row table:style-name="ro1">
          <table:table-cell table:number-columns-repeated="26"/>
          <table:table-cell table:content-validation-name="val1"/>
          <table:table-cell table:style-name="ce7" table:formula="of:=IF([.AA691] = &quot;&quot;; &quot;&quot;; IF([.AA691] = &quot;-&quot;; &quot;-&quot;; VLOOKUP([.AA691]; [.$A$2:.$B$1048576]; 2; 0)))">
            <text:p/>
          </table:table-cell>
          <table:table-cell table:number-columns-repeated="980"/>
        </table:table-row>
        <table:table-row table:style-name="ro1">
          <table:table-cell table:number-columns-repeated="26"/>
          <table:table-cell table:content-validation-name="val1"/>
          <table:table-cell table:style-name="ce7" table:formula="of:=IF([.AA692] = &quot;&quot;; &quot;&quot;; IF([.AA692] = &quot;-&quot;; &quot;-&quot;; VLOOKUP([.AA692]; [.$A$2:.$B$1048576]; 2; 0)))">
            <text:p/>
          </table:table-cell>
          <table:table-cell table:number-columns-repeated="980"/>
        </table:table-row>
        <table:table-row table:style-name="ro1">
          <table:table-cell table:number-columns-repeated="26"/>
          <table:table-cell table:content-validation-name="val1"/>
          <table:table-cell table:style-name="ce7" table:formula="of:=IF([.AA693] = &quot;&quot;; &quot;&quot;; IF([.AA693] = &quot;-&quot;; &quot;-&quot;; VLOOKUP([.AA693]; [.$A$2:.$B$1048576]; 2; 0)))">
            <text:p/>
          </table:table-cell>
          <table:table-cell table:number-columns-repeated="980"/>
        </table:table-row>
        <table:table-row table:style-name="ro1">
          <table:table-cell table:number-columns-repeated="26"/>
          <table:table-cell table:content-validation-name="val1"/>
          <table:table-cell table:style-name="ce7" table:formula="of:=IF([.AA694] = &quot;&quot;; &quot;&quot;; IF([.AA694] = &quot;-&quot;; &quot;-&quot;; VLOOKUP([.AA694]; [.$A$2:.$B$1048576]; 2; 0)))">
            <text:p/>
          </table:table-cell>
          <table:table-cell table:number-columns-repeated="980"/>
        </table:table-row>
        <table:table-row table:style-name="ro1">
          <table:table-cell table:number-columns-repeated="26"/>
          <table:table-cell table:content-validation-name="val1"/>
          <table:table-cell table:style-name="ce7" table:formula="of:=IF([.AA695] = &quot;&quot;; &quot;&quot;; IF([.AA695] = &quot;-&quot;; &quot;-&quot;; VLOOKUP([.AA695]; [.$A$2:.$B$1048576]; 2; 0)))">
            <text:p/>
          </table:table-cell>
          <table:table-cell table:number-columns-repeated="980"/>
        </table:table-row>
        <table:table-row table:style-name="ro1">
          <table:table-cell table:number-columns-repeated="26"/>
          <table:table-cell table:content-validation-name="val1"/>
          <table:table-cell table:style-name="ce7" table:formula="of:=IF([.AA696] = &quot;&quot;; &quot;&quot;; IF([.AA696] = &quot;-&quot;; &quot;-&quot;; VLOOKUP([.AA696]; [.$A$2:.$B$1048576]; 2; 0)))">
            <text:p/>
          </table:table-cell>
          <table:table-cell table:number-columns-repeated="980"/>
        </table:table-row>
        <table:table-row table:style-name="ro1">
          <table:table-cell table:number-columns-repeated="26"/>
          <table:table-cell table:content-validation-name="val1"/>
          <table:table-cell table:style-name="ce7" table:formula="of:=IF([.AA697] = &quot;&quot;; &quot;&quot;; IF([.AA697] = &quot;-&quot;; &quot;-&quot;; VLOOKUP([.AA697]; [.$A$2:.$B$1048576]; 2; 0)))">
            <text:p/>
          </table:table-cell>
          <table:table-cell table:number-columns-repeated="980"/>
        </table:table-row>
        <table:table-row table:style-name="ro1">
          <table:table-cell table:number-columns-repeated="26"/>
          <table:table-cell table:content-validation-name="val1"/>
          <table:table-cell table:style-name="ce7" table:formula="of:=IF([.AA698] = &quot;&quot;; &quot;&quot;; IF([.AA698] = &quot;-&quot;; &quot;-&quot;; VLOOKUP([.AA698]; [.$A$2:.$B$1048576]; 2; 0)))">
            <text:p/>
          </table:table-cell>
          <table:table-cell table:number-columns-repeated="980"/>
        </table:table-row>
        <table:table-row table:style-name="ro1">
          <table:table-cell table:number-columns-repeated="26"/>
          <table:table-cell table:content-validation-name="val1"/>
          <table:table-cell table:style-name="ce7" table:formula="of:=IF([.AA699] = &quot;&quot;; &quot;&quot;; IF([.AA699] = &quot;-&quot;; &quot;-&quot;; VLOOKUP([.AA699]; [.$A$2:.$B$1048576]; 2; 0)))">
            <text:p/>
          </table:table-cell>
          <table:table-cell table:number-columns-repeated="980"/>
        </table:table-row>
        <table:table-row table:style-name="ro1">
          <table:table-cell table:number-columns-repeated="26"/>
          <table:table-cell table:content-validation-name="val1"/>
          <table:table-cell table:style-name="ce7" table:formula="of:=IF([.AA700] = &quot;&quot;; &quot;&quot;; IF([.AA700] = &quot;-&quot;; &quot;-&quot;; VLOOKUP([.AA700]; [.$A$2:.$B$1048576]; 2; 0)))">
            <text:p/>
          </table:table-cell>
          <table:table-cell table:number-columns-repeated="980"/>
        </table:table-row>
        <table:table-row table:style-name="ro1">
          <table:table-cell table:number-columns-repeated="26"/>
          <table:table-cell table:content-validation-name="val1"/>
          <table:table-cell table:style-name="ce7" table:formula="of:=IF([.AA701] = &quot;&quot;; &quot;&quot;; IF([.AA701] = &quot;-&quot;; &quot;-&quot;; VLOOKUP([.AA701]; [.$A$2:.$B$1048576]; 2; 0)))">
            <text:p/>
          </table:table-cell>
          <table:table-cell table:number-columns-repeated="980"/>
        </table:table-row>
        <table:table-row table:style-name="ro1">
          <table:table-cell table:number-columns-repeated="26"/>
          <table:table-cell table:content-validation-name="val1"/>
          <table:table-cell table:style-name="ce7" table:formula="of:=IF([.AA702] = &quot;&quot;; &quot;&quot;; IF([.AA702] = &quot;-&quot;; &quot;-&quot;; VLOOKUP([.AA702]; [.$A$2:.$B$1048576]; 2; 0)))">
            <text:p/>
          </table:table-cell>
          <table:table-cell table:number-columns-repeated="980"/>
        </table:table-row>
        <table:table-row table:style-name="ro1">
          <table:table-cell table:number-columns-repeated="26"/>
          <table:table-cell table:content-validation-name="val1"/>
          <table:table-cell table:style-name="ce7" table:formula="of:=IF([.AA703] = &quot;&quot;; &quot;&quot;; IF([.AA703] = &quot;-&quot;; &quot;-&quot;; VLOOKUP([.AA703]; [.$A$2:.$B$1048576]; 2; 0)))">
            <text:p/>
          </table:table-cell>
          <table:table-cell table:number-columns-repeated="980"/>
        </table:table-row>
        <table:table-row table:style-name="ro1">
          <table:table-cell table:number-columns-repeated="26"/>
          <table:table-cell table:content-validation-name="val1"/>
          <table:table-cell table:style-name="ce7" table:formula="of:=IF([.AA704] = &quot;&quot;; &quot;&quot;; IF([.AA704] = &quot;-&quot;; &quot;-&quot;; VLOOKUP([.AA704]; [.$A$2:.$B$1048576]; 2; 0)))">
            <text:p/>
          </table:table-cell>
          <table:table-cell table:number-columns-repeated="980"/>
        </table:table-row>
        <table:table-row table:style-name="ro1">
          <table:table-cell table:number-columns-repeated="26"/>
          <table:table-cell table:content-validation-name="val1"/>
          <table:table-cell table:style-name="ce7" table:formula="of:=IF([.AA705] = &quot;&quot;; &quot;&quot;; IF([.AA705] = &quot;-&quot;; &quot;-&quot;; VLOOKUP([.AA705]; [.$A$2:.$B$1048576]; 2; 0)))">
            <text:p/>
          </table:table-cell>
          <table:table-cell table:number-columns-repeated="980"/>
        </table:table-row>
        <table:table-row table:style-name="ro1">
          <table:table-cell table:number-columns-repeated="26"/>
          <table:table-cell table:content-validation-name="val1"/>
          <table:table-cell table:style-name="ce7" table:formula="of:=IF([.AA706] = &quot;&quot;; &quot;&quot;; IF([.AA706] = &quot;-&quot;; &quot;-&quot;; VLOOKUP([.AA706]; [.$A$2:.$B$1048576]; 2; 0)))">
            <text:p/>
          </table:table-cell>
          <table:table-cell table:number-columns-repeated="980"/>
        </table:table-row>
        <table:table-row table:style-name="ro1">
          <table:table-cell table:number-columns-repeated="26"/>
          <table:table-cell table:content-validation-name="val1"/>
          <table:table-cell table:style-name="ce7" table:formula="of:=IF([.AA707] = &quot;&quot;; &quot;&quot;; IF([.AA707] = &quot;-&quot;; &quot;-&quot;; VLOOKUP([.AA707]; [.$A$2:.$B$1048576]; 2; 0)))">
            <text:p/>
          </table:table-cell>
          <table:table-cell table:number-columns-repeated="980"/>
        </table:table-row>
        <table:table-row table:style-name="ro1">
          <table:table-cell table:number-columns-repeated="26"/>
          <table:table-cell table:content-validation-name="val1"/>
          <table:table-cell table:style-name="ce7" table:formula="of:=IF([.AA708] = &quot;&quot;; &quot;&quot;; IF([.AA708] = &quot;-&quot;; &quot;-&quot;; VLOOKUP([.AA708]; [.$A$2:.$B$1048576]; 2; 0)))">
            <text:p/>
          </table:table-cell>
          <table:table-cell table:number-columns-repeated="980"/>
        </table:table-row>
        <table:table-row table:style-name="ro1">
          <table:table-cell table:number-columns-repeated="26"/>
          <table:table-cell table:content-validation-name="val1"/>
          <table:table-cell table:style-name="ce7" table:formula="of:=IF([.AA709] = &quot;&quot;; &quot;&quot;; IF([.AA709] = &quot;-&quot;; &quot;-&quot;; VLOOKUP([.AA709]; [.$A$2:.$B$1048576]; 2; 0)))">
            <text:p/>
          </table:table-cell>
          <table:table-cell table:number-columns-repeated="980"/>
        </table:table-row>
        <table:table-row table:style-name="ro1">
          <table:table-cell table:number-columns-repeated="26"/>
          <table:table-cell table:content-validation-name="val1"/>
          <table:table-cell table:style-name="ce7" table:formula="of:=IF([.AA710] = &quot;&quot;; &quot;&quot;; IF([.AA710] = &quot;-&quot;; &quot;-&quot;; VLOOKUP([.AA710]; [.$A$2:.$B$1048576]; 2; 0)))">
            <text:p/>
          </table:table-cell>
          <table:table-cell table:number-columns-repeated="980"/>
        </table:table-row>
        <table:table-row table:style-name="ro1">
          <table:table-cell table:number-columns-repeated="26"/>
          <table:table-cell table:content-validation-name="val1"/>
          <table:table-cell table:style-name="ce7" table:formula="of:=IF([.AA711] = &quot;&quot;; &quot;&quot;; IF([.AA711] = &quot;-&quot;; &quot;-&quot;; VLOOKUP([.AA711]; [.$A$2:.$B$1048576]; 2; 0)))">
            <text:p/>
          </table:table-cell>
          <table:table-cell table:number-columns-repeated="980"/>
        </table:table-row>
        <table:table-row table:style-name="ro1">
          <table:table-cell table:number-columns-repeated="26"/>
          <table:table-cell table:content-validation-name="val1"/>
          <table:table-cell table:style-name="ce7" table:formula="of:=IF([.AA712] = &quot;&quot;; &quot;&quot;; IF([.AA712] = &quot;-&quot;; &quot;-&quot;; VLOOKUP([.AA712]; [.$A$2:.$B$1048576]; 2; 0)))">
            <text:p/>
          </table:table-cell>
          <table:table-cell table:number-columns-repeated="980"/>
        </table:table-row>
        <table:table-row table:style-name="ro1">
          <table:table-cell table:number-columns-repeated="26"/>
          <table:table-cell table:content-validation-name="val1"/>
          <table:table-cell table:style-name="ce7" table:formula="of:=IF([.AA713] = &quot;&quot;; &quot;&quot;; IF([.AA713] = &quot;-&quot;; &quot;-&quot;; VLOOKUP([.AA713]; [.$A$2:.$B$1048576]; 2; 0)))">
            <text:p/>
          </table:table-cell>
          <table:table-cell table:number-columns-repeated="980"/>
        </table:table-row>
        <table:table-row table:style-name="ro1">
          <table:table-cell table:number-columns-repeated="26"/>
          <table:table-cell table:content-validation-name="val1"/>
          <table:table-cell table:style-name="ce7" table:formula="of:=IF([.AA714] = &quot;&quot;; &quot;&quot;; IF([.AA714] = &quot;-&quot;; &quot;-&quot;; VLOOKUP([.AA714]; [.$A$2:.$B$1048576]; 2; 0)))">
            <text:p/>
          </table:table-cell>
          <table:table-cell table:number-columns-repeated="980"/>
        </table:table-row>
        <table:table-row table:style-name="ro1">
          <table:table-cell table:number-columns-repeated="26"/>
          <table:table-cell table:content-validation-name="val1"/>
          <table:table-cell table:style-name="ce7" table:formula="of:=IF([.AA715] = &quot;&quot;; &quot;&quot;; IF([.AA715] = &quot;-&quot;; &quot;-&quot;; VLOOKUP([.AA715]; [.$A$2:.$B$1048576]; 2; 0)))">
            <text:p/>
          </table:table-cell>
          <table:table-cell table:number-columns-repeated="980"/>
        </table:table-row>
        <table:table-row table:style-name="ro1">
          <table:table-cell table:number-columns-repeated="26"/>
          <table:table-cell table:content-validation-name="val1"/>
          <table:table-cell table:style-name="ce7" table:formula="of:=IF([.AA716] = &quot;&quot;; &quot;&quot;; IF([.AA716] = &quot;-&quot;; &quot;-&quot;; VLOOKUP([.AA716]; [.$A$2:.$B$1048576]; 2; 0)))">
            <text:p/>
          </table:table-cell>
          <table:table-cell table:number-columns-repeated="980"/>
        </table:table-row>
        <table:table-row table:style-name="ro1">
          <table:table-cell table:number-columns-repeated="26"/>
          <table:table-cell table:content-validation-name="val1"/>
          <table:table-cell table:style-name="ce7" table:formula="of:=IF([.AA717] = &quot;&quot;; &quot;&quot;; IF([.AA717] = &quot;-&quot;; &quot;-&quot;; VLOOKUP([.AA717]; [.$A$2:.$B$1048576]; 2; 0)))">
            <text:p/>
          </table:table-cell>
          <table:table-cell table:number-columns-repeated="980"/>
        </table:table-row>
        <table:table-row table:style-name="ro1">
          <table:table-cell table:number-columns-repeated="26"/>
          <table:table-cell table:content-validation-name="val1"/>
          <table:table-cell table:style-name="ce7" table:formula="of:=IF([.AA718] = &quot;&quot;; &quot;&quot;; IF([.AA718] = &quot;-&quot;; &quot;-&quot;; VLOOKUP([.AA718]; [.$A$2:.$B$1048576]; 2; 0)))">
            <text:p/>
          </table:table-cell>
          <table:table-cell table:number-columns-repeated="980"/>
        </table:table-row>
        <table:table-row table:style-name="ro1">
          <table:table-cell table:number-columns-repeated="26"/>
          <table:table-cell table:content-validation-name="val1"/>
          <table:table-cell table:style-name="ce7" table:formula="of:=IF([.AA719] = &quot;&quot;; &quot;&quot;; IF([.AA719] = &quot;-&quot;; &quot;-&quot;; VLOOKUP([.AA719]; [.$A$2:.$B$1048576]; 2; 0)))">
            <text:p/>
          </table:table-cell>
          <table:table-cell table:number-columns-repeated="980"/>
        </table:table-row>
        <table:table-row table:style-name="ro1">
          <table:table-cell table:number-columns-repeated="26"/>
          <table:table-cell table:content-validation-name="val1"/>
          <table:table-cell table:style-name="ce7" table:formula="of:=IF([.AA720] = &quot;&quot;; &quot;&quot;; IF([.AA720] = &quot;-&quot;; &quot;-&quot;; VLOOKUP([.AA720]; [.$A$2:.$B$1048576]; 2; 0)))">
            <text:p/>
          </table:table-cell>
          <table:table-cell table:number-columns-repeated="980"/>
        </table:table-row>
        <table:table-row table:style-name="ro1">
          <table:table-cell table:number-columns-repeated="26"/>
          <table:table-cell table:content-validation-name="val1"/>
          <table:table-cell table:style-name="ce7" table:formula="of:=IF([.AA721] = &quot;&quot;; &quot;&quot;; IF([.AA721] = &quot;-&quot;; &quot;-&quot;; VLOOKUP([.AA721]; [.$A$2:.$B$1048576]; 2; 0)))">
            <text:p/>
          </table:table-cell>
          <table:table-cell table:number-columns-repeated="980"/>
        </table:table-row>
        <table:table-row table:style-name="ro1">
          <table:table-cell table:number-columns-repeated="26"/>
          <table:table-cell table:content-validation-name="val1"/>
          <table:table-cell table:style-name="ce7" table:formula="of:=IF([.AA722] = &quot;&quot;; &quot;&quot;; IF([.AA722] = &quot;-&quot;; &quot;-&quot;; VLOOKUP([.AA722]; [.$A$2:.$B$1048576]; 2; 0)))">
            <text:p/>
          </table:table-cell>
          <table:table-cell table:number-columns-repeated="980"/>
        </table:table-row>
        <table:table-row table:style-name="ro1">
          <table:table-cell table:number-columns-repeated="26"/>
          <table:table-cell table:content-validation-name="val1"/>
          <table:table-cell table:style-name="ce7" table:formula="of:=IF([.AA723] = &quot;&quot;; &quot;&quot;; IF([.AA723] = &quot;-&quot;; &quot;-&quot;; VLOOKUP([.AA723]; [.$A$2:.$B$1048576]; 2; 0)))">
            <text:p/>
          </table:table-cell>
          <table:table-cell table:number-columns-repeated="980"/>
        </table:table-row>
        <table:table-row table:style-name="ro1">
          <table:table-cell table:number-columns-repeated="26"/>
          <table:table-cell table:content-validation-name="val1"/>
          <table:table-cell table:style-name="ce7" table:formula="of:=IF([.AA724] = &quot;&quot;; &quot;&quot;; IF([.AA724] = &quot;-&quot;; &quot;-&quot;; VLOOKUP([.AA724]; [.$A$2:.$B$1048576]; 2; 0)))">
            <text:p/>
          </table:table-cell>
          <table:table-cell table:number-columns-repeated="980"/>
        </table:table-row>
        <table:table-row table:style-name="ro1">
          <table:table-cell table:number-columns-repeated="26"/>
          <table:table-cell table:content-validation-name="val1"/>
          <table:table-cell table:style-name="ce7" table:formula="of:=IF([.AA725] = &quot;&quot;; &quot;&quot;; IF([.AA725] = &quot;-&quot;; &quot;-&quot;; VLOOKUP([.AA725]; [.$A$2:.$B$1048576]; 2; 0)))">
            <text:p/>
          </table:table-cell>
          <table:table-cell table:number-columns-repeated="980"/>
        </table:table-row>
        <table:table-row table:style-name="ro1">
          <table:table-cell table:number-columns-repeated="26"/>
          <table:table-cell table:content-validation-name="val1"/>
          <table:table-cell table:style-name="ce7" table:formula="of:=IF([.AA726] = &quot;&quot;; &quot;&quot;; IF([.AA726] = &quot;-&quot;; &quot;-&quot;; VLOOKUP([.AA726]; [.$A$2:.$B$1048576]; 2; 0)))">
            <text:p/>
          </table:table-cell>
          <table:table-cell table:number-columns-repeated="980"/>
        </table:table-row>
        <table:table-row table:style-name="ro1">
          <table:table-cell table:number-columns-repeated="26"/>
          <table:table-cell table:content-validation-name="val1"/>
          <table:table-cell table:style-name="ce7" table:formula="of:=IF([.AA727] = &quot;&quot;; &quot;&quot;; IF([.AA727] = &quot;-&quot;; &quot;-&quot;; VLOOKUP([.AA727]; [.$A$2:.$B$1048576]; 2; 0)))">
            <text:p/>
          </table:table-cell>
          <table:table-cell table:number-columns-repeated="980"/>
        </table:table-row>
        <table:table-row table:style-name="ro1">
          <table:table-cell table:number-columns-repeated="26"/>
          <table:table-cell table:content-validation-name="val1"/>
          <table:table-cell table:style-name="ce7" table:formula="of:=IF([.AA728] = &quot;&quot;; &quot;&quot;; IF([.AA728] = &quot;-&quot;; &quot;-&quot;; VLOOKUP([.AA728]; [.$A$2:.$B$1048576]; 2; 0)))">
            <text:p/>
          </table:table-cell>
          <table:table-cell table:number-columns-repeated="980"/>
        </table:table-row>
        <table:table-row table:style-name="ro1">
          <table:table-cell table:number-columns-repeated="26"/>
          <table:table-cell table:content-validation-name="val1"/>
          <table:table-cell table:style-name="ce7" table:formula="of:=IF([.AA729] = &quot;&quot;; &quot;&quot;; IF([.AA729] = &quot;-&quot;; &quot;-&quot;; VLOOKUP([.AA729]; [.$A$2:.$B$1048576]; 2; 0)))">
            <text:p/>
          </table:table-cell>
          <table:table-cell table:number-columns-repeated="980"/>
        </table:table-row>
        <table:table-row table:style-name="ro1">
          <table:table-cell table:number-columns-repeated="26"/>
          <table:table-cell table:content-validation-name="val1"/>
          <table:table-cell table:style-name="ce7" table:formula="of:=IF([.AA730] = &quot;&quot;; &quot;&quot;; IF([.AA730] = &quot;-&quot;; &quot;-&quot;; VLOOKUP([.AA730]; [.$A$2:.$B$1048576]; 2; 0)))">
            <text:p/>
          </table:table-cell>
          <table:table-cell table:number-columns-repeated="980"/>
        </table:table-row>
        <table:table-row table:style-name="ro1">
          <table:table-cell table:number-columns-repeated="26"/>
          <table:table-cell table:content-validation-name="val1"/>
          <table:table-cell table:style-name="ce7" table:formula="of:=IF([.AA731] = &quot;&quot;; &quot;&quot;; IF([.AA731] = &quot;-&quot;; &quot;-&quot;; VLOOKUP([.AA731]; [.$A$2:.$B$1048576]; 2; 0)))">
            <text:p/>
          </table:table-cell>
          <table:table-cell table:number-columns-repeated="980"/>
        </table:table-row>
        <table:table-row table:style-name="ro1">
          <table:table-cell table:number-columns-repeated="26"/>
          <table:table-cell table:content-validation-name="val1"/>
          <table:table-cell table:style-name="ce7" table:formula="of:=IF([.AA732] = &quot;&quot;; &quot;&quot;; IF([.AA732] = &quot;-&quot;; &quot;-&quot;; VLOOKUP([.AA732]; [.$A$2:.$B$1048576]; 2; 0)))">
            <text:p/>
          </table:table-cell>
          <table:table-cell table:number-columns-repeated="980"/>
        </table:table-row>
        <table:table-row table:style-name="ro1">
          <table:table-cell table:number-columns-repeated="26"/>
          <table:table-cell table:content-validation-name="val1"/>
          <table:table-cell table:style-name="ce7" table:formula="of:=IF([.AA733] = &quot;&quot;; &quot;&quot;; IF([.AA733] = &quot;-&quot;; &quot;-&quot;; VLOOKUP([.AA733]; [.$A$2:.$B$1048576]; 2; 0)))">
            <text:p/>
          </table:table-cell>
          <table:table-cell table:number-columns-repeated="980"/>
        </table:table-row>
        <table:table-row table:style-name="ro1">
          <table:table-cell table:number-columns-repeated="26"/>
          <table:table-cell table:content-validation-name="val1"/>
          <table:table-cell table:style-name="ce7" table:formula="of:=IF([.AA734] = &quot;&quot;; &quot;&quot;; IF([.AA734] = &quot;-&quot;; &quot;-&quot;; VLOOKUP([.AA734]; [.$A$2:.$B$1048576]; 2; 0)))">
            <text:p/>
          </table:table-cell>
          <table:table-cell table:number-columns-repeated="980"/>
        </table:table-row>
        <table:table-row table:style-name="ro1">
          <table:table-cell table:number-columns-repeated="26"/>
          <table:table-cell table:content-validation-name="val1"/>
          <table:table-cell table:style-name="ce7" table:formula="of:=IF([.AA735] = &quot;&quot;; &quot;&quot;; IF([.AA735] = &quot;-&quot;; &quot;-&quot;; VLOOKUP([.AA735]; [.$A$2:.$B$1048576]; 2; 0)))">
            <text:p/>
          </table:table-cell>
          <table:table-cell table:number-columns-repeated="980"/>
        </table:table-row>
        <table:table-row table:style-name="ro1">
          <table:table-cell table:number-columns-repeated="26"/>
          <table:table-cell table:content-validation-name="val1"/>
          <table:table-cell table:style-name="ce7" table:formula="of:=IF([.AA736] = &quot;&quot;; &quot;&quot;; IF([.AA736] = &quot;-&quot;; &quot;-&quot;; VLOOKUP([.AA736]; [.$A$2:.$B$1048576]; 2; 0)))">
            <text:p/>
          </table:table-cell>
          <table:table-cell table:number-columns-repeated="980"/>
        </table:table-row>
        <table:table-row table:style-name="ro1">
          <table:table-cell table:number-columns-repeated="26"/>
          <table:table-cell table:content-validation-name="val1"/>
          <table:table-cell table:style-name="ce7" table:formula="of:=IF([.AA737] = &quot;&quot;; &quot;&quot;; IF([.AA737] = &quot;-&quot;; &quot;-&quot;; VLOOKUP([.AA737]; [.$A$2:.$B$1048576]; 2; 0)))">
            <text:p/>
          </table:table-cell>
          <table:table-cell table:number-columns-repeated="980"/>
        </table:table-row>
        <table:table-row table:style-name="ro1">
          <table:table-cell table:number-columns-repeated="26"/>
          <table:table-cell table:content-validation-name="val1"/>
          <table:table-cell table:style-name="ce7" table:formula="of:=IF([.AA738] = &quot;&quot;; &quot;&quot;; IF([.AA738] = &quot;-&quot;; &quot;-&quot;; VLOOKUP([.AA738]; [.$A$2:.$B$1048576]; 2; 0)))">
            <text:p/>
          </table:table-cell>
          <table:table-cell table:number-columns-repeated="980"/>
        </table:table-row>
        <table:table-row table:style-name="ro1">
          <table:table-cell table:number-columns-repeated="26"/>
          <table:table-cell table:content-validation-name="val1"/>
          <table:table-cell table:style-name="ce7" table:formula="of:=IF([.AA739] = &quot;&quot;; &quot;&quot;; IF([.AA739] = &quot;-&quot;; &quot;-&quot;; VLOOKUP([.AA739]; [.$A$2:.$B$1048576]; 2; 0)))">
            <text:p/>
          </table:table-cell>
          <table:table-cell table:number-columns-repeated="980"/>
        </table:table-row>
        <table:table-row table:style-name="ro1">
          <table:table-cell table:number-columns-repeated="26"/>
          <table:table-cell table:content-validation-name="val1"/>
          <table:table-cell table:style-name="ce7" table:formula="of:=IF([.AA740] = &quot;&quot;; &quot;&quot;; IF([.AA740] = &quot;-&quot;; &quot;-&quot;; VLOOKUP([.AA740]; [.$A$2:.$B$1048576]; 2; 0)))">
            <text:p/>
          </table:table-cell>
          <table:table-cell table:number-columns-repeated="980"/>
        </table:table-row>
        <table:table-row table:style-name="ro1">
          <table:table-cell table:number-columns-repeated="26"/>
          <table:table-cell table:content-validation-name="val1"/>
          <table:table-cell table:style-name="ce7" table:formula="of:=IF([.AA741] = &quot;&quot;; &quot;&quot;; IF([.AA741] = &quot;-&quot;; &quot;-&quot;; VLOOKUP([.AA741]; [.$A$2:.$B$1048576]; 2; 0)))">
            <text:p/>
          </table:table-cell>
          <table:table-cell table:number-columns-repeated="980"/>
        </table:table-row>
        <table:table-row table:style-name="ro1">
          <table:table-cell table:number-columns-repeated="26"/>
          <table:table-cell table:content-validation-name="val1"/>
          <table:table-cell table:style-name="ce7" table:formula="of:=IF([.AA742] = &quot;&quot;; &quot;&quot;; IF([.AA742] = &quot;-&quot;; &quot;-&quot;; VLOOKUP([.AA742]; [.$A$2:.$B$1048576]; 2; 0)))">
            <text:p/>
          </table:table-cell>
          <table:table-cell table:number-columns-repeated="980"/>
        </table:table-row>
        <table:table-row table:style-name="ro1">
          <table:table-cell table:number-columns-repeated="26"/>
          <table:table-cell table:content-validation-name="val1"/>
          <table:table-cell table:style-name="ce7" table:formula="of:=IF([.AA743] = &quot;&quot;; &quot;&quot;; IF([.AA743] = &quot;-&quot;; &quot;-&quot;; VLOOKUP([.AA743]; [.$A$2:.$B$1048576]; 2; 0)))">
            <text:p/>
          </table:table-cell>
          <table:table-cell table:number-columns-repeated="980"/>
        </table:table-row>
        <table:table-row table:style-name="ro1">
          <table:table-cell table:number-columns-repeated="26"/>
          <table:table-cell table:content-validation-name="val1"/>
          <table:table-cell table:style-name="ce7" table:formula="of:=IF([.AA744] = &quot;&quot;; &quot;&quot;; IF([.AA744] = &quot;-&quot;; &quot;-&quot;; VLOOKUP([.AA744]; [.$A$2:.$B$1048576]; 2; 0)))">
            <text:p/>
          </table:table-cell>
          <table:table-cell table:number-columns-repeated="980"/>
        </table:table-row>
        <table:table-row table:style-name="ro1">
          <table:table-cell table:number-columns-repeated="26"/>
          <table:table-cell table:content-validation-name="val1"/>
          <table:table-cell table:style-name="ce7" table:formula="of:=IF([.AA745] = &quot;&quot;; &quot;&quot;; IF([.AA745] = &quot;-&quot;; &quot;-&quot;; VLOOKUP([.AA745]; [.$A$2:.$B$1048576]; 2; 0)))">
            <text:p/>
          </table:table-cell>
          <table:table-cell table:number-columns-repeated="980"/>
        </table:table-row>
        <table:table-row table:style-name="ro1">
          <table:table-cell table:number-columns-repeated="26"/>
          <table:table-cell table:content-validation-name="val1"/>
          <table:table-cell table:style-name="ce7" table:formula="of:=IF([.AA746] = &quot;&quot;; &quot;&quot;; IF([.AA746] = &quot;-&quot;; &quot;-&quot;; VLOOKUP([.AA746]; [.$A$2:.$B$1048576]; 2; 0)))">
            <text:p/>
          </table:table-cell>
          <table:table-cell table:number-columns-repeated="980"/>
        </table:table-row>
        <table:table-row table:style-name="ro1">
          <table:table-cell table:number-columns-repeated="26"/>
          <table:table-cell table:content-validation-name="val1"/>
          <table:table-cell table:style-name="ce7" table:formula="of:=IF([.AA747] = &quot;&quot;; &quot;&quot;; IF([.AA747] = &quot;-&quot;; &quot;-&quot;; VLOOKUP([.AA747]; [.$A$2:.$B$1048576]; 2; 0)))">
            <text:p/>
          </table:table-cell>
          <table:table-cell table:number-columns-repeated="980"/>
        </table:table-row>
        <table:table-row table:style-name="ro1">
          <table:table-cell table:number-columns-repeated="26"/>
          <table:table-cell table:content-validation-name="val1"/>
          <table:table-cell table:style-name="ce7" table:formula="of:=IF([.AA748] = &quot;&quot;; &quot;&quot;; IF([.AA748] = &quot;-&quot;; &quot;-&quot;; VLOOKUP([.AA748]; [.$A$2:.$B$1048576]; 2; 0)))">
            <text:p/>
          </table:table-cell>
          <table:table-cell table:number-columns-repeated="980"/>
        </table:table-row>
        <table:table-row table:style-name="ro1">
          <table:table-cell table:number-columns-repeated="26"/>
          <table:table-cell table:content-validation-name="val1"/>
          <table:table-cell table:style-name="ce7" table:formula="of:=IF([.AA749] = &quot;&quot;; &quot;&quot;; IF([.AA749] = &quot;-&quot;; &quot;-&quot;; VLOOKUP([.AA749]; [.$A$2:.$B$1048576]; 2; 0)))">
            <text:p/>
          </table:table-cell>
          <table:table-cell table:number-columns-repeated="980"/>
        </table:table-row>
        <table:table-row table:style-name="ro1">
          <table:table-cell table:number-columns-repeated="26"/>
          <table:table-cell table:content-validation-name="val1"/>
          <table:table-cell table:style-name="ce7" table:formula="of:=IF([.AA750] = &quot;&quot;; &quot;&quot;; IF([.AA750] = &quot;-&quot;; &quot;-&quot;; VLOOKUP([.AA750]; [.$A$2:.$B$1048576]; 2; 0)))">
            <text:p/>
          </table:table-cell>
          <table:table-cell table:number-columns-repeated="980"/>
        </table:table-row>
        <table:table-row table:style-name="ro1">
          <table:table-cell table:number-columns-repeated="26"/>
          <table:table-cell table:content-validation-name="val1"/>
          <table:table-cell table:style-name="ce7" table:formula="of:=IF([.AA751] = &quot;&quot;; &quot;&quot;; IF([.AA751] = &quot;-&quot;; &quot;-&quot;; VLOOKUP([.AA751]; [.$A$2:.$B$1048576]; 2; 0)))">
            <text:p/>
          </table:table-cell>
          <table:table-cell table:number-columns-repeated="980"/>
        </table:table-row>
        <table:table-row table:style-name="ro1">
          <table:table-cell table:number-columns-repeated="26"/>
          <table:table-cell table:content-validation-name="val1"/>
          <table:table-cell table:style-name="ce7" table:formula="of:=IF([.AA752] = &quot;&quot;; &quot;&quot;; IF([.AA752] = &quot;-&quot;; &quot;-&quot;; VLOOKUP([.AA752]; [.$A$2:.$B$1048576]; 2; 0)))">
            <text:p/>
          </table:table-cell>
          <table:table-cell table:number-columns-repeated="980"/>
        </table:table-row>
        <table:table-row table:style-name="ro1">
          <table:table-cell table:number-columns-repeated="26"/>
          <table:table-cell table:content-validation-name="val1"/>
          <table:table-cell table:style-name="ce7" table:formula="of:=IF([.AA753] = &quot;&quot;; &quot;&quot;; IF([.AA753] = &quot;-&quot;; &quot;-&quot;; VLOOKUP([.AA753]; [.$A$2:.$B$1048576]; 2; 0)))">
            <text:p/>
          </table:table-cell>
          <table:table-cell table:number-columns-repeated="980"/>
        </table:table-row>
        <table:table-row table:style-name="ro1">
          <table:table-cell table:number-columns-repeated="26"/>
          <table:table-cell table:content-validation-name="val1"/>
          <table:table-cell table:style-name="ce7" table:formula="of:=IF([.AA754] = &quot;&quot;; &quot;&quot;; IF([.AA754] = &quot;-&quot;; &quot;-&quot;; VLOOKUP([.AA754]; [.$A$2:.$B$1048576]; 2; 0)))">
            <text:p/>
          </table:table-cell>
          <table:table-cell table:number-columns-repeated="980"/>
        </table:table-row>
        <table:table-row table:style-name="ro1">
          <table:table-cell table:number-columns-repeated="26"/>
          <table:table-cell table:content-validation-name="val1"/>
          <table:table-cell table:style-name="ce7" table:formula="of:=IF([.AA755] = &quot;&quot;; &quot;&quot;; IF([.AA755] = &quot;-&quot;; &quot;-&quot;; VLOOKUP([.AA755]; [.$A$2:.$B$1048576]; 2; 0)))">
            <text:p/>
          </table:table-cell>
          <table:table-cell table:number-columns-repeated="980"/>
        </table:table-row>
        <table:table-row table:style-name="ro1">
          <table:table-cell table:number-columns-repeated="26"/>
          <table:table-cell table:content-validation-name="val1"/>
          <table:table-cell table:style-name="ce7" table:formula="of:=IF([.AA756] = &quot;&quot;; &quot;&quot;; IF([.AA756] = &quot;-&quot;; &quot;-&quot;; VLOOKUP([.AA756]; [.$A$2:.$B$1048576]; 2; 0)))">
            <text:p/>
          </table:table-cell>
          <table:table-cell table:number-columns-repeated="980"/>
        </table:table-row>
        <table:table-row table:style-name="ro1">
          <table:table-cell table:number-columns-repeated="26"/>
          <table:table-cell table:content-validation-name="val1"/>
          <table:table-cell table:style-name="ce7" table:formula="of:=IF([.AA757] = &quot;&quot;; &quot;&quot;; IF([.AA757] = &quot;-&quot;; &quot;-&quot;; VLOOKUP([.AA757]; [.$A$2:.$B$1048576]; 2; 0)))">
            <text:p/>
          </table:table-cell>
          <table:table-cell table:number-columns-repeated="980"/>
        </table:table-row>
        <table:table-row table:style-name="ro1">
          <table:table-cell table:number-columns-repeated="26"/>
          <table:table-cell table:content-validation-name="val1"/>
          <table:table-cell table:style-name="ce7" table:formula="of:=IF([.AA758] = &quot;&quot;; &quot;&quot;; IF([.AA758] = &quot;-&quot;; &quot;-&quot;; VLOOKUP([.AA758]; [.$A$2:.$B$1048576]; 2; 0)))">
            <text:p/>
          </table:table-cell>
          <table:table-cell table:number-columns-repeated="980"/>
        </table:table-row>
        <table:table-row table:style-name="ro1">
          <table:table-cell table:number-columns-repeated="26"/>
          <table:table-cell table:content-validation-name="val1"/>
          <table:table-cell table:style-name="ce7" table:formula="of:=IF([.AA759] = &quot;&quot;; &quot;&quot;; IF([.AA759] = &quot;-&quot;; &quot;-&quot;; VLOOKUP([.AA759]; [.$A$2:.$B$1048576]; 2; 0)))">
            <text:p/>
          </table:table-cell>
          <table:table-cell table:number-columns-repeated="980"/>
        </table:table-row>
        <table:table-row table:style-name="ro1">
          <table:table-cell table:number-columns-repeated="26"/>
          <table:table-cell table:content-validation-name="val1"/>
          <table:table-cell table:style-name="ce7" table:formula="of:=IF([.AA760] = &quot;&quot;; &quot;&quot;; IF([.AA760] = &quot;-&quot;; &quot;-&quot;; VLOOKUP([.AA760]; [.$A$2:.$B$1048576]; 2; 0)))">
            <text:p/>
          </table:table-cell>
          <table:table-cell table:number-columns-repeated="980"/>
        </table:table-row>
        <table:table-row table:style-name="ro1">
          <table:table-cell table:number-columns-repeated="26"/>
          <table:table-cell table:content-validation-name="val1"/>
          <table:table-cell table:style-name="ce7" table:formula="of:=IF([.AA761] = &quot;&quot;; &quot;&quot;; IF([.AA761] = &quot;-&quot;; &quot;-&quot;; VLOOKUP([.AA761]; [.$A$2:.$B$1048576]; 2; 0)))">
            <text:p/>
          </table:table-cell>
          <table:table-cell table:number-columns-repeated="980"/>
        </table:table-row>
        <table:table-row table:style-name="ro1">
          <table:table-cell table:number-columns-repeated="26"/>
          <table:table-cell table:content-validation-name="val1"/>
          <table:table-cell table:style-name="ce7" table:formula="of:=IF([.AA762] = &quot;&quot;; &quot;&quot;; IF([.AA762] = &quot;-&quot;; &quot;-&quot;; VLOOKUP([.AA762]; [.$A$2:.$B$1048576]; 2; 0)))">
            <text:p/>
          </table:table-cell>
          <table:table-cell table:number-columns-repeated="980"/>
        </table:table-row>
        <table:table-row table:style-name="ro1">
          <table:table-cell table:number-columns-repeated="26"/>
          <table:table-cell table:content-validation-name="val1"/>
          <table:table-cell table:style-name="ce7" table:formula="of:=IF([.AA763] = &quot;&quot;; &quot;&quot;; IF([.AA763] = &quot;-&quot;; &quot;-&quot;; VLOOKUP([.AA763]; [.$A$2:.$B$1048576]; 2; 0)))">
            <text:p/>
          </table:table-cell>
          <table:table-cell table:number-columns-repeated="980"/>
        </table:table-row>
        <table:table-row table:style-name="ro1">
          <table:table-cell table:number-columns-repeated="26"/>
          <table:table-cell table:content-validation-name="val1"/>
          <table:table-cell table:style-name="ce7" table:formula="of:=IF([.AA764] = &quot;&quot;; &quot;&quot;; IF([.AA764] = &quot;-&quot;; &quot;-&quot;; VLOOKUP([.AA764]; [.$A$2:.$B$1048576]; 2; 0)))">
            <text:p/>
          </table:table-cell>
          <table:table-cell table:number-columns-repeated="980"/>
        </table:table-row>
        <table:table-row table:style-name="ro1">
          <table:table-cell table:number-columns-repeated="26"/>
          <table:table-cell table:content-validation-name="val1"/>
          <table:table-cell table:style-name="ce7" table:formula="of:=IF([.AA765] = &quot;&quot;; &quot;&quot;; IF([.AA765] = &quot;-&quot;; &quot;-&quot;; VLOOKUP([.AA765]; [.$A$2:.$B$1048576]; 2; 0)))">
            <text:p/>
          </table:table-cell>
          <table:table-cell table:number-columns-repeated="980"/>
        </table:table-row>
        <table:table-row table:style-name="ro1">
          <table:table-cell table:number-columns-repeated="26"/>
          <table:table-cell table:content-validation-name="val1"/>
          <table:table-cell table:style-name="ce7" table:formula="of:=IF([.AA766] = &quot;&quot;; &quot;&quot;; IF([.AA766] = &quot;-&quot;; &quot;-&quot;; VLOOKUP([.AA766]; [.$A$2:.$B$1048576]; 2; 0)))">
            <text:p/>
          </table:table-cell>
          <table:table-cell table:number-columns-repeated="980"/>
        </table:table-row>
        <table:table-row table:style-name="ro1">
          <table:table-cell table:number-columns-repeated="26"/>
          <table:table-cell table:content-validation-name="val1"/>
          <table:table-cell table:style-name="ce7" table:formula="of:=IF([.AA767] = &quot;&quot;; &quot;&quot;; IF([.AA767] = &quot;-&quot;; &quot;-&quot;; VLOOKUP([.AA767]; [.$A$2:.$B$1048576]; 2; 0)))">
            <text:p/>
          </table:table-cell>
          <table:table-cell table:number-columns-repeated="980"/>
        </table:table-row>
        <table:table-row table:style-name="ro1">
          <table:table-cell table:number-columns-repeated="26"/>
          <table:table-cell table:content-validation-name="val1"/>
          <table:table-cell table:style-name="ce7" table:formula="of:=IF([.AA768] = &quot;&quot;; &quot;&quot;; IF([.AA768] = &quot;-&quot;; &quot;-&quot;; VLOOKUP([.AA768]; [.$A$2:.$B$1048576]; 2; 0)))">
            <text:p/>
          </table:table-cell>
          <table:table-cell table:number-columns-repeated="980"/>
        </table:table-row>
        <table:table-row table:style-name="ro1">
          <table:table-cell table:number-columns-repeated="26"/>
          <table:table-cell table:content-validation-name="val1"/>
          <table:table-cell table:style-name="ce7" table:formula="of:=IF([.AA769] = &quot;&quot;; &quot;&quot;; IF([.AA769] = &quot;-&quot;; &quot;-&quot;; VLOOKUP([.AA769]; [.$A$2:.$B$1048576]; 2; 0)))">
            <text:p/>
          </table:table-cell>
          <table:table-cell table:number-columns-repeated="980"/>
        </table:table-row>
        <table:table-row table:style-name="ro1">
          <table:table-cell table:number-columns-repeated="26"/>
          <table:table-cell table:content-validation-name="val1"/>
          <table:table-cell table:style-name="ce7" table:formula="of:=IF([.AA770] = &quot;&quot;; &quot;&quot;; IF([.AA770] = &quot;-&quot;; &quot;-&quot;; VLOOKUP([.AA770]; [.$A$2:.$B$1048576]; 2; 0)))">
            <text:p/>
          </table:table-cell>
          <table:table-cell table:number-columns-repeated="980"/>
        </table:table-row>
        <table:table-row table:style-name="ro1">
          <table:table-cell table:number-columns-repeated="26"/>
          <table:table-cell table:content-validation-name="val1"/>
          <table:table-cell table:style-name="ce7" table:formula="of:=IF([.AA771] = &quot;&quot;; &quot;&quot;; IF([.AA771] = &quot;-&quot;; &quot;-&quot;; VLOOKUP([.AA771]; [.$A$2:.$B$1048576]; 2; 0)))">
            <text:p/>
          </table:table-cell>
          <table:table-cell table:number-columns-repeated="980"/>
        </table:table-row>
        <table:table-row table:style-name="ro1">
          <table:table-cell table:number-columns-repeated="26"/>
          <table:table-cell table:content-validation-name="val1"/>
          <table:table-cell table:style-name="ce7" table:formula="of:=IF([.AA772] = &quot;&quot;; &quot;&quot;; IF([.AA772] = &quot;-&quot;; &quot;-&quot;; VLOOKUP([.AA772]; [.$A$2:.$B$1048576]; 2; 0)))">
            <text:p/>
          </table:table-cell>
          <table:table-cell table:number-columns-repeated="980"/>
        </table:table-row>
        <table:table-row table:style-name="ro1">
          <table:table-cell table:number-columns-repeated="26"/>
          <table:table-cell table:content-validation-name="val1"/>
          <table:table-cell table:style-name="ce7" table:formula="of:=IF([.AA773] = &quot;&quot;; &quot;&quot;; IF([.AA773] = &quot;-&quot;; &quot;-&quot;; VLOOKUP([.AA773]; [.$A$2:.$B$1048576]; 2; 0)))">
            <text:p/>
          </table:table-cell>
          <table:table-cell table:number-columns-repeated="980"/>
        </table:table-row>
        <table:table-row table:style-name="ro1">
          <table:table-cell table:number-columns-repeated="26"/>
          <table:table-cell table:content-validation-name="val1"/>
          <table:table-cell table:style-name="ce7" table:formula="of:=IF([.AA774] = &quot;&quot;; &quot;&quot;; IF([.AA774] = &quot;-&quot;; &quot;-&quot;; VLOOKUP([.AA774]; [.$A$2:.$B$1048576]; 2; 0)))">
            <text:p/>
          </table:table-cell>
          <table:table-cell table:number-columns-repeated="980"/>
        </table:table-row>
        <table:table-row table:style-name="ro1">
          <table:table-cell table:number-columns-repeated="26"/>
          <table:table-cell table:content-validation-name="val1"/>
          <table:table-cell table:style-name="ce7" table:formula="of:=IF([.AA775] = &quot;&quot;; &quot;&quot;; IF([.AA775] = &quot;-&quot;; &quot;-&quot;; VLOOKUP([.AA775]; [.$A$2:.$B$1048576]; 2; 0)))">
            <text:p/>
          </table:table-cell>
          <table:table-cell table:number-columns-repeated="980"/>
        </table:table-row>
        <table:table-row table:style-name="ro1">
          <table:table-cell table:number-columns-repeated="26"/>
          <table:table-cell table:content-validation-name="val1"/>
          <table:table-cell table:style-name="ce7" table:formula="of:=IF([.AA776] = &quot;&quot;; &quot;&quot;; IF([.AA776] = &quot;-&quot;; &quot;-&quot;; VLOOKUP([.AA776]; [.$A$2:.$B$1048576]; 2; 0)))">
            <text:p/>
          </table:table-cell>
          <table:table-cell table:number-columns-repeated="980"/>
        </table:table-row>
        <table:table-row table:style-name="ro1">
          <table:table-cell table:number-columns-repeated="26"/>
          <table:table-cell table:content-validation-name="val1"/>
          <table:table-cell table:style-name="ce7" table:formula="of:=IF([.AA777] = &quot;&quot;; &quot;&quot;; IF([.AA777] = &quot;-&quot;; &quot;-&quot;; VLOOKUP([.AA777]; [.$A$2:.$B$1048576]; 2; 0)))">
            <text:p/>
          </table:table-cell>
          <table:table-cell table:number-columns-repeated="980"/>
        </table:table-row>
        <table:table-row table:style-name="ro1">
          <table:table-cell table:number-columns-repeated="26"/>
          <table:table-cell table:content-validation-name="val1"/>
          <table:table-cell table:style-name="ce7" table:formula="of:=IF([.AA778] = &quot;&quot;; &quot;&quot;; IF([.AA778] = &quot;-&quot;; &quot;-&quot;; VLOOKUP([.AA778]; [.$A$2:.$B$1048576]; 2; 0)))">
            <text:p/>
          </table:table-cell>
          <table:table-cell table:number-columns-repeated="980"/>
        </table:table-row>
        <table:table-row table:style-name="ro1">
          <table:table-cell table:number-columns-repeated="26"/>
          <table:table-cell table:content-validation-name="val1"/>
          <table:table-cell table:style-name="ce7" table:formula="of:=IF([.AA779] = &quot;&quot;; &quot;&quot;; IF([.AA779] = &quot;-&quot;; &quot;-&quot;; VLOOKUP([.AA779]; [.$A$2:.$B$1048576]; 2; 0)))">
            <text:p/>
          </table:table-cell>
          <table:table-cell table:number-columns-repeated="980"/>
        </table:table-row>
        <table:table-row table:style-name="ro1">
          <table:table-cell table:number-columns-repeated="26"/>
          <table:table-cell table:content-validation-name="val1"/>
          <table:table-cell table:style-name="ce7" table:formula="of:=IF([.AA780] = &quot;&quot;; &quot;&quot;; IF([.AA780] = &quot;-&quot;; &quot;-&quot;; VLOOKUP([.AA780]; [.$A$2:.$B$1048576]; 2; 0)))">
            <text:p/>
          </table:table-cell>
          <table:table-cell table:number-columns-repeated="980"/>
        </table:table-row>
        <table:table-row table:style-name="ro1">
          <table:table-cell table:number-columns-repeated="26"/>
          <table:table-cell table:content-validation-name="val1"/>
          <table:table-cell table:style-name="ce7" table:formula="of:=IF([.AA781] = &quot;&quot;; &quot;&quot;; IF([.AA781] = &quot;-&quot;; &quot;-&quot;; VLOOKUP([.AA781]; [.$A$2:.$B$1048576]; 2; 0)))">
            <text:p/>
          </table:table-cell>
          <table:table-cell table:number-columns-repeated="980"/>
        </table:table-row>
        <table:table-row table:style-name="ro1">
          <table:table-cell table:number-columns-repeated="26"/>
          <table:table-cell table:content-validation-name="val1"/>
          <table:table-cell table:style-name="ce7" table:formula="of:=IF([.AA782] = &quot;&quot;; &quot;&quot;; IF([.AA782] = &quot;-&quot;; &quot;-&quot;; VLOOKUP([.AA782]; [.$A$2:.$B$1048576]; 2; 0)))">
            <text:p/>
          </table:table-cell>
          <table:table-cell table:number-columns-repeated="980"/>
        </table:table-row>
        <table:table-row table:style-name="ro1">
          <table:table-cell table:number-columns-repeated="26"/>
          <table:table-cell table:content-validation-name="val1"/>
          <table:table-cell table:style-name="ce7" table:formula="of:=IF([.AA783] = &quot;&quot;; &quot;&quot;; IF([.AA783] = &quot;-&quot;; &quot;-&quot;; VLOOKUP([.AA783]; [.$A$2:.$B$1048576]; 2; 0)))">
            <text:p/>
          </table:table-cell>
          <table:table-cell table:number-columns-repeated="980"/>
        </table:table-row>
        <table:table-row table:style-name="ro1">
          <table:table-cell table:number-columns-repeated="26"/>
          <table:table-cell table:content-validation-name="val1"/>
          <table:table-cell table:style-name="ce7" table:formula="of:=IF([.AA784] = &quot;&quot;; &quot;&quot;; IF([.AA784] = &quot;-&quot;; &quot;-&quot;; VLOOKUP([.AA784]; [.$A$2:.$B$1048576]; 2; 0)))">
            <text:p/>
          </table:table-cell>
          <table:table-cell table:number-columns-repeated="980"/>
        </table:table-row>
        <table:table-row table:style-name="ro1">
          <table:table-cell table:number-columns-repeated="26"/>
          <table:table-cell table:content-validation-name="val1"/>
          <table:table-cell table:style-name="ce7" table:formula="of:=IF([.AA785] = &quot;&quot;; &quot;&quot;; IF([.AA785] = &quot;-&quot;; &quot;-&quot;; VLOOKUP([.AA785]; [.$A$2:.$B$1048576]; 2; 0)))">
            <text:p/>
          </table:table-cell>
          <table:table-cell table:number-columns-repeated="980"/>
        </table:table-row>
        <table:table-row table:style-name="ro1">
          <table:table-cell table:number-columns-repeated="26"/>
          <table:table-cell table:content-validation-name="val1"/>
          <table:table-cell table:style-name="ce7" table:formula="of:=IF([.AA786] = &quot;&quot;; &quot;&quot;; IF([.AA786] = &quot;-&quot;; &quot;-&quot;; VLOOKUP([.AA786]; [.$A$2:.$B$1048576]; 2; 0)))">
            <text:p/>
          </table:table-cell>
          <table:table-cell table:number-columns-repeated="980"/>
        </table:table-row>
        <table:table-row table:style-name="ro1">
          <table:table-cell table:number-columns-repeated="26"/>
          <table:table-cell table:content-validation-name="val1"/>
          <table:table-cell table:style-name="ce7" table:formula="of:=IF([.AA787] = &quot;&quot;; &quot;&quot;; IF([.AA787] = &quot;-&quot;; &quot;-&quot;; VLOOKUP([.AA787]; [.$A$2:.$B$1048576]; 2; 0)))">
            <text:p/>
          </table:table-cell>
          <table:table-cell table:number-columns-repeated="980"/>
        </table:table-row>
        <table:table-row table:style-name="ro1">
          <table:table-cell table:number-columns-repeated="26"/>
          <table:table-cell table:content-validation-name="val1"/>
          <table:table-cell table:style-name="ce7" table:formula="of:=IF([.AA788] = &quot;&quot;; &quot;&quot;; IF([.AA788] = &quot;-&quot;; &quot;-&quot;; VLOOKUP([.AA788]; [.$A$2:.$B$1048576]; 2; 0)))">
            <text:p/>
          </table:table-cell>
          <table:table-cell table:number-columns-repeated="980"/>
        </table:table-row>
        <table:table-row table:style-name="ro1">
          <table:table-cell table:number-columns-repeated="26"/>
          <table:table-cell table:content-validation-name="val1"/>
          <table:table-cell table:style-name="ce7" table:formula="of:=IF([.AA789] = &quot;&quot;; &quot;&quot;; IF([.AA789] = &quot;-&quot;; &quot;-&quot;; VLOOKUP([.AA789]; [.$A$2:.$B$1048576]; 2; 0)))">
            <text:p/>
          </table:table-cell>
          <table:table-cell table:number-columns-repeated="980"/>
        </table:table-row>
        <table:table-row table:style-name="ro1">
          <table:table-cell table:number-columns-repeated="26"/>
          <table:table-cell table:content-validation-name="val1"/>
          <table:table-cell table:style-name="ce7" table:formula="of:=IF([.AA790] = &quot;&quot;; &quot;&quot;; IF([.AA790] = &quot;-&quot;; &quot;-&quot;; VLOOKUP([.AA790]; [.$A$2:.$B$1048576]; 2; 0)))">
            <text:p/>
          </table:table-cell>
          <table:table-cell table:number-columns-repeated="980"/>
        </table:table-row>
        <table:table-row table:style-name="ro1">
          <table:table-cell table:number-columns-repeated="26"/>
          <table:table-cell table:content-validation-name="val1"/>
          <table:table-cell table:style-name="ce7" table:formula="of:=IF([.AA791] = &quot;&quot;; &quot;&quot;; IF([.AA791] = &quot;-&quot;; &quot;-&quot;; VLOOKUP([.AA791]; [.$A$2:.$B$1048576]; 2; 0)))">
            <text:p/>
          </table:table-cell>
          <table:table-cell table:number-columns-repeated="980"/>
        </table:table-row>
        <table:table-row table:style-name="ro1">
          <table:table-cell table:number-columns-repeated="26"/>
          <table:table-cell table:content-validation-name="val1"/>
          <table:table-cell table:style-name="ce7" table:formula="of:=IF([.AA792] = &quot;&quot;; &quot;&quot;; IF([.AA792] = &quot;-&quot;; &quot;-&quot;; VLOOKUP([.AA792]; [.$A$2:.$B$1048576]; 2; 0)))">
            <text:p/>
          </table:table-cell>
          <table:table-cell table:number-columns-repeated="980"/>
        </table:table-row>
        <table:table-row table:style-name="ro1">
          <table:table-cell table:number-columns-repeated="26"/>
          <table:table-cell table:content-validation-name="val1"/>
          <table:table-cell table:style-name="ce7" table:formula="of:=IF([.AA793] = &quot;&quot;; &quot;&quot;; IF([.AA793] = &quot;-&quot;; &quot;-&quot;; VLOOKUP([.AA793]; [.$A$2:.$B$1048576]; 2; 0)))">
            <text:p/>
          </table:table-cell>
          <table:table-cell table:number-columns-repeated="980"/>
        </table:table-row>
        <table:table-row table:style-name="ro1">
          <table:table-cell table:number-columns-repeated="26"/>
          <table:table-cell table:content-validation-name="val1"/>
          <table:table-cell table:style-name="ce7" table:formula="of:=IF([.AA794] = &quot;&quot;; &quot;&quot;; IF([.AA794] = &quot;-&quot;; &quot;-&quot;; VLOOKUP([.AA794]; [.$A$2:.$B$1048576]; 2; 0)))">
            <text:p/>
          </table:table-cell>
          <table:table-cell table:number-columns-repeated="980"/>
        </table:table-row>
        <table:table-row table:style-name="ro1">
          <table:table-cell table:number-columns-repeated="26"/>
          <table:table-cell table:content-validation-name="val1"/>
          <table:table-cell table:style-name="ce7" table:formula="of:=IF([.AA795] = &quot;&quot;; &quot;&quot;; IF([.AA795] = &quot;-&quot;; &quot;-&quot;; VLOOKUP([.AA795]; [.$A$2:.$B$1048576]; 2; 0)))">
            <text:p/>
          </table:table-cell>
          <table:table-cell table:number-columns-repeated="980"/>
        </table:table-row>
        <table:table-row table:style-name="ro1">
          <table:table-cell table:number-columns-repeated="26"/>
          <table:table-cell table:content-validation-name="val1"/>
          <table:table-cell table:style-name="ce7" table:formula="of:=IF([.AA796] = &quot;&quot;; &quot;&quot;; IF([.AA796] = &quot;-&quot;; &quot;-&quot;; VLOOKUP([.AA796]; [.$A$2:.$B$1048576]; 2; 0)))">
            <text:p/>
          </table:table-cell>
          <table:table-cell table:number-columns-repeated="980"/>
        </table:table-row>
        <table:table-row table:style-name="ro1">
          <table:table-cell table:number-columns-repeated="26"/>
          <table:table-cell table:content-validation-name="val1"/>
          <table:table-cell table:style-name="ce7" table:formula="of:=IF([.AA797] = &quot;&quot;; &quot;&quot;; IF([.AA797] = &quot;-&quot;; &quot;-&quot;; VLOOKUP([.AA797]; [.$A$2:.$B$1048576]; 2; 0)))">
            <text:p/>
          </table:table-cell>
          <table:table-cell table:number-columns-repeated="980"/>
        </table:table-row>
        <table:table-row table:style-name="ro1">
          <table:table-cell table:number-columns-repeated="26"/>
          <table:table-cell table:content-validation-name="val1"/>
          <table:table-cell table:style-name="ce7" table:formula="of:=IF([.AA798] = &quot;&quot;; &quot;&quot;; IF([.AA798] = &quot;-&quot;; &quot;-&quot;; VLOOKUP([.AA798]; [.$A$2:.$B$1048576]; 2; 0)))">
            <text:p/>
          </table:table-cell>
          <table:table-cell table:number-columns-repeated="980"/>
        </table:table-row>
        <table:table-row table:style-name="ro1">
          <table:table-cell table:number-columns-repeated="26"/>
          <table:table-cell table:content-validation-name="val1"/>
          <table:table-cell table:style-name="ce7" table:formula="of:=IF([.AA799] = &quot;&quot;; &quot;&quot;; IF([.AA799] = &quot;-&quot;; &quot;-&quot;; VLOOKUP([.AA799]; [.$A$2:.$B$1048576]; 2; 0)))">
            <text:p/>
          </table:table-cell>
          <table:table-cell table:number-columns-repeated="980"/>
        </table:table-row>
        <table:table-row table:style-name="ro1">
          <table:table-cell table:number-columns-repeated="26"/>
          <table:table-cell table:content-validation-name="val1"/>
          <table:table-cell table:style-name="ce7" table:formula="of:=IF([.AA800] = &quot;&quot;; &quot;&quot;; IF([.AA800] = &quot;-&quot;; &quot;-&quot;; VLOOKUP([.AA800]; [.$A$2:.$B$1048576]; 2; 0)))">
            <text:p/>
          </table:table-cell>
          <table:table-cell table:number-columns-repeated="980"/>
        </table:table-row>
        <table:table-row table:style-name="ro1">
          <table:table-cell table:number-columns-repeated="26"/>
          <table:table-cell table:content-validation-name="val1"/>
          <table:table-cell table:style-name="ce7" table:formula="of:=IF([.AA801] = &quot;&quot;; &quot;&quot;; IF([.AA801] = &quot;-&quot;; &quot;-&quot;; VLOOKUP([.AA801]; [.$A$2:.$B$1048576]; 2; 0)))">
            <text:p/>
          </table:table-cell>
          <table:table-cell table:number-columns-repeated="980"/>
        </table:table-row>
        <table:table-row table:style-name="ro1">
          <table:table-cell table:number-columns-repeated="26"/>
          <table:table-cell table:content-validation-name="val1"/>
          <table:table-cell table:style-name="ce7" table:formula="of:=IF([.AA802] = &quot;&quot;; &quot;&quot;; IF([.AA802] = &quot;-&quot;; &quot;-&quot;; VLOOKUP([.AA802]; [.$A$2:.$B$1048576]; 2; 0)))">
            <text:p/>
          </table:table-cell>
          <table:table-cell table:number-columns-repeated="980"/>
        </table:table-row>
        <table:table-row table:style-name="ro1">
          <table:table-cell table:number-columns-repeated="26"/>
          <table:table-cell table:content-validation-name="val1"/>
          <table:table-cell table:style-name="ce7" table:formula="of:=IF([.AA803] = &quot;&quot;; &quot;&quot;; IF([.AA803] = &quot;-&quot;; &quot;-&quot;; VLOOKUP([.AA803]; [.$A$2:.$B$1048576]; 2; 0)))">
            <text:p/>
          </table:table-cell>
          <table:table-cell table:number-columns-repeated="980"/>
        </table:table-row>
        <table:table-row table:style-name="ro1">
          <table:table-cell table:number-columns-repeated="26"/>
          <table:table-cell table:content-validation-name="val1"/>
          <table:table-cell table:style-name="ce7" table:formula="of:=IF([.AA804] = &quot;&quot;; &quot;&quot;; IF([.AA804] = &quot;-&quot;; &quot;-&quot;; VLOOKUP([.AA804]; [.$A$2:.$B$1048576]; 2; 0)))">
            <text:p/>
          </table:table-cell>
          <table:table-cell table:number-columns-repeated="980"/>
        </table:table-row>
        <table:table-row table:style-name="ro1">
          <table:table-cell table:number-columns-repeated="26"/>
          <table:table-cell table:content-validation-name="val1"/>
          <table:table-cell table:style-name="ce7" table:formula="of:=IF([.AA805] = &quot;&quot;; &quot;&quot;; IF([.AA805] = &quot;-&quot;; &quot;-&quot;; VLOOKUP([.AA805]; [.$A$2:.$B$1048576]; 2; 0)))">
            <text:p/>
          </table:table-cell>
          <table:table-cell table:number-columns-repeated="980"/>
        </table:table-row>
        <table:table-row table:style-name="ro1">
          <table:table-cell table:number-columns-repeated="26"/>
          <table:table-cell table:content-validation-name="val1"/>
          <table:table-cell table:style-name="ce7" table:formula="of:=IF([.AA806] = &quot;&quot;; &quot;&quot;; IF([.AA806] = &quot;-&quot;; &quot;-&quot;; VLOOKUP([.AA806]; [.$A$2:.$B$1048576]; 2; 0)))">
            <text:p/>
          </table:table-cell>
          <table:table-cell table:number-columns-repeated="980"/>
        </table:table-row>
        <table:table-row table:style-name="ro1">
          <table:table-cell table:number-columns-repeated="26"/>
          <table:table-cell table:content-validation-name="val1"/>
          <table:table-cell table:style-name="ce7" table:formula="of:=IF([.AA807] = &quot;&quot;; &quot;&quot;; IF([.AA807] = &quot;-&quot;; &quot;-&quot;; VLOOKUP([.AA807]; [.$A$2:.$B$1048576]; 2; 0)))">
            <text:p/>
          </table:table-cell>
          <table:table-cell table:number-columns-repeated="980"/>
        </table:table-row>
        <table:table-row table:style-name="ro1">
          <table:table-cell table:number-columns-repeated="26"/>
          <table:table-cell table:content-validation-name="val1"/>
          <table:table-cell table:style-name="ce7" table:formula="of:=IF([.AA808] = &quot;&quot;; &quot;&quot;; IF([.AA808] = &quot;-&quot;; &quot;-&quot;; VLOOKUP([.AA808]; [.$A$2:.$B$1048576]; 2; 0)))">
            <text:p/>
          </table:table-cell>
          <table:table-cell table:number-columns-repeated="980"/>
        </table:table-row>
        <table:table-row table:style-name="ro1">
          <table:table-cell table:number-columns-repeated="26"/>
          <table:table-cell table:content-validation-name="val1"/>
          <table:table-cell table:style-name="ce7" table:formula="of:=IF([.AA809] = &quot;&quot;; &quot;&quot;; IF([.AA809] = &quot;-&quot;; &quot;-&quot;; VLOOKUP([.AA809]; [.$A$2:.$B$1048576]; 2; 0)))">
            <text:p/>
          </table:table-cell>
          <table:table-cell table:number-columns-repeated="980"/>
        </table:table-row>
        <table:table-row table:style-name="ro1">
          <table:table-cell table:number-columns-repeated="26"/>
          <table:table-cell table:content-validation-name="val1"/>
          <table:table-cell table:style-name="ce7" table:formula="of:=IF([.AA810] = &quot;&quot;; &quot;&quot;; IF([.AA810] = &quot;-&quot;; &quot;-&quot;; VLOOKUP([.AA810]; [.$A$2:.$B$1048576]; 2; 0)))">
            <text:p/>
          </table:table-cell>
          <table:table-cell table:number-columns-repeated="980"/>
        </table:table-row>
        <table:table-row table:style-name="ro1">
          <table:table-cell table:number-columns-repeated="26"/>
          <table:table-cell table:content-validation-name="val1"/>
          <table:table-cell table:style-name="ce7" table:formula="of:=IF([.AA811] = &quot;&quot;; &quot;&quot;; IF([.AA811] = &quot;-&quot;; &quot;-&quot;; VLOOKUP([.AA811]; [.$A$2:.$B$1048576]; 2; 0)))">
            <text:p/>
          </table:table-cell>
          <table:table-cell table:number-columns-repeated="980"/>
        </table:table-row>
        <table:table-row table:style-name="ro1">
          <table:table-cell table:number-columns-repeated="26"/>
          <table:table-cell table:content-validation-name="val1"/>
          <table:table-cell table:style-name="ce7" table:formula="of:=IF([.AA812] = &quot;&quot;; &quot;&quot;; IF([.AA812] = &quot;-&quot;; &quot;-&quot;; VLOOKUP([.AA812]; [.$A$2:.$B$1048576]; 2; 0)))">
            <text:p/>
          </table:table-cell>
          <table:table-cell table:number-columns-repeated="980"/>
        </table:table-row>
        <table:table-row table:style-name="ro1">
          <table:table-cell table:number-columns-repeated="26"/>
          <table:table-cell table:content-validation-name="val1"/>
          <table:table-cell table:style-name="ce7" table:formula="of:=IF([.AA813] = &quot;&quot;; &quot;&quot;; IF([.AA813] = &quot;-&quot;; &quot;-&quot;; VLOOKUP([.AA813]; [.$A$2:.$B$1048576]; 2; 0)))">
            <text:p/>
          </table:table-cell>
          <table:table-cell table:number-columns-repeated="980"/>
        </table:table-row>
        <table:table-row table:style-name="ro1">
          <table:table-cell table:number-columns-repeated="26"/>
          <table:table-cell table:content-validation-name="val1"/>
          <table:table-cell table:style-name="ce7" table:formula="of:=IF([.AA814] = &quot;&quot;; &quot;&quot;; IF([.AA814] = &quot;-&quot;; &quot;-&quot;; VLOOKUP([.AA814]; [.$A$2:.$B$1048576]; 2; 0)))">
            <text:p/>
          </table:table-cell>
          <table:table-cell table:number-columns-repeated="980"/>
        </table:table-row>
        <table:table-row table:style-name="ro1">
          <table:table-cell table:number-columns-repeated="26"/>
          <table:table-cell table:content-validation-name="val1"/>
          <table:table-cell table:style-name="ce7" table:formula="of:=IF([.AA815] = &quot;&quot;; &quot;&quot;; IF([.AA815] = &quot;-&quot;; &quot;-&quot;; VLOOKUP([.AA815]; [.$A$2:.$B$1048576]; 2; 0)))">
            <text:p/>
          </table:table-cell>
          <table:table-cell table:number-columns-repeated="980"/>
        </table:table-row>
        <table:table-row table:style-name="ro1">
          <table:table-cell table:number-columns-repeated="26"/>
          <table:table-cell table:content-validation-name="val1"/>
          <table:table-cell table:style-name="ce7" table:formula="of:=IF([.AA816] = &quot;&quot;; &quot;&quot;; IF([.AA816] = &quot;-&quot;; &quot;-&quot;; VLOOKUP([.AA816]; [.$A$2:.$B$1048576]; 2; 0)))">
            <text:p/>
          </table:table-cell>
          <table:table-cell table:number-columns-repeated="980"/>
        </table:table-row>
        <table:table-row table:style-name="ro1">
          <table:table-cell table:number-columns-repeated="26"/>
          <table:table-cell table:content-validation-name="val1"/>
          <table:table-cell table:style-name="ce7" table:formula="of:=IF([.AA817] = &quot;&quot;; &quot;&quot;; IF([.AA817] = &quot;-&quot;; &quot;-&quot;; VLOOKUP([.AA817]; [.$A$2:.$B$1048576]; 2; 0)))">
            <text:p/>
          </table:table-cell>
          <table:table-cell table:number-columns-repeated="980"/>
        </table:table-row>
        <table:table-row table:style-name="ro1">
          <table:table-cell table:number-columns-repeated="26"/>
          <table:table-cell table:content-validation-name="val1"/>
          <table:table-cell table:style-name="ce7" table:formula="of:=IF([.AA818] = &quot;&quot;; &quot;&quot;; IF([.AA818] = &quot;-&quot;; &quot;-&quot;; VLOOKUP([.AA818]; [.$A$2:.$B$1048576]; 2; 0)))">
            <text:p/>
          </table:table-cell>
          <table:table-cell table:number-columns-repeated="980"/>
        </table:table-row>
        <table:table-row table:style-name="ro1">
          <table:table-cell table:number-columns-repeated="26"/>
          <table:table-cell table:content-validation-name="val1"/>
          <table:table-cell table:style-name="ce7" table:formula="of:=IF([.AA819] = &quot;&quot;; &quot;&quot;; IF([.AA819] = &quot;-&quot;; &quot;-&quot;; VLOOKUP([.AA819]; [.$A$2:.$B$1048576]; 2; 0)))">
            <text:p/>
          </table:table-cell>
          <table:table-cell table:number-columns-repeated="980"/>
        </table:table-row>
        <table:table-row table:style-name="ro1">
          <table:table-cell table:number-columns-repeated="26"/>
          <table:table-cell table:content-validation-name="val1"/>
          <table:table-cell table:style-name="ce7" table:formula="of:=IF([.AA820] = &quot;&quot;; &quot;&quot;; IF([.AA820] = &quot;-&quot;; &quot;-&quot;; VLOOKUP([.AA820]; [.$A$2:.$B$1048576]; 2; 0)))">
            <text:p/>
          </table:table-cell>
          <table:table-cell table:number-columns-repeated="980"/>
        </table:table-row>
        <table:table-row table:style-name="ro1">
          <table:table-cell table:number-columns-repeated="26"/>
          <table:table-cell table:content-validation-name="val1"/>
          <table:table-cell table:style-name="ce7" table:formula="of:=IF([.AA821] = &quot;&quot;; &quot;&quot;; IF([.AA821] = &quot;-&quot;; &quot;-&quot;; VLOOKUP([.AA821]; [.$A$2:.$B$1048576]; 2; 0)))">
            <text:p/>
          </table:table-cell>
          <table:table-cell table:number-columns-repeated="980"/>
        </table:table-row>
        <table:table-row table:style-name="ro1">
          <table:table-cell table:number-columns-repeated="26"/>
          <table:table-cell table:content-validation-name="val1"/>
          <table:table-cell table:style-name="ce7" table:formula="of:=IF([.AA822] = &quot;&quot;; &quot;&quot;; IF([.AA822] = &quot;-&quot;; &quot;-&quot;; VLOOKUP([.AA822]; [.$A$2:.$B$1048576]; 2; 0)))">
            <text:p/>
          </table:table-cell>
          <table:table-cell table:number-columns-repeated="980"/>
        </table:table-row>
        <table:table-row table:style-name="ro1">
          <table:table-cell table:number-columns-repeated="26"/>
          <table:table-cell table:content-validation-name="val1"/>
          <table:table-cell table:style-name="ce7" table:formula="of:=IF([.AA823] = &quot;&quot;; &quot;&quot;; IF([.AA823] = &quot;-&quot;; &quot;-&quot;; VLOOKUP([.AA823]; [.$A$2:.$B$1048576]; 2; 0)))">
            <text:p/>
          </table:table-cell>
          <table:table-cell table:number-columns-repeated="980"/>
        </table:table-row>
        <table:table-row table:style-name="ro1">
          <table:table-cell table:number-columns-repeated="26"/>
          <table:table-cell table:content-validation-name="val1"/>
          <table:table-cell table:style-name="ce7" table:formula="of:=IF([.AA824] = &quot;&quot;; &quot;&quot;; IF([.AA824] = &quot;-&quot;; &quot;-&quot;; VLOOKUP([.AA824]; [.$A$2:.$B$1048576]; 2; 0)))">
            <text:p/>
          </table:table-cell>
          <table:table-cell table:number-columns-repeated="980"/>
        </table:table-row>
        <table:table-row table:style-name="ro1">
          <table:table-cell table:number-columns-repeated="26"/>
          <table:table-cell table:content-validation-name="val1"/>
          <table:table-cell table:style-name="ce7" table:formula="of:=IF([.AA825] = &quot;&quot;; &quot;&quot;; IF([.AA825] = &quot;-&quot;; &quot;-&quot;; VLOOKUP([.AA825]; [.$A$2:.$B$1048576]; 2; 0)))">
            <text:p/>
          </table:table-cell>
          <table:table-cell table:number-columns-repeated="980"/>
        </table:table-row>
        <table:table-row table:style-name="ro1">
          <table:table-cell table:number-columns-repeated="26"/>
          <table:table-cell table:content-validation-name="val1"/>
          <table:table-cell table:style-name="ce7" table:formula="of:=IF([.AA826] = &quot;&quot;; &quot;&quot;; IF([.AA826] = &quot;-&quot;; &quot;-&quot;; VLOOKUP([.AA826]; [.$A$2:.$B$1048576]; 2; 0)))">
            <text:p/>
          </table:table-cell>
          <table:table-cell table:number-columns-repeated="980"/>
        </table:table-row>
        <table:table-row table:style-name="ro1">
          <table:table-cell table:number-columns-repeated="26"/>
          <table:table-cell table:content-validation-name="val1"/>
          <table:table-cell table:style-name="ce7" table:formula="of:=IF([.AA827] = &quot;&quot;; &quot;&quot;; IF([.AA827] = &quot;-&quot;; &quot;-&quot;; VLOOKUP([.AA827]; [.$A$2:.$B$1048576]; 2; 0)))">
            <text:p/>
          </table:table-cell>
          <table:table-cell table:number-columns-repeated="980"/>
        </table:table-row>
        <table:table-row table:style-name="ro1">
          <table:table-cell table:number-columns-repeated="26"/>
          <table:table-cell table:content-validation-name="val1"/>
          <table:table-cell table:style-name="ce7" table:formula="of:=IF([.AA828] = &quot;&quot;; &quot;&quot;; IF([.AA828] = &quot;-&quot;; &quot;-&quot;; VLOOKUP([.AA828]; [.$A$2:.$B$1048576]; 2; 0)))">
            <text:p/>
          </table:table-cell>
          <table:table-cell table:number-columns-repeated="980"/>
        </table:table-row>
        <table:table-row table:style-name="ro1">
          <table:table-cell table:number-columns-repeated="26"/>
          <table:table-cell table:content-validation-name="val1"/>
          <table:table-cell table:style-name="ce7" table:formula="of:=IF([.AA829] = &quot;&quot;; &quot;&quot;; IF([.AA829] = &quot;-&quot;; &quot;-&quot;; VLOOKUP([.AA829]; [.$A$2:.$B$1048576]; 2; 0)))">
            <text:p/>
          </table:table-cell>
          <table:table-cell table:number-columns-repeated="980"/>
        </table:table-row>
        <table:table-row table:style-name="ro1">
          <table:table-cell table:number-columns-repeated="26"/>
          <table:table-cell table:content-validation-name="val1"/>
          <table:table-cell table:style-name="ce7" table:formula="of:=IF([.AA830] = &quot;&quot;; &quot;&quot;; IF([.AA830] = &quot;-&quot;; &quot;-&quot;; VLOOKUP([.AA830]; [.$A$2:.$B$1048576]; 2; 0)))">
            <text:p/>
          </table:table-cell>
          <table:table-cell table:number-columns-repeated="980"/>
        </table:table-row>
        <table:table-row table:style-name="ro1">
          <table:table-cell table:number-columns-repeated="26"/>
          <table:table-cell table:content-validation-name="val1"/>
          <table:table-cell table:style-name="ce7" table:formula="of:=IF([.AA831] = &quot;&quot;; &quot;&quot;; IF([.AA831] = &quot;-&quot;; &quot;-&quot;; VLOOKUP([.AA831]; [.$A$2:.$B$1048576]; 2; 0)))">
            <text:p/>
          </table:table-cell>
          <table:table-cell table:number-columns-repeated="980"/>
        </table:table-row>
        <table:table-row table:style-name="ro1">
          <table:table-cell table:number-columns-repeated="26"/>
          <table:table-cell table:content-validation-name="val1"/>
          <table:table-cell table:style-name="ce7" table:formula="of:=IF([.AA832] = &quot;&quot;; &quot;&quot;; IF([.AA832] = &quot;-&quot;; &quot;-&quot;; VLOOKUP([.AA832]; [.$A$2:.$B$1048576]; 2; 0)))">
            <text:p/>
          </table:table-cell>
          <table:table-cell table:number-columns-repeated="980"/>
        </table:table-row>
        <table:table-row table:style-name="ro1">
          <table:table-cell table:number-columns-repeated="26"/>
          <table:table-cell table:content-validation-name="val1"/>
          <table:table-cell table:style-name="ce7" table:formula="of:=IF([.AA833] = &quot;&quot;; &quot;&quot;; IF([.AA833] = &quot;-&quot;; &quot;-&quot;; VLOOKUP([.AA833]; [.$A$2:.$B$1048576]; 2; 0)))">
            <text:p/>
          </table:table-cell>
          <table:table-cell table:number-columns-repeated="980"/>
        </table:table-row>
        <table:table-row table:style-name="ro1">
          <table:table-cell table:number-columns-repeated="26"/>
          <table:table-cell table:content-validation-name="val1"/>
          <table:table-cell table:style-name="ce7" table:formula="of:=IF([.AA834] = &quot;&quot;; &quot;&quot;; IF([.AA834] = &quot;-&quot;; &quot;-&quot;; VLOOKUP([.AA834]; [.$A$2:.$B$1048576]; 2; 0)))">
            <text:p/>
          </table:table-cell>
          <table:table-cell table:number-columns-repeated="980"/>
        </table:table-row>
        <table:table-row table:style-name="ro1">
          <table:table-cell table:number-columns-repeated="26"/>
          <table:table-cell table:content-validation-name="val1"/>
          <table:table-cell table:style-name="ce7" table:formula="of:=IF([.AA835] = &quot;&quot;; &quot;&quot;; IF([.AA835] = &quot;-&quot;; &quot;-&quot;; VLOOKUP([.AA835]; [.$A$2:.$B$1048576]; 2; 0)))">
            <text:p/>
          </table:table-cell>
          <table:table-cell table:number-columns-repeated="980"/>
        </table:table-row>
        <table:table-row table:style-name="ro1">
          <table:table-cell table:number-columns-repeated="26"/>
          <table:table-cell table:content-validation-name="val1"/>
          <table:table-cell table:style-name="ce7" table:formula="of:=IF([.AA836] = &quot;&quot;; &quot;&quot;; IF([.AA836] = &quot;-&quot;; &quot;-&quot;; VLOOKUP([.AA836]; [.$A$2:.$B$1048576]; 2; 0)))">
            <text:p/>
          </table:table-cell>
          <table:table-cell table:number-columns-repeated="980"/>
        </table:table-row>
        <table:table-row table:style-name="ro1">
          <table:table-cell table:number-columns-repeated="26"/>
          <table:table-cell table:content-validation-name="val1"/>
          <table:table-cell table:style-name="ce7" table:formula="of:=IF([.AA837] = &quot;&quot;; &quot;&quot;; IF([.AA837] = &quot;-&quot;; &quot;-&quot;; VLOOKUP([.AA837]; [.$A$2:.$B$1048576]; 2; 0)))">
            <text:p/>
          </table:table-cell>
          <table:table-cell table:number-columns-repeated="980"/>
        </table:table-row>
        <table:table-row table:style-name="ro1">
          <table:table-cell table:number-columns-repeated="26"/>
          <table:table-cell table:content-validation-name="val1"/>
          <table:table-cell table:style-name="ce7" table:formula="of:=IF([.AA838] = &quot;&quot;; &quot;&quot;; IF([.AA838] = &quot;-&quot;; &quot;-&quot;; VLOOKUP([.AA838]; [.$A$2:.$B$1048576]; 2; 0)))">
            <text:p/>
          </table:table-cell>
          <table:table-cell table:number-columns-repeated="980"/>
        </table:table-row>
        <table:table-row table:style-name="ro1">
          <table:table-cell table:number-columns-repeated="26"/>
          <table:table-cell table:content-validation-name="val1"/>
          <table:table-cell table:style-name="ce7" table:formula="of:=IF([.AA839] = &quot;&quot;; &quot;&quot;; IF([.AA839] = &quot;-&quot;; &quot;-&quot;; VLOOKUP([.AA839]; [.$A$2:.$B$1048576]; 2; 0)))">
            <text:p/>
          </table:table-cell>
          <table:table-cell table:number-columns-repeated="980"/>
        </table:table-row>
        <table:table-row table:style-name="ro1">
          <table:table-cell table:number-columns-repeated="26"/>
          <table:table-cell table:content-validation-name="val1"/>
          <table:table-cell table:style-name="ce7" table:formula="of:=IF([.AA840] = &quot;&quot;; &quot;&quot;; IF([.AA840] = &quot;-&quot;; &quot;-&quot;; VLOOKUP([.AA840]; [.$A$2:.$B$1048576]; 2; 0)))">
            <text:p/>
          </table:table-cell>
          <table:table-cell table:number-columns-repeated="980"/>
        </table:table-row>
        <table:table-row table:style-name="ro1">
          <table:table-cell table:number-columns-repeated="26"/>
          <table:table-cell table:content-validation-name="val1"/>
          <table:table-cell table:style-name="ce7" table:formula="of:=IF([.AA841] = &quot;&quot;; &quot;&quot;; IF([.AA841] = &quot;-&quot;; &quot;-&quot;; VLOOKUP([.AA841]; [.$A$2:.$B$1048576]; 2; 0)))">
            <text:p/>
          </table:table-cell>
          <table:table-cell table:number-columns-repeated="980"/>
        </table:table-row>
        <table:table-row table:style-name="ro1">
          <table:table-cell table:number-columns-repeated="26"/>
          <table:table-cell table:content-validation-name="val1"/>
          <table:table-cell table:style-name="ce7" table:formula="of:=IF([.AA842] = &quot;&quot;; &quot;&quot;; IF([.AA842] = &quot;-&quot;; &quot;-&quot;; VLOOKUP([.AA842]; [.$A$2:.$B$1048576]; 2; 0)))">
            <text:p/>
          </table:table-cell>
          <table:table-cell table:number-columns-repeated="980"/>
        </table:table-row>
        <table:table-row table:style-name="ro1">
          <table:table-cell table:number-columns-repeated="26"/>
          <table:table-cell table:content-validation-name="val1"/>
          <table:table-cell table:style-name="ce7" table:formula="of:=IF([.AA843] = &quot;&quot;; &quot;&quot;; IF([.AA843] = &quot;-&quot;; &quot;-&quot;; VLOOKUP([.AA843]; [.$A$2:.$B$1048576]; 2; 0)))">
            <text:p/>
          </table:table-cell>
          <table:table-cell table:number-columns-repeated="980"/>
        </table:table-row>
        <table:table-row table:style-name="ro1">
          <table:table-cell table:number-columns-repeated="26"/>
          <table:table-cell table:content-validation-name="val1"/>
          <table:table-cell table:style-name="ce7" table:formula="of:=IF([.AA844] = &quot;&quot;; &quot;&quot;; IF([.AA844] = &quot;-&quot;; &quot;-&quot;; VLOOKUP([.AA844]; [.$A$2:.$B$1048576]; 2; 0)))">
            <text:p/>
          </table:table-cell>
          <table:table-cell table:number-columns-repeated="980"/>
        </table:table-row>
        <table:table-row table:style-name="ro1">
          <table:table-cell table:number-columns-repeated="26"/>
          <table:table-cell table:content-validation-name="val1"/>
          <table:table-cell table:style-name="ce7" table:formula="of:=IF([.AA845] = &quot;&quot;; &quot;&quot;; IF([.AA845] = &quot;-&quot;; &quot;-&quot;; VLOOKUP([.AA845]; [.$A$2:.$B$1048576]; 2; 0)))">
            <text:p/>
          </table:table-cell>
          <table:table-cell table:number-columns-repeated="980"/>
        </table:table-row>
        <table:table-row table:style-name="ro1">
          <table:table-cell table:number-columns-repeated="26"/>
          <table:table-cell table:content-validation-name="val1"/>
          <table:table-cell table:style-name="ce7" table:formula="of:=IF([.AA846] = &quot;&quot;; &quot;&quot;; IF([.AA846] = &quot;-&quot;; &quot;-&quot;; VLOOKUP([.AA846]; [.$A$2:.$B$1048576]; 2; 0)))">
            <text:p/>
          </table:table-cell>
          <table:table-cell table:number-columns-repeated="980"/>
        </table:table-row>
        <table:table-row table:style-name="ro1">
          <table:table-cell table:number-columns-repeated="26"/>
          <table:table-cell table:content-validation-name="val1"/>
          <table:table-cell table:style-name="ce7" table:formula="of:=IF([.AA847] = &quot;&quot;; &quot;&quot;; IF([.AA847] = &quot;-&quot;; &quot;-&quot;; VLOOKUP([.AA847]; [.$A$2:.$B$1048576]; 2; 0)))">
            <text:p/>
          </table:table-cell>
          <table:table-cell table:number-columns-repeated="980"/>
        </table:table-row>
        <table:table-row table:style-name="ro1">
          <table:table-cell table:number-columns-repeated="26"/>
          <table:table-cell table:content-validation-name="val1"/>
          <table:table-cell table:style-name="ce7" table:formula="of:=IF([.AA848] = &quot;&quot;; &quot;&quot;; IF([.AA848] = &quot;-&quot;; &quot;-&quot;; VLOOKUP([.AA848]; [.$A$2:.$B$1048576]; 2; 0)))">
            <text:p/>
          </table:table-cell>
          <table:table-cell table:number-columns-repeated="980"/>
        </table:table-row>
        <table:table-row table:style-name="ro1">
          <table:table-cell table:number-columns-repeated="26"/>
          <table:table-cell table:content-validation-name="val1"/>
          <table:table-cell table:style-name="ce7" table:formula="of:=IF([.AA849] = &quot;&quot;; &quot;&quot;; IF([.AA849] = &quot;-&quot;; &quot;-&quot;; VLOOKUP([.AA849]; [.$A$2:.$B$1048576]; 2; 0)))">
            <text:p/>
          </table:table-cell>
          <table:table-cell table:number-columns-repeated="980"/>
        </table:table-row>
        <table:table-row table:style-name="ro1">
          <table:table-cell table:number-columns-repeated="26"/>
          <table:table-cell table:content-validation-name="val1"/>
          <table:table-cell table:style-name="ce7" table:formula="of:=IF([.AA850] = &quot;&quot;; &quot;&quot;; IF([.AA850] = &quot;-&quot;; &quot;-&quot;; VLOOKUP([.AA850]; [.$A$2:.$B$1048576]; 2; 0)))">
            <text:p/>
          </table:table-cell>
          <table:table-cell table:number-columns-repeated="980"/>
        </table:table-row>
        <table:table-row table:style-name="ro1">
          <table:table-cell table:number-columns-repeated="26"/>
          <table:table-cell table:content-validation-name="val1"/>
          <table:table-cell table:style-name="ce7" table:formula="of:=IF([.AA851] = &quot;&quot;; &quot;&quot;; IF([.AA851] = &quot;-&quot;; &quot;-&quot;; VLOOKUP([.AA851]; [.$A$2:.$B$1048576]; 2; 0)))">
            <text:p/>
          </table:table-cell>
          <table:table-cell table:number-columns-repeated="980"/>
        </table:table-row>
        <table:table-row table:style-name="ro1">
          <table:table-cell table:number-columns-repeated="26"/>
          <table:table-cell table:content-validation-name="val1"/>
          <table:table-cell table:style-name="ce7" table:formula="of:=IF([.AA852] = &quot;&quot;; &quot;&quot;; IF([.AA852] = &quot;-&quot;; &quot;-&quot;; VLOOKUP([.AA852]; [.$A$2:.$B$1048576]; 2; 0)))">
            <text:p/>
          </table:table-cell>
          <table:table-cell table:number-columns-repeated="980"/>
        </table:table-row>
        <table:table-row table:style-name="ro1">
          <table:table-cell table:number-columns-repeated="26"/>
          <table:table-cell table:content-validation-name="val1"/>
          <table:table-cell table:style-name="ce7" table:formula="of:=IF([.AA853] = &quot;&quot;; &quot;&quot;; IF([.AA853] = &quot;-&quot;; &quot;-&quot;; VLOOKUP([.AA853]; [.$A$2:.$B$1048576]; 2; 0)))">
            <text:p/>
          </table:table-cell>
          <table:table-cell table:number-columns-repeated="980"/>
        </table:table-row>
        <table:table-row table:style-name="ro1">
          <table:table-cell table:number-columns-repeated="26"/>
          <table:table-cell table:content-validation-name="val1"/>
          <table:table-cell table:style-name="ce7" table:formula="of:=IF([.AA854] = &quot;&quot;; &quot;&quot;; IF([.AA854] = &quot;-&quot;; &quot;-&quot;; VLOOKUP([.AA854]; [.$A$2:.$B$1048576]; 2; 0)))">
            <text:p/>
          </table:table-cell>
          <table:table-cell table:number-columns-repeated="980"/>
        </table:table-row>
        <table:table-row table:style-name="ro1">
          <table:table-cell table:number-columns-repeated="26"/>
          <table:table-cell table:content-validation-name="val1"/>
          <table:table-cell table:style-name="ce7" table:formula="of:=IF([.AA855] = &quot;&quot;; &quot;&quot;; IF([.AA855] = &quot;-&quot;; &quot;-&quot;; VLOOKUP([.AA855]; [.$A$2:.$B$1048576]; 2; 0)))">
            <text:p/>
          </table:table-cell>
          <table:table-cell table:number-columns-repeated="980"/>
        </table:table-row>
        <table:table-row table:style-name="ro1">
          <table:table-cell table:number-columns-repeated="26"/>
          <table:table-cell table:content-validation-name="val1"/>
          <table:table-cell table:style-name="ce7" table:formula="of:=IF([.AA856] = &quot;&quot;; &quot;&quot;; IF([.AA856] = &quot;-&quot;; &quot;-&quot;; VLOOKUP([.AA856]; [.$A$2:.$B$1048576]; 2; 0)))">
            <text:p/>
          </table:table-cell>
          <table:table-cell table:number-columns-repeated="980"/>
        </table:table-row>
        <table:table-row table:style-name="ro1">
          <table:table-cell table:number-columns-repeated="26"/>
          <table:table-cell table:content-validation-name="val1"/>
          <table:table-cell table:style-name="ce7" table:formula="of:=IF([.AA857] = &quot;&quot;; &quot;&quot;; IF([.AA857] = &quot;-&quot;; &quot;-&quot;; VLOOKUP([.AA857]; [.$A$2:.$B$1048576]; 2; 0)))">
            <text:p/>
          </table:table-cell>
          <table:table-cell table:number-columns-repeated="980"/>
        </table:table-row>
        <table:table-row table:style-name="ro1">
          <table:table-cell table:number-columns-repeated="26"/>
          <table:table-cell table:content-validation-name="val1"/>
          <table:table-cell table:style-name="ce7" table:formula="of:=IF([.AA858] = &quot;&quot;; &quot;&quot;; IF([.AA858] = &quot;-&quot;; &quot;-&quot;; VLOOKUP([.AA858]; [.$A$2:.$B$1048576]; 2; 0)))">
            <text:p/>
          </table:table-cell>
          <table:table-cell table:number-columns-repeated="980"/>
        </table:table-row>
        <table:table-row table:style-name="ro1">
          <table:table-cell table:number-columns-repeated="26"/>
          <table:table-cell table:content-validation-name="val1"/>
          <table:table-cell table:style-name="ce7" table:formula="of:=IF([.AA859] = &quot;&quot;; &quot;&quot;; IF([.AA859] = &quot;-&quot;; &quot;-&quot;; VLOOKUP([.AA859]; [.$A$2:.$B$1048576]; 2; 0)))">
            <text:p/>
          </table:table-cell>
          <table:table-cell table:number-columns-repeated="980"/>
        </table:table-row>
        <table:table-row table:style-name="ro1">
          <table:table-cell table:number-columns-repeated="26"/>
          <table:table-cell table:content-validation-name="val1"/>
          <table:table-cell table:style-name="ce7" table:formula="of:=IF([.AA860] = &quot;&quot;; &quot;&quot;; IF([.AA860] = &quot;-&quot;; &quot;-&quot;; VLOOKUP([.AA860]; [.$A$2:.$B$1048576]; 2; 0)))">
            <text:p/>
          </table:table-cell>
          <table:table-cell table:number-columns-repeated="980"/>
        </table:table-row>
        <table:table-row table:style-name="ro1">
          <table:table-cell table:number-columns-repeated="26"/>
          <table:table-cell table:content-validation-name="val1"/>
          <table:table-cell table:style-name="ce7" table:formula="of:=IF([.AA861] = &quot;&quot;; &quot;&quot;; IF([.AA861] = &quot;-&quot;; &quot;-&quot;; VLOOKUP([.AA861]; [.$A$2:.$B$1048576]; 2; 0)))">
            <text:p/>
          </table:table-cell>
          <table:table-cell table:number-columns-repeated="980"/>
        </table:table-row>
        <table:table-row table:style-name="ro1">
          <table:table-cell table:number-columns-repeated="26"/>
          <table:table-cell table:content-validation-name="val1"/>
          <table:table-cell table:style-name="ce7" table:formula="of:=IF([.AA862] = &quot;&quot;; &quot;&quot;; IF([.AA862] = &quot;-&quot;; &quot;-&quot;; VLOOKUP([.AA862]; [.$A$2:.$B$1048576]; 2; 0)))">
            <text:p/>
          </table:table-cell>
          <table:table-cell table:number-columns-repeated="980"/>
        </table:table-row>
        <table:table-row table:style-name="ro1">
          <table:table-cell table:number-columns-repeated="26"/>
          <table:table-cell table:content-validation-name="val1"/>
          <table:table-cell table:style-name="ce7" table:formula="of:=IF([.AA863] = &quot;&quot;; &quot;&quot;; IF([.AA863] = &quot;-&quot;; &quot;-&quot;; VLOOKUP([.AA863]; [.$A$2:.$B$1048576]; 2; 0)))">
            <text:p/>
          </table:table-cell>
          <table:table-cell table:number-columns-repeated="980"/>
        </table:table-row>
        <table:table-row table:style-name="ro1">
          <table:table-cell table:number-columns-repeated="26"/>
          <table:table-cell table:content-validation-name="val1"/>
          <table:table-cell table:style-name="ce7" table:formula="of:=IF([.AA864] = &quot;&quot;; &quot;&quot;; IF([.AA864] = &quot;-&quot;; &quot;-&quot;; VLOOKUP([.AA864]; [.$A$2:.$B$1048576]; 2; 0)))">
            <text:p/>
          </table:table-cell>
          <table:table-cell table:number-columns-repeated="980"/>
        </table:table-row>
        <table:table-row table:style-name="ro1">
          <table:table-cell table:number-columns-repeated="26"/>
          <table:table-cell table:content-validation-name="val1"/>
          <table:table-cell table:style-name="ce7" table:formula="of:=IF([.AA865] = &quot;&quot;; &quot;&quot;; IF([.AA865] = &quot;-&quot;; &quot;-&quot;; VLOOKUP([.AA865]; [.$A$2:.$B$1048576]; 2; 0)))">
            <text:p/>
          </table:table-cell>
          <table:table-cell table:number-columns-repeated="980"/>
        </table:table-row>
        <table:table-row table:style-name="ro1">
          <table:table-cell table:number-columns-repeated="26"/>
          <table:table-cell table:content-validation-name="val1"/>
          <table:table-cell table:style-name="ce7" table:formula="of:=IF([.AA866] = &quot;&quot;; &quot;&quot;; IF([.AA866] = &quot;-&quot;; &quot;-&quot;; VLOOKUP([.AA866]; [.$A$2:.$B$1048576]; 2; 0)))">
            <text:p/>
          </table:table-cell>
          <table:table-cell table:number-columns-repeated="980"/>
        </table:table-row>
        <table:table-row table:style-name="ro1">
          <table:table-cell table:number-columns-repeated="26"/>
          <table:table-cell table:content-validation-name="val1"/>
          <table:table-cell table:style-name="ce7" table:formula="of:=IF([.AA867] = &quot;&quot;; &quot;&quot;; IF([.AA867] = &quot;-&quot;; &quot;-&quot;; VLOOKUP([.AA867]; [.$A$2:.$B$1048576]; 2; 0)))">
            <text:p/>
          </table:table-cell>
          <table:table-cell table:number-columns-repeated="980"/>
        </table:table-row>
        <table:table-row table:style-name="ro1">
          <table:table-cell table:number-columns-repeated="26"/>
          <table:table-cell table:content-validation-name="val1"/>
          <table:table-cell table:style-name="ce7" table:formula="of:=IF([.AA868] = &quot;&quot;; &quot;&quot;; IF([.AA868] = &quot;-&quot;; &quot;-&quot;; VLOOKUP([.AA868]; [.$A$2:.$B$1048576]; 2; 0)))">
            <text:p/>
          </table:table-cell>
          <table:table-cell table:number-columns-repeated="980"/>
        </table:table-row>
        <table:table-row table:style-name="ro1">
          <table:table-cell table:number-columns-repeated="26"/>
          <table:table-cell table:content-validation-name="val1"/>
          <table:table-cell table:style-name="ce7" table:formula="of:=IF([.AA869] = &quot;&quot;; &quot;&quot;; IF([.AA869] = &quot;-&quot;; &quot;-&quot;; VLOOKUP([.AA869]; [.$A$2:.$B$1048576]; 2; 0)))">
            <text:p/>
          </table:table-cell>
          <table:table-cell table:number-columns-repeated="980"/>
        </table:table-row>
        <table:table-row table:style-name="ro1">
          <table:table-cell table:number-columns-repeated="26"/>
          <table:table-cell table:content-validation-name="val1"/>
          <table:table-cell table:style-name="ce7" table:formula="of:=IF([.AA870] = &quot;&quot;; &quot;&quot;; IF([.AA870] = &quot;-&quot;; &quot;-&quot;; VLOOKUP([.AA870]; [.$A$2:.$B$1048576]; 2; 0)))">
            <text:p/>
          </table:table-cell>
          <table:table-cell table:number-columns-repeated="980"/>
        </table:table-row>
        <table:table-row table:style-name="ro1">
          <table:table-cell table:number-columns-repeated="26"/>
          <table:table-cell table:content-validation-name="val1"/>
          <table:table-cell table:style-name="ce7" table:formula="of:=IF([.AA871] = &quot;&quot;; &quot;&quot;; IF([.AA871] = &quot;-&quot;; &quot;-&quot;; VLOOKUP([.AA871]; [.$A$2:.$B$1048576]; 2; 0)))">
            <text:p/>
          </table:table-cell>
          <table:table-cell table:number-columns-repeated="980"/>
        </table:table-row>
        <table:table-row table:style-name="ro1">
          <table:table-cell table:number-columns-repeated="26"/>
          <table:table-cell table:content-validation-name="val1"/>
          <table:table-cell table:style-name="ce7" table:formula="of:=IF([.AA872] = &quot;&quot;; &quot;&quot;; IF([.AA872] = &quot;-&quot;; &quot;-&quot;; VLOOKUP([.AA872]; [.$A$2:.$B$1048576]; 2; 0)))">
            <text:p/>
          </table:table-cell>
          <table:table-cell table:number-columns-repeated="980"/>
        </table:table-row>
        <table:table-row table:style-name="ro1">
          <table:table-cell table:number-columns-repeated="26"/>
          <table:table-cell table:content-validation-name="val1"/>
          <table:table-cell table:style-name="ce7" table:formula="of:=IF([.AA873] = &quot;&quot;; &quot;&quot;; IF([.AA873] = &quot;-&quot;; &quot;-&quot;; VLOOKUP([.AA873]; [.$A$2:.$B$1048576]; 2; 0)))">
            <text:p/>
          </table:table-cell>
          <table:table-cell table:number-columns-repeated="980"/>
        </table:table-row>
        <table:table-row table:style-name="ro1">
          <table:table-cell table:number-columns-repeated="26"/>
          <table:table-cell table:content-validation-name="val1"/>
          <table:table-cell table:style-name="ce7" table:formula="of:=IF([.AA874] = &quot;&quot;; &quot;&quot;; IF([.AA874] = &quot;-&quot;; &quot;-&quot;; VLOOKUP([.AA874]; [.$A$2:.$B$1048576]; 2; 0)))">
            <text:p/>
          </table:table-cell>
          <table:table-cell table:number-columns-repeated="980"/>
        </table:table-row>
        <table:table-row table:style-name="ro1">
          <table:table-cell table:number-columns-repeated="26"/>
          <table:table-cell table:content-validation-name="val1"/>
          <table:table-cell table:style-name="ce7" table:formula="of:=IF([.AA875] = &quot;&quot;; &quot;&quot;; IF([.AA875] = &quot;-&quot;; &quot;-&quot;; VLOOKUP([.AA875]; [.$A$2:.$B$1048576]; 2; 0)))">
            <text:p/>
          </table:table-cell>
          <table:table-cell table:number-columns-repeated="980"/>
        </table:table-row>
        <table:table-row table:style-name="ro1">
          <table:table-cell table:number-columns-repeated="26"/>
          <table:table-cell table:content-validation-name="val1"/>
          <table:table-cell table:style-name="ce7" table:formula="of:=IF([.AA876] = &quot;&quot;; &quot;&quot;; IF([.AA876] = &quot;-&quot;; &quot;-&quot;; VLOOKUP([.AA876]; [.$A$2:.$B$1048576]; 2; 0)))">
            <text:p/>
          </table:table-cell>
          <table:table-cell table:number-columns-repeated="980"/>
        </table:table-row>
        <table:table-row table:style-name="ro1">
          <table:table-cell table:number-columns-repeated="26"/>
          <table:table-cell table:content-validation-name="val1"/>
          <table:table-cell table:style-name="ce7" table:formula="of:=IF([.AA877] = &quot;&quot;; &quot;&quot;; IF([.AA877] = &quot;-&quot;; &quot;-&quot;; VLOOKUP([.AA877]; [.$A$2:.$B$1048576]; 2; 0)))">
            <text:p/>
          </table:table-cell>
          <table:table-cell table:number-columns-repeated="980"/>
        </table:table-row>
        <table:table-row table:style-name="ro1">
          <table:table-cell table:number-columns-repeated="26"/>
          <table:table-cell table:content-validation-name="val1"/>
          <table:table-cell table:style-name="ce7" table:formula="of:=IF([.AA878] = &quot;&quot;; &quot;&quot;; IF([.AA878] = &quot;-&quot;; &quot;-&quot;; VLOOKUP([.AA878]; [.$A$2:.$B$1048576]; 2; 0)))">
            <text:p/>
          </table:table-cell>
          <table:table-cell table:number-columns-repeated="980"/>
        </table:table-row>
        <table:table-row table:style-name="ro1">
          <table:table-cell table:number-columns-repeated="26"/>
          <table:table-cell table:content-validation-name="val1"/>
          <table:table-cell table:style-name="ce7" table:formula="of:=IF([.AA879] = &quot;&quot;; &quot;&quot;; IF([.AA879] = &quot;-&quot;; &quot;-&quot;; VLOOKUP([.AA879]; [.$A$2:.$B$1048576]; 2; 0)))">
            <text:p/>
          </table:table-cell>
          <table:table-cell table:number-columns-repeated="980"/>
        </table:table-row>
        <table:table-row table:style-name="ro1">
          <table:table-cell table:number-columns-repeated="26"/>
          <table:table-cell table:content-validation-name="val1"/>
          <table:table-cell table:style-name="ce7" table:formula="of:=IF([.AA880] = &quot;&quot;; &quot;&quot;; IF([.AA880] = &quot;-&quot;; &quot;-&quot;; VLOOKUP([.AA880]; [.$A$2:.$B$1048576]; 2; 0)))">
            <text:p/>
          </table:table-cell>
          <table:table-cell table:number-columns-repeated="980"/>
        </table:table-row>
        <table:table-row table:style-name="ro1">
          <table:table-cell table:number-columns-repeated="26"/>
          <table:table-cell table:content-validation-name="val1"/>
          <table:table-cell table:style-name="ce7" table:formula="of:=IF([.AA881] = &quot;&quot;; &quot;&quot;; IF([.AA881] = &quot;-&quot;; &quot;-&quot;; VLOOKUP([.AA881]; [.$A$2:.$B$1048576]; 2; 0)))">
            <text:p/>
          </table:table-cell>
          <table:table-cell table:number-columns-repeated="980"/>
        </table:table-row>
        <table:table-row table:style-name="ro1">
          <table:table-cell table:number-columns-repeated="26"/>
          <table:table-cell table:content-validation-name="val1"/>
          <table:table-cell table:style-name="ce7" table:formula="of:=IF([.AA882] = &quot;&quot;; &quot;&quot;; IF([.AA882] = &quot;-&quot;; &quot;-&quot;; VLOOKUP([.AA882]; [.$A$2:.$B$1048576]; 2; 0)))">
            <text:p/>
          </table:table-cell>
          <table:table-cell table:number-columns-repeated="980"/>
        </table:table-row>
        <table:table-row table:style-name="ro1">
          <table:table-cell table:number-columns-repeated="26"/>
          <table:table-cell table:content-validation-name="val1"/>
          <table:table-cell table:style-name="ce7" table:formula="of:=IF([.AA883] = &quot;&quot;; &quot;&quot;; IF([.AA883] = &quot;-&quot;; &quot;-&quot;; VLOOKUP([.AA883]; [.$A$2:.$B$1048576]; 2; 0)))">
            <text:p/>
          </table:table-cell>
          <table:table-cell table:number-columns-repeated="980"/>
        </table:table-row>
        <table:table-row table:style-name="ro1">
          <table:table-cell table:number-columns-repeated="26"/>
          <table:table-cell table:content-validation-name="val1"/>
          <table:table-cell table:style-name="ce7" table:formula="of:=IF([.AA884] = &quot;&quot;; &quot;&quot;; IF([.AA884] = &quot;-&quot;; &quot;-&quot;; VLOOKUP([.AA884]; [.$A$2:.$B$1048576]; 2; 0)))">
            <text:p/>
          </table:table-cell>
          <table:table-cell table:number-columns-repeated="980"/>
        </table:table-row>
        <table:table-row table:style-name="ro1">
          <table:table-cell table:number-columns-repeated="26"/>
          <table:table-cell table:content-validation-name="val1"/>
          <table:table-cell table:style-name="ce7" table:formula="of:=IF([.AA885] = &quot;&quot;; &quot;&quot;; IF([.AA885] = &quot;-&quot;; &quot;-&quot;; VLOOKUP([.AA885]; [.$A$2:.$B$1048576]; 2; 0)))">
            <text:p/>
          </table:table-cell>
          <table:table-cell table:number-columns-repeated="980"/>
        </table:table-row>
        <table:table-row table:style-name="ro1">
          <table:table-cell table:number-columns-repeated="26"/>
          <table:table-cell table:content-validation-name="val1"/>
          <table:table-cell table:style-name="ce7" table:formula="of:=IF([.AA886] = &quot;&quot;; &quot;&quot;; IF([.AA886] = &quot;-&quot;; &quot;-&quot;; VLOOKUP([.AA886]; [.$A$2:.$B$1048576]; 2; 0)))">
            <text:p/>
          </table:table-cell>
          <table:table-cell table:number-columns-repeated="980"/>
        </table:table-row>
        <table:table-row table:style-name="ro1">
          <table:table-cell table:number-columns-repeated="26"/>
          <table:table-cell table:content-validation-name="val1"/>
          <table:table-cell table:style-name="ce7" table:formula="of:=IF([.AA887] = &quot;&quot;; &quot;&quot;; IF([.AA887] = &quot;-&quot;; &quot;-&quot;; VLOOKUP([.AA887]; [.$A$2:.$B$1048576]; 2; 0)))">
            <text:p/>
          </table:table-cell>
          <table:table-cell table:number-columns-repeated="980"/>
        </table:table-row>
        <table:table-row table:style-name="ro1">
          <table:table-cell table:number-columns-repeated="26"/>
          <table:table-cell table:content-validation-name="val1"/>
          <table:table-cell table:style-name="ce7" table:formula="of:=IF([.AA888] = &quot;&quot;; &quot;&quot;; IF([.AA888] = &quot;-&quot;; &quot;-&quot;; VLOOKUP([.AA888]; [.$A$2:.$B$1048576]; 2; 0)))">
            <text:p/>
          </table:table-cell>
          <table:table-cell table:number-columns-repeated="980"/>
        </table:table-row>
        <table:table-row table:style-name="ro1">
          <table:table-cell table:number-columns-repeated="26"/>
          <table:table-cell table:content-validation-name="val1"/>
          <table:table-cell table:style-name="ce7" table:formula="of:=IF([.AA889] = &quot;&quot;; &quot;&quot;; IF([.AA889] = &quot;-&quot;; &quot;-&quot;; VLOOKUP([.AA889]; [.$A$2:.$B$1048576]; 2; 0)))">
            <text:p/>
          </table:table-cell>
          <table:table-cell table:number-columns-repeated="980"/>
        </table:table-row>
        <table:table-row table:style-name="ro1">
          <table:table-cell table:number-columns-repeated="26"/>
          <table:table-cell table:content-validation-name="val1"/>
          <table:table-cell table:style-name="ce7" table:formula="of:=IF([.AA890] = &quot;&quot;; &quot;&quot;; IF([.AA890] = &quot;-&quot;; &quot;-&quot;; VLOOKUP([.AA890]; [.$A$2:.$B$1048576]; 2; 0)))">
            <text:p/>
          </table:table-cell>
          <table:table-cell table:number-columns-repeated="980"/>
        </table:table-row>
        <table:table-row table:style-name="ro1">
          <table:table-cell table:number-columns-repeated="26"/>
          <table:table-cell table:content-validation-name="val1"/>
          <table:table-cell table:style-name="ce7" table:formula="of:=IF([.AA891] = &quot;&quot;; &quot;&quot;; IF([.AA891] = &quot;-&quot;; &quot;-&quot;; VLOOKUP([.AA891]; [.$A$2:.$B$1048576]; 2; 0)))">
            <text:p/>
          </table:table-cell>
          <table:table-cell table:number-columns-repeated="980"/>
        </table:table-row>
        <table:table-row table:style-name="ro1">
          <table:table-cell table:number-columns-repeated="26"/>
          <table:table-cell table:content-validation-name="val1"/>
          <table:table-cell table:style-name="ce7" table:formula="of:=IF([.AA892] = &quot;&quot;; &quot;&quot;; IF([.AA892] = &quot;-&quot;; &quot;-&quot;; VLOOKUP([.AA892]; [.$A$2:.$B$1048576]; 2; 0)))">
            <text:p/>
          </table:table-cell>
          <table:table-cell table:number-columns-repeated="980"/>
        </table:table-row>
        <table:table-row table:style-name="ro1">
          <table:table-cell table:number-columns-repeated="26"/>
          <table:table-cell table:content-validation-name="val1"/>
          <table:table-cell table:style-name="ce7" table:formula="of:=IF([.AA893] = &quot;&quot;; &quot;&quot;; IF([.AA893] = &quot;-&quot;; &quot;-&quot;; VLOOKUP([.AA893]; [.$A$2:.$B$1048576]; 2; 0)))">
            <text:p/>
          </table:table-cell>
          <table:table-cell table:number-columns-repeated="980"/>
        </table:table-row>
        <table:table-row table:style-name="ro1">
          <table:table-cell table:number-columns-repeated="26"/>
          <table:table-cell table:content-validation-name="val1"/>
          <table:table-cell table:style-name="ce7" table:formula="of:=IF([.AA894] = &quot;&quot;; &quot;&quot;; IF([.AA894] = &quot;-&quot;; &quot;-&quot;; VLOOKUP([.AA894]; [.$A$2:.$B$1048576]; 2; 0)))">
            <text:p/>
          </table:table-cell>
          <table:table-cell table:number-columns-repeated="980"/>
        </table:table-row>
        <table:table-row table:style-name="ro1">
          <table:table-cell table:number-columns-repeated="26"/>
          <table:table-cell table:content-validation-name="val1"/>
          <table:table-cell table:style-name="ce7" table:formula="of:=IF([.AA895] = &quot;&quot;; &quot;&quot;; IF([.AA895] = &quot;-&quot;; &quot;-&quot;; VLOOKUP([.AA895]; [.$A$2:.$B$1048576]; 2; 0)))">
            <text:p/>
          </table:table-cell>
          <table:table-cell table:number-columns-repeated="980"/>
        </table:table-row>
        <table:table-row table:style-name="ro1">
          <table:table-cell table:number-columns-repeated="26"/>
          <table:table-cell table:content-validation-name="val1"/>
          <table:table-cell table:style-name="ce7" table:formula="of:=IF([.AA896] = &quot;&quot;; &quot;&quot;; IF([.AA896] = &quot;-&quot;; &quot;-&quot;; VLOOKUP([.AA896]; [.$A$2:.$B$1048576]; 2; 0)))">
            <text:p/>
          </table:table-cell>
          <table:table-cell table:number-columns-repeated="980"/>
        </table:table-row>
        <table:table-row table:style-name="ro1">
          <table:table-cell table:number-columns-repeated="26"/>
          <table:table-cell table:content-validation-name="val1"/>
          <table:table-cell table:style-name="ce7" table:formula="of:=IF([.AA897] = &quot;&quot;; &quot;&quot;; IF([.AA897] = &quot;-&quot;; &quot;-&quot;; VLOOKUP([.AA897]; [.$A$2:.$B$1048576]; 2; 0)))">
            <text:p/>
          </table:table-cell>
          <table:table-cell table:number-columns-repeated="980"/>
        </table:table-row>
        <table:table-row table:style-name="ro1">
          <table:table-cell table:number-columns-repeated="26"/>
          <table:table-cell table:content-validation-name="val1"/>
          <table:table-cell table:style-name="ce7" table:formula="of:=IF([.AA898] = &quot;&quot;; &quot;&quot;; IF([.AA898] = &quot;-&quot;; &quot;-&quot;; VLOOKUP([.AA898]; [.$A$2:.$B$1048576]; 2; 0)))">
            <text:p/>
          </table:table-cell>
          <table:table-cell table:number-columns-repeated="980"/>
        </table:table-row>
        <table:table-row table:style-name="ro1">
          <table:table-cell table:number-columns-repeated="26"/>
          <table:table-cell table:content-validation-name="val1"/>
          <table:table-cell table:style-name="ce7" table:formula="of:=IF([.AA899] = &quot;&quot;; &quot;&quot;; IF([.AA899] = &quot;-&quot;; &quot;-&quot;; VLOOKUP([.AA899]; [.$A$2:.$B$1048576]; 2; 0)))">
            <text:p/>
          </table:table-cell>
          <table:table-cell table:number-columns-repeated="980"/>
        </table:table-row>
        <table:table-row table:style-name="ro1">
          <table:table-cell table:number-columns-repeated="26"/>
          <table:table-cell table:content-validation-name="val1"/>
          <table:table-cell table:style-name="ce7" table:formula="of:=IF([.AA900] = &quot;&quot;; &quot;&quot;; IF([.AA900] = &quot;-&quot;; &quot;-&quot;; VLOOKUP([.AA900]; [.$A$2:.$B$1048576]; 2; 0)))">
            <text:p/>
          </table:table-cell>
          <table:table-cell table:number-columns-repeated="980"/>
        </table:table-row>
        <table:table-row table:style-name="ro1">
          <table:table-cell table:number-columns-repeated="26"/>
          <table:table-cell table:content-validation-name="val1"/>
          <table:table-cell table:style-name="ce7" table:formula="of:=IF([.AA901] = &quot;&quot;; &quot;&quot;; IF([.AA901] = &quot;-&quot;; &quot;-&quot;; VLOOKUP([.AA901]; [.$A$2:.$B$1048576]; 2; 0)))">
            <text:p/>
          </table:table-cell>
          <table:table-cell table:number-columns-repeated="980"/>
        </table:table-row>
        <table:table-row table:style-name="ro1">
          <table:table-cell table:number-columns-repeated="26"/>
          <table:table-cell table:content-validation-name="val1"/>
          <table:table-cell table:style-name="ce7" table:formula="of:=IF([.AA902] = &quot;&quot;; &quot;&quot;; IF([.AA902] = &quot;-&quot;; &quot;-&quot;; VLOOKUP([.AA902]; [.$A$2:.$B$1048576]; 2; 0)))">
            <text:p/>
          </table:table-cell>
          <table:table-cell table:number-columns-repeated="980"/>
        </table:table-row>
        <table:table-row table:style-name="ro1">
          <table:table-cell table:number-columns-repeated="26"/>
          <table:table-cell table:content-validation-name="val1"/>
          <table:table-cell table:style-name="ce7" table:formula="of:=IF([.AA903] = &quot;&quot;; &quot;&quot;; IF([.AA903] = &quot;-&quot;; &quot;-&quot;; VLOOKUP([.AA903]; [.$A$2:.$B$1048576]; 2; 0)))">
            <text:p/>
          </table:table-cell>
          <table:table-cell table:number-columns-repeated="980"/>
        </table:table-row>
        <table:table-row table:style-name="ro1">
          <table:table-cell table:number-columns-repeated="26"/>
          <table:table-cell table:content-validation-name="val1"/>
          <table:table-cell table:style-name="ce7" table:formula="of:=IF([.AA904] = &quot;&quot;; &quot;&quot;; IF([.AA904] = &quot;-&quot;; &quot;-&quot;; VLOOKUP([.AA904]; [.$A$2:.$B$1048576]; 2; 0)))">
            <text:p/>
          </table:table-cell>
          <table:table-cell table:number-columns-repeated="980"/>
        </table:table-row>
        <table:table-row table:style-name="ro1">
          <table:table-cell table:number-columns-repeated="26"/>
          <table:table-cell table:content-validation-name="val1"/>
          <table:table-cell table:style-name="ce7" table:formula="of:=IF([.AA905] = &quot;&quot;; &quot;&quot;; IF([.AA905] = &quot;-&quot;; &quot;-&quot;; VLOOKUP([.AA905]; [.$A$2:.$B$1048576]; 2; 0)))">
            <text:p/>
          </table:table-cell>
          <table:table-cell table:number-columns-repeated="980"/>
        </table:table-row>
        <table:table-row table:style-name="ro1">
          <table:table-cell table:number-columns-repeated="26"/>
          <table:table-cell table:content-validation-name="val1"/>
          <table:table-cell table:style-name="ce7" table:formula="of:=IF([.AA906] = &quot;&quot;; &quot;&quot;; IF([.AA906] = &quot;-&quot;; &quot;-&quot;; VLOOKUP([.AA906]; [.$A$2:.$B$1048576]; 2; 0)))">
            <text:p/>
          </table:table-cell>
          <table:table-cell table:number-columns-repeated="980"/>
        </table:table-row>
        <table:table-row table:style-name="ro1">
          <table:table-cell table:number-columns-repeated="26"/>
          <table:table-cell table:content-validation-name="val1"/>
          <table:table-cell table:style-name="ce7" table:formula="of:=IF([.AA907] = &quot;&quot;; &quot;&quot;; IF([.AA907] = &quot;-&quot;; &quot;-&quot;; VLOOKUP([.AA907]; [.$A$2:.$B$1048576]; 2; 0)))">
            <text:p/>
          </table:table-cell>
          <table:table-cell table:number-columns-repeated="980"/>
        </table:table-row>
        <table:table-row table:style-name="ro1">
          <table:table-cell table:number-columns-repeated="26"/>
          <table:table-cell table:content-validation-name="val1"/>
          <table:table-cell table:style-name="ce7" table:formula="of:=IF([.AA908] = &quot;&quot;; &quot;&quot;; IF([.AA908] = &quot;-&quot;; &quot;-&quot;; VLOOKUP([.AA908]; [.$A$2:.$B$1048576]; 2; 0)))">
            <text:p/>
          </table:table-cell>
          <table:table-cell table:number-columns-repeated="980"/>
        </table:table-row>
        <table:table-row table:style-name="ro1" table:number-rows-repeated="1047518">
          <table:table-cell table:number-columns-repeated="26"/>
          <table:table-cell table:content-validation-name="val1"/>
          <table:table-cell table:number-columns-repeated="981"/>
        </table:table-row>
        <table:table-row table:style-name="ro2" table:number-rows-repeated="149">
          <table:table-cell table:number-columns-repeated="26"/>
          <table:table-cell table:content-validation-name="val1"/>
          <table:table-cell table:number-columns-repeated="981"/>
        </table:table-row>
        <table:table-row table:style-name="ro2">
          <table:table-cell table:number-columns-repeated="26"/>
          <table:table-cell table:content-validation-name="val1"/>
          <table:table-cell table:number-columns-repeated="981"/>
        </table:table-row>
      </table:table>
      <table:table table:name="Rollen" table:style-name="ta1">
        <officeooo:event-listeners>
          <script:event-listener script:language="ooo:script" script:event-name="office:content-changed" xlink:href="vnd.sun.star.script:Standard.null7b_Makros_Mitgliederliste.ReplaceDropdownSelection_inSheetRollen?language=Basic&amp;location=document" xlink:type="simple"/>
        </officeooo:event-listeners>
        <table:table-column-group>
          <table:table-column table:style-name="co5" table:default-cell-style-name="Default"/>
        </table:table-column-group>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4" table:default-cell-style-name="ce3"/>
        <table:table-column table:style-name="co38" table:default-cell-style-name="ce46"/>
        <table:table-column table:style-name="co15" table:default-cell-style-name="ce46"/>
        <table:table-column table:style-name="co39" table:default-cell-style-name="ce3"/>
        <table:table-column table:style-name="co40" table:default-cell-style-name="ce3"/>
        <table:table-column table:style-name="co41" table:default-cell-style-name="ce3"/>
        <table:table-column table:style-name="co28" table:number-columns-repeated="940" table:default-cell-style-name="ce31"/>
        <table:table-column table:style-name="co33" table:number-columns-repeated="4" table:default-cell-style-name="Default"/>
        <table:table-row table:style-name="ro1">
          <table:table-cell/>
          <table:table-cell table:style-name="ce1" office:value-type="string" calcext:value-type="string">
            <text:p>Mitgliedsnr.</text:p>
          </table:table-cell>
          <table:table-cell table:style-name="ce1" office:value-type="string" calcext:value-type="string">
            <text:p>Name im Forum</text:p>
          </table:table-cell>
          <table:table-cell table:style-name="ce1" office:value-type="string" calcext:value-type="string">
            <text:p>Anrede</text:p>
          </table:table-cell>
          <table:table-cell table:style-name="ce1" office:value-type="string" calcext:value-type="string">
            <text:p>Vorname</text:p>
          </table:table-cell>
          <table:table-cell table:style-name="ce1" office:value-type="string" calcext:value-type="string">
            <text:p>Nachname</text:p>
          </table:table-cell>
          <table:table-cell table:style-name="ce1" office:value-type="string" calcext:value-type="string">
            <text:p>Rolle</text:p>
          </table:table-cell>
          <table:table-cell table:style-name="ce1" office:value-type="string" calcext:value-type="string">
            <text:p>Beginn</text:p>
          </table:table-cell>
          <table:table-cell table:style-name="ce1" office:value-type="string" calcext:value-type="string">
            <text:p>Ende</text:p>
          </table:table-cell>
          <table:table-cell table:style-name="ce1" office:value-type="string" calcext:value-type="string">
            <text:p>Dauer in Tagen</text:p>
          </table:table-cell>
          <table:table-cell table:style-name="ce1" office:value-type="string" calcext:value-type="string">
            <text:p>Rolle ist Posten</text:p>
          </table:table-cell>
          <table:table-cell table:style-name="ce1"/>
          <table:table-cell table:style-name="ce30" table:number-columns-repeated="940"/>
          <table:table-cell table:style-name="ce32" table:number-columns-repeated="4"/>
        </table:table-row>
        <table:table-row table:style-name="ro1">
          <table:table-cell table:style-name="ce28" table:formula="of:=COUNTIFS([.G2];&quot;Anwärter|.*mitglied&quot;;[.I2];&quot;&quot;)&amp;[.B2]" office:value-type="string" office:string-value="010000" calcext:value-type="string">
            <text:p>010000</text:p>
          </table:table-cell>
          <table:table-cell table:style-name="ce44" table:content-validation-name="val1" office:value-type="float" office:value="10000" calcext:value-type="float">
            <text:p>10000</text:p>
          </table:table-cell>
          <table:table-cell table:style-name="ce7" table:formula="of:=IF([.$B2] = &quot;&quot;; &quot;&quot;; IF([.$B2] = &quot;-&quot;; &quot;-&quot;; VLOOKUP([.$B2]; Kopfdaten; 2; FALSE())))" office:value-type="string" office:string-value="Tester01" calcext:value-type="string">
            <text:p>Tester01</text:p>
          </table:table-cell>
          <table:table-cell table:style-name="ce7" table:formula="of:=IF([.$B2] = &quot;&quot;; &quot;&quot;; IF([.$B2] = &quot;-&quot;; &quot;-&quot;; VLOOKUP([.$B2]; Kopfdaten; 3; FALSE())))" office:value-type="string" office:string-value="Herr" calcext:value-type="string">
            <text:p>Herr</text:p>
          </table:table-cell>
          <table:table-cell table:style-name="ce7" table:formula="of:=IF([.$B2] = &quot;&quot;; &quot;&quot;; IF([.$B2] = &quot;-&quot;; &quot;-&quot;; VLOOKUP([.$B2]; Kopfdaten; 4; FALSE())))" office:value-type="string" office:string-value="Sandra" calcext:value-type="string">
            <text:p>Sandra</text:p>
          </table:table-cell>
          <table:table-cell table:style-name="ce7" table:formula="of:=IF([.$B2] = &quot;&quot;; &quot;&quot;; IF([.$B2] = &quot;-&quot;; &quot;-&quot;; VLOOKUP([.$B2]; Kopfdaten; 5; FALSE())))" office:value-type="string" office:string-value="Bauer" calcext:value-type="string">
            <text:p>Bauer</text:p>
          </table:table-cell>
          <table:table-cell table:style-name="ce44" table:content-validation-name="val2" office:value-type="string" calcext:value-type="string">
            <text:p>Schatzmeisterin</text:p>
          </table:table-cell>
          <table:table-cell table:style-name="ce45" table:content-validation-name="val4" office:value-type="date" office:date-value="2019-11-01" calcext:value-type="date">
            <text:p>01.11.2019</text:p>
          </table:table-cell>
          <table:table-cell table:style-name="ce45" table:content-validation-name="val4"/>
          <table:table-cell table:style-name="ce7" table:formula="of:=IF(ISBLANK([.H2]);&quot;&quot;;IF(ISBLANK([.I2]);TODAY()-[.H2];[.I2]-[.H2]))" office:value-type="float" office:value="1488" calcext:value-type="float">
            <text:p>1488</text:p>
          </table:table-cell>
          <table:table-cell table:style-name="ce7" table:formula="of:=IF(ISBLANK([.G2]);&quot;&quot;;VLOOKUP([.G2];RollenFestwerte;2; FALSE()))" office:value-type="string" office:string-value="Ja" calcext:value-type="string">
            <text:p>Ja</text:p>
          </table:table-cell>
          <table:table-cell table:style-name="ce31"/>
          <table:table-cell table:number-columns-repeated="944"/>
        </table:table-row>
        <table:table-row table:style-name="ro1">
          <table:table-cell table:style-name="ce28" table:formula="of:=COUNTIFS([.G3];&quot;Anwärter|.*mitglied&quot;;[.I3];&quot;&quot;)&amp;[.B3]" office:value-type="string" office:string-value="110000" calcext:value-type="string">
            <text:p>110000</text:p>
          </table:table-cell>
          <table:table-cell table:style-name="ce44" table:content-validation-name="val1" office:value-type="float" office:value="10000" calcext:value-type="float">
            <text:p>10000</text:p>
          </table:table-cell>
          <table:table-cell table:style-name="ce7" table:formula="of:=IF([.$B3] = &quot;&quot;; &quot;&quot;; IF([.$B3] = &quot;-&quot;; &quot;-&quot;; VLOOKUP([.$B3]; Kopfdaten; 2; FALSE())))" office:value-type="string" office:string-value="Tester01" calcext:value-type="string">
            <text:p>Tester01</text:p>
          </table:table-cell>
          <table:table-cell table:style-name="ce7" table:formula="of:=IF([.$B3] = &quot;&quot;; &quot;&quot;; IF([.$B3] = &quot;-&quot;; &quot;-&quot;; VLOOKUP([.$B3]; Kopfdaten; 3; FALSE())))" office:value-type="string" office:string-value="Herr" calcext:value-type="string">
            <text:p>Herr</text:p>
          </table:table-cell>
          <table:table-cell table:style-name="ce7" table:formula="of:=IF([.$B3] = &quot;&quot;; &quot;&quot;; IF([.$B3] = &quot;-&quot;; &quot;-&quot;; VLOOKUP([.$B3]; Kopfdaten; 4; FALSE())))" office:value-type="string" office:string-value="Sandra" calcext:value-type="string">
            <text:p>Sandra</text:p>
          </table:table-cell>
          <table:table-cell table:style-name="ce7" table:formula="of:=IF([.$B3] = &quot;&quot;; &quot;&quot;; IF([.$B3] = &quot;-&quot;; &quot;-&quot;; VLOOKUP([.$B3]; Kopfdaten; 5; FALSE())))" office:value-type="string" office:string-value="Bauer" calcext:value-type="string">
            <text:p>Bauer</text:p>
          </table:table-cell>
          <table:table-cell table:style-name="ce44" table:content-validation-name="val2" office:value-type="string" calcext:value-type="string">
            <text:p>Mitglied</text:p>
          </table:table-cell>
          <table:table-cell table:style-name="ce45" table:content-validation-name="val4" office:value-type="date" office:date-value="2019-11-01" calcext:value-type="date">
            <text:p>01.11.2019</text:p>
          </table:table-cell>
          <table:table-cell table:style-name="ce45" table:content-validation-name="val4"/>
          <table:table-cell table:style-name="ce47" table:formula="of:=IF(ISBLANK([.H3]);&quot;&quot;;IF(ISBLANK([.I3]);TODAY()-[.H3];[.I3]-[.H3]))" office:value-type="float" office:value="1488" calcext:value-type="float">
            <text:p>1488</text:p>
          </table:table-cell>
          <table:table-cell table:style-name="ce7" table:formula="of:=IF(ISBLANK([.G3]);&quot;&quot;;VLOOKUP([.G3];RollenFestwerte;2; FALSE()))" office:value-type="string" office:string-value="Nein" calcext:value-type="string">
            <text:p>Nein</text:p>
          </table:table-cell>
          <table:table-cell table:style-name="ce31"/>
          <table:table-cell table:number-columns-repeated="944"/>
        </table:table-row>
        <table:table-row table:style-name="ro1">
          <table:table-cell table:style-name="ce28" table:formula="of:=COUNTIFS([.G4];&quot;Anwärter|.*mitglied&quot;;[.I4];&quot;&quot;)&amp;[.B4]" office:value-type="string" office:string-value="110001" calcext:value-type="string">
            <text:p>110001</text:p>
          </table:table-cell>
          <table:table-cell table:style-name="ce44" table:content-validation-name="val1" office:value-type="float" office:value="10001" calcext:value-type="float">
            <text:p>10001</text:p>
          </table:table-cell>
          <table:table-cell table:style-name="ce7" table:formula="of:=IF([.$B4] = &quot;&quot;; &quot;&quot;; IF([.$B4] = &quot;-&quot;; &quot;-&quot;; VLOOKUP([.$B4]; Kopfdaten; 2; FALSE())))" office:value-type="string" office:string-value="Tester02" calcext:value-type="string">
            <text:p>Tester02</text:p>
          </table:table-cell>
          <table:table-cell table:style-name="ce7" table:formula="of:=IF([.$B4] = &quot;&quot;; &quot;&quot;; IF([.$B4] = &quot;-&quot;; &quot;-&quot;; VLOOKUP([.$B4]; Kopfdaten; 3; FALSE())))" office:value-type="string" office:string-value="Herr" calcext:value-type="string">
            <text:p>Herr</text:p>
          </table:table-cell>
          <table:table-cell table:style-name="ce7" table:formula="of:=IF([.$B4] = &quot;&quot;; &quot;&quot;; IF([.$B4] = &quot;-&quot;; &quot;-&quot;; VLOOKUP([.$B4]; Kopfdaten; 4; FALSE())))" office:value-type="string" office:string-value="Michael" calcext:value-type="string">
            <text:p>Michael</text:p>
          </table:table-cell>
          <table:table-cell table:style-name="ce7" table:formula="of:=IF([.$B4] = &quot;&quot;; &quot;&quot;; IF([.$B4] = &quot;-&quot;; &quot;-&quot;; VLOOKUP([.$B4]; Kopfdaten; 5; FALSE())))" office:value-type="string" office:string-value="Müller" calcext:value-type="string">
            <text:p>Müller</text:p>
          </table:table-cell>
          <table:table-cell table:style-name="ce44" table:content-validation-name="val2" office:value-type="string" calcext:value-type="string">
            <text:p>Mitglied</text:p>
          </table:table-cell>
          <table:table-cell table:style-name="ce45" table:content-validation-name="val4" office:value-type="date" office:date-value="2019-11-01" calcext:value-type="date">
            <text:p>01.11.2019</text:p>
          </table:table-cell>
          <table:table-cell table:style-name="ce45" table:content-validation-name="val4"/>
          <table:table-cell table:style-name="ce47" table:formula="of:=IF(ISBLANK([.H4]);&quot;&quot;;IF(ISBLANK([.I4]);TODAY()-[.H4];[.I4]-[.H4]))" office:value-type="float" office:value="1488" calcext:value-type="float">
            <text:p>1488</text:p>
          </table:table-cell>
          <table:table-cell table:style-name="ce7" table:formula="of:=IF(ISBLANK([.G4]);&quot;&quot;;VLOOKUP([.G4];RollenFestwerte;2; FALSE()))" office:value-type="string" office:string-value="Nein" calcext:value-type="string">
            <text:p>Nein</text:p>
          </table:table-cell>
          <table:table-cell table:style-name="ce31"/>
          <table:table-cell table:number-columns-repeated="944"/>
        </table:table-row>
        <table:table-row table:style-name="ro1">
          <table:table-cell table:style-name="ce28" table:formula="of:=COUNTIFS([.G5];&quot;Anwärter|.*mitglied&quot;;[.I5];&quot;&quot;)&amp;[.B5]" office:value-type="string" office:string-value="010003" calcext:value-type="string">
            <text:p>010003</text:p>
          </table:table-cell>
          <table:table-cell table:style-name="ce44" table:content-validation-name="val1" office:value-type="float" office:value="10003" calcext:value-type="float">
            <text:p>10003</text:p>
          </table:table-cell>
          <table:table-cell table:style-name="ce7" table:formula="of:=IF([.$B5] = &quot;&quot;; &quot;&quot;; IF([.$B5] = &quot;-&quot;; &quot;-&quot;; VLOOKUP([.$B5]; Kopfdaten; 2; FALSE())))" office:value-type="string" office:string-value="Tester04" calcext:value-type="string">
            <text:p>Tester04</text:p>
          </table:table-cell>
          <table:table-cell table:style-name="ce7" table:formula="of:=IF([.$B5] = &quot;&quot;; &quot;&quot;; IF([.$B5] = &quot;-&quot;; &quot;-&quot;; VLOOKUP([.$B5]; Kopfdaten; 3; FALSE())))" office:value-type="string" office:string-value="Herr" calcext:value-type="string">
            <text:p>Herr</text:p>
          </table:table-cell>
          <table:table-cell table:style-name="ce7" table:formula="of:=IF([.$B5] = &quot;&quot;; &quot;&quot;; IF([.$B5] = &quot;-&quot;; &quot;-&quot;; VLOOKUP([.$B5]; Kopfdaten; 4; FALSE())))" office:value-type="string" office:string-value="Stefii" calcext:value-type="string">
            <text:p>Stefii</text:p>
          </table:table-cell>
          <table:table-cell table:style-name="ce7" table:formula="of:=IF([.$B5] = &quot;&quot;; &quot;&quot;; IF([.$B5] = &quot;-&quot;; &quot;-&quot;; VLOOKUP([.$B5]; Kopfdaten; 5; FALSE())))" office:value-type="string" office:string-value="Thiel" calcext:value-type="string">
            <text:p>Thiel</text:p>
          </table:table-cell>
          <table:table-cell table:style-name="ce44" table:content-validation-name="val2" office:value-type="string" calcext:value-type="string">
            <text:p>Schatzmeisterin</text:p>
          </table:table-cell>
          <table:table-cell table:style-name="ce45" table:content-validation-name="val4" office:value-type="date" office:date-value="2019-11-01" calcext:value-type="date">
            <text:p>01.11.2019</text:p>
          </table:table-cell>
          <table:table-cell table:style-name="ce45" table:content-validation-name="val4" office:value-type="date" office:date-value="2021-11-17" calcext:value-type="date">
            <text:p>17.11.2021</text:p>
          </table:table-cell>
          <table:table-cell table:style-name="ce7" table:formula="of:=IF(ISBLANK([.H5]);&quot;&quot;;IF(ISBLANK([.I5]);TODAY()-[.H5];[.I5]-[.H5]))" office:value-type="float" office:value="747" calcext:value-type="float">
            <text:p>747</text:p>
          </table:table-cell>
          <table:table-cell table:style-name="ce7" table:formula="of:=IF(ISBLANK([.G5]);&quot;&quot;;VLOOKUP([.G5];RollenFestwerte;2; FALSE()))" office:value-type="string" office:string-value="Ja" calcext:value-type="string">
            <text:p>Ja</text:p>
          </table:table-cell>
          <table:table-cell table:style-name="ce31"/>
          <table:table-cell table:number-columns-repeated="944"/>
        </table:table-row>
        <table:table-row table:style-name="ro1">
          <table:table-cell table:style-name="ce28" table:formula="of:=COUNTIFS([.G6];&quot;Anwärter|.*mitglied&quot;;[.I6];&quot;&quot;)&amp;[.B6]" office:value-type="string" office:string-value="110003" calcext:value-type="string">
            <text:p>110003</text:p>
          </table:table-cell>
          <table:table-cell table:style-name="ce44" table:content-validation-name="val1" office:value-type="float" office:value="10003" calcext:value-type="float">
            <text:p>10003</text:p>
          </table:table-cell>
          <table:table-cell table:style-name="ce7" table:formula="of:=IF([.$B6] = &quot;&quot;; &quot;&quot;; IF([.$B6] = &quot;-&quot;; &quot;-&quot;; VLOOKUP([.$B6]; Kopfdaten; 2; FALSE())))" office:value-type="string" office:string-value="Tester04" calcext:value-type="string">
            <text:p>Tester04</text:p>
          </table:table-cell>
          <table:table-cell table:style-name="ce7" table:formula="of:=IF([.$B6] = &quot;&quot;; &quot;&quot;; IF([.$B6] = &quot;-&quot;; &quot;-&quot;; VLOOKUP([.$B6]; Kopfdaten; 3; FALSE())))" office:value-type="string" office:string-value="Herr" calcext:value-type="string">
            <text:p>Herr</text:p>
          </table:table-cell>
          <table:table-cell table:style-name="ce7" table:formula="of:=IF([.$B6] = &quot;&quot;; &quot;&quot;; IF([.$B6] = &quot;-&quot;; &quot;-&quot;; VLOOKUP([.$B6]; Kopfdaten; 4; FALSE())))" office:value-type="string" office:string-value="Stefii" calcext:value-type="string">
            <text:p>Stefii</text:p>
          </table:table-cell>
          <table:table-cell table:style-name="ce7" table:formula="of:=IF([.$B6] = &quot;&quot;; &quot;&quot;; IF([.$B6] = &quot;-&quot;; &quot;-&quot;; VLOOKUP([.$B6]; Kopfdaten; 5; FALSE())))" office:value-type="string" office:string-value="Thiel" calcext:value-type="string">
            <text:p>Thiel</text:p>
          </table:table-cell>
          <table:table-cell table:style-name="ce44" table:content-validation-name="val2" office:value-type="string" calcext:value-type="string">
            <text:p>Mitglied</text:p>
          </table:table-cell>
          <table:table-cell table:style-name="ce45" table:content-validation-name="val4" office:value-type="date" office:date-value="2020-12-31" calcext:value-type="date">
            <text:p>31.12.2020</text:p>
          </table:table-cell>
          <table:table-cell table:style-name="ce45" table:content-validation-name="val4"/>
          <table:table-cell table:style-name="ce47" table:formula="of:=IF(ISBLANK([.H6]);&quot;&quot;;IF(ISBLANK([.I6]);TODAY()-[.H6];[.I6]-[.H6]))" office:value-type="float" office:value="1062" calcext:value-type="float">
            <text:p>1062</text:p>
          </table:table-cell>
          <table:table-cell table:style-name="ce7" table:formula="of:=IF(ISBLANK([.G6]);&quot;&quot;;VLOOKUP([.G6];RollenFestwerte;2; FALSE()))" office:value-type="string" office:string-value="Nein" calcext:value-type="string">
            <text:p>Nein</text:p>
          </table:table-cell>
          <table:table-cell table:style-name="ce31"/>
          <table:table-cell table:number-columns-repeated="944"/>
        </table:table-row>
        <table:table-row table:style-name="ro1">
          <table:table-cell table:style-name="ce28" table:formula="of:=COUNTIFS([.G7];&quot;Anwärter|.*mitglied&quot;;[.I7];&quot;&quot;)&amp;[.B7]" office:value-type="string" office:string-value="010003" calcext:value-type="string">
            <text:p>010003</text:p>
          </table:table-cell>
          <table:table-cell table:style-name="ce44" table:content-validation-name="val1" office:value-type="float" office:value="10003" calcext:value-type="float">
            <text:p>10003</text:p>
          </table:table-cell>
          <table:table-cell table:style-name="ce7" table:formula="of:=IF([.$B7] = &quot;&quot;; &quot;&quot;; IF([.$B7] = &quot;-&quot;; &quot;-&quot;; VLOOKUP([.$B7]; Kopfdaten; 2; FALSE())))" office:value-type="string" office:string-value="Tester04" calcext:value-type="string">
            <text:p>Tester04</text:p>
          </table:table-cell>
          <table:table-cell table:style-name="ce7" table:formula="of:=IF([.$B7] = &quot;&quot;; &quot;&quot;; IF([.$B7] = &quot;-&quot;; &quot;-&quot;; VLOOKUP([.$B7]; Kopfdaten; 3; FALSE())))" office:value-type="string" office:string-value="Herr" calcext:value-type="string">
            <text:p>Herr</text:p>
          </table:table-cell>
          <table:table-cell table:style-name="ce7" table:formula="of:=IF([.$B7] = &quot;&quot;; &quot;&quot;; IF([.$B7] = &quot;-&quot;; &quot;-&quot;; VLOOKUP([.$B7]; Kopfdaten; 4; FALSE())))" office:value-type="string" office:string-value="Stefii" calcext:value-type="string">
            <text:p>Stefii</text:p>
          </table:table-cell>
          <table:table-cell table:style-name="ce7" table:formula="of:=IF([.$B7] = &quot;&quot;; &quot;&quot;; IF([.$B7] = &quot;-&quot;; &quot;-&quot;; VLOOKUP([.$B7]; Kopfdaten; 5; FALSE())))" office:value-type="string" office:string-value="Thiel" calcext:value-type="string">
            <text:p>Thiel</text:p>
          </table:table-cell>
          <table:table-cell table:style-name="ce44" table:content-validation-name="val2" office:value-type="string" calcext:value-type="string">
            <text:p>Vorstand</text:p>
          </table:table-cell>
          <table:table-cell table:style-name="ce45" table:content-validation-name="val4" office:value-type="date" office:date-value="2021-12-08" calcext:value-type="date">
            <text:p>08.12.2021</text:p>
          </table:table-cell>
          <table:table-cell table:style-name="ce45" table:content-validation-name="val4"/>
          <table:table-cell table:style-name="ce7" table:formula="of:=IF(ISBLANK([.H7]);&quot;&quot;;IF(ISBLANK([.I7]);TODAY()-[.H7];[.I7]-[.H7]))" office:value-type="float" office:value="720" calcext:value-type="float">
            <text:p>720</text:p>
          </table:table-cell>
          <table:table-cell table:style-name="ce7" table:formula="of:=IF(ISBLANK([.G7]);&quot;&quot;;VLOOKUP([.G7];RollenFestwerte;2; FALSE()))" office:value-type="string" office:string-value="Ja" calcext:value-type="string">
            <text:p>Ja</text:p>
          </table:table-cell>
          <table:table-cell table:style-name="ce31"/>
          <table:table-cell table:number-columns-repeated="944"/>
        </table:table-row>
        <table:table-row table:style-name="ro1">
          <table:table-cell table:style-name="ce28" table:formula="of:=COUNTIFS([.G8];&quot;Anwärter|.*mitglied&quot;;[.I8];&quot;&quot;)&amp;[.B8]" office:value-type="string" office:string-value="110005" calcext:value-type="string">
            <text:p>110005</text:p>
          </table:table-cell>
          <table:table-cell table:style-name="ce44" table:content-validation-name="val1" office:value-type="float" office:value="10005" calcext:value-type="float">
            <text:p>10005</text:p>
          </table:table-cell>
          <table:table-cell table:style-name="ce7" table:formula="of:=IF([.$B8] = &quot;&quot;; &quot;&quot;; IF([.$B8] = &quot;-&quot;; &quot;-&quot;; VLOOKUP([.$B8]; Kopfdaten; 2; FALSE())))" office:value-type="string" office:string-value="Tester05" calcext:value-type="string">
            <text:p>Tester05</text:p>
          </table:table-cell>
          <table:table-cell table:style-name="ce7" table:formula="of:=IF([.$B8] = &quot;&quot;; &quot;&quot;; IF([.$B8] = &quot;-&quot;; &quot;-&quot;; VLOOKUP([.$B8]; Kopfdaten; 3; FALSE())))" office:value-type="string" office:string-value="Herr" calcext:value-type="string">
            <text:p>Herr</text:p>
          </table:table-cell>
          <table:table-cell table:style-name="ce7" table:formula="of:=IF([.$B8] = &quot;&quot;; &quot;&quot;; IF([.$B8] = &quot;-&quot;; &quot;-&quot;; VLOOKUP([.$B8]; Kopfdaten; 4; FALSE())))" office:value-type="string" office:string-value="Martin" calcext:value-type="string">
            <text:p>Martin</text:p>
          </table:table-cell>
          <table:table-cell table:style-name="ce7" table:formula="of:=IF([.$B8] = &quot;&quot;; &quot;&quot;; IF([.$B8] = &quot;-&quot;; &quot;-&quot;; VLOOKUP([.$B8]; Kopfdaten; 5; FALSE())))" office:value-type="string" office:string-value="Engel" calcext:value-type="string">
            <text:p>Engel</text:p>
          </table:table-cell>
          <table:table-cell table:style-name="ce44" table:content-validation-name="val2" office:value-type="string" calcext:value-type="string">
            <text:p>Fördermitglied</text:p>
          </table:table-cell>
          <table:table-cell table:style-name="ce45" table:content-validation-name="val4" office:value-type="date" office:date-value="2019-11-01" calcext:value-type="date">
            <text:p>01.11.2019</text:p>
          </table:table-cell>
          <table:table-cell table:style-name="ce45" table:content-validation-name="val4"/>
          <table:table-cell table:style-name="ce47" table:formula="of:=IF(ISBLANK([.H8]);&quot;&quot;;IF(ISBLANK([.I8]);TODAY()-[.H8];[.I8]-[.H8]))" office:value-type="float" office:value="1488" calcext:value-type="float">
            <text:p>1488</text:p>
          </table:table-cell>
          <table:table-cell table:style-name="ce7" table:formula="of:=IF(ISBLANK([.G8]);&quot;&quot;;VLOOKUP([.G8];RollenFestwerte;2; FALSE()))" office:value-type="string" office:string-value="Nein" calcext:value-type="string">
            <text:p>Nein</text:p>
          </table:table-cell>
          <table:table-cell table:style-name="ce31"/>
          <table:table-cell table:number-columns-repeated="944"/>
        </table:table-row>
        <table:table-row table:style-name="ro1">
          <table:table-cell table:style-name="ce28" table:formula="of:=COUNTIFS([.G9];&quot;Anwärter|.*mitglied&quot;;[.I9];&quot;&quot;)&amp;[.B9]" office:value-type="string" office:string-value="010003" calcext:value-type="string">
            <text:p>010003</text:p>
          </table:table-cell>
          <table:table-cell table:style-name="ce44" table:content-validation-name="val1" office:value-type="float" office:value="10003" calcext:value-type="float">
            <text:p>10003</text:p>
          </table:table-cell>
          <table:table-cell table:style-name="ce7" table:formula="of:=IF([.$B9] = &quot;&quot;; &quot;&quot;; IF([.$B9] = &quot;-&quot;; &quot;-&quot;; VLOOKUP([.$B9]; Kopfdaten; 2; FALSE())))" office:value-type="string" office:string-value="Tester04" calcext:value-type="string">
            <text:p>Tester04</text:p>
          </table:table-cell>
          <table:table-cell table:style-name="ce7" table:formula="of:=IF([.$B9] = &quot;&quot;; &quot;&quot;; IF([.$B9] = &quot;-&quot;; &quot;-&quot;; VLOOKUP([.$B9]; Kopfdaten; 3; FALSE())))" office:value-type="string" office:string-value="Herr" calcext:value-type="string">
            <text:p>Herr</text:p>
          </table:table-cell>
          <table:table-cell table:style-name="ce7" table:formula="of:=IF([.$B9] = &quot;&quot;; &quot;&quot;; IF([.$B9] = &quot;-&quot;; &quot;-&quot;; VLOOKUP([.$B9]; Kopfdaten; 4; FALSE())))" office:value-type="string" office:string-value="Stefii" calcext:value-type="string">
            <text:p>Stefii</text:p>
          </table:table-cell>
          <table:table-cell table:style-name="ce7" table:formula="of:=IF([.$B9] = &quot;&quot;; &quot;&quot;; IF([.$B9] = &quot;-&quot;; &quot;-&quot;; VLOOKUP([.$B9]; Kopfdaten; 5; FALSE())))" office:value-type="string" office:string-value="Thiel" calcext:value-type="string">
            <text:p>Thiel</text:p>
          </table:table-cell>
          <table:table-cell table:style-name="ce44" table:content-validation-name="val2" office:value-type="string" calcext:value-type="string">
            <text:p>Anwärter</text:p>
          </table:table-cell>
          <table:table-cell table:style-name="ce45" table:content-validation-name="val4" office:value-type="date" office:date-value="2020-05-01" calcext:value-type="date">
            <text:p>01.05.2020</text:p>
          </table:table-cell>
          <table:table-cell table:style-name="ce45" table:content-validation-name="val4" office:value-type="date" office:date-value="2020-12-31" calcext:value-type="date">
            <text:p>31.12.2020</text:p>
          </table:table-cell>
          <table:table-cell table:style-name="ce47" table:formula="of:=IF(ISBLANK([.H9]);&quot;&quot;;IF(ISBLANK([.I9]);TODAY()-[.H9];[.I9]-[.H9]))" office:value-type="float" office:value="244" calcext:value-type="float">
            <text:p>244</text:p>
          </table:table-cell>
          <table:table-cell table:style-name="ce7" table:formula="of:=IF(ISBLANK([.G9]);&quot;&quot;;VLOOKUP([.G9];RollenFestwerte;2; FALSE()))" office:value-type="string" office:string-value="Nein" calcext:value-type="string">
            <text:p>Nein</text:p>
          </table:table-cell>
          <table:table-cell table:style-name="ce31"/>
          <table:table-cell table:number-columns-repeated="944"/>
        </table:table-row>
        <table:table-row table:style-name="ro1">
          <table:table-cell/>
          <table:table-cell table:style-name="ce44" table:content-validation-name="val1"/>
          <table:table-cell table:style-name="ce7" table:formula="of:=IF([.$B10] = &quot;&quot;; &quot;&quot;; IF([.$B10] = &quot;-&quot;; &quot;-&quot;; VLOOKUP([.$B10]; Kopfdaten; 2; FALSE())))">
            <text:p/>
          </table:table-cell>
          <table:table-cell table:style-name="ce7" table:formula="of:=IF([.$B10] = &quot;&quot;; &quot;&quot;; IF([.$B10] = &quot;-&quot;; &quot;-&quot;; VLOOKUP([.$B10]; Kopfdaten; 3; FALSE())))">
            <text:p/>
          </table:table-cell>
          <table:table-cell table:style-name="ce7" table:formula="of:=IF([.$B10] = &quot;&quot;; &quot;&quot;; IF([.$B10] = &quot;-&quot;; &quot;-&quot;; VLOOKUP([.$B10]; Kopfdaten; 4; FALSE())))">
            <text:p/>
          </table:table-cell>
          <table:table-cell table:style-name="ce7" table:formula="of:=IF([.$B10] = &quot;&quot;; &quot;&quot;; IF([.$B10] = &quot;-&quot;; &quot;-&quot;; VLOOKUP([.$B10]; Kopfdaten; 5; FALSE())))">
            <text:p/>
          </table:table-cell>
          <table:table-cell table:style-name="ce44" table:content-validation-name="val2"/>
          <table:table-cell table:style-name="ce45" table:content-validation-name="val4" table:number-columns-repeated="2"/>
          <table:table-cell table:style-name="ce47" table:formula="of:=IF(ISBLANK([.H10]);&quot;&quot;;IF(ISBLANK([.I10]);TODAY()-[.H10];[.I10]-[.H10]))">
            <text:p/>
          </table:table-cell>
          <table:table-cell table:style-name="ce7" table:formula="of:=IF(ISBLANK([.G10]);&quot;&quot;;VLOOKUP([.G10];RollenFestwerte;2; FALSE()))">
            <text:p/>
          </table:table-cell>
          <table:table-cell table:style-name="ce44"/>
          <table:table-cell table:number-columns-repeated="944"/>
        </table:table-row>
        <table:table-row table:style-name="ro1">
          <table:table-cell/>
          <table:table-cell table:style-name="ce44" table:content-validation-name="val1"/>
          <table:table-cell table:style-name="ce7" table:formula="of:=IF([.$B11] = &quot;&quot;; &quot;&quot;; IF([.$B11] = &quot;-&quot;; &quot;-&quot;; VLOOKUP([.$B11]; Kopfdaten; 2; FALSE())))">
            <text:p/>
          </table:table-cell>
          <table:table-cell table:style-name="ce7" table:formula="of:=IF([.$B11] = &quot;&quot;; &quot;&quot;; IF([.$B11] = &quot;-&quot;; &quot;-&quot;; VLOOKUP([.$B11]; Kopfdaten; 3; FALSE())))">
            <text:p/>
          </table:table-cell>
          <table:table-cell table:style-name="ce7" table:formula="of:=IF([.$B11] = &quot;&quot;; &quot;&quot;; IF([.$B11] = &quot;-&quot;; &quot;-&quot;; VLOOKUP([.$B11]; Kopfdaten; 4; FALSE())))">
            <text:p/>
          </table:table-cell>
          <table:table-cell table:style-name="ce7" table:formula="of:=IF([.$B11] = &quot;&quot;; &quot;&quot;; IF([.$B11] = &quot;-&quot;; &quot;-&quot;; VLOOKUP([.$B11]; Kopfdaten; 5; FALSE())))">
            <text:p/>
          </table:table-cell>
          <table:table-cell table:style-name="ce44" table:content-validation-name="val2"/>
          <table:table-cell table:style-name="ce45" table:content-validation-name="val4" table:number-columns-repeated="2"/>
          <table:table-cell table:style-name="ce47" table:formula="of:=IF(ISBLANK([.H11]);&quot;&quot;;IF(ISBLANK([.I11]);TODAY()-[.H11];[.I11]-[.H11]))">
            <text:p/>
          </table:table-cell>
          <table:table-cell table:style-name="ce7" table:formula="of:=IF(ISBLANK([.G11]);&quot;&quot;;VLOOKUP([.G11];RollenFestwerte;2; FALSE()))">
            <text:p/>
          </table:table-cell>
          <table:table-cell table:style-name="ce44"/>
          <table:table-cell table:number-columns-repeated="944"/>
        </table:table-row>
        <table:table-row table:style-name="ro1">
          <table:table-cell/>
          <table:table-cell table:style-name="ce44" table:content-validation-name="val1"/>
          <table:table-cell table:style-name="ce7" table:formula="of:=IF([.$B12] = &quot;&quot;; &quot;&quot;; IF([.$B12] = &quot;-&quot;; &quot;-&quot;; VLOOKUP([.$B12]; Kopfdaten; 2; FALSE())))">
            <text:p/>
          </table:table-cell>
          <table:table-cell table:style-name="ce7" table:formula="of:=IF([.$B12] = &quot;&quot;; &quot;&quot;; IF([.$B12] = &quot;-&quot;; &quot;-&quot;; VLOOKUP([.$B12]; Kopfdaten; 3; FALSE())))">
            <text:p/>
          </table:table-cell>
          <table:table-cell table:style-name="ce7" table:formula="of:=IF([.$B12] = &quot;&quot;; &quot;&quot;; IF([.$B12] = &quot;-&quot;; &quot;-&quot;; VLOOKUP([.$B12]; Kopfdaten; 4; FALSE())))">
            <text:p/>
          </table:table-cell>
          <table:table-cell table:style-name="ce7" table:formula="of:=IF([.$B12] = &quot;&quot;; &quot;&quot;; IF([.$B12] = &quot;-&quot;; &quot;-&quot;; VLOOKUP([.$B12]; Kopfdaten; 5; FALSE())))">
            <text:p/>
          </table:table-cell>
          <table:table-cell table:style-name="ce44" table:content-validation-name="val2"/>
          <table:table-cell table:style-name="ce45" table:content-validation-name="val4" table:number-columns-repeated="2"/>
          <table:table-cell table:style-name="ce47" table:formula="of:=IF(ISBLANK([.H12]);&quot;&quot;;IF(ISBLANK([.I12]);TODAY()-[.H12];[.I12]-[.H12]))">
            <text:p/>
          </table:table-cell>
          <table:table-cell table:style-name="ce7" table:formula="of:=IF(ISBLANK([.G12]);&quot;&quot;;VLOOKUP([.G12];RollenFestwerte;2; FALSE()))">
            <text:p/>
          </table:table-cell>
          <table:table-cell table:style-name="ce44"/>
          <table:table-cell table:number-columns-repeated="944"/>
        </table:table-row>
        <table:table-row table:style-name="ro1">
          <table:table-cell/>
          <table:table-cell table:style-name="ce44" table:content-validation-name="val1"/>
          <table:table-cell table:style-name="ce7" table:formula="of:=IF([.$B13] = &quot;&quot;; &quot;&quot;; IF([.$B13] = &quot;-&quot;; &quot;-&quot;; VLOOKUP([.$B13]; Kopfdaten; 2; FALSE())))">
            <text:p/>
          </table:table-cell>
          <table:table-cell table:style-name="ce7" table:formula="of:=IF([.$B13] = &quot;&quot;; &quot;&quot;; IF([.$B13] = &quot;-&quot;; &quot;-&quot;; VLOOKUP([.$B13]; Kopfdaten; 3; FALSE())))">
            <text:p/>
          </table:table-cell>
          <table:table-cell table:style-name="ce7" table:formula="of:=IF([.$B13] = &quot;&quot;; &quot;&quot;; IF([.$B13] = &quot;-&quot;; &quot;-&quot;; VLOOKUP([.$B13]; Kopfdaten; 4; FALSE())))">
            <text:p/>
          </table:table-cell>
          <table:table-cell table:style-name="ce7" table:formula="of:=IF([.$B13] = &quot;&quot;; &quot;&quot;; IF([.$B13] = &quot;-&quot;; &quot;-&quot;; VLOOKUP([.$B13]; Kopfdaten; 5; FALSE())))">
            <text:p/>
          </table:table-cell>
          <table:table-cell table:style-name="ce44" table:content-validation-name="val2"/>
          <table:table-cell table:style-name="ce45" table:content-validation-name="val4" table:number-columns-repeated="2"/>
          <table:table-cell table:style-name="ce47" table:formula="of:=IF(ISBLANK([.H13]);&quot;&quot;;IF(ISBLANK([.I13]);TODAY()-[.H13];[.I13]-[.H13]))">
            <text:p/>
          </table:table-cell>
          <table:table-cell table:style-name="ce7" table:formula="of:=IF(ISBLANK([.G13]);&quot;&quot;;VLOOKUP([.G13];RollenFestwerte;2; FALSE()))">
            <text:p/>
          </table:table-cell>
          <table:table-cell table:style-name="ce44"/>
          <table:table-cell table:number-columns-repeated="944"/>
        </table:table-row>
        <table:table-row table:style-name="ro1">
          <table:table-cell/>
          <table:table-cell table:style-name="ce44" table:content-validation-name="val1"/>
          <table:table-cell table:style-name="ce7" table:formula="of:=IF([.$B14] = &quot;&quot;; &quot;&quot;; IF([.$B14] = &quot;-&quot;; &quot;-&quot;; VLOOKUP([.$B14]; Kopfdaten; 2; FALSE())))">
            <text:p/>
          </table:table-cell>
          <table:table-cell table:style-name="ce7" table:formula="of:=IF([.$B14] = &quot;&quot;; &quot;&quot;; IF([.$B14] = &quot;-&quot;; &quot;-&quot;; VLOOKUP([.$B14]; Kopfdaten; 3; FALSE())))">
            <text:p/>
          </table:table-cell>
          <table:table-cell table:style-name="ce7" table:formula="of:=IF([.$B14] = &quot;&quot;; &quot;&quot;; IF([.$B14] = &quot;-&quot;; &quot;-&quot;; VLOOKUP([.$B14]; Kopfdaten; 4; FALSE())))">
            <text:p/>
          </table:table-cell>
          <table:table-cell table:style-name="ce7" table:formula="of:=IF([.$B14] = &quot;&quot;; &quot;&quot;; IF([.$B14] = &quot;-&quot;; &quot;-&quot;; VLOOKUP([.$B14]; Kopfdaten; 5; FALSE())))">
            <text:p/>
          </table:table-cell>
          <table:table-cell table:style-name="ce44" table:content-validation-name="val2"/>
          <table:table-cell table:style-name="ce45" table:content-validation-name="val4" table:number-columns-repeated="2"/>
          <table:table-cell table:style-name="ce47" table:formula="of:=IF(ISBLANK([.H14]);&quot;&quot;;IF(ISBLANK([.I14]);TODAY()-[.H14];[.I14]-[.H14]))">
            <text:p/>
          </table:table-cell>
          <table:table-cell table:style-name="ce7" table:formula="of:=IF(ISBLANK([.G14]);&quot;&quot;;VLOOKUP([.G14];RollenFestwerte;2; FALSE()))">
            <text:p/>
          </table:table-cell>
          <table:table-cell table:style-name="ce44"/>
          <table:table-cell table:number-columns-repeated="944"/>
        </table:table-row>
        <table:table-row table:style-name="ro1">
          <table:table-cell/>
          <table:table-cell table:style-name="ce44" table:content-validation-name="val1"/>
          <table:table-cell table:style-name="ce7" table:formula="of:=IF([.$B15] = &quot;&quot;; &quot;&quot;; IF([.$B15] = &quot;-&quot;; &quot;-&quot;; VLOOKUP([.$B15]; Kopfdaten; 2; FALSE())))">
            <text:p/>
          </table:table-cell>
          <table:table-cell table:style-name="ce7" table:formula="of:=IF([.$B15] = &quot;&quot;; &quot;&quot;; IF([.$B15] = &quot;-&quot;; &quot;-&quot;; VLOOKUP([.$B15]; Kopfdaten; 3; FALSE())))">
            <text:p/>
          </table:table-cell>
          <table:table-cell table:style-name="ce7" table:formula="of:=IF([.$B15] = &quot;&quot;; &quot;&quot;; IF([.$B15] = &quot;-&quot;; &quot;-&quot;; VLOOKUP([.$B15]; Kopfdaten; 4; FALSE())))">
            <text:p/>
          </table:table-cell>
          <table:table-cell table:style-name="ce7" table:formula="of:=IF([.$B15] = &quot;&quot;; &quot;&quot;; IF([.$B15] = &quot;-&quot;; &quot;-&quot;; VLOOKUP([.$B15]; Kopfdaten; 5; FALSE())))">
            <text:p/>
          </table:table-cell>
          <table:table-cell table:style-name="ce44" table:content-validation-name="val2"/>
          <table:table-cell table:style-name="ce45" table:content-validation-name="val4" table:number-columns-repeated="2"/>
          <table:table-cell table:style-name="ce47" table:formula="of:=IF(ISBLANK([.H15]);&quot;&quot;;IF(ISBLANK([.I15]);TODAY()-[.H15];[.I15]-[.H15]))">
            <text:p/>
          </table:table-cell>
          <table:table-cell table:style-name="ce7" table:formula="of:=IF(ISBLANK([.G15]);&quot;&quot;;VLOOKUP([.G15];RollenFestwerte;2; FALSE()))">
            <text:p/>
          </table:table-cell>
          <table:table-cell table:style-name="ce44"/>
          <table:table-cell table:number-columns-repeated="944"/>
        </table:table-row>
        <table:table-row table:style-name="ro1">
          <table:table-cell/>
          <table:table-cell table:style-name="ce44" table:content-validation-name="val1"/>
          <table:table-cell table:style-name="ce7" table:formula="of:=IF([.$B16] = &quot;&quot;; &quot;&quot;; IF([.$B16] = &quot;-&quot;; &quot;-&quot;; VLOOKUP([.$B16]; Kopfdaten; 2; FALSE())))">
            <text:p/>
          </table:table-cell>
          <table:table-cell table:style-name="ce7" table:formula="of:=IF([.$B16] = &quot;&quot;; &quot;&quot;; IF([.$B16] = &quot;-&quot;; &quot;-&quot;; VLOOKUP([.$B16]; Kopfdaten; 3; FALSE())))">
            <text:p/>
          </table:table-cell>
          <table:table-cell table:style-name="ce7" table:formula="of:=IF([.$B16] = &quot;&quot;; &quot;&quot;; IF([.$B16] = &quot;-&quot;; &quot;-&quot;; VLOOKUP([.$B16]; Kopfdaten; 4; FALSE())))">
            <text:p/>
          </table:table-cell>
          <table:table-cell table:style-name="ce7" table:formula="of:=IF([.$B16] = &quot;&quot;; &quot;&quot;; IF([.$B16] = &quot;-&quot;; &quot;-&quot;; VLOOKUP([.$B16]; Kopfdaten; 5; FALSE())))">
            <text:p/>
          </table:table-cell>
          <table:table-cell table:style-name="ce44" table:content-validation-name="val2"/>
          <table:table-cell table:style-name="ce45" table:content-validation-name="val4" table:number-columns-repeated="2"/>
          <table:table-cell table:style-name="ce47" table:formula="of:=IF(ISBLANK([.H16]);&quot;&quot;;IF(ISBLANK([.I16]);TODAY()-[.H16];[.I16]-[.H16]))">
            <text:p/>
          </table:table-cell>
          <table:table-cell table:style-name="ce7" table:formula="of:=IF(ISBLANK([.G16]);&quot;&quot;;VLOOKUP([.G16];RollenFestwerte;2; FALSE()))">
            <text:p/>
          </table:table-cell>
          <table:table-cell table:style-name="ce44"/>
          <table:table-cell table:number-columns-repeated="944"/>
        </table:table-row>
        <table:table-row table:style-name="ro1">
          <table:table-cell/>
          <table:table-cell table:style-name="ce44" table:content-validation-name="val1"/>
          <table:table-cell table:style-name="ce7" table:formula="of:=IF([.$B17] = &quot;&quot;; &quot;&quot;; IF([.$B17] = &quot;-&quot;; &quot;-&quot;; VLOOKUP([.$B17]; Kopfdaten; 2; FALSE())))">
            <text:p/>
          </table:table-cell>
          <table:table-cell table:style-name="ce7" table:formula="of:=IF([.$B17] = &quot;&quot;; &quot;&quot;; IF([.$B17] = &quot;-&quot;; &quot;-&quot;; VLOOKUP([.$B17]; Kopfdaten; 3; FALSE())))">
            <text:p/>
          </table:table-cell>
          <table:table-cell table:style-name="ce7" table:formula="of:=IF([.$B17] = &quot;&quot;; &quot;&quot;; IF([.$B17] = &quot;-&quot;; &quot;-&quot;; VLOOKUP([.$B17]; Kopfdaten; 4; FALSE())))">
            <text:p/>
          </table:table-cell>
          <table:table-cell table:style-name="ce7" table:formula="of:=IF([.$B17] = &quot;&quot;; &quot;&quot;; IF([.$B17] = &quot;-&quot;; &quot;-&quot;; VLOOKUP([.$B17]; Kopfdaten; 5; FALSE())))">
            <text:p/>
          </table:table-cell>
          <table:table-cell table:style-name="ce44" table:content-validation-name="val2"/>
          <table:table-cell table:style-name="ce45" table:content-validation-name="val4" table:number-columns-repeated="2"/>
          <table:table-cell table:style-name="ce47" table:formula="of:=IF(ISBLANK([.H17]);&quot;&quot;;IF(ISBLANK([.I17]);TODAY()-[.H17];[.I17]-[.H17]))">
            <text:p/>
          </table:table-cell>
          <table:table-cell table:style-name="ce7" table:formula="of:=IF(ISBLANK([.G17]);&quot;&quot;;VLOOKUP([.G17];RollenFestwerte;2; FALSE()))">
            <text:p/>
          </table:table-cell>
          <table:table-cell table:style-name="ce44"/>
          <table:table-cell table:number-columns-repeated="944"/>
        </table:table-row>
        <table:table-row table:style-name="ro1">
          <table:table-cell/>
          <table:table-cell table:style-name="ce44" table:content-validation-name="val1"/>
          <table:table-cell table:style-name="ce7" table:formula="of:=IF([.$B18] = &quot;&quot;; &quot;&quot;; IF([.$B18] = &quot;-&quot;; &quot;-&quot;; VLOOKUP([.$B18]; Kopfdaten; 2; FALSE())))">
            <text:p/>
          </table:table-cell>
          <table:table-cell table:style-name="ce7" table:formula="of:=IF([.$B18] = &quot;&quot;; &quot;&quot;; IF([.$B18] = &quot;-&quot;; &quot;-&quot;; VLOOKUP([.$B18]; Kopfdaten; 3; FALSE())))">
            <text:p/>
          </table:table-cell>
          <table:table-cell table:style-name="ce7" table:formula="of:=IF([.$B18] = &quot;&quot;; &quot;&quot;; IF([.$B18] = &quot;-&quot;; &quot;-&quot;; VLOOKUP([.$B18]; Kopfdaten; 4; FALSE())))">
            <text:p/>
          </table:table-cell>
          <table:table-cell table:style-name="ce7" table:formula="of:=IF([.$B18] = &quot;&quot;; &quot;&quot;; IF([.$B18] = &quot;-&quot;; &quot;-&quot;; VLOOKUP([.$B18]; Kopfdaten; 5; FALSE())))">
            <text:p/>
          </table:table-cell>
          <table:table-cell table:style-name="ce44" table:content-validation-name="val2"/>
          <table:table-cell table:style-name="ce45" table:content-validation-name="val4" table:number-columns-repeated="2"/>
          <table:table-cell table:style-name="ce47" table:formula="of:=IF(ISBLANK([.H18]);&quot;&quot;;IF(ISBLANK([.I18]);TODAY()-[.H18];[.I18]-[.H18]))">
            <text:p/>
          </table:table-cell>
          <table:table-cell table:style-name="ce7" table:formula="of:=IF(ISBLANK([.G18]);&quot;&quot;;VLOOKUP([.G18];RollenFestwerte;2; FALSE()))">
            <text:p/>
          </table:table-cell>
          <table:table-cell table:style-name="ce44"/>
          <table:table-cell table:number-columns-repeated="944"/>
        </table:table-row>
        <table:table-row table:style-name="ro1">
          <table:table-cell/>
          <table:table-cell table:style-name="ce44" table:content-validation-name="val1"/>
          <table:table-cell table:style-name="ce7" table:formula="of:=IF([.$B19] = &quot;&quot;; &quot;&quot;; IF([.$B19] = &quot;-&quot;; &quot;-&quot;; VLOOKUP([.$B19]; Kopfdaten; 2; FALSE())))">
            <text:p/>
          </table:table-cell>
          <table:table-cell table:style-name="ce7" table:formula="of:=IF([.$B19] = &quot;&quot;; &quot;&quot;; IF([.$B19] = &quot;-&quot;; &quot;-&quot;; VLOOKUP([.$B19]; Kopfdaten; 3; FALSE())))">
            <text:p/>
          </table:table-cell>
          <table:table-cell table:style-name="ce7" table:formula="of:=IF([.$B19] = &quot;&quot;; &quot;&quot;; IF([.$B19] = &quot;-&quot;; &quot;-&quot;; VLOOKUP([.$B19]; Kopfdaten; 4; FALSE())))">
            <text:p/>
          </table:table-cell>
          <table:table-cell table:style-name="ce7" table:formula="of:=IF([.$B19] = &quot;&quot;; &quot;&quot;; IF([.$B19] = &quot;-&quot;; &quot;-&quot;; VLOOKUP([.$B19]; Kopfdaten; 5; FALSE())))">
            <text:p/>
          </table:table-cell>
          <table:table-cell table:style-name="ce44" table:content-validation-name="val2"/>
          <table:table-cell table:style-name="ce45" table:content-validation-name="val4" table:number-columns-repeated="2"/>
          <table:table-cell table:style-name="ce47" table:formula="of:=IF(ISBLANK([.H19]);&quot;&quot;;IF(ISBLANK([.I19]);TODAY()-[.H19];[.I19]-[.H19]))">
            <text:p/>
          </table:table-cell>
          <table:table-cell table:style-name="ce7" table:formula="of:=IF(ISBLANK([.G19]);&quot;&quot;;VLOOKUP([.G19];RollenFestwerte;2; FALSE()))">
            <text:p/>
          </table:table-cell>
          <table:table-cell table:style-name="ce44"/>
          <table:table-cell table:number-columns-repeated="944"/>
        </table:table-row>
        <table:table-row table:style-name="ro1">
          <table:table-cell/>
          <table:table-cell table:style-name="ce44" table:content-validation-name="val1"/>
          <table:table-cell table:style-name="ce7" table:formula="of:=IF([.$B20] = &quot;&quot;; &quot;&quot;; IF([.$B20] = &quot;-&quot;; &quot;-&quot;; VLOOKUP([.$B20]; Kopfdaten; 2; FALSE())))">
            <text:p/>
          </table:table-cell>
          <table:table-cell table:style-name="ce7" table:formula="of:=IF([.$B20] = &quot;&quot;; &quot;&quot;; IF([.$B20] = &quot;-&quot;; &quot;-&quot;; VLOOKUP([.$B20]; Kopfdaten; 3; FALSE())))">
            <text:p/>
          </table:table-cell>
          <table:table-cell table:style-name="ce7" table:formula="of:=IF([.$B20] = &quot;&quot;; &quot;&quot;; IF([.$B20] = &quot;-&quot;; &quot;-&quot;; VLOOKUP([.$B20]; Kopfdaten; 4; FALSE())))">
            <text:p/>
          </table:table-cell>
          <table:table-cell table:style-name="ce7" table:formula="of:=IF([.$B20] = &quot;&quot;; &quot;&quot;; IF([.$B20] = &quot;-&quot;; &quot;-&quot;; VLOOKUP([.$B20]; Kopfdaten; 5; FALSE())))">
            <text:p/>
          </table:table-cell>
          <table:table-cell table:style-name="ce44" table:content-validation-name="val2"/>
          <table:table-cell table:style-name="ce45" table:content-validation-name="val4" table:number-columns-repeated="2"/>
          <table:table-cell table:style-name="ce47" table:formula="of:=IF(ISBLANK([.H20]);&quot;&quot;;IF(ISBLANK([.I20]);TODAY()-[.H20];[.I20]-[.H20]))">
            <text:p/>
          </table:table-cell>
          <table:table-cell table:style-name="ce7" table:formula="of:=IF(ISBLANK([.G20]);&quot;&quot;;VLOOKUP([.G20];RollenFestwerte;2; FALSE()))">
            <text:p/>
          </table:table-cell>
          <table:table-cell table:style-name="ce44"/>
          <table:table-cell table:number-columns-repeated="944"/>
        </table:table-row>
        <table:table-row table:style-name="ro1">
          <table:table-cell/>
          <table:table-cell table:style-name="ce44" table:content-validation-name="val1"/>
          <table:table-cell table:style-name="ce7" table:formula="of:=IF([.$B21] = &quot;&quot;; &quot;&quot;; IF([.$B21] = &quot;-&quot;; &quot;-&quot;; VLOOKUP([.$B21]; Kopfdaten; 2; FALSE())))">
            <text:p/>
          </table:table-cell>
          <table:table-cell table:style-name="ce7" table:formula="of:=IF([.$B21] = &quot;&quot;; &quot;&quot;; IF([.$B21] = &quot;-&quot;; &quot;-&quot;; VLOOKUP([.$B21]; Kopfdaten; 3; FALSE())))">
            <text:p/>
          </table:table-cell>
          <table:table-cell table:style-name="ce7" table:formula="of:=IF([.$B21] = &quot;&quot;; &quot;&quot;; IF([.$B21] = &quot;-&quot;; &quot;-&quot;; VLOOKUP([.$B21]; Kopfdaten; 4; FALSE())))">
            <text:p/>
          </table:table-cell>
          <table:table-cell table:style-name="ce7" table:formula="of:=IF([.$B21] = &quot;&quot;; &quot;&quot;; IF([.$B21] = &quot;-&quot;; &quot;-&quot;; VLOOKUP([.$B21]; Kopfdaten; 5; FALSE())))">
            <text:p/>
          </table:table-cell>
          <table:table-cell table:style-name="ce44" table:content-validation-name="val2"/>
          <table:table-cell table:style-name="ce45" table:content-validation-name="val4" table:number-columns-repeated="2"/>
          <table:table-cell table:style-name="ce47" table:formula="of:=IF(ISBLANK([.H21]);&quot;&quot;;IF(ISBLANK([.I21]);TODAY()-[.H21];[.I21]-[.H21]))">
            <text:p/>
          </table:table-cell>
          <table:table-cell table:style-name="ce7" table:formula="of:=IF(ISBLANK([.G21]);&quot;&quot;;VLOOKUP([.G21];RollenFestwerte;2; FALSE()))">
            <text:p/>
          </table:table-cell>
          <table:table-cell table:style-name="ce44"/>
          <table:table-cell table:number-columns-repeated="944"/>
        </table:table-row>
        <table:table-row table:style-name="ro1">
          <table:table-cell/>
          <table:table-cell table:style-name="ce44" table:content-validation-name="val1"/>
          <table:table-cell table:style-name="ce7" table:formula="of:=IF([.$B22] = &quot;&quot;; &quot;&quot;; IF([.$B22] = &quot;-&quot;; &quot;-&quot;; VLOOKUP([.$B22]; Kopfdaten; 2; FALSE())))">
            <text:p/>
          </table:table-cell>
          <table:table-cell table:style-name="ce7" table:formula="of:=IF([.$B22] = &quot;&quot;; &quot;&quot;; IF([.$B22] = &quot;-&quot;; &quot;-&quot;; VLOOKUP([.$B22]; Kopfdaten; 3; FALSE())))">
            <text:p/>
          </table:table-cell>
          <table:table-cell table:style-name="ce7" table:formula="of:=IF([.$B22] = &quot;&quot;; &quot;&quot;; IF([.$B22] = &quot;-&quot;; &quot;-&quot;; VLOOKUP([.$B22]; Kopfdaten; 4; FALSE())))">
            <text:p/>
          </table:table-cell>
          <table:table-cell table:style-name="ce7" table:formula="of:=IF([.$B22] = &quot;&quot;; &quot;&quot;; IF([.$B22] = &quot;-&quot;; &quot;-&quot;; VLOOKUP([.$B22]; Kopfdaten; 5; FALSE())))">
            <text:p/>
          </table:table-cell>
          <table:table-cell table:style-name="ce44" table:content-validation-name="val2"/>
          <table:table-cell table:style-name="ce45" table:content-validation-name="val4" table:number-columns-repeated="2"/>
          <table:table-cell table:style-name="ce47" table:formula="of:=IF(ISBLANK([.H22]);&quot;&quot;;IF(ISBLANK([.I22]);TODAY()-[.H22];[.I22]-[.H22]))">
            <text:p/>
          </table:table-cell>
          <table:table-cell table:style-name="ce7" table:formula="of:=IF(ISBLANK([.G22]);&quot;&quot;;VLOOKUP([.G22];RollenFestwerte;2; FALSE()))">
            <text:p/>
          </table:table-cell>
          <table:table-cell table:style-name="ce44"/>
          <table:table-cell table:number-columns-repeated="944"/>
        </table:table-row>
        <table:table-row table:style-name="ro1">
          <table:table-cell/>
          <table:table-cell table:style-name="ce44" table:content-validation-name="val1"/>
          <table:table-cell table:style-name="ce7" table:formula="of:=IF([.$B23] = &quot;&quot;; &quot;&quot;; IF([.$B23] = &quot;-&quot;; &quot;-&quot;; VLOOKUP([.$B23]; Kopfdaten; 2; FALSE())))">
            <text:p/>
          </table:table-cell>
          <table:table-cell table:style-name="ce7" table:formula="of:=IF([.$B23] = &quot;&quot;; &quot;&quot;; IF([.$B23] = &quot;-&quot;; &quot;-&quot;; VLOOKUP([.$B23]; Kopfdaten; 3; FALSE())))">
            <text:p/>
          </table:table-cell>
          <table:table-cell table:style-name="ce7" table:formula="of:=IF([.$B23] = &quot;&quot;; &quot;&quot;; IF([.$B23] = &quot;-&quot;; &quot;-&quot;; VLOOKUP([.$B23]; Kopfdaten; 4; FALSE())))">
            <text:p/>
          </table:table-cell>
          <table:table-cell table:style-name="ce7" table:formula="of:=IF([.$B23] = &quot;&quot;; &quot;&quot;; IF([.$B23] = &quot;-&quot;; &quot;-&quot;; VLOOKUP([.$B23]; Kopfdaten; 5; FALSE())))">
            <text:p/>
          </table:table-cell>
          <table:table-cell table:style-name="ce44" table:content-validation-name="val2"/>
          <table:table-cell table:style-name="ce45" table:content-validation-name="val4" table:number-columns-repeated="2"/>
          <table:table-cell table:style-name="ce47" table:formula="of:=IF(ISBLANK([.H23]);&quot;&quot;;IF(ISBLANK([.I23]);TODAY()-[.H23];[.I23]-[.H23]))">
            <text:p/>
          </table:table-cell>
          <table:table-cell table:style-name="ce7" table:formula="of:=IF(ISBLANK([.G23]);&quot;&quot;;VLOOKUP([.G23];RollenFestwerte;2; FALSE()))">
            <text:p/>
          </table:table-cell>
          <table:table-cell table:style-name="ce44"/>
          <table:table-cell table:number-columns-repeated="944"/>
        </table:table-row>
        <table:table-row table:style-name="ro1">
          <table:table-cell/>
          <table:table-cell table:style-name="ce44" table:content-validation-name="val1"/>
          <table:table-cell table:style-name="ce7" table:formula="of:=IF([.$B24] = &quot;&quot;; &quot;&quot;; IF([.$B24] = &quot;-&quot;; &quot;-&quot;; VLOOKUP([.$B24]; Kopfdaten; 2; FALSE())))">
            <text:p/>
          </table:table-cell>
          <table:table-cell table:style-name="ce7" table:formula="of:=IF([.$B24] = &quot;&quot;; &quot;&quot;; IF([.$B24] = &quot;-&quot;; &quot;-&quot;; VLOOKUP([.$B24]; Kopfdaten; 3; FALSE())))">
            <text:p/>
          </table:table-cell>
          <table:table-cell table:style-name="ce7" table:formula="of:=IF([.$B24] = &quot;&quot;; &quot;&quot;; IF([.$B24] = &quot;-&quot;; &quot;-&quot;; VLOOKUP([.$B24]; Kopfdaten; 4; FALSE())))">
            <text:p/>
          </table:table-cell>
          <table:table-cell table:style-name="ce7" table:formula="of:=IF([.$B24] = &quot;&quot;; &quot;&quot;; IF([.$B24] = &quot;-&quot;; &quot;-&quot;; VLOOKUP([.$B24]; Kopfdaten; 5; FALSE())))">
            <text:p/>
          </table:table-cell>
          <table:table-cell table:style-name="ce44" table:content-validation-name="val2"/>
          <table:table-cell table:style-name="ce45" table:content-validation-name="val4" table:number-columns-repeated="2"/>
          <table:table-cell table:style-name="ce47" table:formula="of:=IF(ISBLANK([.H24]);&quot;&quot;;IF(ISBLANK([.I24]);TODAY()-[.H24];[.I24]-[.H24]))">
            <text:p/>
          </table:table-cell>
          <table:table-cell table:style-name="ce7" table:formula="of:=IF(ISBLANK([.G24]);&quot;&quot;;VLOOKUP([.G24];RollenFestwerte;2; FALSE()))">
            <text:p/>
          </table:table-cell>
          <table:table-cell table:style-name="ce44"/>
          <table:table-cell table:number-columns-repeated="944"/>
        </table:table-row>
        <table:table-row table:style-name="ro1">
          <table:table-cell/>
          <table:table-cell table:style-name="ce44" table:content-validation-name="val1"/>
          <table:table-cell table:style-name="ce7" table:formula="of:=IF([.$B25] = &quot;&quot;; &quot;&quot;; IF([.$B25] = &quot;-&quot;; &quot;-&quot;; VLOOKUP([.$B25]; Kopfdaten; 2; FALSE())))">
            <text:p/>
          </table:table-cell>
          <table:table-cell table:style-name="ce7" table:formula="of:=IF([.$B25] = &quot;&quot;; &quot;&quot;; IF([.$B25] = &quot;-&quot;; &quot;-&quot;; VLOOKUP([.$B25]; Kopfdaten; 3; FALSE())))">
            <text:p/>
          </table:table-cell>
          <table:table-cell table:style-name="ce7" table:formula="of:=IF([.$B25] = &quot;&quot;; &quot;&quot;; IF([.$B25] = &quot;-&quot;; &quot;-&quot;; VLOOKUP([.$B25]; Kopfdaten; 4; FALSE())))">
            <text:p/>
          </table:table-cell>
          <table:table-cell table:style-name="ce7" table:formula="of:=IF([.$B25] = &quot;&quot;; &quot;&quot;; IF([.$B25] = &quot;-&quot;; &quot;-&quot;; VLOOKUP([.$B25]; Kopfdaten; 5; FALSE())))">
            <text:p/>
          </table:table-cell>
          <table:table-cell table:style-name="ce44" table:content-validation-name="val2"/>
          <table:table-cell table:style-name="ce45" table:content-validation-name="val4" table:number-columns-repeated="2"/>
          <table:table-cell table:style-name="ce47" table:formula="of:=IF(ISBLANK([.H25]);&quot;&quot;;IF(ISBLANK([.I25]);TODAY()-[.H25];[.I25]-[.H25]))">
            <text:p/>
          </table:table-cell>
          <table:table-cell table:style-name="ce7" table:formula="of:=IF(ISBLANK([.G25]);&quot;&quot;;VLOOKUP([.G25];RollenFestwerte;2; FALSE()))">
            <text:p/>
          </table:table-cell>
          <table:table-cell table:style-name="ce44"/>
          <table:table-cell table:number-columns-repeated="944"/>
        </table:table-row>
        <table:table-row table:style-name="ro1">
          <table:table-cell/>
          <table:table-cell table:style-name="ce44" table:content-validation-name="val1"/>
          <table:table-cell table:style-name="ce7" table:formula="of:=IF([.$B26] = &quot;&quot;; &quot;&quot;; IF([.$B26] = &quot;-&quot;; &quot;-&quot;; VLOOKUP([.$B26]; Kopfdaten; 2; FALSE())))">
            <text:p/>
          </table:table-cell>
          <table:table-cell table:style-name="ce7" table:formula="of:=IF([.$B26] = &quot;&quot;; &quot;&quot;; IF([.$B26] = &quot;-&quot;; &quot;-&quot;; VLOOKUP([.$B26]; Kopfdaten; 3; FALSE())))">
            <text:p/>
          </table:table-cell>
          <table:table-cell table:style-name="ce7" table:formula="of:=IF([.$B26] = &quot;&quot;; &quot;&quot;; IF([.$B26] = &quot;-&quot;; &quot;-&quot;; VLOOKUP([.$B26]; Kopfdaten; 4; FALSE())))">
            <text:p/>
          </table:table-cell>
          <table:table-cell table:style-name="ce7" table:formula="of:=IF([.$B26] = &quot;&quot;; &quot;&quot;; IF([.$B26] = &quot;-&quot;; &quot;-&quot;; VLOOKUP([.$B26]; Kopfdaten; 5; FALSE())))">
            <text:p/>
          </table:table-cell>
          <table:table-cell table:style-name="ce44" table:content-validation-name="val2"/>
          <table:table-cell table:style-name="ce45" table:content-validation-name="val4" table:number-columns-repeated="2"/>
          <table:table-cell table:style-name="ce47" table:formula="of:=IF(ISBLANK([.H26]);&quot;&quot;;IF(ISBLANK([.I26]);TODAY()-[.H26];[.I26]-[.H26]))">
            <text:p/>
          </table:table-cell>
          <table:table-cell table:style-name="ce7" table:formula="of:=IF(ISBLANK([.G26]);&quot;&quot;;VLOOKUP([.G26];RollenFestwerte;2; FALSE()))">
            <text:p/>
          </table:table-cell>
          <table:table-cell table:style-name="ce44"/>
          <table:table-cell table:number-columns-repeated="944"/>
        </table:table-row>
        <table:table-row table:style-name="ro1">
          <table:table-cell/>
          <table:table-cell table:style-name="ce44" table:content-validation-name="val1"/>
          <table:table-cell table:style-name="ce7" table:formula="of:=IF([.$B27] = &quot;&quot;; &quot;&quot;; IF([.$B27] = &quot;-&quot;; &quot;-&quot;; VLOOKUP([.$B27]; Kopfdaten; 2; FALSE())))">
            <text:p/>
          </table:table-cell>
          <table:table-cell table:style-name="ce7" table:formula="of:=IF([.$B27] = &quot;&quot;; &quot;&quot;; IF([.$B27] = &quot;-&quot;; &quot;-&quot;; VLOOKUP([.$B27]; Kopfdaten; 3; FALSE())))">
            <text:p/>
          </table:table-cell>
          <table:table-cell table:style-name="ce7" table:formula="of:=IF([.$B27] = &quot;&quot;; &quot;&quot;; IF([.$B27] = &quot;-&quot;; &quot;-&quot;; VLOOKUP([.$B27]; Kopfdaten; 4; FALSE())))">
            <text:p/>
          </table:table-cell>
          <table:table-cell table:style-name="ce7" table:formula="of:=IF([.$B27] = &quot;&quot;; &quot;&quot;; IF([.$B27] = &quot;-&quot;; &quot;-&quot;; VLOOKUP([.$B27]; Kopfdaten; 5; FALSE())))">
            <text:p/>
          </table:table-cell>
          <table:table-cell table:style-name="ce44" table:content-validation-name="val2"/>
          <table:table-cell table:style-name="ce45" table:content-validation-name="val4" table:number-columns-repeated="2"/>
          <table:table-cell table:style-name="ce47" table:formula="of:=IF(ISBLANK([.H27]);&quot;&quot;;IF(ISBLANK([.I27]);TODAY()-[.H27];[.I27]-[.H27]))">
            <text:p/>
          </table:table-cell>
          <table:table-cell table:style-name="ce7" table:formula="of:=IF(ISBLANK([.G27]);&quot;&quot;;VLOOKUP([.G27];RollenFestwerte;2; FALSE()))">
            <text:p/>
          </table:table-cell>
          <table:table-cell table:style-name="ce44"/>
          <table:table-cell table:number-columns-repeated="944"/>
        </table:table-row>
        <table:table-row table:style-name="ro1">
          <table:table-cell/>
          <table:table-cell table:style-name="ce44" table:content-validation-name="val1"/>
          <table:table-cell table:style-name="ce7" table:formula="of:=IF([.$B28] = &quot;&quot;; &quot;&quot;; IF([.$B28] = &quot;-&quot;; &quot;-&quot;; VLOOKUP([.$B28]; Kopfdaten; 2; FALSE())))">
            <text:p/>
          </table:table-cell>
          <table:table-cell table:style-name="ce7" table:formula="of:=IF([.$B28] = &quot;&quot;; &quot;&quot;; IF([.$B28] = &quot;-&quot;; &quot;-&quot;; VLOOKUP([.$B28]; Kopfdaten; 3; FALSE())))">
            <text:p/>
          </table:table-cell>
          <table:table-cell table:style-name="ce7" table:formula="of:=IF([.$B28] = &quot;&quot;; &quot;&quot;; IF([.$B28] = &quot;-&quot;; &quot;-&quot;; VLOOKUP([.$B28]; Kopfdaten; 4; FALSE())))">
            <text:p/>
          </table:table-cell>
          <table:table-cell table:style-name="ce7" table:formula="of:=IF([.$B28] = &quot;&quot;; &quot;&quot;; IF([.$B28] = &quot;-&quot;; &quot;-&quot;; VLOOKUP([.$B28]; Kopfdaten; 5; FALSE())))">
            <text:p/>
          </table:table-cell>
          <table:table-cell table:style-name="ce44" table:content-validation-name="val2"/>
          <table:table-cell table:style-name="ce45" table:content-validation-name="val4" table:number-columns-repeated="2"/>
          <table:table-cell table:style-name="ce47" table:formula="of:=IF(ISBLANK([.H28]);&quot;&quot;;IF(ISBLANK([.I28]);TODAY()-[.H28];[.I28]-[.H28]))">
            <text:p/>
          </table:table-cell>
          <table:table-cell table:style-name="ce7" table:formula="of:=IF(ISBLANK([.G28]);&quot;&quot;;VLOOKUP([.G28];RollenFestwerte;2; FALSE()))">
            <text:p/>
          </table:table-cell>
          <table:table-cell table:style-name="ce44"/>
          <table:table-cell table:number-columns-repeated="944"/>
        </table:table-row>
        <table:table-row table:style-name="ro1">
          <table:table-cell/>
          <table:table-cell table:style-name="ce44" table:content-validation-name="val1"/>
          <table:table-cell table:style-name="ce7" table:formula="of:=IF([.$B29] = &quot;&quot;; &quot;&quot;; IF([.$B29] = &quot;-&quot;; &quot;-&quot;; VLOOKUP([.$B29]; Kopfdaten; 2; FALSE())))">
            <text:p/>
          </table:table-cell>
          <table:table-cell table:style-name="ce7" table:formula="of:=IF([.$B29] = &quot;&quot;; &quot;&quot;; IF([.$B29] = &quot;-&quot;; &quot;-&quot;; VLOOKUP([.$B29]; Kopfdaten; 3; FALSE())))">
            <text:p/>
          </table:table-cell>
          <table:table-cell table:style-name="ce7" table:formula="of:=IF([.$B29] = &quot;&quot;; &quot;&quot;; IF([.$B29] = &quot;-&quot;; &quot;-&quot;; VLOOKUP([.$B29]; Kopfdaten; 4; FALSE())))">
            <text:p/>
          </table:table-cell>
          <table:table-cell table:style-name="ce7" table:formula="of:=IF([.$B29] = &quot;&quot;; &quot;&quot;; IF([.$B29] = &quot;-&quot;; &quot;-&quot;; VLOOKUP([.$B29]; Kopfdaten; 5; FALSE())))">
            <text:p/>
          </table:table-cell>
          <table:table-cell table:style-name="ce44" table:content-validation-name="val2"/>
          <table:table-cell table:style-name="ce45" table:content-validation-name="val4" table:number-columns-repeated="2"/>
          <table:table-cell table:style-name="ce47" table:formula="of:=IF(ISBLANK([.H29]);&quot;&quot;;IF(ISBLANK([.I29]);TODAY()-[.H29];[.I29]-[.H29]))">
            <text:p/>
          </table:table-cell>
          <table:table-cell table:style-name="ce7" table:formula="of:=IF(ISBLANK([.G29]);&quot;&quot;;VLOOKUP([.G29];RollenFestwerte;2; FALSE()))">
            <text:p/>
          </table:table-cell>
          <table:table-cell table:style-name="ce44"/>
          <table:table-cell table:number-columns-repeated="944"/>
        </table:table-row>
        <table:table-row table:style-name="ro1">
          <table:table-cell/>
          <table:table-cell table:style-name="ce44" table:content-validation-name="val1"/>
          <table:table-cell table:style-name="ce7" table:formula="of:=IF([.$B30] = &quot;&quot;; &quot;&quot;; IF([.$B30] = &quot;-&quot;; &quot;-&quot;; VLOOKUP([.$B30]; Kopfdaten; 2; FALSE())))">
            <text:p/>
          </table:table-cell>
          <table:table-cell table:style-name="ce7" table:formula="of:=IF([.$B30] = &quot;&quot;; &quot;&quot;; IF([.$B30] = &quot;-&quot;; &quot;-&quot;; VLOOKUP([.$B30]; Kopfdaten; 3; FALSE())))">
            <text:p/>
          </table:table-cell>
          <table:table-cell table:style-name="ce7" table:formula="of:=IF([.$B30] = &quot;&quot;; &quot;&quot;; IF([.$B30] = &quot;-&quot;; &quot;-&quot;; VLOOKUP([.$B30]; Kopfdaten; 4; FALSE())))">
            <text:p/>
          </table:table-cell>
          <table:table-cell table:style-name="ce7" table:formula="of:=IF([.$B30] = &quot;&quot;; &quot;&quot;; IF([.$B30] = &quot;-&quot;; &quot;-&quot;; VLOOKUP([.$B30]; Kopfdaten; 5; FALSE())))">
            <text:p/>
          </table:table-cell>
          <table:table-cell table:style-name="ce44" table:content-validation-name="val2"/>
          <table:table-cell table:style-name="ce45" table:content-validation-name="val4" table:number-columns-repeated="2"/>
          <table:table-cell table:style-name="ce47" table:formula="of:=IF(ISBLANK([.H30]);&quot;&quot;;IF(ISBLANK([.I30]);TODAY()-[.H30];[.I30]-[.H30]))">
            <text:p/>
          </table:table-cell>
          <table:table-cell table:style-name="ce7" table:formula="of:=IF(ISBLANK([.G30]);&quot;&quot;;VLOOKUP([.G30];RollenFestwerte;2; FALSE()))">
            <text:p/>
          </table:table-cell>
          <table:table-cell table:style-name="ce44"/>
          <table:table-cell table:number-columns-repeated="944"/>
        </table:table-row>
        <table:table-row table:style-name="ro1">
          <table:table-cell/>
          <table:table-cell table:style-name="ce44" table:content-validation-name="val1"/>
          <table:table-cell table:style-name="ce7" table:formula="of:=IF([.$B31] = &quot;&quot;; &quot;&quot;; IF([.$B31] = &quot;-&quot;; &quot;-&quot;; VLOOKUP([.$B31]; Kopfdaten; 2; FALSE())))">
            <text:p/>
          </table:table-cell>
          <table:table-cell table:style-name="ce7" table:formula="of:=IF([.$B31] = &quot;&quot;; &quot;&quot;; IF([.$B31] = &quot;-&quot;; &quot;-&quot;; VLOOKUP([.$B31]; Kopfdaten; 3; FALSE())))">
            <text:p/>
          </table:table-cell>
          <table:table-cell table:style-name="ce7" table:formula="of:=IF([.$B31] = &quot;&quot;; &quot;&quot;; IF([.$B31] = &quot;-&quot;; &quot;-&quot;; VLOOKUP([.$B31]; Kopfdaten; 4; FALSE())))">
            <text:p/>
          </table:table-cell>
          <table:table-cell table:style-name="ce7" table:formula="of:=IF([.$B31] = &quot;&quot;; &quot;&quot;; IF([.$B31] = &quot;-&quot;; &quot;-&quot;; VLOOKUP([.$B31]; Kopfdaten; 5; FALSE())))">
            <text:p/>
          </table:table-cell>
          <table:table-cell table:style-name="ce44" table:content-validation-name="val2"/>
          <table:table-cell table:style-name="ce45" table:content-validation-name="val4" table:number-columns-repeated="2"/>
          <table:table-cell table:style-name="ce47" table:formula="of:=IF(ISBLANK([.H31]);&quot;&quot;;IF(ISBLANK([.I31]);TODAY()-[.H31];[.I31]-[.H31]))">
            <text:p/>
          </table:table-cell>
          <table:table-cell table:style-name="ce7" table:formula="of:=IF(ISBLANK([.G31]);&quot;&quot;;VLOOKUP([.G31];RollenFestwerte;2; FALSE()))">
            <text:p/>
          </table:table-cell>
          <table:table-cell table:style-name="ce44"/>
          <table:table-cell table:number-columns-repeated="944"/>
        </table:table-row>
        <table:table-row table:style-name="ro1">
          <table:table-cell/>
          <table:table-cell table:style-name="ce44" table:content-validation-name="val1"/>
          <table:table-cell table:style-name="ce7" table:formula="of:=IF([.$B32] = &quot;&quot;; &quot;&quot;; IF([.$B32] = &quot;-&quot;; &quot;-&quot;; VLOOKUP([.$B32]; Kopfdaten; 2; FALSE())))">
            <text:p/>
          </table:table-cell>
          <table:table-cell table:style-name="ce7" table:formula="of:=IF([.$B32] = &quot;&quot;; &quot;&quot;; IF([.$B32] = &quot;-&quot;; &quot;-&quot;; VLOOKUP([.$B32]; Kopfdaten; 3; FALSE())))">
            <text:p/>
          </table:table-cell>
          <table:table-cell table:style-name="ce7" table:formula="of:=IF([.$B32] = &quot;&quot;; &quot;&quot;; IF([.$B32] = &quot;-&quot;; &quot;-&quot;; VLOOKUP([.$B32]; Kopfdaten; 4; FALSE())))">
            <text:p/>
          </table:table-cell>
          <table:table-cell table:style-name="ce7" table:formula="of:=IF([.$B32] = &quot;&quot;; &quot;&quot;; IF([.$B32] = &quot;-&quot;; &quot;-&quot;; VLOOKUP([.$B32]; Kopfdaten; 5; FALSE())))">
            <text:p/>
          </table:table-cell>
          <table:table-cell table:style-name="ce44" table:content-validation-name="val2"/>
          <table:table-cell table:style-name="ce45" table:content-validation-name="val4" table:number-columns-repeated="2"/>
          <table:table-cell table:style-name="ce47" table:formula="of:=IF(ISBLANK([.H32]);&quot;&quot;;IF(ISBLANK([.I32]);TODAY()-[.H32];[.I32]-[.H32]))">
            <text:p/>
          </table:table-cell>
          <table:table-cell table:style-name="ce7" table:formula="of:=IF(ISBLANK([.G32]);&quot;&quot;;VLOOKUP([.G32];RollenFestwerte;2; FALSE()))">
            <text:p/>
          </table:table-cell>
          <table:table-cell table:style-name="ce44"/>
          <table:table-cell table:number-columns-repeated="944"/>
        </table:table-row>
        <table:table-row table:style-name="ro1">
          <table:table-cell/>
          <table:table-cell table:style-name="ce44" table:content-validation-name="val1"/>
          <table:table-cell table:style-name="ce7" table:formula="of:=IF([.$B33] = &quot;&quot;; &quot;&quot;; IF([.$B33] = &quot;-&quot;; &quot;-&quot;; VLOOKUP([.$B33]; Kopfdaten; 2; FALSE())))">
            <text:p/>
          </table:table-cell>
          <table:table-cell table:style-name="ce7" table:formula="of:=IF([.$B33] = &quot;&quot;; &quot;&quot;; IF([.$B33] = &quot;-&quot;; &quot;-&quot;; VLOOKUP([.$B33]; Kopfdaten; 3; FALSE())))">
            <text:p/>
          </table:table-cell>
          <table:table-cell table:style-name="ce7" table:formula="of:=IF([.$B33] = &quot;&quot;; &quot;&quot;; IF([.$B33] = &quot;-&quot;; &quot;-&quot;; VLOOKUP([.$B33]; Kopfdaten; 4; FALSE())))">
            <text:p/>
          </table:table-cell>
          <table:table-cell table:style-name="ce7" table:formula="of:=IF([.$B33] = &quot;&quot;; &quot;&quot;; IF([.$B33] = &quot;-&quot;; &quot;-&quot;; VLOOKUP([.$B33]; Kopfdaten; 5; FALSE())))">
            <text:p/>
          </table:table-cell>
          <table:table-cell table:style-name="ce44" table:content-validation-name="val2"/>
          <table:table-cell table:style-name="ce45" table:content-validation-name="val4" table:number-columns-repeated="2"/>
          <table:table-cell table:style-name="ce47" table:formula="of:=IF(ISBLANK([.H33]);&quot;&quot;;IF(ISBLANK([.I33]);TODAY()-[.H33];[.I33]-[.H33]))">
            <text:p/>
          </table:table-cell>
          <table:table-cell table:style-name="ce7" table:formula="of:=IF(ISBLANK([.G33]);&quot;&quot;;VLOOKUP([.G33];RollenFestwerte;2; FALSE()))">
            <text:p/>
          </table:table-cell>
          <table:table-cell table:style-name="ce44"/>
          <table:table-cell table:number-columns-repeated="944"/>
        </table:table-row>
        <table:table-row table:style-name="ro1">
          <table:table-cell/>
          <table:table-cell table:style-name="ce44" table:content-validation-name="val1"/>
          <table:table-cell table:style-name="ce7" table:formula="of:=IF([.$B34] = &quot;&quot;; &quot;&quot;; IF([.$B34] = &quot;-&quot;; &quot;-&quot;; VLOOKUP([.$B34]; Kopfdaten; 2; FALSE())))">
            <text:p/>
          </table:table-cell>
          <table:table-cell table:style-name="ce7" table:formula="of:=IF([.$B34] = &quot;&quot;; &quot;&quot;; IF([.$B34] = &quot;-&quot;; &quot;-&quot;; VLOOKUP([.$B34]; Kopfdaten; 3; FALSE())))">
            <text:p/>
          </table:table-cell>
          <table:table-cell table:style-name="ce7" table:formula="of:=IF([.$B34] = &quot;&quot;; &quot;&quot;; IF([.$B34] = &quot;-&quot;; &quot;-&quot;; VLOOKUP([.$B34]; Kopfdaten; 4; FALSE())))">
            <text:p/>
          </table:table-cell>
          <table:table-cell table:style-name="ce7" table:formula="of:=IF([.$B34] = &quot;&quot;; &quot;&quot;; IF([.$B34] = &quot;-&quot;; &quot;-&quot;; VLOOKUP([.$B34]; Kopfdaten; 5; FALSE())))">
            <text:p/>
          </table:table-cell>
          <table:table-cell table:style-name="ce44" table:content-validation-name="val2"/>
          <table:table-cell table:style-name="ce45" table:content-validation-name="val4" table:number-columns-repeated="2"/>
          <table:table-cell table:style-name="ce47" table:formula="of:=IF(ISBLANK([.H34]);&quot;&quot;;IF(ISBLANK([.I34]);TODAY()-[.H34];[.I34]-[.H34]))">
            <text:p/>
          </table:table-cell>
          <table:table-cell table:style-name="ce7" table:formula="of:=IF(ISBLANK([.G34]);&quot;&quot;;VLOOKUP([.G34];RollenFestwerte;2; FALSE()))">
            <text:p/>
          </table:table-cell>
          <table:table-cell table:style-name="ce44"/>
          <table:table-cell table:number-columns-repeated="944"/>
        </table:table-row>
        <table:table-row table:style-name="ro1">
          <table:table-cell/>
          <table:table-cell table:style-name="ce44" table:content-validation-name="val1"/>
          <table:table-cell table:style-name="ce7" table:formula="of:=IF([.$B35] = &quot;&quot;; &quot;&quot;; IF([.$B35] = &quot;-&quot;; &quot;-&quot;; VLOOKUP([.$B35]; Kopfdaten; 2; FALSE())))">
            <text:p/>
          </table:table-cell>
          <table:table-cell table:style-name="ce7" table:formula="of:=IF([.$B35] = &quot;&quot;; &quot;&quot;; IF([.$B35] = &quot;-&quot;; &quot;-&quot;; VLOOKUP([.$B35]; Kopfdaten; 3; FALSE())))">
            <text:p/>
          </table:table-cell>
          <table:table-cell table:style-name="ce7" table:formula="of:=IF([.$B35] = &quot;&quot;; &quot;&quot;; IF([.$B35] = &quot;-&quot;; &quot;-&quot;; VLOOKUP([.$B35]; Kopfdaten; 4; FALSE())))">
            <text:p/>
          </table:table-cell>
          <table:table-cell table:style-name="ce7" table:formula="of:=IF([.$B35] = &quot;&quot;; &quot;&quot;; IF([.$B35] = &quot;-&quot;; &quot;-&quot;; VLOOKUP([.$B35]; Kopfdaten; 5; FALSE())))">
            <text:p/>
          </table:table-cell>
          <table:table-cell table:style-name="ce44" table:content-validation-name="val2"/>
          <table:table-cell table:style-name="ce45" table:content-validation-name="val4" table:number-columns-repeated="2"/>
          <table:table-cell table:style-name="ce47" table:formula="of:=IF(ISBLANK([.H35]);&quot;&quot;;IF(ISBLANK([.I35]);TODAY()-[.H35];[.I35]-[.H35]))">
            <text:p/>
          </table:table-cell>
          <table:table-cell table:style-name="ce7" table:formula="of:=IF(ISBLANK([.G35]);&quot;&quot;;VLOOKUP([.G35];RollenFestwerte;2; FALSE()))">
            <text:p/>
          </table:table-cell>
          <table:table-cell table:style-name="ce44"/>
          <table:table-cell table:number-columns-repeated="944"/>
        </table:table-row>
        <table:table-row table:style-name="ro1">
          <table:table-cell/>
          <table:table-cell table:style-name="ce44" table:content-validation-name="val1"/>
          <table:table-cell table:style-name="ce7" table:formula="of:=IF([.$B36] = &quot;&quot;; &quot;&quot;; IF([.$B36] = &quot;-&quot;; &quot;-&quot;; VLOOKUP([.$B36]; Kopfdaten; 2; FALSE())))">
            <text:p/>
          </table:table-cell>
          <table:table-cell table:style-name="ce7" table:formula="of:=IF([.$B36] = &quot;&quot;; &quot;&quot;; IF([.$B36] = &quot;-&quot;; &quot;-&quot;; VLOOKUP([.$B36]; Kopfdaten; 3; FALSE())))">
            <text:p/>
          </table:table-cell>
          <table:table-cell table:style-name="ce7" table:formula="of:=IF([.$B36] = &quot;&quot;; &quot;&quot;; IF([.$B36] = &quot;-&quot;; &quot;-&quot;; VLOOKUP([.$B36]; Kopfdaten; 4; FALSE())))">
            <text:p/>
          </table:table-cell>
          <table:table-cell table:style-name="ce7" table:formula="of:=IF([.$B36] = &quot;&quot;; &quot;&quot;; IF([.$B36] = &quot;-&quot;; &quot;-&quot;; VLOOKUP([.$B36]; Kopfdaten; 5; FALSE())))">
            <text:p/>
          </table:table-cell>
          <table:table-cell table:style-name="ce44" table:content-validation-name="val2"/>
          <table:table-cell table:style-name="ce45" table:content-validation-name="val4" table:number-columns-repeated="2"/>
          <table:table-cell table:style-name="ce47" table:formula="of:=IF(ISBLANK([.H36]);&quot;&quot;;IF(ISBLANK([.I36]);TODAY()-[.H36];[.I36]-[.H36]))">
            <text:p/>
          </table:table-cell>
          <table:table-cell table:style-name="ce7" table:formula="of:=IF(ISBLANK([.G36]);&quot;&quot;;VLOOKUP([.G36];RollenFestwerte;2; FALSE()))">
            <text:p/>
          </table:table-cell>
          <table:table-cell table:style-name="ce44"/>
          <table:table-cell table:number-columns-repeated="944"/>
        </table:table-row>
        <table:table-row table:style-name="ro1">
          <table:table-cell/>
          <table:table-cell table:style-name="ce44" table:content-validation-name="val1"/>
          <table:table-cell table:style-name="ce7" table:formula="of:=IF([.$B37] = &quot;&quot;; &quot;&quot;; IF([.$B37] = &quot;-&quot;; &quot;-&quot;; VLOOKUP([.$B37]; Kopfdaten; 2; FALSE())))">
            <text:p/>
          </table:table-cell>
          <table:table-cell table:style-name="ce7" table:formula="of:=IF([.$B37] = &quot;&quot;; &quot;&quot;; IF([.$B37] = &quot;-&quot;; &quot;-&quot;; VLOOKUP([.$B37]; Kopfdaten; 3; FALSE())))">
            <text:p/>
          </table:table-cell>
          <table:table-cell table:style-name="ce7" table:formula="of:=IF([.$B37] = &quot;&quot;; &quot;&quot;; IF([.$B37] = &quot;-&quot;; &quot;-&quot;; VLOOKUP([.$B37]; Kopfdaten; 4; FALSE())))">
            <text:p/>
          </table:table-cell>
          <table:table-cell table:style-name="ce7" table:formula="of:=IF([.$B37] = &quot;&quot;; &quot;&quot;; IF([.$B37] = &quot;-&quot;; &quot;-&quot;; VLOOKUP([.$B37]; Kopfdaten; 5; FALSE())))">
            <text:p/>
          </table:table-cell>
          <table:table-cell table:style-name="ce44" table:content-validation-name="val2"/>
          <table:table-cell table:style-name="ce45" table:content-validation-name="val4" table:number-columns-repeated="2"/>
          <table:table-cell table:style-name="ce47" table:formula="of:=IF(ISBLANK([.H37]);&quot;&quot;;IF(ISBLANK([.I37]);TODAY()-[.H37];[.I37]-[.H37]))">
            <text:p/>
          </table:table-cell>
          <table:table-cell table:style-name="ce7" table:formula="of:=IF(ISBLANK([.G37]);&quot;&quot;;VLOOKUP([.G37];RollenFestwerte;2; FALSE()))">
            <text:p/>
          </table:table-cell>
          <table:table-cell table:style-name="ce44"/>
          <table:table-cell table:number-columns-repeated="944"/>
        </table:table-row>
        <table:table-row table:style-name="ro1">
          <table:table-cell/>
          <table:table-cell table:style-name="ce44" table:content-validation-name="val1"/>
          <table:table-cell table:style-name="ce7" table:formula="of:=IF([.$B38] = &quot;&quot;; &quot;&quot;; IF([.$B38] = &quot;-&quot;; &quot;-&quot;; VLOOKUP([.$B38]; Kopfdaten; 2; FALSE())))">
            <text:p/>
          </table:table-cell>
          <table:table-cell table:style-name="ce7" table:formula="of:=IF([.$B38] = &quot;&quot;; &quot;&quot;; IF([.$B38] = &quot;-&quot;; &quot;-&quot;; VLOOKUP([.$B38]; Kopfdaten; 3; FALSE())))">
            <text:p/>
          </table:table-cell>
          <table:table-cell table:style-name="ce7" table:formula="of:=IF([.$B38] = &quot;&quot;; &quot;&quot;; IF([.$B38] = &quot;-&quot;; &quot;-&quot;; VLOOKUP([.$B38]; Kopfdaten; 4; FALSE())))">
            <text:p/>
          </table:table-cell>
          <table:table-cell table:style-name="ce7" table:formula="of:=IF([.$B38] = &quot;&quot;; &quot;&quot;; IF([.$B38] = &quot;-&quot;; &quot;-&quot;; VLOOKUP([.$B38]; Kopfdaten; 5; FALSE())))">
            <text:p/>
          </table:table-cell>
          <table:table-cell table:style-name="ce44" table:content-validation-name="val2"/>
          <table:table-cell table:style-name="ce45" table:content-validation-name="val4" table:number-columns-repeated="2"/>
          <table:table-cell table:style-name="ce47" table:formula="of:=IF(ISBLANK([.H38]);&quot;&quot;;IF(ISBLANK([.I38]);TODAY()-[.H38];[.I38]-[.H38]))">
            <text:p/>
          </table:table-cell>
          <table:table-cell table:style-name="ce7" table:formula="of:=IF(ISBLANK([.G38]);&quot;&quot;;VLOOKUP([.G38];RollenFestwerte;2; FALSE()))">
            <text:p/>
          </table:table-cell>
          <table:table-cell table:number-columns-repeated="945"/>
        </table:table-row>
        <table:table-row table:style-name="ro1">
          <table:table-cell/>
          <table:table-cell table:style-name="ce44" table:content-validation-name="val1"/>
          <table:table-cell table:style-name="ce7" table:formula="of:=IF([.$B39] = &quot;&quot;; &quot;&quot;; IF([.$B39] = &quot;-&quot;; &quot;-&quot;; VLOOKUP([.$B39]; Kopfdaten; 2; FALSE())))">
            <text:p/>
          </table:table-cell>
          <table:table-cell table:style-name="ce7" table:formula="of:=IF([.$B39] = &quot;&quot;; &quot;&quot;; IF([.$B39] = &quot;-&quot;; &quot;-&quot;; VLOOKUP([.$B39]; Kopfdaten; 3; FALSE())))">
            <text:p/>
          </table:table-cell>
          <table:table-cell table:style-name="ce7" table:formula="of:=IF([.$B39] = &quot;&quot;; &quot;&quot;; IF([.$B39] = &quot;-&quot;; &quot;-&quot;; VLOOKUP([.$B39]; Kopfdaten; 4; FALSE())))">
            <text:p/>
          </table:table-cell>
          <table:table-cell table:style-name="ce7" table:formula="of:=IF([.$B39] = &quot;&quot;; &quot;&quot;; IF([.$B39] = &quot;-&quot;; &quot;-&quot;; VLOOKUP([.$B39]; Kopfdaten; 5; FALSE())))">
            <text:p/>
          </table:table-cell>
          <table:table-cell table:style-name="ce44" table:content-validation-name="val2"/>
          <table:table-cell table:style-name="ce45" table:content-validation-name="val4" table:number-columns-repeated="2"/>
          <table:table-cell table:style-name="ce47" table:formula="of:=IF(ISBLANK([.H39]);&quot;&quot;;IF(ISBLANK([.I39]);TODAY()-[.H39];[.I39]-[.H39]))">
            <text:p/>
          </table:table-cell>
          <table:table-cell table:style-name="ce7" table:formula="of:=IF(ISBLANK([.G39]);&quot;&quot;;VLOOKUP([.G39];RollenFestwerte;2; FALSE()))">
            <text:p/>
          </table:table-cell>
          <table:table-cell table:number-columns-repeated="945"/>
        </table:table-row>
        <table:table-row table:style-name="ro1">
          <table:table-cell/>
          <table:table-cell table:style-name="ce44" table:content-validation-name="val1"/>
          <table:table-cell table:style-name="ce7" table:formula="of:=IF([.$B40] = &quot;&quot;; &quot;&quot;; IF([.$B40] = &quot;-&quot;; &quot;-&quot;; VLOOKUP([.$B40]; Kopfdaten; 2; FALSE())))">
            <text:p/>
          </table:table-cell>
          <table:table-cell table:style-name="ce7" table:formula="of:=IF([.$B40] = &quot;&quot;; &quot;&quot;; IF([.$B40] = &quot;-&quot;; &quot;-&quot;; VLOOKUP([.$B40]; Kopfdaten; 3; FALSE())))">
            <text:p/>
          </table:table-cell>
          <table:table-cell table:style-name="ce7" table:formula="of:=IF([.$B40] = &quot;&quot;; &quot;&quot;; IF([.$B40] = &quot;-&quot;; &quot;-&quot;; VLOOKUP([.$B40]; Kopfdaten; 4; FALSE())))">
            <text:p/>
          </table:table-cell>
          <table:table-cell table:style-name="ce7" table:formula="of:=IF([.$B40] = &quot;&quot;; &quot;&quot;; IF([.$B40] = &quot;-&quot;; &quot;-&quot;; VLOOKUP([.$B40]; Kopfdaten; 5; FALSE())))">
            <text:p/>
          </table:table-cell>
          <table:table-cell table:style-name="ce44" table:content-validation-name="val2"/>
          <table:table-cell table:style-name="ce45" table:content-validation-name="val4" table:number-columns-repeated="2"/>
          <table:table-cell table:style-name="ce47" table:formula="of:=IF(ISBLANK([.H40]);&quot;&quot;;IF(ISBLANK([.I40]);TODAY()-[.H40];[.I40]-[.H40]))">
            <text:p/>
          </table:table-cell>
          <table:table-cell table:style-name="ce7" table:formula="of:=IF(ISBLANK([.G40]);&quot;&quot;;VLOOKUP([.G40];RollenFestwerte;2; FALSE()))">
            <text:p/>
          </table:table-cell>
          <table:table-cell table:number-columns-repeated="945"/>
        </table:table-row>
        <table:table-row table:style-name="ro1">
          <table:table-cell/>
          <table:table-cell table:style-name="ce44" table:content-validation-name="val1"/>
          <table:table-cell table:style-name="ce7" table:formula="of:=IF([.$B41] = &quot;&quot;; &quot;&quot;; IF([.$B41] = &quot;-&quot;; &quot;-&quot;; VLOOKUP([.$B41]; Kopfdaten; 2; FALSE())))">
            <text:p/>
          </table:table-cell>
          <table:table-cell table:style-name="ce7" table:formula="of:=IF([.$B41] = &quot;&quot;; &quot;&quot;; IF([.$B41] = &quot;-&quot;; &quot;-&quot;; VLOOKUP([.$B41]; Kopfdaten; 3; FALSE())))">
            <text:p/>
          </table:table-cell>
          <table:table-cell table:style-name="ce7" table:formula="of:=IF([.$B41] = &quot;&quot;; &quot;&quot;; IF([.$B41] = &quot;-&quot;; &quot;-&quot;; VLOOKUP([.$B41]; Kopfdaten; 4; FALSE())))">
            <text:p/>
          </table:table-cell>
          <table:table-cell table:style-name="ce7" table:formula="of:=IF([.$B41] = &quot;&quot;; &quot;&quot;; IF([.$B41] = &quot;-&quot;; &quot;-&quot;; VLOOKUP([.$B41]; Kopfdaten; 5; FALSE())))">
            <text:p/>
          </table:table-cell>
          <table:table-cell table:style-name="ce44" table:content-validation-name="val2"/>
          <table:table-cell table:style-name="ce45" table:content-validation-name="val4" table:number-columns-repeated="2"/>
          <table:table-cell table:style-name="ce47" table:formula="of:=IF(ISBLANK([.H41]);&quot;&quot;;IF(ISBLANK([.I41]);TODAY()-[.H41];[.I41]-[.H41]))">
            <text:p/>
          </table:table-cell>
          <table:table-cell table:style-name="ce7" table:formula="of:=IF(ISBLANK([.G41]);&quot;&quot;;VLOOKUP([.G41];RollenFestwerte;2; FALSE()))">
            <text:p/>
          </table:table-cell>
          <table:table-cell table:number-columns-repeated="945"/>
        </table:table-row>
        <table:table-row table:style-name="ro1">
          <table:table-cell/>
          <table:table-cell table:style-name="ce44" table:content-validation-name="val1"/>
          <table:table-cell table:style-name="ce7" table:formula="of:=IF([.$B42] = &quot;&quot;; &quot;&quot;; IF([.$B42] = &quot;-&quot;; &quot;-&quot;; VLOOKUP([.$B42]; Kopfdaten; 2; FALSE())))">
            <text:p/>
          </table:table-cell>
          <table:table-cell table:style-name="ce7" table:formula="of:=IF([.$B42] = &quot;&quot;; &quot;&quot;; IF([.$B42] = &quot;-&quot;; &quot;-&quot;; VLOOKUP([.$B42]; Kopfdaten; 3; FALSE())))">
            <text:p/>
          </table:table-cell>
          <table:table-cell table:style-name="ce7" table:formula="of:=IF([.$B42] = &quot;&quot;; &quot;&quot;; IF([.$B42] = &quot;-&quot;; &quot;-&quot;; VLOOKUP([.$B42]; Kopfdaten; 4; FALSE())))">
            <text:p/>
          </table:table-cell>
          <table:table-cell table:style-name="ce7" table:formula="of:=IF([.$B42] = &quot;&quot;; &quot;&quot;; IF([.$B42] = &quot;-&quot;; &quot;-&quot;; VLOOKUP([.$B42]; Kopfdaten; 5; FALSE())))">
            <text:p/>
          </table:table-cell>
          <table:table-cell table:style-name="ce44" table:content-validation-name="val2"/>
          <table:table-cell table:style-name="ce45" table:content-validation-name="val4" table:number-columns-repeated="2"/>
          <table:table-cell table:style-name="ce47" table:formula="of:=IF(ISBLANK([.H42]);&quot;&quot;;IF(ISBLANK([.I42]);TODAY()-[.H42];[.I42]-[.H42]))">
            <text:p/>
          </table:table-cell>
          <table:table-cell table:style-name="ce7" table:formula="of:=IF(ISBLANK([.G42]);&quot;&quot;;VLOOKUP([.G42];RollenFestwerte;2; FALSE()))">
            <text:p/>
          </table:table-cell>
          <table:table-cell table:number-columns-repeated="945"/>
        </table:table-row>
        <table:table-row table:style-name="ro1">
          <table:table-cell/>
          <table:table-cell table:style-name="ce44" table:content-validation-name="val1"/>
          <table:table-cell table:style-name="ce7" table:formula="of:=IF([.$B43] = &quot;&quot;; &quot;&quot;; IF([.$B43] = &quot;-&quot;; &quot;-&quot;; VLOOKUP([.$B43]; Kopfdaten; 2; FALSE())))">
            <text:p/>
          </table:table-cell>
          <table:table-cell table:style-name="ce7" table:formula="of:=IF([.$B43] = &quot;&quot;; &quot;&quot;; IF([.$B43] = &quot;-&quot;; &quot;-&quot;; VLOOKUP([.$B43]; Kopfdaten; 3; FALSE())))">
            <text:p/>
          </table:table-cell>
          <table:table-cell table:style-name="ce7" table:formula="of:=IF([.$B43] = &quot;&quot;; &quot;&quot;; IF([.$B43] = &quot;-&quot;; &quot;-&quot;; VLOOKUP([.$B43]; Kopfdaten; 4; FALSE())))">
            <text:p/>
          </table:table-cell>
          <table:table-cell table:style-name="ce7" table:formula="of:=IF([.$B43] = &quot;&quot;; &quot;&quot;; IF([.$B43] = &quot;-&quot;; &quot;-&quot;; VLOOKUP([.$B43]; Kopfdaten; 5; FALSE())))">
            <text:p/>
          </table:table-cell>
          <table:table-cell table:style-name="ce44" table:content-validation-name="val2"/>
          <table:table-cell table:style-name="ce45" table:content-validation-name="val4" table:number-columns-repeated="2"/>
          <table:table-cell table:style-name="ce47" table:formula="of:=IF(ISBLANK([.H43]);&quot;&quot;;IF(ISBLANK([.I43]);TODAY()-[.H43];[.I43]-[.H43]))">
            <text:p/>
          </table:table-cell>
          <table:table-cell table:style-name="ce7" table:formula="of:=IF(ISBLANK([.G43]);&quot;&quot;;VLOOKUP([.G43];RollenFestwerte;2; FALSE()))">
            <text:p/>
          </table:table-cell>
          <table:table-cell table:number-columns-repeated="945"/>
        </table:table-row>
        <table:table-row table:style-name="ro1">
          <table:table-cell/>
          <table:table-cell table:style-name="ce44" table:content-validation-name="val1"/>
          <table:table-cell table:style-name="ce7" table:formula="of:=IF([.$B44] = &quot;&quot;; &quot;&quot;; IF([.$B44] = &quot;-&quot;; &quot;-&quot;; VLOOKUP([.$B44]; Kopfdaten; 2; FALSE())))">
            <text:p/>
          </table:table-cell>
          <table:table-cell table:style-name="ce7" table:formula="of:=IF([.$B44] = &quot;&quot;; &quot;&quot;; IF([.$B44] = &quot;-&quot;; &quot;-&quot;; VLOOKUP([.$B44]; Kopfdaten; 3; FALSE())))">
            <text:p/>
          </table:table-cell>
          <table:table-cell table:style-name="ce7" table:formula="of:=IF([.$B44] = &quot;&quot;; &quot;&quot;; IF([.$B44] = &quot;-&quot;; &quot;-&quot;; VLOOKUP([.$B44]; Kopfdaten; 4; FALSE())))">
            <text:p/>
          </table:table-cell>
          <table:table-cell table:style-name="ce7" table:formula="of:=IF([.$B44] = &quot;&quot;; &quot;&quot;; IF([.$B44] = &quot;-&quot;; &quot;-&quot;; VLOOKUP([.$B44]; Kopfdaten; 5; FALSE())))">
            <text:p/>
          </table:table-cell>
          <table:table-cell table:style-name="ce44" table:content-validation-name="val2"/>
          <table:table-cell table:style-name="ce45" table:content-validation-name="val4" table:number-columns-repeated="2"/>
          <table:table-cell table:style-name="ce47" table:formula="of:=IF(ISBLANK([.H44]);&quot;&quot;;IF(ISBLANK([.I44]);TODAY()-[.H44];[.I44]-[.H44]))">
            <text:p/>
          </table:table-cell>
          <table:table-cell table:style-name="ce7" table:formula="of:=IF(ISBLANK([.G44]);&quot;&quot;;VLOOKUP([.G44];RollenFestwerte;2; FALSE()))">
            <text:p/>
          </table:table-cell>
          <table:table-cell table:number-columns-repeated="945"/>
        </table:table-row>
        <table:table-row table:style-name="ro1">
          <table:table-cell/>
          <table:table-cell table:style-name="ce44" table:content-validation-name="val1"/>
          <table:table-cell table:style-name="ce7" table:formula="of:=IF([.$B45] = &quot;&quot;; &quot;&quot;; IF([.$B45] = &quot;-&quot;; &quot;-&quot;; VLOOKUP([.$B45]; Kopfdaten; 2; FALSE())))">
            <text:p/>
          </table:table-cell>
          <table:table-cell table:style-name="ce7" table:formula="of:=IF([.$B45] = &quot;&quot;; &quot;&quot;; IF([.$B45] = &quot;-&quot;; &quot;-&quot;; VLOOKUP([.$B45]; Kopfdaten; 3; FALSE())))">
            <text:p/>
          </table:table-cell>
          <table:table-cell table:style-name="ce7" table:formula="of:=IF([.$B45] = &quot;&quot;; &quot;&quot;; IF([.$B45] = &quot;-&quot;; &quot;-&quot;; VLOOKUP([.$B45]; Kopfdaten; 4; FALSE())))">
            <text:p/>
          </table:table-cell>
          <table:table-cell table:style-name="ce7" table:formula="of:=IF([.$B45] = &quot;&quot;; &quot;&quot;; IF([.$B45] = &quot;-&quot;; &quot;-&quot;; VLOOKUP([.$B45]; Kopfdaten; 5; FALSE())))">
            <text:p/>
          </table:table-cell>
          <table:table-cell table:style-name="ce44" table:content-validation-name="val2"/>
          <table:table-cell table:style-name="ce45" table:content-validation-name="val4" table:number-columns-repeated="2"/>
          <table:table-cell table:style-name="ce47" table:formula="of:=IF(ISBLANK([.H45]);&quot;&quot;;IF(ISBLANK([.I45]);TODAY()-[.H45];[.I45]-[.H45]))">
            <text:p/>
          </table:table-cell>
          <table:table-cell table:style-name="ce7" table:formula="of:=IF(ISBLANK([.G45]);&quot;&quot;;VLOOKUP([.G45];RollenFestwerte;2; FALSE()))">
            <text:p/>
          </table:table-cell>
          <table:table-cell table:number-columns-repeated="945"/>
        </table:table-row>
        <table:table-row table:style-name="ro1">
          <table:table-cell/>
          <table:table-cell table:style-name="ce44" table:content-validation-name="val1"/>
          <table:table-cell table:style-name="ce7" table:formula="of:=IF([.$B46] = &quot;&quot;; &quot;&quot;; IF([.$B46] = &quot;-&quot;; &quot;-&quot;; VLOOKUP([.$B46]; Kopfdaten; 2; FALSE())))">
            <text:p/>
          </table:table-cell>
          <table:table-cell table:style-name="ce7" table:formula="of:=IF([.$B46] = &quot;&quot;; &quot;&quot;; IF([.$B46] = &quot;-&quot;; &quot;-&quot;; VLOOKUP([.$B46]; Kopfdaten; 3; FALSE())))">
            <text:p/>
          </table:table-cell>
          <table:table-cell table:style-name="ce7" table:formula="of:=IF([.$B46] = &quot;&quot;; &quot;&quot;; IF([.$B46] = &quot;-&quot;; &quot;-&quot;; VLOOKUP([.$B46]; Kopfdaten; 4; FALSE())))">
            <text:p/>
          </table:table-cell>
          <table:table-cell table:style-name="ce7" table:formula="of:=IF([.$B46] = &quot;&quot;; &quot;&quot;; IF([.$B46] = &quot;-&quot;; &quot;-&quot;; VLOOKUP([.$B46]; Kopfdaten; 5; FALSE())))">
            <text:p/>
          </table:table-cell>
          <table:table-cell table:style-name="ce44" table:content-validation-name="val2"/>
          <table:table-cell table:style-name="ce45" table:content-validation-name="val4" table:number-columns-repeated="2"/>
          <table:table-cell table:style-name="ce47" table:formula="of:=IF(ISBLANK([.H46]);&quot;&quot;;IF(ISBLANK([.I46]);TODAY()-[.H46];[.I46]-[.H46]))">
            <text:p/>
          </table:table-cell>
          <table:table-cell table:style-name="ce7" table:formula="of:=IF(ISBLANK([.G46]);&quot;&quot;;VLOOKUP([.G46];RollenFestwerte;2; FALSE()))">
            <text:p/>
          </table:table-cell>
          <table:table-cell table:number-columns-repeated="945"/>
        </table:table-row>
        <table:table-row table:style-name="ro1">
          <table:table-cell/>
          <table:table-cell table:style-name="ce44" table:content-validation-name="val1"/>
          <table:table-cell table:style-name="ce7" table:formula="of:=IF([.$B47] = &quot;&quot;; &quot;&quot;; IF([.$B47] = &quot;-&quot;; &quot;-&quot;; VLOOKUP([.$B47]; Kopfdaten; 2; FALSE())))">
            <text:p/>
          </table:table-cell>
          <table:table-cell table:style-name="ce7" table:formula="of:=IF([.$B47] = &quot;&quot;; &quot;&quot;; IF([.$B47] = &quot;-&quot;; &quot;-&quot;; VLOOKUP([.$B47]; Kopfdaten; 3; FALSE())))">
            <text:p/>
          </table:table-cell>
          <table:table-cell table:style-name="ce7" table:formula="of:=IF([.$B47] = &quot;&quot;; &quot;&quot;; IF([.$B47] = &quot;-&quot;; &quot;-&quot;; VLOOKUP([.$B47]; Kopfdaten; 4; FALSE())))">
            <text:p/>
          </table:table-cell>
          <table:table-cell table:style-name="ce7" table:formula="of:=IF([.$B47] = &quot;&quot;; &quot;&quot;; IF([.$B47] = &quot;-&quot;; &quot;-&quot;; VLOOKUP([.$B47]; Kopfdaten; 5; FALSE())))">
            <text:p/>
          </table:table-cell>
          <table:table-cell table:style-name="ce44" table:content-validation-name="val2"/>
          <table:table-cell table:style-name="ce45" table:content-validation-name="val4" table:number-columns-repeated="2"/>
          <table:table-cell table:style-name="ce47" table:formula="of:=IF(ISBLANK([.H47]);&quot;&quot;;IF(ISBLANK([.I47]);TODAY()-[.H47];[.I47]-[.H47]))">
            <text:p/>
          </table:table-cell>
          <table:table-cell table:style-name="ce7" table:formula="of:=IF(ISBLANK([.G47]);&quot;&quot;;VLOOKUP([.G47];RollenFestwerte;2; FALSE()))">
            <text:p/>
          </table:table-cell>
          <table:table-cell table:number-columns-repeated="945"/>
        </table:table-row>
        <table:table-row table:style-name="ro1">
          <table:table-cell/>
          <table:table-cell table:style-name="ce44" table:content-validation-name="val1"/>
          <table:table-cell table:style-name="ce7" table:formula="of:=IF([.$B48] = &quot;&quot;; &quot;&quot;; IF([.$B48] = &quot;-&quot;; &quot;-&quot;; VLOOKUP([.$B48]; Kopfdaten; 2; FALSE())))">
            <text:p/>
          </table:table-cell>
          <table:table-cell table:style-name="ce7" table:formula="of:=IF([.$B48] = &quot;&quot;; &quot;&quot;; IF([.$B48] = &quot;-&quot;; &quot;-&quot;; VLOOKUP([.$B48]; Kopfdaten; 3; FALSE())))">
            <text:p/>
          </table:table-cell>
          <table:table-cell table:style-name="ce7" table:formula="of:=IF([.$B48] = &quot;&quot;; &quot;&quot;; IF([.$B48] = &quot;-&quot;; &quot;-&quot;; VLOOKUP([.$B48]; Kopfdaten; 4; FALSE())))">
            <text:p/>
          </table:table-cell>
          <table:table-cell table:style-name="ce7" table:formula="of:=IF([.$B48] = &quot;&quot;; &quot;&quot;; IF([.$B48] = &quot;-&quot;; &quot;-&quot;; VLOOKUP([.$B48]; Kopfdaten; 5; FALSE())))">
            <text:p/>
          </table:table-cell>
          <table:table-cell table:style-name="ce44" table:content-validation-name="val2"/>
          <table:table-cell table:style-name="ce45" table:content-validation-name="val4" table:number-columns-repeated="2"/>
          <table:table-cell table:style-name="ce47" table:formula="of:=IF(ISBLANK([.H48]);&quot;&quot;;IF(ISBLANK([.I48]);TODAY()-[.H48];[.I48]-[.H48]))">
            <text:p/>
          </table:table-cell>
          <table:table-cell table:style-name="ce7" table:formula="of:=IF(ISBLANK([.G48]);&quot;&quot;;VLOOKUP([.G48];RollenFestwerte;2; FALSE()))">
            <text:p/>
          </table:table-cell>
          <table:table-cell table:number-columns-repeated="945"/>
        </table:table-row>
        <table:table-row table:style-name="ro1">
          <table:table-cell/>
          <table:table-cell table:style-name="ce44" table:content-validation-name="val1"/>
          <table:table-cell table:style-name="ce7" table:formula="of:=IF([.$B49] = &quot;&quot;; &quot;&quot;; IF([.$B49] = &quot;-&quot;; &quot;-&quot;; VLOOKUP([.$B49]; Kopfdaten; 2; FALSE())))">
            <text:p/>
          </table:table-cell>
          <table:table-cell table:style-name="ce7" table:formula="of:=IF([.$B49] = &quot;&quot;; &quot;&quot;; IF([.$B49] = &quot;-&quot;; &quot;-&quot;; VLOOKUP([.$B49]; Kopfdaten; 3; FALSE())))">
            <text:p/>
          </table:table-cell>
          <table:table-cell table:style-name="ce7" table:formula="of:=IF([.$B49] = &quot;&quot;; &quot;&quot;; IF([.$B49] = &quot;-&quot;; &quot;-&quot;; VLOOKUP([.$B49]; Kopfdaten; 4; FALSE())))">
            <text:p/>
          </table:table-cell>
          <table:table-cell table:style-name="ce7" table:formula="of:=IF([.$B49] = &quot;&quot;; &quot;&quot;; IF([.$B49] = &quot;-&quot;; &quot;-&quot;; VLOOKUP([.$B49]; Kopfdaten; 5; FALSE())))">
            <text:p/>
          </table:table-cell>
          <table:table-cell table:style-name="ce44" table:content-validation-name="val2"/>
          <table:table-cell table:style-name="ce45" table:content-validation-name="val4" table:number-columns-repeated="2"/>
          <table:table-cell table:style-name="ce47" table:formula="of:=IF(ISBLANK([.H49]);&quot;&quot;;IF(ISBLANK([.I49]);TODAY()-[.H49];[.I49]-[.H49]))">
            <text:p/>
          </table:table-cell>
          <table:table-cell table:style-name="ce7" table:formula="of:=IF(ISBLANK([.G49]);&quot;&quot;;VLOOKUP([.G49];RollenFestwerte;2; FALSE()))">
            <text:p/>
          </table:table-cell>
          <table:table-cell table:number-columns-repeated="945"/>
        </table:table-row>
        <table:table-row table:style-name="ro1">
          <table:table-cell/>
          <table:table-cell table:style-name="ce44" table:content-validation-name="val1"/>
          <table:table-cell table:style-name="ce7" table:formula="of:=IF([.$B50] = &quot;&quot;; &quot;&quot;; IF([.$B50] = &quot;-&quot;; &quot;-&quot;; VLOOKUP([.$B50]; Kopfdaten; 2; FALSE())))">
            <text:p/>
          </table:table-cell>
          <table:table-cell table:style-name="ce7" table:formula="of:=IF([.$B50] = &quot;&quot;; &quot;&quot;; IF([.$B50] = &quot;-&quot;; &quot;-&quot;; VLOOKUP([.$B50]; Kopfdaten; 3; FALSE())))">
            <text:p/>
          </table:table-cell>
          <table:table-cell table:style-name="ce7" table:formula="of:=IF([.$B50] = &quot;&quot;; &quot;&quot;; IF([.$B50] = &quot;-&quot;; &quot;-&quot;; VLOOKUP([.$B50]; Kopfdaten; 4; FALSE())))">
            <text:p/>
          </table:table-cell>
          <table:table-cell table:style-name="ce7" table:formula="of:=IF([.$B50] = &quot;&quot;; &quot;&quot;; IF([.$B50] = &quot;-&quot;; &quot;-&quot;; VLOOKUP([.$B50]; Kopfdaten; 5; FALSE())))">
            <text:p/>
          </table:table-cell>
          <table:table-cell table:style-name="ce44" table:content-validation-name="val2"/>
          <table:table-cell table:style-name="ce45" table:content-validation-name="val4" table:number-columns-repeated="2"/>
          <table:table-cell table:style-name="ce47" table:formula="of:=IF(ISBLANK([.H50]);&quot;&quot;;IF(ISBLANK([.I50]);TODAY()-[.H50];[.I50]-[.H50]))">
            <text:p/>
          </table:table-cell>
          <table:table-cell table:style-name="ce7" table:formula="of:=IF(ISBLANK([.G50]);&quot;&quot;;VLOOKUP([.G50];#NAME?;2; FALSE()))">
            <text:p/>
          </table:table-cell>
          <table:table-cell table:number-columns-repeated="945"/>
        </table:table-row>
        <table:table-row table:style-name="ro1">
          <table:table-cell/>
          <table:table-cell table:style-name="ce44" table:content-validation-name="val1"/>
          <table:table-cell table:style-name="ce7" table:formula="of:=IF([.$B51] = &quot;&quot;; &quot;&quot;; IF([.$B51] = &quot;-&quot;; &quot;-&quot;; VLOOKUP([.$B51]; Kopfdaten; 2; FALSE())))">
            <text:p/>
          </table:table-cell>
          <table:table-cell table:style-name="ce7" table:formula="of:=IF([.$B51] = &quot;&quot;; &quot;&quot;; IF([.$B51] = &quot;-&quot;; &quot;-&quot;; VLOOKUP([.$B51]; Kopfdaten; 3; FALSE())))">
            <text:p/>
          </table:table-cell>
          <table:table-cell table:style-name="ce7" table:formula="of:=IF([.$B51] = &quot;&quot;; &quot;&quot;; IF([.$B51] = &quot;-&quot;; &quot;-&quot;; VLOOKUP([.$B51]; Kopfdaten; 4; FALSE())))">
            <text:p/>
          </table:table-cell>
          <table:table-cell table:style-name="ce7" table:formula="of:=IF([.$B51] = &quot;&quot;; &quot;&quot;; IF([.$B51] = &quot;-&quot;; &quot;-&quot;; VLOOKUP([.$B51]; Kopfdaten; 5; FALSE())))">
            <text:p/>
          </table:table-cell>
          <table:table-cell table:style-name="ce44" table:content-validation-name="val2"/>
          <table:table-cell table:style-name="ce45" table:content-validation-name="val4" table:number-columns-repeated="2"/>
          <table:table-cell table:style-name="ce47" table:formula="of:=IF(ISBLANK([.H51]);&quot;&quot;;IF(ISBLANK([.I51]);TODAY()-[.H51];[.I51]-[.H51]))">
            <text:p/>
          </table:table-cell>
          <table:table-cell table:style-name="ce7" table:formula="of:=IF(ISBLANK([.G51]);&quot;&quot;;VLOOKUP([.G51];#NAME?;2; FALSE()))">
            <text:p/>
          </table:table-cell>
          <table:table-cell table:number-columns-repeated="945"/>
        </table:table-row>
        <table:table-row table:style-name="ro1">
          <table:table-cell/>
          <table:table-cell table:style-name="ce44" table:content-validation-name="val1"/>
          <table:table-cell table:style-name="ce7" table:formula="of:=IF([.$B52] = &quot;&quot;; &quot;&quot;; IF([.$B52] = &quot;-&quot;; &quot;-&quot;; VLOOKUP([.$B52]; Kopfdaten; 2; FALSE())))">
            <text:p/>
          </table:table-cell>
          <table:table-cell table:style-name="ce7" table:formula="of:=IF([.$B52] = &quot;&quot;; &quot;&quot;; IF([.$B52] = &quot;-&quot;; &quot;-&quot;; VLOOKUP([.$B52]; Kopfdaten; 3; FALSE())))">
            <text:p/>
          </table:table-cell>
          <table:table-cell table:style-name="ce7" table:formula="of:=IF([.$B52] = &quot;&quot;; &quot;&quot;; IF([.$B52] = &quot;-&quot;; &quot;-&quot;; VLOOKUP([.$B52]; Kopfdaten; 4; FALSE())))">
            <text:p/>
          </table:table-cell>
          <table:table-cell table:style-name="ce7" table:formula="of:=IF([.$B52] = &quot;&quot;; &quot;&quot;; IF([.$B52] = &quot;-&quot;; &quot;-&quot;; VLOOKUP([.$B52]; Kopfdaten; 5; FALSE())))">
            <text:p/>
          </table:table-cell>
          <table:table-cell table:style-name="ce44" table:content-validation-name="val2"/>
          <table:table-cell table:style-name="ce45" table:content-validation-name="val4" table:number-columns-repeated="2"/>
          <table:table-cell table:style-name="ce47" table:formula="of:=IF(ISBLANK([.H52]);&quot;&quot;;IF(ISBLANK([.I52]);TODAY()-[.H52];[.I52]-[.H52]))">
            <text:p/>
          </table:table-cell>
          <table:table-cell table:style-name="ce7" table:formula="of:=IF(ISBLANK([.G52]);&quot;&quot;;VLOOKUP([.G52];#NAME?;2; FALSE()))">
            <text:p/>
          </table:table-cell>
          <table:table-cell table:number-columns-repeated="945"/>
        </table:table-row>
        <table:table-row table:style-name="ro1">
          <table:table-cell/>
          <table:table-cell table:style-name="ce44" table:content-validation-name="val1"/>
          <table:table-cell table:style-name="ce7" table:formula="of:=IF([.$B53] = &quot;&quot;; &quot;&quot;; IF([.$B53] = &quot;-&quot;; &quot;-&quot;; VLOOKUP([.$B53]; Kopfdaten; 2; FALSE())))">
            <text:p/>
          </table:table-cell>
          <table:table-cell table:style-name="ce7" table:formula="of:=IF([.$B53] = &quot;&quot;; &quot;&quot;; IF([.$B53] = &quot;-&quot;; &quot;-&quot;; VLOOKUP([.$B53]; Kopfdaten; 3; FALSE())))">
            <text:p/>
          </table:table-cell>
          <table:table-cell table:style-name="ce7" table:formula="of:=IF([.$B53] = &quot;&quot;; &quot;&quot;; IF([.$B53] = &quot;-&quot;; &quot;-&quot;; VLOOKUP([.$B53]; Kopfdaten; 4; FALSE())))">
            <text:p/>
          </table:table-cell>
          <table:table-cell table:style-name="ce7" table:formula="of:=IF([.$B53] = &quot;&quot;; &quot;&quot;; IF([.$B53] = &quot;-&quot;; &quot;-&quot;; VLOOKUP([.$B53]; Kopfdaten; 5; FALSE())))">
            <text:p/>
          </table:table-cell>
          <table:table-cell table:style-name="ce44" table:content-validation-name="val2"/>
          <table:table-cell table:style-name="ce45" table:content-validation-name="val4" table:number-columns-repeated="2"/>
          <table:table-cell table:style-name="ce47" table:formula="of:=IF(ISBLANK([.H53]);&quot;&quot;;IF(ISBLANK([.I53]);TODAY()-[.H53];[.I53]-[.H53]))">
            <text:p/>
          </table:table-cell>
          <table:table-cell table:style-name="ce7" table:formula="of:=IF(ISBLANK([.G53]);&quot;&quot;;VLOOKUP([.G53];#NAME?;2; FALSE()))">
            <text:p/>
          </table:table-cell>
          <table:table-cell table:number-columns-repeated="945"/>
        </table:table-row>
        <table:table-row table:style-name="ro1">
          <table:table-cell/>
          <table:table-cell table:style-name="ce44" table:content-validation-name="val1"/>
          <table:table-cell table:style-name="ce7" table:formula="of:=IF([.$B54] = &quot;&quot;; &quot;&quot;; IF([.$B54] = &quot;-&quot;; &quot;-&quot;; VLOOKUP([.$B54]; Kopfdaten; 2; FALSE())))">
            <text:p/>
          </table:table-cell>
          <table:table-cell table:style-name="ce7" table:formula="of:=IF([.$B54] = &quot;&quot;; &quot;&quot;; IF([.$B54] = &quot;-&quot;; &quot;-&quot;; VLOOKUP([.$B54]; Kopfdaten; 3; FALSE())))">
            <text:p/>
          </table:table-cell>
          <table:table-cell table:style-name="ce7" table:formula="of:=IF([.$B54] = &quot;&quot;; &quot;&quot;; IF([.$B54] = &quot;-&quot;; &quot;-&quot;; VLOOKUP([.$B54]; Kopfdaten; 4; FALSE())))">
            <text:p/>
          </table:table-cell>
          <table:table-cell table:style-name="ce7" table:formula="of:=IF([.$B54] = &quot;&quot;; &quot;&quot;; IF([.$B54] = &quot;-&quot;; &quot;-&quot;; VLOOKUP([.$B54]; Kopfdaten; 5; FALSE())))">
            <text:p/>
          </table:table-cell>
          <table:table-cell table:style-name="ce44" table:content-validation-name="val2"/>
          <table:table-cell table:style-name="ce45" table:content-validation-name="val4" table:number-columns-repeated="2"/>
          <table:table-cell table:style-name="ce47" table:formula="of:=IF(ISBLANK([.H54]);&quot;&quot;;IF(ISBLANK([.I54]);TODAY()-[.H54];[.I54]-[.H54]))">
            <text:p/>
          </table:table-cell>
          <table:table-cell table:style-name="ce7" table:formula="of:=IF(ISBLANK([.G54]);&quot;&quot;;VLOOKUP([.G54];#NAME?;2; FALSE()))">
            <text:p/>
          </table:table-cell>
          <table:table-cell table:number-columns-repeated="945"/>
        </table:table-row>
        <table:table-row table:style-name="ro1">
          <table:table-cell/>
          <table:table-cell table:style-name="ce44" table:content-validation-name="val1"/>
          <table:table-cell table:style-name="ce7" table:formula="of:=IF([.$B55] = &quot;&quot;; &quot;&quot;; IF([.$B55] = &quot;-&quot;; &quot;-&quot;; VLOOKUP([.$B55]; Kopfdaten; 2; FALSE())))">
            <text:p/>
          </table:table-cell>
          <table:table-cell table:style-name="ce7" table:formula="of:=IF([.$B55] = &quot;&quot;; &quot;&quot;; IF([.$B55] = &quot;-&quot;; &quot;-&quot;; VLOOKUP([.$B55]; Kopfdaten; 3; FALSE())))">
            <text:p/>
          </table:table-cell>
          <table:table-cell table:style-name="ce7" table:formula="of:=IF([.$B55] = &quot;&quot;; &quot;&quot;; IF([.$B55] = &quot;-&quot;; &quot;-&quot;; VLOOKUP([.$B55]; Kopfdaten; 4; FALSE())))">
            <text:p/>
          </table:table-cell>
          <table:table-cell table:style-name="ce7" table:formula="of:=IF([.$B55] = &quot;&quot;; &quot;&quot;; IF([.$B55] = &quot;-&quot;; &quot;-&quot;; VLOOKUP([.$B55]; Kopfdaten; 5; FALSE())))">
            <text:p/>
          </table:table-cell>
          <table:table-cell table:style-name="ce44" table:content-validation-name="val2"/>
          <table:table-cell table:style-name="ce45" table:content-validation-name="val4" table:number-columns-repeated="2"/>
          <table:table-cell table:style-name="ce47" table:formula="of:=IF(ISBLANK([.H55]);&quot;&quot;;IF(ISBLANK([.I55]);TODAY()-[.H55];[.I55]-[.H55]))">
            <text:p/>
          </table:table-cell>
          <table:table-cell table:style-name="ce7" table:formula="of:=IF(ISBLANK([.G55]);&quot;&quot;;VLOOKUP([.G55];#NAME?;2; FALSE()))">
            <text:p/>
          </table:table-cell>
          <table:table-cell table:number-columns-repeated="945"/>
        </table:table-row>
        <table:table-row table:style-name="ro1">
          <table:table-cell/>
          <table:table-cell table:style-name="ce44" table:content-validation-name="val1"/>
          <table:table-cell table:style-name="ce7" table:formula="of:=IF([.$B56] = &quot;&quot;; &quot;&quot;; IF([.$B56] = &quot;-&quot;; &quot;-&quot;; VLOOKUP([.$B56]; Kopfdaten; 2; FALSE())))">
            <text:p/>
          </table:table-cell>
          <table:table-cell table:style-name="ce7" table:formula="of:=IF([.$B56] = &quot;&quot;; &quot;&quot;; IF([.$B56] = &quot;-&quot;; &quot;-&quot;; VLOOKUP([.$B56]; Kopfdaten; 3; FALSE())))">
            <text:p/>
          </table:table-cell>
          <table:table-cell table:style-name="ce7" table:formula="of:=IF([.$B56] = &quot;&quot;; &quot;&quot;; IF([.$B56] = &quot;-&quot;; &quot;-&quot;; VLOOKUP([.$B56]; Kopfdaten; 4; FALSE())))">
            <text:p/>
          </table:table-cell>
          <table:table-cell table:style-name="ce7" table:formula="of:=IF([.$B56] = &quot;&quot;; &quot;&quot;; IF([.$B56] = &quot;-&quot;; &quot;-&quot;; VLOOKUP([.$B56]; Kopfdaten; 5; FALSE())))">
            <text:p/>
          </table:table-cell>
          <table:table-cell table:style-name="ce44" table:content-validation-name="val2"/>
          <table:table-cell table:style-name="ce45" table:content-validation-name="val4" table:number-columns-repeated="2"/>
          <table:table-cell table:style-name="ce47" table:formula="of:=IF(ISBLANK([.H56]);&quot;&quot;;IF(ISBLANK([.I56]);TODAY()-[.H56];[.I56]-[.H56]))">
            <text:p/>
          </table:table-cell>
          <table:table-cell table:style-name="ce7" table:formula="of:=IF(ISBLANK([.G56]);&quot;&quot;;VLOOKUP([.G56];#NAME?;2; FALSE()))">
            <text:p/>
          </table:table-cell>
          <table:table-cell table:number-columns-repeated="945"/>
        </table:table-row>
        <table:table-row table:style-name="ro1">
          <table:table-cell/>
          <table:table-cell table:style-name="ce44" table:content-validation-name="val1"/>
          <table:table-cell table:style-name="ce7" table:formula="of:=IF([.$B57] = &quot;&quot;; &quot;&quot;; IF([.$B57] = &quot;-&quot;; &quot;-&quot;; VLOOKUP([.$B57]; Kopfdaten; 2; FALSE())))">
            <text:p/>
          </table:table-cell>
          <table:table-cell table:style-name="ce7" table:formula="of:=IF([.$B57] = &quot;&quot;; &quot;&quot;; IF([.$B57] = &quot;-&quot;; &quot;-&quot;; VLOOKUP([.$B57]; Kopfdaten; 3; FALSE())))">
            <text:p/>
          </table:table-cell>
          <table:table-cell table:style-name="ce7" table:formula="of:=IF([.$B57] = &quot;&quot;; &quot;&quot;; IF([.$B57] = &quot;-&quot;; &quot;-&quot;; VLOOKUP([.$B57]; Kopfdaten; 4; FALSE())))">
            <text:p/>
          </table:table-cell>
          <table:table-cell table:style-name="ce7" table:formula="of:=IF([.$B57] = &quot;&quot;; &quot;&quot;; IF([.$B57] = &quot;-&quot;; &quot;-&quot;; VLOOKUP([.$B57]; Kopfdaten; 5; FALSE())))">
            <text:p/>
          </table:table-cell>
          <table:table-cell table:style-name="ce44" table:content-validation-name="val2"/>
          <table:table-cell table:style-name="ce45" table:content-validation-name="val4" table:number-columns-repeated="2"/>
          <table:table-cell table:style-name="ce47" table:formula="of:=IF(ISBLANK([.H57]);&quot;&quot;;IF(ISBLANK([.I57]);TODAY()-[.H57];[.I57]-[.H57]))">
            <text:p/>
          </table:table-cell>
          <table:table-cell table:style-name="ce7" table:formula="of:=IF(ISBLANK([.G57]);&quot;&quot;;VLOOKUP([.G57];#NAME?;2; FALSE()))">
            <text:p/>
          </table:table-cell>
          <table:table-cell table:number-columns-repeated="945"/>
        </table:table-row>
        <table:table-row table:style-name="ro1">
          <table:table-cell/>
          <table:table-cell table:style-name="ce44" table:content-validation-name="val1"/>
          <table:table-cell table:style-name="ce7" table:formula="of:=IF([.$B58] = &quot;&quot;; &quot;&quot;; IF([.$B58] = &quot;-&quot;; &quot;-&quot;; VLOOKUP([.$B58]; Kopfdaten; 2; FALSE())))">
            <text:p/>
          </table:table-cell>
          <table:table-cell table:style-name="ce7" table:formula="of:=IF([.$B58] = &quot;&quot;; &quot;&quot;; IF([.$B58] = &quot;-&quot;; &quot;-&quot;; VLOOKUP([.$B58]; Kopfdaten; 3; FALSE())))">
            <text:p/>
          </table:table-cell>
          <table:table-cell table:style-name="ce7" table:formula="of:=IF([.$B58] = &quot;&quot;; &quot;&quot;; IF([.$B58] = &quot;-&quot;; &quot;-&quot;; VLOOKUP([.$B58]; Kopfdaten; 4; FALSE())))">
            <text:p/>
          </table:table-cell>
          <table:table-cell table:style-name="ce7" table:formula="of:=IF([.$B58] = &quot;&quot;; &quot;&quot;; IF([.$B58] = &quot;-&quot;; &quot;-&quot;; VLOOKUP([.$B58]; Kopfdaten; 5; FALSE())))">
            <text:p/>
          </table:table-cell>
          <table:table-cell table:style-name="ce44" table:content-validation-name="val2"/>
          <table:table-cell table:style-name="ce45" table:content-validation-name="val4" table:number-columns-repeated="2"/>
          <table:table-cell table:style-name="ce47" table:formula="of:=IF(ISBLANK([.H58]);&quot;&quot;;IF(ISBLANK([.I58]);TODAY()-[.H58];[.I58]-[.H58]))">
            <text:p/>
          </table:table-cell>
          <table:table-cell table:style-name="ce7" table:formula="of:=IF(ISBLANK([.G58]);&quot;&quot;;VLOOKUP([.G58];#NAME?;2; FALSE()))">
            <text:p/>
          </table:table-cell>
          <table:table-cell table:number-columns-repeated="945"/>
        </table:table-row>
        <table:table-row table:style-name="ro1">
          <table:table-cell/>
          <table:table-cell table:style-name="ce44" table:content-validation-name="val1"/>
          <table:table-cell table:style-name="ce7" table:formula="of:=IF([.$B59] = &quot;&quot;; &quot;&quot;; IF([.$B59] = &quot;-&quot;; &quot;-&quot;; VLOOKUP([.$B59]; Kopfdaten; 2; FALSE())))">
            <text:p/>
          </table:table-cell>
          <table:table-cell table:style-name="ce7" table:formula="of:=IF([.$B59] = &quot;&quot;; &quot;&quot;; IF([.$B59] = &quot;-&quot;; &quot;-&quot;; VLOOKUP([.$B59]; Kopfdaten; 3; FALSE())))">
            <text:p/>
          </table:table-cell>
          <table:table-cell table:style-name="ce7" table:formula="of:=IF([.$B59] = &quot;&quot;; &quot;&quot;; IF([.$B59] = &quot;-&quot;; &quot;-&quot;; VLOOKUP([.$B59]; Kopfdaten; 4; FALSE())))">
            <text:p/>
          </table:table-cell>
          <table:table-cell table:style-name="ce7" table:formula="of:=IF([.$B59] = &quot;&quot;; &quot;&quot;; IF([.$B59] = &quot;-&quot;; &quot;-&quot;; VLOOKUP([.$B59]; Kopfdaten; 5; FALSE())))">
            <text:p/>
          </table:table-cell>
          <table:table-cell table:style-name="ce44" table:content-validation-name="val2"/>
          <table:table-cell table:style-name="ce45" table:content-validation-name="val4" table:number-columns-repeated="2"/>
          <table:table-cell table:style-name="ce47" table:formula="of:=IF(ISBLANK([.H59]);&quot;&quot;;IF(ISBLANK([.I59]);TODAY()-[.H59];[.I59]-[.H59]))">
            <text:p/>
          </table:table-cell>
          <table:table-cell table:style-name="ce7" table:formula="of:=IF(ISBLANK([.G59]);&quot;&quot;;VLOOKUP([.G59];#NAME?;2; FALSE()))">
            <text:p/>
          </table:table-cell>
          <table:table-cell table:number-columns-repeated="945"/>
        </table:table-row>
        <table:table-row table:style-name="ro1">
          <table:table-cell/>
          <table:table-cell table:style-name="ce44" table:content-validation-name="val1"/>
          <table:table-cell table:style-name="ce7" table:formula="of:=IF([.$B60] = &quot;&quot;; &quot;&quot;; IF([.$B60] = &quot;-&quot;; &quot;-&quot;; VLOOKUP([.$B60]; Kopfdaten; 2; FALSE())))">
            <text:p/>
          </table:table-cell>
          <table:table-cell table:style-name="ce7" table:formula="of:=IF([.$B60] = &quot;&quot;; &quot;&quot;; IF([.$B60] = &quot;-&quot;; &quot;-&quot;; VLOOKUP([.$B60]; Kopfdaten; 3; FALSE())))">
            <text:p/>
          </table:table-cell>
          <table:table-cell table:style-name="ce7" table:formula="of:=IF([.$B60] = &quot;&quot;; &quot;&quot;; IF([.$B60] = &quot;-&quot;; &quot;-&quot;; VLOOKUP([.$B60]; Kopfdaten; 4; FALSE())))">
            <text:p/>
          </table:table-cell>
          <table:table-cell table:style-name="ce7" table:formula="of:=IF([.$B60] = &quot;&quot;; &quot;&quot;; IF([.$B60] = &quot;-&quot;; &quot;-&quot;; VLOOKUP([.$B60]; Kopfdaten; 5; FALSE())))">
            <text:p/>
          </table:table-cell>
          <table:table-cell table:style-name="ce44" table:content-validation-name="val2"/>
          <table:table-cell table:style-name="ce45" table:content-validation-name="val4" table:number-columns-repeated="2"/>
          <table:table-cell table:style-name="ce47" table:formula="of:=IF(ISBLANK([.H60]);&quot;&quot;;IF(ISBLANK([.I60]);TODAY()-[.H60];[.I60]-[.H60]))">
            <text:p/>
          </table:table-cell>
          <table:table-cell table:style-name="ce7" table:formula="of:=IF(ISBLANK([.G60]);&quot;&quot;;VLOOKUP([.G60];#NAME?;2; FALSE()))">
            <text:p/>
          </table:table-cell>
          <table:table-cell table:number-columns-repeated="945"/>
        </table:table-row>
        <table:table-row table:style-name="ro1">
          <table:table-cell/>
          <table:table-cell table:style-name="ce44" table:content-validation-name="val1"/>
          <table:table-cell table:style-name="ce7" table:formula="of:=IF([.$B61] = &quot;&quot;; &quot;&quot;; IF([.$B61] = &quot;-&quot;; &quot;-&quot;; VLOOKUP([.$B61]; Kopfdaten; 2; FALSE())))">
            <text:p/>
          </table:table-cell>
          <table:table-cell table:style-name="ce7" table:formula="of:=IF([.$B61] = &quot;&quot;; &quot;&quot;; IF([.$B61] = &quot;-&quot;; &quot;-&quot;; VLOOKUP([.$B61]; Kopfdaten; 3; FALSE())))">
            <text:p/>
          </table:table-cell>
          <table:table-cell table:style-name="ce7" table:formula="of:=IF([.$B61] = &quot;&quot;; &quot;&quot;; IF([.$B61] = &quot;-&quot;; &quot;-&quot;; VLOOKUP([.$B61]; Kopfdaten; 4; FALSE())))">
            <text:p/>
          </table:table-cell>
          <table:table-cell table:style-name="ce7" table:formula="of:=IF([.$B61] = &quot;&quot;; &quot;&quot;; IF([.$B61] = &quot;-&quot;; &quot;-&quot;; VLOOKUP([.$B61]; Kopfdaten; 5; FALSE())))">
            <text:p/>
          </table:table-cell>
          <table:table-cell table:style-name="ce44" table:content-validation-name="val2"/>
          <table:table-cell table:style-name="ce45" table:content-validation-name="val4" table:number-columns-repeated="2"/>
          <table:table-cell table:style-name="ce47" table:formula="of:=IF(ISBLANK([.H61]);&quot;&quot;;IF(ISBLANK([.I61]);TODAY()-[.H61];[.I61]-[.H61]))">
            <text:p/>
          </table:table-cell>
          <table:table-cell table:style-name="ce7" table:formula="of:=IF(ISBLANK([.G61]);&quot;&quot;;VLOOKUP([.G61];#NAME?;2; FALSE()))">
            <text:p/>
          </table:table-cell>
          <table:table-cell table:number-columns-repeated="945"/>
        </table:table-row>
        <table:table-row table:style-name="ro1">
          <table:table-cell/>
          <table:table-cell table:style-name="ce44" table:content-validation-name="val1"/>
          <table:table-cell table:style-name="ce7" table:formula="of:=IF([.$B62] = &quot;&quot;; &quot;&quot;; IF([.$B62] = &quot;-&quot;; &quot;-&quot;; VLOOKUP([.$B62]; Kopfdaten; 2; FALSE())))">
            <text:p/>
          </table:table-cell>
          <table:table-cell table:style-name="ce7" table:formula="of:=IF([.$B62] = &quot;&quot;; &quot;&quot;; IF([.$B62] = &quot;-&quot;; &quot;-&quot;; VLOOKUP([.$B62]; Kopfdaten; 3; FALSE())))">
            <text:p/>
          </table:table-cell>
          <table:table-cell table:style-name="ce7" table:formula="of:=IF([.$B62] = &quot;&quot;; &quot;&quot;; IF([.$B62] = &quot;-&quot;; &quot;-&quot;; VLOOKUP([.$B62]; Kopfdaten; 4; FALSE())))">
            <text:p/>
          </table:table-cell>
          <table:table-cell table:style-name="ce7" table:formula="of:=IF([.$B62] = &quot;&quot;; &quot;&quot;; IF([.$B62] = &quot;-&quot;; &quot;-&quot;; VLOOKUP([.$B62]; Kopfdaten; 5; FALSE())))">
            <text:p/>
          </table:table-cell>
          <table:table-cell table:style-name="ce44" table:content-validation-name="val2"/>
          <table:table-cell table:style-name="ce45" table:content-validation-name="val4" table:number-columns-repeated="2"/>
          <table:table-cell table:style-name="ce47" table:formula="of:=IF(ISBLANK([.H62]);&quot;&quot;;IF(ISBLANK([.I62]);TODAY()-[.H62];[.I62]-[.H62]))">
            <text:p/>
          </table:table-cell>
          <table:table-cell table:style-name="ce7" table:formula="of:=IF(ISBLANK([.G62]);&quot;&quot;;VLOOKUP([.G62];#NAME?;2; FALSE()))">
            <text:p/>
          </table:table-cell>
          <table:table-cell table:number-columns-repeated="945"/>
        </table:table-row>
        <table:table-row table:style-name="ro1">
          <table:table-cell/>
          <table:table-cell table:style-name="ce44" table:content-validation-name="val1"/>
          <table:table-cell table:style-name="ce7" table:formula="of:=IF([.$B63] = &quot;&quot;; &quot;&quot;; IF([.$B63] = &quot;-&quot;; &quot;-&quot;; VLOOKUP([.$B63]; Kopfdaten; 2; FALSE())))">
            <text:p/>
          </table:table-cell>
          <table:table-cell table:style-name="ce7" table:formula="of:=IF([.$B63] = &quot;&quot;; &quot;&quot;; IF([.$B63] = &quot;-&quot;; &quot;-&quot;; VLOOKUP([.$B63]; Kopfdaten; 3; FALSE())))">
            <text:p/>
          </table:table-cell>
          <table:table-cell table:style-name="ce7" table:formula="of:=IF([.$B63] = &quot;&quot;; &quot;&quot;; IF([.$B63] = &quot;-&quot;; &quot;-&quot;; VLOOKUP([.$B63]; Kopfdaten; 4; FALSE())))">
            <text:p/>
          </table:table-cell>
          <table:table-cell table:style-name="ce7" table:formula="of:=IF([.$B63] = &quot;&quot;; &quot;&quot;; IF([.$B63] = &quot;-&quot;; &quot;-&quot;; VLOOKUP([.$B63]; Kopfdaten; 5; FALSE())))">
            <text:p/>
          </table:table-cell>
          <table:table-cell table:style-name="ce44" table:content-validation-name="val2"/>
          <table:table-cell table:style-name="ce45" table:content-validation-name="val4" table:number-columns-repeated="2"/>
          <table:table-cell table:style-name="ce47" table:formula="of:=IF(ISBLANK([.H63]);&quot;&quot;;IF(ISBLANK([.I63]);TODAY()-[.H63];[.I63]-[.H63]))">
            <text:p/>
          </table:table-cell>
          <table:table-cell table:style-name="ce7" table:formula="of:=IF(ISBLANK([.G63]);&quot;&quot;;VLOOKUP([.G63];#NAME?;2; FALSE()))">
            <text:p/>
          </table:table-cell>
          <table:table-cell table:number-columns-repeated="945"/>
        </table:table-row>
        <table:table-row table:style-name="ro1">
          <table:table-cell/>
          <table:table-cell table:style-name="ce44" table:content-validation-name="val1"/>
          <table:table-cell table:style-name="ce7" table:formula="of:=IF([.$B64] = &quot;&quot;; &quot;&quot;; IF([.$B64] = &quot;-&quot;; &quot;-&quot;; VLOOKUP([.$B64]; Kopfdaten; 2; FALSE())))">
            <text:p/>
          </table:table-cell>
          <table:table-cell table:style-name="ce7" table:formula="of:=IF([.$B64] = &quot;&quot;; &quot;&quot;; IF([.$B64] = &quot;-&quot;; &quot;-&quot;; VLOOKUP([.$B64]; Kopfdaten; 3; FALSE())))">
            <text:p/>
          </table:table-cell>
          <table:table-cell table:style-name="ce7" table:formula="of:=IF([.$B64] = &quot;&quot;; &quot;&quot;; IF([.$B64] = &quot;-&quot;; &quot;-&quot;; VLOOKUP([.$B64]; Kopfdaten; 4; FALSE())))">
            <text:p/>
          </table:table-cell>
          <table:table-cell table:style-name="ce7" table:formula="of:=IF([.$B64] = &quot;&quot;; &quot;&quot;; IF([.$B64] = &quot;-&quot;; &quot;-&quot;; VLOOKUP([.$B64]; Kopfdaten; 5; FALSE())))">
            <text:p/>
          </table:table-cell>
          <table:table-cell table:style-name="ce44" table:content-validation-name="val2"/>
          <table:table-cell table:style-name="ce45" table:content-validation-name="val4" table:number-columns-repeated="2"/>
          <table:table-cell table:style-name="ce47" table:formula="of:=IF(ISBLANK([.H64]);&quot;&quot;;IF(ISBLANK([.I64]);TODAY()-[.H64];[.I64]-[.H64]))">
            <text:p/>
          </table:table-cell>
          <table:table-cell table:style-name="ce7" table:formula="of:=IF(ISBLANK([.G64]);&quot;&quot;;VLOOKUP([.G64];#NAME?;2; FALSE()))">
            <text:p/>
          </table:table-cell>
          <table:table-cell table:number-columns-repeated="945"/>
        </table:table-row>
        <table:table-row table:style-name="ro1">
          <table:table-cell/>
          <table:table-cell table:style-name="ce44" table:content-validation-name="val1"/>
          <table:table-cell table:style-name="ce7" table:formula="of:=IF([.$B65] = &quot;&quot;; &quot;&quot;; IF([.$B65] = &quot;-&quot;; &quot;-&quot;; VLOOKUP([.$B65]; Kopfdaten; 2; FALSE())))">
            <text:p/>
          </table:table-cell>
          <table:table-cell table:style-name="ce7" table:formula="of:=IF([.$B65] = &quot;&quot;; &quot;&quot;; IF([.$B65] = &quot;-&quot;; &quot;-&quot;; VLOOKUP([.$B65]; Kopfdaten; 3; FALSE())))">
            <text:p/>
          </table:table-cell>
          <table:table-cell table:style-name="ce7" table:formula="of:=IF([.$B65] = &quot;&quot;; &quot;&quot;; IF([.$B65] = &quot;-&quot;; &quot;-&quot;; VLOOKUP([.$B65]; Kopfdaten; 4; FALSE())))">
            <text:p/>
          </table:table-cell>
          <table:table-cell table:style-name="ce7" table:formula="of:=IF([.$B65] = &quot;&quot;; &quot;&quot;; IF([.$B65] = &quot;-&quot;; &quot;-&quot;; VLOOKUP([.$B65]; Kopfdaten; 5; FALSE())))">
            <text:p/>
          </table:table-cell>
          <table:table-cell table:style-name="ce44" table:content-validation-name="val2"/>
          <table:table-cell table:style-name="ce45" table:content-validation-name="val4" table:number-columns-repeated="2"/>
          <table:table-cell table:style-name="ce47" table:formula="of:=IF(ISBLANK([.H65]);&quot;&quot;;IF(ISBLANK([.I65]);TODAY()-[.H65];[.I65]-[.H65]))">
            <text:p/>
          </table:table-cell>
          <table:table-cell table:style-name="ce7" table:formula="of:=IF(ISBLANK([.G65]);&quot;&quot;;VLOOKUP([.G65];#NAME?;2; FALSE()))">
            <text:p/>
          </table:table-cell>
          <table:table-cell table:number-columns-repeated="945"/>
        </table:table-row>
        <table:table-row table:style-name="ro1">
          <table:table-cell/>
          <table:table-cell table:style-name="ce44" table:content-validation-name="val1"/>
          <table:table-cell table:style-name="ce7" table:formula="of:=IF([.$B66] = &quot;&quot;; &quot;&quot;; IF([.$B66] = &quot;-&quot;; &quot;-&quot;; VLOOKUP([.$B66]; Kopfdaten; 2; FALSE())))">
            <text:p/>
          </table:table-cell>
          <table:table-cell table:style-name="ce7" table:formula="of:=IF([.$B66] = &quot;&quot;; &quot;&quot;; IF([.$B66] = &quot;-&quot;; &quot;-&quot;; VLOOKUP([.$B66]; Kopfdaten; 3; FALSE())))">
            <text:p/>
          </table:table-cell>
          <table:table-cell table:style-name="ce7" table:formula="of:=IF([.$B66] = &quot;&quot;; &quot;&quot;; IF([.$B66] = &quot;-&quot;; &quot;-&quot;; VLOOKUP([.$B66]; Kopfdaten; 4; FALSE())))">
            <text:p/>
          </table:table-cell>
          <table:table-cell table:style-name="ce7" table:formula="of:=IF([.$B66] = &quot;&quot;; &quot;&quot;; IF([.$B66] = &quot;-&quot;; &quot;-&quot;; VLOOKUP([.$B66]; Kopfdaten; 5; FALSE())))">
            <text:p/>
          </table:table-cell>
          <table:table-cell table:style-name="ce44" table:content-validation-name="val2"/>
          <table:table-cell table:style-name="ce45" table:content-validation-name="val4" table:number-columns-repeated="2"/>
          <table:table-cell table:style-name="ce47" table:formula="of:=IF(ISBLANK([.H66]);&quot;&quot;;IF(ISBLANK([.I66]);TODAY()-[.H66];[.I66]-[.H66]))">
            <text:p/>
          </table:table-cell>
          <table:table-cell table:style-name="ce7" table:formula="of:=IF(ISBLANK([.G66]);&quot;&quot;;VLOOKUP([.G66];#NAME?;2; FALSE()))">
            <text:p/>
          </table:table-cell>
          <table:table-cell table:number-columns-repeated="945"/>
        </table:table-row>
        <table:table-row table:style-name="ro1">
          <table:table-cell/>
          <table:table-cell table:style-name="ce44" table:content-validation-name="val1"/>
          <table:table-cell table:style-name="ce7" table:formula="of:=IF([.$B67] = &quot;&quot;; &quot;&quot;; IF([.$B67] = &quot;-&quot;; &quot;-&quot;; VLOOKUP([.$B67]; Kopfdaten; 2; FALSE())))">
            <text:p/>
          </table:table-cell>
          <table:table-cell table:style-name="ce7" table:formula="of:=IF([.$B67] = &quot;&quot;; &quot;&quot;; IF([.$B67] = &quot;-&quot;; &quot;-&quot;; VLOOKUP([.$B67]; Kopfdaten; 3; FALSE())))">
            <text:p/>
          </table:table-cell>
          <table:table-cell table:style-name="ce7" table:formula="of:=IF([.$B67] = &quot;&quot;; &quot;&quot;; IF([.$B67] = &quot;-&quot;; &quot;-&quot;; VLOOKUP([.$B67]; Kopfdaten; 4; FALSE())))">
            <text:p/>
          </table:table-cell>
          <table:table-cell table:style-name="ce7" table:formula="of:=IF([.$B67] = &quot;&quot;; &quot;&quot;; IF([.$B67] = &quot;-&quot;; &quot;-&quot;; VLOOKUP([.$B67]; Kopfdaten; 5; FALSE())))">
            <text:p/>
          </table:table-cell>
          <table:table-cell table:style-name="ce44" table:content-validation-name="val2"/>
          <table:table-cell table:style-name="ce45" table:content-validation-name="val4" table:number-columns-repeated="2"/>
          <table:table-cell table:style-name="ce47" table:formula="of:=IF(ISBLANK([.H67]);&quot;&quot;;IF(ISBLANK([.I67]);TODAY()-[.H67];[.I67]-[.H67]))">
            <text:p/>
          </table:table-cell>
          <table:table-cell table:style-name="ce7" table:formula="of:=IF(ISBLANK([.G67]);&quot;&quot;;VLOOKUP([.G67];#NAME?;2; FALSE()))">
            <text:p/>
          </table:table-cell>
          <table:table-cell table:number-columns-repeated="945"/>
        </table:table-row>
        <table:table-row table:style-name="ro1">
          <table:table-cell/>
          <table:table-cell table:style-name="ce44" table:content-validation-name="val1"/>
          <table:table-cell table:style-name="ce7" table:formula="of:=IF([.$B68] = &quot;&quot;; &quot;&quot;; IF([.$B68] = &quot;-&quot;; &quot;-&quot;; VLOOKUP([.$B68]; Kopfdaten; 2; FALSE())))">
            <text:p/>
          </table:table-cell>
          <table:table-cell table:style-name="ce7" table:formula="of:=IF([.$B68] = &quot;&quot;; &quot;&quot;; IF([.$B68] = &quot;-&quot;; &quot;-&quot;; VLOOKUP([.$B68]; Kopfdaten; 3; FALSE())))">
            <text:p/>
          </table:table-cell>
          <table:table-cell table:style-name="ce7" table:formula="of:=IF([.$B68] = &quot;&quot;; &quot;&quot;; IF([.$B68] = &quot;-&quot;; &quot;-&quot;; VLOOKUP([.$B68]; Kopfdaten; 4; FALSE())))">
            <text:p/>
          </table:table-cell>
          <table:table-cell table:style-name="ce7" table:formula="of:=IF([.$B68] = &quot;&quot;; &quot;&quot;; IF([.$B68] = &quot;-&quot;; &quot;-&quot;; VLOOKUP([.$B68]; Kopfdaten; 5; FALSE())))">
            <text:p/>
          </table:table-cell>
          <table:table-cell table:style-name="ce44" table:content-validation-name="val2"/>
          <table:table-cell table:style-name="ce45" table:content-validation-name="val4" table:number-columns-repeated="2"/>
          <table:table-cell table:style-name="ce47" table:formula="of:=IF(ISBLANK([.H68]);&quot;&quot;;IF(ISBLANK([.I68]);TODAY()-[.H68];[.I68]-[.H68]))">
            <text:p/>
          </table:table-cell>
          <table:table-cell table:style-name="ce7" table:formula="of:=IF(ISBLANK([.G68]);&quot;&quot;;VLOOKUP([.G68];#NAME?;2; FALSE()))">
            <text:p/>
          </table:table-cell>
          <table:table-cell table:number-columns-repeated="945"/>
        </table:table-row>
        <table:table-row table:style-name="ro1">
          <table:table-cell/>
          <table:table-cell table:style-name="ce44" table:content-validation-name="val1"/>
          <table:table-cell table:style-name="ce7" table:formula="of:=IF([.$B69] = &quot;&quot;; &quot;&quot;; IF([.$B69] = &quot;-&quot;; &quot;-&quot;; VLOOKUP([.$B69]; Kopfdaten; 2; FALSE())))">
            <text:p/>
          </table:table-cell>
          <table:table-cell table:style-name="ce7" table:formula="of:=IF([.$B69] = &quot;&quot;; &quot;&quot;; IF([.$B69] = &quot;-&quot;; &quot;-&quot;; VLOOKUP([.$B69]; Kopfdaten; 3; FALSE())))">
            <text:p/>
          </table:table-cell>
          <table:table-cell table:style-name="ce7" table:formula="of:=IF([.$B69] = &quot;&quot;; &quot;&quot;; IF([.$B69] = &quot;-&quot;; &quot;-&quot;; VLOOKUP([.$B69]; Kopfdaten; 4; FALSE())))">
            <text:p/>
          </table:table-cell>
          <table:table-cell table:style-name="ce7" table:formula="of:=IF([.$B69] = &quot;&quot;; &quot;&quot;; IF([.$B69] = &quot;-&quot;; &quot;-&quot;; VLOOKUP([.$B69]; Kopfdaten; 5; FALSE())))">
            <text:p/>
          </table:table-cell>
          <table:table-cell table:style-name="ce44" table:content-validation-name="val2"/>
          <table:table-cell table:style-name="ce45" table:content-validation-name="val4" table:number-columns-repeated="2"/>
          <table:table-cell table:style-name="ce47" table:formula="of:=IF(ISBLANK([.H69]);&quot;&quot;;IF(ISBLANK([.I69]);TODAY()-[.H69];[.I69]-[.H69]))">
            <text:p/>
          </table:table-cell>
          <table:table-cell table:style-name="ce7" table:formula="of:=IF(ISBLANK([.G69]);&quot;&quot;;VLOOKUP([.G69];#NAME?;2; FALSE()))">
            <text:p/>
          </table:table-cell>
          <table:table-cell table:number-columns-repeated="945"/>
        </table:table-row>
        <table:table-row table:style-name="ro1">
          <table:table-cell/>
          <table:table-cell table:style-name="ce44" table:content-validation-name="val1"/>
          <table:table-cell table:style-name="ce7" table:formula="of:=IF([.$B70] = &quot;&quot;; &quot;&quot;; IF([.$B70] = &quot;-&quot;; &quot;-&quot;; VLOOKUP([.$B70]; Kopfdaten; 2; FALSE())))">
            <text:p/>
          </table:table-cell>
          <table:table-cell table:style-name="ce7" table:formula="of:=IF([.$B70] = &quot;&quot;; &quot;&quot;; IF([.$B70] = &quot;-&quot;; &quot;-&quot;; VLOOKUP([.$B70]; Kopfdaten; 3; FALSE())))">
            <text:p/>
          </table:table-cell>
          <table:table-cell table:style-name="ce7" table:formula="of:=IF([.$B70] = &quot;&quot;; &quot;&quot;; IF([.$B70] = &quot;-&quot;; &quot;-&quot;; VLOOKUP([.$B70]; Kopfdaten; 4; FALSE())))">
            <text:p/>
          </table:table-cell>
          <table:table-cell table:style-name="ce7" table:formula="of:=IF([.$B70] = &quot;&quot;; &quot;&quot;; IF([.$B70] = &quot;-&quot;; &quot;-&quot;; VLOOKUP([.$B70]; Kopfdaten; 5; FALSE())))">
            <text:p/>
          </table:table-cell>
          <table:table-cell table:style-name="ce44" table:content-validation-name="val2"/>
          <table:table-cell table:style-name="ce45" table:content-validation-name="val4" table:number-columns-repeated="2"/>
          <table:table-cell table:style-name="ce47" table:formula="of:=IF(ISBLANK([.H70]);&quot;&quot;;IF(ISBLANK([.I70]);TODAY()-[.H70];[.I70]-[.H70]))">
            <text:p/>
          </table:table-cell>
          <table:table-cell table:style-name="ce7" table:formula="of:=IF(ISBLANK([.G70]);&quot;&quot;;VLOOKUP([.G70];#NAME?;2; FALSE()))">
            <text:p/>
          </table:table-cell>
          <table:table-cell table:number-columns-repeated="945"/>
        </table:table-row>
        <table:table-row table:style-name="ro1">
          <table:table-cell/>
          <table:table-cell table:style-name="ce44" table:content-validation-name="val1"/>
          <table:table-cell table:style-name="ce7" table:formula="of:=IF([.$B71] = &quot;&quot;; &quot;&quot;; IF([.$B71] = &quot;-&quot;; &quot;-&quot;; VLOOKUP([.$B71]; Kopfdaten; 2; FALSE())))">
            <text:p/>
          </table:table-cell>
          <table:table-cell table:style-name="ce7" table:formula="of:=IF([.$B71] = &quot;&quot;; &quot;&quot;; IF([.$B71] = &quot;-&quot;; &quot;-&quot;; VLOOKUP([.$B71]; Kopfdaten; 3; FALSE())))">
            <text:p/>
          </table:table-cell>
          <table:table-cell table:style-name="ce7" table:formula="of:=IF([.$B71] = &quot;&quot;; &quot;&quot;; IF([.$B71] = &quot;-&quot;; &quot;-&quot;; VLOOKUP([.$B71]; Kopfdaten; 4; FALSE())))">
            <text:p/>
          </table:table-cell>
          <table:table-cell table:style-name="ce7" table:formula="of:=IF([.$B71] = &quot;&quot;; &quot;&quot;; IF([.$B71] = &quot;-&quot;; &quot;-&quot;; VLOOKUP([.$B71]; Kopfdaten; 5; FALSE())))">
            <text:p/>
          </table:table-cell>
          <table:table-cell table:style-name="ce44" table:content-validation-name="val2"/>
          <table:table-cell table:style-name="ce45" table:content-validation-name="val4" table:number-columns-repeated="2"/>
          <table:table-cell table:style-name="ce47" table:formula="of:=IF(ISBLANK([.H71]);&quot;&quot;;IF(ISBLANK([.I71]);TODAY()-[.H71];[.I71]-[.H71]))">
            <text:p/>
          </table:table-cell>
          <table:table-cell table:style-name="ce7" table:formula="of:=IF(ISBLANK([.G71]);&quot;&quot;;VLOOKUP([.G71];#NAME?;2; FALSE()))">
            <text:p/>
          </table:table-cell>
          <table:table-cell table:number-columns-repeated="945"/>
        </table:table-row>
        <table:table-row table:style-name="ro1">
          <table:table-cell/>
          <table:table-cell table:style-name="ce44" table:content-validation-name="val1"/>
          <table:table-cell table:style-name="ce7" table:formula="of:=IF([.$B72] = &quot;&quot;; &quot;&quot;; IF([.$B72] = &quot;-&quot;; &quot;-&quot;; VLOOKUP([.$B72]; Kopfdaten; 2; FALSE())))">
            <text:p/>
          </table:table-cell>
          <table:table-cell table:style-name="ce7" table:formula="of:=IF([.$B72] = &quot;&quot;; &quot;&quot;; IF([.$B72] = &quot;-&quot;; &quot;-&quot;; VLOOKUP([.$B72]; Kopfdaten; 3; FALSE())))">
            <text:p/>
          </table:table-cell>
          <table:table-cell table:style-name="ce7" table:formula="of:=IF([.$B72] = &quot;&quot;; &quot;&quot;; IF([.$B72] = &quot;-&quot;; &quot;-&quot;; VLOOKUP([.$B72]; Kopfdaten; 4; FALSE())))">
            <text:p/>
          </table:table-cell>
          <table:table-cell table:style-name="ce7" table:formula="of:=IF([.$B72] = &quot;&quot;; &quot;&quot;; IF([.$B72] = &quot;-&quot;; &quot;-&quot;; VLOOKUP([.$B72]; Kopfdaten; 5; FALSE())))">
            <text:p/>
          </table:table-cell>
          <table:table-cell table:style-name="ce44" table:content-validation-name="val2"/>
          <table:table-cell table:style-name="ce45" table:content-validation-name="val4" table:number-columns-repeated="2"/>
          <table:table-cell table:style-name="ce47" table:formula="of:=IF(ISBLANK([.H72]);&quot;&quot;;IF(ISBLANK([.I72]);TODAY()-[.H72];[.I72]-[.H72]))">
            <text:p/>
          </table:table-cell>
          <table:table-cell table:style-name="ce7" table:formula="of:=IF(ISBLANK([.G72]);&quot;&quot;;VLOOKUP([.G72];#NAME?;2; FALSE()))">
            <text:p/>
          </table:table-cell>
          <table:table-cell table:number-columns-repeated="945"/>
        </table:table-row>
        <table:table-row table:style-name="ro1">
          <table:table-cell/>
          <table:table-cell table:style-name="ce44" table:content-validation-name="val1"/>
          <table:table-cell table:style-name="ce7" table:formula="of:=IF([.$B73] = &quot;&quot;; &quot;&quot;; IF([.$B73] = &quot;-&quot;; &quot;-&quot;; VLOOKUP([.$B73]; Kopfdaten; 2; FALSE())))">
            <text:p/>
          </table:table-cell>
          <table:table-cell table:style-name="ce7" table:formula="of:=IF([.$B73] = &quot;&quot;; &quot;&quot;; IF([.$B73] = &quot;-&quot;; &quot;-&quot;; VLOOKUP([.$B73]; Kopfdaten; 3; FALSE())))">
            <text:p/>
          </table:table-cell>
          <table:table-cell table:style-name="ce7" table:formula="of:=IF([.$B73] = &quot;&quot;; &quot;&quot;; IF([.$B73] = &quot;-&quot;; &quot;-&quot;; VLOOKUP([.$B73]; Kopfdaten; 4; FALSE())))">
            <text:p/>
          </table:table-cell>
          <table:table-cell table:style-name="ce7" table:formula="of:=IF([.$B73] = &quot;&quot;; &quot;&quot;; IF([.$B73] = &quot;-&quot;; &quot;-&quot;; VLOOKUP([.$B73]; Kopfdaten; 5; FALSE())))">
            <text:p/>
          </table:table-cell>
          <table:table-cell table:style-name="ce44" table:content-validation-name="val2"/>
          <table:table-cell table:style-name="ce45" table:content-validation-name="val4" table:number-columns-repeated="2"/>
          <table:table-cell table:style-name="ce47" table:formula="of:=IF(ISBLANK([.H73]);&quot;&quot;;IF(ISBLANK([.I73]);TODAY()-[.H73];[.I73]-[.H73]))">
            <text:p/>
          </table:table-cell>
          <table:table-cell table:style-name="ce7" table:formula="of:=IF(ISBLANK([.G73]);&quot;&quot;;VLOOKUP([.G73];#NAME?;2; FALSE()))">
            <text:p/>
          </table:table-cell>
          <table:table-cell table:number-columns-repeated="945"/>
        </table:table-row>
        <table:table-row table:style-name="ro1">
          <table:table-cell/>
          <table:table-cell table:style-name="ce44" table:content-validation-name="val1"/>
          <table:table-cell table:style-name="ce7" table:formula="of:=IF([.$B74] = &quot;&quot;; &quot;&quot;; IF([.$B74] = &quot;-&quot;; &quot;-&quot;; VLOOKUP([.$B74]; Kopfdaten; 2; FALSE())))">
            <text:p/>
          </table:table-cell>
          <table:table-cell table:style-name="ce7" table:formula="of:=IF([.$B74] = &quot;&quot;; &quot;&quot;; IF([.$B74] = &quot;-&quot;; &quot;-&quot;; VLOOKUP([.$B74]; Kopfdaten; 3; FALSE())))">
            <text:p/>
          </table:table-cell>
          <table:table-cell table:style-name="ce7" table:formula="of:=IF([.$B74] = &quot;&quot;; &quot;&quot;; IF([.$B74] = &quot;-&quot;; &quot;-&quot;; VLOOKUP([.$B74]; Kopfdaten; 4; FALSE())))">
            <text:p/>
          </table:table-cell>
          <table:table-cell table:style-name="ce7" table:formula="of:=IF([.$B74] = &quot;&quot;; &quot;&quot;; IF([.$B74] = &quot;-&quot;; &quot;-&quot;; VLOOKUP([.$B74]; Kopfdaten; 5; FALSE())))">
            <text:p/>
          </table:table-cell>
          <table:table-cell table:style-name="ce44" table:content-validation-name="val2"/>
          <table:table-cell table:style-name="ce45" table:content-validation-name="val4" table:number-columns-repeated="2"/>
          <table:table-cell table:style-name="ce47" table:formula="of:=IF(ISBLANK([.H74]);&quot;&quot;;IF(ISBLANK([.I74]);TODAY()-[.H74];[.I74]-[.H74]))">
            <text:p/>
          </table:table-cell>
          <table:table-cell table:style-name="ce7" table:formula="of:=IF(ISBLANK([.G74]);&quot;&quot;;VLOOKUP([.G74];#NAME?;2; FALSE()))">
            <text:p/>
          </table:table-cell>
          <table:table-cell table:number-columns-repeated="945"/>
        </table:table-row>
        <table:table-row table:style-name="ro1">
          <table:table-cell/>
          <table:table-cell table:style-name="ce44" table:content-validation-name="val1"/>
          <table:table-cell table:style-name="ce7" table:formula="of:=IF([.$B75] = &quot;&quot;; &quot;&quot;; IF([.$B75] = &quot;-&quot;; &quot;-&quot;; VLOOKUP([.$B75]; Kopfdaten; 2; FALSE())))">
            <text:p/>
          </table:table-cell>
          <table:table-cell table:style-name="ce7" table:formula="of:=IF([.$B75] = &quot;&quot;; &quot;&quot;; IF([.$B75] = &quot;-&quot;; &quot;-&quot;; VLOOKUP([.$B75]; Kopfdaten; 3; FALSE())))">
            <text:p/>
          </table:table-cell>
          <table:table-cell table:style-name="ce7" table:formula="of:=IF([.$B75] = &quot;&quot;; &quot;&quot;; IF([.$B75] = &quot;-&quot;; &quot;-&quot;; VLOOKUP([.$B75]; Kopfdaten; 4; FALSE())))">
            <text:p/>
          </table:table-cell>
          <table:table-cell table:style-name="ce7" table:formula="of:=IF([.$B75] = &quot;&quot;; &quot;&quot;; IF([.$B75] = &quot;-&quot;; &quot;-&quot;; VLOOKUP([.$B75]; Kopfdaten; 5; FALSE())))">
            <text:p/>
          </table:table-cell>
          <table:table-cell table:style-name="ce44" table:content-validation-name="val2"/>
          <table:table-cell table:style-name="ce45" table:content-validation-name="val4" table:number-columns-repeated="2"/>
          <table:table-cell table:style-name="ce47" table:formula="of:=IF(ISBLANK([.H75]);&quot;&quot;;IF(ISBLANK([.I75]);TODAY()-[.H75];[.I75]-[.H75]))">
            <text:p/>
          </table:table-cell>
          <table:table-cell table:style-name="ce7" table:formula="of:=IF(ISBLANK([.G75]);&quot;&quot;;VLOOKUP([.G75];#NAME?;2; FALSE()))">
            <text:p/>
          </table:table-cell>
          <table:table-cell table:number-columns-repeated="945"/>
        </table:table-row>
        <table:table-row table:style-name="ro1">
          <table:table-cell/>
          <table:table-cell table:style-name="ce44" table:content-validation-name="val1"/>
          <table:table-cell table:style-name="ce7" table:formula="of:=IF([.$B76] = &quot;&quot;; &quot;&quot;; IF([.$B76] = &quot;-&quot;; &quot;-&quot;; VLOOKUP([.$B76]; Kopfdaten; 2; FALSE())))">
            <text:p/>
          </table:table-cell>
          <table:table-cell table:style-name="ce7" table:formula="of:=IF([.$B76] = &quot;&quot;; &quot;&quot;; IF([.$B76] = &quot;-&quot;; &quot;-&quot;; VLOOKUP([.$B76]; Kopfdaten; 3; FALSE())))">
            <text:p/>
          </table:table-cell>
          <table:table-cell table:style-name="ce7" table:formula="of:=IF([.$B76] = &quot;&quot;; &quot;&quot;; IF([.$B76] = &quot;-&quot;; &quot;-&quot;; VLOOKUP([.$B76]; Kopfdaten; 4; FALSE())))">
            <text:p/>
          </table:table-cell>
          <table:table-cell table:style-name="ce7" table:formula="of:=IF([.$B76] = &quot;&quot;; &quot;&quot;; IF([.$B76] = &quot;-&quot;; &quot;-&quot;; VLOOKUP([.$B76]; Kopfdaten; 5; FALSE())))">
            <text:p/>
          </table:table-cell>
          <table:table-cell table:style-name="ce44" table:content-validation-name="val2"/>
          <table:table-cell table:style-name="ce45" table:content-validation-name="val4" table:number-columns-repeated="2"/>
          <table:table-cell table:style-name="ce47" table:formula="of:=IF(ISBLANK([.H76]);&quot;&quot;;IF(ISBLANK([.I76]);TODAY()-[.H76];[.I76]-[.H76]))">
            <text:p/>
          </table:table-cell>
          <table:table-cell table:style-name="ce7" table:formula="of:=IF(ISBLANK([.G76]);&quot;&quot;;VLOOKUP([.G76];#NAME?;2; FALSE()))">
            <text:p/>
          </table:table-cell>
          <table:table-cell table:number-columns-repeated="945"/>
        </table:table-row>
        <table:table-row table:style-name="ro1">
          <table:table-cell/>
          <table:table-cell table:style-name="ce44" table:content-validation-name="val1"/>
          <table:table-cell table:style-name="ce7" table:formula="of:=IF([.$B77] = &quot;&quot;; &quot;&quot;; IF([.$B77] = &quot;-&quot;; &quot;-&quot;; VLOOKUP([.$B77]; Kopfdaten; 2; FALSE())))">
            <text:p/>
          </table:table-cell>
          <table:table-cell table:style-name="ce7" table:formula="of:=IF([.$B77] = &quot;&quot;; &quot;&quot;; IF([.$B77] = &quot;-&quot;; &quot;-&quot;; VLOOKUP([.$B77]; Kopfdaten; 3; FALSE())))">
            <text:p/>
          </table:table-cell>
          <table:table-cell table:style-name="ce7" table:formula="of:=IF([.$B77] = &quot;&quot;; &quot;&quot;; IF([.$B77] = &quot;-&quot;; &quot;-&quot;; VLOOKUP([.$B77]; Kopfdaten; 4; FALSE())))">
            <text:p/>
          </table:table-cell>
          <table:table-cell table:style-name="ce7" table:formula="of:=IF([.$B77] = &quot;&quot;; &quot;&quot;; IF([.$B77] = &quot;-&quot;; &quot;-&quot;; VLOOKUP([.$B77]; Kopfdaten; 5; FALSE())))">
            <text:p/>
          </table:table-cell>
          <table:table-cell table:style-name="ce44" table:content-validation-name="val2"/>
          <table:table-cell table:style-name="ce45" table:content-validation-name="val4" table:number-columns-repeated="2"/>
          <table:table-cell table:style-name="ce47" table:formula="of:=IF(ISBLANK([.H77]);&quot;&quot;;IF(ISBLANK([.I77]);TODAY()-[.H77];[.I77]-[.H77]))">
            <text:p/>
          </table:table-cell>
          <table:table-cell table:style-name="ce7" table:formula="of:=IF(ISBLANK([.G77]);&quot;&quot;;VLOOKUP([.G77];#NAME?;2; FALSE()))">
            <text:p/>
          </table:table-cell>
          <table:table-cell table:number-columns-repeated="945"/>
        </table:table-row>
        <table:table-row table:style-name="ro1">
          <table:table-cell/>
          <table:table-cell table:style-name="ce44" table:content-validation-name="val1"/>
          <table:table-cell table:style-name="ce7" table:formula="of:=IF([.$B78] = &quot;&quot;; &quot;&quot;; IF([.$B78] = &quot;-&quot;; &quot;-&quot;; VLOOKUP([.$B78]; Kopfdaten; 2; FALSE())))">
            <text:p/>
          </table:table-cell>
          <table:table-cell table:style-name="ce7" table:formula="of:=IF([.$B78] = &quot;&quot;; &quot;&quot;; IF([.$B78] = &quot;-&quot;; &quot;-&quot;; VLOOKUP([.$B78]; Kopfdaten; 3; FALSE())))">
            <text:p/>
          </table:table-cell>
          <table:table-cell table:style-name="ce7" table:formula="of:=IF([.$B78] = &quot;&quot;; &quot;&quot;; IF([.$B78] = &quot;-&quot;; &quot;-&quot;; VLOOKUP([.$B78]; Kopfdaten; 4; FALSE())))">
            <text:p/>
          </table:table-cell>
          <table:table-cell table:style-name="ce7" table:formula="of:=IF([.$B78] = &quot;&quot;; &quot;&quot;; IF([.$B78] = &quot;-&quot;; &quot;-&quot;; VLOOKUP([.$B78]; Kopfdaten; 5; FALSE())))">
            <text:p/>
          </table:table-cell>
          <table:table-cell table:style-name="ce44" table:content-validation-name="val2"/>
          <table:table-cell table:style-name="ce45" table:content-validation-name="val4" table:number-columns-repeated="2"/>
          <table:table-cell table:style-name="ce47" table:formula="of:=IF(ISBLANK([.H78]);&quot;&quot;;IF(ISBLANK([.I78]);TODAY()-[.H78];[.I78]-[.H78]))">
            <text:p/>
          </table:table-cell>
          <table:table-cell table:style-name="ce7" table:formula="of:=IF(ISBLANK([.G78]);&quot;&quot;;VLOOKUP([.G78];#NAME?;2; FALSE()))">
            <text:p/>
          </table:table-cell>
          <table:table-cell table:number-columns-repeated="945"/>
        </table:table-row>
        <table:table-row table:style-name="ro1">
          <table:table-cell/>
          <table:table-cell table:style-name="ce44" table:content-validation-name="val1"/>
          <table:table-cell table:style-name="ce7" table:formula="of:=IF([.$B79] = &quot;&quot;; &quot;&quot;; IF([.$B79] = &quot;-&quot;; &quot;-&quot;; VLOOKUP([.$B79]; Kopfdaten; 2; FALSE())))">
            <text:p/>
          </table:table-cell>
          <table:table-cell table:style-name="ce7" table:formula="of:=IF([.$B79] = &quot;&quot;; &quot;&quot;; IF([.$B79] = &quot;-&quot;; &quot;-&quot;; VLOOKUP([.$B79]; Kopfdaten; 3; FALSE())))">
            <text:p/>
          </table:table-cell>
          <table:table-cell table:style-name="ce7" table:formula="of:=IF([.$B79] = &quot;&quot;; &quot;&quot;; IF([.$B79] = &quot;-&quot;; &quot;-&quot;; VLOOKUP([.$B79]; Kopfdaten; 4; FALSE())))">
            <text:p/>
          </table:table-cell>
          <table:table-cell table:style-name="ce7" table:formula="of:=IF([.$B79] = &quot;&quot;; &quot;&quot;; IF([.$B79] = &quot;-&quot;; &quot;-&quot;; VLOOKUP([.$B79]; Kopfdaten; 5; FALSE())))">
            <text:p/>
          </table:table-cell>
          <table:table-cell table:style-name="ce44" table:content-validation-name="val2"/>
          <table:table-cell table:style-name="ce45" table:content-validation-name="val4" table:number-columns-repeated="2"/>
          <table:table-cell table:style-name="ce47" table:formula="of:=IF(ISBLANK([.H79]);&quot;&quot;;IF(ISBLANK([.I79]);TODAY()-[.H79];[.I79]-[.H79]))">
            <text:p/>
          </table:table-cell>
          <table:table-cell table:style-name="ce7" table:formula="of:=IF(ISBLANK([.G79]);&quot;&quot;;VLOOKUP([.G79];#NAME?;2; FALSE()))">
            <text:p/>
          </table:table-cell>
          <table:table-cell table:number-columns-repeated="945"/>
        </table:table-row>
        <table:table-row table:style-name="ro1">
          <table:table-cell/>
          <table:table-cell table:style-name="ce44" table:content-validation-name="val1"/>
          <table:table-cell table:style-name="ce7" table:formula="of:=IF([.$B80] = &quot;&quot;; &quot;&quot;; IF([.$B80] = &quot;-&quot;; &quot;-&quot;; VLOOKUP([.$B80]; Kopfdaten; 2; FALSE())))">
            <text:p/>
          </table:table-cell>
          <table:table-cell table:style-name="ce7" table:formula="of:=IF([.$B80] = &quot;&quot;; &quot;&quot;; IF([.$B80] = &quot;-&quot;; &quot;-&quot;; VLOOKUP([.$B80]; Kopfdaten; 3; FALSE())))">
            <text:p/>
          </table:table-cell>
          <table:table-cell table:style-name="ce7" table:formula="of:=IF([.$B80] = &quot;&quot;; &quot;&quot;; IF([.$B80] = &quot;-&quot;; &quot;-&quot;; VLOOKUP([.$B80]; Kopfdaten; 4; FALSE())))">
            <text:p/>
          </table:table-cell>
          <table:table-cell table:style-name="ce7" table:formula="of:=IF([.$B80] = &quot;&quot;; &quot;&quot;; IF([.$B80] = &quot;-&quot;; &quot;-&quot;; VLOOKUP([.$B80]; Kopfdaten; 5; FALSE())))">
            <text:p/>
          </table:table-cell>
          <table:table-cell table:style-name="ce44" table:content-validation-name="val2"/>
          <table:table-cell table:style-name="ce45" table:content-validation-name="val4" table:number-columns-repeated="2"/>
          <table:table-cell table:style-name="ce47" table:formula="of:=IF(ISBLANK([.H80]);&quot;&quot;;IF(ISBLANK([.I80]);TODAY()-[.H80];[.I80]-[.H80]))">
            <text:p/>
          </table:table-cell>
          <table:table-cell table:style-name="ce7" table:formula="of:=IF(ISBLANK([.G80]);&quot;&quot;;VLOOKUP([.G80];#NAME?;2; FALSE()))">
            <text:p/>
          </table:table-cell>
          <table:table-cell table:number-columns-repeated="945"/>
        </table:table-row>
        <table:table-row table:style-name="ro1">
          <table:table-cell/>
          <table:table-cell table:style-name="ce44" table:content-validation-name="val1"/>
          <table:table-cell table:style-name="ce7" table:formula="of:=IF([.$B81] = &quot;&quot;; &quot;&quot;; IF([.$B81] = &quot;-&quot;; &quot;-&quot;; VLOOKUP([.$B81]; Kopfdaten; 2; FALSE())))">
            <text:p/>
          </table:table-cell>
          <table:table-cell table:style-name="ce7" table:formula="of:=IF([.$B81] = &quot;&quot;; &quot;&quot;; IF([.$B81] = &quot;-&quot;; &quot;-&quot;; VLOOKUP([.$B81]; Kopfdaten; 3; FALSE())))">
            <text:p/>
          </table:table-cell>
          <table:table-cell table:style-name="ce7" table:formula="of:=IF([.$B81] = &quot;&quot;; &quot;&quot;; IF([.$B81] = &quot;-&quot;; &quot;-&quot;; VLOOKUP([.$B81]; Kopfdaten; 4; FALSE())))">
            <text:p/>
          </table:table-cell>
          <table:table-cell table:style-name="ce7" table:formula="of:=IF([.$B81] = &quot;&quot;; &quot;&quot;; IF([.$B81] = &quot;-&quot;; &quot;-&quot;; VLOOKUP([.$B81]; Kopfdaten; 5; FALSE())))">
            <text:p/>
          </table:table-cell>
          <table:table-cell table:style-name="ce44" table:content-validation-name="val2"/>
          <table:table-cell table:style-name="ce45" table:content-validation-name="val4" table:number-columns-repeated="2"/>
          <table:table-cell table:style-name="ce47" table:formula="of:=IF(ISBLANK([.H81]);&quot;&quot;;IF(ISBLANK([.I81]);TODAY()-[.H81];[.I81]-[.H81]))">
            <text:p/>
          </table:table-cell>
          <table:table-cell table:style-name="ce7" table:formula="of:=IF(ISBLANK([.G81]);&quot;&quot;;VLOOKUP([.G81];#NAME?;2; FALSE()))">
            <text:p/>
          </table:table-cell>
          <table:table-cell table:number-columns-repeated="945"/>
        </table:table-row>
        <table:table-row table:style-name="ro1">
          <table:table-cell/>
          <table:table-cell table:style-name="ce44" table:content-validation-name="val1"/>
          <table:table-cell table:style-name="ce7" table:formula="of:=IF([.$B82] = &quot;&quot;; &quot;&quot;; IF([.$B82] = &quot;-&quot;; &quot;-&quot;; VLOOKUP([.$B82]; Kopfdaten; 2; FALSE())))">
            <text:p/>
          </table:table-cell>
          <table:table-cell table:style-name="ce7" table:formula="of:=IF([.$B82] = &quot;&quot;; &quot;&quot;; IF([.$B82] = &quot;-&quot;; &quot;-&quot;; VLOOKUP([.$B82]; Kopfdaten; 3; FALSE())))">
            <text:p/>
          </table:table-cell>
          <table:table-cell table:style-name="ce7" table:formula="of:=IF([.$B82] = &quot;&quot;; &quot;&quot;; IF([.$B82] = &quot;-&quot;; &quot;-&quot;; VLOOKUP([.$B82]; Kopfdaten; 4; FALSE())))">
            <text:p/>
          </table:table-cell>
          <table:table-cell table:style-name="ce7" table:formula="of:=IF([.$B82] = &quot;&quot;; &quot;&quot;; IF([.$B82] = &quot;-&quot;; &quot;-&quot;; VLOOKUP([.$B82]; Kopfdaten; 5; FALSE())))">
            <text:p/>
          </table:table-cell>
          <table:table-cell table:style-name="ce44" table:content-validation-name="val2"/>
          <table:table-cell table:style-name="ce45" table:content-validation-name="val4" table:number-columns-repeated="2"/>
          <table:table-cell table:style-name="ce47" table:formula="of:=IF(ISBLANK([.H82]);&quot;&quot;;IF(ISBLANK([.I82]);TODAY()-[.H82];[.I82]-[.H82]))">
            <text:p/>
          </table:table-cell>
          <table:table-cell table:style-name="ce7" table:formula="of:=IF(ISBLANK([.G82]);&quot;&quot;;VLOOKUP([.G82];#NAME?;2; FALSE()))">
            <text:p/>
          </table:table-cell>
          <table:table-cell table:number-columns-repeated="945"/>
        </table:table-row>
        <table:table-row table:style-name="ro1">
          <table:table-cell/>
          <table:table-cell table:style-name="ce44" table:content-validation-name="val1"/>
          <table:table-cell table:style-name="ce7" table:formula="of:=IF([.$B83] = &quot;&quot;; &quot;&quot;; IF([.$B83] = &quot;-&quot;; &quot;-&quot;; VLOOKUP([.$B83]; Kopfdaten; 2; FALSE())))">
            <text:p/>
          </table:table-cell>
          <table:table-cell table:style-name="ce7" table:formula="of:=IF([.$B83] = &quot;&quot;; &quot;&quot;; IF([.$B83] = &quot;-&quot;; &quot;-&quot;; VLOOKUP([.$B83]; Kopfdaten; 3; FALSE())))">
            <text:p/>
          </table:table-cell>
          <table:table-cell table:style-name="ce7" table:formula="of:=IF([.$B83] = &quot;&quot;; &quot;&quot;; IF([.$B83] = &quot;-&quot;; &quot;-&quot;; VLOOKUP([.$B83]; Kopfdaten; 4; FALSE())))">
            <text:p/>
          </table:table-cell>
          <table:table-cell table:style-name="ce7" table:formula="of:=IF([.$B83] = &quot;&quot;; &quot;&quot;; IF([.$B83] = &quot;-&quot;; &quot;-&quot;; VLOOKUP([.$B83]; Kopfdaten; 5; FALSE())))">
            <text:p/>
          </table:table-cell>
          <table:table-cell table:style-name="ce44" table:content-validation-name="val2"/>
          <table:table-cell table:style-name="ce45" table:content-validation-name="val4" table:number-columns-repeated="2"/>
          <table:table-cell table:style-name="ce47" table:formula="of:=IF(ISBLANK([.H83]);&quot;&quot;;IF(ISBLANK([.I83]);TODAY()-[.H83];[.I83]-[.H83]))">
            <text:p/>
          </table:table-cell>
          <table:table-cell table:style-name="ce7" table:formula="of:=IF(ISBLANK([.G83]);&quot;&quot;;VLOOKUP([.G83];#NAME?;2; FALSE()))">
            <text:p/>
          </table:table-cell>
          <table:table-cell table:number-columns-repeated="945"/>
        </table:table-row>
        <table:table-row table:style-name="ro1">
          <table:table-cell/>
          <table:table-cell table:style-name="ce44" table:content-validation-name="val1"/>
          <table:table-cell table:style-name="ce7" table:formula="of:=IF([.$B84] = &quot;&quot;; &quot;&quot;; IF([.$B84] = &quot;-&quot;; &quot;-&quot;; VLOOKUP([.$B84]; Kopfdaten; 2; FALSE())))">
            <text:p/>
          </table:table-cell>
          <table:table-cell table:style-name="ce7" table:formula="of:=IF([.$B84] = &quot;&quot;; &quot;&quot;; IF([.$B84] = &quot;-&quot;; &quot;-&quot;; VLOOKUP([.$B84]; Kopfdaten; 3; FALSE())))">
            <text:p/>
          </table:table-cell>
          <table:table-cell table:style-name="ce7" table:formula="of:=IF([.$B84] = &quot;&quot;; &quot;&quot;; IF([.$B84] = &quot;-&quot;; &quot;-&quot;; VLOOKUP([.$B84]; Kopfdaten; 4; FALSE())))">
            <text:p/>
          </table:table-cell>
          <table:table-cell table:style-name="ce7" table:formula="of:=IF([.$B84] = &quot;&quot;; &quot;&quot;; IF([.$B84] = &quot;-&quot;; &quot;-&quot;; VLOOKUP([.$B84]; Kopfdaten; 5; FALSE())))">
            <text:p/>
          </table:table-cell>
          <table:table-cell table:style-name="ce44" table:content-validation-name="val2"/>
          <table:table-cell table:style-name="ce45" table:content-validation-name="val4" table:number-columns-repeated="2"/>
          <table:table-cell table:style-name="ce47" table:formula="of:=IF(ISBLANK([.H84]);&quot;&quot;;IF(ISBLANK([.I84]);TODAY()-[.H84];[.I84]-[.H84]))">
            <text:p/>
          </table:table-cell>
          <table:table-cell table:style-name="ce7" table:formula="of:=IF(ISBLANK([.G84]);&quot;&quot;;VLOOKUP([.G84];#NAME?;2; FALSE()))">
            <text:p/>
          </table:table-cell>
          <table:table-cell table:number-columns-repeated="945"/>
        </table:table-row>
        <table:table-row table:style-name="ro1">
          <table:table-cell/>
          <table:table-cell table:style-name="ce44" table:content-validation-name="val1"/>
          <table:table-cell table:style-name="ce7" table:formula="of:=IF([.$B85] = &quot;&quot;; &quot;&quot;; IF([.$B85] = &quot;-&quot;; &quot;-&quot;; VLOOKUP([.$B85]; Kopfdaten; 2; FALSE())))">
            <text:p/>
          </table:table-cell>
          <table:table-cell table:style-name="ce7" table:formula="of:=IF([.$B85] = &quot;&quot;; &quot;&quot;; IF([.$B85] = &quot;-&quot;; &quot;-&quot;; VLOOKUP([.$B85]; Kopfdaten; 3; FALSE())))">
            <text:p/>
          </table:table-cell>
          <table:table-cell table:style-name="ce7" table:formula="of:=IF([.$B85] = &quot;&quot;; &quot;&quot;; IF([.$B85] = &quot;-&quot;; &quot;-&quot;; VLOOKUP([.$B85]; Kopfdaten; 4; FALSE())))">
            <text:p/>
          </table:table-cell>
          <table:table-cell table:style-name="ce7" table:formula="of:=IF([.$B85] = &quot;&quot;; &quot;&quot;; IF([.$B85] = &quot;-&quot;; &quot;-&quot;; VLOOKUP([.$B85]; Kopfdaten; 5; FALSE())))">
            <text:p/>
          </table:table-cell>
          <table:table-cell table:style-name="ce44" table:content-validation-name="val2"/>
          <table:table-cell table:style-name="ce45" table:content-validation-name="val4" table:number-columns-repeated="2"/>
          <table:table-cell table:style-name="ce47" table:formula="of:=IF(ISBLANK([.H85]);&quot;&quot;;IF(ISBLANK([.I85]);TODAY()-[.H85];[.I85]-[.H85]))">
            <text:p/>
          </table:table-cell>
          <table:table-cell table:style-name="ce7" table:formula="of:=IF(ISBLANK([.G85]);&quot;&quot;;VLOOKUP([.G85];#NAME?;2; FALSE()))">
            <text:p/>
          </table:table-cell>
          <table:table-cell table:number-columns-repeated="945"/>
        </table:table-row>
        <table:table-row table:style-name="ro1">
          <table:table-cell/>
          <table:table-cell table:style-name="ce44" table:content-validation-name="val1"/>
          <table:table-cell table:style-name="ce7" table:formula="of:=IF([.$B86] = &quot;&quot;; &quot;&quot;; IF([.$B86] = &quot;-&quot;; &quot;-&quot;; VLOOKUP([.$B86]; Kopfdaten; 2; FALSE())))">
            <text:p/>
          </table:table-cell>
          <table:table-cell table:style-name="ce7" table:formula="of:=IF([.$B86] = &quot;&quot;; &quot;&quot;; IF([.$B86] = &quot;-&quot;; &quot;-&quot;; VLOOKUP([.$B86]; Kopfdaten; 3; FALSE())))">
            <text:p/>
          </table:table-cell>
          <table:table-cell table:style-name="ce7" table:formula="of:=IF([.$B86] = &quot;&quot;; &quot;&quot;; IF([.$B86] = &quot;-&quot;; &quot;-&quot;; VLOOKUP([.$B86]; Kopfdaten; 4; FALSE())))">
            <text:p/>
          </table:table-cell>
          <table:table-cell table:style-name="ce7" table:formula="of:=IF([.$B86] = &quot;&quot;; &quot;&quot;; IF([.$B86] = &quot;-&quot;; &quot;-&quot;; VLOOKUP([.$B86]; Kopfdaten; 5; FALSE())))">
            <text:p/>
          </table:table-cell>
          <table:table-cell table:style-name="ce44" table:content-validation-name="val2"/>
          <table:table-cell table:style-name="ce45" table:content-validation-name="val4" table:number-columns-repeated="2"/>
          <table:table-cell table:style-name="ce47" table:formula="of:=IF(ISBLANK([.H86]);&quot;&quot;;IF(ISBLANK([.I86]);TODAY()-[.H86];[.I86]-[.H86]))">
            <text:p/>
          </table:table-cell>
          <table:table-cell table:style-name="ce7" table:formula="of:=IF(ISBLANK([.G86]);&quot;&quot;;VLOOKUP([.G86];#NAME?;2; FALSE()))">
            <text:p/>
          </table:table-cell>
          <table:table-cell table:number-columns-repeated="945"/>
        </table:table-row>
        <table:table-row table:style-name="ro1">
          <table:table-cell/>
          <table:table-cell table:style-name="ce44" table:content-validation-name="val1"/>
          <table:table-cell table:style-name="ce7" table:formula="of:=IF([.$B87] = &quot;&quot;; &quot;&quot;; IF([.$B87] = &quot;-&quot;; &quot;-&quot;; VLOOKUP([.$B87]; Kopfdaten; 2; FALSE())))">
            <text:p/>
          </table:table-cell>
          <table:table-cell table:style-name="ce7" table:formula="of:=IF([.$B87] = &quot;&quot;; &quot;&quot;; IF([.$B87] = &quot;-&quot;; &quot;-&quot;; VLOOKUP([.$B87]; Kopfdaten; 3; FALSE())))">
            <text:p/>
          </table:table-cell>
          <table:table-cell table:style-name="ce7" table:formula="of:=IF([.$B87] = &quot;&quot;; &quot;&quot;; IF([.$B87] = &quot;-&quot;; &quot;-&quot;; VLOOKUP([.$B87]; Kopfdaten; 4; FALSE())))">
            <text:p/>
          </table:table-cell>
          <table:table-cell table:style-name="ce7" table:formula="of:=IF([.$B87] = &quot;&quot;; &quot;&quot;; IF([.$B87] = &quot;-&quot;; &quot;-&quot;; VLOOKUP([.$B87]; Kopfdaten; 5; FALSE())))">
            <text:p/>
          </table:table-cell>
          <table:table-cell table:style-name="ce44" table:content-validation-name="val2"/>
          <table:table-cell table:style-name="ce45" table:content-validation-name="val4" table:number-columns-repeated="2"/>
          <table:table-cell table:style-name="ce47" table:formula="of:=IF(ISBLANK([.H87]);&quot;&quot;;IF(ISBLANK([.I87]);TODAY()-[.H87];[.I87]-[.H87]))">
            <text:p/>
          </table:table-cell>
          <table:table-cell table:style-name="ce7" table:formula="of:=IF(ISBLANK([.G87]);&quot;&quot;;VLOOKUP([.G87];#NAME?;2; FALSE()))">
            <text:p/>
          </table:table-cell>
          <table:table-cell table:number-columns-repeated="945"/>
        </table:table-row>
        <table:table-row table:style-name="ro1">
          <table:table-cell/>
          <table:table-cell table:style-name="ce44" table:content-validation-name="val1"/>
          <table:table-cell table:style-name="ce7" table:formula="of:=IF([.$B88] = &quot;&quot;; &quot;&quot;; IF([.$B88] = &quot;-&quot;; &quot;-&quot;; VLOOKUP([.$B88]; Kopfdaten; 2; FALSE())))">
            <text:p/>
          </table:table-cell>
          <table:table-cell table:style-name="ce7" table:formula="of:=IF([.$B88] = &quot;&quot;; &quot;&quot;; IF([.$B88] = &quot;-&quot;; &quot;-&quot;; VLOOKUP([.$B88]; Kopfdaten; 3; FALSE())))">
            <text:p/>
          </table:table-cell>
          <table:table-cell table:style-name="ce7" table:formula="of:=IF([.$B88] = &quot;&quot;; &quot;&quot;; IF([.$B88] = &quot;-&quot;; &quot;-&quot;; VLOOKUP([.$B88]; Kopfdaten; 4; FALSE())))">
            <text:p/>
          </table:table-cell>
          <table:table-cell table:style-name="ce7" table:formula="of:=IF([.$B88] = &quot;&quot;; &quot;&quot;; IF([.$B88] = &quot;-&quot;; &quot;-&quot;; VLOOKUP([.$B88]; Kopfdaten; 5; FALSE())))">
            <text:p/>
          </table:table-cell>
          <table:table-cell table:style-name="ce44" table:content-validation-name="val2"/>
          <table:table-cell table:style-name="ce45" table:content-validation-name="val4" table:number-columns-repeated="2"/>
          <table:table-cell table:style-name="ce47" table:formula="of:=IF(ISBLANK([.H88]);&quot;&quot;;IF(ISBLANK([.I88]);TODAY()-[.H88];[.I88]-[.H88]))">
            <text:p/>
          </table:table-cell>
          <table:table-cell table:style-name="ce7" table:formula="of:=IF(ISBLANK([.G88]);&quot;&quot;;VLOOKUP([.G88];#NAME?;2; FALSE()))">
            <text:p/>
          </table:table-cell>
          <table:table-cell table:number-columns-repeated="945"/>
        </table:table-row>
        <table:table-row table:style-name="ro1">
          <table:table-cell/>
          <table:table-cell table:style-name="ce44" table:content-validation-name="val1"/>
          <table:table-cell table:style-name="ce7" table:formula="of:=IF([.$B89] = &quot;&quot;; &quot;&quot;; IF([.$B89] = &quot;-&quot;; &quot;-&quot;; VLOOKUP([.$B89]; Kopfdaten; 2; FALSE())))">
            <text:p/>
          </table:table-cell>
          <table:table-cell table:style-name="ce7" table:formula="of:=IF([.$B89] = &quot;&quot;; &quot;&quot;; IF([.$B89] = &quot;-&quot;; &quot;-&quot;; VLOOKUP([.$B89]; Kopfdaten; 3; FALSE())))">
            <text:p/>
          </table:table-cell>
          <table:table-cell table:style-name="ce7" table:formula="of:=IF([.$B89] = &quot;&quot;; &quot;&quot;; IF([.$B89] = &quot;-&quot;; &quot;-&quot;; VLOOKUP([.$B89]; Kopfdaten; 4; FALSE())))">
            <text:p/>
          </table:table-cell>
          <table:table-cell table:style-name="ce7" table:formula="of:=IF([.$B89] = &quot;&quot;; &quot;&quot;; IF([.$B89] = &quot;-&quot;; &quot;-&quot;; VLOOKUP([.$B89]; Kopfdaten; 5; FALSE())))">
            <text:p/>
          </table:table-cell>
          <table:table-cell table:style-name="ce44" table:content-validation-name="val2"/>
          <table:table-cell table:style-name="ce45" table:content-validation-name="val4" table:number-columns-repeated="2"/>
          <table:table-cell table:style-name="ce47" table:formula="of:=IF(ISBLANK([.H89]);&quot;&quot;;IF(ISBLANK([.I89]);TODAY()-[.H89];[.I89]-[.H89]))">
            <text:p/>
          </table:table-cell>
          <table:table-cell table:style-name="ce7" table:formula="of:=IF(ISBLANK([.G89]);&quot;&quot;;VLOOKUP([.G89];#NAME?;2; FALSE()))">
            <text:p/>
          </table:table-cell>
          <table:table-cell table:number-columns-repeated="945"/>
        </table:table-row>
        <table:table-row table:style-name="ro1">
          <table:table-cell/>
          <table:table-cell table:style-name="ce44" table:content-validation-name="val1"/>
          <table:table-cell table:style-name="ce7" table:formula="of:=IF([.$B90] = &quot;&quot;; &quot;&quot;; IF([.$B90] = &quot;-&quot;; &quot;-&quot;; VLOOKUP([.$B90]; Kopfdaten; 2; FALSE())))">
            <text:p/>
          </table:table-cell>
          <table:table-cell table:style-name="ce7" table:formula="of:=IF([.$B90] = &quot;&quot;; &quot;&quot;; IF([.$B90] = &quot;-&quot;; &quot;-&quot;; VLOOKUP([.$B90]; Kopfdaten; 3; FALSE())))">
            <text:p/>
          </table:table-cell>
          <table:table-cell table:style-name="ce7" table:formula="of:=IF([.$B90] = &quot;&quot;; &quot;&quot;; IF([.$B90] = &quot;-&quot;; &quot;-&quot;; VLOOKUP([.$B90]; Kopfdaten; 4; FALSE())))">
            <text:p/>
          </table:table-cell>
          <table:table-cell table:style-name="ce7" table:formula="of:=IF([.$B90] = &quot;&quot;; &quot;&quot;; IF([.$B90] = &quot;-&quot;; &quot;-&quot;; VLOOKUP([.$B90]; Kopfdaten; 5; FALSE())))">
            <text:p/>
          </table:table-cell>
          <table:table-cell table:style-name="ce44" table:content-validation-name="val2"/>
          <table:table-cell table:style-name="ce45" table:content-validation-name="val4" table:number-columns-repeated="2"/>
          <table:table-cell table:style-name="ce47" table:formula="of:=IF(ISBLANK([.H90]);&quot;&quot;;IF(ISBLANK([.I90]);TODAY()-[.H90];[.I90]-[.H90]))">
            <text:p/>
          </table:table-cell>
          <table:table-cell table:style-name="ce7" table:formula="of:=IF(ISBLANK([.G90]);&quot;&quot;;VLOOKUP([.G90];#NAME?;2; FALSE()))">
            <text:p/>
          </table:table-cell>
          <table:table-cell table:number-columns-repeated="945"/>
        </table:table-row>
        <table:table-row table:style-name="ro1">
          <table:table-cell/>
          <table:table-cell table:style-name="ce44" table:content-validation-name="val1"/>
          <table:table-cell table:style-name="ce7" table:formula="of:=IF([.$B91] = &quot;&quot;; &quot;&quot;; IF([.$B91] = &quot;-&quot;; &quot;-&quot;; VLOOKUP([.$B91]; Kopfdaten; 2; FALSE())))">
            <text:p/>
          </table:table-cell>
          <table:table-cell table:style-name="ce7" table:formula="of:=IF([.$B91] = &quot;&quot;; &quot;&quot;; IF([.$B91] = &quot;-&quot;; &quot;-&quot;; VLOOKUP([.$B91]; Kopfdaten; 3; FALSE())))">
            <text:p/>
          </table:table-cell>
          <table:table-cell table:style-name="ce7" table:formula="of:=IF([.$B91] = &quot;&quot;; &quot;&quot;; IF([.$B91] = &quot;-&quot;; &quot;-&quot;; VLOOKUP([.$B91]; Kopfdaten; 4; FALSE())))">
            <text:p/>
          </table:table-cell>
          <table:table-cell table:style-name="ce7" table:formula="of:=IF([.$B91] = &quot;&quot;; &quot;&quot;; IF([.$B91] = &quot;-&quot;; &quot;-&quot;; VLOOKUP([.$B91]; Kopfdaten; 5; FALSE())))">
            <text:p/>
          </table:table-cell>
          <table:table-cell table:style-name="ce44" table:content-validation-name="val2"/>
          <table:table-cell table:style-name="ce45" table:content-validation-name="val4" table:number-columns-repeated="2"/>
          <table:table-cell table:style-name="ce47" table:formula="of:=IF(ISBLANK([.H91]);&quot;&quot;;IF(ISBLANK([.I91]);TODAY()-[.H91];[.I91]-[.H91]))">
            <text:p/>
          </table:table-cell>
          <table:table-cell table:style-name="ce7" table:formula="of:=IF(ISBLANK([.G91]);&quot;&quot;;VLOOKUP([.G91];#NAME?;2; FALSE()))">
            <text:p/>
          </table:table-cell>
          <table:table-cell table:number-columns-repeated="945"/>
        </table:table-row>
        <table:table-row table:style-name="ro1">
          <table:table-cell/>
          <table:table-cell table:style-name="ce44" table:content-validation-name="val1"/>
          <table:table-cell table:style-name="ce7" table:formula="of:=IF([.$B92] = &quot;&quot;; &quot;&quot;; IF([.$B92] = &quot;-&quot;; &quot;-&quot;; VLOOKUP([.$B92]; Kopfdaten; 2; FALSE())))">
            <text:p/>
          </table:table-cell>
          <table:table-cell table:style-name="ce7" table:formula="of:=IF([.$B92] = &quot;&quot;; &quot;&quot;; IF([.$B92] = &quot;-&quot;; &quot;-&quot;; VLOOKUP([.$B92]; Kopfdaten; 3; FALSE())))">
            <text:p/>
          </table:table-cell>
          <table:table-cell table:style-name="ce7" table:formula="of:=IF([.$B92] = &quot;&quot;; &quot;&quot;; IF([.$B92] = &quot;-&quot;; &quot;-&quot;; VLOOKUP([.$B92]; Kopfdaten; 4; FALSE())))">
            <text:p/>
          </table:table-cell>
          <table:table-cell table:style-name="ce7" table:formula="of:=IF([.$B92] = &quot;&quot;; &quot;&quot;; IF([.$B92] = &quot;-&quot;; &quot;-&quot;; VLOOKUP([.$B92]; Kopfdaten; 5; FALSE())))">
            <text:p/>
          </table:table-cell>
          <table:table-cell table:style-name="ce44" table:content-validation-name="val2"/>
          <table:table-cell table:style-name="ce45" table:content-validation-name="val4" table:number-columns-repeated="2"/>
          <table:table-cell table:style-name="ce47" table:formula="of:=IF(ISBLANK([.H92]);&quot;&quot;;IF(ISBLANK([.I92]);TODAY()-[.H92];[.I92]-[.H92]))">
            <text:p/>
          </table:table-cell>
          <table:table-cell table:style-name="ce7" table:formula="of:=IF(ISBLANK([.G92]);&quot;&quot;;VLOOKUP([.G92];#NAME?;2; FALSE()))">
            <text:p/>
          </table:table-cell>
          <table:table-cell table:number-columns-repeated="945"/>
        </table:table-row>
        <table:table-row table:style-name="ro1">
          <table:table-cell/>
          <table:table-cell table:style-name="ce44" table:content-validation-name="val1"/>
          <table:table-cell table:style-name="ce7" table:formula="of:=IF([.$B93] = &quot;&quot;; &quot;&quot;; IF([.$B93] = &quot;-&quot;; &quot;-&quot;; VLOOKUP([.$B93]; Kopfdaten; 2; FALSE())))">
            <text:p/>
          </table:table-cell>
          <table:table-cell table:style-name="ce7" table:formula="of:=IF([.$B93] = &quot;&quot;; &quot;&quot;; IF([.$B93] = &quot;-&quot;; &quot;-&quot;; VLOOKUP([.$B93]; Kopfdaten; 3; FALSE())))">
            <text:p/>
          </table:table-cell>
          <table:table-cell table:style-name="ce7" table:formula="of:=IF([.$B93] = &quot;&quot;; &quot;&quot;; IF([.$B93] = &quot;-&quot;; &quot;-&quot;; VLOOKUP([.$B93]; Kopfdaten; 4; FALSE())))">
            <text:p/>
          </table:table-cell>
          <table:table-cell table:style-name="ce7" table:formula="of:=IF([.$B93] = &quot;&quot;; &quot;&quot;; IF([.$B93] = &quot;-&quot;; &quot;-&quot;; VLOOKUP([.$B93]; Kopfdaten; 5; FALSE())))">
            <text:p/>
          </table:table-cell>
          <table:table-cell table:style-name="ce44" table:content-validation-name="val2"/>
          <table:table-cell table:style-name="ce45" table:content-validation-name="val4" table:number-columns-repeated="2"/>
          <table:table-cell table:style-name="ce47" table:formula="of:=IF(ISBLANK([.H93]);&quot;&quot;;IF(ISBLANK([.I93]);TODAY()-[.H93];[.I93]-[.H93]))">
            <text:p/>
          </table:table-cell>
          <table:table-cell table:style-name="ce7" table:formula="of:=IF(ISBLANK([.G93]);&quot;&quot;;VLOOKUP([.G93];#NAME?;2; FALSE()))">
            <text:p/>
          </table:table-cell>
          <table:table-cell table:number-columns-repeated="945"/>
        </table:table-row>
        <table:table-row table:style-name="ro1">
          <table:table-cell/>
          <table:table-cell table:style-name="ce44" table:content-validation-name="val1"/>
          <table:table-cell table:style-name="ce7" table:formula="of:=IF([.$B94] = &quot;&quot;; &quot;&quot;; IF([.$B94] = &quot;-&quot;; &quot;-&quot;; VLOOKUP([.$B94]; Kopfdaten; 2; FALSE())))">
            <text:p/>
          </table:table-cell>
          <table:table-cell table:style-name="ce7" table:formula="of:=IF([.$B94] = &quot;&quot;; &quot;&quot;; IF([.$B94] = &quot;-&quot;; &quot;-&quot;; VLOOKUP([.$B94]; Kopfdaten; 3; FALSE())))">
            <text:p/>
          </table:table-cell>
          <table:table-cell table:style-name="ce7" table:formula="of:=IF([.$B94] = &quot;&quot;; &quot;&quot;; IF([.$B94] = &quot;-&quot;; &quot;-&quot;; VLOOKUP([.$B94]; Kopfdaten; 4; FALSE())))">
            <text:p/>
          </table:table-cell>
          <table:table-cell table:style-name="ce7" table:formula="of:=IF([.$B94] = &quot;&quot;; &quot;&quot;; IF([.$B94] = &quot;-&quot;; &quot;-&quot;; VLOOKUP([.$B94]; Kopfdaten; 5; FALSE())))">
            <text:p/>
          </table:table-cell>
          <table:table-cell table:style-name="ce44" table:content-validation-name="val2"/>
          <table:table-cell table:style-name="ce45" table:content-validation-name="val4" table:number-columns-repeated="2"/>
          <table:table-cell table:style-name="ce47" table:formula="of:=IF(ISBLANK([.H94]);&quot;&quot;;IF(ISBLANK([.I94]);TODAY()-[.H94];[.I94]-[.H94]))">
            <text:p/>
          </table:table-cell>
          <table:table-cell table:style-name="ce7" table:formula="of:=IF(ISBLANK([.G94]);&quot;&quot;;VLOOKUP([.G94];#NAME?;2; FALSE()))">
            <text:p/>
          </table:table-cell>
          <table:table-cell table:number-columns-repeated="945"/>
        </table:table-row>
        <table:table-row table:style-name="ro1">
          <table:table-cell/>
          <table:table-cell table:style-name="ce44" table:content-validation-name="val1"/>
          <table:table-cell table:style-name="ce7" table:formula="of:=IF([.$B95] = &quot;&quot;; &quot;&quot;; IF([.$B95] = &quot;-&quot;; &quot;-&quot;; VLOOKUP([.$B95]; Kopfdaten; 2; FALSE())))">
            <text:p/>
          </table:table-cell>
          <table:table-cell table:style-name="ce7" table:formula="of:=IF([.$B95] = &quot;&quot;; &quot;&quot;; IF([.$B95] = &quot;-&quot;; &quot;-&quot;; VLOOKUP([.$B95]; Kopfdaten; 3; FALSE())))">
            <text:p/>
          </table:table-cell>
          <table:table-cell table:style-name="ce7" table:formula="of:=IF([.$B95] = &quot;&quot;; &quot;&quot;; IF([.$B95] = &quot;-&quot;; &quot;-&quot;; VLOOKUP([.$B95]; Kopfdaten; 4; FALSE())))">
            <text:p/>
          </table:table-cell>
          <table:table-cell table:style-name="ce7" table:formula="of:=IF([.$B95] = &quot;&quot;; &quot;&quot;; IF([.$B95] = &quot;-&quot;; &quot;-&quot;; VLOOKUP([.$B95]; Kopfdaten; 5; FALSE())))">
            <text:p/>
          </table:table-cell>
          <table:table-cell table:style-name="ce44" table:content-validation-name="val2"/>
          <table:table-cell table:style-name="ce45" table:content-validation-name="val4" table:number-columns-repeated="2"/>
          <table:table-cell table:style-name="ce47" table:formula="of:=IF(ISBLANK([.H95]);&quot;&quot;;IF(ISBLANK([.I95]);TODAY()-[.H95];[.I95]-[.H95]))">
            <text:p/>
          </table:table-cell>
          <table:table-cell table:style-name="ce7" table:formula="of:=IF(ISBLANK([.G95]);&quot;&quot;;VLOOKUP([.G95];#NAME?;2; FALSE()))">
            <text:p/>
          </table:table-cell>
          <table:table-cell table:number-columns-repeated="945"/>
        </table:table-row>
        <table:table-row table:style-name="ro1">
          <table:table-cell/>
          <table:table-cell table:style-name="ce44" table:content-validation-name="val1"/>
          <table:table-cell table:style-name="ce7" table:formula="of:=IF([.$B96] = &quot;&quot;; &quot;&quot;; IF([.$B96] = &quot;-&quot;; &quot;-&quot;; VLOOKUP([.$B96]; Kopfdaten; 2; FALSE())))">
            <text:p/>
          </table:table-cell>
          <table:table-cell table:style-name="ce7" table:formula="of:=IF([.$B96] = &quot;&quot;; &quot;&quot;; IF([.$B96] = &quot;-&quot;; &quot;-&quot;; VLOOKUP([.$B96]; Kopfdaten; 3; FALSE())))">
            <text:p/>
          </table:table-cell>
          <table:table-cell table:style-name="ce7" table:formula="of:=IF([.$B96] = &quot;&quot;; &quot;&quot;; IF([.$B96] = &quot;-&quot;; &quot;-&quot;; VLOOKUP([.$B96]; Kopfdaten; 4; FALSE())))">
            <text:p/>
          </table:table-cell>
          <table:table-cell table:style-name="ce7" table:formula="of:=IF([.$B96] = &quot;&quot;; &quot;&quot;; IF([.$B96] = &quot;-&quot;; &quot;-&quot;; VLOOKUP([.$B96]; Kopfdaten; 5; FALSE())))">
            <text:p/>
          </table:table-cell>
          <table:table-cell table:style-name="ce44" table:content-validation-name="val2"/>
          <table:table-cell table:style-name="ce45" table:content-validation-name="val4" table:number-columns-repeated="2"/>
          <table:table-cell table:style-name="ce47" table:formula="of:=IF(ISBLANK([.H96]);&quot;&quot;;IF(ISBLANK([.I96]);TODAY()-[.H96];[.I96]-[.H96]))">
            <text:p/>
          </table:table-cell>
          <table:table-cell table:style-name="ce7" table:formula="of:=IF(ISBLANK([.G96]);&quot;&quot;;VLOOKUP([.G96];#NAME?;2; FALSE()))">
            <text:p/>
          </table:table-cell>
          <table:table-cell table:number-columns-repeated="945"/>
        </table:table-row>
        <table:table-row table:style-name="ro1">
          <table:table-cell/>
          <table:table-cell table:style-name="ce44" table:content-validation-name="val1"/>
          <table:table-cell table:style-name="ce7" table:formula="of:=IF([.$B97] = &quot;&quot;; &quot;&quot;; IF([.$B97] = &quot;-&quot;; &quot;-&quot;; VLOOKUP([.$B97]; Kopfdaten; 2; FALSE())))">
            <text:p/>
          </table:table-cell>
          <table:table-cell table:style-name="ce7" table:formula="of:=IF([.$B97] = &quot;&quot;; &quot;&quot;; IF([.$B97] = &quot;-&quot;; &quot;-&quot;; VLOOKUP([.$B97]; Kopfdaten; 3; FALSE())))">
            <text:p/>
          </table:table-cell>
          <table:table-cell table:style-name="ce7" table:formula="of:=IF([.$B97] = &quot;&quot;; &quot;&quot;; IF([.$B97] = &quot;-&quot;; &quot;-&quot;; VLOOKUP([.$B97]; Kopfdaten; 4; FALSE())))">
            <text:p/>
          </table:table-cell>
          <table:table-cell table:style-name="ce7" table:formula="of:=IF([.$B97] = &quot;&quot;; &quot;&quot;; IF([.$B97] = &quot;-&quot;; &quot;-&quot;; VLOOKUP([.$B97]; Kopfdaten; 5; FALSE())))">
            <text:p/>
          </table:table-cell>
          <table:table-cell table:style-name="ce44" table:content-validation-name="val2"/>
          <table:table-cell table:style-name="ce45" table:content-validation-name="val4" table:number-columns-repeated="2"/>
          <table:table-cell table:style-name="ce47" table:formula="of:=IF(ISBLANK([.H97]);&quot;&quot;;IF(ISBLANK([.I97]);TODAY()-[.H97];[.I97]-[.H97]))">
            <text:p/>
          </table:table-cell>
          <table:table-cell table:style-name="ce7" table:formula="of:=IF(ISBLANK([.G97]);&quot;&quot;;VLOOKUP([.G97];#NAME?;2; FALSE()))">
            <text:p/>
          </table:table-cell>
          <table:table-cell table:number-columns-repeated="945"/>
        </table:table-row>
        <table:table-row table:style-name="ro1">
          <table:table-cell/>
          <table:table-cell table:style-name="ce44" table:content-validation-name="val1"/>
          <table:table-cell table:style-name="ce7" table:formula="of:=IF([.$B98] = &quot;&quot;; &quot;&quot;; IF([.$B98] = &quot;-&quot;; &quot;-&quot;; VLOOKUP([.$B98]; Kopfdaten; 2; FALSE())))">
            <text:p/>
          </table:table-cell>
          <table:table-cell table:style-name="ce7" table:formula="of:=IF([.$B98] = &quot;&quot;; &quot;&quot;; IF([.$B98] = &quot;-&quot;; &quot;-&quot;; VLOOKUP([.$B98]; Kopfdaten; 3; FALSE())))">
            <text:p/>
          </table:table-cell>
          <table:table-cell table:style-name="ce7" table:formula="of:=IF([.$B98] = &quot;&quot;; &quot;&quot;; IF([.$B98] = &quot;-&quot;; &quot;-&quot;; VLOOKUP([.$B98]; Kopfdaten; 4; FALSE())))">
            <text:p/>
          </table:table-cell>
          <table:table-cell table:style-name="ce7" table:formula="of:=IF([.$B98] = &quot;&quot;; &quot;&quot;; IF([.$B98] = &quot;-&quot;; &quot;-&quot;; VLOOKUP([.$B98]; Kopfdaten; 5; FALSE())))">
            <text:p/>
          </table:table-cell>
          <table:table-cell table:style-name="ce44" table:content-validation-name="val2"/>
          <table:table-cell table:style-name="ce45" table:content-validation-name="val4" table:number-columns-repeated="2"/>
          <table:table-cell table:style-name="ce47" table:formula="of:=IF(ISBLANK([.H98]);&quot;&quot;;IF(ISBLANK([.I98]);TODAY()-[.H98];[.I98]-[.H98]))">
            <text:p/>
          </table:table-cell>
          <table:table-cell table:style-name="ce7" table:formula="of:=IF(ISBLANK([.G98]);&quot;&quot;;VLOOKUP([.G98];#NAME?;2; FALSE()))">
            <text:p/>
          </table:table-cell>
          <table:table-cell table:number-columns-repeated="945"/>
        </table:table-row>
        <table:table-row table:style-name="ro1">
          <table:table-cell/>
          <table:table-cell table:style-name="ce44" table:content-validation-name="val1"/>
          <table:table-cell table:style-name="ce7" table:formula="of:=IF([.$B99] = &quot;&quot;; &quot;&quot;; IF([.$B99] = &quot;-&quot;; &quot;-&quot;; VLOOKUP([.$B99]; Kopfdaten; 2; FALSE())))">
            <text:p/>
          </table:table-cell>
          <table:table-cell table:style-name="ce7" table:formula="of:=IF([.$B99] = &quot;&quot;; &quot;&quot;; IF([.$B99] = &quot;-&quot;; &quot;-&quot;; VLOOKUP([.$B99]; Kopfdaten; 3; FALSE())))">
            <text:p/>
          </table:table-cell>
          <table:table-cell table:style-name="ce7" table:formula="of:=IF([.$B99] = &quot;&quot;; &quot;&quot;; IF([.$B99] = &quot;-&quot;; &quot;-&quot;; VLOOKUP([.$B99]; Kopfdaten; 4; FALSE())))">
            <text:p/>
          </table:table-cell>
          <table:table-cell table:style-name="ce7" table:formula="of:=IF([.$B99] = &quot;&quot;; &quot;&quot;; IF([.$B99] = &quot;-&quot;; &quot;-&quot;; VLOOKUP([.$B99]; Kopfdaten; 5; FALSE())))">
            <text:p/>
          </table:table-cell>
          <table:table-cell table:style-name="ce44" table:content-validation-name="val2"/>
          <table:table-cell table:style-name="ce45" table:content-validation-name="val4" table:number-columns-repeated="2"/>
          <table:table-cell table:style-name="ce47" table:formula="of:=IF(ISBLANK([.H99]);&quot;&quot;;IF(ISBLANK([.I99]);TODAY()-[.H99];[.I99]-[.H99]))">
            <text:p/>
          </table:table-cell>
          <table:table-cell table:style-name="ce7" table:formula="of:=IF(ISBLANK([.G99]);&quot;&quot;;VLOOKUP([.G99];#NAME?;2; FALSE()))">
            <text:p/>
          </table:table-cell>
          <table:table-cell table:number-columns-repeated="945"/>
        </table:table-row>
        <table:table-row table:style-name="ro1">
          <table:table-cell/>
          <table:table-cell table:style-name="ce44" table:content-validation-name="val1"/>
          <table:table-cell table:style-name="ce7" table:formula="of:=IF([.$B100] = &quot;&quot;; &quot;&quot;; IF([.$B100] = &quot;-&quot;; &quot;-&quot;; VLOOKUP([.$B100]; Kopfdaten; 2; FALSE())))">
            <text:p/>
          </table:table-cell>
          <table:table-cell table:style-name="ce7" table:formula="of:=IF([.$B100] = &quot;&quot;; &quot;&quot;; IF([.$B100] = &quot;-&quot;; &quot;-&quot;; VLOOKUP([.$B100]; Kopfdaten; 3; FALSE())))">
            <text:p/>
          </table:table-cell>
          <table:table-cell table:style-name="ce7" table:formula="of:=IF([.$B100] = &quot;&quot;; &quot;&quot;; IF([.$B100] = &quot;-&quot;; &quot;-&quot;; VLOOKUP([.$B100]; Kopfdaten; 4; FALSE())))">
            <text:p/>
          </table:table-cell>
          <table:table-cell table:style-name="ce7" table:formula="of:=IF([.$B100] = &quot;&quot;; &quot;&quot;; IF([.$B100] = &quot;-&quot;; &quot;-&quot;; VLOOKUP([.$B100]; Kopfdaten; 5; FALSE())))">
            <text:p/>
          </table:table-cell>
          <table:table-cell table:style-name="ce44" table:content-validation-name="val2"/>
          <table:table-cell table:style-name="ce45" table:content-validation-name="val4" table:number-columns-repeated="2"/>
          <table:table-cell table:style-name="ce47" table:formula="of:=IF(ISBLANK([.H100]);&quot;&quot;;IF(ISBLANK([.I100]);TODAY()-[.H100];[.I100]-[.H100]))">
            <text:p/>
          </table:table-cell>
          <table:table-cell table:style-name="ce7" table:formula="of:=IF(ISBLANK([.G100]);&quot;&quot;;VLOOKUP([.G100];#NAME?;2; FALSE()))">
            <text:p/>
          </table:table-cell>
          <table:table-cell table:number-columns-repeated="945"/>
        </table:table-row>
        <table:table-row table:style-name="ro1">
          <table:table-cell/>
          <table:table-cell table:style-name="ce44" table:content-validation-name="val1"/>
          <table:table-cell table:style-name="ce7" table:formula="of:=IF([.$B101] = &quot;&quot;; &quot;&quot;; IF([.$B101] = &quot;-&quot;; &quot;-&quot;; VLOOKUP([.$B101]; Kopfdaten; 2; FALSE())))">
            <text:p/>
          </table:table-cell>
          <table:table-cell table:style-name="ce7" table:formula="of:=IF([.$B101] = &quot;&quot;; &quot;&quot;; IF([.$B101] = &quot;-&quot;; &quot;-&quot;; VLOOKUP([.$B101]; Kopfdaten; 3; FALSE())))">
            <text:p/>
          </table:table-cell>
          <table:table-cell table:style-name="ce7" table:formula="of:=IF([.$B101] = &quot;&quot;; &quot;&quot;; IF([.$B101] = &quot;-&quot;; &quot;-&quot;; VLOOKUP([.$B101]; Kopfdaten; 4; FALSE())))">
            <text:p/>
          </table:table-cell>
          <table:table-cell table:style-name="ce7" table:formula="of:=IF([.$B101] = &quot;&quot;; &quot;&quot;; IF([.$B101] = &quot;-&quot;; &quot;-&quot;; VLOOKUP([.$B101]; Kopfdaten; 5; FALSE())))">
            <text:p/>
          </table:table-cell>
          <table:table-cell table:style-name="ce44" table:content-validation-name="val2"/>
          <table:table-cell table:style-name="ce45" table:content-validation-name="val4" table:number-columns-repeated="2"/>
          <table:table-cell table:style-name="ce47" table:formula="of:=IF(ISBLANK([.H101]);&quot;&quot;;IF(ISBLANK([.I101]);TODAY()-[.H101];[.I101]-[.H101]))">
            <text:p/>
          </table:table-cell>
          <table:table-cell table:style-name="ce7" table:formula="of:=IF(ISBLANK([.G101]);&quot;&quot;;VLOOKUP([.G101];#NAME?;2; FALSE()))">
            <text:p/>
          </table:table-cell>
          <table:table-cell table:number-columns-repeated="945"/>
        </table:table-row>
        <table:table-row table:style-name="ro1">
          <table:table-cell/>
          <table:table-cell table:style-name="ce44" table:content-validation-name="val1"/>
          <table:table-cell table:style-name="ce7" table:formula="of:=IF([.$B102] = &quot;&quot;; &quot;&quot;; IF([.$B102] = &quot;-&quot;; &quot;-&quot;; VLOOKUP([.$B102]; Kopfdaten; 2; FALSE())))">
            <text:p/>
          </table:table-cell>
          <table:table-cell table:style-name="ce7" table:formula="of:=IF([.$B102] = &quot;&quot;; &quot;&quot;; IF([.$B102] = &quot;-&quot;; &quot;-&quot;; VLOOKUP([.$B102]; Kopfdaten; 3; FALSE())))">
            <text:p/>
          </table:table-cell>
          <table:table-cell table:style-name="ce7" table:formula="of:=IF([.$B102] = &quot;&quot;; &quot;&quot;; IF([.$B102] = &quot;-&quot;; &quot;-&quot;; VLOOKUP([.$B102]; Kopfdaten; 4; FALSE())))">
            <text:p/>
          </table:table-cell>
          <table:table-cell table:style-name="ce7" table:formula="of:=IF([.$B102] = &quot;&quot;; &quot;&quot;; IF([.$B102] = &quot;-&quot;; &quot;-&quot;; VLOOKUP([.$B102]; Kopfdaten; 5; FALSE())))">
            <text:p/>
          </table:table-cell>
          <table:table-cell table:style-name="ce44" table:content-validation-name="val2"/>
          <table:table-cell table:style-name="ce45" table:content-validation-name="val4" table:number-columns-repeated="2"/>
          <table:table-cell table:style-name="ce47" table:formula="of:=IF(ISBLANK([.H102]);&quot;&quot;;IF(ISBLANK([.I102]);TODAY()-[.H102];[.I102]-[.H102]))">
            <text:p/>
          </table:table-cell>
          <table:table-cell table:style-name="ce7" table:formula="of:=IF(ISBLANK([.G102]);&quot;&quot;;VLOOKUP([.G102];#NAME?;2; FALSE()))">
            <text:p/>
          </table:table-cell>
          <table:table-cell table:number-columns-repeated="945"/>
        </table:table-row>
        <table:table-row table:style-name="ro1">
          <table:table-cell/>
          <table:table-cell table:style-name="ce44" table:content-validation-name="val1"/>
          <table:table-cell table:style-name="ce7" table:formula="of:=IF([.$B103] = &quot;&quot;; &quot;&quot;; IF([.$B103] = &quot;-&quot;; &quot;-&quot;; VLOOKUP([.$B103]; Kopfdaten; 2; FALSE())))">
            <text:p/>
          </table:table-cell>
          <table:table-cell table:style-name="ce7" table:formula="of:=IF([.$B103] = &quot;&quot;; &quot;&quot;; IF([.$B103] = &quot;-&quot;; &quot;-&quot;; VLOOKUP([.$B103]; Kopfdaten; 3; FALSE())))">
            <text:p/>
          </table:table-cell>
          <table:table-cell table:style-name="ce7" table:formula="of:=IF([.$B103] = &quot;&quot;; &quot;&quot;; IF([.$B103] = &quot;-&quot;; &quot;-&quot;; VLOOKUP([.$B103]; Kopfdaten; 4; FALSE())))">
            <text:p/>
          </table:table-cell>
          <table:table-cell table:style-name="ce7" table:formula="of:=IF([.$B103] = &quot;&quot;; &quot;&quot;; IF([.$B103] = &quot;-&quot;; &quot;-&quot;; VLOOKUP([.$B103]; Kopfdaten; 5; FALSE())))">
            <text:p/>
          </table:table-cell>
          <table:table-cell table:style-name="ce44" table:content-validation-name="val2"/>
          <table:table-cell table:style-name="ce45" table:content-validation-name="val4" table:number-columns-repeated="2"/>
          <table:table-cell table:style-name="ce47" table:formula="of:=IF(ISBLANK([.H103]);&quot;&quot;;IF(ISBLANK([.I103]);TODAY()-[.H103];[.I103]-[.H103]))">
            <text:p/>
          </table:table-cell>
          <table:table-cell table:style-name="ce7" table:formula="of:=IF(ISBLANK([.G103]);&quot;&quot;;VLOOKUP([.G103];#NAME?;2; FALSE()))">
            <text:p/>
          </table:table-cell>
          <table:table-cell table:number-columns-repeated="945"/>
        </table:table-row>
        <table:table-row table:style-name="ro1">
          <table:table-cell/>
          <table:table-cell table:style-name="ce44" table:content-validation-name="val1"/>
          <table:table-cell table:style-name="ce7" table:formula="of:=IF([.$B104] = &quot;&quot;; &quot;&quot;; IF([.$B104] = &quot;-&quot;; &quot;-&quot;; VLOOKUP([.$B104]; Kopfdaten; 2; FALSE())))">
            <text:p/>
          </table:table-cell>
          <table:table-cell table:style-name="ce7" table:formula="of:=IF([.$B104] = &quot;&quot;; &quot;&quot;; IF([.$B104] = &quot;-&quot;; &quot;-&quot;; VLOOKUP([.$B104]; Kopfdaten; 3; FALSE())))">
            <text:p/>
          </table:table-cell>
          <table:table-cell table:style-name="ce7" table:formula="of:=IF([.$B104] = &quot;&quot;; &quot;&quot;; IF([.$B104] = &quot;-&quot;; &quot;-&quot;; VLOOKUP([.$B104]; Kopfdaten; 4; FALSE())))">
            <text:p/>
          </table:table-cell>
          <table:table-cell table:style-name="ce7" table:formula="of:=IF([.$B104] = &quot;&quot;; &quot;&quot;; IF([.$B104] = &quot;-&quot;; &quot;-&quot;; VLOOKUP([.$B104]; Kopfdaten; 5; FALSE())))">
            <text:p/>
          </table:table-cell>
          <table:table-cell table:style-name="ce44" table:content-validation-name="val2"/>
          <table:table-cell table:style-name="ce45" table:content-validation-name="val4" table:number-columns-repeated="2"/>
          <table:table-cell table:style-name="ce47" table:formula="of:=IF(ISBLANK([.H104]);&quot;&quot;;IF(ISBLANK([.I104]);TODAY()-[.H104];[.I104]-[.H104]))">
            <text:p/>
          </table:table-cell>
          <table:table-cell table:style-name="ce7" table:formula="of:=IF(ISBLANK([.G104]);&quot;&quot;;VLOOKUP([.G104];#NAME?;2; FALSE()))">
            <text:p/>
          </table:table-cell>
          <table:table-cell table:number-columns-repeated="945"/>
        </table:table-row>
        <table:table-row table:style-name="ro1">
          <table:table-cell/>
          <table:table-cell table:style-name="ce44" table:content-validation-name="val1"/>
          <table:table-cell table:style-name="ce7" table:formula="of:=IF([.$B105] = &quot;&quot;; &quot;&quot;; IF([.$B105] = &quot;-&quot;; &quot;-&quot;; VLOOKUP([.$B105]; Kopfdaten; 2; FALSE())))">
            <text:p/>
          </table:table-cell>
          <table:table-cell table:style-name="ce7" table:formula="of:=IF([.$B105] = &quot;&quot;; &quot;&quot;; IF([.$B105] = &quot;-&quot;; &quot;-&quot;; VLOOKUP([.$B105]; Kopfdaten; 3; FALSE())))">
            <text:p/>
          </table:table-cell>
          <table:table-cell table:style-name="ce7" table:formula="of:=IF([.$B105] = &quot;&quot;; &quot;&quot;; IF([.$B105] = &quot;-&quot;; &quot;-&quot;; VLOOKUP([.$B105]; Kopfdaten; 4; FALSE())))">
            <text:p/>
          </table:table-cell>
          <table:table-cell table:style-name="ce7" table:formula="of:=IF([.$B105] = &quot;&quot;; &quot;&quot;; IF([.$B105] = &quot;-&quot;; &quot;-&quot;; VLOOKUP([.$B105]; Kopfdaten; 5; FALSE())))">
            <text:p/>
          </table:table-cell>
          <table:table-cell table:style-name="ce44" table:content-validation-name="val2"/>
          <table:table-cell table:style-name="ce45" table:content-validation-name="val4" table:number-columns-repeated="2"/>
          <table:table-cell table:style-name="ce47" table:formula="of:=IF(ISBLANK([.H105]);&quot;&quot;;IF(ISBLANK([.I105]);TODAY()-[.H105];[.I105]-[.H105]))">
            <text:p/>
          </table:table-cell>
          <table:table-cell table:style-name="ce7" table:formula="of:=IF(ISBLANK([.G105]);&quot;&quot;;VLOOKUP([.G105];#NAME?;2; FALSE()))">
            <text:p/>
          </table:table-cell>
          <table:table-cell table:number-columns-repeated="945"/>
        </table:table-row>
        <table:table-row table:style-name="ro1">
          <table:table-cell/>
          <table:table-cell table:style-name="ce44" table:content-validation-name="val1"/>
          <table:table-cell table:style-name="ce7" table:formula="of:=IF([.$B106] = &quot;&quot;; &quot;&quot;; IF([.$B106] = &quot;-&quot;; &quot;-&quot;; VLOOKUP([.$B106]; Kopfdaten; 2; FALSE())))">
            <text:p/>
          </table:table-cell>
          <table:table-cell table:style-name="ce7" table:formula="of:=IF([.$B106] = &quot;&quot;; &quot;&quot;; IF([.$B106] = &quot;-&quot;; &quot;-&quot;; VLOOKUP([.$B106]; Kopfdaten; 3; FALSE())))">
            <text:p/>
          </table:table-cell>
          <table:table-cell table:style-name="ce7" table:formula="of:=IF([.$B106] = &quot;&quot;; &quot;&quot;; IF([.$B106] = &quot;-&quot;; &quot;-&quot;; VLOOKUP([.$B106]; Kopfdaten; 4; FALSE())))">
            <text:p/>
          </table:table-cell>
          <table:table-cell table:style-name="ce7" table:formula="of:=IF([.$B106] = &quot;&quot;; &quot;&quot;; IF([.$B106] = &quot;-&quot;; &quot;-&quot;; VLOOKUP([.$B106]; Kopfdaten; 5; FALSE())))">
            <text:p/>
          </table:table-cell>
          <table:table-cell table:style-name="ce44" table:content-validation-name="val2"/>
          <table:table-cell table:style-name="ce45" table:content-validation-name="val4" table:number-columns-repeated="2"/>
          <table:table-cell table:style-name="ce47" table:formula="of:=IF(ISBLANK([.H106]);&quot;&quot;;IF(ISBLANK([.I106]);TODAY()-[.H106];[.I106]-[.H106]))">
            <text:p/>
          </table:table-cell>
          <table:table-cell table:style-name="ce7" table:formula="of:=IF(ISBLANK([.G106]);&quot;&quot;;VLOOKUP([.G106];#NAME?;2; FALSE()))">
            <text:p/>
          </table:table-cell>
          <table:table-cell table:number-columns-repeated="945"/>
        </table:table-row>
        <table:table-row table:style-name="ro1">
          <table:table-cell/>
          <table:table-cell table:style-name="ce44" table:content-validation-name="val1"/>
          <table:table-cell table:style-name="ce7" table:formula="of:=IF([.$B107] = &quot;&quot;; &quot;&quot;; IF([.$B107] = &quot;-&quot;; &quot;-&quot;; VLOOKUP([.$B107]; Kopfdaten; 2; FALSE())))">
            <text:p/>
          </table:table-cell>
          <table:table-cell table:style-name="ce7" table:formula="of:=IF([.$B107] = &quot;&quot;; &quot;&quot;; IF([.$B107] = &quot;-&quot;; &quot;-&quot;; VLOOKUP([.$B107]; Kopfdaten; 3; FALSE())))">
            <text:p/>
          </table:table-cell>
          <table:table-cell table:style-name="ce7" table:formula="of:=IF([.$B107] = &quot;&quot;; &quot;&quot;; IF([.$B107] = &quot;-&quot;; &quot;-&quot;; VLOOKUP([.$B107]; Kopfdaten; 4; FALSE())))">
            <text:p/>
          </table:table-cell>
          <table:table-cell table:style-name="ce7" table:formula="of:=IF([.$B107] = &quot;&quot;; &quot;&quot;; IF([.$B107] = &quot;-&quot;; &quot;-&quot;; VLOOKUP([.$B107]; Kopfdaten; 5; FALSE())))">
            <text:p/>
          </table:table-cell>
          <table:table-cell table:style-name="ce44" table:content-validation-name="val2"/>
          <table:table-cell table:style-name="ce45" table:content-validation-name="val4" table:number-columns-repeated="2"/>
          <table:table-cell table:style-name="ce47" table:formula="of:=IF(ISBLANK([.H107]);&quot;&quot;;IF(ISBLANK([.I107]);TODAY()-[.H107];[.I107]-[.H107]))">
            <text:p/>
          </table:table-cell>
          <table:table-cell table:style-name="ce7" table:formula="of:=IF(ISBLANK([.G107]);&quot;&quot;;VLOOKUP([.G107];#NAME?;2; FALSE()))">
            <text:p/>
          </table:table-cell>
          <table:table-cell table:number-columns-repeated="945"/>
        </table:table-row>
        <table:table-row table:style-name="ro1">
          <table:table-cell/>
          <table:table-cell table:style-name="ce44" table:content-validation-name="val1"/>
          <table:table-cell table:style-name="ce7" table:formula="of:=IF([.$B108] = &quot;&quot;; &quot;&quot;; IF([.$B108] = &quot;-&quot;; &quot;-&quot;; VLOOKUP([.$B108]; Kopfdaten; 2; FALSE())))">
            <text:p/>
          </table:table-cell>
          <table:table-cell table:style-name="ce7" table:formula="of:=IF([.$B108] = &quot;&quot;; &quot;&quot;; IF([.$B108] = &quot;-&quot;; &quot;-&quot;; VLOOKUP([.$B108]; Kopfdaten; 3; FALSE())))">
            <text:p/>
          </table:table-cell>
          <table:table-cell table:style-name="ce7" table:formula="of:=IF([.$B108] = &quot;&quot;; &quot;&quot;; IF([.$B108] = &quot;-&quot;; &quot;-&quot;; VLOOKUP([.$B108]; Kopfdaten; 4; FALSE())))">
            <text:p/>
          </table:table-cell>
          <table:table-cell table:style-name="ce7" table:formula="of:=IF([.$B108] = &quot;&quot;; &quot;&quot;; IF([.$B108] = &quot;-&quot;; &quot;-&quot;; VLOOKUP([.$B108]; Kopfdaten; 5; FALSE())))">
            <text:p/>
          </table:table-cell>
          <table:table-cell table:style-name="ce44" table:content-validation-name="val2"/>
          <table:table-cell table:style-name="ce45" table:content-validation-name="val4" table:number-columns-repeated="2"/>
          <table:table-cell table:style-name="ce47" table:formula="of:=IF(ISBLANK([.H108]);&quot;&quot;;IF(ISBLANK([.I108]);TODAY()-[.H108];[.I108]-[.H108]))">
            <text:p/>
          </table:table-cell>
          <table:table-cell table:style-name="ce7" table:formula="of:=IF(ISBLANK([.G108]);&quot;&quot;;VLOOKUP([.G108];#NAME?;2; FALSE()))">
            <text:p/>
          </table:table-cell>
          <table:table-cell table:number-columns-repeated="945"/>
        </table:table-row>
        <table:table-row table:style-name="ro1">
          <table:table-cell/>
          <table:table-cell table:style-name="ce44" table:content-validation-name="val1"/>
          <table:table-cell table:style-name="ce7" table:formula="of:=IF([.$B109] = &quot;&quot;; &quot;&quot;; IF([.$B109] = &quot;-&quot;; &quot;-&quot;; VLOOKUP([.$B109]; Kopfdaten; 2; FALSE())))">
            <text:p/>
          </table:table-cell>
          <table:table-cell table:style-name="ce7" table:formula="of:=IF([.$B109] = &quot;&quot;; &quot;&quot;; IF([.$B109] = &quot;-&quot;; &quot;-&quot;; VLOOKUP([.$B109]; Kopfdaten; 3; FALSE())))">
            <text:p/>
          </table:table-cell>
          <table:table-cell table:style-name="ce7" table:formula="of:=IF([.$B109] = &quot;&quot;; &quot;&quot;; IF([.$B109] = &quot;-&quot;; &quot;-&quot;; VLOOKUP([.$B109]; Kopfdaten; 4; FALSE())))">
            <text:p/>
          </table:table-cell>
          <table:table-cell table:style-name="ce7" table:formula="of:=IF([.$B109] = &quot;&quot;; &quot;&quot;; IF([.$B109] = &quot;-&quot;; &quot;-&quot;; VLOOKUP([.$B109]; Kopfdaten; 5; FALSE())))">
            <text:p/>
          </table:table-cell>
          <table:table-cell table:style-name="ce44" table:content-validation-name="val2"/>
          <table:table-cell table:style-name="ce45" table:content-validation-name="val4" table:number-columns-repeated="2"/>
          <table:table-cell table:style-name="ce47" table:formula="of:=IF(ISBLANK([.H109]);&quot;&quot;;IF(ISBLANK([.I109]);TODAY()-[.H109];[.I109]-[.H109]))">
            <text:p/>
          </table:table-cell>
          <table:table-cell table:style-name="ce7" table:formula="of:=IF(ISBLANK([.G109]);&quot;&quot;;VLOOKUP([.G109];#NAME?;2; FALSE()))">
            <text:p/>
          </table:table-cell>
          <table:table-cell table:number-columns-repeated="945"/>
        </table:table-row>
        <table:table-row table:style-name="ro1">
          <table:table-cell/>
          <table:table-cell table:style-name="ce44" table:content-validation-name="val1"/>
          <table:table-cell table:style-name="ce7" table:formula="of:=IF([.$B110] = &quot;&quot;; &quot;&quot;; IF([.$B110] = &quot;-&quot;; &quot;-&quot;; VLOOKUP([.$B110]; Kopfdaten; 2; FALSE())))">
            <text:p/>
          </table:table-cell>
          <table:table-cell table:style-name="ce7" table:formula="of:=IF([.$B110] = &quot;&quot;; &quot;&quot;; IF([.$B110] = &quot;-&quot;; &quot;-&quot;; VLOOKUP([.$B110]; Kopfdaten; 3; FALSE())))">
            <text:p/>
          </table:table-cell>
          <table:table-cell table:style-name="ce7" table:formula="of:=IF([.$B110] = &quot;&quot;; &quot;&quot;; IF([.$B110] = &quot;-&quot;; &quot;-&quot;; VLOOKUP([.$B110]; Kopfdaten; 4; FALSE())))">
            <text:p/>
          </table:table-cell>
          <table:table-cell table:style-name="ce7" table:formula="of:=IF([.$B110] = &quot;&quot;; &quot;&quot;; IF([.$B110] = &quot;-&quot;; &quot;-&quot;; VLOOKUP([.$B110]; Kopfdaten; 5; FALSE())))">
            <text:p/>
          </table:table-cell>
          <table:table-cell table:style-name="ce44" table:content-validation-name="val2"/>
          <table:table-cell table:style-name="ce45" table:content-validation-name="val4" table:number-columns-repeated="2"/>
          <table:table-cell table:style-name="ce47" table:formula="of:=IF(ISBLANK([.H110]);&quot;&quot;;IF(ISBLANK([.I110]);TODAY()-[.H110];[.I110]-[.H110]))">
            <text:p/>
          </table:table-cell>
          <table:table-cell table:style-name="ce7" table:formula="of:=IF(ISBLANK([.G110]);&quot;&quot;;VLOOKUP([.G110];#NAME?;2; FALSE()))">
            <text:p/>
          </table:table-cell>
          <table:table-cell table:number-columns-repeated="945"/>
        </table:table-row>
        <table:table-row table:style-name="ro1">
          <table:table-cell/>
          <table:table-cell table:style-name="ce44" table:content-validation-name="val1"/>
          <table:table-cell table:style-name="ce7" table:formula="of:=IF([.$B111] = &quot;&quot;; &quot;&quot;; IF([.$B111] = &quot;-&quot;; &quot;-&quot;; VLOOKUP([.$B111]; Kopfdaten; 2; FALSE())))">
            <text:p/>
          </table:table-cell>
          <table:table-cell table:style-name="ce7" table:formula="of:=IF([.$B111] = &quot;&quot;; &quot;&quot;; IF([.$B111] = &quot;-&quot;; &quot;-&quot;; VLOOKUP([.$B111]; Kopfdaten; 3; FALSE())))">
            <text:p/>
          </table:table-cell>
          <table:table-cell table:style-name="ce7" table:formula="of:=IF([.$B111] = &quot;&quot;; &quot;&quot;; IF([.$B111] = &quot;-&quot;; &quot;-&quot;; VLOOKUP([.$B111]; Kopfdaten; 4; FALSE())))">
            <text:p/>
          </table:table-cell>
          <table:table-cell table:style-name="ce7" table:formula="of:=IF([.$B111] = &quot;&quot;; &quot;&quot;; IF([.$B111] = &quot;-&quot;; &quot;-&quot;; VLOOKUP([.$B111]; Kopfdaten; 5; FALSE())))">
            <text:p/>
          </table:table-cell>
          <table:table-cell table:style-name="ce44" table:content-validation-name="val2"/>
          <table:table-cell table:style-name="ce45" table:content-validation-name="val4" table:number-columns-repeated="2"/>
          <table:table-cell table:style-name="ce47" table:formula="of:=IF(ISBLANK([.H111]);&quot;&quot;;IF(ISBLANK([.I111]);TODAY()-[.H111];[.I111]-[.H111]))">
            <text:p/>
          </table:table-cell>
          <table:table-cell table:style-name="ce7" table:formula="of:=IF(ISBLANK([.G111]);&quot;&quot;;VLOOKUP([.G111];#NAME?;2; FALSE()))">
            <text:p/>
          </table:table-cell>
          <table:table-cell table:number-columns-repeated="945"/>
        </table:table-row>
        <table:table-row table:style-name="ro1">
          <table:table-cell/>
          <table:table-cell table:style-name="ce44" table:content-validation-name="val1"/>
          <table:table-cell table:style-name="ce7" table:formula="of:=IF([.$B112] = &quot;&quot;; &quot;&quot;; IF([.$B112] = &quot;-&quot;; &quot;-&quot;; VLOOKUP([.$B112]; Kopfdaten; 2; FALSE())))">
            <text:p/>
          </table:table-cell>
          <table:table-cell table:style-name="ce7" table:formula="of:=IF([.$B112] = &quot;&quot;; &quot;&quot;; IF([.$B112] = &quot;-&quot;; &quot;-&quot;; VLOOKUP([.$B112]; Kopfdaten; 3; FALSE())))">
            <text:p/>
          </table:table-cell>
          <table:table-cell table:style-name="ce7" table:formula="of:=IF([.$B112] = &quot;&quot;; &quot;&quot;; IF([.$B112] = &quot;-&quot;; &quot;-&quot;; VLOOKUP([.$B112]; Kopfdaten; 4; FALSE())))">
            <text:p/>
          </table:table-cell>
          <table:table-cell table:style-name="ce7" table:formula="of:=IF([.$B112] = &quot;&quot;; &quot;&quot;; IF([.$B112] = &quot;-&quot;; &quot;-&quot;; VLOOKUP([.$B112]; Kopfdaten; 5; FALSE())))">
            <text:p/>
          </table:table-cell>
          <table:table-cell table:style-name="ce44" table:content-validation-name="val2"/>
          <table:table-cell table:style-name="ce45" table:content-validation-name="val4" table:number-columns-repeated="2"/>
          <table:table-cell table:style-name="ce47" table:formula="of:=IF(ISBLANK([.H112]);&quot;&quot;;IF(ISBLANK([.I112]);TODAY()-[.H112];[.I112]-[.H112]))">
            <text:p/>
          </table:table-cell>
          <table:table-cell table:style-name="ce7" table:formula="of:=IF(ISBLANK([.G112]);&quot;&quot;;VLOOKUP([.G112];#NAME?;2; FALSE()))">
            <text:p/>
          </table:table-cell>
          <table:table-cell table:number-columns-repeated="945"/>
        </table:table-row>
        <table:table-row table:style-name="ro1">
          <table:table-cell/>
          <table:table-cell table:style-name="ce44" table:content-validation-name="val1"/>
          <table:table-cell table:style-name="ce7" table:formula="of:=IF([.$B113] = &quot;&quot;; &quot;&quot;; IF([.$B113] = &quot;-&quot;; &quot;-&quot;; VLOOKUP([.$B113]; Kopfdaten; 2; FALSE())))">
            <text:p/>
          </table:table-cell>
          <table:table-cell table:style-name="ce7" table:formula="of:=IF([.$B113] = &quot;&quot;; &quot;&quot;; IF([.$B113] = &quot;-&quot;; &quot;-&quot;; VLOOKUP([.$B113]; Kopfdaten; 3; FALSE())))">
            <text:p/>
          </table:table-cell>
          <table:table-cell table:style-name="ce7" table:formula="of:=IF([.$B113] = &quot;&quot;; &quot;&quot;; IF([.$B113] = &quot;-&quot;; &quot;-&quot;; VLOOKUP([.$B113]; Kopfdaten; 4; FALSE())))">
            <text:p/>
          </table:table-cell>
          <table:table-cell table:style-name="ce7" table:formula="of:=IF([.$B113] = &quot;&quot;; &quot;&quot;; IF([.$B113] = &quot;-&quot;; &quot;-&quot;; VLOOKUP([.$B113]; Kopfdaten; 5; FALSE())))">
            <text:p/>
          </table:table-cell>
          <table:table-cell table:style-name="ce44" table:content-validation-name="val3"/>
          <table:table-cell table:style-name="ce45" table:content-validation-name="val4" table:number-columns-repeated="2"/>
          <table:table-cell table:style-name="ce47" table:formula="of:=IF(ISBLANK([.H113]);&quot;&quot;;IF(ISBLANK([.I113]);TODAY()-[.H113];[.I113]-[.H113]))">
            <text:p/>
          </table:table-cell>
          <table:table-cell table:style-name="ce7" table:formula="of:=IF(ISBLANK([.G113]);&quot;&quot;;VLOOKUP([.G113];#NAME?;2; FALSE()))">
            <text:p/>
          </table:table-cell>
          <table:table-cell table:number-columns-repeated="945"/>
        </table:table-row>
        <table:table-row table:style-name="ro1">
          <table:table-cell/>
          <table:table-cell table:style-name="ce44" table:content-validation-name="val1"/>
          <table:table-cell table:style-name="ce7" table:formula="of:=IF([.$B114] = &quot;&quot;; &quot;&quot;; IF([.$B114] = &quot;-&quot;; &quot;-&quot;; VLOOKUP([.$B114]; Kopfdaten; 2; FALSE())))">
            <text:p/>
          </table:table-cell>
          <table:table-cell table:style-name="ce7" table:formula="of:=IF([.$B114] = &quot;&quot;; &quot;&quot;; IF([.$B114] = &quot;-&quot;; &quot;-&quot;; VLOOKUP([.$B114]; Kopfdaten; 3; FALSE())))">
            <text:p/>
          </table:table-cell>
          <table:table-cell table:style-name="ce7" table:formula="of:=IF([.$B114] = &quot;&quot;; &quot;&quot;; IF([.$B114] = &quot;-&quot;; &quot;-&quot;; VLOOKUP([.$B114]; Kopfdaten; 4; FALSE())))">
            <text:p/>
          </table:table-cell>
          <table:table-cell table:style-name="ce7" table:formula="of:=IF([.$B114] = &quot;&quot;; &quot;&quot;; IF([.$B114] = &quot;-&quot;; &quot;-&quot;; VLOOKUP([.$B114]; Kopfdaten; 5; FALSE())))">
            <text:p/>
          </table:table-cell>
          <table:table-cell table:style-name="ce44" table:content-validation-name="val3"/>
          <table:table-cell table:style-name="ce45" table:content-validation-name="val4" table:number-columns-repeated="2"/>
          <table:table-cell table:style-name="ce47" table:formula="of:=IF(ISBLANK([.H114]);&quot;&quot;;IF(ISBLANK([.I114]);TODAY()-[.H114];[.I114]-[.H114]))">
            <text:p/>
          </table:table-cell>
          <table:table-cell table:style-name="ce7" table:formula="of:=IF(ISBLANK([.G114]);&quot;&quot;;VLOOKUP([.G114];#NAME?;2; FALSE()))">
            <text:p/>
          </table:table-cell>
          <table:table-cell table:number-columns-repeated="945"/>
        </table:table-row>
        <table:table-row table:style-name="ro1">
          <table:table-cell/>
          <table:table-cell table:style-name="ce44" table:content-validation-name="val1"/>
          <table:table-cell table:style-name="ce7" table:formula="of:=IF([.$B115] = &quot;&quot;; &quot;&quot;; IF([.$B115] = &quot;-&quot;; &quot;-&quot;; VLOOKUP([.$B115]; Kopfdaten; 2; FALSE())))">
            <text:p/>
          </table:table-cell>
          <table:table-cell table:style-name="ce7" table:formula="of:=IF([.$B115] = &quot;&quot;; &quot;&quot;; IF([.$B115] = &quot;-&quot;; &quot;-&quot;; VLOOKUP([.$B115]; Kopfdaten; 3; FALSE())))">
            <text:p/>
          </table:table-cell>
          <table:table-cell table:style-name="ce7" table:formula="of:=IF([.$B115] = &quot;&quot;; &quot;&quot;; IF([.$B115] = &quot;-&quot;; &quot;-&quot;; VLOOKUP([.$B115]; Kopfdaten; 4; FALSE())))">
            <text:p/>
          </table:table-cell>
          <table:table-cell table:style-name="ce7" table:formula="of:=IF([.$B115] = &quot;&quot;; &quot;&quot;; IF([.$B115] = &quot;-&quot;; &quot;-&quot;; VLOOKUP([.$B115]; Kopfdaten; 5; FALSE())))">
            <text:p/>
          </table:table-cell>
          <table:table-cell table:style-name="ce44" table:content-validation-name="val3"/>
          <table:table-cell table:style-name="ce45" table:content-validation-name="val4" table:number-columns-repeated="2"/>
          <table:table-cell table:style-name="ce47" table:formula="of:=IF(ISBLANK([.H115]);&quot;&quot;;IF(ISBLANK([.I115]);TODAY()-[.H115];[.I115]-[.H115]))">
            <text:p/>
          </table:table-cell>
          <table:table-cell table:style-name="ce7" table:formula="of:=IF(ISBLANK([.G115]);&quot;&quot;;VLOOKUP([.G115];#NAME?;2; FALSE()))">
            <text:p/>
          </table:table-cell>
          <table:table-cell table:number-columns-repeated="945"/>
        </table:table-row>
        <table:table-row table:style-name="ro1">
          <table:table-cell/>
          <table:table-cell table:style-name="ce44" table:content-validation-name="val1"/>
          <table:table-cell table:style-name="ce7" table:formula="of:=IF([.$B116] = &quot;&quot;; &quot;&quot;; IF([.$B116] = &quot;-&quot;; &quot;-&quot;; VLOOKUP([.$B116]; Kopfdaten; 2; FALSE())))">
            <text:p/>
          </table:table-cell>
          <table:table-cell table:style-name="ce7" table:formula="of:=IF([.$B116] = &quot;&quot;; &quot;&quot;; IF([.$B116] = &quot;-&quot;; &quot;-&quot;; VLOOKUP([.$B116]; Kopfdaten; 3; FALSE())))">
            <text:p/>
          </table:table-cell>
          <table:table-cell table:style-name="ce7" table:formula="of:=IF([.$B116] = &quot;&quot;; &quot;&quot;; IF([.$B116] = &quot;-&quot;; &quot;-&quot;; VLOOKUP([.$B116]; Kopfdaten; 4; FALSE())))">
            <text:p/>
          </table:table-cell>
          <table:table-cell table:style-name="ce7" table:formula="of:=IF([.$B116] = &quot;&quot;; &quot;&quot;; IF([.$B116] = &quot;-&quot;; &quot;-&quot;; VLOOKUP([.$B116]; Kopfdaten; 5; FALSE())))">
            <text:p/>
          </table:table-cell>
          <table:table-cell table:style-name="ce44" table:content-validation-name="val3"/>
          <table:table-cell table:style-name="ce45" table:content-validation-name="val4" table:number-columns-repeated="2"/>
          <table:table-cell table:style-name="ce47" table:formula="of:=IF(ISBLANK([.H116]);&quot;&quot;;IF(ISBLANK([.I116]);TODAY()-[.H116];[.I116]-[.H116]))">
            <text:p/>
          </table:table-cell>
          <table:table-cell table:style-name="ce7" table:formula="of:=IF(ISBLANK([.G116]);&quot;&quot;;VLOOKUP([.G116];#NAME?;2; FALSE()))">
            <text:p/>
          </table:table-cell>
          <table:table-cell table:number-columns-repeated="945"/>
        </table:table-row>
        <table:table-row table:style-name="ro1">
          <table:table-cell/>
          <table:table-cell table:style-name="ce44" table:content-validation-name="val1"/>
          <table:table-cell table:style-name="ce7" table:formula="of:=IF([.$B117] = &quot;&quot;; &quot;&quot;; IF([.$B117] = &quot;-&quot;; &quot;-&quot;; VLOOKUP([.$B117]; Kopfdaten; 2; FALSE())))">
            <text:p/>
          </table:table-cell>
          <table:table-cell table:style-name="ce7" table:formula="of:=IF([.$B117] = &quot;&quot;; &quot;&quot;; IF([.$B117] = &quot;-&quot;; &quot;-&quot;; VLOOKUP([.$B117]; Kopfdaten; 3; FALSE())))">
            <text:p/>
          </table:table-cell>
          <table:table-cell table:style-name="ce7" table:formula="of:=IF([.$B117] = &quot;&quot;; &quot;&quot;; IF([.$B117] = &quot;-&quot;; &quot;-&quot;; VLOOKUP([.$B117]; Kopfdaten; 4; FALSE())))">
            <text:p/>
          </table:table-cell>
          <table:table-cell table:style-name="ce7" table:formula="of:=IF([.$B117] = &quot;&quot;; &quot;&quot;; IF([.$B117] = &quot;-&quot;; &quot;-&quot;; VLOOKUP([.$B117]; Kopfdaten; 5; FALSE())))">
            <text:p/>
          </table:table-cell>
          <table:table-cell table:style-name="ce44" table:content-validation-name="val3"/>
          <table:table-cell table:style-name="ce45" table:content-validation-name="val4" table:number-columns-repeated="2"/>
          <table:table-cell table:style-name="ce47" table:formula="of:=IF(ISBLANK([.H117]);&quot;&quot;;IF(ISBLANK([.I117]);TODAY()-[.H117];[.I117]-[.H117]))">
            <text:p/>
          </table:table-cell>
          <table:table-cell table:style-name="ce7" table:formula="of:=IF(ISBLANK([.G117]);&quot;&quot;;VLOOKUP([.G117];#NAME?;2; FALSE()))">
            <text:p/>
          </table:table-cell>
          <table:table-cell table:number-columns-repeated="945"/>
        </table:table-row>
        <table:table-row table:style-name="ro1">
          <table:table-cell/>
          <table:table-cell table:style-name="ce44" table:content-validation-name="val1"/>
          <table:table-cell table:style-name="ce7" table:formula="of:=IF([.$B118] = &quot;&quot;; &quot;&quot;; IF([.$B118] = &quot;-&quot;; &quot;-&quot;; VLOOKUP([.$B118]; Kopfdaten; 2; FALSE())))">
            <text:p/>
          </table:table-cell>
          <table:table-cell table:style-name="ce7" table:formula="of:=IF([.$B118] = &quot;&quot;; &quot;&quot;; IF([.$B118] = &quot;-&quot;; &quot;-&quot;; VLOOKUP([.$B118]; Kopfdaten; 3; FALSE())))">
            <text:p/>
          </table:table-cell>
          <table:table-cell table:style-name="ce7" table:formula="of:=IF([.$B118] = &quot;&quot;; &quot;&quot;; IF([.$B118] = &quot;-&quot;; &quot;-&quot;; VLOOKUP([.$B118]; Kopfdaten; 4; FALSE())))">
            <text:p/>
          </table:table-cell>
          <table:table-cell table:style-name="ce7" table:formula="of:=IF([.$B118] = &quot;&quot;; &quot;&quot;; IF([.$B118] = &quot;-&quot;; &quot;-&quot;; VLOOKUP([.$B118]; Kopfdaten; 5; FALSE())))">
            <text:p/>
          </table:table-cell>
          <table:table-cell table:style-name="ce44" table:content-validation-name="val3"/>
          <table:table-cell table:style-name="ce45" table:content-validation-name="val4" table:number-columns-repeated="2"/>
          <table:table-cell table:style-name="ce47" table:formula="of:=IF(ISBLANK([.H118]);&quot;&quot;;IF(ISBLANK([.I118]);TODAY()-[.H118];[.I118]-[.H118]))">
            <text:p/>
          </table:table-cell>
          <table:table-cell table:style-name="ce7" table:formula="of:=IF(ISBLANK([.G118]);&quot;&quot;;VLOOKUP([.G118];#NAME?;2; FALSE()))">
            <text:p/>
          </table:table-cell>
          <table:table-cell table:number-columns-repeated="945"/>
        </table:table-row>
        <table:table-row table:style-name="ro1">
          <table:table-cell/>
          <table:table-cell table:style-name="ce44" table:content-validation-name="val1"/>
          <table:table-cell table:style-name="ce7" table:formula="of:=IF([.$B119] = &quot;&quot;; &quot;&quot;; IF([.$B119] = &quot;-&quot;; &quot;-&quot;; VLOOKUP([.$B119]; Kopfdaten; 2; FALSE())))">
            <text:p/>
          </table:table-cell>
          <table:table-cell table:style-name="ce7" table:formula="of:=IF([.$B119] = &quot;&quot;; &quot;&quot;; IF([.$B119] = &quot;-&quot;; &quot;-&quot;; VLOOKUP([.$B119]; Kopfdaten; 3; FALSE())))">
            <text:p/>
          </table:table-cell>
          <table:table-cell table:style-name="ce7" table:formula="of:=IF([.$B119] = &quot;&quot;; &quot;&quot;; IF([.$B119] = &quot;-&quot;; &quot;-&quot;; VLOOKUP([.$B119]; Kopfdaten; 4; FALSE())))">
            <text:p/>
          </table:table-cell>
          <table:table-cell table:style-name="ce7" table:formula="of:=IF([.$B119] = &quot;&quot;; &quot;&quot;; IF([.$B119] = &quot;-&quot;; &quot;-&quot;; VLOOKUP([.$B119]; Kopfdaten; 5; FALSE())))">
            <text:p/>
          </table:table-cell>
          <table:table-cell table:style-name="ce44" table:content-validation-name="val3"/>
          <table:table-cell table:style-name="ce45" table:content-validation-name="val4" table:number-columns-repeated="2"/>
          <table:table-cell table:style-name="ce47" table:formula="of:=IF(ISBLANK([.H119]);&quot;&quot;;IF(ISBLANK([.I119]);TODAY()-[.H119];[.I119]-[.H119]))">
            <text:p/>
          </table:table-cell>
          <table:table-cell table:style-name="ce7" table:formula="of:=IF(ISBLANK([.G119]);&quot;&quot;;VLOOKUP([.G119];#NAME?;2; FALSE()))">
            <text:p/>
          </table:table-cell>
          <table:table-cell table:number-columns-repeated="945"/>
        </table:table-row>
        <table:table-row table:style-name="ro1">
          <table:table-cell/>
          <table:table-cell table:style-name="ce44" table:content-validation-name="val1"/>
          <table:table-cell table:style-name="ce7" table:formula="of:=IF([.$B120] = &quot;&quot;; &quot;&quot;; IF([.$B120] = &quot;-&quot;; &quot;-&quot;; VLOOKUP([.$B120]; Kopfdaten; 2; FALSE())))">
            <text:p/>
          </table:table-cell>
          <table:table-cell table:style-name="ce7" table:formula="of:=IF([.$B120] = &quot;&quot;; &quot;&quot;; IF([.$B120] = &quot;-&quot;; &quot;-&quot;; VLOOKUP([.$B120]; Kopfdaten; 3; FALSE())))">
            <text:p/>
          </table:table-cell>
          <table:table-cell table:style-name="ce7" table:formula="of:=IF([.$B120] = &quot;&quot;; &quot;&quot;; IF([.$B120] = &quot;-&quot;; &quot;-&quot;; VLOOKUP([.$B120]; Kopfdaten; 4; FALSE())))">
            <text:p/>
          </table:table-cell>
          <table:table-cell table:style-name="ce7" table:formula="of:=IF([.$B120] = &quot;&quot;; &quot;&quot;; IF([.$B120] = &quot;-&quot;; &quot;-&quot;; VLOOKUP([.$B120]; Kopfdaten; 5; FALSE())))">
            <text:p/>
          </table:table-cell>
          <table:table-cell table:style-name="ce44" table:content-validation-name="val3"/>
          <table:table-cell table:style-name="ce45" table:content-validation-name="val4" table:number-columns-repeated="2"/>
          <table:table-cell table:style-name="ce47" table:formula="of:=IF(ISBLANK([.H120]);&quot;&quot;;IF(ISBLANK([.I120]);TODAY()-[.H120];[.I120]-[.H120]))">
            <text:p/>
          </table:table-cell>
          <table:table-cell table:style-name="ce7" table:formula="of:=IF(ISBLANK([.G120]);&quot;&quot;;VLOOKUP([.G120];#NAME?;2; FALSE()))">
            <text:p/>
          </table:table-cell>
          <table:table-cell table:number-columns-repeated="945"/>
        </table:table-row>
        <table:table-row table:style-name="ro1">
          <table:table-cell/>
          <table:table-cell table:style-name="ce44" table:content-validation-name="val1"/>
          <table:table-cell table:style-name="ce7" table:formula="of:=IF([.$B121] = &quot;&quot;; &quot;&quot;; IF([.$B121] = &quot;-&quot;; &quot;-&quot;; VLOOKUP([.$B121]; Kopfdaten; 2; FALSE())))">
            <text:p/>
          </table:table-cell>
          <table:table-cell table:style-name="ce7" table:formula="of:=IF([.$B121] = &quot;&quot;; &quot;&quot;; IF([.$B121] = &quot;-&quot;; &quot;-&quot;; VLOOKUP([.$B121]; Kopfdaten; 3; FALSE())))">
            <text:p/>
          </table:table-cell>
          <table:table-cell table:style-name="ce7" table:formula="of:=IF([.$B121] = &quot;&quot;; &quot;&quot;; IF([.$B121] = &quot;-&quot;; &quot;-&quot;; VLOOKUP([.$B121]; Kopfdaten; 4; FALSE())))">
            <text:p/>
          </table:table-cell>
          <table:table-cell table:style-name="ce7" table:formula="of:=IF([.$B121] = &quot;&quot;; &quot;&quot;; IF([.$B121] = &quot;-&quot;; &quot;-&quot;; VLOOKUP([.$B121]; Kopfdaten; 5; FALSE())))">
            <text:p/>
          </table:table-cell>
          <table:table-cell table:style-name="ce44" table:content-validation-name="val3"/>
          <table:table-cell table:style-name="ce45" table:content-validation-name="val4" table:number-columns-repeated="2"/>
          <table:table-cell table:style-name="ce47" table:formula="of:=IF(ISBLANK([.H121]);&quot;&quot;;IF(ISBLANK([.I121]);TODAY()-[.H121];[.I121]-[.H121]))">
            <text:p/>
          </table:table-cell>
          <table:table-cell table:style-name="ce7" table:formula="of:=IF(ISBLANK([.G121]);&quot;&quot;;VLOOKUP([.G121];#NAME?;2; FALSE()))">
            <text:p/>
          </table:table-cell>
          <table:table-cell table:number-columns-repeated="945"/>
        </table:table-row>
        <table:table-row table:style-name="ro1">
          <table:table-cell/>
          <table:table-cell table:style-name="ce44" table:content-validation-name="val1"/>
          <table:table-cell table:style-name="ce7" table:formula="of:=IF([.$B122] = &quot;&quot;; &quot;&quot;; IF([.$B122] = &quot;-&quot;; &quot;-&quot;; VLOOKUP([.$B122]; Kopfdaten; 2; FALSE())))">
            <text:p/>
          </table:table-cell>
          <table:table-cell table:style-name="ce7" table:formula="of:=IF([.$B122] = &quot;&quot;; &quot;&quot;; IF([.$B122] = &quot;-&quot;; &quot;-&quot;; VLOOKUP([.$B122]; Kopfdaten; 3; FALSE())))">
            <text:p/>
          </table:table-cell>
          <table:table-cell table:style-name="ce7" table:formula="of:=IF([.$B122] = &quot;&quot;; &quot;&quot;; IF([.$B122] = &quot;-&quot;; &quot;-&quot;; VLOOKUP([.$B122]; Kopfdaten; 4; FALSE())))">
            <text:p/>
          </table:table-cell>
          <table:table-cell table:style-name="ce7" table:formula="of:=IF([.$B122] = &quot;&quot;; &quot;&quot;; IF([.$B122] = &quot;-&quot;; &quot;-&quot;; VLOOKUP([.$B122]; Kopfdaten; 5; FALSE())))">
            <text:p/>
          </table:table-cell>
          <table:table-cell table:style-name="ce44" table:content-validation-name="val3"/>
          <table:table-cell table:style-name="ce45" table:content-validation-name="val4" table:number-columns-repeated="2"/>
          <table:table-cell table:style-name="ce47" table:formula="of:=IF(ISBLANK([.H122]);&quot;&quot;;IF(ISBLANK([.I122]);TODAY()-[.H122];[.I122]-[.H122]))">
            <text:p/>
          </table:table-cell>
          <table:table-cell table:style-name="ce7" table:formula="of:=IF(ISBLANK([.G122]);&quot;&quot;;VLOOKUP([.G122];#NAME?;2; FALSE()))">
            <text:p/>
          </table:table-cell>
          <table:table-cell table:number-columns-repeated="945"/>
        </table:table-row>
        <table:table-row table:style-name="ro1">
          <table:table-cell/>
          <table:table-cell table:style-name="ce44" table:content-validation-name="val1"/>
          <table:table-cell table:style-name="ce7" table:formula="of:=IF([.$B123] = &quot;&quot;; &quot;&quot;; IF([.$B123] = &quot;-&quot;; &quot;-&quot;; VLOOKUP([.$B123]; Kopfdaten; 2; FALSE())))">
            <text:p/>
          </table:table-cell>
          <table:table-cell table:style-name="ce7" table:formula="of:=IF([.$B123] = &quot;&quot;; &quot;&quot;; IF([.$B123] = &quot;-&quot;; &quot;-&quot;; VLOOKUP([.$B123]; Kopfdaten; 3; FALSE())))">
            <text:p/>
          </table:table-cell>
          <table:table-cell table:style-name="ce7" table:formula="of:=IF([.$B123] = &quot;&quot;; &quot;&quot;; IF([.$B123] = &quot;-&quot;; &quot;-&quot;; VLOOKUP([.$B123]; Kopfdaten; 4; FALSE())))">
            <text:p/>
          </table:table-cell>
          <table:table-cell table:style-name="ce7" table:formula="of:=IF([.$B123] = &quot;&quot;; &quot;&quot;; IF([.$B123] = &quot;-&quot;; &quot;-&quot;; VLOOKUP([.$B123]; Kopfdaten; 5; FALSE())))">
            <text:p/>
          </table:table-cell>
          <table:table-cell table:style-name="ce44" table:content-validation-name="val3"/>
          <table:table-cell table:style-name="ce45" table:content-validation-name="val4" table:number-columns-repeated="2"/>
          <table:table-cell table:style-name="ce47" table:formula="of:=IF(ISBLANK([.H123]);&quot;&quot;;IF(ISBLANK([.I123]);TODAY()-[.H123];[.I123]-[.H123]))">
            <text:p/>
          </table:table-cell>
          <table:table-cell table:style-name="ce7" table:formula="of:=IF(ISBLANK([.G123]);&quot;&quot;;VLOOKUP([.G123];#NAME?;2; FALSE()))">
            <text:p/>
          </table:table-cell>
          <table:table-cell table:number-columns-repeated="945"/>
        </table:table-row>
        <table:table-row table:style-name="ro1">
          <table:table-cell/>
          <table:table-cell table:style-name="ce44" table:content-validation-name="val1"/>
          <table:table-cell table:style-name="ce7" table:formula="of:=IF([.$B124] = &quot;&quot;; &quot;&quot;; IF([.$B124] = &quot;-&quot;; &quot;-&quot;; VLOOKUP([.$B124]; Kopfdaten; 2; FALSE())))">
            <text:p/>
          </table:table-cell>
          <table:table-cell table:style-name="ce7" table:formula="of:=IF([.$B124] = &quot;&quot;; &quot;&quot;; IF([.$B124] = &quot;-&quot;; &quot;-&quot;; VLOOKUP([.$B124]; Kopfdaten; 3; FALSE())))">
            <text:p/>
          </table:table-cell>
          <table:table-cell table:style-name="ce7" table:formula="of:=IF([.$B124] = &quot;&quot;; &quot;&quot;; IF([.$B124] = &quot;-&quot;; &quot;-&quot;; VLOOKUP([.$B124]; Kopfdaten; 4; FALSE())))">
            <text:p/>
          </table:table-cell>
          <table:table-cell table:style-name="ce7" table:formula="of:=IF([.$B124] = &quot;&quot;; &quot;&quot;; IF([.$B124] = &quot;-&quot;; &quot;-&quot;; VLOOKUP([.$B124]; Kopfdaten; 5; FALSE())))">
            <text:p/>
          </table:table-cell>
          <table:table-cell table:style-name="ce44" table:content-validation-name="val3"/>
          <table:table-cell table:style-name="ce45" table:content-validation-name="val4" table:number-columns-repeated="2"/>
          <table:table-cell table:style-name="ce47" table:formula="of:=IF(ISBLANK([.H124]);&quot;&quot;;IF(ISBLANK([.I124]);TODAY()-[.H124];[.I124]-[.H124]))">
            <text:p/>
          </table:table-cell>
          <table:table-cell table:style-name="ce7" table:formula="of:=IF(ISBLANK([.G124]);&quot;&quot;;VLOOKUP([.G124];#NAME?;2; FALSE()))">
            <text:p/>
          </table:table-cell>
          <table:table-cell table:number-columns-repeated="945"/>
        </table:table-row>
        <table:table-row table:style-name="ro1">
          <table:table-cell/>
          <table:table-cell table:style-name="ce44" table:content-validation-name="val1"/>
          <table:table-cell table:style-name="ce7" table:formula="of:=IF([.$B125] = &quot;&quot;; &quot;&quot;; IF([.$B125] = &quot;-&quot;; &quot;-&quot;; VLOOKUP([.$B125]; Kopfdaten; 2; FALSE())))">
            <text:p/>
          </table:table-cell>
          <table:table-cell table:style-name="ce7" table:formula="of:=IF([.$B125] = &quot;&quot;; &quot;&quot;; IF([.$B125] = &quot;-&quot;; &quot;-&quot;; VLOOKUP([.$B125]; Kopfdaten; 3; FALSE())))">
            <text:p/>
          </table:table-cell>
          <table:table-cell table:style-name="ce7" table:formula="of:=IF([.$B125] = &quot;&quot;; &quot;&quot;; IF([.$B125] = &quot;-&quot;; &quot;-&quot;; VLOOKUP([.$B125]; Kopfdaten; 4; FALSE())))">
            <text:p/>
          </table:table-cell>
          <table:table-cell table:style-name="ce7" table:formula="of:=IF([.$B125] = &quot;&quot;; &quot;&quot;; IF([.$B125] = &quot;-&quot;; &quot;-&quot;; VLOOKUP([.$B125]; Kopfdaten; 5; FALSE())))">
            <text:p/>
          </table:table-cell>
          <table:table-cell table:style-name="ce44" table:content-validation-name="val3"/>
          <table:table-cell table:style-name="ce45" table:content-validation-name="val4" table:number-columns-repeated="2"/>
          <table:table-cell table:style-name="ce47" table:formula="of:=IF(ISBLANK([.H125]);&quot;&quot;;IF(ISBLANK([.I125]);TODAY()-[.H125];[.I125]-[.H125]))">
            <text:p/>
          </table:table-cell>
          <table:table-cell table:style-name="ce7" table:formula="of:=IF(ISBLANK([.G125]);&quot;&quot;;VLOOKUP([.G125];#NAME?;2; FALSE()))">
            <text:p/>
          </table:table-cell>
          <table:table-cell table:number-columns-repeated="945"/>
        </table:table-row>
        <table:table-row table:style-name="ro1">
          <table:table-cell/>
          <table:table-cell table:style-name="ce44" table:content-validation-name="val1"/>
          <table:table-cell table:style-name="ce7" table:formula="of:=IF([.$B126] = &quot;&quot;; &quot;&quot;; IF([.$B126] = &quot;-&quot;; &quot;-&quot;; VLOOKUP([.$B126]; Kopfdaten; 2; FALSE())))">
            <text:p/>
          </table:table-cell>
          <table:table-cell table:style-name="ce7" table:formula="of:=IF([.$B126] = &quot;&quot;; &quot;&quot;; IF([.$B126] = &quot;-&quot;; &quot;-&quot;; VLOOKUP([.$B126]; Kopfdaten; 3; FALSE())))">
            <text:p/>
          </table:table-cell>
          <table:table-cell table:style-name="ce7" table:formula="of:=IF([.$B126] = &quot;&quot;; &quot;&quot;; IF([.$B126] = &quot;-&quot;; &quot;-&quot;; VLOOKUP([.$B126]; Kopfdaten; 4; FALSE())))">
            <text:p/>
          </table:table-cell>
          <table:table-cell table:style-name="ce7" table:formula="of:=IF([.$B126] = &quot;&quot;; &quot;&quot;; IF([.$B126] = &quot;-&quot;; &quot;-&quot;; VLOOKUP([.$B126]; Kopfdaten; 5; FALSE())))">
            <text:p/>
          </table:table-cell>
          <table:table-cell table:style-name="ce44" table:content-validation-name="val3"/>
          <table:table-cell table:style-name="ce45" table:content-validation-name="val4" table:number-columns-repeated="2"/>
          <table:table-cell table:style-name="ce47" table:formula="of:=IF(ISBLANK([.H126]);&quot;&quot;;IF(ISBLANK([.I126]);TODAY()-[.H126];[.I126]-[.H126]))">
            <text:p/>
          </table:table-cell>
          <table:table-cell table:style-name="ce7" table:formula="of:=IF(ISBLANK([.G126]);&quot;&quot;;VLOOKUP([.G126];#NAME?;2; FALSE()))">
            <text:p/>
          </table:table-cell>
          <table:table-cell table:number-columns-repeated="945"/>
        </table:table-row>
        <table:table-row table:style-name="ro1">
          <table:table-cell/>
          <table:table-cell table:style-name="ce44" table:content-validation-name="val1"/>
          <table:table-cell table:style-name="ce7" table:formula="of:=IF([.$B127] = &quot;&quot;; &quot;&quot;; IF([.$B127] = &quot;-&quot;; &quot;-&quot;; VLOOKUP([.$B127]; Kopfdaten; 2; FALSE())))">
            <text:p/>
          </table:table-cell>
          <table:table-cell table:style-name="ce7" table:formula="of:=IF([.$B127] = &quot;&quot;; &quot;&quot;; IF([.$B127] = &quot;-&quot;; &quot;-&quot;; VLOOKUP([.$B127]; Kopfdaten; 3; FALSE())))">
            <text:p/>
          </table:table-cell>
          <table:table-cell table:style-name="ce7" table:formula="of:=IF([.$B127] = &quot;&quot;; &quot;&quot;; IF([.$B127] = &quot;-&quot;; &quot;-&quot;; VLOOKUP([.$B127]; Kopfdaten; 4; FALSE())))">
            <text:p/>
          </table:table-cell>
          <table:table-cell table:style-name="ce7" table:formula="of:=IF([.$B127] = &quot;&quot;; &quot;&quot;; IF([.$B127] = &quot;-&quot;; &quot;-&quot;; VLOOKUP([.$B127]; Kopfdaten; 5; FALSE())))">
            <text:p/>
          </table:table-cell>
          <table:table-cell table:style-name="ce44" table:content-validation-name="val3"/>
          <table:table-cell table:style-name="ce45" table:content-validation-name="val4" table:number-columns-repeated="2"/>
          <table:table-cell table:style-name="ce47" table:formula="of:=IF(ISBLANK([.H127]);&quot;&quot;;IF(ISBLANK([.I127]);TODAY()-[.H127];[.I127]-[.H127]))">
            <text:p/>
          </table:table-cell>
          <table:table-cell table:style-name="ce7" table:formula="of:=IF(ISBLANK([.G127]);&quot;&quot;;VLOOKUP([.G127];#NAME?;2; FALSE()))">
            <text:p/>
          </table:table-cell>
          <table:table-cell table:number-columns-repeated="945"/>
        </table:table-row>
        <table:table-row table:style-name="ro1">
          <table:table-cell/>
          <table:table-cell table:style-name="ce44" table:content-validation-name="val1"/>
          <table:table-cell table:style-name="ce7" table:formula="of:=IF([.$B128] = &quot;&quot;; &quot;&quot;; IF([.$B128] = &quot;-&quot;; &quot;-&quot;; VLOOKUP([.$B128]; Kopfdaten; 2; FALSE())))">
            <text:p/>
          </table:table-cell>
          <table:table-cell table:style-name="ce7" table:formula="of:=IF([.$B128] = &quot;&quot;; &quot;&quot;; IF([.$B128] = &quot;-&quot;; &quot;-&quot;; VLOOKUP([.$B128]; Kopfdaten; 3; FALSE())))">
            <text:p/>
          </table:table-cell>
          <table:table-cell table:style-name="ce7" table:formula="of:=IF([.$B128] = &quot;&quot;; &quot;&quot;; IF([.$B128] = &quot;-&quot;; &quot;-&quot;; VLOOKUP([.$B128]; Kopfdaten; 4; FALSE())))">
            <text:p/>
          </table:table-cell>
          <table:table-cell table:style-name="ce7" table:formula="of:=IF([.$B128] = &quot;&quot;; &quot;&quot;; IF([.$B128] = &quot;-&quot;; &quot;-&quot;; VLOOKUP([.$B128]; Kopfdaten; 5; FALSE())))">
            <text:p/>
          </table:table-cell>
          <table:table-cell table:style-name="ce44" table:content-validation-name="val3"/>
          <table:table-cell table:style-name="ce45" table:content-validation-name="val4" table:number-columns-repeated="2"/>
          <table:table-cell table:style-name="ce47" table:formula="of:=IF(ISBLANK([.H128]);&quot;&quot;;IF(ISBLANK([.I128]);TODAY()-[.H128];[.I128]-[.H128]))">
            <text:p/>
          </table:table-cell>
          <table:table-cell table:style-name="ce7" table:formula="of:=IF(ISBLANK([.G128]);&quot;&quot;;VLOOKUP([.G128];#NAME?;2; FALSE()))">
            <text:p/>
          </table:table-cell>
          <table:table-cell table:number-columns-repeated="945"/>
        </table:table-row>
        <table:table-row table:style-name="ro1">
          <table:table-cell/>
          <table:table-cell table:style-name="ce44" table:content-validation-name="val1"/>
          <table:table-cell table:style-name="ce7" table:formula="of:=IF([.$B129] = &quot;&quot;; &quot;&quot;; IF([.$B129] = &quot;-&quot;; &quot;-&quot;; VLOOKUP([.$B129]; Kopfdaten; 2; FALSE())))">
            <text:p/>
          </table:table-cell>
          <table:table-cell table:style-name="ce7" table:formula="of:=IF([.$B129] = &quot;&quot;; &quot;&quot;; IF([.$B129] = &quot;-&quot;; &quot;-&quot;; VLOOKUP([.$B129]; Kopfdaten; 3; FALSE())))">
            <text:p/>
          </table:table-cell>
          <table:table-cell table:style-name="ce7" table:formula="of:=IF([.$B129] = &quot;&quot;; &quot;&quot;; IF([.$B129] = &quot;-&quot;; &quot;-&quot;; VLOOKUP([.$B129]; Kopfdaten; 4; FALSE())))">
            <text:p/>
          </table:table-cell>
          <table:table-cell table:style-name="ce7" table:formula="of:=IF([.$B129] = &quot;&quot;; &quot;&quot;; IF([.$B129] = &quot;-&quot;; &quot;-&quot;; VLOOKUP([.$B129]; Kopfdaten; 5; FALSE())))">
            <text:p/>
          </table:table-cell>
          <table:table-cell table:style-name="ce44" table:content-validation-name="val3"/>
          <table:table-cell table:style-name="ce45" table:content-validation-name="val4" table:number-columns-repeated="2"/>
          <table:table-cell table:style-name="ce47" table:formula="of:=IF(ISBLANK([.H129]);&quot;&quot;;IF(ISBLANK([.I129]);TODAY()-[.H129];[.I129]-[.H129]))">
            <text:p/>
          </table:table-cell>
          <table:table-cell table:style-name="ce7" table:formula="of:=IF(ISBLANK([.G129]);&quot;&quot;;VLOOKUP([.G129];#NAME?;2; FALSE()))">
            <text:p/>
          </table:table-cell>
          <table:table-cell table:number-columns-repeated="945"/>
        </table:table-row>
        <table:table-row table:style-name="ro1">
          <table:table-cell/>
          <table:table-cell table:style-name="ce44" table:content-validation-name="val1"/>
          <table:table-cell table:style-name="ce7" table:formula="of:=IF([.$B130] = &quot;&quot;; &quot;&quot;; IF([.$B130] = &quot;-&quot;; &quot;-&quot;; VLOOKUP([.$B130]; Kopfdaten; 2; FALSE())))">
            <text:p/>
          </table:table-cell>
          <table:table-cell table:style-name="ce7" table:formula="of:=IF([.$B130] = &quot;&quot;; &quot;&quot;; IF([.$B130] = &quot;-&quot;; &quot;-&quot;; VLOOKUP([.$B130]; Kopfdaten; 3; FALSE())))">
            <text:p/>
          </table:table-cell>
          <table:table-cell table:style-name="ce7" table:formula="of:=IF([.$B130] = &quot;&quot;; &quot;&quot;; IF([.$B130] = &quot;-&quot;; &quot;-&quot;; VLOOKUP([.$B130]; Kopfdaten; 4; FALSE())))">
            <text:p/>
          </table:table-cell>
          <table:table-cell table:style-name="ce7" table:formula="of:=IF([.$B130] = &quot;&quot;; &quot;&quot;; IF([.$B130] = &quot;-&quot;; &quot;-&quot;; VLOOKUP([.$B130]; Kopfdaten; 5; FALSE())))">
            <text:p/>
          </table:table-cell>
          <table:table-cell table:style-name="ce44" table:content-validation-name="val3"/>
          <table:table-cell table:style-name="ce45" table:content-validation-name="val4" table:number-columns-repeated="2"/>
          <table:table-cell table:style-name="ce47" table:formula="of:=IF(ISBLANK([.H130]);&quot;&quot;;IF(ISBLANK([.I130]);TODAY()-[.H130];[.I130]-[.H130]))">
            <text:p/>
          </table:table-cell>
          <table:table-cell table:style-name="ce7" table:formula="of:=IF(ISBLANK([.G130]);&quot;&quot;;VLOOKUP([.G130];#NAME?;2; FALSE()))">
            <text:p/>
          </table:table-cell>
          <table:table-cell table:number-columns-repeated="945"/>
        </table:table-row>
        <table:table-row table:style-name="ro1">
          <table:table-cell/>
          <table:table-cell table:style-name="ce44" table:content-validation-name="val1"/>
          <table:table-cell table:style-name="ce7" table:formula="of:=IF([.$B131] = &quot;&quot;; &quot;&quot;; IF([.$B131] = &quot;-&quot;; &quot;-&quot;; VLOOKUP([.$B131]; Kopfdaten; 2; FALSE())))">
            <text:p/>
          </table:table-cell>
          <table:table-cell table:style-name="ce7" table:formula="of:=IF([.$B131] = &quot;&quot;; &quot;&quot;; IF([.$B131] = &quot;-&quot;; &quot;-&quot;; VLOOKUP([.$B131]; Kopfdaten; 3; FALSE())))">
            <text:p/>
          </table:table-cell>
          <table:table-cell table:style-name="ce7" table:formula="of:=IF([.$B131] = &quot;&quot;; &quot;&quot;; IF([.$B131] = &quot;-&quot;; &quot;-&quot;; VLOOKUP([.$B131]; Kopfdaten; 4; FALSE())))">
            <text:p/>
          </table:table-cell>
          <table:table-cell table:style-name="ce7" table:formula="of:=IF([.$B131] = &quot;&quot;; &quot;&quot;; IF([.$B131] = &quot;-&quot;; &quot;-&quot;; VLOOKUP([.$B131]; Kopfdaten; 5; FALSE())))">
            <text:p/>
          </table:table-cell>
          <table:table-cell table:style-name="ce44" table:content-validation-name="val3"/>
          <table:table-cell table:style-name="ce45" table:content-validation-name="val4" table:number-columns-repeated="2"/>
          <table:table-cell table:style-name="ce47" table:formula="of:=IF(ISBLANK([.H131]);&quot;&quot;;IF(ISBLANK([.I131]);TODAY()-[.H131];[.I131]-[.H131]))">
            <text:p/>
          </table:table-cell>
          <table:table-cell table:style-name="ce7" table:formula="of:=IF(ISBLANK([.G131]);&quot;&quot;;VLOOKUP([.G131];#NAME?;2; FALSE()))">
            <text:p/>
          </table:table-cell>
          <table:table-cell table:number-columns-repeated="945"/>
        </table:table-row>
        <table:table-row table:style-name="ro1">
          <table:table-cell/>
          <table:table-cell table:style-name="ce44" table:content-validation-name="val1"/>
          <table:table-cell table:style-name="ce7" table:formula="of:=IF([.$B132] = &quot;&quot;; &quot;&quot;; IF([.$B132] = &quot;-&quot;; &quot;-&quot;; VLOOKUP([.$B132]; Kopfdaten; 2; FALSE())))">
            <text:p/>
          </table:table-cell>
          <table:table-cell table:style-name="ce7" table:formula="of:=IF([.$B132] = &quot;&quot;; &quot;&quot;; IF([.$B132] = &quot;-&quot;; &quot;-&quot;; VLOOKUP([.$B132]; Kopfdaten; 3; FALSE())))">
            <text:p/>
          </table:table-cell>
          <table:table-cell table:style-name="ce7" table:formula="of:=IF([.$B132] = &quot;&quot;; &quot;&quot;; IF([.$B132] = &quot;-&quot;; &quot;-&quot;; VLOOKUP([.$B132]; Kopfdaten; 4; FALSE())))">
            <text:p/>
          </table:table-cell>
          <table:table-cell table:style-name="ce7" table:formula="of:=IF([.$B132] = &quot;&quot;; &quot;&quot;; IF([.$B132] = &quot;-&quot;; &quot;-&quot;; VLOOKUP([.$B132]; Kopfdaten; 5; FALSE())))">
            <text:p/>
          </table:table-cell>
          <table:table-cell table:style-name="ce44" table:content-validation-name="val3"/>
          <table:table-cell table:style-name="ce45" table:content-validation-name="val4" table:number-columns-repeated="2"/>
          <table:table-cell table:style-name="ce47" table:formula="of:=IF(ISBLANK([.H132]);&quot;&quot;;IF(ISBLANK([.I132]);TODAY()-[.H132];[.I132]-[.H132]))">
            <text:p/>
          </table:table-cell>
          <table:table-cell table:style-name="ce7" table:formula="of:=IF(ISBLANK([.G132]);&quot;&quot;;VLOOKUP([.G132];#NAME?;2; FALSE()))">
            <text:p/>
          </table:table-cell>
          <table:table-cell table:number-columns-repeated="945"/>
        </table:table-row>
        <table:table-row table:style-name="ro1">
          <table:table-cell/>
          <table:table-cell table:style-name="ce44" table:content-validation-name="val1"/>
          <table:table-cell table:style-name="ce7" table:formula="of:=IF([.$B133] = &quot;&quot;; &quot;&quot;; IF([.$B133] = &quot;-&quot;; &quot;-&quot;; VLOOKUP([.$B133]; Kopfdaten; 2; FALSE())))">
            <text:p/>
          </table:table-cell>
          <table:table-cell table:style-name="ce7" table:formula="of:=IF([.$B133] = &quot;&quot;; &quot;&quot;; IF([.$B133] = &quot;-&quot;; &quot;-&quot;; VLOOKUP([.$B133]; Kopfdaten; 3; FALSE())))">
            <text:p/>
          </table:table-cell>
          <table:table-cell table:style-name="ce7" table:formula="of:=IF([.$B133] = &quot;&quot;; &quot;&quot;; IF([.$B133] = &quot;-&quot;; &quot;-&quot;; VLOOKUP([.$B133]; Kopfdaten; 4; FALSE())))">
            <text:p/>
          </table:table-cell>
          <table:table-cell table:style-name="ce7" table:formula="of:=IF([.$B133] = &quot;&quot;; &quot;&quot;; IF([.$B133] = &quot;-&quot;; &quot;-&quot;; VLOOKUP([.$B133]; Kopfdaten; 5; FALSE())))">
            <text:p/>
          </table:table-cell>
          <table:table-cell table:style-name="ce44" table:content-validation-name="val3"/>
          <table:table-cell table:style-name="ce45" table:content-validation-name="val4" table:number-columns-repeated="2"/>
          <table:table-cell table:style-name="ce47" table:formula="of:=IF(ISBLANK([.H133]);&quot;&quot;;IF(ISBLANK([.I133]);TODAY()-[.H133];[.I133]-[.H133]))">
            <text:p/>
          </table:table-cell>
          <table:table-cell table:style-name="ce7" table:formula="of:=IF(ISBLANK([.G133]);&quot;&quot;;VLOOKUP([.G133];#NAME?;2; FALSE()))">
            <text:p/>
          </table:table-cell>
          <table:table-cell table:number-columns-repeated="945"/>
        </table:table-row>
        <table:table-row table:style-name="ro1">
          <table:table-cell/>
          <table:table-cell table:style-name="ce44" table:content-validation-name="val1"/>
          <table:table-cell table:style-name="ce7" table:formula="of:=IF([.$B134] = &quot;&quot;; &quot;&quot;; IF([.$B134] = &quot;-&quot;; &quot;-&quot;; VLOOKUP([.$B134]; Kopfdaten; 2; FALSE())))">
            <text:p/>
          </table:table-cell>
          <table:table-cell table:style-name="ce7" table:formula="of:=IF([.$B134] = &quot;&quot;; &quot;&quot;; IF([.$B134] = &quot;-&quot;; &quot;-&quot;; VLOOKUP([.$B134]; Kopfdaten; 3; FALSE())))">
            <text:p/>
          </table:table-cell>
          <table:table-cell table:style-name="ce7" table:formula="of:=IF([.$B134] = &quot;&quot;; &quot;&quot;; IF([.$B134] = &quot;-&quot;; &quot;-&quot;; VLOOKUP([.$B134]; Kopfdaten; 4; FALSE())))">
            <text:p/>
          </table:table-cell>
          <table:table-cell table:style-name="ce7" table:formula="of:=IF([.$B134] = &quot;&quot;; &quot;&quot;; IF([.$B134] = &quot;-&quot;; &quot;-&quot;; VLOOKUP([.$B134]; Kopfdaten; 5; FALSE())))">
            <text:p/>
          </table:table-cell>
          <table:table-cell table:style-name="ce44" table:content-validation-name="val3"/>
          <table:table-cell table:style-name="ce45" table:content-validation-name="val4" table:number-columns-repeated="2"/>
          <table:table-cell table:style-name="ce47" table:formula="of:=IF(ISBLANK([.H134]);&quot;&quot;;IF(ISBLANK([.I134]);TODAY()-[.H134];[.I134]-[.H134]))">
            <text:p/>
          </table:table-cell>
          <table:table-cell table:style-name="ce7" table:formula="of:=IF(ISBLANK([.G134]);&quot;&quot;;VLOOKUP([.G134];#NAME?;2; FALSE()))">
            <text:p/>
          </table:table-cell>
          <table:table-cell table:number-columns-repeated="945"/>
        </table:table-row>
        <table:table-row table:style-name="ro1">
          <table:table-cell/>
          <table:table-cell table:style-name="ce44" table:content-validation-name="val1"/>
          <table:table-cell table:style-name="ce7" table:formula="of:=IF([.$B135] = &quot;&quot;; &quot;&quot;; IF([.$B135] = &quot;-&quot;; &quot;-&quot;; VLOOKUP([.$B135]; Kopfdaten; 2; FALSE())))">
            <text:p/>
          </table:table-cell>
          <table:table-cell table:style-name="ce7" table:formula="of:=IF([.$B135] = &quot;&quot;; &quot;&quot;; IF([.$B135] = &quot;-&quot;; &quot;-&quot;; VLOOKUP([.$B135]; Kopfdaten; 3; FALSE())))">
            <text:p/>
          </table:table-cell>
          <table:table-cell table:style-name="ce7" table:formula="of:=IF([.$B135] = &quot;&quot;; &quot;&quot;; IF([.$B135] = &quot;-&quot;; &quot;-&quot;; VLOOKUP([.$B135]; Kopfdaten; 4; FALSE())))">
            <text:p/>
          </table:table-cell>
          <table:table-cell table:style-name="ce7" table:formula="of:=IF([.$B135] = &quot;&quot;; &quot;&quot;; IF([.$B135] = &quot;-&quot;; &quot;-&quot;; VLOOKUP([.$B135]; Kopfdaten; 5; FALSE())))">
            <text:p/>
          </table:table-cell>
          <table:table-cell table:style-name="ce44" table:content-validation-name="val3"/>
          <table:table-cell table:style-name="ce45" table:content-validation-name="val4" table:number-columns-repeated="2"/>
          <table:table-cell table:style-name="ce47" table:formula="of:=IF(ISBLANK([.H135]);&quot;&quot;;IF(ISBLANK([.I135]);TODAY()-[.H135];[.I135]-[.H135]))">
            <text:p/>
          </table:table-cell>
          <table:table-cell table:style-name="ce7" table:formula="of:=IF(ISBLANK([.G135]);&quot;&quot;;VLOOKUP([.G135];#NAME?;2; FALSE()))">
            <text:p/>
          </table:table-cell>
          <table:table-cell table:number-columns-repeated="945"/>
        </table:table-row>
        <table:table-row table:style-name="ro1">
          <table:table-cell/>
          <table:table-cell table:style-name="ce44" table:content-validation-name="val1"/>
          <table:table-cell table:style-name="ce7" table:formula="of:=IF([.$B136] = &quot;&quot;; &quot;&quot;; IF([.$B136] = &quot;-&quot;; &quot;-&quot;; VLOOKUP([.$B136]; Kopfdaten; 2; FALSE())))">
            <text:p/>
          </table:table-cell>
          <table:table-cell table:style-name="ce7" table:formula="of:=IF([.$B136] = &quot;&quot;; &quot;&quot;; IF([.$B136] = &quot;-&quot;; &quot;-&quot;; VLOOKUP([.$B136]; Kopfdaten; 3; FALSE())))">
            <text:p/>
          </table:table-cell>
          <table:table-cell table:style-name="ce7" table:formula="of:=IF([.$B136] = &quot;&quot;; &quot;&quot;; IF([.$B136] = &quot;-&quot;; &quot;-&quot;; VLOOKUP([.$B136]; Kopfdaten; 4; FALSE())))">
            <text:p/>
          </table:table-cell>
          <table:table-cell table:style-name="ce7" table:formula="of:=IF([.$B136] = &quot;&quot;; &quot;&quot;; IF([.$B136] = &quot;-&quot;; &quot;-&quot;; VLOOKUP([.$B136]; Kopfdaten; 5; FALSE())))">
            <text:p/>
          </table:table-cell>
          <table:table-cell table:style-name="ce44" table:content-validation-name="val3"/>
          <table:table-cell table:style-name="ce45" table:content-validation-name="val4" table:number-columns-repeated="2"/>
          <table:table-cell table:style-name="ce47" table:formula="of:=IF(ISBLANK([.H136]);&quot;&quot;;IF(ISBLANK([.I136]);TODAY()-[.H136];[.I136]-[.H136]))">
            <text:p/>
          </table:table-cell>
          <table:table-cell table:style-name="ce7" table:formula="of:=IF(ISBLANK([.G136]);&quot;&quot;;VLOOKUP([.G136];#NAME?;2; FALSE()))">
            <text:p/>
          </table:table-cell>
          <table:table-cell table:number-columns-repeated="945"/>
        </table:table-row>
        <table:table-row table:style-name="ro1">
          <table:table-cell/>
          <table:table-cell table:style-name="ce44" table:content-validation-name="val1"/>
          <table:table-cell table:style-name="ce7" table:formula="of:=IF([.$B137] = &quot;&quot;; &quot;&quot;; IF([.$B137] = &quot;-&quot;; &quot;-&quot;; VLOOKUP([.$B137]; Kopfdaten; 2; FALSE())))">
            <text:p/>
          </table:table-cell>
          <table:table-cell table:style-name="ce7" table:formula="of:=IF([.$B137] = &quot;&quot;; &quot;&quot;; IF([.$B137] = &quot;-&quot;; &quot;-&quot;; VLOOKUP([.$B137]; Kopfdaten; 3; FALSE())))">
            <text:p/>
          </table:table-cell>
          <table:table-cell table:style-name="ce7" table:formula="of:=IF([.$B137] = &quot;&quot;; &quot;&quot;; IF([.$B137] = &quot;-&quot;; &quot;-&quot;; VLOOKUP([.$B137]; Kopfdaten; 4; FALSE())))">
            <text:p/>
          </table:table-cell>
          <table:table-cell table:style-name="ce7" table:formula="of:=IF([.$B137] = &quot;&quot;; &quot;&quot;; IF([.$B137] = &quot;-&quot;; &quot;-&quot;; VLOOKUP([.$B137]; Kopfdaten; 5; FALSE())))">
            <text:p/>
          </table:table-cell>
          <table:table-cell table:style-name="ce44" table:content-validation-name="val3"/>
          <table:table-cell table:style-name="ce45" table:content-validation-name="val4" table:number-columns-repeated="2"/>
          <table:table-cell table:style-name="ce47" table:formula="of:=IF(ISBLANK([.H137]);&quot;&quot;;IF(ISBLANK([.I137]);TODAY()-[.H137];[.I137]-[.H137]))">
            <text:p/>
          </table:table-cell>
          <table:table-cell table:style-name="ce7" table:formula="of:=IF(ISBLANK([.G137]);&quot;&quot;;VLOOKUP([.G137];#NAME?;2; FALSE()))">
            <text:p/>
          </table:table-cell>
          <table:table-cell table:number-columns-repeated="945"/>
        </table:table-row>
        <table:table-row table:style-name="ro1">
          <table:table-cell/>
          <table:table-cell table:style-name="ce44" table:content-validation-name="val1"/>
          <table:table-cell table:style-name="ce7" table:formula="of:=IF([.$B138] = &quot;&quot;; &quot;&quot;; IF([.$B138] = &quot;-&quot;; &quot;-&quot;; VLOOKUP([.$B138]; Kopfdaten; 2; FALSE())))">
            <text:p/>
          </table:table-cell>
          <table:table-cell table:style-name="ce7" table:formula="of:=IF([.$B138] = &quot;&quot;; &quot;&quot;; IF([.$B138] = &quot;-&quot;; &quot;-&quot;; VLOOKUP([.$B138]; Kopfdaten; 3; FALSE())))">
            <text:p/>
          </table:table-cell>
          <table:table-cell table:style-name="ce7" table:formula="of:=IF([.$B138] = &quot;&quot;; &quot;&quot;; IF([.$B138] = &quot;-&quot;; &quot;-&quot;; VLOOKUP([.$B138]; Kopfdaten; 4; FALSE())))">
            <text:p/>
          </table:table-cell>
          <table:table-cell table:style-name="ce7" table:formula="of:=IF([.$B138] = &quot;&quot;; &quot;&quot;; IF([.$B138] = &quot;-&quot;; &quot;-&quot;; VLOOKUP([.$B138]; Kopfdaten; 5; FALSE())))">
            <text:p/>
          </table:table-cell>
          <table:table-cell table:style-name="ce44" table:content-validation-name="val3"/>
          <table:table-cell table:style-name="ce45" table:content-validation-name="val4" table:number-columns-repeated="2"/>
          <table:table-cell table:style-name="ce47" table:formula="of:=IF(ISBLANK([.H138]);&quot;&quot;;IF(ISBLANK([.I138]);TODAY()-[.H138];[.I138]-[.H138]))">
            <text:p/>
          </table:table-cell>
          <table:table-cell table:style-name="ce7" table:formula="of:=IF(ISBLANK([.G138]);&quot;&quot;;VLOOKUP([.G138];#NAME?;2; FALSE()))">
            <text:p/>
          </table:table-cell>
          <table:table-cell table:number-columns-repeated="945"/>
        </table:table-row>
        <table:table-row table:style-name="ro1">
          <table:table-cell/>
          <table:table-cell table:style-name="ce44" table:content-validation-name="val1"/>
          <table:table-cell table:style-name="ce7" table:formula="of:=IF([.$B139] = &quot;&quot;; &quot;&quot;; IF([.$B139] = &quot;-&quot;; &quot;-&quot;; VLOOKUP([.$B139]; Kopfdaten; 2; FALSE())))">
            <text:p/>
          </table:table-cell>
          <table:table-cell table:style-name="ce7" table:formula="of:=IF([.$B139] = &quot;&quot;; &quot;&quot;; IF([.$B139] = &quot;-&quot;; &quot;-&quot;; VLOOKUP([.$B139]; Kopfdaten; 3; FALSE())))">
            <text:p/>
          </table:table-cell>
          <table:table-cell table:style-name="ce7" table:formula="of:=IF([.$B139] = &quot;&quot;; &quot;&quot;; IF([.$B139] = &quot;-&quot;; &quot;-&quot;; VLOOKUP([.$B139]; Kopfdaten; 4; FALSE())))">
            <text:p/>
          </table:table-cell>
          <table:table-cell table:style-name="ce7" table:formula="of:=IF([.$B139] = &quot;&quot;; &quot;&quot;; IF([.$B139] = &quot;-&quot;; &quot;-&quot;; VLOOKUP([.$B139]; Kopfdaten; 5; FALSE())))">
            <text:p/>
          </table:table-cell>
          <table:table-cell table:style-name="ce44" table:content-validation-name="val3"/>
          <table:table-cell table:style-name="ce45" table:content-validation-name="val4" table:number-columns-repeated="2"/>
          <table:table-cell table:style-name="ce47" table:formula="of:=IF(ISBLANK([.H139]);&quot;&quot;;IF(ISBLANK([.I139]);TODAY()-[.H139];[.I139]-[.H139]))">
            <text:p/>
          </table:table-cell>
          <table:table-cell table:style-name="ce7" table:formula="of:=IF(ISBLANK([.G139]);&quot;&quot;;VLOOKUP([.G139];#NAME?;2; FALSE()))">
            <text:p/>
          </table:table-cell>
          <table:table-cell table:number-columns-repeated="945"/>
        </table:table-row>
        <table:table-row table:style-name="ro1">
          <table:table-cell/>
          <table:table-cell table:style-name="ce44" table:content-validation-name="val1"/>
          <table:table-cell table:style-name="ce7" table:formula="of:=IF([.$B140] = &quot;&quot;; &quot;&quot;; IF([.$B140] = &quot;-&quot;; &quot;-&quot;; VLOOKUP([.$B140]; Kopfdaten; 2; FALSE())))">
            <text:p/>
          </table:table-cell>
          <table:table-cell table:style-name="ce7" table:formula="of:=IF([.$B140] = &quot;&quot;; &quot;&quot;; IF([.$B140] = &quot;-&quot;; &quot;-&quot;; VLOOKUP([.$B140]; Kopfdaten; 3; FALSE())))">
            <text:p/>
          </table:table-cell>
          <table:table-cell table:style-name="ce7" table:formula="of:=IF([.$B140] = &quot;&quot;; &quot;&quot;; IF([.$B140] = &quot;-&quot;; &quot;-&quot;; VLOOKUP([.$B140]; Kopfdaten; 4; FALSE())))">
            <text:p/>
          </table:table-cell>
          <table:table-cell table:style-name="ce7" table:formula="of:=IF([.$B140] = &quot;&quot;; &quot;&quot;; IF([.$B140] = &quot;-&quot;; &quot;-&quot;; VLOOKUP([.$B140]; Kopfdaten; 5; FALSE())))">
            <text:p/>
          </table:table-cell>
          <table:table-cell table:style-name="ce44" table:content-validation-name="val3"/>
          <table:table-cell table:style-name="ce45" table:content-validation-name="val4" table:number-columns-repeated="2"/>
          <table:table-cell table:style-name="ce47" table:formula="of:=IF(ISBLANK([.H140]);&quot;&quot;;IF(ISBLANK([.I140]);TODAY()-[.H140];[.I140]-[.H140]))">
            <text:p/>
          </table:table-cell>
          <table:table-cell table:style-name="ce7" table:formula="of:=IF(ISBLANK([.G140]);&quot;&quot;;VLOOKUP([.G140];#NAME?;2; FALSE()))">
            <text:p/>
          </table:table-cell>
          <table:table-cell table:number-columns-repeated="945"/>
        </table:table-row>
        <table:table-row table:style-name="ro1">
          <table:table-cell/>
          <table:table-cell table:style-name="ce44" table:content-validation-name="val1"/>
          <table:table-cell table:style-name="ce7" table:formula="of:=IF([.$B141] = &quot;&quot;; &quot;&quot;; IF([.$B141] = &quot;-&quot;; &quot;-&quot;; VLOOKUP([.$B141]; Kopfdaten; 2; FALSE())))">
            <text:p/>
          </table:table-cell>
          <table:table-cell table:style-name="ce7" table:formula="of:=IF([.$B141] = &quot;&quot;; &quot;&quot;; IF([.$B141] = &quot;-&quot;; &quot;-&quot;; VLOOKUP([.$B141]; Kopfdaten; 3; FALSE())))">
            <text:p/>
          </table:table-cell>
          <table:table-cell table:style-name="ce7" table:formula="of:=IF([.$B141] = &quot;&quot;; &quot;&quot;; IF([.$B141] = &quot;-&quot;; &quot;-&quot;; VLOOKUP([.$B141]; Kopfdaten; 4; FALSE())))">
            <text:p/>
          </table:table-cell>
          <table:table-cell table:style-name="ce7" table:formula="of:=IF([.$B141] = &quot;&quot;; &quot;&quot;; IF([.$B141] = &quot;-&quot;; &quot;-&quot;; VLOOKUP([.$B141]; Kopfdaten; 5; FALSE())))">
            <text:p/>
          </table:table-cell>
          <table:table-cell table:style-name="ce44" table:content-validation-name="val3"/>
          <table:table-cell table:style-name="ce45" table:content-validation-name="val4" table:number-columns-repeated="2"/>
          <table:table-cell table:style-name="ce47" table:formula="of:=IF(ISBLANK([.H141]);&quot;&quot;;IF(ISBLANK([.I141]);TODAY()-[.H141];[.I141]-[.H141]))">
            <text:p/>
          </table:table-cell>
          <table:table-cell table:style-name="ce7" table:formula="of:=IF(ISBLANK([.G141]);&quot;&quot;;VLOOKUP([.G141];#NAME?;2; FALSE()))">
            <text:p/>
          </table:table-cell>
          <table:table-cell table:number-columns-repeated="945"/>
        </table:table-row>
        <table:table-row table:style-name="ro1">
          <table:table-cell/>
          <table:table-cell table:style-name="ce44" table:content-validation-name="val1"/>
          <table:table-cell table:style-name="ce7" table:formula="of:=IF([.$B142] = &quot;&quot;; &quot;&quot;; IF([.$B142] = &quot;-&quot;; &quot;-&quot;; VLOOKUP([.$B142]; Kopfdaten; 2; FALSE())))">
            <text:p/>
          </table:table-cell>
          <table:table-cell table:style-name="ce7" table:formula="of:=IF([.$B142] = &quot;&quot;; &quot;&quot;; IF([.$B142] = &quot;-&quot;; &quot;-&quot;; VLOOKUP([.$B142]; Kopfdaten; 3; FALSE())))">
            <text:p/>
          </table:table-cell>
          <table:table-cell table:style-name="ce7" table:formula="of:=IF([.$B142] = &quot;&quot;; &quot;&quot;; IF([.$B142] = &quot;-&quot;; &quot;-&quot;; VLOOKUP([.$B142]; Kopfdaten; 4; FALSE())))">
            <text:p/>
          </table:table-cell>
          <table:table-cell table:style-name="ce7" table:formula="of:=IF([.$B142] = &quot;&quot;; &quot;&quot;; IF([.$B142] = &quot;-&quot;; &quot;-&quot;; VLOOKUP([.$B142]; Kopfdaten; 5; FALSE())))">
            <text:p/>
          </table:table-cell>
          <table:table-cell table:style-name="ce44" table:content-validation-name="val3"/>
          <table:table-cell table:style-name="ce45" table:content-validation-name="val4" table:number-columns-repeated="2"/>
          <table:table-cell table:style-name="ce47" table:formula="of:=IF(ISBLANK([.H142]);&quot;&quot;;IF(ISBLANK([.I142]);TODAY()-[.H142];[.I142]-[.H142]))">
            <text:p/>
          </table:table-cell>
          <table:table-cell table:style-name="ce7" table:formula="of:=IF(ISBLANK([.G142]);&quot;&quot;;VLOOKUP([.G142];#NAME?;2; FALSE()))">
            <text:p/>
          </table:table-cell>
          <table:table-cell table:number-columns-repeated="945"/>
        </table:table-row>
        <table:table-row table:style-name="ro1">
          <table:table-cell/>
          <table:table-cell table:style-name="ce44" table:content-validation-name="val1"/>
          <table:table-cell table:style-name="ce7" table:formula="of:=IF([.$B143] = &quot;&quot;; &quot;&quot;; IF([.$B143] = &quot;-&quot;; &quot;-&quot;; VLOOKUP([.$B143]; Kopfdaten; 2; FALSE())))">
            <text:p/>
          </table:table-cell>
          <table:table-cell table:style-name="ce7" table:formula="of:=IF([.$B143] = &quot;&quot;; &quot;&quot;; IF([.$B143] = &quot;-&quot;; &quot;-&quot;; VLOOKUP([.$B143]; Kopfdaten; 3; FALSE())))">
            <text:p/>
          </table:table-cell>
          <table:table-cell table:style-name="ce7" table:formula="of:=IF([.$B143] = &quot;&quot;; &quot;&quot;; IF([.$B143] = &quot;-&quot;; &quot;-&quot;; VLOOKUP([.$B143]; Kopfdaten; 4; FALSE())))">
            <text:p/>
          </table:table-cell>
          <table:table-cell table:style-name="ce7" table:formula="of:=IF([.$B143] = &quot;&quot;; &quot;&quot;; IF([.$B143] = &quot;-&quot;; &quot;-&quot;; VLOOKUP([.$B143]; Kopfdaten; 5; FALSE())))">
            <text:p/>
          </table:table-cell>
          <table:table-cell table:style-name="ce44" table:content-validation-name="val3"/>
          <table:table-cell table:style-name="ce45" table:content-validation-name="val4" table:number-columns-repeated="2"/>
          <table:table-cell table:style-name="ce47" table:formula="of:=IF(ISBLANK([.H143]);&quot;&quot;;IF(ISBLANK([.I143]);TODAY()-[.H143];[.I143]-[.H143]))">
            <text:p/>
          </table:table-cell>
          <table:table-cell table:style-name="ce7" table:formula="of:=IF(ISBLANK([.G143]);&quot;&quot;;VLOOKUP([.G143];#NAME?;2; FALSE()))">
            <text:p/>
          </table:table-cell>
          <table:table-cell table:number-columns-repeated="945"/>
        </table:table-row>
        <table:table-row table:style-name="ro1">
          <table:table-cell/>
          <table:table-cell table:style-name="ce44" table:content-validation-name="val1"/>
          <table:table-cell table:style-name="ce7" table:formula="of:=IF([.$B144] = &quot;&quot;; &quot;&quot;; IF([.$B144] = &quot;-&quot;; &quot;-&quot;; VLOOKUP([.$B144]; Kopfdaten; 2; FALSE())))">
            <text:p/>
          </table:table-cell>
          <table:table-cell table:style-name="ce7" table:formula="of:=IF([.$B144] = &quot;&quot;; &quot;&quot;; IF([.$B144] = &quot;-&quot;; &quot;-&quot;; VLOOKUP([.$B144]; Kopfdaten; 3; FALSE())))">
            <text:p/>
          </table:table-cell>
          <table:table-cell table:style-name="ce7" table:formula="of:=IF([.$B144] = &quot;&quot;; &quot;&quot;; IF([.$B144] = &quot;-&quot;; &quot;-&quot;; VLOOKUP([.$B144]; Kopfdaten; 4; FALSE())))">
            <text:p/>
          </table:table-cell>
          <table:table-cell table:style-name="ce7" table:formula="of:=IF([.$B144] = &quot;&quot;; &quot;&quot;; IF([.$B144] = &quot;-&quot;; &quot;-&quot;; VLOOKUP([.$B144]; Kopfdaten; 5; FALSE())))">
            <text:p/>
          </table:table-cell>
          <table:table-cell table:style-name="ce44" table:content-validation-name="val3"/>
          <table:table-cell table:style-name="ce45" table:content-validation-name="val4" table:number-columns-repeated="2"/>
          <table:table-cell table:style-name="ce47" table:formula="of:=IF(ISBLANK([.H144]);&quot;&quot;;IF(ISBLANK([.I144]);TODAY()-[.H144];[.I144]-[.H144]))">
            <text:p/>
          </table:table-cell>
          <table:table-cell table:style-name="ce7" table:formula="of:=IF(ISBLANK([.G144]);&quot;&quot;;VLOOKUP([.G144];#NAME?;2; FALSE()))">
            <text:p/>
          </table:table-cell>
          <table:table-cell table:number-columns-repeated="945"/>
        </table:table-row>
        <table:table-row table:style-name="ro1">
          <table:table-cell/>
          <table:table-cell table:style-name="ce44" table:content-validation-name="val1"/>
          <table:table-cell table:style-name="ce7" table:formula="of:=IF([.$B145] = &quot;&quot;; &quot;&quot;; IF([.$B145] = &quot;-&quot;; &quot;-&quot;; VLOOKUP([.$B145]; Kopfdaten; 2; FALSE())))">
            <text:p/>
          </table:table-cell>
          <table:table-cell table:style-name="ce7" table:formula="of:=IF([.$B145] = &quot;&quot;; &quot;&quot;; IF([.$B145] = &quot;-&quot;; &quot;-&quot;; VLOOKUP([.$B145]; Kopfdaten; 3; FALSE())))">
            <text:p/>
          </table:table-cell>
          <table:table-cell table:style-name="ce7" table:formula="of:=IF([.$B145] = &quot;&quot;; &quot;&quot;; IF([.$B145] = &quot;-&quot;; &quot;-&quot;; VLOOKUP([.$B145]; Kopfdaten; 4; FALSE())))">
            <text:p/>
          </table:table-cell>
          <table:table-cell table:style-name="ce7" table:formula="of:=IF([.$B145] = &quot;&quot;; &quot;&quot;; IF([.$B145] = &quot;-&quot;; &quot;-&quot;; VLOOKUP([.$B145]; Kopfdaten; 5; FALSE())))">
            <text:p/>
          </table:table-cell>
          <table:table-cell table:style-name="ce44" table:content-validation-name="val3"/>
          <table:table-cell table:style-name="ce45" table:content-validation-name="val4" table:number-columns-repeated="2"/>
          <table:table-cell table:style-name="ce47" table:formula="of:=IF(ISBLANK([.H145]);&quot;&quot;;IF(ISBLANK([.I145]);TODAY()-[.H145];[.I145]-[.H145]))">
            <text:p/>
          </table:table-cell>
          <table:table-cell table:style-name="ce7" table:formula="of:=IF(ISBLANK([.G145]);&quot;&quot;;VLOOKUP([.G145];#NAME?;2; FALSE()))">
            <text:p/>
          </table:table-cell>
          <table:table-cell table:number-columns-repeated="945"/>
        </table:table-row>
        <table:table-row table:style-name="ro1">
          <table:table-cell/>
          <table:table-cell table:style-name="ce44" table:content-validation-name="val1"/>
          <table:table-cell table:style-name="ce7" table:formula="of:=IF([.$B146] = &quot;&quot;; &quot;&quot;; IF([.$B146] = &quot;-&quot;; &quot;-&quot;; VLOOKUP([.$B146]; Kopfdaten; 2; FALSE())))">
            <text:p/>
          </table:table-cell>
          <table:table-cell table:style-name="ce7" table:formula="of:=IF([.$B146] = &quot;&quot;; &quot;&quot;; IF([.$B146] = &quot;-&quot;; &quot;-&quot;; VLOOKUP([.$B146]; Kopfdaten; 3; FALSE())))">
            <text:p/>
          </table:table-cell>
          <table:table-cell table:style-name="ce7" table:formula="of:=IF([.$B146] = &quot;&quot;; &quot;&quot;; IF([.$B146] = &quot;-&quot;; &quot;-&quot;; VLOOKUP([.$B146]; Kopfdaten; 4; FALSE())))">
            <text:p/>
          </table:table-cell>
          <table:table-cell table:style-name="ce7" table:formula="of:=IF([.$B146] = &quot;&quot;; &quot;&quot;; IF([.$B146] = &quot;-&quot;; &quot;-&quot;; VLOOKUP([.$B146]; Kopfdaten; 5; FALSE())))">
            <text:p/>
          </table:table-cell>
          <table:table-cell table:style-name="ce44" table:content-validation-name="val3"/>
          <table:table-cell table:style-name="ce45" table:content-validation-name="val4" table:number-columns-repeated="2"/>
          <table:table-cell table:style-name="ce47" table:formula="of:=IF(ISBLANK([.H146]);&quot;&quot;;IF(ISBLANK([.I146]);TODAY()-[.H146];[.I146]-[.H146]))">
            <text:p/>
          </table:table-cell>
          <table:table-cell table:style-name="ce7" table:formula="of:=IF(ISBLANK([.G146]);&quot;&quot;;VLOOKUP([.G146];#NAME?;2; FALSE()))">
            <text:p/>
          </table:table-cell>
          <table:table-cell table:number-columns-repeated="945"/>
        </table:table-row>
        <table:table-row table:style-name="ro1">
          <table:table-cell/>
          <table:table-cell table:style-name="ce44" table:content-validation-name="val1"/>
          <table:table-cell table:style-name="ce7" table:formula="of:=IF([.$B147] = &quot;&quot;; &quot;&quot;; IF([.$B147] = &quot;-&quot;; &quot;-&quot;; VLOOKUP([.$B147]; Kopfdaten; 2; FALSE())))">
            <text:p/>
          </table:table-cell>
          <table:table-cell table:style-name="ce7" table:formula="of:=IF([.$B147] = &quot;&quot;; &quot;&quot;; IF([.$B147] = &quot;-&quot;; &quot;-&quot;; VLOOKUP([.$B147]; Kopfdaten; 3; FALSE())))">
            <text:p/>
          </table:table-cell>
          <table:table-cell table:style-name="ce7" table:formula="of:=IF([.$B147] = &quot;&quot;; &quot;&quot;; IF([.$B147] = &quot;-&quot;; &quot;-&quot;; VLOOKUP([.$B147]; Kopfdaten; 4; FALSE())))">
            <text:p/>
          </table:table-cell>
          <table:table-cell table:style-name="ce7" table:formula="of:=IF([.$B147] = &quot;&quot;; &quot;&quot;; IF([.$B147] = &quot;-&quot;; &quot;-&quot;; VLOOKUP([.$B147]; Kopfdaten; 5; FALSE())))">
            <text:p/>
          </table:table-cell>
          <table:table-cell table:style-name="ce44" table:content-validation-name="val3"/>
          <table:table-cell table:style-name="ce45" table:content-validation-name="val4" table:number-columns-repeated="2"/>
          <table:table-cell table:style-name="ce47" table:formula="of:=IF(ISBLANK([.H147]);&quot;&quot;;IF(ISBLANK([.I147]);TODAY()-[.H147];[.I147]-[.H147]))">
            <text:p/>
          </table:table-cell>
          <table:table-cell table:style-name="ce7" table:formula="of:=IF(ISBLANK([.G147]);&quot;&quot;;VLOOKUP([.G147];#NAME?;2; FALSE()))">
            <text:p/>
          </table:table-cell>
          <table:table-cell table:number-columns-repeated="945"/>
        </table:table-row>
        <table:table-row table:style-name="ro1">
          <table:table-cell/>
          <table:table-cell table:style-name="ce44" table:content-validation-name="val1"/>
          <table:table-cell table:style-name="ce7" table:formula="of:=IF([.$B148] = &quot;&quot;; &quot;&quot;; IF([.$B148] = &quot;-&quot;; &quot;-&quot;; VLOOKUP([.$B148]; Kopfdaten; 2; FALSE())))">
            <text:p/>
          </table:table-cell>
          <table:table-cell table:style-name="ce7" table:formula="of:=IF([.$B148] = &quot;&quot;; &quot;&quot;; IF([.$B148] = &quot;-&quot;; &quot;-&quot;; VLOOKUP([.$B148]; Kopfdaten; 3; FALSE())))">
            <text:p/>
          </table:table-cell>
          <table:table-cell table:style-name="ce7" table:formula="of:=IF([.$B148] = &quot;&quot;; &quot;&quot;; IF([.$B148] = &quot;-&quot;; &quot;-&quot;; VLOOKUP([.$B148]; Kopfdaten; 4; FALSE())))">
            <text:p/>
          </table:table-cell>
          <table:table-cell table:style-name="ce7" table:formula="of:=IF([.$B148] = &quot;&quot;; &quot;&quot;; IF([.$B148] = &quot;-&quot;; &quot;-&quot;; VLOOKUP([.$B148]; Kopfdaten; 5; FALSE())))">
            <text:p/>
          </table:table-cell>
          <table:table-cell table:style-name="ce44" table:content-validation-name="val3"/>
          <table:table-cell table:style-name="ce45" table:content-validation-name="val4" table:number-columns-repeated="2"/>
          <table:table-cell table:style-name="ce47" table:formula="of:=IF(ISBLANK([.H148]);&quot;&quot;;IF(ISBLANK([.I148]);TODAY()-[.H148];[.I148]-[.H148]))">
            <text:p/>
          </table:table-cell>
          <table:table-cell table:style-name="ce7" table:formula="of:=IF(ISBLANK([.G148]);&quot;&quot;;VLOOKUP([.G148];#NAME?;2; FALSE()))">
            <text:p/>
          </table:table-cell>
          <table:table-cell table:number-columns-repeated="945"/>
        </table:table-row>
        <table:table-row table:style-name="ro1">
          <table:table-cell/>
          <table:table-cell table:style-name="ce44" table:content-validation-name="val1"/>
          <table:table-cell table:style-name="ce7" table:formula="of:=IF([.$B149] = &quot;&quot;; &quot;&quot;; IF([.$B149] = &quot;-&quot;; &quot;-&quot;; VLOOKUP([.$B149]; Kopfdaten; 2; FALSE())))">
            <text:p/>
          </table:table-cell>
          <table:table-cell table:style-name="ce7" table:formula="of:=IF([.$B149] = &quot;&quot;; &quot;&quot;; IF([.$B149] = &quot;-&quot;; &quot;-&quot;; VLOOKUP([.$B149]; Kopfdaten; 3; FALSE())))">
            <text:p/>
          </table:table-cell>
          <table:table-cell table:style-name="ce7" table:formula="of:=IF([.$B149] = &quot;&quot;; &quot;&quot;; IF([.$B149] = &quot;-&quot;; &quot;-&quot;; VLOOKUP([.$B149]; Kopfdaten; 4; FALSE())))">
            <text:p/>
          </table:table-cell>
          <table:table-cell table:style-name="ce7" table:formula="of:=IF([.$B149] = &quot;&quot;; &quot;&quot;; IF([.$B149] = &quot;-&quot;; &quot;-&quot;; VLOOKUP([.$B149]; Kopfdaten; 5; FALSE())))">
            <text:p/>
          </table:table-cell>
          <table:table-cell table:style-name="ce44" table:content-validation-name="val3"/>
          <table:table-cell table:style-name="ce45" table:content-validation-name="val4" table:number-columns-repeated="2"/>
          <table:table-cell table:style-name="ce47" table:formula="of:=IF(ISBLANK([.H149]);&quot;&quot;;IF(ISBLANK([.I149]);TODAY()-[.H149];[.I149]-[.H149]))">
            <text:p/>
          </table:table-cell>
          <table:table-cell table:style-name="ce7" table:formula="of:=IF(ISBLANK([.G149]);&quot;&quot;;VLOOKUP([.G149];#NAME?;2; FALSE()))">
            <text:p/>
          </table:table-cell>
          <table:table-cell table:number-columns-repeated="945"/>
        </table:table-row>
        <table:table-row table:style-name="ro1">
          <table:table-cell/>
          <table:table-cell table:style-name="ce44" table:content-validation-name="val1"/>
          <table:table-cell table:style-name="ce7" table:formula="of:=IF([.$B150] = &quot;&quot;; &quot;&quot;; IF([.$B150] = &quot;-&quot;; &quot;-&quot;; VLOOKUP([.$B150]; Kopfdaten; 2; FALSE())))">
            <text:p/>
          </table:table-cell>
          <table:table-cell table:style-name="ce7" table:formula="of:=IF([.$B150] = &quot;&quot;; &quot;&quot;; IF([.$B150] = &quot;-&quot;; &quot;-&quot;; VLOOKUP([.$B150]; Kopfdaten; 3; FALSE())))">
            <text:p/>
          </table:table-cell>
          <table:table-cell table:style-name="ce7" table:formula="of:=IF([.$B150] = &quot;&quot;; &quot;&quot;; IF([.$B150] = &quot;-&quot;; &quot;-&quot;; VLOOKUP([.$B150]; Kopfdaten; 4; FALSE())))">
            <text:p/>
          </table:table-cell>
          <table:table-cell table:style-name="ce7" table:formula="of:=IF([.$B150] = &quot;&quot;; &quot;&quot;; IF([.$B150] = &quot;-&quot;; &quot;-&quot;; VLOOKUP([.$B150]; Kopfdaten; 5; FALSE())))">
            <text:p/>
          </table:table-cell>
          <table:table-cell table:style-name="ce44" table:content-validation-name="val3"/>
          <table:table-cell table:style-name="ce45" table:content-validation-name="val4" table:number-columns-repeated="2"/>
          <table:table-cell table:style-name="ce47" table:formula="of:=IF(ISBLANK([.H150]);&quot;&quot;;IF(ISBLANK([.I150]);TODAY()-[.H150];[.I150]-[.H150]))">
            <text:p/>
          </table:table-cell>
          <table:table-cell table:style-name="ce7" table:formula="of:=IF(ISBLANK([.G150]);&quot;&quot;;VLOOKUP([.G150];#NAME?;2; FALSE()))">
            <text:p/>
          </table:table-cell>
          <table:table-cell table:number-columns-repeated="945"/>
        </table:table-row>
        <table:table-row table:style-name="ro1">
          <table:table-cell/>
          <table:table-cell table:style-name="ce44" table:content-validation-name="val1"/>
          <table:table-cell table:style-name="ce7" table:formula="of:=IF([.$B151] = &quot;&quot;; &quot;&quot;; IF([.$B151] = &quot;-&quot;; &quot;-&quot;; VLOOKUP([.$B151]; Kopfdaten; 2; FALSE())))">
            <text:p/>
          </table:table-cell>
          <table:table-cell table:style-name="ce7" table:formula="of:=IF([.$B151] = &quot;&quot;; &quot;&quot;; IF([.$B151] = &quot;-&quot;; &quot;-&quot;; VLOOKUP([.$B151]; Kopfdaten; 3; FALSE())))">
            <text:p/>
          </table:table-cell>
          <table:table-cell table:style-name="ce7" table:formula="of:=IF([.$B151] = &quot;&quot;; &quot;&quot;; IF([.$B151] = &quot;-&quot;; &quot;-&quot;; VLOOKUP([.$B151]; Kopfdaten; 4; FALSE())))">
            <text:p/>
          </table:table-cell>
          <table:table-cell table:style-name="ce7" table:formula="of:=IF([.$B151] = &quot;&quot;; &quot;&quot;; IF([.$B151] = &quot;-&quot;; &quot;-&quot;; VLOOKUP([.$B151]; Kopfdaten; 5; FALSE())))">
            <text:p/>
          </table:table-cell>
          <table:table-cell table:style-name="ce44" table:content-validation-name="val3"/>
          <table:table-cell table:style-name="ce45" table:content-validation-name="val4" table:number-columns-repeated="2"/>
          <table:table-cell table:style-name="ce47" table:formula="of:=IF(ISBLANK([.H151]);&quot;&quot;;IF(ISBLANK([.I151]);TODAY()-[.H151];[.I151]-[.H151]))">
            <text:p/>
          </table:table-cell>
          <table:table-cell table:style-name="ce7" table:formula="of:=IF(ISBLANK([.G151]);&quot;&quot;;VLOOKUP([.G151];#NAME?;2; FALSE()))">
            <text:p/>
          </table:table-cell>
          <table:table-cell table:number-columns-repeated="945"/>
        </table:table-row>
        <table:table-row table:style-name="ro1">
          <table:table-cell/>
          <table:table-cell table:style-name="ce44" table:content-validation-name="val1"/>
          <table:table-cell table:style-name="ce7" table:formula="of:=IF([.$B152] = &quot;&quot;; &quot;&quot;; IF([.$B152] = &quot;-&quot;; &quot;-&quot;; VLOOKUP([.$B152]; Kopfdaten; 2; FALSE())))">
            <text:p/>
          </table:table-cell>
          <table:table-cell table:style-name="ce7" table:formula="of:=IF([.$B152] = &quot;&quot;; &quot;&quot;; IF([.$B152] = &quot;-&quot;; &quot;-&quot;; VLOOKUP([.$B152]; Kopfdaten; 3; FALSE())))">
            <text:p/>
          </table:table-cell>
          <table:table-cell table:style-name="ce7" table:formula="of:=IF([.$B152] = &quot;&quot;; &quot;&quot;; IF([.$B152] = &quot;-&quot;; &quot;-&quot;; VLOOKUP([.$B152]; Kopfdaten; 4; FALSE())))">
            <text:p/>
          </table:table-cell>
          <table:table-cell table:style-name="ce7" table:formula="of:=IF([.$B152] = &quot;&quot;; &quot;&quot;; IF([.$B152] = &quot;-&quot;; &quot;-&quot;; VLOOKUP([.$B152]; Kopfdaten; 5; FALSE())))">
            <text:p/>
          </table:table-cell>
          <table:table-cell table:style-name="ce44" table:content-validation-name="val3"/>
          <table:table-cell table:style-name="ce45" table:content-validation-name="val4" table:number-columns-repeated="2"/>
          <table:table-cell table:style-name="ce47" table:formula="of:=IF(ISBLANK([.H152]);&quot;&quot;;IF(ISBLANK([.I152]);TODAY()-[.H152];[.I152]-[.H152]))">
            <text:p/>
          </table:table-cell>
          <table:table-cell table:style-name="ce7" table:formula="of:=IF(ISBLANK([.G152]);&quot;&quot;;VLOOKUP([.G152];#NAME?;2; FALSE()))">
            <text:p/>
          </table:table-cell>
          <table:table-cell table:number-columns-repeated="945"/>
        </table:table-row>
        <table:table-row table:style-name="ro1">
          <table:table-cell/>
          <table:table-cell table:style-name="ce44" table:content-validation-name="val1"/>
          <table:table-cell table:style-name="ce7" table:formula="of:=IF([.$B153] = &quot;&quot;; &quot;&quot;; IF([.$B153] = &quot;-&quot;; &quot;-&quot;; VLOOKUP([.$B153]; Kopfdaten; 2; FALSE())))">
            <text:p/>
          </table:table-cell>
          <table:table-cell table:style-name="ce7" table:formula="of:=IF([.$B153] = &quot;&quot;; &quot;&quot;; IF([.$B153] = &quot;-&quot;; &quot;-&quot;; VLOOKUP([.$B153]; Kopfdaten; 3; FALSE())))">
            <text:p/>
          </table:table-cell>
          <table:table-cell table:style-name="ce7" table:formula="of:=IF([.$B153] = &quot;&quot;; &quot;&quot;; IF([.$B153] = &quot;-&quot;; &quot;-&quot;; VLOOKUP([.$B153]; Kopfdaten; 4; FALSE())))">
            <text:p/>
          </table:table-cell>
          <table:table-cell table:style-name="ce7" table:formula="of:=IF([.$B153] = &quot;&quot;; &quot;&quot;; IF([.$B153] = &quot;-&quot;; &quot;-&quot;; VLOOKUP([.$B153]; Kopfdaten; 5; FALSE())))">
            <text:p/>
          </table:table-cell>
          <table:table-cell table:style-name="ce44" table:content-validation-name="val3"/>
          <table:table-cell table:style-name="ce45" table:content-validation-name="val4" table:number-columns-repeated="2"/>
          <table:table-cell table:style-name="ce47" table:formula="of:=IF(ISBLANK([.H153]);&quot;&quot;;IF(ISBLANK([.I153]);TODAY()-[.H153];[.I153]-[.H153]))">
            <text:p/>
          </table:table-cell>
          <table:table-cell table:style-name="ce7" table:formula="of:=IF(ISBLANK([.G153]);&quot;&quot;;VLOOKUP([.G153];#NAME?;2; FALSE()))">
            <text:p/>
          </table:table-cell>
          <table:table-cell table:number-columns-repeated="945"/>
        </table:table-row>
        <table:table-row table:style-name="ro1">
          <table:table-cell/>
          <table:table-cell table:style-name="ce44" table:content-validation-name="val1"/>
          <table:table-cell table:style-name="ce7" table:formula="of:=IF([.$B154] = &quot;&quot;; &quot;&quot;; IF([.$B154] = &quot;-&quot;; &quot;-&quot;; VLOOKUP([.$B154]; Kopfdaten; 2; FALSE())))">
            <text:p/>
          </table:table-cell>
          <table:table-cell table:style-name="ce7" table:formula="of:=IF([.$B154] = &quot;&quot;; &quot;&quot;; IF([.$B154] = &quot;-&quot;; &quot;-&quot;; VLOOKUP([.$B154]; Kopfdaten; 3; FALSE())))">
            <text:p/>
          </table:table-cell>
          <table:table-cell table:style-name="ce7" table:formula="of:=IF([.$B154] = &quot;&quot;; &quot;&quot;; IF([.$B154] = &quot;-&quot;; &quot;-&quot;; VLOOKUP([.$B154]; Kopfdaten; 4; FALSE())))">
            <text:p/>
          </table:table-cell>
          <table:table-cell table:style-name="ce7" table:formula="of:=IF([.$B154] = &quot;&quot;; &quot;&quot;; IF([.$B154] = &quot;-&quot;; &quot;-&quot;; VLOOKUP([.$B154]; Kopfdaten; 5; FALSE())))">
            <text:p/>
          </table:table-cell>
          <table:table-cell table:style-name="ce44" table:content-validation-name="val3"/>
          <table:table-cell table:style-name="ce45" table:content-validation-name="val4" table:number-columns-repeated="2"/>
          <table:table-cell table:style-name="ce47" table:formula="of:=IF(ISBLANK([.H154]);&quot;&quot;;IF(ISBLANK([.I154]);TODAY()-[.H154];[.I154]-[.H154]))">
            <text:p/>
          </table:table-cell>
          <table:table-cell table:style-name="ce7" table:formula="of:=IF(ISBLANK([.G154]);&quot;&quot;;VLOOKUP([.G154];#NAME?;2; FALSE()))">
            <text:p/>
          </table:table-cell>
          <table:table-cell table:number-columns-repeated="945"/>
        </table:table-row>
        <table:table-row table:style-name="ro1">
          <table:table-cell/>
          <table:table-cell table:style-name="ce44" table:content-validation-name="val1"/>
          <table:table-cell table:style-name="ce7" table:formula="of:=IF([.$B155] = &quot;&quot;; &quot;&quot;; IF([.$B155] = &quot;-&quot;; &quot;-&quot;; VLOOKUP([.$B155]; Kopfdaten; 2; FALSE())))">
            <text:p/>
          </table:table-cell>
          <table:table-cell table:style-name="ce7" table:formula="of:=IF([.$B155] = &quot;&quot;; &quot;&quot;; IF([.$B155] = &quot;-&quot;; &quot;-&quot;; VLOOKUP([.$B155]; Kopfdaten; 3; FALSE())))">
            <text:p/>
          </table:table-cell>
          <table:table-cell table:style-name="ce7" table:formula="of:=IF([.$B155] = &quot;&quot;; &quot;&quot;; IF([.$B155] = &quot;-&quot;; &quot;-&quot;; VLOOKUP([.$B155]; Kopfdaten; 4; FALSE())))">
            <text:p/>
          </table:table-cell>
          <table:table-cell table:style-name="ce7" table:formula="of:=IF([.$B155] = &quot;&quot;; &quot;&quot;; IF([.$B155] = &quot;-&quot;; &quot;-&quot;; VLOOKUP([.$B155]; Kopfdaten; 5; FALSE())))">
            <text:p/>
          </table:table-cell>
          <table:table-cell table:style-name="ce44" table:content-validation-name="val3"/>
          <table:table-cell table:style-name="ce45" table:content-validation-name="val4" table:number-columns-repeated="2"/>
          <table:table-cell table:style-name="ce47" table:formula="of:=IF(ISBLANK([.H155]);&quot;&quot;;IF(ISBLANK([.I155]);TODAY()-[.H155];[.I155]-[.H155]))">
            <text:p/>
          </table:table-cell>
          <table:table-cell table:style-name="ce7" table:formula="of:=IF(ISBLANK([.G155]);&quot;&quot;;VLOOKUP([.G155];#NAME?;2; FALSE()))">
            <text:p/>
          </table:table-cell>
          <table:table-cell table:number-columns-repeated="945"/>
        </table:table-row>
        <table:table-row table:style-name="ro1">
          <table:table-cell/>
          <table:table-cell table:style-name="ce44" table:content-validation-name="val1"/>
          <table:table-cell table:style-name="ce7" table:formula="of:=IF([.$B156] = &quot;&quot;; &quot;&quot;; IF([.$B156] = &quot;-&quot;; &quot;-&quot;; VLOOKUP([.$B156]; Kopfdaten; 2; FALSE())))">
            <text:p/>
          </table:table-cell>
          <table:table-cell table:style-name="ce7" table:formula="of:=IF([.$B156] = &quot;&quot;; &quot;&quot;; IF([.$B156] = &quot;-&quot;; &quot;-&quot;; VLOOKUP([.$B156]; Kopfdaten; 3; FALSE())))">
            <text:p/>
          </table:table-cell>
          <table:table-cell table:style-name="ce7" table:formula="of:=IF([.$B156] = &quot;&quot;; &quot;&quot;; IF([.$B156] = &quot;-&quot;; &quot;-&quot;; VLOOKUP([.$B156]; Kopfdaten; 4; FALSE())))">
            <text:p/>
          </table:table-cell>
          <table:table-cell table:style-name="ce7" table:formula="of:=IF([.$B156] = &quot;&quot;; &quot;&quot;; IF([.$B156] = &quot;-&quot;; &quot;-&quot;; VLOOKUP([.$B156]; Kopfdaten; 5; FALSE())))">
            <text:p/>
          </table:table-cell>
          <table:table-cell table:style-name="ce44" table:content-validation-name="val3"/>
          <table:table-cell table:style-name="ce45" table:content-validation-name="val4" table:number-columns-repeated="2"/>
          <table:table-cell table:style-name="ce47" table:formula="of:=IF(ISBLANK([.H156]);&quot;&quot;;IF(ISBLANK([.I156]);TODAY()-[.H156];[.I156]-[.H156]))">
            <text:p/>
          </table:table-cell>
          <table:table-cell table:style-name="ce7" table:formula="of:=IF(ISBLANK([.G156]);&quot;&quot;;VLOOKUP([.G156];#NAME?;2; FALSE()))">
            <text:p/>
          </table:table-cell>
          <table:table-cell table:number-columns-repeated="945"/>
        </table:table-row>
        <table:table-row table:style-name="ro1">
          <table:table-cell/>
          <table:table-cell table:style-name="ce44" table:content-validation-name="val1"/>
          <table:table-cell table:style-name="ce7" table:formula="of:=IF([.$B157] = &quot;&quot;; &quot;&quot;; IF([.$B157] = &quot;-&quot;; &quot;-&quot;; VLOOKUP([.$B157]; Kopfdaten; 2; FALSE())))">
            <text:p/>
          </table:table-cell>
          <table:table-cell table:style-name="ce7" table:formula="of:=IF([.$B157] = &quot;&quot;; &quot;&quot;; IF([.$B157] = &quot;-&quot;; &quot;-&quot;; VLOOKUP([.$B157]; Kopfdaten; 3; FALSE())))">
            <text:p/>
          </table:table-cell>
          <table:table-cell table:style-name="ce7" table:formula="of:=IF([.$B157] = &quot;&quot;; &quot;&quot;; IF([.$B157] = &quot;-&quot;; &quot;-&quot;; VLOOKUP([.$B157]; Kopfdaten; 4; FALSE())))">
            <text:p/>
          </table:table-cell>
          <table:table-cell table:style-name="ce7" table:formula="of:=IF([.$B157] = &quot;&quot;; &quot;&quot;; IF([.$B157] = &quot;-&quot;; &quot;-&quot;; VLOOKUP([.$B157]; Kopfdaten; 5; FALSE())))">
            <text:p/>
          </table:table-cell>
          <table:table-cell table:style-name="ce44" table:content-validation-name="val3"/>
          <table:table-cell table:style-name="ce45" table:content-validation-name="val4" table:number-columns-repeated="2"/>
          <table:table-cell table:style-name="ce47" table:formula="of:=IF(ISBLANK([.H157]);&quot;&quot;;IF(ISBLANK([.I157]);TODAY()-[.H157];[.I157]-[.H157]))">
            <text:p/>
          </table:table-cell>
          <table:table-cell table:style-name="ce7" table:formula="of:=IF(ISBLANK([.G157]);&quot;&quot;;VLOOKUP([.G157];#NAME?;2; FALSE()))">
            <text:p/>
          </table:table-cell>
          <table:table-cell table:number-columns-repeated="945"/>
        </table:table-row>
        <table:table-row table:style-name="ro1">
          <table:table-cell/>
          <table:table-cell table:style-name="ce44" table:content-validation-name="val1"/>
          <table:table-cell table:style-name="ce7" table:formula="of:=IF([.$B158] = &quot;&quot;; &quot;&quot;; IF([.$B158] = &quot;-&quot;; &quot;-&quot;; VLOOKUP([.$B158]; Kopfdaten; 2; FALSE())))">
            <text:p/>
          </table:table-cell>
          <table:table-cell table:style-name="ce7" table:formula="of:=IF([.$B158] = &quot;&quot;; &quot;&quot;; IF([.$B158] = &quot;-&quot;; &quot;-&quot;; VLOOKUP([.$B158]; Kopfdaten; 3; FALSE())))">
            <text:p/>
          </table:table-cell>
          <table:table-cell table:style-name="ce7" table:formula="of:=IF([.$B158] = &quot;&quot;; &quot;&quot;; IF([.$B158] = &quot;-&quot;; &quot;-&quot;; VLOOKUP([.$B158]; Kopfdaten; 4; FALSE())))">
            <text:p/>
          </table:table-cell>
          <table:table-cell table:style-name="ce7" table:formula="of:=IF([.$B158] = &quot;&quot;; &quot;&quot;; IF([.$B158] = &quot;-&quot;; &quot;-&quot;; VLOOKUP([.$B158]; Kopfdaten; 5; FALSE())))">
            <text:p/>
          </table:table-cell>
          <table:table-cell table:style-name="ce44" table:content-validation-name="val3"/>
          <table:table-cell table:style-name="ce45" table:content-validation-name="val4" table:number-columns-repeated="2"/>
          <table:table-cell table:style-name="ce47" table:formula="of:=IF(ISBLANK([.H158]);&quot;&quot;;IF(ISBLANK([.I158]);TODAY()-[.H158];[.I158]-[.H158]))">
            <text:p/>
          </table:table-cell>
          <table:table-cell table:style-name="ce7" table:formula="of:=IF(ISBLANK([.G158]);&quot;&quot;;VLOOKUP([.G158];#NAME?;2; FALSE()))">
            <text:p/>
          </table:table-cell>
          <table:table-cell table:number-columns-repeated="945"/>
        </table:table-row>
        <table:table-row table:style-name="ro1">
          <table:table-cell/>
          <table:table-cell table:style-name="ce44" table:content-validation-name="val1"/>
          <table:table-cell table:style-name="ce7" table:formula="of:=IF([.$B159] = &quot;&quot;; &quot;&quot;; IF([.$B159] = &quot;-&quot;; &quot;-&quot;; VLOOKUP([.$B159]; Kopfdaten; 2; FALSE())))">
            <text:p/>
          </table:table-cell>
          <table:table-cell table:style-name="ce7" table:formula="of:=IF([.$B159] = &quot;&quot;; &quot;&quot;; IF([.$B159] = &quot;-&quot;; &quot;-&quot;; VLOOKUP([.$B159]; Kopfdaten; 3; FALSE())))">
            <text:p/>
          </table:table-cell>
          <table:table-cell table:style-name="ce7" table:formula="of:=IF([.$B159] = &quot;&quot;; &quot;&quot;; IF([.$B159] = &quot;-&quot;; &quot;-&quot;; VLOOKUP([.$B159]; Kopfdaten; 4; FALSE())))">
            <text:p/>
          </table:table-cell>
          <table:table-cell table:style-name="ce7" table:formula="of:=IF([.$B159] = &quot;&quot;; &quot;&quot;; IF([.$B159] = &quot;-&quot;; &quot;-&quot;; VLOOKUP([.$B159]; Kopfdaten; 5; FALSE())))">
            <text:p/>
          </table:table-cell>
          <table:table-cell table:style-name="ce44" table:content-validation-name="val3"/>
          <table:table-cell table:style-name="ce45" table:content-validation-name="val4" table:number-columns-repeated="2"/>
          <table:table-cell table:style-name="ce47" table:formula="of:=IF(ISBLANK([.H159]);&quot;&quot;;IF(ISBLANK([.I159]);TODAY()-[.H159];[.I159]-[.H159]))">
            <text:p/>
          </table:table-cell>
          <table:table-cell table:style-name="ce7" table:formula="of:=IF(ISBLANK([.G159]);&quot;&quot;;VLOOKUP([.G159];#NAME?;2; FALSE()))">
            <text:p/>
          </table:table-cell>
          <table:table-cell table:number-columns-repeated="945"/>
        </table:table-row>
        <table:table-row table:style-name="ro1">
          <table:table-cell/>
          <table:table-cell table:style-name="ce44" table:content-validation-name="val1"/>
          <table:table-cell table:style-name="ce7" table:formula="of:=IF([.$B160] = &quot;&quot;; &quot;&quot;; IF([.$B160] = &quot;-&quot;; &quot;-&quot;; VLOOKUP([.$B160]; Kopfdaten; 2; FALSE())))">
            <text:p/>
          </table:table-cell>
          <table:table-cell table:style-name="ce7" table:formula="of:=IF([.$B160] = &quot;&quot;; &quot;&quot;; IF([.$B160] = &quot;-&quot;; &quot;-&quot;; VLOOKUP([.$B160]; Kopfdaten; 3; FALSE())))">
            <text:p/>
          </table:table-cell>
          <table:table-cell table:style-name="ce7" table:formula="of:=IF([.$B160] = &quot;&quot;; &quot;&quot;; IF([.$B160] = &quot;-&quot;; &quot;-&quot;; VLOOKUP([.$B160]; Kopfdaten; 4; FALSE())))">
            <text:p/>
          </table:table-cell>
          <table:table-cell table:style-name="ce7" table:formula="of:=IF([.$B160] = &quot;&quot;; &quot;&quot;; IF([.$B160] = &quot;-&quot;; &quot;-&quot;; VLOOKUP([.$B160]; Kopfdaten; 5; FALSE())))">
            <text:p/>
          </table:table-cell>
          <table:table-cell table:style-name="ce44" table:content-validation-name="val3"/>
          <table:table-cell table:style-name="ce45" table:content-validation-name="val4" table:number-columns-repeated="2"/>
          <table:table-cell table:style-name="ce47" table:formula="of:=IF(ISBLANK([.H160]);&quot;&quot;;IF(ISBLANK([.I160]);TODAY()-[.H160];[.I160]-[.H160]))">
            <text:p/>
          </table:table-cell>
          <table:table-cell table:style-name="ce7" table:formula="of:=IF(ISBLANK([.G160]);&quot;&quot;;VLOOKUP([.G160];#NAME?;2; FALSE()))">
            <text:p/>
          </table:table-cell>
          <table:table-cell table:number-columns-repeated="945"/>
        </table:table-row>
        <table:table-row table:style-name="ro1">
          <table:table-cell/>
          <table:table-cell table:style-name="ce44" table:content-validation-name="val1"/>
          <table:table-cell table:style-name="ce7" table:formula="of:=IF([.$B161] = &quot;&quot;; &quot;&quot;; IF([.$B161] = &quot;-&quot;; &quot;-&quot;; VLOOKUP([.$B161]; Kopfdaten; 2; FALSE())))">
            <text:p/>
          </table:table-cell>
          <table:table-cell table:style-name="ce7" table:formula="of:=IF([.$B161] = &quot;&quot;; &quot;&quot;; IF([.$B161] = &quot;-&quot;; &quot;-&quot;; VLOOKUP([.$B161]; Kopfdaten; 3; FALSE())))">
            <text:p/>
          </table:table-cell>
          <table:table-cell table:style-name="ce7" table:formula="of:=IF([.$B161] = &quot;&quot;; &quot;&quot;; IF([.$B161] = &quot;-&quot;; &quot;-&quot;; VLOOKUP([.$B161]; Kopfdaten; 4; FALSE())))">
            <text:p/>
          </table:table-cell>
          <table:table-cell table:style-name="ce7" table:formula="of:=IF([.$B161] = &quot;&quot;; &quot;&quot;; IF([.$B161] = &quot;-&quot;; &quot;-&quot;; VLOOKUP([.$B161]; Kopfdaten; 5; FALSE())))">
            <text:p/>
          </table:table-cell>
          <table:table-cell table:style-name="ce44" table:content-validation-name="val3"/>
          <table:table-cell table:style-name="ce45" table:content-validation-name="val4" table:number-columns-repeated="2"/>
          <table:table-cell table:style-name="ce47" table:formula="of:=IF(ISBLANK([.H161]);&quot;&quot;;IF(ISBLANK([.I161]);TODAY()-[.H161];[.I161]-[.H161]))">
            <text:p/>
          </table:table-cell>
          <table:table-cell table:style-name="ce7" table:formula="of:=IF(ISBLANK([.G161]);&quot;&quot;;VLOOKUP([.G161];#NAME?;2; FALSE()))">
            <text:p/>
          </table:table-cell>
          <table:table-cell table:number-columns-repeated="945"/>
        </table:table-row>
        <table:table-row table:style-name="ro1">
          <table:table-cell/>
          <table:table-cell table:style-name="ce44" table:content-validation-name="val1"/>
          <table:table-cell table:style-name="ce7" table:formula="of:=IF([.$B162] = &quot;&quot;; &quot;&quot;; IF([.$B162] = &quot;-&quot;; &quot;-&quot;; VLOOKUP([.$B162]; Kopfdaten; 2; FALSE())))">
            <text:p/>
          </table:table-cell>
          <table:table-cell table:style-name="ce7" table:formula="of:=IF([.$B162] = &quot;&quot;; &quot;&quot;; IF([.$B162] = &quot;-&quot;; &quot;-&quot;; VLOOKUP([.$B162]; Kopfdaten; 3; FALSE())))">
            <text:p/>
          </table:table-cell>
          <table:table-cell table:style-name="ce7" table:formula="of:=IF([.$B162] = &quot;&quot;; &quot;&quot;; IF([.$B162] = &quot;-&quot;; &quot;-&quot;; VLOOKUP([.$B162]; Kopfdaten; 4; FALSE())))">
            <text:p/>
          </table:table-cell>
          <table:table-cell table:style-name="ce7" table:formula="of:=IF([.$B162] = &quot;&quot;; &quot;&quot;; IF([.$B162] = &quot;-&quot;; &quot;-&quot;; VLOOKUP([.$B162]; Kopfdaten; 5; FALSE())))">
            <text:p/>
          </table:table-cell>
          <table:table-cell table:style-name="ce44" table:content-validation-name="val3"/>
          <table:table-cell table:style-name="ce45" table:content-validation-name="val4" table:number-columns-repeated="2"/>
          <table:table-cell table:style-name="ce47" table:formula="of:=IF(ISBLANK([.H162]);&quot;&quot;;IF(ISBLANK([.I162]);TODAY()-[.H162];[.I162]-[.H162]))">
            <text:p/>
          </table:table-cell>
          <table:table-cell table:style-name="ce7" table:formula="of:=IF(ISBLANK([.G162]);&quot;&quot;;VLOOKUP([.G162];#NAME?;2; FALSE()))">
            <text:p/>
          </table:table-cell>
          <table:table-cell table:number-columns-repeated="945"/>
        </table:table-row>
        <table:table-row table:style-name="ro1">
          <table:table-cell/>
          <table:table-cell table:style-name="ce44" table:content-validation-name="val1"/>
          <table:table-cell table:style-name="ce7" table:formula="of:=IF([.$B163] = &quot;&quot;; &quot;&quot;; IF([.$B163] = &quot;-&quot;; &quot;-&quot;; VLOOKUP([.$B163]; Kopfdaten; 2; FALSE())))">
            <text:p/>
          </table:table-cell>
          <table:table-cell table:style-name="ce7" table:formula="of:=IF([.$B163] = &quot;&quot;; &quot;&quot;; IF([.$B163] = &quot;-&quot;; &quot;-&quot;; VLOOKUP([.$B163]; Kopfdaten; 3; FALSE())))">
            <text:p/>
          </table:table-cell>
          <table:table-cell table:style-name="ce7" table:formula="of:=IF([.$B163] = &quot;&quot;; &quot;&quot;; IF([.$B163] = &quot;-&quot;; &quot;-&quot;; VLOOKUP([.$B163]; Kopfdaten; 4; FALSE())))">
            <text:p/>
          </table:table-cell>
          <table:table-cell table:style-name="ce7" table:formula="of:=IF([.$B163] = &quot;&quot;; &quot;&quot;; IF([.$B163] = &quot;-&quot;; &quot;-&quot;; VLOOKUP([.$B163]; Kopfdaten; 5; FALSE())))">
            <text:p/>
          </table:table-cell>
          <table:table-cell table:style-name="ce44" table:content-validation-name="val3"/>
          <table:table-cell table:style-name="ce45" table:content-validation-name="val4" table:number-columns-repeated="2"/>
          <table:table-cell table:style-name="ce47" table:formula="of:=IF(ISBLANK([.H163]);&quot;&quot;;IF(ISBLANK([.I163]);TODAY()-[.H163];[.I163]-[.H163]))">
            <text:p/>
          </table:table-cell>
          <table:table-cell table:style-name="ce7" table:formula="of:=IF(ISBLANK([.G163]);&quot;&quot;;VLOOKUP([.G163];#NAME?;2; FALSE()))">
            <text:p/>
          </table:table-cell>
          <table:table-cell table:number-columns-repeated="945"/>
        </table:table-row>
        <table:table-row table:style-name="ro1">
          <table:table-cell/>
          <table:table-cell table:style-name="ce44" table:content-validation-name="val1"/>
          <table:table-cell table:style-name="ce7" table:formula="of:=IF([.$B164] = &quot;&quot;; &quot;&quot;; IF([.$B164] = &quot;-&quot;; &quot;-&quot;; VLOOKUP([.$B164]; Kopfdaten; 2; FALSE())))">
            <text:p/>
          </table:table-cell>
          <table:table-cell table:style-name="ce7" table:formula="of:=IF([.$B164] = &quot;&quot;; &quot;&quot;; IF([.$B164] = &quot;-&quot;; &quot;-&quot;; VLOOKUP([.$B164]; Kopfdaten; 3; FALSE())))">
            <text:p/>
          </table:table-cell>
          <table:table-cell table:style-name="ce7" table:formula="of:=IF([.$B164] = &quot;&quot;; &quot;&quot;; IF([.$B164] = &quot;-&quot;; &quot;-&quot;; VLOOKUP([.$B164]; Kopfdaten; 4; FALSE())))">
            <text:p/>
          </table:table-cell>
          <table:table-cell table:style-name="ce7" table:formula="of:=IF([.$B164] = &quot;&quot;; &quot;&quot;; IF([.$B164] = &quot;-&quot;; &quot;-&quot;; VLOOKUP([.$B164]; Kopfdaten; 5; FALSE())))">
            <text:p/>
          </table:table-cell>
          <table:table-cell table:style-name="ce44" table:content-validation-name="val3"/>
          <table:table-cell table:style-name="ce45" table:content-validation-name="val4" table:number-columns-repeated="2"/>
          <table:table-cell table:style-name="ce47" table:formula="of:=IF(ISBLANK([.H164]);&quot;&quot;;IF(ISBLANK([.I164]);TODAY()-[.H164];[.I164]-[.H164]))">
            <text:p/>
          </table:table-cell>
          <table:table-cell table:style-name="ce7" table:formula="of:=IF(ISBLANK([.G164]);&quot;&quot;;VLOOKUP([.G164];#NAME?;2; FALSE()))">
            <text:p/>
          </table:table-cell>
          <table:table-cell table:number-columns-repeated="945"/>
        </table:table-row>
        <table:table-row table:style-name="ro1">
          <table:table-cell/>
          <table:table-cell table:style-name="ce44" table:content-validation-name="val1"/>
          <table:table-cell table:style-name="ce7" table:formula="of:=IF([.$B165] = &quot;&quot;; &quot;&quot;; IF([.$B165] = &quot;-&quot;; &quot;-&quot;; VLOOKUP([.$B165]; Kopfdaten; 2; FALSE())))">
            <text:p/>
          </table:table-cell>
          <table:table-cell table:style-name="ce7" table:formula="of:=IF([.$B165] = &quot;&quot;; &quot;&quot;; IF([.$B165] = &quot;-&quot;; &quot;-&quot;; VLOOKUP([.$B165]; Kopfdaten; 3; FALSE())))">
            <text:p/>
          </table:table-cell>
          <table:table-cell table:style-name="ce7" table:formula="of:=IF([.$B165] = &quot;&quot;; &quot;&quot;; IF([.$B165] = &quot;-&quot;; &quot;-&quot;; VLOOKUP([.$B165]; Kopfdaten; 4; FALSE())))">
            <text:p/>
          </table:table-cell>
          <table:table-cell table:style-name="ce7" table:formula="of:=IF([.$B165] = &quot;&quot;; &quot;&quot;; IF([.$B165] = &quot;-&quot;; &quot;-&quot;; VLOOKUP([.$B165]; Kopfdaten; 5; FALSE())))">
            <text:p/>
          </table:table-cell>
          <table:table-cell table:style-name="ce44" table:content-validation-name="val3"/>
          <table:table-cell table:style-name="ce45" table:content-validation-name="val4" table:number-columns-repeated="2"/>
          <table:table-cell table:style-name="ce47" table:formula="of:=IF(ISBLANK([.H165]);&quot;&quot;;IF(ISBLANK([.I165]);TODAY()-[.H165];[.I165]-[.H165]))">
            <text:p/>
          </table:table-cell>
          <table:table-cell table:style-name="ce7" table:formula="of:=IF(ISBLANK([.G165]);&quot;&quot;;VLOOKUP([.G165];#NAME?;2; FALSE()))">
            <text:p/>
          </table:table-cell>
          <table:table-cell table:number-columns-repeated="945"/>
        </table:table-row>
        <table:table-row table:style-name="ro1">
          <table:table-cell/>
          <table:table-cell table:style-name="ce44" table:content-validation-name="val1"/>
          <table:table-cell table:style-name="ce7" table:formula="of:=IF([.$B166] = &quot;&quot;; &quot;&quot;; IF([.$B166] = &quot;-&quot;; &quot;-&quot;; VLOOKUP([.$B166]; Kopfdaten; 2; FALSE())))">
            <text:p/>
          </table:table-cell>
          <table:table-cell table:style-name="ce7" table:formula="of:=IF([.$B166] = &quot;&quot;; &quot;&quot;; IF([.$B166] = &quot;-&quot;; &quot;-&quot;; VLOOKUP([.$B166]; Kopfdaten; 3; FALSE())))">
            <text:p/>
          </table:table-cell>
          <table:table-cell table:style-name="ce7" table:formula="of:=IF([.$B166] = &quot;&quot;; &quot;&quot;; IF([.$B166] = &quot;-&quot;; &quot;-&quot;; VLOOKUP([.$B166]; Kopfdaten; 4; FALSE())))">
            <text:p/>
          </table:table-cell>
          <table:table-cell table:style-name="ce7" table:formula="of:=IF([.$B166] = &quot;&quot;; &quot;&quot;; IF([.$B166] = &quot;-&quot;; &quot;-&quot;; VLOOKUP([.$B166]; Kopfdaten; 5; FALSE())))">
            <text:p/>
          </table:table-cell>
          <table:table-cell table:style-name="ce44" table:content-validation-name="val3"/>
          <table:table-cell table:style-name="ce45" table:content-validation-name="val4" table:number-columns-repeated="2"/>
          <table:table-cell table:style-name="ce47" table:formula="of:=IF(ISBLANK([.H166]);&quot;&quot;;IF(ISBLANK([.I166]);TODAY()-[.H166];[.I166]-[.H166]))">
            <text:p/>
          </table:table-cell>
          <table:table-cell table:style-name="ce7" table:formula="of:=IF(ISBLANK([.G166]);&quot;&quot;;VLOOKUP([.G166];#NAME?;2; FALSE()))">
            <text:p/>
          </table:table-cell>
          <table:table-cell table:number-columns-repeated="945"/>
        </table:table-row>
        <table:table-row table:style-name="ro1">
          <table:table-cell/>
          <table:table-cell table:style-name="ce44" table:content-validation-name="val1"/>
          <table:table-cell table:style-name="ce7" table:formula="of:=IF([.$B167] = &quot;&quot;; &quot;&quot;; IF([.$B167] = &quot;-&quot;; &quot;-&quot;; VLOOKUP([.$B167]; Kopfdaten; 2; FALSE())))">
            <text:p/>
          </table:table-cell>
          <table:table-cell table:style-name="ce7" table:formula="of:=IF([.$B167] = &quot;&quot;; &quot;&quot;; IF([.$B167] = &quot;-&quot;; &quot;-&quot;; VLOOKUP([.$B167]; Kopfdaten; 3; FALSE())))">
            <text:p/>
          </table:table-cell>
          <table:table-cell table:style-name="ce7" table:formula="of:=IF([.$B167] = &quot;&quot;; &quot;&quot;; IF([.$B167] = &quot;-&quot;; &quot;-&quot;; VLOOKUP([.$B167]; Kopfdaten; 4; FALSE())))">
            <text:p/>
          </table:table-cell>
          <table:table-cell table:style-name="ce7" table:formula="of:=IF([.$B167] = &quot;&quot;; &quot;&quot;; IF([.$B167] = &quot;-&quot;; &quot;-&quot;; VLOOKUP([.$B167]; Kopfdaten; 5; FALSE())))">
            <text:p/>
          </table:table-cell>
          <table:table-cell table:style-name="ce44" table:content-validation-name="val3"/>
          <table:table-cell table:style-name="ce45" table:content-validation-name="val4" table:number-columns-repeated="2"/>
          <table:table-cell table:style-name="ce47" table:formula="of:=IF(ISBLANK([.H167]);&quot;&quot;;IF(ISBLANK([.I167]);TODAY()-[.H167];[.I167]-[.H167]))">
            <text:p/>
          </table:table-cell>
          <table:table-cell table:style-name="ce7" table:formula="of:=IF(ISBLANK([.G167]);&quot;&quot;;VLOOKUP([.G167];#NAME?;2; FALSE()))">
            <text:p/>
          </table:table-cell>
          <table:table-cell table:number-columns-repeated="945"/>
        </table:table-row>
        <table:table-row table:style-name="ro1">
          <table:table-cell/>
          <table:table-cell table:style-name="ce44" table:content-validation-name="val1"/>
          <table:table-cell table:style-name="ce7" table:formula="of:=IF([.$B168] = &quot;&quot;; &quot;&quot;; IF([.$B168] = &quot;-&quot;; &quot;-&quot;; VLOOKUP([.$B168]; Kopfdaten; 2; FALSE())))">
            <text:p/>
          </table:table-cell>
          <table:table-cell table:style-name="ce7" table:formula="of:=IF([.$B168] = &quot;&quot;; &quot;&quot;; IF([.$B168] = &quot;-&quot;; &quot;-&quot;; VLOOKUP([.$B168]; Kopfdaten; 3; FALSE())))">
            <text:p/>
          </table:table-cell>
          <table:table-cell table:style-name="ce7" table:formula="of:=IF([.$B168] = &quot;&quot;; &quot;&quot;; IF([.$B168] = &quot;-&quot;; &quot;-&quot;; VLOOKUP([.$B168]; Kopfdaten; 4; FALSE())))">
            <text:p/>
          </table:table-cell>
          <table:table-cell table:style-name="ce7" table:formula="of:=IF([.$B168] = &quot;&quot;; &quot;&quot;; IF([.$B168] = &quot;-&quot;; &quot;-&quot;; VLOOKUP([.$B168]; Kopfdaten; 5; FALSE())))">
            <text:p/>
          </table:table-cell>
          <table:table-cell table:style-name="ce44" table:content-validation-name="val3"/>
          <table:table-cell table:style-name="ce45" table:content-validation-name="val4" table:number-columns-repeated="2"/>
          <table:table-cell table:style-name="ce47" table:formula="of:=IF(ISBLANK([.H168]);&quot;&quot;;IF(ISBLANK([.I168]);TODAY()-[.H168];[.I168]-[.H168]))">
            <text:p/>
          </table:table-cell>
          <table:table-cell table:style-name="ce7" table:formula="of:=IF(ISBLANK([.G168]);&quot;&quot;;VLOOKUP([.G168];#NAME?;2; FALSE()))">
            <text:p/>
          </table:table-cell>
          <table:table-cell table:number-columns-repeated="945"/>
        </table:table-row>
        <table:table-row table:style-name="ro1">
          <table:table-cell/>
          <table:table-cell table:style-name="ce44" table:content-validation-name="val1"/>
          <table:table-cell table:style-name="ce7" table:formula="of:=IF([.$B169] = &quot;&quot;; &quot;&quot;; IF([.$B169] = &quot;-&quot;; &quot;-&quot;; VLOOKUP([.$B169]; Kopfdaten; 2; FALSE())))">
            <text:p/>
          </table:table-cell>
          <table:table-cell table:style-name="ce7" table:formula="of:=IF([.$B169] = &quot;&quot;; &quot;&quot;; IF([.$B169] = &quot;-&quot;; &quot;-&quot;; VLOOKUP([.$B169]; Kopfdaten; 3; FALSE())))">
            <text:p/>
          </table:table-cell>
          <table:table-cell table:style-name="ce7" table:formula="of:=IF([.$B169] = &quot;&quot;; &quot;&quot;; IF([.$B169] = &quot;-&quot;; &quot;-&quot;; VLOOKUP([.$B169]; Kopfdaten; 4; FALSE())))">
            <text:p/>
          </table:table-cell>
          <table:table-cell table:style-name="ce7" table:formula="of:=IF([.$B169] = &quot;&quot;; &quot;&quot;; IF([.$B169] = &quot;-&quot;; &quot;-&quot;; VLOOKUP([.$B169]; Kopfdaten; 5; FALSE())))">
            <text:p/>
          </table:table-cell>
          <table:table-cell table:style-name="ce44" table:content-validation-name="val3"/>
          <table:table-cell table:style-name="ce45" table:content-validation-name="val4" table:number-columns-repeated="2"/>
          <table:table-cell table:style-name="ce47" table:formula="of:=IF(ISBLANK([.H169]);&quot;&quot;;IF(ISBLANK([.I169]);TODAY()-[.H169];[.I169]-[.H169]))">
            <text:p/>
          </table:table-cell>
          <table:table-cell table:style-name="ce7" table:formula="of:=IF(ISBLANK([.G169]);&quot;&quot;;VLOOKUP([.G169];#NAME?;2; FALSE()))">
            <text:p/>
          </table:table-cell>
          <table:table-cell table:number-columns-repeated="945"/>
        </table:table-row>
        <table:table-row table:style-name="ro1">
          <table:table-cell/>
          <table:table-cell table:style-name="ce44" table:content-validation-name="val1"/>
          <table:table-cell table:style-name="ce7" table:formula="of:=IF([.$B170] = &quot;&quot;; &quot;&quot;; IF([.$B170] = &quot;-&quot;; &quot;-&quot;; VLOOKUP([.$B170]; Kopfdaten; 2; FALSE())))">
            <text:p/>
          </table:table-cell>
          <table:table-cell table:style-name="ce7" table:formula="of:=IF([.$B170] = &quot;&quot;; &quot;&quot;; IF([.$B170] = &quot;-&quot;; &quot;-&quot;; VLOOKUP([.$B170]; Kopfdaten; 3; FALSE())))">
            <text:p/>
          </table:table-cell>
          <table:table-cell table:style-name="ce7" table:formula="of:=IF([.$B170] = &quot;&quot;; &quot;&quot;; IF([.$B170] = &quot;-&quot;; &quot;-&quot;; VLOOKUP([.$B170]; Kopfdaten; 4; FALSE())))">
            <text:p/>
          </table:table-cell>
          <table:table-cell table:style-name="ce7" table:formula="of:=IF([.$B170] = &quot;&quot;; &quot;&quot;; IF([.$B170] = &quot;-&quot;; &quot;-&quot;; VLOOKUP([.$B170]; Kopfdaten; 5; FALSE())))">
            <text:p/>
          </table:table-cell>
          <table:table-cell table:style-name="ce44" table:content-validation-name="val3"/>
          <table:table-cell table:style-name="ce45" table:content-validation-name="val4" table:number-columns-repeated="2"/>
          <table:table-cell table:style-name="ce47" table:formula="of:=IF(ISBLANK([.H170]);&quot;&quot;;IF(ISBLANK([.I170]);TODAY()-[.H170];[.I170]-[.H170]))">
            <text:p/>
          </table:table-cell>
          <table:table-cell table:style-name="ce7" table:formula="of:=IF(ISBLANK([.G170]);&quot;&quot;;VLOOKUP([.G170];#NAME?;2; FALSE()))">
            <text:p/>
          </table:table-cell>
          <table:table-cell table:number-columns-repeated="945"/>
        </table:table-row>
        <table:table-row table:style-name="ro1">
          <table:table-cell/>
          <table:table-cell table:style-name="ce44" table:content-validation-name="val1"/>
          <table:table-cell table:style-name="ce7" table:formula="of:=IF([.$B171] = &quot;&quot;; &quot;&quot;; IF([.$B171] = &quot;-&quot;; &quot;-&quot;; VLOOKUP([.$B171]; Kopfdaten; 2; FALSE())))">
            <text:p/>
          </table:table-cell>
          <table:table-cell table:style-name="ce7" table:formula="of:=IF([.$B171] = &quot;&quot;; &quot;&quot;; IF([.$B171] = &quot;-&quot;; &quot;-&quot;; VLOOKUP([.$B171]; Kopfdaten; 3; FALSE())))">
            <text:p/>
          </table:table-cell>
          <table:table-cell table:style-name="ce7" table:formula="of:=IF([.$B171] = &quot;&quot;; &quot;&quot;; IF([.$B171] = &quot;-&quot;; &quot;-&quot;; VLOOKUP([.$B171]; Kopfdaten; 4; FALSE())))">
            <text:p/>
          </table:table-cell>
          <table:table-cell table:style-name="ce7" table:formula="of:=IF([.$B171] = &quot;&quot;; &quot;&quot;; IF([.$B171] = &quot;-&quot;; &quot;-&quot;; VLOOKUP([.$B171]; Kopfdaten; 5; FALSE())))">
            <text:p/>
          </table:table-cell>
          <table:table-cell table:style-name="ce44" table:content-validation-name="val3"/>
          <table:table-cell table:style-name="ce45" table:content-validation-name="val4" table:number-columns-repeated="2"/>
          <table:table-cell table:style-name="ce47" table:formula="of:=IF(ISBLANK([.H171]);&quot;&quot;;IF(ISBLANK([.I171]);TODAY()-[.H171];[.I171]-[.H171]))">
            <text:p/>
          </table:table-cell>
          <table:table-cell table:style-name="ce7" table:formula="of:=IF(ISBLANK([.G171]);&quot;&quot;;VLOOKUP([.G171];#NAME?;2; FALSE()))">
            <text:p/>
          </table:table-cell>
          <table:table-cell table:number-columns-repeated="945"/>
        </table:table-row>
        <table:table-row table:style-name="ro1">
          <table:table-cell/>
          <table:table-cell table:style-name="ce44" table:content-validation-name="val1"/>
          <table:table-cell table:style-name="ce7" table:formula="of:=IF([.$B172] = &quot;&quot;; &quot;&quot;; IF([.$B172] = &quot;-&quot;; &quot;-&quot;; VLOOKUP([.$B172]; Kopfdaten; 2; FALSE())))">
            <text:p/>
          </table:table-cell>
          <table:table-cell table:style-name="ce7" table:formula="of:=IF([.$B172] = &quot;&quot;; &quot;&quot;; IF([.$B172] = &quot;-&quot;; &quot;-&quot;; VLOOKUP([.$B172]; Kopfdaten; 3; FALSE())))">
            <text:p/>
          </table:table-cell>
          <table:table-cell table:style-name="ce7" table:formula="of:=IF([.$B172] = &quot;&quot;; &quot;&quot;; IF([.$B172] = &quot;-&quot;; &quot;-&quot;; VLOOKUP([.$B172]; Kopfdaten; 4; FALSE())))">
            <text:p/>
          </table:table-cell>
          <table:table-cell table:style-name="ce7" table:formula="of:=IF([.$B172] = &quot;&quot;; &quot;&quot;; IF([.$B172] = &quot;-&quot;; &quot;-&quot;; VLOOKUP([.$B172]; Kopfdaten; 5; FALSE())))">
            <text:p/>
          </table:table-cell>
          <table:table-cell table:style-name="ce44" table:content-validation-name="val3"/>
          <table:table-cell table:style-name="ce45" table:content-validation-name="val4" table:number-columns-repeated="2"/>
          <table:table-cell table:style-name="ce47" table:formula="of:=IF(ISBLANK([.H172]);&quot;&quot;;IF(ISBLANK([.I172]);TODAY()-[.H172];[.I172]-[.H172]))">
            <text:p/>
          </table:table-cell>
          <table:table-cell table:style-name="ce7" table:formula="of:=IF(ISBLANK([.G172]);&quot;&quot;;VLOOKUP([.G172];#NAME?;2; FALSE()))">
            <text:p/>
          </table:table-cell>
          <table:table-cell table:number-columns-repeated="945"/>
        </table:table-row>
        <table:table-row table:style-name="ro1">
          <table:table-cell/>
          <table:table-cell table:style-name="ce44" table:content-validation-name="val1"/>
          <table:table-cell table:style-name="ce7" table:formula="of:=IF([.$B173] = &quot;&quot;; &quot;&quot;; IF([.$B173] = &quot;-&quot;; &quot;-&quot;; VLOOKUP([.$B173]; Kopfdaten; 2; FALSE())))">
            <text:p/>
          </table:table-cell>
          <table:table-cell table:style-name="ce7" table:formula="of:=IF([.$B173] = &quot;&quot;; &quot;&quot;; IF([.$B173] = &quot;-&quot;; &quot;-&quot;; VLOOKUP([.$B173]; Kopfdaten; 3; FALSE())))">
            <text:p/>
          </table:table-cell>
          <table:table-cell table:style-name="ce7" table:formula="of:=IF([.$B173] = &quot;&quot;; &quot;&quot;; IF([.$B173] = &quot;-&quot;; &quot;-&quot;; VLOOKUP([.$B173]; Kopfdaten; 4; FALSE())))">
            <text:p/>
          </table:table-cell>
          <table:table-cell table:style-name="ce7" table:formula="of:=IF([.$B173] = &quot;&quot;; &quot;&quot;; IF([.$B173] = &quot;-&quot;; &quot;-&quot;; VLOOKUP([.$B173]; Kopfdaten; 5; FALSE())))">
            <text:p/>
          </table:table-cell>
          <table:table-cell table:style-name="ce44" table:content-validation-name="val3"/>
          <table:table-cell table:style-name="ce45" table:content-validation-name="val4" table:number-columns-repeated="2"/>
          <table:table-cell table:style-name="ce47" table:formula="of:=IF(ISBLANK([.H173]);&quot;&quot;;IF(ISBLANK([.I173]);TODAY()-[.H173];[.I173]-[.H173]))">
            <text:p/>
          </table:table-cell>
          <table:table-cell table:style-name="ce7" table:formula="of:=IF(ISBLANK([.G173]);&quot;&quot;;VLOOKUP([.G173];#NAME?;2; FALSE()))">
            <text:p/>
          </table:table-cell>
          <table:table-cell table:number-columns-repeated="945"/>
        </table:table-row>
        <table:table-row table:style-name="ro1">
          <table:table-cell/>
          <table:table-cell table:style-name="ce44" table:content-validation-name="val1"/>
          <table:table-cell table:style-name="ce7" table:formula="of:=IF([.$B174] = &quot;&quot;; &quot;&quot;; IF([.$B174] = &quot;-&quot;; &quot;-&quot;; VLOOKUP([.$B174]; Kopfdaten; 2; FALSE())))">
            <text:p/>
          </table:table-cell>
          <table:table-cell table:style-name="ce7" table:formula="of:=IF([.$B174] = &quot;&quot;; &quot;&quot;; IF([.$B174] = &quot;-&quot;; &quot;-&quot;; VLOOKUP([.$B174]; Kopfdaten; 3; FALSE())))">
            <text:p/>
          </table:table-cell>
          <table:table-cell table:style-name="ce7" table:formula="of:=IF([.$B174] = &quot;&quot;; &quot;&quot;; IF([.$B174] = &quot;-&quot;; &quot;-&quot;; VLOOKUP([.$B174]; Kopfdaten; 4; FALSE())))">
            <text:p/>
          </table:table-cell>
          <table:table-cell table:style-name="ce7" table:formula="of:=IF([.$B174] = &quot;&quot;; &quot;&quot;; IF([.$B174] = &quot;-&quot;; &quot;-&quot;; VLOOKUP([.$B174]; Kopfdaten; 5; FALSE())))">
            <text:p/>
          </table:table-cell>
          <table:table-cell table:style-name="ce44" table:content-validation-name="val3"/>
          <table:table-cell table:style-name="ce45" table:content-validation-name="val4" table:number-columns-repeated="2"/>
          <table:table-cell table:style-name="ce47" table:formula="of:=IF(ISBLANK([.H174]);&quot;&quot;;IF(ISBLANK([.I174]);TODAY()-[.H174];[.I174]-[.H174]))">
            <text:p/>
          </table:table-cell>
          <table:table-cell table:style-name="ce7" table:formula="of:=IF(ISBLANK([.G174]);&quot;&quot;;VLOOKUP([.G174];#NAME?;2; FALSE()))">
            <text:p/>
          </table:table-cell>
          <table:table-cell table:number-columns-repeated="945"/>
        </table:table-row>
        <table:table-row table:style-name="ro1">
          <table:table-cell/>
          <table:table-cell table:style-name="ce44" table:content-validation-name="val1"/>
          <table:table-cell table:style-name="ce7" table:formula="of:=IF([.$B175] = &quot;&quot;; &quot;&quot;; IF([.$B175] = &quot;-&quot;; &quot;-&quot;; VLOOKUP([.$B175]; Kopfdaten; 2; FALSE())))">
            <text:p/>
          </table:table-cell>
          <table:table-cell table:style-name="ce7" table:formula="of:=IF([.$B175] = &quot;&quot;; &quot;&quot;; IF([.$B175] = &quot;-&quot;; &quot;-&quot;; VLOOKUP([.$B175]; Kopfdaten; 3; FALSE())))">
            <text:p/>
          </table:table-cell>
          <table:table-cell table:style-name="ce7" table:formula="of:=IF([.$B175] = &quot;&quot;; &quot;&quot;; IF([.$B175] = &quot;-&quot;; &quot;-&quot;; VLOOKUP([.$B175]; Kopfdaten; 4; FALSE())))">
            <text:p/>
          </table:table-cell>
          <table:table-cell table:style-name="ce7" table:formula="of:=IF([.$B175] = &quot;&quot;; &quot;&quot;; IF([.$B175] = &quot;-&quot;; &quot;-&quot;; VLOOKUP([.$B175]; Kopfdaten; 5; FALSE())))">
            <text:p/>
          </table:table-cell>
          <table:table-cell table:style-name="ce44" table:content-validation-name="val3"/>
          <table:table-cell table:style-name="ce45" table:content-validation-name="val4" table:number-columns-repeated="2"/>
          <table:table-cell table:style-name="ce47" table:formula="of:=IF(ISBLANK([.H175]);&quot;&quot;;IF(ISBLANK([.I175]);TODAY()-[.H175];[.I175]-[.H175]))">
            <text:p/>
          </table:table-cell>
          <table:table-cell table:style-name="ce7" table:formula="of:=IF(ISBLANK([.G175]);&quot;&quot;;VLOOKUP([.G175];#NAME?;2; FALSE()))">
            <text:p/>
          </table:table-cell>
          <table:table-cell table:number-columns-repeated="945"/>
        </table:table-row>
        <table:table-row table:style-name="ro1">
          <table:table-cell/>
          <table:table-cell table:style-name="ce44" table:content-validation-name="val1"/>
          <table:table-cell table:style-name="ce7" table:formula="of:=IF([.$B176] = &quot;&quot;; &quot;&quot;; IF([.$B176] = &quot;-&quot;; &quot;-&quot;; VLOOKUP([.$B176]; Kopfdaten; 2; FALSE())))">
            <text:p/>
          </table:table-cell>
          <table:table-cell table:style-name="ce7" table:formula="of:=IF([.$B176] = &quot;&quot;; &quot;&quot;; IF([.$B176] = &quot;-&quot;; &quot;-&quot;; VLOOKUP([.$B176]; Kopfdaten; 3; FALSE())))">
            <text:p/>
          </table:table-cell>
          <table:table-cell table:style-name="ce7" table:formula="of:=IF([.$B176] = &quot;&quot;; &quot;&quot;; IF([.$B176] = &quot;-&quot;; &quot;-&quot;; VLOOKUP([.$B176]; Kopfdaten; 4; FALSE())))">
            <text:p/>
          </table:table-cell>
          <table:table-cell table:style-name="ce7" table:formula="of:=IF([.$B176] = &quot;&quot;; &quot;&quot;; IF([.$B176] = &quot;-&quot;; &quot;-&quot;; VLOOKUP([.$B176]; Kopfdaten; 5; FALSE())))">
            <text:p/>
          </table:table-cell>
          <table:table-cell table:style-name="ce44" table:content-validation-name="val3"/>
          <table:table-cell table:style-name="ce45" table:content-validation-name="val4" table:number-columns-repeated="2"/>
          <table:table-cell table:style-name="ce47" table:formula="of:=IF(ISBLANK([.H176]);&quot;&quot;;IF(ISBLANK([.I176]);TODAY()-[.H176];[.I176]-[.H176]))">
            <text:p/>
          </table:table-cell>
          <table:table-cell table:style-name="ce7" table:formula="of:=IF(ISBLANK([.G176]);&quot;&quot;;VLOOKUP([.G176];#NAME?;2; FALSE()))">
            <text:p/>
          </table:table-cell>
          <table:table-cell table:number-columns-repeated="945"/>
        </table:table-row>
        <table:table-row table:style-name="ro1">
          <table:table-cell/>
          <table:table-cell table:style-name="ce44" table:content-validation-name="val1"/>
          <table:table-cell table:style-name="ce7" table:formula="of:=IF([.$B177] = &quot;&quot;; &quot;&quot;; IF([.$B177] = &quot;-&quot;; &quot;-&quot;; VLOOKUP([.$B177]; Kopfdaten; 2; FALSE())))">
            <text:p/>
          </table:table-cell>
          <table:table-cell table:style-name="ce7" table:formula="of:=IF([.$B177] = &quot;&quot;; &quot;&quot;; IF([.$B177] = &quot;-&quot;; &quot;-&quot;; VLOOKUP([.$B177]; Kopfdaten; 3; FALSE())))">
            <text:p/>
          </table:table-cell>
          <table:table-cell table:style-name="ce7" table:formula="of:=IF([.$B177] = &quot;&quot;; &quot;&quot;; IF([.$B177] = &quot;-&quot;; &quot;-&quot;; VLOOKUP([.$B177]; Kopfdaten; 4; FALSE())))">
            <text:p/>
          </table:table-cell>
          <table:table-cell table:style-name="ce7" table:formula="of:=IF([.$B177] = &quot;&quot;; &quot;&quot;; IF([.$B177] = &quot;-&quot;; &quot;-&quot;; VLOOKUP([.$B177]; Kopfdaten; 5; FALSE())))">
            <text:p/>
          </table:table-cell>
          <table:table-cell table:style-name="ce44" table:content-validation-name="val3"/>
          <table:table-cell table:style-name="ce45" table:content-validation-name="val4" table:number-columns-repeated="2"/>
          <table:table-cell table:style-name="ce47" table:formula="of:=IF(ISBLANK([.H177]);&quot;&quot;;IF(ISBLANK([.I177]);TODAY()-[.H177];[.I177]-[.H177]))">
            <text:p/>
          </table:table-cell>
          <table:table-cell table:style-name="ce7" table:formula="of:=IF(ISBLANK([.G177]);&quot;&quot;;VLOOKUP([.G177];#NAME?;2; FALSE()))">
            <text:p/>
          </table:table-cell>
          <table:table-cell table:number-columns-repeated="945"/>
        </table:table-row>
        <table:table-row table:style-name="ro1">
          <table:table-cell/>
          <table:table-cell table:style-name="ce44" table:content-validation-name="val1"/>
          <table:table-cell table:style-name="ce7" table:formula="of:=IF([.$B178] = &quot;&quot;; &quot;&quot;; IF([.$B178] = &quot;-&quot;; &quot;-&quot;; VLOOKUP([.$B178]; Kopfdaten; 2; FALSE())))">
            <text:p/>
          </table:table-cell>
          <table:table-cell table:style-name="ce7" table:formula="of:=IF([.$B178] = &quot;&quot;; &quot;&quot;; IF([.$B178] = &quot;-&quot;; &quot;-&quot;; VLOOKUP([.$B178]; Kopfdaten; 3; FALSE())))">
            <text:p/>
          </table:table-cell>
          <table:table-cell table:style-name="ce7" table:formula="of:=IF([.$B178] = &quot;&quot;; &quot;&quot;; IF([.$B178] = &quot;-&quot;; &quot;-&quot;; VLOOKUP([.$B178]; Kopfdaten; 4; FALSE())))">
            <text:p/>
          </table:table-cell>
          <table:table-cell table:style-name="ce7" table:formula="of:=IF([.$B178] = &quot;&quot;; &quot;&quot;; IF([.$B178] = &quot;-&quot;; &quot;-&quot;; VLOOKUP([.$B178]; Kopfdaten; 5; FALSE())))">
            <text:p/>
          </table:table-cell>
          <table:table-cell table:style-name="ce44" table:content-validation-name="val3"/>
          <table:table-cell table:style-name="ce45" table:content-validation-name="val4" table:number-columns-repeated="2"/>
          <table:table-cell table:style-name="ce47" table:formula="of:=IF(ISBLANK([.H178]);&quot;&quot;;IF(ISBLANK([.I178]);TODAY()-[.H178];[.I178]-[.H178]))">
            <text:p/>
          </table:table-cell>
          <table:table-cell table:style-name="ce7" table:formula="of:=IF(ISBLANK([.G178]);&quot;&quot;;VLOOKUP([.G178];#NAME?;2; FALSE()))">
            <text:p/>
          </table:table-cell>
          <table:table-cell table:number-columns-repeated="945"/>
        </table:table-row>
        <table:table-row table:style-name="ro1">
          <table:table-cell/>
          <table:table-cell table:style-name="ce44" table:content-validation-name="val1"/>
          <table:table-cell table:style-name="ce7" table:formula="of:=IF([.$B179] = &quot;&quot;; &quot;&quot;; IF([.$B179] = &quot;-&quot;; &quot;-&quot;; VLOOKUP([.$B179]; Kopfdaten; 2; FALSE())))">
            <text:p/>
          </table:table-cell>
          <table:table-cell table:style-name="ce7" table:formula="of:=IF([.$B179] = &quot;&quot;; &quot;&quot;; IF([.$B179] = &quot;-&quot;; &quot;-&quot;; VLOOKUP([.$B179]; Kopfdaten; 3; FALSE())))">
            <text:p/>
          </table:table-cell>
          <table:table-cell table:style-name="ce7" table:formula="of:=IF([.$B179] = &quot;&quot;; &quot;&quot;; IF([.$B179] = &quot;-&quot;; &quot;-&quot;; VLOOKUP([.$B179]; Kopfdaten; 4; FALSE())))">
            <text:p/>
          </table:table-cell>
          <table:table-cell table:style-name="ce7" table:formula="of:=IF([.$B179] = &quot;&quot;; &quot;&quot;; IF([.$B179] = &quot;-&quot;; &quot;-&quot;; VLOOKUP([.$B179]; Kopfdaten; 5; FALSE())))">
            <text:p/>
          </table:table-cell>
          <table:table-cell table:style-name="ce44" table:content-validation-name="val3"/>
          <table:table-cell table:style-name="ce45" table:content-validation-name="val4" table:number-columns-repeated="2"/>
          <table:table-cell table:style-name="ce47" table:formula="of:=IF(ISBLANK([.H179]);&quot;&quot;;IF(ISBLANK([.I179]);TODAY()-[.H179];[.I179]-[.H179]))">
            <text:p/>
          </table:table-cell>
          <table:table-cell table:style-name="ce7" table:formula="of:=IF(ISBLANK([.G179]);&quot;&quot;;VLOOKUP([.G179];#NAME?;2; FALSE()))">
            <text:p/>
          </table:table-cell>
          <table:table-cell table:number-columns-repeated="945"/>
        </table:table-row>
        <table:table-row table:style-name="ro1">
          <table:table-cell/>
          <table:table-cell table:style-name="ce44" table:content-validation-name="val1"/>
          <table:table-cell table:style-name="ce7" table:formula="of:=IF([.$B180] = &quot;&quot;; &quot;&quot;; IF([.$B180] = &quot;-&quot;; &quot;-&quot;; VLOOKUP([.$B180]; Kopfdaten; 2; FALSE())))">
            <text:p/>
          </table:table-cell>
          <table:table-cell table:style-name="ce7" table:formula="of:=IF([.$B180] = &quot;&quot;; &quot;&quot;; IF([.$B180] = &quot;-&quot;; &quot;-&quot;; VLOOKUP([.$B180]; Kopfdaten; 3; FALSE())))">
            <text:p/>
          </table:table-cell>
          <table:table-cell table:style-name="ce7" table:formula="of:=IF([.$B180] = &quot;&quot;; &quot;&quot;; IF([.$B180] = &quot;-&quot;; &quot;-&quot;; VLOOKUP([.$B180]; Kopfdaten; 4; FALSE())))">
            <text:p/>
          </table:table-cell>
          <table:table-cell table:style-name="ce7" table:formula="of:=IF([.$B180] = &quot;&quot;; &quot;&quot;; IF([.$B180] = &quot;-&quot;; &quot;-&quot;; VLOOKUP([.$B180]; Kopfdaten; 5; FALSE())))">
            <text:p/>
          </table:table-cell>
          <table:table-cell table:style-name="ce44" table:content-validation-name="val3"/>
          <table:table-cell table:style-name="ce45" table:content-validation-name="val4" table:number-columns-repeated="2"/>
          <table:table-cell table:style-name="ce47" table:formula="of:=IF(ISBLANK([.H180]);&quot;&quot;;IF(ISBLANK([.I180]);TODAY()-[.H180];[.I180]-[.H180]))">
            <text:p/>
          </table:table-cell>
          <table:table-cell table:style-name="ce7" table:formula="of:=IF(ISBLANK([.G180]);&quot;&quot;;VLOOKUP([.G180];#NAME?;2; FALSE()))">
            <text:p/>
          </table:table-cell>
          <table:table-cell table:number-columns-repeated="945"/>
        </table:table-row>
        <table:table-row table:style-name="ro1">
          <table:table-cell/>
          <table:table-cell table:style-name="ce44" table:content-validation-name="val1"/>
          <table:table-cell table:style-name="ce7" table:formula="of:=IF([.$B181] = &quot;&quot;; &quot;&quot;; IF([.$B181] = &quot;-&quot;; &quot;-&quot;; VLOOKUP([.$B181]; Kopfdaten; 2; FALSE())))">
            <text:p/>
          </table:table-cell>
          <table:table-cell table:style-name="ce7" table:formula="of:=IF([.$B181] = &quot;&quot;; &quot;&quot;; IF([.$B181] = &quot;-&quot;; &quot;-&quot;; VLOOKUP([.$B181]; Kopfdaten; 3; FALSE())))">
            <text:p/>
          </table:table-cell>
          <table:table-cell table:style-name="ce7" table:formula="of:=IF([.$B181] = &quot;&quot;; &quot;&quot;; IF([.$B181] = &quot;-&quot;; &quot;-&quot;; VLOOKUP([.$B181]; Kopfdaten; 4; FALSE())))">
            <text:p/>
          </table:table-cell>
          <table:table-cell table:style-name="ce7" table:formula="of:=IF([.$B181] = &quot;&quot;; &quot;&quot;; IF([.$B181] = &quot;-&quot;; &quot;-&quot;; VLOOKUP([.$B181]; Kopfdaten; 5; FALSE())))">
            <text:p/>
          </table:table-cell>
          <table:table-cell table:style-name="ce44" table:content-validation-name="val3"/>
          <table:table-cell table:style-name="ce45" table:content-validation-name="val4" table:number-columns-repeated="2"/>
          <table:table-cell table:style-name="ce47" table:formula="of:=IF(ISBLANK([.H181]);&quot;&quot;;IF(ISBLANK([.I181]);TODAY()-[.H181];[.I181]-[.H181]))">
            <text:p/>
          </table:table-cell>
          <table:table-cell table:style-name="ce7" table:formula="of:=IF(ISBLANK([.G181]);&quot;&quot;;VLOOKUP([.G181];#NAME?;2; FALSE()))">
            <text:p/>
          </table:table-cell>
          <table:table-cell table:number-columns-repeated="945"/>
        </table:table-row>
        <table:table-row table:style-name="ro1">
          <table:table-cell/>
          <table:table-cell table:style-name="ce44" table:content-validation-name="val1"/>
          <table:table-cell table:style-name="ce7" table:formula="of:=IF([.$B182] = &quot;&quot;; &quot;&quot;; IF([.$B182] = &quot;-&quot;; &quot;-&quot;; VLOOKUP([.$B182]; Kopfdaten; 2; FALSE())))">
            <text:p/>
          </table:table-cell>
          <table:table-cell table:style-name="ce7" table:formula="of:=IF([.$B182] = &quot;&quot;; &quot;&quot;; IF([.$B182] = &quot;-&quot;; &quot;-&quot;; VLOOKUP([.$B182]; Kopfdaten; 3; FALSE())))">
            <text:p/>
          </table:table-cell>
          <table:table-cell table:style-name="ce7" table:formula="of:=IF([.$B182] = &quot;&quot;; &quot;&quot;; IF([.$B182] = &quot;-&quot;; &quot;-&quot;; VLOOKUP([.$B182]; Kopfdaten; 4; FALSE())))">
            <text:p/>
          </table:table-cell>
          <table:table-cell table:style-name="ce7" table:formula="of:=IF([.$B182] = &quot;&quot;; &quot;&quot;; IF([.$B182] = &quot;-&quot;; &quot;-&quot;; VLOOKUP([.$B182]; Kopfdaten; 5; FALSE())))">
            <text:p/>
          </table:table-cell>
          <table:table-cell table:style-name="ce44" table:content-validation-name="val3"/>
          <table:table-cell table:style-name="ce45" table:content-validation-name="val4" table:number-columns-repeated="2"/>
          <table:table-cell table:style-name="ce47" table:formula="of:=IF(ISBLANK([.H182]);&quot;&quot;;IF(ISBLANK([.I182]);TODAY()-[.H182];[.I182]-[.H182]))">
            <text:p/>
          </table:table-cell>
          <table:table-cell table:style-name="ce7" table:formula="of:=IF(ISBLANK([.G182]);&quot;&quot;;VLOOKUP([.G182];#NAME?;2; FALSE()))">
            <text:p/>
          </table:table-cell>
          <table:table-cell table:number-columns-repeated="945"/>
        </table:table-row>
        <table:table-row table:style-name="ro1">
          <table:table-cell/>
          <table:table-cell table:style-name="ce44" table:content-validation-name="val1"/>
          <table:table-cell table:style-name="ce7" table:formula="of:=IF([.$B183] = &quot;&quot;; &quot;&quot;; IF([.$B183] = &quot;-&quot;; &quot;-&quot;; VLOOKUP([.$B183]; Kopfdaten; 2; FALSE())))">
            <text:p/>
          </table:table-cell>
          <table:table-cell table:style-name="ce7" table:formula="of:=IF([.$B183] = &quot;&quot;; &quot;&quot;; IF([.$B183] = &quot;-&quot;; &quot;-&quot;; VLOOKUP([.$B183]; Kopfdaten; 3; FALSE())))">
            <text:p/>
          </table:table-cell>
          <table:table-cell table:style-name="ce7" table:formula="of:=IF([.$B183] = &quot;&quot;; &quot;&quot;; IF([.$B183] = &quot;-&quot;; &quot;-&quot;; VLOOKUP([.$B183]; Kopfdaten; 4; FALSE())))">
            <text:p/>
          </table:table-cell>
          <table:table-cell table:style-name="ce7" table:formula="of:=IF([.$B183] = &quot;&quot;; &quot;&quot;; IF([.$B183] = &quot;-&quot;; &quot;-&quot;; VLOOKUP([.$B183]; Kopfdaten; 5; FALSE())))">
            <text:p/>
          </table:table-cell>
          <table:table-cell table:style-name="ce44" table:content-validation-name="val3"/>
          <table:table-cell table:style-name="ce45" table:content-validation-name="val4" table:number-columns-repeated="2"/>
          <table:table-cell table:style-name="ce47" table:formula="of:=IF(ISBLANK([.H183]);&quot;&quot;;IF(ISBLANK([.I183]);TODAY()-[.H183];[.I183]-[.H183]))">
            <text:p/>
          </table:table-cell>
          <table:table-cell table:style-name="ce7" table:formula="of:=IF(ISBLANK([.G183]);&quot;&quot;;VLOOKUP([.G183];#NAME?;2; FALSE()))">
            <text:p/>
          </table:table-cell>
          <table:table-cell table:number-columns-repeated="945"/>
        </table:table-row>
        <table:table-row table:style-name="ro1">
          <table:table-cell/>
          <table:table-cell table:style-name="ce44" table:content-validation-name="val1"/>
          <table:table-cell table:style-name="ce7" table:formula="of:=IF([.$B184] = &quot;&quot;; &quot;&quot;; IF([.$B184] = &quot;-&quot;; &quot;-&quot;; VLOOKUP([.$B184]; Kopfdaten; 2; FALSE())))">
            <text:p/>
          </table:table-cell>
          <table:table-cell table:style-name="ce7" table:formula="of:=IF([.$B184] = &quot;&quot;; &quot;&quot;; IF([.$B184] = &quot;-&quot;; &quot;-&quot;; VLOOKUP([.$B184]; Kopfdaten; 3; FALSE())))">
            <text:p/>
          </table:table-cell>
          <table:table-cell table:style-name="ce7" table:formula="of:=IF([.$B184] = &quot;&quot;; &quot;&quot;; IF([.$B184] = &quot;-&quot;; &quot;-&quot;; VLOOKUP([.$B184]; Kopfdaten; 4; FALSE())))">
            <text:p/>
          </table:table-cell>
          <table:table-cell table:style-name="ce7" table:formula="of:=IF([.$B184] = &quot;&quot;; &quot;&quot;; IF([.$B184] = &quot;-&quot;; &quot;-&quot;; VLOOKUP([.$B184]; Kopfdaten; 5; FALSE())))">
            <text:p/>
          </table:table-cell>
          <table:table-cell table:style-name="ce44" table:content-validation-name="val3"/>
          <table:table-cell table:style-name="ce45" table:content-validation-name="val4" table:number-columns-repeated="2"/>
          <table:table-cell table:style-name="ce47" table:formula="of:=IF(ISBLANK([.H184]);&quot;&quot;;IF(ISBLANK([.I184]);TODAY()-[.H184];[.I184]-[.H184]))">
            <text:p/>
          </table:table-cell>
          <table:table-cell table:style-name="ce7" table:formula="of:=IF(ISBLANK([.G184]);&quot;&quot;;VLOOKUP([.G184];#NAME?;2; FALSE()))">
            <text:p/>
          </table:table-cell>
          <table:table-cell table:number-columns-repeated="945"/>
        </table:table-row>
        <table:table-row table:style-name="ro1">
          <table:table-cell/>
          <table:table-cell table:style-name="ce44" table:content-validation-name="val1"/>
          <table:table-cell table:style-name="ce7" table:formula="of:=IF([.$B185] = &quot;&quot;; &quot;&quot;; IF([.$B185] = &quot;-&quot;; &quot;-&quot;; VLOOKUP([.$B185]; Kopfdaten; 2; FALSE())))">
            <text:p/>
          </table:table-cell>
          <table:table-cell table:style-name="ce7" table:formula="of:=IF([.$B185] = &quot;&quot;; &quot;&quot;; IF([.$B185] = &quot;-&quot;; &quot;-&quot;; VLOOKUP([.$B185]; Kopfdaten; 3; FALSE())))">
            <text:p/>
          </table:table-cell>
          <table:table-cell table:style-name="ce7" table:formula="of:=IF([.$B185] = &quot;&quot;; &quot;&quot;; IF([.$B185] = &quot;-&quot;; &quot;-&quot;; VLOOKUP([.$B185]; Kopfdaten; 4; FALSE())))">
            <text:p/>
          </table:table-cell>
          <table:table-cell table:style-name="ce7" table:formula="of:=IF([.$B185] = &quot;&quot;; &quot;&quot;; IF([.$B185] = &quot;-&quot;; &quot;-&quot;; VLOOKUP([.$B185]; Kopfdaten; 5; FALSE())))">
            <text:p/>
          </table:table-cell>
          <table:table-cell table:style-name="ce44" table:content-validation-name="val3"/>
          <table:table-cell table:style-name="ce45" table:content-validation-name="val4" table:number-columns-repeated="2"/>
          <table:table-cell table:style-name="ce47" table:formula="of:=IF(ISBLANK([.H185]);&quot;&quot;;IF(ISBLANK([.I185]);TODAY()-[.H185];[.I185]-[.H185]))">
            <text:p/>
          </table:table-cell>
          <table:table-cell table:style-name="ce7" table:formula="of:=IF(ISBLANK([.G185]);&quot;&quot;;VLOOKUP([.G185];#NAME?;2; FALSE()))">
            <text:p/>
          </table:table-cell>
          <table:table-cell table:number-columns-repeated="945"/>
        </table:table-row>
        <table:table-row table:style-name="ro1">
          <table:table-cell/>
          <table:table-cell table:style-name="ce44" table:content-validation-name="val1"/>
          <table:table-cell table:style-name="ce7" table:formula="of:=IF([.$B186] = &quot;&quot;; &quot;&quot;; IF([.$B186] = &quot;-&quot;; &quot;-&quot;; VLOOKUP([.$B186]; Kopfdaten; 2; FALSE())))">
            <text:p/>
          </table:table-cell>
          <table:table-cell table:style-name="ce7" table:formula="of:=IF([.$B186] = &quot;&quot;; &quot;&quot;; IF([.$B186] = &quot;-&quot;; &quot;-&quot;; VLOOKUP([.$B186]; Kopfdaten; 3; FALSE())))">
            <text:p/>
          </table:table-cell>
          <table:table-cell table:style-name="ce7" table:formula="of:=IF([.$B186] = &quot;&quot;; &quot;&quot;; IF([.$B186] = &quot;-&quot;; &quot;-&quot;; VLOOKUP([.$B186]; Kopfdaten; 4; FALSE())))">
            <text:p/>
          </table:table-cell>
          <table:table-cell table:style-name="ce7" table:formula="of:=IF([.$B186] = &quot;&quot;; &quot;&quot;; IF([.$B186] = &quot;-&quot;; &quot;-&quot;; VLOOKUP([.$B186]; Kopfdaten; 5; FALSE())))">
            <text:p/>
          </table:table-cell>
          <table:table-cell table:style-name="ce44" table:content-validation-name="val3"/>
          <table:table-cell table:style-name="ce45" table:content-validation-name="val4" table:number-columns-repeated="2"/>
          <table:table-cell table:style-name="ce47" table:formula="of:=IF(ISBLANK([.H186]);&quot;&quot;;IF(ISBLANK([.I186]);TODAY()-[.H186];[.I186]-[.H186]))">
            <text:p/>
          </table:table-cell>
          <table:table-cell table:style-name="ce7" table:formula="of:=IF(ISBLANK([.G186]);&quot;&quot;;VLOOKUP([.G186];#NAME?;2; FALSE()))">
            <text:p/>
          </table:table-cell>
          <table:table-cell table:number-columns-repeated="945"/>
        </table:table-row>
        <table:table-row table:style-name="ro1">
          <table:table-cell/>
          <table:table-cell table:style-name="ce44" table:content-validation-name="val1"/>
          <table:table-cell table:style-name="ce7" table:formula="of:=IF([.$B187] = &quot;&quot;; &quot;&quot;; IF([.$B187] = &quot;-&quot;; &quot;-&quot;; VLOOKUP([.$B187]; Kopfdaten; 2; FALSE())))">
            <text:p/>
          </table:table-cell>
          <table:table-cell table:style-name="ce7" table:formula="of:=IF([.$B187] = &quot;&quot;; &quot;&quot;; IF([.$B187] = &quot;-&quot;; &quot;-&quot;; VLOOKUP([.$B187]; Kopfdaten; 3; FALSE())))">
            <text:p/>
          </table:table-cell>
          <table:table-cell table:style-name="ce7" table:formula="of:=IF([.$B187] = &quot;&quot;; &quot;&quot;; IF([.$B187] = &quot;-&quot;; &quot;-&quot;; VLOOKUP([.$B187]; Kopfdaten; 4; FALSE())))">
            <text:p/>
          </table:table-cell>
          <table:table-cell table:style-name="ce7" table:formula="of:=IF([.$B187] = &quot;&quot;; &quot;&quot;; IF([.$B187] = &quot;-&quot;; &quot;-&quot;; VLOOKUP([.$B187]; Kopfdaten; 5; FALSE())))">
            <text:p/>
          </table:table-cell>
          <table:table-cell table:style-name="ce44" table:content-validation-name="val3"/>
          <table:table-cell table:style-name="ce45" table:content-validation-name="val4" table:number-columns-repeated="2"/>
          <table:table-cell table:style-name="ce47" table:formula="of:=IF(ISBLANK([.H187]);&quot;&quot;;IF(ISBLANK([.I187]);TODAY()-[.H187];[.I187]-[.H187]))">
            <text:p/>
          </table:table-cell>
          <table:table-cell table:style-name="ce7" table:formula="of:=IF(ISBLANK([.G187]);&quot;&quot;;VLOOKUP([.G187];#NAME?;2; FALSE()))">
            <text:p/>
          </table:table-cell>
          <table:table-cell table:number-columns-repeated="945"/>
        </table:table-row>
        <table:table-row table:style-name="ro1">
          <table:table-cell/>
          <table:table-cell table:style-name="ce44" table:content-validation-name="val1"/>
          <table:table-cell table:style-name="ce7" table:formula="of:=IF([.$B188] = &quot;&quot;; &quot;&quot;; IF([.$B188] = &quot;-&quot;; &quot;-&quot;; VLOOKUP([.$B188]; Kopfdaten; 2; FALSE())))">
            <text:p/>
          </table:table-cell>
          <table:table-cell table:style-name="ce7" table:formula="of:=IF([.$B188] = &quot;&quot;; &quot;&quot;; IF([.$B188] = &quot;-&quot;; &quot;-&quot;; VLOOKUP([.$B188]; Kopfdaten; 3; FALSE())))">
            <text:p/>
          </table:table-cell>
          <table:table-cell table:style-name="ce7" table:formula="of:=IF([.$B188] = &quot;&quot;; &quot;&quot;; IF([.$B188] = &quot;-&quot;; &quot;-&quot;; VLOOKUP([.$B188]; Kopfdaten; 4; FALSE())))">
            <text:p/>
          </table:table-cell>
          <table:table-cell table:style-name="ce7" table:formula="of:=IF([.$B188] = &quot;&quot;; &quot;&quot;; IF([.$B188] = &quot;-&quot;; &quot;-&quot;; VLOOKUP([.$B188]; Kopfdaten; 5; FALSE())))">
            <text:p/>
          </table:table-cell>
          <table:table-cell table:style-name="ce44" table:content-validation-name="val3"/>
          <table:table-cell table:style-name="ce45" table:content-validation-name="val4" table:number-columns-repeated="2"/>
          <table:table-cell table:style-name="ce47" table:formula="of:=IF(ISBLANK([.H188]);&quot;&quot;;IF(ISBLANK([.I188]);TODAY()-[.H188];[.I188]-[.H188]))">
            <text:p/>
          </table:table-cell>
          <table:table-cell table:style-name="ce7" table:formula="of:=IF(ISBLANK([.G188]);&quot;&quot;;VLOOKUP([.G188];#NAME?;2; FALSE()))">
            <text:p/>
          </table:table-cell>
          <table:table-cell table:number-columns-repeated="945"/>
        </table:table-row>
        <table:table-row table:style-name="ro1">
          <table:table-cell/>
          <table:table-cell table:style-name="ce44" table:content-validation-name="val1"/>
          <table:table-cell table:style-name="ce7" table:formula="of:=IF([.$B189] = &quot;&quot;; &quot;&quot;; IF([.$B189] = &quot;-&quot;; &quot;-&quot;; VLOOKUP([.$B189]; Kopfdaten; 2; FALSE())))">
            <text:p/>
          </table:table-cell>
          <table:table-cell table:style-name="ce7" table:formula="of:=IF([.$B189] = &quot;&quot;; &quot;&quot;; IF([.$B189] = &quot;-&quot;; &quot;-&quot;; VLOOKUP([.$B189]; Kopfdaten; 3; FALSE())))">
            <text:p/>
          </table:table-cell>
          <table:table-cell table:style-name="ce7" table:formula="of:=IF([.$B189] = &quot;&quot;; &quot;&quot;; IF([.$B189] = &quot;-&quot;; &quot;-&quot;; VLOOKUP([.$B189]; Kopfdaten; 4; FALSE())))">
            <text:p/>
          </table:table-cell>
          <table:table-cell table:style-name="ce7" table:formula="of:=IF([.$B189] = &quot;&quot;; &quot;&quot;; IF([.$B189] = &quot;-&quot;; &quot;-&quot;; VLOOKUP([.$B189]; Kopfdaten; 5; FALSE())))">
            <text:p/>
          </table:table-cell>
          <table:table-cell table:style-name="ce44" table:content-validation-name="val3"/>
          <table:table-cell table:style-name="ce45" table:content-validation-name="val4" table:number-columns-repeated="2"/>
          <table:table-cell table:style-name="ce47" table:formula="of:=IF(ISBLANK([.H189]);&quot;&quot;;IF(ISBLANK([.I189]);TODAY()-[.H189];[.I189]-[.H189]))">
            <text:p/>
          </table:table-cell>
          <table:table-cell table:style-name="ce7" table:formula="of:=IF(ISBLANK([.G189]);&quot;&quot;;VLOOKUP([.G189];#NAME?;2; FALSE()))">
            <text:p/>
          </table:table-cell>
          <table:table-cell table:number-columns-repeated="945"/>
        </table:table-row>
        <table:table-row table:style-name="ro1">
          <table:table-cell/>
          <table:table-cell table:style-name="ce44" table:content-validation-name="val1"/>
          <table:table-cell table:style-name="ce7" table:formula="of:=IF([.$B190] = &quot;&quot;; &quot;&quot;; IF([.$B190] = &quot;-&quot;; &quot;-&quot;; VLOOKUP([.$B190]; Kopfdaten; 2; FALSE())))">
            <text:p/>
          </table:table-cell>
          <table:table-cell table:style-name="ce7" table:formula="of:=IF([.$B190] = &quot;&quot;; &quot;&quot;; IF([.$B190] = &quot;-&quot;; &quot;-&quot;; VLOOKUP([.$B190]; Kopfdaten; 3; FALSE())))">
            <text:p/>
          </table:table-cell>
          <table:table-cell table:style-name="ce7" table:formula="of:=IF([.$B190] = &quot;&quot;; &quot;&quot;; IF([.$B190] = &quot;-&quot;; &quot;-&quot;; VLOOKUP([.$B190]; Kopfdaten; 4; FALSE())))">
            <text:p/>
          </table:table-cell>
          <table:table-cell table:style-name="ce7" table:formula="of:=IF([.$B190] = &quot;&quot;; &quot;&quot;; IF([.$B190] = &quot;-&quot;; &quot;-&quot;; VLOOKUP([.$B190]; Kopfdaten; 5; FALSE())))">
            <text:p/>
          </table:table-cell>
          <table:table-cell table:style-name="ce44" table:content-validation-name="val3"/>
          <table:table-cell table:style-name="ce45" table:content-validation-name="val4" table:number-columns-repeated="2"/>
          <table:table-cell table:style-name="ce47" table:formula="of:=IF(ISBLANK([.H190]);&quot;&quot;;IF(ISBLANK([.I190]);TODAY()-[.H190];[.I190]-[.H190]))">
            <text:p/>
          </table:table-cell>
          <table:table-cell table:style-name="ce7" table:formula="of:=IF(ISBLANK([.G190]);&quot;&quot;;VLOOKUP([.G190];#NAME?;2; FALSE()))">
            <text:p/>
          </table:table-cell>
          <table:table-cell table:number-columns-repeated="945"/>
        </table:table-row>
        <table:table-row table:style-name="ro1">
          <table:table-cell/>
          <table:table-cell table:style-name="ce44" table:content-validation-name="val1"/>
          <table:table-cell table:style-name="ce7" table:formula="of:=IF([.$B191] = &quot;&quot;; &quot;&quot;; IF([.$B191] = &quot;-&quot;; &quot;-&quot;; VLOOKUP([.$B191]; Kopfdaten; 2; FALSE())))">
            <text:p/>
          </table:table-cell>
          <table:table-cell table:style-name="ce7" table:formula="of:=IF([.$B191] = &quot;&quot;; &quot;&quot;; IF([.$B191] = &quot;-&quot;; &quot;-&quot;; VLOOKUP([.$B191]; Kopfdaten; 3; FALSE())))">
            <text:p/>
          </table:table-cell>
          <table:table-cell table:style-name="ce7" table:formula="of:=IF([.$B191] = &quot;&quot;; &quot;&quot;; IF([.$B191] = &quot;-&quot;; &quot;-&quot;; VLOOKUP([.$B191]; Kopfdaten; 4; FALSE())))">
            <text:p/>
          </table:table-cell>
          <table:table-cell table:style-name="ce7" table:formula="of:=IF([.$B191] = &quot;&quot;; &quot;&quot;; IF([.$B191] = &quot;-&quot;; &quot;-&quot;; VLOOKUP([.$B191]; Kopfdaten; 5; FALSE())))">
            <text:p/>
          </table:table-cell>
          <table:table-cell table:style-name="ce44" table:content-validation-name="val3"/>
          <table:table-cell table:style-name="ce45" table:content-validation-name="val4" table:number-columns-repeated="2"/>
          <table:table-cell table:style-name="ce47" table:formula="of:=IF(ISBLANK([.H191]);&quot;&quot;;IF(ISBLANK([.I191]);TODAY()-[.H191];[.I191]-[.H191]))">
            <text:p/>
          </table:table-cell>
          <table:table-cell table:style-name="ce7" table:formula="of:=IF(ISBLANK([.G191]);&quot;&quot;;VLOOKUP([.G191];#NAME?;2; FALSE()))">
            <text:p/>
          </table:table-cell>
          <table:table-cell table:number-columns-repeated="945"/>
        </table:table-row>
        <table:table-row table:style-name="ro1">
          <table:table-cell/>
          <table:table-cell table:style-name="ce44" table:content-validation-name="val1"/>
          <table:table-cell table:style-name="ce7" table:formula="of:=IF([.$B192] = &quot;&quot;; &quot;&quot;; IF([.$B192] = &quot;-&quot;; &quot;-&quot;; VLOOKUP([.$B192]; Kopfdaten; 2; FALSE())))">
            <text:p/>
          </table:table-cell>
          <table:table-cell table:style-name="ce7" table:formula="of:=IF([.$B192] = &quot;&quot;; &quot;&quot;; IF([.$B192] = &quot;-&quot;; &quot;-&quot;; VLOOKUP([.$B192]; Kopfdaten; 3; FALSE())))">
            <text:p/>
          </table:table-cell>
          <table:table-cell table:style-name="ce7" table:formula="of:=IF([.$B192] = &quot;&quot;; &quot;&quot;; IF([.$B192] = &quot;-&quot;; &quot;-&quot;; VLOOKUP([.$B192]; Kopfdaten; 4; FALSE())))">
            <text:p/>
          </table:table-cell>
          <table:table-cell table:style-name="ce7" table:formula="of:=IF([.$B192] = &quot;&quot;; &quot;&quot;; IF([.$B192] = &quot;-&quot;; &quot;-&quot;; VLOOKUP([.$B192]; Kopfdaten; 5; FALSE())))">
            <text:p/>
          </table:table-cell>
          <table:table-cell table:style-name="ce44" table:content-validation-name="val3"/>
          <table:table-cell table:style-name="ce45" table:content-validation-name="val4" table:number-columns-repeated="2"/>
          <table:table-cell table:style-name="ce47" table:formula="of:=IF(ISBLANK([.H192]);&quot;&quot;;IF(ISBLANK([.I192]);TODAY()-[.H192];[.I192]-[.H192]))">
            <text:p/>
          </table:table-cell>
          <table:table-cell table:style-name="ce7" table:formula="of:=IF(ISBLANK([.G192]);&quot;&quot;;VLOOKUP([.G192];#NAME?;2; FALSE()))">
            <text:p/>
          </table:table-cell>
          <table:table-cell table:number-columns-repeated="945"/>
        </table:table-row>
        <table:table-row table:style-name="ro1">
          <table:table-cell/>
          <table:table-cell table:style-name="ce44" table:content-validation-name="val1"/>
          <table:table-cell table:style-name="ce7" table:formula="of:=IF([.$B193] = &quot;&quot;; &quot;&quot;; IF([.$B193] = &quot;-&quot;; &quot;-&quot;; VLOOKUP([.$B193]; Kopfdaten; 2; FALSE())))">
            <text:p/>
          </table:table-cell>
          <table:table-cell table:style-name="ce7" table:formula="of:=IF([.$B193] = &quot;&quot;; &quot;&quot;; IF([.$B193] = &quot;-&quot;; &quot;-&quot;; VLOOKUP([.$B193]; Kopfdaten; 3; FALSE())))">
            <text:p/>
          </table:table-cell>
          <table:table-cell table:style-name="ce7" table:formula="of:=IF([.$B193] = &quot;&quot;; &quot;&quot;; IF([.$B193] = &quot;-&quot;; &quot;-&quot;; VLOOKUP([.$B193]; Kopfdaten; 4; FALSE())))">
            <text:p/>
          </table:table-cell>
          <table:table-cell table:style-name="ce7" table:formula="of:=IF([.$B193] = &quot;&quot;; &quot;&quot;; IF([.$B193] = &quot;-&quot;; &quot;-&quot;; VLOOKUP([.$B193]; Kopfdaten; 5; FALSE())))">
            <text:p/>
          </table:table-cell>
          <table:table-cell table:style-name="ce44" table:content-validation-name="val3"/>
          <table:table-cell table:style-name="ce45" table:content-validation-name="val4" table:number-columns-repeated="2"/>
          <table:table-cell table:style-name="ce47" table:formula="of:=IF(ISBLANK([.H193]);&quot;&quot;;IF(ISBLANK([.I193]);TODAY()-[.H193];[.I193]-[.H193]))">
            <text:p/>
          </table:table-cell>
          <table:table-cell table:style-name="ce7" table:formula="of:=IF(ISBLANK([.G193]);&quot;&quot;;VLOOKUP([.G193];#NAME?;2; FALSE()))">
            <text:p/>
          </table:table-cell>
          <table:table-cell table:number-columns-repeated="945"/>
        </table:table-row>
        <table:table-row table:style-name="ro1">
          <table:table-cell/>
          <table:table-cell table:style-name="ce44" table:content-validation-name="val1"/>
          <table:table-cell table:style-name="ce7" table:formula="of:=IF([.$B194] = &quot;&quot;; &quot;&quot;; IF([.$B194] = &quot;-&quot;; &quot;-&quot;; VLOOKUP([.$B194]; Kopfdaten; 2; FALSE())))">
            <text:p/>
          </table:table-cell>
          <table:table-cell table:style-name="ce7" table:formula="of:=IF([.$B194] = &quot;&quot;; &quot;&quot;; IF([.$B194] = &quot;-&quot;; &quot;-&quot;; VLOOKUP([.$B194]; Kopfdaten; 3; FALSE())))">
            <text:p/>
          </table:table-cell>
          <table:table-cell table:style-name="ce7" table:formula="of:=IF([.$B194] = &quot;&quot;; &quot;&quot;; IF([.$B194] = &quot;-&quot;; &quot;-&quot;; VLOOKUP([.$B194]; Kopfdaten; 4; FALSE())))">
            <text:p/>
          </table:table-cell>
          <table:table-cell table:style-name="ce7" table:formula="of:=IF([.$B194] = &quot;&quot;; &quot;&quot;; IF([.$B194] = &quot;-&quot;; &quot;-&quot;; VLOOKUP([.$B194]; Kopfdaten; 5; FALSE())))">
            <text:p/>
          </table:table-cell>
          <table:table-cell table:style-name="ce44" table:content-validation-name="val3"/>
          <table:table-cell table:style-name="ce45" table:content-validation-name="val4" table:number-columns-repeated="2"/>
          <table:table-cell table:style-name="ce47" table:formula="of:=IF(ISBLANK([.H194]);&quot;&quot;;IF(ISBLANK([.I194]);TODAY()-[.H194];[.I194]-[.H194]))">
            <text:p/>
          </table:table-cell>
          <table:table-cell table:style-name="ce7" table:formula="of:=IF(ISBLANK([.G194]);&quot;&quot;;VLOOKUP([.G194];#NAME?;2; FALSE()))">
            <text:p/>
          </table:table-cell>
          <table:table-cell table:number-columns-repeated="945"/>
        </table:table-row>
        <table:table-row table:style-name="ro1">
          <table:table-cell/>
          <table:table-cell table:style-name="ce44" table:content-validation-name="val1"/>
          <table:table-cell table:style-name="ce7" table:formula="of:=IF([.$B195] = &quot;&quot;; &quot;&quot;; IF([.$B195] = &quot;-&quot;; &quot;-&quot;; VLOOKUP([.$B195]; Kopfdaten; 2; FALSE())))">
            <text:p/>
          </table:table-cell>
          <table:table-cell table:style-name="ce7" table:formula="of:=IF([.$B195] = &quot;&quot;; &quot;&quot;; IF([.$B195] = &quot;-&quot;; &quot;-&quot;; VLOOKUP([.$B195]; Kopfdaten; 3; FALSE())))">
            <text:p/>
          </table:table-cell>
          <table:table-cell table:style-name="ce7" table:formula="of:=IF([.$B195] = &quot;&quot;; &quot;&quot;; IF([.$B195] = &quot;-&quot;; &quot;-&quot;; VLOOKUP([.$B195]; Kopfdaten; 4; FALSE())))">
            <text:p/>
          </table:table-cell>
          <table:table-cell table:style-name="ce7" table:formula="of:=IF([.$B195] = &quot;&quot;; &quot;&quot;; IF([.$B195] = &quot;-&quot;; &quot;-&quot;; VLOOKUP([.$B195]; Kopfdaten; 5; FALSE())))">
            <text:p/>
          </table:table-cell>
          <table:table-cell table:style-name="ce44" table:content-validation-name="val3"/>
          <table:table-cell table:style-name="ce45" table:content-validation-name="val4" table:number-columns-repeated="2"/>
          <table:table-cell table:style-name="ce47" table:formula="of:=IF(ISBLANK([.H195]);&quot;&quot;;IF(ISBLANK([.I195]);TODAY()-[.H195];[.I195]-[.H195]))">
            <text:p/>
          </table:table-cell>
          <table:table-cell table:style-name="ce7" table:formula="of:=IF(ISBLANK([.G195]);&quot;&quot;;VLOOKUP([.G195];#NAME?;2; FALSE()))">
            <text:p/>
          </table:table-cell>
          <table:table-cell table:number-columns-repeated="945"/>
        </table:table-row>
        <table:table-row table:style-name="ro1">
          <table:table-cell/>
          <table:table-cell table:style-name="ce44" table:content-validation-name="val1"/>
          <table:table-cell table:style-name="ce7" table:formula="of:=IF([.$B196] = &quot;&quot;; &quot;&quot;; IF([.$B196] = &quot;-&quot;; &quot;-&quot;; VLOOKUP([.$B196]; Kopfdaten; 2; FALSE())))">
            <text:p/>
          </table:table-cell>
          <table:table-cell table:style-name="ce7" table:formula="of:=IF([.$B196] = &quot;&quot;; &quot;&quot;; IF([.$B196] = &quot;-&quot;; &quot;-&quot;; VLOOKUP([.$B196]; Kopfdaten; 3; FALSE())))">
            <text:p/>
          </table:table-cell>
          <table:table-cell table:style-name="ce7" table:formula="of:=IF([.$B196] = &quot;&quot;; &quot;&quot;; IF([.$B196] = &quot;-&quot;; &quot;-&quot;; VLOOKUP([.$B196]; Kopfdaten; 4; FALSE())))">
            <text:p/>
          </table:table-cell>
          <table:table-cell table:style-name="ce7" table:formula="of:=IF([.$B196] = &quot;&quot;; &quot;&quot;; IF([.$B196] = &quot;-&quot;; &quot;-&quot;; VLOOKUP([.$B196]; Kopfdaten; 5; FALSE())))">
            <text:p/>
          </table:table-cell>
          <table:table-cell table:style-name="ce44" table:content-validation-name="val3"/>
          <table:table-cell table:style-name="ce45" table:content-validation-name="val4" table:number-columns-repeated="2"/>
          <table:table-cell table:style-name="ce47" table:formula="of:=IF(ISBLANK([.H196]);&quot;&quot;;IF(ISBLANK([.I196]);TODAY()-[.H196];[.I196]-[.H196]))">
            <text:p/>
          </table:table-cell>
          <table:table-cell table:style-name="ce7" table:formula="of:=IF(ISBLANK([.G196]);&quot;&quot;;VLOOKUP([.G196];#NAME?;2; FALSE()))">
            <text:p/>
          </table:table-cell>
          <table:table-cell table:number-columns-repeated="945"/>
        </table:table-row>
        <table:table-row table:style-name="ro1">
          <table:table-cell/>
          <table:table-cell table:style-name="ce44" table:content-validation-name="val1"/>
          <table:table-cell table:style-name="ce7" table:formula="of:=IF([.$B197] = &quot;&quot;; &quot;&quot;; IF([.$B197] = &quot;-&quot;; &quot;-&quot;; VLOOKUP([.$B197]; Kopfdaten; 2; FALSE())))">
            <text:p/>
          </table:table-cell>
          <table:table-cell table:style-name="ce7" table:formula="of:=IF([.$B197] = &quot;&quot;; &quot;&quot;; IF([.$B197] = &quot;-&quot;; &quot;-&quot;; VLOOKUP([.$B197]; Kopfdaten; 3; FALSE())))">
            <text:p/>
          </table:table-cell>
          <table:table-cell table:style-name="ce7" table:formula="of:=IF([.$B197] = &quot;&quot;; &quot;&quot;; IF([.$B197] = &quot;-&quot;; &quot;-&quot;; VLOOKUP([.$B197]; Kopfdaten; 4; FALSE())))">
            <text:p/>
          </table:table-cell>
          <table:table-cell table:style-name="ce7" table:formula="of:=IF([.$B197] = &quot;&quot;; &quot;&quot;; IF([.$B197] = &quot;-&quot;; &quot;-&quot;; VLOOKUP([.$B197]; Kopfdaten; 5; FALSE())))">
            <text:p/>
          </table:table-cell>
          <table:table-cell table:style-name="ce44" table:content-validation-name="val3"/>
          <table:table-cell table:style-name="ce45" table:content-validation-name="val4" table:number-columns-repeated="2"/>
          <table:table-cell table:style-name="ce47" table:formula="of:=IF(ISBLANK([.H197]);&quot;&quot;;IF(ISBLANK([.I197]);TODAY()-[.H197];[.I197]-[.H197]))">
            <text:p/>
          </table:table-cell>
          <table:table-cell table:style-name="ce7" table:formula="of:=IF(ISBLANK([.G197]);&quot;&quot;;VLOOKUP([.G197];#NAME?;2; FALSE()))">
            <text:p/>
          </table:table-cell>
          <table:table-cell table:number-columns-repeated="945"/>
        </table:table-row>
        <table:table-row table:style-name="ro1">
          <table:table-cell/>
          <table:table-cell table:style-name="ce44" table:content-validation-name="val1"/>
          <table:table-cell table:style-name="ce7" table:formula="of:=IF([.$B198] = &quot;&quot;; &quot;&quot;; IF([.$B198] = &quot;-&quot;; &quot;-&quot;; VLOOKUP([.$B198]; Kopfdaten; 2; FALSE())))">
            <text:p/>
          </table:table-cell>
          <table:table-cell table:style-name="ce7" table:formula="of:=IF([.$B198] = &quot;&quot;; &quot;&quot;; IF([.$B198] = &quot;-&quot;; &quot;-&quot;; VLOOKUP([.$B198]; Kopfdaten; 3; FALSE())))">
            <text:p/>
          </table:table-cell>
          <table:table-cell table:style-name="ce7" table:formula="of:=IF([.$B198] = &quot;&quot;; &quot;&quot;; IF([.$B198] = &quot;-&quot;; &quot;-&quot;; VLOOKUP([.$B198]; Kopfdaten; 4; FALSE())))">
            <text:p/>
          </table:table-cell>
          <table:table-cell table:style-name="ce7" table:formula="of:=IF([.$B198] = &quot;&quot;; &quot;&quot;; IF([.$B198] = &quot;-&quot;; &quot;-&quot;; VLOOKUP([.$B198]; Kopfdaten; 5; FALSE())))">
            <text:p/>
          </table:table-cell>
          <table:table-cell table:style-name="ce44" table:content-validation-name="val3"/>
          <table:table-cell table:style-name="ce45" table:content-validation-name="val4" table:number-columns-repeated="2"/>
          <table:table-cell table:style-name="ce47" table:formula="of:=IF(ISBLANK([.H198]);&quot;&quot;;IF(ISBLANK([.I198]);TODAY()-[.H198];[.I198]-[.H198]))">
            <text:p/>
          </table:table-cell>
          <table:table-cell table:style-name="ce7" table:formula="of:=IF(ISBLANK([.G198]);&quot;&quot;;VLOOKUP([.G198];#NAME?;2; FALSE()))">
            <text:p/>
          </table:table-cell>
          <table:table-cell table:number-columns-repeated="945"/>
        </table:table-row>
        <table:table-row table:style-name="ro1">
          <table:table-cell/>
          <table:table-cell table:style-name="ce44" table:content-validation-name="val1"/>
          <table:table-cell table:style-name="ce7" table:formula="of:=IF([.$B199] = &quot;&quot;; &quot;&quot;; IF([.$B199] = &quot;-&quot;; &quot;-&quot;; VLOOKUP([.$B199]; Kopfdaten; 2; FALSE())))">
            <text:p/>
          </table:table-cell>
          <table:table-cell table:style-name="ce7" table:formula="of:=IF([.$B199] = &quot;&quot;; &quot;&quot;; IF([.$B199] = &quot;-&quot;; &quot;-&quot;; VLOOKUP([.$B199]; Kopfdaten; 3; FALSE())))">
            <text:p/>
          </table:table-cell>
          <table:table-cell table:style-name="ce7" table:formula="of:=IF([.$B199] = &quot;&quot;; &quot;&quot;; IF([.$B199] = &quot;-&quot;; &quot;-&quot;; VLOOKUP([.$B199]; Kopfdaten; 4; FALSE())))">
            <text:p/>
          </table:table-cell>
          <table:table-cell table:style-name="ce7" table:formula="of:=IF([.$B199] = &quot;&quot;; &quot;&quot;; IF([.$B199] = &quot;-&quot;; &quot;-&quot;; VLOOKUP([.$B199]; Kopfdaten; 5; FALSE())))">
            <text:p/>
          </table:table-cell>
          <table:table-cell table:style-name="ce44" table:content-validation-name="val3"/>
          <table:table-cell table:style-name="ce45" table:content-validation-name="val4" table:number-columns-repeated="2"/>
          <table:table-cell table:style-name="ce47" table:formula="of:=IF(ISBLANK([.H199]);&quot;&quot;;IF(ISBLANK([.I199]);TODAY()-[.H199];[.I199]-[.H199]))">
            <text:p/>
          </table:table-cell>
          <table:table-cell table:style-name="ce7" table:formula="of:=IF(ISBLANK([.G199]);&quot;&quot;;VLOOKUP([.G199];#NAME?;2; FALSE()))">
            <text:p/>
          </table:table-cell>
          <table:table-cell table:number-columns-repeated="945"/>
        </table:table-row>
        <table:table-row table:style-name="ro1">
          <table:table-cell/>
          <table:table-cell table:style-name="ce44" table:content-validation-name="val1"/>
          <table:table-cell table:style-name="ce7" table:formula="of:=IF([.$B200] = &quot;&quot;; &quot;&quot;; IF([.$B200] = &quot;-&quot;; &quot;-&quot;; VLOOKUP([.$B200]; Kopfdaten; 2; FALSE())))">
            <text:p/>
          </table:table-cell>
          <table:table-cell table:style-name="ce7" table:formula="of:=IF([.$B200] = &quot;&quot;; &quot;&quot;; IF([.$B200] = &quot;-&quot;; &quot;-&quot;; VLOOKUP([.$B200]; Kopfdaten; 3; FALSE())))">
            <text:p/>
          </table:table-cell>
          <table:table-cell table:style-name="ce7" table:formula="of:=IF([.$B200] = &quot;&quot;; &quot;&quot;; IF([.$B200] = &quot;-&quot;; &quot;-&quot;; VLOOKUP([.$B200]; Kopfdaten; 4; FALSE())))">
            <text:p/>
          </table:table-cell>
          <table:table-cell table:style-name="ce7" table:formula="of:=IF([.$B200] = &quot;&quot;; &quot;&quot;; IF([.$B200] = &quot;-&quot;; &quot;-&quot;; VLOOKUP([.$B200]; Kopfdaten; 5; FALSE())))">
            <text:p/>
          </table:table-cell>
          <table:table-cell table:style-name="ce44" table:content-validation-name="val3"/>
          <table:table-cell table:style-name="ce45" table:content-validation-name="val4" table:number-columns-repeated="2"/>
          <table:table-cell table:style-name="ce47" table:formula="of:=IF(ISBLANK([.H200]);&quot;&quot;;IF(ISBLANK([.I200]);TODAY()-[.H200];[.I200]-[.H200]))">
            <text:p/>
          </table:table-cell>
          <table:table-cell table:style-name="ce7" table:formula="of:=IF(ISBLANK([.G200]);&quot;&quot;;VLOOKUP([.G200];#NAME?;2; FALSE()))">
            <text:p/>
          </table:table-cell>
          <table:table-cell table:number-columns-repeated="945"/>
        </table:table-row>
        <table:table-row table:style-name="ro1">
          <table:table-cell/>
          <table:table-cell table:style-name="ce44" table:content-validation-name="val1"/>
          <table:table-cell table:style-name="ce7" table:formula="of:=IF([.$B201] = &quot;&quot;; &quot;&quot;; IF([.$B201] = &quot;-&quot;; &quot;-&quot;; VLOOKUP([.$B201]; Kopfdaten; 2; FALSE())))">
            <text:p/>
          </table:table-cell>
          <table:table-cell table:style-name="ce7" table:formula="of:=IF([.$B201] = &quot;&quot;; &quot;&quot;; IF([.$B201] = &quot;-&quot;; &quot;-&quot;; VLOOKUP([.$B201]; Kopfdaten; 3; FALSE())))">
            <text:p/>
          </table:table-cell>
          <table:table-cell table:style-name="ce7" table:formula="of:=IF([.$B201] = &quot;&quot;; &quot;&quot;; IF([.$B201] = &quot;-&quot;; &quot;-&quot;; VLOOKUP([.$B201]; Kopfdaten; 4; FALSE())))">
            <text:p/>
          </table:table-cell>
          <table:table-cell table:style-name="ce7" table:formula="of:=IF([.$B201] = &quot;&quot;; &quot;&quot;; IF([.$B201] = &quot;-&quot;; &quot;-&quot;; VLOOKUP([.$B201]; Kopfdaten; 5; FALSE())))">
            <text:p/>
          </table:table-cell>
          <table:table-cell table:style-name="ce44" table:content-validation-name="val3"/>
          <table:table-cell table:style-name="ce45" table:content-validation-name="val4" table:number-columns-repeated="2"/>
          <table:table-cell table:style-name="ce47" table:formula="of:=IF(ISBLANK([.H201]);&quot;&quot;;IF(ISBLANK([.I201]);TODAY()-[.H201];[.I201]-[.H201]))">
            <text:p/>
          </table:table-cell>
          <table:table-cell table:style-name="ce7" table:formula="of:=IF(ISBLANK([.G201]);&quot;&quot;;VLOOKUP([.G201];#NAME?;2; FALSE()))">
            <text:p/>
          </table:table-cell>
          <table:table-cell table:number-columns-repeated="945"/>
        </table:table-row>
        <table:table-row table:style-name="ro1">
          <table:table-cell/>
          <table:table-cell table:style-name="ce44" table:content-validation-name="val1"/>
          <table:table-cell table:style-name="ce7" table:formula="of:=IF([.$B202] = &quot;&quot;; &quot;&quot;; IF([.$B202] = &quot;-&quot;; &quot;-&quot;; VLOOKUP([.$B202]; Kopfdaten; 2; FALSE())))">
            <text:p/>
          </table:table-cell>
          <table:table-cell table:style-name="ce7" table:formula="of:=IF([.$B202] = &quot;&quot;; &quot;&quot;; IF([.$B202] = &quot;-&quot;; &quot;-&quot;; VLOOKUP([.$B202]; Kopfdaten; 3; FALSE())))">
            <text:p/>
          </table:table-cell>
          <table:table-cell table:style-name="ce7" table:formula="of:=IF([.$B202] = &quot;&quot;; &quot;&quot;; IF([.$B202] = &quot;-&quot;; &quot;-&quot;; VLOOKUP([.$B202]; Kopfdaten; 4; FALSE())))">
            <text:p/>
          </table:table-cell>
          <table:table-cell table:style-name="ce7" table:formula="of:=IF([.$B202] = &quot;&quot;; &quot;&quot;; IF([.$B202] = &quot;-&quot;; &quot;-&quot;; VLOOKUP([.$B202]; Kopfdaten; 5; FALSE())))">
            <text:p/>
          </table:table-cell>
          <table:table-cell table:style-name="ce44" table:content-validation-name="val3"/>
          <table:table-cell table:style-name="ce45" table:content-validation-name="val4" table:number-columns-repeated="2"/>
          <table:table-cell table:style-name="ce47" table:formula="of:=IF(ISBLANK([.H202]);&quot;&quot;;IF(ISBLANK([.I202]);TODAY()-[.H202];[.I202]-[.H202]))">
            <text:p/>
          </table:table-cell>
          <table:table-cell table:style-name="ce7" table:formula="of:=IF(ISBLANK([.G202]);&quot;&quot;;VLOOKUP([.G202];#NAME?;2; FALSE()))">
            <text:p/>
          </table:table-cell>
          <table:table-cell table:number-columns-repeated="945"/>
        </table:table-row>
        <table:table-row table:style-name="ro1">
          <table:table-cell/>
          <table:table-cell table:style-name="ce44" table:content-validation-name="val1"/>
          <table:table-cell table:style-name="ce7" table:formula="of:=IF([.$B203] = &quot;&quot;; &quot;&quot;; IF([.$B203] = &quot;-&quot;; &quot;-&quot;; VLOOKUP([.$B203]; Kopfdaten; 2; FALSE())))">
            <text:p/>
          </table:table-cell>
          <table:table-cell table:style-name="ce7" table:formula="of:=IF([.$B203] = &quot;&quot;; &quot;&quot;; IF([.$B203] = &quot;-&quot;; &quot;-&quot;; VLOOKUP([.$B203]; Kopfdaten; 3; FALSE())))">
            <text:p/>
          </table:table-cell>
          <table:table-cell table:style-name="ce7" table:formula="of:=IF([.$B203] = &quot;&quot;; &quot;&quot;; IF([.$B203] = &quot;-&quot;; &quot;-&quot;; VLOOKUP([.$B203]; Kopfdaten; 4; FALSE())))">
            <text:p/>
          </table:table-cell>
          <table:table-cell table:style-name="ce7" table:formula="of:=IF([.$B203] = &quot;&quot;; &quot;&quot;; IF([.$B203] = &quot;-&quot;; &quot;-&quot;; VLOOKUP([.$B203]; Kopfdaten; 5; FALSE())))">
            <text:p/>
          </table:table-cell>
          <table:table-cell table:style-name="ce44" table:content-validation-name="val3"/>
          <table:table-cell table:style-name="ce45" table:content-validation-name="val4" table:number-columns-repeated="2"/>
          <table:table-cell table:style-name="ce47" table:formula="of:=IF(ISBLANK([.H203]);&quot;&quot;;IF(ISBLANK([.I203]);TODAY()-[.H203];[.I203]-[.H203]))">
            <text:p/>
          </table:table-cell>
          <table:table-cell table:style-name="ce7" table:formula="of:=IF(ISBLANK([.G203]);&quot;&quot;;VLOOKUP([.G203];#NAME?;2; FALSE()))">
            <text:p/>
          </table:table-cell>
          <table:table-cell table:number-columns-repeated="945"/>
        </table:table-row>
        <table:table-row table:style-name="ro1">
          <table:table-cell/>
          <table:table-cell table:style-name="ce44" table:content-validation-name="val1"/>
          <table:table-cell table:style-name="ce7" table:formula="of:=IF([.$B204] = &quot;&quot;; &quot;&quot;; IF([.$B204] = &quot;-&quot;; &quot;-&quot;; VLOOKUP([.$B204]; Kopfdaten; 2; FALSE())))">
            <text:p/>
          </table:table-cell>
          <table:table-cell table:style-name="ce7" table:formula="of:=IF([.$B204] = &quot;&quot;; &quot;&quot;; IF([.$B204] = &quot;-&quot;; &quot;-&quot;; VLOOKUP([.$B204]; Kopfdaten; 3; FALSE())))">
            <text:p/>
          </table:table-cell>
          <table:table-cell table:style-name="ce7" table:formula="of:=IF([.$B204] = &quot;&quot;; &quot;&quot;; IF([.$B204] = &quot;-&quot;; &quot;-&quot;; VLOOKUP([.$B204]; Kopfdaten; 4; FALSE())))">
            <text:p/>
          </table:table-cell>
          <table:table-cell table:style-name="ce7" table:formula="of:=IF([.$B204] = &quot;&quot;; &quot;&quot;; IF([.$B204] = &quot;-&quot;; &quot;-&quot;; VLOOKUP([.$B204]; Kopfdaten; 5; FALSE())))">
            <text:p/>
          </table:table-cell>
          <table:table-cell table:style-name="ce44" table:content-validation-name="val3"/>
          <table:table-cell table:style-name="ce45" table:content-validation-name="val4" table:number-columns-repeated="2"/>
          <table:table-cell table:style-name="ce47" table:formula="of:=IF(ISBLANK([.H204]);&quot;&quot;;IF(ISBLANK([.I204]);TODAY()-[.H204];[.I204]-[.H204]))">
            <text:p/>
          </table:table-cell>
          <table:table-cell table:style-name="ce7" table:formula="of:=IF(ISBLANK([.G204]);&quot;&quot;;VLOOKUP([.G204];#NAME?;2; FALSE()))">
            <text:p/>
          </table:table-cell>
          <table:table-cell table:number-columns-repeated="945"/>
        </table:table-row>
        <table:table-row table:style-name="ro1">
          <table:table-cell/>
          <table:table-cell table:style-name="ce44" table:content-validation-name="val1"/>
          <table:table-cell table:style-name="ce7" table:formula="of:=IF([.$B205] = &quot;&quot;; &quot;&quot;; IF([.$B205] = &quot;-&quot;; &quot;-&quot;; VLOOKUP([.$B205]; Kopfdaten; 2; FALSE())))">
            <text:p/>
          </table:table-cell>
          <table:table-cell table:style-name="ce7" table:formula="of:=IF([.$B205] = &quot;&quot;; &quot;&quot;; IF([.$B205] = &quot;-&quot;; &quot;-&quot;; VLOOKUP([.$B205]; Kopfdaten; 3; FALSE())))">
            <text:p/>
          </table:table-cell>
          <table:table-cell table:style-name="ce7" table:formula="of:=IF([.$B205] = &quot;&quot;; &quot;&quot;; IF([.$B205] = &quot;-&quot;; &quot;-&quot;; VLOOKUP([.$B205]; Kopfdaten; 4; FALSE())))">
            <text:p/>
          </table:table-cell>
          <table:table-cell table:style-name="ce7" table:formula="of:=IF([.$B205] = &quot;&quot;; &quot;&quot;; IF([.$B205] = &quot;-&quot;; &quot;-&quot;; VLOOKUP([.$B205]; Kopfdaten; 5; FALSE())))">
            <text:p/>
          </table:table-cell>
          <table:table-cell table:style-name="ce44" table:content-validation-name="val3"/>
          <table:table-cell table:style-name="ce45" table:content-validation-name="val4" table:number-columns-repeated="2"/>
          <table:table-cell table:style-name="ce47" table:formula="of:=IF(ISBLANK([.H205]);&quot;&quot;;IF(ISBLANK([.I205]);TODAY()-[.H205];[.I205]-[.H205]))">
            <text:p/>
          </table:table-cell>
          <table:table-cell table:style-name="ce7" table:formula="of:=IF(ISBLANK([.G205]);&quot;&quot;;VLOOKUP([.G205];#NAME?;2; FALSE()))">
            <text:p/>
          </table:table-cell>
          <table:table-cell table:number-columns-repeated="945"/>
        </table:table-row>
        <table:table-row table:style-name="ro1">
          <table:table-cell/>
          <table:table-cell table:style-name="ce44" table:content-validation-name="val1"/>
          <table:table-cell table:style-name="ce7" table:formula="of:=IF([.$B206] = &quot;&quot;; &quot;&quot;; IF([.$B206] = &quot;-&quot;; &quot;-&quot;; VLOOKUP([.$B206]; Kopfdaten; 2; FALSE())))">
            <text:p/>
          </table:table-cell>
          <table:table-cell table:style-name="ce7" table:formula="of:=IF([.$B206] = &quot;&quot;; &quot;&quot;; IF([.$B206] = &quot;-&quot;; &quot;-&quot;; VLOOKUP([.$B206]; Kopfdaten; 3; FALSE())))">
            <text:p/>
          </table:table-cell>
          <table:table-cell table:style-name="ce7" table:formula="of:=IF([.$B206] = &quot;&quot;; &quot;&quot;; IF([.$B206] = &quot;-&quot;; &quot;-&quot;; VLOOKUP([.$B206]; Kopfdaten; 4; FALSE())))">
            <text:p/>
          </table:table-cell>
          <table:table-cell table:style-name="ce7" table:formula="of:=IF([.$B206] = &quot;&quot;; &quot;&quot;; IF([.$B206] = &quot;-&quot;; &quot;-&quot;; VLOOKUP([.$B206]; Kopfdaten; 5; FALSE())))">
            <text:p/>
          </table:table-cell>
          <table:table-cell table:style-name="ce44" table:content-validation-name="val3"/>
          <table:table-cell table:style-name="ce45" table:content-validation-name="val4" table:number-columns-repeated="2"/>
          <table:table-cell table:style-name="ce47" table:formula="of:=IF(ISBLANK([.H206]);&quot;&quot;;IF(ISBLANK([.I206]);TODAY()-[.H206];[.I206]-[.H206]))">
            <text:p/>
          </table:table-cell>
          <table:table-cell table:style-name="ce7" table:formula="of:=IF(ISBLANK([.G206]);&quot;&quot;;VLOOKUP([.G206];#NAME?;2; FALSE()))">
            <text:p/>
          </table:table-cell>
          <table:table-cell table:number-columns-repeated="945"/>
        </table:table-row>
        <table:table-row table:style-name="ro1">
          <table:table-cell/>
          <table:table-cell table:style-name="ce44" table:content-validation-name="val1"/>
          <table:table-cell table:style-name="ce7" table:formula="of:=IF([.$B207] = &quot;&quot;; &quot;&quot;; IF([.$B207] = &quot;-&quot;; &quot;-&quot;; VLOOKUP([.$B207]; Kopfdaten; 2; FALSE())))">
            <text:p/>
          </table:table-cell>
          <table:table-cell table:style-name="ce7" table:formula="of:=IF([.$B207] = &quot;&quot;; &quot;&quot;; IF([.$B207] = &quot;-&quot;; &quot;-&quot;; VLOOKUP([.$B207]; Kopfdaten; 3; FALSE())))">
            <text:p/>
          </table:table-cell>
          <table:table-cell table:style-name="ce7" table:formula="of:=IF([.$B207] = &quot;&quot;; &quot;&quot;; IF([.$B207] = &quot;-&quot;; &quot;-&quot;; VLOOKUP([.$B207]; Kopfdaten; 4; FALSE())))">
            <text:p/>
          </table:table-cell>
          <table:table-cell table:style-name="ce7" table:formula="of:=IF([.$B207] = &quot;&quot;; &quot;&quot;; IF([.$B207] = &quot;-&quot;; &quot;-&quot;; VLOOKUP([.$B207]; Kopfdaten; 5; FALSE())))">
            <text:p/>
          </table:table-cell>
          <table:table-cell table:style-name="ce44" table:content-validation-name="val3"/>
          <table:table-cell table:style-name="ce45" table:content-validation-name="val4" table:number-columns-repeated="2"/>
          <table:table-cell table:style-name="ce47" table:formula="of:=IF(ISBLANK([.H207]);&quot;&quot;;IF(ISBLANK([.I207]);TODAY()-[.H207];[.I207]-[.H207]))">
            <text:p/>
          </table:table-cell>
          <table:table-cell table:style-name="ce7" table:formula="of:=IF(ISBLANK([.G207]);&quot;&quot;;VLOOKUP([.G207];#NAME?;2; FALSE()))">
            <text:p/>
          </table:table-cell>
          <table:table-cell table:number-columns-repeated="945"/>
        </table:table-row>
        <table:table-row table:style-name="ro1">
          <table:table-cell/>
          <table:table-cell table:style-name="ce44" table:content-validation-name="val1"/>
          <table:table-cell table:style-name="ce7" table:formula="of:=IF([.$B208] = &quot;&quot;; &quot;&quot;; IF([.$B208] = &quot;-&quot;; &quot;-&quot;; VLOOKUP([.$B208]; Kopfdaten; 2; FALSE())))">
            <text:p/>
          </table:table-cell>
          <table:table-cell table:style-name="ce7" table:formula="of:=IF([.$B208] = &quot;&quot;; &quot;&quot;; IF([.$B208] = &quot;-&quot;; &quot;-&quot;; VLOOKUP([.$B208]; Kopfdaten; 3; FALSE())))">
            <text:p/>
          </table:table-cell>
          <table:table-cell table:style-name="ce7" table:formula="of:=IF([.$B208] = &quot;&quot;; &quot;&quot;; IF([.$B208] = &quot;-&quot;; &quot;-&quot;; VLOOKUP([.$B208]; Kopfdaten; 4; FALSE())))">
            <text:p/>
          </table:table-cell>
          <table:table-cell table:style-name="ce7" table:formula="of:=IF([.$B208] = &quot;&quot;; &quot;&quot;; IF([.$B208] = &quot;-&quot;; &quot;-&quot;; VLOOKUP([.$B208]; Kopfdaten; 5; FALSE())))">
            <text:p/>
          </table:table-cell>
          <table:table-cell table:style-name="ce44" table:content-validation-name="val3"/>
          <table:table-cell table:style-name="ce45" table:content-validation-name="val4" table:number-columns-repeated="2"/>
          <table:table-cell table:style-name="ce47" table:formula="of:=IF(ISBLANK([.H208]);&quot;&quot;;IF(ISBLANK([.I208]);TODAY()-[.H208];[.I208]-[.H208]))">
            <text:p/>
          </table:table-cell>
          <table:table-cell table:style-name="ce7" table:formula="of:=IF(ISBLANK([.G208]);&quot;&quot;;VLOOKUP([.G208];#NAME?;2; FALSE()))">
            <text:p/>
          </table:table-cell>
          <table:table-cell table:number-columns-repeated="945"/>
        </table:table-row>
        <table:table-row table:style-name="ro1">
          <table:table-cell/>
          <table:table-cell table:style-name="ce44" table:content-validation-name="val1"/>
          <table:table-cell table:style-name="ce7" table:formula="of:=IF([.$B209] = &quot;&quot;; &quot;&quot;; IF([.$B209] = &quot;-&quot;; &quot;-&quot;; VLOOKUP([.$B209]; Kopfdaten; 2; FALSE())))">
            <text:p/>
          </table:table-cell>
          <table:table-cell table:style-name="ce7" table:formula="of:=IF([.$B209] = &quot;&quot;; &quot;&quot;; IF([.$B209] = &quot;-&quot;; &quot;-&quot;; VLOOKUP([.$B209]; Kopfdaten; 3; FALSE())))">
            <text:p/>
          </table:table-cell>
          <table:table-cell table:style-name="ce7" table:formula="of:=IF([.$B209] = &quot;&quot;; &quot;&quot;; IF([.$B209] = &quot;-&quot;; &quot;-&quot;; VLOOKUP([.$B209]; Kopfdaten; 4; FALSE())))">
            <text:p/>
          </table:table-cell>
          <table:table-cell table:style-name="ce7" table:formula="of:=IF([.$B209] = &quot;&quot;; &quot;&quot;; IF([.$B209] = &quot;-&quot;; &quot;-&quot;; VLOOKUP([.$B209]; Kopfdaten; 5; FALSE())))">
            <text:p/>
          </table:table-cell>
          <table:table-cell table:style-name="ce44" table:content-validation-name="val3"/>
          <table:table-cell table:style-name="ce45" table:content-validation-name="val4" table:number-columns-repeated="2"/>
          <table:table-cell table:style-name="ce47" table:formula="of:=IF(ISBLANK([.H209]);&quot;&quot;;IF(ISBLANK([.I209]);TODAY()-[.H209];[.I209]-[.H209]))">
            <text:p/>
          </table:table-cell>
          <table:table-cell table:style-name="ce7" table:formula="of:=IF(ISBLANK([.G209]);&quot;&quot;;VLOOKUP([.G209];#NAME?;2; FALSE()))">
            <text:p/>
          </table:table-cell>
          <table:table-cell table:number-columns-repeated="945"/>
        </table:table-row>
        <table:table-row table:style-name="ro1">
          <table:table-cell/>
          <table:table-cell table:style-name="ce44" table:content-validation-name="val1"/>
          <table:table-cell table:style-name="ce7" table:formula="of:=IF([.$B210] = &quot;&quot;; &quot;&quot;; IF([.$B210] = &quot;-&quot;; &quot;-&quot;; VLOOKUP([.$B210]; Kopfdaten; 2; FALSE())))">
            <text:p/>
          </table:table-cell>
          <table:table-cell table:style-name="ce7" table:formula="of:=IF([.$B210] = &quot;&quot;; &quot;&quot;; IF([.$B210] = &quot;-&quot;; &quot;-&quot;; VLOOKUP([.$B210]; Kopfdaten; 3; FALSE())))">
            <text:p/>
          </table:table-cell>
          <table:table-cell table:style-name="ce7" table:formula="of:=IF([.$B210] = &quot;&quot;; &quot;&quot;; IF([.$B210] = &quot;-&quot;; &quot;-&quot;; VLOOKUP([.$B210]; Kopfdaten; 4; FALSE())))">
            <text:p/>
          </table:table-cell>
          <table:table-cell table:style-name="ce7" table:formula="of:=IF([.$B210] = &quot;&quot;; &quot;&quot;; IF([.$B210] = &quot;-&quot;; &quot;-&quot;; VLOOKUP([.$B210]; Kopfdaten; 5; FALSE())))">
            <text:p/>
          </table:table-cell>
          <table:table-cell table:style-name="ce44" table:content-validation-name="val3"/>
          <table:table-cell table:style-name="ce45" table:content-validation-name="val4" table:number-columns-repeated="2"/>
          <table:table-cell table:style-name="ce47" table:formula="of:=IF(ISBLANK([.H210]);&quot;&quot;;IF(ISBLANK([.I210]);TODAY()-[.H210];[.I210]-[.H210]))">
            <text:p/>
          </table:table-cell>
          <table:table-cell table:style-name="ce7" table:formula="of:=IF(ISBLANK([.G210]);&quot;&quot;;VLOOKUP([.G210];#NAME?;2; FALSE()))">
            <text:p/>
          </table:table-cell>
          <table:table-cell table:number-columns-repeated="945"/>
        </table:table-row>
        <table:table-row table:style-name="ro1">
          <table:table-cell/>
          <table:table-cell table:style-name="ce44" table:content-validation-name="val1"/>
          <table:table-cell table:style-name="ce7" table:formula="of:=IF([.$B211] = &quot;&quot;; &quot;&quot;; IF([.$B211] = &quot;-&quot;; &quot;-&quot;; VLOOKUP([.$B211]; Kopfdaten; 2; FALSE())))">
            <text:p/>
          </table:table-cell>
          <table:table-cell table:style-name="ce7" table:formula="of:=IF([.$B211] = &quot;&quot;; &quot;&quot;; IF([.$B211] = &quot;-&quot;; &quot;-&quot;; VLOOKUP([.$B211]; Kopfdaten; 3; FALSE())))">
            <text:p/>
          </table:table-cell>
          <table:table-cell table:style-name="ce7" table:formula="of:=IF([.$B211] = &quot;&quot;; &quot;&quot;; IF([.$B211] = &quot;-&quot;; &quot;-&quot;; VLOOKUP([.$B211]; Kopfdaten; 4; FALSE())))">
            <text:p/>
          </table:table-cell>
          <table:table-cell table:style-name="ce7" table:formula="of:=IF([.$B211] = &quot;&quot;; &quot;&quot;; IF([.$B211] = &quot;-&quot;; &quot;-&quot;; VLOOKUP([.$B211]; Kopfdaten; 5; FALSE())))">
            <text:p/>
          </table:table-cell>
          <table:table-cell table:style-name="ce44" table:content-validation-name="val3"/>
          <table:table-cell table:style-name="ce45" table:content-validation-name="val4" table:number-columns-repeated="2"/>
          <table:table-cell table:style-name="ce47" table:formula="of:=IF(ISBLANK([.H211]);&quot;&quot;;IF(ISBLANK([.I211]);TODAY()-[.H211];[.I211]-[.H211]))">
            <text:p/>
          </table:table-cell>
          <table:table-cell table:style-name="ce7" table:formula="of:=IF(ISBLANK([.G211]);&quot;&quot;;VLOOKUP([.G211];#NAME?;2; FALSE()))">
            <text:p/>
          </table:table-cell>
          <table:table-cell table:number-columns-repeated="945"/>
        </table:table-row>
        <table:table-row table:style-name="ro1">
          <table:table-cell/>
          <table:table-cell table:style-name="ce44" table:content-validation-name="val1"/>
          <table:table-cell table:style-name="ce7" table:formula="of:=IF([.$B212] = &quot;&quot;; &quot;&quot;; IF([.$B212] = &quot;-&quot;; &quot;-&quot;; VLOOKUP([.$B212]; Kopfdaten; 2; FALSE())))">
            <text:p/>
          </table:table-cell>
          <table:table-cell table:style-name="ce7" table:formula="of:=IF([.$B212] = &quot;&quot;; &quot;&quot;; IF([.$B212] = &quot;-&quot;; &quot;-&quot;; VLOOKUP([.$B212]; Kopfdaten; 3; FALSE())))">
            <text:p/>
          </table:table-cell>
          <table:table-cell table:style-name="ce7" table:formula="of:=IF([.$B212] = &quot;&quot;; &quot;&quot;; IF([.$B212] = &quot;-&quot;; &quot;-&quot;; VLOOKUP([.$B212]; Kopfdaten; 4; FALSE())))">
            <text:p/>
          </table:table-cell>
          <table:table-cell table:style-name="ce7" table:formula="of:=IF([.$B212] = &quot;&quot;; &quot;&quot;; IF([.$B212] = &quot;-&quot;; &quot;-&quot;; VLOOKUP([.$B212]; Kopfdaten; 5; FALSE())))">
            <text:p/>
          </table:table-cell>
          <table:table-cell table:style-name="ce44" table:content-validation-name="val3"/>
          <table:table-cell table:style-name="ce45" table:content-validation-name="val4" table:number-columns-repeated="2"/>
          <table:table-cell table:style-name="ce47" table:formula="of:=IF(ISBLANK([.H212]);&quot;&quot;;IF(ISBLANK([.I212]);TODAY()-[.H212];[.I212]-[.H212]))">
            <text:p/>
          </table:table-cell>
          <table:table-cell table:style-name="ce7" table:formula="of:=IF(ISBLANK([.G212]);&quot;&quot;;VLOOKUP([.G212];#NAME?;2; FALSE()))">
            <text:p/>
          </table:table-cell>
          <table:table-cell table:number-columns-repeated="945"/>
        </table:table-row>
        <table:table-row table:style-name="ro1">
          <table:table-cell/>
          <table:table-cell table:style-name="ce44" table:content-validation-name="val1"/>
          <table:table-cell table:style-name="ce7" table:formula="of:=IF([.$B213] = &quot;&quot;; &quot;&quot;; IF([.$B213] = &quot;-&quot;; &quot;-&quot;; VLOOKUP([.$B213]; Kopfdaten; 2; FALSE())))">
            <text:p/>
          </table:table-cell>
          <table:table-cell table:style-name="ce7" table:formula="of:=IF([.$B213] = &quot;&quot;; &quot;&quot;; IF([.$B213] = &quot;-&quot;; &quot;-&quot;; VLOOKUP([.$B213]; Kopfdaten; 3; FALSE())))">
            <text:p/>
          </table:table-cell>
          <table:table-cell table:style-name="ce7" table:formula="of:=IF([.$B213] = &quot;&quot;; &quot;&quot;; IF([.$B213] = &quot;-&quot;; &quot;-&quot;; VLOOKUP([.$B213]; Kopfdaten; 4; FALSE())))">
            <text:p/>
          </table:table-cell>
          <table:table-cell table:style-name="ce7" table:formula="of:=IF([.$B213] = &quot;&quot;; &quot;&quot;; IF([.$B213] = &quot;-&quot;; &quot;-&quot;; VLOOKUP([.$B213]; Kopfdaten; 5; FALSE())))">
            <text:p/>
          </table:table-cell>
          <table:table-cell table:style-name="ce44" table:content-validation-name="val3"/>
          <table:table-cell table:style-name="ce45" table:content-validation-name="val4" table:number-columns-repeated="2"/>
          <table:table-cell table:style-name="ce47" table:formula="of:=IF(ISBLANK([.H213]);&quot;&quot;;IF(ISBLANK([.I213]);TODAY()-[.H213];[.I213]-[.H213]))">
            <text:p/>
          </table:table-cell>
          <table:table-cell table:style-name="ce7" table:formula="of:=IF(ISBLANK([.G213]);&quot;&quot;;VLOOKUP([.G213];#NAME?;2; FALSE()))">
            <text:p/>
          </table:table-cell>
          <table:table-cell table:number-columns-repeated="945"/>
        </table:table-row>
        <table:table-row table:style-name="ro1">
          <table:table-cell/>
          <table:table-cell table:style-name="ce44" table:content-validation-name="val1"/>
          <table:table-cell table:style-name="ce7" table:formula="of:=IF([.$B214] = &quot;&quot;; &quot;&quot;; IF([.$B214] = &quot;-&quot;; &quot;-&quot;; VLOOKUP([.$B214]; Kopfdaten; 2; FALSE())))">
            <text:p/>
          </table:table-cell>
          <table:table-cell table:style-name="ce7" table:formula="of:=IF([.$B214] = &quot;&quot;; &quot;&quot;; IF([.$B214] = &quot;-&quot;; &quot;-&quot;; VLOOKUP([.$B214]; Kopfdaten; 3; FALSE())))">
            <text:p/>
          </table:table-cell>
          <table:table-cell table:style-name="ce7" table:formula="of:=IF([.$B214] = &quot;&quot;; &quot;&quot;; IF([.$B214] = &quot;-&quot;; &quot;-&quot;; VLOOKUP([.$B214]; Kopfdaten; 4; FALSE())))">
            <text:p/>
          </table:table-cell>
          <table:table-cell table:style-name="ce7" table:formula="of:=IF([.$B214] = &quot;&quot;; &quot;&quot;; IF([.$B214] = &quot;-&quot;; &quot;-&quot;; VLOOKUP([.$B214]; Kopfdaten; 5; FALSE())))">
            <text:p/>
          </table:table-cell>
          <table:table-cell table:style-name="ce44" table:content-validation-name="val3"/>
          <table:table-cell table:style-name="ce45" table:content-validation-name="val4" table:number-columns-repeated="2"/>
          <table:table-cell table:style-name="ce47" table:formula="of:=IF(ISBLANK([.H214]);&quot;&quot;;IF(ISBLANK([.I214]);TODAY()-[.H214];[.I214]-[.H214]))">
            <text:p/>
          </table:table-cell>
          <table:table-cell table:style-name="ce7" table:formula="of:=IF(ISBLANK([.G214]);&quot;&quot;;VLOOKUP([.G214];#NAME?;2; FALSE()))">
            <text:p/>
          </table:table-cell>
          <table:table-cell table:number-columns-repeated="945"/>
        </table:table-row>
        <table:table-row table:style-name="ro1">
          <table:table-cell/>
          <table:table-cell table:style-name="ce44" table:content-validation-name="val1"/>
          <table:table-cell table:style-name="ce7" table:formula="of:=IF([.$B215] = &quot;&quot;; &quot;&quot;; IF([.$B215] = &quot;-&quot;; &quot;-&quot;; VLOOKUP([.$B215]; Kopfdaten; 2; FALSE())))">
            <text:p/>
          </table:table-cell>
          <table:table-cell table:style-name="ce7" table:formula="of:=IF([.$B215] = &quot;&quot;; &quot;&quot;; IF([.$B215] = &quot;-&quot;; &quot;-&quot;; VLOOKUP([.$B215]; Kopfdaten; 3; FALSE())))">
            <text:p/>
          </table:table-cell>
          <table:table-cell table:style-name="ce7" table:formula="of:=IF([.$B215] = &quot;&quot;; &quot;&quot;; IF([.$B215] = &quot;-&quot;; &quot;-&quot;; VLOOKUP([.$B215]; Kopfdaten; 4; FALSE())))">
            <text:p/>
          </table:table-cell>
          <table:table-cell table:style-name="ce7" table:formula="of:=IF([.$B215] = &quot;&quot;; &quot;&quot;; IF([.$B215] = &quot;-&quot;; &quot;-&quot;; VLOOKUP([.$B215]; Kopfdaten; 5; FALSE())))">
            <text:p/>
          </table:table-cell>
          <table:table-cell table:style-name="ce44" table:content-validation-name="val3"/>
          <table:table-cell table:style-name="ce45" table:content-validation-name="val4" table:number-columns-repeated="2"/>
          <table:table-cell table:style-name="ce47" table:formula="of:=IF(ISBLANK([.H215]);&quot;&quot;;IF(ISBLANK([.I215]);TODAY()-[.H215];[.I215]-[.H215]))">
            <text:p/>
          </table:table-cell>
          <table:table-cell table:style-name="ce7" table:formula="of:=IF(ISBLANK([.G215]);&quot;&quot;;VLOOKUP([.G215];#NAME?;2; FALSE()))">
            <text:p/>
          </table:table-cell>
          <table:table-cell table:number-columns-repeated="945"/>
        </table:table-row>
        <table:table-row table:style-name="ro1">
          <table:table-cell/>
          <table:table-cell table:style-name="ce44" table:content-validation-name="val1"/>
          <table:table-cell table:style-name="ce7" table:formula="of:=IF([.$B216] = &quot;&quot;; &quot;&quot;; IF([.$B216] = &quot;-&quot;; &quot;-&quot;; VLOOKUP([.$B216]; Kopfdaten; 2; FALSE())))">
            <text:p/>
          </table:table-cell>
          <table:table-cell table:style-name="ce7" table:formula="of:=IF([.$B216] = &quot;&quot;; &quot;&quot;; IF([.$B216] = &quot;-&quot;; &quot;-&quot;; VLOOKUP([.$B216]; Kopfdaten; 3; FALSE())))">
            <text:p/>
          </table:table-cell>
          <table:table-cell table:style-name="ce7" table:formula="of:=IF([.$B216] = &quot;&quot;; &quot;&quot;; IF([.$B216] = &quot;-&quot;; &quot;-&quot;; VLOOKUP([.$B216]; Kopfdaten; 4; FALSE())))">
            <text:p/>
          </table:table-cell>
          <table:table-cell table:style-name="ce7" table:formula="of:=IF([.$B216] = &quot;&quot;; &quot;&quot;; IF([.$B216] = &quot;-&quot;; &quot;-&quot;; VLOOKUP([.$B216]; Kopfdaten; 5; FALSE())))">
            <text:p/>
          </table:table-cell>
          <table:table-cell table:style-name="ce44" table:content-validation-name="val3"/>
          <table:table-cell table:style-name="ce45" table:content-validation-name="val4" table:number-columns-repeated="2"/>
          <table:table-cell table:style-name="ce47" table:formula="of:=IF(ISBLANK([.H216]);&quot;&quot;;IF(ISBLANK([.I216]);TODAY()-[.H216];[.I216]-[.H216]))">
            <text:p/>
          </table:table-cell>
          <table:table-cell table:style-name="ce7" table:formula="of:=IF(ISBLANK([.G216]);&quot;&quot;;VLOOKUP([.G216];#NAME?;2; FALSE()))">
            <text:p/>
          </table:table-cell>
          <table:table-cell table:number-columns-repeated="945"/>
        </table:table-row>
        <table:table-row table:style-name="ro1">
          <table:table-cell/>
          <table:table-cell table:style-name="ce44" table:content-validation-name="val1"/>
          <table:table-cell table:style-name="ce7" table:formula="of:=IF([.$B217] = &quot;&quot;; &quot;&quot;; IF([.$B217] = &quot;-&quot;; &quot;-&quot;; VLOOKUP([.$B217]; Kopfdaten; 2; FALSE())))">
            <text:p/>
          </table:table-cell>
          <table:table-cell table:style-name="ce7" table:formula="of:=IF([.$B217] = &quot;&quot;; &quot;&quot;; IF([.$B217] = &quot;-&quot;; &quot;-&quot;; VLOOKUP([.$B217]; Kopfdaten; 3; FALSE())))">
            <text:p/>
          </table:table-cell>
          <table:table-cell table:style-name="ce7" table:formula="of:=IF([.$B217] = &quot;&quot;; &quot;&quot;; IF([.$B217] = &quot;-&quot;; &quot;-&quot;; VLOOKUP([.$B217]; Kopfdaten; 4; FALSE())))">
            <text:p/>
          </table:table-cell>
          <table:table-cell table:style-name="ce7" table:formula="of:=IF([.$B217] = &quot;&quot;; &quot;&quot;; IF([.$B217] = &quot;-&quot;; &quot;-&quot;; VLOOKUP([.$B217]; Kopfdaten; 5; FALSE())))">
            <text:p/>
          </table:table-cell>
          <table:table-cell table:style-name="ce44" table:content-validation-name="val3"/>
          <table:table-cell table:style-name="ce45" table:content-validation-name="val4" table:number-columns-repeated="2"/>
          <table:table-cell table:style-name="ce47" table:formula="of:=IF(ISBLANK([.H217]);&quot;&quot;;IF(ISBLANK([.I217]);TODAY()-[.H217];[.I217]-[.H217]))">
            <text:p/>
          </table:table-cell>
          <table:table-cell table:style-name="ce7" table:formula="of:=IF(ISBLANK([.G217]);&quot;&quot;;VLOOKUP([.G217];#NAME?;2; FALSE()))">
            <text:p/>
          </table:table-cell>
          <table:table-cell table:number-columns-repeated="945"/>
        </table:table-row>
        <table:table-row table:style-name="ro1">
          <table:table-cell/>
          <table:table-cell table:style-name="ce44" table:content-validation-name="val1"/>
          <table:table-cell table:style-name="ce7" table:formula="of:=IF([.$B218] = &quot;&quot;; &quot;&quot;; IF([.$B218] = &quot;-&quot;; &quot;-&quot;; VLOOKUP([.$B218]; Kopfdaten; 2; FALSE())))">
            <text:p/>
          </table:table-cell>
          <table:table-cell table:style-name="ce7" table:formula="of:=IF([.$B218] = &quot;&quot;; &quot;&quot;; IF([.$B218] = &quot;-&quot;; &quot;-&quot;; VLOOKUP([.$B218]; Kopfdaten; 3; FALSE())))">
            <text:p/>
          </table:table-cell>
          <table:table-cell table:style-name="ce7" table:formula="of:=IF([.$B218] = &quot;&quot;; &quot;&quot;; IF([.$B218] = &quot;-&quot;; &quot;-&quot;; VLOOKUP([.$B218]; Kopfdaten; 4; FALSE())))">
            <text:p/>
          </table:table-cell>
          <table:table-cell table:style-name="ce7" table:formula="of:=IF([.$B218] = &quot;&quot;; &quot;&quot;; IF([.$B218] = &quot;-&quot;; &quot;-&quot;; VLOOKUP([.$B218]; Kopfdaten; 5; FALSE())))">
            <text:p/>
          </table:table-cell>
          <table:table-cell table:style-name="ce44" table:content-validation-name="val3"/>
          <table:table-cell table:style-name="ce45" table:content-validation-name="val4" table:number-columns-repeated="2"/>
          <table:table-cell table:style-name="ce47" table:formula="of:=IF(ISBLANK([.H218]);&quot;&quot;;IF(ISBLANK([.I218]);TODAY()-[.H218];[.I218]-[.H218]))">
            <text:p/>
          </table:table-cell>
          <table:table-cell table:style-name="ce7" table:formula="of:=IF(ISBLANK([.G218]);&quot;&quot;;VLOOKUP([.G218];#NAME?;2; FALSE()))">
            <text:p/>
          </table:table-cell>
          <table:table-cell table:number-columns-repeated="945"/>
        </table:table-row>
        <table:table-row table:style-name="ro1">
          <table:table-cell/>
          <table:table-cell table:style-name="ce44" table:content-validation-name="val1"/>
          <table:table-cell table:style-name="ce7" table:formula="of:=IF([.$B219] = &quot;&quot;; &quot;&quot;; IF([.$B219] = &quot;-&quot;; &quot;-&quot;; VLOOKUP([.$B219]; Kopfdaten; 2; FALSE())))">
            <text:p/>
          </table:table-cell>
          <table:table-cell table:style-name="ce7" table:formula="of:=IF([.$B219] = &quot;&quot;; &quot;&quot;; IF([.$B219] = &quot;-&quot;; &quot;-&quot;; VLOOKUP([.$B219]; Kopfdaten; 3; FALSE())))">
            <text:p/>
          </table:table-cell>
          <table:table-cell table:style-name="ce7" table:formula="of:=IF([.$B219] = &quot;&quot;; &quot;&quot;; IF([.$B219] = &quot;-&quot;; &quot;-&quot;; VLOOKUP([.$B219]; Kopfdaten; 4; FALSE())))">
            <text:p/>
          </table:table-cell>
          <table:table-cell table:style-name="ce7" table:formula="of:=IF([.$B219] = &quot;&quot;; &quot;&quot;; IF([.$B219] = &quot;-&quot;; &quot;-&quot;; VLOOKUP([.$B219]; Kopfdaten; 5; FALSE())))">
            <text:p/>
          </table:table-cell>
          <table:table-cell table:style-name="ce44" table:content-validation-name="val3"/>
          <table:table-cell table:style-name="ce45" table:content-validation-name="val4" table:number-columns-repeated="2"/>
          <table:table-cell table:style-name="ce47" table:formula="of:=IF(ISBLANK([.H219]);&quot;&quot;;IF(ISBLANK([.I219]);TODAY()-[.H219];[.I219]-[.H219]))">
            <text:p/>
          </table:table-cell>
          <table:table-cell table:style-name="ce7" table:formula="of:=IF(ISBLANK([.G219]);&quot;&quot;;VLOOKUP([.G219];#NAME?;2; FALSE()))">
            <text:p/>
          </table:table-cell>
          <table:table-cell table:number-columns-repeated="945"/>
        </table:table-row>
        <table:table-row table:style-name="ro1">
          <table:table-cell/>
          <table:table-cell table:style-name="ce44" table:content-validation-name="val1"/>
          <table:table-cell table:style-name="ce7" table:formula="of:=IF([.$B220] = &quot;&quot;; &quot;&quot;; IF([.$B220] = &quot;-&quot;; &quot;-&quot;; VLOOKUP([.$B220]; Kopfdaten; 2; FALSE())))">
            <text:p/>
          </table:table-cell>
          <table:table-cell table:style-name="ce7" table:formula="of:=IF([.$B220] = &quot;&quot;; &quot;&quot;; IF([.$B220] = &quot;-&quot;; &quot;-&quot;; VLOOKUP([.$B220]; Kopfdaten; 3; FALSE())))">
            <text:p/>
          </table:table-cell>
          <table:table-cell table:style-name="ce7" table:formula="of:=IF([.$B220] = &quot;&quot;; &quot;&quot;; IF([.$B220] = &quot;-&quot;; &quot;-&quot;; VLOOKUP([.$B220]; Kopfdaten; 4; FALSE())))">
            <text:p/>
          </table:table-cell>
          <table:table-cell table:style-name="ce7" table:formula="of:=IF([.$B220] = &quot;&quot;; &quot;&quot;; IF([.$B220] = &quot;-&quot;; &quot;-&quot;; VLOOKUP([.$B220]; Kopfdaten; 5; FALSE())))">
            <text:p/>
          </table:table-cell>
          <table:table-cell table:style-name="ce44" table:content-validation-name="val3"/>
          <table:table-cell table:style-name="ce45" table:content-validation-name="val4" table:number-columns-repeated="2"/>
          <table:table-cell table:style-name="ce47" table:formula="of:=IF(ISBLANK([.H220]);&quot;&quot;;IF(ISBLANK([.I220]);TODAY()-[.H220];[.I220]-[.H220]))">
            <text:p/>
          </table:table-cell>
          <table:table-cell table:style-name="ce7" table:formula="of:=IF(ISBLANK([.G220]);&quot;&quot;;VLOOKUP([.G220];#NAME?;2; FALSE()))">
            <text:p/>
          </table:table-cell>
          <table:table-cell table:number-columns-repeated="945"/>
        </table:table-row>
        <table:table-row table:style-name="ro1">
          <table:table-cell/>
          <table:table-cell table:style-name="ce44" table:content-validation-name="val1"/>
          <table:table-cell table:style-name="ce7" table:formula="of:=IF([.$B221] = &quot;&quot;; &quot;&quot;; IF([.$B221] = &quot;-&quot;; &quot;-&quot;; VLOOKUP([.$B221]; Kopfdaten; 2; FALSE())))">
            <text:p/>
          </table:table-cell>
          <table:table-cell table:style-name="ce7" table:formula="of:=IF([.$B221] = &quot;&quot;; &quot;&quot;; IF([.$B221] = &quot;-&quot;; &quot;-&quot;; VLOOKUP([.$B221]; Kopfdaten; 3; FALSE())))">
            <text:p/>
          </table:table-cell>
          <table:table-cell table:style-name="ce7" table:formula="of:=IF([.$B221] = &quot;&quot;; &quot;&quot;; IF([.$B221] = &quot;-&quot;; &quot;-&quot;; VLOOKUP([.$B221]; Kopfdaten; 4; FALSE())))">
            <text:p/>
          </table:table-cell>
          <table:table-cell table:style-name="ce7" table:formula="of:=IF([.$B221] = &quot;&quot;; &quot;&quot;; IF([.$B221] = &quot;-&quot;; &quot;-&quot;; VLOOKUP([.$B221]; Kopfdaten; 5; FALSE())))">
            <text:p/>
          </table:table-cell>
          <table:table-cell table:style-name="ce44" table:content-validation-name="val3"/>
          <table:table-cell table:style-name="ce45" table:content-validation-name="val4" table:number-columns-repeated="2"/>
          <table:table-cell table:style-name="ce47" table:formula="of:=IF(ISBLANK([.H221]);&quot;&quot;;IF(ISBLANK([.I221]);TODAY()-[.H221];[.I221]-[.H221]))">
            <text:p/>
          </table:table-cell>
          <table:table-cell table:style-name="ce7" table:formula="of:=IF(ISBLANK([.G221]);&quot;&quot;;VLOOKUP([.G221];#NAME?;2; FALSE()))">
            <text:p/>
          </table:table-cell>
          <table:table-cell table:number-columns-repeated="945"/>
        </table:table-row>
        <table:table-row table:style-name="ro1">
          <table:table-cell/>
          <table:table-cell table:style-name="ce44" table:content-validation-name="val1"/>
          <table:table-cell table:style-name="ce7" table:formula="of:=IF([.$B222] = &quot;&quot;; &quot;&quot;; IF([.$B222] = &quot;-&quot;; &quot;-&quot;; VLOOKUP([.$B222]; Kopfdaten; 2; FALSE())))">
            <text:p/>
          </table:table-cell>
          <table:table-cell table:style-name="ce7" table:formula="of:=IF([.$B222] = &quot;&quot;; &quot;&quot;; IF([.$B222] = &quot;-&quot;; &quot;-&quot;; VLOOKUP([.$B222]; Kopfdaten; 3; FALSE())))">
            <text:p/>
          </table:table-cell>
          <table:table-cell table:style-name="ce7" table:formula="of:=IF([.$B222] = &quot;&quot;; &quot;&quot;; IF([.$B222] = &quot;-&quot;; &quot;-&quot;; VLOOKUP([.$B222]; Kopfdaten; 4; FALSE())))">
            <text:p/>
          </table:table-cell>
          <table:table-cell table:style-name="ce7" table:formula="of:=IF([.$B222] = &quot;&quot;; &quot;&quot;; IF([.$B222] = &quot;-&quot;; &quot;-&quot;; VLOOKUP([.$B222]; Kopfdaten; 5; FALSE())))">
            <text:p/>
          </table:table-cell>
          <table:table-cell table:style-name="ce44" table:content-validation-name="val3"/>
          <table:table-cell table:style-name="ce45" table:content-validation-name="val4" table:number-columns-repeated="2"/>
          <table:table-cell table:style-name="ce47" table:formula="of:=IF(ISBLANK([.H222]);&quot;&quot;;IF(ISBLANK([.I222]);TODAY()-[.H222];[.I222]-[.H222]))">
            <text:p/>
          </table:table-cell>
          <table:table-cell table:style-name="ce7" table:formula="of:=IF(ISBLANK([.G222]);&quot;&quot;;VLOOKUP([.G222];#NAME?;2; FALSE()))">
            <text:p/>
          </table:table-cell>
          <table:table-cell table:number-columns-repeated="945"/>
        </table:table-row>
        <table:table-row table:style-name="ro1">
          <table:table-cell/>
          <table:table-cell table:style-name="ce44" table:content-validation-name="val1"/>
          <table:table-cell table:style-name="ce7" table:formula="of:=IF([.$B223] = &quot;&quot;; &quot;&quot;; IF([.$B223] = &quot;-&quot;; &quot;-&quot;; VLOOKUP([.$B223]; Kopfdaten; 2; FALSE())))">
            <text:p/>
          </table:table-cell>
          <table:table-cell table:style-name="ce7" table:formula="of:=IF([.$B223] = &quot;&quot;; &quot;&quot;; IF([.$B223] = &quot;-&quot;; &quot;-&quot;; VLOOKUP([.$B223]; Kopfdaten; 3; FALSE())))">
            <text:p/>
          </table:table-cell>
          <table:table-cell table:style-name="ce7" table:formula="of:=IF([.$B223] = &quot;&quot;; &quot;&quot;; IF([.$B223] = &quot;-&quot;; &quot;-&quot;; VLOOKUP([.$B223]; Kopfdaten; 4; FALSE())))">
            <text:p/>
          </table:table-cell>
          <table:table-cell table:style-name="ce7" table:formula="of:=IF([.$B223] = &quot;&quot;; &quot;&quot;; IF([.$B223] = &quot;-&quot;; &quot;-&quot;; VLOOKUP([.$B223]; Kopfdaten; 5; FALSE())))">
            <text:p/>
          </table:table-cell>
          <table:table-cell table:style-name="ce44" table:content-validation-name="val3"/>
          <table:table-cell table:style-name="ce45" table:content-validation-name="val4" table:number-columns-repeated="2"/>
          <table:table-cell table:style-name="ce47" table:formula="of:=IF(ISBLANK([.H223]);&quot;&quot;;IF(ISBLANK([.I223]);TODAY()-[.H223];[.I223]-[.H223]))">
            <text:p/>
          </table:table-cell>
          <table:table-cell table:style-name="ce7" table:formula="of:=IF(ISBLANK([.G223]);&quot;&quot;;VLOOKUP([.G223];#NAME?;2; FALSE()))">
            <text:p/>
          </table:table-cell>
          <table:table-cell table:number-columns-repeated="945"/>
        </table:table-row>
        <table:table-row table:style-name="ro1">
          <table:table-cell/>
          <table:table-cell table:style-name="ce44" table:content-validation-name="val1"/>
          <table:table-cell table:style-name="ce7" table:formula="of:=IF([.$B224] = &quot;&quot;; &quot;&quot;; IF([.$B224] = &quot;-&quot;; &quot;-&quot;; VLOOKUP([.$B224]; Kopfdaten; 2; FALSE())))">
            <text:p/>
          </table:table-cell>
          <table:table-cell table:style-name="ce7" table:formula="of:=IF([.$B224] = &quot;&quot;; &quot;&quot;; IF([.$B224] = &quot;-&quot;; &quot;-&quot;; VLOOKUP([.$B224]; Kopfdaten; 3; FALSE())))">
            <text:p/>
          </table:table-cell>
          <table:table-cell table:style-name="ce7" table:formula="of:=IF([.$B224] = &quot;&quot;; &quot;&quot;; IF([.$B224] = &quot;-&quot;; &quot;-&quot;; VLOOKUP([.$B224]; Kopfdaten; 4; FALSE())))">
            <text:p/>
          </table:table-cell>
          <table:table-cell table:style-name="ce7" table:formula="of:=IF([.$B224] = &quot;&quot;; &quot;&quot;; IF([.$B224] = &quot;-&quot;; &quot;-&quot;; VLOOKUP([.$B224]; Kopfdaten; 5; FALSE())))">
            <text:p/>
          </table:table-cell>
          <table:table-cell table:style-name="ce44" table:content-validation-name="val3"/>
          <table:table-cell table:style-name="ce45" table:content-validation-name="val4" table:number-columns-repeated="2"/>
          <table:table-cell table:style-name="ce47" table:formula="of:=IF(ISBLANK([.H224]);&quot;&quot;;IF(ISBLANK([.I224]);TODAY()-[.H224];[.I224]-[.H224]))">
            <text:p/>
          </table:table-cell>
          <table:table-cell table:style-name="ce7" table:formula="of:=IF(ISBLANK([.G224]);&quot;&quot;;VLOOKUP([.G224];#NAME?;2; FALSE()))">
            <text:p/>
          </table:table-cell>
          <table:table-cell table:number-columns-repeated="945"/>
        </table:table-row>
        <table:table-row table:style-name="ro1">
          <table:table-cell/>
          <table:table-cell table:style-name="ce44" table:content-validation-name="val1"/>
          <table:table-cell table:style-name="ce7" table:formula="of:=IF([.$B225] = &quot;&quot;; &quot;&quot;; IF([.$B225] = &quot;-&quot;; &quot;-&quot;; VLOOKUP([.$B225]; Kopfdaten; 2; FALSE())))">
            <text:p/>
          </table:table-cell>
          <table:table-cell table:style-name="ce7" table:formula="of:=IF([.$B225] = &quot;&quot;; &quot;&quot;; IF([.$B225] = &quot;-&quot;; &quot;-&quot;; VLOOKUP([.$B225]; Kopfdaten; 3; FALSE())))">
            <text:p/>
          </table:table-cell>
          <table:table-cell table:style-name="ce7" table:formula="of:=IF([.$B225] = &quot;&quot;; &quot;&quot;; IF([.$B225] = &quot;-&quot;; &quot;-&quot;; VLOOKUP([.$B225]; Kopfdaten; 4; FALSE())))">
            <text:p/>
          </table:table-cell>
          <table:table-cell table:style-name="ce7" table:formula="of:=IF([.$B225] = &quot;&quot;; &quot;&quot;; IF([.$B225] = &quot;-&quot;; &quot;-&quot;; VLOOKUP([.$B225]; Kopfdaten; 5; FALSE())))">
            <text:p/>
          </table:table-cell>
          <table:table-cell table:style-name="ce44" table:content-validation-name="val3"/>
          <table:table-cell table:style-name="ce45" table:content-validation-name="val4" table:number-columns-repeated="2"/>
          <table:table-cell table:style-name="ce47" table:formula="of:=IF(ISBLANK([.H225]);&quot;&quot;;IF(ISBLANK([.I225]);TODAY()-[.H225];[.I225]-[.H225]))">
            <text:p/>
          </table:table-cell>
          <table:table-cell table:style-name="ce7" table:formula="of:=IF(ISBLANK([.G225]);&quot;&quot;;VLOOKUP([.G225];#NAME?;2; FALSE()))">
            <text:p/>
          </table:table-cell>
          <table:table-cell table:number-columns-repeated="945"/>
        </table:table-row>
        <table:table-row table:style-name="ro1">
          <table:table-cell/>
          <table:table-cell table:style-name="ce44" table:content-validation-name="val1"/>
          <table:table-cell table:style-name="ce7" table:formula="of:=IF([.$B226] = &quot;&quot;; &quot;&quot;; IF([.$B226] = &quot;-&quot;; &quot;-&quot;; VLOOKUP([.$B226]; Kopfdaten; 2; FALSE())))">
            <text:p/>
          </table:table-cell>
          <table:table-cell table:style-name="ce7" table:formula="of:=IF([.$B226] = &quot;&quot;; &quot;&quot;; IF([.$B226] = &quot;-&quot;; &quot;-&quot;; VLOOKUP([.$B226]; Kopfdaten; 3; FALSE())))">
            <text:p/>
          </table:table-cell>
          <table:table-cell table:style-name="ce7" table:formula="of:=IF([.$B226] = &quot;&quot;; &quot;&quot;; IF([.$B226] = &quot;-&quot;; &quot;-&quot;; VLOOKUP([.$B226]; Kopfdaten; 4; FALSE())))">
            <text:p/>
          </table:table-cell>
          <table:table-cell table:style-name="ce7" table:formula="of:=IF([.$B226] = &quot;&quot;; &quot;&quot;; IF([.$B226] = &quot;-&quot;; &quot;-&quot;; VLOOKUP([.$B226]; Kopfdaten; 5; FALSE())))">
            <text:p/>
          </table:table-cell>
          <table:table-cell table:style-name="ce44" table:content-validation-name="val3"/>
          <table:table-cell table:style-name="ce45" table:content-validation-name="val4" table:number-columns-repeated="2"/>
          <table:table-cell table:style-name="ce47" table:formula="of:=IF(ISBLANK([.H226]);&quot;&quot;;IF(ISBLANK([.I226]);TODAY()-[.H226];[.I226]-[.H226]))">
            <text:p/>
          </table:table-cell>
          <table:table-cell table:style-name="ce7" table:formula="of:=IF(ISBLANK([.G226]);&quot;&quot;;VLOOKUP([.G226];#NAME?;2; FALSE()))">
            <text:p/>
          </table:table-cell>
          <table:table-cell table:number-columns-repeated="945"/>
        </table:table-row>
        <table:table-row table:style-name="ro1">
          <table:table-cell/>
          <table:table-cell table:style-name="ce44" table:content-validation-name="val1"/>
          <table:table-cell table:style-name="ce7" table:formula="of:=IF([.$B227] = &quot;&quot;; &quot;&quot;; IF([.$B227] = &quot;-&quot;; &quot;-&quot;; VLOOKUP([.$B227]; Kopfdaten; 2; FALSE())))">
            <text:p/>
          </table:table-cell>
          <table:table-cell table:style-name="ce7" table:formula="of:=IF([.$B227] = &quot;&quot;; &quot;&quot;; IF([.$B227] = &quot;-&quot;; &quot;-&quot;; VLOOKUP([.$B227]; Kopfdaten; 3; FALSE())))">
            <text:p/>
          </table:table-cell>
          <table:table-cell table:style-name="ce7" table:formula="of:=IF([.$B227] = &quot;&quot;; &quot;&quot;; IF([.$B227] = &quot;-&quot;; &quot;-&quot;; VLOOKUP([.$B227]; Kopfdaten; 4; FALSE())))">
            <text:p/>
          </table:table-cell>
          <table:table-cell table:style-name="ce7" table:formula="of:=IF([.$B227] = &quot;&quot;; &quot;&quot;; IF([.$B227] = &quot;-&quot;; &quot;-&quot;; VLOOKUP([.$B227]; Kopfdaten; 5; FALSE())))">
            <text:p/>
          </table:table-cell>
          <table:table-cell table:style-name="ce44" table:content-validation-name="val3"/>
          <table:table-cell table:style-name="ce45" table:content-validation-name="val4" table:number-columns-repeated="2"/>
          <table:table-cell table:style-name="ce47" table:formula="of:=IF(ISBLANK([.H227]);&quot;&quot;;IF(ISBLANK([.I227]);TODAY()-[.H227];[.I227]-[.H227]))">
            <text:p/>
          </table:table-cell>
          <table:table-cell table:style-name="ce7" table:formula="of:=IF(ISBLANK([.G227]);&quot;&quot;;VLOOKUP([.G227];#NAME?;2; FALSE()))">
            <text:p/>
          </table:table-cell>
          <table:table-cell table:number-columns-repeated="945"/>
        </table:table-row>
        <table:table-row table:style-name="ro1">
          <table:table-cell/>
          <table:table-cell table:style-name="ce44" table:content-validation-name="val1"/>
          <table:table-cell table:style-name="ce7" table:formula="of:=IF([.$B228] = &quot;&quot;; &quot;&quot;; IF([.$B228] = &quot;-&quot;; &quot;-&quot;; VLOOKUP([.$B228]; Kopfdaten; 2; FALSE())))">
            <text:p/>
          </table:table-cell>
          <table:table-cell table:style-name="ce7" table:formula="of:=IF([.$B228] = &quot;&quot;; &quot;&quot;; IF([.$B228] = &quot;-&quot;; &quot;-&quot;; VLOOKUP([.$B228]; Kopfdaten; 3; FALSE())))">
            <text:p/>
          </table:table-cell>
          <table:table-cell table:style-name="ce7" table:formula="of:=IF([.$B228] = &quot;&quot;; &quot;&quot;; IF([.$B228] = &quot;-&quot;; &quot;-&quot;; VLOOKUP([.$B228]; Kopfdaten; 4; FALSE())))">
            <text:p/>
          </table:table-cell>
          <table:table-cell table:style-name="ce7" table:formula="of:=IF([.$B228] = &quot;&quot;; &quot;&quot;; IF([.$B228] = &quot;-&quot;; &quot;-&quot;; VLOOKUP([.$B228]; Kopfdaten; 5; FALSE())))">
            <text:p/>
          </table:table-cell>
          <table:table-cell table:style-name="ce44" table:content-validation-name="val3"/>
          <table:table-cell table:style-name="ce45" table:content-validation-name="val4" table:number-columns-repeated="2"/>
          <table:table-cell table:style-name="ce47" table:formula="of:=IF(ISBLANK([.H228]);&quot;&quot;;IF(ISBLANK([.I228]);TODAY()-[.H228];[.I228]-[.H228]))">
            <text:p/>
          </table:table-cell>
          <table:table-cell table:style-name="ce7" table:formula="of:=IF(ISBLANK([.G228]);&quot;&quot;;VLOOKUP([.G228];#NAME?;2; FALSE()))">
            <text:p/>
          </table:table-cell>
          <table:table-cell table:number-columns-repeated="945"/>
        </table:table-row>
        <table:table-row table:style-name="ro1">
          <table:table-cell/>
          <table:table-cell table:style-name="ce44" table:content-validation-name="val1"/>
          <table:table-cell table:style-name="ce7" table:formula="of:=IF([.$B229] = &quot;&quot;; &quot;&quot;; IF([.$B229] = &quot;-&quot;; &quot;-&quot;; VLOOKUP([.$B229]; Kopfdaten; 2; FALSE())))">
            <text:p/>
          </table:table-cell>
          <table:table-cell table:style-name="ce7" table:formula="of:=IF([.$B229] = &quot;&quot;; &quot;&quot;; IF([.$B229] = &quot;-&quot;; &quot;-&quot;; VLOOKUP([.$B229]; Kopfdaten; 3; FALSE())))">
            <text:p/>
          </table:table-cell>
          <table:table-cell table:style-name="ce7" table:formula="of:=IF([.$B229] = &quot;&quot;; &quot;&quot;; IF([.$B229] = &quot;-&quot;; &quot;-&quot;; VLOOKUP([.$B229]; Kopfdaten; 4; FALSE())))">
            <text:p/>
          </table:table-cell>
          <table:table-cell table:style-name="ce7" table:formula="of:=IF([.$B229] = &quot;&quot;; &quot;&quot;; IF([.$B229] = &quot;-&quot;; &quot;-&quot;; VLOOKUP([.$B229]; Kopfdaten; 5; FALSE())))">
            <text:p/>
          </table:table-cell>
          <table:table-cell table:style-name="ce44" table:content-validation-name="val3"/>
          <table:table-cell table:style-name="ce45" table:content-validation-name="val4" table:number-columns-repeated="2"/>
          <table:table-cell table:style-name="ce47" table:formula="of:=IF(ISBLANK([.H229]);&quot;&quot;;IF(ISBLANK([.I229]);TODAY()-[.H229];[.I229]-[.H229]))">
            <text:p/>
          </table:table-cell>
          <table:table-cell table:style-name="ce7" table:formula="of:=IF(ISBLANK([.G229]);&quot;&quot;;VLOOKUP([.G229];#NAME?;2; FALSE()))">
            <text:p/>
          </table:table-cell>
          <table:table-cell table:number-columns-repeated="945"/>
        </table:table-row>
        <table:table-row table:style-name="ro1">
          <table:table-cell/>
          <table:table-cell table:style-name="ce44" table:content-validation-name="val1"/>
          <table:table-cell table:style-name="ce7" table:formula="of:=IF([.$B230] = &quot;&quot;; &quot;&quot;; IF([.$B230] = &quot;-&quot;; &quot;-&quot;; VLOOKUP([.$B230]; Kopfdaten; 2; FALSE())))">
            <text:p/>
          </table:table-cell>
          <table:table-cell table:style-name="ce7" table:formula="of:=IF([.$B230] = &quot;&quot;; &quot;&quot;; IF([.$B230] = &quot;-&quot;; &quot;-&quot;; VLOOKUP([.$B230]; Kopfdaten; 3; FALSE())))">
            <text:p/>
          </table:table-cell>
          <table:table-cell table:style-name="ce7" table:formula="of:=IF([.$B230] = &quot;&quot;; &quot;&quot;; IF([.$B230] = &quot;-&quot;; &quot;-&quot;; VLOOKUP([.$B230]; Kopfdaten; 4; FALSE())))">
            <text:p/>
          </table:table-cell>
          <table:table-cell table:style-name="ce7" table:formula="of:=IF([.$B230] = &quot;&quot;; &quot;&quot;; IF([.$B230] = &quot;-&quot;; &quot;-&quot;; VLOOKUP([.$B230]; Kopfdaten; 5; FALSE())))">
            <text:p/>
          </table:table-cell>
          <table:table-cell table:style-name="ce44" table:content-validation-name="val3"/>
          <table:table-cell table:style-name="ce45" table:content-validation-name="val4" table:number-columns-repeated="2"/>
          <table:table-cell table:style-name="ce47" table:formula="of:=IF(ISBLANK([.H230]);&quot;&quot;;IF(ISBLANK([.I230]);TODAY()-[.H230];[.I230]-[.H230]))">
            <text:p/>
          </table:table-cell>
          <table:table-cell table:style-name="ce7" table:formula="of:=IF(ISBLANK([.G230]);&quot;&quot;;VLOOKUP([.G230];#NAME?;2; FALSE()))">
            <text:p/>
          </table:table-cell>
          <table:table-cell table:number-columns-repeated="945"/>
        </table:table-row>
        <table:table-row table:style-name="ro1">
          <table:table-cell/>
          <table:table-cell table:style-name="ce44" table:content-validation-name="val1"/>
          <table:table-cell table:style-name="ce7" table:formula="of:=IF([.$B231] = &quot;&quot;; &quot;&quot;; IF([.$B231] = &quot;-&quot;; &quot;-&quot;; VLOOKUP([.$B231]; Kopfdaten; 2; FALSE())))">
            <text:p/>
          </table:table-cell>
          <table:table-cell table:style-name="ce7" table:formula="of:=IF([.$B231] = &quot;&quot;; &quot;&quot;; IF([.$B231] = &quot;-&quot;; &quot;-&quot;; VLOOKUP([.$B231]; Kopfdaten; 3; FALSE())))">
            <text:p/>
          </table:table-cell>
          <table:table-cell table:style-name="ce7" table:formula="of:=IF([.$B231] = &quot;&quot;; &quot;&quot;; IF([.$B231] = &quot;-&quot;; &quot;-&quot;; VLOOKUP([.$B231]; Kopfdaten; 4; FALSE())))">
            <text:p/>
          </table:table-cell>
          <table:table-cell table:style-name="ce7" table:formula="of:=IF([.$B231] = &quot;&quot;; &quot;&quot;; IF([.$B231] = &quot;-&quot;; &quot;-&quot;; VLOOKUP([.$B231]; Kopfdaten; 5; FALSE())))">
            <text:p/>
          </table:table-cell>
          <table:table-cell table:style-name="ce44" table:content-validation-name="val3"/>
          <table:table-cell table:style-name="ce45" table:content-validation-name="val4" table:number-columns-repeated="2"/>
          <table:table-cell table:style-name="ce47" table:formula="of:=IF(ISBLANK([.H231]);&quot;&quot;;IF(ISBLANK([.I231]);TODAY()-[.H231];[.I231]-[.H231]))">
            <text:p/>
          </table:table-cell>
          <table:table-cell table:style-name="ce7" table:formula="of:=IF(ISBLANK([.G231]);&quot;&quot;;VLOOKUP([.G231];#NAME?;2; FALSE()))">
            <text:p/>
          </table:table-cell>
          <table:table-cell table:number-columns-repeated="945"/>
        </table:table-row>
        <table:table-row table:style-name="ro1">
          <table:table-cell/>
          <table:table-cell table:style-name="ce44" table:content-validation-name="val1"/>
          <table:table-cell table:style-name="ce7" table:formula="of:=IF([.$B232] = &quot;&quot;; &quot;&quot;; IF([.$B232] = &quot;-&quot;; &quot;-&quot;; VLOOKUP([.$B232]; Kopfdaten; 2; FALSE())))">
            <text:p/>
          </table:table-cell>
          <table:table-cell table:style-name="ce7" table:formula="of:=IF([.$B232] = &quot;&quot;; &quot;&quot;; IF([.$B232] = &quot;-&quot;; &quot;-&quot;; VLOOKUP([.$B232]; Kopfdaten; 3; FALSE())))">
            <text:p/>
          </table:table-cell>
          <table:table-cell table:style-name="ce7" table:formula="of:=IF([.$B232] = &quot;&quot;; &quot;&quot;; IF([.$B232] = &quot;-&quot;; &quot;-&quot;; VLOOKUP([.$B232]; Kopfdaten; 4; FALSE())))">
            <text:p/>
          </table:table-cell>
          <table:table-cell table:style-name="ce7" table:formula="of:=IF([.$B232] = &quot;&quot;; &quot;&quot;; IF([.$B232] = &quot;-&quot;; &quot;-&quot;; VLOOKUP([.$B232]; Kopfdaten; 5; FALSE())))">
            <text:p/>
          </table:table-cell>
          <table:table-cell table:style-name="ce44" table:content-validation-name="val3"/>
          <table:table-cell table:style-name="ce45" table:content-validation-name="val4" table:number-columns-repeated="2"/>
          <table:table-cell table:style-name="ce47" table:formula="of:=IF(ISBLANK([.H232]);&quot;&quot;;IF(ISBLANK([.I232]);TODAY()-[.H232];[.I232]-[.H232]))">
            <text:p/>
          </table:table-cell>
          <table:table-cell table:style-name="ce7" table:formula="of:=IF(ISBLANK([.G232]);&quot;&quot;;VLOOKUP([.G232];#NAME?;2; FALSE()))">
            <text:p/>
          </table:table-cell>
          <table:table-cell table:number-columns-repeated="945"/>
        </table:table-row>
        <table:table-row table:style-name="ro1">
          <table:table-cell/>
          <table:table-cell table:style-name="ce44" table:content-validation-name="val1"/>
          <table:table-cell table:style-name="ce7" table:formula="of:=IF([.$B233] = &quot;&quot;; &quot;&quot;; IF([.$B233] = &quot;-&quot;; &quot;-&quot;; VLOOKUP([.$B233]; Kopfdaten; 2; FALSE())))">
            <text:p/>
          </table:table-cell>
          <table:table-cell table:style-name="ce7" table:formula="of:=IF([.$B233] = &quot;&quot;; &quot;&quot;; IF([.$B233] = &quot;-&quot;; &quot;-&quot;; VLOOKUP([.$B233]; Kopfdaten; 3; FALSE())))">
            <text:p/>
          </table:table-cell>
          <table:table-cell table:style-name="ce7" table:formula="of:=IF([.$B233] = &quot;&quot;; &quot;&quot;; IF([.$B233] = &quot;-&quot;; &quot;-&quot;; VLOOKUP([.$B233]; Kopfdaten; 4; FALSE())))">
            <text:p/>
          </table:table-cell>
          <table:table-cell table:style-name="ce7" table:formula="of:=IF([.$B233] = &quot;&quot;; &quot;&quot;; IF([.$B233] = &quot;-&quot;; &quot;-&quot;; VLOOKUP([.$B233]; Kopfdaten; 5; FALSE())))">
            <text:p/>
          </table:table-cell>
          <table:table-cell table:style-name="ce44" table:content-validation-name="val3"/>
          <table:table-cell table:style-name="ce45" table:content-validation-name="val4" table:number-columns-repeated="2"/>
          <table:table-cell table:style-name="ce47" table:formula="of:=IF(ISBLANK([.H233]);&quot;&quot;;IF(ISBLANK([.I233]);TODAY()-[.H233];[.I233]-[.H233]))">
            <text:p/>
          </table:table-cell>
          <table:table-cell table:style-name="ce7" table:formula="of:=IF(ISBLANK([.G233]);&quot;&quot;;VLOOKUP([.G233];#NAME?;2; FALSE()))">
            <text:p/>
          </table:table-cell>
          <table:table-cell table:number-columns-repeated="945"/>
        </table:table-row>
        <table:table-row table:style-name="ro1">
          <table:table-cell/>
          <table:table-cell table:style-name="ce44" table:content-validation-name="val1"/>
          <table:table-cell table:style-name="ce7" table:formula="of:=IF([.$B234] = &quot;&quot;; &quot;&quot;; IF([.$B234] = &quot;-&quot;; &quot;-&quot;; VLOOKUP([.$B234]; Kopfdaten; 2; FALSE())))">
            <text:p/>
          </table:table-cell>
          <table:table-cell table:style-name="ce7" table:formula="of:=IF([.$B234] = &quot;&quot;; &quot;&quot;; IF([.$B234] = &quot;-&quot;; &quot;-&quot;; VLOOKUP([.$B234]; Kopfdaten; 3; FALSE())))">
            <text:p/>
          </table:table-cell>
          <table:table-cell table:style-name="ce7" table:formula="of:=IF([.$B234] = &quot;&quot;; &quot;&quot;; IF([.$B234] = &quot;-&quot;; &quot;-&quot;; VLOOKUP([.$B234]; Kopfdaten; 4; FALSE())))">
            <text:p/>
          </table:table-cell>
          <table:table-cell table:style-name="ce7" table:formula="of:=IF([.$B234] = &quot;&quot;; &quot;&quot;; IF([.$B234] = &quot;-&quot;; &quot;-&quot;; VLOOKUP([.$B234]; Kopfdaten; 5; FALSE())))">
            <text:p/>
          </table:table-cell>
          <table:table-cell table:style-name="ce44" table:content-validation-name="val3"/>
          <table:table-cell table:style-name="ce45" table:content-validation-name="val4" table:number-columns-repeated="2"/>
          <table:table-cell table:style-name="ce47" table:formula="of:=IF(ISBLANK([.H234]);&quot;&quot;;IF(ISBLANK([.I234]);TODAY()-[.H234];[.I234]-[.H234]))">
            <text:p/>
          </table:table-cell>
          <table:table-cell table:style-name="ce7" table:formula="of:=IF(ISBLANK([.G234]);&quot;&quot;;VLOOKUP([.G234];#NAME?;2; FALSE()))">
            <text:p/>
          </table:table-cell>
          <table:table-cell table:number-columns-repeated="945"/>
        </table:table-row>
        <table:table-row table:style-name="ro1">
          <table:table-cell/>
          <table:table-cell table:style-name="ce44" table:content-validation-name="val1"/>
          <table:table-cell table:style-name="ce7" table:formula="of:=IF([.$B235] = &quot;&quot;; &quot;&quot;; IF([.$B235] = &quot;-&quot;; &quot;-&quot;; VLOOKUP([.$B235]; Kopfdaten; 2; FALSE())))">
            <text:p/>
          </table:table-cell>
          <table:table-cell table:style-name="ce7" table:formula="of:=IF([.$B235] = &quot;&quot;; &quot;&quot;; IF([.$B235] = &quot;-&quot;; &quot;-&quot;; VLOOKUP([.$B235]; Kopfdaten; 3; FALSE())))">
            <text:p/>
          </table:table-cell>
          <table:table-cell table:style-name="ce7" table:formula="of:=IF([.$B235] = &quot;&quot;; &quot;&quot;; IF([.$B235] = &quot;-&quot;; &quot;-&quot;; VLOOKUP([.$B235]; Kopfdaten; 4; FALSE())))">
            <text:p/>
          </table:table-cell>
          <table:table-cell table:style-name="ce7" table:formula="of:=IF([.$B235] = &quot;&quot;; &quot;&quot;; IF([.$B235] = &quot;-&quot;; &quot;-&quot;; VLOOKUP([.$B235]; Kopfdaten; 5; FALSE())))">
            <text:p/>
          </table:table-cell>
          <table:table-cell table:style-name="ce44" table:content-validation-name="val3"/>
          <table:table-cell table:style-name="ce45" table:content-validation-name="val4" table:number-columns-repeated="2"/>
          <table:table-cell table:style-name="ce47" table:formula="of:=IF(ISBLANK([.H235]);&quot;&quot;;IF(ISBLANK([.I235]);TODAY()-[.H235];[.I235]-[.H235]))">
            <text:p/>
          </table:table-cell>
          <table:table-cell table:style-name="ce7" table:formula="of:=IF(ISBLANK([.G235]);&quot;&quot;;VLOOKUP([.G235];#NAME?;2; FALSE()))">
            <text:p/>
          </table:table-cell>
          <table:table-cell table:number-columns-repeated="945"/>
        </table:table-row>
        <table:table-row table:style-name="ro1">
          <table:table-cell/>
          <table:table-cell table:style-name="ce44" table:content-validation-name="val1"/>
          <table:table-cell table:style-name="ce7" table:formula="of:=IF([.$B236] = &quot;&quot;; &quot;&quot;; IF([.$B236] = &quot;-&quot;; &quot;-&quot;; VLOOKUP([.$B236]; Kopfdaten; 2; FALSE())))">
            <text:p/>
          </table:table-cell>
          <table:table-cell table:style-name="ce7" table:formula="of:=IF([.$B236] = &quot;&quot;; &quot;&quot;; IF([.$B236] = &quot;-&quot;; &quot;-&quot;; VLOOKUP([.$B236]; Kopfdaten; 3; FALSE())))">
            <text:p/>
          </table:table-cell>
          <table:table-cell table:style-name="ce7" table:formula="of:=IF([.$B236] = &quot;&quot;; &quot;&quot;; IF([.$B236] = &quot;-&quot;; &quot;-&quot;; VLOOKUP([.$B236]; Kopfdaten; 4; FALSE())))">
            <text:p/>
          </table:table-cell>
          <table:table-cell table:style-name="ce7" table:formula="of:=IF([.$B236] = &quot;&quot;; &quot;&quot;; IF([.$B236] = &quot;-&quot;; &quot;-&quot;; VLOOKUP([.$B236]; Kopfdaten; 5; FALSE())))">
            <text:p/>
          </table:table-cell>
          <table:table-cell table:style-name="ce44" table:content-validation-name="val3"/>
          <table:table-cell table:style-name="ce45" table:content-validation-name="val4" table:number-columns-repeated="2"/>
          <table:table-cell table:style-name="ce47" table:formula="of:=IF(ISBLANK([.H236]);&quot;&quot;;IF(ISBLANK([.I236]);TODAY()-[.H236];[.I236]-[.H236]))">
            <text:p/>
          </table:table-cell>
          <table:table-cell table:style-name="ce7" table:formula="of:=IF(ISBLANK([.G236]);&quot;&quot;;VLOOKUP([.G236];#NAME?;2; FALSE()))">
            <text:p/>
          </table:table-cell>
          <table:table-cell table:number-columns-repeated="945"/>
        </table:table-row>
        <table:table-row table:style-name="ro1">
          <table:table-cell/>
          <table:table-cell table:style-name="ce44" table:content-validation-name="val1"/>
          <table:table-cell table:style-name="ce7" table:formula="of:=IF([.$B237] = &quot;&quot;; &quot;&quot;; IF([.$B237] = &quot;-&quot;; &quot;-&quot;; VLOOKUP([.$B237]; Kopfdaten; 2; FALSE())))">
            <text:p/>
          </table:table-cell>
          <table:table-cell table:style-name="ce7" table:formula="of:=IF([.$B237] = &quot;&quot;; &quot;&quot;; IF([.$B237] = &quot;-&quot;; &quot;-&quot;; VLOOKUP([.$B237]; Kopfdaten; 3; FALSE())))">
            <text:p/>
          </table:table-cell>
          <table:table-cell table:style-name="ce7" table:formula="of:=IF([.$B237] = &quot;&quot;; &quot;&quot;; IF([.$B237] = &quot;-&quot;; &quot;-&quot;; VLOOKUP([.$B237]; Kopfdaten; 4; FALSE())))">
            <text:p/>
          </table:table-cell>
          <table:table-cell table:style-name="ce7" table:formula="of:=IF([.$B237] = &quot;&quot;; &quot;&quot;; IF([.$B237] = &quot;-&quot;; &quot;-&quot;; VLOOKUP([.$B237]; Kopfdaten; 5; FALSE())))">
            <text:p/>
          </table:table-cell>
          <table:table-cell table:style-name="ce44" table:content-validation-name="val3"/>
          <table:table-cell table:style-name="ce45" table:content-validation-name="val4" table:number-columns-repeated="2"/>
          <table:table-cell table:style-name="ce47" table:formula="of:=IF(ISBLANK([.H237]);&quot;&quot;;IF(ISBLANK([.I237]);TODAY()-[.H237];[.I237]-[.H237]))">
            <text:p/>
          </table:table-cell>
          <table:table-cell table:style-name="ce7" table:formula="of:=IF(ISBLANK([.G237]);&quot;&quot;;VLOOKUP([.G237];#NAME?;2; FALSE()))">
            <text:p/>
          </table:table-cell>
          <table:table-cell table:number-columns-repeated="945"/>
        </table:table-row>
        <table:table-row table:style-name="ro1">
          <table:table-cell/>
          <table:table-cell table:style-name="ce44" table:content-validation-name="val1"/>
          <table:table-cell table:style-name="ce7" table:formula="of:=IF([.$B238] = &quot;&quot;; &quot;&quot;; IF([.$B238] = &quot;-&quot;; &quot;-&quot;; VLOOKUP([.$B238]; Kopfdaten; 2; FALSE())))">
            <text:p/>
          </table:table-cell>
          <table:table-cell table:style-name="ce7" table:formula="of:=IF([.$B238] = &quot;&quot;; &quot;&quot;; IF([.$B238] = &quot;-&quot;; &quot;-&quot;; VLOOKUP([.$B238]; Kopfdaten; 3; FALSE())))">
            <text:p/>
          </table:table-cell>
          <table:table-cell table:style-name="ce7" table:formula="of:=IF([.$B238] = &quot;&quot;; &quot;&quot;; IF([.$B238] = &quot;-&quot;; &quot;-&quot;; VLOOKUP([.$B238]; Kopfdaten; 4; FALSE())))">
            <text:p/>
          </table:table-cell>
          <table:table-cell table:style-name="ce7" table:formula="of:=IF([.$B238] = &quot;&quot;; &quot;&quot;; IF([.$B238] = &quot;-&quot;; &quot;-&quot;; VLOOKUP([.$B238]; Kopfdaten; 5; FALSE())))">
            <text:p/>
          </table:table-cell>
          <table:table-cell table:style-name="ce44" table:content-validation-name="val3"/>
          <table:table-cell table:style-name="ce45" table:content-validation-name="val4" table:number-columns-repeated="2"/>
          <table:table-cell table:style-name="ce47" table:formula="of:=IF(ISBLANK([.H238]);&quot;&quot;;IF(ISBLANK([.I238]);TODAY()-[.H238];[.I238]-[.H238]))">
            <text:p/>
          </table:table-cell>
          <table:table-cell table:style-name="ce7" table:formula="of:=IF(ISBLANK([.G238]);&quot;&quot;;VLOOKUP([.G238];#NAME?;2; FALSE()))">
            <text:p/>
          </table:table-cell>
          <table:table-cell table:number-columns-repeated="945"/>
        </table:table-row>
        <table:table-row table:style-name="ro1">
          <table:table-cell/>
          <table:table-cell table:style-name="ce44" table:content-validation-name="val1"/>
          <table:table-cell table:style-name="ce7" table:formula="of:=IF([.$B239] = &quot;&quot;; &quot;&quot;; IF([.$B239] = &quot;-&quot;; &quot;-&quot;; VLOOKUP([.$B239]; Kopfdaten; 2; FALSE())))">
            <text:p/>
          </table:table-cell>
          <table:table-cell table:style-name="ce7" table:formula="of:=IF([.$B239] = &quot;&quot;; &quot;&quot;; IF([.$B239] = &quot;-&quot;; &quot;-&quot;; VLOOKUP([.$B239]; Kopfdaten; 3; FALSE())))">
            <text:p/>
          </table:table-cell>
          <table:table-cell table:style-name="ce7" table:formula="of:=IF([.$B239] = &quot;&quot;; &quot;&quot;; IF([.$B239] = &quot;-&quot;; &quot;-&quot;; VLOOKUP([.$B239]; Kopfdaten; 4; FALSE())))">
            <text:p/>
          </table:table-cell>
          <table:table-cell table:style-name="ce7" table:formula="of:=IF([.$B239] = &quot;&quot;; &quot;&quot;; IF([.$B239] = &quot;-&quot;; &quot;-&quot;; VLOOKUP([.$B239]; Kopfdaten; 5; FALSE())))">
            <text:p/>
          </table:table-cell>
          <table:table-cell table:style-name="ce44" table:content-validation-name="val3"/>
          <table:table-cell table:style-name="ce45" table:content-validation-name="val4" table:number-columns-repeated="2"/>
          <table:table-cell table:style-name="ce47" table:formula="of:=IF(ISBLANK([.H239]);&quot;&quot;;IF(ISBLANK([.I239]);TODAY()-[.H239];[.I239]-[.H239]))">
            <text:p/>
          </table:table-cell>
          <table:table-cell table:style-name="ce7" table:formula="of:=IF(ISBLANK([.G239]);&quot;&quot;;VLOOKUP([.G239];#NAME?;2; FALSE()))">
            <text:p/>
          </table:table-cell>
          <table:table-cell table:number-columns-repeated="945"/>
        </table:table-row>
        <table:table-row table:style-name="ro1">
          <table:table-cell/>
          <table:table-cell table:style-name="ce44" table:content-validation-name="val1"/>
          <table:table-cell table:style-name="ce7" table:formula="of:=IF([.$B240] = &quot;&quot;; &quot;&quot;; IF([.$B240] = &quot;-&quot;; &quot;-&quot;; VLOOKUP([.$B240]; Kopfdaten; 2; FALSE())))">
            <text:p/>
          </table:table-cell>
          <table:table-cell table:style-name="ce7" table:formula="of:=IF([.$B240] = &quot;&quot;; &quot;&quot;; IF([.$B240] = &quot;-&quot;; &quot;-&quot;; VLOOKUP([.$B240]; Kopfdaten; 3; FALSE())))">
            <text:p/>
          </table:table-cell>
          <table:table-cell table:style-name="ce7" table:formula="of:=IF([.$B240] = &quot;&quot;; &quot;&quot;; IF([.$B240] = &quot;-&quot;; &quot;-&quot;; VLOOKUP([.$B240]; Kopfdaten; 4; FALSE())))">
            <text:p/>
          </table:table-cell>
          <table:table-cell table:style-name="ce7" table:formula="of:=IF([.$B240] = &quot;&quot;; &quot;&quot;; IF([.$B240] = &quot;-&quot;; &quot;-&quot;; VLOOKUP([.$B240]; Kopfdaten; 5; FALSE())))">
            <text:p/>
          </table:table-cell>
          <table:table-cell table:style-name="ce44" table:content-validation-name="val3"/>
          <table:table-cell table:style-name="ce45" table:content-validation-name="val4" table:number-columns-repeated="2"/>
          <table:table-cell table:style-name="ce47" table:formula="of:=IF(ISBLANK([.H240]);&quot;&quot;;IF(ISBLANK([.I240]);TODAY()-[.H240];[.I240]-[.H240]))">
            <text:p/>
          </table:table-cell>
          <table:table-cell table:style-name="ce7" table:formula="of:=IF(ISBLANK([.G240]);&quot;&quot;;VLOOKUP([.G240];#NAME?;2; FALSE()))">
            <text:p/>
          </table:table-cell>
          <table:table-cell table:number-columns-repeated="945"/>
        </table:table-row>
        <table:table-row table:style-name="ro1">
          <table:table-cell/>
          <table:table-cell table:style-name="ce44" table:content-validation-name="val1"/>
          <table:table-cell table:style-name="ce7" table:formula="of:=IF([.$B241] = &quot;&quot;; &quot;&quot;; IF([.$B241] = &quot;-&quot;; &quot;-&quot;; VLOOKUP([.$B241]; Kopfdaten; 2; FALSE())))">
            <text:p/>
          </table:table-cell>
          <table:table-cell table:style-name="ce7" table:formula="of:=IF([.$B241] = &quot;&quot;; &quot;&quot;; IF([.$B241] = &quot;-&quot;; &quot;-&quot;; VLOOKUP([.$B241]; Kopfdaten; 3; FALSE())))">
            <text:p/>
          </table:table-cell>
          <table:table-cell table:style-name="ce7" table:formula="of:=IF([.$B241] = &quot;&quot;; &quot;&quot;; IF([.$B241] = &quot;-&quot;; &quot;-&quot;; VLOOKUP([.$B241]; Kopfdaten; 4; FALSE())))">
            <text:p/>
          </table:table-cell>
          <table:table-cell table:style-name="ce7" table:formula="of:=IF([.$B241] = &quot;&quot;; &quot;&quot;; IF([.$B241] = &quot;-&quot;; &quot;-&quot;; VLOOKUP([.$B241]; Kopfdaten; 5; FALSE())))">
            <text:p/>
          </table:table-cell>
          <table:table-cell table:style-name="ce44" table:content-validation-name="val3"/>
          <table:table-cell table:style-name="ce45" table:content-validation-name="val4" table:number-columns-repeated="2"/>
          <table:table-cell table:style-name="ce47" table:formula="of:=IF(ISBLANK([.H241]);&quot;&quot;;IF(ISBLANK([.I241]);TODAY()-[.H241];[.I241]-[.H241]))">
            <text:p/>
          </table:table-cell>
          <table:table-cell table:style-name="ce7" table:formula="of:=IF(ISBLANK([.G241]);&quot;&quot;;VLOOKUP([.G241];#NAME?;2; FALSE()))">
            <text:p/>
          </table:table-cell>
          <table:table-cell table:number-columns-repeated="945"/>
        </table:table-row>
        <table:table-row table:style-name="ro1">
          <table:table-cell/>
          <table:table-cell table:style-name="ce44" table:content-validation-name="val1"/>
          <table:table-cell table:style-name="ce7" table:formula="of:=IF([.$B242] = &quot;&quot;; &quot;&quot;; IF([.$B242] = &quot;-&quot;; &quot;-&quot;; VLOOKUP([.$B242]; Kopfdaten; 2; FALSE())))">
            <text:p/>
          </table:table-cell>
          <table:table-cell table:style-name="ce7" table:formula="of:=IF([.$B242] = &quot;&quot;; &quot;&quot;; IF([.$B242] = &quot;-&quot;; &quot;-&quot;; VLOOKUP([.$B242]; Kopfdaten; 3; FALSE())))">
            <text:p/>
          </table:table-cell>
          <table:table-cell table:style-name="ce7" table:formula="of:=IF([.$B242] = &quot;&quot;; &quot;&quot;; IF([.$B242] = &quot;-&quot;; &quot;-&quot;; VLOOKUP([.$B242]; Kopfdaten; 4; FALSE())))">
            <text:p/>
          </table:table-cell>
          <table:table-cell table:style-name="ce7" table:formula="of:=IF([.$B242] = &quot;&quot;; &quot;&quot;; IF([.$B242] = &quot;-&quot;; &quot;-&quot;; VLOOKUP([.$B242]; Kopfdaten; 5; FALSE())))">
            <text:p/>
          </table:table-cell>
          <table:table-cell table:style-name="ce44" table:content-validation-name="val3"/>
          <table:table-cell table:style-name="ce45" table:content-validation-name="val4" table:number-columns-repeated="2"/>
          <table:table-cell table:style-name="ce47" table:formula="of:=IF(ISBLANK([.H242]);&quot;&quot;;IF(ISBLANK([.I242]);TODAY()-[.H242];[.I242]-[.H242]))">
            <text:p/>
          </table:table-cell>
          <table:table-cell table:style-name="ce7" table:formula="of:=IF(ISBLANK([.G242]);&quot;&quot;;VLOOKUP([.G242];#NAME?;2; FALSE()))">
            <text:p/>
          </table:table-cell>
          <table:table-cell table:number-columns-repeated="945"/>
        </table:table-row>
        <table:table-row table:style-name="ro1">
          <table:table-cell/>
          <table:table-cell table:style-name="ce44" table:content-validation-name="val1"/>
          <table:table-cell table:style-name="ce7" table:formula="of:=IF([.$B243] = &quot;&quot;; &quot;&quot;; IF([.$B243] = &quot;-&quot;; &quot;-&quot;; VLOOKUP([.$B243]; Kopfdaten; 2; FALSE())))">
            <text:p/>
          </table:table-cell>
          <table:table-cell table:style-name="ce7" table:formula="of:=IF([.$B243] = &quot;&quot;; &quot;&quot;; IF([.$B243] = &quot;-&quot;; &quot;-&quot;; VLOOKUP([.$B243]; Kopfdaten; 3; FALSE())))">
            <text:p/>
          </table:table-cell>
          <table:table-cell table:style-name="ce7" table:formula="of:=IF([.$B243] = &quot;&quot;; &quot;&quot;; IF([.$B243] = &quot;-&quot;; &quot;-&quot;; VLOOKUP([.$B243]; Kopfdaten; 4; FALSE())))">
            <text:p/>
          </table:table-cell>
          <table:table-cell table:style-name="ce7" table:formula="of:=IF([.$B243] = &quot;&quot;; &quot;&quot;; IF([.$B243] = &quot;-&quot;; &quot;-&quot;; VLOOKUP([.$B243]; Kopfdaten; 5; FALSE())))">
            <text:p/>
          </table:table-cell>
          <table:table-cell table:style-name="ce44" table:content-validation-name="val3"/>
          <table:table-cell table:style-name="ce45" table:content-validation-name="val4" table:number-columns-repeated="2"/>
          <table:table-cell table:style-name="ce47" table:formula="of:=IF(ISBLANK([.H243]);&quot;&quot;;IF(ISBLANK([.I243]);TODAY()-[.H243];[.I243]-[.H243]))">
            <text:p/>
          </table:table-cell>
          <table:table-cell table:style-name="ce7" table:formula="of:=IF(ISBLANK([.G243]);&quot;&quot;;VLOOKUP([.G243];#NAME?;2; FALSE()))">
            <text:p/>
          </table:table-cell>
          <table:table-cell table:number-columns-repeated="945"/>
        </table:table-row>
        <table:table-row table:style-name="ro1">
          <table:table-cell/>
          <table:table-cell table:style-name="ce44" table:content-validation-name="val1"/>
          <table:table-cell table:style-name="ce7" table:formula="of:=IF([.$B244] = &quot;&quot;; &quot;&quot;; IF([.$B244] = &quot;-&quot;; &quot;-&quot;; VLOOKUP([.$B244]; Kopfdaten; 2; FALSE())))">
            <text:p/>
          </table:table-cell>
          <table:table-cell table:style-name="ce7" table:formula="of:=IF([.$B244] = &quot;&quot;; &quot;&quot;; IF([.$B244] = &quot;-&quot;; &quot;-&quot;; VLOOKUP([.$B244]; Kopfdaten; 3; FALSE())))">
            <text:p/>
          </table:table-cell>
          <table:table-cell table:style-name="ce7" table:formula="of:=IF([.$B244] = &quot;&quot;; &quot;&quot;; IF([.$B244] = &quot;-&quot;; &quot;-&quot;; VLOOKUP([.$B244]; Kopfdaten; 4; FALSE())))">
            <text:p/>
          </table:table-cell>
          <table:table-cell table:style-name="ce7" table:formula="of:=IF([.$B244] = &quot;&quot;; &quot;&quot;; IF([.$B244] = &quot;-&quot;; &quot;-&quot;; VLOOKUP([.$B244]; Kopfdaten; 5; FALSE())))">
            <text:p/>
          </table:table-cell>
          <table:table-cell table:style-name="ce44" table:content-validation-name="val3"/>
          <table:table-cell table:style-name="ce45" table:content-validation-name="val4" table:number-columns-repeated="2"/>
          <table:table-cell table:style-name="ce47" table:formula="of:=IF(ISBLANK([.H244]);&quot;&quot;;IF(ISBLANK([.I244]);TODAY()-[.H244];[.I244]-[.H244]))">
            <text:p/>
          </table:table-cell>
          <table:table-cell table:style-name="ce7" table:formula="of:=IF(ISBLANK([.G244]);&quot;&quot;;VLOOKUP([.G244];#NAME?;2; FALSE()))">
            <text:p/>
          </table:table-cell>
          <table:table-cell table:number-columns-repeated="945"/>
        </table:table-row>
        <table:table-row table:style-name="ro1">
          <table:table-cell/>
          <table:table-cell table:style-name="ce44" table:content-validation-name="val1"/>
          <table:table-cell table:style-name="ce7" table:formula="of:=IF([.$B245] = &quot;&quot;; &quot;&quot;; IF([.$B245] = &quot;-&quot;; &quot;-&quot;; VLOOKUP([.$B245]; Kopfdaten; 2; FALSE())))">
            <text:p/>
          </table:table-cell>
          <table:table-cell table:style-name="ce7" table:formula="of:=IF([.$B245] = &quot;&quot;; &quot;&quot;; IF([.$B245] = &quot;-&quot;; &quot;-&quot;; VLOOKUP([.$B245]; Kopfdaten; 3; FALSE())))">
            <text:p/>
          </table:table-cell>
          <table:table-cell table:style-name="ce7" table:formula="of:=IF([.$B245] = &quot;&quot;; &quot;&quot;; IF([.$B245] = &quot;-&quot;; &quot;-&quot;; VLOOKUP([.$B245]; Kopfdaten; 4; FALSE())))">
            <text:p/>
          </table:table-cell>
          <table:table-cell table:style-name="ce7" table:formula="of:=IF([.$B245] = &quot;&quot;; &quot;&quot;; IF([.$B245] = &quot;-&quot;; &quot;-&quot;; VLOOKUP([.$B245]; Kopfdaten; 5; FALSE())))">
            <text:p/>
          </table:table-cell>
          <table:table-cell table:style-name="ce44" table:content-validation-name="val3"/>
          <table:table-cell table:style-name="ce45" table:content-validation-name="val4" table:number-columns-repeated="2"/>
          <table:table-cell table:style-name="ce47" table:formula="of:=IF(ISBLANK([.H245]);&quot;&quot;;IF(ISBLANK([.I245]);TODAY()-[.H245];[.I245]-[.H245]))">
            <text:p/>
          </table:table-cell>
          <table:table-cell table:style-name="ce7" table:formula="of:=IF(ISBLANK([.G245]);&quot;&quot;;VLOOKUP([.G245];#NAME?;2; FALSE()))">
            <text:p/>
          </table:table-cell>
          <table:table-cell table:number-columns-repeated="945"/>
        </table:table-row>
        <table:table-row table:style-name="ro1">
          <table:table-cell/>
          <table:table-cell table:style-name="ce44" table:content-validation-name="val1"/>
          <table:table-cell table:style-name="ce7" table:formula="of:=IF([.$B246] = &quot;&quot;; &quot;&quot;; IF([.$B246] = &quot;-&quot;; &quot;-&quot;; VLOOKUP([.$B246]; Kopfdaten; 2; FALSE())))">
            <text:p/>
          </table:table-cell>
          <table:table-cell table:style-name="ce7" table:formula="of:=IF([.$B246] = &quot;&quot;; &quot;&quot;; IF([.$B246] = &quot;-&quot;; &quot;-&quot;; VLOOKUP([.$B246]; Kopfdaten; 3; FALSE())))">
            <text:p/>
          </table:table-cell>
          <table:table-cell table:style-name="ce7" table:formula="of:=IF([.$B246] = &quot;&quot;; &quot;&quot;; IF([.$B246] = &quot;-&quot;; &quot;-&quot;; VLOOKUP([.$B246]; Kopfdaten; 4; FALSE())))">
            <text:p/>
          </table:table-cell>
          <table:table-cell table:style-name="ce7" table:formula="of:=IF([.$B246] = &quot;&quot;; &quot;&quot;; IF([.$B246] = &quot;-&quot;; &quot;-&quot;; VLOOKUP([.$B246]; Kopfdaten; 5; FALSE())))">
            <text:p/>
          </table:table-cell>
          <table:table-cell table:style-name="ce44" table:content-validation-name="val3"/>
          <table:table-cell table:style-name="ce45" table:content-validation-name="val4" table:number-columns-repeated="2"/>
          <table:table-cell table:style-name="ce47" table:formula="of:=IF(ISBLANK([.H246]);&quot;&quot;;IF(ISBLANK([.I246]);TODAY()-[.H246];[.I246]-[.H246]))">
            <text:p/>
          </table:table-cell>
          <table:table-cell table:style-name="ce7" table:formula="of:=IF(ISBLANK([.G246]);&quot;&quot;;VLOOKUP([.G246];#NAME?;2; FALSE()))">
            <text:p/>
          </table:table-cell>
          <table:table-cell table:number-columns-repeated="945"/>
        </table:table-row>
        <table:table-row table:style-name="ro1">
          <table:table-cell/>
          <table:table-cell table:style-name="ce44" table:content-validation-name="val1"/>
          <table:table-cell table:style-name="ce7" table:formula="of:=IF([.$B247] = &quot;&quot;; &quot;&quot;; IF([.$B247] = &quot;-&quot;; &quot;-&quot;; VLOOKUP([.$B247]; Kopfdaten; 2; FALSE())))">
            <text:p/>
          </table:table-cell>
          <table:table-cell table:style-name="ce7" table:formula="of:=IF([.$B247] = &quot;&quot;; &quot;&quot;; IF([.$B247] = &quot;-&quot;; &quot;-&quot;; VLOOKUP([.$B247]; Kopfdaten; 3; FALSE())))">
            <text:p/>
          </table:table-cell>
          <table:table-cell table:style-name="ce7" table:formula="of:=IF([.$B247] = &quot;&quot;; &quot;&quot;; IF([.$B247] = &quot;-&quot;; &quot;-&quot;; VLOOKUP([.$B247]; Kopfdaten; 4; FALSE())))">
            <text:p/>
          </table:table-cell>
          <table:table-cell table:style-name="ce7" table:formula="of:=IF([.$B247] = &quot;&quot;; &quot;&quot;; IF([.$B247] = &quot;-&quot;; &quot;-&quot;; VLOOKUP([.$B247]; Kopfdaten; 5; FALSE())))">
            <text:p/>
          </table:table-cell>
          <table:table-cell table:style-name="ce44" table:content-validation-name="val3"/>
          <table:table-cell table:style-name="ce45" table:content-validation-name="val4" table:number-columns-repeated="2"/>
          <table:table-cell table:style-name="ce47" table:formula="of:=IF(ISBLANK([.H247]);&quot;&quot;;IF(ISBLANK([.I247]);TODAY()-[.H247];[.I247]-[.H247]))">
            <text:p/>
          </table:table-cell>
          <table:table-cell table:style-name="ce7" table:formula="of:=IF(ISBLANK([.G247]);&quot;&quot;;VLOOKUP([.G247];#NAME?;2; FALSE()))">
            <text:p/>
          </table:table-cell>
          <table:table-cell table:number-columns-repeated="945"/>
        </table:table-row>
        <table:table-row table:style-name="ro1">
          <table:table-cell/>
          <table:table-cell table:style-name="ce44" table:content-validation-name="val1"/>
          <table:table-cell table:style-name="ce7" table:formula="of:=IF([.$B248] = &quot;&quot;; &quot;&quot;; IF([.$B248] = &quot;-&quot;; &quot;-&quot;; VLOOKUP([.$B248]; Kopfdaten; 2; FALSE())))">
            <text:p/>
          </table:table-cell>
          <table:table-cell table:style-name="ce7" table:formula="of:=IF([.$B248] = &quot;&quot;; &quot;&quot;; IF([.$B248] = &quot;-&quot;; &quot;-&quot;; VLOOKUP([.$B248]; Kopfdaten; 3; FALSE())))">
            <text:p/>
          </table:table-cell>
          <table:table-cell table:style-name="ce7" table:formula="of:=IF([.$B248] = &quot;&quot;; &quot;&quot;; IF([.$B248] = &quot;-&quot;; &quot;-&quot;; VLOOKUP([.$B248]; Kopfdaten; 4; FALSE())))">
            <text:p/>
          </table:table-cell>
          <table:table-cell table:style-name="ce7" table:formula="of:=IF([.$B248] = &quot;&quot;; &quot;&quot;; IF([.$B248] = &quot;-&quot;; &quot;-&quot;; VLOOKUP([.$B248]; Kopfdaten; 5; FALSE())))">
            <text:p/>
          </table:table-cell>
          <table:table-cell table:style-name="ce44" table:content-validation-name="val3"/>
          <table:table-cell table:style-name="ce45" table:content-validation-name="val4" table:number-columns-repeated="2"/>
          <table:table-cell table:style-name="ce47" table:formula="of:=IF(ISBLANK([.H248]);&quot;&quot;;IF(ISBLANK([.I248]);TODAY()-[.H248];[.I248]-[.H248]))">
            <text:p/>
          </table:table-cell>
          <table:table-cell table:style-name="ce7" table:formula="of:=IF(ISBLANK([.G248]);&quot;&quot;;VLOOKUP([.G248];#NAME?;2; FALSE()))">
            <text:p/>
          </table:table-cell>
          <table:table-cell table:number-columns-repeated="945"/>
        </table:table-row>
        <table:table-row table:style-name="ro1">
          <table:table-cell/>
          <table:table-cell table:style-name="ce44" table:content-validation-name="val1"/>
          <table:table-cell table:style-name="ce7" table:formula="of:=IF([.$B249] = &quot;&quot;; &quot;&quot;; IF([.$B249] = &quot;-&quot;; &quot;-&quot;; VLOOKUP([.$B249]; Kopfdaten; 2; FALSE())))">
            <text:p/>
          </table:table-cell>
          <table:table-cell table:style-name="ce7" table:formula="of:=IF([.$B249] = &quot;&quot;; &quot;&quot;; IF([.$B249] = &quot;-&quot;; &quot;-&quot;; VLOOKUP([.$B249]; Kopfdaten; 3; FALSE())))">
            <text:p/>
          </table:table-cell>
          <table:table-cell table:style-name="ce7" table:formula="of:=IF([.$B249] = &quot;&quot;; &quot;&quot;; IF([.$B249] = &quot;-&quot;; &quot;-&quot;; VLOOKUP([.$B249]; Kopfdaten; 4; FALSE())))">
            <text:p/>
          </table:table-cell>
          <table:table-cell table:style-name="ce7" table:formula="of:=IF([.$B249] = &quot;&quot;; &quot;&quot;; IF([.$B249] = &quot;-&quot;; &quot;-&quot;; VLOOKUP([.$B249]; Kopfdaten; 5; FALSE())))">
            <text:p/>
          </table:table-cell>
          <table:table-cell table:style-name="ce44" table:content-validation-name="val3"/>
          <table:table-cell table:style-name="ce45" table:content-validation-name="val4" table:number-columns-repeated="2"/>
          <table:table-cell table:style-name="ce47" table:formula="of:=IF(ISBLANK([.H249]);&quot;&quot;;IF(ISBLANK([.I249]);TODAY()-[.H249];[.I249]-[.H249]))">
            <text:p/>
          </table:table-cell>
          <table:table-cell table:style-name="ce7" table:formula="of:=IF(ISBLANK([.G249]);&quot;&quot;;VLOOKUP([.G249];#NAME?;2; FALSE()))">
            <text:p/>
          </table:table-cell>
          <table:table-cell table:number-columns-repeated="945"/>
        </table:table-row>
        <table:table-row table:style-name="ro1">
          <table:table-cell/>
          <table:table-cell table:style-name="ce44" table:content-validation-name="val1"/>
          <table:table-cell table:style-name="ce7" table:formula="of:=IF([.$B250] = &quot;&quot;; &quot;&quot;; IF([.$B250] = &quot;-&quot;; &quot;-&quot;; VLOOKUP([.$B250]; Kopfdaten; 2; FALSE())))">
            <text:p/>
          </table:table-cell>
          <table:table-cell table:style-name="ce7" table:formula="of:=IF([.$B250] = &quot;&quot;; &quot;&quot;; IF([.$B250] = &quot;-&quot;; &quot;-&quot;; VLOOKUP([.$B250]; Kopfdaten; 3; FALSE())))">
            <text:p/>
          </table:table-cell>
          <table:table-cell table:style-name="ce7" table:formula="of:=IF([.$B250] = &quot;&quot;; &quot;&quot;; IF([.$B250] = &quot;-&quot;; &quot;-&quot;; VLOOKUP([.$B250]; Kopfdaten; 4; FALSE())))">
            <text:p/>
          </table:table-cell>
          <table:table-cell table:style-name="ce7" table:formula="of:=IF([.$B250] = &quot;&quot;; &quot;&quot;; IF([.$B250] = &quot;-&quot;; &quot;-&quot;; VLOOKUP([.$B250]; Kopfdaten; 5; FALSE())))">
            <text:p/>
          </table:table-cell>
          <table:table-cell table:style-name="ce44" table:content-validation-name="val3"/>
          <table:table-cell table:style-name="ce45" table:content-validation-name="val4" table:number-columns-repeated="2"/>
          <table:table-cell table:style-name="ce47" table:formula="of:=IF(ISBLANK([.H250]);&quot;&quot;;IF(ISBLANK([.I250]);TODAY()-[.H250];[.I250]-[.H250]))">
            <text:p/>
          </table:table-cell>
          <table:table-cell table:style-name="ce7" table:formula="of:=IF(ISBLANK([.G250]);&quot;&quot;;VLOOKUP([.G250];#NAME?;2; FALSE()))">
            <text:p/>
          </table:table-cell>
          <table:table-cell table:number-columns-repeated="945"/>
        </table:table-row>
        <table:table-row table:style-name="ro1">
          <table:table-cell/>
          <table:table-cell table:style-name="ce44" table:content-validation-name="val1"/>
          <table:table-cell table:style-name="ce7" table:formula="of:=IF([.$B251] = &quot;&quot;; &quot;&quot;; IF([.$B251] = &quot;-&quot;; &quot;-&quot;; VLOOKUP([.$B251]; Kopfdaten; 2; FALSE())))">
            <text:p/>
          </table:table-cell>
          <table:table-cell table:style-name="ce7" table:formula="of:=IF([.$B251] = &quot;&quot;; &quot;&quot;; IF([.$B251] = &quot;-&quot;; &quot;-&quot;; VLOOKUP([.$B251]; Kopfdaten; 3; FALSE())))">
            <text:p/>
          </table:table-cell>
          <table:table-cell table:style-name="ce7" table:formula="of:=IF([.$B251] = &quot;&quot;; &quot;&quot;; IF([.$B251] = &quot;-&quot;; &quot;-&quot;; VLOOKUP([.$B251]; Kopfdaten; 4; FALSE())))">
            <text:p/>
          </table:table-cell>
          <table:table-cell table:style-name="ce7" table:formula="of:=IF([.$B251] = &quot;&quot;; &quot;&quot;; IF([.$B251] = &quot;-&quot;; &quot;-&quot;; VLOOKUP([.$B251]; Kopfdaten; 5; FALSE())))">
            <text:p/>
          </table:table-cell>
          <table:table-cell table:style-name="ce44" table:content-validation-name="val3"/>
          <table:table-cell table:style-name="ce45" table:content-validation-name="val4" table:number-columns-repeated="2"/>
          <table:table-cell table:style-name="ce47" table:formula="of:=IF(ISBLANK([.H251]);&quot;&quot;;IF(ISBLANK([.I251]);TODAY()-[.H251];[.I251]-[.H251]))">
            <text:p/>
          </table:table-cell>
          <table:table-cell table:style-name="ce7" table:formula="of:=IF(ISBLANK([.G251]);&quot;&quot;;VLOOKUP([.G251];#NAME?;2; FALSE()))">
            <text:p/>
          </table:table-cell>
          <table:table-cell table:number-columns-repeated="945"/>
        </table:table-row>
        <table:table-row table:style-name="ro1">
          <table:table-cell/>
          <table:table-cell table:style-name="ce44" table:content-validation-name="val1"/>
          <table:table-cell table:style-name="ce7" table:formula="of:=IF([.$B252] = &quot;&quot;; &quot;&quot;; IF([.$B252] = &quot;-&quot;; &quot;-&quot;; VLOOKUP([.$B252]; Kopfdaten; 2; FALSE())))">
            <text:p/>
          </table:table-cell>
          <table:table-cell table:style-name="ce7" table:formula="of:=IF([.$B252] = &quot;&quot;; &quot;&quot;; IF([.$B252] = &quot;-&quot;; &quot;-&quot;; VLOOKUP([.$B252]; Kopfdaten; 3; FALSE())))">
            <text:p/>
          </table:table-cell>
          <table:table-cell table:style-name="ce7" table:formula="of:=IF([.$B252] = &quot;&quot;; &quot;&quot;; IF([.$B252] = &quot;-&quot;; &quot;-&quot;; VLOOKUP([.$B252]; Kopfdaten; 4; FALSE())))">
            <text:p/>
          </table:table-cell>
          <table:table-cell table:style-name="ce7" table:formula="of:=IF([.$B252] = &quot;&quot;; &quot;&quot;; IF([.$B252] = &quot;-&quot;; &quot;-&quot;; VLOOKUP([.$B252]; Kopfdaten; 5; FALSE())))">
            <text:p/>
          </table:table-cell>
          <table:table-cell table:style-name="ce44" table:content-validation-name="val3"/>
          <table:table-cell table:style-name="ce45" table:content-validation-name="val4" table:number-columns-repeated="2"/>
          <table:table-cell table:style-name="ce47" table:formula="of:=IF(ISBLANK([.H252]);&quot;&quot;;IF(ISBLANK([.I252]);TODAY()-[.H252];[.I252]-[.H252]))">
            <text:p/>
          </table:table-cell>
          <table:table-cell table:style-name="ce7" table:formula="of:=IF(ISBLANK([.G252]);&quot;&quot;;VLOOKUP([.G252];#NAME?;2; FALSE()))">
            <text:p/>
          </table:table-cell>
          <table:table-cell table:number-columns-repeated="945"/>
        </table:table-row>
        <table:table-row table:style-name="ro1">
          <table:table-cell/>
          <table:table-cell table:style-name="ce44" table:content-validation-name="val1"/>
          <table:table-cell table:style-name="ce7" table:formula="of:=IF([.$B253] = &quot;&quot;; &quot;&quot;; IF([.$B253] = &quot;-&quot;; &quot;-&quot;; VLOOKUP([.$B253]; Kopfdaten; 2; FALSE())))">
            <text:p/>
          </table:table-cell>
          <table:table-cell table:style-name="ce7" table:formula="of:=IF([.$B253] = &quot;&quot;; &quot;&quot;; IF([.$B253] = &quot;-&quot;; &quot;-&quot;; VLOOKUP([.$B253]; Kopfdaten; 3; FALSE())))">
            <text:p/>
          </table:table-cell>
          <table:table-cell table:style-name="ce7" table:formula="of:=IF([.$B253] = &quot;&quot;; &quot;&quot;; IF([.$B253] = &quot;-&quot;; &quot;-&quot;; VLOOKUP([.$B253]; Kopfdaten; 4; FALSE())))">
            <text:p/>
          </table:table-cell>
          <table:table-cell table:style-name="ce7" table:formula="of:=IF([.$B253] = &quot;&quot;; &quot;&quot;; IF([.$B253] = &quot;-&quot;; &quot;-&quot;; VLOOKUP([.$B253]; Kopfdaten; 5; FALSE())))">
            <text:p/>
          </table:table-cell>
          <table:table-cell table:style-name="ce44" table:content-validation-name="val3"/>
          <table:table-cell table:style-name="ce45" table:content-validation-name="val4" table:number-columns-repeated="2"/>
          <table:table-cell table:style-name="ce47" table:formula="of:=IF(ISBLANK([.H253]);&quot;&quot;;IF(ISBLANK([.I253]);TODAY()-[.H253];[.I253]-[.H253]))">
            <text:p/>
          </table:table-cell>
          <table:table-cell table:style-name="ce7" table:formula="of:=IF(ISBLANK([.G253]);&quot;&quot;;VLOOKUP([.G253];#NAME?;2; FALSE()))">
            <text:p/>
          </table:table-cell>
          <table:table-cell table:number-columns-repeated="945"/>
        </table:table-row>
        <table:table-row table:style-name="ro1">
          <table:table-cell/>
          <table:table-cell table:style-name="ce44" table:content-validation-name="val1"/>
          <table:table-cell table:style-name="ce7" table:formula="of:=IF([.$B254] = &quot;&quot;; &quot;&quot;; IF([.$B254] = &quot;-&quot;; &quot;-&quot;; VLOOKUP([.$B254]; Kopfdaten; 2; FALSE())))">
            <text:p/>
          </table:table-cell>
          <table:table-cell table:style-name="ce7" table:formula="of:=IF([.$B254] = &quot;&quot;; &quot;&quot;; IF([.$B254] = &quot;-&quot;; &quot;-&quot;; VLOOKUP([.$B254]; Kopfdaten; 3; FALSE())))">
            <text:p/>
          </table:table-cell>
          <table:table-cell table:style-name="ce7" table:formula="of:=IF([.$B254] = &quot;&quot;; &quot;&quot;; IF([.$B254] = &quot;-&quot;; &quot;-&quot;; VLOOKUP([.$B254]; Kopfdaten; 4; FALSE())))">
            <text:p/>
          </table:table-cell>
          <table:table-cell table:style-name="ce7" table:formula="of:=IF([.$B254] = &quot;&quot;; &quot;&quot;; IF([.$B254] = &quot;-&quot;; &quot;-&quot;; VLOOKUP([.$B254]; Kopfdaten; 5; FALSE())))">
            <text:p/>
          </table:table-cell>
          <table:table-cell table:style-name="ce44" table:content-validation-name="val3"/>
          <table:table-cell table:style-name="ce45" table:content-validation-name="val4" table:number-columns-repeated="2"/>
          <table:table-cell table:style-name="ce47" table:formula="of:=IF(ISBLANK([.H254]);&quot;&quot;;IF(ISBLANK([.I254]);TODAY()-[.H254];[.I254]-[.H254]))">
            <text:p/>
          </table:table-cell>
          <table:table-cell table:style-name="ce7" table:formula="of:=IF(ISBLANK([.G254]);&quot;&quot;;VLOOKUP([.G254];#NAME?;2; FALSE()))">
            <text:p/>
          </table:table-cell>
          <table:table-cell table:number-columns-repeated="945"/>
        </table:table-row>
        <table:table-row table:style-name="ro1">
          <table:table-cell/>
          <table:table-cell table:style-name="ce44" table:content-validation-name="val1"/>
          <table:table-cell table:style-name="ce7" table:formula="of:=IF([.$B255] = &quot;&quot;; &quot;&quot;; IF([.$B255] = &quot;-&quot;; &quot;-&quot;; VLOOKUP([.$B255]; Kopfdaten; 2; FALSE())))">
            <text:p/>
          </table:table-cell>
          <table:table-cell table:style-name="ce7" table:formula="of:=IF([.$B255] = &quot;&quot;; &quot;&quot;; IF([.$B255] = &quot;-&quot;; &quot;-&quot;; VLOOKUP([.$B255]; Kopfdaten; 3; FALSE())))">
            <text:p/>
          </table:table-cell>
          <table:table-cell table:style-name="ce7" table:formula="of:=IF([.$B255] = &quot;&quot;; &quot;&quot;; IF([.$B255] = &quot;-&quot;; &quot;-&quot;; VLOOKUP([.$B255]; Kopfdaten; 4; FALSE())))">
            <text:p/>
          </table:table-cell>
          <table:table-cell table:style-name="ce7" table:formula="of:=IF([.$B255] = &quot;&quot;; &quot;&quot;; IF([.$B255] = &quot;-&quot;; &quot;-&quot;; VLOOKUP([.$B255]; Kopfdaten; 5; FALSE())))">
            <text:p/>
          </table:table-cell>
          <table:table-cell table:style-name="ce44" table:content-validation-name="val3"/>
          <table:table-cell table:style-name="ce45" table:content-validation-name="val4" table:number-columns-repeated="2"/>
          <table:table-cell table:style-name="ce47" table:formula="of:=IF(ISBLANK([.H255]);&quot;&quot;;IF(ISBLANK([.I255]);TODAY()-[.H255];[.I255]-[.H255]))">
            <text:p/>
          </table:table-cell>
          <table:table-cell table:style-name="ce7" table:formula="of:=IF(ISBLANK([.G255]);&quot;&quot;;VLOOKUP([.G255];#NAME?;2; FALSE()))">
            <text:p/>
          </table:table-cell>
          <table:table-cell table:number-columns-repeated="945"/>
        </table:table-row>
        <table:table-row table:style-name="ro1">
          <table:table-cell/>
          <table:table-cell table:style-name="ce44" table:content-validation-name="val1"/>
          <table:table-cell table:style-name="ce7" table:formula="of:=IF([.$B256] = &quot;&quot;; &quot;&quot;; IF([.$B256] = &quot;-&quot;; &quot;-&quot;; VLOOKUP([.$B256]; Kopfdaten; 2; FALSE())))">
            <text:p/>
          </table:table-cell>
          <table:table-cell table:style-name="ce7" table:formula="of:=IF([.$B256] = &quot;&quot;; &quot;&quot;; IF([.$B256] = &quot;-&quot;; &quot;-&quot;; VLOOKUP([.$B256]; Kopfdaten; 3; FALSE())))">
            <text:p/>
          </table:table-cell>
          <table:table-cell table:style-name="ce7" table:formula="of:=IF([.$B256] = &quot;&quot;; &quot;&quot;; IF([.$B256] = &quot;-&quot;; &quot;-&quot;; VLOOKUP([.$B256]; Kopfdaten; 4; FALSE())))">
            <text:p/>
          </table:table-cell>
          <table:table-cell table:style-name="ce7" table:formula="of:=IF([.$B256] = &quot;&quot;; &quot;&quot;; IF([.$B256] = &quot;-&quot;; &quot;-&quot;; VLOOKUP([.$B256]; Kopfdaten; 5; FALSE())))">
            <text:p/>
          </table:table-cell>
          <table:table-cell table:style-name="ce44" table:content-validation-name="val3"/>
          <table:table-cell table:style-name="ce45" table:content-validation-name="val4" table:number-columns-repeated="2"/>
          <table:table-cell table:style-name="ce47" table:formula="of:=IF(ISBLANK([.H256]);&quot;&quot;;IF(ISBLANK([.I256]);TODAY()-[.H256];[.I256]-[.H256]))">
            <text:p/>
          </table:table-cell>
          <table:table-cell table:style-name="ce7" table:formula="of:=IF(ISBLANK([.G256]);&quot;&quot;;VLOOKUP([.G256];#NAME?;2; FALSE()))">
            <text:p/>
          </table:table-cell>
          <table:table-cell table:number-columns-repeated="945"/>
        </table:table-row>
        <table:table-row table:style-name="ro1">
          <table:table-cell/>
          <table:table-cell table:style-name="ce44" table:content-validation-name="val1"/>
          <table:table-cell table:style-name="ce7" table:formula="of:=IF([.$B257] = &quot;&quot;; &quot;&quot;; IF([.$B257] = &quot;-&quot;; &quot;-&quot;; VLOOKUP([.$B257]; Kopfdaten; 2; FALSE())))">
            <text:p/>
          </table:table-cell>
          <table:table-cell table:style-name="ce7" table:formula="of:=IF([.$B257] = &quot;&quot;; &quot;&quot;; IF([.$B257] = &quot;-&quot;; &quot;-&quot;; VLOOKUP([.$B257]; Kopfdaten; 3; FALSE())))">
            <text:p/>
          </table:table-cell>
          <table:table-cell table:style-name="ce7" table:formula="of:=IF([.$B257] = &quot;&quot;; &quot;&quot;; IF([.$B257] = &quot;-&quot;; &quot;-&quot;; VLOOKUP([.$B257]; Kopfdaten; 4; FALSE())))">
            <text:p/>
          </table:table-cell>
          <table:table-cell table:style-name="ce7" table:formula="of:=IF([.$B257] = &quot;&quot;; &quot;&quot;; IF([.$B257] = &quot;-&quot;; &quot;-&quot;; VLOOKUP([.$B257]; Kopfdaten; 5; FALSE())))">
            <text:p/>
          </table:table-cell>
          <table:table-cell table:style-name="ce44" table:content-validation-name="val3"/>
          <table:table-cell table:style-name="ce45" table:content-validation-name="val4" table:number-columns-repeated="2"/>
          <table:table-cell table:style-name="ce47" table:formula="of:=IF(ISBLANK([.H257]);&quot;&quot;;IF(ISBLANK([.I257]);TODAY()-[.H257];[.I257]-[.H257]))">
            <text:p/>
          </table:table-cell>
          <table:table-cell table:style-name="ce7" table:formula="of:=IF(ISBLANK([.G257]);&quot;&quot;;VLOOKUP([.G257];#NAME?;2; FALSE()))">
            <text:p/>
          </table:table-cell>
          <table:table-cell table:number-columns-repeated="945"/>
        </table:table-row>
        <table:table-row table:style-name="ro1">
          <table:table-cell/>
          <table:table-cell table:style-name="ce44" table:content-validation-name="val1"/>
          <table:table-cell table:style-name="ce7" table:formula="of:=IF([.$B258] = &quot;&quot;; &quot;&quot;; IF([.$B258] = &quot;-&quot;; &quot;-&quot;; VLOOKUP([.$B258]; Kopfdaten; 2; FALSE())))">
            <text:p/>
          </table:table-cell>
          <table:table-cell table:style-name="ce7" table:formula="of:=IF([.$B258] = &quot;&quot;; &quot;&quot;; IF([.$B258] = &quot;-&quot;; &quot;-&quot;; VLOOKUP([.$B258]; Kopfdaten; 3; FALSE())))">
            <text:p/>
          </table:table-cell>
          <table:table-cell table:style-name="ce7" table:formula="of:=IF([.$B258] = &quot;&quot;; &quot;&quot;; IF([.$B258] = &quot;-&quot;; &quot;-&quot;; VLOOKUP([.$B258]; Kopfdaten; 4; FALSE())))">
            <text:p/>
          </table:table-cell>
          <table:table-cell table:style-name="ce7" table:formula="of:=IF([.$B258] = &quot;&quot;; &quot;&quot;; IF([.$B258] = &quot;-&quot;; &quot;-&quot;; VLOOKUP([.$B258]; Kopfdaten; 5; FALSE())))">
            <text:p/>
          </table:table-cell>
          <table:table-cell table:style-name="ce44" table:content-validation-name="val3"/>
          <table:table-cell table:style-name="ce45" table:content-validation-name="val4" table:number-columns-repeated="2"/>
          <table:table-cell table:style-name="ce47" table:formula="of:=IF(ISBLANK([.H258]);&quot;&quot;;IF(ISBLANK([.I258]);TODAY()-[.H258];[.I258]-[.H258]))">
            <text:p/>
          </table:table-cell>
          <table:table-cell table:style-name="ce7" table:formula="of:=IF(ISBLANK([.G258]);&quot;&quot;;VLOOKUP([.G258];#NAME?;2; FALSE()))">
            <text:p/>
          </table:table-cell>
          <table:table-cell table:number-columns-repeated="945"/>
        </table:table-row>
        <table:table-row table:style-name="ro1">
          <table:table-cell/>
          <table:table-cell table:style-name="ce44" table:content-validation-name="val1"/>
          <table:table-cell table:style-name="ce7" table:formula="of:=IF([.$B259] = &quot;&quot;; &quot;&quot;; IF([.$B259] = &quot;-&quot;; &quot;-&quot;; VLOOKUP([.$B259]; Kopfdaten; 2; FALSE())))">
            <text:p/>
          </table:table-cell>
          <table:table-cell table:style-name="ce7" table:formula="of:=IF([.$B259] = &quot;&quot;; &quot;&quot;; IF([.$B259] = &quot;-&quot;; &quot;-&quot;; VLOOKUP([.$B259]; Kopfdaten; 3; FALSE())))">
            <text:p/>
          </table:table-cell>
          <table:table-cell table:style-name="ce7" table:formula="of:=IF([.$B259] = &quot;&quot;; &quot;&quot;; IF([.$B259] = &quot;-&quot;; &quot;-&quot;; VLOOKUP([.$B259]; Kopfdaten; 4; FALSE())))">
            <text:p/>
          </table:table-cell>
          <table:table-cell table:style-name="ce7" table:formula="of:=IF([.$B259] = &quot;&quot;; &quot;&quot;; IF([.$B259] = &quot;-&quot;; &quot;-&quot;; VLOOKUP([.$B259]; Kopfdaten; 5; FALSE())))">
            <text:p/>
          </table:table-cell>
          <table:table-cell table:style-name="ce44" table:content-validation-name="val3"/>
          <table:table-cell table:style-name="ce45" table:content-validation-name="val4" table:number-columns-repeated="2"/>
          <table:table-cell table:style-name="ce47" table:formula="of:=IF(ISBLANK([.H259]);&quot;&quot;;IF(ISBLANK([.I259]);TODAY()-[.H259];[.I259]-[.H259]))">
            <text:p/>
          </table:table-cell>
          <table:table-cell table:style-name="ce7" table:formula="of:=IF(ISBLANK([.G259]);&quot;&quot;;VLOOKUP([.G259];#NAME?;2; FALSE()))">
            <text:p/>
          </table:table-cell>
          <table:table-cell table:number-columns-repeated="945"/>
        </table:table-row>
        <table:table-row table:style-name="ro1">
          <table:table-cell/>
          <table:table-cell table:style-name="ce44" table:content-validation-name="val1"/>
          <table:table-cell table:style-name="ce7" table:formula="of:=IF([.$B260] = &quot;&quot;; &quot;&quot;; IF([.$B260] = &quot;-&quot;; &quot;-&quot;; VLOOKUP([.$B260]; Kopfdaten; 2; FALSE())))">
            <text:p/>
          </table:table-cell>
          <table:table-cell table:style-name="ce7" table:formula="of:=IF([.$B260] = &quot;&quot;; &quot;&quot;; IF([.$B260] = &quot;-&quot;; &quot;-&quot;; VLOOKUP([.$B260]; Kopfdaten; 3; FALSE())))">
            <text:p/>
          </table:table-cell>
          <table:table-cell table:style-name="ce7" table:formula="of:=IF([.$B260] = &quot;&quot;; &quot;&quot;; IF([.$B260] = &quot;-&quot;; &quot;-&quot;; VLOOKUP([.$B260]; Kopfdaten; 4; FALSE())))">
            <text:p/>
          </table:table-cell>
          <table:table-cell table:style-name="ce7" table:formula="of:=IF([.$B260] = &quot;&quot;; &quot;&quot;; IF([.$B260] = &quot;-&quot;; &quot;-&quot;; VLOOKUP([.$B260]; Kopfdaten; 5; FALSE())))">
            <text:p/>
          </table:table-cell>
          <table:table-cell table:style-name="ce44" table:content-validation-name="val3"/>
          <table:table-cell table:style-name="ce45" table:content-validation-name="val4" table:number-columns-repeated="2"/>
          <table:table-cell table:style-name="ce47" table:formula="of:=IF(ISBLANK([.H260]);&quot;&quot;;IF(ISBLANK([.I260]);TODAY()-[.H260];[.I260]-[.H260]))">
            <text:p/>
          </table:table-cell>
          <table:table-cell table:style-name="ce7" table:formula="of:=IF(ISBLANK([.G260]);&quot;&quot;;VLOOKUP([.G260];#NAME?;2; FALSE()))">
            <text:p/>
          </table:table-cell>
          <table:table-cell table:number-columns-repeated="945"/>
        </table:table-row>
        <table:table-row table:style-name="ro1">
          <table:table-cell/>
          <table:table-cell table:style-name="ce44" table:content-validation-name="val1"/>
          <table:table-cell table:style-name="ce7" table:formula="of:=IF([.$B261] = &quot;&quot;; &quot;&quot;; IF([.$B261] = &quot;-&quot;; &quot;-&quot;; VLOOKUP([.$B261]; Kopfdaten; 2; FALSE())))">
            <text:p/>
          </table:table-cell>
          <table:table-cell table:style-name="ce7" table:formula="of:=IF([.$B261] = &quot;&quot;; &quot;&quot;; IF([.$B261] = &quot;-&quot;; &quot;-&quot;; VLOOKUP([.$B261]; Kopfdaten; 3; FALSE())))">
            <text:p/>
          </table:table-cell>
          <table:table-cell table:style-name="ce7" table:formula="of:=IF([.$B261] = &quot;&quot;; &quot;&quot;; IF([.$B261] = &quot;-&quot;; &quot;-&quot;; VLOOKUP([.$B261]; Kopfdaten; 4; FALSE())))">
            <text:p/>
          </table:table-cell>
          <table:table-cell table:style-name="ce7" table:formula="of:=IF([.$B261] = &quot;&quot;; &quot;&quot;; IF([.$B261] = &quot;-&quot;; &quot;-&quot;; VLOOKUP([.$B261]; Kopfdaten; 5; FALSE())))">
            <text:p/>
          </table:table-cell>
          <table:table-cell table:style-name="ce44" table:content-validation-name="val3"/>
          <table:table-cell table:style-name="ce45" table:content-validation-name="val4" table:number-columns-repeated="2"/>
          <table:table-cell table:style-name="ce47" table:formula="of:=IF(ISBLANK([.H261]);&quot;&quot;;IF(ISBLANK([.I261]);TODAY()-[.H261];[.I261]-[.H261]))">
            <text:p/>
          </table:table-cell>
          <table:table-cell table:style-name="ce7" table:formula="of:=IF(ISBLANK([.G261]);&quot;&quot;;VLOOKUP([.G261];#NAME?;2; FALSE()))">
            <text:p/>
          </table:table-cell>
          <table:table-cell table:number-columns-repeated="945"/>
        </table:table-row>
        <table:table-row table:style-name="ro1">
          <table:table-cell/>
          <table:table-cell table:style-name="ce44" table:content-validation-name="val1"/>
          <table:table-cell table:style-name="ce7" table:formula="of:=IF([.$B262] = &quot;&quot;; &quot;&quot;; IF([.$B262] = &quot;-&quot;; &quot;-&quot;; VLOOKUP([.$B262]; Kopfdaten; 2; FALSE())))">
            <text:p/>
          </table:table-cell>
          <table:table-cell table:style-name="ce7" table:formula="of:=IF([.$B262] = &quot;&quot;; &quot;&quot;; IF([.$B262] = &quot;-&quot;; &quot;-&quot;; VLOOKUP([.$B262]; Kopfdaten; 3; FALSE())))">
            <text:p/>
          </table:table-cell>
          <table:table-cell table:style-name="ce7" table:formula="of:=IF([.$B262] = &quot;&quot;; &quot;&quot;; IF([.$B262] = &quot;-&quot;; &quot;-&quot;; VLOOKUP([.$B262]; Kopfdaten; 4; FALSE())))">
            <text:p/>
          </table:table-cell>
          <table:table-cell table:style-name="ce7" table:formula="of:=IF([.$B262] = &quot;&quot;; &quot;&quot;; IF([.$B262] = &quot;-&quot;; &quot;-&quot;; VLOOKUP([.$B262]; Kopfdaten; 5; FALSE())))">
            <text:p/>
          </table:table-cell>
          <table:table-cell table:style-name="ce44" table:content-validation-name="val3"/>
          <table:table-cell table:style-name="ce45" table:content-validation-name="val4" table:number-columns-repeated="2"/>
          <table:table-cell table:style-name="ce47" table:formula="of:=IF(ISBLANK([.H262]);&quot;&quot;;IF(ISBLANK([.I262]);TODAY()-[.H262];[.I262]-[.H262]))">
            <text:p/>
          </table:table-cell>
          <table:table-cell table:style-name="ce7" table:formula="of:=IF(ISBLANK([.G262]);&quot;&quot;;VLOOKUP([.G262];#NAME?;2; FALSE()))">
            <text:p/>
          </table:table-cell>
          <table:table-cell table:number-columns-repeated="945"/>
        </table:table-row>
        <table:table-row table:style-name="ro1">
          <table:table-cell/>
          <table:table-cell table:style-name="ce44" table:content-validation-name="val1"/>
          <table:table-cell table:style-name="ce7" table:formula="of:=IF([.$B263] = &quot;&quot;; &quot;&quot;; IF([.$B263] = &quot;-&quot;; &quot;-&quot;; VLOOKUP([.$B263]; Kopfdaten; 2; FALSE())))">
            <text:p/>
          </table:table-cell>
          <table:table-cell table:style-name="ce7" table:formula="of:=IF([.$B263] = &quot;&quot;; &quot;&quot;; IF([.$B263] = &quot;-&quot;; &quot;-&quot;; VLOOKUP([.$B263]; Kopfdaten; 3; FALSE())))">
            <text:p/>
          </table:table-cell>
          <table:table-cell table:style-name="ce7" table:formula="of:=IF([.$B263] = &quot;&quot;; &quot;&quot;; IF([.$B263] = &quot;-&quot;; &quot;-&quot;; VLOOKUP([.$B263]; Kopfdaten; 4; FALSE())))">
            <text:p/>
          </table:table-cell>
          <table:table-cell table:style-name="ce7" table:formula="of:=IF([.$B263] = &quot;&quot;; &quot;&quot;; IF([.$B263] = &quot;-&quot;; &quot;-&quot;; VLOOKUP([.$B263]; Kopfdaten; 5; FALSE())))">
            <text:p/>
          </table:table-cell>
          <table:table-cell table:style-name="ce44" table:content-validation-name="val3"/>
          <table:table-cell table:style-name="ce45" table:content-validation-name="val4" table:number-columns-repeated="2"/>
          <table:table-cell table:style-name="ce47" table:formula="of:=IF(ISBLANK([.H263]);&quot;&quot;;IF(ISBLANK([.I263]);TODAY()-[.H263];[.I263]-[.H263]))">
            <text:p/>
          </table:table-cell>
          <table:table-cell table:style-name="ce7" table:formula="of:=IF(ISBLANK([.G263]);&quot;&quot;;VLOOKUP([.G263];#NAME?;2; FALSE()))">
            <text:p/>
          </table:table-cell>
          <table:table-cell table:number-columns-repeated="945"/>
        </table:table-row>
        <table:table-row table:style-name="ro1">
          <table:table-cell/>
          <table:table-cell table:style-name="ce44" table:content-validation-name="val1"/>
          <table:table-cell table:style-name="ce7" table:formula="of:=IF([.$B264] = &quot;&quot;; &quot;&quot;; IF([.$B264] = &quot;-&quot;; &quot;-&quot;; VLOOKUP([.$B264]; Kopfdaten; 2; FALSE())))">
            <text:p/>
          </table:table-cell>
          <table:table-cell table:style-name="ce7" table:formula="of:=IF([.$B264] = &quot;&quot;; &quot;&quot;; IF([.$B264] = &quot;-&quot;; &quot;-&quot;; VLOOKUP([.$B264]; Kopfdaten; 3; FALSE())))">
            <text:p/>
          </table:table-cell>
          <table:table-cell table:style-name="ce7" table:formula="of:=IF([.$B264] = &quot;&quot;; &quot;&quot;; IF([.$B264] = &quot;-&quot;; &quot;-&quot;; VLOOKUP([.$B264]; Kopfdaten; 4; FALSE())))">
            <text:p/>
          </table:table-cell>
          <table:table-cell table:style-name="ce7" table:formula="of:=IF([.$B264] = &quot;&quot;; &quot;&quot;; IF([.$B264] = &quot;-&quot;; &quot;-&quot;; VLOOKUP([.$B264]; Kopfdaten; 5; FALSE())))">
            <text:p/>
          </table:table-cell>
          <table:table-cell table:style-name="ce44" table:content-validation-name="val3"/>
          <table:table-cell table:style-name="ce45" table:content-validation-name="val4" table:number-columns-repeated="2"/>
          <table:table-cell table:style-name="ce47" table:formula="of:=IF(ISBLANK([.H264]);&quot;&quot;;IF(ISBLANK([.I264]);TODAY()-[.H264];[.I264]-[.H264]))">
            <text:p/>
          </table:table-cell>
          <table:table-cell table:style-name="ce7" table:formula="of:=IF(ISBLANK([.G264]);&quot;&quot;;VLOOKUP([.G264];#NAME?;2; FALSE()))">
            <text:p/>
          </table:table-cell>
          <table:table-cell table:number-columns-repeated="945"/>
        </table:table-row>
        <table:table-row table:style-name="ro1">
          <table:table-cell/>
          <table:table-cell table:style-name="ce44" table:content-validation-name="val1"/>
          <table:table-cell table:style-name="ce7" table:formula="of:=IF([.$B265] = &quot;&quot;; &quot;&quot;; IF([.$B265] = &quot;-&quot;; &quot;-&quot;; VLOOKUP([.$B265]; Kopfdaten; 2; FALSE())))">
            <text:p/>
          </table:table-cell>
          <table:table-cell table:style-name="ce7" table:formula="of:=IF([.$B265] = &quot;&quot;; &quot;&quot;; IF([.$B265] = &quot;-&quot;; &quot;-&quot;; VLOOKUP([.$B265]; Kopfdaten; 3; FALSE())))">
            <text:p/>
          </table:table-cell>
          <table:table-cell table:style-name="ce7" table:formula="of:=IF([.$B265] = &quot;&quot;; &quot;&quot;; IF([.$B265] = &quot;-&quot;; &quot;-&quot;; VLOOKUP([.$B265]; Kopfdaten; 4; FALSE())))">
            <text:p/>
          </table:table-cell>
          <table:table-cell table:style-name="ce7" table:formula="of:=IF([.$B265] = &quot;&quot;; &quot;&quot;; IF([.$B265] = &quot;-&quot;; &quot;-&quot;; VLOOKUP([.$B265]; Kopfdaten; 5; FALSE())))">
            <text:p/>
          </table:table-cell>
          <table:table-cell table:style-name="ce44" table:content-validation-name="val3"/>
          <table:table-cell table:style-name="ce45" table:content-validation-name="val4" table:number-columns-repeated="2"/>
          <table:table-cell table:style-name="ce47" table:formula="of:=IF(ISBLANK([.H265]);&quot;&quot;;IF(ISBLANK([.I265]);TODAY()-[.H265];[.I265]-[.H265]))">
            <text:p/>
          </table:table-cell>
          <table:table-cell table:style-name="ce7" table:formula="of:=IF(ISBLANK([.G265]);&quot;&quot;;VLOOKUP([.G265];#NAME?;2; FALSE()))">
            <text:p/>
          </table:table-cell>
          <table:table-cell table:number-columns-repeated="945"/>
        </table:table-row>
        <table:table-row table:style-name="ro1">
          <table:table-cell/>
          <table:table-cell table:style-name="ce44" table:content-validation-name="val1"/>
          <table:table-cell table:style-name="ce7" table:formula="of:=IF([.$B266] = &quot;&quot;; &quot;&quot;; IF([.$B266] = &quot;-&quot;; &quot;-&quot;; VLOOKUP([.$B266]; Kopfdaten; 2; FALSE())))">
            <text:p/>
          </table:table-cell>
          <table:table-cell table:style-name="ce7" table:formula="of:=IF([.$B266] = &quot;&quot;; &quot;&quot;; IF([.$B266] = &quot;-&quot;; &quot;-&quot;; VLOOKUP([.$B266]; Kopfdaten; 3; FALSE())))">
            <text:p/>
          </table:table-cell>
          <table:table-cell table:style-name="ce7" table:formula="of:=IF([.$B266] = &quot;&quot;; &quot;&quot;; IF([.$B266] = &quot;-&quot;; &quot;-&quot;; VLOOKUP([.$B266]; Kopfdaten; 4; FALSE())))">
            <text:p/>
          </table:table-cell>
          <table:table-cell table:style-name="ce7" table:formula="of:=IF([.$B266] = &quot;&quot;; &quot;&quot;; IF([.$B266] = &quot;-&quot;; &quot;-&quot;; VLOOKUP([.$B266]; Kopfdaten; 5; FALSE())))">
            <text:p/>
          </table:table-cell>
          <table:table-cell table:style-name="ce44" table:content-validation-name="val3"/>
          <table:table-cell table:style-name="ce45" table:content-validation-name="val4" table:number-columns-repeated="2"/>
          <table:table-cell table:style-name="ce47" table:formula="of:=IF(ISBLANK([.H266]);&quot;&quot;;IF(ISBLANK([.I266]);TODAY()-[.H266];[.I266]-[.H266]))">
            <text:p/>
          </table:table-cell>
          <table:table-cell table:style-name="ce7" table:formula="of:=IF(ISBLANK([.G266]);&quot;&quot;;VLOOKUP([.G266];#NAME?;2; FALSE()))">
            <text:p/>
          </table:table-cell>
          <table:table-cell table:number-columns-repeated="945"/>
        </table:table-row>
        <table:table-row table:style-name="ro1">
          <table:table-cell/>
          <table:table-cell table:style-name="ce44" table:content-validation-name="val1"/>
          <table:table-cell table:style-name="ce7" table:formula="of:=IF([.$B267] = &quot;&quot;; &quot;&quot;; IF([.$B267] = &quot;-&quot;; &quot;-&quot;; VLOOKUP([.$B267]; Kopfdaten; 2; FALSE())))">
            <text:p/>
          </table:table-cell>
          <table:table-cell table:style-name="ce7" table:formula="of:=IF([.$B267] = &quot;&quot;; &quot;&quot;; IF([.$B267] = &quot;-&quot;; &quot;-&quot;; VLOOKUP([.$B267]; Kopfdaten; 3; FALSE())))">
            <text:p/>
          </table:table-cell>
          <table:table-cell table:style-name="ce7" table:formula="of:=IF([.$B267] = &quot;&quot;; &quot;&quot;; IF([.$B267] = &quot;-&quot;; &quot;-&quot;; VLOOKUP([.$B267]; Kopfdaten; 4; FALSE())))">
            <text:p/>
          </table:table-cell>
          <table:table-cell table:style-name="ce7" table:formula="of:=IF([.$B267] = &quot;&quot;; &quot;&quot;; IF([.$B267] = &quot;-&quot;; &quot;-&quot;; VLOOKUP([.$B267]; Kopfdaten; 5; FALSE())))">
            <text:p/>
          </table:table-cell>
          <table:table-cell table:style-name="ce44" table:content-validation-name="val3"/>
          <table:table-cell table:style-name="ce45" table:content-validation-name="val4" table:number-columns-repeated="2"/>
          <table:table-cell table:style-name="ce47" table:formula="of:=IF(ISBLANK([.H267]);&quot;&quot;;IF(ISBLANK([.I267]);TODAY()-[.H267];[.I267]-[.H267]))">
            <text:p/>
          </table:table-cell>
          <table:table-cell table:style-name="ce7" table:formula="of:=IF(ISBLANK([.G267]);&quot;&quot;;VLOOKUP([.G267];#NAME?;2; FALSE()))">
            <text:p/>
          </table:table-cell>
          <table:table-cell table:number-columns-repeated="945"/>
        </table:table-row>
        <table:table-row table:style-name="ro1">
          <table:table-cell/>
          <table:table-cell table:style-name="ce44" table:content-validation-name="val1"/>
          <table:table-cell table:style-name="ce7" table:formula="of:=IF([.$B268] = &quot;&quot;; &quot;&quot;; IF([.$B268] = &quot;-&quot;; &quot;-&quot;; VLOOKUP([.$B268]; Kopfdaten; 2; FALSE())))">
            <text:p/>
          </table:table-cell>
          <table:table-cell table:style-name="ce7" table:formula="of:=IF([.$B268] = &quot;&quot;; &quot;&quot;; IF([.$B268] = &quot;-&quot;; &quot;-&quot;; VLOOKUP([.$B268]; Kopfdaten; 3; FALSE())))">
            <text:p/>
          </table:table-cell>
          <table:table-cell table:style-name="ce7" table:formula="of:=IF([.$B268] = &quot;&quot;; &quot;&quot;; IF([.$B268] = &quot;-&quot;; &quot;-&quot;; VLOOKUP([.$B268]; Kopfdaten; 4; FALSE())))">
            <text:p/>
          </table:table-cell>
          <table:table-cell table:style-name="ce7" table:formula="of:=IF([.$B268] = &quot;&quot;; &quot;&quot;; IF([.$B268] = &quot;-&quot;; &quot;-&quot;; VLOOKUP([.$B268]; Kopfdaten; 5; FALSE())))">
            <text:p/>
          </table:table-cell>
          <table:table-cell table:style-name="ce44" table:content-validation-name="val3"/>
          <table:table-cell table:style-name="ce45" table:content-validation-name="val4" table:number-columns-repeated="2"/>
          <table:table-cell table:style-name="ce47" table:formula="of:=IF(ISBLANK([.H268]);&quot;&quot;;IF(ISBLANK([.I268]);TODAY()-[.H268];[.I268]-[.H268]))">
            <text:p/>
          </table:table-cell>
          <table:table-cell table:style-name="ce7" table:formula="of:=IF(ISBLANK([.G268]);&quot;&quot;;VLOOKUP([.G268];#NAME?;2; FALSE()))">
            <text:p/>
          </table:table-cell>
          <table:table-cell table:number-columns-repeated="945"/>
        </table:table-row>
        <table:table-row table:style-name="ro1">
          <table:table-cell/>
          <table:table-cell table:style-name="ce44" table:content-validation-name="val1"/>
          <table:table-cell table:style-name="ce7" table:formula="of:=IF([.$B269] = &quot;&quot;; &quot;&quot;; IF([.$B269] = &quot;-&quot;; &quot;-&quot;; VLOOKUP([.$B269]; Kopfdaten; 2; FALSE())))">
            <text:p/>
          </table:table-cell>
          <table:table-cell table:style-name="ce7" table:formula="of:=IF([.$B269] = &quot;&quot;; &quot;&quot;; IF([.$B269] = &quot;-&quot;; &quot;-&quot;; VLOOKUP([.$B269]; Kopfdaten; 3; FALSE())))">
            <text:p/>
          </table:table-cell>
          <table:table-cell table:style-name="ce7" table:formula="of:=IF([.$B269] = &quot;&quot;; &quot;&quot;; IF([.$B269] = &quot;-&quot;; &quot;-&quot;; VLOOKUP([.$B269]; Kopfdaten; 4; FALSE())))">
            <text:p/>
          </table:table-cell>
          <table:table-cell table:style-name="ce7" table:formula="of:=IF([.$B269] = &quot;&quot;; &quot;&quot;; IF([.$B269] = &quot;-&quot;; &quot;-&quot;; VLOOKUP([.$B269]; Kopfdaten; 5; FALSE())))">
            <text:p/>
          </table:table-cell>
          <table:table-cell table:style-name="ce44" table:content-validation-name="val3"/>
          <table:table-cell table:style-name="ce45" table:content-validation-name="val4" table:number-columns-repeated="2"/>
          <table:table-cell table:style-name="ce47" table:formula="of:=IF(ISBLANK([.H269]);&quot;&quot;;IF(ISBLANK([.I269]);TODAY()-[.H269];[.I269]-[.H269]))">
            <text:p/>
          </table:table-cell>
          <table:table-cell table:style-name="ce7" table:formula="of:=IF(ISBLANK([.G269]);&quot;&quot;;VLOOKUP([.G269];#NAME?;2; FALSE()))">
            <text:p/>
          </table:table-cell>
          <table:table-cell table:number-columns-repeated="945"/>
        </table:table-row>
        <table:table-row table:style-name="ro1">
          <table:table-cell/>
          <table:table-cell table:style-name="ce44" table:content-validation-name="val1"/>
          <table:table-cell table:style-name="ce7" table:formula="of:=IF([.$B270] = &quot;&quot;; &quot;&quot;; IF([.$B270] = &quot;-&quot;; &quot;-&quot;; VLOOKUP([.$B270]; Kopfdaten; 2; FALSE())))">
            <text:p/>
          </table:table-cell>
          <table:table-cell table:style-name="ce7" table:formula="of:=IF([.$B270] = &quot;&quot;; &quot;&quot;; IF([.$B270] = &quot;-&quot;; &quot;-&quot;; VLOOKUP([.$B270]; Kopfdaten; 3; FALSE())))">
            <text:p/>
          </table:table-cell>
          <table:table-cell table:style-name="ce7" table:formula="of:=IF([.$B270] = &quot;&quot;; &quot;&quot;; IF([.$B270] = &quot;-&quot;; &quot;-&quot;; VLOOKUP([.$B270]; Kopfdaten; 4; FALSE())))">
            <text:p/>
          </table:table-cell>
          <table:table-cell table:style-name="ce7" table:formula="of:=IF([.$B270] = &quot;&quot;; &quot;&quot;; IF([.$B270] = &quot;-&quot;; &quot;-&quot;; VLOOKUP([.$B270]; Kopfdaten; 5; FALSE())))">
            <text:p/>
          </table:table-cell>
          <table:table-cell table:style-name="ce44" table:content-validation-name="val3"/>
          <table:table-cell table:style-name="ce45" table:content-validation-name="val4" table:number-columns-repeated="2"/>
          <table:table-cell table:style-name="ce47" table:formula="of:=IF(ISBLANK([.H270]);&quot;&quot;;IF(ISBLANK([.I270]);TODAY()-[.H270];[.I270]-[.H270]))">
            <text:p/>
          </table:table-cell>
          <table:table-cell table:style-name="ce7" table:formula="of:=IF(ISBLANK([.G270]);&quot;&quot;;VLOOKUP([.G270];#NAME?;2; FALSE()))">
            <text:p/>
          </table:table-cell>
          <table:table-cell table:number-columns-repeated="945"/>
        </table:table-row>
        <table:table-row table:style-name="ro1">
          <table:table-cell/>
          <table:table-cell table:style-name="ce44" table:content-validation-name="val1"/>
          <table:table-cell table:style-name="ce7" table:formula="of:=IF([.$B271] = &quot;&quot;; &quot;&quot;; IF([.$B271] = &quot;-&quot;; &quot;-&quot;; VLOOKUP([.$B271]; Kopfdaten; 2; FALSE())))">
            <text:p/>
          </table:table-cell>
          <table:table-cell table:style-name="ce7" table:formula="of:=IF([.$B271] = &quot;&quot;; &quot;&quot;; IF([.$B271] = &quot;-&quot;; &quot;-&quot;; VLOOKUP([.$B271]; Kopfdaten; 3; FALSE())))">
            <text:p/>
          </table:table-cell>
          <table:table-cell table:style-name="ce7" table:formula="of:=IF([.$B271] = &quot;&quot;; &quot;&quot;; IF([.$B271] = &quot;-&quot;; &quot;-&quot;; VLOOKUP([.$B271]; Kopfdaten; 4; FALSE())))">
            <text:p/>
          </table:table-cell>
          <table:table-cell table:style-name="ce7" table:formula="of:=IF([.$B271] = &quot;&quot;; &quot;&quot;; IF([.$B271] = &quot;-&quot;; &quot;-&quot;; VLOOKUP([.$B271]; Kopfdaten; 5; FALSE())))">
            <text:p/>
          </table:table-cell>
          <table:table-cell table:style-name="ce44" table:content-validation-name="val3"/>
          <table:table-cell table:style-name="ce45" table:content-validation-name="val4" table:number-columns-repeated="2"/>
          <table:table-cell table:style-name="ce47" table:formula="of:=IF(ISBLANK([.H271]);&quot;&quot;;IF(ISBLANK([.I271]);TODAY()-[.H271];[.I271]-[.H271]))">
            <text:p/>
          </table:table-cell>
          <table:table-cell table:style-name="ce7" table:formula="of:=IF(ISBLANK([.G271]);&quot;&quot;;VLOOKUP([.G271];#NAME?;2; FALSE()))">
            <text:p/>
          </table:table-cell>
          <table:table-cell table:number-columns-repeated="945"/>
        </table:table-row>
        <table:table-row table:style-name="ro1">
          <table:table-cell/>
          <table:table-cell table:style-name="ce44" table:content-validation-name="val1"/>
          <table:table-cell table:style-name="ce7" table:formula="of:=IF([.$B272] = &quot;&quot;; &quot;&quot;; IF([.$B272] = &quot;-&quot;; &quot;-&quot;; VLOOKUP([.$B272]; Kopfdaten; 2; FALSE())))">
            <text:p/>
          </table:table-cell>
          <table:table-cell table:style-name="ce7" table:formula="of:=IF([.$B272] = &quot;&quot;; &quot;&quot;; IF([.$B272] = &quot;-&quot;; &quot;-&quot;; VLOOKUP([.$B272]; Kopfdaten; 3; FALSE())))">
            <text:p/>
          </table:table-cell>
          <table:table-cell table:style-name="ce7" table:formula="of:=IF([.$B272] = &quot;&quot;; &quot;&quot;; IF([.$B272] = &quot;-&quot;; &quot;-&quot;; VLOOKUP([.$B272]; Kopfdaten; 4; FALSE())))">
            <text:p/>
          </table:table-cell>
          <table:table-cell table:style-name="ce7" table:formula="of:=IF([.$B272] = &quot;&quot;; &quot;&quot;; IF([.$B272] = &quot;-&quot;; &quot;-&quot;; VLOOKUP([.$B272]; Kopfdaten; 5; FALSE())))">
            <text:p/>
          </table:table-cell>
          <table:table-cell table:style-name="ce44" table:content-validation-name="val3"/>
          <table:table-cell table:style-name="ce45" table:content-validation-name="val4" table:number-columns-repeated="2"/>
          <table:table-cell table:style-name="ce47" table:formula="of:=IF(ISBLANK([.H272]);&quot;&quot;;IF(ISBLANK([.I272]);TODAY()-[.H272];[.I272]-[.H272]))">
            <text:p/>
          </table:table-cell>
          <table:table-cell table:style-name="ce7" table:formula="of:=IF(ISBLANK([.G272]);&quot;&quot;;VLOOKUP([.G272];#NAME?;2; FALSE()))">
            <text:p/>
          </table:table-cell>
          <table:table-cell table:number-columns-repeated="945"/>
        </table:table-row>
        <table:table-row table:style-name="ro1">
          <table:table-cell/>
          <table:table-cell table:style-name="ce44" table:content-validation-name="val1"/>
          <table:table-cell table:style-name="ce7" table:formula="of:=IF([.$B273] = &quot;&quot;; &quot;&quot;; IF([.$B273] = &quot;-&quot;; &quot;-&quot;; VLOOKUP([.$B273]; Kopfdaten; 2; FALSE())))">
            <text:p/>
          </table:table-cell>
          <table:table-cell table:style-name="ce7" table:formula="of:=IF([.$B273] = &quot;&quot;; &quot;&quot;; IF([.$B273] = &quot;-&quot;; &quot;-&quot;; VLOOKUP([.$B273]; Kopfdaten; 3; FALSE())))">
            <text:p/>
          </table:table-cell>
          <table:table-cell table:style-name="ce7" table:formula="of:=IF([.$B273] = &quot;&quot;; &quot;&quot;; IF([.$B273] = &quot;-&quot;; &quot;-&quot;; VLOOKUP([.$B273]; Kopfdaten; 4; FALSE())))">
            <text:p/>
          </table:table-cell>
          <table:table-cell table:style-name="ce7" table:formula="of:=IF([.$B273] = &quot;&quot;; &quot;&quot;; IF([.$B273] = &quot;-&quot;; &quot;-&quot;; VLOOKUP([.$B273]; Kopfdaten; 5; FALSE())))">
            <text:p/>
          </table:table-cell>
          <table:table-cell table:style-name="ce44" table:content-validation-name="val3"/>
          <table:table-cell table:style-name="ce45" table:content-validation-name="val4" table:number-columns-repeated="2"/>
          <table:table-cell table:style-name="ce47" table:formula="of:=IF(ISBLANK([.H273]);&quot;&quot;;IF(ISBLANK([.I273]);TODAY()-[.H273];[.I273]-[.H273]))">
            <text:p/>
          </table:table-cell>
          <table:table-cell table:style-name="ce7" table:formula="of:=IF(ISBLANK([.G273]);&quot;&quot;;VLOOKUP([.G273];#NAME?;2; FALSE()))">
            <text:p/>
          </table:table-cell>
          <table:table-cell table:number-columns-repeated="945"/>
        </table:table-row>
        <table:table-row table:style-name="ro1">
          <table:table-cell/>
          <table:table-cell table:style-name="ce44" table:content-validation-name="val1"/>
          <table:table-cell table:style-name="ce7" table:formula="of:=IF([.$B274] = &quot;&quot;; &quot;&quot;; IF([.$B274] = &quot;-&quot;; &quot;-&quot;; VLOOKUP([.$B274]; Kopfdaten; 2; FALSE())))">
            <text:p/>
          </table:table-cell>
          <table:table-cell table:style-name="ce7" table:formula="of:=IF([.$B274] = &quot;&quot;; &quot;&quot;; IF([.$B274] = &quot;-&quot;; &quot;-&quot;; VLOOKUP([.$B274]; Kopfdaten; 3; FALSE())))">
            <text:p/>
          </table:table-cell>
          <table:table-cell table:style-name="ce7" table:formula="of:=IF([.$B274] = &quot;&quot;; &quot;&quot;; IF([.$B274] = &quot;-&quot;; &quot;-&quot;; VLOOKUP([.$B274]; Kopfdaten; 4; FALSE())))">
            <text:p/>
          </table:table-cell>
          <table:table-cell table:style-name="ce7" table:formula="of:=IF([.$B274] = &quot;&quot;; &quot;&quot;; IF([.$B274] = &quot;-&quot;; &quot;-&quot;; VLOOKUP([.$B274]; Kopfdaten; 5; FALSE())))">
            <text:p/>
          </table:table-cell>
          <table:table-cell table:style-name="ce44" table:content-validation-name="val3"/>
          <table:table-cell table:style-name="ce45" table:content-validation-name="val4" table:number-columns-repeated="2"/>
          <table:table-cell table:style-name="ce47" table:formula="of:=IF(ISBLANK([.H274]);&quot;&quot;;IF(ISBLANK([.I274]);TODAY()-[.H274];[.I274]-[.H274]))">
            <text:p/>
          </table:table-cell>
          <table:table-cell table:style-name="ce7" table:formula="of:=IF(ISBLANK([.G274]);&quot;&quot;;VLOOKUP([.G274];#NAME?;2; FALSE()))">
            <text:p/>
          </table:table-cell>
          <table:table-cell table:number-columns-repeated="945"/>
        </table:table-row>
        <table:table-row table:style-name="ro1">
          <table:table-cell/>
          <table:table-cell table:style-name="ce44" table:content-validation-name="val1"/>
          <table:table-cell table:style-name="ce7" table:formula="of:=IF([.$B275] = &quot;&quot;; &quot;&quot;; IF([.$B275] = &quot;-&quot;; &quot;-&quot;; VLOOKUP([.$B275]; Kopfdaten; 2; FALSE())))">
            <text:p/>
          </table:table-cell>
          <table:table-cell table:style-name="ce7" table:formula="of:=IF([.$B275] = &quot;&quot;; &quot;&quot;; IF([.$B275] = &quot;-&quot;; &quot;-&quot;; VLOOKUP([.$B275]; Kopfdaten; 3; FALSE())))">
            <text:p/>
          </table:table-cell>
          <table:table-cell table:style-name="ce7" table:formula="of:=IF([.$B275] = &quot;&quot;; &quot;&quot;; IF([.$B275] = &quot;-&quot;; &quot;-&quot;; VLOOKUP([.$B275]; Kopfdaten; 4; FALSE())))">
            <text:p/>
          </table:table-cell>
          <table:table-cell table:style-name="ce7" table:formula="of:=IF([.$B275] = &quot;&quot;; &quot;&quot;; IF([.$B275] = &quot;-&quot;; &quot;-&quot;; VLOOKUP([.$B275]; Kopfdaten; 5; FALSE())))">
            <text:p/>
          </table:table-cell>
          <table:table-cell table:style-name="ce44" table:content-validation-name="val3"/>
          <table:table-cell table:style-name="ce45" table:content-validation-name="val4" table:number-columns-repeated="2"/>
          <table:table-cell table:style-name="ce47" table:formula="of:=IF(ISBLANK([.H275]);&quot;&quot;;IF(ISBLANK([.I275]);TODAY()-[.H275];[.I275]-[.H275]))">
            <text:p/>
          </table:table-cell>
          <table:table-cell table:style-name="ce7" table:formula="of:=IF(ISBLANK([.G275]);&quot;&quot;;VLOOKUP([.G275];#NAME?;2; FALSE()))">
            <text:p/>
          </table:table-cell>
          <table:table-cell table:number-columns-repeated="945"/>
        </table:table-row>
        <table:table-row table:style-name="ro1">
          <table:table-cell/>
          <table:table-cell table:style-name="ce44" table:content-validation-name="val1"/>
          <table:table-cell table:style-name="ce7" table:formula="of:=IF([.$B276] = &quot;&quot;; &quot;&quot;; IF([.$B276] = &quot;-&quot;; &quot;-&quot;; VLOOKUP([.$B276]; Kopfdaten; 2; FALSE())))">
            <text:p/>
          </table:table-cell>
          <table:table-cell table:style-name="ce7" table:formula="of:=IF([.$B276] = &quot;&quot;; &quot;&quot;; IF([.$B276] = &quot;-&quot;; &quot;-&quot;; VLOOKUP([.$B276]; Kopfdaten; 3; FALSE())))">
            <text:p/>
          </table:table-cell>
          <table:table-cell table:style-name="ce7" table:formula="of:=IF([.$B276] = &quot;&quot;; &quot;&quot;; IF([.$B276] = &quot;-&quot;; &quot;-&quot;; VLOOKUP([.$B276]; Kopfdaten; 4; FALSE())))">
            <text:p/>
          </table:table-cell>
          <table:table-cell table:style-name="ce7" table:formula="of:=IF([.$B276] = &quot;&quot;; &quot;&quot;; IF([.$B276] = &quot;-&quot;; &quot;-&quot;; VLOOKUP([.$B276]; Kopfdaten; 5; FALSE())))">
            <text:p/>
          </table:table-cell>
          <table:table-cell table:style-name="ce44" table:content-validation-name="val3"/>
          <table:table-cell table:style-name="ce45" table:content-validation-name="val4" table:number-columns-repeated="2"/>
          <table:table-cell table:style-name="ce47" table:formula="of:=IF(ISBLANK([.H276]);&quot;&quot;;IF(ISBLANK([.I276]);TODAY()-[.H276];[.I276]-[.H276]))">
            <text:p/>
          </table:table-cell>
          <table:table-cell table:style-name="ce7" table:formula="of:=IF(ISBLANK([.G276]);&quot;&quot;;VLOOKUP([.G276];#NAME?;2; FALSE()))">
            <text:p/>
          </table:table-cell>
          <table:table-cell table:number-columns-repeated="945"/>
        </table:table-row>
        <table:table-row table:style-name="ro1">
          <table:table-cell/>
          <table:table-cell table:style-name="ce44" table:content-validation-name="val1"/>
          <table:table-cell table:style-name="ce7" table:formula="of:=IF([.$B277] = &quot;&quot;; &quot;&quot;; IF([.$B277] = &quot;-&quot;; &quot;-&quot;; VLOOKUP([.$B277]; Kopfdaten; 2; FALSE())))">
            <text:p/>
          </table:table-cell>
          <table:table-cell table:style-name="ce7" table:formula="of:=IF([.$B277] = &quot;&quot;; &quot;&quot;; IF([.$B277] = &quot;-&quot;; &quot;-&quot;; VLOOKUP([.$B277]; Kopfdaten; 3; FALSE())))">
            <text:p/>
          </table:table-cell>
          <table:table-cell table:style-name="ce7" table:formula="of:=IF([.$B277] = &quot;&quot;; &quot;&quot;; IF([.$B277] = &quot;-&quot;; &quot;-&quot;; VLOOKUP([.$B277]; Kopfdaten; 4; FALSE())))">
            <text:p/>
          </table:table-cell>
          <table:table-cell table:style-name="ce7" table:formula="of:=IF([.$B277] = &quot;&quot;; &quot;&quot;; IF([.$B277] = &quot;-&quot;; &quot;-&quot;; VLOOKUP([.$B277]; Kopfdaten; 5; FALSE())))">
            <text:p/>
          </table:table-cell>
          <table:table-cell table:style-name="ce44" table:content-validation-name="val3"/>
          <table:table-cell table:style-name="ce45" table:content-validation-name="val4" table:number-columns-repeated="2"/>
          <table:table-cell table:style-name="ce47" table:formula="of:=IF(ISBLANK([.H277]);&quot;&quot;;IF(ISBLANK([.I277]);TODAY()-[.H277];[.I277]-[.H277]))">
            <text:p/>
          </table:table-cell>
          <table:table-cell table:style-name="ce7" table:formula="of:=IF(ISBLANK([.G277]);&quot;&quot;;VLOOKUP([.G277];#NAME?;2; FALSE()))">
            <text:p/>
          </table:table-cell>
          <table:table-cell table:number-columns-repeated="945"/>
        </table:table-row>
        <table:table-row table:style-name="ro1">
          <table:table-cell/>
          <table:table-cell table:style-name="ce44" table:content-validation-name="val1"/>
          <table:table-cell table:style-name="ce7" table:formula="of:=IF([.$B278] = &quot;&quot;; &quot;&quot;; IF([.$B278] = &quot;-&quot;; &quot;-&quot;; VLOOKUP([.$B278]; Kopfdaten; 2; FALSE())))">
            <text:p/>
          </table:table-cell>
          <table:table-cell table:style-name="ce7" table:formula="of:=IF([.$B278] = &quot;&quot;; &quot;&quot;; IF([.$B278] = &quot;-&quot;; &quot;-&quot;; VLOOKUP([.$B278]; Kopfdaten; 3; FALSE())))">
            <text:p/>
          </table:table-cell>
          <table:table-cell table:style-name="ce7" table:formula="of:=IF([.$B278] = &quot;&quot;; &quot;&quot;; IF([.$B278] = &quot;-&quot;; &quot;-&quot;; VLOOKUP([.$B278]; Kopfdaten; 4; FALSE())))">
            <text:p/>
          </table:table-cell>
          <table:table-cell table:style-name="ce7" table:formula="of:=IF([.$B278] = &quot;&quot;; &quot;&quot;; IF([.$B278] = &quot;-&quot;; &quot;-&quot;; VLOOKUP([.$B278]; Kopfdaten; 5; FALSE())))">
            <text:p/>
          </table:table-cell>
          <table:table-cell table:style-name="ce44" table:content-validation-name="val3"/>
          <table:table-cell table:style-name="ce45" table:content-validation-name="val4" table:number-columns-repeated="2"/>
          <table:table-cell table:style-name="ce47" table:formula="of:=IF(ISBLANK([.H278]);&quot;&quot;;IF(ISBLANK([.I278]);TODAY()-[.H278];[.I278]-[.H278]))">
            <text:p/>
          </table:table-cell>
          <table:table-cell table:style-name="ce7" table:formula="of:=IF(ISBLANK([.G278]);&quot;&quot;;VLOOKUP([.G278];#NAME?;2; FALSE()))">
            <text:p/>
          </table:table-cell>
          <table:table-cell table:number-columns-repeated="945"/>
        </table:table-row>
        <table:table-row table:style-name="ro1">
          <table:table-cell/>
          <table:table-cell table:style-name="ce44" table:content-validation-name="val1"/>
          <table:table-cell table:style-name="ce7" table:formula="of:=IF([.$B279] = &quot;&quot;; &quot;&quot;; IF([.$B279] = &quot;-&quot;; &quot;-&quot;; VLOOKUP([.$B279]; Kopfdaten; 2; FALSE())))">
            <text:p/>
          </table:table-cell>
          <table:table-cell table:style-name="ce7" table:formula="of:=IF([.$B279] = &quot;&quot;; &quot;&quot;; IF([.$B279] = &quot;-&quot;; &quot;-&quot;; VLOOKUP([.$B279]; Kopfdaten; 3; FALSE())))">
            <text:p/>
          </table:table-cell>
          <table:table-cell table:style-name="ce7" table:formula="of:=IF([.$B279] = &quot;&quot;; &quot;&quot;; IF([.$B279] = &quot;-&quot;; &quot;-&quot;; VLOOKUP([.$B279]; Kopfdaten; 4; FALSE())))">
            <text:p/>
          </table:table-cell>
          <table:table-cell table:style-name="ce7" table:formula="of:=IF([.$B279] = &quot;&quot;; &quot;&quot;; IF([.$B279] = &quot;-&quot;; &quot;-&quot;; VLOOKUP([.$B279]; Kopfdaten; 5; FALSE())))">
            <text:p/>
          </table:table-cell>
          <table:table-cell table:style-name="ce44" table:content-validation-name="val3"/>
          <table:table-cell table:style-name="ce45" table:content-validation-name="val4" table:number-columns-repeated="2"/>
          <table:table-cell table:style-name="ce47" table:formula="of:=IF(ISBLANK([.H279]);&quot;&quot;;IF(ISBLANK([.I279]);TODAY()-[.H279];[.I279]-[.H279]))">
            <text:p/>
          </table:table-cell>
          <table:table-cell table:style-name="ce7" table:formula="of:=IF(ISBLANK([.G279]);&quot;&quot;;VLOOKUP([.G279];#NAME?;2; FALSE()))">
            <text:p/>
          </table:table-cell>
          <table:table-cell table:number-columns-repeated="945"/>
        </table:table-row>
        <table:table-row table:style-name="ro1">
          <table:table-cell/>
          <table:table-cell table:style-name="ce44" table:content-validation-name="val1"/>
          <table:table-cell table:style-name="ce7" table:formula="of:=IF([.$B280] = &quot;&quot;; &quot;&quot;; IF([.$B280] = &quot;-&quot;; &quot;-&quot;; VLOOKUP([.$B280]; Kopfdaten; 2; FALSE())))">
            <text:p/>
          </table:table-cell>
          <table:table-cell table:style-name="ce7" table:formula="of:=IF([.$B280] = &quot;&quot;; &quot;&quot;; IF([.$B280] = &quot;-&quot;; &quot;-&quot;; VLOOKUP([.$B280]; Kopfdaten; 3; FALSE())))">
            <text:p/>
          </table:table-cell>
          <table:table-cell table:style-name="ce7" table:formula="of:=IF([.$B280] = &quot;&quot;; &quot;&quot;; IF([.$B280] = &quot;-&quot;; &quot;-&quot;; VLOOKUP([.$B280]; Kopfdaten; 4; FALSE())))">
            <text:p/>
          </table:table-cell>
          <table:table-cell table:style-name="ce7" table:formula="of:=IF([.$B280] = &quot;&quot;; &quot;&quot;; IF([.$B280] = &quot;-&quot;; &quot;-&quot;; VLOOKUP([.$B280]; Kopfdaten; 5; FALSE())))">
            <text:p/>
          </table:table-cell>
          <table:table-cell table:style-name="ce44" table:content-validation-name="val3"/>
          <table:table-cell table:style-name="ce45" table:content-validation-name="val4" table:number-columns-repeated="2"/>
          <table:table-cell table:style-name="ce47" table:formula="of:=IF(ISBLANK([.H280]);&quot;&quot;;IF(ISBLANK([.I280]);TODAY()-[.H280];[.I280]-[.H280]))">
            <text:p/>
          </table:table-cell>
          <table:table-cell table:style-name="ce7" table:formula="of:=IF(ISBLANK([.G280]);&quot;&quot;;VLOOKUP([.G280];#NAME?;2; FALSE()))">
            <text:p/>
          </table:table-cell>
          <table:table-cell table:number-columns-repeated="945"/>
        </table:table-row>
        <table:table-row table:style-name="ro1">
          <table:table-cell/>
          <table:table-cell table:style-name="ce44" table:content-validation-name="val1"/>
          <table:table-cell table:style-name="ce7" table:formula="of:=IF([.$B281] = &quot;&quot;; &quot;&quot;; IF([.$B281] = &quot;-&quot;; &quot;-&quot;; VLOOKUP([.$B281]; Kopfdaten; 2; FALSE())))">
            <text:p/>
          </table:table-cell>
          <table:table-cell table:style-name="ce7" table:formula="of:=IF([.$B281] = &quot;&quot;; &quot;&quot;; IF([.$B281] = &quot;-&quot;; &quot;-&quot;; VLOOKUP([.$B281]; Kopfdaten; 3; FALSE())))">
            <text:p/>
          </table:table-cell>
          <table:table-cell table:style-name="ce7" table:formula="of:=IF([.$B281] = &quot;&quot;; &quot;&quot;; IF([.$B281] = &quot;-&quot;; &quot;-&quot;; VLOOKUP([.$B281]; Kopfdaten; 4; FALSE())))">
            <text:p/>
          </table:table-cell>
          <table:table-cell table:style-name="ce7" table:formula="of:=IF([.$B281] = &quot;&quot;; &quot;&quot;; IF([.$B281] = &quot;-&quot;; &quot;-&quot;; VLOOKUP([.$B281]; Kopfdaten; 5; FALSE())))">
            <text:p/>
          </table:table-cell>
          <table:table-cell table:style-name="ce44" table:content-validation-name="val3"/>
          <table:table-cell table:style-name="ce45" table:content-validation-name="val4" table:number-columns-repeated="2"/>
          <table:table-cell table:style-name="ce47" table:formula="of:=IF(ISBLANK([.H281]);&quot;&quot;;IF(ISBLANK([.I281]);TODAY()-[.H281];[.I281]-[.H281]))">
            <text:p/>
          </table:table-cell>
          <table:table-cell table:style-name="ce7" table:formula="of:=IF(ISBLANK([.G281]);&quot;&quot;;VLOOKUP([.G281];#NAME?;2; FALSE()))">
            <text:p/>
          </table:table-cell>
          <table:table-cell table:number-columns-repeated="945"/>
        </table:table-row>
        <table:table-row table:style-name="ro1">
          <table:table-cell/>
          <table:table-cell table:style-name="ce44" table:content-validation-name="val1"/>
          <table:table-cell table:style-name="ce7" table:formula="of:=IF([.$B282] = &quot;&quot;; &quot;&quot;; IF([.$B282] = &quot;-&quot;; &quot;-&quot;; VLOOKUP([.$B282]; Kopfdaten; 2; FALSE())))">
            <text:p/>
          </table:table-cell>
          <table:table-cell table:style-name="ce7" table:formula="of:=IF([.$B282] = &quot;&quot;; &quot;&quot;; IF([.$B282] = &quot;-&quot;; &quot;-&quot;; VLOOKUP([.$B282]; Kopfdaten; 3; FALSE())))">
            <text:p/>
          </table:table-cell>
          <table:table-cell table:style-name="ce7" table:formula="of:=IF([.$B282] = &quot;&quot;; &quot;&quot;; IF([.$B282] = &quot;-&quot;; &quot;-&quot;; VLOOKUP([.$B282]; Kopfdaten; 4; FALSE())))">
            <text:p/>
          </table:table-cell>
          <table:table-cell table:style-name="ce7" table:formula="of:=IF([.$B282] = &quot;&quot;; &quot;&quot;; IF([.$B282] = &quot;-&quot;; &quot;-&quot;; VLOOKUP([.$B282]; Kopfdaten; 5; FALSE())))">
            <text:p/>
          </table:table-cell>
          <table:table-cell table:style-name="ce44" table:content-validation-name="val3"/>
          <table:table-cell table:style-name="ce45" table:content-validation-name="val4" table:number-columns-repeated="2"/>
          <table:table-cell table:style-name="ce47" table:formula="of:=IF(ISBLANK([.H282]);&quot;&quot;;IF(ISBLANK([.I282]);TODAY()-[.H282];[.I282]-[.H282]))">
            <text:p/>
          </table:table-cell>
          <table:table-cell table:style-name="ce7" table:formula="of:=IF(ISBLANK([.G282]);&quot;&quot;;VLOOKUP([.G282];#NAME?;2; FALSE()))">
            <text:p/>
          </table:table-cell>
          <table:table-cell table:number-columns-repeated="945"/>
        </table:table-row>
        <table:table-row table:style-name="ro1">
          <table:table-cell/>
          <table:table-cell table:style-name="ce44" table:content-validation-name="val1"/>
          <table:table-cell table:style-name="ce7" table:formula="of:=IF([.$B283] = &quot;&quot;; &quot;&quot;; IF([.$B283] = &quot;-&quot;; &quot;-&quot;; VLOOKUP([.$B283]; Kopfdaten; 2; FALSE())))">
            <text:p/>
          </table:table-cell>
          <table:table-cell table:style-name="ce7" table:formula="of:=IF([.$B283] = &quot;&quot;; &quot;&quot;; IF([.$B283] = &quot;-&quot;; &quot;-&quot;; VLOOKUP([.$B283]; Kopfdaten; 3; FALSE())))">
            <text:p/>
          </table:table-cell>
          <table:table-cell table:style-name="ce7" table:formula="of:=IF([.$B283] = &quot;&quot;; &quot;&quot;; IF([.$B283] = &quot;-&quot;; &quot;-&quot;; VLOOKUP([.$B283]; Kopfdaten; 4; FALSE())))">
            <text:p/>
          </table:table-cell>
          <table:table-cell table:style-name="ce7" table:formula="of:=IF([.$B283] = &quot;&quot;; &quot;&quot;; IF([.$B283] = &quot;-&quot;; &quot;-&quot;; VLOOKUP([.$B283]; Kopfdaten; 5; FALSE())))">
            <text:p/>
          </table:table-cell>
          <table:table-cell table:style-name="ce44" table:content-validation-name="val3"/>
          <table:table-cell table:style-name="ce45" table:content-validation-name="val4" table:number-columns-repeated="2"/>
          <table:table-cell table:style-name="ce47" table:formula="of:=IF(ISBLANK([.H283]);&quot;&quot;;IF(ISBLANK([.I283]);TODAY()-[.H283];[.I283]-[.H283]))">
            <text:p/>
          </table:table-cell>
          <table:table-cell table:style-name="ce7" table:formula="of:=IF(ISBLANK([.G283]);&quot;&quot;;VLOOKUP([.G283];#NAME?;2; FALSE()))">
            <text:p/>
          </table:table-cell>
          <table:table-cell table:number-columns-repeated="945"/>
        </table:table-row>
        <table:table-row table:style-name="ro1">
          <table:table-cell/>
          <table:table-cell table:style-name="ce44" table:content-validation-name="val1"/>
          <table:table-cell table:style-name="ce7" table:formula="of:=IF([.$B284] = &quot;&quot;; &quot;&quot;; IF([.$B284] = &quot;-&quot;; &quot;-&quot;; VLOOKUP([.$B284]; Kopfdaten; 2; FALSE())))">
            <text:p/>
          </table:table-cell>
          <table:table-cell table:style-name="ce7" table:formula="of:=IF([.$B284] = &quot;&quot;; &quot;&quot;; IF([.$B284] = &quot;-&quot;; &quot;-&quot;; VLOOKUP([.$B284]; Kopfdaten; 3; FALSE())))">
            <text:p/>
          </table:table-cell>
          <table:table-cell table:style-name="ce7" table:formula="of:=IF([.$B284] = &quot;&quot;; &quot;&quot;; IF([.$B284] = &quot;-&quot;; &quot;-&quot;; VLOOKUP([.$B284]; Kopfdaten; 4; FALSE())))">
            <text:p/>
          </table:table-cell>
          <table:table-cell table:style-name="ce7" table:formula="of:=IF([.$B284] = &quot;&quot;; &quot;&quot;; IF([.$B284] = &quot;-&quot;; &quot;-&quot;; VLOOKUP([.$B284]; Kopfdaten; 5; FALSE())))">
            <text:p/>
          </table:table-cell>
          <table:table-cell table:style-name="ce44" table:content-validation-name="val3"/>
          <table:table-cell table:style-name="ce45" table:content-validation-name="val4" table:number-columns-repeated="2"/>
          <table:table-cell table:style-name="ce47" table:formula="of:=IF(ISBLANK([.H284]);&quot;&quot;;IF(ISBLANK([.I284]);TODAY()-[.H284];[.I284]-[.H284]))">
            <text:p/>
          </table:table-cell>
          <table:table-cell table:style-name="ce7" table:formula="of:=IF(ISBLANK([.G284]);&quot;&quot;;VLOOKUP([.G284];#NAME?;2; FALSE()))">
            <text:p/>
          </table:table-cell>
          <table:table-cell table:number-columns-repeated="945"/>
        </table:table-row>
        <table:table-row table:style-name="ro1">
          <table:table-cell/>
          <table:table-cell table:style-name="ce44" table:content-validation-name="val1"/>
          <table:table-cell table:style-name="ce7" table:formula="of:=IF([.$B285] = &quot;&quot;; &quot;&quot;; IF([.$B285] = &quot;-&quot;; &quot;-&quot;; VLOOKUP([.$B285]; Kopfdaten; 2; FALSE())))">
            <text:p/>
          </table:table-cell>
          <table:table-cell table:style-name="ce7" table:formula="of:=IF([.$B285] = &quot;&quot;; &quot;&quot;; IF([.$B285] = &quot;-&quot;; &quot;-&quot;; VLOOKUP([.$B285]; Kopfdaten; 3; FALSE())))">
            <text:p/>
          </table:table-cell>
          <table:table-cell table:style-name="ce7" table:formula="of:=IF([.$B285] = &quot;&quot;; &quot;&quot;; IF([.$B285] = &quot;-&quot;; &quot;-&quot;; VLOOKUP([.$B285]; Kopfdaten; 4; FALSE())))">
            <text:p/>
          </table:table-cell>
          <table:table-cell table:style-name="ce7" table:formula="of:=IF([.$B285] = &quot;&quot;; &quot;&quot;; IF([.$B285] = &quot;-&quot;; &quot;-&quot;; VLOOKUP([.$B285]; Kopfdaten; 5; FALSE())))">
            <text:p/>
          </table:table-cell>
          <table:table-cell table:style-name="ce44" table:content-validation-name="val3"/>
          <table:table-cell table:style-name="ce45" table:content-validation-name="val4" table:number-columns-repeated="2"/>
          <table:table-cell table:style-name="ce47" table:formula="of:=IF(ISBLANK([.H285]);&quot;&quot;;IF(ISBLANK([.I285]);TODAY()-[.H285];[.I285]-[.H285]))">
            <text:p/>
          </table:table-cell>
          <table:table-cell table:style-name="ce7" table:formula="of:=IF(ISBLANK([.G285]);&quot;&quot;;VLOOKUP([.G285];#NAME?;2; FALSE()))">
            <text:p/>
          </table:table-cell>
          <table:table-cell table:number-columns-repeated="945"/>
        </table:table-row>
        <table:table-row table:style-name="ro1">
          <table:table-cell/>
          <table:table-cell table:style-name="ce44" table:content-validation-name="val1"/>
          <table:table-cell table:style-name="ce7" table:formula="of:=IF([.$B286] = &quot;&quot;; &quot;&quot;; IF([.$B286] = &quot;-&quot;; &quot;-&quot;; VLOOKUP([.$B286]; Kopfdaten; 2; FALSE())))">
            <text:p/>
          </table:table-cell>
          <table:table-cell table:style-name="ce7" table:formula="of:=IF([.$B286] = &quot;&quot;; &quot;&quot;; IF([.$B286] = &quot;-&quot;; &quot;-&quot;; VLOOKUP([.$B286]; Kopfdaten; 3; FALSE())))">
            <text:p/>
          </table:table-cell>
          <table:table-cell table:style-name="ce7" table:formula="of:=IF([.$B286] = &quot;&quot;; &quot;&quot;; IF([.$B286] = &quot;-&quot;; &quot;-&quot;; VLOOKUP([.$B286]; Kopfdaten; 4; FALSE())))">
            <text:p/>
          </table:table-cell>
          <table:table-cell table:style-name="ce7" table:formula="of:=IF([.$B286] = &quot;&quot;; &quot;&quot;; IF([.$B286] = &quot;-&quot;; &quot;-&quot;; VLOOKUP([.$B286]; Kopfdaten; 5; FALSE())))">
            <text:p/>
          </table:table-cell>
          <table:table-cell table:style-name="ce44" table:content-validation-name="val3"/>
          <table:table-cell table:style-name="ce45" table:content-validation-name="val4" table:number-columns-repeated="2"/>
          <table:table-cell table:style-name="ce47" table:formula="of:=IF(ISBLANK([.H286]);&quot;&quot;;IF(ISBLANK([.I286]);TODAY()-[.H286];[.I286]-[.H286]))">
            <text:p/>
          </table:table-cell>
          <table:table-cell table:style-name="ce7" table:formula="of:=IF(ISBLANK([.G286]);&quot;&quot;;VLOOKUP([.G286];#NAME?;2; FALSE()))">
            <text:p/>
          </table:table-cell>
          <table:table-cell table:number-columns-repeated="945"/>
        </table:table-row>
        <table:table-row table:style-name="ro1">
          <table:table-cell/>
          <table:table-cell table:style-name="ce44" table:content-validation-name="val1"/>
          <table:table-cell table:style-name="ce7" table:formula="of:=IF([.$B287] = &quot;&quot;; &quot;&quot;; IF([.$B287] = &quot;-&quot;; &quot;-&quot;; VLOOKUP([.$B287]; Kopfdaten; 2; FALSE())))">
            <text:p/>
          </table:table-cell>
          <table:table-cell table:style-name="ce7" table:formula="of:=IF([.$B287] = &quot;&quot;; &quot;&quot;; IF([.$B287] = &quot;-&quot;; &quot;-&quot;; VLOOKUP([.$B287]; Kopfdaten; 3; FALSE())))">
            <text:p/>
          </table:table-cell>
          <table:table-cell table:style-name="ce7" table:formula="of:=IF([.$B287] = &quot;&quot;; &quot;&quot;; IF([.$B287] = &quot;-&quot;; &quot;-&quot;; VLOOKUP([.$B287]; Kopfdaten; 4; FALSE())))">
            <text:p/>
          </table:table-cell>
          <table:table-cell table:style-name="ce7" table:formula="of:=IF([.$B287] = &quot;&quot;; &quot;&quot;; IF([.$B287] = &quot;-&quot;; &quot;-&quot;; VLOOKUP([.$B287]; Kopfdaten; 5; FALSE())))">
            <text:p/>
          </table:table-cell>
          <table:table-cell table:style-name="ce44" table:content-validation-name="val3"/>
          <table:table-cell table:style-name="ce45" table:content-validation-name="val4" table:number-columns-repeated="2"/>
          <table:table-cell table:style-name="ce47" table:formula="of:=IF(ISBLANK([.H287]);&quot;&quot;;IF(ISBLANK([.I287]);TODAY()-[.H287];[.I287]-[.H287]))">
            <text:p/>
          </table:table-cell>
          <table:table-cell table:style-name="ce7" table:formula="of:=IF(ISBLANK([.G287]);&quot;&quot;;VLOOKUP([.G287];#NAME?;2; FALSE()))">
            <text:p/>
          </table:table-cell>
          <table:table-cell table:number-columns-repeated="945"/>
        </table:table-row>
        <table:table-row table:style-name="ro1">
          <table:table-cell/>
          <table:table-cell table:style-name="ce44" table:content-validation-name="val1"/>
          <table:table-cell table:style-name="ce7" table:formula="of:=IF([.$B288] = &quot;&quot;; &quot;&quot;; IF([.$B288] = &quot;-&quot;; &quot;-&quot;; VLOOKUP([.$B288]; Kopfdaten; 2; FALSE())))">
            <text:p/>
          </table:table-cell>
          <table:table-cell table:style-name="ce7" table:formula="of:=IF([.$B288] = &quot;&quot;; &quot;&quot;; IF([.$B288] = &quot;-&quot;; &quot;-&quot;; VLOOKUP([.$B288]; Kopfdaten; 3; FALSE())))">
            <text:p/>
          </table:table-cell>
          <table:table-cell table:style-name="ce7" table:formula="of:=IF([.$B288] = &quot;&quot;; &quot;&quot;; IF([.$B288] = &quot;-&quot;; &quot;-&quot;; VLOOKUP([.$B288]; Kopfdaten; 4; FALSE())))">
            <text:p/>
          </table:table-cell>
          <table:table-cell table:style-name="ce7" table:formula="of:=IF([.$B288] = &quot;&quot;; &quot;&quot;; IF([.$B288] = &quot;-&quot;; &quot;-&quot;; VLOOKUP([.$B288]; Kopfdaten; 5; FALSE())))">
            <text:p/>
          </table:table-cell>
          <table:table-cell table:style-name="ce44" table:content-validation-name="val3"/>
          <table:table-cell table:style-name="ce45" table:content-validation-name="val4" table:number-columns-repeated="2"/>
          <table:table-cell table:style-name="ce47" table:formula="of:=IF(ISBLANK([.H288]);&quot;&quot;;IF(ISBLANK([.I288]);TODAY()-[.H288];[.I288]-[.H288]))">
            <text:p/>
          </table:table-cell>
          <table:table-cell table:style-name="ce7" table:formula="of:=IF(ISBLANK([.G288]);&quot;&quot;;VLOOKUP([.G288];#NAME?;2; FALSE()))">
            <text:p/>
          </table:table-cell>
          <table:table-cell table:number-columns-repeated="945"/>
        </table:table-row>
        <table:table-row table:style-name="ro1">
          <table:table-cell/>
          <table:table-cell table:style-name="ce44" table:content-validation-name="val1"/>
          <table:table-cell table:style-name="ce7" table:formula="of:=IF([.$B289] = &quot;&quot;; &quot;&quot;; IF([.$B289] = &quot;-&quot;; &quot;-&quot;; VLOOKUP([.$B289]; Kopfdaten; 2; FALSE())))">
            <text:p/>
          </table:table-cell>
          <table:table-cell table:style-name="ce7" table:formula="of:=IF([.$B289] = &quot;&quot;; &quot;&quot;; IF([.$B289] = &quot;-&quot;; &quot;-&quot;; VLOOKUP([.$B289]; Kopfdaten; 3; FALSE())))">
            <text:p/>
          </table:table-cell>
          <table:table-cell table:style-name="ce7" table:formula="of:=IF([.$B289] = &quot;&quot;; &quot;&quot;; IF([.$B289] = &quot;-&quot;; &quot;-&quot;; VLOOKUP([.$B289]; Kopfdaten; 4; FALSE())))">
            <text:p/>
          </table:table-cell>
          <table:table-cell table:style-name="ce7" table:formula="of:=IF([.$B289] = &quot;&quot;; &quot;&quot;; IF([.$B289] = &quot;-&quot;; &quot;-&quot;; VLOOKUP([.$B289]; Kopfdaten; 5; FALSE())))">
            <text:p/>
          </table:table-cell>
          <table:table-cell table:style-name="ce44" table:content-validation-name="val3"/>
          <table:table-cell table:style-name="ce45" table:content-validation-name="val4" table:number-columns-repeated="2"/>
          <table:table-cell table:style-name="ce47" table:formula="of:=IF(ISBLANK([.H289]);&quot;&quot;;IF(ISBLANK([.I289]);TODAY()-[.H289];[.I289]-[.H289]))">
            <text:p/>
          </table:table-cell>
          <table:table-cell table:style-name="ce7" table:formula="of:=IF(ISBLANK([.G289]);&quot;&quot;;VLOOKUP([.G289];#NAME?;2; FALSE()))">
            <text:p/>
          </table:table-cell>
          <table:table-cell table:number-columns-repeated="945"/>
        </table:table-row>
        <table:table-row table:style-name="ro1">
          <table:table-cell/>
          <table:table-cell table:style-name="ce44" table:content-validation-name="val1"/>
          <table:table-cell table:style-name="ce7" table:formula="of:=IF([.$B290] = &quot;&quot;; &quot;&quot;; IF([.$B290] = &quot;-&quot;; &quot;-&quot;; VLOOKUP([.$B290]; Kopfdaten; 2; FALSE())))">
            <text:p/>
          </table:table-cell>
          <table:table-cell table:style-name="ce7" table:formula="of:=IF([.$B290] = &quot;&quot;; &quot;&quot;; IF([.$B290] = &quot;-&quot;; &quot;-&quot;; VLOOKUP([.$B290]; Kopfdaten; 3; FALSE())))">
            <text:p/>
          </table:table-cell>
          <table:table-cell table:style-name="ce7" table:formula="of:=IF([.$B290] = &quot;&quot;; &quot;&quot;; IF([.$B290] = &quot;-&quot;; &quot;-&quot;; VLOOKUP([.$B290]; Kopfdaten; 4; FALSE())))">
            <text:p/>
          </table:table-cell>
          <table:table-cell table:style-name="ce7" table:formula="of:=IF([.$B290] = &quot;&quot;; &quot;&quot;; IF([.$B290] = &quot;-&quot;; &quot;-&quot;; VLOOKUP([.$B290]; Kopfdaten; 5; FALSE())))">
            <text:p/>
          </table:table-cell>
          <table:table-cell table:style-name="ce44" table:content-validation-name="val3"/>
          <table:table-cell table:style-name="ce45" table:content-validation-name="val4" table:number-columns-repeated="2"/>
          <table:table-cell table:style-name="ce47" table:formula="of:=IF(ISBLANK([.H290]);&quot;&quot;;IF(ISBLANK([.I290]);TODAY()-[.H290];[.I290]-[.H290]))">
            <text:p/>
          </table:table-cell>
          <table:table-cell table:style-name="ce7" table:formula="of:=IF(ISBLANK([.G290]);&quot;&quot;;VLOOKUP([.G290];#NAME?;2; FALSE()))">
            <text:p/>
          </table:table-cell>
          <table:table-cell table:number-columns-repeated="945"/>
        </table:table-row>
        <table:table-row table:style-name="ro1">
          <table:table-cell/>
          <table:table-cell table:style-name="ce44" table:content-validation-name="val1"/>
          <table:table-cell table:style-name="ce7" table:formula="of:=IF([.$B291] = &quot;&quot;; &quot;&quot;; IF([.$B291] = &quot;-&quot;; &quot;-&quot;; VLOOKUP([.$B291]; Kopfdaten; 2; FALSE())))">
            <text:p/>
          </table:table-cell>
          <table:table-cell table:style-name="ce7" table:formula="of:=IF([.$B291] = &quot;&quot;; &quot;&quot;; IF([.$B291] = &quot;-&quot;; &quot;-&quot;; VLOOKUP([.$B291]; Kopfdaten; 3; FALSE())))">
            <text:p/>
          </table:table-cell>
          <table:table-cell table:style-name="ce7" table:formula="of:=IF([.$B291] = &quot;&quot;; &quot;&quot;; IF([.$B291] = &quot;-&quot;; &quot;-&quot;; VLOOKUP([.$B291]; Kopfdaten; 4; FALSE())))">
            <text:p/>
          </table:table-cell>
          <table:table-cell table:style-name="ce7" table:formula="of:=IF([.$B291] = &quot;&quot;; &quot;&quot;; IF([.$B291] = &quot;-&quot;; &quot;-&quot;; VLOOKUP([.$B291]; Kopfdaten; 5; FALSE())))">
            <text:p/>
          </table:table-cell>
          <table:table-cell table:style-name="ce44" table:content-validation-name="val3"/>
          <table:table-cell table:style-name="ce45" table:content-validation-name="val4" table:number-columns-repeated="2"/>
          <table:table-cell table:style-name="ce47" table:formula="of:=IF(ISBLANK([.H291]);&quot;&quot;;IF(ISBLANK([.I291]);TODAY()-[.H291];[.I291]-[.H291]))">
            <text:p/>
          </table:table-cell>
          <table:table-cell table:style-name="ce7" table:formula="of:=IF(ISBLANK([.G291]);&quot;&quot;;VLOOKUP([.G291];#NAME?;2; FALSE()))">
            <text:p/>
          </table:table-cell>
          <table:table-cell table:number-columns-repeated="945"/>
        </table:table-row>
        <table:table-row table:style-name="ro1">
          <table:table-cell/>
          <table:table-cell table:style-name="ce44" table:content-validation-name="val1"/>
          <table:table-cell table:style-name="ce7" table:formula="of:=IF([.$B292] = &quot;&quot;; &quot;&quot;; IF([.$B292] = &quot;-&quot;; &quot;-&quot;; VLOOKUP([.$B292]; Kopfdaten; 2; FALSE())))">
            <text:p/>
          </table:table-cell>
          <table:table-cell table:style-name="ce7" table:formula="of:=IF([.$B292] = &quot;&quot;; &quot;&quot;; IF([.$B292] = &quot;-&quot;; &quot;-&quot;; VLOOKUP([.$B292]; Kopfdaten; 3; FALSE())))">
            <text:p/>
          </table:table-cell>
          <table:table-cell table:style-name="ce7" table:formula="of:=IF([.$B292] = &quot;&quot;; &quot;&quot;; IF([.$B292] = &quot;-&quot;; &quot;-&quot;; VLOOKUP([.$B292]; Kopfdaten; 4; FALSE())))">
            <text:p/>
          </table:table-cell>
          <table:table-cell table:style-name="ce7" table:formula="of:=IF([.$B292] = &quot;&quot;; &quot;&quot;; IF([.$B292] = &quot;-&quot;; &quot;-&quot;; VLOOKUP([.$B292]; Kopfdaten; 5; FALSE())))">
            <text:p/>
          </table:table-cell>
          <table:table-cell table:style-name="ce44" table:content-validation-name="val3"/>
          <table:table-cell table:style-name="ce45" table:content-validation-name="val4" table:number-columns-repeated="2"/>
          <table:table-cell table:style-name="ce47" table:formula="of:=IF(ISBLANK([.H292]);&quot;&quot;;IF(ISBLANK([.I292]);TODAY()-[.H292];[.I292]-[.H292]))">
            <text:p/>
          </table:table-cell>
          <table:table-cell table:style-name="ce7" table:formula="of:=IF(ISBLANK([.G292]);&quot;&quot;;VLOOKUP([.G292];#NAME?;2; FALSE()))">
            <text:p/>
          </table:table-cell>
          <table:table-cell table:number-columns-repeated="945"/>
        </table:table-row>
        <table:table-row table:style-name="ro1">
          <table:table-cell/>
          <table:table-cell table:style-name="ce44" table:content-validation-name="val1"/>
          <table:table-cell table:style-name="ce7" table:formula="of:=IF([.$B293] = &quot;&quot;; &quot;&quot;; IF([.$B293] = &quot;-&quot;; &quot;-&quot;; VLOOKUP([.$B293]; Kopfdaten; 2; FALSE())))">
            <text:p/>
          </table:table-cell>
          <table:table-cell table:style-name="ce7" table:formula="of:=IF([.$B293] = &quot;&quot;; &quot;&quot;; IF([.$B293] = &quot;-&quot;; &quot;-&quot;; VLOOKUP([.$B293]; Kopfdaten; 3; FALSE())))">
            <text:p/>
          </table:table-cell>
          <table:table-cell table:style-name="ce7" table:formula="of:=IF([.$B293] = &quot;&quot;; &quot;&quot;; IF([.$B293] = &quot;-&quot;; &quot;-&quot;; VLOOKUP([.$B293]; Kopfdaten; 4; FALSE())))">
            <text:p/>
          </table:table-cell>
          <table:table-cell table:style-name="ce7" table:formula="of:=IF([.$B293] = &quot;&quot;; &quot;&quot;; IF([.$B293] = &quot;-&quot;; &quot;-&quot;; VLOOKUP([.$B293]; Kopfdaten; 5; FALSE())))">
            <text:p/>
          </table:table-cell>
          <table:table-cell table:style-name="ce44" table:content-validation-name="val3"/>
          <table:table-cell table:style-name="ce45" table:content-validation-name="val4" table:number-columns-repeated="2"/>
          <table:table-cell table:style-name="ce47" table:formula="of:=IF(ISBLANK([.H293]);&quot;&quot;;IF(ISBLANK([.I293]);TODAY()-[.H293];[.I293]-[.H293]))">
            <text:p/>
          </table:table-cell>
          <table:table-cell table:style-name="ce7" table:formula="of:=IF(ISBLANK([.G293]);&quot;&quot;;VLOOKUP([.G293];#NAME?;2; FALSE()))">
            <text:p/>
          </table:table-cell>
          <table:table-cell table:number-columns-repeated="945"/>
        </table:table-row>
        <table:table-row table:style-name="ro1">
          <table:table-cell/>
          <table:table-cell table:style-name="ce44" table:content-validation-name="val1"/>
          <table:table-cell table:style-name="ce7" table:formula="of:=IF([.$B294] = &quot;&quot;; &quot;&quot;; IF([.$B294] = &quot;-&quot;; &quot;-&quot;; VLOOKUP([.$B294]; Kopfdaten; 2; FALSE())))">
            <text:p/>
          </table:table-cell>
          <table:table-cell table:style-name="ce7" table:formula="of:=IF([.$B294] = &quot;&quot;; &quot;&quot;; IF([.$B294] = &quot;-&quot;; &quot;-&quot;; VLOOKUP([.$B294]; Kopfdaten; 3; FALSE())))">
            <text:p/>
          </table:table-cell>
          <table:table-cell table:style-name="ce7" table:formula="of:=IF([.$B294] = &quot;&quot;; &quot;&quot;; IF([.$B294] = &quot;-&quot;; &quot;-&quot;; VLOOKUP([.$B294]; Kopfdaten; 4; FALSE())))">
            <text:p/>
          </table:table-cell>
          <table:table-cell table:style-name="ce7" table:formula="of:=IF([.$B294] = &quot;&quot;; &quot;&quot;; IF([.$B294] = &quot;-&quot;; &quot;-&quot;; VLOOKUP([.$B294]; Kopfdaten; 5; FALSE())))">
            <text:p/>
          </table:table-cell>
          <table:table-cell table:style-name="ce44" table:content-validation-name="val3"/>
          <table:table-cell table:style-name="ce45" table:content-validation-name="val4" table:number-columns-repeated="2"/>
          <table:table-cell table:style-name="ce47" table:formula="of:=IF(ISBLANK([.H294]);&quot;&quot;;IF(ISBLANK([.I294]);TODAY()-[.H294];[.I294]-[.H294]))">
            <text:p/>
          </table:table-cell>
          <table:table-cell table:style-name="ce7" table:formula="of:=IF(ISBLANK([.G294]);&quot;&quot;;VLOOKUP([.G294];#NAME?;2; FALSE()))">
            <text:p/>
          </table:table-cell>
          <table:table-cell table:number-columns-repeated="945"/>
        </table:table-row>
        <table:table-row table:style-name="ro1">
          <table:table-cell/>
          <table:table-cell table:style-name="ce44" table:content-validation-name="val1"/>
          <table:table-cell table:style-name="ce7" table:formula="of:=IF([.$B295] = &quot;&quot;; &quot;&quot;; IF([.$B295] = &quot;-&quot;; &quot;-&quot;; VLOOKUP([.$B295]; Kopfdaten; 2; FALSE())))">
            <text:p/>
          </table:table-cell>
          <table:table-cell table:style-name="ce7" table:formula="of:=IF([.$B295] = &quot;&quot;; &quot;&quot;; IF([.$B295] = &quot;-&quot;; &quot;-&quot;; VLOOKUP([.$B295]; Kopfdaten; 3; FALSE())))">
            <text:p/>
          </table:table-cell>
          <table:table-cell table:style-name="ce7" table:formula="of:=IF([.$B295] = &quot;&quot;; &quot;&quot;; IF([.$B295] = &quot;-&quot;; &quot;-&quot;; VLOOKUP([.$B295]; Kopfdaten; 4; FALSE())))">
            <text:p/>
          </table:table-cell>
          <table:table-cell table:style-name="ce7" table:formula="of:=IF([.$B295] = &quot;&quot;; &quot;&quot;; IF([.$B295] = &quot;-&quot;; &quot;-&quot;; VLOOKUP([.$B295]; Kopfdaten; 5; FALSE())))">
            <text:p/>
          </table:table-cell>
          <table:table-cell table:style-name="ce44" table:content-validation-name="val3"/>
          <table:table-cell table:style-name="ce45" table:content-validation-name="val4" table:number-columns-repeated="2"/>
          <table:table-cell table:style-name="ce47" table:formula="of:=IF(ISBLANK([.H295]);&quot;&quot;;IF(ISBLANK([.I295]);TODAY()-[.H295];[.I295]-[.H295]))">
            <text:p/>
          </table:table-cell>
          <table:table-cell table:style-name="ce7" table:formula="of:=IF(ISBLANK([.G295]);&quot;&quot;;VLOOKUP([.G295];#NAME?;2; FALSE()))">
            <text:p/>
          </table:table-cell>
          <table:table-cell table:number-columns-repeated="945"/>
        </table:table-row>
        <table:table-row table:style-name="ro1">
          <table:table-cell/>
          <table:table-cell table:style-name="ce44" table:content-validation-name="val1"/>
          <table:table-cell table:style-name="ce7" table:formula="of:=IF([.$B296] = &quot;&quot;; &quot;&quot;; IF([.$B296] = &quot;-&quot;; &quot;-&quot;; VLOOKUP([.$B296]; Kopfdaten; 2; FALSE())))">
            <text:p/>
          </table:table-cell>
          <table:table-cell table:style-name="ce7" table:formula="of:=IF([.$B296] = &quot;&quot;; &quot;&quot;; IF([.$B296] = &quot;-&quot;; &quot;-&quot;; VLOOKUP([.$B296]; Kopfdaten; 3; FALSE())))">
            <text:p/>
          </table:table-cell>
          <table:table-cell table:style-name="ce7" table:formula="of:=IF([.$B296] = &quot;&quot;; &quot;&quot;; IF([.$B296] = &quot;-&quot;; &quot;-&quot;; VLOOKUP([.$B296]; Kopfdaten; 4; FALSE())))">
            <text:p/>
          </table:table-cell>
          <table:table-cell table:style-name="ce7" table:formula="of:=IF([.$B296] = &quot;&quot;; &quot;&quot;; IF([.$B296] = &quot;-&quot;; &quot;-&quot;; VLOOKUP([.$B296]; Kopfdaten; 5; FALSE())))">
            <text:p/>
          </table:table-cell>
          <table:table-cell table:style-name="ce44" table:content-validation-name="val3"/>
          <table:table-cell table:style-name="ce45" table:content-validation-name="val4" table:number-columns-repeated="2"/>
          <table:table-cell table:style-name="ce47" table:formula="of:=IF(ISBLANK([.H296]);&quot;&quot;;IF(ISBLANK([.I296]);TODAY()-[.H296];[.I296]-[.H296]))">
            <text:p/>
          </table:table-cell>
          <table:table-cell table:style-name="ce7" table:formula="of:=IF(ISBLANK([.G296]);&quot;&quot;;VLOOKUP([.G296];#NAME?;2; FALSE()))">
            <text:p/>
          </table:table-cell>
          <table:table-cell table:number-columns-repeated="945"/>
        </table:table-row>
        <table:table-row table:style-name="ro1">
          <table:table-cell/>
          <table:table-cell table:style-name="ce44" table:content-validation-name="val1"/>
          <table:table-cell table:style-name="ce7" table:formula="of:=IF([.$B297] = &quot;&quot;; &quot;&quot;; IF([.$B297] = &quot;-&quot;; &quot;-&quot;; VLOOKUP([.$B297]; Kopfdaten; 2; FALSE())))">
            <text:p/>
          </table:table-cell>
          <table:table-cell table:style-name="ce7" table:formula="of:=IF([.$B297] = &quot;&quot;; &quot;&quot;; IF([.$B297] = &quot;-&quot;; &quot;-&quot;; VLOOKUP([.$B297]; Kopfdaten; 3; FALSE())))">
            <text:p/>
          </table:table-cell>
          <table:table-cell table:style-name="ce7" table:formula="of:=IF([.$B297] = &quot;&quot;; &quot;&quot;; IF([.$B297] = &quot;-&quot;; &quot;-&quot;; VLOOKUP([.$B297]; Kopfdaten; 4; FALSE())))">
            <text:p/>
          </table:table-cell>
          <table:table-cell table:style-name="ce7" table:formula="of:=IF([.$B297] = &quot;&quot;; &quot;&quot;; IF([.$B297] = &quot;-&quot;; &quot;-&quot;; VLOOKUP([.$B297]; Kopfdaten; 5; FALSE())))">
            <text:p/>
          </table:table-cell>
          <table:table-cell table:style-name="ce44" table:content-validation-name="val3"/>
          <table:table-cell table:style-name="ce45" table:content-validation-name="val4" table:number-columns-repeated="2"/>
          <table:table-cell table:style-name="ce47" table:formula="of:=IF(ISBLANK([.H297]);&quot;&quot;;IF(ISBLANK([.I297]);TODAY()-[.H297];[.I297]-[.H297]))">
            <text:p/>
          </table:table-cell>
          <table:table-cell table:style-name="ce7" table:formula="of:=IF(ISBLANK([.G297]);&quot;&quot;;VLOOKUP([.G297];#NAME?;2; FALSE()))">
            <text:p/>
          </table:table-cell>
          <table:table-cell table:number-columns-repeated="945"/>
        </table:table-row>
        <table:table-row table:style-name="ro1">
          <table:table-cell/>
          <table:table-cell table:style-name="ce44" table:content-validation-name="val1"/>
          <table:table-cell table:style-name="ce7" table:formula="of:=IF([.$B298] = &quot;&quot;; &quot;&quot;; IF([.$B298] = &quot;-&quot;; &quot;-&quot;; VLOOKUP([.$B298]; Kopfdaten; 2; FALSE())))">
            <text:p/>
          </table:table-cell>
          <table:table-cell table:style-name="ce7" table:formula="of:=IF([.$B298] = &quot;&quot;; &quot;&quot;; IF([.$B298] = &quot;-&quot;; &quot;-&quot;; VLOOKUP([.$B298]; Kopfdaten; 3; FALSE())))">
            <text:p/>
          </table:table-cell>
          <table:table-cell table:style-name="ce7" table:formula="of:=IF([.$B298] = &quot;&quot;; &quot;&quot;; IF([.$B298] = &quot;-&quot;; &quot;-&quot;; VLOOKUP([.$B298]; Kopfdaten; 4; FALSE())))">
            <text:p/>
          </table:table-cell>
          <table:table-cell table:style-name="ce7" table:formula="of:=IF([.$B298] = &quot;&quot;; &quot;&quot;; IF([.$B298] = &quot;-&quot;; &quot;-&quot;; VLOOKUP([.$B298]; Kopfdaten; 5; FALSE())))">
            <text:p/>
          </table:table-cell>
          <table:table-cell table:style-name="ce44" table:content-validation-name="val3"/>
          <table:table-cell table:style-name="ce45" table:content-validation-name="val4" table:number-columns-repeated="2"/>
          <table:table-cell table:style-name="ce47" table:formula="of:=IF(ISBLANK([.H298]);&quot;&quot;;IF(ISBLANK([.I298]);TODAY()-[.H298];[.I298]-[.H298]))">
            <text:p/>
          </table:table-cell>
          <table:table-cell table:style-name="ce7" table:formula="of:=IF(ISBLANK([.G298]);&quot;&quot;;VLOOKUP([.G298];#NAME?;2; FALSE()))">
            <text:p/>
          </table:table-cell>
          <table:table-cell table:number-columns-repeated="945"/>
        </table:table-row>
        <table:table-row table:style-name="ro1">
          <table:table-cell/>
          <table:table-cell table:style-name="ce44" table:content-validation-name="val1"/>
          <table:table-cell table:style-name="ce7" table:formula="of:=IF([.$B299] = &quot;&quot;; &quot;&quot;; IF([.$B299] = &quot;-&quot;; &quot;-&quot;; VLOOKUP([.$B299]; Kopfdaten; 2; FALSE())))">
            <text:p/>
          </table:table-cell>
          <table:table-cell table:style-name="ce7" table:formula="of:=IF([.$B299] = &quot;&quot;; &quot;&quot;; IF([.$B299] = &quot;-&quot;; &quot;-&quot;; VLOOKUP([.$B299]; Kopfdaten; 3; FALSE())))">
            <text:p/>
          </table:table-cell>
          <table:table-cell table:style-name="ce7" table:formula="of:=IF([.$B299] = &quot;&quot;; &quot;&quot;; IF([.$B299] = &quot;-&quot;; &quot;-&quot;; VLOOKUP([.$B299]; Kopfdaten; 4; FALSE())))">
            <text:p/>
          </table:table-cell>
          <table:table-cell table:style-name="ce7" table:formula="of:=IF([.$B299] = &quot;&quot;; &quot;&quot;; IF([.$B299] = &quot;-&quot;; &quot;-&quot;; VLOOKUP([.$B299]; Kopfdaten; 5; FALSE())))">
            <text:p/>
          </table:table-cell>
          <table:table-cell table:style-name="ce44" table:content-validation-name="val3"/>
          <table:table-cell table:style-name="ce45" table:content-validation-name="val4" table:number-columns-repeated="2"/>
          <table:table-cell table:style-name="ce47" table:formula="of:=IF(ISBLANK([.H299]);&quot;&quot;;IF(ISBLANK([.I299]);TODAY()-[.H299];[.I299]-[.H299]))">
            <text:p/>
          </table:table-cell>
          <table:table-cell table:style-name="ce7" table:formula="of:=IF(ISBLANK([.G299]);&quot;&quot;;VLOOKUP([.G299];#NAME?;2; FALSE()))">
            <text:p/>
          </table:table-cell>
          <table:table-cell table:number-columns-repeated="945"/>
        </table:table-row>
        <table:table-row table:style-name="ro1">
          <table:table-cell/>
          <table:table-cell table:style-name="ce44" table:content-validation-name="val1"/>
          <table:table-cell table:style-name="ce7" table:formula="of:=IF([.$B300] = &quot;&quot;; &quot;&quot;; IF([.$B300] = &quot;-&quot;; &quot;-&quot;; VLOOKUP([.$B300]; Kopfdaten; 2; FALSE())))">
            <text:p/>
          </table:table-cell>
          <table:table-cell table:style-name="ce7" table:formula="of:=IF([.$B300] = &quot;&quot;; &quot;&quot;; IF([.$B300] = &quot;-&quot;; &quot;-&quot;; VLOOKUP([.$B300]; Kopfdaten; 3; FALSE())))">
            <text:p/>
          </table:table-cell>
          <table:table-cell table:style-name="ce7" table:formula="of:=IF([.$B300] = &quot;&quot;; &quot;&quot;; IF([.$B300] = &quot;-&quot;; &quot;-&quot;; VLOOKUP([.$B300]; Kopfdaten; 4; FALSE())))">
            <text:p/>
          </table:table-cell>
          <table:table-cell table:style-name="ce7" table:formula="of:=IF([.$B300] = &quot;&quot;; &quot;&quot;; IF([.$B300] = &quot;-&quot;; &quot;-&quot;; VLOOKUP([.$B300]; Kopfdaten; 5; FALSE())))">
            <text:p/>
          </table:table-cell>
          <table:table-cell table:style-name="ce44" table:content-validation-name="val3"/>
          <table:table-cell table:style-name="ce45" table:content-validation-name="val4" table:number-columns-repeated="2"/>
          <table:table-cell table:style-name="ce47" table:formula="of:=IF(ISBLANK([.H300]);&quot;&quot;;IF(ISBLANK([.I300]);TODAY()-[.H300];[.I300]-[.H300]))">
            <text:p/>
          </table:table-cell>
          <table:table-cell table:style-name="ce7" table:formula="of:=IF(ISBLANK([.G300]);&quot;&quot;;VLOOKUP([.G300];#NAME?;2; FALSE()))">
            <text:p/>
          </table:table-cell>
          <table:table-cell table:number-columns-repeated="945"/>
        </table:table-row>
        <table:table-row table:style-name="ro1">
          <table:table-cell/>
          <table:table-cell table:style-name="ce44" table:content-validation-name="val1"/>
          <table:table-cell table:style-name="ce7" table:formula="of:=IF([.$B301] = &quot;&quot;; &quot;&quot;; IF([.$B301] = &quot;-&quot;; &quot;-&quot;; VLOOKUP([.$B301]; Kopfdaten; 2; FALSE())))">
            <text:p/>
          </table:table-cell>
          <table:table-cell table:style-name="ce7" table:formula="of:=IF([.$B301] = &quot;&quot;; &quot;&quot;; IF([.$B301] = &quot;-&quot;; &quot;-&quot;; VLOOKUP([.$B301]; Kopfdaten; 3; FALSE())))">
            <text:p/>
          </table:table-cell>
          <table:table-cell table:style-name="ce7" table:formula="of:=IF([.$B301] = &quot;&quot;; &quot;&quot;; IF([.$B301] = &quot;-&quot;; &quot;-&quot;; VLOOKUP([.$B301]; Kopfdaten; 4; FALSE())))">
            <text:p/>
          </table:table-cell>
          <table:table-cell table:style-name="ce7" table:formula="of:=IF([.$B301] = &quot;&quot;; &quot;&quot;; IF([.$B301] = &quot;-&quot;; &quot;-&quot;; VLOOKUP([.$B301]; Kopfdaten; 5; FALSE())))">
            <text:p/>
          </table:table-cell>
          <table:table-cell table:style-name="ce44" table:content-validation-name="val3"/>
          <table:table-cell table:style-name="ce45" table:content-validation-name="val4" table:number-columns-repeated="2"/>
          <table:table-cell table:style-name="ce47" table:formula="of:=IF(ISBLANK([.H301]);&quot;&quot;;IF(ISBLANK([.I301]);TODAY()-[.H301];[.I301]-[.H301]))">
            <text:p/>
          </table:table-cell>
          <table:table-cell table:style-name="ce7" table:formula="of:=IF(ISBLANK([.G301]);&quot;&quot;;VLOOKUP([.G301];#NAME?;2; FALSE()))">
            <text:p/>
          </table:table-cell>
          <table:table-cell table:number-columns-repeated="945"/>
        </table:table-row>
        <table:table-row table:style-name="ro1">
          <table:table-cell/>
          <table:table-cell table:style-name="ce44" table:content-validation-name="val1"/>
          <table:table-cell table:style-name="ce7" table:formula="of:=IF([.$B302] = &quot;&quot;; &quot;&quot;; IF([.$B302] = &quot;-&quot;; &quot;-&quot;; VLOOKUP([.$B302]; Kopfdaten; 2; FALSE())))">
            <text:p/>
          </table:table-cell>
          <table:table-cell table:style-name="ce7" table:formula="of:=IF([.$B302] = &quot;&quot;; &quot;&quot;; IF([.$B302] = &quot;-&quot;; &quot;-&quot;; VLOOKUP([.$B302]; Kopfdaten; 3; FALSE())))">
            <text:p/>
          </table:table-cell>
          <table:table-cell table:style-name="ce7" table:formula="of:=IF([.$B302] = &quot;&quot;; &quot;&quot;; IF([.$B302] = &quot;-&quot;; &quot;-&quot;; VLOOKUP([.$B302]; Kopfdaten; 4; FALSE())))">
            <text:p/>
          </table:table-cell>
          <table:table-cell table:style-name="ce7" table:formula="of:=IF([.$B302] = &quot;&quot;; &quot;&quot;; IF([.$B302] = &quot;-&quot;; &quot;-&quot;; VLOOKUP([.$B302]; Kopfdaten; 5; FALSE())))">
            <text:p/>
          </table:table-cell>
          <table:table-cell table:style-name="ce44" table:content-validation-name="val3"/>
          <table:table-cell table:style-name="ce45" table:content-validation-name="val4" table:number-columns-repeated="2"/>
          <table:table-cell table:style-name="ce47" table:formula="of:=IF(ISBLANK([.H302]);&quot;&quot;;IF(ISBLANK([.I302]);TODAY()-[.H302];[.I302]-[.H302]))">
            <text:p/>
          </table:table-cell>
          <table:table-cell table:style-name="ce7" table:formula="of:=IF(ISBLANK([.G302]);&quot;&quot;;VLOOKUP([.G302];#NAME?;2; FALSE()))">
            <text:p/>
          </table:table-cell>
          <table:table-cell table:number-columns-repeated="945"/>
        </table:table-row>
        <table:table-row table:style-name="ro1">
          <table:table-cell/>
          <table:table-cell table:style-name="ce44" table:content-validation-name="val1"/>
          <table:table-cell table:style-name="ce7" table:formula="of:=IF([.$B303] = &quot;&quot;; &quot;&quot;; IF([.$B303] = &quot;-&quot;; &quot;-&quot;; VLOOKUP([.$B303]; Kopfdaten; 2; FALSE())))">
            <text:p/>
          </table:table-cell>
          <table:table-cell table:style-name="ce7" table:formula="of:=IF([.$B303] = &quot;&quot;; &quot;&quot;; IF([.$B303] = &quot;-&quot;; &quot;-&quot;; VLOOKUP([.$B303]; Kopfdaten; 3; FALSE())))">
            <text:p/>
          </table:table-cell>
          <table:table-cell table:style-name="ce7" table:formula="of:=IF([.$B303] = &quot;&quot;; &quot;&quot;; IF([.$B303] = &quot;-&quot;; &quot;-&quot;; VLOOKUP([.$B303]; Kopfdaten; 4; FALSE())))">
            <text:p/>
          </table:table-cell>
          <table:table-cell table:style-name="ce7" table:formula="of:=IF([.$B303] = &quot;&quot;; &quot;&quot;; IF([.$B303] = &quot;-&quot;; &quot;-&quot;; VLOOKUP([.$B303]; Kopfdaten; 5; FALSE())))">
            <text:p/>
          </table:table-cell>
          <table:table-cell table:style-name="ce44" table:content-validation-name="val3"/>
          <table:table-cell table:style-name="ce45" table:content-validation-name="val4" table:number-columns-repeated="2"/>
          <table:table-cell table:style-name="ce47" table:formula="of:=IF(ISBLANK([.H303]);&quot;&quot;;IF(ISBLANK([.I303]);TODAY()-[.H303];[.I303]-[.H303]))">
            <text:p/>
          </table:table-cell>
          <table:table-cell table:style-name="ce7" table:formula="of:=IF(ISBLANK([.G303]);&quot;&quot;;VLOOKUP([.G303];#NAME?;2; FALSE()))">
            <text:p/>
          </table:table-cell>
          <table:table-cell table:number-columns-repeated="945"/>
        </table:table-row>
        <table:table-row table:style-name="ro1">
          <table:table-cell/>
          <table:table-cell table:style-name="ce44" table:content-validation-name="val1"/>
          <table:table-cell table:style-name="ce7" table:formula="of:=IF([.$B304] = &quot;&quot;; &quot;&quot;; IF([.$B304] = &quot;-&quot;; &quot;-&quot;; VLOOKUP([.$B304]; Kopfdaten; 2; FALSE())))">
            <text:p/>
          </table:table-cell>
          <table:table-cell table:style-name="ce7" table:formula="of:=IF([.$B304] = &quot;&quot;; &quot;&quot;; IF([.$B304] = &quot;-&quot;; &quot;-&quot;; VLOOKUP([.$B304]; Kopfdaten; 3; FALSE())))">
            <text:p/>
          </table:table-cell>
          <table:table-cell table:style-name="ce7" table:formula="of:=IF([.$B304] = &quot;&quot;; &quot;&quot;; IF([.$B304] = &quot;-&quot;; &quot;-&quot;; VLOOKUP([.$B304]; Kopfdaten; 4; FALSE())))">
            <text:p/>
          </table:table-cell>
          <table:table-cell table:style-name="ce7" table:formula="of:=IF([.$B304] = &quot;&quot;; &quot;&quot;; IF([.$B304] = &quot;-&quot;; &quot;-&quot;; VLOOKUP([.$B304]; Kopfdaten; 5; FALSE())))">
            <text:p/>
          </table:table-cell>
          <table:table-cell table:style-name="ce44" table:content-validation-name="val3"/>
          <table:table-cell table:style-name="ce45" table:content-validation-name="val4" table:number-columns-repeated="2"/>
          <table:table-cell table:style-name="ce47" table:formula="of:=IF(ISBLANK([.H304]);&quot;&quot;;IF(ISBLANK([.I304]);TODAY()-[.H304];[.I304]-[.H304]))">
            <text:p/>
          </table:table-cell>
          <table:table-cell table:style-name="ce7" table:formula="of:=IF(ISBLANK([.G304]);&quot;&quot;;VLOOKUP([.G304];#NAME?;2; FALSE()))">
            <text:p/>
          </table:table-cell>
          <table:table-cell table:number-columns-repeated="945"/>
        </table:table-row>
        <table:table-row table:style-name="ro1">
          <table:table-cell/>
          <table:table-cell table:style-name="ce44" table:content-validation-name="val1"/>
          <table:table-cell table:style-name="ce7" table:formula="of:=IF([.$B305] = &quot;&quot;; &quot;&quot;; IF([.$B305] = &quot;-&quot;; &quot;-&quot;; VLOOKUP([.$B305]; Kopfdaten; 2; FALSE())))">
            <text:p/>
          </table:table-cell>
          <table:table-cell table:style-name="ce7" table:formula="of:=IF([.$B305] = &quot;&quot;; &quot;&quot;; IF([.$B305] = &quot;-&quot;; &quot;-&quot;; VLOOKUP([.$B305]; Kopfdaten; 3; FALSE())))">
            <text:p/>
          </table:table-cell>
          <table:table-cell table:style-name="ce7" table:formula="of:=IF([.$B305] = &quot;&quot;; &quot;&quot;; IF([.$B305] = &quot;-&quot;; &quot;-&quot;; VLOOKUP([.$B305]; Kopfdaten; 4; FALSE())))">
            <text:p/>
          </table:table-cell>
          <table:table-cell table:style-name="ce7" table:formula="of:=IF([.$B305] = &quot;&quot;; &quot;&quot;; IF([.$B305] = &quot;-&quot;; &quot;-&quot;; VLOOKUP([.$B305]; Kopfdaten; 5; FALSE())))">
            <text:p/>
          </table:table-cell>
          <table:table-cell table:style-name="ce44" table:content-validation-name="val3"/>
          <table:table-cell table:style-name="ce45" table:content-validation-name="val4" table:number-columns-repeated="2"/>
          <table:table-cell table:style-name="ce47" table:formula="of:=IF(ISBLANK([.H305]);&quot;&quot;;IF(ISBLANK([.I305]);TODAY()-[.H305];[.I305]-[.H305]))">
            <text:p/>
          </table:table-cell>
          <table:table-cell table:style-name="ce7" table:formula="of:=IF(ISBLANK([.G305]);&quot;&quot;;VLOOKUP([.G305];#NAME?;2; FALSE()))">
            <text:p/>
          </table:table-cell>
          <table:table-cell table:number-columns-repeated="945"/>
        </table:table-row>
        <table:table-row table:style-name="ro1">
          <table:table-cell/>
          <table:table-cell table:style-name="ce44" table:content-validation-name="val1"/>
          <table:table-cell table:style-name="ce7" table:formula="of:=IF([.$B306] = &quot;&quot;; &quot;&quot;; IF([.$B306] = &quot;-&quot;; &quot;-&quot;; VLOOKUP([.$B306]; Kopfdaten; 2; FALSE())))">
            <text:p/>
          </table:table-cell>
          <table:table-cell table:style-name="ce7" table:formula="of:=IF([.$B306] = &quot;&quot;; &quot;&quot;; IF([.$B306] = &quot;-&quot;; &quot;-&quot;; VLOOKUP([.$B306]; Kopfdaten; 3; FALSE())))">
            <text:p/>
          </table:table-cell>
          <table:table-cell table:style-name="ce7" table:formula="of:=IF([.$B306] = &quot;&quot;; &quot;&quot;; IF([.$B306] = &quot;-&quot;; &quot;-&quot;; VLOOKUP([.$B306]; Kopfdaten; 4; FALSE())))">
            <text:p/>
          </table:table-cell>
          <table:table-cell table:style-name="ce7" table:formula="of:=IF([.$B306] = &quot;&quot;; &quot;&quot;; IF([.$B306] = &quot;-&quot;; &quot;-&quot;; VLOOKUP([.$B306]; Kopfdaten; 5; FALSE())))">
            <text:p/>
          </table:table-cell>
          <table:table-cell table:style-name="ce44" table:content-validation-name="val3"/>
          <table:table-cell table:style-name="ce45" table:content-validation-name="val4" table:number-columns-repeated="2"/>
          <table:table-cell table:style-name="ce47" table:formula="of:=IF(ISBLANK([.H306]);&quot;&quot;;IF(ISBLANK([.I306]);TODAY()-[.H306];[.I306]-[.H306]))">
            <text:p/>
          </table:table-cell>
          <table:table-cell table:style-name="ce7" table:formula="of:=IF(ISBLANK([.G306]);&quot;&quot;;VLOOKUP([.G306];#NAME?;2; FALSE()))">
            <text:p/>
          </table:table-cell>
          <table:table-cell table:number-columns-repeated="945"/>
        </table:table-row>
        <table:table-row table:style-name="ro1">
          <table:table-cell/>
          <table:table-cell table:style-name="ce44" table:content-validation-name="val1"/>
          <table:table-cell table:style-name="ce7" table:formula="of:=IF([.$B307] = &quot;&quot;; &quot;&quot;; IF([.$B307] = &quot;-&quot;; &quot;-&quot;; VLOOKUP([.$B307]; Kopfdaten; 2; FALSE())))">
            <text:p/>
          </table:table-cell>
          <table:table-cell table:style-name="ce7" table:formula="of:=IF([.$B307] = &quot;&quot;; &quot;&quot;; IF([.$B307] = &quot;-&quot;; &quot;-&quot;; VLOOKUP([.$B307]; Kopfdaten; 3; FALSE())))">
            <text:p/>
          </table:table-cell>
          <table:table-cell table:style-name="ce7" table:formula="of:=IF([.$B307] = &quot;&quot;; &quot;&quot;; IF([.$B307] = &quot;-&quot;; &quot;-&quot;; VLOOKUP([.$B307]; Kopfdaten; 4; FALSE())))">
            <text:p/>
          </table:table-cell>
          <table:table-cell table:style-name="ce7" table:formula="of:=IF([.$B307] = &quot;&quot;; &quot;&quot;; IF([.$B307] = &quot;-&quot;; &quot;-&quot;; VLOOKUP([.$B307]; Kopfdaten; 5; FALSE())))">
            <text:p/>
          </table:table-cell>
          <table:table-cell table:style-name="ce44" table:content-validation-name="val3"/>
          <table:table-cell table:style-name="ce45" table:content-validation-name="val4" table:number-columns-repeated="2"/>
          <table:table-cell table:style-name="ce47" table:formula="of:=IF(ISBLANK([.H307]);&quot;&quot;;IF(ISBLANK([.I307]);TODAY()-[.H307];[.I307]-[.H307]))">
            <text:p/>
          </table:table-cell>
          <table:table-cell table:style-name="ce7" table:formula="of:=IF(ISBLANK([.G307]);&quot;&quot;;VLOOKUP([.G307];#NAME?;2; FALSE()))">
            <text:p/>
          </table:table-cell>
          <table:table-cell table:number-columns-repeated="945"/>
        </table:table-row>
        <table:table-row table:style-name="ro1">
          <table:table-cell/>
          <table:table-cell table:style-name="ce44" table:content-validation-name="val1"/>
          <table:table-cell table:style-name="ce7" table:formula="of:=IF([.$B308] = &quot;&quot;; &quot;&quot;; IF([.$B308] = &quot;-&quot;; &quot;-&quot;; VLOOKUP([.$B308]; Kopfdaten; 2; FALSE())))">
            <text:p/>
          </table:table-cell>
          <table:table-cell table:style-name="ce7" table:formula="of:=IF([.$B308] = &quot;&quot;; &quot;&quot;; IF([.$B308] = &quot;-&quot;; &quot;-&quot;; VLOOKUP([.$B308]; Kopfdaten; 3; FALSE())))">
            <text:p/>
          </table:table-cell>
          <table:table-cell table:style-name="ce7" table:formula="of:=IF([.$B308] = &quot;&quot;; &quot;&quot;; IF([.$B308] = &quot;-&quot;; &quot;-&quot;; VLOOKUP([.$B308]; Kopfdaten; 4; FALSE())))">
            <text:p/>
          </table:table-cell>
          <table:table-cell table:style-name="ce7" table:formula="of:=IF([.$B308] = &quot;&quot;; &quot;&quot;; IF([.$B308] = &quot;-&quot;; &quot;-&quot;; VLOOKUP([.$B308]; Kopfdaten; 5; FALSE())))">
            <text:p/>
          </table:table-cell>
          <table:table-cell table:style-name="ce44" table:content-validation-name="val3"/>
          <table:table-cell table:style-name="ce45" table:content-validation-name="val4" table:number-columns-repeated="2"/>
          <table:table-cell table:style-name="ce47" table:formula="of:=IF(ISBLANK([.H308]);&quot;&quot;;IF(ISBLANK([.I308]);TODAY()-[.H308];[.I308]-[.H308]))">
            <text:p/>
          </table:table-cell>
          <table:table-cell table:style-name="ce7" table:formula="of:=IF(ISBLANK([.G308]);&quot;&quot;;VLOOKUP([.G308];#NAME?;2; FALSE()))">
            <text:p/>
          </table:table-cell>
          <table:table-cell table:number-columns-repeated="945"/>
        </table:table-row>
        <table:table-row table:style-name="ro1">
          <table:table-cell/>
          <table:table-cell table:style-name="ce44" table:content-validation-name="val1"/>
          <table:table-cell table:style-name="ce7" table:formula="of:=IF([.$B309] = &quot;&quot;; &quot;&quot;; IF([.$B309] = &quot;-&quot;; &quot;-&quot;; VLOOKUP([.$B309]; Kopfdaten; 2; FALSE())))">
            <text:p/>
          </table:table-cell>
          <table:table-cell table:style-name="ce7" table:formula="of:=IF([.$B309] = &quot;&quot;; &quot;&quot;; IF([.$B309] = &quot;-&quot;; &quot;-&quot;; VLOOKUP([.$B309]; Kopfdaten; 3; FALSE())))">
            <text:p/>
          </table:table-cell>
          <table:table-cell table:style-name="ce7" table:formula="of:=IF([.$B309] = &quot;&quot;; &quot;&quot;; IF([.$B309] = &quot;-&quot;; &quot;-&quot;; VLOOKUP([.$B309]; Kopfdaten; 4; FALSE())))">
            <text:p/>
          </table:table-cell>
          <table:table-cell table:style-name="ce7" table:formula="of:=IF([.$B309] = &quot;&quot;; &quot;&quot;; IF([.$B309] = &quot;-&quot;; &quot;-&quot;; VLOOKUP([.$B309]; Kopfdaten; 5; FALSE())))">
            <text:p/>
          </table:table-cell>
          <table:table-cell table:style-name="ce44" table:content-validation-name="val3"/>
          <table:table-cell table:style-name="ce45" table:content-validation-name="val4" table:number-columns-repeated="2"/>
          <table:table-cell table:style-name="ce47" table:formula="of:=IF(ISBLANK([.H309]);&quot;&quot;;IF(ISBLANK([.I309]);TODAY()-[.H309];[.I309]-[.H309]))">
            <text:p/>
          </table:table-cell>
          <table:table-cell table:style-name="ce7" table:formula="of:=IF(ISBLANK([.G309]);&quot;&quot;;VLOOKUP([.G309];#NAME?;2; FALSE()))">
            <text:p/>
          </table:table-cell>
          <table:table-cell table:number-columns-repeated="945"/>
        </table:table-row>
        <table:table-row table:style-name="ro1">
          <table:table-cell/>
          <table:table-cell table:style-name="ce44" table:content-validation-name="val1"/>
          <table:table-cell table:style-name="ce7" table:formula="of:=IF([.$B310] = &quot;&quot;; &quot;&quot;; IF([.$B310] = &quot;-&quot;; &quot;-&quot;; VLOOKUP([.$B310]; Kopfdaten; 2; FALSE())))">
            <text:p/>
          </table:table-cell>
          <table:table-cell table:style-name="ce7" table:formula="of:=IF([.$B310] = &quot;&quot;; &quot;&quot;; IF([.$B310] = &quot;-&quot;; &quot;-&quot;; VLOOKUP([.$B310]; Kopfdaten; 3; FALSE())))">
            <text:p/>
          </table:table-cell>
          <table:table-cell table:style-name="ce7" table:formula="of:=IF([.$B310] = &quot;&quot;; &quot;&quot;; IF([.$B310] = &quot;-&quot;; &quot;-&quot;; VLOOKUP([.$B310]; Kopfdaten; 4; FALSE())))">
            <text:p/>
          </table:table-cell>
          <table:table-cell table:style-name="ce7" table:formula="of:=IF([.$B310] = &quot;&quot;; &quot;&quot;; IF([.$B310] = &quot;-&quot;; &quot;-&quot;; VLOOKUP([.$B310]; Kopfdaten; 5; FALSE())))">
            <text:p/>
          </table:table-cell>
          <table:table-cell table:style-name="ce44" table:content-validation-name="val3"/>
          <table:table-cell table:style-name="ce45" table:content-validation-name="val4" table:number-columns-repeated="2"/>
          <table:table-cell table:style-name="ce47" table:formula="of:=IF(ISBLANK([.H310]);&quot;&quot;;IF(ISBLANK([.I310]);TODAY()-[.H310];[.I310]-[.H310]))">
            <text:p/>
          </table:table-cell>
          <table:table-cell table:style-name="ce7" table:formula="of:=IF(ISBLANK([.G310]);&quot;&quot;;VLOOKUP([.G310];#NAME?;2; FALSE()))">
            <text:p/>
          </table:table-cell>
          <table:table-cell table:number-columns-repeated="945"/>
        </table:table-row>
        <table:table-row table:style-name="ro1">
          <table:table-cell/>
          <table:table-cell table:style-name="ce44" table:content-validation-name="val1"/>
          <table:table-cell table:style-name="ce7" table:formula="of:=IF([.$B311] = &quot;&quot;; &quot;&quot;; IF([.$B311] = &quot;-&quot;; &quot;-&quot;; VLOOKUP([.$B311]; Kopfdaten; 2; FALSE())))">
            <text:p/>
          </table:table-cell>
          <table:table-cell table:style-name="ce7" table:formula="of:=IF([.$B311] = &quot;&quot;; &quot;&quot;; IF([.$B311] = &quot;-&quot;; &quot;-&quot;; VLOOKUP([.$B311]; Kopfdaten; 3; FALSE())))">
            <text:p/>
          </table:table-cell>
          <table:table-cell table:style-name="ce7" table:formula="of:=IF([.$B311] = &quot;&quot;; &quot;&quot;; IF([.$B311] = &quot;-&quot;; &quot;-&quot;; VLOOKUP([.$B311]; Kopfdaten; 4; FALSE())))">
            <text:p/>
          </table:table-cell>
          <table:table-cell table:style-name="ce7" table:formula="of:=IF([.$B311] = &quot;&quot;; &quot;&quot;; IF([.$B311] = &quot;-&quot;; &quot;-&quot;; VLOOKUP([.$B311]; Kopfdaten; 5; FALSE())))">
            <text:p/>
          </table:table-cell>
          <table:table-cell table:style-name="ce44" table:content-validation-name="val3"/>
          <table:table-cell table:style-name="ce45" table:content-validation-name="val4" table:number-columns-repeated="2"/>
          <table:table-cell table:style-name="ce47" table:formula="of:=IF(ISBLANK([.H311]);&quot;&quot;;IF(ISBLANK([.I311]);TODAY()-[.H311];[.I311]-[.H311]))">
            <text:p/>
          </table:table-cell>
          <table:table-cell table:style-name="ce7" table:formula="of:=IF(ISBLANK([.G311]);&quot;&quot;;VLOOKUP([.G311];#NAME?;2; FALSE()))">
            <text:p/>
          </table:table-cell>
          <table:table-cell table:number-columns-repeated="945"/>
        </table:table-row>
        <table:table-row table:style-name="ro1">
          <table:table-cell/>
          <table:table-cell table:style-name="ce44" table:content-validation-name="val1"/>
          <table:table-cell table:style-name="ce7" table:formula="of:=IF([.$B312] = &quot;&quot;; &quot;&quot;; IF([.$B312] = &quot;-&quot;; &quot;-&quot;; VLOOKUP([.$B312]; Kopfdaten; 2; FALSE())))">
            <text:p/>
          </table:table-cell>
          <table:table-cell table:style-name="ce7" table:formula="of:=IF([.$B312] = &quot;&quot;; &quot;&quot;; IF([.$B312] = &quot;-&quot;; &quot;-&quot;; VLOOKUP([.$B312]; Kopfdaten; 3; FALSE())))">
            <text:p/>
          </table:table-cell>
          <table:table-cell table:style-name="ce7" table:formula="of:=IF([.$B312] = &quot;&quot;; &quot;&quot;; IF([.$B312] = &quot;-&quot;; &quot;-&quot;; VLOOKUP([.$B312]; Kopfdaten; 4; FALSE())))">
            <text:p/>
          </table:table-cell>
          <table:table-cell table:style-name="ce7" table:formula="of:=IF([.$B312] = &quot;&quot;; &quot;&quot;; IF([.$B312] = &quot;-&quot;; &quot;-&quot;; VLOOKUP([.$B312]; Kopfdaten; 5; FALSE())))">
            <text:p/>
          </table:table-cell>
          <table:table-cell table:style-name="ce44" table:content-validation-name="val3"/>
          <table:table-cell table:style-name="ce45" table:content-validation-name="val4" table:number-columns-repeated="2"/>
          <table:table-cell table:style-name="ce47" table:formula="of:=IF(ISBLANK([.H312]);&quot;&quot;;IF(ISBLANK([.I312]);TODAY()-[.H312];[.I312]-[.H312]))">
            <text:p/>
          </table:table-cell>
          <table:table-cell table:style-name="ce7" table:formula="of:=IF(ISBLANK([.G312]);&quot;&quot;;VLOOKUP([.G312];#NAME?;2; FALSE()))">
            <text:p/>
          </table:table-cell>
          <table:table-cell table:number-columns-repeated="945"/>
        </table:table-row>
        <table:table-row table:style-name="ro1">
          <table:table-cell/>
          <table:table-cell table:style-name="ce44" table:content-validation-name="val1"/>
          <table:table-cell table:style-name="ce7" table:formula="of:=IF([.$B313] = &quot;&quot;; &quot;&quot;; IF([.$B313] = &quot;-&quot;; &quot;-&quot;; VLOOKUP([.$B313]; Kopfdaten; 2; FALSE())))">
            <text:p/>
          </table:table-cell>
          <table:table-cell table:style-name="ce7" table:formula="of:=IF([.$B313] = &quot;&quot;; &quot;&quot;; IF([.$B313] = &quot;-&quot;; &quot;-&quot;; VLOOKUP([.$B313]; Kopfdaten; 3; FALSE())))">
            <text:p/>
          </table:table-cell>
          <table:table-cell table:style-name="ce7" table:formula="of:=IF([.$B313] = &quot;&quot;; &quot;&quot;; IF([.$B313] = &quot;-&quot;; &quot;-&quot;; VLOOKUP([.$B313]; Kopfdaten; 4; FALSE())))">
            <text:p/>
          </table:table-cell>
          <table:table-cell table:style-name="ce7" table:formula="of:=IF([.$B313] = &quot;&quot;; &quot;&quot;; IF([.$B313] = &quot;-&quot;; &quot;-&quot;; VLOOKUP([.$B313]; Kopfdaten; 5; FALSE())))">
            <text:p/>
          </table:table-cell>
          <table:table-cell table:style-name="ce44" table:content-validation-name="val3"/>
          <table:table-cell table:style-name="ce45" table:content-validation-name="val4" table:number-columns-repeated="2"/>
          <table:table-cell table:style-name="ce47" table:formula="of:=IF(ISBLANK([.H313]);&quot;&quot;;IF(ISBLANK([.I313]);TODAY()-[.H313];[.I313]-[.H313]))">
            <text:p/>
          </table:table-cell>
          <table:table-cell table:style-name="ce7" table:formula="of:=IF(ISBLANK([.G313]);&quot;&quot;;VLOOKUP([.G313];#NAME?;2; FALSE()))">
            <text:p/>
          </table:table-cell>
          <table:table-cell table:number-columns-repeated="945"/>
        </table:table-row>
        <table:table-row table:style-name="ro1">
          <table:table-cell/>
          <table:table-cell table:style-name="ce44" table:content-validation-name="val1"/>
          <table:table-cell table:style-name="ce7" table:formula="of:=IF([.$B314] = &quot;&quot;; &quot;&quot;; IF([.$B314] = &quot;-&quot;; &quot;-&quot;; VLOOKUP([.$B314]; Kopfdaten; 2; FALSE())))">
            <text:p/>
          </table:table-cell>
          <table:table-cell table:style-name="ce7" table:formula="of:=IF([.$B314] = &quot;&quot;; &quot;&quot;; IF([.$B314] = &quot;-&quot;; &quot;-&quot;; VLOOKUP([.$B314]; Kopfdaten; 3; FALSE())))">
            <text:p/>
          </table:table-cell>
          <table:table-cell table:style-name="ce7" table:formula="of:=IF([.$B314] = &quot;&quot;; &quot;&quot;; IF([.$B314] = &quot;-&quot;; &quot;-&quot;; VLOOKUP([.$B314]; Kopfdaten; 4; FALSE())))">
            <text:p/>
          </table:table-cell>
          <table:table-cell table:style-name="ce7" table:formula="of:=IF([.$B314] = &quot;&quot;; &quot;&quot;; IF([.$B314] = &quot;-&quot;; &quot;-&quot;; VLOOKUP([.$B314]; Kopfdaten; 5; FALSE())))">
            <text:p/>
          </table:table-cell>
          <table:table-cell table:style-name="ce44" table:content-validation-name="val3"/>
          <table:table-cell table:style-name="ce45" table:content-validation-name="val4" table:number-columns-repeated="2"/>
          <table:table-cell table:style-name="ce47" table:formula="of:=IF(ISBLANK([.H314]);&quot;&quot;;IF(ISBLANK([.I314]);TODAY()-[.H314];[.I314]-[.H314]))">
            <text:p/>
          </table:table-cell>
          <table:table-cell table:style-name="ce7" table:formula="of:=IF(ISBLANK([.G314]);&quot;&quot;;VLOOKUP([.G314];#NAME?;2; FALSE()))">
            <text:p/>
          </table:table-cell>
          <table:table-cell table:number-columns-repeated="945"/>
        </table:table-row>
        <table:table-row table:style-name="ro1">
          <table:table-cell/>
          <table:table-cell table:style-name="ce44" table:content-validation-name="val1"/>
          <table:table-cell table:style-name="ce7" table:formula="of:=IF([.$B315] = &quot;&quot;; &quot;&quot;; IF([.$B315] = &quot;-&quot;; &quot;-&quot;; VLOOKUP([.$B315]; Kopfdaten; 2; FALSE())))">
            <text:p/>
          </table:table-cell>
          <table:table-cell table:style-name="ce7" table:formula="of:=IF([.$B315] = &quot;&quot;; &quot;&quot;; IF([.$B315] = &quot;-&quot;; &quot;-&quot;; VLOOKUP([.$B315]; Kopfdaten; 3; FALSE())))">
            <text:p/>
          </table:table-cell>
          <table:table-cell table:style-name="ce7" table:formula="of:=IF([.$B315] = &quot;&quot;; &quot;&quot;; IF([.$B315] = &quot;-&quot;; &quot;-&quot;; VLOOKUP([.$B315]; Kopfdaten; 4; FALSE())))">
            <text:p/>
          </table:table-cell>
          <table:table-cell table:style-name="ce7" table:formula="of:=IF([.$B315] = &quot;&quot;; &quot;&quot;; IF([.$B315] = &quot;-&quot;; &quot;-&quot;; VLOOKUP([.$B315]; Kopfdaten; 5; FALSE())))">
            <text:p/>
          </table:table-cell>
          <table:table-cell table:style-name="ce44" table:content-validation-name="val3"/>
          <table:table-cell table:style-name="ce45" table:content-validation-name="val4" table:number-columns-repeated="2"/>
          <table:table-cell table:style-name="ce47" table:formula="of:=IF(ISBLANK([.H315]);&quot;&quot;;IF(ISBLANK([.I315]);TODAY()-[.H315];[.I315]-[.H315]))">
            <text:p/>
          </table:table-cell>
          <table:table-cell table:style-name="ce7" table:formula="of:=IF(ISBLANK([.G315]);&quot;&quot;;VLOOKUP([.G315];#NAME?;2; FALSE()))">
            <text:p/>
          </table:table-cell>
          <table:table-cell table:number-columns-repeated="945"/>
        </table:table-row>
        <table:table-row table:style-name="ro1">
          <table:table-cell/>
          <table:table-cell table:style-name="ce44" table:content-validation-name="val1"/>
          <table:table-cell table:style-name="ce7" table:formula="of:=IF([.$B316] = &quot;&quot;; &quot;&quot;; IF([.$B316] = &quot;-&quot;; &quot;-&quot;; VLOOKUP([.$B316]; Kopfdaten; 2; FALSE())))">
            <text:p/>
          </table:table-cell>
          <table:table-cell table:style-name="ce7" table:formula="of:=IF([.$B316] = &quot;&quot;; &quot;&quot;; IF([.$B316] = &quot;-&quot;; &quot;-&quot;; VLOOKUP([.$B316]; Kopfdaten; 3; FALSE())))">
            <text:p/>
          </table:table-cell>
          <table:table-cell table:style-name="ce7" table:formula="of:=IF([.$B316] = &quot;&quot;; &quot;&quot;; IF([.$B316] = &quot;-&quot;; &quot;-&quot;; VLOOKUP([.$B316]; Kopfdaten; 4; FALSE())))">
            <text:p/>
          </table:table-cell>
          <table:table-cell table:style-name="ce7" table:formula="of:=IF([.$B316] = &quot;&quot;; &quot;&quot;; IF([.$B316] = &quot;-&quot;; &quot;-&quot;; VLOOKUP([.$B316]; Kopfdaten; 5; FALSE())))">
            <text:p/>
          </table:table-cell>
          <table:table-cell table:style-name="ce44" table:content-validation-name="val3"/>
          <table:table-cell table:style-name="ce45" table:content-validation-name="val4" table:number-columns-repeated="2"/>
          <table:table-cell table:style-name="ce47" table:formula="of:=IF(ISBLANK([.H316]);&quot;&quot;;IF(ISBLANK([.I316]);TODAY()-[.H316];[.I316]-[.H316]))">
            <text:p/>
          </table:table-cell>
          <table:table-cell table:style-name="ce7" table:formula="of:=IF(ISBLANK([.G316]);&quot;&quot;;VLOOKUP([.G316];#NAME?;2; FALSE()))">
            <text:p/>
          </table:table-cell>
          <table:table-cell table:number-columns-repeated="945"/>
        </table:table-row>
        <table:table-row table:style-name="ro1">
          <table:table-cell/>
          <table:table-cell table:style-name="ce44" table:content-validation-name="val1"/>
          <table:table-cell table:style-name="ce7" table:formula="of:=IF([.$B317] = &quot;&quot;; &quot;&quot;; IF([.$B317] = &quot;-&quot;; &quot;-&quot;; VLOOKUP([.$B317]; Kopfdaten; 2; FALSE())))">
            <text:p/>
          </table:table-cell>
          <table:table-cell table:style-name="ce7" table:formula="of:=IF([.$B317] = &quot;&quot;; &quot;&quot;; IF([.$B317] = &quot;-&quot;; &quot;-&quot;; VLOOKUP([.$B317]; Kopfdaten; 3; FALSE())))">
            <text:p/>
          </table:table-cell>
          <table:table-cell table:style-name="ce7" table:formula="of:=IF([.$B317] = &quot;&quot;; &quot;&quot;; IF([.$B317] = &quot;-&quot;; &quot;-&quot;; VLOOKUP([.$B317]; Kopfdaten; 4; FALSE())))">
            <text:p/>
          </table:table-cell>
          <table:table-cell table:style-name="ce7" table:formula="of:=IF([.$B317] = &quot;&quot;; &quot;&quot;; IF([.$B317] = &quot;-&quot;; &quot;-&quot;; VLOOKUP([.$B317]; Kopfdaten; 5; FALSE())))">
            <text:p/>
          </table:table-cell>
          <table:table-cell table:style-name="ce44" table:content-validation-name="val3"/>
          <table:table-cell table:style-name="ce45" table:content-validation-name="val4" table:number-columns-repeated="2"/>
          <table:table-cell table:style-name="ce47" table:formula="of:=IF(ISBLANK([.H317]);&quot;&quot;;IF(ISBLANK([.I317]);TODAY()-[.H317];[.I317]-[.H317]))">
            <text:p/>
          </table:table-cell>
          <table:table-cell table:style-name="ce7" table:formula="of:=IF(ISBLANK([.G317]);&quot;&quot;;VLOOKUP([.G317];#NAME?;2; FALSE()))">
            <text:p/>
          </table:table-cell>
          <table:table-cell table:number-columns-repeated="945"/>
        </table:table-row>
        <table:table-row table:style-name="ro1">
          <table:table-cell/>
          <table:table-cell table:style-name="ce44" table:content-validation-name="val1"/>
          <table:table-cell table:style-name="ce7" table:formula="of:=IF([.$B318] = &quot;&quot;; &quot;&quot;; IF([.$B318] = &quot;-&quot;; &quot;-&quot;; VLOOKUP([.$B318]; Kopfdaten; 2; FALSE())))">
            <text:p/>
          </table:table-cell>
          <table:table-cell table:style-name="ce7" table:formula="of:=IF([.$B318] = &quot;&quot;; &quot;&quot;; IF([.$B318] = &quot;-&quot;; &quot;-&quot;; VLOOKUP([.$B318]; Kopfdaten; 3; FALSE())))">
            <text:p/>
          </table:table-cell>
          <table:table-cell table:style-name="ce7" table:formula="of:=IF([.$B318] = &quot;&quot;; &quot;&quot;; IF([.$B318] = &quot;-&quot;; &quot;-&quot;; VLOOKUP([.$B318]; Kopfdaten; 4; FALSE())))">
            <text:p/>
          </table:table-cell>
          <table:table-cell table:style-name="ce7" table:formula="of:=IF([.$B318] = &quot;&quot;; &quot;&quot;; IF([.$B318] = &quot;-&quot;; &quot;-&quot;; VLOOKUP([.$B318]; Kopfdaten; 5; FALSE())))">
            <text:p/>
          </table:table-cell>
          <table:table-cell table:style-name="ce44" table:content-validation-name="val3"/>
          <table:table-cell table:style-name="ce45" table:content-validation-name="val4" table:number-columns-repeated="2"/>
          <table:table-cell table:style-name="ce47" table:formula="of:=IF(ISBLANK([.H318]);&quot;&quot;;IF(ISBLANK([.I318]);TODAY()-[.H318];[.I318]-[.H318]))">
            <text:p/>
          </table:table-cell>
          <table:table-cell table:style-name="ce7" table:formula="of:=IF(ISBLANK([.G318]);&quot;&quot;;VLOOKUP([.G318];#NAME?;2; FALSE()))">
            <text:p/>
          </table:table-cell>
          <table:table-cell table:number-columns-repeated="945"/>
        </table:table-row>
        <table:table-row table:style-name="ro1">
          <table:table-cell/>
          <table:table-cell table:style-name="ce44" table:content-validation-name="val1"/>
          <table:table-cell table:style-name="ce7" table:formula="of:=IF([.$B319] = &quot;&quot;; &quot;&quot;; IF([.$B319] = &quot;-&quot;; &quot;-&quot;; VLOOKUP([.$B319]; Kopfdaten; 2; FALSE())))">
            <text:p/>
          </table:table-cell>
          <table:table-cell table:style-name="ce7" table:formula="of:=IF([.$B319] = &quot;&quot;; &quot;&quot;; IF([.$B319] = &quot;-&quot;; &quot;-&quot;; VLOOKUP([.$B319]; Kopfdaten; 3; FALSE())))">
            <text:p/>
          </table:table-cell>
          <table:table-cell table:style-name="ce7" table:formula="of:=IF([.$B319] = &quot;&quot;; &quot;&quot;; IF([.$B319] = &quot;-&quot;; &quot;-&quot;; VLOOKUP([.$B319]; Kopfdaten; 4; FALSE())))">
            <text:p/>
          </table:table-cell>
          <table:table-cell table:style-name="ce7" table:formula="of:=IF([.$B319] = &quot;&quot;; &quot;&quot;; IF([.$B319] = &quot;-&quot;; &quot;-&quot;; VLOOKUP([.$B319]; Kopfdaten; 5; FALSE())))">
            <text:p/>
          </table:table-cell>
          <table:table-cell table:style-name="ce44" table:content-validation-name="val3"/>
          <table:table-cell table:style-name="ce45" table:content-validation-name="val4" table:number-columns-repeated="2"/>
          <table:table-cell table:style-name="ce47" table:formula="of:=IF(ISBLANK([.H319]);&quot;&quot;;IF(ISBLANK([.I319]);TODAY()-[.H319];[.I319]-[.H319]))">
            <text:p/>
          </table:table-cell>
          <table:table-cell table:style-name="ce7" table:formula="of:=IF(ISBLANK([.G319]);&quot;&quot;;VLOOKUP([.G319];#NAME?;2; FALSE()))">
            <text:p/>
          </table:table-cell>
          <table:table-cell table:number-columns-repeated="945"/>
        </table:table-row>
        <table:table-row table:style-name="ro1">
          <table:table-cell/>
          <table:table-cell table:style-name="ce44" table:content-validation-name="val1"/>
          <table:table-cell table:style-name="ce7" table:formula="of:=IF([.$B320] = &quot;&quot;; &quot;&quot;; IF([.$B320] = &quot;-&quot;; &quot;-&quot;; VLOOKUP([.$B320]; Kopfdaten; 2; FALSE())))">
            <text:p/>
          </table:table-cell>
          <table:table-cell table:style-name="ce7" table:formula="of:=IF([.$B320] = &quot;&quot;; &quot;&quot;; IF([.$B320] = &quot;-&quot;; &quot;-&quot;; VLOOKUP([.$B320]; Kopfdaten; 3; FALSE())))">
            <text:p/>
          </table:table-cell>
          <table:table-cell table:style-name="ce7" table:formula="of:=IF([.$B320] = &quot;&quot;; &quot;&quot;; IF([.$B320] = &quot;-&quot;; &quot;-&quot;; VLOOKUP([.$B320]; Kopfdaten; 4; FALSE())))">
            <text:p/>
          </table:table-cell>
          <table:table-cell table:style-name="ce7" table:formula="of:=IF([.$B320] = &quot;&quot;; &quot;&quot;; IF([.$B320] = &quot;-&quot;; &quot;-&quot;; VLOOKUP([.$B320]; Kopfdaten; 5; FALSE())))">
            <text:p/>
          </table:table-cell>
          <table:table-cell table:style-name="ce44" table:content-validation-name="val3"/>
          <table:table-cell table:style-name="ce45" table:content-validation-name="val4" table:number-columns-repeated="2"/>
          <table:table-cell table:style-name="ce47" table:formula="of:=IF(ISBLANK([.H320]);&quot;&quot;;IF(ISBLANK([.I320]);TODAY()-[.H320];[.I320]-[.H320]))">
            <text:p/>
          </table:table-cell>
          <table:table-cell table:style-name="ce7" table:formula="of:=IF(ISBLANK([.G320]);&quot;&quot;;VLOOKUP([.G320];#NAME?;2; FALSE()))">
            <text:p/>
          </table:table-cell>
          <table:table-cell table:number-columns-repeated="945"/>
        </table:table-row>
        <table:table-row table:style-name="ro1">
          <table:table-cell/>
          <table:table-cell table:style-name="ce44" table:content-validation-name="val1"/>
          <table:table-cell table:style-name="ce7" table:formula="of:=IF([.$B321] = &quot;&quot;; &quot;&quot;; IF([.$B321] = &quot;-&quot;; &quot;-&quot;; VLOOKUP([.$B321]; Kopfdaten; 2; FALSE())))">
            <text:p/>
          </table:table-cell>
          <table:table-cell table:style-name="ce7" table:formula="of:=IF([.$B321] = &quot;&quot;; &quot;&quot;; IF([.$B321] = &quot;-&quot;; &quot;-&quot;; VLOOKUP([.$B321]; Kopfdaten; 3; FALSE())))">
            <text:p/>
          </table:table-cell>
          <table:table-cell table:style-name="ce7" table:formula="of:=IF([.$B321] = &quot;&quot;; &quot;&quot;; IF([.$B321] = &quot;-&quot;; &quot;-&quot;; VLOOKUP([.$B321]; Kopfdaten; 4; FALSE())))">
            <text:p/>
          </table:table-cell>
          <table:table-cell table:style-name="ce7" table:formula="of:=IF([.$B321] = &quot;&quot;; &quot;&quot;; IF([.$B321] = &quot;-&quot;; &quot;-&quot;; VLOOKUP([.$B321]; Kopfdaten; 5; FALSE())))">
            <text:p/>
          </table:table-cell>
          <table:table-cell table:style-name="ce44" table:content-validation-name="val3"/>
          <table:table-cell table:style-name="ce45" table:content-validation-name="val4" table:number-columns-repeated="2"/>
          <table:table-cell table:style-name="ce47" table:formula="of:=IF(ISBLANK([.H321]);&quot;&quot;;IF(ISBLANK([.I321]);TODAY()-[.H321];[.I321]-[.H321]))">
            <text:p/>
          </table:table-cell>
          <table:table-cell table:style-name="ce7" table:formula="of:=IF(ISBLANK([.G321]);&quot;&quot;;VLOOKUP([.G321];#NAME?;2; FALSE()))">
            <text:p/>
          </table:table-cell>
          <table:table-cell table:number-columns-repeated="945"/>
        </table:table-row>
        <table:table-row table:style-name="ro1">
          <table:table-cell/>
          <table:table-cell table:style-name="ce44" table:content-validation-name="val1"/>
          <table:table-cell table:style-name="ce7" table:formula="of:=IF([.$B322] = &quot;&quot;; &quot;&quot;; IF([.$B322] = &quot;-&quot;; &quot;-&quot;; VLOOKUP([.$B322]; Kopfdaten; 2; FALSE())))">
            <text:p/>
          </table:table-cell>
          <table:table-cell table:style-name="ce7" table:formula="of:=IF([.$B322] = &quot;&quot;; &quot;&quot;; IF([.$B322] = &quot;-&quot;; &quot;-&quot;; VLOOKUP([.$B322]; Kopfdaten; 3; FALSE())))">
            <text:p/>
          </table:table-cell>
          <table:table-cell table:style-name="ce7" table:formula="of:=IF([.$B322] = &quot;&quot;; &quot;&quot;; IF([.$B322] = &quot;-&quot;; &quot;-&quot;; VLOOKUP([.$B322]; Kopfdaten; 4; FALSE())))">
            <text:p/>
          </table:table-cell>
          <table:table-cell table:style-name="ce7" table:formula="of:=IF([.$B322] = &quot;&quot;; &quot;&quot;; IF([.$B322] = &quot;-&quot;; &quot;-&quot;; VLOOKUP([.$B322]; Kopfdaten; 5; FALSE())))">
            <text:p/>
          </table:table-cell>
          <table:table-cell table:style-name="ce44" table:content-validation-name="val3"/>
          <table:table-cell table:style-name="ce45" table:content-validation-name="val4" table:number-columns-repeated="2"/>
          <table:table-cell table:style-name="ce47" table:formula="of:=IF(ISBLANK([.H322]);&quot;&quot;;IF(ISBLANK([.I322]);TODAY()-[.H322];[.I322]-[.H322]))">
            <text:p/>
          </table:table-cell>
          <table:table-cell table:style-name="ce7" table:formula="of:=IF(ISBLANK([.G322]);&quot;&quot;;VLOOKUP([.G322];#NAME?;2; FALSE()))">
            <text:p/>
          </table:table-cell>
          <table:table-cell table:number-columns-repeated="945"/>
        </table:table-row>
        <table:table-row table:style-name="ro1">
          <table:table-cell/>
          <table:table-cell table:style-name="ce44" table:content-validation-name="val1"/>
          <table:table-cell table:style-name="ce7" table:formula="of:=IF([.$B323] = &quot;&quot;; &quot;&quot;; IF([.$B323] = &quot;-&quot;; &quot;-&quot;; VLOOKUP([.$B323]; Kopfdaten; 2; FALSE())))">
            <text:p/>
          </table:table-cell>
          <table:table-cell table:style-name="ce7" table:formula="of:=IF([.$B323] = &quot;&quot;; &quot;&quot;; IF([.$B323] = &quot;-&quot;; &quot;-&quot;; VLOOKUP([.$B323]; Kopfdaten; 3; FALSE())))">
            <text:p/>
          </table:table-cell>
          <table:table-cell table:style-name="ce7" table:formula="of:=IF([.$B323] = &quot;&quot;; &quot;&quot;; IF([.$B323] = &quot;-&quot;; &quot;-&quot;; VLOOKUP([.$B323]; Kopfdaten; 4; FALSE())))">
            <text:p/>
          </table:table-cell>
          <table:table-cell table:style-name="ce7" table:formula="of:=IF([.$B323] = &quot;&quot;; &quot;&quot;; IF([.$B323] = &quot;-&quot;; &quot;-&quot;; VLOOKUP([.$B323]; Kopfdaten; 5; FALSE())))">
            <text:p/>
          </table:table-cell>
          <table:table-cell table:style-name="ce44" table:content-validation-name="val3"/>
          <table:table-cell table:style-name="ce45" table:content-validation-name="val4" table:number-columns-repeated="2"/>
          <table:table-cell table:style-name="ce47" table:formula="of:=IF(ISBLANK([.H323]);&quot;&quot;;IF(ISBLANK([.I323]);TODAY()-[.H323];[.I323]-[.H323]))">
            <text:p/>
          </table:table-cell>
          <table:table-cell table:style-name="ce7" table:formula="of:=IF(ISBLANK([.G323]);&quot;&quot;;VLOOKUP([.G323];#NAME?;2; FALSE()))">
            <text:p/>
          </table:table-cell>
          <table:table-cell table:number-columns-repeated="945"/>
        </table:table-row>
        <table:table-row table:style-name="ro1">
          <table:table-cell/>
          <table:table-cell table:style-name="ce44" table:content-validation-name="val1"/>
          <table:table-cell table:style-name="ce7" table:formula="of:=IF([.$B324] = &quot;&quot;; &quot;&quot;; IF([.$B324] = &quot;-&quot;; &quot;-&quot;; VLOOKUP([.$B324]; Kopfdaten; 2; FALSE())))">
            <text:p/>
          </table:table-cell>
          <table:table-cell table:style-name="ce7" table:formula="of:=IF([.$B324] = &quot;&quot;; &quot;&quot;; IF([.$B324] = &quot;-&quot;; &quot;-&quot;; VLOOKUP([.$B324]; Kopfdaten; 3; FALSE())))">
            <text:p/>
          </table:table-cell>
          <table:table-cell table:style-name="ce7" table:formula="of:=IF([.$B324] = &quot;&quot;; &quot;&quot;; IF([.$B324] = &quot;-&quot;; &quot;-&quot;; VLOOKUP([.$B324]; Kopfdaten; 4; FALSE())))">
            <text:p/>
          </table:table-cell>
          <table:table-cell table:style-name="ce7" table:formula="of:=IF([.$B324] = &quot;&quot;; &quot;&quot;; IF([.$B324] = &quot;-&quot;; &quot;-&quot;; VLOOKUP([.$B324]; Kopfdaten; 5; FALSE())))">
            <text:p/>
          </table:table-cell>
          <table:table-cell table:style-name="ce44" table:content-validation-name="val3"/>
          <table:table-cell table:style-name="ce45" table:content-validation-name="val4" table:number-columns-repeated="2"/>
          <table:table-cell table:style-name="ce47" table:formula="of:=IF(ISBLANK([.H324]);&quot;&quot;;IF(ISBLANK([.I324]);TODAY()-[.H324];[.I324]-[.H324]))">
            <text:p/>
          </table:table-cell>
          <table:table-cell table:style-name="ce7" table:formula="of:=IF(ISBLANK([.G324]);&quot;&quot;;VLOOKUP([.G324];#NAME?;2; FALSE()))">
            <text:p/>
          </table:table-cell>
          <table:table-cell table:number-columns-repeated="945"/>
        </table:table-row>
        <table:table-row table:style-name="ro1">
          <table:table-cell/>
          <table:table-cell table:style-name="ce44" table:content-validation-name="val1"/>
          <table:table-cell table:style-name="ce7" table:formula="of:=IF([.$B325] = &quot;&quot;; &quot;&quot;; IF([.$B325] = &quot;-&quot;; &quot;-&quot;; VLOOKUP([.$B325]; Kopfdaten; 2; FALSE())))">
            <text:p/>
          </table:table-cell>
          <table:table-cell table:style-name="ce7" table:formula="of:=IF([.$B325] = &quot;&quot;; &quot;&quot;; IF([.$B325] = &quot;-&quot;; &quot;-&quot;; VLOOKUP([.$B325]; Kopfdaten; 3; FALSE())))">
            <text:p/>
          </table:table-cell>
          <table:table-cell table:style-name="ce7" table:formula="of:=IF([.$B325] = &quot;&quot;; &quot;&quot;; IF([.$B325] = &quot;-&quot;; &quot;-&quot;; VLOOKUP([.$B325]; Kopfdaten; 4; FALSE())))">
            <text:p/>
          </table:table-cell>
          <table:table-cell table:style-name="ce7" table:formula="of:=IF([.$B325] = &quot;&quot;; &quot;&quot;; IF([.$B325] = &quot;-&quot;; &quot;-&quot;; VLOOKUP([.$B325]; Kopfdaten; 5; FALSE())))">
            <text:p/>
          </table:table-cell>
          <table:table-cell table:style-name="ce44" table:content-validation-name="val3"/>
          <table:table-cell table:style-name="ce45" table:content-validation-name="val4" table:number-columns-repeated="2"/>
          <table:table-cell table:style-name="ce47" table:formula="of:=IF(ISBLANK([.H325]);&quot;&quot;;IF(ISBLANK([.I325]);TODAY()-[.H325];[.I325]-[.H325]))">
            <text:p/>
          </table:table-cell>
          <table:table-cell table:style-name="ce7" table:formula="of:=IF(ISBLANK([.G325]);&quot;&quot;;VLOOKUP([.G325];#NAME?;2; FALSE()))">
            <text:p/>
          </table:table-cell>
          <table:table-cell table:number-columns-repeated="945"/>
        </table:table-row>
        <table:table-row table:style-name="ro1">
          <table:table-cell/>
          <table:table-cell table:style-name="ce44" table:content-validation-name="val1"/>
          <table:table-cell table:style-name="ce7" table:formula="of:=IF([.$B326] = &quot;&quot;; &quot;&quot;; IF([.$B326] = &quot;-&quot;; &quot;-&quot;; VLOOKUP([.$B326]; Kopfdaten; 2; FALSE())))">
            <text:p/>
          </table:table-cell>
          <table:table-cell table:style-name="ce7" table:formula="of:=IF([.$B326] = &quot;&quot;; &quot;&quot;; IF([.$B326] = &quot;-&quot;; &quot;-&quot;; VLOOKUP([.$B326]; Kopfdaten; 3; FALSE())))">
            <text:p/>
          </table:table-cell>
          <table:table-cell table:style-name="ce7" table:formula="of:=IF([.$B326] = &quot;&quot;; &quot;&quot;; IF([.$B326] = &quot;-&quot;; &quot;-&quot;; VLOOKUP([.$B326]; Kopfdaten; 4; FALSE())))">
            <text:p/>
          </table:table-cell>
          <table:table-cell table:style-name="ce7" table:formula="of:=IF([.$B326] = &quot;&quot;; &quot;&quot;; IF([.$B326] = &quot;-&quot;; &quot;-&quot;; VLOOKUP([.$B326]; Kopfdaten; 5; FALSE())))">
            <text:p/>
          </table:table-cell>
          <table:table-cell table:style-name="ce44" table:content-validation-name="val3"/>
          <table:table-cell table:style-name="ce45" table:content-validation-name="val4" table:number-columns-repeated="2"/>
          <table:table-cell table:style-name="ce47" table:formula="of:=IF(ISBLANK([.H326]);&quot;&quot;;IF(ISBLANK([.I326]);TODAY()-[.H326];[.I326]-[.H326]))">
            <text:p/>
          </table:table-cell>
          <table:table-cell table:style-name="ce7" table:formula="of:=IF(ISBLANK([.G326]);&quot;&quot;;VLOOKUP([.G326];#NAME?;2; FALSE()))">
            <text:p/>
          </table:table-cell>
          <table:table-cell table:number-columns-repeated="945"/>
        </table:table-row>
        <table:table-row table:style-name="ro1">
          <table:table-cell/>
          <table:table-cell table:style-name="ce44" table:content-validation-name="val1"/>
          <table:table-cell table:style-name="ce7" table:formula="of:=IF([.$B327] = &quot;&quot;; &quot;&quot;; IF([.$B327] = &quot;-&quot;; &quot;-&quot;; VLOOKUP([.$B327]; Kopfdaten; 2; FALSE())))">
            <text:p/>
          </table:table-cell>
          <table:table-cell table:style-name="ce7" table:formula="of:=IF([.$B327] = &quot;&quot;; &quot;&quot;; IF([.$B327] = &quot;-&quot;; &quot;-&quot;; VLOOKUP([.$B327]; Kopfdaten; 3; FALSE())))">
            <text:p/>
          </table:table-cell>
          <table:table-cell table:style-name="ce7" table:formula="of:=IF([.$B327] = &quot;&quot;; &quot;&quot;; IF([.$B327] = &quot;-&quot;; &quot;-&quot;; VLOOKUP([.$B327]; Kopfdaten; 4; FALSE())))">
            <text:p/>
          </table:table-cell>
          <table:table-cell table:style-name="ce7" table:formula="of:=IF([.$B327] = &quot;&quot;; &quot;&quot;; IF([.$B327] = &quot;-&quot;; &quot;-&quot;; VLOOKUP([.$B327]; Kopfdaten; 5; FALSE())))">
            <text:p/>
          </table:table-cell>
          <table:table-cell table:style-name="ce44" table:content-validation-name="val3"/>
          <table:table-cell table:style-name="ce45" table:content-validation-name="val4" table:number-columns-repeated="2"/>
          <table:table-cell table:style-name="ce47" table:formula="of:=IF(ISBLANK([.H327]);&quot;&quot;;IF(ISBLANK([.I327]);TODAY()-[.H327];[.I327]-[.H327]))">
            <text:p/>
          </table:table-cell>
          <table:table-cell table:style-name="ce7" table:formula="of:=IF(ISBLANK([.G327]);&quot;&quot;;VLOOKUP([.G327];#NAME?;2; FALSE()))">
            <text:p/>
          </table:table-cell>
          <table:table-cell table:number-columns-repeated="945"/>
        </table:table-row>
        <table:table-row table:style-name="ro1">
          <table:table-cell/>
          <table:table-cell table:style-name="ce44" table:content-validation-name="val1"/>
          <table:table-cell table:style-name="ce7" table:formula="of:=IF([.$B328] = &quot;&quot;; &quot;&quot;; IF([.$B328] = &quot;-&quot;; &quot;-&quot;; VLOOKUP([.$B328]; Kopfdaten; 2; FALSE())))">
            <text:p/>
          </table:table-cell>
          <table:table-cell table:style-name="ce7" table:formula="of:=IF([.$B328] = &quot;&quot;; &quot;&quot;; IF([.$B328] = &quot;-&quot;; &quot;-&quot;; VLOOKUP([.$B328]; Kopfdaten; 3; FALSE())))">
            <text:p/>
          </table:table-cell>
          <table:table-cell table:style-name="ce7" table:formula="of:=IF([.$B328] = &quot;&quot;; &quot;&quot;; IF([.$B328] = &quot;-&quot;; &quot;-&quot;; VLOOKUP([.$B328]; Kopfdaten; 4; FALSE())))">
            <text:p/>
          </table:table-cell>
          <table:table-cell table:style-name="ce7" table:formula="of:=IF([.$B328] = &quot;&quot;; &quot;&quot;; IF([.$B328] = &quot;-&quot;; &quot;-&quot;; VLOOKUP([.$B328]; Kopfdaten; 5; FALSE())))">
            <text:p/>
          </table:table-cell>
          <table:table-cell table:style-name="ce44" table:content-validation-name="val3"/>
          <table:table-cell table:style-name="ce45" table:content-validation-name="val4" table:number-columns-repeated="2"/>
          <table:table-cell table:style-name="ce47" table:formula="of:=IF(ISBLANK([.H328]);&quot;&quot;;IF(ISBLANK([.I328]);TODAY()-[.H328];[.I328]-[.H328]))">
            <text:p/>
          </table:table-cell>
          <table:table-cell table:style-name="ce7" table:formula="of:=IF(ISBLANK([.G328]);&quot;&quot;;VLOOKUP([.G328];#NAME?;2; FALSE()))">
            <text:p/>
          </table:table-cell>
          <table:table-cell table:number-columns-repeated="945"/>
        </table:table-row>
        <table:table-row table:style-name="ro1">
          <table:table-cell/>
          <table:table-cell table:style-name="ce44" table:content-validation-name="val1"/>
          <table:table-cell table:style-name="ce7" table:formula="of:=IF([.$B329] = &quot;&quot;; &quot;&quot;; IF([.$B329] = &quot;-&quot;; &quot;-&quot;; VLOOKUP([.$B329]; Kopfdaten; 2; FALSE())))">
            <text:p/>
          </table:table-cell>
          <table:table-cell table:style-name="ce7" table:formula="of:=IF([.$B329] = &quot;&quot;; &quot;&quot;; IF([.$B329] = &quot;-&quot;; &quot;-&quot;; VLOOKUP([.$B329]; Kopfdaten; 3; FALSE())))">
            <text:p/>
          </table:table-cell>
          <table:table-cell table:style-name="ce7" table:formula="of:=IF([.$B329] = &quot;&quot;; &quot;&quot;; IF([.$B329] = &quot;-&quot;; &quot;-&quot;; VLOOKUP([.$B329]; Kopfdaten; 4; FALSE())))">
            <text:p/>
          </table:table-cell>
          <table:table-cell table:style-name="ce7" table:formula="of:=IF([.$B329] = &quot;&quot;; &quot;&quot;; IF([.$B329] = &quot;-&quot;; &quot;-&quot;; VLOOKUP([.$B329]; Kopfdaten; 5; FALSE())))">
            <text:p/>
          </table:table-cell>
          <table:table-cell table:style-name="ce44" table:content-validation-name="val3"/>
          <table:table-cell table:style-name="ce45" table:content-validation-name="val4" table:number-columns-repeated="2"/>
          <table:table-cell table:style-name="ce47" table:formula="of:=IF(ISBLANK([.H329]);&quot;&quot;;IF(ISBLANK([.I329]);TODAY()-[.H329];[.I329]-[.H329]))">
            <text:p/>
          </table:table-cell>
          <table:table-cell table:style-name="ce7" table:formula="of:=IF(ISBLANK([.G329]);&quot;&quot;;VLOOKUP([.G329];#NAME?;2; FALSE()))">
            <text:p/>
          </table:table-cell>
          <table:table-cell table:number-columns-repeated="945"/>
        </table:table-row>
        <table:table-row table:style-name="ro1">
          <table:table-cell/>
          <table:table-cell table:style-name="ce44" table:content-validation-name="val1"/>
          <table:table-cell table:style-name="ce7" table:formula="of:=IF([.$B330] = &quot;&quot;; &quot;&quot;; IF([.$B330] = &quot;-&quot;; &quot;-&quot;; VLOOKUP([.$B330]; Kopfdaten; 2; FALSE())))">
            <text:p/>
          </table:table-cell>
          <table:table-cell table:style-name="ce7" table:formula="of:=IF([.$B330] = &quot;&quot;; &quot;&quot;; IF([.$B330] = &quot;-&quot;; &quot;-&quot;; VLOOKUP([.$B330]; Kopfdaten; 3; FALSE())))">
            <text:p/>
          </table:table-cell>
          <table:table-cell table:style-name="ce7" table:formula="of:=IF([.$B330] = &quot;&quot;; &quot;&quot;; IF([.$B330] = &quot;-&quot;; &quot;-&quot;; VLOOKUP([.$B330]; Kopfdaten; 4; FALSE())))">
            <text:p/>
          </table:table-cell>
          <table:table-cell table:style-name="ce7" table:formula="of:=IF([.$B330] = &quot;&quot;; &quot;&quot;; IF([.$B330] = &quot;-&quot;; &quot;-&quot;; VLOOKUP([.$B330]; Kopfdaten; 5; FALSE())))">
            <text:p/>
          </table:table-cell>
          <table:table-cell table:style-name="ce44" table:content-validation-name="val3"/>
          <table:table-cell table:style-name="ce45" table:content-validation-name="val4" table:number-columns-repeated="2"/>
          <table:table-cell table:style-name="ce47" table:formula="of:=IF(ISBLANK([.H330]);&quot;&quot;;IF(ISBLANK([.I330]);TODAY()-[.H330];[.I330]-[.H330]))">
            <text:p/>
          </table:table-cell>
          <table:table-cell table:style-name="ce7" table:formula="of:=IF(ISBLANK([.G330]);&quot;&quot;;VLOOKUP([.G330];#NAME?;2; FALSE()))">
            <text:p/>
          </table:table-cell>
          <table:table-cell table:number-columns-repeated="945"/>
        </table:table-row>
        <table:table-row table:style-name="ro1">
          <table:table-cell/>
          <table:table-cell table:style-name="ce44" table:content-validation-name="val1"/>
          <table:table-cell table:style-name="ce7" table:formula="of:=IF([.$B331] = &quot;&quot;; &quot;&quot;; IF([.$B331] = &quot;-&quot;; &quot;-&quot;; VLOOKUP([.$B331]; Kopfdaten; 2; FALSE())))">
            <text:p/>
          </table:table-cell>
          <table:table-cell table:style-name="ce7" table:formula="of:=IF([.$B331] = &quot;&quot;; &quot;&quot;; IF([.$B331] = &quot;-&quot;; &quot;-&quot;; VLOOKUP([.$B331]; Kopfdaten; 3; FALSE())))">
            <text:p/>
          </table:table-cell>
          <table:table-cell table:style-name="ce7" table:formula="of:=IF([.$B331] = &quot;&quot;; &quot;&quot;; IF([.$B331] = &quot;-&quot;; &quot;-&quot;; VLOOKUP([.$B331]; Kopfdaten; 4; FALSE())))">
            <text:p/>
          </table:table-cell>
          <table:table-cell table:style-name="ce7" table:formula="of:=IF([.$B331] = &quot;&quot;; &quot;&quot;; IF([.$B331] = &quot;-&quot;; &quot;-&quot;; VLOOKUP([.$B331]; Kopfdaten; 5; FALSE())))">
            <text:p/>
          </table:table-cell>
          <table:table-cell table:style-name="ce44" table:content-validation-name="val3"/>
          <table:table-cell table:style-name="ce45" table:content-validation-name="val4" table:number-columns-repeated="2"/>
          <table:table-cell table:style-name="ce47" table:formula="of:=IF(ISBLANK([.H331]);&quot;&quot;;IF(ISBLANK([.I331]);TODAY()-[.H331];[.I331]-[.H331]))">
            <text:p/>
          </table:table-cell>
          <table:table-cell table:style-name="ce7" table:formula="of:=IF(ISBLANK([.G331]);&quot;&quot;;VLOOKUP([.G331];#NAME?;2; FALSE()))">
            <text:p/>
          </table:table-cell>
          <table:table-cell table:number-columns-repeated="945"/>
        </table:table-row>
        <table:table-row table:style-name="ro1">
          <table:table-cell/>
          <table:table-cell table:style-name="ce44" table:content-validation-name="val1"/>
          <table:table-cell table:style-name="ce7" table:formula="of:=IF([.$B332] = &quot;&quot;; &quot;&quot;; IF([.$B332] = &quot;-&quot;; &quot;-&quot;; VLOOKUP([.$B332]; Kopfdaten; 2; FALSE())))">
            <text:p/>
          </table:table-cell>
          <table:table-cell table:style-name="ce7" table:formula="of:=IF([.$B332] = &quot;&quot;; &quot;&quot;; IF([.$B332] = &quot;-&quot;; &quot;-&quot;; VLOOKUP([.$B332]; Kopfdaten; 3; FALSE())))">
            <text:p/>
          </table:table-cell>
          <table:table-cell table:style-name="ce7" table:formula="of:=IF([.$B332] = &quot;&quot;; &quot;&quot;; IF([.$B332] = &quot;-&quot;; &quot;-&quot;; VLOOKUP([.$B332]; Kopfdaten; 4; FALSE())))">
            <text:p/>
          </table:table-cell>
          <table:table-cell table:style-name="ce7" table:formula="of:=IF([.$B332] = &quot;&quot;; &quot;&quot;; IF([.$B332] = &quot;-&quot;; &quot;-&quot;; VLOOKUP([.$B332]; Kopfdaten; 5; FALSE())))">
            <text:p/>
          </table:table-cell>
          <table:table-cell table:style-name="ce44" table:content-validation-name="val3"/>
          <table:table-cell table:style-name="ce45" table:content-validation-name="val4" table:number-columns-repeated="2"/>
          <table:table-cell table:style-name="ce47" table:formula="of:=IF(ISBLANK([.H332]);&quot;&quot;;IF(ISBLANK([.I332]);TODAY()-[.H332];[.I332]-[.H332]))">
            <text:p/>
          </table:table-cell>
          <table:table-cell table:style-name="ce7" table:formula="of:=IF(ISBLANK([.G332]);&quot;&quot;;VLOOKUP([.G332];#NAME?;2; FALSE()))">
            <text:p/>
          </table:table-cell>
          <table:table-cell table:number-columns-repeated="945"/>
        </table:table-row>
        <table:table-row table:style-name="ro1">
          <table:table-cell/>
          <table:table-cell table:style-name="ce44" table:content-validation-name="val1"/>
          <table:table-cell table:style-name="ce7" table:formula="of:=IF([.$B333] = &quot;&quot;; &quot;&quot;; IF([.$B333] = &quot;-&quot;; &quot;-&quot;; VLOOKUP([.$B333]; Kopfdaten; 2; FALSE())))">
            <text:p/>
          </table:table-cell>
          <table:table-cell table:style-name="ce7" table:formula="of:=IF([.$B333] = &quot;&quot;; &quot;&quot;; IF([.$B333] = &quot;-&quot;; &quot;-&quot;; VLOOKUP([.$B333]; Kopfdaten; 3; FALSE())))">
            <text:p/>
          </table:table-cell>
          <table:table-cell table:style-name="ce7" table:formula="of:=IF([.$B333] = &quot;&quot;; &quot;&quot;; IF([.$B333] = &quot;-&quot;; &quot;-&quot;; VLOOKUP([.$B333]; Kopfdaten; 4; FALSE())))">
            <text:p/>
          </table:table-cell>
          <table:table-cell table:style-name="ce7" table:formula="of:=IF([.$B333] = &quot;&quot;; &quot;&quot;; IF([.$B333] = &quot;-&quot;; &quot;-&quot;; VLOOKUP([.$B333]; Kopfdaten; 5; FALSE())))">
            <text:p/>
          </table:table-cell>
          <table:table-cell table:style-name="ce44" table:content-validation-name="val3"/>
          <table:table-cell table:style-name="ce45" table:content-validation-name="val4" table:number-columns-repeated="2"/>
          <table:table-cell table:style-name="ce47" table:formula="of:=IF(ISBLANK([.H333]);&quot;&quot;;IF(ISBLANK([.I333]);TODAY()-[.H333];[.I333]-[.H333]))">
            <text:p/>
          </table:table-cell>
          <table:table-cell table:style-name="ce7" table:formula="of:=IF(ISBLANK([.G333]);&quot;&quot;;VLOOKUP([.G333];#NAME?;2; FALSE()))">
            <text:p/>
          </table:table-cell>
          <table:table-cell table:number-columns-repeated="945"/>
        </table:table-row>
        <table:table-row table:style-name="ro1">
          <table:table-cell/>
          <table:table-cell table:style-name="ce44" table:content-validation-name="val1"/>
          <table:table-cell table:style-name="ce7" table:formula="of:=IF([.$B334] = &quot;&quot;; &quot;&quot;; IF([.$B334] = &quot;-&quot;; &quot;-&quot;; VLOOKUP([.$B334]; Kopfdaten; 2; FALSE())))">
            <text:p/>
          </table:table-cell>
          <table:table-cell table:style-name="ce7" table:formula="of:=IF([.$B334] = &quot;&quot;; &quot;&quot;; IF([.$B334] = &quot;-&quot;; &quot;-&quot;; VLOOKUP([.$B334]; Kopfdaten; 3; FALSE())))">
            <text:p/>
          </table:table-cell>
          <table:table-cell table:style-name="ce7" table:formula="of:=IF([.$B334] = &quot;&quot;; &quot;&quot;; IF([.$B334] = &quot;-&quot;; &quot;-&quot;; VLOOKUP([.$B334]; Kopfdaten; 4; FALSE())))">
            <text:p/>
          </table:table-cell>
          <table:table-cell table:style-name="ce7" table:formula="of:=IF([.$B334] = &quot;&quot;; &quot;&quot;; IF([.$B334] = &quot;-&quot;; &quot;-&quot;; VLOOKUP([.$B334]; Kopfdaten; 5; FALSE())))">
            <text:p/>
          </table:table-cell>
          <table:table-cell table:style-name="ce44" table:content-validation-name="val3"/>
          <table:table-cell table:style-name="ce45" table:content-validation-name="val4" table:number-columns-repeated="2"/>
          <table:table-cell table:style-name="ce47" table:formula="of:=IF(ISBLANK([.H334]);&quot;&quot;;IF(ISBLANK([.I334]);TODAY()-[.H334];[.I334]-[.H334]))">
            <text:p/>
          </table:table-cell>
          <table:table-cell table:style-name="ce7" table:formula="of:=IF(ISBLANK([.G334]);&quot;&quot;;VLOOKUP([.G334];#NAME?;2; FALSE()))">
            <text:p/>
          </table:table-cell>
          <table:table-cell table:number-columns-repeated="945"/>
        </table:table-row>
        <table:table-row table:style-name="ro1">
          <table:table-cell/>
          <table:table-cell table:style-name="ce44" table:content-validation-name="val1"/>
          <table:table-cell table:style-name="ce7" table:formula="of:=IF([.$B335] = &quot;&quot;; &quot;&quot;; IF([.$B335] = &quot;-&quot;; &quot;-&quot;; VLOOKUP([.$B335]; Kopfdaten; 2; FALSE())))">
            <text:p/>
          </table:table-cell>
          <table:table-cell table:style-name="ce7" table:formula="of:=IF([.$B335] = &quot;&quot;; &quot;&quot;; IF([.$B335] = &quot;-&quot;; &quot;-&quot;; VLOOKUP([.$B335]; Kopfdaten; 3; FALSE())))">
            <text:p/>
          </table:table-cell>
          <table:table-cell table:style-name="ce7" table:formula="of:=IF([.$B335] = &quot;&quot;; &quot;&quot;; IF([.$B335] = &quot;-&quot;; &quot;-&quot;; VLOOKUP([.$B335]; Kopfdaten; 4; FALSE())))">
            <text:p/>
          </table:table-cell>
          <table:table-cell table:style-name="ce7" table:formula="of:=IF([.$B335] = &quot;&quot;; &quot;&quot;; IF([.$B335] = &quot;-&quot;; &quot;-&quot;; VLOOKUP([.$B335]; Kopfdaten; 5; FALSE())))">
            <text:p/>
          </table:table-cell>
          <table:table-cell table:style-name="ce44" table:content-validation-name="val3"/>
          <table:table-cell table:style-name="ce45" table:content-validation-name="val4" table:number-columns-repeated="2"/>
          <table:table-cell table:style-name="ce47" table:formula="of:=IF(ISBLANK([.H335]);&quot;&quot;;IF(ISBLANK([.I335]);TODAY()-[.H335];[.I335]-[.H335]))">
            <text:p/>
          </table:table-cell>
          <table:table-cell table:style-name="ce7" table:formula="of:=IF(ISBLANK([.G335]);&quot;&quot;;VLOOKUP([.G335];#NAME?;2; FALSE()))">
            <text:p/>
          </table:table-cell>
          <table:table-cell table:number-columns-repeated="945"/>
        </table:table-row>
        <table:table-row table:style-name="ro1">
          <table:table-cell/>
          <table:table-cell table:style-name="ce44" table:content-validation-name="val1"/>
          <table:table-cell table:style-name="ce7" table:formula="of:=IF([.$B336] = &quot;&quot;; &quot;&quot;; IF([.$B336] = &quot;-&quot;; &quot;-&quot;; VLOOKUP([.$B336]; Kopfdaten; 2; FALSE())))">
            <text:p/>
          </table:table-cell>
          <table:table-cell table:style-name="ce7" table:formula="of:=IF([.$B336] = &quot;&quot;; &quot;&quot;; IF([.$B336] = &quot;-&quot;; &quot;-&quot;; VLOOKUP([.$B336]; Kopfdaten; 3; FALSE())))">
            <text:p/>
          </table:table-cell>
          <table:table-cell table:style-name="ce7" table:formula="of:=IF([.$B336] = &quot;&quot;; &quot;&quot;; IF([.$B336] = &quot;-&quot;; &quot;-&quot;; VLOOKUP([.$B336]; Kopfdaten; 4; FALSE())))">
            <text:p/>
          </table:table-cell>
          <table:table-cell table:style-name="ce7" table:formula="of:=IF([.$B336] = &quot;&quot;; &quot;&quot;; IF([.$B336] = &quot;-&quot;; &quot;-&quot;; VLOOKUP([.$B336]; Kopfdaten; 5; FALSE())))">
            <text:p/>
          </table:table-cell>
          <table:table-cell table:style-name="ce44" table:content-validation-name="val3"/>
          <table:table-cell table:style-name="ce45" table:content-validation-name="val4" table:number-columns-repeated="2"/>
          <table:table-cell table:style-name="ce47" table:formula="of:=IF(ISBLANK([.H336]);&quot;&quot;;IF(ISBLANK([.I336]);TODAY()-[.H336];[.I336]-[.H336]))">
            <text:p/>
          </table:table-cell>
          <table:table-cell table:style-name="ce7" table:formula="of:=IF(ISBLANK([.G336]);&quot;&quot;;VLOOKUP([.G336];#NAME?;2; FALSE()))">
            <text:p/>
          </table:table-cell>
          <table:table-cell table:number-columns-repeated="945"/>
        </table:table-row>
        <table:table-row table:style-name="ro1">
          <table:table-cell/>
          <table:table-cell table:style-name="ce44" table:content-validation-name="val1"/>
          <table:table-cell table:style-name="ce7" table:formula="of:=IF([.$B337] = &quot;&quot;; &quot;&quot;; IF([.$B337] = &quot;-&quot;; &quot;-&quot;; VLOOKUP([.$B337]; Kopfdaten; 2; FALSE())))">
            <text:p/>
          </table:table-cell>
          <table:table-cell table:style-name="ce7" table:formula="of:=IF([.$B337] = &quot;&quot;; &quot;&quot;; IF([.$B337] = &quot;-&quot;; &quot;-&quot;; VLOOKUP([.$B337]; Kopfdaten; 3; FALSE())))">
            <text:p/>
          </table:table-cell>
          <table:table-cell table:style-name="ce7" table:formula="of:=IF([.$B337] = &quot;&quot;; &quot;&quot;; IF([.$B337] = &quot;-&quot;; &quot;-&quot;; VLOOKUP([.$B337]; Kopfdaten; 4; FALSE())))">
            <text:p/>
          </table:table-cell>
          <table:table-cell table:style-name="ce7" table:formula="of:=IF([.$B337] = &quot;&quot;; &quot;&quot;; IF([.$B337] = &quot;-&quot;; &quot;-&quot;; VLOOKUP([.$B337]; Kopfdaten; 5; FALSE())))">
            <text:p/>
          </table:table-cell>
          <table:table-cell table:style-name="ce44" table:content-validation-name="val3"/>
          <table:table-cell table:style-name="ce45" table:content-validation-name="val4" table:number-columns-repeated="2"/>
          <table:table-cell table:style-name="ce47" table:formula="of:=IF(ISBLANK([.H337]);&quot;&quot;;IF(ISBLANK([.I337]);TODAY()-[.H337];[.I337]-[.H337]))">
            <text:p/>
          </table:table-cell>
          <table:table-cell table:style-name="ce7" table:formula="of:=IF(ISBLANK([.G337]);&quot;&quot;;VLOOKUP([.G337];#NAME?;2; FALSE()))">
            <text:p/>
          </table:table-cell>
          <table:table-cell table:number-columns-repeated="945"/>
        </table:table-row>
        <table:table-row table:style-name="ro1">
          <table:table-cell/>
          <table:table-cell table:style-name="ce44" table:content-validation-name="val1"/>
          <table:table-cell table:style-name="ce7" table:formula="of:=IF([.$B338] = &quot;&quot;; &quot;&quot;; IF([.$B338] = &quot;-&quot;; &quot;-&quot;; VLOOKUP([.$B338]; Kopfdaten; 2; FALSE())))">
            <text:p/>
          </table:table-cell>
          <table:table-cell table:style-name="ce7" table:formula="of:=IF([.$B338] = &quot;&quot;; &quot;&quot;; IF([.$B338] = &quot;-&quot;; &quot;-&quot;; VLOOKUP([.$B338]; Kopfdaten; 3; FALSE())))">
            <text:p/>
          </table:table-cell>
          <table:table-cell table:style-name="ce7" table:formula="of:=IF([.$B338] = &quot;&quot;; &quot;&quot;; IF([.$B338] = &quot;-&quot;; &quot;-&quot;; VLOOKUP([.$B338]; Kopfdaten; 4; FALSE())))">
            <text:p/>
          </table:table-cell>
          <table:table-cell table:style-name="ce7" table:formula="of:=IF([.$B338] = &quot;&quot;; &quot;&quot;; IF([.$B338] = &quot;-&quot;; &quot;-&quot;; VLOOKUP([.$B338]; Kopfdaten; 5; FALSE())))">
            <text:p/>
          </table:table-cell>
          <table:table-cell table:style-name="ce44" table:content-validation-name="val3"/>
          <table:table-cell table:style-name="ce45" table:content-validation-name="val4" table:number-columns-repeated="2"/>
          <table:table-cell table:style-name="ce47" table:formula="of:=IF(ISBLANK([.H338]);&quot;&quot;;IF(ISBLANK([.I338]);TODAY()-[.H338];[.I338]-[.H338]))">
            <text:p/>
          </table:table-cell>
          <table:table-cell table:style-name="ce7" table:formula="of:=IF(ISBLANK([.G338]);&quot;&quot;;VLOOKUP([.G338];#NAME?;2; FALSE()))">
            <text:p/>
          </table:table-cell>
          <table:table-cell table:number-columns-repeated="945"/>
        </table:table-row>
        <table:table-row table:style-name="ro1">
          <table:table-cell/>
          <table:table-cell table:style-name="ce44" table:content-validation-name="val1"/>
          <table:table-cell table:style-name="ce7" table:formula="of:=IF([.$B339] = &quot;&quot;; &quot;&quot;; IF([.$B339] = &quot;-&quot;; &quot;-&quot;; VLOOKUP([.$B339]; Kopfdaten; 2; FALSE())))">
            <text:p/>
          </table:table-cell>
          <table:table-cell table:style-name="ce7" table:formula="of:=IF([.$B339] = &quot;&quot;; &quot;&quot;; IF([.$B339] = &quot;-&quot;; &quot;-&quot;; VLOOKUP([.$B339]; Kopfdaten; 3; FALSE())))">
            <text:p/>
          </table:table-cell>
          <table:table-cell table:style-name="ce7" table:formula="of:=IF([.$B339] = &quot;&quot;; &quot;&quot;; IF([.$B339] = &quot;-&quot;; &quot;-&quot;; VLOOKUP([.$B339]; Kopfdaten; 4; FALSE())))">
            <text:p/>
          </table:table-cell>
          <table:table-cell table:style-name="ce7" table:formula="of:=IF([.$B339] = &quot;&quot;; &quot;&quot;; IF([.$B339] = &quot;-&quot;; &quot;-&quot;; VLOOKUP([.$B339]; Kopfdaten; 5; FALSE())))">
            <text:p/>
          </table:table-cell>
          <table:table-cell table:style-name="ce44" table:content-validation-name="val3"/>
          <table:table-cell table:style-name="ce45" table:content-validation-name="val4" table:number-columns-repeated="2"/>
          <table:table-cell table:style-name="ce47" table:formula="of:=IF(ISBLANK([.H339]);&quot;&quot;;IF(ISBLANK([.I339]);TODAY()-[.H339];[.I339]-[.H339]))">
            <text:p/>
          </table:table-cell>
          <table:table-cell table:style-name="ce7" table:formula="of:=IF(ISBLANK([.G339]);&quot;&quot;;VLOOKUP([.G339];#NAME?;2; FALSE()))">
            <text:p/>
          </table:table-cell>
          <table:table-cell table:number-columns-repeated="945"/>
        </table:table-row>
        <table:table-row table:style-name="ro1">
          <table:table-cell/>
          <table:table-cell table:style-name="ce44" table:content-validation-name="val1"/>
          <table:table-cell table:style-name="ce7" table:formula="of:=IF([.$B340] = &quot;&quot;; &quot;&quot;; IF([.$B340] = &quot;-&quot;; &quot;-&quot;; VLOOKUP([.$B340]; Kopfdaten; 2; FALSE())))">
            <text:p/>
          </table:table-cell>
          <table:table-cell table:style-name="ce7" table:formula="of:=IF([.$B340] = &quot;&quot;; &quot;&quot;; IF([.$B340] = &quot;-&quot;; &quot;-&quot;; VLOOKUP([.$B340]; Kopfdaten; 3; FALSE())))">
            <text:p/>
          </table:table-cell>
          <table:table-cell table:style-name="ce7" table:formula="of:=IF([.$B340] = &quot;&quot;; &quot;&quot;; IF([.$B340] = &quot;-&quot;; &quot;-&quot;; VLOOKUP([.$B340]; Kopfdaten; 4; FALSE())))">
            <text:p/>
          </table:table-cell>
          <table:table-cell table:style-name="ce7" table:formula="of:=IF([.$B340] = &quot;&quot;; &quot;&quot;; IF([.$B340] = &quot;-&quot;; &quot;-&quot;; VLOOKUP([.$B340]; Kopfdaten; 5; FALSE())))">
            <text:p/>
          </table:table-cell>
          <table:table-cell table:style-name="ce44" table:content-validation-name="val3"/>
          <table:table-cell table:style-name="ce45" table:content-validation-name="val4" table:number-columns-repeated="2"/>
          <table:table-cell table:style-name="ce47" table:formula="of:=IF(ISBLANK([.H340]);&quot;&quot;;IF(ISBLANK([.I340]);TODAY()-[.H340];[.I340]-[.H340]))">
            <text:p/>
          </table:table-cell>
          <table:table-cell table:style-name="ce7" table:formula="of:=IF(ISBLANK([.G340]);&quot;&quot;;VLOOKUP([.G340];#NAME?;2; FALSE()))">
            <text:p/>
          </table:table-cell>
          <table:table-cell table:number-columns-repeated="945"/>
        </table:table-row>
        <table:table-row table:style-name="ro1">
          <table:table-cell/>
          <table:table-cell table:style-name="ce44" table:content-validation-name="val1"/>
          <table:table-cell table:style-name="ce7" table:formula="of:=IF([.$B341] = &quot;&quot;; &quot;&quot;; IF([.$B341] = &quot;-&quot;; &quot;-&quot;; VLOOKUP([.$B341]; Kopfdaten; 2; FALSE())))">
            <text:p/>
          </table:table-cell>
          <table:table-cell table:style-name="ce7" table:formula="of:=IF([.$B341] = &quot;&quot;; &quot;&quot;; IF([.$B341] = &quot;-&quot;; &quot;-&quot;; VLOOKUP([.$B341]; Kopfdaten; 3; FALSE())))">
            <text:p/>
          </table:table-cell>
          <table:table-cell table:style-name="ce7" table:formula="of:=IF([.$B341] = &quot;&quot;; &quot;&quot;; IF([.$B341] = &quot;-&quot;; &quot;-&quot;; VLOOKUP([.$B341]; Kopfdaten; 4; FALSE())))">
            <text:p/>
          </table:table-cell>
          <table:table-cell table:style-name="ce7" table:formula="of:=IF([.$B341] = &quot;&quot;; &quot;&quot;; IF([.$B341] = &quot;-&quot;; &quot;-&quot;; VLOOKUP([.$B341]; Kopfdaten; 5; FALSE())))">
            <text:p/>
          </table:table-cell>
          <table:table-cell table:style-name="ce44" table:content-validation-name="val3"/>
          <table:table-cell table:style-name="ce45" table:content-validation-name="val4" table:number-columns-repeated="2"/>
          <table:table-cell table:style-name="ce47" table:formula="of:=IF(ISBLANK([.H341]);&quot;&quot;;IF(ISBLANK([.I341]);TODAY()-[.H341];[.I341]-[.H341]))">
            <text:p/>
          </table:table-cell>
          <table:table-cell table:style-name="ce7" table:formula="of:=IF(ISBLANK([.G341]);&quot;&quot;;VLOOKUP([.G341];#NAME?;2; FALSE()))">
            <text:p/>
          </table:table-cell>
          <table:table-cell table:number-columns-repeated="945"/>
        </table:table-row>
        <table:table-row table:style-name="ro1">
          <table:table-cell/>
          <table:table-cell table:style-name="ce44" table:content-validation-name="val1"/>
          <table:table-cell table:style-name="ce7" table:formula="of:=IF([.$B342] = &quot;&quot;; &quot;&quot;; IF([.$B342] = &quot;-&quot;; &quot;-&quot;; VLOOKUP([.$B342]; Kopfdaten; 2; FALSE())))">
            <text:p/>
          </table:table-cell>
          <table:table-cell table:style-name="ce7" table:formula="of:=IF([.$B342] = &quot;&quot;; &quot;&quot;; IF([.$B342] = &quot;-&quot;; &quot;-&quot;; VLOOKUP([.$B342]; Kopfdaten; 3; FALSE())))">
            <text:p/>
          </table:table-cell>
          <table:table-cell table:style-name="ce7" table:formula="of:=IF([.$B342] = &quot;&quot;; &quot;&quot;; IF([.$B342] = &quot;-&quot;; &quot;-&quot;; VLOOKUP([.$B342]; Kopfdaten; 4; FALSE())))">
            <text:p/>
          </table:table-cell>
          <table:table-cell table:style-name="ce7" table:formula="of:=IF([.$B342] = &quot;&quot;; &quot;&quot;; IF([.$B342] = &quot;-&quot;; &quot;-&quot;; VLOOKUP([.$B342]; Kopfdaten; 5; FALSE())))">
            <text:p/>
          </table:table-cell>
          <table:table-cell table:style-name="ce44" table:content-validation-name="val3"/>
          <table:table-cell table:style-name="ce45" table:content-validation-name="val4" table:number-columns-repeated="2"/>
          <table:table-cell table:style-name="ce47" table:formula="of:=IF(ISBLANK([.H342]);&quot;&quot;;IF(ISBLANK([.I342]);TODAY()-[.H342];[.I342]-[.H342]))">
            <text:p/>
          </table:table-cell>
          <table:table-cell table:style-name="ce7" table:formula="of:=IF(ISBLANK([.G342]);&quot;&quot;;VLOOKUP([.G342];#NAME?;2; FALSE()))">
            <text:p/>
          </table:table-cell>
          <table:table-cell table:number-columns-repeated="945"/>
        </table:table-row>
        <table:table-row table:style-name="ro1">
          <table:table-cell/>
          <table:table-cell table:style-name="ce44" table:content-validation-name="val1"/>
          <table:table-cell table:style-name="ce7" table:formula="of:=IF([.$B343] = &quot;&quot;; &quot;&quot;; IF([.$B343] = &quot;-&quot;; &quot;-&quot;; VLOOKUP([.$B343]; Kopfdaten; 2; FALSE())))">
            <text:p/>
          </table:table-cell>
          <table:table-cell table:style-name="ce7" table:formula="of:=IF([.$B343] = &quot;&quot;; &quot;&quot;; IF([.$B343] = &quot;-&quot;; &quot;-&quot;; VLOOKUP([.$B343]; Kopfdaten; 3; FALSE())))">
            <text:p/>
          </table:table-cell>
          <table:table-cell table:style-name="ce7" table:formula="of:=IF([.$B343] = &quot;&quot;; &quot;&quot;; IF([.$B343] = &quot;-&quot;; &quot;-&quot;; VLOOKUP([.$B343]; Kopfdaten; 4; FALSE())))">
            <text:p/>
          </table:table-cell>
          <table:table-cell table:style-name="ce7" table:formula="of:=IF([.$B343] = &quot;&quot;; &quot;&quot;; IF([.$B343] = &quot;-&quot;; &quot;-&quot;; VLOOKUP([.$B343]; Kopfdaten; 5; FALSE())))">
            <text:p/>
          </table:table-cell>
          <table:table-cell table:style-name="ce44" table:content-validation-name="val3"/>
          <table:table-cell table:style-name="ce45" table:content-validation-name="val4" table:number-columns-repeated="2"/>
          <table:table-cell table:style-name="ce47" table:formula="of:=IF(ISBLANK([.H343]);&quot;&quot;;IF(ISBLANK([.I343]);TODAY()-[.H343];[.I343]-[.H343]))">
            <text:p/>
          </table:table-cell>
          <table:table-cell table:style-name="ce7" table:formula="of:=IF(ISBLANK([.G343]);&quot;&quot;;VLOOKUP([.G343];#NAME?;2; FALSE()))">
            <text:p/>
          </table:table-cell>
          <table:table-cell table:number-columns-repeated="945"/>
        </table:table-row>
        <table:table-row table:style-name="ro1">
          <table:table-cell/>
          <table:table-cell table:style-name="ce44" table:content-validation-name="val1"/>
          <table:table-cell table:style-name="ce7" table:formula="of:=IF([.$B344] = &quot;&quot;; &quot;&quot;; IF([.$B344] = &quot;-&quot;; &quot;-&quot;; VLOOKUP([.$B344]; Kopfdaten; 2; FALSE())))">
            <text:p/>
          </table:table-cell>
          <table:table-cell table:style-name="ce7" table:formula="of:=IF([.$B344] = &quot;&quot;; &quot;&quot;; IF([.$B344] = &quot;-&quot;; &quot;-&quot;; VLOOKUP([.$B344]; Kopfdaten; 3; FALSE())))">
            <text:p/>
          </table:table-cell>
          <table:table-cell table:style-name="ce7" table:formula="of:=IF([.$B344] = &quot;&quot;; &quot;&quot;; IF([.$B344] = &quot;-&quot;; &quot;-&quot;; VLOOKUP([.$B344]; Kopfdaten; 4; FALSE())))">
            <text:p/>
          </table:table-cell>
          <table:table-cell table:style-name="ce7" table:formula="of:=IF([.$B344] = &quot;&quot;; &quot;&quot;; IF([.$B344] = &quot;-&quot;; &quot;-&quot;; VLOOKUP([.$B344]; Kopfdaten; 5; FALSE())))">
            <text:p/>
          </table:table-cell>
          <table:table-cell table:style-name="ce44" table:content-validation-name="val3"/>
          <table:table-cell table:style-name="ce45" table:content-validation-name="val4" table:number-columns-repeated="2"/>
          <table:table-cell table:style-name="ce47" table:formula="of:=IF(ISBLANK([.H344]);&quot;&quot;;IF(ISBLANK([.I344]);TODAY()-[.H344];[.I344]-[.H344]))">
            <text:p/>
          </table:table-cell>
          <table:table-cell table:style-name="ce7" table:formula="of:=IF(ISBLANK([.G344]);&quot;&quot;;VLOOKUP([.G344];#NAME?;2; FALSE()))">
            <text:p/>
          </table:table-cell>
          <table:table-cell table:number-columns-repeated="945"/>
        </table:table-row>
        <table:table-row table:style-name="ro1">
          <table:table-cell/>
          <table:table-cell table:style-name="ce44" table:content-validation-name="val1"/>
          <table:table-cell table:style-name="ce7" table:formula="of:=IF([.$B345] = &quot;&quot;; &quot;&quot;; IF([.$B345] = &quot;-&quot;; &quot;-&quot;; VLOOKUP([.$B345]; Kopfdaten; 2; FALSE())))">
            <text:p/>
          </table:table-cell>
          <table:table-cell table:style-name="ce7" table:formula="of:=IF([.$B345] = &quot;&quot;; &quot;&quot;; IF([.$B345] = &quot;-&quot;; &quot;-&quot;; VLOOKUP([.$B345]; Kopfdaten; 3; FALSE())))">
            <text:p/>
          </table:table-cell>
          <table:table-cell table:style-name="ce7" table:formula="of:=IF([.$B345] = &quot;&quot;; &quot;&quot;; IF([.$B345] = &quot;-&quot;; &quot;-&quot;; VLOOKUP([.$B345]; Kopfdaten; 4; FALSE())))">
            <text:p/>
          </table:table-cell>
          <table:table-cell table:style-name="ce7" table:formula="of:=IF([.$B345] = &quot;&quot;; &quot;&quot;; IF([.$B345] = &quot;-&quot;; &quot;-&quot;; VLOOKUP([.$B345]; Kopfdaten; 5; FALSE())))">
            <text:p/>
          </table:table-cell>
          <table:table-cell table:style-name="ce44" table:content-validation-name="val3"/>
          <table:table-cell table:style-name="ce45" table:content-validation-name="val4" table:number-columns-repeated="2"/>
          <table:table-cell table:style-name="ce47" table:formula="of:=IF(ISBLANK([.H345]);&quot;&quot;;IF(ISBLANK([.I345]);TODAY()-[.H345];[.I345]-[.H345]))">
            <text:p/>
          </table:table-cell>
          <table:table-cell table:style-name="ce7" table:formula="of:=IF(ISBLANK([.G345]);&quot;&quot;;VLOOKUP([.G345];#NAME?;2; FALSE()))">
            <text:p/>
          </table:table-cell>
          <table:table-cell table:number-columns-repeated="945"/>
        </table:table-row>
        <table:table-row table:style-name="ro1">
          <table:table-cell/>
          <table:table-cell table:style-name="ce44" table:content-validation-name="val1"/>
          <table:table-cell table:style-name="ce7" table:formula="of:=IF([.$B346] = &quot;&quot;; &quot;&quot;; IF([.$B346] = &quot;-&quot;; &quot;-&quot;; VLOOKUP([.$B346]; Kopfdaten; 2; FALSE())))">
            <text:p/>
          </table:table-cell>
          <table:table-cell table:style-name="ce7" table:formula="of:=IF([.$B346] = &quot;&quot;; &quot;&quot;; IF([.$B346] = &quot;-&quot;; &quot;-&quot;; VLOOKUP([.$B346]; Kopfdaten; 3; FALSE())))">
            <text:p/>
          </table:table-cell>
          <table:table-cell table:style-name="ce7" table:formula="of:=IF([.$B346] = &quot;&quot;; &quot;&quot;; IF([.$B346] = &quot;-&quot;; &quot;-&quot;; VLOOKUP([.$B346]; Kopfdaten; 4; FALSE())))">
            <text:p/>
          </table:table-cell>
          <table:table-cell table:style-name="ce7" table:formula="of:=IF([.$B346] = &quot;&quot;; &quot;&quot;; IF([.$B346] = &quot;-&quot;; &quot;-&quot;; VLOOKUP([.$B346]; Kopfdaten; 5; FALSE())))">
            <text:p/>
          </table:table-cell>
          <table:table-cell table:style-name="ce44" table:content-validation-name="val3"/>
          <table:table-cell table:style-name="ce45" table:content-validation-name="val4" table:number-columns-repeated="2"/>
          <table:table-cell table:style-name="ce47" table:formula="of:=IF(ISBLANK([.H346]);&quot;&quot;;IF(ISBLANK([.I346]);TODAY()-[.H346];[.I346]-[.H346]))">
            <text:p/>
          </table:table-cell>
          <table:table-cell table:style-name="ce7" table:formula="of:=IF(ISBLANK([.G346]);&quot;&quot;;VLOOKUP([.G346];#NAME?;2; FALSE()))">
            <text:p/>
          </table:table-cell>
          <table:table-cell table:number-columns-repeated="945"/>
        </table:table-row>
        <table:table-row table:style-name="ro1">
          <table:table-cell/>
          <table:table-cell table:style-name="ce44" table:content-validation-name="val1"/>
          <table:table-cell table:style-name="ce7" table:formula="of:=IF([.$B347] = &quot;&quot;; &quot;&quot;; IF([.$B347] = &quot;-&quot;; &quot;-&quot;; VLOOKUP([.$B347]; Kopfdaten; 2; FALSE())))">
            <text:p/>
          </table:table-cell>
          <table:table-cell table:style-name="ce7" table:formula="of:=IF([.$B347] = &quot;&quot;; &quot;&quot;; IF([.$B347] = &quot;-&quot;; &quot;-&quot;; VLOOKUP([.$B347]; Kopfdaten; 3; FALSE())))">
            <text:p/>
          </table:table-cell>
          <table:table-cell table:style-name="ce7" table:formula="of:=IF([.$B347] = &quot;&quot;; &quot;&quot;; IF([.$B347] = &quot;-&quot;; &quot;-&quot;; VLOOKUP([.$B347]; Kopfdaten; 4; FALSE())))">
            <text:p/>
          </table:table-cell>
          <table:table-cell table:style-name="ce7" table:formula="of:=IF([.$B347] = &quot;&quot;; &quot;&quot;; IF([.$B347] = &quot;-&quot;; &quot;-&quot;; VLOOKUP([.$B347]; Kopfdaten; 5; FALSE())))">
            <text:p/>
          </table:table-cell>
          <table:table-cell table:style-name="ce44" table:content-validation-name="val3"/>
          <table:table-cell table:style-name="ce45" table:content-validation-name="val4" table:number-columns-repeated="2"/>
          <table:table-cell table:style-name="ce47" table:formula="of:=IF(ISBLANK([.H347]);&quot;&quot;;IF(ISBLANK([.I347]);TODAY()-[.H347];[.I347]-[.H347]))">
            <text:p/>
          </table:table-cell>
          <table:table-cell table:style-name="ce7" table:formula="of:=IF(ISBLANK([.G347]);&quot;&quot;;VLOOKUP([.G347];#NAME?;2; FALSE()))">
            <text:p/>
          </table:table-cell>
          <table:table-cell table:number-columns-repeated="945"/>
        </table:table-row>
        <table:table-row table:style-name="ro1">
          <table:table-cell/>
          <table:table-cell table:style-name="ce44" table:content-validation-name="val1"/>
          <table:table-cell table:style-name="ce7" table:formula="of:=IF([.$B348] = &quot;&quot;; &quot;&quot;; IF([.$B348] = &quot;-&quot;; &quot;-&quot;; VLOOKUP([.$B348]; Kopfdaten; 2; FALSE())))">
            <text:p/>
          </table:table-cell>
          <table:table-cell table:style-name="ce7" table:formula="of:=IF([.$B348] = &quot;&quot;; &quot;&quot;; IF([.$B348] = &quot;-&quot;; &quot;-&quot;; VLOOKUP([.$B348]; Kopfdaten; 3; FALSE())))">
            <text:p/>
          </table:table-cell>
          <table:table-cell table:style-name="ce7" table:formula="of:=IF([.$B348] = &quot;&quot;; &quot;&quot;; IF([.$B348] = &quot;-&quot;; &quot;-&quot;; VLOOKUP([.$B348]; Kopfdaten; 4; FALSE())))">
            <text:p/>
          </table:table-cell>
          <table:table-cell table:style-name="ce7" table:formula="of:=IF([.$B348] = &quot;&quot;; &quot;&quot;; IF([.$B348] = &quot;-&quot;; &quot;-&quot;; VLOOKUP([.$B348]; Kopfdaten; 5; FALSE())))">
            <text:p/>
          </table:table-cell>
          <table:table-cell table:style-name="ce44" table:content-validation-name="val3"/>
          <table:table-cell table:style-name="ce45" table:content-validation-name="val4" table:number-columns-repeated="2"/>
          <table:table-cell table:style-name="ce47" table:formula="of:=IF(ISBLANK([.H348]);&quot;&quot;;IF(ISBLANK([.I348]);TODAY()-[.H348];[.I348]-[.H348]))">
            <text:p/>
          </table:table-cell>
          <table:table-cell table:style-name="ce7" table:formula="of:=IF(ISBLANK([.G348]);&quot;&quot;;VLOOKUP([.G348];#NAME?;2; FALSE()))">
            <text:p/>
          </table:table-cell>
          <table:table-cell table:number-columns-repeated="945"/>
        </table:table-row>
        <table:table-row table:style-name="ro1">
          <table:table-cell/>
          <table:table-cell table:style-name="ce44" table:content-validation-name="val1"/>
          <table:table-cell table:style-name="ce7" table:formula="of:=IF([.$B349] = &quot;&quot;; &quot;&quot;; IF([.$B349] = &quot;-&quot;; &quot;-&quot;; VLOOKUP([.$B349]; Kopfdaten; 2; FALSE())))">
            <text:p/>
          </table:table-cell>
          <table:table-cell table:style-name="ce7" table:formula="of:=IF([.$B349] = &quot;&quot;; &quot;&quot;; IF([.$B349] = &quot;-&quot;; &quot;-&quot;; VLOOKUP([.$B349]; Kopfdaten; 3; FALSE())))">
            <text:p/>
          </table:table-cell>
          <table:table-cell table:style-name="ce7" table:formula="of:=IF([.$B349] = &quot;&quot;; &quot;&quot;; IF([.$B349] = &quot;-&quot;; &quot;-&quot;; VLOOKUP([.$B349]; Kopfdaten; 4; FALSE())))">
            <text:p/>
          </table:table-cell>
          <table:table-cell table:style-name="ce7" table:formula="of:=IF([.$B349] = &quot;&quot;; &quot;&quot;; IF([.$B349] = &quot;-&quot;; &quot;-&quot;; VLOOKUP([.$B349]; Kopfdaten; 5; FALSE())))">
            <text:p/>
          </table:table-cell>
          <table:table-cell table:style-name="ce44" table:content-validation-name="val3"/>
          <table:table-cell table:style-name="ce45" table:content-validation-name="val4" table:number-columns-repeated="2"/>
          <table:table-cell table:style-name="ce47" table:formula="of:=IF(ISBLANK([.H349]);&quot;&quot;;IF(ISBLANK([.I349]);TODAY()-[.H349];[.I349]-[.H349]))">
            <text:p/>
          </table:table-cell>
          <table:table-cell table:style-name="ce7" table:formula="of:=IF(ISBLANK([.G349]);&quot;&quot;;VLOOKUP([.G349];#NAME?;2; FALSE()))">
            <text:p/>
          </table:table-cell>
          <table:table-cell table:number-columns-repeated="945"/>
        </table:table-row>
        <table:table-row table:style-name="ro1">
          <table:table-cell/>
          <table:table-cell table:style-name="ce44" table:content-validation-name="val1"/>
          <table:table-cell table:style-name="ce7" table:formula="of:=IF([.$B350] = &quot;&quot;; &quot;&quot;; IF([.$B350] = &quot;-&quot;; &quot;-&quot;; VLOOKUP([.$B350]; Kopfdaten; 2; FALSE())))">
            <text:p/>
          </table:table-cell>
          <table:table-cell table:style-name="ce7" table:formula="of:=IF([.$B350] = &quot;&quot;; &quot;&quot;; IF([.$B350] = &quot;-&quot;; &quot;-&quot;; VLOOKUP([.$B350]; Kopfdaten; 3; FALSE())))">
            <text:p/>
          </table:table-cell>
          <table:table-cell table:style-name="ce7" table:formula="of:=IF([.$B350] = &quot;&quot;; &quot;&quot;; IF([.$B350] = &quot;-&quot;; &quot;-&quot;; VLOOKUP([.$B350]; Kopfdaten; 4; FALSE())))">
            <text:p/>
          </table:table-cell>
          <table:table-cell table:style-name="ce7" table:formula="of:=IF([.$B350] = &quot;&quot;; &quot;&quot;; IF([.$B350] = &quot;-&quot;; &quot;-&quot;; VLOOKUP([.$B350]; Kopfdaten; 5; FALSE())))">
            <text:p/>
          </table:table-cell>
          <table:table-cell table:style-name="ce44" table:content-validation-name="val3"/>
          <table:table-cell table:style-name="ce45" table:content-validation-name="val4" table:number-columns-repeated="2"/>
          <table:table-cell table:style-name="ce47" table:formula="of:=IF(ISBLANK([.H350]);&quot;&quot;;IF(ISBLANK([.I350]);TODAY()-[.H350];[.I350]-[.H350]))">
            <text:p/>
          </table:table-cell>
          <table:table-cell table:style-name="ce7" table:formula="of:=IF(ISBLANK([.G350]);&quot;&quot;;VLOOKUP([.G350];#NAME?;2; FALSE()))">
            <text:p/>
          </table:table-cell>
          <table:table-cell table:number-columns-repeated="945"/>
        </table:table-row>
        <table:table-row table:style-name="ro1">
          <table:table-cell/>
          <table:table-cell table:style-name="ce44" table:content-validation-name="val1"/>
          <table:table-cell table:style-name="ce7" table:formula="of:=IF([.$B351] = &quot;&quot;; &quot;&quot;; IF([.$B351] = &quot;-&quot;; &quot;-&quot;; VLOOKUP([.$B351]; Kopfdaten; 2; FALSE())))">
            <text:p/>
          </table:table-cell>
          <table:table-cell table:style-name="ce7" table:formula="of:=IF([.$B351] = &quot;&quot;; &quot;&quot;; IF([.$B351] = &quot;-&quot;; &quot;-&quot;; VLOOKUP([.$B351]; Kopfdaten; 3; FALSE())))">
            <text:p/>
          </table:table-cell>
          <table:table-cell table:style-name="ce7" table:formula="of:=IF([.$B351] = &quot;&quot;; &quot;&quot;; IF([.$B351] = &quot;-&quot;; &quot;-&quot;; VLOOKUP([.$B351]; Kopfdaten; 4; FALSE())))">
            <text:p/>
          </table:table-cell>
          <table:table-cell table:style-name="ce7" table:formula="of:=IF([.$B351] = &quot;&quot;; &quot;&quot;; IF([.$B351] = &quot;-&quot;; &quot;-&quot;; VLOOKUP([.$B351]; Kopfdaten; 5; FALSE())))">
            <text:p/>
          </table:table-cell>
          <table:table-cell table:style-name="ce44" table:content-validation-name="val3"/>
          <table:table-cell table:style-name="ce45" table:content-validation-name="val4" table:number-columns-repeated="2"/>
          <table:table-cell table:style-name="ce47" table:formula="of:=IF(ISBLANK([.H351]);&quot;&quot;;IF(ISBLANK([.I351]);TODAY()-[.H351];[.I351]-[.H351]))">
            <text:p/>
          </table:table-cell>
          <table:table-cell table:style-name="ce7" table:formula="of:=IF(ISBLANK([.G351]);&quot;&quot;;VLOOKUP([.G351];#NAME?;2; FALSE()))">
            <text:p/>
          </table:table-cell>
          <table:table-cell table:number-columns-repeated="945"/>
        </table:table-row>
        <table:table-row table:style-name="ro1">
          <table:table-cell/>
          <table:table-cell table:style-name="ce44" table:content-validation-name="val1"/>
          <table:table-cell table:style-name="ce7" table:formula="of:=IF([.$B352] = &quot;&quot;; &quot;&quot;; IF([.$B352] = &quot;-&quot;; &quot;-&quot;; VLOOKUP([.$B352]; Kopfdaten; 2; FALSE())))">
            <text:p/>
          </table:table-cell>
          <table:table-cell table:style-name="ce7" table:formula="of:=IF([.$B352] = &quot;&quot;; &quot;&quot;; IF([.$B352] = &quot;-&quot;; &quot;-&quot;; VLOOKUP([.$B352]; Kopfdaten; 3; FALSE())))">
            <text:p/>
          </table:table-cell>
          <table:table-cell table:style-name="ce7" table:formula="of:=IF([.$B352] = &quot;&quot;; &quot;&quot;; IF([.$B352] = &quot;-&quot;; &quot;-&quot;; VLOOKUP([.$B352]; Kopfdaten; 4; FALSE())))">
            <text:p/>
          </table:table-cell>
          <table:table-cell table:style-name="ce7" table:formula="of:=IF([.$B352] = &quot;&quot;; &quot;&quot;; IF([.$B352] = &quot;-&quot;; &quot;-&quot;; VLOOKUP([.$B352]; Kopfdaten; 5; FALSE())))">
            <text:p/>
          </table:table-cell>
          <table:table-cell table:style-name="ce44" table:content-validation-name="val3"/>
          <table:table-cell table:style-name="ce45" table:content-validation-name="val4" table:number-columns-repeated="2"/>
          <table:table-cell table:style-name="ce47" table:formula="of:=IF(ISBLANK([.H352]);&quot;&quot;;IF(ISBLANK([.I352]);TODAY()-[.H352];[.I352]-[.H352]))">
            <text:p/>
          </table:table-cell>
          <table:table-cell table:style-name="ce7" table:formula="of:=IF(ISBLANK([.G352]);&quot;&quot;;VLOOKUP([.G352];#NAME?;2; FALSE()))">
            <text:p/>
          </table:table-cell>
          <table:table-cell table:number-columns-repeated="945"/>
        </table:table-row>
        <table:table-row table:style-name="ro1">
          <table:table-cell/>
          <table:table-cell table:style-name="ce44" table:content-validation-name="val1"/>
          <table:table-cell table:style-name="ce7" table:formula="of:=IF([.$B353] = &quot;&quot;; &quot;&quot;; IF([.$B353] = &quot;-&quot;; &quot;-&quot;; VLOOKUP([.$B353]; Kopfdaten; 2; FALSE())))">
            <text:p/>
          </table:table-cell>
          <table:table-cell table:style-name="ce7" table:formula="of:=IF([.$B353] = &quot;&quot;; &quot;&quot;; IF([.$B353] = &quot;-&quot;; &quot;-&quot;; VLOOKUP([.$B353]; Kopfdaten; 3; FALSE())))">
            <text:p/>
          </table:table-cell>
          <table:table-cell table:style-name="ce7" table:formula="of:=IF([.$B353] = &quot;&quot;; &quot;&quot;; IF([.$B353] = &quot;-&quot;; &quot;-&quot;; VLOOKUP([.$B353]; Kopfdaten; 4; FALSE())))">
            <text:p/>
          </table:table-cell>
          <table:table-cell table:style-name="ce7" table:formula="of:=IF([.$B353] = &quot;&quot;; &quot;&quot;; IF([.$B353] = &quot;-&quot;; &quot;-&quot;; VLOOKUP([.$B353]; Kopfdaten; 5; FALSE())))">
            <text:p/>
          </table:table-cell>
          <table:table-cell table:style-name="ce44" table:content-validation-name="val3"/>
          <table:table-cell table:style-name="ce45" table:content-validation-name="val4" table:number-columns-repeated="2"/>
          <table:table-cell table:style-name="ce47" table:formula="of:=IF(ISBLANK([.H353]);&quot;&quot;;IF(ISBLANK([.I353]);TODAY()-[.H353];[.I353]-[.H353]))">
            <text:p/>
          </table:table-cell>
          <table:table-cell table:style-name="ce7" table:formula="of:=IF(ISBLANK([.G353]);&quot;&quot;;VLOOKUP([.G353];#NAME?;2; FALSE()))">
            <text:p/>
          </table:table-cell>
          <table:table-cell table:number-columns-repeated="945"/>
        </table:table-row>
        <table:table-row table:style-name="ro1">
          <table:table-cell/>
          <table:table-cell table:style-name="ce44" table:content-validation-name="val1"/>
          <table:table-cell table:style-name="ce7" table:formula="of:=IF([.$B354] = &quot;&quot;; &quot;&quot;; IF([.$B354] = &quot;-&quot;; &quot;-&quot;; VLOOKUP([.$B354]; Kopfdaten; 2; FALSE())))">
            <text:p/>
          </table:table-cell>
          <table:table-cell table:style-name="ce7" table:formula="of:=IF([.$B354] = &quot;&quot;; &quot;&quot;; IF([.$B354] = &quot;-&quot;; &quot;-&quot;; VLOOKUP([.$B354]; Kopfdaten; 3; FALSE())))">
            <text:p/>
          </table:table-cell>
          <table:table-cell table:style-name="ce7" table:formula="of:=IF([.$B354] = &quot;&quot;; &quot;&quot;; IF([.$B354] = &quot;-&quot;; &quot;-&quot;; VLOOKUP([.$B354]; Kopfdaten; 4; FALSE())))">
            <text:p/>
          </table:table-cell>
          <table:table-cell table:style-name="ce7" table:formula="of:=IF([.$B354] = &quot;&quot;; &quot;&quot;; IF([.$B354] = &quot;-&quot;; &quot;-&quot;; VLOOKUP([.$B354]; Kopfdaten; 5; FALSE())))">
            <text:p/>
          </table:table-cell>
          <table:table-cell table:style-name="ce44" table:content-validation-name="val3"/>
          <table:table-cell table:style-name="ce45" table:content-validation-name="val4" table:number-columns-repeated="2"/>
          <table:table-cell table:style-name="ce47" table:formula="of:=IF(ISBLANK([.H354]);&quot;&quot;;IF(ISBLANK([.I354]);TODAY()-[.H354];[.I354]-[.H354]))">
            <text:p/>
          </table:table-cell>
          <table:table-cell table:style-name="ce7" table:formula="of:=IF(ISBLANK([.G354]);&quot;&quot;;VLOOKUP([.G354];#NAME?;2; FALSE()))">
            <text:p/>
          </table:table-cell>
          <table:table-cell table:number-columns-repeated="945"/>
        </table:table-row>
        <table:table-row table:style-name="ro1">
          <table:table-cell/>
          <table:table-cell table:style-name="ce44" table:content-validation-name="val1"/>
          <table:table-cell table:style-name="ce7" table:formula="of:=IF([.$B355] = &quot;&quot;; &quot;&quot;; IF([.$B355] = &quot;-&quot;; &quot;-&quot;; VLOOKUP([.$B355]; Kopfdaten; 2; FALSE())))">
            <text:p/>
          </table:table-cell>
          <table:table-cell table:style-name="ce7" table:formula="of:=IF([.$B355] = &quot;&quot;; &quot;&quot;; IF([.$B355] = &quot;-&quot;; &quot;-&quot;; VLOOKUP([.$B355]; Kopfdaten; 3; FALSE())))">
            <text:p/>
          </table:table-cell>
          <table:table-cell table:style-name="ce7" table:formula="of:=IF([.$B355] = &quot;&quot;; &quot;&quot;; IF([.$B355] = &quot;-&quot;; &quot;-&quot;; VLOOKUP([.$B355]; Kopfdaten; 4; FALSE())))">
            <text:p/>
          </table:table-cell>
          <table:table-cell table:style-name="ce7" table:formula="of:=IF([.$B355] = &quot;&quot;; &quot;&quot;; IF([.$B355] = &quot;-&quot;; &quot;-&quot;; VLOOKUP([.$B355]; Kopfdaten; 5; FALSE())))">
            <text:p/>
          </table:table-cell>
          <table:table-cell table:style-name="ce44" table:content-validation-name="val3"/>
          <table:table-cell table:style-name="ce45" table:content-validation-name="val4" table:number-columns-repeated="2"/>
          <table:table-cell table:style-name="ce47" table:formula="of:=IF(ISBLANK([.H355]);&quot;&quot;;IF(ISBLANK([.I355]);TODAY()-[.H355];[.I355]-[.H355]))">
            <text:p/>
          </table:table-cell>
          <table:table-cell table:style-name="ce7" table:formula="of:=IF(ISBLANK([.G355]);&quot;&quot;;VLOOKUP([.G355];#NAME?;2; FALSE()))">
            <text:p/>
          </table:table-cell>
          <table:table-cell table:number-columns-repeated="945"/>
        </table:table-row>
        <table:table-row table:style-name="ro1">
          <table:table-cell/>
          <table:table-cell table:style-name="ce44" table:content-validation-name="val1"/>
          <table:table-cell table:style-name="ce7" table:formula="of:=IF([.$B356] = &quot;&quot;; &quot;&quot;; IF([.$B356] = &quot;-&quot;; &quot;-&quot;; VLOOKUP([.$B356]; Kopfdaten; 2; FALSE())))">
            <text:p/>
          </table:table-cell>
          <table:table-cell table:style-name="ce7" table:formula="of:=IF([.$B356] = &quot;&quot;; &quot;&quot;; IF([.$B356] = &quot;-&quot;; &quot;-&quot;; VLOOKUP([.$B356]; Kopfdaten; 3; FALSE())))">
            <text:p/>
          </table:table-cell>
          <table:table-cell table:style-name="ce7" table:formula="of:=IF([.$B356] = &quot;&quot;; &quot;&quot;; IF([.$B356] = &quot;-&quot;; &quot;-&quot;; VLOOKUP([.$B356]; Kopfdaten; 4; FALSE())))">
            <text:p/>
          </table:table-cell>
          <table:table-cell table:style-name="ce7" table:formula="of:=IF([.$B356] = &quot;&quot;; &quot;&quot;; IF([.$B356] = &quot;-&quot;; &quot;-&quot;; VLOOKUP([.$B356]; Kopfdaten; 5; FALSE())))">
            <text:p/>
          </table:table-cell>
          <table:table-cell table:style-name="ce44" table:content-validation-name="val3"/>
          <table:table-cell table:style-name="ce45" table:content-validation-name="val4" table:number-columns-repeated="2"/>
          <table:table-cell table:style-name="ce47" table:formula="of:=IF(ISBLANK([.H356]);&quot;&quot;;IF(ISBLANK([.I356]);TODAY()-[.H356];[.I356]-[.H356]))">
            <text:p/>
          </table:table-cell>
          <table:table-cell table:style-name="ce7" table:formula="of:=IF(ISBLANK([.G356]);&quot;&quot;;VLOOKUP([.G356];#NAME?;2; FALSE()))">
            <text:p/>
          </table:table-cell>
          <table:table-cell table:number-columns-repeated="945"/>
        </table:table-row>
        <table:table-row table:style-name="ro1">
          <table:table-cell/>
          <table:table-cell table:style-name="ce44" table:content-validation-name="val1"/>
          <table:table-cell table:style-name="ce7" table:formula="of:=IF([.$B357] = &quot;&quot;; &quot;&quot;; IF([.$B357] = &quot;-&quot;; &quot;-&quot;; VLOOKUP([.$B357]; Kopfdaten; 2; FALSE())))">
            <text:p/>
          </table:table-cell>
          <table:table-cell table:style-name="ce7" table:formula="of:=IF([.$B357] = &quot;&quot;; &quot;&quot;; IF([.$B357] = &quot;-&quot;; &quot;-&quot;; VLOOKUP([.$B357]; Kopfdaten; 3; FALSE())))">
            <text:p/>
          </table:table-cell>
          <table:table-cell table:style-name="ce7" table:formula="of:=IF([.$B357] = &quot;&quot;; &quot;&quot;; IF([.$B357] = &quot;-&quot;; &quot;-&quot;; VLOOKUP([.$B357]; Kopfdaten; 4; FALSE())))">
            <text:p/>
          </table:table-cell>
          <table:table-cell table:style-name="ce7" table:formula="of:=IF([.$B357] = &quot;&quot;; &quot;&quot;; IF([.$B357] = &quot;-&quot;; &quot;-&quot;; VLOOKUP([.$B357]; Kopfdaten; 5; FALSE())))">
            <text:p/>
          </table:table-cell>
          <table:table-cell table:style-name="ce44" table:content-validation-name="val3"/>
          <table:table-cell table:style-name="ce45" table:content-validation-name="val4" table:number-columns-repeated="2"/>
          <table:table-cell table:style-name="ce47" table:formula="of:=IF(ISBLANK([.H357]);&quot;&quot;;IF(ISBLANK([.I357]);TODAY()-[.H357];[.I357]-[.H357]))">
            <text:p/>
          </table:table-cell>
          <table:table-cell table:style-name="ce7" table:formula="of:=IF(ISBLANK([.G357]);&quot;&quot;;VLOOKUP([.G357];#NAME?;2; FALSE()))">
            <text:p/>
          </table:table-cell>
          <table:table-cell table:number-columns-repeated="945"/>
        </table:table-row>
        <table:table-row table:style-name="ro1">
          <table:table-cell/>
          <table:table-cell table:style-name="ce44" table:content-validation-name="val1"/>
          <table:table-cell table:style-name="ce7" table:formula="of:=IF([.$B358] = &quot;&quot;; &quot;&quot;; IF([.$B358] = &quot;-&quot;; &quot;-&quot;; VLOOKUP([.$B358]; Kopfdaten; 2; FALSE())))">
            <text:p/>
          </table:table-cell>
          <table:table-cell table:style-name="ce7" table:formula="of:=IF([.$B358] = &quot;&quot;; &quot;&quot;; IF([.$B358] = &quot;-&quot;; &quot;-&quot;; VLOOKUP([.$B358]; Kopfdaten; 3; FALSE())))">
            <text:p/>
          </table:table-cell>
          <table:table-cell table:style-name="ce7" table:formula="of:=IF([.$B358] = &quot;&quot;; &quot;&quot;; IF([.$B358] = &quot;-&quot;; &quot;-&quot;; VLOOKUP([.$B358]; Kopfdaten; 4; FALSE())))">
            <text:p/>
          </table:table-cell>
          <table:table-cell table:style-name="ce7" table:formula="of:=IF([.$B358] = &quot;&quot;; &quot;&quot;; IF([.$B358] = &quot;-&quot;; &quot;-&quot;; VLOOKUP([.$B358]; Kopfdaten; 5; FALSE())))">
            <text:p/>
          </table:table-cell>
          <table:table-cell table:style-name="ce44" table:content-validation-name="val3"/>
          <table:table-cell table:style-name="ce45" table:content-validation-name="val4" table:number-columns-repeated="2"/>
          <table:table-cell table:style-name="ce47" table:formula="of:=IF(ISBLANK([.H358]);&quot;&quot;;IF(ISBLANK([.I358]);TODAY()-[.H358];[.I358]-[.H358]))">
            <text:p/>
          </table:table-cell>
          <table:table-cell table:style-name="ce7" table:formula="of:=IF(ISBLANK([.G358]);&quot;&quot;;VLOOKUP([.G358];#NAME?;2; FALSE()))">
            <text:p/>
          </table:table-cell>
          <table:table-cell table:number-columns-repeated="945"/>
        </table:table-row>
        <table:table-row table:style-name="ro1">
          <table:table-cell/>
          <table:table-cell table:style-name="ce44" table:content-validation-name="val1"/>
          <table:table-cell table:style-name="ce7" table:formula="of:=IF([.$B359] = &quot;&quot;; &quot;&quot;; IF([.$B359] = &quot;-&quot;; &quot;-&quot;; VLOOKUP([.$B359]; Kopfdaten; 2; FALSE())))">
            <text:p/>
          </table:table-cell>
          <table:table-cell table:style-name="ce7" table:formula="of:=IF([.$B359] = &quot;&quot;; &quot;&quot;; IF([.$B359] = &quot;-&quot;; &quot;-&quot;; VLOOKUP([.$B359]; Kopfdaten; 3; FALSE())))">
            <text:p/>
          </table:table-cell>
          <table:table-cell table:style-name="ce7" table:formula="of:=IF([.$B359] = &quot;&quot;; &quot;&quot;; IF([.$B359] = &quot;-&quot;; &quot;-&quot;; VLOOKUP([.$B359]; Kopfdaten; 4; FALSE())))">
            <text:p/>
          </table:table-cell>
          <table:table-cell table:style-name="ce7" table:formula="of:=IF([.$B359] = &quot;&quot;; &quot;&quot;; IF([.$B359] = &quot;-&quot;; &quot;-&quot;; VLOOKUP([.$B359]; Kopfdaten; 5; FALSE())))">
            <text:p/>
          </table:table-cell>
          <table:table-cell table:style-name="ce44" table:content-validation-name="val3"/>
          <table:table-cell table:style-name="ce45" table:content-validation-name="val4" table:number-columns-repeated="2"/>
          <table:table-cell table:style-name="ce47" table:formula="of:=IF(ISBLANK([.H359]);&quot;&quot;;IF(ISBLANK([.I359]);TODAY()-[.H359];[.I359]-[.H359]))">
            <text:p/>
          </table:table-cell>
          <table:table-cell table:style-name="ce7" table:formula="of:=IF(ISBLANK([.G359]);&quot;&quot;;VLOOKUP([.G359];#NAME?;2; FALSE()))">
            <text:p/>
          </table:table-cell>
          <table:table-cell table:number-columns-repeated="945"/>
        </table:table-row>
        <table:table-row table:style-name="ro1">
          <table:table-cell/>
          <table:table-cell table:style-name="ce44" table:content-validation-name="val1"/>
          <table:table-cell table:style-name="ce7" table:formula="of:=IF([.$B360] = &quot;&quot;; &quot;&quot;; IF([.$B360] = &quot;-&quot;; &quot;-&quot;; VLOOKUP([.$B360]; Kopfdaten; 2; FALSE())))">
            <text:p/>
          </table:table-cell>
          <table:table-cell table:style-name="ce7" table:formula="of:=IF([.$B360] = &quot;&quot;; &quot;&quot;; IF([.$B360] = &quot;-&quot;; &quot;-&quot;; VLOOKUP([.$B360]; Kopfdaten; 3; FALSE())))">
            <text:p/>
          </table:table-cell>
          <table:table-cell table:style-name="ce7" table:formula="of:=IF([.$B360] = &quot;&quot;; &quot;&quot;; IF([.$B360] = &quot;-&quot;; &quot;-&quot;; VLOOKUP([.$B360]; Kopfdaten; 4; FALSE())))">
            <text:p/>
          </table:table-cell>
          <table:table-cell table:style-name="ce7" table:formula="of:=IF([.$B360] = &quot;&quot;; &quot;&quot;; IF([.$B360] = &quot;-&quot;; &quot;-&quot;; VLOOKUP([.$B360]; Kopfdaten; 5; FALSE())))">
            <text:p/>
          </table:table-cell>
          <table:table-cell table:style-name="ce44" table:content-validation-name="val3"/>
          <table:table-cell table:style-name="ce45" table:content-validation-name="val4" table:number-columns-repeated="2"/>
          <table:table-cell table:style-name="ce47" table:formula="of:=IF(ISBLANK([.H360]);&quot;&quot;;IF(ISBLANK([.I360]);TODAY()-[.H360];[.I360]-[.H360]))">
            <text:p/>
          </table:table-cell>
          <table:table-cell table:style-name="ce7" table:formula="of:=IF(ISBLANK([.G360]);&quot;&quot;;VLOOKUP([.G360];#NAME?;2; FALSE()))">
            <text:p/>
          </table:table-cell>
          <table:table-cell table:number-columns-repeated="945"/>
        </table:table-row>
        <table:table-row table:style-name="ro1">
          <table:table-cell/>
          <table:table-cell table:style-name="ce44" table:content-validation-name="val1"/>
          <table:table-cell table:style-name="ce7" table:formula="of:=IF([.$B361] = &quot;&quot;; &quot;&quot;; IF([.$B361] = &quot;-&quot;; &quot;-&quot;; VLOOKUP([.$B361]; Kopfdaten; 2; FALSE())))">
            <text:p/>
          </table:table-cell>
          <table:table-cell table:style-name="ce7" table:formula="of:=IF([.$B361] = &quot;&quot;; &quot;&quot;; IF([.$B361] = &quot;-&quot;; &quot;-&quot;; VLOOKUP([.$B361]; Kopfdaten; 3; FALSE())))">
            <text:p/>
          </table:table-cell>
          <table:table-cell table:style-name="ce7" table:formula="of:=IF([.$B361] = &quot;&quot;; &quot;&quot;; IF([.$B361] = &quot;-&quot;; &quot;-&quot;; VLOOKUP([.$B361]; Kopfdaten; 4; FALSE())))">
            <text:p/>
          </table:table-cell>
          <table:table-cell table:style-name="ce7" table:formula="of:=IF([.$B361] = &quot;&quot;; &quot;&quot;; IF([.$B361] = &quot;-&quot;; &quot;-&quot;; VLOOKUP([.$B361]; Kopfdaten; 5; FALSE())))">
            <text:p/>
          </table:table-cell>
          <table:table-cell table:style-name="ce44" table:content-validation-name="val3"/>
          <table:table-cell table:style-name="ce45" table:content-validation-name="val4" table:number-columns-repeated="2"/>
          <table:table-cell table:style-name="ce47" table:formula="of:=IF(ISBLANK([.H361]);&quot;&quot;;IF(ISBLANK([.I361]);TODAY()-[.H361];[.I361]-[.H361]))">
            <text:p/>
          </table:table-cell>
          <table:table-cell table:style-name="ce7" table:formula="of:=IF(ISBLANK([.G361]);&quot;&quot;;VLOOKUP([.G361];#NAME?;2; FALSE()))">
            <text:p/>
          </table:table-cell>
          <table:table-cell table:number-columns-repeated="945"/>
        </table:table-row>
        <table:table-row table:style-name="ro1">
          <table:table-cell/>
          <table:table-cell table:style-name="ce44" table:content-validation-name="val1"/>
          <table:table-cell table:style-name="ce7" table:formula="of:=IF([.$B362] = &quot;&quot;; &quot;&quot;; IF([.$B362] = &quot;-&quot;; &quot;-&quot;; VLOOKUP([.$B362]; Kopfdaten; 2; FALSE())))">
            <text:p/>
          </table:table-cell>
          <table:table-cell table:style-name="ce7" table:formula="of:=IF([.$B362] = &quot;&quot;; &quot;&quot;; IF([.$B362] = &quot;-&quot;; &quot;-&quot;; VLOOKUP([.$B362]; Kopfdaten; 3; FALSE())))">
            <text:p/>
          </table:table-cell>
          <table:table-cell table:style-name="ce7" table:formula="of:=IF([.$B362] = &quot;&quot;; &quot;&quot;; IF([.$B362] = &quot;-&quot;; &quot;-&quot;; VLOOKUP([.$B362]; Kopfdaten; 4; FALSE())))">
            <text:p/>
          </table:table-cell>
          <table:table-cell table:style-name="ce7" table:formula="of:=IF([.$B362] = &quot;&quot;; &quot;&quot;; IF([.$B362] = &quot;-&quot;; &quot;-&quot;; VLOOKUP([.$B362]; Kopfdaten; 5; FALSE())))">
            <text:p/>
          </table:table-cell>
          <table:table-cell table:style-name="ce44" table:content-validation-name="val3"/>
          <table:table-cell table:style-name="ce45" table:content-validation-name="val4" table:number-columns-repeated="2"/>
          <table:table-cell table:style-name="ce47" table:formula="of:=IF(ISBLANK([.H362]);&quot;&quot;;IF(ISBLANK([.I362]);TODAY()-[.H362];[.I362]-[.H362]))">
            <text:p/>
          </table:table-cell>
          <table:table-cell table:style-name="ce7" table:formula="of:=IF(ISBLANK([.G362]);&quot;&quot;;VLOOKUP([.G362];#NAME?;2; FALSE()))">
            <text:p/>
          </table:table-cell>
          <table:table-cell table:number-columns-repeated="945"/>
        </table:table-row>
        <table:table-row table:style-name="ro1">
          <table:table-cell/>
          <table:table-cell table:style-name="ce44" table:content-validation-name="val1"/>
          <table:table-cell table:style-name="ce7" table:formula="of:=IF([.$B363] = &quot;&quot;; &quot;&quot;; IF([.$B363] = &quot;-&quot;; &quot;-&quot;; VLOOKUP([.$B363]; Kopfdaten; 2; FALSE())))">
            <text:p/>
          </table:table-cell>
          <table:table-cell table:style-name="ce7" table:formula="of:=IF([.$B363] = &quot;&quot;; &quot;&quot;; IF([.$B363] = &quot;-&quot;; &quot;-&quot;; VLOOKUP([.$B363]; Kopfdaten; 3; FALSE())))">
            <text:p/>
          </table:table-cell>
          <table:table-cell table:style-name="ce7" table:formula="of:=IF([.$B363] = &quot;&quot;; &quot;&quot;; IF([.$B363] = &quot;-&quot;; &quot;-&quot;; VLOOKUP([.$B363]; Kopfdaten; 4; FALSE())))">
            <text:p/>
          </table:table-cell>
          <table:table-cell table:style-name="ce7" table:formula="of:=IF([.$B363] = &quot;&quot;; &quot;&quot;; IF([.$B363] = &quot;-&quot;; &quot;-&quot;; VLOOKUP([.$B363]; Kopfdaten; 5; FALSE())))">
            <text:p/>
          </table:table-cell>
          <table:table-cell table:style-name="ce44" table:content-validation-name="val3"/>
          <table:table-cell table:style-name="ce45" table:content-validation-name="val4" table:number-columns-repeated="2"/>
          <table:table-cell table:style-name="ce47" table:formula="of:=IF(ISBLANK([.H363]);&quot;&quot;;IF(ISBLANK([.I363]);TODAY()-[.H363];[.I363]-[.H363]))">
            <text:p/>
          </table:table-cell>
          <table:table-cell table:style-name="ce7" table:formula="of:=IF(ISBLANK([.G363]);&quot;&quot;;VLOOKUP([.G363];#NAME?;2; FALSE()))">
            <text:p/>
          </table:table-cell>
          <table:table-cell table:number-columns-repeated="945"/>
        </table:table-row>
        <table:table-row table:style-name="ro1">
          <table:table-cell/>
          <table:table-cell table:style-name="ce44" table:content-validation-name="val1"/>
          <table:table-cell table:style-name="ce7" table:formula="of:=IF([.$B364] = &quot;&quot;; &quot;&quot;; IF([.$B364] = &quot;-&quot;; &quot;-&quot;; VLOOKUP([.$B364]; Kopfdaten; 2; FALSE())))">
            <text:p/>
          </table:table-cell>
          <table:table-cell table:style-name="ce7" table:formula="of:=IF([.$B364] = &quot;&quot;; &quot;&quot;; IF([.$B364] = &quot;-&quot;; &quot;-&quot;; VLOOKUP([.$B364]; Kopfdaten; 3; FALSE())))">
            <text:p/>
          </table:table-cell>
          <table:table-cell table:style-name="ce7" table:formula="of:=IF([.$B364] = &quot;&quot;; &quot;&quot;; IF([.$B364] = &quot;-&quot;; &quot;-&quot;; VLOOKUP([.$B364]; Kopfdaten; 4; FALSE())))">
            <text:p/>
          </table:table-cell>
          <table:table-cell table:style-name="ce7" table:formula="of:=IF([.$B364] = &quot;&quot;; &quot;&quot;; IF([.$B364] = &quot;-&quot;; &quot;-&quot;; VLOOKUP([.$B364]; Kopfdaten; 5; FALSE())))">
            <text:p/>
          </table:table-cell>
          <table:table-cell table:style-name="ce44" table:content-validation-name="val3"/>
          <table:table-cell table:style-name="ce45" table:content-validation-name="val4" table:number-columns-repeated="2"/>
          <table:table-cell table:style-name="ce47" table:formula="of:=IF(ISBLANK([.H364]);&quot;&quot;;IF(ISBLANK([.I364]);TODAY()-[.H364];[.I364]-[.H364]))">
            <text:p/>
          </table:table-cell>
          <table:table-cell table:style-name="ce7" table:formula="of:=IF(ISBLANK([.G364]);&quot;&quot;;VLOOKUP([.G364];#NAME?;2; FALSE()))">
            <text:p/>
          </table:table-cell>
          <table:table-cell table:number-columns-repeated="945"/>
        </table:table-row>
        <table:table-row table:style-name="ro1">
          <table:table-cell/>
          <table:table-cell table:style-name="ce44" table:content-validation-name="val1"/>
          <table:table-cell table:style-name="ce7" table:formula="of:=IF([.$B365] = &quot;&quot;; &quot;&quot;; IF([.$B365] = &quot;-&quot;; &quot;-&quot;; VLOOKUP([.$B365]; Kopfdaten; 2; FALSE())))">
            <text:p/>
          </table:table-cell>
          <table:table-cell table:style-name="ce7" table:formula="of:=IF([.$B365] = &quot;&quot;; &quot;&quot;; IF([.$B365] = &quot;-&quot;; &quot;-&quot;; VLOOKUP([.$B365]; Kopfdaten; 3; FALSE())))">
            <text:p/>
          </table:table-cell>
          <table:table-cell table:style-name="ce7" table:formula="of:=IF([.$B365] = &quot;&quot;; &quot;&quot;; IF([.$B365] = &quot;-&quot;; &quot;-&quot;; VLOOKUP([.$B365]; Kopfdaten; 4; FALSE())))">
            <text:p/>
          </table:table-cell>
          <table:table-cell table:style-name="ce7" table:formula="of:=IF([.$B365] = &quot;&quot;; &quot;&quot;; IF([.$B365] = &quot;-&quot;; &quot;-&quot;; VLOOKUP([.$B365]; Kopfdaten; 5; FALSE())))">
            <text:p/>
          </table:table-cell>
          <table:table-cell table:style-name="ce44" table:content-validation-name="val3"/>
          <table:table-cell table:style-name="ce45" table:content-validation-name="val4" table:number-columns-repeated="2"/>
          <table:table-cell table:style-name="ce47" table:formula="of:=IF(ISBLANK([.H365]);&quot;&quot;;IF(ISBLANK([.I365]);TODAY()-[.H365];[.I365]-[.H365]))">
            <text:p/>
          </table:table-cell>
          <table:table-cell table:style-name="ce7" table:formula="of:=IF(ISBLANK([.G365]);&quot;&quot;;VLOOKUP([.G365];#NAME?;2; FALSE()))">
            <text:p/>
          </table:table-cell>
          <table:table-cell table:number-columns-repeated="945"/>
        </table:table-row>
        <table:table-row table:style-name="ro1">
          <table:table-cell/>
          <table:table-cell table:style-name="ce44" table:content-validation-name="val1"/>
          <table:table-cell table:style-name="ce7" table:formula="of:=IF([.$B366] = &quot;&quot;; &quot;&quot;; IF([.$B366] = &quot;-&quot;; &quot;-&quot;; VLOOKUP([.$B366]; Kopfdaten; 2; FALSE())))">
            <text:p/>
          </table:table-cell>
          <table:table-cell table:style-name="ce7" table:formula="of:=IF([.$B366] = &quot;&quot;; &quot;&quot;; IF([.$B366] = &quot;-&quot;; &quot;-&quot;; VLOOKUP([.$B366]; Kopfdaten; 3; FALSE())))">
            <text:p/>
          </table:table-cell>
          <table:table-cell table:style-name="ce7" table:formula="of:=IF([.$B366] = &quot;&quot;; &quot;&quot;; IF([.$B366] = &quot;-&quot;; &quot;-&quot;; VLOOKUP([.$B366]; Kopfdaten; 4; FALSE())))">
            <text:p/>
          </table:table-cell>
          <table:table-cell table:style-name="ce7" table:formula="of:=IF([.$B366] = &quot;&quot;; &quot;&quot;; IF([.$B366] = &quot;-&quot;; &quot;-&quot;; VLOOKUP([.$B366]; Kopfdaten; 5; FALSE())))">
            <text:p/>
          </table:table-cell>
          <table:table-cell table:style-name="ce44" table:content-validation-name="val3"/>
          <table:table-cell table:style-name="ce45" table:content-validation-name="val4" table:number-columns-repeated="2"/>
          <table:table-cell table:style-name="ce47" table:formula="of:=IF(ISBLANK([.H366]);&quot;&quot;;IF(ISBLANK([.I366]);TODAY()-[.H366];[.I366]-[.H366]))">
            <text:p/>
          </table:table-cell>
          <table:table-cell table:style-name="ce7" table:formula="of:=IF(ISBLANK([.G366]);&quot;&quot;;VLOOKUP([.G366];#NAME?;2; FALSE()))">
            <text:p/>
          </table:table-cell>
          <table:table-cell table:number-columns-repeated="945"/>
        </table:table-row>
        <table:table-row table:style-name="ro1">
          <table:table-cell/>
          <table:table-cell table:style-name="ce44" table:content-validation-name="val1"/>
          <table:table-cell table:style-name="ce7" table:formula="of:=IF([.$B367] = &quot;&quot;; &quot;&quot;; IF([.$B367] = &quot;-&quot;; &quot;-&quot;; VLOOKUP([.$B367]; Kopfdaten; 2; FALSE())))">
            <text:p/>
          </table:table-cell>
          <table:table-cell table:style-name="ce7" table:formula="of:=IF([.$B367] = &quot;&quot;; &quot;&quot;; IF([.$B367] = &quot;-&quot;; &quot;-&quot;; VLOOKUP([.$B367]; Kopfdaten; 3; FALSE())))">
            <text:p/>
          </table:table-cell>
          <table:table-cell table:style-name="ce7" table:formula="of:=IF([.$B367] = &quot;&quot;; &quot;&quot;; IF([.$B367] = &quot;-&quot;; &quot;-&quot;; VLOOKUP([.$B367]; Kopfdaten; 4; FALSE())))">
            <text:p/>
          </table:table-cell>
          <table:table-cell table:style-name="ce7" table:formula="of:=IF([.$B367] = &quot;&quot;; &quot;&quot;; IF([.$B367] = &quot;-&quot;; &quot;-&quot;; VLOOKUP([.$B367]; Kopfdaten; 5; FALSE())))">
            <text:p/>
          </table:table-cell>
          <table:table-cell table:style-name="ce44" table:content-validation-name="val3"/>
          <table:table-cell table:style-name="ce45" table:content-validation-name="val4" table:number-columns-repeated="2"/>
          <table:table-cell table:style-name="ce47" table:formula="of:=IF(ISBLANK([.H367]);&quot;&quot;;IF(ISBLANK([.I367]);TODAY()-[.H367];[.I367]-[.H367]))">
            <text:p/>
          </table:table-cell>
          <table:table-cell table:style-name="ce7" table:formula="of:=IF(ISBLANK([.G367]);&quot;&quot;;VLOOKUP([.G367];#NAME?;2; FALSE()))">
            <text:p/>
          </table:table-cell>
          <table:table-cell table:number-columns-repeated="945"/>
        </table:table-row>
        <table:table-row table:style-name="ro1">
          <table:table-cell/>
          <table:table-cell table:style-name="ce44" table:content-validation-name="val1"/>
          <table:table-cell table:style-name="ce7" table:formula="of:=IF([.$B368] = &quot;&quot;; &quot;&quot;; IF([.$B368] = &quot;-&quot;; &quot;-&quot;; VLOOKUP([.$B368]; Kopfdaten; 2; FALSE())))">
            <text:p/>
          </table:table-cell>
          <table:table-cell table:style-name="ce7" table:formula="of:=IF([.$B368] = &quot;&quot;; &quot;&quot;; IF([.$B368] = &quot;-&quot;; &quot;-&quot;; VLOOKUP([.$B368]; Kopfdaten; 3; FALSE())))">
            <text:p/>
          </table:table-cell>
          <table:table-cell table:style-name="ce7" table:formula="of:=IF([.$B368] = &quot;&quot;; &quot;&quot;; IF([.$B368] = &quot;-&quot;; &quot;-&quot;; VLOOKUP([.$B368]; Kopfdaten; 4; FALSE())))">
            <text:p/>
          </table:table-cell>
          <table:table-cell table:style-name="ce7" table:formula="of:=IF([.$B368] = &quot;&quot;; &quot;&quot;; IF([.$B368] = &quot;-&quot;; &quot;-&quot;; VLOOKUP([.$B368]; Kopfdaten; 5; FALSE())))">
            <text:p/>
          </table:table-cell>
          <table:table-cell table:style-name="ce44" table:content-validation-name="val3"/>
          <table:table-cell table:style-name="ce45" table:content-validation-name="val4" table:number-columns-repeated="2"/>
          <table:table-cell table:style-name="ce47" table:formula="of:=IF(ISBLANK([.H368]);&quot;&quot;;IF(ISBLANK([.I368]);TODAY()-[.H368];[.I368]-[.H368]))">
            <text:p/>
          </table:table-cell>
          <table:table-cell table:style-name="ce7" table:formula="of:=IF(ISBLANK([.G368]);&quot;&quot;;VLOOKUP([.G368];#NAME?;2; FALSE()))">
            <text:p/>
          </table:table-cell>
          <table:table-cell table:number-columns-repeated="945"/>
        </table:table-row>
        <table:table-row table:style-name="ro1">
          <table:table-cell/>
          <table:table-cell table:style-name="ce44" table:content-validation-name="val1"/>
          <table:table-cell table:style-name="ce7" table:formula="of:=IF([.$B369] = &quot;&quot;; &quot;&quot;; IF([.$B369] = &quot;-&quot;; &quot;-&quot;; VLOOKUP([.$B369]; Kopfdaten; 2; FALSE())))">
            <text:p/>
          </table:table-cell>
          <table:table-cell table:style-name="ce7" table:formula="of:=IF([.$B369] = &quot;&quot;; &quot;&quot;; IF([.$B369] = &quot;-&quot;; &quot;-&quot;; VLOOKUP([.$B369]; Kopfdaten; 3; FALSE())))">
            <text:p/>
          </table:table-cell>
          <table:table-cell table:style-name="ce7" table:formula="of:=IF([.$B369] = &quot;&quot;; &quot;&quot;; IF([.$B369] = &quot;-&quot;; &quot;-&quot;; VLOOKUP([.$B369]; Kopfdaten; 4; FALSE())))">
            <text:p/>
          </table:table-cell>
          <table:table-cell table:style-name="ce7" table:formula="of:=IF([.$B369] = &quot;&quot;; &quot;&quot;; IF([.$B369] = &quot;-&quot;; &quot;-&quot;; VLOOKUP([.$B369]; Kopfdaten; 5; FALSE())))">
            <text:p/>
          </table:table-cell>
          <table:table-cell table:style-name="ce44" table:content-validation-name="val3"/>
          <table:table-cell table:style-name="ce45" table:content-validation-name="val4" table:number-columns-repeated="2"/>
          <table:table-cell table:style-name="ce47" table:formula="of:=IF(ISBLANK([.H369]);&quot;&quot;;IF(ISBLANK([.I369]);TODAY()-[.H369];[.I369]-[.H369]))">
            <text:p/>
          </table:table-cell>
          <table:table-cell table:style-name="ce7" table:formula="of:=IF(ISBLANK([.G369]);&quot;&quot;;VLOOKUP([.G369];#NAME?;2; FALSE()))">
            <text:p/>
          </table:table-cell>
          <table:table-cell table:number-columns-repeated="945"/>
        </table:table-row>
        <table:table-row table:style-name="ro1">
          <table:table-cell/>
          <table:table-cell table:style-name="ce44" table:content-validation-name="val1"/>
          <table:table-cell table:style-name="ce7" table:formula="of:=IF([.$B370] = &quot;&quot;; &quot;&quot;; IF([.$B370] = &quot;-&quot;; &quot;-&quot;; VLOOKUP([.$B370]; Kopfdaten; 2; FALSE())))">
            <text:p/>
          </table:table-cell>
          <table:table-cell table:style-name="ce7" table:formula="of:=IF([.$B370] = &quot;&quot;; &quot;&quot;; IF([.$B370] = &quot;-&quot;; &quot;-&quot;; VLOOKUP([.$B370]; Kopfdaten; 3; FALSE())))">
            <text:p/>
          </table:table-cell>
          <table:table-cell table:style-name="ce7" table:formula="of:=IF([.$B370] = &quot;&quot;; &quot;&quot;; IF([.$B370] = &quot;-&quot;; &quot;-&quot;; VLOOKUP([.$B370]; Kopfdaten; 4; FALSE())))">
            <text:p/>
          </table:table-cell>
          <table:table-cell table:style-name="ce7" table:formula="of:=IF([.$B370] = &quot;&quot;; &quot;&quot;; IF([.$B370] = &quot;-&quot;; &quot;-&quot;; VLOOKUP([.$B370]; Kopfdaten; 5; FALSE())))">
            <text:p/>
          </table:table-cell>
          <table:table-cell table:style-name="ce44" table:content-validation-name="val3"/>
          <table:table-cell table:style-name="ce45" table:content-validation-name="val4" table:number-columns-repeated="2"/>
          <table:table-cell table:style-name="ce47" table:formula="of:=IF(ISBLANK([.H370]);&quot;&quot;;IF(ISBLANK([.I370]);TODAY()-[.H370];[.I370]-[.H370]))">
            <text:p/>
          </table:table-cell>
          <table:table-cell table:style-name="ce7" table:formula="of:=IF(ISBLANK([.G370]);&quot;&quot;;VLOOKUP([.G370];#NAME?;2; FALSE()))">
            <text:p/>
          </table:table-cell>
          <table:table-cell table:number-columns-repeated="945"/>
        </table:table-row>
        <table:table-row table:style-name="ro1">
          <table:table-cell/>
          <table:table-cell table:style-name="ce44" table:content-validation-name="val1"/>
          <table:table-cell table:style-name="ce7" table:formula="of:=IF([.$B371] = &quot;&quot;; &quot;&quot;; IF([.$B371] = &quot;-&quot;; &quot;-&quot;; VLOOKUP([.$B371]; Kopfdaten; 2; FALSE())))">
            <text:p/>
          </table:table-cell>
          <table:table-cell table:style-name="ce7" table:formula="of:=IF([.$B371] = &quot;&quot;; &quot;&quot;; IF([.$B371] = &quot;-&quot;; &quot;-&quot;; VLOOKUP([.$B371]; Kopfdaten; 3; FALSE())))">
            <text:p/>
          </table:table-cell>
          <table:table-cell table:style-name="ce7" table:formula="of:=IF([.$B371] = &quot;&quot;; &quot;&quot;; IF([.$B371] = &quot;-&quot;; &quot;-&quot;; VLOOKUP([.$B371]; Kopfdaten; 4; FALSE())))">
            <text:p/>
          </table:table-cell>
          <table:table-cell table:style-name="ce7" table:formula="of:=IF([.$B371] = &quot;&quot;; &quot;&quot;; IF([.$B371] = &quot;-&quot;; &quot;-&quot;; VLOOKUP([.$B371]; Kopfdaten; 5; FALSE())))">
            <text:p/>
          </table:table-cell>
          <table:table-cell table:style-name="ce44" table:content-validation-name="val3"/>
          <table:table-cell table:style-name="ce45" table:content-validation-name="val4" table:number-columns-repeated="2"/>
          <table:table-cell table:style-name="ce47" table:formula="of:=IF(ISBLANK([.H371]);&quot;&quot;;IF(ISBLANK([.I371]);TODAY()-[.H371];[.I371]-[.H371]))">
            <text:p/>
          </table:table-cell>
          <table:table-cell table:style-name="ce7" table:formula="of:=IF(ISBLANK([.G371]);&quot;&quot;;VLOOKUP([.G371];#NAME?;2; FALSE()))">
            <text:p/>
          </table:table-cell>
          <table:table-cell table:number-columns-repeated="945"/>
        </table:table-row>
        <table:table-row table:style-name="ro1">
          <table:table-cell/>
          <table:table-cell table:style-name="ce44" table:content-validation-name="val1"/>
          <table:table-cell table:style-name="ce7" table:formula="of:=IF([.$B372] = &quot;&quot;; &quot;&quot;; IF([.$B372] = &quot;-&quot;; &quot;-&quot;; VLOOKUP([.$B372]; Kopfdaten; 2; FALSE())))">
            <text:p/>
          </table:table-cell>
          <table:table-cell table:style-name="ce7" table:formula="of:=IF([.$B372] = &quot;&quot;; &quot;&quot;; IF([.$B372] = &quot;-&quot;; &quot;-&quot;; VLOOKUP([.$B372]; Kopfdaten; 3; FALSE())))">
            <text:p/>
          </table:table-cell>
          <table:table-cell table:style-name="ce7" table:formula="of:=IF([.$B372] = &quot;&quot;; &quot;&quot;; IF([.$B372] = &quot;-&quot;; &quot;-&quot;; VLOOKUP([.$B372]; Kopfdaten; 4; FALSE())))">
            <text:p/>
          </table:table-cell>
          <table:table-cell table:style-name="ce7" table:formula="of:=IF([.$B372] = &quot;&quot;; &quot;&quot;; IF([.$B372] = &quot;-&quot;; &quot;-&quot;; VLOOKUP([.$B372]; Kopfdaten; 5; FALSE())))">
            <text:p/>
          </table:table-cell>
          <table:table-cell table:style-name="ce44" table:content-validation-name="val3"/>
          <table:table-cell table:style-name="ce45" table:content-validation-name="val4" table:number-columns-repeated="2"/>
          <table:table-cell table:style-name="ce47" table:formula="of:=IF(ISBLANK([.H372]);&quot;&quot;;IF(ISBLANK([.I372]);TODAY()-[.H372];[.I372]-[.H372]))">
            <text:p/>
          </table:table-cell>
          <table:table-cell table:style-name="ce7" table:formula="of:=IF(ISBLANK([.G372]);&quot;&quot;;VLOOKUP([.G372];#NAME?;2; FALSE()))">
            <text:p/>
          </table:table-cell>
          <table:table-cell table:number-columns-repeated="945"/>
        </table:table-row>
        <table:table-row table:style-name="ro1">
          <table:table-cell/>
          <table:table-cell table:style-name="ce44" table:content-validation-name="val1"/>
          <table:table-cell table:style-name="ce7" table:formula="of:=IF([.$B373] = &quot;&quot;; &quot;&quot;; IF([.$B373] = &quot;-&quot;; &quot;-&quot;; VLOOKUP([.$B373]; Kopfdaten; 2; FALSE())))">
            <text:p/>
          </table:table-cell>
          <table:table-cell table:style-name="ce7" table:formula="of:=IF([.$B373] = &quot;&quot;; &quot;&quot;; IF([.$B373] = &quot;-&quot;; &quot;-&quot;; VLOOKUP([.$B373]; Kopfdaten; 3; FALSE())))">
            <text:p/>
          </table:table-cell>
          <table:table-cell table:style-name="ce7" table:formula="of:=IF([.$B373] = &quot;&quot;; &quot;&quot;; IF([.$B373] = &quot;-&quot;; &quot;-&quot;; VLOOKUP([.$B373]; Kopfdaten; 4; FALSE())))">
            <text:p/>
          </table:table-cell>
          <table:table-cell table:style-name="ce7" table:formula="of:=IF([.$B373] = &quot;&quot;; &quot;&quot;; IF([.$B373] = &quot;-&quot;; &quot;-&quot;; VLOOKUP([.$B373]; Kopfdaten; 5; FALSE())))">
            <text:p/>
          </table:table-cell>
          <table:table-cell table:style-name="ce44" table:content-validation-name="val3"/>
          <table:table-cell table:style-name="ce45" table:content-validation-name="val4" table:number-columns-repeated="2"/>
          <table:table-cell table:style-name="ce47" table:formula="of:=IF(ISBLANK([.H373]);&quot;&quot;;IF(ISBLANK([.I373]);TODAY()-[.H373];[.I373]-[.H373]))">
            <text:p/>
          </table:table-cell>
          <table:table-cell table:style-name="ce7" table:formula="of:=IF(ISBLANK([.G373]);&quot;&quot;;VLOOKUP([.G373];#NAME?;2; FALSE()))">
            <text:p/>
          </table:table-cell>
          <table:table-cell table:number-columns-repeated="945"/>
        </table:table-row>
        <table:table-row table:style-name="ro1">
          <table:table-cell/>
          <table:table-cell table:style-name="ce44" table:content-validation-name="val1"/>
          <table:table-cell table:style-name="ce7" table:formula="of:=IF([.$B374] = &quot;&quot;; &quot;&quot;; IF([.$B374] = &quot;-&quot;; &quot;-&quot;; VLOOKUP([.$B374]; Kopfdaten; 2; FALSE())))">
            <text:p/>
          </table:table-cell>
          <table:table-cell table:style-name="ce7" table:formula="of:=IF([.$B374] = &quot;&quot;; &quot;&quot;; IF([.$B374] = &quot;-&quot;; &quot;-&quot;; VLOOKUP([.$B374]; Kopfdaten; 3; FALSE())))">
            <text:p/>
          </table:table-cell>
          <table:table-cell table:style-name="ce7" table:formula="of:=IF([.$B374] = &quot;&quot;; &quot;&quot;; IF([.$B374] = &quot;-&quot;; &quot;-&quot;; VLOOKUP([.$B374]; Kopfdaten; 4; FALSE())))">
            <text:p/>
          </table:table-cell>
          <table:table-cell table:style-name="ce7" table:formula="of:=IF([.$B374] = &quot;&quot;; &quot;&quot;; IF([.$B374] = &quot;-&quot;; &quot;-&quot;; VLOOKUP([.$B374]; Kopfdaten; 5; FALSE())))">
            <text:p/>
          </table:table-cell>
          <table:table-cell table:style-name="ce44" table:content-validation-name="val3"/>
          <table:table-cell table:style-name="ce45" table:content-validation-name="val4" table:number-columns-repeated="2"/>
          <table:table-cell table:style-name="ce47" table:formula="of:=IF(ISBLANK([.H374]);&quot;&quot;;IF(ISBLANK([.I374]);TODAY()-[.H374];[.I374]-[.H374]))">
            <text:p/>
          </table:table-cell>
          <table:table-cell table:style-name="ce7" table:formula="of:=IF(ISBLANK([.G374]);&quot;&quot;;VLOOKUP([.G374];#NAME?;2; FALSE()))">
            <text:p/>
          </table:table-cell>
          <table:table-cell table:number-columns-repeated="945"/>
        </table:table-row>
        <table:table-row table:style-name="ro1">
          <table:table-cell/>
          <table:table-cell table:style-name="ce44" table:content-validation-name="val1"/>
          <table:table-cell table:style-name="ce7" table:formula="of:=IF([.$B375] = &quot;&quot;; &quot;&quot;; IF([.$B375] = &quot;-&quot;; &quot;-&quot;; VLOOKUP([.$B375]; Kopfdaten; 2; FALSE())))">
            <text:p/>
          </table:table-cell>
          <table:table-cell table:style-name="ce7" table:formula="of:=IF([.$B375] = &quot;&quot;; &quot;&quot;; IF([.$B375] = &quot;-&quot;; &quot;-&quot;; VLOOKUP([.$B375]; Kopfdaten; 3; FALSE())))">
            <text:p/>
          </table:table-cell>
          <table:table-cell table:style-name="ce7" table:formula="of:=IF([.$B375] = &quot;&quot;; &quot;&quot;; IF([.$B375] = &quot;-&quot;; &quot;-&quot;; VLOOKUP([.$B375]; Kopfdaten; 4; FALSE())))">
            <text:p/>
          </table:table-cell>
          <table:table-cell table:style-name="ce7" table:formula="of:=IF([.$B375] = &quot;&quot;; &quot;&quot;; IF([.$B375] = &quot;-&quot;; &quot;-&quot;; VLOOKUP([.$B375]; Kopfdaten; 5; FALSE())))">
            <text:p/>
          </table:table-cell>
          <table:table-cell table:style-name="ce44" table:content-validation-name="val3"/>
          <table:table-cell table:style-name="ce45" table:content-validation-name="val4" table:number-columns-repeated="2"/>
          <table:table-cell table:style-name="ce47" table:formula="of:=IF(ISBLANK([.H375]);&quot;&quot;;IF(ISBLANK([.I375]);TODAY()-[.H375];[.I375]-[.H375]))">
            <text:p/>
          </table:table-cell>
          <table:table-cell table:style-name="ce7" table:formula="of:=IF(ISBLANK([.G375]);&quot;&quot;;VLOOKUP([.G375];#NAME?;2; FALSE()))">
            <text:p/>
          </table:table-cell>
          <table:table-cell table:number-columns-repeated="945"/>
        </table:table-row>
        <table:table-row table:style-name="ro1">
          <table:table-cell/>
          <table:table-cell table:style-name="ce44" table:content-validation-name="val1"/>
          <table:table-cell table:style-name="ce7" table:formula="of:=IF([.$B376] = &quot;&quot;; &quot;&quot;; IF([.$B376] = &quot;-&quot;; &quot;-&quot;; VLOOKUP([.$B376]; Kopfdaten; 2; FALSE())))">
            <text:p/>
          </table:table-cell>
          <table:table-cell table:style-name="ce7" table:formula="of:=IF([.$B376] = &quot;&quot;; &quot;&quot;; IF([.$B376] = &quot;-&quot;; &quot;-&quot;; VLOOKUP([.$B376]; Kopfdaten; 3; FALSE())))">
            <text:p/>
          </table:table-cell>
          <table:table-cell table:style-name="ce7" table:formula="of:=IF([.$B376] = &quot;&quot;; &quot;&quot;; IF([.$B376] = &quot;-&quot;; &quot;-&quot;; VLOOKUP([.$B376]; Kopfdaten; 4; FALSE())))">
            <text:p/>
          </table:table-cell>
          <table:table-cell table:style-name="ce7" table:formula="of:=IF([.$B376] = &quot;&quot;; &quot;&quot;; IF([.$B376] = &quot;-&quot;; &quot;-&quot;; VLOOKUP([.$B376]; Kopfdaten; 5; FALSE())))">
            <text:p/>
          </table:table-cell>
          <table:table-cell table:style-name="ce44" table:content-validation-name="val3"/>
          <table:table-cell table:style-name="ce45" table:content-validation-name="val4" table:number-columns-repeated="2"/>
          <table:table-cell table:style-name="ce47" table:formula="of:=IF(ISBLANK([.H376]);&quot;&quot;;IF(ISBLANK([.I376]);TODAY()-[.H376];[.I376]-[.H376]))">
            <text:p/>
          </table:table-cell>
          <table:table-cell table:style-name="ce7" table:formula="of:=IF(ISBLANK([.G376]);&quot;&quot;;VLOOKUP([.G376];#NAME?;2; FALSE()))">
            <text:p/>
          </table:table-cell>
          <table:table-cell table:number-columns-repeated="945"/>
        </table:table-row>
        <table:table-row table:style-name="ro1">
          <table:table-cell/>
          <table:table-cell table:style-name="ce44" table:content-validation-name="val1"/>
          <table:table-cell table:style-name="ce7" table:formula="of:=IF([.$B377] = &quot;&quot;; &quot;&quot;; IF([.$B377] = &quot;-&quot;; &quot;-&quot;; VLOOKUP([.$B377]; Kopfdaten; 2; FALSE())))">
            <text:p/>
          </table:table-cell>
          <table:table-cell table:style-name="ce7" table:formula="of:=IF([.$B377] = &quot;&quot;; &quot;&quot;; IF([.$B377] = &quot;-&quot;; &quot;-&quot;; VLOOKUP([.$B377]; Kopfdaten; 3; FALSE())))">
            <text:p/>
          </table:table-cell>
          <table:table-cell table:style-name="ce7" table:formula="of:=IF([.$B377] = &quot;&quot;; &quot;&quot;; IF([.$B377] = &quot;-&quot;; &quot;-&quot;; VLOOKUP([.$B377]; Kopfdaten; 4; FALSE())))">
            <text:p/>
          </table:table-cell>
          <table:table-cell table:style-name="ce7" table:formula="of:=IF([.$B377] = &quot;&quot;; &quot;&quot;; IF([.$B377] = &quot;-&quot;; &quot;-&quot;; VLOOKUP([.$B377]; Kopfdaten; 5; FALSE())))">
            <text:p/>
          </table:table-cell>
          <table:table-cell table:style-name="ce44" table:content-validation-name="val3"/>
          <table:table-cell table:style-name="ce45" table:content-validation-name="val4" table:number-columns-repeated="2"/>
          <table:table-cell table:style-name="ce47" table:formula="of:=IF(ISBLANK([.H377]);&quot;&quot;;IF(ISBLANK([.I377]);TODAY()-[.H377];[.I377]-[.H377]))">
            <text:p/>
          </table:table-cell>
          <table:table-cell table:style-name="ce7" table:formula="of:=IF(ISBLANK([.G377]);&quot;&quot;;VLOOKUP([.G377];#NAME?;2; FALSE()))">
            <text:p/>
          </table:table-cell>
          <table:table-cell table:number-columns-repeated="945"/>
        </table:table-row>
        <table:table-row table:style-name="ro1">
          <table:table-cell/>
          <table:table-cell table:style-name="ce44" table:content-validation-name="val1"/>
          <table:table-cell table:style-name="ce7" table:formula="of:=IF([.$B378] = &quot;&quot;; &quot;&quot;; IF([.$B378] = &quot;-&quot;; &quot;-&quot;; VLOOKUP([.$B378]; Kopfdaten; 2; FALSE())))">
            <text:p/>
          </table:table-cell>
          <table:table-cell table:style-name="ce7" table:formula="of:=IF([.$B378] = &quot;&quot;; &quot;&quot;; IF([.$B378] = &quot;-&quot;; &quot;-&quot;; VLOOKUP([.$B378]; Kopfdaten; 3; FALSE())))">
            <text:p/>
          </table:table-cell>
          <table:table-cell table:style-name="ce7" table:formula="of:=IF([.$B378] = &quot;&quot;; &quot;&quot;; IF([.$B378] = &quot;-&quot;; &quot;-&quot;; VLOOKUP([.$B378]; Kopfdaten; 4; FALSE())))">
            <text:p/>
          </table:table-cell>
          <table:table-cell table:style-name="ce7" table:formula="of:=IF([.$B378] = &quot;&quot;; &quot;&quot;; IF([.$B378] = &quot;-&quot;; &quot;-&quot;; VLOOKUP([.$B378]; Kopfdaten; 5; FALSE())))">
            <text:p/>
          </table:table-cell>
          <table:table-cell table:style-name="ce44" table:content-validation-name="val3"/>
          <table:table-cell table:style-name="ce45" table:content-validation-name="val4" table:number-columns-repeated="2"/>
          <table:table-cell table:style-name="ce47" table:formula="of:=IF(ISBLANK([.H378]);&quot;&quot;;IF(ISBLANK([.I378]);TODAY()-[.H378];[.I378]-[.H378]))">
            <text:p/>
          </table:table-cell>
          <table:table-cell table:style-name="ce7" table:formula="of:=IF(ISBLANK([.G378]);&quot;&quot;;VLOOKUP([.G378];#NAME?;2; FALSE()))">
            <text:p/>
          </table:table-cell>
          <table:table-cell table:number-columns-repeated="945"/>
        </table:table-row>
        <table:table-row table:style-name="ro1">
          <table:table-cell/>
          <table:table-cell table:style-name="ce44" table:content-validation-name="val1"/>
          <table:table-cell table:style-name="ce7" table:formula="of:=IF([.$B379] = &quot;&quot;; &quot;&quot;; IF([.$B379] = &quot;-&quot;; &quot;-&quot;; VLOOKUP([.$B379]; Kopfdaten; 2; FALSE())))">
            <text:p/>
          </table:table-cell>
          <table:table-cell table:style-name="ce7" table:formula="of:=IF([.$B379] = &quot;&quot;; &quot;&quot;; IF([.$B379] = &quot;-&quot;; &quot;-&quot;; VLOOKUP([.$B379]; Kopfdaten; 3; FALSE())))">
            <text:p/>
          </table:table-cell>
          <table:table-cell table:style-name="ce7" table:formula="of:=IF([.$B379] = &quot;&quot;; &quot;&quot;; IF([.$B379] = &quot;-&quot;; &quot;-&quot;; VLOOKUP([.$B379]; Kopfdaten; 4; FALSE())))">
            <text:p/>
          </table:table-cell>
          <table:table-cell table:style-name="ce7" table:formula="of:=IF([.$B379] = &quot;&quot;; &quot;&quot;; IF([.$B379] = &quot;-&quot;; &quot;-&quot;; VLOOKUP([.$B379]; Kopfdaten; 5; FALSE())))">
            <text:p/>
          </table:table-cell>
          <table:table-cell table:style-name="ce44" table:content-validation-name="val3"/>
          <table:table-cell table:style-name="ce45" table:content-validation-name="val4" table:number-columns-repeated="2"/>
          <table:table-cell table:style-name="ce47" table:formula="of:=IF(ISBLANK([.H379]);&quot;&quot;;IF(ISBLANK([.I379]);TODAY()-[.H379];[.I379]-[.H379]))">
            <text:p/>
          </table:table-cell>
          <table:table-cell table:style-name="ce7" table:formula="of:=IF(ISBLANK([.G379]);&quot;&quot;;VLOOKUP([.G379];#NAME?;2; FALSE()))">
            <text:p/>
          </table:table-cell>
          <table:table-cell table:number-columns-repeated="945"/>
        </table:table-row>
        <table:table-row table:style-name="ro1">
          <table:table-cell/>
          <table:table-cell table:style-name="ce44" table:content-validation-name="val1"/>
          <table:table-cell table:style-name="ce7" table:formula="of:=IF([.$B380] = &quot;&quot;; &quot;&quot;; IF([.$B380] = &quot;-&quot;; &quot;-&quot;; VLOOKUP([.$B380]; Kopfdaten; 2; FALSE())))">
            <text:p/>
          </table:table-cell>
          <table:table-cell table:style-name="ce7" table:formula="of:=IF([.$B380] = &quot;&quot;; &quot;&quot;; IF([.$B380] = &quot;-&quot;; &quot;-&quot;; VLOOKUP([.$B380]; Kopfdaten; 3; FALSE())))">
            <text:p/>
          </table:table-cell>
          <table:table-cell table:style-name="ce7" table:formula="of:=IF([.$B380] = &quot;&quot;; &quot;&quot;; IF([.$B380] = &quot;-&quot;; &quot;-&quot;; VLOOKUP([.$B380]; Kopfdaten; 4; FALSE())))">
            <text:p/>
          </table:table-cell>
          <table:table-cell table:style-name="ce7" table:formula="of:=IF([.$B380] = &quot;&quot;; &quot;&quot;; IF([.$B380] = &quot;-&quot;; &quot;-&quot;; VLOOKUP([.$B380]; Kopfdaten; 5; FALSE())))">
            <text:p/>
          </table:table-cell>
          <table:table-cell table:style-name="ce44" table:content-validation-name="val3"/>
          <table:table-cell table:style-name="ce45" table:content-validation-name="val4" table:number-columns-repeated="2"/>
          <table:table-cell table:style-name="ce47" table:formula="of:=IF(ISBLANK([.H380]);&quot;&quot;;IF(ISBLANK([.I380]);TODAY()-[.H380];[.I380]-[.H380]))">
            <text:p/>
          </table:table-cell>
          <table:table-cell table:style-name="ce7" table:formula="of:=IF(ISBLANK([.G380]);&quot;&quot;;VLOOKUP([.G380];#NAME?;2; FALSE()))">
            <text:p/>
          </table:table-cell>
          <table:table-cell table:number-columns-repeated="945"/>
        </table:table-row>
        <table:table-row table:style-name="ro1">
          <table:table-cell/>
          <table:table-cell table:style-name="ce44" table:content-validation-name="val1"/>
          <table:table-cell table:style-name="ce7" table:formula="of:=IF([.$B381] = &quot;&quot;; &quot;&quot;; IF([.$B381] = &quot;-&quot;; &quot;-&quot;; VLOOKUP([.$B381]; Kopfdaten; 2; FALSE())))">
            <text:p/>
          </table:table-cell>
          <table:table-cell table:style-name="ce7" table:formula="of:=IF([.$B381] = &quot;&quot;; &quot;&quot;; IF([.$B381] = &quot;-&quot;; &quot;-&quot;; VLOOKUP([.$B381]; Kopfdaten; 3; FALSE())))">
            <text:p/>
          </table:table-cell>
          <table:table-cell table:style-name="ce7" table:formula="of:=IF([.$B381] = &quot;&quot;; &quot;&quot;; IF([.$B381] = &quot;-&quot;; &quot;-&quot;; VLOOKUP([.$B381]; Kopfdaten; 4; FALSE())))">
            <text:p/>
          </table:table-cell>
          <table:table-cell table:style-name="ce7" table:formula="of:=IF([.$B381] = &quot;&quot;; &quot;&quot;; IF([.$B381] = &quot;-&quot;; &quot;-&quot;; VLOOKUP([.$B381]; Kopfdaten; 5; FALSE())))">
            <text:p/>
          </table:table-cell>
          <table:table-cell table:style-name="ce44" table:content-validation-name="val3"/>
          <table:table-cell table:style-name="ce45" table:content-validation-name="val4" table:number-columns-repeated="2"/>
          <table:table-cell table:style-name="ce47" table:formula="of:=IF(ISBLANK([.H381]);&quot;&quot;;IF(ISBLANK([.I381]);TODAY()-[.H381];[.I381]-[.H381]))">
            <text:p/>
          </table:table-cell>
          <table:table-cell table:style-name="ce7" table:formula="of:=IF(ISBLANK([.G381]);&quot;&quot;;VLOOKUP([.G381];#NAME?;2; FALSE()))">
            <text:p/>
          </table:table-cell>
          <table:table-cell table:number-columns-repeated="945"/>
        </table:table-row>
        <table:table-row table:style-name="ro1">
          <table:table-cell/>
          <table:table-cell table:style-name="ce44" table:content-validation-name="val1"/>
          <table:table-cell table:style-name="ce7" table:formula="of:=IF([.$B382] = &quot;&quot;; &quot;&quot;; IF([.$B382] = &quot;-&quot;; &quot;-&quot;; VLOOKUP([.$B382]; Kopfdaten; 2; FALSE())))">
            <text:p/>
          </table:table-cell>
          <table:table-cell table:style-name="ce7" table:formula="of:=IF([.$B382] = &quot;&quot;; &quot;&quot;; IF([.$B382] = &quot;-&quot;; &quot;-&quot;; VLOOKUP([.$B382]; Kopfdaten; 3; FALSE())))">
            <text:p/>
          </table:table-cell>
          <table:table-cell table:style-name="ce7" table:formula="of:=IF([.$B382] = &quot;&quot;; &quot;&quot;; IF([.$B382] = &quot;-&quot;; &quot;-&quot;; VLOOKUP([.$B382]; Kopfdaten; 4; FALSE())))">
            <text:p/>
          </table:table-cell>
          <table:table-cell table:style-name="ce7" table:formula="of:=IF([.$B382] = &quot;&quot;; &quot;&quot;; IF([.$B382] = &quot;-&quot;; &quot;-&quot;; VLOOKUP([.$B382]; Kopfdaten; 5; FALSE())))">
            <text:p/>
          </table:table-cell>
          <table:table-cell table:style-name="ce44" table:content-validation-name="val3"/>
          <table:table-cell table:style-name="ce45" table:content-validation-name="val4" table:number-columns-repeated="2"/>
          <table:table-cell table:style-name="ce47" table:formula="of:=IF(ISBLANK([.H382]);&quot;&quot;;IF(ISBLANK([.I382]);TODAY()-[.H382];[.I382]-[.H382]))">
            <text:p/>
          </table:table-cell>
          <table:table-cell table:style-name="ce7" table:formula="of:=IF(ISBLANK([.G382]);&quot;&quot;;VLOOKUP([.G382];#NAME?;2; FALSE()))">
            <text:p/>
          </table:table-cell>
          <table:table-cell table:number-columns-repeated="945"/>
        </table:table-row>
        <table:table-row table:style-name="ro1">
          <table:table-cell/>
          <table:table-cell table:style-name="ce44" table:content-validation-name="val1"/>
          <table:table-cell table:style-name="ce7" table:formula="of:=IF([.$B383] = &quot;&quot;; &quot;&quot;; IF([.$B383] = &quot;-&quot;; &quot;-&quot;; VLOOKUP([.$B383]; Kopfdaten; 2; FALSE())))">
            <text:p/>
          </table:table-cell>
          <table:table-cell table:style-name="ce7" table:formula="of:=IF([.$B383] = &quot;&quot;; &quot;&quot;; IF([.$B383] = &quot;-&quot;; &quot;-&quot;; VLOOKUP([.$B383]; Kopfdaten; 3; FALSE())))">
            <text:p/>
          </table:table-cell>
          <table:table-cell table:style-name="ce7" table:formula="of:=IF([.$B383] = &quot;&quot;; &quot;&quot;; IF([.$B383] = &quot;-&quot;; &quot;-&quot;; VLOOKUP([.$B383]; Kopfdaten; 4; FALSE())))">
            <text:p/>
          </table:table-cell>
          <table:table-cell table:style-name="ce7" table:formula="of:=IF([.$B383] = &quot;&quot;; &quot;&quot;; IF([.$B383] = &quot;-&quot;; &quot;-&quot;; VLOOKUP([.$B383]; Kopfdaten; 5; FALSE())))">
            <text:p/>
          </table:table-cell>
          <table:table-cell table:style-name="ce44" table:content-validation-name="val3"/>
          <table:table-cell table:style-name="ce45" table:content-validation-name="val4" table:number-columns-repeated="2"/>
          <table:table-cell table:style-name="ce47" table:formula="of:=IF(ISBLANK([.H383]);&quot;&quot;;IF(ISBLANK([.I383]);TODAY()-[.H383];[.I383]-[.H383]))">
            <text:p/>
          </table:table-cell>
          <table:table-cell table:style-name="ce7" table:formula="of:=IF(ISBLANK([.G383]);&quot;&quot;;VLOOKUP([.G383];#NAME?;2; FALSE()))">
            <text:p/>
          </table:table-cell>
          <table:table-cell table:number-columns-repeated="945"/>
        </table:table-row>
        <table:table-row table:style-name="ro1">
          <table:table-cell/>
          <table:table-cell table:style-name="ce44" table:content-validation-name="val1"/>
          <table:table-cell table:style-name="ce7" table:formula="of:=IF([.$B384] = &quot;&quot;; &quot;&quot;; IF([.$B384] = &quot;-&quot;; &quot;-&quot;; VLOOKUP([.$B384]; Kopfdaten; 2; FALSE())))">
            <text:p/>
          </table:table-cell>
          <table:table-cell table:style-name="ce7" table:formula="of:=IF([.$B384] = &quot;&quot;; &quot;&quot;; IF([.$B384] = &quot;-&quot;; &quot;-&quot;; VLOOKUP([.$B384]; Kopfdaten; 3; FALSE())))">
            <text:p/>
          </table:table-cell>
          <table:table-cell table:style-name="ce7" table:formula="of:=IF([.$B384] = &quot;&quot;; &quot;&quot;; IF([.$B384] = &quot;-&quot;; &quot;-&quot;; VLOOKUP([.$B384]; Kopfdaten; 4; FALSE())))">
            <text:p/>
          </table:table-cell>
          <table:table-cell table:style-name="ce7" table:formula="of:=IF([.$B384] = &quot;&quot;; &quot;&quot;; IF([.$B384] = &quot;-&quot;; &quot;-&quot;; VLOOKUP([.$B384]; Kopfdaten; 5; FALSE())))">
            <text:p/>
          </table:table-cell>
          <table:table-cell table:style-name="ce44" table:content-validation-name="val3"/>
          <table:table-cell table:style-name="ce45" table:content-validation-name="val4" table:number-columns-repeated="2"/>
          <table:table-cell table:style-name="ce47" table:formula="of:=IF(ISBLANK([.H384]);&quot;&quot;;IF(ISBLANK([.I384]);TODAY()-[.H384];[.I384]-[.H384]))">
            <text:p/>
          </table:table-cell>
          <table:table-cell table:style-name="ce7" table:formula="of:=IF(ISBLANK([.G384]);&quot;&quot;;VLOOKUP([.G384];#NAME?;2; FALSE()))">
            <text:p/>
          </table:table-cell>
          <table:table-cell table:number-columns-repeated="945"/>
        </table:table-row>
        <table:table-row table:style-name="ro1">
          <table:table-cell/>
          <table:table-cell table:style-name="ce44" table:content-validation-name="val1"/>
          <table:table-cell table:style-name="ce7" table:formula="of:=IF([.$B385] = &quot;&quot;; &quot;&quot;; IF([.$B385] = &quot;-&quot;; &quot;-&quot;; VLOOKUP([.$B385]; Kopfdaten; 2; FALSE())))">
            <text:p/>
          </table:table-cell>
          <table:table-cell table:style-name="ce7" table:formula="of:=IF([.$B385] = &quot;&quot;; &quot;&quot;; IF([.$B385] = &quot;-&quot;; &quot;-&quot;; VLOOKUP([.$B385]; Kopfdaten; 3; FALSE())))">
            <text:p/>
          </table:table-cell>
          <table:table-cell table:style-name="ce7" table:formula="of:=IF([.$B385] = &quot;&quot;; &quot;&quot;; IF([.$B385] = &quot;-&quot;; &quot;-&quot;; VLOOKUP([.$B385]; Kopfdaten; 4; FALSE())))">
            <text:p/>
          </table:table-cell>
          <table:table-cell table:style-name="ce7" table:formula="of:=IF([.$B385] = &quot;&quot;; &quot;&quot;; IF([.$B385] = &quot;-&quot;; &quot;-&quot;; VLOOKUP([.$B385]; Kopfdaten; 5; FALSE())))">
            <text:p/>
          </table:table-cell>
          <table:table-cell table:style-name="ce44" table:content-validation-name="val3"/>
          <table:table-cell table:style-name="ce45" table:content-validation-name="val4" table:number-columns-repeated="2"/>
          <table:table-cell table:style-name="ce47" table:formula="of:=IF(ISBLANK([.H385]);&quot;&quot;;IF(ISBLANK([.I385]);TODAY()-[.H385];[.I385]-[.H385]))">
            <text:p/>
          </table:table-cell>
          <table:table-cell table:style-name="ce7" table:formula="of:=IF(ISBLANK([.G385]);&quot;&quot;;VLOOKUP([.G385];#NAME?;2; FALSE()))">
            <text:p/>
          </table:table-cell>
          <table:table-cell table:number-columns-repeated="945"/>
        </table:table-row>
        <table:table-row table:style-name="ro1">
          <table:table-cell/>
          <table:table-cell table:style-name="ce44" table:content-validation-name="val1"/>
          <table:table-cell table:style-name="ce7" table:formula="of:=IF([.$B386] = &quot;&quot;; &quot;&quot;; IF([.$B386] = &quot;-&quot;; &quot;-&quot;; VLOOKUP([.$B386]; Kopfdaten; 2; FALSE())))">
            <text:p/>
          </table:table-cell>
          <table:table-cell table:style-name="ce7" table:formula="of:=IF([.$B386] = &quot;&quot;; &quot;&quot;; IF([.$B386] = &quot;-&quot;; &quot;-&quot;; VLOOKUP([.$B386]; Kopfdaten; 3; FALSE())))">
            <text:p/>
          </table:table-cell>
          <table:table-cell table:style-name="ce7" table:formula="of:=IF([.$B386] = &quot;&quot;; &quot;&quot;; IF([.$B386] = &quot;-&quot;; &quot;-&quot;; VLOOKUP([.$B386]; Kopfdaten; 4; FALSE())))">
            <text:p/>
          </table:table-cell>
          <table:table-cell table:style-name="ce7" table:formula="of:=IF([.$B386] = &quot;&quot;; &quot;&quot;; IF([.$B386] = &quot;-&quot;; &quot;-&quot;; VLOOKUP([.$B386]; Kopfdaten; 5; FALSE())))">
            <text:p/>
          </table:table-cell>
          <table:table-cell table:style-name="ce44" table:content-validation-name="val3"/>
          <table:table-cell table:style-name="ce45" table:content-validation-name="val4" table:number-columns-repeated="2"/>
          <table:table-cell table:style-name="ce47" table:formula="of:=IF(ISBLANK([.H386]);&quot;&quot;;IF(ISBLANK([.I386]);TODAY()-[.H386];[.I386]-[.H386]))">
            <text:p/>
          </table:table-cell>
          <table:table-cell table:style-name="ce7" table:formula="of:=IF(ISBLANK([.G386]);&quot;&quot;;VLOOKUP([.G386];#NAME?;2; FALSE()))">
            <text:p/>
          </table:table-cell>
          <table:table-cell table:number-columns-repeated="945"/>
        </table:table-row>
        <table:table-row table:style-name="ro1">
          <table:table-cell/>
          <table:table-cell table:style-name="ce44" table:content-validation-name="val1"/>
          <table:table-cell table:style-name="ce7" table:formula="of:=IF([.$B387] = &quot;&quot;; &quot;&quot;; IF([.$B387] = &quot;-&quot;; &quot;-&quot;; VLOOKUP([.$B387]; Kopfdaten; 2; FALSE())))">
            <text:p/>
          </table:table-cell>
          <table:table-cell table:style-name="ce7" table:formula="of:=IF([.$B387] = &quot;&quot;; &quot;&quot;; IF([.$B387] = &quot;-&quot;; &quot;-&quot;; VLOOKUP([.$B387]; Kopfdaten; 3; FALSE())))">
            <text:p/>
          </table:table-cell>
          <table:table-cell table:style-name="ce7" table:formula="of:=IF([.$B387] = &quot;&quot;; &quot;&quot;; IF([.$B387] = &quot;-&quot;; &quot;-&quot;; VLOOKUP([.$B387]; Kopfdaten; 4; FALSE())))">
            <text:p/>
          </table:table-cell>
          <table:table-cell table:style-name="ce7" table:formula="of:=IF([.$B387] = &quot;&quot;; &quot;&quot;; IF([.$B387] = &quot;-&quot;; &quot;-&quot;; VLOOKUP([.$B387]; Kopfdaten; 5; FALSE())))">
            <text:p/>
          </table:table-cell>
          <table:table-cell table:style-name="ce44" table:content-validation-name="val3"/>
          <table:table-cell table:style-name="ce45" table:content-validation-name="val4" table:number-columns-repeated="2"/>
          <table:table-cell table:style-name="ce47" table:formula="of:=IF(ISBLANK([.H387]);&quot;&quot;;IF(ISBLANK([.I387]);TODAY()-[.H387];[.I387]-[.H387]))">
            <text:p/>
          </table:table-cell>
          <table:table-cell table:style-name="ce7" table:formula="of:=IF(ISBLANK([.G387]);&quot;&quot;;VLOOKUP([.G387];#NAME?;2; FALSE()))">
            <text:p/>
          </table:table-cell>
          <table:table-cell table:number-columns-repeated="945"/>
        </table:table-row>
        <table:table-row table:style-name="ro1">
          <table:table-cell/>
          <table:table-cell table:style-name="ce44" table:content-validation-name="val1"/>
          <table:table-cell table:style-name="ce7" table:formula="of:=IF([.$B388] = &quot;&quot;; &quot;&quot;; IF([.$B388] = &quot;-&quot;; &quot;-&quot;; VLOOKUP([.$B388]; Kopfdaten; 2; FALSE())))">
            <text:p/>
          </table:table-cell>
          <table:table-cell table:style-name="ce7" table:formula="of:=IF([.$B388] = &quot;&quot;; &quot;&quot;; IF([.$B388] = &quot;-&quot;; &quot;-&quot;; VLOOKUP([.$B388]; Kopfdaten; 3; FALSE())))">
            <text:p/>
          </table:table-cell>
          <table:table-cell table:style-name="ce7" table:formula="of:=IF([.$B388] = &quot;&quot;; &quot;&quot;; IF([.$B388] = &quot;-&quot;; &quot;-&quot;; VLOOKUP([.$B388]; Kopfdaten; 4; FALSE())))">
            <text:p/>
          </table:table-cell>
          <table:table-cell table:style-name="ce7" table:formula="of:=IF([.$B388] = &quot;&quot;; &quot;&quot;; IF([.$B388] = &quot;-&quot;; &quot;-&quot;; VLOOKUP([.$B388]; Kopfdaten; 5; FALSE())))">
            <text:p/>
          </table:table-cell>
          <table:table-cell table:style-name="ce44" table:content-validation-name="val3"/>
          <table:table-cell table:style-name="ce45" table:content-validation-name="val4" table:number-columns-repeated="2"/>
          <table:table-cell table:style-name="ce47" table:formula="of:=IF(ISBLANK([.H388]);&quot;&quot;;IF(ISBLANK([.I388]);TODAY()-[.H388];[.I388]-[.H388]))">
            <text:p/>
          </table:table-cell>
          <table:table-cell table:style-name="ce7" table:formula="of:=IF(ISBLANK([.G388]);&quot;&quot;;VLOOKUP([.G388];#NAME?;2; FALSE()))">
            <text:p/>
          </table:table-cell>
          <table:table-cell table:number-columns-repeated="945"/>
        </table:table-row>
        <table:table-row table:style-name="ro1">
          <table:table-cell/>
          <table:table-cell table:style-name="ce44" table:content-validation-name="val1"/>
          <table:table-cell table:style-name="ce7" table:formula="of:=IF([.$B389] = &quot;&quot;; &quot;&quot;; IF([.$B389] = &quot;-&quot;; &quot;-&quot;; VLOOKUP([.$B389]; Kopfdaten; 2; FALSE())))">
            <text:p/>
          </table:table-cell>
          <table:table-cell table:style-name="ce7" table:formula="of:=IF([.$B389] = &quot;&quot;; &quot;&quot;; IF([.$B389] = &quot;-&quot;; &quot;-&quot;; VLOOKUP([.$B389]; Kopfdaten; 3; FALSE())))">
            <text:p/>
          </table:table-cell>
          <table:table-cell table:style-name="ce7" table:formula="of:=IF([.$B389] = &quot;&quot;; &quot;&quot;; IF([.$B389] = &quot;-&quot;; &quot;-&quot;; VLOOKUP([.$B389]; Kopfdaten; 4; FALSE())))">
            <text:p/>
          </table:table-cell>
          <table:table-cell table:style-name="ce7" table:formula="of:=IF([.$B389] = &quot;&quot;; &quot;&quot;; IF([.$B389] = &quot;-&quot;; &quot;-&quot;; VLOOKUP([.$B389]; Kopfdaten; 5; FALSE())))">
            <text:p/>
          </table:table-cell>
          <table:table-cell table:style-name="ce44" table:content-validation-name="val3"/>
          <table:table-cell table:style-name="ce45" table:content-validation-name="val4" table:number-columns-repeated="2"/>
          <table:table-cell table:style-name="ce47" table:formula="of:=IF(ISBLANK([.H389]);&quot;&quot;;IF(ISBLANK([.I389]);TODAY()-[.H389];[.I389]-[.H389]))">
            <text:p/>
          </table:table-cell>
          <table:table-cell table:style-name="ce7" table:formula="of:=IF(ISBLANK([.G389]);&quot;&quot;;VLOOKUP([.G389];#NAME?;2; FALSE()))">
            <text:p/>
          </table:table-cell>
          <table:table-cell table:number-columns-repeated="945"/>
        </table:table-row>
        <table:table-row table:style-name="ro1">
          <table:table-cell/>
          <table:table-cell table:style-name="ce44" table:content-validation-name="val1"/>
          <table:table-cell table:style-name="ce7" table:formula="of:=IF([.$B390] = &quot;&quot;; &quot;&quot;; IF([.$B390] = &quot;-&quot;; &quot;-&quot;; VLOOKUP([.$B390]; Kopfdaten; 2; FALSE())))">
            <text:p/>
          </table:table-cell>
          <table:table-cell table:style-name="ce7" table:formula="of:=IF([.$B390] = &quot;&quot;; &quot;&quot;; IF([.$B390] = &quot;-&quot;; &quot;-&quot;; VLOOKUP([.$B390]; Kopfdaten; 3; FALSE())))">
            <text:p/>
          </table:table-cell>
          <table:table-cell table:style-name="ce7" table:formula="of:=IF([.$B390] = &quot;&quot;; &quot;&quot;; IF([.$B390] = &quot;-&quot;; &quot;-&quot;; VLOOKUP([.$B390]; Kopfdaten; 4; FALSE())))">
            <text:p/>
          </table:table-cell>
          <table:table-cell table:style-name="ce7" table:formula="of:=IF([.$B390] = &quot;&quot;; &quot;&quot;; IF([.$B390] = &quot;-&quot;; &quot;-&quot;; VLOOKUP([.$B390]; Kopfdaten; 5; FALSE())))">
            <text:p/>
          </table:table-cell>
          <table:table-cell table:style-name="ce44" table:content-validation-name="val3"/>
          <table:table-cell table:style-name="ce45" table:content-validation-name="val4" table:number-columns-repeated="2"/>
          <table:table-cell table:style-name="ce47" table:formula="of:=IF(ISBLANK([.H390]);&quot;&quot;;IF(ISBLANK([.I390]);TODAY()-[.H390];[.I390]-[.H390]))">
            <text:p/>
          </table:table-cell>
          <table:table-cell table:style-name="ce7" table:formula="of:=IF(ISBLANK([.G390]);&quot;&quot;;VLOOKUP([.G390];#NAME?;2; FALSE()))">
            <text:p/>
          </table:table-cell>
          <table:table-cell table:number-columns-repeated="945"/>
        </table:table-row>
        <table:table-row table:style-name="ro1">
          <table:table-cell/>
          <table:table-cell table:style-name="ce44" table:content-validation-name="val1"/>
          <table:table-cell table:style-name="ce7" table:formula="of:=IF([.$B391] = &quot;&quot;; &quot;&quot;; IF([.$B391] = &quot;-&quot;; &quot;-&quot;; VLOOKUP([.$B391]; Kopfdaten; 2; FALSE())))">
            <text:p/>
          </table:table-cell>
          <table:table-cell table:style-name="ce7" table:formula="of:=IF([.$B391] = &quot;&quot;; &quot;&quot;; IF([.$B391] = &quot;-&quot;; &quot;-&quot;; VLOOKUP([.$B391]; Kopfdaten; 3; FALSE())))">
            <text:p/>
          </table:table-cell>
          <table:table-cell table:style-name="ce7" table:formula="of:=IF([.$B391] = &quot;&quot;; &quot;&quot;; IF([.$B391] = &quot;-&quot;; &quot;-&quot;; VLOOKUP([.$B391]; Kopfdaten; 4; FALSE())))">
            <text:p/>
          </table:table-cell>
          <table:table-cell table:style-name="ce7" table:formula="of:=IF([.$B391] = &quot;&quot;; &quot;&quot;; IF([.$B391] = &quot;-&quot;; &quot;-&quot;; VLOOKUP([.$B391]; Kopfdaten; 5; FALSE())))">
            <text:p/>
          </table:table-cell>
          <table:table-cell table:style-name="ce44" table:content-validation-name="val3"/>
          <table:table-cell table:style-name="ce45" table:content-validation-name="val4" table:number-columns-repeated="2"/>
          <table:table-cell table:style-name="ce47" table:formula="of:=IF(ISBLANK([.H391]);&quot;&quot;;IF(ISBLANK([.I391]);TODAY()-[.H391];[.I391]-[.H391]))">
            <text:p/>
          </table:table-cell>
          <table:table-cell table:style-name="ce7" table:formula="of:=IF(ISBLANK([.G391]);&quot;&quot;;VLOOKUP([.G391];#NAME?;2; FALSE()))">
            <text:p/>
          </table:table-cell>
          <table:table-cell table:number-columns-repeated="945"/>
        </table:table-row>
        <table:table-row table:style-name="ro1">
          <table:table-cell/>
          <table:table-cell table:style-name="ce44" table:content-validation-name="val1"/>
          <table:table-cell table:style-name="ce7" table:formula="of:=IF([.$B392] = &quot;&quot;; &quot;&quot;; IF([.$B392] = &quot;-&quot;; &quot;-&quot;; VLOOKUP([.$B392]; Kopfdaten; 2; FALSE())))">
            <text:p/>
          </table:table-cell>
          <table:table-cell table:style-name="ce7" table:formula="of:=IF([.$B392] = &quot;&quot;; &quot;&quot;; IF([.$B392] = &quot;-&quot;; &quot;-&quot;; VLOOKUP([.$B392]; Kopfdaten; 3; FALSE())))">
            <text:p/>
          </table:table-cell>
          <table:table-cell table:style-name="ce7" table:formula="of:=IF([.$B392] = &quot;&quot;; &quot;&quot;; IF([.$B392] = &quot;-&quot;; &quot;-&quot;; VLOOKUP([.$B392]; Kopfdaten; 4; FALSE())))">
            <text:p/>
          </table:table-cell>
          <table:table-cell table:style-name="ce7" table:formula="of:=IF([.$B392] = &quot;&quot;; &quot;&quot;; IF([.$B392] = &quot;-&quot;; &quot;-&quot;; VLOOKUP([.$B392]; Kopfdaten; 5; FALSE())))">
            <text:p/>
          </table:table-cell>
          <table:table-cell table:style-name="ce44" table:content-validation-name="val3"/>
          <table:table-cell table:style-name="ce45" table:content-validation-name="val4" table:number-columns-repeated="2"/>
          <table:table-cell table:style-name="ce47" table:formula="of:=IF(ISBLANK([.H392]);&quot;&quot;;IF(ISBLANK([.I392]);TODAY()-[.H392];[.I392]-[.H392]))">
            <text:p/>
          </table:table-cell>
          <table:table-cell table:style-name="ce7" table:formula="of:=IF(ISBLANK([.G392]);&quot;&quot;;VLOOKUP([.G392];#NAME?;2; FALSE()))">
            <text:p/>
          </table:table-cell>
          <table:table-cell table:number-columns-repeated="945"/>
        </table:table-row>
        <table:table-row table:style-name="ro1">
          <table:table-cell/>
          <table:table-cell table:style-name="ce44" table:content-validation-name="val1"/>
          <table:table-cell table:style-name="ce7" table:formula="of:=IF([.$B393] = &quot;&quot;; &quot;&quot;; IF([.$B393] = &quot;-&quot;; &quot;-&quot;; VLOOKUP([.$B393]; Kopfdaten; 2; FALSE())))">
            <text:p/>
          </table:table-cell>
          <table:table-cell table:style-name="ce7" table:formula="of:=IF([.$B393] = &quot;&quot;; &quot;&quot;; IF([.$B393] = &quot;-&quot;; &quot;-&quot;; VLOOKUP([.$B393]; Kopfdaten; 3; FALSE())))">
            <text:p/>
          </table:table-cell>
          <table:table-cell table:style-name="ce7" table:formula="of:=IF([.$B393] = &quot;&quot;; &quot;&quot;; IF([.$B393] = &quot;-&quot;; &quot;-&quot;; VLOOKUP([.$B393]; Kopfdaten; 4; FALSE())))">
            <text:p/>
          </table:table-cell>
          <table:table-cell table:style-name="ce7" table:formula="of:=IF([.$B393] = &quot;&quot;; &quot;&quot;; IF([.$B393] = &quot;-&quot;; &quot;-&quot;; VLOOKUP([.$B393]; Kopfdaten; 5; FALSE())))">
            <text:p/>
          </table:table-cell>
          <table:table-cell table:style-name="ce44" table:content-validation-name="val3"/>
          <table:table-cell table:style-name="ce45" table:content-validation-name="val4" table:number-columns-repeated="2"/>
          <table:table-cell table:style-name="ce47" table:formula="of:=IF(ISBLANK([.H393]);&quot;&quot;;IF(ISBLANK([.I393]);TODAY()-[.H393];[.I393]-[.H393]))">
            <text:p/>
          </table:table-cell>
          <table:table-cell table:style-name="ce7" table:formula="of:=IF(ISBLANK([.G393]);&quot;&quot;;VLOOKUP([.G393];#NAME?;2; FALSE()))">
            <text:p/>
          </table:table-cell>
          <table:table-cell table:number-columns-repeated="945"/>
        </table:table-row>
        <table:table-row table:style-name="ro1">
          <table:table-cell/>
          <table:table-cell table:style-name="ce44" table:content-validation-name="val1"/>
          <table:table-cell table:style-name="ce7" table:formula="of:=IF([.$B394] = &quot;&quot;; &quot;&quot;; IF([.$B394] = &quot;-&quot;; &quot;-&quot;; VLOOKUP([.$B394]; Kopfdaten; 2; FALSE())))">
            <text:p/>
          </table:table-cell>
          <table:table-cell table:style-name="ce7" table:formula="of:=IF([.$B394] = &quot;&quot;; &quot;&quot;; IF([.$B394] = &quot;-&quot;; &quot;-&quot;; VLOOKUP([.$B394]; Kopfdaten; 3; FALSE())))">
            <text:p/>
          </table:table-cell>
          <table:table-cell table:style-name="ce7" table:formula="of:=IF([.$B394] = &quot;&quot;; &quot;&quot;; IF([.$B394] = &quot;-&quot;; &quot;-&quot;; VLOOKUP([.$B394]; Kopfdaten; 4; FALSE())))">
            <text:p/>
          </table:table-cell>
          <table:table-cell table:style-name="ce7" table:formula="of:=IF([.$B394] = &quot;&quot;; &quot;&quot;; IF([.$B394] = &quot;-&quot;; &quot;-&quot;; VLOOKUP([.$B394]; Kopfdaten; 5; FALSE())))">
            <text:p/>
          </table:table-cell>
          <table:table-cell table:style-name="ce44" table:content-validation-name="val3"/>
          <table:table-cell table:style-name="ce45" table:content-validation-name="val4" table:number-columns-repeated="2"/>
          <table:table-cell table:style-name="ce47" table:formula="of:=IF(ISBLANK([.H394]);&quot;&quot;;IF(ISBLANK([.I394]);TODAY()-[.H394];[.I394]-[.H394]))">
            <text:p/>
          </table:table-cell>
          <table:table-cell table:style-name="ce7" table:formula="of:=IF(ISBLANK([.G394]);&quot;&quot;;VLOOKUP([.G394];#NAME?;2; FALSE()))">
            <text:p/>
          </table:table-cell>
          <table:table-cell table:number-columns-repeated="945"/>
        </table:table-row>
        <table:table-row table:style-name="ro1">
          <table:table-cell/>
          <table:table-cell table:style-name="ce44" table:content-validation-name="val1"/>
          <table:table-cell table:style-name="ce7" table:formula="of:=IF([.$B395] = &quot;&quot;; &quot;&quot;; IF([.$B395] = &quot;-&quot;; &quot;-&quot;; VLOOKUP([.$B395]; Kopfdaten; 2; FALSE())))">
            <text:p/>
          </table:table-cell>
          <table:table-cell table:style-name="ce7" table:formula="of:=IF([.$B395] = &quot;&quot;; &quot;&quot;; IF([.$B395] = &quot;-&quot;; &quot;-&quot;; VLOOKUP([.$B395]; Kopfdaten; 3; FALSE())))">
            <text:p/>
          </table:table-cell>
          <table:table-cell table:style-name="ce7" table:formula="of:=IF([.$B395] = &quot;&quot;; &quot;&quot;; IF([.$B395] = &quot;-&quot;; &quot;-&quot;; VLOOKUP([.$B395]; Kopfdaten; 4; FALSE())))">
            <text:p/>
          </table:table-cell>
          <table:table-cell table:style-name="ce7" table:formula="of:=IF([.$B395] = &quot;&quot;; &quot;&quot;; IF([.$B395] = &quot;-&quot;; &quot;-&quot;; VLOOKUP([.$B395]; Kopfdaten; 5; FALSE())))">
            <text:p/>
          </table:table-cell>
          <table:table-cell table:style-name="ce44" table:content-validation-name="val3"/>
          <table:table-cell table:style-name="ce45" table:content-validation-name="val4" table:number-columns-repeated="2"/>
          <table:table-cell table:style-name="ce47" table:formula="of:=IF(ISBLANK([.H395]);&quot;&quot;;IF(ISBLANK([.I395]);TODAY()-[.H395];[.I395]-[.H395]))">
            <text:p/>
          </table:table-cell>
          <table:table-cell table:style-name="ce7" table:formula="of:=IF(ISBLANK([.G395]);&quot;&quot;;VLOOKUP([.G395];#NAME?;2; FALSE()))">
            <text:p/>
          </table:table-cell>
          <table:table-cell table:number-columns-repeated="945"/>
        </table:table-row>
        <table:table-row table:style-name="ro1">
          <table:table-cell/>
          <table:table-cell table:style-name="ce44" table:content-validation-name="val1"/>
          <table:table-cell table:style-name="ce7" table:formula="of:=IF([.$B396] = &quot;&quot;; &quot;&quot;; IF([.$B396] = &quot;-&quot;; &quot;-&quot;; VLOOKUP([.$B396]; Kopfdaten; 2; FALSE())))">
            <text:p/>
          </table:table-cell>
          <table:table-cell table:style-name="ce7" table:formula="of:=IF([.$B396] = &quot;&quot;; &quot;&quot;; IF([.$B396] = &quot;-&quot;; &quot;-&quot;; VLOOKUP([.$B396]; Kopfdaten; 3; FALSE())))">
            <text:p/>
          </table:table-cell>
          <table:table-cell table:style-name="ce7" table:formula="of:=IF([.$B396] = &quot;&quot;; &quot;&quot;; IF([.$B396] = &quot;-&quot;; &quot;-&quot;; VLOOKUP([.$B396]; Kopfdaten; 4; FALSE())))">
            <text:p/>
          </table:table-cell>
          <table:table-cell table:style-name="ce7" table:formula="of:=IF([.$B396] = &quot;&quot;; &quot;&quot;; IF([.$B396] = &quot;-&quot;; &quot;-&quot;; VLOOKUP([.$B396]; Kopfdaten; 5; FALSE())))">
            <text:p/>
          </table:table-cell>
          <table:table-cell table:style-name="ce44" table:content-validation-name="val3"/>
          <table:table-cell table:style-name="ce45" table:content-validation-name="val4" table:number-columns-repeated="2"/>
          <table:table-cell table:style-name="ce47" table:formula="of:=IF(ISBLANK([.H396]);&quot;&quot;;IF(ISBLANK([.I396]);TODAY()-[.H396];[.I396]-[.H396]))">
            <text:p/>
          </table:table-cell>
          <table:table-cell table:style-name="ce7" table:formula="of:=IF(ISBLANK([.G396]);&quot;&quot;;VLOOKUP([.G396];#NAME?;2; FALSE()))">
            <text:p/>
          </table:table-cell>
          <table:table-cell table:number-columns-repeated="945"/>
        </table:table-row>
        <table:table-row table:style-name="ro1">
          <table:table-cell/>
          <table:table-cell table:style-name="ce44" table:content-validation-name="val1"/>
          <table:table-cell table:style-name="ce7" table:formula="of:=IF([.$B397] = &quot;&quot;; &quot;&quot;; IF([.$B397] = &quot;-&quot;; &quot;-&quot;; VLOOKUP([.$B397]; Kopfdaten; 2; FALSE())))">
            <text:p/>
          </table:table-cell>
          <table:table-cell table:style-name="ce7" table:formula="of:=IF([.$B397] = &quot;&quot;; &quot;&quot;; IF([.$B397] = &quot;-&quot;; &quot;-&quot;; VLOOKUP([.$B397]; Kopfdaten; 3; FALSE())))">
            <text:p/>
          </table:table-cell>
          <table:table-cell table:style-name="ce7" table:formula="of:=IF([.$B397] = &quot;&quot;; &quot;&quot;; IF([.$B397] = &quot;-&quot;; &quot;-&quot;; VLOOKUP([.$B397]; Kopfdaten; 4; FALSE())))">
            <text:p/>
          </table:table-cell>
          <table:table-cell table:style-name="ce7" table:formula="of:=IF([.$B397] = &quot;&quot;; &quot;&quot;; IF([.$B397] = &quot;-&quot;; &quot;-&quot;; VLOOKUP([.$B397]; Kopfdaten; 5; FALSE())))">
            <text:p/>
          </table:table-cell>
          <table:table-cell table:style-name="ce44" table:content-validation-name="val3"/>
          <table:table-cell table:style-name="ce45" table:content-validation-name="val4" table:number-columns-repeated="2"/>
          <table:table-cell table:style-name="ce47" table:formula="of:=IF(ISBLANK([.H397]);&quot;&quot;;IF(ISBLANK([.I397]);TODAY()-[.H397];[.I397]-[.H397]))">
            <text:p/>
          </table:table-cell>
          <table:table-cell table:style-name="ce7" table:formula="of:=IF(ISBLANK([.G397]);&quot;&quot;;VLOOKUP([.G397];#NAME?;2; FALSE()))">
            <text:p/>
          </table:table-cell>
          <table:table-cell table:number-columns-repeated="945"/>
        </table:table-row>
        <table:table-row table:style-name="ro1">
          <table:table-cell/>
          <table:table-cell table:style-name="ce44" table:content-validation-name="val1"/>
          <table:table-cell table:style-name="ce7" table:formula="of:=IF([.$B398] = &quot;&quot;; &quot;&quot;; IF([.$B398] = &quot;-&quot;; &quot;-&quot;; VLOOKUP([.$B398]; Kopfdaten; 2; FALSE())))">
            <text:p/>
          </table:table-cell>
          <table:table-cell table:style-name="ce7" table:formula="of:=IF([.$B398] = &quot;&quot;; &quot;&quot;; IF([.$B398] = &quot;-&quot;; &quot;-&quot;; VLOOKUP([.$B398]; Kopfdaten; 3; FALSE())))">
            <text:p/>
          </table:table-cell>
          <table:table-cell table:style-name="ce7" table:formula="of:=IF([.$B398] = &quot;&quot;; &quot;&quot;; IF([.$B398] = &quot;-&quot;; &quot;-&quot;; VLOOKUP([.$B398]; Kopfdaten; 4; FALSE())))">
            <text:p/>
          </table:table-cell>
          <table:table-cell table:style-name="ce7" table:formula="of:=IF([.$B398] = &quot;&quot;; &quot;&quot;; IF([.$B398] = &quot;-&quot;; &quot;-&quot;; VLOOKUP([.$B398]; Kopfdaten; 5; FALSE())))">
            <text:p/>
          </table:table-cell>
          <table:table-cell table:style-name="ce44" table:content-validation-name="val3"/>
          <table:table-cell table:style-name="ce45" table:content-validation-name="val4" table:number-columns-repeated="2"/>
          <table:table-cell table:style-name="ce47" table:formula="of:=IF(ISBLANK([.H398]);&quot;&quot;;IF(ISBLANK([.I398]);TODAY()-[.H398];[.I398]-[.H398]))">
            <text:p/>
          </table:table-cell>
          <table:table-cell table:style-name="ce7" table:formula="of:=IF(ISBLANK([.G398]);&quot;&quot;;VLOOKUP([.G398];#NAME?;2; FALSE()))">
            <text:p/>
          </table:table-cell>
          <table:table-cell table:number-columns-repeated="945"/>
        </table:table-row>
        <table:table-row table:style-name="ro1">
          <table:table-cell/>
          <table:table-cell table:style-name="ce44" table:content-validation-name="val1"/>
          <table:table-cell table:style-name="ce7" table:formula="of:=IF([.$B399] = &quot;&quot;; &quot;&quot;; IF([.$B399] = &quot;-&quot;; &quot;-&quot;; VLOOKUP([.$B399]; Kopfdaten; 2; FALSE())))">
            <text:p/>
          </table:table-cell>
          <table:table-cell table:style-name="ce7" table:formula="of:=IF([.$B399] = &quot;&quot;; &quot;&quot;; IF([.$B399] = &quot;-&quot;; &quot;-&quot;; VLOOKUP([.$B399]; Kopfdaten; 3; FALSE())))">
            <text:p/>
          </table:table-cell>
          <table:table-cell table:style-name="ce7" table:formula="of:=IF([.$B399] = &quot;&quot;; &quot;&quot;; IF([.$B399] = &quot;-&quot;; &quot;-&quot;; VLOOKUP([.$B399]; Kopfdaten; 4; FALSE())))">
            <text:p/>
          </table:table-cell>
          <table:table-cell table:style-name="ce7" table:formula="of:=IF([.$B399] = &quot;&quot;; &quot;&quot;; IF([.$B399] = &quot;-&quot;; &quot;-&quot;; VLOOKUP([.$B399]; Kopfdaten; 5; FALSE())))">
            <text:p/>
          </table:table-cell>
          <table:table-cell table:style-name="ce44" table:content-validation-name="val3"/>
          <table:table-cell table:style-name="ce45" table:content-validation-name="val4" table:number-columns-repeated="2"/>
          <table:table-cell table:style-name="ce47" table:formula="of:=IF(ISBLANK([.H399]);&quot;&quot;;IF(ISBLANK([.I399]);TODAY()-[.H399];[.I399]-[.H399]))">
            <text:p/>
          </table:table-cell>
          <table:table-cell table:style-name="ce7" table:formula="of:=IF(ISBLANK([.G399]);&quot;&quot;;VLOOKUP([.G399];#NAME?;2; FALSE()))">
            <text:p/>
          </table:table-cell>
          <table:table-cell table:number-columns-repeated="945"/>
        </table:table-row>
        <table:table-row table:style-name="ro1">
          <table:table-cell/>
          <table:table-cell table:style-name="ce44" table:content-validation-name="val1"/>
          <table:table-cell table:style-name="ce7" table:formula="of:=IF([.$B400] = &quot;&quot;; &quot;&quot;; IF([.$B400] = &quot;-&quot;; &quot;-&quot;; VLOOKUP([.$B400]; Kopfdaten; 2; FALSE())))">
            <text:p/>
          </table:table-cell>
          <table:table-cell table:style-name="ce7" table:formula="of:=IF([.$B400] = &quot;&quot;; &quot;&quot;; IF([.$B400] = &quot;-&quot;; &quot;-&quot;; VLOOKUP([.$B400]; Kopfdaten; 3; FALSE())))">
            <text:p/>
          </table:table-cell>
          <table:table-cell table:style-name="ce7" table:formula="of:=IF([.$B400] = &quot;&quot;; &quot;&quot;; IF([.$B400] = &quot;-&quot;; &quot;-&quot;; VLOOKUP([.$B400]; Kopfdaten; 4; FALSE())))">
            <text:p/>
          </table:table-cell>
          <table:table-cell table:style-name="ce7" table:formula="of:=IF([.$B400] = &quot;&quot;; &quot;&quot;; IF([.$B400] = &quot;-&quot;; &quot;-&quot;; VLOOKUP([.$B400]; Kopfdaten; 5; FALSE())))">
            <text:p/>
          </table:table-cell>
          <table:table-cell table:style-name="ce44" table:content-validation-name="val3"/>
          <table:table-cell table:style-name="ce45" table:content-validation-name="val4" table:number-columns-repeated="2"/>
          <table:table-cell table:style-name="ce47" table:formula="of:=IF(ISBLANK([.H400]);&quot;&quot;;IF(ISBLANK([.I400]);TODAY()-[.H400];[.I400]-[.H400]))">
            <text:p/>
          </table:table-cell>
          <table:table-cell table:style-name="ce7" table:formula="of:=IF(ISBLANK([.G400]);&quot;&quot;;VLOOKUP([.G400];#NAME?;2; FALSE()))">
            <text:p/>
          </table:table-cell>
          <table:table-cell table:number-columns-repeated="945"/>
        </table:table-row>
        <table:table-row table:style-name="ro1">
          <table:table-cell/>
          <table:table-cell table:style-name="ce44" table:content-validation-name="val1"/>
          <table:table-cell table:style-name="ce7" table:formula="of:=IF([.$B401] = &quot;&quot;; &quot;&quot;; IF([.$B401] = &quot;-&quot;; &quot;-&quot;; VLOOKUP([.$B401]; Kopfdaten; 2; FALSE())))">
            <text:p/>
          </table:table-cell>
          <table:table-cell table:style-name="ce7" table:formula="of:=IF([.$B401] = &quot;&quot;; &quot;&quot;; IF([.$B401] = &quot;-&quot;; &quot;-&quot;; VLOOKUP([.$B401]; Kopfdaten; 3; FALSE())))">
            <text:p/>
          </table:table-cell>
          <table:table-cell table:style-name="ce7" table:formula="of:=IF([.$B401] = &quot;&quot;; &quot;&quot;; IF([.$B401] = &quot;-&quot;; &quot;-&quot;; VLOOKUP([.$B401]; Kopfdaten; 4; FALSE())))">
            <text:p/>
          </table:table-cell>
          <table:table-cell table:style-name="ce7" table:formula="of:=IF([.$B401] = &quot;&quot;; &quot;&quot;; IF([.$B401] = &quot;-&quot;; &quot;-&quot;; VLOOKUP([.$B401]; Kopfdaten; 5; FALSE())))">
            <text:p/>
          </table:table-cell>
          <table:table-cell table:style-name="ce44" table:content-validation-name="val3"/>
          <table:table-cell table:style-name="ce45" table:content-validation-name="val4" table:number-columns-repeated="2"/>
          <table:table-cell table:style-name="ce47" table:formula="of:=IF(ISBLANK([.H401]);&quot;&quot;;IF(ISBLANK([.I401]);TODAY()-[.H401];[.I401]-[.H401]))">
            <text:p/>
          </table:table-cell>
          <table:table-cell table:style-name="ce7" table:formula="of:=IF(ISBLANK([.G401]);&quot;&quot;;VLOOKUP([.G401];#NAME?;2; FALSE()))">
            <text:p/>
          </table:table-cell>
          <table:table-cell table:number-columns-repeated="945"/>
        </table:table-row>
        <table:table-row table:style-name="ro1">
          <table:table-cell/>
          <table:table-cell table:style-name="ce44" table:content-validation-name="val1"/>
          <table:table-cell table:style-name="ce7" table:formula="of:=IF([.$B402] = &quot;&quot;; &quot;&quot;; IF([.$B402] = &quot;-&quot;; &quot;-&quot;; VLOOKUP([.$B402]; Kopfdaten; 2; FALSE())))">
            <text:p/>
          </table:table-cell>
          <table:table-cell table:style-name="ce7" table:formula="of:=IF([.$B402] = &quot;&quot;; &quot;&quot;; IF([.$B402] = &quot;-&quot;; &quot;-&quot;; VLOOKUP([.$B402]; Kopfdaten; 3; FALSE())))">
            <text:p/>
          </table:table-cell>
          <table:table-cell table:style-name="ce7" table:formula="of:=IF([.$B402] = &quot;&quot;; &quot;&quot;; IF([.$B402] = &quot;-&quot;; &quot;-&quot;; VLOOKUP([.$B402]; Kopfdaten; 4; FALSE())))">
            <text:p/>
          </table:table-cell>
          <table:table-cell table:style-name="ce7" table:formula="of:=IF([.$B402] = &quot;&quot;; &quot;&quot;; IF([.$B402] = &quot;-&quot;; &quot;-&quot;; VLOOKUP([.$B402]; Kopfdaten; 5; FALSE())))">
            <text:p/>
          </table:table-cell>
          <table:table-cell table:style-name="ce44" table:content-validation-name="val3"/>
          <table:table-cell table:style-name="ce45" table:content-validation-name="val4" table:number-columns-repeated="2"/>
          <table:table-cell table:style-name="ce47" table:formula="of:=IF(ISBLANK([.H402]);&quot;&quot;;IF(ISBLANK([.I402]);TODAY()-[.H402];[.I402]-[.H402]))">
            <text:p/>
          </table:table-cell>
          <table:table-cell table:style-name="ce7" table:formula="of:=IF(ISBLANK([.G402]);&quot;&quot;;VLOOKUP([.G402];#NAME?;2; FALSE()))">
            <text:p/>
          </table:table-cell>
          <table:table-cell table:number-columns-repeated="945"/>
        </table:table-row>
        <table:table-row table:style-name="ro1">
          <table:table-cell/>
          <table:table-cell table:style-name="ce44" table:content-validation-name="val1"/>
          <table:table-cell table:style-name="ce7" table:formula="of:=IF([.$B403] = &quot;&quot;; &quot;&quot;; IF([.$B403] = &quot;-&quot;; &quot;-&quot;; VLOOKUP([.$B403]; Kopfdaten; 2; FALSE())))">
            <text:p/>
          </table:table-cell>
          <table:table-cell table:style-name="ce7" table:formula="of:=IF([.$B403] = &quot;&quot;; &quot;&quot;; IF([.$B403] = &quot;-&quot;; &quot;-&quot;; VLOOKUP([.$B403]; Kopfdaten; 3; FALSE())))">
            <text:p/>
          </table:table-cell>
          <table:table-cell table:style-name="ce7" table:formula="of:=IF([.$B403] = &quot;&quot;; &quot;&quot;; IF([.$B403] = &quot;-&quot;; &quot;-&quot;; VLOOKUP([.$B403]; Kopfdaten; 4; FALSE())))">
            <text:p/>
          </table:table-cell>
          <table:table-cell table:style-name="ce7" table:formula="of:=IF([.$B403] = &quot;&quot;; &quot;&quot;; IF([.$B403] = &quot;-&quot;; &quot;-&quot;; VLOOKUP([.$B403]; Kopfdaten; 5; FALSE())))">
            <text:p/>
          </table:table-cell>
          <table:table-cell table:style-name="ce44" table:content-validation-name="val3"/>
          <table:table-cell table:style-name="ce45" table:content-validation-name="val4" table:number-columns-repeated="2"/>
          <table:table-cell table:style-name="ce47" table:formula="of:=IF(ISBLANK([.H403]);&quot;&quot;;IF(ISBLANK([.I403]);TODAY()-[.H403];[.I403]-[.H403]))">
            <text:p/>
          </table:table-cell>
          <table:table-cell table:style-name="ce7" table:formula="of:=IF(ISBLANK([.G403]);&quot;&quot;;VLOOKUP([.G403];#NAME?;2; FALSE()))">
            <text:p/>
          </table:table-cell>
          <table:table-cell table:number-columns-repeated="945"/>
        </table:table-row>
        <table:table-row table:style-name="ro1">
          <table:table-cell/>
          <table:table-cell table:style-name="ce44" table:content-validation-name="val1"/>
          <table:table-cell table:style-name="ce7" table:formula="of:=IF([.$B404] = &quot;&quot;; &quot;&quot;; IF([.$B404] = &quot;-&quot;; &quot;-&quot;; VLOOKUP([.$B404]; Kopfdaten; 2; FALSE())))">
            <text:p/>
          </table:table-cell>
          <table:table-cell table:style-name="ce7" table:formula="of:=IF([.$B404] = &quot;&quot;; &quot;&quot;; IF([.$B404] = &quot;-&quot;; &quot;-&quot;; VLOOKUP([.$B404]; Kopfdaten; 3; FALSE())))">
            <text:p/>
          </table:table-cell>
          <table:table-cell table:style-name="ce7" table:formula="of:=IF([.$B404] = &quot;&quot;; &quot;&quot;; IF([.$B404] = &quot;-&quot;; &quot;-&quot;; VLOOKUP([.$B404]; Kopfdaten; 4; FALSE())))">
            <text:p/>
          </table:table-cell>
          <table:table-cell table:style-name="ce7" table:formula="of:=IF([.$B404] = &quot;&quot;; &quot;&quot;; IF([.$B404] = &quot;-&quot;; &quot;-&quot;; VLOOKUP([.$B404]; Kopfdaten; 5; FALSE())))">
            <text:p/>
          </table:table-cell>
          <table:table-cell table:style-name="ce44" table:content-validation-name="val3"/>
          <table:table-cell table:style-name="ce45" table:content-validation-name="val4" table:number-columns-repeated="2"/>
          <table:table-cell table:style-name="ce47" table:formula="of:=IF(ISBLANK([.H404]);&quot;&quot;;IF(ISBLANK([.I404]);TODAY()-[.H404];[.I404]-[.H404]))">
            <text:p/>
          </table:table-cell>
          <table:table-cell table:style-name="ce7" table:formula="of:=IF(ISBLANK([.G404]);&quot;&quot;;VLOOKUP([.G404];#NAME?;2; FALSE()))">
            <text:p/>
          </table:table-cell>
          <table:table-cell table:number-columns-repeated="945"/>
        </table:table-row>
        <table:table-row table:style-name="ro1">
          <table:table-cell/>
          <table:table-cell table:style-name="ce44" table:content-validation-name="val1"/>
          <table:table-cell table:style-name="ce7" table:formula="of:=IF([.$B405] = &quot;&quot;; &quot;&quot;; IF([.$B405] = &quot;-&quot;; &quot;-&quot;; VLOOKUP([.$B405]; Kopfdaten; 2; FALSE())))">
            <text:p/>
          </table:table-cell>
          <table:table-cell table:style-name="ce7" table:formula="of:=IF([.$B405] = &quot;&quot;; &quot;&quot;; IF([.$B405] = &quot;-&quot;; &quot;-&quot;; VLOOKUP([.$B405]; Kopfdaten; 3; FALSE())))">
            <text:p/>
          </table:table-cell>
          <table:table-cell table:style-name="ce7" table:formula="of:=IF([.$B405] = &quot;&quot;; &quot;&quot;; IF([.$B405] = &quot;-&quot;; &quot;-&quot;; VLOOKUP([.$B405]; Kopfdaten; 4; FALSE())))">
            <text:p/>
          </table:table-cell>
          <table:table-cell table:style-name="ce7" table:formula="of:=IF([.$B405] = &quot;&quot;; &quot;&quot;; IF([.$B405] = &quot;-&quot;; &quot;-&quot;; VLOOKUP([.$B405]; Kopfdaten; 5; FALSE())))">
            <text:p/>
          </table:table-cell>
          <table:table-cell table:style-name="ce44" table:content-validation-name="val3"/>
          <table:table-cell table:style-name="ce45" table:content-validation-name="val4" table:number-columns-repeated="2"/>
          <table:table-cell table:style-name="ce47" table:formula="of:=IF(ISBLANK([.H405]);&quot;&quot;;IF(ISBLANK([.I405]);TODAY()-[.H405];[.I405]-[.H405]))">
            <text:p/>
          </table:table-cell>
          <table:table-cell table:style-name="ce7" table:formula="of:=IF(ISBLANK([.G405]);&quot;&quot;;VLOOKUP([.G405];#NAME?;2; FALSE()))">
            <text:p/>
          </table:table-cell>
          <table:table-cell table:number-columns-repeated="945"/>
        </table:table-row>
        <table:table-row table:style-name="ro1">
          <table:table-cell/>
          <table:table-cell table:style-name="ce44" table:content-validation-name="val1"/>
          <table:table-cell table:style-name="ce7" table:formula="of:=IF([.$B406] = &quot;&quot;; &quot;&quot;; IF([.$B406] = &quot;-&quot;; &quot;-&quot;; VLOOKUP([.$B406]; Kopfdaten; 2; FALSE())))">
            <text:p/>
          </table:table-cell>
          <table:table-cell table:style-name="ce7" table:formula="of:=IF([.$B406] = &quot;&quot;; &quot;&quot;; IF([.$B406] = &quot;-&quot;; &quot;-&quot;; VLOOKUP([.$B406]; Kopfdaten; 3; FALSE())))">
            <text:p/>
          </table:table-cell>
          <table:table-cell table:style-name="ce7" table:formula="of:=IF([.$B406] = &quot;&quot;; &quot;&quot;; IF([.$B406] = &quot;-&quot;; &quot;-&quot;; VLOOKUP([.$B406]; Kopfdaten; 4; FALSE())))">
            <text:p/>
          </table:table-cell>
          <table:table-cell table:style-name="ce7" table:formula="of:=IF([.$B406] = &quot;&quot;; &quot;&quot;; IF([.$B406] = &quot;-&quot;; &quot;-&quot;; VLOOKUP([.$B406]; Kopfdaten; 5; FALSE())))">
            <text:p/>
          </table:table-cell>
          <table:table-cell table:style-name="ce44" table:content-validation-name="val3"/>
          <table:table-cell table:style-name="ce45" table:content-validation-name="val4" table:number-columns-repeated="2"/>
          <table:table-cell table:style-name="ce47" table:formula="of:=IF(ISBLANK([.H406]);&quot;&quot;;IF(ISBLANK([.I406]);TODAY()-[.H406];[.I406]-[.H406]))">
            <text:p/>
          </table:table-cell>
          <table:table-cell table:style-name="ce7" table:formula="of:=IF(ISBLANK([.G406]);&quot;&quot;;VLOOKUP([.G406];#NAME?;2; FALSE()))">
            <text:p/>
          </table:table-cell>
          <table:table-cell table:number-columns-repeated="945"/>
        </table:table-row>
        <table:table-row table:style-name="ro1">
          <table:table-cell/>
          <table:table-cell table:style-name="ce44" table:content-validation-name="val1"/>
          <table:table-cell table:style-name="ce7" table:formula="of:=IF([.$B407] = &quot;&quot;; &quot;&quot;; IF([.$B407] = &quot;-&quot;; &quot;-&quot;; VLOOKUP([.$B407]; Kopfdaten; 2; FALSE())))">
            <text:p/>
          </table:table-cell>
          <table:table-cell table:style-name="ce7" table:formula="of:=IF([.$B407] = &quot;&quot;; &quot;&quot;; IF([.$B407] = &quot;-&quot;; &quot;-&quot;; VLOOKUP([.$B407]; Kopfdaten; 3; FALSE())))">
            <text:p/>
          </table:table-cell>
          <table:table-cell table:style-name="ce7" table:formula="of:=IF([.$B407] = &quot;&quot;; &quot;&quot;; IF([.$B407] = &quot;-&quot;; &quot;-&quot;; VLOOKUP([.$B407]; Kopfdaten; 4; FALSE())))">
            <text:p/>
          </table:table-cell>
          <table:table-cell table:style-name="ce7" table:formula="of:=IF([.$B407] = &quot;&quot;; &quot;&quot;; IF([.$B407] = &quot;-&quot;; &quot;-&quot;; VLOOKUP([.$B407]; Kopfdaten; 5; FALSE())))">
            <text:p/>
          </table:table-cell>
          <table:table-cell table:style-name="ce44" table:content-validation-name="val3"/>
          <table:table-cell table:style-name="ce45" table:content-validation-name="val4" table:number-columns-repeated="2"/>
          <table:table-cell table:style-name="ce47" table:formula="of:=IF(ISBLANK([.H407]);&quot;&quot;;IF(ISBLANK([.I407]);TODAY()-[.H407];[.I407]-[.H407]))">
            <text:p/>
          </table:table-cell>
          <table:table-cell table:style-name="ce7" table:formula="of:=IF(ISBLANK([.G407]);&quot;&quot;;VLOOKUP([.G407];#NAME?;2; FALSE()))">
            <text:p/>
          </table:table-cell>
          <table:table-cell table:number-columns-repeated="945"/>
        </table:table-row>
        <table:table-row table:style-name="ro1">
          <table:table-cell/>
          <table:table-cell table:style-name="ce44" table:content-validation-name="val1"/>
          <table:table-cell table:style-name="ce7" table:formula="of:=IF([.$B408] = &quot;&quot;; &quot;&quot;; IF([.$B408] = &quot;-&quot;; &quot;-&quot;; VLOOKUP([.$B408]; Kopfdaten; 2; FALSE())))">
            <text:p/>
          </table:table-cell>
          <table:table-cell table:style-name="ce7" table:formula="of:=IF([.$B408] = &quot;&quot;; &quot;&quot;; IF([.$B408] = &quot;-&quot;; &quot;-&quot;; VLOOKUP([.$B408]; Kopfdaten; 3; FALSE())))">
            <text:p/>
          </table:table-cell>
          <table:table-cell table:style-name="ce7" table:formula="of:=IF([.$B408] = &quot;&quot;; &quot;&quot;; IF([.$B408] = &quot;-&quot;; &quot;-&quot;; VLOOKUP([.$B408]; Kopfdaten; 4; FALSE())))">
            <text:p/>
          </table:table-cell>
          <table:table-cell table:style-name="ce7" table:formula="of:=IF([.$B408] = &quot;&quot;; &quot;&quot;; IF([.$B408] = &quot;-&quot;; &quot;-&quot;; VLOOKUP([.$B408]; Kopfdaten; 5; FALSE())))">
            <text:p/>
          </table:table-cell>
          <table:table-cell table:style-name="ce44" table:content-validation-name="val3"/>
          <table:table-cell table:style-name="ce45" table:content-validation-name="val4" table:number-columns-repeated="2"/>
          <table:table-cell table:style-name="ce47" table:formula="of:=IF(ISBLANK([.H408]);&quot;&quot;;IF(ISBLANK([.I408]);TODAY()-[.H408];[.I408]-[.H408]))">
            <text:p/>
          </table:table-cell>
          <table:table-cell table:style-name="ce7" table:formula="of:=IF(ISBLANK([.G408]);&quot;&quot;;VLOOKUP([.G408];#NAME?;2; FALSE()))">
            <text:p/>
          </table:table-cell>
          <table:table-cell table:number-columns-repeated="945"/>
        </table:table-row>
        <table:table-row table:style-name="ro1">
          <table:table-cell/>
          <table:table-cell table:style-name="ce44" table:content-validation-name="val1"/>
          <table:table-cell table:style-name="ce7" table:formula="of:=IF([.$B409] = &quot;&quot;; &quot;&quot;; IF([.$B409] = &quot;-&quot;; &quot;-&quot;; VLOOKUP([.$B409]; Kopfdaten; 2; FALSE())))">
            <text:p/>
          </table:table-cell>
          <table:table-cell table:style-name="ce7" table:formula="of:=IF([.$B409] = &quot;&quot;; &quot;&quot;; IF([.$B409] = &quot;-&quot;; &quot;-&quot;; VLOOKUP([.$B409]; Kopfdaten; 3; FALSE())))">
            <text:p/>
          </table:table-cell>
          <table:table-cell table:style-name="ce7" table:formula="of:=IF([.$B409] = &quot;&quot;; &quot;&quot;; IF([.$B409] = &quot;-&quot;; &quot;-&quot;; VLOOKUP([.$B409]; Kopfdaten; 4; FALSE())))">
            <text:p/>
          </table:table-cell>
          <table:table-cell table:style-name="ce7" table:formula="of:=IF([.$B409] = &quot;&quot;; &quot;&quot;; IF([.$B409] = &quot;-&quot;; &quot;-&quot;; VLOOKUP([.$B409]; Kopfdaten; 5; FALSE())))">
            <text:p/>
          </table:table-cell>
          <table:table-cell table:style-name="ce44" table:content-validation-name="val3"/>
          <table:table-cell table:style-name="ce45" table:content-validation-name="val4" table:number-columns-repeated="2"/>
          <table:table-cell table:style-name="ce47" table:formula="of:=IF(ISBLANK([.H409]);&quot;&quot;;IF(ISBLANK([.I409]);TODAY()-[.H409];[.I409]-[.H409]))">
            <text:p/>
          </table:table-cell>
          <table:table-cell table:style-name="ce7" table:formula="of:=IF(ISBLANK([.G409]);&quot;&quot;;VLOOKUP([.G409];#NAME?;2; FALSE()))">
            <text:p/>
          </table:table-cell>
          <table:table-cell table:number-columns-repeated="945"/>
        </table:table-row>
        <table:table-row table:style-name="ro1">
          <table:table-cell/>
          <table:table-cell table:style-name="ce44" table:content-validation-name="val1"/>
          <table:table-cell table:style-name="ce7" table:formula="of:=IF([.$B410] = &quot;&quot;; &quot;&quot;; IF([.$B410] = &quot;-&quot;; &quot;-&quot;; VLOOKUP([.$B410]; Kopfdaten; 2; FALSE())))">
            <text:p/>
          </table:table-cell>
          <table:table-cell table:style-name="ce7" table:formula="of:=IF([.$B410] = &quot;&quot;; &quot;&quot;; IF([.$B410] = &quot;-&quot;; &quot;-&quot;; VLOOKUP([.$B410]; Kopfdaten; 3; FALSE())))">
            <text:p/>
          </table:table-cell>
          <table:table-cell table:style-name="ce7" table:formula="of:=IF([.$B410] = &quot;&quot;; &quot;&quot;; IF([.$B410] = &quot;-&quot;; &quot;-&quot;; VLOOKUP([.$B410]; Kopfdaten; 4; FALSE())))">
            <text:p/>
          </table:table-cell>
          <table:table-cell table:style-name="ce7" table:formula="of:=IF([.$B410] = &quot;&quot;; &quot;&quot;; IF([.$B410] = &quot;-&quot;; &quot;-&quot;; VLOOKUP([.$B410]; Kopfdaten; 5; FALSE())))">
            <text:p/>
          </table:table-cell>
          <table:table-cell table:style-name="ce44" table:content-validation-name="val3"/>
          <table:table-cell table:style-name="ce45" table:content-validation-name="val4" table:number-columns-repeated="2"/>
          <table:table-cell table:style-name="ce47" table:formula="of:=IF(ISBLANK([.H410]);&quot;&quot;;IF(ISBLANK([.I410]);TODAY()-[.H410];[.I410]-[.H410]))">
            <text:p/>
          </table:table-cell>
          <table:table-cell table:style-name="ce7" table:formula="of:=IF(ISBLANK([.G410]);&quot;&quot;;VLOOKUP([.G410];#NAME?;2; FALSE()))">
            <text:p/>
          </table:table-cell>
          <table:table-cell table:number-columns-repeated="945"/>
        </table:table-row>
        <table:table-row table:style-name="ro1">
          <table:table-cell/>
          <table:table-cell table:style-name="ce44" table:content-validation-name="val1"/>
          <table:table-cell table:style-name="ce7" table:formula="of:=IF([.$B411] = &quot;&quot;; &quot;&quot;; IF([.$B411] = &quot;-&quot;; &quot;-&quot;; VLOOKUP([.$B411]; Kopfdaten; 2; FALSE())))">
            <text:p/>
          </table:table-cell>
          <table:table-cell table:style-name="ce7" table:formula="of:=IF([.$B411] = &quot;&quot;; &quot;&quot;; IF([.$B411] = &quot;-&quot;; &quot;-&quot;; VLOOKUP([.$B411]; Kopfdaten; 3; FALSE())))">
            <text:p/>
          </table:table-cell>
          <table:table-cell table:style-name="ce7" table:formula="of:=IF([.$B411] = &quot;&quot;; &quot;&quot;; IF([.$B411] = &quot;-&quot;; &quot;-&quot;; VLOOKUP([.$B411]; Kopfdaten; 4; FALSE())))">
            <text:p/>
          </table:table-cell>
          <table:table-cell table:style-name="ce7" table:formula="of:=IF([.$B411] = &quot;&quot;; &quot;&quot;; IF([.$B411] = &quot;-&quot;; &quot;-&quot;; VLOOKUP([.$B411]; Kopfdaten; 5; FALSE())))">
            <text:p/>
          </table:table-cell>
          <table:table-cell table:style-name="ce44" table:content-validation-name="val3"/>
          <table:table-cell table:style-name="ce45" table:content-validation-name="val4" table:number-columns-repeated="2"/>
          <table:table-cell table:style-name="ce47" table:formula="of:=IF(ISBLANK([.H411]);&quot;&quot;;IF(ISBLANK([.I411]);TODAY()-[.H411];[.I411]-[.H411]))">
            <text:p/>
          </table:table-cell>
          <table:table-cell table:style-name="ce7" table:formula="of:=IF(ISBLANK([.G411]);&quot;&quot;;VLOOKUP([.G411];#NAME?;2; FALSE()))">
            <text:p/>
          </table:table-cell>
          <table:table-cell table:number-columns-repeated="945"/>
        </table:table-row>
        <table:table-row table:style-name="ro1">
          <table:table-cell/>
          <table:table-cell table:style-name="ce44" table:content-validation-name="val1"/>
          <table:table-cell table:style-name="ce7" table:formula="of:=IF([.$B412] = &quot;&quot;; &quot;&quot;; IF([.$B412] = &quot;-&quot;; &quot;-&quot;; VLOOKUP([.$B412]; Kopfdaten; 2; FALSE())))">
            <text:p/>
          </table:table-cell>
          <table:table-cell table:style-name="ce7" table:formula="of:=IF([.$B412] = &quot;&quot;; &quot;&quot;; IF([.$B412] = &quot;-&quot;; &quot;-&quot;; VLOOKUP([.$B412]; Kopfdaten; 3; FALSE())))">
            <text:p/>
          </table:table-cell>
          <table:table-cell table:style-name="ce7" table:formula="of:=IF([.$B412] = &quot;&quot;; &quot;&quot;; IF([.$B412] = &quot;-&quot;; &quot;-&quot;; VLOOKUP([.$B412]; Kopfdaten; 4; FALSE())))">
            <text:p/>
          </table:table-cell>
          <table:table-cell table:style-name="ce7" table:formula="of:=IF([.$B412] = &quot;&quot;; &quot;&quot;; IF([.$B412] = &quot;-&quot;; &quot;-&quot;; VLOOKUP([.$B412]; Kopfdaten; 5; FALSE())))">
            <text:p/>
          </table:table-cell>
          <table:table-cell table:style-name="ce44" table:content-validation-name="val3"/>
          <table:table-cell table:style-name="ce45" table:content-validation-name="val4" table:number-columns-repeated="2"/>
          <table:table-cell table:style-name="ce47" table:formula="of:=IF(ISBLANK([.H412]);&quot;&quot;;IF(ISBLANK([.I412]);TODAY()-[.H412];[.I412]-[.H412]))">
            <text:p/>
          </table:table-cell>
          <table:table-cell table:style-name="ce7" table:formula="of:=IF(ISBLANK([.G412]);&quot;&quot;;VLOOKUP([.G412];#NAME?;2; FALSE()))">
            <text:p/>
          </table:table-cell>
          <table:table-cell table:number-columns-repeated="945"/>
        </table:table-row>
        <table:table-row table:style-name="ro1">
          <table:table-cell/>
          <table:table-cell table:style-name="ce44" table:content-validation-name="val1"/>
          <table:table-cell table:style-name="ce7" table:formula="of:=IF([.$B413] = &quot;&quot;; &quot;&quot;; IF([.$B413] = &quot;-&quot;; &quot;-&quot;; VLOOKUP([.$B413]; Kopfdaten; 2; FALSE())))">
            <text:p/>
          </table:table-cell>
          <table:table-cell table:style-name="ce7" table:formula="of:=IF([.$B413] = &quot;&quot;; &quot;&quot;; IF([.$B413] = &quot;-&quot;; &quot;-&quot;; VLOOKUP([.$B413]; Kopfdaten; 3; FALSE())))">
            <text:p/>
          </table:table-cell>
          <table:table-cell table:style-name="ce7" table:formula="of:=IF([.$B413] = &quot;&quot;; &quot;&quot;; IF([.$B413] = &quot;-&quot;; &quot;-&quot;; VLOOKUP([.$B413]; Kopfdaten; 4; FALSE())))">
            <text:p/>
          </table:table-cell>
          <table:table-cell table:style-name="ce7" table:formula="of:=IF([.$B413] = &quot;&quot;; &quot;&quot;; IF([.$B413] = &quot;-&quot;; &quot;-&quot;; VLOOKUP([.$B413]; Kopfdaten; 5; FALSE())))">
            <text:p/>
          </table:table-cell>
          <table:table-cell table:style-name="ce44" table:content-validation-name="val3"/>
          <table:table-cell table:style-name="ce45" table:content-validation-name="val4" table:number-columns-repeated="2"/>
          <table:table-cell table:style-name="ce47" table:formula="of:=IF(ISBLANK([.H413]);&quot;&quot;;IF(ISBLANK([.I413]);TODAY()-[.H413];[.I413]-[.H413]))">
            <text:p/>
          </table:table-cell>
          <table:table-cell table:style-name="ce7" table:formula="of:=IF(ISBLANK([.G413]);&quot;&quot;;VLOOKUP([.G413];#NAME?;2; FALSE()))">
            <text:p/>
          </table:table-cell>
          <table:table-cell table:number-columns-repeated="945"/>
        </table:table-row>
        <table:table-row table:style-name="ro1">
          <table:table-cell/>
          <table:table-cell table:style-name="ce44" table:content-validation-name="val1"/>
          <table:table-cell table:style-name="ce7" table:formula="of:=IF([.$B414] = &quot;&quot;; &quot;&quot;; IF([.$B414] = &quot;-&quot;; &quot;-&quot;; VLOOKUP([.$B414]; Kopfdaten; 2; FALSE())))">
            <text:p/>
          </table:table-cell>
          <table:table-cell table:style-name="ce7" table:formula="of:=IF([.$B414] = &quot;&quot;; &quot;&quot;; IF([.$B414] = &quot;-&quot;; &quot;-&quot;; VLOOKUP([.$B414]; Kopfdaten; 3; FALSE())))">
            <text:p/>
          </table:table-cell>
          <table:table-cell table:style-name="ce7" table:formula="of:=IF([.$B414] = &quot;&quot;; &quot;&quot;; IF([.$B414] = &quot;-&quot;; &quot;-&quot;; VLOOKUP([.$B414]; Kopfdaten; 4; FALSE())))">
            <text:p/>
          </table:table-cell>
          <table:table-cell table:style-name="ce7" table:formula="of:=IF([.$B414] = &quot;&quot;; &quot;&quot;; IF([.$B414] = &quot;-&quot;; &quot;-&quot;; VLOOKUP([.$B414]; Kopfdaten; 5; FALSE())))">
            <text:p/>
          </table:table-cell>
          <table:table-cell table:style-name="ce44" table:content-validation-name="val3"/>
          <table:table-cell table:style-name="ce45" table:content-validation-name="val4" table:number-columns-repeated="2"/>
          <table:table-cell table:style-name="ce47" table:formula="of:=IF(ISBLANK([.H414]);&quot;&quot;;IF(ISBLANK([.I414]);TODAY()-[.H414];[.I414]-[.H414]))">
            <text:p/>
          </table:table-cell>
          <table:table-cell table:style-name="ce7" table:formula="of:=IF(ISBLANK([.G414]);&quot;&quot;;VLOOKUP([.G414];#NAME?;2; FALSE()))">
            <text:p/>
          </table:table-cell>
          <table:table-cell table:number-columns-repeated="945"/>
        </table:table-row>
        <table:table-row table:style-name="ro1">
          <table:table-cell/>
          <table:table-cell table:style-name="ce44" table:content-validation-name="val1"/>
          <table:table-cell table:style-name="ce7" table:formula="of:=IF([.$B415] = &quot;&quot;; &quot;&quot;; IF([.$B415] = &quot;-&quot;; &quot;-&quot;; VLOOKUP([.$B415]; Kopfdaten; 2; FALSE())))">
            <text:p/>
          </table:table-cell>
          <table:table-cell table:style-name="ce7" table:formula="of:=IF([.$B415] = &quot;&quot;; &quot;&quot;; IF([.$B415] = &quot;-&quot;; &quot;-&quot;; VLOOKUP([.$B415]; Kopfdaten; 3; FALSE())))">
            <text:p/>
          </table:table-cell>
          <table:table-cell table:style-name="ce7" table:formula="of:=IF([.$B415] = &quot;&quot;; &quot;&quot;; IF([.$B415] = &quot;-&quot;; &quot;-&quot;; VLOOKUP([.$B415]; Kopfdaten; 4; FALSE())))">
            <text:p/>
          </table:table-cell>
          <table:table-cell table:style-name="ce7" table:formula="of:=IF([.$B415] = &quot;&quot;; &quot;&quot;; IF([.$B415] = &quot;-&quot;; &quot;-&quot;; VLOOKUP([.$B415]; Kopfdaten; 5; FALSE())))">
            <text:p/>
          </table:table-cell>
          <table:table-cell table:style-name="ce44" table:content-validation-name="val3"/>
          <table:table-cell table:style-name="ce45" table:content-validation-name="val4" table:number-columns-repeated="2"/>
          <table:table-cell table:style-name="ce47" table:formula="of:=IF(ISBLANK([.H415]);&quot;&quot;;IF(ISBLANK([.I415]);TODAY()-[.H415];[.I415]-[.H415]))">
            <text:p/>
          </table:table-cell>
          <table:table-cell table:style-name="ce7" table:formula="of:=IF(ISBLANK([.G415]);&quot;&quot;;VLOOKUP([.G415];#NAME?;2; FALSE()))">
            <text:p/>
          </table:table-cell>
          <table:table-cell table:number-columns-repeated="945"/>
        </table:table-row>
        <table:table-row table:style-name="ro1">
          <table:table-cell/>
          <table:table-cell table:style-name="ce44" table:content-validation-name="val1"/>
          <table:table-cell table:style-name="ce7" table:formula="of:=IF([.$B416] = &quot;&quot;; &quot;&quot;; IF([.$B416] = &quot;-&quot;; &quot;-&quot;; VLOOKUP([.$B416]; Kopfdaten; 2; FALSE())))">
            <text:p/>
          </table:table-cell>
          <table:table-cell table:style-name="ce7" table:formula="of:=IF([.$B416] = &quot;&quot;; &quot;&quot;; IF([.$B416] = &quot;-&quot;; &quot;-&quot;; VLOOKUP([.$B416]; Kopfdaten; 3; FALSE())))">
            <text:p/>
          </table:table-cell>
          <table:table-cell table:style-name="ce7" table:formula="of:=IF([.$B416] = &quot;&quot;; &quot;&quot;; IF([.$B416] = &quot;-&quot;; &quot;-&quot;; VLOOKUP([.$B416]; Kopfdaten; 4; FALSE())))">
            <text:p/>
          </table:table-cell>
          <table:table-cell table:style-name="ce7" table:formula="of:=IF([.$B416] = &quot;&quot;; &quot;&quot;; IF([.$B416] = &quot;-&quot;; &quot;-&quot;; VLOOKUP([.$B416]; Kopfdaten; 5; FALSE())))">
            <text:p/>
          </table:table-cell>
          <table:table-cell table:style-name="ce44" table:content-validation-name="val3"/>
          <table:table-cell table:style-name="ce45" table:content-validation-name="val4" table:number-columns-repeated="2"/>
          <table:table-cell table:style-name="ce47" table:formula="of:=IF(ISBLANK([.H416]);&quot;&quot;;IF(ISBLANK([.I416]);TODAY()-[.H416];[.I416]-[.H416]))">
            <text:p/>
          </table:table-cell>
          <table:table-cell table:style-name="ce7" table:formula="of:=IF(ISBLANK([.G416]);&quot;&quot;;VLOOKUP([.G416];#NAME?;2; FALSE()))">
            <text:p/>
          </table:table-cell>
          <table:table-cell table:number-columns-repeated="945"/>
        </table:table-row>
        <table:table-row table:style-name="ro1">
          <table:table-cell/>
          <table:table-cell table:style-name="ce44" table:content-validation-name="val1"/>
          <table:table-cell table:style-name="ce7" table:formula="of:=IF([.$B417] = &quot;&quot;; &quot;&quot;; IF([.$B417] = &quot;-&quot;; &quot;-&quot;; VLOOKUP([.$B417]; Kopfdaten; 2; FALSE())))">
            <text:p/>
          </table:table-cell>
          <table:table-cell table:style-name="ce7" table:formula="of:=IF([.$B417] = &quot;&quot;; &quot;&quot;; IF([.$B417] = &quot;-&quot;; &quot;-&quot;; VLOOKUP([.$B417]; Kopfdaten; 3; FALSE())))">
            <text:p/>
          </table:table-cell>
          <table:table-cell table:style-name="ce7" table:formula="of:=IF([.$B417] = &quot;&quot;; &quot;&quot;; IF([.$B417] = &quot;-&quot;; &quot;-&quot;; VLOOKUP([.$B417]; Kopfdaten; 4; FALSE())))">
            <text:p/>
          </table:table-cell>
          <table:table-cell table:style-name="ce7" table:formula="of:=IF([.$B417] = &quot;&quot;; &quot;&quot;; IF([.$B417] = &quot;-&quot;; &quot;-&quot;; VLOOKUP([.$B417]; Kopfdaten; 5; FALSE())))">
            <text:p/>
          </table:table-cell>
          <table:table-cell table:style-name="ce44" table:content-validation-name="val3"/>
          <table:table-cell table:style-name="ce45" table:content-validation-name="val4" table:number-columns-repeated="2"/>
          <table:table-cell table:style-name="ce47" table:formula="of:=IF(ISBLANK([.H417]);&quot;&quot;;IF(ISBLANK([.I417]);TODAY()-[.H417];[.I417]-[.H417]))">
            <text:p/>
          </table:table-cell>
          <table:table-cell table:style-name="ce7" table:formula="of:=IF(ISBLANK([.G417]);&quot;&quot;;VLOOKUP([.G417];#NAME?;2; FALSE()))">
            <text:p/>
          </table:table-cell>
          <table:table-cell table:number-columns-repeated="945"/>
        </table:table-row>
        <table:table-row table:style-name="ro1">
          <table:table-cell/>
          <table:table-cell table:style-name="ce44" table:content-validation-name="val1"/>
          <table:table-cell table:style-name="ce7" table:formula="of:=IF([.$B418] = &quot;&quot;; &quot;&quot;; IF([.$B418] = &quot;-&quot;; &quot;-&quot;; VLOOKUP([.$B418]; Kopfdaten; 2; FALSE())))">
            <text:p/>
          </table:table-cell>
          <table:table-cell table:style-name="ce7" table:formula="of:=IF([.$B418] = &quot;&quot;; &quot;&quot;; IF([.$B418] = &quot;-&quot;; &quot;-&quot;; VLOOKUP([.$B418]; Kopfdaten; 3; FALSE())))">
            <text:p/>
          </table:table-cell>
          <table:table-cell table:style-name="ce7" table:formula="of:=IF([.$B418] = &quot;&quot;; &quot;&quot;; IF([.$B418] = &quot;-&quot;; &quot;-&quot;; VLOOKUP([.$B418]; Kopfdaten; 4; FALSE())))">
            <text:p/>
          </table:table-cell>
          <table:table-cell table:style-name="ce7" table:formula="of:=IF([.$B418] = &quot;&quot;; &quot;&quot;; IF([.$B418] = &quot;-&quot;; &quot;-&quot;; VLOOKUP([.$B418]; Kopfdaten; 5; FALSE())))">
            <text:p/>
          </table:table-cell>
          <table:table-cell table:style-name="ce44" table:content-validation-name="val3"/>
          <table:table-cell table:style-name="ce45" table:content-validation-name="val4" table:number-columns-repeated="2"/>
          <table:table-cell table:style-name="ce47" table:formula="of:=IF(ISBLANK([.H418]);&quot;&quot;;IF(ISBLANK([.I418]);TODAY()-[.H418];[.I418]-[.H418]))">
            <text:p/>
          </table:table-cell>
          <table:table-cell table:style-name="ce7" table:formula="of:=IF(ISBLANK([.G418]);&quot;&quot;;VLOOKUP([.G418];#NAME?;2; FALSE()))">
            <text:p/>
          </table:table-cell>
          <table:table-cell table:number-columns-repeated="945"/>
        </table:table-row>
        <table:table-row table:style-name="ro1">
          <table:table-cell/>
          <table:table-cell table:style-name="ce44" table:content-validation-name="val1"/>
          <table:table-cell table:style-name="ce7" table:formula="of:=IF([.$B419] = &quot;&quot;; &quot;&quot;; IF([.$B419] = &quot;-&quot;; &quot;-&quot;; VLOOKUP([.$B419]; Kopfdaten; 2; FALSE())))">
            <text:p/>
          </table:table-cell>
          <table:table-cell table:style-name="ce7" table:formula="of:=IF([.$B419] = &quot;&quot;; &quot;&quot;; IF([.$B419] = &quot;-&quot;; &quot;-&quot;; VLOOKUP([.$B419]; Kopfdaten; 3; FALSE())))">
            <text:p/>
          </table:table-cell>
          <table:table-cell table:style-name="ce7" table:formula="of:=IF([.$B419] = &quot;&quot;; &quot;&quot;; IF([.$B419] = &quot;-&quot;; &quot;-&quot;; VLOOKUP([.$B419]; Kopfdaten; 4; FALSE())))">
            <text:p/>
          </table:table-cell>
          <table:table-cell table:style-name="ce7" table:formula="of:=IF([.$B419] = &quot;&quot;; &quot;&quot;; IF([.$B419] = &quot;-&quot;; &quot;-&quot;; VLOOKUP([.$B419]; Kopfdaten; 5; FALSE())))">
            <text:p/>
          </table:table-cell>
          <table:table-cell table:style-name="ce44" table:content-validation-name="val3"/>
          <table:table-cell table:style-name="ce45" table:content-validation-name="val4" table:number-columns-repeated="2"/>
          <table:table-cell table:style-name="ce47" table:formula="of:=IF(ISBLANK([.H419]);&quot;&quot;;IF(ISBLANK([.I419]);TODAY()-[.H419];[.I419]-[.H419]))">
            <text:p/>
          </table:table-cell>
          <table:table-cell table:style-name="ce7" table:formula="of:=IF(ISBLANK([.G419]);&quot;&quot;;VLOOKUP([.G419];#NAME?;2; FALSE()))">
            <text:p/>
          </table:table-cell>
          <table:table-cell table:number-columns-repeated="945"/>
        </table:table-row>
        <table:table-row table:style-name="ro1">
          <table:table-cell/>
          <table:table-cell table:style-name="ce44" table:content-validation-name="val1"/>
          <table:table-cell table:style-name="ce7" table:formula="of:=IF([.$B420] = &quot;&quot;; &quot;&quot;; IF([.$B420] = &quot;-&quot;; &quot;-&quot;; VLOOKUP([.$B420]; Kopfdaten; 2; FALSE())))">
            <text:p/>
          </table:table-cell>
          <table:table-cell table:style-name="ce7" table:formula="of:=IF([.$B420] = &quot;&quot;; &quot;&quot;; IF([.$B420] = &quot;-&quot;; &quot;-&quot;; VLOOKUP([.$B420]; Kopfdaten; 3; FALSE())))">
            <text:p/>
          </table:table-cell>
          <table:table-cell table:style-name="ce7" table:formula="of:=IF([.$B420] = &quot;&quot;; &quot;&quot;; IF([.$B420] = &quot;-&quot;; &quot;-&quot;; VLOOKUP([.$B420]; Kopfdaten; 4; FALSE())))">
            <text:p/>
          </table:table-cell>
          <table:table-cell table:style-name="ce7" table:formula="of:=IF([.$B420] = &quot;&quot;; &quot;&quot;; IF([.$B420] = &quot;-&quot;; &quot;-&quot;; VLOOKUP([.$B420]; Kopfdaten; 5; FALSE())))">
            <text:p/>
          </table:table-cell>
          <table:table-cell table:style-name="ce44" table:content-validation-name="val3"/>
          <table:table-cell table:style-name="ce45" table:content-validation-name="val4" table:number-columns-repeated="2"/>
          <table:table-cell table:style-name="ce47" table:formula="of:=IF(ISBLANK([.H420]);&quot;&quot;;IF(ISBLANK([.I420]);TODAY()-[.H420];[.I420]-[.H420]))">
            <text:p/>
          </table:table-cell>
          <table:table-cell table:style-name="ce7" table:formula="of:=IF(ISBLANK([.G420]);&quot;&quot;;VLOOKUP([.G420];#NAME?;2; FALSE()))">
            <text:p/>
          </table:table-cell>
          <table:table-cell table:number-columns-repeated="945"/>
        </table:table-row>
        <table:table-row table:style-name="ro1">
          <table:table-cell/>
          <table:table-cell table:style-name="ce44" table:content-validation-name="val1"/>
          <table:table-cell table:style-name="ce7" table:formula="of:=IF([.$B421] = &quot;&quot;; &quot;&quot;; IF([.$B421] = &quot;-&quot;; &quot;-&quot;; VLOOKUP([.$B421]; Kopfdaten; 2; FALSE())))">
            <text:p/>
          </table:table-cell>
          <table:table-cell table:style-name="ce7" table:formula="of:=IF([.$B421] = &quot;&quot;; &quot;&quot;; IF([.$B421] = &quot;-&quot;; &quot;-&quot;; VLOOKUP([.$B421]; Kopfdaten; 3; FALSE())))">
            <text:p/>
          </table:table-cell>
          <table:table-cell table:style-name="ce7" table:formula="of:=IF([.$B421] = &quot;&quot;; &quot;&quot;; IF([.$B421] = &quot;-&quot;; &quot;-&quot;; VLOOKUP([.$B421]; Kopfdaten; 4; FALSE())))">
            <text:p/>
          </table:table-cell>
          <table:table-cell table:style-name="ce7" table:formula="of:=IF([.$B421] = &quot;&quot;; &quot;&quot;; IF([.$B421] = &quot;-&quot;; &quot;-&quot;; VLOOKUP([.$B421]; Kopfdaten; 5; FALSE())))">
            <text:p/>
          </table:table-cell>
          <table:table-cell table:style-name="ce44" table:content-validation-name="val3"/>
          <table:table-cell table:style-name="ce45" table:content-validation-name="val4" table:number-columns-repeated="2"/>
          <table:table-cell table:style-name="ce47" table:formula="of:=IF(ISBLANK([.H421]);&quot;&quot;;IF(ISBLANK([.I421]);TODAY()-[.H421];[.I421]-[.H421]))">
            <text:p/>
          </table:table-cell>
          <table:table-cell table:style-name="ce7" table:formula="of:=IF(ISBLANK([.G421]);&quot;&quot;;VLOOKUP([.G421];#NAME?;2; FALSE()))">
            <text:p/>
          </table:table-cell>
          <table:table-cell table:number-columns-repeated="945"/>
        </table:table-row>
        <table:table-row table:style-name="ro1">
          <table:table-cell/>
          <table:table-cell table:style-name="ce44" table:content-validation-name="val1"/>
          <table:table-cell table:style-name="ce7" table:formula="of:=IF([.$B422] = &quot;&quot;; &quot;&quot;; IF([.$B422] = &quot;-&quot;; &quot;-&quot;; VLOOKUP([.$B422]; Kopfdaten; 2; FALSE())))">
            <text:p/>
          </table:table-cell>
          <table:table-cell table:style-name="ce7" table:formula="of:=IF([.$B422] = &quot;&quot;; &quot;&quot;; IF([.$B422] = &quot;-&quot;; &quot;-&quot;; VLOOKUP([.$B422]; Kopfdaten; 3; FALSE())))">
            <text:p/>
          </table:table-cell>
          <table:table-cell table:style-name="ce7" table:formula="of:=IF([.$B422] = &quot;&quot;; &quot;&quot;; IF([.$B422] = &quot;-&quot;; &quot;-&quot;; VLOOKUP([.$B422]; Kopfdaten; 4; FALSE())))">
            <text:p/>
          </table:table-cell>
          <table:table-cell table:style-name="ce7" table:formula="of:=IF([.$B422] = &quot;&quot;; &quot;&quot;; IF([.$B422] = &quot;-&quot;; &quot;-&quot;; VLOOKUP([.$B422]; Kopfdaten; 5; FALSE())))">
            <text:p/>
          </table:table-cell>
          <table:table-cell table:style-name="ce44" table:content-validation-name="val3"/>
          <table:table-cell table:style-name="ce45" table:content-validation-name="val4" table:number-columns-repeated="2"/>
          <table:table-cell table:style-name="ce47" table:formula="of:=IF(ISBLANK([.H422]);&quot;&quot;;IF(ISBLANK([.I422]);TODAY()-[.H422];[.I422]-[.H422]))">
            <text:p/>
          </table:table-cell>
          <table:table-cell table:style-name="ce7" table:formula="of:=IF(ISBLANK([.G422]);&quot;&quot;;VLOOKUP([.G422];#NAME?;2; FALSE()))">
            <text:p/>
          </table:table-cell>
          <table:table-cell table:number-columns-repeated="945"/>
        </table:table-row>
        <table:table-row table:style-name="ro1">
          <table:table-cell/>
          <table:table-cell table:style-name="ce44" table:content-validation-name="val1"/>
          <table:table-cell table:style-name="ce7" table:formula="of:=IF([.$B423] = &quot;&quot;; &quot;&quot;; IF([.$B423] = &quot;-&quot;; &quot;-&quot;; VLOOKUP([.$B423]; Kopfdaten; 2; FALSE())))">
            <text:p/>
          </table:table-cell>
          <table:table-cell table:style-name="ce7" table:formula="of:=IF([.$B423] = &quot;&quot;; &quot;&quot;; IF([.$B423] = &quot;-&quot;; &quot;-&quot;; VLOOKUP([.$B423]; Kopfdaten; 3; FALSE())))">
            <text:p/>
          </table:table-cell>
          <table:table-cell table:style-name="ce7" table:formula="of:=IF([.$B423] = &quot;&quot;; &quot;&quot;; IF([.$B423] = &quot;-&quot;; &quot;-&quot;; VLOOKUP([.$B423]; Kopfdaten; 4; FALSE())))">
            <text:p/>
          </table:table-cell>
          <table:table-cell table:style-name="ce7" table:formula="of:=IF([.$B423] = &quot;&quot;; &quot;&quot;; IF([.$B423] = &quot;-&quot;; &quot;-&quot;; VLOOKUP([.$B423]; Kopfdaten; 5; FALSE())))">
            <text:p/>
          </table:table-cell>
          <table:table-cell table:style-name="ce44" table:content-validation-name="val3"/>
          <table:table-cell table:style-name="ce45" table:content-validation-name="val4" table:number-columns-repeated="2"/>
          <table:table-cell table:style-name="ce47" table:formula="of:=IF(ISBLANK([.H423]);&quot;&quot;;IF(ISBLANK([.I423]);TODAY()-[.H423];[.I423]-[.H423]))">
            <text:p/>
          </table:table-cell>
          <table:table-cell table:style-name="ce7" table:formula="of:=IF(ISBLANK([.G423]);&quot;&quot;;VLOOKUP([.G423];#NAME?;2; FALSE()))">
            <text:p/>
          </table:table-cell>
          <table:table-cell table:number-columns-repeated="945"/>
        </table:table-row>
        <table:table-row table:style-name="ro1">
          <table:table-cell/>
          <table:table-cell table:style-name="ce44" table:content-validation-name="val1"/>
          <table:table-cell table:style-name="ce7" table:formula="of:=IF([.$B424] = &quot;&quot;; &quot;&quot;; IF([.$B424] = &quot;-&quot;; &quot;-&quot;; VLOOKUP([.$B424]; Kopfdaten; 2; FALSE())))">
            <text:p/>
          </table:table-cell>
          <table:table-cell table:style-name="ce7" table:formula="of:=IF([.$B424] = &quot;&quot;; &quot;&quot;; IF([.$B424] = &quot;-&quot;; &quot;-&quot;; VLOOKUP([.$B424]; Kopfdaten; 3; FALSE())))">
            <text:p/>
          </table:table-cell>
          <table:table-cell table:style-name="ce7" table:formula="of:=IF([.$B424] = &quot;&quot;; &quot;&quot;; IF([.$B424] = &quot;-&quot;; &quot;-&quot;; VLOOKUP([.$B424]; Kopfdaten; 4; FALSE())))">
            <text:p/>
          </table:table-cell>
          <table:table-cell table:style-name="ce7" table:formula="of:=IF([.$B424] = &quot;&quot;; &quot;&quot;; IF([.$B424] = &quot;-&quot;; &quot;-&quot;; VLOOKUP([.$B424]; Kopfdaten; 5; FALSE())))">
            <text:p/>
          </table:table-cell>
          <table:table-cell table:style-name="ce44" table:content-validation-name="val3"/>
          <table:table-cell table:style-name="ce45" table:content-validation-name="val4" table:number-columns-repeated="2"/>
          <table:table-cell table:style-name="ce47" table:formula="of:=IF(ISBLANK([.H424]);&quot;&quot;;IF(ISBLANK([.I424]);TODAY()-[.H424];[.I424]-[.H424]))">
            <text:p/>
          </table:table-cell>
          <table:table-cell table:style-name="ce7" table:formula="of:=IF(ISBLANK([.G424]);&quot;&quot;;VLOOKUP([.G424];#NAME?;2; FALSE()))">
            <text:p/>
          </table:table-cell>
          <table:table-cell table:number-columns-repeated="945"/>
        </table:table-row>
        <table:table-row table:style-name="ro1">
          <table:table-cell/>
          <table:table-cell table:style-name="ce44" table:content-validation-name="val1"/>
          <table:table-cell table:style-name="ce7" table:formula="of:=IF([.$B425] = &quot;&quot;; &quot;&quot;; IF([.$B425] = &quot;-&quot;; &quot;-&quot;; VLOOKUP([.$B425]; Kopfdaten; 2; FALSE())))">
            <text:p/>
          </table:table-cell>
          <table:table-cell table:style-name="ce7" table:formula="of:=IF([.$B425] = &quot;&quot;; &quot;&quot;; IF([.$B425] = &quot;-&quot;; &quot;-&quot;; VLOOKUP([.$B425]; Kopfdaten; 3; FALSE())))">
            <text:p/>
          </table:table-cell>
          <table:table-cell table:style-name="ce7" table:formula="of:=IF([.$B425] = &quot;&quot;; &quot;&quot;; IF([.$B425] = &quot;-&quot;; &quot;-&quot;; VLOOKUP([.$B425]; Kopfdaten; 4; FALSE())))">
            <text:p/>
          </table:table-cell>
          <table:table-cell table:style-name="ce7" table:formula="of:=IF([.$B425] = &quot;&quot;; &quot;&quot;; IF([.$B425] = &quot;-&quot;; &quot;-&quot;; VLOOKUP([.$B425]; Kopfdaten; 5; FALSE())))">
            <text:p/>
          </table:table-cell>
          <table:table-cell table:style-name="ce44" table:content-validation-name="val3"/>
          <table:table-cell table:style-name="ce45" table:content-validation-name="val4" table:number-columns-repeated="2"/>
          <table:table-cell table:style-name="ce47" table:formula="of:=IF(ISBLANK([.H425]);&quot;&quot;;IF(ISBLANK([.I425]);TODAY()-[.H425];[.I425]-[.H425]))">
            <text:p/>
          </table:table-cell>
          <table:table-cell table:style-name="ce7" table:formula="of:=IF(ISBLANK([.G425]);&quot;&quot;;VLOOKUP([.G425];#NAME?;2; FALSE()))">
            <text:p/>
          </table:table-cell>
          <table:table-cell table:number-columns-repeated="945"/>
        </table:table-row>
        <table:table-row table:style-name="ro1">
          <table:table-cell/>
          <table:table-cell table:style-name="ce44" table:content-validation-name="val1"/>
          <table:table-cell table:style-name="ce7" table:formula="of:=IF([.$B426] = &quot;&quot;; &quot;&quot;; IF([.$B426] = &quot;-&quot;; &quot;-&quot;; VLOOKUP([.$B426]; Kopfdaten; 2; FALSE())))">
            <text:p/>
          </table:table-cell>
          <table:table-cell table:style-name="ce7" table:formula="of:=IF([.$B426] = &quot;&quot;; &quot;&quot;; IF([.$B426] = &quot;-&quot;; &quot;-&quot;; VLOOKUP([.$B426]; Kopfdaten; 3; FALSE())))">
            <text:p/>
          </table:table-cell>
          <table:table-cell table:style-name="ce7" table:formula="of:=IF([.$B426] = &quot;&quot;; &quot;&quot;; IF([.$B426] = &quot;-&quot;; &quot;-&quot;; VLOOKUP([.$B426]; Kopfdaten; 4; FALSE())))">
            <text:p/>
          </table:table-cell>
          <table:table-cell table:style-name="ce7" table:formula="of:=IF([.$B426] = &quot;&quot;; &quot;&quot;; IF([.$B426] = &quot;-&quot;; &quot;-&quot;; VLOOKUP([.$B426]; Kopfdaten; 5; FALSE())))">
            <text:p/>
          </table:table-cell>
          <table:table-cell table:style-name="ce44" table:content-validation-name="val3"/>
          <table:table-cell table:style-name="ce45" table:content-validation-name="val4" table:number-columns-repeated="2"/>
          <table:table-cell table:style-name="ce47" table:formula="of:=IF(ISBLANK([.H426]);&quot;&quot;;IF(ISBLANK([.I426]);TODAY()-[.H426];[.I426]-[.H426]))">
            <text:p/>
          </table:table-cell>
          <table:table-cell table:style-name="ce7" table:formula="of:=IF(ISBLANK([.G426]);&quot;&quot;;VLOOKUP([.G426];#NAME?;2; FALSE()))">
            <text:p/>
          </table:table-cell>
          <table:table-cell table:number-columns-repeated="945"/>
        </table:table-row>
        <table:table-row table:style-name="ro1">
          <table:table-cell/>
          <table:table-cell table:style-name="ce44" table:content-validation-name="val1"/>
          <table:table-cell table:style-name="ce7" table:formula="of:=IF([.$B427] = &quot;&quot;; &quot;&quot;; IF([.$B427] = &quot;-&quot;; &quot;-&quot;; VLOOKUP([.$B427]; Kopfdaten; 2; FALSE())))">
            <text:p/>
          </table:table-cell>
          <table:table-cell table:style-name="ce7" table:formula="of:=IF([.$B427] = &quot;&quot;; &quot;&quot;; IF([.$B427] = &quot;-&quot;; &quot;-&quot;; VLOOKUP([.$B427]; Kopfdaten; 3; FALSE())))">
            <text:p/>
          </table:table-cell>
          <table:table-cell table:style-name="ce7" table:formula="of:=IF([.$B427] = &quot;&quot;; &quot;&quot;; IF([.$B427] = &quot;-&quot;; &quot;-&quot;; VLOOKUP([.$B427]; Kopfdaten; 4; FALSE())))">
            <text:p/>
          </table:table-cell>
          <table:table-cell table:style-name="ce7" table:formula="of:=IF([.$B427] = &quot;&quot;; &quot;&quot;; IF([.$B427] = &quot;-&quot;; &quot;-&quot;; VLOOKUP([.$B427]; Kopfdaten; 5; FALSE())))">
            <text:p/>
          </table:table-cell>
          <table:table-cell table:style-name="ce44" table:content-validation-name="val3"/>
          <table:table-cell table:style-name="ce45" table:content-validation-name="val4" table:number-columns-repeated="2"/>
          <table:table-cell table:style-name="ce47" table:formula="of:=IF(ISBLANK([.H427]);&quot;&quot;;IF(ISBLANK([.I427]);TODAY()-[.H427];[.I427]-[.H427]))">
            <text:p/>
          </table:table-cell>
          <table:table-cell table:style-name="ce7" table:formula="of:=IF(ISBLANK([.G427]);&quot;&quot;;VLOOKUP([.G427];#NAME?;2; FALSE()))">
            <text:p/>
          </table:table-cell>
          <table:table-cell table:number-columns-repeated="945"/>
        </table:table-row>
        <table:table-row table:style-name="ro1">
          <table:table-cell/>
          <table:table-cell table:style-name="ce44" table:content-validation-name="val1"/>
          <table:table-cell table:style-name="ce7" table:formula="of:=IF([.$B428] = &quot;&quot;; &quot;&quot;; IF([.$B428] = &quot;-&quot;; &quot;-&quot;; VLOOKUP([.$B428]; Kopfdaten; 2; FALSE())))">
            <text:p/>
          </table:table-cell>
          <table:table-cell table:style-name="ce7" table:formula="of:=IF([.$B428] = &quot;&quot;; &quot;&quot;; IF([.$B428] = &quot;-&quot;; &quot;-&quot;; VLOOKUP([.$B428]; Kopfdaten; 3; FALSE())))">
            <text:p/>
          </table:table-cell>
          <table:table-cell table:style-name="ce7" table:formula="of:=IF([.$B428] = &quot;&quot;; &quot;&quot;; IF([.$B428] = &quot;-&quot;; &quot;-&quot;; VLOOKUP([.$B428]; Kopfdaten; 4; FALSE())))">
            <text:p/>
          </table:table-cell>
          <table:table-cell table:style-name="ce7" table:formula="of:=IF([.$B428] = &quot;&quot;; &quot;&quot;; IF([.$B428] = &quot;-&quot;; &quot;-&quot;; VLOOKUP([.$B428]; Kopfdaten; 5; FALSE())))">
            <text:p/>
          </table:table-cell>
          <table:table-cell table:style-name="ce44" table:content-validation-name="val3"/>
          <table:table-cell table:style-name="ce45" table:content-validation-name="val4" table:number-columns-repeated="2"/>
          <table:table-cell table:style-name="ce47" table:formula="of:=IF(ISBLANK([.H428]);&quot;&quot;;IF(ISBLANK([.I428]);TODAY()-[.H428];[.I428]-[.H428]))">
            <text:p/>
          </table:table-cell>
          <table:table-cell table:style-name="ce7" table:formula="of:=IF(ISBLANK([.G428]);&quot;&quot;;VLOOKUP([.G428];#NAME?;2; FALSE()))">
            <text:p/>
          </table:table-cell>
          <table:table-cell table:number-columns-repeated="945"/>
        </table:table-row>
        <table:table-row table:style-name="ro1">
          <table:table-cell/>
          <table:table-cell table:style-name="ce44" table:content-validation-name="val1"/>
          <table:table-cell table:style-name="ce7" table:formula="of:=IF([.$B429] = &quot;&quot;; &quot;&quot;; IF([.$B429] = &quot;-&quot;; &quot;-&quot;; VLOOKUP([.$B429]; Kopfdaten; 2; FALSE())))">
            <text:p/>
          </table:table-cell>
          <table:table-cell table:style-name="ce7" table:formula="of:=IF([.$B429] = &quot;&quot;; &quot;&quot;; IF([.$B429] = &quot;-&quot;; &quot;-&quot;; VLOOKUP([.$B429]; Kopfdaten; 3; FALSE())))">
            <text:p/>
          </table:table-cell>
          <table:table-cell table:style-name="ce7" table:formula="of:=IF([.$B429] = &quot;&quot;; &quot;&quot;; IF([.$B429] = &quot;-&quot;; &quot;-&quot;; VLOOKUP([.$B429]; Kopfdaten; 4; FALSE())))">
            <text:p/>
          </table:table-cell>
          <table:table-cell table:style-name="ce7" table:formula="of:=IF([.$B429] = &quot;&quot;; &quot;&quot;; IF([.$B429] = &quot;-&quot;; &quot;-&quot;; VLOOKUP([.$B429]; Kopfdaten; 5; FALSE())))">
            <text:p/>
          </table:table-cell>
          <table:table-cell table:style-name="ce44" table:content-validation-name="val3"/>
          <table:table-cell table:style-name="ce45" table:content-validation-name="val4" table:number-columns-repeated="2"/>
          <table:table-cell table:style-name="ce47" table:formula="of:=IF(ISBLANK([.H429]);&quot;&quot;;IF(ISBLANK([.I429]);TODAY()-[.H429];[.I429]-[.H429]))">
            <text:p/>
          </table:table-cell>
          <table:table-cell table:style-name="ce7" table:formula="of:=IF(ISBLANK([.G429]);&quot;&quot;;VLOOKUP([.G429];#NAME?;2; FALSE()))">
            <text:p/>
          </table:table-cell>
          <table:table-cell table:number-columns-repeated="945"/>
        </table:table-row>
        <table:table-row table:style-name="ro1">
          <table:table-cell/>
          <table:table-cell table:style-name="ce44" table:content-validation-name="val1"/>
          <table:table-cell table:style-name="ce7" table:formula="of:=IF([.$B430] = &quot;&quot;; &quot;&quot;; IF([.$B430] = &quot;-&quot;; &quot;-&quot;; VLOOKUP([.$B430]; Kopfdaten; 2; FALSE())))">
            <text:p/>
          </table:table-cell>
          <table:table-cell table:style-name="ce7" table:formula="of:=IF([.$B430] = &quot;&quot;; &quot;&quot;; IF([.$B430] = &quot;-&quot;; &quot;-&quot;; VLOOKUP([.$B430]; Kopfdaten; 3; FALSE())))">
            <text:p/>
          </table:table-cell>
          <table:table-cell table:style-name="ce7" table:formula="of:=IF([.$B430] = &quot;&quot;; &quot;&quot;; IF([.$B430] = &quot;-&quot;; &quot;-&quot;; VLOOKUP([.$B430]; Kopfdaten; 4; FALSE())))">
            <text:p/>
          </table:table-cell>
          <table:table-cell table:style-name="ce7" table:formula="of:=IF([.$B430] = &quot;&quot;; &quot;&quot;; IF([.$B430] = &quot;-&quot;; &quot;-&quot;; VLOOKUP([.$B430]; Kopfdaten; 5; FALSE())))">
            <text:p/>
          </table:table-cell>
          <table:table-cell table:style-name="ce44" table:content-validation-name="val3"/>
          <table:table-cell table:style-name="ce45" table:content-validation-name="val4" table:number-columns-repeated="2"/>
          <table:table-cell table:style-name="ce47" table:formula="of:=IF(ISBLANK([.H430]);&quot;&quot;;IF(ISBLANK([.I430]);TODAY()-[.H430];[.I430]-[.H430]))">
            <text:p/>
          </table:table-cell>
          <table:table-cell table:style-name="ce7" table:formula="of:=IF(ISBLANK([.G430]);&quot;&quot;;VLOOKUP([.G430];#NAME?;2; FALSE()))">
            <text:p/>
          </table:table-cell>
          <table:table-cell table:number-columns-repeated="945"/>
        </table:table-row>
        <table:table-row table:style-name="ro1">
          <table:table-cell/>
          <table:table-cell table:style-name="ce44" table:content-validation-name="val1"/>
          <table:table-cell table:style-name="ce7" table:formula="of:=IF([.$B431] = &quot;&quot;; &quot;&quot;; IF([.$B431] = &quot;-&quot;; &quot;-&quot;; VLOOKUP([.$B431]; Kopfdaten; 2; FALSE())))">
            <text:p/>
          </table:table-cell>
          <table:table-cell table:style-name="ce7" table:formula="of:=IF([.$B431] = &quot;&quot;; &quot;&quot;; IF([.$B431] = &quot;-&quot;; &quot;-&quot;; VLOOKUP([.$B431]; Kopfdaten; 3; FALSE())))">
            <text:p/>
          </table:table-cell>
          <table:table-cell table:style-name="ce7" table:formula="of:=IF([.$B431] = &quot;&quot;; &quot;&quot;; IF([.$B431] = &quot;-&quot;; &quot;-&quot;; VLOOKUP([.$B431]; Kopfdaten; 4; FALSE())))">
            <text:p/>
          </table:table-cell>
          <table:table-cell table:style-name="ce7" table:formula="of:=IF([.$B431] = &quot;&quot;; &quot;&quot;; IF([.$B431] = &quot;-&quot;; &quot;-&quot;; VLOOKUP([.$B431]; Kopfdaten; 5; FALSE())))">
            <text:p/>
          </table:table-cell>
          <table:table-cell table:style-name="ce44" table:content-validation-name="val3"/>
          <table:table-cell table:style-name="ce45" table:content-validation-name="val4" table:number-columns-repeated="2"/>
          <table:table-cell table:style-name="ce47" table:formula="of:=IF(ISBLANK([.H431]);&quot;&quot;;IF(ISBLANK([.I431]);TODAY()-[.H431];[.I431]-[.H431]))">
            <text:p/>
          </table:table-cell>
          <table:table-cell table:style-name="ce7" table:formula="of:=IF(ISBLANK([.G431]);&quot;&quot;;VLOOKUP([.G431];#NAME?;2; FALSE()))">
            <text:p/>
          </table:table-cell>
          <table:table-cell table:number-columns-repeated="945"/>
        </table:table-row>
        <table:table-row table:style-name="ro1">
          <table:table-cell/>
          <table:table-cell table:style-name="ce44" table:content-validation-name="val1"/>
          <table:table-cell table:style-name="ce7" table:formula="of:=IF([.$B432] = &quot;&quot;; &quot;&quot;; IF([.$B432] = &quot;-&quot;; &quot;-&quot;; VLOOKUP([.$B432]; Kopfdaten; 2; FALSE())))">
            <text:p/>
          </table:table-cell>
          <table:table-cell table:style-name="ce7" table:formula="of:=IF([.$B432] = &quot;&quot;; &quot;&quot;; IF([.$B432] = &quot;-&quot;; &quot;-&quot;; VLOOKUP([.$B432]; Kopfdaten; 3; FALSE())))">
            <text:p/>
          </table:table-cell>
          <table:table-cell table:style-name="ce7" table:formula="of:=IF([.$B432] = &quot;&quot;; &quot;&quot;; IF([.$B432] = &quot;-&quot;; &quot;-&quot;; VLOOKUP([.$B432]; Kopfdaten; 4; FALSE())))">
            <text:p/>
          </table:table-cell>
          <table:table-cell table:style-name="ce7" table:formula="of:=IF([.$B432] = &quot;&quot;; &quot;&quot;; IF([.$B432] = &quot;-&quot;; &quot;-&quot;; VLOOKUP([.$B432]; Kopfdaten; 5; FALSE())))">
            <text:p/>
          </table:table-cell>
          <table:table-cell table:style-name="ce44" table:content-validation-name="val3"/>
          <table:table-cell table:style-name="ce45" table:content-validation-name="val4" table:number-columns-repeated="2"/>
          <table:table-cell table:style-name="ce47" table:formula="of:=IF(ISBLANK([.H432]);&quot;&quot;;IF(ISBLANK([.I432]);TODAY()-[.H432];[.I432]-[.H432]))">
            <text:p/>
          </table:table-cell>
          <table:table-cell table:style-name="ce7" table:formula="of:=IF(ISBLANK([.G432]);&quot;&quot;;VLOOKUP([.G432];#NAME?;2; FALSE()))">
            <text:p/>
          </table:table-cell>
          <table:table-cell table:number-columns-repeated="945"/>
        </table:table-row>
        <table:table-row table:style-name="ro1">
          <table:table-cell/>
          <table:table-cell table:style-name="ce44" table:content-validation-name="val1"/>
          <table:table-cell table:style-name="ce7" table:formula="of:=IF([.$B433] = &quot;&quot;; &quot;&quot;; IF([.$B433] = &quot;-&quot;; &quot;-&quot;; VLOOKUP([.$B433]; Kopfdaten; 2; FALSE())))">
            <text:p/>
          </table:table-cell>
          <table:table-cell table:style-name="ce7" table:formula="of:=IF([.$B433] = &quot;&quot;; &quot;&quot;; IF([.$B433] = &quot;-&quot;; &quot;-&quot;; VLOOKUP([.$B433]; Kopfdaten; 3; FALSE())))">
            <text:p/>
          </table:table-cell>
          <table:table-cell table:style-name="ce7" table:formula="of:=IF([.$B433] = &quot;&quot;; &quot;&quot;; IF([.$B433] = &quot;-&quot;; &quot;-&quot;; VLOOKUP([.$B433]; Kopfdaten; 4; FALSE())))">
            <text:p/>
          </table:table-cell>
          <table:table-cell table:style-name="ce7" table:formula="of:=IF([.$B433] = &quot;&quot;; &quot;&quot;; IF([.$B433] = &quot;-&quot;; &quot;-&quot;; VLOOKUP([.$B433]; Kopfdaten; 5; FALSE())))">
            <text:p/>
          </table:table-cell>
          <table:table-cell table:style-name="ce44" table:content-validation-name="val3"/>
          <table:table-cell table:style-name="ce45" table:content-validation-name="val4" table:number-columns-repeated="2"/>
          <table:table-cell table:style-name="ce47" table:formula="of:=IF(ISBLANK([.H433]);&quot;&quot;;IF(ISBLANK([.I433]);TODAY()-[.H433];[.I433]-[.H433]))">
            <text:p/>
          </table:table-cell>
          <table:table-cell table:style-name="ce7" table:formula="of:=IF(ISBLANK([.G433]);&quot;&quot;;VLOOKUP([.G433];#NAME?;2; FALSE()))">
            <text:p/>
          </table:table-cell>
          <table:table-cell table:number-columns-repeated="945"/>
        </table:table-row>
        <table:table-row table:style-name="ro1">
          <table:table-cell/>
          <table:table-cell table:style-name="ce44" table:content-validation-name="val1"/>
          <table:table-cell table:style-name="ce7" table:formula="of:=IF([.$B434] = &quot;&quot;; &quot;&quot;; IF([.$B434] = &quot;-&quot;; &quot;-&quot;; VLOOKUP([.$B434]; Kopfdaten; 2; FALSE())))">
            <text:p/>
          </table:table-cell>
          <table:table-cell table:style-name="ce7" table:formula="of:=IF([.$B434] = &quot;&quot;; &quot;&quot;; IF([.$B434] = &quot;-&quot;; &quot;-&quot;; VLOOKUP([.$B434]; Kopfdaten; 3; FALSE())))">
            <text:p/>
          </table:table-cell>
          <table:table-cell table:style-name="ce7" table:formula="of:=IF([.$B434] = &quot;&quot;; &quot;&quot;; IF([.$B434] = &quot;-&quot;; &quot;-&quot;; VLOOKUP([.$B434]; Kopfdaten; 4; FALSE())))">
            <text:p/>
          </table:table-cell>
          <table:table-cell table:style-name="ce7" table:formula="of:=IF([.$B434] = &quot;&quot;; &quot;&quot;; IF([.$B434] = &quot;-&quot;; &quot;-&quot;; VLOOKUP([.$B434]; Kopfdaten; 5; FALSE())))">
            <text:p/>
          </table:table-cell>
          <table:table-cell table:style-name="ce44" table:content-validation-name="val3"/>
          <table:table-cell table:style-name="ce45" table:content-validation-name="val4" table:number-columns-repeated="2"/>
          <table:table-cell table:style-name="ce47" table:formula="of:=IF(ISBLANK([.H434]);&quot;&quot;;IF(ISBLANK([.I434]);TODAY()-[.H434];[.I434]-[.H434]))">
            <text:p/>
          </table:table-cell>
          <table:table-cell table:style-name="ce7" table:formula="of:=IF(ISBLANK([.G434]);&quot;&quot;;VLOOKUP([.G434];#NAME?;2; FALSE()))">
            <text:p/>
          </table:table-cell>
          <table:table-cell table:number-columns-repeated="945"/>
        </table:table-row>
        <table:table-row table:style-name="ro1">
          <table:table-cell/>
          <table:table-cell table:style-name="ce44" table:content-validation-name="val1"/>
          <table:table-cell table:style-name="ce7" table:formula="of:=IF([.$B435] = &quot;&quot;; &quot;&quot;; IF([.$B435] = &quot;-&quot;; &quot;-&quot;; VLOOKUP([.$B435]; Kopfdaten; 2; FALSE())))">
            <text:p/>
          </table:table-cell>
          <table:table-cell table:style-name="ce7" table:formula="of:=IF([.$B435] = &quot;&quot;; &quot;&quot;; IF([.$B435] = &quot;-&quot;; &quot;-&quot;; VLOOKUP([.$B435]; Kopfdaten; 3; FALSE())))">
            <text:p/>
          </table:table-cell>
          <table:table-cell table:style-name="ce7" table:formula="of:=IF([.$B435] = &quot;&quot;; &quot;&quot;; IF([.$B435] = &quot;-&quot;; &quot;-&quot;; VLOOKUP([.$B435]; Kopfdaten; 4; FALSE())))">
            <text:p/>
          </table:table-cell>
          <table:table-cell table:style-name="ce7" table:formula="of:=IF([.$B435] = &quot;&quot;; &quot;&quot;; IF([.$B435] = &quot;-&quot;; &quot;-&quot;; VLOOKUP([.$B435]; Kopfdaten; 5; FALSE())))">
            <text:p/>
          </table:table-cell>
          <table:table-cell table:style-name="ce44" table:content-validation-name="val3"/>
          <table:table-cell table:style-name="ce45" table:content-validation-name="val4" table:number-columns-repeated="2"/>
          <table:table-cell table:style-name="ce47" table:formula="of:=IF(ISBLANK([.H435]);&quot;&quot;;IF(ISBLANK([.I435]);TODAY()-[.H435];[.I435]-[.H435]))">
            <text:p/>
          </table:table-cell>
          <table:table-cell table:style-name="ce7" table:formula="of:=IF(ISBLANK([.G435]);&quot;&quot;;VLOOKUP([.G435];#NAME?;2; FALSE()))">
            <text:p/>
          </table:table-cell>
          <table:table-cell table:number-columns-repeated="945"/>
        </table:table-row>
        <table:table-row table:style-name="ro1">
          <table:table-cell/>
          <table:table-cell table:style-name="ce44" table:content-validation-name="val1"/>
          <table:table-cell table:style-name="ce7" table:formula="of:=IF([.$B436] = &quot;&quot;; &quot;&quot;; IF([.$B436] = &quot;-&quot;; &quot;-&quot;; VLOOKUP([.$B436]; Kopfdaten; 2; FALSE())))">
            <text:p/>
          </table:table-cell>
          <table:table-cell table:style-name="ce7" table:formula="of:=IF([.$B436] = &quot;&quot;; &quot;&quot;; IF([.$B436] = &quot;-&quot;; &quot;-&quot;; VLOOKUP([.$B436]; Kopfdaten; 3; FALSE())))">
            <text:p/>
          </table:table-cell>
          <table:table-cell table:style-name="ce7" table:formula="of:=IF([.$B436] = &quot;&quot;; &quot;&quot;; IF([.$B436] = &quot;-&quot;; &quot;-&quot;; VLOOKUP([.$B436]; Kopfdaten; 4; FALSE())))">
            <text:p/>
          </table:table-cell>
          <table:table-cell table:style-name="ce7" table:formula="of:=IF([.$B436] = &quot;&quot;; &quot;&quot;; IF([.$B436] = &quot;-&quot;; &quot;-&quot;; VLOOKUP([.$B436]; Kopfdaten; 5; FALSE())))">
            <text:p/>
          </table:table-cell>
          <table:table-cell table:style-name="ce44" table:content-validation-name="val3"/>
          <table:table-cell table:style-name="ce45" table:content-validation-name="val4" table:number-columns-repeated="2"/>
          <table:table-cell table:style-name="ce47" table:formula="of:=IF(ISBLANK([.H436]);&quot;&quot;;IF(ISBLANK([.I436]);TODAY()-[.H436];[.I436]-[.H436]))">
            <text:p/>
          </table:table-cell>
          <table:table-cell table:style-name="ce7" table:formula="of:=IF(ISBLANK([.G436]);&quot;&quot;;VLOOKUP([.G436];#NAME?;2; FALSE()))">
            <text:p/>
          </table:table-cell>
          <table:table-cell table:number-columns-repeated="945"/>
        </table:table-row>
        <table:table-row table:style-name="ro1">
          <table:table-cell/>
          <table:table-cell table:style-name="ce44" table:content-validation-name="val1"/>
          <table:table-cell table:style-name="ce7" table:formula="of:=IF([.$B437] = &quot;&quot;; &quot;&quot;; IF([.$B437] = &quot;-&quot;; &quot;-&quot;; VLOOKUP([.$B437]; Kopfdaten; 2; FALSE())))">
            <text:p/>
          </table:table-cell>
          <table:table-cell table:style-name="ce7" table:formula="of:=IF([.$B437] = &quot;&quot;; &quot;&quot;; IF([.$B437] = &quot;-&quot;; &quot;-&quot;; VLOOKUP([.$B437]; Kopfdaten; 3; FALSE())))">
            <text:p/>
          </table:table-cell>
          <table:table-cell table:style-name="ce7" table:formula="of:=IF([.$B437] = &quot;&quot;; &quot;&quot;; IF([.$B437] = &quot;-&quot;; &quot;-&quot;; VLOOKUP([.$B437]; Kopfdaten; 4; FALSE())))">
            <text:p/>
          </table:table-cell>
          <table:table-cell table:style-name="ce7" table:formula="of:=IF([.$B437] = &quot;&quot;; &quot;&quot;; IF([.$B437] = &quot;-&quot;; &quot;-&quot;; VLOOKUP([.$B437]; Kopfdaten; 5; FALSE())))">
            <text:p/>
          </table:table-cell>
          <table:table-cell table:style-name="ce44" table:content-validation-name="val3"/>
          <table:table-cell table:style-name="ce45" table:content-validation-name="val4" table:number-columns-repeated="2"/>
          <table:table-cell table:style-name="ce47" table:formula="of:=IF(ISBLANK([.H437]);&quot;&quot;;IF(ISBLANK([.I437]);TODAY()-[.H437];[.I437]-[.H437]))">
            <text:p/>
          </table:table-cell>
          <table:table-cell table:style-name="ce7" table:formula="of:=IF(ISBLANK([.G437]);&quot;&quot;;VLOOKUP([.G437];#NAME?;2; FALSE()))">
            <text:p/>
          </table:table-cell>
          <table:table-cell table:number-columns-repeated="945"/>
        </table:table-row>
        <table:table-row table:style-name="ro1">
          <table:table-cell/>
          <table:table-cell table:style-name="ce44" table:content-validation-name="val1"/>
          <table:table-cell table:style-name="ce7" table:formula="of:=IF([.$B438] = &quot;&quot;; &quot;&quot;; IF([.$B438] = &quot;-&quot;; &quot;-&quot;; VLOOKUP([.$B438]; Kopfdaten; 2; FALSE())))">
            <text:p/>
          </table:table-cell>
          <table:table-cell table:style-name="ce7" table:formula="of:=IF([.$B438] = &quot;&quot;; &quot;&quot;; IF([.$B438] = &quot;-&quot;; &quot;-&quot;; VLOOKUP([.$B438]; Kopfdaten; 3; FALSE())))">
            <text:p/>
          </table:table-cell>
          <table:table-cell table:style-name="ce7" table:formula="of:=IF([.$B438] = &quot;&quot;; &quot;&quot;; IF([.$B438] = &quot;-&quot;; &quot;-&quot;; VLOOKUP([.$B438]; Kopfdaten; 4; FALSE())))">
            <text:p/>
          </table:table-cell>
          <table:table-cell table:style-name="ce7" table:formula="of:=IF([.$B438] = &quot;&quot;; &quot;&quot;; IF([.$B438] = &quot;-&quot;; &quot;-&quot;; VLOOKUP([.$B438]; Kopfdaten; 5; FALSE())))">
            <text:p/>
          </table:table-cell>
          <table:table-cell table:style-name="ce44" table:content-validation-name="val3"/>
          <table:table-cell table:style-name="ce45" table:content-validation-name="val4" table:number-columns-repeated="2"/>
          <table:table-cell table:style-name="ce47" table:formula="of:=IF(ISBLANK([.H438]);&quot;&quot;;IF(ISBLANK([.I438]);TODAY()-[.H438];[.I438]-[.H438]))">
            <text:p/>
          </table:table-cell>
          <table:table-cell table:style-name="ce7" table:formula="of:=IF(ISBLANK([.G438]);&quot;&quot;;VLOOKUP([.G438];#NAME?;2; FALSE()))">
            <text:p/>
          </table:table-cell>
          <table:table-cell table:number-columns-repeated="945"/>
        </table:table-row>
        <table:table-row table:style-name="ro1">
          <table:table-cell/>
          <table:table-cell table:style-name="ce44" table:content-validation-name="val1"/>
          <table:table-cell table:style-name="ce7" table:formula="of:=IF([.$B439] = &quot;&quot;; &quot;&quot;; IF([.$B439] = &quot;-&quot;; &quot;-&quot;; VLOOKUP([.$B439]; Kopfdaten; 2; FALSE())))">
            <text:p/>
          </table:table-cell>
          <table:table-cell table:style-name="ce7" table:formula="of:=IF([.$B439] = &quot;&quot;; &quot;&quot;; IF([.$B439] = &quot;-&quot;; &quot;-&quot;; VLOOKUP([.$B439]; Kopfdaten; 3; FALSE())))">
            <text:p/>
          </table:table-cell>
          <table:table-cell table:style-name="ce7" table:formula="of:=IF([.$B439] = &quot;&quot;; &quot;&quot;; IF([.$B439] = &quot;-&quot;; &quot;-&quot;; VLOOKUP([.$B439]; Kopfdaten; 4; FALSE())))">
            <text:p/>
          </table:table-cell>
          <table:table-cell table:style-name="ce7" table:formula="of:=IF([.$B439] = &quot;&quot;; &quot;&quot;; IF([.$B439] = &quot;-&quot;; &quot;-&quot;; VLOOKUP([.$B439]; Kopfdaten; 5; FALSE())))">
            <text:p/>
          </table:table-cell>
          <table:table-cell table:style-name="ce44" table:content-validation-name="val3"/>
          <table:table-cell table:style-name="ce45" table:content-validation-name="val4" table:number-columns-repeated="2"/>
          <table:table-cell table:style-name="ce47" table:formula="of:=IF(ISBLANK([.H439]);&quot;&quot;;IF(ISBLANK([.I439]);TODAY()-[.H439];[.I439]-[.H439]))">
            <text:p/>
          </table:table-cell>
          <table:table-cell table:style-name="ce7" table:formula="of:=IF(ISBLANK([.G439]);&quot;&quot;;VLOOKUP([.G439];#NAME?;2; FALSE()))">
            <text:p/>
          </table:table-cell>
          <table:table-cell table:number-columns-repeated="945"/>
        </table:table-row>
        <table:table-row table:style-name="ro1">
          <table:table-cell/>
          <table:table-cell table:style-name="ce44" table:content-validation-name="val1"/>
          <table:table-cell table:style-name="ce7" table:formula="of:=IF([.$B440] = &quot;&quot;; &quot;&quot;; IF([.$B440] = &quot;-&quot;; &quot;-&quot;; VLOOKUP([.$B440]; Kopfdaten; 2; FALSE())))">
            <text:p/>
          </table:table-cell>
          <table:table-cell table:style-name="ce7" table:formula="of:=IF([.$B440] = &quot;&quot;; &quot;&quot;; IF([.$B440] = &quot;-&quot;; &quot;-&quot;; VLOOKUP([.$B440]; Kopfdaten; 3; FALSE())))">
            <text:p/>
          </table:table-cell>
          <table:table-cell table:style-name="ce7" table:formula="of:=IF([.$B440] = &quot;&quot;; &quot;&quot;; IF([.$B440] = &quot;-&quot;; &quot;-&quot;; VLOOKUP([.$B440]; Kopfdaten; 4; FALSE())))">
            <text:p/>
          </table:table-cell>
          <table:table-cell table:style-name="ce7" table:formula="of:=IF([.$B440] = &quot;&quot;; &quot;&quot;; IF([.$B440] = &quot;-&quot;; &quot;-&quot;; VLOOKUP([.$B440]; Kopfdaten; 5; FALSE())))">
            <text:p/>
          </table:table-cell>
          <table:table-cell table:style-name="ce44" table:content-validation-name="val3"/>
          <table:table-cell table:style-name="ce45" table:content-validation-name="val4" table:number-columns-repeated="2"/>
          <table:table-cell table:style-name="ce47" table:formula="of:=IF(ISBLANK([.H440]);&quot;&quot;;IF(ISBLANK([.I440]);TODAY()-[.H440];[.I440]-[.H440]))">
            <text:p/>
          </table:table-cell>
          <table:table-cell table:style-name="ce7" table:formula="of:=IF(ISBLANK([.G440]);&quot;&quot;;VLOOKUP([.G440];#NAME?;2; FALSE()))">
            <text:p/>
          </table:table-cell>
          <table:table-cell table:number-columns-repeated="945"/>
        </table:table-row>
        <table:table-row table:style-name="ro1">
          <table:table-cell/>
          <table:table-cell table:style-name="ce44" table:content-validation-name="val1"/>
          <table:table-cell table:style-name="ce7" table:formula="of:=IF([.$B441] = &quot;&quot;; &quot;&quot;; IF([.$B441] = &quot;-&quot;; &quot;-&quot;; VLOOKUP([.$B441]; Kopfdaten; 2; FALSE())))">
            <text:p/>
          </table:table-cell>
          <table:table-cell table:style-name="ce7" table:formula="of:=IF([.$B441] = &quot;&quot;; &quot;&quot;; IF([.$B441] = &quot;-&quot;; &quot;-&quot;; VLOOKUP([.$B441]; Kopfdaten; 3; FALSE())))">
            <text:p/>
          </table:table-cell>
          <table:table-cell table:style-name="ce7" table:formula="of:=IF([.$B441] = &quot;&quot;; &quot;&quot;; IF([.$B441] = &quot;-&quot;; &quot;-&quot;; VLOOKUP([.$B441]; Kopfdaten; 4; FALSE())))">
            <text:p/>
          </table:table-cell>
          <table:table-cell table:style-name="ce7" table:formula="of:=IF([.$B441] = &quot;&quot;; &quot;&quot;; IF([.$B441] = &quot;-&quot;; &quot;-&quot;; VLOOKUP([.$B441]; Kopfdaten; 5; FALSE())))">
            <text:p/>
          </table:table-cell>
          <table:table-cell table:style-name="ce44" table:content-validation-name="val3"/>
          <table:table-cell table:style-name="ce45" table:content-validation-name="val4" table:number-columns-repeated="2"/>
          <table:table-cell table:style-name="ce47" table:formula="of:=IF(ISBLANK([.H441]);&quot;&quot;;IF(ISBLANK([.I441]);TODAY()-[.H441];[.I441]-[.H441]))">
            <text:p/>
          </table:table-cell>
          <table:table-cell table:style-name="ce7" table:formula="of:=IF(ISBLANK([.G441]);&quot;&quot;;VLOOKUP([.G441];#NAME?;2; FALSE()))">
            <text:p/>
          </table:table-cell>
          <table:table-cell table:number-columns-repeated="945"/>
        </table:table-row>
        <table:table-row table:style-name="ro1">
          <table:table-cell/>
          <table:table-cell table:style-name="ce44" table:content-validation-name="val1"/>
          <table:table-cell table:style-name="ce7" table:formula="of:=IF([.$B442] = &quot;&quot;; &quot;&quot;; IF([.$B442] = &quot;-&quot;; &quot;-&quot;; VLOOKUP([.$B442]; Kopfdaten; 2; FALSE())))">
            <text:p/>
          </table:table-cell>
          <table:table-cell table:style-name="ce7" table:formula="of:=IF([.$B442] = &quot;&quot;; &quot;&quot;; IF([.$B442] = &quot;-&quot;; &quot;-&quot;; VLOOKUP([.$B442]; Kopfdaten; 3; FALSE())))">
            <text:p/>
          </table:table-cell>
          <table:table-cell table:style-name="ce7" table:formula="of:=IF([.$B442] = &quot;&quot;; &quot;&quot;; IF([.$B442] = &quot;-&quot;; &quot;-&quot;; VLOOKUP([.$B442]; Kopfdaten; 4; FALSE())))">
            <text:p/>
          </table:table-cell>
          <table:table-cell table:style-name="ce7" table:formula="of:=IF([.$B442] = &quot;&quot;; &quot;&quot;; IF([.$B442] = &quot;-&quot;; &quot;-&quot;; VLOOKUP([.$B442]; Kopfdaten; 5; FALSE())))">
            <text:p/>
          </table:table-cell>
          <table:table-cell table:style-name="ce44" table:content-validation-name="val3"/>
          <table:table-cell table:style-name="ce45" table:content-validation-name="val4" table:number-columns-repeated="2"/>
          <table:table-cell table:style-name="ce47" table:formula="of:=IF(ISBLANK([.H442]);&quot;&quot;;IF(ISBLANK([.I442]);TODAY()-[.H442];[.I442]-[.H442]))">
            <text:p/>
          </table:table-cell>
          <table:table-cell table:style-name="ce7" table:formula="of:=IF(ISBLANK([.G442]);&quot;&quot;;VLOOKUP([.G442];#NAME?;2; FALSE()))">
            <text:p/>
          </table:table-cell>
          <table:table-cell table:number-columns-repeated="945"/>
        </table:table-row>
        <table:table-row table:style-name="ro1">
          <table:table-cell/>
          <table:table-cell table:style-name="ce44" table:content-validation-name="val1"/>
          <table:table-cell table:style-name="ce7" table:formula="of:=IF([.$B443] = &quot;&quot;; &quot;&quot;; IF([.$B443] = &quot;-&quot;; &quot;-&quot;; VLOOKUP([.$B443]; Kopfdaten; 2; FALSE())))">
            <text:p/>
          </table:table-cell>
          <table:table-cell table:style-name="ce7" table:formula="of:=IF([.$B443] = &quot;&quot;; &quot;&quot;; IF([.$B443] = &quot;-&quot;; &quot;-&quot;; VLOOKUP([.$B443]; Kopfdaten; 3; FALSE())))">
            <text:p/>
          </table:table-cell>
          <table:table-cell table:style-name="ce7" table:formula="of:=IF([.$B443] = &quot;&quot;; &quot;&quot;; IF([.$B443] = &quot;-&quot;; &quot;-&quot;; VLOOKUP([.$B443]; Kopfdaten; 4; FALSE())))">
            <text:p/>
          </table:table-cell>
          <table:table-cell table:style-name="ce7" table:formula="of:=IF([.$B443] = &quot;&quot;; &quot;&quot;; IF([.$B443] = &quot;-&quot;; &quot;-&quot;; VLOOKUP([.$B443]; Kopfdaten; 5; FALSE())))">
            <text:p/>
          </table:table-cell>
          <table:table-cell table:style-name="ce44" table:content-validation-name="val3"/>
          <table:table-cell table:style-name="ce45" table:content-validation-name="val4" table:number-columns-repeated="2"/>
          <table:table-cell table:style-name="ce47" table:formula="of:=IF(ISBLANK([.H443]);&quot;&quot;;IF(ISBLANK([.I443]);TODAY()-[.H443];[.I443]-[.H443]))">
            <text:p/>
          </table:table-cell>
          <table:table-cell table:style-name="ce7" table:formula="of:=IF(ISBLANK([.G443]);&quot;&quot;;VLOOKUP([.G443];#NAME?;2; FALSE()))">
            <text:p/>
          </table:table-cell>
          <table:table-cell table:number-columns-repeated="945"/>
        </table:table-row>
        <table:table-row table:style-name="ro1">
          <table:table-cell/>
          <table:table-cell table:style-name="ce44" table:content-validation-name="val1"/>
          <table:table-cell table:style-name="ce7" table:formula="of:=IF([.$B444] = &quot;&quot;; &quot;&quot;; IF([.$B444] = &quot;-&quot;; &quot;-&quot;; VLOOKUP([.$B444]; Kopfdaten; 2; FALSE())))">
            <text:p/>
          </table:table-cell>
          <table:table-cell table:style-name="ce7" table:formula="of:=IF([.$B444] = &quot;&quot;; &quot;&quot;; IF([.$B444] = &quot;-&quot;; &quot;-&quot;; VLOOKUP([.$B444]; Kopfdaten; 3; FALSE())))">
            <text:p/>
          </table:table-cell>
          <table:table-cell table:style-name="ce7" table:formula="of:=IF([.$B444] = &quot;&quot;; &quot;&quot;; IF([.$B444] = &quot;-&quot;; &quot;-&quot;; VLOOKUP([.$B444]; Kopfdaten; 4; FALSE())))">
            <text:p/>
          </table:table-cell>
          <table:table-cell table:style-name="ce7" table:formula="of:=IF([.$B444] = &quot;&quot;; &quot;&quot;; IF([.$B444] = &quot;-&quot;; &quot;-&quot;; VLOOKUP([.$B444]; Kopfdaten; 5; FALSE())))">
            <text:p/>
          </table:table-cell>
          <table:table-cell table:style-name="ce44" table:content-validation-name="val3"/>
          <table:table-cell table:style-name="ce45" table:content-validation-name="val4" table:number-columns-repeated="2"/>
          <table:table-cell table:style-name="ce47" table:formula="of:=IF(ISBLANK([.H444]);&quot;&quot;;IF(ISBLANK([.I444]);TODAY()-[.H444];[.I444]-[.H444]))">
            <text:p/>
          </table:table-cell>
          <table:table-cell table:style-name="ce7" table:formula="of:=IF(ISBLANK([.G444]);&quot;&quot;;VLOOKUP([.G444];#NAME?;2; FALSE()))">
            <text:p/>
          </table:table-cell>
          <table:table-cell table:number-columns-repeated="945"/>
        </table:table-row>
        <table:table-row table:style-name="ro1">
          <table:table-cell/>
          <table:table-cell table:style-name="ce44" table:content-validation-name="val1"/>
          <table:table-cell table:style-name="ce7" table:formula="of:=IF([.$B445] = &quot;&quot;; &quot;&quot;; IF([.$B445] = &quot;-&quot;; &quot;-&quot;; VLOOKUP([.$B445]; Kopfdaten; 2; FALSE())))">
            <text:p/>
          </table:table-cell>
          <table:table-cell table:style-name="ce7" table:formula="of:=IF([.$B445] = &quot;&quot;; &quot;&quot;; IF([.$B445] = &quot;-&quot;; &quot;-&quot;; VLOOKUP([.$B445]; Kopfdaten; 3; FALSE())))">
            <text:p/>
          </table:table-cell>
          <table:table-cell table:style-name="ce7" table:formula="of:=IF([.$B445] = &quot;&quot;; &quot;&quot;; IF([.$B445] = &quot;-&quot;; &quot;-&quot;; VLOOKUP([.$B445]; Kopfdaten; 4; FALSE())))">
            <text:p/>
          </table:table-cell>
          <table:table-cell table:style-name="ce7" table:formula="of:=IF([.$B445] = &quot;&quot;; &quot;&quot;; IF([.$B445] = &quot;-&quot;; &quot;-&quot;; VLOOKUP([.$B445]; Kopfdaten; 5; FALSE())))">
            <text:p/>
          </table:table-cell>
          <table:table-cell table:style-name="ce44" table:content-validation-name="val3"/>
          <table:table-cell table:style-name="ce45" table:content-validation-name="val4" table:number-columns-repeated="2"/>
          <table:table-cell table:style-name="ce47" table:formula="of:=IF(ISBLANK([.H445]);&quot;&quot;;IF(ISBLANK([.I445]);TODAY()-[.H445];[.I445]-[.H445]))">
            <text:p/>
          </table:table-cell>
          <table:table-cell table:style-name="ce7" table:formula="of:=IF(ISBLANK([.G445]);&quot;&quot;;VLOOKUP([.G445];#NAME?;2; FALSE()))">
            <text:p/>
          </table:table-cell>
          <table:table-cell table:number-columns-repeated="945"/>
        </table:table-row>
        <table:table-row table:style-name="ro1">
          <table:table-cell/>
          <table:table-cell table:style-name="ce44" table:content-validation-name="val1"/>
          <table:table-cell table:style-name="ce7" table:formula="of:=IF([.$B446] = &quot;&quot;; &quot;&quot;; IF([.$B446] = &quot;-&quot;; &quot;-&quot;; VLOOKUP([.$B446]; Kopfdaten; 2; FALSE())))">
            <text:p/>
          </table:table-cell>
          <table:table-cell table:style-name="ce7" table:formula="of:=IF([.$B446] = &quot;&quot;; &quot;&quot;; IF([.$B446] = &quot;-&quot;; &quot;-&quot;; VLOOKUP([.$B446]; Kopfdaten; 3; FALSE())))">
            <text:p/>
          </table:table-cell>
          <table:table-cell table:style-name="ce7" table:formula="of:=IF([.$B446] = &quot;&quot;; &quot;&quot;; IF([.$B446] = &quot;-&quot;; &quot;-&quot;; VLOOKUP([.$B446]; Kopfdaten; 4; FALSE())))">
            <text:p/>
          </table:table-cell>
          <table:table-cell table:style-name="ce7" table:formula="of:=IF([.$B446] = &quot;&quot;; &quot;&quot;; IF([.$B446] = &quot;-&quot;; &quot;-&quot;; VLOOKUP([.$B446]; Kopfdaten; 5; FALSE())))">
            <text:p/>
          </table:table-cell>
          <table:table-cell table:style-name="ce44" table:content-validation-name="val3"/>
          <table:table-cell table:style-name="ce45" table:content-validation-name="val4" table:number-columns-repeated="2"/>
          <table:table-cell table:style-name="ce47" table:formula="of:=IF(ISBLANK([.H446]);&quot;&quot;;IF(ISBLANK([.I446]);TODAY()-[.H446];[.I446]-[.H446]))">
            <text:p/>
          </table:table-cell>
          <table:table-cell table:style-name="ce7" table:formula="of:=IF(ISBLANK([.G446]);&quot;&quot;;VLOOKUP([.G446];#NAME?;2; FALSE()))">
            <text:p/>
          </table:table-cell>
          <table:table-cell table:number-columns-repeated="945"/>
        </table:table-row>
        <table:table-row table:style-name="ro1">
          <table:table-cell/>
          <table:table-cell table:style-name="ce44" table:content-validation-name="val1"/>
          <table:table-cell table:style-name="ce7" table:formula="of:=IF([.$B447] = &quot;&quot;; &quot;&quot;; IF([.$B447] = &quot;-&quot;; &quot;-&quot;; VLOOKUP([.$B447]; Kopfdaten; 2; FALSE())))">
            <text:p/>
          </table:table-cell>
          <table:table-cell table:style-name="ce7" table:formula="of:=IF([.$B447] = &quot;&quot;; &quot;&quot;; IF([.$B447] = &quot;-&quot;; &quot;-&quot;; VLOOKUP([.$B447]; Kopfdaten; 3; FALSE())))">
            <text:p/>
          </table:table-cell>
          <table:table-cell table:style-name="ce7" table:formula="of:=IF([.$B447] = &quot;&quot;; &quot;&quot;; IF([.$B447] = &quot;-&quot;; &quot;-&quot;; VLOOKUP([.$B447]; Kopfdaten; 4; FALSE())))">
            <text:p/>
          </table:table-cell>
          <table:table-cell table:style-name="ce7" table:formula="of:=IF([.$B447] = &quot;&quot;; &quot;&quot;; IF([.$B447] = &quot;-&quot;; &quot;-&quot;; VLOOKUP([.$B447]; Kopfdaten; 5; FALSE())))">
            <text:p/>
          </table:table-cell>
          <table:table-cell table:style-name="ce44" table:content-validation-name="val3"/>
          <table:table-cell table:style-name="ce45" table:content-validation-name="val4" table:number-columns-repeated="2"/>
          <table:table-cell table:style-name="ce47" table:formula="of:=IF(ISBLANK([.H447]);&quot;&quot;;IF(ISBLANK([.I447]);TODAY()-[.H447];[.I447]-[.H447]))">
            <text:p/>
          </table:table-cell>
          <table:table-cell table:style-name="ce7" table:formula="of:=IF(ISBLANK([.G447]);&quot;&quot;;VLOOKUP([.G447];#NAME?;2; FALSE()))">
            <text:p/>
          </table:table-cell>
          <table:table-cell table:number-columns-repeated="945"/>
        </table:table-row>
        <table:table-row table:style-name="ro1">
          <table:table-cell/>
          <table:table-cell table:style-name="ce44" table:content-validation-name="val1"/>
          <table:table-cell table:style-name="ce7" table:formula="of:=IF([.$B448] = &quot;&quot;; &quot;&quot;; IF([.$B448] = &quot;-&quot;; &quot;-&quot;; VLOOKUP([.$B448]; Kopfdaten; 2; FALSE())))">
            <text:p/>
          </table:table-cell>
          <table:table-cell table:style-name="ce7" table:formula="of:=IF([.$B448] = &quot;&quot;; &quot;&quot;; IF([.$B448] = &quot;-&quot;; &quot;-&quot;; VLOOKUP([.$B448]; Kopfdaten; 3; FALSE())))">
            <text:p/>
          </table:table-cell>
          <table:table-cell table:style-name="ce7" table:formula="of:=IF([.$B448] = &quot;&quot;; &quot;&quot;; IF([.$B448] = &quot;-&quot;; &quot;-&quot;; VLOOKUP([.$B448]; Kopfdaten; 4; FALSE())))">
            <text:p/>
          </table:table-cell>
          <table:table-cell table:style-name="ce7" table:formula="of:=IF([.$B448] = &quot;&quot;; &quot;&quot;; IF([.$B448] = &quot;-&quot;; &quot;-&quot;; VLOOKUP([.$B448]; Kopfdaten; 5; FALSE())))">
            <text:p/>
          </table:table-cell>
          <table:table-cell table:style-name="ce44" table:content-validation-name="val3"/>
          <table:table-cell table:style-name="ce45" table:content-validation-name="val4" table:number-columns-repeated="2"/>
          <table:table-cell table:style-name="ce47" table:formula="of:=IF(ISBLANK([.H448]);&quot;&quot;;IF(ISBLANK([.I448]);TODAY()-[.H448];[.I448]-[.H448]))">
            <text:p/>
          </table:table-cell>
          <table:table-cell table:style-name="ce7" table:formula="of:=IF(ISBLANK([.G448]);&quot;&quot;;VLOOKUP([.G448];#NAME?;2; FALSE()))">
            <text:p/>
          </table:table-cell>
          <table:table-cell table:number-columns-repeated="945"/>
        </table:table-row>
        <table:table-row table:style-name="ro1">
          <table:table-cell/>
          <table:table-cell table:style-name="ce44" table:content-validation-name="val1"/>
          <table:table-cell table:style-name="ce7" table:formula="of:=IF([.$B449] = &quot;&quot;; &quot;&quot;; IF([.$B449] = &quot;-&quot;; &quot;-&quot;; VLOOKUP([.$B449]; Kopfdaten; 2; FALSE())))">
            <text:p/>
          </table:table-cell>
          <table:table-cell table:style-name="ce7" table:formula="of:=IF([.$B449] = &quot;&quot;; &quot;&quot;; IF([.$B449] = &quot;-&quot;; &quot;-&quot;; VLOOKUP([.$B449]; Kopfdaten; 3; FALSE())))">
            <text:p/>
          </table:table-cell>
          <table:table-cell table:style-name="ce7" table:formula="of:=IF([.$B449] = &quot;&quot;; &quot;&quot;; IF([.$B449] = &quot;-&quot;; &quot;-&quot;; VLOOKUP([.$B449]; Kopfdaten; 4; FALSE())))">
            <text:p/>
          </table:table-cell>
          <table:table-cell table:style-name="ce7" table:formula="of:=IF([.$B449] = &quot;&quot;; &quot;&quot;; IF([.$B449] = &quot;-&quot;; &quot;-&quot;; VLOOKUP([.$B449]; Kopfdaten; 5; FALSE())))">
            <text:p/>
          </table:table-cell>
          <table:table-cell table:style-name="ce44" table:content-validation-name="val3"/>
          <table:table-cell table:style-name="ce45" table:content-validation-name="val4" table:number-columns-repeated="2"/>
          <table:table-cell table:style-name="ce47" table:formula="of:=IF(ISBLANK([.H449]);&quot;&quot;;IF(ISBLANK([.I449]);TODAY()-[.H449];[.I449]-[.H449]))">
            <text:p/>
          </table:table-cell>
          <table:table-cell table:style-name="ce7" table:formula="of:=IF(ISBLANK([.G449]);&quot;&quot;;VLOOKUP([.G449];#NAME?;2; FALSE()))">
            <text:p/>
          </table:table-cell>
          <table:table-cell table:number-columns-repeated="945"/>
        </table:table-row>
        <table:table-row table:style-name="ro1">
          <table:table-cell/>
          <table:table-cell table:style-name="ce44" table:content-validation-name="val1"/>
          <table:table-cell table:style-name="ce7" table:formula="of:=IF([.$B450] = &quot;&quot;; &quot;&quot;; IF([.$B450] = &quot;-&quot;; &quot;-&quot;; VLOOKUP([.$B450]; Kopfdaten; 2; FALSE())))">
            <text:p/>
          </table:table-cell>
          <table:table-cell table:style-name="ce7" table:formula="of:=IF([.$B450] = &quot;&quot;; &quot;&quot;; IF([.$B450] = &quot;-&quot;; &quot;-&quot;; VLOOKUP([.$B450]; Kopfdaten; 3; FALSE())))">
            <text:p/>
          </table:table-cell>
          <table:table-cell table:style-name="ce7" table:formula="of:=IF([.$B450] = &quot;&quot;; &quot;&quot;; IF([.$B450] = &quot;-&quot;; &quot;-&quot;; VLOOKUP([.$B450]; Kopfdaten; 4; FALSE())))">
            <text:p/>
          </table:table-cell>
          <table:table-cell table:style-name="ce7" table:formula="of:=IF([.$B450] = &quot;&quot;; &quot;&quot;; IF([.$B450] = &quot;-&quot;; &quot;-&quot;; VLOOKUP([.$B450]; Kopfdaten; 5; FALSE())))">
            <text:p/>
          </table:table-cell>
          <table:table-cell table:style-name="ce44" table:content-validation-name="val3"/>
          <table:table-cell table:style-name="ce45" table:content-validation-name="val4" table:number-columns-repeated="2"/>
          <table:table-cell table:style-name="ce47" table:formula="of:=IF(ISBLANK([.H450]);&quot;&quot;;IF(ISBLANK([.I450]);TODAY()-[.H450];[.I450]-[.H450]))">
            <text:p/>
          </table:table-cell>
          <table:table-cell table:style-name="ce7" table:formula="of:=IF(ISBLANK([.G450]);&quot;&quot;;VLOOKUP([.G450];#NAME?;2; FALSE()))">
            <text:p/>
          </table:table-cell>
          <table:table-cell table:number-columns-repeated="945"/>
        </table:table-row>
        <table:table-row table:style-name="ro1">
          <table:table-cell/>
          <table:table-cell table:style-name="ce44" table:content-validation-name="val1"/>
          <table:table-cell table:style-name="ce7" table:formula="of:=IF([.$B451] = &quot;&quot;; &quot;&quot;; IF([.$B451] = &quot;-&quot;; &quot;-&quot;; VLOOKUP([.$B451]; Kopfdaten; 2; FALSE())))">
            <text:p/>
          </table:table-cell>
          <table:table-cell table:style-name="ce7" table:formula="of:=IF([.$B451] = &quot;&quot;; &quot;&quot;; IF([.$B451] = &quot;-&quot;; &quot;-&quot;; VLOOKUP([.$B451]; Kopfdaten; 3; FALSE())))">
            <text:p/>
          </table:table-cell>
          <table:table-cell table:style-name="ce7" table:formula="of:=IF([.$B451] = &quot;&quot;; &quot;&quot;; IF([.$B451] = &quot;-&quot;; &quot;-&quot;; VLOOKUP([.$B451]; Kopfdaten; 4; FALSE())))">
            <text:p/>
          </table:table-cell>
          <table:table-cell table:style-name="ce7" table:formula="of:=IF([.$B451] = &quot;&quot;; &quot;&quot;; IF([.$B451] = &quot;-&quot;; &quot;-&quot;; VLOOKUP([.$B451]; Kopfdaten; 5; FALSE())))">
            <text:p/>
          </table:table-cell>
          <table:table-cell table:style-name="ce44" table:content-validation-name="val3"/>
          <table:table-cell table:style-name="ce45" table:content-validation-name="val4" table:number-columns-repeated="2"/>
          <table:table-cell table:style-name="ce47" table:formula="of:=IF(ISBLANK([.H451]);&quot;&quot;;IF(ISBLANK([.I451]);TODAY()-[.H451];[.I451]-[.H451]))">
            <text:p/>
          </table:table-cell>
          <table:table-cell table:style-name="ce7" table:formula="of:=IF(ISBLANK([.G451]);&quot;&quot;;VLOOKUP([.G451];#NAME?;2; FALSE()))">
            <text:p/>
          </table:table-cell>
          <table:table-cell table:number-columns-repeated="945"/>
        </table:table-row>
        <table:table-row table:style-name="ro1">
          <table:table-cell/>
          <table:table-cell table:style-name="ce44" table:content-validation-name="val1"/>
          <table:table-cell table:style-name="ce7" table:formula="of:=IF([.$B452] = &quot;&quot;; &quot;&quot;; IF([.$B452] = &quot;-&quot;; &quot;-&quot;; VLOOKUP([.$B452]; Kopfdaten; 2; FALSE())))">
            <text:p/>
          </table:table-cell>
          <table:table-cell table:style-name="ce7" table:formula="of:=IF([.$B452] = &quot;&quot;; &quot;&quot;; IF([.$B452] = &quot;-&quot;; &quot;-&quot;; VLOOKUP([.$B452]; Kopfdaten; 3; FALSE())))">
            <text:p/>
          </table:table-cell>
          <table:table-cell table:style-name="ce7" table:formula="of:=IF([.$B452] = &quot;&quot;; &quot;&quot;; IF([.$B452] = &quot;-&quot;; &quot;-&quot;; VLOOKUP([.$B452]; Kopfdaten; 4; FALSE())))">
            <text:p/>
          </table:table-cell>
          <table:table-cell table:style-name="ce7" table:formula="of:=IF([.$B452] = &quot;&quot;; &quot;&quot;; IF([.$B452] = &quot;-&quot;; &quot;-&quot;; VLOOKUP([.$B452]; Kopfdaten; 5; FALSE())))">
            <text:p/>
          </table:table-cell>
          <table:table-cell table:style-name="ce44" table:content-validation-name="val3"/>
          <table:table-cell table:style-name="ce45" table:content-validation-name="val4" table:number-columns-repeated="2"/>
          <table:table-cell table:style-name="ce47" table:formula="of:=IF(ISBLANK([.H452]);&quot;&quot;;IF(ISBLANK([.I452]);TODAY()-[.H452];[.I452]-[.H452]))">
            <text:p/>
          </table:table-cell>
          <table:table-cell table:style-name="ce7" table:formula="of:=IF(ISBLANK([.G452]);&quot;&quot;;VLOOKUP([.G452];#NAME?;2; FALSE()))">
            <text:p/>
          </table:table-cell>
          <table:table-cell table:number-columns-repeated="945"/>
        </table:table-row>
        <table:table-row table:style-name="ro1" table:number-rows-repeated="381">
          <table:table-cell table:number-columns-repeated="7"/>
          <table:table-cell table:content-validation-name="val4" table:number-columns-repeated="2"/>
          <table:table-cell/>
          <table:table-cell table:style-name="ce7"/>
          <table:table-cell table:number-columns-repeated="945"/>
        </table:table-row>
        <table:table-row table:style-name="ro1" table:number-rows-repeated="1047742">
          <table:table-cell table:number-columns-repeated="7"/>
          <table:table-cell table:content-validation-name="val4" table:number-columns-repeated="2"/>
          <table:table-cell table:number-columns-repeated="947"/>
        </table:table-row>
        <table:table-row table:style-name="ro1">
          <table:table-cell table:number-columns-repeated="7"/>
          <table:table-cell table:content-validation-name="val4" table:number-columns-repeated="2"/>
          <table:table-cell table:number-columns-repeated="947"/>
        </table:table-row>
      </table:table>
      <table:table table:name="Festwerte" table:style-name="ta1">
        <table:table-column table:style-name="co35" table:default-cell-style-name="Default"/>
        <table:table-column table:style-name="co36" table:default-cell-style-name="Default"/>
        <table:table-column table:style-name="co28" table:number-columns-repeated="3" table:default-cell-style-name="Default"/>
        <table:table-column table:style-name="co37" table:default-cell-style-name="Default"/>
        <table:table-column table:style-name="co28" table:number-columns-repeated="2" table:default-cell-style-name="Default"/>
        <table:table-row table:style-name="ro1">
          <table:table-cell office:value-type="string" calcext:value-type="string">
            <text:p>Für Mandatsreferenz</text:p>
          </table:table-cell>
          <table:table-cell office:value-type="string" calcext:value-type="string">
            <text:p>MRFKG</text:p>
          </table:table-cell>
          <table:table-cell table:number-columns-repeated="3"/>
          <table:table-cell table:style-name="ce38" office:value-type="string" calcext:value-type="string">
            <text:p>Rollen</text:p>
          </table:table-cell>
          <table:table-cell table:style-name="ce38" office:value-type="string" calcext:value-type="string">
            <text:p>Rolle = Posten</text:p>
          </table:table-cell>
          <table:table-cell/>
        </table:table-row>
        <table:table-row table:style-name="ro1">
          <table:table-cell office:value-type="string" calcext:value-type="string">
            <text:p>Für Buchungstext </text:p>
          </table:table-cell>
          <table:table-cell office:value-type="string" calcext:value-type="string">
            <text:p><text:s/>Mitgliedsnr. </text:p>
          </table:table-cell>
          <table:table-cell table:number-columns-repeated="3"/>
          <table:table-cell office:value-type="string" calcext:value-type="string">
            <text:p>Anwärter</text:p>
          </table:table-cell>
          <table:table-cell office:value-type="string" calcext:value-type="string">
            <text:p>Nein</text:p>
          </table:table-cell>
          <table:table-cell/>
        </table:table-row>
        <table:table-row table:style-name="ro1">
          <table:table-cell office:value-type="string" calcext:value-type="string">
            <text:p>Für Buchungstext Förderbeitrag</text:p>
          </table:table-cell>
          <table:table-cell office:value-type="string" calcext:value-type="string">
            <text:p>Foerderbeitrag Hundeverein0815</text:p>
          </table:table-cell>
          <table:table-cell table:number-columns-repeated="3"/>
          <table:table-cell office:value-type="string" calcext:value-type="string">
            <text:p>Belegvalidiererin</text:p>
          </table:table-cell>
          <table:table-cell office:value-type="string" calcext:value-type="string">
            <text:p>Ja</text:p>
          </table:table-cell>
          <table:table-cell/>
        </table:table-row>
        <table:table-row table:style-name="ro1">
          <table:table-cell office:value-type="string" calcext:value-type="string">
            <text:p>Für Buchungstext Mitgliedsbeitrag</text:p>
          </table:table-cell>
          <table:table-cell office:value-type="string" calcext:value-type="string">
            <text:p>Mitgliedsbeitrag Hundeverein 0815</text:p>
          </table:table-cell>
          <table:table-cell table:number-columns-repeated="3"/>
          <table:table-cell office:value-type="string" calcext:value-type="string">
            <text:p>Fördermitglied</text:p>
          </table:table-cell>
          <table:table-cell office:value-type="string" calcext:value-type="string">
            <text:p>Nein</text:p>
          </table:table-cell>
          <table:table-cell/>
        </table:table-row>
        <table:table-row table:style-name="ro1">
          <table:table-cell table:number-columns-repeated="2" office:value-type="string" calcext:value-type="string">
            <text:p>Fördermitglied</text:p>
          </table:table-cell>
          <table:table-cell table:number-columns-repeated="3"/>
          <table:table-cell office:value-type="string" calcext:value-type="string">
            <text:p>Kassenprüferin</text:p>
          </table:table-cell>
          <table:table-cell office:value-type="string" calcext:value-type="string">
            <text:p>Ja</text:p>
          </table:table-cell>
          <table:table-cell/>
        </table:table-row>
        <table:table-row table:style-name="ro1">
          <table:table-cell table:number-columns-repeated="5"/>
          <table:table-cell office:value-type="string" calcext:value-type="string">
            <text:p>Mitglied</text:p>
          </table:table-cell>
          <table:table-cell office:value-type="string" calcext:value-type="string">
            <text:p>Nein</text:p>
          </table:table-cell>
          <table:table-cell/>
        </table:table-row>
        <table:table-row table:style-name="ro1">
          <table:table-cell table:number-columns-repeated="5"/>
          <table:table-cell office:value-type="string" calcext:value-type="string">
            <text:p>Schatzmeisterin</text:p>
          </table:table-cell>
          <table:table-cell office:value-type="string" calcext:value-type="string">
            <text:p>Ja</text:p>
          </table:table-cell>
          <table:table-cell/>
        </table:table-row>
        <table:table-row table:style-name="ro1">
          <table:table-cell table:number-columns-repeated="5"/>
          <table:table-cell office:value-type="string" calcext:value-type="string">
            <text:p>Sicherheitsbeauftragte</text:p>
          </table:table-cell>
          <table:table-cell office:value-type="string" calcext:value-type="string">
            <text:p>Ja</text:p>
          </table:table-cell>
          <table:table-cell/>
        </table:table-row>
        <table:table-row table:style-name="ro1">
          <table:table-cell table:number-columns-repeated="5"/>
          <table:table-cell office:value-type="string" calcext:value-type="string">
            <text:p>Vorstand</text:p>
          </table:table-cell>
          <table:table-cell office:value-type="string" calcext:value-type="string">
            <text:p>Ja</text:p>
          </table:table-cell>
          <table:table-cell/>
        </table:table-row>
        <table:table-row table:style-name="ro1" table:number-rows-repeated="4">
          <table:table-cell table:number-columns-repeated="8"/>
        </table:table-row>
        <table:table-row table:style-name="ro1">
          <table:table-cell table:number-columns-repeated="7"/>
          <table:table-cell table:style-name="ce39"/>
        </table:table-row>
        <table:table-row table:style-name="ro1" table:number-rows-repeated="1048561">
          <table:table-cell table:number-columns-repeated="8"/>
        </table:table-row>
        <table:table-row table:style-name="ro1">
          <table:table-cell table:number-columns-repeated="8"/>
        </table:table-row>
      </table:table>
      <table:named-expressions/>
      <table:database-ranges>
        <table:database-range table:name="Kopfdaten" table:target-range-address="Stammdaten.A2:Stammdaten.E1048576" table:on-update-keep-styles="true" table:on-update-keep-size="false"/>
        <table:database-range table:name="MGNrName" table:target-range-address="Stammdaten.A2:Stammdaten.B1048576" table:on-update-keep-styles="true" table:on-update-keep-size="false"/>
        <table:database-range table:name="Mitgliedsnummer" table:target-range-address="Stammdaten.A2:Stammdaten.A1048576"/>
        <table:database-range table:name="Name_im_Forum" table:target-range-address="Stammdaten.B2:Stammdaten.B1048576" table:on-update-keep-styles="true" table:on-update-keep-size="false"/>
        <table:database-range table:name="Rollen" table:target-range-address="Rollen.G2:Rollen.G1048576" table:on-update-keep-styles="true" table:on-update-keep-size="false"/>
        <table:database-range table:name="RollenFestwerte" table:target-range-address="Festwerte.F2:Festwerte.G36" table:contains-header="false"/>
        <table:database-range table:name="__Anonymous_Sheet_DB__0" table:target-range-address="Stammdaten.A1:Stammdaten.AC9">
          <table:sort>
            <table:sort-by table:field-number="0" table:data-type="automatic"/>
          </table:sort>
        </table:database-range>
        <table:database-range table:name="__Anonymous_Sheet_DB__1" table:target-range-address="Rollen.A1:Rollen.XFD1048576">
          <table:sort>
            <table:sort-by table:field-number="0" table:data-type="automatic"/>
            <table:sort-by table:field-number="6" table:data-type="automatic"/>
            <table:sort-by table:field-number="7" table:data-type="automatic"/>
          </table:sort>
        </table:database-range>
        <table:database-range table:name="__Anonymous_Sheet_DB__2" table:target-range-address="Festwerte.F2:Festwerte.G3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MT" svg:font-family="ArialMT"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number:number-style style:name="N119P0" style:volatile="true">
      <number:number number:decimal-places="2" number:min-decimal-places="2" number:min-integer-digits="1" number:grouping="true"/>
      <number:text> </number:text>
    </number:number-style>
    <number:number-style style:name="N119P1" style:volatile="true">
      <number:text>-</number:text>
      <number:number number:decimal-places="2" number:min-decimal-places="2" number:min-integer-digits="1" number:grouping="true"/>
      <number:text> </number:text>
    </number:number-style>
    <number:number-style style:name="N119P2" style:volatile="true">
      <number:text>-</number:text>
      <number:number number:decimal-places="0" number: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0" number:min-decimal-places="0" number:min-integer-digits="1" number:grouping="true"/>
      <number:text> </number:text>
    </number:number-style>
    <number:number-style style:name="N123P1" style:volatile="true">
      <number:text>-</number:text>
      <number:number number:decimal-places="0" number:min-decimal-places="0" number:min-integer-digits="1" number:grouping="true"/>
      <number:text> </number:text>
    </number:number-style>
    <number:number-style style:name="N123P2" style:volatile="true">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 €</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 €</number:text>
      <style:map style:condition="value()&gt;=0" style:apply-style-name="N126P0"/>
    </number:number-style>
    <number:number-style style:name="N130P0" style:volatile="true">
      <number:number number:decimal-places="0" number:min-decimal-places="0" number:min-integer-digits="1" number:grouping="true"/>
      <number:text> € </number:text>
    </number:number-style>
    <number:number-style style:name="N130P1" style:volatile="true">
      <number:text>-</number:text>
      <number:number number:decimal-places="0" number:min-decimal-places="0" number:min-integer-digits="1" number:grouping="true"/>
      <number:text> €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 €</number:text>
      <style:map style:condition="value()&gt;=0" style:apply-style-name="N132P0"/>
    </number:number-style>
    <number:number-style style:name="N136P0" style:volatile="true">
      <number:number number:decimal-places="2" number:min-decimal-places="2" number:min-integer-digits="1" number:grouping="true"/>
      <number:text> € </number:text>
    </number:number-style>
    <number:number-style style:name="N136P1" style:volatile="true">
      <number:text>-</number:text>
      <number:number number:decimal-places="2" number:min-decimal-places="2" number:min-integer-digits="1" number:grouping="true"/>
      <number:text> € </number:text>
    </number:number-style>
    <number:number-style style:name="N136P2" style:volatile="true">
      <number:text>-</number:text>
      <number:number number:decimal-places="0" number:min-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 €</number:text>
      <style:map style:condition="value()&gt;=0" style:apply-style-name="N137P0"/>
    </number:number-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1" number:forced-exponent-sign="true"/>
    </number:number-style>
    <number:number-style style:name="N142">
      <number:number number:decimal-places="0" number:min-decimal-places="0" number:min-integer-digits="5"/>
    </number:number-style>
    <number:date-style style:name="N10114" number:language="de" number:country="DE">
      <number:day number:style="long"/>
      <number:text>. </number:text>
      <number:month number:textual="true"/>
      <number:text> </number:text>
      <number:year/>
    </number:date-style>
    <number:date-style style:name="N10115" number:language="de" number:country="DE">
      <number:day number:style="long"/>
      <number:text>. </number:text>
      <number:month number:textual="true"/>
    </number:date-style>
    <number:date-style style:name="N10116" number:language="de" number:country="DE">
      <number:month number:textual="true"/>
      <number:text> </number:text>
      <number:year/>
    </number:date-style>
    <number:time-style style:name="N10117" number:language="de" number:country="DE">
      <number:hours/>
      <number:text>:</number:text>
      <number:minutes number:style="long"/>
      <number:text> </number:text>
      <number:am-pm/>
    </number:time-style>
    <number:time-style style:name="N10118" number:language="de" number:country="DE">
      <number:hours/>
      <number:text>:</number:text>
      <number:minutes number:style="long"/>
      <number:text>:</number:text>
      <number:seconds number:style="long"/>
      <number:text> </number:text>
      <number:am-pm/>
    </number:time-style>
    <number:number-style style:name="N10120P0" style:volatile="true" number:language="de" number:country="DE">
      <number:number number:decimal-places="0" number:min-decimal-places="0" number:min-integer-digits="1" number:grouping="true"/>
      <number:text>   </number:text>
    </number:number-style>
    <number:number-style style:name="N10120" number:language="de" number:country="DE">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number:min-decimal-places="0" number:min-integer-digits="1" number:grouping="true"/>
      <number:text>   </number:text>
    </number:number-style>
    <number:number-style style:name="N10121" number:language="de" number:country="DE">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number:min-decimal-places="2" number:min-integer-digits="1" number:grouping="true"/>
      <number:text>   </number:text>
    </number:number-style>
    <number:number-style style:name="N10123" number:language="de" number:country="DE">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number:min-decimal-places="2" number:min-integer-digits="1" number:grouping="true"/>
      <number:text>   </number:text>
    </number:number-style>
    <number:number-style style:name="N10124" number:language="de" number:country="DE">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de" number:country="DE">
      <number:number number:decimal-places="0" number:min-decimal-places="0" number:min-integer-digits="1" number:grouping="true"/>
      <number:text> €</number:text>
    </number:number-style>
    <number:number-style style:name="N10126" number:language="de" number:country="DE">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de" number:country="DE">
      <number:number number:decimal-places="0" number:min-decimal-places="0" number:min-integer-digits="1" number:grouping="true"/>
      <number:text> €</number:text>
    </number:number-style>
    <number:number-style style:name="N10127" number:language="de" number:country="DE">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de" number:country="DE">
      <number:number number:decimal-places="2" number:min-decimal-places="2" number:min-integer-digits="1" number:grouping="true"/>
      <number:text> €</number:text>
    </number:number-style>
    <number:number-style style:name="N10129" number:language="de" number:country="DE">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de" number:country="DE">
      <number:number number:decimal-places="2" number:min-decimal-places="2" number:min-integer-digits="1" number:grouping="true"/>
      <number:text> €</number:text>
    </number:number-style>
    <number:number-style style:name="N10130" number:language="de" number:country="DE">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Result2" style:family="table-cell" style:parent-style-name="Result" style:data-style-name="N115"/>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28">00.00.0000</text:date>, <text:time style:data-style-name="N2" text:time-value="08:51:56.6630000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ichard Gruhle</meta:initial-creator>
    <meta:creation-date>2022-09-12T12:02:16.340000000</meta:creation-date>
    <dc:date>2023-11-28T08:53:56.537000000</dc:date>
    <meta:editing-duration>P8DT17H31M11S</meta:editing-duration>
    <meta:editing-cycles>73</meta:editing-cycles>
    <meta:generator>LibreOffice/7.5.8.2$Windows_X86_64 LibreOffice_project/f718d63693263970429a68f568db6046aaa9df01</meta:generator>
    <dc:title>SEPA-Basislastschrift-Mandat null7b.pdf</dc:title>
    <dc:creator>Peter</dc:creator>
    <meta:document-statistic meta:table-count="3" meta:cell-count="3771" meta:object-count="0"/>
  </office:meta>
</office:document-meta>
</file>

<file path=Basic/Standard/Makros_Mitgliederliste.xml><?xml version="1.0" encoding="utf-8"?>
<!DOCTYPE module  PUBLIC '-//OpenOffice.org//DTD OfficeDocument 1.0//EN'  'module.dtd'>
<script:module xmlns:script="http://openoffice.org/2000/script" script:name="Makros_Mitgliederliste" script:language="StarBasic" script:moduleType="normal">REM  *****  BASIC  *****

Sub Main

End Sub

Sub ReplaceDropdownSelection()
    Dim SpaltePateMitgliedsnummer As Integer
    Dim oSheet As Object
    Dim oController As Object
    Dim oCell As Object
    Dim oCellRange As Object
    Dim sSelectedValue As String
    Dim iRow As Integer
    Dim i As Integer

    SpaltePateMitgliedsnummer = 29

    oSheet = ThisComponent.Sheets.getByName("Stammdaten") ' Referenz auf das StammdatenArbeitsblatt
    ' Zugriff auf die aktuelle Auswahl
    oController = ThisComponent.CurrentController
    oCell = oController.getSelection()

    ' Überprüfen, ob die Auswahl genau eine Zelle ist
    If oCell.supportsService("com.sun.star.table.CellRange") And oCell.RangeAddress.EndColumn = oCell.RangeAddress.StartColumn And oCell.RangeAddress.EndRow = oCell.RangeAddress.StartRow Then
        sSelectedValue = oCell.String
        If oCell.RangeAddress.StartColumn = SpaltePateMitgliedsnummer And  sSelectedValue &lt;&gt; "-" AND sSelectedValue &lt;&gt; "" Then
            iRow = oCell.RangeAddress.StartRow + 1

            ' Definieren des Bereichs für die Spalte B
            oCellRange = oSheet.getCellRangeByName("B1:B1048576")

            ' Durchsuchen der Spalte B nach dem ausgewählten Wert
            For i = 0 To oCellRange.Rows.Count - 1
                If oSheet.getCellByPosition(1, i).String = sSelectedValue Then
                    ' Ersetzen des Werts in der ausgewählten Spalte durch den entsprechenden Wert aus Spalte A
                    oSheet.getCellByPosition(SpaltePateMitgliedsnummer, iRow-1).Value = oSheet.getCellByPosition(0, i).Value
                    Exit For
                End If
            Next
        End If
    End If
End Sub

Sub ReplaceDropdownSelection_inSheetRollen()
    Dim SpaltePateMitgliedsnummer As Integer
    Dim oSheet As Object
    Dim oController As Object
    Dim oCell As Object
    Dim oCellRange As Object
    Dim sSelectedValue As String
    Dim iRow As Integer
    Dim i As Integer

    SpalteMitgliedsnr = 0 'Spalten werden ab 0 gezählt
    
	oSheetStammdaten = ThisComponent.Sheets.getByName("Stammdaten") ' Referenz auf das StammdatenArbeitsblatt
    oSheetRollen = ThisComponent.Sheets.getByName("Rollen") ' Referenz auf das StammdatenArbeitsblatt
    ' Zugriff auf die aktuelle Auswahl
    oController = ThisComponent.CurrentController
    oCell = oController.getSelection()

    ' Überprüfen, ob die Auswahl genau eine Zelle ist
    If oCell.supportsService("com.sun.star.table.CellRange") And oCell.RangeAddress.EndColumn = oCell.RangeAddress.StartColumn And oCell.RangeAddress.EndRow = oCell.RangeAddress.StartRow Then
        sSelectedValue = oCell.Formula
        If oCell.RangeAddress.StartColumn = SpalteMitgliedsnr And  sSelectedValue &lt;&gt; "-" AND sSelectedValue &lt;&gt; "" Then
            iRow = oCell.RangeAddress.StartRow + 1

            ' Definieren des Bereichs für die Spalte B
            oCellRange = oSheetStammdaten.getCellRangeByName("B1:B1048576")

            ' Durchsuchen der Spalte B nach dem ausgewählten Wert
            For i = 0 To oCellRange.Rows.Count - 1
                If oSheetStammdaten.getCellByPosition(1, i).Formula = sSelectedValue Then
                    ' Ersetzen des Werts in der ausgewählten Spalte durch den entsprechenden Wert aus Spalte A
                    oSheetRollen.getCellByPosition(SpalteMitgliedsnr, iRow-1).Value = oSheetStammdaten.getCellByPosition(0, i).Value
                    Exit For
                End If
            Next
        End If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kros_Mitgliederlist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