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5.135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Result" style:data-style-name="N0"/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Accent_20_1" office:value-type="string" calcext:value-type="string">
            <text:p>extractions of names</text:p>
          </table:table-cell>
          <table:table-cell table:number-columns-repeated="4"/>
        </table:table-row>
        <table:table-row table:style-name="ro1">
          <table:table-cell table:style-name="Accent_20_2" office:value-type="string" calcext:value-type="string">
            <text:p>Tour</text:p>
          </table:table-cell>
          <table:table-cell table:style-name="Accent_20_2" office:value-type="string" calcext:value-type="string">
            <text:p>gebe ersten Namen aus</text:p>
          </table:table-cell>
          <table:table-cell table:style-name="Accent_20_2" office:value-type="string" calcext:value-type="string">
            <text:p>gebe zweiten Namen aus</text:p>
          </table:table-cell>
          <table:table-cell table:style-name="Accent_20_2" office:value-type="string" calcext:value-type="string">
            <text:p>gebe vorletzten Namen aus</text:p>
          </table:table-cell>
          <table:table-cell table:style-name="Accent_20_2" office:value-type="string" calcext:value-type="string">
            <text:p>gebe letzten Namen aus</text:p>
          </table:table-cell>
          <table:table-cell/>
        </table:table-row>
        <table:table-row table:style-name="ro2">
          <table:table-cell table:style-name="ce1" office:value-type="string" calcext:value-type="string">
            <text:p>Neustadt in Ostholstein : Hanover [US-MA] : Quito [ECU] : Markt-Sankt Florian : „Col de Limo“ (2480m)</text:p>
          </table:table-cell>
          <table:table-cell table:style-name="Result" table:formula="of:=EXTRACT_NAMES([.A3];1)" office:value-type="string" office:string-value="Neustadt in Ostholstein" calcext:value-type="string">
            <text:p>Neustadt in Ostholstein</text:p>
          </table:table-cell>
          <table:table-cell table:style-name="Result" table:formula="of:=EXTRACT_NAMES([.A3];2)" office:value-type="string" office:string-value="Hanover [US-MA]" calcext:value-type="string">
            <text:p>Hanover [US-MA]</text:p>
          </table:table-cell>
          <table:table-cell table:style-name="Result" table:formula="of:=EXTRACT_NAMES([.A3];3)" office:value-type="string" office:string-value="Markt-Sankt Florian" calcext:value-type="string">
            <text:p>Markt-Sankt Florian</text:p>
          </table:table-cell>
          <table:table-cell table:style-name="Result" table:formula="of:=EXTRACT_NAMES([.A3];4)" office:value-type="string" office:string-value="„Col de Limo“ (2480m)" calcext:value-type="string">
            <text:p>„Col de Limo“ (2480m)</text:p>
          </table:table-cell>
          <table:table-cell/>
        </table:table-row>
        <table:table-row table:style-name="ro1">
          <table:table-cell table:style-name="ce1" office:value-type="string" calcext:value-type="string">
            <text:p>Hanover [US-MA]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„Col de Limo“ (2480m) : Neustadt in Ostholstein : Hanover [US-MA]</text:p>
          </table:table-cell>
          <table:table-cell table:style-name="Result" table:formula="of:=EXTRACT_NAMES([.A5];1)" office:value-type="string" office:string-value="„Col de Limo“ (2480m)" calcext:value-type="string">
            <text:p>„Col de Limo“ (2480m)</text:p>
          </table:table-cell>
          <table:table-cell table:style-name="Result" table:formula="of:=EXTRACT_NAMES([.A5];2)" office:value-type="string" office:string-value="Neustadt in Ostholstein" calcext:value-type="string">
            <text:p>Neustadt in Ostholstein</text:p>
          </table:table-cell>
          <table:table-cell table:style-name="Result" table:formula="of:=EXTRACT_NAMES([.A5];3)" office:value-type="string" office:string-value="Neustadt in Ostholstein" calcext:value-type="string">
            <text:p>Neustadt in Ostholstein</text:p>
          </table:table-cell>
          <table:table-cell table:style-name="Result" table:formula="of:=EXTRACT_NAMES([.A5];4)" office:value-type="string" office:string-value="Hanover [US-MA]" calcext:value-type="string">
            <text:p>Hanover [US-MA]</text:p>
          </table:table-cell>
          <table:table-cell/>
        </table:table-row>
        <table:table-row table:style-name="ro3">
          <table:table-cell table:style-name="ce1" office:value-type="string" calcext:value-type="string">
            <text:p>Neustadt in Ostholstein : Hanover [US-MA] : Markt-Sankt Florian</text:p>
          </table:table-cell>
          <table:table-cell table:style-name="Result" table:formula="of:=EXTRACT_NAMES([.A6];1)" office:value-type="string" office:string-value="Neustadt in Ostholstein" calcext:value-type="string">
            <text:p>Neustadt in Ostholstein</text:p>
          </table:table-cell>
          <table:table-cell table:style-name="Result" table:formula="of:=EXTRACT_NAMES([.A6];2)" office:value-type="string" office:string-value="Hanover [US-MA]" calcext:value-type="string">
            <text:p>Hanover [US-MA]</text:p>
          </table:table-cell>
          <table:table-cell table:style-name="Result" table:formula="of:=EXTRACT_NAMES([.A6];3)" office:value-type="string" office:string-value="Hanover [US-MA]" calcext:value-type="string">
            <text:p>Hanover [US-MA]</text:p>
          </table:table-cell>
          <table:table-cell table:style-name="Result" table:formula="of:=EXTRACT_NAMES([.A6];4)" office:value-type="string" office:string-value="Markt-Sankt Florian" calcext:value-type="string">
            <text:p>Markt-Sankt Florian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style-name="ce3"/>
          <table:table-cell table:style-name="FORMEL"/>
          <table:table-cell table:number-columns-repeated="3"/>
        </table:table-row>
        <table:table-row table:style-name="ro1">
          <table:table-cell/>
          <table:table-cell table:style-name="ce4"/>
          <table:table-cell table:style-name="FORMEL"/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ce3"/>
          <table:table-cell table:style-name="FORMEL"/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style-name="FORMEL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able-cell-properties fo:border-bottom="0.06pt solid #e6e6e6" style:diagonal-bl-tr="none" style:diagonal-tl-br="none" fo:border-left="none" fo:border-right="0.06pt solid #e6e6e6" fo:border-top="non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fffff0" style:diagonal-bl-tr="none" style:diagonal-tl-br="none" fo:wrap-option="no-wrap" style:shrink-to-fit="false"/>
      <style:text-properties fo:font-style="normal" style:text-underline-style="dash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 style:data-style-name="N2" text:time-value="15:16:03.16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.Yo.Te</meta:initial-creator>
    <meta:creation-date>2024-12-30T11:45:29.581390868</meta:creation-date>
    <dc:date>2024-12-30T15:36:21.298000000</dc:date>
    <meta:editing-duration>PT1H25M8S</meta:editing-duration>
    <meta:editing-cycles>11</meta:editing-cycles>
    <meta:generator>LibreOffice/24.8.4.2$Windows_X86_64 LibreOffice_project/bb3cfa12c7b1bf994ecc5649a80400d06cd71002</meta:generator>
    <meta:document-statistic meta:table-count="1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extract_names(oEvent,nPosition) as String
    aNames = split(oEvent,":")
    for i = 0 to ubound (aNames)
    aNames(i) = Trim(aNames(i)
    next i
    select case nPosition
    case 1
    extract_names = aNames(0)
    case 2
    extract_names = aNames(1)
    case 3
    extract_names = aNames(Ubound(aNames)-1)
    case 4
    extract_names = aNames(Ubound(aNames))
    end selec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