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line-through-style="solid" style:text-line-through-type="single" fo:font-weight="bold" style:font-weight-asian="bold" style:font-weight-complex="bold"/>
    </style:style>
    <style:style style:name="T4" style:family="text">
      <style:text-properties style:text-line-through-style="solid" style:text-line-through-type="single"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color="#8f187c"/>
    </style:style>
    <style:style style:name="T7" style:family="text">
      <style:text-properties style:text-position="super 58%"/>
    </style:style>
    <style:style style:name="T8"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He heard quiet steps behind him. That didn't bode well. Who could be following him this late at night and in this deadbeat part of town? And at this particu</text:span><text:span text:style-name="T2">lar moment, just after he pulled off the big time and was making off with t</text:span><text:span text:style-name="T4">he greenbacks. Was there another </text:span><text:a xlink:type="simple" xlink:href="http://psilosoph.de/FreeOfficeForums/MSonlineServiceTest.odt" text:style-name="Internet_20_link" text:visited-style-name="Visited_20_Internet_20_Link"><text:span text:style-name="T4">crook</text:span></text:a><text:span text:style-name="T4"> who'd had the same idea, and was now watching him and waiting for a chance to grab the fruit of his labour? Or did the steps behind him mean that one of many law officers in t</text:span><text:span text:style-name="T3">own was on to him and just waiting to pounce and snap those cuffs on his wrists? He ne</text:span><text:span text:style-name="T1">rvously looked all around. Suddenly he saw the alley. Like lightning he darted off to the left and disappeared between the two warehouses almost falling over the bin lying in the middle of the pavement. He tried to nervo</text:span>usly tap his way along in the inky darkness and suddenly stiffened: it was a dead-end, he would have to go back the way he had come. The<text:span text:style-name="T6">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Standard"/>
      <text:p text:style-name="Standard"><text:span text:style-name="T6">He heard quiet steps behind him. That didn't bode well. Who could be following him this late at night and in this deadbeat part of town? And at this</text:span>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He heard quiet steps beh<text:span text:style-name="T5">ind him. That didn't bode well. Who could be following him this late at night and in this deadbeat part of town? And at this particular moment, just after he pulled off the big time and was making off </text:span>with the greenbacks. Was <text:span text:style-name="T8">there </text:span><text:a xlink:type="simple" xlink:href="http://psilosoph.de/FreeOfficeForums/aoo92082_ManyMatchesBottomUp_3.ods" text:style-name="Internet_20_link" text:visited-style-name="Visited_20_Internet_20_Link"><text:span text:style-name="T8">another</text:span></text:a><text:span text:style-name="T8"> crook</text:span> who'd had the same idea, and was now watching him and waiting for a chance to grab the fruit of his labour? Or did the steps behind him mean that one of many law officers in town was on to him and just waiting to pounce and snap those cuffs on his wrists? <text:span text:style-name="T7">He nervously looked all around. Suddenly he saw the alley. Like lightning he darted off to the left and disappeared </text:span></text:p>
      <text:p text:style-name="Standard"><text:span text:style-name="T7">between the two warehouses almost falling over the bin lyi</text:span>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LinkFound" style:family="text">
      <style:text-properties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9-02-23T00:34:30.908000000</meta:creation-date>
    <meta:editing-duration>PT8M41S</meta:editing-duration>
    <meta:editing-cycles>3</meta:editing-cycles>
    <meta:generator>LibreOffice/6.2.0.3$Windows_X86_64 LibreOffice_project/98c6a8a1c6c7b144ce3cc729e34964b47ce25d62</meta:generator>
    <dc:date>2019-02-23T00:35:09.925000000</dc:date>
    <dc:creator>Wolfgang Jäger</dc:creator>
    <meta:document-statistic meta:table-count="0" meta:image-count="0" meta:object-count="0" meta:page-count="1" meta:paragraph-count="4" meta:word-count="870" meta:character-count="4605" meta:non-whitespace-character-count="3738"/>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learFormattingAndDirectHyperlinksToBlank()
REM This roughly sketched macro CAN NOT HANDLE text inside TextFrames.
REM It will fail and throw an error if the body text is containing TextTables.

theDoc       = ThisComponent
currCtrl     = theDoc.CurrentController
oldSel       = theDoc.CurrentSelection
dispProvider = currCtrl.Frame
dispHelper   = createUnoService("com.sun.star.frame.DispatchHelper")
dispHelper.executeDispatch(dispProvider, ".uno:SelectAll", "", 0, Array())
dispHelper.executeDispatch(dispProvider, ".uno:ResetAttributes", "", 0, Array())
bText        = theDoc.Text
For Each para in bText
 para.ParaStyleName = "Default Style"
 For Each piece in para
  url = urlIf(piece)
  If url&lt;&gt;"" Then
   piece.HyperLinkTarget = "_blank"
  End If
 Next piece
Next para
currCtrl.select(oldSel)
End Sub

Function urlIf(pPiece As Object) As String
On Local Error Goto errorExit
urlIf = ""
urlIf = pPiece.HyperLinkURL
error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