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Calibri1" svg:font-family="Calibri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5" number:automatic-order="true">
      <number:day/>
      <number:text> </number:text>
      <number:month number:textual="true"/>
      <number:text>, </number:text>
      <number:year number:style="long"/>
    </number:date-style>
    <style:style style:name="ce1" style:family="table-cell" style:parent-style-name="Default" style:data-style-name="N111">
      <style:table-cell-properties fo:background-color="#ffff99" style:text-align-source="fix" style:repeat-content="false" fo:border="0.06pt solid #000000"/>
      <style:paragraph-properties fo:text-align="center"/>
      <style:text-properties style:font-name="Liberation Sans" fo:font-size="10pt" style:font-size-asian="10pt" style:font-size-complex="10pt"/>
    </style:style>
    <style:style style:name="ce8" style:family="table-cell" style:parent-style-name="Error">
      <style:table-cell-properties fo:border="0.06pt solid #000000"/>
      <style:text-properties style:font-name="Liberation Sans"/>
    </style:style>
    <style:style style:name="ce9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cm"/>
      <style:text-properties style:font-name="Liberation Sans"/>
    </style:style>
    <style:style style:name="ce5" style:family="table-cell" style:parent-style-name="Default" style:data-style-name="N111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Liberation Sans"/>
    </style:style>
    <style:style style:name="ce6" style:family="table-cell" style:parent-style-name="Default" style:data-style-name="N111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Liberation Sans"/>
    </style:style>
    <style:style style:name="ce15" style:family="table-cell" style:parent-style-name="Default">
      <style:text-properties style:font-name="Liberation Sans"/>
    </style:style>
    <style:style style:name="ce20" style:family="table-cell" style:parent-style-name="Default" style:data-style-name="N0">
      <style:table-cell-properties fo:border="0.06pt solid #000000"/>
      <style:text-properties style:font-name="Liberation Sans"/>
    </style:style>
    <style:style style:name="ce12" style:family="table-cell" style:parent-style-name="Default" style:data-style-name="N0">
      <style:table-cell-properties fo:background-color="#dddddd" fo:border="0.06pt solid #000000"/>
      <style:text-properties style:font-name="Liberation Sans"/>
    </style:style>
    <style:style style:name="ce25" style:family="table-cell" style:parent-style-name="Error" style:data-style-name="N75">
      <style:table-cell-properties style:text-align-source="fix" style:repeat-content="false" fo:border="0.06pt solid #000000" style:vertical-align="automatic"/>
      <style:paragraph-properties fo:text-align="center"/>
      <style:text-properties style:font-name="Liberation Sans" style:font-name-asian="Calibri1" style:font-size-asian="10pt" style:font-name-complex="Calibri1" style:font-size-complex="10pt"/>
    </style:style>
    <style:style style:name="ce27" style:family="table-cell" style:parent-style-name="Excel_20_Built-in_20_Normal" style:data-style-name="N75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Liberation Sans" fo:font-size="10pt" style:font-name-asian="Calibri1" style:font-size-asian="10pt" style:font-name-complex="Calibri1" style:font-size-complex="10pt"/>
    </style:style>
    <style:style style:name="ce28" style:family="table-cell" style:parent-style-name="Excel_20_Built-in_20_Normal" style:data-style-name="N75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style:use-window-font-color="true" style:font-name="Liberation Sans" fo:font-size="10pt" style:font-name-asian="Calibri1" style:font-size-asian="10pt" style:font-name-complex="Calibri1" style:font-size-complex="10pt"/>
    </style:style>
    <style:style style:name="ce30" style:family="table-cell" style:parent-style-name="Excel_20_Built-in_20_Normal" style:data-style-name="N75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style:font-name="Liberation Sans" fo:font-size="10pt" style:font-name-asian="Calibri1" style:font-size-asian="10pt" style:font-name-complex="Calibri1" style:font-size-complex="10pt"/>
    </style:style>
    <style:style style:name="ce31" style:family="table-cell" style:parent-style-name="Default">
      <style:text-properties style:font-name="Liberation Sans" fo:font-size="10pt" style:font-size-asian="10pt" style:font-size-complex="10pt"/>
    </style:style>
    <style:style style:name="ce34" style:family="table-cell" style:parent-style-name="Default" style:data-style-name="N111">
      <style:table-cell-properties style:text-align-source="fix" style:repeat-content="false" fo:border="0.06pt solid #000000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35" style:family="table-cell" style:parent-style-name="Default" style:data-style-name="N111">
      <style:table-cell-properties style:text-align-source="fix" style:repeat-content="false" fo:border="0.06pt solid #000000" style:vertical-align="automatic"/>
      <style:paragraph-properties fo:text-align="center"/>
      <style:text-properties style:font-name="Liberation Sans" fo:font-size="10pt" style:font-size-asian="10pt" style:font-size-complex="10pt"/>
      <style:map style:condition="cell-content()=[$BOTW.$A3]" style:apply-style-name="Good" style:base-cell-address="BOTW.D3"/>
    </style:style>
    <style:style style:name="ce22" style:family="table-cell" style:parent-style-name="Excel_20_Built-in_20_Normal" style:data-style-name="N75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Liberation Sans" fo:font-size="10pt" style:font-name-asian="Calibri1" style:font-size-asian="10pt" style:font-name-complex="Calibri1" style:font-size-complex="10pt"/>
    </style:style>
    <style:style style:name="ce38" style:family="table-cell" style:parent-style-name="Excel_20_Built-in_20_Normal" style:data-style-name="N1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Liberation Sans" fo:font-size="10pt" style:font-name-asian="Calibri1" style:font-size-asian="10pt" style:font-name-complex="Calibri1" style:font-size-complex="10pt"/>
      <style:map style:condition="cell-content()=[$BOTW.$A3]" style:apply-style-name="Good" style:base-cell-address="BOTW.D3"/>
    </style:style>
    <style:style style:name="ce24" style:family="table-cell" style:parent-style-name="Excel_20_Built-in_20_Normal">
      <style:table-cell-properties fo:background-color="#dddddd" fo:border="0.06pt solid #000000"/>
      <style:text-properties style:use-window-font-color="true" style:font-name="Liberation Sans"/>
    </style:style>
    <style:style style:name="ce46" style:family="table-cell" style:parent-style-name="Excel_20_Built-in_20_Normal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Liberation Sans"/>
    </style:style>
    <style:style style:name="ce39" style:family="table-cell" style:parent-style-name="Excel_20_Built-in_20_Normal" style:data-style-name="N1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Liberation Sans" fo:font-size="10pt" style:font-name-asian="Calibri1" style:font-size-asian="10pt" style:font-name-complex="Calibri1" style:font-size-complex="10pt"/>
    </style:style>
    <style:style style:name="ce48" style:family="table-cell" style:parent-style-name="Excel_20_Built-in_20_Normal">
      <style:table-cell-properties fo:background-color="#dddddd" fo:border="0.06pt solid #000000"/>
      <style:text-properties style:font-name="Liberation Sans"/>
    </style:style>
    <style:style style:name="ce40" style:family="table-cell" style:parent-style-name="Default" style:data-style-name="N111">
      <style:table-cell-properties style:text-align-source="fix" style:repeat-content="false" fo:border="0.06pt solid #000000"/>
      <style:paragraph-properties fo:text-align="center"/>
      <style:text-properties style:font-name="Liberation Sans" fo:font-size="10pt" style:font-size-asian="10pt" style:font-size-complex="10pt"/>
    </style:style>
    <style:style style:name="ce41" style:family="table-cell" style:parent-style-name="Default" style:data-style-name="N111">
      <style:table-cell-properties style:text-align-source="fix" style:repeat-content="false" fo:border="0.06pt solid #000000"/>
      <style:paragraph-properties fo:text-align="center"/>
      <style:text-properties style:font-name="Liberation Sans" fo:font-size="10pt" style:font-size-asian="10pt" style:font-size-complex="10pt"/>
      <style:map style:condition="cell-content()=[$BOTW.$A3]" style:apply-style-name="Good" style:base-cell-address="BOTW.D3"/>
    </style:style>
    <style:style style:name="ce37" style:family="table-cell" style:parent-style-name="Default">
      <style:table-cell-properties fo:background-color="#dddddd" fo:border="0.06pt solid #000000"/>
      <style:text-properties style:use-window-font-color="true" style:font-name="Liberation Sans"/>
    </style:style>
    <style:style style:name="ce52" style:family="table-cell" style:parent-style-name="Default">
      <style:table-cell-properties fo:background-color="#dddddd" fo:border="0.06pt solid #000000"/>
      <style:text-properties style:font-name="Liberation Sans"/>
    </style:style>
    <style:style style:name="ce44" style:family="table-cell" style:parent-style-name="Default" style:data-style-name="N111">
      <style:text-properties style:font-name="Liberation Sans"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>
        <table:iteration table:status="enable" table:steps="2"/>
      </table:calculation-settings>
      <table:table table:name="BOTW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31"/>
        <table:table-column table:style-name="co1" table:number-columns-repeated="15" table:default-cell-style-name="ce31"/>
        <table:table-column table:style-name="co2" table:number-columns-repeated="1004" table:default-cell-style-name="ce31"/>
        <table:table-column table:style-name="co2" table:default-cell-style-name="ce15"/>
        <table:table-row table:style-name="ro1">
          <table:table-cell table:style-name="ce1" office:value-type="string" calcext:value-type="string">
            <text:p>Maximum</text:p>
          </table:table-cell>
          <table:table-cell table:style-name="ce1" office:value-type="string" calcext:value-type="string">
            <text:p>Winn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layer 1</text:p>
          </table:table-cell>
          <table:table-cell table:style-name="ce1" office:value-type="string" calcext:value-type="string">
            <text:p>Player 2</text:p>
          </table:table-cell>
          <table:table-cell table:style-name="ce1" office:value-type="string" calcext:value-type="string">
            <text:p>Player 3</text:p>
          </table:table-cell>
          <table:table-cell table:style-name="ce1" office:value-type="string" calcext:value-type="string">
            <text:p>Player 4</text:p>
          </table:table-cell>
          <table:table-cell table:style-name="ce1" office:value-type="string" calcext:value-type="string">
            <text:p>Player 5</text:p>
          </table:table-cell>
          <table:table-cell table:style-name="ce1" office:value-type="string" calcext:value-type="string">
            <text:p>Player 6</text:p>
          </table:table-cell>
          <table:table-cell table:style-name="ce1" office:value-type="string" calcext:value-type="string">
            <text:p>Player 7</text:p>
          </table:table-cell>
          <table:table-cell table:style-name="ce1" office:value-type="string" calcext:value-type="string">
            <text:p>Player 8</text:p>
          </table:table-cell>
          <table:table-cell table:style-name="ce1" office:value-type="string" calcext:value-type="string">
            <text:p>Player 9</text:p>
          </table:table-cell>
          <table:table-cell table:style-name="ce1" office:value-type="string" calcext:value-type="string">
            <text:p>Player 10</text:p>
          </table:table-cell>
          <table:table-cell table:style-name="ce1" office:value-type="string" calcext:value-type="string">
            <text:p>Player 11</text:p>
          </table:table-cell>
          <table:table-cell table:style-name="ce1" office:value-type="string" calcext:value-type="string">
            <text:p>Player 12</text:p>
          </table:table-cell>
          <table:table-cell table:style-name="ce1" office:value-type="string" calcext:value-type="string">
            <text:p>Player 13</text:p>
          </table:table-cell>
          <table:table-cell table:style-name="ce1" office:value-type="string" calcext:value-type="string">
            <text:p>Player 14</text:p>
          </table:table-cell>
          <table:table-cell table:style-name="ce1" office:value-type="string" calcext:value-type="string">
            <text:p>Player 15</text:p>
          </table:table-cell>
          <table:table-cell table:number-columns-repeated="1005"/>
        </table:table-row>
        <table:table-row table:style-name="ro1">
          <table:table-cell table:style-name="ce8" table:number-columns-repeated="2"/>
          <table:table-cell table:style-name="ce25" office:value-type="date" office:date-value="2021-09-12" calcext:value-type="date">
            <text:p>12 сен, 2021</text:p>
          </table:table-cell>
          <table:table-cell table:style-name="ce34"/>
          <table:table-cell table:style-name="ce39" table:number-columns-repeated="4"/>
          <table:table-cell table:style-name="ce40" table:number-columns-repeated="10"/>
          <table:table-cell table:number-columns-repeated="1005"/>
        </table:table-row>
        <table:table-row table:style-name="ro1">
          <table:table-cell table:style-name="ce9" table:formula="of:=IFERROR(INDEX([.$D3:.$R3];;MATCH([.$B3];Players;0));&quot;&quot;)" office:value-type="float" office:value="99" calcext:value-type="float">
            <text:p>99</text:p>
          </table:table-cell>
          <table:table-cell table:style-name="ce20" table:formula="of:=GETNEXTWINNER(Players;[.$D3:.$R3];[.$B$2:.$B2])" office:value-type="string" office:string-value="Player 3" calcext:value-type="string">
            <text:p>Player 3</text:p>
          </table:table-cell>
          <table:table-cell table:style-name="ce27" table:formula="of:=[.C2]+7" office:value-type="date" office:date-value="2021-09-19" calcext:value-type="date">
            <text:p>19 сен, 2021</text:p>
          </table:table-cell>
          <table:table-cell table:style-name="ce35" office:value-type="float" office:value="55" calcext:value-type="float">
            <text:p>55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-2" calcext:value-type="float">
            <text:p>-2</text:p>
          </table:table-cell>
          <table:table-cell table:style-name="ce38" office:value-type="float" office:value="24" calcext:value-type="float">
            <text:p>24</text:p>
          </table:table-cell>
          <table:table-cell table:style-name="ce41" office:value-type="float" office:value="1" calcext:value-type="float">
            <text:p>1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97" calcext:value-type="float">
            <text:p>97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1005"/>
        </table:table-row>
        <table:table-row table:style-name="ro1">
          <table:table-cell table:style-name="ce9" table:formula="of:=IFERROR(INDEX([.$D4:.$R4];;MATCH([.$B4];Players;0));&quot;&quot;)" office:value-type="float" office:value="78" calcext:value-type="float">
            <text:p>78</text:p>
          </table:table-cell>
          <table:table-cell table:style-name="ce20" table:formula="of:=GETNEXTWINNER(Players;[.$D4:.$R4];[.$B$2:.$B3])" office:value-type="string" office:string-value="Player 13" calcext:value-type="string">
            <text:p>Player 13</text:p>
          </table:table-cell>
          <table:table-cell table:style-name="ce27" table:formula="of:=[.C3]+7" office:value-type="date" office:date-value="2021-09-26" calcext:value-type="date">
            <text:p>26 сен, 2021</text:p>
          </table:table-cell>
          <table:table-cell table:style-name="ce35" office:value-type="float" office:value="31" calcext:value-type="float">
            <text:p>31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14" calcext:value-type="float">
            <text:p>14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37" calcext:value-type="float">
            <text:p>37</text:p>
          </table:table-cell>
          <table:table-cell table:number-columns-repeated="1005"/>
        </table:table-row>
        <table:table-row table:style-name="ro1">
          <table:table-cell table:style-name="ce9" table:formula="of:=IFERROR(INDEX([.$D5:.$R5];;MATCH([.$B5];Players;0));&quot;&quot;)" office:value-type="float" office:value="81" calcext:value-type="float">
            <text:p>81</text:p>
          </table:table-cell>
          <table:table-cell table:style-name="ce20" table:formula="of:=GETNEXTWINNER(Players;[.$D5:.$R5];[.$B$2:.$B4])" office:value-type="string" office:string-value="Player 11" calcext:value-type="string">
            <text:p>Player 11</text:p>
          </table:table-cell>
          <table:table-cell table:style-name="ce27" table:formula="of:=[.C4]+7" office:value-type="date" office:date-value="2021-10-03" calcext:value-type="date">
            <text:p>3 окт, 2021</text:p>
          </table:table-cell>
          <table:table-cell table:style-name="ce35" office:value-type="float" office:value="28" calcext:value-type="float">
            <text:p>28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18" calcext:value-type="float">
            <text:p>18</text:p>
          </table:table-cell>
          <table:table-cell/>
          <table:table-cell table:style-name="ce44"/>
          <table:table-cell table:number-columns-repeated="1003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28" table:formula="of:=[.C5]+7" office:value-type="date" office:date-value="2021-10-10" calcext:value-type="date">
            <text:p>10 окт, 2021</text:p>
          </table:table-cell>
          <table:table-cell table:style-name="ce22" office:value-type="string" calcext:value-type="string" table:number-columns-spanned="15" table:number-rows-spanned="1">
            <text:p>Thanksgiving</text:p>
          </table:table-cell>
          <table:covered-table-cell table:number-columns-repeated="4" table:style-name="ce24"/>
          <table:covered-table-cell table:style-name="ce37"/>
          <table:covered-table-cell table:number-columns-repeated="9" table:style-name="ce24"/>
          <table:table-cell table:number-columns-repeated="1005"/>
        </table:table-row>
        <table:table-row table:style-name="ro1">
          <table:table-cell table:style-name="ce9" table:formula="of:=IFERROR(INDEX([.$D7:.$R7];;MATCH([.$B7];Players;0));&quot;&quot;)" office:value-type="float" office:value="98" calcext:value-type="float">
            <text:p>98</text:p>
          </table:table-cell>
          <table:table-cell table:style-name="ce20" table:formula="of:=GETNEXTWINNER(Players;[.$D7:.$R7];[.$B$2:.$B6])" office:value-type="string" office:string-value="Player 8" calcext:value-type="string">
            <text:p>Player 8</text:p>
          </table:table-cell>
          <table:table-cell table:style-name="ce27" table:formula="of:=[.C6]+7" office:value-type="date" office:date-value="2021-10-17" calcext:value-type="date">
            <text:p>17 окт, 2021</text:p>
          </table:table-cell>
          <table:table-cell table:style-name="ce35" office:value-type="float" office:value="35" calcext:value-type="float">
            <text:p>35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-11" calcext:value-type="float">
            <text:p>-11</text:p>
          </table:table-cell>
          <table:table-cell table:style-name="ce41" office:value-type="float" office:value="2" calcext:value-type="float">
            <text:p>2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98" calcext:value-type="float">
            <text:p>98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05"/>
        </table:table-row>
        <table:table-row table:style-name="ro1">
          <table:table-cell table:style-name="ce9" table:formula="of:=IFERROR(INDEX([.$D8:.$R8];;MATCH([.$B8];Players;0));&quot;&quot;)" office:value-type="float" office:value="74" calcext:value-type="float">
            <text:p>74</text:p>
          </table:table-cell>
          <table:table-cell table:style-name="ce20" table:formula="of:=GETNEXTWINNER(Players;[.$D8:.$R8];[.$B$2:.$B7])" office:value-type="string" office:string-value="Player 10" calcext:value-type="string">
            <text:p>Player 10</text:p>
          </table:table-cell>
          <table:table-cell table:style-name="ce27" table:formula="of:=[.C6]+7" office:value-type="date" office:date-value="2021-10-17" calcext:value-type="date">
            <text:p>17 окт, 2021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-1" calcext:value-type="float">
            <text:p>-1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51" calcext:value-type="float">
            <text:p>51</text:p>
          </table:table-cell>
          <table:table-cell table:number-columns-repeated="1005"/>
        </table:table-row>
        <table:table-row table:style-name="ro1">
          <table:table-cell table:style-name="ce9" table:formula="of:=IFERROR(INDEX([.$D9:.$R9];;MATCH([.$B9];Players;0));&quot;&quot;)" office:value-type="float" office:value="94" calcext:value-type="float">
            <text:p>94</text:p>
          </table:table-cell>
          <table:table-cell table:style-name="ce20" table:formula="of:=GETNEXTWINNER(Players;[.$D9:.$R9];[.$B$2:.$B8])" office:value-type="string" office:string-value="Player 15" calcext:value-type="string">
            <text:p>Player 15</text:p>
          </table:table-cell>
          <table:table-cell table:style-name="ce27" table:formula="of:=[.C8]+7" office:value-type="date" office:date-value="2021-10-24" calcext:value-type="date">
            <text:p>24 окт, 2021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84" calcext:value-type="float">
            <text:p>84</text:p>
          </table:table-cell>
          <table:table-cell table:style-name="ce38" office:value-type="float" office:value="89" calcext:value-type="float">
            <text:p>89</text:p>
          </table:table-cell>
          <table:table-cell table:style-name="ce38" office:value-type="float" office:value="78" calcext:value-type="float">
            <text:p>78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91" calcext:value-type="float">
            <text:p>91</text:p>
          </table:table-cell>
          <table:table-cell table:style-name="ce38" office:value-type="float" office:value="51" calcext:value-type="float">
            <text:p>51</text:p>
          </table:table-cell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5" calcext:value-type="float">
            <text:p>45</text:p>
          </table:table-cell>
          <table:table-cell table:number-columns-repeated="2" table:style-name="ce38" office:value-type="float" office:value="82" calcext:value-type="float">
            <text:p>82</text:p>
          </table:table-cell>
          <table:table-cell table:style-name="ce38" office:value-type="float" office:value="94" calcext:value-type="float">
            <text:p>94</text:p>
          </table:table-cell>
          <table:table-cell table:number-columns-repeated="1005"/>
        </table:table-row>
        <table:table-row table:style-name="ro1">
          <table:table-cell table:style-name="ce9" table:formula="of:=IFERROR(INDEX([.$D10:.$R10];;MATCH([.$B10];Players;0));&quot;&quot;)" office:value-type="float" office:value="80" calcext:value-type="float">
            <text:p>80</text:p>
          </table:table-cell>
          <table:table-cell table:style-name="ce20" table:formula="of:=GETNEXTWINNER(Players;[.$D10:.$R10];[.$B$2:.$B9])" office:value-type="string" office:string-value="Player 9" calcext:value-type="string">
            <text:p>Player 9</text:p>
          </table:table-cell>
          <table:table-cell table:style-name="ce27" table:formula="of:=[.C9]+7" office:value-type="date" office:date-value="2021-10-31" calcext:value-type="date">
            <text:p>31 окт, 2021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73" calcext:value-type="float">
            <text:p>73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72" calcext:value-type="float">
            <text:p>72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89" calcext:value-type="float">
            <text:p>89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41" calcext:value-type="float">
            <text:p>41</text:p>
          </table:table-cell>
          <table:table-cell table:number-columns-repeated="1005"/>
        </table:table-row>
        <table:table-row table:style-name="ro1">
          <table:table-cell table:style-name="ce9" table:formula="of:=IFERROR(INDEX([.$D11:.$R11];;MATCH([.$B11];Players;0));&quot;&quot;)" office:value-type="float" office:value="89" calcext:value-type="float">
            <text:p>89</text:p>
          </table:table-cell>
          <table:table-cell table:style-name="ce20" table:formula="of:=GETNEXTWINNER(Players;[.$D11:.$R11];[.$B$2:.$B10])" office:value-type="string" office:string-value="Player 1" calcext:value-type="string">
            <text:p>Player 1</text:p>
          </table:table-cell>
          <table:table-cell table:style-name="ce27" table:formula="of:=[.C10]+7" office:value-type="date" office:date-value="2021-11-07" calcext:value-type="date">
            <text:p>7 ноя, 2021</text:p>
          </table:table-cell>
          <table:table-cell table:style-name="ce38" office:value-type="float" office:value="89" calcext:value-type="float">
            <text:p>89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22" calcext:value-type="float">
            <text:p>22</text:p>
          </table:table-cell>
          <table:table-cell table:number-columns-repeated="1005"/>
        </table:table-row>
        <table:table-row table:style-name="ro1">
          <table:table-cell table:style-name="ce9" table:formula="of:=IFERROR(INDEX([.$D12:.$R12];;MATCH([.$B12];Players;0));&quot;&quot;)" office:value-type="float" office:value="80" calcext:value-type="float">
            <text:p>80</text:p>
          </table:table-cell>
          <table:table-cell table:style-name="ce20" table:formula="of:=GETNEXTWINNER(Players;[.$D12:.$R12];[.$B$2:.$B11])" office:value-type="string" office:string-value="Player 14" calcext:value-type="string">
            <text:p>Player 14</text:p>
          </table:table-cell>
          <table:table-cell table:style-name="ce27" table:formula="of:=[.C11]+7" office:value-type="date" office:date-value="2021-11-14" calcext:value-type="date">
            <text:p>14 ноя, 2021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94" calcext:value-type="float">
            <text:p>94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54" calcext:value-type="float">
            <text:p>54</text:p>
          </table:table-cell>
          <table:table-cell table:number-columns-repeated="1005"/>
        </table:table-row>
        <table:table-row table:style-name="ro1">
          <table:table-cell table:style-name="ce9" table:formula="of:=IFERROR(INDEX([.$D13:.$R13];;MATCH([.$B13];Players;0));&quot;&quot;)" office:value-type="float" office:value="83" calcext:value-type="float">
            <text:p>83</text:p>
          </table:table-cell>
          <table:table-cell table:style-name="ce20" table:formula="of:=GETNEXTWINNER(Players;[.$D13:.$R13];[.$B$2:.$B12])" office:value-type="string" office:string-value="Player 2" calcext:value-type="string">
            <text:p>Player 2</text:p>
          </table:table-cell>
          <table:table-cell table:style-name="ce27" table:formula="of:=[.C12]+7" office:value-type="date" office:date-value="2021-11-21" calcext:value-type="date">
            <text:p>21 ноя, 2021</text:p>
          </table:table-cell>
          <table:table-cell table:style-name="ce38" office:value-type="float" office:value="94" calcext:value-type="float">
            <text:p>94</text:p>
          </table:table-cell>
          <table:table-cell table:style-name="ce38" office:value-type="float" office:value="83" calcext:value-type="float">
            <text:p>83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82" calcext:value-type="float">
            <text:p>82</text:p>
          </table:table-cell>
          <table:table-cell table:style-name="ce38" office:value-type="float" office:value="77" calcext:value-type="float">
            <text:p>77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20" calcext:value-type="float">
            <text:p>20</text:p>
          </table:table-cell>
          <table:table-cell table:number-columns-repeated="1005"/>
        </table:table-row>
        <table:table-row table:style-name="ro1">
          <table:table-cell table:style-name="ce9" table:formula="of:=IFERROR(INDEX([.$D14:.$R14];;MATCH([.$B14];Players;0));&quot;&quot;)" office:value-type="float" office:value="91" calcext:value-type="float">
            <text:p>91</text:p>
          </table:table-cell>
          <table:table-cell table:style-name="ce20" table:formula="of:=GETNEXTWINNER(Players;[.$D14:.$R14];[.$B$2:.$B13])" office:value-type="string" office:string-value="Player 5" calcext:value-type="string">
            <text:p>Player 5</text:p>
          </table:table-cell>
          <table:table-cell table:style-name="ce27" table:formula="of:=[.C13]+7" office:value-type="date" office:date-value="2021-11-28" calcext:value-type="date">
            <text:p>28 ноя, 2021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91" calcext:value-type="float">
            <text:p>91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83" calcext:value-type="float">
            <text:p>83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1005"/>
        </table:table-row>
        <table:table-row table:style-name="ro1">
          <table:table-cell table:style-name="ce9" table:formula="of:=IFERROR(INDEX([.$D15:.$R15];;MATCH([.$B15];Players;0));&quot;&quot;)" office:value-type="float" office:value="91" calcext:value-type="float">
            <text:p>91</text:p>
          </table:table-cell>
          <table:table-cell table:style-name="ce20" table:formula="of:=GETNEXTWINNER(Players;[.$D15:.$R15];[.$B$2:.$B14])" office:value-type="string" office:string-value="Player 7" calcext:value-type="string">
            <text:p>Player 7</text:p>
          </table:table-cell>
          <table:table-cell table:style-name="ce27" table:formula="of:=[.C14]+7" office:value-type="date" office:date-value="2021-12-05" calcext:value-type="date">
            <text:p>5 дек, 2021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92" calcext:value-type="float">
            <text:p>92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91" calcext:value-type="float">
            <text:p>91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89" calcext:value-type="float">
            <text:p>89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81" calcext:value-type="float">
            <text:p>81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58" calcext:value-type="float">
            <text:p>58</text:p>
          </table:table-cell>
          <table:table-cell table:number-columns-repeated="1005"/>
        </table:table-row>
        <table:table-row table:style-name="ro1">
          <table:table-cell table:style-name="ce9" table:formula="of:=IFERROR(INDEX([.$D16:.$R16];;MATCH([.$B16];Players;0));&quot;&quot;)" office:value-type="float" office:value="22" calcext:value-type="float">
            <text:p>22</text:p>
          </table:table-cell>
          <table:table-cell table:style-name="ce20" table:formula="of:=GETNEXTWINNER(Players;[.$D16:.$R16];[.$B$2:.$B15])" office:value-type="string" office:string-value="Player 4" calcext:value-type="string">
            <text:p>Player 4</text:p>
          </table:table-cell>
          <table:table-cell table:style-name="ce27" table:formula="of:=[.C15]+7" office:value-type="date" office:date-value="2021-12-12" calcext:value-type="date">
            <text:p>12 дек, 2021</text:p>
          </table:table-cell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83" calcext:value-type="float">
            <text:p>83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82" calcext:value-type="float">
            <text:p>82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94" calcext:value-type="float">
            <text:p>94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63" calcext:value-type="float">
            <text:p>63</text:p>
          </table:table-cell>
          <table:table-cell table:number-columns-repeated="1005"/>
        </table:table-row>
        <table:table-row table:style-name="ro1">
          <table:table-cell table:style-name="ce5" table:number-columns-spanned="2" table:number-rows-spanned="2"/>
          <table:covered-table-cell table:style-name="ce12"/>
          <table:table-cell table:style-name="ce28" table:formula="of:=[.C16]+7" office:value-type="date" office:date-value="2021-12-19" calcext:value-type="date">
            <text:p>19 дек, 2021</text:p>
          </table:table-cell>
          <table:table-cell table:style-name="ce22" office:value-type="string" calcext:value-type="string" table:number-columns-spanned="15" table:number-rows-spanned="2">
            <text:p>Christmas Break</text:p>
          </table:table-cell>
          <table:covered-table-cell table:number-columns-repeated="4" table:style-name="ce24"/>
          <table:covered-table-cell table:style-name="ce37"/>
          <table:covered-table-cell table:number-columns-repeated="9" table:style-name="ce24"/>
          <table:table-cell table:number-columns-repeated="1005"/>
        </table:table-row>
        <table:table-row table:style-name="ro1">
          <table:covered-table-cell table:style-name="ce6"/>
          <table:covered-table-cell table:style-name="ce12"/>
          <table:table-cell table:style-name="ce28" table:formula="of:=[.C17]+7" office:value-type="date" office:date-value="2021-12-26" calcext:value-type="date">
            <text:p>26 дек, 2021</text:p>
          </table:table-cell>
          <table:covered-table-cell table:number-columns-repeated="5" table:style-name="ce24"/>
          <table:covered-table-cell table:style-name="ce37"/>
          <table:covered-table-cell table:number-columns-repeated="9" table:style-name="ce24"/>
          <table:table-cell table:number-columns-repeated="1005"/>
        </table:table-row>
        <table:table-row table:style-name="ro1">
          <table:table-cell table:style-name="ce9" table:formula="of:=IFERROR(INDEX([.$D19:.$R19];;MATCH([.$B19];Players;0));&quot;&quot;)" office:value-type="float" office:value="98" calcext:value-type="float">
            <text:p>98</text:p>
          </table:table-cell>
          <table:table-cell table:style-name="ce20" table:formula="of:=GETNEXTWINNER(Players;[.$D19:.$R19];[.$B$2:.$B18])" office:value-type="string" office:string-value="Player 12" calcext:value-type="string">
            <text:p>Player 12</text:p>
          </table:table-cell>
          <table:table-cell table:style-name="ce27" table:formula="of:=[.C18]+7" office:value-type="date" office:date-value="2022-01-02" calcext:value-type="date">
            <text:p>2 янв, 2022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73" calcext:value-type="float">
            <text:p>73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98" calcext:value-type="float">
            <text:p>98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68" calcext:value-type="float">
            <text:p>68</text:p>
          </table:table-cell>
          <table:table-cell table:number-columns-repeated="1005"/>
        </table:table-row>
        <table:table-row table:style-name="ro1">
          <table:table-cell table:style-name="ce9" table:formula="of:=IFERROR(INDEX([.$D20:.$R20];;MATCH([.$B20];Players;0));&quot;&quot;)" office:value-type="float" office:value="21" calcext:value-type="float">
            <text:p>21</text:p>
          </table:table-cell>
          <table:table-cell table:style-name="ce20" table:formula="of:=GETNEXTWINNER(Players;[.$D20:.$R20];[.$B$2:.$B19])" office:value-type="string" office:string-value="Player 6" calcext:value-type="string">
            <text:p>Player 6</text:p>
          </table:table-cell>
          <table:table-cell table:style-name="ce27" table:formula="of:=[.C19]+7" office:value-type="date" office:date-value="2022-01-09" calcext:value-type="date">
            <text:p>9 янв, 2022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52" calcext:value-type="float">
            <text:p>52</text:p>
          </table:table-cell>
          <table:table-cell table:number-columns-repeated="1005"/>
        </table:table-row>
        <table:table-row table:style-name="ro1">
          <table:table-cell table:style-name="ce9" table:formula="of:=IFERROR(INDEX([.$D21:.$R21];;MATCH([.$B21];Players;0));&quot;&quot;)" office:value-type="float" office:value="90" calcext:value-type="float">
            <text:p>90</text:p>
          </table:table-cell>
          <table:table-cell table:style-name="ce20" table:formula="of:=GETNEXTWINNER(Players;[.$D21:.$R21];[.$B$2:.$B20])" office:value-type="string" office:string-value="Player 9" calcext:value-type="string">
            <text:p>Player 9</text:p>
          </table:table-cell>
          <table:table-cell table:style-name="ce27" table:formula="of:=[.C20]+7" office:value-type="date" office:date-value="2022-01-16" calcext:value-type="date">
            <text:p>16 янв, 2022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73" calcext:value-type="float">
            <text:p>73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75" calcext:value-type="float">
            <text:p>75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90" calcext:value-type="float">
            <text:p>90</text:p>
          </table:table-cell>
          <table:table-cell table:style-name="ce38" office:value-type="float" office:value="87" calcext:value-type="float">
            <text:p>87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75" calcext:value-type="float">
            <text:p>75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89" calcext:value-type="float">
            <text:p>89</text:p>
          </table:table-cell>
          <table:table-cell table:number-columns-repeated="1005"/>
        </table:table-row>
        <table:table-row table:style-name="ro1">
          <table:table-cell table:style-name="ce9" table:formula="of:=IFERROR(INDEX([.$D22:.$R22];;MATCH([.$B22];Players;0));&quot;&quot;)" office:value-type="float" office:value="94" calcext:value-type="float">
            <text:p>94</text:p>
          </table:table-cell>
          <table:table-cell table:style-name="ce20" table:formula="of:=GETNEXTWINNER(Players;[.$D22:.$R22];[.$B$2:.$B21])" office:value-type="string" office:string-value="Player 4" calcext:value-type="string">
            <text:p>Player 4</text:p>
          </table:table-cell>
          <table:table-cell table:style-name="ce27" table:formula="of:=[.C21]+7" office:value-type="date" office:date-value="2022-01-23" calcext:value-type="date">
            <text:p>23 янв, 2022</text:p>
          </table:table-cell>
          <table:table-cell table:style-name="ce38" office:value-type="float" office:value="82" calcext:value-type="float">
            <text:p>82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94" calcext:value-type="float">
            <text:p>94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90" calcext:value-type="float">
            <text:p>9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69" calcext:value-type="float">
            <text:p>69</text:p>
          </table:table-cell>
          <table:table-cell table:number-columns-repeated="1005"/>
        </table:table-row>
        <table:table-row table:style-name="ro1">
          <table:table-cell table:style-name="ce9" table:formula="of:=IFERROR(INDEX([.$D23:.$R23];;MATCH([.$B23];Players;0));&quot;&quot;)" office:value-type="float" office:value="100" calcext:value-type="float">
            <text:p>100</text:p>
          </table:table-cell>
          <table:table-cell table:style-name="ce20" table:formula="of:=GETNEXTWINNER(Players;[.$D23:.$R23];[.$B$2:.$B22])" office:value-type="string" office:string-value="Player 5" calcext:value-type="string">
            <text:p>Player 5</text:p>
          </table:table-cell>
          <table:table-cell table:style-name="ce27" table:formula="of:=[.C22]+7" office:value-type="date" office:date-value="2022-01-30" calcext:value-type="date">
            <text:p>30 янв, 2022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2" table:style-name="ce38" office:value-type="float" office:value="86" calcext:value-type="float">
            <text:p>86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27" calcext:value-type="float">
            <text:p>27</text:p>
          </table:table-cell>
          <table:table-cell table:number-columns-repeated="1005"/>
        </table:table-row>
        <table:table-row table:style-name="ro1">
          <table:table-cell table:style-name="ce9" table:formula="of:=IFERROR(INDEX([.$D24:.$R24];;MATCH([.$B24];Players;0));&quot;&quot;)" office:value-type="float" office:value="95" calcext:value-type="float">
            <text:p>95</text:p>
          </table:table-cell>
          <table:table-cell table:style-name="ce20" table:formula="of:=GETNEXTWINNER(Players;[.$D24:.$R24];[.$B$2:.$B23])" office:value-type="string" office:string-value="Player 8" calcext:value-type="string">
            <text:p>Player 8</text:p>
          </table:table-cell>
          <table:table-cell table:style-name="ce27" table:formula="of:=[.C23]+7" office:value-type="date" office:date-value="2022-02-06" calcext:value-type="date">
            <text:p>6 фев, 2022</text:p>
          </table:table-cell>
          <table:table-cell table:style-name="ce38" office:value-type="float" office:value="51" calcext:value-type="float">
            <text:p>5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82" calcext:value-type="float">
            <text:p>82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85" calcext:value-type="float">
            <text:p>85</text:p>
          </table:table-cell>
          <table:table-cell table:style-name="ce38" office:value-type="float" office:value="82" calcext:value-type="float">
            <text:p>82</text:p>
          </table:table-cell>
          <table:table-cell table:number-columns-repeated="1005"/>
        </table:table-row>
        <table:table-row table:style-name="ro1">
          <table:table-cell table:style-name="ce9" table:formula="of:=IFERROR(INDEX([.$D25:.$R25];;MATCH([.$B25];Players;0));&quot;&quot;)" office:value-type="float" office:value="94" calcext:value-type="float">
            <text:p>94</text:p>
          </table:table-cell>
          <table:table-cell table:style-name="ce20" table:formula="of:=GETNEXTWINNER(Players;[.$D25:.$R25];[.$B$2:.$B24])" office:value-type="string" office:string-value="Player 4" calcext:value-type="string">
            <text:p>Player 4</text:p>
          </table:table-cell>
          <table:table-cell table:style-name="ce27" table:formula="of:=[.C24]+7" office:value-type="date" office:date-value="2022-02-13" calcext:value-type="date">
            <text:p>13 фев, 2022</text:p>
          </table:table-cell>
          <table:table-cell table:style-name="ce38" office:value-type="float" office:value="72" calcext:value-type="float">
            <text:p>72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94" calcext:value-type="float">
            <text:p>94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94" calcext:value-type="float">
            <text:p>94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81" calcext:value-type="float">
            <text:p>81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24" calcext:value-type="float">
            <text:p>24</text:p>
          </table:table-cell>
          <table:table-cell table:number-columns-repeated="1005"/>
        </table:table-row>
        <table:table-row table:style-name="ro1">
          <table:table-cell table:style-name="ce9" table:formula="of:=IFERROR(INDEX([.$D26:.$R26];;MATCH([.$B26];Players;0));&quot;&quot;)" office:value-type="float" office:value="99" calcext:value-type="float">
            <text:p>99</text:p>
          </table:table-cell>
          <table:table-cell table:style-name="ce20" table:formula="of:=GETNEXTWINNER(Players;[.$D26:.$R26];[.$B$2:.$B25])" office:value-type="string" office:string-value="Player 14" calcext:value-type="string">
            <text:p>Player 14</text:p>
          </table:table-cell>
          <table:table-cell table:style-name="ce27" table:formula="of:=[.C25]+7" office:value-type="date" office:date-value="2022-02-20" calcext:value-type="date">
            <text:p>20 фев, 2022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72" calcext:value-type="float">
            <text:p>7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93" calcext:value-type="float">
            <text:p>93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84" calcext:value-type="float">
            <text:p>84</text:p>
          </table:table-cell>
          <table:table-cell table:number-columns-repeated="1005"/>
        </table:table-row>
        <table:table-row table:style-name="ro1">
          <table:table-cell table:style-name="ce9" table:formula="of:=IFERROR(INDEX([.$D27:.$R27];;MATCH([.$B27];Players;0));&quot;&quot;)" office:value-type="float" office:value="90" calcext:value-type="float">
            <text:p>90</text:p>
          </table:table-cell>
          <table:table-cell table:style-name="ce20" table:formula="of:=GETNEXTWINNER(Players;[.$D27:.$R27];[.$B$2:.$B26])" office:value-type="string" office:string-value="Player 5" calcext:value-type="string">
            <text:p>Player 5</text:p>
          </table:table-cell>
          <table:table-cell table:style-name="ce27" table:formula="of:=[.C26]+7" office:value-type="date" office:date-value="2022-02-27" calcext:value-type="date">
            <text:p>27 фев, 202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90" calcext:value-type="float">
            <text:p>90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77" calcext:value-type="float">
            <text:p>77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05"/>
        </table:table-row>
        <table:table-row table:style-name="ro1">
          <table:table-cell table:style-name="ce9" table:formula="of:=IFERROR(INDEX([.$D28:.$R28];;MATCH([.$B28];Players;0));&quot;&quot;)" office:value-type="float" office:value="98" calcext:value-type="float">
            <text:p>98</text:p>
          </table:table-cell>
          <table:table-cell table:style-name="ce20" table:formula="of:=GETNEXTWINNER(Players;[.$D28:.$R28];[.$B$2:.$B27])" office:value-type="string" office:string-value="Player 4" calcext:value-type="string">
            <text:p>Player 4</text:p>
          </table:table-cell>
          <table:table-cell table:style-name="ce27" table:formula="of:=[.C27]+7" office:value-type="date" office:date-value="2022-03-06" calcext:value-type="date">
            <text:p>6 мар, 2022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98" calcext:value-type="float">
            <text:p>98</text:p>
          </table:table-cell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72" calcext:value-type="float">
            <text:p>7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91" calcext:value-type="float">
            <text:p>91</text:p>
          </table:table-cell>
          <table:table-cell table:style-name="ce38" office:value-type="float" office:value="93" calcext:value-type="float">
            <text:p>93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1005"/>
        </table:table-row>
        <table:table-row table:style-name="ro1">
          <table:table-cell table:style-name="ce9" table:formula="of:=IFERROR(INDEX([.$D29:.$R29];;MATCH([.$B29];Players;0));&quot;&quot;)" office:value-type="float" office:value="93" calcext:value-type="float">
            <text:p>93</text:p>
          </table:table-cell>
          <table:table-cell table:style-name="ce20" table:formula="of:=GETNEXTWINNER(Players;[.$D29:.$R29];[.$B$2:.$B28])" office:value-type="string" office:string-value="Player 4" calcext:value-type="string">
            <text:p>Player 4</text:p>
          </table:table-cell>
          <table:table-cell table:style-name="ce27" table:formula="of:=[.C28]+7" office:value-type="date" office:date-value="2022-03-13" calcext:value-type="date">
            <text:p>13 мар, 2022</text:p>
          </table:table-cell>
          <table:table-cell table:number-columns-repeated="2" table:style-name="ce38" office:value-type="float" office:value="44" calcext:value-type="float">
            <text:p>44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93" calcext:value-type="float">
            <text:p>93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77" calcext:value-type="float">
            <text:p>77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61" calcext:value-type="float">
            <text:p>61</text:p>
          </table:table-cell>
          <table:table-cell table:number-columns-repeated="1005"/>
        </table:table-row>
        <table:table-row table:style-name="ro1">
          <table:table-cell table:style-name="ce9" table:formula="of:=IFERROR(INDEX([.$D30:.$R30];;MATCH([.$B30];Players;0));&quot;&quot;)" office:value-type="float" office:value="97" calcext:value-type="float">
            <text:p>97</text:p>
          </table:table-cell>
          <table:table-cell table:style-name="ce20" table:formula="of:=GETNEXTWINNER(Players;[.$D30:.$R30];[.$B$2:.$B29])" office:value-type="string" office:string-value="Player 3" calcext:value-type="string">
            <text:p>Player 3</text:p>
          </table:table-cell>
          <table:table-cell table:style-name="ce27" table:formula="of:=[.C29]+7" office:value-type="date" office:date-value="2022-03-20" calcext:value-type="date">
            <text:p>20 мар, 20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73" calcext:value-type="float">
            <text:p>73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1005"/>
        </table:table-row>
        <table:table-row table:style-name="ro1">
          <table:table-cell table:style-name="ce9" table:formula="of:=IFERROR(INDEX([.$D31:.$R31];;MATCH([.$B31];Players;0));&quot;&quot;)" office:value-type="float" office:value="97" calcext:value-type="float">
            <text:p>97</text:p>
          </table:table-cell>
          <table:table-cell table:style-name="ce20" table:formula="of:=GETNEXTWINNER(Players;[.$D31:.$R31];[.$B$2:.$B30])" office:value-type="string" office:string-value="Player 9" calcext:value-type="string">
            <text:p>Player 9</text:p>
          </table:table-cell>
          <table:table-cell table:style-name="ce27" table:formula="of:=[.C30]+7" office:value-type="date" office:date-value="2022-03-27" calcext:value-type="date">
            <text:p>27 мар, 2022</text:p>
          </table:table-cell>
          <table:table-cell table:style-name="ce38" office:value-type="float" office:value="87" calcext:value-type="float">
            <text:p>87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89" calcext:value-type="float">
            <text:p>89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78" calcext:value-type="float">
            <text:p>78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90" calcext:value-type="float">
            <text:p>90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96" calcext:value-type="float">
            <text:p>96</text:p>
          </table:table-cell>
          <table:table-cell table:number-columns-repeated="1005"/>
        </table:table-row>
        <table:table-row table:style-name="ro1">
          <table:table-cell table:style-name="ce9" table:formula="of:=IFERROR(INDEX([.$D32:.$R32];;MATCH([.$B32];Players;0));&quot;&quot;)" office:value-type="float" office:value="98" calcext:value-type="float">
            <text:p>98</text:p>
          </table:table-cell>
          <table:table-cell table:style-name="ce20" table:formula="of:=GETNEXTWINNER(Players;[.$D32:.$R32];[.$B$2:.$B31])" office:value-type="string" office:string-value="Player 13" calcext:value-type="string">
            <text:p>Player 13</text:p>
          </table:table-cell>
          <table:table-cell table:style-name="ce27" table:formula="of:=[.C31]+7" office:value-type="date" office:date-value="2022-04-03" calcext:value-type="date">
            <text:p>3 апр, 2022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81" calcext:value-type="float">
            <text:p>81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84" calcext:value-type="float">
            <text:p>8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94" calcext:value-type="float">
            <text:p>94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98" calcext:value-type="float">
            <text:p>98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18" calcext:value-type="float">
            <text:p>18</text:p>
          </table:table-cell>
          <table:table-cell table:number-columns-repeated="1005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30" table:formula="of:=[.C32]+7" office:value-type="date" office:date-value="2022-04-10" calcext:value-type="date">
            <text:p>10 апр, 2022</text:p>
          </table:table-cell>
          <table:table-cell table:style-name="ce46" office:value-type="string" calcext:value-type="string" table:number-columns-spanned="15" table:number-rows-spanned="1">
            <text:p>Easter Sunday</text:p>
          </table:table-cell>
          <table:covered-table-cell table:number-columns-repeated="4" table:style-name="ce48"/>
          <table:covered-table-cell table:style-name="ce52"/>
          <table:covered-table-cell table:number-columns-repeated="9" table:style-name="ce48"/>
          <table:table-cell table:number-columns-repeated="1005"/>
        </table:table-row>
        <table:table-row table:style-name="ro1">
          <table:table-cell table:style-name="ce9" table:formula="of:=IFERROR(INDEX([.$D34:.$R34];;MATCH([.$B34];Players;0));&quot;&quot;)" office:value-type="float" office:value="99" calcext:value-type="float">
            <text:p>99</text:p>
          </table:table-cell>
          <table:table-cell table:style-name="ce20" table:formula="of:=GETNEXTWINNER(Players;[.$D34:.$R34];[.$B$2:.$B33])" office:value-type="string" office:string-value="Player 2" calcext:value-type="string">
            <text:p>Player 2</text:p>
          </table:table-cell>
          <table:table-cell table:style-name="ce27" table:formula="of:=[.C33]+7" office:value-type="date" office:date-value="2022-04-17" calcext:value-type="date">
            <text:p>17 апр, 2022</text:p>
          </table:table-cell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81" calcext:value-type="float">
            <text:p>81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82" calcext:value-type="float">
            <text:p>82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93" calcext:value-type="float">
            <text:p>93</text:p>
          </table:table-cell>
          <table:table-cell table:number-columns-repeated="1005"/>
        </table:table-row>
        <table:table-row table:style-name="ro1">
          <table:table-cell table:style-name="ce9" table:formula="of:=IFERROR(INDEX([.$D35:.$R35];;MATCH([.$B35];Players;0));&quot;&quot;)" office:value-type="float" office:value="99" calcext:value-type="float">
            <text:p>99</text:p>
          </table:table-cell>
          <table:table-cell table:style-name="ce20" table:formula="of:=GETNEXTWINNER(Players;[.$D35:.$R35];[.$B$2:.$B34])" office:value-type="string" office:string-value="Player 11" calcext:value-type="string">
            <text:p>Player 11</text:p>
          </table:table-cell>
          <table:table-cell table:style-name="ce27" table:formula="of:=[.C34]+7" office:value-type="date" office:date-value="2022-04-24" calcext:value-type="date">
            <text:p>24 апр, 2022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83" calcext:value-type="float">
            <text:p>83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92" calcext:value-type="float">
            <text:p>92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05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30" table:formula="of:=[.C35]+7" office:value-type="date" office:date-value="2022-05-01" calcext:value-type="date">
            <text:p>1 май, 2022</text:p>
          </table:table-cell>
          <table:table-cell table:style-name="ce46" office:value-type="string" calcext:value-type="string" table:number-columns-spanned="15" table:number-rows-spanned="1">
            <text:p>Mother's Day</text:p>
          </table:table-cell>
          <table:covered-table-cell table:number-columns-repeated="4" table:style-name="ce48"/>
          <table:covered-table-cell table:style-name="ce52"/>
          <table:covered-table-cell table:number-columns-repeated="9" table:style-name="ce48"/>
          <table:table-cell table:number-columns-repeated="1005"/>
        </table:table-row>
        <table:table-row table:style-name="ro1">
          <table:table-cell table:style-name="ce9" table:formula="of:=IFERROR(INDEX([.$D37:.$R37];;MATCH([.$B37];Players;0));&quot;&quot;)" office:value-type="float" office:value="85" calcext:value-type="float">
            <text:p>85</text:p>
          </table:table-cell>
          <table:table-cell table:style-name="ce20" table:formula="of:=GETNEXTWINNER(Players;[.$D37:.$R37];[.$B$2:.$B36])" office:value-type="string" office:string-value="Player 11" calcext:value-type="string">
            <text:p>Player 11</text:p>
          </table:table-cell>
          <table:table-cell table:style-name="ce27" table:formula="of:=[.C36]+7" office:value-type="date" office:date-value="2022-05-08" calcext:value-type="date">
            <text:p>8 май, 2022</text:p>
          </table:table-cell>
          <table:table-cell table:style-name="ce38" office:value-type="float" office:value="84" calcext:value-type="float">
            <text:p>8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84" calcext:value-type="float">
            <text:p>84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85" calcext:value-type="float">
            <text:p>85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5" calcext:value-type="float">
            <text:p>45</text:p>
          </table:table-cell>
          <table:table-cell table:number-columns-repeated="1005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30" table:formula="of:=[.C37]+7" office:value-type="date" office:date-value="2022-05-15" calcext:value-type="date">
            <text:p>15 май, 2022</text:p>
          </table:table-cell>
          <table:table-cell table:style-name="ce46" office:value-type="string" calcext:value-type="string" table:number-columns-spanned="15" table:number-rows-spanned="1">
            <text:p>Victoria Day</text:p>
          </table:table-cell>
          <table:covered-table-cell table:number-columns-repeated="14" table:style-name="ce48"/>
          <table:table-cell table:number-columns-repeated="1005"/>
        </table:table-row>
        <table:table-row table:style-name="ro1" table:number-rows-repeated="1048537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Players" table:base-cell-address="$BOTW.$G$16" table:cell-range-address="$BOTW.$D$1:.$R$1"/>
        </table:named-expressions>
        <calcext:conditional-formats>
          <calcext:conditional-format calcext:target-range-address="BOTW.D3:BOTW.R5 BOTW.D37:BOTW.R37 BOTW.D19:BOTW.R32 BOTW.D34:BOTW.R35 BOTW.D7:BOTW.R16">
            <calcext:condition calcext:apply-style-name="Good" calcext:value="=[$BOTW.$A3]" calcext:base-cell-address="BOTW.D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Calibri1" svg:font-family="Calibri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ru" fo:country="RU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000" number:language="en" number:country="CA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number:date-style style:name="N108">
      <number:month/>
      <number:text>-</number:text>
      <number:day/>
      <number:text>-</number:text>
      <number:year number:style="long"/>
    </number:date-style>
    <number:number-style style:name="N109">
      <number:number number:decimal-places="1" number:min-decimal-places="1" number:min-integer-digits="1"/>
    </number:number-style>
    <number:number-style style:name="N110">
      <number:number number:decimal-places="0" number:min-decimal-places="0" number:min-integer-digits="0"/>
    </number:number-style>
    <number:number-style style:name="N111P0" style:volatile="true">
      <number:number number:decimal-places="0" number:min-decimal-places="0" number:min-integer-digits="1"/>
    </number:number-style>
    <number:number-style style:name="N111">
      <style:text-properties fo:color="#ff0000"/>
      <number:text>-</number:text>
      <number:number number:decimal-places="0" number:min-decimal-places="0" number:min-integer-digits="1"/>
      <style:map style:condition="value()&gt;=0" style:apply-style-name="N111P0"/>
    </number:number-style>
    <number:currency-style style:name="N11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5P0"/>
    </number:currency-style>
    <number:number-style style:name="N117P0" style:volatile="true">
      <number:text/>
    </number:number-style>
    <number:number-style style:name="N117P1" style:volatile="true">
      <number:text/>
    </number:number-style>
    <number:number-style style:name="N117">
      <number:text/>
      <style:map style:condition="value()&gt;0" style:apply-style-name="N117P0"/>
      <style:map style:condition="value()&lt;0" style:apply-style-name="N117P1"/>
    </number:number-style>
    <number:number-style style:name="N118P0" style:volatile="true">
      <number:text/>
    </number:number-style>
    <number:number-style style:name="N118P1" style:volatile="true">
      <number:text/>
    </number:number-style>
    <number:number-style style:name="N118P2" style:volatile="true">
      <number:text/>
    </number:number-style>
    <number:text-style style:name="N118">
      <number:text/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09" number:language="en" number:country="CA">
      <number:currency-symbol number:language="en" number:country="CA">$</number:currency-symbol>
      <number:number number:decimal-places="2" number:min-decimal-places="2" number:min-integer-digits="1" number:grouping="true"/>
    </number:currency-style>
    <number:number-style style:name="N10110" number:language="en" number:country="CA">
      <number:number number:decimal-places="1" number:min-decimal-places="1" number:min-integer-digits="1"/>
    </number:number-style>
    <number:number-style style:name="N10111" number:language="en" number:country="CA">
      <number:number number:decimal-places="0" number:min-decimal-places="0" number:min-integer-digits="0"/>
    </number:number-style>
    <number:number-style style:name="N10112" number:language="en" number:country="CA">
      <number:number number:decimal-places="0" number:min-decimal-places="0" number:min-integer-digits="2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cfIsWinScore" style:family="table-cell" style:parent-style-name="Default">
      <style:table-cell-properties fo:background-color="#ffbf00"/>
    </style:style>
    <style:style style:name="cfNeedDisambiguation" style:family="table-cell" style:parent-style-name="Default" style:data-style-name="N0">
      <style:table-cell-properties fo:background-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26">00.00.0000</text:date>, <text:time style:data-style-name="N2" text:time-value="16:14:58.011830151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25T09:04:34.826976242</meta:creation-date>
    <dc:date>2021-09-26T16:20:24.403907588</dc:date>
    <meta:editing-duration>PT6H20M39S</meta:editing-duration>
    <meta:editing-cycles>84</meta:editing-cycles>
    <meta:generator>LibreOffice/7.2.1.2$Linux_X86_64 LibreOffice_project/2c9f9a7aa7c967a1b7ec3448959cff87b32f6580</meta:generator>
    <meta:document-statistic meta:table-count="1" meta:cell-count="57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Function GetNextWinner(Players, Values, Winners)
	Dim DataArray()
	Dim i%, j%
	Dim done As Boolean

	ReDim DataArray(1 To UBound(Players, 2), 1 To 2)
	For i = 1 To UBound(Players, 2)  'Players(1 To 1, 1 To ItemCount)
		DataArray(i, 1) = Players(1, i)
		DataArray(i, 2) = Values(1, i)
	Next

	DataArray = SortDataArrayDesc(DataArray)

	For i = 1 To UBound(DataArray)
		If Not WinnerExists(Winners, DataArray(i, 1)) Then  
		'	GetNextWinner = Array(DataArray(i, 2), DataArray(i, 1))
			GetNextWinner = DataArray(i, 1)
			done = True
			Exit For
		End If
	Next
	If Not done Then
		GetNextWinner = DataArray(1, 1)  'returns 1st winner in the array
	End If

'	Dim s$
'	For i = 1 To UBound(DataArray)
'		s = s &amp; Chr(10) &amp; DataArray(i, 1) &amp; " = " &amp; DataArray(i, 2)
'	Next i
'	MsgBox s
End Function

Function WinnerExists(Winners, Player) As Boolean
	Dim i%
	' Skip 1st empty cell (anchor).
	For i = 2 To UBound(Winners, 1)  'Winners(1 To ItemCount, 1 To 1)
		If Winners(i, 1) = Player Then
			WinnerExists = True
			Exit For
		End If
	Next
End Function

Function SortDataArrayDesc(ByVal DataArray())
	Dim i%, j%
	Dim player$, value%
	Dim n%: n = UBound(DataArray)

	For i = 2 To n - 1
		For j = 1 To n - i + 1
			If DataArray(j, 2) &lt; DataArray(j + 1, 2) Then
				player = DataArray(j, 1)
				value = DataArray(j, 2)

				DataArray(j, 1) = DataArray(j + 1, 1)
				DataArray(j, 2) = DataArray(j + 1, 2)

				DataArray(j + 1, 1) = player
				DataArray(j + 1, 2) = value
			End If
		Next j
	Next i

	SortDataArrayDesc = DataArray()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