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Single-Lin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Multi-Lin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Multi-Line Formatted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Label Field Single-Line" form:control-implementation="ooo:com.sun.star.form.component.FixedText" xml:id="control4" form:id="control4" form:label="Label Field Single-Line"/>
          <form:fixed-text form:name="Label Field Multi-Line" form:control-implementation="ooo:com.sun.star.form.component.FixedText" xml:id="control5" form:id="control5" form:label="Label Field Multi-Line"/>
          <form:fixed-text form:name="Label Field Multi-Line Formatted" form:control-implementation="ooo:com.sun.star.form.component.FixedText" xml:id="control6" form:id="control6" form:label="Label Field Multi-Line Formatte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2" draw:text-style-name="P2" svg:width="9.023cm" svg:height="2.541cm" svg:x="7.243cm" svg:y="0.938cm" draw:control="control1"/><draw:control text:anchor-type="paragraph" draw:z-index="1" draw:name="Shape2" draw:style-name="gr2" draw:text-style-name="P2" svg:width="9.076cm" svg:height="2.488cm" svg:x="7.243cm" svg:y="4.881cm" draw:control="control2"/><draw:control text:anchor-type="paragraph" draw:z-index="2" draw:name="Shape3" draw:style-name="gr2" draw:text-style-name="P2" svg:width="8.997cm" svg:height="2.488cm" svg:x="7.348cm" svg:y="8.849cm" draw:control="control3"/><draw:control text:anchor-type="paragraph" draw:z-index="3" draw:name="Shape4" draw:style-name="gr1" draw:text-style-name="P1" svg:width="6.483cm" svg:height="1.006cm" svg:x="0.39cm" svg:y="1.52cm" draw:control="control4"/><draw:control text:anchor-type="paragraph" draw:z-index="4" draw:name="Shape5" draw:style-name="gr1" draw:text-style-name="P1" svg:width="6.139cm" svg:height="1.138cm" svg:x="0.178cm" svg:y="5.542cm" draw:control="control5"/><draw:control text:anchor-type="paragraph" draw:z-index="5" draw:name="Shape6" draw:style-name="gr1" draw:text-style-name="P1" svg:width="6.615cm" svg:height="1.35cm" svg:x="0.178cm" svg:y="9.511cm" draw:control="control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6T09:24:18.418000000</meta:creation-date>
    <dc:date>2025-07-06T09:36:17.779000000</dc:date>
    <meta:editing-duration>PT11M59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" meta:word-count="0" meta:character-count="44" meta:non-whitespace-character-count="0"/>
  </office:meta>
</office:document-meta>
</file>