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venir Next Condensed" svg:font-family="'Avenir Next Condensed'" style:font-pitch="variable"/>
    <style:font-face style:name="Avenir Next Condensed1" svg:font-family="'Avenir Next Condensed'" style:font-adornments="Regular" style:font-pitch="variable"/>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Noto Serif Hebrew" svg:font-family="'Noto Serif Hebrew', serif"/>
    <style:font-face style:name="SBL Hebrew" svg:font-family="'SBL Hebrew'" style:font-pitch="variable"/>
    <style:font-face style:name="SBL Hebrew1" svg:font-family="'SBL Hebrew'" style:font-adornments="Regular" style:font-pitch="variable"/>
  </office:font-face-decls>
  <office:automatic-styles>
    <style:style style:name="Table1" style:family="table">
      <style:table-properties style:width="6.684in" table:align="left" style:writing-mode="rl-tb"/>
    </style:style>
    <style:style style:name="Table1.A" style:family="table-column">
      <style:table-column-properties style:column-width="3.0604in"/>
    </style:style>
    <style:style style:name="Table1.B" style:family="table-column">
      <style:table-column-properties style:column-width="3.6236in"/>
    </style:style>
    <style:style style:name="Table1.1" style:family="table-row">
      <style:table-row-properties fo:keep-together="auto"/>
    </style:style>
    <style:style style:name="Table1.A1" style:family="table-cell">
      <style:table-cell-properties fo:padding="0.0597in" fo:border="none" style:writing-mode="page"/>
    </style:style>
    <style:style style:name="P1" style:family="paragraph" style:parent-style-name="Footnote">
      <style:paragraph-properties fo:text-align="start" style:justify-single-word="false" style:writing-mode="lr-tb"/>
      <style:text-properties officeooo:rsid="0019ea12" officeooo:paragraph-rsid="0019ea12"/>
    </style:style>
    <style:style style:name="P2" style:family="paragraph" style:parent-style-name="Footnote">
      <style:paragraph-properties fo:text-align="start" style:justify-single-word="false" style:writing-mode="lr-tb"/>
      <style:text-properties officeooo:rsid="001c764d" officeooo:paragraph-rsid="001c764d"/>
    </style:style>
    <style:style style:name="P3" style:family="paragraph" style:parent-style-name="Footnote">
      <style:paragraph-properties fo:text-align="start" style:justify-single-word="false" style:writing-mode="lr-tb"/>
      <style:text-properties officeooo:rsid="001d7444" officeooo:paragraph-rsid="001d7444"/>
    </style:style>
    <style:style style:name="P4" style:family="paragraph" style:parent-style-name="Footnote">
      <style:paragraph-properties fo:text-align="start" style:justify-single-word="false" style:writing-mode="lr-tb"/>
      <style:text-properties officeooo:rsid="001f4e73" officeooo:paragraph-rsid="001f4e73"/>
    </style:style>
    <style:style style:name="P5"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ext-properties officeooo:rsid="001f4e73" officeooo:paragraph-rsid="001f4e73"/>
    </style:style>
    <style:style style:name="P6" style:family="paragraph" style:parent-style-name="Footnote">
      <style:paragraph-properties fo:text-align="start" style:justify-single-word="false" style:writing-mode="lr-tb"/>
      <style:text-properties officeooo:rsid="0020543a" officeooo:paragraph-rsid="0020543a"/>
    </style:style>
    <style:style style:name="P7"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ext-properties officeooo:rsid="0020543a" officeooo:paragraph-rsid="0020543a"/>
    </style:style>
    <style:style style:name="P8" style:family="paragraph" style:parent-style-name="Footnote">
      <style:paragraph-properties fo:text-align="start" style:justify-single-word="false" style:writing-mode="lr-tb"/>
      <style:text-properties officeooo:rsid="002222b3" officeooo:paragraph-rsid="002222b3"/>
    </style:style>
    <style:style style:name="P9" style:family="paragraph" style:parent-style-name="Footnote">
      <style:paragraph-properties fo:text-align="start" style:justify-single-word="false" style:writing-mode="lr-tb"/>
      <style:text-properties officeooo:rsid="0022b8e0" officeooo:paragraph-rsid="0022b8e0"/>
    </style:style>
    <style:style style:name="P10"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ext-properties officeooo:rsid="0022b8e0" officeooo:paragraph-rsid="00244b91"/>
    </style:style>
    <style:style style:name="P11" style:family="paragraph" style:parent-style-name="Footnote">
      <style:paragraph-properties fo:text-align="start" style:justify-single-word="false" style:writing-mode="lr-tb"/>
      <style:text-properties officeooo:rsid="00244b91" officeooo:paragraph-rsid="00244b91"/>
    </style:style>
    <style:style style:name="P12" style:family="paragraph" style:parent-style-name="Footnote">
      <style:paragraph-properties fo:text-align="start" style:justify-single-word="false" style:writing-mode="lr-tb"/>
      <style:text-properties officeooo:rsid="00247de8" officeooo:paragraph-rsid="00247de8"/>
    </style:style>
    <style:style style:name="P13" style:family="paragraph" style:parent-style-name="Footnote">
      <style:paragraph-properties fo:text-align="start" style:justify-single-word="false" style:writing-mode="lr-tb"/>
      <style:text-properties officeooo:rsid="00247de8" officeooo:paragraph-rsid="00257d23"/>
    </style:style>
    <style:style style:name="P14" style:family="paragraph" style:parent-style-name="Footnote">
      <style:paragraph-properties fo:text-align="start" style:justify-single-word="false" style:writing-mode="lr-tb"/>
      <style:text-properties officeooo:rsid="00247de8" officeooo:paragraph-rsid="0037b17b"/>
    </style:style>
    <style:style style:name="P15" style:family="paragraph" style:parent-style-name="Footnote">
      <style:paragraph-properties fo:text-align="start" style:justify-single-word="false" style:writing-mode="lr-tb"/>
      <style:text-properties officeooo:rsid="00257d23" officeooo:paragraph-rsid="00257d23"/>
    </style:style>
    <style:style style:name="P16" style:family="paragraph" style:parent-style-name="Footnote">
      <style:paragraph-properties fo:text-align="start" style:justify-single-word="false" style:writing-mode="lr-tb"/>
      <style:text-properties officeooo:rsid="002767e0" officeooo:paragraph-rsid="002767e0"/>
    </style:style>
    <style:style style:name="P17"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ext-properties officeooo:rsid="002767e0" officeooo:paragraph-rsid="002767e0"/>
    </style:style>
    <style:style style:name="P18" style:family="paragraph" style:parent-style-name="Footnote">
      <style:paragraph-properties fo:text-align="start" style:justify-single-word="false" style:writing-mode="lr-tb"/>
      <style:text-properties officeooo:rsid="00290e47" officeooo:paragraph-rsid="00290e47"/>
    </style:style>
    <style:style style:name="P19"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ext-properties style:font-name="Avenir Next Condensed" fo:font-size="12pt" officeooo:rsid="0019ea12" officeooo:paragraph-rsid="00247de8" style:font-size-asian="12pt" style:font-name-complex="Avenir Next Condensed" style:font-size-complex="12pt"/>
    </style:style>
    <style:style style:name="P20"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ext-properties style:font-name="Avenir Next Condensed" fo:font-size="12pt" officeooo:rsid="0046dfd5" officeooo:paragraph-rsid="0046dfd5" style:font-size-asian="12pt" style:font-name-complex="Avenir Next Condensed" style:font-size-complex="12pt"/>
    </style:style>
    <style:style style:name="P21"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ext-properties style:font-name="Avenir Next Condensed" fo:font-size="12pt" officeooo:rsid="004db390" officeooo:paragraph-rsid="004fcd7e" style:font-size-asian="12pt" style:font-name-complex="Avenir Next Condensed" style:font-size-complex="12pt"/>
    </style:style>
    <style:style style:name="P22"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ext-properties style:font-name="Avenir Next Condensed" fo:font-size="12pt" officeooo:rsid="0055d254" officeooo:paragraph-rsid="0055d254" style:font-size-asian="12pt" style:font-name-complex="Avenir Next Condensed" style:font-size-complex="12pt"/>
    </style:style>
    <style:style style:name="P23"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ext-properties style:font-name="Avenir Next Condensed" fo:font-size="12pt" officeooo:rsid="005d8db9" officeooo:paragraph-rsid="005d8db9" style:font-size-asian="12pt" style:font-name-complex="Avenir Next Condensed" style:font-size-complex="12pt"/>
    </style:style>
    <style:style style:name="P24"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ext-properties style:font-name="Avenir Next Condensed" fo:font-size="12pt" officeooo:rsid="005da4eb" officeooo:paragraph-rsid="005da4eb" style:font-size-asian="12pt" style:font-name-complex="Avenir Next Condensed" style:font-size-complex="12pt"/>
    </style:style>
    <style:style style:name="P25"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ext-properties officeooo:paragraph-rsid="001c764d"/>
    </style:style>
    <style:style style:name="P26"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ext-properties officeooo:paragraph-rsid="00328a33"/>
    </style:style>
    <style:style style:name="P27"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ext-properties officeooo:paragraph-rsid="00372cbd"/>
    </style:style>
    <style:style style:name="P28" style:family="paragraph" style:parent-style-name="Text_20_body">
      <style:paragraph-properties fo:margin-top="0.0555in" fo:margin-bottom="0.0555in" style:contextual-spacing="false" fo:line-height="138%" fo:text-align="center" style:justify-single-word="false" style:writing-mode="rl-tb"/>
      <style:text-properties fo:font-variant="normal" fo:text-transform="none" fo:color="#000000" loext:opacity="100%" style:text-line-through-style="none" style:text-line-through-type="none" fo:font-size="12pt" style:text-underline-style="none" style:text-blinking="false" fo:background-color="transparent" style:font-size-asian="12pt" style:font-name-complex="SBL Hebrew" style:font-size-complex="12pt" style:font-style-complex="normal" style:font-weight-complex="normal"/>
    </style:style>
    <style:style style:name="P29" style:family="paragraph" style:parent-style-name="Text_20_body">
      <style:paragraph-properties fo:margin-top="0.0555in" fo:margin-bottom="0.0555in" style:contextual-spacing="false" fo:line-height="138%" fo:text-align="justify" style:justify-single-word="false" style:writing-mode="rl-tb"/>
      <style:text-properties fo:font-variant="normal" fo:text-transform="none" fo:color="#000000" loext:opacity="100%" style:text-line-through-style="none" style:text-line-through-type="none" fo:font-size="12pt" style:text-underline-style="none" style:text-blinking="false" fo:background-color="transparent" style:font-size-asian="12pt" style:font-name-complex="SBL Hebrew" style:font-size-complex="12pt"/>
    </style:style>
    <style:style style:name="P30" style:family="paragraph" style:parent-style-name="Text_20_body">
      <loext:graphic-properties draw:fill-gradient-name="gradient" draw:fill-hatch-name="hatch"/>
      <style:paragraph-properties fo:margin-top="0in" fo:margin-bottom="0in" style:contextual-spacing="false" fo:line-height="115%" fo:text-align="justify" style:justify-single-word="false" style:writing-mode="rl-tb"/>
      <style:text-properties fo:font-variant="normal" fo:text-transform="none" fo:color="#000000" loext:opacity="100%" style:text-line-through-style="none" style:text-line-through-type="none" fo:font-size="12pt" style:text-underline-style="none" officeooo:paragraph-rsid="001a8b29" style:text-blinking="false" fo:background-color="transparent" style:font-size-asian="12pt" style:font-name-complex="SBL Hebrew" style:font-size-complex="14pt"/>
    </style:style>
    <style:style style:name="P31" style:family="paragraph" style:parent-style-name="Text_20_body">
      <loext:graphic-properties draw:fill-gradient-name="gradient" draw:fill-hatch-name="hatch"/>
      <style:paragraph-properties fo:margin-top="0in" fo:margin-bottom="0in" style:contextual-spacing="false" fo:line-height="115%" fo:text-align="justify" style:justify-single-word="false" style:writing-mode="rl-tb"/>
      <style:text-properties fo:font-variant="normal" fo:text-transform="none" fo:color="#000000" loext:opacity="100%" style:text-line-through-style="none" style:text-line-through-type="none" fo:font-size="12pt" style:text-underline-style="none" officeooo:paragraph-rsid="001c764d" style:text-blinking="false" fo:background-color="transparent" style:font-size-asian="12pt" style:font-name-complex="SBL Hebrew" style:font-size-complex="14pt"/>
    </style:style>
    <style:style style:name="P32" style:family="paragraph" style:parent-style-name="Text_20_body">
      <loext:graphic-properties draw:fill-gradient-name="gradient" draw:fill-hatch-name="hatch"/>
      <style:paragraph-properties fo:margin-top="0in" fo:margin-bottom="0in" style:contextual-spacing="false" fo:line-height="115%" fo:text-align="justify" style:justify-single-word="false" style:writing-mode="rl-tb"/>
      <style:text-properties fo:font-variant="normal" fo:text-transform="none" fo:color="#000000" loext:opacity="100%" style:text-line-through-style="none" style:text-line-through-type="none" fo:font-size="12pt" style:text-underline-style="none" officeooo:paragraph-rsid="001f4e73" style:text-blinking="false" fo:background-color="transparent" style:font-size-asian="12pt" style:font-name-complex="SBL Hebrew" style:font-size-complex="14pt"/>
    </style:style>
    <style:style style:name="P33" style:family="paragraph" style:parent-style-name="Text_20_body">
      <loext:graphic-properties draw:fill-gradient-name="gradient" draw:fill-hatch-name="hatch"/>
      <style:paragraph-properties fo:margin-top="0in" fo:margin-bottom="0in" style:contextual-spacing="false" fo:line-height="115%" fo:text-align="justify" style:justify-single-word="false" style:writing-mode="rl-tb"/>
      <style:text-properties fo:font-variant="normal" fo:text-transform="none" fo:color="#000000" loext:opacity="100%" style:text-line-through-style="none" style:text-line-through-type="none" fo:font-size="12pt" style:text-underline-style="none" officeooo:paragraph-rsid="00244b91" style:text-blinking="false" fo:background-color="transparent" style:font-size-asian="12pt" style:font-name-complex="SBL Hebrew" style:font-size-complex="14pt"/>
    </style:style>
    <style:style style:name="P34" style:family="paragraph" style:parent-style-name="Text_20_body">
      <loext:graphic-properties draw:fill-gradient-name="gradient" draw:fill-hatch-name="hatch"/>
      <style:paragraph-properties fo:margin-top="0in" fo:margin-bottom="0in" style:contextual-spacing="false" fo:line-height="115%" fo:text-align="justify" style:justify-single-word="false" style:writing-mode="rl-tb"/>
      <style:text-properties fo:font-variant="normal" fo:text-transform="none" fo:color="#000000" loext:opacity="100%" style:text-line-through-style="none" style:text-line-through-type="none" fo:font-size="12pt" style:text-underline-style="none" officeooo:rsid="00247de8" officeooo:paragraph-rsid="00257d23" style:text-blinking="false" fo:background-color="transparent" style:font-size-asian="12pt" style:font-name-complex="SBL Hebrew" style:font-size-complex="14pt"/>
    </style:style>
    <style:style style:name="P35" style:family="paragraph" style:parent-style-name="Text_20_body">
      <loext:graphic-properties draw:fill-gradient-name="gradient" draw:fill-hatch-name="hatch"/>
      <style:paragraph-properties fo:margin-top="0in" fo:margin-bottom="0in" style:contextual-spacing="false" fo:line-height="115%" fo:text-align="justify" style:justify-single-word="false" style:writing-mode="rl-tb"/>
      <style:text-properties fo:font-variant="normal" fo:text-transform="none" fo:color="#000000" loext:opacity="100%" style:text-line-through-style="none" style:text-line-through-type="none" fo:font-size="12pt" style:text-underline-style="none" officeooo:rsid="00247de8" officeooo:paragraph-rsid="002767e0" style:text-blinking="false" fo:background-color="transparent" style:font-size-asian="12pt" style:font-name-complex="SBL Hebrew" style:font-size-complex="14pt"/>
    </style:style>
    <style:style style:name="P36" style:family="paragraph" style:parent-style-name="Text_20_body">
      <loext:graphic-properties draw:fill-gradient-name="gradient" draw:fill-hatch-name="hatch"/>
      <style:paragraph-properties fo:margin-top="0in" fo:margin-bottom="0in" style:contextual-spacing="false" fo:line-height="115%" fo:text-align="justify" style:justify-single-word="false" style:writing-mode="rl-tb"/>
      <style:text-properties fo:font-variant="normal" fo:text-transform="none" fo:color="#000000" loext:opacity="100%" style:text-line-through-style="none" style:text-line-through-type="none" fo:font-size="12pt" style:text-underline-style="none" officeooo:rsid="00247de8" officeooo:paragraph-rsid="0033ce6e" style:text-blinking="false" fo:background-color="transparent" style:font-size-asian="12pt" style:font-name-complex="SBL Hebrew" style:font-size-complex="14pt"/>
    </style:style>
    <style:style style:name="P37" style:family="paragraph" style:parent-style-name="Text_20_body">
      <loext:graphic-properties draw:fill-gradient-name="gradient" draw:fill-hatch-name="hatch"/>
      <style:paragraph-properties fo:margin-top="0in" fo:margin-bottom="0in" style:contextual-spacing="false" fo:line-height="115%" fo:text-align="justify" style:justify-single-word="false" style:writing-mode="rl-tb"/>
      <style:text-properties fo:font-variant="normal" fo:text-transform="none" fo:color="#000000" loext:opacity="100%" style:text-line-through-style="none" style:text-line-through-type="none" fo:font-size="12pt" style:text-underline-style="none" officeooo:rsid="00247de8" officeooo:paragraph-rsid="005902e9" style:text-blinking="false" fo:background-color="transparent" style:font-size-asian="12pt" style:font-name-complex="SBL Hebrew" style:font-size-complex="14pt"/>
    </style:style>
    <style:style style:name="P38" style:family="paragraph" style:parent-style-name="Text_20_body">
      <loext:graphic-properties draw:fill-gradient-name="gradient" draw:fill-hatch-name="hatch"/>
      <style:paragraph-properties fo:margin-top="0in" fo:margin-bottom="0in" style:contextual-spacing="false" fo:line-height="115%" fo:text-align="justify" style:justify-single-word="false" style:writing-mode="rl-tb"/>
      <style:text-properties fo:font-variant="normal" fo:text-transform="none" fo:color="#000000" loext:opacity="100%" style:text-line-through-style="none" style:text-line-through-type="none" fo:font-size="12pt" style:text-underline-style="none" officeooo:rsid="00247de8" officeooo:paragraph-rsid="005a3ab3" style:text-blinking="false" fo:background-color="transparent" style:font-size-asian="12pt" style:font-name-complex="SBL Hebrew" style:font-size-complex="14pt"/>
    </style:style>
    <style:style style:name="P39" style:family="paragraph" style:parent-style-name="Text_20_body">
      <loext:graphic-properties draw:fill-gradient-name="gradient" draw:fill-hatch-name="hatch"/>
      <style:paragraph-properties fo:margin-top="0in" fo:margin-bottom="0in" style:contextual-spacing="false" fo:line-height="115%" fo:text-align="justify" style:justify-single-word="false" style:writing-mode="rl-tb"/>
      <style:text-properties fo:font-variant="normal" fo:text-transform="none" fo:color="#000000" loext:opacity="100%" style:text-line-through-style="none" style:text-line-through-type="none" fo:font-size="12pt" style:text-underline-style="none" officeooo:rsid="0035a43e" officeooo:paragraph-rsid="0035a43e" style:text-blinking="false" fo:background-color="transparent" style:font-size-asian="12pt" style:font-name-complex="SBL Hebrew" style:font-size-complex="14pt"/>
    </style:style>
    <style:style style:name="P40" style:family="paragraph" style:parent-style-name="Text_20_body">
      <loext:graphic-properties draw:fill-gradient-name="gradient" draw:fill-hatch-name="hatch"/>
      <style:paragraph-properties fo:margin-top="0in" fo:margin-bottom="0in" style:contextual-spacing="false" fo:line-height="115%" fo:text-align="justify" style:justify-single-word="false" style:writing-mode="rl-tb"/>
      <style:text-properties fo:font-variant="normal" fo:text-transform="none" fo:color="#000000" loext:opacity="100%" style:text-line-through-style="none" style:text-line-through-type="none" fo:font-size="12pt" style:text-underline-style="none" officeooo:rsid="0035a43e" officeooo:paragraph-rsid="00372cbd" style:text-blinking="false" fo:background-color="transparent" style:font-size-asian="12pt" style:font-name-complex="SBL Hebrew" style:font-size-complex="14pt"/>
    </style:style>
    <style:style style:name="P41" style:family="paragraph" style:parent-style-name="Text_20_body">
      <loext:graphic-properties draw:fill-gradient-name="gradient" draw:fill-hatch-name="hatch"/>
      <style:paragraph-properties fo:margin-top="0in" fo:margin-bottom="0in" style:contextual-spacing="false" fo:line-height="115%" fo:text-align="justify" style:justify-single-word="false" style:writing-mode="rl-tb"/>
      <style:text-properties fo:font-variant="normal" fo:text-transform="none" fo:color="#000000" loext:opacity="100%" style:text-line-through-style="none" style:text-line-through-type="none" fo:font-size="12pt" style:text-underline-style="none" officeooo:rsid="0037b17b" officeooo:paragraph-rsid="003f989f" style:text-blinking="false" fo:background-color="transparent" style:font-size-asian="12pt" style:font-name-complex="SBL Hebrew" style:font-size-complex="14pt"/>
    </style:style>
    <style:style style:name="P42" style:family="paragraph" style:parent-style-name="Text_20_body">
      <loext:graphic-properties draw:fill-gradient-name="gradient" draw:fill-hatch-name="hatch"/>
      <style:paragraph-properties fo:margin-top="0in" fo:margin-bottom="0in" style:contextual-spacing="false" fo:line-height="115%" fo:text-align="justify" style:justify-single-word="false" style:writing-mode="rl-tb"/>
      <style:text-properties fo:font-variant="normal" fo:text-transform="none" fo:color="#000000" loext:opacity="100%" style:text-line-through-style="none" style:text-line-through-type="none" fo:font-size="12pt" style:text-underline-style="none" officeooo:rsid="0037b17b" officeooo:paragraph-rsid="0044e353" style:text-blinking="false" fo:background-color="transparent" style:font-size-asian="12pt" style:font-name-complex="SBL Hebrew" style:font-size-complex="14pt"/>
    </style:style>
    <style:style style:name="P43" style:family="paragraph" style:parent-style-name="Text_20_body">
      <loext:graphic-properties draw:fill-gradient-name="gradient" draw:fill-hatch-name="hatch"/>
      <style:paragraph-properties fo:margin-top="0in" fo:margin-bottom="0in" style:contextual-spacing="false" fo:line-height="115%" fo:text-align="justify" style:justify-single-word="false" style:writing-mode="rl-tb"/>
      <style:text-properties fo:font-variant="normal" fo:text-transform="none" fo:color="#000000" loext:opacity="100%" style:text-line-through-style="none" style:text-line-through-type="none" fo:font-size="12pt" style:text-underline-style="none" officeooo:rsid="0037b17b" officeooo:paragraph-rsid="0045364b" style:text-blinking="false" fo:background-color="transparent" style:font-size-asian="12pt" style:font-name-complex="SBL Hebrew" style:font-size-complex="14pt"/>
    </style:style>
    <style:style style:name="P44" style:family="paragraph" style:parent-style-name="Text_20_body">
      <loext:graphic-properties draw:fill-gradient-name="gradient" draw:fill-hatch-name="hatch"/>
      <style:paragraph-properties fo:margin-top="0in" fo:margin-bottom="0in" style:contextual-spacing="false" fo:line-height="115%" fo:text-align="justify" style:justify-single-word="false" style:writing-mode="rl-tb"/>
      <style:text-properties fo:font-variant="normal" fo:text-transform="none" fo:color="#000000" loext:opacity="100%" style:text-line-through-style="none" style:text-line-through-type="none" fo:font-size="12pt" style:text-underline-style="none" officeooo:rsid="0037b17b" officeooo:paragraph-rsid="0046dfd5" style:text-blinking="false" fo:background-color="transparent" style:font-size-asian="12pt" style:font-name-complex="SBL Hebrew" style:font-size-complex="14pt"/>
    </style:style>
    <style:style style:name="P45" style:family="paragraph" style:parent-style-name="Text_20_body">
      <loext:graphic-properties draw:fill-gradient-name="gradient" draw:fill-hatch-name="hatch"/>
      <style:paragraph-properties fo:margin-top="0in" fo:margin-bottom="0in" style:contextual-spacing="false" fo:line-height="115%" fo:text-align="justify" style:justify-single-word="false" style:writing-mode="rl-tb"/>
      <style:text-properties fo:font-variant="normal" fo:text-transform="none" fo:color="#000000" loext:opacity="100%" style:text-line-through-style="none" style:text-line-through-type="none" fo:font-size="12pt" style:text-underline-style="none" officeooo:rsid="0037b17b" officeooo:paragraph-rsid="004702da" style:text-blinking="false" fo:background-color="transparent" style:font-size-asian="12pt" style:font-name-complex="SBL Hebrew" style:font-size-complex="14pt"/>
    </style:style>
    <style:style style:name="P46" style:family="paragraph" style:parent-style-name="Text_20_body">
      <loext:graphic-properties draw:fill-gradient-name="gradient" draw:fill-hatch-name="hatch"/>
      <style:paragraph-properties fo:margin-top="0in" fo:margin-bottom="0in" style:contextual-spacing="false" fo:line-height="115%" fo:text-align="justify" style:justify-single-word="false" style:writing-mode="rl-tb"/>
      <style:text-properties fo:font-variant="normal" fo:text-transform="none" fo:color="#000000" loext:opacity="100%" style:text-line-through-style="none" style:text-line-through-type="none" fo:font-size="12pt" style:text-underline-style="none" officeooo:rsid="0037b17b" officeooo:paragraph-rsid="004e9d76" style:text-blinking="false" fo:background-color="transparent" style:font-size-asian="12pt" style:font-name-complex="SBL Hebrew" style:font-size-complex="14pt"/>
    </style:style>
    <style:style style:name="P47" style:family="paragraph" style:parent-style-name="Text_20_body">
      <loext:graphic-properties draw:fill-gradient-name="gradient" draw:fill-hatch-name="hatch"/>
      <style:paragraph-properties fo:margin-top="0in" fo:margin-bottom="0in" style:contextual-spacing="false" fo:line-height="115%" fo:text-align="justify" style:justify-single-word="false" style:writing-mode="rl-tb"/>
      <style:text-properties fo:font-variant="normal" fo:text-transform="none" fo:color="#000000" loext:opacity="100%" style:text-line-through-style="none" style:text-line-through-type="none" fo:font-size="12pt" style:text-underline-style="none" officeooo:rsid="0037b17b" officeooo:paragraph-rsid="005306ef" style:text-blinking="false" fo:background-color="transparent" style:font-size-asian="12pt" style:font-name-complex="SBL Hebrew" style:font-size-complex="14pt"/>
    </style:style>
    <style:style style:name="P48" style:family="paragraph" style:parent-style-name="Text_20_body">
      <loext:graphic-properties draw:fill-gradient-name="gradient" draw:fill-hatch-name="hatch"/>
      <style:paragraph-properties fo:margin-top="0in" fo:margin-bottom="0in" style:contextual-spacing="false" fo:line-height="115%" fo:text-align="justify" style:justify-single-word="false" style:writing-mode="rl-tb"/>
      <style:text-properties fo:font-variant="normal" fo:text-transform="none" fo:color="#000000" loext:opacity="100%" style:text-line-through-style="none" style:text-line-through-type="none" fo:font-size="12pt" style:text-underline-style="none" officeooo:rsid="0037b17b" officeooo:paragraph-rsid="005a3ab3" style:text-blinking="false" fo:background-color="transparent" style:font-size-asian="12pt" style:font-name-complex="SBL Hebrew" style:font-size-complex="14pt"/>
    </style:style>
    <style:style style:name="P49" style:family="paragraph" style:parent-style-name="Text_20_body">
      <loext:graphic-properties draw:fill-gradient-name="gradient" draw:fill-hatch-name="hatch"/>
      <style:paragraph-properties fo:margin-top="0in" fo:margin-bottom="0in" style:contextual-spacing="false" fo:line-height="115%" fo:text-align="justify" style:justify-single-word="false" style:writing-mode="rl-tb"/>
      <style:text-properties fo:font-variant="normal" fo:text-transform="none" fo:color="#000000" loext:opacity="100%" style:text-line-through-style="none" style:text-line-through-type="none" fo:font-size="12pt" style:text-underline-style="none" officeooo:rsid="0037b17b" officeooo:paragraph-rsid="005d37bd" style:text-blinking="false" fo:background-color="transparent" style:font-size-asian="12pt" style:font-name-complex="SBL Hebrew" style:font-size-complex="14pt"/>
    </style:style>
    <style:style style:name="P50" style:family="paragraph" style:parent-style-name="Text_20_body">
      <loext:graphic-properties draw:fill-gradient-name="gradient" draw:fill-hatch-name="hatch"/>
      <style:paragraph-properties fo:margin-top="0in" fo:margin-bottom="0in" style:contextual-spacing="false" fo:line-height="115%" fo:text-align="justify" style:justify-single-word="false" style:writing-mode="rl-tb"/>
      <style:text-properties fo:font-variant="normal" fo:text-transform="none" fo:color="#000000" loext:opacity="100%" style:text-line-through-style="none" style:text-line-through-type="none" fo:font-size="12pt" style:text-underline-style="none" officeooo:rsid="0037b17b" officeooo:paragraph-rsid="005d8db9" style:text-blinking="false" fo:background-color="transparent" style:font-size-asian="12pt" style:font-name-complex="SBL Hebrew" style:font-size-complex="14pt"/>
    </style:style>
    <style:style style:name="P51" style:family="paragraph" style:parent-style-name="Text_20_body">
      <loext:graphic-properties draw:fill-gradient-name="gradient" draw:fill-hatch-name="hatch"/>
      <style:paragraph-properties fo:margin-top="0in" fo:margin-bottom="0in" style:contextual-spacing="false" fo:line-height="115%" fo:text-align="justify" style:justify-single-word="false" style:writing-mode="rl-tb"/>
      <style:text-properties fo:font-variant="normal" fo:text-transform="none" fo:color="#000000" loext:opacity="100%" style:text-line-through-style="none" style:text-line-through-type="none" fo:font-size="12pt" style:text-underline-style="none" officeooo:rsid="0037b17b" officeooo:paragraph-rsid="005da4eb" style:text-blinking="false" fo:background-color="transparent" style:font-size-asian="12pt" style:font-name-complex="SBL Hebrew" style:font-size-complex="14pt"/>
    </style:style>
    <style:style style:name="P52" style:family="paragraph" style:parent-style-name="Text_20_body">
      <loext:graphic-properties draw:fill-gradient-name="gradient" draw:fill-hatch-name="hatch"/>
      <style:paragraph-properties fo:margin-top="0in" fo:margin-bottom="0in" style:contextual-spacing="false" fo:line-height="115%" fo:text-align="justify" style:justify-single-word="false" style:writing-mode="rl-tb"/>
      <style:text-properties fo:font-variant="normal" fo:text-transform="none" fo:color="#000000" loext:opacity="100%" style:text-line-through-style="none" style:text-line-through-type="none" style:font-name="Noto Serif Hebrew" fo:font-size="12pt" fo:font-style="normal" style:text-underline-style="none" fo:font-weight="normal" officeooo:paragraph-rsid="0020543a" style:text-blinking="false" fo:background-color="transparent" style:font-size-asian="12pt" style:font-name-complex="SBL Hebrew" style:font-size-complex="14pt" style:font-style-complex="normal" style:font-weight-complex="normal"/>
    </style:style>
    <style:style style:name="P53" style:family="paragraph" style:parent-style-name="Text_20_body">
      <style:paragraph-properties fo:margin-top="0.0555in" fo:margin-bottom="0.0555in" style:contextual-spacing="false" fo:line-height="138%" fo:text-align="justify" style:justify-single-word="false" style:writing-mode="rl-tb"/>
      <style:text-properties fo:font-variant="normal" fo:text-transform="none" fo:color="#000000" loext:opacity="100%" style:text-line-through-style="none" style:text-line-through-type="none" style:font-name="Noto Serif Hebrew" fo:font-size="12pt" fo:font-style="normal" style:text-underline-style="none" fo:font-weight="normal" style:text-blinking="false" fo:background-color="transparent" style:font-size-asian="12pt" style:font-name-complex="SBL Hebrew" style:font-size-complex="12pt" style:font-style-complex="normal" style:font-weight-complex="normal"/>
    </style:style>
    <style:style style:name="P54" style:family="paragraph" style:parent-style-name="Text_20_body">
      <style:paragraph-properties fo:margin-top="0.0555in" fo:margin-bottom="0.0555in" style:contextual-spacing="false" fo:line-height="138%" fo:text-align="justify" style:justify-single-word="false" style:writing-mode="rl-tb"/>
      <style:text-properties fo:font-variant="normal" fo:text-transform="none" fo:color="#000000" loext:opacity="100%" style:text-line-through-style="none" style:text-line-through-type="none" style:font-name="Noto Serif Hebrew" fo:font-size="12pt" fo:font-style="normal" style:text-underline-style="none" fo:font-weight="normal" style:text-blinking="false" fo:background-color="transparent" style:font-size-asian="12pt" style:font-name-complex="SBL Hebrew" style:font-size-complex="12pt"/>
    </style:style>
    <style:style style:name="P55" style:family="paragraph" style:parent-style-name="Footnote">
      <style:paragraph-properties fo:text-align="start" style:justify-single-word="false" style:writing-mode="lr-tb"/>
    </style:style>
    <style:style style:name="P56" style:family="paragraph" style:parent-style-name="Footnote">
      <style:paragraph-properties fo:text-align="start" style:justify-single-word="false" style:writing-mode="lr-tb"/>
      <style:text-properties officeooo:rsid="00328a33" officeooo:paragraph-rsid="00328a33"/>
    </style:style>
    <style:style style:name="P57"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ext-properties officeooo:rsid="00328a33" officeooo:paragraph-rsid="00328a33"/>
    </style:style>
    <style:style style:name="P58" style:family="paragraph" style:parent-style-name="Footnote">
      <style:paragraph-properties fo:text-align="start" style:justify-single-word="false" style:writing-mode="lr-tb"/>
      <style:text-properties officeooo:rsid="0035a43e" officeooo:paragraph-rsid="00372cbd"/>
    </style:style>
    <style:style style:name="P59" style:family="paragraph" style:parent-style-name="Footnote">
      <style:paragraph-properties fo:text-align="start" style:justify-single-word="false" style:writing-mode="lr-tb"/>
      <style:text-properties officeooo:rsid="0035a43e" officeooo:paragraph-rsid="0035a43e"/>
    </style:style>
    <style:style style:name="P60" style:family="paragraph" style:parent-style-name="Footnote">
      <style:paragraph-properties fo:text-align="start" style:justify-single-word="false" style:writing-mode="lr-tb"/>
      <style:text-properties officeooo:rsid="00372cbd" officeooo:paragraph-rsid="00372cbd"/>
    </style:style>
    <style:style style:name="P61"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ext-properties officeooo:rsid="00372cbd" officeooo:paragraph-rsid="00372cbd"/>
    </style:style>
    <style:style style:name="P62"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ext-properties officeooo:rsid="00372cbd" officeooo:paragraph-rsid="005a3ab3"/>
    </style:style>
    <style:style style:name="P63" style:family="paragraph" style:parent-style-name="Footnote">
      <style:paragraph-properties fo:text-align="start" style:justify-single-word="false" style:writing-mode="lr-tb"/>
      <style:text-properties officeooo:rsid="0037b17b" officeooo:paragraph-rsid="0037b17b"/>
    </style:style>
    <style:style style:name="P64" style:family="paragraph" style:parent-style-name="Footnote">
      <style:paragraph-properties fo:text-align="start" style:justify-single-word="false" style:writing-mode="lr-tb"/>
      <style:text-properties officeooo:rsid="003ef5b6" officeooo:paragraph-rsid="003ef5b6"/>
    </style:style>
    <style:style style:name="P65" style:family="paragraph" style:parent-style-name="Footnote">
      <style:paragraph-properties fo:text-align="start" style:justify-single-word="false" style:writing-mode="lr-tb"/>
      <style:text-properties officeooo:rsid="003ef5b6" officeooo:paragraph-rsid="003f989f"/>
    </style:style>
    <style:style style:name="P66"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ext-properties officeooo:rsid="003ef5b6" officeooo:paragraph-rsid="003ef5b6"/>
    </style:style>
    <style:style style:name="P67" style:family="paragraph" style:parent-style-name="Footnote">
      <style:paragraph-properties fo:text-align="start" style:justify-single-word="false" style:writing-mode="lr-tb"/>
      <style:text-properties officeooo:rsid="003f989f" officeooo:paragraph-rsid="003f989f"/>
    </style:style>
    <style:style style:name="P68" style:family="paragraph" style:parent-style-name="Footnote">
      <style:paragraph-properties fo:text-align="start" style:justify-single-word="false" style:writing-mode="lr-tb"/>
      <style:text-properties officeooo:rsid="0042f070" officeooo:paragraph-rsid="0042f070"/>
    </style:style>
    <style:style style:name="P69" style:family="paragraph" style:parent-style-name="Footnote">
      <style:paragraph-properties fo:text-align="start" style:justify-single-word="false" style:writing-mode="lr-tb"/>
      <style:text-properties officeooo:rsid="0042f070" officeooo:paragraph-rsid="004702da"/>
    </style:style>
    <style:style style:name="P70" style:family="paragraph" style:parent-style-name="Footnote">
      <style:paragraph-properties fo:text-align="justify" style:justify-single-word="false" style:writing-mode="lr-tb"/>
      <style:text-properties officeooo:rsid="0042f070" officeooo:paragraph-rsid="0044e353"/>
    </style:style>
    <style:style style:name="P71" style:family="paragraph" style:parent-style-name="Footnote">
      <style:paragraph-properties fo:text-align="start" style:justify-single-word="false" style:writing-mode="lr-tb"/>
      <style:text-properties officeooo:rsid="0044e353" officeooo:paragraph-rsid="0044e353"/>
    </style:style>
    <style:style style:name="P72" style:family="paragraph" style:parent-style-name="Footnote">
      <style:paragraph-properties fo:text-align="start" style:justify-single-word="false" style:writing-mode="lr-tb"/>
      <style:text-properties officeooo:rsid="0046dfd5" officeooo:paragraph-rsid="0046dfd5"/>
    </style:style>
    <style:style style:name="P73" style:family="paragraph" style:parent-style-name="Footnote">
      <style:paragraph-properties fo:text-align="start" style:justify-single-word="false" style:writing-mode="lr-tb"/>
      <style:text-properties officeooo:rsid="0046dfd5"/>
    </style:style>
    <style:style style:name="P74"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ext-properties officeooo:rsid="0046dfd5" officeooo:paragraph-rsid="0046dfd5"/>
    </style:style>
    <style:style style:name="P75" style:family="paragraph" style:parent-style-name="Footnote">
      <style:paragraph-properties fo:text-align="start" style:justify-single-word="false" style:writing-mode="lr-tb"/>
      <style:text-properties officeooo:rsid="004702da" officeooo:paragraph-rsid="004702da"/>
    </style:style>
    <style:style style:name="P76"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ext-properties officeooo:rsid="004702da" officeooo:paragraph-rsid="004702da"/>
    </style:style>
    <style:style style:name="P77" style:family="paragraph" style:parent-style-name="Text_20_body">
      <style:paragraph-properties fo:margin-top="0.0555in" fo:margin-bottom="0.0555in" style:contextual-spacing="false" fo:line-height="138%" fo:text-align="justify" style:justify-single-word="false" style:writing-mode="rl-tb"/>
      <style:text-properties fo:font-size="12pt" style:font-size-asian="12pt" style:font-name-complex="SBL Hebrew" style:font-size-complex="12pt"/>
    </style:style>
    <style:style style:name="P78"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ext-properties officeooo:rsid="003d2bf5" officeooo:paragraph-rsid="00414834"/>
    </style:style>
    <style:style style:name="P79"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ext-properties officeooo:rsid="0045364b" officeooo:paragraph-rsid="0045364b"/>
    </style:style>
    <style:style style:name="P80" style:family="paragraph" style:parent-style-name="Footnote">
      <style:paragraph-properties fo:text-align="start" style:justify-single-word="false" style:writing-mode="lr-tb"/>
      <style:text-properties officeooo:rsid="004db390" officeooo:paragraph-rsid="004db390"/>
    </style:style>
    <style:style style:name="P81" style:family="paragraph" style:parent-style-name="Footnote">
      <style:paragraph-properties fo:text-align="start" style:justify-single-word="false" style:writing-mode="lr-tb"/>
      <style:text-properties officeooo:rsid="004e9d76" officeooo:paragraph-rsid="004e9d76"/>
    </style:style>
    <style:style style:name="P82" style:family="paragraph" style:parent-style-name="Footnote">
      <style:paragraph-properties fo:text-align="start" style:justify-single-word="false" style:writing-mode="lr-tb"/>
      <style:text-properties officeooo:rsid="004fcd7e" officeooo:paragraph-rsid="004fcd7e"/>
    </style:style>
    <style:style style:name="P83" style:family="paragraph" style:parent-style-name="Footnote">
      <style:paragraph-properties fo:text-align="start" style:justify-single-word="false" style:writing-mode="lr-tb"/>
      <style:text-properties officeooo:rsid="0055d254" officeooo:paragraph-rsid="0055d254"/>
    </style:style>
    <style:style style:name="P84" style:family="paragraph" style:parent-style-name="Footnote">
      <style:paragraph-properties fo:text-align="start" style:justify-single-word="false" style:writing-mode="lr-tb"/>
      <style:text-properties officeooo:rsid="00579d31" officeooo:paragraph-rsid="00579d31"/>
    </style:style>
    <style:style style:name="P85" style:family="paragraph" style:parent-style-name="Footnote">
      <style:paragraph-properties fo:text-align="start" style:justify-single-word="false" style:writing-mode="lr-tb"/>
      <style:text-properties officeooo:rsid="002e59e4" officeooo:paragraph-rsid="002e59e4"/>
    </style:style>
    <style:style style:name="P86"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ext-properties officeooo:rsid="002e59e4" officeooo:paragraph-rsid="005902e9"/>
    </style:style>
    <style:style style:name="P87" style:family="paragraph" style:parent-style-name="Footnote">
      <style:paragraph-properties fo:text-align="start" style:justify-single-word="false" style:writing-mode="lr-tb"/>
      <style:text-properties officeooo:rsid="00304f3e" officeooo:paragraph-rsid="00304f3e"/>
    </style:style>
    <style:style style:name="P88" style:family="paragraph" style:parent-style-name="Footnote">
      <style:paragraph-properties fo:text-align="start" style:justify-single-word="false" style:writing-mode="lr-tb"/>
      <style:text-properties officeooo:rsid="0031b54e" officeooo:paragraph-rsid="0031b54e"/>
    </style:style>
    <style:style style:name="P89" style:family="paragraph" style:parent-style-name="Footnote">
      <style:paragraph-properties fo:text-align="start" style:justify-single-word="false" style:writing-mode="lr-tb"/>
      <style:text-properties officeooo:rsid="0033ce6e" officeooo:paragraph-rsid="0033ce6e"/>
    </style:style>
    <style:style style:name="P90"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ext-properties officeooo:rsid="0033ce6e" officeooo:paragraph-rsid="005a3ab3"/>
    </style:style>
    <style:style style:name="P91" style:family="paragraph" style:parent-style-name="Footnote">
      <style:paragraph-properties fo:text-align="start" style:justify-single-word="false" style:writing-mode="lr-tb"/>
      <style:text-properties officeooo:rsid="00397f85" officeooo:paragraph-rsid="00397f85"/>
    </style:style>
    <style:style style:name="P92" style:family="paragraph" style:parent-style-name="Footnote">
      <style:paragraph-properties fo:text-align="start" style:justify-single-word="false" style:writing-mode="lr-tb"/>
      <style:text-properties officeooo:rsid="0048eccb" officeooo:paragraph-rsid="0048eccb"/>
    </style:style>
    <style:style style:name="P93" style:family="paragraph" style:parent-style-name="Footnote">
      <style:paragraph-properties fo:text-align="start" style:justify-single-word="false" style:writing-mode="lr-tb"/>
      <style:text-properties officeooo:rsid="0049f6a8" officeooo:paragraph-rsid="0049f6a8"/>
    </style:style>
    <style:style style:name="P94" style:family="paragraph" style:parent-style-name="Footnote">
      <style:paragraph-properties fo:text-align="start" style:justify-single-word="false" style:writing-mode="lr-tb"/>
      <style:text-properties officeooo:rsid="004bea3c" officeooo:paragraph-rsid="004bea3c"/>
    </style:style>
    <style:style style:name="P95" style:family="paragraph" style:parent-style-name="Footnote">
      <style:paragraph-properties fo:text-align="start" style:justify-single-word="false" style:writing-mode="lr-tb"/>
      <style:text-properties officeooo:rsid="005d37bd" officeooo:paragraph-rsid="005d37bd"/>
    </style:style>
    <style:style style:name="P96" style:family="paragraph" style:parent-style-name="Footnote">
      <style:paragraph-properties fo:text-align="start" style:justify-single-word="false" style:writing-mode="lr-tb"/>
      <style:text-properties officeooo:rsid="005d8db9" officeooo:paragraph-rsid="005d8db9"/>
    </style:style>
    <style:style style:name="P97" style:family="paragraph" style:parent-style-name="Footnote">
      <style:paragraph-properties fo:text-align="start" style:justify-single-word="false" style:writing-mode="lr-tb"/>
      <style:text-properties officeooo:rsid="005da4eb" officeooo:paragraph-rsid="005da4eb"/>
    </style:style>
    <style:style style:name="P98"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ext-properties officeooo:rsid="0048049c" officeooo:paragraph-rsid="005a3ab3"/>
    </style:style>
    <style:style style:name="P99" style:family="paragraph" style:parent-style-name="Text_20_body">
      <style:paragraph-properties fo:margin-top="0.0555in" fo:margin-bottom="0.0555in" style:contextual-spacing="false" fo:line-height="138%" fo:text-align="justify" style:justify-single-word="false" style:writing-mode="rl-tb"/>
      <style:text-properties fo:font-variant="normal" fo:text-transform="none" fo:color="#000000" loext:opacity="100%" style:text-line-through-style="none" style:text-line-through-type="none" style:font-name="Noto Serif Hebrew" fo:font-size="12pt" fo:font-style="normal" style:text-underline-style="none" fo:font-weight="normal" officeooo:paragraph-rsid="005d37bd" style:text-blinking="false" fo:background-color="transparent" style:font-size-asian="12pt" style:font-name-complex="SBL Hebrew" style:font-size-complex="12pt"/>
    </style:style>
    <style:style style:name="P100" style:family="paragraph" style:parent-style-name="Text_20_body">
      <style:paragraph-properties fo:margin-top="0.0555in" fo:margin-bottom="0.0555in" style:contextual-spacing="false" fo:line-height="138%" fo:text-align="justify" style:justify-single-word="false" style:writing-mode="rl-tb"/>
      <style:text-properties fo:font-size="12pt" style:font-size-asian="12pt" style:font-name-complex="SBL Hebrew" style:font-size-complex="12pt"/>
    </style:style>
    <style:style style:name="P101" style:family="paragraph" style:parent-style-name="Table_20_Contents">
      <loext:graphic-properties draw:fill-gradient-name="gradient" draw:fill-hatch-name="hatch"/>
      <style:paragraph-properties fo:margin-top="0in" fo:margin-bottom="0in" style:contextual-spacing="false" fo:line-height="115%" fo:text-align="justify" style:justify-single-word="false" style:writing-mode="lr-tb">
        <style:tab-stops>
          <style:tab-stop style:position="3.378in"/>
        </style:tab-stops>
      </style:paragraph-properties>
      <style:text-properties officeooo:rsid="0042d184" officeooo:paragraph-rsid="0042d184"/>
    </style:style>
    <style:style style:name="T1" style:family="text">
      <style:text-properties style:font-name="Noto Serif Hebrew" fo:font-style="normal" fo:font-weight="normal"/>
    </style:style>
    <style:style style:name="T2" style:family="text">
      <style:text-properties style:font-name="Noto Serif Hebrew" fo:font-style="normal" fo:font-weight="normal" style:font-style-complex="normal" style:font-weight-complex="normal"/>
    </style:style>
    <style:style style:name="T3" style:family="text">
      <style:text-properties style:font-name="Noto Serif Hebrew" fo:font-style="normal" fo:font-weight="normal" style:font-weight-asian="normal" style:font-style-complex="normal" style:font-weight-complex="normal"/>
    </style:style>
    <style:style style:name="T4" style:family="text">
      <style:text-properties style:font-name="Noto Serif Hebrew" fo:font-style="normal" fo:font-weight="normal" style:font-weight-asian="normal" style:font-weight-complex="normal"/>
    </style:style>
    <style:style style:name="T5" style:family="text">
      <style:text-properties fo:font-weight="normal" style:font-weight-asian="normal" style:font-style-complex="normal" style:font-weight-complex="normal"/>
    </style:style>
    <style:style style:name="T6" style:family="text">
      <style:text-properties fo:font-weight="normal" style:font-weight-asian="normal" style:font-weight-complex="normal"/>
    </style:style>
    <style:style style:name="T7" style:family="text">
      <style:text-properties fo:font-weight="normal" officeooo:rsid="0035a43e" style:font-weight-asian="normal" style:font-weight-complex="normal"/>
    </style:style>
    <style:style style:name="T8" style:family="text">
      <style:text-properties style:font-style-complex="normal" style:font-weight-complex="normal"/>
    </style:style>
    <style:style style:name="T9" style:family="text">
      <style:text-properties officeooo:rsid="001c764d" style:font-style-complex="normal" style:font-weight-complex="normal"/>
    </style:style>
    <style:style style:name="T10" style:family="text">
      <style:text-properties fo:font-variant="normal" fo:text-transform="none" fo:color="#000000" loext:opacity="100%" style:text-line-through-style="none" style:text-line-through-type="none" style:font-name="Noto Serif Hebrew" fo:font-style="normal" style:text-underline-style="none" fo:font-weight="normal" style:text-blinking="false" fo:background-color="transparent" loext:char-shading-value="0"/>
    </style:style>
    <style:style style:name="T11" style:family="text">
      <style:text-properties fo:font-variant="normal" fo:text-transform="none" fo:color="#000000" loext:opacity="100%" style:text-line-through-style="none" style:text-line-through-type="none" style:font-name="Noto Serif Hebrew" fo:font-style="italic" style:text-underline-style="none" fo:font-weight="normal"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3" style:family="text">
      <style:text-properties fo:font-variant="normal" fo:text-transform="none" fo:color="#000000" loext:opacity="100%" style:text-line-through-style="none" style:text-line-through-type="none" style:text-underline-style="none" style:text-blinking="false" fo:background-color="transparent" loext:char-shading-value="0" style:font-style-complex="normal" style:font-weight-complex="normal"/>
    </style:style>
    <style:style style:name="T14" style:family="text">
      <style:text-properties fo:font-variant="normal" fo:text-transform="none" fo:color="#000000" loext:opacity="100%" style:text-line-through-style="none" style:text-line-through-type="none" style:text-underline-style="none" style:text-blinking="false" fo:background-color="transparent" loext:char-shading-value="0" style:font-style-complex="italic" style:font-weight-complex="normal"/>
    </style:style>
    <style:style style:name="T15" style:family="text">
      <style:text-properties fo:font-variant="normal" fo:text-transform="none" style:font-name="Avenir Next Condensed" fo:font-size="12pt" style:font-size-asian="12pt" style:font-name-complex="Avenir Next Condensed" style:font-size-complex="12pt"/>
    </style:style>
    <style:style style:name="T16" style:family="text">
      <style:text-properties fo:font-variant="normal" fo:text-transform="none" style:font-name="Avenir Next Condensed" fo:font-size="12pt" officeooo:rsid="0042f070" style:font-size-asian="12pt" style:font-name-complex="Avenir Next Condensed" style:font-size-complex="12pt"/>
    </style:style>
    <style:style style:name="T17" style:family="text">
      <style:text-properties fo:font-variant="small-caps"/>
    </style:style>
    <style:style style:name="T18" style:family="text">
      <style:text-properties fo:font-variant="small-caps" style:font-name="Avenir Next Condensed" fo:font-size="12pt" style:font-size-asian="12pt" style:font-name-complex="Avenir Next Condensed" style:font-size-complex="12pt"/>
    </style:style>
    <style:style style:name="T19" style:family="text">
      <style:text-properties fo:font-variant="small-caps" style:font-name="Avenir Next Condensed" fo:font-size="12pt" officeooo:rsid="001c764d" style:font-size-asian="12pt" style:font-name-complex="Avenir Next Condensed" style:font-size-complex="12pt"/>
    </style:style>
    <style:style style:name="T20" style:family="text">
      <style:text-properties fo:font-variant="small-caps" style:font-name="Avenir Next Condensed" fo:font-size="12pt" officeooo:rsid="001f4e73" style:font-size-asian="12pt" style:font-name-complex="Avenir Next Condensed" style:font-size-complex="12pt"/>
    </style:style>
    <style:style style:name="T21" style:family="text">
      <style:text-properties fo:font-variant="small-caps" style:font-name="Avenir Next Condensed" fo:font-size="12pt" officeooo:rsid="00247de8" style:font-size-asian="12pt" style:font-name-complex="Avenir Next Condensed" style:font-size-complex="12pt"/>
    </style:style>
    <style:style style:name="T22" style:family="text">
      <style:text-properties fo:font-variant="small-caps" style:font-name="Avenir Next Condensed" fo:font-size="12pt" officeooo:rsid="00257d23" style:font-size-asian="12pt" style:font-name-complex="Avenir Next Condensed" style:font-size-complex="12pt"/>
    </style:style>
    <style:style style:name="T23" style:family="text">
      <style:text-properties fo:font-variant="small-caps" style:font-name="Avenir Next Condensed" fo:font-size="12pt" officeooo:rsid="00259555" style:font-size-asian="12pt" style:font-name-complex="Avenir Next Condensed" style:font-size-complex="12pt"/>
    </style:style>
    <style:style style:name="T24" style:family="text">
      <style:text-properties fo:font-variant="small-caps" style:font-name="Avenir Next Condensed" fo:font-size="12pt" officeooo:rsid="00244b91" style:font-size-asian="12pt" style:font-name-complex="Avenir Next Condensed" style:font-size-complex="12pt"/>
    </style:style>
    <style:style style:name="T25" style:family="text">
      <style:text-properties fo:font-variant="small-caps" style:font-name="Avenir Next Condensed" fo:font-size="12pt" officeooo:rsid="002767e0" style:font-size-asian="12pt" style:font-name-complex="Avenir Next Condensed" style:font-size-complex="12pt"/>
    </style:style>
    <style:style style:name="T26" style:family="text">
      <style:text-properties fo:font-variant="small-caps" style:font-name="Avenir Next Condensed" fo:font-size="12pt" officeooo:rsid="00290e47" style:font-size-asian="12pt" style:font-name-complex="Avenir Next Condensed" style:font-size-complex="12pt"/>
    </style:style>
    <style:style style:name="T27" style:family="text">
      <style:text-properties fo:font-variant="small-caps" style:font-name="Avenir Next Condensed" fo:font-size="12pt" officeooo:rsid="0035a43e" style:font-size-asian="12pt" style:font-name-complex="Avenir Next Condensed" style:font-size-complex="12pt"/>
    </style:style>
    <style:style style:name="T28" style:family="text">
      <style:text-properties fo:font-variant="small-caps" style:font-name="Avenir Next Condensed" fo:font-size="12pt" officeooo:rsid="0037b17b" style:font-size-asian="12pt" style:font-name-complex="Avenir Next Condensed" style:font-size-complex="12pt"/>
    </style:style>
    <style:style style:name="T29" style:family="text">
      <style:text-properties fo:font-variant="small-caps" style:font-name="Avenir Next Condensed" fo:font-size="12pt" officeooo:rsid="003f989f" style:font-size-asian="12pt" style:font-name-complex="Avenir Next Condensed" style:font-size-complex="12pt"/>
    </style:style>
    <style:style style:name="T30" style:family="text">
      <style:text-properties fo:font-variant="small-caps" style:font-name="Avenir Next Condensed" fo:font-size="12pt" officeooo:rsid="003ef5b6" style:font-size-asian="12pt" style:font-name-complex="Avenir Next Condensed" style:font-size-complex="12pt"/>
    </style:style>
    <style:style style:name="T31" style:family="text">
      <style:text-properties fo:font-variant="small-caps" style:font-name="Avenir Next Condensed" fo:font-size="12pt" officeooo:rsid="0042f070" style:font-size-asian="12pt" style:font-name-complex="Avenir Next Condensed" style:font-size-complex="12pt"/>
    </style:style>
    <style:style style:name="T32" style:family="text">
      <style:text-properties fo:font-variant="small-caps" style:font-name="Avenir Next Condensed" fo:font-size="12pt" officeooo:rsid="0044e353" style:font-size-asian="12pt" style:font-name-complex="Avenir Next Condensed" style:font-size-complex="12pt"/>
    </style:style>
    <style:style style:name="T33" style:family="text">
      <style:text-properties fo:font-variant="small-caps" style:font-name="Avenir Next Condensed" fo:font-size="12pt" officeooo:rsid="0046dfd5" style:font-size-asian="12pt" style:font-name-complex="Avenir Next Condensed" style:font-size-complex="12pt"/>
    </style:style>
    <style:style style:name="T34" style:family="text">
      <style:text-properties fo:font-variant="small-caps" style:font-name="Avenir Next Condensed" fo:font-size="12pt" officeooo:rsid="0048eccb" style:font-size-asian="12pt" style:font-name-complex="Avenir Next Condensed" style:font-size-complex="12pt"/>
    </style:style>
    <style:style style:name="T35" style:family="text">
      <style:text-properties fo:font-variant="small-caps" style:font-name="Avenir Next Condensed" fo:font-size="12pt" officeooo:rsid="0049f6a8" style:font-size-asian="12pt" style:font-name-complex="Avenir Next Condensed" style:font-size-complex="12pt"/>
    </style:style>
    <style:style style:name="T36" style:family="text">
      <style:text-properties fo:font-variant="small-caps" style:font-name="Avenir Next Condensed" fo:font-size="12pt" officeooo:rsid="004bea3c" style:font-size-asian="12pt" style:font-name-complex="Avenir Next Condensed" style:font-size-complex="12pt"/>
    </style:style>
    <style:style style:name="T37" style:family="text">
      <style:text-properties fo:font-variant="small-caps" style:font-name="Avenir Next Condensed1" fo:font-size="10pt" officeooo:rsid="0044e353" style:font-size-asian="10pt" style:font-name-complex="SBL Hebrew1" style:font-size-complex="10pt"/>
    </style:style>
    <style:style style:name="T38" style:family="text">
      <style:text-properties fo:font-variant="small-caps" officeooo:rsid="004e9d76"/>
    </style:style>
    <style:style style:name="T39" style:family="text">
      <style:text-properties fo:font-variant="small-caps" officeooo:rsid="004fcd7e"/>
    </style:style>
    <style:style style:name="T40" style:family="text">
      <style:text-properties fo:font-variant="small-caps" officeooo:rsid="005bd70e"/>
    </style:style>
    <style:style style:name="T41" style:family="text">
      <style:text-properties style:font-name="Avenir Next Condensed" fo:font-size="12pt" style:font-size-asian="12pt" style:font-name-complex="Avenir Next Condensed" style:font-size-complex="12pt"/>
    </style:style>
    <style:style style:name="T42" style:family="text">
      <style:text-properties style:font-name="Avenir Next Condensed" fo:font-size="12pt" officeooo:rsid="001c764d" style:font-size-asian="12pt" style:font-name-complex="Avenir Next Condensed" style:font-size-complex="12pt"/>
    </style:style>
    <style:style style:name="T43" style:family="text">
      <style:text-properties style:font-name="Avenir Next Condensed" fo:font-size="12pt" officeooo:rsid="001d7444" style:font-size-asian="12pt" style:font-name-complex="Avenir Next Condensed" style:font-size-complex="12pt"/>
    </style:style>
    <style:style style:name="T44" style:family="text">
      <style:text-properties style:font-name="Avenir Next Condensed" fo:font-size="12pt" officeooo:rsid="0019ea12" style:font-size-asian="12pt" style:font-name-complex="Avenir Next Condensed" style:font-size-complex="12pt"/>
    </style:style>
    <style:style style:name="T45" style:family="text">
      <style:text-properties style:font-name="Avenir Next Condensed" fo:font-size="12pt" officeooo:rsid="001f4e73" style:font-size-asian="12pt" style:font-name-complex="Avenir Next Condensed" style:font-size-complex="12pt"/>
    </style:style>
    <style:style style:name="T46" style:family="text">
      <style:text-properties style:font-name="Avenir Next Condensed" fo:font-size="12pt" officeooo:rsid="0020543a" style:font-size-asian="12pt" style:font-name-complex="Avenir Next Condensed" style:font-size-complex="12pt"/>
    </style:style>
    <style:style style:name="T47" style:family="text">
      <style:text-properties style:font-name="Avenir Next Condensed" fo:font-size="12pt" officeooo:rsid="00244b91" style:font-size-asian="12pt" style:font-name-complex="Avenir Next Condensed" style:font-size-complex="12pt"/>
    </style:style>
    <style:style style:name="T48" style:family="text">
      <style:text-properties style:font-name="Avenir Next Condensed" fo:font-size="12pt" officeooo:rsid="00247de8" style:font-size-asian="12pt" style:font-name-complex="Avenir Next Condensed" style:font-size-complex="12pt"/>
    </style:style>
    <style:style style:name="T49" style:family="text">
      <style:text-properties style:font-name="Avenir Next Condensed" fo:font-size="12pt" officeooo:rsid="00257d23" style:font-size-asian="12pt" style:font-name-complex="Avenir Next Condensed" style:font-size-complex="12pt"/>
    </style:style>
    <style:style style:name="T50" style:family="text">
      <style:text-properties style:font-name="Avenir Next Condensed" fo:font-size="12pt" officeooo:rsid="00259555" style:font-size-asian="12pt" style:font-name-complex="Avenir Next Condensed" style:font-size-complex="12pt"/>
    </style:style>
    <style:style style:name="T51" style:family="text">
      <style:text-properties style:font-name="Avenir Next Condensed" fo:font-size="12pt" officeooo:rsid="002767e0" style:font-size-asian="12pt" style:font-name-complex="Avenir Next Condensed" style:font-size-complex="12pt"/>
    </style:style>
    <style:style style:name="T52" style:family="text">
      <style:text-properties style:font-name="Avenir Next Condensed" fo:font-size="12pt" officeooo:rsid="00290e47" style:font-size-asian="12pt" style:font-name-complex="Avenir Next Condensed" style:font-size-complex="12pt"/>
    </style:style>
    <style:style style:name="T53" style:family="text">
      <style:text-properties style:font-name="Avenir Next Condensed" fo:font-size="12pt" officeooo:rsid="00304f3e" style:font-size-asian="12pt" style:font-name-complex="Avenir Next Condensed" style:font-size-complex="12pt"/>
    </style:style>
    <style:style style:name="T54" style:family="text">
      <style:text-properties style:font-name="Avenir Next Condensed" fo:font-size="12pt" officeooo:rsid="0031b54e" style:font-size-asian="12pt" style:font-name-complex="Avenir Next Condensed" style:font-size-complex="12pt"/>
    </style:style>
    <style:style style:name="T55" style:family="text">
      <style:text-properties style:font-name="Avenir Next Condensed" fo:font-size="12pt" officeooo:rsid="00328a33" style:font-size-asian="12pt" style:font-name-complex="Avenir Next Condensed" style:font-size-complex="12pt"/>
    </style:style>
    <style:style style:name="T56" style:family="text">
      <style:text-properties style:font-name="Avenir Next Condensed" fo:font-size="12pt" officeooo:rsid="0033ce6e" style:font-size-asian="12pt" style:font-name-complex="Avenir Next Condensed" style:font-size-complex="12pt"/>
    </style:style>
    <style:style style:name="T57" style:family="text">
      <style:text-properties style:font-name="Avenir Next Condensed" fo:font-size="12pt" officeooo:rsid="0035a43e" style:font-size-asian="12pt" style:font-name-complex="Avenir Next Condensed" style:font-size-complex="12pt"/>
    </style:style>
    <style:style style:name="T58" style:family="text">
      <style:text-properties style:font-name="Avenir Next Condensed" fo:font-size="12pt" officeooo:rsid="00372cbd" style:font-size-asian="12pt" style:font-name-complex="Avenir Next Condensed" style:font-size-complex="12pt"/>
    </style:style>
    <style:style style:name="T59" style:family="text">
      <style:text-properties style:font-name="Avenir Next Condensed" fo:font-size="12pt" officeooo:rsid="0037b17b" style:font-size-asian="12pt" style:font-name-complex="Avenir Next Condensed" style:font-size-complex="12pt"/>
    </style:style>
    <style:style style:name="T60" style:family="text">
      <style:text-properties style:font-name="Avenir Next Condensed" fo:font-size="12pt" officeooo:rsid="00397f85" style:font-size-asian="12pt" style:font-name-complex="Avenir Next Condensed" style:font-size-complex="12pt"/>
    </style:style>
    <style:style style:name="T61" style:family="text">
      <style:text-properties style:font-name="Avenir Next Condensed" fo:font-size="12pt" officeooo:rsid="003ef5b6" style:font-size-asian="12pt" style:font-name-complex="Avenir Next Condensed" style:font-size-complex="12pt"/>
    </style:style>
    <style:style style:name="T62" style:family="text">
      <style:text-properties style:font-name="Avenir Next Condensed" fo:font-size="12pt" officeooo:rsid="003f989f" style:font-size-asian="12pt" style:font-name-complex="Avenir Next Condensed" style:font-size-complex="12pt"/>
    </style:style>
    <style:style style:name="T63" style:family="text">
      <style:text-properties style:font-name="Avenir Next Condensed" fo:font-size="12pt" officeooo:rsid="0042d184" style:font-size-asian="12pt" style:font-name-complex="Avenir Next Condensed" style:font-size-complex="12pt"/>
    </style:style>
    <style:style style:name="T64" style:family="text">
      <style:text-properties style:font-name="Avenir Next Condensed" fo:font-size="12pt" officeooo:rsid="0042f070" style:font-size-asian="12pt" style:font-name-complex="Avenir Next Condensed" style:font-size-complex="12pt"/>
    </style:style>
    <style:style style:name="T65" style:family="text">
      <style:text-properties style:font-name="Avenir Next Condensed" fo:font-size="12pt" officeooo:rsid="0044e353" style:font-size-asian="12pt" style:font-name-complex="Avenir Next Condensed" style:font-size-complex="12pt"/>
    </style:style>
    <style:style style:name="T66" style:family="text">
      <style:text-properties style:font-name="Avenir Next Condensed" fo:font-size="12pt" officeooo:rsid="0045364b" style:font-size-asian="12pt" style:font-name-complex="Avenir Next Condensed" style:font-size-complex="12pt"/>
    </style:style>
    <style:style style:name="T67" style:family="text">
      <style:text-properties style:font-name="Avenir Next Condensed" fo:font-size="12pt" officeooo:rsid="0046dfd5" style:font-size-asian="12pt" style:font-name-complex="Avenir Next Condensed" style:font-size-complex="12pt"/>
    </style:style>
    <style:style style:name="T68" style:family="text">
      <style:text-properties style:font-name="Avenir Next Condensed" fo:font-size="12pt" officeooo:rsid="0048eccb" style:font-size-asian="12pt" style:font-name-complex="Avenir Next Condensed" style:font-size-complex="12pt"/>
    </style:style>
    <style:style style:name="T69" style:family="text">
      <style:text-properties style:font-name="Avenir Next Condensed" fo:font-size="12pt" officeooo:rsid="0049f6a8" style:font-size-asian="12pt" style:font-name-complex="Avenir Next Condensed" style:font-size-complex="12pt"/>
    </style:style>
    <style:style style:name="T70" style:family="text">
      <style:text-properties style:font-name="Avenir Next Condensed" fo:font-size="12pt" officeooo:rsid="004bea3c" style:font-size-asian="12pt" style:font-name-complex="Avenir Next Condensed" style:font-size-complex="12pt"/>
    </style:style>
    <style:style style:name="T71" style:family="text">
      <style:text-properties style:font-name="Liberation Serif" fo:font-weight="normal" style:font-name-asian="Noto Serif CJK SC" style:font-weight-asian="normal" style:font-style-complex="normal" style:font-weight-complex="normal"/>
    </style:style>
    <style:style style:name="T72" style:family="text">
      <style:text-properties officeooo:rsid="00247de8"/>
    </style:style>
    <style:style style:name="T73" style:family="text">
      <style:text-properties officeooo:rsid="00257d23"/>
    </style:style>
    <style:style style:name="T74" style:family="text">
      <style:text-properties style:font-name="Avenir Next Condensed1" fo:font-size="10pt" style:font-size-asian="10pt" style:font-name-complex="SBL Hebrew1" style:font-size-complex="10pt"/>
    </style:style>
    <style:style style:name="T75" style:family="text">
      <style:text-properties style:font-name="Avenir Next Condensed1" fo:font-size="10pt" officeooo:rsid="00257d23" style:font-size-asian="10pt" style:font-name-complex="SBL Hebrew1" style:font-size-complex="10pt"/>
    </style:style>
    <style:style style:name="T76" style:family="text">
      <style:text-properties style:font-name="Avenir Next Condensed1" fo:font-size="10pt" officeooo:rsid="00372cbd" style:font-size-asian="10pt" style:font-name-complex="SBL Hebrew1" style:font-size-complex="10pt"/>
    </style:style>
    <style:style style:name="T77" style:family="text">
      <style:text-properties style:font-name="Avenir Next Condensed1" fo:font-size="10pt" officeooo:rsid="003f989f" style:font-size-asian="10pt" style:font-name-complex="SBL Hebrew1" style:font-size-complex="10pt"/>
    </style:style>
    <style:style style:name="T78" style:family="text">
      <style:text-properties style:font-name="Avenir Next Condensed1" fo:font-size="10pt" officeooo:rsid="0044e353" style:font-size-asian="10pt" style:font-name-complex="SBL Hebrew1" style:font-size-complex="10pt"/>
    </style:style>
    <style:style style:name="T79" style:family="text">
      <style:text-properties style:font-name="Avenir Next Condensed1" fo:font-size="10pt" officeooo:rsid="004702da" style:font-size-asian="10pt" style:font-name-complex="SBL Hebrew1" style:font-size-complex="10pt"/>
    </style:style>
    <style:style style:name="T80" style:family="text">
      <style:text-properties officeooo:rsid="0037b17b"/>
    </style:style>
    <style:style style:name="T81" style:family="text">
      <style:text-properties officeooo:rsid="00397f85"/>
    </style:style>
    <style:style style:name="T82" style:family="text">
      <style:text-properties officeooo:rsid="003f989f"/>
    </style:style>
    <style:style style:name="T83" style:family="text">
      <style:text-properties style:text-outline="true"/>
    </style:style>
    <style:style style:name="T84" style:family="text">
      <style:text-properties officeooo:rsid="004e8425"/>
    </style:style>
    <style:style style:name="T85" style:family="text">
      <style:text-properties officeooo:rsid="004e9d76"/>
    </style:style>
    <style:style style:name="T86" style:family="text">
      <style:text-properties officeooo:rsid="004fcd7e"/>
    </style:style>
    <style:style style:name="T87" style:family="text">
      <style:text-properties officeooo:rsid="00579d31"/>
    </style:style>
    <style:style style:name="T88" style:family="text">
      <style:text-properties officeooo:rsid="005bd70e"/>
    </style:style>
    <style:style style:name="T89" style:family="text">
      <style:text-properties officeooo:rsid="005cfd48"/>
    </style:style>
    <style:style style:name="T90" style:family="text">
      <style:text-properties officeooo:rsid="005d37b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bookmark text:name="docs-internal-guid-aa883aed-7fff-6f18-949f-73be29a8a42c"/>ספור מעשה יהודית</text:p>
      <table:table table:name="Table1" table:style-name="Table1">
        <table:table-column table:style-name="Table1.A"/>
        <table:table-column table:style-name="Table1.B"/>
        <table:table-row table:style-name="Table1.1">
          <table:table-cell table:style-name="Table1.A1" office:value-type="string">
            <text:p text:style-name="P30"><text:span text:style-name="T8">וַיְהִ֗י בִּימֵ֤י אֱלִיפ֙וֹרְנִי֙ מֶ֣לֶךְ יָוָ֔ן</text:span><text:span text:style-name="T1"> </text:span><text:span text:style-name="T8">מֶ֖לֶךְ גָּד֣וֹל וְחָזָ֑ק</text:span><text:span text:style-name="T1"> </text:span><text:span text:style-name="T8">וְהוּא֩ כָּבַ֨שׁ מְדִינ֤וֹת רַבּוֹת֙ וּמְלָכִ֣ים חֲזָקִ֔ים וְהֶחֱרִ֧יב טִירוֹתָ֛ם וְהֵיכְלֵיהֶ֖ם שָׂרַ֥ף בָּאֵֽשׁ</text:span><text:span text:style-name="T2">׃ </text:span><text:span text:style-name="T8">בִּשְׁנַ֨ת עֶ֤שֶׂר שָׁנִים֙ לְמַ֣לְכוּת֔וֹ שָׂ֚ם פָּנָ֔יו לַעֲל֛וֹת וְלִכְבֹּ֥שׁ יְרוּשָׁלַ֖יִם עִ֣יר הַקֹּ֑דֶשׁ וְקִבֵּ֞ץ מֵאָ֨ה וְעֶשְׂרִ֤ים אֲלָפִים֙ שׁ֣וֹלְפֵי חֶ֔רֶב וְתִשְׁעִ֧ים וּשְׁנַ֛יִם אֶ֖לֶף בַּעֲלֵ֥י חִצִּֽים</text:span><text:span text:style-name="T2">׃ </text:span><text:span text:style-name="T8">וַיֹּ֩אמֶר֩ הַמֶּ֨לֶךְ אֲלֵיהֶ֜ם</text:span><text:span text:style-name="T1"> הִנֵּ֗ה עַ֚ם בְּנֵ֣י יִשְׂרָאֵ֔ל</text:span><text:span text:style-name="T8"> אֲשֶׁר֙ בִּיר֣וּשָׁלַ֔יִם מְשֻׁנִּ֖ים בְּדָתֵיהֶ֑ם וְאֶת־דָּתֵ֥י הַמֶּ֖לֶךְ אֵינָ֥ם עוֹשִֽׂים</text:span><text:span text:style-name="T2">׃ הַוּ֖וֹת בְּקִרְבָּ֑הּ וְלֹא־יָמִ֥ישׁ מֵרְחֹבָ֖הּ תֹּ֥ךְ וּמִרְמָֽה׃ </text:span><text:span text:style-name="T8">עַתָּ֗ה ק֛וּמוּ וְנַעֲלֶ֥ה עָלֶ֖יהָ לְמִלְחָמָ֑ה </text:span><text:span text:style-name="T1">וְלֹא־יִזָּכֵ֥ר שֵׁם־יִשְׂרָאֵ֖ל עֽוֹד׃</text:span></text:p>
          </table:table-cell>
          <table:table-cell table:style-name="Table1.A1" office:value-type="string">
            <text:p text:style-name="P19">And it was in the days of <text:span text:style-name="T72">Eliforni</text:span> king of Greece, a great and mighty king, who conquered many lands and powerful kings, and laid waste their castles and burned their palaces in fire. In the tenth year of the years of his reign, he set his face to go up to conquer Jerusalem the holy city, and gathered a hundred and twenty thousand swordsmen and ninety-two thousand archers. And the king said to them: Behold, this people the children of Israel<text:note text:id="ftn1" text:note-class="footnote"><text:note-citation>1</text:note-citation><text:note-body><text:p text:style-name="P1">Exodus 1:9</text:p></text:note-body></text:note> who are in Jerusalem are different in their laws, and the laws of the king they do not keep.<text:note text:id="ftn2" text:note-class="footnote"><text:note-citation>2</text:note-citation><text:note-body><text:p text:style-name="P1">Esther 3:8</text:p></text:note-body></text:note> Malice is among it, fraud and deceit never leaving its square.<text:note text:id="ftn3" text:note-class="footnote"><text:note-citation>3</text:note-citation><text:note-body><text:p text:style-name="P1">Psalm 55:12</text:p></text:note-body></text:note> Now, rise, let’s ascend against it to battle,<text:note text:id="ftn4" text:note-class="footnote"><text:note-citation>4</text:note-citation><text:note-body><text:p text:style-name="P1">Jeremiah 6:4</text:p></text:note-body></text:note> that the name Israel no more be remembered.<text:note text:id="ftn5" text:note-class="footnote"><text:note-citation>5</text:note-citation><text:note-body><text:p text:style-name="P1">Psalm 83:5</text:p></text:note-body></text:note></text:p>
          </table:table-cell>
        </table:table-row>
        <table:table-row table:style-name="Table1.1">
          <table:table-cell table:style-name="Table1.A1" office:value-type="string">
            <text:p text:style-name="P31"><text:span text:style-name="T8">וַיַּ֙עַן֙ מֶ֣לֶךְ אֶחָ֔ד אֲשֶׁ֧ר הָיָ֛ה כָּב֥וּשׁ תַּחַת־יָד֖וֹ בַּמִּלְחָמָֽה׃ וַיֹּ֣אמֶר ל֔וֹ</text:span><text:span text:style-name="T1"> </text:span><text:span text:style-name="T8">חֲדַ֥ל לְך</text:span><text:span text:style-name="T9">ָ֖</text:span><text:span text:style-name="T8"> הַמֶּ֑לֶךְ מֵאֱלֹהֵ֨י עוֹלָ֜ם אֱלֹהֵ֤י יִשְׂרָאֵל֙ אֱלֹהֵ֣י הָאֱלֹהִ֔ים</text:span><text:span text:style-name="T1"> יְהֹוָ֖ה </text:span><text:span text:style-name="T8">גִּבּ֥וֹר מִלְחָמָֽה׃ מֹשֵׁ֤ל בִּגְבוּרָתוֹ֙ עוֹלָ֔ם עֵינָ֖יו בַּגּוֹיִ֣ם תִּצְפֶּ֑ינָה הַסּוֹרְרִ֕ים לְהִלָּחֵ֛ם עִם־עַמּ֥וֹ וְנַחֲלָת֖וֹ לֹא־יִמָּלֵֽט׃ וְלֹא־ע֣וֹד אֶ֠לָּ֠א שֶׁכׇּל־אֶמּ֨וֹת הָעוֹלָ֜ם נִקְרְא֣וּ נׇכְרִ֗ים וְיִ֨שְׂרָאֵ֔ל הֵ֖ם עַ֣ם קְרוֹב֑וֹ וּמִ֨י יִגַּ֜שׁ וְיֶעֶרַ֧ב אֶל־לִבּ֛וֹ לְהִלָּחֵ֖ם עִמָּֽם׃</text:span><text:span text:style-name="T2"> </text:span><text:span text:style-name="T8">לֵ֣ךְ הִתְבּוֹנֵן֩ בַּמְלָכִ֨ים הָרִאשׁוֹנִ֜ים שֶׁעָבְר֗וּ עַ֨ל שֶׁפָּשְׁט֤וּ יְדֵיהֶם֙ בְּיִשְׂרָאֵ֔ל מֶ֥ה עָלְתָ֖ה בָּהֶ֑ם</text:span><text:span text:style-name="T1"> </text:span><text:span text:style-name="T8">כְּמ֧וֹ פַּרְעֹ֛ה וְסַנְחֵרִ֖יב וְיֶ֥תֶר הַמְּלָכִֽים׃ </text:span><text:span text:style-name="T5">נָבֹ֨ל תִּבֹּ֤ל</text:span><text:span text:style-name="T71"> אַתָּה֙ </text:span><text:span text:style-name="T5">וְכׇל־הָעָ֣ם אֲשֶׁר־בְּרַגְלֶ֔יךָ וְלֹא־תוּכַ֥ל לְהִלָּחֵ֖ם בְּיִשְׂרָאֵ֑ל אֲשֶׁר֙ מִנְּשָׁרִ֣ים קַ֔לּוּ מֵאֲרָי֖וֹת גָּבֵֽרוּ׃ </text:span><text:soft-page-break/><text:span text:style-name="T71">הֲלֹ֗א</text:span><text:span text:style-name="T5"> </text:span><text:span text:style-name="T3">הֵ֧מָּה הַגִּבֹּרִ֛ים אֲשֶׁ֥ר מֵעוֹלָ֖ם אַנְשֵׁ֥י הַשֵּֽׁם׃</text:span></text:p>
          </table:table-cell>
          <table:table-cell table:style-name="Table1.A1" office:value-type="string">
            <text:p text:style-name="P25"><text:span text:style-name="T42">And one king</text:span><text:span text:style-name="T42"><text:note text:id="ftn6" text:note-class="footnote"><text:note-citation>6</text:note-citation><text:note-body><text:p text:style-name="P12">Not named in this text. In Septuagintal Judith this righteous gentile king is known as Achior, chief of the Ammonites.</text:p></text:note-body></text:note></text:span><text:span text:style-name="T42"> who had been conquered under his hand in war responded. And he said to him, “Far be it from you, o king, from the </text:span><text:span text:style-name="T19">God</text:span><text:span text:style-name="T42"> of eternity, the </text:span><text:span text:style-name="T19">God</text:span><text:span text:style-name="T42"> of Israel, the </text:span><text:span text:style-name="T19">God</text:span><text:span text:style-name="T42"> of </text:span><text:span text:style-name="T51">gods</text:span><text:span text:style-name="T42">, the </text:span><text:span text:style-name="T20">Cause</text:span><text:span text:style-name="T42">, great in war.</text:span><text:span text:style-name="T42"><text:note text:id="ftn7" text:note-class="footnote"><text:note-citation>7</text:note-citation><text:note-body><text:p text:style-name="P2">Psalm 24:8</text:p></text:note-body></text:note></text:span><text:span text:style-name="T42"> Ruling eternity in </text:span><text:span text:style-name="T19">Their</text:span><text:span text:style-name="T42"> might, </text:span><text:span text:style-name="T19">Their</text:span><text:span text:style-name="T42"> eyes scanning the nations; those who rebel</text:span><text:span text:style-name="T42"><text:note text:id="ftn8" text:note-class="footnote"><text:note-citation>8</text:note-citation><text:note-body><text:p text:style-name="P2">Psalm 66:7</text:p></text:note-body></text:note></text:span><text:span text:style-name="T42"> to make war on </text:span><text:span text:style-name="T19">Their</text:span><text:span text:style-name="T42"> people, </text:span><text:span text:style-name="T19">Their</text:span><text:span text:style-name="T42"> inheritance, will not succeed. And what’s more, all the nations of the earth are called “foreigners,” but Israel, they are the people close to Them, and who would even let it cross his mind to make war on them? Go, consider the prior kings of the past, who stretched their hands against Israel, what happened to them — like Pharaoh and Sennacherib and the other kings. You will </text:span><text:span text:style-name="T43">be outlived, yes, outlived,</text:span><text:span text:style-name="T43"><text:note text:id="ftn9" text:note-class="footnote"><text:note-citation>9</text:note-citation><text:note-body><text:p text:style-name="P3">Exodus 18:18</text:p></text:note-body></text:note></text:span><text:span text:style-name="T43"> you and all the people at your feet,</text:span><text:span text:style-name="T43"><text:note text:id="ftn10" text:note-class="footnote"><text:note-citation>10</text:note-citation><text:note-body><text:p text:style-name="P3">Exodus 11:8</text:p></text:note-body></text:note></text:span><text:span text:style-name="T43"> and you will not be able to make war on Israel, who is swifter than eagles, mightier than lions.</text:span><text:span text:style-name="T43"><text:note text:id="ftn11" text:note-class="footnote"><text:note-citation>11</text:note-citation><text:note-body><text:p text:style-name="P3">II Samuel 1:23</text:p></text:note-body></text:note></text:span><text:span text:style-name="T43"> Are these </text:span><text:soft-page-break/><text:span text:style-name="T43">not the mighty ones who are of old, men of renown?”</text:span><text:span text:style-name="T43"><text:note text:id="ftn12" text:note-class="footnote"><text:note-citation>12</text:note-citation><text:note-body><text:p text:style-name="P3">Genesis 6:4</text:p></text:note-body></text:note></text:span></text:p>
          </table:table-cell>
        </table:table-row>
        <table:table-row table:style-name="Table1.1">
          <table:table-cell table:style-name="Table1.A1" office:value-type="string">
            <text:p text:style-name="P32"><text:span text:style-name="T8">וַיְהִ֗י כִּשְׁמֹ֙עַ֙ אֱלִיפ֣וֹרְנִי הַמֶּ֔לֶךְ אֶת־דִּבְרֵ֖י הַמֶּ֣לֶךְ הַה֑וּא</text:span><text:span text:style-name="T1"> וַיִּקְצֹ֤ף הַמֶּ֙לֶךְ֙ מְאֹ֔ד וַחֲמָת֖וֹ בָּעֲרָה־ב֥וֹ</text:span><text:span text:style-name="T2"> לֵאמֹֽר׃ </text:span><text:span text:style-name="T8">מִ֥י זֶה֙ וְאֵֽיזֶ֣ה ה֔וּא אֲשֶׁר־מְלָא֥וֹ לִבּ֖וֹ לֵאמֹ֑ר כִּי עַ֚ם בְּנֵ֣י יִשְׂרָאֵ֔ל רַ֥ב וְעָצ֖וּם מִמֶּֽנִּי׃ וַאֲשֶׁר֙ כֹּ֣חַ בָּהֶ֔ם לַעֲמֹ֖ד בִּפְנֵ֣י חַיָּלַ֑י הָרַבִּ֖ים כְּח֥וֹל הַיָּֽם׃</text:span><text:span text:style-name="T1"> </text:span><text:span text:style-name="T4">מִ֚י בְּכׇל־אֱלֹהֵ֣י הָֽאֲרָצ֔וֹת אֲשֶׁר־הִצִּ֥ילוּ אֶת־אַרְצָ֖ם מִיָּדִ֑י כִּי־יַצִּ֧יל יְהוָ֛ה אֶת־יְרוּשָׁלַ֖יִם מִיָּדִֽי׃ </text:span></text:p>
          </table:table-cell>
          <table:table-cell table:style-name="Table1.A1" office:value-type="string">
            <text:p text:style-name="P5"><text:span text:style-name="T43">A</text:span><text:span text:style-name="T41">nd so it was, when </text:span><text:span text:style-name="T55">E</text:span><text:span text:style-name="T41">liforni the king heard the words of that king, the king </text:span><text:span text:style-name="T46">was greatly infuriated</text:span><text:span text:style-name="T41">, and his anger burned in him,</text:span><text:span text:style-name="T41"><text:note text:id="ftn13" text:note-class="footnote"><text:note-citation>13</text:note-citation><text:note-body><text:p text:style-name="P4">Esther 1:12</text:p></text:note-body></text:note></text:span><text:span text:style-name="T41"> quote: “Who is is, which is he who fills his heart thus,</text:span><text:span text:style-name="T41"><text:note text:id="ftn14" text:note-class="footnote"><text:note-citation>14</text:note-citation><text:note-body><text:p text:style-name="P4">Esther 7:5</text:p></text:note-body></text:note></text:span><text:span text:style-name="T41"> that </text:span><text:span text:style-name="T44">this people the children of Israel </text:span><text:span text:style-name="T41">are greater and more powerful</text:span><text:span text:style-name="T44"><text:note text:id="ftn15" text:note-class="footnote"><text:note-citation>15</text:note-citation><text:note-body><text:p text:style-name="P1">Exodus 1:9</text:p></text:note-body></text:note></text:span><text:span text:style-name="T44"> </text:span><text:span text:style-name="T41">than me? Should they have power to stand</text:span><text:span text:style-name="T41"><text:note text:id="ftn16" text:note-class="footnote"><text:note-citation>16</text:note-citation><text:note-body><text:p text:style-name="P4">Daniel 1:4</text:p></text:note-body></text:note></text:span><text:span text:style-name="T41"> before my forces, as numerous as the sand of the sea? Who among all the gods of the lands has saved their land from my hand? Let the </text:span><text:span text:style-name="T18">Cause</text:span><text:span text:style-name="T41"> save Jerusalem from my hand!”</text:span><text:span text:style-name="T41"><text:note text:id="ftn17" text:note-class="footnote"><text:note-citation>17</text:note-citation><text:note-body><text:p text:style-name="P4">II Kings 18:35, <text:span text:style-name="T73">Isaiah 36:20</text:span></text:p></text:note-body></text:note></text:span></text:p>
          </table:table-cell>
        </table:table-row>
        <table:table-row table:style-name="Table1.1">
          <table:table-cell table:style-name="Table1.A1" office:value-type="string">
            <text:p text:style-name="P52">וַיִּחַ֨ר אַפּ֜וֹ מְאֹ֗ד וַיְצַ֧ו לְיַסֵּ֛ר אֶת־הַמֶּ֥לֶךְ הַה֖וּא בִּשְׁפָטִ֣ים גְדוֹלִ֑ים כִּ֣י דִבֵּר־סָרָ֞ה עַל־עֹ֤צֶם חֵילוֹתָיו֙ לֵאמֹ֔ר כִּי־יַ֣עַצְרוּ כֹּ֔חַ בִּפְנֵ֖י עַ֥ם בְּנֵי־יִשְׂרָאֵֽל׃ וַיְצַ֣ו ׀ הַמֶּ֣לֶךְ ׀ לְאַנְשֵׁ֣י הַצָּבָ֡א לְאׇסְר֣וֹ בַּ֠נְחֻשְׁתַּ֠יִם וּלְהוֹלִיכ֨וֹ אֶל־מַחֲנֵ֤ה הָעִבְרִים֙ לִיר֣וּשָׁלַ֔יִם בְּאַ֥ף וּבְחֵמָ֖ה וּבְקֶ֣צֶף גָּד֑וֹל לֵאמֹ֗ר כָּ֚כָה יֵעָשֶׂ֣ה לָאִ֔ישׁ אֲשֶׁ֥ר דִּבֵּר־ט֖וֹב עַל־יִשְׂרָאֵֽל׃ ק֥וּם לֵ֖ךְ אִתָּ֑ם וְהָיָ֗ה בְּאַבְּדִ֤י אֶת־יִשְׂרָאֵל֙ תִּפֹּ֤ל גַּם־אַתָּה֙ כְּמוֹהֶ֔ם כִּנְפ֖וֹל בְּנֵ֥י עַוְלָֽה׃ וַיִּקְח֨וּ אוֹת֜וֹ עֲבָדָ֗יו וַיָּבִ֤יאוּ אוֹתוֹ֙ מַחֲנֶ֣ה יִשְׂרָאֵ֔ל פֶּ֖תַח שַׁעֲרֵ֣י יְרוּשָׁלַ֑יִם וַיָּשׁ֖וּבוּ אֶל־אֲדוֹנֵיהֶֽם׃</text:p>
          </table:table-cell>
          <table:table-cell table:style-name="Table1.A1" office:value-type="string">
            <text:p text:style-name="P7"><text:span text:style-name="T44">A</text:span><text:span text:style-name="T41">nd he was greatly enraged, and he commanded that that king suffer great consequences,</text:span><text:span text:style-name="T41"><text:note text:id="ftn18" text:note-class="footnote"><text:note-citation>18</text:note-citation><text:note-body><text:p text:style-name="P6">Exodus 6:4</text:p></text:note-body></text:note></text:span><text:span text:style-name="T41"> for he spoke deceivingly of</text:span><text:span text:style-name="T41"><text:note text:id="ftn19" text:note-class="footnote"><text:note-citation>19</text:note-citation><text:note-body><text:p text:style-name="P6">Deuteronomy 13:6</text:p></text:note-body></text:note></text:span><text:span text:style-name="T41"> the strength of his forces, quote, “Should force be withheld from before </text:span><text:span text:style-name="T44">this people the children of Israel?” </text:span><text:span text:style-name="T41">And the king commanded the men of the army to bind him in chains and bring him to the camp of the Hebrews to Jerusalem, in anger and rage and great fury,</text:span><text:span text:style-name="T41"><text:note text:id="ftn20" text:note-class="footnote"><text:note-citation>20</text:note-citation><text:note-body><text:p text:style-name="P6">Deuteronomy 29:27</text:p></text:note-body></text:note></text:span><text:span text:style-name="T41"> saying “Thus shall be done to the man who</text:span><text:span text:style-name="T41"><text:note text:id="ftn21" text:note-class="footnote"><text:note-citation>21</text:note-citation><text:note-body><text:p text:style-name="P6">Deuteronomy 25:9</text:p></text:note-body></text:note></text:span><text:span text:style-name="T41"> spoke good of Israel! Up, go with them, and when I destroy Israel you too will fall like them, as the corrupt fall!”</text:span><text:span text:style-name="T41"><text:note text:id="ftn22" text:note-class="footnote"><text:note-citation>22</text:note-citation><text:note-body><text:p text:style-name="P6">II Samuel 3:34</text:p></text:note-body></text:note></text:span><text:span text:style-name="T41"> And his servants took him and brought him to the camp of Israel, by the opening of Jerusalem’s gates,</text:span><text:span text:style-name="T41"><text:note text:id="ftn23" text:note-class="footnote"><text:note-citation>23</text:note-citation><text:note-body><text:p text:style-name="P8">Jeremiah 1:15</text:p></text:note-body></text:note></text:span><text:span text:style-name="T41"> and returned to their master.</text:span></text:p>
          </table:table-cell>
        </table:table-row>
        <table:table-row table:style-name="Table1.1">
          <table:table-cell table:style-name="Table1.A1" office:value-type="string">
            <text:p text:style-name="P33"><text:span text:style-name="T8">וְהַמֶּ֤לֶךְ בָּא֙ בִּרְחוֹב֣וֹת יְרוּשָׁלַ֔יִם אָס֖וּר בְּכַבְלֵ֣י בַרְזֶ֑ל וַיִּֽמְצָא־שָׁ֕ם שָׂרֵ֨י צִבְא֧וֹת יִשְׂרָאֵ֛ל</text:span><text:span text:style-name="T1"> </text:span><text:span text:style-name="T8">עֻזִּיָּ֥הוּ בֶּן־מִיכָ֖ה וְכַרְמִ֣י</text:span><text:span text:style-name="T2">׃ </text:span><text:span text:style-name="T8">וַיִּתְמְה֖וּ אִ֣ישׁ אֶל־אָחִ֑יו </text:span><text:soft-page-break/><text:span text:style-name="T8">וַיִּשְׁאֲל֖וּ אֶת־פִּֽיו׃ וַיְסַפֵּ֣ר לָהֶ֔ם אֵ֖ת כׇּל־אֲשֶׁ֣ר קָרָ֑הוּ עַ֞ל כִּי־דִּבֶּ֨ר ט֤וֹב עַל־יְהֹוָה֙</text:span><text:span text:style-name="T1"> </text:span><text:span text:style-name="T8">וְעַל־יִשְׂרָאֵ֣ל עַמּ֔וֹ וַאֲשֶׁר֩ צִוָּ֨ה הַמֶּלֶ֜ךְ לִמְסֹ֤ר אוֹתוֹ֙ בְּיַ֣ד יִשְׂרָאֵ֔ל לַהֲמִית֧וֹ בַּחֶ֛רֶב בְּהָרִ֥יק חַרְבּ֖וֹ בְּיִשְׂרָאֵֽל׃</text:span><text:span text:style-name="T1"> </text:span><text:span text:style-name="T8">וַאֲשֶׁ֣ר אָמַ֔ר אֶרְדֹּ֖ף אַשִּׂ֑יג </text:span><text:span text:style-name="T2">אָרִ֣יק חַרְבִּ֔י תּוֹרִישֵׁ֖מוֹ יָדִֽי׃ </text:span><text:span text:style-name="T8">וְ֠חֵ֠רֵף מַעַרְכ֨וֹת אֱלֹהִ֤ים חַיִּים֙ לֵאמֹ֔ר </text:span><text:span text:style-name="T4">מִ֚י בְּכׇל־אֱלֹהֵ֣י הָֽאֲרָצ֔וֹת אֲשֶׁר־הִצִּ֥ילוּ אֶת־אַרְצָ֖ם מִיָּדִ֑י כִּי־יַצִּ֥יל יְהוָ֖ה אֶת־יְרוּשָׁלָֽיִם׃</text:span></text:p>
          </table:table-cell>
          <table:table-cell table:style-name="Table1.A1" office:value-type="string">
            <text:p text:style-name="P10"><text:span text:style-name="T41">And the king came in the gates of Jerusalem bound in chains of iron, and found there generals of Israel’s army — Uzziah son of Micah and Carmi.</text:span><text:span text:style-name="T41"><text:note text:id="ftn24" text:note-class="footnote"><text:note-citation>24</text:note-citation><text:note-body><text:p text:style-name="P12">Mentioned in Septuagintal Judith 6:15 as the rulers of the city of Bethulia</text:p></text:note-body></text:note></text:span><text:span text:style-name="T41"> And each was astonished </text:span><text:soft-page-break/><text:span text:style-name="T41">at the other and asked for his word. And he told them all that had happened,</text:span><text:span text:style-name="T41"><text:note text:id="ftn25" text:note-class="footnote"><text:note-citation>25</text:note-citation><text:note-body><text:p text:style-name="P9">Esther 4:7</text:p></text:note-body></text:note></text:span><text:span text:style-name="T41"> that he had spoken well of the </text:span><text:span text:style-name="T18">Cause</text:span><text:span text:style-name="T41"> and of Israel </text:span><text:span text:style-name="T18">Their</text:span><text:span text:style-name="T41"> people, and that the king had commanded to turn him over to the hand of the Israelites to kill him with the sword when he lifted his sword against Israel. And that he had </text:span><text:span text:style-name="T47">fumed</text:span><text:span text:style-name="T41">, “I will </text:span><text:span text:style-name="T47">follow</text:span><text:span text:style-name="T41">, </text:span><text:span text:style-name="T47">I will fight, my sword I will draw, my hand wil disposess them!”</text:span><text:span text:style-name="T47"><text:note text:id="ftn26" text:note-class="footnote"><text:note-citation>26</text:note-citation><text:note-body><text:p text:style-name="P11">Exodus 15:9</text:p></text:note-body></text:note></text:span><text:span text:style-name="T47"> And he mocked the ranks of the </text:span><text:span text:style-name="T24">Living God</text:span><text:span text:style-name="T47">,</text:span><text:span text:style-name="T47"><text:note text:id="ftn27" text:note-class="footnote"><text:note-citation>27</text:note-citation><text:note-body><text:p text:style-name="P11">II Samuel 17:36</text:p></text:note-body></text:note></text:span><text:span text:style-name="T47"> saying: “</text:span><text:span text:style-name="T45">Who among all the gods of the lands has saved their land from my hand? Let the </text:span><text:span text:style-name="T20">Cause</text:span><text:span text:style-name="T45"> save Jerusalem!”</text:span><text:span text:style-name="T45"><text:note text:id="ftn28" text:note-class="footnote"><text:note-citation>28</text:note-citation><text:note-body><text:p text:style-name="P4">II Kings 18:35, <text:span text:style-name="T73">Isaiah 36:20</text:span></text:p></text:note-body></text:note></text:span></text:p>
          </table:table-cell>
        </table:table-row>
        <table:table-row table:style-name="Table1.1">
          <table:table-cell table:style-name="Table1.A1" office:value-type="string">
            <text:p text:style-name="P34">וַיְהִ֗י כְּשׇׁמְעָם֙ שָׂרֵ֣י יִשְׂרָאֵ֔ל אֵ֖ת דִּבְרֵ֣י הַמֶּ֑לֶךְ רְעָדָה֙ אֲחָזָ֣תַם שָׁ֔ם חִ֖יל כַּיּוֹלֵדָֽה׃ וַיָּב֖וֹאוּ אֶל־מִקְדָּ֣שׁ יְהֹוָ֑ה וַיִּשְׁתַּחֲו֣וּ לַיהֹוָ֗ה בִּבְכִ֛י וּבִצְעָקָ֛ה גְדוֹלָ֥ה וּמָרָ֖ה לֵאמֹֽר׃ <text:span text:style-name="T6">יְהוָ֞ה אֱלֹהֵ֤י יִשְׂרָאֵל֙ יֹשֵׁ֣ב הַכְּרֻבִ֔ים אַתָּה־ה֤וּא הָֽאֱלֹהִים֙ לְבַדְּךָ֔ לְכֹ֖ל מַמְלְכ֣וֹת הָאָ֑רֶץ אַתָּ֣ה עָשִׂ֔יתָ אֶת־הַשָּׁמַ֖יִם וְאֶת־הָאָֽרֶץ׃ הַטֵּ֨ה יְהוָ֤ה ׀ אׇזְנְךָ֙ וּֽשֲׁמָ֔ע פְּקַ֥ח עֵינֶ֖יךָ וּרְאֵ֑ה וּשְׁמַ֗ע דִּבְרֵי֙ </text:span>אֱלִיפ֔וֹרְנִי אֲשֶׁ֨ר חֵרֵ֧ף מַעַרְכ֛וֹת אֱלֹהִ֥ים חַיִּ֖ים וּמֶ֥לֶךְ עוֹלָֽם׃ אׇמְנָ֖ם יְהוָ֑ה הֶחֱרִ֜יבוּ מַלְכֵ֥י אַשּׁ֛וּר אֶת־הַגּוֹיִ֖ם וְאֶת־אַרְצָֽם׃ וְנָתְנ֥וּ אֶת־אֱלֹהֵיהֶ֖ם בָּאֵ֑שׁ כִּי֩ לֹ֨א אֱלֹהִ֜ים הֵ֗מָּה כִּ֣י אִם־מַעֲשֵׂ֧ה יְדֵי־אָדָ֛ם עֵ֥ץ וָאֶ֖בֶן וַֽיְאַבְּדֽוּם׃ וְעַתָּה֙ יְהֹוָ֣ה אֱלֹהֵ֔ינוּ הוֹשִׁיעֵ֥נוּ נָ֖א מִיָּדֽוֹ׃ שְׁפֹ֣ךְ חֲמָתְךָ֗ עַל־הַגּוֹיִם֙ אֲשֶׁ֣ר לֹֽא־יְדָע֔וּךָ וְעַל֙ הַמַּ֣מְלָכ֔וֹת אֲשֶׁ֥ר בְּשִׁמְךָ֖ לֹ֣א קָרָ֑או כִּי־לֹ֨א תַעֲזֹ֜ב הַבּוֹטְחִ֣ים בְּשִׁמְךָ֗ וְכִ֨י תַשְׁפִּ֤יל <text:span text:style-name="T6">הַגֶּ֨בֶר֙ אֲשֶׁ֣ר</text:span> הֻבְטַ֣ח בָּאָדָ֔ם וּבִגְבוּרַ֥ת הַסּ֖וּס יִבְטַֽח׃</text:p>
          </table:table-cell>
          <table:table-cell table:style-name="Table1.A1" office:value-type="string">
            <text:p text:style-name="P26"><text:span text:style-name="T45">A</text:span><text:span text:style-name="T48">nd so it was, when the generals of Israel heard the words of the king, trembling seized them, pangs like labor throes.</text:span><text:span text:style-name="T48"><text:note text:id="ftn29" text:note-class="footnote"><text:note-citation>29</text:note-citation><text:note-body><text:p text:style-name="P12">Psalm 48:7</text:p></text:note-body></text:note></text:span><text:span text:style-name="T48"> And they went to the temple of the </text:span><text:span text:style-name="T21">Cause</text:span><text:span text:style-name="T48"> and bowed to the </text:span><text:span text:style-name="T21">Cause</text:span><text:span text:style-name="T48"> in weeping and in great and bitter crying, quote: “</text:span><text:span text:style-name="T21">Cause</text:span><text:span text:style-name="T48">, </text:span><text:span text:style-name="T21">God</text:span><text:span text:style-name="T48"> of Israel, seated on the mount-angels! </text:span><text:span text:style-name="T21">You</text:span><text:span text:style-name="T48"> are </text:span><text:span text:style-name="T21">God</text:span><text:span text:style-name="T48">, </text:span><text:span text:style-name="T21">You</text:span><text:span text:style-name="T48"> alone over all the kingdoms of the earth; </text:span><text:span text:style-name="T21">You</text:span><text:span text:style-name="T48"> made the heavens and the earth. Turn, </text:span><text:span text:style-name="T21">Cause</text:span><text:span text:style-name="T48">, </text:span><text:span text:style-name="T21">Your</text:span><text:span text:style-name="T48"> ear and hear, open </text:span><text:span text:style-name="T21">Your </text:span><text:span text:style-name="T48">eye and see, and hear the words</text:span><text:span text:style-name="T48"><text:note text:id="ftn30" text:note-class="footnote"><text:note-citation>30</text:note-citation><text:note-body><text:p text:style-name="P12">II Kings 19:15<text:span text:style-name="T74">–</text:span>16, <text:span text:style-name="T73">Isaiah 37:16</text:span><text:span text:style-name="T75">–17</text:span></text:p></text:note-body></text:note></text:span><text:span text:style-name="T48"> of Eliforni, </text:span><text:span text:style-name="T49">who mocked </text:span><text:span text:style-name="T47">the ranks of <text:s/>the </text:span><text:span text:style-name="T24">Living God</text:span><text:span text:style-name="T47"><text:note text:id="ftn31" text:note-class="footnote"><text:note-citation>31</text:note-citation><text:note-body><text:p text:style-name="P11">II Samuel 17:36</text:p></text:note-body></text:note></text:span><text:span text:style-name="T47"> </text:span><text:span text:style-name="T49">and </text:span><text:span text:style-name="T25">E</text:span><text:span text:style-name="T22">ternal</text:span><text:span text:style-name="T49"> </text:span><text:span text:style-name="T22">Sovereign</text:span><text:span text:style-name="T49">.</text:span><text:span text:style-name="T49"><text:note text:id="ftn32" text:note-class="footnote"><text:note-citation>32</text:note-citation><text:note-body><text:p text:style-name="P15">Jeremiah 10:10</text:p></text:note-body></text:note></text:span><text:span text:style-name="T49"> Though it is true, </text:span><text:span text:style-name="T22">Cause</text:span><text:span text:style-name="T49">, that the Assyrian kings have destroyed the nations and their lands, and gave their deities to the fire, they are not gods, but the works of </text:span><text:span text:style-name="T50">mortal</text:span><text:span text:style-name="T49"> hand, wood and stone, and they destroyed them. And now, </text:span><text:span text:style-name="T22">Cause</text:span><text:span text:style-name="T49"> our </text:span><text:span text:style-name="T22">God</text:span><text:span text:style-name="T49">, save us, please, from his hand!</text:span><text:span text:style-name="T49"><text:note text:id="ftn33" text:note-class="footnote"><text:note-citation>33</text:note-citation><text:note-body><text:p text:style-name="P13">II Kings 19:1<text:span text:style-name="T73">7</text:span><text:span text:style-name="T75">–19, Isaiah 37:18–20</text:span></text:p></text:note-body></text:note></text:span><text:span text:style-name="T49"> Pour out </text:span><text:span text:style-name="T22">Your</text:span><text:span text:style-name="T49"> wrath on the nations that do not know you, and on the kingdoms that do not call by </text:span><text:span text:style-name="T22">Your</text:span><text:span text:style-name="T49"> name,</text:span><text:span text:style-name="T49"><text:note text:id="ftn34" text:note-class="footnote"><text:note-citation>34</text:note-citation><text:note-body><text:p text:style-name="P15">Psalm 79:6, Jeremiah 10:25 </text:p></text:note-body></text:note></text:span><text:span text:style-name="T49"> for </text:span><text:span text:style-name="T23">You</text:span><text:span text:style-name="T50"> will not abandon those trusting in </text:span><text:span text:style-name="T23">Your</text:span><text:span text:style-name="T50"> name, and for the man who has trusted in mortals, or trusts the power of horses, will fall.”</text:span></text:p>
          </table:table-cell>
        </table:table-row>
        <text:soft-page-break/>
        <table:table-row table:style-name="Table1.1">
          <table:table-cell table:style-name="Table1.A1" office:value-type="string">
            <text:p text:style-name="P35">וַיְהִ֗י בְּכַלּ֣וֹת אֶת־תְּפִלָּתָם֮ לִפְנֵ֣י יְהֹוָה֒ נִחֲמ֗וּ אֶת־הַמֶּ֨לֶךְ הַה֜וּא וַיְדַבְּר֤וּ עַל־לִבּוֹ֙ לֵאמֹ֔ר יְהֹוָ֤ה אֱלֹהֵ֙ינוּ֙ וֵאלֹהֵ֣י אֲבוֹתֵ֔ינוּ אֲשֶׁ֧ר הוֹדַ֛עְתָּ אֶת־שְׁמ֖וֹ וְאֶת־גְּבוּרָת֖וֹ יִהְיֶ֖ה מָגֵ֥ן עֶזְרֶֽךָ׃ וְה֣וּא יַרְאֶ֔ךָּ אֶת־מַפֶּ֛לֶת הָאוֹיֵ֥ב הָרָ֖ע הַזֶּ֑ה בִּנְקֹם֙ יְהֹוָ֣ה אֱלֹהֵ֔ינוּ נְקַ֥ם נִקְמַ֖ת בְּנֵ֥י יִשְׂרָאֵֽל׃ וִיהִ֤י יְהֹוָה֙ עִמָּ֔ךְ וְאִתָּ֣נוּ תֵּשֵׁ֔ב בַּטּ֖וֹב בְּעֵינֶֽיךְ׃ וּבָ֥א עֻזִּיָּ֖הוּ וְקִבְּל֣וֹ בְּבֵית֑וֹ וַיַּ֥עַשׂ ל֖וֹ מִשְׁתֶּ֥ה גָדֽוֹל׃ וְאַחַר־כָּ֞ךְ נִתְקַבְּצ֤וּ כׇּל־הָעָם֙ וַיִּתְפַּלְל֣וּ כׇּל־הַלַּ֔יְלָה שׁוֹאֲלִ֛ים עֵ֖זֶר מֵאֵ֥ת יְהֹוָֽה׃</text:p>
          </table:table-cell>
          <table:table-cell table:style-name="Table1.A1" office:value-type="string">
            <text:p text:style-name="P17"><text:span text:style-name="T50">A</text:span><text:span text:style-name="T41">nd when they finished their prayer before the </text:span><text:span text:style-name="T18">Cause</text:span><text:span text:style-name="T41">, they comforted that king, speaking to his heart, quote: “The </text:span><text:span text:style-name="T18">Cause</text:span><text:span text:style-name="T41">, our </text:span><text:span text:style-name="T18">God</text:span><text:span text:style-name="T41"> and our ancestors’ </text:span><text:span text:style-name="T18">God</text:span><text:span text:style-name="T41">, whose name and might you made known,</text:span><text:span text:style-name="T41"><text:note text:id="ftn35" text:note-class="footnote"><text:note-citation>35</text:note-citation><text:note-body><text:p text:style-name="P16">Psalm 106:8</text:p></text:note-body></text:note></text:span><text:span text:style-name="T41"> will be your helping shield.</text:span><text:span text:style-name="T41"><text:note text:id="ftn36" text:note-class="footnote"><text:note-citation>36</text:note-citation><text:note-body><text:p text:style-name="P16">Deuteronomy 33:29</text:p></text:note-body></text:note></text:span><text:span text:style-name="T41"> And </text:span><text:span text:style-name="T18">They</text:span><text:span text:style-name="T41"> will show you the fall of this evil enemy, when the </text:span><text:span text:style-name="T18">Cause</text:span><text:span text:style-name="T41"> our </text:span><text:span text:style-name="T18">God</text:span><text:span text:style-name="T41"> avenges vengeance, avenging the children of Israel.</text:span><text:span text:style-name="T52"> And may the </text:span><text:span text:style-name="T26">Cause</text:span><text:span text:style-name="T52"> be with you!</text:span><text:span text:style-name="T52"><text:note text:id="ftn37" text:note-class="footnote"><text:note-citation>37</text:note-citation><text:note-body><text:p text:style-name="P18">I Samuel 20:13</text:p></text:note-body></text:note></text:span><text:span text:style-name="T52"> And you will dwell with us wherever is good in your eyes.</text:span><text:span text:style-name="T52"><text:note text:id="ftn38" text:note-class="footnote"><text:note-citation>38</text:note-citation><text:note-body><text:p text:style-name="P18">Genesis 20:15</text:p></text:note-body></text:note></text:span><text:span text:style-name="T52">” And Uzziah came and received him in his home, and made him a great feast. And after that all the people gathered and prayed all night, asking for help from the </text:span><text:span text:style-name="T26">Cause</text:span><text:span text:style-name="T52">.</text:span></text:p>
          </table:table-cell>
        </table:table-row>
        <table:table-row table:style-name="Table1.1">
          <table:table-cell table:style-name="Table1.A1" office:value-type="string">
            <text:p text:style-name="P37">וַיְהִ֕י מִמׇּחֳרַ֖ת הַיּ֣וֹם הַזֶּ֑ה צִוָּ֣ה אֱלִיפ֔וֹרְנִי לַעֲל֥וֹת לַמִּלְחָמָ֖ה עֲלֵיהֶֽם׃ וְהָעָ֨ם הָרַגְלַ֜יִים אַֽנְשֵׁי־חַ֣יִל הָי֗וּ מֵאָ֨ה וְעֶשְׂרִ֤ים אֲלָפִים֙ אִ֔ישׁ וְהַפָּרָשִׁ֕ים שְׁנֵ֥ים עָשָׂ֖ר אֲלָפִ֑ים נִתְקַבְּצ֣וּ יַחְדָּ֗ו בְּכֹ֤חַ גָּדוֹל֙ וּבְיָ֣ד חֲזָקָ֔ה נֶ֖גֶד בְּנֵ֥י יִשְׂרָאֵֽל׃ וְכַאֲשֶׁר֩ רָא֨וּ בְנֵי־יִשְׂרָאֵ֜ל אֶת־רִבּוּיָ֗ם יָשְׁבוּ֙ עַל־הָאָ֔רֶץ וַיַּעֲל֥וּ עָפָ֖ר עַל־רֹאשָׁ֑ם וַיִּצְעֲק֤וּ בְנֵֽי־יִשְׂרָאֵל֙ אֶל־יְהֹוָ֔ה לְהוֹשִׁיעָ֖ם מִיַּ֥ד אוֹיְבֵיהֶֽם׃ וַיִּקְח֣וּ ׀ אֶת־כְּלֵ֣י זֵינֵיהֶ֗ם וַֽיֵּשְׁבוּ֙ בַּדְּרָכִ֣ים הַצָּרִ֔ים אֲשֶׁ֥ר בָּהֶ֖ם נְתִ֣יב הָהָ֑ר וַיִּשְׁמְר֥וּ אוֹתָ֖ם יוֹמָ֥ם וָלָֽיְלָה׃ וֶאֱלִיפ֞וֹרְנִי בְּלֶכְתּ֣וֹ ׀ סְבִ֣יב הָהָ֗ר מָצָא֙ סִילוֹנֵ֣י הַמַּיִ֔ם אֲשֶׁ֖ר ח֣וּץ לָעִ֑יר וַיְצַ֗ו לִנְת֥וֹשׁ וְלִנְת֛וֹץ וּלְהַאֲבִ֥יד וְלַהֲר֖וֹס אוֹתָֽם׃ וַיָּב֗וֹאוּ חַיָּ֣לֵי הַצְּבָא֮ אֶל־הַמֶּ֒לֶךְ֒ לֵאמֹ֣ר ל֡וֹ כִּי֩ בְּנֵ֨י יִשְׂרָאֵ֜ל אֵינָ֣ם בּוֹטְחִ֗ים לֹ֧א בַחֲנִ֛ית וְלֹ֥א בַחִצִּ֖ים וְלֹ֣א בַקָּּ֑שֶׁת אֶ֚פֶס הֶהָרִ֣ים הָרָמִ֔ים וְכׇל־הַגְּבָע֖וֹת מַחֲזִיקִ֥ים אוֹתָֽם׃ וְאַתָּ֗ה לְמַ֙עַן֙ תּוּכַ֣ל לָהֶ֔ם בְּלִ֖י מַעֲרֶ֣כֶת <text:soft-page-break/>מִלְחָמָ֑ה שׂ֨וֹם תָּשִׂ֜ים שׁוֹמְרִ֗ים עַ֚ל מְק֣וֹרֵי הַמַּ֔יִם לְבִלְתִּ֧י יוּכְל֛וּ לַעֲל֥וֹת מַ֖יִם מֵהֵֽמָּה׃ וְתָמִ֣ית אוֹתָ֔ם בַּצָּמָ֖א מִבְּלִ֣י חָ֑רֶב א֚וֹ יִמְסְר֣וּ לְךָ֔ אֶת־הָעִ֖יר מִפְּנֵ֥י הַצָּמָאֽ׃ וַיִּיטַ֧ב הַדָּבָ֛ר בְּעֵינֵ֥י הַמֶּ֖לֶךְ וְלִפְנֵ֣י כׇּל־שָׁלִישָׁ֑יו וַיָּ֤שֶׂם מִסָּבִיב֙ שָׂרֵ֣י מֵא֔וֹת עַ֖ל מְקוֹרֵ֥י הַמַּֽיִם׃</text:p>
          </table:table-cell>
          <table:table-cell table:style-name="Table1.A1" office:value-type="string">
            <text:p text:style-name="P86"><text:span text:style-name="T52">A</text:span><text:span text:style-name="T41">nd the very next day, Eliforni commanded to go to war on them. And the infantry soldiers of a hundred and twenty thousand men, and the cavalry twelve thousand, gathered together with great force and a strong hand</text:span><text:span text:style-name="T41"><text:note text:id="ftn39" text:note-class="footnote"><text:note-citation>39</text:note-citation><text:note-body><text:p text:style-name="P85">Exodus 32:11</text:p></text:note-body></text:note></text:span><text:span text:style-name="T41"> against the children of Israel. And when the children of Israel saw their myriads, they sat on the earth and brought ash on their heads,</text:span><text:span text:style-name="T41"><text:note text:id="ftn40" text:note-class="footnote"><text:note-citation>40</text:note-citation><text:note-body><text:p text:style-name="P85">Joshua 7:6</text:p></text:note-body></text:note></text:span><text:span text:style-name="T41"> and the children of Israel cried out to the </text:span><text:span text:style-name="T18">Cause</text:span><text:span text:style-name="T18"><text:note text:id="ftn41" text:note-class="footnote"><text:note-citation>41</text:note-citation><text:note-body><text:p text:style-name="P85">Judges 4:3</text:p></text:note-body></text:note></text:span><text:span text:style-name="T41"> to save them from their enemies.</text:span><text:span text:style-name="T41"><text:note text:id="ftn42" text:note-class="footnote"><text:note-citation>42</text:note-citation><text:note-body><text:p text:style-name="P85">Judges 2:18</text:p></text:note-body></text:note></text:span><text:span text:style-name="T41"> And they took their weapons and </text:span><text:span text:style-name="T53">sat in the narrow paths in which were the way to the mountain, and guarded them day and night. And Eliforni in his going around the mountain found the channels of water which were outside the city, and commanded to uproot and to pull down and to destroy and to overthrow</text:span><text:span text:style-name="T53"><text:note text:id="ftn43" text:note-class="footnote"><text:note-citation>43</text:note-citation><text:note-body><text:p text:style-name="P87">Jeremiah 1:10</text:p></text:note-body></text:note></text:span><text:span text:style-name="T53"> them. And the soldiers of the army came to the king, saying to him that the children of Israel do not trust in spear nor bow nor arrow - rather the high mountains and all the hills strengthen them. As for you, so that you may overcome them without a war-camp, set, yes, set guardians on the water-springs so they cannot bring up water from them. </text:span><text:span text:style-name="T54">And you</text:span><text:span text:style-name="T53"> kill them through thirst without a sword, </text:span><text:span text:style-name="T54">or </text:span><text:soft-page-break/><text:span text:style-name="T54">they will hand the city to you out of thirst. And the matter was good in the eyes of the king</text:span><text:span text:style-name="T54"><text:note text:id="ftn44" text:note-class="footnote"><text:note-citation>44</text:note-citation><text:note-body><text:p text:style-name="P88">Esther 2:4</text:p></text:note-body></text:note></text:span><text:span text:style-name="T54"> and before all his generals, and he set centurions around the water-springs.</text:span></text:p>
          </table:table-cell>
        </table:table-row>
        <table:table-row table:style-name="Table1.1">
          <table:table-cell table:style-name="Table1.A1" office:value-type="string">
            <text:p text:style-name="P36">וַיְהִ֣י ׀ לְעֶשְׂרִ֣ים י֗וֹם אַחֲרֵ֤י שׁוּמוֹ֙ מִמִּשְׁמָרָ֣ה זֹ֔את נִתְמַעֲט֥וּ הַמַּ֛יִם מֵהַבּוֹר֥וֹת וּמֵהַפְּלָגִ֖ים לְכׇל־יוֹשְׁבֵ֣י יְרוּשָׁלָ֑יִם וַיִּצְמָ֥א הָעָ֖ם לְמַֽיִם׃ וַיֵּאָסְפ֣וּ בְּנֵֽי־יִשְׂרָאֵל֮ אֶל־עֻזִּיָּהוּ֒ כׇּל־הָאֲנָשִׁ֤ים וְהַנָּשִׁים֙ בַּחוּרִ֣ים וּנְעָרִ֔ים יַ֧חַד כֻּלָ֛ם פֶּ֥ה אֶחָ֖ד לֵאמֹ֑ר יִשְׁפּ֤ט אֱלֹהִים֙ בֵּינֵ֣ינוּ וּבֵינְךָ֔ כִּ֚י הֲרֵעֹ֣תָה לָ֔נוּ וּמֵאַ֕נְתָּ לַעֲנ֖וֹת מִפְּנֵ֥י הַמֶּֽלֶךְ׃ וְעַל־כֵּ֨ן יִמְסֹ֤ר אֱלֹהִים֙ אוֹתָ֔נוּ בִּידֵיהֶ֖ם וְאֵ֣ין עוֹזֵ֑ר וְנָפַ֙לְנוּ֙ לְעֵינֵיהֶ֔ם בְּרֹ֖ב הַצְמָּאֽוֹן׃ וְעַתָּ֗ה נִמְסֹ֥ר עַצְמֵ֛נוּ בְּלֵ֥ב שָׁלֵ֖ם לַמֶּֽלֶךְ׃ הֲלֹ֞א טוֹב־לָ֣נוּ ׀ לַעֲבֹ֣ד לַיהֹוָ֗ה וְהָיִ֤ינוּ עֲבָדִים֙ לֶ֣אֱלִיפ֔וֹרְנִי מִמּוּתֵ֖נוּ בַּצָּמָ֑א וּמִהְיוֹתֵ֤נוּ דְּרָאוֹן֙ לְכׇל־בָּשָׂ֔ר בִּרְאוֹתֵ֕נוּ בָּנֵ֥ינוּ וּבְנוֹתֵ֖ינוּ מֵתִ֥ים לְפָנֵֽינוּ׃ מְעִידִ֨ים אֲנַ֣חְנוּ הַיּוֹם֮ אֶת־הַשָּׁמַ֣יִם וְאֶת־הָאָ֒רֶץ֒ וְאֶת־אֱלֹהֵ֣י אֲבוֹתֵ֗ינוּ הַפּוֹקֵ֤ד עָלֵינוּ֙ כְּפִ֣י עֲוֺנוֹתֵ֔ינוּ כִּי֩ תִּמְסְר֨וּ תֵּ֤כֶף וּמִיָּד֙ אֶת־הָעִ֔יר בְּיַ֖ד חֵ֣יל הָאוֹיֵ֑ב וְנָמ֥וּת מְהֵרָ֖ה לְפִֽי־חָֽרֶב׃</text:p>
          </table:table-cell>
          <table:table-cell table:style-name="Table1.A1" office:value-type="string">
            <text:p text:style-name="P57"><text:span text:style-name="T54">A</text:span><text:span text:style-name="T41">nd thirty days after he set this watch, the water was lacking from the cisterns and from the canals for all the residents of Jerusalem, and the people thirsted for water. And the children of Israel gathered against Uzziah, all the men and women, boys and lads together, all speaking as one, quote: “</text:span><text:span text:style-name="T18">God</text:span><text:span text:style-name="T41"> judge between us and you, for you have done us wrong, and withheld us from answering before the king! Thus </text:span><text:span text:style-name="T18">God</text:span><text:span text:style-name="T41"> will hand us over to their hands, and none will help, and we will fall before their eyes from great dehydration. And now, let us hand ourselves wholeheartedly over to the king. Is it not better for us to serve the </text:span><text:span text:style-name="T18">Cause</text:span><text:span text:style-name="T41"> and be slaves to Eliforni than die of thirst, and be a reproach to all flesh</text:span><text:span text:style-name="T41"><text:note text:id="ftn45" text:note-class="footnote"><text:note-citation>45</text:note-citation><text:note-body><text:p text:style-name="P56">Isaiah 66:24</text:p></text:note-body></text:note></text:span><text:span text:style-name="T41"> upon seeing us, our sons and daughters dead before us? We call the heavens and earth to witness today,</text:span><text:span text:style-name="T41"><text:note text:id="ftn46" text:note-class="footnote"><text:note-citation>46</text:note-citation><text:note-body><text:p text:style-name="P56">Deuteronomy 4:26</text:p></text:note-body></text:note></text:span><text:span text:style-name="T41"> and the </text:span><text:span text:style-name="T18">God</text:span><text:span text:style-name="T41"> of our ancestors who accounts for our sins, that you will immediately and quickly hand the city <text:s/>over to the hand of the enemy’s force, and we will quickly die </text:span><text:span text:style-name="T56">by</text:span><text:span text:style-name="T41"> the sword!”</text:span></text:p>
          </table:table-cell>
        </table:table-row>
        <text:soft-page-break/>
        <table:table-row table:style-name="Table1.1">
          <table:table-cell table:style-name="Table1.A1" office:value-type="string">
            <text:p text:style-name="P38">וַיְהִ֨י כְּשׇׁמְעָ֜ם אֶת־צַעֲקַ֣ת ׀ בְּנֵ֣י יִשְׂרָאֵ֗ל כׇּל־שָׂרֵ֤י צְבָאוֹת֙ יִשְׂרָאֵ֔ל צָעֲק֥וּ צְעָקָ֖ה גְּדוֹלָ֥ה וּמָרָ֑ה וַיִּבְכּוּ֙ בְּכִ֣י גָד֔וֹל תּ֖וֹךְ הַהֵיכָֽל׃ וַיִּצְעֲקוּ֙ אֶל־יְהֹוָ֔ה ק֥וֹל אֶחָ֖ד לֵאמֹ֑ר חָטָ֥אנוּ עִם־אֲבוֹתֵ֖ינוּ הֶעֱוִ֥ינוּ הִרְשָֽׁעְנוּ׃ אֱלֹהִ֖ים אַל־דֳּמִי־לָ֑ךְ אַל־תֶּחֱרַ֖שׁ וְאַל־תִּשְׁקֹ֥ט אֵֽל׃ כִּֽי־הִנֵּ֥ה אוֹיְבֶ֖יךָ יֶהֱמָי֑וּן וּמְשַׂנְאֶ֖יךָ נָ֥שְׂאוּ רֹֽאשׁ׃ עַֽל־עַמְּךָ֖ יַעֲרִ֣ימוּ ס֑וֹד וְיִתְיָעֲצ֖וּ עַל־צְפוּנֶֽיךָ׃ אָמְר֗וּ לְכ֖וּ וְנַכְחִידֵ֣ם מִגּ֑וֹי וְלֹא־יִזָּכֵ֖ר שֵֽׁם־יִשְׂרָאֵ֥ל עֽוֹד׃ כִּי־נוֹעֲצ֥וּ לֵ֖ב יַחְדָּ֑ו עָלֶ֖יךָ בְּרִ֥ית יִכְרֹֽתוּ׃</text:p>
          </table:table-cell>
          <table:table-cell table:style-name="Table1.A1" office:value-type="string">
            <text:p text:style-name="P90"><text:span text:style-name="T41">And as they heard the cry of the children of Israel, all the generals of Israel’s armies cried a great and bitter cry</text:span><text:span text:style-name="T41"><text:note text:id="ftn47" text:note-class="footnote"><text:note-citation>47</text:note-citation><text:note-body><text:p text:style-name="P89">Genesis 27:34</text:p></text:note-body></text:note></text:span><text:span text:style-name="T41"> and wept great weeping</text:span><text:span text:style-name="T41"><text:note text:id="ftn48" text:note-class="footnote"><text:note-citation>48</text:note-citation><text:note-body><text:p text:style-name="P59">Judges 21:2</text:p></text:note-body></text:note></text:span><text:span text:style-name="T41"> in the Palace. </text:span><text:span text:style-name="T57">And they cried to the Cause with one voice, saying: “We have sinned with our ancestors, we have done iniquity, we have done evil!</text:span><text:span text:style-name="T57"><text:note text:id="ftn49" text:note-class="footnote"><text:note-citation>49</text:note-citation><text:note-body><text:p text:style-name="P59">Psalm 106:6</text:p></text:note-body></text:note></text:span><text:span text:style-name="T57"> </text:span><text:span text:style-name="T27">God</text:span><text:span text:style-name="T57">, do not silence yourself, do not hush, do not be quiet, </text:span><text:span text:style-name="T27">Deity</text:span><text:span text:style-name="T57">! For behold, </text:span><text:span text:style-name="T27">Your</text:span><text:span text:style-name="T57"> enemies growl, and </text:span><text:span text:style-name="T27">Your</text:span><text:span text:style-name="T57"> foes raise theiur heads! Against </text:span><text:span text:style-name="T27">Your</text:span><text:span text:style-name="T57"> people they craft conspiracy, counsel against </text:span><text:span text:style-name="T27">Your</text:span><text:span text:style-name="T57"> treasured ones. They said, ‘Let’s annihilate them as a nation, that the name of Israel no longer be remembered.’ For they counseled together, cutting a deal against </text:span><text:span text:style-name="T27">You</text:span><text:span text:style-name="T57">!</text:span><text:span text:style-name="T57"><text:note text:id="ftn50" text:note-class="footnote"><text:note-citation>50</text:note-citation><text:note-body><text:p text:style-name="P59">Psalm 83:2<text:span text:style-name="T74">–6</text:span></text:p></text:note-body></text:note></text:span></text:p>
          </table:table-cell>
        </table:table-row>
        <table:table-row table:style-name="Table1.1">
          <table:table-cell table:style-name="Table1.A1" office:value-type="string">
            <text:p text:style-name="P39">אָנָ֤א הָאֵל֙ אָ֣ב הָרַחֲמָ֔ן חֲמֹ֛ל עַ֥ל עַמְּךָ֖ וְעַ֣ל נַחֲלָתֶ֑ךָ וְאַל־תִּמְסֹ֣ר ׀ בְּנֵ֣י בְרִיתְךָ֗ בְּיַד֙ הָ֣עַמִּ֔ים אֲשֶׁ֖ר לֹ֥א יְדָעֽוּךָ׃ לָ֚מָּה יֹאמְר֣וּ הַגּוֹיִ֔ם אַיֵּ֖ה אֱלֹהֵ֣יהֶ֑ם וּבְרֹ֥ב גְאוֹנְךָ֖ תַּהֲרֹ֥ס קָמֶֽיךָ׃ עֲשֵׁ֥ה לָהֶ֖ם כְּמִדְיָ֑ן כְּסִיסְרָ֥א כְיָבִ֖ין בְּנַ֥חַל קִישֽׁוֹן׃ נִשְׁמְד֖וּ בְעֵין־דֹּ֑אר הָ֥יוּ דֹ֖מֶן לָאֲדָמָֽה׃ שִׁיתֵ֥מוֹ נְדִיבֵימ֖וֹ כְּעֹרֵ֣ב וְכִזְאֵ֑ב וּֽכְזֶ֥בַח וּכְצַלְמֻנָּ֖ע כׇּל־נְסִיכֵֽימוֹ׃ </text:p>
          </table:table-cell>
          <table:table-cell table:style-name="Table1.A1" office:value-type="string">
            <text:p text:style-name="P27"><text:span text:style-name="T57">Please, </text:span><text:span text:style-name="T27">Deity, Motherly Father</text:span><text:span text:style-name="T57">, have mercy on </text:span><text:span text:style-name="T27">Your</text:span><text:span text:style-name="T57"> people and on </text:span><text:span text:style-name="T27">Your</text:span><text:span text:style-name="T57"> inheritance, and do not turn </text:span><text:span text:style-name="T27">Your</text:span><text:span text:style-name="T57"> covenant children </text:span><text:span text:style-name="T58">over </text:span><text:span text:style-name="T57">to the hand of the people that do not know </text:span><text:span text:style-name="T27">You</text:span><text:span text:style-name="T57">. Why should the nations say ‘where is their </text:span><text:span text:style-name="T27">God</text:span><text:span text:style-name="T57">?’</text:span><text:span text:style-name="T57"><text:note text:id="ftn51" text:note-class="footnote"><text:note-citation>51</text:note-citation><text:note-body><text:p text:style-name="P60">Psalm 79:10</text:p></text:note-body></text:note></text:span><text:span text:style-name="T57"> </text:span><text:span text:style-name="T58">In </text:span><text:span text:style-name="T27">Your</text:span><text:span text:style-name="T58"> great glory, destroy those rising against </text:span><text:span text:style-name="T27">You</text:span><text:span text:style-name="T58">!</text:span><text:span text:style-name="T58"><text:note text:id="ftn52" text:note-class="footnote"><text:note-citation>52</text:note-citation><text:note-body><text:p text:style-name="P60">Exodus 15:7</text:p></text:note-body></text:note></text:span><text:span text:style-name="T58"> Make them like Midian, like Sisera and Jabin in the Kishon river. They were exterminated at En-dor, like dung for the field. Set their great men like Oreb and Zeeb, like Zebah and Zalmunna all their princes.”</text:span><text:span text:style-name="T58"><text:note text:id="ftn53" text:note-class="footnote"><text:note-citation>53</text:note-citation><text:note-body><text:p text:style-name="P58">Psalm 83:<text:span text:style-name="T76">10–12, citing multiple earlier Biblical passages. For Sisera and Jabin at Kishon see Judges 4 and 5. For the four princes of Midian see Judges 7 and 8.</text:span></text:p></text:note-body></text:note></text:span></text:p>
          </table:table-cell>
        </table:table-row>
        <table:table-row table:style-name="Table1.1">
          <table:table-cell table:style-name="Table1.A1" office:value-type="string">
            <text:p text:style-name="P40">וְכַאֲשֶׁ֗ר כָּ֮לוּ֮ כׇּל־הַצְעָק֣וֹת וְהַבֶּ֒כִי֒ קָ֣ם עֻזִּיָּ֗הוּ וְעֵינָיו֙ זוֹלְג֣וֹת דְמָע֔וֹת וְאָמַ֖ר אֲלֵיהֶ֑ם <text:span text:style-name="T6">חִזְק֛וּ וְיַאֲמֵ֥ץ לְבַבְכֶ֖ם</text:span> אַחַֽי׃ וּנְקַנֶ֨ה חֶ֧סֶד מֵיְהֹוָ֛ה ע֖וֹד חֲמִשָּׁ֣ה יָמִ֑ים אוּלַ֣י יָשׁ֗וּב חֲרוֹן֙ אַף־יְהוָ֔ה וְיִתֵּ֥ן כָּב֖וֹד לִשְׁמֽוֹ׃ וְאִ֗ם אַחֲרֵי֙ חֲמִשָּׁ֣ה יָמִ֔ים לֹא־יוֹשִׁ֥יעַ יְהֹוָ֖ה לָ֑נוּ נַעֲשֶׂ֖ה כַּאֲשֶׁ֥ר דִּבַּרְתֶּֽם׃</text:p>
          </table:table-cell>
          <table:table-cell table:style-name="Table1.A1" office:value-type="string">
            <text:p text:style-name="P61"><text:span text:style-name="T58">A</text:span><text:span text:style-name="T41">nd when they finished all the crying and weeping, Uzziah stood, his eyes flowing with tears, and said to them, “Be strong and courageous </text:span><text:span text:style-name="T66">in your</text:span><text:span text:style-name="T41"> heart,</text:span><text:span text:style-name="T41"><text:note text:id="ftn54" text:note-class="footnote"><text:note-citation>54</text:note-citation><text:note-body><text:p text:style-name="P60">Psalm 31:25</text:p></text:note-body></text:note></text:span><text:span text:style-name="T41"> my brothers!</text:span><text:span text:style-name="T59"> We will yet acquire mercy from the </text:span><text:span text:style-name="T28">Cause</text:span><text:span text:style-name="T59">, in five more days; perhaps the </text:span><text:span text:style-name="T28">Cause</text:span><text:span text:style-name="T59"> will turn back </text:span><text:span text:style-name="T28">Their</text:span><text:span text:style-name="T59"> raging anger</text:span><text:span text:style-name="T59"><text:note text:id="ftn55" text:note-class="footnote"><text:note-citation>55</text:note-citation><text:note-body><text:p text:style-name="P63">Jeremiah 30:24</text:p></text:note-body></text:note></text:span><text:span text:style-name="T59"> and grant honor to </text:span><text:span text:style-name="T28">Their</text:span><text:span text:style-name="T59"> name. And if after five days the </text:span><text:span text:style-name="T28">Cause</text:span><text:span text:style-name="T59"> does not save us, we will do as you have spoken.”</text:span></text:p>
          </table:table-cell>
        </table:table-row>
        <table:table-row table:style-name="Table1.1">
          <table:table-cell table:style-name="Table1.A1" office:value-type="string">
            <text:p text:style-name="P48">וַיְהִ֛י כִּשְׁמֹ֖עַ אֶת־הַדְּבָרִ֣ים הָאֵ֑לֶּה יְהוּדִ֤ית <text:soft-page-break/>הָאַלְמָנָה֙ בַּת־בְּאֵרִ֔י וְהִ֛יא הָיְתָ֥ה יִרְאַת־יְהֹוָֹ֖ה מְאֹֽד׃ וַתַּ֨עַשׂ לָ֤הּ יְהוּדִית֙ בַּעֲלִיּ֣וֹת בֵּיתָ֔הּ חֶ֥דֶר מְיֻחָ֖ד לְהִֽתְפַּלֵּל־בּ֑וֹ וַתֵּ֥שֶׁב שָׁ֖ם עִם־נַעֲרוֹתֶֽיהָ׃</text:p>
            <text:p text:style-name="P48">וְהִיא֩ הָיְתָ֨ה מְעַנָּ֤ה בַּצוֹם֙ נַפְשָׁ֔הּ כֹּ֖ל יְמֵ֣י חַיֶ֑יהָ וְהִ֥יא הָיְתָ֛ה אֵ֥שֶׁת יְפַת־תֹּ֖אַר מְאֹֽד׃ וַתְּהִ֤י יְהוּדִית֙ נֹשֵׂ֣את חֵ֔ן בְּעֵינֵ֖י כׇּל־רוֹאֶ֑יהָ כִּ֛י הָיְתָ֥ה יָרֵ֖את אֶת־יְהֹוָֹֽה׃ </text:p>
          </table:table-cell>
          <table:table-cell table:style-name="Table1.A1" office:value-type="string">
            <text:p text:style-name="P62"><text:span text:style-name="T59">And upon hearing these matters, Judith the widow, </text:span><text:soft-page-break/><text:span text:style-name="T59">daughter of Beeri,</text:span><text:span text:style-name="T59"><text:note text:id="ftn56" text:note-class="footnote"><text:note-citation>56</text:note-citation><text:note-body><text:p text:style-name="P14">In Septuagintal Judith 8:1 <text:span text:style-name="T80">her father’s name is Merari. Beeri is the name given to </text:span><text:span text:style-name="T81">the father of</text:span><text:span text:style-name="T80"> </text:span><text:span text:style-name="T81">Esau’s wife, also named Judith, in Genesis 26:34.</text:span></text:p></text:note-body></text:note></text:span><text:span text:style-name="T59"> was very reverent of the </text:span><text:span text:style-name="T28">Cause</text:span><text:span text:style-name="T59">. Judith made herself in the attic of her house a small room to pray in, and stayed there with her girls. And she afflicted </text:span><text:span text:style-name="T60">her soul</text:span><text:span text:style-name="T59"> with fasting</text:span><text:span text:style-name="T59"><text:note text:id="ftn57" text:note-class="footnote"><text:note-citation>57</text:note-citation><text:note-body><text:p text:style-name="P91">Psalm 35:13</text:p></text:note-body></text:note></text:span><text:span text:style-name="T59"> all the days of her life; </text:span><text:span text:style-name="T60">and</text:span><text:span text:style-name="T59"> she was a very beautiful woman. <text:s/>And Judith had found grace in the eyes of all who saw her,</text:span><text:span text:style-name="T59"><text:note text:id="ftn58" text:note-class="footnote"><text:note-citation>58</text:note-citation><text:note-body><text:p text:style-name="P91">Esther 2:15</text:p></text:note-body></text:note></text:span><text:span text:style-name="T59"> for she <text:s/>was reverent of the </text:span><text:span text:style-name="T28">Cause</text:span><text:span text:style-name="T59">.</text:span></text:p>
          </table:table-cell>
        </table:table-row>
        <table:table-row table:style-name="Table1.1">
          <table:table-cell table:style-name="Table1.A1" office:value-type="string">
            <text:p text:style-name="P41">וְהִ֣יא ׀ כַּאֲשֶׁ֣ר שָׁמְעָ֗ה כִּ֨י דִבֵּ֤ר עֻזִּיָּ֙הוּ֙ לִמְסֹ֣ר אֶת־הָעִ֔יר אַחַ֖ר חֲמִשָּׁ֣ה יָמִ֑ים שָׁלְחָ֨ה לִקְרֹ֤א אֶת־הַכֹּהֲנִים֙ חַבְרִ֣י וְכַרְמִ֔י וַיָּב֖וֹאוּ אֵלֶֽיהָ׃ וַתֹּ֣אמֶר אֲלֵיהֶם֮ יְהוּדִית֒ מַה־זֶ֣ה הַדָּ֣בָר הֶחָשׁ֡וּב אֲשֶׁר֩ חָשַׁ֨ב עֻזִּיָּ֜הוּ לַעֲשׂ֗וֹת לִמְסֹ֤ר אֶת־הָעִיר֙ בְּיַ֣ד הָאוֹיֵ֔ב אִם־לֹ֧א יָבֹ֛א יְשׁוּעָתֵ֖נוּ תּוֹךְ־חֲמִשָּׁ֣ה יָמִ֑ים וּמִ֣י אַתֶּ֔ם כִּ֥י נִסִּיתֶ֖ם אֶת־יְהֹוָֽה׃ הֶאָפֵ֣ס לָנֶ֮צַח֮ חַסְדּוֹ֒ כִּ֣י ׀ שַׂמְתֶּ֣ם גְּב֗וּל לַחֲסָדָיו֙ וּלְרַ֣חֲמָ֔יו לָשׂ֥וּם לָכֶ֛ם י֖וֹם כְּפִ֣י בְּחִירַתְכֶ֑ם חָלִ֕ילָה לָס֖וּר מֵאַחֲרֵ֥י יְהֹוָֽה׃ חַֽסְדֵ֤י יְהֹוָה֙ כִּ֣י לֹא־תָ֔מְנוּ כִּ֥י לֹא־כָל֖וּ רַחֲמָֽיו׃ ט֤וֹב וְיָחִיל֙ וְדוּמָ֔ם לִתְשׁוּעַ֖ת יְהֹוָֽה׃ כִּ֣י לֹ֥א יִזְנַ֛ח לְעוֹלָ֖ם אֲדֹנָֽי׃ כִּ֣י אִם־הוֹגָ֔ה וְרִחַ֖ם כְּרֹ֥ב חֲסָדָֽיו׃ רֶ֣גַע יְדַבֵּ֔ר עַל־גּ֖וֹי וְעַל־מַמְלָכָ֑ה וְנִחָ֖ם עַל־הָרָעָֽה׃ </text:p>
          </table:table-cell>
          <table:table-cell table:style-name="Table1.A1" office:value-type="string">
            <text:p text:style-name="P78"><text:span text:style-name="T59">A</text:span><text:span text:style-name="T41">nd when she heard that Uzziah had spoken to hand the city over after five days, she sent to call for the priests Ḥ</text:span><text:span text:style-name="T61">abri</text:span><text:span text:style-name="T41"> and Carmi,</text:span><text:span text:style-name="T41"><text:note text:id="ftn59" text:note-class="footnote"><text:note-citation>59</text:note-citation><text:note-body><text:p text:style-name="P64"><text:span text:style-name="T72">Mentioned in Septuagintal Judith 6:15 as Chabris and Charmis, the rulers of the city of Bethulia </text:span>along with Uzziah. Not referred to as priests therein.</text:p></text:note-body></text:note></text:span><text:span text:style-name="T41"> </text:span><text:span text:style-name="T61">and they came to her. And </text:span><text:span text:style-name="T59">Judith</text:span><text:span text:style-name="T61"> said to them, “What is this thought-up matter that Uzziah thought to do, to hand the city over into the hand of the enemy if our salvation does not come within five days? And who are you, that you have tried the </text:span><text:span text:style-name="T30">Cause</text:span><text:span text:style-name="T61">? Has </text:span><text:span text:style-name="T30">Their</text:span><text:span text:style-name="T61"> faithfulness disappeared forever</text:span><text:span text:style-name="T61"><text:note text:id="ftn60" text:note-class="footnote"><text:note-citation>60</text:note-citation><text:note-body><text:p text:style-name="P64">Psalm 77:9</text:p></text:note-body></text:note></text:span><text:span text:style-name="T61"> that you have set a border to </text:span><text:span text:style-name="T30">Their</text:span><text:span text:style-name="T61"> mercy and compassion, to set yourself a day per your choice? <text:s/>Far be it from you to turn away from after the </text:span><text:span text:style-name="T30">Cause</text:span><text:span text:style-name="T61">! </text:span></text:p>
            <text:p text:style-name="P66"><text:span text:style-name="T41">For the mercies of the </text:span><text:span text:style-name="T18">Cause</text:span><text:span text:style-name="T41"> have not ended, for </text:span><text:span text:style-name="T18">Their</text:span><text:span text:style-name="T41"> compassions have not finished.</text:span><text:span text:style-name="T41"><text:note text:id="ftn61" text:note-class="footnote"><text:note-citation>61</text:note-citation><text:note-body><text:p text:style-name="P64">Lamentations 3:22</text:p></text:note-body></text:note></text:span><text:span text:style-name="T41"> Better to wait silently for the </text:span><text:span text:style-name="T18">Cause</text:span><text:span text:style-name="T41">’s salvation!</text:span><text:span text:style-name="T41"><text:note text:id="ftn62" text:note-class="footnote"><text:note-citation>62</text:note-citation><text:note-body><text:p text:style-name="P64">Lamentations 3:26</text:p></text:note-body></text:note></text:span><text:span text:style-name="T41"> </text:span><text:span text:style-name="T62">For the </text:span><text:span text:style-name="T29">Master</text:span><text:span text:style-name="T62"> does not abandon forever, but aggrieves then pardons per </text:span><text:span text:style-name="T29">Their</text:span><text:span text:style-name="T62"> great mercies.</text:span><text:span text:style-name="T62"><text:note text:id="ftn63" text:note-class="footnote"><text:note-citation>63</text:note-citation><text:note-body><text:p text:style-name="P65">Lamentations 3:<text:span text:style-name="T82">31</text:span><text:span text:style-name="T77">–32</text:span></text:p></text:note-body></text:note></text:span><text:span text:style-name="T62"> In but a moment They may speak of a nation or kingdom</text:span><text:span text:style-name="T62"><text:note text:id="ftn64" text:note-class="footnote"><text:note-citation>64</text:note-citation><text:note-body><text:p text:style-name="P67">Jeremiah 18:7</text:p></text:note-body></text:note></text:span><text:span text:style-name="T62"> and comfort from evil.</text:span><text:span text:style-name="T62"><text:note text:id="ftn65" text:note-class="footnote"><text:note-citation>65</text:note-citation><text:note-body><text:p text:style-name="P67">Jonah 4:2</text:p></text:note-body></text:note></text:span></text:p>
          </table:table-cell>
        </table:table-row>
        <table:table-row table:style-name="Table1.1">
          <table:table-cell table:style-name="Table1.A1" office:value-type="string">
            <text:p text:style-name="P42">וְעַתָּ֗ה לְכוּ֙ וְנָשׁ֣וּבָה אֶל־יְהוָ֔ה כִּ֛י אֶ֥רֶךְ אַפַּ֖יִם<text:note text:id="ftn66" text:note-class="footnote"><text:note-citation text:label="°">°</text:note-citation><text:note-body><text:p text:style-name="P68">Some printings read <text:span text:style-name="T74">אֶת־ and אֶרֶץ, both of which are obvious printers’ errors.The verse in Hosea reads אֶל־, and אֶרֶךְ אַפַּיִם is a common phrase whereas אֶרֶץ אַפַּיִם is meaningless.</text:span></text:p></text:note-body></text:note> ה֑וּא וְנִשְׁאֲלָ֨ה מִמֶּ֜נּוּ סְלִיחָ֣ה וְכַפָּרַָ֗ה עַל־זֶ֤ה הֶעָוֺן֙ בִּבְכִ֣י וּבְצ֔וֹם וְאֶל־אֱלֹהֵ֖ינוּ כִּֽי־יַרְבֶּ֥ה <text:soft-page-break/>לִסְלֽוֹחַ׃ וְעֵֽת־צָרָ֥ה הִיא֙ לְיַֽעֲקֹ֔ב וּמִמֶּ֖נָּה יִוָּשֵֽׁעַ׃ וְכַאֲשֶׁ֛ר נִבְהֲלָ֥ה נַפְשֵׁ֖נוּ מִפְּנֵ֣י זְדוֹנָ֑ם כֵּ֛ן נָגִ֥ילָה וְנִשְׂמְחָ֖ה בִישׁוּעָתֵֽנוּ׃ כִּי־לֹ֣א הִרְשַׁ֗עְנוּ כַּאֲבוֹתֵ֙ינוּ֙ אֲשֶׁ֣ר עֲזָב֔וּהוּ<text:note text:id="ftn67" text:note-class="footnote"><text:note-citation text:label="°°">°°</text:note-citation><text:note-body><text:p text:style-name="P70">Some printings read <text:span text:style-name="T74">עֲזָבוּנוּ "</text:span><text:span text:style-name="T78">they have abandoned us”</text:span><text:span text:style-name="T74"> </text:span><text:span text:style-name="T78">while others read עֲזָבוּהָ "they have abandoned her,” but this verse is a third-person adaptation of עֲזָבוּנִי "they have abandoned </text:span><text:span text:style-name="T37">Me</text:span><text:span text:style-name="T78">” and thus should be the third-person non-feminine singular עֲזָבוּהוּ "they have abandoned </text:span><text:span text:style-name="T37">Them</text:span><text:span text:style-name="T78">.”</text:span></text:p></text:note-body></text:note> וַֽיְקַטְּר֖וּ לֵאלֹהִ֣ים אֲחֵרִ֑ים וְעַל־כֵּ֞ן נִמְסְר֨וּ לַחֶ֤רֶב וְלִשְׁבִי֙ וּלְחֶרְפָּ֣ה וְלִכְלִמָּ֔ה בְּיַ֖ד שׂוֹנְאֵיהֶֽם׃ וַאֲנַ֗חְנוּ לֹ֤א נֵדַע֙ אֵ֣ל אַחֵ֔ר זוּלָתִ֖י אֱלֹהֵ֑ינוּ אֵ֥ין ע֖וֹד מִלְבַדּֽוֹ׃ וְהוּא֙ יִדְרֹ֣שׁ דָּמֵ֔ינוּ מִיַּ֖ד קָמֵ֑ינוּ לְמַ֖עַן כְּב֥וֹד שְׁמֽוֹ׃</text:p>
          </table:table-cell>
          <table:table-cell table:style-name="Table1.A1" office:value-type="string">
            <text:p text:style-name="P101"><text:span text:style-name="T63">A</text:span><text:span text:style-name="T41">nd now, come, let us return to the </text:span><text:span text:style-name="T18">Cause,</text:span><text:span text:style-name="T18"><text:note text:id="ftn68" text:note-class="footnote"><text:note-citation>66</text:note-citation><text:note-body><text:p text:style-name="P68">Hosea 6:1</text:p></text:note-body></text:note></text:span><text:span text:style-name="T15"> </text:span><text:span text:style-name="T16">who</text:span><text:span text:style-name="T41"> </text:span><text:span text:style-name="T64">is long-suffering, and let us ask of </text:span><text:span text:style-name="T31">Them</text:span><text:span text:style-name="T64"> forgiveness and atonement for this sin, in weeping and fasting, and to our </text:span><text:span text:style-name="T31">God</text:span><text:span text:style-name="T64">, who will </text:span><text:soft-page-break/><text:span text:style-name="T64">increase forgiving.</text:span><text:span text:style-name="T64"><text:note text:id="ftn69" text:note-class="footnote"><text:note-citation>67</text:note-citation><text:note-body><text:p text:style-name="P68">Isaiah 55:7</text:p></text:note-body></text:note></text:span><text:span text:style-name="T64"> And a difficult time it is to Jacob, but from it he will be saved.</text:span><text:span text:style-name="T64"><text:note text:id="ftn70" text:note-class="footnote"><text:note-citation>68</text:note-citation><text:note-body><text:p text:style-name="P68">Jeremiah 30:7</text:p></text:note-body></text:note></text:span><text:span text:style-name="T64"> And just as our souls are panicked from their arrogance, so too we will cheer and rejoice</text:span><text:span text:style-name="T64"><text:note text:id="ftn71" text:note-class="footnote"><text:note-citation>69</text:note-citation><text:note-body><text:p text:style-name="P68">Isaiah 25:9</text:p></text:note-body></text:note></text:span><text:span text:style-name="T64"> in our salvation. </text:span><text:span text:style-name="T65">For we have not done evil like our ancestors, who abandoned </text:span><text:span text:style-name="T32">Them</text:span><text:span text:style-name="T65"> and burned incense to other gods,</text:span><text:span text:style-name="T65"><text:note text:id="ftn72" text:note-class="footnote"><text:note-citation>70</text:note-citation><text:note-body><text:p text:style-name="P55">II Kings 22:17, Jeremiah 1:16</text:p></text:note-body></text:note></text:span><text:span text:style-name="T65"> which is why they were handed over to the sword and captivity and shame and disgrace at their enemies’ hands. <text:s/>And we know no other deity but our </text:span><text:span text:style-name="T32">God</text:span><text:span text:style-name="T65"> — there is none but </text:span><text:span text:style-name="T32">Them</text:span><text:span text:style-name="T65">!</text:span><text:span text:style-name="T65"><text:note text:id="ftn73" text:note-class="footnote"><text:note-citation>71</text:note-citation><text:note-body><text:p text:style-name="P71">Deuteronomy 4:35</text:p></text:note-body></text:note></text:span><text:span text:style-name="T65"> <text:s/>And </text:span><text:span text:style-name="T32">They</text:span><text:span text:style-name="T65"> will reckon for our blood from the hand of those rising against us, for the sake of </text:span><text:span text:style-name="T32">Their</text:span><text:span text:style-name="T65"> name’s glory.</text:span></text:p>
          </table:table-cell>
        </table:table-row>
        <table:table-row table:style-name="Table1.1">
          <table:table-cell table:style-name="Table1.A1" office:value-type="string">
            <text:p text:style-name="P43">וְעַתָּ֣ה אַחַ֔י אַתֶּ֥ם הַכֹּהֲנִ֖ים לַיהֹוָ֑ה וְנֶ֛פֶשׁ כׇּל־עַמּ֥וֹ יִשְׂרָאֵ֖ל תְּלוּי֥וֹת בָּכֶֽם׃ וְאַתֶּ֗ם <text:span text:style-name="T7">חִזְקוּ֙ וְיַאֲמֵ֣ץ לְבַבְכֶ֔ם</text:span> וְלֵ֖ב כׇּל־יִשְׂרָאֵ֑ל לֵאמֹ֣ר אֲלֵיהֶ֗ם כִּ֨י אֲבוֹתֵ֤ינוּ הוּבְאוּ֙ בְּנִסָּי֔וֹן לְנַסּ֣וֹת אוֹתָ֔ם אִ֥ם בֶּאֱמֶ֛ת אָהֲב֖וּ אֶת־יְהֹוָ֥ה אֱלֹהֵיהֶֽם׃ וְאַתֶּ֣ם ׀ תֹּאמְר֣וּ אֲלֵיהֶ֗ם כִּ֚י אַבְרָהָ֣ם אָבִ֔ינוּ עָמַ֕ד בְּנִסְי֖וֹנוֹ שֶׁ֣ל מָק֑וֹם וַיהֹוָ֖ה אֲהֵבֽוֹ׃ וְכֵ֨ן יִצְחָ֤ק וְיַעֲקֹב֙ וּמֹשֶׁ֔ה וּשְׁאָ֖ר הָאָב֑וֹת נִמְצְא֧וּ נֶאֱמָנִ֛ים לִפְנֵ֥י יְהֹוָ֖ה בַּיִּסּוּרִֽין׃ וְכׇל־מִי֩ שֶׁלֹּ֨א עָמַ֤ד בְּנִסָּיוֹן֙ בְּיִרְאַ֣ת יְהֹוָ֔ה וְהִתְלוֹנְנ֖וּ לִפְנֵ֣י יְהֹוָ֑ה נִגְּפוּ֙ לִפְנֵ֣י הַמַּשְׁחִ֔ית וַיָּמוּת֖וּ בְּמַכַּ֥ת הַנְּחָשִֽׁים׃ וְעַתָּה֮ הִתְבּוֹנְנ֣וּ וּרְאוּ֒ <text:span text:style-name="T6">כִּ֗י כַּאֲשֶׁ֨ר יְיַסֵּ֥ר אִישׁ֙ אֶת־בְּנ֔וֹ יְהוָ֥ה אֱלֹהֵ֖ינוּ</text:span> מְיַסְּרֵ֑נוּ וְלַמָּוֶת֙ לֹ֣א נְתָנָנ֔וּ בַּעֲב֥וּר שְׁמ֖וֹ הַגָּד֥וֹל וְהַנּוֹרָֽא׃</text:p>
          </table:table-cell>
          <table:table-cell table:style-name="Table1.A1" office:value-type="string">
            <text:p text:style-name="P79"><text:span text:style-name="T59">A</text:span><text:span text:style-name="T41">nd now, my brothers, you are the priests of the </text:span><text:span text:style-name="T18">Cause</text:span><text:span text:style-name="T41">, and the soul of all </text:span><text:span text:style-name="T18">Their</text:span><text:span text:style-name="T41"> people Israel relies on you. And you, be </text:span><text:span text:style-name="T58">strong and courageous </text:span><text:span text:style-name="T41">in</text:span><text:span text:style-name="T58"> </text:span><text:span text:style-name="T41">your</text:span><text:span text:style-name="T58"> heart,</text:span><text:span text:style-name="T58"><text:note text:id="ftn74" text:note-class="footnote"><text:note-citation>72</text:note-citation><text:note-body><text:p text:style-name="P60">Psalm 31:25</text:p></text:note-body></text:note></text:span><text:span text:style-name="T58"> </text:span><text:span text:style-name="T41">and the heart of all Israel, saying to them that our ancestors were brought in trial to try them if they truly love the </text:span><text:span text:style-name="T18">Cause</text:span><text:span text:style-name="T41"> their </text:span><text:span text:style-name="T18">God</text:span><text:span text:style-name="T41">. And you, say to them that that Abraham our father stood in his trial of the </text:span><text:span text:style-name="T18">Place</text:span><text:span text:style-name="T41">, and the </text:span><text:span text:style-name="T18">Cause</text:span><text:span text:style-name="T41"> loved him. And so too Isaac and Jacob and Moses and the rest of the ancestors were found faithful before the </text:span><text:span text:style-name="T18">Cause</text:span><text:span text:style-name="T41"> via suffering. And all those who did not stand in trial revering the </text:span><text:span text:style-name="T18">Cause</text:span><text:span text:style-name="T41">, but complained before the </text:span><text:span text:style-name="T18">Cause</text:span><text:span text:style-name="T41">, were afflicted by the destroyer and died in the plague of snakes. </text:span><text:span text:style-name="T67">And now, understand and see that just as a man rebukes his son, the </text:span><text:span text:style-name="T33">Cause</text:span><text:span text:style-name="T67"> our </text:span><text:span text:style-name="T33">God</text:span><text:span text:style-name="T67"> rebukes us,</text:span><text:span text:style-name="T67"><text:note text:id="ftn75" text:note-class="footnote"><text:note-citation>73</text:note-citation><text:note-body><text:p text:style-name="P72">Deuteronomy 8:5</text:p></text:note-body></text:note></text:span><text:span text:style-name="T67"> but does not give us to death,</text:span><text:span text:style-name="T67"><text:note text:id="ftn76" text:note-class="footnote"><text:note-citation>74</text:note-citation><text:note-body><text:p text:style-name="P72">Psalm 118:18</text:p></text:note-body></text:note></text:span><text:span text:style-name="T67"> for the sake of </text:span><text:span text:style-name="T33">Their</text:span><text:span text:style-name="T67"> great and awesome name.”</text:span></text:p>
          </table:table-cell>
        </table:table-row>
        <table:table-row table:style-name="Table1.1">
          <table:table-cell table:style-name="Table1.A1" office:value-type="string">
            <text:p text:style-name="P44">וַיֹּאמְר֣וּ אֵלֶ֔יהָ עֻזִּיָּה֖וּ וְהַכֹּהֲנִ֑ים צֶ֚דֶק כׇּל־אִ֣מְרֵי פִ֔יךְ אֵ֥ין בָּהֶ֖ם נַפְתָּ֥ל וְעִקֵּֽשׁ׃ נוֹאַ֖לְנוּ וַאֲשֶׁ֣ר <text:soft-page-break/>חָטָ֑אנוּ לָשׂ֥וּם גְּב֖וּל לִישׁוּעַ֥ת יְהֹוָֹֽה׃ וְלָכֵ֕ן הַעְתִּ֖ירִי בַּעֲדֵ֑נוּ כִּי־יְשָׁרָ֛ה וְיָרֵ֥את אֶת־יְהֹוָֹ֖ה אַֽתְּ׃ וַתֹּ֨אמֶר לָהֶ֜ם יְהוּדִ֗ית אָנֹכִ֣י אֶתְפַּלֵּ֣ל לַיהֹוָֹה֮ בַּעַדְכֶם֒ וְגַ֣ם אַתֶּ֗ם הַעְתִּ֤ירוּ אֶל־יְהֹוָֹה֙ בַּעֲדִ֔י לְהָקִ֣ים אֶת־עֲצָתִ֔י אֲשֶׁ֥ר חָשַׁ֖בְתִּי לַעֲשׂ֑וֹת לִנְקֹ֗ם נִקְמַת֙ בְּנֵ֣י יִשְׂרָאֵ֔ל מֵאֵ֖ת הַיְּוָנִֽים׃ </text:p>
          </table:table-cell>
          <table:table-cell table:style-name="Table1.A1" office:value-type="string">
            <text:p text:style-name="P74"><text:span text:style-name="T59">A</text:span><text:span text:style-name="T41">nd Uzziah and the priests said to her, “All your words are just, none of them perverse or crooked.</text:span><text:span text:style-name="T41"><text:note text:id="ftn77" text:note-class="footnote"><text:note-citation>75</text:note-citation><text:note-body><text:p text:style-name="P72">Proverbs 8:8</text:p></text:note-body></text:note></text:span><text:span text:style-name="T41"> We have foolishly </text:span><text:soft-page-break/><text:span text:style-name="T41">done sin,</text:span><text:span text:style-name="T41"><text:note text:id="ftn78" text:note-class="footnote"><text:note-citation>76</text:note-citation><text:note-body><text:p text:style-name="P73">Numbers 12:11</text:p></text:note-body></text:note></text:span><text:span text:style-name="T41"> in setting a border for the </text:span><text:span text:style-name="T18">Cause</text:span><text:span text:style-name="T41">’s salvation. And so, plead on our behalf, for upright and reverent of the </text:span><text:span text:style-name="T18">Cause</text:span><text:span text:style-name="T41"> are you.” And Judith said to them, “I will plead to the </text:span><text:span text:style-name="T18">Cause</text:span><text:span text:style-name="T41"> for your sake, so you too should plead to the Cause for mine, to fulfill my plot that I have thought to do,</text:span><text:span text:style-name="T41"><text:note text:id="ftn79" text:note-class="footnote"><text:note-citation>77</text:note-citation><text:note-body><text:p text:style-name="P72">Jeremiah 18:8</text:p></text:note-body></text:note></text:span><text:span text:style-name="T41"> to avenge the vengeance of the children of Israel upon</text:span><text:span text:style-name="T41"><text:note text:id="ftn80" text:note-class="footnote"><text:note-citation>78</text:note-citation><text:note-body><text:p text:style-name="P72">Numbers 31:2</text:p></text:note-body></text:note></text:span><text:span text:style-name="T41"> the Greeks.</text:span></text:p>
          </table:table-cell>
        </table:table-row>
        <table:table-row table:style-name="Table1.1">
          <table:table-cell table:style-name="Table1.A1" office:value-type="string">
            <text:p text:style-name="P45">וְלָכֵן֙ לְעֵ֣ת עֶ֔רֶב תַּעַמְד֖וּ בְּשַׁעֲרֵ֣י הָעִ֑יר וְאֵצֵ֗א אֲנִ֛י וְשִׁפְחָ֥תִי עִמִּ֖י בַּלָּֽיְלָה׃ וְאַתֶּם֙ אַל־תַּחְקְר֣וּ מִמֶּ֔נִּי אָנָ֖ה אֲנִ֣י בָ֑א אֶפֶ֗ס כִּ֨י תָּמִ֤יד תִּהְיֶה֙ תְחִנַתְכֶ֣ם בְּפִיכֶ֔ם<text:note text:id="ftn81" text:note-class="footnote"><text:note-citation text:label="°°°">°°°</text:note-citation><text:note-body><text:p text:style-name="P69"><text:span text:style-name="T74">Some printings read בְּפִיהֶם, </text:span><text:span text:style-name="T79">a printers’ error.</text:span></text:p></text:note-body></text:note> לַיהֹוָה֙ אֱלֹהֵ֣י יִשְׂרָאֵ֔ל לִפְקֹ֧ד אֶת־עַמּ֛וֹ בַּעֲב֖וּר כְּב֥וֹד שְׁמֽוֹ׃ וַיֹּ֥אמֶר אֵלֶ֑יהָ עֻזִּיָּ֖הוּ <text:span text:style-name="T6">לְכִ֣י לְשָׁל֑וֹם וֵאלֹהֵ֣י יִשְׂרָאֵ֗ל יִתֵּן֙ אֶת־שְׁאֵ֣לָתֵ֔ךְ אֲשֶׁ֥ר שָׁאַ֖לְתְּ מֵעִמּֽוֹ׃</text:span> וִיהִ֤י יְהֹוָֹה֙ עִמָּ֔ךְ לִנְקֹ֣ם אוֹתָ֔נוּ מֵאוֹיְבֵ֖ינוּ <text:span text:style-name="T83">׀</text:span> אָמֵֽן׃ </text:p>
          </table:table-cell>
          <table:table-cell table:style-name="Table1.A1" office:value-type="string">
            <text:p text:style-name="P76"><text:span text:style-name="T41">Now, at evening-time, stand at the gates of the city, and I will go out — me and my maid with me — at night. And you, do not interrogate of me where I am going, rather, always let your prayers be in your mouths to the </text:span><text:span text:style-name="T18">Cause, God</text:span><text:span text:style-name="T41"> of Israel, to account for </text:span><text:span text:style-name="T18">Their</text:span><text:span text:style-name="T41"> people for </text:span><text:span text:style-name="T18">Their</text:span><text:span text:style-name="T41"> name’s honor’s sake.”</text:span><text:span text:style-name="T67"> </text:span><text:span text:style-name="T41">And Uzziah said to her, “Go in peace, and may the </text:span><text:span text:style-name="T18">God</text:span><text:span text:style-name="T41"> of Israel grant your request that you have asked of </text:span><text:span text:style-name="T18">Them</text:span><text:span text:style-name="T41">. And may the </text:span><text:span text:style-name="T18">Cause</text:span><text:span text:style-name="T41"> be with you, to avenge us from our enemies, amen!”</text:span><text:span text:style-name="T67"><text:note text:id="ftn82" text:note-class="footnote"><text:note-citation>79</text:note-citation><text:note-body><text:p text:style-name="P75">I Samuel 1:17</text:p></text:note-body></text:note></text:span></text:p>
          </table:table-cell>
        </table:table-row>
        <text:soft-page-break/>
        <table:table-row table:style-name="Table1.1">
          <table:table-cell table:style-name="Table1.A1" office:value-type="string">
            <text:p text:style-name="P48">וִיהוּדִ֣ית נִכְנְסָה֮ בְּחַדְרָהּ֒ וַתִּלְבַּ֞שׁ שַׂ֣ק וָאֵ֗פֶר וַתַּ֤עַל עָפָר֙ עַל־רֹאשָׁ֔הּ וַתִּשְׁתַּחֲוֶ֖ה לַיהֹוָ֑ה וַתִּשְׁפֹּ֨ךְ אֶת־נַפְשָׁ֜הּ בְּצ֤וֹם בִּבְכִי֙ וּתְפִלָּ֔ה לִפְנֵ֖י יְהֹוָֽה׃ וְכֹ֣ה אָמְרָה֮ בִּתְפִלָּתָהּ֒ יְהֹוָ֞ה אֱלֹהֵ֤י שִׁמְעוֹן֙ אָבִ֔י אֲשֶֽׁר־שַׂ֣מְתָּ ׀ בְּיָד֣וֹ חֶ֡רֶב לְהִתְנַקֵּ֣ם מֵ֠הַנׇּכְרִ֠ים אֲשֶׁ֨ר טִמְּא֧וּ וְגִלּ֛וּ אֶת־עֶרְוַ֥ת דִּינָ֖ה אֲחוֹתָ֑ם וְנָתַ֤תָּ אֶת־נְשֵׁיהֶם֙ בַּשְּׁבִ֔י וְאֶת־בְּנוֹתֵיהֶ֤ם וְכׇל־שְׁלָלָם֙ לָבֹ֔ז בְּיַ֧ד עֲבָדֶ֛יךָ אֲשֶׁ֥ר קִנְא֖וּ אֶת־קִנְאָתֶֽךָ׃ פׇּקְדֵ֣נִי־נָ֔א יְהֹוָ֥ה אֱלֹהַ֖י כְּרֹ֣ב חַסְדּ֑ךָ כִּ֚י כׇל־דְּרָכֶ֣יךָ צֶ֔דֶק וּמִשְׁפָּטֶ֖יךָ תְּה֥וֹם רַבָּֽה׃ וְהַֽבֶּט־נָ֗א אֶת־מַחֲנֵ֣ה הָאוֹיֵ֣ב הָרָע֮ הַזֶּה֒ אֲשֶׁ֡ר חֵרֵ֣ף מַעַרְכ֣וֹת אֱ֠לֹהִ֠ים כַּאֲשֶׁ֨ר רָאִ֜יתָה אֶת־מַחֲנֵ֣ה מִצְרַ֣יִם ׀ בְּרׇדְפָ֣ם חֲמוּשִׁ֗ים אַחֲרֵ֨י יִשְׂרָאֵ֤ל עַמְּךָ֙ וְנַחֲלָ֣תְךָ֔ אֲשֶׁ֥ר בָּטְח֛וּ בְּמַרְכְּבוֹתֵיהֶ֥ם וּבְסוּסֵיהֶ֖ם וּבְרֹ֣ב חֵילָ֑ם וְהִשְׁקַ֙פְתָּ֙ עַ֣ל מַחֲנֵיהֶ֔ם וְהִבְהַ֥לְתָּ אוֹתָ֖ם בְּמַחֲשַׁכִּֽים׃ תְּהֹמֹ֖ת יְכַסְיֻ֑מוּ יָרְד֤וּ בִמְצוֹלֹת֙ כְּמוֹ־אֶ֔בֶן בְּמַ֖יִם אַדִּירִֽים׃ כְּמ֙וֹהֶם֙ יִהְי֣וּ גַּם־אֵ֔לֶּה יְהֹוָ֖ה אֱלֹהַ֑י הַבּוֹטְחִ֣ים עַל־חֵילָ֗ם וּבָרֶ֤כֶב וּבַפָּרָשִׁים֙ וּבַחִצִּ֣ים וּבַקֶּ֔שֶׁת הַמִּתְהַלְלִ֖ים בַּחֲנִיתוֹתֵיהֶֽם׃ לֹ֣א יָדְעוּ֮ וְלֹ֣א יָבִ֒ינוּ֒ כִּ֗י אַתָּה֙ יְהֹוָ֣ה אֱלֹהֵ֔ינוּ יְהֹוָ֛ה <text:span text:style-name="T6">אִ֥ישׁ מִלְחָמ֖וֹת יָעִ֣יר קִנְאָ֑ה יָרִ֨יעַ֙ אַף־יַצְרִ֔יחַ עַל־אֹיְבָ֖יו יִתְגַּבָּֽר׃</text:span> חֲשׂ֛ף זְר֥וֹעַ גְּבוּרָתְךָ֖ כְּבָרִאשׁוֹנָ֑ה וּשְׁבֹ֣ר ׀ בָּאֵ֣שׁ גְּבוּרָ֗תְךָ <text:span text:style-name="T6">אֶל־הַגּוֹיִם֙ אֲשֶׁ֣ר לֹא־יְדָע֔וּךָ וְעַ֥ל מַמְלָכ֛וֹת אֲשֶׁ֥ר בְּשִׁמְךָ֖ לֹ֥א קָרָֽאוּ׃</text:span> אֲשֶׁ֤ר אָמְרוּ֙ נִ֣ירֲשָׁה־לָּ֔נוּ א֕ת נְא֖וֹת אֱלֹהִ֑ים לָבֹ֣א בַמִּקְדָּ֗שׁ וּלְטַמֵּא֙ הֵיכַ֣ל קׇדְשְׁךָ֔ וּלְנַתֵּ֖ק קֶ֥רֶן מִזְבְּחֶֽךָ׃</text:p>
          </table:table-cell>
          <table:table-cell table:style-name="Table1.A1" office:value-type="string">
            <text:p text:style-name="P98"><text:span text:style-name="T41">And Judith went into her room and donned sack and ashes and put dust on her head and bowed down to the </text:span><text:span text:style-name="T18">Cause</text:span><text:span text:style-name="T41"> and spilled out her soul in fast and weeping and prayer before the </text:span><text:span text:style-name="T18">Cause</text:span><text:span text:style-name="T41">. <text:s/>And thus she said in her prayer: “O </text:span><text:span text:style-name="T18">Cause, God</text:span><text:span text:style-name="T41"> of Shimon my ancestor, who set in his hand a sword to avenge the foreigners who defiled and revealed the nakedness of Dinah their sister, and </text:span><text:span text:style-name="T18">You</text:span><text:span text:style-name="T41"> set their wives to captivity and their daughters and all their possessions to plunder by the hand of </text:span><text:span text:style-name="T18">Your</text:span><text:span text:style-name="T41"> servants who were zealous in zeal for </text:span><text:span text:style-name="T18">You</text:span><text:span text:style-name="T41">! </text:span><text:span text:style-name="T68">Account, please, for me, </text:span><text:span text:style-name="T34">Cause</text:span><text:span text:style-name="T68"> my </text:span><text:span text:style-name="T34">God</text:span><text:span text:style-name="T68">, per </text:span><text:span text:style-name="T34">Your</text:span><text:span text:style-name="T68"> great mercy, for all </text:span><text:span text:style-name="T34">Your</text:span><text:span text:style-name="T68"> paths are righteousness, and </text:span><text:span text:style-name="T34">Your</text:span><text:span text:style-name="T68"> judgments are greatly deep.</text:span><text:span text:style-name="T68"><text:note text:id="ftn83" text:note-class="footnote"><text:note-citation>80</text:note-citation><text:note-body><text:p text:style-name="P92">Psalm 36:7</text:p></text:note-body></text:note></text:span><text:span text:style-name="T68"> And gaze, please, upon the camp of this evil enemy, that mocks the camps of </text:span><text:span text:style-name="T34">God</text:span><text:span text:style-name="T68">, as You saw the camp of Egypt as they, armed, pursued after Israel Your people and Your inheritance, those that trusted in their chariots and their horses and their great strength, and You looked down at their camps and You panicked them with dark places. The abysses covered them, they went into the depths like a stone</text:span><text:span text:style-name="T68"><text:note text:id="ftn84" text:note-class="footnote"><text:note-citation>81</text:note-citation><text:note-body><text:p text:style-name="P92">Exodus 15:5</text:p></text:note-body></text:note></text:span><text:span text:style-name="T68"> in the mighty waters.</text:span><text:span text:style-name="T68"><text:note text:id="ftn85" text:note-class="footnote"><text:note-citation>82</text:note-citation><text:note-body><text:p text:style-name="P92">Exodus 15:10</text:p></text:note-body></text:note></text:span><text:span text:style-name="T68"> </text:span><text:span text:style-name="T69">Like them, o </text:span><text:span text:style-name="T35">Cause</text:span><text:span text:style-name="T69"> my </text:span><text:span text:style-name="T35">God</text:span><text:span text:style-name="T69">, should be all those who trust in their strength,</text:span><text:span text:style-name="T69"><text:note text:id="ftn86" text:note-class="footnote"><text:note-citation>83</text:note-citation><text:note-body><text:p text:style-name="P93">Psalm 49:7</text:p></text:note-body></text:note></text:span><text:span text:style-name="T69"> and in riders and in cavalry</text:span><text:span text:style-name="T69"><text:note text:id="ftn87" text:note-class="footnote"><text:note-citation>84</text:note-citation><text:note-body><text:p text:style-name="P93">Ezekiel 26:7</text:p></text:note-body></text:note></text:span><text:span text:style-name="T69"> and in arrows and in bow, and boast of their spears. They do not know nor understand that</text:span><text:span text:style-name="T69"><text:note text:id="ftn88" text:note-class="footnote"><text:note-citation>85</text:note-citation><text:note-body><text:p text:style-name="P93">Isaiah 44:18</text:p></text:note-body></text:note></text:span><text:span text:style-name="T69"> </text:span><text:span text:style-name="T35">You</text:span><text:span text:style-name="T69"> are the </text:span><text:span text:style-name="T35">Cause</text:span><text:span text:style-name="T69"> our </text:span><text:span text:style-name="T35">God</text:span><text:span text:style-name="T69">, the </text:span><text:span text:style-name="T35">Cause</text:span><text:span text:style-name="T69">, a warrior, arousing zeal, shouting, even roaring, upon </text:span><text:span text:style-name="T35">Their</text:span><text:span text:style-name="T69"> enemies, victorious.</text:span><text:span text:style-name="T69"><text:note text:id="ftn89" text:note-class="footnote"><text:note-citation>86</text:note-citation><text:note-body><text:p text:style-name="P93">Isaiah 42:13</text:p></text:note-body></text:note></text:span><text:span text:style-name="T69"> Bare </text:span><text:span text:style-name="T35">Your</text:span><text:span text:style-name="T69"> mighty right arm and shatter, in </text:span><text:span text:style-name="T35">Your</text:span><text:span text:style-name="T69"> mighty fire, the nations that do not know </text:span><text:span text:style-name="T35">Your</text:span><text:span text:style-name="T69">, and the kingdoms that do not call by </text:span><text:span text:style-name="T35">Your</text:span><text:span text:style-name="T69"> name,</text:span><text:span text:style-name="T69"><text:note text:id="ftn90" text:note-class="footnote"><text:note-citation>87</text:note-citation><text:note-body><text:p text:style-name="P93">Psalm 79:6</text:p></text:note-body></text:note></text:span><text:span text:style-name="T69"> those who said “Let us inherit </text:span><text:span text:style-name="T36">God</text:span><text:span text:style-name="T70">’s </text:span><text:span text:style-name="T69">ple</text:span><text:span text:style-name="T70">asant places,</text:span><text:span text:style-name="T70"><text:note text:id="ftn91" text:note-class="footnote"><text:note-citation>88</text:note-citation><text:note-body><text:p text:style-name="P94">Psalm 83:13</text:p></text:note-body></text:note></text:span><text:span text:style-name="T70"> to come to the Temple and defile </text:span><text:span text:style-name="T36">Your</text:span><text:span text:style-name="T70"> holy Palace and snap the horn of </text:span><text:span text:style-name="T36">Your</text:span><text:span text:style-name="T70"> altar!”</text:span></text:p>
          </table:table-cell>
        </table:table-row>
      </table:table>
      <text:p text:style-name="P53"><text:soft-page-break/></text:p>
      <text:p text:style-name="P54"/>
      <text:p text:style-name="P54"/>
      <text:p text:style-name="P54"/>
      <text:p text:style-name="P54"/>
      <text:p text:style-name="P99"/>
      <text:p text:style-name="P99"/>
      <text:p text:style-name="P77"><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venir Next Condensed" svg:font-family="'Avenir Next Condensed'" style:font-pitch="variable"/>
    <style:font-face style:name="Avenir Next Condensed1" svg:font-family="'Avenir Next Condensed'" style:font-adornments="Regular" style:font-pitch="variable"/>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Noto Serif Hebrew" svg:font-family="'Noto Serif Hebrew', serif"/>
    <style:font-face style:name="SBL Hebrew" svg:font-family="'SBL Hebrew'" style:font-pitch="variable"/>
    <style:font-face style:name="SBL Hebrew1" svg:font-family="'SBL Hebrew'" style:font-adornments="Regular"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text-align="end"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David CLM1" style:font-size-complex="12pt" style:language-complex="he" style:country-complex="IL"/>
    </style:default-style>
    <style:default-style style:family="paragraph">
      <style:paragraph-properties fo:text-align="end" style:justify-single-word="false"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David CLM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Avenir Next Condensed1" fo:font-family="'Avenir Next Condensed'" style:font-style-name="Regular" style:font-pitch="variable" style:font-name-complex="SBL Hebrew1" style:font-family-complex="'SBL Hebrew'" style:font-style-name-complex="Regular" style:font-pitch-complex="variable" style:font-size-complex="14pt"/>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avid CLM" style:font-family-complex="'David CLM'"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2362in" fo:margin-right="0in" fo:text-indent="-0.2362in" style:auto-text-indent="false" text:number-lines="false" text:line-number="0"/>
      <style:text-properties style:font-name="Avenir Next Condensed1" fo:font-family="'Avenir Next Condensed'" style:font-style-name="Regular" style:font-pitch="variable" fo:font-size="10pt" style:font-size-asian="10pt" style:font-name-complex="SBL Hebrew1" style:font-family-complex="'SBL Hebrew'" style:font-style-name-complex="Regular" style:font-pitch-complex="variable" style:font-size-complex="10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David CLM1" style:font-family-complex="'David CLM'" style:font-family-generic-complex="system" style:font-pitch-complex="variable" style:font-size-complex="14pt" style:font-weight-complex="bold"/>
    </style:style>
    <style:style style:name="End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rl-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righ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rl-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righ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ootnote" style:page-layout-name="Mpm2"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5-10-18T20:02:07.966905857</meta:creation-date>
    <dc:date>2025-11-26T10:54:05.609609426</dc:date>
    <meta:editing-duration>P5DT9H52M40S</meta:editing-duration>
    <meta:editing-cycles>35</meta:editing-cycles>
    <meta:generator>LibreOffice/7.3.2.2$MacOSX_X86_64 LibreOffice_project/49f2b1bff42cfccbd8f788c8dc32c1c309559be0</meta:generator>
    <meta:document-statistic meta:table-count="1" meta:image-count="0" meta:object-count="0" meta:page-count="11" meta:paragraph-count="132" meta:word-count="4548" meta:character-count="25082" meta:non-whitespace-character-count="20652"/>
  </office:meta>
</office:document-meta>
</file>