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Basic.xml" manifest:media-type="text/xml"/>
  <manifest:file-entry manifest:full-path="Dialogs/Standard/DialogPython.xml" manifest:media-type="text/xml"/>
  <manifest:file-entry manifest:full-path="Dialogs/Standard/dialog-lb.xml" manifest:media-type="text/xml"/>
  <manifest:file-entry manifest:full-path="Dialogs/dialog-lc.xml" manifest:media-type="text/xml"/>
  <manifest:file-entry manifest:full-path="Configurations2/menubar/menubar.xml" manifest:media-type=""/>
  <manifest:file-entry manifest:full-path="Configurations2/" manifest:media-type="application/vnd.sun.xml.ui.configuration"/>
  <manifest:file-entry manifest:full-path="Scripts/python/pythondialog.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789cm"/>
    </style:style>
    <style:style style:name="Table1.B" style:family="table-column">
      <style:table-column-properties style:column-width="2.619cm"/>
    </style:style>
    <style:style style:name="Table1.C" style:family="table-column">
      <style:table-column-properties style:column-width="3.695cm"/>
    </style:style>
    <style:style style:name="Table1.D" style:family="table-column">
      <style:table-column-properties style:column-width="5.909cm"/>
    </style:style>
    <style:style style:name="Table1.1" style:family="table-row">
      <style:table-row-properties style:min-row-height="1.005cm"/>
    </style:style>
    <style:style style:name="Table1.A1" style:family="table-cell">
      <style:table-cell-properties fo:padding="0.097cm" fo:border-left="0.05pt solid #999999" fo:border-right="none" fo:border-top="0.05pt solid #999999" fo:border-bottom="0.05pt solid #999999"/>
    </style:style>
    <style:style style:name="Table1.D1" style:family="table-cell">
      <style:table-cell-properties fo:padding="0.097cm" fo:border="0.05pt solid #999999"/>
    </style:style>
    <style:style style:name="Table1.A2" style:family="table-cell">
      <style:table-cell-properties fo:padding="0.097cm" fo:border-left="0.05pt solid #999999" fo:border-right="none" fo:border-top="none" fo:border-bottom="0.05pt solid #999999"/>
    </style:style>
    <style:style style:name="Table1.D2" style:family="table-cell">
      <style:table-cell-properties fo:padding="0.097cm" fo:border-left="0.05pt solid #999999" fo:border-right="0.05pt solid #999999" fo:border-top="none" fo:border-bottom="0.05pt solid #999999"/>
    </style:style>
    <style:style style:name="P1" style:family="paragraph" style:parent-style-name="Standard">
      <style:text-properties officeooo:rsid="00107520" officeooo:paragraph-rsid="00107520"/>
    </style:style>
    <style:style style:name="P2" style:family="paragraph" style:parent-style-name="Standard">
      <style:text-properties officeooo:rsid="00107520" officeooo:paragraph-rsid="003a67fc"/>
    </style:style>
    <style:style style:name="P3" style:family="paragraph" style:parent-style-name="Standard">
      <style:text-properties officeooo:rsid="0010cd41" officeooo:paragraph-rsid="0010cd41"/>
    </style:style>
    <style:style style:name="P4" style:family="paragraph" style:parent-style-name="Standard">
      <style:text-properties officeooo:rsid="00227df9" officeooo:paragraph-rsid="00227df9"/>
    </style:style>
    <style:style style:name="P5" style:family="paragraph" style:parent-style-name="Standard">
      <style:text-properties officeooo:rsid="00227df9" officeooo:paragraph-rsid="003470aa"/>
    </style:style>
    <style:style style:name="P6" style:family="paragraph" style:parent-style-name="Standard">
      <style:text-properties officeooo:rsid="002307b3" officeooo:paragraph-rsid="002307b3"/>
    </style:style>
    <style:style style:name="P7" style:family="paragraph" style:parent-style-name="Standard">
      <style:text-properties officeooo:rsid="002307b3" officeooo:paragraph-rsid="003a67fc"/>
    </style:style>
    <style:style style:name="P8" style:family="paragraph" style:parent-style-name="Standard">
      <style:text-properties officeooo:rsid="000de0ea" officeooo:paragraph-rsid="00227df9"/>
    </style:style>
    <style:style style:name="P9" style:family="paragraph" style:parent-style-name="Standard">
      <style:text-properties officeooo:rsid="0035cab4" officeooo:paragraph-rsid="0035cab4"/>
    </style:style>
    <style:style style:name="P10" style:family="paragraph" style:parent-style-name="Standard">
      <style:text-properties officeooo:rsid="003470aa" officeooo:paragraph-rsid="003470aa"/>
    </style:style>
    <style:style style:name="P11" style:family="paragraph" style:parent-style-name="Table_20_Contents">
      <style:paragraph-properties fo:text-align="center" style:justify-single-word="false"/>
      <style:text-properties officeooo:rsid="002307b3" officeooo:paragraph-rsid="002307b3"/>
    </style:style>
    <style:style style:name="P12" style:family="paragraph" style:parent-style-name="Table_20_Contents">
      <style:paragraph-properties fo:text-align="center" style:justify-single-word="false"/>
      <style:text-properties officeooo:rsid="00350b99" officeooo:paragraph-rsid="00350b99"/>
    </style:style>
    <style:style style:name="P13" style:family="paragraph" style:parent-style-name="Table_20_Contents">
      <style:text-properties officeooo:rsid="00350b99" officeooo:paragraph-rsid="00350b99"/>
    </style:style>
    <style:style style:name="P14" style:family="paragraph" style:parent-style-name="Table_20_Contents">
      <style:paragraph-properties fo:text-align="center" style:justify-single-word="false"/>
      <style:text-properties officeooo:paragraph-rsid="002307b3"/>
    </style:style>
    <style:style style:name="P15" style:family="paragraph" style:parent-style-name="Table_20_Contents">
      <style:text-properties officeooo:paragraph-rsid="00350b99"/>
    </style:style>
    <style:style style:name="P16" style:family="paragraph" style:parent-style-name="Standard" style:master-page-name="">
      <loext:graphic-properties draw:fill="none"/>
      <style:paragraph-properties fo:margin-left="0.4cm" fo:margin-right="0cm" fo:text-indent="-0.4cm" style:auto-text-indent="false" style:page-number="auto" fo:background-color="transparent"/>
      <style:text-properties officeooo:paragraph-rsid="003470aa"/>
    </style:style>
    <style:style style:name="P17" style:family="paragraph" style:parent-style-name="Standard" style:master-page-name="">
      <loext:graphic-properties draw:fill="none"/>
      <style:paragraph-properties fo:margin-left="0.4cm" fo:margin-right="0cm" fo:text-indent="-0.4cm" style:auto-text-indent="false" style:page-number="auto" fo:background-color="transparent"/>
      <style:text-properties officeooo:paragraph-rsid="00350b99"/>
    </style:style>
    <style:style style:name="P18" style:family="paragraph" style:parent-style-name="Standard">
      <loext:graphic-properties draw:fill="none"/>
      <style:paragraph-properties fo:margin-left="0.4cm" fo:margin-right="0cm" fo:text-indent="-0.4cm" style:auto-text-indent="false" fo:background-color="transparent"/>
      <style:text-properties officeooo:rsid="00227df9" officeooo:paragraph-rsid="00350b99"/>
    </style:style>
    <style:style style:name="T1" style:family="text">
      <style:text-properties officeooo:rsid="00227df9"/>
    </style:style>
    <style:style style:name="T2" style:family="text">
      <style:text-properties style:text-position="super 58%" officeooo:rsid="00227df9"/>
    </style:style>
    <style:style style:name="T3" style:family="text">
      <style:text-properties officeooo:rsid="003470aa"/>
    </style:style>
    <style:style style:name="T4" style:family="text">
      <style:text-properties officeooo:rsid="00350b99"/>
    </style:style>
    <style:style style:name="T5" style:family="text">
      <style:text-properties officeooo:rsid="002307b3"/>
    </style:style>
    <style:style style:name="T6" style:family="text">
      <style:text-properties officeooo:rsid="0035cab4"/>
    </style:style>
    <style:style style:name="T7" style:family="text">
      <style:text-properties officeooo:rsid="0037bc7c"/>
    </style:style>
    <style:style style:name="T8" style:family="text">
      <style:text-properties officeooo:rsid="0038707e"/>
    </style:style>
    <style:style style:name="T9" style:family="text">
      <style:text-properties officeooo:rsid="005a5f3d"/>
    </style:style>
    <style:style style:name="T10" style:family="text">
      <style:text-properties officeooo:rsid="008dce28"/>
    </style:style>
    <style:style style:name="T11" style:family="text">
      <style:text-properties officeooo:rsid="008ed1b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is file <text:span text:style-name="T3">shows the use of a dialog with gridcontrol, it</text:span> contains: <text:s text:c="36"/><text:span text:style-name="T11">sept 2021</text:span></text:p>
      <text:p text:style-name="P5">- embedded BASIC and Python macros,</text:p>
      <text:p text:style-name="P4">- as well as embedded dialogs.</text:p>
      <text:p text:style-name="P4"/>
      <text:p text:style-name="P7">The <text:span text:style-name="T4">macros </text:span>are available under the men<text:span text:style-name="T4">u</text:span>bar “Tools”</text:p>
      <text:p text:style-name="P2"/>
      <text:p text:style-name="P4"/>
      <text:p text:style-name="P10">In the dialogs a gridcontrol is present, either</text:p>
      <text:p text:style-name="P17"><text:span text:style-name="T1">-<text:tab/></text:span><text:span text:style-name="T4">the dialog is build from scratch by a macro,<text:line-break/></text:span><text:span text:style-name="T1">the columnheaders can be (double) clicked to sort on that column, </text:span><text:span text:style-name="T6">the row</text:span><text:span text:style-name="T3">selection is static, </text:span><text:span text:style-name="T10">f.i. it remains the third row irrespective of the sort order</text:span><text:span text:style-name="T3"><text:line-break/></text:span><text:span text:style-name="T4">(</text:span><text:span text:style-name="T2"> </text:span><text:span text:style-name="T10">the sorting behaviour can be disabled: see code comments</text:span><text:span text:style-name="T1"> </text:span><text:span text:style-name="T4">)</text:span></text:p>
      <text:p text:style-name="P18"/>
      <text:p text:style-name="P16"><text:span text:style-name="T3">- <text:tab/>in </text:span><text:span text:style-name="T4">the embedded</text:span><text:span text:style-name="T3"> dialogs a columnvalue can be given for sorting the column </text:span><text:span text:style-name="T9">while maintaining the</text:span><text:span text:style-name="T3"> selected rows.<text:line-break/></text:span><text:span text:style-name="T7">The </text:span><text:span text:style-name="T10">maintaining</text:span><text:span text:style-name="T7"> has the consequence that columnheaders </text:span><text:span text:style-name="T8">had to be switched off</text:span></text:p>
      <text:p text:style-name="P4"/>
      <text:p text:style-name="P4"/>
      <text:p text:style-name="P9">Summary</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4">macro </text:span>name</text:p>
          </table:table-cell>
          <table:table-cell table:style-name="Table1.A1" office:value-type="string">
            <text:p text:style-name="P12">language</text:p>
          </table:table-cell>
          <table:table-cell table:style-name="Table1.A1" office:value-type="string">
            <text:p text:style-name="P11">dlg from scratch</text:p>
          </table:table-cell>
          <table:table-cell table:style-name="Table1.D1" office:value-type="string">
            <text:p text:style-name="P14"><text:span text:style-name="T9">keep</text:span><text:span text:style-name="T5"> selected rows</text:span></text:p>
          </table:table-cell>
        </table:table-row>
        <table:table-row table:style-name="TableLine94464279680912">
          <table:table-cell table:style-name="Table1.A2" office:value-type="string">
            <text:p text:style-name="P13">basic_scratch</text:p>
          </table:table-cell>
          <table:table-cell table:style-name="Table1.A2" office:value-type="string">
            <text:p text:style-name="P11">BASIC</text:p>
          </table:table-cell>
          <table:table-cell table:style-name="Table1.A2" office:value-type="string">
            <text:p text:style-name="P11">YES</text:p>
          </table:table-cell>
          <table:table-cell table:style-name="Table1.D2" office:value-type="string">
            <text:p text:style-name="P11">NO</text:p>
          </table:table-cell>
        </table:table-row>
        <table:table-row table:style-name="TableLine94464279683296">
          <table:table-cell table:style-name="Table1.A2" office:value-type="string">
            <text:p text:style-name="P15"><text:span text:style-name="T4">basic_embed_</text:span><text:span text:style-name="T9">maintain</text:span></text:p>
          </table:table-cell>
          <table:table-cell table:style-name="Table1.A2" office:value-type="string">
            <text:p text:style-name="P12">BASIC</text:p>
          </table:table-cell>
          <table:table-cell table:style-name="Table1.A2" office:value-type="string">
            <text:p text:style-name="P11">NO</text:p>
          </table:table-cell>
          <table:table-cell table:style-name="Table1.D2" office:value-type="string">
            <text:p text:style-name="P11">YES</text:p>
          </table:table-cell>
        </table:table-row>
        <table:table-row table:style-name="TableLine94464279684208">
          <table:table-cell table:style-name="Table1.A2" office:value-type="string">
            <text:p text:style-name="P13">python_scratch</text:p>
          </table:table-cell>
          <table:table-cell table:style-name="Table1.A2" office:value-type="string">
            <text:p text:style-name="P11">Python</text:p>
          </table:table-cell>
          <table:table-cell table:style-name="Table1.A2" office:value-type="string">
            <text:p text:style-name="P11">YES</text:p>
          </table:table-cell>
          <table:table-cell table:style-name="Table1.D2" office:value-type="string">
            <text:p text:style-name="P11">NO</text:p>
          </table:table-cell>
        </table:table-row>
        <table:table-row table:style-name="TableLine94464279685168">
          <table:table-cell table:style-name="Table1.A2" office:value-type="string">
            <text:p text:style-name="P13">python_embed_<text:span text:style-name="T9">maintain</text:span></text:p>
          </table:table-cell>
          <table:table-cell table:style-name="Table1.A2" office:value-type="string">
            <text:p text:style-name="P12">Python</text:p>
          </table:table-cell>
          <table:table-cell table:style-name="Table1.A2" office:value-type="string">
            <text:p text:style-name="P11">NO</text:p>
          </table:table-cell>
          <table:table-cell table:style-name="Table1.D2" office:value-type="string">
            <text:p text:style-name="P11">YES</text:p>
          </table:table-cell>
        </table:table-row>
      </table:table>
      <text:p text:style-name="P6"/>
      <text:p text:style-name="P8"/>
      <text:p text:style-name="P7">The <text:span text:style-name="T4">macros </text:span>are available under the men<text:span text:style-name="T4">u</text:span>bar “Tools”</text:p>
      <text:p text:style-name="P2"/>
      <text:p text:style-name="P1"/>
      <text:p text:style-name="P1"/>
      <text:p text:style-name="P1">to unpack the python code:</text:p>
      <text:p text:style-name="P3"/>
      <text:p text:style-name="P3">you can use the extension APSO <text:span text:style-name="T10">(ALT + SHIFT + F11)</text:span>:<text:line-break/><text:span text:style-name="T1">select </text:span><text:span text:style-name="T10">&gt;</text:span><text:span text:style-name="T1"> </text:span><text:span text:style-name="T10">d</text:span>ialog.odt &gt; <text:span text:style-name="T10">python</text:span>dialog &gt; menu &gt; export</text:p>
      <text:p text:style-name="P3"/>
      <text:p text:style-name="P3">or</text:p>
      <text:p text:style-name="P3"/>
      <text:p text:style-name="P1">– with an archive manager unpack the dialog.odt file</text:p>
      <text:p text:style-name="P1">– find the code somewhere in the folder Script/pyth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03T11:50:50.285546152</meta:creation-date>
    <dc:date>2021-09-26T01:48:46.342133664</dc:date>
    <meta:editing-duration>PT6H41M47S</meta:editing-duration>
    <meta:editing-cycles>114</meta:editing-cycles>
    <meta:generator>LibreOffice/6.4.7.2$Linux_X86_64 LibreOffice_project/40$Build-2</meta:generator>
    <meta:document-statistic meta:table-count="1" meta:image-count="0" meta:object-count="0" meta:page-count="1" meta:paragraph-count="34" meta:word-count="196" meta:character-count="1181" meta:non-whitespace-character-count="98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Dim 	tExpenseAverages(1 to 50, 1 to 6) as string
	Dim 	iItemIndex
	Dim i As Integer
	Dim j As Integer
	Dim oDataModel as Object
	Dim oGridModel as Object
	Dim oGridControl as Object
	Dim oDialogControl As Object
	Dim oDlg
	Dim oDialog
	Dim oDlgModel				'The dialog's model
	Dim oModel					'Model for a control
	Dim oControl				'References a control
	Dim Title
	Dim bSelectionMade
	Dim oWindow
	Dim oControls As Variant
	Dim oXControl As Variant
	Dim oColumnModel as Object
	Dim oColumn1 as Object
	Dim oColumn2 as Object
	Dim oColumn3 as Object
	Dim oColumn4 as Object
	Dim oColumn5 as Object
	Dim oColumn6 as Object
	Dim oSelectListener As Object
	Dim iRowIndex(9) As Integer
	Dim sList(9) As variant
	dim iExpAvg2 As Integer
	dim iExpAvg3 As Integer
	dim iExpAvg4 As Integer
	dim iExpAvg5 As Integer
	dim iExpAvg6 As Integer
	Dim i as Integer	
	Dim iRow As integer
	Dim iTabIndex As Integer 	'The current tab index while creating controls
	Dim iDlgHeight As Long		'The dialog's height
	Dim iDlgWidth As Long		'The dialog's width

Sub CreateAverageExpenseData
	iItemIndex =10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Randomize 2^14-1
    For i = 1 To iItemIndex
    	iRow = 0
    	For j = 2 To 5
 			tExpenseAverages(i,j) = Int(10 * j * Rnd) ' Range from 0 to 9 20
 			iRow = iRow +int( tExpenseAverages(i,j))
		Next j
		tExpenseAverages(i,6) = iRow
	Next i

End Sub

'========================================

Sub basic_scratch()

	CreateAverageExpenseData	
	iDlgHeight = 200
	iDlgWidth = 430
	
REM Create the dialog's model
	oDlgModel = CreateUnoService("com.sun.star.awt.UnoControlDialogModel")
	
	setProperties(oDlgModel, Array("PositionX", 50, "PositionY", 50,_
				"Width", iDlgWidth, "Height", iDlgHeight, "Title",_
				"Budget System - Average Expenses", "DesktopAsParent", True))
				
' Text to display
	createInsertControl(oDlgModel, iTabIndex, "myText",_
						"com.sun.star.awt.UnoControlFixedTextModel",_
						Array("PositionX", 10, "PositionY", 10,_
							"Width", 250, "Height", 10, "Label",_
							"Amounts reflect actual expenses averaged within periods prior to current month.",))
      
' Close button
	createInsertControl(oDlgModel, iTabIndex, "OKButton",_
						"com.sun.star.awt.UnoControlButtonModel",_
						Array("PositionX", 140, "PositionY", iDlgHeight-20,_
							"Width", 50, "Height", 15, "Label", "Close",_
							"PushButtonType", com.sun.star.awt.PushButtonType.OK))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oColumnModel.addColumn(oColumn1)
	oColumnModel.addColumn(oColumn2)
	oColumnModel.addColumn(oColumn3)
	oColumnModel.addColumn(oColumn4)
	oColumnModel.addColumn(oColumn5)
	oColumnModel.addColumn(oColumn6)

' Create Grid model
	oGridModel = oDlgModel.createInstance("com.sun.star.awt.grid.UnoControlGridModel")

' Create Data model for grid
	oDataModel = createUnoService("com.sun.star.awt.grid.DefaultGridDataModel")
	' overwrite previous line to enable sorting of the columns by clicking the columnheader
  	oDataModel = oGridModel.GridDataModel  
  	
' Insert rows of data into model
	For i = 1 To iItemIndex 
		iExpAvg2 = tExpenseAverages(i,2)
		iExpAvg3 = tExpenseAverages(i,3)
		iExpAvg4 = tExpenseAverages(i,4)
		iExpAvg5 = tExpenseAverages(i,5)
		iExpAvg6 = tExpenseAverages(i,6)
		oDataModel.addRow (""&amp;i, Array(tExpenseAverages(i, 1), iExpAvg2, iExpAvg3, iExpAvg4, iExpAvg5, iExpAvg6))
	Next i


	oDialogControl = createUnoService("com.sun.star.awt.UnoControlDialog")
	oDialogControl.setModel( oDlgModel )

	oGridModel.Name = "MyGrid"
' Insert data
	oGridModel.GridDataModel = oDataModel
' Insert columns
	oGridModel.ColumnModel = oColumnModel
	oGridModel.ShowColumnHeader = True
	oGridModel.ShowRowHeader = True
	oGridModel.HScroll = False
	oGridModel.VScroll = True
	oGridModel.Tabstop = True
	oGridModel.Sizeable = True
	oGridModel.RowBackgroundColors = array( rgb(255,244,0) , rgb(255,250,0))
    oGridModel.SelectionModel = com.sun.star.view.SelectionType.MULTI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 Now, set the dialog to contain the standard dialog information
' Create a window and then tell the dialog to use the created window.
	oWindow = CreateUnoService("com.sun.star.awt.Toolkit")
'Mri oDlg
	oDlg.createPeer(oWindow, null)

  oControls = oDlg.getControls()
  oXControl = oControls(0)
  oModel = oXControl.getModel()
  oModel.TextColor = 15994639	
  oModel.Label = " Amounts reflect actual expenses averaged within periods prior to current month."	

REM Execute the dialog.
	oDlg.execute()

    oGridControl = oDlg.getControl("MyGrid")
 
    iRowIndex =	oGridControl.getSelectedRows()    ' now a tuple, or .CurrentRow  or. CurrentColumn

    if oGridControl.hasSelectedRows() Then
         for iRow=0 To  Ubound(iRowIndex)
			j = iRowIndex(iRow)
        	sTemp = "row " &amp; str(j) &amp; " &gt;   " 
            for i=0 to oDataModel.ColumnCount - 1
                sTemp = sTemp &amp; str(oDataModel.getCellData(i, j)) &amp; " ; "
            Next i
           	msgbox( sTemp)
        Next iRow
    else
       'msgbox("no selection made")
		i = i

	EndIf



		
End Sub


'==================================

Sub basic_embed_maintain() 'oEvent)

	GlobalScope.BasicLibraries.loadLibrary("Tools")
	Thiscomponent.DialogLibraries.loadLibrary("Standard")
	oDlg = CreateUnoDialog(DialogLibraries.Standard.DialogBasic)

	CreateAverageExpenseData	
	
    REM Create the dialog's model
	oDlgModel = CreateUnoService("com.sun.star.awt.UnoControlDialogModel")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oColumnModel.addColumn(oColumn1)
	oColumnModel.addColumn(oColumn2)
	oColumnModel.addColumn(oColumn3)
	oColumnModel.addColumn(oColumn4)
	oColumnModel.addColumn(oColumn5)
	oColumnModel.addColumn(oColumn6)

' Create Grid model
	oControl = oDlg.getControl("MyGrid")
	oGridModel = oControl.getModel()
	oGridModel.ShowColumnHeader = False
	oGridModel.ShowRowHeader = True
	oGridModel.HScroll = False
	oGridModel.VScroll = True
	oGridModel.Tabstop = True
	oGridModel.Sizeable = True
	oGridModel.RowBackgroundColors = array(rgb(255,244,0) , rgb(255,250,0))
    oGridModel.SelectionModel = com.sun.star.view.SelectionType.MULTI

' Insert columns
	oGridModel.ColumnModel = oColumnModel


' Create Data model for grid
	oDataModel = createUnoService("com.sun.star.awt.grid.DefaultGridDataModel")
	' overwrite previous line to enable sorting of the columns by clicking the columnheader
  	oDataModel = oGridModel.GridDataModel  
  	
' Insert rows of data into model
	For i = 1 To iItemIndex
		iExpAvg2 = tExpenseAverages(i,2)
		iExpAvg3 = tExpenseAverages(i,3)
		iExpAvg4 = tExpenseAverages(i,4)
		iExpAvg5 = tExpenseAverages(i,5)
		iExpAvg6 = tExpenseAverages(i,6)
		oDataModel.addRow (""&amp;i, Array(tExpenseAverages(i, 1), iExpAvg2, iExpAvg3, iExpAvg4, iExpAvg5, iExpAvg6))
	Next i


' Insert data
	oGridModel.GridDataModel = oDataModel


	REM Execute the dialog.
	oDlg.execute()

    oGridControl = oDlg.getControl("MyGrid")
 
    iRowIndex =	oGridControl.getSelectedRows()' now a tuple, or .CurrentRow  or. CurrentColumn

    if oGridControl.hasSelectedRows() Then
        for iRow=0 To  Ubound(iRowIndex)
			j = iRowIndex(iRow)
        	sTemp = "row " &amp; str(j) &amp; " &gt;   " 
            for i=0 to oDataModel.ColumnCount - 1
                sTemp = sTemp &amp; str(oDataModel.getCellData(i, j)) &amp; " ; "
            Next i
           	msgbox( sTemp)
        Next iRow
    else
   'msgbox("no selection made")
		i = i

	EndIf

		
End Sub   'basic_embed_maintain 





Sub XGridSelection_selectionChanged(oEvt)
End Sub

Sub XGridSelection_disposing(oEvt)
End Sub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properties based on an array of name/value pairs.
Sub setProperties(oModel, props())

	Dim i As Integer
	For i=LBound(props()) To UBound(props()) Step 2
		oModel.setPropertyValue(props(i), props(i+1))
	Next
End sub

'============================================

Sub columnNumber_upon_change(oEvent)

	Dim iColumnSort As Integer
	
 	oGridControl = oDlg.getControl("MyGrid")
    oDataModel = oDataModel
    
    iColumnSort = oEvent.Source.Model.Text
    if iColumnSort = "" then   End sub

    iColumnSort = int(iColumnSort) - 1
    
	bSelectionMade = oGridControl.hasSelectedRows()
    if bSelectionMade then
        
        iRowIndex =	oGridControl.getSelectedRows()
    
' save ID values
       
        for i = 0 to Ubound(iRowIndex)
        	iRow = iRowIndex(i)
            sList(i) = (oDataModel.getCellData(0, iRow))
		Next i
	End If
		
'sort the data
    oDataModel.sortByColumn(iColumnSort, True)
    oGridControl.deselectAllRows()

' mark previously deselected rows
    if bSelectionMade Then
        for i = 0 To Ubound(iRowIndex)
             for iRow = 0 to oDataModel.RowCount - 1 
                if oDataModel.getCellData(0, iRow) = sList(i) then
                    oGridControl.selectRow(iRow)
                 End if
			Next iRow
		Next i
	End If
	
End Sub

Sub closeButton_mouse_up(oEvent)
	oDlg.endDialog(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Basic.xml><?xml version="1.0" encoding="utf-8"?>
<!DOCTYPE window  PUBLIC '-//OpenOffice.org//DTD OfficeDocument 1.0//EN'  'dialog.dtd'>
<dlg:window xmlns:dlg="http://openoffice.org/2000/dialog" xmlns:script="http://openoffice.org/2000/script" dlg:id="DialogBasic" dlg:left="25" dlg:top="43" dlg:width="450" dlg:height="210" dlg:closeable="true" dlg:moveable="true">
  <dlg:styles>
    <dlg:style dlg:style-id="0" dlg:background-color="0xf9f9f9" dlg:text-color="0xff0000"/>
  </dlg:styles>
  <dlg:bulletinboard>
    <dlg:formattedfield dlg:id="FormattedField2" dlg:tab-index="1" dlg:left="126" dlg:top="27" dlg:width="6" dlg:height="0"/>
    <dlg:text dlg:id="Label1" dlg:tab-index="2" dlg:left="31" dlg:top="10" dlg:width="57" dlg:height="15" dlg:value="sort on column"/>
    <dlg:button dlg:id="CommandButton1" dlg:tab-index="3" dlg:left="124" dlg:top="190" dlg:width="42" dlg:height="15" dlg:value="close">
      <script:event script:event-name="on-mouseup" script:macro-name="vnd.sun.star.script:Standard.Module1.closeButton_mouse_up?language=Basic&amp;location=document" script:language="Script"/>
    </dlg:button>
    <dlg:formattedfield dlg:id="columnNumber" dlg:tab-index="0" dlg:left="96" dlg:top="8" dlg:width="48" dlg:height="17" dlg:text="1" dlg:maxlength="1" dlg:spin="true" dlg:value-min="1" dlg:value-max="6" dlg:value="1" dlg:format-code="0" dlg:format-locale="en;GB">
      <script:event script:event-name="on-textchange" script:macro-name="vnd.sun.star.script:Standard.Module1.columnnumber_upon_change?language=Basic&amp;location=document" script:language="Script"/>
    </dlg:formattedfield>
    <dlg:table dlg:id="MyGrid" dlg:tab-index="4" dlg:left="16" dlg:top="62" dlg:width="420" dlg:height="125" dlg:showcolumnheader="false" dlg:usegridlines="true"/>
    <dlg:text dlg:style-id="0" dlg:id="Label2" dlg:tab-index="5" dlg:left="18" dlg:top="37" dlg:width="414" dlg:height="17" dlg:value="   ShowColumnHeaders is disabled, add headers in this label" dlg:align="center" dlg:valign="center"/>
  </dlg:bulletinboard>
</dlg:window>
</file>

<file path=Dialogs/Standard/DialogPython.xml><?xml version="1.0" encoding="utf-8"?>
<!DOCTYPE window  PUBLIC '-//OpenOffice.org//DTD OfficeDocument 1.0//EN'  'dialog.dtd'>
<dlg:window xmlns:dlg="http://openoffice.org/2000/dialog" xmlns:script="http://openoffice.org/2000/script" dlg:id="DialogPython" dlg:left="25" dlg:top="43" dlg:width="510" dlg:height="325" dlg:closeable="true" dlg:moveable="true">
  <dlg:styles>
    <dlg:style dlg:style-id="0" dlg:background-color="0x84ceed"/>
    <dlg:style dlg:style-id="1" dlg:background-color="0xf9f9f9" dlg:text-color="0xff0000"/>
  </dlg:styles>
  <dlg:bulletinboard>
    <dlg:formattedfield dlg:id="FormattedField2" dlg:tab-index="1" dlg:left="126" dlg:top="27" dlg:width="6" dlg:height="0"/>
    <dlg:text dlg:id="Label1" dlg:tab-index="2" dlg:left="42" dlg:top="6" dlg:width="57" dlg:height="15" dlg:value="SORT on column " dlg:align="center" dlg:valign="center"/>
    <dlg:button dlg:id="CommandButton1" dlg:tab-index="3" dlg:left="252" dlg:top="302" dlg:width="42" dlg:height="15" dlg:value="close">
      <script:event script:event-name="on-mousedown" script:macro-name="vnd.sun.star.script:pythondialog.py$closeButton?language=Python&amp;location=document" script:language="Script"/>
    </dlg:button>
    <dlg:table dlg:id="MyGrid" dlg:tab-index="4" dlg:left="50" dlg:top="50" dlg:width="430" dlg:height="247" dlg:tabstop="true" dlg:selectiontype="multi" dlg:showrowheader="true" dlg:usegridlines="true"/>
    <dlg:formattedfield dlg:style-id="0" dlg:id="columnNumber" dlg:tab-index="0" dlg:left="107" dlg:top="6" dlg:width="49" dlg:height="17" dlg:strict-format="true" dlg:text="1" dlg:maxlength="1" dlg:spin="true" dlg:value-min="1" dlg:value-max="4" dlg:value="1" dlg:format-code="0" dlg:format-locale="en;GB">
      <script:event script:event-name="on-textchange" script:macro-name="vnd.sun.star.script:pythondialog.py$columnNumber_upon_change?language=Python&amp;location=document" script:language="Script"/>
    </dlg:formattedfield>
    <dlg:text dlg:style-id="1" dlg:id="Label2" dlg:tab-index="5" dlg:left="54" dlg:top="28" dlg:width="414" dlg:height="17" dlg:value="   ShowColumnHeaders is disabled, add headers in this label" dlg:align="center" dlg:v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Basic"/>
  <library:element library:name="DialogPyth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