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5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7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8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9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10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1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2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3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14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15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16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17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18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19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0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21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22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23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1"/>
        <table:table-column table:style-name="co2" table:default-cell-style-name="ce6"/>
        <table:table-column table:style-name="co2" table:number-columns-repeated="2" table:default-cell-style-name="ce11"/>
        <table:table-column table:style-name="co2" table:default-cell-style-name="ce19"/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Even</text:p>
          </table:table-cell>
          <table:table-cell office:value-type="string" calcext:value-type="string">
            <text:p>Type</text:p>
          </table:table-cell>
          <table:table-cell/>
          <table:table-cell office:value-type="string" calcext:value-type="string">
            <text:p>Count - Type</text:p>
          </table:table-cell>
          <table:table-cell office:value-type="string" calcext:value-type="string">
            <text:p>Dat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vent 1</text:p>
          </table:table-cell>
          <table:table-cell office:value-type="string" calcext:value-type="string">
            <text:p>Event type 1</text:p>
          </table:table-cell>
          <table:table-cell/>
          <table:table-cell table:style-name="ce2" office:value-type="string" calcext:value-type="string">
            <text:p>Even</text:p>
          </table:table-cell>
          <table:table-cell table:style-name="ce7" office:value-type="string" calcext:value-type="string">
            <text:p>Event type 1</text:p>
          </table:table-cell>
          <table:table-cell table:style-name="ce12" office:value-type="string" calcext:value-type="string">
            <text:p>Event type 2</text:p>
          </table:table-cell>
          <table:table-cell table:style-name="ce12" office:value-type="string" calcext:value-type="string">
            <text:p>Event type 3</text:p>
          </table:table-cell>
          <table:table-cell table:style-name="ce20" office:value-type="string" calcext:value-type="string">
            <text:p>Total Res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vent 1</text:p>
          </table:table-cell>
          <table:table-cell office:value-type="string" calcext:value-type="string">
            <text:p>Event type 2</text:p>
          </table:table-cell>
          <table:table-cell/>
          <table:table-cell table:style-name="ce3" office:value-type="string" calcext:value-type="string">
            <text:p>Event 1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/>
          <table:table-cell table:formula="of:=[.D3]" office:value-type="string" office:string-value="Event 1" calcext:value-type="string">
            <text:p>Event 1</text:p>
          </table:table-cell>
          <table:table-cell table:formula="of:=IF([.E3];[.E$2];&quot;&quot;)" office:value-type="string" office:string-value="Event type 1" calcext:value-type="string">
            <text:p>Event type 1</text:p>
          </table:table-cell>
          <table:table-cell table:formula="of:=IF([.F3];[.F$2];&quot;&quot;)" office:value-type="string" office:string-value="Event type 2" calcext:value-type="string">
            <text:p>Event type 2</text:p>
          </table:table-cell>
          <table:table-cell table:formula="of:=IF([.G3];[.G$2];&quot;&quot;)" office:value-type="string" office:string-value="Event type 3" calcext:value-type="string">
            <text:p>Event type 3</text:p>
          </table:table-cell>
        </table:table-row>
        <table:table-row table:style-name="ro1">
          <table:table-cell office:value-type="string" calcext:value-type="string">
            <text:p>Event 1</text:p>
          </table:table-cell>
          <table:table-cell office:value-type="string" calcext:value-type="string">
            <text:p>Event type 3</text:p>
          </table:table-cell>
          <table:table-cell/>
          <table:table-cell table:style-name="ce4" office:value-type="string" calcext:value-type="string">
            <text:p>Event 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7"/>
          <table:table-cell table:style-name="ce22" office:value-type="float" office:value="2" calcext:value-type="float">
            <text:p>2</text:p>
          </table:table-cell>
          <table:table-cell/>
          <table:table-cell table:formula="of:=[.D4]" office:value-type="string" office:string-value="Event 2" calcext:value-type="string">
            <text:p>Event 2</text:p>
          </table:table-cell>
          <table:table-cell table:formula="of:=IF([.E4];[.E$2];&quot;&quot;)" office:value-type="string" office:string-value="Event type 1" calcext:value-type="string">
            <text:p>Event type 1</text:p>
          </table:table-cell>
          <table:table-cell table:formula="of:=IF([.F4];[.F$2];&quot;&quot;)" office:value-type="string" office:string-value="Event type 2" calcext:value-type="string">
            <text:p>Event type 2</text:p>
          </table:table-cell>
          <table:table-cell table:formula="of:=IF([.G4];[.G$2];&quot;&quot;)">
            <text:p/>
          </table:table-cell>
        </table:table-row>
        <table:table-row table:style-name="ro1">
          <table:table-cell office:value-type="string" calcext:value-type="string">
            <text:p>Event 2</text:p>
          </table:table-cell>
          <table:table-cell office:value-type="string" calcext:value-type="string">
            <text:p>Event type 1</text:p>
          </table:table-cell>
          <table:table-cell/>
          <table:table-cell table:style-name="ce5" office:value-type="string" calcext:value-type="string">
            <text:p>Total Result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vent 2</text:p>
          </table:table-cell>
          <table:table-cell office:value-type="string" calcext:value-type="string">
            <text:p>Event type 2</text:p>
          </table:table-cell>
          <table:table-cell/>
          <table:table-cell table:style-name="Default" table:number-columns-repeated="5"/>
          <table:table-cell table:number-columns-repeated="5"/>
        </table:table-row>
      </table:table>
      <table:named-expressions/>
      <table:data-pilot-tables>
        <table:data-pilot-table table:name="DataPilot1" table:application-data="" table:target-range-address="Sheet1.D1:Sheet1.H5" table:buttons="Sheet1.D2 Sheet1.E1" table:show-filter-button="false" table:drill-down-on-double-click="false">
          <table:source-cell-range table:cell-range-address="Sheet1.A1:Sheet1.B6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Type" table:orientation="column" table:used-hierarchy="0" table:function="auto">
            <table:data-pilot-level table:show-empty="false" calcext:repeat-item-labels="false">
              <table:data-pilot-members>
                <table:data-pilot-member table:name="Event type 1" table:display="true" table:show-details="true"/>
                <table:data-pilot-member table:name="Event type 2" table:display="true" table:show-details="true"/>
                <table:data-pilot-member table:name="Event type 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ven" table:orientation="row" table:used-hierarchy="0" table:function="auto">
            <table:data-pilot-level table:show-empty="false" calcext:repeat-item-labels="false">
              <table:data-pilot-members>
                <table:data-pilot-member table:name="Event 1" table:display="true" table:show-details="true"/>
                <table:data-pilot-member table:name="Event 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ype" table:orientation="data" table:used-hierarchy="-1" table:function="count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6-26T09:30:35.827000000</meta:creation-date>
    <dc:date>2019-06-26T09:45:30.721000000</dc:date>
    <meta:editing-duration>PT4M44S</meta:editing-duration>
    <meta:editing-cycles>1</meta:editing-cycles>
    <meta:document-statistic meta:table-count="1" meta:cell-count="41" meta:object-count="0"/>
    <meta:generator>LibreOfficeDev/6.3.0.0.beta2$Windows_X86_64 LibreOffice_project/6c6edded7133daf2d8d0b2ea7ae25b8109c5c064</meta:generator>
  </office:meta>
</office:document-meta>
</file>