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6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  <table:table-cell table:number-matrix-columns-spanned="1" table:number-matrix-rows-spanned="26" table:formula="of:=OFFSET([.$A$1];INT((ROW()/26.1));ROW([.$A$1:.$A$26])-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7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7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7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7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7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7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7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7"/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7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7"/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7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7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7"/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7"/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7"/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7"/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7"/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7"/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7"/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7"/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7"/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7"/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7"/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7"/>
          <table:table-cell table:number-matrix-columns-spanned="1" table:number-matrix-rows-spanned="26" table:formula="of:=OFFSET([.$A$1];INT((ROW()/26.1));ROW([.$A$1:.$A$26])-1)" office:value-type="float" office:value="27" calcext:value-type="float">
            <text:p>27</text:p>
          </table:table-cell>
        </table:table-row>
        <table:table-row table:style-name="ro1">
          <table:table-cell table:number-columns-repeated="27"/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7"/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7"/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7"/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7"/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7"/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7"/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7"/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7"/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7"/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7"/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7"/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7"/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7"/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7"/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7"/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7"/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7"/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7"/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7"/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7"/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7"/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7"/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7"/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7"/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7"/>
          <table:table-cell table:number-matrix-columns-spanned="1" table:number-matrix-rows-spanned="26" table:formula="of:=OFFSET([.$A$1];INT((ROW()/26.1));ROW([.$A$1:.$A$26])-1)" office:value-type="float" office:value="53" calcext:value-type="float">
            <text:p>53</text:p>
          </table:table-cell>
        </table:table-row>
        <table:table-row table:style-name="ro1">
          <table:table-cell table:number-columns-repeated="27"/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7"/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7"/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7"/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7"/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27"/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27"/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7"/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27"/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7"/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27"/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7"/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7"/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7"/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7"/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7"/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27"/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7"/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7"/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7"/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7"/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27"/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27"/>
          <table:table-cell office:value-type="float" office:value="76" calcext:value-type="float">
            <text:p>76</text:p>
          </table:table-cell>
        </table:table-row>
        <table:table-row table:style-name="ro1">
          <table:table-cell table:number-columns-repeated="27"/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27"/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7"/>
          <table:table-cell table:number-matrix-columns-spanned="1" table:number-matrix-rows-spanned="26" table:formula="of:=OFFSET([.$A$1];INT((ROW()/26.1));ROW([.$A$1:.$A$26])-1)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number-matrix-columns-spanned="1" table:number-matrix-rows-spanned="16" table:formula="of:=OFFSET([.$A$1];INT((ROW()/26.1));ROW([.$A$1:.$A$26])-1)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number-matrix-columns-spanned="1" table:number-matrix-rows-spanned="26" table:formula="of:=OFFSET([.$A$1];INT((ROW()/26.1));ROW([.$A$1:.$A$26])-1)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number-matrix-columns-spanned="1" table:number-matrix-rows-spanned="26" table:formula="of:=OFFSET([.$A$1];INT((ROW()/26.1));ROW([.$A$1:.$A$26])-1)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number-matrix-columns-spanned="1" table:number-matrix-rows-spanned="26" table:formula="of:=OFFSET([.$A$1];INT((ROW()/26.1));ROW([.$A$1:.$A$26])-1)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number-matrix-columns-spanned="1" table:number-matrix-rows-spanned="26" table:formula="of:=OFFSET([.$A$1];INT((ROW()/26.1));ROW([.$A$1:.$A$26])-1)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number-matrix-columns-spanned="1" table:number-matrix-rows-spanned="16" table:formula="of:=OFFSET([.$A$1];INT((ROW()/26.1));ROW([.$A$1:.$A$26])-1)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table:number-matrix-columns-spanned="1" table:number-matrix-rows-spanned="11" table:formula="of:=OFFSET([.$A$1];INT((ROW()/26.1));ROW([.$A$1:.$A$26])-1)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27"/>
          <table:table-cell office:value-type="float" office:value="0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/00/0000</text:date>, <text:time style:data-style-name="N2" text:time-value="16:02:58.3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3-24T14:24:34.534000000</meta:creation-date>
    <dc:date>2015-03-24T16:08:06.514000000</dc:date>
    <dc:creator>Pierre-Yves SAMYN</dc:creator>
    <meta:editing-duration>PT12M37S</meta:editing-duration>
    <meta:editing-cycles>4</meta:editing-cycles>
    <meta:generator>LibreOffice/4.4.1.1$Windows_x86 LibreOffice_project/b5ac74bf8683a92078a2bc8aff97d4b436af63cb</meta:generator>
    <meta:document-statistic meta:table-count="1" meta:cell-count="329" meta:object-count="0"/>
  </office:meta>
</office:document-meta>
</file>