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testes.xml" manifest:media-type="text/xml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323cm"/>
    </style:style>
    <style:style style:name="co2" style:family="table-column">
      <style:table-column-properties fo:break-before="auto" style:column-width="2.464cm"/>
    </style:style>
    <style:style style:name="co3" style:family="table-column">
      <style:table-column-properties fo:break-before="auto" style:column-width="5.445cm"/>
    </style:style>
    <style:style style:name="co4" style:family="table-column">
      <style:table-column-properties fo:break-before="auto" style:column-width="3.166cm"/>
    </style:style>
    <style:style style:name="co5" style:family="table-column">
      <style:table-column-properties fo:break-before="auto" style:column-width="4.614cm"/>
    </style:style>
    <style:style style:name="co6" style:family="table-column">
      <style:table-column-properties fo:break-before="auto" style:column-width="5.10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413cm" fo:break-before="auto" style:use-optimal-row-height="false"/>
    </style:style>
    <style:style style:name="ro2" style:family="table-row">
      <style:table-row-properties style:row-height="0.47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wrap-option="wrap" fo:border="none" style:vertical-align="middle"/>
    </style:style>
    <style:style style:name="ce3" style:family="table-cell" style:parent-style-name="Default">
      <style:table-cell-properties fo:wrap-option="wrap" style:vertical-align="middle"/>
    </style:style>
    <style:style style:name="ce4" style:family="table-cell" style:parent-style-name="Default">
      <style:table-cell-properties fo:wrap-option="wrap" fo:border="none" style:vertical-align="middle"/>
      <style:text-properties style:font-name="Liberation Sans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wrap-option="wrap" style:vertical-align="middl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 table:use-wildcards="true">
        <table:iteration table:maximum-difference="0.0001"/>
      </table:calculation-settings>
      <table:table table:name="DADOSMATRICULA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ão de pressão 1" form:control-implementation="ooo:com.sun.star.form.component.CommandButton" xml:id="control1" form:id="control1" form:label="Teste Aqui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IfAndFormula?language=Basic&amp;location=document" xlink:type="simple"/>
              </office:event-listeners>
            </form:button>
          </form:form>
        </office:forms>
        <table:shapes>
          <draw:control draw:z-index="0" draw:name="Controle 1" draw:text-style-name="P1" svg:width="4.385cm" svg:height="1.715cm" svg:x="32.744cm" svg:y="0.218cm" draw:control="control1"/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visibility="collapse" table:number-columns-repeated="2" table:default-cell-style-name="ce3"/>
        <table:table-column table:style-name="co6" table:number-columns-repeated="2" table:default-cell-style-name="ce3"/>
        <table:table-column table:style-name="co7" table:number-columns-repeated="1016" table:default-cell-style-name="ce3"/>
        <table:table-row table:style-name="ro1">
          <table:table-cell table:style-name="ce2"/>
          <table:table-cell table:number-columns-repeated="3"/>
          <table:table-cell table:style-name="ce5" office:value-type="string" calcext:value-type="string" table:number-columns-spanned="2" table:number-rows-spanned="1">
            <text:p>SE-CONT.SES</text:p>
          </table:table-cell>
          <table:covered-table-cell table:style-name="Default"/>
          <table:table-cell table:style-name="ce7" office:value-type="string" calcext:value-type="string" table:number-columns-spanned="2" table:number-rows-spanned="1">
            <text:p>SE-E</text:p>
          </table:table-cell>
          <table:covered-table-cell/>
          <table:table-cell table:number-columns-repeated="1016"/>
        </table:table-row>
        <table:table-row table:style-name="ro2">
          <table:table-cell table:style-name="ce2" office:value-type="string" calcext:value-type="string">
            <text:p>MATRICULA</text:p>
          </table:table-cell>
          <table:table-cell office:value-type="string" calcext:value-type="string">
            <text:p>RESUMO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QUALIFICACAO</text:p>
          </table:table-cell>
          <table:table-cell office:value-type="string" calcext:value-type="string">
            <text:p>TRANSMITENTE</text:p>
          </table:table-cell>
          <table:table-cell office:value-type="string" calcext:value-type="string">
            <text:p>ADQUIRENTE</text:p>
          </table:table-cell>
          <table:table-cell office:value-type="string" calcext:value-type="string">
            <text:p>TRANSMITENTE</text:p>
          </table:table-cell>
          <table:table-cell office:value-type="string" calcext:value-type="string">
            <text:p>ADQUIRENTE</text:p>
          </table:table-cell>
          <table:table-cell table:number-columns-repeated="1016"/>
        </table:table-row>
        <table:table-row table:style-name="ro3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COMPRA E VENDA</text:p>
          </table:table-cell>
          <table:table-cell office:value-type="string" calcext:value-type="string">
            <text:p>DIJALMA DO ESPIRITO SANTO</text:p>
            <text:p/>
          </table:table-cell>
          <table:table-cell table:style-name="ce4" office:value-type="string" calcext:value-type="string">
            <text:p>TRANSMITENTE</text:p>
          </table:table-cell>
          <table:table-cell table:style-name="ce4" table:formula="of:=IF(COUNTIFS([.D3];[.$E$2];[.A3];&quot;&lt;&gt;&quot;&amp;&quot;&quot;)&gt;0;[.C3];&quot;&quot;)" office:value-type="string" office:string-value="DIJALMA DO ESPIRITO SANTO&#10;" calcext:value-type="string">
            <text:p>DIJALMA DO ESPIRITO SANTO</text:p>
            <text:p/>
          </table:table-cell>
          <table:table-cell table:formula="of:=IF(COUNTIFS([.D3];[.$F$2];[.A3];&quot;=&quot;&amp;&quot;&quot;)&gt;0;[.C3];&quot;&quot;)">
            <text:p/>
          </table:table-cell>
          <table:table-cell table:style-name="ce8" table:number-columns-repeated="2"/>
          <table:table-cell table:number-columns-repeated="1016"/>
        </table:table-row>
        <table:table-row table:style-name="ro3">
          <table:table-cell table:style-name="ce2" table:number-columns-repeated="2"/>
          <table:table-cell table:style-name="ce2" office:value-type="string" calcext:value-type="string">
            <text:p>CINTIA DO ESPIRITO SANTO SILVA ESPIRITO SANTO</text:p>
            <text:p/>
          </table:table-cell>
          <table:table-cell table:style-name="ce4" office:value-type="string" calcext:value-type="string">
            <text:p>TRANSMITENTE</text:p>
          </table:table-cell>
          <table:table-cell table:style-name="ce4" table:formula="of:=IF(COUNTIFS([.D4];[.$E$2];[.A4];&quot;&lt;&gt;&quot;&amp;&quot;&quot;)&gt;0;[.C4];&quot;&quot;)">
            <text:p/>
          </table:table-cell>
          <table:table-cell table:formula="of:=IF(COUNTIFS([.D4];[.$F$2];[.A4];&quot;=&quot;&amp;&quot;&quot;)&gt;0;[.C4];&quot;&quot;)">
            <text:p/>
          </table:table-cell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2" office:value-type="string" calcext:value-type="string">
            <text:p>CLEIDIANE FRANCISCO DE SOUSA</text:p>
            <text:p/>
          </table:table-cell>
          <table:table-cell table:style-name="ce2" office:value-type="string" calcext:value-type="string">
            <text:p>ADQUIRENTE</text:p>
          </table:table-cell>
          <table:table-cell table:style-name="ce4" table:formula="of:=IF(COUNTIFS([.D5];[.$E$2];[.A5];&quot;&lt;&gt;&quot;&amp;&quot;&quot;)&gt;0;[.C5];&quot;&quot;)">
            <text:p/>
          </table:table-cell>
          <table:table-cell table:formula="of:=IF(COUNTIFS([.D5];[.$F$2];[.A5];&quot;=&quot;&amp;&quot;&quot;)&gt;0;[.C5];&quot;&quot;)" office:value-type="string" office:string-value="CLEIDIANE FRANCISCO DE SOUSA&#10;" calcext:value-type="string">
            <text:p>CLEIDIANE FRANCISCO DE SOUSA</text:p>
            <text:p/>
          </table:table-cell>
          <table:table-cell table:number-columns-repeated="1018"/>
        </table:table-row>
        <table:table-row table:style-name="ro3">
          <table:table-cell office:value-type="float" office:value="987" calcext:value-type="float">
            <text:p>987</text:p>
          </table:table-cell>
          <table:table-cell office:value-type="string" calcext:value-type="string">
            <text:p>COMPRA E VENDA</text:p>
          </table:table-cell>
          <table:table-cell office:value-type="string" calcext:value-type="string">
            <text:p>CARLOS RENATO MACHADO DE MENEZES</text:p>
            <text:p/>
          </table:table-cell>
          <table:table-cell office:value-type="string" calcext:value-type="string">
            <text:p>TRANSMITENTE</text:p>
          </table:table-cell>
          <table:table-cell table:style-name="ce4" table:formula="of:=IF(COUNTIFS([.D6];[.$E$2];[.A6];&quot;&lt;&gt;&quot;&amp;&quot;&quot;)&gt;0;[.C6];&quot;&quot;)" office:value-type="string" office:string-value="CARLOS RENATO MACHADO DE MENEZES&#10;" calcext:value-type="string">
            <text:p>CARLOS RENATO MACHADO DE MENEZES</text:p>
            <text:p/>
          </table:table-cell>
          <table:table-cell table:formula="of:=IF(COUNTIFS([.D6];[.$F$2];[.A6];&quot;=&quot;&amp;&quot;&quot;)&gt;0;[.C6];&quot;&quot;)">
            <text:p/>
          </table:table-cell>
          <table:table-cell table:style-name="ce8" table:number-columns-repeated="2"/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MARIA DIVA PAES DE LIMA FERREIRA</text:p>
            <text:p/>
          </table:table-cell>
          <table:table-cell office:value-type="string" calcext:value-type="string">
            <text:p>TRANSMITENTE</text:p>
          </table:table-cell>
          <table:table-cell table:style-name="ce4" table:formula="of:=IF(COUNTIFS([.D7];[.$E$2];[.A7];&quot;&lt;&gt;&quot;&amp;&quot;&quot;)&gt;0;[.C7];&quot;&quot;)">
            <text:p/>
          </table:table-cell>
          <table:table-cell table:formula="of:=IF(COUNTIFS([.D7];[.$F$2];[.A7];&quot;=&quot;&amp;&quot;&quot;)&gt;0;[.C7];&quot;&quot;)">
            <text:p/>
          </table:table-cell>
          <table:table-cell table:style-name="ce8" table:number-columns-repeated="2"/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NARCIZO MOREIRA PINTO</text:p>
            <text:p/>
          </table:table-cell>
          <table:table-cell office:value-type="string" calcext:value-type="string">
            <text:p>ADQUIRENTE</text:p>
          </table:table-cell>
          <table:table-cell table:style-name="ce4" table:formula="of:=IF(COUNTIFS([.D8];[.$E$2];[.A8];&quot;&lt;&gt;&quot;&amp;&quot;&quot;)&gt;0;[.C8];&quot;&quot;)">
            <text:p/>
          </table:table-cell>
          <table:table-cell table:formula="of:=IF(COUNTIFS([.D8];[.$F$2];[.A8];&quot;=&quot;&amp;&quot;&quot;)&gt;0;[.C8];&quot;&quot;)" office:value-type="string" office:string-value="NARCIZO MOREIRA PINTO&#10;" calcext:value-type="string">
            <text:p>NARCIZO MOREIRA PINTO</text:p>
            <text:p/>
          </table:table-cell>
          <table:table-cell table:style-name="ce8" table:number-columns-repeated="2"/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MARIA JOSE GONÇALVES FARIA PINTO</text:p>
            <text:p/>
          </table:table-cell>
          <table:table-cell office:value-type="string" calcext:value-type="string">
            <text:p>ADQUIRENTE</text:p>
          </table:table-cell>
          <table:table-cell table:style-name="ce4" table:formula="of:=IF(COUNTIFS([.D9];[.$E$2];[.A9];&quot;&lt;&gt;&quot;&amp;&quot;&quot;)&gt;0;[.C9];&quot;&quot;)">
            <text:p/>
          </table:table-cell>
          <table:table-cell table:formula="of:=IF(COUNTIFS([.D9];[.$F$2];[.A9];&quot;=&quot;&amp;&quot;&quot;)&gt;0;[.C9];&quot;&quot;)" office:value-type="string" office:string-value="MARIA JOSE GONÇALVES FARIA PINTO&#10;" calcext:value-type="string">
            <text:p>MARIA JOSE GONÇALVES FARIA PINTO</text:p>
            <text:p/>
          </table:table-cell>
          <table:table-cell table:style-name="ce8" table:number-columns-repeated="2"/>
          <table:table-cell table:number-columns-repeated="1016"/>
        </table:table-row>
        <table:table-row table:style-name="ro3">
          <table:table-cell office:value-type="float" office:value="3812" calcext:value-type="float">
            <text:p>3812</text:p>
          </table:table-cell>
          <table:table-cell office:value-type="string" calcext:value-type="string">
            <text:p>PARTILHA</text:p>
          </table:table-cell>
          <table:table-cell office:value-type="string" calcext:value-type="string">
            <text:p>ALMIRA AGUIAR DE MAGALHAES</text:p>
            <text:p/>
          </table:table-cell>
          <table:table-cell office:value-type="string" calcext:value-type="string">
            <text:p>TRANSMITENTE</text:p>
          </table:table-cell>
          <table:table-cell table:style-name="ce4" table:formula="of:=IF(COUNTIFS([.D10];[.$E$2];[.A10];&quot;&lt;&gt;&quot;&amp;&quot;&quot;)&gt;0;[.C10];&quot;&quot;)" office:value-type="string" office:string-value="ALMIRA AGUIAR DE MAGALHAES&#10;" calcext:value-type="string">
            <text:p>ALMIRA AGUIAR DE MAGALHAES</text:p>
            <text:p/>
          </table:table-cell>
          <table:table-cell table:formula="of:=IF(COUNTIFS([.D10];[.$F$2];[.A10];&quot;=&quot;&amp;&quot;&quot;)&gt;0;[.C10];&quot;&quot;)">
            <text:p/>
          </table:table-cell>
          <table:table-cell table:style-name="ce8" table:number-columns-repeated="2"/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VALBER AGUIAR DE MAGALHÃES</text:p>
            <text:p/>
          </table:table-cell>
          <table:table-cell office:value-type="string" calcext:value-type="string">
            <text:p>ADQUIRENTE</text:p>
          </table:table-cell>
          <table:table-cell table:style-name="ce4" table:formula="of:=IF(COUNTIFS([.D11];[.$E$2];[.A11];&quot;&lt;&gt;&quot;&amp;&quot;&quot;)&gt;0;[.C11];&quot;&quot;)">
            <text:p/>
          </table:table-cell>
          <table:table-cell table:formula="of:=IF(COUNTIFS([.D11];[.$F$2];[.A11];&quot;=&quot;&amp;&quot;&quot;)&gt;0;[.C11];&quot;&quot;)" office:value-type="string" office:string-value="VALBER AGUIAR DE MAGALHÃES&#10;" calcext:value-type="string">
            <text:p>VALBER AGUIAR DE MAGALHÃES</text:p>
            <text:p/>
          </table:table-cell>
          <table:table-cell table:style-name="ce8" table:number-columns-repeated="2"/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JORGE AGUIAR DE MAGALHAES</text:p>
            <text:p/>
          </table:table-cell>
          <table:table-cell office:value-type="string" calcext:value-type="string">
            <text:p>ADQUIRENTE</text:p>
          </table:table-cell>
          <table:table-cell table:style-name="ce4" table:formula="of:=IF(COUNTIFS([.D12];[.$E$2];[.A12];&quot;&lt;&gt;&quot;&amp;&quot;&quot;)&gt;0;[.C12];&quot;&quot;)">
            <text:p/>
          </table:table-cell>
          <table:table-cell table:formula="of:=IF(COUNTIFS([.D12];[.$F$2];[.A12];&quot;=&quot;&amp;&quot;&quot;)&gt;0;[.C12];&quot;&quot;)" office:value-type="string" office:string-value="JORGE AGUIAR DE MAGALHAES&#10;" calcext:value-type="string">
            <text:p>JORGE AGUIAR DE MAGALHAES</text:p>
            <text:p/>
          </table:table-cell>
          <table:table-cell table:style-name="ce8" table:number-columns-repeated="2"/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VALTER LUIZ AGUIAR DE MAGALHAES</text:p>
            <text:p/>
          </table:table-cell>
          <table:table-cell office:value-type="string" calcext:value-type="string">
            <text:p>ADQUIRENTE</text:p>
          </table:table-cell>
          <table:table-cell table:style-name="ce4" table:formula="of:=IF(COUNTIFS([.D13];[.$E$2];[.A13];&quot;&lt;&gt;&quot;&amp;&quot;&quot;)&gt;0;[.C13];&quot;&quot;)">
            <text:p/>
          </table:table-cell>
          <table:table-cell table:formula="of:=IF(COUNTIFS([.D13];[.$F$2];[.A13];&quot;=&quot;&amp;&quot;&quot;)&gt;0;[.C13];&quot;&quot;)" office:value-type="string" office:string-value="VALTER LUIZ AGUIAR DE MAGALHAES&#10;" calcext:value-type="string">
            <text:p>VALTER LUIZ AGUIAR DE MAGALHAES</text:p>
            <text:p/>
          </table:table-cell>
          <table:table-cell/>
          <table:table-cell table:style-name="ce8"/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ROSA MAGALHAES PESSANHA</text:p>
            <text:p/>
          </table:table-cell>
          <table:table-cell office:value-type="string" calcext:value-type="string">
            <text:p>ADQUIRENTE</text:p>
          </table:table-cell>
          <table:table-cell table:style-name="ce4" table:formula="of:=IF(COUNTIFS([.D14];[.$E$2];[.A14];&quot;&lt;&gt;&quot;&amp;&quot;&quot;)&gt;0;[.C14];&quot;&quot;)">
            <text:p/>
          </table:table-cell>
          <table:table-cell table:formula="of:=IF(COUNTIFS([.D14];[.$F$2];[.A14];&quot;=&quot;&amp;&quot;&quot;)&gt;0;[.C14];&quot;&quot;)" office:value-type="string" office:string-value="ROSA MAGALHAES PESSANHA&#10;" calcext:value-type="string">
            <text:p>ROSA MAGALHAES PESSANHA</text:p>
            <text:p/>
          </table:table-cell>
          <table:table-cell/>
          <table:table-cell table:style-name="ce8"/>
          <table:table-cell table:number-columns-repeated="1016"/>
        </table:table-row>
        <table:table-row table:style-name="ro4">
          <table:table-cell office:value-type="float" office:value="5248" calcext:value-type="float">
            <text:p>5248</text:p>
          </table:table-cell>
          <table:table-cell office:value-type="string" calcext:value-type="string">
            <text:p>ADJUDICACAO</text:p>
          </table:table-cell>
          <table:table-cell office:value-type="string" calcext:value-type="string">
            <text:p>ESPOLIO DE KATIA PACHECO MOISES RIBEIRO</text:p>
            <text:p/>
          </table:table-cell>
          <table:table-cell office:value-type="string" calcext:value-type="string">
            <text:p>TRANSMITENTE</text:p>
          </table:table-cell>
          <table:table-cell table:style-name="ce4" table:formula="of:=IF(COUNTIFS([.D15];[.$E$2];[.A15];&quot;&lt;&gt;&quot;&amp;&quot;&quot;)&gt;0;[.C15];&quot;&quot;)" office:value-type="string" office:string-value="ESPOLIO DE KATIA PACHECO MOISES RIBEIRO&#10;" calcext:value-type="string">
            <text:p>ESPOLIO DE KATIA PACHECO MOISES RIBEIRO</text:p>
            <text:p/>
          </table:table-cell>
          <table:table-cell table:formula="of:=IF(COUNTIFS([.D15];[.$F$2];[.A15];&quot;=&quot;&amp;&quot;&quot;)&gt;0;[.C15];&quot;&quot;)">
            <text:p/>
          </table:table-cell>
          <table:table-cell/>
          <table:table-cell table:style-name="ce8"/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HUGO PACHECO MOISES RIBEIRO</text:p>
            <text:p/>
          </table:table-cell>
          <table:table-cell office:value-type="string" calcext:value-type="string">
            <text:p>ADQUIRENTE</text:p>
          </table:table-cell>
          <table:table-cell table:style-name="ce4" table:formula="of:=IF(COUNTIFS([.D16];[.$E$2];[.A16];&quot;&lt;&gt;&quot;&amp;&quot;&quot;)&gt;0;[.C16];&quot;&quot;)">
            <text:p/>
          </table:table-cell>
          <table:table-cell table:formula="of:=IF(COUNTIFS([.D16];[.$F$2];[.A16];&quot;=&quot;&amp;&quot;&quot;)&gt;0;[.C16];&quot;&quot;)" office:value-type="string" office:string-value="HUGO PACHECO MOISES RIBEIRO&#10;" calcext:value-type="string">
            <text:p>HUGO PACHECO MOISES RIBEIRO</text:p>
            <text:p/>
          </table:table-cell>
          <table:table-cell/>
          <table:table-cell table:style-name="ce8"/>
          <table:table-cell table:number-columns-repeated="1016"/>
        </table:table-row>
        <table:table-row table:style-name="ro3">
          <table:table-cell office:value-type="float" office:value="7601" calcext:value-type="float">
            <text:p>7601</text:p>
          </table:table-cell>
          <table:table-cell office:value-type="string" calcext:value-type="string">
            <text:p>PARTILHA</text:p>
          </table:table-cell>
          <table:table-cell office:value-type="string" calcext:value-type="string">
            <text:p>MARIO JORGE DA SILVA OLIVEIRA</text:p>
            <text:p/>
          </table:table-cell>
          <table:table-cell office:value-type="string" calcext:value-type="string">
            <text:p>ADQUIRENTE</text:p>
          </table:table-cell>
          <table:table-cell table:style-name="ce4" table:formula="of:=IF(COUNTIFS([.D17];[.$E$2];[.A17];&quot;&lt;&gt;&quot;&amp;&quot;&quot;)&gt;0;[.C17];&quot;&quot;)">
            <text:p/>
          </table:table-cell>
          <table:table-cell table:formula="of:=IF(COUNTIFS([.D17];[.$F$2];[.A17];&quot;=&quot;&amp;&quot;&quot;)&gt;0;[.C17];&quot;&quot;)">
            <text:p/>
          </table:table-cell>
          <table:table-cell/>
          <table:table-cell table:style-name="ce8"/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DINA MARA COSTA DA SILVA OLIVEIRA</text:p>
            <text:p/>
          </table:table-cell>
          <table:table-cell office:value-type="string" calcext:value-type="string">
            <text:p>TRANSMITENTE</text:p>
          </table:table-cell>
          <table:table-cell table:style-name="ce4" table:formula="of:=IF(COUNTIFS([.D18];[.$E$2];[.A18];&quot;&lt;&gt;&quot;&amp;&quot;&quot;)&gt;0;[.C18];&quot;&quot;)">
            <text:p/>
          </table:table-cell>
          <table:table-cell table:formula="of:=IF(COUNTIFS([.D18];[.$F$2];[.A18];&quot;=&quot;&amp;&quot;&quot;)&gt;0;[.C18];&quot;&quot;)">
            <text:p/>
          </table:table-cell>
          <table:table-cell/>
          <table:table-cell table:style-name="ce8"/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JORGE ARGEMIRO DE OLIVEIRA</text:p>
            <text:p/>
          </table:table-cell>
          <table:table-cell office:value-type="string" calcext:value-type="string">
            <text:p>ADQUIRENTE</text:p>
          </table:table-cell>
          <table:table-cell table:style-name="ce4" table:formula="of:=IF(COUNTIFS([.D19];[.$E$2];[.A19];&quot;&lt;&gt;&quot;&amp;&quot;&quot;)&gt;0;[.C19];&quot;&quot;)">
            <text:p/>
          </table:table-cell>
          <table:table-cell table:formula="of:=IF(COUNTIFS([.D19];[.$F$2];[.A19];&quot;=&quot;&amp;&quot;&quot;)&gt;0;[.C19];&quot;&quot;)" office:value-type="string" office:string-value="JORGE ARGEMIRO DE OLIVEIRA&#10;" calcext:value-type="string">
            <text:p>JORGE ARGEMIRO DE OLIVEIRA</text:p>
            <text:p/>
          </table:table-cell>
          <table:table-cell/>
          <table:table-cell table:style-name="ce8"/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GABRIEL IGOR DA SILVA OLIVEIRA</text:p>
            <text:p/>
          </table:table-cell>
          <table:table-cell office:value-type="string" calcext:value-type="string">
            <text:p>ADQUIRENTE</text:p>
          </table:table-cell>
          <table:table-cell table:style-name="ce4" table:formula="of:=IF(COUNTIFS([.D20];[.$E$2];[.A20];&quot;&lt;&gt;&quot;&amp;&quot;&quot;)&gt;0;[.C20];&quot;&quot;)">
            <text:p/>
          </table:table-cell>
          <table:table-cell table:formula="of:=IF(COUNTIFS([.D20];[.$F$2];[.A20];&quot;=&quot;&amp;&quot;&quot;)&gt;0;[.C20];&quot;&quot;)" office:value-type="string" office:string-value="GABRIEL IGOR DA SILVA OLIVEIRA&#10;" calcext:value-type="string">
            <text:p>GABRIEL IGOR DA SILVA OLIVEIRA</text:p>
            <text:p/>
          </table:table-cell>
          <table:table-cell/>
          <table:table-cell table:style-name="ce8"/>
          <table:table-cell table:number-columns-repeated="1016"/>
        </table:table-row>
        <table:table-row table:style-name="ro5">
          <table:table-cell office:value-type="float" office:value="7887" calcext:value-type="float">
            <text:p>7887</text:p>
          </table:table-cell>
          <table:table-cell office:value-type="string" calcext:value-type="string">
            <text:p>COMPRA E VENDA</text:p>
          </table:table-cell>
          <table:table-cell office:value-type="string" calcext:value-type="string">
            <text:p>BANCO BRADESCO SA</text:p>
            <text:p>CNPJ </text:p>
          </table:table-cell>
          <table:table-cell office:value-type="string" calcext:value-type="string">
            <text:p>TRANSMITENTE</text:p>
          </table:table-cell>
          <table:table-cell table:style-name="ce4" table:formula="of:=IF(COUNTIFS([.D21];[.$E$2];[.A21];&quot;&lt;&gt;&quot;&amp;&quot;&quot;)&gt;0;[.C21];&quot;&quot;)" office:value-type="string" office:string-value="BANCO BRADESCO SA&#10;CNPJ " calcext:value-type="string">
            <text:p>BANCO BRADESCO SA</text:p>
            <text:p>CNPJ </text:p>
          </table:table-cell>
          <table:table-cell table:formula="of:=IF(COUNTIFS([.D21];[.$F$2];[.A21];&quot;=&quot;&amp;&quot;&quot;)&gt;0;[.C21];&quot;&quot;)">
            <text:p/>
          </table:table-cell>
          <table:table-cell/>
          <table:table-cell table:style-name="ce8"/>
          <table:table-cell table:number-columns-repeated="1016"/>
        </table:table-row>
        <table:table-row table:style-name="ro5">
          <table:table-cell table:number-columns-repeated="2"/>
          <table:table-cell office:value-type="string" calcext:value-type="string">
            <text:p>GILNEI CARLOS DEBONA</text:p>
            <text:p/>
          </table:table-cell>
          <table:table-cell office:value-type="string" calcext:value-type="string">
            <text:p>ADQUIRENTE</text:p>
          </table:table-cell>
          <table:table-cell table:style-name="ce4" table:formula="of:=IF(COUNTIFS([.D22];[.$E$2];[.A22];&quot;&lt;&gt;&quot;&amp;&quot;&quot;)&gt;0;[.C22];&quot;&quot;)">
            <text:p/>
          </table:table-cell>
          <table:table-cell table:formula="of:=IF(COUNTIFS([.D22];[.$F$2];[.A22];&quot;=&quot;&amp;&quot;&quot;)&gt;0;[.C22];&quot;&quot;)" office:value-type="string" office:string-value="GILNEI CARLOS DEBONA&#10;" calcext:value-type="string">
            <text:p>GILNEI CARLOS DEBONA</text:p>
            <text:p/>
          </table:table-cell>
          <table:table-cell/>
          <table:table-cell table:style-name="ce8"/>
          <table:table-cell table:number-columns-repeated="1016"/>
        </table:table-row>
        <table:table-row table:style-name="ro4">
          <table:table-cell office:value-type="float" office:value="8965" calcext:value-type="float">
            <text:p>8965</text:p>
          </table:table-cell>
          <table:table-cell office:value-type="string" calcext:value-type="string">
            <text:p>PARTILHA</text:p>
          </table:table-cell>
          <table:table-cell office:value-type="string" calcext:value-type="string">
            <text:p>ESPOLIO DE FERNANDO JULIO DOS SANTOS CARUNCHO</text:p>
            <text:p/>
          </table:table-cell>
          <table:table-cell office:value-type="string" calcext:value-type="string">
            <text:p>ADQUIRENTE</text:p>
          </table:table-cell>
          <table:table-cell table:style-name="ce4" table:formula="of:=IF(COUNTIFS([.D23];[.$E$2];[.A23];&quot;&lt;&gt;&quot;&amp;&quot;&quot;)&gt;0;[.C23];&quot;&quot;)">
            <text:p/>
          </table:table-cell>
          <table:table-cell table:formula="of:=IF(COUNTIFS([.D23];[.$F$2];[.A23];&quot;=&quot;&amp;&quot;&quot;)&gt;0;[.C23];&quot;&quot;)">
            <text:p/>
          </table:table-cell>
          <table:table-cell/>
          <table:table-cell table:style-name="ce8"/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ESPOLIO DE VALERIA MENEZES CARUNCHO</text:p>
            <text:p/>
          </table:table-cell>
          <table:table-cell office:value-type="string" calcext:value-type="string">
            <text:p>TRANSMITENTE</text:p>
          </table:table-cell>
          <table:table-cell table:style-name="ce4" table:formula="of:=IF(COUNTIFS([.D24];[.$E$2];[.A24];&quot;&lt;&gt;&quot;&amp;&quot;&quot;)&gt;0;[.C24];&quot;&quot;)">
            <text:p/>
          </table:table-cell>
          <table:table-cell table:formula="of:=IF(COUNTIFS([.D24];[.$F$2];[.A24];&quot;=&quot;&amp;&quot;&quot;)&gt;0;[.C24];&quot;&quot;)">
            <text:p/>
          </table:table-cell>
          <table:table-cell/>
          <table:table-cell table:style-name="ce8"/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ANDREIA FATIMA MENEZES CARUNCHO</text:p>
            <text:p/>
          </table:table-cell>
          <table:table-cell office:value-type="string" calcext:value-type="string">
            <text:p>ADQUIRENTE</text:p>
          </table:table-cell>
          <table:table-cell table:style-name="ce4" table:formula="of:=IF(COUNTIFS([.D25];[.$E$2];[.A25];&quot;&lt;&gt;&quot;&amp;&quot;&quot;)&gt;0;[.C25];&quot;&quot;)">
            <text:p/>
          </table:table-cell>
          <table:table-cell table:formula="of:=IF(COUNTIFS([.D25];[.$F$2];[.A25];&quot;=&quot;&amp;&quot;&quot;)&gt;0;[.C25];&quot;&quot;)" office:value-type="string" office:string-value="ANDREIA FATIMA MENEZES CARUNCHO&#10;" calcext:value-type="string">
            <text:p>ANDREIA FATIMA MENEZES CARUNCHO</text:p>
            <text:p/>
          </table:table-cell>
          <table:table-cell/>
          <table:table-cell table:style-name="ce8"/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FERNANDO JULIO DE MENEZES CARUNCHO</text:p>
            <text:p/>
          </table:table-cell>
          <table:table-cell office:value-type="string" calcext:value-type="string">
            <text:p>ADQUIRENTE</text:p>
          </table:table-cell>
          <table:table-cell table:style-name="ce4" table:formula="of:=IF(COUNTIFS([.D26];[.$E$2];[.A26];&quot;&lt;&gt;&quot;&amp;&quot;&quot;)&gt;0;[.C26];&quot;&quot;)">
            <text:p/>
          </table:table-cell>
          <table:table-cell table:formula="of:=IF(COUNTIFS([.D26];[.$F$2];[.A26];&quot;=&quot;&amp;&quot;&quot;)&gt;0;[.C26];&quot;&quot;)" office:value-type="string" office:string-value="FERNANDO JULIO DE MENEZES CARUNCHO&#10;" calcext:value-type="string">
            <text:p>FERNANDO JULIO DE MENEZES CARUNCHO</text:p>
            <text:p/>
          </table:table-cell>
          <table:table-cell/>
          <table:table-cell table:style-name="ce8"/>
          <table:table-cell table:number-columns-repeated="1016"/>
        </table:table-row>
        <table:table-row table:style-name="ro4">
          <table:table-cell office:value-type="float" office:value="8965" calcext:value-type="float">
            <text:p>8965</text:p>
          </table:table-cell>
          <table:table-cell office:value-type="string" calcext:value-type="string">
            <text:p>PARTILHA</text:p>
          </table:table-cell>
          <table:table-cell office:value-type="string" calcext:value-type="string">
            <text:p>ESPOLIO DE FERNANDO JULIO DOS SANTOS CARUNCHO</text:p>
            <text:p/>
          </table:table-cell>
          <table:table-cell office:value-type="string" calcext:value-type="string">
            <text:p>TRANSMITENTE</text:p>
          </table:table-cell>
          <table:table-cell table:style-name="ce4" table:formula="of:=IF(COUNTIFS([.D27];[.$E$2];[.A27];&quot;&lt;&gt;&quot;&amp;&quot;&quot;)&gt;0;[.C27];&quot;&quot;)" office:value-type="string" office:string-value="ESPOLIO DE FERNANDO JULIO DOS SANTOS CARUNCHO&#10;" calcext:value-type="string">
            <text:p>ESPOLIO DE FERNANDO JULIO DOS SANTOS CARUNCHO</text:p>
            <text:p/>
          </table:table-cell>
          <table:table-cell table:formula="of:=IF(COUNTIFS([.D27];[.$F$2];[.A27];&quot;=&quot;&amp;&quot;&quot;)&gt;0;[.C27];&quot;&quot;)">
            <text:p/>
          </table:table-cell>
          <table:table-cell/>
          <table:table-cell table:style-name="ce8"/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ANDREIA FATIMA MENEZES CARUNCHO</text:p>
            <text:p/>
          </table:table-cell>
          <table:table-cell office:value-type="string" calcext:value-type="string">
            <text:p>ADQUIRENTE</text:p>
          </table:table-cell>
          <table:table-cell table:style-name="ce4" table:formula="of:=IF(COUNTIFS([.D28];[.$E$2];[.A28];&quot;&lt;&gt;&quot;&amp;&quot;&quot;)&gt;0;[.C28];&quot;&quot;)">
            <text:p/>
          </table:table-cell>
          <table:table-cell table:formula="of:=IF(COUNTIFS([.D28];[.$F$2];[.A28];&quot;=&quot;&amp;&quot;&quot;)&gt;0;[.C28];&quot;&quot;)" office:value-type="string" office:string-value="ANDREIA FATIMA MENEZES CARUNCHO&#10;" calcext:value-type="string">
            <text:p>ANDREIA FATIMA MENEZES CARUNCHO</text:p>
            <text:p/>
          </table:table-cell>
          <table:table-cell/>
          <table:table-cell table:style-name="ce8"/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FERNANDO JULIO DE MENEZES CARUNCHO</text:p>
            <text:p/>
          </table:table-cell>
          <table:table-cell office:value-type="string" calcext:value-type="string">
            <text:p>ADQUIRENTE</text:p>
          </table:table-cell>
          <table:table-cell table:style-name="ce4" table:formula="of:=IF(COUNTIFS([.D29];[.$E$2];[.A29];&quot;&lt;&gt;&quot;&amp;&quot;&quot;)&gt;0;[.C29];&quot;&quot;)">
            <text:p/>
          </table:table-cell>
          <table:table-cell table:formula="of:=IF(COUNTIFS([.D29];[.$F$2];[.A29];&quot;=&quot;&amp;&quot;&quot;)&gt;0;[.C29];&quot;&quot;)" office:value-type="string" office:string-value="FERNANDO JULIO DE MENEZES CARUNCHO&#10;" calcext:value-type="string">
            <text:p>FERNANDO JULIO DE MENEZES CARUNCHO</text:p>
            <text:p/>
          </table:table-cell>
          <table:table-cell/>
          <table:table-cell table:style-name="ce8"/>
          <table:table-cell table:number-columns-repeated="1016"/>
        </table:table-row>
        <table:table-row table:style-name="ro3">
          <table:table-cell office:value-type="float" office:value="8969" calcext:value-type="float">
            <text:p>8969</text:p>
          </table:table-cell>
          <table:table-cell office:value-type="string" calcext:value-type="string">
            <text:p>COMPRA E VENDA</text:p>
          </table:table-cell>
          <table:table-cell office:value-type="string" calcext:value-type="string">
            <text:p>CARLOS ALBERTO RODRIGUES ANTUNES</text:p>
            <text:p/>
          </table:table-cell>
          <table:table-cell office:value-type="string" calcext:value-type="string">
            <text:p>TRANSMITENTE</text:p>
          </table:table-cell>
          <table:table-cell table:style-name="ce4" table:formula="of:=IF(COUNTIFS([.D30];[.$E$2];[.A30];&quot;&lt;&gt;&quot;&amp;&quot;&quot;)&gt;0;[.C30];&quot;&quot;)" office:value-type="string" office:string-value="CARLOS ALBERTO RODRIGUES ANTUNES&#10;" calcext:value-type="string">
            <text:p>CARLOS ALBERTO RODRIGUES ANTUNES</text:p>
            <text:p/>
          </table:table-cell>
          <table:table-cell table:formula="of:=IF(COUNTIFS([.D30];[.$F$2];[.A30];&quot;=&quot;&amp;&quot;&quot;)&gt;0;[.C30];&quot;&quot;)">
            <text:p/>
          </table:table-cell>
          <table:table-cell/>
          <table:table-cell table:style-name="ce8"/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ELIANE DOS SANTOS ANTUNES</text:p>
            <text:p/>
          </table:table-cell>
          <table:table-cell office:value-type="string" calcext:value-type="string">
            <text:p>TRANSMITENTE</text:p>
          </table:table-cell>
          <table:table-cell table:style-name="ce4" table:formula="of:=IF(COUNTIFS([.D31];[.$E$2];[.A31];&quot;&lt;&gt;&quot;&amp;&quot;&quot;)&gt;0;[.C31];&quot;&quot;)">
            <text:p/>
          </table:table-cell>
          <table:table-cell table:formula="of:=IF(COUNTIFS([.D31];[.$F$2];[.A31];&quot;=&quot;&amp;&quot;&quot;)&gt;0;[.C31];&quot;&quot;)">
            <text:p/>
          </table:table-cell>
          <table:table-cell/>
          <table:table-cell table:style-name="ce8"/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LELIS LEAL CONSTRUTORA LTDA</text:p>
            <text:p>CNPJ </text:p>
          </table:table-cell>
          <table:table-cell office:value-type="string" calcext:value-type="string">
            <text:p>ADQUIRENTE</text:p>
          </table:table-cell>
          <table:table-cell table:style-name="ce4" table:formula="of:=IF(COUNTIFS([.D32];[.$E$2];[.A32];&quot;&lt;&gt;&quot;&amp;&quot;&quot;)&gt;0;[.C32];&quot;&quot;)">
            <text:p/>
          </table:table-cell>
          <table:table-cell table:formula="of:=IF(COUNTIFS([.D32];[.$F$2];[.A32];&quot;=&quot;&amp;&quot;&quot;)&gt;0;[.C32];&quot;&quot;)" office:value-type="string" office:string-value="LELIS LEAL CONSTRUTORA LTDA&#10;CNPJ " calcext:value-type="string">
            <text:p>LELIS LEAL CONSTRUTORA LTDA</text:p>
            <text:p>CNPJ </text:p>
          </table:table-cell>
          <table:table-cell/>
          <table:table-cell table:style-name="ce8"/>
          <table:table-cell table:number-columns-repeated="1016"/>
        </table:table-row>
        <table:table-row table:style-name="ro3">
          <table:table-cell office:value-type="float" office:value="10121" calcext:value-type="float">
            <text:p>10121</text:p>
          </table:table-cell>
          <table:table-cell office:value-type="string" calcext:value-type="string">
            <text:p>PARTILHA</text:p>
          </table:table-cell>
          <table:table-cell office:value-type="string" calcext:value-type="string">
            <text:p>ESPOLIO DE EDUARDO MARTINS ZAMPIERI</text:p>
            <text:p/>
          </table:table-cell>
          <table:table-cell office:value-type="string" calcext:value-type="string">
            <text:p>TRANSMITENTE</text:p>
          </table:table-cell>
          <table:table-cell table:style-name="ce4" table:formula="of:=IF(COUNTIFS([.D33];[.$E$2];[.A33];&quot;&lt;&gt;&quot;&amp;&quot;&quot;)&gt;0;[.C33];&quot;&quot;)" office:value-type="string" office:string-value="ESPOLIO DE EDUARDO MARTINS ZAMPIERI&#10;" calcext:value-type="string">
            <text:p>ESPOLIO DE EDUARDO MARTINS ZAMPIERI</text:p>
            <text:p/>
          </table:table-cell>
          <table:table-cell table:formula="of:=IF(COUNTIFS([.D33];[.$F$2];[.A33];&quot;=&quot;&amp;&quot;&quot;)&gt;0;[.C33];&quot;&quot;)">
            <text:p/>
          </table:table-cell>
          <table:table-cell/>
          <table:table-cell table:style-name="ce8"/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KATIA MARTINS DE OLIVEIRA ZAMPIERI</text:p>
            <text:p/>
          </table:table-cell>
          <table:table-cell office:value-type="string" calcext:value-type="string">
            <text:p>ADQUIRENTE</text:p>
          </table:table-cell>
          <table:table-cell table:style-name="ce4" table:formula="of:=IF(COUNTIFS([.D34];[.$E$2];[.A34];&quot;&lt;&gt;&quot;&amp;&quot;&quot;)&gt;0;[.C34];&quot;&quot;)">
            <text:p/>
          </table:table-cell>
          <table:table-cell table:formula="of:=IF(COUNTIFS([.D34];[.$F$2];[.A34];&quot;=&quot;&amp;&quot;&quot;)&gt;0;[.C34];&quot;&quot;)" office:value-type="string" office:string-value="KATIA MARTINS DE OLIVEIRA ZAMPIERI&#10;" calcext:value-type="string">
            <text:p>KATIA MARTINS DE OLIVEIRA ZAMPIERI</text:p>
            <text:p/>
          </table:table-cell>
          <table:table-cell/>
          <table:table-cell table:style-name="ce8"/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MARCELO DE ALBUQUERQUE ZAMPIERI</text:p>
            <text:p/>
          </table:table-cell>
          <table:table-cell office:value-type="string" calcext:value-type="string">
            <text:p>ADQUIRENTE</text:p>
          </table:table-cell>
          <table:table-cell table:style-name="ce4" table:formula="of:=IF(COUNTIFS([.D35];[.$E$2];[.A35];&quot;&lt;&gt;&quot;&amp;&quot;&quot;)&gt;0;[.C35];&quot;&quot;)">
            <text:p/>
          </table:table-cell>
          <table:table-cell table:formula="of:=IF(COUNTIFS([.D35];[.$F$2];[.A35];&quot;=&quot;&amp;&quot;&quot;)&gt;0;[.C35];&quot;&quot;)" office:value-type="string" office:string-value="MARCELO DE ALBUQUERQUE ZAMPIERI&#10;" calcext:value-type="string">
            <text:p>MARCELO DE ALBUQUERQUE ZAMPIERI</text:p>
            <text:p/>
          </table:table-cell>
          <table:table-cell/>
          <table:table-cell table:style-name="ce8"/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ISABELLA DE ALBUQUERQUE ZAMPIERI</text:p>
            <text:p/>
          </table:table-cell>
          <table:table-cell office:value-type="string" calcext:value-type="string">
            <text:p>ADQUIRENTE</text:p>
          </table:table-cell>
          <table:table-cell table:style-name="ce4" table:formula="of:=IF(COUNTIFS([.D36];[.$E$2];[.A36];&quot;&lt;&gt;&quot;&amp;&quot;&quot;)&gt;0;[.C36];&quot;&quot;)">
            <text:p/>
          </table:table-cell>
          <table:table-cell table:formula="of:=IF(COUNTIFS([.D36];[.$F$2];[.A36];&quot;=&quot;&amp;&quot;&quot;)&gt;0;[.C36];&quot;&quot;)" office:value-type="string" office:string-value="ISABELLA DE ALBUQUERQUE ZAMPIERI&#10;" calcext:value-type="string">
            <text:p>ISABELLA DE ALBUQUERQUE ZAMPIERI</text:p>
            <text:p/>
          </table:table-cell>
          <table:table-cell/>
          <table:table-cell table:style-name="ce8"/>
          <table:table-cell table:number-columns-repeated="1016"/>
        </table:table-row>
        <table:table-row table:style-name="ro3">
          <table:table-cell office:value-type="float" office:value="40215" calcext:value-type="float">
            <text:p>40215</text:p>
          </table:table-cell>
          <table:table-cell office:value-type="string" calcext:value-type="string">
            <text:p>DOACAO</text:p>
          </table:table-cell>
          <table:table-cell office:value-type="string" calcext:value-type="string">
            <text:p>AUREA BARBOSA DE LIMA</text:p>
            <text:p/>
          </table:table-cell>
          <table:table-cell office:value-type="string" calcext:value-type="string">
            <text:p>TRANSMITENTE</text:p>
          </table:table-cell>
          <table:table-cell table:style-name="ce4" table:formula="of:=IF(COUNTIFS([.D37];[.$E$2];[.A37];&quot;&lt;&gt;&quot;&amp;&quot;&quot;)&gt;0;[.C37];&quot;&quot;)" office:value-type="string" office:string-value="AUREA BARBOSA DE LIMA&#10;" calcext:value-type="string">
            <text:p>AUREA BARBOSA DE LIMA</text:p>
            <text:p/>
          </table:table-cell>
          <table:table-cell table:formula="of:=IF(COUNTIFS([.D37];[.$F$2];[.A37];&quot;=&quot;&amp;&quot;&quot;)&gt;0;[.C37];&quot;&quot;)">
            <text:p/>
          </table:table-cell>
          <table:table-cell/>
          <table:table-cell table:style-name="ce8"/>
          <table:table-cell table:number-columns-repeated="1016"/>
        </table:table-row>
        <table:table-row table:style-name="ro5">
          <table:table-cell table:number-columns-repeated="2"/>
          <table:table-cell office:value-type="string" calcext:value-type="string">
            <text:p>FELIX IZIDIO DE LIMA</text:p>
            <text:p/>
          </table:table-cell>
          <table:table-cell office:value-type="string" calcext:value-type="string">
            <text:p>TRANSMITENTE</text:p>
          </table:table-cell>
          <table:table-cell table:style-name="ce4" table:formula="of:=IF(COUNTIFS([.D38];[.$E$2];[.A38];&quot;&lt;&gt;&quot;&amp;&quot;&quot;)&gt;0;[.C38];&quot;&quot;)">
            <text:p/>
          </table:table-cell>
          <table:table-cell table:formula="of:=IF(COUNTIFS([.D38];[.$F$2];[.A38];&quot;=&quot;&amp;&quot;&quot;)&gt;0;[.C38];&quot;&quot;)">
            <text:p/>
          </table:table-cell>
          <table:table-cell/>
          <table:table-cell table:style-name="ce8"/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JOSENILDO BARBOSA DE LIMA</text:p>
            <text:p/>
          </table:table-cell>
          <table:table-cell office:value-type="string" calcext:value-type="string">
            <text:p>ADQUIRENTE</text:p>
          </table:table-cell>
          <table:table-cell table:style-name="ce4" table:formula="of:=IF(COUNTIFS([.D39];[.$E$2];[.A39];&quot;&lt;&gt;&quot;&amp;&quot;&quot;)&gt;0;[.C39];&quot;&quot;)">
            <text:p/>
          </table:table-cell>
          <table:table-cell table:formula="of:=IF(COUNTIFS([.D39];[.$F$2];[.A39];&quot;=&quot;&amp;&quot;&quot;)&gt;0;[.C39];&quot;&quot;)" office:value-type="string" office:string-value="JOSENILDO BARBOSA DE LIMA&#10;" calcext:value-type="string">
            <text:p>JOSENILDO BARBOSA DE LIMA</text:p>
            <text:p/>
          </table:table-cell>
          <table:table-cell/>
          <table:table-cell table:style-name="ce8"/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SYLVIA ALCOFORADO DE LIMA</text:p>
            <text:p/>
          </table:table-cell>
          <table:table-cell office:value-type="string" calcext:value-type="string">
            <text:p>ADQUIRENTE</text:p>
          </table:table-cell>
          <table:table-cell table:style-name="ce4" table:formula="of:=IF(COUNTIFS([.D40];[.$E$2];[.A40];&quot;&lt;&gt;&quot;&amp;&quot;&quot;)&gt;0;[.C40];&quot;&quot;)">
            <text:p/>
          </table:table-cell>
          <table:table-cell table:formula="of:=IF(COUNTIFS([.D40];[.$F$2];[.A40];&quot;=&quot;&amp;&quot;&quot;)&gt;0;[.C40];&quot;&quot;)" office:value-type="string" office:string-value="SYLVIA ALCOFORADO DE LIMA&#10;" calcext:value-type="string">
            <text:p>SYLVIA ALCOFORADO DE LIMA</text:p>
            <text:p/>
          </table:table-cell>
          <table:table-cell/>
          <table:table-cell table:style-name="ce8"/>
          <table:table-cell table:number-columns-repeated="1016"/>
        </table:table-row>
        <table:table-row table:style-name="ro3">
          <table:table-cell office:value-type="float" office:value="40239" calcext:value-type="float">
            <text:p>40239</text:p>
          </table:table-cell>
          <table:table-cell office:value-type="string" calcext:value-type="string">
            <text:p>PARTILHA EM VIRTUDE DE DIVORCIO</text:p>
          </table:table-cell>
          <table:table-cell office:value-type="string" calcext:value-type="string">
            <text:p>ELIANE GONCALVES DE OLIVEIRA</text:p>
            <text:p/>
          </table:table-cell>
          <table:table-cell office:value-type="string" calcext:value-type="string">
            <text:p>ADQUIRENTE</text:p>
          </table:table-cell>
          <table:table-cell table:style-name="ce4" table:formula="of:=IF(COUNTIFS([.D41];[.$E$2];[.A41];&quot;&lt;&gt;&quot;&amp;&quot;&quot;)&gt;0;[.C41];&quot;&quot;)">
            <text:p/>
          </table:table-cell>
          <table:table-cell table:formula="of:=IF(COUNTIFS([.D41];[.$F$2];[.A41];&quot;=&quot;&amp;&quot;&quot;)&gt;0;[.C41];&quot;&quot;)">
            <text:p/>
          </table:table-cell>
          <table:table-cell/>
          <table:table-cell table:style-name="ce8"/>
          <table:table-cell table:number-columns-repeated="1016"/>
        </table:table-row>
        <table:table-row table:style-name="ro5">
          <table:table-cell table:number-columns-repeated="2"/>
          <table:table-cell office:value-type="string" calcext:value-type="string">
            <text:p>ANDRE LUIZ OLIVEIRA COSTA</text:p>
            <text:p/>
          </table:table-cell>
          <table:table-cell office:value-type="string" calcext:value-type="string">
            <text:p>TRANSMITENTE</text:p>
          </table:table-cell>
          <table:table-cell table:style-name="ce4" table:formula="of:=IF(COUNTIFS([.D42];[.$E$2];[.A42];&quot;&lt;&gt;&quot;&amp;&quot;&quot;)&gt;0;[.C42];&quot;&quot;)">
            <text:p/>
          </table:table-cell>
          <table:table-cell table:formula="of:=IF(COUNTIFS([.D42];[.$F$2];[.A42];&quot;=&quot;&amp;&quot;&quot;)&gt;0;[.C42];&quot;&quot;)">
            <text:p/>
          </table:table-cell>
          <table:table-cell/>
          <table:table-cell table:style-name="ce8"/>
          <table:table-cell table:number-columns-repeated="1016"/>
        </table:table-row>
        <table:table-row table:style-name="ro3">
          <table:table-cell office:value-type="float" office:value="40255" calcext:value-type="float">
            <text:p>40255</text:p>
          </table:table-cell>
          <table:table-cell office:value-type="string" calcext:value-type="string">
            <text:p>DECISAO JUDICIAL</text:p>
          </table:table-cell>
          <table:table-cell office:value-type="string" calcext:value-type="string">
            <text:p>MUNICIPIO DE RIO DAS OSTRAS</text:p>
            <text:p>CNPJ </text:p>
          </table:table-cell>
          <table:table-cell office:value-type="string" calcext:value-type="string">
            <text:p>ADQUIRENTE</text:p>
          </table:table-cell>
          <table:table-cell table:style-name="ce4" table:formula="of:=IF(COUNTIFS([.D43];[.$E$2];[.A43];&quot;&lt;&gt;&quot;&amp;&quot;&quot;)&gt;0;[.C43];&quot;&quot;)">
            <text:p/>
          </table:table-cell>
          <table:table-cell table:formula="of:=IF(COUNTIFS([.D43];[.$F$2];[.A43];&quot;=&quot;&amp;&quot;&quot;)&gt;0;[.C43];&quot;&quot;)">
            <text:p/>
          </table:table-cell>
          <table:table-cell/>
          <table:table-cell table:style-name="ce8"/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LUCINDA MARI DE ABREU LOURENÇO</text:p>
            <text:p/>
          </table:table-cell>
          <table:table-cell office:value-type="string" calcext:value-type="string">
            <text:p>TRANSMITENTE</text:p>
          </table:table-cell>
          <table:table-cell table:style-name="ce4" table:formula="of:=IF(COUNTIFS([.D44];[.$E$2];[.A44];&quot;&lt;&gt;&quot;&amp;&quot;&quot;)&gt;0;[.C44];&quot;&quot;)">
            <text:p/>
          </table:table-cell>
          <table:table-cell table:formula="of:=IF(COUNTIFS([.D44];[.$F$2];[.A44];&quot;=&quot;&amp;&quot;&quot;)&gt;0;[.C44];&quot;&quot;)">
            <text:p/>
          </table:table-cell>
          <table:table-cell/>
          <table:table-cell table:style-name="ce8"/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MRV MRL ROC 01 INCORPORAÇÕES SPE LTDA</text:p>
            <text:p>CNPJ </text:p>
          </table:table-cell>
          <table:table-cell office:value-type="string" calcext:value-type="string">
            <text:p>TRANSMITENTE</text:p>
          </table:table-cell>
          <table:table-cell table:style-name="ce4" table:formula="of:=IF(COUNTIFS([.D45];[.$E$2];[.A45];&quot;&lt;&gt;&quot;&amp;&quot;&quot;)&gt;0;[.C45];&quot;&quot;)">
            <text:p/>
          </table:table-cell>
          <table:table-cell table:formula="of:=IF(COUNTIFS([.D45];[.$F$2];[.A45];&quot;=&quot;&amp;&quot;&quot;)&gt;0;[.C45];&quot;&quot;)">
            <text:p/>
          </table:table-cell>
          <table:table-cell/>
          <table:table-cell table:style-name="ce8"/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ELAINE RAFAELA FARIAS COSTA MARQUES</text:p>
            <text:p/>
          </table:table-cell>
          <table:table-cell office:value-type="string" calcext:value-type="string">
            <text:p>ADQUIRENTE</text:p>
          </table:table-cell>
          <table:table-cell table:style-name="ce4" table:formula="of:=IF(COUNTIFS([.D46];[.$E$2];[.A46];&quot;&lt;&gt;&quot;&amp;&quot;&quot;)&gt;0;[.C46];&quot;&quot;)">
            <text:p/>
          </table:table-cell>
          <table:table-cell table:formula="of:=IF(COUNTIFS([.D46];[.$F$2];[.A46];&quot;=&quot;&amp;&quot;&quot;)&gt;0;[.C46];&quot;&quot;)" office:value-type="string" office:string-value="ELAINE RAFAELA FARIAS COSTA MARQUES&#10;" calcext:value-type="string">
            <text:p>ELAINE RAFAELA FARIAS COSTA MARQUES</text:p>
            <text:p/>
          </table:table-cell>
          <table:table-cell/>
          <table:table-cell table:style-name="ce8"/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JUNIOR MARQUES AZEREDO COSTA</text:p>
            <text:p/>
          </table:table-cell>
          <table:table-cell office:value-type="string" calcext:value-type="string">
            <text:p>ADQUIRENTE</text:p>
          </table:table-cell>
          <table:table-cell table:style-name="ce4" table:formula="of:=IF(COUNTIFS([.D47];[.$E$2];[.A47];&quot;&lt;&gt;&quot;&amp;&quot;&quot;)&gt;0;[.C47];&quot;&quot;)">
            <text:p/>
          </table:table-cell>
          <table:table-cell table:formula="of:=IF(COUNTIFS([.D47];[.$F$2];[.A47];&quot;=&quot;&amp;&quot;&quot;)&gt;0;[.C47];&quot;&quot;)" office:value-type="string" office:string-value="JUNIOR MARQUES AZEREDO COSTA&#10;" calcext:value-type="string">
            <text:p>JUNIOR MARQUES AZEREDO COSTA</text:p>
            <text:p/>
          </table:table-cell>
          <table:table-cell/>
          <table:table-cell table:style-name="ce8"/>
          <table:table-cell table:number-columns-repeated="1016"/>
        </table:table-row>
        <table:table-row table:style-name="ro3">
          <table:table-cell office:value-type="float" office:value="40257" calcext:value-type="float">
            <text:p>40257</text:p>
          </table:table-cell>
          <table:table-cell office:value-type="string" calcext:value-type="string">
            <text:p>DOACAO</text:p>
          </table:table-cell>
          <table:table-cell office:value-type="string" calcext:value-type="string">
            <text:p>DARCY MARTINS DE CARVALHO</text:p>
            <text:p/>
          </table:table-cell>
          <table:table-cell office:value-type="string" calcext:value-type="string">
            <text:p>TRANSMITENTE</text:p>
          </table:table-cell>
          <table:table-cell table:style-name="ce4" table:formula="of:=IF(COUNTIFS([.D48];[.$E$2];[.A48];&quot;&lt;&gt;&quot;&amp;&quot;&quot;)&gt;0;[.C48];&quot;&quot;)" office:value-type="string" office:string-value="DARCY MARTINS DE CARVALHO&#10;" calcext:value-type="string">
            <text:p>DARCY MARTINS DE CARVALHO</text:p>
            <text:p/>
          </table:table-cell>
          <table:table-cell table:formula="of:=IF(COUNTIFS([.D48];[.$F$2];[.A48];&quot;=&quot;&amp;&quot;&quot;)&gt;0;[.C48];&quot;&quot;)">
            <text:p/>
          </table:table-cell>
          <table:table-cell/>
          <table:table-cell table:style-name="ce8"/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MARIA STELLA DE MARTINS CARVALHO</text:p>
            <text:p/>
          </table:table-cell>
          <table:table-cell office:value-type="string" calcext:value-type="string">
            <text:p>TRANSMITENTE</text:p>
          </table:table-cell>
          <table:table-cell table:style-name="ce4" table:formula="of:=IF(COUNTIFS([.D49];[.$E$2];[.A49];&quot;&lt;&gt;&quot;&amp;&quot;&quot;)&gt;0;[.C49];&quot;&quot;)">
            <text:p/>
          </table:table-cell>
          <table:table-cell table:formula="of:=IF(COUNTIFS([.D49];[.$F$2];[.A49];&quot;=&quot;&amp;&quot;&quot;)&gt;0;[.C49];&quot;&quot;)">
            <text:p/>
          </table:table-cell>
          <table:table-cell/>
          <table:table-cell table:style-name="ce8"/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ALCIONE FERREIRA SOARES DE ALMEIDA CARVALHO</text:p>
            <text:p/>
          </table:table-cell>
          <table:table-cell office:value-type="string" calcext:value-type="string">
            <text:p>ADQUIRENTE</text:p>
          </table:table-cell>
          <table:table-cell table:style-name="ce4" table:formula="of:=IF(COUNTIFS([.D50];[.$E$2];[.A50];&quot;&lt;&gt;&quot;&amp;&quot;&quot;)&gt;0;[.C50];&quot;&quot;)">
            <text:p/>
          </table:table-cell>
          <table:table-cell table:formula="of:=IF(COUNTIFS([.D50];[.$F$2];[.A50];&quot;=&quot;&amp;&quot;&quot;)&gt;0;[.C50];&quot;&quot;)" office:value-type="string" office:string-value="ALCIONE FERREIRA SOARES DE ALMEIDA CARVALHO&#10;" calcext:value-type="string">
            <text:p>ALCIONE FERREIRA SOARES DE ALMEIDA CARVALHO</text:p>
            <text:p/>
          </table:table-cell>
          <table:table-cell/>
          <table:table-cell table:style-name="ce8"/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LUIZ ARTHUR XAVIER DE ALMEIDA CARVALHO</text:p>
            <text:p/>
          </table:table-cell>
          <table:table-cell office:value-type="string" calcext:value-type="string">
            <text:p>ADQUIRENTE</text:p>
          </table:table-cell>
          <table:table-cell table:style-name="ce4" table:formula="of:=IF(COUNTIFS([.D51];[.$E$2];[.A51];&quot;&lt;&gt;&quot;&amp;&quot;&quot;)&gt;0;[.C51];&quot;&quot;)">
            <text:p/>
          </table:table-cell>
          <table:table-cell table:formula="of:=IF(COUNTIFS([.D51];[.$F$2];[.A51];&quot;=&quot;&amp;&quot;&quot;)&gt;0;[.C51];&quot;&quot;)" office:value-type="string" office:string-value="LUIZ ARTHUR XAVIER DE ALMEIDA CARVALHO&#10;" calcext:value-type="string">
            <text:p>LUIZ ARTHUR XAVIER DE ALMEIDA CARVALHO</text:p>
            <text:p/>
          </table:table-cell>
          <table:table-cell/>
          <table:table-cell table:style-name="ce8"/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DANIELLE SANT ANA ROCHA MARINS</text:p>
            <text:p/>
          </table:table-cell>
          <table:table-cell office:value-type="string" calcext:value-type="string">
            <text:p>ADQUIRENTE</text:p>
          </table:table-cell>
          <table:table-cell table:style-name="ce4" table:formula="of:=IF(COUNTIFS([.D52];[.$E$2];[.A52];&quot;&lt;&gt;&quot;&amp;&quot;&quot;)&gt;0;[.C52];&quot;&quot;)">
            <text:p/>
          </table:table-cell>
          <table:table-cell table:formula="of:=IF(COUNTIFS([.D52];[.$F$2];[.A52];&quot;=&quot;&amp;&quot;&quot;)&gt;0;[.C52];&quot;&quot;)" office:value-type="string" office:string-value="DANIELLE SANT ANA ROCHA MARINS&#10;" calcext:value-type="string">
            <text:p>DANIELLE SANT ANA ROCHA MARINS</text:p>
            <text:p/>
          </table:table-cell>
          <table:table-cell/>
          <table:table-cell table:style-name="ce8"/>
          <table:table-cell table:number-columns-repeated="1016"/>
        </table:table-row>
        <table:table-row table:style-name="ro3">
          <table:table-cell table:number-columns-repeated="2"/>
          <table:table-cell office:value-type="string" calcext:value-type="string">
            <text:p>LUIS EVERARDO CARVALHO MARINS</text:p>
            <text:p/>
          </table:table-cell>
          <table:table-cell office:value-type="string" calcext:value-type="string">
            <text:p>ADQUIRENTE</text:p>
          </table:table-cell>
          <table:table-cell table:style-name="ce4" table:formula="of:=IF(COUNTIFS([.D53];[.$E$2];[.A53];&quot;&lt;&gt;&quot;&amp;&quot;&quot;)&gt;0;[.C53];&quot;&quot;)">
            <text:p/>
          </table:table-cell>
          <table:table-cell table:formula="of:=IF(COUNTIFS([.D53];[.$F$2];[.A53];&quot;=&quot;&amp;&quot;&quot;)&gt;0;[.C53];&quot;&quot;)" office:value-type="string" office:string-value="LUIS EVERARDO CARVALHO MARINS&#10;" calcext:value-type="string">
            <text:p>LUIS EVERARDO CARVALHO MARINS</text:p>
            <text:p/>
          </table:table-cell>
          <table:table-cell table:style-name="ce8" table:number-columns-repeated="2"/>
          <table:table-cell table:number-columns-repeated="1016"/>
        </table:table-row>
        <table:table-row table:style-name="ro6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 number:title="Contábil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0" number:title="Inscrição Municipal">
      <number:number number:decimal-places="0" number:min-decimal-places="0" number:min-integer-digits="13">
        <number:embedded-text number:position="11">.</number:embedded-text>
        <number:embedded-text number:position="10">.</number:embedded-text>
        <number:embedded-text number:position="7">.</number:embedded-text>
        <number:embedded-text number:position="3">.</number:embedded-text>
      </number:number>
    </number:number-style>
    <number:number-style style:name="N109" number:title="Mês por extenso">
      <number:text>MMMM</number:text>
    </number:number-style>
    <number:date-style style:name="N108">
      <number:month number:style="long" number:textual="true"/>
      <number:text>/</number:text>
      <number:year number:style="long"/>
    </number:date-style>
    <number:date-style style:name="N107">
      <number:month number:style="long" number:textual="true"/>
      <number:text> /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5">00/00/0000</text:date>, <text:time style:data-style-name="N2" text:time-value="22:43:21.408603724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elipe Alé</meta:initial-creator>
    <meta:creation-date>2022-02-16T21:43:45.848268553</meta:creation-date>
    <dc:date>2022-03-05T22:50:53.737402791</dc:date>
    <dc:creator>Felipe Alé</dc:creator>
    <meta:editing-duration>PT1H58M47S</meta:editing-duration>
    <meta:editing-cycles>25</meta:editing-cycles>
    <meta:generator>LibreOffice/7.3.1.3$Linux_X86_64 LibreOffice_project/eead5aec017556e2cdbf9dfff06537ec58969b73</meta:generator>
    <meta:document-statistic meta:table-count="1" meta:cell-count="242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

'--------------------------------------------------
'	Código que estava tentando usar fazendo com outra fórmula.
'	Ocorre que, para montar com o método setFormula, ficou muito complexo 
'	o entendimento. Quero simplificar.
'--------------------------------------------------
Sub PrimeirosTransmitenteAdquirente()
Dim oDoc as Object, oSheet as Object, oSvc as Object
Dim i as Long, EndRow as Long

'GlobalScope.BasicLibraries.LoadLibrary("Tools")
	oDoc = ThisComponent
	oSheet = oDoc.CurrentController.getActiveSheet()
	oSvc = createUnoService( "com.sun.star.sheet.FunctionAccess" )
'	EndRow = GetLastUsedRow(oSheet)
	TestTr1 = oSheet.getCellRangeByName( "G2" )
	TestAd1 = oSheet.getCellRangeByName( "H2" )

	TestTr1.Value = oSvc.callFunction( "COUNTIFS", Array( oSheet.getCellRangeByName( "D2" ), "Transmitente", _
																	oSheet.getCellRangeByName( "A2"), "&lt;&gt;" &amp; "") )
	TestAd1.Value = oSvc.callFunction( "COUNTIFS", Array( oSheet.getCellRangeByName( "D2" ), "Adquirente", _
																	oSheet.getCellRangeByName( "A2"), "=" &amp; "") )	

	TestTr2 = oSheet.getCellRangeByName( "I2" )
	TestAd2 = oSheet.getCellRangeByName( "J2" )
	
	TestTr2.String = oSvc.callFunction( "IF", Array( TestTr1.Value &gt; 0, oSheet.getCellRangeByName( "C2" ).getString, "") )
	TestAd2.String = oSvc.callFunction( "IF", Array( TestAd2.Value &gt; 0, oSheet.getCellRangeByName( "C2" ).getString, "") )

'	For i = 2 To EndRow-1
'		oSheet.getCellRangeByName( "J"&amp;i ).Value = _
'			oSvc.callFunction( "COUNTIF", _
'				Array( oSheet.getCellRangeByName( "G"&amp; i), "TRANSMITENTE", _
'					oSheet.getCellRangeByName( "A"&amp; i), "&lt;&gt;"&amp;"") )
'	Next i

End Sub

Sub IfAndFormula()
Dim oSheet as Object
Dim EndRow as Long
	GlobalScope.BasicLibraries.LoadLibrary("Tools")
	oSheet = ThisComponent.getCurrentController.getActiveSheet()
	EndRow = GetLastUsedRow( oSheet )

'--------------------------------------------------
'	Usado atualmente:
'--------------------------------------------------
	For i = 3 To EndRow
		oSheet.getCellByPosition(6, i-1) _
			.setFormula("=IF(AND(A" &amp; i &amp; "&lt;&gt;" &amp; Chr$(34) &amp; "" &amp; Chr$(34) &amp; ";" &amp; _
										"D" &amp; i &amp; "=$G$2);C" &amp; i &amp; ";" &amp; 	Chr$(34) &amp; "" &amp; Chr$(34) )
		oSheet.getCellByPosition(7, i-1) _
			.setFormula("=IF(AND(A" &amp; i &amp; "=" &amp; Chr$(34) &amp; "" &amp; Chr$(34) &amp; ";" &amp; _
										"D" &amp; i &amp; "=$H$2);C" &amp; i &amp; ";" &amp; Chr$(34) &amp; "" &amp; Chr$(34) )
	Next i
	
'--------------------------------------------------
'	Transformar para algo como:
'--------------------------------------------------
'Dim oSvc as Object
'	oSvc = createUnoService("com.sun.star.sheet.FunctionAccess")
	
'	For i = 3 To EndRow
'		oSheet.getCellByPosition(6, i).String = _
'						oSvc.CallFunction("IF", Array( "AND", Array(oSheet.getCellByPosition(0, i) &amp; "&lt;&gt;" &amp; "", _
'															oSheet.getCellByPosition(3, i) &amp; "=" &amp; "Transmitente"), oSheet.getCellByPosition(2, i).getString, "") )
'		oSheet.getCellByPosition(7, i).String = _
'						oSvc.CallFunction("IF", Array( "AND", Array(oSheet.getCellByPosition(0, i) &amp; "=" &amp; "", _
'										oSheet.getCellByPosition(3, i) &amp; "=" &amp; "Adquirente"), oSheet.getCellByPosition(2, i).getString, "") )
'	Next i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estes"/>
  <library:element library:name="Module1"/>
</library:library>
</file>

<file path=Basic/Standard/testes.xml><?xml version="1.0" encoding="utf-8"?>
<!DOCTYPE module  PUBLIC '-//OpenOffice.org//DTD OfficeDocument 1.0//EN'  'module.dtd'>
<script:module xmlns:script="http://openoffice.org/2000/script" script:name="testes" script:language="StarBasic" script:moduleType="normal">REM  *****  BASIC  *****

Sub AplicaBordas()
Dim oDoc as Object : oDoc = ThisComponent
Dim oSheet as Object : oSheet = oDoc.getCurrentController.getActiveSheet()
Dim oCursor as Object, oSel as Object
Dim bordaLinha as New com.sun.star.table.BorderLine2
Dim bordaDaTabela as New com.sun.star.table.TableBorder2

	'oCursor = oSheet.createCursorByRange( oSheet.getCellByPosition(0, 0) )
	'oCursor.goToEndOfUsedArea(true) : oSel = oDoc.getCurrentSelection()
	
	oSel = oDoc.CurrentSelection()
	With bordaLinha
		.Color = RGB(0, 0, 0)
		.InnerLineWidth = 75
		.OuterLineWidth = 75
		.LineDistance = 0
	End With
	
	With bordaDaTabela
		.TopLine = bordaLinha
		.IsTopLineValid = true
		.BottomLine = bordaLinha
		.IsBottomLineValid = true
		.LeftLine = bordaLinha
		.IsLeftLineValid = true
		.RightLine = bordaLinha
		.IsRightLineValid = true
	End With
	oSel.TableBorder = bordaDaTabela
	
End Sub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