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3" table:default-cell-style-name="Default"/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table:formula="of:=COM.MICROSOFT.TEXTJOIN(&quot;, &quot;; 1; IF(ISNUMBER(MATCH([.A1:.F1]; {1|2|3|4|5|6}; 0)); [.A1:.F1]; &quot;&quot;))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formula="of:=COM.MICROSOFT.TEXTJOIN(&quot;, &quot;; 1; IF(ISNUMBER(MATCH([.A2:.F2]; {1|2|3|4|5|6}; 0)); [.A2:.F2]; &quot;&quot;))">
            <text:p/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formula="of:=COM.MICROSOFT.TEXTJOIN(&quot;, &quot;; 1; IF(ISNUMBER(MATCH([.A3:.F3]; {1|2|3|4|5|6}; 0)); [.A3:.F3]; &quot;&quot;))">
            <text:p/>
          </table:table-cell>
          <table:table-cell table:number-columns-repeated="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formula="of:=COM.MICROSOFT.TEXTJOIN(&quot;, &quot;; 1; IF(ISNUMBER(MATCH([.A4:.F4]; {1|2|3|4|5|6}; 0)); [.A4:.F4]; &quot;&quot;))">
            <text:p/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formula="of:=COM.MICROSOFT.TEXTJOIN(&quot;, &quot;; 1; IF(ISNUMBER(MATCH([.A5:.F5]; {1|2|3|4|5|6}; 0)); [.A5:.F5]; &quot;&quot;))">
            <text:p/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table:formula="of:=COM.MICROSOFT.TEXTJOIN(&quot;, &quot;; 1; IF(ISNUMBER(MATCH([.A6:.F6]; {1|2|3|4|5|6}; 0)); [.A6:.F6]; &quot;&quot;))">
            <text:p/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01T07:07:51.272522161</meta:creation-date>
    <dc:date>2025-12-01T13:14:39.924179950</dc:date>
    <meta:editing-duration>PT1H51M12S</meta:editing-duration>
    <meta:editing-cycles>2</meta:editing-cycles>
    <meta:generator>LibreOffice/24.2.7.2$Linux_X86_64 LibreOffice_project/420$Build-2</meta:generator>
    <meta:document-statistic meta:table-count="1" meta:cell-count="48" meta:object-count="0"/>
  </office:meta>
</office:document-meta>
</file>