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COM.MICROSOFT.LET(_xlpm.aname;[.A1:.A4];COUNT(_xlpm.aname))" office:value-type="float" office:value="4" calcext:value-type="float">
            <text:p>4</text:p>
          </table:table-cell>
          <table:table-cell table:formula="of:=FORMULA([.B6])" office:value-type="string" office:string-value="=LET(aname;A1:A4;COUNT(aname))" calcext:value-type="string">
            <text:p>=LET(aname;A1:A4;COUNT(aname))</text:p>
          </table:table-cell>
          <table:table-cell table:number-columns-repeated="2"/>
          <table:table-cell table:formula="of:=COM.MICROSOFT.LET(_xlpm.aname;[.A$1:.A$4];COUNT(_xlpm.aname))" office:value-type="float" office:value="4" calcext:value-type="float">
            <text:p>4</text:p>
          </table:table-cell>
          <table:table-cell table:formula="of:=FORMULA([.F6])" office:value-type="string" office:string-value="=LET(aname;A$1:A$4;COUNT(aname))" calcext:value-type="string">
            <text:p>=LET(aname;A$1:A$4;COUNT(aname))</text:p>
          </table:table-cell>
        </table:table-row>
        <table:table-row table:style-name="ro1">
          <table:table-cell/>
          <table:table-cell table:formula="of:=COM.MICROSOFT.LET(_xlpm.aname;[.A2:.A5];COUNT(_xlpm.aname))" office:value-type="float" office:value="3" calcext:value-type="float">
            <text:p>3</text:p>
          </table:table-cell>
          <table:table-cell table:formula="of:=FORMULA([.B7])" office:value-type="string" office:string-value="=LET(aname;A2:A5;COUNT(aname))" calcext:value-type="string">
            <text:p>=LET(aname;A2:A5;COUNT(aname))</text:p>
          </table:table-cell>
          <table:table-cell table:number-columns-repeated="2"/>
          <table:table-cell table:formula="of:=COM.MICROSOFT.LET(_xlpm.aname;[.A$1:.A$4];COUNT(_xlpm.aname))" office:value-type="float" office:value="4" calcext:value-type="float">
            <text:p>4</text:p>
          </table:table-cell>
          <table:table-cell table:formula="of:=FORMULA([.F7])" office:value-type="string" office:string-value="=LET(aname;A$1:A$4;COUNT(aname))" calcext:value-type="string">
            <text:p>=LET(aname;A$1:A$4;COUNT(aname))</text:p>
          </table:table-cell>
        </table:table-row>
        <table:table-row table:style-name="ro1">
          <table:table-cell/>
          <table:table-cell table:formula="of:=COM.MICROSOFT.LET(_xlpm.aname;[.A3:.A6];COUNT(_xlpm.aname))" office:value-type="float" office:value="2" calcext:value-type="float">
            <text:p>2</text:p>
          </table:table-cell>
          <table:table-cell table:formula="of:=FORMULA([.B8])" office:value-type="string" office:string-value="=LET(aname;A3:A6;COUNT(aname))" calcext:value-type="string">
            <text:p>=LET(aname;A3:A6;COUNT(aname))</text:p>
          </table:table-cell>
          <table:table-cell table:number-columns-repeated="2"/>
          <table:table-cell table:formula="of:=COM.MICROSOFT.LET(_xlpm.aname;[.A$1:.A$4];COUNT(_xlpm.aname))" office:value-type="float" office:value="4" calcext:value-type="float">
            <text:p>4</text:p>
          </table:table-cell>
          <table:table-cell table:formula="of:=FORMULA([.F8])" office:value-type="string" office:string-value="=LET(aname;A$1:A$4;COUNT(aname))" calcext:value-type="string">
            <text:p>=LET(aname;A$1:A$4;COUNT(aname))</text:p>
          </table:table-cell>
        </table:table-row>
        <table:table-row table:style-name="ro1">
          <table:table-cell/>
          <table:table-cell table:formula="of:=COM.MICROSOFT.LET(_xlpm.aname;[.A4:.A7];COUNT(_xlpm.aname))" office:value-type="float" office:value="1" calcext:value-type="float">
            <text:p>1</text:p>
          </table:table-cell>
          <table:table-cell table:formula="of:=FORMULA([.B9])" office:value-type="string" office:string-value="=LET(aname;A4:A7;COUNT(aname))" calcext:value-type="string">
            <text:p>=LET(aname;A4:A7;COUNT(aname))</text:p>
          </table:table-cell>
          <table:table-cell table:number-columns-repeated="2"/>
          <table:table-cell table:formula="of:=COM.MICROSOFT.LET(_xlpm.aname;[.A$1:.A$4];COUNT(_xlpm.aname))" office:value-type="float" office:value="4" calcext:value-type="float">
            <text:p>4</text:p>
          </table:table-cell>
          <table:table-cell table:formula="of:=FORMULA([.F9])" office:value-type="string" office:string-value="=LET(aname;A$1:A$4;COUNT(aname))" calcext:value-type="string">
            <text:p>=LET(aname;A$1:A$4;COUNT(aname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0T02:39:26.780521332</meta:creation-date>
    <dc:date>2026-01-10T02:48:54.134473435</dc:date>
    <meta:editing-duration>PT9M28S</meta:editing-duration>
    <meta:editing-cycles>1</meta:editing-cycles>
    <meta:document-statistic meta:table-count="1" meta:cell-count="20" meta:object-count="0"/>
    <meta:generator>LibreOffice/25.8.4.2$Linux_AARCH64 LibreOffice_project/290daaa01b999472f0c7a3890eb6a550fd74c6df</meta:generator>
  </office:meta>
</office:document-meta>
</file>