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18720"/>
    </style:style>
    <style:style style:name="P2" style:family="paragraph" style:parent-style-name="Text_20_body">
      <style:text-properties officeooo:rsid="000fc0bb" officeooo:paragraph-rsid="000fc0bb"/>
    </style:style>
    <style:style style:name="P3" style:family="paragraph" style:parent-style-name="Text_20_body">
      <style:text-properties officeooo:rsid="00130f2f" officeooo:paragraph-rsid="00130f2f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officeooo:rsid="000fc0b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_1648730449"/><text:span text:style-name="T1">H</text:span>eading with „<text:span text:style-name="T1">German </text:span>Quotes“<text:bookmark-end text:name="__RefHeading___Toc1_1648730449"/></text:h>
      <text:p text:style-name="P2">Text</text:p>
      <text:h text:style-name="Heading_20_2" text:outline-level="2"><text:bookmark-start text:name="__RefHeading___Toc174_1648730449"/>„Quoted Heading“<text:bookmark-end text:name="__RefHeading___Toc174_1648730449"/></text:h>
      <text:p text:style-name="P3">Text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4"><text:a xlink:type="simple" xlink:href="#__RefHeading___Toc1_1648730449" text:style-name="Index_20_Link" text:visited-style-name="Index_20_Link">Heading with „German Quotes“<text:tab/>1</text:a></text:p>
          <text:p text:style-name="P5"><text:a xlink:type="simple" xlink:href="#__RefHeading___Toc174_1648730449" text:style-name="Index_20_Link" text:visited-style-name="Index_20_Link">„Quoted Heading“<text:tab/>1</text:a></text:p>
        </text:index-body>
      </text:table-of-conten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3-16T16:03:15.864948377</meta:creation-date>
    <dc:date>2025-03-16T16:06:52.780427272</dc:date>
    <dc:creator>Andreas Säger</dc:creator>
    <meta:editing-duration>PT3M30S</meta:editing-duration>
    <meta:editing-cycles>3</meta:editing-cycles>
    <meta:generator>LibreOffice/25.2.1.2$Linux_X86_64 LibreOffice_project/d3abf4aee5fd705e4a92bba33a32f40bc4e56f49</meta:generator>
    <meta:document-statistic meta:table-count="0" meta:image-count="0" meta:object-count="0" meta:page-count="1" meta:paragraph-count="7" meta:word-count="19" meta:character-count="117" meta:non-whitespace-character-count="105"/>
  </office:meta>
</office:document-meta>
</file>