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raditional Arabic" svg:font-family="'ATraditional Arabic'" style:font-family-generic="roman" style:font-pitch="variable"/>
    <style:font-face style:name="Abo-thar" svg:font-family="Abo-thar" style:font-family-generic="system" style:font-pitch="variable"/>
    <style:font-face style:name="Arial" svg:font-family="Arial" style:font-family-generic="swiss" style:font-pitch="variable"/>
    <style:font-face style:name="CTraditional Arabic" svg:font-family="'CTraditional Arabic'"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coType Naskh Variants" svg:font-family="'DecoType Naskh Variants'" style:font-family-generic="system" style:font-pitch="variable"/>
    <style:font-face style:name="DejaVu Sans" svg:font-family="'DejaVu Sans'" style:font-family-generic="system" style:font-pitch="variable"/>
    <style:font-face style:name="Kufah" svg:font-family="Kufah" style:font-family-generic="roman"/>
    <style:font-face style:name="Liberation Sans" svg:font-family="'Liberation Sans'" style:font-family-generic="swiss" style:font-pitch="variable"/>
    <style:font-face style:name="Noto Sans" svg:font-family="'Noto Sans'" style:font-family-generic="system" style:font-pitch="variable"/>
    <style:font-face style:name="PT Bold Heading" svg:font-family="'PT Bold Heading'" style:font-family-generic="system" style:font-pitch="variable"/>
    <style:font-face style:name="QCF2019" svg:font-family="QCF2019" style:font-family-generic="system" style:font-pitch="variable"/>
    <style:font-face style:name="QCF2021" svg:font-family="QCF2021" style:font-family-generic="system" style:font-pitch="variable"/>
    <style:font-face style:name="QCF2029" svg:font-family="QCF2029" style:font-family-generic="system" style:font-pitch="variable"/>
    <style:font-face style:name="QCF2031" svg:font-family="QCF2031" style:font-family-generic="system" style:font-pitch="variable"/>
    <style:font-face style:name="QCF2033" svg:font-family="QCF2033" style:font-family-generic="system" style:font-pitch="variable"/>
    <style:font-face style:name="QCF2044" svg:font-family="QCF2044" style:font-family-generic="system" style:font-pitch="variable"/>
    <style:font-face style:name="QCF2248" svg:font-family="QCF2248" style:font-family-generic="system" style:font-pitch="variable"/>
    <style:font-face style:name="QCF2264" svg:font-family="QCF2264" style:font-family-generic="system" style:font-pitch="variable"/>
    <style:font-face style:name="QCF2265" svg:font-family="QCF2265" style:font-family-generic="system" style:font-pitch="variable"/>
    <style:font-face style:name="QCF2282" svg:font-family="QCF2282" style:font-family-generic="system" style:font-pitch="variable"/>
    <style:font-face style:name="QCF2329" svg:font-family="QCF2329" style:font-family-generic="system" style:font-pitch="variable"/>
    <style:font-face style:name="QCF2421" svg:font-family="QCF2421" style:font-family-generic="system" style:font-pitch="variable"/>
    <style:font-face style:name="QCF2449" svg:font-family="QCF2449" style:font-family-generic="system" style:font-pitch="variable"/>
    <style:font-face style:name="QCF2455" svg:font-family="QCF2455" style:font-family-generic="system" style:font-pitch="variable"/>
    <style:font-face style:name="QCF2528" svg:font-family="QCF2528" style:font-family-generic="system" style:font-pitch="variable"/>
    <style:font-face style:name="QCF2531" svg:font-family="QCF2531" style:font-family-generic="system" style:font-pitch="variable"/>
    <style:font-face style:name="QCF2BSML" svg:font-family="QCF2BSML" style:font-family-generic="system" style:font-pitch="variable"/>
    <style:font-face style:name="QCF_BSML" svg:font-family="QCF_BSML" style:font-family-generic="system" style:font-pitch="variable"/>
    <style:font-face style:name="QCF_P320" svg:font-family="QCF_P320" style:font-family-generic="system" style:font-pitch="variable"/>
    <style:font-face style:name="Sakkal Majalla" svg:font-family="'Sakkal Majalla'" style:font-family-generic="system" style:font-pitch="variable"/>
    <style:font-face style:name="Segoe UI" svg:font-family="'Segoe UI'" style:font-family-generic="swiss" style:font-pitch="variable"/>
    <style:font-face style:name="Shurooq 16" svg:font-family="'Shurooq 16'" style:font-family-generic="system" style:font-pitch="variable"/>
    <style:font-face style:name="Simplified Arabic" svg:font-family="'Simplified Arabic'"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aditional Arabic" svg:font-family="'Traditional Arabic'" style:font-family-generic="roman" style:font-pitch="variable"/>
    <style:font-face style:name="Wingdings" svg:font-family="Wingdings" style:font-family-generic="system" style:font-pitch="variable" style:font-charset="x-symbol"/>
    <style:font-face style:name="mohammad bold art" svg:font-family="'mohammad bold art'" style:font-family-generic="system" style:font-pitch="variable"/>
  </office:font-face-decls>
  <office:automatic-styles>
    <style:style style:name="Table1" style:family="table">
      <style:table-properties style:width="5.525in" style:rel-width="85%" table:align="center" style:writing-mode="rl-tb"/>
    </style:style>
    <style:style style:name="Table1.A" style:family="table-column">
      <style:table-column-properties style:column-width="2.7618in" style:rel-column-width="3960*"/>
    </style:style>
    <style:style style:name="Table1.B" style:family="table-column">
      <style:table-column-properties style:column-width="2.7632in" style:rel-column-width="3962*"/>
    </style:style>
    <style:style style:name="Table1.1" style:family="table-row">
      <style:table-row-properties style:row-height="0.4681in" style:use-optimal-row-height="false"/>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5.7194in" style:rel-width="88%" table:align="center" style:writing-mode="rl-tb"/>
    </style:style>
    <style:style style:name="Table2.A" style:family="table-column">
      <style:table-column-properties style:column-width="2.8639in" style:rel-column-width="4110*"/>
    </style:style>
    <style:style style:name="Table2.B" style:family="table-column">
      <style:table-column-properties style:column-width="2.8556in" style:rel-column-width="4099*"/>
    </style:style>
    <style:style style:name="Table2.1" style:family="table-row">
      <style:table-row-properties style:row-height="0.5875in" style:use-optimal-row-height="false"/>
    </style:style>
    <style:style style:name="Table2.A1" style:family="table-cell">
      <style:table-cell-properties fo:padding-left="0.075in" fo:padding-right="0.075in" fo:padding-top="0in" fo:padding-bottom="0in" fo:border="none" style:writing-mode="lr-tb"/>
    </style:style>
    <style:style style:name="Table3" style:family="table">
      <style:table-properties style:width="5.1201in" table:align="center" style:writing-mode="rl-tb"/>
    </style:style>
    <style:style style:name="Table3.A" style:family="table-column">
      <style:table-column-properties style:column-width="2.5611in"/>
    </style:style>
    <style:style style:name="Table3.B" style:family="table-column">
      <style:table-column-properties style:column-width="2.559in"/>
    </style:style>
    <style:style style:name="Table3.1" style:family="table-row">
      <style:table-row-properties style:row-height="0.3542in" style:use-optimal-row-height="false"/>
    </style:style>
    <style:style style:name="Table3.A1" style:family="table-cell">
      <style:table-cell-properties fo:padding-left="0.075in" fo:padding-right="0.075in" fo:padding-top="0in" fo:padding-bottom="0in" fo:border="none" style:writing-mode="lr-tb"/>
    </style:style>
    <style:style style:name="Table4" style:family="table">
      <style:table-properties style:width="5.0181in" table:align="center" style:writing-mode="rl-tb"/>
    </style:style>
    <style:style style:name="Table4.A" style:family="table-column">
      <style:table-column-properties style:column-width="2.341in"/>
    </style:style>
    <style:style style:name="Table4.B" style:family="table-column">
      <style:table-column-properties style:column-width="0.3569in"/>
    </style:style>
    <style:style style:name="Table4.C" style:family="table-column">
      <style:table-column-properties style:column-width="2.3201in"/>
    </style:style>
    <style:style style:name="Table4.1" style:family="table-row">
      <style:table-row-properties style:row-height="0.3146in" style:use-optimal-row-height="false"/>
    </style:style>
    <style:style style:name="Table4.A1" style:family="table-cell">
      <style:table-cell-properties fo:padding-left="0.075in" fo:padding-right="0.075in" fo:padding-top="0in" fo:padding-bottom="0in" fo:border="none" style:writing-mode="lr-tb"/>
    </style:style>
    <style:style style:name="Table5" style:family="table">
      <style:table-properties style:width="5.9153in" style:rel-width="91%" table:align="center" style:writing-mode="rl-tb"/>
    </style:style>
    <style:style style:name="Table5.A" style:family="table-column">
      <style:table-column-properties style:column-width="2.9576in" style:rel-column-width="4240*"/>
    </style:style>
    <style:style style:name="Table5.1" style:family="table-row">
      <style:table-row-properties style:row-height="0.4285in" style:use-optimal-row-height="false"/>
    </style:style>
    <style:style style:name="Table5.A1" style:family="table-cell">
      <style:table-cell-properties fo:padding-left="0.075in" fo:padding-right="0.075in" fo:padding-top="0in" fo:padding-bottom="0in" fo:border="none" style:writing-mode="lr-tb"/>
    </style:style>
    <style:style style:name="Table6" style:family="table">
      <style:table-properties style:width="5.7847in" style:rel-width="89%" table:align="center" style:writing-mode="rl-tb"/>
    </style:style>
    <style:style style:name="Table6.A" style:family="table-column">
      <style:table-column-properties style:column-width="2.8917in" style:rel-column-width="4148*"/>
    </style:style>
    <style:style style:name="Table6.B" style:family="table-column">
      <style:table-column-properties style:column-width="2.8931in" style:rel-column-width="4149*"/>
    </style:style>
    <style:style style:name="Table6.1" style:family="table-row">
      <style:table-row-properties style:row-height="0.3542in" style:use-optimal-row-height="false"/>
    </style:style>
    <style:style style:name="Table6.A1" style:family="table-cell">
      <style:table-cell-properties fo:padding-left="0.075in" fo:padding-right="0.075in" fo:padding-top="0in" fo:padding-bottom="0in" fo:border="none" style:writing-mode="lr-tb"/>
    </style:style>
    <style:style style:name="Table7" style:family="table">
      <style:table-properties style:width="5.7847in" style:rel-width="89%" table:align="center" style:writing-mode="rl-tb"/>
    </style:style>
    <style:style style:name="Table7.A" style:family="table-column">
      <style:table-column-properties style:column-width="2.8201in" style:rel-column-width="4071*"/>
    </style:style>
    <style:style style:name="Table7.B" style:family="table-column">
      <style:table-column-properties style:column-width="2.9646in" style:rel-column-width="4280*"/>
    </style:style>
    <style:style style:name="Table7.1" style:family="table-row">
      <style:table-row-properties style:row-height="0.5104in" style:use-optimal-row-height="false"/>
    </style:style>
    <style:style style:name="Table7.A1" style:family="table-cell">
      <style:table-cell-properties fo:padding-left="0.075in" fo:padding-right="0.075in" fo:padding-top="0in" fo:padding-bottom="0in" fo:border="none" style:writing-mode="lr-tb"/>
    </style:style>
    <style:style style:name="Table8" style:family="table">
      <style:table-properties style:width="5.2208in" table:align="center" style:writing-mode="rl-tb"/>
    </style:style>
    <style:style style:name="Table8.A" style:family="table-column">
      <style:table-column-properties style:column-width="2.6618in"/>
    </style:style>
    <style:style style:name="Table8.B" style:family="table-column">
      <style:table-column-properties style:column-width="2.559in"/>
    </style:style>
    <style:style style:name="Table8.1" style:family="table-row">
      <style:table-row-properties style:row-height="0.3542in" style:use-optimal-row-height="false"/>
    </style:style>
    <style:style style:name="Table8.A1" style:family="table-cell">
      <style:table-cell-properties fo:padding-left="0.075in" fo:padding-right="0.075in" fo:padding-top="0in" fo:padding-bottom="0in" fo:border="none" style:writing-mode="lr-tb"/>
    </style:style>
    <style:style style:name="Table9" style:family="table">
      <style:table-properties style:width="5.7847in" style:rel-width="89%" table:align="center" style:writing-mode="rl-tb"/>
    </style:style>
    <style:style style:name="Table9.A" style:family="table-column">
      <style:table-column-properties style:column-width="2.8917in" style:rel-column-width="4147*"/>
    </style:style>
    <style:style style:name="Table9.B" style:family="table-column">
      <style:table-column-properties style:column-width="2.8931in" style:rel-column-width="4148*"/>
    </style:style>
    <style:style style:name="Table9.1" style:family="table-row">
      <style:table-row-properties style:row-height="0.3542in" style:use-optimal-row-height="false"/>
    </style:style>
    <style:style style:name="Table9.A1" style:family="table-cell">
      <style:table-cell-properties fo:padding-left="0.075in" fo:padding-right="0.075in" fo:padding-top="0in" fo:padding-bottom="0in" fo:border="none" style:writing-mode="lr-tb"/>
    </style:style>
    <style:style style:name="Table10" style:family="table">
      <style:table-properties style:width="5.7847in" style:rel-width="89%" table:align="center" style:writing-mode="rl-tb"/>
    </style:style>
    <style:style style:name="Table10.A" style:family="table-column">
      <style:table-column-properties style:column-width="2.8917in" style:rel-column-width="4155*"/>
    </style:style>
    <style:style style:name="Table10.B" style:family="table-column">
      <style:table-column-properties style:column-width="2.8931in" style:rel-column-width="4157*"/>
    </style:style>
    <style:style style:name="Table10.1" style:family="table-row">
      <style:table-row-properties style:row-height="0.4285in" style:use-optimal-row-height="false"/>
    </style:style>
    <style:style style:name="Table10.A1" style:family="table-cell">
      <style:table-cell-properties fo:padding-left="0.075in" fo:padding-right="0.075in" fo:padding-top="0in" fo:padding-bottom="0in" fo:border="none" style:writing-mode="lr-tb"/>
    </style:style>
    <style:style style:name="Table11" style:family="table">
      <style:table-properties style:width="5.9806in" style:rel-width="92%" table:align="center" style:writing-mode="rl-tb"/>
    </style:style>
    <style:style style:name="Table11.A" style:family="table-column">
      <style:table-column-properties style:column-width="3.1174in" style:rel-column-width="4505*"/>
    </style:style>
    <style:style style:name="Table11.B" style:family="table-column">
      <style:table-column-properties style:column-width="2.8632in" style:rel-column-width="4138*"/>
    </style:style>
    <style:style style:name="Table11.1" style:family="table-row">
      <style:table-row-properties style:row-height="0.4382in" style:use-optimal-row-height="false"/>
    </style:style>
    <style:style style:name="Table11.A1" style:family="table-cell">
      <style:table-cell-properties fo:padding-left="0.075in" fo:padding-right="0.075in" fo:padding-top="0in" fo:padding-bottom="0in" fo:border="none" style:writing-mode="lr-tb"/>
    </style:style>
    <style:style style:name="Table12" style:family="table">
      <style:table-properties style:width="5.1347in" style:rel-width="79%" table:align="center" style:writing-mode="rl-tb"/>
    </style:style>
    <style:style style:name="Table12.A" style:family="table-column">
      <style:table-column-properties style:column-width="2.5667in" style:rel-column-width="3696*"/>
    </style:style>
    <style:style style:name="Table12.B" style:family="table-column">
      <style:table-column-properties style:column-width="2.5681in" style:rel-column-width="3697*"/>
    </style:style>
    <style:style style:name="Table12.1" style:family="table-row">
      <style:table-row-properties style:row-height="0.6424in" style:use-optimal-row-height="false"/>
    </style:style>
    <style:style style:name="Table12.A1" style:family="table-cell">
      <style:table-cell-properties fo:padding-left="0.075in" fo:padding-right="0.075in" fo:padding-top="0in" fo:padding-bottom="0in" fo:border="none" style:writing-mode="lr-tb"/>
    </style:style>
    <style:style style:name="P1" style:family="paragraph" style:parent-style-name="عنوان_20_91" style:master-page-name="MP0">
      <style:paragraph-properties style:page-number="auto" fo:break-before="page"/>
    </style:style>
    <style:style style:name="P2" style:family="paragraph" style:parent-style-name="Normal">
      <style:text-properties fo:language="fr" fo:country="FR" style:language-complex="ar" style:country-complex="DZ"/>
    </style:style>
    <style:style style:name="P3" style:family="paragraph" style:parent-style-name="Normal">
      <style:text-properties style:language-complex="ar" style:country-complex="DZ"/>
    </style:style>
    <style:style style:name="P4" style:family="paragraph" style:parent-style-name="Footnote_20_Text">
      <style:paragraph-properties fo:margin-left="0.3965in" fo:text-indent="0in" style:auto-text-indent="false">
        <style:tab-stops>
          <style:tab-stop style:position="-0.3937in"/>
          <style:tab-stop style:position="-0.1965in"/>
          <style:tab-stop style:position="-0.0429in"/>
          <style:tab-stop style:position="0in"/>
          <style:tab-stop style:position="0.0984in"/>
        </style:tab-stops>
      </style:paragraph-properties>
    </style:style>
    <style:style style:name="P5" style:family="paragraph" style:parent-style-name="List_20_Paragraph" style:list-style-name="L1"/>
    <style:style style:name="P6" style:family="paragraph" style:parent-style-name="Normal">
      <style:paragraph-properties fo:break-before="page" style:writing-mode="lr-tb"/>
    </style:style>
    <style:style style:name="P7" style:family="paragraph" style:parent-style-name="Heading_20_2">
      <style:text-properties style:language-complex="ar" style:country-complex="DZ"/>
    </style:style>
    <style:style style:name="P8" style:family="paragraph" style:parent-style-name="Normal">
      <style:paragraph-properties fo:margin-left="0.3965in" style:line-height-at-least="0.0165in" fo:text-indent="0in" style:auto-text-indent="false">
        <style:tab-stops>
          <style:tab-stop style:position="-0.3937in"/>
          <style:tab-stop style:position="-0.1965in"/>
          <style:tab-stop style:position="0in"/>
        </style:tab-stops>
      </style:paragraph-properties>
    </style:style>
    <style:style style:name="P9" style:family="paragraph" style:parent-style-name="Heading_20_1">
      <style:text-properties style:language-complex="ar" style:country-complex="DZ"/>
    </style:style>
    <style:style style:name="P10" style:family="paragraph" style:parent-style-name="Normal">
      <style:paragraph-properties fo:margin-left="0.3965in" style:line-height-at-least="0.0165in" fo:text-align="justify" style:justify-single-word="false" fo:text-indent="0in" style:auto-text-indent="false">
        <style:tab-stops>
          <style:tab-stop style:position="-0.3937in"/>
          <style:tab-stop style:position="-0.1965in"/>
          <style:tab-stop style:position="0in"/>
        </style:tab-stops>
      </style:paragraph-properties>
    </style:style>
    <style:style style:name="P11" style:family="paragraph" style:parent-style-name="Normal">
      <style:paragraph-properties fo:margin-left="0.3965in" style:line-height-at-least="0.0165in" fo:text-indent="0in" style:auto-text-indent="false" style:text-autospace="none">
        <style:tab-stops>
          <style:tab-stop style:position="-0.3937in"/>
          <style:tab-stop style:position="-0.1965in"/>
          <style:tab-stop style:position="0in"/>
        </style:tab-stops>
      </style:paragraph-properties>
    </style:style>
    <style:style style:name="P12" style:family="paragraph" style:parent-style-name="List_20_Paragraph" style:list-style-name="L2"/>
    <style:style style:name="P13" style:family="paragraph" style:parent-style-name="List_20_Paragraph" style:list-style-name="L3"/>
    <style:style style:name="P14" style:family="paragraph" style:parent-style-name="Normal_20__28_Web_29_">
      <style:paragraph-properties fo:margin-left="0.3965in" fo:margin-top="0in" fo:margin-bottom="0in" style:contextual-spacing="false" style:line-height-at-least="0.0165in" fo:text-align="justify" style:justify-single-word="false" style:writing-mode="rl-tb">
        <style:tab-stops>
          <style:tab-stop style:position="-0.3937in"/>
          <style:tab-stop style:position="-0.1965in"/>
          <style:tab-stop style:position="0in"/>
        </style:tab-stops>
      </style:paragraph-properties>
    </style:style>
    <style:style style:name="P15" style:family="paragraph" style:parent-style-name="Normal">
      <style:paragraph-properties style:writing-mode="lr-tb"/>
    </style:style>
    <style:style style:name="P16" style:family="paragraph" style:parent-style-name="List_20_Paragraph" style:list-style-name="L4"/>
    <style:style style:name="P17" style:family="paragraph" style:parent-style-name="List_20_Paragraph" style:list-style-name="L5"/>
    <style:style style:name="P18" style:family="paragraph" style:parent-style-name="Normal">
      <style:text-properties fo:language="fr" fo:country="FR"/>
    </style:style>
    <style:style style:name="P19" style:family="paragraph" style:parent-style-name="List_20_Paragraph" style:list-style-name="L6"/>
    <style:style style:name="P20" style:family="paragraph" style:parent-style-name="Normal">
      <style:paragraph-properties fo:margin-left="0.3965in" style:line-height-at-least="0.0165in" fo:text-align="justify" style:justify-single-word="false" fo:text-indent="0in" style:auto-text-indent="false" style:text-autospace="none">
        <style:tab-stops>
          <style:tab-stop style:position="-0.3937in"/>
          <style:tab-stop style:position="-0.1965in"/>
          <style:tab-stop style:position="0in"/>
        </style:tab-stops>
      </style:paragraph-properties>
    </style:style>
    <style:style style:name="P21" style:family="paragraph" style:parent-style-name="Footnote_20_Text">
      <style:text-properties fo:language="fr" fo:country="FR" style:language-complex="ar" style:country-complex="DZ"/>
    </style:style>
    <style:style style:name="P22" style:family="paragraph" style:parent-style-name="Footnote_20_Text">
      <style:paragraph-properties fo:margin-left="0.3965in" fo:text-indent="0in" style:auto-text-indent="false">
        <style:tab-stops>
          <style:tab-stop style:position="-0.3937in"/>
          <style:tab-stop style:position="-0.1965in"/>
          <style:tab-stop style:position="-0.0429in"/>
          <style:tab-stop style:position="0in"/>
          <style:tab-stop style:position="0.0984in"/>
        </style:tab-stops>
      </style:paragraph-properties>
      <style:text-properties style:language-complex="ar" style:country-complex="DZ"/>
    </style:style>
    <style:style style:name="P23" style:family="paragraph" style:parent-style-name="Title">
      <style:paragraph-properties style:writing-mode="rl-tb"/>
      <style:text-properties style:language-complex="ar" style:country-complex="DZ"/>
    </style:style>
    <style:style style:name="P24" style:family="paragraph" style:parent-style-name="عنوان_20_91">
      <style:text-properties style:language-complex="ar" style:country-complex="DZ"/>
    </style:style>
    <style:style style:name="P25" style:family="paragraph" style:parent-style-name="Normal_20__28_Web_29_">
      <style:paragraph-properties fo:margin-left="0.3965in" fo:margin-top="0in" fo:margin-bottom="0in" style:contextual-spacing="false" style:line-height-at-least="0.0165in" style:writing-mode="rl-tb">
        <style:tab-stops>
          <style:tab-stop style:position="-0.3937in"/>
          <style:tab-stop style:position="-0.1965in"/>
          <style:tab-stop style:position="0in"/>
        </style:tab-stops>
      </style:paragraph-properties>
    </style:style>
    <style:style style:name="P26" style:family="paragraph" style:parent-style-name="Normal">
      <style:paragraph-properties fo:break-before="page" style:writing-mode="lr-tb"/>
      <style:text-properties style:language-complex="ar" style:country-complex="DZ"/>
    </style:style>
    <style:style style:name="P27" style:family="paragraph" style:parent-style-name="List_20_Paragraph" style:list-style-name="L7"/>
    <style:style style:name="P28" style:family="paragraph" style:parent-style-name="List_20_Paragraph" style:list-style-name="L8"/>
    <style:style style:name="P29" style:family="paragraph" style:parent-style-name="Footnote_20_Text">
      <style:text-properties fo:font-size="1pt" style:font-size-asian="1pt" style:font-size-complex="1pt"/>
    </style:style>
    <style:style style:name="P30" style:family="paragraph" style:parent-style-name="List_20_Paragraph" style:list-style-name="L9"/>
    <style:style style:name="P31" style:family="paragraph" style:parent-style-name="List_20_Paragraph" style:list-style-name="L10"/>
    <style:style style:name="P32" style:family="paragraph" style:parent-style-name="List_20_Paragraph" style:list-style-name="L11"/>
    <style:style style:name="P33" style:family="paragraph" style:parent-style-name="List_20_Paragraph" style:list-style-name="L12">
      <style:text-properties style:language-complex="ar" style:country-complex="DZ"/>
    </style:style>
    <style:style style:name="P34" style:family="paragraph" style:parent-style-name="List_20_Paragraph" style:list-style-name="L12"/>
    <style:style style:name="P35" style:family="paragraph" style:parent-style-name="List_20_Paragraph" style:list-style-name="L13"/>
    <style:style style:name="P36" style:family="paragraph" style:parent-style-name="List_20_Paragraph" style:list-style-name="L14"/>
    <style:style style:name="P37" style:family="paragraph" style:parent-style-name="List_20_Paragraph" style:list-style-name="L15"/>
    <style:style style:name="P38" style:family="paragraph" style:parent-style-name="List_20_Paragraph" style:list-style-name="L16"/>
    <style:style style:name="P39" style:family="paragraph" style:parent-style-name="List_20_Paragraph" style:list-style-name="L17"/>
    <style:style style:name="P40" style:family="paragraph" style:parent-style-name="List_20_Paragraph" style:list-style-name="L18"/>
    <style:style style:name="P41" style:family="paragraph" style:parent-style-name="List_20_Paragraph" style:list-style-name="L19"/>
    <style:style style:name="P42" style:family="paragraph" style:parent-style-name="List_20_Paragraph" style:list-style-name="L20"/>
    <style:style style:name="P43" style:family="paragraph" style:parent-style-name="List_20_Paragraph" style:list-style-name="L21"/>
    <style:style style:name="P44" style:family="paragraph" style:parent-style-name="List_20_Paragraph" style:list-style-name="L22"/>
    <style:style style:name="P45" style:family="paragraph" style:parent-style-name="List_20_Paragraph" style:list-style-name="L23"/>
    <style:style style:name="P46" style:family="paragraph" style:parent-style-name="Normal">
      <style:text-properties fo:language="en" fo:country="GB" style:language-complex="ar" style:country-complex="DZ"/>
    </style:style>
    <style:style style:name="P47" style:family="paragraph" style:parent-style-name="List_20_Paragraph" style:list-style-name="L24"/>
    <style:style style:name="P48" style:family="paragraph" style:parent-style-name="List_20_Paragraph" style:list-style-name="L25"/>
    <style:style style:name="P49" style:family="paragraph" style:parent-style-name="List_20_Paragraph" style:list-style-name="L26"/>
    <style:style style:name="P50" style:family="paragraph" style:parent-style-name="List_20_Paragraph" style:list-style-name="L27"/>
    <style:style style:name="P51" style:family="paragraph" style:parent-style-name="Normal">
      <style:paragraph-properties fo:margin-left="0.3965in" style:line-height-at-least="0.0165in" fo:text-indent="0in" style:auto-text-indent="false">
        <style:tab-stops>
          <style:tab-stop style:position="-0.3937in"/>
          <style:tab-stop style:position="-0.1965in"/>
          <style:tab-stop style:position="0in"/>
          <style:tab-stop style:position="0.0984in"/>
        </style:tab-stops>
      </style:paragraph-properties>
    </style:style>
    <style:style style:name="P52" style:family="paragraph" style:parent-style-name="List_20_Paragraph" style:list-style-name="L28"/>
    <style:style style:name="P53" style:family="paragraph" style:parent-style-name="List_20_Paragraph" style:list-style-name="L29"/>
    <style:style style:name="P54" style:family="paragraph" style:parent-style-name="List_20_Paragraph" style:list-style-name="L30"/>
    <style:style style:name="P55" style:family="paragraph" style:parent-style-name="List_20_Paragraph" style:list-style-name="L31"/>
    <style:style style:name="P56" style:family="paragraph" style:parent-style-name="List_20_Paragraph" style:list-style-name="L32"/>
    <style:style style:name="P57" style:family="paragraph" style:parent-style-name="List_20_Paragraph" style:list-style-name="L33">
      <style:text-properties style:language-complex="ar" style:country-complex="DZ"/>
    </style:style>
    <style:style style:name="P58" style:family="paragraph" style:parent-style-name="List_20_Paragraph" style:list-style-name="L34"/>
    <style:style style:name="P59" style:family="paragraph" style:parent-style-name="List_20_Paragraph" style:list-style-name="L33"/>
    <style:style style:name="P60" style:family="paragraph" style:parent-style-name="List_20_Paragraph" style:list-style-name="L35"/>
    <style:style style:name="P61" style:family="paragraph" style:parent-style-name="List_20_Paragraph" style:list-style-name="L36"/>
    <style:style style:name="P62" style:family="paragraph" style:parent-style-name="List_20_Paragraph" style:list-style-name="L37"/>
    <style:style style:name="P63" style:family="paragraph" style:parent-style-name="List_20_Paragraph" style:list-style-name="L38"/>
    <style:style style:name="P64" style:family="paragraph" style:parent-style-name="List_20_Paragraph" style:list-style-name="L39"/>
    <style:style style:name="P65" style:family="paragraph" style:parent-style-name="List_20_Paragraph" style:list-style-name="L40"/>
    <style:style style:name="P66" style:family="paragraph" style:parent-style-name="List_20_Paragraph" style:list-style-name="L39">
      <style:text-properties style:language-complex="ar" style:country-complex="DZ"/>
    </style:style>
    <style:style style:name="P67" style:family="paragraph" style:parent-style-name="List_20_Paragraph" style:list-style-name="L41"/>
    <style:style style:name="P68" style:family="paragraph" style:parent-style-name="List_20_Paragraph" style:list-style-name="L42"/>
    <style:style style:name="P69" style:family="paragraph" style:parent-style-name="List_20_Paragraph" style:list-style-name="L43"/>
    <style:style style:name="P70" style:family="paragraph" style:parent-style-name="List_20_Paragraph" style:list-style-name="L44"/>
    <style:style style:name="P71" style:family="paragraph" style:parent-style-name="List_20_Paragraph" style:list-style-name="L45"/>
    <style:style style:name="P72" style:family="paragraph" style:parent-style-name="Normal" style:list-style-name="L46"/>
    <style:style style:name="P73" style:family="paragraph" style:parent-style-name="Normal">
      <style:paragraph-properties fo:margin-left="0.3965in" style:line-height-at-least="0.0165in" fo:text-indent="0in" style:auto-text-indent="false">
        <style:tab-stops>
          <style:tab-stop style:position="-0.3937in"/>
          <style:tab-stop style:position="-0.1965in"/>
          <style:tab-stop style:position="-0.0717in" style:type="right"/>
          <style:tab-stop style:position="0in"/>
          <style:tab-stop style:position="0.0984in"/>
        </style:tab-stops>
      </style:paragraph-properties>
    </style:style>
    <style:style style:name="P74" style:family="paragraph" style:parent-style-name="Normal" style:list-style-name="L47"/>
    <style:style style:name="P75" style:family="paragraph" style:parent-style-name="Heading_20_2">
      <style:text-properties fo:language="fr" fo:country="FR" style:language-complex="ar" style:country-complex="DZ"/>
    </style:style>
    <style:style style:name="P76" style:family="paragraph" style:parent-style-name="Normal" style:list-style-name="L48"/>
    <style:style style:name="P77" style:family="paragraph" style:parent-style-name="Normal" style:list-style-name="L49"/>
    <style:style style:name="P78" style:family="paragraph" style:parent-style-name="Normal" style:list-style-name="L50"/>
    <style:style style:name="P79" style:family="paragraph" style:parent-style-name="Normal" style:list-style-name="L51"/>
    <style:style style:name="P80" style:family="paragraph" style:parent-style-name="Normal" style:list-style-name="L52"/>
    <style:style style:name="P81" style:family="paragraph" style:parent-style-name="Normal" style:list-style-name="L53"/>
    <style:style style:name="P82" style:family="paragraph" style:parent-style-name="Normal" style:list-style-name="L54"/>
    <style:style style:name="P83" style:family="paragraph" style:parent-style-name="Normal" style:list-style-name="L55"/>
    <style:style style:name="P84" style:family="paragraph" style:parent-style-name="Normal" style:list-style-name="L56"/>
    <style:style style:name="P85" style:family="paragraph" style:parent-style-name="Normal" style:list-style-name="L57"/>
    <style:style style:name="P86" style:family="paragraph" style:parent-style-name="Normal" style:list-style-name="L58"/>
    <style:style style:name="P87" style:family="paragraph" style:parent-style-name="Normal" style:list-style-name="L59"/>
    <style:style style:name="P88" style:family="paragraph" style:parent-style-name="Normal" style:list-style-name="L60"/>
    <style:style style:name="P89" style:family="paragraph" style:parent-style-name="Normal" style:list-style-name="L61"/>
    <style:style style:name="P90" style:family="paragraph" style:parent-style-name="Normal" style:list-style-name="L62"/>
    <style:style style:name="P91" style:family="paragraph" style:parent-style-name="Normal" style:list-style-name="L63"/>
    <style:style style:name="P92" style:family="paragraph" style:parent-style-name="Normal" style:list-style-name="L64"/>
    <style:style style:name="P93" style:family="paragraph" style:parent-style-name="Normal" style:list-style-name="L65"/>
    <style:style style:name="P94" style:family="paragraph" style:parent-style-name="Normal" style:list-style-name="L66"/>
    <style:style style:name="P95" style:family="paragraph" style:parent-style-name="Normal" style:list-style-name="L67"/>
    <style:style style:name="P96" style:family="paragraph" style:parent-style-name="Normal" style:list-style-name="L68"/>
    <style:style style:name="P97" style:family="paragraph" style:parent-style-name="Normal" style:list-style-name="L69"/>
    <style:style style:name="P98" style:family="paragraph" style:parent-style-name="List_20_Paragraph" style:list-style-name="L70"/>
    <style:style style:name="P99" style:family="paragraph" style:parent-style-name="List_20_Paragraph" style:list-style-name="L71"/>
    <style:style style:name="P100" style:family="paragraph" style:parent-style-name="List_20_Paragraph" style:list-style-name="L72"/>
    <style:style style:name="P101" style:family="paragraph" style:parent-style-name="List_20_Paragraph" style:list-style-name="L73"/>
    <style:style style:name="P102" style:family="paragraph" style:parent-style-name="List_20_Paragraph" style:list-style-name="L74"/>
    <style:style style:name="P103" style:family="paragraph" style:parent-style-name="Normal">
      <style:paragraph-properties fo:break-before="page" style:writing-mode="lr-tb"/>
      <style:text-properties fo:language="fr" fo:country="FR" style:language-complex="ar" style:country-complex="DZ"/>
    </style:style>
    <style:style style:name="P104" style:family="paragraph" style:parent-style-name="Normal">
      <style:paragraph-properties fo:margin-left="0.3965in" style:line-height-at-least="0.0165in" fo:text-align="start" style:justify-single-word="false" fo:text-indent="0in" style:auto-text-indent="false">
        <style:tab-stops>
          <style:tab-stop style:position="-0.3937in"/>
          <style:tab-stop style:position="-0.1965in"/>
          <style:tab-stop style:position="0in"/>
          <style:tab-stop style:position="0.0984in"/>
        </style:tab-stops>
      </style:paragraph-properties>
    </style:style>
    <style:style style:name="P105" style:family="paragraph" style:parent-style-name="قصيدةع">
      <style:text-properties fo:language="fr" fo:country="FR"/>
    </style:style>
    <style:style style:name="P106" style:family="paragraph" style:parent-style-name="Normal">
      <style:paragraph-properties fo:margin-left="0.3965in" style:line-height-at-least="0.0165in" fo:text-indent="0in" style:auto-text-indent="false" style:text-autospace="none">
        <style:tab-stops>
          <style:tab-stop style:position="-0.3937in"/>
          <style:tab-stop style:position="-0.1965in"/>
          <style:tab-stop style:position="0in"/>
          <style:tab-stop style:position="0.0984in"/>
        </style:tab-stops>
      </style:paragraph-properties>
    </style:style>
    <style:style style:name="P107" style:family="paragraph" style:parent-style-name="List_20_Paragraph" style:list-style-name="L75"/>
    <style:style style:name="P108" style:family="paragraph" style:parent-style-name="List_20_Paragraph" style:list-style-name="L76"/>
    <style:style style:name="P109" style:family="paragraph" style:parent-style-name="List_20_Paragraph" style:list-style-name="L77"/>
    <style:style style:name="P110" style:family="paragraph" style:parent-style-name="Normal">
      <style:paragraph-properties fo:margin-left="0.3965in" style:line-height-at-least="0.0165in" fo:text-align="justify" style:justify-single-word="false" fo:text-indent="0in" style:auto-text-indent="false" style:text-autospace="none">
        <style:tab-stops>
          <style:tab-stop style:position="-0.3937in"/>
          <style:tab-stop style:position="-0.1965in"/>
          <style:tab-stop style:position="0in"/>
          <style:tab-stop style:position="0.0984in"/>
        </style:tab-stops>
      </style:paragraph-properties>
    </style:style>
    <style:style style:name="P111" style:family="paragraph" style:parent-style-name="List_20_Paragraph" style:list-style-name="L78"/>
    <style:style style:name="P112" style:family="paragraph" style:parent-style-name="Normal">
      <style:paragraph-properties fo:margin-left="0.3965in" style:line-height-at-least="0.0165in" fo:text-align="justify" style:justify-single-word="false" fo:text-indent="0in" style:auto-text-indent="false">
        <style:tab-stops>
          <style:tab-stop style:position="-0.3937in"/>
          <style:tab-stop style:position="-0.2953in"/>
          <style:tab-stop style:position="0in"/>
          <style:tab-stop style:position="0.0984in"/>
          <style:tab-stop style:position="0.1972in"/>
        </style:tab-stops>
      </style:paragraph-properties>
    </style:style>
    <style:style style:name="P113" style:family="paragraph" style:parent-style-name="Normal">
      <style:paragraph-properties fo:margin-left="0.3965in" style:line-height-at-least="0.0165in" fo:text-align="justify" style:justify-single-word="false" fo:text-indent="0in" style:auto-text-indent="false">
        <style:tab-stops>
          <style:tab-stop style:position="-0.3937in"/>
          <style:tab-stop style:position="-0.1965in"/>
          <style:tab-stop style:position="0in"/>
          <style:tab-stop style:position="0.0984in"/>
        </style:tab-stops>
      </style:paragraph-properties>
    </style:style>
    <style:style style:name="P114" style:family="paragraph" style:parent-style-name="Footnote_20_Text">
      <style:paragraph-properties fo:margin-left="0.3965in" fo:text-indent="0in" style:auto-text-indent="false">
        <style:tab-stops>
          <style:tab-stop style:position="-0.3937in"/>
          <style:tab-stop style:position="-0.1965in"/>
          <style:tab-stop style:position="-0.0429in"/>
          <style:tab-stop style:position="0in"/>
          <style:tab-stop style:position="0.0984in"/>
        </style:tab-stops>
      </style:paragraph-properties>
      <style:text-properties fo:font-size="1pt" style:font-size-asian="1pt" style:font-size-complex="1pt" style:language-complex="ar" style:country-complex="DZ"/>
    </style:style>
    <style:style style:name="P115" style:family="paragraph" style:parent-style-name="Normal" style:master-page-name="MP1">
      <style:paragraph-properties style:page-number="auto" fo:break-before="page" style:writing-mode="lr-tb"/>
      <style:text-properties style:language-complex="ar" style:country-complex="DZ"/>
    </style:style>
    <style:style style:name="T1" style:family="text">
      <style:text-properties style:language-complex="ar" style:country-complex="DZ"/>
    </style:style>
    <style:style style:name="T2" style:family="text">
      <style:text-properties style:font-name-complex="Traditional Arabic" style:font-size-complex="13pt"/>
    </style:style>
    <style:style style:name="T3" style:family="text">
      <style:text-properties fo:font-weight="bold" style:font-weight-asian="bold" style:language-complex="ar" style:country-complex="DZ" style:font-weight-complex="bold"/>
    </style:style>
    <style:style style:name="T4" style:family="text">
      <style:text-properties fo:language="fr" fo:country="FR" style:language-complex="ar" style:country-complex="DZ"/>
    </style:style>
    <style:style style:name="T5" style:family="text">
      <style:text-properties fo:language="en" fo:country="GB" style:language-complex="ar" style:country-complex="DZ"/>
    </style:style>
    <style:style style:name="T6" style:family="text">
      <style:text-properties style:font-name="Traditional Arabic" fo:font-size="13pt" style:font-size-asian="13pt" style:font-name-complex="Traditional Arabic" style:font-size-complex="13pt"/>
    </style:style>
    <style:style style:name="T7" style:family="text">
      <style:text-properties style:font-name="Traditional Arabic" fo:font-size="13pt" style:font-size-asian="13pt" style:font-name-complex="Traditional Arabic" style:font-size-complex="13pt" style:language-complex="ar" style:country-complex="DZ"/>
    </style:style>
    <style:style style:name="T8" style:family="text">
      <style:text-properties fo:language="fr" fo:country="FR"/>
    </style:style>
    <style:style style:name="T9" style:family="text">
      <style:text-properties fo:language="en" fo:country="GB"/>
    </style:style>
    <style:style style:name="T10" style:family="text">
      <style:text-properties style:font-name="Abo-thar"/>
    </style:style>
    <style:style style:name="T11" style:family="text">
      <style:text-properties style:font-name="Traditional Arabic" fo:font-size="13pt" fo:font-weight="bold" style:font-size-asian="13pt" style:font-weight-asian="bold" style:font-name-complex="Traditional Arabic" style:font-size-complex="13pt" style:language-complex="ar" style:country-complex="DZ" style:font-weight-complex="bold"/>
    </style:style>
    <style:style style:name="T12" style:family="text">
      <style:text-properties style:font-name="Traditional Arabic" fo:font-size="13pt" style:font-name-asian="Calibri" style:font-size-asian="13pt" style:font-name-complex="Traditional Arabic" style:font-size-complex="13pt"/>
    </style:style>
    <style:style style:name="T13" style:family="text">
      <style:text-properties style:font-name="Traditional Arabic" fo:font-size="13pt" fo:text-shadow="1pt 1pt" style:font-size-asian="13pt" style:font-name-complex="Traditional Arabic" style:font-size-complex="13pt"/>
    </style:style>
    <style:style style:name="T14" style:family="text">
      <style:text-properties style:use-window-font-color="true" loext:opacity="0%" style:font-name="Traditional Arabic" fo:font-size="13pt" fo:text-shadow="1pt 1pt" style:text-underline-style="none" style:font-name-asian="Times New Roman" style:font-size-asian="13pt" style:font-name-complex="Traditional Arabic" style:font-size-complex="13pt"/>
    </style:style>
    <style:style style:name="T15" style:family="text">
      <style:text-properties style:font-name="Traditional Arabic" fo:font-size="13pt" fo:language="fr" fo:country="FR" style:font-size-asian="13pt" style:font-name-complex="Traditional Arabic" style:font-size-complex="13pt" style:language-complex="ar" style:country-complex="DZ"/>
    </style:style>
    <style:style style:name="T16" style:family="text">
      <style:text-properties style:use-window-font-color="true" loext:opacity="0%" style:font-name="Traditional Arabic" fo:font-size="13pt" style:text-underline-style="none" style:font-size-asian="13pt" style:font-name-complex="Traditional Arabic" style:font-size-complex="13pt"/>
    </style:style>
    <style:style style:name="T17" style:family="text">
      <style:text-properties fo:font-weight="bold" style:font-weight-asian="bold" style:font-weight-complex="bold"/>
    </style:style>
    <style:style style:name="T18" style:family="text">
      <style:text-properties style:language-asian="en" style:country-asian="GB" style:language-complex="ar" style:country-complex="DZ"/>
    </style:style>
    <style:style style:name="T19" style:family="text">
      <style:text-properties fo:color="#000000" loext:opacity="100%" style:language-complex="ar" style:country-complex="DZ"/>
    </style:style>
    <style:style style:name="T20" style:family="text">
      <style:text-properties style:font-name="QCF2BSML" fo:font-size="10pt" fo:font-weight="bold" style:font-size-asian="10pt" style:font-weight-asian="bold" style:font-name-complex="QCF2BSML" style:font-size-complex="10pt" style:font-weight-complex="bold"/>
    </style:style>
    <style:style style:name="T21" style:family="text">
      <style:text-properties style:font-name="QCF2421" fo:font-size="10pt" fo:font-weight="bold" style:font-size-asian="10pt" style:font-weight-asian="bold" style:font-name-complex="QCF2421" style:font-size-complex="10pt" style:font-weight-complex="bold"/>
    </style:style>
    <style:style style:name="T22" style:family="text">
      <style:text-properties style:font-name="Traditional Arabic" fo:font-size="10pt" style:font-size-asian="10pt" style:font-name-complex="Traditional Arabic" style:font-size-complex="10pt"/>
    </style:style>
    <style:style style:name="T23" style:family="text">
      <style:text-properties fo:font-size="13pt" style:font-size-asian="13pt" style:font-name-complex="Traditional Arabic" style:font-size-complex="13pt"/>
    </style:style>
    <style:style style:name="T24" style:family="text">
      <style:text-properties style:font-name="Abo-thar" style:language-complex="ar" style:country-complex="DZ"/>
    </style:style>
    <style:style style:name="T25" style:family="text">
      <style:text-properties style:font-name="QCF2282" fo:font-size="10pt" fo:font-weight="bold" style:font-size-asian="10pt" style:font-weight-asian="bold" style:font-name-complex="QCF2282" style:font-size-complex="10pt" style:font-weight-complex="bold"/>
    </style:style>
    <style:style style:name="T26" style:family="text">
      <style:text-properties style:font-name="Arial" fo:font-size="1pt" style:font-size-asian="1pt" style:font-name-complex="Arial" style:font-size-complex="1pt"/>
    </style:style>
    <style:style style:name="T27" style:family="text">
      <style:text-properties style:font-size-complex="13pt"/>
    </style:style>
    <style:style style:name="T28" style:family="text">
      <style:text-properties fo:color="#000000" loext:opacity="100%" fo:language="fr" fo:country="FR" style:language-complex="ar" style:country-complex="DZ"/>
    </style:style>
    <style:style style:name="T29" style:family="text">
      <style:text-properties fo:font-size="13pt" style:font-size-asian="13pt" style:font-size-complex="13pt"/>
    </style:style>
    <style:style style:name="T30" style:family="text">
      <style:text-properties fo:color="#000000" loext:opacity="100%" style:font-name="Traditional Arabic" fo:font-size="13pt" fo:language="fr" fo:country="FR" style:font-size-asian="13pt" style:font-name-complex="Traditional Arabic" style:font-size-complex="13pt" style:language-complex="ar" style:country-complex="DZ"/>
    </style:style>
    <style:style style:name="T31" style:family="text">
      <style:text-properties fo:color="#000080" loext:opacity="100%" style:font-name="Traditional Arabic" fo:font-size="13pt" fo:language="fr" fo:country="FR" style:font-size-asian="13pt" style:font-name-complex="Traditional Arabic" style:font-size-complex="13pt" style:language-complex="ar" style:country-complex="DZ"/>
    </style:style>
    <style:style style:name="T32" style:family="text">
      <style:text-properties fo:color="#000000" loext:opacity="100%" style:font-name="Traditional Arabic" fo:font-size="13pt" fo:text-shadow="1pt 1pt" style:font-size-asian="13pt" style:font-name-complex="Traditional Arabic" style:font-size-complex="13pt"/>
    </style:style>
    <style:style style:name="T33" style:family="text">
      <style:text-properties fo:color="#000000" loext:opacity="100%" style:font-name="Abo-thar" fo:language="en" fo:country="GB"/>
    </style:style>
    <style:style style:name="T34" style:family="text">
      <style:text-properties style:font-name="Calibri" fo:font-size="13pt" style:font-name-asian="Calibri" style:font-size-asian="13pt" style:font-name-complex="Arial" style:font-size-complex="13pt"/>
    </style:style>
    <style:style style:name="T35" style:family="text">
      <style:text-properties fo:color="#000000" loext:opacity="100%" style:font-name="Traditional Arabic" fo:font-size="13pt" style:font-size-asian="13pt" style:font-name-complex="Traditional Arabic" style:font-size-complex="13pt"/>
    </style:style>
    <style:style style:name="T36" style:family="text">
      <style:text-properties style:font-size-complex="16pt" style:language-complex="ar" style:country-complex="DZ"/>
    </style:style>
    <style:style style:name="T37" style:family="text">
      <style:text-properties fo:color="#000000" loext:opacity="100%" style:font-name="QCF2BSML" fo:language="en" fo:country="GB" fo:font-weight="bold" style:font-weight-asian="bold" style:font-name-complex="QCF2BSML" style:font-weight-complex="bold"/>
    </style:style>
    <style:style style:name="T38" style:family="text">
      <style:text-properties fo:color="#000000" loext:opacity="100%" style:font-name="QCF2531" fo:language="en" fo:country="GB" fo:font-weight="bold" style:font-weight-asian="bold" style:font-name-complex="QCF2531" style:font-weight-complex="bold"/>
    </style:style>
    <style:style style:name="T39" style:family="text">
      <style:text-properties fo:color="#000000" loext:opacity="100%" style:font-name="QCF2531" fo:language="en" fo:country="GB" fo:font-weight="bold" style:font-weight-asian="bold" style:font-name-complex="Cambria" style:font-weight-complex="bold"/>
    </style:style>
    <style:style style:name="T40" style:family="text">
      <style:text-properties fo:color="#000000" loext:opacity="100%" style:font-name="QCF2BSML" fo:font-weight="bold" style:font-weight-asian="bold" style:font-name-complex="QCF2BSML" style:font-weight-complex="bold"/>
    </style:style>
    <style:style style:name="T41" style:family="text">
      <style:text-properties fo:color="#000000" loext:opacity="100%" style:font-name="QCF2528" fo:font-weight="bold" style:font-weight-asian="bold" style:font-name-complex="QCF2528" style:font-weight-complex="bold"/>
    </style:style>
    <style:style style:name="T42" style:family="text">
      <style:text-properties fo:color="#000000" loext:opacity="100%" style:font-name="Traditional Arabic" fo:font-size="13pt" fo:language="fr" fo:country="FR" fo:font-weight="bold" style:font-size-asian="13pt" style:font-weight-asian="bold" style:font-name-complex="Traditional Arabic" style:font-size-complex="13pt" style:language-complex="ar" style:country-complex="DZ" style:font-weight-complex="bold"/>
    </style:style>
    <style:style style:name="T43" style:family="text">
      <style:text-properties fo:color="#000080" loext:opacity="100%" style:font-name="Traditional Arabic" fo:font-size="13pt" fo:language="fr" fo:country="FR" style:font-size-asian="13pt" style:font-name-complex="Traditional Arabic" style:font-size-complex="13pt"/>
    </style:style>
    <style:style style:name="T44" style:family="text">
      <style:text-properties fo:color="#000080" loext:opacity="100%" style:font-name="Traditional Arabic" fo:font-size="13pt" fo:text-shadow="1pt 1pt" style:font-size-asian="13pt" style:font-name-complex="Traditional Arabic" style:font-size-complex="13pt"/>
    </style:style>
    <style:style style:name="T45" style:family="text">
      <style:text-properties fo:color="#000000" loext:opacity="100%" style:font-name="Traditional Arabic" fo:font-size="13pt" fo:text-shadow="1pt 1pt" fo:font-weight="bold" style:font-size-asian="13pt" style:font-weight-asian="bold" style:font-name-complex="Traditional Arabic" style:font-size-complex="13pt"/>
    </style:style>
    <style:style style:name="T46" style:family="text">
      <style:text-properties fo:color="#000000" loext:opacity="100%" style:font-name="Traditional Arabic" fo:font-size="13pt" fo:text-shadow="1pt 1pt" fo:font-weight="bold" style:font-size-asian="13pt" style:font-weight-asian="bold" style:font-name-complex="Traditional Arabic" style:font-size-complex="13pt" style:language-complex="ar" style:country-complex="DZ"/>
    </style:style>
    <style:style style:name="T47" style:family="text">
      <style:text-properties fo:color="#000080" loext:opacity="100%" style:font-name="Traditional Arabic" fo:font-size="13pt" fo:language="fr" fo:country="FR" style:font-size-asian="13pt" style:font-size-complex="13pt" style:language-complex="ar" style:country-complex="DZ"/>
    </style:style>
    <style:style style:name="T48" style:family="text">
      <style:text-properties fo:font-size="13pt" style:font-size-asian="13pt" style:font-size-complex="13pt" style:language-complex="ar" style:country-complex="DZ"/>
    </style:style>
    <style:style style:name="T49" style:family="text">
      <style:text-properties style:font-name="Traditional Arabic" style:font-name-complex="Traditional Arabic" style:font-size-complex="13pt" style:language-complex="ar" style:country-complex="DZ"/>
    </style:style>
    <style:style style:name="T50" style:family="text">
      <style:text-properties fo:color="#000000" loext:opacity="100%" style:font-name="QCF2BSML" fo:font-size="10pt" fo:font-weight="bold" style:font-size-asian="10pt" style:font-weight-asian="bold" style:font-name-complex="QCF2BSML" style:font-size-complex="10pt" style:font-weight-complex="bold"/>
    </style:style>
    <style:style style:name="T51" style:family="text">
      <style:text-properties fo:color="#000000" loext:opacity="100%" style:font-name="QCF2329" fo:font-size="10pt" fo:font-weight="bold" style:font-size-asian="10pt" style:font-weight-asian="bold" style:font-name-complex="QCF2329" style:font-size-complex="10pt" style:font-weight-complex="bold"/>
    </style:style>
    <style:style style:name="T52" style:family="text">
      <style:text-properties fo:color="#000000" loext:opacity="100%" style:font-name="Arial" fo:font-size="1pt" style:font-size-asian="1pt" style:font-name-complex="Arial" style:font-size-complex="1pt"/>
    </style:style>
    <style:style style:name="T53" style:family="text">
      <style:text-properties style:font-name="Abo-thar" fo:language="en" fo:country="GB" style:font-name-complex="ATraditional Arabic" style:language-complex="ar" style:country-complex="DZ"/>
    </style:style>
    <style:style style:name="T54" style:family="text">
      <style:text-properties style:font-name="Traditional Arabic" fo:font-size="13pt" fo:language="en" fo:country="GB" style:font-size-asian="13pt" style:font-name-complex="Traditional Arabic" style:font-size-complex="13pt" style:language-complex="ar" style:country-complex="DZ"/>
    </style:style>
    <style:style style:name="T55" style:family="text">
      <style:text-properties fo:language="fr" fo:country="FR" style:language-asian="fr" style:country-asian="FR"/>
    </style:style>
    <style:style style:name="T56" style:family="text">
      <style:text-properties style:font-name="Abo-thar" fo:language="fr" fo:country="FR" style:language-asian="fr" style:country-asian="FR" style:font-name-complex="Times New Roman" style:font-size-complex="16pt"/>
    </style:style>
    <style:style style:name="T57" style:family="text">
      <style:text-properties style:font-name-complex="Arial" style:language-complex="ar" style:country-complex="DZ"/>
    </style:style>
    <style:style style:name="T58" style:family="text">
      <style:text-properties fo:language="en" fo:country="GB" style:language-asian="fr" style:country-asian="FR" style:language-complex="ar" style:country-complex="DZ"/>
    </style:style>
    <style:style style:name="T59" style:family="text">
      <style:text-properties fo:language="fr" fo:country="FR" style:language-asian="fr" style:country-asian="FR" style:language-complex="ar" style:country-complex="DZ"/>
    </style:style>
    <style:style style:name="T60" style:family="text">
      <style:text-properties style:text-position="super 66%" fo:font-size="16pt" style:font-size-asian="16pt" style:font-size-complex="16pt"/>
    </style:style>
    <style:style style:name="T61" style:family="text">
      <style:text-properties style:text-position="super 65%"/>
    </style:style>
    <style:style style:name="T62" style:family="text">
      <style:text-properties fo:color="#ff0000" loext:opacity="100%"/>
    </style:style>
    <style:style style:name="T63" style:family="text">
      <style:text-properties style:text-position="super 65%" style:language-complex="ar" style:country-complex="DZ"/>
    </style:style>
    <style:style style:name="T64" style:family="text">
      <style:text-properties fo:color="#000000" loext:opacity="100%" style:font-name="Traditional Arabic" fo:font-size="13pt" fo:text-shadow="1pt 1pt" style:font-size-asian="13pt" style:font-name-complex="Traditional Arabic" style:font-size-complex="13pt" style:language-complex="ar" style:country-complex="DZ"/>
    </style:style>
    <style:style style:name="T65" style:family="text">
      <style:text-properties fo:color="#000000" loext:opacity="100%" fo:language="en" fo:country="GB" style:language-complex="ar" style:country-complex="DZ"/>
    </style:style>
    <style:style style:name="T66" style:family="text">
      <style:text-properties fo:color="#000080" loext:opacity="100%" style:font-name="Traditional Arabic" fo:font-size="13pt" fo:language="en" fo:country="GB" fo:font-weight="bold" style:font-size-asian="13pt" style:font-weight-asian="bold" style:font-name-complex="Traditional Arabic" style:font-size-complex="13pt" style:language-complex="ar" style:country-complex="DZ" style:font-weight-complex="bold"/>
    </style:style>
    <style:style style:name="T67" style:family="text">
      <style:text-properties fo:color="#000000" loext:opacity="100%" style:font-name="QCF2021" fo:font-size="10pt" fo:font-weight="bold" style:font-size-asian="10pt" style:font-weight-asian="bold" style:font-name-complex="QCF2021" style:font-size-complex="10pt" style:font-weight-complex="bold"/>
    </style:style>
    <style:style style:name="T68" style:family="text">
      <style:text-properties fo:color="#000000" loext:opacity="100%" style:font-name="Arial" fo:font-size="11.5pt" style:font-size-asian="11.5pt" style:font-name-complex="Arial" style:font-size-complex="11.5pt"/>
    </style:style>
    <style:style style:name="T69" style:family="text">
      <style:text-properties style:font-name="Traditional Arabic" fo:font-size="10pt" fo:language="en" fo:country="GB" style:font-size-asian="10pt" style:font-name-complex="Traditional Arabic" style:font-size-complex="10pt"/>
    </style:style>
    <style:style style:name="T70" style:family="text">
      <style:text-properties style:font-name="Traditional Arabic" fo:font-size="13pt" fo:language="en" fo:country="GB" style:font-size-asian="13pt" style:font-name-complex="Traditional Arabic" style:font-size-complex="13pt"/>
    </style:style>
    <style:style style:name="T71" style:family="text">
      <style:text-properties style:text-position="super 65%" style:font-name="Traditional Arabic" fo:font-size="13pt" style:font-size-asian="13pt" style:font-name-complex="Traditional Arabic" style:font-size-complex="13pt"/>
    </style:style>
    <style:style style:name="T72" style:family="text">
      <style:text-properties fo:color="#000000" loext:opacity="100%" style:font-name="QCF2029" fo:font-size="10pt" fo:font-weight="bold" style:font-size-asian="10pt" style:font-weight-asian="bold" style:font-name-complex="QCF2029" style:font-size-complex="10pt" style:font-weight-complex="bold"/>
    </style:style>
    <style:style style:name="T73" style:family="text">
      <style:text-properties fo:color="#000000" loext:opacity="100%" style:font-name="Arial" fo:font-size="10pt" fo:font-weight="bold" style:font-size-asian="10pt" style:font-weight-asian="bold" style:font-name-complex="Arial" style:font-size-complex="10pt" style:font-weight-complex="bold"/>
    </style:style>
    <style:style style:name="T74" style:family="text">
      <style:text-properties fo:color="#000000" loext:opacity="100%" style:font-name="Traditional Arabic" fo:font-size="10pt" style:font-size-asian="10pt" style:font-name-complex="Traditional Arabic" style:font-size-complex="10pt"/>
    </style:style>
    <style:style style:name="T75" style:family="text">
      <style:text-properties fo:color="#000000" loext:opacity="100%" style:font-name="Traditional Arabic" fo:font-size="13pt" style:font-size-asian="13pt" style:font-name-complex="Traditional Arabic" style:font-size-complex="13pt" style:language-complex="ar" style:country-complex="DZ"/>
    </style:style>
    <style:style style:name="T76" style:family="text">
      <style:text-properties fo:color="#000000" loext:opacity="100%" style:font-name="QCF2BSML" fo:font-size="11.5pt" style:font-size-asian="11.5pt" style:font-name-complex="QCF2BSML" style:font-size-complex="11.5pt"/>
    </style:style>
    <style:style style:name="T77" style:family="text">
      <style:text-properties fo:color="#000000" loext:opacity="100%" style:font-name="QCF2019" fo:font-size="10pt" fo:font-weight="bold" style:font-size-asian="10pt" style:font-weight-asian="bold" style:font-name-complex="QCF2019" style:font-size-complex="10pt" style:font-weight-complex="bold"/>
    </style:style>
    <style:style style:name="T78" style:family="text">
      <style:text-properties fo:color="#000000" loext:opacity="100%" style:font-name="Traditional Arabic" fo:font-size="13pt" fo:font-weight="bold" style:font-size-asian="13pt" style:font-weight-asian="bold" style:font-name-complex="Traditional Arabic" style:font-size-complex="13pt" style:font-weight-complex="bold"/>
    </style:style>
    <style:style style:name="T79" style:family="text">
      <style:text-properties fo:color="#000000" loext:opacity="100%" style:font-name="QCF2031" fo:font-size="10pt" fo:font-weight="bold" style:font-size-asian="10pt" style:font-weight-asian="bold" style:font-name-complex="QCF2031" style:font-size-complex="10pt" style:font-weight-complex="bold"/>
    </style:style>
    <style:style style:name="T80" style:family="text">
      <style:text-properties fo:color="#000000" loext:opacity="100%" style:font-name="Traditional Arabic" fo:font-size="13pt" fo:language="en" fo:country="GB" fo:font-weight="bold" style:font-size-asian="13pt" style:font-weight-asian="bold" style:font-name-complex="Traditional Arabic" style:font-size-complex="13pt" style:font-weight-complex="bold"/>
    </style:style>
    <style:style style:name="T81" style:family="text">
      <style:text-properties fo:color="#9dab0c" loext:opacity="100%" style:font-name="Traditional Arabic" fo:font-size="13pt" fo:language="en" fo:country="GB" style:font-size-asian="13pt" style:font-name-complex="Traditional Arabic" style:font-size-complex="13pt"/>
    </style:style>
    <style:style style:name="T82" style:family="text">
      <style:text-properties fo:color="#000080" loext:opacity="100%" style:font-name="Traditional Arabic" fo:font-size="13pt" style:font-size-asian="13pt" style:font-name-complex="Traditional Arabic" style:font-size-complex="13pt" style:language-complex="ar" style:country-complex="DZ"/>
    </style:style>
    <style:style style:name="T83" style:family="text">
      <style:text-properties fo:color="#ff0000" loext:opacity="100%" style:language-complex="ar" style:country-complex="DZ"/>
    </style:style>
    <style:style style:name="T84" style:family="text">
      <style:text-properties fo:color="#000080" loext:opacity="100%" style:font-name="Traditional Arabic" fo:font-size="13pt" fo:font-weight="bold" style:font-size-asian="13pt" style:font-weight-asian="bold" style:font-name-complex="Traditional Arabic" style:font-size-complex="13pt" style:language-complex="ar" style:country-complex="DZ" style:font-weight-complex="bold"/>
    </style:style>
    <style:style style:name="T85" style:family="text">
      <style:text-properties fo:color="#002060" loext:opacity="100%"/>
    </style:style>
    <style:style style:name="T86" style:family="text">
      <style:text-properties fo:color="#002060" loext:opacity="100%" style:language-complex="ar" style:country-complex="DZ"/>
    </style:style>
    <style:style style:name="T87" style:family="text">
      <style:text-properties fo:color="#222222" loext:opacity="100%" style:font-name="Traditional Arabic" fo:font-size="13pt" style:font-size-asian="13pt" style:font-name-complex="Traditional Arabic" style:font-size-complex="13pt"/>
    </style:style>
    <style:style style:name="T88" style:family="text">
      <style:text-properties fo:color="#000000" loext:opacity="100%" style:font-name="QCF2264" fo:font-size="10pt" fo:font-weight="bold" style:font-size-asian="10pt" style:font-weight-asian="bold" style:font-name-complex="QCF2264" style:font-size-complex="10pt" style:font-weight-complex="bold"/>
    </style:style>
    <style:style style:name="T89" style:family="text">
      <style:text-properties fo:color="#000000" loext:opacity="100%" style:font-name="QCF2265" fo:font-size="10pt" fo:font-weight="bold" style:font-size-asian="10pt" style:font-weight-asian="bold" style:font-name-complex="QCF2265" style:font-size-complex="10pt" style:font-weight-complex="bold"/>
    </style:style>
    <style:style style:name="T90" style:family="text">
      <style:text-properties style:font-name="Traditional Arabic" fo:font-size="10pt" style:font-size-asian="10pt" style:font-name-complex="Traditional Arabic" style:font-size-complex="10pt" style:language-complex="ar" style:country-complex="DZ"/>
    </style:style>
    <style:style style:name="T91" style:family="text">
      <style:text-properties fo:color="#000000" loext:opacity="100%" style:font-name="QCF2044" fo:font-size="10pt" fo:font-weight="bold" style:font-size-asian="10pt" style:font-weight-asian="bold" style:font-name-complex="QCF2044" style:font-size-complex="10pt" style:font-weight-complex="bold"/>
    </style:style>
    <style:style style:name="T92" style:family="text">
      <style:text-properties style:font-name-asian="Calibri" style:font-name-complex="Traditional Arabic" style:font-size-complex="13pt"/>
    </style:style>
    <style:style style:name="T93" style:family="text">
      <style:text-properties style:font-name="Abo-thar" fo:font-size="12pt" style:font-size-asian="12pt"/>
    </style:style>
    <style:style style:name="T94" style:family="text">
      <style:text-properties style:font-name="Abo-thar" style:font-size-complex="16pt"/>
    </style:style>
    <style:style style:name="T95" style:family="text">
      <style:text-properties fo:color="#000000" loext:opacity="100%" style:font-name="QCF2BSML" fo:font-size="10pt" fo:language="fr" fo:country="FR" fo:font-weight="bold" style:font-size-asian="10pt" style:font-weight-asian="bold" style:font-name-complex="QCF2BSML" style:font-size-complex="10pt" style:font-weight-complex="bold"/>
    </style:style>
    <style:style style:name="T96" style:family="text">
      <style:text-properties fo:color="#000000" loext:opacity="100%" style:font-name="QCF2449" fo:font-size="10pt" fo:language="fr" fo:country="FR" fo:font-weight="bold" style:font-size-asian="10pt" style:font-weight-asian="bold" style:font-name-complex="QCF2449" style:font-size-complex="10pt" style:font-weight-complex="bold"/>
    </style:style>
    <style:style style:name="T97" style:family="text">
      <style:text-properties fo:color="#000000" loext:opacity="100%" fo:font-size="10pt" fo:language="fr" fo:country="FR" style:font-size-asian="10pt" style:font-size-complex="10pt"/>
    </style:style>
    <style:style style:name="T98" style:family="text">
      <style:text-properties fo:color="#000000" loext:opacity="100%" fo:font-size="11pt" fo:language="fr" fo:country="FR" style:font-size-asian="11pt" style:font-size-complex="11pt"/>
    </style:style>
    <style:style style:name="T99" style:family="text">
      <style:text-properties fo:font-size="10pt" style:font-size-asian="10pt" style:font-size-complex="10pt"/>
    </style:style>
    <style:style style:name="T100" style:family="text">
      <style:text-properties fo:font-size="12pt" style:font-size-asian="12pt" style:font-size-complex="12pt"/>
    </style:style>
    <style:style style:name="T101" style:family="text">
      <style:text-properties fo:font-variant="small-caps" style:language-complex="ar" style:country-complex="DZ"/>
    </style:style>
    <style:style style:name="T102" style:family="text">
      <style:text-properties fo:color="#000000" loext:opacity="100%" style:font-name="Traditional Arabic" fo:font-size="13pt" fo:text-shadow="1pt 1pt" style:text-underline-style="none" style:font-size-asian="13pt" style:font-name-complex="Traditional Arabic" style:font-size-complex="13pt"/>
    </style:style>
    <style:style style:name="T103" style:family="text">
      <style:text-properties fo:color="#ff0000" loext:opacity="100%" style:font-name="Traditional Arabic" fo:font-size="13pt" fo:font-weight="bold" style:font-size-asian="13pt" style:font-weight-asian="bold" style:font-name-complex="Traditional Arabic" style:font-size-complex="13pt" style:font-weight-complex="bold"/>
    </style:style>
    <style:style style:name="T104" style:family="text">
      <style:text-properties style:font-name="Traditional Arabic" fo:font-size="13pt" fo:font-weight="bold" style:font-size-asian="13pt" style:font-weight-asian="bold" style:font-name-complex="Traditional Arabic" style:font-size-complex="13pt" style:font-weight-complex="bold"/>
    </style:style>
    <style:style style:name="T105" style:family="text">
      <style:text-properties fo:color="#000000" loext:opacity="100%" style:font-name="Traditional Arabic" fo:font-size="13pt" fo:language="en" fo:country="GB" style:font-size-asian="13pt" style:font-name-complex="Traditional Arabic" style:font-size-complex="13pt" style:language-complex="ar" style:country-complex="DZ"/>
    </style:style>
    <style:style style:name="T106" style:family="text">
      <style:text-properties style:font-name-asian="Calibri"/>
    </style:style>
    <style:style style:name="T107" style:family="text">
      <style:text-properties fo:color="#000000" loext:opacity="100%" style:font-name="QCF2455" fo:font-size="10pt" fo:font-weight="bold" style:font-size-asian="10pt" style:font-weight-asian="bold" style:font-name-complex="QCF2455" style:font-size-complex="10pt" style:font-weight-complex="bold"/>
    </style:style>
    <style:style style:name="T108" style:family="text">
      <style:text-properties fo:color="#000000" loext:opacity="100%" style:font-name="QCF2455" fo:font-size="10pt" fo:font-weight="bold" style:font-size-asian="10pt" style:font-weight-asian="bold" style:font-name-complex="QCF2455" style:font-weight-complex="bold"/>
    </style:style>
    <style:style style:name="T109" style:family="text">
      <style:text-properties style:font-name="Abo-thar" fo:language="fr" fo:country="FR"/>
    </style:style>
    <style:style style:name="T110" style:family="text">
      <style:text-properties fo:color="#000000" loext:opacity="100%" style:font-name="QCF2248" fo:font-size="10pt" fo:font-weight="bold" style:font-size-asian="10pt" style:font-weight-asian="bold" style:font-name-complex="QCF2248" style:font-size-complex="10pt" style:font-weight-complex="bold"/>
    </style:style>
    <style:style style:name="T111" style:family="text">
      <style:text-properties fo:color="#000000" loext:opacity="100%" style:font-name="Arial" fo:font-size="10pt" style:font-size-asian="10pt" style:font-name-complex="Arial" style:font-size-complex="10pt"/>
    </style:style>
    <style:style style:name="T112" style:family="text">
      <style:text-properties fo:color="#000000" loext:opacity="100%" style:font-name="QCF2033" fo:font-size="10pt" fo:font-weight="bold" style:font-size-asian="10pt" style:font-weight-asian="bold" style:font-name-complex="QCF2033" style:font-size-complex="10pt" style:font-weight-complex="bold"/>
    </style:style>
    <style:style style:name="T113" style:family="text">
      <style:text-properties fo:font-size="10pt" style:font-size-asian="10pt" style:font-size-complex="10pt" style:language-complex="ar" style:country-complex="DZ"/>
    </style:style>
    <style:style style:name="T114" style:family="text">
      <style:text-properties style:font-name="Abo-thar" fo:language="fr" fo:country="FR" style:language-complex="ar" style:country-complex="DZ"/>
    </style:style>
    <style:style style:name="T115" style:family="text">
      <style:text-properties style:font-name="Traditional Arabic" fo:font-size="13pt" fo:language="fr" fo:country="FR" style:font-size-asian="13pt" style:font-name-complex="Traditional Arabic" style:font-size-complex="13pt"/>
    </style:style>
    <style:style style:name="T116" style:family="text">
      <style:text-properties style:font-name="Abo-thar" fo:language="en" fo:country="GB" style:language-complex="ar" style:country-complex="DZ"/>
    </style:style>
    <text:list-style style:name="L1">
      <text:list-level-style-bullet text:level="1" text:style-name="WW_5f_CharLFO26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2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24LVL1" loext:num-list-format="%1%"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25in" fo:margin-left="1.7425in"/>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25in" fo:margin-left="3.2425in"/>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25in" fo:margin-left="4.7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25LVL1" loext:num-list-format="%1%"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29LVL1" loext:num-list-format="%1%"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loext:num-list-format="%1%." style:num-suffix="." style:num-format="أ, ب, ت, ...">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31LVL1" loext:num-list-format="%1%" text:bullet-char="">
        <style:list-level-properties text:list-level-position-and-space-mode="label-alignment">
          <style:list-level-label-alignment text:label-followed-by="listtab" fo:text-indent="-0.25in" fo:margin-left="0.8154in"/>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25in" fo:margin-left="1.3154in"/>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25in" fo:margin-left="1.8154in"/>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25in" fo:margin-left="2.3154in"/>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25in" fo:margin-left="2.8154in"/>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25in" fo:margin-left="3.3154in"/>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25in" fo:margin-left="3.8154in"/>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25in" fo:margin-left="4.3154in"/>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25in" fo:margin-left="4.815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32LVL1" loext:num-list-format="%1%" text:bullet-char="">
        <style:list-level-properties text:list-level-position-and-space-mode="label-alignment">
          <style:list-level-label-alignment text:label-followed-by="listtab" fo:text-indent="-0.25in" fo:margin-left="1.1307in"/>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25in" fo:margin-left="1.3154in"/>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25in" fo:margin-left="1.8154in"/>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25in" fo:margin-left="2.3154in"/>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25in" fo:margin-left="2.8154in"/>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25in" fo:margin-left="3.3154in"/>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25in" fo:margin-left="3.8154in"/>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25in" fo:margin-left="4.3154in"/>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25in" fo:margin-left="4.815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33LVL1" loext:num-list-format="%1%" text:bullet-char="">
        <style:list-level-properties text:list-level-position-and-space-mode="label-alignment">
          <style:list-level-label-alignment text:label-followed-by="listtab" fo:text-indent="-0.25in" fo:margin-left="0.8154in"/>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25in" fo:margin-left="1.3154in"/>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25in" fo:margin-left="1.8154in"/>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25in" fo:margin-left="2.3154in"/>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25in" fo:margin-left="2.8154in"/>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25in" fo:margin-left="3.3154in"/>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25in" fo:margin-left="3.8154in"/>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25in" fo:margin-left="4.3154in"/>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25in" fo:margin-left="4.815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34LVL1" loext:num-list-format="%1%" text:bullet-char="">
        <style:list-level-properties text:list-level-position-and-space-mode="label-alignment">
          <style:list-level-label-alignment text:label-followed-by="listtab" fo:text-indent="-0.25in" fo:margin-left="0.8154in"/>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25in" fo:margin-left="1.3154in"/>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25in" fo:margin-left="1.8154in"/>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25in" fo:margin-left="2.3154in"/>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25in" fo:margin-left="2.8154in"/>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25in" fo:margin-left="3.3154in"/>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25in" fo:margin-left="3.8154in"/>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25in" fo:margin-left="4.3154in"/>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25in" fo:margin-left="4.815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35LVL1" loext:num-list-format="%1%"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44LVL1" loext:num-list-format="%1%" text:bullet-char="">
        <style:list-level-properties text:list-level-position-and-space-mode="label-alignment">
          <style:list-level-label-alignment text:label-followed-by="listtab" fo:text-indent="-0.25in" fo:margin-left="0.8535in"/>
        </style:list-level-properties>
        <style:text-properties style:font-name="Wingdings"/>
      </text:list-level-style-bullet>
      <text:list-level-style-bullet text:level="2" text:style-name="WW_5f_CharLFO44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40LVL1" loext:num-list-format="%1%"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WW_5f_CharLFO40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78LVL1" loext:num-list-format="%1%" text:bullet-char="">
        <style:list-level-properties text:list-level-position-and-space-mode="label-alignment">
          <style:list-level-label-alignment text:label-followed-by="listtab" fo:text-indent="-0.25in" fo:margin-left="0.8543in"/>
        </style:list-level-properties>
        <style:text-properties style:font-name="Symbol"/>
      </text:list-level-style-bullet>
      <text:list-level-style-bullet text:level="2" text:style-name="WW_5f_CharLFO78LVL2" loext:num-list-format="%2%" text:bullet-char="o">
        <style:list-level-properties text:list-level-position-and-space-mode="label-alignment">
          <style:list-level-label-alignment text:label-followed-by="listtab" fo:text-indent="-0.25in" fo:margin-left="1.3543in"/>
        </style:list-level-properties>
        <style:text-properties style:font-name="Courier New"/>
      </text:list-level-style-bullet>
      <text:list-level-style-bullet text:level="3" text:style-name="WW_5f_CharLFO78LVL3" loext:num-list-format="%3%" text:bullet-char="">
        <style:list-level-properties text:list-level-position-and-space-mode="label-alignment">
          <style:list-level-label-alignment text:label-followed-by="listtab" fo:text-indent="-0.25in" fo:margin-left="1.8543in"/>
        </style:list-level-properties>
        <style:text-properties style:font-name="Wingdings"/>
      </text:list-level-style-bullet>
      <text:list-level-style-bullet text:level="4" text:style-name="WW_5f_CharLFO78LVL4" loext:num-list-format="%4%" text:bullet-char="">
        <style:list-level-properties text:list-level-position-and-space-mode="label-alignment">
          <style:list-level-label-alignment text:label-followed-by="listtab" fo:text-indent="-0.25in" fo:margin-left="2.3543in"/>
        </style:list-level-properties>
        <style:text-properties style:font-name="Symbol"/>
      </text:list-level-style-bullet>
      <text:list-level-style-bullet text:level="5" text:style-name="WW_5f_CharLFO78LVL5" loext:num-list-format="%5%" text:bullet-char="o">
        <style:list-level-properties text:list-level-position-and-space-mode="label-alignment">
          <style:list-level-label-alignment text:label-followed-by="listtab" fo:text-indent="-0.25in" fo:margin-left="2.8543in"/>
        </style:list-level-properties>
        <style:text-properties style:font-name="Courier New"/>
      </text:list-level-style-bullet>
      <text:list-level-style-bullet text:level="6" text:style-name="WW_5f_CharLFO78LVL6" loext:num-list-format="%6%" text:bullet-char="">
        <style:list-level-properties text:list-level-position-and-space-mode="label-alignment">
          <style:list-level-label-alignment text:label-followed-by="listtab" fo:text-indent="-0.25in" fo:margin-left="3.3543in"/>
        </style:list-level-properties>
        <style:text-properties style:font-name="Wingdings"/>
      </text:list-level-style-bullet>
      <text:list-level-style-bullet text:level="7" text:style-name="WW_5f_CharLFO78LVL7" loext:num-list-format="%7%" text:bullet-char="">
        <style:list-level-properties text:list-level-position-and-space-mode="label-alignment">
          <style:list-level-label-alignment text:label-followed-by="listtab" fo:text-indent="-0.25in" fo:margin-left="3.8543in"/>
        </style:list-level-properties>
        <style:text-properties style:font-name="Symbol"/>
      </text:list-level-style-bullet>
      <text:list-level-style-bullet text:level="8" text:style-name="WW_5f_CharLFO78LVL8" loext:num-list-format="%8%" text:bullet-char="o">
        <style:list-level-properties text:list-level-position-and-space-mode="label-alignment">
          <style:list-level-label-alignment text:label-followed-by="listtab" fo:text-indent="-0.25in" fo:margin-left="4.3543in"/>
        </style:list-level-properties>
        <style:text-properties style:font-name="Courier New"/>
      </text:list-level-style-bullet>
      <text:list-level-style-bullet text:level="9" text:style-name="WW_5f_CharLFO78LVL9" loext:num-list-format="%9%" text:bullet-char="">
        <style:list-level-properties text:list-level-position-and-space-mode="label-alignment">
          <style:list-level-label-alignment text:label-followed-by="listtab" fo:text-indent="-0.25in" fo:margin-left="4.854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36LVL1" loext:num-list-format="%1%" text:bullet-char="">
        <style:list-level-properties text:list-level-position-and-space-mode="label-alignment">
          <style:list-level-label-alignment text:label-followed-by="listtab" fo:text-indent="-0.25in" fo:margin-left="0.9972in"/>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41LVL1" loext:num-list-format="%1%" text:bullet-char="">
        <style:list-level-properties text:list-level-position-and-space-mode="label-alignment">
          <style:list-level-label-alignment text:label-followed-by="listtab" fo:text-indent="-0.25in" fo:margin-left="0.8535in"/>
        </style:list-level-properties>
        <style:text-properties style:font-name="Wingdings"/>
      </text:list-level-style-bullet>
      <text:list-level-style-bullet text:level="2" text:style-name="WW_5f_CharLFO41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WW_5f_CharLFO37LVL1" loext:num-list-format="%1%" text:bullet-char="">
        <style:list-level-properties text:list-level-position-and-space-mode="label-alignment">
          <style:list-level-label-alignment text:label-followed-by="listtab" fo:text-indent="-0.25in" fo:margin-left="0.9972in"/>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WW_5f_CharLFO42LVL1" loext:num-list-format="%1%"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WW_5f_CharLFO42LVL2" loext:num-list-format="%2%"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WW_5f_CharLFO38LVL1" loext:num-list-format="%1%"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WW_5f_CharLFO39LVL1" loext:num-list-format="%1%" text:bullet-char="">
        <style:list-level-properties text:list-level-position-and-space-mode="label-alignment">
          <style:list-level-label-alignment text:label-followed-by="listtab" fo:text-indent="-0.25in" fo:margin-left="0.9972in"/>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WW_5f_CharLFO43LVL1" loext:num-list-format="%1%" text:bullet-char="">
        <style:list-level-properties text:list-level-position-and-space-mode="label-alignment">
          <style:list-level-label-alignment text:label-followed-by="listtab" fo:text-indent="-0.25in" fo:margin-left="1.3335in"/>
        </style:list-level-properties>
        <style:text-properties style:font-name="Wingdings"/>
      </text:list-level-style-bullet>
      <text:list-level-style-bullet text:level="2" text:style-name="WW_5f_CharLFO43LVL2" loext:num-list-format="%2%" text:bullet-char="o">
        <style:list-level-properties text:list-level-position-and-space-mode="label-alignment">
          <style:list-level-label-alignment text:label-followed-by="listtab" fo:text-indent="-0.25in" fo:margin-left="1.8335in"/>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25in" fo:margin-left="2.3335in"/>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25in" fo:margin-left="2.8335in"/>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25in" fo:margin-left="3.3335in"/>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25in" fo:margin-left="3.8335in"/>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25in" fo:margin-left="4.3335in"/>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25in" fo:margin-left="4.8335in"/>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25in" fo:margin-left="5.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WW_5f_CharLFO3LVL1" loext:num-list-format="%1%"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WW_5f_CharLFO2LVL1" loext:num-list-format="%1%"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WW_5f_CharLFO1LVL1" loext:num-list-format="%1%." style:num-suffix="." style:num-format="أ, ب, ت, ...">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86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86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86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86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86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86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86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WW_5f_CharLFO4LVL1" loext:num-list-format="%1%." style:num-suffix="." style:num-format="أ, ب, ت, ...">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8028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3028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8028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3028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8028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3028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8028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30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WW_5f_CharLFO5LVL1" loext:num-list-format="%1%"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0.9016in"/>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4016in"/>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1.9016in"/>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4016in"/>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2.9016in"/>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4016in"/>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3.9016in"/>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4016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WW_5f_CharLFO6LVL1" loext:num-list-format="%1%"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WW_5f_CharLFO7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WW_5f_CharLFO8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WW_5f_CharLFO9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WW_5f_CharLFO10LVL1" loext:num-list-format="%1%"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WW_5f_CharLFO11LVL1" loext:num-list-format="%1%"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WW_5f_CharLFO12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WW_5f_CharLFO13LVL1" loext:num-list-format="%1%"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bullet text:level="1" text:style-name="WW_5f_CharLFO14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WW_5f_CharLFO15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WW_5f_CharLFO17LVL1" loext:num-list-format="%1%" text:bullet-char="">
        <style:list-level-properties text:list-level-position-and-space-mode="label-alignment">
          <style:list-level-label-alignment text:label-followed-by="listtab" fo:text-indent="-0.25in" fo:margin-left="0.8535in"/>
        </style:list-level-properties>
        <style:text-properties style:font-name="Wingdings"/>
      </text:list-level-style-bullet>
      <text:list-level-style-bullet text:level="2" text:style-name="WW_5f_CharLFO17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WW_5f_CharLFO16LVL1" loext:num-list-format="%1%" text:bullet-char="">
        <style:list-level-properties text:list-level-position-and-space-mode="label-alignment">
          <style:list-level-label-alignment text:label-followed-by="listtab" fo:text-indent="-0.25in" fo:margin-left="1.2071in"/>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WW_5f_CharLFO22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WW_5f_CharLFO21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WW_5f_CharLFO18LVL1" loext:num-list-format="%1%"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WW_5f_CharLFO20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bullet text:level="1" text:style-name="WW_5f_CharLFO19LVL1" loext:num-list-format="%1%" text:bullet-char="">
        <style:list-level-properties text:list-level-position-and-space-mode="label-alignment">
          <style:list-level-label-alignment text:label-followed-by="listtab" fo:text-indent="-0.25in" fo:margin-left="0.8535in"/>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25in" fo:margin-left="1.3535in"/>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25in" fo:margin-left="1.8535in"/>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25in" fo:margin-left="2.3535in"/>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25in" fo:margin-left="2.8535in"/>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25in" fo:margin-left="3.3535in"/>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25in" fo:margin-left="3.8535in"/>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25in" fo:margin-left="4.3535in"/>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25in" fo:margin-left="4.85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WW_5f_CharLFO68LVL1" loext:num-list-format="%1%" text:bullet-char="">
        <style:list-level-properties text:list-level-position-and-space-mode="label-alignment">
          <style:list-level-label-alignment text:label-followed-by="listtab" fo:text-indent="-0.25in" fo:margin-left="1.0909in"/>
        </style:list-level-properties>
        <style:text-properties style:font-name="Wingdings"/>
      </text:list-level-style-bullet>
      <text:list-level-style-bullet text:level="2" text:style-name="WW_5f_CharLFO68LVL2" loext:num-list-format="%2%"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bullet text:level="1" text:style-name="WW_5f_CharLFO46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WW_5f_CharLFO47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WW_5f_CharLFO48LVL1" loext:num-list-format="%1%." style:num-suffix="." style:num-format="أ, ب, ت, ...">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25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25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25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25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25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25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25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WW_5f_CharLFO49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49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bullet text:level="1" text:style-name="WW_5f_CharLFO45LVL1" loext:num-list-format="%1%" text:bullet-char="">
        <style:list-level-properties text:list-level-position-and-space-mode="label-alignment">
          <style:list-level-label-alignment text:label-followed-by="listtab" fo:text-indent="-0.25in" fo:margin-left="0.8409in"/>
        </style:list-level-properties>
        <style:text-properties style:font-name="Wingdings"/>
      </text:list-level-style-bullet>
      <text:list-level-style-bullet text:level="2" text:style-name="WW_5f_CharLFO45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WW_5f_CharLFO50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50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50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bullet text:level="1" text:style-name="WW_5f_CharLFO51LVL1" loext:num-list-format="%1%" text:bullet-char="">
        <style:list-level-properties text:list-level-position-and-space-mode="label-alignment">
          <style:list-level-label-alignment text:label-followed-by="listtab" fo:text-indent="-0.25in" fo:margin-left="0.939in"/>
        </style:list-level-properties>
        <style:text-properties style:font-name="Symbol"/>
      </text:list-level-style-bullet>
      <text:list-level-style-bullet text:level="2" text:style-name="WW_5f_CharLFO51LVL2" loext:num-list-format="%2%" text:bullet-char="o">
        <style:list-level-properties text:list-level-position-and-space-mode="label-alignment">
          <style:list-level-label-alignment text:label-followed-by="listtab" fo:text-indent="-0.25in" fo:margin-left="1.439in"/>
        </style:list-level-properties>
        <style:text-properties style:font-name="Courier New"/>
      </text:list-level-style-bullet>
      <text:list-level-style-bullet text:level="3" text:style-name="WW_5f_CharLFO51LVL3" loext:num-list-format="%3%" text:bullet-char="">
        <style:list-level-properties text:list-level-position-and-space-mode="label-alignment">
          <style:list-level-label-alignment text:label-followed-by="listtab" fo:text-indent="-0.25in" fo:margin-left="1.939in"/>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25in" fo:margin-left="2.439in"/>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fo:text-indent="-0.25in" fo:margin-left="2.939in"/>
        </style:list-level-properties>
        <style:text-properties style:font-name="Courier New"/>
      </text:list-level-style-bullet>
      <text:list-level-style-bullet text:level="6" text:style-name="WW_5f_CharLFO51LVL6" loext:num-list-format="%6%" text:bullet-char="">
        <style:list-level-properties text:list-level-position-and-space-mode="label-alignment">
          <style:list-level-label-alignment text:label-followed-by="listtab" fo:text-indent="-0.25in" fo:margin-left="3.439in"/>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25in" fo:margin-left="3.939in"/>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fo:text-indent="-0.25in" fo:margin-left="4.439in"/>
        </style:list-level-properties>
        <style:text-properties style:font-name="Courier New"/>
      </text:list-level-style-bullet>
      <text:list-level-style-bullet text:level="9" text:style-name="WW_5f_CharLFO51LVL9" loext:num-list-format="%9%" text:bullet-char="">
        <style:list-level-properties text:list-level-position-and-space-mode="label-alignment">
          <style:list-level-label-alignment text:label-followed-by="listtab" fo:text-indent="-0.25in" fo:margin-left="4.93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WW_5f_CharLFO52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52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WW_5f_CharLFO53LVL1" loext:num-list-format="%1%." style:num-suffix="." style:num-format="أ, ب, ت, ...">
        <style:list-level-properties text:list-level-position-and-space-mode="label-alignment">
          <style:list-level-label-alignment text:label-followed-by="listtab" fo:text-indent="-0.25in" fo:margin-left="0.825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25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25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25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25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25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25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25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bullet text:level="1" text:style-name="WW_5f_CharLFO5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WW_5f_CharLFO54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54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54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54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54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54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54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54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54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bullet text:level="1" text:style-name="WW_5f_CharLFO56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WW_5f_CharLFO57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57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57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57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57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57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57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bullet text:level="1" text:style-name="WW_5f_CharLFO59LVL1" loext:num-list-format="%1%" text:bullet-char="">
        <style:list-level-properties text:list-level-position-and-space-mode="label-alignment">
          <style:list-level-label-alignment text:label-followed-by="listtab" fo:text-indent="-0.25in" fo:margin-left="0.5752in"/>
        </style:list-level-properties>
        <style:text-properties style:font-name="Symbol"/>
      </text:list-level-style-bullet>
      <text:list-level-style-bullet text:level="2" text:style-name="WW_5f_CharLFO59LVL2" loext:num-list-format="%2%" text:bullet-char="o">
        <style:list-level-properties text:list-level-position-and-space-mode="label-alignment">
          <style:list-level-label-alignment text:label-followed-by="listtab" fo:text-indent="-0.25in" fo:margin-left="1.0752in"/>
        </style:list-level-properties>
        <style:text-properties style:font-name="Courier New"/>
      </text:list-level-style-bullet>
      <text:list-level-style-bullet text:level="3" text:style-name="WW_5f_CharLFO59LVL3" loext:num-list-format="%3%" text:bullet-char="">
        <style:list-level-properties text:list-level-position-and-space-mode="label-alignment">
          <style:list-level-label-alignment text:label-followed-by="listtab" fo:text-indent="-0.25in" fo:margin-left="1.5752in"/>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25in" fo:margin-left="2.0752in"/>
        </style:list-level-properties>
        <style:text-properties style:font-name="Symbol"/>
      </text:list-level-style-bullet>
      <text:list-level-style-bullet text:level="5" text:style-name="WW_5f_CharLFO59LVL5" loext:num-list-format="%5%" text:bullet-char="o">
        <style:list-level-properties text:list-level-position-and-space-mode="label-alignment">
          <style:list-level-label-alignment text:label-followed-by="listtab" fo:text-indent="-0.25in" fo:margin-left="2.5752in"/>
        </style:list-level-properties>
        <style:text-properties style:font-name="Courier New"/>
      </text:list-level-style-bullet>
      <text:list-level-style-bullet text:level="6" text:style-name="WW_5f_CharLFO59LVL6" loext:num-list-format="%6%" text:bullet-char="">
        <style:list-level-properties text:list-level-position-and-space-mode="label-alignment">
          <style:list-level-label-alignment text:label-followed-by="listtab" fo:text-indent="-0.25in" fo:margin-left="3.0752in"/>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25in" fo:margin-left="3.5752in"/>
        </style:list-level-properties>
        <style:text-properties style:font-name="Symbol"/>
      </text:list-level-style-bullet>
      <text:list-level-style-bullet text:level="8" text:style-name="WW_5f_CharLFO59LVL8" loext:num-list-format="%8%" text:bullet-char="o">
        <style:list-level-properties text:list-level-position-and-space-mode="label-alignment">
          <style:list-level-label-alignment text:label-followed-by="listtab" fo:text-indent="-0.25in" fo:margin-left="4.0752in"/>
        </style:list-level-properties>
        <style:text-properties style:font-name="Courier New"/>
      </text:list-level-style-bullet>
      <text:list-level-style-bullet text:level="9" text:style-name="WW_5f_CharLFO59LVL9" loext:num-list-format="%9%" text:bullet-char="">
        <style:list-level-properties text:list-level-position-and-space-mode="label-alignment">
          <style:list-level-label-alignment text:label-followed-by="listtab" fo:text-indent="-0.25in" fo:margin-left="4.57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bullet text:level="1" text:style-name="WW_5f_CharLFO58LVL1" loext:num-list-format="%1%" text:bullet-char="">
        <style:list-level-properties text:list-level-position-and-space-mode="label-alignment">
          <style:list-level-label-alignment text:label-followed-by="listtab" fo:text-indent="-0.25in" fo:margin-left="0.5752in"/>
        </style:list-level-properties>
        <style:text-properties style:font-name="Symbol"/>
      </text:list-level-style-bullet>
      <text:list-level-style-bullet text:level="2" text:style-name="WW_5f_CharLFO58LVL2" loext:num-list-format="%2%" text:bullet-char="o">
        <style:list-level-properties text:list-level-position-and-space-mode="label-alignment">
          <style:list-level-label-alignment text:label-followed-by="listtab" fo:text-indent="-0.25in" fo:margin-left="1.0752in"/>
        </style:list-level-properties>
        <style:text-properties style:font-name="Courier New"/>
      </text:list-level-style-bullet>
      <text:list-level-style-bullet text:level="3" text:style-name="WW_5f_CharLFO58LVL3" loext:num-list-format="%3%" text:bullet-char="">
        <style:list-level-properties text:list-level-position-and-space-mode="label-alignment">
          <style:list-level-label-alignment text:label-followed-by="listtab" fo:text-indent="-0.25in" fo:margin-left="1.5752in"/>
        </style:list-level-properties>
        <style:text-properties style:font-name="Wingdings"/>
      </text:list-level-style-bullet>
      <text:list-level-style-bullet text:level="4" text:style-name="WW_5f_CharLFO58LVL4" loext:num-list-format="%4%" text:bullet-char="">
        <style:list-level-properties text:list-level-position-and-space-mode="label-alignment">
          <style:list-level-label-alignment text:label-followed-by="listtab" fo:text-indent="-0.25in" fo:margin-left="2.0752in"/>
        </style:list-level-properties>
        <style:text-properties style:font-name="Symbol"/>
      </text:list-level-style-bullet>
      <text:list-level-style-bullet text:level="5" text:style-name="WW_5f_CharLFO58LVL5" loext:num-list-format="%5%" text:bullet-char="o">
        <style:list-level-properties text:list-level-position-and-space-mode="label-alignment">
          <style:list-level-label-alignment text:label-followed-by="listtab" fo:text-indent="-0.25in" fo:margin-left="2.5752in"/>
        </style:list-level-properties>
        <style:text-properties style:font-name="Courier New"/>
      </text:list-level-style-bullet>
      <text:list-level-style-bullet text:level="6" text:style-name="WW_5f_CharLFO58LVL6" loext:num-list-format="%6%" text:bullet-char="">
        <style:list-level-properties text:list-level-position-and-space-mode="label-alignment">
          <style:list-level-label-alignment text:label-followed-by="listtab" fo:text-indent="-0.25in" fo:margin-left="3.0752in"/>
        </style:list-level-properties>
        <style:text-properties style:font-name="Wingdings"/>
      </text:list-level-style-bullet>
      <text:list-level-style-bullet text:level="7" text:style-name="WW_5f_CharLFO58LVL7" loext:num-list-format="%7%" text:bullet-char="">
        <style:list-level-properties text:list-level-position-and-space-mode="label-alignment">
          <style:list-level-label-alignment text:label-followed-by="listtab" fo:text-indent="-0.25in" fo:margin-left="3.5752in"/>
        </style:list-level-properties>
        <style:text-properties style:font-name="Symbol"/>
      </text:list-level-style-bullet>
      <text:list-level-style-bullet text:level="8" text:style-name="WW_5f_CharLFO58LVL8" loext:num-list-format="%8%" text:bullet-char="o">
        <style:list-level-properties text:list-level-position-and-space-mode="label-alignment">
          <style:list-level-label-alignment text:label-followed-by="listtab" fo:text-indent="-0.25in" fo:margin-left="4.0752in"/>
        </style:list-level-properties>
        <style:text-properties style:font-name="Courier New"/>
      </text:list-level-style-bullet>
      <text:list-level-style-bullet text:level="9" text:style-name="WW_5f_CharLFO58LVL9" loext:num-list-format="%9%" text:bullet-char="">
        <style:list-level-properties text:list-level-position-and-space-mode="label-alignment">
          <style:list-level-label-alignment text:label-followed-by="listtab" fo:text-indent="-0.25in" fo:margin-left="4.57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WW_5f_CharLFO60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60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0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0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0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bullet text:level="1" text:style-name="WW_5f_CharLFO61LVL1" loext:num-list-format="%1%" text:bullet-char="">
        <style:list-level-properties text:list-level-position-and-space-mode="label-alignment">
          <style:list-level-label-alignment text:label-followed-by="listtab" fo:text-indent="-0.25in" fo:margin-left="1.15in"/>
        </style:list-level-properties>
        <style:text-properties style:font-name="Symbol"/>
      </text:list-level-style-bullet>
      <text:list-level-style-bullet text:level="2" text:style-name="WW_5f_CharLFO61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1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1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1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WW_5f_CharLFO62LVL1" loext:num-list-format="%1%." style:num-suffix="." style:num-format="أ, ب, ت, ...">
        <style:list-level-properties text:list-level-position-and-space-mode="label-alignment">
          <style:list-level-label-alignment text:label-followed-by="listtab" fo:text-indent="-0.25in" fo:margin-left="1.15in"/>
        </style:list-level-properties>
      </text:list-level-style-number>
      <text:list-level-style-bullet text:level="2" text:style-name="WW_5f_CharLFO62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bullet text:level="1" text:style-name="WW_5f_CharLFO63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63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3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3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3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3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3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bullet text:level="1" text:style-name="WW_5f_CharLFO64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64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bullet text:level="1" text:style-name="WW_5f_CharLFO65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65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WW_5f_CharLFO66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WW_5f_CharLFO67LVL1" loext:num-list-format="%1%" text:bullet-char="">
        <style:list-level-properties text:list-level-position-and-space-mode="label-alignment">
          <style:list-level-label-alignment text:label-followed-by="listtab" fo:text-indent="-0.25in" fo:margin-left="0.8252in"/>
        </style:list-level-properties>
        <style:text-properties style:font-name="Symbol"/>
      </text:list-level-style-bullet>
      <text:list-level-style-bullet text:level="2" text:style-name="WW_5f_CharLFO67LVL2" loext:num-list-format="%2%" text:bullet-char="o">
        <style:list-level-properties text:list-level-position-and-space-mode="label-alignment">
          <style:list-level-label-alignment text:label-followed-by="listtab" fo:text-indent="-0.25in" fo:margin-left="1.3252in"/>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25in" fo:margin-left="1.8252in"/>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25in" fo:margin-left="2.3252in"/>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25in" fo:margin-left="2.8252in"/>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25in" fo:margin-left="3.3252in"/>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25in" fo:margin-left="3.8252in"/>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25in" fo:margin-left="4.3252in"/>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25in" fo:margin-left="4.8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bullet text:level="1" text:style-name="WW_5f_CharLFO69LVL1" loext:num-list-format="%1%" text:bullet-char="">
        <style:list-level-properties text:list-level-position-and-space-mode="label-alignment">
          <style:list-level-label-alignment text:label-followed-by="listtab" fo:text-indent="-0.25in" fo:margin-left="0.9244in"/>
        </style:list-level-properties>
        <style:text-properties style:font-name="Wingdings"/>
      </text:list-level-style-bullet>
      <text:list-level-style-bullet text:level="2" text:style-name="WW_5f_CharLFO69LVL2" loext:num-list-format="%2%" text:bullet-char="o">
        <style:list-level-properties text:list-level-position-and-space-mode="label-alignment">
          <style:list-level-label-alignment text:label-followed-by="listtab" fo:text-indent="-0.25in" fo:margin-left="1.4244in"/>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fo:text-indent="-0.25in" fo:margin-left="1.9244in"/>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25in" fo:margin-left="2.4244in"/>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fo:text-indent="-0.25in" fo:margin-left="2.9244in"/>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fo:text-indent="-0.25in" fo:margin-left="3.4244in"/>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25in" fo:margin-left="3.9244in"/>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fo:text-indent="-0.25in" fo:margin-left="4.4244in"/>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fo:text-indent="-0.25in" fo:margin-left="4.924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bullet text:level="1" text:style-name="WW_5f_CharLFO71LVL1" loext:num-list-format="%1%" text:bullet-char="">
        <style:list-level-properties text:list-level-position-and-space-mode="label-alignment">
          <style:list-level-label-alignment text:label-followed-by="listtab" fo:text-indent="-0.25in" fo:margin-left="0.9244in"/>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25in" fo:margin-left="1.4244in"/>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25in" fo:margin-left="1.9244in"/>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25in" fo:margin-left="2.4244in"/>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25in" fo:margin-left="2.9244in"/>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25in" fo:margin-left="3.4244in"/>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25in" fo:margin-left="3.9244in"/>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25in" fo:margin-left="4.4244in"/>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25in" fo:margin-left="4.924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bullet text:level="1" text:style-name="WW_5f_CharLFO70LVL1" loext:num-list-format="%1%" text:bullet-char="">
        <style:list-level-properties text:list-level-position-and-space-mode="label-alignment">
          <style:list-level-label-alignment text:label-followed-by="listtab" fo:text-indent="-0.25in" fo:margin-left="0.9244in"/>
        </style:list-level-properties>
        <style:text-properties style:font-name="Symbol"/>
      </text:list-level-style-bullet>
      <text:list-level-style-bullet text:level="2" text:style-name="WW_5f_CharLFO70LVL2" loext:num-list-format="%2%" text:bullet-char="o">
        <style:list-level-properties text:list-level-position-and-space-mode="label-alignment">
          <style:list-level-label-alignment text:label-followed-by="listtab" fo:text-indent="-0.25in" fo:margin-left="1.4244in"/>
        </style:list-level-properties>
        <style:text-properties style:font-name="Courier New"/>
      </text:list-level-style-bullet>
      <text:list-level-style-bullet text:level="3" text:style-name="WW_5f_CharLFO70LVL3" loext:num-list-format="%3%" text:bullet-char="">
        <style:list-level-properties text:list-level-position-and-space-mode="label-alignment">
          <style:list-level-label-alignment text:label-followed-by="listtab" fo:text-indent="-0.25in" fo:margin-left="1.9244in"/>
        </style:list-level-properties>
        <style:text-properties style:font-name="Wingdings"/>
      </text:list-level-style-bullet>
      <text:list-level-style-bullet text:level="4" text:style-name="WW_5f_CharLFO70LVL4" loext:num-list-format="%4%" text:bullet-char="">
        <style:list-level-properties text:list-level-position-and-space-mode="label-alignment">
          <style:list-level-label-alignment text:label-followed-by="listtab" fo:text-indent="-0.25in" fo:margin-left="2.4244in"/>
        </style:list-level-properties>
        <style:text-properties style:font-name="Symbol"/>
      </text:list-level-style-bullet>
      <text:list-level-style-bullet text:level="5" text:style-name="WW_5f_CharLFO70LVL5" loext:num-list-format="%5%" text:bullet-char="o">
        <style:list-level-properties text:list-level-position-and-space-mode="label-alignment">
          <style:list-level-label-alignment text:label-followed-by="listtab" fo:text-indent="-0.25in" fo:margin-left="2.9244in"/>
        </style:list-level-properties>
        <style:text-properties style:font-name="Courier New"/>
      </text:list-level-style-bullet>
      <text:list-level-style-bullet text:level="6" text:style-name="WW_5f_CharLFO70LVL6" loext:num-list-format="%6%" text:bullet-char="">
        <style:list-level-properties text:list-level-position-and-space-mode="label-alignment">
          <style:list-level-label-alignment text:label-followed-by="listtab" fo:text-indent="-0.25in" fo:margin-left="3.4244in"/>
        </style:list-level-properties>
        <style:text-properties style:font-name="Wingdings"/>
      </text:list-level-style-bullet>
      <text:list-level-style-bullet text:level="7" text:style-name="WW_5f_CharLFO70LVL7" loext:num-list-format="%7%" text:bullet-char="">
        <style:list-level-properties text:list-level-position-and-space-mode="label-alignment">
          <style:list-level-label-alignment text:label-followed-by="listtab" fo:text-indent="-0.25in" fo:margin-left="3.9244in"/>
        </style:list-level-properties>
        <style:text-properties style:font-name="Symbol"/>
      </text:list-level-style-bullet>
      <text:list-level-style-bullet text:level="8" text:style-name="WW_5f_CharLFO70LVL8" loext:num-list-format="%8%" text:bullet-char="o">
        <style:list-level-properties text:list-level-position-and-space-mode="label-alignment">
          <style:list-level-label-alignment text:label-followed-by="listtab" fo:text-indent="-0.25in" fo:margin-left="4.4244in"/>
        </style:list-level-properties>
        <style:text-properties style:font-name="Courier New"/>
      </text:list-level-style-bullet>
      <text:list-level-style-bullet text:level="9" text:style-name="WW_5f_CharLFO70LVL9" loext:num-list-format="%9%" text:bullet-char="">
        <style:list-level-properties text:list-level-position-and-space-mode="label-alignment">
          <style:list-level-label-alignment text:label-followed-by="listtab" fo:text-indent="-0.25in" fo:margin-left="4.924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bullet text:level="1" text:style-name="WW_5f_CharLFO72LVL1" loext:num-list-format="%1%" text:bullet-char="">
        <style:list-level-properties text:list-level-position-and-space-mode="label-alignment">
          <style:list-level-label-alignment text:label-followed-by="listtab" fo:text-indent="-0.25in" fo:margin-left="0.9244in"/>
        </style:list-level-properties>
        <style:text-properties style:font-name="Wingdings"/>
      </text:list-level-style-bullet>
      <text:list-level-style-bullet text:level="2" text:style-name="WW_5f_CharLFO72LVL2" loext:num-list-format="%2%" text:bullet-char="o">
        <style:list-level-properties text:list-level-position-and-space-mode="label-alignment">
          <style:list-level-label-alignment text:label-followed-by="listtab" fo:text-indent="-0.25in" fo:margin-left="1.4244in"/>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fo:text-indent="-0.25in" fo:margin-left="1.9244in"/>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fo:text-indent="-0.25in" fo:margin-left="2.4244in"/>
        </style:list-level-properties>
        <style:text-properties style:font-name="Symbol"/>
      </text:list-level-style-bullet>
      <text:list-level-style-bullet text:level="5" text:style-name="WW_5f_CharLFO72LVL5" loext:num-list-format="%5%" text:bullet-char="o">
        <style:list-level-properties text:list-level-position-and-space-mode="label-alignment">
          <style:list-level-label-alignment text:label-followed-by="listtab" fo:text-indent="-0.25in" fo:margin-left="2.9244in"/>
        </style:list-level-properties>
        <style:text-properties style:font-name="Courier New"/>
      </text:list-level-style-bullet>
      <text:list-level-style-bullet text:level="6" text:style-name="WW_5f_CharLFO72LVL6" loext:num-list-format="%6%" text:bullet-char="">
        <style:list-level-properties text:list-level-position-and-space-mode="label-alignment">
          <style:list-level-label-alignment text:label-followed-by="listtab" fo:text-indent="-0.25in" fo:margin-left="3.4244in"/>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fo:text-indent="-0.25in" fo:margin-left="3.9244in"/>
        </style:list-level-properties>
        <style:text-properties style:font-name="Symbol"/>
      </text:list-level-style-bullet>
      <text:list-level-style-bullet text:level="8" text:style-name="WW_5f_CharLFO72LVL8" loext:num-list-format="%8%" text:bullet-char="o">
        <style:list-level-properties text:list-level-position-and-space-mode="label-alignment">
          <style:list-level-label-alignment text:label-followed-by="listtab" fo:text-indent="-0.25in" fo:margin-left="4.4244in"/>
        </style:list-level-properties>
        <style:text-properties style:font-name="Courier New"/>
      </text:list-level-style-bullet>
      <text:list-level-style-bullet text:level="9" text:style-name="WW_5f_CharLFO72LVL9" loext:num-list-format="%9%" text:bullet-char="">
        <style:list-level-properties text:list-level-position-and-space-mode="label-alignment">
          <style:list-level-label-alignment text:label-followed-by="listtab" fo:text-indent="-0.25in" fo:margin-left="4.924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WW_5f_CharLFO73LVL1" loext:num-list-format="%1%" text:bullet-char="">
        <style:list-level-properties text:list-level-position-and-space-mode="label-alignment">
          <style:list-level-label-alignment text:label-followed-by="listtab" fo:text-indent="-0.25in" fo:margin-left="0.9244in"/>
        </style:list-level-properties>
        <style:text-properties style:font-name="Wingdings"/>
      </text:list-level-style-bullet>
      <text:list-level-style-bullet text:level="2" text:style-name="WW_5f_CharLFO73LVL2" loext:num-list-format="%2%" text:bullet-char="o">
        <style:list-level-properties text:list-level-position-and-space-mode="label-alignment">
          <style:list-level-label-alignment text:label-followed-by="listtab" fo:text-indent="-0.25in" fo:margin-left="1.4244in"/>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fo:text-indent="-0.25in" fo:margin-left="1.9244in"/>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25in" fo:margin-left="2.4244in"/>
        </style:list-level-properties>
        <style:text-properties style:font-name="Symbol"/>
      </text:list-level-style-bullet>
      <text:list-level-style-bullet text:level="5" text:style-name="WW_5f_CharLFO73LVL5" loext:num-list-format="%5%" text:bullet-char="o">
        <style:list-level-properties text:list-level-position-and-space-mode="label-alignment">
          <style:list-level-label-alignment text:label-followed-by="listtab" fo:text-indent="-0.25in" fo:margin-left="2.9244in"/>
        </style:list-level-properties>
        <style:text-properties style:font-name="Courier New"/>
      </text:list-level-style-bullet>
      <text:list-level-style-bullet text:level="6" text:style-name="WW_5f_CharLFO73LVL6" loext:num-list-format="%6%" text:bullet-char="">
        <style:list-level-properties text:list-level-position-and-space-mode="label-alignment">
          <style:list-level-label-alignment text:label-followed-by="listtab" fo:text-indent="-0.25in" fo:margin-left="3.4244in"/>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fo:text-indent="-0.25in" fo:margin-left="3.9244in"/>
        </style:list-level-properties>
        <style:text-properties style:font-name="Symbol"/>
      </text:list-level-style-bullet>
      <text:list-level-style-bullet text:level="8" text:style-name="WW_5f_CharLFO73LVL8" loext:num-list-format="%8%" text:bullet-char="o">
        <style:list-level-properties text:list-level-position-and-space-mode="label-alignment">
          <style:list-level-label-alignment text:label-followed-by="listtab" fo:text-indent="-0.25in" fo:margin-left="4.4244in"/>
        </style:list-level-properties>
        <style:text-properties style:font-name="Courier New"/>
      </text:list-level-style-bullet>
      <text:list-level-style-bullet text:level="9" text:style-name="WW_5f_CharLFO73LVL9" loext:num-list-format="%9%" text:bullet-char="">
        <style:list-level-properties text:list-level-position-and-space-mode="label-alignment">
          <style:list-level-label-alignment text:label-followed-by="listtab" fo:text-indent="-0.25in" fo:margin-left="4.924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bullet text:level="1" text:style-name="WW_5f_CharLFO74LVL1" loext:num-list-format="%1%" text:bullet-char="">
        <style:list-level-properties text:list-level-position-and-space-mode="label-alignment">
          <style:list-level-label-alignment text:label-followed-by="listtab" fo:text-indent="-0.25in" fo:margin-left="0.798in"/>
        </style:list-level-properties>
        <style:text-properties style:font-name="Symbol"/>
      </text:list-level-style-bullet>
      <text:list-level-style-bullet text:level="2" text:style-name="WW_5f_CharLFO74LVL2" loext:num-list-format="%2%" text:bullet-char="o">
        <style:list-level-properties text:list-level-position-and-space-mode="label-alignment">
          <style:list-level-label-alignment text:label-followed-by="listtab" fo:text-indent="-0.25in" fo:margin-left="1.298in"/>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25in" fo:margin-left="1.798in"/>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25in" fo:margin-left="2.298in"/>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25in" fo:margin-left="2.798in"/>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25in" fo:margin-left="3.298in"/>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25in" fo:margin-left="3.798in"/>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25in" fo:margin-left="4.298in"/>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25in" fo:margin-left="4.79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bullet text:level="1" text:style-name="WW_5f_CharLFO75LVL1" loext:num-list-format="%1%" text:bullet-char="">
        <style:list-level-properties text:list-level-position-and-space-mode="label-alignment">
          <style:list-level-label-alignment text:label-followed-by="listtab" fo:text-indent="-0.25in" fo:margin-left="0.8618in"/>
        </style:list-level-properties>
        <style:text-properties style:font-name="Symbol"/>
      </text:list-level-style-bullet>
      <text:list-level-style-bullet text:level="2" text:style-name="WW_5f_CharLFO75LVL2" loext:num-list-format="%2%" text:bullet-char="o">
        <style:list-level-properties text:list-level-position-and-space-mode="label-alignment">
          <style:list-level-label-alignment text:label-followed-by="listtab" fo:text-indent="-0.25in" fo:margin-left="1.3618in"/>
        </style:list-level-properties>
        <style:text-properties style:font-name="Courier New"/>
      </text:list-level-style-bullet>
      <text:list-level-style-bullet text:level="3" text:style-name="WW_5f_CharLFO75LVL3" loext:num-list-format="%3%" text:bullet-char="">
        <style:list-level-properties text:list-level-position-and-space-mode="label-alignment">
          <style:list-level-label-alignment text:label-followed-by="listtab" fo:text-indent="-0.25in" fo:margin-left="1.8618in"/>
        </style:list-level-properties>
        <style:text-properties style:font-name="Wingdings"/>
      </text:list-level-style-bullet>
      <text:list-level-style-bullet text:level="4" text:style-name="WW_5f_CharLFO75LVL4" loext:num-list-format="%4%" text:bullet-char="">
        <style:list-level-properties text:list-level-position-and-space-mode="label-alignment">
          <style:list-level-label-alignment text:label-followed-by="listtab" fo:text-indent="-0.25in" fo:margin-left="2.3618in"/>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fo:text-indent="-0.25in" fo:margin-left="2.8618in"/>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fo:text-indent="-0.25in" fo:margin-left="3.3618in"/>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fo:text-indent="-0.25in" fo:margin-left="3.8618in"/>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fo:text-indent="-0.25in" fo:margin-left="4.3618in"/>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fo:text-indent="-0.25in" fo:margin-left="4.861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bullet text:level="1" text:style-name="WW_5f_CharLFO76LVL1" loext:num-list-format="%1%" text:bullet-char="">
        <style:list-level-properties text:list-level-position-and-space-mode="label-alignment">
          <style:list-level-label-alignment text:label-followed-by="listtab" fo:text-indent="-0.25in" fo:margin-left="0.798in"/>
        </style:list-level-properties>
        <style:text-properties style:font-name="Symbol"/>
      </text:list-level-style-bullet>
      <text:list-level-style-bullet text:level="2" text:style-name="WW_5f_CharLFO76LVL2" loext:num-list-format="%2%" text:bullet-char="o">
        <style:list-level-properties text:list-level-position-and-space-mode="label-alignment">
          <style:list-level-label-alignment text:label-followed-by="listtab" fo:text-indent="-0.25in" fo:margin-left="1.298in"/>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25in" fo:margin-left="1.798in"/>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25in" fo:margin-left="2.298in"/>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25in" fo:margin-left="2.798in"/>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25in" fo:margin-left="3.298in"/>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25in" fo:margin-left="3.798in"/>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25in" fo:margin-left="4.298in"/>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25in" fo:margin-left="4.79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bullet text:level="1" text:style-name="WW_5f_CharLFO7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9"><text:bookmark-start text:name="_Hlk54121832"/>النص المحقّق</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k</text:p>
      <text:p text:style-name="P3">وَبه نَستعينُ، رَبّ يَسّر ولا تُعَسّر</text:p>
      <text:p text:style-name="Normal"><text:span text:style-name="Default_20_Paragraph_20_Font"><text:span text:style-name="T1">الحمد لله الذي أطلع شموس الحقّ ساطعة البرهان، وأيّد الشّريعة الغرّاء بمعجزات قواطع القرآن، وأمرنا باتباع رسله المعصومين في الأقوال والأفعال المقبولة، ونهانا عن موالاة الذين يؤذون الله ورسوله، وزجر من شقّ عصا </text:span></text:span><text:soft-page-break/><text:span text:style-name="Default_20_Paragraph_20_Font"><text:span text:style-name="T1">المسلمين، بقوله:</text:span></text:span><text:span text:style-name="Default_20_Paragraph_20_Font"> ﱡﭐ ﱧ ﱨﱩ ﱪﱠ[النساء: ١١٥]</text:span><text:span text:style-name="Default_20_Paragraph_20_Font"><text:span text:style-name="T1">، وبعث رسولا دلّ على سبيل الهدى بأوضح المسالك، وقال: ((تَرَكْتُكُمْ عَلَى المَحَجَّة ِالْبَيْضَاءِ لاَ يَزِيغُ عَنْهاَ بَعْدِي إِلَّا هَالِكٌ))،</text:span></text:span><text:span text:style-name="Footnote_20_Reference">(</text:span><text:span text:style-name="Footnote_20_Reference"><text:note text:id="ftn1" text:note-class="footnote"><text:note-citation>1</text:note-citation><text:note-body><text:p text:style-name="P4"><text:span text:style-name="Footnote_20_Reference"><text:span text:style-name="T2">)</text:span></text:span> <text:span text:style-name="Default_20_Paragraph_20_Font"><text:span text:style-name="T1">أخرجه ابن ماجه في سننه، باب اتباع الخلفاء الراشدين، (43)</text:span></text:span><text:span text:style-name="Default_20_Paragraph_20_Font"><text:span text:style-name="T3">.</text:span></text:span></text:p></text:note-body></text:note></text:span><text:span text:style-name="Footnote_20_Reference">)</text:span><text:span text:style-name="Default_20_Paragraph_20_Font"><text:span text:style-name="T1"> صلى الله</text:span></text:span><text:span text:style-name="Default_20_Paragraph_20_Font"> </text:span><text:span text:style-name="Default_20_Paragraph_20_Font"><text:span text:style-name="T4">وسلم</text:span></text:span><text:span text:style-name="Default_20_Paragraph_20_Font"><text:span text:style-name="T1"> عليه وعلى آله الطاهرين البررة الكرام، وأصحابه نجوم الاهتداء للتّائه في مهامه الأوهام.</text:span></text:span></text:p>
      <text:p text:style-name="Normal"><text:span text:style-name="Default_20_Paragraph_20_Font"><text:span text:style-name="T1">أمّا بعد: فقد دعاني عزم لجمع هذه الرسالة، وهمّة لتحصيل قواطع براهينها لكونها عجالة، وللذّب عن أنبياء الله وصفوته، وإلجام القادح في عصمتهم وإدحاض حجّته</text:span></text:span><text:span text:style-name="Default_20_Paragraph_20_Font"><text:span text:style-name="T5">،</text:span></text:span><text:span text:style-name="Default_20_Paragraph_20_Font"><text:span text:style-name="T1"> ورتّبتها على مقدّمة، وأربعة أبواب، وخاتمة.</text:span></text:span></text:p>
      <text:list text:style-name="L1">
        <text:list-item>
          <text:p text:style-name="P5"><text:span text:style-name="Default_20_Paragraph_20_Font"><text:span text:style-name="T1">وهي هذه المقدمة: في بيان السّبب الباعث على تحصيل هذه الرّسالة.</text:span></text:span></text:p>
        </text:list-item>
        <text:list-item>
          <text:p text:style-name="P5"><text:span text:style-name="Default_20_Paragraph_20_Font"><text:span text:style-name="T1">الباب الأول: في النّصوص الدّالّة على عموم عصمة الأنبياء وما يستحيل في حقّهم صلوات الله وسلامه عليهم أجمعين.</text:span></text:span></text:p>
        </text:list-item>
        <text:list-item>
          <text:p text:style-name="P5"><text:span text:style-name="Default_20_Paragraph_20_Font"><text:span text:style-name="T1">الباب الثاني: فيما نصّ عليه من التفاسير والأخبار والتواريخ الواهية التي لا يجوز الاعتماد عليها ولا النّقل منها، مما لا يَجُوز ولا يليق إسناده لعَليّ مقامهم.</text:span></text:span></text:p>
        </text:list-item>
        <text:list-item>
          <text:p text:style-name="P5"><text:soft-page-break/><text:span text:style-name="Default_20_Paragraph_20_Font"><text:span text:style-name="T1">الباب الثالث: في خصوص ما ورد من المتشابه في كتاب الله تعالى في حق أبينا وسيّدنا آدم -عليه الصّلاة والسّلام- ممّا يُتوهم منه صدور المعصيّة الحقيقيّة منه والجواب عنه.</text:span></text:span></text:p>
        </text:list-item>
        <text:list-item>
          <text:p text:style-name="P5"><text:span text:style-name="Default_20_Paragraph_20_Font"><text:span text:style-name="T1">الباب الرابع: فيما ورد من المتشابه في حقّ بقيّة الأنبياء -صلّى الله تعالى وسلّم عليهم أجمعين- وفي الجواب عنه.</text:span></text:span></text:p>
        </text:list-item>
        <text:list-item>
          <text:p text:style-name="P5"><text:span text:style-name="Default_20_Paragraph_20_Font"><text:span text:style-name="T1">الخاتمة: في ذكر شبه صاحب الرسالة الزّاعم فيها عدم عموم عصمة -الأنبياء عليهم الصلاة والسلام- وبيان إبطالها.</text:span></text:span></text:p>
        </text:list-item>
      </text:list>
      <text:p text:style-name="Normal"><text:span text:style-name="Default_20_Paragraph_20_Font"><text:span text:style-name="T1">وسميتها: «البراهين الحاسمة الشّقاق مِن جاحد عصمة النّبيين على الإطلاق». وقد انتخبت نصوصها من كتب عديدة، وتفاسير معتمدة مفيدة، والمسؤول الدعاء من إخوان الفلاح، بحصول التوفيق والنجاح، وأن يصلح الله الحال ويحسن في العقبى المآل.</text:span></text:span></text:p>
      <text:p text:style-name="P3"/>
      <text:p text:style-name="P3"/>
      <text:p text:style-name="P3"/>
      <text:p text:style-name="P3"/>
      <text:p text:style-name="P6"/>
      <text:h text:style-name="P7" text:outline-level="2">المقدمة في بيان السبب الباعث على تحصيل هذه الرسالة</text:h>
      <text:p text:style-name="Normal"><text:span text:style-name="Default_20_Paragraph_20_Font"><text:span text:style-name="T1">هو أنّ رجلا يدعى بعليّ عبد الحق القوصيّ</text:span></text:span><text:span text:style-name="Footnote_20_Reference">(</text:span><text:span text:style-name="Footnote_20_Reference"><text:note text:id="ftn2" text:note-class="footnote"><text:note-citation>1</text:note-citation><text:note-body><text:p text:style-name="P4"><text:span text:style-name="Footnote_20_Reference"><text:span text:style-name="T2">)</text:span></text:span> القوصي (1294 ه): علي بن عبد الحق، أبو الحسن: الحجاجي، المالكي، القوصي. فقيه، أصولي، مؤرخ، فلكي، من أهل مصر. ولد بقوص، وتعلم بها، ثم في الازهر، واشتغل بالتدريس، وساح في بلاد العرب وغيرها، واستقر، وتوفي بأسيوط من آثاره: حاشية على قصة المولد للدردير، ايقاظ الوسنان في العمل بالسنة والقرآن، تشنيف الأسماع بتعريف الإجماع، رسالة في الاسطرلاب، وشرح خطبة مختصر السعد التفتازاني على التلخيص، انظر: الأعلام للزركلي (4/ 298)، معجم المؤلفين لرضا كحالة (7/ 118).</text:p></text:note-body></text:note></text:span><text:span text:style-name="Footnote_20_Reference">)</text:span><text:span text:style-name="Default_20_Paragraph_20_Font"><text:span text:style-name="T1"> ألّف رسالة متضمِّنة لما ورد في حق سيدنا آدم -عليه الصّلاة والسّلام- من قوله تعالى: </text:span></text:span><text:span text:style-name="Default_20_Paragraph_20_Font">ﱡ ﭐﲡ ﲢ ﲣ ﲤﱠ[طه: ١٢١]،</text:span><text:span text:style-name="Default_20_Paragraph_20_Font"><text:span text:style-name="T1"> جازمًا فيها بأنّ معصيته كانت حقيقية؛ ينطبق عليها حد المعصية.</text:span></text:span></text:p>
      <text:p text:style-name="Normal"><text:span text:style-name="Default_20_Paragraph_20_Font"><text:span text:style-name="T1">واستدلّ بأقوال واهية، ومفاهيم عروشها خاوية، حاد بها عن جادَّة الإنصاف، وارتكب ما لا يليق من الاعتساف، فنصحته عن هذا المعتقد بحسن عبارة ولطافة، فقال: "لا أرجع عنه ويخشى عليك إن اعتقدت خلافه".</text:span></text:span></text:p>
      <text:p text:style-name="Normal"><text:soft-page-break/><text:span text:style-name="Default_20_Paragraph_20_Font"><text:span text:style-name="T1">فلما اشتهر ذلك عنه وذاع، ووافقه جمع من الرّعاع، أنهى أمره شريف مكة سيدنا الشريف محمد بن عبد المعين بن عون فاستحضر له المفاتي والعلماء ليستفتيهم فيه بما يرون.</text:span></text:span></text:p>
      <text:p text:style-name="Normal"><text:span text:style-name="Default_20_Paragraph_20_Font"><text:span text:style-name="T1">وقرئت الرسالة فإذا هي محتوية على شبه فاسدة، ومباحث كاسدة، زاغ بها عن المحجّة، ولا تنهض لمدعاه حجّة، فأجمع المفاتي والعلماء على إضلاله وتعزيره إن لم يرجع عن حاله، فأظهر التوبة حين أشفق، ومزّقت رسالته كلّ ممزّق، فعنّ لي أن أجمع هذه الرسالة لتنسخ ما في تلك من ضلالة.</text:span></text:span></text:p>
      <text:p text:style-name="Normal"><text:span text:style-name="Default_20_Paragraph_20_Font"><text:span text:style-name="T1">وقد ظفرت برسائل ألّفت في هذا الباب، فانتخبت منها ومن غيرها لبّ اللباب، فأتت حافلة بالمقصود واضحة العبارة، رافلة</text:span></text:span><text:span text:style-name="Footnote_20_Reference">(</text:span><text:span text:style-name="Footnote_20_Reference"><text:note text:id="ftn3" text:note-class="footnote"><text:note-citation>1</text:note-citation><text:note-body><text:p text:style-name="P8"><text:span text:style-name="Footnote_20_Reference"><text:span text:style-name="T6">)</text:span></text:span><text:span text:style-name="Default_20_Paragraph_20_Font"><text:span text:style-name="T6"> (رَفَلَ): الرَّاءُ وَالْفَاءُ وَاللَّامُ أصل واحد يدل على سعة ووفور. من ذلك رَفَلَ في ثيابه يرفل، وذلك إِذا طالت عليه فجرها، قَالَ: وَامْرَأَة رَافِلة، ورَفِلة: تجر ذيلها إِذا مشت. انظر مقاييس اللغة (2/419)، وتهذيب اللغة (15/146). وفي المتن كناية عما حوته الرسالة من نصوص كثيرة ونقول عديدة.</text:span></text:span></text:p><text:p text:style-name="P4"/></text:note-body></text:note></text:span><text:span text:style-name="Footnote_20_Reference">)</text:span><text:span text:style-name="Default_20_Paragraph_20_Font"><text:span text:style-name="T1"> من بدائع النصوص في ثوب البهاء والنّضارة، جعلتها وسيلة لرضى الكريم الجواد، وللمعاد خير زاد.</text:span></text:span></text:p>
      <text:p text:style-name="P6"/>
      <text:h text:style-name="P9" text:outline-level="1">الباب الأول: في النصوص الدالة على عموم عصمة الأنبياء وما يستحيل في حقهم -صلوات الله وسلامه عليهم أجمعين-</text:h>
      <text:p text:style-name="P3">اعلم أن العصمة:</text:p>
      <text:p text:style-name="Normal"><text:span text:style-name="Default_20_Paragraph_20_Font"><text:span text:style-name="T1">لغة: المنع والحماية؛ ومنه عواصم الطير لمنعها نفسها ممن يصيدها.</text:span></text:span><text:span text:style-name="Footnote_20_Reference">(</text:span><text:span text:style-name="Footnote_20_Reference"><text:note text:id="ftn4" text:note-class="footnote"><text:note-citation>1</text:note-citation><text:note-body><text:p text:style-name="P4"><text:span text:style-name="Footnote_20_Reference"><text:span text:style-name="T2">)</text:span></text:span><text:span text:style-name="Default_20_Paragraph_20_Font"><text:span text:style-name="T1"> جاء في مختار الصحاح للجوهري: " العصمةُ الحفظ" (211)، وفي لسان العرب: " العصمة في كلام العرب: المنع، وعصم الله عبده أي يعصمه مما يوبقه" (12/ 403)، انظر كذلك معجم مقاييس اللغة (4/ 33).</text:span></text:span></text:p></text:note-body></text:note></text:span><text:span text:style-name="Footnote_20_Reference">)</text:span></text:p>
      <text:p text:style-name="Normal"><text:span text:style-name="Default_20_Paragraph_20_Font"><text:span text:style-name="T1">واصطلاحا: "ألا يخلق الله في المكلف الذنب مع بقاء قدرته واختياره"</text:span></text:span><text:span text:style-name="Footnote_20_Reference">(</text:span><text:span text:style-name="Footnote_20_Reference"><text:note text:id="ftn5" text:note-class="footnote"><text:note-citation>2</text:note-citation><text:note-body><text:p text:style-name="P4"><text:span text:style-name="Footnote_20_Reference"><text:span text:style-name="T2">)</text:span></text:span> إتحاف المريد بجوهرة التوحيد، إبراهيم بن عبد السلام اللقاني، المكتبة التجارية الكبرى، مصر، ط2، 1375ه، ص190.</text:p></text:note-body></text:note></text:span><text:span text:style-name="Footnote_20_Reference">)</text:span><text:span text:style-name="Default_20_Paragraph_20_Font"><text:span text:style-name="T1">. نصّ عليه عبد السلام شارح «الجوهرة».</text:span></text:span></text:p>
      <text:p text:style-name="Normal"><text:soft-page-break/><text:span text:style-name="Default_20_Paragraph_20_Font"><text:span text:style-name="T1">وقال العلامة حسين النماوي المالكي</text:span></text:span><text:span text:style-name="Footnote_20_Reference">(</text:span><text:span text:style-name="Footnote_20_Reference"><text:note text:id="ftn6" text:note-class="footnote"><text:note-citation>1</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النماوي (ت:1060ه): حسين بن محمد بن علي، النماوي، المالكي، عالم مشارك في بعض العلوم، من تصانيفه: رسالة في الاستعارات، والحواشي البهية على شرح الهدهدي للسنوسية. انظر: معجم المؤلفين</text:span></text:span><text:bookmark-start text:name="_Hlk53512335"/><text:span text:style-name="Default_20_Paragraph_20_Font"><text:span text:style-name="T7"> </text:span></text:span><text:bookmark-end text:name="_Hlk53512335"/><text:span text:style-name="Default_20_Paragraph_20_Font"><text:span text:style-name="T7">لرضا كحالة (4/56).</text:span></text:span></text:p></text:note-body></text:note></text:span><text:span text:style-name="Footnote_20_Reference">)</text:span><text:span text:style-name="Default_20_Paragraph_20_Font"><text:span text:style-name="T1"> في حاشيته على «شرح الهدهدي»: "ولبعضهم العصمة: هي المنع من الذنب مع عدم جواز الوقوع، فالأنبياء معصومون والأولياء محفوظون"</text:span></text:span><text:span text:style-name="Footnote_20_Reference">(</text:span><text:span text:style-name="Footnote_20_Reference"><text:note text:id="ftn7" text:note-class="footnote"><text:note-citation>2</text:note-citation><text:note-body><text:p text:style-name="P4"><text:span text:style-name="Footnote_20_Reference"><text:span text:style-name="T2">)</text:span></text:span> الحاشية المفيدة على العقيدة الفريدة المسماة " الحواشي البهية على شرح الهدهدي للسنوسية"، الحسين بن محمد النماوي، تحقيق ودراسة بشر برمان، دار الكتب العلمية، بيروت - لبنان، ص141، وهو بلفظه: ولبعضهم العصمة هي المنع من الذنب مع عدم جواز الوقوع فيه، وأما الحفظ فهو المنع من الذنب مع جواز الوقوع فيه، فالأنبياء معصومون والأولياء محفوظون. </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قال العلامة السعد</text:span></text:span><text:span text:style-name="Footnote_20_Reference">(</text:span><text:span text:style-name="Footnote_20_Reference"><text:note text:id="ftn8" text:note-class="footnote"><text:note-citation>1</text:note-citation><text:note-body><text:p text:style-name="P11"><text:span text:style-name="Footnote_20_Reference"><text:span text:style-name="T6">)</text:span></text:span><text:span text:style-name="Default_20_Paragraph_20_Font"><text:span text:style-name="T6"> </text:span></text:span><text:span text:style-name="Default_20_Paragraph_20_Font"><text:span text:style-name="T7">السَّعْد التَّفْتَازاني (ت:793ه): مسعود بن عمر بن عبد الله التفتازاني سعد الدين، عالم مشارك في النحو والتصريف والمعاني والبيان والفقه والأصلين والمنطق وغير ذلك، ولد بتفتازان من بلاد خراسان، توفي في سمرقند ودفن في سرخس. من كتبه: تهذيب المنطق، تهذيب الكلام. انظر: شذرات الذهب (8/547)، الأعلام للزركلي (7/219)، معجم المؤلفين (12/228).</text:span></text:span></text:p></text:note-body></text:note></text:span><text:span text:style-name="Footnote_20_Reference">)</text:span><text:span text:style-name="Default_20_Paragraph_20_Font"><text:span text:style-name="T1">: "وهذا معنى قولهم: هي لطف من الله تعالى بالعبد، يحمله على فعل الخير ويزجره عن الشر، مع بقاء الاختيار تحقيقا للابتلاء"</text:span></text:span><text:span text:style-name="Footnote_20_Reference">(</text:span><text:span text:style-name="Footnote_20_Reference"><text:note text:id="ftn9" text:note-class="footnote"><text:note-citation>2</text:note-citation><text:note-body><text:p text:style-name="P4"><text:span text:style-name="Footnote_20_Reference"><text:span text:style-name="T2">)</text:span></text:span> <text:span text:style-name="Default_20_Paragraph_20_Font"><text:span text:style-name="T1">شرح العقائد النسفية، سعد الدين التفتازاني، مكتبة الكليات الأزهرية، القاهرة - مصر، (1407ه-1988م)، ص99.</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في «شرح المقاصد»: "حقيقة العصمة: ملكة اجتناب المعاصي مع التمكن منها"</text:span></text:span><text:span text:style-name="Footnote_20_Reference">(</text:span><text:span text:style-name="Footnote_20_Reference"><text:note text:id="ftn10" text:note-class="footnote"><text:note-citation>3</text:note-citation><text:note-body><text:p text:style-name="P4"><text:span text:style-name="Footnote_20_Reference"><text:span text:style-name="T2">)</text:span></text:span> <text:span text:style-name="Default_20_Paragraph_20_Font"><text:span text:style-name="T8">شرح المقاصد في علم الكلام، سعد الدين التفتازاني، دار المعارف النعمانية، باكستان، (1401ه-1981م،)، ج2، ص279.</text:span></text:span></text:p></text:note-body></text:note></text:span><text:span text:style-name="Footnote_20_Reference">)</text:span><text:span text:style-name="Default_20_Paragraph_20_Font"><text:span text:style-name="T1">، وهو بمعنى الحدّ العدمي </text:span></text:span><text:span text:style-name="Default_20_Paragraph_20_Font"><text:line-break/> السابق كما لا يخفى، </text:span><text:span text:style-name="Default_20_Paragraph_20_Font"><text:span text:style-name="T1">وعرّفها الحكماء بناءً على أصلهم من الإيجاب الذّاتي، واستعداد القوابل بأنها: "ملكةٌ تمنع عن الفجور"</text:span></text:span><text:span text:style-name="Footnote_20_Reference">(</text:span><text:span text:style-name="Footnote_20_Reference"><text:note text:id="ftn11" text:note-class="footnote"><text:note-citation>4</text:note-citation><text:note-body><text:p text:style-name="P4"><text:span text:style-name="Footnote_20_Reference"><text:span text:style-name="T2">)</text:span></text:span> موسوعة <text:span text:style-name="Default_20_Paragraph_20_Font"><text:span text:style-name="T1">كشاف اصطلاحات الفنون، محمد بن علي التهانوي، ترجمة عبد الله الخالدي وجورج زيناني، مكتبة لبنان ناشرون، بيروت، ط1: 1996م، ج2، ص1183.</text:span></text:span></text:p></text:note-body></text:note></text:span><text:span text:style-name="Footnote_20_Reference">)</text:span><text:span text:style-name="Default_20_Paragraph_20_Font"><text:span text:style-name="T1">. </text:span></text:span></text:p>
      <text:p text:style-name="Normal"><text:soft-page-break/><text:span text:style-name="Default_20_Paragraph_20_Font"><text:span text:style-name="T1">وفي «التحرير» [في أصول الفقه]</text:span></text:span><text:span text:style-name="Footnote_20_Reference">(</text:span><text:span text:style-name="Footnote_20_Reference"><text:note text:id="ftn12"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العصمة: عدم قدرة المعصية، أو خَلق مانع غيرِ ملجئ، ومدركها السمع وعند المعتزلة العقل"</text:span></text:span><text:span text:style-name="Footnote_20_Reference">(</text:span><text:span text:style-name="Footnote_20_Reference"><text:note text:id="ftn13" text:note-class="footnote"><text:note-citation>2</text:note-citation><text:note-body><text:p text:style-name="P4"><text:span text:style-name="Footnote_20_Reference"><text:span text:style-name="T2">)</text:span></text:span> التحرير في أصول الفقه الجامع بين اصطلاحي الشافعية والحنفية، كمال الدين بن مسعود السيواسي الشهير بابن الهمام الاسكندري، مطبعة مصطفى البابي الحلبي وأولاده، مصر، 1351ه، ص303. وما ورد في المتن من نسبة التعريف لابن نجيم خطأ من المصنف، والصحيح نسبته لابن الهمام.</text:p></text:note-body></text:note></text:span><text:span text:style-name="Footnote_20_Reference">)</text:span><text:span text:style-name="Default_20_Paragraph_20_Font"><text:span text:style-name="T1">، انتهى ابن نجيم</text:span></text:span><text:span text:style-name="Footnote_20_Reference">(</text:span><text:span text:style-name="Footnote_20_Reference"><text:note text:id="ftn14" text:note-class="footnote"><text:note-citation>3</text:note-citation><text:note-body><text:p text:style-name="P4"><text:span text:style-name="Footnote_20_Reference"><text:span text:style-name="T2">)</text:span></text:span> <text:span text:style-name="Default_20_Paragraph_20_Font"><text:span text:style-name="T1">ابن نجيم (970 ه): زين الدين بن إبراهيم بن محمد، الشهير بابن نجيم: فقيه حنفي، من العلماء. مصري. له تصانيف، منها الأشباه والنظائر، في أصول الفقه والبحر الرائق في شرح كنز الدقائق، والرسائل الزينية في مسائل فقهية. انظر: الأعلام للزركلي (3/64)، معجم المؤلفين (4/192).</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العصمة ثابتة للأنبياء -عليهم الصلاة السلام- بالكتاب، والسنة، والإجماع، والعقل.</text:span></text:span></text:p>
      <text:list text:style-name="L2">
        <text:list-item>
          <text:p text:style-name="P12"><text:soft-page-break/><text:span text:style-name="Default_20_Paragraph_20_Font"><text:span text:style-name="T1">أما بالكتاب: فقوله تعالى: </text:span></text:span><text:span text:style-name="Default_20_Paragraph_20_Font">ﱡﲊ ﲋ ﲌ ﲍ ﲎ ﲏﱠ[الحجر: ٤٢]، </text:span><text:span text:style-name="Default_20_Paragraph_20_Font"><text:span text:style-name="T1">وقوله: </text:span></text:span><text:span text:style-name="Default_20_Paragraph_20_Font"><text:span text:style-name="T9">ﱡﭐﲔ ﲕ ﲖ ﲗ <text:s/>ﲘ ﲙ ﲚ ﲛ ﲜ ﲝﱠ[النحل: ٩٩]</text:span></text:span><text:span text:style-name="Default_20_Paragraph_20_Font"><text:span text:style-name="T1">، وتوضيحه فيما يأتي في عبارة فخر الدين الرازي</text:span></text:span><text:span text:style-name="Default_20_Paragraph_20_Font">، </text:span><text:span text:style-name="Default_20_Paragraph_20_Font"><text:span text:style-name="T1">وقوله تعالى: </text:span></text:span><text:span text:style-name="Default_20_Paragraph_20_Font">ﱡ ﭐﲦ ﲧ ﲨ ﲩﱠ[البقرة: ١٢٤]،</text:span><text:span text:style-name="Default_20_Paragraph_20_Font"><text:span text:style-name="T1"> وقوله تعالى: <text:s/></text:span></text:span><text:span text:style-name="Default_20_Paragraph_20_Font">ﱡﭐﲓ ﲔ ﲕ ﲖ ﲗ ﲘ ﲙ ﲚ ﲛﱠ[الصف: ٣]،</text:span><text:span text:style-name="Default_20_Paragraph_20_Font"><text:span text:style-name="T1"> وقوله: </text:span></text:span><text:span text:style-name="Default_20_Paragraph_20_Font">ﱡﭐ ﲔ ﲕ ﲖ <text:s/>ﲗ ﲘﱠ[البقرة: ٤٤].</text:span><text:span text:style-name="Default_20_Paragraph_20_Font"><text:span text:style-name="T1"> وقد أقسم تعالى بما يفيد عصمة نبينا -عليه </text:span></text:span><text:span text:style-name="Default_20_Paragraph_20_Font">1</text:span><text:span text:style-name="Default_20_Paragraph_20_Font"><text:span text:style-name="T1">الصلاة والسلام- بقوله: </text:span></text:span><text:span text:style-name="Default_20_Paragraph_20_Font">ﱡﭐﱜ ﱝﱞ ﱟﭐﱠ ﱡ ﱢ ﱣ ﱤ ﱥ <text:s/>ﱦ ﱧﱠ[يس: ١-٤]</text:span><text:span text:style-name="Default_20_Paragraph_20_Font"><text:span text:style-name="T8">، </text:span></text:span><text:span text:style-name="Default_20_Paragraph_20_Font"><text:span text:style-name="T1">وأقسم أيضا في قوله تعالى:</text:span></text:span><text:span text:style-name="Default_20_Paragraph_20_Font"> ﱡﭐﱹﱺ ﱻ ﱼ ﱽﱾﱿ ﲀ ﲁ ﲂ ﲃﲄﲅ ﲆ ﲇ ﲈ ﲉﲊﲋ ﲌ ﲍ ﲎ ﱠ[القلم: ١-٤].</text:span></text:p>
        </text:list-item>
      </text:list>
      <text:p text:style-name="Normal"><text:span text:style-name="Default_20_Paragraph_20_Font"><text:span text:style-name="T1">وفسر الخُلق في «المواهب اللَّدُنِيَّة» بحديث عائشة -رضي الله تعالى عنها- بقولها حين سُئلت: "((</text:span></text:span><text:alphabetical-index-mark text:string-value="((كان خلقه القرآن))ب\بدون" text:key1="02-فهرس الأحاديث"/><text:span text:style-name="Default_20_Paragraph_20_Font"><text:span text:style-name="T1">كان خلقه القرآن))" ثم قال: "أنّ الخُلق هيئة مركبة من علوم صادقة، وإرادات زاكية، وأعمال ظاهرة وباطنة، موافقة للعدل والحكمة والمصلحة، وأقوال مطابقة للحق"</text:span></text:span><text:span text:style-name="Footnote_20_Reference">(</text:span><text:span text:style-name="Footnote_20_Reference"><text:note text:id="ftn15" text:note-class="footnote"><text:note-citation>1</text:note-citation><text:note-body><text:p text:style-name="P4"><text:span text:style-name="Footnote_20_Reference"><text:span text:style-name="T2">)</text:span></text:span> المواهب اللّدنية بالمنح المحمدية، <text:bookmark-start text:name="_Hlk47784003"/>شهاب الدين القسطلاني، المكتبة التوقيفية، القاهرة – مصر، د.ط، ج2، ص559. <text:bookmark-end text:name="_Hlk47784003"/></text:p></text:note-body></text:note></text:span><text:span text:style-name="Footnote_20_Reference">)</text:span><text:span text:style-name="Default_20_Paragraph_20_Font"><text:span text:style-name="T1">، وأطال بما يدل على عموم عصمته </text:span></text:span><text:span text:style-name="Default_20_Paragraph_20_Font">m</text:span><text:span text:style-name="Default_20_Paragraph_20_Font"><text:span text:style-name="T1">.</text:span></text:span></text:p>
      <text:p text:style-name="Normal"><text:soft-page-break/><text:span text:style-name="Default_20_Paragraph_20_Font"><text:span text:style-name="T1">وقال تعالى في وصفه: </text:span></text:span><text:span text:style-name="Default_20_Paragraph_20_Font">ﱡﭐﱭ ﱮ ﱯ ﱰﱱﱠ[المائدة: ١٥]، </text:span><text:span text:style-name="Default_20_Paragraph_20_Font"><text:span text:style-name="T1">وسماه: </text:span></text:span><text:span text:style-name="Default_20_Paragraph_20_Font"><text:span text:style-name="T8">ﱡﭐﱗ ﱘﱠ</text:span></text:span><text:span text:style-name="Default_20_Paragraph_20_Font">[</text:span><text:span text:style-name="Default_20_Paragraph_20_Font"><text:span text:style-name="T8">الأحزاب: ٤٦</text:span></text:span><text:span text:style-name="Default_20_Paragraph_20_Font">]</text:span><text:span text:style-name="Default_20_Paragraph_20_Font"><text:span text:style-name="T1">، كما وصف نفسه -تقدَّس وعلا- بقوله: </text:span></text:span><text:span text:style-name="Default_20_Paragraph_20_Font">ﱡﭐﲙ ﲚ ﲛ ﲜﱠ[النور: ٣٥].</text:span><text:span text:style-name="Default_20_Paragraph_20_Font"><text:span text:style-name="T1"> </text:span></text:span></text:p>
      <text:p text:style-name="Normal"><text:span text:style-name="Default_20_Paragraph_20_Font"><text:span text:style-name="T1">وقال في حق آدم: </text:span></text:span><text:span text:style-name="Default_20_Paragraph_20_Font">ﱡﭐﱼ ﱽ ﱾ ﱿ ﲀ ﲁ ﲂ ﲃ ﲄ ﲅ ﲆﱠ[آل عمران: ٣٣]،</text:span><text:span text:style-name="Default_20_Paragraph_20_Font"><text:span text:style-name="T1"> وقال في حق إبراهيم وإسحاق ويعقوب: </text:span></text:span><text:span text:style-name="Default_20_Paragraph_20_Font">ﱡﱦ ﱧ ﱨ ﱩ <text:s/>ﱪﱠ[ص: ٤٦]، </text:span><text:span text:style-name="Default_20_Paragraph_20_Font"><text:span text:style-name="T1">وفي حق يوسف: </text:span></text:span><text:span text:style-name="Default_20_Paragraph_20_Font">ﱡﭐﱮ ﱯ ﱰ ﱱﱠ[يوسف: ٢٤]،</text:span><text:span text:style-name="Default_20_Paragraph_20_Font"><text:span text:style-name="T1"> وقال: </text:span></text:span><text:span text:style-name="Default_20_Paragraph_20_Font">ﱡﭐﱬ ﱭ ﱮ ﱯ ﱰﱠ[ص: ٤٧]، </text:span><text:span text:style-name="Default_20_Paragraph_20_Font"><text:span text:style-name="T1">إلى غير ذلك من الآيات الواضحة في ذلك.</text:span></text:span></text:p>
      <text:list text:style-name="L3">
        <text:list-item>
          <text:p text:style-name="P13"><text:span text:style-name="Default_20_Paragraph_20_Font"><text:span text:style-name="T1">وأما بالسنّة: فخبر البخاري عن عائشة -رضي الله تعالى عنها- مرفوعا: ((إِنَّ أَتْقَاكُمْ وَأَعْلَمَكُمْ بِاللهِ أَنَا))</text:span></text:span><text:span text:style-name="Footnote_20_Reference">(</text:span><text:span text:style-name="Footnote_20_Reference"><text:note text:id="ftn16" text:note-class="footnote"><text:note-citation>1</text:note-citation><text:note-body><text:p text:style-name="P4"><text:span text:style-name="Footnote_20_Reference"><text:span text:style-name="T2">)</text:span></text:span> <text:span text:style-name="Default_20_Paragraph_20_Font"><text:span text:style-name="T1">أخرجه البخاري في صحيحه، باب قول النبي </text:span></text:span><text:span text:style-name="Default_20_Paragraph_20_Font"><text:span text:style-name="T10">m</text:span></text:span><text:span text:style-name="Default_20_Paragraph_20_Font"><text:span text:style-name="T1">: </text:span></text:span><text:span text:style-name="Default_20_Paragraph_20_Font"><text:span text:style-name="T3">{أنَا أَعْلَمُكُم باللهِ}</text:span></text:span><text:span text:style-name="Default_20_Paragraph_20_Font"><text:span text:style-name="T1"> وأنّ المعرفة فعل القلب، (20).</text:span></text:span></text:p></text:note-body></text:note></text:span><text:span text:style-name="Footnote_20_Reference">)</text:span><text:span text:style-name="Default_20_Paragraph_20_Font"><text:span text:style-name="T1">، وخبر مسلم: ((مَا مِنْكُمْ مِنْ أَحَدٍ إِلاَّ وَقَدْ وُكِّلَ بِهِ قَرِينُهُ مِنَ الجِنِّ وَقَرِينُهُ مِنَ المَلَائِكَةِ، قَالُوا: وَإِيَّاك يَا رَسُولَ اللهِ؟ قال: وَإِيَّايَ، إِلَّا أَنَّ اللهَ أَعَانَنِي عَلَيْهِ فَأَسْلَمَ))</text:span></text:span><text:span text:style-name="Footnote_20_Reference">(</text:span><text:span text:style-name="Footnote_20_Reference"><text:note text:id="ftn17" text:note-class="footnote"><text:note-citation>2</text:note-citation><text:note-body><text:p text:style-name="P4"><text:span text:style-name="Footnote_20_Reference"><text:span text:style-name="T2">)</text:span></text:span> <text:span text:style-name="Default_20_Paragraph_20_Font"><text:span text:style-name="T1">أخرجه مسلم في صحيحه، باب تحريش الشيطان وبعثه سراياه لفتنة الناس وأنّ مع كل إنسان قرينا، (7286).</text:span></text:span></text:p></text:note-body></text:note></text:span><text:span text:style-name="Footnote_20_Reference">)</text:span><text:span text:style-name="Default_20_Paragraph_20_Font"><text:span text:style-name="T1">، وسيأتي بيانه في الباب الرابع.</text:span></text:span></text:p>
        </text:list-item>
      </text:list>
      <text:p text:style-name="Normal"><text:soft-page-break/><text:span text:style-name="Default_20_Paragraph_20_Font"><text:span text:style-name="T1">وأخرج الشيخان عن النّعمان بن بشير مرفوعا: ((أَنِّي لَا أَشْهَدُ عَلَى جُورٍ))</text:span></text:span><text:span text:style-name="Footnote_20_Reference">(</text:span><text:span text:style-name="Footnote_20_Reference"><text:note text:id="ftn18" text:note-class="footnote"><text:note-citation>1</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أخرجه البخاري في صحيحه، باب لا يشهد على زور إذا أشهد، (2650)، وأخرجه مسلم في صحيحه، باب كراهة تفضيل بعض الأولاد في الهبة، (1623).</text:span></text:span></text:p></text:note-body></text:note></text:span><text:span text:style-name="Footnote_20_Reference">)</text:span><text:span text:style-name="Default_20_Paragraph_20_Font"><text:span text:style-name="T1">، وأخرج بن قانع عنه عن أبيه مرفوعا: ((أَنِّي عَدْلٌ لَا أَشْهَدُ إِلَّا عَلَى عَدْلٍ))</text:span></text:span><text:span text:style-name="Footnote_20_Reference">(</text:span><text:span text:style-name="Footnote_20_Reference"><text:note text:id="ftn19" text:note-class="footnote"><text:note-citation>2</text:note-citation><text:note-body><text:p text:style-name="P4"><text:span text:style-name="Footnote_20_Reference"><text:span text:style-name="T2">)</text:span></text:span> أخرجه ابن قانع ج 1، ص 97.</text:p></text:note-body></text:note></text:span><text:span text:style-name="Footnote_20_Reference">)</text:span><text:span text:style-name="Default_20_Paragraph_20_Font"><text:span text:style-name="T1">، وأخرج ابن سعيد</text:span></text:span><text:span text:style-name="Footnote_20_Reference">(</text:span><text:span text:style-name="Footnote_20_Reference"><text:note text:id="ftn20" text:note-class="footnote"><text:note-citation>3</text:note-citation><text:note-body><text:p text:style-name="P4"><text:span text:style-name="Footnote_20_Reference"><text:span text:style-name="T2">)</text:span></text:span> <text:span text:style-name="Default_20_Paragraph_20_Font"><text:span text:style-name="T1">في (ب): سعد.</text:span></text:span></text:p></text:note-body></text:note></text:span><text:span text:style-name="Footnote_20_Reference">)</text:span><text:span text:style-name="Default_20_Paragraph_20_Font"><text:span text:style-name="T1">، عن عبد الله بن عمرو بن جبَلة الكلبي مرفوعا: ((أَنَا النَّبِيُّ الصَّادِقُ الزَّكِيُّ))</text:span></text:span><text:span text:style-name="Footnote_20_Reference">(</text:span><text:span text:style-name="Footnote_20_Reference"><text:note text:id="ftn21" text:note-class="footnote"><text:note-citation>4</text:note-citation><text:note-body><text:p text:style-name="P4"><text:span text:style-name="Footnote_20_Reference"><text:span text:style-name="T2">)</text:span></text:span> <text:bookmark-start text:name="_Hlk51235529"/><text:span text:style-name="Default_20_Paragraph_20_Font"><text:span text:style-name="T1">الطبقات الكبرى، ابن سعد</text:span></text:span><text:bookmark-end text:name="_Hlk51235529"/><text:span text:style-name="Default_20_Paragraph_20_Font"><text:span text:style-name="T1">، ج1، ص 252.</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قال خاتمة المحققين ببلد الله الأمين العلاّمة الشيخ حسن بن علي العجيمي المكيّ الحنفيّ</text:span></text:span><text:span text:style-name="Footnote_20_Reference">(</text:span><text:span text:style-name="Footnote_20_Reference"><text:note text:id="ftn22" text:note-class="footnote"><text:note-citation>5</text:note-citation><text:note-body><text:p text:style-name="P11"><text:span text:style-name="Footnote_20_Reference"><text:span text:style-name="T6">)</text:span></text:span><text:span text:style-name="Default_20_Paragraph_20_Font"><text:span text:style-name="T6"> </text:span></text:span><text:span text:style-name="Default_20_Paragraph_20_Font"><text:span text:style-name="T7"><text:s/>العُجَيْمي (ت:1113ه)</text:span></text:span><text:span text:style-name="Default_20_Paragraph_20_Font"><text:span text:style-name="T11">: </text:span></text:span><text:span text:style-name="Default_20_Paragraph_20_Font"><text:span text:style-name="T7">حسن بن علي بن يحيى، أبو البقاء العجيمي: مؤرخ. من العلماء بالحديث، يماني الأصل</text:span></text:span><text:span text:style-name="Default_20_Paragraph_20_Font"><text:span text:style-name="T11">، </text:span></text:span><text:span text:style-name="Default_20_Paragraph_20_Font"><text:span text:style-name="T7">ولد بمكة، ووفاته بالطائف. من تصانيفه: خبايا الزوايا، وإهداء اللطائف من أخبار الطائف. انظر: فهرس الفهارس (1/448)، الأعلام (2/205)، معجم المؤلفين (3/264).</text:span></text:span></text:p></text:note-body></text:note></text:span><text:span text:style-name="Footnote_20_Reference">)</text:span><text:span text:style-name="Default_20_Paragraph_20_Font"><text:span text:style-name="T1"> في رسالته «سيف الله المسلول لجهاد أعداء الرسول» في عصمة الأنبياء ما نصّه: "وأما السنة فأحاديث عديدة منها: حديث عبد الله بن عمرو بن العاص </text:span></text:span><text:bookmark-start text:name="_Hlk47892123"/><text:soft-page-break/><text:span text:style-name="Default_20_Paragraph_20_Font"><text:span text:style-name="T1">Eقال: ((كُنْتُ أَكْتُبُ كُلَّ شَيْءٍ أَسْمعُهُ مِنْ رَسُولِ اللَّه m أُرِيدُ حِفْظَهُ، فَنَهَتْنِي قُرَيْشٌ، فَقَالُوا: إِنَّكَ تَكْتُبُ كُلَّ شَيْءٍ تَسْمَعُهُ، فَقُلْتُ: يَا رَسُولَ اللَّه أَكْتُبُ كُلَّمَا أَسْمَعُ</text:span></text:span><text:span text:style-name="Footnote_20_Reference">(</text:span><text:span text:style-name="Footnote_20_Reference"><text:note text:id="ftn23" text:note-class="footnote"><text:note-citation>1</text:note-citation><text:note-body><text:p text:style-name="P4"><text:span text:style-name="Footnote_20_Reference"><text:span text:style-name="T2">)</text:span></text:span> <text:span text:style-name="Default_20_Paragraph_20_Font"><text:span text:style-name="T1">في (ب): أسمعه.</text:span></text:span></text:p></text:note-body></text:note></text:span><text:span text:style-name="Footnote_20_Reference">)</text:span><text:span text:style-name="Default_20_Paragraph_20_Font"><text:span text:style-name="T1"> مِنْكَ؟ قَالَ: نَعَمْ، قُلْتُ: فِي الرِّضَى وَالْغَضَبِ؟ قَالَ: نَعَمْ، فَإِنِّي لَا أَقُولُ فِي ذَلِكَ كُلِّهِ إِلاَّ حَقَّا))، رواه الإمام أحمد، وأبو داود، والحاكم وصححوه، وفي رواية: ((فَوَ الَّذِي نَفْسِي بِيَدِهِ مَا خَرَجَ مِنِّي إِلاَّ حَقٌّ</text:span></text:span><text:span text:style-name="Footnote_20_Reference">(</text:span><text:span text:style-name="Footnote_20_Reference"><text:note text:id="ftn24" text:note-class="footnote"><text:note-citation>2</text:note-citation><text:note-body><text:p text:style-name="P4"><text:span text:style-name="Footnote_20_Reference"><text:span text:style-name="T2">)</text:span></text:span> <text:span text:style-name="Default_20_Paragraph_20_Font"><text:span text:style-name="T1">أخرجه الإمام أحمد في مسنده، مسند عبد الله بن عمرو بن العاص رضي الله عنه، (6510)، رواه بزيادات، وأخرجه أبو داود في السنن، باب في كتاب العلم، (3646)، أخرجه الحاكم في مستدركه، باب ومنهم يحي بن أبي مطاع القرشي، (359)، وجاء بلفظ: {</text:span></text:span><text:span text:style-name="Default_20_Paragraph_20_Font"><text:span text:style-name="T3">اكْتُبْ فَوَالَّذِي نَفْسِي بِيَدِهِ مَا يَخْرُجُ مِنْهُ إِلَّا حَقٌّ</text:span></text:span><text:span text:style-name="Default_20_Paragraph_20_Font"><text:span text:style-name="T1">}.</text:span></text:span></text:p></text:note-body></text:note></text:span><text:span text:style-name="Footnote_20_Reference">)</text:span><text:span text:style-name="Default_20_Paragraph_20_Font"><text:span text:style-name="T1">.</text:span></text:span></text:p>
      <text:p text:style-name="Normal"><text:bookmark-end text:name="_Hlk47892123"/><text:span text:style-name="Default_20_Paragraph_20_Font"><text:span text:style-name="T1">ومنها ما أخرجه الحاكم وصححه من طريق عمر بن شعيب عن أبيه، عن جده قال: ((قُلْتُ: يَا رَسُولَ اللهِ أَتَأْذَنُ لِي فَأْكْتُبُ مَا أَسْمَعُ مِنْكَ؟ قَالَ: نَعَمْ، قُلْتُ: فِي </text:span></text:span><text:soft-page-break/><text:span text:style-name="Default_20_Paragraph_20_Font"><text:span text:style-name="T1">الرِّضَى وَالْغَضَبِ؟ قَالَ: نَعَمْ، فَإِنَّهُ لَا يَنْبَغِي أَنْ أَقُولَ عِنْدَ الرِّضَى وَالْغَضَبِ إِلَّا حَقَّا))</text:span></text:span><text:span text:style-name="Footnote_20_Reference">(</text:span><text:span text:style-name="Footnote_20_Reference"><text:note text:id="ftn25" text:note-class="footnote"><text:note-citation>1</text:note-citation><text:note-body><text:p text:style-name="P4"><text:span text:style-name="Footnote_20_Reference"><text:span text:style-name="T2">)</text:span></text:span> <text:span text:style-name="Default_20_Paragraph_20_Font"><text:span text:style-name="T1">أخرجه الحاكم في مستدركه، باب ومنهم يحي بن أبي مطاع القرشي، (358).</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منها حديث أبي هريرة E: ((قَالَ بَعْضُ أَصْحَابِ رَسُولِ اللَّه m: إِنَّكَ تُدَاعِبُنَا يَا رَسُولَ اللِّه، فَقَالَ رَسُولُ اللَّهِ m: إِنِّي لَا أَقُولُ إِلَّا حَقَّا))</text:span></text:span><text:span text:style-name="Footnote_20_Reference">(</text:span><text:span text:style-name="Footnote_20_Reference"><text:note text:id="ftn26" text:note-class="footnote"><text:note-citation>2</text:note-citation><text:note-body><text:p text:style-name="P4"><text:span text:style-name="Footnote_20_Reference"><text:span text:style-name="T2">)</text:span></text:span> <text:span text:style-name="Default_20_Paragraph_20_Font"><text:span text:style-name="T1">أخرجه الترمذي في سننه، باب ما جاء في المزاح، (1990).</text:span></text:span></text:p></text:note-body></text:note></text:span><text:span text:style-name="Footnote_20_Reference">)</text:span><text:span text:style-name="Default_20_Paragraph_20_Font">."</text:span><text:span text:style-name="Footnote_20_Reference"><text:note text:id="ftn27" text:note-class="footnote"><text:note-citation>3</text:note-citation><text:note-body><text:p text:style-name="P4"><text:s/>الرسالة مخطوطة ولم أقف عليها.</text:p></text:note-body></text:note></text:span></text:p>
      <text:list text:continue-numbering="true" text:style-name="L3">
        <text:list-item>
          <text:p text:style-name="P13"><text:span text:style-name="Default_20_Paragraph_20_Font"><text:span text:style-name="T1">وأما الإجماع فهو أن الأمّة من لدُن رسول الله </text:span></text:span><text:bookmark-start text:name="_Hlk52198613"/><text:span text:style-name="Default_20_Paragraph_20_Font"><text:span text:style-name="T1">m</text:span></text:span><text:bookmark-end text:name="_Hlk52198613"/><text:span text:style-name="Default_20_Paragraph_20_Font"><text:span text:style-name="T1"> إلى آخر زمن المجتهدين، وهلمّ جرا إلى زمننا، قد اجتمعت على وجوب عصمة الأنبياء -عليهم الصلاة والسلام- عن الكذب في إخبارهم عن شيء مما كان طريقه البلاغ؛ من الأحكام، وأخبار المعاد ونحوها، وعن البطلان في أفعالهم الجارية مجرى الأقوال في تبليغ الشرع؛ كتعليم الإمامة بالفعل، واستحالة تقرير الله لهم على خطأ، واستدامة السهو والغفلة، واستمرار الغلط والنسيان عليهم فيما شرعه الله للأمة</text:span></text:span>. <text:span text:style-name="Default_20_Paragraph_20_Font"><text:span text:style-name="T1">ذكر هذا القاضي عيّاض وغيره.</text:span></text:span></text:p>
        </text:list-item>
      </text:list>
      <text:p text:style-name="Normal"><text:soft-page-break/><text:span text:style-name="Default_20_Paragraph_20_Font"><text:span text:style-name="T1">إلا أن الإجماع على استحالة تعمّد ذلك ضروري من الدين، حتى ذكر العلامة العلائي</text:span></text:span><text:span text:style-name="Footnote_20_Reference">(</text:span><text:span text:style-name="Footnote_20_Reference"><text:note text:id="ftn28" text:note-class="footnote"><text:note-citation>1</text:note-citation><text:note-body><text:p text:style-name="P10"><text:span text:style-name="Footnote_20_Reference"><text:span text:style-name="T6">)</text:span></text:span><text:span text:style-name="Default_20_Paragraph_20_Font"><text:span text:style-name="T6"> <text:s/></text:span></text:span><text:span text:style-name="Default_20_Paragraph_20_Font"><text:span text:style-name="T7">العلائي (ت:761ه)</text:span></text:span><text:span text:style-name="Default_20_Paragraph_20_Font"><text:span text:style-name="T11">: </text:span></text:span><text:span text:style-name="Default_20_Paragraph_20_Font"><text:span text:style-name="T7">خليل ‌بن ‌كيكلدي ‌بن ‌عبد ‌الله، ‌العلائي، الدمشقيّ، أبو سعيد، صلاح الدين، محدث، أصولي، من فقهاء الشافعية، مشارك في أنواع من العلوم، كالتفسير والنحو والكلام، ولد بدمشق، وتوفي بالقدس، من مؤلفاته: المجموع المذهب في قواعد المذهب، الأربعين في أعمال المتقين، جامع التحصيل في أحكام المراسيل</text:span></text:span><text:span text:style-name="Default_20_Paragraph_20_Font"><text:span text:style-name="T6">. انظر:</text:span></text:span><text:span text:style-name="Default_20_Paragraph_20_Font"><text:span text:style-name="T7"> الأعلام للزركلي (2/321)، معجم المؤلفين (4/126)، معجم المفسرين لنويهض (1/185). </text:span></text:span></text:p></text:note-body></text:note></text:span><text:span text:style-name="Footnote_20_Reference">)</text:span><text:span text:style-name="Default_20_Paragraph_20_Font"><text:span text:style-name="T1"> اتفاق جميع أهل الملل والشرائع على وجوب عصمة الأنبياء من ذلك، انتهى.</text:span></text:span></text:p>
      <text:list text:continue-numbering="true" text:style-name="L3">
        <text:list-item>
          <text:p text:style-name="P13"><text:span text:style-name="Default_20_Paragraph_20_Font"><text:span text:style-name="T1"><text:s/>وأما بالعَقل: فإنه لو جازت عليهم المعصية؛ لما بادرت الصحابة والتابعون بل جميع السلف إلى التّأسي به </text:span></text:span><text:span text:style-name="Default_20_Paragraph_20_Font">m</text:span><text:span text:style-name="Default_20_Paragraph_20_Font"><text:span text:style-name="T1"> في جميع أقواله وأفعاله، ولزوم اتباعه فيما لم يختص به من غير توقف منهم، ولا تردد في شيء منها، كما في حديث خلع نعالهم حين خلع نعله، ونبذهم خواتيمهم حين نبذ خاتمه.</text:span></text:span></text:p>
        </text:list-item>
      </text:list>
      <text:p text:style-name="Normal"><text:soft-page-break/><text:span text:style-name="Default_20_Paragraph_20_Font"><text:span text:style-name="T1"><text:s/>قال العلامة عيسى السكتاني</text:span></text:span><text:span text:style-name="Footnote_20_Reference">(</text:span><text:span text:style-name="Footnote_20_Reference"><text:note text:id="ftn29" text:note-class="footnote"><text:note-citation>1</text:note-citation><text:note-body><text:p text:style-name="P14"><text:span text:style-name="Footnote_20_Reference"><text:span text:style-name="T12">)</text:span></text:span><text:span text:style-name="Default_20_Paragraph_20_Font"><text:span text:style-name="T6"> <text:s/></text:span></text:span><text:span text:style-name="Default_20_Paragraph_20_Font"><text:span text:style-name="T13">عيسى السكتاني (ت:1062 ه): عيسى بن عبد الرحمن السكتاني المالكي، أبو مهدي، </text:span></text:span><text:a xlink:type="simple" xlink:href="https://www.wikiwand.com/ar/فقيه" office:target-frame-name="_top" xlink:show="replace" text:style-name="Internet_20_link" text:visited-style-name="Visited_20_Internet_20_Link"><text:span text:style-name="Hyperlink"><text:span text:style-name="T14">فقيه</text:span></text:span></text:a><text:span text:style-name="Default_20_Paragraph_20_Font"><text:span text:style-name="T13">، متكلم، مشارك في علوم أخرى. ولد </text:span></text:span><text:a xlink:type="simple" xlink:href="https://www.wikiwand.com/ar/مراكش" office:target-frame-name="_top" xlink:show="replace" text:style-name="Internet_20_link" text:visited-style-name="Visited_20_Internet_20_Link"><text:span text:style-name="Hyperlink"><text:span text:style-name="T14">بمراكش</text:span></text:span></text:a><text:span text:style-name="Default_20_Paragraph_20_Font"><text:span text:style-name="T13">، وبها نشأ، وافتى بها وقضى، وتوفي بها وقد ناف عن المئة. من تصانيفه: حاشية على شرح أم البراهين وبغية الظمآن من فوائد ابي حيان؛ انظر: طبقات الحضيكي (2/469)، خلاصة الأثر (3/ 235)، معجم المؤلفين لكحالة (8/ 28). </text:span></text:span></text:p></text:note-body></text:note></text:span><text:span text:style-name="Footnote_20_Reference">)</text:span><text:span text:style-name="Default_20_Paragraph_20_Font"><text:span text:style-name="T1"> في حاشيته على «شرح الصغرى» للسنوسي</text:span></text:span><text:span text:style-name="Footnote_20_Reference">(</text:span><text:span text:style-name="Footnote_20_Reference"><text:note text:id="ftn30" text:note-class="footnote"><text:note-citation>2</text:note-citation><text:note-body><text:p text:style-name="P11"><text:span text:style-name="Footnote_20_Reference"><text:span text:style-name="T6">)</text:span></text:span><text:span text:style-name="Default_20_Paragraph_20_Font"><text:span text:style-name="T6"> <text:s/></text:span></text:span><text:span text:style-name="Default_20_Paragraph_20_Font"><text:span text:style-name="T7">السَّنُوسِي (ت:895ه): مُحَمَّد بن السَّيِّد يُوسُف بن الْحُسَيْن السنوسي الإمام أَبُو عبد الله التلمساني الشريف الْحسني، محدث، متكلم، منطقي، مقرئ، مشارك في بعض العلوم.</text:span></text:span><text:span text:style-name="Default_20_Paragraph_20_Font"><text:span text:style-name="T6"> </text:span></text:span><text:span text:style-name="Default_20_Paragraph_20_Font"><text:span text:style-name="T7">من تصانيفه الكثيرة: أم البراهين في العقائد، وحاشية على صحيح مسلم. انظر: هدية العارفين (2/216)، الأعلام (7/154)، معجم المؤلفين (12/132). </text:span></text:span></text:p></text:note-body></text:note></text:span><text:span text:style-name="Footnote_20_Reference">)</text:span><text:span text:style-name="Default_20_Paragraph_20_Font"><text:span text:style-name="T1">: "في بعض المقيدات أنّ النبي </text:span></text:span><text:span text:style-name="Default_20_Paragraph_20_Font">m</text:span><text:span text:style-name="Default_20_Paragraph_20_Font"><text:span text:style-name="T1">كان يصلي بنعْليه ثم خلعهما، فخلعوا فلما سلَّمَ قال لهم: ((لِمَ خَلَعْتُمْ نِعَالَكُمْ فَقَالُوا لَمَّا رَأَيْنَاكَ خَلَعْتَهَا خَلَعْنَا فَقَالَ أَتَانِي جِبْرِيلُ فَقَالَ لِي اخْلَعْ نَعْلَيْكَ فَإِنَّ فِيهِمَا النَّجَاسَةَ))</text:span></text:span><text:span text:style-name="Footnote_20_Reference">(</text:span><text:span text:style-name="Footnote_20_Reference"><text:note text:id="ftn31" text:note-class="footnote"><text:note-citation>3</text:note-citation><text:note-body><text:p text:style-name="P4"><text:span text:style-name="Footnote_20_Reference"><text:span text:style-name="T2">)</text:span></text:span> <text:s/><text:span text:style-name="Default_20_Paragraph_20_Font"><text:span text:style-name="T1">أخرجه الإمام احمد في مسنده، مسند أبي سعيد الخدري رضي الله عنه، (11153).</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أما الخاتم ففي كتاب اللّباس من صحيح البخاري من حديث ابن عمر -رضي الله عنهما-: ((كَانَ رَسُولُ اللَّهِ  يَلْبَسُ خَاتَمَا مِنْ ذَهَبٍ فَنَبَذَهُ فَقَالَ لَا أَلْبَسُهُ أَبَدًا </text:span></text:span><text:soft-page-break/><text:span text:style-name="Default_20_Paragraph_20_Font"><text:span text:style-name="T1">فَنَبَذَ النَّاسُ خَوَاتِيمَهُمْ))، وفيه أيضا من حديث أنس: ((أَنَّ الخَاتَمَ مِنْ وَرَقٍ))</text:span></text:span><text:span text:style-name="Footnote_20_Reference">(</text:span><text:span text:style-name="Footnote_20_Reference"><text:note text:id="ftn32" text:note-class="footnote"><text:note-citation>1</text:note-citation><text:note-body><text:p text:style-name="P4"><text:span text:style-name="Footnote_20_Reference"><text:span text:style-name="T2">)</text:span></text:span> <text:span text:style-name="Default_20_Paragraph_20_Font"><text:span text:style-name="T1">أخرجه البخاري في صحيحه، باب خاتم الفضة، (5865).</text:span></text:span></text:p></text:note-body></text:note></text:span><text:span text:style-name="Footnote_20_Reference">)</text:span><text:span text:style-name="Default_20_Paragraph_20_Font"><text:span text:style-name="T1">، فراجعه"</text:span></text:span><text:span text:style-name="Footnote_20_Reference">(</text:span><text:span text:style-name="Footnote_20_Reference"><text:note text:id="ftn33" text:note-class="footnote"><text:note-citation>2</text:note-citation><text:note-body><text:p text:style-name="P4"><text:span text:style-name="Footnote_20_Reference"><text:span text:style-name="T2">)</text:span></text:span> <text:span text:style-name="Default_20_Paragraph_20_Font"><text:span text:style-name="T1">مخطوط: حواشي عيسى السكتاني على شرح السنوسي على أم البراهين (اللوحة 82/ب)، جامعة محمد بن سعود، رقم 7204.</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كما في قول سيدنا عمر Eللحجر الأسود: ((</text:span></text:span><text:alphabetical-index-mark text:string-value="((لقد علمت أنك حجر لا تضر ولا تنفع ولولا أني رأيت رسول الله m قبلك ما قبلتك))ب\بدون" text:key1="02-فهرس الأحاديث"/><text:span text:style-name="Default_20_Paragraph_20_Font"><text:span text:style-name="T1">لقد علمت أنك حجر لا تضر ولا تنفع ولولا أني رأيت رسول الله m قبّلك ما قبّلتك))</text:span></text:span><text:span text:style-name="Footnote_20_Reference">(</text:span><text:span text:style-name="Footnote_20_Reference"><text:note text:id="ftn34" text:note-class="footnote"><text:note-citation>3</text:note-citation><text:note-body><text:p text:style-name="P4"><text:span text:style-name="Footnote_20_Reference"><text:span text:style-name="T2">)</text:span></text:span> <text:span text:style-name="Default_20_Paragraph_20_Font"><text:span text:style-name="T1"><text:s/>أخرجه مسلم في صحيحه، باب استحباب تقبيل الحجر الأسود في الطواف، (1270).</text:span></text:span></text:p></text:note-body></text:note></text:span><text:span text:style-name="Footnote_20_Reference">)</text:span><text:span text:style-name="Default_20_Paragraph_20_Font"><text:span text:style-name="T1">، إلى غير ذلك مما لا يكاد يحصى من آثارهم وأخبارهم.</text:span></text:span></text:p>
      <text:p text:style-name="Normal"><text:span text:style-name="Default_20_Paragraph_20_Font"><text:span text:style-name="T1">وكما نقل عن الإمام أحمد بن حنبل E أنه امتنع من أكل البطّيخ حيث لم يعلم كيفية أكله له m كل ذلك من الحرص على اتباعه.</text:span></text:span></text:p>
      <text:p text:style-name="Normal"><text:span text:style-name="Default_20_Paragraph_20_Font"><text:span text:style-name="T1">قال العلامة العجيمي في «الرسالة» نقلا عن العلامة محمد بن عبد السيد الكشّي الشهير بأبي الشّكور السالمي</text:span></text:span><text:span text:style-name="Footnote_20_Reference">(</text:span><text:span text:style-name="Footnote_20_Reference"><text:note text:id="ftn35" text:note-class="footnote"><text:note-citation>4</text:note-citation><text:note-body><text:p text:style-name="P4"><text:span text:style-name="Footnote_20_Reference"><text:span text:style-name="T2">)</text:span></text:span> أبو الشكور (ت: 460ه): هو محمد بن عبد السيد بن شعيب، الكشي، السالمي، الحنفي، من مؤلفاته: التمهيد في بيان التوحيد، انظر: كشف الظنون (1/484).</text:p></text:note-body></text:note></text:span><text:span text:style-name="Footnote_20_Reference">)</text:span><text:span text:style-name="Default_20_Paragraph_20_Font"><text:span text:style-name="T1"> في كتابه «التمهيد»: "لأن النبي m لو لم يكن معصوما عن الكذب والمعاصي لوقعت الشبهة في دعواه، لأنه لو عرف بالكذب أو جوّز </text:span></text:span><text:soft-page-break/><text:span text:style-name="Default_20_Paragraph_20_Font"><text:span text:style-name="T1">عليه؛ فصدقه يُحمل على الكذب عادة وطبعا على ما قال رسول الله m: ((مَنْ عُرِفَ بِالكَذِبِ فَصِدْقُهُ يَكُونُ كَذِبًا))</text:span></text:span><text:span text:style-name="Footnote_20_Reference">(</text:span><text:span text:style-name="Footnote_20_Reference"><text:note text:id="ftn36" text:note-class="footnote"><text:note-citation>1</text:note-citation><text:note-body><text:p text:style-name="P4"><text:span text:style-name="Footnote_20_Reference"><text:span text:style-name="T2">)</text:span></text:span> لم أقف على تخريجه في كتب السنة وغيرها.</text:p></text:note-body></text:note></text:span><text:span text:style-name="Footnote_20_Reference">)</text:span><text:span text:style-name="Default_20_Paragraph_20_Font"><text:span text:style-name="T1">، ولا يجوز إنزال الوحي على شخص كاذب مع ظهور الشبهة في دعواه، ولأنّه لو ادعى النّبوة قبل الوحي كذبا، ثم ادّعى بعد الوحي صدقا لا يقبل منه كالأول، ولأنّه لو لم يكن معصوما عمّا يوجب سقوط العدالة فإنّه يصير فاسقا، والفاسق ليس من أهل الشهادة؛ لتمكُّن الشبهة فيها، وإذا لم يكن له من الديانة مقدار ما يمنعه من الفسق؛ ربما لا يحترز عن الكذب، فلهذا قلنا أنّه لا يجوز في الحكمة إنزال الوحي إلى شخص كاذب فاسق.</text:span></text:span></text:p>
      <text:p text:style-name="Normal"><text:span text:style-name="Default_20_Paragraph_20_Font"><text:span text:style-name="T1">فوجب أن يكون معصوما قبل الوحي من طريق الوجوب لا من طريق الجواز؛ لأنّ كل ما كان في حيز الجواز يستوي فيه الرسول والأمّة، فيجوز أن يكون معصوما، ويجوز ألا يكون معصوما، فأمّا عصمة الأنبياء إنما ثبتت من طريق الوجوب، فإذا كان واجب العصمة قبل الوحي دلّ أنه نبي؛ لأنّ غير النبي لا يجب </text:span></text:span><text:soft-page-break/><text:span text:style-name="Default_20_Paragraph_20_Font"><text:span text:style-name="T1">أن يكون معصوما، فإذا ثبت وجوب العصمة للأنبياء وجب أن تكون العصمة للصغائر والكبائر؛ لأنا لو جوزنا منهم الصغيرة لجوزنا منهم الكبيرة؛ لأنّ الصغيرة مع القصد والنية تكون كبيرة، ولو جوزنا منهم الكبيرة لجوزنا منهم الكفر؛ والكفر يؤدي إلى بطلان الدين والشّرائع وتكفير الأمّة، وهذا محال؛ لأنّ الأنبياء حجّة الله على خلقه، والحجة لا تنقض ولا تبطل"</text:span></text:span><text:span text:style-name="Footnote_20_Reference">(</text:span><text:span text:style-name="Footnote_20_Reference"><text:note text:id="ftn37" text:note-class="footnote"><text:note-citation>1</text:note-citation><text:note-body><text:p text:style-name="P4"><text:span text:style-name="Footnote_20_Reference"><text:span text:style-name="T2">)</text:span></text:span> لم أقف على الرسالة.</text:p></text:note-body></text:note></text:span><text:span text:style-name="Footnote_20_Reference">)</text:span><text:span text:style-name="Default_20_Paragraph_20_Font"><text:span text:style-name="T1">، انتهى باختصار.</text:span></text:span></text:p>
      <text:p text:style-name="Normal"><text:span text:style-name="Default_20_Paragraph_20_Font"><text:span text:style-name="T1">وقد قال قبل هذا: "فكان مقتضى الحكمة أن يصون حججه عما يوجب الوهن والمناقضة والبطلان"،</text:span></text:span><text:span text:style-name="Footnote_20_Reference"><text:span text:style-name="T1"><text:note text:id="ftn38" text:note-class="footnote"><text:note-citation>2</text:note-citation><text:note-body><text:p text:style-name="P4"><text:s/><text:span text:style-name="Default_20_Paragraph_20_Font"><text:span text:style-name="T1">لم أقف على الرسالة.</text:span></text:span></text:p></text:note-body></text:note></text:span></text:span><text:span text:style-name="Default_20_Paragraph_20_Font"><text:span text:style-name="T1"> انتهى.</text:span></text:span></text:p>
      <text:p text:style-name="Normal"><text:soft-page-break/><text:span text:style-name="Default_20_Paragraph_20_Font"><text:span text:style-name="T1">قال العلامة ابن حجر</text:span></text:span><text:span text:style-name="Footnote_20_Reference">(</text:span><text:span text:style-name="Footnote_20_Reference"><text:note text:id="ftn39" text:note-class="footnote"><text:note-citation>1</text:note-citation><text:note-body><text:p text:style-name="P8"><text:span text:style-name="Footnote_20_Reference"><text:span text:style-name="T6">)</text:span></text:span><text:span text:style-name="Default_20_Paragraph_20_Font"><text:span text:style-name="T6"> </text:span></text:span><text:span text:style-name="Default_20_Paragraph_20_Font"><text:span text:style-name="T15">ابن الحجر الهيتمي(ت: 974ه): أحمد بن محمد بن علي ‌بن ‌حجر الهيتمي السعدي الأنصاري، ‌شهاب ‌الدين شيخ الإسلام، </text:span></text:span><text:span text:style-name="Default_20_Paragraph_20_Font"><text:span text:style-name="T6">فقيه </text:span></text:span><text:a xlink:type="simple" xlink:href="https://ar.wikipedia.org/wiki/شافعية" office:target-frame-name="_top" xlink:show="replace" text:style-name="Internet_20_link" text:visited-style-name="Visited_20_Internet_20_Link"><text:span text:style-name="Hyperlink"><text:span text:style-name="T16">شافعي</text:span></text:span></text:a><text:span text:style-name="Default_20_Paragraph_20_Font"><text:span text:style-name="T15">، شارك في أنواع من العلوم، مات بمكة سنة ٩٧٤ ه، من مؤلفاته: <text:s/>تحفة المحتاج لشرح المنهاج للنووي، </text:span></text:span><text:span text:style-name="Default_20_Paragraph_20_Font"><text:span text:style-name="T7">المنح المكية في شرح الهمزية</text:span></text:span><text:span text:style-name="Default_20_Paragraph_20_Font"><text:span text:style-name="T15">، </text:span></text:span><text:span text:style-name="Default_20_Paragraph_20_Font"><text:span text:style-name="T6">شرح </text:span></text:span><text:a xlink:type="simple" xlink:href="https://ar.wikipedia.org/wiki/الأربعون_النووية" office:target-frame-name="_top" xlink:show="replace" text:style-name="Internet_20_link" text:visited-style-name="Visited_20_Internet_20_Link"><text:span text:style-name="Hyperlink"><text:span text:style-name="T16">الأربعين النووية</text:span></text:span></text:a><text:span text:style-name="Default_20_Paragraph_20_Font"><text:span text:style-name="T7">. انظر:</text:span></text:span><text:span text:style-name="Default_20_Paragraph_20_Font"><text:span text:style-name="T15"> </text:span></text:span><text:span text:style-name="Default_20_Paragraph_20_Font"><text:span text:style-name="T7">شذرات الذهب (10/ 541)، الأعلام للزركلي (1/234)، </text:span></text:span><text:span text:style-name="Default_20_Paragraph_20_Font"><text:span text:style-name="T15">معجم المؤلفين (2/152).</text:span></text:span></text:p></text:note-body></text:note></text:span><text:span text:style-name="Footnote_20_Reference">)</text:span><text:span text:style-name="Default_20_Paragraph_20_Font"><text:span text:style-name="T1"> في «شرح الهمزية» عند قول الناظم: "مُقسط</text:span></text:span><text:span text:style-name="Footnote_20_Reference">(</text:span><text:span text:style-name="Footnote_20_Reference"><text:note text:id="ftn40" text:note-class="footnote"><text:note-citation>2</text:note-citation><text:note-body><text:p text:style-name="P4"><text:span text:style-name="Footnote_20_Reference"><text:span text:style-name="T2">)</text:span></text:span> <text:span text:style-name="Default_20_Paragraph_20_Font"><text:span text:style-name="T1">وتمام البيت من قصيدة الهمزية: مُعْجِزُ القَوْلِ والفِعَالِ كَرِيمُ الْ *** خَلْقِ والخُلقِ </text:span></text:span><text:span text:style-name="Default_20_Paragraph_20_Font"><text:span text:style-name="T3">مُقسِطٌ</text:span></text:span><text:span text:style-name="Default_20_Paragraph_20_Font"><text:span text:style-name="T1"> مِعْطَاءُ.</text:span></text:span></text:p></text:note-body></text:note></text:span><text:span text:style-name="Footnote_20_Reference">)</text:span><text:span text:style-name="Default_20_Paragraph_20_Font"><text:span text:style-name="T1">: أي عادل في أحكامه وأقواله وأفعاله، فلا يصدر منه شيء قطّ إلا على غاية العدل، باطنا وظاهرا، باتفاق كل من رآه وعلم أحواله حتى أعدائه ومناوئيه"</text:span></text:span><text:span text:style-name="Footnote_20_Reference">(</text:span><text:span text:style-name="Footnote_20_Reference"><text:note text:id="ftn41" text:note-class="footnote"><text:note-citation>3</text:note-citation><text:note-body><text:p text:style-name="P4"><text:span text:style-name="Footnote_20_Reference"><text:span text:style-name="T2">)</text:span></text:span> المنح المكية بشرح الهمزية، ابن المسمى "أفضل القِرى لقراء أم القرى"، شهاب الدين أحمد بن حجر الهيتمي، دار المنهاج للنشر والتوزيع، بيروت - لبنان، ط2، 1426ه -2005م، ص319.</text:p></text:note-body></text:note></text:span><text:span text:style-name="Footnote_20_Reference">)</text:span><text:span text:style-name="Default_20_Paragraph_20_Font"><text:span text:style-name="T1">إلخ.</text:span></text:span></text:p>
      <text:p text:style-name="Normal"><text:span text:style-name="Default_20_Paragraph_20_Font"><text:span text:style-name="T1">وقال عند قوله: "وعصمة</text:span></text:span><text:span text:style-name="Footnote_20_Reference">(</text:span><text:span text:style-name="Footnote_20_Reference"><text:note text:id="ftn42" text:note-class="footnote"><text:note-citation>4</text:note-citation><text:note-body><text:p text:style-name="P4"><text:span text:style-name="Footnote_20_Reference"><text:span text:style-name="T2">)</text:span></text:span> البيت: رحمةٌ كلُّه وحزْمٌ وعزْمٌ *** ووقارٌ <text:span text:style-name="Default_20_Paragraph_20_Font"><text:span text:style-name="T17">وعِصْمَةٌ</text:span></text:span> وَحَيَاءُ.</text:p></text:note-body></text:note></text:span><text:span text:style-name="Footnote_20_Reference">)</text:span><text:span text:style-name="Default_20_Paragraph_20_Font"><text:span text:style-name="T1">: أي حفظٍ يستحيل شرعا وقوع خلافه من سائر الذنوب؛ صغيرها وكبيرها، عمدها وسهوها، قبل النبوة وبعدها، في سائر حركاته وسكناته، في باطنه وظاهره، سره وعلانيته، جده ومزحه، رضاه وغضبه، والخلاف في </text:span></text:span><text:soft-page-break/><text:span text:style-name="Default_20_Paragraph_20_Font"><text:span text:style-name="T1">بعض ذلك لا يعوّل عليه، كيف وقد أجمع الصحابة -رضي الله عنهم أجمعين- على اتباع</text:span></text:span><text:span text:style-name="Default_20_Paragraph_20_Font"><text:span text:style-name="T5">ه</text:span></text:span><text:span text:style-name="Default_20_Paragraph_20_Font"><text:span text:style-name="T1"> mوالتأسّي به في كل ما يفعله؛ من قليل وكثير، وصغير وكبير لم يكن عندهم في ذلك توقف، حتى أعماله m في السر والجلوة يحرصون على العلم بها وعلى اتباعها، علم بهم m أم لم يعلم؟</text:span></text:span><text:span text:style-name="Default_20_Paragraph_20_Font"><text:span text:style-name="T4">!</text:span></text:span><text:span text:style-name="Default_20_Paragraph_20_Font"><text:span text:style-name="T1"> ومن تأمّل أحوالهم معه استحى من الله -كما قال الإمام المجتهد التقيّ السبكيّ- أن يخطر بباله تشكك في أنه معصوم في كل ما ذكرناه، وكذلك الأنبياء -عليهم الصّلاة والسّلام -كلهم معصومون. وحُكي في عصمتهم قبل النّبوة خلاف؛ ومحله في غير الجهل بالله وصفاته، أما هذا فهم معصومون منه إجماعا، بل لم ينشؤوا إلا على أكمل الأحوال من الإيمان بالله تعالى، ومعرفته كما ينبغي"</text:span></text:span><text:span text:style-name="Footnote_20_Reference">(</text:span><text:span text:style-name="Footnote_20_Reference"><text:note text:id="ftn43" text:note-class="footnote"><text:note-citation>1</text:note-citation><text:note-body><text:p text:style-name="P10"><text:span text:style-name="Footnote_20_Reference"><text:span text:style-name="T6">)</text:span></text:span><text:span text:style-name="Default_20_Paragraph_20_Font"><text:span text:style-name="T6"> ابن حجر الهيتمي، المرجع السابق، ص292.</text:span></text:span></text:p></text:note-body></text:note></text:span><text:span text:style-name="Footnote_20_Reference">)</text:span><text:span text:style-name="Default_20_Paragraph_20_Font"><text:span text:style-name="T1">، انتهى. وقال نحوه في شرحه على «الأربعين النووية».</text:span></text:span></text:p>
      <text:p text:style-name="Normal"><text:soft-page-break/><text:span text:style-name="Default_20_Paragraph_20_Font"><text:span text:style-name="T1">وقال العلاّمة جمال الدين محمد بن علي بن علاّن البكريّ الصديقي الشافعي</text:span></text:span><text:span text:style-name="Footnote_20_Reference">(</text:span><text:span text:style-name="Footnote_20_Reference"><text:note text:id="ftn44" text:note-class="footnote"><text:note-citation>1</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13">ابن علان البكري: </text:span></text:span><text:span text:style-name="Footnote_20_Reference"><text:span text:style-name="T6">(ت:1057ه): محمد علي بن محمد علان بن إبراهيم البكري، الشافعي، المكي، مفسر</text:span></text:span><text:span text:style-name="Default_20_Paragraph_20_Font"><text:span text:style-name="T6">،</text:span></text:span><text:span text:style-name="Footnote_20_Reference"><text:span text:style-name="T6"> عالم بالحديث من مصنفاته: ضياء السبيل في التفسير، ودليل الفالحين لطرق رياض الصالحين، ورفع الخصائص عند طلاب الخصائص. انظر: ِأعلام المكيين )1/145،146)، الأعلام للزركلي )6/293)، معجم المؤلفين )11/54).</text:span></text:span></text:p></text:note-body></text:note></text:span><text:span text:style-name="Footnote_20_Reference">)</text:span><text:span text:style-name="Default_20_Paragraph_20_Font"><text:span text:style-name="T1"> في شرحه على «الخصائص» للسيوطي </text:span></text:span><text:span text:style-name="Default_20_Paragraph_20_Font"><text:span text:style-name="T18">-رحمه الله تعالى-</text:span></text:span><text:span text:style-name="Default_20_Paragraph_20_Font"><text:span text:style-name="T1"> ما نصه: "بأنه عصم m من كل دين الكفر بالإجماع، قبل النبوة وبعدها، ومن الكبائر والصغائر ولو سهوا، وكذلك الأنبياء"</text:span></text:span><text:span text:style-name="Footnote_20_Reference">(</text:span><text:span text:style-name="Footnote_20_Reference"><text:note text:id="ftn45" text:note-class="footnote"><text:note-citation>2</text:note-citation><text:note-body><text:p text:style-name="P4"><text:span text:style-name="Footnote_20_Reference"><text:span text:style-name="T2">)</text:span></text:span> لم أقف على المصدر.</text:p></text:note-body></text:note></text:span><text:span text:style-name="Footnote_20_Reference">)</text:span><text:span text:style-name="Default_20_Paragraph_20_Font"><text:span text:style-name="T1">، وأطال في ذلك فليراجَع انتهى.</text:span></text:span></text:p>
      <text:p text:style-name="P15"><text:span text:style-name="Default_20_Paragraph_20_Font"><text:span text:style-name="T1">قال عمدة المحققين وقدوة المدققين كاشف كل غمة، ونور كل مدلهمّة، العالم العلاّمة فخر الدين الرازي في كتابه «عصمة الأنبياء» ما نصه: "أما بعد فهذه رسالة عملناها في النّفح عن رسل الله وأنبيائه، والذّب عن خلاصة خلقه وأتقيائه، وإبانة ما أتى به أهل الحشو من إحالة الذنوب والجرائم عليهم، ونسبة الفضائح والقبائح إليهم زور وبهتان، وحسبان عاطل الحجّة والبرهان، وأنهم يتجشؤون من غير شبع، ويطمعون في غير مطمع، وإنّ شبهاتِهم لا تقوى على مقاومة الساعد الأرشد، ولا </text:span></text:span><text:soft-page-break/><text:span text:style-name="Default_20_Paragraph_20_Font"><text:span text:style-name="T1">تستمر على المنهج الأسدّ، </text:span></text:span><text:span text:style-name="Default_20_Paragraph_20_Font"><text:span text:style-name="T9">ﱡﭐﱉ ﱊ ﱋ ﱌ ﱍﱎ ﱏ ﱐ ﱑ ﱒﱠ</text:span></text:span><text:span text:style-name="Default_20_Paragraph_20_Font">[</text:span><text:span text:style-name="Default_20_Paragraph_20_Font"><text:span text:style-name="T8">الكهف: ٥</text:span></text:span><text:span text:style-name="Default_20_Paragraph_20_Font">]</text:span><text:span text:style-name="Default_20_Paragraph_20_Font"><text:span text:style-name="T1"> "</text:span></text:span><text:span text:style-name="Footnote_20_Reference"><text:span text:style-name="T1"><text:note text:id="ftn46" text:note-class="footnote"><text:note-citation>1</text:note-citation><text:note-body><text:p text:style-name="P4"><text:s/><text:span text:style-name="Default_20_Paragraph_20_Font"><text:span text:style-name="T1">عصمة الأنبياء، فخر الدين الرازي، دار الهدى، عين مليلة - الجزائر، ص7</text:span></text:span></text:p></text:note-body></text:note></text:span></text:span><text:span text:style-name="Default_20_Paragraph_20_Font"><text:span text:style-name="T1">... "اعلم أن الاختلاف في هذه المسألة واقع في أربعة مواضع:</text:span></text:span></text:p>
      <text:list xml:id="list442187407" text:style-name="L4">
        <text:list-item>
          <text:p text:style-name="P16"><text:span text:style-name="Default_20_Paragraph_20_Font"><text:span text:style-name="T1">الأول ما يتعلق بالاعتقاد: وأجمعت الأئمة على أن الأنبياء معصومون عن الكفر والبدعة إلا الفضيلية من الخوارج، فإنهم يجوّزون الكفر على الأنبياء -عليهم الصلاة والسلام- وذلك لأنّ عندهم [يجوز]</text:span></text:span><text:span text:style-name="Footnote_20_Reference"><text:span text:style-name="T1"><text:note text:id="ftn47" text:note-class="footnote"><text:note-citation>2</text:note-citation><text:note-body><text:p text:style-name="P4"><text:s/><text:span text:style-name="Default_20_Paragraph_20_Font"><text:span text:style-name="T1">من (ط).</text:span></text:span></text:p></text:note-body></text:note></text:span></text:span><text:span text:style-name="Default_20_Paragraph_20_Font"><text:span text:style-name="T1"> صدور الذنب عنهم؛ فكل ذنب فهو كفر عندهم؛ فبهذا الطريق جوّزوا صدور الكفر عنهم، وأما الرّوافض فإنهم يجوّزون عليهم إظهار كلمة الكفر على سبيل التّقية.</text:span></text:span></text:p>
        </text:list-item>
        <text:list-item>
          <text:p text:style-name="P16"><text:span text:style-name="Default_20_Paragraph_20_Font"><text:span text:style-name="T1">الثاني ما يتعلق بتبليغ الشرائع والأحكام من الله تعالى: وأجمعوا على أنه لا يجوز عليهم التحريف والخيانة في هذا الباب، لا بالعمد ولا بالسهو، وإلا لم يبق الاعتماد على شيء من الشرائع.</text:span></text:span></text:p>
        </text:list-item>
        <text:list-item>
          <text:p text:style-name="P16"><text:span text:style-name="Default_20_Paragraph_20_Font"><text:span text:style-name="T1">الثالث ما يتعلق بالفتوى: وأجمعوا على أنه لا يجوز تعمد الخطأ، فأما على سبيل السهو فقد اختلفوا فيه.</text:span></text:span></text:p>
        </text:list-item>
        <text:list-item>
          <text:p text:style-name="P16"><text:soft-page-break/><text:span text:style-name="Default_20_Paragraph_20_Font"><text:span text:style-name="T1">الرابع ما يتعلق بأفعالهم وأحوالهم: وقد اختلفوا فيه على خمسة مذاهب: الأول قول الحشوية وهو: أنه يجوز</text:span></text:span><text:span text:style-name="Footnote_20_Reference"><text:span text:style-name="T1"><text:note text:id="ftn48" text:note-class="footnote"><text:note-citation>1</text:note-citation><text:note-body><text:p text:style-name="P4"><text:s/><text:span text:style-name="Default_20_Paragraph_20_Font"><text:span text:style-name="T1">في (ب): لا يجوز.</text:span></text:span></text:p></text:note-body></text:note></text:span></text:span><text:span text:style-name="Default_20_Paragraph_20_Font"><text:span text:style-name="T1"> عليهم الإقبال على الكبائر والصغائر[بالعمد]</text:span></text:span><text:span text:style-name="Footnote_20_Reference">(</text:span><text:span text:style-name="Footnote_20_Reference"><text:note text:id="ftn49" text:note-class="footnote"><text:note-citation>2</text:note-citation><text:note-body><text:p text:style-name="P4"><text:span text:style-name="Footnote_20_Reference"><text:span text:style-name="T2">)</text:span></text:span> <text:span text:style-name="Default_20_Paragraph_20_Font"><text:span text:style-name="T1">من (ب)</text:span></text:span><text:span text:style-name="Default_20_Paragraph_20_Font"><text:span text:style-name="T4">.</text:span></text:span></text:p></text:note-body></text:note></text:span><text:span text:style-name="Footnote_20_Reference">)</text:span><text:span text:style-name="Default_20_Paragraph_20_Font"><text:span text:style-name="T1">؛ أما على سبيل السهو فهو جائز</text:span></text:span><text:span text:style-name="Footnote_20_Reference"><text:span text:style-name="T1"><text:note text:id="ftn50" text:note-class="footnote"><text:note-citation>3</text:note-citation><text:note-body><text:p text:style-name="P4"><text:s/><text:span text:style-name="Default_20_Paragraph_20_Font"><text:span text:style-name="T1">وهذه العبارة: "</text:span></text:span><text:span text:style-name="Default_20_Paragraph_20_Font"><text:span text:style-name="T19">أما على سبيل السهو فهو جائز</text:span></text:span><text:span text:style-name="Default_20_Paragraph_20_Font"><text:span text:style-name="T1">" تمثل رأي الإمام الرازي في مسألة عصمة الأنبياء عليهم السلام، والعبارة التي قبلها قول الحشوية. <text:s/></text:span></text:span></text:p></text:note-body></text:note></text:span></text:span><text:span text:style-name="Default_20_Paragraph_20_Font"><text:span text:style-name="T1">."</text:span></text:span><text:span text:style-name="Footnote_20_Reference"><text:span text:style-name="T1"><text:note text:id="ftn51" text:note-class="footnote"><text:note-citation>4</text:note-citation><text:note-body><text:p text:style-name="P4"><text:s/><text:span text:style-name="Default_20_Paragraph_20_Font"><text:span text:style-name="T1">المرجع نفسه، ص8.</text:span></text:span></text:p></text:note-body></text:note></text:span></text:span></text:p>
        </text:list-item>
      </text:list>
      <text:p text:style-name="P3">"ويدل على وجوب العصمة خمسة عشر حجة: </text:p>
      <text:list xml:id="list1279795938" text:style-name="L5">
        <text:list-item>
          <text:p text:style-name="P17"><text:span text:style-name="Default_20_Paragraph_20_Font"><text:span text:style-name="T1">الحجة الأولى: لو صدر الذّنب عنهم لكان </text:span></text:span><text:span text:style-name="Default_20_Paragraph_20_Font">[حالهم]</text:span><text:span text:style-name="Footnote_20_Reference"><text:span text:style-name="T1"> </text:span></text:span><text:span text:style-name="Footnote_20_Reference">(</text:span><text:span text:style-name="Footnote_20_Reference"><text:note text:id="ftn52" text:note-class="footnote"><text:note-citation>5</text:note-citation><text:note-body><text:p text:style-name="P4"><text:span text:style-name="Footnote_20_Reference"><text:span text:style-name="T2">)</text:span></text:span> من (ب).</text:p></text:note-body></text:note></text:span><text:span text:style-name="Footnote_20_Reference">)</text:span><text:span text:style-name="Default_20_Paragraph_20_Font"><text:span text:style-name="T1"> في استحقاق الذم عاجلا والعقاب آجلا أشدّ من حال</text:span></text:span><text:span text:style-name="Footnote_20_Reference">(</text:span><text:span text:style-name="Footnote_20_Reference"><text:note text:id="ftn53" text:note-class="footnote"><text:note-citation>6</text:note-citation><text:note-body><text:p text:style-name="P4"><text:span text:style-name="Footnote_20_Reference"><text:span text:style-name="T2">)</text:span></text:span> <text:span text:style-name="Default_20_Paragraph_20_Font"><text:span text:style-name="T1">في (ب): خصال.</text:span></text:span></text:p></text:note-body></text:note></text:span><text:span text:style-name="Footnote_20_Reference">)</text:span><text:span text:style-name="Default_20_Paragraph_20_Font"><text:span text:style-name="T1"> عصاة الأمة، وهذا باطل؛ فصدور الذنب أيضا باطل.<text:line-break/></text:span></text:span><text:soft-page-break/><text:span text:style-name="Default_20_Paragraph_20_Font"><text:span text:style-name="T1"> بيان الملازمة: أنّ أعظم نعم الله على العباد أعطاه نعمة الرسالة والنبوة، وكل من كانت نعم الله عليه أكثر؛ كان صدور الذنب منه أفحش، وصريح العقل يدل عليه ثم يؤكده من النّقل وجوه ثلاثة"</text:span></text:span><text:span text:style-name="Footnote_20_Reference"><text:span text:style-name="T1"><text:note text:id="ftn54" text:note-class="footnote"><text:note-citation>1</text:note-citation><text:note-body><text:p text:style-name="P4"><text:s/><text:span text:style-name="Default_20_Paragraph_20_Font"><text:span text:style-name="T1">المرجع نفسه، ص9.</text:span></text:span></text:p></text:note-body></text:note></text:span></text:span><text:span text:style-name="Default_20_Paragraph_20_Font"><text:span text:style-name="T1">:</text:span></text:span></text:p>
        </text:list-item>
      </text:list>
      <text:list text:continue-list="list442187407" text:style-name="L4">
        <text:list-item>
          <text:p text:style-name="P16"><text:span text:style-name="Default_20_Paragraph_20_Font"><text:span text:style-name="T1">"الأول: قوله: </text:span></text:span><text:span text:style-name="Default_20_Paragraph_20_Font">ﱡﭐﱑ ﱒ ﱓ ﱔ ﱕ ﱖﱠ[الأحزاب: ٣٢]، </text:span><text:span text:style-name="Default_20_Paragraph_20_Font"><text:span text:style-name="T1">وقال الله تعالى: </text:span></text:span><text:span text:style-name="Default_20_Paragraph_20_Font">ﱡﭐﲺ ﲻ ﲼ ﲽ ﲾ ﲿ ﳀ ﳁ <text:s/>ﳂ ﳃ ﳄﱠ[الأحزاب: ٣٠].</text:span></text:p>
        </text:list-item>
        <text:list-item>
          <text:p text:style-name="P16"><text:span text:style-name="Default_20_Paragraph_20_Font"><text:span text:style-name="T1">الثاني: أن المحصن يرجم وغيره يجلد.</text:span></text:span></text:p>
        </text:list-item>
        <text:list-item>
          <text:p text:style-name="P16"><text:span text:style-name="Default_20_Paragraph_20_Font"><text:span text:style-name="T1">الثالث: أن العبد يحدّ نصف حدّ الحرّ.</text:span></text:span></text:p>
        </text:list-item>
      </text:list>
      <text:p text:style-name="P3">فثبت بما ذكرنا أنه لو صدر الذنب عنهم؛ لكان حالهم في استحقاق الذم العاجل والعقاب الآجل فوق حال جميع العصاة من الأمة، إلا أنّ هذا باطل بالإجماع؛ فإنّ أحدا لا يجُوّز أن يقول أنّ الرسول أخس مآلا عند الله، وأقل منزلة من كل أحد، وهذا يدل على عدم صدور الذنب عنهم.</text:p>
      <text:list text:continue-list="list1279795938" text:style-name="L5">
        <text:list-item>
          <text:p text:style-name="P17"><text:soft-page-break/><text:span text:style-name="Default_20_Paragraph_20_Font"><text:span text:style-name="T1">الحجة الثانية: لو صدر الذنب عنهم لما كانوا مقبولي الشهادة بقوله: </text:span></text:span><text:span text:style-name="Default_20_Paragraph_20_Font">ﱡﭐﱏ ﱐ ﱑ ﱒ ﱓ ﱔ ﱕ ﱖ ﱠ[الحجرات: ٦]</text:span><text:span text:style-name="Default_20_Paragraph_20_Font"><text:span text:style-name="T1">، [أمرٌ]</text:span></text:span><text:span text:style-name="Footnote_20_Reference">(</text:span><text:span text:style-name="Footnote_20_Reference"><text:note text:id="ftn55" text:note-class="footnote"><text:note-citation>1</text:note-citation><text:note-body><text:p text:style-name="P4"><text:span text:style-name="Footnote_20_Reference"><text:span text:style-name="T2">)</text:span></text:span><text:span text:style-name="Default_20_Paragraph_20_Font"><text:span text:style-name="T1"> من (ب).</text:span></text:span></text:p></text:note-body></text:note></text:span><text:span text:style-name="Footnote_20_Reference">)</text:span><text:span text:style-name="Default_20_Paragraph_20_Font"><text:span text:style-name="T1"> بالتثبت والتوقف في قبول شهادة الفاسق، إلا أن هذا باطل؛ فإنّ من لم تقبل شهادته في أمور الدنيا لا تقبل شهادته في الأديان الباقية إلى يوم القيامة. وأيضا أنه تعالى شهد بأن محمدا A شهيد</text:span></text:span><text:span text:style-name="Footnote_20_Reference">(</text:span><text:span text:style-name="Footnote_20_Reference"><text:note text:id="ftn56" text:note-class="footnote"><text:note-citation>2</text:note-citation><text:note-body><text:p text:style-name="P4"><text:span text:style-name="Footnote_20_Reference"><text:span text:style-name="T2">)</text:span></text:span> <text:span text:style-name="Default_20_Paragraph_20_Font"><text:span text:style-name="T1">في (ب): شاهد.</text:span></text:span></text:p></text:note-body></text:note></text:span><text:span text:style-name="Footnote_20_Reference">)</text:span><text:span text:style-name="Default_20_Paragraph_20_Font"><text:span text:style-name="T1"> على الكل يوم القيامة قال تعالى: </text:span></text:span><text:span text:style-name="Default_20_Paragraph_20_Font">ﱡﭐﱞ <text:s/>ﱟ ﱠ ﱡ ﱢ ﱣ ﱤ ﱥﱠ[البقرة: ١٤٣]،</text:span><text:span text:style-name="Default_20_Paragraph_20_Font"><text:span text:style-name="T1"> ومن كان شهيدا لجميع الرسل يوم القيامة؛ كيف يكون بحالٍ لا تقبل شهادته في الجنّة.</text:span></text:span></text:p>
        </text:list-item>
        <text:list-item>
          <text:p text:style-name="P17"><text:span text:style-name="Default_20_Paragraph_20_Font"><text:span text:style-name="T1">الحجة الثالثة: لو صدر الذّنب عنهم لوجب زجرهم؛ لأنّ الدلائل دالة على وجوب الأمر بالمعروف والنهي عن المنكر، لكنّ زجر الأنبياء -عليهم السلام- غير جائز لقوله تعالى: </text:span></text:span><text:span text:style-name="Default_20_Paragraph_20_Font">ﱡﱱ ﱲ ﱳ <text:s/>ﱴ ﱵ ﱶ ﱷ ﱸ ﱹ ﱺﱠ[الأحزاب: ٥٧]، </text:span><text:span text:style-name="Default_20_Paragraph_20_Font"><text:span text:style-name="T1">فكان صدوره عنهم ممتنعا".</text:span></text:span><text:span text:style-name="Footnote_20_Reference"><text:span text:style-name="T1"><text:note text:id="ftn57" text:note-class="footnote"><text:note-citation>3</text:note-citation><text:note-body><text:p text:style-name="P4"><text:s/><text:span text:style-name="Default_20_Paragraph_20_Font"><text:span text:style-name="T1">المرجع نفسه، ص10.</text:span></text:span></text:p></text:note-body></text:note></text:span></text:span></text:p>
        </text:list-item>
        <text:list-item>
          <text:p text:style-name="P17"><text:soft-page-break/><text:span text:style-name="Default_20_Paragraph_20_Font"><text:span text:style-name="T1">"الحجة الرابعة: لو صدر الفسق عن محمد A؛ لكنّا إمّا أن نكون مأمورين بالاقتداء به [وهو باطل]</text:span></text:span><text:span text:style-name="Footnote_20_Reference">(</text:span><text:span text:style-name="Footnote_20_Reference"><text:note text:id="ftn58"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أو لا وهذا أيضا باطل لقوله تعالى: </text:span></text:span><text:span text:style-name="Default_20_Paragraph_20_Font">ﱡﱟ ﱠ ﱡ ﱢﱠ [آل عمران: ٣١] الآية</text:span><text:span text:style-name="Default_20_Paragraph_20_Font"><text:span text:style-name="T1">، ولقوله تعالى: </text:span></text:span><text:span text:style-name="Default_20_Paragraph_20_Font">ﱡﲯﱠ،</text:span><text:span text:style-name="Default_20_Paragraph_20_Font"><text:span text:style-name="T8"> </text:span></text:span><text:span text:style-name="Default_20_Paragraph_20_Font"><text:span text:style-name="T1">ولما كان صدور الفسق عنه يفضي إلى هذين القسمين الباطلين كان صدور الفسق عنه محالا.</text:span></text:span></text:p>
        </text:list-item>
        <text:list-item>
          <text:p text:style-name="P17"><text:span text:style-name="Default_20_Paragraph_20_Font"><text:span text:style-name="T1">الحجة الخامسة: لو صدرت المعصية عن الأنبياء -عليهم الصّلاة والسّلام- لوجب أن يكونوا موعودين بعذاب جهنم لقوله تعالى:</text:span></text:span><text:span text:style-name="Default_20_Paragraph_20_Font"> ﱡﭐﲠ ﲡ ﲢ ﲣﱠ <text:s text:c="3"/>[الجن: ٢٣]الآية</text:span><text:span text:style-name="Default_20_Paragraph_20_Font"><text:span text:style-name="T1">، ولكانوا ملعونين لقوله تعالى: </text:span></text:span><text:span text:style-name="Default_20_Paragraph_20_Font"><text:s/>ﱡﭐﳈﳉ ﳊ ﳋ ﳌﱠ[هود: ١٨]،</text:span><text:span text:style-name="Default_20_Paragraph_20_Font"><text:span text:style-name="T1"> وبإجماع الأمة هذا باطل فكان صدور المعصية عنهم باطلا.</text:span></text:span></text:p>
        </text:list-item>
        <text:list-item>
          <text:p text:style-name="P17"><text:span text:style-name="Default_20_Paragraph_20_Font"><text:span text:style-name="T1">الحجة السادسة: أّنهم كانوا يأمرون بالطاعات وترك المعاصي، ولو تركوا الطاعة وفعلوا المعصية لدخلوا في قوله تعالى: </text:span></text:span><text:span text:style-name="Default_20_Paragraph_20_Font">ﱡﭐﲍ ﲎ ﲏ ﲐ ﲑ ﲓ ﲔ ﲕ ﲖ ﲗ ﲘ ﲙ ﲚ ﲛﱠ [الصف: ٢ - ٣]،</text:span><text:span text:style-name="Default_20_Paragraph_20_Font"><text:span text:style-name="T1"> وتحت قوله تعالى: </text:span></text:span><text:span text:style-name="Default_20_Paragraph_20_Font"><text:s/>ﱡﭐﲔ ﲕ ﲖ <text:s/>ﲗ ﲘﱠ[البقرة: ٤٤]، </text:span><text:span text:style-name="Default_20_Paragraph_20_Font"><text:span text:style-name="T1">ومعلوم أن هذا في غاية القبح، وأيضا </text:span></text:span><text:soft-page-break/><text:span text:style-name="Default_20_Paragraph_20_Font"><text:span text:style-name="T1">أخبر الله تعالى عن رسوله</text:span></text:span><text:span text:style-name="Footnote_20_Reference"><text:span text:style-name="T1"><text:note text:id="ftn59" text:note-class="footnote"><text:note-citation>1</text:note-citation><text:note-body><text:p text:style-name="P4"><text:s/>في (ط): رسوله شعيب عليه السلام.</text:p></text:note-body></text:note></text:span></text:span><text:span text:style-name="Default_20_Paragraph_20_Font"><text:span text:style-name="T1"> أنه برأ نفسه عن ذلك فقال: </text:span></text:span><text:span text:style-name="Default_20_Paragraph_20_Font">ﱡﭐﲸ ﲹ ﲺ <text:s/>ﲻ ﲼ ﲽ ﲾ ﲿﱠ[هود: ٨٨].</text:span></text:p>
        </text:list-item>
        <text:list-item>
          <text:p text:style-name="P17"><text:span text:style-name="Default_20_Paragraph_20_Font"><text:span text:style-name="T1">الحجة السابعة: قال الله تعالى في صفة إبراهيم وإسحاق ويعقوب: </text:span></text:span><text:span text:style-name="Default_20_Paragraph_20_Font">ﱡﲵ ﲶ ﲷ ﲸ ﲹﱠ[الأنبياء: ٩٠]</text:span><text:span text:style-name="Default_20_Paragraph_20_Font"><text:span text:style-name="T8">، </text:span></text:span><text:span text:style-name="Default_20_Paragraph_20_Font"><text:span text:style-name="T1">والألف واللام في صفة الجمع تفيد العموم فدخل تحت لفظ </text:span></text:span><text:span text:style-name="Default_20_Paragraph_20_Font">ﱡﲹﱠ </text:span><text:span text:style-name="Default_20_Paragraph_20_Font"><text:span text:style-name="T1">فِعْلُ كل ما ينبغي وتركُ ما لا ينبغي، وذلك يدل على أنّهم كانوا فاعلين لكل الطاعات، وتاركين لكل المعاصي."</text:span></text:span><text:span text:style-name="Footnote_20_Reference"><text:span text:style-name="T1"><text:note text:id="ftn60" text:note-class="footnote"><text:note-citation>2</text:note-citation><text:note-body><text:p text:style-name="P4"><text:s/><text:span text:style-name="Default_20_Paragraph_20_Font"><text:span text:style-name="T1">المرجع نفسه، ص11.</text:span></text:span></text:p></text:note-body></text:note></text:span></text:span></text:p>
        </text:list-item>
        <text:list-item>
          <text:p text:style-name="P17"><text:span text:style-name="Default_20_Paragraph_20_Font"><text:span text:style-name="T1">"الحجة الثامنة: قوله تعالى: </text:span></text:span><text:span text:style-name="Default_20_Paragraph_20_Font">ﱡﭐﱬ ﱭ ﱮ ﱯ ﱰﱠ[ص: ٤٧]،</text:span><text:span text:style-name="Default_20_Paragraph_20_Font"><text:span text:style-name="T1"> وهذان اللفظان أعني قوله: </text:span></text:span><text:span text:style-name="Default_20_Paragraph_20_Font">ﱡﭐﱯﱠ،</text:span><text:span text:style-name="Default_20_Paragraph_20_Font"><text:span text:style-name="T1"> وقوله: </text:span></text:span><text:span text:style-name="Default_20_Paragraph_20_Font">ﱡﭐﱰﱠ </text:span><text:span text:style-name="Default_20_Paragraph_20_Font"><text:span text:style-name="T1"><text:s/>يتناولان جملة الأفعال والأقوال</text:span></text:span><text:span text:style-name="Footnote_20_Reference"><text:span text:style-name="T1"><text:note text:id="ftn61" text:note-class="footnote"><text:note-citation>3</text:note-citation><text:note-body><text:p text:style-name="P4"><text:s/><text:span text:style-name="Default_20_Paragraph_20_Font"><text:span text:style-name="T1">في (ط): جملة الأفعال والتروك.</text:span></text:span></text:p></text:note-body></text:note></text:span></text:span><text:span text:style-name="Default_20_Paragraph_20_Font"><text:span text:style-name="T1"> بدليل جواز الاستثناء يقال: فلان من المصطفين الأخيار إلا في كذا، والاستثناء يخرج من الكلام ما لولاه لدخل، فدلّت هذه الآية على أنّهم كانوا من المصطفين الأخيار في كل الأمور، وهذا ينافي صدور الذنب </text:span></text:span><text:soft-page-break/><text:span text:style-name="Default_20_Paragraph_20_Font"><text:span text:style-name="T1">عنهم، ونظيره قوله تعالى:</text:span></text:span><text:span text:style-name="Default_20_Paragraph_20_Font"> ﱡﭐﱬ ﱭ ﱮ ﱯ <text:s/>ﱰ ﱱ ﱲﱠ[الحج: ٧٥]</text:span><text:span text:style-name="Default_20_Paragraph_20_Font"><text:span text:style-name="T8">،</text:span></text:span><text:span text:style-name="Default_20_Paragraph_20_Font"> </text:span><text:span text:style-name="Default_20_Paragraph_20_Font"><text:span text:style-name="T1">وقوله: </text:span></text:span><text:span text:style-name="Default_20_Paragraph_20_Font">ﱡﱼ ﱽ ﱾ ﱿ ﲀ ﲁ ﲂ <text:s/>ﲃ ﲄ ﲅ ﲆﱠ[آل عمران: ٣٣]، </text:span><text:span text:style-name="Default_20_Paragraph_20_Font"><text:span text:style-name="T1">وقال في حق إبراهيم: </text:span></text:span><text:span text:style-name="Default_20_Paragraph_20_Font">ﱡﭐﲀ ﲁ ﲂ ﲃﲄ <text:s/>ﲅ ﲆ ﲇ ﲈ ﲉﱠ[البقرة: ١٣٠]، </text:span><text:span text:style-name="Default_20_Paragraph_20_Font"><text:span text:style-name="T1">وقال في حق موسى: </text:span></text:span><text:span text:style-name="Default_20_Paragraph_20_Font">ﱡﭐﱃ ﱄ ﱅ ﱆ ﱇ ﱈﱠ[الأعراف: ١٤٤]، </text:span><text:span text:style-name="Default_20_Paragraph_20_Font"><text:span text:style-name="T1">وقال تعالى: </text:span></text:span><text:span text:style-name="Default_20_Paragraph_20_Font">ﱡﭐﱝ ﱞ ﱟ ﱠ ﱡ <text:s/>ﱢ ﱣ ﱤ ﱦ ﱧ ﱨ ﱩ <text:s/>ﱪﱠ[ص: ٤٥ - ٤٦].</text:span></text:p>
        </text:list-item>
      </text:list>
      <text:p text:style-name="List_20_Paragraph"><text:span text:style-name="Default_20_Paragraph_20_Font"><text:span text:style-name="T1">لا يقال الاصطفاء لا يمنع من فعل الذنب بدليل قوله: </text:span></text:span><text:span text:style-name="Default_20_Paragraph_20_Font">ﱡﭐﱓ ﱔ ﱕ ﱖ ﱗ ﱘ ﱙﱚ ﱛ ﱜ ﱝﱠ الآية [فاطر: ٣٢]</text:span><text:span text:style-name="Default_20_Paragraph_20_Font"><text:span text:style-name="T1">. قسّم المصطفين إلى الظاّلم والمقتصد والسابق؛ لأناّ نقول: الضمير في قوله: </text:span></text:span><text:span text:style-name="Default_20_Paragraph_20_Font">ﱡﭐﱛ ﱠ </text:span><text:span text:style-name="Default_20_Paragraph_20_Font"><text:span text:style-name="T1"><text:s/>عائد إلى قوله: </text:span></text:span><text:span text:style-name="Default_20_Paragraph_20_Font">ﱡﭐﱘ ﱙﱠ، </text:span><text:span text:style-name="Default_20_Paragraph_20_Font"><text:span text:style-name="T1">لا إلى قوله: </text:span></text:span><text:span text:style-name="Default_20_Paragraph_20_Font">ﱡﭐﱖ ﱗﱠ</text:span><text:span text:style-name="Default_20_Paragraph_20_Font"><text:span text:style-name="T8">، </text:span></text:span><text:span text:style-name="Default_20_Paragraph_20_Font"><text:span text:style-name="T1">لأن عود الضمير إلى أقرب المذكورين واجب.</text:span></text:span></text:p>
      <text:list text:continue-numbering="true" text:style-name="L5">
        <text:list-item>
          <text:p text:style-name="P17"><text:span text:style-name="Default_20_Paragraph_20_Font"><text:span text:style-name="T1">الحجة التاسعة: قوله تعالى حكاية عن إبليس: </text:span></text:span><text:span text:style-name="Default_20_Paragraph_20_Font">ﱡﭐﳥ ﳦ ﳧ ﳩ ﳪ ﳫ ﳬﱠ[ص: ٨٢ - ٨٣]،</text:span><text:span text:style-name="Default_20_Paragraph_20_Font"><text:span text:style-name="T1"> استثنى المخلَصين عن إغوائه وإضلاله، ثم إنّه تعالى شهد على إبراهيم وإسحاق ويعقوب بأنّهم من المخلَصين حيث </text:span></text:span><text:soft-page-break/><text:span text:style-name="Default_20_Paragraph_20_Font"><text:span text:style-name="T1">قال: </text:span></text:span><text:span text:style-name="Default_20_Paragraph_20_Font">ﱡﭐﱦ ﱧ ﱨﱠ، </text:span><text:span text:style-name="Default_20_Paragraph_20_Font"><text:span text:style-name="T1">وقال في"</text:span></text:span><text:span text:style-name="Footnote_20_Reference"><text:span text:style-name="T1"><text:note text:id="ftn62" text:note-class="footnote"><text:note-citation>1</text:note-citation><text:note-body><text:p text:style-name="P4"><text:s/>المرجع <text:span text:style-name="Default_20_Paragraph_20_Font"><text:span text:style-name="T1">نفسه، ص12. </text:span></text:span></text:p></text:note-body></text:note></text:span></text:span><text:span text:style-name="Default_20_Paragraph_20_Font"><text:span text:style-name="T1"> "حق يوسف <text:s/>A: </text:span></text:span><text:span text:style-name="Default_20_Paragraph_20_Font">ﱡﭐﱮ ﱯ ﱰ ﱱﱠ[يوسف: ٢٤]</text:span><text:span text:style-name="Default_20_Paragraph_20_Font"><text:span text:style-name="T8">؛</text:span></text:span><text:span text:style-name="Default_20_Paragraph_20_Font"><text:span text:style-name="T1"> فلما أقرّ إبليس أنه لم يغو المخلَصين، وشهد الله بأن هؤلاء من المخلَصين، ثبت أن إغواء إبليس ووسوسته ما وصل إليهم، وذلك يوجب القطع بعدم صدور المعصية عنهم.</text:span></text:span></text:p>
        </text:list-item>
        <text:list-item>
          <text:p text:style-name="P17"><text:span text:style-name="Default_20_Paragraph_20_Font"><text:span text:style-name="T1">الحجة العاشرة: قال الله تعالى: </text:span></text:span><text:span text:style-name="Default_20_Paragraph_20_Font">ﱡﭐﲜ ﲝ ﲞ ﲟ ﲠ ﲡ ﲢ ﲣ ﲤ ﲥﱠ[سبأ: ٢٠]، </text:span><text:span text:style-name="Default_20_Paragraph_20_Font"><text:span text:style-name="T1">فالذين لم يتبعوا إبليس إما أن يقال: إنهم الأنبياء أو غيرهم، فإن كانوا غيرهم لزم أن يكونوا أفضل من الأنبياء لقوله: <text:s text:c="4"/></text:span></text:span><text:span text:style-name="Default_20_Paragraph_20_Font">ﱡﭐﱱ ﱲ ﱳ ﱴ ﱵ ﱠ[الحجرات: ١٣]</text:span><text:span text:style-name="Default_20_Paragraph_20_Font"><text:span text:style-name="T8">،</text:span></text:span><text:span text:style-name="Default_20_Paragraph_20_Font"><text:span text:style-name="T1"> وتفضيل غير النبيّ على النبي باطل بالإجماع، فوجب القطع بأن أولئك الذين لم يتبعوا إبليس هم الأنبياء -</text:span></text:span><text:span text:style-name="Default_20_Paragraph_20_Font"><text:span text:style-name="T5">عليهم السلام-</text:span></text:span><text:span text:style-name="Default_20_Paragraph_20_Font"><text:span text:style-name="T1"> وكل من أذنب فقد اتّبع إبليس، فدلّ هذا على أن الأنبياء</text:span></text:span><text:span text:style-name="Default_20_Paragraph_20_Font"><text:span text:style-name="T8"> -عليهم الصلاة والسلام-</text:span></text:span><text:span text:style-name="Default_20_Paragraph_20_Font"><text:span text:style-name="T1"> ما أذنبوا البتَّة.</text:span></text:span><text:span text:style-name="Default_20_Paragraph_20_Font"><text:span text:style-name="T8"> </text:span></text:span></text:p>
        </text:list-item>
        <text:list-item>
          <text:p text:style-name="P17"><text:soft-page-break/><text:span text:style-name="Default_20_Paragraph_20_Font"><text:span text:style-name="T1">الحجة الحادية عشر: أنه تعالى قسّم المكلفين إلى قسمين: حزب الشيطان كما قال: </text:span></text:span><text:span text:style-name="Default_20_Paragraph_20_Font">ﱡﭐﳍ ﳎ ﳏﳐ ﳑ ﳒ ﳓ ﳔ ﳕ ﳖﱠ[المجادلة: ١٩]، </text:span><text:span text:style-name="Default_20_Paragraph_20_Font"><text:span text:style-name="T1">وحزب الله كما قال: </text:span></text:span><text:span text:style-name="Default_20_Paragraph_20_Font">ﱡﭐﱯ ﱰ ﱱﱲ ﱳ ﱴ ﱵ ﱶ ﱷ ﱸﱠ[المجادلة: ٢٢].</text:span></text:p>
        </text:list-item>
      </text:list>
      <text:p text:style-name="P18"/>
      <text:p text:style-name="Normal"><text:span text:style-name="Default_20_Paragraph_20_Font"><text:span text:style-name="T1">ولا شكّ أنّ حزب الشّيطان هو الذي يفعل ما يريده الشيطان ويأمره به، فلو صدرت الذنوب عن الأنبياء لصدق عليهم أنّهم من حزب الشيطان، ويصدق عليهم قوله: </text:span></text:span><text:span text:style-name="Default_20_Paragraph_20_Font">ﱡﭐﳑ ﳒ ﳓ ﳔ ﳕ ﳖﱠ.</text:span></text:p>
      <text:p text:style-name="Normal"><text:span text:style-name="Default_20_Paragraph_20_Font"><text:span text:style-name="T1">ويصدق على الزّهاد من آحاد الأمة: </text:span></text:span><text:span text:style-name="Default_20_Paragraph_20_Font">ﱡﭐﱳ ﱴ ﱵ ﱶ ﱷ ﱸﱠ</text:span><text:span text:style-name="Default_20_Paragraph_20_Font"><text:span text:style-name="T1">، وحينئذ يلزم أن يكون كلّ واحد من آحاد الأمة أفضل من كثير من الأنبياء ولا شك في بطلانه.</text:span></text:span></text:p>
      <text:list text:style-name="L6">
        <text:list-item>
          <text:p text:style-name="P19"><text:span text:style-name="Default_20_Paragraph_20_Font"><text:span text:style-name="T1">الحجة الثانية عشر: أن أصحابنا -رحمهم الله تعالى- بيّنوا على أن الأنبياء أفضل من الملائكة، وسنقيم الدّلالة على أن الملائكة ما أقدموا على شيء من الذنوب"</text:span></text:span><text:span text:style-name="Footnote_20_Reference"><text:span text:style-name="T1"><text:note text:id="ftn63" text:note-class="footnote"><text:note-citation>1</text:note-citation><text:note-body><text:p text:style-name="P4"><text:s/>المرجع نفسه، ص13.</text:p></text:note-body></text:note></text:span></text:span><text:span text:style-name="Default_20_Paragraph_20_Font"><text:span text:style-name="T1">، "فلو صدرت الذنوب عن الأنبياء لامتنع أن يكونوا زائدين في </text:span></text:span><text:soft-page-break/><text:span text:style-name="Default_20_Paragraph_20_Font"><text:span text:style-name="T1">الفضل على الملائكة لقوله تعالى: <text:s text:c="3"/></text:span></text:span><text:span text:style-name="Default_20_Paragraph_20_Font">ﱡﭐﱔ ﱕ ﱖ ﱗ ﱘ ﱙ ﱚ ﱛ ﱜ ﱝ ﱞ ﱟ ﱠﱠ[ص: ٢٨].</text:span></text:p>
        </text:list-item>
        <text:list-item>
          <text:p text:style-name="P19"><text:span text:style-name="Default_20_Paragraph_20_Font"><text:span text:style-name="T1">الحجة الثالثة عشر: قال الله تعالى في حق إبراهيم A: </text:span></text:span><text:span text:style-name="Default_20_Paragraph_20_Font">ﱡﭐﲜ ﲝ ﲞ ﲟﱠ[البقرة: ١٢٤]</text:span><text:span text:style-name="Default_20_Paragraph_20_Font"><text:span text:style-name="T8">؛</text:span></text:span><text:span text:style-name="Default_20_Paragraph_20_Font"><text:span text:style-name="T1"> والإمام هو الذي يقتدى به، فلو صدر الذنب عن إبراهيم لكان اقتداء الخلق في ذلك الذنب واجبا وهو باطل.</text:span></text:span></text:p>
        </text:list-item>
        <text:list-item>
          <text:p text:style-name="P19"><text:span text:style-name="Default_20_Paragraph_20_Font"><text:span text:style-name="T1">الحجة الرابعة عشر: قول الله تعالى: <text:s/></text:span></text:span><text:span text:style-name="Default_20_Paragraph_20_Font">ﱡﭐﲦ ﲧ ﲨ ﲩﱠ[البقرة: ١٢٤]، </text:span><text:span text:style-name="Default_20_Paragraph_20_Font"><text:span text:style-name="T1">فكل من أقدم على الذنب كان ظالما لنفسه. إذا عرفت هذا فنقول: ذلك العهد الذي حكم الله بأنه لا يصل إلى الظّالمين؛ إما أن يكون هو عهدَ النّبوة، أو عهدَ الإمامة؛ فإن كان الأول فهو المقصود، وإن كان الثاني فالمقصود أظهر؛ لأنّ عهد الإمامة أقل درجة من عهد النبوة، فإذا لم يصل عهد الإمامة إلى المذنب العاصي؛ فبِأَنْ لا يصل عهد النّبوة إليه أولى.</text:span></text:span></text:p>
        </text:list-item>
        <text:list-item>
          <text:p text:style-name="P19"><text:span text:style-name="Default_20_Paragraph_20_Font"><text:span text:style-name="T1">الحجة الخامسة عشر: يروى أنّ خزيمة بن ثابت الأنصاريّ E شهد على وِفق دعوى النبي m، مع أنّه لم يكن عالما بتلك الواقعة، فقال خزيمة: ((</text:span></text:span><text:alphabetical-index-mark text:string-value="((إني أصدقك في ما تخبر به من أحوال السماء أفلا أصدقك في هذا القدر))ب\بدون" text:key1="02-فهرس الأحاديث"/><text:span text:style-name="Default_20_Paragraph_20_Font"><text:span text:style-name="T1">إِنّي </text:span></text:span><text:soft-page-break/><text:span text:style-name="Default_20_Paragraph_20_Font"><text:span text:style-name="T1">أُصَدِقُكَ فِي مَا تُخْبِرِ بِهِ مِنِ أَحْوَالِ السَّمَاءِ أَفَلَا أُصَدِّقِكُ فيِ هَذَا القَدْرِ؟))</text:span></text:span><text:span text:style-name="Footnote_20_Reference">(</text:span><text:span text:style-name="Footnote_20_Reference"><text:note text:id="ftn64" text:note-class="footnote"><text:note-citation>1</text:note-citation><text:note-body><text:p text:style-name="P20"><text:span text:style-name="Footnote_20_Reference"><text:span text:style-name="T6">()</text:span></text:span><text:span text:style-name="Default_20_Paragraph_20_Font"><text:span text:style-name="T6"> <text:s/>القصة رواها أحمد في مسنده، (21639)، أما جعل شهادته بشهادة رجلين فهذه الزيادة في صحيح البخاري، كتاب الجهاد والسير، باب قوله تعالى: </text:span></text:span><text:span text:style-name="Default_20_Paragraph_20_Font"><text:span text:style-name="T20">ﱡﭐ</text:span></text:span><text:span text:style-name="Default_20_Paragraph_20_Font"><text:span text:style-name="T21"> ﱁ ﱂ ﱃ ﱄ ﱅ ﱆ ﱇ ﱈ</text:span></text:span><text:span text:style-name="Default_20_Paragraph_20_Font"><text:span text:style-name="T20">ﱠ</text:span></text:span><text:span text:style-name="Default_20_Paragraph_20_Font"><text:span text:style-name="T22">[الأحزاب: ٢٣]</text:span></text:span><text:span text:style-name="Default_20_Paragraph_20_Font"><text:span text:style-name="T6">، </text:span></text:span><text:span text:style-name="Default_20_Paragraph_20_Font"><text:span text:style-name="T7">(2807).</text:span></text:span><text:span text:style-name="Default_20_Paragraph_20_Font"><text:span text:style-name="T6"> </text:span></text:span></text:p></text:note-body></text:note></text:span><text:span text:style-name="Footnote_20_Reference">)</text:span><text:span text:style-name="Default_20_Paragraph_20_Font"><text:span text:style-name="T1">، فلمّا ذكر ذلك صدّقه النبي m فيه، ولقبه بذي الشهادتين، ولو كان الذنب جائزا على الأنبياء لكانت شهادة خزيمة غير جائزة"</text:span></text:span><text:span text:style-name="Footnote_20_Reference">(</text:span><text:span text:style-name="Footnote_20_Reference"><text:note text:id="ftn65" text:note-class="footnote"><text:note-citation>2</text:note-citation><text:note-body><text:p text:style-name="P4"><text:span text:style-name="Footnote_20_Reference"><text:span text:style-name="T2">)</text:span></text:span> المرجع نفسه، ص.14</text:p></text:note-body></text:note></text:span><text:span text:style-name="Footnote_20_Reference">)</text:span><text:span text:style-name="Default_20_Paragraph_20_Font"><text:span text:style-name="T1">، انتهى.</text:span></text:span></text:p>
        </text:list-item>
      </text:list>
      <text:p text:style-name="Normal"><text:span text:style-name="Default_20_Paragraph_20_Font"><text:span text:style-name="T1">وعبارة العلاّمة الشمس الأصفهاني</text:span></text:span><text:span text:style-name="Footnote_20_Reference">(</text:span><text:span text:style-name="Footnote_20_Reference"><text:note text:id="ftn66" text:note-class="footnote"><text:note-citation>3</text:note-citation><text:note-body><text:p text:style-name="P10"><text:span text:style-name="Footnote_20_Reference"><text:span text:style-name="T6">)</text:span></text:span><text:span text:style-name="Default_20_Paragraph_20_Font"><text:span text:style-name="T6"> الأصفهاني(688ه): شمس الدين محمد بن محمود بن محمد، أبو عبد الله، الأصفهاني، ولد سنة ست عشرة وستمائة ه، وتوفي سنة "ثمان وثمانين وستمائة ه، وهو قاض من فقهاء الشافعية بأصفهان، من تآليفه: "القواعد في العلوم الأربعة"، "شرح المحصول"، غاية الطلب في المنطق. انظر: فوات الوفيات (4/38)، الفوائد البهية (197)، الأعلام للزركلي (7/ 87).</text:span></text:span></text:p></text:note-body></text:note></text:span><text:span text:style-name="Footnote_20_Reference">)</text:span><text:span text:style-name="Default_20_Paragraph_20_Font"><text:span text:style-name="T1"> في شرحه على «الطّوالع» للعلاّمة البيضاوي تحاكي ما قاله الرازي هنا، والله أعلم.</text:span></text:span></text:p>
      <text:p text:style-name="Normal"><text:soft-page-break/><text:span text:style-name="Default_20_Paragraph_20_Font"><text:span text:style-name="T1">وقال العلامة السّحيمي</text:span></text:span><text:span text:style-name="Footnote_20_Reference">(</text:span><text:span text:style-name="Footnote_20_Reference"><text:note text:id="ftn67" text:note-class="footnote"><text:note-citation>1</text:note-citation><text:note-body><text:p text:style-name="P4"><text:span text:style-name="Footnote_20_Reference"><text:span text:style-name="T2">)</text:span></text:span> <text:s/><text:span text:style-name="Default_20_Paragraph_20_Font"><text:span text:style-name="T1">السحيمي (ت:1178ه): أحمد بن محمد بن علي الحسني القلعاوي، المعروف بالسحيمي: فقيه مصري، من أعيان الشافعية وصلحائهم. نسبته إلى قلعة الجبل. من تصانيفه: تاج البيان لألفاظ القرآن وتفسير سورة الفجر. انظر: الأعلام (1/234)، معجم المؤلفين (2/130).</text:span></text:span></text:p></text:note-body></text:note></text:span><text:span text:style-name="Footnote_20_Reference">)</text:span><text:span text:style-name="Default_20_Paragraph_20_Font"><text:span text:style-name="T1"> في شرحه على شرح عبد السلام</text:span></text:span><text:span text:style-name="Footnote_20_Reference">(</text:span><text:span text:style-name="Footnote_20_Reference"><text:note text:id="ftn68" text:note-class="footnote"><text:note-citation>2</text:note-citation><text:note-body><text:p text:style-name="P4"><text:span text:style-name="Footnote_20_Reference"><text:span text:style-name="T2">)</text:span></text:span> <text:span text:style-name="Default_20_Paragraph_20_Font"><text:span text:style-name="T1">عبد السلام اللقاني (1078ه): عبد السَّلَام بن ابراهيم بن إبراهيم اللقاني المصري الْحَافِظ الْفَقِيه المالكي شيخ الْمَالِكِيَّة بِمصْر ولد سنة 971 ه، كان من أذكياء العلماء ورث علوم أبيه، وكان نزيها وزاهدا</text:span></text:span><text:span text:style-name="Default_20_Paragraph_20_Font"><text:span text:style-name="T4">، من مؤلفاته: </text:span></text:span><text:span text:style-name="Default_20_Paragraph_20_Font"><text:span text:style-name="T1">شرح المنظومة الجزائرية، إتحاف المريد شرح جوهرة التوحيد، السراج الوهاج في الكلام على الإسراء والمعراج</text:span></text:span><text:span text:style-name="Default_20_Paragraph_20_Font"><text:span text:style-name="T4">. انظر: طبقات الحضيكي (519)، الأعلام</text:span></text:span><text:span text:style-name="Default_20_Paragraph_20_Font"><text:span text:style-name="T1"> للزركلي (3/355)، هدية العارفين</text:span></text:span><text:span text:style-name="Default_20_Paragraph_20_Font"><text:span text:style-name="T4"> (1/571).</text:span></text:span></text:p></text:note-body></text:note></text:span><text:span text:style-name="Footnote_20_Reference">)</text:span><text:span text:style-name="Default_20_Paragraph_20_Font"><text:span text:style-name="T1"> على «الجوهرة»: "قال ابن حجر: القول بجواز الصغائر عليهم في غاية الضّعف، بل ألزم قائلوه بخرق الإجماع، وما لا يقول به مسلم"</text:span></text:span><text:span text:style-name="Footnote_20_Reference">(</text:span><text:span text:style-name="Footnote_20_Reference"><text:note text:id="ftn69" text:note-class="footnote"><text:note-citation>3</text:note-citation><text:note-body><text:p text:style-name="P4"><text:span text:style-name="Footnote_20_Reference"><text:span text:style-name="T2">)</text:span></text:span> لم أقف على الشرح.</text:p></text:note-body></text:note></text:span><text:span text:style-name="Footnote_20_Reference">)</text:span><text:span text:style-name="Default_20_Paragraph_20_Font"><text:span text:style-name="T1">.</text:span></text:span></text:p>
      <text:p text:style-name="Normal"><text:soft-page-break/><text:span text:style-name="Default_20_Paragraph_20_Font"><text:span text:style-name="T1">واغترّ بهذا الخلاف جهلة الحنفية فقالوا: مذهبنا جواز الصغيرة عليهم عمدا أو سهوا اعتمادا على كبر السعد والسيد</text:span></text:span><text:span text:style-name="Footnote_20_Reference">(</text:span><text:span text:style-name="Footnote_20_Reference"><text:note text:id="ftn70" text:note-class="footnote"><text:note-citation>1</text:note-citation><text:note-body><text:p text:style-name="P4"><text:span text:style-name="Footnote_20_Reference"><text:span text:style-name="T2">)</text:span></text:span> <text:span text:style-name="Default_20_Paragraph_20_Font"><text:span text:style-name="T1">الشريف الجرجاني: (ت:816ه) علي بن محمد بن علي الحسيني، أبو الحسن، المعروف بالشريف الجرجاني، وبالسيد الشريف، الحنفي، عالم، فيلسوف، عالم بالعربية والتفسير والمنطق، من مؤلفاته: شرح المواقف، وشرح المفتاح، وشرح السراجية، وحاشية البيضاوي. انظر: ديوان الإسلام لشمس الدين ابن الغزي (3/27)، معجم المفسرين لعادل نويهض (1/381)، معجم المؤلفين(7/217).</text:span></text:span></text:p></text:note-body></text:note></text:span><text:span text:style-name="Footnote_20_Reference">)</text:span><text:span text:style-name="Default_20_Paragraph_20_Font"><text:span text:style-name="T1">، وجهلوا أن الحق لا يعرف بالرجال، وإنما يعرف الرجال بالحق. </text:span></text:span></text:p>
      <text:p text:style-name="Normal"><text:span text:style-name="Default_20_Paragraph_20_Font"><text:span text:style-name="T1">وغفلوا عن قلّة أدبهم في حقهم؛ فوقعوا في ذنب عظيم، وضلال كبير؛ فضلوا وأضلوا، لأنه يلزم [عليه]</text:span></text:span><text:span text:style-name="Footnote_20_Reference">(</text:span><text:span text:style-name="Footnote_20_Reference"><text:note text:id="ftn71" text:note-class="footnote"><text:note-citation>2</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أن نكون مأمورين باتباعهم في الصغائر فنكون منهيين عنها مأمورين بها، لقوله تعالى في حق المصطفى: </text:span></text:span><text:span text:style-name="Default_20_Paragraph_20_Font">ﱡﭐﱞ ﱟ ﱠ ﱡ ﱢ ﱣ ﱤ ﱥﱠ[آل عمران: ٣١]</text:span><text:span text:style-name="Default_20_Paragraph_20_Font"><text:span text:style-name="T8">،</text:span></text:span><text:span text:style-name="Default_20_Paragraph_20_Font"><text:span text:style-name="T1"> وقوله: </text:span></text:span><text:span text:style-name="Default_20_Paragraph_20_Font">ﱡ ﭐﲯ ﲰ ﲱﱠ[الأعراف: ١٥٨]</text:span><text:span text:style-name="Default_20_Paragraph_20_Font"><text:span text:style-name="T8">، </text:span></text:span><text:span text:style-name="Default_20_Paragraph_20_Font"><text:span text:style-name="T1">مع أنه قال: </text:span></text:span><text:span text:style-name="Default_20_Paragraph_20_Font">ﱡﭐﲦ ﲧ ﲨ <text:s/>ﲩ ﲪ ﲫﱠ[الأعراف: ٢٨] ؛ </text:span><text:span text:style-name="Default_20_Paragraph_20_Font"><text:span text:style-name="T1">أي ما ينفر عنه الطبع السليم؛ وهو الحرام صغيرا كان أو كبيرا. وقال: </text:span></text:span><text:span text:style-name="Default_20_Paragraph_20_Font">ﱡﱒ ﱓ ﱔ ﱕ ﱖ ﱗ ﱘ <text:s/>ﱙﱠ[الأحزاب: ٣٦]</text:span><text:span text:style-name="Default_20_Paragraph_20_Font"><text:span text:style-name="T8">.</text:span></text:span></text:p>
      <text:p text:style-name="Normal"><text:soft-page-break/><text:span text:style-name="Default_20_Paragraph_20_Font"><text:span text:style-name="T1">ومن جهلهم قولهم: "قولُ الأشاعرة بعصمتهم من الكبائر والصغائر عمدا وسهوا قبل النبوة وبعدها سرى إليهم من [قول]</text:span></text:span><text:span text:style-name="Footnote_20_Reference">(</text:span><text:span text:style-name="Footnote_20_Reference"><text:note text:id="ftn72"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الرّوافض"</text:span></text:span><text:span text:style-name="Footnote_20_Reference">(</text:span><text:span text:style-name="Footnote_20_Reference"><text:note text:id="ftn73" text:note-class="footnote"><text:note-citation>2</text:note-citation><text:note-body><text:p text:style-name="P4"><text:span text:style-name="Footnote_20_Reference"><text:span text:style-name="T2">)</text:span></text:span> صنف من الشيعة، سموا بالروافض لرفضهم إمامة أبي بكر وعمر وهم مجمعون على أن النبي صلى الله عليه وسلم نص على استخلاف علي بن أبي طالب باسمه وأظهر ذلك وأعلنه وأن أكثر الصحابة ضلوا بتركهم الاقتداء به بعد وفاة النبي صلى الله عليه وسلم وأن الإمامة لا تكون إلا بنص وتوقيف. وزعموا أن علياً رضوان الله عليه كان مصيباً في جميع أحواله وأنه لم يخطئ في شيء من أمور الدين. انظر مقالات الإسلاميين، ص16، بتصرف.</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ما أحسن قول الشّيخ محبّ الدين محمد بن الشحنة الحنفي</text:span></text:span><text:span text:style-name="Footnote_20_Reference">(</text:span><text:span text:style-name="Footnote_20_Reference"><text:note text:id="ftn74" text:note-class="footnote"><text:note-citation>3</text:note-citation><text:note-body><text:p text:style-name="P11"><text:span text:style-name="Footnote_20_Reference"><text:span text:style-name="T6">)</text:span></text:span><text:span text:style-name="Default_20_Paragraph_20_Font"><text:span text:style-name="T6"> <text:s/></text:span></text:span><text:span text:style-name="Default_20_Paragraph_20_Font"><text:span text:style-name="T7">ابن الشحنة (815 ه): محمد بن محمد، أبو الوليد، محب الدين، ابن الشحنة الحلبي: فقيه حنفي، له اشتغال بالأدب والتاريخ، له كتب، منها: روض المناظر، في علم الأوائل والأواخر، والأمالي في الحديث، انظر: الزركلي 7/44 كشف الظنون (1/920)، معجم المؤلفين (11/295).</text:span></text:span></text:p></text:note-body></text:note></text:span><text:span text:style-name="Footnote_20_Reference">)</text:span><text:span text:style-name="Default_20_Paragraph_20_Font"><text:span text:style-name="T1"> في «نظم عقائد النّسفي» و«بدء الأمالي»:</text:span></text:span></text:p>
      <table:table table:name="Table1" table:style-name="Table1">
        <table:table-column table:style-name="Table1.A"/>
        <table:table-column table:style-name="Table1.B"/>
        <table:table-row table:style-name="Table1.1">
          <table:table-cell table:style-name="Table1.A1" office:value-type="string">
            <text:p text:style-name="قصيدةع">وَعِنْدِي الأنْبِيَاءُ مِنَ المَعَاصِي<text:line-break/></text:p>
          </table:table-cell>
          <table:table-cell table:style-name="Table1.A1" office:value-type="string">
            <text:p text:style-name="Normal"><text:span text:style-name="Default_20_Paragraph_20_Font"><text:span text:style-name="T1">عَلَى الإطْلاَقِ فِي حِرْزِ اجْتِنَابِ(</text:span></text:span><text:span text:style-name="Footnote_20_Reference"><text:span text:style-name="T1"><text:note text:id="ftn75" text:note-class="footnote"><text:note-citation>4</text:note-citation><text:note-body><text:p text:style-name="P4"><text:s/><text:span text:style-name="Default_20_Paragraph_20_Font"><text:span text:style-name="T1">البيت لابن الشحنة من بائيته في العقائد.</text:span></text:span></text:p></text:note-body></text:note></text:span></text:span><text:span text:style-name="Default_20_Paragraph_20_Font"><text:span text:style-name="T1">)<text:line-break/></text:span></text:span></text:p>
          </table:table-cell>
        </table:table-row>
      </table:table>
      <text:p text:style-name="Normal"><text:soft-page-break/><text:span text:style-name="Default_20_Paragraph_20_Font"><text:span text:style-name="T1"><text:s/>قال السنوسي: "ولتكن أيّها المؤمن على حذر عظيم، ووجل شديد على إيمانك أن يسلب بأن تصغي بأذنك أو عقلك إلى خرائف ينقلها كذبة المؤرّخين، وتبعهم في بعضها بعض جهلة المؤرّخين والمفسّرين، وقد سمعتَ الحق الذي لا غبار عليه من عصمتهم من الكبائر والصغائر والمكروهات، فشدّ يدك عليه، وانبذ ما سواه تعش سعيدا، وتمت حميدا"</text:span></text:span><text:span text:style-name="Footnote_20_Reference">(</text:span><text:span text:style-name="Footnote_20_Reference"><text:note text:id="ftn76" text:note-class="footnote"><text:note-citation>1</text:note-citation><text:note-body><text:p text:style-name="P4"><text:bookmark text:name="_Hlk54120583"/><text:span text:style-name="Footnote_20_Reference"><text:span text:style-name="T2">)</text:span></text:span> لم أقف عليه.</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قال العلاّمة السحيمي في شرح شرح الجوهرة لعبد السلام: "وكل ما يتوهّم وقوعه من القبائح بالأنبياء؛ إما أن يكون كفرا أو معصية؛ والمعصية إما أن تكون صغيرة أو كبيرة؛ والصغيرة إما أن تكون منفّرة؛ كسرقة نعمة وتطفيف حبة، أو غير منفّرة كهمّ بمعصيةٍ. فهذه خمسة أقسام؛ وكل منها إما أن يكون عمدا أو سهوا، وعلى كلّ فإما أن يكون قبل النبوة أو بعدها، فهذه عشرون قسما مستحيلة على الأنبياء على المعتمد، والخلاف في بعضها لا يعوّل عليه"</text:span></text:span><text:span text:style-name="Footnote_20_Reference">(</text:span><text:span text:style-name="Footnote_20_Reference"><text:note text:id="ftn77" text:note-class="footnote"><text:note-citation>2</text:note-citation><text:note-body><text:p text:style-name="P4"><text:span text:style-name="Footnote_20_Reference"><text:span text:style-name="T2">)</text:span></text:span> لم أقف على الشرح.</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قال العلامة السيد الحمويّ</text:span></text:span><text:span text:style-name="Footnote_20_Reference">(</text:span><text:span text:style-name="Footnote_20_Reference"><text:note text:id="ftn78" text:note-class="footnote"><text:note-citation>1</text:note-citation><text:note-body><text:p text:style-name="P4"><text:span text:style-name="Footnote_20_Reference"><text:span text:style-name="T2">)</text:span></text:span> الحموي (ت: 1098ه): هو أحمد بن محمد مكي، أبو العباس، شهاب الدين الحسني، حموي الأصل، مصري، مدرس، من علماء الحنفية، من مؤلفاته: غمز عيون البصائر في شرح الأشباه والنظائر، وتحفة الأكياس، ونفحات القرب والاتصال، انظر: هدية العارفين للبغدادي (1/164)؛ الأعلام للزركلي (1/239)، معجم المفسرين لنويهض (1/175).</text:p></text:note-body></text:note></text:span><text:span text:style-name="Footnote_20_Reference">)</text:span><text:span text:style-name="Default_20_Paragraph_20_Font"><text:span text:style-name="T1"> في حاشيته على «الأشباه والنظائر» قوله: "ولو قال لم يعصوا حال النبوة وقبلها كَفر؛ لأنه ردَّ النّصوص.</text:span></text:span></text:p>
      <text:p text:style-name="Normal"><text:span text:style-name="Default_20_Paragraph_20_Font"><text:span text:style-name="T1"><text:s/>أقول: هذا مشكَل لما ذهب إليه القاضي وغيره من أنهم معصومون عن الصغائر والكبائر قبل النبوة وبعدها، عمدا وسهوا، والنصوص الدالّة على ذلك مذكورة في علم الكلام، وأجيب بحمل القول بكفره على ما إذا كان القائل من العوامّ الذين لا يعرفون إلا ظواهر النصوص، وأما إذا كان ممن يعلم أنها مؤولة وليست ظواهرها بمرادة فلا يَكفر، انتهى. </text:span></text:span></text:p>
      <text:p text:style-name="P3">أقول: فيه نظر لأن الفتوى على أنه يعذر بالجهل في باب المكفّرات والله الهادي إلى سبيل الخيرات،</text:p>
      <text:p text:style-name="Normal"><text:soft-page-break/><text:span text:style-name="Default_20_Paragraph_20_Font"><text:span text:style-name="T1">وأجاب بعضهم بما يَؤول إلى هذا الجواب مع قصور فقال: مرادهم بقولهم</text:span></text:span><text:span text:style-name="Footnote_20_Reference"><text:span text:style-name="T1"><text:note text:id="ftn79" text:note-class="footnote"><text:note-citation>1</text:note-citation><text:note-body><text:p text:style-name="P4"><text:s/>في (ب): بكفرهم</text:p></text:note-body></text:note></text:span></text:span><text:span text:style-name="Default_20_Paragraph_20_Font"><text:span text:style-name="T1"> يَكفر من قال لم يعصوا المعصية الثابتة بقوله تعالى: </text:span></text:span><text:span text:style-name="Default_20_Paragraph_20_Font">ﱡﭐﲡ ﲢ ﲣﱠ[طه: ١٢١]؛ </text:span><text:span text:style-name="Default_20_Paragraph_20_Font"><text:span text:style-name="T1">لأنه تكذيب للنص، ويَكفر من أراد بالمعصية الكبيرة، انتهى.</text:span></text:span></text:p>
      <text:p text:style-name="Normal"><text:span text:style-name="Default_20_Paragraph_20_Font"><text:span text:style-name="T1">وأقول: إنّما يكون تكذيبا للنص إذا كان [القائل]</text:span></text:span><text:span text:style-name="Footnote_20_Reference">(</text:span><text:span text:style-name="Footnote_20_Reference"><text:note text:id="ftn80" text:note-class="footnote"><text:note-citation>2</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من العوامّ الذين لا يعرفون إلا ظواهر النصوص، وقد قدّمنا أن الجهل عذر في باب المكفّرات على ما عليه الفتوى، والله يعلم السر والنجوى، فلم يتم الجواب والله الهادي إلى الصواب.</text:span></text:span></text:p>
      <text:p text:style-name="Normal"><text:span text:style-name="Default_20_Paragraph_20_Font"><text:span text:style-name="T1">والذي قام في نفسي وأدّى إليه حدسي أن هذا الفرع دخيل على أهل المذهب؛ إذ لا يُظن أن أحدا منهم إليه يذهب، وقد يقال إنّ الميم سقطت من ثنايا الأقلام؛ فأوجبت فساد الكلام، وإنّ الأصل كان ولو قال الأنبياء لم يعصموا حال النبوة وقبلها كَفر؛ لأنه ردَّ النصوص؛ والمراد بالنصوص حينئذ الأدلّة الدالة على عصمتهم، المذكورة في علم الكلام، والله الهادي إلى بلوغ المرام. وقد ألفنا في </text:span></text:span><text:soft-page-break/><text:span text:style-name="Default_20_Paragraph_20_Font"><text:span text:style-name="T1">تحرير هذه المسألة رسالة سميناها</text:span></text:span><text:span text:style-name="Footnote_20_Reference">(</text:span><text:span text:style-name="Footnote_20_Reference"><text:note text:id="ftn81" text:note-class="footnote"><text:note-citation>1</text:note-citation><text:note-body><text:p text:style-name="P4"><text:span text:style-name="Footnote_20_Reference"><text:span text:style-name="T2">)</text:span></text:span> <text:span text:style-name="Default_20_Paragraph_20_Font"><text:span text:style-name="T1">في (ب): سميّتها.</text:span></text:span></text:p></text:note-body></text:note></text:span><text:span text:style-name="Footnote_20_Reference">)</text:span><text:span text:style-name="Default_20_Paragraph_20_Font"><text:span text:style-name="T1">: «إتحاف الأذكياء بتحرير مسألة عصمة الأنبياء» فليراجعها من أراد والله الهادي إلى السداد"</text:span></text:span><text:span text:style-name="Footnote_20_Reference">(</text:span><text:span text:style-name="Footnote_20_Reference"><text:note text:id="ftn82" text:note-class="footnote"><text:note-citation>2</text:note-citation><text:note-body><text:p text:style-name="P4"><text:span text:style-name="Footnote_20_Reference"><text:span text:style-name="T2">)</text:span></text:span> غمز العيون والبصائر في شرح الأشباه والنظائر، شهاب الدين أحمد بن محمد الحمويّ، دار الكتب العلمية، ط1: (1045ه -1985م)، ج 2، ص 206. </text:p></text:note-body></text:note></text:span><text:span text:style-name="Footnote_20_Reference">)</text:span><text:span text:style-name="Default_20_Paragraph_20_Font"><text:span text:style-name="T1">، انتهى كلام السيد الحمويّ.</text:span></text:span></text:p>
      <text:p text:style-name="Normal"><text:span text:style-name="Default_20_Paragraph_20_Font"><text:span text:style-name="T1">ويدل لصحة ما قاله ما ذكره الميلي</text:span></text:span><text:span text:style-name="Footnote_20_Reference">(</text:span><text:span text:style-name="Footnote_20_Reference"><text:note text:id="ftn83" text:note-class="footnote"><text:note-citation>3</text:note-citation><text:note-body><text:p text:style-name="P8"><text:span text:style-name="Footnote_20_Reference"><text:span text:style-name="T6">)</text:span></text:span><text:span text:style-name="Default_20_Paragraph_20_Font"><text:span text:style-name="T6"> علي الميلي (ت: 1248ه): هو علي بن محمد الميلي الجمالي المغربي المالكي: فاضل، نسبته إلى ميلة قرب قسنطينة، سكن مصر وتوفي فيها. من بين مصنفاته: السيوف المشرقة لقطع أعناق القائلين بالجهة والجسمية، الحسام السمهري بقطع جيد الكاذب المفتري فيما نسبه للأشعري. انظر: الأعلام</text:span></text:span><text:bookmark-start text:name="_Hlk48310050"/><text:span text:style-name="Default_20_Paragraph_20_Font"><text:span text:style-name="T6"> للزركلي(5/</text:span></text:span><text:bookmark-end text:name="_Hlk48310050"/><text:span text:style-name="Default_20_Paragraph_20_Font"><text:span text:style-name="T6">17)؛ هدية العارفين (1/773).</text:span></text:span></text:p></text:note-body></text:note></text:span><text:span text:style-name="Footnote_20_Reference">)</text:span><text:span text:style-name="Default_20_Paragraph_20_Font"><text:span text:style-name="T1"> في «الرسالة» نقلا عن «المعيار» في الجزء الأول ما نصه: "من قال إنّ آدم عصى ربه قتل، فإن قال: ذلك في القرآن، يقال له: الله يقول لعباده ما يشاء"</text:span></text:span><text:span text:style-name="Footnote_20_Reference">(</text:span><text:span text:style-name="Footnote_20_Reference"><text:note text:id="ftn84" text:note-class="footnote"><text:note-citation>4</text:note-citation><text:note-body><text:p text:style-name="P4"><text:span text:style-name="Footnote_20_Reference"><text:span text:style-name="T2">)</text:span></text:span> مخطوط القضيب المسلول لقطع جيد الخطيب الضال الضلول المخذول وكل ناصر له غال كافر نكول<text:span text:style-name="Default_20_Paragraph_20_Font"><text:span text:style-name="T1">، علي بن محمد الميلي، لوحة: (84/أ)، جامعة مكة المكرمة، رقم 200</text:span></text:span><text:span text:style-name="Default_20_Paragraph_20_Font"><text:span text:style-name="T4">.</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قد ألف عابدين</text:span></text:span><text:span text:style-name="Footnote_20_Reference">(</text:span><text:span text:style-name="Footnote_20_Reference"><text:note text:id="ftn85" text:note-class="footnote"><text:note-citation>1</text:note-citation><text:note-body><text:p text:style-name="P4"><text:span text:style-name="Footnote_20_Reference"><text:span text:style-name="T2">)</text:span></text:span> <text:span text:style-name="Default_20_Paragraph_20_Font"><text:span text:style-name="T1">ابن عابدين(1252ه): محمد أمين بن عبد العزيز عابدين المفسر المحدث الفقيه النحوي اللغوي البياني، إمام الحنفية في عصره له: الدر المختار، العقود الدرية، نسمات الأسحار، انظر: حلية البشر (1/1230)، الأعلام (6/42).</text:span></text:span></text:p></text:note-body></text:note></text:span><text:span text:style-name="Footnote_20_Reference">)</text:span><text:span text:style-name="Default_20_Paragraph_20_Font"><text:span text:style-name="T1"> رسالة حررها على «عبارة الأشباه» السابقة سماها: «رفع الاشتِباه عن عبارة الأشباه» وذكر فيها دلائل العصمة مع ما يتعلق بها، وسيأتي ذكر ذلك في الباب الثالث في دلائل العصمة.</text:span></text:span></text:p>
      <text:p text:style-name="Normal"><text:span text:style-name="Default_20_Paragraph_20_Font"><text:span text:style-name="T1">وقال علّامة العصر بالدّيار المصرية الشّيخ إبراهيم الباجوري الشافعيّ</text:span></text:span><text:span text:style-name="Footnote_20_Reference">(</text:span><text:span text:style-name="Footnote_20_Reference"><text:note text:id="ftn86" text:note-class="footnote"><text:note-citation>2</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text:s/></text:span></text:span><text:span text:style-name="Default_20_Paragraph_20_Font"><text:span text:style-name="T13">الباجوري (1277ه): إبراهيم بن محمد بن أحمد الباجوري، شيخ الجامع الأزهر. من فقهاء الشافعية. نسبته إلى الباجور (من قرى المنوفية، بمصر) ولد ونشأ فيها، وكتب حواشي كثيرة منها: حاشية على مختصر السنوسي في المنطق، وتحفة المريد على جوهرة التوحيد وحاشية على أم البراهين، والمواهب اللدنية حاشية على شمائل الترمذي، بنظر: هدية العارفين للبغدادي (1/41)؛ الأعلام للزركلي (1/ 71)؛ معجم المطبوعات لسركيس 507؛ معجم المؤلفين لكحالة </text:span></text:span><text:span text:style-name="Footnote_20_Reference"><text:span text:style-name="T6">(1/84</text:span></text:span><text:span text:style-name="Default_20_Paragraph_20_Font"><text:span text:style-name="T23">.</text:span></text:span><text:span text:style-name="Footnote_20_Reference"><text:span text:style-name="T6">).</text:span></text:span></text:p></text:note-body></text:note></text:span><text:span text:style-name="Footnote_20_Reference">)</text:span><text:span text:style-name="Default_20_Paragraph_20_Font"><text:span text:style-name="T1"> في حاشيته على «الجوهرة»: "ودليل وجوب الأمانة لهم -عليهم الصّلاة والسّلام- أنّهم لو خانوا بفعل محرّم أو مكروه؛ لكُنّا مأمورين به، لأن الله أمرنا باتّباعهم في أقوالهم وأفعالهم وأحوالهم من غير تفصيل، وهو تعالى لا يأمر بمحرم ولا مكروه، ولا </text:span></text:span><text:soft-page-break/><text:span text:style-name="Default_20_Paragraph_20_Font"><text:span text:style-name="T1">خلاف الأولى؛ فلا تكون أفعالهم محرّمة ولا مكروهة ولا خلاف الأولى، وهذا الدليل وإن كان على صورة الدليل العقليّ، هو في الحقيقة دليل شرعيّ؛ لأن دليل الملازمة شرعيّ، وبطلان التّالي بدليل شرعي وهو أنّ الله لا يأمر بالفحشاء"</text:span></text:span><text:span text:style-name="Footnote_20_Reference">(</text:span><text:span text:style-name="Footnote_20_Reference"><text:note text:id="ftn87" text:note-class="footnote"><text:note-citation>1</text:note-citation><text:note-body><text:p text:style-name="P4"><text:span text:style-name="Footnote_20_Reference"><text:span text:style-name="T2">)</text:span></text:span> <text:span text:style-name="Default_20_Paragraph_20_Font"><text:span text:style-name="T4">تحفة المريد شرح جوهرة التوحيد، إبراهيم بن أحمد البيجوري، دار الكتب العلمية، بيروت-لبنان، ط2، (1424ه -2004م)، ص136.</text:span></text:span></text:p><text:p text:style-name="P21"/></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استدل بذلك على عصمتهم العلامة ابن حجر المكيّ في «شرح الهمزية»، وكذا في «تحرير جمع الجوامع» للعلامة كمال الدين بن شريف المقدسيّ</text:span></text:span><text:span text:style-name="Footnote_20_Reference">(</text:span><text:span text:style-name="Footnote_20_Reference"><text:note text:id="ftn88" text:note-class="footnote"><text:note-citation>2</text:note-citation><text:note-body><text:p text:style-name="P4"><text:span text:style-name="Footnote_20_Reference"><text:span text:style-name="T2">)</text:span></text:span> كمال الدين بن الشريف المقدسي (ت: 906ه): هو محمد بن محمد بن أبي بكر بن علي، كمال الدين أبو المعالي المقدسي المصري الشافعي، عالم بالفقه والتفسير والأصول وعلم الكلام. من مصنفاته: الإسعاد بشرح الإرشاد لابن المقري، الفرائد بشرح العقائد. انظر: الكواكب السائرة (1/9).</text:p></text:note-body></text:note></text:span><text:span text:style-name="Footnote_20_Reference">)</text:span><text:span text:style-name="Default_20_Paragraph_20_Font"><text:span text:style-name="T1">، وكذا عبد السلام </text:span></text:span><text:soft-page-break/><text:span text:style-name="Default_20_Paragraph_20_Font"><text:span text:style-name="T1">في شرحه على «الجوهرة»، ومِثله العلاّمة الملوي</text:span></text:span><text:span text:style-name="Footnote_20_Reference">(</text:span><text:span text:style-name="Footnote_20_Reference"><text:note text:id="ftn89" text:note-class="footnote"><text:note-citation>1</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أحمد الملوي (ت:1181ه): أحمد بن عبد الفتاح بن يوسف بن عمر ‌الملوي المجيري، أبو العباس شهاب الدين، الشافعيّ الأزهري: شيخ الشيوخ في عصره. مولده ووفاته بالقاهرة، من مؤلفاته: حاشية على شرح القيرواني لأم البراهين، شرح لنظم الموجهات في المنطق، وله </text:span></text:span><text:span text:style-name="Default_20_Paragraph_20_Font"><text:span text:style-name="T6">شرحان على متن السلم المرونق.</text:span></text:span><text:span text:style-name="Default_20_Paragraph_20_Font"><text:span text:style-name="T7"> انظر: سلك الدرر في أعيان القرن الثاني عشر (1/117)، الأعلام للزركلي (1/152)، معجم المؤلفين (1/278).</text:span></text:span></text:p></text:note-body></text:note></text:span><text:span text:style-name="Footnote_20_Reference">)</text:span><text:span text:style-name="Default_20_Paragraph_20_Font"><text:span text:style-name="T1">، والشيخ الأمير</text:span></text:span><text:span text:style-name="Footnote_20_Reference">(</text:span><text:span text:style-name="Footnote_20_Reference"><text:note text:id="ftn90" text:note-class="footnote"><text:note-citation>2</text:note-citation><text:note-body><text:p text:style-name="P4"><text:span text:style-name="Footnote_20_Reference"><text:span text:style-name="T2">)</text:span></text:span> <text:span text:style-name="Default_20_Paragraph_20_Font"><text:span text:style-name="T1">الأمير (1232 ه): محمد بن محمد بن أحمد بن عبد القادر، السنباوي، الأزهري، المعروف بالأمير: من فقهاء المالكية. عالم مشارك في العلوم العقلية والنقلية، ولد في ناحية سنبو (بمصر) وتعلم في الأزهر وتوفى بالقاهرة، وأصله من المغرب، من مؤلفاته: أشهرها: حاشية على مغني اللبيب لابن هشام الاكليل شرح مختصر خليل، حاشية على شرح عبد السلام لجوهرة التوحيد، انظر: كنز الجوهر في تأريخ الأزهر للزياتي ص161-162ّ؛ الأعلام للزركلي (7/ 71)، معجم المؤلفين (9/ 68).</text:span></text:span></text:p></text:note-body></text:note></text:span><text:span text:style-name="Footnote_20_Reference">)</text:span><text:span text:style-name="Default_20_Paragraph_20_Font"><text:span text:style-name="T1">، والعدوي</text:span></text:span><text:span text:style-name="Footnote_20_Reference">(</text:span><text:span text:style-name="Footnote_20_Reference"><text:note text:id="ftn91" text:note-class="footnote"><text:note-citation>3</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text:s/></text:span></text:span><text:span text:style-name="Default_20_Paragraph_20_Font"><text:span text:style-name="T6">العدوي (1189ه): هو علي من أحمد بن مكرّم الصعيدي العدوي، فقيه مالكي مصري. من بين مصنفاته: حاشية على شرح كفاية الطالب الرباني لأبي زيد القيرواني، حاشية على شرح السلم للأخضري. الأعلام (4/260)</text:span></text:span><text:span text:style-name="Default_20_Paragraph_20_Font"><text:span text:style-name="T7">.</text:span></text:span></text:p></text:note-body></text:note></text:span><text:span text:style-name="Footnote_20_Reference">)</text:span><text:span text:style-name="Default_20_Paragraph_20_Font"><text:span text:style-name="T1">، والسيد علي الونائي</text:span></text:span><text:span text:style-name="Footnote_20_Reference">(</text:span><text:span text:style-name="Footnote_20_Reference"><text:note text:id="ftn92" text:note-class="footnote"><text:note-citation>4</text:note-citation><text:note-body><text:p text:style-name="P4"><text:span text:style-name="Footnote_20_Reference"><text:span text:style-name="T2">)</text:span></text:span><text:span text:style-name="Default_20_Paragraph_20_Font"><text:span text:style-name="T1"> علي الونائي:( 1211ه): علي بن عبد البر الحسن الشافعي المصري الشهير بالونائي، فقيه صوفي محدث، من مصنفاته: دليل السالك إلى مالك الممالك، عمدة الأبرار في أحكام الحج والاعتمار، المنح الإلهية. انظر: معجم المؤلفين (2/1114)، فهرس الفهارس (7/117).</text:span></text:span></text:p></text:note-body></text:note></text:span><text:span text:style-name="Footnote_20_Reference">)</text:span><text:span text:style-name="Default_20_Paragraph_20_Font"><text:span text:style-name="T1"> في حواشيهم عليها، وكذا العلاّمة الهدهدي في </text:span></text:span><text:soft-page-break/><text:span text:style-name="Default_20_Paragraph_20_Font"><text:span text:style-name="T1">شرحه على «أمّ البراهين»، وأقره عليه العلامة أحمد الميلي، والعلامة الدّمياطي</text:span></text:span><text:span text:style-name="Footnote_20_Reference">(</text:span><text:span text:style-name="Footnote_20_Reference"><text:note text:id="ftn93" text:note-class="footnote"><text:note-citation>1</text:note-citation><text:note-body><text:p text:style-name="P8"><text:span text:style-name="Footnote_20_Reference"><text:span text:style-name="T6">)</text:span></text:span><text:span text:style-name="Default_20_Paragraph_20_Font"><text:span text:style-name="T6"> </text:span></text:span><text:span text:style-name="Default_20_Paragraph_20_Font"><text:span text:style-name="T13">الدمياطي(ت: 1178ه): محمد بن عيسى بن يوسف الدمياطي، الشافعي، الخلوتي، أبو عبد الله، متكلم، منطقي، فقيه</text:span></text:span><text:span text:style-name="Default_20_Paragraph_20_Font"><text:span text:style-name="T23">، ولد بدمياط وتوفي فجأة</text:span></text:span><text:span text:style-name="Default_20_Paragraph_20_Font"><text:span text:style-name="T13"> زاهد ورع، توفي بالقاهرة. أخذ المعقول عن السيد علي الضرير والشيخ العزيزي والشيخ إبراهيم الفيومي والفقه أيضا عنهما وعن الشيخ العياشي والشيخ الملوي والحفني. له: حاشية على الأخضري في المنطق. حاشية على السنوسية في العقائد. انظر: عجائب الآثار للجبرتي(1/ 330)، هدية العارفين (2/335)، معجم المؤلفين (11/ 109). </text:span></text:span></text:p></text:note-body></text:note></text:span><text:span text:style-name="Footnote_20_Reference">)</text:span><text:span text:style-name="Default_20_Paragraph_20_Font"><text:span text:style-name="T1">، والعلامة حسين النماوي في حواشيهم</text:span></text:span><text:span text:style-name="Footnote_20_Reference">(</text:span><text:span text:style-name="Footnote_20_Reference"><text:note text:id="ftn94" text:note-class="footnote"><text:note-citation>2</text:note-citation><text:note-body><text:p text:style-name="P4"><text:span text:style-name="Footnote_20_Reference"><text:span text:style-name="T2">)</text:span></text:span> <text:span text:style-name="Default_20_Paragraph_20_Font"><text:span text:style-name="T1">في (ب): حواشيهما.</text:span></text:span></text:p></text:note-body></text:note></text:span><text:span text:style-name="Footnote_20_Reference">)</text:span><text:span text:style-name="Default_20_Paragraph_20_Font"><text:span text:style-name="T1"> عليه.</text:span></text:span></text:p>
      <text:p text:style-name="Normal"><text:span text:style-name="Default_20_Paragraph_20_Font"><text:span text:style-name="T1">وقال العلامة السحيمي في شرح شرح «الجوهرة»: "فإن قلتَ: قد أمرنا الله تعالى بإطاعة الأمراء بقوله:</text:span></text:span><text:span text:style-name="Default_20_Paragraph_20_Font">ﱡﭐﳇ ﳈ ﳉ ﳊ ﳋ ﳌ ﳍﱠ[النساء: ٥٩]،</text:span><text:span text:style-name="Default_20_Paragraph_20_Font"><text:span text:style-name="T1"> وهم تقع منهم الخيانة فنكون مأمورين بالخيانة، ولو فرضنا أنهم لا يخونون، يكونون معصومين والعصمة للأنبياء والملائكة.</text:span></text:span></text:p>
      <text:p text:style-name="Normal"><text:soft-page-break/><text:span text:style-name="Default_20_Paragraph_20_Font"><text:span text:style-name="T1">قلتُ: ليست طاعتهم مطلقة؛ لأنه إنّما أمَر الناس بإطاعتهم بعد أمرهم بالعدل تنبيها على وجوب طاعتهم ما داموا على الحقّ فقال: </text:span></text:span><text:span text:style-name="Default_20_Paragraph_20_Font">ﱡﭐﲰ ﲱ ﲲ <text:s/>ﲳ ﲴ ﲵ ﲶﱠ[النساء: ٥٨]</text:span><text:span text:style-name="Default_20_Paragraph_20_Font"><text:span text:style-name="T1">، وقيل أولو الأمر: علماء الشرع فقط لقوله: </text:span></text:span><text:span text:style-name="Default_20_Paragraph_20_Font">ﱡﭐﲄ ﲅ ﲆ ﲇ ﲈ ﲉ <text:s/>ﲊ ﲋﱠ[النساء: ٨٣] </text:span><text:span text:style-name="Default_20_Paragraph_20_Font"><text:span text:style-name="T1">وهم أصحاب البصر بالأمور كأكابر الصحابة؛ أي المجتهدين منهم، إذا أجمعوا على شيء لم يكن إلا جائزا، ولا يمكن أن يكون محرما؛ ولذا يَكفر من أحل حراما أجمعوا عليه، أو حرّم حلالا أجمعوا عليه، أو نسبهم إلى الضلال"</text:span></text:span><text:span text:style-name="Footnote_20_Reference">(</text:span><text:span text:style-name="Footnote_20_Reference"><text:note text:id="ftn95" text:note-class="footnote"><text:note-citation>1</text:note-citation><text:note-body><text:p text:style-name="P4"><text:span text:style-name="Footnote_20_Reference"><text:span text:style-name="T2">)</text:span></text:span> لم أقف على الشرح.</text:p></text:note-body></text:note></text:span><text:span text:style-name="Footnote_20_Reference">)</text:span><text:span text:style-name="Default_20_Paragraph_20_Font"><text:span text:style-name="T1">، انتهى بتصرف واختصار.</text:span></text:span></text:p>
      <text:p text:style-name="Normal"><text:span text:style-name="Default_20_Paragraph_20_Font"><text:span text:style-name="T1">والذّي يَظهر لي -والله أعلم- في جواب ذلك على القول بأنّ أولي الأمر ولاة الأمور بأننا أمرنا بطاعتهم ولم نؤمر باتباعهم كالرّسل، ولا يخفى أن الطاعة أخصّ من الاتباع؛ إذ هي امتثال أمر واجتناب نهي، والاتباع الانقياد في جميع الأقوال والأفعال، واستدلالهم بآية: </text:span></text:span><text:span text:style-name="Default_20_Paragraph_20_Font">ﱡﭐﳇﱠ </text:span><text:span text:style-name="Default_20_Paragraph_20_Font"><text:span text:style-name="T8"><text:s/></text:span></text:span><text:span text:style-name="Default_20_Paragraph_20_Font"><text:span text:style-name="T1">على عصمة الأنبياء تأكيد لقوله تعالى:</text:span></text:span><text:span text:style-name="Default_20_Paragraph_20_Font"> <text:s text:c="4"/>ﱡﭐﲯﱠ،</text:span><text:span text:style-name="Default_20_Paragraph_20_Font"><text:span text:style-name="T1"> وإلا فوجوب طاعته مندرج تحت الأمر باتباعه.</text:span></text:span></text:p>
      <text:p text:style-name="Normal"><text:soft-page-break/><text:span text:style-name="Default_20_Paragraph_20_Font"><text:span text:style-name="T1">ودلائل عصمة الأنبياء كثيرة ضرورية، ولا كذلك الأمراء، فعلمنا أنّ الأمر بطاعتهم؛ إنما هو لعدم شقّ عصى المسلمين، وأنه مقيّد بالحقّ؛ بدليل قوله بعده: </text:span></text:span><text:span text:style-name="Default_20_Paragraph_20_Font">ﱡﭐﳏ ﳐ ﳑ ﳒ ﳓ ﳔ ﳕ ﳖﱠ[النساء: ٥٩]</text:span><text:span text:style-name="Default_20_Paragraph_20_Font"><text:span text:style-name="T8">.</text:span></text:span></text:p>
      <text:p text:style-name="Normal"><text:span text:style-name="Default_20_Paragraph_20_Font"><text:span text:style-name="T1">قال العلامة القاضي عياض في «الشفا»: "اختُلف في عصمتهم من المعاصي قبل النبوة؛ فمنعها قوم وجوّزها آخرون، والصحيح -إن شاء الله- تنزيههم من كل عيب، وعصمتهم من كل ما يوجب الرّيب، فكيف والمسألة تصوّرها كالممتنع؟! فإن المعاصي والنواهي إنما تكون بعد تقرّر الشرع"</text:span></text:span><text:span text:style-name="Footnote_20_Reference">(</text:span><text:span text:style-name="Footnote_20_Reference"><text:note text:id="ftn96" text:note-class="footnote"><text:note-citation>1</text:note-citation><text:note-body><text:p text:style-name="P4"><text:span text:style-name="Footnote_20_Reference"><text:span text:style-name="T2">)</text:span></text:span> الشفا بتعريف حقوق المصطفى، القاضي عياض بن موسى اليحصبي، جائزة دبي الدولية للقرآن الكريم وحدة البحوث والدراسات، دبي - -الإمارات العربية المتحدة، ط1، : (1434ه -2013م)، ص673.</text:p></text:note-body></text:note></text:span><text:span text:style-name="Footnote_20_Reference">)</text:span><text:span text:style-name="Default_20_Paragraph_20_Font"><text:span text:style-name="T9">،</text:span></text:span><text:span text:style-name="Default_20_Paragraph_20_Font"><text:span text:style-name="T1"> انتهى، وهو كلام وجيه.</text:span></text:span></text:p>
      <text:p text:style-name="Normal"><text:span text:style-name="Default_20_Paragraph_20_Font"><text:span text:style-name="T1">ثم سلك مسلكا آخر في تقرير العصمة بأبلغ بيان وأوضح برهان، ثم قال: "فقد استبان لك أيها النّاظر بما قررناه ما هو الحق من عصمته -عليه الصّلاة والسّلام- عن الجهل بالله وصفاته، وكونه على حالة تنافي العلم بشيء من ذلك كله </text:span></text:span><text:soft-page-break/><text:span text:style-name="Default_20_Paragraph_20_Font"><text:span text:style-name="T1">جملة؛ بعد النّبوة عقلا [وإجماعا]</text:span></text:span><text:span text:style-name="Footnote_20_Reference"><text:span text:style-name="T1"><text:note text:id="ftn97" text:note-class="footnote"><text:note-citation>1</text:note-citation><text:note-body><text:p text:style-name="P4"><text:s/><text:span text:style-name="Default_20_Paragraph_20_Font"><text:span text:style-name="T1">من (ب).</text:span></text:span></text:p></text:note-body></text:note></text:span></text:span><text:span text:style-name="Default_20_Paragraph_20_Font"><text:span text:style-name="T1"> ،وقبلا سمعا ونقلا، ولا بشيء مما قرّرناه</text:span></text:span><text:span text:style-name="Footnote_20_Reference">(</text:span><text:span text:style-name="Footnote_20_Reference"><text:note text:id="ftn98" text:note-class="footnote"><text:note-citation>2</text:note-citation><text:note-body><text:p text:style-name="P4"><text:span text:style-name="Footnote_20_Reference"><text:span text:style-name="T2"><text:s/>)</text:span></text:span><text:span text:style-name="Default_20_Paragraph_20_Font"><text:span text:style-name="T1"> في (ط): ما قرره. </text:span></text:span></text:p></text:note-body></text:note></text:span><text:span text:style-name="Footnote_20_Reference">)</text:span><text:span text:style-name="Default_20_Paragraph_20_Font"><text:span text:style-name="T1"> من أمور الشرع، وأدّاه عن ربه من الوحي قطع عقلا وشرعا، وعصمته من الكذب وخُلف القول فيما نبّأه الله تعالى عزّ وجلّ وأرسله به قصدا وغير قصد، واستحالة ذلك عليه شرعا وإجماعا ونظرا وبرهانا، وتنزيهه عنه قبل النبوة [وبعدها]</text:span></text:span><text:span text:style-name="Footnote_20_Reference">(</text:span><text:span text:style-name="Footnote_20_Reference"><text:note text:id="ftn99" text:note-class="footnote"><text:note-citation>3</text:note-citation><text:note-body><text:p text:style-name="P4"><text:span text:style-name="Footnote_20_Reference"><text:span text:style-name="T2">)</text:span></text:span> <text:span text:style-name="Default_20_Paragraph_20_Font"><text:span text:style-name="T1">من (ط).</text:span></text:span></text:p></text:note-body></text:note></text:span><text:span text:style-name="Footnote_20_Reference">) </text:span><text:span text:style-name="Default_20_Paragraph_20_Font"><text:span text:style-name="T1">قطعا، وتنزيهه عن الكبائر إجماعا، وعن الصغائر تحقيقا، وعن استدامة السهو والغفلة، واستمرار الغلط والنسيان عليه فيما شرّعه للأمة، وعصمته في كل حالته من رضى وغضب</text:span></text:span><text:span text:style-name="Footnote_20_Reference">(</text:span><text:span text:style-name="Footnote_20_Reference"><text:note text:id="ftn100" text:note-class="footnote"><text:note-citation>4</text:note-citation><text:note-body><text:p text:style-name="P4"><text:span text:style-name="Footnote_20_Reference"><text:span text:style-name="T2">)</text:span></text:span><text:span text:style-name="Default_20_Paragraph_20_Font"><text:span text:style-name="T1"> في (ط): رضى وغضب وجدِ ومزحِ</text:span></text:span></text:p></text:note-body></text:note></text:span><text:span text:style-name="Footnote_20_Reference">)</text:span><text:span text:style-name="Default_20_Paragraph_20_Font"><text:span text:style-name="T1">، فوجب لك أن تنقله باليمين، وتشدّ عليه يد الضَّنين</text:span></text:span><text:span text:style-name="Footnote_20_Reference"><text:span text:style-name="T1"><text:note text:id="ftn101" text:note-class="footnote"><text:note-citation>5</text:note-citation><text:note-body><text:p text:style-name="P4"><text:s/><text:span text:style-name="Default_20_Paragraph_20_Font"><text:span text:style-name="T1">في (ب): اليقين</text:span></text:span></text:p></text:note-body></text:note></text:span></text:span><text:span text:style-name="Default_20_Paragraph_20_Font"><text:span text:style-name="T1">، فإنّ من يجهل ما يجب للنبي m، أو يجوز، أو يستحيل عليه، ولا يعرف صور أحكامه؛ لا يأمن أن يعتقد في بعضها خلاف ما هي عليه؛ فيهلك من حيث لا يدري، ويسقط في هوة الدّرك </text:span></text:span><text:soft-page-break/><text:span text:style-name="Default_20_Paragraph_20_Font"><text:span text:style-name="T1">الأسفل من النار"</text:span></text:span><text:span text:style-name="Footnote_20_Reference"><text:span text:style-name="T1"><text:note text:id="ftn102" text:note-class="footnote"><text:note-citation>1</text:note-citation><text:note-body><text:p text:style-name="P4"><text:s/><text:span text:style-name="Default_20_Paragraph_20_Font"><text:span text:style-name="T1">المرجع نفسه، ص 708.</text:span></text:span></text:p></text:note-body></text:note></text:span></text:span><text:span text:style-name="Default_20_Paragraph_20_Font"><text:span text:style-name="T1">، انتهى<text:line-break/>إلى أن قال: "وجمهور الفقهاء على ذلك من أصحاب مالك والشافعي وأبي حنيفة من غير التزام قرينة؛ بل مطلقا عند بعضهم، وإن اختلفوا في حكم ذلك...فلو جوّزنا عليهم الصغائر لم يكن</text:span></text:span><text:span text:style-name="Footnote_20_Reference">(</text:span><text:span text:style-name="Footnote_20_Reference"><text:note text:id="ftn103" text:note-class="footnote"><text:note-citation>2</text:note-citation><text:note-body><text:p text:style-name="P4"><text:span text:style-name="Footnote_20_Reference"><text:span text:style-name="T2">)</text:span></text:span> <text:span text:style-name="Default_20_Paragraph_20_Font"><text:span text:style-name="T1">في (ب): لم يمكن</text:span></text:span></text:p></text:note-body></text:note></text:span><text:span text:style-name="Footnote_20_Reference">)</text:span><text:span text:style-name="Default_20_Paragraph_20_Font"><text:span text:style-name="T1"> الاقتداء بهم في أفعالهم؛ إذ ليس كل فعل من أفعاله يتميز مقصده من القربة والإباحة، والخطر والمعصية"</text:span></text:span><text:span text:style-name="Footnote_20_Reference">(</text:span><text:span text:style-name="Footnote_20_Reference"><text:note text:id="ftn104" text:note-class="footnote"><text:note-citation>3</text:note-citation><text:note-body><text:p text:style-name="P4"><text:span text:style-name="Footnote_20_Reference"><text:span text:style-name="T2">)</text:span></text:span> <text:span text:style-name="Default_20_Paragraph_20_Font"><text:span text:style-name="T1">المرجع نفسه، ص 669، 670.</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الشيخ حسن بن علي العجيمي المكيّ الحنفي ّ-نوّر الله ضريحه- في كتابه «السيف المسلول لجهاد أعداء الرسول»: "ذكر علاّمة أئمتنا [ابن علي]</text:span></text:span><text:span text:style-name="Footnote_20_Reference">(</text:span><text:span text:style-name="Footnote_20_Reference"><text:note text:id="ftn105" text:note-class="footnote"><text:note-citation>4</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محمد [بن]</text:span></text:span><text:span text:style-name="Footnote_20_Reference">(</text:span><text:span text:style-name="Footnote_20_Reference"><text:note text:id="ftn106" text:note-class="footnote"><text:note-citation>5</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عبد السّيد الكشيّ الشهير بأبي الشّكور السالمي في كتابه «التمهيد» أنّ الأشاعرة ذهبوا إلى أن الأنبياء والرسل قبل الوحي والإنباء ما كانوا رسلا ولا </text:span></text:span><text:soft-page-break/><text:span text:style-name="Default_20_Paragraph_20_Font"><text:span text:style-name="T1">أنبياء. وقال الماتريدية إنهم -عليهم الصلاة والسلام- قبل الوحي كانوا أنبياء معصومين واجبي العصمة، والرسول قبل الوحي كان رسولا ونبيا مأمونا، وكذلك بعد الوفاة، والدليل عليه قوله سبحانه وتعالى مخبرا عن عيسى بن مريم -صلوات الله عليه- تصديقا له حيث كان في المهد صبيا: </text:span></text:span><text:span text:style-name="Default_20_Paragraph_20_Font">ﱡﭐﱹ ﱺ ﱻ ﱼ ﱽ ﱾ ﱿ <text:s/>ﲀﱠ[مريم: ٣٠]، </text:span><text:span text:style-name="Default_20_Paragraph_20_Font"><text:span text:style-name="T1">ومعلوم أن الوحي لا يكون للصبيان والأطفال، والكتاب لا يكون إلا لنبيّ مرسل، وهذا نص من غير تأويل.</text:span></text:span></text:p>
      <text:p text:style-name="Normal"><text:soft-page-break/><text:span text:style-name="Default_20_Paragraph_20_Font"><text:span text:style-name="T1">وروي عن النّبي m أنه سُئل: متى كنت [نبيا]</text:span></text:span><text:span text:style-name="Footnote_20_Reference">(</text:span><text:span text:style-name="Footnote_20_Reference"><text:note text:id="ftn107" text:note-class="footnote"><text:note-citation>1</text:note-citation><text:note-body><text:p text:style-name="P4"><text:span text:style-name="Footnote_20_Reference"><text:span text:style-name="T2">)</text:span></text:span><text:span text:style-name="Default_20_Paragraph_20_Font"><text:span text:style-name="T1"> من(ب).</text:span></text:span></text:p></text:note-body></text:note></text:span><text:span text:style-name="Footnote_20_Reference">)</text:span><text:span text:style-name="Default_20_Paragraph_20_Font"><text:span text:style-name="T1"> ؟ قال: ((كُنْتُ نَبِيًّا وَآدَمُ بَيْنَ المَاءِ وَالطِّينِ))</text:span></text:span><text:span text:style-name="Footnote_20_Reference">(</text:span><text:span text:style-name="Footnote_20_Reference"><text:note text:id="ftn108" text:note-class="footnote"><text:note-citation>2</text:note-citation><text:note-body><text:p text:style-name="P4"><text:span text:style-name="Footnote_20_Reference"><text:span text:style-name="T2">)</text:span></text:span> <text:span text:style-name="Default_20_Paragraph_20_Font"><text:span text:style-name="T1">وأخرج نحوه أحمد في مسنده، حديث ميسرة الفجر، (20596)، وجاء بلفظ: "عَنْ مَيْسَرَةَ الْفَجْرِ، قَالَ: قُلْتُ: يَا رَسُولَ اللهِ، مَتَى كُتِبْتَ نَبِيًّا؟ قَالَ: </text:span></text:span><text:span text:style-name="Default_20_Paragraph_20_Font"><text:span text:style-name="T3">{وآدَمُ بَيْنَ الرُّوحِ وَالْجَسَدِ}</text:span></text:span><text:span text:style-name="Default_20_Paragraph_20_Font"><text:span text:style-name="T1">، وأخرج أبو القاسم تمام بن محمد الرازي في كتابه الفوائد لفظه:"</text:span></text:span> <text:span text:style-name="Default_20_Paragraph_20_Font"><text:span text:style-name="T1">عَنْ أَبِي هُرَيْرَةَ، قَالَ: قَالُوا: يَا رَسُولَ اللَّهِ مَتَى كُنْتَ نَبِيًّا؟ قَالَ: </text:span></text:span><text:span text:style-name="Default_20_Paragraph_20_Font"><text:span text:style-name="T3">{وَآدَمُ مُنْجَدِلٌ فِي طِينَتِهِ}،</text:span></text:span><text:span text:style-name="Default_20_Paragraph_20_Font"><text:span text:style-name="T1"> أحاديث جُميع بن ثوب الرحبي، (580).</text:span></text:span></text:p></text:note-body></text:note></text:span><text:span text:style-name="Footnote_20_Reference">)</text:span><text:span text:style-name="Default_20_Paragraph_20_Font"><text:span text:style-name="T1">؛ والمعنى فيه هو أنّ العصمة للأنبياء قبل الوحي من موجبات الضرورة، وبعد الوحي أولى"</text:span></text:span><text:span text:style-name="Footnote_20_Reference">(</text:span><text:span text:style-name="Footnote_20_Reference"><text:note text:id="ftn109" text:note-class="footnote"><text:note-citation>3</text:note-citation><text:note-body><text:p text:style-name="P4"><text:span text:style-name="Footnote_20_Reference"><text:span text:style-name="T2">)</text:span></text:span> لم أقف على عليه.</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قال العلامة السّبكي</text:span></text:span><text:span text:style-name="Footnote_20_Reference">(</text:span><text:span text:style-name="Footnote_20_Reference"><text:note text:id="ftn110" text:note-class="footnote"><text:note-citation>1</text:note-citation><text:note-body><text:p text:style-name="P4"><text:span text:style-name="Footnote_20_Reference"><text:span text:style-name="T2">)</text:span></text:span> علي السبكي (ت:756 ه): علي بن عبد الكافي السبكي، الشافعي، تقي الدين، أبو الحسن، عالم مشارك في الفقه والتفسير والأصلين والمنطق والقراءات والحديث والخلاف والأدب والنحو واللغة والحكمة، وتوفي بظاهر القاهرة ودفن بمقابر الصوفية من تصانيفه: الابتهاج في شرح المنهاج للنووي، الدر النظيم في تفسير القرآن العظيم، انظر: طبقات الشافعية الكبرى للسبكي (10/ 139)، الأعلام للزركلي (4/ 302)، معجم المؤلفين (7/ 127).</text:p></text:note-body></text:note></text:span><text:span text:style-name="Footnote_20_Reference">)</text:span><text:span text:style-name="Default_20_Paragraph_20_Font"><text:span text:style-name="T1"> في تفسير سورة الفتح ما نصه: "أجمعت الأمّة على عصمتهم فيما يتعلق بالتبليغ، وفي غير ذلك من الكبائر، والصّغائر الرذيلة التي تحطّ من مرتبتهم، وفي المداومة على الصغائر؛ هذه الأربعة مجمع عليها.</text:span></text:span></text:p>
      <text:p text:style-name="Normal"><text:span text:style-name="Default_20_Paragraph_20_Font"><text:span text:style-name="T1">واِختلفوا في الصغائر التي لا تحطّ من مرتبتهم؛ فذهب المعتزلة وكثير من غيرهم إلى جوازها، والمختار المنع؛ لأنّا مأمورون بالاقتداء بهم في كل ما يصدر منهم من قول وفعل، فكيف يقع منهم ما لا ينبغي ونؤمر بالاقتداء بهم؟! والذين جوّزوا</text:span></text:span><text:span text:style-name="Footnote_20_Reference">(</text:span><text:span text:style-name="Footnote_20_Reference"><text:note text:id="ftn111" text:note-class="footnote"><text:note-citation>2</text:note-citation><text:note-body><text:p text:style-name="P4"><text:span text:style-name="Footnote_20_Reference"><text:span text:style-name="T2">)</text:span></text:span> <text:span text:style-name="Default_20_Paragraph_20_Font"><text:span text:style-name="T1">في (ب): يجوزون.</text:span></text:span></text:p></text:note-body></text:note></text:span><text:span text:style-name="Footnote_20_Reference">)</text:span><text:span text:style-name="Default_20_Paragraph_20_Font"><text:span text:style-name="T1"> </text:span></text:span><text:soft-page-break/><text:span text:style-name="Default_20_Paragraph_20_Font"><text:span text:style-name="T1">الصغائر لم يجوزوها بنص ولا دليل، وإنما أخذوا من هذه الآية قوله تعالى: </text:span></text:span><text:span text:style-name="Default_20_Paragraph_20_Font">ﱡﱇ ﱈ ﱉ ﱊ ﱋ ﱌ ﱍ <text:s/>ﱎ ﱏﱠ[الفتح: ٢]"</text:span><text:span text:style-name="Footnote_20_Reference">(</text:span><text:span text:style-name="Footnote_20_Reference"><text:note text:id="ftn112" text:note-class="footnote"><text:note-citation>1</text:note-citation><text:note-body><text:p text:style-name="P4"><text:span text:style-name="Footnote_20_Reference"><text:span text:style-name="T2">)</text:span></text:span> تفسيره الدر النظيم في تفسير القرآن العظيم، هو مخطوط ولم أقف عليه.</text:p></text:note-body></text:note></text:span><text:span text:style-name="Footnote_20_Reference">)</text:span><text:span text:style-name="Default_20_Paragraph_20_Font"><text:span text:style-name="T1"> وفي كل موضع نذكر جوابا انتهى.</text:span></text:span></text:p>
      <text:p text:style-name="P3">وفي «الفوائِد السّنيّة»: "العصمة ثابتة لجميع الأنبياء -عليهم السّلام- فهم معصومون مبرّؤون من كل ذنب؛ صغيرة كانت أو كبيرة، عمدا أو سهوا؛ في الأحكام وغير الأحكام؛ لقيام الحجّة على ذلك، كما تقرّر في محله في أصول الدين، ولأنّنا مأمورون بإتباعهم في أقوالهم وأفعالهم، وآثارهم وسيرهم على الإطلاق، من غير التزام قرينة</text:p>
      <text:p text:style-name="P3">والأقوال في المسألة كثيرة منتشرة في الأصول والفقه، والتشاغل بأقوال المخالفين للسّنة غير لائق بكمال الأدب، ووفور التعظيم؛ فقد تعاضدت الأخبار بتنزيههم من هذه النّقيصة منذ ولدوا، وأن نشأتهم على إكمال أوصافهم؛ في توحيدهم وإيمانهم عقلا وشرعا، على الخلاف في ذلك؛ لاسيّما بعد البعثة فيما ينافي المعجزة.</text:p>
      <text:p text:style-name="Normal"><text:soft-page-break/><text:span text:style-name="Default_20_Paragraph_20_Font"><text:span text:style-name="T1">أما من جهة الاعتقاد؛ فإنه لا خلاف بين الأئمة</text:span></text:span><text:span text:style-name="Footnote_20_Reference">(</text:span><text:span text:style-name="Footnote_20_Reference"><text:note text:id="ftn113" text:note-class="footnote"><text:note-citation>1</text:note-citation><text:note-body><text:p text:style-name="P4"><text:span text:style-name="Footnote_20_Reference"><text:span text:style-name="T2">)</text:span></text:span> <text:span text:style-name="Default_20_Paragraph_20_Font"><text:span text:style-name="T1">من(ب).</text:span></text:span></text:p></text:note-body></text:note></text:span><text:span text:style-name="Footnote_20_Reference">)</text:span><text:span text:style-name="Default_20_Paragraph_20_Font"><text:span text:style-name="T1"> في عصمتهم منه، وكذا يستحيل الكذب عليهم في التبليغ، والخطأ فيه، وكذا في الأحكام والفتوى، والإجماعُ أيضا على عصمتهم فيهما ولو في حال الغضب، بل يستدل بشدّة غضبه m على تحريم ذلك الشّيء والتّنفير منه، وكذا في سائر أفعالهم وسيرهم.</text:span></text:span></text:p>
      <text:p text:style-name="Normal"><text:span text:style-name="Default_20_Paragraph_20_Font"><text:span text:style-name="T1">فقد قال بعصمتهم من الكبائر والصغائر مطلقا: الأستاذ أبو إسحاق الإسفراييني</text:span></text:span><text:span text:style-name="Footnote_20_Reference">(</text:span><text:span text:style-name="Footnote_20_Reference"><text:note text:id="ftn114" text:note-class="footnote"><text:note-citation>2</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13">الإسفراييني (418ه): إبراهيم بن محمد، الإسفراييني، الأستاذ، الأصولي، الشافعي، أبو إسحاق، الملقب بركن الدين، أحد المجتهدين في عصره، من تصانيفه: "أدب الجدل"، "معالم الإسلام"، "العقيدة" وغيرها. انظر: سير أعلام النبلاء (17/ 353)؛ طبقات الشافعية للسبكي (4/256)؛ شذرات الذهب (3/209).</text:span></text:span></text:p></text:note-body></text:note></text:span><text:span text:style-name="Footnote_20_Reference">)</text:span><text:span text:style-name="Default_20_Paragraph_20_Font"><text:span text:style-name="T1">، ووافقه إمام الحرمين في «الإرشاد»، وعلى منع تصوّرها منهم، وممّن نفى ذلك كلّه عنهم أيضا: القاضي عياض، وأبو بكر بن مجاهد، وابن فورك</text:span></text:span><text:span text:style-name="Footnote_20_Reference">(</text:span><text:span text:style-name="Footnote_20_Reference"><text:note text:id="ftn115" text:note-class="footnote"><text:note-citation>3</text:note-citation><text:note-body><text:p text:style-name="P10"><text:span text:style-name="Footnote_20_Reference"><text:span text:style-name="T6">)</text:span></text:span><text:span text:style-name="Default_20_Paragraph_20_Font"><text:span text:style-name="T6"> ابن فورك (ت: 406ه): هو محمد بن الحسن ابن فورك، أبو بكر، الأصبهاني الشافعي المتكلم الأصولي الأديب الواعظ. من مصنفاته: مشكل الحديث وبيانه، مجرد مقالات الأشعري، انظر: وفيات الأعيان وأنباء أبناء الزمان ابن خلكان (4/272)؛ طبقات المفسرين (1/99)؛ الأعلام (6/83).</text:span></text:span></text:p></text:note-body></text:note></text:span><text:span text:style-name="Footnote_20_Reference">)</text:span><text:span text:style-name="Default_20_Paragraph_20_Font"><text:span text:style-name="T1">، كما نقله عنهم غير واحد في «الملل والنحل».</text:span></text:span></text:p>
      <text:p text:style-name="Normal"><text:soft-page-break/><text:span text:style-name="Default_20_Paragraph_20_Font"><text:span text:style-name="T1">وقال القاضي حسين</text:span></text:span><text:span text:style-name="Footnote_20_Reference"> </text:span><text:span text:style-name="Default_20_Paragraph_20_Font"><text:span text:style-name="T1">في أول الشهادات من تعليقه: "أنه الصحيح من مذهب أصحابنا وهو قول أبي الفتح الشّهرستاني، والقاضي أبو محمد بن محمد بن عطيّة المفسر عند قوله تعالى: </text:span></text:span><text:span text:style-name="Default_20_Paragraph_20_Font">ﱡﭐﱒ ﱓ <text:s/>ﱔﱠ[البقرة: ١٢٨]، </text:span><text:span text:style-name="Default_20_Paragraph_20_Font"><text:span text:style-name="T1">وعبارته: " الذي أقول أنهم معصومون من الجميع، فإنّ قول الرسول m: ((إِنِّي لَأَتُوبُ فِي اليَوْمِ وَأَسْتَغْفِرُ اللَّه َسَبْعِينَ مَرًّة))</text:span></text:span><text:span text:style-name="Footnote_20_Reference">(</text:span><text:span text:style-name="Footnote_20_Reference"><text:note text:id="ftn116" text:note-class="footnote"><text:note-citation>1</text:note-citation><text:note-body><text:p text:style-name="P4"><text:span text:style-name="Footnote_20_Reference"><text:span text:style-name="T2">)</text:span></text:span> <text:span text:style-name="Default_20_Paragraph_20_Font"><text:span text:style-name="T1">أخرجه البخاري في صحيحه، باب استغفار النبي </text:span></text:span><text:span text:style-name="Default_20_Paragraph_20_Font"><text:span text:style-name="T24">m</text:span></text:span><text:span text:style-name="Default_20_Paragraph_20_Font"><text:span text:style-name="T1"> في اليوم والليلة، (6307).</text:span></text:span></text:p></text:note-body></text:note></text:span><text:span text:style-name="Footnote_20_Reference">)</text:span><text:span text:style-name="Default_20_Paragraph_20_Font"><text:span text:style-name="T1"> إنما هو رجوعه من حالة إلى أرفع منها؛ لتزيد علومه واطّلاعه على أمر الله تعالى، فهو يتوب من المنزلة الأولى إلى أخرى؛ والتوبة لُغويّة"</text:span></text:span><text:span text:style-name="Footnote_20_Reference">(</text:span><text:span text:style-name="Footnote_20_Reference"><text:note text:id="ftn117" text:note-class="footnote"><text:note-citation>2</text:note-citation><text:note-body><text:p text:style-name="P4"><text:span text:style-name="Footnote_20_Reference"><text:span text:style-name="T2">)</text:span></text:span> لم أقف عليه<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P3">وفيما ذكرناه من النصوص الدالة على عصمتهم مطلقا؛ تبصرة وبرهان لمن وقع في وهمه شيء من شبه تلك الرسالة، وإلا فأهل العلم والمعرفة لا يمترون في عموم إطلاق العصمة عليهم بالضرورة؛ إذ الحكم بالشيء وعلى الشيء فرع عن تصوّره، فكيف يتصوّر القول بعصمة من نعتقد أنه أذنب أو عصى حقيقة وأن حدّ المعصية منطبق على معصيته؟!</text:p>
      <text:p text:style-name="Normal"><text:soft-page-break/><text:span text:style-name="Default_20_Paragraph_20_Font"><text:span text:style-name="T1">وإذا كان الواجب اعتقاده في حق الصحابة -رضوان الله تعالى عليهم أجمعينَ- بأنهم منزّهون عن الكفر والمعاصي؛ حفظا من الله تعالى لهم وعناية منه بهم؛ فما يعلم من صدور مخالفة منهم لأمر النبي m في شيء مما أمرهم به، وإقدام على شيء مما نهاهم عنه؛ إلا بتأويل صحيح يندفع به عنهم الإثم والملامة، لأنّنا مأمورون بالاقتداء بهم في أحاديث كثيرة </text:span></text:span><text:bookmark-start text:name="_Hlk47894224"/><text:span text:style-name="Default_20_Paragraph_20_Font"><text:span text:style-name="T1">منها قوله m: ((أَصْحَابِي كَالنُّجُومِ بِأَيِّهُمُ اقْتَدَيْتُمُ اهْتَدَيْتُمْ))</text:span></text:span><text:span text:style-name="Footnote_20_Reference">(</text:span><text:span text:style-name="Footnote_20_Reference"><text:note text:id="ftn118" text:note-class="footnote"><text:note-citation>1</text:note-citation><text:note-body><text:p text:style-name="P4"><text:span text:style-name="Footnote_20_Reference"><text:span text:style-name="T2">)</text:span></text:span> <text:span text:style-name="Default_20_Paragraph_20_Font"><text:span text:style-name="T1">أخرجه ابن عبد البر في كتابه جامع بيان العلم وفضله، (1760)، وقال: هذا إسناد لا تقوم به حجة.</text:span></text:span></text:p></text:note-body></text:note></text:span><text:span text:style-name="Footnote_20_Reference">)</text:span><text:span text:style-name="Default_20_Paragraph_20_Font"><text:span text:style-name="T1">، ومنها قولهm:((اِقْتَدُوا بِالذِّين َمِنْ بَعْدِي أَبِي بَكْرٍ وَعُمَرَ))</text:span></text:span><text:span text:style-name="Footnote_20_Reference">(</text:span><text:span text:style-name="Footnote_20_Reference"><text:note text:id="ftn119" text:note-class="footnote"><text:note-citation>2</text:note-citation><text:note-body><text:p text:style-name="P4"><text:span text:style-name="Footnote_20_Reference"><text:span text:style-name="T2">)</text:span></text:span> <text:span text:style-name="Default_20_Paragraph_20_Font"><text:span text:style-name="T1">أخرجه ابن حبان في صحيحه، باب ذكر أمر المصطفى صلى الله عليه السلام المسلمين بالاقتداء بأبي بكر وعمر وبعده، (6902).</text:span></text:span></text:p></text:note-body></text:note></text:span><text:span text:style-name="Footnote_20_Reference">)</text:span><text:span text:style-name="Default_20_Paragraph_20_Font"><text:span text:style-name="T1">.</text:span></text:span><text:bookmark-end text:name="_Hlk47894224"/><text:span text:style-name="Default_20_Paragraph_20_Font"><text:span text:style-name="T1">ولو كانوا غير محفوظين لكان الاقتداء بهم ضلالة، وحاشا أن يأمرنا بالاقتداء بهم رسول الله m، ولو كانوا غير عدول لوقع الشك في كل ما أتوا به عن رسول الله m من قرآن وحديث، ومع هذا لم يقل أحد بعصمتهم؛ فكيف بمقام النبوة؟! إذ الأنبياء أفضل البشر على الإطلاق؛ بل ومن الملائكة الثّابتة عصمتهم بقوله تعالى: </text:span></text:span><text:span text:style-name="Default_20_Paragraph_20_Font"><text:s/>ﱡﭐﲸ ﲹ ﲺ ﲻ ﲼ ﲽ ﲾ ﲿﱠ[التحريم: ٦]،</text:span><text:span text:style-name="Default_20_Paragraph_20_Font"><text:span text:style-name="T8"> </text:span></text:span><text:span text:style-name="Default_20_Paragraph_20_Font"><text:span text:style-name="T1">إلى غير ذلك.</text:span></text:span></text:p>
      <text:p text:style-name="Normal"><text:soft-page-break/><text:span text:style-name="Default_20_Paragraph_20_Font"><text:span text:style-name="T1">قال العلاّمة ابن حجر المكي في «شرح الأربعين» في خطبته عند قوله: "أفضل المخلوقين كلهم بشهادة قولهm:((</text:span></text:span><text:bookmark-start text:name="_Hlk47894530"/><text:span text:style-name="Default_20_Paragraph_20_Font"><text:span text:style-name="T1">أَنَا سَيِّدُ النَّاسِ يَوْمَ القِيَّامَةِ))</text:span></text:span><text:span text:style-name="Footnote_20_Reference">(</text:span><text:span text:style-name="Footnote_20_Reference"><text:note text:id="ftn120" text:note-class="footnote"><text:note-citation>1</text:note-citation><text:note-body><text:p text:style-name="P20"><text:span text:style-name="Footnote_20_Reference"><text:span text:style-name="T6">)</text:span></text:span><text:span text:style-name="Default_20_Paragraph_20_Font"><text:span text:style-name="T6"> أخرجه البخاري في صحيحه، باب </text:span></text:span><text:span text:style-name="Default_20_Paragraph_20_Font"><text:span text:style-name="T20">ﱡﭐ</text:span></text:span><text:span text:style-name="Default_20_Paragraph_20_Font"><text:span text:style-name="T25"> ﱥ ﱦ ﱧ ﱨ ﱩﱪ ﱫ ﱬ ﱭ ﱮ </text:span></text:span><text:span text:style-name="Default_20_Paragraph_20_Font"><text:span text:style-name="T20">ﱠ</text:span></text:span><text:span text:style-name="Default_20_Paragraph_20_Font"><text:span text:style-name="T26"> </text:span></text:span><text:span text:style-name="Default_20_Paragraph_20_Font"><text:span text:style-name="T6"><text:s text:c="2"/></text:span></text:span><text:span text:style-name="Default_20_Paragraph_20_Font"><text:span text:style-name="T22">[الإسراء: ٣]</text:span></text:span><text:span text:style-name="Default_20_Paragraph_20_Font"><text:span text:style-name="T6">، (4712).</text:span></text:span></text:p></text:note-body></text:note></text:span><text:span text:style-name="Footnote_20_Reference">)</text:span><text:span text:style-name="Default_20_Paragraph_20_Font"><text:span text:style-name="T1"> </text:span></text:span><text:bookmark-end text:name="_Hlk47894530"/><text:span text:style-name="Default_20_Paragraph_20_Font"><text:span text:style-name="T1">رواه البخاري، وقوله m: ((أَنَا سَيِّدُ العَالَمِينَ))</text:span></text:span><text:span text:style-name="Footnote_20_Reference">(</text:span><text:span text:style-name="Footnote_20_Reference"><text:note text:id="ftn121" text:note-class="footnote"><text:note-citation>2</text:note-citation><text:note-body><text:p text:style-name="P4"><text:span text:style-name="Footnote_20_Reference"><text:span text:style-name="T2">)</text:span></text:span> <text:s/>لم يورده الإمام البيهقي بهذا اللفظ، وذكر محقق شرح الفتح المبين بشرح الأربعين: أنّ العلامة ابن عادل رحمه اللَّه تعالى ذكره في كتابه اللباب في علوم الكتاب، (4/ 300)، وعزاه للإمام البيهقي رحمه اللَّه تعالى في كتاب "معرفة الصحابة"، عن أم المؤمنين سيدتنا عائشة -رضي اللَّه عنها-.</text:p></text:note-body></text:note></text:span><text:span text:style-name="Footnote_20_Reference">)</text:span><text:span text:style-name="Default_20_Paragraph_20_Font"><text:span text:style-name="T1"> رواه البيهقي"</text:span></text:span><text:span text:style-name="Footnote_20_Reference">(</text:span><text:span text:style-name="Footnote_20_Reference"><text:note text:id="ftn122" text:note-class="footnote"><text:note-citation>3</text:note-citation><text:note-body><text:p text:style-name="P4"><text:span text:style-name="Footnote_20_Reference"><text:span text:style-name="T2">)</text:span></text:span> <text:span text:style-name="Default_20_Paragraph_20_Font"><text:span text:style-name="T1">الفتح المبين بشرح الأربعين، ابن شهاب الدين أحمد بن حجر الهيتمي، دار المنهاج، لبنان - -بيروت، ط1: (1428ه - 2008م)، ص86.</text:span></text:span></text:p></text:note-body></text:note></text:span><text:span text:style-name="Footnote_20_Reference">)</text:span><text:span text:style-name="Default_20_Paragraph_20_Font"><text:span text:style-name="T1">.ثم قال بعد أن ذكر أحاديث كثيرة وأطال: "واعلم أن في حديث: ((أَنَا سَيِّدُ العَالَمِينَ))</text:span></text:span><text:span text:style-name="Footnote_20_Reference">(</text:span><text:span text:style-name="Footnote_20_Reference"><text:note text:id="ftn123" text:note-class="footnote"><text:note-citation>4</text:note-citation><text:note-body><text:p text:style-name="P4"><text:span text:style-name="Footnote_20_Reference"><text:span text:style-name="T2">)</text:span></text:span> <text:span text:style-name="Default_20_Paragraph_20_Font"><text:span text:style-name="T1">سبق تخريجه.</text:span></text:span></text:p></text:note-body></text:note></text:span><text:span text:style-name="Footnote_20_Reference">)</text:span><text:span text:style-name="Default_20_Paragraph_20_Font"><text:span text:style-name="T1"> أبلغ ردّ على المعتزلة </text:span></text:span><text:soft-page-break/><text:span text:style-name="Default_20_Paragraph_20_Font"><text:span text:style-name="T1">في تفضيلهم الملائكة على الأنبياء وإن وافقهم الباقلاّني</text:span></text:span><text:span text:style-name="Footnote_20_Reference">(</text:span><text:span text:style-name="Footnote_20_Reference"><text:note text:id="ftn124" text:note-class="footnote"><text:note-citation>1</text:note-citation><text:note-body><text:p text:style-name="P4"><text:span text:style-name="Footnote_20_Reference"><text:span text:style-name="T2">)</text:span></text:span> <text:span text:style-name="Default_20_Paragraph_20_Font"><text:span text:style-name="T1">الباقلاني:(ت403ه): القاضي أبوبكر محمد بن الطيب بن محمد بن جعفر بن القسم، المعروف بالباقلاني البصري المتكلم، له التصانيف الكثيرة في علم الكلام وغيره منها: التبصرة، دقائق الحقائق، كشف الأسرار وهتك الأستار، التمهيد في أصول الفقه، انظر: وفيات الأعيان (4/269)، البداية والنهاية (11/402)، الوافي بالوفيات (3/147).</text:span></text:span></text:p></text:note-body></text:note></text:span><text:span text:style-name="Footnote_20_Reference">)</text:span><text:span text:style-name="Default_20_Paragraph_20_Font"><text:span text:style-name="T1"> والحليمي</text:span></text:span><text:span text:style-name="Footnote_20_Reference">(</text:span><text:span text:style-name="Footnote_20_Reference"><text:note text:id="ftn125" text:note-class="footnote"><text:note-citation>2</text:note-citation><text:note-body><text:p text:style-name="P4"><text:span text:style-name="Footnote_20_Reference"><text:span text:style-name="T2">)</text:span></text:span> <text:span text:style-name="Default_20_Paragraph_20_Font"><text:span text:style-name="T1">الحَلِيمي (ت: 403 ه): الحسين بن الحسن بن محمد بن حليم البخاري الجرجاني، أبو عبد الله: فقيه شافعيّ، قاض.</text:span></text:span></text:p><text:p text:style-name="P22">كان رئيس أهل الحديث في ما وراء النهر. مولده بجرجان ووفاته في بخارى. له: المنهاج في شعب الإيمان وآيات الساعة واحوال القيامة، انظر: سير أعلام النبلاء (17/231)، الأعلام (2/235)، معجم المؤلفين (4/3).</text:p></text:note-body></text:note></text:span><text:span text:style-name="Footnote_20_Reference">)</text:span><text:span text:style-name="Default_20_Paragraph_20_Font"><text:span text:style-name="T1">؛ قالوا: لأنهم أرواح منزّهة عن البشر بسائر مبادئه وغاياته، والأنبياء يتعلّمون منهم، وقُدّموا في القرآن والسنة على الأنبياء في الذّكر.</text:span></text:span></text:p>
      <text:p text:style-name="Normal"><text:span text:style-name="Default_20_Paragraph_20_Font"><text:span text:style-name="T1">والجواب: أن ذلك التّنزيه هو المقتضي لمفضوليّتهم؛ لأنّ غيرهم لمّا اكتسب الفضائِل والكمالات العلميّة والعمليّة، مع ما رُكّب فيهم من الشهوة والهوى، </text:span></text:span><text:soft-page-break/><text:span text:style-name="Default_20_Paragraph_20_Font"><text:span text:style-name="T1">وسُلّط عليهم من شر الشيطان وجوره</text:span></text:span><text:span text:style-name="Footnote_20_Reference">(</text:span><text:span text:style-name="Footnote_20_Reference"><text:note text:id="ftn126" text:note-class="footnote"><text:note-citation>1</text:note-citation><text:note-body><text:p text:style-name="P4"><text:span text:style-name="Footnote_20_Reference"><text:span text:style-name="T2">)</text:span></text:span> <text:span text:style-name="Default_20_Paragraph_20_Font"><text:span text:style-name="T1">في (ط): وجنوده.</text:span></text:span></text:p></text:note-body></text:note></text:span><text:span text:style-name="Footnote_20_Reference">)</text:span><text:span text:style-name="Default_20_Paragraph_20_Font"><text:span text:style-name="T1">، وقام بهم من العوائق والموانع والأشغال الضّرورية المانعة عن اكتساب شيء من تلك الكمالات.. كان اكتسابهم مع ذلك أشق وأدخل في الإخلاص؛ فكانوا أفضل، والتعلم منهم، لأنّهم واسطة في التبليغ، والعادة قاضية أن المرسل إليه في نحو ذلك أفضل من الرّسول، والتقديم في الذكر لتقديمهم في الوجود "، إلى أن قال "ومعنى تفضيل البشر عليهم: أنّ خواصّهم وهم الأنبياء لا غير، أفضل من خواص الملائكة؛ وهم جبريل، وإسرافيل، وميكائيل، وعزرائيل، وحملة العرش، والمقربون والكروبيون والروحانيون، وخواصّهم أفضل من عوامّ البشر إجماعا بل ضرورة، وعوامّ البشر هم الصّلحاء دون الفسقة كما قاله البيهقي وغيره؛ أفضل من عوام</text:span></text:span><text:span text:style-name="Footnote_20_Reference">(</text:span><text:span text:style-name="Footnote_20_Reference"><text:note text:id="ftn127" text:note-class="footnote"><text:note-citation>2</text:note-citation><text:note-body><text:p text:style-name="P4"><text:span text:style-name="Footnote_20_Reference"><text:span text:style-name="T2">)</text:span></text:span> وهو بلفظه: ".. أفضل من عوامهم".</text:p></text:note-body></text:note></text:span><text:span text:style-name="Footnote_20_Reference">)</text:span><text:span text:style-name="Default_20_Paragraph_20_Font"><text:span text:style-name="T1"> الملائكة"</text:span></text:span><text:span text:style-name="Footnote_20_Reference">(</text:span><text:span text:style-name="Footnote_20_Reference"><text:note text:id="ftn128" text:note-class="footnote"><text:note-citation>3</text:note-citation><text:note-body><text:p text:style-name="P4"><text:span text:style-name="Footnote_20_Reference"><text:span text:style-name="T2">)</text:span></text:span> ابن حجر الهيثمي، الفتح المبين، ص86/88.</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عبارة العلاّمة أحمد</text:span></text:span><text:span text:style-name="Footnote_20_Reference">(</text:span><text:span text:style-name="Footnote_20_Reference"><text:note text:id="ftn129" text:note-class="footnote"><text:note-citation>1</text:note-citation><text:note-body><text:p text:style-name="P4"><text:span text:style-name="Footnote_20_Reference"><text:span text:style-name="T2">)</text:span></text:span> وقد وقع تصحيف والصحيح أن اسمه محمد.</text:p></text:note-body></text:note></text:span><text:span text:style-name="Footnote_20_Reference">)</text:span><text:span text:style-name="Default_20_Paragraph_20_Font"><text:span text:style-name="T1"> الرّملي الكبير</text:span></text:span><text:span text:style-name="Footnote_20_Reference">(</text:span><text:span text:style-name="Footnote_20_Reference"><text:note text:id="ftn130" text:note-class="footnote"><text:note-citation>2</text:note-citation><text:note-body><text:p text:style-name="P8"><text:span text:style-name="Footnote_20_Reference"><text:span text:style-name="T6">)</text:span></text:span><text:span text:style-name="Default_20_Paragraph_20_Font"><text:span text:style-name="T6"> </text:span></text:span><text:span text:style-name="Default_20_Paragraph_20_Font"><text:span text:style-name="T13">شمس الدين الرملي الكبير (1004 ه): محمد بن أحمد بن حمزة، شمس الدين الرملي، فقيه الديار المصرية في عصره، يقال له: الشافعي الصغير نسبته إلى الرملة من قرى المنوفية بمصر، ومولده ووفاته بالقاهرة. ولي إفتاء الشافعية. وصنف شروحا وحواشي كثيرة، منها: غاية البيان في شرح زبد ابن رسلان، ونهاية المحتاج إلى شرح المنهاج؛ انظر: خلاصة الأثر /342؛ الأعلام للزركلي (6/7)؛ معجم المؤلفين لكحالة </text:span></text:span><text:span text:style-name="Footnote_20_Reference"><text:span text:style-name="T6">(8/255).</text:span></text:span></text:p></text:note-body></text:note></text:span><text:span text:style-name="Footnote_20_Reference">)</text:span><text:span text:style-name="Default_20_Paragraph_20_Font"><text:span text:style-name="T1"> في شرحه على زيد بن رسلان</text:span></text:span><text:span text:style-name="Footnote_20_Reference">(</text:span><text:span text:style-name="Footnote_20_Reference"><text:note text:id="ftn131" text:note-class="footnote"><text:note-citation>3</text:note-citation><text:note-body><text:p text:style-name="P4"><text:span text:style-name="Footnote_20_Reference"><text:span text:style-name="T2">)</text:span></text:span> زيد ابن رسلان (844ه): أحمد بن حسين بن حسن بن علي بن أرسلان، أبو العباس، شهاب الدين، الرملي، الولي، الزاهد، المقدسي، الشافعي، كان إماما بارعا بالفقه والحديث والتفسير، من أعماله: منظومة صفوة الزبد في الفقه، شرح سنن أبي داود، شرح البخاري وصل فيه إلى باب الحج، وشرح جمع الجوامع. انظر: الأعلام للزركلي (1/117)؛ ديوان الإسلام لابن الغزي (1/182-183)؛ المنهل الصافي والمستوفى بعد الوافي (1/287-288).</text:p></text:note-body></text:note></text:span><text:span text:style-name="Footnote_20_Reference">)</text:span><text:span text:style-name="Default_20_Paragraph_20_Font"><text:span text:style-name="T1">، كابن حجر، مع زيادة أدلة عقلية ونقلية، إلى أن قال: "وفي تفسير الإمام الرازي والبرهان النّسفي حكاية الإجماع في تفسير قوله تعالى:</text:span></text:span><text:span text:style-name="Default_20_Paragraph_20_Font"> <text:s text:c="4"/>ﱡﲩ ﲪ ﲫﱠ[الفرقان: </text:span><text:soft-page-break/><text:span text:style-name="Default_20_Paragraph_20_Font">١]</text:span><text:span text:style-name="Default_20_Paragraph_20_Font"><text:span text:style-name="T1">؛ أنّه لم يكن رسولا إليهم -أي الملائكة- وما عُزي إلى تفسير الإمام الرازي في دخول الملائكة في عموم رسالته وَهم"</text:span></text:span><text:span text:style-name="Footnote_20_Reference">(</text:span><text:span text:style-name="Footnote_20_Reference"><text:note text:id="ftn132" text:note-class="footnote"><text:note-citation>1</text:note-citation><text:note-body><text:p text:style-name="P4"><text:span text:style-name="Footnote_20_Reference"><text:span text:style-name="T2">)</text:span></text:span> لم أقف عليه.</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دليل هذا الاعتزال قوله تعالى: </text:span></text:span><text:span text:style-name="Default_20_Paragraph_20_Font">ﱡﭐﱿ ﲀ <text:s/>ﲁ ﲂ ﲃ ﲄ ﲅ ﲆ ﲇ ﲈﱠ[النساء: ١٧٢]،</text:span><text:span text:style-name="Default_20_Paragraph_20_Font"><text:span text:style-name="T8"> </text:span></text:span><text:span text:style-name="Default_20_Paragraph_20_Font"><text:span text:style-name="T1">قالوا أن هذا السيّاق يدل [على] تفضيل المذكور آخرا؛ كما يقال: لا يستنكف الوزير عن التأدّب مع العلماء ولا المَلِك، ولا يعكس.</text:span></text:span></text:p>
      <text:p text:style-name="Normal"><text:span text:style-name="Default_20_Paragraph_20_Font"><text:span text:style-name="T1">ورُّد بقوله تعالى: </text:span></text:span><text:span text:style-name="Default_20_Paragraph_20_Font">ﱡﲞ ﲟ ﲠ ﲡﱠ[المائدة: ٢]</text:span><text:span text:style-name="Default_20_Paragraph_20_Font"><text:span text:style-name="T8">؛</text:span></text:span><text:span text:style-name="Default_20_Paragraph_20_Font"><text:span text:style-name="T1"> فإن القلائد ليست بأفضل من الهدي، وإن سلّم إفادة السياق المذكور لما ادّعوه</text:span></text:span><text:span text:style-name="Footnote_20_Reference">(</text:span><text:span text:style-name="Footnote_20_Reference"><text:note text:id="ftn133" text:note-class="footnote"><text:note-citation>2</text:note-citation><text:note-body><text:p text:style-name="P4"><text:span text:style-name="Footnote_20_Reference"><text:span text:style-name="T2">)</text:span></text:span> <text:span text:style-name="Default_20_Paragraph_20_Font"><text:span text:style-name="T1">في (ب): لما ادّعاه.</text:span></text:span></text:p></text:note-body></text:note></text:span><text:span text:style-name="Footnote_20_Reference">)</text:span><text:span text:style-name="Default_20_Paragraph_20_Font"><text:span text:style-name="T1">؛ فالمعنى: إن كان استنكاف المسيح من العبوديّة لكونه خلق من غير أب؛ فاستنكاف الملائكة أولى؛ لكونهم [خلقوا]</text:span></text:span><text:span text:style-name="Footnote_20_Reference">(</text:span><text:span text:style-name="Footnote_20_Reference"><text:note text:id="ftn134" text:note-class="footnote"><text:note-citation>3</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من هذه الحيثيّة أكمل؛ لكونهم خلقوا من غير أب ولا أم، ولا </text:span></text:span><text:soft-page-break/><text:span text:style-name="Default_20_Paragraph_20_Font"><text:span text:style-name="T1">يلزم من أكمليّتهم في هذه العلّة كونهم أفضل، والقصد إلزام النّصارى؛ لأنهم المخاطبون بالآية المذكورة بدليل ما قبلها."</text:span></text:span><text:span text:style-name="Footnote_20_Reference"><text:span text:style-name="T1"><text:note text:id="ftn135" text:note-class="footnote"><text:note-citation>1</text:note-citation><text:note-body><text:p text:style-name="P4"><text:s text:c="2"/>المرجع نفسه، ص88.</text:p></text:note-body></text:note></text:span></text:span></text:p>
      <text:p text:style-name="Normal"><text:span text:style-name="Default_20_Paragraph_20_Font"><text:span text:style-name="T1">ومن الأدلّة على تفضيل الأنبياء </text:span></text:span><text:span text:style-name="Default_20_Paragraph_20_Font"><text:span text:style-name="T8">A</text:span></text:span><text:span text:style-name="Default_20_Paragraph_20_Font"><text:span text:style-name="T1"> </text:span></text:span><text:bookmark-start text:name="_Hlk47894763"/><text:span text:style-name="Default_20_Paragraph_20_Font"><text:span text:style-name="T1">حديث جابر: ((أَوَّلُ مَا خَلَقَ اللَّهُ نُورَ نَبِيِّكَ يَا جَابِرُ))</text:span></text:span><text:span text:style-name="Footnote_20_Reference">(</text:span><text:span text:style-name="Footnote_20_Reference"><text:note text:id="ftn136" text:note-class="footnote"><text:note-citation>2</text:note-citation><text:note-body><text:p text:style-name="P4"><text:span text:style-name="Footnote_20_Reference"><text:span text:style-name="T2">)</text:span></text:span> <text:span text:style-name="Default_20_Paragraph_20_Font"><text:span text:style-name="T1">كشف الخفاء، العجلوني، ج 1، ص ٢٦٥، وقال السيوطي في الحاوي في الفتاوى:" ليس له إسناد يعتمد عليه"، ولكن له شاهد من حديث ميسرة الفجر أخرجه الحاكم في مستدركه: (٤٢٠٩)، بلفظ: {متى كنت نبياً؟ قال:</text:span></text:span><text:span text:style-name="Default_20_Paragraph_20_Font"><text:span text:style-name="T3"> وآدم بين الروح والجسد} </text:span></text:span><text:span text:style-name="Default_20_Paragraph_20_Font"><text:span text:style-name="T1">وقال: صحيح الإسناد ولم يخرجاه، انظر: </text:span></text:span><text:bookmark-start text:name="_Hlk51237173"/><text:span text:style-name="Default_20_Paragraph_20_Font"><text:span text:style-name="T1">الحاوي للفتاوى، السيوطي</text:span></text:span><text:bookmark-end text:name="_Hlk51237173"/><text:span text:style-name="Default_20_Paragraph_20_Font"><text:span text:style-name="T1">، ج 1، ص 386.</text:span></text:span></text:p></text:note-body></text:note></text:span><text:span text:style-name="Footnote_20_Reference">)</text:span><text:span text:style-name="Default_20_Paragraph_20_Font"><text:span text:style-name="T1">، </text:span></text:span><text:bookmark-end text:name="_Hlk47894763"/><text:bookmark-start text:name="_Hlk47894950"/><text:span text:style-name="Default_20_Paragraph_20_Font"><text:span text:style-name="T1">وحديث المعراج، وهو أن النّبي m ليلة الإسراء لما جاوز سدرة المنتهى؛ غشيته سحابة من نور، فيها من الألوان ما شاء الله، فوقف جبريل ولم يسِر معه فقال النبيm :((أَتتَرُكْنِي أَسِيُر مُنْفَرِدًا؟ فَقَالَ جِبْرِيلُ: وَمَا مِنَّا إِلَّا لَهُ مَقَامٌ مَعْلُومٌ، فَقَالَ النَّبِّي m: <text:s/>سِرْ مَعِي وَلَوْ خُطْوَةً))</text:span></text:span><text:span text:style-name="Footnote_20_Reference">(</text:span><text:span text:style-name="Footnote_20_Reference"><text:note text:id="ftn137" text:note-class="footnote"><text:note-citation>3</text:note-citation><text:note-body><text:p text:style-name="P4"><text:span text:style-name="Footnote_20_Reference"><text:span text:style-name="T2">)</text:span></text:span> وأورد هذا الحديث البجيرمي في حاشيته على الخطيب، ج 2، ص 40.</text:p></text:note-body></text:note></text:span><text:span text:style-name="Footnote_20_Reference">)</text:span><text:span text:style-name="Default_20_Paragraph_20_Font"><text:span text:style-name="T1"> </text:span></text:span><text:bookmark-start text:name="_Hlk47896239"/><text:span text:style-name="Default_20_Paragraph_20_Font"><text:span text:style-name="T1">فسار معه خطوة فكاد أن يحترق من </text:span></text:span><text:soft-page-break/><text:span text:style-name="Default_20_Paragraph_20_Font"><text:span text:style-name="T1">النور والجلال والهيبة وصغر وذاب حتى صار قدر العصفور، [الحديث]</text:span></text:span><text:span text:style-name="Footnote_20_Reference">(</text:span><text:span text:style-name="Footnote_20_Reference"><text:note text:id="ftn138" text:note-class="footnote"><text:note-citation>1</text:note-citation><text:note-body><text:p text:style-name="P4"><text:span text:style-name="Footnote_20_Reference"><text:span text:style-name="T2">)</text:span></text:span> <text:span text:style-name="Default_20_Paragraph_20_Font"><text:span text:style-name="T1">من (ب)</text:span></text:span><text:span text:style-name="Default_20_Paragraph_20_Font"><text:span text:style-name="T4">.</text:span></text:span></text:p></text:note-body></text:note></text:span><text:span text:style-name="Footnote_20_Reference">)</text:span><text:span text:style-name="Default_20_Paragraph_20_Font"><text:span text:style-name="T1"> ذكره البجيرمي في حاشيّته على «المنهج»، </text:span></text:span><text:bookmark-end text:name="_Hlk47894950"/><text:span text:style-name="Default_20_Paragraph_20_Font"><text:span text:style-name="T1">انتهى.</text:span></text:span></text:p>
      <text:p text:style-name="Normal"><text:bookmark-end text:name="_Hlk47896239"/><text:span text:style-name="Default_20_Paragraph_20_Font"><text:span text:style-name="T1">وقولُه m: </text:span></text:span><text:bookmark-start text:name="_Hlk47896277"/><text:span text:style-name="Default_20_Paragraph_20_Font"><text:span text:style-name="T1">((لِي مَعَ اللَّهَ وَقْتٌ لَا يَسَعُنِي مَعَ اللَّهِ فِيهِ غَيْرُ رَبِّي))</text:span></text:span><text:span text:style-name="Footnote_20_Reference">(</text:span><text:span text:style-name="Footnote_20_Reference"><text:note text:id="ftn139" text:note-class="footnote"><text:note-citation>2</text:note-citation><text:note-body><text:p text:style-name="P4"><text:span text:style-name="Footnote_20_Reference"><text:span text:style-name="T2">)</text:span></text:span> <text:span text:style-name="Default_20_Paragraph_20_Font"><text:span text:style-name="T1">ورد في كتاب بحر الفوائد المشهور بمعاني الاخبار، ص 335، بلفظ: قَالَ </text:span></text:span><text:span text:style-name="Default_20_Paragraph_20_Font"><text:span text:style-name="T24">m</text:span></text:span><text:span text:style-name="Default_20_Paragraph_20_Font"><text:span text:style-name="T1">: </text:span></text:span><text:span text:style-name="Default_20_Paragraph_20_Font"><text:span text:style-name="T3">{لِي مَعَ اللَّهِ وَقْتٌ لَا يَسَعُنِي فِيهِ غَيْرُهُ}.</text:span></text:span></text:p></text:note-body></text:note></text:span><text:span text:style-name="Footnote_20_Reference">)</text:span><text:span text:style-name="Default_20_Paragraph_20_Font"><text:span text:style-name="T1">، وفي لفظٍ: ((لَا يَسَعُنِي فِيهِ مَلَكٌ مُقَرَّبٌ وَلَا نَبٌّي مُرْسَلٌ))</text:span></text:span><text:span text:style-name="Footnote_20_Reference">(</text:span><text:span text:style-name="Footnote_20_Reference"><text:note text:id="ftn140" text:note-class="footnote"><text:note-citation>3</text:note-citation><text:note-body><text:p text:style-name="P4"><text:span text:style-name="Footnote_20_Reference"><text:span text:style-name="T2">)</text:span></text:span> وورد <text:span text:style-name="Default_20_Paragraph_20_Font"><text:span text:style-name="T1">هذا الحديث </text:span></text:span><text:bookmark-start text:name="_Hlk51237909"/><text:span text:style-name="Default_20_Paragraph_20_Font"><text:span text:style-name="T1">في كتاب </text:span></text:span><text:bookmark-start text:name="_Hlk51237942"/><text:span text:style-name="Default_20_Paragraph_20_Font"><text:span text:style-name="T1">المفاتيح في شرح المصابيح</text:span></text:span><text:bookmark-end text:name="_Hlk51237909"/><text:span text:style-name="Default_20_Paragraph_20_Font"><text:span text:style-name="T1">، </text:span></text:span>ظهر الدين الزَّيْدَانيُّ<text:bookmark-end text:name="_Hlk51237942"/><text:span text:style-name="Default_20_Paragraph_20_Font"><text:span text:style-name="T1">، بابٌ في أخلاقه وشمائله </text:span></text:span><text:span text:style-name="Default_20_Paragraph_20_Font"><text:span text:style-name="T24">m</text:span></text:span><text:span text:style-name="Default_20_Paragraph_20_Font"><text:span text:style-name="T1">، ج 6، ص 148، (٤٥٤٣).</text:span></text:span></text:p></text:note-body></text:note></text:span><text:span text:style-name="Footnote_20_Reference">)</text:span><text:span text:style-name="Default_20_Paragraph_20_Font"><text:span text:style-name="T1">،</text:span></text:span><text:bookmark-end text:name="_Hlk47896277"/><text:span text:style-name="Default_20_Paragraph_20_Font"><text:span text:style-name="T1"> وفي ذلك دليل على أنه أفضل من الملائكة؛ بل ومن جميع الأنبياء، ولقوله m: </text:span></text:span><text:bookmark-start text:name="_Hlk47896351"/><text:span text:style-name="Default_20_Paragraph_20_Font"><text:span text:style-name="T1">((أَنَا سَيِّدُ وَلَدِ آَدَمَ وِلَا فخر، آدم وَمن دونه تَحْتَ لِوَائِي يَوْمَ القِيَّامَةِ))</text:span></text:span><text:span text:style-name="Footnote_20_Reference">(</text:span><text:span text:style-name="Footnote_20_Reference"><text:note text:id="ftn141" text:note-class="footnote"><text:note-citation>4</text:note-citation><text:note-body><text:p text:style-name="P4"><text:span text:style-name="Footnote_20_Reference"><text:span text:style-name="T2">)</text:span></text:span> <text:span text:style-name="Default_20_Paragraph_20_Font"><text:span text:style-name="T1">أخرجه الترمذي في سننه، باب ومن سورة بني إسرائيل، (٣١٤٨).</text:span></text:span></text:p></text:note-body></text:note></text:span><text:span text:style-name="Footnote_20_Reference">)</text:span><text:span text:style-name="Default_20_Paragraph_20_Font"><text:span text:style-name="T1">.</text:span></text:span><text:bookmark-end text:name="_Hlk47896351"/></text:p>
      <text:p text:style-name="Normal"><text:span text:style-name="Default_20_Paragraph_20_Font"><text:span text:style-name="T1">ولأنّه تعالى خاطب الأنبياء </text:span></text:span><text:span text:style-name="Default_20_Paragraph_20_Font"><text:span text:style-name="T8">A</text:span></text:span><text:span text:style-name="Default_20_Paragraph_20_Font"><text:span text:style-name="T1"> بأسمائهم نحو: يا آدم، يا نوح، يا إبراهيم، يا موسى، يا عيسى، ولم يخاطِب النبّي –عليه الصلاة والسلام- باسمه بل بقوله: </text:span></text:span><text:soft-page-break/><text:span text:style-name="Default_20_Paragraph_20_Font">ﱡﭐﲄ ﲅﱠ</text:span><text:span text:style-name="Default_20_Paragraph_20_Font"><text:span text:style-name="T1">،</text:span></text:span><text:span text:style-name="Default_20_Paragraph_20_Font"> <text:s text:c="4"/>ﱡﭐﱦ ﱧﱠ، <text:s text:c="6"/>ﱡﭐﱁ ﱂﱠ، <text:s text:c="6"/>ﱡﭐﲚ ﲛﱠ. </text:span><text:span text:style-name="Default_20_Paragraph_20_Font"><text:span text:style-name="T1">وهذا فضل ظاهر، فإذا كان الملائكة معصومين وهم مفضولون؛ فالفاضل أولى بالضّرورة؛ إذ معنى الأفضلية التقرّب بالطاعة.</text:span></text:span></text:p>
      <text:p text:style-name="Normal"><text:span text:style-name="Default_20_Paragraph_20_Font"><text:span text:style-name="T1">والمسألة في عصمتهم إجماعية، ولم أقف على قول واه أو شاذّ بأنهم معصومون من جميع الذنوب؛ إلا ما ورد في القرآن عنهم؛ فيُؤخذ بظاهره ولا يُؤّول</text:span></text:span><text:span text:style-name="Footnote_20_Reference">(</text:span><text:span text:style-name="Footnote_20_Reference"><text:note text:id="ftn142" text:note-class="footnote"><text:note-citation>1</text:note-citation><text:note-body><text:p text:style-name="P4"><text:span text:style-name="Footnote_20_Reference"><text:span text:style-name="T2">)</text:span></text:span> </text:p></text:note-body></text:note></text:span><text:span text:style-name="Footnote_20_Reference">)</text:span><text:span text:style-name="Default_20_Paragraph_20_Font"><text:span text:style-name="T1">، فلا شك أن القول بذلك من نزغات الشّيطان، وإذا تأمّلت جميع كتب العقائد المعتبرة تلقاها طبق ما أسلفناه من النصوص، وهو الذي ندين الله تعالى به ونبرأ ما سواه.</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23"><text:soft-page-break/></text:p>
      <text:p text:style-name="P23"/>
      <text:p text:style-name="P23"/>
      <text:p text:style-name="P3"/>
      <text:p text:style-name="P3"/>
      <text:p text:style-name="P3"/>
      <text:p text:style-name="P3"/>
      <text:h text:style-name="P24" text:outline-level="9">الباب الثاني: فيما نصّ عليه من التفاسير والأخبار والتواريخ الواهية التي لا يجوز الاعتماد عليها ولا النقل منها مما لا يجوز ولا يليق إسناده لعَليّ مقامهم.</text:h>
      <text:p text:style-name="P6"/>
      <text:p text:style-name="Normal"><text:span text:style-name="Default_20_Paragraph_20_Font"><text:span text:style-name="T1">اعلم -وفقنا الله وإياك لمراشده ومراضيه -أن ّكثيرا من ذوي العلم والمعرفة زلوا بنقل روايات وحكايات مزخرفة بعبارة لها سريان في أذهان العوام، وُطّئت لتلائم ظاهر الآيات الواردة في حق بعض الأنبياء </text:span></text:span><text:span text:style-name="Default_20_Paragraph_20_Font"><text:span text:style-name="T8">–عليهم السلام-،</text:span></text:span><text:span text:style-name="Default_20_Paragraph_20_Font"><text:span text:style-name="T1"> رأوا تكررها في التواريخ وبعض التفاسير، وغفلوا عن كونها لم تذكر في كتب الأحاديث الصحيحة المشهورة، ولا شك أن ذلك من دسائس بعض فرق الضلال، جعلها وسيلة للحج</text:span></text:span><text:span text:style-name="Default_20_Paragraph_20_Font"><text:span text:style-name="T5">ّ</text:span></text:span><text:span text:style-name="Default_20_Paragraph_20_Font"><text:span text:style-name="T1">ة على مخالفه وهو لا يشعر، كما غفل البيضاوي عن كثير من دسائس الزمخشري، ونبّه عليها العلامة الخطيب</text:span></text:span><text:span text:style-name="Footnote_20_Reference">(</text:span><text:span text:style-name="Footnote_20_Reference"><text:note text:id="ftn143" text:note-class="footnote"><text:note-citation>1</text:note-citation><text:note-body><text:p text:style-name="P4"><text:span text:style-name="Footnote_20_Reference"><text:span text:style-name="T27">)</text:span></text:span> الخطيب الشربيني (ت:977ه): محمد بن أحمد الشربيني، شمس الدين: فقيه شافعيّ، مفسر من أهل القاهرة، <text:span text:style-name="Default_20_Paragraph_20_Font"><text:span text:style-name="T28">أخذ عن الشيخ أحمد البرلسي</text:span></text:span>، من مصنفاته: <text:span text:style-name="Default_20_Paragraph_20_Font"><text:span text:style-name="T28">الاقناع في رحل ألفاظ أبي شجاع</text:span></text:span>. انظر: شذرات الذهب (3/73)، الأعلام الزركلي (6/6).</text:p></text:note-body></text:note></text:span><text:span text:style-name="Footnote_20_Reference">)</text:span><text:span text:style-name="Default_20_Paragraph_20_Font"><text:span text:style-name="T1"> وغيره من العلماء.</text:span></text:span></text:p>
      <text:p text:style-name="Normal"><text:soft-page-break/><text:span text:style-name="Default_20_Paragraph_20_Font"><text:s/></text:span><text:span text:style-name="Default_20_Paragraph_20_Font"><text:span text:style-name="T1">قال العلامة السحيمي في شرح شرح </text:span></text:span><text:span text:style-name="Default_20_Paragraph_20_Font"><text:span text:style-name="T9">«</text:span></text:span><text:span text:style-name="Default_20_Paragraph_20_Font"><text:span text:style-name="T1">الجوهرة</text:span></text:span><text:span text:style-name="Default_20_Paragraph_20_Font"><text:span text:style-name="T9">»</text:span></text:span><text:span text:style-name="Default_20_Paragraph_20_Font"><text:span text:style-name="T1">: "ولا التفات إلى ما ذكره جهلة المؤرخينَ والمفسرين من وصفهم بعض الأنبياء ببعض النقائص"</text:span></text:span><text:span text:style-name="Footnote_20_Reference">(</text:span><text:span text:style-name="Footnote_20_Reference"><text:note text:id="ftn144" text:note-class="footnote"><text:note-citation>1</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1"> ، وذكر بعضها فليراجَع انتهى.</text:span></text:span></text:p>
      <text:p text:style-name="Normal"><text:span text:style-name="Default_20_Paragraph_20_Font"><text:span text:style-name="T1"><text:s/>وقال العلامة المحقّق المرجّح ابن حجر المكيّ في شرح الهمزية بعد أن ذكر بعض ما ورد من المتشابه في حق الأنبياء، وأجاب عنه كقوله تعالى:</text:span></text:span><text:span text:style-name="Default_20_Paragraph_20_Font"><text:span text:style-name="T9"> ﱡ ﭐ ﱫ ﱬ ﱭ ﱮ ﱯ ﱰ ﱠ <text:s/>[التوبة: ٤٣]: "ووقع لبعض مشاهير المفسّرين في بعض هذه الآيات ما لا ينبغي من التساهل وسوء الأدب فاحذره"</text:span></text:span><text:span text:style-name="Footnote_20_Reference">(</text:span><text:span text:style-name="Footnote_20_Reference"><text:note text:id="ftn145" text:note-class="footnote"><text:note-citation>2</text:note-citation><text:note-body><text:p text:style-name="P4"><text:span text:style-name="Footnote_20_Reference"><text:span text:style-name="T27">)</text:span></text:span> ابن حجر الهيثمي، المنح المكية بشرح الهمزية، ص: 293</text:p></text:note-body></text:note></text:span><text:span text:style-name="Footnote_20_Reference">)</text:span><text:span text:style-name="Default_20_Paragraph_20_Font"><text:span text:style-name="T9">، انتهى. </text:span></text:span></text:p>
      <text:p text:style-name="Normal"><text:span text:style-name="Default_20_Paragraph_20_Font"><text:span text:style-name="T9">قال بعضهم في الهامش: هو الزمخشري فإنه قال في تفسير ذلك: "أي أخطأتَ وبئس ما فعلتَ"</text:span></text:span><text:span text:style-name="Footnote_20_Reference">(</text:span><text:span text:style-name="Footnote_20_Reference"><text:note text:id="ftn146" text:note-class="footnote"><text:note-citation>3</text:note-citation><text:note-body><text:p text:style-name="P11"><text:span text:style-name="Footnote_20_Reference"><text:span text:style-name="T29">)</text:span></text:span><text:span text:style-name="Default_20_Paragraph_20_Font"><text:span text:style-name="T6"> </text:span></text:span><text:span text:style-name="Default_20_Paragraph_20_Font"><text:span text:style-name="T30">الكشاف عن حقائق غوامض التنزيل، أبو القاسم محمود بن عمرو بن أحمد الزمخشري (المتوفى: 538ه)</text:span></text:span><text:span text:style-name="Default_20_Paragraph_20_Font"><text:span text:style-name="T31">، </text:span></text:span><text:span text:style-name="Default_20_Paragraph_20_Font"><text:span text:style-name="T30">دار الكتاب العربي بيروت،</text:span></text:span><text:span text:style-name="Default_20_Paragraph_20_Font"><text:span text:style-name="T31"> </text:span></text:span><text:span text:style-name="Default_20_Paragraph_20_Font"><text:span text:style-name="T15">ط 3: (</text:span></text:span><text:span text:style-name="Default_20_Paragraph_20_Font"><text:span text:style-name="T30">1407 ه)، ج2، ص274.</text:span></text:span></text:p></text:note-body></text:note></text:span><text:span text:style-name="Footnote_20_Reference">)</text:span><text:span text:style-name="Default_20_Paragraph_20_Font"><text:span text:style-name="T9"> ورد عليه طائفة كثيرون</text:span></text:span><text:span text:style-name="Default_20_Paragraph_20_Font"><text:span text:style-name="T5">،</text:span></text:span><text:span text:style-name="Default_20_Paragraph_20_Font"><text:span text:style-name="T9"> انتهى.</text:span></text:span></text:p>
      <text:p text:style-name="Normal"><text:soft-page-break/><text:span text:style-name="Default_20_Paragraph_20_Font"><text:span text:style-name="T9"><text:s/>وقال العلامة عيسى السّكتاني في حاشيته على «شرح الصغرى» للسنوسيّ: "قوله التي لا تؤدي إلى نقص في مراتبهم العلية، احترازا عمّن يصفهم من جهلة المؤرخين والمحدثين واليهود بالنقائص والمخالفات أخذا بظواهر الكتاب والسّنة، وأجوبة ذلك مذكورة في المطولات، هذا</text:span></text:span><text:span text:style-name="Footnote_20_Reference">(</text:span><text:span text:style-name="Footnote_20_Reference"><text:note text:id="ftn147" text:note-class="footnote"><text:note-citation>1</text:note-citation><text:note-body><text:p text:style-name="P4"><text:span text:style-name="Footnote_20_Reference"><text:span text:style-name="T27">)</text:span></text:span> <text:span text:style-name="Default_20_Paragraph_20_Font"><text:span text:style-name="T1">في (ب): هذه</text:span></text:span></text:p></text:note-body></text:note></text:span><text:span text:style-name="Footnote_20_Reference">)</text:span><text:span text:style-name="Default_20_Paragraph_20_Font"><text:span text:style-name="T9"> خلاصة ما ذكره المصر</text:span></text:span><text:span text:style-name="Footnote_20_Reference"><text:span text:style-name="T9"><text:note text:id="ftn148" text:note-class="footnote"><text:note-citation>2</text:note-citation><text:note-body><text:p text:style-name="Footnote_20_Text"><text:s/><text:span text:style-name="Default_20_Paragraph_20_Font"><text:span text:style-name="T1">يقصد الإمام السنوسي.</text:span></text:span></text:p></text:note-body></text:note></text:span></text:span><text:span text:style-name="Default_20_Paragraph_20_Font"><text:span text:style-name="T9"> 6 في شرح ذلك في بعض كتبه"</text:span></text:span><text:span text:style-name="Footnote_20_Reference">(</text:span><text:span text:style-name="Footnote_20_Reference"><text:note text:id="ftn149" text:note-class="footnote"><text:note-citation>3</text:note-citation><text:note-body><text:p text:style-name="P4"><text:span text:style-name="Footnote_20_Reference"><text:span text:style-name="T27">)</text:span></text:span> مخطوط حواشي عيسى السكتاني على شرح السنوسي على أم البراهين، لوحة: (78/ب).</text:p></text:note-body></text:note></text:span><text:span text:style-name="Footnote_20_Reference">)</text:span><text:span text:style-name="Default_20_Paragraph_20_Font"><text:span text:style-name="T9">، انتهى. </text:span></text:span></text:p>
      <text:p text:style-name="Normal"><text:span text:style-name="Default_20_Paragraph_20_Font"><text:span text:style-name="T9">وقال العلامة عبد الملك بن حسين بن عبد الله الملك العِصامي الشافعي المكي</text:span></text:span><text:span text:style-name="Footnote_20_Reference">(</text:span><text:span text:style-name="Footnote_20_Reference"><text:note text:id="ftn150" text:note-class="footnote"><text:note-citation>4</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32">عبد الملك العصامي (ت: 1111ه): عبد الملك بن حسين بن عبد الملك العصامي الشافعي المكي: أديب مؤرخ من أهل مكة، مولده ووفاته فيها، له مصنفات منها: قيد الأوابد من الفوائد والعوائد، وسمط النجوم العوالي في أنباء الأوائل والتوالي، وشرح الخزرجية في العروض. انظر: إيضاح المكنون (2/28)؛ الأعلام (4/157)؛ سلك الدرر (3/139).</text:span></text:span></text:p></text:note-body></text:note></text:span><text:span text:style-name="Footnote_20_Reference">)</text:span><text:span text:style-name="Default_20_Paragraph_20_Font"><text:span text:style-name="T9"> في كتابه «قيد الأوابد»</text:span></text:span><text:span text:style-name="Footnote_20_Reference">(</text:span><text:span text:style-name="Footnote_20_Reference"><text:note text:id="ftn151" text:note-class="footnote"><text:note-citation>5</text:note-citation><text:note-body><text:p text:style-name="P4"><text:span text:style-name="Footnote_20_Reference"><text:span text:style-name="T27">)</text:span></text:span> <text:span text:style-name="Default_20_Paragraph_20_Font"><text:span text:style-name="T1">الاسم الكامل للكتاب «قيد الأوابد من الفوائد والعوائد والزوائد</text:span></text:span></text:p></text:note-body></text:note></text:span><text:span text:style-name="Footnote_20_Reference">)</text:span><text:span text:style-name="Default_20_Paragraph_20_Font"><text:span text:style-name="T9">: "قوله تعالى: <text:s text:c="2"/>ﱡ ﲣ ﲤ ﲥ ﲦ ﲧﱠ[آل عمران: </text:span></text:span><text:soft-page-break/><text:span text:style-name="Default_20_Paragraph_20_Font"><text:span text:style-name="T9">٧]، في الحديث الشريف: ((</text:span></text:span><text:span text:style-name="Default_20_Paragraph_20_Font"><text:span text:style-name="T4">أَكْثَرُ مَا أَتَخَوَّفُ عَلَى أُمَّتِي مِنْ بَعْدِي: رَجُلٌ يَتَأَوَّلُ الْقُرْآنَ، يَضَعُهُ عَلَى غَيْرِ مَوَاضِعِهِ</text:span></text:span><text:span text:style-name="Default_20_Paragraph_20_Font"><text:span text:style-name="T9">))</text:span></text:span><text:span text:style-name="Footnote_20_Reference">(</text:span><text:span text:style-name="Footnote_20_Reference"><text:note text:id="ftn152" text:note-class="footnote"><text:note-citation>1</text:note-citation><text:note-body><text:p text:style-name="P4"><text:span text:style-name="Footnote_20_Reference"><text:span text:style-name="T27">)</text:span></text:span> أخرجه الطبراني في المعجم الأوسط، باب من اسمه أحمد، (1865).</text:p></text:note-body></text:note></text:span><text:span text:style-name="Footnote_20_Reference">)</text:span><text:span text:style-name="Default_20_Paragraph_20_Font"><text:span text:style-name="T9">؛ أي كتأويل الرافضة</text:span></text:span><text:span text:style-name="Footnote_20_Reference">(</text:span><text:span text:style-name="Footnote_20_Reference"><text:note text:id="ftn153" text:note-class="footnote"><text:note-citation>2</text:note-citation><text:note-body><text:p text:style-name="P4"><text:span text:style-name="Footnote_20_Reference"><text:span text:style-name="T27">)</text:span></text:span> الرافضة: فرقة شيعية، سموا رافضة لرفضهم إمامة أبي بكر وعمر وهم مجمعون على أن النبي <text:span text:style-name="Default_20_Paragraph_20_Font"><text:span text:style-name="T33">m</text:span></text:span> نص على استخلاف علي بن أبي طالب باسمه وأظهر ذلك وأعلنه وأن أكثر الصحابة ضلوا بتركهم الاقتداء به بعد وفاة النبي <text:span text:style-name="Default_20_Paragraph_20_Font"><text:span text:style-name="T33">m</text:span></text:span> انظر: مقالات الإسلاميين، أبو الحسن الأشعري.</text:p></text:note-body></text:note></text:span><text:span text:style-name="Footnote_20_Reference">)</text:span><text:span text:style-name="Default_20_Paragraph_20_Font"><text:span text:style-name="T9"> قوله تعالى: ﱡ <text:s/>ﭐﱏ ﱐ ﱑ ﱒ ﱠ [الرحمن: ٢٢] يعني: الحسن والحسين، وكطوائف من أهل البدع اعتقدوا مذاهب باطلة وعمدوا إلى القرآن فتأوّلوه على رأيهم وليس لهم سلف من الصحابة ولا من التابعين، لا في رأيهم ولا في تفسيرهم، وقد صنفوا تفاسير على أصول مذهبهم؛ مثل تفسير عبد الرحمان بن كيسان الأصم، والجبّائي</text:span></text:span><text:span text:style-name="Default_20_Paragraph_20_Font"><text:span text:style-name="T5">،</text:span></text:span><text:span text:style-name="Default_20_Paragraph_20_Font"><text:span text:style-name="T9"> وعبد </text:span></text:span><text:soft-page-break/><text:span text:style-name="Default_20_Paragraph_20_Font"><text:span text:style-name="T9">الجبار</text:span></text:span><text:span text:style-name="Footnote_20_Reference">(</text:span><text:span text:style-name="Footnote_20_Reference"><text:note text:id="ftn154" text:note-class="footnote"><text:note-citation>1</text:note-citation><text:note-body><text:p text:style-name="P4"><text:span text:style-name="Footnote_20_Reference"><text:span text:style-name="T27">)</text:span></text:span> القاضي عبد الجبار (ت: 415ه): هو عبد الجبار بن أحمد بن عبد الجبار الهمذاني الأسدبادي، أبو الحسن، كان شيخ المعتزلة في وقته وهم يلقب بقاضي القضاة. من بين مصنفاته: تنزيه القرآن عن المطاعن، شرح الأصول الخمسة، سير أعلام النبلاء (13/42)، الأعلام (3/271)<text:span text:style-name="Default_20_Paragraph_20_Font"><text:span text:style-name="T8">.</text:span></text:span></text:p></text:note-body></text:note></text:span><text:span text:style-name="Footnote_20_Reference">)</text:span><text:span text:style-name="Default_20_Paragraph_20_Font"><text:span text:style-name="T9">، [ونحوي]</text:span></text:span><text:span text:style-name="Footnote_20_Reference">(</text:span><text:span text:style-name="Footnote_20_Reference"><text:note text:id="ftn155" text:note-class="footnote"><text:note-citation>2</text:note-citation><text:note-body><text:p text:style-name="P4"><text:span text:style-name="Footnote_20_Reference"><text:span text:style-name="T27">)</text:span></text:span> من<text:span text:style-name="Default_20_Paragraph_20_Font"><text:span text:style-name="T1"> (ب).</text:span></text:span></text:p></text:note-body></text:note></text:span><text:span text:style-name="Footnote_20_Reference">)</text:span><text:span text:style-name="Default_20_Paragraph_20_Font"><text:span text:style-name="T9"> الرّماني</text:span></text:span><text:span text:style-name="Footnote_20_Reference">(</text:span><text:span text:style-name="Footnote_20_Reference"><text:note text:id="ftn156" text:note-class="footnote"><text:note-citation>3</text:note-citation><text:note-body><text:p text:style-name="P10"><text:span text:style-name="Footnote_20_Reference"><text:span text:style-name="T29">)</text:span></text:span><text:span text:style-name="Default_20_Paragraph_20_Font"><text:span text:style-name="T29"> </text:span></text:span><text:span text:style-name="Default_20_Paragraph_20_Font"><text:span text:style-name="T7">الرّماني (384ه):</text:span></text:span><text:span text:style-name="Default_20_Paragraph_20_Font"><text:span text:style-name="T6"> أبو الحسن علي بن عيسى بن علي بن عبد الله ‌الرماني النحوي، المعتزلي، له نحو مائة مصنف، منها: "شرح كتاب سيبويه، الجمل، صنعة الاستدلال، المعلوم والمجهول"، توفي سنة أربع وثمانين وثلاثمائة ه. انظر: وفيات الأعيان (٣/ ٢٩٩)، سير أعلام النبلاء:( 16/ 533)، بغية الوعاة (٢/ ١٨٠).</text:span></text:span></text:p></text:note-body></text:note></text:span><text:span text:style-name="Footnote_20_Reference">)</text:span><text:span text:style-name="Default_20_Paragraph_20_Font"><text:span text:style-name="T9"> والزمخشري، وأمثالهم، ومن هؤلاء من يكون حسنَ العبارة يدس البدع في كلامه، وأكثر الناس لا يعلمون كصاحب «الكشاف» ونحوه، حتى أنه يروّج على كثير من أهل السنّة كثيرا من تفاسيرهم الباطلة. ذكر هذا شيخنا نقلا عن ابن تيمية قال: وهو نفيس جدا"</text:span></text:span><text:span text:style-name="Footnote_20_Reference">(</text:span><text:span text:style-name="Footnote_20_Reference"><text:note text:id="ftn157" text:note-class="footnote"><text:note-citation>4</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9">. انتهى الكوكب.</text:span></text:span></text:p>
      <text:p text:style-name="Normal"><text:span text:style-name="Default_20_Paragraph_20_Font"><text:span text:style-name="T9">وفي «التحبير لعلم التفسير» للإمام جلال الدين السيوطي ما نصه: "ممن لا يُقبل تفسيره المبتدع، خصوصا الزمخشري في كشافه، فقد أكثر فيه من إخراج </text:span></text:span><text:soft-page-break/><text:span text:style-name="Default_20_Paragraph_20_Font"><text:span text:style-name="T9">الآيات عن أوجهها إلى معتقده الفاسد، بحيث يسرق الإنسان من حيث لا يشعر، وأساء فيه الأدب على سيد المرسلين m في مواضع عديدة فضلا عن الصحابة وأهل السنة. وقد أحسن الذهبي إذ ذكره في «الميزان» فقال: كن حذرا من كشافه</text:span></text:span><text:span text:style-name="Default_20_Paragraph_20_Font"><text:span text:style-name="T5">.</text:span></text:span></text:p>
      <text:p text:style-name="Normal"><text:span text:style-name="Default_20_Paragraph_20_Font"><text:span text:style-name="T9">وألف الشيخ تقي الدين السبكي كتابا سماه «الانكفاف عن إقراء الكشاف» ذكر فيه أنه عقد التوبة من قراءته، وتاب إلى الله تعالى، فلا يقربه ولا ينظر فيه أبدا، لما حواه من الإساءة </text:span></text:span><text:span text:style-name="Default_20_Paragraph_20_Font"><text:span text:style-name="T1">المذكورة، </text:span></text:span><text:span text:style-name="Default_20_Paragraph_20_Font"><text:span text:style-name="T5">قال: وقد استشَارني بعض أهل المدينة النبوية أن يشتري منه نسخة 〔ويحملها إلى المدينة النبوية〕</text:span></text:span><text:span text:style-name="Footnote_20_Reference">(</text:span><text:span text:style-name="Footnote_20_Reference"><text:note text:id="ftn158" text:note-class="footnote"><text:note-citation>1</text:note-citation><text:note-body><text:p text:style-name="P4"><text:span text:style-name="Footnote_20_Reference"><text:span text:style-name="T27">)</text:span></text:span><text:span text:style-name="Default_20_Paragraph_20_Font"><text:span text:style-name="T1"> من (ب).</text:span></text:span></text:p></text:note-body></text:note></text:span><text:span text:style-name="Footnote_20_Reference">)</text:span><text:span text:style-name="Default_20_Paragraph_20_Font"><text:span text:style-name="T5"> </text:span></text:span><text:span text:style-name="Default_20_Paragraph_20_Font"><text:span text:style-name="T1">فأشرت إليه ألاّ يفعل حياء من النبي </text:span></text:span><text:span text:style-name="Default_20_Paragraph_20_Font"><text:span text:style-name="T4">m </text:span></text:span><text:span text:style-name="Default_20_Paragraph_20_Font"><text:span text:style-name="T1">أن ينقل إلى بلد هو فيها كتاب يتعلق بجنابه </text:span></text:span><text:span text:style-name="Default_20_Paragraph_20_Font"><text:span text:style-name="T4">m </text:span></text:span><text:span text:style-name="Default_20_Paragraph_20_Font"><text:span text:style-name="T1">على أنه آية في بيان أنواع البلاغة والإعجاز لولا ما شانه مما ذكرناه. وفي «تفسير البيضاوي» -بحمد الله- غنية عنه في النوع"</text:span></text:span><text:span text:style-name="Footnote_20_Reference">(</text:span><text:span text:style-name="Footnote_20_Reference"><text:note text:id="ftn159" text:note-class="footnote"><text:note-citation>2</text:note-citation><text:note-body><text:p text:style-name="P25"><text:span text:style-name="Footnote_20_Reference"><text:span text:style-name="T34">)</text:span></text:span><text:span text:style-name="Default_20_Paragraph_20_Font"><text:span text:style-name="T6"> </text:span></text:span><text:span text:style-name="Default_20_Paragraph_20_Font"><text:span text:style-name="T35">التحبير في علم التفسير، جلال الدين السيوطي (المتوفى: 911 ه)، تحقيق: زهير عثمان علي نور، رسالة لنيل شهادة الماجستير 1983، دون طبعة، ص:412_ 414 </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9"><text:s/></text:span></text:span><text:span text:style-name="Default_20_Paragraph_20_Font"><text:span text:style-name="T1">قال العلامة السّنوسيّ في «شرح صغرى الصغرى»: "وقولنا: التي</text:span></text:span><text:span text:style-name="Footnote_20_Reference">(</text:span><text:span text:style-name="Footnote_20_Reference"><text:note text:id="ftn160" text:note-class="footnote"><text:note-citation>1</text:note-citation><text:note-body><text:p text:style-name="P4"><text:span text:style-name="Footnote_20_Reference"><text:span text:style-name="T27">)</text:span></text:span><text:span text:style-name="Default_20_Paragraph_20_Font"><text:span text:style-name="T1"> من (ط).</text:span></text:span></text:p></text:note-body></text:note></text:span><text:span text:style-name="Footnote_20_Reference">)</text:span><text:span text:style-name="Default_20_Paragraph_20_Font"><text:span text:style-name="T1"> لا تنافي علو رتبتهم، احتراز من اعتقاد اليهود وكثير من جهلة المؤرخين والمفسرين اتصافَ الأنبياء -عليهم الصلاة والسلام- بنقيصة المعصية والمكروه ونحوهما."</text:span></text:span></text:p>
      <text:p text:style-name="Normal"><text:span text:style-name="Default_20_Paragraph_20_Font"><text:span text:style-name="T1">وقال بعده: "وقد ضلّت اليهود -أدام الله تعالى ذلهم- فأساؤوا الأدب، ووصفوا أنبياء الله ورسله -عليهم الصّلاة والسّلام- بمساوئ لا يليق أن يوصف بها من هو أدنى منهم في غاية، وربّما أدخل بعض المؤرخين والمفسرين بعض ذلك في كتبهم، وافتتنوا بذلك وفَتنوا به من يطالعه من الجهلة -نسأل الله تعالى العافية من زلات من يقتدي به- فإنّه يضل بسبب زلّته وفتنته عالم كثير، ولا حول ولا قوة إلا بالله العلي العظيم، وربما يغترّون بذلك لقلة تحصيلهم وعدم تحقيقهم بظواهر من الكتاب والسنة، سنشير -إن شاء الله تعالى- بعد هذا إلى جملة منها ليُعرَف منها غيرها. ونظير الاغترار بهذه الظواهر؛ اغترار المجسمة القائلين بالجهة، وبتأثير القوة</text:span></text:span><text:span text:style-name="Footnote_20_Reference">(</text:span><text:span text:style-name="Footnote_20_Reference"><text:note text:id="ftn161" text:note-class="footnote"><text:note-citation>2</text:note-citation><text:note-body><text:p text:style-name="P4"><text:span text:style-name="Footnote_20_Reference"><text:span text:style-name="T27">)</text:span></text:span> <text:span text:style-name="Default_20_Paragraph_20_Font"><text:span text:style-name="T1">في (ط): القدرة</text:span></text:span>.</text:p></text:note-body></text:note></text:span><text:span text:style-name="Footnote_20_Reference">)</text:span><text:span text:style-name="Default_20_Paragraph_20_Font"><text:span text:style-name="T1"> الحادثة، وتعليل الأفعال والأحكام ونحو ذلك بظواهر من الكتاب </text:span></text:span><text:soft-page-break/><text:span text:style-name="Default_20_Paragraph_20_Font"><text:span text:style-name="T1">والسّنة تُوهم ذلك، ولم يحيطوا بعلمها لعدم تضلعهم من العقليات والنقليات، وفقدهم الأنوار الربانية والعصمة الإلهية، ولهذا قيل: إنّ التمسك في معرفة الله ومعرفة رسله -عليهم الصلاة والسلام- [بمجرد]</text:span></text:span><text:span text:style-name="Footnote_20_Reference">(</text:span><text:span text:style-name="Footnote_20_Reference"><text:note text:id="ftn162" text:note-class="footnote"><text:note-citation>1</text:note-citation><text:note-body><text:p text:style-name="P4"><text:span text:style-name="Footnote_20_Reference"><text:span text:style-name="T27">)</text:span></text:span> من (ب)<text:span text:style-name="Default_20_Paragraph_20_Font"><text:span text:style-name="T1">.</text:span></text:span></text:p></text:note-body></text:note></text:span><text:span text:style-name="Footnote_20_Reference">)</text:span><text:span text:style-name="Default_20_Paragraph_20_Font"><text:span text:style-name="T1"> ظواهر الكتاب والسنة أصل من أصول الكفر.</text:span></text:span></text:p>
      <text:p text:style-name="Normal"><text:span text:style-name="Default_20_Paragraph_20_Font"><text:span text:style-name="T1">قلت: وكذلك تلقّي هذا العلم من مجرد الكتب والمشايخ [المصَحِّفين]</text:span></text:span><text:span text:style-name="Footnote_20_Reference">(</text:span><text:span text:style-name="Footnote_20_Reference"><text:note text:id="ftn163" text:note-class="footnote"><text:note-citation>2</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1"> والمتفقهين بلا تحقيق، نسأل الله السلامة من فتن المحيا والممات، والتأييد بالتوفيق والعصمة من جميع الآفات، بجاه سيدنا ونبينا ومولانا محمد m"</text:span></text:span><text:span text:style-name="Footnote_20_Reference">(</text:span><text:span text:style-name="Footnote_20_Reference"><text:note text:id="ftn164" text:note-class="footnote"><text:note-citation>3</text:note-citation><text:note-body><text:p text:style-name="P4"><text:span text:style-name="Footnote_20_Reference"><text:span text:style-name="T27">)</text:span></text:span> شرح صغرى الصغرى في علم التوحيد، أبي عبد الله محمد بن يوسف السنوسي (المتوفى: 895 ه)، دار الرازي الأردن، ط1: (1427ه_ 2006م)، ص97_98_99، ص:98_99،.</text:p></text:note-body></text:note></text:span><text:span text:style-name="Footnote_20_Reference">)</text:span><text:span text:style-name="Default_20_Paragraph_20_Font"><text:span text:style-name="T1">.</text:span></text:span></text:p>
      <text:p text:style-name="Normal"><text:span text:style-name="Default_20_Paragraph_20_Font"><text:span text:style-name="T1"><text:s/>وقال الشيخ علي بن محمد الميلي المغربي في رسالته «القضيب المسلول» في تضليل من نسب الذنب لأبينا آدم وسماه به: "ومن ذلك ما وقع من تفسير </text:span></text:span><text:soft-page-break/><text:span text:style-name="Default_20_Paragraph_20_Font"><text:span text:style-name="T1">الثعالبي</text:span></text:span><text:span text:style-name="Footnote_20_Reference">(</text:span><text:span text:style-name="Footnote_20_Reference"><text:note text:id="ftn165" text:note-class="footnote"><text:note-citation>1</text:note-citation><text:note-body><text:p text:style-name="P4"><text:span text:style-name="Footnote_20_Reference"><text:span text:style-name="T27">)</text:span></text:span> الثعلبي(427ه): أبو إسحاق أحمد بن محمد بن إبراهيم الثعلبي النيسابوري المفسر المشهور، كَانَ أوحد زَمَانه فِي علم الْقُرْآن، قالَ السَّمْعَانِيّ يُقَال لَهُ ‌الثَّعْلَبِيّ والثعالبي وَهُوَ لقبٌ لَا نسب روى عَن جمَاعَة أَخذ عَنهُ أَبُو الْحسن الواحدي، من أشهر مؤلفاته: كتاب العرائس فِي قصَص الْأَنْبِيَاء عليهم الصّلاة والسّلام، انظر: وفيات الأعيان، لابن خلكان (1/79)، والوافي بالوفيات، للصفدي (7/201)، طبقات الشافعية الكبرى للسبكي (٤/ ٥٨).</text:p></text:note-body></text:note></text:span><text:span text:style-name="Footnote_20_Reference">)</text:span><text:span text:style-name="Default_20_Paragraph_20_Font"><text:span text:style-name="T1"> فلا يعتمد عليه ولا يلتفت إليه. وكذا قول بعض القُصاص الذين خرجوا بذلك عن الإجماع، وهدموا قواعد أهل السّنة وأهل الاتباع، ورضي الله عن الإمام علي بن أبي طالب -كرم الله وجهه- حيث أخرجهم من مسجد البصرة في ذلك العصر، ولم يبقِ منهم أحدا سوى الحسن البصري E وكان إذ ذاك غلاما فقال له: ((</text:span></text:span><text:alphabetical-index-mark text:string-value="((يا غلام إن أجبتني عما أسألك أبقيتك وإلا أخرجتك كأصحابك فقال سل يا سيدي فقال له ما ملاك الدين فقال الورع، فقا" text:key1="02-فهرس الأحاديث"/><text:span text:style-name="Default_20_Paragraph_20_Font"><text:span text:style-name="T1">يا غلام إن أجبتني عما أسألك أبقيتك وإلا أخرجتك كأصحابك فقال سل يا سيدي؟ فقال له: ما ملاك الدين؟ فقال: الورع، فقال: وما هلاك الدين؟ فقال: الطمع، فقال له اجلس</text:span></text:span><text:span text:style-name="Default_20_Paragraph_20_Font"><text:span text:style-name="T4">))</text:span></text:span><text:span text:style-name="Default_20_Paragraph_20_Font"><text:span text:style-name="T1">. ثم قال: قال الشريف المفتي الصفوي</text:span></text:span><text:span text:style-name="Footnote_20_Reference">(</text:span><text:span text:style-name="Footnote_20_Reference"><text:note text:id="ftn166" text:note-class="footnote"><text:note-citation>2</text:note-citation><text:note-body><text:p text:style-name="P4"><text:span text:style-name="Footnote_20_Reference"><text:span text:style-name="T27">)</text:span></text:span> المفتي الصفوي (905ه): محمد بن عبد الرحمن بن محمد بن عبد الله الحسني، الحسيني، الإيجي، الصفوي، الشافعي، العالم الفاضل، المفسر، المحدث، معين الدين، من آثاره: جوامع التبيان في تفسير القرآن ويسمى كذلك: (جامع البيان في تفسير القرآن)، بيان المعاد الجسماني والروح، وشرح لأربعي النووي في الحديث. انظر: ، طبقات المفسرين للأدرنوي (ص372)، الأعلام للزركلي (ج6/ص195)، معجم المؤلفين (10/153).</text:p></text:note-body></text:note></text:span><text:span text:style-name="Footnote_20_Reference">)</text:span><text:span text:style-name="Default_20_Paragraph_20_Font"><text:span text:style-name="T1">: إن محيي السنة الإمام البغوي الذي هو من سراة الحديث، وقدوة المحققين، قد يذكر في تفسيره من المعاني والحكايات ما اتفقت أهل السنة على </text:span></text:span><text:soft-page-break/><text:span text:style-name="Default_20_Paragraph_20_Font"><text:span text:style-name="T1">ضعفه، وقد نقلوا عن ابن عباس في التفسير ما لا يحصى كثرة، ورووا عنه روايات وطرقا مختلفة، وأوهى طرقه طرق الكلبي عن أبي صالح وإن انضم إلى ذلك رواية محمد بن مروان السدي الصغير فهو سلسلة الكذب، قال: كثيرا ما يخرج منها الثعالبي والواحدي</text:span></text:span><text:span text:style-name="Footnote_20_Reference">(</text:span><text:span text:style-name="Footnote_20_Reference"><text:note text:id="ftn167" text:note-class="footnote"><text:note-citation>1</text:note-citation><text:note-body><text:p text:style-name="P4"><text:span text:style-name="Footnote_20_Reference"><text:span text:style-name="T27">)</text:span></text:span> الواحدي (ت: 468ه): علي بن أحمد بن محمد بن علي الواحدي، النيسابوري، الشافعي أبو الحسن، كان واحد عصره في التفسير لازم أبا إسحاق الثعلبي، نحوي، لغوي، فقيه شاعر، اخباري، صَنّف التفَاسير الثَّلاَثَة: (الْبَسِيط)، وَ (الْوَسِيط)، وَ (الوجِيْز) وشَرْح ديوَان المتنبِي. انظر: معجم المؤلفين (7/26)، سير أعلام النبلاء (18/339)، طبقات المفسرين للسيوطي(ص:78).</text:p></text:note-body></text:note></text:span><text:span text:style-name="Footnote_20_Reference">)</text:span><text:span text:style-name="Default_20_Paragraph_20_Font"><text:span text:style-name="T1">.</text:span></text:span></text:p>
      <text:p text:style-name="Normal"><text:soft-page-break/><text:span text:style-name="Default_20_Paragraph_20_Font"><text:span text:style-name="T1"><text:s/>وقال السمعاني</text:span></text:span><text:span text:style-name="Footnote_20_Reference">(</text:span><text:span text:style-name="Footnote_20_Reference"><text:note text:id="ftn168" text:note-class="footnote"><text:note-citation>1</text:note-citation><text:note-body><text:p text:style-name="P4"><text:span text:style-name="Footnote_20_Reference"><text:span text:style-name="T27">)</text:span></text:span> </text:p></text:note-body></text:note></text:span><text:span text:style-name="Footnote_20_Reference">)</text:span><text:span text:style-name="Default_20_Paragraph_20_Font"><text:span text:style-name="T1"> سمعت أحمد بن حنبل E يقول: ثلاث كتب ليس لها أصول؛ المغازي، والملاحم، وبعض التفاسير، انتهى. </text:span></text:span></text:p>
      <text:p text:style-name="Normal"><text:span text:style-name="Default_20_Paragraph_20_Font"><text:span text:style-name="T1">وأما كتب التفسير فمن أشهرها كتاب الكلبي، ومقاتل بن سليمان، وقد قال أحمد في تفسير الكلبي: من أوله إلى آخره كذب، قيل له: فهل النظر فيه يحل؟ قال: لا. وأما المغازي فمن أشهرها كتاب محمد بن إسحاق، وكان يأخذ عن أهل الكتاب، وقال الشافعي E: كتب الواقدي</text:span></text:span><text:span text:style-name="Footnote_20_Reference">(</text:span><text:span text:style-name="Footnote_20_Reference"><text:note text:id="ftn169" text:note-class="footnote"><text:note-citation>2</text:note-citation><text:note-body><text:p text:style-name="P4"><text:span text:style-name="Footnote_20_Reference"><text:span text:style-name="T27">)</text:span></text:span> الواقِدي (ت: 207 ه): محمد بن عمر بن واقد السهمي الأسلمي بالولاء، المدني، أبو عبد الله: من أقدم المؤرخين في الإسلام، ومن أشهرهم، ومن حفاظ الحديث. ولد بالمدينة سنة 130ه وتوفي ببغداد، من مصنفاته: المغازي النبويّة وتاريخ الفقهاء. انظر: هدية العارفين (2/10)، الأعلام (6/311)، معجم المؤلفين (11/96).</text:p></text:note-body></text:note></text:span><text:span text:style-name="Footnote_20_Reference">)</text:span><text:span text:style-name="Default_20_Paragraph_20_Font"><text:span text:style-name="T1"> <text:s/>كذب وليس في المغازي أصح من مغازي موسى بن عقبة، انتهى، وقال أبو حنيفة E: قاتل الله جهم بن صفوان ومقاتل بن سليمان؛ فإن الأول: قال بالتعطيل والثاني: قال بالتجسيم، انتهى، </text:span></text:span><text:soft-page-break/><text:span text:style-name="Default_20_Paragraph_20_Font"><text:span text:style-name="T1">وقال الحافظ الذهبي: في تفسير الثعالبي من الموضوعات مالا يحصى، وكذا تلميذه الواحدي". </text:span></text:span></text:p>
      <text:p text:style-name="Normal"><text:span text:style-name="Default_20_Paragraph_20_Font"><text:span text:style-name="T1">وفي «الكشاف» و«أنوار التنزيل» وفروعهما شيء كثير نبّه عليه الإمام الحافظ جمال الدين الزيلعي الحنفي</text:span></text:span><text:span text:style-name="Footnote_20_Reference">(</text:span><text:span text:style-name="Footnote_20_Reference"><text:note text:id="ftn170" text:note-class="footnote"><text:note-citation>1</text:note-citation><text:note-body><text:p text:style-name="P4"><text:span text:style-name="Footnote_20_Reference"><text:span text:style-name="T27">)</text:span></text:span> الزيلعي (ت:762ه): عبد الله بن يوسف بن محمد الزيلعي، أبو محمد، جمال الدين: فقيه، عالم بالحديث. أصله بن الزيلع الصومال، من بين مصنفاته: نصب الراية في تخريج أحاديث الهداية، تخريج أحاديث الكشاف. انظر: الدرر الكامنة في أعيان المئة الثامنة (3/95)؛ الأعلام (4/147).</text:p></text:note-body></text:note></text:span><text:span text:style-name="Footnote_20_Reference">)</text:span><text:span text:style-name="Default_20_Paragraph_20_Font"><text:span text:style-name="T1">، والحافظ ابن حجر العسقلاني، والجلال السيوطي، وغيرهم. وقد ذكر الحافظ العراقي</text:span></text:span><text:span text:style-name="Footnote_20_Reference">(</text:span><text:span text:style-name="Footnote_20_Reference"><text:note text:id="ftn171" text:note-class="footnote"><text:note-citation>2</text:note-citation><text:note-body><text:p text:style-name="P4"><text:span text:style-name="Footnote_20_Reference"><text:span text:style-name="T27">)</text:span></text:span> <text:span text:style-name="Default_20_Paragraph_20_Font"><text:span text:style-name="T1">الحافِظِ العِراقي (ت: 806 ه): عبد الرحيم بن الحسين بن عبد الرحمن، أبو الفضل، زين الدين، المعروف بالحافظ العراقي: بحاثة، من كبار حفاظ الحديث، من مؤلفاته: تقريب الأسانيد وترتيب المسانيد، الألفية في مصطلح الحديث، كتاب منهاج البيضاوي في الأصول، انظر: الأعلام للزركلي (3/ 344)، معجم المفسرين (1/ 43).</text:span></text:span></text:p></text:note-body></text:note></text:span><text:span text:style-name="Footnote_20_Reference">)</text:span><text:span text:style-name="Default_20_Paragraph_20_Font"><text:span text:style-name="T1"> </text:span></text:span><text:bookmark-start text:name="_Hlk54206525"/><text:span text:style-name="Default_20_Paragraph_20_Font"><text:span text:style-name="T1">6 </text:span></text:span><text:bookmark-end text:name="_Hlk54206525"/><text:span text:style-name="Default_20_Paragraph_20_Font"><text:span text:style-name="T1">في كتابه «الباعث على الخلاص من حوادث القصاص» أنهم ينقلون حديث رسول الله m من غير معرفة بالصحيح والسقيم، وإن اتفق أنّ أحدهم ينقل حديثا صحيحا كان آثما بإقدامه على ما لم يعلم، </text:span></text:span><text:soft-page-break/><text:span text:style-name="Default_20_Paragraph_20_Font"><text:span text:style-name="T1">وأنّ ما نقلوه في بعض التفاسير فيها الأقوال المنكرة والصحيحة، ومن لا يميز صحيحها من منكرها لا يحل له الاعتماد على الكتب"، ثم قال: "ومن آفاتهم أن يحدثوا كثيرا من العوام بما لا تقبله عقولهم؛ فيقعوا في الاعتقاد الفاسد من تلك الكتب السيئة، وهذا لوكان صحيحا، فكيف لو كان باطلا؟!</text:span></text:span></text:p>
      <text:p text:style-name="Normal"><text:span text:style-name="Default_20_Paragraph_20_Font"><text:span text:style-name="T1">قال ابن مسعود E: ((</text:span></text:span><text:alphabetical-index-mark text:string-value="((فما أتيت به من حديث لا تقبله عقول العامة إلا كان فتنة))ب\بدون" text:key1="02-فهرس الأحاديث"/><text:span text:style-name="Default_20_Paragraph_20_Font"><text:span text:style-name="T1">فما أتيت به من حديث لا تقبله عقول العامة إلا كان فتنة))</text:span></text:span><text:span text:style-name="Footnote_20_Reference">(</text:span><text:span text:style-name="Footnote_20_Reference"><text:note text:id="ftn172" text:note-class="footnote"><text:note-citation>1</text:note-citation><text:note-body><text:p text:style-name="P4"><text:span text:style-name="Footnote_20_Reference"><text:span text:style-name="T27">)</text:span></text:span> أخرجه مسلم، باب النهي عن الحديث بكل ما سمع، (5).</text:p></text:note-body></text:note></text:span><text:span text:style-name="Footnote_20_Reference">)</text:span><text:span text:style-name="Default_20_Paragraph_20_Font"><text:span text:style-name="T1"> رواه مسلم. </text:span></text:span></text:p>
      <text:p text:style-name="Normal"><text:span text:style-name="Default_20_Paragraph_20_Font"><text:span text:style-name="T1">وفي «فتح الباري»: أنّ ما يحكيه القصاص إن سلم من القصص الكاذبة على الأنبياء وأتباعهم، ونحو ذلك ممّا اشتملت عليه كتب نحو؛ قصص الأنبياء والمغازي، فلا ينجون من الوقوع في إضلال العامة بما لا تقبله عقولهم. ومن ثم قال الإمام أحمد بن حنبل -وناهيك به إماما جليلا-: ثلاثة كتب لا أصل لها المغازي، والملاحم، والتفسير، قال المحققون: الغالب أنه ليس لها أسانيد صحاح </text:span></text:span><text:soft-page-break/><text:span text:style-name="Default_20_Paragraph_20_Font"><text:span text:style-name="T1">متصلة كقصة هاروت وماروت والزهرة، والزيادة في قصة أيوب على نبينا وعليه أفضل الصّلاة والسلام "</text:span></text:span><text:span text:style-name="Footnote_20_Reference">(</text:span><text:span text:style-name="Footnote_20_Reference"><text:note text:id="ftn173" text:note-class="footnote"><text:note-citation>1</text:note-citation><text:note-body><text:p text:style-name="P4"><text:span text:style-name="Footnote_20_Reference"><text:span text:style-name="T27">)</text:span></text:span> مخطوط القضيب المسلول، علي بن<text:span text:style-name="Default_20_Paragraph_20_Font"><text:span text:style-name="T1"> محمد الميلي، لوحة:(24/أ - 25/ أ)، </text:span></text:span>جامعة مكة المكرمة، رقم 200 <text:span text:style-name="Default_20_Paragraph_20_Font"><text:span text:style-name="T1"><text:s/></text:span></text:span></text:p></text:note-body></text:note></text:span><text:span text:style-name="Footnote_20_Reference">)</text:span><text:span text:style-name="Default_20_Paragraph_20_Font"><text:span text:style-name="T1">، انتهى ما نقله الميلي باختصار.</text:span></text:span></text:p>
      <text:p text:style-name="Normal"><text:span text:style-name="Default_20_Paragraph_20_Font"><text:span text:style-name="T1"><text:s/>وقال العلامة القاضي عياض</text:span></text:span><text:span text:style-name="Default_20_Paragraph_20_Font"><text:span text:style-name="T9">: "</text:span></text:span><text:span text:style-name="Default_20_Paragraph_20_Font"><text:span text:style-name="T1">في حديث أنّ الشيطان نطق على لسانه m بقوله: </text:span></text:span><text:span text:style-name="Default_20_Paragraph_20_Font"><text:span text:style-name="T9">((</text:span></text:span><text:span text:style-name="Default_20_Paragraph_20_Font"><text:span text:style-name="T4">تِلْكَ الْغَرَانِيقُ الْعُلَا، وإنّ شَفَاعَتَهُنْ لَتُرْتَجَى</text:span></text:span><text:span text:style-name="Default_20_Paragraph_20_Font"><text:span text:style-name="T9">))</text:span></text:span><text:span text:style-name="Footnote_20_Reference">(</text:span><text:span text:style-name="Footnote_20_Reference"><text:note text:id="ftn174" text:note-class="footnote"><text:note-citation>2</text:note-citation><text:note-body><text:p text:style-name="P4"><text:span text:style-name="Footnote_20_Reference"><text:span text:style-name="T27">)</text:span></text:span> أخرجه البزار في مسنده، (5096)، والطبراني في المعجم الكبير، (12450)، وأعله غالب المحدثين، منهم البزار والقاضي عياض، وابن العربي، انظر: أحكام القران (3/ 304-306) والشفا (2/ 125).</text:p></text:note-body></text:note></text:span><text:span text:style-name="Footnote_20_Reference">)</text:span><text:span text:style-name="Default_20_Paragraph_20_Font"><text:span text:style-name="T9"> </text:span></text:span><text:span text:style-name="Default_20_Paragraph_20_Font"><text:span text:style-name="T1">هذا حديث لم يخرجه أحد من أهل الصّحة، ولا رواه ثقة بسند سليم متصل؛ وإنما أُولع به وبمثله المفسرون والمؤرخون المولعون بكل غريب، المتلقون من الصحف كل صحيح وسقيم، وتعلق بذلك الملحدون مع ضعف نقله واضطراب رواياته، وانقطاع إسناده، واختلاف كلماته"، إلى أن قال: "ومن حُكيت عنه هذه الحكايات لم يسندها إلى أحد من الأصحاب، وأكثر الطرق فيها ضعيفة واهية، والمرفوع منها مسند إلى ابن عباس مع قول الراوي: أحسبه أنه قال أن النبي m كان بمكة وذكر القصة.</text:span></text:span></text:p>
      <text:p text:style-name="Normal"><text:soft-page-break/><text:span text:style-name="Default_20_Paragraph_20_Font"><text:span text:style-name="T1">وقال أبوبكر البزّار: هذا الحديث لا نعلمه رُوي عن النبي m بإسناد متصل يجوز ذكره إلا هذا، ولم يسنده عن شعبة إلا أمية بن خالد، وغيره [يرسله]</text:span></text:span><text:span text:style-name="Footnote_20_Reference">(</text:span><text:span text:style-name="Footnote_20_Reference"><text:note text:id="ftn175" text:note-class="footnote"><text:note-citation>1</text:note-citation><text:note-body><text:p text:style-name="P4"><text:span text:style-name="Footnote_20_Reference"><text:span text:style-name="T27">)</text:span></text:span> <text:span text:style-name="Default_20_Paragraph_20_Font"><text:span text:style-name="T1">من (ط)، وفي (أ): وغيره </text:span></text:span><text:span text:style-name="Default_20_Paragraph_20_Font"><text:span text:style-name="T36">عن سلمة</text:span></text:span><text:span text:style-name="Default_20_Paragraph_20_Font"><text:span text:style-name="T1">. </text:span></text:span></text:p></text:note-body></text:note></text:span><text:span text:style-name="Footnote_20_Reference">)</text:span><text:span text:style-name="Default_20_Paragraph_20_Font"><text:span text:style-name="T1"> عن سعيد بن جبير، وإنما يعرف عن الكلبي، عن أبي صالح، عن ابن عباس" <text:s/>قال: "فقد بين لك أبوبكر 6 أنه لا يُعرف من طريق يجوز ذكره سوى هذا، ففيه من التضعيف ما نبّه عليه مع وقوع الشك فيه، كما ذكرناه من الذي لا يوثق به، ولا حقيقة معه، وأما حديث الكلبي مما لا تجوز الرواية عنه ولا ذكره لقوة ضعفه وكذبه، كما أشار إليه البزّار رحمه الله تعالى". قال: "والذي منه في الصحيح أن النَّبِيُّ m قَرَأَ النَّجْم</text:span></text:span><text:span text:style-name="Footnote_20_Reference">(</text:span><text:span text:style-name="Footnote_20_Reference"><text:note text:id="ftn176" text:note-class="footnote"><text:note-citation>2</text:note-citation><text:note-body><text:p text:style-name="P4"><text:span text:style-name="Footnote_20_Reference"><text:span text:style-name="T27">)</text:span></text:span> <text:span text:style-name="Default_20_Paragraph_20_Font"><text:span text:style-name="T1">في (ط): </text:span></text:span><text:span text:style-name="Default_20_Paragraph_20_Font"><text:span text:style-name="T37">ﱡ ﭐ </text:span></text:span><text:span text:style-name="Default_20_Paragraph_20_Font"><text:span text:style-name="T38">ﱶ</text:span></text:span><text:span text:style-name="Default_20_Paragraph_20_Font"><text:span text:style-name="T39"> </text:span></text:span><text:span text:style-name="Default_20_Paragraph_20_Font"><text:span text:style-name="T37">ﱠ</text:span></text:span><text:span text:style-name="Default_20_Paragraph_20_Font"><text:span text:style-name="T1">.</text:span></text:span></text:p></text:note-body></text:note></text:span><text:span text:style-name="Footnote_20_Reference">)</text:span><text:span text:style-name="Default_20_Paragraph_20_Font"><text:span text:style-name="T1"> وَهُوَ بِمَكَة، فَسَجَدَ</text:span></text:span><text:span text:style-name="Footnote_20_Reference">(</text:span><text:span text:style-name="Footnote_20_Reference"><text:note text:id="ftn177" text:note-class="footnote"><text:note-citation>3</text:note-citation><text:note-body><text:p text:style-name="P4"><text:span text:style-name="Footnote_20_Reference"><text:span text:style-name="T27">)</text:span></text:span> <text:span text:style-name="Default_20_Paragraph_20_Font"><text:span text:style-name="T1">في (ط): فسجد، وسجد المسلمون.</text:span></text:span></text:p></text:note-body></text:note></text:span><text:span text:style-name="Footnote_20_Reference">)</text:span><text:span text:style-name="Default_20_Paragraph_20_Font"><text:span text:style-name="T1"> مَعَهُ المُسْلِمُونَ وَالمُشْرِكُونَ وَالجِنُّ وَالإِنْسُ</text:span></text:span><text:span text:style-name="Footnote_20_Reference">(</text:span><text:span text:style-name="Footnote_20_Reference"><text:note text:id="ftn178" text:note-class="footnote"><text:note-citation>4</text:note-citation><text:note-body><text:p text:style-name="P4"><text:span text:style-name="Footnote_20_Reference"><text:span text:style-name="T27">)</text:span></text:span><text:span text:style-name="Default_20_Paragraph_20_Font"><text:span text:style-name="T1"> <text:s/>أخرجه البخاري، كتاب تفسير القران- باب </text:span></text:span><text:span text:style-name="Default_20_Paragraph_20_Font"><text:span text:style-name="T40">ﱡﭐ</text:span></text:span><text:span text:style-name="Default_20_Paragraph_20_Font"><text:span text:style-name="T41"> ﲗ ﲘ ﲙ ﲚ ﲛ </text:span></text:span><text:span text:style-name="Default_20_Paragraph_20_Font"><text:span text:style-name="T40">ﱠ</text:span></text:span><text:span text:style-name="Default_20_Paragraph_20_Font"><text:span text:style-name="T1">، (4862).</text:span></text:span></text:p></text:note-body></text:note></text:span><text:span text:style-name="Footnote_20_Reference">)</text:span><text:span text:style-name="Default_20_Paragraph_20_Font"><text:span text:style-name="T1"> "</text:span></text:span><text:span text:style-name="Footnote_20_Reference">(</text:span><text:span text:style-name="Footnote_20_Reference"><text:note text:id="ftn179" text:note-class="footnote"><text:note-citation>5</text:note-citation><text:note-body><text:p text:style-name="P4"><text:span text:style-name="Footnote_20_Reference"><text:span text:style-name="T27">)</text:span></text:span> <text:span text:style-name="Default_20_Paragraph_20_Font"><text:span text:style-name="T1">القاضي عياض،</text:span></text:span> <text:span text:style-name="Default_20_Paragraph_20_Font"><text:span text:style-name="T1">المرجع السابق، ص: 645 _646.</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text:s/>قال العلامة الحافظ ابن كثير الشافعي 〔شيخ الجزري〕</text:span></text:span><text:span text:style-name="Footnote_20_Reference">(</text:span><text:span text:style-name="Footnote_20_Reference"><text:note text:id="ftn180" text:note-class="footnote"><text:note-citation>1</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1"> في تفسيره عند قوله تعالى: </text:span></text:span><text:span text:style-name="Default_20_Paragraph_20_Font"><text:span text:style-name="T9">ﱡ ﲀ ﲁ ﲂ ﲃ ﲄ ﲅ ﲆﱠ [الحج: ٥٢]</text:span></text:span><text:span text:style-name="Default_20_Paragraph_20_Font"><text:span text:style-name="T1">: "قد ذكر كثير من المفسرين هاهنا قصة الغرانيق</text:span></text:span><text:span text:style-name="Footnote_20_Reference">(</text:span><text:span text:style-name="Footnote_20_Reference"><text:note text:id="ftn181" text:note-class="footnote"><text:note-citation>2</text:note-citation><text:note-body><text:p text:style-name="P4"><text:span text:style-name="Footnote_20_Reference"><text:span text:style-name="T27">)</text:span></text:span> الغرانيقُ هِيَ الأصْنامُ، انظر: تاج العروس (26/247).</text:p></text:note-body></text:note></text:span><text:span text:style-name="Footnote_20_Reference">)</text:span><text:span text:style-name="Default_20_Paragraph_20_Font"><text:span text:style-name="T1">، وما كان من رجوع كثير من المهَاجِرَة إلى أرض الحبشة، ظنّا منهم أن مشركي قريش قد أسلموا. ولكنها من طرق كلها مرسلة، ولم أرها مسندة من وجه صحيح، والله أعلم"</text:span></text:span><text:span text:style-name="Footnote_20_Reference">(</text:span><text:span text:style-name="Footnote_20_Reference"><text:note text:id="ftn182" text:note-class="footnote"><text:note-citation>3</text:note-citation><text:note-body><text:p text:style-name="P11"><text:span text:style-name="Footnote_20_Reference"><text:span text:style-name="T29">)</text:span></text:span><text:span text:style-name="Default_20_Paragraph_20_Font"><text:span text:style-name="T6"> </text:span></text:span><text:span text:style-name="Default_20_Paragraph_20_Font"><text:span text:style-name="T7">تفسير القرآن العظيم، </text:span></text:span><text:span text:style-name="Default_20_Paragraph_20_Font"><text:span text:style-name="T30">أبو الفداء إسماعيل بن عمر بن كثير القرشي البصري ثم الدمشقي (المتوفى: 774ه)،</text:span></text:span><text:span text:style-name="Default_20_Paragraph_20_Font"><text:span text:style-name="T42"> </text:span></text:span><text:span text:style-name="Default_20_Paragraph_20_Font"><text:span text:style-name="T30">دار الكتب العلمية - بيروت</text:span></text:span><text:span text:style-name="Default_20_Paragraph_20_Font"><text:span text:style-name="T15">، ط1:</text:span></text:span><text:span text:style-name="Default_20_Paragraph_20_Font"><text:span text:style-name="T30"> (1419ه)، ج: 5، ص: 387</text:span></text:span><text:span text:style-name="Default_20_Paragraph_20_Font"><text:span text:style-name="T43">.</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ثم روى منها جملة أحاديث إلى أن قال: "قلت: وقد ذكرها محمد بن إسحاق في السيرة بنحو من هذا، وكلها مرسلات ومنقطعات، والله أعلم. وقد ساقها البغوي في تفسيره مجموعة من كلام ابن عباس، ومحمد بن كعب القرظي، وغيرهما بنحو من ذلك، ثم سأل هنا سؤالا كيف وقع مثل هذا مع العصمة المضمونة من الله لرسوله، صلوات الله وسلامه عليه؟! ثم حكى أجوبة عن الناس، من ألطفها: </text:span></text:span><text:soft-page-break/><text:span text:style-name="Default_20_Paragraph_20_Font"><text:span text:style-name="T1">أن الشيطان أوقع في مسامع المشركين ذلك، فتوهموا أنه صدر عن رسول الله m، وليس كذلك في نفس الأمر، بل إنما كان من صنيع الشيطان لا [من رسول]</text:span></text:span><text:span text:style-name="Footnote_20_Reference"> (</text:span><text:span text:style-name="Footnote_20_Reference"><text:note text:id="ftn183" text:note-class="footnote"><text:note-citation>1</text:note-citation><text:note-body><text:p text:style-name="P4"><text:span text:style-name="Footnote_20_Reference"><text:span text:style-name="T27">)</text:span></text:span> من (ط)، وفي (أ): لا <text:span text:style-name="Default_20_Paragraph_20_Font"><text:span text:style-name="T36">عن سبيل</text:span></text:span><text:span text:style-name="Default_20_Paragraph_20_Font"><text:span text:style-name="T9">.</text:span></text:span></text:p></text:note-body></text:note></text:span><text:span text:style-name="Footnote_20_Reference">)</text:span><text:span text:style-name="Default_20_Paragraph_20_Font"><text:span text:style-name="T1"> الرحمن، والله أعلم. وهكذا تنوعت أجوبة المتكلمين عن هذا بتقدير صحته، وقد تعرض القاضي عياض 6 في كتابه «الشفا» لهذا وأجاب عنه"</text:span></text:span><text:span text:style-name="Footnote_20_Reference">(</text:span><text:span text:style-name="Footnote_20_Reference"><text:note text:id="ftn184" text:note-class="footnote"><text:note-citation>2</text:note-citation><text:note-body><text:p text:style-name="P4"><text:span text:style-name="Footnote_20_Reference"><text:span text:style-name="T27">)</text:span></text:span> ابن كثير، <text:span text:style-name="Default_20_Paragraph_20_Font"><text:span text:style-name="T1">المرجع نفسه، ج5، ص387</text:span></text:span>.</text:p></text:note-body></text:note></text:span><text:span text:style-name="Footnote_20_Reference">)</text:span><text:span text:style-name="Default_20_Paragraph_20_Font"><text:span text:style-name="T1">، انتهى ابن كثير.</text:span></text:span></text:p>
      <text:p text:style-name="Normal"><text:span text:style-name="Default_20_Paragraph_20_Font"><text:span text:style-name="T1"><text:s/>قال العلامة الخازن</text:span></text:span><text:span text:style-name="Footnote_20_Reference">(</text:span><text:span text:style-name="Footnote_20_Reference"><text:note text:id="ftn185" text:note-class="footnote"><text:note-citation>3</text:note-citation><text:note-body><text:p text:style-name="P4"><text:span text:style-name="Footnote_20_Reference"><text:span text:style-name="T27">)</text:span></text:span> الخازن: (ت:741ه): علي بن محمد بن إبراهيم بن عمر، بن خليل، الشيحيّ، البغدادي، الصوفي، علاء الدين، المعروف بالخازن لأنه كان خازن الكتب بالمدرسة السميساطية، عالم بالتفسير والحديث من فقهاء الشافعية، صنف مقبول المنقول والتأويل لمعالم التنزيل وشرح العمدة. انظر: الدرر الكامنة في أعيان المائة الثامنة لابن حجر (4/116)؛ الأعلام للزركلي (5/5)؛ معجم المفسرين (1/379).</text:p></text:note-body></text:note></text:span><text:span text:style-name="Footnote_20_Reference">)</text:span><text:span text:style-name="Default_20_Paragraph_20_Font"><text:span text:style-name="T1">: "فإن قلت: قد قامت الدلائل على صدقه، وأجمعت الأمّة فيما كان طريقه البلاغ أنّه معصوم فيه من الإخبار عن شيء منها بخلاف ما هو به، لا قصدا ولا عمدا ولا سهوا، ولا غلطا، قال الله تعالى:</text:span></text:span><text:span text:style-name="Default_20_Paragraph_20_Font"><text:span text:style-name="T9"> ﱡ ﭐ ﱋ ﱌ ﱍ ﱎ ﱠ [النجم: ٣]،</text:span></text:span><text:span text:style-name="Default_20_Paragraph_20_Font"><text:span text:style-name="T1"> وقال تعالى</text:span></text:span><text:span text:style-name="Default_20_Paragraph_20_Font"><text:span text:style-name="T9">: ﱡ ﲂ ﲃ ﲄ ﲅ ﲆ ﲇ ﲈ ﲉ ﲊ ﲋ ﲌ ﲍ </text:span></text:span><text:soft-page-break/><text:span text:style-name="Default_20_Paragraph_20_Font"><text:span text:style-name="T9">ﲎ ﲏﱠ [فصلت: ٤٢]، </text:span></text:span><text:span text:style-name="Default_20_Paragraph_20_Font"><text:span text:style-name="T1">فكيف يجوز الغلط على النبي m في التلاوة وهو معصوم منه؟! </text:span></text:span></text:p>
      <text:p text:style-name="Normal"><text:span text:style-name="Default_20_Paragraph_20_Font"><text:span text:style-name="T1">قلت: ذكر العلماء على هذا الإشكال أجوبة: أحدها: توهين أصل هذه القصة وذلك أنه لم يَرْوِها أحد من أهل الصحة، ولا أسندها ثقة بسند صحيح أو سليم أو متصل، وإنّما رواها المفسرون والمؤرخون المولعون بنقل كل غريب، الملفقون من الصحف كل صحيح وسقيم، والذي يدل على ضعف هذه القصة اضطراب رواتها وانقطاع سندها، واختلاف ألفاظها، فقائل يقول: إن النبي m كان في الصلاة، وآخر يقول قرأها وهو في نادي قومه، وآخر يقول قرأها وقد أصابته سِنَةٌ، وآخر يقول بل حدث نفسه بها فجرى ذلك على لسانه، وآخر يقول إن الشيطان قالها على لسان النبي m وإنّ النبي لمّا عرضها على جبريل قال: ما هكذا أقرأتك؟ إلى غير ذلك من اختلاف ألفاظها، والذي جاء في الصحيح من حديث عبد الله بن مسعود: ((أن النبي m </text:span></text:span><text:span text:style-name="Default_20_Paragraph_20_Font"><text:span text:style-name="T9">قَرَأَ <text:s/>ﱡ ﭐ ﱶ ﱠ، فَسَجَدَ فِيهَا، وَسَجَدَ مَنْ كَانَ مَعَهُ غَيْرَ أَنَّ شَيْخًا من قريش أَخَذَ كَفًّا مِنْ حَصًى أَوْ تُرَابٍ </text:span></text:span><text:span text:style-name="Default_20_Paragraph_20_Font"><text:span text:style-name="T1">فَرَفَعَهُ إِلَى جَبْهَتِهِ، قَالَ عَبْدُ اللهِ: لَقَدْ رَأَيْتُهُ بَعْدُ </text:span></text:span><text:soft-page-break/><text:span text:style-name="Default_20_Paragraph_20_Font"><text:span text:style-name="T1">قُتِلَ كَافِرًا ))</text:span></text:span><text:span text:style-name="Footnote_20_Reference">(</text:span><text:span text:style-name="Footnote_20_Reference"><text:note text:id="ftn186" text:note-class="footnote"><text:note-citation>1</text:note-citation><text:note-body><text:p text:style-name="P4"><text:span text:style-name="Footnote_20_Reference"><text:span text:style-name="T27">)</text:span></text:span> أخرجه البخاري في صحيحه، أبواب سجود القرآن، ما جاء في سجود القرآن وسننها <text:span text:style-name="Default_20_Paragraph_20_Font"><text:span text:style-name="T1">(</text:span></text:span>1067<text:span text:style-name="Default_20_Paragraph_20_Font"><text:span text:style-name="T1">)</text:span></text:span>، وأخرجه مسلم في صحيحه، باب سجود التلاوة (576).</text:p></text:note-body></text:note></text:span><text:span text:style-name="Footnote_20_Reference">)</text:span><text:span text:style-name="Default_20_Paragraph_20_Font"><text:span text:style-name="T1">. أخرجه البخاري ومسلم. وصحّ من حديث ابن عباس: ((أن النبي  سجد بالنجم وسجد معه المسلمون، والمشركون، والجن والإنس))</text:span></text:span><text:span text:style-name="Footnote_20_Reference">(</text:span><text:span text:style-name="Footnote_20_Reference"><text:note text:id="ftn187" text:note-class="footnote"><text:note-citation>2</text:note-citation><text:note-body><text:p text:style-name="P4"><text:span text:style-name="Footnote_20_Reference"><text:span text:style-name="T27">)</text:span></text:span> <text:span text:style-name="Default_20_Paragraph_20_Font"><text:span text:style-name="T1">سبق تخريجه.</text:span></text:span></text:p></text:note-body></text:note></text:span><text:span text:style-name="Footnote_20_Reference">)</text:span><text:span text:style-name="Default_20_Paragraph_20_Font"><text:span text:style-name="T1">. رواه البخاري. فهذا الذي جاء في الصحيح لم يذكر فيه أن النبي m ذكر تلك الألفاظ ولا قرأها، والذي ذكره المفسرون عن ابن عباس في هذه القصة فقد رواه عنه الكلبي وهو ضعيف جدا فهذا توهين هذه القصة"</text:span></text:span><text:span text:style-name="Footnote_20_Reference">(</text:span><text:span text:style-name="Footnote_20_Reference"><text:note text:id="ftn188" text:note-class="footnote"><text:note-citation>3</text:note-citation><text:note-body><text:p text:style-name="P20"><text:span text:style-name="Footnote_20_Reference"><text:span text:style-name="T29">)</text:span></text:span><text:span text:style-name="Default_20_Paragraph_20_Font"><text:span text:style-name="T6"> </text:span></text:span><text:span text:style-name="Default_20_Paragraph_20_Font"><text:span text:style-name="T30">لباب التأويل في معاني التنزيل، الخازن، دار</text:span></text:span><text:span text:style-name="Default_20_Paragraph_20_Font"><text:span text:style-name="T42"> </text:span></text:span><text:span text:style-name="Default_20_Paragraph_20_Font"><text:span text:style-name="T15">الكتب العلمية - بيروت، ط1، 1415ه، ج3، ص261</text:span></text:span></text:p></text:note-body></text:note></text:span><text:span text:style-name="Footnote_20_Reference">)</text:span><text:span text:style-name="Default_20_Paragraph_20_Font"><text:span text:style-name="T1">، انتهى خازن.</text:span></text:span></text:p>
      <text:p text:style-name="Normal"><text:span text:style-name="Default_20_Paragraph_20_Font"><text:span text:style-name="T1"><text:s/>وقال العلامة الخطيب الشربيني في تفسيره بعد أن ساق جملة أحاديث في الآية المذكورة: "قال الرازي: هذه رواية عامة المفسرين الظاهرية، أمّا أهل التحقيق فقد قالوا: هذه الرواية باطلة موضوعة واحتجوا على البطلان بالقرآن والسنة </text:span></text:span><text:soft-page-break/><text:span text:style-name="Default_20_Paragraph_20_Font"><text:span text:style-name="T1">والمعقول"</text:span></text:span><text:span text:style-name="Footnote_20_Reference">(</text:span><text:span text:style-name="Footnote_20_Reference"><text:note text:id="ftn189" text:note-class="footnote"><text:note-citation>1</text:note-citation><text:note-body><text:p text:style-name="P4"><text:span text:style-name="Footnote_20_Reference"><text:span text:style-name="T27">)</text:span></text:span> <text:span text:style-name="Default_20_Paragraph_20_Font"><text:span text:style-name="T1">السراج المنير في الإعانة على معرفة بعض معاني كلام الحكيم الخبير، الخطيب الشربيني شمس الدين محمد بن أحمد (المتوفى: 977</text:span></text:span><text:span text:style-name="Default_20_Paragraph_20_Font"><text:span text:style-name="T28">ه</text:span></text:span><text:span text:style-name="Default_20_Paragraph_20_Font"><text:span text:style-name="T1">)، دار الكتب العلمية - بيروت، جزء2، ص617.</text:span></text:span></text:p></text:note-body></text:note></text:span><text:span text:style-name="Footnote_20_Reference">)</text:span><text:span text:style-name="Default_20_Paragraph_20_Font"><text:span text:style-name="T1"> إلى أن قال: "...وأما السّنة فمنها ما روي عن محمد بن خزيمة أنه سئل عن هذه القصة، فقال: هذا من وضع الزنادقة وصنفت فيه كتابا. وقال البيهقي: هذه القصة غير ثابتة من جهة النقل، فقد روى البخاري في صحيحه: أنه m قرأ سورة النجم وسجد فيها، وسجد المسلمون والكفار والإنس والجن، وليس فيها حديث الغرانيق..." إلى أن قال: "...وزاد الرازي أدلة أُخرَ على ذلك ثم قال: وقد عرفنا أن هذه القصة موضوعة أكثر ما في الباب أن جمعا من المفسرين ذكروها وخبر الواحد لا يعارض الأدلة العقلية والنقلية المتواترة. انتهى الرازي.</text:span></text:span></text:p>
      <text:p text:style-name="Normal"><text:span text:style-name="Default_20_Paragraph_20_Font"><text:span text:style-name="T1">وهذا هو الذي يطمئن إليه القلب وإن أطنب ابن حجر العسقلاني في صحتها، ثم قال: وحينئذ فيتعين تأويل ما وقع فيها ممّا ينكر"، ثم قال الخطيب: "وقال البيضاوي بعد أن ذكر هذه القصة: وهو مردود عند المحققين، وإن صح فابتلاء يتميز </text:span></text:span><text:soft-page-break/><text:span text:style-name="Default_20_Paragraph_20_Font"><text:span text:style-name="T1">به الثابت على الإيمان عن المزلزل فيه"</text:span></text:span><text:span text:style-name="Footnote_20_Reference">(</text:span><text:span text:style-name="Footnote_20_Reference"><text:note text:id="ftn190" text:note-class="footnote"><text:note-citation>1</text:note-citation><text:note-body><text:p text:style-name="P4"><text:span text:style-name="Footnote_20_Reference"><text:span text:style-name="T27">)</text:span></text:span> <text:span text:style-name="Default_20_Paragraph_20_Font"><text:span text:style-name="T1">السراج المنير في الإعانة على معرفة بعض معاني كلام الحكيم الخبير، الخطيب الشربيني، دار الكتب العلمية - بيروت ، جزء 2، ص 617</text:span></text:span>.</text:p></text:note-body></text:note></text:span><text:span text:style-name="Footnote_20_Reference">)</text:span><text:span text:style-name="Default_20_Paragraph_20_Font"><text:span text:style-name="T1">، انتهى الخطيب. وفي تفسير العلامة أبي السعود</text:span></text:span><text:span text:style-name="Footnote_20_Reference">(</text:span><text:span text:style-name="Footnote_20_Reference"><text:note text:id="ftn191" text:note-class="footnote"><text:note-citation>2</text:note-citation><text:note-body><text:p text:style-name="P8"><text:span text:style-name="Footnote_20_Reference"><text:span text:style-name="T29">)</text:span></text:span><text:span text:style-name="Default_20_Paragraph_20_Font"><text:span text:style-name="T6"> </text:span></text:span><text:span text:style-name="Default_20_Paragraph_20_Font"><text:span text:style-name="T32">أبو السعود (ت: 982ه): محمد أبو السعود أفندي بن محمد بن مصطفى عماد الدين العمادي </text:span></text:span><text:a xlink:type="simple" xlink:href="https://ar.wikipedia.org/wiki/أسكليب" office:target-frame-name="_top" xlink:show="replace" text:style-name="Internet_20_link" text:visited-style-name="Visited_20_Internet_20_Link"><text:span text:style-name="Hyperlink"><text:span text:style-name="T32">الأسكليبي</text:span></text:span></text:a><text:span text:style-name="Default_20_Paragraph_20_Font"><text:span text:style-name="T32"> </text:span></text:span><text:a xlink:type="simple" xlink:href="https://ar.wikipedia.org/wiki/حنفية" office:target-frame-name="_top" xlink:show="replace" text:style-name="Internet_20_link" text:visited-style-name="Visited_20_Internet_20_Link"><text:span text:style-name="Hyperlink"><text:span text:style-name="T44">الحنفي</text:span></text:span></text:a><text:span text:style-name="Hyperlink"><text:span text:style-name="T32"> </text:span></text:span><text:span text:style-name="Default_20_Paragraph_20_Font"><text:span text:style-name="T32">، فقيه وقاضي حنفي، من علماء الترك المستعربين، وُلد في قصبة </text:span></text:span><text:a xlink:type="simple" xlink:href="https://ar.wikipedia.org/wiki/أسكليب" office:target-frame-name="_top" xlink:show="replace" text:style-name="Internet_20_link" text:visited-style-name="Visited_20_Internet_20_Link"><text:span text:style-name="Hyperlink"><text:span text:style-name="T32">أسكليب</text:span></text:span></text:a><text:span text:style-name="Default_20_Paragraph_20_Font"><text:span text:style-name="T32"> </text:span></text:span><text:a xlink:type="simple" xlink:href="https://ar.wikipedia.org/wiki/الدولة_العثمانية" office:target-frame-name="_top" xlink:show="replace" text:style-name="Internet_20_link" text:visited-style-name="Visited_20_Internet_20_Link"><text:span text:style-name="Hyperlink"><text:span text:style-name="T32">العُثمانية</text:span></text:span></text:a><text:span text:style-name="Default_20_Paragraph_20_Font"><text:span text:style-name="T32">. من تصانيفه:</text:span></text:span><text:span text:style-name="Default_20_Paragraph_20_Font"><text:span text:style-name="T35"> ارشاد العقل السليم إلى مزايا الكتاب الكريم،</text:span></text:span><text:span text:style-name="Default_20_Paragraph_20_Font"><text:span text:style-name="T32"> تحفة الطلاب في المناظرة، وحاشية على الكشاف اسمها معقد النظر. </text:span></text:span><text:span text:style-name="Default_20_Paragraph_20_Font"><text:span text:style-name="T23">انظر</text:span></text:span><text:span text:style-name="Default_20_Paragraph_20_Font"><text:span text:style-name="T32">: طبقات المفسرين (1/398)؛ الأعلام (7/59)؛ معجم المؤلفين </text:span></text:span><text:span text:style-name="Footnote_20_Reference"><text:span text:style-name="T29">(11/301).</text:span></text:span></text:p></text:note-body></text:note></text:span><text:span text:style-name="Footnote_20_Reference">)</text:span><text:span text:style-name="Default_20_Paragraph_20_Font"><text:span text:style-name="T1"> مثل عبارة البيضاوي حرفا بحرف.</text:span></text:span></text:p>
      <text:p text:style-name="Normal"><text:span text:style-name="Default_20_Paragraph_20_Font"><text:span text:style-name="T1">وقال العلامة السحيمي في شرحه «شرح العقيدة» في قصة زيد بن حارثة: "وأمّا ما حكاه بعض المفسرين من أن المصطفى ذهب مرة إلى بيت زيد فناداه فخرجت زينب فرآها فأعجبته، وأحبّ فراق زيد لها وأنّه قال عند ذلك: يا مقلب القلوب ثبت قلبي على دينك، وأن زيدا لمّا جاء له يشكوها له أمره بإمساكها وأخفى في نفسه محبة طلاق زيد لها حين استشاره زيد في طلاقها، فعاتبه الله على ذلك في تلك الآية، فزورٌ يُنزه جانب النبوة عنه لما فيه من النقائص التي لا تقع لأدنى الأولياء.</text:span></text:span></text:p>
      <text:p text:style-name="Normal"><text:soft-page-break/><text:span text:style-name="Default_20_Paragraph_20_Font"><text:span text:style-name="T1"><text:s/>قال القشيريّ</text:span></text:span><text:span text:style-name="Footnote_20_Reference">(</text:span><text:span text:style-name="Footnote_20_Reference"><text:note text:id="ftn192" text:note-class="footnote"><text:note-citation>1</text:note-citation><text:note-body><text:p text:style-name="P4"><text:span text:style-name="Footnote_20_Reference"><text:span text:style-name="T27">)</text:span></text:span> القشيري (ت: 465ه): عبد الكريم بن هوازن بن عبد الملك بن طلحة النيسابوري، الخراساني، القشيري، الشافعي، أبو القاسم، الأستاذ، الملقّب زين الإسلام، شيخ خراسان في عصره، مفسر، فقيه، اصولي، محدث، متكلم من تصانيفه: لطائف الاشارات، الرسالة القشيرية. انظر: سير أعلام النبلاء (18/ 227)؛ طبقات المفسرين للداوودي (1/ 344)؛ شذرات الذهب (3/319).</text:p></text:note-body></text:note></text:span><text:span text:style-name="Footnote_20_Reference">)</text:span><text:span text:style-name="Default_20_Paragraph_20_Font"><text:span text:style-name="T1">: وهذا إقدام عظيم من قائله في جانب النبوة يبعده عنه من فيه رائحة أدب؛ لما فيه من الحسد والميل النفساني واستحكام الشهوة، وكيف يقال رآها فأعجبته وهي ابنة عمته أميمة ولم يزل يراها منذ ولدت؟</text:span></text:span><text:span text:style-name="Default_20_Paragraph_20_Font"><text:span text:style-name="T4">!</text:span></text:span><text:span text:style-name="Default_20_Paragraph_20_Font"><text:span text:style-name="T1"> وهو الذي زوّجها لزيد، وإنمّا جعل الله طلاق زيد لها وتزويج نبِيِّه بها؛ ليعلم أن الحكم في الأمور كلها لله وحده، ولإزالة حرمة التبني، وإبطال سنته، وإذا كان من يخوض في حق الأولياء يخشى عليه سوء الخاتمة، فكيف بمن يخوض في حق الأنبيا</text:span></text:span><text:span text:style-name="Default_20_Paragraph_20_Font"><text:span text:style-name="T4">ء</text:span></text:span><text:span text:style-name="Default_20_Paragraph_20_Font"><text:span text:style-name="T1"> الذين هم سادات الأولياء؟</text:span></text:span><text:span text:style-name="Default_20_Paragraph_20_Font"><text:span text:style-name="T4">!</text:span></text:span><text:span text:style-name="Default_20_Paragraph_20_Font"><text:span text:style-name="T1"> ويجب على كل مؤمن أن يجيب عن أنبياء الله وورثتهم بالأجوبة التي تناسب أحوالهم الشريفة، وألّا يحمل شيئا من أحوالهم على حسب ما يتبادر إلى فهمه"</text:span></text:span><text:span text:style-name="Footnote_20_Reference">(</text:span><text:span text:style-name="Footnote_20_Reference"><text:note text:id="ftn193" text:note-class="footnote"><text:note-citation>2</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قال العلامة العصامي في «قيد الأوابد»: "لا ينبغي تنزيل قوله تعالى: </text:span></text:span><text:span text:style-name="Default_20_Paragraph_20_Font"><text:span text:style-name="T9">ﱡ ﱇ ﱈ ﱉ ﱊ ﱋ ﱌ ﱍ ﱎ ﱏ ﱠ [الفتح: ٢] </text:span></text:span><text:span text:style-name="Default_20_Paragraph_20_Font"><text:span text:style-name="T1">على قصة مارية وامرأة</text:span></text:span><text:span text:style-name="Default_20_Paragraph_20_Font"><text:span text:style-name="T9"> زيد، </text:span></text:span><text:span text:style-name="Default_20_Paragraph_20_Font"><text:span text:style-name="T1">وكذا لا ينبغي تنزيلها على ما فرط قبل النبوة، لأنّ المقرر في مذهبنا عصمة الأنبياء </text:span></text:span><text:span text:style-name="Default_20_Paragraph_20_Font"><text:span text:style-name="T5">A</text:span></text:span><text:span text:style-name="Default_20_Paragraph_20_Font"><text:span text:style-name="T1"> عن الذنوب كبائرها وصغائرها، قبل النبوة وبعدها عمدا أو سهوا"</text:span></text:span><text:span text:style-name="Footnote_20_Reference">(</text:span><text:span text:style-name="Footnote_20_Reference"><text:note text:id="ftn194" text:note-class="footnote"><text:note-citation>1</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قال العلامة عمر بن علي بن عادل الحنبلي</text:span></text:span><text:span text:style-name="Footnote_20_Reference">(</text:span><text:span text:style-name="Footnote_20_Reference"><text:note text:id="ftn195" text:note-class="footnote"><text:note-citation>2</text:note-citation><text:note-body><text:p text:style-name="P10"><text:span text:style-name="Footnote_20_Reference"><text:span text:style-name="T29">)</text:span></text:span><text:span text:style-name="Default_20_Paragraph_20_Font"><text:span text:style-name="T29"> </text:span></text:span><text:span text:style-name="Default_20_Paragraph_20_Font"><text:span text:style-name="T32">ابن عادل الحنبلي (ت: بعد </text:span></text:span><text:a xlink:type="simple" xlink:href="https://ar.wikipedia.org/wiki/775_هـ" office:target-frame-name="_top" xlink:show="replace" text:style-name="Internet_20_link" text:visited-style-name="Visited_20_Internet_20_Link"><text:span text:style-name="Hyperlink"><text:span text:style-name="T32">880 ه</text:span></text:span></text:a><text:span text:style-name="Default_20_Paragraph_20_Font"><text:span text:style-name="T6">)</text:span></text:span><text:span text:style-name="Default_20_Paragraph_20_Font"><text:span text:style-name="T32">:</text:span></text:span><text:span text:style-name="Default_20_Paragraph_20_Font"><text:span text:style-name="T45"> عمر بن علي بن عادل الحنبلي</text:span></text:span><text:span text:style-name="Default_20_Paragraph_20_Font"><text:span text:style-name="T46">،</text:span></text:span><text:span text:style-name="Default_20_Paragraph_20_Font"><text:span text:style-name="T45"> سراج الدين أبو حفص الدمشقي النعماني.</text:span></text:span><text:span text:style-name="Default_20_Paragraph_20_Font"><text:span text:style-name="T32"> عالم وفقيه ومفسر </text:span></text:span><text:a xlink:type="simple" xlink:href="https://ar.wikipedia.org/wiki/حنابلة" office:target-frame-name="_top" xlink:show="replace" text:style-name="Internet_20_link" text:visited-style-name="Visited_20_Internet_20_Link"><text:span text:style-name="Hyperlink"><text:span text:style-name="T32">حنبلي</text:span></text:span></text:a><text:span text:style-name="Default_20_Paragraph_20_Font"><text:span text:style-name="T32">، صاحب كتاب </text:span></text:span><text:a xlink:type="simple" xlink:href="https://ar.wikipedia.org/wiki/اللباب_في_علوم_الكتاب" office:target-frame-name="_top" xlink:show="replace" text:style-name="Internet_20_link" text:visited-style-name="Visited_20_Internet_20_Link"><text:span text:style-name="Hyperlink"><text:span text:style-name="T32">اللباب في علوم الكتاب</text:span></text:span></text:a><text:span text:style-name="Default_20_Paragraph_20_Font"><text:span text:style-name="T32">. وحاشية على المحرر في الفقه الحنبلي. </text:span></text:span><text:span text:style-name="Default_20_Paragraph_20_Font"><text:span text:style-name="T23">انظر</text:span></text:span><text:span text:style-name="Default_20_Paragraph_20_Font"><text:span text:style-name="T32">: كشف الظنون (2/1543)، الأعلام للزركلي (5/58)، معجم المؤلفين لكحالة (7/300).</text:span></text:span></text:p></text:note-body></text:note></text:span><text:span text:style-name="Footnote_20_Reference">)</text:span><text:span text:style-name="Default_20_Paragraph_20_Font"><text:span text:style-name="T1"> في تفسيره: "قال ابن الخطيب فخر الرازي </text:span></text:span><text:span text:style-name="Default_20_Paragraph_20_Font"><text:span text:style-name="T5">6</text:span></text:span><text:span text:style-name="Default_20_Paragraph_20_Font"><text:span text:style-name="T1">: منها قول بعضهم: ما تقدم من أمر مارية، وما تأخّر من أمر زينب، وهو أبعد الوجوه وأسقطها لعدم التئام الكلام"</text:span></text:span><text:span text:style-name="Footnote_20_Reference">(</text:span><text:span text:style-name="Footnote_20_Reference"><text:note text:id="ftn196" text:note-class="footnote"><text:note-citation>3</text:note-citation><text:note-body><text:p text:style-name="P11"><text:span text:style-name="Footnote_20_Reference"><text:span text:style-name="T29">)</text:span></text:span><text:span text:style-name="Default_20_Paragraph_20_Font"><text:span text:style-name="T6"> </text:span></text:span><text:span text:style-name="Default_20_Paragraph_20_Font"><text:span text:style-name="T30">اللباب في علوم الكتاب</text:span></text:span><text:span text:style-name="Default_20_Paragraph_20_Font"><text:span text:style-name="T31">، ابن عادل الحنبلي،</text:span></text:span><text:span text:style-name="Default_20_Paragraph_20_Font"><text:span text:style-name="T15"> تحقيق:</text:span></text:span><text:span text:style-name="Default_20_Paragraph_20_Font"><text:span text:style-name="T30"> عادل أحمد عبد الموجود وعلي محمد معوض،</text:span></text:span><text:span text:style-name="Default_20_Paragraph_20_Font"><text:span text:style-name="T31"> </text:span></text:span><text:span text:style-name="Default_20_Paragraph_20_Font"><text:span text:style-name="T30">دار الكتب العلمية، بيروت- </text:span></text:span><text:span text:style-name="Default_20_Paragraph_20_Font"><text:span text:style-name="T15">لبنان، ط1، </text:span></text:span><text:span text:style-name="Default_20_Paragraph_20_Font"><text:span text:style-name="T30">1419ه - 1998م، ج 17، ص477</text:span></text:span><text:span text:style-name="Default_20_Paragraph_20_Font"><text:span text:style-name="T47">.</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قال الشيخ الميلي في الرسالة السابق ذكرها: "ومما يتعلق بالاعتقاد واعترض به الفضيلية</text:span></text:span><text:span text:style-name="Footnote_20_Reference">(</text:span><text:span text:style-name="Footnote_20_Reference"><text:note text:id="ftn197" text:note-class="footnote"><text:note-citation>4</text:note-citation><text:note-body><text:p text:style-name="P4"><text:span text:style-name="Footnote_20_Reference"><text:span text:style-name="T27">)</text:span></text:span> <text:span text:style-name="Default_20_Paragraph_20_Font"><text:span text:style-name="T1">الفضيلية أو الفضلية: طائفة من المعتزلة، أتباع الفضل بن عيسى الرقاشي البصري من أقوالهم: أنّ الله - سبحانه - يريد أمراً ولا يكون وأنه يكون ما لا يريد. انظر: مقالات الإسلاميين لأبي الحسن الأشعري (2/379)، الأعلام للزركلي (5/150).</text:span></text:span></text:p></text:note-body></text:note></text:span><text:span text:style-name="Footnote_20_Reference">)</text:span><text:span text:style-name="Default_20_Paragraph_20_Font"><text:span text:style-name="T1"> -قبّحهم الله- في قصة آدم قوله تعالى: </text:span></text:span><text:span text:style-name="Default_20_Paragraph_20_Font"><text:span text:style-name="T9">ﱡ ﱡ ﱢ ﱣ ﱤ ﱥ ﱦ ﱧ ﱨ ﱩ ﱪ ﱫﱬﱠ</text:span></text:span><text:span text:style-name="Default_20_Paragraph_20_Font"><text:span text:style-name="T5"> [</text:span></text:span><text:span text:style-name="Default_20_Paragraph_20_Font"><text:span text:style-name="T9"> الأعراف: ١٨٩</text:span></text:span><text:span text:style-name="Default_20_Paragraph_20_Font"><text:span text:style-name="T1">]، إلى قوله:</text:span></text:span><text:span text:style-name="Default_20_Paragraph_20_Font"><text:span text:style-name="T9"> ﱡﲊ ﲋ ﲌ ﲍﱠ[الأعراف: ١٩٠]، </text:span></text:span><text:span text:style-name="Default_20_Paragraph_20_Font"><text:span text:style-name="T1">قالوا: وقضية اتساق الضمائر ورجوعها كلها إلى نسق واحد وشيء واحد يقتضي أن يكون قوله تعالى: </text:span></text:span><text:span text:style-name="Default_20_Paragraph_20_Font"><text:span text:style-name="T9">ﱡ ﭐﲄ ﲅ ﲆ ﲇ ﲈﱠ [الأعراف: ١٩٠] </text:span></text:span><text:span text:style-name="Default_20_Paragraph_20_Font"><text:span text:style-name="T1">راجعٌ إلى آدم وحواء ويروى في هذه القصة حملت حواء وتعرض إبليس لها، وأنه قال لها لعل ما في بطنك بهيمة، فلمّا أثقلت خافت ذلك فتعرض لها إبليس فقال: إنّي دعوت الله تعالى أن يجعله الله بشرا سويا مثل آدم تسمينه باسمي، فقالت: نعم وسمته عبد الحارث ولم ينكر عليها آدم. قلنا للفضيلية الكفرة المخزية: هذه القصة لم تصح ولا تصح أبدا، وقد أجبنا عن الآية بوجوه"</text:span></text:span><text:span text:style-name="Footnote_20_Reference">(</text:span><text:span text:style-name="Footnote_20_Reference"><text:note text:id="ftn198" text:note-class="footnote"><text:note-citation>5</text:note-citation><text:note-body><text:p text:style-name="P4"><text:span text:style-name="Footnote_20_Reference"><text:span text:style-name="T27">)</text:span></text:span> مخطوط القضيب المسلول، علي بن محمد الميلي، <text:span text:style-name="Default_20_Paragraph_20_Font"><text:span text:style-name="T1">لوحة:(</text:span></text:span>30/أ<text:span text:style-name="Default_20_Paragraph_20_Font"><text:span text:style-name="T1">)، </text:span></text:span>جامعة مكة المكرمة، رقم 200.</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text:s/>وقال العلامة سراج هذه الأمة وكاشف كل غمة فخر الدين الرازي في كتابه «عصمة الأنبياء» بعد ذكر ما تمسك به أهل الحشو</text:span></text:span><text:span text:style-name="Footnote_20_Reference">(</text:span><text:span text:style-name="Footnote_20_Reference"><text:note text:id="ftn199" text:note-class="footnote"><text:note-citation>1</text:note-citation><text:note-body><text:p text:style-name="P4"><text:span text:style-name="Footnote_20_Reference"><text:span text:style-name="T27">)</text:span></text:span> من الفرق الضالة ضلّوا عن سواء السبيل يجرون آيات الله على ظاهرها ويعتقدون أنه المراد، وهم قوم تمسّكوا بالظواهر فذهبوا إلى التجسيم وغيره، سمّوا بذلك لأنهم كانوا في حلقة الحسن البصري فوجدهم يتكلّمون كلاما فقال: ردّوا هؤلاء إلى حشاء الحلقة فنسبوا إلى حشاء فهم حشوية بفتح الشين. انظر: كشاف اصطلاحات الفنون لتهانوي (1/678)</text:p></text:note-body></text:note></text:span><text:span text:style-name="Footnote_20_Reference">)</text:span><text:span text:style-name="Default_20_Paragraph_20_Font"><text:span text:style-name="T1"> والضلال من الآية السابقة وما قالوا فيها من تضليل آدم A: "الثالث أن العداوة الشديدة التي كانت بين</text:span></text:span><text:span text:style-name="Footnote_20_Reference">(</text:span><text:span text:style-name="Footnote_20_Reference"><text:note text:id="ftn200" text:note-class="footnote"><text:note-citation>2</text:note-citation><text:note-body><text:p text:style-name="P4"><text:span text:style-name="Footnote_20_Reference"><text:span text:style-name="T27">)</text:span></text:span> <text:span text:style-name="Default_20_Paragraph_20_Font"><text:span text:style-name="T1"><text:s/>من (ط).</text:span></text:span></text:p></text:note-body></text:note></text:span><text:span text:style-name="Footnote_20_Reference">)</text:span><text:span text:style-name="Default_20_Paragraph_20_Font"><text:span text:style-name="T1"> آدم وإبليس من أوّل الأمر إلى وقت ذلك الحمل مانعة لآدم من الاغترار، وهبْ أن آدم لم يكن نبيا ولم يكن مسلما</text:span></text:span><text:span text:style-name="Default_20_Paragraph_20_Font"><text:span text:style-name="T4">،</text:span></text:span><text:span text:style-name="Default_20_Paragraph_20_Font"><text:span text:style-name="T1"> أما كان عاقلا؟</text:span></text:span><text:span text:style-name="Default_20_Paragraph_20_Font"><text:span text:style-name="T4">!،</text:span></text:span><text:span text:style-name="Default_20_Paragraph_20_Font"><text:span text:style-name="T1"> فثبت أن هذه الرواية الخبيثة لا يجوز أن يقبلها عاقل فضلا عن مسلم"</text:span></text:span><text:span text:style-name="Footnote_20_Reference">(</text:span><text:span text:style-name="Footnote_20_Reference"><text:note text:id="ftn201" text:note-class="footnote"><text:note-citation>3</text:note-citation><text:note-body><text:p text:style-name="P4"><text:span text:style-name="Footnote_20_Reference"><text:span text:style-name="T27">)</text:span></text:span> <text:span text:style-name="Default_20_Paragraph_20_Font"><text:span text:style-name="T1">فخر الدين الرازي، عصمة الأنبياء، المرجع السابق، ص 2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وقال الميلي في الرسالة: "وأما ما رُوي عن إبراهيم A من القصص التي أشكلت على كثير من العلماء الأعلام، حتى جوّزوا على الأنبياء ما لا يجوز عليهم، فمنها </text:span></text:span><text:soft-page-break/><text:span text:style-name="Default_20_Paragraph_20_Font"><text:span text:style-name="T1">ما يتعلق بالاعتقاد، ومنها ما يتعلق بالتبليغ، ومنها ما يتعلق بالفتوى، ومنها ما يتعلق بالأقوال والأفعال الخارجة عن ذلك ممّا يظن أنّه من الذنوب وهو غير قادح في العصمة. </text:span></text:span></text:p>
      <text:p text:style-name="Normal"><text:span text:style-name="Default_20_Paragraph_20_Font"><text:span text:style-name="T1">فأمّا ما يتعلق بالاعتقاد فقد اعترض فيه بعض الطائفة الشيعية والفضيلية الذين جوّزوا عليهم حتى الكفر بقصة إبراهيم -عليه أفضل الصلاة وأزكى التسليم- أوّلا بقوله: </text:span></text:span><text:span text:style-name="Default_20_Paragraph_20_Font"><text:span text:style-name="T9">ﱡ ﭐﱄ ﱅ ﱆ ﱇ ﱈﱉﱠ [ البقرة: ٢٦٠]، </text:span></text:span><text:span text:style-name="Default_20_Paragraph_20_Font"><text:span text:style-name="T1">قالوا: لا يخفى إمّا أن يكون مطمئنا أو لا، فإن كان مطمئنا؛ فطلب ذلك تحصيل الحاصل وهو غير جائز، وإن لم يكن مطمئنا؛ فقد كفر فكيف ذلك"</text:span></text:span><text:span text:style-name="Footnote_20_Reference">(</text:span><text:span text:style-name="Footnote_20_Reference"><text:note text:id="ftn202" text:note-class="footnote"><text:note-citation>1</text:note-citation><text:note-body><text:p text:style-name="P4"><text:span text:style-name="Footnote_20_Reference"><text:span text:style-name="T27">)</text:span></text:span> مخطوط القضيب المسلول، علي بن محمد الميلي، <text:span text:style-name="Default_20_Paragraph_20_Font"><text:span text:style-name="T1">لوحة:(</text:span></text:span> 28/ب<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والجواب عنه يأتي إن شاء الله تعالى في باب الأجوبة عن المتشابهات. وأكثرَ صاحب «الكشاف» التشنيع على من فسّر الهمّ بأنّه حل الهِميان</text:span></text:span><text:span text:style-name="Footnote_20_Reference">(</text:span><text:span text:style-name="Footnote_20_Reference"><text:note text:id="ftn203" text:note-class="footnote"><text:note-citation>2</text:note-citation><text:note-body><text:p text:style-name="P4"><text:span text:style-name="Footnote_20_Reference"><text:span text:style-name="T27">)</text:span></text:span> الهَماينُ جَمْعُ (هِمْيانٍ) وهو شَدَّاد السَّرَاوِيل والمنطقة وكيس للنَّفَقَة يشد فِي الْوسط. انظر: المعجم الوسيط (2/996)، لسان العرب (13/437).</text:p></text:note-body></text:note></text:span><text:span text:style-name="Footnote_20_Reference">)</text:span><text:span text:style-name="Default_20_Paragraph_20_Font"><text:span text:style-name="T1"> ، وجلس منها مجلس المجامع، وعلى من فسّر البرهان بأنه سمع صوتا: إيّاك وإيّانا، </text:span></text:span><text:soft-page-break/><text:span text:style-name="Default_20_Paragraph_20_Font"><text:span text:style-name="T1">فلم يعمل به، فسمع ثالثا: أعرض عنها، فلم ينجع، حتى مَثَلَ له يعقوب عاضّا على أنملته، أو بأنه ضرب صدره فخرجت شهوته من أنامله.</text:span></text:span></text:p>
      <text:p text:style-name="Normal"><text:span text:style-name="Default_20_Paragraph_20_Font"><text:span text:style-name="T1">وذكر كثيرا من هذه الخرافات ثم قال: "وهذا ونحوه مما يورده أهل الحشو والجبر</text:span></text:span><text:span text:style-name="Footnote_20_Reference">(</text:span><text:span text:style-name="Footnote_20_Reference"><text:note text:id="ftn204" text:note-class="footnote"><text:note-citation>1</text:note-citation><text:note-body><text:p text:style-name="P4"><text:span text:style-name="Footnote_20_Reference"><text:span text:style-name="T27">)</text:span></text:span> الجبر هو نفي الفعل حقيقة عن العبد وإضافته إلى الرب تعالى، فالجبرية الخالصة: هي التي لا تثبت للعبد فعلا ولا قدرة على الفعل أصلا، والجبرية المتوسطة: هي التي تثبت للعبد قدرة غير مؤثرة أصلا، فأما من أثبت للقدرة الحادثة أثرا ما في الفعل، وسمي ذلك كسبا، فليس بجبري. انظر: الملل والنحل للشهرستاني (1/85)<text:span text:style-name="Default_20_Paragraph_20_Font"><text:span text:style-name="T1">.</text:span></text:span></text:p></text:note-body></text:note></text:span><text:span text:style-name="Footnote_20_Reference">)</text:span><text:span text:style-name="Default_20_Paragraph_20_Font"><text:span text:style-name="T1"> الذين دينهم بهت أنبياء الله، وأمّا أهل العدل والتوحيد ليسوا من مقالاتهم ورواياتهم بحمد الله بسبيل</text:span></text:span><text:span text:style-name="Footnote_20_Reference">(</text:span><text:span text:style-name="Footnote_20_Reference"><text:note text:id="ftn205" text:note-class="footnote"><text:note-citation>2</text:note-citation><text:note-body><text:p text:style-name="P4"><text:span text:style-name="Footnote_20_Reference"><text:span text:style-name="T27">)</text:span></text:span> <text:s/>من <text:span text:style-name="Default_20_Paragraph_20_Font"><text:span text:style-name="T1">(ط).</text:span></text:span></text:p></text:note-body></text:note></text:span><text:span text:style-name="Footnote_20_Reference">)</text:span><text:span text:style-name="Default_20_Paragraph_20_Font"><text:span text:style-name="T1">، -ثم قال-: "فيا له من مذهب ما أفحشه! ومن ضلال ما أبينه!"</text:span></text:span><text:span text:style-name="Footnote_20_Reference">(</text:span><text:span text:style-name="Footnote_20_Reference"><text:note text:id="ftn206" text:note-class="footnote"><text:note-citation>3</text:note-citation><text:note-body><text:p text:style-name="P4"><text:span text:style-name="Footnote_20_Reference"><text:span text:style-name="T27">)</text:span></text:span> الزمخشري، <text:span text:style-name="Default_20_Paragraph_20_Font"><text:span text:style-name="T1">المرجع </text:span></text:span>السابق<text:span text:style-name="Default_20_Paragraph_20_Font"><text:span text:style-name="T1">، ج 2، ص 458</text:span></text:span>_<text:span text:style-name="Default_20_Paragraph_20_Font"><text:span text:style-name="T1">457</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وقال الميلي في «الرسالة»: "وقد كفى الله سبحانه بما فتح وألهم مؤنة الحشوية ومن تبعهم أن ليس بأيديهم ما يعوّل عليه ولا ما يرجع عند التحقيق إليه إلا ما يعلم بطلانه قطعا، كقولهم: عن ابن عباس -رضي الله عنهما- أنّه سُئل عن القدر الذي </text:span></text:span><text:soft-page-break/><text:span text:style-name="Default_20_Paragraph_20_Font"><text:span text:style-name="T1">انتهى إليه الأمر، فقال: قعد بين رجليها وحلّ التّكة والسراويل وفكّ آخر الهِميان والميزرا فيصح في اعتقاد محصل أن ابن عباس يقع في عرض مسلم هذا الوقوع</text:span></text:span><text:span text:style-name="Default_20_Paragraph_20_Font"><text:span text:style-name="T4">!</text:span></text:span><text:span text:style-name="Default_20_Paragraph_20_Font"><text:span text:style-name="T1"> لو كان حقا فكيف والله سبحانه قد بين في كتابه أن يوسف A لم يغادر حال عباد الله المخلصين</text:span></text:span><text:span text:style-name="Footnote_20_Reference">(</text:span><text:span text:style-name="Footnote_20_Reference"><text:note text:id="ftn207" text:note-class="footnote"><text:note-citation>1</text:note-citation><text:note-body><text:p text:style-name="P4"><text:span text:style-name="Footnote_20_Reference"><text:span text:style-name="T27">)</text:span></text:span> <text:span text:style-name="Default_20_Paragraph_20_Font"><text:span text:style-name="T1">في (ب): الصالحين</text:span></text:span>.</text:p></text:note-body></text:note></text:span><text:span text:style-name="Footnote_20_Reference">)</text:span><text:span text:style-name="Default_20_Paragraph_20_Font"><text:span text:style-name="T5">؟</text:span></text:span><text:span text:style-name="Default_20_Paragraph_20_Font"><text:span text:style-name="T4">!</text:span></text:span><text:span text:style-name="Default_20_Paragraph_20_Font"><text:span text:style-name="T1"> وبيّن أن هذا السؤال بحث عمّا لا يعني، وأنّ الجواب عليه بذلك إمّا غيبة أو بهتان"</text:span></text:span><text:span text:style-name="Footnote_20_Reference">(</text:span><text:span text:style-name="Footnote_20_Reference"><text:note text:id="ftn208" text:note-class="footnote"><text:note-citation>2</text:note-citation><text:note-body><text:p text:style-name="P4"><text:span text:style-name="Footnote_20_Reference"><text:span text:style-name="T27">)</text:span></text:span> مخطوط القضيب المسلول، علي بن محمد الميلي، لوحة:(46/أ-ب).</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قال العلاّمة ابن حجر المكيّ في شرحه على «الأربعين»: "وأمّا ما وقع في قصص يذكرها المفسّرون وفي كتب قصص الأنبياء مما يخالف ذلك لا يعتمد عليه ولا يلتفت إليه، وإن جَلّ ناقله كالبغوي، والواحدي. وما جاء في القرآن من إثبات العصيان لآدم A</text:span></text:span></text:p>
      <text:p text:style-name="Normal"><text:soft-page-break/><text:span text:style-name="Default_20_Paragraph_20_Font"><text:span text:style-name="T1"><text:s/>ومعاتبة جماعة منهم على أمور فعلوها، فإنما هو من باب أن للسيِّد أن يخاطب عبده بما شاء، وأن يعاتبه على خلاف الأَوْلَى معاتبة غيره على المعصية"</text:span></text:span><text:span text:style-name="Footnote_20_Reference">(</text:span><text:span text:style-name="Footnote_20_Reference"><text:note text:id="ftn209" text:note-class="footnote"><text:note-citation>1</text:note-citation><text:note-body><text:p text:style-name="P4"><text:span text:style-name="Footnote_20_Reference"><text:span text:style-name="T27">)</text:span></text:span> لم أقف عليه.</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قال العلاّمة الخطيب في تفسيره: "والثالث قول يوسف A: </text:span></text:span><text:span text:style-name="Default_20_Paragraph_20_Font"><text:span text:style-name="T9">ﱡﭐﳒ ﳓ ﳔ ﳕ ﳖ ﳗﱠ [يوسف: ٥٢]، </text:span></text:span><text:span text:style-name="Default_20_Paragraph_20_Font"><text:span text:style-name="T1">والحشوية يذكرون أنه لما قال يوسف A هذا الكلام، قال جبريل A: ولا حين هممتَ فقال وما أبرئ نفسي.</text:span></text:span></text:p>
      <text:p text:style-name="Normal"><text:span text:style-name="Default_20_Paragraph_20_Font"><text:span text:style-name="T1">قال الرّازي: وهذا من رواياتهم الخبيثة، وما صحت هذه الرواية في كتاب معتمد أيٍ، وإنما أسندها بعضهم لابن عباس، بل هم يلحقونها بهذا الموضع تسببا منهم في تحريف ظاهر القرآن. ورابعها: [أنّ]</text:span></text:span><text:span text:style-name="Footnote_20_Reference">(</text:span><text:span text:style-name="Footnote_20_Reference"><text:note text:id="ftn210" text:note-class="footnote"><text:note-citation>2</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1"> إقدامه على قوله : </text:span></text:span><text:span text:style-name="Default_20_Paragraph_20_Font"><text:span text:style-name="T9">ﱡ ﳒ ﳓ ﳔ ﳕ ﳖ ﳗﱠ <text:s text:c="3"/></text:span></text:span><text:span text:style-name="Default_20_Paragraph_20_Font"><text:span text:style-name="T1">، مع أنه خانه بأعظم وجوه الخيانة، إقدامٌ على وقاحة عظيمة وعلى كذب عظيم من غير أن يتعلق به مصلحة بوجه ما، والإقدام على مثل هذه الوقاحة من غير فائدة أصلا لا يليق بأحد من العقلاء، فكيف يليق إسناده إلى نبي مرسل من سلالة </text:span></text:span><text:soft-page-break/><text:span text:style-name="Default_20_Paragraph_20_Font"><text:span text:style-name="T1">الأنبياء الأصفياء؟</text:span></text:span><text:span text:style-name="Default_20_Paragraph_20_Font"><text:span text:style-name="T4">!</text:span></text:span><text:span text:style-name="Default_20_Paragraph_20_Font"><text:span text:style-name="T1"> </text:span></text:span><text:span text:style-name="Default_20_Paragraph_20_Font"><text:span text:style-name="T5">ف</text:span></text:span><text:span text:style-name="Default_20_Paragraph_20_Font"><text:span text:style-name="T1">ثبت أن هذه الآية تدل دلالة قاطعة على براءته عمّا يقول الجهال والحشوية "</text:span></text:span><text:span text:style-name="Footnote_20_Reference">(</text:span><text:span text:style-name="Footnote_20_Reference"><text:note text:id="ftn211" text:note-class="footnote"><text:note-citation>1</text:note-citation><text:note-body><text:p text:style-name="P4"><text:span text:style-name="Footnote_20_Reference"><text:span text:style-name="T27">)</text:span></text:span> <text:span text:style-name="Default_20_Paragraph_20_Font"><text:span text:style-name="T1">الخطيب الشربيني، المرجع السابق، ص 129.</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قال الميلي في «الرسالة»: "قال القاضي أبوبكر بن العربي</text:span></text:span><text:span text:style-name="Footnote_20_Reference">(</text:span><text:span text:style-name="Footnote_20_Reference"><text:note text:id="ftn212" text:note-class="footnote"><text:note-citation>2</text:note-citation><text:note-body><text:p text:style-name="P20"><text:span text:style-name="Footnote_20_Reference"><text:span text:style-name="T29">)</text:span></text:span><text:span text:style-name="Default_20_Paragraph_20_Font"><text:span text:style-name="T29"> </text:span></text:span><text:bookmark-start text:name="_Hlk49769523"/><text:span text:style-name="Default_20_Paragraph_20_Font"><text:span text:style-name="T7">أبو بكر بن العربي (ت:</text:span></text:span><text:span text:style-name="Default_20_Paragraph_20_Font"><text:span text:style-name="T48"> </text:span></text:span><text:span text:style-name="Default_20_Paragraph_20_Font"><text:span text:style-name="T7">543ه): محمد بن عبد الله بن محمد المعافري الإشبيلي الأندلسي المالكي الحافظ، أبو بكر ابن العربي، أحد الأعلام، وعالم أهل الأندلس ومسندهم. ولد سنة ثمان وستين وأربعمائة، ولي قضاء إشبيلية مدة وصرف، وأقبل على نشر العلوم وتصنيفه في التفسير، والحديث، والفقه، والأصول. من مؤلفاته: العواصم من القواصم، أحكام القرآن، </text:span></text:span><text:span text:style-name="Default_20_Paragraph_20_Font"><text:span text:style-name="T49">انظر</text:span></text:span><text:span text:style-name="Default_20_Paragraph_20_Font"><text:span text:style-name="T7">: شذرات الذهب6/232، الموسوعة الميسرة في تراجم أئمة التفسير والإقراء والنحو واللغة 3/2178.</text:span></text:span><text:bookmark-end text:name="_Hlk49769523"/></text:p></text:note-body></text:note></text:span><text:span text:style-name="Footnote_20_Reference">)</text:span><text:span text:style-name="Default_20_Paragraph_20_Font"><text:span text:style-name="T1">: لم يصح عن أيوب في أمره إلا ما أخبرنا الله عنه في آيتي</text:span></text:span><text:span text:style-name="Default_20_Paragraph_20_Font"><text:span text:style-name="T9"> </text:span></text:span><text:span text:style-name="Default_20_Paragraph_20_Font"><text:span text:style-name="T1">الأنبياء وصۤ، وأما النبي </text:span></text:span><text:bookmark-start text:name="_Hlk51241551"/><text:span text:style-name="Default_20_Paragraph_20_Font"><text:span text:style-name="T1">m</text:span></text:span><text:bookmark-end text:name="_Hlk51241551"/><text:span text:style-name="Default_20_Paragraph_20_Font"><text:span text:style-name="T1"> فلم يصح عنه أنه ذكره بحرف واحد إلا قوله: ((</text:span></text:span><text:span text:style-name="Default_20_Paragraph_20_Font"><text:span text:style-name="T4">بَيْنَمَا أَيُّوبُ يَغْتَسِلُ </text:span></text:span><text:span text:style-name="Default_20_Paragraph_20_Font"><text:span text:style-name="T1">إِذْ نَزَلَ</text:span></text:span><text:span text:style-name="Default_20_Paragraph_20_Font"><text:span text:style-name="T4"> عَلَيْهِ رِجْلُ جَرَادٍ مِنْ ذَهَبٍ</text:span></text:span><text:span text:style-name="Default_20_Paragraph_20_Font"><text:span text:style-name="T1">))</text:span></text:span><text:span text:style-name="Footnote_20_Reference">(</text:span><text:span text:style-name="Footnote_20_Reference"><text:note text:id="ftn213" text:note-class="footnote"><text:note-citation>3</text:note-citation><text:note-body><text:p text:style-name="P4"><text:span text:style-name="Footnote_20_Reference"><text:span text:style-name="T27">)</text:span></text:span> أخرجه البخاري، كتاب تفسير القرآن- باب قول الله تعالى: <text:span text:style-name="Default_20_Paragraph_20_Font"><text:span text:style-name="T50">ﱡﭐ</text:span></text:span><text:span text:style-name="Default_20_Paragraph_20_Font"><text:span text:style-name="T51">ﱐ ﱑ ﱒ ﱓ ﱔ ﱕ ﱖ ﱗ ﱘ ﱙ</text:span></text:span><text:span text:style-name="Default_20_Paragraph_20_Font"><text:span text:style-name="T50">ﱠ</text:span></text:span><text:span text:style-name="Default_20_Paragraph_20_Font"><text:span text:style-name="T52"> </text:span></text:span>، (3391).</text:p></text:note-body></text:note></text:span><text:span text:style-name="Footnote_20_Reference">)</text:span><text:span text:style-name="Default_20_Paragraph_20_Font"><text:span text:style-name="T1"> الحديث، وإذا لم يصح في قرآن ولا في سنة إلا ما ذكرناه، فمن روى الذي يوصل السامع بخبر أيوب أَمنْهُ سمع أو على أي لسان سمعه؟ فتعيّن أنه من </text:span></text:span><text:soft-page-break/><text:span text:style-name="Default_20_Paragraph_20_Font"><text:span text:style-name="T1">الإسرائيليّات، والإسرائيليّات موضوعة عند العلماء فأعرض عن سطورها بصرك، واصمم عن سماعها أذنك، فإنها لا تعطي فودك إلا جندلا، ولا تزيد فؤادك إلا خبالا، وما سمعها جاهل إلا ازداد إخلالا</text:span></text:span><text:span text:style-name="Footnote_20_Reference">(</text:span><text:span text:style-name="Footnote_20_Reference"><text:note text:id="ftn214" text:note-class="footnote"><text:note-citation>1</text:note-citation><text:note-body><text:p text:style-name="P4"><text:span text:style-name="Footnote_20_Reference"><text:span text:style-name="T27">)</text:span></text:span> <text:span text:style-name="Default_20_Paragraph_20_Font"><text:span text:style-name="T1">في (ب): إضلالا</text:span></text:span>.</text:p></text:note-body></text:note></text:span><text:span text:style-name="Footnote_20_Reference">)</text:span><text:span text:style-name="Default_20_Paragraph_20_Font"><text:span text:style-name="T1">، وفي الصحيح أنّ ابن عباس قال: ((</text:span></text:span><text:alphabetical-index-mark text:string-value="((يا معشر المسلمين تسألون أهل الكتاب وكتابكم الذي أنزل على نبيكم أحسن الأخبار عن الله تعالى تقرؤونه محصنا لم ي" text:key1="02-فهرس الأحاديث"/><text:span text:style-name="Default_20_Paragraph_20_Font"><text:span text:style-name="T1">يا معشر المسلمين تسألون أهل الكتاب وكتابكم الذي أنزل على نبيكم أحسن الأخبار عن الله تعالى تقرؤونه محصنا لم ينسخ، وقد حدّثكم أن أهل الكتاب قد بدلوا كتب الله، وغيروا وكتبوا بأيديهم الكتب، وقالوا هذا من عند الله ليشتروا به ثمنا قليلا، ولا ينهاكم ما جاءكم من العلم عن مسائلتهم، فلا والله ما رأينا رجلا منهم يسألكم عن الذي أنزل عليكم))</text:span></text:span><text:span text:style-name="Footnote_20_Reference">(</text:span><text:span text:style-name="Footnote_20_Reference"><text:note text:id="ftn215" text:note-class="footnote"><text:note-citation>2</text:note-citation><text:note-body><text:p text:style-name="P4"><text:span text:style-name="Footnote_20_Reference"><text:span text:style-name="T27">)</text:span></text:span> أخرجه البخاري، كتاب الشهادات، باب لا يسأل أهل الشرك عن الشهادة وغيرها، (2685).</text:p></text:note-body></text:note></text:span><text:span text:style-name="Footnote_20_Reference">)</text:span><text:span text:style-name="Default_20_Paragraph_20_Font"><text:span text:style-name="T1">، وقد أنكر النبي <text:s/>m في حديث الموطأ على عمر في قراءته التوراة</text:span></text:span><text:span text:style-name="Footnote_20_Reference">(</text:span><text:span text:style-name="Footnote_20_Reference"><text:note text:id="ftn216" text:note-class="footnote"><text:note-citation>3</text:note-citation><text:note-body><text:p text:style-name="P4"><text:span text:style-name="Footnote_20_Reference"><text:span text:style-name="T27">)</text:span></text:span> أخرجه أحمد، (15156)، والدارمي، باب ما يتقى من تفسير حديث النبي <text:span text:style-name="Default_20_Paragraph_20_Font"><text:span text:style-name="T24">m</text:span></text:span>، وقول غيره عند قوله <text:span text:style-name="Default_20_Paragraph_20_Font"><text:span text:style-name="T24">m</text:span></text:span>، (449).</text:p></text:note-body></text:note></text:span><text:span text:style-name="Footnote_20_Reference">)</text:span><text:span text:style-name="Default_20_Paragraph_20_Font"><text:span text:style-name="T1"> "</text:span></text:span><text:span text:style-name="Footnote_20_Reference">(</text:span><text:span text:style-name="Footnote_20_Reference"><text:note text:id="ftn217" text:note-class="footnote"><text:note-citation>4</text:note-citation><text:note-body><text:p text:style-name="P4"><text:span text:style-name="Footnote_20_Reference"><text:span text:style-name="T27">)</text:span></text:span> مخطوط القضيب المسلول، علي بن محمد الميلي، <text:span text:style-name="Default_20_Paragraph_20_Font"><text:span text:style-name="T1">لوحة:(</text:span></text:span> 52/ب_ 5/أ<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text:s/>وقد روى من الأخبار الواهية الخازن كثيرا في تفسيره، ونبّه على البعض منها؛ فمنه ما ذكره عند قوله تعالى: </text:span></text:span><text:span text:style-name="Default_20_Paragraph_20_Font"><text:span text:style-name="T9">ﱡﭐ ﱥ ﱦ ﱧ ﱨ ﱠ[ص: ٢١]</text:span></text:span><text:span text:style-name="Default_20_Paragraph_20_Font"><text:span text:style-name="T1"> الآيات، وساق كثيرا من تلك الأخبار إلى أن قال: "فهذه أقاويل السلف من أهل التفاسير في قصة امتحان داود، وأمّا السبب في تنزيه داود A عمّا لا يليق به وما ينسب إليه</text:span></text:span><text:span text:style-name="Footnote_20_Reference">(</text:span><text:span text:style-name="Footnote_20_Reference"><text:note text:id="ftn218" text:note-class="footnote"><text:note-citation>1</text:note-citation><text:note-body><text:p text:style-name="P4"><text:span text:style-name="Footnote_20_Reference"><text:span text:style-name="T27">)</text:span></text:span> <text:span text:style-name="Default_20_Paragraph_20_Font"><text:span text:style-name="T1">الصحيح: (فصلٌ في تنزيه داود </text:span></text:span><text:span text:style-name="Default_20_Paragraph_20_Font"><text:span text:style-name="T53">A</text:span></text:span><text:span text:style-name="Default_20_Paragraph_20_Font"><text:span text:style-name="T1"> عمّا لا يليق به وما ينسب إليه)</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اعلم أنّ من خصّه الله تعالى بنبوته وأكرمه برسالته وشرّفه على كثير من خلقه وائتمنه على وحيه وجعله واسطة بينه وبين خلقه، لا يليق أن ينسب إليه ما لو نسب إلى آحاد الناس لاستنكف منه أو يحدث به عنه، فكيف يجوز أن ينسب إلى بعض أعلام الأنبياء والصفوة الأمناء ذلك؟</text:span></text:span><text:span text:style-name="Default_20_Paragraph_20_Font"><text:span text:style-name="T4">!</text:span></text:span><text:span text:style-name="Default_20_Paragraph_20_Font"><text:span text:style-name="T1"> </text:span></text:span></text:p>
      <text:p text:style-name="Normal"><text:span text:style-name="Default_20_Paragraph_20_Font"><text:span text:style-name="T1">رُوي عن سعيد بن المسيب والحارث الأعور، عن علي بن طالب E أنه قال: ((</text:span></text:span><text:alphabetical-index-mark text:string-value="((من حدثكم بحديث داود مما يرويه القصاص جلدته مئة وستين، وهو حد الفرية على الأنبياء))ب\بدون" text:key1="02-فهرس الأحاديث"/><text:span text:style-name="Default_20_Paragraph_20_Font"><text:span text:style-name="T1">من حدثكم بحديث داود مما يرويه القصاص جلدته مئة وستين، وهو حد الفرية على الأنبياء)).</text:span></text:span></text:p>
      <text:p text:style-name="Normal"><text:span text:style-name="Default_20_Paragraph_20_Font"><text:span text:style-name="T1">قال القاضي عياض: لا يجوز أن يلتفت إلى ما سطره الأخباريون عن أهل الكتاب الذين بدّلوا وغيّروا، ونقله بعض المفسرين ولم ينصّ الله تعالى على شيء </text:span></text:span><text:soft-page-break/><text:span text:style-name="Default_20_Paragraph_20_Font"><text:span text:style-name="T1">في ذلك ولا ورد في الحديث الصحيح، والذي نصّ عليه في قصة داود: </text:span></text:span><text:span text:style-name="Default_20_Paragraph_20_Font"><text:span text:style-name="T9">ﱡ ﭐﲲ ﲳﱠ <text:s text:c="3"/>[ص: ٢4] <text:s text:c="7"/>، </text:span></text:span><text:span text:style-name="Default_20_Paragraph_20_Font"><text:span text:style-name="T1">وليس في قصة داود وأوريا خبر ثابت، ولا يظن بنبيّ 〔محبة قتل〕</text:span></text:span><text:span text:style-name="Footnote_20_Reference">(</text:span><text:span text:style-name="Footnote_20_Reference"><text:note text:id="ftn219" text:note-class="footnote"><text:note-citation>1</text:note-citation><text:note-body><text:p text:style-name="P4"><text:span text:style-name="Footnote_20_Reference"><text:span text:style-name="T27">)</text:span></text:span><text:span text:style-name="Default_20_Paragraph_20_Font"><text:span text:style-name="T1"> من (ط)، وفي (أ): خيانة قبل.</text:span></text:span></text:p></text:note-body></text:note></text:span><text:span text:style-name="Footnote_20_Reference">)</text:span><text:span text:style-name="Default_20_Paragraph_20_Font"><text:span text:style-name="T1"> مسلم وهذا هو الذي ينبغي أن يعول عليه من أمر داود.</text:span></text:span></text:p>
      <text:p text:style-name="Normal"><text:span text:style-name="Default_20_Paragraph_20_Font"><text:span text:style-name="T1">وقال الإمام فخر الدين: حاصل القصة يرجع إلى السعي في قتل رجل مسلم بغير حق، وإلى الطمع في زوجته، وكلاهما منكر عظيم، فلا يليق بعاقل أن يظن بداود عليه الصلاة والسلام هذا.</text:span></text:span></text:p>
      <text:p text:style-name="Normal"><text:span text:style-name="Default_20_Paragraph_20_Font"><text:span text:style-name="T1">وقال غيره إن الله تعالى أثنى على داود قبل هذه القصة وبعدها، وذلك يدل على استحالة ما نقلوه من القصة، فكيف يتوهم عاقل أن يقع بين مدحين ذمّ؟! ولو جرى ذلك من بعض الناس في كلامه لاستهجنه العقلاء، ولقالوا: أنت في مدح شخص فكيف تجري ذمه في أثناء مدحك؟</text:span></text:span><text:span text:style-name="Default_20_Paragraph_20_Font"><text:span text:style-name="T4">!</text:span></text:span><text:span text:style-name="Default_20_Paragraph_20_Font"><text:span text:style-name="T1"> والله تعالى منزه عن مثل هذا في كلامه القديم.</text:span></text:span></text:p>
      <text:p text:style-name="Normal"><text:span text:style-name="Default_20_Paragraph_20_Font"><text:span text:style-name="T1">فإن قلتَ: في الآية ما يدل على صدور الذنب منه وهو قوله تعالى:</text:span></text:span><text:span text:style-name="Default_20_Paragraph_20_Font"><text:span text:style-name="T9"> ﱡ ﲰ ﲱ ﲲ ﲳﱠ، </text:span></text:span><text:span text:style-name="Default_20_Paragraph_20_Font"><text:span text:style-name="T1">وقوله: </text:span></text:span><text:span text:style-name="Default_20_Paragraph_20_Font"><text:span text:style-name="T9">ﱡ <text:s/>ﭐﲴ ﲵﱠ، <text:s text:c="3"/></text:span></text:span><text:span text:style-name="Default_20_Paragraph_20_Font"><text:span text:style-name="T1">وقوله: </text:span></text:span><text:span text:style-name="Default_20_Paragraph_20_Font"><text:span text:style-name="T9">ﱡ ﲺﱠ، </text:span></text:span><text:span text:style-name="Default_20_Paragraph_20_Font"><text:span text:style-name="T1">وقوله: </text:span></text:span><text:span text:style-name="Default_20_Paragraph_20_Font"><text:span text:style-name="T9">ﱡﭐ ﲽ ﲾ ﲿﱠ ، </text:span></text:span><text:span text:style-name="Default_20_Paragraph_20_Font"><text:span text:style-name="T1">قلت: ليس في </text:span></text:span><text:soft-page-break/><text:span text:style-name="Default_20_Paragraph_20_Font"><text:span text:style-name="T1">هذه الألفاظ شيء مما يدل على ذلك، وذلك لأنّ مقام النبوة أشرف المقامات وأعلاها، فيطالبون بأكمل الأخلاق والأوصاف وأسناها، فإذا نزلوا من ذلك إلى طبع البشرية عاتبهم الله تعالى على ذلك وغفر لهم، كما قيل: حسنات الأبرار سيئات المقربين.</text:span></text:span></text:p>
      <text:p text:style-name="Normal"><text:span text:style-name="Default_20_Paragraph_20_Font"><text:span text:style-name="T1">فإن قلت: فعلى ذلك القول فما معنى الامتحان في الآية؟ قلت: ذهب المحقّقون من علماء التفسير وغيرهم في هذه القصة إلى أن داود A ما زاد على أن قال للرجل انزل لي</text:span></text:span><text:span text:style-name="Footnote_20_Reference">(</text:span><text:span text:style-name="Footnote_20_Reference"><text:note text:id="ftn220" text:note-class="footnote"><text:note-citation>1</text:note-citation><text:note-body><text:p text:style-name="P4"><text:span text:style-name="Footnote_20_Reference"><text:span text:style-name="T27">)</text:span></text:span> <text:span text:style-name="Default_20_Paragraph_20_Font"><text:span text:style-name="T1">في (ب): أنزلني</text:span></text:span>.</text:p></text:note-body></text:note></text:span><text:span text:style-name="Footnote_20_Reference">)</text:span><text:span text:style-name="Default_20_Paragraph_20_Font"><text:span text:style-name="T1"> عن امرأتك واكفلنيها، فعاتبه الله تعالى على ذلك ونبّه عليه وأنكر عليه شغله بالدنيا.</text:span></text:span></text:p>
      <text:p text:style-name="Normal"><text:span text:style-name="Default_20_Paragraph_20_Font"><text:span text:style-name="T1">وقيل إن داود A تمنى أن تكون امرأة أوريا له، فاتفق غزو أوريا وهلاكه في الحرب، فلما بلغ داود قتله لم يجزع عليه كما جزع على غيره من جنده، ثم تزوج امرأته، فعاتبه الله تعالى على ذلك؛ لأنّ ذنوب الأنبياء وإن صغرت فهي عظيمة عند الله تعالى. </text:span></text:span></text:p>
      <text:p text:style-name="Normal"><text:soft-page-break/><text:span text:style-name="Default_20_Paragraph_20_Font"><text:span text:style-name="T1">وقيل: إنّ أوريا كان قد خطب تلك المرأة ووطّن نفسه عليها، فلما غاب في غزواته خطبها داود، فزوجت نفسها منه لجلالته، فاغتمّ لذلك أوريا فعاتبه الله تعالى على ذلك حيث لم يترك هذه الواحدة لخاطبها وعنده تسع وتسعون امرأة، ويدل على صحة هذا الوجه قوله تعالى: </text:span></text:span><text:span text:style-name="Default_20_Paragraph_20_Font"><text:span text:style-name="T9">ﱡﭐﲓ ﲔ ﲕﱠ [ص: ٢٣]،</text:span></text:span><text:span text:style-name="Default_20_Paragraph_20_Font"><text:span text:style-name="T1"> فدل هذا على أن الكلام كان بينهما في الخطبة ولم يكن قد تقدم تزوّجُ أوريا بها، فعوتب داود بشيئين:</text:span></text:span><text:span text:style-name="Default_20_Paragraph_20_Font"><text:span text:style-name="T9"> </text:span></text:span><text:span text:style-name="Default_20_Paragraph_20_Font"><text:span text:style-name="T1">أحدهما: خطْبته على خطبة أخيه.</text:span></text:span><text:span text:style-name="Default_20_Paragraph_20_Font"><text:span text:style-name="T9"> </text:span></text:span><text:span text:style-name="Default_20_Paragraph_20_Font"><text:span text:style-name="T1">والثاني: إظهار الحرص على التزوج مع كثرة نسائه.</text:span></text:span></text:p>
      <text:p text:style-name="Normal"><text:span text:style-name="Default_20_Paragraph_20_Font"><text:span text:style-name="T1">وقيل: إن ذنب داود الذي استغفر منه ليس هو بسبب أوريا والمرأة، وإنما هو بسب الخصمين وكونه قضى لأحدهما قبل سماع كلام الآخر. وقيل: هو قوله لأحد الخصمين: لقد ظلمك بسؤال نعجتك إلى نعاجه، فحكم على خصمه بكونه ظالما بمجرد الدعوى، فلما كان هذا الحكم مخالفا للصواب اشتغل داود بالاستغفار والتوبة. فثبت بهذه الوجوه نزاهة داود -عليه الصلاة والسلام- مما نسب إليه، والله أعلم"</text:span></text:span><text:span text:style-name="Footnote_20_Reference">(</text:span><text:span text:style-name="Footnote_20_Reference"><text:note text:id="ftn221" text:note-class="footnote"><text:note-citation>1</text:note-citation><text:note-body><text:p text:style-name="P4"><text:span text:style-name="Footnote_20_Reference"><text:span text:style-name="T27">)</text:span></text:span> الخازن، المرجع السابق، ج4، ص37، ذكر بنحوه.</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قال الميلي في «الرسالة»: "اعلم أن هذه القصة لا تصحّ ولا تروى عن تثبّت من جهةٍ يحتجّ بها، وإنّما هي جارية مجرى القصص التي ترويها الإخباريون من أهل الكتاب، ونقلها أهل المغازي، والأحاديث المنقولة عن الأولين، ولا عبرة بذلك. والعجب من الجلال المحلي</text:span></text:span><text:span text:style-name="Footnote_20_Reference">(</text:span><text:span text:style-name="Footnote_20_Reference"><text:note text:id="ftn222" text:note-class="footnote"><text:note-citation>1</text:note-citation><text:note-body><text:p text:style-name="P4"><text:span text:style-name="Footnote_20_Reference"><text:span text:style-name="T27">)</text:span></text:span> جلال الدين المحلي (ت: 864ه): محمد بن أحمد بن محمد بن ابراهيم بن أحمد، جلال الدين المحلي، الشافعي، مفسر، أصولي، عرض عليه القضاء الأكبر فامتنع كان شديد الذكاء، من مؤلفاته: البدر الطالع في حل جمع الجوامع، كنز الراغبين، وله كتاب في التفسير أتمّه الجلال السيوطي فسمِّي تفسير الجلالين. انظر: طبقات المفسرين للأدنهوي (336)، معجم المفسرين لنويهض (2/485)، الأعلام للزركلي (5/333،)</text:p></text:note-body></text:note></text:span><text:span text:style-name="Footnote_20_Reference">)</text:span><text:span text:style-name="Default_20_Paragraph_20_Font"><text:span text:style-name="T1"> وأمثاله ممّا قدمناه من أهل التفاسير في هذه العجالة ونحوهم، كالخازن كيف دخلت عليهم، ولا ينسب إلى نبي كريم معصوم ذلك، وعدم ثبوتها من جهة النقل يكفي في الجواب"</text:span></text:span><text:span text:style-name="Footnote_20_Reference">(</text:span><text:span text:style-name="Footnote_20_Reference"><text:note text:id="ftn223" text:note-class="footnote"><text:note-citation>2</text:note-citation><text:note-body><text:p text:style-name="P4"><text:span text:style-name="Footnote_20_Reference"><text:span text:style-name="T27">)</text:span></text:span> مخطوط القضيب المسلول، علي بن محمد الميلي، <text:span text:style-name="Default_20_Paragraph_20_Font"><text:span text:style-name="T1">لوحة:(</text:span></text:span>50/أ<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وقال في تفسير الخطيب ناقلا عن الإمام الفخر عند قوله تعالى:</text:span></text:span><text:span text:style-name="Default_20_Paragraph_20_Font"> ﱡ ﭐﲋ ﲌ ﲍ ﲎ ﱠ[ص: ٣٣]</text:span><text:span text:style-name="Default_20_Paragraph_20_Font"><text:span text:style-name="T1"> وذكر ما يليق إسناده لمقام النبوة، وسيأتي في باب المتشابهات، إلى أن قال: " فهذا التفسير هو الذي ينطبق عليه لفظ القرآن ولا يلزم منه نسبة </text:span></text:span><text:soft-page-break/><text:span text:style-name="Default_20_Paragraph_20_Font"><text:span text:style-name="T1">شيء من المنكرات إلى سليمان A ، والعجب منهم كيف قبلوا هذه الوجوه السخيفة مع أنّ العقل والنقل يردّها؟! وليس لهم في إثباتها شبهة فضلا عن حجة.</text:span></text:span></text:p>
      <text:p text:style-name="Normal"><text:span text:style-name="Default_20_Paragraph_20_Font"><text:span text:style-name="T1">قال: فإن قيل فالجمهور فسّروا الآية بتلك الوجوه؛ فالجواب أن نقول: لفظ الآية لا يدل على شيء من تلك الوجوه التي يذكرونها لما ذكرنا، وأيضا فإنّ الدلائل الكثيرة قامت على عصمة الأنبياء -عليهم الصلاة والسلام- ولم يدلّ على صحة هذه الحكايات دليل قطعي، ورواية الآحاد لا تصلح لمعارضة الدلائل القوية</text:span></text:span><text:span text:style-name="Footnote_20_Reference">(</text:span><text:span text:style-name="Footnote_20_Reference"><text:note text:id="ftn224" text:note-class="footnote"><text:note-citation>1</text:note-citation><text:note-body><text:p text:style-name="P4"><text:span text:style-name="Footnote_20_Reference"><text:span text:style-name="T27">)</text:span></text:span><text:span text:style-name="Default_20_Paragraph_20_Font"><text:span text:style-name="T1"> من (ط)، وفي (أ): اللغوية</text:span></text:span></text:p></text:note-body></text:note></text:span><text:span text:style-name="Footnote_20_Reference">)</text:span><text:span text:style-name="Default_20_Paragraph_20_Font"><text:span text:style-name="T1">، فكيف الحكايات من أقوام لا يلتفت إلى أقوالهم؟</text:span></text:span><text:span text:style-name="Default_20_Paragraph_20_Font"><text:span text:style-name="T4">!</text:span></text:span><text:span text:style-name="Default_20_Paragraph_20_Font"><text:span text:style-name="T1"> والذي ذهبنا إليه قول الزهريّ، وابن كيسان"</text:span></text:span><text:span text:style-name="Footnote_20_Reference">(</text:span><text:span text:style-name="Footnote_20_Reference"><text:note text:id="ftn225" text:note-class="footnote"><text:note-citation>2</text:note-citation><text:note-body><text:p text:style-name="P4"><text:span text:style-name="Footnote_20_Reference"><text:span text:style-name="T27">)</text:span></text:span> <text:span text:style-name="Default_20_Paragraph_20_Font"><text:span text:style-name="T1">الخطيب الشربيني، المرجع السابق، ج 3، ص 413</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أمّا فتنته المذكورة في قوله تعالى: </text:span></text:span><text:span text:style-name="Default_20_Paragraph_20_Font"><text:span text:style-name="T9">ﱡ ﭐﲐ ﲑ ﲒ ﱠ [ص: ٣٤]، </text:span></text:span><text:span text:style-name="Default_20_Paragraph_20_Font"><text:span text:style-name="T1">فقد قال القاضي عياض وغيره: "لا يصح ما نقله الإخباريون من تشبه الشيطان به، وتسليطه على ملكه، </text:span></text:span><text:soft-page-break/><text:span text:style-name="Default_20_Paragraph_20_Font"><text:span text:style-name="T1">وتصرفه في أمّته بالجور في حكمه؛ لأنّ الشياطين لا يتسلطون على مثل هذا، وقد عصم الله الأنبياء -عليهم الصلاة والسلام- عن مثل هذا ووسوسته بالإجماع"</text:span></text:span><text:span text:style-name="Footnote_20_Reference">(</text:span><text:span text:style-name="Footnote_20_Reference"><text:note text:id="ftn226" text:note-class="footnote"><text:note-citation>1</text:note-citation><text:note-body><text:p text:style-name="P4"><text:span text:style-name="Footnote_20_Reference"><text:span text:style-name="T27">)</text:span></text:span> <text:span text:style-name="Default_20_Paragraph_20_Font"><text:span text:style-name="T1">القاضي عياض، المرجع السابق، ص 700، وهو بلفظه: </text:span></text:span><text:span text:style-name="Default_20_Paragraph_20_Font"><text:span text:style-name="T28">وَلَا </text:span></text:span><text:span text:style-name="Default_20_Paragraph_20_Font"><text:span text:style-name="T4">يَصِحّ مَا نَقَلَه الأخْبَارِيُّون من خرافاتهم من تَشبُّه الشَّيْطَان بِه وَتَسَلُّطِه عَلَى مُلْكِه وَتَصرُّفِه في أمته بالجور فِي حُكْمِه لِأَنّ الشياطين لَا يُسَلَّطُون عَلَى مِثْل هَذَا، وَقَد عُصِم الْأَنْبِيَاء من مِثِلِه.</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text:s/>وقال الزملكاني</text:span></text:span><text:span text:style-name="Footnote_20_Reference">(</text:span><text:span text:style-name="Footnote_20_Reference"><text:note text:id="ftn227" text:note-class="footnote"><text:note-citation>2</text:note-citation><text:note-body><text:p text:style-name="P10"><text:span text:style-name="Footnote_20_Reference"><text:span text:style-name="T29">)</text:span></text:span><text:span text:style-name="Default_20_Paragraph_20_Font"><text:span text:style-name="T29"> </text:span></text:span><text:span text:style-name="Default_20_Paragraph_20_Font"><text:span text:style-name="T7">كمال الدين بن الزملكاني:(ت727ه): محمد بن علي بن عبد الواحد بن عبد الكريم الزملكاني، الشيخ العلامة المنظار والمفتي، قاضي القضاة، كبير الشافعية في عصره، من مؤلفاته: التبيان فب علم البيان، المنهج المفيد في أحكام التوكيد. انظر: طبقات الشافعية الكبرى (9/192)، الوافي بالوفيات (4/151)، معجم المؤلفين (6/209).</text:span></text:span><text:span text:style-name="Default_20_Paragraph_20_Font"><text:span text:style-name="T6"> </text:span></text:span></text:p></text:note-body></text:note></text:span><text:span text:style-name="Footnote_20_Reference">)</text:span><text:span text:style-name="Default_20_Paragraph_20_Font"><text:span text:style-name="T1">: "ما ينقل من قصة العفريت وجلوسه على سريره وتصرفه فيه لا يصح"</text:span></text:span><text:span text:style-name="Footnote_20_Reference">(</text:span><text:span text:style-name="Footnote_20_Reference"><text:note text:id="ftn228" text:note-class="footnote"><text:note-citation>3</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قال ابن كثير بعد أن ذكر قصة العفريت: "إسناده إلى ابن عباس قويّ، ولكن الظّاهر أنه مما تلقاه ابن عباس -إن صحّ عنه- من أهل الكتاب، وفيهم طائفة لا يعتقدون بنبوة سليمان A ، فالظاهر أنهم يكذبون عليه، ولهذا كان في هذا </text:span></text:span><text:soft-page-break/><text:span text:style-name="Default_20_Paragraph_20_Font"><text:span text:style-name="T1">السياق منكرات من أشدها ذكر النساء، فإن المشهور أن ذلك الجني لم يسلط على نساء سليمان، بل عصمهن الله منه تشريفا وتكريما لنبيه m، وقد رويت هذه القصة مطولة عن جماعة من السلف، كسعيد بن المسيب وزيد بن أسلم، وجماعة آخرين، وكلها متلقاة من قصص أهل الكتاب، والله أعلم بالصواب"</text:span></text:span><text:span text:style-name="Footnote_20_Reference">(</text:span><text:span text:style-name="Footnote_20_Reference"><text:note text:id="ftn229" text:note-class="footnote"><text:note-citation>1</text:note-citation><text:note-body><text:p text:style-name="P4"><text:span text:style-name="Footnote_20_Reference"><text:span text:style-name="T27">)</text:span></text:span> <text:span text:style-name="Default_20_Paragraph_20_Font"><text:span text:style-name="T1">ابن كثير، المرجع السابق، ج7، ص 69</text:span></text:span>.</text:p></text:note-body></text:note></text:span><text:span text:style-name="Footnote_20_Reference">)</text:span><text:span text:style-name="Default_20_Paragraph_20_Font"><text:span text:style-name="T1">. وذكر قبلها قصة أخرى عن العفريت، ثم قال: "وهذه كلها من الإسرائيليات"</text:span></text:span><text:span text:style-name="Footnote_20_Reference">(</text:span><text:span text:style-name="Footnote_20_Reference"><text:note text:id="ftn230" text:note-class="footnote"><text:note-citation>2</text:note-citation><text:note-body><text:p text:style-name="P4"><text:span text:style-name="Footnote_20_Reference"><text:span text:style-name="T27">)</text:span></text:span> <text:span text:style-name="Default_20_Paragraph_20_Font"><text:span text:style-name="T1">المرجع نفسه، ج7، ص68</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حاصل ما فيها وفي غيرها: أنّ سليمان أمر أولا الشياطين بتصوير صورة إلى زوجته، ثم بعد ذلك عبدت تلك الصورة في بيته، وأن الشيطان تصور بصورته وأخذ الخاتم من زوجته وجلس على كرسيه وأطاعه الإنس والجن وجميع الوحوش، وصار ينكح زوجته حتى أنكرته وجميع بني إسرائيل، وصار يطوف سليمان A على أبوابهم وهم يطردونه. وكله زور لا أصل له، وسيأتي ردّه في الباب الرابع.</text:span></text:span></text:p>
      <text:p text:style-name="Normal"><text:soft-page-break/><text:span text:style-name="Default_20_Paragraph_20_Font"><text:span text:style-name="T1"><text:s/>وقال الشريف الصفوي: "المفسرون يذكرون [أشياء]</text:span></text:span><text:span text:style-name="Footnote_20_Reference">(</text:span><text:span text:style-name="Footnote_20_Reference"><text:note text:id="ftn231" text:note-class="footnote"><text:note-citation>1</text:note-citation><text:note-body><text:p text:style-name="P4"><text:span text:style-name="Footnote_20_Reference"><text:span text:style-name="T27">)</text:span></text:span> <text:span text:style-name="Default_20_Paragraph_20_Font"><text:span text:style-name="T1">من (ب)، وفي (أ): النساء.</text:span></text:span></text:p></text:note-body></text:note></text:span><text:span text:style-name="Footnote_20_Reference">)</text:span><text:span text:style-name="Default_20_Paragraph_20_Font"><text:span text:style-name="T1"> في ابتلائه، لا يصح نقلها وأقرب ما قيل فيه إن فتنته [أنه] لم يستثن في قوله: لأطوفنّ الليلة على مئة أو سبعين امرأة تأتي كل واحدة بفارس يجاهد في سبيل الله، ولم يقل إن شاء الله تعالى ولم تحمل إلا واحدا فجاءت بشق غلام"</text:span></text:span><text:span text:style-name="Footnote_20_Reference">(</text:span><text:span text:style-name="Footnote_20_Reference"><text:note text:id="ftn232" text:note-class="footnote"><text:note-citation>2</text:note-citation><text:note-body><text:p text:style-name="P4"><text:span text:style-name="Footnote_20_Reference"><text:span text:style-name="T27">)</text:span></text:span> <text:span text:style-name="Default_20_Paragraph_20_Font"><text:span text:style-name="T4">لم أقف عليه.</text:span></text:span></text:p></text:note-body></text:note></text:span><text:span text:style-name="Footnote_20_Reference">)</text:span><text:span text:style-name="Default_20_Paragraph_20_Font"><text:span text:style-name="T1">، انتهى. وهو الجسد الملقى على الكرسي، كما يأتي في الباب الرابع، انتهى. </text:span></text:span></text:p>
      <text:p text:style-name="Normal"><text:span text:style-name="Default_20_Paragraph_20_Font"><text:span text:style-name="T1">وقال في «الشفا»: "وكذلك ما ورد من أخباره A وأخبار سائر الأنبياء -عليهم الصلاة والسلام- في الأحاديث مما في ظاهره إشكال يقتضي أمورا لا تليق بهم بحالٍ، وتحتاج إلى تأويل وتردُّد احتمال، فلا يجب أن يُتحدث منها إلا بالصحيح، ولا يروى منها إلا المعلوم الثابت.</text:span></text:span></text:p>
      <text:p text:style-name="Normal"><text:span text:style-name="Default_20_Paragraph_20_Font"><text:span text:style-name="T1">ورحم الله مالكًا، فلقد كرِهَ التحدث بمثل ذلك من الأحاديث الموهمة للتشبيه والمشكَلة المعنى، وقال: ما يدعو الناس إلى التحدث بمثل هذا؟ فقيل له: إن </text:span></text:span><text:soft-page-break/><text:span text:style-name="Default_20_Paragraph_20_Font"><text:span text:style-name="T1">ابن عَجْلان يحدّث بها، فقال: لم يكن من الفقهاء، وليت الناس وافقوه 6 على ترك التحدث بها، وساعدوه على طيِّها، فأكثرها ليس تحته عمل. </text:span></text:span></text:p>
      <text:p text:style-name="Normal"><text:span text:style-name="Default_20_Paragraph_20_Font"><text:span text:style-name="T1">وقد حُكِيَ عن جماعة من السلف، بل عنهم على الجملة، أنهم كانوا يكرهون الكلام فيما ليس تحته عمل، والنبي m أوردها على قوم عرب يفهمون كلام العرب على وجهه، وتصرفاتهم في حقيقته ومجازه، واستعارته، وبليغه وإيجازه، فلم تكن في حقهم مشكلة، ثم جاء من غلبت عليه العُجْمة ودخلته الأمية، فلا يكاد يفهم من مقاصد العرب إلا نصّها وصريحها، ولا يتحقق بإشارتها إلى غرض الإيجاز، وصحيحها، وبليغها، وتلويحها، فتفرقوا في تأويلها</text:span></text:span><text:span text:style-name="Footnote_20_Reference">(</text:span><text:span text:style-name="Footnote_20_Reference"><text:note text:id="ftn233" text:note-class="footnote"><text:note-citation>1</text:note-citation><text:note-body><text:p text:style-name="P4"><text:span text:style-name="Footnote_20_Reference"><text:span text:style-name="T27">)</text:span></text:span> <text:span text:style-name="Default_20_Paragraph_20_Font"><text:span text:style-name="T1">في (ب): تأويلاتها.</text:span></text:span></text:p></text:note-body></text:note></text:span><text:span text:style-name="Footnote_20_Reference">)</text:span><text:span text:style-name="Default_20_Paragraph_20_Font"><text:span text:style-name="T1"> أو حملها على ظاهرها شذر مذر</text:span></text:span><text:span text:style-name="Footnote_20_Reference">(</text:span><text:span text:style-name="Footnote_20_Reference"><text:note text:id="ftn234" text:note-class="footnote"><text:note-citation>2</text:note-citation><text:note-body><text:p text:style-name="P4"><text:span text:style-name="Footnote_20_Reference"><text:span text:style-name="T27">)</text:span></text:span> <text:span text:style-name="Default_20_Paragraph_20_Font"><text:span text:style-name="T1">شذر مذر: تشذر القوم أي تفرقوا.. (وتفرق القوم شذر مذر) أي: متفرقين، وهو تركيب مبني على فتح الجزئين في محل نصب حال، وقولهم (مذر) إتباع لا معنى له في هذا التركيب. انظر: معجم الشوارد النحوية لمحمد حسن شُرّاب، ص337</text:span></text:span>.</text:p></text:note-body></text:note></text:span><text:span text:style-name="Footnote_20_Reference">)</text:span><text:span text:style-name="Default_20_Paragraph_20_Font"><text:span text:style-name="T1">، فمنهم من آمن به</text:span></text:span><text:span text:style-name="Footnote_20_Reference">(</text:span><text:span text:style-name="Footnote_20_Reference"><text:note text:id="ftn235" text:note-class="footnote"><text:note-citation>3</text:note-citation><text:note-body><text:p text:style-name="P4"><text:span text:style-name="Footnote_20_Reference"><text:span text:style-name="T27">)</text:span></text:span> من (ب)<text:span text:style-name="Default_20_Paragraph_20_Font"><text:span text:style-name="T1">.</text:span></text:span></text:p></text:note-body></text:note></text:span><text:span text:style-name="Footnote_20_Reference">)</text:span><text:span text:style-name="Default_20_Paragraph_20_Font"><text:span text:style-name="T1"> ومنهم من كفر.</text:span></text:span></text:p>
      <text:p text:style-name="Normal"><text:soft-page-break/><text:span text:style-name="Default_20_Paragraph_20_Font"><text:span text:style-name="T1">فأمّا ما لا يصح من هذه الأحاديث، فواجبٌ ألا يذكر منها شيء في حقّ الله تعالى، ولا [في]</text:span></text:span><text:span text:style-name="Footnote_20_Reference"> (</text:span><text:span text:style-name="Footnote_20_Reference"><text:note text:id="ftn236" text:note-class="footnote"><text:note-citation>1</text:note-citation><text:note-body><text:p text:style-name="P4"><text:span text:style-name="Footnote_20_Reference"><text:span text:style-name="T27">)</text:span></text:span><text:span text:style-name="Default_20_Paragraph_20_Font"><text:span text:style-name="T1"> من (ط). </text:span></text:span></text:p></text:note-body></text:note></text:span><text:span text:style-name="Footnote_20_Reference">)</text:span><text:span text:style-name="Default_20_Paragraph_20_Font"><text:span text:style-name="T1"> حقّ أنبيائه، ولا يحدّث بها ولا يُتَكلّف الكلام على معانيها. والصواب طرحها وترك الشغل بها إلا أن تذكَر على وجه التعريف أنها ضعيفة المفاد واهية الإسناد.</text:span></text:span></text:p>
      <text:p text:style-name="Normal"><text:span text:style-name="Default_20_Paragraph_20_Font"><text:span text:style-name="T1">وقد أنكر الأشياخ على أبي بكر بن فورك تكلُّفَه في «مشكله» أحاديث ضعيفة موضوعة لا أصل لها، أو منقولة عن أهل الكتاب الذين يلبسون الحق بالباطل، كان يكفيه طرحها، ويغنيه عن الكلام عليها التنبيه على ضعفها، إذ المقصود بالكلام على مُشْكِلِ ما فيها إزالة اللبس بها، واجتثاثها من أصلها وطرحها أكشف للّبس وأشفى للنفس"</text:span></text:span><text:span text:style-name="Footnote_20_Reference">(</text:span><text:span text:style-name="Footnote_20_Reference"><text:note text:id="ftn237" text:note-class="footnote"><text:note-citation>2</text:note-citation><text:note-body><text:p text:style-name="P4"><text:span text:style-name="Footnote_20_Reference"><text:span text:style-name="T27">)</text:span></text:span> القاضي عياض، المرجع السابق، ص 807_،808.</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استدل بعض القُصّاص والإخباريون لجواز ما نقلوه من هذه الأخبار بقوله m حين سئل: ((</text:span></text:span><text:span text:style-name="Default_20_Paragraph_20_Font"><text:span text:style-name="T4">حَدِّثُوا عَنْ بَنِي إِسْرَائِيلَ وَلَا حَرَجَ</text:span></text:span><text:span text:style-name="Default_20_Paragraph_20_Font"><text:span text:style-name="T1">))</text:span></text:span><text:span text:style-name="Footnote_20_Reference">(</text:span><text:span text:style-name="Footnote_20_Reference"><text:note text:id="ftn238" text:note-class="footnote"><text:note-citation>3</text:note-citation><text:note-body><text:p text:style-name="P4"><text:span text:style-name="Footnote_20_Reference"><text:span text:style-name="T27">)</text:span></text:span> أخرجه البخاري، كتاب أحاديث الأنبياء- باب ما ذكر عن بني إسرائيل (3461)، وأخرجه أبو داود، كتاب العلم- باب الحديث عن بني إسرائيل (3662).</text:p></text:note-body></text:note></text:span><text:span text:style-name="Footnote_20_Reference">)</text:span><text:span text:style-name="Default_20_Paragraph_20_Font"><text:span text:style-name="T1">، وبقوله: ((حَدِّثُوا عَنْ بَنيِ </text:span></text:span><text:soft-page-break/><text:span text:style-name="Default_20_Paragraph_20_Font"><text:span text:style-name="T1">إِسْرَائيِلَ فَقَدِ كَانَتِ فيِهِم الأَعَاجيِبُ))</text:span></text:span><text:span text:style-name="Footnote_20_Reference">(</text:span><text:span text:style-name="Footnote_20_Reference"><text:note text:id="ftn239" text:note-class="footnote"><text:note-citation>1</text:note-citation><text:note-body><text:p text:style-name="P4"><text:span text:style-name="Footnote_20_Reference"><text:span text:style-name="T27">)</text:span></text:span> أخرجه ابن أبي شيبة في مصنفه فِي الرُّخْصَةِ فِي حَدِيثِ بَنِي إِسْرَائِيلَ <text:span text:style-name="Default_20_Paragraph_20_Font"><text:span text:style-name="T1">(</text:span></text:span>٢٦٤٨٧)، وعبد بن حميد في مسنده مِنْ مُسْنَدِ جَابِرِ بْنِ عَبْدِ اللَّهِ (١١٥٦). <text:s/></text:p></text:note-body></text:note></text:span><text:span text:style-name="Footnote_20_Reference">)</text:span><text:span text:style-name="Default_20_Paragraph_20_Font"><text:span text:style-name="T1"> أوما في معناه، وغفلوا عن أن المراد بما فيه عظة وعبرة ونحوه، لا ما يَؤول إلى [تنقيص]</text:span></text:span><text:span text:style-name="Footnote_20_Reference">(</text:span><text:span text:style-name="Footnote_20_Reference"><text:note text:id="ftn240" text:note-class="footnote"><text:note-citation>2</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1"> أنبياء الله بما لا يليق نسبته لأسافل الأسافل، فضلا عن خواص الخواصّ المصطفين، ولا بدع فقد حكى الله عنهم بتغيير الكتب المنزلة على أنبيائهم، فكيف يجوز لنا أن تُنقل</text:span></text:span><text:span text:style-name="Footnote_20_Reference">(</text:span><text:span text:style-name="Footnote_20_Reference"><text:note text:id="ftn241" text:note-class="footnote"><text:note-citation>3</text:note-citation><text:note-body><text:p text:style-name="P4"><text:span text:style-name="Footnote_20_Reference"><text:span text:style-name="T27">)</text:span></text:span> <text:span text:style-name="Default_20_Paragraph_20_Font"><text:span text:style-name="T1">في (ب): ننقل.</text:span></text:span></text:p></text:note-body></text:note></text:span><text:span text:style-name="Footnote_20_Reference">)</text:span><text:span text:style-name="Default_20_Paragraph_20_Font"><text:span text:style-name="T1"> عنهم ما يخل بأساس هذه الشريعَة الغرّاء؟</text:span></text:span><text:span text:style-name="Default_20_Paragraph_20_Font"><text:span text:style-name="T4">!</text:span></text:span><text:span text:style-name="Default_20_Paragraph_20_Font"><text:span text:style-name="T1"> وأغلب المفسرين تراه ينكر مثل هذه الخرافات، ثم تراه يقع في نقل بعضها مع عدم التنبيه على ضعفها كالخازن وغيره، وقد فشت هذه الأقوال، ودخلت على كثير من أهل التفاسير من حيث لم يشعروا، واغتر بها كثير </text:span></text:span><text:soft-page-break/><text:span text:style-name="Default_20_Paragraph_20_Font"><text:span text:style-name="T1">من العلماء فضلا عن العوامّ، وألزمتهم الأخذ بظواهر القرآن؛ كإسناد صاحب الرسالة المعاصي الحقيقية إلى الأنبياء اعتمادا منه على صحة تلك الأخبار.</text:span></text:span></text:p>
      <text:p text:style-name="Normal"><text:span text:style-name="Default_20_Paragraph_20_Font"><text:span text:style-name="T1">ولا يبعد أن منشأها من بعض الفرق الضلالية، وأنها دخيلة في كتب أهل السنة والجماعة، لأن جميع كتب عقائدهم ناصّةٌ بتنزيه مقام النبوة عن شائبة النّقص كما سلف في باب العصمة؛ لأنهم تأدّبوا في حمل الوارد في حقه تعالى وحق أصفيائه على أحسن المحامل</text:span></text:span><text:span text:style-name="Default_20_Paragraph_20_Font"><text:span text:style-name="T9"> </text:span></text:span><text:span text:style-name="Default_20_Paragraph_20_Font"><text:span text:style-name="T1">وأوجهها، وبرَّؤوا ساحة أصحاب رسول الله m من الشتم والذم، وعدلوا عن منهج</text:span></text:span><text:span text:style-name="Footnote_20_Reference">(</text:span><text:span text:style-name="Footnote_20_Reference"><text:note text:id="ftn242" text:note-class="footnote"><text:note-citation>1</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1"> فساد المعتقد إلى المنهج السويّ السالم من هذه الخصال الذميمة، واللائق انتسابه إلى هذه الشريعة المطهّرة التي لا ترى فيها عوجا ولا أمتًا، وفقنا الله للتجلي بأحسن محاسنها، وعصمنا من الفتنة والابتداع.</text:span></text:span></text:p>
      <text:p text:style-name="P3"/>
      <text:p text:style-name="P3"/>
      <text:p text:style-name="P3"/>
      <text:p text:style-name="P3"/>
      <text:p text:style-name="P3"/>
      <text:p text:style-name="P3"/>
      <text:p text:style-name="P3"/>
      <text:h text:style-name="عنوان_20_91" text:outline-level="9"><text:soft-page-break/><text:span text:style-name="Default_20_Paragraph_20_Font"><text:span text:style-name="T1">الباب الثالث: في خصوص ما ورد من المتشابه في كتاب الله تعالى في حق أبينا وسيّدنا آدم -عليه الصّلاة والسّلام- ممّا يتوهم صدور المعصية منه والجواب عنه.</text:span></text:span></text:h>
      <text:p text:style-name="P3"><text:s/></text:p>
      <text:p text:style-name="P26"/>
      <text:p text:style-name="Normal"><text:span text:style-name="Default_20_Paragraph_20_Font"><text:span text:style-name="T1">قال العلامة إسماعيل حقي زاده</text:span></text:span><text:span text:style-name="Footnote_20_Reference">(</text:span><text:span text:style-name="Footnote_20_Reference"><text:note text:id="ftn243" text:note-class="footnote"><text:note-citation>1</text:note-citation><text:note-body><text:p text:style-name="P4"><text:span text:style-name="Footnote_20_Reference"><text:span text:style-name="T27">)</text:span></text:span> <text:span text:style-name="Default_20_Paragraph_20_Font"><text:span text:style-name="T1">إسماعيل حقي (ت: 1127ه): إسماعيل حقي بن مصطفى الاستانبولي أصلا، والآيدوسي مولدا، البروسوي، (أبو الفداء) الحنفي الخلوتي، متصوف ومفسر، تركي مستعرب، له كتب عربية وتركية منها: روح البيان في تفسير القرآن، والرسالة الخليلية، والأربعون حديثا. انظر: الأعلام للزركلي: (1 /313) إيضاح المكنون (3/74) معجم المؤلفين (2/267)</text:span></text:span>. </text:p></text:note-body></text:note></text:span><text:span text:style-name="Footnote_20_Reference">)</text:span><text:span text:style-name="Default_20_Paragraph_20_Font"><text:span text:style-name="T1"> في تفسيره «روح البيان»: "واعلم أن المعصية: فعل محرم وقع عن قصد إليه، والزّلة ليست بمعصية ممن صدرت منه؛ لأنها اسم لفعل حرام غير مقصود في نفسه للفاعل، ولكن وقع عن فعل مباح قصدَه، فإطلاق اسم المعصية على الزّلة في هذه الآية مجاز، لأنّ الأنبياء -عليهم الصلاة والسلام- معصومون من الكبائر والصغائر لا من الزلات." </text:span></text:span></text:p>
      <text:p text:style-name="Normal"><text:span text:style-name="Default_20_Paragraph_20_Font"><text:span text:style-name="T1">ثم قال: "ذُكر في «عصمة الأنبياء»: ليس معنى الزلة أنهم زلوا عن الحق إلى الباطل، ولكن معناه: أنهم زلّوا عن الأفضل إلى الفاضل، وأنهم يعاتبون به لجلال قدرهم ومكانتهم من الله تعالى. قال ابن الشيخ</text:span></text:span><text:span text:style-name="Footnote_20_Reference">(</text:span><text:span text:style-name="Footnote_20_Reference"><text:note text:id="ftn244" text:note-class="footnote"><text:note-citation>2</text:note-citation><text:note-body><text:p text:style-name="P8"><text:span text:style-name="Footnote_20_Reference"><text:span text:style-name="T29">)</text:span></text:span><text:span text:style-name="Default_20_Paragraph_20_Font"><text:span text:style-name="T6"> </text:span></text:span><text:span text:style-name="Default_20_Paragraph_20_Font"><text:span text:style-name="T54">شيخ زاده (950 ه): محمد بن الشيخ مصطفى القوجوي، الحنفي، مصلح الدين، مفسر، فقيه، فرضي، مشارك في بعض العلوم. كان مدرسا بالقسطنطينية، من مؤلفاته: شرح وقاية الرواية في مسائل الهداية في الفقه الحنفي، شرح مفتاح العلوم للسكاكي، شرح البردة، شرح السراجية في الفرائض، وحاشية على تفسير البيضاوي. انظر: كشف الظنون (1/188)، الأعلام للزركلي (7/99)، معجم المؤلفين (12/32).</text:span></text:span></text:p></text:note-body></text:note></text:span><text:span text:style-name="Footnote_20_Reference">)</text:span><text:span text:style-name="Default_20_Paragraph_20_Font"><text:span text:style-name="T1"> -هو زاده محشى </text:span></text:span><text:soft-page-break/><text:span text:style-name="Default_20_Paragraph_20_Font"><text:span text:style-name="T1">البيضاوي- في حواشيه: العصيان ترك الأمر وارتكاب المنهي عنه، وهو إن كان عمدا يسمى ذنبا وإن كان خطأ يسمى زلّة، والآية دالّة على أنه A صدرت عنه المعصية والمصنّف سماها زلة، حيث قال: وفي النفي عليه بالعصيان والغواية مع صِغر زلته تعظيم للزلة وزجر بليغ لأولاده عنها، انتهى. بناءً على أنه إنما ترك الانتهاء عن أكل الشجرة اجتهادا لا بأن تعمّد المعصية، ووجه الاجتهاد أنه A حمل النهي على التنزيه دون التحريم وحمل قوله تعالى:</text:span></text:span><text:span text:style-name="Default_20_Paragraph_20_Font"> ﱡ ﭐﲱ ﲲﱠ[الأعراف٢٠]، </text:span><text:span text:style-name="Default_20_Paragraph_20_Font"><text:span text:style-name="T1">على شجرة بعينها دون جنسها"</text:span></text:span><text:span text:style-name="Footnote_20_Reference">(</text:span><text:span text:style-name="Footnote_20_Reference"><text:note text:id="ftn245" text:note-class="footnote"><text:note-citation>1</text:note-citation><text:note-body><text:p text:style-name="P4"><text:span text:style-name="Footnote_20_Reference"><text:span text:style-name="T27">)</text:span></text:span> روح البيان، إسماعيل حقي <text:span text:style-name="Default_20_Paragraph_20_Font"><text:span text:style-name="T28">الإستانبولي</text:span></text:span>، دار الفكر – بيروت، د.ط، ج5، ص438.</text:p></text:note-body></text:note></text:span><text:span text:style-name="Footnote_20_Reference">)</text:span><text:span text:style-name="Default_20_Paragraph_20_Font"><text:span text:style-name="T1">، انتهى «روح البيان».</text:span></text:span></text:p>
      <text:p text:style-name="Normal"><text:span text:style-name="Default_20_Paragraph_20_Font"><text:span text:style-name="T1">وما ذكره فيه من أن قول بعض الأشعرية أن الأنبياء لم يعصموا من الصغائر، هذا قول من أخذ بظاهر عبارة «الأشباه» السابقة، وقد علمت ردّها وإنكارها بنقل ما في «حاشية السيد الحموي» فيما سبق، وسيأتي عن ابن عابدين أنه ألف رسالة في خصوصها. </text:span></text:span></text:p>
      <text:p text:style-name="Normal"><text:soft-page-break/><text:span text:style-name="Default_20_Paragraph_20_Font"><text:span text:style-name="T1">وقول العلاّمة إسماعيل حقي زاده كغيره من المفسرين: "ووجه الاجتهاد أنه A حمل المنهى عنه على التنزيه"</text:span></text:span><text:span text:style-name="Footnote_20_Reference">(</text:span><text:span text:style-name="Footnote_20_Reference"><text:note text:id="ftn246" text:note-class="footnote"><text:note-citation>2</text:note-citation><text:note-body><text:p text:style-name="P4"><text:span text:style-name="Footnote_20_Reference"><text:span text:style-name="T27">)</text:span></text:span> <text:span text:style-name="Default_20_Paragraph_20_Font"><text:span text:style-name="T1">المرجع نفسه، ص 438</text:span></text:span>.</text:p></text:note-body></text:note></text:span><text:span text:style-name="Footnote_20_Reference">)</text:span><text:span text:style-name="Default_20_Paragraph_20_Font"><text:span text:style-name="T1">. قد يقال فيه كيف يصح حمله على ذلك مع قوله تعالى:</text:span></text:span><text:span text:style-name="Default_20_Paragraph_20_Font"><text:span text:style-name="T8"> <text:s/></text:span></text:span><text:span text:style-name="Default_20_Paragraph_20_Font">ﱡ <text:s/>ﭐﲳ ﲴ ﲵﱠ</text:span><text:span text:style-name="Default_20_Paragraph_20_Font"><text:span text:style-name="T9">[</text:span></text:span><text:span text:style-name="Default_20_Paragraph_20_Font"><text:span text:style-name="T8">الأعراف: ١٩</text:span></text:span><text:span text:style-name="Default_20_Paragraph_20_Font"><text:span text:style-name="T9">]</text:span></text:span><text:span text:style-name="Default_20_Paragraph_20_Font"> ، </text:span><text:span text:style-name="Default_20_Paragraph_20_Font"><text:span text:style-name="T9"><text:s/></text:span></text:span><text:span text:style-name="Default_20_Paragraph_20_Font"><text:span text:style-name="T1">وقولهما:</text:span></text:span><text:span text:style-name="Default_20_Paragraph_20_Font"> <text:s/>ﱡﭐ ﱂ ﱃ ﱄﱠ</text:span><text:span text:style-name="Default_20_Paragraph_20_Font"><text:span text:style-name="T9">[</text:span></text:span><text:span text:style-name="Default_20_Paragraph_20_Font"> <text:s text:c="2"/></text:span><text:span text:style-name="Default_20_Paragraph_20_Font"><text:span text:style-name="T8">الأعراف: ٢٣</text:span></text:span><text:span text:style-name="Default_20_Paragraph_20_Font"><text:span text:style-name="T9">]</text:span></text:span><text:span text:style-name="Default_20_Paragraph_20_Font">؟</text:span></text:p>
      <text:list text:style-name="L7">
        <text:list-item>
          <text:p text:style-name="P27"><text:span text:style-name="Default_20_Paragraph_20_Font"><text:span text:style-name="T1">جواب الأول: احتمال نسيان قوله تعالى:</text:span></text:span><text:span text:style-name="Default_20_Paragraph_20_Font"> ﱡ ﭐﲳ ﲴ ﲵﱠ <text:s/></text:span><text:span text:style-name="Default_20_Paragraph_20_Font"><text:span text:style-name="T1"><text:s/>أو أن النهي للإخبار؛ فكأنه قيل لهما لا تقربا هذه الشجرة بالأكل؛ لأنّ من أكل منها أحدث كما سيأتي، فتوجب خروجكما من الجنة لأنّها طاهرة وهبوطكما إلى دار شرفكما وكرامتكما إلى أبد الأبد، إلا أنها دار شقاء وتعب فتكونا من الظالمين أنفسكما باستعجال التعب وترك النعمة العظمى التي لا توصف مع الراحة، وعوتبا لإيقاع الأكل إثر الوسوسة.</text:span></text:span></text:p>
        </text:list-item>
        <text:list-item>
          <text:p text:style-name="P27"><text:span text:style-name="Default_20_Paragraph_20_Font"><text:span text:style-name="T1">وجواب الثاني: </text:span></text:span></text:p>
        </text:list-item>
      </text:list>
      <text:list text:style-name="L8">
        <text:list-item>
          <text:p text:style-name="P28"><text:span text:style-name="Default_20_Paragraph_20_Font"><text:span text:style-name="T1">بأنهما قالا ذلك على سبيل الخضوع والاستكانة. </text:span></text:span></text:p>
        </text:list-item>
        <text:list-item>
          <text:p text:style-name="P28"><text:soft-page-break/><text:span text:style-name="Default_20_Paragraph_20_Font"><text:span text:style-name="T1">الثاني: قالا ذلك بتعليم من الله؛ إذ هي الكلمات التي تلقاها آدم من ربه كما في تفسير ابن كثير وقال: روي هذا عن مجاهد، وسعيد بن جبير، وأبي العالية، والربيع بن أنس، والحسن، وقتادة، ومحمد بن كعب القرظي، وخالد بن معدان، وعطاء الخرساني، وعبد الرحمن بن زيد بن أسلم، لُقِّنها </text:span></text:span><text:span text:style-name="Default_20_Paragraph_20_Font"><text:span text:style-name="T55">ليَسُنّ كيفية الندم والرجوع لبنيه، ويحتمل هنا وجه آخر؛ وهو أن أكلهما من الشجرة كان يسيرا جدا كالقدر المفطر للصائم ظنّا منهما واجتهادا أنه لا يعد أكلا، وحصل منهما ذلك حين دلاّهما إبليس بغروره بدليل قوله تعالى: </text:span></text:span><text:span text:style-name="Default_20_Paragraph_20_Font"><text:span text:style-name="T9">ﱡ <text:s/>ﭐﳈ ﳉ ﳊ ﱠ [</text:span></text:span><text:span text:style-name="Default_20_Paragraph_20_Font"><text:span text:style-name="T8">الأعراف: ٢٢</text:span></text:span><text:span text:style-name="Default_20_Paragraph_20_Font"><text:span text:style-name="T9">].</text:span></text:span><text:span text:style-name="Default_20_Paragraph_20_Font"><text:span text:style-name="T8"> </text:span></text:span><text:span text:style-name="Default_20_Paragraph_20_Font"><text:span text:style-name="T55">وقول المفسرين وإنما أكل منها متأوّلا وبإجتهاد محتمل شمول هذه الصورة وما شاكلها. </text:span></text:span></text:p>
        </text:list-item>
      </text:list>
      <text:p text:style-name="Normal"><text:span text:style-name="Default_20_Paragraph_20_Font"><text:span text:style-name="T8">قال</text:span></text:span><text:span text:style-name="Default_20_Paragraph_20_Font"><text:span text:style-name="T55"> في الخازن: "قال القاضي عياض: وأما قصة آدم وقوله: </text:span></text:span><text:span text:style-name="Default_20_Paragraph_20_Font"><text:span text:style-name="T9">ﱡ ﲡ ﲢ ﲣ ﲤ ﱠ[ طه: ١٢١]، </text:span></text:span><text:span text:style-name="Default_20_Paragraph_20_Font"><text:span text:style-name="T55">أي جهل، وقيل أخطأ وقد أخبر الله تعالى بعذره في قوله:</text:span></text:span><text:span text:style-name="Default_20_Paragraph_20_Font"><text:span text:style-name="T9"> ﱡﭐ ﱕ ﱖ ﱗ ﱘ ﱙ ﱚ ﱛ ﱜ ﱝ ﱞ ﱟﱠ [ طه : ١١٥]؛</text:span></text:span><text:span text:style-name="Default_20_Paragraph_20_Font"><text:span text:style-name="T55"> أي نسي عداوة إبليس له وما عهد الله إليه. وقيل: لم يقصد المخالفة استحلالا لها، ولكنه اغترّ بحلف إبليس له:</text:span></text:span><text:span text:style-name="Default_20_Paragraph_20_Font"> <text:s text:c="2"/>ﱡ ﳀ ﳁ ﳂ ﳃ ﱠ</text:span><text:span text:style-name="Default_20_Paragraph_20_Font"><text:span text:style-name="T9">[</text:span></text:span><text:span text:style-name="Default_20_Paragraph_20_Font"> </text:span><text:span text:style-name="Default_20_Paragraph_20_Font"><text:span text:style-name="T8">الأعراف: ٢١</text:span></text:span><text:span text:style-name="Default_20_Paragraph_20_Font"><text:span text:style-name="T9">]</text:span></text:span><text:span text:style-name="Default_20_Paragraph_20_Font">،</text:span><text:span text:style-name="Default_20_Paragraph_20_Font"><text:span text:style-name="T55"> وتوهّمَ أنّ أحدا لا يحلف بالله كاذبا. وقيل: نسي ولم ينوِ </text:span></text:span><text:soft-page-break/><text:span text:style-name="Default_20_Paragraph_20_Font"><text:span text:style-name="T55">المخالفة فلذلك قال: </text:span></text:span><text:span text:style-name="Default_20_Paragraph_20_Font"><text:span text:style-name="T9">ﱡ ﱜ ﱝ ﱞ ﱟ ﱠ؛ </text:span></text:span><text:span text:style-name="Default_20_Paragraph_20_Font"><text:span text:style-name="T55">أي قصْد المخالفة. وقيل: بل أكل من الشجرة متأوّلا وهو لا يعلم أنّها الشجرة التي نهى [الله]</text:span></text:span><text:span text:style-name="Footnote_20_Reference">(</text:span><text:span text:style-name="Footnote_20_Reference"><text:note text:id="ftn247" text:note-class="footnote"><text:note-citation>1</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55"> عنها، لأنّه تأوّل نهي الله عن شجرة مخصوصة لا على الجنس، ولهذا قيل: إنما كانت التوبة من ترك التحفظ لا من المخالفة. وقيل: تأوّل أن الله لم ينهه عنها نهي تحريم.</text:span></text:span></text:p>
      <text:p text:style-name="Normal"><text:span text:style-name="Default_20_Paragraph_20_Font"><text:span text:style-name="T8">فإن قلت</text:span></text:span><text:span text:style-name="Default_20_Paragraph_20_Font"><text:span text:style-name="T55">: إذا نفيت عنهم الذنوب والمعاصي فما معنى قوله: </text:span></text:span><text:span text:style-name="Default_20_Paragraph_20_Font"><text:span text:style-name="T9">ﱡ ﲡ ﲢ ﲣ ﲤﱠ</text:span></text:span><text:span text:style-name="Default_20_Paragraph_20_Font"><text:span text:style-name="T55">، وما تكرر</text:span></text:span><text:span text:style-name="Footnote_20_Reference">(</text:span><text:span text:style-name="Footnote_20_Reference"><text:note text:id="ftn248" text:note-class="footnote"><text:note-citation>2</text:note-citation><text:note-body><text:p text:style-name="P4"><text:span text:style-name="Footnote_20_Reference"><text:span text:style-name="T27">)</text:span></text:span> <text:span text:style-name="Default_20_Paragraph_20_Font"><text:span text:style-name="T1">في (ب): تقرر.</text:span></text:span></text:p></text:note-body></text:note></text:span><text:span text:style-name="Footnote_20_Reference">)</text:span><text:span text:style-name="Default_20_Paragraph_20_Font"><text:span text:style-name="T55"> في القرآن والحديث من اعتراف الأنبياء بذنوبهم وتوبتهم واستغفارهم وإشفاقهم وبكائهم على ما سلف منهم وهل يتوب ويستغفر من لا شيء عليه؟</text:span></text:span></text:p>
      <text:p text:style-name="Normal"><text:span text:style-name="Default_20_Paragraph_20_Font"><text:span text:style-name="T55"><text:s/></text:span></text:span><text:span text:style-name="Default_20_Paragraph_20_Font"><text:span text:style-name="T8">قلت</text:span></text:span><text:span text:style-name="Default_20_Paragraph_20_Font"><text:span text:style-name="T55">: إنّ درجة الأنبياء في الرفعة والعلوّ والمعرفة بالله وسنّته في عباده وعظيم سلطانه وقوة بطشه، مما يحملهم على الخوف منه -جل جلاله- والإشفاق من المؤاخذة بما لا يؤاخذ به غيرهم، وأنهم في تصرفهم بأمور لم ينهوا عنها ولا أمروا بها وأتوها على وجه التأويل والسهو، وتزيّدوا من أمور الدنيا المباحة فؤوخذوا عليها </text:span></text:span><text:soft-page-break/><text:span text:style-name="Default_20_Paragraph_20_Font"><text:span text:style-name="T55">وعوتبوا بسببها أوحُذّروا من المؤاخذة بها، فهم خائفون وجلون، وهي ذنوب بالإضافة إلى عليّ</text:span></text:span><text:span text:style-name="Footnote_20_Reference">(</text:span><text:span text:style-name="Footnote_20_Reference"><text:note text:id="ftn249" text:note-class="footnote"><text:note-citation>1</text:note-citation><text:note-body><text:p text:style-name="P4"><text:span text:style-name="Footnote_20_Reference"><text:span text:style-name="T27">)</text:span></text:span> <text:span text:style-name="Default_20_Paragraph_20_Font"><text:span text:style-name="T1">في (ب): علا.</text:span></text:span></text:p></text:note-body></text:note></text:span><text:span text:style-name="Footnote_20_Reference">)</text:span><text:span text:style-name="Default_20_Paragraph_20_Font"><text:span text:style-name="T55"> مناصبهم، ومعاصٍ بالنسبة إلى كمال طاعتهم، لا أنها ذنوب كذنوب غيرهم، ومعاصيهم كأنّ هذه أدنى أفعالهم وأسوء ما يجري من أحوالهم، كما قيل: حسنات الأبرار سيئات المقربين أي؛ يرونها بالإضافة إلى عليّ أحوالهم كالسيئات، وسنذكر في كل موضع ما يليق به وما قيل فيه إن شاء الله تعالى"</text:span></text:span><text:span text:style-name="Footnote_20_Reference">(</text:span><text:span text:style-name="Footnote_20_Reference"><text:note text:id="ftn250" text:note-class="footnote"><text:note-citation>2</text:note-citation><text:note-body><text:p text:style-name="P4"><text:span text:style-name="Footnote_20_Reference"><text:span text:style-name="T27">)</text:span></text:span> <text:s/>الخازن، المرجع السابق، ص 216- 217، ذكر بنحوه.</text:p></text:note-body></text:note></text:span><text:span text:style-name="Footnote_20_Reference">)</text:span><text:span text:style-name="Default_20_Paragraph_20_Font"><text:span text:style-name="T55"> والله اعلم، [انتهى]</text:span></text:span><text:span text:style-name="Footnote_20_Reference">(</text:span><text:span text:style-name="Footnote_20_Reference"><text:note text:id="ftn251" text:note-class="footnote"><text:note-citation>3</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55">. </text:span></text:span></text:p>
      <text:p text:style-name="Normal"><text:soft-page-break/><text:span text:style-name="Default_20_Paragraph_20_Font"><text:span text:style-name="T55"><text:s/>وقال العلامة الصّاوي</text:span></text:span><text:span text:style-name="Footnote_20_Reference">(</text:span><text:span text:style-name="Footnote_20_Reference"><text:note text:id="ftn252" text:note-class="footnote"><text:note-citation>1</text:note-citation><text:note-body><text:p text:style-name="P4"><text:span text:style-name="Footnote_20_Reference"><text:span text:style-name="T27">)</text:span></text:span> <text:s/><text:span text:style-name="Default_20_Paragraph_20_Font"><text:span text:style-name="T1">أحمد الصاوي:(</text:span></text:span> <text:span text:style-name="Default_20_Paragraph_20_Font"><text:span text:style-name="T1">ت: 1241ه): أحمد محمد الخلوتي الشهير بالصاوي، فقيه مالكي مصري، من كتبه: حاشية على تفسير الجلالين، شرح همزية البوصيري، حاشية على جوهرة التوحيد.</text:span></text:span><text:span text:style-name="Default_20_Paragraph_20_Font"><text:span text:style-name="T4"> انظر: </text:span></text:span><text:span text:style-name="Default_20_Paragraph_20_Font"><text:span text:style-name="T1">الأعلام (1/246)، معجم المؤلفين (2/111).</text:span></text:span> </text:p></text:note-body></text:note></text:span><text:span text:style-name="Footnote_20_Reference">)</text:span><text:span text:style-name="Default_20_Paragraph_20_Font"><text:span text:style-name="T55"> في حاشيته على الجلالين: "إن قلت إنّ ذلك ظاهر في حواء لعدم عصمتها وما الحكم في آدم <text:s/>A؟ أجيب: [بأنه]</text:span></text:span><text:span text:style-name="Footnote_20_Reference">(</text:span><text:span text:style-name="Footnote_20_Reference"><text:note text:id="ftn253" text:note-class="footnote"><text:note-citation>2</text:note-citation><text:note-body><text:p text:style-name="P4"><text:span text:style-name="Footnote_20_Reference"><text:span text:style-name="T27">)</text:span></text:span><text:span text:style-name="Default_20_Paragraph_20_Font"><text:span text:style-name="T1"> من (ب).</text:span></text:span></text:p></text:note-body></text:note></text:span><text:span text:style-name="Footnote_20_Reference">)</text:span><text:span text:style-name="Default_20_Paragraph_20_Font"><text:span text:style-name="T55"> اجتهد فأخطأ، فسمّى الله خطأه معصية، فلم تقع منه صغيرة ولا كبيرة، وإنما هو من باب حسنات الأبرار سيئات المقربين فلم يتعمد المخالفة، ومن نسب التعمد والعصيان له بمعنى فعل الكبيرة والصغيرة فقد كَفر، كما أن من نفى اسم العصيان عنه فقد كفر أيضا لنص الآية"</text:span></text:span><text:span text:style-name="Footnote_20_Reference">(</text:span><text:span text:style-name="Footnote_20_Reference"><text:note text:id="ftn254" text:note-class="footnote"><text:note-citation>3</text:note-citation><text:note-body><text:p text:style-name="P4"><text:span text:style-name="Footnote_20_Reference"><text:span text:style-name="T27">)</text:span></text:span> حاشية على تفسير الجلالين، محمد الصّاوي، دار الجيل – بيروت، ط الأخيرة، ج1، ص 22، ذكر بنحوه.</text:p></text:note-body></text:note></text:span><text:span text:style-name="Footnote_20_Reference">)</text:span><text:span text:style-name="Default_20_Paragraph_20_Font"><text:span text:style-name="T55">. </text:span></text:span></text:p>
      <text:p text:style-name="Normal"><text:span text:style-name="Default_20_Paragraph_20_Font"><text:span text:style-name="T8">وقال</text:span></text:span><text:span text:style-name="Default_20_Paragraph_20_Font"><text:span text:style-name="T55"> العلامة السحيمي في شرح شرح «الجوهرة»: "وما نقل عنهم مما يشعر بذنب فإن كان منقولا بطريق الآحاد فمردود، أوبطريق التواتر فمصروف عن ظاهره، وهو ذنب صُوريّ، وأصل الذنب أدنى مقام العبد، وكل ذي مقام أعلاه أحسنه </text:span></text:span><text:soft-page-break/><text:span text:style-name="Default_20_Paragraph_20_Font"><text:span text:style-name="T55">وأدناه ذنبه، ولذا كان في كل مقام توبة، فتوبة العوام من الذنوب، وتوبة الخواص من غفلة القلوب، وتوبة خواص الخواص مما سوى المحبوب، فالتوبة في قوله m:((</text:span></text:span> <text:span text:style-name="Default_20_Paragraph_20_Font"><text:span text:style-name="T55">إِنِّي لَأَسْتَغْفِرُ اللهَ وَأَتُوبُ إِلَيْهِ في الْيَوْمِ وَالليلة سَبْعِينَ مَرَّةً))</text:span></text:span><text:span text:style-name="Footnote_20_Reference">(</text:span><text:span text:style-name="Footnote_20_Reference"><text:note text:id="ftn255" text:note-class="footnote"><text:note-citation>1</text:note-citation><text:note-body><text:p text:style-name="P4"><text:span text:style-name="Footnote_20_Reference"><text:span text:style-name="T27">)</text:span></text:span> أخرجه البخاري، كتاب الدعوات، باب استغفار النبي <text:span text:style-name="Default_20_Paragraph_20_Font"><text:span text:style-name="T56">m</text:span></text:span><text:span text:style-name="Default_20_Paragraph_20_Font"><text:span text:style-name="T10"> </text:span></text:span>في اليوم والليلة، (6307).</text:p></text:note-body></text:note></text:span><text:span text:style-name="Footnote_20_Reference">)</text:span><text:span text:style-name="Default_20_Paragraph_20_Font"><text:span text:style-name="T55"> توبة لُغوية؛ وهي رجوعه من كمال إلى أكمل بسبب تزايد علومه واطّلاعه على ما لم يكن اطّلع عليه من قبل، وهذا معنى قولهم: حسنات الأبرار سيئات المقربين؛ فالمقرّب يخاف من حسناته كما يخاف المذنب من سيئاته، فأجرى الله تعالى صورة الذنب على أيديهم لتعلَم أممهم كيفية التوبة والخروج من الذنوب الحقيقية إذا وقعوا فيها، واعتذار بعض الأنبياء يوم القيامة بذكر ذنبه حين يسألون في فتح باب</text:span></text:span><text:span text:style-name="Footnote_20_Reference">(</text:span><text:span text:style-name="Footnote_20_Reference"><text:note text:id="ftn256" text:note-class="footnote"><text:note-citation>2</text:note-citation><text:note-body><text:p text:style-name="P4"><text:span text:style-name="Footnote_20_Reference"><text:span text:style-name="T27">)</text:span></text:span> <text:span text:style-name="Default_20_Paragraph_20_Font"><text:span text:style-name="T1">في (ب): أبواب</text:span></text:span>.</text:p></text:note-body></text:note></text:span><text:span text:style-name="Footnote_20_Reference">)</text:span><text:span text:style-name="Default_20_Paragraph_20_Font"><text:span text:style-name="T55"> الشفاعة ليس عن ذنب حقيقة، وإنما هو توطئة وبيان لعلو مقام [سيدنا]</text:span></text:span><text:span text:style-name="Footnote_20_Reference">(</text:span><text:span text:style-name="Footnote_20_Reference"><text:note text:id="ftn257" text:note-class="footnote"><text:note-citation>3</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55"> محمد m في ذلك اليوم حيث علموا أنه أوّل من يفتح باب الشفاعة. </text:span></text:span></text:p>
      <text:p text:style-name="Normal"><text:soft-page-break/><text:span text:style-name="Default_20_Paragraph_20_Font"><text:span text:style-name="T8">فإن قلت</text:span></text:span><text:span text:style-name="Default_20_Paragraph_20_Font"><text:span text:style-name="T55">: لوكانت معصية آدم صُوريّة ما نَسب الظلم إليه بقوله: </text:span></text:span><text:span text:style-name="Default_20_Paragraph_20_Font"><text:span text:style-name="T9"><text:s/>ﱡﭐ ﱂ ﱃ ﱄﱠ</text:span></text:span><text:span text:style-name="Default_20_Paragraph_20_Font"><text:span text:style-name="T55"> الآية</text:span></text:span><text:span text:style-name="Default_20_Paragraph_20_Font"><text:span text:style-name="T9"> [الأعراف: ٢٣ ]</text:span></text:span><text:span text:style-name="Default_20_Paragraph_20_Font"><text:span text:style-name="T55">أجاب سيدي عبد العزيز </text:span></text:span><text:span text:style-name="Default_20_Paragraph_20_Font"><text:span text:style-name="T8">الديريني</text:span></text:span><text:span text:style-name="Footnote_20_Reference">(</text:span><text:span text:style-name="Footnote_20_Reference"><text:note text:id="ftn258" text:note-class="footnote"><text:note-citation>1</text:note-citation><text:note-body><text:p text:style-name="P4"><text:span text:style-name="Footnote_20_Reference"><text:span text:style-name="T27">)</text:span></text:span> <text:span text:style-name="Default_20_Paragraph_20_Font"><text:span text:style-name="T1">في (ب): الدميري. </text:span></text:span></text:p><text:p text:style-name="P4"><text:span text:style-name="Default_20_Paragraph_20_Font"><text:span text:style-name="T1">عبد العزيز الديريني (ت: 694</text:span></text:span><text:span text:style-name="Default_20_Paragraph_20_Font"><text:span text:style-name="T57">ه</text:span></text:span><text:span text:style-name="Default_20_Paragraph_20_Font"><text:span text:style-name="T1">): عبد العزيز بن أحمد بن سعيد الدميري، المعروف بالديريني، الزاهد القدوة، ذو الأحوال المذكورة والكرامات المشهورة، كان مترددا في الريف في مصر وليس له مستقر، من مصنفاته: طهارة القلوب في ذكر علّام الغيوب، حسن التصوف، وتفسير في مجلدين. انظر: الأعلام للزركلي: (ج4/ص13)؛ طبقات الأولياء لابن الملقن: (ص447)، طبقات الشافعية الكبرى للسبكي: (8/199).</text:span></text:span></text:p></text:note-body></text:note></text:span><text:span text:style-name="Footnote_20_Reference">)</text:span><text:span text:style-name="Default_20_Paragraph_20_Font"><text:span text:style-name="T55"> بأنه أضافه إليه تعليما لأولاده أن يعترفوا بذنوبهم ولا يحتجوا بالقضاء والقدر فيسعدوا، ومقابلة لاحتجاج إبليس به حيث قال للحقّ: كيف تؤاخذني بذنب قدّرته علي قبل أن أُخلق؟ فشقي وشقيت جنوده بجداله بغير حق، وأبطل الله حجّته بقوله</text:span></text:span><text:span text:style-name="Default_20_Paragraph_20_Font"><text:span text:style-name="T58">: </text:span></text:span><text:span text:style-name="Default_20_Paragraph_20_Font"><text:span text:style-name="T55">متى علمتَ أني قدّرت </text:span></text:span><text:soft-page-break/><text:span text:style-name="Default_20_Paragraph_20_Font"><text:span text:style-name="T55">عليك الإِبَايَةَ عن السجود قبل وقوعك فيها؟</text:span></text:span><text:span text:style-name="Footnote_20_Reference">(</text:span><text:span text:style-name="Footnote_20_Reference"><text:note text:id="ftn259" text:note-class="footnote"><text:note-citation>1</text:note-citation><text:note-body><text:p text:style-name="P4"><text:span text:style-name="Footnote_20_Reference"><text:span text:style-name="T27">)</text:span></text:span> <text:span text:style-name="Default_20_Paragraph_20_Font"><text:span text:style-name="T1">في (ب): عليها</text:span></text:span>.</text:p></text:note-body></text:note></text:span><text:span text:style-name="Footnote_20_Reference">)</text:span><text:span text:style-name="Default_20_Paragraph_20_Font"><text:span text:style-name="T55"> أوبعدها؟ فقال: بعدها، فقال: بذلك أخذتك"</text:span></text:span><text:span text:style-name="Footnote_20_Reference">(</text:span><text:span text:style-name="Footnote_20_Reference"><text:note text:id="ftn260" text:note-class="footnote"><text:note-citation>2</text:note-citation><text:note-body><text:p text:style-name="P4"><text:span text:style-name="Footnote_20_Reference"><text:span text:style-name="T27">)</text:span></text:span> <text:span text:style-name="Default_20_Paragraph_20_Font"><text:span text:style-name="T4">لم أقف عليه.</text:span></text:span></text:p></text:note-body></text:note></text:span><text:span text:style-name="Footnote_20_Reference">)</text:span><text:span text:style-name="Default_20_Paragraph_20_Font"><text:span text:style-name="T55">، انتهى. </text:span></text:span></text:p>
      <text:p text:style-name="Normal"><text:span text:style-name="Default_20_Paragraph_20_Font"><text:span text:style-name="T8">فإن قلت</text:span></text:span><text:span text:style-name="Default_20_Paragraph_20_Font"><text:span text:style-name="T55">: فما معنى عظم بكائه وحزنه؟ </text:span></text:span></text:p>
      <text:p text:style-name="Normal"><text:span text:style-name="Default_20_Paragraph_20_Font"><text:span text:style-name="T8">قلت</text:span></text:span><text:span text:style-name="Default_20_Paragraph_20_Font"><text:span text:style-name="T55">: إن خوف الأنبياء على قدر قربهم من الله لقوله m: ((أنا أَعْرفكُمْ بالله أَخْشَاكُمْ منه))</text:span></text:span><text:span text:style-name="Footnote_20_Reference">(</text:span><text:span text:style-name="Footnote_20_Reference"><text:note text:id="ftn261" text:note-class="footnote"><text:note-citation>3</text:note-citation><text:note-body><text:p text:style-name="P4"><text:span text:style-name="Footnote_20_Reference"><text:span text:style-name="T27">)</text:span></text:span><text:span text:style-name="Default_20_Paragraph_20_Font"><text:span text:style-name="T1"> سبق تخريجه.</text:span></text:span></text:p></text:note-body></text:note></text:span><text:span text:style-name="Footnote_20_Reference">)</text:span><text:span text:style-name="Default_20_Paragraph_20_Font"><text:span text:style-name="T55">، فهم أشد الناس وجلا من مكر الله لقوله تعالى: </text:span></text:span><text:span text:style-name="Default_20_Paragraph_20_Font"><text:span text:style-name="T9">ﱡ ﭐﱬ ﱭ ﱮ ﱯ ﱰ ﱱ ﱲ ﱠ [الأعراف: ٩٩]،</text:span></text:span><text:span text:style-name="Default_20_Paragraph_20_Font"><text:span text:style-name="T55"> [فكيف]</text:span></text:span><text:span text:style-name="Footnote_20_Reference">(</text:span><text:span text:style-name="Footnote_20_Reference"><text:note text:id="ftn262" text:note-class="footnote"><text:note-citation>4</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55"> إذا حصل لهم بعض عتاب منه تعالى مع ما ينضمّ لذلك من بُعد الجوار ومفارقة المألوف والنّعيم الأعظم إلى دار الشقاء والتعب. </text:span></text:span></text:p>
      <text:p text:style-name="Normal"><text:soft-page-break/><text:span text:style-name="Default_20_Paragraph_20_Font"><text:span text:style-name="T8">فإن قلت</text:span></text:span><text:span text:style-name="Default_20_Paragraph_20_Font"><text:span text:style-name="T55">: فما معنى تطاير الحلل وسقوط التاج؟ </text:span></text:span><text:span text:style-name="Default_20_Paragraph_20_Font"><text:span text:style-name="T8">قلت</text:span></text:span><text:span text:style-name="Default_20_Paragraph_20_Font"><text:span text:style-name="T55">: جوابه ما قاله العلامة البيضاوي وغيره: "[وفي النعي]</text:span></text:span><text:span text:style-name="Footnote_20_Reference">(</text:span><text:span text:style-name="Footnote_20_Reference"><text:note text:id="ftn263" text:note-class="footnote"><text:note-citation>1</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55"> عليه بالعصيان والغواية [به]</text:span></text:span><text:span text:style-name="Footnote_20_Reference">(</text:span><text:span text:style-name="Footnote_20_Reference"><text:note text:id="ftn264" text:note-class="footnote"><text:note-citation>2</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55"> مع صغر زلته تعظيم للزلة، وزجر بليغ لأولاده عنها"</text:span></text:span><text:span text:style-name="Footnote_20_Reference">(</text:span><text:span text:style-name="Footnote_20_Reference"><text:note text:id="ftn265" text:note-class="footnote"><text:note-citation>3</text:note-citation><text:note-body><text:p text:style-name="P4"><text:span text:style-name="Footnote_20_Reference"><text:span text:style-name="T27">)</text:span></text:span> أنوار التنزيل وأسرار التأويل، ناصر الدين البيضاوي (المتوفى: 685ه)، ت: محمد عبد الرحمن المرعشلي، دار إحياء التراث العربي – بيروت، ط1، 1418 ه، ج4، ص41.</text:p></text:note-body></text:note></text:span><text:span text:style-name="Footnote_20_Reference">)</text:span><text:span text:style-name="Default_20_Paragraph_20_Font"><text:span text:style-name="T55"> كما سيأتي في الخاتمة.</text:span></text:span></text:p>
      <text:p text:style-name="Normal"><text:soft-page-break/><text:span text:style-name="Default_20_Paragraph_20_Font"><text:span text:style-name="T55"><text:s/></text:span></text:span><text:span text:style-name="Default_20_Paragraph_20_Font"><text:span text:style-name="T8">قال</text:span></text:span><text:span text:style-name="Default_20_Paragraph_20_Font"><text:span text:style-name="T55"> العلامة النسفي في عقيدته</text:span></text:span><text:span text:style-name="Footnote_20_Reference">(</text:span><text:span text:style-name="Footnote_20_Reference"><text:note text:id="ftn266" text:note-class="footnote"><text:note-citation>1</text:note-citation><text:note-body><text:p text:style-name="P4"><text:span text:style-name="Footnote_20_Reference"><text:span text:style-name="T27">)</text:span></text:span> النسفي (ت 537 ه): عمر بن محمد بن أحمد بن إسماعيل أبو حفص نجم الدين النسفي: حافظ، متكلم، أصولي، عالم بالتفسير والأدب والتاريخ، من فقهاء الحنفية، ولد بنسف وإليها نسبته، وتوفي بسمرقند وكان يلقب بمفتي الثقلين. من تصانيفه: التيسير في التفسير، القند في علماء سمرقند، العقائد؛ يعرف بعقائد النسفي. انظر: طبقات المفسرين <text:s/>(ص/ 171)، الأعلام للزركلي (5/ 60)، معجم المؤلفين (7/ 305).</text:p></text:note-body></text:note></text:span><text:span text:style-name="Footnote_20_Reference">)</text:span><text:span text:style-name="Default_20_Paragraph_20_Font"><text:span text:style-name="T55">: "وأفعال النبي m </text:span></text:span><text:span text:style-name="Default_20_Paragraph_20_Font"><text:span text:style-name="T59">سوى الزلة"</text:span></text:span><text:span text:style-name="Footnote_20_Reference">(</text:span><text:span text:style-name="Footnote_20_Reference"><text:note text:id="ftn267" text:note-class="footnote"><text:note-citation>2</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59">. قال شارحها صاحب «الدّر المختار»</text:span></text:span><text:span text:style-name="Footnote_20_Reference">(</text:span><text:span text:style-name="Footnote_20_Reference"><text:note text:id="ftn268" text:note-class="footnote"><text:note-citation>3</text:note-citation><text:note-body><text:p text:style-name="P4"><text:span text:style-name="Footnote_20_Reference"><text:span text:style-name="T27">)</text:span></text:span> صاحب الدر المختار الحنفي هو علاء الدين الحصكفي المتوفى سنة: (1088ه)، أما الشرح الذي ذكره المصنف هو <text:span text:style-name="Default_20_Paragraph_20_Font"><text:span text:style-name="T1">تحفة الفوائد لشرح العقائد، لأحمد بن يوسف الحصكفي المتوفى سنة 890 ه، ولعل المصنف اشتبه بينهما لاشتراكها في اللقب.</text:span></text:span></text:p></text:note-body></text:note></text:span><text:span text:style-name="Footnote_20_Reference">)</text:span><text:span text:style-name="Default_20_Paragraph_20_Font"><text:span text:style-name="T59">: "لأنها اسم لفعل غير مقصود في نفسه، وليست بمعصيته وتسميتها بها في: </text:span></text:span><text:span text:style-name="Default_20_Paragraph_20_Font"><text:span text:style-name="T9">ﱡ ﲡ ﲢ ﲣ ﱠ </text:span></text:span><text:span text:style-name="Default_20_Paragraph_20_Font"><text:span text:style-name="T59">[طه: ١٢١] مجاز لعصمة الأنبياء عن الكبائر والصغائر لا عن الزلاّت عندنا"</text:span></text:span><text:span text:style-name="Footnote_20_Reference">(</text:span><text:span text:style-name="Footnote_20_Reference"><text:note text:id="ftn269" text:note-class="footnote"><text:note-citation>4</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59">، انتهى.</text:span></text:span></text:p>
      <text:p text:style-name="Normal"><text:soft-page-break/><text:span text:style-name="Default_20_Paragraph_20_Font"><text:span text:style-name="T59"><text:s/>قال العلامة محمد أمين المعروف بابن عبدين الحنفي في حاشيته على الشّرح المذكور: "قوله تسميتها بها في: </text:span></text:span><text:span text:style-name="Default_20_Paragraph_20_Font"><text:span text:style-name="T9">ﱡ ﲡ ﲢ ﲣ ﱠ</text:span></text:span><text:span text:style-name="Default_20_Paragraph_20_Font"><text:span text:style-name="T59"> مجاز، أي لكونها لم تصدر منه عن عمد بدليل قوله تعالى:</text:span></text:span><text:span text:style-name="Default_20_Paragraph_20_Font"><text:span text:style-name="T9"> <text:s text:c="2"/>ﱡ <text:s/>ﭐﱕ ﱖ ﱗ ﱘ ﱙ ﱚ ﱛ ﱠ ، </text:span></text:span><text:span text:style-name="Default_20_Paragraph_20_Font"><text:span text:style-name="T59">ثم قال قوله: لعصمة الأنبياء عن الكبائر والصغائر"</text:span></text:span><text:span text:style-name="Footnote_20_Reference">(</text:span><text:span text:style-name="Footnote_20_Reference"><text:note text:id="ftn270" text:note-class="footnote"><text:note-citation>1</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59">.</text:span></text:span></text:p>
      <text:p text:style-name="Normal"><text:span text:style-name="Default_20_Paragraph_20_Font"><text:span text:style-name="T59">قال في «المواقف» وشرحه للشريف -قدّس سره-: "أما الكبائر عمدا فمنع الجمهور صدورها عنهم إلا الحشوية، وأما سهوا فجوزه الأكثرون، والمختار خلافه، وأما الصغائر عمدا فجوزها الجمهور فيما ليس من الصغائر [الخسِيسة]</text:span></text:span><text:span text:style-name="Footnote_20_Reference">(</text:span><text:span text:style-name="Footnote_20_Reference"><text:note text:id="ftn271" text:note-class="footnote"><text:note-citation>2</text:note-citation><text:note-body><text:p text:style-name="P4"><text:span text:style-name="Footnote_20_Reference"><text:span text:style-name="T27">)</text:span></text:span> <text:span text:style-name="Default_20_Paragraph_20_Font"><text:span text:style-name="T1">من (ب).</text:span></text:span></text:p></text:note-body></text:note></text:span><text:span text:style-name="Footnote_20_Reference">)</text:span><text:span text:style-name="Default_20_Paragraph_20_Font"><text:span text:style-name="T55"> إلا الجبائي، وأما سهوا فهو جائز اتّفاقا من أصحابنا وأكثر المعتزلة، إلاّ الصغائر الخسيئَة كسرقة لقمة فإنها لا تجوز أصلا لا عمدا ولا سهوا"</text:span></text:span><text:span text:style-name="Footnote_20_Reference">(</text:span><text:span text:style-name="Footnote_20_Reference"><text:note text:id="ftn272" text:note-class="footnote"><text:note-citation>3</text:note-citation><text:note-body><text:p text:style-name="P4"><text:span text:style-name="Footnote_20_Reference"><text:span text:style-name="T27">)</text:span></text:span> المواقف في علم الكلام، عبد الرحمان بن أحمد الإيجي، عالم الكتب ، بيروت، د.ط، ص 359<text:span text:style-name="Default_20_Paragraph_20_Font"><text:span text:style-name="T1">.</text:span></text:span></text:p></text:note-body></text:note></text:span><text:span text:style-name="Footnote_20_Reference">)</text:span><text:span text:style-name="Default_20_Paragraph_20_Font"><text:span text:style-name="T55"> ، انتهى. كذا في العزمية</text:span></text:span><text:span text:style-name="Footnote_20_Reference">(</text:span><text:span text:style-name="Footnote_20_Reference"><text:note text:id="ftn273" text:note-class="footnote"><text:note-citation>4</text:note-citation><text:note-body><text:p text:style-name="P4"><text:span text:style-name="Footnote_20_Reference"><text:span text:style-name="T27">)</text:span></text:span> </text:p></text:note-body></text:note></text:span><text:span text:style-name="Footnote_20_Reference">)</text:span><text:span text:style-name="Default_20_Paragraph_20_Font"><text:span text:style-name="T55">.</text:span></text:span></text:p>
      <text:p text:style-name="Normal"><text:soft-page-break/><text:span text:style-name="Default_20_Paragraph_20_Font"><text:span text:style-name="T55">وهذا الاختلاف إنما هو في جواز الوقوع وعدمه، لا في الوقوع نفسه، كما نبَّه عليه اللقّاني</text:span></text:span><text:span text:style-name="Footnote_20_Reference">(</text:span><text:span text:style-name="Footnote_20_Reference"><text:note text:id="ftn274" text:note-class="footnote"><text:note-citation>1</text:note-citation><text:note-body><text:p text:style-name="P4"><text:span text:style-name="Footnote_20_Reference"><text:span text:style-name="T27">)</text:span></text:span> عبد السلام اللقاني (ت: 1078 ه): بن إبراهيم اللقاني المصري الْحَافِظ الْفَقِيه المالكي شيخ الْمَالِكِيَّة بِمصْر ولد سنة 971 ه، كان من أذكياء العلماء ورث علوم أبيه، وكان نزيها وزاهدا، من مؤلفاته: إتحاف المريد شرح جوهرة التوحيد، السراج الوهاج في الكلام على الإسراء والمعراج. انظر: طبقات الحضيكي (519)، الأعلام للزركلي (٣/ ٣٥٥)، هدية العارفين (1/571).</text:p></text:note-body></text:note></text:span><text:span text:style-name="Footnote_20_Reference">)</text:span><text:span text:style-name="Default_20_Paragraph_20_Font"><text:span text:style-name="T55"> في «إتحاف المريد». وأمّا ما ورد في القرآن الكريم ممّا يفهم من ظاهره الوقوع كالآية السابقة وغيرها فمُؤوّل، وقد بيّنت نبذة من ذلك مع الكلام على العصمة في رسالة كنت حرّرتها على عبارة وقعت في «الأشباه والنظائر» في آخر باب المرتد، وهي قوله: "ولو قال لم يعصوا حال النّبوّة ولا قبلها كفر"</text:span></text:span><text:span text:style-name="Footnote_20_Reference">(</text:span><text:span text:style-name="Footnote_20_Reference"><text:note text:id="ftn275" text:note-class="footnote"><text:note-citation>2</text:note-citation><text:note-body><text:p text:style-name="P4"><text:span text:style-name="Footnote_20_Reference"><text:span text:style-name="T27">)</text:span></text:span> الْأَشْبَاهُ وَالنَّظَائِرُ عَلَى مَذْهَبِ أَبِيْ حَنِيْفَةَ النُّعْمَانِ، ابن نجيم، دار الكتب العلمية، بيروت – لبنان، ط1، 1419 ه - 1999 م، ص161.</text:p></text:note-body></text:note></text:span><text:span text:style-name="Footnote_20_Reference">)</text:span><text:span text:style-name="Default_20_Paragraph_20_Font"><text:span text:style-name="T55">، وسميتها «رفع الاشتباه عن عبارة الأشباه»، فليراجعها من أراد الاطلاع على أزيد مما هنا" انتهى. </text:span></text:span></text:p>
      <text:p text:style-name="Normal"><text:soft-page-break/><text:span text:style-name="Default_20_Paragraph_20_Font"><text:span text:style-name="T8">قال</text:span></text:span><text:span text:style-name="Default_20_Paragraph_20_Font"><text:span text:style-name="T55"> عبد الله النّسفي</text:span></text:span><text:span text:style-name="Footnote_20_Reference">(</text:span><text:span text:style-name="Footnote_20_Reference"><text:note text:id="ftn276" text:note-class="footnote"><text:note-citation>1</text:note-citation><text:note-body><text:p text:style-name="P4"><text:span text:style-name="Footnote_20_Reference"><text:span text:style-name="T2">)</text:span></text:span> النّسفي<text:span text:style-name="Default_20_Paragraph_20_Font"><text:span text:style-name="T1"> </text:span></text:span>(ت: 710ه): عبد الله بن أحمد بن محمود النّسفي، أبو البركات، حافظ الدين، مفسر، متكلم، أصولي، من فقهاء الحنفية، أحد الزهاد المتأخرين والعلماء العاملين، من أهل إيذَج (بلدة بين خوزستان وأصبهان)، توفي سنة 710ه من أشهر مؤلفاته: تفسير مدارك التنزيل وحقائق التأويل، كتاب كشف الأسرار، كنز الدقائق. انظر: الجواهر المضية في طبقات الحنفية (١/ ٢٧٠)، الدرر الكامنة في أعيان المائة الثامنة (٣/ ١٧)، هدية العارفين (1/464).</text:p></text:note-body></text:note></text:span><text:span text:style-name="Footnote_20_Reference">)</text:span><text:span text:style-name="Default_20_Paragraph_20_Font"><text:span text:style-name="T55"> في تفسيره «المدارك»: "وزلّة آدم بالخطأ في التّأويل؛ إمّا بحمل النهي على التّنزيه دون التحريم، [أو بحمل اللام على تعريف العهد]</text:span></text:span><text:span text:style-name="Footnote_20_Reference"><text:span text:style-name="T55"><text:note text:id="ftn277" text:note-class="footnote"><text:note-citation>2</text:note-citation><text:note-body><text:p text:style-name="Footnote_20_Text"><text:span text:style-name="Default_20_Paragraph_20_Font"><text:span text:style-name="T60"><text:s/></text:span></text:span>من (ط)، وفي (أ) و(ب): أو بحمل الكلام على تعريف العين<text:span text:style-name="Default_20_Paragraph_20_Font"><text:span text:style-name="T61">.</text:span></text:span></text:p></text:note-body></text:note></text:span></text:span><text:span text:style-name="Default_20_Paragraph_20_Font"><text:span text:style-name="T55">، وكأنّ الله تعالى أراد الجنس</text:span></text:span><text:span text:style-name="Default_20_Paragraph_20_Font">، </text:span><text:span text:style-name="Default_20_Paragraph_20_Font"><text:span text:style-name="T55">وهذا دليل على أنه يجوز إطلاق اسم الزّلة على الأنبياء </text:span></text:span><text:span text:style-name="Default_20_Paragraph_20_Font"><text:span text:style-name="T1">–عليهم السلام- </text:span></text:span><text:span text:style-name="Default_20_Paragraph_20_Font"><text:span text:style-name="T55">،كما قاله مشايخ بخارى: فإنّه اسم لفعل يقع على خلاف الأمر من غير قصد إلى الخلاف كزلّة الماشي في الطين، و</text:span></text:span><text:span text:style-name="Default_20_Paragraph_20_Font"><text:span text:style-name="T8">قال</text:span></text:span><text:span text:style-name="Default_20_Paragraph_20_Font"><text:span text:style-name="T55"> مشايخ سمرقند -رحمهم الله-: لا يجوز إطلاق اسم الزلة على أفعالهم كما لا يطلق اسم المعصية، وإنما يقال فعلوا الفاضل وتركوا الأفضل فعوتبوا عليه"</text:span></text:span><text:span text:style-name="Footnote_20_Reference">(</text:span><text:span text:style-name="Footnote_20_Reference"><text:note text:id="ftn278" text:note-class="footnote"><text:note-citation>3</text:note-citation><text:note-body><text:p text:style-name="P4"><text:span text:style-name="Footnote_20_Reference"><text:span text:style-name="T27">)</text:span></text:span> مدارك التنزيل وحقائق التأويل، حافظ الدين النسفي، تحقيق: يوسف علي بديوي، دار الكلم الطيب، بيروت، ط1، 1419ه - 1998م، ج1، ص81.</text:p></text:note-body></text:note></text:span><text:span text:style-name="Footnote_20_Reference">)</text:span><text:span text:style-name="Default_20_Paragraph_20_Font"><text:span text:style-name="T55">، انتهى.</text:span></text:span></text:p>
      <text:p text:style-name="Normal"><text:soft-page-break/><text:span text:style-name="Default_20_Paragraph_20_Font"><text:span text:style-name="T8">أقول</text:span></text:span><text:span text:style-name="Default_20_Paragraph_20_Font"><text:span text:style-name="T55"> ومأخذُ مشايخ بخارى متصيَّد من ظاهر قوله تعالى: </text:span></text:span><text:span text:style-name="Default_20_Paragraph_20_Font"><text:span text:style-name="T9">ﱡﭐ ﲡ ﲢ ﲣ ﲤﱠ ؛ إذ معنى غوى: ضل </text:span></text:span><text:span text:style-name="Default_20_Paragraph_20_Font"><text:span text:style-name="T55">كقوله: </text:span></text:span><text:span text:style-name="Default_20_Paragraph_20_Font"><text:span text:style-name="T9">ﱡ ﭐﱅ ﱆ ﱇ ﱈ ﱉﱠ[النجم :٢]،</text:span></text:span><text:span text:style-name="Default_20_Paragraph_20_Font"><text:span text:style-name="T55"> وفسّر كثير غوى؛ بضلّ.</text:span></text:span></text:p>
      <text:p text:style-name="Normal"><text:span text:style-name="Default_20_Paragraph_20_Font"><text:span text:style-name="T8">قال</text:span></text:span><text:span text:style-name="Default_20_Paragraph_20_Font"><text:span text:style-name="T55"> الهروي</text:span></text:span><text:span text:style-name="Footnote_20_Reference">(</text:span><text:span text:style-name="Footnote_20_Reference"><text:note text:id="ftn279" text:note-class="footnote"><text:note-citation>1</text:note-citation><text:note-body><text:p text:style-name="P4"><text:span text:style-name="Footnote_20_Reference"><text:span text:style-name="T27">)</text:span></text:span> أبو عبيد الهروي 401ه: أبو عبيد أحمد بن محمد بن محمد بن عبد الرحمن الهروي الشافعي اللغوي المؤدب الشهير ب أبو عبيد الهروي، ويقال له الفاشاني نسبة إلى فاشان من قرى هراة، فقيه شافعي، ولغوي، صاحب كتاب الغريبين في القرآن والحديث، انظر: سير أعلام النبلاء (17/147)؛ طبقات السبكي (4/ 84)؛ طبقات الشافعية لابن شهبة (1/175)؛ شذرات الذهب (3 / 161).</text:p></text:note-body></text:note></text:span><text:span text:style-name="Footnote_20_Reference">)</text:span><text:span text:style-name="Default_20_Paragraph_20_Font"><text:span text:style-name="T55"> في غريبه: "والضّال على ضربين: أحدهما: السالك سبيل الضّلالة عامدا وهو قوله:</text:span></text:span><text:span text:style-name="Default_20_Paragraph_20_Font"> ﱡ ﲑ ﲒ ﲓ ﲔ ﲕ ﲖﱠ </text:span><text:span text:style-name="Default_20_Paragraph_20_Font"><text:span text:style-name="T55">[</text:span></text:span><text:span text:style-name="Default_20_Paragraph_20_Font">الواقعة: ٩٢</text:span><text:span text:style-name="Default_20_Paragraph_20_Font"><text:span text:style-name="T59">]. والآخر: الضّال السّالك غير 〔سبيل〕</text:span></text:span><text:span text:style-name="Footnote_20_Reference">(</text:span><text:span text:style-name="Footnote_20_Reference"><text:note text:id="ftn280" text:note-class="footnote"><text:note-citation>2</text:note-citation><text:note-body><text:p text:style-name="P4"><text:span text:style-name="Footnote_20_Reference"><text:span text:style-name="T27">)</text:span></text:span> من (ط).</text:p></text:note-body></text:note></text:span><text:span text:style-name="Footnote_20_Reference">)</text:span><text:span text:style-name="Default_20_Paragraph_20_Font"><text:span text:style-name="T59"> القصد على غير تعمّد، ومنه قول موسى A: </text:span></text:span><text:span text:style-name="Default_20_Paragraph_20_Font">ﱡ ﱂ ﱃ ﱄ ﱅ ﱆﱠ </text:span><text:span text:style-name="Default_20_Paragraph_20_Font"><text:span text:style-name="T59">[</text:span></text:span><text:span text:style-name="Default_20_Paragraph_20_Font">الشعراء: ٢٠</text:span><text:span text:style-name="Default_20_Paragraph_20_Font"><text:span text:style-name="T59">]؛ أي المخطئين؛ أي أردت شيئا فخرجت إلى غيره وضللت </text:span></text:span><text:soft-page-break/><text:span text:style-name="Default_20_Paragraph_20_Font"><text:span text:style-name="T59">عنه، وهذه الثّانية ليست قصدا، إنما هو سلوك غير القصد على غير عناد" إلى أن قال:</text:span></text:span><text:span text:style-name="Default_20_Paragraph_20_Font"><text:span text:style-name="T4"> </text:span></text:span><text:span text:style-name="Default_20_Paragraph_20_Font"><text:span text:style-name="T59">"قال ابن الأعرابي: أضل الضلال الغيبوبة، يقال للناسي إذا غاب عنه حفظ الشيء: ضلّ، قال بغوي : ومعنى قوله:</text:span></text:span><text:span text:style-name="Default_20_Paragraph_20_Font"> ﱡﱈ ﱉ ﱊ ﱋ ﱌﱠ</text:span><text:span text:style-name="Default_20_Paragraph_20_Font"><text:span text:style-name="T59">[</text:span></text:span><text:span text:style-name="Default_20_Paragraph_20_Font">طه: ٥٢</text:span><text:span text:style-name="Default_20_Paragraph_20_Font"><text:span text:style-name="T59">]</text:span></text:span><text:span text:style-name="Default_20_Paragraph_20_Font">،</text:span><text:span text:style-name="Default_20_Paragraph_20_Font"><text:span text:style-name="T8"> </text:span></text:span><text:span text:style-name="Default_20_Paragraph_20_Font"><text:span text:style-name="T59">لايغيب عنه شيء، ولا يغيب عن الشيء"</text:span></text:span><text:span text:style-name="Footnote_20_Reference">(</text:span><text:span text:style-name="Footnote_20_Reference"><text:note text:id="ftn281" text:note-class="footnote"><text:note-citation>1</text:note-citation><text:note-body><text:p text:style-name="P4"><text:span text:style-name="Footnote_20_Reference"><text:span text:style-name="T27">)</text:span></text:span> <text:span text:style-name="Default_20_Paragraph_20_Font"><text:span text:style-name="T1">الغريبين في القرآن والحديث، محمد الهروي، تحقيق: أحمد فريد المزيدي، مكتبة نزار مصطفى الباز، مكة المكرمة – الرياض، ط1 1419ه – 1999م، ج 4، ص 1137</text:span></text:span>. </text:p></text:note-body></text:note></text:span><text:span text:style-name="Footnote_20_Reference">)</text:span><text:span text:style-name="Default_20_Paragraph_20_Font"><text:span text:style-name="T59">، انتهى.</text:span></text:span></text:p>
      <text:p text:style-name="Normal"><text:span text:style-name="Default_20_Paragraph_20_Font"><text:span text:style-name="T1">وقال في «الشفا»: "وكذلك في قصة موسى </text:span></text:span><text:bookmark-start text:name="_Hlk31056051"/><text:span text:style-name="Default_20_Paragraph_20_Font"><text:span text:style-name="T1">A</text:span></text:span><text:bookmark-end text:name="_Hlk31056051"/><text:span text:style-name="Default_20_Paragraph_20_Font"><text:span text:style-name="T1"> قوله: </text:span></text:span><text:span text:style-name="Default_20_Paragraph_20_Font"><text:span text:style-name="T9">ﱡﭐﱂ ﱃ ﱄ ﱅ ﱆﱠ[الشعراء: ٢٠]</text:span></text:span><text:bookmark-start text:name="_Hlk30949604"/><text:span text:style-name="Default_20_Paragraph_20_Font"><text:span text:style-name="T9">؛ </text:span></text:span><text:bookmark-end text:name="_Hlk30949604"/><text:span text:style-name="Default_20_Paragraph_20_Font"><text:span text:style-name="T1">أي من المخطئين الفاعلين شيئا بغير قصد. قاله ابن عرفة</text:span></text:span><text:span text:style-name="Footnote_20_Reference">(</text:span><text:span text:style-name="Footnote_20_Reference"><text:note text:id="ftn282" text:note-class="footnote"><text:note-citation>2</text:note-citation><text:note-body><text:p text:style-name="P4"><text:span text:style-name="Footnote_20_Reference"><text:span text:style-name="T2">)</text:span></text:span> ابن عرفة (ت: 716ه):<text:span text:style-name="Default_20_Paragraph_20_Font"><text:span text:style-name="T5"> </text:span></text:span><text:span text:style-name="Default_20_Paragraph_20_Font"><text:span text:style-name="T1">هو أبو عبد الله محمد بن محمد بن عَرَفة الوَرْغَمِّي التونسي شيخ الإسلام بالمغرب، الفقيه المالكي العلامة المقرئ الفروعي الأصولي البياني المنطقي، إمام تونس وعالمها وخطيبها في عصره، من مصنفاته: المختصر الكبير في فقه المالكية، المختصر الأصولي، مختصر الفرائض، المختصر المنطقي، انظر: الديباج المذهب لابن فرحون (2/331)، الأعلام (7/43)،</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قال الأزهري</text:span></text:span><text:span text:style-name="Footnote_20_Reference">(</text:span><text:span text:style-name="Footnote_20_Reference"><text:note text:id="ftn283" text:note-class="footnote"><text:note-citation>3</text:note-citation><text:note-body><text:p text:style-name="P4"><text:span text:style-name="Footnote_20_Reference"><text:span text:style-name="T2">)</text:span></text:span> الأزهري (ت:370ه): محمد بن أحمد أبو منصور الهروي الأزهري اللغوي الشافعي، أحد الأئمة في اللغة والأدب، مولده ووفاته في هراة بخراسان. عني بالفقه فاشتهر به أولا، ثم غلب عليه التبحر في العربية، فرحل في طلبها، ومن مؤلفاته: تهذيب اللغة، غريب الألفاظ التي استعملها الفقهاء.، تفسير السبع الطوال، تفسير ألفاظ المزني. انظر: سير اعلام النبلاء (16/315)، شذرات الذهب (3/72)، الأعلام للزركلي (5/ 311). </text:p></text:note-body></text:note></text:span><text:span text:style-name="Footnote_20_Reference">)</text:span><text:span text:style-name="Default_20_Paragraph_20_Font"><text:span text:style-name="T1">: معناه من الناسين. </text:span></text:span></text:p>
      <text:p text:style-name="Normal"><text:soft-page-break/><text:span text:style-name="Default_20_Paragraph_20_Font"><text:span text:style-name="T1">وقد قيل ذلك في قوله تعالى: </text:span></text:span><text:span text:style-name="Default_20_Paragraph_20_Font"><text:span text:style-name="T9">ﱡﭐﲕ ﲖ ﲗﱠ[الضحى: ٧]؛ </text:span></text:span><text:span text:style-name="Default_20_Paragraph_20_Font"><text:span text:style-name="T1">أي ناسيا؛ كما قال تعالى: </text:span></text:span><text:span text:style-name="Default_20_Paragraph_20_Font"><text:span text:style-name="T9">ﱡﭐﲈ ﲉ ﲊ ﲋﲌ ﲍﱠ[البقرة: ٢٨٢</text:span></text:span><text:span text:style-name="Default_20_Paragraph_20_Font"><text:span text:style-name="T1">]."</text:span></text:span><text:span text:style-name="Footnote_20_Reference">(</text:span><text:span text:style-name="Footnote_20_Reference"><text:note text:id="ftn284" text:note-class="footnote"><text:note-citation>1</text:note-citation><text:note-body><text:p text:style-name="P4"><text:span text:style-name="Footnote_20_Reference"><text:span text:style-name="T2">)</text:span></text:span> القاضي عياض، المرجع السابق،<text:span text:style-name="Default_20_Paragraph_20_Font"><text:span text:style-name="T62"> </text:span></text:span>ص628.</text:p></text:note-body></text:note></text:span><text:span text:style-name="Footnote_20_Reference">)</text:span></text:p>
      <text:p text:style-name="Normal"><text:span text:style-name="Default_20_Paragraph_20_Font"><text:span text:style-name="T1">وقال في </text:span></text:span><text:span text:style-name="Default_20_Paragraph_20_Font"><text:span text:style-name="T5">«القاموس»</text:span></text:span><text:span text:style-name="Default_20_Paragraph_20_Font"><text:span text:style-name="T1">: "غوى يغوي غيا وغَواية، ولا يُكسر، فهو غاو وغوي وغيان: ضل"</text:span></text:span><text:span text:style-name="Footnote_20_Reference">(</text:span><text:span text:style-name="Footnote_20_Reference"><text:note text:id="ftn285" text:note-class="footnote"><text:note-citation>2</text:note-citation><text:note-body><text:p text:style-name="P4"><text:span text:style-name="Footnote_20_Reference"><text:span text:style-name="T2">)</text:span></text:span> القاموس المحيط، الفيروز آبادي، مكتبة تحقيق التراث - مؤسسة الرسالة، بيروت، ط8، 1426ه-/2005، ص1319</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فإذا علمت أنّ غوى مرادف لضلّ كما ذكره اللغويّون، وفسّره به كثير من المفسرين وكل منهما سلوكُ غير القصد،كما أنّ من أراد الذهاب إلى موضع </text:span></text:span><text:soft-page-break/><text:span text:style-name="Default_20_Paragraph_20_Font"><text:span text:style-name="T1">فسلك غير طريق فوقع في موضع آخر يقال له غوى وضلّ، علمت أنّ قوله عصى إنّما هو حصول المخالفة صورة بدليل قوله: </text:span></text:span><text:span text:style-name="Default_20_Paragraph_20_Font">ﱡﭐ ﱉ ﱠ،</text:span><text:span text:style-name="Default_20_Paragraph_20_Font"><text:span text:style-name="T1"> والمعنى: غوى فعصى من تقديم المسبَّب على السّبب، والتقديم والتأخير [ورد]</text:span></text:span><text:span text:style-name="Footnote_20_Reference">(</text:span><text:span text:style-name="Footnote_20_Reference"><text:note text:id="ftn286"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في الكتاب والسنة وكلام العرب، من ذلك قوله تعالى: </text:span></text:span><text:span text:style-name="Default_20_Paragraph_20_Font"><text:span text:style-name="T9">ﱡﭐﱡ ﱢ ﱣ ﱤ ﱥ ﱦﱠ[الأعراف: ٤]،</text:span></text:span><text:bookmark-start text:name="_Hlk31049760"/><text:bookmark-start text:name="_Hlk31049553"/><text:span text:style-name="Default_20_Paragraph_20_Font"><text:span text:style-name="T9"> </text:span></text:span><text:span text:style-name="Default_20_Paragraph_20_Font"><text:span text:style-name="T1">وقوله: </text:span></text:span><text:span text:style-name="Default_20_Paragraph_20_Font"><text:span text:style-name="T9">ﱡﲊ ﲋ ﲌ ﲍ ﲎ ﲏ ﲐ ﲑ <text:s/>ﲒ ﲓ ﲔﱠ[مريم: ٤٥]</text:span></text:span><text:bookmark-end text:name="_Hlk31049553"/><text:span text:style-name="Default_20_Paragraph_20_Font"><text:span text:style-name="T9">، </text:span></text:span><text:bookmark-end text:name="_Hlk31049760"/><text:bookmark-start text:name="_Hlk31005314"/><text:span text:style-name="Default_20_Paragraph_20_Font"><text:span text:style-name="T9"><text:s/></text:span></text:span><text:span text:style-name="Default_20_Paragraph_20_Font"><text:span text:style-name="T1">وقوله: </text:span></text:span><text:span text:style-name="Default_20_Paragraph_20_Font"><text:span text:style-name="T9">ﱡﭐﱢ ﱣ ﱤﱠ[النجم: ٨]،</text:span></text:span><text:span text:style-name="Default_20_Paragraph_20_Font"><text:span text:style-name="T1"> وقوله: </text:span></text:span><text:span text:style-name="Default_20_Paragraph_20_Font"><text:span text:style-name="T9">ﱡﭐ ﲉ ﲊ <text:s/>ﲋ ﲌﱠ[القمر: ١٦]، <text:s/></text:span></text:span><text:span text:style-name="Default_20_Paragraph_20_Font"><text:span text:style-name="T1">وقوله: </text:span></text:span><text:span text:style-name="Default_20_Paragraph_20_Font"><text:span text:style-name="T9">ﱡﭐﱛ ﱜ ﱝ ﱞ ﱟ ﱠ ﱡ ﱢﱠ[الجاثية: ٢٤]، </text:span></text:span><text:span text:style-name="Default_20_Paragraph_20_Font"><text:span text:style-name="T1">وقوله: </text:span></text:span><text:span text:style-name="Default_20_Paragraph_20_Font"><text:span text:style-name="T9">ﱡﭐﱗ ﱘ ﱙ ﱚﱠ[آل عمران: ٥٥]، </text:span></text:span><text:span text:style-name="Default_20_Paragraph_20_Font"><text:span text:style-name="T1">وفي الحديث: ((</text:span></text:span><text:span text:style-name="Default_20_Paragraph_20_Font"><text:span text:style-name="T5">إِذَا حَكَمَ فَاجْتَهَدَ ثُمَّ أَخْطَأَ، فَلَهُ أَجْرٌ</text:span></text:span><text:span text:style-name="Default_20_Paragraph_20_Font"><text:span text:style-name="T1">))</text:span></text:span><text:span text:style-name="Footnote_20_Reference">(</text:span><text:span text:style-name="Footnote_20_Reference"><text:note text:id="ftn287" text:note-class="footnote"><text:note-citation>2</text:note-citation><text:note-body><text:p text:style-name="P4"><text:span text:style-name="Footnote_20_Reference"><text:span text:style-name="T2">)</text:span></text:span> أخرجه البخاري في صحيحه، كتاب الاعتصام بالكتاب والسنة، باب أجر الحاكم إذا اجتهد فأصاب أو أخطأ، (7352)، ومسلم في كتاب الأقضية، باب بيان أجر الحاكم إذا اجتهد فأصاب أو أخطأ، (1716).</text:p></text:note-body></text:note></text:span><text:span text:style-name="Footnote_20_Reference">)</text:span><text:span text:style-name="Default_20_Paragraph_20_Font"><text:span text:style-name="T1">. وسيأتي مع صدره وسنده في المتشابه عند قوله تعالى: </text:span></text:span><text:span text:style-name="Default_20_Paragraph_20_Font"><text:span text:style-name="T9">ﱡﭐﲇ ﲈ ﲉ ﲊﱠ[الأنبياء: ٧٨]، </text:span></text:span></text:p>
      <text:p text:style-name="Normal"><text:span text:style-name="Default_20_Paragraph_20_Font"><text:span text:style-name="T1">وقول الشاعر:</text:span></text:span><text:span text:style-name="Default_20_Paragraph_20_Font"><text:span text:style-name="T5"> </text:span></text:span><text:bookmark-end text:name="_Hlk31005314"/></text:p>
      <table:table table:name="Table2" table:style-name="Table2">
        <table:table-column table:style-name="Table2.A"/>
        <table:table-column table:style-name="Table2.B"/>
        <table:table-row table:style-name="Table2.1">
          <table:table-cell table:style-name="Table2.A1" office:value-type="string">
            <text:p text:style-name="قصيدةع"><text:bookmark-start text:name="_Hlk31039341"/>حَتَّى إِذَا رَجَبٌ تَوَلَّى وَانقَضَى<text:span text:style-name="Default_20_Paragraph_20_Font"> </text:span><text:bookmark-end text:name="_Hlk31039341"/><text:span text:style-name="Default_20_Paragraph_20_Font"><text:line-break/></text:span></text:p>
          </table:table-cell>
          <table:table-cell table:style-name="Table2.A1" office:value-type="string">
            <text:p text:style-name="قصيدةع">وجُمَادِيَّانِ وَجَاءَ شَهرٌ مُقبلٌ<text:span text:style-name="Footnote_20_Reference"> (</text:span><text:span text:style-name="Footnote_20_Reference"><text:note text:id="ftn288" text:note-class="footnote"><text:note-citation>3</text:note-citation><text:note-body><text:p text:style-name="P4"><text:span text:style-name="Footnote_20_Reference"><text:span text:style-name="T2">)</text:span></text:span> البيت لأبي العيال الهذلي، ديوان الهذليين، تأليف: الشعراء الجاهليون، الدار القومية للطباعة والنشر، مصر ،1385ه/1965م، ج2، ص254، وهو من البحر الكامل.</text:p></text:note-body></text:note></text:span><text:span text:style-name="Footnote_20_Reference">)</text:span><text:alphabetical-index-mark text:string-value="حَتَّى إِذَا رَجَبٌ تَوَلَّى وَانقَضَى  *وجُمَادِيَّانِ وَجَاءَ شَهرٌ مُقبلٌ () " text:key1="08-فهرس القصائد العامة"/><text:span text:style-name="Footnote_20_Reference"><text:line-break/></text:span></text:p>
          </table:table-cell>
        </table:table-row>
      </table:table>
      <text:p text:style-name="Normal"><text:soft-page-break/><text:span text:style-name="Default_20_Paragraph_20_Font"><text:span text:style-name="T1">وقد ذكر العلامة السيوطي في «الإتقان» في النوع الرابع والأربعين نظائره، وقال: "جدير أن يُفرد بالتّصنيف"</text:span></text:span><text:span text:style-name="Footnote_20_Reference">(</text:span><text:span text:style-name="Footnote_20_Reference"><text:note text:id="ftn289" text:note-class="footnote"><text:note-citation>1</text:note-citation><text:note-body><text:p text:style-name="P20"><text:span text:style-name="Footnote_20_Reference"><text:span text:style-name="T6">)</text:span></text:span><text:span text:style-name="Default_20_Paragraph_20_Font"><text:span text:style-name="T6"> الإتقان في علوم القرآن، جلال الدين السيوطي، تحقيق: شعيب الأرنؤوط، مؤسسة الرسالة ناشرون، دمشق، ط1، 1429ه-/م2008، ص446</text:span></text:span></text:p></text:note-body></text:note></text:span><text:span text:style-name="Footnote_20_Reference">)</text:span><text:span text:style-name="Default_20_Paragraph_20_Font"><text:span text:style-name="T1">. وإن قلنا: إنّ ضلّ المُفَسَّر به غوى من الضلال الذي هو الغيبوبة والنسيان كما تقدّم، طابق قوله تعالى: </text:span></text:span><text:span text:style-name="Default_20_Paragraph_20_Font"><text:span text:style-name="T9">ﱡﭐﱕ ﱖ <text:s/>ﱗ ﱘ ﱙ ﱚ ﱛﱠ[طه: ١١٥]،</text:span></text:span><text:span text:style-name="Default_20_Paragraph_20_Font"><text:span text:style-name="T1"> وأكدّ أن المراد به ضدّ الذكر. </text:span></text:span></text:p>
      <text:p text:style-name="Normal"><text:span text:style-name="Default_20_Paragraph_20_Font"><text:span text:style-name="T1">قال العلامة أحمد الصاوي في حاشيته على «الجلالين»: "في قوله تعالى: </text:span></text:span><text:span text:style-name="Default_20_Paragraph_20_Font"><text:span text:style-name="T9">ﱡﭐﲡﱠ</text:span></text:span><text:span text:style-name="Default_20_Paragraph_20_Font"><text:span text:style-name="T1">؛</text:span></text:span><text:span text:style-name="Default_20_Paragraph_20_Font"><text:span text:style-name="T9"> </text:span></text:span><text:span text:style-name="Default_20_Paragraph_20_Font"><text:span text:style-name="T1">أي وقع فيما نُهي عنه متأوّلا..." إلى أن قال: "...فمعصية وقوعه في المخالفة باعتبار الواقع لا في القصد والنية، بل قصده ونيته امتثال الأمر وتجنب ما يوجب الخروج، وحينئذ فلا يجوز أن يطلق على آدم العصيان والغواية من غير اقتران بالتأويل، ولا نفي اسم العصيان عنه لصريح الآية، وعلى كل حال فالله عنه راضٍ، وهو </text:span></text:span><text:soft-page-break/><text:span text:style-name="Default_20_Paragraph_20_Font"><text:span text:style-name="T1">معصوم قبل النبوة وبعدها من كل ما يخالف أمر الله، هذا هو الحق في تقرير هذا المقام. </text:span></text:span></text:p>
      <text:p text:style-name="Normal"><text:span text:style-name="Default_20_Paragraph_20_Font"><text:span text:style-name="T1">واعلم أنّ الخطأ والنسيان يقع من المعصومين للتشريع والمصالح كما هو معهود في نصوص الشرع، وتسمية الله له في حقّهم معصية من باب حسنات الأبرار سيئات المقربين"</text:span></text:span><text:span text:style-name="Footnote_20_Reference">(</text:span><text:span text:style-name="Footnote_20_Reference"><text:note text:id="ftn290" text:note-class="footnote"><text:note-citation>1</text:note-citation><text:note-body><text:p text:style-name="P4"><text:span text:style-name="Footnote_20_Reference"><text:span text:style-name="T2">)</text:span></text:span> أحمد بن محمد الصاوي، المرجع السابق، ج3، ص56<text:span text:style-name="Default_20_Paragraph_20_Font"><text:span text:style-name="T1">.</text:span></text:span></text:p></text:note-body></text:note></text:span><text:span text:style-name="Footnote_20_Reference">)</text:span><text:span text:style-name="Default_20_Paragraph_20_Font"><text:span text:style-name="T1">. </text:span></text:span></text:p>
      <text:p text:style-name="Normal"><text:span text:style-name="Default_20_Paragraph_20_Font"><text:span text:style-name="T1">وقال في سورة الأعراف عند قوله تعالى: </text:span></text:span><text:span text:style-name="Default_20_Paragraph_20_Font"><text:span text:style-name="T9">ﱡﭐﱂ ﱃ ﱄﱠ[الأعراف: ٢٢]</text:span></text:span><text:span text:style-name="Default_20_Paragraph_20_Font"><text:span text:style-name="T1"> هذا إخبار من الله تعالى عن آدم وحواء باعترافهما وندمهما على ما وقع منهما، وإنما عاتبهما الله على ذلك وإن كان ليس بمعصية حقيقية لأن حسنات الأبرار سيئات المقربين، وليس ذلك بقادح في عصمة آدم لأنّ المستحيل على الأنبياء تعمّد المخالفة، وأمّا الخطأ والنسيان الرحمانيّ فهو جائز عليهم، ونظير ذلك ما وقع في قصة ذي اليدين حيث سلم رسول الله </text:span></text:span><text:bookmark-start text:name="_Hlk31132033"/><text:span text:style-name="Default_20_Paragraph_20_Font"><text:span text:style-name="T1">m</text:span></text:span><text:bookmark-end text:name="_Hlk31132033"/><text:span text:style-name="Default_20_Paragraph_20_Font"><text:span text:style-name="T1"> من ركعتين فقال له ذو اليدين: أقصرت الصلاة أم نسيت يارسول الله ؟ فقال: ((كُلُّ ذَلِكَ لَم يَكُنْ، فقال بعض ذلك </text:span></text:span><text:soft-page-break/><text:span text:style-name="Default_20_Paragraph_20_Font"><text:span text:style-name="T1">قد كان))</text:span></text:span><text:span text:style-name="Footnote_20_Reference">(</text:span><text:span text:style-name="Footnote_20_Reference"><text:note text:id="ftn291" text:note-class="footnote"><text:note-citation>1</text:note-citation><text:note-body><text:p text:style-name="P4"><text:span text:style-name="Footnote_20_Reference"><text:span text:style-name="T2">)</text:span></text:span> <text:span text:style-name="Default_20_Paragraph_20_Font"><text:span text:style-name="T1">أخرجه البخاري، كتاب الصلاة، باب تشبيك الأصابع في المسجد وغيره، (482).</text:span></text:span></text:p></text:note-body></text:note></text:span><text:span text:style-name="Footnote_20_Reference">)</text:span><text:span text:style-name="Default_20_Paragraph_20_Font"><text:span text:style-name="T1">، [الحديث]</text:span></text:span><text:span text:style-name="Footnote_20_Reference">(</text:span><text:span text:style-name="Footnote_20_Reference"><text:note text:id="ftn292" text:note-class="footnote"><text:note-citation>2</text:note-citation><text:note-body><text:p text:style-name="P4"><text:span text:style-name="Footnote_20_Reference"><text:span text:style-name="T2">)</text:span></text:span> <text:span text:style-name="Default_20_Paragraph_20_Font"><text:span text:style-name="T1"><text:s/>من (ب).</text:span></text:span></text:p></text:note-body></text:note></text:span><text:span text:style-name="Footnote_20_Reference">)</text:span><text:span text:style-name="Default_20_Paragraph_20_Font"><text:span text:style-name="T1"> وقال رسول الله m: ((لمْ أَنْسَ وَلَكن</text:span></text:span><text:span text:style-name="Default_20_Paragraph_20_Font"><text:span text:style-name="T5"> أُنَسَّى</text:span></text:span><text:span text:style-name="Default_20_Paragraph_20_Font"><text:span text:style-name="T1"> </text:span></text:span><text:span text:style-name="Default_20_Paragraph_20_Font"><text:span text:style-name="T5">لأَسُنَّ</text:span></text:span><text:span text:style-name="Default_20_Paragraph_20_Font"><text:span text:style-name="T1">))</text:span></text:span><text:span text:style-name="Footnote_20_Reference">(</text:span><text:span text:style-name="Footnote_20_Reference"><text:note text:id="ftn293" text:note-class="footnote"><text:note-citation>3</text:note-citation><text:note-body><text:p text:style-name="P4"><text:span text:style-name="Footnote_20_Reference"><text:span text:style-name="T2">)</text:span></text:span> <text:s/><text:span text:style-name="Default_20_Paragraph_20_Font"><text:span text:style-name="T1">أخرجه مالك في الموطأ، كتاب السهو، باب العمل في السهو، (٢).</text:span></text:span></text:p></text:note-body></text:note></text:span><text:span text:style-name="Footnote_20_Reference">)</text:span><text:span text:style-name="Default_20_Paragraph_20_Font"><text:span text:style-name="T1">. </text:span></text:span><text:bookmark-start text:name="_Hlk36376317"/></text:p>
      <text:p text:style-name="Normal"><text:bookmark-end text:name="_Hlk36376317"/><text:span text:style-name="Default_20_Paragraph_20_Font"><text:span text:style-name="T1">وحكمة الأكل من الشجرة ما ترتب على ذلك من وجود الخلق، وعمارة الدنيا، وأنساه الله لأجل حصول تلك الحكمة البالغة، فمن نسب التعمّد والتجري لآدم فقد كفر، كما أنّ من نفى عنه اسم العصيان فقد كفر لمصادمة آية: </text:span></text:span><text:span text:style-name="Default_20_Paragraph_20_Font"><text:span text:style-name="T9">ﱡﭐ ﲡ ﲢ ﲣ ﲤ ﱠ[طه: ١</text:span></text:span><text:bookmark-start text:name="_Hlk42429698"/><text:span text:style-name="Default_20_Paragraph_20_Font"><text:span text:style-name="T9">٢</text:span></text:span><text:bookmark-end text:name="_Hlk42429698"/><text:span text:style-name="Default_20_Paragraph_20_Font"><text:span text:style-name="T9">١]، </text:span></text:span><text:span text:style-name="Default_20_Paragraph_20_Font"><text:span text:style-name="T1">فالمخلَص من ذلك أن يقال إن معصيته ليست كالمعاصي، وتقدم تحقيق هذا المقام في سورة البقرة فانظره"</text:span></text:span><text:span text:style-name="Footnote_20_Reference">(</text:span><text:span text:style-name="Footnote_20_Reference"><text:note text:id="ftn294" text:note-class="footnote"><text:note-citation>4</text:note-citation><text:note-body><text:p text:style-name="P4"><text:span text:style-name="Footnote_20_Reference"><text:span text:style-name="T2">)</text:span></text:span> <text:span text:style-name="Default_20_Paragraph_20_Font"><text:span text:style-name="T1">أحمد بن محمد الصاوي، المرجع السابق، ج2، ص61.</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أقول لا يخفى ما في قوله تعالى: </text:span></text:span><text:span text:style-name="Default_20_Paragraph_20_Font"><text:span text:style-name="T9">ﱡﭐﳗ ﳘﱠ </text:span></text:span><text:span text:style-name="Default_20_Paragraph_20_Font"><text:span text:style-name="T1">الخ، من تلطيف العتاب، فكأنّه تعالى يذكّرهما به ما عهد إليهما ونسياه في قوله: </text:span></text:span><text:span text:style-name="Default_20_Paragraph_20_Font"><text:span text:style-name="T9">ﱡﭐﱕ ﱖﱗ ﱘ ﱙ ﱚ ﱛﱠ[طه: ١١٥]</text:span></text:span><text:span text:style-name="Default_20_Paragraph_20_Font"><text:span text:style-name="T1">، إذ لو كان الوقوع بالعمد وقصد المخالفة المحضة لخوطبا بأشد الزجر والتهديد </text:span></text:span><text:soft-page-break/><text:span text:style-name="Default_20_Paragraph_20_Font"><text:span text:style-name="T1">الشنيع، ألا ترى إبليس-لعنه الله- لما كان عصيانه حقيقيّا كيف خُوطب باللّعنة والطرد، والرّجم والإبلاس، والاستكبار والكفر، والذمّ والدّحور ودخول النّار إلى غير ذلك وآدم -صلوات الله عليه- خلقه بيده، وأسجد له ملائكته، وعلّمه الأسماء كلها، وخصصه بمزايا عظيمة، فلو أنّ ما وقع منه عمد حقيقي لكان غضبه</text:span></text:span><text:span text:style-name="Footnote_20_Reference">(</text:span><text:span text:style-name="Footnote_20_Reference"><text:note text:id="ftn295" text:note-class="footnote"><text:note-citation>1</text:note-citation><text:note-body><text:p text:style-name="P4"><text:span text:style-name="Footnote_20_Reference"><text:span text:style-name="T2">)</text:span></text:span> <text:span text:style-name="Default_20_Paragraph_20_Font"><text:span text:style-name="T1">في (ب): غضب الله.</text:span></text:span></text:p></text:note-body></text:note></text:span><text:span text:style-name="Footnote_20_Reference">)</text:span><text:span text:style-name="Default_20_Paragraph_20_Font"><text:span text:style-name="T1"> عليه أشدّ لما سبق في تقرير الفخر الرازي، فافهم الحق والله يهدي إليه.</text:span></text:span></text:p>
      <text:p text:style-name="Normal"><text:span text:style-name="Default_20_Paragraph_20_Font"><text:span text:style-name="T1">قال في «روح البيان»: "قال المولى الشهير بابن الكمال</text:span></text:span><text:span text:style-name="Footnote_20_Reference">(</text:span><text:span text:style-name="Footnote_20_Reference"><text:note text:id="ftn296" text:note-class="footnote"><text:note-citation>2</text:note-citation><text:note-body><text:p text:style-name="P4"><text:span text:style-name="Footnote_20_Reference"><text:span text:style-name="T2">)</text:span></text:span> <text:span text:style-name="Default_20_Paragraph_20_Font"><text:span text:style-name="T1">ابن كمال باشا (ت: 940ه): أحمد بن سليمان بن كمال باشا، شمس الدين المعروف بابن كمال باشا شيخ الإسلام الرومي: قاض من العلماء بالحديث ورجاله، تركي الأصل ولد في طوقات من نواحي سيواس وتوفي وهو مفت بالقسطنطنية. من مصنفاته: طبقات الفقهاء، مجموعة رسائل، تاريخ آل عثمان. انظر: أسماء المؤلفين للبغدادي (1/ 141،142)؛ الأعلام للزركلي (1/133)؛ معجم المؤلفين لكحالة (1/148).</text:span></text:span></text:p></text:note-body></text:note></text:span><text:span text:style-name="Footnote_20_Reference">)</text:span><text:span text:style-name="Default_20_Paragraph_20_Font"><text:span text:style-name="T1"> في «رسالة القضاء والقدر»: عتاب آدم m في قوله تعالى: </text:span></text:span><text:span text:style-name="Default_20_Paragraph_20_Font"><text:span text:style-name="T9">ﱡﭐﳗ ﳘ ﳙ ﳚ ﳛ ﳜ ﳝ ﳞ ﳟ ﳠ ﳡﱠ[الأعراف: ٢٢]</text:span></text:span><text:span text:style-name="Default_20_Paragraph_20_Font"> ع</text:span><text:span text:style-name="Default_20_Paragraph_20_Font"><text:span text:style-name="T1">تاب تلطيف لا عتاب تعنيف وتعذيب، وتنزيله </text:span></text:span><text:soft-page-break/><text:span text:style-name="Default_20_Paragraph_20_Font"><text:span text:style-name="T1">من السماء إلى الأرض بقوله: </text:span></text:span><text:span text:style-name="Default_20_Paragraph_20_Font"><text:span text:style-name="T9">ﱡﱂ ﱃ ﱄﱠ[البقرة: ٣٨]</text:span></text:span><text:span text:style-name="Default_20_Paragraph_20_Font"><text:span text:style-name="T1"> تكميل وتبعيد وتقريب،كما في قول الشاعر: سأطلب بُعد الدار عنكم لتقربوا</text:span></text:span><text:span text:style-name="Footnote_20_Reference">(</text:span><text:span text:style-name="Footnote_20_Reference"><text:note text:id="ftn297" text:note-class="footnote"><text:note-citation>1</text:note-citation><text:note-body><text:p text:style-name="P4"><text:span text:style-name="Footnote_20_Reference"><text:span text:style-name="T2">)</text:span></text:span> ديوان العباس بن الأحنف، العباس بن الأحنف، تحقيق: عاتكة الخزرجي، مطبعة دار الكتب المصرية-القاهرة، ط1، 1373ه/1954م، ص106 والبيت من البحر الطويل وهو بلفظ:</text:p><text:p text:style-name="P29"/></text:note-body></text:note></text:span><text:span text:style-name="Footnote_20_Reference">)</text:span><text:span text:style-name="Default_20_Paragraph_20_Font"><text:span text:style-name="T1"> "</text:span></text:span><text:span text:style-name="Footnote_20_Reference">(</text:span><text:span text:style-name="Footnote_20_Reference"><text:note text:id="ftn298" text:note-class="footnote"><text:note-citation>2</text:note-citation><text:note-body><text:p text:style-name="P4"><text:span text:style-name="Footnote_20_Reference"><text:span text:style-name="T2">)</text:span></text:span> روح البيان، <text:span text:style-name="Default_20_Paragraph_20_Font"><text:span text:style-name="T5">إسماعيل حقي بن مصطفى الإستانبولي، المرجع السابق، ج1، ص111.</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قال الشيخ علي الميلي في كتابه «القضيب المسلول» في الردّ على من نسب الذنب لأبينا آدم وغيره من الأنبياء على حقيقته: "أما تحقيق المقام فمن القواعد المقررة المعتبرة عند أهل الأصول المحررة أنّ المعدوم شرعا كالمعدوم حِسّا، وحيث كان النسيان عدما محضا فهو عدم شرعا وحسا، وما ترتب عليه من أكل الشجرة فهو معدوم شرعا موجود صورة"</text:span></text:span><text:span text:style-name="Footnote_20_Reference">(</text:span><text:span text:style-name="Footnote_20_Reference"><text:note text:id="ftn299" text:note-class="footnote"><text:note-citation>3</text:note-citation><text:note-body><text:p text:style-name="P4"><text:span text:style-name="Footnote_20_Reference"><text:span text:style-name="T2"><text:s/>)</text:span></text:span> مخطوط: القضيب المسلول، علي بن محمد الميلي، <text:span text:style-name="Default_20_Paragraph_20_Font"><text:span text:style-name="T1">لوحة:(</text:span></text:span> 10-ب<text:span text:style-name="Default_20_Paragraph_20_Font"><text:span text:style-name="T1">).</text:span></text:span></text:p></text:note-body></text:note></text:span><text:span text:style-name="Footnote_20_Reference">)</text:span><text:span text:style-name="Default_20_Paragraph_20_Font"><text:span text:style-name="T1">، انتهى بحروفه. </text:span></text:span></text:p>
      <text:p text:style-name="P3">ومن القواعد الأصولية أيضا أن العقود إذا لم تصحبها النيات والقصد فليست بفعل إلا صورة، ونسيان آدم وزلّته من هذا القبيل. </text:p>
      <text:p text:style-name="Normal"><text:soft-page-break/><text:span text:style-name="Default_20_Paragraph_20_Font"><text:span text:style-name="T1">وقال الهروي في غريبه: "وقال ابن عباس: ((</text:span></text:span><text:alphabetical-index-mark text:string-value="((إنما سمي إنسانا لأنه عهد إليه فنسي))ب\بدون" text:key1="02-فهرس الأحاديث"/><text:span text:style-name="Default_20_Paragraph_20_Font"><text:span text:style-name="T1">إنّما سمّي إنسانا لأنّه عهد إليه فنسي))"</text:span></text:span><text:span text:style-name="Footnote_20_Reference">(</text:span><text:span text:style-name="Footnote_20_Reference"><text:note text:id="ftn300" text:note-class="footnote"><text:note-citation>1</text:note-citation><text:note-body><text:p text:style-name="P4"><text:span text:style-name="Footnote_20_Reference"><text:span text:style-name="T2">)</text:span></text:span> <text:span text:style-name="Default_20_Paragraph_20_Font"><text:span text:style-name="T1"><text:s/>أبو عبيد الهروي، الغريبين في القرآن والحديث، المرجع السابق، ج6، ص1834</text:span></text:span></text:p></text:note-body></text:note></text:span><text:span text:style-name="Footnote_20_Reference">)</text:span><text:span text:style-name="Default_20_Paragraph_20_Font"><text:span text:style-name="T1">، انتهى. <text:s text:c="4"/>وذكره ابن كثير في تفسيره عن ابن أبي حاتم بسنده إلى ابن عباس. وفي «روح البيان» قال الحسن: "والله ما عصى إلا بنسيان"</text:span></text:span><text:span text:style-name="Footnote_20_Reference">(</text:span><text:span text:style-name="Footnote_20_Reference"><text:note text:id="ftn301" text:note-class="footnote"><text:note-citation>2</text:note-citation><text:note-body><text:p text:style-name="P4"><text:span text:style-name="Footnote_20_Reference"><text:span text:style-name="T2">)</text:span></text:span> <text:s/>إسماعيل حقي، المرجع السابق، ج5، ص438.</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قال العلاّمة السّحيمي في شرح شرح الجوهرة: قوله تعالى: "</text:span></text:span><text:span text:style-name="Default_20_Paragraph_20_Font"><text:span text:style-name="T9">ﱡﭐﲡ ﲢ ﲣ ﲤﱠ</text:span></text:span><text:span text:style-name="Default_20_Paragraph_20_Font"><text:span text:style-name="T1">؛</text:span></text:span><text:span text:style-name="Default_20_Paragraph_20_Font"><text:span text:style-name="T9"> <text:s/></text:span></text:span><text:span text:style-name="Default_20_Paragraph_20_Font"><text:span text:style-name="T1">أي بأكله من الشجرة فغوى؛ أي فَضَّل عن طلبه عدم الموت بأكله من الشجرة أو عن الرشد حيث اغترّ بقول إبليس، والمراد المعصية والغواية اللغويّتان. والمعصية: المخالفة، والغواية: ترك الرشد، سواء وقعا عمدا أو نسيانا أو تأويلا لا شرعيان؛ وهما المخالفة عمدا مع العلم بالتحريم، لأنّ هذه المخالفة لم تقع من آدم، وإنّما وقع منه مخالفة الأفضل نسيانا أو تأويلا، كما قال الله تعالى في بيان عذره: </text:span></text:span><text:span text:style-name="Default_20_Paragraph_20_Font"><text:span text:style-name="T9">ﱡﭐﱕ ﱖ ﱗ ﱘﱠ؛ أي</text:span></text:span><text:span text:style-name="Default_20_Paragraph_20_Font"><text:span text:style-name="T1"> وصّيناه ألّا يأكل من الشجرة من قبل؛ أي قبل أكله منها، فنسي؛ أي سهى عن العهد، وهو أوّل من نسي فسمي إنسانا، فنسيت ذريته، </text:span></text:span><text:span text:style-name="Default_20_Paragraph_20_Font"><text:span text:style-name="T9">ﱡﭐﱛ ﱜ ﱝ ﱞ ﱟﱠ[طه: ١١٥]، </text:span></text:span><text:span text:style-name="Default_20_Paragraph_20_Font"><text:span text:style-name="T1">أي لم نعلم له تصميما على الأكل، ووصف الله إياه بالعصيان من باب </text:span></text:span><text:soft-page-break/><text:span text:style-name="Default_20_Paragraph_20_Font"><text:span text:style-name="T1">أنّ للسيد أن يخاطِب عبده بما شاء، وأن يعاقبه على خلاف الأفضل معاقبة غيره على المعصية، ولا يجوز لأحد منّا أن يطلق العصيان عليه إلا في قراءته القرآن"</text:span></text:span><text:span text:style-name="Footnote_20_Reference">(</text:span><text:span text:style-name="Footnote_20_Reference"><text:note text:id="ftn302" text:note-class="footnote"><text:note-citation>1</text:note-citation><text:note-body><text:p text:style-name="P4"><text:span text:style-name="Footnote_20_Reference"><text:span text:style-name="T2">)</text:span></text:span> مخطوط: لم نقف عليه.</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تنبيه: قد سبق في [باب]</text:span></text:span><text:span text:style-name="Footnote_20_Reference">(</text:span><text:span text:style-name="Footnote_20_Reference"><text:note text:id="ftn303" text:note-class="footnote"><text:note-citation>2</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 العصمة اعتماد عدم جواز صدور المعصية سهوا أو نسيانا على الأنبياء -صلوات الله وسلامه عليهم أجمعين</text:span></text:span><text:bookmark-start text:name="_Hlk31008428"/><text:span text:style-name="Default_20_Paragraph_20_Font"><text:span text:style-name="T1">-</text:span></text:span><text:bookmark-end text:name="_Hlk31008428"/><text:span text:style-name="Default_20_Paragraph_20_Font"><text:span text:style-name="T1">، وفيما ذكرناه من النصوص في خصوص آدم A في هذا الباب يدلّ على جواز صدورها نسيانا. </text:span></text:span></text:p>
      <text:p text:style-name="Normal"><text:span text:style-name="Default_20_Paragraph_20_Font"><text:span text:style-name="T1">والجواب ما سبق في عبارة المحقّق العلامة أحمد الصاوي: "أنّ المراد به النسيان الرحمانيّ لا الشيطاني"، ودليله الحديث السابق: </text:span></text:span><text:bookmark-start text:name="_Hlk31008598"/><text:span text:style-name="Default_20_Paragraph_20_Font"><text:span text:style-name="T1">((لَمْ أَنْسَ ولَكِنْ أُنَسَّى لأُسَن))</text:span></text:span><text:bookmark-end text:name="_Hlk31008598"/><text:span text:style-name="Default_20_Paragraph_20_Font"><text:span text:style-name="T1">، وكذا نسخ القرآن بالنسيان فلا يجوز أن يقال: إنّه من قبل الشيطان لقوله تعالى: </text:span></text:span><text:span text:style-name="Default_20_Paragraph_20_Font">ﱡﭐ <text:s/>ﲤ <text:s/>ﲥ ﲦ <text:s/>ﲨ ﲩ ﲪ <text:s/>ﲫﱠ[الأعلى: ٦ –٧]، وقوله تعالى: </text:span><text:span text:style-name="Default_20_Paragraph_20_Font"><text:span text:style-name="T9">ﱡﭐﱂ ﱃ ﱄ ﱅ ﱆ ﱇﱠ[البقرة: ١٠٦]</text:span></text:span><text:bookmark-start text:name="_Hlk30749783"/><text:span text:style-name="Default_20_Paragraph_20_Font"><text:span text:style-name="T9">، </text:span></text:span><text:bookmark-end text:name="_Hlk30749783"/><text:span text:style-name="Default_20_Paragraph_20_Font"><text:span text:style-name="T1">والقرآن محفوظ من الشيطان لقوله تعالى: </text:span></text:span><text:span text:style-name="Default_20_Paragraph_20_Font"><text:span text:style-name="T9">ﱡﲇ ﲈ ﲉ ﲊ ﲋ ﲌ ﲍﱠ[الحجر: ٩]. </text:span></text:span><text:span text:style-name="Default_20_Paragraph_20_Font"><text:span text:style-name="T1">قال العلامة السحيمي في شرح شرح العقيدة: "لأنّ </text:span></text:span><text:soft-page-break/><text:span text:style-name="Default_20_Paragraph_20_Font"><text:span text:style-name="T1">النسيان لا يجوز على الأنبياء، ويجوز عليهم السهو لأنّه ما قصّر ولا نسي بنفسه، وإنّما أنساه الله كما قال: ((لَسْتُ أَنْسَى وَلَكن أُنَسَّي))" إلى أن قال: " </text:span></text:span><text:s/></text:p>
      <table:table table:name="Table3" table:style-name="Table3">
        <table:table-column table:style-name="Table3.A"/>
        <table:table-column table:style-name="Table3.B"/>
        <table:table-row table:style-name="Table3.1">
          <table:table-cell table:style-name="Table3.A1" office:value-type="string">
            <text:p text:style-name="قصيدةع">يَا سَائِلِي عَنْ رَسُولِ اللَّهِ كَيْفَ سَهَا<text:line-break/></text:p>
          </table:table-cell>
          <table:table-cell table:style-name="Table3.A1" office:value-type="string">
            <text:p text:style-name="قصيدةع">وَالسَّهْوُ مِنْ كُلِّ قَلْبٍ غَافِلٍ لَاهِ<text:line-break/></text:p>
          </table:table-cell>
        </table:table-row>
        <table:table-row table:style-name="Table3.1">
          <table:table-cell table:style-name="Table3.A1" office:value-type="string">
            <text:p text:style-name="قصيدةع">قَدْ غَابَ [عَنْ]<text:span text:style-name="Default_20_Paragraph_20_Font"> (</text:span><text:span text:style-name="Footnote_20_Reference"><text:note text:id="ftn304" text:note-class="footnote"><text:note-citation>1</text:note-citation><text:note-body><text:p text:style-name="P4"><text:span text:style-name="Default_20_Paragraph_20_Font"><text:span text:style-name="T61">)</text:span></text:span> <text:span text:style-name="Default_20_Paragraph_20_Font"><text:span text:style-name="T1">من ب.</text:span></text:span></text:p></text:note-body></text:note></text:span><text:span text:style-name="Default_20_Paragraph_20_Font">)</text:span> كُل شَيء سرُهُ فَسَهَى<text:line-break/></text:p>
          </table:table-cell>
          <table:table-cell table:style-name="Table3.A1" office:value-type="string">
            <text:p text:style-name="قصيدةع">عَمَّا سوَى الله فالإجْلَالُ لله<text:span text:style-name="Default_20_Paragraph_20_Font"> (</text:span><text:span text:style-name="Footnote_20_Reference"><text:note text:id="ftn305" text:note-class="footnote"><text:note-citation>2</text:note-citation><text:note-body><text:p text:style-name="P4"><text:span text:style-name="Default_20_Paragraph_20_Font"><text:span text:style-name="T61">(</text:span></text:span><text:span text:style-name="Default_20_Paragraph_20_Font"><text:span text:style-name="T63"> </text:span></text:span><text:span text:style-name="Default_20_Paragraph_20_Font"><text:span text:style-name="T1">البيتان من البحر الطويل.</text:span></text:span></text:p></text:note-body></text:note></text:span><text:span text:style-name="Default_20_Paragraph_20_Font">)</text:span><text:line-break/></text:p>
          </table:table-cell>
        </table:table-row>
      </table:table>
      <text:p text:style-name="Normal"><text:span text:style-name="Footnote_20_Reference">(</text:span><text:span text:style-name="Footnote_20_Reference"><text:note text:id="ftn306" text:note-class="footnote"><text:note-citation>3</text:note-citation><text:note-body><text:p text:style-name="P4"><text:span text:style-name="Footnote_20_Reference"><text:span text:style-name="T2">)</text:span></text:span> <text:span text:style-name="Default_20_Paragraph_20_Font"><text:span text:style-name="T1">مخطوط: لم أقف عليه.</text:span></text:span></text:p></text:note-body></text:note></text:span><text:span text:style-name="Footnote_20_Reference">)</text:span><text:span text:style-name="Default_20_Paragraph_20_Font"><text:span text:style-name="T1">انتهى.</text:span></text:span></text:p>
      <text:p text:style-name="Normal"><text:span text:style-name="Default_20_Paragraph_20_Font"><text:span text:style-name="T1">وهذا إذا لم يترتب على سهوه تشريع وإلا فيجوز، والنسيان: هو زوال الشيء من المدركة والحافظة بحيث إذا ذُكّر صاحبه لا يتذكّر، والمدركة: القوة التي تدرك المعاني كالعداوة التي تدركها الشاة من الذئب والمحبة التي تدركها من أمها، والحافظة: القوة التي تحفظ المعاني التي تدركها المدركة. والسهو: زوال الشيء من المدركة دون الحافظة بحيث إذا ذُكّر صاحبه تذكر. والغفلة: تعمّهما إذ هو عدم حضور الشيء، وبتعريف النسيان بما سبق يردّ على من نسب المعصية الحقيقية لآدم عامدا، زاعما أنّ المراد من قوله تعالى: </text:span></text:span><text:span text:style-name="Default_20_Paragraph_20_Font"><text:span text:style-name="T9">ﱡﭐﱕ ﱖﱗ ﱘ ﱙ ﱚ ﱛﱠ</text:span></text:span><text:bookmark-start text:name="_Hlk30749865"/><text:span text:style-name="Default_20_Paragraph_20_Font"><text:span text:style-name="T9">؛ </text:span></text:span><text:bookmark-end text:name="_Hlk30749865"/><text:span text:style-name="Default_20_Paragraph_20_Font"><text:span text:style-name="T1">أي ترك لا ضد </text:span></text:span><text:soft-page-break/><text:span text:style-name="Default_20_Paragraph_20_Font"><text:span text:style-name="T1">الذكر، محُتجا بأنَّ إبليس قد ذكّره بقوله: </text:span></text:span><text:span text:style-name="Default_20_Paragraph_20_Font">ﱡﭐﲰ ﲱ ﲲﱠ </text:span><text:span text:style-name="Default_20_Paragraph_20_Font"><text:span text:style-name="T1">إلخ، وبأنّ كثيرا من المفسرين فسّر</text:span></text:span><text:span text:style-name="Default_20_Paragraph_20_Font">ﱡﭐ ﱛ ﱠ</text:span><text:span text:style-name="Default_20_Paragraph_20_Font"><text:span text:style-name="T1"> بتَرَكَ، وزعمُه فاسد لأنّ من فسّره بذلك أراد تنزيه مقام النبوة عن صدور الذنب ولو نسيانا، ومن قال [أنّ]</text:span></text:span><text:span text:style-name="Footnote_20_Reference">(</text:span><text:span text:style-name="Footnote_20_Reference"><text:note text:id="ftn307" text:note-class="footnote"><text:note-citation>1</text:note-citation><text:note-body><text:p text:style-name="P4"><text:span text:style-name="Footnote_20_Reference"><text:span text:style-name="T2">)</text:span></text:span> <text:span text:style-name="Default_20_Paragraph_20_Font"><text:span text:style-name="T1"><text:s/>من (ب).</text:span></text:span></text:p></text:note-body></text:note></text:span><text:span text:style-name="Footnote_20_Reference">)</text:span><text:span text:style-name="Default_20_Paragraph_20_Font"><text:span text:style-name="T1"> النسيان له كان من الله لا من الشيطان سلِم من المحذور. </text:span></text:span></text:p>
      <text:p text:style-name="Normal"><text:span text:style-name="Default_20_Paragraph_20_Font"><text:span text:style-name="T1">قال في «روح البيان» عند قوله </text:span></text:span><text:span text:style-name="Default_20_Paragraph_20_Font"><text:span text:style-name="T9">ﱡﭐﲀ ﲁﱠ: "</text:span></text:span><text:span text:style-name="Default_20_Paragraph_20_Font"><text:span text:style-name="T1">ومن هذا القبيل سهوه A في بعض المواضع فإنّه ليس من قبيل السهو الذي نعرفه"</text:span></text:span><text:span text:style-name="Footnote_20_Reference">(</text:span><text:span text:style-name="Footnote_20_Reference"><text:note text:id="ftn308" text:note-class="footnote"><text:note-citation>2</text:note-citation><text:note-body><text:p text:style-name="P4"><text:span text:style-name="Footnote_20_Reference"><text:span text:style-name="T2">)</text:span></text:span> إسماعيل حقي، المرجع السابق ج8، ص195<text:span text:style-name="Default_20_Paragraph_20_Font"><text:span text:style-name="T1">.</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فإن قيل: فكيف الجواب عن قوله تعالى: </text:span></text:span><text:span text:style-name="Default_20_Paragraph_20_Font"><text:span text:style-name="T9">ﱡﭐﳔ ﳕ ﳖﱠ[الأنعام: ٦٨]؟ </text:span></text:span><text:span text:style-name="Default_20_Paragraph_20_Font"><text:span text:style-name="T1">قلت: ما في الآية محض احتمال تدل عليه كلمة 'إنْ' الشرطية فلا يلزم وقوعه كما في «روح البيان» فهو زجر للكفار، والخطاب له والمراد به غيره. </text:span></text:span></text:p>
      <text:p text:style-name="Normal"><text:span text:style-name="Default_20_Paragraph_20_Font"><text:span text:style-name="T1">قال في «الشفا»: </text:span></text:span><text:span text:style-name="Default_20_Paragraph_20_Font"><text:span text:style-name="T5">"</text:span></text:span><text:span text:style-name="Default_20_Paragraph_20_Font"><text:span text:style-name="T1">فإن قلت: فما معنى قوله تعالى عن يوشع: </text:span></text:span><text:span text:style-name="Default_20_Paragraph_20_Font"><text:span text:style-name="T9">ﱡﭐﱗ ﱘ ﱙ ﱚﱠ[الكهف: ٦٣]،</text:span></text:span><text:span text:style-name="Default_20_Paragraph_20_Font"><text:span text:style-name="T1"> وقوله تعالى عن يوسف: </text:span></text:span><text:span text:style-name="Default_20_Paragraph_20_Font"><text:span text:style-name="T9">ﱡﭐﲪ <text:s/>ﲫ ﲬ ﲭﱠ[يوسف: ٤٢] </text:span></text:span><text:span text:style-name="Default_20_Paragraph_20_Font">؟ </text:span></text:p>
      <text:p text:style-name="Normal"><text:soft-page-break/><text:span text:style-name="Default_20_Paragraph_20_Font"><text:span text:style-name="T1">فاعلم أنّ هذا الكلام قد يرد في جميع هذا على مورد مستمر كلام العرب في وصفهم كل قبيح من شخص أو فعل بالشيطان أو فعله، كما قال تعالى: </text:span></text:span><text:span text:style-name="Default_20_Paragraph_20_Font"><text:span text:style-name="T9">ﱡﭐﲐ ﲑ ﲒﱠ[الصافات: ٦٥].</text:span></text:span><text:span text:style-name="Default_20_Paragraph_20_Font"><text:span text:style-name="T1"> </text:span></text:span><text:bookmark-start text:name="_Hlk47875351"/><text:span text:style-name="Default_20_Paragraph_20_Font"><text:span text:style-name="T1">وقال m: ((فَليقَاتِله فإنَّمَا هُوَ شَيطَان))</text:span></text:span><text:bookmark-end text:name="_Hlk47875351"/><text:span text:style-name="Default_20_Paragraph_20_Font"><text:span text:style-name="T1">"</text:span></text:span><text:span text:style-name="Footnote_20_Reference">(</text:span><text:span text:style-name="Footnote_20_Reference"><text:note text:id="ftn309" text:note-class="footnote"><text:note-citation>1</text:note-citation><text:note-body><text:p text:style-name="P4"><text:span text:style-name="Footnote_20_Reference"><text:span text:style-name="T2">)</text:span></text:span> أخرجه البخاري، كتاب الصلاة، باب: يرد المصلي من مر بين يديه، (509)، وأخرجه مسلم، كتاب الصلاة، باب منع المار بين يدي المصلي، (505).</text:p></text:note-body></text:note></text:span><text:span text:style-name="Footnote_20_Reference">)</text:span><text:span text:style-name="Default_20_Paragraph_20_Font"><text:span text:style-name="T1">، وأيضا فإنّ قول يوشع لا يلزمنا الجواب عنه إذ لم تثبت له في ذلك الوقت نبوّة مع موسى، قال الله تعالى: </text:span></text:span><text:span text:style-name="Default_20_Paragraph_20_Font"><text:span text:style-name="T9">ﱡﭐﲺ ﲻ ﲼ ﲽﱠ،</text:span></text:span><text:span text:style-name="Default_20_Paragraph_20_Font"><text:span text:style-name="T1"> والمروي أنّه إنّما نُبِّئ بعد موت موسى، وقيل قبيل موته، وقول موسى كان قبل نبوّته بدليل القرآن، وقصة يوسف قد ذُكر أنّها كانت قبل نبوته، وقد قال المفسرون في قوله: </text:span></text:span><text:span text:style-name="Default_20_Paragraph_20_Font"><text:span text:style-name="T9">ﱡﭐﲪ <text:s/>ﲫﱠ</text:span></text:span><text:span text:style-name="Default_20_Paragraph_20_Font"><text:span text:style-name="T1"> قولين أحدهما: أنّ الذي أنساه ذكر ربه أحد صاحبي السجن وربُه الملك؛ أي أنساه أن يذكر للملك شأن يوسف A"</text:span></text:span><text:span text:style-name="Footnote_20_Reference">(</text:span><text:span text:style-name="Footnote_20_Reference"><text:note text:id="ftn310" text:note-class="footnote"><text:note-citation>2</text:note-citation><text:note-body><text:p text:style-name="P4"><text:span text:style-name="Footnote_20_Reference"><text:span text:style-name="T2">)</text:span></text:span> <text:s/><text:span text:style-name="Default_20_Paragraph_20_Font"><text:span text:style-name="T1">القاضي عياض، المصدر السابق، ص640-641.</text:span></text:span></text:p></text:note-body></text:note></text:span><text:span text:style-name="Footnote_20_Reference">)</text:span><text:span text:style-name="Default_20_Paragraph_20_Font"><text:span text:style-name="T1">، انتهى</text:span></text:span></text:p>
      <text:p text:style-name="P3">وقوله في حقّ يوشع ويوسف -عليهما السّلام-: إنَّ ذلك كان قبل نبوّتهما، هذا الجواب مبني على قول من يجوّز وقوع مثل هذا على الأنبياء قبل نبوتهم وهو <text:soft-page-break/>مرجوح، والجواب السديد هو الأول، وحكمة ذلك النسيان ظاهرة؛ لأنّه تعالى أخبره بأن يجعله في الأرض خليفة فأراد أن لا يخرجه من جواره إلا بحجّة تقام عليه فألقى عليه النسيان الرحماني لتقع منه صورة المعصية، ويَسُنَّ التوبة لبنيه إذا وقعوا في المعصية، ويكون عتاب الله له عظة وعبرة لهم إلى غير ذلك من الأسرار التي لا نعلمها نحن ولا الملائكة، ولو لم يكن من نزوله إلى الأرض إلاّ عودة إلى الجنة بمئة ألف وأربعة وعشرين ألف نبي، فضلا عن الأولياء والصالحين والمؤمنين، لكفاه شرفا وكرامة. </text:p>
      <text:p text:style-name="Normal"><text:span text:style-name="Default_20_Paragraph_20_Font"><text:span text:style-name="T1">قال سيدنا العارف بالله علي الخواص</text:span></text:span><text:span text:style-name="Footnote_20_Reference">(</text:span><text:span text:style-name="Footnote_20_Reference"><text:note text:id="ftn311" text:note-class="footnote"><text:note-citation>1</text:note-citation><text:note-body><text:p text:style-name="P4"><text:span text:style-name="Footnote_20_Reference"><text:span text:style-name="T2">)</text:span></text:span> علي الخوّاص (ت:939ه): عليّ البرلسي الخوّاص المعروف بين الخواص بالخوّاص، أحد العارفين بالله تعالى ومن أهل الكشف، أستاذ الشيخ الشعراني الذي أكثر اعتماده في مؤلفاته على كلامه. كان أميا لا يكتب ولا يقرأ ومع ذلك يتكلم على الكتاب والسنة وأحوال القوم ومقاماتهم بكلام نفس عال. انظر:. الكواكب السائرة للغزي (2/218)؛ الطبقات المناوي (3/417).</text:p></text:note-body></text:note></text:span><text:span text:style-name="Footnote_20_Reference">)</text:span><text:span text:style-name="Default_20_Paragraph_20_Font"><text:span text:style-name="T1">: "من زعم أنّ نزول آدم وحوّاء من الجنة كان عقوبة لهما فقد افترى إثما عظيما، إنّما -والله- لزيادة كرامتهما حيث صار لهما مثل ثواب بنيهما من الأنبياء وغيرهم"</text:span></text:span><text:span text:style-name="Footnote_20_Reference">(</text:span><text:span text:style-name="Footnote_20_Reference"><text:note text:id="ftn312" text:note-class="footnote"><text:note-citation>2</text:note-citation><text:note-body><text:p text:style-name="P4"><text:span text:style-name="Footnote_20_Reference"><text:span text:style-name="T2">)</text:span></text:span> الأخلاق المتبولية الفاضلة من الحضرة المحمدية، عبد الوهاب الشعراني، تحقيق: أحمد فريد المزيدي، دار الكتب العلمية، لبنان-بيروت، د.ط، ص176</text:p></text:note-body></text:note></text:span><text:span text:style-name="Footnote_20_Reference">)</text:span><text:span text:style-name="Default_20_Paragraph_20_Font"><text:span text:style-name="T1">. </text:span></text:span></text:p>
      <text:p text:style-name="Normal"><text:soft-page-break/><text:span text:style-name="Default_20_Paragraph_20_Font"><text:span text:style-name="T1">وقال العلامة السّحيمي في شرح شرح العقيدة: "قال الشيخ أفضل الدين</text:span></text:span><text:span text:style-name="Footnote_20_Reference">(</text:span><text:span text:style-name="Footnote_20_Reference"><text:note text:id="ftn313" text:note-class="footnote"><text:note-citation>1</text:note-citation><text:note-body><text:p text:style-name="P11"><text:span text:style-name="Footnote_20_Reference"><text:span text:style-name="T6">)</text:span></text:span><text:span text:style-name="Default_20_Paragraph_20_Font"><text:span text:style-name="T6"> </text:span></text:span><text:span text:style-name="Default_20_Paragraph_20_Font"><text:span text:style-name="T7">أفضل الدين الخُونَجي (ت: 646ه): محمد بن ناماور بن عبد الملك الخونجي، أبو عبد الله، أفضل الدين، عالم بالحكمة والمنطق، فارسي الأصل. انتقل إلى مصر، وولي قضاءها. صنف كتاب كشف الأسرار عن غوامض الأفكار والموجز في المنطق، انظر: سير أعلام النبلاء (23/228)، نفح الطيب (5/247)، الأعلام (7/122). </text:span></text:span></text:p></text:note-body></text:note></text:span><text:span text:style-name="Footnote_20_Reference">)</text:span><text:span text:style-name="Default_20_Paragraph_20_Font"><text:span text:style-name="T1">: أجمع أهل الكشف على أنّ ترقي الأنبياء دائم فلا ينتقلون من حالة إلاّ لأعلى منها وأكمل، وأن هبوط آدم كان هبوط كرامة وشرف وترقّ في مقامه، لأنّ الأرض محل خلافته التي زاد شرفه بها، ولم يجعل الله له في الجنة التي كان فيها خلافة ولا خروج ذرية من أنبياء وغيرهم، فكان فيها كالعقيم الذي لا ولد له، وقد امتن الله على الرسل -عليهم الصّلاة والسّلام- بالأزواج والذرية، فقال: </text:span></text:span><text:span text:style-name="Default_20_Paragraph_20_Font"><text:span text:style-name="T9">ﱡﲍ <text:s/>ﲎ ﲏ ﲐ ﲑ ﲒ ﲓ ﲔ ﲕﱠ[الرعد: ٣٨]</text:span></text:span><text:span text:style-name="Default_20_Paragraph_20_Font"><text:span text:style-name="T5">، </text:span></text:span><text:span text:style-name="Default_20_Paragraph_20_Font"><text:span text:style-name="T1">وأمّا وصف الله السيد يحي بأنه حصور؛ أي </text:span></text:span><text:soft-page-break/><text:span text:style-name="Default_20_Paragraph_20_Font"><text:span text:style-name="T1">ممتنع من الوطئ مع قدرته عليه فليس ذلك صفة كمال وإنّما هو حكاية عن الحالة التي كان عليها"</text:span></text:span><text:span text:style-name="Footnote_20_Reference">(</text:span><text:span text:style-name="Footnote_20_Reference"><text:note text:id="ftn314" text:note-class="footnote"><text:note-citation>1</text:note-citation><text:note-body><text:p text:style-name="P4"><text:span text:style-name="Footnote_20_Reference"><text:span text:style-name="T2">)</text:span></text:span> مخطوط: لم نقف عليه<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قال العارف بالله الإمام الشعراني </text:span></text:span><text:span text:style-name="Default_20_Paragraph_20_Font"><text:span text:style-name="T18">6</text:span></text:span><text:span text:style-name="Default_20_Paragraph_20_Font"><text:span text:style-name="T1">: "فعُلم من جميع ما قررناه أنّ هبوط آدم A كان هبوط خلافة وسيادة وتقريب لا هبوط بُعدٍ وقطيعة، بخلاف إبليس كان هبوطه هبوط طرد ومقت وخذلان واكتساب أوزار، لأنّ جميع معاصي الجن وبني آدم في صحيفته من شرك وكفر ونفاق وغير ذلك، ومعلوم أن الجنّة التي كان فيها مع آدم ليست بدار شرك وكفر، ولم تكن معصية صورية كما وقع لآدم A، إنّما كانت حقيقيّة لشدّة ظلمة قلبه وغلظ حجابه، ولذلك خُلّد في النار، ولو كان قلبه مستنيرا لما وقع في الافتخار والمعصية الحقيقيّة، ولكان سعد كما سعد آدم A"</text:span></text:span><text:span text:style-name="Footnote_20_Reference">(</text:span><text:span text:style-name="Footnote_20_Reference"><text:note text:id="ftn315" text:note-class="footnote"><text:note-citation>2</text:note-citation><text:note-body><text:p text:style-name="P4"><text:span text:style-name="Footnote_20_Reference"><text:span text:style-name="T2">)</text:span></text:span> <text:bookmark-start text:name="_Hlk47705381"/><text:span text:style-name="Default_20_Paragraph_20_Font"><text:span text:style-name="T1"><text:s/>الشعراني، المرجع</text:span></text:span><text:bookmark-end text:name="_Hlk47705381"/> السابق، ص171<text:span text:style-name="Default_20_Paragraph_20_Font"><text:span text:style-name="T1">.</text:span></text:span></text:p></text:note-body></text:note></text:span><text:span text:style-name="Footnote_20_Reference">)</text:span><text:span text:style-name="Default_20_Paragraph_20_Font"><text:span text:style-name="T1">، انتهى. </text:span></text:span></text:p>
      <text:p text:style-name="Normal"><text:soft-page-break/><text:span text:style-name="Default_20_Paragraph_20_Font"><text:span text:style-name="T1">وكلام العارف بالله الشيخ محي الدين بن عربي</text:span></text:span><text:span text:style-name="Footnote_20_Reference">(</text:span><text:span text:style-name="Footnote_20_Reference"><text:note text:id="ftn316" text:note-class="footnote"><text:note-citation>1</text:note-citation><text:note-body><text:p text:style-name="P8"><text:span text:style-name="Footnote_20_Reference"><text:span text:style-name="T6">)</text:span></text:span><text:span text:style-name="Default_20_Paragraph_20_Font"><text:span text:style-name="T6"> </text:span></text:span><text:span text:style-name="Default_20_Paragraph_20_Font"><text:span text:style-name="T32">محي الدين بن عربي (ت: 638ه): محمد بن علي بن محمد ابن العربي الحاتمي الطائي الأندلسي، الملقب بالشيخ الاكبر: فيلسوف، صوفي. قدوة القائلين بوحدة الوجود، ولد في مرسية (بالأندلس) وانتقل إلى إشبيلية، ثم ارتحل وطاف البلدان. من مصنفاته: الفتوحات المكية،</text:span></text:span><text:span text:style-name="Default_20_Paragraph_20_Font"><text:span text:style-name="T6"> </text:span></text:span><text:span text:style-name="Default_20_Paragraph_20_Font"><text:span text:style-name="T32">فصوص الحكم، جامع الاحكام في معرفة الحلال والحرام. </text:span></text:span><text:span text:style-name="Default_20_Paragraph_20_Font"><text:span text:style-name="T6">انظر</text:span></text:span><text:span text:style-name="Default_20_Paragraph_20_Font"><text:span text:style-name="T32">: ميزان الاعتدال</text:span></text:span><text:span text:style-name="Default_20_Paragraph_20_Font"><text:span text:style-name="T64"> </text:span></text:span><text:span text:style-name="Default_20_Paragraph_20_Font"><text:span text:style-name="T32">(</text:span></text:span><text:span text:style-name="Default_20_Paragraph_20_Font"><text:span text:style-name="T64">659/3</text:span></text:span><text:span text:style-name="Default_20_Paragraph_20_Font"><text:span text:style-name="T32">)، معجم المؤلفين (11/ 40</text:span></text:span><text:span text:style-name="Default_20_Paragraph_20_Font"><text:span text:style-name="T6">)،</text:span></text:span><text:span text:style-name="Default_20_Paragraph_20_Font"><text:span text:style-name="T32"> الأعلام للزركلي (6/ 281).</text:span></text:span></text:p></text:note-body></text:note></text:span><text:span text:style-name="Footnote_20_Reference">)</text:span><text:span text:style-name="Default_20_Paragraph_20_Font"><text:span text:style-name="T1"> </text:span></text:span><text:span text:style-name="Default_20_Paragraph_20_Font"><text:span text:style-name="T18">6</text:span></text:span><text:span text:style-name="Default_20_Paragraph_20_Font"><text:span text:style-name="T1"> في الباب التاسع والثلاثين من «الفتوحات المكية» نظير ما ذكر [مع]</text:span></text:span><text:span text:style-name="Footnote_20_Reference">(</text:span><text:span text:style-name="Footnote_20_Reference"><text:note text:id="ftn317" text:note-class="footnote"><text:note-citation>2</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1">زيادة فوائد وحقائق. </text:span></text:span></text:p>
      <text:p text:style-name="Normal"><text:span text:style-name="Default_20_Paragraph_20_Font"><text:span text:style-name="T1">وقال سيّدي علي الخواص: "أقبح من كل قبيح قول العاصي لربه: كيف تؤاخذني على أمر قدّرته علي قبل أن أخلق؟ فكلّ من اعترف بذنبه ولم يحتجّ على ربه آنسه الله يوم القيامة جزاءً على أدبه"</text:span></text:span><text:span text:style-name="Footnote_20_Reference">(</text:span><text:span text:style-name="Footnote_20_Reference"><text:note text:id="ftn318" text:note-class="footnote"><text:note-citation>3</text:note-citation><text:note-body><text:p text:style-name="P4"><text:span text:style-name="Footnote_20_Reference"><text:span text:style-name="T2">)</text:span></text:span> الأخلاق المتبولية المفاضة من الحضرة المحمدية، المرجع السابق، ص166<text:span text:style-name="Default_20_Paragraph_20_Font"><text:span text:style-name="T1">.</text:span></text:span></text:p></text:note-body></text:note></text:span><text:span text:style-name="Footnote_20_Reference">)</text:span><text:span text:style-name="Default_20_Paragraph_20_Font"><text:span text:style-name="T1">، وكان يقول: "إنّما نسب آدم الأمر القبيح إلى نفسه بقوله: </text:span></text:span><text:span text:style-name="Default_20_Paragraph_20_Font"><text:span text:style-name="T9">ﱡﭐﱂ ﱃﱠ <text:s text:c="3"/></text:span></text:span><text:span text:style-name="Default_20_Paragraph_20_Font">ا</text:span><text:span text:style-name="Default_20_Paragraph_20_Font"><text:span text:style-name="T1">لآية</text:span></text:span><text:span text:style-name="Default_20_Paragraph_20_Font"><text:span text:style-name="T9"> [الأعراف: ٢٣]</text:span></text:span><text:span text:style-name="Default_20_Paragraph_20_Font"> </text:span><text:span text:style-name="Default_20_Paragraph_20_Font"><text:span text:style-name="T1">ليُعَلِّم بنيه الأدب مع علمه بما المعلم عليه"، انتهى. </text:span></text:span></text:p>
      <text:p text:style-name="Normal"><text:soft-page-break/><text:span text:style-name="Default_20_Paragraph_20_Font"><text:span text:style-name="T1">وقال ابن عطاء الله الإسكندرلي</text:span></text:span><text:span text:style-name="Footnote_20_Reference">(</text:span><text:span text:style-name="Footnote_20_Reference"><text:note text:id="ftn319" text:note-class="footnote"><text:note-citation>1</text:note-citation><text:note-body><text:p text:style-name="P4"><text:span text:style-name="Footnote_20_Reference"><text:span text:style-name="T2">)</text:span></text:span> الإسكندرلي (ت: 709ه): هو أحمد بن محمد بن عبد الكريم، أبو الفضل تاج الدين ابن عطاء الله السكندري متصوف شاذلي، من العلماء. من مؤلفاته: الحكم العطائية، تاج العروس. الأعلام للزركلي (1/221)؛ البدر الطالع للشوكاني (1/107).</text:p></text:note-body></text:note></text:span><text:span text:style-name="Footnote_20_Reference">)</text:span><text:span text:style-name="Default_20_Paragraph_20_Font"><text:span text:style-name="T1"> في «التنوير»: "لمّا أكل آدم من الشجرة أخذته البِطنة فقيل له: يا آدم أين أعلى الأسرة أم على الحجال أم شاطئ الأنهار؟ انزل إلى الأرض التي هي ممكن ذلك"</text:span></text:span><text:span text:style-name="Footnote_20_Reference">(</text:span><text:span text:style-name="Footnote_20_Reference"><text:note text:id="ftn320" text:note-class="footnote"><text:note-citation>2</text:note-citation><text:note-body><text:p text:style-name="P4"><text:span text:style-name="Footnote_20_Reference"><text:span text:style-name="T2">)</text:span></text:span> <text:s/>التنوير في إسقاط التدبير، أحمد بن عطاء اللّه السكندري، تحقيق: محمد عبد الرحمن الشّاغور، المكتبة الأزهرية للتراث، القاهرة، مصر، ط1، 2008، ص46<text:span text:style-name="Default_20_Paragraph_20_Font"><text:span text:style-name="T1">.</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يدل له ما قاله الرازي في تفسيره الكبير: وقال الربيع بن أنس: "((</text:span></text:span><text:alphabetical-index-mark text:string-value="((كانت شجرة من أكل منها أحدث، ولا ينبغي أن يكون في الجنة حدث))ب\بدون" text:key1="02-فهرس الأحاديث"/><text:span text:style-name="Default_20_Paragraph_20_Font"><text:span text:style-name="T1">كانت شجرة من أكل منها أحدث، ولا ينبغي أن يكون في الجنة حدث)) "</text:span></text:span><text:span text:style-name="Footnote_20_Reference">(</text:span><text:span text:style-name="Footnote_20_Reference"><text:note text:id="ftn321" text:note-class="footnote"><text:note-citation>3</text:note-citation><text:note-body><text:p text:style-name="Footnote_20_Text"><text:span text:style-name="Default_20_Paragraph_20_Font"><text:span text:style-name="T1">1)</text:span></text:span><text:span text:style-name="Default_20_Paragraph_20_Font"><text:span text:style-name="T63"> </text:span></text:span><text:span text:style-name="Default_20_Paragraph_20_Font"><text:span text:style-name="T1"><text:s/>التفسير الكبير، الرازي، دار إحياء التراث العربي، بيروت، ط3، 1420ه، ج 3، ص454.</text:span></text:span></text:p></text:note-body></text:note></text:span><text:span text:style-name="Footnote_20_Reference">)</text:span><text:span text:style-name="Default_20_Paragraph_20_Font"><text:span text:style-name="T1"> ، انتهى. </text:span></text:span></text:p>
      <text:p text:style-name="Normal"><text:span text:style-name="Default_20_Paragraph_20_Font"><text:span text:style-name="T1">ويدل له ما قاله أبو السعود في تفسيره: "قيل هي شجرة من أكل منها أحدث"</text:span></text:span><text:span text:style-name="Footnote_20_Reference">(</text:span><text:span text:style-name="Footnote_20_Reference"><text:note text:id="ftn322" text:note-class="footnote"><text:note-citation>4</text:note-citation><text:note-body><text:p text:style-name="P4"><text:span text:style-name="Footnote_20_Reference"><text:span text:style-name="T2">)</text:span></text:span> إرشاد العقل السليم إلى مزايا الكتاب الكريم، أبو السعود العمادي، دار إحياء التراث العربي، بيروت، د.ط، ج1، ص91<text:span text:style-name="Default_20_Paragraph_20_Font"><text:span text:style-name="T1">.</text:span></text:span></text:p></text:note-body></text:note></text:span><text:span text:style-name="Footnote_20_Reference">)</text:span><text:span text:style-name="Default_20_Paragraph_20_Font"><text:span text:style-name="T1">. "وأما قوله تعالى: </text:span></text:span><text:span text:style-name="Default_20_Paragraph_20_Font"><text:span text:style-name="T9">ﱡﭐﱲ ﱳ <text:s/>ﱴ ﱵ ﱶﱠ[طه: ١١٧]، </text:span></text:span><text:span text:style-name="Default_20_Paragraph_20_Font"><text:span text:style-name="T1">فالمراد بالشقى: التعب لا ضد السعادة بدليل أنّه تعالى لم يقل: فتشقيا؛ لأنّ المتاعب والكُلَفُ </text:span></text:span><text:soft-page-break/><text:span text:style-name="Default_20_Paragraph_20_Font"><text:span text:style-name="T1">على الرجل في الدنيا لقوله: </text:span></text:span><text:span text:style-name="Default_20_Paragraph_20_Font"><text:span text:style-name="T9">ﱡﭐﱁ ﱂ ﱃ ﱄﱠ[النساء: ٣٤]"</text:span></text:span><text:span text:style-name="Footnote_20_Reference">(</text:span><text:span text:style-name="Footnote_20_Reference"><text:note text:id="ftn323" text:note-class="footnote"><text:note-citation>1</text:note-citation><text:note-body><text:p text:style-name="P4"><text:span text:style-name="Footnote_20_Reference"><text:span text:style-name="T2">)</text:span></text:span> <text:span text:style-name="Default_20_Paragraph_20_Font"><text:span text:style-name="T1">ابن عطاء الله السكندرلي، المرجع السابق، ص45.</text:span></text:span></text:p></text:note-body></text:note></text:span><text:span text:style-name="Footnote_20_Reference">)</text:span><text:span text:style-name="Default_20_Paragraph_20_Font"><text:span text:style-name="T9">، </text:span></text:span><text:span text:style-name="Default_20_Paragraph_20_Font"><text:span text:style-name="T1">ففي الإفراد إشارة ظاهرة قاله بعض المفسرين، وقال ابن كثير في تفسيره: "فتشقى: فتتعب وتعيى في طلب رزقك"</text:span></text:span><text:span text:style-name="Footnote_20_Reference">(</text:span><text:span text:style-name="Footnote_20_Reference"><text:note text:id="ftn324" text:note-class="footnote"><text:note-citation>2</text:note-citation><text:note-body><text:p text:style-name="P4"><text:span text:style-name="Footnote_20_Reference"><text:span text:style-name="T2">)</text:span></text:span> ابن كثير، المرجع السابق، ج5، ص282. وهو بلفظ: "<text:span text:style-name="Default_20_Paragraph_20_Font"><text:span text:style-name="T5">فَتَشْقى أي إياك أن تسعى فِي إِخْرَاجِكَ مِنْهَا فَتَتْعَبَ وَتُعَنَّى وَتَشْقَى فِي طَلَبِ رِزْقِكَ".</text:span></text:span></text:p></text:note-body></text:note></text:span><text:span text:style-name="Footnote_20_Reference">)</text:span><text:span text:style-name="Default_20_Paragraph_20_Font"><text:span text:style-name="T1">، انتهى. </text:span></text:span></text:p>
      <text:p text:style-name="P3">وفي تفسير الخطيب: "واستدل بعض الخوارج كالحشوية، وهم قوم جوّزوا الخطاب بما لا يفهم بها أي الآيات على عدم عصمة الأنبياء بوجوه: </text:p>
      <text:list text:style-name="L9">
        <text:list-item>
          <text:p text:style-name="P30"><text:span text:style-name="Default_20_Paragraph_20_Font"><text:span text:style-name="T1">الأول: أن آدم A كان نبيا وارتكب المنهي عنه والمرتكب له عاص. </text:span></text:span></text:p>
        </text:list-item>
        <text:list-item>
          <text:p text:style-name="P30"><text:span text:style-name="Default_20_Paragraph_20_Font"><text:span text:style-name="T1">الثاني: أنّه جعله بارتكابه من الظالمين والظالم ملعون لقوله تعالى: </text:span></text:span><text:span text:style-name="Default_20_Paragraph_20_Font"><text:span text:style-name="T9">ﱡﭐﳈ ﳉ ﳊ ﳋ ﳌﱠ [هود: ١٨]. </text:span></text:span></text:p>
        </text:list-item>
        <text:list-item>
          <text:p text:style-name="P30"><text:soft-page-break/><text:span text:style-name="Default_20_Paragraph_20_Font"><text:span text:style-name="T1">والثالث: أنّه أسند إليه العصيان والغيّ، وقال: </text:span></text:span><text:span text:style-name="Default_20_Paragraph_20_Font"><text:span text:style-name="T9">ﱡﭐﲡ ﲢ ﲣ ﲤﱠ[طه: ١٢١].</text:span></text:span></text:p>
        </text:list-item>
        <text:list-item>
          <text:p text:style-name="P30"><text:span text:style-name="Default_20_Paragraph_20_Font"><text:span text:style-name="T1">والرابع: أنّه تعالى لقّنه التوبة وهي الرجوع عن الذنب والندم عليه. </text:span></text:span></text:p>
        </text:list-item>
        <text:list-item>
          <text:p text:style-name="P30"><text:span text:style-name="Default_20_Paragraph_20_Font"><text:span text:style-name="T1">والخامس: اعترافه بأنّه خاسر لولا مغفرة الله إياه بقوله: </text:span></text:span><text:span text:style-name="Default_20_Paragraph_20_Font"><text:span text:style-name="T9">ﱡﭐﱅ ﱆ ﱇ ﱈ ﱉ ﱊ ﱋ <text:s/>ﱌﱠ[الأعراف: ٢٣]، </text:span></text:span><text:span text:style-name="Default_20_Paragraph_20_Font"><text:span text:style-name="T1">والخاسر</text:span></text:span><text:span text:style-name="Footnote_20_Reference">(</text:span><text:span text:style-name="Footnote_20_Reference"><text:note text:id="ftn325" text:note-class="footnote"><text:note-citation>1</text:note-citation><text:note-body><text:p text:style-name="P4"><text:span text:style-name="Footnote_20_Reference"><text:span text:style-name="T2">)</text:span></text:span><text:span text:style-name="Default_20_Paragraph_20_Font"><text:span text:style-name="T1"> من(ب).</text:span></text:span></text:p></text:note-body></text:note></text:span><text:span text:style-name="Footnote_20_Reference">)</text:span><text:span text:style-name="Default_20_Paragraph_20_Font"><text:span text:style-name="T1"> من يكون ذا كبيرة. </text:span></text:span></text:p>
        </text:list-item>
        <text:list-item>
          <text:p text:style-name="P30"><text:span text:style-name="Default_20_Paragraph_20_Font"><text:span text:style-name="T1">والسادس: أنّه لو لم يذنب ما جرى عليه ما جرى. </text:span></text:span></text:p>
        </text:list-item>
      </text:list>
      <text:p text:style-name="Normal"><text:span text:style-name="Default_20_Paragraph_20_Font"><text:span text:style-name="T1">وأجيب عن ذلك بوجوه: </text:span></text:span></text:p>
      <text:list text:style-name="L10">
        <text:list-item>
          <text:p text:style-name="P31"><text:span text:style-name="Default_20_Paragraph_20_Font"><text:span text:style-name="T1">الأول: أنّه لم يكن نبيا حينئذ والمدعي مطالب بالدليل ولا دليل. </text:span></text:span></text:p>
        </text:list-item>
        <text:list-item>
          <text:p text:style-name="P31"><text:span text:style-name="Default_20_Paragraph_20_Font"><text:span text:style-name="T1">الثاني: أنّ النهي للتنزيه وإنّما سمي ظالما وخاسرا لأنّه ظلم نفسه وخسر حظه بترك الأوْلى وإنّما أجرى الله تعالى عليه ما جرى معاتبة على ترك الأوْلى ووفاء بما قاله تعالى للملائكة قبل خلق آدم: </text:span></text:span><text:span text:style-name="Default_20_Paragraph_20_Font"><text:span text:style-name="T9">ﱡﭐﱅ ﱆ ﱇﱈ ﱉﱠ[البقرة: ٣٠]،</text:span></text:span><text:span text:style-name="Default_20_Paragraph_20_Font"> و</text:span><text:span text:style-name="Default_20_Paragraph_20_Font"><text:span text:style-name="T1">لا يكون خليفة في الأرض إلاّ بالإهباط إليها، وأُمر بالتوبة تلافيا لما فاته. </text:span></text:span></text:p>
        </text:list-item>
        <text:list-item>
          <text:p text:style-name="P31"><text:soft-page-break/><text:span text:style-name="Default_20_Paragraph_20_Font"><text:span text:style-name="T1">الثالث: أنّه فعله ناسيا لقوله تعالى: </text:span></text:span><text:span text:style-name="Default_20_Paragraph_20_Font"><text:span text:style-name="T9">ﱡﭐﱛ ﱜ ﱝ ﱞ ﱟﱠ[طه: ١١٥]، </text:span></text:span><text:span text:style-name="Default_20_Paragraph_20_Font"><text:span text:style-name="T1">ولكنه عوتب بترك التحفظ عن أسباب النسيان؛ إذ رفع الإثم بالنسيان من خصائص هذه الأمة كما </text:span></text:span><text:bookmark-start text:name="_Hlk47875410"/><text:span text:style-name="Default_20_Paragraph_20_Font"><text:span text:style-name="T1">ثبت في الأخبار الصحيحة بخبر الشيخين: ((رُفعَ عَنْ أُمَّتي الخَطَأُ وَالنسيانُ))</text:span></text:span><text:span text:style-name="Footnote_20_Reference">(</text:span><text:span text:style-name="Footnote_20_Reference"><text:note text:id="ftn326" text:note-class="footnote"><text:note-citation>1</text:note-citation><text:note-body><text:p text:style-name="P4"><text:span text:style-name="Footnote_20_Reference"><text:span text:style-name="T2">)</text:span></text:span> أخرجه ابن ماجة، كتاب الطلاق، باب طلاق المكروه والناسي، (2043).</text:p></text:note-body></text:note></text:span><text:span text:style-name="Footnote_20_Reference">)</text:span><text:span text:style-name="Default_20_Paragraph_20_Font"><text:span text:style-name="T1">، وروى الترمذي وصحّحه ((أَشَّدُ النَاس بَلاء الأَنْبيَاءُ ثُمَّ الأمْثَلُ فَالأَمْثَل))</text:span></text:span><text:span text:style-name="Footnote_20_Reference">(</text:span><text:span text:style-name="Footnote_20_Reference"><text:note text:id="ftn327" text:note-class="footnote"><text:note-citation>2</text:note-citation><text:note-body><text:p text:style-name="P4"><text:span text:style-name="Footnote_20_Reference"><text:span text:style-name="T2">)</text:span></text:span> أخرجه الترمذي، أبواب الزهد، باب ما جاء في الصبر على البلاء، (2398).</text:p></text:note-body></text:note></text:span><text:span text:style-name="Footnote_20_Reference">)</text:span><text:span text:style-name="Default_20_Paragraph_20_Font"><text:span text:style-name="T1">، ورواه الحاكم بلفظ ((أشَّدُ النَّاس بَلَاء الأَنْبيَاءُ ثمَّ العُلَمَاءُ ثمَّ الصَالحُونَ))</text:span></text:span><text:bookmark-end text:name="_Hlk47875410"/><text:span text:style-name="Footnote_20_Reference">(</text:span><text:span text:style-name="Footnote_20_Reference"><text:note text:id="ftn328" text:note-class="footnote"><text:note-citation>3</text:note-citation><text:note-body><text:p text:style-name="P4"><text:span text:style-name="Footnote_20_Reference"><text:span text:style-name="T2">)</text:span></text:span> أخرجه الحاكم، كتاب معرفة الصحابة رضي الله عنهم، (5463).</text:p></text:note-body></text:note></text:span><text:span text:style-name="Footnote_20_Reference">)</text:span><text:span text:style-name="Default_20_Paragraph_20_Font"><text:span text:style-name="T1">. </text:span></text:span></text:p>
        </text:list-item>
        <text:list-item>
          <text:p text:style-name="P31"><text:span text:style-name="Default_20_Paragraph_20_Font"><text:span text:style-name="T1">الرابع: أنّه -عليه الصّلاة والسّلام- أقدم عليه بسبب اجتهاد أخطأ فيه، فإنّه ظن أن النهي للتنزيه أو الإشارة إلى عين تلك الشجرة، فتناول من غيرها من نوعها، وكان المراد بالإشارة: الإشارة إلى النوع لا إلى شجرة معينة، </text:span></text:span><text:bookmark-start text:name="_Hlk47875461"/><text:span text:style-name="Default_20_Paragraph_20_Font"><text:span text:style-name="T1">كما روى أبو داود وغيره: أنّه -عليه الصّلاة </text:span></text:span><text:soft-page-break/><text:span text:style-name="Default_20_Paragraph_20_Font"><text:span text:style-name="T1">والسّلام- أخذ حريرا وذهبا بيده وقال ((هذان حرام على ذكور أمتي حلّ لإناثها))</text:span></text:span><text:span text:style-name="Footnote_20_Reference">(</text:span><text:span text:style-name="Footnote_20_Reference"><text:note text:id="ftn329" text:note-class="footnote"><text:note-citation>1</text:note-citation><text:note-body><text:p text:style-name="P4"><text:span text:style-name="Footnote_20_Reference"><text:span text:style-name="T2">)</text:span></text:span> <text:span text:style-name="Default_20_Paragraph_20_Font"><text:span text:style-name="T1">أخرجه أبو داود في سننه، باب في الحرير للنساء، (4057)، وجاء بلفظ: </text:span></text:span><text:span text:style-name="Default_20_Paragraph_20_Font"><text:span text:style-name="T65">"إنَّ هذينِ حَرَامٌ </text:span></text:span><text:span text:style-name="Default_20_Paragraph_20_Font"><text:span text:style-name="T5">على ذُكُورِ أُمَّتي</text:span></text:span><text:span text:style-name="Default_20_Paragraph_20_Font"><text:span text:style-name="T65">"؛</text:span></text:span><text:span text:style-name="Default_20_Paragraph_20_Font"><text:span text:style-name="T1"> وأخرجه النسائي، كتاب الزينة، تحريم الذهب على الرجال، (5144).</text:span></text:span></text:p></text:note-body></text:note></text:span><text:span text:style-name="Footnote_20_Reference">)</text:span><text:span text:style-name="Default_20_Paragraph_20_Font"><text:span text:style-name="T1">. </text:span></text:span></text:p>
        </text:list-item>
      </text:list>
      <text:p text:style-name="P3"><text:bookmark-end text:name="_Hlk47875461"/>فإن قيل: المجتهد إن أخطأ لا يؤاخذ. </text:p>
      <text:p text:style-name="Normal"><text:span text:style-name="Default_20_Paragraph_20_Font"><text:span text:style-name="T1">أجيب: بأنّه إنما عوتب على ذلك تعظيما لشأن الخطيئة ليجتنبها أولاده"</text:span></text:span><text:span text:style-name="Footnote_20_Reference">(</text:span><text:span text:style-name="Footnote_20_Reference"><text:note text:id="ftn330" text:note-class="footnote"><text:note-citation>2</text:note-citation><text:note-body><text:p text:style-name="P4"><text:span text:style-name="Footnote_20_Reference"><text:span text:style-name="T2">)</text:span></text:span> الخطيب الشربيني، <text:bookmark-start text:name="_Hlk35776409"/>المرجع السابق، ج1، ص52-53<text:span text:style-name="Default_20_Paragraph_20_Font"><text:span text:style-name="T1">.</text:span></text:span></text:p><text:p text:style-name="P4"><text:bookmark-end text:name="_Hlk35776409"/></text:p></text:note-body></text:note></text:span><text:span text:style-name="Footnote_20_Reference">)</text:span><text:span text:style-name="Default_20_Paragraph_20_Font"><text:span text:style-name="T1">، انتهى. </text:span></text:span></text:p>
      <text:p text:style-name="P3">ولا يخفى أنّ ما أجاب به من أنّه لم يكن نبيا حينئد مبني على الضعيف، والصحيح خلافه وهو كون الأنبياء معصومين قبل النبوة وبعدها، وإنّما أجاب به لإبطال حجة من استدل بقصة آدم على جواز صدور الذنب من الأنبياء وتعجيزه بما لا يقدر على إثباته، وأنّ قوله: "إذ رفع الإثم بالنسيان من خصوصيات هذه الأمة" المراد به النسيان الشيطاني لا الرحماني كما سبق بيانه. </text:p>
      <text:p text:style-name="Normal"><text:soft-page-break/><text:span text:style-name="Default_20_Paragraph_20_Font"><text:span text:style-name="T1">وقال القاضي عياض في «الشفا»: "وكذلك العصيان التّرك والمخالفة، فعلى مقتضى اللفظة كيف ما كانت من سهو أو تأويل، فهي مخالفة وترك، وقوله: </text:span></text:span><text:span text:style-name="Default_20_Paragraph_20_Font"><text:span text:style-name="T9">ﱡﭐﲤﱠ </text:span></text:span><text:span text:style-name="Default_20_Paragraph_20_Font"><text:span text:style-name="T1">جهل أنّ تلك الشجرة هي التي نهي عنها؛ والغيّ: الجهل، وقيل أخطأ ما طلب من الخلود إذ أكلها وخابت أمنيته، وهذا يوسف A قد أوخذ بقوله لأحد صاحبي السجن: </text:span></text:span><text:span text:style-name="Default_20_Paragraph_20_Font"><text:span text:style-name="T9">ﱡﭐﲧ ﲨ ﲩ ﲪ <text:s/>ﲫ ﲬ ﲭ ﲮ ﲯ ﲰ ﲱ ﲲﱠ[يوسف: ٤٢].</text:span></text:span></text:p>
      <text:p text:style-name="Normal"><text:span text:style-name="Default_20_Paragraph_20_Font"><text:span text:style-name="T1">قيل: إنّه أُنْسيَ يوسف ذكر الله، وقيل: أُنْسيَ صاحبه أن يذكره لسيده الملك</text:span></text:span><text:bookmark-start text:name="_Hlk47875504"/><text:span text:style-name="Default_20_Paragraph_20_Font"><text:span text:style-name="T1">، قال النبي m: ((لَوْلَا كَلمَةُ يُوسُفَ مَا لَبِثَ فِي السِجْن مَا لَبثْ))</text:span></text:span><text:bookmark-end text:name="_Hlk47875504"/><text:span text:style-name="Footnote_20_Reference">(</text:span><text:span text:style-name="Footnote_20_Reference"><text:note text:id="ftn331" text:note-class="footnote"><text:note-citation>1</text:note-citation><text:note-body><text:p text:style-name="P4"><text:span text:style-name="Footnote_20_Reference"><text:span text:style-name="T2">)</text:span></text:span> <text:s/>أخرجه ابن جرير الطبري في تفسيره، (19314)، (16/112).</text:p></text:note-body></text:note></text:span><text:span text:style-name="Footnote_20_Reference">)</text:span><text:span text:style-name="Default_20_Paragraph_20_Font"><text:span text:style-name="T1">. </text:span></text:span></text:p>
      <text:p text:style-name="Normal"><text:span text:style-name="Default_20_Paragraph_20_Font"><text:span text:style-name="T1">قال ابن دينار: لما قال ذلك يوسف قيل له: اتخذت من دوني وكيلا لأطيلنّ حبسك، فقال: يا رب أنسى قلبي كثرة البلوى، وقال بعضهم: تؤاخذ الأنبياء بمثاقيل الذرّ لمكانتهم عنده تعالى وتجاوز عن سائر الخلق لقلّة مبالاته بهم في أضعاف ما أتوا به من سوء الأدب</text:span></text:span><text:bookmark-start text:name="_Hlk31041467"/><text:span text:style-name="Default_20_Paragraph_20_Font"><text:span text:style-name="T1">"</text:span></text:span><text:bookmark-end text:name="_Hlk31041467"/><text:span text:style-name="Footnote_20_Reference">(</text:span><text:span text:style-name="Footnote_20_Reference"><text:note text:id="ftn332" text:note-class="footnote"><text:note-citation>2</text:note-citation><text:note-body><text:p text:style-name="P4"><text:span text:style-name="Footnote_20_Reference"><text:span text:style-name="T2">)</text:span></text:span> <text:s/>القاضي عياض، المرجع السابق، ص704-705.</text:p></text:note-body></text:note></text:span><text:span text:style-name="Footnote_20_Reference">)</text:span><text:span text:style-name="Default_20_Paragraph_20_Font"><text:span text:style-name="T1">، انتهى. </text:span></text:span></text:p>
      <text:p text:style-name="Normal"><text:soft-page-break/><text:span text:style-name="Default_20_Paragraph_20_Font"><text:span text:style-name="T1">وفي «الدر المنثور» أخرج البيهقي في «شعب الإيمان» عن أبي عبد الله المغربي قال: "تفكر إبراهيم في شأن آدم قال: يا رب خلقته بيدك ونفخت فيه من روحك وأسجدت له ملائكتك، ثم بذنب واحد ملأت أفواه الناس حتى يقولوا: </text:span></text:span><text:span text:style-name="Default_20_Paragraph_20_Font"><text:span text:style-name="T9">ﱡﭐﲡ ﲢ ﲣ ﲤﱠ،</text:span></text:span><text:span text:style-name="Default_20_Paragraph_20_Font"> ف</text:span><text:span text:style-name="Default_20_Paragraph_20_Font"><text:span text:style-name="T1">أوحى الله إليه: يا إبراهيم إنّ مخالفة الحبيب على الحبيب شديدة"</text:span></text:span><text:span text:style-name="Footnote_20_Reference">(</text:span><text:span text:style-name="Footnote_20_Reference"><text:note text:id="ftn333" text:note-class="footnote"><text:note-citation>1</text:note-citation><text:note-body><text:p text:style-name="P4"><text:span text:style-name="Footnote_20_Reference"><text:span text:style-name="T2">)</text:span></text:span> الدر المنثور في التفسير بالمأثور، جلال الدين السيوطي، دار الفكر، بيروت، د.ط، ج5، ص432</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من المتشابه في حقّه </text:span></text:span><text:bookmark-start text:name="_Hlk31057228"/><text:span text:style-name="Default_20_Paragraph_20_Font"><text:span text:style-name="T1">A:</text:span></text:span><text:bookmark-end text:name="_Hlk31057228"/></text:p>
      <text:p text:style-name="Normal"><text:span text:style-name="Default_20_Paragraph_20_Font"><text:span text:style-name="T1">قوله تعالى: </text:span></text:span><text:span text:style-name="Default_20_Paragraph_20_Font"><text:span text:style-name="T9">ﱡﭐﱡ ﱢ ﱣ ﱤ ﱥ ﱦ ﱧ ﱨ ﱩ ﱪ ﱫﱬ ﱭ <text:s/>ﱮ ﱯ ﱰ ﱱ ﱲ ﱳﱴ ﱵ ﱶ ﱷ <text:s/>ﱸ ﱹ ﱺ ﱻ ﱼ ﱽ ﱾ ﱿ ﲁ ﲂ ﲃ ﲄ ﲅ ﲆ ﲇ ﲈﲉ ﲊ <text:s/>ﲋ ﲌ ﲍﱠ[الأعراف: ١٨٩ - ١٩٠</text:span></text:span><text:bookmark-start text:name="_Hlk30685976"/><text:span text:style-name="Default_20_Paragraph_20_Font"><text:span text:style-name="T1">]، استدل أهل الضلال بهذه الآية على</text:span></text:span><text:bookmark-end text:name="_Hlk30685976"/><text:span text:style-name="Default_20_Paragraph_20_Font"><text:span text:style-name="T1"> صدور الشرك من سيدنا آدم وحوّاء تمسكا بالظاهر.</text:span></text:span></text:p>
      <text:p text:style-name="P3">والجواب عن ذلك ما قاله المحقق السيوطي في «الإتقان» النوع التاسع والعشرون في بيان الموصول لفظا المفصول معنى: "هو نوع مهم جدير أن يفرد <text:soft-page-break/>بالتصنيف، وهو أصل كبير في الوقف؛ ولذا جعلته عقبه وبه يحصل حلّ إشكالات وكشف معضلات كثيرة:</text:p>
      <text:p text:style-name="Normal"><text:bookmark-start text:name="_Hlk47875639"/><text:span text:style-name="Default_20_Paragraph_20_Font"><text:span text:style-name="T1"><text:s/>من ذلك قوله تعالى: </text:span></text:span><text:span text:style-name="Default_20_Paragraph_20_Font"><text:span text:style-name="T9">ﱡﭐﱡ ﱢ ﱣ <text:s/>ﱤ ﱥ ﱦ ﱧ ﱨ ﱩ ﱪ ﱫﱠ</text:span></text:span><text:span text:style-name="Default_20_Paragraph_20_Font"><text:span text:style-name="T1"> إلى قوله: </text:span></text:span><text:span text:style-name="Default_20_Paragraph_20_Font"><text:span text:style-name="T9">ﱡﭐﲄ ﲅ ﲆ ﲇ ﲈﲉ ﲊ <text:s/>ﲋ ﲌ ﲍﱠ</text:span></text:span><text:span text:style-name="Default_20_Paragraph_20_Font"><text:span text:style-name="T1">، فإنّ الآية في قصة آدم وحواء كما يفهمه السياق، وصرّح به في حديث أخرجه أحمد والترمذي وحسّنه والحاكم وصحّحه من طريق الحسن عن سمُرة مرفوعا، وأخرجه ابن أبي حاتم وغيره بسند صحيح عن ابن عباس -رضي الله عنهما-</text:span></text:span><text:bookmark-end text:name="_Hlk47875639"/><text:span text:style-name="Default_20_Paragraph_20_Font"><text:span text:style-name="T1">، لكن آخر الآية مُشكل، حيث نسب الإشراك إلى آدم وحواء، وآدم نبيّ مكلَّم والأنبياء معصومون من الشرك قبل النبوة وبعدها إجماعا، وقد جرّ ذلك بعضهم إلى حمل الآية على غير آدم وحواء، وأنّها في رجل وزوجته كانا في أهل الملل وتعدى إلى تعليل الحديث والحكم بنكارته.</text:span></text:span></text:p>
      <text:p text:style-name="Normal"><text:span text:style-name="Default_20_Paragraph_20_Font"><text:span text:style-name="T1"><text:s/>ومازلت في وقفة من ذلك حتى رأيت ابن أبي حاتم قال: أخبرنا أحمد بن عثمان بن حكيم، حدثنا أحمد بن مفضل ثنا أسباط عن السدّي في قوله تعالى: </text:span></text:span><text:span text:style-name="Default_20_Paragraph_20_Font"><text:span text:style-name="T9">ﱡﭐﲌ ﲍﱠ </text:span></text:span><text:span text:style-name="Default_20_Paragraph_20_Font"><text:span text:style-name="T1">قال: ((</text:span></text:span><text:alphabetical-index-mark text:string-value="((هذه فصل من آية آدم خاصة في آلهة العرب))ب\بدون" text:key1="02-فهرس الأحاديث"/><text:span text:style-name="Default_20_Paragraph_20_Font"><text:span text:style-name="T1">هذه فصل من آية آدم خاصة في آلهة العرب)). وقال عبد الرزاق </text:span></text:span><text:soft-page-break/><text:span text:style-name="Default_20_Paragraph_20_Font"><text:span text:style-name="T1">أنبأنا ابن عيينة: سمعت صدقة بن عبد الله بن كثير المكي يحدّث عن السدّي قال: ((</text:span></text:span><text:alphabetical-index-mark text:string-value="((هذا من الموصول المفصول))ب\بدون" text:key1="02-فهرس الأحاديث"/><text:span text:style-name="Default_20_Paragraph_20_Font"><text:span text:style-name="T1">هذا من الموصول المفصول)). </text:span></text:span></text:p>
      <text:p text:style-name="Normal"><text:span text:style-name="Default_20_Paragraph_20_Font"><text:span text:style-name="T1">وقال ابن أبي حاتم: حدثنا علي بن الحسين، ثنا محمد بن أبي حماد، حدثنا مهران، عن السدي، عن أبي مالك قال: ((</text:span></text:span><text:alphabetical-index-mark text:string-value="((هذه مفصولة أطاعاه في الولد فتعالى الله عما يشركون، هذه لقوم محمد))ب\بدون" text:key1="02-فهرس الأحاديث"/><text:span text:style-name="Default_20_Paragraph_20_Font"><text:span text:style-name="T1">هذه مفصولة أطاعاه في الولد فتعالى الله عما يشركون، هذه لقوم محمد))، فانحلت عني هذه العقدة وانحلت لي هذه المعضلة واتضح بذلك أن آخر قصة آدم وحواء </text:span></text:span><text:span text:style-name="Default_20_Paragraph_20_Font"><text:span text:style-name="T9">ﱡﲇ ﲈﱠ</text:span></text:span><text:span text:style-name="Default_20_Paragraph_20_Font"><text:span text:style-name="T1">، وأنّ ما بعده مخلص إلى قصة العرب وإشراكهم الأصنام. ويوضح ذلك تغيير الضمير إلى الجمع بعد التثنية، ولو كانت القصة واحدة لقال: عمّا يُشركان كقوله: </text:span></text:span><text:bookmark-start text:name="_Hlk35596498"/><text:span text:style-name="Default_20_Paragraph_20_Font"><text:span text:style-name="T9">ﱡ</text:span></text:span><text:bookmark-end text:name="_Hlk35596498"/><text:span text:style-name="Default_20_Paragraph_20_Font"><text:span text:style-name="T9">ﭐﱷ <text:s/>ﱸ ﱹ ﱺ ﱻ ﱼ ﱽ ﱾ ﱿ <text:s/>ﲁ ﲂ ﲃ ﲄ ﲅ ﲆ </text:span></text:span><text:bookmark-start text:name="_Hlk35596487"/><text:span text:style-name="Default_20_Paragraph_20_Font"><text:span text:style-name="T9">ﲇ ﲈﱠ</text:span></text:span><text:bookmark-end text:name="_Hlk35596487"/><text:span text:style-name="Default_20_Paragraph_20_Font"><text:span text:style-name="T1">، وكذلك الضمائر في قوله: </text:span></text:span><text:span text:style-name="Default_20_Paragraph_20_Font">ﱡﭐ ﲏ ﲐ ﲑ ﲒ ﲓ ﱠ[الأعراف: ١٩١] </text:span><text:span text:style-name="Default_20_Paragraph_20_Font"><text:span text:style-name="T1">وما بعده إلى آخر الآيات، وحسن التخلص والاستطراد من أساليب القرآن"</text:span></text:span><text:span text:style-name="Footnote_20_Reference">(</text:span><text:span text:style-name="Footnote_20_Reference"><text:note text:id="ftn334" text:note-class="footnote"><text:note-citation>1</text:note-citation><text:note-body><text:p text:style-name="P4"><text:span text:style-name="Footnote_20_Reference"><text:span text:style-name="T2">)</text:span></text:span> السيوطي، الإتقان في علوم القرآن، المرجع السابق، ص191- 192.</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اعتُرض على السيوطي في قوله: "فانحلت عني العقدة"؛ بأنّها لا تنحل بجعل </text:span></text:span><text:span text:style-name="Default_20_Paragraph_20_Font"><text:span text:style-name="T9">ﱡﭐ ﲌ ﲍ ﱠ </text:span></text:span><text:span text:style-name="Default_20_Paragraph_20_Font"><text:span text:style-name="T1">مفصولا مع بقاء قوله: </text:span></text:span><text:span text:style-name="Default_20_Paragraph_20_Font"><text:span text:style-name="T9">ﱡﭐﲄ ﲅ ﲆﱠ <text:s/></text:span></text:span><text:span text:style-name="Default_20_Paragraph_20_Font"><text:span text:style-name="T1">على حاله، لأنّ فصل </text:span></text:span><text:bookmark-start text:name="_Hlk34953703"/><text:span text:style-name="Default_20_Paragraph_20_Font"><text:span text:style-name="T9">ﱡﭐ ﲌ ﲍ ﱠ </text:span></text:span><text:bookmark-end text:name="_Hlk34953703"/><text:span text:style-name="Default_20_Paragraph_20_Font"><text:span text:style-name="T1">عمّا </text:span></text:span><text:soft-page-break/><text:span text:style-name="Default_20_Paragraph_20_Font"><text:span text:style-name="T1">قبله لا يدفع الإشراك المفهوم من صيغة التثنية، وهو قوله: </text:span></text:span><text:span text:style-name="Default_20_Paragraph_20_Font"><text:span text:style-name="T9">ﱡﭐﲄ ﲅ ﲆﱠ</text:span></text:span><text:span text:style-name="Default_20_Paragraph_20_Font"><text:span text:style-name="T1"> فيما أتى أولادهما فسموه عبد العزى وعبد مناف على حذف المضاف وإقامة المضاف إليه مقامه، واستدل لذلك بقوله: </text:span></text:span><text:span text:style-name="Default_20_Paragraph_20_Font"><text:span text:style-name="T9"><text:s/>ﱡﭐ <text:s/>ﲊ <text:s/>ﲋ ﲌ ﲍﱠ بضمير الجمع، لأنّه قدر المضاف في المثنى هربا من دلالة التثنية على الإشراك ثم جعل قوله ﱡﭐﲄ ﲅ ﲆﱠ </text:span></text:span><text:span text:style-name="Default_20_Paragraph_20_Font"><text:span text:style-name="T1">دليلا لما قدّره، وهو قول الحسن وعكرمة كما عزا ه إليهما في «تفسير الخازن». </text:span></text:span></text:p>
      <text:p text:style-name="Normal"><text:span text:style-name="Default_20_Paragraph_20_Font"><text:span text:style-name="T1">والجواب أنّ قول البيضاوي لا شبهة في جوابه لأنّ تقديره المضاف المذكور ورده الضمير إلى من أشرك من أولادهما مع ما فيه من الالتفات كل منهما من إتقان البلاغة والفصاحة، كما في قوله تعالى: </text:span></text:span><text:span text:style-name="Default_20_Paragraph_20_Font"><text:span text:style-name="T9">ﱡﭐ ﲊ ﲋ ﱠ[يوسف: ٨٢]،</text:span></text:span><text:span text:style-name="Default_20_Paragraph_20_Font"><text:span text:style-name="T1"> وقوله: </text:span></text:span><text:span text:style-name="Default_20_Paragraph_20_Font"><text:span text:style-name="T9">ﱡﭐﲪ ﲫ ﲬ ﲭ ﲮ ﲰ ﲱ ﲲ <text:s/>ﲳ ﲴﲵ ﲶ ﲷ ﲸﱠ[الفتح: ٨ – ٩</text:span></text:span><text:span text:style-name="Default_20_Paragraph_20_Font">]؛ ف</text:span><text:span text:style-name="Default_20_Paragraph_20_Font"><text:span text:style-name="T1">إنّ الضمير الأول للمخاطب ثمّ نسق عليه ضمير الغائبين، ثمّ أعاد الضمير إلى الرسول وحده ثمّ قال: </text:span></text:span><text:span text:style-name="Default_20_Paragraph_20_Font"><text:span text:style-name="T9">ﱡﭐﲶﱠ </text:span></text:span><text:span text:style-name="Default_20_Paragraph_20_Font"><text:span text:style-name="T1">وأعاد الضمير إلى الله تعالى، ومن عرف أساليب كلام العرب عرف ذلك</text:span></text:span><text:span text:style-name="Footnote_20_Reference">(</text:span><text:span text:style-name="Footnote_20_Reference"><text:note text:id="ftn335" text:note-class="footnote"><text:note-citation>1</text:note-citation><text:note-body><text:p text:style-name="P4"><text:span text:style-name="Footnote_20_Reference"><text:span text:style-name="T2">)</text:span></text:span> <text:span text:style-name="Default_20_Paragraph_20_Font"><text:span text:style-name="T1"><text:s/>البيضاوي، المرجع السابق، ج3،ص46.</text:span></text:span></text:p></text:note-body></text:note></text:span><text:span text:style-name="Footnote_20_Reference">)</text:span><text:span text:style-name="Default_20_Paragraph_20_Font"><text:span text:style-name="T1">. غير أن ما ذكره المحقق السيوطي من حلّ تلك العقدة واضح البرهان، لأنّ الشبهة العظيمة إنّما حصلت بارتباط قوله تعالى: </text:span></text:span><text:span text:style-name="Default_20_Paragraph_20_Font"><text:span text:style-name="T9">ﱡﭐ ﲊ <text:s/></text:span></text:span><text:soft-page-break/><text:span text:style-name="Default_20_Paragraph_20_Font"><text:span text:style-name="T9">ﲋ ﲌ ﲍﱠ <text:s/></text:span></text:span><text:span text:style-name="Default_20_Paragraph_20_Font"><text:span text:style-name="T1">بما قبلها، وبانفصالها يصير ما قبلها قابلا للتأويل، على أنّه </text:span></text:span><text:span text:style-name="Default_20_Paragraph_20_Font"><text:span text:style-name="T18">6</text:span></text:span><text:span text:style-name="Default_20_Paragraph_20_Font"><text:span text:style-name="T5"> لم يدعه بلا تأويل حتى يقال بقي على حاله، بل اكتفى بما ذكره </text:span></text:span><text:span text:style-name="Default_20_Paragraph_20_Font"><text:span text:style-name="T1">من رواية السدّي عن أبي مالك في قوله: "هذه مفصولة؛ أي آية: </text:span></text:span><text:span text:style-name="Default_20_Paragraph_20_Font"><text:span text:style-name="T9">ﱡﭐﲄ ﲅ ﲆ ﲇ ﲈﱠ</text:span></text:span><text:span text:style-name="Default_20_Paragraph_20_Font"><text:span text:style-name="T1"> وفسّرها بقوله: "أطاعاه في الولد؛ أي أطاعا الشيطان فيما آتاهما؛ أي الولد بأن سمياه عبد الحارث.كما قال في تفسير الخازن: "</text:span></text:span><text:span text:style-name="Default_20_Paragraph_20_Font"><text:span text:style-name="T9">ﱡﭐﲁ ﲂ ﲃ ﲄ ﲅ ﲆ ﲇ ﲈﱠ <text:s text:c="8"/></text:span></text:span><text:span text:style-name="Default_20_Paragraph_20_Font"><text:span text:style-name="T1">قال ابن عباس: ((</text:span></text:span><text:alphabetical-index-mark text:string-value="((أشركه في طاعته في غير عبادة ولم يشرك بالله ولكن أطاعه))ب\بدون" text:key1="02-فهرس الأحاديث"/><text:span text:style-name="Default_20_Paragraph_20_Font"><text:span text:style-name="T1">أشركه في طاعته في غير عبادة ولم يُشرك بالله ولكن أطاعه</text:span></text:span><text:bookmark-start text:name="_Hlk45899514"/><text:span text:style-name="Default_20_Paragraph_20_Font"><text:span text:style-name="T1">))،</text:span></text:span><text:bookmark-end text:name="_Hlk45899514"/><text:span text:style-name="Default_20_Paragraph_20_Font"><text:span text:style-name="T1"> وقال قتادة: </text:span></text:span><text:bookmark-start text:name="_Hlk45899554"/><text:span text:style-name="Default_20_Paragraph_20_Font"><text:span text:style-name="T1">((</text:span></text:span><text:alphabetical-index-mark text:string-value="((أشركا في الاسم ولم يشركا في [العبادة]())ب\بدون" text:key1="02-فهرس الأحاديث"/><text:span text:style-name="Default_20_Paragraph_20_Font"><text:span text:style-name="T1">أ</text:span></text:span><text:bookmark-end text:name="_Hlk45899554"/><text:span text:style-name="Default_20_Paragraph_20_Font"><text:span text:style-name="T1">شركا في الاسم ولم يشركا في [العبادة]</text:span></text:span><text:span text:style-name="Footnote_20_Reference">(</text:span><text:span text:style-name="Footnote_20_Reference"><text:note text:id="ftn336" text:note-class="footnote"><text:note-citation>1</text:note-citation><text:note-body><text:p text:style-name="P4"><text:span text:style-name="Footnote_20_Reference"><text:span text:style-name="T2">)</text:span></text:span><text:span text:style-name="Default_20_Paragraph_20_Font"><text:span text:style-name="T1"> من (ط).</text:span></text:span></text:p></text:note-body></text:note></text:span><text:span text:style-name="Footnote_20_Reference">)</text:span><text:span text:style-name="Default_20_Paragraph_20_Font"><text:span text:style-name="T1">)."</text:span></text:span><text:span text:style-name="Footnote_20_Reference">(</text:span><text:span text:style-name="Footnote_20_Reference"><text:note text:id="ftn337" text:note-class="footnote"><text:note-citation>2</text:note-citation><text:note-body><text:p text:style-name="P4"><text:span text:style-name="Footnote_20_Reference"><text:span text:style-name="T2">)</text:span></text:span> <text:span text:style-name="Default_20_Paragraph_20_Font"><text:span text:style-name="T1"><text:s/>لباب التأويل في معاني التنزيل، الخازن، المرجع السابق، دار الكتب العلمية، بيروت، 1415ه، ط1، ج2، ص281.</text:span></text:span></text:p></text:note-body></text:note></text:span><text:span text:style-name="Footnote_20_Reference">)</text:span><text:span text:style-name="Default_20_Paragraph_20_Font"><text:span text:style-name="T1"> انتهى. وعن قتادة في قوله:</text:span></text:span><text:span text:style-name="Default_20_Paragraph_20_Font"><text:span text:style-name="T9"> ﱡﭐﲄ ﲅ ﲆﱠ</text:span></text:span><text:span text:style-name="Default_20_Paragraph_20_Font"><text:span text:style-name="T1"> قال: ((</text:span></text:span><text:alphabetical-index-mark text:string-value="((كان شركا في طاعته ولم يكن شركا في عبادته))ب\بدون" text:key1="02-فهرس الأحاديث"/><text:span text:style-name="Default_20_Paragraph_20_Font"><text:span text:style-name="T1">كان شركا في طاعته ولم يكن شركا في عبادته)) "</text:span></text:span><text:span text:style-name="Footnote_20_Reference">(</text:span><text:span text:style-name="Footnote_20_Reference"><text:note text:id="ftn338" text:note-class="footnote"><text:note-citation>3</text:note-citation><text:note-body><text:p text:style-name="P20"><text:span text:style-name="Footnote_20_Reference"><text:span text:style-name="T6">)</text:span></text:span><text:span text:style-name="Default_20_Paragraph_20_Font"><text:span text:style-name="T6"> </text:span></text:span><text:span text:style-name="Default_20_Paragraph_20_Font"><text:span text:style-name="T7">جلال الدين السيوطي، الدر المنثور، ج3 ، ص626</text:span></text:span><text:span text:style-name="Default_20_Paragraph_20_Font"><text:span text:style-name="T66">.</text:span></text:span></text:p></text:note-body></text:note></text:span><text:span text:style-name="Footnote_20_Reference">)</text:span><text:span text:style-name="Default_20_Paragraph_20_Font"><text:span text:style-name="T1">، انتهى من «الدر المنثور». </text:span></text:span></text:p>
      <text:p text:style-name="Normal"><text:soft-page-break/><text:span text:style-name="Default_20_Paragraph_20_Font"><text:span text:style-name="T1">وقال العلامة الخطيب في تفسيره: "فإن قِيل المطاع إبليس فكيف يعبّر بالجمع؟ أُجيب: بأن من أطاع إبليس فقد أطاع جميع الشياطين، هذا إن حُملت الآية على القصة المشهورة، أمّا إذا لم نقل بها فلا حاجة إلى التأويل"</text:span></text:span><text:span text:style-name="Footnote_20_Reference">(</text:span><text:span text:style-name="Footnote_20_Reference"><text:note text:id="ftn339" text:note-class="footnote"><text:note-citation>1</text:note-citation><text:note-body><text:p text:style-name="P4"><text:span text:style-name="Footnote_20_Reference"><text:span text:style-name="T2">)</text:span></text:span> <text:span text:style-name="Default_20_Paragraph_20_Font"><text:span text:style-name="T1">الخطيب الشربيني، المرجع السابق، </text:span></text:span>ج1، <text:span text:style-name="Default_20_Paragraph_20_Font"><text:span text:style-name="T1">ص546.</text:span></text:span></text:p></text:note-body></text:note></text:span><text:span text:style-name="Footnote_20_Reference">)</text:span><text:span text:style-name="Default_20_Paragraph_20_Font"><text:span text:style-name="T1">. </text:span></text:span></text:p>
      <text:p text:style-name="Normal"><text:span text:style-name="Default_20_Paragraph_20_Font"><text:span text:style-name="T1">وأمّا ما ذكره السيوطي في التفسير المعروف ب«الجلالين» عند قوله تعالى: "</text:span></text:span><text:span text:style-name="Default_20_Paragraph_20_Font"><text:span text:style-name="T9">ﱡﭐﲄ ﲅ ﲆﱠ، </text:span></text:span><text:span text:style-name="Default_20_Paragraph_20_Font"><text:span text:style-name="T1">قال: وفي قراءةٍ بكسر الشين والتنوين؛ أي </text:span></text:span><text:span text:style-name="Default_20_Paragraph_20_Font"><text:span text:style-name="T9">ﱡﭐ</text:span></text:span><text:span text:style-name="Default_20_Paragraph_20_Font"><text:span text:style-name="T1">شِرْكًا فِيمَا آتَاهُمَا</text:span></text:span><text:span text:style-name="Default_20_Paragraph_20_Font"><text:span text:style-name="T9">ﱠ</text:span></text:span><text:span text:style-name="Default_20_Paragraph_20_Font">، </text:span><text:span text:style-name="Default_20_Paragraph_20_Font"><text:span text:style-name="T1">فقال بتسميته عبد الحارث ولا ينبغي أن يكون عبدا إلا لله، وليس بإشراك في العبودية لعصمة آدم</text:span></text:span><text:bookmark-start text:name="_Hlk47876084"/><text:span text:style-name="Default_20_Paragraph_20_Font"><text:span text:style-name="T1">، وروى سمرة عن النبي m قال: ((لمَاَّ وَلَدَتْ حَوَاءُ طَافَ بهَا إِبلِيسُ وَكَانَ لَا يعِيشُ لَهَا وَلَد، وَقَالَ سَميِهِ عَبدَ الحَارِث، فَإِنَّهُ يَعيشُ فَسَمَتْهُ، فَعَاشَ فكَانَ ذَلِكَ مِن وَحي الشَيطَان وَأمْرِه))</text:span></text:span><text:span text:style-name="Footnote_20_Reference">(</text:span><text:span text:style-name="Footnote_20_Reference"><text:note text:id="ftn340" text:note-class="footnote"><text:note-citation>2</text:note-citation><text:note-body><text:p text:style-name="P4"><text:span text:style-name="Footnote_20_Reference"><text:span text:style-name="T2">)</text:span></text:span> <text:span text:style-name="Default_20_Paragraph_20_Font"><text:span text:style-name="T1"><text:s/>أخرجه أحمد، (20117)، أخرجه الترمذي، أبواب تفسير القرآن، باب سورة الأعراف، (3077)، وقال: "</text:span></text:span><text:span text:style-name="Default_20_Paragraph_20_Font"><text:span text:style-name="T65">هذا حديث حسن غريب"</text:span></text:span><text:span text:style-name="Default_20_Paragraph_20_Font"><text:span text:style-name="T1">؛ وأخرجه الحاكم، كتاب التفسير، ذكر آدم عليه السلام، (4003).</text:span></text:span></text:p></text:note-body></text:note></text:span><text:span text:style-name="Footnote_20_Reference">)</text:span><text:span text:style-name="Default_20_Paragraph_20_Font"><text:span text:style-name="T1"> رواه الحاكم وقال: صحيح، والترمذي قال: حسن غريب</text:span></text:span><text:bookmark-end text:name="_Hlk47876084"/><text:span text:style-name="Default_20_Paragraph_20_Font"><text:span text:style-name="T1">"</text:span></text:span><text:span text:style-name="Footnote_20_Reference">(</text:span><text:span text:style-name="Footnote_20_Reference"><text:note text:id="ftn341" text:note-class="footnote"><text:note-citation>3</text:note-citation><text:note-body><text:p text:style-name="P4"><text:span text:style-name="Footnote_20_Reference"><text:span text:style-name="T2">)</text:span></text:span> <text:span text:style-name="Default_20_Paragraph_20_Font"><text:span text:style-name="T1"><text:s/>تفسير الجلالين، جلال الدين السيوطي، دار الحديث، القاهرة، 1416ه/1996م، ط1، ص223.</text:span></text:span></text:p></text:note-body></text:note></text:span><text:span text:style-name="Footnote_20_Reference">)</text:span><text:span text:style-name="Default_20_Paragraph_20_Font"><text:span text:style-name="T1">، انتهى، فقد ذهب إليه بعض المفسرين وأنكره بعضهم، </text:span></text:span><text:soft-page-break/><text:span text:style-name="Default_20_Paragraph_20_Font"><text:span text:style-name="T1">منهم الحجة الحافظ عماد الدين أبو الفضل إسماعيل بن عمر، وصححه ابن كثير البصري الشافعي، فإنّه ذكر ما رواه السيوطي آنفا بعينه وزاد في قول الترمذي: "حسن غريب لا نعرفه إلا من حديث عمر بن إبراهيم"، ورواه بعضهم عن عبد الصمد مرفوعا، ثم قال: "هذا حديث صحيح الإسناد ولم يخرجاه"، ورواه الإمام أبو محمد بن أبي حاتم في تفسيره عن أبي زُرعة الرازي عن هلال بن فياض عن عمر بن إبراهيم به مرفوعا، وكذا رواه الحافظ أبو بكر بن مردويه في تفسيره من حديث شاد بن فياض، عن عمر بن إبراهيم به مرفوعا، قُلتُ: وشاد هو هلال، وشاد لقبه، والغرض أنّ هذا الحديث معلول من ثلاثة أوجه"، وأطال إلى أن قال: "...الثالث: أنّ الحسن نفسه فسر الآية بغير هذا، فلو كان هذا عنده عن سمرة مرفوعا لما عدل عنه"، إلى أن قال: " ...فهذا يدلك على أنّه موقوف على الصحابي، ويحتمل أنّه تلقّاه من بعض أهل الكتاب من آمن منهم مثل كعب أو وهب بن منبه وغيرهما -كما سيأتي بيانه إن شاء الله </text:span></text:span><text:bookmark-start text:name="_Hlk31043165"/><text:span text:style-name="Default_20_Paragraph_20_Font"><text:span text:style-name="T1">-</text:span></text:span><text:bookmark-end text:name="_Hlk31043165"/><text:span text:style-name="Default_20_Paragraph_20_Font"><text:span text:style-name="T1"> إلا أنّنا برئنا من عهدة المرفوع والله أعلم".</text:span></text:span></text:p>
      <text:p text:style-name="Normal"><text:soft-page-break/><text:span text:style-name="Default_20_Paragraph_20_Font"><text:span text:style-name="T1">ثم ذكر آثارا كالرواية السابقة وقال عقبها: "وهذه الآثار يظهر عليها -والله أعلم- أنّها من آثار أهل الكتاب، </text:span></text:span><text:bookmark-start text:name="_Hlk47876198"/><text:span text:style-name="Default_20_Paragraph_20_Font"><text:span text:style-name="T1">وقد صحّ الحديث عن رسول الله m أنّه قال: ((إذَا حَدَّثَكُم أَهلُ الكِتَاب فلاَ تُصَّدقُوهُم وَلاَ تُكَذِبُوهُم))</text:span></text:span><text:bookmark-end text:name="_Hlk47876198"/><text:span text:style-name="Footnote_20_Reference">(</text:span><text:span text:style-name="Footnote_20_Reference"><text:note text:id="ftn342" text:note-class="footnote"><text:note-citation>1</text:note-citation><text:note-body><text:p text:style-name="P11"><text:span text:style-name="Footnote_20_Reference"><text:span text:style-name="T6">)</text:span></text:span><text:span text:style-name="Default_20_Paragraph_20_Font"><text:span text:style-name="T6"> </text:span></text:span><text:span text:style-name="Default_20_Paragraph_20_Font"><text:span text:style-name="T7"><text:s/>أخرجه البخاري، كتاب تفسير القرآن، باب</text:span></text:span><text:span text:style-name="Default_20_Paragraph_20_Font"><text:span text:style-name="T50"> <text:s text:c="3"/>ﱡﭐ</text:span></text:span><text:span text:style-name="Default_20_Paragraph_20_Font"><text:span text:style-name="T67"> ﱓ ﱔ ﱕ ﱖ <text:s/>ﱗ ﱘ </text:span></text:span><text:span text:style-name="Default_20_Paragraph_20_Font"><text:span text:style-name="T50">ﱠ</text:span></text:span><text:span text:style-name="Default_20_Paragraph_20_Font"><text:span text:style-name="T68"> </text:span></text:span><text:span text:style-name="Default_20_Paragraph_20_Font"><text:span text:style-name="T69">[البقرة: ١٣٦]</text:span></text:span><text:span text:style-name="Default_20_Paragraph_20_Font"><text:span text:style-name="T70">، (4485).</text:span></text:span></text:p></text:note-body></text:note></text:span><text:span text:style-name="Footnote_20_Reference">)</text:span><text:span text:style-name="Default_20_Paragraph_20_Font"><text:span text:style-name="T1">، ثم أخبارهم على ثلاثة أقسام فمنها: ما علمنا صحته بما دلّ عليه الدليل من كتاب أو سنة رسوله، ومنها: ما علمنا كذبه بما دل على خلافه من الكتاب والسنة أيضا، ومنها: ما هو مسكوت عنه فهو المأذون في روايته </text:span></text:span><text:bookmark-start text:name="_Hlk47876243"/><text:span text:style-name="Default_20_Paragraph_20_Font"><text:span text:style-name="T1">بقوله A:((حَدِثُوا عَنْ بَنِي إَسْراَئِيلَ وَلَا حَرَجْ))</text:span></text:span><text:bookmark-end text:name="_Hlk47876243"/><text:span text:style-name="Footnote_20_Reference">(</text:span><text:span text:style-name="Footnote_20_Reference"><text:note text:id="ftn343" text:note-class="footnote"><text:note-citation>2</text:note-citation><text:note-body><text:p text:style-name="P4"><text:span text:style-name="Footnote_20_Reference"><text:span text:style-name="T2">)</text:span></text:span> سبق تخريجه.</text:p></text:note-body></text:note></text:span><text:span text:style-name="Footnote_20_Reference">)</text:span><text:span text:style-name="Default_20_Paragraph_20_Font"><text:span text:style-name="T1">، وهو الذي لا يصدّق ولا يكذّب لقوله:((فَلَا تُصَدِقُوهُمْ وَلَا تُكَذِبُوهُمْ))، وهذا الأثر هل هو من القسم الثاني أو الثالث؟ فيه نظر؛ فأمّا من حدّث به من صحابي أو تابعي فإنّه يراه من القسم الثالث، وأمّا نحن فعلى مذهب الحسن البصري </text:span></text:span><text:span text:style-name="Default_20_Paragraph_20_Font"><text:span text:style-name="T18">6</text:span></text:span><text:span text:style-name="Default_20_Paragraph_20_Font"><text:span text:style-name="T1"> في هذا والله أعلم، وأنّه ليس المراد من هذا السياق آدم وحواء، وإنّما المراد من ذلك المشركون من ذريته، ولهذا قال الله: </text:span></text:span><text:span text:style-name="Default_20_Paragraph_20_Font"><text:span text:style-name="T9">ﱡﭐﲊ <text:s/>ﲋ ﲌ ﲍﱠ </text:span></text:span><text:span text:style-name="Default_20_Paragraph_20_Font"><text:span text:style-name="T1">، وذكر تعالى آدم وحواء كالتوطئة لما بعدهما من الوالدين، وهو كالاستطراد من ذكر الشخص إلى الجنس كما </text:span></text:span><text:soft-page-break/><text:span text:style-name="Default_20_Paragraph_20_Font"><text:span text:style-name="T1">قال تعالى: </text:span></text:span><text:span text:style-name="Default_20_Paragraph_20_Font"><text:span text:style-name="T9">ﱡﭐﱸ ﱹ ﱺ <text:s/>ﱻ ﱼ ﱽ ﱾ ﱿﱠ[الملك: ٥</text:span></text:span><text:span text:style-name="Default_20_Paragraph_20_Font"><text:span text:style-name="T1">]، ومعلوم أنّ المصابيح وهي النجوم التي زينت بها السماء ليست هي التي يرمى بها، وإنّما هذا استطراد من شخص المصابيح إلى جنسها، ولهذا نظائر كثيرة في القرآن والله أعلم"</text:span></text:span><text:span text:style-name="Footnote_20_Reference">(</text:span><text:span text:style-name="Footnote_20_Reference"><text:note text:id="ftn344" text:note-class="footnote"><text:note-citation>3</text:note-citation><text:note-body><text:p text:style-name="P4"><text:span text:style-name="Footnote_20_Reference"><text:span text:style-name="T2">)</text:span></text:span> ابن كثير، المرجع السابق، ج3، ص477. <text:s text:c="3"/></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ظاهر سياق قوله تعالى: </text:span></text:span><text:span text:style-name="Default_20_Paragraph_20_Font"><text:span text:style-name="T9">ﱡﭐ</text:span></text:span><text:bookmark-start text:name="_Hlk50065744"/><text:span text:style-name="Default_20_Paragraph_20_Font"><text:span text:style-name="T9">ﲄ</text:span></text:span><text:bookmark-end text:name="_Hlk50065744"/><text:span text:style-name="Default_20_Paragraph_20_Font"><text:span text:style-name="T9"> ﲅ ﲆﱠ </text:span></text:span><text:span text:style-name="Default_20_Paragraph_20_Font"><text:span text:style-name="T1">لا يلائم تلك الرواية؛ لأنّ ما فيها من قول إبليس فسميه عبد الحارث فإنّه يعيش فسمّته الخ، ما فيها لا يصدق عليه ظاهرا قوله تعالى: </text:span></text:span><text:span text:style-name="Default_20_Paragraph_20_Font"><text:span text:style-name="T9">ﱡﭐﲄ ﲅ ﲆﱠ </text:span></text:span><text:span text:style-name="Default_20_Paragraph_20_Font"><text:span text:style-name="T1">إلاّ على القراءة الثانية التي هي بكسر الشين والتنوين، ولذا فسَّرها في «الجلالين» بقوله: "أي شريكا لتُطابق الآية الرواية ويقابل المفرد بالمفرد". وما أجاب به الخطيب عن ذلك فيما سبق فيه ما فيه ولا يخفى على المتأمل. الثاني أنّ آدم A لا يتصور منه تسمية ولده بعبد الحارث من وجوه: </text:span></text:span></text:p>
      <text:list text:style-name="L11">
        <text:list-item>
          <text:p text:style-name="P32"><text:span text:style-name="Default_20_Paragraph_20_Font"><text:span text:style-name="T1">الأول: أن معرفة الأنبياء بعظمة الباري فوق معرفة سائر الناس، فلا يصح منهم تعظيم بعضهم بعضا بما يُعظم به الباري، فضلا عن تعظيم أخس كل خسيس!</text:span></text:span></text:p>
        </text:list-item>
        <text:list-item>
          <text:p text:style-name="P32"><text:soft-page-break/><text:span text:style-name="Default_20_Paragraph_20_Font"><text:span text:style-name="T1">الثاني: يستحيل رضاهم بانتساب أفلاذ أكبادهم بالعبودية للشيطان الرجيم، فضلا عن أن يسموهم بذلك وهم أذكى الناس عقلا ومعرفة. </text:span></text:span></text:p>
        </text:list-item>
        <text:list-item>
          <text:p text:style-name="P32"><text:span text:style-name="Default_20_Paragraph_20_Font"><text:span text:style-name="T1">الثالث: أن آدم بعد أن تحقق عداوة إبليس بإخبار الله له عنه، وبما حصل عليه من العتاب من أجله في قصته الموجبة عدم نسيان عداوته إلى أبد الأبد، كيف يجوز أن يطيعه في مثل هذا؟! </text:span></text:span></text:p>
        </text:list-item>
        <text:list-item>
          <text:p text:style-name="P32"><text:span text:style-name="Default_20_Paragraph_20_Font"><text:span text:style-name="T1">الرابع: قال تعالى</text:span></text:span><text:span text:style-name="Default_20_Paragraph_20_Font"><text:span text:style-name="T9"> ﱡﭐﱠ ﱡ ﱢ ﱣﱠ</text:span></text:span><text:span text:style-name="Default_20_Paragraph_20_Font"><text:span text:style-name="T1"> فكيف لا يعلم أن الحارث اسم الشيطان؟ فإذا اشتبه عليه جسمه لا يشتبه اسمه، ولما في هذه الرواية ممّا علمته أنكرها الفخر الرازي في تفسيره الكبير وحكم بفسادها من وجوه ذكرها فيه، وأعرض عن ذكرها العلامة البقاعي</text:span></text:span><text:span text:style-name="Footnote_20_Reference">(</text:span><text:span text:style-name="Footnote_20_Reference"><text:note text:id="ftn345" text:note-class="footnote"><text:note-citation>1</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البقاعي (ت: 885ه): هو إبراهيم بن عمر بن حسن الرباط بن علي ين أبي بكر، برهان الدين البقاعي، مؤرخ وأديب، أصله من البقاع سورية. من مؤلفاته: نظم الدرر في تناسب الآي والسور، عنوان الزمان في تراجم الشيوخ والأقران، الفتح القدسي في تفسير آية الكرسي، انظر: نظم العقيان في أعيان الأعيان (ص24)، البدر الطالع (1/19)، الأعلام (1/56).</text:span></text:span></text:p></text:note-body></text:note></text:span><text:span text:style-name="Footnote_20_Reference">)</text:span><text:span text:style-name="Default_20_Paragraph_20_Font"><text:span text:style-name="T1"> في تفسيره، وتابعه الخطيب الشربيني في تفسيره أيضا. </text:span></text:span></text:p>
        </text:list-item>
      </text:list>
      <text:p text:style-name="Normal"><text:soft-page-break/><text:span text:style-name="Default_20_Paragraph_20_Font"><text:span text:style-name="T1">قال البقاعي:" </text:span></text:span><text:span text:style-name="Default_20_Paragraph_20_Font"><text:span text:style-name="T9">ﱡﭐﲁ ﲂﱠ</text:span></text:span><text:span text:style-name="Default_20_Paragraph_20_Font"><text:span text:style-name="T1">؛</text:span></text:span><text:span text:style-name="Default_20_Paragraph_20_Font"><text:span text:style-name="T9"> </text:span></text:span><text:span text:style-name="Default_20_Paragraph_20_Font"><text:span text:style-name="T1">أي أبويكم آدم وحواء، صالحا؛ أي جنس الولد الصالح في تمام الخلق بدنا وقوة وعقلا، فكثروا في الأرض وانتشروا في نواحيها ذكورا وإناثا، </text:span></text:span><text:span text:style-name="Default_20_Paragraph_20_Font"><text:span text:style-name="T9">ﱡﲄﱠ</text:span></text:span><text:span text:style-name="Default_20_Paragraph_20_Font"><text:span text:style-name="T1">، أي النوعان من أولادهما الذكور والإناث؛ لأنّ صالحا صفة لولد وهو للجنس، فيشمل الذكر والأنثى والقليل والكثير فكأنه قيل: فلما آتاهما أولادا صالحي الخلقة من الذكور والإناث، جعل النوعان له، </text:span></text:span><text:span text:style-name="Default_20_Paragraph_20_Font"><text:span text:style-name="T9">ﱡﲆﱠ</text:span></text:span><text:span text:style-name="Default_20_Paragraph_20_Font"><text:span text:style-name="T1">، أي بعضهم أصناما وبعضهم غير ذلك، هذا على قراءة الجماعة، وعلى قراءة نافع وأبي بكر عن عاصم بكسر الشين وإسكان الراء والتنوين ذَوِي شِرْكٍ"</text:span></text:span><text:span text:style-name="Footnote_20_Reference">(</text:span><text:span text:style-name="Footnote_20_Reference"><text:note text:id="ftn346" text:note-class="footnote"><text:note-citation>1</text:note-citation><text:note-body><text:p text:style-name="P4"><text:span text:style-name="Footnote_20_Reference"><text:span text:style-name="T2">)</text:span></text:span> نظم الدرر في تناسب الآيات والسور، البقاعي، دار الكتاب الإسلامي، القاهرة، د.ط، ج8، ص191<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حاصل ما أجاب به الفخر الرازي عن الآية بأنّه:" لا يصح إطلاق النفس في الآية على آدم، وإنّما الخطاب لقريش، والنفس الواحدة قصيّ أبوهم، </text:span></text:span><text:span text:style-name="Default_20_Paragraph_20_Font"><text:span text:style-name="T9">ﱡ</text:span></text:span><text:span text:style-name="Default_20_Paragraph_20_Font"><text:span text:style-name="T1">وَجَعَلَ مِنْهَا</text:span></text:span><text:span text:style-name="Default_20_Paragraph_20_Font"><text:span text:style-name="T9">ﱠ</text:span></text:span><text:span text:style-name="Default_20_Paragraph_20_Font"><text:span text:style-name="T1">؛ أي من جنسها زوجها عربيّةً مثله ليسكن إليها فلما آتاهما الله الولد سموه باسم آلهتهم فسّموا الأربعة عبد العزى، وعبد مناف، وعبد الدار، وعبد قصي "</text:span></text:span><text:span text:style-name="Footnote_20_Reference">(</text:span><text:span text:style-name="Footnote_20_Reference"><text:note text:id="ftn347" text:note-class="footnote"><text:note-citation>2</text:note-citation><text:note-body><text:p text:style-name="P4"><text:span text:style-name="Footnote_20_Reference"><text:span text:style-name="T2">)</text:span></text:span> فخر الدين الرازي، التفسير الكبير ، ج15، ص428. </text:p></text:note-body></text:note></text:span><text:span text:style-name="Footnote_20_Reference">)</text:span><text:span text:style-name="Default_20_Paragraph_20_Font"><text:span text:style-name="T1">، </text:span></text:span><text:soft-page-break/><text:span text:style-name="Default_20_Paragraph_20_Font"><text:span text:style-name="T1">انتهى بتصرف. وذكر وجها آخر قريبا من هذا حكاه القفال العلامة ابن عادل الحنبلي في تفسيره بعد أن ذكر القصة في التسمية بعبد الحارث أنّ هذا التأويل فاسد من وجوه، وذكر وجوها كثيرة تدل على إبطاله أزيد مما ذكرناه مع فوائد مهمة فلتراجع، والله أعلم بمراده. </text:span></text:span></text:p>
      <text:p text:style-name="Normal"><text:span text:style-name="Default_20_Paragraph_20_Font"><text:span text:style-name="T1">قال العارف بالله قطب زمانه المحقق الإمام الشعراني -نفعنا الله به-في «الكبريت الأحمر»: "ومن الواجب على كل مؤمن انتحال الأجوبة للأكابر جهده، وذلك مما يحبه الله ويحبه من أجبنا عنه فافهم هذا اعتقادنا الذي نلقى الله عليه إن شاء الله تعالى"</text:span></text:span><text:span text:style-name="Footnote_20_Reference">(</text:span><text:span text:style-name="Footnote_20_Reference"><text:note text:id="ftn348" text:note-class="footnote"><text:note-citation>1</text:note-citation><text:note-body><text:p text:style-name="P4"><text:span text:style-name="Footnote_20_Reference"><text:span text:style-name="T2">)</text:span></text:span> الكبريت الأحمر، الشعراني، ضبط: عبد الله محمود محمد عمر، دار الكتب العلمية، لبنان-بيروت، ط1، 1418ه-</text:p><text:p text:style-name="P4">1998م ص103<text:span text:style-name="Default_20_Paragraph_20_Font"><text:span text:style-name="T1">.</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إذا تأمل العاقل البصير في الأمرين عَلم أنّ من نزَّه ساحة النبوة من الفواحش والنقائص أسلم عاقبة ممن آذى أصفياء الله وأحباءه بما لا يرضى أن </text:span></text:span><text:soft-page-break/><text:span text:style-name="Default_20_Paragraph_20_Font"><text:span text:style-name="T1">ينسب إليه أقله ويشتَهر عنه، وعلى فرض تسليم كذبهم على الأنبياء فاغتياب آحاد الناس لا يجوز، فكيف باغتياب أنبياء الله وهداة خلقه؟! </text:span></text:span></text:p>
      <text:p text:style-name="Normal"><text:span text:style-name="Default_20_Paragraph_20_Font"><text:span text:style-name="T1">وكان الأولى بهذا الغبي الجاهل لو عقل أنّه إذا أصابته نزغة شيطان في وهمه الفاسد وفهمه الكاسد أن يستر نفسه بكتمانه، ويسلك سلوك من فرض أمر المتشابه في حق الله تعالى وحق أنبيائه إليه سبحانه، ويرتدع بقوله: </text:span></text:span><text:bookmark-start text:name="_Hlk49717598"/><text:span text:style-name="Default_20_Paragraph_20_Font"><text:span text:style-name="T9">ﱡ</text:span></text:span><text:bookmark-end text:name="_Hlk49717598"/><text:span text:style-name="Default_20_Paragraph_20_Font"><text:span text:style-name="T9">ﭐﲈ ﲉ ﲊ ﲋ ﲌ ﲍﲎ ﲏ ﲐ ﲑ ﲒ ﲓﱠ[البقرة:٢٦]، </text:span></text:span><text:span text:style-name="Default_20_Paragraph_20_Font"><text:span text:style-name="T1">عصمنا الله تعالى بمنة من الزيغ والعناد وهدانا إلى الرشاد. </text:span></text:span></text:p>
      <text:p text:style-name="P3"/>
      <text:p text:style-name="P3"/>
      <text:p text:style-name="P3"/>
      <text:p text:style-name="P3"/>
      <text:p text:style-name="P3"/>
      <text:p text:style-name="P3"/>
      <text:p text:style-name="P3"/>
      <text:p text:style-name="P3"/>
      <text:p text:style-name="P3"/>
      <text:p text:style-name="P3"/>
      <text:p text:style-name="P3"/>
      <text:h text:style-name="P24" text:outline-level="9"><text:soft-page-break/>الباب الرابع: فيما ورد من المتشابه في حق بقيّة الأنبياء -صلى الله تعالى وسلم عليهم أجمعين- وفي الجواب عنه.</text:h>
      <text:p text:style-name="P3"/>
      <text:p text:style-name="P3"/>
      <text:p text:style-name="P3"/>
      <text:p text:style-name="P3"/>
      <text:p text:style-name="P3"/>
      <text:p text:style-name="P3"/>
      <text:p text:style-name="P3"/>
      <text:p text:style-name="P3"/>
      <text:p text:style-name="P3"/>
      <text:p text:style-name="P26"/>
      <text:p text:style-name="Normal"><text:span text:style-name="Default_20_Paragraph_20_Font"><text:span text:style-name="T1">اعلم وفقنا الله وإياك لمراشده ومراضيه أنّ المتشابه في القرآن ثابت بالنص كما في قوله تعالى: </text:span></text:span><text:span text:style-name="Default_20_Paragraph_20_Font"><text:span text:style-name="T9">ﱡﭐﲇﲈ ﲉ ﲊ ﲋ ﲌ ﲍ ﲎ ﲏ ﲐ ﲑ <text:s/>ﲒ ﲓﱠ[آل عمران: </text:span></text:span><text:bookmark-start text:name="_Hlk30702440"/><text:span text:style-name="Default_20_Paragraph_20_Font"><text:span text:style-name="T9">٧</text:span></text:span><text:bookmark-end text:name="_Hlk30702440"/><text:span text:style-name="Default_20_Paragraph_20_Font"><text:span text:style-name="T9">]، </text:span></text:span><text:span text:style-name="Default_20_Paragraph_20_Font"><text:span text:style-name="T1">وأنّ ما ورد في حقّه تعالى وحق أنبيائه ممّا ظاهره يوهم التشبيه أو النقص، فمذهب السلف فيه التوقّف والتفويض مع عدم الأخذ بالظواهر وهو الأسلم، وإنّما لما حدثت الفرق الضلالية وأجروا تلك الظواهر على حقيقتها، وخالفوا مذهب السلف في توقفهم عنها، فالتزموا التجسيم وأنكروا العصمة وكفروا بالمعاصي ونسبوها للأنبياء وكفّروهم بها، واستباحوا المحرمات، وكادوا أن يحلّوا عروة الدّين القويم بمطلق الظواهر، قيّض الله لهذه الملّة الغراء حماة يذبّون عنها بالنضال، ويمنعون عنها طوارئ الزيغ والإضلال، فأوجبوا تأويل تلك الألفاظ لتوافق المحكم، فأوّلوا كل ما أوهم خلافه ليتضح للجهّال ولا يبقى للملاحدة فيه مجال، واستدلوا لتأويلهم بأدلة قطعية وعقلية ضرورية بما لا يخرجهم حمل تلك الألفاظ عن مدلول ما تقتضيه بموجب لغات فصحاء العرب واصطلاحاتهم فيها، ليندفع ذلك الإبهام الذي أحوج السلف للوقوف عن الخوض فيه، ولو حدث في زمنهم من </text:span></text:span><text:soft-page-break/><text:span text:style-name="Default_20_Paragraph_20_Font"><text:span text:style-name="T1">الضلال ما حدث في زمن الخلف لالتزموا التأويل ضرورة؛ إذ سكوتهم عنه مفضٍ إلى اشتهار الضلال. </text:span></text:span></text:p>
      <text:p text:style-name="Normal"><text:span text:style-name="Default_20_Paragraph_20_Font"><text:span text:style-name="T1">واعلم أنّ الغرض بذكر بعض ما أوهم نقصا مما ورد في حق الأنبياء -عليهم السّلام- والجواب عنه في هذه الرسالة، دفع ما قاله صاحب الرسالة السابق ذكره من أنّهم معصومون من المعاصي، ما عدا ما ذكر صريحا في القرآن من قِصَةً عنهم، فيؤخذ بظاهره ولا يؤوّل كما ستراه عنه في الخاتمة، وهذا الاستثناء لم نر من قال به سلفا ولا خلفا، فوجب التنصيص على إبطاله لئلا تقبل أذهان العوام شبهه الواهية؛ إذ هي أسرى في الأذهان الفارغة من النار في الضرم، ولذا تبعه جمع منهم. </text:span></text:span></text:p>
      <text:p text:style-name="Normal"><text:span text:style-name="Default_20_Paragraph_20_Font"><text:span text:style-name="T1">قال خاتمة المحققين السيد علي الونّائي المصري في شرحه على الجوهرة عند قول المتن: "ورم تنزيها</text:span></text:span><text:span text:style-name="Footnote_20_Reference">(</text:span><text:span text:style-name="Footnote_20_Reference"><text:note text:id="ftn349" text:note-class="footnote"><text:note-citation>1</text:note-citation><text:note-body><text:p text:style-name="P4"><text:span text:style-name="Footnote_20_Reference"><text:span text:style-name="T2">)</text:span></text:span> <text:span text:style-name="Default_20_Paragraph_20_Font"><text:span text:style-name="T1">قال صاحب الجوهرة: </text:span></text:span></text:p><text:p text:style-name="P22"/></text:note-body></text:note></text:span><text:span text:style-name="Footnote_20_Reference">)</text:span><text:span text:style-name="Default_20_Paragraph_20_Font"><text:span text:style-name="T1">، أي له تعالى عمّا لا يليق به؛ لأنّ المتشابه لا يعارض المحكم، فيُحمل على ما يوافق المحكم الذي هو أصل الكتاب الذي يرجع إليه متشابهه، وأيضا </text:span></text:span><text:soft-page-break/><text:span text:style-name="Default_20_Paragraph_20_Font"><text:span text:style-name="T1">فالأدلة النقلية الظنية القابلة للتأويل لا تعارض القواطع العقلية التي لا تقبله، فترد النقلية إلى ما يوافق العقلية؛ لأنّ العقلية أصل للنقلية لتوقف النقلية على ما يتوقف على العقل من معرفة وجود الباري سبحانه وتعالى، وكونه فاعلا مختارا مرسلا للرسل، منزلا للكتب ومعرفة المعجزة، فلو رجح النّقلي بأن صدق ظاهره لزم تكذيب العقلي الذي تصديقه أصل تصديق النقلي، وذلك يستلزم تكذيب النقلي الذي هو فرعه فيؤدي تصديق النقلي إلى تكذيبه، وهو تناقض، فذهب إلى الأول الخلف ويعبر عنهم بالمؤولة، وإلى الثاني السلف، وقد رجّح قوم التأويل لوجوه منها: </text:span></text:span></text:p>
      <text:list text:style-name="L12">
        <text:list-item>
          <text:p text:style-name="P33">أنّ السكوت عن الجواب إن اكتفى به في حق المؤمن العالم والعاميّ لا يكتفي به في جواب المنازع من مبتدع أو كافر أو مصمم على تشبيه أو تجسيم. </text:p>
        </text:list-item>
        <text:list-item>
          <text:p text:style-name="P34"><text:span text:style-name="Default_20_Paragraph_20_Font"><text:span text:style-name="T1">ومنها أن السكوت مناقض لقوله:</text:span></text:span><text:span text:style-name="Default_20_Paragraph_20_Font"><text:span text:style-name="T9"> ﱡﭐﲔ ﲕ ﲖﱠ[آل عمران: ١٣٨]، ﱡﭐﲱ ﲲ ﲳ ﲴ ﲵﱠ[النساء: ١٧٤]</text:span></text:span><text:span text:style-name="Default_20_Paragraph_20_Font"><text:span text:style-name="T1"> </text:span></text:span><text:span text:style-name="Default_20_Paragraph_20_Font"><text:span text:style-name="T9">ﱡﭐ ﱸ ﱹ ﱺ ﱻﱠ[يونس: ٥٧] ﱡﭐﲓ ﲔ <text:s/>ﲕﱠ[الشعراء: ١٩٥]، </text:span></text:span><text:span text:style-name="Default_20_Paragraph_20_Font"><text:span text:style-name="T1">فلو خاطب الله الخلق فيما يتعلق بذاته المقدسة وصفاته العلية بما لا يفهم له معنى لكان منافيا لهذه الآيات، </text:span></text:span><text:soft-page-break/><text:span text:style-name="Default_20_Paragraph_20_Font"><text:span text:style-name="T1">وبهذا يُرّد قول من قال: الوجه عبارة عن صفة لا يدرى ما هي، وكذا اليد والضحك والحياة وغير ذلك، وقول من قال: له تعالى وجه لا كوجوهنا ويد لا كيدنا، ونزول لا كنزولنا، يقال لهم: هذه المدعيات إن لم تكن معلومة ولا معقولة للخلق ولا لها وضع في اللغة استحال خطاب الله تعالى الخلق بها، لأنّه يكون خطابا بلفظ لا معنى له وفي ذلك ما يتعالى الله عنه أو كخطاب عربي بلفظ تركي لا يعقل معناه، بل هذه أبعد منه؛ لأنّ سامع اللفظ التركي يمكنه مراجعتهم في معناه عندهم، وهذا عند هؤلاء لا يعلم معناه إلا الله فيكون خطابا بما يحيّر السامع ولا يفيده شيئا، ولا يخفى عند كل ذي عقل ما يلزم ذلك مما يتقدس خطاب الله عنه. وأما إذا حملناه على معنى صحيح يليق بجلاله لغة وعقلا ونقلا انشرح الصدر، واستقر على علم، وسلم من عروض الوسواس والشكوك.</text:span></text:span></text:p>
        </text:list-item>
        <text:list-item>
          <text:p text:style-name="P34"><text:span text:style-name="Default_20_Paragraph_20_Font"><text:span text:style-name="T1">ومنها أّن فرق المسلمين وإن تباينوا في المسائل المتعلقة بالذات والصفات فمتفقون على تأويل بعض الآيات والأخبار، فمن الآيات: </text:span></text:span><text:span text:style-name="Default_20_Paragraph_20_Font"><text:span text:style-name="T9">ﱡﭐﲖ ﲗ ﲘ ﲙ ﲚﱠ</text:span></text:span><text:span text:style-name="Default_20_Paragraph_20_Font"><text:span text:style-name="T1">الآية</text:span></text:span><text:span text:style-name="Default_20_Paragraph_20_Font"><text:span text:style-name="T9"> [الزخرف: ٨٤]</text:span></text:span><text:span text:style-name="Default_20_Paragraph_20_Font"><text:span text:style-name="T1">، مع قوله: </text:span></text:span><text:span text:style-name="Default_20_Paragraph_20_Font"><text:span text:style-name="T9">ﱡﭐﱿ ﲀ ﲁ </text:span></text:span><text:soft-page-break/><text:span text:style-name="Default_20_Paragraph_20_Font"><text:span text:style-name="T9">ﲂﱠ[الأعراف: ٥٤ ]</text:span></text:span><text:span text:style-name="Default_20_Paragraph_20_Font"><text:span text:style-name="T1">، ومنها: </text:span></text:span><text:span text:style-name="Default_20_Paragraph_20_Font"><text:span text:style-name="T9">ﱡﭐﲾ ﲿ ﳀﱠ[المائدة: ٦٤]</text:span></text:span><text:span text:style-name="Default_20_Paragraph_20_Font"><text:span text:style-name="T1">، فهو كقوله تعالى: </text:span></text:span><text:span text:style-name="Default_20_Paragraph_20_Font"><text:span text:style-name="T9">ﱡﭐﱎ ﱏ ﱐ ﱑ ﱒ ﱓﱠ</text:span></text:span><text:span text:style-name="Default_20_Paragraph_20_Font"><text:span text:style-name="T1">الآية</text:span></text:span><text:span text:style-name="Default_20_Paragraph_20_Font"><text:span text:style-name="T9"> [الإسراء: ٢٩]،</text:span></text:span><text:span text:style-name="Default_20_Paragraph_20_Font"><text:span text:style-name="T1"> فلم يقل أحد أن المراد بها الجوارح، ومنها: </text:span></text:span><text:span text:style-name="Default_20_Paragraph_20_Font"><text:span text:style-name="T9">ﱡﭐﱊ ﱋ ﱌ <text:s/>ﱍ ﱎ ﱏﱠ[ق: ١٦ ]</text:span></text:span><text:bookmark-start text:name="_Hlk30703782"/><text:span text:style-name="Default_20_Paragraph_20_Font"><text:span text:style-name="T9">، ﱡﭐ ﱠ ﱡ ﱢ ﱠ[العلق: ١٩]</text:span></text:span><text:bookmark-end text:name="_Hlk30703782"/><text:span text:style-name="Default_20_Paragraph_20_Font"><text:span text:style-name="T9">،</text:span></text:span><text:span text:style-name="Default_20_Paragraph_20_Font"> ﱡﭐ ﲻ ﲼﱠ[البقرة: ١٨٦]، </text:span><text:span text:style-name="Default_20_Paragraph_20_Font"><text:span text:style-name="T9"><text:s/></text:span></text:span><text:span text:style-name="Default_20_Paragraph_20_Font"><text:span text:style-name="T1">فلم يقل أحد أن المراد قرب المسافة ومنها </text:span></text:span><text:span text:style-name="Default_20_Paragraph_20_Font"><text:span text:style-name="T9">ﱡﭐ ﱞ ﱟﱠ، ﱡﭐﲰ ﲱﱠ</text:span></text:span><text:bookmark-start text:name="_Hlk30925243"/><text:span text:style-name="Default_20_Paragraph_20_Font"><text:span text:style-name="T9">، ﱡﭐﳍ ﳎ ﳏ ﳐ ﳑﱠ</text:span></text:span><text:bookmark-end text:name="_Hlk30925243"/><text:span text:style-name="Default_20_Paragraph_20_Font"><text:span text:style-name="T1">، لم يقل أحد أن المعيّة المقاربةُ بالذات، ونحو ذلك من الآيات المتفق على تأويلها، فما الذي جوّز التأويل في بعض دون بعض؟ وكذلك من الأخبار ((قَلبُ المُؤمن بَينَ أصبَعين منْ أَصَابع الرَحمَن))</text:span></text:span><text:span text:style-name="Footnote_20_Reference">(</text:span><text:span text:style-name="Footnote_20_Reference"><text:note text:id="ftn350" text:note-class="footnote"><text:note-citation>1</text:note-citation><text:note-body><text:p text:style-name="P10"><text:span text:style-name="Footnote_20_Reference"><text:span text:style-name="T6">)</text:span></text:span><text:span text:style-name="Default_20_Paragraph_20_Font"><text:span text:style-name="T6"> أخرجه مسلم، كتاب القدر، باب تصريف الله تعالى القلوب كيف شاء، (2654).</text:span></text:span></text:p></text:note-body></text:note></text:span><text:span text:style-name="Footnote_20_Reference">)</text:span><text:span text:style-name="Default_20_Paragraph_20_Font"><text:span text:style-name="T1"> رواه مسلم. فإنّ كل عاقل يعلم أنّه ليس لله تعالى أصبعان بل ذلك مؤول بما سنذكره إن شاء الله تعالى"</text:span></text:span><text:span text:style-name="Footnote_20_Reference">(</text:span><text:span text:style-name="Footnote_20_Reference"><text:note text:id="ftn351" text:note-class="footnote"><text:note-citation>2</text:note-citation><text:note-body><text:p text:style-name="P10"><text:span text:style-name="Default_20_Paragraph_20_Font"><text:span text:style-name="T71">)</text:span></text:span><text:span text:style-name="Default_20_Paragraph_20_Font"><text:span text:style-name="T7"> </text:span></text:span><text:span text:style-name="Default_20_Paragraph_20_Font"><text:span text:style-name="T6">مخطوط: لم نقف عليه</text:span></text:span><text:span text:style-name="Default_20_Paragraph_20_Font"><text:span text:style-name="T7">.</text:span></text:span></text:p></text:note-body></text:note></text:span><text:span text:style-name="Footnote_20_Reference">)</text:span><text:span text:style-name="Default_20_Paragraph_20_Font"><text:span text:style-name="T1">، انتهى. </text:span></text:span></text:p>
        </text:list-item>
      </text:list>
      <text:p text:style-name="Normal"><text:span text:style-name="Default_20_Paragraph_20_Font"><text:span text:style-name="T1">قال العلامة السيوطي -رحمه الله تعالى- في «الإتقان» نقلا عن الزركشي</text:span></text:span><text:span text:style-name="Footnote_20_Reference">(</text:span><text:span text:style-name="Footnote_20_Reference"><text:note text:id="ftn352" text:note-class="footnote"><text:note-citation>3</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الزركشي: (ت794 ه): محمد بن بهادر بن عبد الله الزركشي، أبو عبد الله، بدر الدين: عالم بفقه الشافعية والأصول.، تركي الأصل، مصري المولد والوفاة، من تصانيف منها: البرهان في علوم القرآن ولقطة العجلان. انظر: الدرر الكامنة في أعيان المائة الثامنة، (5/ 133)، الاعلام للزركلي(6/60)، معجم المؤلفين (9/121).</text:span></text:span></text:p></text:note-body></text:note></text:span><text:span text:style-name="Footnote_20_Reference">)</text:span><text:span text:style-name="Default_20_Paragraph_20_Font"><text:span text:style-name="T1"> ما نصّه: " إذا تقرّر هذا فنقول: أنّ القرآن إنّما نزل بلسان عربي في زمن أفصح </text:span></text:span><text:soft-page-break/><text:span text:style-name="Default_20_Paragraph_20_Font"><text:span text:style-name="T1">العرب، وكانوا يعلمون ظواهره وأحكامه، أمّا دقائق باطنه فإنّما كان يظهر لهم بعد البحث والنظر مع سؤالهم النبي m في الأكثر، كسؤالهم لمّا نزل </text:span></text:span><text:span text:style-name="Default_20_Paragraph_20_Font">ﱡﭐ ﱃ ﱄ ﱅ ﱆ ﱠ [الأنعام: ٨٢] </text:span><text:span text:style-name="Default_20_Paragraph_20_Font"><text:span text:style-name="T1">فقالوا: وأيّنا لم يظلم نفسه؟ فسّره النبي m بالشرك، واستدل عليه بقوله: </text:span></text:span><text:span text:style-name="Default_20_Paragraph_20_Font"><text:span text:style-name="T9">ﱡﭐﱡ ﱢ <text:s/>ﱣ ﱤﱠ[لقمان: ١٣].</text:span></text:span></text:p>
      <text:p text:style-name="Normal"><text:span text:style-name="Default_20_Paragraph_20_Font"><text:span text:style-name="T9"><text:s/></text:span></text:span><text:span text:style-name="Default_20_Paragraph_20_Font">وك</text:span><text:span text:style-name="Default_20_Paragraph_20_Font"><text:span text:style-name="T1">سؤال عائشة عن الحساب اليسير فقال: ((ذَلكَ العَرْضُ))</text:span></text:span><text:span text:style-name="Footnote_20_Reference">(</text:span><text:span text:style-name="Footnote_20_Reference"><text:note text:id="ftn353" text:note-class="footnote"><text:note-citation>1</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هذا </text:span></text:span><text:span text:style-name="Default_20_Paragraph_20_Font"><text:span text:style-name="T6">طرف من حديث أخرجه البخاري، كتاب العلم، باب من سمع شيئا فلم يفهمه فراجع فيه حتى يعرفه، (103)</text:span></text:span></text:p></text:note-body></text:note></text:span><text:span text:style-name="Footnote_20_Reference">)</text:span><text:span text:style-name="Default_20_Paragraph_20_Font"><text:span text:style-name="T1">، وكقصة عديّ بن حاتم في الخيط الأبيض والأسود</text:span></text:span><text:span text:style-name="Footnote_20_Reference">(</text:span><text:span text:style-name="Footnote_20_Reference"><text:note text:id="ftn354" text:note-class="footnote"><text:note-citation>2</text:note-citation><text:note-body><text:p text:style-name="P20"><text:span text:style-name="Footnote_20_Reference"><text:span text:style-name="T6">)</text:span></text:span><text:span text:style-name="Default_20_Paragraph_20_Font"><text:span text:style-name="T6"> </text:span></text:span><text:span text:style-name="Default_20_Paragraph_20_Font"><text:span text:style-name="T7">أخرجه البخاري، كتاب الصوم، باب </text:span></text:span><text:span text:style-name="Default_20_Paragraph_20_Font"><text:span text:style-name="T6">قول الله تعالى</text:span></text:span><text:span text:style-name="Default_20_Paragraph_20_Font"><text:span text:style-name="T50">ﱡﭐ</text:span></text:span><text:span text:style-name="Default_20_Paragraph_20_Font"><text:span text:style-name="T72"> ﱣ ﱤ ﱥ ﱦ ﱧ <text:s/>ﱨ ﱩ ﱪ ﱫ ﱬ ﱭ ﱮﱯ ﱰ ﱱ ﱲ <text:s/>ﱳ ﱴ</text:span></text:span><text:span text:style-name="Default_20_Paragraph_20_Font"><text:span text:style-name="T50">ﱠ</text:span></text:span><text:span text:style-name="Default_20_Paragraph_20_Font"><text:span text:style-name="T73"> </text:span></text:span><text:span text:style-name="Default_20_Paragraph_20_Font"><text:span text:style-name="T74">[البقرة: ١٨٧]</text:span></text:span><text:span text:style-name="Default_20_Paragraph_20_Font"><text:span text:style-name="T35">، </text:span></text:span><text:span text:style-name="Default_20_Paragraph_20_Font"><text:span text:style-name="T75">(1916).</text:span></text:span></text:p></text:note-body></text:note></text:span><text:span text:style-name="Footnote_20_Reference">)</text:span><text:span text:style-name="Default_20_Paragraph_20_Font"><text:span text:style-name="T1">، وغير ذلك مما سألوا عن آحاد منها، ونحن محتاجون إلى ما كانوا يحتاجون إليه وزيادة على ذلك مما لم يحتاجوا إليه، من </text:span></text:span><text:soft-page-break/><text:span text:style-name="Default_20_Paragraph_20_Font"><text:span text:style-name="T1">أحكام الظواهر لقصورنا عن مدارك أحكام اللغة بغير تعلم، فنحن أشدّ الناس احتياجا إلى التفسير، ومعلوم أن تفسيره بعضه يكون من قبل بسط الألفاظ الوجيزة وكشف معانيها، وبعضه من قبل ترجيح بعض الاحتمالات على بعض"</text:span></text:span><text:span text:style-name="Footnote_20_Reference">(</text:span><text:span text:style-name="Footnote_20_Reference"><text:note text:id="ftn355" text:note-class="footnote"><text:note-citation>1</text:note-citation><text:note-body><text:p text:style-name="P10"><text:span text:style-name="Footnote_20_Reference"><text:span text:style-name="T6">)</text:span></text:span><text:span text:style-name="Default_20_Paragraph_20_Font"><text:span text:style-name="T6"> السيوطي، </text:span></text:span><text:span text:style-name="Default_20_Paragraph_20_Font"><text:span text:style-name="T7">الإتقان في علوم القرآن، المرجع السابق، ص760.</text:span></text:span></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قال أهل السنة والجماعة: من التزم بظواهر النصوص أفضت به إلى الكفر والكبائر وخرق الإجماع، ولو لم نقل بالتأويل كيف يكون الجواب عمّا ظاهره يقتضي التدافع في كتاب الله تعالى كقوله في قصة موسىA: </text:span></text:span><text:span text:style-name="Default_20_Paragraph_20_Font"><text:span text:style-name="T9">ﱡﭐﲢ ﲣﱠ</text:span></text:span><text:span text:style-name="Default_20_Paragraph_20_Font"><text:span text:style-name="T1"> وهي صغار الحيّات، وفي آية أخرى: </text:span></text:span><text:span text:style-name="Default_20_Paragraph_20_Font"><text:span text:style-name="T9">ﱡﭐﲁ ﲂ ﲃ ﲄﱠ[طه: ٢٠]، </text:span></text:span><text:span text:style-name="Default_20_Paragraph_20_Font"><text:span text:style-name="T1">وفي أخرى: </text:span></text:span><text:span text:style-name="Default_20_Paragraph_20_Font"><text:span text:style-name="T9">ﱡﭐﱣ ﱤ ﱥ ﱦﱠ[الأعراف: ١٠٧]، و</text:span></text:span><text:span text:style-name="Default_20_Paragraph_20_Font"><text:span text:style-name="T1">كل حالة من هذه الحالات الواردة في العصا غير الأولى، <text:s/>والواقعة متحدة، وقد أولت بأنّها في أول حالها كالجانّ ثم كالحية ثم كالثعبان، وفي كل آية ذكرها الله تعالى بحالة من تلك الأحوال كما في قوله تعالى: </text:span></text:span><text:span text:style-name="Default_20_Paragraph_20_Font"><text:span text:style-name="T9">ﱡﭐﲃ ﲄ ﲅ ﲆ ﲇﱠ[الصافات: ١١</text:span></text:span><text:bookmark-start text:name="_Hlk30706212"/><text:span text:style-name="Default_20_Paragraph_20_Font"><text:span text:style-name="T9">]، و</text:span></text:span><text:span text:style-name="Default_20_Paragraph_20_Font"><text:span text:style-name="T1">قوله في الحج: </text:span></text:span><text:span text:style-name="Default_20_Paragraph_20_Font"><text:span text:style-name="T9">ﱡﭐﱣ ﱤ ﱥ ﱦ ﱧﱠ[الكهف: ٣٧</text:span></text:span><text:bookmark-end text:name="_Hlk30706212"/><text:span text:style-name="Default_20_Paragraph_20_Font">]، وقو</text:span><text:span text:style-name="Default_20_Paragraph_20_Font"><text:span text:style-name="T1">له في الرحمن: </text:span></text:span><text:span text:style-name="Default_20_Paragraph_20_Font"><text:span text:style-name="T9">ﱡﭐﲡ ﲢ ﲣﱠ[الرحمن: ١٤]، وكما</text:span></text:span><text:span text:style-name="Default_20_Paragraph_20_Font"><text:span text:style-name="T1"> في قوله: </text:span></text:span><text:span text:style-name="Default_20_Paragraph_20_Font"><text:span text:style-name="T9">ﱡﭐﳊ ﳋ ﳌ ﳍﱠ[طه: ١٢٤</text:span></text:span><text:bookmark-start text:name="_Hlk30710184"/><text:span text:style-name="Default_20_Paragraph_20_Font"><text:span text:style-name="T1">] </text:span></text:span><text:soft-page-break/><text:span text:style-name="Default_20_Paragraph_20_Font"><text:span text:style-name="T1">وقوله: </text:span></text:span><text:span text:style-name="Default_20_Paragraph_20_Font"><text:span text:style-name="T9">ﱡﭐﲕ ﲖ ﲗ ﲘ ﲙ <text:s/>ﲚ ﲛ ﲝ ﲞ ﱠ[الإسراء: ١٣- ١٤]، </text:span></text:span><text:span text:style-name="Default_20_Paragraph_20_Font">وق</text:span><text:span text:style-name="Default_20_Paragraph_20_Font"><text:span text:style-name="T1">وله: </text:span></text:span><text:span text:style-name="Default_20_Paragraph_20_Font"><text:span text:style-name="T9">ﱡﭐﳆ ﳇ <text:s/>ﳈﱠ[الكهف: ٥٣]</text:span></text:span><text:bookmark-start text:name="_Hlk30710205"/><text:span text:style-name="Default_20_Paragraph_20_Font"><text:span text:style-name="T9">. </text:span></text:span><text:bookmark-end text:name="_Hlk30710184"/><text:bookmark-end text:name="_Hlk30710205"/></text:p>
      <text:p text:style-name="Normal"><text:span text:style-name="Default_20_Paragraph_20_Font"><text:span text:style-name="T1">والجواب: أنّ في القيامة مواضع، ففي بعضها يكون أعمى وفي بعضها يرى، وبمثله يجاب عن قوله تعالى: </text:span></text:span><text:span text:style-name="Default_20_Paragraph_20_Font"><text:span text:style-name="T9">ﱡﭐ ﱆ ﱇ <text:s/>ﱈ ﱠ[الحجر: ٩٢]</text:span></text:span><text:span text:style-name="Default_20_Paragraph_20_Font"> وقو</text:span><text:span text:style-name="Default_20_Paragraph_20_Font"><text:span text:style-name="T1">له: </text:span></text:span><text:span text:style-name="Default_20_Paragraph_20_Font"><text:span text:style-name="T9">ﱡﭐﱚ ﱛ ﱜ ﱝ ﱞﱠ[القصص: ٧٨]</text:span></text:span><text:span text:style-name="Default_20_Paragraph_20_Font"><text:span text:style-name="T1"> وقوله: </text:span></text:span><text:span text:style-name="Default_20_Paragraph_20_Font"><text:span text:style-name="T9">ﱡﭐﳂ ﳃ ﳄ ﳅ ﳆ <text:s/>ﳇ ﳈ ﳉﱠ[الرحمن: ٣٩] </text:span></text:span><text:span text:style-name="Default_20_Paragraph_20_Font"><text:span text:style-name="T1">بأنّ في القيامة عدة مواقف ففي بعضها لا يسأل وفي بعضها يسأل، وقيل: لنسألنهم سؤال توبيخ ولا يسأل عن ذنبه سؤال استفهام، كما في «فتح المنان» للعلاّمي</text:span></text:span><text:span text:style-name="Footnote_20_Reference">(</text:span><text:span text:style-name="Footnote_20_Reference"><text:note text:id="ftn356" text:note-class="footnote"><text:note-citation>1</text:note-citation><text:note-body><text:p text:style-name="P4"><text:span text:style-name="Footnote_20_Reference"><text:span text:style-name="T2">)</text:span></text:span> قطب الدين الشيرازي(ت:710): <text:span text:style-name="Default_20_Paragraph_20_Font"><text:span text:style-name="T1">محمود بن مسعود بن مصلح الفارسي، أبو الفضل قطب الدين الشيرازي، الشهير بابن العلائي التفسيري العالم الفاضل: قاض، عالم بالعقليات، مفسر، ولد بشيراز دخل الروم فولي قضاء سيواس وملطية، من تصانيفه: فتح المنان في تفسير القرآن، وحكمة الاشراق ونهاية الادراك في دراية الأفلاك في الهيئة. انظر: طبقات المفسرين (ص/198)؛ الأعلام للزركلي (7/ 187)؛ معجم المؤلفين (12/ 202).</text:span></text:span></text:p></text:note-body></text:note></text:span><text:span text:style-name="Footnote_20_Reference">)</text:span><text:span text:style-name="Default_20_Paragraph_20_Font"><text:span text:style-name="T1"> ومثله: </text:span></text:span><text:span text:style-name="Default_20_Paragraph_20_Font"><text:span text:style-name="T9">ﱡﭐﲣ ﲤ ﲥ ﲦﱠ[الجاثية: ٢٨]</text:span></text:span><text:bookmark-start text:name="_Hlk30709910"/><text:span text:style-name="Default_20_Paragraph_20_Font"><text:span text:style-name="T9">، </text:span></text:span><text:bookmark-end text:name="_Hlk30709910"/><text:span text:style-name="Default_20_Paragraph_20_Font"><text:span text:style-name="T1">في الزّمر: </text:span></text:span><text:span text:style-name="Default_20_Paragraph_20_Font"><text:span text:style-name="T9">ﱡﭐﱔ ﱕ ﱖ ﱗﱠ[الزمر: ٦٨]. </text:span></text:span><text:span text:style-name="Default_20_Paragraph_20_Font"><text:span text:style-name="T1">والجواب: تعدد المواقف.</text:span></text:span></text:p>
      <text:p text:style-name="Normal"><text:soft-page-break/><text:span text:style-name="Default_20_Paragraph_20_Font"><text:span text:style-name="T1">وكما في قوله تعالى: </text:span></text:span><text:span text:style-name="Default_20_Paragraph_20_Font"><text:span text:style-name="T9">ﱡﭐﲺ ﲻ ﲼ ﲽ ﲾ ﲿ ﳀ ﳁ ﳂ ﳃ ﳄ ﳅﱠ[البقرة: ٢٩]،</text:span></text:span><text:span text:style-name="Default_20_Paragraph_20_Font"> وق</text:span><text:span text:style-name="Default_20_Paragraph_20_Font"><text:span text:style-name="T1">ال في النازعات: </text:span></text:span><text:span text:style-name="Default_20_Paragraph_20_Font"><text:span text:style-name="T9">ﱡﭐﲄ ﲅ ﲆ ﲇﱠ[النازعات: ٣٠ ]</text:span></text:span><text:bookmark-start text:name="_Hlk30709783"/><text:span text:style-name="Default_20_Paragraph_20_Font"><text:span text:style-name="T9">. </text:span></text:span><text:bookmark-end text:name="_Hlk30709783"/><text:span text:style-name="Default_20_Paragraph_20_Font"><text:span text:style-name="T1">ظاهر آية البقرة تقدم خلق الأقوات وظاهر النازعات تأخره، والجواب: أنّ "ثم" هنا لترتيب الأخبار لا لترتيب الوقوع، كقوله تعالى: </text:span></text:span><text:span text:style-name="Default_20_Paragraph_20_Font"><text:span text:style-name="T9">ﱡﭐﱸ ﱹ ﱺ ﱻ <text:s/>ﱼ ﱾ ﱿ ﲀ ﲁﱠ [الأنعام: ١٥٣ –١٥٤ ]؛</text:span></text:span><text:span text:style-name="Default_20_Paragraph_20_Font"><text:span text:style-name="T1"> إذ لا ريب أنّ إيتاء</text:span></text:span><text:span text:style-name="Footnote_20_Reference">(</text:span><text:span text:style-name="Footnote_20_Reference"><text:note text:id="ftn357" text:note-class="footnote"><text:note-citation>1</text:note-citation><text:note-body><text:p text:style-name="P4"><text:span text:style-name="Footnote_20_Reference"><text:span text:style-name="T2">)</text:span></text:span> <text:span text:style-name="Default_20_Paragraph_20_Font"><text:span text:style-name="T1">في(ب): إتيان.</text:span></text:span></text:p></text:note-body></text:note></text:span><text:span text:style-name="Footnote_20_Reference">)</text:span><text:span text:style-name="Default_20_Paragraph_20_Font"><text:span text:style-name="T1"> موسى الكتاب مقدم على وصيته هذه الأمة، وكما في قوله تعالى: </text:span></text:span><text:span text:style-name="Default_20_Paragraph_20_Font"><text:span text:style-name="T9">ﱡﭐﲐ ﲑ ﲒ ﲓ ﲔ <text:s/>ﲕ ﲖ ﲗﱠ[فصلت: ٩]، ثم </text:span></text:span><text:span text:style-name="Default_20_Paragraph_20_Font"><text:span text:style-name="T1">قال بعده: </text:span></text:span><text:span text:style-name="Default_20_Paragraph_20_Font"><text:span text:style-name="T9">ﱡﭐﲧ ﲨ ﲩ ﲪ <text:s/>ﲫ ﲬﱠ[فصلت: ١٠]،</text:span></text:span><text:span text:style-name="Default_20_Paragraph_20_Font"><text:span text:style-name="T1"> ثم قال: </text:span></text:span><text:span text:style-name="Default_20_Paragraph_20_Font"><text:span text:style-name="T9">ﱡﭐﱁ ﱂ ﱃ ﱄ ﱅﱠ[فصلت: ١٢]. </text:span></text:span><text:span text:style-name="Default_20_Paragraph_20_Font"><text:span text:style-name="T1">ظاهر هذه الآيات أنّ السماوات والأرض وما بينهما خلقت في ثمانية أيام، وهو يخالف قوله تعالى: </text:span></text:span><text:span text:style-name="Default_20_Paragraph_20_Font"><text:span text:style-name="T9">ﱡﭐﱦ ﱧ ﱨ ﱩ ﱪ <text:s/>ﱫ ﱬ ﱭﱠ[الفرقان: ٥٩]، </text:span></text:span><text:span text:style-name="Default_20_Paragraph_20_Font"><text:span text:style-name="T1">فما التوفيق بينهما؟ </text:span></text:span></text:p>
      <text:p text:style-name="Normal"><text:span text:style-name="Default_20_Paragraph_20_Font"><text:span text:style-name="T1">أجاب في تفسير «فتح المنان»: "المراد بقوله: </text:span></text:span><text:span text:style-name="Default_20_Paragraph_20_Font">ﱡﭐ ﲧ ﲨ ﲩ ﲪ <text:s/>ﲫ ﲬ ﱠ[فصلت: ١٠]؛ </text:span><text:span text:style-name="Default_20_Paragraph_20_Font"><text:span text:style-name="T1">أي في تتمة أربعة أيام؛ لأنّ اليومين الذي خلق فيهما الأرض من </text:span></text:span><text:soft-page-break/><text:span text:style-name="Default_20_Paragraph_20_Font"><text:span text:style-name="T1">جملة الأربعة الأيام، والمعنى كل ذلك في أربعة أيام خلق الأرض وما بعدها فصار المجموع ستة أيام وهو المتفق عليه"</text:span></text:span><text:span text:style-name="Footnote_20_Reference">(</text:span><text:span text:style-name="Footnote_20_Reference"><text:note text:id="ftn358" text:note-class="footnote"><text:note-citation>2</text:note-citation><text:note-body><text:p text:style-name="P11"><text:span text:style-name="Footnote_20_Reference"><text:span text:style-name="T6">)</text:span></text:span><text:span text:style-name="Default_20_Paragraph_20_Font"><text:span text:style-name="T6"> مخطوط فتح المنان في تفسير القرآن، للعلامي، الجزء الأول منه في المكتبة المصرية ينتهي عند قوله:</text:span></text:span><text:span text:style-name="Default_20_Paragraph_20_Font"><text:span text:style-name="T76"> </text:span></text:span><text:span text:style-name="Default_20_Paragraph_20_Font"><text:span text:style-name="T50">ﱡﭐ</text:span></text:span><text:span text:style-name="Default_20_Paragraph_20_Font"><text:span text:style-name="T77"> ﱁ ﱂ ﱃ ﱄ ﱅ ﱆ ﱇ ﱈ ﱉ</text:span></text:span><text:span text:style-name="Default_20_Paragraph_20_Font"><text:span text:style-name="T50">ﱠ</text:span></text:span><text:span text:style-name="Default_20_Paragraph_20_Font"><text:span text:style-name="T52"> </text:span></text:span><text:span text:style-name="Default_20_Paragraph_20_Font"><text:span text:style-name="T78"><text:s/></text:span></text:span><text:span text:style-name="Default_20_Paragraph_20_Font"><text:span text:style-name="T35">بقلم النسخ، كتبت سنة 1048ه، رقمها 181. </text:span></text:span></text:p><text:p text:style-name="P4"><text:span text:style-name="Default_20_Paragraph_20_Font"><text:span text:style-name="T62"><text:s/></text:span></text:span>مخطوط: لم نقف عليه</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كما في قوله تعالى: </text:span></text:span><text:span text:style-name="Default_20_Paragraph_20_Font"><text:span text:style-name="T9">ﱡﭐﱷ ﱸ ﱹ ﱺ ﱻ ﱼ ﱽ ﱾ <text:s/>ﱿ ﲀ ﲁﱠ[الزخرف: ٥٢]؛</text:span></text:span><text:span text:style-name="Default_20_Paragraph_20_Font"><text:span text:style-name="T1"> أي لا يكاد يظهر كلامه من عقدة لسانه من حرق النار التي تناولها في صغره. قلت: ظاهر هذه الآية يخالف الآية في سورة طه حكاية عن موسى: </text:span></text:span><text:span text:style-name="Default_20_Paragraph_20_Font"><text:span text:style-name="T9">ﱡﭐﲰ ﲱ ﲲ <text:s/>ﲳ ﲵ ﲶﱠ[طه: ٢٧ - ٢٨]،</text:span></text:span><text:span text:style-name="Default_20_Paragraph_20_Font"><text:span text:style-name="T1"> وقد أجاب الله دعاءه وأعطاه ما سأل بدليل: </text:span></text:span><text:span text:style-name="Default_20_Paragraph_20_Font"><text:span text:style-name="T9">ﱡﭐﳖ ﳗ ﳘ ﳙﱠ[طه: ٣٦]،</text:span></text:span><text:span text:style-name="Default_20_Paragraph_20_Font"><text:span text:style-name="T1"> فلم تكن بلسانه عقدة عند دعوته لفرعون، والجواب: أن قوله: </text:span></text:span><text:bookmark-start text:name="_Hlk30708959"/><text:bookmark-start text:name="_Hlk30708907"/><text:span text:style-name="Default_20_Paragraph_20_Font"><text:span text:style-name="T9">ﱡﭐﱿ ﲀ ﲁﱠ</text:span></text:span><text:bookmark-end text:name="_Hlk30708907"/><text:span text:style-name="Default_20_Paragraph_20_Font"><text:span text:style-name="T1"> </text:span></text:span><text:bookmark-end text:name="_Hlk30708959"/><text:span text:style-name="Default_20_Paragraph_20_Font"><text:span text:style-name="T1">باعتبار ما كان عليه قبل ذلك استحقارا له واستخفافا به، كما يقال لشخص: اغتنى بعد فقره، أليس هذا الفقير الذي كان من صفته كذا والآن صار غنيا وقال بعضهم: إنّه بقي من العقدة شيء بلسانه، </text:span></text:span><text:soft-page-break/><text:span text:style-name="Default_20_Paragraph_20_Font"><text:span text:style-name="T1">ولم تزل عنه بالكليّة بدليل أنّه سأل إزالة ما يُفقه به قوله، فلذلك قال: </text:span></text:span><text:span text:style-name="Default_20_Paragraph_20_Font"><text:span text:style-name="T9">ﱡﭐﱿ ﲀ ﲁﱠ</text:span></text:span><text:span text:style-name="Default_20_Paragraph_20_Font"><text:span text:style-name="T1"> فلا مخالفة بين الآيتين"، انتهى. </text:span></text:span></text:p>
      <text:p text:style-name="Normal"><text:span text:style-name="Default_20_Paragraph_20_Font"><text:span text:style-name="T1">من أسئلة الرازي [وكما في قوله تعالى]</text:span></text:span><text:span text:style-name="Footnote_20_Reference">(</text:span><text:span text:style-name="Footnote_20_Reference"><text:note text:id="ftn359" text:note-class="footnote"><text:note-citation>1</text:note-citation><text:note-body><text:p text:style-name="P4"><text:span text:style-name="Footnote_20_Reference"><text:span text:style-name="T2">)</text:span></text:span> <text:span text:style-name="Default_20_Paragraph_20_Font"><text:span text:style-name="T1"><text:s/>من (ب).</text:span></text:span></text:p></text:note-body></text:note></text:span><text:span text:style-name="Footnote_20_Reference">)</text:span><text:span text:style-name="Default_20_Paragraph_20_Font"><text:span text:style-name="T1">: "</text:span></text:span><text:span text:style-name="Default_20_Paragraph_20_Font"><text:span text:style-name="T9">ﱡﭐﲎ ﲏ ﲐ ﲑﱠ[المرسلات: ٣٥]،</text:span></text:span><text:span text:style-name="Default_20_Paragraph_20_Font"><text:span text:style-name="T1"> وقوله: </text:span></text:span><text:span text:style-name="Default_20_Paragraph_20_Font"><text:span text:style-name="T9">ﱡﭐﱢ ﱣ ﱤ ﱥﱠ[غافر: ٥٢]،</text:span></text:span><text:span text:style-name="Default_20_Paragraph_20_Font"><text:span text:style-name="T1"> ظاهره: أن بينهما تدافعا فإنّ هذه الآية تفيد وجود الاعتذار، والأولى تفيد نفيه، والجواب: المراد بهذه الآية الظالمون من المؤمنين وبالأولى الكافرون.</text:span></text:span></text:p>
      <text:p text:style-name="Normal"><text:span text:style-name="Default_20_Paragraph_20_Font"><text:span text:style-name="T1">إذا علمت ذلك فاعلم أن المتشابه الموهم على قسمين: قسم في حقه جلّ وعلا وهو ما أوهم التجسيم والتشبيه، وقسم في حق أنبيائه وهو الذي نحن الآن بصدده، وكل ما أوهم عدم عصمتهم أو انتقاص عليّ مراتبهم، فلنذكر من ذلك على سبيل الإيجاز والاختصار، ما يزيد المؤمن إيمانا ويكتفي به الجاهل وضوحا وتبيانا والله الهادي إلى سواء السبيل. </text:span></text:span></text:p>
      <text:h text:style-name="Heading_20_2" text:outline-level="2"><text:soft-page-break/><text:span text:style-name="Default_20_Paragraph_20_Font"><text:span text:style-name="T1">المتشابه في حق سيدنا ونبيّنا محمد m</text:span></text:span><text:span text:style-name="Default_20_Paragraph_20_Font"><text:span text:style-name="T9">:</text:span></text:span></text:h>
      <text:p text:style-name="Normal"><text:span text:style-name="Default_20_Paragraph_20_Font"><text:span text:style-name="T1">قوله تعالى: </text:span></text:span><text:span text:style-name="Default_20_Paragraph_20_Font"><text:span text:style-name="T9">ﱡﭐﲕ ﲖ ﲗﱠ[الضحى: ٧]</text:span></text:span><text:span text:style-name="Default_20_Paragraph_20_Font">، و</text:span><text:span text:style-name="Default_20_Paragraph_20_Font"><text:span text:style-name="T1">قوله تعالى: </text:span></text:span><text:span text:style-name="Default_20_Paragraph_20_Font"><text:span text:style-name="T9">ﱡﭐﱈ ﱉ ﱊ ﱋ ﱌ <text:s/>ﱍ ﱎﱠ [الشورى: ٥٢].</text:span></text:span><text:span text:style-name="Default_20_Paragraph_20_Font"><text:span text:style-name="T1"> </text:span></text:span></text:p>
      <text:p text:style-name="Normal"><text:span text:style-name="Default_20_Paragraph_20_Font"><text:span text:style-name="T1">قال العارف بالله قطب زمانه العلامة الشعراني في «الكبريت الأحمر»: "ومن الواجب على كل مؤمن انتحال الأجوبة للأكابر جهده وذلك مما يحبّه الله ويحبه من أجبنا عنه، فافهم هذا اعتقادنا الذي نلقى الله عليه إن شاء الله تعالى"</text:span></text:span><text:span text:style-name="Footnote_20_Reference">(</text:span><text:span text:style-name="Footnote_20_Reference"><text:note text:id="ftn360" text:note-class="footnote"><text:note-citation>1</text:note-citation><text:note-body><text:p text:style-name="P4"><text:span text:style-name="Footnote_20_Reference"><text:span text:style-name="T2">)</text:span></text:span> الشعراني، <text:span text:style-name="Default_20_Paragraph_20_Font"><text:span text:style-name="T1">الكبريت الأحمر، المرجع السابق، ص103.</text:span></text:span></text:p></text:note-body></text:note></text:span><text:span text:style-name="Footnote_20_Reference">)</text:span><text:span text:style-name="Default_20_Paragraph_20_Font"><text:span text:style-name="T1">، انتهى كما سبق. </text:span></text:span></text:p>
      <text:p text:style-name="Normal"><text:span text:style-name="Default_20_Paragraph_20_Font"><text:span text:style-name="T1">والضلال هنا التحير. قال الجنيد: "ووجدك متحيرا في بيان ما أنزل عليك فهداك لبيانه لقوله: </text:span></text:span><text:span text:style-name="Default_20_Paragraph_20_Font"><text:span text:style-name="T9">ﱡﭐﱕ ﱖ <text:s/>ﱗﱠ[النحل: ٤٤]"</text:span></text:span><text:span text:style-name="Footnote_20_Reference">(</text:span><text:span text:style-name="Footnote_20_Reference"><text:note text:id="ftn361" text:note-class="footnote"><text:note-citation>2</text:note-citation><text:note-body><text:p text:style-name="P4"><text:span text:style-name="Footnote_20_Reference"><text:span text:style-name="T2">)</text:span></text:span> <text:span text:style-name="Default_20_Paragraph_20_Font"><text:span text:style-name="T1">القاضي عياض، المرجع السابق، ص 628.</text:span></text:span></text:p></text:note-body></text:note></text:span><text:span text:style-name="Footnote_20_Reference">)</text:span><text:span text:style-name="Default_20_Paragraph_20_Font"><text:span text:style-name="T9">، كما </text:span></text:span><text:span text:style-name="Default_20_Paragraph_20_Font"><text:span text:style-name="T1">في «الشفا» ولقوله: </text:span></text:span><text:span text:style-name="Default_20_Paragraph_20_Font"><text:span text:style-name="T9">ﱡﭐﳇ <text:s/>ﳈ ﳉ ﳊ ﳋﱠ[النساء: ١١٣]،</text:span></text:span><text:span text:style-name="Default_20_Paragraph_20_Font"><text:span text:style-name="T1"> أو من النسيان ومنه قوله: </text:span></text:span><text:span text:style-name="Default_20_Paragraph_20_Font">ﱡﭐ ﱁ ﱂ ﱃ ﱄ ﱅ ﱆ ﱠ[الشعراء: ٢٠]، </text:span><text:span text:style-name="Default_20_Paragraph_20_Font"><text:span text:style-name="T1">وقد سبق بيانه في قصة آدم A. </text:span></text:span></text:p>
      <text:p text:style-name="Normal"><text:soft-page-break/><text:span text:style-name="Default_20_Paragraph_20_Font"><text:span text:style-name="T1">وقال في «المواهب اللدنية»: "النوع العاشر في إزالة الشبهات عن آيات وردت في حقه A متشابهات، قال الله تعالى: </text:span></text:span><text:span text:style-name="Default_20_Paragraph_20_Font"><text:span text:style-name="T9">ﱡﭐﲕ ﲖ <text:s/>ﲗﱠ،</text:span></text:span><text:span text:style-name="Default_20_Paragraph_20_Font"><text:span text:style-name="T1"> اعلم أنّه قد اتفق العلماء على أنّه m ما ضل لحظة واحدة قط، وهل هو جائز عقلا على الأنبياء -صلوات الله وسلامه عليهم- قبل النبوة؟ قال المعتزلة: هو غير جائز عقلا لما فيه من التنفير، وعند أصحابنا: أنه جائز في العقول، ثم يكرم الله من أراده بالنبوة، إلاّ أنّ الدليل السمعي قائم على أنّ هذا الجائز لم يقع، قال الله تعالى: </text:span></text:span><text:span text:style-name="Default_20_Paragraph_20_Font"><text:span text:style-name="T9">ﱡﭐﱅ ﱆ ﱇ ﱈ ﱉﱠ [النجم: ٢]،</text:span></text:span><text:span text:style-name="Default_20_Paragraph_20_Font"><text:span text:style-name="T1"> قاله الإمام فخر الدين الرازي.</text:span></text:span></text:p>
      <text:p text:style-name="Normal"><text:span text:style-name="Default_20_Paragraph_20_Font"><text:span text:style-name="T1">وقال الإمام أبو الفضل اليحصبي في «الشفا»: "والصواب أنّهم معصومون قبل النبوة من الجهل بالله وصفاته والتشكك في شيء من ذلك، وقد تعاضدت الأخبار والآثار عن الأنبياء بتنزيههم عن هذه النقيصة منذ ولدوا، ونشأتهم على التوحيد والإيمان، بل على أشرف أنوار المعارف ونفحات ألطاف السعادة، ولم ينقل أحد من أهل الأخبار أن أحدا نبئ واصطفى ممّن عُرف بكفر أو إشراك قبل ذلك، ومستند هذا الباب النقل"، ثم قال: "واختُلِف في تفسير هذه الآية على وجوه كثيرة، أحدها: وجدك ضالا عن معالم النبوة وهو مروي عن </text:span></text:span><text:soft-page-break/><text:span text:style-name="Default_20_Paragraph_20_Font"><text:span text:style-name="T1">ابن عباس، والحسن، والضحاك، وشهر بن حوشب، ويؤيده قوله تعالى: </text:span></text:span><text:span text:style-name="Default_20_Paragraph_20_Font"><text:span text:style-name="T9">ﱡﭐﱈ ﱉ ﱊ ﱋ ﱌ <text:s/>ﱍ ﱎﱠ[الشورى: ٥٢]</text:span></text:span><text:span text:style-name="Default_20_Paragraph_20_Font">، أ</text:span><text:span text:style-name="Default_20_Paragraph_20_Font"><text:span text:style-name="T1">ي ما كنت تدري قبل الوحي أن تقرأ القرآن ولا كيف تدعو الخلق إلى الإيمان، قاله السمرقندي</text:span></text:span><text:span text:style-name="Footnote_20_Reference">(</text:span><text:span text:style-name="Footnote_20_Reference"><text:note text:id="ftn362" text:note-class="footnote"><text:note-citation>1</text:note-citation><text:note-body><text:p text:style-name="P4"><text:span text:style-name="Footnote_20_Reference"><text:span text:style-name="T2">)</text:span></text:span> <text:span text:style-name="Default_20_Paragraph_20_Font"><text:span text:style-name="T1">أبو الليث السمرقندي:(ت:373ه أو 393): نصر بن محمد بن أحمد بن إبراهيم، أبو الليث السمرقندي، الحنفي، الملقب بإمام الهدى، له تفسير القرآن، وكتاب النوازل في الفقه، وخزانة الأكمل، وتنبيه الغافلين، وكتاب بستان العارفين، انظر: سير أعلام النبلاء (16/322)؛ طبقات المفسرين للأدنروي (1/91)؛ الأعلام للزركلي (8/27).</text:span></text:span></text:p></text:note-body></text:note></text:span><text:span text:style-name="Footnote_20_Reference">)</text:span><text:span text:style-name="Default_20_Paragraph_20_Font"><text:span text:style-name="T1"> وقال أبو بكر القاضي: "ولا الإيمان الذي هو الفرائض والأحكام فقد كان -عليه الصلاة والسلام- قبلُ مؤمنا بتوحيده، ثم نزلت الفرائض التي لم يكن يدري بها قبلُ فازداد بالتكليف إيمانا وسيأتي آخر هذا النوع مزيد لذلك إن شاء الله تعالى" </text:span></text:span><text:span text:style-name="Footnote_20_Reference">(</text:span><text:span text:style-name="Footnote_20_Reference"><text:note text:id="ftn363" text:note-class="footnote"><text:note-citation>2</text:note-citation><text:note-body><text:p text:style-name="P4"><text:span text:style-name="Footnote_20_Reference"><text:span text:style-name="T2">)</text:span></text:span> <text:span text:style-name="Default_20_Paragraph_20_Font"><text:span text:style-name="T1"><text:s/>أحمد القسطلاني، المرجع السابق، ج2، ص593.</text:span></text:span></text:p></text:note-body></text:note></text:span><text:span text:style-name="Footnote_20_Reference">)</text:span><text:span text:style-name="Default_20_Paragraph_20_Font"><text:span text:style-name="T1">، انتهى ما في «المواهب». </text:span></text:span></text:p>
      <text:p text:style-name="Normal"><text:span text:style-name="Default_20_Paragraph_20_Font"><text:span text:style-name="T1">وقال العلامة ابن حجر المكي في «شرح الهمزية»: "وأمّا قوله تعالى: </text:span></text:span><text:span text:style-name="Default_20_Paragraph_20_Font"><text:span text:style-name="T9">ﱡﭐﲕ ﲖ ﲗﱠ [الضحى: ٧]، فلل</text:span></text:span><text:span text:style-name="Default_20_Paragraph_20_Font"><text:span text:style-name="T1">مفسرين فيه أقوال كثيرة، وأحسنها ما جاء عن ترجمان القرآن </text:span></text:span><text:soft-page-break/><text:span text:style-name="Default_20_Paragraph_20_Font"><text:span text:style-name="T1">ابن عباس-رضي الله عنهما- وآخرين من صحابة وتابعين، أن معناه: وجدك ضالا عما أتاك من معالم النبوة فهداك إليها، ويؤيده قوله تعالى: </text:span></text:span><text:span text:style-name="Default_20_Paragraph_20_Font"><text:span text:style-name="T9">ﱡﭐﱈ ﱉ ﱊﱠ ؛</text:span></text:span><text:span text:style-name="Default_20_Paragraph_20_Font"><text:span text:style-name="T1">أي قبل الوحي، </text:span></text:span><text:span text:style-name="Default_20_Paragraph_20_Font"><text:span text:style-name="T9">ﱡﭐﱋ ﱌﱠ</text:span></text:span><text:span text:style-name="Default_20_Paragraph_20_Font"><text:span text:style-name="T1">؛ أي القرآن، </text:span></text:span><text:span text:style-name="Default_20_Paragraph_20_Font"><text:span text:style-name="T9">ﱡﭐ ﱍ ﱎ ﱠ</text:span></text:span><text:span text:style-name="Default_20_Paragraph_20_Font"><text:span text:style-name="T1"> أي الدعاء إليه، ولا الفرائض والأحكام؛ إذ الإيمان يطلق عليها حقيقة نحو: </text:span></text:span><text:span text:style-name="Default_20_Paragraph_20_Font"><text:span text:style-name="T9">ﱡﭐﲀ ﲁ ﲂ ﲃ ﲄﱠ[البقرة: ١٤٣]</text:span></text:span><text:span text:style-name="Default_20_Paragraph_20_Font"><text:span text:style-name="T1"> ؛</text:span></text:span><text:span text:style-name="Default_20_Paragraph_20_Font"><text:span text:style-name="T9"> أ</text:span></text:span><text:span text:style-name="Default_20_Paragraph_20_Font"><text:span text:style-name="T1">ي صلاتكم إلى بيت المقدس كما يصرح به سبب النزول"</text:span></text:span><text:span text:style-name="Footnote_20_Reference">(</text:span><text:span text:style-name="Footnote_20_Reference"><text:note text:id="ftn364" text:note-class="footnote"><text:note-citation>1</text:note-citation><text:note-body><text:p text:style-name="P4"><text:span text:style-name="Footnote_20_Reference"><text:span text:style-name="T2">)</text:span></text:span> ابن حجر الهيتمي، المنح المكية بشرح الهمزية، ص292-293 .</text:p></text:note-body></text:note></text:span><text:span text:style-name="Footnote_20_Reference">)</text:span><text:span text:style-name="Default_20_Paragraph_20_Font"><text:span text:style-name="T1">، انتهى. وذكر غير هذا أجوبة كثيرة فلتراجع. </text:span></text:span></text:p>
      <text:p text:style-name="Normal"><text:span text:style-name="Default_20_Paragraph_20_Font"><text:span text:style-name="T1">وقد أجاب بعض العلماء عن قوله تعالى: </text:span></text:span><text:span text:style-name="Default_20_Paragraph_20_Font"><text:span text:style-name="T9">ﱡﭐﱈ ﱉ ﱊ ﱋ ﱌ <text:s/>ﱍ ﱎﱠ</text:span></text:span><text:span text:style-name="Default_20_Paragraph_20_Font"><text:span text:style-name="T1">؛</text:span></text:span><text:span text:style-name="Default_20_Paragraph_20_Font"><text:span text:style-name="T9"> </text:span></text:span><text:span text:style-name="Default_20_Paragraph_20_Font"><text:span text:style-name="T1">أي من طريق السمع لا من طريق الإلهام، ويدل له ما في «المواهب اللدنية» من قوله: وقد اشتهر في الحديث أنّه m كان يوحد الله ويبغض الأوثان ويحج ويعتمر، وروى أبو نعيم وابن عساكر عن علي قال:((قيل للنبي m هل عبدت وثنا قطّ؟ قال: لا. قالوا: فهل شربت خمرا قط؟ قال: لا، ومازلت أعرف أن الذي هُم عليه كفر وما كنت أدري ما الكتاب ولا الإيمان))</text:span></text:span><text:span text:style-name="Footnote_20_Reference">(</text:span><text:span text:style-name="Footnote_20_Reference"><text:note text:id="ftn365" text:note-class="footnote"><text:note-citation>2</text:note-citation><text:note-body><text:p text:style-name="P4"><text:span text:style-name="Footnote_20_Reference"><text:span text:style-name="T2">)</text:span></text:span> عزاه المتقي الهندي في كنز العمال إلى أبي نعيم في الدلائل، انظر: كنز العمال في سنن الأقوال والأفعال، (35439).</text:p></text:note-body></text:note></text:span><text:span text:style-name="Footnote_20_Reference">)</text:span><text:span text:style-name="Default_20_Paragraph_20_Font"><text:span text:style-name="T1"> وعن عائشة </text:span></text:span><text:span text:style-name="Default_20_Paragraph_20_Font"><text:span text:style-name="T18">-رضي الله عنها- : </text:span></text:span><text:span text:style-name="Default_20_Paragraph_20_Font"><text:span text:style-name="T1">((</text:span></text:span><text:alphabetical-index-mark text:string-value="((كانت قريش ومن يدانيها وهم الخمس يقفون بالمزدلفة ويقولون نحن أهل الحرم))ب\بدون" text:key1="02-فهرس الأحاديث"/><text:span text:style-name="Default_20_Paragraph_20_Font"><text:span text:style-name="T1">كانت قريش ومن يدانيها وهم الخمس يقفون بالمزدلفة ويقولون نحن </text:span></text:span><text:soft-page-break/><text:span text:style-name="Default_20_Paragraph_20_Font"><text:span text:style-name="T1">أهل الحرم))</text:span></text:span><text:span text:style-name="Footnote_20_Reference">(</text:span><text:span text:style-name="Footnote_20_Reference"><text:note text:id="ftn366" text:note-class="footnote"><text:note-citation>1</text:note-citation><text:note-body><text:p text:style-name="P20"><text:span text:style-name="Footnote_20_Reference"><text:span text:style-name="T6">)</text:span></text:span><text:span text:style-name="Default_20_Paragraph_20_Font"><text:span text:style-name="T6"> أخرجه البخاري، كتاب تفسير القرآن، باب </text:span></text:span><text:bookmark-start text:name="_Hlk49000461"/><text:span text:style-name="Default_20_Paragraph_20_Font"><text:span text:style-name="T50">ﱡﭐ</text:span></text:span><text:span text:style-name="Default_20_Paragraph_20_Font"><text:span text:style-name="T79"> ﲀ ﲁ ﲂ ﲃ ﲄ <text:s/>ﲅ </text:span></text:span><text:span text:style-name="Default_20_Paragraph_20_Font"><text:span text:style-name="T50">ﱠ</text:span></text:span><text:span text:style-name="Default_20_Paragraph_20_Font"><text:span text:style-name="T73"> </text:span></text:span><text:span text:style-name="Default_20_Paragraph_20_Font"><text:span text:style-name="T69">[البقرة: ١٩٩]</text:span></text:span><text:span text:style-name="Default_20_Paragraph_20_Font"><text:span text:style-name="T70">،</text:span></text:span><text:bookmark-end text:name="_Hlk49000461"/><text:span text:style-name="Default_20_Paragraph_20_Font"><text:span text:style-name="T70"> (4520)؛ وأخرجه مسلم، كتاب الحج، باب في الوقوف وقوله تعالى</text:span></text:span><text:span text:style-name="Default_20_Paragraph_20_Font"><text:span text:style-name="T50"> <text:s text:c="2"/>ﱡﭐ</text:span></text:span><text:span text:style-name="Default_20_Paragraph_20_Font"><text:span text:style-name="T79"> ﲀ ﲁ ﲂ ﲃ ﲄ <text:s/>ﲅ </text:span></text:span><text:span text:style-name="Default_20_Paragraph_20_Font"><text:span text:style-name="T50">ﱠ</text:span></text:span><text:span text:style-name="Default_20_Paragraph_20_Font"><text:span text:style-name="T73"> </text:span></text:span><text:span text:style-name="Default_20_Paragraph_20_Font"><text:span text:style-name="T80">ﱠ</text:span></text:span><text:span text:style-name="Default_20_Paragraph_20_Font"><text:span text:style-name="T81"> </text:span></text:span><text:span text:style-name="Default_20_Paragraph_20_Font"><text:span text:style-name="T69">[البقرة: ١٩٩]</text:span></text:span><text:span text:style-name="Default_20_Paragraph_20_Font"><text:span text:style-name="T70">، (1219)</text:span></text:span><text:span text:style-name="Default_20_Paragraph_20_Font"><text:span text:style-name="T81">.</text:span></text:span></text:p></text:note-body></text:note></text:span><text:span text:style-name="Footnote_20_Reference">)</text:span><text:span text:style-name="Default_20_Paragraph_20_Font"><text:span text:style-name="T1">، رواه الشيخان، ((</text:span></text:span><text:alphabetical-index-mark text:string-value="((وكان رسول الله m في الجاهلية يقف بعرفات دونهم توفيقا لله))ب\بدون" text:key1="02-فهرس الأحاديث"/><text:span text:style-name="Default_20_Paragraph_20_Font"><text:span text:style-name="T1">وكان رسول الله m في الجاهلية يقف بعرفات دونهم توفيقا لله))</text:span></text:span><text:span text:style-name="Footnote_20_Reference">(</text:span><text:span text:style-name="Footnote_20_Reference"><text:note text:id="ftn367" text:note-class="footnote"><text:note-citation>2</text:note-citation><text:note-body><text:p text:style-name="P4"><text:span text:style-name="Footnote_20_Reference"><text:span text:style-name="T2">)</text:span></text:span> أخرجه البخاري، باب الوقوف بعرفة، (1664).</text:p></text:note-body></text:note></text:span><text:span text:style-name="Footnote_20_Reference">)</text:span><text:span text:style-name="Default_20_Paragraph_20_Font"><text:span text:style-name="T1"> رواه البيهقي وأبو نعيم من حديث جبير بن مطعم، وقد ورد أن العرب لم يزالوا على بقايا من دين إسماعيل كحج البيت والختان والغسل والجنابة، وكان A لا يقرب الأوثان ويعيبها، ولا يعرف شرائع الله التي شرعها لعباده على لسانه، فذلك قوله تعالى: </text:span></text:span><text:span text:style-name="Default_20_Paragraph_20_Font"><text:span text:style-name="T9">ﱡﭐﱈ ﱉ ﱊ ﱋ ﱌ <text:s/>ﱍ ﱎﱠ"</text:span></text:span><text:span text:style-name="Footnote_20_Reference">(</text:span><text:span text:style-name="Footnote_20_Reference"><text:note text:id="ftn368" text:note-class="footnote"><text:note-citation>3</text:note-citation><text:note-body><text:p text:style-name="P4"><text:span text:style-name="Footnote_20_Reference"><text:span text:style-name="T2">)</text:span></text:span> <text:span text:style-name="Default_20_Paragraph_20_Font"><text:span text:style-name="T1">أحمد القسطلاني، المرجع السابق، ج2، ص373.</text:span></text:span></text:p></text:note-body></text:note></text:span><text:span text:style-name="Footnote_20_Reference">)</text:span><text:span text:style-name="Default_20_Paragraph_20_Font"><text:span text:style-name="T9">، </text:span></text:span><text:span text:style-name="Default_20_Paragraph_20_Font"><text:span text:style-name="T5">انتهى.</text:span></text:span></text:p>
      <text:p text:style-name="Normal"><text:soft-page-break/><text:span text:style-name="Default_20_Paragraph_20_Font"><text:span text:style-name="T1">وقال في «تفسير المدارك»: "</text:span></text:span><text:span text:style-name="Default_20_Paragraph_20_Font">ﱡﲕﲖﱠ[الضحى: ٧]</text:span><text:span text:style-name="Default_20_Paragraph_20_Font"><text:span text:style-name="T1">؛ أي غير واقف على معالم النبوة وأحكام الشريعة وما طريقُه السمع، </text:span></text:span><text:span text:style-name="Default_20_Paragraph_20_Font">ﱡﭐﲗﱠ <text:s/></text:span><text:span text:style-name="Default_20_Paragraph_20_Font"><text:span text:style-name="T1">فعرّفك الشرائع والقرآن"، -ثم قال- "ولا يجوز أن يُفهم به عدول عن حق ووقوع في حد غيٍّ، فقد كانA <text:s/>من أول حاله إلى نزول الوحي معصوما عن عبادة الأوثان وقاذورات أهل الفسق والعصيان"</text:span></text:span><text:span text:style-name="Footnote_20_Reference">(</text:span><text:span text:style-name="Footnote_20_Reference"><text:note text:id="ftn369" text:note-class="footnote"><text:note-citation>1</text:note-citation><text:note-body><text:p text:style-name="P4"><text:span text:style-name="Footnote_20_Reference"><text:span text:style-name="T2">)</text:span></text:span> <text:s/>عبد الله النسفي، المرجع السابق، ج3، ص655<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البيضاوي: "</text:span></text:span><text:span text:style-name="Default_20_Paragraph_20_Font">ﱡﭐﲕﲖﱠ </text:span><text:span text:style-name="Default_20_Paragraph_20_Font"><text:span text:style-name="T1">عن علم الحكم والأحكام، </text:span></text:span><text:span text:style-name="Default_20_Paragraph_20_Font">ﱡﭐﲗﱠ <text:s text:c="5"/></text:span><text:span text:style-name="Default_20_Paragraph_20_Font"><text:span text:style-name="T1">فعلّمك بالوحي والإلهام والتّوفيق للنّظر، وقيل: وجدك ضالا في الطريق حين خرج بك أبو طالب إلى الشام، أو حين فطمتك حليمة وجاءت بك لتردّك على جدك، فأزال ضلالك عن عمك أو جدك"</text:span></text:span><text:span text:style-name="Footnote_20_Reference">(</text:span><text:span text:style-name="Footnote_20_Reference"><text:note text:id="ftn370" text:note-class="footnote"><text:note-citation>2</text:note-citation><text:note-body><text:p text:style-name="P4"><text:span text:style-name="Footnote_20_Reference"><text:span text:style-name="T2">)</text:span></text:span><text:span text:style-name="Default_20_Paragraph_20_Font"><text:span text:style-name="T1"> البيضاوي، المرجع السابق، ج5، ص319. </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أجاب في «المواهب اللدنيّة» أيضا عن قوله تعالى: </text:span></text:span><text:span text:style-name="Default_20_Paragraph_20_Font">ﱡﭐﲕ ﲖ <text:s/>ﲗﱠ <text:s/></text:span><text:span text:style-name="Default_20_Paragraph_20_Font"><text:span text:style-name="T1">بما روي مرفوعا مما ذكره الإمام فخر الدين أنّ</text:span></text:span><text:span text:style-name="Default_20_Paragraph_20_Font"><text:span text:style-name="T5">ه </text:span></text:span><text:span text:style-name="Default_20_Paragraph_20_Font"><text:span text:style-name="T1">A قال:((ضَلَلْتُ عَنْ جَدِّي عَبْدِ </text:span></text:span><text:soft-page-break/><text:span text:style-name="Default_20_Paragraph_20_Font"><text:span text:style-name="T1">المُطَّلِبِ وَأَنَا صَبِيُّ حَتَّى كَادَ الجُوعُ يَقْتُلُنِي فَهَدَانِي اللهُ))</text:span></text:span><text:span text:style-name="Footnote_20_Reference">(</text:span><text:span text:style-name="Footnote_20_Reference"><text:note text:id="ftn371" text:note-class="footnote"><text:note-citation>1</text:note-citation><text:note-body><text:p text:style-name="P4"><text:span text:style-name="Footnote_20_Reference"><text:span text:style-name="T2">)</text:span></text:span> <text:s/>لم أقف عليه<text:span text:style-name="Default_20_Paragraph_20_Font"><text:span text:style-name="T1">.</text:span></text:span></text:p></text:note-body></text:note></text:span><text:span text:style-name="Footnote_20_Reference">)</text:span><text:span text:style-name="Default_20_Paragraph_20_Font"><text:span text:style-name="T1">"</text:span></text:span><text:span text:style-name="Footnote_20_Reference">(</text:span><text:span text:style-name="Footnote_20_Reference"><text:note text:id="ftn372" text:note-class="footnote"><text:note-citation>2</text:note-citation><text:note-body><text:p text:style-name="P4"><text:span text:style-name="Footnote_20_Reference"><text:span text:style-name="T2">)</text:span></text:span><text:span text:style-name="Default_20_Paragraph_20_Font"><text:span text:style-name="T1"> أحمد بن محمد القسطلاني، المرجع السابق، ج2، ص594.</text:span></text:span></text:p></text:note-body></text:note></text:span><text:span text:style-name="Footnote_20_Reference">)</text:span><text:span text:style-name="Default_20_Paragraph_20_Font"><text:span text:style-name="T1"> انتهى، ثم ذكر غير ما هنا ثمانية أجوبة فلتراجع.</text:span></text:span></text:p>
      <text:p text:style-name="Normal"><text:span text:style-name="Default_20_Paragraph_20_Font"><text:span text:style-name="T1">ويؤيد هذا ما ذكره العلاّمة الخطيب الشربيني في تفسيره بما نصّه: "وروى الضحاك عن عبد الله بن عباس أن النبي m ضلّ في شعاب مكّة وهو صبيّ صغير، فرآه أبو جهل منصرفا من أغنامه فردّه إلى عبد المطلب. وقال سعيد بن المسيب: ((</text:span></text:span><text:alphabetical-index-mark text:string-value="((خرج رسول الله m مع عمه أبي طالب في قافلة ميسرة عبد خديجة، فبينما هو راكب ذات ليلة مظلمة ناقة فجاء إبليس فأخذ" text:key1="02-فهرس الأحاديث"/><text:span text:style-name="Default_20_Paragraph_20_Font"><text:span text:style-name="T1">خرج رسول الله m مع عمّه أبي طالب في قافلة ميسرة عبد خديجة، فبينما هو راكب ذات ليلة مظلمة ناقة فجاء إبليس فأخذ بزمام الناقة فعدل بها عن الطريق، فجاء جبريل A فنفخ إبليس نفخة وقع منها إلى أرض الحبشة ورده إلى القافلة فمنّ الله تعالى عليه بذلك))" إلى أن قال: "والأنبياء يجب أن يكونوا معصومين قبل النبوة وبعدها، من الكبائر والصغائر الشا</text:span></text:span><text:span text:style-name="Default_20_Paragraph_20_Font">ئن</text:span><text:span text:style-name="Default_20_Paragraph_20_Font"><text:span text:style-name="T1">ة، فما بال الكفر والجهل بالصانع ما </text:span></text:span><text:soft-page-break/><text:span text:style-name="Default_20_Paragraph_20_Font"><text:span text:style-name="T1">كان لنا أن نشرك بالله من شيء، وكفى بالنبي نقيصة عند الكفار أن يسبق له كفر"</text:span></text:span><text:span text:style-name="Footnote_20_Reference">(</text:span><text:span text:style-name="Footnote_20_Reference"><text:note text:id="ftn373" text:note-class="footnote"><text:note-citation>1</text:note-citation><text:note-body><text:p text:style-name="P4"><text:span text:style-name="Footnote_20_Reference"><text:span text:style-name="T2">)</text:span></text:span><text:span text:style-name="Default_20_Paragraph_20_Font"><text:span text:style-name="T1"> الخطيب الشربيني، المرجع السابق، ج4، ص635. </text:span></text:span></text:p></text:note-body></text:note></text:span><text:span text:style-name="Footnote_20_Reference">)</text:span><text:span text:style-name="Default_20_Paragraph_20_Font"><text:span text:style-name="T1">،انتهى. وقريب منه ما في تفسير العلامة أبي السعود العمادي</text:span></text:span><text:span text:style-name="Footnote_20_Reference">(</text:span><text:span text:style-name="Footnote_20_Reference"><text:note text:id="ftn374" text:note-class="footnote"><text:note-citation>2</text:note-citation><text:note-body><text:p text:style-name="P4"><text:span text:style-name="Footnote_20_Reference"><text:span text:style-name="T2">)</text:span></text:span> أبو السعود، المرجع السابق، ج9، ص171. </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قال العلامة الفخر الرازي في كتاب «عصمة الأنبياء»: "المسألة الأولى: تمسكوا؛ أي -الحشوية- بقوله تعالى:</text:span></text:span><text:span text:style-name="Default_20_Paragraph_20_Font"> <text:s text:c="3"/>ﱡﭐﲕ ﲖ ﲗﱠ، </text:span><text:span text:style-name="Default_20_Paragraph_20_Font"><text:span text:style-name="T1">والجواب: أن الضلال هو الذهاب والانصراف، ولابدّ أن يكون منصرفا عنه وهو غير مذكور، فوجب أن يفسر بما يوافق الآية وهو</text:span></text:span><text:span text:style-name="Footnote_20_Reference"><text:span text:style-name="T1"> </text:span></text:span><text:span text:style-name="Default_20_Paragraph_20_Font"><text:span text:style-name="T1">أمور أربعة:</text:span></text:span></text:p>
      <text:list text:style-name="L13">
        <text:list-item>
          <text:p text:style-name="P35"><text:span text:style-name="Default_20_Paragraph_20_Font"><text:span text:style-name="T1">الأول: ووجدك ضالا عن النبوة فهداك إليها، يؤكده قوله تعالى: </text:span></text:span><text:span text:style-name="Default_20_Paragraph_20_Font">ﱡﭐﱈﱉ ﱊ ﱋ <text:s/>ﱌ ﱍ ﱎﱠ</text:span><text:span text:style-name="Default_20_Paragraph_20_Font"><text:span text:style-name="T1">.</text:span></text:span></text:p>
        </text:list-item>
        <text:list-item>
          <text:p text:style-name="P35"><text:span text:style-name="Default_20_Paragraph_20_Font"><text:span text:style-name="T1">الثاني: ووجدك ضالا عن المعيشة وطريق الكسب.</text:span></text:span></text:p>
        </text:list-item>
        <text:list-item>
          <text:p text:style-name="P35"><text:span text:style-name="Default_20_Paragraph_20_Font"><text:span text:style-name="T1">الثالث: ووجدك ضالا في زمان الصبى في بعض المفاوز</text:span></text:span><text:span text:style-name="Footnote_20_Reference">(</text:span><text:span text:style-name="Footnote_20_Reference"><text:note text:id="ftn375" text:note-class="footnote"><text:note-citation>3</text:note-citation><text:note-body><text:p text:style-name="P4"><text:span text:style-name="Footnote_20_Reference"><text:span text:style-name="T2">)</text:span></text:span> <text:span text:style-name="Default_20_Paragraph_20_Font"><text:span text:style-name="T1">مفاوز: جمع مفازة، وهي البادية، انظر: الزاهر في معاني كلمات الناس (1/ 381).</text:span></text:span></text:p></text:note-body></text:note></text:span><text:span text:style-name="Footnote_20_Reference">)</text:span><text:span text:style-name="Default_20_Paragraph_20_Font"><text:span text:style-name="T1">.</text:span></text:span></text:p>
        </text:list-item>
        <text:list-item>
          <text:p text:style-name="P35"><text:soft-page-break/><text:span text:style-name="Default_20_Paragraph_20_Font"><text:span text:style-name="T1">الرابع: وجدك ضالا، أي مضلولا عنه في قوم لا يعرفون حقك فهداهم إلى معرفتك، كما يقال</text:span></text:span><text:span text:style-name="Default_20_Paragraph_20_Font"> </text:span><text:span text:style-name="Footnote_20_Reference">فلان ضال من قومه إذا كان مضلولا عنه"(</text:span><text:span text:style-name="Footnote_20_Reference"><text:note text:id="ftn376" text:note-class="footnote"><text:note-citation>4</text:note-citation><text:note-body><text:p text:style-name="P4"><text:span text:style-name="Footnote_20_Reference"><text:span text:style-name="T2">)</text:span></text:span><text:span text:style-name="Default_20_Paragraph_20_Font"><text:span text:style-name="T1"> فخر الدين الرازي، عصمة الأنبياء، ص 78.</text:span></text:span></text:p></text:note-body></text:note></text:span><text:span text:style-name="Footnote_20_Reference">)</text:span><text:span text:style-name="Default_20_Paragraph_20_Font"><text:span text:style-name="T1">، انتهى.</text:span></text:span></text:p>
        </text:list-item>
      </text:list>
      <text:p text:style-name="Normal"><text:span text:style-name="Default_20_Paragraph_20_Font"><text:span text:style-name="T1">أقول: وقوله مضلولا عنه كقوله تعالى: </text:span></text:span><text:span text:style-name="Default_20_Paragraph_20_Font">ﱡﭐﱘ ﱙ ﱚ ﱛﱠ[الطارق: ٦]</text:span><text:span text:style-name="Default_20_Paragraph_20_Font"><text:span text:style-name="T1">؛</text:span></text:span><text:span text:style-name="Default_20_Paragraph_20_Font"> </text:span><text:span text:style-name="Default_20_Paragraph_20_Font"><text:span text:style-name="T1">أي مدفوق، وفيما تقدّم من تفسير ضلّ في اللغة في الباب الثاني عند قوله: </text:span></text:span><text:span text:style-name="Default_20_Paragraph_20_Font">ﱡﲡ ﲢ ﲣ ﲤﱠ[طه:١٢١]؛ </text:span><text:span text:style-name="Default_20_Paragraph_20_Font"><text:span text:style-name="T1">أي ضلّ يصلح جوابا عما هنا، والله أعلم.</text:span></text:span></text:p>
      <text:p text:style-name="Normal"><text:span text:style-name="Default_20_Paragraph_20_Font"><text:span text:style-name="T1">ومن المتشابه في حقه m: </text:span></text:span></text:p>
      <text:list text:style-name="L14">
        <text:list-item>
          <text:p text:style-name="P36"><text:span text:style-name="Default_20_Paragraph_20_Font"><text:span text:style-name="T1">قوله تعالى: </text:span></text:span><text:span text:style-name="Default_20_Paragraph_20_Font">ﭐﱡﭐﲱ ﲲ ﲳﱠ[الشرح: ٢]. </text:span></text:p>
        </text:list-item>
      </text:list>
      <text:p text:style-name="Normal"><text:span text:style-name="Default_20_Paragraph_20_Font"><text:span text:style-name="T1">قال العلامة الفخر في «العصمة»: "الوزر في أصل اللغة هو الثِّقل، قال الله تعالى:</text:span></text:span><text:span text:style-name="Default_20_Paragraph_20_Font">ﭐﱡﲁ ﲂ ﲃ ﲄﱠ[محمد: ٤]؛ </text:span><text:span text:style-name="Default_20_Paragraph_20_Font"><text:span text:style-name="T1">أي أثقالها، وإنّما سمي الذنب بالوزر لأنّه يثقل كاسبه، فعلى هذا تسمية الذنب بالوزر مجاز.</text:span></text:span></text:p>
      <text:p text:style-name="Normal"><text:span text:style-name="Default_20_Paragraph_20_Font"><text:span text:style-name="T1">وجه آخر وهو أنّه -عليه الصلاة والسلام- كان في غمّ شديد لإصرار قومه على الشّرك، وأنّه كان هو وأصحابه فيما بينهم مستضعفين، فلما أعزّه الله وعظم أمره فقد وضع وزره، ويقوّي هذا التّأويل قوله تعالى: </text:span></text:span><text:span text:style-name="Default_20_Paragraph_20_Font">ﭐﱡﭐﱅ ﱆ ﱇﭐﱉ ﱊ ﱋ </text:span><text:soft-page-break/><text:span text:style-name="Default_20_Paragraph_20_Font">ﱌﱠ[الشرح: ٤ –٥]، </text:span><text:span text:style-name="Default_20_Paragraph_20_Font"><text:span text:style-name="T1">فالعسر بالشدائد أشبه، واليسر بإزالة الهموم أشبه، فإن قلت: هذه السورة مكيّة، فما ذكرت من المعنى لا يليق بها، قلت: إنّ وعد الله حق، فلمّا وعده بذلك في مكة فقد </text:span></text:span><text:span text:style-name="Footnote_20_Reference">قوي قلبه وزالت كربته"(</text:span><text:span text:style-name="Footnote_20_Reference"><text:note text:id="ftn377" text:note-class="footnote"><text:note-citation>1</text:note-citation><text:note-body><text:p text:style-name="P4"><text:span text:style-name="Footnote_20_Reference"><text:span text:style-name="T2">)</text:span></text:span><text:span text:style-name="Default_20_Paragraph_20_Font"><text:span text:style-name="T1"> فخر الدين الرازي، عصمة الأنبياء، المرجع السابق، ص89.</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في «روح البيان»: "قوله:</text:span></text:span><text:span text:style-name="Default_20_Paragraph_20_Font"> ﱡﭐﲱ ﲲ ﲳﱠ</text:span><text:span text:style-name="Default_20_Paragraph_20_Font"><text:span text:style-name="T1">كناية عن عصمته من الذنوب، وتطهيره من الأدناس، فيكون كقول القائل: رفعنا عنك مشقة الزيارة، لمن لم تصدر عنه زيارة قط على سبيل المبالغة في انتفاء الزيارة منه له </text:span></text:span><text:span text:style-name="Footnote_20_Reference">"(</text:span><text:span text:style-name="Footnote_20_Reference"><text:note text:id="ftn378" text:note-class="footnote"><text:note-citation>2</text:note-citation><text:note-body><text:p text:style-name="P20"><text:span text:style-name="Footnote_20_Reference"><text:span text:style-name="T6">)</text:span></text:span><text:span text:style-name="Default_20_Paragraph_20_Font"><text:span text:style-name="T75"> إسماعيل حقي، المرجع السابق، ج10، ص462</text:span></text:span><text:span text:style-name="Default_20_Paragraph_20_Font"><text:span text:style-name="T8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من المتشابه في حقه </text:span></text:span><text:span text:style-name="Default_20_Paragraph_20_Font">m</text:span><text:span text:style-name="Default_20_Paragraph_20_Font"><text:span text:style-name="T1">:</text:span></text:span></text:p>
      <text:list text:style-name="L15">
        <text:list-item>
          <text:p text:style-name="P37"><text:span text:style-name="Default_20_Paragraph_20_Font"><text:span text:style-name="T1">قوله تعالى: </text:span></text:span><text:span text:style-name="Default_20_Paragraph_20_Font">ﱡﱇ ﱈ ﱉ ﱊ ﱋ ﱌ ﱍ ﱎ ﱏﱠ[الفتح: ٢].</text:span></text:p>
        </text:list-item>
      </text:list>
      <text:p text:style-name="Normal"><text:span text:style-name="Default_20_Paragraph_20_Font"><text:span text:style-name="T1">والجواب عنه ما قاله العلامة ابن حجر المكي في «شرح الهمزيّة»: "وأحسن ما قيل فيه أيضا قول ابن عباس E: ((</text:span></text:span><text:alphabetical-index-mark text:string-value="((إنك مغفور لك غير مؤاخذ بذنب أن لو كان))ب\بدون" text:key1="02-فهرس الأحاديث"/><text:span text:style-name="Default_20_Paragraph_20_Font"><text:span text:style-name="T1">إنّك مغفور لك غير مؤاخذ بذنب أن لو كان))، والمراد بالذنب ذنوب أمته على وزان ما مرّ، أو ترك الأولى والأحرى، كما قيل: حسنات الأبرار سيئات المقربين، وعليه قوله تعالى: </text:span></text:span><text:span text:style-name="Default_20_Paragraph_20_Font">ﱡﭐﱫﱬ ﱭﱮ </text:span><text:soft-page-break/><text:span text:style-name="Default_20_Paragraph_20_Font">ﱯﱰﱠ[التوبة:٤٣]؛ </text:span><text:span text:style-name="Default_20_Paragraph_20_Font"><text:span text:style-name="T1">أي محى عنك ما ارتكبته من خلاف الأولى، ووقع لبعض مشاهير المفسرين في بعض هذه الآيات ما لا ينبغي من التساهل وسوء الأدب فاحذره"</text:span></text:span><text:span text:style-name="Footnote_20_Reference">(</text:span><text:span text:style-name="Footnote_20_Reference"><text:note text:id="ftn379" text:note-class="footnote"><text:note-citation>1</text:note-citation><text:note-body><text:p text:style-name="P4"><text:span text:style-name="Footnote_20_Reference"><text:span text:style-name="T2">)</text:span></text:span><text:span text:style-name="Default_20_Paragraph_20_Font"><text:span text:style-name="T83"> </text:span></text:span><text:span text:style-name="Default_20_Paragraph_20_Font"><text:span text:style-name="T1">شهاب الدين الشافعي، المرجع السابق، ص29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الخطيب الشربيني في تفسيره: "قال البقاعي: أي الذي تقدم في القتال أمرك بالاستغفار له، وهو ما تنتقل عنه من مقام كامل إلى مقام فوقه أكمل منه، فتراه بالنسبة إلى كملية المقام الثاني ذنبا" </text:span></text:span><text:span text:style-name="Footnote_20_Reference">(</text:span><text:span text:style-name="Footnote_20_Reference"><text:note text:id="ftn380" text:note-class="footnote"><text:note-citation>2</text:note-citation><text:note-body><text:p text:style-name="P4"><text:span text:style-name="Footnote_20_Reference"><text:span text:style-name="T2">)</text:span></text:span> <text:s/><text:span text:style-name="Default_20_Paragraph_20_Font"><text:span text:style-name="T1">الخطيب الشربيني، المرجع السابق، ج4، ص20.</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أبو السعود العمادي في تفسيره عند قوله تعالى: </text:span></text:span><text:span text:style-name="Default_20_Paragraph_20_Font">ﱡﱇ ﱈ ﱉﱠ <text:s/></text:span><text:span text:style-name="Default_20_Paragraph_20_Font"><text:span text:style-name="T1">الآية: " أي جميع ما فَرَطَ من ترك الأولى، وتسميته ذنبا بالنظر إلى منصبه الجليل"</text:span></text:span><text:span text:style-name="Footnote_20_Reference">(</text:span><text:span text:style-name="Footnote_20_Reference"><text:note text:id="ftn381" text:note-class="footnote"><text:note-citation>3</text:note-citation><text:note-body><text:p text:style-name="P20"><text:span text:style-name="Footnote_20_Reference"><text:span text:style-name="T6">)</text:span></text:span><text:span text:style-name="Default_20_Paragraph_20_Font"><text:span text:style-name="T75"> أبو السعود، المرجع السابق، ج8، ص 104</text:span></text:span><text:span text:style-name="Default_20_Paragraph_20_Font"><text:span text:style-name="T84">.</text:span></text:span></text:p></text:note-body></text:note></text:span><text:span text:style-name="Footnote_20_Reference">)</text:span><text:span text:style-name="Default_20_Paragraph_20_Font"><text:span text:style-name="T1"> وقال مثله عند قوله تعالى:</text:span></text:span><text:span text:style-name="Default_20_Paragraph_20_Font">ﱡﭐ ﲀ ﲁﱠ[محمد: ١٩] </text:span><text:span text:style-name="Footnote_20_Reference">(</text:span><text:span text:style-name="Footnote_20_Reference"><text:note text:id="ftn382" text:note-class="footnote"><text:note-citation>4</text:note-citation><text:note-body><text:p text:style-name="P4"><text:span text:style-name="Footnote_20_Reference"><text:span text:style-name="T2">)</text:span></text:span> <text:s/>المرجع نفسه<text:span text:style-name="Default_20_Paragraph_20_Font"><text:span text:style-name="T85">، </text:span></text:span><text:span text:style-name="Default_20_Paragraph_20_Font"><text:span text:style-name="T1">ج8، ص97</text:span></text:span><text:span text:style-name="Default_20_Paragraph_20_Font"><text:span text:style-name="T86">.</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قال العلامة العصامي في «قيد الأوابد» عند ذكره فوائد سورة الفتح في قوله تعالى:</text:span></text:span><text:span text:style-name="Default_20_Paragraph_20_Font"> ﭐﱡﭐﱇ ﱈ ﱉ ﱊ ﱋ ﱌ ﱍ ﱎ ﱏﱠ[الفتح: ٢]: "</text:span><text:span text:style-name="Default_20_Paragraph_20_Font"><text:span text:style-name="T1">المراد بما تقدم قصة مارية القبطية، وبما تأخر قصة امرأة زيد، وقيل المراد بما تقدم ما فرط منه قبل النبوة، وبما تأخر ما لم يوجد على معنى أنّه موعود بمغفرته على تقدير وجوده، أو من باب المبالغة، كقولهم فلان يضرب من يلقاه ومن لا يلقاه، بمعنى يضرب كل أحد، فكذا معناه هنا ليغفر لك الله كل ذنب كان أو لم يكن، تقدم أو تأخر، كذا في أجوبة الرازي.</text:span></text:span></text:p>
      <text:p text:style-name="Normal"><text:span text:style-name="Default_20_Paragraph_20_Font"><text:span text:style-name="T1">أقول: لا ينبغي تنزيل آية الفتح على قصة مارية وامرأة زيد، وكذا لا ينبغي تنزيلها على ما فرط قبل النبوة، لأنّ المقرر في مذهبنا عصمة الأنبياء عن الذنوب، كبائرها وصغائرها، قبل النبوة وبعدها، عمدا أو </text:span></text:span><text:span text:style-name="Footnote_20_Reference">سهوا، فأحسن ما ذكره الرازي من باب المبالغة"(</text:span><text:span text:style-name="Footnote_20_Reference"><text:note text:id="ftn383" text:note-class="footnote"><text:note-citation>1</text:note-citation><text:note-body><text:p text:style-name="P4"><text:span text:style-name="Footnote_20_Reference"><text:span text:style-name="T2">)</text:span></text:span><text:span text:style-name="Default_20_Paragraph_20_Font"><text:span text:style-name="T1"> لم أقف عليه.</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أقول: ليس مراد الرازي أن ذلك ذنب حقيقي، وإنما هو ذنب بالنسبة لعليّ مقامه m</text:span></text:span><text:span text:style-name="Default_20_Paragraph_20_Font">، </text:span><text:span text:style-name="Default_20_Paragraph_20_Font"><text:span text:style-name="T1">حيث إنّ الله عاتبه فيه بقوله:</text:span></text:span><text:span text:style-name="Default_20_Paragraph_20_Font"> ﱡﭐﱮ ﱯﱠ،</text:span><text:span text:style-name="Default_20_Paragraph_20_Font"><text:span text:style-name="T1"> وبقوله:</text:span></text:span><text:span text:style-name="Default_20_Paragraph_20_Font"> ﱡﱃ kﱄﱠ؛ </text:span><text:span text:style-name="Default_20_Paragraph_20_Font"><text:span text:style-name="T1">إذ لم يُعلَم </text:span></text:span><text:soft-page-break/><text:span text:style-name="Default_20_Paragraph_20_Font"><text:span text:style-name="T1">وقوعُ شيء منه m يصدق عليه أنّه ذنب حقيقي، فحمل الذنب في الآية على ما عوتب عليه، وهو عتاب على فعل الفاضل وترك الأفضل؛ لأنّ أفعالهm <text:s/>لا تخلو عن وحي أو اجتهاد، وإلا فالفخر -جازاه الله أفضل الجزاء عن هذه الأمّة- قد انتدب للذبّ عن أنبياء الله، وإدحاض شبه من انتقصهم.</text:span></text:span></text:p>
      <text:p text:style-name="Normal"><text:span text:style-name="Default_20_Paragraph_20_Font"><text:span text:style-name="T1">وقد قال في كتاب العصمة</text:span></text:span><text:span text:style-name="Default_20_Paragraph_20_Font">:</text:span><text:span text:style-name="Default_20_Paragraph_20_Font"><text:span text:style-name="T1">"الرابع: إنّ الغرض من هذه [الآية</text:span></text:span>]<text:span text:style-name="Footnote_20_Reference">(</text:span><text:span text:style-name="Footnote_20_Reference"><text:note text:id="ftn384" text:note-class="footnote"><text:note-citation>1</text:note-citation><text:note-body><text:p text:style-name="P4"><text:span text:style-name="Footnote_20_Reference"><text:span text:style-name="T2">)</text:span></text:span><text:span text:style-name="Default_20_Paragraph_20_Font"><text:span text:style-name="T1"> من (ب). وفي (أ): الأمة.</text:span></text:span></text:p></text:note-body></text:note></text:span><text:span text:style-name="Footnote_20_Reference">)</text:span><text:span text:style-name="Default_20_Paragraph_20_Font"><text:span text:style-name="T1"> علو درجة الرسول -عليه الصّلاة والسّلام- وذلك يحصل بقوله تعالى لو كان لك ذنب لغفرته لك، وإخراج القضية الجازمة إلى الشرطية جائز إذا دّل سياق الكلام عليه.</text:span></text:span></text:p>
      <text:p text:style-name="Normal"><text:span text:style-name="Default_20_Paragraph_20_Font"><text:span text:style-name="T1">الخامس: وهو أنه -عليه الصلاة والسلام- لا شك أنه بتقدير الإقدام على الذنب كان يتوب عنه، فإن الإصرار على الذنب منفي عنه بالإجماع، والتائب من الذنب كمن لا ذنب له، وإذا كان كذلك وجب علينا وعليهم تأويل هذه الآية"</text:span></text:span><text:span text:style-name="Footnote_20_Reference">(</text:span><text:span text:style-name="Footnote_20_Reference"><text:note text:id="ftn385" text:note-class="footnote"><text:note-citation>2</text:note-citation><text:note-body><text:p text:style-name="P4"><text:span text:style-name="Footnote_20_Reference"><text:span text:style-name="T2">)</text:span></text:span><text:span text:style-name="Default_20_Paragraph_20_Font"><text:span text:style-name="T1">فخر الدين الرازي، عصمة الأنبياء، ص90.</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من المتشابه في حقه m:</text:span></text:span></text:p>
      <text:list text:continue-numbering="true" text:style-name="L15">
        <text:list-item>
          <text:p text:style-name="P37"><text:soft-page-break/><text:span text:style-name="Default_20_Paragraph_20_Font"><text:span text:style-name="T1">قوله تعالى: </text:span></text:span><text:span text:style-name="Default_20_Paragraph_20_Font">ﱡﭐﳟ ﳠﳡﱠ[محمد: ١٩]. </text:span></text:p>
        </text:list-item>
      </text:list>
      <text:p text:style-name="Normal"><text:span text:style-name="Default_20_Paragraph_20_Font"><text:span text:style-name="T1">والجواب عنه: أنّ الأمر به على سبيل التعبّد المحض لثبوت عصمة الأنبياء بالأدلة السابقة، فاستغفار الأنبياء وتوبتهم لرفع الدرجات لا لتكفير السيئات، واعترافهم بها من دلائل كمالهم، فإن شأن ذوي المقامات العالية اتّهام النفس، ويرون أحسن ما يأتونه ذنبا، فهم يستغفرون الله تعالى من تلك الحسنة لقوله تعالى:</text:span></text:span><text:span text:style-name="Default_20_Paragraph_20_Font">ﭐﱡﱁ ﱂ ﱃ ﱄ ﱅ ﱆﱠ[المؤمنون: ٦٠]، </text:span><text:span text:style-name="Default_20_Paragraph_20_Font"><text:span text:style-name="T1">وبه يعلم معنى قوله m: ((إِنِّي لَأَسْتَغْفِرُ اللهَ وَأَتُوبُ إِلَيْهِ في الْيَوْمِ سَبْعِينَ مَرَّةً أَوْ مِئَةَ مَرَّةٍ))</text:span></text:span><text:span text:style-name="Footnote_20_Reference">(</text:span><text:span text:style-name="Footnote_20_Reference"><text:note text:id="ftn386" text:note-class="footnote"><text:note-citation>1</text:note-citation><text:note-body><text:p text:style-name="P4"><text:span text:style-name="Footnote_20_Reference"><text:span text:style-name="T2">)</text:span></text:span> <text:span text:style-name="Default_20_Paragraph_20_Font"><text:span text:style-name="T1">سبق تخريجه.</text:span></text:span></text:p></text:note-body></text:note></text:span><text:span text:style-name="Footnote_20_Reference">)</text:span><text:span text:style-name="Default_20_Paragraph_20_Font"><text:span text:style-name="T1">، ودليل قوله تعالى:</text:span></text:span><text:span text:style-name="Default_20_Paragraph_20_Font">ﭐﱡﭐﲀ ﲁﱠ، <text:s text:c="3"/></text:span><text:span text:style-name="Default_20_Paragraph_20_Font"><text:span text:style-name="T1">أنّه محض تعبد أنّ الله تعالى قال لنبيه بعد أن غفر له ما تقدم من ذنبه وما تأخر:</text:span></text:span><text:span text:style-name="Default_20_Paragraph_20_Font">ﭐﱡﭐﲨ ﲩ ﲪ ﲫ <text:s/>ﲬ ﲭﱠ <text:s/>الآية[التوبة: ١١٧]، </text:span><text:span text:style-name="Default_20_Paragraph_20_Font"><text:span text:style-name="T1">وقال:</text:span></text:span><text:span text:style-name="Default_20_Paragraph_20_Font">ﱡﭐﱯ ﱰ ﱱ ﱲﱳ ﱴ ﱵ ﱶﱠ[النصر: ٣]، </text:span><text:span text:style-name="Default_20_Paragraph_20_Font"><text:span text:style-name="T1">كما أشار إليه في «الشفا»</text:span></text:span><text:span text:style-name="Footnote_20_Reference">(</text:span><text:span text:style-name="Footnote_20_Reference"><text:note text:id="ftn387" text:note-class="footnote"><text:note-citation>2</text:note-citation><text:note-body><text:p text:style-name="P4"><text:span text:style-name="Footnote_20_Reference"><text:span text:style-name="T2">)</text:span></text:span> القاضي عياض، المرجع السابق، ص707<text:span text:style-name="Default_20_Paragraph_20_Font"><text:span text:style-name="T1">.</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قال الميلي في الرسالة السابق ذكرها عند قوله</text:span></text:span><text:span text:style-name="Default_20_Paragraph_20_Font">: <text:s/>ﱡﭐﱛ ﱜ ﱝ ﱞ ﱟﱠ[إبراهيم: ٣٥]: </text:span><text:span text:style-name="Default_20_Paragraph_20_Font"><text:span text:style-name="T1">"فقد قيل: إنّه إنّما ذكر نفسه فيه لتستجاب دعوته في حق بنيه ببركة ذكره معه، وإلا فعبادة </text:span></text:span><text:soft-page-break/><text:span text:style-name="Default_20_Paragraph_20_Font"><text:span text:style-name="T1">الأصنام في حقه مستحيلة شرعا، والدعاء بالمستحيل ممنوع منه شرعا. وقد حُمل على مثل هذا قوله تعالى:</text:span></text:span><text:span text:style-name="Default_20_Paragraph_20_Font">ﱡﭐﳟ ﳠ ﳡﱠ </text:span><text:span text:style-name="Default_20_Paragraph_20_Font"><text:span text:style-name="T1">لامتناع سؤال المغفرة بعد العلم بحصولها بقوله تعالى:</text:span></text:span><text:span text:style-name="Default_20_Paragraph_20_Font">ﱡﭐﱇ ﱈ ﱉ ﱊ ﱋ ﱌ ﱍﱠ[الفتح: ٢]. </text:span><text:span text:style-name="Default_20_Paragraph_20_Font"><text:span text:style-name="T1">وقريب منه ما جاء في الحديث من الأمر بالصلاة على النبي-عليه الصّلاة والسّلام- للداعي في أول دعائه لتستجاب دعوته ببركة الصلاة عليهm "</text:span></text:span><text:span text:style-name="Footnote_20_Reference">(</text:span><text:span text:style-name="Footnote_20_Reference"><text:note text:id="ftn388" text:note-class="footnote"><text:note-citation>1</text:note-citation><text:note-body><text:p text:style-name="P4"><text:span text:style-name="Footnote_20_Reference"><text:span text:style-name="T2">)</text:span></text:span><text:span text:style-name="Default_20_Paragraph_20_Font"><text:span text:style-name="T1"> مخطوط القضيب المسلول، علي بن محمد الميلي، لوحة:( 22/ ب).</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الكواشي</text:span></text:span><text:span text:style-name="Footnote_20_Reference">(</text:span><text:span text:style-name="Footnote_20_Reference"><text:note text:id="ftn389" text:note-class="footnote"><text:note-citation>2</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87">الكواشي (680ه): أحمد بن يوسف بن الحسن بن رافع بن الحسين بن سويدان الشيباني الموصلي، موفق الدين، أبو عباس الكواشي، عالم بالتفسير، من فقهاء الشافعية، من أهل الموصل، من مصنفاته: كشف الحقائق؛ تلخيص في تفسير القرآن العزيز. انظر: الأعلام (1/274)؛ طبقات المفسرين (1/251).</text:span></text:span></text:p></text:note-body></text:note></text:span><text:span text:style-name="Footnote_20_Reference">)</text:span><text:span text:style-name="Default_20_Paragraph_20_Font"><text:span text:style-name="T1"> في تفسيره: "واستغفر لذنبك ليستنّ بك غيرك"</text:span></text:span><text:span text:style-name="Footnote_20_Reference">(</text:span><text:span text:style-name="Footnote_20_Reference"><text:note text:id="ftn390" text:note-class="footnote"><text:note-citation>3</text:note-citation><text:note-body><text:p text:style-name="P4"><text:span text:style-name="Footnote_20_Reference"><text:span text:style-name="T2">)</text:span></text:span> لم أقف عليه. </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وقال البقاعيّ في تفسيره عليها: "وهو كل مقام عال ارتفعت عنه إلى أعلى منه"</text:span></text:span><text:span text:style-name="Footnote_20_Reference">(</text:span><text:span text:style-name="Footnote_20_Reference"><text:note text:id="ftn391" text:note-class="footnote"><text:note-citation>1</text:note-citation><text:note-body><text:p text:style-name="P20"><text:span text:style-name="Footnote_20_Reference"><text:span text:style-name="T6">)</text:span></text:span><text:span text:style-name="Default_20_Paragraph_20_Font"><text:span text:style-name="T75">إبراهيم بن عمر البقاعي، المرجع السابق، ج18، ص234</text:span></text:span><text:span text:style-name="Default_20_Paragraph_20_Font"><text:span text:style-name="T8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بن عادل الحنبلي في تفسيره </text:span></text:span><text:span text:style-name="Default_20_Paragraph_20_Font">ﱡﭐﳟ ﳠ ﳡ ﳢﱠ[محمد: ١٩]</text:span><text:span text:style-name="Default_20_Paragraph_20_Font"><text:span text:style-name="T1">: "الذين من أهل بيتك، وقيل: المراد النبي m ، والذّنب هو ترك الأفضل الذي هو بالنسبة إليه ذنب، وحسناتنا دون ذلك، قال رسول اللهm :((إِنَّهُ لَيُغَانُ عَلَى قَلْبِي وَإِنِّي لَأَسْتَغْفِرُ اللهَ في كُلِّ يَوْمٍ مِئَةَ مَرَّةٍ))</text:span></text:span><text:span text:style-name="Footnote_20_Reference">(</text:span><text:span text:style-name="Footnote_20_Reference"><text:note text:id="ftn392" text:note-class="footnote"><text:note-citation>2</text:note-citation><text:note-body><text:p text:style-name="P4"><text:span text:style-name="Footnote_20_Reference"><text:span text:style-name="T2">)</text:span></text:span> سبق تخريجه.</text:p></text:note-body></text:note></text:span><text:span text:style-name="Footnote_20_Reference">)</text:span><text:span text:style-name="Default_20_Paragraph_20_Font"><text:span text:style-name="T1">"</text:span></text:span><text:span text:style-name="Footnote_20_Reference">(</text:span><text:span text:style-name="Footnote_20_Reference"><text:note text:id="ftn393" text:note-class="footnote"><text:note-citation>3</text:note-citation><text:note-body><text:p text:style-name="P20"><text:span text:style-name="Footnote_20_Reference"><text:span text:style-name="T6">)</text:span></text:span><text:span text:style-name="Default_20_Paragraph_20_Font"><text:span text:style-name="T6"> </text:span></text:span><text:span text:style-name="Default_20_Paragraph_20_Font"><text:span text:style-name="T75">ابن عادل الحنبلي، المرجع السابق، ج17، ص450، ولفظه: " معنى قوله لذنبك أي لذَنبِ أهل بيتك الذين ليسوا منك بأهل بيت"</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القاضي أبو محمد بن عطية المفسر عند قوله: </text:span></text:span><text:span text:style-name="Default_20_Paragraph_20_Font">ﱡﭐﱒ ﱓ ﱔﱠ[البقرة: ١٢٨]، </text:span><text:span text:style-name="Default_20_Paragraph_20_Font"><text:span text:style-name="T1">وعبارته: "الذي أقول إنهم معصومون من جميع الذنوب، فإن قول الرسول m:((إِنِّي لأَتُوبُ في الْيَوْمِ وَأَسْتَغْفِرُ اللهَ سَبْعِينَ مَرَّةً)) </text:span></text:span><text:soft-page-break/><text:span text:style-name="Default_20_Paragraph_20_Font"><text:span text:style-name="T1">إنما [هو]</text:span></text:span><text:span text:style-name="Footnote_20_Reference">(</text:span><text:span text:style-name="Footnote_20_Reference"><text:note text:id="ftn394" text:note-class="footnote"><text:note-citation>1</text:note-citation><text:note-body><text:p text:style-name="P4"><text:span text:style-name="Footnote_20_Reference"><text:span text:style-name="T2">)</text:span></text:span><text:span text:style-name="Default_20_Paragraph_20_Font"><text:span text:style-name="T1"> من (ب).</text:span></text:span></text:p></text:note-body></text:note></text:span><text:span text:style-name="Footnote_20_Reference">)</text:span><text:span text:style-name="Default_20_Paragraph_20_Font"><text:span text:style-name="T1"> رجوعه من حالة إلى أرفع منها لتزيد علومه واطّلاعه على أمر الله تعالى، فهو يتوب من المنزلة الأُولى إلى الأخرى، والتّوبة لغوية"</text:span></text:span><text:span text:style-name="Footnote_20_Reference">(</text:span><text:span text:style-name="Footnote_20_Reference"><text:note text:id="ftn395" text:note-class="footnote"><text:note-citation>2</text:note-citation><text:note-body><text:p text:style-name="P20"><text:span text:style-name="Footnote_20_Reference"><text:span text:style-name="T6">)</text:span></text:span><text:span text:style-name="Default_20_Paragraph_20_Font"><text:span text:style-name="T6"> </text:span></text:span><text:span text:style-name="Default_20_Paragraph_20_Font"><text:span text:style-name="T75">المحرر الوجيز في تفسير الكتاب العزيز، أبو محمد عبد الحق ابن عطية (ت 542ه)، تحقيق عبد السلام عبد الشافي محمد، دار الكتب العلمية، بيروت، ط1، 1422ه، ج1، ص211- 212</text:span></text:span><text:span text:style-name="Default_20_Paragraph_20_Font"><text:span text:style-name="T8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القاضي عياض في «الشّفا» عند قولهm :((إِنَّهُ لَيُغَانُ عَلَى قَلْبِي فَأَسْتَغْفِرُ اللهَ كُلِّ يَوْمٍ مئَةَ مَرَّةٍ)): "احذر أن يقع ببالك أن يكون هذا الغين وسوسة أو رينًا وقع في قلبه m، بل أصل الغين في هذا ما يغشّي القلب ويغطّيه، قاله أبو عبيدة، وأصله من غين السماء، وهو إطباق الغيم عليها، وقال غيره: الغين شيء يغشِّي القلب ولا يغطيه كل التغطية، كالغيم الرقيق الذي يعرض في الهواء فلا يبين ضوء الشمس"</text:span></text:span><text:span text:style-name="Footnote_20_Reference">(</text:span><text:span text:style-name="Footnote_20_Reference"><text:note text:id="ftn396" text:note-class="footnote"><text:note-citation>3</text:note-citation><text:note-body><text:p text:style-name="P4"><text:span text:style-name="Default_20_Paragraph_20_Font"><text:span text:style-name="T1">1)</text:span></text:span><text:span text:style-name="Default_20_Paragraph_20_Font"><text:span text:style-name="T63"> </text:span></text:span><text:span text:style-name="Default_20_Paragraph_20_Font"><text:span text:style-name="T1">القاضي عياض، المرجع السابق، ص618</text:span></text:span><text:span text:style-name="Default_20_Paragraph_20_Font"><text:span text:style-name="T63">.</text:span></text:span><text:span text:style-name="Default_20_Paragraph_20_Font"><text:span text:style-name="T1">.</text:span></text:span></text:p></text:note-body></text:note></text:span><text:span text:style-name="Footnote_20_Reference">)</text:span><text:span text:style-name="Default_20_Paragraph_20_Font"><text:span text:style-name="T1">. قال: "وكذلك لا يفهم من الحديث أنه يُغان على قلبه فيستغفر الله مئة مرة أو أكثر من سبعين مرة في اليوم، إذ ليس يقتضيه لفظه الذي ذكرناه، وهو </text:span></text:span><text:soft-page-break/><text:span text:style-name="Default_20_Paragraph_20_Font"><text:span text:style-name="T1">أكثر الروايات، وإنما هذا عدد الاستغفار لا الغين"</text:span></text:span><text:span text:style-name="Footnote_20_Reference">(</text:span><text:span text:style-name="Footnote_20_Reference"><text:note text:id="ftn397" text:note-class="footnote"><text:note-citation>1</text:note-citation><text:note-body><text:p text:style-name="P4"><text:span text:style-name="Footnote_20_Reference"><text:span text:style-name="T2">)</text:span></text:span> المرجع نفسه، ص618<text:span text:style-name="Default_20_Paragraph_20_Font"><text:span text:style-name="T1">.</text:span></text:span></text:p></text:note-body></text:note></text:span><text:span text:style-name="Footnote_20_Reference">)</text:span><text:span text:style-name="Default_20_Paragraph_20_Font"><text:span text:style-name="T1">. قال:" فيكون المراد بهذا الغين إشارة إلى غفلات قلبه، وفترات نفسه، وسهوها عن مداومة الذكر ومشاهدة الحق بما كان m وقع إليه من مقاساة البشر، وسياسة الأمّة، ومعاناة الأهل ومعاونة الوليّ، ومصادمة العدوّ ومصلحة النّفس، وكلفة أعباء الرسالة، وحمل الأمانة، وهو في كل هذا في طاعة ربّه وعبادة خالقه، لكن لما كان m أرفع الخلق عند الله مكانة، وأعلاهم درجة وأتمّهم به معرفة، <text:s/>وكانت حاله عند خلاص</text:span></text:span><text:span text:style-name="Footnote_20_Reference">(</text:span><text:span text:style-name="Footnote_20_Reference"><text:note text:id="ftn398" text:note-class="footnote"><text:note-citation>2</text:note-citation><text:note-body><text:p text:style-name="P4"><text:span text:style-name="Footnote_20_Reference"><text:span text:style-name="T2">)</text:span></text:span><text:span text:style-name="Default_20_Paragraph_20_Font"><text:span text:style-name="T1"> في (ب): خلوص.</text:span></text:span></text:p></text:note-body></text:note></text:span><text:span text:style-name="Footnote_20_Reference">)</text:span><text:span text:style-name="Default_20_Paragraph_20_Font"><text:span text:style-name="T1"> قلبه وخلوّ همّتِه وتفرّده لربّه وإقباله بكُلّيّته عليه، ومقامه هناك أرفعُ حاليْه، رأى A حال فتْرتِه عنها وشغله بسواها غضّا عن أعلى حاله وحطّة من رفيع مقامه فاستغفر الله من ذلك". قال: "هذا أولى وجوه الحديث وأشهرُها، وإلى معنى ما أشرنا إليه قال</text:span></text:span><text:span text:style-name="Footnote_20_Reference">(</text:span><text:span text:style-name="Footnote_20_Reference"><text:note text:id="ftn399" text:note-class="footnote"><text:note-citation>3</text:note-citation><text:note-body><text:p text:style-name="P4"><text:span text:style-name="Footnote_20_Reference"><text:span text:style-name="T2">)</text:span></text:span><text:span text:style-name="Default_20_Paragraph_20_Font"><text:span text:style-name="T1"> في (ب): مال.</text:span></text:span></text:p></text:note-body></text:note></text:span><text:span text:style-name="Footnote_20_Reference">)</text:span><text:span text:style-name="Default_20_Paragraph_20_Font"><text:span text:style-name="T1"> كثير من الناس، وحام حوله فقارب ولم يرِد، وقد قرّبنا غامض معناه، وكشفنا للمستفيد </text:span></text:span><text:soft-page-break/><text:span text:style-name="Default_20_Paragraph_20_Font"><text:span text:style-name="T1">مخبّاه"، قال: "وهو مبنيٌّ على جواز الفترات والغفلات والسّهو في غير طريق البلاغ"</text:span></text:span><text:span text:style-name="Footnote_20_Reference">(</text:span><text:span text:style-name="Footnote_20_Reference"><text:note text:id="ftn400" text:note-class="footnote"><text:note-citation>1</text:note-citation><text:note-body><text:p text:style-name="P4"><text:span text:style-name="Footnote_20_Reference"><text:span text:style-name="T2">)</text:span></text:span> <text:s/>القاضي عياض، المرجع السابق، ص 618 – 619. <text:s/></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من المتشابه في حقه </text:span></text:span><text:span text:style-name="Default_20_Paragraph_20_Font">m</text:span><text:span text:style-name="Default_20_Paragraph_20_Font"><text:span text:style-name="T1">:</text:span></text:span></text:p>
      <text:list text:continue-numbering="true" text:style-name="L15">
        <text:list-item>
          <text:p text:style-name="P37"><text:span text:style-name="Default_20_Paragraph_20_Font"><text:span text:style-name="T1">قوله تعالى:</text:span></text:span><text:span text:style-name="Default_20_Paragraph_20_Font"> ﭐ <text:s text:c="2"/>ﱡﲝ ﲞ ﲟ ﲠ ﲡ ﲢ ﲣ ﲤ ﲥ ﲦ ﲧ ﲨ ﲩﲪ ﲫ ﲬ ﲭ ﲮ ﲯ ﲰ ﲱ ﲲ ﲳﭐﲴﲵ ﲶ ﲷ ﲸ ﲹ ﲺ ﲻ ﲼ ﲽ ﲾﱠ[يونس: ٩٤ –٩٥].</text:span></text:p>
        </text:list-item>
      </text:list>
      <text:p text:style-name="Normal"><text:span text:style-name="Default_20_Paragraph_20_Font"><text:span text:style-name="T1">قال الميلي في الرسالة في الآية المذكورة: "فهذا خطاب له والمراد غيره، والذي ينبغي أن لا يقع في القلب غيره، ويؤيده قوله تعالى:</text:span></text:span><text:span text:style-name="Default_20_Paragraph_20_Font"> ﭐﱡﭐﲵﲶﲷﲸﲹﲺﲻﱠ[يونس:٩٥]، </text:span><text:span text:style-name="Default_20_Paragraph_20_Font"><text:span text:style-name="T1">وهو المكذَّب فكيف يَكْذِب بما كُذَّبَ فيه وهو يدّعي صدقه فيه، ويقيم عليه الدلالة القاطعة، هذا ممّا لا يظنه عاقل"</text:span></text:span><text:span text:style-name="Footnote_20_Reference"> (</text:span><text:span text:style-name="Footnote_20_Reference"><text:note text:id="ftn401" text:note-class="footnote"><text:note-citation>2</text:note-citation><text:note-body><text:p text:style-name="P4"><text:span text:style-name="Footnote_20_Reference"><text:span text:style-name="T2">)</text:span></text:span><text:span text:style-name="Default_20_Paragraph_20_Font"><text:span text:style-name="T1"> مخطوط القضيب المسلول، علي بن محمد الميلي، لوحة:( 31/ ب).</text:span></text:span></text:p></text:note-body></text:note></text:span><text:span text:style-name="Footnote_20_Reference">)</text:span><text:span text:style-name="Default_20_Paragraph_20_Font"><text:span text:style-name="T1">، </text:span></text:span><text:soft-page-break/><text:span text:style-name="Default_20_Paragraph_20_Font"><text:span text:style-name="T1">[انتهى]</text:span></text:span><text:span text:style-name="Footnote_20_Reference">(</text:span><text:span text:style-name="Footnote_20_Reference"><text:note text:id="ftn402" text:note-class="footnote"><text:note-citation>1</text:note-citation><text:note-body><text:p text:style-name="P4"><text:span text:style-name="Footnote_20_Reference"><text:span text:style-name="T2">)</text:span></text:span><text:span text:style-name="Default_20_Paragraph_20_Font"><text:span text:style-name="T1"> من (ب).</text:span></text:span></text:p></text:note-body></text:note></text:span><text:span text:style-name="Footnote_20_Reference">)</text:span><text:span text:style-name="Default_20_Paragraph_20_Font"><text:span text:style-name="T1"> واستدلال الفضيلية بهذه الآية وحديث: ((نَحْنُ أَحَقُّ بِالشَّكِّ مِنْ إِبْرَاهيمَ))</text:span></text:span><text:span text:style-name="Footnote_20_Reference">(</text:span><text:span text:style-name="Footnote_20_Reference"><text:note text:id="ftn403" text:note-class="footnote"><text:note-citation>2</text:note-citation><text:note-body><text:p text:style-name="P20"><text:span text:style-name="Footnote_20_Reference"><text:span text:style-name="T6">)</text:span></text:span><text:span text:style-name="Default_20_Paragraph_20_Font"><text:span text:style-name="T7"> أخرجه البخاري في صحيحه، كتاب أحاديث الأنبياء، باب قوله عز وجل: </text:span></text:span><text:span text:style-name="Default_20_Paragraph_20_Font"><text:span text:style-name="T50">ﱡﭐ</text:span></text:span><text:span text:style-name="Default_20_Paragraph_20_Font"><text:span text:style-name="T88"> ﳐ ﳑ ﳒ ﳓ ﳔ <text:s/></text:span></text:span><text:span text:style-name="Default_20_Paragraph_20_Font"><text:span text:style-name="T89">ﱁ ﱂ ﱃ </text:span></text:span><text:span text:style-name="Default_20_Paragraph_20_Font"><text:span text:style-name="T50">ﱠ</text:span></text:span><text:span text:style-name="Default_20_Paragraph_20_Font"><text:span text:style-name="T52"> </text:span></text:span><text:span text:style-name="Default_20_Paragraph_20_Font"><text:span text:style-name="T7">، </text:span></text:span><text:span text:style-name="Default_20_Paragraph_20_Font"><text:span text:style-name="T90">[الحجر: 52]</text:span></text:span><text:span text:style-name="Default_20_Paragraph_20_Font"><text:span text:style-name="T7">، (3372)، ولفظه: </text:span></text:span><text:span text:style-name="Default_20_Paragraph_20_Font"><text:span text:style-name="T11">"</text:span></text:span><text:span text:style-name="Default_20_Paragraph_20_Font"><text:span text:style-name="T7">نحن أحق بالشك من إبراهيم إذ قال: </text:span></text:span><text:span text:style-name="Default_20_Paragraph_20_Font"><text:span text:style-name="T50">ﱡﭐ</text:span></text:span><text:span text:style-name="Default_20_Paragraph_20_Font"><text:span text:style-name="T91"> ﱄ ﱅ ﱆ ﱇ ﱈﱉ ﱊ ﱋ <text:s/>ﱌﱍ ﱎ ﱏ ﱐ ﱑ ﱒ</text:span></text:span><text:span text:style-name="Default_20_Paragraph_20_Font"><text:span text:style-name="T50">ﱠ</text:span></text:span><text:span text:style-name="Default_20_Paragraph_20_Font"><text:span text:style-name="T52"> </text:span></text:span><text:span text:style-name="Default_20_Paragraph_20_Font"><text:span text:style-name="T7">، </text:span></text:span><text:span text:style-name="Default_20_Paragraph_20_Font"><text:span text:style-name="T90">[البقرة: 260]</text:span></text:span><text:span text:style-name="Default_20_Paragraph_20_Font"><text:span text:style-name="T7">، ويرحم الله لوطا، لقد كان يأوي إلى ركن شديد، ولو لبثت في السجن طول ما لبث يوسف، لأجبت الداعي".<text:tab/></text:span></text:span></text:p></text:note-body></text:note></text:span><text:span text:style-name="Footnote_20_Reference">)</text:span><text:span text:style-name="Default_20_Paragraph_20_Font"><text:span text:style-name="T1"> سيأتي الجواب عليه في المتشابه في حق سيدنا إبراهيم.</text:span></text:span></text:p>
      <text:p text:style-name="Normal"><text:span text:style-name="Default_20_Paragraph_20_Font"><text:span text:style-name="T1">وقال الحافظ ابن كثير في تفسيره: "قال قتادة بن دعامة: بلغنا أن رسول الله m قال: ((لا أَشُكُّ وَلا أَسْأَلُ))</text:span></text:span><text:span text:style-name="Footnote_20_Reference">(</text:span><text:span text:style-name="Footnote_20_Reference"><text:note text:id="ftn404" text:note-class="footnote"><text:note-citation>3</text:note-citation><text:note-body><text:p text:style-name="P4"><text:span text:style-name="Footnote_20_Reference"><text:span text:style-name="T2">)</text:span></text:span><text:span text:style-name="Default_20_Paragraph_20_Font"><text:span text:style-name="T1"> أخرجه عبد الرزاق في مصنّفه، (10211).</text:span></text:span></text:p></text:note-body></text:note></text:span><text:span text:style-name="Footnote_20_Reference">)</text:span><text:span text:style-name="Default_20_Paragraph_20_Font"><text:span text:style-name="T1">، ولذا قال ابن عباس وسعيد بن جبير والحسن البصري: "وهذا فيه تثبيت للأمّة، وإعلام لهم أنّ صفة نبيّهم موجودة في الكتب المتقدمة التي بأيدي أهل الكتاب، كما قال:</text:span></text:span><text:span text:style-name="Default_20_Paragraph_20_Font">ﱡﱤ ﱥ ﱦ ﱧ ﱨﱠ [الأعراف: ١٥٧] </text:span><text:span text:style-name="Default_20_Paragraph_20_Font"><text:span text:style-name="T1">الآية"</text:span></text:span><text:span text:style-name="Footnote_20_Reference">(</text:span><text:span text:style-name="Footnote_20_Reference"><text:note text:id="ftn405" text:note-class="footnote"><text:note-citation>4</text:note-citation><text:note-body><text:p text:style-name="P4"><text:span text:style-name="Footnote_20_Reference"><text:span text:style-name="T2">)</text:span></text:span><text:span text:style-name="Default_20_Paragraph_20_Font"><text:span text:style-name="T1"> ابن كثير، المرجع السابق، ج4، ص258 </text:span></text:span></text:p></text:note-body></text:note></text:span><text:span text:style-name="Footnote_20_Reference">)</text:span><text:span text:style-name="Default_20_Paragraph_20_Font"><text:span text:style-name="T1">، انتهى.</text:span></text:span></text:p>
      <text:p text:style-name="Normal"><text:soft-page-break/><text:span text:style-name="Default_20_Paragraph_20_Font"><text:span text:style-name="T1">قال في «المواهب اللدنية»: "والمراد غيره كقوله تعالى: </text:span></text:span><text:span text:style-name="Default_20_Paragraph_20_Font">ﱡﭐﱁ ﱂ ﱃ ﱄ ﱅﱠ[الطلاق: ١] </text:span><text:span text:style-name="Default_20_Paragraph_20_Font"><text:span text:style-name="T1">وكقوله: </text:span></text:span><text:span text:style-name="Default_20_Paragraph_20_Font">ﱡﭐﲦ ﲧ ﲨ ﲩﱠ[الزمر: ٦٥]</text:span><text:span text:style-name="Default_20_Paragraph_20_Font"><text:span text:style-name="T1">، وكقوله لعيسى بن مريم A:</text:span></text:span><text:span text:style-name="Default_20_Paragraph_20_Font">ﭐﱡﱲ ﱳ ﱴ ﱵ ﱶ ﱷ ﱸ ﱹ ﱺﱠ[المائدة: ١١٦]، </text:span><text:span text:style-name="Default_20_Paragraph_20_Font"><text:span text:style-name="T1">ومثل هذا معتاد؛ فإنّ السلطان إذا كان له أمير، وكان تحت راية ذلك الأمير جمع، فأراد أن يأمر الرّعية بأمر مخصوص فإنّه لا يوجّه خطابه إليهم، بل يوجّهه إلى ذلك الأمير ليكون أقوى تأثيرا في قلوبهم.</text:span></text:span></text:p>
      <text:p text:style-name="Normal"><text:span text:style-name="Default_20_Paragraph_20_Font"><text:span text:style-name="T1">الثاني قال الفرّاء: علم الله تعالى أنّ رسوله </text:span></text:span><text:span text:style-name="Default_20_Paragraph_20_Font">m</text:span><text:span text:style-name="Default_20_Paragraph_20_Font"><text:span text:style-name="T1"> غير شاكّ، ولكن هذا كما يقول الرجل لولده إن </text:span></text:span><text:span text:style-name="Footnote_20_Reference">كنت ابني فبرّني، ولعبده إن كنت عبدي فأطعني" (</text:span><text:span text:style-name="Footnote_20_Reference"><text:note text:id="ftn406" text:note-class="footnote"><text:note-citation>1</text:note-citation><text:note-body><text:p text:style-name="P4"><text:span text:style-name="Footnote_20_Reference"><text:span text:style-name="T2">)</text:span></text:span><text:span text:style-name="Default_20_Paragraph_20_Font"><text:span text:style-name="T1"> أحمد بن محمد القسطلاني، المرجع السابق، ج2، ص600</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أقول ونظائر هذه الآية في القرآن كثيرة، منها قوله تعالى: </text:span></text:span><text:span text:style-name="Default_20_Paragraph_20_Font">ﱡﭐﱺ ﱻ ﱼ ﱽ ﱾ ﱿ ﱠ [القصص:٨٨]، </text:span><text:span text:style-name="Default_20_Paragraph_20_Font"><text:span text:style-name="T1">وقوله:</text:span></text:span><text:span text:style-name="Default_20_Paragraph_20_Font">ﱡﭐﳆ ﳇ ﳈ ﳉﱠ[الأنعام: ١٤]، </text:span><text:span text:style-name="Default_20_Paragraph_20_Font"><text:span text:style-name="T1">وقوله:</text:span></text:span><text:span text:style-name="Default_20_Paragraph_20_Font">ﭐﱡﭐﲽ ﲾ ﲿ ﳀﱠ[الأعراف: ٢٠٥]، </text:span><text:span text:style-name="Default_20_Paragraph_20_Font"><text:span text:style-name="T1">وقوله:</text:span></text:span><text:span text:style-name="Default_20_Paragraph_20_Font">ﭐﱡﭐﳤ ﳥ ﳦ ﳧﱠ[الأنعام: ٣٥]، </text:span><text:span text:style-name="Default_20_Paragraph_20_Font"><text:span text:style-name="T1">وقوله:</text:span></text:span><text:span text:style-name="Default_20_Paragraph_20_Font">ﭐﱡﭐﱕ ﱖ ﱗ ﱘ ﱙ ﱚ ﱛ ﱜ ﱝ ﱞ <text:s/>ﱟ ﱠﱠ[الكهف: ٢٨]، </text:span><text:span text:style-name="Default_20_Paragraph_20_Font"><text:span text:style-name="T1">وقوله:</text:span></text:span><text:span text:style-name="Default_20_Paragraph_20_Font">ﱡﲌ ﲍ ﲎ ﲏ ﲐ ﲑ ﲒ ﲓ ﲔﱠ</text:span><text:span text:style-name="Default_20_Paragraph_20_Font"><text:span text:style-name="T1">الآية</text:span></text:span><text:span text:style-name="Default_20_Paragraph_20_Font">[طه: ١٣١]</text:span><text:span text:style-name="Default_20_Paragraph_20_Font"><text:span text:style-name="T1">، وقوله:</text:span></text:span><text:span text:style-name="Default_20_Paragraph_20_Font">ﱡﭐﱧ ﱨ ﱩ ﱪ </text:span><text:soft-page-break/><text:span text:style-name="Default_20_Paragraph_20_Font">ﱫﱠ[القصص:٨٧]، </text:span><text:span text:style-name="Default_20_Paragraph_20_Font"><text:span text:style-name="T1">وقوله: </text:span></text:span><text:span text:style-name="Default_20_Paragraph_20_Font">ﱡﭐﳕ ﳖ ﳗ ﳘ ﳙﱠ [الروم:٦٠]، </text:span><text:span text:style-name="Default_20_Paragraph_20_Font"><text:span text:style-name="T1">وقوله: </text:span></text:span><text:span text:style-name="Default_20_Paragraph_20_Font">ﱡﭐﲎﲏ ﲐ ﲑﲒ ﲓﲕﲖﲗ ﲘ ﲙﲚ ﲛﱠ[الجاثية: ١٨ - ١٩]، </text:span><text:span text:style-name="Default_20_Paragraph_20_Font"><text:span text:style-name="T1">وما أشبه ذلك. </text:span></text:span></text:p>
      <text:p text:style-name="Normal"><text:span text:style-name="Default_20_Paragraph_20_Font"><text:span text:style-name="T1">والجواب عنها كالأول أن المراد به أمته، ويدل لذلك قوله تعالى</text:span></text:span><text:span text:style-name="Default_20_Paragraph_20_Font">:</text:span><text:span text:style-name="Footnote_20_Reference"> </text:span><text:span text:style-name="Default_20_Paragraph_20_Font">ﱡﭐﱁ <text:s/>ﱂﱃﱄﱅﱆ ﱇ ﱈ <text:s text:c="2"/>ﱠ <text:s/>، وقوله آخر الآية </text:span><text:span text:style-name="Footnote_20_Reference">(</text:span><text:span text:style-name="Footnote_20_Reference"><text:note text:id="ftn407" text:note-class="footnote"><text:note-citation>1</text:note-citation><text:note-body><text:p text:style-name="P4"><text:span text:style-name="Footnote_20_Reference"><text:span text:style-name="T2">)</text:span></text:span> <text:span text:style-name="Default_20_Paragraph_20_Font"><text:span text:style-name="T1">في (ب): آخرها.</text:span></text:span></text:p></text:note-body></text:note></text:span><text:span text:style-name="Footnote_20_Reference">)</text:span><text:span text:style-name="Default_20_Paragraph_20_Font"><text:span text:style-name="T1">: </text:span></text:span><text:span text:style-name="Default_20_Paragraph_20_Font">ﱡﱗ ﱘ ﱙ ﱚ ﱛ ﱜﱠ [الأحزاب: ٢]،</text:span><text:span text:style-name="Default_20_Paragraph_20_Font"><text:span text:style-name="T1"> ولم يقل بما تعمل، كما في «المواهب اللدنية»</text:span></text:span><text:span text:style-name="Footnote_20_Reference">(</text:span><text:span text:style-name="Footnote_20_Reference"><text:note text:id="ftn408" text:note-class="footnote"><text:note-citation>2</text:note-citation><text:note-body><text:p text:style-name="P4"><text:span text:style-name="Footnote_20_Reference"><text:span text:style-name="T2">)</text:span></text:span> <text:span text:style-name="Default_20_Paragraph_20_Font"><text:span text:style-name="T1">أحمد بن محمد القسطلاني، المرجع السابق</text:span></text:span>، ج2، ص599<text:span text:style-name="Default_20_Paragraph_20_Font"><text:span text:style-name="T1">.</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أجاب بعضهم أيضا بأن الله وجّه الخطاب لنبيّه احتقارا وازدراءً لهم، وبُغضا لهم، وإعراضا عنهم، فقابل الإعراض بالإعراض، كإعراضه سبحانه يوم القيامة عن سؤال بعض الظالمين بسؤال المظلومين عما فعلوه، كقوله تعالى:</text:span></text:span><text:span text:style-name="Default_20_Paragraph_20_Font"> ﱡﭐﱥ ﱦﱧﱩ ﱪ ﱫﱠ[التكوير: ٨ - ٩]، </text:span><text:span text:style-name="Default_20_Paragraph_20_Font"><text:span text:style-name="T1">وقوله: </text:span></text:span><text:span text:style-name="Default_20_Paragraph_20_Font">ﱡﭐﱯ ﱰ ﱱ ﱲ ﱳ ﱴ ﱵ ﱶ ﱷﱠ[المائدة: ١١٦]، </text:span><text:span text:style-name="Default_20_Paragraph_20_Font"><text:span text:style-name="T1">وقوله: </text:span></text:span><text:span text:style-name="Default_20_Paragraph_20_Font">ﱡﭐﱂ ﱃ ﱄ ﱅ ﱆ ﱇ ﱈﱠ [المائدة: ١٠٩]، </text:span><text:span text:style-name="Default_20_Paragraph_20_Font"><text:span text:style-name="T1">وذلك الإعراض للتقريع والتوبيخ والازدراء، وفي الأجوبة الآتية ما يصلح جوابا لما هنا.</text:span></text:span></text:p>
      <text:p text:style-name="Normal"><text:soft-page-break/><text:span text:style-name="Default_20_Paragraph_20_Font"><text:span text:style-name="T1">وقال العلامة الفخر الرازي في «العصمة»: "قوله تعالى:</text:span></text:span><text:span text:style-name="Default_20_Paragraph_20_Font"> ﱡﭐﲦ ﲧ ﲨ ﲩﱠ [الزمر: ٦٥] </text:span><text:span text:style-name="Default_20_Paragraph_20_Font"><text:span text:style-name="T1">الآية، احتجّ المخالفون بقولهم: لو لم يصح ذلك منه لما خوطب به.</text:span></text:span></text:p>
      <text:p text:style-name="Normal"><text:span text:style-name="Default_20_Paragraph_20_Font"><text:span text:style-name="T1">جوابه من وجوه</text:span></text:span>: </text:p>
      <text:list text:style-name="L16">
        <text:list-item>
          <text:p text:style-name="P38"><text:span text:style-name="Default_20_Paragraph_20_Font"><text:span text:style-name="T1">الأول: أنّ المراد أمّته، روي [عن</text:span></text:span>]<text:span text:style-name="Footnote_20_Reference"> (</text:span><text:span text:style-name="Footnote_20_Reference"><text:note text:id="ftn409" text:note-class="footnote"><text:note-citation>1</text:note-citation><text:note-body><text:p text:style-name="P4"><text:span text:style-name="Footnote_20_Reference"><text:span text:style-name="T2">)</text:span></text:span><text:span text:style-name="Default_20_Paragraph_20_Font"><text:span text:style-name="T1"> من (ب).</text:span></text:span></text:p></text:note-body></text:note></text:span><text:span text:style-name="Footnote_20_Reference">)</text:span><text:span text:style-name="Default_20_Paragraph_20_Font"> </text:span><text:span text:style-name="Default_20_Paragraph_20_Font"><text:span text:style-name="T1">ابن عباس -رضي الله عنهما- أنه قال: ((</text:span></text:span><text:alphabetical-index-mark text:string-value="((نزل القرآن بإياك أعني واسمعي يا جارة))ب\بدون" text:key1="02-فهرس الأحاديث"/><text:span text:style-name="Default_20_Paragraph_20_Font"><text:span text:style-name="T1">نزل القرآن بإياك أعني واسمعي يا جارة))</text:span></text:span><text:span text:style-name="Footnote_20_Reference">(</text:span><text:span text:style-name="Footnote_20_Reference"><text:note text:id="ftn410" text:note-class="footnote"><text:note-citation>2</text:note-citation><text:note-body><text:p text:style-name="P4"><text:span text:style-name="Footnote_20_Reference"><text:span text:style-name="T2">)</text:span></text:span> هذا الأثر ليس من مرويات أهل السنة وتناقله بعضٌ عن ابن عباس، وإنما هو من مرويات الشيعة عن أبي عبد الله الصادق.</text:p><text:p text:style-name="P4">أورده أبو النضر محمّد بن مسعود العيّاشي(ت320ه) بإسناده عن الإمام أبي عبد الله الصادق (عليه السلام)، رواه عن عبد الله بن بكير، قال: (نزلَ القرآن بإيّاك أعْني واسمعي يا جارة). انظر تفسير العياشي (1 / 21).</text:p></text:note-body></text:note></text:span><text:span text:style-name="Footnote_20_Reference">)</text:span><text:span text:style-name="Default_20_Paragraph_20_Font"><text:span text:style-name="T1">، ومثله قوله تعالى: </text:span></text:span><text:span text:style-name="Default_20_Paragraph_20_Font">ﱡﭐﱁ ﱂ ﱃ ﱄ ﱅﱠ</text:span><text:span text:style-name="Default_20_Paragraph_20_Font"><text:span text:style-name="T1">الآية، فقوله: </text:span></text:span><text:span text:style-name="Default_20_Paragraph_20_Font">ﱡﭐﱆﱠ <text:s text:c="4"/></text:span><text:span text:style-name="Default_20_Paragraph_20_Font"><text:span text:style-name="T1">يدل على أن الخطاب توجه إلى غيره.</text:span></text:span></text:p>
        </text:list-item>
      </text:list>
      <text:list text:style-name="L17">
        <text:list-item>
          <text:p text:style-name="P39"><text:span text:style-name="Default_20_Paragraph_20_Font"><text:span text:style-name="T1">الثاني: حمله على الشرك الخفيّ الذي هو الالتفات إلى غير الله تعالى.</text:span></text:span></text:p>
        </text:list-item>
        <text:list-item>
          <text:p text:style-name="P39"><text:soft-page-break/><text:span text:style-name="Default_20_Paragraph_20_Font">الثالث: أنّه شرح الحال بتقدير الوقوع كما في قوله تعالى: ﱡﭐﲮ ﲯﲰ ﲱ ﲲ ﲳ ﲴﱠ [الأنبياء: ٢٢]"(</text:span><text:span text:style-name="Footnote_20_Reference"><text:note text:id="ftn411" text:note-class="footnote"><text:note-citation>1</text:note-citation><text:note-body><text:p text:style-name="P4"><text:span text:style-name="Footnote_20_Reference"><text:span text:style-name="T2">)</text:span></text:span> فخر الدين الرازي، عصمة الأنبياء، ص92- 93<text:span text:style-name="Default_20_Paragraph_20_Font"><text:span text:style-name="T1">.</text:span></text:span></text:p></text:note-body></text:note></text:span><text:span text:style-name="Footnote_20_Reference">)</text:span><text:span text:style-name="Default_20_Paragraph_20_Font">، </text:span><text:span text:style-name="Default_20_Paragraph_20_Font"><text:span text:style-name="T1">انتهى.</text:span></text:span></text:p>
        </text:list-item>
      </text:list>
      <text:p text:style-name="Normal"><text:span text:style-name="Default_20_Paragraph_20_Font"><text:span text:style-name="T1">قال الميلي في الرسالة عند قوله تعالى: </text:span></text:span><text:span text:style-name="Default_20_Paragraph_20_Font">ﱡﭐﲝ ﲞ ﲟ ﲠﱠ <text:s text:c="11"/></text:span><text:span text:style-name="Default_20_Paragraph_20_Font"><text:span text:style-name="T1">الآية الخ: "إنّ المخاطب الإنسان، وقد جاء خطاب الإنسان في آيات كثيرة من القرآن منها قوله تعالى:</text:span></text:span><text:span text:style-name="Default_20_Paragraph_20_Font"> ﱡﭐﱨ ﱩ ﱪ ﱫ ﱬ ﱭ ﱮ ﱯﱠ[الانشقاق: ٦]، ﱡﭐﱗ ﱘ ﱙ ﱚ ﱛ ﱜﱠ[الانفطار:٦ ]</text:span><text:span text:style-name="Default_20_Paragraph_20_Font"><text:span text:style-name="T1"> فخاطب الله تعالى الإنسان فقال: فإن كنت -أيّها الإنسان- في شكّ مما أنزلنا إليك؛ يعني من القصص وأخبار الأمم الماضية، ولا يكون ذلك راجعا إلى النبيm ، فإنه m لا يشكّ في شيء مما أُنزل إليه، لا في القصص ولا غيرها" </text:span></text:span><text:span text:style-name="Footnote_20_Reference">(</text:span><text:span text:style-name="Footnote_20_Reference"><text:note text:id="ftn412" text:note-class="footnote"><text:note-citation>2</text:note-citation><text:note-body><text:p text:style-name="P4"><text:span text:style-name="Footnote_20_Reference"><text:span text:style-name="T2">)</text:span></text:span><text:span text:style-name="Default_20_Paragraph_20_Font"><text:span text:style-name="T1"> مخطوط القضيب المسلول، علي بن محمد الميلي، لوحة:( 31/ب- 32/أ)</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في «شرح منتهى السؤل والأمل في علمي الأصول والجدل» للعضد: " قال أبو حنيفة وأحمد -رحمهما الله- في نحو قوله تعالى:</text:span></text:span><text:span text:style-name="Default_20_Paragraph_20_Font">ﱡﭐﱁ ﱂﱠ، ﱡﭐﲦ ﲧﱠ،</text:span><text:span text:style-name="Default_20_Paragraph_20_Font"><text:span text:style-name="T1"> هو عام للأمة ظاهرا فيُحمل عليه إلا بدليل خارجي يصرف عنه ويوجب تخصيصه، كقوله تعالى:</text:span></text:span><text:span text:style-name="Default_20_Paragraph_20_Font"> <text:s text:c="2"/></text:span><text:soft-page-break/><text:span text:style-name="Default_20_Paragraph_20_Font">ﱡﭐﲯ ﲰﱠ، <text:s text:c="4"/>ﱡﭐ ﱱ ﱲﱠ، </text:span><text:span text:style-name="Default_20_Paragraph_20_Font"><text:span text:style-name="T1">وقال الشافعي ومالك -رحمهما الله تعالى</text:span></text:span><text:bookmark-start text:name="_Hlk53772119"/><text:span text:style-name="Default_20_Paragraph_20_Font"><text:span text:style-name="T1">-: "ليس بعامّ للأمّة إلا بدليل خارجي من قياس لهم عليه، أو نصّ أو إجماع يوجب التّشريك"</text:span></text:span><text:span text:style-name="Footnote_20_Reference"> (</text:span><text:bookmark-end text:name="_Hlk53772119"/><text:span text:style-name="Footnote_20_Reference"><text:note text:id="ftn413" text:note-class="footnote"><text:note-citation>1</text:note-citation><text:note-body><text:p text:style-name="P4"><text:span text:style-name="Footnote_20_Reference"><text:span text:style-name="T2">)</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1">. انتهى بتصرف واختصار.</text:span></text:span></text:p>
      <text:p text:style-name="Normal"><text:span text:style-name="Default_20_Paragraph_20_Font"><text:span text:style-name="T1">ولا يخفى أنّ مرادهما بالدّليل الخارجيّ في مثل ما هنا ثبوت العصمة بالنص والإجماع، ومن حيث موردُ اللّغة أنّ الخطاب للمفرد، فإذا ثبت عمومه بدليل خارجي -كما هنا- قيل: الخطاب للنبي والمراد به أمّته.</text:span></text:span></text:p>
      <text:p text:style-name="Normal"><text:span text:style-name="Default_20_Paragraph_20_Font"><text:span text:style-name="T1">ومن المتشابه في حقه </text:span></text:span><text:span text:style-name="Default_20_Paragraph_20_Font">m</text:span><text:span text:style-name="Default_20_Paragraph_20_Font"><text:span text:style-name="T1">:</text:span></text:span></text:p>
      <text:list xml:id="list1406698099" text:style-name="L18">
        <text:list-item>
          <text:p text:style-name="P40"><text:span text:style-name="Default_20_Paragraph_20_Font"><text:span text:style-name="T1">قوله تعالى:</text:span></text:span><text:span text:style-name="Default_20_Paragraph_20_Font"> ﱡﲙ ﲚ ﲛ ﲜ ﲝ ﲞ ﲟﱠ[فصلت: ٣٦].</text:span></text:p>
        </text:list-item>
      </text:list>
      <text:p text:style-name="P3">قال العلاّمة الخطيب الشربيني في تفسيره: "احتجّ الطاعنون في عصمة الأنبياء بهذه الآية، وقالوا لولا أنّه يجوز من النبي الإقدام على المعصية والذنب لم يحتج إلى الاستعاذة، وأجيب عن ذلك بأجوبة:</text:p>
      <text:list text:style-name="L19">
        <text:list-item>
          <text:p text:style-name="P41"><text:soft-page-break/><text:span text:style-name="Default_20_Paragraph_20_Font"><text:span text:style-name="T1">الأول: إنّ معنى هذا الكلام إن حصل في قلبك نزغ فاستعذ بالله، كما أنه تعالى قال: </text:span></text:span><text:span text:style-name="Default_20_Paragraph_20_Font">ﱡﭐﲦ ﲧ ﲨ ﲩﱠ[الزمر: ٦٥]، </text:span><text:span text:style-name="Default_20_Paragraph_20_Font"><text:span text:style-name="T1">ولم يدل ذلك على أنه أشرك.</text:span></text:span></text:p>
        </text:list-item>
        <text:list-item>
          <text:p text:style-name="P41"><text:span text:style-name="Default_20_Paragraph_20_Font"><text:span text:style-name="T1">الثاني: على تقدير أنه لو حصل وسوسة من الشيطان، لكنّ الله -عزّ وجل- قد عصم قلبه من قبولها وثباتها</text:span></text:span> <text:span text:style-name="Default_20_Paragraph_20_Font"><text:span text:style-name="T1">في قلبه، وإنما القادح لو قبل m وسوسته، والآية لا تدل على ذلك" </text:span></text:span><text:span text:style-name="Footnote_20_Reference">(</text:span><text:span text:style-name="Footnote_20_Reference"><text:note text:id="ftn414" text:note-class="footnote"><text:note-citation>1</text:note-citation><text:note-body><text:p text:style-name="P11"><text:span text:style-name="Footnote_20_Reference"><text:span text:style-name="T6">)</text:span></text:span><text:span text:style-name="Default_20_Paragraph_20_Font"><text:span text:style-name="T75"> الخطيب الشربيني، المرجع السابق، ج1، ص 433 </text:span></text:span></text:p></text:note-body></text:note></text:span><text:span text:style-name="Footnote_20_Reference">)</text:span><text:span text:style-name="Default_20_Paragraph_20_Font"><text:span text:style-name="T1">، [انتهى]</text:span></text:span><text:span text:style-name="Footnote_20_Reference">(</text:span><text:span text:style-name="Footnote_20_Reference"><text:note text:id="ftn415" text:note-class="footnote"><text:note-citation>2</text:note-citation><text:note-body><text:p text:style-name="P4"><text:span text:style-name="Footnote_20_Reference"><text:span text:style-name="T2">)</text:span></text:span><text:span text:style-name="Default_20_Paragraph_20_Font"><text:span text:style-name="T1">من (ب).</text:span></text:span></text:p></text:note-body></text:note></text:span><text:span text:style-name="Footnote_20_Reference">)</text:span></text:p>
        </text:list-item>
      </text:list>
      <text:p text:style-name="Normal"><text:span text:style-name="Default_20_Paragraph_20_Font">وفي الخازن عند قوله تعالى:</text:span><text:span text:style-name="Default_20_Paragraph_20_Font"><text:span text:style-name="T1"> </text:span></text:span><text:span text:style-name="Default_20_Paragraph_20_Font">ﱡﭐﲙ ﲚ ﲛ ﲜ ﲝﱠ،</text:span><text:span text:style-name="Default_20_Paragraph_20_Font"><text:span text:style-name="T1"> </text:span></text:span><text:span text:style-name="Default_20_Paragraph_20_Font">نظير ما في</text:span><text:span text:style-name="Footnote_20_Reference"> (</text:span><text:span text:style-name="Footnote_20_Reference"><text:note text:id="ftn416" text:note-class="footnote"><text:note-citation>3</text:note-citation><text:note-body><text:p text:style-name="P4"><text:span text:style-name="Footnote_20_Reference"><text:span text:style-name="T2">)</text:span></text:span><text:span text:style-name="Default_20_Paragraph_20_Font"><text:span text:style-name="T1"> في (ب): ما مرّ من</text:span></text:span></text:p></text:note-body></text:note></text:span><text:span text:style-name="Footnote_20_Reference">)</text:span><text:span text:style-name="Default_20_Paragraph_20_Font"><text:span text:style-name="T1"> الخطيب الشربيني، وفيه أيضا روى مسلم عن ابن مسعود قال: "قال رسول الله </text:span></text:span><text:bookmark-start text:name="_Hlk53775327"/><text:span text:style-name="Default_20_Paragraph_20_Font"><text:span text:style-name="T1">m</text:span></text:span><text:bookmark-end text:name="_Hlk53775327"/><text:span text:style-name="Default_20_Paragraph_20_Font"><text:span text:style-name="T1">: ((مَا مِنْكُمْ مِنْ أَحَدٍ إِلاَّ وَقَدْ وُكِّلَ بِهِ قَرِينُهُ مِنَ الجِنِّ وَقَرينُهُ مِنَ المَلاَئِكَةِ، قَالُوا: وَإِيَّاكَ ياَ رَسُولَ اللهِ؟ قَالَ: وَإِيَّايَ إِلاَّ أَنَّ اللهَ أَعَانَنِي عَلَيْهِ فَأَسْلَم فَلاَ يَأْمُرُنِي إِلاَّ بِخَيْرٍ))</text:span></text:span><text:soft-page-break/><text:span text:style-name="Footnote_20_Reference">(</text:span><text:span text:style-name="Footnote_20_Reference"><text:note text:id="ftn417" text:note-class="footnote"><text:note-citation>1</text:note-citation><text:note-body><text:p text:style-name="P4"><text:span text:style-name="Footnote_20_Reference"><text:span text:style-name="T2">)</text:span></text:span><text:span text:style-name="Default_20_Paragraph_20_Font"><text:span text:style-name="T1"> سبق تخريجه.</text:span></text:span></text:p></text:note-body></text:note></text:span><text:span text:style-name="Footnote_20_Reference">)</text:span><text:span text:style-name="Default_20_Paragraph_20_Font"><text:span text:style-name="T1">،وقال الشيخ</text:span></text:span> <text:span text:style-name="Default_20_Paragraph_20_Font"><text:span text:style-name="T1">محي الدين </text:span></text:span><text:span text:style-name="Footnote_20_Reference">(</text:span><text:span text:style-name="Footnote_20_Reference"><text:note text:id="ftn418" text:note-class="footnote"><text:note-citation>2</text:note-citation><text:note-body><text:p text:style-name="P4"><text:span text:style-name="Footnote_20_Reference"><text:span text:style-name="T2">)</text:span></text:span> محي الدين النووي (676ه). <text:s text:c="2"/></text:p></text:note-body></text:note></text:span><text:span text:style-name="Footnote_20_Reference">)</text:span><text:span text:style-name="Default_20_Paragraph_20_Font"><text:span text:style-name="T1">: روي فأسلمَ -بفتح الميم وضمها- فمن رفع قال معناه فأَسْلَمُ من شره وفتنته، ومن فتح قال معناه أَسْلَمَ من الإسلام، يعني صار مؤمنا لا يأمرني إلا بخير.</text:span></text:span></text:p>
      <text:p text:style-name="Normal"><text:span text:style-name="Footnote_20_Reference">قال الخطابيّ(</text:span><text:span text:style-name="Footnote_20_Reference"><text:note text:id="ftn419" text:note-class="footnote"><text:note-citation>3</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32">الخطابي (ت: 388ه): أحمد بن محمد بن إبراهيم البستي الخطابي الشافعي، أبو سليمان، فقيه محدث، من أهل بست، له: معالم السنن في شرح سنن أبي داود، بيان إعجاز القرآن، إصلاح خطأ المحدثين، توفي في بست، </text:span></text:span><text:span text:style-name="Default_20_Paragraph_20_Font"><text:span text:style-name="T6">انظر</text:span></text:span><text:span text:style-name="Default_20_Paragraph_20_Font"><text:span text:style-name="T32">: سير أعلام النبلاء (17/ 23-28)، والبداية والنهاية (11/ 371)، وطبقات الشافعية الكبرى للسبكي (3/ 282) ؛ الأعلام (2/ 273).</text:span></text:span><text:span text:style-name="Default_20_Paragraph_20_Font"><text:span text:style-name="T6"> </text:span></text:span></text:p></text:note-body></text:note></text:span><text:span text:style-name="Footnote_20_Reference">)</text:span><text:span text:style-name="Default_20_Paragraph_20_Font"><text:span text:style-name="T1">: الصحيح المختار الرفع. ورجح القاضي عياض الفتح، قال الشيخ وهو المختار لقوله فلا يأمرني إلا بخير"</text:span></text:span><text:span text:style-name="Footnote_20_Reference">(</text:span><text:span text:style-name="Footnote_20_Reference"><text:note text:id="ftn420" text:note-class="footnote"><text:note-citation>4</text:note-citation><text:note-body><text:p text:style-name="P20"><text:span text:style-name="Footnote_20_Reference"><text:span text:style-name="T6">)</text:span></text:span><text:span text:style-name="Default_20_Paragraph_20_Font"><text:span text:style-name="T7">الخازن، المرجع السابق، ج2، ص285</text:span></text:span></text:p></text:note-body></text:note></text:span><text:span text:style-name="Footnote_20_Reference">)</text:span><text:span text:style-name="Default_20_Paragraph_20_Font"><text:span text:style-name="T1">،انتهى.</text:span></text:span></text:p>
      <text:p text:style-name="Normal"><text:span text:style-name="Default_20_Paragraph_20_Font"><text:span text:style-name="T1">قال سفيان بن عيينة: "معناه فأسلمُ من شرّه، فإن الشيطانَ لا يُسْلِم"، وقال غيره هو على صيغة الفعل الماضي، ويدل عليه ما قالهA :((فُضِّلْتُ عَلَى آدَمَ بِخِصْلَتَيْنِ كَانَ شَيْطَانِي كَافِرًا فَأَعَانَنِي اللهُ عَلَيْهِ </text:span></text:span><text:span text:style-name="Footnote_20_Reference">فَأَسْلَم وَكُنَّ أَزْوَاجِي عَوْنًا لي وَكَانَ شَيْطَانُ آدَمَ </text:span><text:soft-page-break/><text:span text:style-name="Footnote_20_Reference">كَافِرًا وَزَوْجَتُهُ عَوْنًا عَلَى خَطِيئَتِهِ</text:span><text:span text:style-name="Default_20_Paragraph_20_Font">)) </text:span><text:span text:style-name="Footnote_20_Reference">(</text:span><text:span text:style-name="Footnote_20_Reference"><text:note text:id="ftn421" text:note-class="footnote"><text:note-citation>1</text:note-citation><text:note-body><text:p text:style-name="P4"><text:span text:style-name="Footnote_20_Reference"><text:span text:style-name="T2">)</text:span></text:span> <text:span text:style-name="Default_20_Paragraph_20_Font"><text:span text:style-name="T1">رواه البيهقي قريبا من هذا المعنى، دلائل النبوة، ت: د. عبد المعطي قلعجي، دار الكتب العلمية، ط 1، 1408 ه - 1988 م. <text:s/>ج 7، ص 102.</text:span></text:span></text:p></text:note-body></text:note></text:span><text:span text:style-name="Footnote_20_Reference">)</text:span><text:span text:style-name="Default_20_Paragraph_20_Font"><text:span text:style-name="T1">، فهذا صريح في إسلام قرين النبي m، وإنّ هذا خاص بهA <text:s/>كما في «روح البيان» نقلا عن «آكام المرجان»</text:span></text:span><text:span text:style-name="Footnote_20_Reference">(</text:span><text:span text:style-name="Footnote_20_Reference"><text:note text:id="ftn422" text:note-class="footnote"><text:note-citation>2</text:note-citation><text:note-body><text:p text:style-name="P20"><text:span text:style-name="Footnote_20_Reference"><text:span text:style-name="T6">)</text:span></text:span><text:span text:style-name="Default_20_Paragraph_20_Font"><text:span text:style-name="T75"> إسماعيل حقي، المرجع السابق، ج8، ص264 </text:span></text:span></text:p></text:note-body></text:note></text:span><text:span text:style-name="Footnote_20_Reference">)</text:span><text:span text:style-name="Default_20_Paragraph_20_Font"><text:span text:style-name="T1">. </text:span></text:span></text:p>
      <text:p text:style-name="Normal"><text:span text:style-name="Footnote_20_Reference">وأما قوله-عليه </text:span><text:span text:style-name="Default_20_Paragraph_20_Font">الصلاة والسلام</text:span><text:span text:style-name="Footnote_20_Reference">-حين نام عن الصلاة يوم الوادي: ((إِنَّ هَذَا وَادٍ بِهِ شَيْطَانٌ))(</text:span><text:span text:style-name="Footnote_20_Reference"><text:note text:id="ftn423" text:note-class="footnote"><text:note-citation>3</text:note-citation><text:note-body><text:p text:style-name="P10"><text:span text:style-name="Footnote_20_Reference"><text:span text:style-name="T6">)</text:span></text:span><text:span text:style-name="Default_20_Paragraph_20_Font"><text:span text:style-name="T7"> سبق تخريجه.</text:span></text:span></text:p></text:note-body></text:note></text:span><text:span text:style-name="Footnote_20_Reference">)</text:span><text:span text:style-name="Default_20_Paragraph_20_Font"><text:span text:style-name="T1"> فليس فيه ذكر تسليطه عليه، ولا وسوسته له، بل إن كان بمقتضى ظاهره فقد بين أمر ذلك الشيطان بقوله: ((إِنَّ الشَّيْطَانَ أَتَى بِلاَلاً فَلَمْ يَزَلْ يُهَدِّيهُ كَمَا يُهَدِّئُ الصَّبِيّ حَتىَّ نَامَ))</text:span></text:span><text:span text:style-name="Footnote_20_Reference">(</text:span><text:span text:style-name="Footnote_20_Reference"><text:note text:id="ftn424" text:note-class="footnote"><text:note-citation>4</text:note-citation><text:note-body><text:p text:style-name="P20"><text:span text:style-name="Footnote_20_Reference"><text:span text:style-name="T6">)</text:span></text:span><text:span text:style-name="Default_20_Paragraph_20_Font"><text:span text:style-name="T7"> أخرجه مالك في الموطأ</text:span></text:span><text:span text:style-name="Default_20_Paragraph_20_Font"><text:span text:style-name="T75">، كتاب وقوت الصلاة، باب النوم عن الصلاة، (26). </text:span></text:span></text:p></text:note-body></text:note></text:span><text:span text:style-name="Footnote_20_Reference">)</text:span><text:span text:style-name="Default_20_Paragraph_20_Font"><text:span text:style-name="T1">. فاعلم أنّ تسلط الشيطان في ذلك الوادي إنما كان على بلال الموكّل بصلاة الفجر، هذا إن جعلنا قوله: ((إِنَّ هَذَا وَادٍ بِهِ شَيْطَانٌ)) تنبيها على سبب النوم عن الصلاة، وأمّا إن جعلناه تنبيها على سبب الرحيل عن الوادي، </text:span></text:span><text:soft-page-break/><text:span text:style-name="Default_20_Paragraph_20_Font"><text:span text:style-name="T1">وعلة لترك الصلاة به، وهو دليل مساق حديث زيد </text:span></text:span><text:span text:style-name="Footnote_20_Reference">بن أسلم، فلا اعتراض به في هذا الباب لبيانه وارتفاع إشكاله"(</text:span><text:span text:style-name="Footnote_20_Reference"><text:note text:id="ftn425" text:note-class="footnote"><text:note-citation>1</text:note-citation><text:note-body><text:p text:style-name="P4"><text:span text:style-name="Footnote_20_Reference"><text:span text:style-name="T2">)</text:span></text:span><text:span text:style-name="Default_20_Paragraph_20_Font"><text:span text:style-name="T1"> أحمد بن محمد القسطلاني، المرجع السابق-نقلا عن الشفا-، ج3، ص254.</text:span></text:span></text:p></text:note-body></text:note></text:span><text:span text:style-name="Footnote_20_Reference">)</text:span><text:span text:style-name="Default_20_Paragraph_20_Font"><text:span text:style-name="T1">، انتهى من «المواهب اللدنية».</text:span></text:span></text:p>
      <text:p text:style-name="Normal"><text:span text:style-name="Default_20_Paragraph_20_Font"><text:span text:style-name="T1">فإن قيل كيف نام m حتى طلعت الشمس وقد روي عنه: ((إِنَّا مَعْشَرَ الأَنْبِيَاءِ تَنَامُ أَعْيُنُنَا وَلاَ تَنَامُ </text:span></text:span><text:span text:style-name="Default_20_Paragraph_20_Font">قُلُوبُنَا))</text:span><text:span text:style-name="Footnote_20_Reference">(</text:span><text:span text:style-name="Footnote_20_Reference"><text:note text:id="ftn426" text:note-class="footnote"><text:note-citation>2</text:note-citation><text:note-body><text:p text:style-name="P4"><text:span text:style-name="Footnote_20_Reference"><text:span text:style-name="T2">)</text:span></text:span><text:span text:style-name="Default_20_Paragraph_20_Font"><text:span text:style-name="T1"> </text:span></text:span>رواه ابن سعد في الطبقات الكبير (1/ 136). عن عطاء مرسلاً. </text:p></text:note-body></text:note></text:span><text:span text:style-name="Footnote_20_Reference">)</text:span><text:span text:style-name="Default_20_Paragraph_20_Font"><text:span text:style-name="T1">؟ فالجواب: أنّ معرفة الوقت من وظيفة العين دون القلب، لأنّه كان مشتغلا بمشاهدة المعارف الربّانيّة.</text:span></text:span></text:p>
      <text:p text:style-name="Normal"><text:span text:style-name="Default_20_Paragraph_20_Font"><text:span text:style-name="T1">ومن المتشابه في حقه</text:span></text:span><text:span text:style-name="Default_20_Paragraph_20_Font">m</text:span><text:span text:style-name="Default_20_Paragraph_20_Font"><text:span text:style-name="T1"> </text:span></text:span><text:span text:style-name="Default_20_Paragraph_20_Font"><text:span text:style-name="T5">:</text:span></text:span></text:p>
      <text:list text:continue-list="list1406698099" text:style-name="L18">
        <text:list-item>
          <text:p text:style-name="P40"><text:span text:style-name="Default_20_Paragraph_20_Font"><text:span text:style-name="T1">قوله تعالى:</text:span></text:span><text:span text:style-name="Default_20_Paragraph_20_Font"> <text:s text:c="3"/>ﱡﭐﲦ ﲧ ﲨ ﲩﱠ[الزمر: ٦٥]، </text:span><text:span text:style-name="Default_20_Paragraph_20_Font"><text:span text:style-name="T1">ونظائره في المعنى.</text:span></text:span></text:p>
        </text:list-item>
      </text:list>
      <text:p text:style-name="Normal"><text:span text:style-name="Default_20_Paragraph_20_Font"><text:span text:style-name="T1">والجواب عنه: لا يخفى أنه من فرض المحال كما في قوله تعالى:</text:span></text:span><text:span text:style-name="Default_20_Paragraph_20_Font"> ﱡﭐﲚ ﲛ ﲜ ﲝ ﲞ ﲟ ﲠ ﲡ ﲢ ﲣ ﲤﱠ[الزمر: ٤].</text:span><text:span text:style-name="Default_20_Paragraph_20_Font"><text:span text:style-name="T1">وأما قوله تعالى:</text:span></text:span><text:span text:style-name="Default_20_Paragraph_20_Font">ﱡﭐﱩ ﱪ ﱫ ﱬ ﱭ ﱮﱠ[الشورى: ٢٤]، </text:span><text:span text:style-name="Default_20_Paragraph_20_Font"><text:span text:style-name="T1">فجوابه: أنّ من القواعد الأصولية المقررة المعتبرة أنّ التعليق على الشرط لا يقتضي الوقوع، كما في قوله تعالى:</text:span></text:span><text:span text:style-name="Default_20_Paragraph_20_Font">ﱡﭐﲋ ﲌ ﲍ ﲎ ﲏﱠ <text:s text:c="5"/></text:span><text:span text:style-name="Default_20_Paragraph_20_Font"><text:span text:style-name="T1">إلى </text:span></text:span><text:soft-page-break/><text:span text:style-name="Default_20_Paragraph_20_Font"><text:span text:style-name="T1">قوله: </text:span></text:span><text:span text:style-name="Default_20_Paragraph_20_Font">ﱡﭐﲰ ﲱ ﲲ ﲳ ﲴ ﲵ ﲶﱠ[آل عمران: ٨٢]</text:span><text:span text:style-name="Default_20_Paragraph_20_Font"><text:span text:style-name="T1">، وبه يجاب عن كثير من المتشابه السابق واللاحق.</text:span></text:span></text:p>
      <text:p text:style-name="Normal"><text:span text:style-name="Default_20_Paragraph_20_Font"><text:span text:style-name="T1">قال في «الشفا»: "وقد استدل القاضي القشيريّ على تنزيههم عن هذا بقوله تعالى: </text:span></text:span><text:span text:style-name="Default_20_Paragraph_20_Font">ﱡﭐﱁ ﱂ ﱃ ﱄ ﱅ ﱆﱠ[الأحزاب: ٧] </text:span><text:span text:style-name="Default_20_Paragraph_20_Font"><text:span text:style-name="T1">الآية، وبقوله تعالى:</text:span></text:span><text:span text:style-name="Default_20_Paragraph_20_Font">ﱡﭐﲋ ﲌ ﲍ ﲎ ﲏﱠ <text:s text:c="3"/></text:span><text:span text:style-name="Default_20_Paragraph_20_Font"><text:span text:style-name="T1">إلى قوله:</text:span></text:span><text:span text:style-name="Default_20_Paragraph_20_Font">ﱡﭐ ﲛ ﲜ ﲝﱠ[آل عمران: ٨١]، </text:span><text:span text:style-name="Default_20_Paragraph_20_Font"><text:span text:style-name="T1">قال: فطهّره الله في الميثاق، وبعيد أن يأخذ منه الميثاق قبل خلقه، ثم يأخذ ميثاق النبيين بالإيمان به ونصره قبل مولده</text:span></text:span><text:span text:style-name="Default_20_Paragraph_20_Font"><text:span text:style-name="T9"> بدهور، ويُجوّز عليه الشرك أو غيره من الذنوب، هذا ما لا يُجَوِّزُهُ إلا ملحد، هذا معنى كلامه</text:span></text:span><text:span text:style-name="Footnote_20_Reference">"(</text:span><text:span text:style-name="Footnote_20_Reference"><text:note text:id="ftn427" text:note-class="footnote"><text:note-citation>1</text:note-citation><text:note-body><text:p text:style-name="P4"><text:span text:style-name="Footnote_20_Reference"><text:span text:style-name="T2">)</text:span></text:span><text:span text:style-name="Default_20_Paragraph_20_Font"><text:span text:style-name="T1"> القاضي عياض، المرجع السابق، ص624- 625. <text:s/></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من المتشابه في حقهm :</text:span></text:span></text:p>
      <text:list text:continue-numbering="true" text:style-name="L18">
        <text:list-item>
          <text:p text:style-name="P40"><text:span text:style-name="Default_20_Paragraph_20_Font"><text:span text:style-name="T1">قوله تعالى: </text:span></text:span><text:span text:style-name="Default_20_Paragraph_20_Font">ﱡﭐﲪ ﲫ ﲬ ﲭ <text:s/>ﲮ ﲯﱠ[يوسف: ٣].</text:span></text:p>
        </text:list-item>
      </text:list>
      <text:p text:style-name="Normal"><text:span text:style-name="Default_20_Paragraph_20_Font"><text:span text:style-name="T1">قال في «المواهب اللدنية»: "فليس بمعنى قوله:</text:span></text:span><text:span text:style-name="Default_20_Paragraph_20_Font"> <text:s text:c="2"/>ﱡﭐﱋ ﱌ ﱍ ﱎ ﱏﱠ[يونس: ٧]، </text:span><text:span text:style-name="Default_20_Paragraph_20_Font"><text:span text:style-name="T1">وإنمّا المعنى </text:span></text:span><text:span text:style-name="Default_20_Paragraph_20_Font">ﱡﭐﲮ ﲯﱠ <text:s text:c="4"/></text:span><text:span text:style-name="Default_20_Paragraph_20_Font"><text:span text:style-name="T1">عن </text:span></text:span><text:span text:style-name="Footnote_20_Reference">قصة يوسف، إذ لم يخطر ببالك ولم تقرع سمعك قط، فلم تعلمها </text:span><text:soft-page-break/><text:span text:style-name="Footnote_20_Reference">إلا بوحينا"(</text:span><text:span text:style-name="Footnote_20_Reference"><text:note text:id="ftn428" text:note-class="footnote"><text:note-citation>1</text:note-citation><text:note-body><text:p text:style-name="P4"><text:span text:style-name="Footnote_20_Reference"><text:span text:style-name="T2">)</text:span></text:span> أحمد بن محمد القسطلاني، المرجع السابق، ج2، ص602</text:p></text:note-body></text:note></text:span><text:span text:style-name="Footnote_20_Reference">)</text:span><text:span text:style-name="Default_20_Paragraph_20_Font"><text:span text:style-name="T1"> انتهى، ومثله في «عيون التفاسير» لشهاب الدين الحنفي</text:span></text:span><text:span text:style-name="Footnote_20_Reference">(</text:span><text:span text:style-name="Footnote_20_Reference"><text:note text:id="ftn429" text:note-class="footnote"><text:note-citation>2</text:note-citation><text:note-body><text:p text:style-name="P10"><text:span text:style-name="Footnote_20_Reference"><text:span text:style-name="T6">)</text:span></text:span><text:span text:style-name="Default_20_Paragraph_20_Font"><text:span text:style-name="T6"> </text:span></text:span><text:span text:style-name="Default_20_Paragraph_20_Font"><text:span text:style-name="T7">السيواسي (860ه): أحمد بن محمود، شهاب الدين السيواسي، مفسر، نحوي، فرضي، من فقهاء الأحناف من أهل سيواس، أقام مدرسا ومرشدا إلى نهاية حياته في بلدة آيا ثلوغ، من آثاره: عيون التفاسير للفضلاء السماسير، شرح السراجية في الفرائض، ورياض الأزهار في جلاء الأبصار، انظر: الشقائق النعمانية في علماء الدولة العثمانية لطاشْكُبْري زاده (22)، الأعلام للزركلي (1/ 255)، معجم المفسرين نويهض (1/78).</text:span></text:span></text:p></text:note-body></text:note></text:span><text:span text:style-name="Footnote_20_Reference">)</text:span><text:span text:style-name="Default_20_Paragraph_20_Font"><text:span text:style-name="T1">، ومثله الخطيب الشربيني، ومثله الخازن، ومثله «روح البيان» مع زيادة مفيدة فليراجَع، ومثله ابن عادل الحنبلي، وزاد: "وقيل لمن الغافلين عن الدّين والشريعة قبل ذلك، كقوله تعالى:</text:span></text:span><text:span text:style-name="Default_20_Paragraph_20_Font">ﱡﭐﱈ ﱉ ﱊ ﱋ ﱌ ﱍ ﱎﱠ[الشورى:52] </text:span><text:span text:style-name="Footnote_20_Reference">"(</text:span><text:span text:style-name="Footnote_20_Reference"><text:note text:id="ftn430" text:note-class="footnote"><text:note-citation>3</text:note-citation><text:note-body><text:p text:style-name="P4"><text:span text:style-name="Footnote_20_Reference"><text:span text:style-name="T2">)</text:span></text:span> ابن عادل الحنبلي، المرجع السابق، ج7، ص11</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من المتشابه في حقه </text:span></text:span><text:span text:style-name="Default_20_Paragraph_20_Font">m</text:span><text:span text:style-name="Default_20_Paragraph_20_Font"><text:span text:style-name="T1">:</text:span></text:span></text:p>
      <text:list xml:id="list376394293" text:style-name="L20">
        <text:list-item>
          <text:p text:style-name="P42"><text:span text:style-name="Default_20_Paragraph_20_Font"><text:span text:style-name="T1">قوله تعالى:</text:span></text:span><text:span text:style-name="Default_20_Paragraph_20_Font"> <text:s text:c="2"/>ﱡﭐﱸ ﱹ ﱺ ﱻ ﱼ ﱽ ﱾ ﱿ ﲀ ﲁ ﲂ ﲃ ﲄ ﲅ ﲆﱠ[الحج: ٥٢]، </text:span></text:p>
        </text:list-item>
      </text:list>
      <text:p text:style-name="Normal"><text:soft-page-break/><text:span text:style-name="Default_20_Paragraph_20_Font"><text:span text:style-name="T1">قال العلامة ابن حجر في شرحه على الهمزية: "قرأ رسول الله </text:span></text:span><text:span text:style-name="Default_20_Paragraph_20_Font">m</text:span><text:span text:style-name="Default_20_Paragraph_20_Font"><text:span text:style-name="T1"> سورة: </text:span></text:span><text:span text:style-name="Default_20_Paragraph_20_Font">ﱡﭐ ﱁ ﱠ </text:span><text:span text:style-name="Default_20_Paragraph_20_Font"><text:span text:style-name="T1">، حتى إذا بلغ:</text:span></text:span><text:span text:style-name="Default_20_Paragraph_20_Font"> ﱡﭐﲝ ﲞﲟ ﲡ ﲢ ﲣﱠ[النجم: ١٩ – ٢٠]، </text:span><text:span text:style-name="Default_20_Paragraph_20_Font"><text:span text:style-name="T1">فحينئذ ألقى الشيطان في أمنيته؛ أي في تلاوته: تلك الغرانيق العلى، وإنّ شفاعتهن لترجى، وفي رواية ألقى الشيطان على لسانه: تلك الغرانيق إلخ، فعند سجوده آخر السورة، سجد المشركون معه لتوهمهم أنّه مدح آلهتهم، وفي رواية ما ذكر آلهتنا بخير قبل اليوم، فسجد وسجدوا، فنزلت هذه الآية: </text:span></text:span><text:span text:style-name="Default_20_Paragraph_20_Font">ﱡﱸ ﱹ ﱺ ﱻ ﱼ ﱽ ﱾ ﱿ ﲀ ﲁ ﲂ ﲃ ﲄ ﲅ ﲆﱠ</text:span><text:span text:style-name="Default_20_Paragraph_20_Font"><text:span text:style-name="T1">الآية، ففشا ذلك في الناس، وأظهره الشيطان حتى بلغ المسلمين بالحبشة فأقبلوا سراعا، ثمّ لما تبين للمشركين خلاف ذلك رجعوا إلى أشدّ ما كانوا عليه، والغرانيق جمع غرنوق أو غرنيق، وهو طير الماء، شبهت الأصنام باعتقادهم أنّها تُقرّبهم إلى الله تعالى بطيور الماء لكونها تعلو في السماء وترتفع.</text:span></text:span></text:p>
      <text:p text:style-name="Normal"><text:span text:style-name="Default_20_Paragraph_20_Font"><text:span text:style-name="T1">تنبيه: كثر كلام العلماء في هذه القصة؛ فمن منكر لوقوعها، ومبالغ في بطلانها، وأنه لا يجوز لأحد القول بها، كعياض والفخر الرازي، وسبقهما لنحو ذلك البيهقي، وأيّدوا بأن البخاري وغيره رووا أنه m قرأ سورة النجم وسجد، وسجد معه المسلمون </text:span></text:span><text:soft-page-break/><text:span text:style-name="Default_20_Paragraph_20_Font"><text:span text:style-name="T1">والمشركون والإنس والجن، ولم يذكروا فيها قصة الغرانيق، وبأن من جوّز على نبي تعظيم وثن فقد كفر، وبأنّها من وضع الزنادقة.</text:span></text:span></text:p>
      <text:p text:style-name="Normal"><text:span text:style-name="Default_20_Paragraph_20_Font"><text:span text:style-name="T1">والحق خلاف ذلك كله، بل لها أصل أصيل، فقد خرّجها من طرق كثيرة جدا ابن أبي حاتم، </text:span></text:span><text:span text:style-name="Footnote_20_Reference">والطبراني(</text:span><text:span text:style-name="Footnote_20_Reference"><text:note text:id="ftn431" text:note-class="footnote"><text:note-citation>1</text:note-citation><text:note-body><text:p text:style-name="P4"><text:span text:style-name="Footnote_20_Reference"><text:span text:style-name="T2">)</text:span></text:span> <text:span text:style-name="Default_20_Paragraph_20_Font"><text:span text:style-name="T1">المقصود الطبري.</text:span></text:span></text:p></text:note-body></text:note></text:span><text:span text:style-name="Footnote_20_Reference">)</text:span><text:span text:style-name="Default_20_Paragraph_20_Font"><text:span text:style-name="T1">، وابن المنذر، وابن مردويه، والبزار، وابن إسحاق في السير، وموسى بن عقبة في المغازي، وأبو معشر، كما نبّه على ذلك الحافظ ابن كثير وغيره، لكن قال: "إنّ طرقها كلها مرسلة، وإنّه لم يرها مسندة من وجه صحيح"</text:span></text:span><text:span text:style-name="Footnote_20_Reference">(</text:span><text:span text:style-name="Footnote_20_Reference"><text:note text:id="ftn432" text:note-class="footnote"><text:note-citation>2</text:note-citation><text:note-body><text:p text:style-name="P4"><text:span text:style-name="Footnote_20_Reference"><text:span text:style-name="T2">)</text:span></text:span> ابن حجر الهيثمي، المنح المكية بشرح الهمزية، ص257</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ردّ عليه وعلى عياض وغيره الحافظ شيخ الإسلام ابن حجر، بأن طرقها كثيرة جدا، ثلاثة منها رجالها رجال الصحيح، وباقيها إمّا ضعيف، وإمّا منقطع، وبعضها تفرّد بوصله أميّة بن خالد وهو ثقة مشهور، فزعْم ابن العربي وعياض أنّ رواياتها كلها لا أصل لها ليس في محله؛ إذ لا يتمشى على القواعد، فإنّ الطرق إذا كثرت وتباينت مخارجها دلّ ذلك على أنّ لها أصلا، قال: وقد ذكرنا أنّ ثلاثة أسانيد فيها على شرط </text:span></text:span><text:soft-page-break/><text:span text:style-name="Default_20_Paragraph_20_Font"><text:span text:style-name="T1">الصحيح، وهي مراسيل يحتجّ بمثلها مَن يحتجّ بالمرسل، وكذا من لا يحتج به لاعتضاد بعضها ببعض، وحينئذ يتعين تأويل ما وقع فيها مما يستنكر كقوله: ألقى الشيطان على لسانه: تلك الغرانيق العلى الخ، فلا يجوز حمله على ظاهره؛ لأنّه </text:span></text:span><text:span text:style-name="Default_20_Paragraph_20_Font">m</text:span><text:span text:style-name="Default_20_Paragraph_20_Font"><text:span text:style-name="T1"> يستحيل عليه أن يزيد في القرآن عمدا أو سهوا، واختلفوا في </text:span></text:span><text:span text:style-name="Footnote_20_Reference">تأويله، فأخرج الطبراني(</text:span><text:span text:style-name="Footnote_20_Reference"><text:note text:id="ftn433" text:note-class="footnote"><text:note-citation>1</text:note-citation><text:note-body><text:p text:style-name="P4"><text:span text:style-name="Footnote_20_Reference"><text:span text:style-name="T2">)</text:span></text:span> <text:span text:style-name="Default_20_Paragraph_20_Font"><text:span text:style-name="T1"><text:s/>المقصود الطبري.</text:span></text:span></text:p></text:note-body></text:note></text:span><text:span text:style-name="Footnote_20_Reference">)</text:span><text:span text:style-name="Default_20_Paragraph_20_Font"><text:span text:style-name="T1"> عن قتادة أنه أصابته سِنة فجرى على لسانه ولم يشعر به، فلما علم أظهر بطلانه وأحكم ربُّه آياته، واعترض بأنه لا ولاية للشيطان عليه في النوم. ويُجاب أنّ هذا لا يُثبت أنّ للشيطان عليه ولاية، وإنما غاية الأمر أن الشيطان لما رآه أصابته تلك السِّنة حاكى قراءته بصوت يشبه صوته، ثم بيّن الله للناس على لسان رسول الله m بطلان ما وقع من الشيطان حتى لا يغترّ به أحد.</text:span></text:span></text:p>
      <text:p text:style-name="Normal"><text:span text:style-name="Default_20_Paragraph_20_Font"><text:span text:style-name="T1">ثم رأيتُ من أجاب بما يؤيد ما ذكرته وهو أنه </text:span></text:span><text:span text:style-name="Default_20_Paragraph_20_Font">m</text:span><text:span text:style-name="Default_20_Paragraph_20_Font"><text:span text:style-name="T1"> يرتل قراءته فارتصد الشيطان سكته ونطق بذلك الكلام محاكيا نغمة النبي </text:span></text:span><text:bookmark-start text:name="_Hlk53776051"/><text:span text:style-name="Default_20_Paragraph_20_Font">m</text:span><text:span text:style-name="Default_20_Paragraph_20_Font"><text:span text:style-name="T1"> </text:span></text:span><text:bookmark-end text:name="_Hlk53776051"/><text:span text:style-name="Default_20_Paragraph_20_Font"><text:span text:style-name="T1">بحيث يسمعه من دنا إليه منهم، فظنّها من قوله وأشاعها، واستحسن هذا الجواب غير واحد من المحققين كعياض وابن العربي وأيّدوه بما جاء عن ابن عباس </text:span></text:span><text:span text:style-name="Default_20_Paragraph_20_Font">E</text:span><text:span text:style-name="Default_20_Paragraph_20_Font"><text:span text:style-name="T1"> في تفسير </text:span></text:span><text:span text:style-name="Default_20_Paragraph_20_Font">ﱡﭐﲂ <text:s/>ﱠ </text:span><text:span text:style-name="Default_20_Paragraph_20_Font"><text:span text:style-name="T1">بتلى، فمعنى </text:span></text:span><text:span text:style-name="Default_20_Paragraph_20_Font">ﱡﭐ </text:span><text:soft-page-break/><text:span text:style-name="Default_20_Paragraph_20_Font">ﲆﱠ؛</text:span><text:span text:style-name="Default_20_Paragraph_20_Font"><text:span text:style-name="T1"> أي في تلاوته، وفي ذلك إخبار منه تعالى بأن رسله -عليهم الصّلاة والسّلام- إذا قالوا قولا زاد الشيطان فيه من قبل نفسه محاكيا له، ثم بين الله بطلانه، فعلم أن <text:s/>هذا نصّ في أن الشيطان زاد في </text:span></text:span><text:span text:style-name="Footnote_20_Reference">قول نبينا </text:span><text:span text:style-name="Default_20_Paragraph_20_Font">m</text:span><text:span text:style-name="Default_20_Paragraph_20_Font"><text:span text:style-name="T1"> </text:span></text:span><text:span text:style-name="Footnote_20_Reference">، [لا أن نبينا </text:span><text:span text:style-name="Default_20_Paragraph_20_Font">m </text:span><text:span text:style-name="Footnote_20_Reference">قاله](</text:span><text:span text:style-name="Footnote_20_Reference"><text:note text:id="ftn434" text:note-class="footnote"><text:note-citation>1</text:note-citation><text:note-body><text:p text:style-name="P4"><text:span text:style-name="Footnote_20_Reference"><text:span text:style-name="T2">)</text:span></text:span><text:span text:style-name="Default_20_Paragraph_20_Font"><text:span text:style-name="T1"> من (ط).</text:span></text:span></text:p></text:note-body></text:note></text:span><text:span text:style-name="Footnote_20_Reference">)</text:span><text:span text:style-name="Default_20_Paragraph_20_Font"><text:span text:style-name="T1">، وقد سبقه إلى هذا المعنى إمام المجتهدين ابن جرير الطبري مع جلالة قدره، وسعة علمه، وشدة ساعده في العلوم، فصوّبه وارتضاه. </text:span></text:span></text:p>
      <text:p text:style-name="Normal"><text:span text:style-name="Default_20_Paragraph_20_Font"><text:span text:style-name="T1">وأما الجواب بأن الشيطان ألجأه إلى التلفّظ بذلك من غير اختياره فمردود، بأن الشيطان لو قَدِرَ على ذلك لم يُمَكِّن أحدا من طاعة الله، أو بأنّه علق بحفظه ما كان يسمعه منهم من مدح آلهتهم، فجرى على لسانه سهوا فهو أفسد مما قبله، أو بأنه قاله توبيخا للكفار فهو بعيد، وإن ارتضاه عياض كالباقلاني، فقال: هذا جائز مع قرينة تدل على المراد لاسيما والكلام في الصلاة إذ ذاك كان جائزا، أو بأنه لما وصل إلى قوله: </text:span></text:span><text:span text:style-name="Default_20_Paragraph_20_Font">ﱡﭐﲢ ﲣﱠ </text:span><text:span text:style-name="Default_20_Paragraph_20_Font"><text:span text:style-name="T1">خشوا أن يأتي بذم آلهتهم فبادروا بذلك الكلام وخلطوه بتلاوته m على عادتهم في </text:span></text:span><text:span text:style-name="Default_20_Paragraph_20_Font">قولهم ﱡﭐ ﲡ ﲢ ﲣ ﲤ <text:s/>ﲥ ﲦ ﱠ، ونُسب للشيطان؛ لأنه الحامل</text:span><text:span text:style-name="Footnote_20_Reference"> (</text:span><text:span text:style-name="Footnote_20_Reference"><text:note text:id="ftn435" text:note-class="footnote"><text:note-citation>2</text:note-citation><text:note-body><text:p text:style-name="P4"><text:span text:style-name="Footnote_20_Reference"><text:span text:style-name="T2">)</text:span></text:span> بيان الحامل –هامش (أ)-.</text:p></text:note-body></text:note></text:span><text:span text:style-name="Footnote_20_Reference">)</text:span><text:span text:style-name="Default_20_Paragraph_20_Font"><text:span text:style-name="T1"> </text:span></text:span><text:soft-page-break/><text:span text:style-name="Default_20_Paragraph_20_Font"><text:span text:style-name="T1">لهم عليه، وفيه نوع بُعد، أو بأن المراد بالغرانيق الملائكةُ، وكان منهم من يعبدهم زاعمين أنهم بنات الله، فنسق ذكر الكلّ ليردّ عليهم بقوله تعالى:</text:span></text:span><text:span text:style-name="Default_20_Paragraph_20_Font">ﱡﭐﲥ ﲦ ﲧ ﲨﱠ[النجم: ٢١]</text:span><text:span text:style-name="Default_20_Paragraph_20_Font"><text:span text:style-name="T1">، فلما سمعوه حملوه على الجميع، وقالوا: قد عظّم آلهتنا، فنسخ الله تلك الكلمة وأحكم آياته، فهو أبعد مما قبله"</text:span></text:span><text:span text:style-name="Footnote_20_Reference">(</text:span><text:span text:style-name="Footnote_20_Reference"><text:note text:id="ftn436" text:note-class="footnote"><text:note-citation>1</text:note-citation><text:note-body><text:p text:style-name="P4"><text:span text:style-name="Footnote_20_Reference"><text:span text:style-name="T2">)</text:span></text:span> ابن حجر الهيثمي، المنح المكية بشرح الهمزية، ص 257- 259. <text:s text:c="2"/></text:p></text:note-body></text:note></text:span><text:span text:style-name="Footnote_20_Reference">)</text:span><text:span text:style-name="Default_20_Paragraph_20_Font"><text:span text:style-name="T1">، انتهى.</text:span></text:span></text:p>
      <text:p text:style-name="P3">وقد رأيتَ ما سبق في الباب الثاني من كثرة النصوص على توهين روايات تلك القصة مع ما يأتي، وردَّ العلامة الخطيب قول الحافظ ابن حجر في تصحيحها، والله أعلم.</text:p>
      <text:p text:style-name="P3">وقال العلامة الفخر الرازي في كتابه «عصمة الأنبياء» بعد أن ذكر روايات تلك القصة: "الجواب الذي يدل على أنه -عليه الصّلاة والسّلام- ما غيّر وما بدّل وجوه خمسة:</text:p>
      <text:list text:style-name="L21">
        <text:list-item>
          <text:p text:style-name="P43"><text:span text:style-name="Default_20_Paragraph_20_Font"><text:span text:style-name="T1">الأول: قوله تعالى:</text:span></text:span><text:span text:style-name="Default_20_Paragraph_20_Font"> ﱡﭐﱰ ﱱ ﱲ ﱳ ﱴ ﭐﱵ ﱶ ﱷ ﱸﭐ ﱹ ﱺ ﱻ ﱼ ﱽﱠ[الحاقة: ٤٤ - ٤٦].</text:span></text:p>
        </text:list-item>
        <text:list-item>
          <text:p text:style-name="P43"><text:soft-page-break/><text:span text:style-name="Default_20_Paragraph_20_Font">]</text:span><text:span text:style-name="Default_20_Paragraph_20_Font"><text:span text:style-name="T1">الثاني: قوله تعالى:</text:span></text:span><text:span text:style-name="Default_20_Paragraph_20_Font">ﱡﭐﱒ ﱓ ﱔ ﱕ ﱖ <text:s/>ﱗ ﱘ ﱙ ﱚﱛ ﱜ ﱝ ﱞ ﱟ ﱠ ﭐﱡﱠ [يونس: ١٥].</text:span></text:p>
        </text:list-item>
        <text:list-item>
          <text:p text:style-name="P43"><text:span text:style-name="Default_20_Paragraph_20_Font"><text:span text:style-name="T1">الثالث: قوله تعالى: </text:span></text:span><text:span text:style-name="Default_20_Paragraph_20_Font">ﱡﭐﲭ ﲮ <text:s/>ﲯ ﲰ ﲱ ﲲ ﲳ ﲴ ﲵ ﲶﲷ ﲸ ﲹ ﲺﲻ ﲼ ﲽ ﲾ ﲿ ﳀ <text:s/>ﳁ ﳂ ﳃ ﳄﱠ [الإسراء: ٧٣ – ٧٤] الآية</text:span><text:span text:style-name="Default_20_Paragraph_20_Font"><text:span text:style-name="T1">.</text:span></text:span></text:p>
        </text:list-item>
        <text:list-item>
          <text:p text:style-name="P43"><text:span text:style-name="Default_20_Paragraph_20_Font"><text:span text:style-name="T1">الرابع: قوله تعالى: </text:span></text:span><text:span text:style-name="Default_20_Paragraph_20_Font"><text:s text:c="3"/>ﱡﭐﳈ ﳉ ﳊ ﳋﱠ[الفرقان: ٣٢].</text:span></text:p>
        </text:list-item>
        <text:list-item>
          <text:p text:style-name="P43"><text:span text:style-name="Default_20_Paragraph_20_Font">الخامس: قوله تعالى:</text:span><text:span text:style-name="Default_20_Paragraph_20_Font"><text:span text:style-name="T1"> </text:span></text:span><text:span text:style-name="Default_20_Paragraph_20_Font">ﱡﭐﲤ <text:s/>ﲥ ﲦﱠ [الأعلى: ٦]</text:span><text:span text:style-name="Default_20_Paragraph_20_Font"><text:span text:style-name="T1">.</text:span></text:span><text:span text:style-name="Footnote_20_Reference">.(</text:span><text:span text:style-name="Footnote_20_Reference"><text:note text:id="ftn437" text:note-class="footnote"><text:note-citation>1</text:note-citation><text:note-body><text:p text:style-name="P4"><text:span text:style-name="Footnote_20_Reference"><text:span text:style-name="T2">) </text:span></text:span>فخر الدين الرازي، عصمة الأنبياء، ص 80<text:span text:style-name="Default_20_Paragraph_20_Font"><text:span text:style-name="T1">.</text:span></text:span></text:p></text:note-body></text:note></text:span><text:span text:style-name="Footnote_20_Reference">)</text:span></text:p>
        </text:list-item>
      </text:list>
      <text:p text:style-name="P3">وأجاب عن ذلك بوجوه كثيرة: </text:p>
      <text:p text:style-name="Normal"><text:span text:style-name="Default_20_Paragraph_20_Font"><text:span text:style-name="T1">منها أن يكون النبي m تكلم بذلك إما عامدا أو ساهيا؛ أما العمد فغير جائز، لأنه تخليط في الوحي، وذلك يوجب زوال الثقة عن كل ما جاء به، وأما السهو فغير جائز أيضا، لأنه لو جاز وقوع </text:span></text:span><text:span text:style-name="Default_20_Paragraph_20_Font">السهو [هاهنا]</text:span><text:span text:style-name="Footnote_20_Reference">(</text:span><text:span text:style-name="Footnote_20_Reference"><text:note text:id="ftn438" text:note-class="footnote"><text:note-citation>2</text:note-citation><text:note-body><text:p text:style-name="P4"><text:span text:style-name="Footnote_20_Reference"><text:span text:style-name="T2">)</text:span></text:span><text:span text:style-name="Default_20_Paragraph_20_Font"><text:span text:style-name="T1"> ما أثبتناه هو من (ط).</text:span></text:span></text:p></text:note-body></text:note></text:span><text:span text:style-name="Footnote_20_Reference">)</text:span><text:span text:style-name="Default_20_Paragraph_20_Font"><text:span text:style-name="T1"> لجاز في غيره، وحينئذ تزول الثقة بالشرع، ولأن الساهي لا يجوز أن يقع منه مثل هذه الألفاظ مطابقة لوزن هذه </text:span></text:span><text:soft-page-break/><text:span text:style-name="Default_20_Paragraph_20_Font"><text:span text:style-name="T1">السورة، ومنها أن يكون الشيطان أجبر النبي m على التكلم به، وهذا أيضا فاسد لوجوه ثلاثة:</text:span></text:span></text:p>
      <text:list text:style-name="L22">
        <text:list-item>
          <text:p text:style-name="P44"><text:span text:style-name="Default_20_Paragraph_20_Font">أحدها: أن الشيطان لو قدر على ذلك لوجب في القياس أن يغوي الناس</text:span><text:span text:style-name="Footnote_20_Reference"> (</text:span><text:span text:style-name="Footnote_20_Reference"><text:note text:id="ftn439" text:note-class="footnote"><text:note-citation>1</text:note-citation><text:note-body><text:p text:style-name="P4"><text:span text:style-name="Footnote_20_Reference"><text:span text:style-name="T2">)</text:span></text:span><text:span text:style-name="Default_20_Paragraph_20_Font"><text:span text:style-name="T62"> </text:span></text:span><text:span text:style-name="Default_20_Paragraph_20_Font"><text:span text:style-name="T5">وفي (ط): أن يزّل الشيطان.</text:span></text:span><text:span text:style-name="Default_20_Paragraph_20_Font"><text:span text:style-name="T1"> </text:span></text:span><text:span text:style-name="Default_20_Paragraph_20_Font"><text:span text:style-name="T5"><text:s/></text:span></text:span></text:p></text:note-body></text:note></text:span><text:span text:style-name="Footnote_20_Reference">)</text:span><text:span text:style-name="Default_20_Paragraph_20_Font"><text:span text:style-name="T1">، ولجاز في أكثر ما يتكلم به الواحد منا أن يكون ذلك بإجبار الشيطان.</text:span></text:span></text:p>
        </text:list-item>
        <text:list-item>
          <text:p text:style-name="P44"><text:span text:style-name="Default_20_Paragraph_20_Font"><text:span text:style-name="T1">الثاني: أن الشيطان لو تمكن من إجبار النبي m على ذلك لارتفع الأمان عن الوحي لقيام هذا الاحتمال.</text:span></text:span></text:p>
        </text:list-item>
        <text:list-item>
          <text:p text:style-name="P44"><text:span text:style-name="Default_20_Paragraph_20_Font"><text:span text:style-name="T1">الثالث: قوله تعالى حاكيا عن الشيطان: </text:span></text:span><text:span text:style-name="Default_20_Paragraph_20_Font">ﱡﭐﳦ ﳧﭐﳨ ﳩ ﳪ ﳫ ﳬﱠ [ص: ٨٢ – ٨٣]، </text:span><text:span text:style-name="Default_20_Paragraph_20_Font"><text:span text:style-name="T1">فاعترف بأنه لا سبيل له عليهم. </text:span></text:span></text:p>
        </text:list-item>
      </text:list>
      <text:p text:style-name="Normal"><text:span text:style-name="Default_20_Paragraph_20_Font"><text:span text:style-name="T1">ومنها أن يكون ذلك الكلام كلام الشيطان، وذلك بأن تلفّظ بكلام من تلقاء نفسه في درج تلك التلاوة في بعض وقفاته ليُظنّ، أنّه من جنس الكلام المسموع من الرسول، ثم هذا لا يكون قادحا في النبوّة، لما لم يكن فعلا له، وهذا أيضا ضعيف، فإنك إذا جوّزت أن يتكلم الشيطان في أثناء كلام الرسول</text:span></text:span><text:span text:style-name="Default_20_Paragraph_20_Font"> بما </text:span><text:soft-page-break/><text:span text:style-name="Default_20_Paragraph_20_Font">يشَبّه </text:span><text:span text:style-name="Footnote_20_Reference">(</text:span><text:span text:style-name="Footnote_20_Reference"><text:note text:id="ftn440" text:note-class="footnote"><text:note-citation>1</text:note-citation><text:note-body><text:p text:style-name="P4"><text:span text:style-name="Footnote_20_Reference"><text:span text:style-name="T2">)</text:span></text:span><text:span text:style-name="Default_20_Paragraph_20_Font"><text:span text:style-name="T1"> في (ب): يشتبه.</text:span></text:span></text:p></text:note-body></text:note></text:span><text:span text:style-name="Footnote_20_Reference">)</text:span><text:span text:style-name="Default_20_Paragraph_20_Font"><text:span text:style-name="T1"> على كل السامعين كونه كلاما لرسول الله تعالى، يبقى هذا الاحتمال في كل ما يتكلم به الرسول، فيفضي إلى ارتفاع الوثوق عن كل الشرع.</text:span></text:span></text:p>
      <text:p text:style-name="Normal"><text:span text:style-name="Default_20_Paragraph_20_Font"><text:span text:style-name="T1">فإن قيل: هذا الاحتمال قائم في الكل، ولكنّه لو وقع لوجب في حكمة الله تعالى أن يشرح الحال فيه كما في هذه الواقعة إزالة للتلبيس، قلنا لا يجب على الله تعالى إزالة الاحتمالات كما في المتشابهات. </text:span></text:span><text:span text:style-name="Default_20_Paragraph_20_Font">فإذا لم يجب على الله ذلك يمكن الاحتمال في الكل"</text:span><text:span text:style-name="Footnote_20_Reference"> (</text:span><text:span text:style-name="Footnote_20_Reference"><text:note text:id="ftn441" text:note-class="footnote"><text:note-citation>2</text:note-citation><text:note-body><text:p text:style-name="P4"><text:span text:style-name="Footnote_20_Reference"><text:span text:style-name="T2">)</text:span></text:span> فخر الدين الرازي، عصمة الأنبياء، ص 81- 83<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هو عين ما ذكره في تفسيره الكبير مع زيادة أدلة تركناها خوف الإطالة، وتابعه العلامة ابن عادل الحنبلي في تفسيره فقال: "قال ابن الخطيب: وأما أهل التحقيق فقالوا هذه الرواية باطلة موضوعة لوجوه من </text:span></text:span><text:span text:style-name="Default_20_Paragraph_20_Font">القرآن والسنة والمعقول"</text:span><text:span text:style-name="Footnote_20_Reference"> (</text:span><text:span text:style-name="Footnote_20_Reference"><text:note text:id="ftn442" text:note-class="footnote"><text:note-citation>3</text:note-citation><text:note-body><text:p text:style-name="P4"><text:span text:style-name="Footnote_20_Reference"><text:span text:style-name="T2">)</text:span></text:span> ابن عادل الحنبلي، المرجع السابق، ج14، ص 117<text:span text:style-name="Default_20_Paragraph_20_Font"><text:span text:style-name="T1">.</text:span></text:span></text:p></text:note-body></text:note></text:span><text:span text:style-name="Footnote_20_Reference">)</text:span><text:span text:style-name="Default_20_Paragraph_20_Font"><text:span text:style-name="T1">، وذكر جميع ما ذكره الرازي في تفسيره الكبير.</text:span></text:span></text:p>
      <text:p text:style-name="Normal"><text:soft-page-break/><text:span text:style-name="Default_20_Paragraph_20_Font"><text:span text:style-name="T1">وأجاب العلامة الخطيب الشربيني في تفسيره بأجوبة قريبة من هذه الأجوبة بالنقل والعقل، فلتراجع، وقد سبق رده لهذه الرواية وعدم قبوله ما قاله ابن حجر العسقلاني، وفي الخازن ونحوه مع زيادة، فلتراجع انتهى.</text:span></text:span></text:p>
      <text:p text:style-name="Normal"><text:span text:style-name="Default_20_Paragraph_20_Font"><text:span text:style-name="T1">وقال العلامة عبد الله النسفي في تفسيره المدارك بعد ذكر بعض روايات القصة السابقة وردها: "فلما بطلت هذه الوجوه لم يبق إلا وجه واحد وهو أنه A سكت عند قوله:</text:span></text:span><text:span text:style-name="Default_20_Paragraph_20_Font"> ﱡﭐﲡﲢ ﲣ ﱠ[النجم: ٢٠]، </text:span><text:span text:style-name="Default_20_Paragraph_20_Font"><text:span text:style-name="T1">فتكلم الشيطان بهذه الكلمات متصلا بقراءة النبي m فوقع عند بعضهم أنهA هو الذي يتكلم بها، فيكون هذا إلقاء في قراءة النبي m، وكان الشيطان يتكلم في زمن النبي m ويُسمع كلامه، فقد روي أنّه نادى يوم </text:span></text:span><text:span text:style-name="Default_20_Paragraph_20_Font">أُحد أنّ محمدا قد قُتِل، وقال يوم بدر: ﱡﭐ ﱩ ﱪ ﱫ ﱬ ﱭ ﱮ <text:s/>ﱯ ﱰ <text:s/>ﱱ ﱲﱠ "</text:span><text:span text:style-name="Footnote_20_Reference"> (</text:span><text:span text:style-name="Footnote_20_Reference"><text:note text:id="ftn443" text:note-class="footnote"><text:note-citation>1</text:note-citation><text:note-body><text:p text:style-name="P4"><text:span text:style-name="Footnote_20_Reference"><text:span text:style-name="T2">)</text:span></text:span> عبد الله النسفي، المرجع السابق، ج2، ص448.</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من المتشابه في حقه </text:span></text:span><text:span text:style-name="Default_20_Paragraph_20_Font">m</text:span><text:span text:style-name="Default_20_Paragraph_20_Font"><text:span text:style-name="T1">:</text:span></text:span></text:p>
      <text:list text:continue-list="list376394293" text:style-name="L20">
        <text:list-item>
          <text:p text:style-name="P42"><text:span text:style-name="Default_20_Paragraph_20_Font"><text:span text:style-name="T1">قوله تعالى:</text:span></text:span><text:span text:style-name="Default_20_Paragraph_20_Font"> ﱡﭐﳀ ﳁ ﳂ ﳃ ﳄﱠ </text:span><text:span text:style-name="Default_20_Paragraph_20_Font"><text:span text:style-name="T1">إلى قوله: </text:span></text:span><text:span text:style-name="Default_20_Paragraph_20_Font">ﱡﭐﳗ ﳘ ﳙﱠ[الأنعام: ٥٢].</text:span></text:p>
        </text:list-item>
      </text:list>
      <text:p text:style-name="Normal"><text:soft-page-break/><text:span text:style-name="Default_20_Paragraph_20_Font"><text:span text:style-name="T1">قال في الخازن: "احتج الطاعنون في عصمة الأنبياء -عليهم الصلاة والسلام- بهذه الآية، والجواب: ما طردهم m ولا همَّ بطردهم لأجل الاستخفاف بهم والاستنكاف من فقرهم، وإنما كان هذا الهمّ لمصلحتهم؛ وهي التلطف بهؤلاء الأشراف في إدخالهم في الإسلام، فكان ترجيح هذا الجانب أولى، وهو اجتهاد منه، فأعلمه الله تعالى أن إدناء هؤلاء الفقراء أولى من الهمّ بطردهم، فقرّبهم وأدناهم، وأما قوله: </text:span></text:span><text:span text:style-name="Default_20_Paragraph_20_Font">ﱡﭐﳖ ﳗ ﳘ ﳙﱠ؛ </text:span><text:span text:style-name="Default_20_Paragraph_20_Font"><text:span text:style-name="T1">إنّ الظلم في اللغة وضع الشيء في غير موضعه، فهو من باب ترك الأفضل والأولى"، انتهى </text:span></text:span><text:span text:style-name="Footnote_20_Reference">باختصار</text:span> <text:span text:style-name="Footnote_20_Reference">(</text:span><text:span text:style-name="Footnote_20_Reference"><text:note text:id="ftn444" text:note-class="footnote"><text:note-citation>1</text:note-citation><text:note-body><text:p text:style-name="P4"><text:span text:style-name="Footnote_20_Reference"><text:span text:style-name="T2">)</text:span></text:span> الخازن، المرجع السابق، ج2، ص116.</text:p></text:note-body></text:note></text:span><text:span text:style-name="Footnote_20_Reference">)</text:span><text:span text:style-name="Default_20_Paragraph_20_Font"><text:span text:style-name="T1">، ومثله تفسير الخطيب</text:span></text:span><text:span text:style-name="Footnote_20_Reference">(</text:span><text:span text:style-name="Footnote_20_Reference"><text:note text:id="ftn445" text:note-class="footnote"><text:note-citation>2</text:note-citation><text:note-body><text:p text:style-name="P4"><text:span text:style-name="Footnote_20_Reference"><text:span text:style-name="T2">)</text:span></text:span> الخطيب الشربيني، المرجع السابق، ج1، ص 486<text:span text:style-name="Default_20_Paragraph_20_Font"><text:span text:style-name="T1">.</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أورد العلامة ابن كثير في تفسيره جملة أحاديث في ذلك، ومؤداها قريب مما في هذا الحديث، وهو ما رواه ابن جرير من طريق أشعث عن كردوس عن ابن مسعود قال: ((</text:span></text:span><text:alphabetical-index-mark text:string-value="((مر الملأ من قريش برسول الله m وعنده صهيب وبلال وعمار وخباب وغيرهم من ضعفاء المسلمين، فقالوا يا محمد رضيت بهؤ" text:key1="02-فهرس الأحاديث"/><text:span text:style-name="Default_20_Paragraph_20_Font"><text:span text:style-name="T1">مرّ الملأ من قريش برسول الله m وعنده صهيب وبلال وعمار وخباب وغيرهم من ضعفاء المسلمين، فقالوا: يا محمد رضيت بهؤلاء من قومك، </text:span></text:span><text:soft-page-break/><text:span text:style-name="Default_20_Paragraph_20_Font"><text:span text:style-name="T1">أهؤلاء الذين منّ الله عليهم من بيننا؟ أنحن نكون تبعا لهؤلاء؟ اطردهم فلعلك إن طردتهم أن </text:span></text:span><text:span text:style-name="Default_20_Paragraph_20_Font">نتّبِعَكَ، </text:span><text:span text:style-name="Default_20_Paragraph_20_Font"><text:span text:style-name="T1">فنزلت هذه الآية</text:span></text:span><text:span text:style-name="Default_20_Paragraph_20_Font"> <text:s text:c="3"/>ﱡﭐﳀ ﳁﱠ <text:s text:c="3"/></text:span><text:span text:style-name="Default_20_Paragraph_20_Font"><text:span text:style-name="T1">الآية، </text:span></text:span><text:span text:style-name="Default_20_Paragraph_20_Font">ﱡﭐﱁ ﱂ ﱃ ﱄﱠ[الأنعام: ٥٣]</text:span><text:span text:style-name="Default_20_Paragraph_20_Font"><text:span text:style-name="T1">،</text:span></text:span><text:span text:style-name="Default_20_Paragraph_20_Font"> إلى آخر الآية)).</text:span><text:span text:style-name="Footnote_20_Reference">(</text:span><text:span text:style-name="Footnote_20_Reference"><text:note text:id="ftn446" text:note-class="footnote"><text:note-citation>1</text:note-citation><text:note-body><text:p text:style-name="P20"><text:span text:style-name="Footnote_20_Reference"><text:span text:style-name="T6">)</text:span></text:span><text:span text:style-name="Default_20_Paragraph_20_Font"><text:span text:style-name="T75"> ابن كثير، المرجع السابق، ج3، ص232</text:span></text:span><text:span text:style-name="Default_20_Paragraph_20_Font"><text:span text:style-name="T84">.</text:span></text:span></text:p></text:note-body></text:note></text:span><text:span text:style-name="Footnote_20_Reference">)</text:span></text:p>
      <text:p text:style-name="Normal"><text:span text:style-name="Default_20_Paragraph_20_Font"><text:span text:style-name="T1">قال العلامة الفخر الرازي في كتاب «العصمة»: "أي لا تطرد المؤمنين، طردهم كبيرة، وجوابه ليس في الظاهر طردهم، وإنّما فيه النهي عن طردهم، بل فيه الدلالة لذلك، لأنه قال: </text:span></text:span><text:span text:style-name="Default_20_Paragraph_20_Font">ﱡﭐ ﳖ ﳗ ﳘ ﳙ ﱠ [الأنعام:٥٢]</text:span><text:span text:style-name="Default_20_Paragraph_20_Font"><text:span text:style-name="T1">، ولو طردهم لقال طردتهم، وحكمة النهي أن جمعا من الكفار طلبوا طرد الفقراء عنه فأنزل الله هذه الآية لتكون حجة له </text:span></text:span><text:span text:style-name="Default_20_Paragraph_20_Font">-عليه الصّلاة والسّلام-</text:span><text:span text:style-name="Default_20_Paragraph_20_Font"><text:span text:style-name="T1">عن قبول قولهم"</text:span></text:span><text:span text:style-name="Footnote_20_Reference"> (</text:span><text:span text:style-name="Footnote_20_Reference"><text:note text:id="ftn447" text:note-class="footnote"><text:note-citation>2</text:note-citation><text:note-body><text:p text:style-name="P4"><text:span text:style-name="Footnote_20_Reference"><text:span text:style-name="T2">)</text:span></text:span> فخر الدين الرازي، عصمة الأنبياء، ص91.</text:p></text:note-body></text:note></text:span><text:span text:style-name="Footnote_20_Reference">)</text:span><text:span text:style-name="Default_20_Paragraph_20_Font"><text:span text:style-name="T1">، انتهى.</text:span></text:span></text:p>
      <text:p text:style-name="P3"/>
      <text:p text:style-name="Normal"><text:span text:style-name="Default_20_Paragraph_20_Font"><text:span text:style-name="T1">ومن المتشابه في حقه </text:span></text:span><text:span text:style-name="Default_20_Paragraph_20_Font">m</text:span><text:span text:style-name="Default_20_Paragraph_20_Font"><text:span text:style-name="T1">:</text:span></text:span></text:p>
      <text:list text:style-name="L23">
        <text:list-item>
          <text:p text:style-name="P45"><text:soft-page-break/><text:span text:style-name="Default_20_Paragraph_20_Font"><text:span text:style-name="T1">قوله تعالى: </text:span></text:span><text:span text:style-name="Default_20_Paragraph_20_Font">ﱡﭐ ﲭ ﲮ ﲯ ﲰ ﲱ ﲲ ﲳ ﲴ ﲵ ﲶﲷ ﲸ ﲹ ﲺ ﲻ ﲼ ﲽ ﲾ ﲿ ﳀ ﳁ ﳂ ﳃ ﳄ ﳅ ﳆ ﳇﭐ <text:s/>ﳈ <text:s/>ﳉ ﱠ [الإسراء: ٧٣ – ٧٥] الآية</text:span><text:span text:style-name="Default_20_Paragraph_20_Font"><text:span text:style-name="T1">.</text:span></text:span></text:p>
        </text:list-item>
      </text:list>
      <text:p text:style-name="Normal"><text:span text:style-name="Default_20_Paragraph_20_Font"><text:span text:style-name="T1">ذكر المفسرون في أسباب نزول الآيتين السابقتين وتفسيرهما روايات ووجوها كثيرة، وأسلمها ما في «الشفا»، قال: "وهاتان الآيتان تردّان الخبر الذي رووه، لأنّ الله تعالى ذكر أنهم كادوا يفتنونه حتى يفتري، وأنّه لولا ثبته لكان يركن إليهم، فمضمون هذا ومفهومه أن الله عصمه من أن يفتري، وثبته حتى لم يركن إليهم قليلا، فكيف كثيرا؟! وهم يرون في أخبارهم الواهية أنّه زاد على الركون والافتراء بمدح آلهتهم"</text:span></text:span><text:span text:style-name="Footnote_20_Reference"> (</text:span><text:span text:style-name="Footnote_20_Reference"><text:note text:id="ftn448" text:note-class="footnote"><text:note-citation>1</text:note-citation><text:note-body><text:p text:style-name="P4"><text:span text:style-name="Footnote_20_Reference"><text:span text:style-name="T2">()</text:span></text:span> القاضي عياض، المرجع السابق،<text:span text:style-name="Default_20_Paragraph_20_Font"><text:span text:style-name="T62"> </text:span></text:span>ص<text:span text:style-name="Default_20_Paragraph_20_Font"><text:span text:style-name="T1">648- 649.</text:span></text:span></text:p></text:note-body></text:note></text:span><text:span text:style-name="Footnote_20_Reference">)</text:span><text:span text:style-name="Default_20_Paragraph_20_Font"><text:span text:style-name="T1">، أي ما يروى من قوله: تلك الغرانيق العلا، قال: -وأنّه قال -عليه الصلاة والسلام-: ((افتريت على الله وقلت مالم يقل))، وهذا ضد مفهوم الآية، وهي تُضعف الحديث لو صحّ، فكيف ولا صحة له. </text:span></text:span></text:p>
      <text:p text:style-name="Normal"><text:span text:style-name="Default_20_Paragraph_20_Font"><text:span text:style-name="T1">وهذا مثل قوله في الآية الأخرى: </text:span></text:span><text:span text:style-name="Default_20_Paragraph_20_Font">ﱡﭐﲮ ﲯ ﲰ ﲱ ﲲ ﲳ ﲴ ﲵ ﲶ <text:s/>ﲷ ﲸ ﲹ ﲺ ﲻﲼ ﲽ ﲾ ﲿ <text:s/>ﳀﱠ[النساء: ١١٣]، </text:span><text:span text:style-name="Default_20_Paragraph_20_Font"><text:span text:style-name="T1">وقد روي عن </text:span></text:span><text:soft-page-break/><text:span text:style-name="Default_20_Paragraph_20_Font"><text:span text:style-name="T1">ابن عباس:E ((</text:span></text:span><text:alphabetical-index-mark text:string-value="((كل ما في القرآن كاد فهو ما لا يكون))ب\بدون" text:key1="02-فهرس الأحاديث"/><text:span text:style-name="Default_20_Paragraph_20_Font"><text:span text:style-name="T1">كلّ ما في القرآن كاد فهو ما لا يكون))، قال الله تعالى </text:span></text:span><text:span text:style-name="Default_20_Paragraph_20_Font">ﱡﭐ ﳤ ﳥ ﳦ ﳧ ﳨ ﱠ[النور: ٤٣]، </text:span><text:span text:style-name="Default_20_Paragraph_20_Font"><text:span text:style-name="T1">ولم يذهبها، </text:span></text:span><text:span text:style-name="Default_20_Paragraph_20_Font">ﱡﭐ ﱖ ﱗ ﱠ،</text:span><text:span text:style-name="Default_20_Paragraph_20_Font"><text:span text:style-name="T1"> ولم يفعل.</text:span></text:span></text:p>
      <text:p text:style-name="Normal"><text:span text:style-name="Default_20_Paragraph_20_Font"><text:span text:style-name="T1">قال القشيري القاضي: ولقد طالبته قريش وثقيف إذ مرّ بآلهتهم أن يقبل بوجهه إليها، ووعدوه الإيمان به إن فعل، فما فعل، ولا كان ليفعل. وقال ابن الأنباري</text:span></text:span><text:span text:style-name="Footnote_20_Reference"> (</text:span><text:span text:style-name="Footnote_20_Reference"><text:note text:id="ftn449" text:note-class="footnote"><text:note-citation>1</text:note-citation><text:note-body><text:p text:style-name="P20"><text:span text:style-name="Footnote_20_Reference"><text:span text:style-name="T6">)</text:span></text:span><text:span text:style-name="Default_20_Paragraph_20_Font"><text:span text:style-name="T6"> </text:span></text:span><text:span text:style-name="Default_20_Paragraph_20_Font"><text:span text:style-name="T7">ابن الأَنْبَاري (ت: 328ه): محمد بن القاسم بن محمد بن بشار، أبو بكر الأنباري: من أعلم أهل زمانه بالأدب واللغة، ومن أكثر الناس حفظا للشعر والأخبار، توفي ببغداد، من مؤلفاته: الزاهر في اللغة، وشرح القصائد السبع الطوال الجاهليات. انظر: سير أعلام النبلاء (15/274)، هدية العارفين (2/35)، الأعلام (6/334).</text:span></text:span></text:p></text:note-body></text:note></text:span><text:span text:style-name="Footnote_20_Reference">)</text:span><text:span text:style-name="Default_20_Paragraph_20_Font"><text:span text:style-name="T1">: ما قارب الرسول ولا ركن. وقد ذُكرت في معنى الآية تفاسير أُخر، وما ذكرناه من نص الله تعالى على عصمة رسوله يردّ سفاسفها، فلم يبق في الآية إلا أن الله امتنّ على رسوله بعصمته وتثبيته مما كاده به الكفار وراموه من فتنته"</text:span></text:span><text:span text:style-name="Footnote_20_Reference">(</text:span><text:span text:style-name="Footnote_20_Reference"><text:note text:id="ftn450" text:note-class="footnote"><text:note-citation>2</text:note-citation><text:note-body><text:p text:style-name="P4"><text:span text:style-name="Footnote_20_Reference"><text:span text:style-name="T2">)</text:span></text:span> <text:span text:style-name="Default_20_Paragraph_20_Font"><text:span text:style-name="T1"><text:s/>القاضي عياض، المرجع السابق، ص648- 649.</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في «المواهب اللدنية»: "فالمعنى لولا أن ثبتناك لقاربت أن تميل إلى اتباع مرادهم، لكن أدركتك عصمتنا فمنعت أن تقرب فضلا عن أن تركن إليهم، وهو صريح في أنه </text:span></text:span><text:bookmark-start text:name="_Hlk53778652"/><text:span text:style-name="Default_20_Paragraph_20_Font"><text:span text:style-name="T1">m</text:span></text:span><text:bookmark-end text:name="_Hlk53778652"/><text:span text:style-name="Default_20_Paragraph_20_Font"><text:span text:style-name="T1"> ما همّ بإجابتهم مع قوة الداعي إليها، فالعصمة بتوفيق الله </text:span></text:span><text:soft-page-break/><text:span text:style-name="Default_20_Paragraph_20_Font"><text:span text:style-name="T1">وحفظه، ولو قاربت لأذقناك ضعف الحياة وضعف الممات؛ أي ضعف ما نعذِّبُ به في الدارين بمثل هذا الفعل غيرك، ولأن خطأ الخطير أخطر. وقد أعاذه الله من الركون إلى أعدائه بذرة في قلبه. ومما يعزى للحريري مما يؤيد ذلك:</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قصيدةع">أَنَحْوِيَّ هَذَا العَصَرِ مَا هِيَ لَفْظَةٌ<text:line-break/></text:p>
          </table:table-cell>
          <table:table-cell table:style-name="Table4.A1" office:value-type="string">
            <text:p text:style-name="قصيدةع"/>
          </table:table-cell>
          <table:table-cell table:style-name="Table4.A1" office:value-type="string">
            <text:p text:style-name="قصيدةع">جَرَتْ فِي لِسَانِي جَرِّهِمْ وَثَمُودِ<text:line-break/></text:p>
          </table:table-cell>
        </table:table-row>
        <table:table-row table:style-name="Table4.1">
          <table:table-cell table:style-name="Table4.A1" office:value-type="string">
            <text:p text:style-name="قصيدةع">إِذَا اسْتُعْمِلَتْ فِي صُورَةِ الجَحْد أُثْبِتَتْ<text:line-break/></text:p>
          </table:table-cell>
          <table:table-cell table:style-name="Table4.A1" office:value-type="string">
            <text:p text:style-name="قصيدةع"/>
          </table:table-cell>
          <table:table-cell table:style-name="Table4.A1" office:value-type="string">
            <text:p text:style-name="قصيدةع">وَإِنْ أُثْبِتَتْ قَامَتْ مَقَامَ جُحُودِ<text:span text:style-name="Footnote_20_Reference"> (</text:span><text:span text:style-name="Footnote_20_Reference"><text:note text:id="ftn451" text:note-class="footnote"><text:note-citation>1</text:note-citation><text:note-body><text:p text:style-name="P4"><text:span text:style-name="Footnote_20_Reference"><text:span text:style-name="T2">)</text:span></text:span><text:span text:style-name="Default_20_Paragraph_20_Font"><text:span text:style-name="T1"> البيتان من بحر الطويل، ويعزيهما البعض لأبي العلاء المعري(ت1057م)، انظر: مغني اللبيب عن كتب الأعاريب، ص868.</text:span></text:span></text:p></text:note-body></text:note></text:span><text:span text:style-name="Footnote_20_Reference">)<text:line-break/></text:span></text:p>
          </table:table-cell>
        </table:table-row>
      </table:table>
      <text:p text:style-name="Normal"><text:span text:style-name="Default_20_Paragraph_20_Font"><text:span text:style-name="T1">وفسر الأول: وهو النفي المثبت بنحو قوله تعالى: </text:span></text:span><text:span text:style-name="Default_20_Paragraph_20_Font">ﱡﭐ ﱪ ﱫ ﱬﱠ <text:s text:c="2"/></text:span><text:span text:style-name="Default_20_Paragraph_20_Font"><text:span text:style-name="T1">وقد فعلوا.</text:span></text:span></text:p>
      <text:p text:style-name="Normal"><text:span text:style-name="Default_20_Paragraph_20_Font"><text:span text:style-name="T1">والثاني: وهو الثبوت المنفي بنحو قوله</text:span></text:span><text:span text:style-name="Default_20_Paragraph_20_Font">:</text:span><text:span text:style-name="Default_20_Paragraph_20_Font"><text:span text:style-name="T1"> </text:span></text:span><text:span text:style-name="Default_20_Paragraph_20_Font">ﱡﭐﲿ ﳀ ﳁ ﱠ، </text:span><text:span text:style-name="Default_20_Paragraph_20_Font"><text:span text:style-name="T1">قالوا وهو m </text:span></text:span><text:span text:style-name="Default_20_Paragraph_20_Font">ثبت قلبه ولم يركن</text:span><text:span text:style-name="Default_20_Paragraph_20_Font"><text:span text:style-name="T1">"</text:span></text:span><text:span text:style-name="Footnote_20_Reference"> (</text:span><text:span text:style-name="Footnote_20_Reference"><text:note text:id="ftn452" text:note-class="footnote"><text:note-citation>2</text:note-citation><text:note-body><text:p text:style-name="P4"><text:span text:style-name="Footnote_20_Reference"><text:span text:style-name="T2">)</text:span></text:span> أحمد بن محمد القسطلاني، المرجع السابق، ج2، ص.608</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من المتشابهات في حقه </text:span></text:span><text:span text:style-name="Default_20_Paragraph_20_Font">m</text:span><text:span text:style-name="Default_20_Paragraph_20_Font"><text:span text:style-name="T1">:</text:span></text:span></text:p>
      <text:p text:style-name="Normal"><text:span text:style-name="Default_20_Paragraph_20_Font"><text:span text:style-name="T1">ما ورد في القرآن من عتابه m في قصة زيد، ومن تحريمه ما أحل الله له، وأخذه الفداء من أسارى بدر، وإذنه في التخلف عنه في غزوة تبوك، وصلاته على ابن أبيّ المنافق، وعبوسه عند مجيء الأعمى، ونحو ذلك.</text:span></text:span></text:p>
      <text:p text:style-name="Normal"><text:soft-page-break/><text:span text:style-name="Default_20_Paragraph_20_Font"><text:span text:style-name="T1">فالجواب عنه ما قاله العلامة العجيمي في الرسالة السابق ذكرها: "اعلم أنّ للعلماء في توجيه مثل هذه الأمور الصادرة منه m طريقتان: </text:span></text:span></text:p>
      <text:p text:style-name="Normal"><text:span text:style-name="Default_20_Paragraph_20_Font"><text:span text:style-name="T1">إحداهما للذاهبين إلى عدم جواز الاجتهاد له m عقلا أو سمعا، والذاهبين إلى جوازه مطلقا، أو بعد انتظار الوحي مع استحالة الخطأ عليه، وهي أن كل ذلك ليس صادرا منه m عن هوى نفساني وغرض دنيوي، لأنّ جلالة وصفه بالنبوة تأبى ذلك، والأدلة على استحالته عليه كثيرة، فوجب أن يكون m مستندا في جواز ذلك له إلى عموم أو إطلاق أو غير ذلك من وجوه القرآن، أو إلى إذن له في ذلك الفعل بوحي غير متلو، أو إلى إذن له في اجتهاد قد أدى إلى ذلك الفعل وعُصم فيه من الخطأ. ثم عتابه m على ذلك الفعل على تلك المذاهب ليس إلا نسخا لذلك الوحي به إليه أو المجتَهد فيه، لا تخطئة لفعله بوجه من وجوه الخطأ؛ لأن ذلك عتاب كرامة لا عتاب ملامة، كما يقول السيد مخاطِبا لأخصّ عبيده لِم تقف: وقد رآه واقفا بين يديه في عموم المعظمين له بالقيام، لكون منزلته عنده في العزة تأبى إلا جلوسه في مقعد المنادمة، ومثل هذا كثير، والفرق بين العتابين قد شهدت به السنة أيضا، ففي الحديث أن عائشة -رضي الله تعالى عنها- قالت: يا رسول الله ما الذي أوحى </text:span></text:span><text:soft-page-break/><text:span text:style-name="Default_20_Paragraph_20_Font"><text:span text:style-name="T1">إليك ربك حين قال: </text:span></text:span><text:span text:style-name="Default_20_Paragraph_20_Font">ﱡﭐ ﱬ ﱭ ﱮ ﱯ ﱰ ﱠ ؟ <text:s text:c="2"/></text:span><text:span text:style-name="Default_20_Paragraph_20_Font"><text:span text:style-name="T1">فقال </text:span></text:span><text:span text:style-name="Default_20_Paragraph_20_Font">m</text:span><text:span text:style-name="Default_20_Paragraph_20_Font"><text:span text:style-name="T1">: ((يَا عَائِشَةُ أَتُرِيدِينَ أَنْ تَعْلَمِي مَا لَا يَعْلَمُهُ جِبْريلُ وَلَا مِيكَائِيلُ وَلَا نَبُّي مُرْسَلٌ وَلَا مَلَكٌ مُقَرَبٌ؟ فقالت -رضي الله عنها- أسألك بأبي بكر إلا علمتني فقال</text:span></text:span><text:span text:style-name="Default_20_Paragraph_20_Font">m</text:span><text:span text:style-name="Default_20_Paragraph_20_Font"><text:span text:style-name="T1"> : ((إِنِّي لما كُنْتُ قَابَ قَوْسَيْنِ قُلْتُ: اللّهُمَّ إِنَّكَ عَذَّبْتَ الأُمَمَ بَعْضَهُمْ بِالحِجَارَةِ وَبَعْضَهُمْ بِالمَسْخِ وَبَعْضَهُمْ بِالخَسْفِ فَمَا أَنْتَ فَاعِلٌ بِأُمَتِي قَالَ جَلّ وَعَلَا: أُنّزِلُ عَلَيْهِمْ الرَّحْمَةَ مِنْ عَنَانِ السَّمَاءِ وَأُبْدِلُ سَيِّئَاتِهِمْ حَسَنَاتٍ وَمَنْ دَعَانِي لَبَيْتُهْ وَمَنْ سَأَلَنِي أَعْطَيْتُهْ وَمَنْ تَوكَّلَ عَلَيَّ كَفَيْتُهْ وَفِي الدُّنْيَا أَسْتُرُ عَلَى العُصَاةِ وأُشفِّعُكَ فِيهِم. ثُمّ قَالَ: </text:span></text:span><text:span text:style-name="Default_20_Paragraph_20_Font">يَا</text:span><text:span text:style-name="Default_20_Paragraph_20_Font"><text:span text:style-name="T1"> </text:span></text:span><text:span text:style-name="Default_20_Paragraph_20_Font">مُحَمّدُ لَوْلَا أَنَّ الحَبِيبَ يُحِبُّ مَعَاتَبَةَ الحَبيِبِ لمَا حَاسَبْتُ أُمَّتَكَ سِرًا وَلَا جَهْرًا))</text:span><text:span text:style-name="Footnote_20_Reference"> (</text:span><text:span text:style-name="Footnote_20_Reference"><text:note text:id="ftn453" text:note-class="footnote"><text:note-citation>1</text:note-citation><text:note-body><text:p text:style-name="P4"><text:span text:style-name="Footnote_20_Reference"><text:span text:style-name="T2">)</text:span></text:span> <text:span text:style-name="Default_20_Paragraph_20_Font"><text:span text:style-name="T1">الحديث موضوع ولا أصل له في كتب السنة، ويروى بصيغ قريبة من هذا. </text:span></text:span></text:p></text:note-body></text:note></text:span><text:span text:style-name="Footnote_20_Reference">)</text:span><text:span text:style-name="Default_20_Paragraph_20_Font"><text:span text:style-name="T1">، أورد هذا الحديث البحر بن مرزوق الحفيد</text:span></text:span><text:span text:style-name="Footnote_20_Reference">(</text:span><text:span text:style-name="Footnote_20_Reference"><text:note text:id="ftn454" text:note-class="footnote"><text:note-citation>2</text:note-citation><text:note-body><text:p text:style-name="P8"><text:span text:style-name="Footnote_20_Reference"><text:span text:style-name="T6">)</text:span></text:span><text:span text:style-name="Default_20_Paragraph_20_Font"><text:span text:style-name="T6"> </text:span></text:span><text:span text:style-name="Default_20_Paragraph_20_Font"><text:span text:style-name="T7">ابن مرزوق الحفيد (ت:842): مُحَمَّد بن أحمَد بن الْخَطِيب شمس الدَّين مُحَمَّد بن احْمَد بن مُحَمَّد بن أبي بكر بن مَرْزُوق العجيسي، شمس الدَّين، أَبُو عبد الله التلمساني، حفيد ابْن مَرْزُوق الْخَطِيب الصوفي الْمَشْهُور،</text:span></text:span><text:span text:style-name="Default_20_Paragraph_20_Font"><text:span text:style-name="T75"> فقيه، اصولي، محدث، مفسر، صوفي، مقرئ، لغوي، بياني </text:span></text:span><text:span text:style-name="Default_20_Paragraph_20_Font"><text:span text:style-name="T7">لَهُ من الْكتب: عقيدة اهل التَّوْحِيد المخرجة من ظلمَة التَّقْلِيد وشرح شَوَاهِد الألفية. انظر: هدية العارفين (2/192)، الأعلام (7/202)</text:span></text:span><text:span text:style-name="Default_20_Paragraph_20_Font"><text:span text:style-name="T11">، </text:span></text:span><text:span text:style-name="Default_20_Paragraph_20_Font"><text:span text:style-name="T7">معجم المؤلفين (8/317).</text:span></text:span></text:p></text:note-body></text:note></text:span><text:span text:style-name="Footnote_20_Reference">)</text:span><text:span text:style-name="Default_20_Paragraph_20_Font"><text:span text:style-name="T1"> في كتابه «إظهار صدق المودة بشرح البردة»، بل جاء في تفسير قوله </text:span></text:span><text:soft-page-break/><text:span text:style-name="Default_20_Paragraph_20_Font"><text:span text:style-name="T1">تعالى:</text:span></text:span><text:span text:style-name="Default_20_Paragraph_20_Font">ﱡﭐ ﱥ ﱦ ﱧ ﱨ ﱩ ﱪ ﱫﱠ[طه: ١ – ٢]، أ</text:span><text:span text:style-name="Default_20_Paragraph_20_Font"><text:span text:style-name="T1">نه عتاب من الله تعالى له على إتعاب نفسه بطول القيام.</text:span></text:span></text:p>
      <text:p text:style-name="Normal"><text:span text:style-name="Default_20_Paragraph_20_Font"><text:span text:style-name="T1">وأنّ معنى طه طئ الأرض بقدميك، ولا شك في كونه عتاب تكرمة لقوله بعده: </text:span></text:span><text:span text:style-name="Default_20_Paragraph_20_Font">ﱡﭐ ﱧ ﱨ ﱩ ﱪ ﱫﱠ</text:span><text:span text:style-name="Default_20_Paragraph_20_Font"><text:span text:style-name="T1">، كما ذكره في «شرح الهمزية» للشيخ ابن حجر المكي، ولفظه: "قال بعض المفسرين: قام </text:span></text:span><text:span text:style-name="Default_20_Paragraph_20_Font">m</text:span><text:span text:style-name="Default_20_Paragraph_20_Font"><text:span text:style-name="T1"> ليلة على قدميه إلا قليلا، فلما تورمت قدماه كان يقف على أطراف أصابعه، فأنزل الله عليه طه؛ أي طئ الأرض بكل قدمك واسترح مما أنت فيه من التعب، فإننا ما أنزلنا عليك القرآن لتشقى"، انتهى.</text:span></text:span></text:p>
      <text:p text:style-name="Normal"><text:span text:style-name="Default_20_Paragraph_20_Font"><text:span text:style-name="T1">فليكن سائر ما جاء من العتاب على منواله لكونه الأنسب بجلالة حاله، هذا وقد أخذت هذه الطريقة بالتصيد من كلام الشيخ السنوسي -رحمه الله تعالى- في أوائل شرحه على صحيح مسلم بعد أن ذكر الخلاف في اجتهاد الأنبياء، وأن الراجح جوازه مع استحالة الخطأ فيه حيث قال: "فإن قلت قوله تعالى: </text:span></text:span><text:span text:style-name="Default_20_Paragraph_20_Font">ﱡﭐﱫ <text:s/>ﱬ ﱭ[ﱠ <text:s text:c="8"/></text:span><text:span text:style-name="Default_20_Paragraph_20_Font"><text:span text:style-name="T1">تخطئة في اجتهاده وقد ذهبت إلى وجوب عصمته فيه؟</text:span></text:span></text:p>
      <text:p text:style-name="Normal"><text:span text:style-name="Default_20_Paragraph_20_Font"><text:span text:style-name="T1"><text:s/>قلت: ليس ذلك بتخطئة، بل هو نسخ لذلك الحكم الذي أدى إليه اجتهاده"، انتهى بمعناه لبعد عبارته عني حال الكتابة.</text:span></text:span></text:p>
      <text:p text:style-name="Normal"><text:soft-page-break/><text:span text:style-name="Default_20_Paragraph_20_Font"><text:span text:style-name="T1">وأما الطريقة الثانية: فهي للذاهبين إلى جواز وقوع الخطأ في اجتهاد الأنبياء، وبيانها يتوقف على أن تعلم أولا أن استمرار النبي على ما أدى إليه اجتهاده دليل إصابته قطعا كما نص عليه الملا خسرو</text:span></text:span><text:span text:style-name="Footnote_20_Reference"> (</text:span><text:span text:style-name="Footnote_20_Reference"><text:note text:id="ftn455" text:note-class="footnote"><text:note-citation>1</text:note-citation><text:note-body><text:p text:style-name="P20"><text:span text:style-name="Footnote_20_Reference"><text:span text:style-name="T6">)</text:span></text:span><text:span text:style-name="Default_20_Paragraph_20_Font"><text:span text:style-name="T6"> </text:span></text:span><text:span text:style-name="Default_20_Paragraph_20_Font"><text:span text:style-name="T7">ملا خُسْرُو (ت: 885ه) محمد بن فرامُرز بن علي، المعروف بملا - أو منلا أو المولى – خسرو، رومي الأصل. أسلم هو وأبوه ونشأ مسلما، حنفي، فقيه، أصولي متكلم، بياني، مفسر، من مؤلفاته: درر الحكام في شرح غرر الأحكام مجلدان ومرقاة الوصول في علم الأصول. انظر: هدية العارفين (2/211)، الأعلام (6/328)، معجم المؤلفين (11/122).</text:span></text:span></text:p></text:note-body></text:note></text:span><text:span text:style-name="Footnote_20_Reference">)</text:span><text:span text:style-name="Default_20_Paragraph_20_Font"><text:span text:style-name="T1"> في «مرقاة الأصول»، وأن خطأه في اجتهاده عند من جوزه إنما يعلم تنبيه الله له عليه، وذلك بأن ينكره الله عليه كما في قوله تعالى:</text:span></text:span><text:span text:style-name="Default_20_Paragraph_20_Font">ﱡﭐ ﲪ ﲫ ﲬ ﲭ ﲮ <text:s/>ﲯ ﲰ ﱠ[الأنفال: ٦٧]،</text:span><text:span text:style-name="Default_20_Paragraph_20_Font"><text:span text:style-name="T1"> على القول بأنّه m هو الذي كان مجتهدا فيه لأصحابه، وقد تقدم ما فيه، أو يعاتبه الله عليه كما في قوله:</text:span></text:span><text:span text:style-name="Default_20_Paragraph_20_Font">ﱡﭐ ﱫ ﱬ ﱭ ﱮ ﱯ ﱰ ﱠ[التوبة: ٤٣]</text:span><text:span text:style-name="Default_20_Paragraph_20_Font"><text:span text:style-name="T1">،هذا ما دلّ عليه صنيع أدلة المجوزين، وقد نظر فيه العلامة الأكمل في «شرح مختصر المنتهى»: "بأن العتاب والإنكار إنما هو على ترك الأولى، وذلك ليس بخطأ فإن سماه أحد خطأ صار النزاع لفظيا"، انتهى.</text:span></text:span></text:p>
      <text:p text:style-name="Normal"><text:span text:style-name="Default_20_Paragraph_20_Font"><text:span text:style-name="T1">ووافقه على هذا شيخنا شهاب الدين أفندي</text:span></text:span><text:span text:style-name="Footnote_20_Reference"> (</text:span><text:span text:style-name="Footnote_20_Reference"><text:note text:id="ftn456" text:note-class="footnote"><text:note-citation>2</text:note-citation><text:note-body><text:p text:style-name="P8"><text:span text:style-name="Footnote_20_Reference"><text:span text:style-name="T6">)</text:span></text:span><text:span text:style-name="Default_20_Paragraph_20_Font"><text:span text:style-name="T6"> </text:span></text:span><text:span text:style-name="Default_20_Paragraph_20_Font"><text:span text:style-name="T7">الشهاب الخفاجي (1069 ه): أحمد بن محمد بن عمر، شهاب الدين الخفاجي، أبو العباس، المصري، الحنفي، قاضي القضاة وصاحب التصانيف في الأدب واللغة. نسبته إلى قبيلة خفاجة. ولد ونشأ بمصر، ورحل إلى بلاد الروم، من مؤلفاته الكثيرة: شرح درة الغواص في اوهام الخواص، نسيم الرياض في شرح الشفاء للقاضي عياض، ريحانة الألبا وزهرة الحياة الدنيا. انظر: هدية العارفين (1/160-161)؛ الأعلام للزركلي (1/ 238)؛ معجم المؤلفين (2/ 138).</text:span></text:span></text:p></text:note-body></text:note></text:span><text:span text:style-name="Footnote_20_Reference">)</text:span><text:span text:style-name="Default_20_Paragraph_20_Font"><text:span text:style-name="T1"> في «شرح الشفا» حيث قال: "ذهب ابن الحاجب وغيره إلى أنه يقع الخطأ منه نادرا لكنه لا يقر عليه، وليس ما </text:span></text:span><text:soft-page-break/><text:span text:style-name="Default_20_Paragraph_20_Font"><text:span text:style-name="T1">استدلوا عليه دالا على أنه خطأ بل خلاف الأولى، فإن أرادوه ارتفع الخلاف فتدبر"، انتهى.</text:span></text:span></text:p>
      <text:p text:style-name="Normal"><text:span text:style-name="Default_20_Paragraph_20_Font"><text:span text:style-name="T1">ولعل وجه أمره بالتدبر إمكان أن يقال بعدم ارتفاع الخلاف مع كون المراد من الخطأ خلاف الأولى توسّعا في العبادة، إذ لا مانع من أن نقول -أخذا من أدلتهم- إنه لا خلاف في استحالة الخطأ الحقيقي الصادق بالحرام على اجتهاد الأنبياء؛ لأن ذلك إنما يكون في الاجتهاد بقياس فاسد وهو مستحيل على الأنبياء لو لم يكن، إلا لأنه مناف للإذن لهم من الله فيه، وإنما الخلاف في الخطأ خلاف الأولى، فأحاله جمع أيضا. وقالوا إن اجتهاد النبي في أعلى رتب الإصابة، والعتاب له إنما هو لبيان أن ذلك الحكم الذي أدى إليه اجتهاده منسوخ، وأجازه آخرون وقالوا إن ذلك الاجتهاد الصادر أولا من النبي وإن كان في حد ذاته صوابا كما في </text:span></text:span><text:soft-page-break/><text:span text:style-name="Default_20_Paragraph_20_Font"><text:span text:style-name="T1">قوله تعالى:</text:span></text:span><text:span text:style-name="Default_20_Paragraph_20_Font">ﱡﲙ ﲚ ﲛ ﲜﱠ[الأنبياء: ٧٩]، </text:span><text:span text:style-name="Default_20_Paragraph_20_Font"><text:span text:style-name="T1">بعد قوله:</text:span></text:span><text:span text:style-name="Default_20_Paragraph_20_Font">ﱡﲖ ﲗﱠ، </text:span><text:span text:style-name="Default_20_Paragraph_20_Font"><text:span text:style-name="T1">إذ لو كان اجتهاد داود خطأ لما صح أن يكون علما بل هو جهل، إلا أن ذلك العتاب لما لحقه دل على أنه وإن كان مباحا إلا أنه خلاف الأولى، وأن ثمت ما هو أصوب منه، وإن كان لو سلك طريقا آخر من مسالك العلة لأداه اجتهاده إليه، ثم اختلف هؤلاء المجوزون في أن ذلك العتاب دال على أن اجتهاده الأول منسوخ أم لا على قولين مأخوذين من عبارة شرح البزدوي</text:span></text:span><text:span text:style-name="Footnote_20_Reference"> (</text:span><text:span text:style-name="Footnote_20_Reference"><text:note text:id="ftn457" text:note-class="footnote"><text:note-citation>1</text:note-citation><text:note-body><text:p text:style-name="P10"><text:span text:style-name="Footnote_20_Reference"><text:span text:style-name="T29"><text:s/>)</text:span></text:span><text:span text:style-name="Default_20_Paragraph_20_Font"><text:span text:style-name="T29"> </text:span></text:span><text:span text:style-name="Default_20_Paragraph_20_Font"><text:span text:style-name="T7">البزدوي(ت:482ه): علي بن محمد بن الحسين بن عبد الكريم، أبو الحسن، فخر الإسلام البزدوي: فقيه أصولي، من أكابر الحنفية. نسبته إلى " بزدة " قلعة بقرب نسف. له تصانيف، منها: المبسوط ، وكنز الوصول في أصول الفقه، يعرف بأصول البزدوي، وتفسير القرآن، انظر: سير أعلام النبلاء(18/ 602)؛ تاج التراجم، لقاسم بن قطلوبغا(205)؛ الأعلام للزركلي (4/ 329).</text:span></text:span><text:span text:style-name="Default_20_Paragraph_20_Font"><text:span text:style-name="T29"> </text:span></text:span></text:p></text:note-body></text:note></text:span><text:span text:style-name="Footnote_20_Reference">)</text:span><text:span text:style-name="Default_20_Paragraph_20_Font"><text:span text:style-name="T1"> مع غيرها"</text:span></text:span><text:span text:style-name="Footnote_20_Reference">(</text:span><text:span text:style-name="Footnote_20_Reference"><text:note text:id="ftn458" text:note-class="footnote"><text:note-citation>2</text:note-citation><text:note-body><text:p text:style-name="P4"><text:span text:style-name="Footnote_20_Reference"><text:span text:style-name="T27">)</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1">."، انتهى كلام العلامة العجيمي.</text:span></text:span></text:p>
      <text:p text:style-name="Normal"><text:span text:style-name="Default_20_Paragraph_20_Font"><text:span text:style-name="T1">وأما قوله m -وهم يؤبرون النخل-: ((مَا تَصْنَعُونَ)) قالوا كنا نضعه قال: ((لَعَلَّكُمْ لَوْلمْ تَفْعَلُوا كَان َخَيْرًا )) فتركوه فنقصت، -وفي رواية فخرج شيصا</text:span></text:span><text:span text:style-name="Footnote_20_Reference"> (</text:span><text:span text:style-name="Footnote_20_Reference"><text:note text:id="ftn459" text:note-class="footnote"><text:note-citation>3</text:note-citation><text:note-body><text:p text:style-name="P4"><text:span text:style-name="Footnote_20_Reference"><text:span text:style-name="T27">)</text:span></text:span> صحيح مسلم، كتاب الفضائل، باب وجوب امتثال ما قاله شرعا دون ما ذكره صلى الله عليه وسلم من معايش الدنيا على سبيل الرأي <text:span text:style-name="Default_20_Paragraph_20_Font"><text:span text:style-name="T1">(</text:span></text:span>2363<text:span text:style-name="Default_20_Paragraph_20_Font"><text:span text:style-name="T1">).</text:span></text:span> </text:p></text:note-body></text:note></text:span><text:span text:style-name="Footnote_20_Reference">)</text:span><text:span text:style-name="Default_20_Paragraph_20_Font"><text:span text:style-name="T1">- </text:span></text:span><text:soft-page-break/><text:span text:style-name="Default_20_Paragraph_20_Font"><text:span text:style-name="T1">فقال: ((إِنَّمَا أَنَا بَشَرٌ إِذَا أَمَرْتُكُمْ بِشَيْءٍ مِنْ رَبِّكُمْ فَخُذُوهُ وَإِنْ أَمَرْتُكُمْ بِشَيْءٍ مِنْ رَأْيِي فَإِنَّمَا أَنَا بَشَرٌ))</text:span></text:span><text:span text:style-name="Footnote_20_Reference">(</text:span><text:span text:style-name="Footnote_20_Reference"><text:note text:id="ftn460" text:note-class="footnote"><text:note-citation>1</text:note-citation><text:note-body><text:p text:style-name="P4"><text:span text:style-name="Footnote_20_Reference"><text:span text:style-name="T27">)</text:span></text:span> صحيح مسلم كتاب الفضائل باب وجوب امتثال ما قاله شرعا دون ما ذكره صلى الله عليه وسلم من معايش الدنيا على سبيل الرأي، <text:span text:style-name="Default_20_Paragraph_20_Font"><text:span text:style-name="T1">(</text:span></text:span>2362<text:span text:style-name="Default_20_Paragraph_20_Font"><text:span text:style-name="T1">)</text:span></text:span>. </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في قصة الخرص قال: ((إِنَّمَا أَنَا بَشَرٌ أُخْطِئُ وَأُصِيبُ))</text:span></text:span><text:span text:style-name="Footnote_20_Reference"> (</text:span><text:span text:style-name="Footnote_20_Reference"><text:note text:id="ftn461" text:note-class="footnote"><text:note-citation>2</text:note-citation><text:note-body><text:p text:style-name="P4"><text:span text:style-name="Footnote_20_Reference"><text:span text:style-name="T27">)</text:span></text:span> <text:span text:style-name="Default_20_Paragraph_20_Font"><text:span text:style-name="T1">مسند البزار، باب مسند ابن عباس، (٥٠٣٣)، قال: وَهَذَا الْحَدِيثُ لاَ نعلمُهُ يُرْوَى عَنِ ابْنِ عَبَّاسٍ إلاَّ مِن هَذَا الْوَجْهِ بِهَذَا الإسناد.</text:span></text:span></text:p></text:note-body></text:note></text:span><text:span text:style-name="Footnote_20_Reference">)</text:span><text:span text:style-name="Default_20_Paragraph_20_Font"><text:span text:style-name="T1"> الحديث الخ، فليس المراد من الرأي فيه إلا الرأي في بعض الأمور الدنيوية نادرا، ولا يضر النبيَّ الخطأ في مثل ذلك، لأن الخطأ نشأ من زهده في الدنيا وعدم تعمقه في معرفة أسبابها، ويدل له ما قاله لهم عقب ذلك في رواية: ((أَنْتُمْ أَعْرَفُ بِأُمُورِ دُنْيَاكُمْ))</text:span></text:span><text:span text:style-name="Footnote_20_Reference">(</text:span><text:span text:style-name="Footnote_20_Reference"><text:note text:id="ftn462" text:note-class="footnote"><text:note-citation>3</text:note-citation><text:note-body><text:p text:style-name="P4"><text:span text:style-name="Footnote_20_Reference"><text:span text:style-name="T27">)</text:span></text:span> صحيح مسلم، كتاب الفضائل، باب وجوب امتثال ما قاله شرعا دون ما ذكره صلى الله عليه وسلم من معايش الدنيا على سبيل الرأي، <text:span text:style-name="Default_20_Paragraph_20_Font"><text:span text:style-name="T1">(</text:span></text:span>2363<text:span text:style-name="Default_20_Paragraph_20_Font"><text:span text:style-name="T1">).</text:span></text:span></text:p></text:note-body></text:note></text:span><text:span text:style-name="Footnote_20_Reference">)</text:span><text:span text:style-name="Default_20_Paragraph_20_Font"><text:span text:style-name="T1">. وكلامنا في الأمور الدينية، فقد قال تعالى: </text:span></text:span><text:span text:style-name="Default_20_Paragraph_20_Font">ﱡﭐﲐ ﲑ ﲒ ﲓ ﲔ <text:s/>ﲕ ﲖ ﲗﱠ[الحشر: ٧]، </text:span><text:span text:style-name="Default_20_Paragraph_20_Font"><text:span text:style-name="T1">وقال:</text:span></text:span><text:span text:style-name="Default_20_Paragraph_20_Font">ﱡﱋ ﱌ <text:s/>ﱍ ﱎﱠ[النجم: ٣].</text:span></text:p>
      <text:p text:style-name="Normal"><text:soft-page-break/><text:span text:style-name="Default_20_Paragraph_20_Font"><text:span text:style-name="T1">وفي رسالة العجيمي ما يقارب ذلك، وهذا حد ما وقفنا عليه من المتشابه في حقه m، ومن نوّر الله بصيرته أفتاه قلبه أن مقام النبوة لا تحيط به عقول البشر بأسرار غوامض عظيم فضله وشرفه، ووقوع مثل هذه المتشابهات في حق الله تعالى وحق أنبيائه لو لم يكن من الإشارات لحكمتها إلا قوله: </text:span></text:span><text:span text:style-name="Default_20_Paragraph_20_Font">ﱡﭐﲽ ﲾ ﲿ ﳀ ﳁ ﳂﱠ <text:s/>[النحل: ٩٣]، </text:span><text:span text:style-name="Default_20_Paragraph_20_Font"><text:span text:style-name="T1">لكان كافيا لذي الفطنة عن الخوض فيما يؤول إلى سوء الأدب في حقه تعالى وحق أنبياءه وخيرته من خلقه. قال تعالى:</text:span></text:span><text:span text:style-name="Default_20_Paragraph_20_Font">ﱡﭐﱢﱣﱤﱥﱦﱧﱠ[ص: ٢٩]</text:span><text:span text:style-name="Default_20_Paragraph_20_Font"><text:span text:style-name="T1">، فمن تدبر ظفر ومن أخذ بظاهر المتشابه خاب وخسر. ولله درّ من قال:</text:span></text:span></text:p>
      <table:table table:name="Table5" table:style-name="Table5">
        <table:table-column table:style-name="Table5.A" table:number-columns-repeated="2"/>
        <table:table-row table:style-name="Table5.1">
          <table:table-cell table:style-name="Table5.A1" office:value-type="string">
            <text:p text:style-name="قصيدةع">للهِ سِرٌّ تَحْتَ كُلِّ لَطِيفَةٍ<text:line-break/></text:p>
          </table:table-cell>
          <table:table-cell table:style-name="Table5.A1" office:value-type="string">
            <text:p text:style-name="قصيدةع">فَأَخُو البَصَائِرِ غَائِصٌ يَتَعَقَّلُ<text:span text:style-name="Footnote_20_Reference"> (</text:span><text:span text:style-name="Footnote_20_Reference"><text:note text:id="ftn463" text:note-class="footnote"><text:note-citation>1</text:note-citation><text:note-body><text:p text:style-name="P4"><text:span text:style-name="Footnote_20_Reference"><text:span text:style-name="T27">)</text:span></text:span> <text:s/>البيت من بحر الكامل </text:p></text:note-body></text:note></text:span><text:span text:style-name="Footnote_20_Reference">)<text:line-break/></text:span></text:p>
          </table:table-cell>
        </table:table-row>
      </table:table>
      <text:p text:style-name="Normal"/>
      <text:p text:style-name="Normal"/>
      <text:p text:style-name="Normal"/>
      <text:p text:style-name="Normal"/>
      <text:p text:style-name="Normal"/>
      <text:p text:style-name="Normal"/>
      <text:p text:style-name="Normal"/>
      <text:p text:style-name="Normal"><text:soft-page-break/></text:p>
      <text:p text:style-name="P3"/>
      <text:p text:style-name="P46"/>
      <text:p text:style-name="P46"/>
      <text:p text:style-name="P3"><text:bookmark-end text:name="_Hlk54121832"/></text:p>
      <text:p text:style-name="P3"/>
      <text:p text:style-name="P26"/>
      <text:p text:style-name="P3">ولنشرع في ذكر ما ورد من المتشابه في حق بقية الأنبياء صلوات الله وسلامه عليهم أجمعين.</text:p>
      <text:h text:style-name="Heading_20_2" text:outline-level="2"><text:span text:style-name="Default_20_Paragraph_20_Font"><text:span text:style-name="T1">المتشابه في حق سيدنا نوح </text:span></text:span><text:span text:style-name="Default_20_Paragraph_20_Font">A</text:span><text:span text:style-name="Default_20_Paragraph_20_Font"><text:span text:style-name="T1">:</text:span></text:span></text:h>
      <text:list xml:id="list1748538811" text:style-name="L24">
        <text:list-item>
          <text:p text:style-name="P47"><text:span text:style-name="Default_20_Paragraph_20_Font"><text:span text:style-name="T1">قوله تعالى</text:span></text:span><text:span text:style-name="Default_20_Paragraph_20_Font"><text:span text:style-name="T5">: </text:span></text:span><text:span text:style-name="Default_20_Paragraph_20_Font"><text:span text:style-name="T8">ﱡﭐ ﳌ ﳍ ﳎﱠ </text:span></text:span><text:span text:style-name="Default_20_Paragraph_20_Font"><text:span text:style-name="T1">إلى قوله: </text:span></text:span><text:span text:style-name="Default_20_Paragraph_20_Font"><text:span text:style-name="T8">ﱡﭐﱙ ﱚﱠ [هود: ٤٦].</text:span></text:span></text:p>
        </text:list-item>
      </text:list>
      <text:p text:style-name="Normal"><text:span text:style-name="Default_20_Paragraph_20_Font"><text:span text:style-name="T1">قال إمام المفسرين العلامة الفخر الرازي في كتاب «العصمة»: "قصة نوح</text:span></text:span><text:span text:style-name="Default_20_Paragraph_20_Font">A <text:s/></text:span><text:span text:style-name="Default_20_Paragraph_20_Font"><text:span text:style-name="T1"><text:s/>وفيها شبهتان:</text:span></text:span></text:p>
      <text:list xml:id="list3247178601" text:style-name="L25">
        <text:list-item>
          <text:p text:style-name="P48"><text:span text:style-name="Default_20_Paragraph_20_Font"><text:span text:style-name="T1">الأولى: تمسّكوا؛ - أي الحشوية- بقوله تعالى: </text:span></text:span><text:span text:style-name="Default_20_Paragraph_20_Font"><text:span text:style-name="T8">ﱡﭐﳌ ﳍ ﳎﱠ </text:span></text:span><text:span text:style-name="Default_20_Paragraph_20_Font"><text:span text:style-name="T1">إلى قوله: </text:span></text:span><text:span text:style-name="Default_20_Paragraph_20_Font"><text:span text:style-name="T8">ﱡﭐ ﱙ ﱚﱠ </text:span></text:span><text:span text:style-name="Default_20_Paragraph_20_Font"><text:span text:style-name="T1">من وجهين:</text:span></text:span></text:p>
        </text:list-item>
      </text:list>
      <text:list text:style-name="L26">
        <text:list-item>
          <text:p text:style-name="P49"><text:span text:style-name="Default_20_Paragraph_20_Font"><text:span text:style-name="T1">الأول: أن قوله</text:span></text:span><text:span text:style-name="Default_20_Paragraph_20_Font"><text:span text:style-name="T5">:</text:span></text:span><text:span text:style-name="Default_20_Paragraph_20_Font"><text:span text:style-name="T8"> <text:s/></text:span></text:span><text:span text:style-name="Default_20_Paragraph_20_Font"><text:span text:style-name="T4"><text:s text:c="2"/></text:span></text:span><text:span text:style-name="Default_20_Paragraph_20_Font"><text:span text:style-name="T8">ﱡﭐﱃ ﱄ ﱅ ﱆﱇ ﱈ ﱉ ﱊ ﱋﱠ[هود: ٤٦]، </text:span></text:span><text:span text:style-name="Default_20_Paragraph_20_Font"><text:span text:style-name="T1">يدل على أنّه لم يكن ابنا، وإذا كان كذلك كان قوله: </text:span></text:span><text:span text:style-name="Default_20_Paragraph_20_Font"><text:span text:style-name="T8">ﱡﭐﳑ ﳒ ﳓ ﳔﱠ </text:span></text:span><text:span text:style-name="Default_20_Paragraph_20_Font"><text:span text:style-name="T1"><text:s/>كذبا، وهو معصية.</text:span></text:span></text:p>
        </text:list-item>
        <text:list-item>
          <text:p text:style-name="P49"><text:span text:style-name="Default_20_Paragraph_20_Font"><text:span text:style-name="T1">الثاني: أن سؤال نو</text:span></text:span><text:span text:style-name="Default_20_Paragraph_20_Font">ح</text:span><text:span text:style-name="Default_20_Paragraph_20_Font"><text:span text:style-name="T1"> </text:span></text:span><text:span text:style-name="Default_20_Paragraph_20_Font">A</text:span><text:span text:style-name="Default_20_Paragraph_20_Font"><text:span text:style-name="T1"> كان معصية</text:span></text:span><text:span text:style-name="Footnote_20_Reference">(</text:span><text:span text:style-name="Footnote_20_Reference"><text:note text:id="ftn464" text:note-class="footnote"><text:note-citation>1</text:note-citation><text:note-body><text:p text:style-name="P4"><text:span text:style-name="Footnote_20_Reference"><text:span text:style-name="T92">)</text:span></text:span> من (ب). </text:p></text:note-body></text:note></text:span><text:span text:style-name="Footnote_20_Reference">)</text:span><text:span text:style-name="Default_20_Paragraph_20_Font"><text:span text:style-name="T1"> لثلاث آيات؛ </text:span></text:span></text:p>
        </text:list-item>
      </text:list>
      <text:p text:style-name="Normal"><text:soft-page-break/><text:span text:style-name="Default_20_Paragraph_20_Font"><text:span text:style-name="T1">- أحدها: قوله: </text:span></text:span><text:span text:style-name="Default_20_Paragraph_20_Font"><text:span text:style-name="T8">ﱡﭐﱍ ﱎ <text:s/>ﱏ ﱐ ﱑ ﱒ ﱓﱔ ﱕ ﱖ ﱗ ﱘ ﱙ ﱚﱠ <text:s/>[هود: ٤٦]</text:span></text:span><text:span text:style-name="Default_20_Paragraph_20_Font"><text:span text:style-name="T1">.</text:span></text:span></text:p>
      <text:p text:style-name="Normal"><text:span text:style-name="Default_20_Paragraph_20_Font"><text:span text:style-name="T1">- وثانيها: قوله خبرًا عن نوح </text:span></text:span><text:span text:style-name="Default_20_Paragraph_20_Font"><text:span text:style-name="T8">A</text:span></text:span><text:span text:style-name="Default_20_Paragraph_20_Font"><text:span text:style-name="T1">: </text:span></text:span><text:span text:style-name="Default_20_Paragraph_20_Font"><text:span text:style-name="T8">ﱡﱞ ﱟ ﱠ ﱡ ﱢ ﱣ ﱤ ﱥ ﱦ ﱧﱨ ﱩ <text:s/>ﱪ ﱫ ﱬ ﱭ ﱮ ﱯﱠ[هود: ٤٧]</text:span></text:span><text:span text:style-name="Default_20_Paragraph_20_Font"><text:span text:style-name="T1">. </text:span></text:span></text:p>
      <text:p text:style-name="Normal"><text:span text:style-name="Default_20_Paragraph_20_Font"><text:span text:style-name="T1">- وثالثها قوله: </text:span></text:span><text:span text:style-name="Default_20_Paragraph_20_Font"><text:span text:style-name="T8">ﱡ</text:span></text:span><text:span text:style-name="Default_20_Paragraph_20_Font"><text:span text:style-name="T1">إِن</text:span></text:span><text:span text:style-name="Default_20_Paragraph_20_Font"><text:span text:style-name="T4">َّ</text:span></text:span><text:span text:style-name="Default_20_Paragraph_20_Font"><text:span text:style-name="T1">هُ عَمِلَ غَيْرَ صَالِح</text:span></text:span><text:span text:style-name="Default_20_Paragraph_20_Font"><text:span text:style-name="T8">ﱠ <text:s text:c="5"/>هي قراءة الكسائي،</text:span></text:span><text:span text:style-name="Default_20_Paragraph_20_Font"><text:span text:style-name="T1"> والباقون بالرفع والتنوين، والأول مرجوح لأنه يقتضي إضمار الموصوف، وهو على خلاف الأصل، فتعينت القراءة الثانية، والهاء في قوله: </text:span></text:span><text:span text:style-name="Default_20_Paragraph_20_Font"><text:span text:style-name="T8">ﱡﭐﱃﱠ </text:span></text:span><text:span text:style-name="Default_20_Paragraph_20_Font"><text:span text:style-name="T1">ضمير، والضمير لابدّ وأن يكون عائدا إلى مذكور سابق، والمذكور السابق ها هنا؛ إمّا السؤال وإما الابن، ولا يجوز عوده إلى الابن؛ لأنّ الابن لا يكون عملا غير صالح، بل ذا عملٌ غيرُ صالح، فيقتضي الإضمار وأنه خلاف الأصل، فثبت أن ذلك السؤال كان عملا غير صالح.</text:span></text:span></text:p>
      <text:p text:style-name="Normal"><text:span text:style-name="Default_20_Paragraph_20_Font"><text:span text:style-name="T1">والجواب عن الأولى: أن المفسرين اختلفوا في ه</text:span></text:span><text:span text:style-name="Default_20_Paragraph_20_Font"><text:span text:style-name="T4">ذا </text:span></text:span><text:span text:style-name="Default_20_Paragraph_20_Font"><text:span text:style-name="T1">الابن على ثلاثة أقوال: </text:span></text:span></text:p>
      <text:list text:style-name="L27">
        <text:list-item>
          <text:p text:style-name="P50"><text:span text:style-name="Default_20_Paragraph_20_Font"><text:span text:style-name="T1">فالأكثرون على أنّه كان ابنا لصلبه، وهو الأقوى لقوله تعالى:</text:span></text:span><text:span text:style-name="Default_20_Paragraph_20_Font"><text:span text:style-name="T8"> ﱡﭐ ﲑ ﲒ ﲓ ﱠ[هود: ٤٢]</text:span></text:span><text:span text:style-name="Default_20_Paragraph_20_Font"><text:span text:style-name="T1">، ثم اختلفوا؛ فمنهم من قال: ليس من أهلك الذين </text:span></text:span><text:soft-page-break/><text:span text:style-name="Default_20_Paragraph_20_Font"><text:span text:style-name="T1">وعدتك أن أنجيهم معك، وقيل: ليس من أهل دينك، وهذا قول ابن عباس، وسعيد بن جبير، والضحاك، وعكرمة، وميمون بن مهران. </text:span></text:span></text:p>
        </text:list-item>
        <text:list-item>
          <text:p text:style-name="P50"><text:span text:style-name="Default_20_Paragraph_20_Font"><text:span text:style-name="T1">الثاني: أنه كان ابن امرأته، إلا أنه لاختلاطه بأبنائه وأهل بيته أطلق عليه اسم الابن، كما أن إبليس لاختلاطه بالملائكة أطلق عليه اسم الملك، ويدل له قوله: </text:span></text:span><text:span text:style-name="Default_20_Paragraph_20_Font"><text:span text:style-name="T8">ﱡﭐﳑ ﳒ ﳓ ﳔﱠ </text:span></text:span><text:span text:style-name="Default_20_Paragraph_20_Font"><text:span text:style-name="T1"><text:s/>ولم يقل مني، ويروى ذلك عن الباقين. </text:span></text:span></text:p>
        </text:list-item>
        <text:list-item>
          <text:p text:style-name="P50"><text:span text:style-name="Default_20_Paragraph_20_Font"><text:span text:style-name="T1">الثالث: أنه ولد على فراشه لغير رشدة</text:span></text:span><text:span text:style-name="Footnote_20_Reference">(</text:span><text:span text:style-name="Footnote_20_Reference"><text:note text:id="ftn465" text:note-class="footnote"><text:note-citation>1</text:note-citation><text:note-body><text:p text:style-name="P4"><text:span text:style-name="Footnote_20_Reference"><text:span text:style-name="T92">)</text:span></text:span> رشدة: يقال هو ولد رشدة والرشدة صحيح النسب أو من نكاح صحيح. المعجم الوسيط (1/ 346).</text:p></text:note-body></text:note></text:span><text:span text:style-name="Footnote_20_Reference">)</text:span><text:span text:style-name="Default_20_Paragraph_20_Font"><text:span text:style-name="T1">، وهو المروي عن الحسن، ومجاهد، وابن جريج، وعبيد بن عمر، وهذان القولان ضعيفان لقوله تعالى: </text:span></text:span><text:span text:style-name="Default_20_Paragraph_20_Font"><text:span text:style-name="T8">ﱡﭐﲑ ﲒ ﲓﱠ[هود: ٤٢]،</text:span></text:span><text:span text:style-name="Default_20_Paragraph_20_Font"><text:span text:style-name="T1"> والثالث أضعف؛ لأنه يجب تنزيه منصب الأنبياء عن مثل هذه الفضيحة. </text:span></text:span></text:p>
        </text:list-item>
      </text:list>
      <text:list text:continue-list="list3247178601" text:style-name="L25">
        <text:list-item>
          <text:p text:style-name="P48"><text:span text:style-name="Default_20_Paragraph_20_Font"><text:span text:style-name="T1">والجواب عن الشبهة الثانية: </text:span></text:span></text:p>
        </text:list-item>
      </text:list>
      <text:p text:style-name="Normal"><text:span text:style-name="Default_20_Paragraph_20_Font"><text:span text:style-name="T1">أنا لا نسلّم أنه دعا لابنه مطلقا، بل بشرط الإيمان، لا يقال فلم قال الله تعالى: </text:span></text:span><text:span text:style-name="Default_20_Paragraph_20_Font"><text:span text:style-name="T8">ﱡﭐ ﱍ ﱎ <text:s/>ﱏ ﱐ ﱑ ﱒ ﱓﱠ <text:s/></text:span></text:span><text:span text:style-name="Default_20_Paragraph_20_Font"><text:span text:style-name="T1">وقال: </text:span></text:span><text:span text:style-name="Default_20_Paragraph_20_Font"><text:span text:style-name="T8">ﱡﭐﱕ ﱖ ﱗ ﱘ ﱙ ﱚﱠ <text:s/>[هود: ٤٦]</text:span></text:span><text:span text:style-name="Default_20_Paragraph_20_Font"><text:span text:style-name="T1">؟ وقال نوح: </text:span></text:span><text:span text:style-name="Default_20_Paragraph_20_Font"><text:span text:style-name="T8">ﱡﭐﱞ ﱟ ﱠ ﱡ ﱢ ﱣ ﱤ ﱥ ﱦ ﱧﱠ؛</text:span></text:span><text:span text:style-name="Default_20_Paragraph_20_Font"><text:span text:style-name="T1"> لأنّا نقول: ليس يمتنع أن يكون نوح </text:span></text:span><text:span text:style-name="Default_20_Paragraph_20_Font">A</text:span><text:span text:style-name="Default_20_Paragraph_20_Font"><text:span text:style-name="T1"> نُهي عن </text:span></text:span><text:soft-page-break/><text:span text:style-name="Default_20_Paragraph_20_Font"><text:span text:style-name="T4">ذلك وإن لم يقع ذلك منه، كما أن نبينا -عليه الصّلاة والسّلام- نهي عن </text:span></text:span><text:span text:style-name="Default_20_Paragraph_20_Font"><text:span text:style-name="T1">الشرك بقوله تعالى :</text:span></text:span><text:span text:style-name="Default_20_Paragraph_20_Font"><text:span text:style-name="T8">ﱡﭐﲦ ﲧ ﲨ ﲩﱠ [الزمر: ٦٥]، </text:span></text:span><text:span text:style-name="Default_20_Paragraph_20_Font"><text:span text:style-name="T1">وإن لم يقع ذلك منه. </text:span></text:span></text:p>
      <text:p text:style-name="Normal"><text:span text:style-name="Default_20_Paragraph_20_Font"><text:span text:style-name="T1">فأما قوله: </text:span></text:span><text:span text:style-name="Default_20_Paragraph_20_Font"><text:span text:style-name="T8">ﱡﭐﱕ ﱖ ﱗ ﱘ ﱙ ﱚﱠ</text:span></text:span><text:span text:style-name="Default_20_Paragraph_20_Font"><text:span text:style-name="T1">، فمعناه ألاّ تكون منهم، ولا شك أنّ وعظه تعالى هو الذي صرف نوحا -عليه الصّلاة والسّلام- عن الجهل، وأما قول نوح: </text:span></text:span><text:span text:style-name="Default_20_Paragraph_20_Font"><text:span text:style-name="T8">ﱡﭐﱞ ﱟ ﱠ ﱡ ﱢ ﱣ ﱤ ﱥ ﱦ ﱧﱠ</text:span></text:span><text:span text:style-name="Default_20_Paragraph_20_Font"><text:span text:style-name="T1"> فلا دلالة فيه على أنه فعل ذلك، سلّمنا أنه دعاء مطلقا، ولكن لشفقته الطبيعية قال ما قال، والعقل لا ينكر الدعاء للكافر، وإنما يمنع منه الشرع، فلعله دعاء بمعنى الطبع</text:span></text:span><text:span text:style-name="Footnote_20_Reference">(</text:span><text:span text:style-name="Footnote_20_Reference"><text:note text:id="ftn466" text:note-class="footnote"><text:note-citation>1</text:note-citation><text:note-body><text:p text:style-name="P51"><text:span text:style-name="Footnote_20_Reference"><text:span text:style-name="T6">)</text:span></text:span><text:span text:style-name="Default_20_Paragraph_20_Font"><text:span text:style-name="T6"> في (ط): بمقتضى الطبع.</text:span></text:span></text:p></text:note-body></text:note></text:span><text:span text:style-name="Footnote_20_Reference">)</text:span><text:span text:style-name="Default_20_Paragraph_20_Font"><text:span text:style-name="T1"> إلى أن ورد الشرع بالنهي عنه.</text:span></text:span></text:p>
      <text:p text:style-name="Normal"><text:span text:style-name="Default_20_Paragraph_20_Font"><text:span text:style-name="T1"><text:s/>لا يقال: فلم سأل من غير إذن؟ لأنّا نقول أنه لما لم يجد نصا مانعا منه تمسك في الجواز بالإباحة الأصلية، أو نقول أنه كان مسلما في الظاهر، وكان نوح </text:span></text:span><text:span text:style-name="Default_20_Paragraph_20_Font"><text:span text:style-name="T8">A</text:span></text:span><text:span text:style-name="Default_20_Paragraph_20_Font"><text:span text:style-name="T1"> مأذونا في الدعاء للمسلمين، فدعا له بحكم الظاهر، وذلك جائز لقوله </text:span></text:span><text:span text:style-name="Default_20_Paragraph_20_Font">A</text:span><text:span text:style-name="Default_20_Paragraph_20_Font"><text:span text:style-name="T1">: ((نَحْنُ نَحْكُمُ بالظَّاهِرِ))</text:span></text:span><text:span text:style-name="Footnote_20_Reference">(</text:span><text:span text:style-name="Footnote_20_Reference"><text:note text:id="ftn467" text:note-class="footnote"><text:note-citation>2</text:note-citation><text:note-body><text:p text:style-name="P51"><text:span text:style-name="Footnote_20_Reference"><text:span text:style-name="T6">)</text:span></text:span><text:span text:style-name="Default_20_Paragraph_20_Font"><text:span text:style-name="T6"> قال العجلوني في كشف الخفاء (1/ 192):قال في اللآلئ : هو غير ثابت بهذا اللفظ ولعله مروي بالمعنى من أحاديث صحيحة ذكرتها في الأقضية من الذهب الإبريز ، وقال في المقاصد اشتهر بين الأصوليين والفقهاء بل وقع في شرح مسلم للنووي في قوله </text:span></text:span><text:span text:style-name="Default_20_Paragraph_20_Font"><text:span text:style-name="T93">m</text:span></text:span><text:span text:style-name="Default_20_Paragraph_20_Font"><text:span text:style-name="T6"> إني لم أؤمر أن أنقب عن قلوب الناس ولا أشق بطونهم ما نصه : معناه إني أمرت بالحكم بالظاهر والله يتولى السرائر كما قال النبي </text:span></text:span><text:bookmark-start text:name="_Hlk54097711"/><text:span text:style-name="Default_20_Paragraph_20_Font"><text:span text:style-name="T93">m</text:span></text:span><text:span text:style-name="Default_20_Paragraph_20_Font"><text:span text:style-name="T6"> </text:span></text:span><text:bookmark-end text:name="_Hlk54097711"/><text:span text:style-name="Default_20_Paragraph_20_Font"><text:span text:style-name="T6">انتهى ، قال ولا وجود له في كتب الحديث المشهورة ، ولا الأجزاء المنثورة ، وجزم الحافظ العراقي بأنه لا أصل له وكذا المزي وغيره ، وقال وممن أنكره الحافظ ابن الملقن في تخريج أحاديث البيضاوي ، وقال الزركشي لا يعرف بهذا </text:span></text:span><text:span text:style-name="Default_20_Paragraph_20_Font"><text:span text:style-name="T35">اللفظ.</text:span></text:span><text:span text:style-name="Default_20_Paragraph_20_Font"><text:span text:style-name="T78"> </text:span></text:span></text:p></text:note-body></text:note></text:span><text:span text:style-name="Footnote_20_Reference">)</text:span><text:span text:style-name="Default_20_Paragraph_20_Font"><text:span text:style-name="T1">، أو نقول هب أنه أخطأ في ذلك، لكن إن قلت: إن ذلك من </text:span></text:span><text:soft-page-break/><text:span text:style-name="Default_20_Paragraph_20_Font"><text:span text:style-name="T1">الكبائر، وأن هذا، قلنا: لا نسلّم، والتعويل في تعيين</text:span></text:span><text:span text:style-name="Footnote_20_Reference">(</text:span><text:span text:style-name="Footnote_20_Reference"><text:note text:id="ftn468" text:note-class="footnote"><text:note-citation>1</text:note-citation><text:note-body><text:p text:style-name="P4"><text:span text:style-name="Footnote_20_Reference"><text:span text:style-name="T92">)</text:span></text:span> <text:span text:style-name="Default_20_Paragraph_20_Font"><text:span text:style-name="T1">في (ط): تغيير</text:span></text:span></text:p></text:note-body></text:note></text:span><text:span text:style-name="Footnote_20_Reference">)</text:span><text:span text:style-name="Default_20_Paragraph_20_Font"><text:span text:style-name="T1"> هذا القسم على كون الإضمار بخلاف الأصل ضعيف؛ لأنّ الأدلة الدالة على عصمة الأنبياء أقوى من الدليل الدّال</text:span></text:span><text:span text:style-name="Footnote_20_Reference">(</text:span><text:span text:style-name="Footnote_20_Reference"><text:note text:id="ftn469" text:note-class="footnote"><text:note-citation>2</text:note-citation><text:note-body><text:p text:style-name="P51"><text:span text:style-name="Footnote_20_Reference"><text:span text:style-name="T6">)</text:span></text:span><text:span text:style-name="Default_20_Paragraph_20_Font"><text:span text:style-name="T6"> من </text:span></text:span><text:span text:style-name="Default_20_Paragraph_20_Font"><text:span text:style-name="T7">(</text:span></text:span><text:span text:style-name="Default_20_Paragraph_20_Font"><text:span text:style-name="T6">ب).</text:span></text:span></text:p></text:note-body></text:note></text:span><text:span text:style-name="Footnote_20_Reference">)</text:span><text:span text:style-name="Default_20_Paragraph_20_Font"><text:span text:style-name="T1"> على كون الإضمار بخلاف الأصل"</text:span></text:span><text:span text:style-name="Footnote_20_Reference">(</text:span><text:span text:style-name="Footnote_20_Reference"><text:note text:id="ftn470" text:note-class="footnote"><text:note-citation>3</text:note-citation><text:note-body><text:p text:style-name="P51"><text:span text:style-name="Footnote_20_Reference"><text:span text:style-name="T6">)</text:span></text:span><text:span text:style-name="Default_20_Paragraph_20_Font"><text:span text:style-name="T6"> <text:s/>فخر الدين الرازي، عصمة الأنبياء، ص: 23-25</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قال في الخازن: "وقال ابن عباس، وعكرمة، وسعيد بن جبير، والضحّاك، وأكثر المفسرين: أنه ابن نوح من صلبه، وهذا القول هو الصحيح، ويدل على صحة </text:span></text:span><text:soft-page-break/><text:span text:style-name="Default_20_Paragraph_20_Font"><text:span text:style-name="T1">هذا القول الجمهور، لما صحّ عن ابن عباس أنه قال: ((</text:span></text:span><text:alphabetical-index-mark text:string-value="((ما بغت امرأة نبي قط))ب\بدون" text:key1="02-فهرس الأحاديث"/><text:span text:style-name="Default_20_Paragraph_20_Font"><text:span text:style-name="T1">ما بغت امرأة نبي قط))</text:span></text:span><text:span text:style-name="Footnote_20_Reference">(</text:span><text:span text:style-name="Footnote_20_Reference"><text:note text:id="ftn471" text:note-class="footnote"><text:note-citation>1</text:note-citation><text:note-body><text:p text:style-name="P51"><text:span text:style-name="Footnote_20_Reference"><text:span text:style-name="T6">)</text:span></text:span><text:span text:style-name="Default_20_Paragraph_20_Font"><text:span text:style-name="T6"> <text:s/>أورده ابن عساكر في تاريخ دمشق، ت: عمرو بن غرامة العمروي، دار الفكر للطباعة والنشر والتوزيع، (1415 ه - 1995 م)، ج62، ص265. </text:span></text:span></text:p></text:note-body></text:note></text:span><text:span text:style-name="Footnote_20_Reference">)</text:span><text:span text:style-name="Default_20_Paragraph_20_Font"><text:span text:style-name="T1">"</text:span></text:span><text:span text:style-name="Footnote_20_Reference">(</text:span><text:span text:style-name="Footnote_20_Reference"><text:note text:id="ftn472" text:note-class="footnote"><text:note-citation>2</text:note-citation><text:note-body><text:p text:style-name="P51"><text:span text:style-name="Footnote_20_Reference"><text:span text:style-name="T6">)</text:span></text:span><text:span text:style-name="Default_20_Paragraph_20_Font"><text:span text:style-name="T6"> الخازن، المرجع السابق، ج2، ص487.</text:span></text:span></text:p></text:note-body></text:note></text:span><text:span text:style-name="Footnote_20_Reference">)</text:span><text:span text:style-name="Default_20_Paragraph_20_Font"><text:span text:style-name="T1">، انتهى. وأجاب هو والخطيب ببعض ما أجاب به الرازي. </text:span></text:span></text:p>
      <text:p text:style-name="P3">قال الميلي في الرسالة: "والجواب من وجهين: </text:p>
      <text:list text:continue-numbering="true" text:style-name="L25">
        <text:list-item>
          <text:p text:style-name="P48"><text:span text:style-name="Default_20_Paragraph_20_Font"><text:span text:style-name="T1">الأول: التنبيه على أن المراد بأهل الأنبياء الأهل الصالح، وهذا ليس من أهل دينه، وكان نوح </text:span></text:span><text:span text:style-name="Default_20_Paragraph_20_Font">A</text:span><text:span text:style-name="Default_20_Paragraph_20_Font"><text:span text:style-name="T1"> لا يعرف كفره، أو علمه ورجا إسلامه وتوبته قبل الغرغرة.</text:span></text:span></text:p>
        </text:list-item>
        <text:list-item>
          <text:p text:style-name="P48"><text:span text:style-name="Default_20_Paragraph_20_Font"><text:span text:style-name="T1">الوجه الثاني: أنه ربيبه وأجنبي منه، وإضافته لنفسه لاختلاطه ببنيه، ولأنه كان في عياله وأهله، روى جلال الدين السيوطي رحمه الله أنه كان ربيبه واقتصر على هذا الوجه". </text:span></text:span></text:p>
        </text:list-item>
      </text:list>
      <text:p text:style-name="Normal"><text:soft-page-break/><text:span text:style-name="Default_20_Paragraph_20_Font"><text:span text:style-name="T1">ثم قال بعده: "وليس في الآية ما يقتضي على نوح معصية ولو صغيرة ألبتة، وأحرى أن تكون كبيرة، وأما تأويله أو رجاؤه وإقدامه بالسؤال فيما لم يؤذن له فيه ولا نُهي عنه، فليس بذنب ولا معصية ولا شكٍّ ولا جهل"</text:span></text:span><text:span text:style-name="Footnote_20_Reference">(</text:span><text:span text:style-name="Footnote_20_Reference"><text:note text:id="ftn473" text:note-class="footnote"><text:note-citation>1</text:note-citation><text:note-body><text:p text:style-name="P51"><text:span text:style-name="Footnote_20_Reference"><text:span text:style-name="T23">)</text:span></text:span><text:span text:style-name="Default_20_Paragraph_20_Font"><text:span text:style-name="T6"> مخطوط القضيب المسلول، علي بن محمد الميلي، لوحة: (28/أ).</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قال العلامة الخطيب في تفسيره: "والأكثرون أنه ابنه حقيقة، ويدل عليه أنه تعالى نص عليه فقال: </text:span></text:span><text:span text:style-name="Default_20_Paragraph_20_Font"><text:span text:style-name="T8">ﱡﭐﲑ ﲒ ﲓﱠ [هود: ٤٢]،</text:span></text:span><text:span text:style-name="Default_20_Paragraph_20_Font"><text:span text:style-name="T1"> ونوح أيضا نص عليه فقال: </text:span></text:span><text:span text:style-name="Default_20_Paragraph_20_Font"><text:span text:style-name="T8"><text:s/>ﱡﭐ ﲗ ﱠ</text:span></text:span><text:span text:style-name="Default_20_Paragraph_20_Font"><text:span text:style-name="T1">، وصرف هذا اللفظ إلى أنه ربّاه وأطلق عليه اسم الابن لهذا السبب، صرفُ الكلام عن حقيقته إلى مجازه من غير ضرورة. </text:span></text:span></text:p>
      <text:list text:style-name="L28">
        <text:list-item>
          <text:p text:style-name="P52"><text:span text:style-name="Default_20_Paragraph_20_Font"><text:span text:style-name="T1">القول الثاني: أنه كان من امرأته، وهو قول محمد بن علي الباقر، وقول الحسن البصري. </text:span></text:span></text:p>
        </text:list-item>
        <text:list-item>
          <text:p text:style-name="P52"><text:span text:style-name="Default_20_Paragraph_20_Font"><text:span text:style-name="T1">القول الثالث: وهو قول مجاهد، والحسن، أنه ولد حيث ولد على فراشه ولم يعلم نوح بذلك، ومأخذ هذا القائل من قوله تعالى في امرأة نوح وامرأة لوط </text:span></text:span><text:span text:style-name="Default_20_Paragraph_20_Font"><text:span text:style-name="T8">ﱡﭐ ﲏ ﱠ</text:span></text:span><text:span text:style-name="Default_20_Paragraph_20_Font"><text:span text:style-name="T1">"</text:span></text:span><text:span text:style-name="Footnote_20_Reference">(</text:span><text:span text:style-name="Footnote_20_Reference"><text:note text:id="ftn474" text:note-class="footnote"><text:note-citation>2</text:note-citation><text:note-body><text:p text:style-name="P51"><text:span text:style-name="Footnote_20_Reference"><text:span text:style-name="T6">)</text:span></text:span><text:span text:style-name="Default_20_Paragraph_20_Font"><text:span text:style-name="T6"> الخطيب الشربيني، المرجع السابق، ج2، ص61.</text:span></text:span></text:p></text:note-body></text:note></text:span><text:span text:style-name="Footnote_20_Reference">)</text:span><text:span text:style-name="Default_20_Paragraph_20_Font"><text:span text:style-name="T1">، انتهى.</text:span></text:span></text:p>
        </text:list-item>
      </text:list>
      <text:p text:style-name="Normal"><text:soft-page-break/><text:span text:style-name="Default_20_Paragraph_20_Font"><text:span text:style-name="T1">وقال العلامة إسماعيل حقي زاده في تفسيره «روح البيان» عند قوله: </text:span></text:span><text:span text:style-name="Default_20_Paragraph_20_Font"><text:span text:style-name="T8">ﱡﭐﲑ ﲒ ﲓﱠ[هود: ٤٢]:</text:span></text:span><text:span text:style-name="Default_20_Paragraph_20_Font"><text:span text:style-name="T1"> "قيل اسم ابنه كنعان، وقيل يام، واختلفوا أيضا في أنه كان ربيبه أو ابنه لظهره، فذهب أكثر علماء الرسوم</text:span></text:span><text:span text:style-name="Footnote_20_Reference">(</text:span><text:span text:style-name="Footnote_20_Reference"><text:note text:id="ftn475" text:note-class="footnote"><text:note-citation>1</text:note-citation><text:note-body><text:p text:style-name="P51"><text:span text:style-name="Footnote_20_Reference"><text:span text:style-name="T6">)</text:span></text:span><text:span text:style-name="Default_20_Paragraph_20_Font"><text:span text:style-name="T6"> أي علماء الظاهر.</text:span></text:span></text:p></text:note-body></text:note></text:span><text:span text:style-name="Footnote_20_Reference">)</text:span><text:span text:style-name="Default_20_Paragraph_20_Font"><text:span text:style-name="T1"> إلى الأول؛ لأن ولد الرسول المعصوم يستبعد أن يكون كافرا، ولقراءة علي </text:span></text:span><text:span text:style-name="Default_20_Paragraph_20_Font"><text:span text:style-name="T9">E</text:span></text:span><text:span text:style-name="Default_20_Paragraph_20_Font"><text:span text:style-name="T1"> </text:span></text:span><text:span text:style-name="Default_20_Paragraph_20_Font"><text:span text:style-name="T8">ﱡ</text:span></text:span><text:span text:style-name="Default_20_Paragraph_20_Font"><text:span text:style-name="T1">ابنها</text:span></text:span><text:span text:style-name="Default_20_Paragraph_20_Font"><text:span text:style-name="T8">ﱠ</text:span></text:span><text:span text:style-name="Default_20_Paragraph_20_Font"><text:span text:style-name="T1"> على أن يكون الضمير لامرأته واعلة -بالعين المهملة- أو والعة كما في «التبيان»، ولقوله: </text:span></text:span><text:span text:style-name="Default_20_Paragraph_20_Font"><text:span text:style-name="T8"><text:s text:c="2"/>ﱡﭐﳑ <text:s/>ﳒ ﳓ ﳔﱠ [هود: ٤٥]،</text:span></text:span><text:span text:style-name="Default_20_Paragraph_20_Font"><text:span text:style-name="T1"> دون أن يقول مني، وذهب بعضهم وجمهور علماء الحقيقة -قدس الله أسرارهم- إلى الثاني، لقوله تعالى </text:span></text:span><text:span text:style-name="Default_20_Paragraph_20_Font"><text:span text:style-name="T8">ﱡﭐﲓﱠ</text:span></text:span><text:span text:style-name="Default_20_Paragraph_20_Font"><text:span text:style-name="T1">، وقول نوح </text:span></text:span><text:span text:style-name="Default_20_Paragraph_20_Font"><text:span text:style-name="T8">ﱡﭐﲗﱠ "، <text:s/></text:span></text:span><text:span text:style-name="Default_20_Paragraph_20_Font"><text:span text:style-name="T1">ثم قال: "فإن قيل أنّه </text:span></text:span><text:span text:style-name="Default_20_Paragraph_20_Font"><text:span text:style-name="T8">A</text:span></text:span><text:span text:style-name="Default_20_Paragraph_20_Font"><text:span text:style-name="T4"> لما </text:span></text:span><text:span text:style-name="Default_20_Paragraph_20_Font"><text:span text:style-name="T1">قال</text:span></text:span><text:span text:style-name="Default_20_Paragraph_20_Font"><text:span text:style-name="T5">:</text:span></text:span><text:span text:style-name="Default_20_Paragraph_20_Font"><text:span text:style-name="T8"> <text:s/>ﱡﭐﲼ ﲽ ﲾ ﲿ ﳀ ﳁ ﳂ ﳃﱠ [نوح: ٢٦]،</text:span></text:span><text:span text:style-name="Default_20_Paragraph_20_Font"><text:span text:style-name="T1"> كيف ناداه مع كفره؟ أجيب بأن شفقة الأبوّة لعلّها حملته على ذلك النداء، والذي تقدّم من قوله: </text:span></text:span><text:span text:style-name="Default_20_Paragraph_20_Font"><text:span text:style-name="T8"><text:s text:c="2"/>ﱡﭐﱯ ﱰ ﱱ ﱲ ﱳﱠ[هود: ٤٠]،</text:span></text:span><text:span text:style-name="Default_20_Paragraph_20_Font"><text:span text:style-name="T1">كان كالمجمل، فلعله جوّز ألا يكون هو داخلا فيه. كذا في حواشي ابن الشيخ"</text:span></text:span><text:span text:style-name="Footnote_20_Reference">(</text:span><text:span text:style-name="Footnote_20_Reference"><text:note text:id="ftn476" text:note-class="footnote"><text:note-citation>2</text:note-citation><text:note-body><text:p text:style-name="P51"><text:span text:style-name="Footnote_20_Reference"><text:span text:style-name="T6">)</text:span></text:span><text:span text:style-name="Default_20_Paragraph_20_Font"><text:span text:style-name="T6"> إسماعيل حقي، المرجع السابق، ج4، ص130-131.</text:span></text:span></text:p></text:note-body></text:note></text:span><text:span text:style-name="Footnote_20_Reference">)</text:span><text:span text:style-name="Default_20_Paragraph_20_Font"><text:span text:style-name="T1">، انتهى.</text:span></text:span></text:p>
      <text:h text:style-name="Heading_20_2" text:outline-level="2"><text:soft-page-break/><text:span text:style-name="Default_20_Paragraph_20_Font"><text:span text:style-name="T1">المتشابه في حق سيدنا إبراهيم</text:span></text:span><text:span text:style-name="Default_20_Paragraph_20_Font"><text:span text:style-name="T4">A </text:span></text:span><text:span text:style-name="Default_20_Paragraph_20_Font"><text:span text:style-name="T1">: <text:s text:c="94"/></text:span></text:span></text:h>
      <text:p text:style-name="P3">آيات كثيرة تمسك بظواهرها أهل الحشو -قبحهم الله-:</text:p>
      <text:list xml:id="list112660041590143" text:continue-list="list1748538811" text:style-name="L24">
        <text:list-item>
          <text:p text:style-name="P47"><text:span text:style-name="Default_20_Paragraph_20_Font"><text:span text:style-name="T1">الشبهة الأولى: </text:span></text:span></text:p>
        </text:list-item>
      </text:list>
      <text:p text:style-name="Normal"><text:span text:style-name="Default_20_Paragraph_20_Font"><text:span text:style-name="T1">قوله تعالى حاكيا</text:span></text:span><text:span text:style-name="Footnote_20_Reference">(</text:span><text:span text:style-name="Footnote_20_Reference"><text:note text:id="ftn477" text:note-class="footnote"><text:note-citation>1</text:note-citation><text:note-body><text:p text:style-name="P51"><text:span text:style-name="Footnote_20_Reference"><text:span text:style-name="T6">)</text:span></text:span><text:span text:style-name="Default_20_Paragraph_20_Font"><text:span text:style-name="T6"> في (ب): محكيا.</text:span></text:span></text:p></text:note-body></text:note></text:span><text:span text:style-name="Footnote_20_Reference">)</text:span><text:span text:style-name="Default_20_Paragraph_20_Font"><text:span text:style-name="T1">عن إبراهيم </text:span></text:span><text:span text:style-name="Default_20_Paragraph_20_Font">A</text:span><text:span text:style-name="Default_20_Paragraph_20_Font"><text:span text:style-name="T1">: </text:span></text:span><text:span text:style-name="Default_20_Paragraph_20_Font"><text:span text:style-name="T8"><text:s/>ﱡﭐﱣ ﱤﱠ، </text:span></text:span><text:span text:style-name="Default_20_Paragraph_20_Font"><text:span text:style-name="T1">فقالوا: إما أن يقال قال هذا الكلام في زمن النظر والاستدلال أو بعده، فإن كان الأول، كان قطعه بذلك مع تجويز أن يكون الأمر بخلافه، إخبارا عما يجو</text:span></text:span><text:span text:style-name="Default_20_Paragraph_20_Font"><text:span text:style-name="T4">ّ</text:span></text:span><text:span text:style-name="Default_20_Paragraph_20_Font"><text:span text:style-name="T1">ز كون المخبر</text:span></text:span><text:span text:style-name="Footnote_20_Reference">(</text:span><text:span text:style-name="Footnote_20_Reference"><text:note text:id="ftn478" text:note-class="footnote"><text:note-citation>2</text:note-citation><text:note-body><text:p text:style-name="P51"><text:span text:style-name="Footnote_20_Reference"><text:span text:style-name="T6">)</text:span></text:span><text:span text:style-name="Default_20_Paragraph_20_Font"><text:span text:style-name="T6"> في (ب): يجوز المخبر كونه</text:span></text:span><text:span text:style-name="Default_20_Paragraph_20_Font"><text:span text:style-name="T7"> كاذبا فيه.</text:span></text:span></text:p></text:note-body></text:note></text:span><text:span text:style-name="Footnote_20_Reference">)</text:span><text:span text:style-name="Default_20_Paragraph_20_Font"><text:span text:style-name="T1"> كاذبا فيه، وذلك غير جائز، وإن كان الثاني كان ذلك كذبا قطعا بل كفرا قطعا. </text:span></text:span></text:p>
      <text:p text:style-name="Normal"><text:span text:style-name="Default_20_Paragraph_20_Font"><text:span text:style-name="T1">وأجاب العلامة الرازي بأجوبة كثيرة في كتابه </text:span></text:span><text:span text:style-name="Default_20_Paragraph_20_Font">»</text:span><text:span text:style-name="Default_20_Paragraph_20_Font"><text:span text:style-name="T1">عصمة الأنبياء</text:span></text:span><text:span text:style-name="Default_20_Paragraph_20_Font"><text:span text:style-name="T8">«</text:span></text:span><text:span text:style-name="Default_20_Paragraph_20_Font"><text:span text:style-name="T1"> حاصل بعضها أنه</text:span></text:span><text:span text:style-name="Default_20_Paragraph_20_Font"><text:span text:style-name="T8">A </text:span></text:span><text:span text:style-name="Default_20_Paragraph_20_Font"><text:span text:style-name="T1">قال ذلك قبل بلوغه حد التكليف لما خطر بباله إثبات الصانع، فلما شاهد حركته قال لا يجوز أن يكون ربّا، وكذا الشمس والقمر، فبلّغه الله حد التكليف فقال</text:span></text:span><text:span text:style-name="Default_20_Paragraph_20_Font"><text:span text:style-name="T5">: </text:span></text:span><text:span text:style-name="Default_20_Paragraph_20_Font"><text:span text:style-name="T8">ﱡﭐﲏ ﲐ ﲑ ﲒﱠ</text:span></text:span><text:span text:style-name="Default_20_Paragraph_20_Font"><text:span text:style-name="T1">، ثم قال "ومنهم من قال تكلم بذلك بعد فراغه من النظر، وصيرورته موقنا بالله. ثم اختلفوا فيه على وجوه خمسة:</text:span></text:span></text:p>
      <text:list text:style-name="L29">
        <text:list-item>
          <text:p text:style-name="P53"><text:soft-page-break/><text:span text:style-name="Default_20_Paragraph_20_Font"><text:span text:style-name="T1">فقيل تكلم بذلك على معنى أن الأمر كذلك عندهم كما يقول أحدنا للمشبه على سبيل الإنكار أي والاستهزاء أن إلهه جسم متغير، وقال تعالى: </text:span></text:span><text:span text:style-name="Default_20_Paragraph_20_Font"><text:span text:style-name="T8">ﱡﭐﳀ ﳁ ﳂﱠ [طه: ٩٧]، </text:span></text:span><text:span text:style-name="Default_20_Paragraph_20_Font"><text:span text:style-name="T1">أي في زعمك، وقيل المراد الاستفهام على سبيل الإنكار؛ لأنه أسقط حرف الاستفهام استغناء عنه.</text:span></text:span></text:p>
        </text:list-item>
        <text:list-item>
          <text:p text:style-name="P53"><text:span text:style-name="Default_20_Paragraph_20_Font"><text:span text:style-name="T1">وقيل في الآية اختصار وتقديره: يقولون هذا ربي، ونظيره: </text:span></text:span><text:span text:style-name="Default_20_Paragraph_20_Font"><text:span text:style-name="T8">ﱡﭐﱁ ﱂ ﱃ ﱄ ﱅ ﱆ ﱇ ﱈﱠ[البقرة: ١٢٧]، </text:span></text:span><text:span text:style-name="Default_20_Paragraph_20_Font"><text:span text:style-name="T1">أي ويقولان" ثم قال: "والأصح من هذه الأقوال أن ذلك على وجه الاعتبار والاستدلال لا على وجه الِاخبار، ولذلك أن الله تعالى لم يذم إبراهيم </text:span></text:span><text:span text:style-name="Default_20_Paragraph_20_Font">A</text:span><text:span text:style-name="Default_20_Paragraph_20_Font"><text:span text:style-name="T1"> على ذلك بل ذكره بالمدح والتعظيم، وأنه <text:s/>أراد ذلك ليكون من الموقنين. هذا هو البحث المشهور في الآية"</text:span></text:span><text:span text:style-name="Footnote_20_Reference">(</text:span><text:span text:style-name="Footnote_20_Reference"><text:note text:id="ftn479" text:note-class="footnote"><text:note-citation>1</text:note-citation><text:note-body><text:p text:style-name="P4"><text:span text:style-name="Footnote_20_Reference"><text:span text:style-name="T92">)</text:span></text:span><text:span text:style-name="Default_20_Paragraph_20_Font"><text:span text:style-name="T1"> فخر الدين</text:span></text:span> الرازي، عصمة الأنبياء، <text:span text:style-name="Default_20_Paragraph_20_Font"><text:span text:style-name="T1">ص 26-27</text:span></text:span>.</text:p></text:note-body></text:note></text:span><text:span text:style-name="Footnote_20_Reference">)</text:span><text:span text:style-name="Default_20_Paragraph_20_Font"><text:span text:style-name="T1">. ثم ذكر أربعة عشر سؤالا أوردها بعض الملاحدة على الآية المذكورة في الطعن على نبي الله وخليله</text:span></text:span><text:bookmark-start text:name="_Hlk53519676"/><text:span text:style-name="Default_20_Paragraph_20_Font">m</text:span><text:bookmark-end text:name="_Hlk53519676"/><text:span text:style-name="Default_20_Paragraph_20_Font"> </text:span><text:span text:style-name="Default_20_Paragraph_20_Font"><text:span text:style-name="T4">وأجاب عنها.</text:span></text:span></text:p>
        </text:list-item>
      </text:list>
      <text:p text:style-name="Normal"><text:span text:style-name="Default_20_Paragraph_20_Font"><text:span text:style-name="T4">وقال العلامة الخطيب الشربيني في تفسيره على الآية المذكورة: "ثم قالوا في تأويله: أحدها وهو الأصح أن إبراهيم ذكر ذلك على وجه الاحتجاج</text:span></text:span><text:span text:style-name="Default_20_Paragraph_20_Font"><text:span text:style-name="T1"> عليهم بقوله </text:span></text:span><text:span text:style-name="Default_20_Paragraph_20_Font"><text:span text:style-name="T8">ﱡﭐ ﱣ ﱤﱠ </text:span></text:span><text:soft-page-break/><text:span text:style-name="Default_20_Paragraph_20_Font"><text:span text:style-name="T1">أي؛ في زعمكم، فلمّا غاب قال لو كان إلها لما غاب، كما قال تعالى: </text:span></text:span><text:span text:style-name="Default_20_Paragraph_20_Font"><text:span text:style-name="T8">ﱡﭐﱹ ﱺ <text:s/>ﱻ ﱼ ﱽﱠ [الدخان: ٤٩]، </text:span></text:span><text:span text:style-name="Default_20_Paragraph_20_Font"><text:span text:style-name="T1">أي عند نفسك وبزعمك، وكما أخبر عن موسى أنه قال: </text:span></text:span><text:span text:style-name="Default_20_Paragraph_20_Font"><text:span text:style-name="T8">ﱡﭐﳀﳁﳂﱠ [طه: ٩٧]، </text:span></text:span><text:span text:style-name="Default_20_Paragraph_20_Font"><text:span text:style-name="T1">أي في زعمك، </text:span></text:span><text:span text:style-name="Default_20_Paragraph_20_Font"><text:span text:style-name="T8">ﱡﭐ ﱦ ﱧ ﱨ <text:s/>ﱩ ﱪ ﱫ ﱠ </text:span></text:span><text:span text:style-name="Default_20_Paragraph_20_Font"><text:span text:style-name="T1">فضلا عن عبادتهم"</text:span></text:span><text:span text:style-name="Footnote_20_Reference">(</text:span><text:span text:style-name="Footnote_20_Reference"><text:note text:id="ftn480" text:note-class="footnote"><text:note-citation>1</text:note-citation><text:note-body><text:p text:style-name="P4"><text:span text:style-name="Footnote_20_Reference"><text:span text:style-name="T92">)</text:span></text:span> الخطيب الشربيني، المرجع السابق، <text:span text:style-name="Default_20_Paragraph_20_Font"><text:span text:style-name="T1">ج1، ص431.</text:span></text:span></text:p></text:note-body></text:note></text:span><text:span text:style-name="Footnote_20_Reference">)</text:span><text:span text:style-name="Default_20_Paragraph_20_Font"><text:span text:style-name="T1">، انتهى. وأشار إلى هذا الجواب البقاعي في تفسيره. </text:span></text:span></text:p>
      <text:p text:style-name="Normal"><text:span text:style-name="Default_20_Paragraph_20_Font"><text:span text:style-name="T1">وقال العلامة الحافظ ابن كثير في تفسيره: "وقد اختلف المفسرون في هذا المقام هل هو مقام نظر أو مناظرة، فروى ابن جرير من طريق علي بن أبي طلحة عن ابن عباس</text:span></text:span><text:span text:style-name="Default_20_Paragraph_20_Font"><text:span text:style-name="T9">E</text:span></text:span><text:span text:style-name="Default_20_Paragraph_20_Font"> </text:span><text:span text:style-name="Default_20_Paragraph_20_Font"><text:span text:style-name="T1">ما يقتضي أنه مقام نظر، واختاره ابن جرير مستدلا بقوله: </text:span></text:span><text:span text:style-name="Default_20_Paragraph_20_Font"><text:span text:style-name="T8">ﱡﭐﱸ ﱹ ﱺ ﱻ ﱼ ﱽ ﱾ <text:s/>ﱿﱠ [الأنعام: ٧٧].</text:span></text:span></text:p>
      <text:p text:style-name="P3">قال محمّد بن إسحاق: قال ذلك حين خرج من السّرب الذي ولدته فيه أمه حين تخوفت عليه النّمرود بن كنعان، لمّا كان قد أُخبر بوجود مولود يكون ذهاب ملكه على يديه، فأمر بقتل الغلمان عامئذٍ، فلمّا حملت أمّ إبراهيم به وحان وضعها، ذهبت به إلى سرب ظاهر البلد فولدت فيه إبراهيم وتركته هناك، وذَكر أشياء من خوارق العادات كما ذكرها غيره من المفسّرين من السّلف والخلف. </text:p>
      <text:p text:style-name="Normal"><text:soft-page-break/><text:span text:style-name="Default_20_Paragraph_20_Font"><text:span text:style-name="T1">والحقّ أنّ إبراهيم</text:span></text:span><text:span text:style-name="Default_20_Paragraph_20_Font">A</text:span><text:span text:style-name="Default_20_Paragraph_20_Font"><text:span text:style-name="T8"> </text:span></text:span><text:span text:style-name="Default_20_Paragraph_20_Font"><text:span text:style-name="T1"><text:s/>كان في هذا المقام مناظرا لقومه مبيّنًا لهم بطلان ما كانوا عليه من عبادة الهياكل والأصنام، فبيّن في المقام الأول مع أبيه خطأهم في عبادة الأصنام الأرضية" إلى أن قال: "...وبيّن في هذا المقام خطأهم وضلالهم في عبادة الهياكل، وهي الكواكب السيّارة السبعة" إلى أن قال: "...وكيف يجوز أن يكون إبراهيم الخليل ناظرا في هذا المقام وهو الذي قال الله في حقه: </text:span></text:span><text:span text:style-name="Default_20_Paragraph_20_Font"><text:span text:style-name="T8">ﱡﭐﲍ ﲎ ﲏ ﲐ ﲑ ﲒ ﲓ <text:s/>ﲔ ﲕ ﲖ ﲗ ﲘ ﲙ ﲚ ﲛ ﲜ ﲝ ﲞ <text:s/>ﲟ ﲠ ﲡﱠ [الأنبياء: ٥١ – ٥٢]</text:span></text:span><text:span text:style-name="Default_20_Paragraph_20_Font"><text:span text:style-name="T1"> الآيات، وقال تعالى</text:span></text:span><text:span text:style-name="Default_20_Paragraph_20_Font"><text:span text:style-name="T5">: </text:span></text:span><text:span text:style-name="Default_20_Paragraph_20_Font"><text:span text:style-name="T8">ﱡﭐﱕ ﱖ ﱗ ﱘ ﱙ ﱚ ﱛ ﱜ ﱝ ﱞ ﱟ <text:s/>ﱠ ﱡ ﱢﱣ ﱤ ﱥ ﱦ ﱧ ﱨ <text:s/>ﱩ ﱪ ﱫ ﱬ ﱭﱮ ﱯ ﱰ ﱱ ﱲ ﱳ <text:s/>ﱴ ﱵ ﱶ ﱷ ﱸ ﱹ ﱺ ﱻ ﱼﱽ ﱾ ﱿ <text:s/>ﲀ ﲁﱠ [النحل: ١٢٠ – ١٢٣]</text:span></text:span><text:span text:style-name="Default_20_Paragraph_20_Font"><text:span text:style-name="T1">، وقال تعالى: </text:span></text:span><text:span text:style-name="Default_20_Paragraph_20_Font"><text:span text:style-name="T8">ﱡﭐﲐ ﲑ ﲒ ﲓ <text:s/>ﲔ ﲕ ﲖ ﲗ ﲘ ﲙ ﲚ ﲛﲜ ﲝ ﲞ ﲟ <text:s/>ﲠﱠ [الأنعام: ١٦١]</text:span></text:span><text:span text:style-name="Default_20_Paragraph_20_Font"><text:span text:style-name="T1">" إلى أن قال: "...فكيف يكون إبراهيم الخليل الذي جعله الله أمّة قانتا لله حنيفا ولم يك من المشركين ناظرا في هذا المقام؟! بل هو أولى النّاس بالفطرة السليمة، والسجية المستقيمة بعد رسول الله </text:span></text:span><text:span text:style-name="Default_20_Paragraph_20_Font"><text:span text:style-name="T8">m</text:span></text:span><text:span text:style-name="Default_20_Paragraph_20_Font"><text:span text:style-name="T1"> بلا شكّ ولا ريب، وممّا </text:span></text:span><text:soft-page-break/><text:span text:style-name="Default_20_Paragraph_20_Font"><text:span text:style-name="T1">يؤيد أنّه كان في هذا المقام مناظرا لقومه فيما كانوا فيه من الشرك لا ناظرا قوله تعالى: </text:span></text:span><text:span text:style-name="Default_20_Paragraph_20_Font"><text:span text:style-name="T8">ﱡﭐ ﲢ ﲣﱠ [الأنعام: ٨٠</text:span></text:span><text:span text:style-name="Default_20_Paragraph_20_Font"><text:span text:style-name="T1"> ] الآية"</text:span></text:span><text:span text:style-name="Footnote_20_Reference">(</text:span><text:span text:style-name="Footnote_20_Reference"><text:note text:id="ftn481" text:note-class="footnote"><text:note-citation>1</text:note-citation><text:note-body><text:p text:style-name="P4"><text:span text:style-name="Footnote_20_Reference"><text:span text:style-name="T92">)</text:span></text:span> ابن كثير، المرجع السابق، <text:span text:style-name="Default_20_Paragraph_20_Font"><text:span text:style-name="T1">ج3، ص261-26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أقول: ويدّل له أيضا قوله تعالى: </text:span></text:span><text:span text:style-name="Default_20_Paragraph_20_Font"><text:span text:style-name="T8">ﱡﭐﱍ ﱎ ﱏ ﱐ ﱑ <text:s/>ﱒﱠ [الأنعام: ٨٣</text:span></text:span><text:span text:style-name="Default_20_Paragraph_20_Font"><text:span text:style-name="T4">].</text:span></text:span></text:p>
      <text:p text:style-name="Normal"><text:span text:style-name="Default_20_Paragraph_20_Font"><text:span text:style-name="T1">وذكر العلامة الخازن في تفسيره أجوبة على الآية المذكورة، الأول منها ما يدّل على مناظرته لقومه وأطال فيه، فليراجَع، وذكر الجواب الذي ذكره الرّازي فيما سبق من قول إبراهيم: </text:span></text:span><text:span text:style-name="Default_20_Paragraph_20_Font"><text:span text:style-name="T8"><text:s/>ﱡﭐﱲ <text:s/>ﱳﱠ، </text:span></text:span><text:span text:style-name="Default_20_Paragraph_20_Font"><text:span text:style-name="T1">أنّه كان قبل بلوغه وتكليفه. </text:span></text:span></text:p>
      <text:p text:style-name="P3">ثم ردّه بقوله: "غير سديد ولا مرضي؛ لأنّ الأنبياء كانوا معصومين في كلّ حال من الأحوال، وكيف يتوهم هذا على إبراهيم وقد عصمه الله وآتاه رشدا من قبل؟! </text:p>
      <text:p text:style-name="Normal"><text:span text:style-name="Default_20_Paragraph_20_Font"><text:span text:style-name="T1">وأجاب بأجوبة منها قوله: "الوجه الخامس: أنّ الله تعالى قال في حقّه: </text:span></text:span><text:span text:style-name="Default_20_Paragraph_20_Font"><text:span text:style-name="T8">ﱡﭐﱑ ﱒ ﱓ <text:s/>ﱔ ﱕ ﱖ ﱗ ﱘ ﱙﱠ [الأنعام: ٧٥]،</text:span></text:span><text:span text:style-name="Default_20_Paragraph_20_Font"><text:span text:style-name="T1"> ثم قال بعده: "</text:span></text:span><text:span text:style-name="Default_20_Paragraph_20_Font"><text:span text:style-name="T8">ﱡﭐﱛ ﱜ ﱝ ﱞﱠ [الأنعام: ٧٦]، </text:span></text:span><text:span text:style-name="Default_20_Paragraph_20_Font"><text:span text:style-name="T1">والفاء تقتضي التعقيب، فدّل هذا على أنّ هذه الواقعة كانت بعد </text:span></text:span><text:soft-page-break/><text:span text:style-name="Default_20_Paragraph_20_Font"><text:span text:style-name="T1">أن أراه الله ملكوت السماوات والأرض وبعد الإيقان، ومن كان بهذه المنزلة العالية الشريفة لا يليق بحاله أن يتخذها ربّا.</text:span></text:span></text:p>
      <text:p text:style-name="Normal"><text:span text:style-name="Default_20_Paragraph_20_Font"><text:span text:style-name="T1">وأما الجواب عن قوله تعالى: </text:span></text:span><text:span text:style-name="Default_20_Paragraph_20_Font"><text:span text:style-name="T8">ﱡﭐﱸ ﱹ ﱺﱻ ﱼ ﱽ ﱾ ﱿﱠ [الأنعام: ٧٧]، </text:span></text:span><text:span text:style-name="Default_20_Paragraph_20_Font"><text:span text:style-name="T1">فإنّ الأنبياء -عليهم الصّلاة والسّلام- لم يزالوا يسألون الله التّثبت، ومنه قوله: </text:span></text:span><text:span text:style-name="Default_20_Paragraph_20_Font"><text:span text:style-name="T8">ﱡﭐﱛ ﱜ ﱝ ﱞ ﱟﱠ [إبراهيم: ٣٥]</text:span></text:span><text:span text:style-name="Default_20_Paragraph_20_Font"><text:span text:style-name="T1">"</text:span></text:span><text:span text:style-name="Footnote_20_Reference">(</text:span><text:span text:style-name="Footnote_20_Reference"><text:note text:id="ftn482" text:note-class="footnote"><text:note-citation>1</text:note-citation><text:note-body><text:p text:style-name="P4"><text:span text:style-name="Footnote_20_Reference"><text:span text:style-name="T92">)</text:span></text:span>الخازن، المرجع السابق، ج2، ص128-129</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عبد الله النّسفي في تفسيره: "أو المراد </text:span></text:span><text:bookmark-start text:name="_Hlk50394859"/><text:span text:style-name="Default_20_Paragraph_20_Font"><text:span text:style-name="T8">ﱡﭐ ﱣ ﱤﱠ</text:span></text:span><text:span text:style-name="Default_20_Paragraph_20_Font"><text:span text:style-name="T1"> </text:span></text:span><text:bookmark-end text:name="_Hlk50394859"/><text:span text:style-name="Default_20_Paragraph_20_Font"><text:span text:style-name="T1">استهزاءً بهم وإنكارا عليهم، والعرب تكتفي عن حرف الاستفهام بنغمة الصوت"</text:span></text:span><text:span text:style-name="Footnote_20_Reference">(</text:span><text:span text:style-name="Footnote_20_Reference"><text:note text:id="ftn483" text:note-class="footnote"><text:note-citation>2</text:note-citation><text:note-body><text:p text:style-name="P4"><text:span text:style-name="Footnote_20_Reference"><text:span text:style-name="T92">)</text:span></text:span> النسفي، المرجع السابق، ج1، ص516.</text:p></text:note-body></text:note></text:span><text:span text:style-name="Footnote_20_Reference">)</text:span><text:span text:style-name="Default_20_Paragraph_20_Font"><text:span text:style-name="T1">، انتهى. </text:span></text:span></text:p>
      <text:p text:style-name="Normal"><text:span text:style-name="Default_20_Paragraph_20_Font"><text:span text:style-name="T1">وقال بعض المفسّرين</text:span></text:span><text:span text:style-name="Footnote_20_Reference">(</text:span><text:span text:style-name="Footnote_20_Reference"><text:note text:id="ftn484" text:note-class="footnote"><text:note-citation>3</text:note-citation><text:note-body><text:p text:style-name="P4"><text:span text:style-name="Footnote_20_Reference"><text:span text:style-name="T92">)</text:span></text:span> يقصد به الخازن(741ه).</text:p></text:note-body></text:note></text:span><text:span text:style-name="Footnote_20_Reference">)</text:span><text:span text:style-name="Default_20_Paragraph_20_Font"><text:span text:style-name="T1">: "وإسقاط حرف الاستفهام كثير في كلام العرب، ومنه قوله تعالى: </text:span></text:span><text:span text:style-name="Default_20_Paragraph_20_Font"><text:span text:style-name="T8">ﱡﭐﳄ ﳅ ﳆ ﳇﱠ [الأنبياء: ٣٤]؛ </text:span></text:span><text:span text:style-name="Default_20_Paragraph_20_Font"><text:span text:style-name="T1">يعني أفهُم الخالدون"، انتهى.</text:span></text:span></text:p>
      <text:p text:style-name="Normal"><text:soft-page-break/><text:span text:style-name="Default_20_Paragraph_20_Font"><text:span text:style-name="T1"><text:s/>وقال في </text:span></text:span><text:span text:style-name="Default_20_Paragraph_20_Font"><text:span text:style-name="T8">»</text:span></text:span><text:span text:style-name="Default_20_Paragraph_20_Font"><text:span text:style-name="T1">عيون التفاسير</text:span></text:span><text:span text:style-name="Default_20_Paragraph_20_Font">«</text:span><text:span text:style-name="Default_20_Paragraph_20_Font"><text:span text:style-name="T1"> لشهاب الدين الحنفي: "وأسند الضلال إلى نفسه ليكون ذلك أدعى إلى هدايتهم"</text:span></text:span><text:span text:style-name="Footnote_20_Reference">(</text:span><text:span text:style-name="Footnote_20_Reference"><text:note text:id="ftn485" text:note-class="footnote"><text:note-citation>4</text:note-citation><text:note-body><text:p text:style-name="P4"><text:span text:style-name="Footnote_20_Reference"><text:span text:style-name="T92">)</text:span></text:span> السيواسي، عيون التفاسير، ج1، (ل: 94/أ)،<text:span text:style-name="Default_20_Paragraph_20_Font"><text:span text:style-name="T1"> (وقف الصدر الأعظم محمد راغب باشا، رقم 202).</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قال العلامة البيضاوي: "وقوله </text:span></text:span><text:span text:style-name="Default_20_Paragraph_20_Font"><text:span text:style-name="T8">ﱡﭐ ﱣ ﱤﱠ</text:span></text:span><text:span text:style-name="Default_20_Paragraph_20_Font"><text:span text:style-name="T1"> على سبيل الوضع، فإنّ المستدّل على فساد قولٍ، يحكيه على ما يقوله الخصم، ثمّ يكّر عليه بالإفساد، أو على وجه النظر والاستدلال، فإنّما قاله زمان مراهقته أو أوّل زمان بلوغه"</text:span></text:span><text:span text:style-name="Footnote_20_Reference">(</text:span><text:span text:style-name="Footnote_20_Reference"><text:note text:id="ftn486" text:note-class="footnote"><text:note-citation>2</text:note-citation><text:note-body><text:p text:style-name="P4"><text:span text:style-name="Footnote_20_Reference"><text:span text:style-name="T92">)</text:span></text:span>البيضاوي، المرجع السابق، ج2، ص169.</text:p></text:note-body></text:note></text:span><text:span text:style-name="Footnote_20_Reference">)</text:span><text:span text:style-name="Default_20_Paragraph_20_Font"><text:span text:style-name="T1">، انتهى. وهو كقول العلامة الرّازي فيما سبق، وقد علمت ما ردّ به الخازن عليه، والله أعلم.</text:span></text:span></text:p>
      <text:list xml:id="list112660103989955" text:continue-list="list112660041590143" text:style-name="L24">
        <text:list-item>
          <text:p text:style-name="P47"><text:span text:style-name="Default_20_Paragraph_20_Font"><text:span text:style-name="T1">الشبهة الثانية: </text:span></text:span></text:p>
        </text:list-item>
      </text:list>
      <text:p text:style-name="Normal"><text:span text:style-name="Default_20_Paragraph_20_Font"><text:span text:style-name="T1">تمسكوا بقوله تعالى مخبرا عن إبراهيم لما قال له قومه: </text:span></text:span><text:span text:style-name="Default_20_Paragraph_20_Font"><text:span text:style-name="T8">ﱡﭐﱥ ﱦ <text:s/>ﱧ ﱨ ﱩ ﱪ ﱫ ﱬ ﱭ ﱮ ﱯﱠ [الأنبياء: ٦٢ – ٦٣] </text:span></text:span><text:span text:style-name="Default_20_Paragraph_20_Font"><text:span text:style-name="T1">الآيةَ، وقالوا: وإنّما عنى بالكبير الصنم، وهذا كذب؛ لأنّ إبراهيم هو الذي كسّر الأصنام. </text:span></text:span></text:p>
      <text:p text:style-name="P3">أجاب العلامة الرّازي في «العصمة»: </text:p>
      <text:list text:style-name="L30">
        <text:list-item>
          <text:p text:style-name="P54"><text:soft-page-break/><text:span text:style-name="Default_20_Paragraph_20_Font"><text:span text:style-name="T1">"بأنّه كناية عن غير مذكور، أيْ فعله مَن فعله، و</text:span></text:span><text:span text:style-name="Default_20_Paragraph_20_Font"><text:span text:style-name="T8"> ﱡﭐﱮ <text:s/>ﱯﱠ</text:span></text:span><text:span text:style-name="Default_20_Paragraph_20_Font"><text:span text:style-name="T1"> ابتداء الكلام، وروي عن الكسائي أنه كان يقف عند قوله تعالى: </text:span></text:span><text:span text:style-name="Default_20_Paragraph_20_Font"><text:span text:style-name="T8">ﱡﭐﱬ ﱭ ﱠ </text:span></text:span><text:span text:style-name="Default_20_Paragraph_20_Font"><text:span text:style-name="T1">ثم يبتدأ </text:span></text:span><text:span text:style-name="Default_20_Paragraph_20_Font"><text:span text:style-name="T8">ﱡﭐﱮ <text:s/>ﱯﱠ</text:span></text:span><text:span text:style-name="Default_20_Paragraph_20_Font"><text:span text:style-name="T1">. </text:span></text:span></text:p>
        </text:list-item>
      </text:list>
      <text:list text:style-name="L31">
        <text:list-item>
          <text:p text:style-name="P55"><text:span text:style-name="Default_20_Paragraph_20_Font"><text:span text:style-name="T1">الثاني: أنّه يجوز أن يكون فيه وقف عند قوله:</text:span></text:span><text:span text:style-name="Default_20_Paragraph_20_Font"><text:span text:style-name="T8"> ﱡﭐ ﱮ <text:s/>ﱯ ﱰ ﱠ [الأنبياء: ٦٣]، </text:span></text:span><text:span text:style-name="Default_20_Paragraph_20_Font"><text:span text:style-name="T1"><text:s/>والمعنى بل فعله كبيرهم وعنى نفسه؛ لأنّ الإنسان أكبر من كل صنم. </text:span></text:span></text:p>
        </text:list-item>
        <text:list-item>
          <text:p text:style-name="P55"><text:span text:style-name="Default_20_Paragraph_20_Font"><text:span text:style-name="T1">الثالث: أن يكون في الكلام تقديم وتأخير كأنه قال بل فعله كبيرهم هذا إن كانوا ينطقون فاسألوهم، فتكون إضافة الفعل إلى كبيرهم مشروطة بكونهم ناطقين امتنع أن يكون فاعلا</text:span></text:span><text:span text:style-name="Footnote_20_Reference">(</text:span><text:span text:style-name="Footnote_20_Reference"><text:note text:id="ftn487" text:note-class="footnote"><text:note-citation>1</text:note-citation><text:note-body><text:p text:style-name="P4"><text:span text:style-name="Footnote_20_Reference"><text:span text:style-name="T92">)</text:span></text:span> <text:span text:style-name="Default_20_Paragraph_20_Font"><text:span text:style-name="T1">وفي (ط): فلما لم يكونوا ناطقين امتنع أن يكونوا فاعلين.</text:span></text:span></text:p></text:note-body></text:note></text:span><text:span text:style-name="Footnote_20_Reference">)</text:span><text:span text:style-name="Default_20_Paragraph_20_Font"><text:span text:style-name="T1">"</text:span></text:span><text:span text:style-name="Footnote_20_Reference">(</text:span><text:span text:style-name="Footnote_20_Reference"><text:note text:id="ftn488" text:note-class="footnote"><text:note-citation>2</text:note-citation><text:note-body><text:p text:style-name="P4"><text:span text:style-name="Footnote_20_Reference"><text:span text:style-name="T92">)</text:span></text:span> <text:s/>فخر الدين الرازي، عصمة الأنبياء، ص 33.</text:p></text:note-body></text:note></text:span><text:span text:style-name="Footnote_20_Reference">)</text:span><text:span text:style-name="Default_20_Paragraph_20_Font"><text:span text:style-name="T1">، انتهى.</text:span></text:span></text:p>
        </text:list-item>
      </text:list>
      <text:p text:style-name="Normal"><text:span text:style-name="Default_20_Paragraph_20_Font"><text:span text:style-name="T1">قال العلامة ابن كثير في تفسيره: "</text:span></text:span><text:span text:style-name="Default_20_Paragraph_20_Font"><text:span text:style-name="T8"> ﱡﭐﱬ ﱭ <text:s/>ﱮ <text:s/>ﱯ ﱠ</text:span></text:span><text:span text:style-name="Default_20_Paragraph_20_Font"><text:span text:style-name="T1">، يعني الذي تركه لم يكسره، </text:span></text:span><text:span text:style-name="Default_20_Paragraph_20_Font">ﱡﭐ ﱰ ﱱ ﱲ ﱳﱠ </text:span><text:span text:style-name="Default_20_Paragraph_20_Font"><text:span text:style-name="T1">، وإنما أراد بهذا أن يبادروا من تلقاء أنفسهم فيعترفوا أنهم لا ينطقون، وأن هذا لا يصدر عن هذا الصنم لأنه جماد، وفي الصحيحين من حديث </text:span></text:span><text:soft-page-break/><text:span text:style-name="Default_20_Paragraph_20_Font"><text:span text:style-name="T1">هشام بن حسام عن محمد بن سيرين عن أبي هريرة </text:span></text:span><text:span text:style-name="Default_20_Paragraph_20_Font"><text:span text:style-name="T9">E</text:span></text:span><text:span text:style-name="Default_20_Paragraph_20_Font"><text:span text:style-name="T1">أن رسول الله <text:s/></text:span></text:span><text:span text:style-name="Default_20_Paragraph_20_Font"><text:s/>m</text:span><text:span text:style-name="Default_20_Paragraph_20_Font"><text:span text:style-name="T1">قال: ((إِنَّ إِبْرَاهِيم َ</text:span></text:span><text:span text:style-name="Default_20_Paragraph_20_Font">A</text:span><text:span text:style-name="Default_20_Paragraph_20_Font"><text:span text:style-name="T1"> لَمْ يَكْذِبْ غَيْرَ ثَلاَثٍ، اثْنَتَيْنِ في كِتَابِ اللهِ، قَوْلُه </text:span></text:span><text:span text:style-name="Default_20_Paragraph_20_Font">ﱡﭐ ﱬ ﱭ ﱮ <text:s/>ﱯ ﱠ،</text:span><text:span text:style-name="Default_20_Paragraph_20_Font"><text:span text:style-name="T1"> وَقَوْلُهُ </text:span></text:span><text:span text:style-name="Default_20_Paragraph_20_Font">ﱡﭐ ﲃ ﲄ ﱠ <text:s text:c="4"/></text:span><text:span text:style-name="Default_20_Paragraph_20_Font"><text:span text:style-name="T1">قال: وَبَيْنَمَا هُوَ يَسِيرُ في أَرْضِ جَبَّارٍ مِنْ الجَبَابِرَةِ وَمَعَهُ سَارَة إِذْ نَزَلَ مَنْزِلاً فَأَتَى الجَبَّارَ رَجُلٌ فَقَالَ إِنَّهُ قَدْ نَزَلَ هَاهُنَا بِأَرْضِكَ رَجُلٌ مَعَهُ اِمْرَأَةٌ أَحْسَنُ النَّاسِ، فَأَرْسَلَ إِلَيْهِ فَجَاءَهُ فَقَالَ مَا هَذِهِ المرْأَةُ مِنْكَ؟ قَالَ هِيَ أُخْتي، قَالَ فَاذْهَبْ فَأَرْسِلْ بِهَا إِلَيَّ، فَانْطَلَق إِلَى سَارَةَ فَقَالَ إِنَّ هَذَا الجَبَّارَ قَدْ سَأَلَنِي عَنْكِ فَأَخْبَرْتُهُ أَنَّكِ أُخْتِي، فَلاَ تَكْذِّبِيني فَإِنَّكِ أُخْتي في كِتَابِ اللهِ، وَأَنَّهُ لَيْسَ في الأَرْضِ مُسْلِمٌ غَيْرِي وَغَيْرَكِ، فَانْطَلَقَ بهَا إِبْراهيمُ ثمَّ قَامَ يُصَلِّي، فَلَمَّا أَنْ دَخَلَتْ عَلَيْهِ فرَآهَا أَهْوَى إِلَيْهَا، فَتَنَاوَلَهَا، فَأُخِذَ أَخْذًا شَدِيدًا، فَقَالَ: ادْعِي اللَّهَ لِي وَلَا أَضُرُّكِ، فَدَعَتْ لَهُ فَأُرْسِلَ أَهْوَى إِلَيهَا فَتَنَاوَلَهَا فَأُخِذَ بِمِثْلِهَا أَوْ أَشَدَّ، فَفَعَلَ ذَلِكَ الثَّالِثَةَ فَأُخِذَ، فَذَكَرَ مِثْلَ الْمَرَّتَيْنِ الْأُولَتَيْنِ فَقَالَ ادْعِي اللَّهَ فَلَا أَضُرُّكِ. فَدَعَتْ لَهُ فَأُرْسِلَ، ثُمَّ دَعَا أَدْنَى حُجَّابِهِ، فَقَالَ: إِنَّكَ لَمْ تَأْتِنِي بِإِنْسَانٍ، ولَكِنّكَّ أَتَيْتَنِي بِشَيْطَانٍ، أَخْرِجْهَا وَأَعْطِهَا هَاجَرَ، فَأُخْرِجَتْ وَأُعْطِيَتْ هَاجَرَ، فَأَقْبَلَتْ، فَلَمَّا حَسَّ إِبْرَاهِيمُ </text:span></text:span><text:soft-page-break/><text:span text:style-name="Default_20_Paragraph_20_Font"><text:span text:style-name="T1">بِمَجِيئِهَا انْفَتَلَ مِنْ صِلَاتِهِ، قَالَ: مَهْيَم؟ قَالَتْ: كَفَى اللَّهُ كَيْدَ الْكَافِرِ الْفَاجِرِ، وَأَخْدَمَنِي هَاجَرَ))</text:span></text:span><text:span text:style-name="Footnote_20_Reference">(</text:span><text:span text:style-name="Footnote_20_Reference"><text:note text:id="ftn489" text:note-class="footnote"><text:note-citation>1</text:note-citation><text:note-body><text:p text:style-name="P4"><text:span text:style-name="Footnote_20_Reference"><text:span text:style-name="T92">)</text:span></text:span> صحيح مسلم، كتاب الفضائل، باب من فضائل إبراهيم الخليل <text:span text:style-name="Default_20_Paragraph_20_Font"><text:span text:style-name="T94">m</text:span></text:span> (2371).</text:p></text:note-body></text:note></text:span><text:span text:style-name="Footnote_20_Reference">)</text:span><text:span text:style-name="Default_20_Paragraph_20_Font"><text:span text:style-name="T1">"</text:span></text:span><text:span text:style-name="Footnote_20_Reference">(</text:span><text:span text:style-name="Footnote_20_Reference"><text:note text:id="ftn490" text:note-class="footnote"><text:note-citation>2</text:note-citation><text:note-body><text:p text:style-name="P4"><text:span text:style-name="Footnote_20_Reference"><text:span text:style-name="T92">)</text:span></text:span> ابن كثير، المرجع السابق، ج5، ص307<text:span text:style-name="Default_20_Paragraph_20_Font"><text:span text:style-name="T1">.</text:span></text:span></text:p></text:note-body></text:note></text:span><text:span text:style-name="Footnote_20_Reference">)</text:span><text:span text:style-name="Default_20_Paragraph_20_Font"><text:span text:style-name="T1">، انتهى.</text:span></text:span><text:span text:style-name="Default_20_Paragraph_20_Font"> <text:s text:c="8"/></text:span></text:p>
      <text:p text:style-name="Normal"><text:span text:style-name="Default_20_Paragraph_20_Font"><text:span text:style-name="T1">قال العلامة الخازن في تفسيره: "فإن قلت قد سماها النبي </text:span></text:span><text:bookmark-start text:name="_Hlk53604677"/><text:span text:style-name="Default_20_Paragraph_20_Font">m</text:span><text:bookmark-end text:name="_Hlk53604677"/><text:span text:style-name="Default_20_Paragraph_20_Font"><text:span text:style-name="T1"> كذبات بقوله: ((لَمْ يَكْذِبْ إِبْرَاهِيمُ إِلاَّ ثَلاثَ كِذْبَاتٍ))، وقال في حديث الشفاعة ((وَيَذْكُرُ كَذِبَاتِهِ))</text:span></text:span><text:span text:style-name="Footnote_20_Reference">(</text:span><text:span text:style-name="Footnote_20_Reference"><text:note text:id="ftn491" text:note-class="footnote"><text:note-citation>3</text:note-citation><text:note-body><text:p text:style-name="P4"><text:span text:style-name="Footnote_20_Reference"><text:span text:style-name="T92">)</text:span></text:span> أخرجه النسائي في السنن الكبرى، باب قوله تعالى: <text:span text:style-name="Default_20_Paragraph_20_Font"><text:span text:style-name="T95">ﱡ <text:s/>ﭐ</text:span></text:span><text:span text:style-name="Default_20_Paragraph_20_Font"><text:span text:style-name="T96">ﱽ ﱾ ﱿ ﲀ ﲁ <text:s/>ﲂ ﲃ ﲄ </text:span></text:span><text:span text:style-name="Default_20_Paragraph_20_Font"><text:span text:style-name="T95">ﱠ</text:span></text:span><text:span text:style-name="Default_20_Paragraph_20_Font"><text:span text:style-name="T97"> </text:span></text:span><text:span text:style-name="Default_20_Paragraph_20_Font"><text:span text:style-name="T98">الصافات: [٨٨ – ٨٩]</text:span></text:span><text:span text:style-name="Default_20_Paragraph_20_Font"><text:span text:style-name="T99">،</text:span></text:span><text:span text:style-name="Default_20_Paragraph_20_Font"><text:span text:style-name="T100"> </text:span></text:span>(١١٣٦٩).</text:p></text:note-body></text:note></text:span><text:span text:style-name="Footnote_20_Reference">)</text:span><text:span text:style-name="Default_20_Paragraph_20_Font"><text:span text:style-name="T1">، قلت: معناه أنه لم يتكلم بكلام صورته صورة الكذب وإن كان حقا في الباطن إلا هذه الكلمات، ولما كان مفهوم ظاهرها خلاف باطنها أشفق إبراهيم </text:span></text:span><text:span text:style-name="Default_20_Paragraph_20_Font">A</text:span><text:span text:style-name="Default_20_Paragraph_20_Font"><text:span text:style-name="T1"> بمؤاخذته بها، قال البغوي :"وهذه التأويلات، لنفي الكذب عن إبراهيم، والأولى هو الأول للحديث فيه، ويجوز أن يكون الله أذن له في ذلك لقصد الصلاح وتوبيخهم والاحتجاج عليهم، كما أذن ليوسف حين أمر مناديه فقال: </text:span></text:span><text:span text:style-name="Default_20_Paragraph_20_Font"><text:span text:style-name="T8">ﱡﭐ ﱌ ﱍ ﱎ ﱏﱠ [يوسف: ٧٠]</text:span></text:span><text:span text:style-name="Default_20_Paragraph_20_Font"><text:span text:style-name="T1">.</text:span></text:span></text:p>
      <text:p text:style-name="Normal"><text:soft-page-break/><text:span text:style-name="Default_20_Paragraph_20_Font"><text:span text:style-name="T1">قال الإمام فخر الدين الراز</text:span></text:span><text:bookmark-start text:name="_Hlk31049840"/><text:span text:style-name="Default_20_Paragraph_20_Font"><text:span text:style-name="T1">ي</text:span></text:span><text:bookmark-end text:name="_Hlk31049840"/><text:span text:style-name="Default_20_Paragraph_20_Font"><text:span text:style-name="T1"> </text:span></text:span><text:span text:style-name="Default_20_Paragraph_20_Font"><text:span text:style-name="T8">6</text:span></text:span><text:span text:style-name="Default_20_Paragraph_20_Font"><text:span text:style-name="T4">: </text:span></text:span><text:span text:style-name="Default_20_Paragraph_20_Font"><text:span text:style-name="T1">"وهذا القول مرغوب عنه، والدليل القاطع أنه لو جاز أن يكذب للمصلحة ويأذن الله فيه، فليجوّز هذا الاحتمال في كل ما أخبر الأنبياء عنه، وذلك يبطل الوثوق بالشرائع، ويطرق التهمة إلى كلها، والحديث محمول على المعاريض فإن فيها مندوحة عن الكذب"</text:span></text:span><text:span text:style-name="Footnote_20_Reference">(</text:span><text:span text:style-name="Footnote_20_Reference"><text:note text:id="ftn492" text:note-class="footnote"><text:note-citation>1</text:note-citation><text:note-body><text:p text:style-name="P4"><text:span text:style-name="Footnote_20_Reference"><text:span text:style-name="T92">)</text:span></text:span> <text:bookmark-start text:name="_Hlk54174398"/>فخر الدين الرازي، التفسير الكبير<text:bookmark-end text:name="_Hlk54174398"/>، <text:span text:style-name="Default_20_Paragraph_20_Font"><text:span text:style-name="T1">ج3، ص229</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ول الخازن: "كما أذن ليوسف حين أمر مناديه...إلخ"، دليله قوله: </text:span></text:span><text:span text:style-name="Default_20_Paragraph_20_Font"><text:span text:style-name="T8">ﱡﭐﲐ ﲑ ﲒﱠ [يوسف: ٧٦]</text:span></text:span><text:span text:style-name="Default_20_Paragraph_20_Font"><text:span text:style-name="T1">.</text:span></text:span></text:p>
      <text:p text:style-name="Normal"><text:span text:style-name="Default_20_Paragraph_20_Font"><text:span text:style-name="T1">وأجاب الشهاب الخفاجي: "بأنه سماها كذبا على الاستعارة التصريحية، بجامع كونها في الظاهر إخبارا غير مطابق للواقع، وإلا فهي معاريض وقع لنبينا نظيرها، كقول رجل له: من أنت؟ فقال: ((مِنْ مَاءٍ)) وفي تفسير الخطيب نحو ما في </text:span></text:span><text:soft-page-break/><text:span text:style-name="Default_20_Paragraph_20_Font"><text:span text:style-name="T1">الخازن، وقال: أي تسمية</text:span></text:span><text:span text:style-name="Footnote_20_Reference">(</text:span><text:span text:style-name="Footnote_20_Reference"><text:note text:id="ftn493" text:note-class="footnote"><text:note-citation>1</text:note-citation><text:note-body><text:p text:style-name="P4"><text:span text:style-name="Footnote_20_Reference"><text:span text:style-name="T92">)</text:span></text:span> في (ب:): تسميته.</text:p></text:note-body></text:note></text:span><text:span text:style-name="Footnote_20_Reference">)</text:span><text:span text:style-name="Default_20_Paragraph_20_Font"><text:span text:style-name="T1"> المعاريض كذبا لمّا أشبهت</text:span></text:span><text:span text:style-name="Footnote_20_Reference">(</text:span><text:span text:style-name="Footnote_20_Reference"><text:note text:id="ftn494" text:note-class="footnote"><text:note-citation>2</text:note-citation><text:note-body><text:p text:style-name="P4"><text:span text:style-name="Footnote_20_Reference"><text:span text:style-name="T92">)</text:span></text:span> في (ب:): اشتبهت.</text:p></text:note-body></text:note></text:span><text:span text:style-name="Footnote_20_Reference">)</text:span><text:span text:style-name="Default_20_Paragraph_20_Font"><text:span text:style-name="T1"> صورتها صورته"</text:span></text:span><text:span text:style-name="Footnote_20_Reference">(</text:span><text:span text:style-name="Footnote_20_Reference"><text:note text:id="ftn495" text:note-class="footnote"><text:note-citation>3</text:note-citation><text:note-body><text:p text:style-name="P4"><text:span text:style-name="Footnote_20_Reference"><text:span text:style-name="T92">)</text:span></text:span> <text:s/>عناية القاضي وكفاية الراضي، شهاب الدين الخفاجي، دار صادر، بيروت- لبنان، ج1، ص 325. </text:p></text:note-body></text:note></text:span><text:span text:style-name="Footnote_20_Reference">)</text:span><text:span text:style-name="Default_20_Paragraph_20_Font"><text:span text:style-name="T1">، انتهى.</text:span></text:span></text:p>
      <text:list xml:id="list112660403922312" text:continue-list="list112660103989955" text:style-name="L24">
        <text:list-item>
          <text:p text:style-name="P47"><text:span text:style-name="Default_20_Paragraph_20_Font"><text:span text:style-name="T1">الشبهة الثالثة</text:span></text:span><text:span text:style-name="Default_20_Paragraph_20_Font"><text:span text:style-name="T5">:</text:span></text:span></text:p>
        </text:list-item>
      </text:list>
      <text:p text:style-name="Normal"><text:span text:style-name="Default_20_Paragraph_20_Font"><text:span text:style-name="T1">قوله تعالى مخبرا عن إبراهيم:</text:span></text:span><text:span text:style-name="Default_20_Paragraph_20_Font"><text:span text:style-name="T8"> </text:span></text:span><text:bookmark-start text:name="_Hlk50545555"/><text:span text:style-name="Default_20_Paragraph_20_Font"><text:span text:style-name="T8"><text:s/>ﱡﭐﱽ ﱾ ﱿ ﲀ ﲁ <text:s/>ﲂ ﲃ ﲄ ﱠ الصافات: [٨٨ – ٨٩]</text:span></text:span><text:bookmark-end text:name="_Hlk50545555"/><text:span text:style-name="Default_20_Paragraph_20_Font"><text:span text:style-name="T8">، </text:span></text:span><text:span text:style-name="Default_20_Paragraph_20_Font"><text:span text:style-name="T1">والاستدلال من وجهين:</text:span></text:span></text:p>
      <text:list text:style-name="L32">
        <text:list-item>
          <text:p text:style-name="P56"><text:span text:style-name="Default_20_Paragraph_20_Font"><text:span text:style-name="T1">الأول: تمسكه بعلم النجوم وهو غير جائز. </text:span></text:span></text:p>
        </text:list-item>
        <text:list-item>
          <text:p text:style-name="P56"><text:span text:style-name="Default_20_Paragraph_20_Font"><text:span text:style-name="T1">الثاني: قوله إني سقيم وهو كذب.</text:span></text:span></text:p>
        </text:list-item>
      </text:list>
      <text:p text:style-name="P3">أجاب العلامة الرازي في كتاب «العصمة»: </text:p>
      <text:list xml:id="list124776996" text:style-name="L33">
        <text:list-item>
          <text:p text:style-name="P57">"لا نسلم أنّ النظر في النجوم حرام، وذلك لأنّ من اعتقد أن الله تعالى أجرى العادة أنه مهما حدث فيما بينهما اتصال مخصوص، خَلق في هذا العالم حادثا مخصوصا، أو اعتقد أن الله خلق فيها قوى وجعلها <text:soft-page-break/>أسبابا لحدوث الحوادث في هذا العالم، لا يضر، فعلى هذا التقدير لا نسلم أنّ النظر في النجوم حرام. </text:p>
        </text:list-item>
      </text:list>
      <text:p text:style-name="Normal"><text:span text:style-name="Default_20_Paragraph_20_Font"><text:span text:style-name="T1">سلمنا كونه حراما، ولكن لعل الله تعالى أخبر إبراهيم </text:span></text:span><text:span text:style-name="Default_20_Paragraph_20_Font">A</text:span><text:span text:style-name="Default_20_Paragraph_20_Font"><text:span text:style-name="T1"> بأنه مهما طلع النجم الفلانيّ فإنك تمرض، فنظر في النجوم فلما رأى قربه قال: </text:span></text:span><text:span text:style-name="Default_20_Paragraph_20_Font"><text:span text:style-name="T8">ﱡﭐ ﲃ ﲄ <text:s/>ﱠ.</text:span></text:span></text:p>
      <text:p text:style-name="Normal"><text:span text:style-name="Default_20_Paragraph_20_Font"><text:span text:style-name="T8"><text:s/></text:span></text:span><text:span text:style-name="Default_20_Paragraph_20_Font"><text:span text:style-name="T1">سلّمنا أن ذلك أيضا لم يكن، [لكن]</text:span></text:span><text:span text:style-name="Footnote_20_Reference">(</text:span><text:span text:style-name="Footnote_20_Reference"><text:note text:id="ftn496" text:note-class="footnote"><text:note-citation>1</text:note-citation><text:note-body><text:p text:style-name="P4"><text:span text:style-name="Footnote_20_Reference"><text:span text:style-name="T92">)</text:span></text:span> <text:span text:style-name="Default_20_Paragraph_20_Font"><text:span text:style-name="T1">من (ط).</text:span></text:span></text:p></text:note-body></text:note></text:span><text:span text:style-name="Footnote_20_Reference">)</text:span><text:span text:style-name="Default_20_Paragraph_20_Font"><text:span text:style-name="T1"> من المحتمل أنه نظر في النجوم تشبها بأهل زمانه في الظاهر، وحكم أنه سقيم إيهاما لقومه أنه إنما استدل على ذلك بالنجوم، وإن كان الأمر في نفسه ليس كذلك.</text:span></text:span></text:p>
      <text:list text:style-name="L34">
        <text:list-item>
          <text:p text:style-name="P58"><text:span text:style-name="Default_20_Paragraph_20_Font"><text:span text:style-name="T1">وأما الوجه الثاني: </text:span></text:span></text:p>
        </text:list-item>
      </text:list>
      <text:p text:style-name="Normal"><text:span text:style-name="Default_20_Paragraph_20_Font"><text:span text:style-name="T1">فالجواب عنه لا نسلم بأنه ما كان سقيما في تلك الساعة، وأيضا أنه ما كان سقيما إلا في الساعة الآتية، كما أنك إذا علمت أنك ستصير محموما وقت الظهر، ثم أن واحدا يدعوك إلى الضيافة بحيث تعلم أنه لابد من الجلوس مع القوم وقت الظهر، فتقول إني محموم وتعني به أكون محموما في ذلك الوقت، وأيضا لعلّه لمّا كان مشرفا على السقم سمّى نفسه سقيما، كما في قوله تعالى: </text:span></text:span><text:span text:style-name="Default_20_Paragraph_20_Font"><text:span text:style-name="T8">ﱡﭐ ﳐ ﳑ ﳒ ﳓﱠ[الزمر: ٣٠]، </text:span></text:span><text:soft-page-break/><text:span text:style-name="Default_20_Paragraph_20_Font"><text:span text:style-name="T1">وأيضا أراد إني سقيم القلب، والمراد ما في قلبه من الحزن والغمّ، بسبب كفرهم وعنادهم.</text:span></text:span></text:p>
      <text:p text:style-name="Normal"><text:span text:style-name="Default_20_Paragraph_20_Font"><text:span text:style-name="T1">فإن قلت: روي عن رسول الله </text:span></text:span><text:span text:style-name="Default_20_Paragraph_20_Font">m</text:span><text:span text:style-name="Default_20_Paragraph_20_Font"><text:span text:style-name="T1"> أن</text:span></text:span><text:span text:style-name="Default_20_Paragraph_20_Font"><text:span text:style-name="T5">ّ</text:span></text:span><text:span text:style-name="Default_20_Paragraph_20_Font"><text:span text:style-name="T1">ه قال: ((</text:span></text:span><text:bookmark-start text:name="_Hlk50587076"/><text:span text:style-name="Default_20_Paragraph_20_Font"><text:span text:style-name="T1">مَا كَذَبَ إِبْرَاهِيمُ إِلَّا ثَلَاثَ كِذْبَاتٍ</text:span></text:span><text:bookmark-end text:name="_Hlk50587076"/><text:span text:style-name="Default_20_Paragraph_20_Font"><text:span text:style-name="T1">: قَوْلَه إِنّي سَقِيمٌ، وَقَوْلَهُ بَلْ فَعَلَهُ كَبِيرهُمْ، وَقَوْلَهُ لِسَارَةَ أَنّهَا أُخِتي))</text:span></text:span><text:span text:style-name="Footnote_20_Reference">(</text:span><text:span text:style-name="Footnote_20_Reference"><text:note text:id="ftn497" text:note-class="footnote"><text:note-citation>1</text:note-citation><text:note-body><text:p text:style-name="P4"><text:span text:style-name="Footnote_20_Reference"><text:span text:style-name="T92">)</text:span></text:span> <text:span text:style-name="Default_20_Paragraph_20_Font"><text:span text:style-name="T1">سبق تخريجه.</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قلت: هذا من أخبار الآحاد فلا يعارض الدليل القاطع الذي ذكرناه، ثمّ إن صح حُمل على ما يكون ظاهره الكذب، وأمّا قوله لسارة أنّها أختي معناه أختي في الدين، أو نظر إلى انتسابه إلى آدم أو إلى سائر الأجداد"</text:span></text:span><text:span text:style-name="Footnote_20_Reference">(</text:span><text:span text:style-name="Footnote_20_Reference"><text:note text:id="ftn498" text:note-class="footnote"><text:note-citation>2</text:note-citation><text:note-body><text:p text:style-name="P4"><text:span text:style-name="Footnote_20_Reference"><text:span text:style-name="T92">)</text:span></text:span> فخر الدين الرازي، عصمة الأنبياء، ص 34.</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العلامة الخطيب الشربيني في تفسيره: "قال الرّازي: قال بعضهم ذلك القول من إبراهيم</text:span></text:span><text:span text:style-name="Default_20_Paragraph_20_Font"><text:span text:style-name="T4"> </text:span></text:span><text:span text:style-name="Default_20_Paragraph_20_Font"><text:span text:style-name="T8">A</text:span></text:span><text:span text:style-name="Default_20_Paragraph_20_Font"><text:span text:style-name="T1"> كذبة، وأوردوا فيه حديثا عن النبي </text:span></text:span><text:span text:style-name="Default_20_Paragraph_20_Font">m</text:span><text:span text:style-name="Default_20_Paragraph_20_Font"><text:span text:style-name="T1"> أنّه قال: ((مَا كَذَبَ إِبْرَاهِيمُ إِلَّا ثَلَاثَ كِذْبَاتٍ))، قلت لبعضهم هذا الحديث لا ينبغي أن ينقل، ففيه نسبة الكذب إلى إبراهيم </text:span></text:span><text:span text:style-name="Default_20_Paragraph_20_Font">A</text:span><text:span text:style-name="Default_20_Paragraph_20_Font"><text:span text:style-name="T1">، فقال ذلك الرجل فكيف نحكم بكذب الرّاوي العدل؟</text:span></text:span><text:span text:style-name="Default_20_Paragraph_20_Font"><text:span text:style-name="T4">،</text:span></text:span><text:span text:style-name="Default_20_Paragraph_20_Font"><text:span text:style-name="T1"> فقلت له: لما وقع التعارض بين نسبة الكذب إلى الرّاوي وبين نسبة </text:span></text:span><text:soft-page-break/><text:span text:style-name="Default_20_Paragraph_20_Font"><text:span text:style-name="T1">الكذب إلى الخليل، كان من المعلوم بالضرورة أنّ نسبة الكذب إلى الرّاوي أولى"</text:span></text:span><text:span text:style-name="Footnote_20_Reference">(</text:span><text:span text:style-name="Footnote_20_Reference"><text:note text:id="ftn499" text:note-class="footnote"><text:note-citation>1</text:note-citation><text:note-body><text:p text:style-name="P4"><text:span text:style-name="Footnote_20_Reference"><text:span text:style-name="T92">)</text:span></text:span> الخطيب الشربيني، المرجع السابق، <text:span text:style-name="Default_20_Paragraph_20_Font"><text:span text:style-name="T1">ج3، ص383-384</text:span></text:span>.</text:p></text:note-body></text:note></text:span><text:span text:style-name="Footnote_20_Reference">)</text:span><text:span text:style-name="Default_20_Paragraph_20_Font"><text:span text:style-name="T1">. وقد أجاب العلامة الخطيب المذكور بأجوبة غير ما هنا فلتراجع.</text:span></text:span></text:p>
      <text:p text:style-name="Normal"><text:span text:style-name="Default_20_Paragraph_20_Font"><text:span text:style-name="T1">وقال العلامة البيضاوي عند قوله تعالى: </text:span></text:span><text:span text:style-name="Default_20_Paragraph_20_Font"><text:span text:style-name="T8">ﱡﭐ ﲂ ﲃ ﲄ ﱠ، </text:span></text:span><text:span text:style-name="Default_20_Paragraph_20_Font"><text:span text:style-name="T1">أراهم أنّه استدل بها لأنهم كانوا منجمين على أنّه مشارف للسّقم، لئلا يخرجوه إلى معبدهم، فإنّه كان أغلب أسقامهم الطاعون وكانوا يخافون العدوى، أو أراد إنّي سقيم القلب لكفرهم، أو خارج المجاز عن الاعتدال خروجا قلّ من يخلو منه أو بصدد الموت ومنه المثل" كفى بالسّلامة داء" وقول لبيد:</text:span></text:span></text:p>
      <text:p text:style-name="Normal"><text:span text:style-name="Default_20_Paragraph_20_Font"><text:span text:style-name="T1"><text:s text:c="12"/></text:span></text:span></text:p>
      <table:table table:name="Table6" table:style-name="Table6">
        <table:table-column table:style-name="Table6.A"/>
        <table:table-column table:style-name="Table6.B"/>
        <table:table-row table:style-name="Table6.1">
          <table:table-cell table:style-name="Table6.A1" office:value-type="string">
            <text:p text:style-name="قصيدةع">فَدَعَوْتُ رَبِّي بِالسَّلَامَةِ جَاهِدا<text:line-break/></text:p>
          </table:table-cell>
          <table:table-cell table:style-name="Table6.A1" office:value-type="string">
            <text:p text:style-name="قصيدةع">لِيُصحّنِي فَإِذَا السَّلَامَةُ دَاءُ<text:span text:style-name="Footnote_20_Reference">(</text:span><text:span text:style-name="Footnote_20_Reference"><text:note text:id="ftn500" text:note-class="footnote"><text:note-citation>2</text:note-citation><text:note-body><text:p text:style-name="P4"><text:span text:style-name="Footnote_20_Reference"><text:span text:style-name="T92">)</text:span></text:span> ديوان النابغة الجعدي ص 17، بحر الكامل، حققه وشرحه: واضح الصمد، دار صادر، بيروت لبنان، ط1، 1998، ونسبه الثعالبي في كتاب التمثيل والمحاضرة للبيد ص61.</text:p></text:note-body></text:note></text:span><text:span text:style-name="Footnote_20_Reference">)<text:line-break/></text:span></text:p>
          </table:table-cell>
        </table:table-row>
      </table:table>
      <text:p text:style-name="P3"/>
      <text:p text:style-name="Normal"><text:span text:style-name="Default_20_Paragraph_20_Font">"</text:span><text:span text:style-name="Footnote_20_Reference">(</text:span><text:span text:style-name="Footnote_20_Reference"><text:note text:id="ftn501" text:note-class="footnote"><text:note-citation>3</text:note-citation><text:note-body><text:p text:style-name="P4"><text:span text:style-name="Footnote_20_Reference"><text:span text:style-name="T92">)</text:span></text:span> البيضاوي، المرجع السابق، ج5، ص13-14.</text:p></text:note-body></text:note></text:span><text:span text:style-name="Footnote_20_Reference">)</text:span><text:span text:style-name="Default_20_Paragraph_20_Font"><text:span text:style-name="T1">، انتهى.</text:span></text:span></text:p>
      <text:list text:continue-list="list112660403922312" text:style-name="L24">
        <text:list-item>
          <text:p text:style-name="P47"><text:soft-page-break/><text:span text:style-name="Default_20_Paragraph_20_Font"><text:span text:style-name="T1">الشبهة الرابعة: </text:span></text:span></text:p>
        </text:list-item>
      </text:list>
      <text:p text:style-name="Normal"><text:span text:style-name="Default_20_Paragraph_20_Font"><text:span text:style-name="T1">قوله تعالى:</text:span></text:span><text:span text:style-name="Default_20_Paragraph_20_Font"><text:span text:style-name="T8"> ﱡﭐﱁ ﱂ ﱃ ﱄ ﱅ ﱆ ﱇ ﱈﱠ [البقرة: ٢٦٠] </text:span></text:span><text:span text:style-name="Default_20_Paragraph_20_Font"><text:span text:style-name="T1">الآية، تمسّكوا بها وقالوا: هذا يدل على أنّه لم يكن موقنا بقدرة الله تعالى على إحياء الموتى. </text:span></text:span></text:p>
      <text:p text:style-name="P3"><text:s text:c="4"/>قال العلامة الفخر الرّازي في «العصمة»: "والجواب عنه من وجوه: </text:p>
      <text:list text:continue-list="list124776996" text:style-name="L33">
        <text:list-item>
          <text:p text:style-name="P59"><text:span text:style-name="Default_20_Paragraph_20_Font"><text:span text:style-name="T1">الأول: يحتمل أن يقال: وقع ذلك قبل النبوة، وقبلها كان واجب عليه الاستدلال أيضا في أمر المعاد، فإن قلت أليس أنّه لا يتم علمه بالمبدء إلا إذا عرفه قادرا على كل المقدورات مع حصول العلم بكونه تعالى عالما بكل المعلومات، ومتى عرفه كذلك عرفه قادرا على إحياء الموتى؟</text:span></text:span></text:p>
        </text:list-item>
      </text:list>
      <text:p text:style-name="Normal"><text:span text:style-name="Default_20_Paragraph_20_Font"><text:span text:style-name="T1">قلت: لا يلزم من مجرد العلم بكونه تعالى عالما بكل المعلومات، قادرا على كل المقدورات، حصولُ العلم بكونه تعالى قادرا على الإحياء، لاحتمال أن يقال: هذه الأجزاء إنما تقبل التركيب الحيواني والحياة بطريق خاص وهو الممكن، فأما بغير ذلك الطريق فهو ممتنع لذاته، فلا يلزم من عدم القدرة عليه قدحٌ في قولنا إنه قادر على كل الممكنات.</text:span></text:span></text:p>
      <text:p text:style-name="P3"><text:soft-page-break/>فإن قلت: لو كان حصول الحياة في ذلك الجسم ممتنعا، لما حصل فيه ألبتة، فلما حصل ثبت أنه ممكن لذاته، فيندرج تحت قدرة الله تعالى.</text:p>
      <text:p text:style-name="Normal"><text:span text:style-name="Default_20_Paragraph_20_Font"><text:span text:style-name="T1">قلت: لعل الخصم يقول إنه ممكن بطريق واحد، وفيما عدا ذلك ممتنع، وأيضا فهب أن الدليل الذي ذكرتَ يصح في بيان كون الأجزاء قابلة للحياة، إلا أن إبراهيم ما أراد إثبات هذه المقدمة بهذه الدلالة العقلية، بل أراد إثباتها بالمشاهدة، فإنه لا يجب على المستدل أن يستدل بدليل معين، كيف وفي الرجوع إلى المشاهدة ههنا مزيد فائدة؟</text:span></text:span><text:span text:style-name="Default_20_Paragraph_20_Font">!</text:span><text:span text:style-name="Default_20_Paragraph_20_Font"><text:span text:style-name="T1"> لأن الحس أقوى في ذلك من الاستدلال". </text:span></text:span></text:p>
      <text:p text:style-name="Normal"><text:span text:style-name="Default_20_Paragraph_20_Font"><text:span text:style-name="T1">وأجاب بتسعة أجوبة غير هذا. ثم قال: "وبالجملة فقوله: </text:span></text:span><text:span text:style-name="Default_20_Paragraph_20_Font"><text:span text:style-name="T8">ﱡﭐﱐ ﱑ ﱒﱠ</text:span></text:span><text:span text:style-name="Default_20_Paragraph_20_Font"><text:span text:style-name="T1">، غير متعلق في الآية على شيء معين، فلك أن تصرفه إلى أي شيء شئت سوى الإيمان"</text:span></text:span><text:span text:style-name="Footnote_20_Reference">(</text:span><text:span text:style-name="Footnote_20_Reference"><text:note text:id="ftn502" text:note-class="footnote"><text:note-citation>1</text:note-citation><text:note-body><text:p text:style-name="P4"><text:span text:style-name="Footnote_20_Reference"><text:span text:style-name="T92">)</text:span></text:span> فخر الدين الرازي، عصمة الأنبياء، <text:span text:style-name="Default_20_Paragraph_20_Font"><text:span text:style-name="T1">ص 37-40</text:span></text:span>.</text:p></text:note-body></text:note></text:span><text:span text:style-name="Footnote_20_Reference">)</text:span><text:span text:style-name="Default_20_Paragraph_20_Font"><text:span text:style-name="T1">، انتهى.</text:span></text:span></text:p>
      <text:p text:style-name="P3">قال الميلي في الرسالة: "قلت الجواب من وجوه: </text:p>
      <text:list text:style-name="L35">
        <text:list-item>
          <text:p text:style-name="P60"><text:soft-page-break/><text:span text:style-name="Default_20_Paragraph_20_Font"><text:span text:style-name="T1">أحدها: ما روي عن جعفر الصادق</text:span></text:span><text:span text:style-name="Default_20_Paragraph_20_Font"><text:span text:style-name="T9">E</text:span></text:span><text:span text:style-name="Default_20_Paragraph_20_Font"><text:span text:style-name="T4"> </text:span></text:span><text:span text:style-name="Default_20_Paragraph_20_Font"><text:span text:style-name="T1">أن</text:span></text:span><text:span text:style-name="Default_20_Paragraph_20_Font"><text:span text:style-name="T5">ّ</text:span></text:span><text:span text:style-name="Default_20_Paragraph_20_Font"><text:span text:style-name="T1">ه كان قد أوحى اللهُ إليه أني متخذ خليلا، وآيته أن أحيي الموتى على يديه، فأراد أن يكون هو ذلك الخليل، ولذلك قال ولكن ليطمئن قلبي.</text:span></text:span></text:p>
        </text:list-item>
        <text:list-item>
          <text:p text:style-name="P60"><text:span text:style-name="Default_20_Paragraph_20_Font"><text:span text:style-name="T1">الثاني: أنه أحب أن يعلم هل يستجيب الله تعالى دعاءه ويجيبه إلى طلبه، ولذلك قال تعالى:</text:span></text:span><text:span text:style-name="Default_20_Paragraph_20_Font"><text:span text:style-name="T8"> ﱡﭐﱋ <text:s/>ﱌﱠ </text:span></text:span><text:span text:style-name="Default_20_Paragraph_20_Font"><text:span text:style-name="T1"><text:s/>بمنزلتك عندي وخلّتك، فأجاب: </text:span></text:span><text:span text:style-name="Default_20_Paragraph_20_Font">ﱡﭐ ﱏ ﱐ ﱑ ﱒﱠ </text:span><text:span text:style-name="Default_20_Paragraph_20_Font"><text:span text:style-name="T1">، يعني بهذه المنزلة.</text:span></text:span></text:p>
        </text:list-item>
        <text:list-item>
          <text:p text:style-name="P60"><text:span text:style-name="Default_20_Paragraph_20_Font"><text:span text:style-name="T1">الثالث: أنّه لما كان قد احتج على نمرود بأنه ربه الذي يحيي ويميت، وعجز نمرود عن الإتيان بما اقترحه عليه، أحب أن يريَ نمرود أنّ ربه هو الذي يحيي ويميت، ويريَه إحياء الموتى. </text:span></text:span></text:p>
        </text:list-item>
        <text:list-item>
          <text:p text:style-name="P60"><text:span text:style-name="Default_20_Paragraph_20_Font"><text:span text:style-name="T1">الرابع: أن المراد بذلك أن يريَ قومه الآية، ويطمئنّ قلبه بإيمانهم.</text:span></text:span></text:p>
        </text:list-item>
        <text:list-item>
          <text:p text:style-name="P60"><text:span text:style-name="Default_20_Paragraph_20_Font"><text:span text:style-name="T1">الخامس: أنه كان حصل له العلم بأن الله يحيي ويميت، ولكن طلبَ العلمَ بكيفية ذلك، لا بوقوعه ولذا قال </text:span></text:span><text:span text:style-name="Default_20_Paragraph_20_Font">ﱡﭐ ﱅ ﱆ ﱇ ﱈﱠ</text:span><text:span text:style-name="Default_20_Paragraph_20_Font"><text:span text:style-name="T1">.</text:span></text:span></text:p>
        </text:list-item>
        <text:list-item>
          <text:p text:style-name="P60"><text:span text:style-name="Default_20_Paragraph_20_Font"><text:span text:style-name="T1">السادس: أنه أراد قوة اليقين بكثرة الأدلة.</text:span></text:span></text:p>
        </text:list-item>
        <text:list-item>
          <text:p text:style-name="P60"><text:soft-page-break/><text:span text:style-name="Default_20_Paragraph_20_Font"><text:span text:style-name="T1">السابع: أنه أراد الانتقال من علم اليقين إلى عين اليقين، فليس الخبر كالعيان.</text:span></text:span></text:p>
        </text:list-item>
        <text:list-item>
          <text:p text:style-name="P60"><text:span text:style-name="Default_20_Paragraph_20_Font"><text:span text:style-name="T1">الثامن: أنه طلب ذلك محبة للمراجعة في السؤال والجواب، والتلذذ بالخطاب؛ ليزداد قربا ويطمئن قلبه بتلك المراجعة والإجابة.</text:span></text:span></text:p>
        </text:list-item>
        <text:list-item>
          <text:p text:style-name="P60"><text:span text:style-name="Default_20_Paragraph_20_Font"><text:span text:style-name="T1">التاسع: أنه تأدّب في العبارة، وإنما طلب أن الله تعالى يُقدِره على إحياء الموتى، وأضاف الإحياء لله تعالى تأدّبا في عبارته، والله تعالى عالم بمراده"</text:span></text:span><text:span text:style-name="Footnote_20_Reference">(</text:span><text:span text:style-name="Footnote_20_Reference"><text:note text:id="ftn503" text:note-class="footnote"><text:note-citation>1</text:note-citation><text:note-body><text:p text:style-name="P4"><text:span text:style-name="Footnote_20_Reference"><text:span text:style-name="T2">)</text:span></text:span> <text:s/>مخطوط القضيب المسلول، علي بن محمد الميلي، <text:span text:style-name="Default_20_Paragraph_20_Font"><text:span text:style-name="T1">لوحة:( 29/أ)، </text:span></text:span></text:p></text:note-body></text:note></text:span><text:span text:style-name="Footnote_20_Reference">)</text:span><text:span text:style-name="Default_20_Paragraph_20_Font"><text:span text:style-name="T1">، انتهى.</text:span></text:span></text:p>
        </text:list-item>
      </text:list>
      <text:p text:style-name="Normal"><text:span text:style-name="Default_20_Paragraph_20_Font"><text:span text:style-name="T1">وقال ابن كثير في تفسيره: "ذكروا لسؤال إبراهيم</text:span></text:span><text:span text:style-name="Default_20_Paragraph_20_Font">A </text:span><text:span text:style-name="Default_20_Paragraph_20_Font"><text:span text:style-name="T1"><text:s/>أسبابا منها: أنه قال لنمرود ربي الذي يحيي ويميت، أحب أن يترقى من علم اليقين بذلك إلى عين اليقين، وأن يرى ذلك مشاهدة"</text:span></text:span><text:span text:style-name="Footnote_20_Reference">(</text:span><text:span text:style-name="Footnote_20_Reference"><text:note text:id="ftn504" text:note-class="footnote"><text:note-citation>2</text:note-citation><text:note-body><text:p text:style-name="P51"><text:span text:style-name="Footnote_20_Reference"><text:span text:style-name="T6">)</text:span></text:span><text:span text:style-name="Default_20_Paragraph_20_Font"><text:span text:style-name="T6"> ابن كثير، المرجع السابق، ج1، ص528.</text:span></text:span></text:p></text:note-body></text:note></text:span><text:span text:style-name="Footnote_20_Reference">)</text:span><text:span text:style-name="Default_20_Paragraph_20_Font"><text:span text:style-name="T1">، انتهى.</text:span></text:span></text:p>
      <text:p text:style-name="P3"><text:s/>ومثله الخطيب، ومثله البيضاوي، ومثله في «عيون التفاسير»، ومثله في «مدارك النسفي»، ومثله في «الخازن» مع زيادة أجوبة.</text:p>
      <text:p text:style-name="Normal"><text:soft-page-break/><text:span text:style-name="Default_20_Paragraph_20_Font"><text:span text:style-name="T1">قال العلامة الخطيب في تفسيره: "وأما قوله</text:span></text:span><text:span text:style-name="Default_20_Paragraph_20_Font"><text:span text:style-name="T8">m</text:span></text:span><text:bookmark-start text:name="_Hlk31044942"/><text:span text:style-name="Default_20_Paragraph_20_Font"><text:span text:style-name="T8"> </text:span></text:span><text:span text:style-name="Default_20_Paragraph_20_Font"><text:span text:style-name="T1">:</text:span></text:span><text:bookmark-end text:name="_Hlk31044942"/><text:span text:style-name="Default_20_Paragraph_20_Font"><text:span text:style-name="T1"> ((نَحْنُ أَحَقُّ بِالشَّك مِنْ إِبْرَاهِيمَ... وَلَوْ لَبِثْتُ فِي السِّجْنِ طُولَ مَا لَبَثَ يُوسُفُ لأَجَبْتُ الدَّاعِي))</text:span></text:span><text:span text:style-name="Footnote_20_Reference">(</text:span><text:span text:style-name="Footnote_20_Reference"><text:note text:id="ftn505" text:note-class="footnote"><text:note-citation>1</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7">سبق تخريجه.</text:span></text:span></text:p></text:note-body></text:note></text:span><text:span text:style-name="Footnote_20_Reference">)</text:span><text:span text:style-name="Default_20_Paragraph_20_Font"><text:span text:style-name="T1">؛ [أي ال</text:span></text:span><text:span text:style-name="Default_20_Paragraph_20_Font"><text:span text:style-name="T4">ذي أرسله الملك]</text:span></text:span><text:span text:style-name="Footnote_20_Reference">(</text:span><text:span text:style-name="Footnote_20_Reference"><text:note text:id="ftn506" text:note-class="footnote"><text:note-citation>2</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7">من (ب).</text:span></text:span></text:p></text:note-body></text:note></text:span><text:span text:style-name="Footnote_20_Reference">)</text:span><text:span text:style-name="Default_20_Paragraph_20_Font"><text:span text:style-name="T1"> فقال أبو سليمان الخطابي</text:span></text:span><text:span text:style-name="Footnote_20_Reference">(</text:span><text:span text:style-name="Footnote_20_Reference"><text:note text:id="ftn507" text:note-class="footnote"><text:note-citation>3</text:note-citation><text:note-body><text:p text:style-name="P51"><text:span text:style-name="Footnote_20_Reference"><text:span text:style-name="T6">)</text:span></text:span><text:span text:style-name="Default_20_Paragraph_20_Font"><text:span text:style-name="T6"> الخطابي (388 ه): أحمد بن محمد بن إبراهيم البستي الخطابي الشافعي، أبو سليمان، فقيه محدث، من أهل بست، له: معالم السنن في شرح سنن أبي داود، بيان إعجاز القرآن، إصلاح خطأ المحدثين، توفي في بست، انظرينظر: سير أعلام النبلاء (17/ 23،28)، والبداية والنهاية (11/ 371)، وطبقات الشافعية الكبرى.</text:span></text:span></text:p></text:note-body></text:note></text:span><text:span text:style-name="Footnote_20_Reference">)</text:span><text:span text:style-name="Default_20_Paragraph_20_Font"><text:span text:style-name="T1">: ليس فيه اعتراف بالشك على نفسه ولا على إبراهيم، لكن فيه نفي الشك عنهما بقوله إذا لم أشك في قدرة الله تعالى على إحياء الموتى، فإبراهيم أولى بأن لا يشكّ، وقال ذلك على سبيل التواضع والهضم للنفس"</text:span></text:span><text:span text:style-name="Footnote_20_Reference">(</text:span><text:span text:style-name="Footnote_20_Reference"><text:note text:id="ftn508" text:note-class="footnote"><text:note-citation>4</text:note-citation><text:note-body><text:p text:style-name="P51"><text:span text:style-name="Footnote_20_Reference"><text:span text:style-name="T6">)</text:span></text:span><text:span text:style-name="Default_20_Paragraph_20_Font"><text:span text:style-name="T6"> الخطيب الشربيني، المرجع السابق، ج1، ص174.</text:span></text:span></text:p></text:note-body></text:note></text:span><text:span text:style-name="Footnote_20_Reference">)</text:span><text:span text:style-name="Default_20_Paragraph_20_Font"><text:span text:style-name="T1">، انتهى، ومثله في الخازن.</text:span></text:span></text:p>
      <text:p text:style-name="Normal"><text:span text:style-name="Default_20_Paragraph_20_Font"><text:span text:style-name="T1">أقول وإخراج القضية الجازمة إلى الشرطية جائز، إذا دلّ سياق الكلام عليه، كما فسّر به سيدنا عبد الله بن عباس -رضي الله عنهما-قوله تعالى</text:span></text:span><text:span text:style-name="Default_20_Paragraph_20_Font"><text:span text:style-name="T5">: </text:span></text:span><text:span text:style-name="Default_20_Paragraph_20_Font"><text:span text:style-name="T8"><text:s text:c="2"/>ﱡﭐ ﱇ ﱈ ﱉ </text:span></text:span><text:soft-page-break/><text:span text:style-name="Default_20_Paragraph_20_Font"><text:span text:style-name="T8">ﱊ ﱋ ﱌ ﱍ <text:s/>ﱎ ﱏ ﱠ [الفتح: ٢]، </text:span></text:span><text:span text:style-name="Default_20_Paragraph_20_Font"><text:span text:style-name="T1">بقوله إنك مغفور لك غير مؤاخذ بذنب أن لو كان، كما في «المواهب اللّدنية»</text:span></text:span><text:span text:style-name="Footnote_20_Reference">(</text:span><text:span text:style-name="Footnote_20_Reference"><text:note text:id="ftn509" text:note-class="footnote"><text:note-citation>1</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7">سبق تخريجه.</text:span></text:span></text:p></text:note-body></text:note></text:span><text:span text:style-name="Footnote_20_Reference">)</text:span><text:span text:style-name="Default_20_Paragraph_20_Font"><text:span text:style-name="T1">.</text:span></text:span></text:p>
      <text:list text:style-name="L36">
        <text:list-item>
          <text:p text:style-name="P61"><text:span text:style-name="Default_20_Paragraph_20_Font"><text:span text:style-name="T1">الشبهة الخامسة: </text:span></text:span></text:p>
        </text:list-item>
      </text:list>
      <text:p text:style-name="Normal"><text:span text:style-name="Default_20_Paragraph_20_Font"><text:span text:style-name="T1">قال العلامة الفخر الرازي في «العصمة»: "تمسكوا بقوله تعالى: </text:span></text:span><text:span text:style-name="Default_20_Paragraph_20_Font"><text:span text:style-name="T8">ﱡﭐﱑ ﱒ ﱓ <text:s/>ﱔﱠ [البقرة: ١٢٨]، </text:span></text:span><text:span text:style-name="Default_20_Paragraph_20_Font"><text:span text:style-name="T1">والدعاء طلب، وطلب الحاصل ممتنع، لقوله تعالى: </text:span></text:span><text:span text:style-name="Default_20_Paragraph_20_Font"><text:span text:style-name="T8">ﱡﭐﱛ ﱜ <text:s/>ﱝ ﱞ ﱟﱠ [إبراهيم: ٣٥]، </text:span></text:span><text:span text:style-name="Default_20_Paragraph_20_Font"><text:span text:style-name="T1">ولولا جواز ذلك عليه لما طلب من الله ذلك ولقوله تعالى: </text:span></text:span><text:span text:style-name="Default_20_Paragraph_20_Font"><text:span text:style-name="T8">ﱡﭐﳉ ﳊ ﳋ ﳌ ﳍ ﳎ ﳏ ﳐﱠ [الشعراء: ٨٢]، </text:span></text:span><text:span text:style-name="Default_20_Paragraph_20_Font"><text:span text:style-name="T1">والاستدلال فيه أن الآية مفسَّرة بأنه غير قاطع بكونه مغفورا، وهي تصريح</text:span></text:span><text:span text:style-name="Footnote_20_Reference">(</text:span><text:span text:style-name="Footnote_20_Reference"><text:note text:id="ftn510" text:note-class="footnote"><text:note-citation>2</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7">من (ب).</text:span></text:span></text:p></text:note-body></text:note></text:span><text:span text:style-name="Footnote_20_Reference">)</text:span><text:span text:style-name="Default_20_Paragraph_20_Font"><text:span text:style-name="T1"> بوقوع الخطيئة منه</text:span></text:span><text:span text:style-name="Default_20_Paragraph_20_Font">.</text:span></text:p>
      <text:p text:style-name="Normal"><text:span text:style-name="Default_20_Paragraph_20_Font"><text:span text:style-name="T1">والجواب: لا نزاع بين الأمة أنه لا يجوز الكفر على الأنبياء بعد نبوتهم، إلا عند شرذمة من الخوارج لا اعتبار بخلافهم، فكانت هذه الآيات مؤولة بإجماع الأمة، فوجب حملها على هضم النفس وكسرها وإظهار الإنابة والابتهال". </text:span></text:span></text:p>
      <text:p text:style-name="P3"><text:soft-page-break/>ثم قال: "وقالوا أنه طلبَ من الله تعالى أن يجنّب أولاده من عبادة الأصنام، وما أجيب إليه، فكان ذلك كسرا من منصبه.</text:p>
      <text:p text:style-name="Normal"><text:span text:style-name="Default_20_Paragraph_20_Font"><text:span text:style-name="T1">الجواب: أن المفسرين حملوا هذا الدعاء على من أعلمه الله أنه يؤمن ولا يعبد الأصنام، وتخصيص العام غير بعيد"</text:span></text:span><text:span text:style-name="Footnote_20_Reference">(</text:span><text:span text:style-name="Footnote_20_Reference"><text:note text:id="ftn511" text:note-class="footnote"><text:note-citation>1</text:note-citation><text:note-body><text:p text:style-name="P51"><text:span text:style-name="Footnote_20_Reference"><text:span text:style-name="T6">)</text:span></text:span><text:span text:style-name="Default_20_Paragraph_20_Font"><text:span text:style-name="T6"> فخر الدين الرازي، عصمة الأنبياء، </text:span></text:span><text:span text:style-name="Default_20_Paragraph_20_Font"><text:span text:style-name="T7">ص 41 -4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 text:c="4"/>وفي تفسير الخطيب: "أجيب بأن المراد من كان موجودا حالَ الدّعاء، ولا شبهة أن دعوته كانت مجابة فيه، أو أنّ هذا الدعاء مخصوص بالمؤمنين من أولاده، والدليل عليه أنه قال -عليه الصلاة والسلام- في آخر الآية </text:span></text:span><text:span text:style-name="Default_20_Paragraph_20_Font"><text:span text:style-name="T8">ﱡﭐﱨ ﱩ ﱪ ﱫﱠ [إبراهيم: ٣٦]، </text:span></text:span><text:span text:style-name="Default_20_Paragraph_20_Font"><text:span text:style-name="T1">وذلك يفيد أن من لم يتّبعه على دينه فإنه ليس منه، ونظيره قوله تعالى: </text:span></text:span><text:span text:style-name="Default_20_Paragraph_20_Font"><text:span text:style-name="T8">ﱡﭐﱃ ﱄ ﱅ ﱆﱠ[هود: ٤٦]</text:span></text:span><text:span text:style-name="Default_20_Paragraph_20_Font"><text:span text:style-name="T1">"</text:span></text:span><text:span text:style-name="Footnote_20_Reference">(</text:span><text:span text:style-name="Footnote_20_Reference"><text:note text:id="ftn512" text:note-class="footnote"><text:note-citation>2</text:note-citation><text:note-body><text:p text:style-name="P4"><text:span text:style-name="Footnote_20_Reference"><text:span text:style-name="T92">)</text:span></text:span> الخطيب الشربيني، المرجع السابق، <text:span text:style-name="Default_20_Paragraph_20_Font"><text:span text:style-name="T1">ج2، ص184</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قال البيضاوي: "وهو بظاهره لا يتناول أحفادَه وجميع ذريّته"</text:span></text:span><text:span text:style-name="Footnote_20_Reference">(</text:span><text:span text:style-name="Footnote_20_Reference"><text:note text:id="ftn513" text:note-class="footnote"><text:note-citation>3</text:note-citation><text:note-body><text:p text:style-name="P4"><text:span text:style-name="Footnote_20_Reference"><text:span text:style-name="T92">)</text:span></text:span> البيضاوي، المرجع السابق، <text:span text:style-name="Default_20_Paragraph_20_Font"><text:span text:style-name="T1">ج3، ص200.</text:span></text:span></text:p></text:note-body></text:note></text:span><text:span text:style-name="Footnote_20_Reference">)</text:span><text:span text:style-name="Default_20_Paragraph_20_Font"><text:span text:style-name="T1">. وأجاب به أيضا في الخازن مع ذكر سؤالات وأجوبة مفيدة، فلتراجَع.</text:span></text:span></text:p>
      <text:h text:style-name="Heading_20_2" text:outline-level="2"><text:soft-page-break/><text:span text:style-name="Default_20_Paragraph_20_Font"><text:span text:style-name="T1">المتشابه في حق سيدنا لوط </text:span></text:span><text:span text:style-name="Default_20_Paragraph_20_Font"><text:span text:style-name="T8">A</text:span></text:span><text:span text:style-name="Default_20_Paragraph_20_Font"><text:span text:style-name="T1">:</text:span></text:span></text:h>
      <text:p text:style-name="Normal"><text:span text:style-name="Default_20_Paragraph_20_Font"><text:span text:style-name="T1">قوله تعالى حاكيا عنه: </text:span></text:span><text:span text:style-name="Default_20_Paragraph_20_Font"><text:span text:style-name="T8">ﱡﱂ ﱃ ﱄ ﱅ ﱆ ﱇﱠ[الحجر: ٧١]،</text:span></text:span><text:span text:style-name="Default_20_Paragraph_20_Font"><text:span text:style-name="T1"> تمسكوا بأن عرض بناته على فسقة الكفار في تلك الحالة، بهذا الخطاب: ذنب عظيم</text:span></text:span><text:span text:style-name="Default_20_Paragraph_20_Font">!</text:span></text:p>
      <text:p text:style-name="Normal"><text:span text:style-name="Default_20_Paragraph_20_Font"><text:span text:style-name="T1">والجواب: ما قاله الإمام الرازي في كتاب «العصمة»: "قال الشافعي </text:span></text:span><text:span text:style-name="Default_20_Paragraph_20_Font"><text:span text:style-name="T8">6</text:span></text:span><text:span text:style-name="Default_20_Paragraph_20_Font"><text:span text:style-name="T1">: الكلام يجمل في غير مقصوده، ويفصّل في مقصوده، فلما كان غرضه ترجيح النساء على الغلمان، لا جرم أنه لم يتعرض لذكر النكاح، وإن كان ذلك معتبرا في نفس الأمر، والدليل على أن هذا الشرط كان معتبرا وجهان:</text:span></text:span></text:p>
      <text:list text:style-name="L37">
        <text:list-item>
          <text:p text:style-name="P62"><text:span text:style-name="Default_20_Paragraph_20_Font"><text:span text:style-name="T1">الأول: قال: هن أطهر، ولا طهارة في الزنا.</text:span></text:span></text:p>
        </text:list-item>
        <text:list-item>
          <text:p text:style-name="P62"><text:span text:style-name="Default_20_Paragraph_20_Font"><text:span text:style-name="T1">الثاني: أنهم لو دعاهم إلى الزنا؛ لكان لهم أن يقولوا أن الزنا واللواطة حرامان على مذهبك، فأي فائدة في الدعوة من أحدهما إلى الآخر؟</text:span></text:span><text:span text:style-name="Default_20_Paragraph_20_Font">!</text:span></text:p>
        </text:list-item>
      </text:list>
      <text:p text:style-name="Normal"><text:span text:style-name="Default_20_Paragraph_20_Font"><text:span text:style-name="T1">فإن قيل هب أنه كذلك، ولكن كيف يجوز تزويج المسلمة من الكافر؟</text:span></text:span><text:span text:style-name="Default_20_Paragraph_20_Font">!</text:span></text:p>
      <text:p text:style-name="Normal"><text:span text:style-name="Default_20_Paragraph_20_Font"><text:span text:style-name="T1">جوابه من وجوه أربعة:</text:span></text:span></text:p>
      <text:list text:style-name="L38">
        <text:list-item>
          <text:p text:style-name="P63"><text:soft-page-break/><text:span text:style-name="Default_20_Paragraph_20_Font"><text:span text:style-name="T1">الأول: أن ذلك ممّا يختلف باختلاف الشرائع، ألا ترى أنّ النبي </text:span></text:span><text:span text:style-name="Default_20_Paragraph_20_Font"><text:span text:style-name="T8">m</text:span></text:span><text:span text:style-name="Default_20_Paragraph_20_Font"><text:span text:style-name="T4"> </text:span></text:span><text:span text:style-name="Default_20_Paragraph_20_Font"><text:span text:style-name="T1">زوّج ابنته زينب بأبي العاص وهو كافر.</text:span></text:span></text:p>
        </text:list-item>
        <text:list-item>
          <text:p text:style-name="P63"><text:span text:style-name="Default_20_Paragraph_20_Font"><text:span text:style-name="T1">الثاني: أنّ كما أثبتنا النكاح ضمنا فكذلك إسلام الزوج.</text:span></text:span></text:p>
        </text:list-item>
        <text:list-item>
          <text:p text:style-name="P63"><text:span text:style-name="Default_20_Paragraph_20_Font"><text:span text:style-name="T1">الثالث: أنهّ</text:span></text:span><text:span text:style-name="Default_20_Paragraph_20_Font"><text:span text:style-name="T8">A </text:span></text:span><text:span text:style-name="Default_20_Paragraph_20_Font"><text:span text:style-name="T4"><text:s/></text:span></text:span><text:span text:style-name="Default_20_Paragraph_20_Font"><text:span text:style-name="T1">أراد مدافعتهم</text:span></text:span><text:span text:style-name="Footnote_20_Reference">(</text:span><text:span text:style-name="Footnote_20_Reference"><text:note text:id="ftn514" text:note-class="footnote"><text:note-citation>1</text:note-citation><text:note-body><text:p text:style-name="P4"><text:span text:style-name="Footnote_20_Reference"><text:span text:style-name="T92">)</text:span></text:span> <text:span text:style-name="Default_20_Paragraph_20_Font"><text:span text:style-name="T1">في (ط): </text:span></text:span><text:span text:style-name="Default_20_Paragraph_20_Font"><text:span text:style-name="T101">موافقتهم.</text:span></text:span></text:p></text:note-body></text:note></text:span><text:span text:style-name="Footnote_20_Reference">)</text:span><text:span text:style-name="Default_20_Paragraph_20_Font"><text:span text:style-name="T1"> وتسويفهم، وذلك لأنّ الرّسل كانوا أخبروه بهلاكهم عند الصبح، كما أخبر الله تعالى عنه: </text:span></text:span><text:span text:style-name="Default_20_Paragraph_20_Font"><text:span text:style-name="T8">ﱡﭐﲯ ﲰ ﲱ ﲲ ﲳ <text:s/>ﲴ ﲵ ﲶ ﲷﱠ [الحجر: ٦٦]</text:span></text:span><text:span text:style-name="Default_20_Paragraph_20_Font"><text:span text:style-name="T1">.</text:span></text:span></text:p>
        </text:list-item>
        <text:list-item>
          <text:p text:style-name="P63"><text:span text:style-name="Default_20_Paragraph_20_Font"><text:span text:style-name="T1">الرابع: أنه يكفي في الإضافة أدنى سبب، فالبنات بنات الأمّة، إلاّ أنه أضافهنّ إلى نفسه، لأنّ الرسل كانوا كالآباء لأممهم"</text:span></text:span><text:span text:style-name="Footnote_20_Reference">(</text:span><text:span text:style-name="Footnote_20_Reference"><text:note text:id="ftn515" text:note-class="footnote"><text:note-citation>2</text:note-citation><text:note-body><text:p text:style-name="P4"><text:span text:style-name="Footnote_20_Reference"><text:span text:style-name="T92">)</text:span></text:span> فخر الدين الرازي، عصمة الأنبياء، <text:span text:style-name="Default_20_Paragraph_20_Font"><text:span text:style-name="T1">ص 76</text:span></text:span></text:p></text:note-body></text:note></text:span><text:span text:style-name="Footnote_20_Reference">)</text:span><text:span text:style-name="Default_20_Paragraph_20_Font"><text:span text:style-name="T1">، انتهى</text:span></text:span><text:span text:style-name="Default_20_Paragraph_20_Font">.</text:span></text:p>
        </text:list-item>
      </text:list>
      <text:p text:style-name="Normal"><text:span text:style-name="Default_20_Paragraph_20_Font"><text:span text:style-name="T1">وقال في «الخازن»: "يعني أزوجكم إيّاهن، وقى أضيافه ببناته، وفي رواية في ذلك الوقت في تلك الشريعة يباح تزويج المرأة المسلمة بالكافر، وقال الحسن بن الفضل: عرض بناته عليهم بشرط الإسلام، وقال مجاهد وسعيد بن جبير: أراد ببناته نساء قومه وأضافهن إلى نفسه؛ لأنّ كل نبي أمة هو أبو أمته وكالوالد لهم، وهذا </text:span></text:span><text:soft-page-break/><text:span text:style-name="Default_20_Paragraph_20_Font"><text:span text:style-name="T1">القول هو الصحيح والأشبه بالصواب، والدليل عليه أنّ بنات لوط كانتا اثنتين، وليستا بكافيتين للجماعة، وليس من المروءة أن يعرض الرجل</text:span></text:span><text:span text:style-name="Default_20_Paragraph_20_Font"><text:span text:style-name="T4"> بناته على أعدائه؛ ليزوجهن إيّاهم، فكيف يليق ذلك بمنصب الأنبياء أن يعرضوا بناتهم على الكفار؟</text:span></text:span><text:span text:style-name="Default_20_Paragraph_20_Font"><text:span text:style-name="T8">!</text:span></text:span><text:span text:style-name="Default_20_Paragraph_20_Font"><text:span text:style-name="T1">"</text:span></text:span><text:span text:style-name="Footnote_20_Reference">(</text:span><text:span text:style-name="Footnote_20_Reference"><text:note text:id="ftn516" text:note-class="footnote"><text:note-citation>1</text:note-citation><text:note-body><text:p text:style-name="P4"><text:span text:style-name="Footnote_20_Reference"><text:span text:style-name="T92">)</text:span></text:span> الخازن، المرجع السابق، <text:span text:style-name="Default_20_Paragraph_20_Font"><text:span text:style-name="T1">ج2، ص496.</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في الخطيب مثل ما في «الخازن»، وزاد: "قيل كان في ذلك الوقت وفي تلك الشريعة يباح تزويج المرأة المسلمة بالكافر، كما زوّج رسول الله</text:span></text:span><text:bookmark-start text:name="_Hlk31049546"/><text:span text:style-name="Default_20_Paragraph_20_Font"><text:span text:style-name="T1"> </text:span></text:span><text:span text:style-name="Default_20_Paragraph_20_Font"><text:span text:style-name="T8">m</text:span></text:span><text:bookmark-end text:name="_Hlk31049546"/><text:span text:style-name="Default_20_Paragraph_20_Font"><text:span text:style-name="T1"> ابنته من عتبة بن أبي لهب وأبي العاص بن وائل قبل الوحي وهما كافران"</text:span></text:span><text:span text:style-name="Footnote_20_Reference">(</text:span><text:span text:style-name="Footnote_20_Reference"><text:note text:id="ftn517" text:note-class="footnote"><text:note-citation>2</text:note-citation><text:note-body><text:p text:style-name="P4"><text:span text:style-name="Footnote_20_Reference"><text:span text:style-name="T92">)</text:span></text:span> الخطيب الشربيني، المرجع السابق، <text:span text:style-name="Default_20_Paragraph_20_Font"><text:span text:style-name="T1">ج2، ص7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في «روح البيان» بعد أن ذكر بعض ما تقدم: "وقيل كان لهما سيدان مطاعان فأراد أن يزوجهما ابنته إيثا وزعورا"</text:span></text:span><text:span text:style-name="Footnote_20_Reference">(</text:span><text:span text:style-name="Footnote_20_Reference"><text:note text:id="ftn518" text:note-class="footnote"><text:note-citation>3</text:note-citation><text:note-body><text:p text:style-name="P4"><text:span text:style-name="Footnote_20_Reference"><text:span text:style-name="T92">)</text:span></text:span> إسماعيل حقي، المرجع السابق، ج4، ص 478.</text:p></text:note-body></text:note></text:span><text:span text:style-name="Footnote_20_Reference">)</text:span><text:span text:style-name="Default_20_Paragraph_20_Font"><text:span text:style-name="T1">، انتهى.</text:span></text:span></text:p>
      <text:h text:style-name="Heading_20_2" text:outline-level="2"><text:span text:style-name="Default_20_Paragraph_20_Font"><text:span text:style-name="T1">المتشابه في حق سيدنا يعقوب </text:span></text:span><text:span text:style-name="Default_20_Paragraph_20_Font"><text:span text:style-name="T8">A</text:span></text:span><text:span text:style-name="Default_20_Paragraph_20_Font"><text:span text:style-name="T4">:</text:span></text:span></text:h>
      <text:p text:style-name="Normal"><text:span text:style-name="Default_20_Paragraph_20_Font"><text:span text:style-name="T1">قال الفخر الرازي في «العصمة»: "قصة يعقوب </text:span></text:span><text:span text:style-name="Default_20_Paragraph_20_Font"><text:span text:style-name="T8">A</text:span></text:span><text:span text:style-name="Default_20_Paragraph_20_Font"><text:span text:style-name="T1"> وفيها شبه:</text:span></text:span></text:p>
      <text:list xml:id="list835958287" text:style-name="L39">
        <text:list-item>
          <text:p text:style-name="P64"><text:soft-page-break/><text:span text:style-name="Default_20_Paragraph_20_Font"><text:span text:style-name="T1">الأولى: قالوا لما رجح يعقوب </text:span></text:span><text:span text:style-name="Default_20_Paragraph_20_Font"><text:span text:style-name="T8">A</text:span></text:span><text:span text:style-name="Default_20_Paragraph_20_Font"><text:span text:style-name="T4"> </text:span></text:span><text:span text:style-name="Default_20_Paragraph_20_Font"><text:span text:style-name="T1">يوسف على إخوته في التقريب والمحبة، مع علمه بإفضاء ذلك الترجيح إلى الحسد والمفاسد العظيمة؟</text:span></text:span></text:p>
        </text:list-item>
      </text:list>
      <text:p text:style-name="Normal"><text:span text:style-name="Default_20_Paragraph_20_Font"><text:span text:style-name="T1"><text:s/>الجواب: من وجهين:</text:span></text:span></text:p>
      <text:list text:style-name="L40">
        <text:list-item>
          <text:p text:style-name="P65"><text:span text:style-name="Default_20_Paragraph_20_Font"><text:span text:style-name="T1">الأول: لا نسلم أنه رجّح يوسف على إخوته في الإكرام، بل كان راجحا في المحبة وميل الطبع، وذلك غير مقدور له، فلا يكون مكلفا بتركه.</text:span></text:span></text:p>
        </text:list-item>
        <text:list-item>
          <text:p text:style-name="P65"><text:span text:style-name="Default_20_Paragraph_20_Font"><text:span text:style-name="T1">الثاني: هب أنّه</text:span></text:span><text:span text:style-name="Default_20_Paragraph_20_Font"><text:span text:style-name="T8"> A </text:span></text:span><text:span text:style-name="Default_20_Paragraph_20_Font"><text:span text:style-name="T1">رجّحه عليهم في الإكرام، لكن لا نسلّم علمه بآداء ذلك الترجيح إلى المفسدة، فلعله رأى من سداد إخوته وجميل ظاهرهم ما غلب على ظنّه أنّ ترجيحه لا يفضي إلى شيء من المفاسد، فإنّ الحسد وإن كان راسخا إلى الطبع، إلا أن كثيرا من الناس يحترزون منه ويجتنبونه.</text:span></text:span></text:p>
        </text:list-item>
      </text:list>
      <text:list xml:id="list112661492293059" text:continue-list="list835958287" text:style-name="L39">
        <text:list-item>
          <text:p text:style-name="P66">الشبهة الثانية: </text:p>
        </text:list-item>
      </text:list>
      <text:p text:style-name="Normal"><text:span text:style-name="Default_20_Paragraph_20_Font"><text:span text:style-name="T1">أن إخوة يوسف وصفوا أباهم بالضلال بقولهم </text:span></text:span><text:span text:style-name="Default_20_Paragraph_20_Font"><text:span text:style-name="T8">ﱡﭐﲀ ﲁ ﲂ ﲃ ﲄ ﱠ.</text:span></text:span></text:p>
      <text:p text:style-name="P3"><text:soft-page-break/>الجواب: ليس المراد به الضلال عن الدين بالإجماع، بل المراد العدول عن الصواب، فإن قلت لما وصفوه بذلك فقد قدحوا في عصمته واعتقدوا أنه غير مصيب في أحكامه، ومن اعتقد في الرسل ذلك كفر؛ فيلزم القول بكفر إخوة يوسف.</text:p>
      <text:p text:style-name="Normal"><text:span text:style-name="Default_20_Paragraph_20_Font"><text:span text:style-name="T1">قلت: الحكم بالإسلام والكفر أمر شرعي، فلعل ذلك لم يكن كفرا في دينهم، أو يقال مرادهم وصف يعقوب بالغلو في الحب: وذلك غير مقدور له، فلم يكن وصفهم أباهم ذلك قدحا في عصمته"</text:span></text:span><text:span text:style-name="Footnote_20_Reference">(</text:span><text:span text:style-name="Footnote_20_Reference"><text:note text:id="ftn519" text:note-class="footnote"><text:note-citation>1</text:note-citation><text:note-body><text:p text:style-name="P4"><text:span text:style-name="Footnote_20_Reference"><text:span text:style-name="T92">)</text:span></text:span> فخر الدين الرازي، عصمة الأنبياء، <text:span text:style-name="Default_20_Paragraph_20_Font"><text:span text:style-name="T1">ص 44.</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في تفسير الخطيب: "</text:span></text:span><text:span text:style-name="Default_20_Paragraph_20_Font"> ﱡﭐ ﳊ ﳋ ﱠ</text:span><text:span text:style-name="Default_20_Paragraph_20_Font"><text:span text:style-name="T1">؛ أي حبّك ليوسف؛ فلا تنساه ولا تذهل عنه على بعد العهد، وهو كقول إخوة يوسف </text:span></text:span><text:span text:style-name="Default_20_Paragraph_20_Font"><text:span text:style-name="T8">ﱡﭐﲀ ﲁ ﲂ ﲃ ﲄﱠ</text:span></text:span><text:span text:style-name="Default_20_Paragraph_20_Font"><text:span text:style-name="T1">" إلى أن قال: "...وقال الحسن: إنما خاطبوه بذلك لاعتقادهم أنّ يوسف قد مات، فكان يعقوب في ولوعه بذلك ذاهبا عن الرشد"</text:span></text:span><text:span text:style-name="Footnote_20_Reference">(</text:span><text:span text:style-name="Footnote_20_Reference"><text:note text:id="ftn520" text:note-class="footnote"><text:note-citation>2</text:note-citation><text:note-body><text:p text:style-name="P4"><text:span text:style-name="Footnote_20_Reference"><text:span text:style-name="T92">)</text:span></text:span> الخطيب الشربيني، المرجع السابق، <text:span text:style-name="Default_20_Paragraph_20_Font"><text:span text:style-name="T1">ج2، ص 135</text:span></text:span>.</text:p></text:note-body></text:note></text:span><text:span text:style-name="Footnote_20_Reference">)</text:span><text:span text:style-name="Default_20_Paragraph_20_Font"><text:span text:style-name="T1">. وأجاب عن إشكالات أوردت على الآية الأخيرة أول السورة، فلتراجَع. </text:span></text:span></text:p>
      <text:h text:style-name="P7" text:outline-level="2"><text:soft-page-break/>المتشابه في حق أولاد يعقوب -عليهم السلام-: </text:h>
      <text:p text:style-name="Normal"><text:span text:style-name="Default_20_Paragraph_20_Font"><text:span text:style-name="T1">هو ما قصّه الله عنهم مع أخيهم يوسف </text:span></text:span><text:span text:style-name="Default_20_Paragraph_20_Font"><text:span text:style-name="T8">A</text:span></text:span><text:span text:style-name="Default_20_Paragraph_20_Font"><text:span text:style-name="T1">، قال في</text:span></text:span><text:span text:style-name="Default_20_Paragraph_20_Font">»</text:span><text:span text:style-name="Default_20_Paragraph_20_Font"><text:span text:style-name="T1">روح البيان</text:span></text:span><text:span text:style-name="Default_20_Paragraph_20_Font"><text:span text:style-name="T8">«</text:span></text:span><text:span text:style-name="Default_20_Paragraph_20_Font"><text:span text:style-name="T4"> عند قوله تعالى: </text:span></text:span><text:span text:style-name="Default_20_Paragraph_20_Font"><text:span text:style-name="T8">ﱡﭐﱽ ﱾ ﱿ ﲀ ﲁ ﲂﱠ [يوسف: ١٨]: "</text:span></text:span><text:span text:style-name="Default_20_Paragraph_20_Font"><text:span text:style-name="T4">قال البيضاوي: هذه الجريمة كانت قبل استنبائهم إن صحّ. انتهى.</text:span></text:span></text:p>
      <text:p text:style-name="Normal"><text:span text:style-name="Default_20_Paragraph_20_Font"><text:span text:style-name="T4">وقوله "إن صح" يدلّ على الشك في صحة استنبائهم، وأصاب في ذلك لأنّ الأنبياء محفوظون قبل نبوتهم كما أنهم معصومون بعدها."</text:span></text:span><text:span text:style-name="Footnote_20_Reference">(</text:span><text:span text:style-name="Footnote_20_Reference"><text:note text:id="ftn521" text:note-class="footnote"><text:note-citation>1</text:note-citation><text:note-body><text:p text:style-name="P4"><text:span text:style-name="Footnote_20_Reference"><text:span text:style-name="T92">)</text:span></text:span> إسماعيل حقي، المرجع السابق، <text:span text:style-name="Default_20_Paragraph_20_Font"><text:span text:style-name="T1">ج4، ص 227.</text:span></text:span></text:p></text:note-body></text:note></text:span><text:span text:style-name="Footnote_20_Reference">)</text:span><text:span text:style-name="Default_20_Paragraph_20_Font"><text:span text:style-name="T4">، انتهى «روح البيان».</text:span></text:span></text:p>
      <text:p text:style-name="Normal"><text:span text:style-name="Default_20_Paragraph_20_Font"><text:span text:style-name="T1">قال الميلي في «الرسالة»: "قال الجلال السيوطي: الأكثرون سلفا وخلفا أنهم ليسوا بأنبياء، أمّا السلف فلم ينقل عن أحد من الصحابة أنّه قال بنبوتهم، ولا أحفظه عن أحد من التابعين، وأمّا أتباع التابعين فنقل عن زيد بن زين العابدين أنه قال بنبوتهم، وتابعهم على ذلك فئة قليلة، وأنكره أكثر الأتباع فمن بعدهم، وأمّا الخلف فالمفسرون فرق؛ منهم من قال بقول زيد كالبغوي</text:span></text:span><text:span text:style-name="Default_20_Paragraph_20_Font"><text:span text:style-name="T4">، انتهى.</text:span></text:span></text:p>
      <text:p text:style-name="Normal"><text:soft-page-break/><text:span text:style-name="Default_20_Paragraph_20_Font"><text:span text:style-name="T1"><text:s/>وتأملته في «الإبريز» وأجاب عمّا صدر منهم؛ بأنهم كمثل فعل الخضر بالغلام، وخرق السفينة، ونحو ذلك، وقوله: </text:span></text:span><text:span text:style-name="Default_20_Paragraph_20_Font"><text:span text:style-name="T8">ﱡﭐﳃ ﳄ <text:s/>ﳅ ﳆﱠ [الكهف: ٨٢]، </text:span></text:span><text:span text:style-name="Default_20_Paragraph_20_Font"><text:span text:style-name="T1">وهو وجيه</text:span></text:span><text:span text:style-name="Default_20_Paragraph_20_Font"><text:span text:style-name="T4">"</text:span></text:span><text:span text:style-name="Footnote_20_Reference">(</text:span><text:span text:style-name="Footnote_20_Reference"><text:note text:id="ftn522" text:note-class="footnote"><text:note-citation>1</text:note-citation><text:note-body><text:p text:style-name="P4"><text:span text:style-name="Footnote_20_Reference"><text:span text:style-name="T2">)</text:span></text:span> مخطوط القضيب المسلول، علي بن محمد الميلي، <text:span text:style-name="Default_20_Paragraph_20_Font"><text:span text:style-name="T1">لوحة:(</text:span></text:span> 40/أ<text:span text:style-name="Default_20_Paragraph_20_Font"><text:span text:style-name="T1">)، </text:span></text:span></text:p></text:note-body></text:note></text:span><text:span text:style-name="Footnote_20_Reference">)</text:span><text:span text:style-name="Default_20_Paragraph_20_Font"><text:span text:style-name="T4">، انتهى ال</text:span></text:span><text:span text:style-name="Default_20_Paragraph_20_Font"><text:span text:style-name="T1">ميلي.</text:span></text:span></text:p>
      <text:p text:style-name="Normal"><text:span text:style-name="Default_20_Paragraph_20_Font"><text:span text:style-name="T1">أقول: ويشهد له إذن الله ليوسف حين أمر مناديه فقال: </text:span></text:span><text:span text:style-name="Default_20_Paragraph_20_Font"><text:span text:style-name="T8">ﱡﭐ ﱌ ﱍ ﱎ ﱏ ﱠ</text:span></text:span><text:span text:style-name="Default_20_Paragraph_20_Font"><text:span text:style-name="T1">، بدليل قوله تعالى: </text:span></text:span><text:span text:style-name="Default_20_Paragraph_20_Font"><text:span text:style-name="T8">ﱡﭐﲐ ﲑ ﲒﱠ [يوسف: ٧٦]</text:span></text:span><text:span text:style-name="Default_20_Paragraph_20_Font"><text:span text:style-name="T1">، كما أشار إليه الخطيب في تفسيره. </text:span></text:span></text:p>
      <text:p text:style-name="Normal"><text:span text:style-name="Default_20_Paragraph_20_Font"><text:span text:style-name="T1">وقول العلامة المحقق ابن عادل الحنبلي في تفسيره عند قوله تعالى: </text:span></text:span><text:span text:style-name="Default_20_Paragraph_20_Font"><text:span text:style-name="T8">ﱡﭐﱋ <text:s/>ﱌ ﱍ ﱎ ﱏ ﱐ ﱑ ﱒﱠ[يوسف: ١٥]: "</text:span></text:span><text:span text:style-name="Default_20_Paragraph_20_Font"><text:span text:style-name="T1">فصل وإذا حملنا قوله تعالى: </text:span></text:span><text:span text:style-name="Default_20_Paragraph_20_Font"><text:span text:style-name="T8">ﱡﭐ ﱐ ﱑ ﱒ ﱠ <text:s/></text:span></text:span><text:span text:style-name="Default_20_Paragraph_20_Font"><text:span text:style-name="T1">بأنّك يوسف؛ أي لا يعرفونك لبعد المدة وتغير الأحوال، كان هذا أمرا من الله تعالى ليوسف في أن يستر نفسه عن أبيه، وأن لا يخبره بأحوال نفسه، فلهذا السبب كتم أخبار نفسه عن أبيه طول تلك المدة، مع علمه بوجد أبيه عليه، خوفا من مخالفة الله، فصبر على تجرع تلك المرارة، وكان الله سبحانه قد قضى على يعقوب أن </text:span></text:span><text:soft-page-break/><text:span text:style-name="Default_20_Paragraph_20_Font"><text:span text:style-name="T1">يوصل إليه الغموم الشديدة والهموم العظيمة، ليوصله الدرجات العالية، التي لا يمكن الوصول إليها إلا بتحصيل المحن الشديدة</text:span></text:span><text:span text:style-name="Default_20_Paragraph_20_Font"><text:span text:style-name="T4">"</text:span></text:span><text:span text:style-name="Footnote_20_Reference">(</text:span><text:span text:style-name="Footnote_20_Reference"><text:note text:id="ftn523" text:note-class="footnote"><text:note-citation>2</text:note-citation><text:note-body><text:p text:style-name="P4"><text:span text:style-name="Footnote_20_Reference"><text:span text:style-name="T92">)</text:span></text:span> ابن عادل الحنبلي، المرجع السابق، <text:span text:style-name="Default_20_Paragraph_20_Font"><text:span text:style-name="T1">ج11، ص39.</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1">قال الميلي: "قال السيوطي: ومنهم من بالغ في رده كالقرطبي والإمام فخر الدين وابن كثير، ومنهم من حكى القولين بلا ترجيح كابن الجوزي والبيضاوي، ومنهم من ذكر ما يدل على عدم كونهم أنبياء؛ لتفسيره الأسباط بنبيّ من بني إسرائيل، والمنزل عليهم بالمنزل على أنبيائهم، كأبي الليث السمرقندي والواحدي، وق</text:span></text:span><text:span text:style-name="Default_20_Paragraph_20_Font"><text:span text:style-name="T4">ا</text:span></text:span><text:span text:style-name="Default_20_Paragraph_20_Font"><text:span text:style-name="T1">ل القاضي عيّاض: إخوة يوسف لم تثبت نبوتهم، فلا إشكال حينئذ.</text:span></text:span></text:p>
      <text:p text:style-name="Normal"><text:span text:style-name="Default_20_Paragraph_20_Font"><text:span text:style-name="T1">وأمّا قوله تعالى: </text:span></text:span><text:span text:style-name="Default_20_Paragraph_20_Font"><text:span text:style-name="T8">ﱡﭐﱂ ﱃ ﱄ ﱠ</text:span></text:span><text:span text:style-name="Default_20_Paragraph_20_Font"> </text:span><text:span text:style-name="Default_20_Paragraph_20_Font"><text:span text:style-name="T1">إلى قوله: </text:span></text:span><text:span text:style-name="Default_20_Paragraph_20_Font"><text:span text:style-name="T8">ﱡﭐ ﱓ ﱠ </text:span></text:span><text:span text:style-name="Default_20_Paragraph_20_Font"><text:span text:style-name="T1">قالوا: هو على حذف مضاف تقديره وذرّية الأسباط إن فسّر الأسباط بأنهم أولاد يعقوب، وقد سبق لكم أنّهم قالوا ليس المراد أولاده لصلبه بل ذرّيته، وبالجملة على القول بأنهم أنبياء يتعين تأويل ما صدر منهم على محامل التجوزات، وأحسنها ما سبق عن «الإبريز» أنّ الأنبياء معصومون قبل النبوة وبعدها من كبائر الذنوب وصغائرها، ولو سهوا على ما هو </text:span></text:span><text:soft-page-break/><text:span text:style-name="Default_20_Paragraph_20_Font"><text:span text:style-name="T1">الحق، ويؤيد القول بنبوتهم بل يصرح به قوله تعالى: </text:span></text:span><text:span text:style-name="Default_20_Paragraph_20_Font"><text:span text:style-name="T8">ﱡﭐﱓ ﱔ ﱕ ﱖ <text:s/>ﱗ ﱘﱠ </text:span></text:span><text:span text:style-name="Default_20_Paragraph_20_Font"><text:span text:style-name="T1">إلى قوله: </text:span></text:span><text:span text:style-name="Default_20_Paragraph_20_Font"><text:span text:style-name="T8"><text:s/>ﱡﭐ ﱓ ﱠ[البقرة: ١٣٦] </text:span></text:span><text:span text:style-name="Default_20_Paragraph_20_Font"><text:span text:style-name="T1">، فالآية مصرحة بوجوب الإيمان بهم لنبوتهم، كما هو واضح، والأصل عدم التقدير، وأمّا سكوت السلف عنه على علم من يطّلع على ذلك لا يوجب خللا في قول تابع التابعين</text:span></text:span><text:span text:style-name="Default_20_Paragraph_20_Font"><text:span text:style-name="T4">"</text:span></text:span><text:span text:style-name="Footnote_20_Reference">(</text:span><text:span text:style-name="Footnote_20_Reference"><text:note text:id="ftn524" text:note-class="footnote"><text:note-citation>1</text:note-citation><text:note-body><text:p text:style-name="P4"><text:span text:style-name="Footnote_20_Reference"><text:span text:style-name="T2">)</text:span></text:span> <text:s/>مخطوط القضيب المسلول، علي بن محمد الميلي، <text:span text:style-name="Default_20_Paragraph_20_Font"><text:span text:style-name="T1">لوحة:(</text:span></text:span> 40/أ _ ب<text:span text:style-name="Default_20_Paragraph_20_Font"><text:span text:style-name="T1">)، </text:span></text:span>جامعة مكة المكرمة، رقم 200. </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1">وقال الخطيب الشربيني: "أجيب بما تقدم أنّ ذلك كان قبل النبوة"</text:span></text:span><text:span text:style-name="Footnote_20_Reference">(</text:span><text:span text:style-name="Footnote_20_Reference"><text:note text:id="ftn525" text:note-class="footnote"><text:note-citation>2</text:note-citation><text:note-body><text:p text:style-name="P4"><text:span text:style-name="Footnote_20_Reference"><text:span text:style-name="T92">)</text:span></text:span> الخطيب الشربيني، المرجع السابق، <text:span text:style-name="Default_20_Paragraph_20_Font"><text:span text:style-name="T1">ج2، ص 92</text:span></text:span></text:p></text:note-body></text:note></text:span><text:span text:style-name="Footnote_20_Reference">)</text:span><text:span text:style-name="Default_20_Paragraph_20_Font"><text:span text:style-name="T1">، ومثله الخازن وزاد: "قيل: كانوا وقت هذه الأفعال مراهقين غير بالغين، ولا تكليف عليهم قبل البلوغ، فعلى هذا لم تكن هذه الأفعال قادحة في عصمة الأنبياء-عليهم الصلاة والسلام- </text:span></text:span><text:span text:style-name="Default_20_Paragraph_20_Font"><text:span text:style-name="T4">"</text:span></text:span><text:span text:style-name="Footnote_20_Reference">(</text:span><text:span text:style-name="Footnote_20_Reference"><text:note text:id="ftn526" text:note-class="footnote"><text:note-citation>3</text:note-citation><text:note-body><text:p text:style-name="P4"><text:span text:style-name="Footnote_20_Reference"><text:span text:style-name="T92">)</text:span></text:span> الخازن، المرجع السابق، <text:span text:style-name="Default_20_Paragraph_20_Font"><text:span text:style-name="T1">ج2، ص514.</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1">وما نقله في «الخازن» من كونهم وقت هذه الأفعال مراهقين، ففي قوله تعالى حكاية عنهم: </text:span></text:span><text:span text:style-name="Default_20_Paragraph_20_Font"><text:span text:style-name="T8">ﱡﭐ ﲲ ﲳ ﲴ ﲵ ﲶﱠ[يوسف: ١٢]</text:span></text:span><text:span text:style-name="Default_20_Paragraph_20_Font"><text:span text:style-name="T1"> إشارة ظاهرة تحتمل صحّة هذا النقل؛ وهي أنّ اللعب من شأن الصبيان، وعلى فرض وجود البالغ فيهم </text:span></text:span><text:soft-page-break/><text:span text:style-name="Default_20_Paragraph_20_Font"><text:span text:style-name="T1">فيحتمل أنّه القائل: </text:span></text:span><text:span text:style-name="Default_20_Paragraph_20_Font"><text:span text:style-name="T8">ﱡﭐ ﲘ ﲙ ﲚ <text:s/>ﲛ ﲜ ﲝ ﲞ ﲟ ﲠ ﲡ ﱠ[يوسف: ١٠]</text:span></text:span><text:span text:style-name="Default_20_Paragraph_20_Font"><text:span text:style-name="T1"> رفقا بيوسف، لعلمه بتصميمهم على قتله، فأراد خلاصه منهم حالا ومآلا. </text:span></text:span></text:p>
      <text:p text:style-name="Normal"><text:span text:style-name="Default_20_Paragraph_20_Font"><text:span text:style-name="T1">وفي قول يعقوب لهم </text:span></text:span><text:span text:style-name="Default_20_Paragraph_20_Font">ﱡﭐ <text:s/>ﳁ <text:s/>ﳂ ﳃ ﳄ ﱠ</text:span><text:span text:style-name="Default_20_Paragraph_20_Font"><text:span text:style-name="T1">، وقولهم له </text:span></text:span><text:span text:style-name="Default_20_Paragraph_20_Font">ﱡﭐ ﱢ ﱣﱠ</text:span><text:span text:style-name="Default_20_Paragraph_20_Font"><text:span text:style-name="T1"> إشارة إلى قصور أذهانهم عن تدبير الحيل وعدم اهتدائهم لغير تلك الصورة، ولذلك فهم يعقوب كذبهم فقال: </text:span></text:span><text:span text:style-name="Default_20_Paragraph_20_Font">ﱡﭐ ﱴ ﱵ ﱶ ﱷ ﱸﱠ </text:span><text:span text:style-name="Default_20_Paragraph_20_Font"><text:span text:style-name="T1">، فهذا الذي يليق حمله لتنزيه مقام النبوة. وفي تفسير الخطيب: "روي أنّه قيل لأبي عمرو كيف يقولون نلعب وهم أنبياء؟، فقال: لم يكونوا يومئذ أنبياء</text:span></text:span><text:span text:style-name="Default_20_Paragraph_20_Font"><text:span text:style-name="T4">"</text:span></text:span><text:span text:style-name="Footnote_20_Reference">(</text:span><text:span text:style-name="Footnote_20_Reference"><text:note text:id="ftn527" text:note-class="footnote"><text:note-citation>1</text:note-citation><text:note-body><text:p text:style-name="P51"><text:span text:style-name="Footnote_20_Reference"><text:span text:style-name="T6">)</text:span></text:span><text:span text:style-name="Default_20_Paragraph_20_Font"><text:span text:style-name="T6"> الخازن، المرجع نفسه، </text:span></text:span><text:span text:style-name="Default_20_Paragraph_20_Font"><text:span text:style-name="T7">ج2، ص93.</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1"><text:s/>قال في «الشفا»: "وقد قيل أنّهم كانوا حين فعلوا بيوسف ما فعلوه صغار الأسنان، ولهذا لم يميّزوا يوسف حين اجتمعوا به، ولهذا قالوا أرسله معنا غدا يرتع ويلعب، وإن ثبتت لهم نبوّة فبعد هذا"</text:span></text:span><text:span text:style-name="Footnote_20_Reference">(</text:span><text:span text:style-name="Footnote_20_Reference"><text:note text:id="ftn528" text:note-class="footnote"><text:note-citation>2</text:note-citation><text:note-body><text:p text:style-name="P51"><text:span text:style-name="Footnote_20_Reference"><text:span text:style-name="T6">)</text:span></text:span><text:span text:style-name="Default_20_Paragraph_20_Font"><text:span text:style-name="T6"> القاضي عياض، المرجع السابق، ص696.</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وله نرتع الرتع للبهائم واستعير للإنسان كما في قوله تعالى: </text:span></text:span><text:span text:style-name="Default_20_Paragraph_20_Font">ﱡﭐ ﱪ ﱫ ﱬ ﱭﱮ ﱯ ﱰ ﱱ ﱲ ﱳ ﱴ ﱵ ﱠ [النحل: ١٠]</text:span><text:span text:style-name="Default_20_Paragraph_20_Font"><text:span text:style-name="T1">، وقوله: </text:span></text:span><text:span text:style-name="Default_20_Paragraph_20_Font">ﱡﭐ ﲉ ﲊ ﲋ ﲌ ﱠ [النازعات: </text:span><text:soft-page-break/><text:span text:style-name="Default_20_Paragraph_20_Font">٣١]، </text:span><text:span text:style-name="Default_20_Paragraph_20_Font"><text:span text:style-name="T1">أي ما يأكل الناس والأنعام كذا في تفسير الرازي الكبير، وقال العلامة ابن عادل الحنبلي في تفسيره: "بل الجواب الصحيح أنهم ما كانوا أنبياء"</text:span></text:span><text:span text:style-name="Footnote_20_Reference">(</text:span><text:span text:style-name="Footnote_20_Reference"><text:note text:id="ftn529" text:note-class="footnote"><text:note-citation>1</text:note-citation><text:note-body><text:p text:style-name="P4"><text:span text:style-name="Footnote_20_Reference"><text:span text:style-name="T92">)</text:span></text:span> ابن عادل الحنبلي، المرجع السابق، ج 26<text:span text:style-name="Default_20_Paragraph_20_Font"><text:span text:style-name="T1">، </text:span></text:span>ص 11 .</text:p></text:note-body></text:note></text:span><text:span text:style-name="Footnote_20_Reference">)</text:span><text:span text:style-name="Default_20_Paragraph_20_Font"><text:span text:style-name="T1">. <text:s/></text:span></text:span></text:p>
      <text:h text:style-name="Heading_20_2" text:outline-level="2"><text:span text:style-name="Default_20_Paragraph_20_Font"><text:span text:style-name="T1">المتشابه في حقّ سيدنا يوسف</text:span></text:span><text:span text:style-name="Default_20_Paragraph_20_Font"><text:span text:style-name="T4">A </text:span></text:span><text:span text:style-name="Default_20_Paragraph_20_Font"><text:span text:style-name="T1">:</text:span></text:span></text:h>
      <text:p text:style-name="Normal"><text:span text:style-name="Default_20_Paragraph_20_Font"><text:span text:style-name="T1">قال الفخر في «العصمة»: "تمسّكوا بقوله حاكيا عن يوسف وامرأة العزيز: </text:span></text:span><text:span text:style-name="Default_20_Paragraph_20_Font"><text:span text:style-name="T8">ﱡﭐ ﱜ ﱝ ﱞﱟ ﱠ ﱡ <text:s/>ﱢ ﱣ ﱤ ﱥ ﱦﱠ</text:span></text:span><text:span text:style-name="Default_20_Paragraph_20_Font"><text:span text:style-name="T1"> الآية</text:span></text:span><text:span text:style-name="Default_20_Paragraph_20_Font"><text:span text:style-name="T8"> [يوسف: ٢٤]</text:span></text:span><text:span text:style-name="Default_20_Paragraph_20_Font"><text:span text:style-name="T1">.</text:span></text:span></text:p>
      <text:p text:style-name="Normal"><text:span text:style-name="Default_20_Paragraph_20_Font"><text:span text:style-name="T1">قال القاضي أبو طاهر الطوسي</text:span></text:span><text:span text:style-name="Footnote_20_Reference">(</text:span><text:span text:style-name="Footnote_20_Reference"><text:note text:id="ftn530" text:note-class="footnote"><text:note-citation>2</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32">أبو علي الطبرسي (ت: 548 ه): الفضل بن الحسن بن الفضل أبو علي الطبرسي السبزواري المشهدي الشيعي أمين الدين: مفسر محقق لغوي. من أجلاء الامامية. نسبته إلى طبرستان توفي في سبزوار. له: مجمع البيان في تفسير القرآن والفرقان، جوامع الجامع، تاج المواليد. </text:span></text:span><text:span text:style-name="Default_20_Paragraph_20_Font"><text:span text:style-name="T23">انظر</text:span></text:span><text:span text:style-name="Default_20_Paragraph_20_Font"><text:span text:style-name="T32">: الأعلام للزركلي (5/ 148)؛ معجم المؤلفين (8/ 66)؛ التفسير والمفسرون (2/ 74).</text:span></text:span></text:p></text:note-body></text:note></text:span><text:span text:style-name="Footnote_20_Reference">)</text:span><text:span text:style-name="Default_20_Paragraph_20_Font"><text:span text:style-name="T1">-رحمه الله- وهو صاحب تفسير </text:span></text:span><text:span text:style-name="Default_20_Paragraph_20_Font">»</text:span><text:span text:style-name="Default_20_Paragraph_20_Font"><text:span text:style-name="T1">مجمع البيان</text:span></text:span><text:span text:style-name="Default_20_Paragraph_20_Font"><text:span text:style-name="T8">«</text:span></text:span><text:span text:style-name="Default_20_Paragraph_20_Font"><text:span text:style-name="T4">:</text:span></text:span><text:span text:style-name="Default_20_Paragraph_20_Font"> </text:span><text:span text:style-name="Default_20_Paragraph_20_Font"><text:span text:style-name="T1">شهد ببرائة يوسف </text:span></text:span><text:span text:style-name="Default_20_Paragraph_20_Font"><text:span text:style-name="T8">A</text:span></text:span><text:span text:style-name="Default_20_Paragraph_20_Font"><text:span text:style-name="T4"> من الذنب </text:span></text:span><text:span text:style-name="Default_20_Paragraph_20_Font"><text:span text:style-name="T1">كلّ من له تعلّق بتلك الواقعة؛ من زوج وحاكم ونسوة وملك، وادّعى يوسف ذلك، واعترف له خصمه بصدق ما قاله مرتين، وشهد له بذلك ربّ العالمين الذي هو أصدق القائلين، واعترف بمثل ذلك إبليس، فكيف يلتفت إلى قول هؤلاء الحشوية؟</text:span></text:span><text:span text:style-name="Default_20_Paragraph_20_Font"><text:span text:style-name="T8">!</text:span></text:span><text:span text:style-name="Default_20_Paragraph_20_Font"><text:span text:style-name="T1"> </text:span></text:span></text:p>
      <text:p text:style-name="Normal"><text:soft-page-break/><text:span text:style-name="Default_20_Paragraph_20_Font"><text:span text:style-name="T1">-أمّا شهادة الزوج فقوله تعالى: </text:span></text:span><text:span text:style-name="Default_20_Paragraph_20_Font"><text:span text:style-name="T8">ﱡﭐﲳ <text:s/>ﲴ ﲵﲶ ﲷ ﲸ ﲹ ﲺ ﲻ ﲼ ﲽ <text:s/>ﲾﲿ ﳀ ﳁﳂ ﳃ ﳄ ﳅ ﳆ ﱠ [يوسف: ٢٨ – ٢٩]</text:span></text:span><text:span text:style-name="Default_20_Paragraph_20_Font"><text:span text:style-name="T1">.</text:span></text:span></text:p>
      <text:p text:style-name="Normal"><text:span text:style-name="Default_20_Paragraph_20_Font"><text:span text:style-name="T1">-وأمّا شهادة الحاكم فقوله: </text:span></text:span><text:span text:style-name="Default_20_Paragraph_20_Font">ﱡﭐ ﲒ ﲓ ﲔ <text:s/>ﲕ ﱠ [يوسف: ٢٦]، <text:s/></text:span><text:span text:style-name="Default_20_Paragraph_20_Font"><text:span text:style-name="T8">ﱡﭐ ﲡ ﲢ ﲣ ﲤ ﲥ ﲦ ﱠ </text:span></text:span><text:span text:style-name="Default_20_Paragraph_20_Font"><text:span text:style-name="T1">الآية</text:span></text:span><text:span text:style-name="Default_20_Paragraph_20_Font"><text:span text:style-name="T8"> [يوسف: ٢٧]</text:span></text:span><text:span text:style-name="Default_20_Paragraph_20_Font"><text:span text:style-name="T1">.</text:span></text:span></text:p>
      <text:p text:style-name="Normal"><text:span text:style-name="Default_20_Paragraph_20_Font"><text:span text:style-name="T1">-وأمّا شهادة النسوة فقولهنّ: </text:span></text:span><text:span text:style-name="Default_20_Paragraph_20_Font"><text:span text:style-name="T8">ﱡﭐ ﳍ ﳎ ﳏ ﳐ <text:s/>ﳑ ﳒﳓ ﳔ ﳕ ﳖﳗ ﳘ ﳙ ﳚ ﳛ </text:span></text:span><text:bookmark-start text:name="_Hlk50711597"/><text:span text:style-name="Default_20_Paragraph_20_Font"><text:span text:style-name="T8">ﳜﱠ</text:span></text:span><text:bookmark-end text:name="_Hlk50711597"/><text:span text:style-name="Default_20_Paragraph_20_Font"><text:span text:style-name="T8"> [يوسف: ٣٠] </text:span></text:span><text:span text:style-name="Default_20_Paragraph_20_Font"><text:span text:style-name="T1">، وقولهنّ: </text:span></text:span><text:span text:style-name="Default_20_Paragraph_20_Font"><text:span text:style-name="T8">ﱡﭐﲼ ﲽ <text:s/>ﲾ ﲿ ﳀ ﳁ ﳂﱠ[يوسف: ٥١]</text:span></text:span><text:span text:style-name="Default_20_Paragraph_20_Font">، </text:span><text:span text:style-name="Default_20_Paragraph_20_Font"><text:span text:style-name="T1">وأمّا شهادة الملك فقوله: </text:span></text:span><text:span text:style-name="Default_20_Paragraph_20_Font"><text:span text:style-name="T8">ﱡﭐ ﱞ ﱟ ﱠ ﱡ ﱢﱠ[يوسف: ٥٤]</text:span></text:span><text:span text:style-name="Default_20_Paragraph_20_Font">. </text:span></text:p>
      <text:p text:style-name="Normal"><text:span text:style-name="Default_20_Paragraph_20_Font"><text:span text:style-name="T1">-وأمّا ادعاء يوسف ذلك فقوله: </text:span></text:span><text:span text:style-name="Default_20_Paragraph_20_Font"><text:span text:style-name="T8">ﱡﭐﲍ ﲎ ﲏ ﲐﱠ[يوسف: ٢٦]</text:span></text:span><text:span text:style-name="Default_20_Paragraph_20_Font"><text:span text:style-name="T1">، وقوله: </text:span></text:span><text:span text:style-name="Default_20_Paragraph_20_Font"><text:span text:style-name="T8">ﱡﭐﱺ ﱻ ﱼ ﱽ ﱾ ﱿ <text:s/>ﲀﱠ[يوسف: ٣٣]</text:span></text:span><text:span text:style-name="Default_20_Paragraph_20_Font"><text:span text:style-name="T1">، وقوله: </text:span></text:span><text:span text:style-name="Default_20_Paragraph_20_Font"><text:span text:style-name="T8">ﱡﭐ ﳒ <text:s/>ﳓ ﳔ ﳕ ﳖ ﳗ ﱠ[يوسف: ٥٢]، </text:span></text:span><text:span text:style-name="Default_20_Paragraph_20_Font"><text:span text:style-name="T1">ولو قصد المعصية لكان <text:s/>قد خانه بالغيب.</text:span></text:span></text:p>
      <text:p text:style-name="Normal"><text:span text:style-name="Default_20_Paragraph_20_Font"><text:span text:style-name="T1">-وأمّا اعتراف الخصم فقولها للنسوة: </text:span></text:span><text:span text:style-name="Default_20_Paragraph_20_Font"><text:span text:style-name="T8">ﱡﭐﱩ ﱪ ﱫ <text:s/>ﱬ ﱭﱠ</text:span></text:span><text:span text:style-name="Default_20_Paragraph_20_Font"><text:span text:style-name="T4">[</text:span></text:span><text:span text:style-name="Default_20_Paragraph_20_Font"><text:span text:style-name="T8">يوسف: ٣٢]</text:span></text:span><text:span text:style-name="Default_20_Paragraph_20_Font"><text:span text:style-name="T1">، وقولها: </text:span></text:span><text:span text:style-name="Default_20_Paragraph_20_Font"><text:span text:style-name="T8">ﱡﭐﳇ ﳈ <text:s/>ﳉ ﳊ ﳋ ﳌ ﳍﱠ[يوسف: ٥١] </text:span></text:span><text:span text:style-name="Default_20_Paragraph_20_Font"><text:span text:style-name="T1">.</text:span></text:span></text:p>
      <text:p text:style-name="Normal"><text:span text:style-name="Default_20_Paragraph_20_Font"><text:span text:style-name="T1">-وأمّا شهادة ربّ العالمين فقوله: </text:span></text:span><text:span text:style-name="Default_20_Paragraph_20_Font"><text:span text:style-name="T8">ﱡ ﭐﱨ ﱩ ﱪ ﱫ <text:s/>ﱬﱠ[يوسف: ٢٤]</text:span></text:span><text:span text:style-name="Default_20_Paragraph_20_Font">.</text:span></text:p>
      <text:p text:style-name="Normal"><text:soft-page-break/><text:span text:style-name="Default_20_Paragraph_20_Font"><text:span text:style-name="T1">-وأما اعتراف إبليس بذلك فقوله تعالى حكاية عنه: </text:span></text:span><text:span text:style-name="Default_20_Paragraph_20_Font"><text:span text:style-name="T8">ﱡﭐﳦ ﳧ ﳨ ﳩ ﳪ ﳫ ﳬﱠ[ص: ٨٢ – ٨٣]</text:span></text:span><text:span text:style-name="Default_20_Paragraph_20_Font"><text:span text:style-name="T1">، فبين أنّه يغوي الكل إلا المخلصين، ويوسف من المخلصين لقوله تعالى: </text:span></text:span><text:span text:style-name="Default_20_Paragraph_20_Font"><text:span text:style-name="T8">ﱡﱮ ﱯ ﱰ ﱱ ﱠ</text:span></text:span><text:span text:style-name="Default_20_Paragraph_20_Font"><text:span text:style-name="T1">، فأي شبهة تبقى مع هذه الآيات في براءته عن الذنوب.</text:span></text:span></text:p>
      <text:p text:style-name="Normal"><text:span text:style-name="Default_20_Paragraph_20_Font"><text:span text:style-name="T1">ثمّ قال القاضي: وهؤلاء الطاعنون في يوسف إن كانوا من حزب الله فليقبلوا قوله، وإن كانوا من حزب إبليس فيجب أن لا يتركوا قوله: </text:span></text:span><text:span text:style-name="Default_20_Paragraph_20_Font"><text:span text:style-name="T8">ﱡﭐﳦ ﳧ ﳨ ﳩ ﳪ ﳫ ﳬﱠ</text:span></text:span><text:span text:style-name="Default_20_Paragraph_20_Font"><text:span text:style-name="T1"> " ثمّ ذكر معاني كثيرة للهمّ المذكور في الآية، إلى أن قال: "...فإذا ثبت هذا فنقول ليس تعليقه ببعض الأمور أولى من تعليقه بالباقي إلا للدليل، فأمّا همّها فكان متعلقا بالفاحشة دون سائر الأمور وذلك للنص والإجماع. </text:span></text:span></text:p>
      <text:p text:style-name="Normal"><text:span text:style-name="Default_20_Paragraph_20_Font"><text:span text:style-name="T1">-أمّا النص: فقوله تعالى: </text:span></text:span><text:bookmark-start text:name="_Hlk50711605"/><text:span text:style-name="Default_20_Paragraph_20_Font"><text:span text:style-name="T8">ﱡ</text:span></text:span><text:bookmark-end text:name="_Hlk50711605"/><text:span text:style-name="Default_20_Paragraph_20_Font"><text:span text:style-name="T8">ﭐ ﳉ ﳊ ﳋ ﳌ ﳍ ﳎ ﳏ ﳐ <text:s/>ﱠ <text:s/></text:span></text:span><text:span text:style-name="Default_20_Paragraph_20_Font"><text:span text:style-name="T1">إلى </text:span></text:span><text:span text:style-name="Default_20_Paragraph_20_Font"><text:span text:style-name="T8">ﱡ ﳜﱠ</text:span></text:span><text:span text:style-name="Default_20_Paragraph_20_Font"><text:span text:style-name="T1">، وقوله تعالى: </text:span></text:span><text:span text:style-name="Default_20_Paragraph_20_Font"><text:span text:style-name="T8">ﱡﭐ ﱁ ﱂ ﱃ ﱄ ﱅ ﱆ ﱇ ﱠ، </text:span></text:span><text:span text:style-name="Default_20_Paragraph_20_Font"><text:span text:style-name="T1">وقوله تعالى حاكيا عنها: </text:span></text:span><text:span text:style-name="Default_20_Paragraph_20_Font"><text:span text:style-name="T8">ﱡﭐ ﳇ ﳈ <text:s/>ﳉ ﳊ ﳋ ﳌ ﳍ ﳎ ﳏ ﳐ ﳑ ﱠ</text:span></text:span><text:span text:style-name="Default_20_Paragraph_20_Font"><text:span text:style-name="T1">، وفي موضع آخر: </text:span></text:span><text:span text:style-name="Default_20_Paragraph_20_Font"><text:span text:style-name="T8">ﱡﭐﱩ ﱪ ﱫ <text:s/>ﱬ ﱭﱠ</text:span></text:span><text:span text:style-name="Default_20_Paragraph_20_Font"><text:span text:style-name="T1">.</text:span></text:span></text:p>
      <text:p text:style-name="P3"><text:soft-page-break/><text:s/>-وأمّا الإجماع: هو أنّ المفسرين اتّفقوا على أنّها همّت بالمعصية والفاحشة، وأما همّه فقد دلّلنا على أنه لا يجوز أن يكون متعلقا بالفاحشة، وليس في ظاهر الآية ما يقتضيه، فلا جرم علقناه بدفعها عن نفسه، كما يقول القائل: لقد كنت هممت بفلان؛ أي بأن أوقع به ضربا.</text:p>
      <text:p text:style-name="Normal"><text:span text:style-name="Default_20_Paragraph_20_Font"><text:span text:style-name="T1"><text:s/>لا يقال فأي فائدة -على هذا التأويل- في قوله تعالى: </text:span></text:span><text:bookmark-start text:name="_Hlk50711893"/><text:span text:style-name="Default_20_Paragraph_20_Font"><text:span text:style-name="T8">ﱡ</text:span></text:span><text:bookmark-end text:name="_Hlk50711893"/><text:span text:style-name="Default_20_Paragraph_20_Font"><text:span text:style-name="T8">ﭐ</text:span></text:span><text:bookmark-start text:name="_Hlk50711860"/><text:span text:style-name="Default_20_Paragraph_20_Font"><text:span text:style-name="T8">ﱢ</text:span></text:span><text:bookmark-end text:name="_Hlk50711860"/><text:span text:style-name="Default_20_Paragraph_20_Font"><text:span text:style-name="T8"> ﱣ ﱤ ﱥ ﱦ</text:span></text:span><text:bookmark-start text:name="_Hlk50711883"/><text:span text:style-name="Default_20_Paragraph_20_Font"><text:span text:style-name="T8">ﱠ</text:span></text:span><text:bookmark-end text:name="_Hlk50711883"/><text:span text:style-name="Default_20_Paragraph_20_Font"><text:span text:style-name="T8">[يوسف: ٢٤]، </text:span></text:span><text:span text:style-name="Default_20_Paragraph_20_Font"><text:span text:style-name="T1">والدفع لها عن نفسه طاعة لا يصرف البرهان عنه، لأنّا نقول: يجوز أن يكون لما همّ بدفعها وضربها أراه برهانا على أنّه لو أقدم على ما همّ به أهلكه أهلها وقتلوه، وأنه تدّعي عليه المراودة على القبح، وتنسبه إلى أنه دعاها إلى نفسه، وضربها لامتناعها منه، فأخبر الله تعالى أنه صرف بالبرهان عنه السوء والفحشاء، الذَين هما القتل والمكروه، أو ظن القبح واعتقاده فيه.</text:span></text:span></text:p>
      <text:list text:style-name="L41">
        <text:list-item>
          <text:p text:style-name="P67"><text:span text:style-name="Default_20_Paragraph_20_Font"><text:span text:style-name="T1">لا يقال فهذا يقتضي أن يكون جواب لفظة </text:span></text:span><text:span text:style-name="Default_20_Paragraph_20_Font"><text:span text:style-name="T8">ﱡ ﱢﱠ <text:s text:c="4"/></text:span></text:span><text:span text:style-name="Default_20_Paragraph_20_Font"><text:span text:style-name="T1">متقدّما عليها، ويكون التقدير: لولا أن رأى برهان ربه همّ بضربها، وتقدمُ جواب لولا غير جائز، لأنّا نقول لا نسلّم أنّ تقدّم جواب لولا غير جائز، وسيأتي تقديره. </text:span></text:span></text:p>
        </text:list-item>
      </text:list>
      <text:p text:style-name="P3"><text:soft-page-break/>سلّمنا ذلك ولكن لا حاجة بنا إليه في هذا المقام؛ لأنّ العزم على الضرب والهمَّ به قد وقع، إلا أنه انصرف عن فعله بسبب البرهان، وتقدير الكلام: ولقد همّت به وهمّ بدفعها لولا أن رأى برهان ربه، لفعل ذلك، والجواب محذوف مضمرا.</text:p>
      <text:list text:style-name="L42">
        <text:list-item>
          <text:p text:style-name="P68"><text:span text:style-name="Default_20_Paragraph_20_Font"><text:span text:style-name="T1">الوجه الثاني: في حمل الهمّ على العزم أن يحمل الكلام على التقديم والتأخير، والتقدير:</text:span></text:span><text:span text:style-name="Default_20_Paragraph_20_Font"> </text:span><text:span text:style-name="Default_20_Paragraph_20_Font"><text:span text:style-name="T1">ولقد همت به ولولا أن رأى برهان ربه لهمّ، ويجري ذلك مجرى قولك: قد كنت هلكت لولا أن تداركتك. وقد استبعد الزّجاج وعلي بن عيسى هذا الجواب من وجهين: </text:span></text:span></text:p>
        </text:list-item>
      </text:list>
      <text:list text:style-name="L43">
        <text:list-item>
          <text:p text:style-name="P69"><text:span text:style-name="Default_20_Paragraph_20_Font"><text:span text:style-name="T1">الأول: أنه لا يجوز تقدم جواب لولا.</text:span></text:span></text:p>
        </text:list-item>
        <text:list-item>
          <text:p text:style-name="P69"><text:span text:style-name="Default_20_Paragraph_20_Font"><text:span text:style-name="T1">الثاني: جوابه يكون باللام كقوله: </text:span></text:span><text:span text:style-name="Default_20_Paragraph_20_Font"><text:span text:style-name="T8">ﱡﭐﲐ ﲑ <text:s/>ﲒ ﲓ ﲔ ﲕ ﲖ ﲗ ﲘ ﱠ[الصافات: ١٤٣- ١٤٤]</text:span></text:span><text:span text:style-name="Default_20_Paragraph_20_Font"><text:span text:style-name="T1">.</text:span></text:span></text:p>
        </text:list-item>
      </text:list>
      <text:p text:style-name="Normal"><text:span text:style-name="Default_20_Paragraph_20_Font"><text:span text:style-name="T1">والجواب: أنّا لا نسلّم أنه لا يجوز التقديم، والدليل عليه قوله تعالى: </text:span></text:span><text:span text:style-name="Default_20_Paragraph_20_Font"><text:span text:style-name="T8">ﱡﭐﲐ ﲑ ﲒ ﲓ ﲔ ﲕ <text:s/>ﲖ ﲗ ﲘﱠ[القصص: ١٠]،</text:span></text:span><text:span text:style-name="Default_20_Paragraph_20_Font"><text:span text:style-name="T1"> أيضا فلو لم يجعل التقديم على لولا جوابا </text:span></text:span><text:soft-page-break/><text:span text:style-name="Default_20_Paragraph_20_Font"><text:span text:style-name="T1">لها، لكان جوابها محذوفا، وإذا دار بين أن يكون جوابها محذوفا وبين أن يكون متقدّما عليها، لا شك أنّ التقديم أولى.</text:span></text:span></text:p>
      <text:p text:style-name="Normal"><text:span text:style-name="Default_20_Paragraph_20_Font"><text:span text:style-name="T1">فإن قلت فأي فائدة في قوله: </text:span></text:span><text:span text:style-name="Default_20_Paragraph_20_Font"><text:span text:style-name="T8">ﱡﭐﱠ ﱡ <text:s/>ﱢ ﱣ ﱤ ﱥ ﱦﱠ <text:s text:c="2"/></text:span></text:span><text:span text:style-name="Default_20_Paragraph_20_Font"><text:span text:style-name="T1">[</text:span></text:span><text:span text:style-name="Default_20_Paragraph_20_Font"><text:span text:style-name="T8">يوسف: ٢٤]</text:span></text:span><text:span text:style-name="Default_20_Paragraph_20_Font"><text:span text:style-name="T1">، إذ لم يكن هناك هم؟</text:span></text:span></text:p>
      <text:p text:style-name="Normal"><text:span text:style-name="Default_20_Paragraph_20_Font"><text:span text:style-name="T1">قلت: الفائدة فيه الإخبار على أن ترْكَ الهم بها وإجابتها إلى ملتمسها لو كان من خوف، لكان واجب في النساء العجز</text:span></text:span><text:span text:style-name="Footnote_20_Reference">(</text:span><text:span text:style-name="Footnote_20_Reference"><text:note text:id="ftn531" text:note-class="footnote"><text:note-citation>1</text:note-citation><text:note-body><text:p text:style-name="P51"><text:span text:style-name="Footnote_20_Reference"><text:span text:style-name="T6">)</text:span></text:span><text:span text:style-name="Default_20_Paragraph_20_Font"><text:span text:style-name="T6"> <text:s/>في (ط): لم يكن من حيث كان غير راغب في النساء لعجز.</text:span></text:span></text:p></text:note-body></text:note></text:span><text:span text:style-name="Footnote_20_Reference">)</text:span><text:span text:style-name="Default_20_Paragraph_20_Font"><text:span text:style-name="T1">، لكنه ترك ذلك لله وفي الله طلبا لثوابه، وهربا من أليم عقابه"</text:span></text:span><text:span text:style-name="Footnote_20_Reference">(</text:span><text:span text:style-name="Footnote_20_Reference"><text:note text:id="ftn532" text:note-class="footnote"><text:note-citation>2</text:note-citation><text:note-body><text:p text:style-name="P51"><text:span text:style-name="Footnote_20_Reference"><text:span text:style-name="T6">)</text:span></text:span><text:span text:style-name="Default_20_Paragraph_20_Font"><text:span text:style-name="T6"> فخر الدين الرازي، عصمة الأنبياء، </text:span></text:span><text:span text:style-name="Default_20_Paragraph_20_Font"><text:span text:style-name="T7">ص 46 -50.</text:span></text:span></text:p></text:note-body></text:note></text:span><text:span text:style-name="Footnote_20_Reference">)</text:span><text:span text:style-name="Default_20_Paragraph_20_Font"><text:span text:style-name="T1">، انتهى. وذكر ذلك في تفسيره الكبير مع ما نقله عن القاضي.</text:span></text:span></text:p>
      <text:p text:style-name="Normal"><text:soft-page-break/><text:span text:style-name="Default_20_Paragraph_20_Font"><text:span text:style-name="T1">قال بهاء الدين العاملي</text:span></text:span><text:span text:style-name="Footnote_20_Reference">(</text:span><text:span text:style-name="Footnote_20_Reference"><text:note text:id="ftn533" text:note-class="footnote"><text:note-citation>1</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32">بهاء الدين العاملي (ت:1031 ه): محمد بن حسين بن عبد الصمد الحارثي العاملي الهمذاني، بهاء الدين: عالم أديب إمامي </text:span></text:span><text:a xlink:type="simple" xlink:href="https://ar.wikipedia.org/wiki/فقيه" office:target-frame-name="_top" xlink:show="replace" text:style-name="Internet_20_link" text:visited-style-name="Visited_20_Internet_20_Link"><text:span text:style-name="Hyperlink"><text:span text:style-name="T102">فقيه</text:span></text:span></text:a><text:span text:style-name="Default_20_Paragraph_20_Font"><text:span text:style-name="T32"> </text:span></text:span><text:a xlink:type="simple" xlink:href="https://ar.wikipedia.org/wiki/رياضيات" office:target-frame-name="_top" xlink:show="replace" text:style-name="Internet_20_link" text:visited-style-name="Visited_20_Internet_20_Link"><text:span text:style-name="Hyperlink"><text:span text:style-name="T102">ورياضياتي</text:span></text:span></text:a><text:span text:style-name="Default_20_Paragraph_20_Font"><text:span text:style-name="T32"> </text:span></text:span><text:a xlink:type="simple" xlink:href="https://ar.wikipedia.org/wiki/فيلسوف" office:target-frame-name="_top" xlink:show="replace" text:style-name="Internet_20_link" text:visited-style-name="Visited_20_Internet_20_Link"><text:span text:style-name="Hyperlink"><text:span text:style-name="T102">وفيلسوف</text:span></text:span></text:a><text:span text:style-name="Default_20_Paragraph_20_Font"><text:span text:style-name="T32"> </text:span></text:span><text:a xlink:type="simple" xlink:href="https://ar.wikipedia.org/wiki/شيعة" office:target-frame-name="_top" xlink:show="replace" text:style-name="Internet_20_link" text:visited-style-name="Visited_20_Internet_20_Link"><text:span text:style-name="Hyperlink"><text:span text:style-name="T102">شيعي</text:span></text:span></text:a><text:span text:style-name="Default_20_Paragraph_20_Font"><text:span text:style-name="T32">، من الشعراء. ولد ببعلبك، ورحل رحلة واسعة، ثم نزل بأصفهان فتوفي فيها ودفن بطوس. أشهر كتبه: الكشكول، المخلاة، تشريح الأفلاك. </text:span></text:span><text:span text:style-name="Strong"><text:span text:style-name="T23">انظر</text:span></text:span><text:span text:style-name="Default_20_Paragraph_20_Font"><text:span text:style-name="T32">: الأعلام للزركلي (6/ 102)، معجم المؤلفين (9/ 242)، أعيان الشيعة </text:span></text:span><text:span text:style-name="Footnote_20_Reference"><text:span text:style-name="T6">(1/146).</text:span></text:span></text:p></text:note-body></text:note></text:span><text:span text:style-name="Footnote_20_Reference">)</text:span><text:span text:style-name="Default_20_Paragraph_20_Font"><text:span text:style-name="T1">: "روي في</text:span></text:span><text:span text:style-name="Default_20_Paragraph_20_Font"><text:span text:style-name="T4"> «</text:span></text:span><text:span text:style-name="Default_20_Paragraph_20_Font"><text:span text:style-name="T1">عيون الأخبار</text:span></text:span><text:span text:style-name="Default_20_Paragraph_20_Font"><text:span text:style-name="T8">«</text:span></text:span><text:span text:style-name="Default_20_Paragraph_20_Font"><text:span text:style-name="T4"> عن أبي الحسن الرضا</text:span></text:span><text:span text:style-name="Default_20_Paragraph_20_Font"><text:span text:style-name="T8"> 6 </text:span></text:span><text:span text:style-name="Default_20_Paragraph_20_Font"><text:span text:style-name="T4">فيما ذكره عند المأمون في تنزيه الأنبياء ما حاصله أن قوله تعالى: </text:span></text:span><text:span text:style-name="Default_20_Paragraph_20_Font"><text:span text:style-name="T8">ﱡﭐﱠ ﱡﱠ</text:span></text:span><text:span text:style-name="Default_20_Paragraph_20_Font"><text:span text:style-name="T4"> هو جواب لولا، أي لولا أن رأى برهان ربه لهمّ بها، كما يقال قتلتك لولا أني أخاف الله، أي لولا أني أخاف الله لقتلتك، وحينئذ فلا يلزم كونه</text:span></text:span><text:span text:style-name="Default_20_Paragraph_20_Font"><text:span text:style-name="T8">A </text:span></text:span><text:span text:style-name="Default_20_Paragraph_20_Font"><text:span text:style-name="T4"><text:s/>قد همّ بالمعصية أصلا كما هو شأن النبوة"</text:span></text:span><text:span text:style-name="Footnote_20_Reference">(</text:span><text:span text:style-name="Footnote_20_Reference"><text:note text:id="ftn534" text:note-class="footnote"><text:note-citation>2</text:note-citation><text:note-body><text:p text:style-name="P51"><text:span text:style-name="Footnote_20_Reference"><text:span text:style-name="T6">)</text:span></text:span><text:span text:style-name="Default_20_Paragraph_20_Font"><text:span text:style-name="T6"> لم أقف عليه.</text:span></text:span></text:p></text:note-body></text:note></text:span><text:span text:style-name="Footnote_20_Reference">)</text:span><text:span text:style-name="Default_20_Paragraph_20_Font"><text:span text:style-name="T4">.</text:span></text:span></text:p>
      <text:p text:style-name="Normal"><text:span text:style-name="Default_20_Paragraph_20_Font"><text:span text:style-name="T4">أقول: وأما ما ذكره بعض المفسرين من أن جواب لولا لا يتقدم عليها، محتجا بأنها في حكم الشرط، وللشرط صدر الكلام، وأن الشرط مع ما في حيزه في الجملتين في حكم الكلمة الواحدة، ولا يجوز تقديم بعض أجزاء الكلمة على بعض، كلام ظاهري لا مستند له في كلام المتقدمين من أئمة العربية، وحجته المذكورة لا يخفى ضعفها، والصحيح </text:span></text:span><text:soft-page-break/><text:span text:style-name="Default_20_Paragraph_20_Font"><text:span text:style-name="T4">أنه لا مانع من تقديم جواب لولا عليها، ولأن ضويقنا في ذلك قدرنا لها جوابا آخر بحيث يكون المذكور مفسرا له، كما في نحو أقوم إن قام زيد، انتهى.</text:span></text:span></text:p>
      <text:p text:style-name="Normal"><text:span text:style-name="Default_20_Paragraph_20_Font"><text:span text:style-name="T4"><text:s/>أقول: وما استشهد به الإمام الرازي في الآية السابقة لصحة ذلك مقنع أيّ مقنع. </text:span></text:span></text:p>
      <text:p text:style-name="Normal"><text:span text:style-name="Default_20_Paragraph_20_Font"><text:span text:style-name="T4">وفي تفسير «الخازن»: "فكيف وقد حكى أبو حاتم عن أبي عبيدة أن يوسف </text:span></text:span><text:span text:style-name="Default_20_Paragraph_20_Font"><text:span text:style-name="T8">A</text:span></text:span><text:span text:style-name="Default_20_Paragraph_20_Font"><text:span text:style-name="T4"> لم يهم وأنّ الكلام فيه تقديم وتأخير: ولقد همت به ولولا أن رأى برهان ربه لهمّ بها"</text:span></text:span><text:span text:style-name="Footnote_20_Reference">(</text:span><text:span text:style-name="Footnote_20_Reference"><text:note text:id="ftn535" text:note-class="footnote"><text:note-citation>1</text:note-citation><text:note-body><text:p text:style-name="P51"><text:span text:style-name="Footnote_20_Reference"><text:span text:style-name="T6">)</text:span></text:span><text:span text:style-name="Default_20_Paragraph_20_Font"><text:span text:style-name="T6"> الخازن، المرجع السابق، </text:span></text:span><text:span text:style-name="Default_20_Paragraph_20_Font"><text:span text:style-name="T7">ج2، ص521.</text:span></text:span></text:p></text:note-body></text:note></text:span><text:span text:style-name="Footnote_20_Reference">)</text:span><text:span text:style-name="Default_20_Paragraph_20_Font"><text:span text:style-name="T4">، انتهى. وذكره القاضي عياض في </text:span></text:span><text:span text:style-name="Default_20_Paragraph_20_Font"><text:span text:style-name="T8">»</text:span></text:span><text:span text:style-name="Default_20_Paragraph_20_Font"><text:span text:style-name="T4">الشّفا</text:span></text:span><text:span text:style-name="Default_20_Paragraph_20_Font"><text:span text:style-name="T8">«</text:span></text:span><text:span text:style-name="Default_20_Paragraph_20_Font"><text:span text:style-name="T4"> </text:span></text:span><text:span text:style-name="Default_20_Paragraph_20_Font"><text:span text:style-name="T1">بعينه.</text:span></text:span></text:p>
      <text:p text:style-name="Normal"><text:span text:style-name="Default_20_Paragraph_20_Font"><text:span text:style-name="T1">أقول: وبالتقديم والتأخير انحلت معضلات في الكتاب العزيز، كما أشار لذلك العلامة السيوطي في </text:span></text:span><text:span text:style-name="Default_20_Paragraph_20_Font">»</text:span><text:span text:style-name="Default_20_Paragraph_20_Font"><text:span text:style-name="T1">الإتقان</text:span></text:span><text:span text:style-name="Default_20_Paragraph_20_Font"><text:span text:style-name="T8">«</text:span></text:span><text:span text:style-name="Default_20_Paragraph_20_Font"><text:span text:style-name="T4"> </text:span></text:span><text:span text:style-name="Default_20_Paragraph_20_Font"><text:span text:style-name="T1">في النوع الرابع والأربعين وقال جدير أن يفرد بالتأليف، وقد سبقت أمثلته في باب المتشابه في حق آدم </text:span></text:span><text:span text:style-name="Default_20_Paragraph_20_Font"><text:span text:style-name="T8">A</text:span></text:span><text:span text:style-name="Default_20_Paragraph_20_Font"><text:span text:style-name="T1">كقوله تعالى: </text:span></text:span><text:span text:style-name="Default_20_Paragraph_20_Font"><text:span text:style-name="T8">ﱡﭐ ﱜ ﱝ ﱞ ﱟ ﱠ ﱡ ﱢ ﱠ [الجاثية: ٢٤]، </text:span></text:span><text:span text:style-name="Default_20_Paragraph_20_Font"><text:span text:style-name="T1">وقوله تعالى: </text:span></text:span><text:span text:style-name="Default_20_Paragraph_20_Font"><text:span text:style-name="T8">ﱡﭐ ﳎ ﳏ ﱠ [هود: ٧١] </text:span></text:span><text:span text:style-name="Default_20_Paragraph_20_Font"><text:span text:style-name="T1">إلى غير ذلك.</text:span></text:span></text:p>
      <text:p text:style-name="Normal"><text:span text:style-name="Default_20_Paragraph_20_Font"><text:span text:style-name="T1">قال المفتي أبو السعود في تفسيره: "هذا وقد نص أئمة الصناعة على أن "لولا" في أمثال هذه المواضع جار من حيث المعنى لا من حيث الصيغة مجرى التقييد </text:span></text:span><text:soft-page-break/><text:span text:style-name="Default_20_Paragraph_20_Font"><text:span text:style-name="T1">للحكم المطلق، كما في مثل قوله تعالى: </text:span></text:span><text:span text:style-name="Default_20_Paragraph_20_Font"><text:span text:style-name="T8">ﱡﭐﲪ ﲫ <text:s/>ﲬ ﲭ ﲮ ﲯ ﲰ ﲱ ﲲﱠ [الفرقان: ٤٢]، </text:span></text:span><text:span text:style-name="Default_20_Paragraph_20_Font"><text:span text:style-name="T1">فلا يتحقق هناك همٌّ أصلا، وقد جوز أن يكون "وهمّ بها" جواب "لولا" جريا على قاعدة الكوفيين في جواز التقديم، فالهمّ حينئذ على معناه الحقيقي، فالمعنى أنه لولا أنه قد شاهد برهان ربه لهمّ بها كما همت به، ولكن حيث انتفى عدم المشاهدة بدليل استعصامه وما يتفرع عليه انتفى الهمّ رأسا"</text:span></text:span><text:span text:style-name="Footnote_20_Reference">(</text:span><text:span text:style-name="Footnote_20_Reference"><text:note text:id="ftn536" text:note-class="footnote"><text:note-citation>1</text:note-citation><text:note-body><text:p text:style-name="P51"><text:span text:style-name="Footnote_20_Reference"><text:span text:style-name="T6">)</text:span></text:span><text:span text:style-name="Default_20_Paragraph_20_Font"><text:span text:style-name="T6"> أبو السعود، المرجع السابق، ج4، ص266.</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قال الميلي في الرسالة: "ثم يقال للمخالف هذا الذي زعمت أنه وقع من حل التُكتة والسراويل وما ألحقت به متى كان؟ عند قولها "هيت لك" أم بعده؟ فإن قال كان عند قولها "هيت لك" قيل له أنّ علّام الغيوب الشهيد على كل شيء قد كذّبك، فإنّه قال في حكاية القصة: </text:span></text:span><text:span text:style-name="Default_20_Paragraph_20_Font"><text:span text:style-name="T8">ﱡﭐﱊ ﱋ ﱌﱍ ﱎ ﱏ ﱐﱠ[يوسف: ٢٣]،</text:span></text:span><text:span text:style-name="Default_20_Paragraph_20_Font"><text:span text:style-name="T1"> ولم يذكر في أثناء ذلك فصلا بفعل ولا قول، فإن قال: بعد ذلك، قيل له قد كذبتك المرأة، وشهدت ببراءته أولا و آخرا في حديثها مع نسوتها، حيث قالت: </text:span></text:span><text:span text:style-name="Default_20_Paragraph_20_Font"><text:span text:style-name="T8">ﱡﭐﱩ </text:span></text:span><text:soft-page-break/><text:span text:style-name="Default_20_Paragraph_20_Font"><text:span text:style-name="T8">ﱪ ﱫ ﱬ ﱭﱠ[يوسف: ٣٢]، </text:span></text:span><text:span text:style-name="Default_20_Paragraph_20_Font"><text:span text:style-name="T1">ولو كان كما قلت لقالت "همّ ثم لم يفعل" أو نحو ذلك"</text:span></text:span><text:span text:style-name="Footnote_20_Reference">(</text:span><text:span text:style-name="Footnote_20_Reference"><text:note text:id="ftn537" text:note-class="footnote"><text:note-citation>1</text:note-citation><text:note-body><text:p text:style-name="P4"><text:span text:style-name="Footnote_20_Reference"><text:span text:style-name="T2">)</text:span></text:span> <text:s/>مخطوط القضيب المسلول، علي بن محمد الميلي، <text:span text:style-name="Default_20_Paragraph_20_Font"><text:span text:style-name="T1">لوحة:(</text:span></text:span> 46/أ<text:span text:style-name="Default_20_Paragraph_20_Font"><text:span text:style-name="T1">).</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وقال في </text:span></text:span><text:span text:style-name="Default_20_Paragraph_20_Font"><text:span text:style-name="T8">»</text:span></text:span><text:span text:style-name="Default_20_Paragraph_20_Font"><text:span text:style-name="T1">روح البيان</text:span></text:span><text:span text:style-name="Default_20_Paragraph_20_Font">«</text:span><text:span text:style-name="Default_20_Paragraph_20_Font"><text:span text:style-name="T1">: "فمن نسب إلى الأنبياء الفواحش كالعزم على الزنا ونحوه الذي يقوله الحشوية في يوسف كفر؛ لأنه شتم لهم كذا في «القنية».</text:span></text:span><text:span text:style-name="Footnote_20_Reference">(</text:span><text:span text:style-name="Footnote_20_Reference"><text:note text:id="ftn538" text:note-class="footnote"><text:note-citation>2</text:note-citation><text:note-body><text:p text:style-name="P4"><text:span text:style-name="Footnote_20_Reference"><text:span text:style-name="T92">)</text:span></text:span> إسماعيل حقي، المرجع السابق، <text:span text:style-name="Default_20_Paragraph_20_Font"><text:span text:style-name="T1">ج4، ص154.</text:span></text:span></text:p></text:note-body></text:note></text:span><text:span text:style-name="Footnote_20_Reference">)</text:span></text:p>
      <text:p text:style-name="Normal"><text:span text:style-name="Default_20_Paragraph_20_Font"><text:span text:style-name="T1">وقال فيه عند قوله: </text:span></text:span><text:span text:style-name="Default_20_Paragraph_20_Font"><text:span text:style-name="T8">ﱡﭐﱮ ﱯ ﱰ ﱱ ﱠ [يوسف: ٢٤]: "</text:span></text:span><text:span text:style-name="Default_20_Paragraph_20_Font"><text:span text:style-name="T1">الذين أخلصهم الله لطاعته عما هو قادح فيها، وفيه دليل على أن الشيطان لم يجد إلى إغوائه سبيلا، ألا يرى إلى قوله: </text:span></text:span><text:span text:style-name="Default_20_Paragraph_20_Font"><text:span text:style-name="T8">ﱡ ﳥ <text:s/>ﳦ ﳧﳨ ﳩ ﳪ ﳫ ﳬ ﱠ <text:s text:c="2"/></text:span></text:span><text:span text:style-name="Default_20_Paragraph_20_Font"><text:span text:style-name="T1">."</text:span></text:span><text:span text:style-name="Footnote_20_Reference">(</text:span><text:span text:style-name="Footnote_20_Reference"><text:note text:id="ftn539" text:note-class="footnote"><text:note-citation>3</text:note-citation><text:note-body><text:p text:style-name="P4"><text:span text:style-name="Footnote_20_Reference"><text:span text:style-name="T92">)</text:span></text:span>إسماعيل حقي، المرجع نفسه، <text:span text:style-name="Default_20_Paragraph_20_Font"><text:span text:style-name="T1">ج4، ص238.</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وفي «الخازن»: "أما المحققون فقد فسّروا البرهان بوجوه:</text:span></text:span><text:span text:style-name="Default_20_Paragraph_20_Font"><text:span text:style-name="T8"> </text:span></text:span></text:p>
      <text:list text:style-name="L44">
        <text:list-item>
          <text:p text:style-name="P70"><text:span text:style-name="Default_20_Paragraph_20_Font"><text:span text:style-name="T1">الأول: قال جعفر بن محمد الصادق: ((</text:span></text:span><text:alphabetical-index-mark text:string-value="((البرهان هو النبوة التي جعلها الله في قلبه حالت بينه وبين ما يسخط الله عز وجل))ب\بدون" text:key1="02-فهرس الأحاديث"/><text:span text:style-name="Default_20_Paragraph_20_Font"><text:span text:style-name="T1">البرهان هو النبوة التي جعلها الله في قلبه حالت بينه وبين ما يسخط الله عز وجل)).</text:span></text:span></text:p>
        </text:list-item>
        <text:list-item>
          <text:p text:style-name="P70"><text:soft-page-break/><text:span text:style-name="Default_20_Paragraph_20_Font"><text:span text:style-name="T1">الثاني: البرهان حجّة الله تعالى على العبد تحريم الزنا، والعلم بما على الزاني من العقاب.</text:span></text:span></text:p>
        </text:list-item>
        <text:list-item>
          <text:p text:style-name="P70"><text:span text:style-name="Default_20_Paragraph_20_Font"><text:span text:style-name="T1">الثالث: أن الله عز وجل طهّر نفوس الأنبياء –عليهم الصلاة والسلام- من الأخلاق الذميمة، والأفعال الرذيلة، وجبلهم على الأخلاق الشريفة الطاهرة المقدّسة، فتلك الأخلاق الشريفة الطاهرة المقدسة تحجزهم عن فعل ما لا يليق فعله"</text:span></text:span><text:span text:style-name="Footnote_20_Reference">(</text:span><text:span text:style-name="Footnote_20_Reference"><text:note text:id="ftn540" text:note-class="footnote"><text:note-citation>1</text:note-citation><text:note-body><text:p text:style-name="P4"><text:span text:style-name="Footnote_20_Reference"><text:span text:style-name="T92">)</text:span></text:span> الخازن، المرجع السابق، <text:span text:style-name="Default_20_Paragraph_20_Font"><text:span text:style-name="T1">ج2، ص523</text:span></text:span></text:p></text:note-body></text:note></text:span><text:span text:style-name="Footnote_20_Reference">)</text:span><text:span text:style-name="Default_20_Paragraph_20_Font"><text:span text:style-name="T1">، انتهى.</text:span></text:span></text:p>
        </text:list-item>
      </text:list>
      <text:list text:continue-list="list112661492293059" text:style-name="L39">
        <text:list-item>
          <text:p text:style-name="P64"><text:span text:style-name="Default_20_Paragraph_20_Font"><text:span text:style-name="T1">ومنه قوله تعالى: </text:span></text:span><text:span text:style-name="Default_20_Paragraph_20_Font"><text:span text:style-name="T8">ﱡﭐﱂ ﱃ ﱄﱅ ﱆ ﱇ ﱈ ﱉ ﱠ </text:span></text:span><text:span text:style-name="Default_20_Paragraph_20_Font"><text:span text:style-name="T1">[</text:span></text:span><text:span text:style-name="Default_20_Paragraph_20_Font"><text:span text:style-name="T8">يوسف: ٥٣]. </text:span></text:span></text:p>
        </text:list-item>
      </text:list>
      <text:p text:style-name="P3">تمسكوا بأن هذا دليل على أنه همّ بالمعصية، والجواب ما قاله الإمام من وجهين: </text:p>
      <text:list text:style-name="L45">
        <text:list-item>
          <text:p text:style-name="P71"><text:span text:style-name="Default_20_Paragraph_20_Font"><text:span text:style-name="T1">"الأول: أنه أراد الادعاء والمنازعة، ولم يرد العزم على المعصية، وهو لا يبرئ نفسه عما يغوى من طباع البشر. </text:span></text:span></text:p>
        </text:list-item>
        <text:list-item>
          <text:p text:style-name="P71"><text:span text:style-name="Default_20_Paragraph_20_Font"><text:span text:style-name="T1">الثاني</text:span></text:span><text:bookmark-start text:name="_Hlk50641586"/><text:span text:style-name="Default_20_Paragraph_20_Font"><text:span text:style-name="T1">:</text:span></text:span><text:bookmark-end text:name="_Hlk50641586"/><text:span text:style-name="Default_20_Paragraph_20_Font"><text:span text:style-name="T1"> هو أن هذا من كلام المرأة لا من كلام يوسف </text:span></text:span><text:span text:style-name="Default_20_Paragraph_20_Font">A</text:span><text:span text:style-name="Default_20_Paragraph_20_Font"><text:span text:style-name="T1">؛ بدليل أن هذا منسوب إلى كلام المرأة فإنه تعالى قال: </text:span></text:span><text:span text:style-name="Default_20_Paragraph_20_Font"><text:span text:style-name="T8">ﱡﭐ ﳄ ﳅ ﳆ ﳇ ﳈ <text:s/>ﳉ ﳊ ﳋ ﳌ ﳍ </text:span></text:span><text:soft-page-break/><text:span text:style-name="Default_20_Paragraph_20_Font"><text:span text:style-name="T8">ﳎ ﳏ ﳐ ﳑ ﳒ <text:s/>ﳓ ﳔ ﳕ ﳖ ﳗ ﳘ ﳙ ﳚ ﳛ ﳜ ﳝ ﳞ <text:s/>ﱂ ﱃ ﱄﱠ [يوسف: ٥١ – ٥٣]، الكلام على كلام المرأة، فقوله: ﱡﳒ <text:s/>ﳓ ﳔ ﳕ ﳖ ﳗﱠ <text:s/>ذلك من كلام المرأة لا من كلام يوسف، والمكنى عنه في قوله: ﱡﳕ ﳖﱠ هو يوسف وهو غائب في السجن، ولم أقل فيه لما سألت عن قصتي إلا الحق، وليس في القرآن ما يدل على أن ذلك من قول يوسف، ومهما جعل ذلك من قول يوسف احتيج إلى حذف طويل، من رجوع الرسول إلى يوسف وإخباره بما قاله حتى يجيئه يوسف، ثم رجوع الرسول إلى الملك ثانيا وإخباره إياه بمقالة يوسف، حتى يقول الملك: ﱡﭐﱖ ﱗ ﱘ <text:s/>ﱙﱠ ، وهذا محال لا يجوز مثله في القرآن ولا في الشعر، ولو جعلنا ذلك من قول يوسف لم يوجب ذلك إلحاق الفاحشة به، بل هو أدل دليل على براءة ساحته، وذلك لأنه قال: ﱡ ﳓ ﳔ ﳕ ﳖ ﳗﱠ، ولا خيانة أعظم من الهم بامرأته، والقعود منها مقعد الرجل من امرأته"</text:span></text:span><text:span text:style-name="Footnote_20_Reference">(</text:span><text:span text:style-name="Footnote_20_Reference"><text:note text:id="ftn541" text:note-class="footnote"><text:note-citation>1</text:note-citation><text:note-body><text:p text:style-name="P4"><text:span text:style-name="Footnote_20_Reference"><text:span text:style-name="T92">)</text:span></text:span> فخر الدين الرازي، عصمة الأنبياء، <text:span text:style-name="Default_20_Paragraph_20_Font"><text:span text:style-name="T1">ص: 51-52</text:span></text:span></text:p></text:note-body></text:note></text:span><text:span text:style-name="Footnote_20_Reference">)</text:span><text:span text:style-name="Default_20_Paragraph_20_Font"><text:span text:style-name="T8">، انتهى.</text:span></text:span></text:p>
        </text:list-item>
      </text:list>
      <text:p text:style-name="Normal"><text:soft-page-break/><text:span text:style-name="Default_20_Paragraph_20_Font"><text:span text:style-name="T8">قال الخطيب: "اختلفوا في تفسير قوله: ﱡﱂ ﱃ ﱄﱠ؛ <text:s/>لأن ذلك يختلف باختلاف ما قبله؛ لأن قوله: ﱡﳒ <text:s/>ﳓ ﳔ ﳕ ﳖ ﳗﱠ إن كان من كلام يوسف A -وقد مرّ أنه قول الأكثرين- فهو أيضا كلامه، وإن كان من كلام المرأة فهذا أيضا كلامه، فعلى الأول قد تمسك به الحشوية، وقالوا أنّه A لما قال: ﱡﭐﳒ <text:s/>ﳓ ﳔ ﳕ ﳖ ﳗﱠ ، قال له جبريل: ولا حين حللت تكة سراويلك، فعند ذلك قال يوسفA: ﱡﱂ ﱃ ﱄﱠ "</text:span></text:span><text:span text:style-name="Footnote_20_Reference">(</text:span><text:span text:style-name="Footnote_20_Reference"><text:note text:id="ftn542" text:note-class="footnote"><text:note-citation>1</text:note-citation><text:note-body><text:p text:style-name="P4"><text:span text:style-name="Footnote_20_Reference"><text:span text:style-name="T92">)</text:span></text:span> الخطيب الشربيني، المرجع السابق، <text:span text:style-name="Default_20_Paragraph_20_Font"><text:span text:style-name="T1">ج2، ص115</text:span></text:span></text:p></text:note-body></text:note></text:span><text:span text:style-name="Footnote_20_Reference">)</text:span><text:span text:style-name="Default_20_Paragraph_20_Font"><text:span text:style-name="T8">، انتهى.</text:span></text:span></text:p>
      <text:p text:style-name="Normal"><text:span text:style-name="Default_20_Paragraph_20_Font"><text:span text:style-name="T8">وقال العلامة ابن كثير في تفسيره: "والقول الأول أقوى وأظهر؛ لأن سياق الكلام كله من كلام امرأة العزيز بحضرة الملك، ولم يكن يوسف A عندهم، بل بعد ذلك أحضره الملك"</text:span></text:span><text:span text:style-name="Footnote_20_Reference">(</text:span><text:span text:style-name="Footnote_20_Reference"><text:note text:id="ftn543" text:note-class="footnote"><text:note-citation>2</text:note-citation><text:note-body><text:p text:style-name="P4"><text:span text:style-name="Footnote_20_Reference"><text:span text:style-name="T92">)</text:span></text:span> ابن كثير، المرجع السابق، <text:span text:style-name="Default_20_Paragraph_20_Font"><text:span text:style-name="T1">ج4، ص338</text:span></text:span></text:p></text:note-body></text:note></text:span><text:span text:style-name="Footnote_20_Reference">)</text:span><text:span text:style-name="Default_20_Paragraph_20_Font"><text:span text:style-name="T8">، انتهى.</text:span></text:span></text:p>
      <text:h text:style-name="Heading_20_2" text:outline-level="2"><text:span text:style-name="Default_20_Paragraph_20_Font"><text:span text:style-name="T1">المتشابه في حق سيدنا أيوب </text:span></text:span>-<text:span text:style-name="Default_20_Paragraph_20_Font"><text:span text:style-name="T1">عليه الصلاة والسلام</text:span></text:span>-<text:span text:style-name="Default_20_Paragraph_20_Font"><text:span text:style-name="T1">:</text:span></text:span></text:h>
      <text:list text:style-name="L46">
        <text:list-item>
          <text:p text:style-name="P72"><text:span text:style-name="Default_20_Paragraph_20_Font"><text:span text:style-name="T1">قال الله تعالى مخبرا عنه: </text:span></text:span><text:span text:style-name="Default_20_Paragraph_20_Font"><text:span text:style-name="T8">ﱡﭐﳓ ﳔ ﳕ ﳖ ﳗﱠ[ص: ٤١]. <text:s text:c="9"/></text:span></text:span></text:p>
        </text:list-item>
      </text:list>
      <text:p text:style-name="P3"><text:soft-page-break/>قال الإمام الرازي في «العصمة»: "قالوا والعذاب لا يكون إلا جزاء كالعقاب، فدلّ على كونه مذنبا، وروى جمع من المفسّرين أنّ الله تعالى إنّما عاقبه بذلك البلاء لتركه الأمر بالمعروف والنهيَ عن المنكر.</text:p>
      <text:p text:style-name="Normal"><text:span text:style-name="Default_20_Paragraph_20_Font"><text:span text:style-name="T1">جوابه: لا نسلّم أنّ العذاب لا يكون إلا جزاء؛ ولهذا يقال: [للظالم]</text:span></text:span><text:span text:style-name="Default_20_Paragraph_20_Font">(</text:span><text:span text:style-name="Default_20_Paragraph_20_Font"><text:note text:id="ftn544" text:note-class="footnote"><text:note-citation>1</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7">من (ب). </text:span></text:span></text:p></text:note-body></text:note></text:span><text:span text:style-name="Default_20_Paragraph_20_Font">)</text:span><text:span text:style-name="Default_20_Paragraph_20_Font"><text:span text:style-name="T1"> المبتدي بالظلم، إنه يعذب الناس، فأما إضافة ذلك إلى الشيطان، فنقول إنّه </text:span></text:span><text:span text:style-name="Default_20_Paragraph_20_Font">A</text:span><text:span text:style-name="Default_20_Paragraph_20_Font"><text:span text:style-name="T1"> ما أضاف المرض إلى الشيطان، وإنما أضاف إليه ما كان يستنفره به من وسوسته، وتذكيره له ما كان فيه من النعمة والعافية، ودعائه له إلى التضجر، ولأنه كان يوسوس إلى قومه أن يستقذروه؛ لما كان عليه من الأمراض البشعة المنظر، وأيضا فإن الله تعالى مَدَحه في آخر الآية بقوله: </text:span></text:span><text:span text:style-name="Default_20_Paragraph_20_Font"><text:span text:style-name="T8">ﱡﭐﱔ ﱕ ﱖﱗ <text:s/>ﱘ ﱙ ﱚ ﱛﱠ[ص: ٤٤]،</text:span></text:span><text:span text:style-name="Default_20_Paragraph_20_Font"><text:span text:style-name="T1"> فلو كان أولُ الآية دالّا على كونه مذنبا، لكان مدحُه عَقِب ذلك موهمًا أنّه مدحه على ذنبه، وهو غير جائز، والله الموفق"</text:span></text:span><text:span text:style-name="Default_20_Paragraph_20_Font">(</text:span><text:span text:style-name="Default_20_Paragraph_20_Font"><text:note text:id="ftn545" text:note-class="footnote"><text:note-citation>2</text:note-citation><text:note-body><text:p text:style-name="P73"><text:span text:style-name="Footnote_20_Reference"><text:span text:style-name="T6">)</text:span></text:span><text:span text:style-name="Default_20_Paragraph_20_Font"><text:span text:style-name="T6"> <text:s/>فخر الدين الرازي، </text:span></text:span><text:span text:style-name="Default_20_Paragraph_20_Font"><text:span text:style-name="T7">عصمة الأنبياء، ص55.</text:span></text:span></text:p></text:note-body></text:note></text:span><text:span text:style-name="Default_20_Paragraph_20_Font">)</text:span><text:span text:style-name="Default_20_Paragraph_20_Font"><text:span text:style-name="T1">، انتهى.</text:span></text:span></text:p>
      <text:p text:style-name="Normal"><text:soft-page-break/><text:span text:style-name="Default_20_Paragraph_20_Font"><text:span text:style-name="T1">وفي «</text:span></text:span><text:span text:style-name="Default_20_Paragraph_20_Font"><text:span text:style-name="T4">فتح الباري»: "أصح ما ورد في قصة أيوب ما أخرجه ابن أبي حاتم وابن جرير، وصحّحه ابن حبان والحاكم، من طريق نافع بن يزيد، عن عقيل، عن الزهري، عن أنس: أن أيوب ابتلي فلبث في بلائه ثلاثة عشر سنة، فرفضه القريب والبعيد، إلا رجلين من إخوانه، فكانا يغدوان عليه ويروحان، فقال أحدهما للأخر: لقد أذنب أيوب ذنبا عظيما، وإلا لكشف عنه هذا البلاء، فذكره الأخر لأيوب يعني فحزن ودعا الله حينئذ فخرج لحاجته وأمسكت امرأته بيده، فلما فرغ وأبطأت أوحى الله إليه أن اركض برجلك، فضرب برجله الأرض فنبعت عين، فاغتسل منها فرجع صحيحا، وعادت امرأته فلم تعرفه، فسألته عن أيوب فقال: أنا هو، وكان له أندران أحدهما القمح والأخر الشّعير، فبعث الله سحابة فأمطرت</text:span></text:span><text:span text:style-name="Default_20_Paragraph_20_Font">(</text:span><text:span text:style-name="Default_20_Paragraph_20_Font"><text:note text:id="ftn546" text:note-class="footnote"><text:note-citation>1</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7">في (ط): فأفرغت.</text:span></text:span></text:p></text:note-body></text:note></text:span><text:span text:style-name="Default_20_Paragraph_20_Font">)</text:span><text:span text:style-name="Default_20_Paragraph_20_Font"><text:span text:style-name="T4"> في أندر القمح الذهب وفي أنذر الشّعير الفضة حتى فاض"</text:span></text:span><text:span text:style-name="Default_20_Paragraph_20_Font">(</text:span><text:span text:style-name="Default_20_Paragraph_20_Font"><text:note text:id="ftn547" text:note-class="footnote"><text:note-citation>2</text:note-citation><text:note-body><text:p text:style-name="P73"><text:span text:style-name="Footnote_20_Reference"><text:span text:style-name="T6">)</text:span></text:span><text:span text:style-name="Default_20_Paragraph_20_Font"><text:span text:style-name="T6"> فتح الباري، ابن حجر العسقلاني، دار المعرفة، -بيروت، 1379ه، ج 6، ص 421.</text:span></text:span></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وقال في الخازن: "فإن قلت كيف سمّاه الله صابرا وقد أظهر الشّكوى والجزع بقوله: </text:span></text:span><text:span text:style-name="Default_20_Paragraph_20_Font"><text:span text:style-name="T8">ﱡﱕ ﱖﱠ</text:span></text:span><text:span text:style-name="Default_20_Paragraph_20_Font"><text:span text:style-name="T4">، وقولِه: </text:span></text:span><text:span text:style-name="Default_20_Paragraph_20_Font"><text:span text:style-name="T8">ﱡﳔ ﳕ ﳖ ﳗﱠ</text:span></text:span><text:span text:style-name="Default_20_Paragraph_20_Font"><text:span text:style-name="T4">؟ </text:span></text:span></text:p>
      <text:p text:style-name="Normal"><text:soft-page-break/><text:span text:style-name="Default_20_Paragraph_20_Font"><text:span text:style-name="T4">قلتُ: ليس هذا بشكاية، وإنما هو دعاء، بدليل قوله: </text:span></text:span><text:span text:style-name="Default_20_Paragraph_20_Font"><text:span text:style-name="T8">ﱡﭐﱛ ﱜﱠ، </text:span></text:span><text:span text:style-name="Default_20_Paragraph_20_Font"><text:span text:style-name="T4">والشكوى إنما تكون إلى الخلق لا إلى الخالق بدليل قول يعقوب: </text:span></text:span><text:span text:style-name="Default_20_Paragraph_20_Font"><text:span text:style-name="T8">ﱡﳈ ﳉ ﳊ <text:s/>ﳋ ﳌ ﳍﱠ </text:span></text:span><text:span text:style-name="Default_20_Paragraph_20_Font"><text:span text:style-name="T4">، وقال سفيان بن عيينة: ((</text:span></text:span><text:alphabetical-index-mark text:string-value="((من أظهر الشكوى إلى الناس وهو راض بقضاء الله تعالى لا يكون جزعا))ب\بدون" text:key1="02-فهرس الأحاديث"/><text:span text:style-name="Default_20_Paragraph_20_Font"><text:span text:style-name="T4">من أظهر الشكوى إلى الناس وهو راض بقضاء الله تعالى لا يكون جزعا))، كما روي أنّ جبريل </text:span></text:span><text:span text:style-name="Default_20_Paragraph_20_Font"><text:span text:style-name="T8">A</text:span></text:span><text:span text:style-name="Default_20_Paragraph_20_Font"><text:span text:style-name="T4"> دخل على النّبي </text:span></text:span><text:span text:style-name="Default_20_Paragraph_20_Font"><text:span text:style-name="T8">m</text:span></text:span><text:span text:style-name="Default_20_Paragraph_20_Font"><text:span text:style-name="T4"> في مرضه فقال: كيف تجدك؟ قال: ((أَجدُني مغمومًا وأجدني مكْروبًا))</text:span></text:span><text:span text:style-name="Default_20_Paragraph_20_Font">(</text:span><text:span text:style-name="Default_20_Paragraph_20_Font"><text:note text:id="ftn548" text:note-class="footnote"><text:note-citation>1</text:note-citation><text:note-body><text:p text:style-name="P73"><text:span text:style-name="Footnote_20_Reference"><text:span text:style-name="T6">)</text:span></text:span><text:span text:style-name="Default_20_Paragraph_20_Font"><text:span text:style-name="T6"> مجمع الزوائد ومنبع الفوائد، كتاب علامات النبوة، ج8، ص110، (14261)، وقال عنه المحقق: رواه الطبراني وفيه عبد الله بن ميمون القداح، وهو ذاهب الحديث.</text:span></text:span></text:p></text:note-body></text:note></text:span><text:span text:style-name="Default_20_Paragraph_20_Font">)</text:span><text:span text:style-name="Default_20_Paragraph_20_Font"><text:span text:style-name="T4">. وقال لعائشة -رضي الله عنها- حين قالت وارأساه قال: ((بَلْ أنا وَارأْساهُ))</text:span></text:span><text:span text:style-name="Default_20_Paragraph_20_Font">(</text:span><text:span text:style-name="Default_20_Paragraph_20_Font"><text:note text:id="ftn549" text:note-class="footnote"><text:note-citation>2</text:note-citation><text:note-body><text:p text:style-name="P73"><text:span text:style-name="Footnote_20_Reference"><text:span text:style-name="T6">)</text:span></text:span><text:span text:style-name="Default_20_Paragraph_20_Font"><text:span text:style-name="T6"> البخاري</text:span></text:span><text:span text:style-name="Default_20_Paragraph_20_Font"><text:span text:style-name="T7">، كتاب الأحكام، باب الاستخلاف، </text:span></text:span><text:span text:style-name="Default_20_Paragraph_20_Font"><text:span text:style-name="T6">(7217)</text:span></text:span><text:span text:style-name="Default_20_Paragraph_20_Font"><text:span text:style-name="T7">.</text:span></text:span></text:p></text:note-body></text:note></text:span><text:span text:style-name="Default_20_Paragraph_20_Font">)</text:span><text:span text:style-name="Default_20_Paragraph_20_Font"><text:span text:style-name="T4">"</text:span></text:span><text:span text:style-name="Default_20_Paragraph_20_Font">(</text:span><text:span text:style-name="Default_20_Paragraph_20_Font"><text:note text:id="ftn550" text:note-class="footnote"><text:note-citation>3</text:note-citation><text:note-body><text:p text:style-name="P73"><text:span text:style-name="Footnote_20_Reference"><text:span text:style-name="T6">)</text:span></text:span><text:span text:style-name="Default_20_Paragraph_20_Font"><text:span text:style-name="T6"> تفسير الخازن، المرجع السابق، ج 3، ص 239. </text:span></text:span></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وهذا كمال في حقّه </text:span></text:span><text:span text:style-name="Default_20_Paragraph_20_Font"><text:span text:style-name="T8">m</text:span></text:span><text:span text:style-name="Default_20_Paragraph_20_Font"><text:span text:style-name="T4"> كأيّوب </text:span></text:span><text:span text:style-name="Default_20_Paragraph_20_Font"><text:span text:style-name="T8">A</text:span></text:span><text:span text:style-name="Default_20_Paragraph_20_Font"><text:span text:style-name="T4">؛ لأن أعلى أوصاف العبودية إظهار الضعف والعجز والشكوى إليه، وقد ذمّ الله قوما بقوله: </text:span></text:span><text:span text:style-name="Default_20_Paragraph_20_Font"><text:span text:style-name="T8">ﱡﭐﱑ ﱒ ﱓ ﱔ </text:span></text:span><text:soft-page-break/><text:span text:style-name="Default_20_Paragraph_20_Font"><text:span text:style-name="T8">ﱕﱠ[المؤمنون: ٧٦]</text:span></text:span><text:span text:style-name="Default_20_Paragraph_20_Font"><text:span text:style-name="T4">، وفي الحديث:((أَشَدُّ النّاسِ بَلَاءً الأنبياءُ ثمّ الأمثَلُ فالأمثلُ))</text:span></text:span><text:span text:style-name="Default_20_Paragraph_20_Font">(</text:span><text:span text:style-name="Default_20_Paragraph_20_Font"><text:note text:id="ftn551" text:note-class="footnote"><text:note-citation>1</text:note-citation><text:note-body><text:p text:style-name="P73"><text:span text:style-name="Footnote_20_Reference"><text:span text:style-name="T6">)</text:span></text:span><text:span text:style-name="Default_20_Paragraph_20_Font"><text:span text:style-name="T6"> <text:s/>سبق تخريجه.</text:span></text:span></text:p></text:note-body></text:note></text:span><text:span text:style-name="Default_20_Paragraph_20_Font">)</text:span><text:span text:style-name="Default_20_Paragraph_20_Font"><text:span text:style-name="T4">، ويبتلى المرء على قدر دينه فإن كان في دينه صلبا كان بلاؤه أشد.</text:span></text:span></text:p>
      <text:p text:style-name="Normal"><text:span text:style-name="Default_20_Paragraph_20_Font"><text:span text:style-name="T4">قال الخطيب في تفسيره: "اختلف العلماء في هذه الآلام</text:span></text:span><text:span text:style-name="Default_20_Paragraph_20_Font">(</text:span><text:span text:style-name="Default_20_Paragraph_20_Font"><text:note text:id="ftn552" text:note-class="footnote"><text:note-citation>2</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7">من ب، وفي أ: الآية.</text:span></text:span></text:p></text:note-body></text:note></text:span><text:span text:style-name="Default_20_Paragraph_20_Font">)</text:span><text:span text:style-name="Default_20_Paragraph_20_Font"><text:span text:style-name="T4"> والأسقامِ الحاصلة في جسده على قولين:</text:span></text:span></text:p>
      <text:list text:style-name="L47">
        <text:list-item>
          <text:p text:style-name="P74"><text:span text:style-name="Default_20_Paragraph_20_Font"><text:span text:style-name="T4">أحدهما: أنها حصلت بفعل الشّيطان. </text:span></text:span></text:p>
        </text:list-item>
        <text:list-item>
          <text:p text:style-name="P74"><text:span text:style-name="Default_20_Paragraph_20_Font"><text:span text:style-name="T4">والثّاني: أنها حصلت بفعل الله تعالى، والعذاب المضاف في هذه الآية إلى الشيطان هو عذاب الوسوسة"</text:span></text:span><text:span text:style-name="Default_20_Paragraph_20_Font">(</text:span><text:span text:style-name="Default_20_Paragraph_20_Font"><text:note text:id="ftn553" text:note-class="footnote"><text:note-citation>3</text:note-citation><text:note-body><text:p text:style-name="P73"><text:span text:style-name="Footnote_20_Reference"><text:span text:style-name="T6">)</text:span></text:span><text:span text:style-name="Default_20_Paragraph_20_Font"><text:span text:style-name="T7"> الخطيب الشربيني، المرجع السابق، ج 3، ص 419. </text:span></text:span></text:p></text:note-body></text:note></text:span><text:span text:style-name="Default_20_Paragraph_20_Font">)</text:span><text:span text:style-name="Default_20_Paragraph_20_Font"><text:span text:style-name="T4">. وأورد في ذلك روايات فلتراجع.</text:span></text:span></text:p>
        </text:list-item>
      </text:list>
      <text:h text:style-name="P75" text:outline-level="2">المتشابه في حق سيدنا يونس -عليه الصلاة والسلام-:</text:h>
      <text:p text:style-name="Normal"><text:span text:style-name="Default_20_Paragraph_20_Font"><text:span text:style-name="T8"></text:span></text:span><text:span text:style-name="Default_20_Paragraph_20_Font"><text:span text:style-name="T4">قوله تعالى: </text:span></text:span><text:span text:style-name="Default_20_Paragraph_20_Font"><text:span text:style-name="T8">ﱡﭐﱾ ﱿ ﲀ ﲁ ﲂ ﲃ ﲄ ﲅ ﲆ ﲇﱠ[الأنبياء: ٍ٨٧].</text:span></text:span></text:p>
      <text:p text:style-name="Normal"><text:soft-page-break/><text:span text:style-name="Default_20_Paragraph_20_Font"><text:span text:style-name="T4">تمسّك بها الفُضيليّة وأهل الحشو لنسبة ما لا يليق به إليه </text:span></text:span><text:span text:style-name="Default_20_Paragraph_20_Font">A</text:span><text:span text:style-name="Default_20_Paragraph_20_Font"><text:span text:style-name="T4">.</text:span></text:span></text:p>
      <text:p text:style-name="Normal"><text:span text:style-name="Default_20_Paragraph_20_Font"><text:span text:style-name="T4">والجواب: قال الخطيب في تفسيره : "وقال عطاء وكثير من العلماء معناه: فظنّ أن لن نضيّق عليه الحبس، من قوله تعالى: </text:span></text:span><text:span text:style-name="Default_20_Paragraph_20_Font"><text:span text:style-name="T8">ﱡﭐﲯ ﲰ ﲱ ﲲ ﲳ ﲴﱠ[الرعد: ٢٦]، و</text:span></text:span><text:span text:style-name="Default_20_Paragraph_20_Font"><text:span text:style-name="T4">عن ابن عباس أنه دخل على معاوية فقال: ((</text:span></text:span><text:alphabetical-index-mark text:string-value="((لقد ضربتني أمواج القرآن البارحة فغرقت فيها، فلم أجد لنفسي خلاصا إلا بك))ب\بدون" text:key1="02-فهرس الأحاديث"/><text:span text:style-name="Default_20_Paragraph_20_Font"><text:span text:style-name="T4">لقد ضربتني أمواج القرآن البارحة فغرقت فيها، فلم أجد لنفسي خلاصا إلا بك))، فقال: ((</text:span></text:span><text:alphabetical-index-mark text:string-value="((وما هي يا معاوية))ب\بدون" text:key1="02-فهرس الأحاديث"/><text:span text:style-name="Default_20_Paragraph_20_Font"><text:span text:style-name="T4">وما هي يا معاوية؟)) فقرأ هذه الآية فقال: ((</text:span></text:span><text:alphabetical-index-mark text:string-value="((أو يظن نبي الله أن لن يقدر عليه))ب\بدون" text:key1="02-فهرس الأحاديث"/><text:span text:style-name="Default_20_Paragraph_20_Font"><text:span text:style-name="T4">أو يظنّ نبيّ الله أن لن يقدر عليه؟)) قال: ((</text:span></text:span><text:alphabetical-index-mark text:string-value="((هذا من القدر الذي معناه التضييق لا من القدرة))ب\بدون" text:key1="02-فهرس الأحاديث"/><text:span text:style-name="Default_20_Paragraph_20_Font"><text:span text:style-name="T4">هذا من القدر الذي معناه التضييق لا من القُدرة))"</text:span></text:span><text:span text:style-name="Default_20_Paragraph_20_Font">(</text:span><text:span text:style-name="Default_20_Paragraph_20_Font"><text:note text:id="ftn554" text:note-class="footnote"><text:note-citation>1</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7">الخطيب الشربيني، المرجع السابق، </text:span></text:span><text:span text:style-name="Default_20_Paragraph_20_Font"><text:span text:style-name="T6">ج 2، ص 526.</text:span></text:span></text:p></text:note-body></text:note></text:span><text:span text:style-name="Default_20_Paragraph_20_Font">)</text:span><text:span text:style-name="Default_20_Paragraph_20_Font"><text:span text:style-name="T4">، انتهى.</text:span></text:span></text:p>
      <text:p text:style-name="P2">وقال الميليّ في الرسالة: "والجواب عن ذلك من وجهين: </text:p>
      <text:list text:style-name="L48">
        <text:list-item>
          <text:p text:style-name="P76"><text:span text:style-name="Default_20_Paragraph_20_Font"><text:span text:style-name="T4">أحدهما: معناه أن لن نُقدّر -بتشديد الدال- وليس المراد نفي القدرة وإنما نفي التقدير، ولهذا ذكروا في معنى </text:span></text:span><text:span text:style-name="Default_20_Paragraph_20_Font"><text:span text:style-name="T8">ﱡﲆﱠ</text:span></text:span><text:span text:style-name="Default_20_Paragraph_20_Font"><text:span text:style-name="T4"> وجهين: </text:span></text:span></text:p>
        </text:list-item>
      </text:list>
      <text:list text:style-name="L49">
        <text:list-item>
          <text:p text:style-name="P77"><text:span text:style-name="Default_20_Paragraph_20_Font"><text:span text:style-name="T4">أحدهما: وهو قول مجاهد وقتادة والضحاك وجماعة من المفسرين، ورواه العوفّي عن ابن عبّاس أنّ </text:span></text:span><text:bookmark-start text:name="_Hlk50718314"/><text:span text:style-name="Default_20_Paragraph_20_Font"><text:span text:style-name="T8">ﱡ</text:span></text:span><text:bookmark-end text:name="_Hlk50718314"/><text:span text:style-name="Default_20_Paragraph_20_Font"><text:span text:style-name="T8">ﭐﲅ </text:span></text:span><text:bookmark-start text:name="_Hlk50718306"/><text:span text:style-name="Default_20_Paragraph_20_Font"><text:span text:style-name="T8">ﲆﱠ</text:span></text:span><text:bookmark-end text:name="_Hlk50718306"/><text:span text:style-name="Default_20_Paragraph_20_Font"><text:span text:style-name="T4"> معناه نقضي عليه، يعني أنّه ظنّ أن لن يقضي الله تعالى عليه بعقوبة، يقال: قدّر الله تعالى الشيء بمعنى قضاه، فيكون </text:span></text:span><text:soft-page-break/><text:span text:style-name="Default_20_Paragraph_20_Font"><text:span text:style-name="T4">قدر -بالتخفيف- و قدّر -بالتشديد-. وقرأ عمر بن عبد العزيز: </text:span></text:span><text:span text:style-name="Default_20_Paragraph_20_Font"><text:span text:style-name="T8">ﱡﭐفظَنّ أَن لَّن نُقَدّرَ عَلَيْهﱠ -</text:span></text:span><text:span text:style-name="Default_20_Paragraph_20_Font"><text:span text:style-name="T4">بالتشديد-، وقرأ ابن كثير </text:span></text:span><text:span text:style-name="Default_20_Paragraph_20_Font"><text:span text:style-name="T8">ﱡ</text:span></text:span><text:span text:style-name="Default_20_Paragraph_20_Font"><text:span text:style-name="T4">نحْنُ قَدَرْنَا بَيْنَكُمُ المَوْتَ</text:span></text:span><text:span text:style-name="Default_20_Paragraph_20_Font"><text:span text:style-name="T8">ﱠ</text:span></text:span><text:span text:style-name="Default_20_Paragraph_20_Font"><text:span text:style-name="T4"> -بالتخفيف-، بمعنى قدّرنا -بالتشديد-، فدلّ على أن المعنى نقضي عليه بالعقوبة، وهذا لحسن ظنّه بربّه.</text:span></text:span></text:p>
        </text:list-item>
        <text:list-item>
          <text:p text:style-name="P77"><text:span text:style-name="Default_20_Paragraph_20_Font"><text:span text:style-name="T4">الثاني: أن يكون </text:span></text:span><text:span text:style-name="Default_20_Paragraph_20_Font"><text:span text:style-name="T8">ﱡﭐﲆ ﲇ ﱠ </text:span></text:span><text:span text:style-name="Default_20_Paragraph_20_Font"><text:span text:style-name="T4"><text:s/>من قدَر إذا ضيّق قال الله تعالى: </text:span></text:span><text:span text:style-name="Default_20_Paragraph_20_Font"><text:span text:style-name="T8">ﱡﭐﲦ ﲧ ﲨﱠ[الفجر: ١٦]</text:span></text:span><text:span text:style-name="Default_20_Paragraph_20_Font"><text:span text:style-name="T4">؛ أي </text:span></text:span></text:p>
        </text:list-item>
      </text:list>
      <text:p text:style-name="Normal"><text:span text:style-name="Default_20_Paragraph_20_Font"><text:span text:style-name="T4">ضيّقه، فيكون المعنى هاهنا: فظنّ أنّ الله تعالى لا يضيّق عليه حين نزل في السفينة، كالعادة في ركاب السفن عند كثرتهم وصغر السفينة، فحبسه الله تعالى في بطن الحوت حتى نبذ بالعراء وهو سقيم، والعراء: هو المكان المتسع. فلا يسع مسلم أن يعتقد في من اصطفاه الله تعالى بالنبوة أن يشك في قدرة الله تعالى طرفة عين "</text:span></text:span><text:span text:style-name="Default_20_Paragraph_20_Font">(</text:span><text:span text:style-name="Default_20_Paragraph_20_Font"><text:note text:id="ftn555" text:note-class="footnote"><text:note-citation>1</text:note-citation><text:note-body><text:p text:style-name="P73"><text:span text:style-name="Footnote_20_Reference"><text:span text:style-name="T6">)</text:span></text:span><text:span text:style-name="Default_20_Paragraph_20_Font"><text:span text:style-name="T6"> مخطوط القضيب المسلول، علي بن محمد الميلي، لوحة:( 32/ب)، <text:s/></text:span></text:span></text:p></text:note-body></text:note></text:span><text:span text:style-name="Default_20_Paragraph_20_Font">)</text:span><text:span text:style-name="Default_20_Paragraph_20_Font"><text:span text:style-name="T4">، انتهى باختصار.</text:span></text:span></text:p>
      <text:p text:style-name="Normal"><text:span text:style-name="Default_20_Paragraph_20_Font"><text:span text:style-name="T4">وقال في «الشفا</text:span></text:span><text:span text:style-name="Default_20_Paragraph_20_Font"><text:span text:style-name="T8">«</text:span></text:span><text:span text:style-name="Default_20_Paragraph_20_Font"><text:span text:style-name="T4">: "وقيل إنما نقم الله عليه خروجه من قومه فارا من نزول العذاب، وقيل بل لما وعدهم العذاب ثمّ عفى الله عنهم؛ أي بقوله: </text:span></text:span><text:span text:style-name="Default_20_Paragraph_20_Font"><text:span text:style-name="T8">ﱡﭐﱇ ﱈ </text:span></text:span><text:soft-page-break/><text:span text:style-name="Default_20_Paragraph_20_Font"><text:span text:style-name="T8">ﱉ ﱊ <text:s/>ﱋ ﱌ ﱍ ﱎ ﱏﱠ [يونس: ٩٨] الآية</text:span></text:span><text:span text:style-name="Default_20_Paragraph_20_Font"><text:span text:style-name="T4">، قال: والله لا ألقاهم بوجه كذاب أبدا. وقيل: بل كانوا يقتلون من كذب فخاف ذلك،، وقيل: ضعف عن حمل أعباء الرسالة. وقد تقدم الكلام أنه لم يَكذِبهم، وهذا كله ليس فيه نص على معصيته، إلا قول مرغوب عنه"</text:span></text:span><text:span text:style-name="Default_20_Paragraph_20_Font">(</text:span><text:span text:style-name="Default_20_Paragraph_20_Font"><text:note text:id="ftn556" text:note-class="footnote"><text:note-citation>1</text:note-citation><text:note-body><text:p text:style-name="P73"><text:span text:style-name="Footnote_20_Reference"><text:span text:style-name="T6">)</text:span></text:span><text:span text:style-name="Default_20_Paragraph_20_Font"><text:span text:style-name="T6"> القاضي عياض، المرجع السابق، ص693-694.</text:span></text:span></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وفي </text:span></text:span><text:span text:style-name="Default_20_Paragraph_20_Font"><text:span text:style-name="T8">»</text:span></text:span><text:span text:style-name="Default_20_Paragraph_20_Font"><text:span text:style-name="T4">روح البيان</text:span></text:span><text:span text:style-name="Default_20_Paragraph_20_Font"><text:span text:style-name="T8">«</text:span></text:span><text:span text:style-name="Default_20_Paragraph_20_Font"><text:span text:style-name="T4">: "</text:span></text:span><text:span text:style-name="Default_20_Paragraph_20_Font"><text:span text:style-name="T8"> ﱡﭐﲂﱠ</text:span></text:span><text:span text:style-name="Default_20_Paragraph_20_Font"><text:span text:style-name="T4">: مراغما لقومه أهل نينوى وهي قرية بالموصل؛ لما مرّ من طول دعوته إياهم، وشدة شكيمتهم، وتمادي إصرارهم، مهاجرا عنهم قبل أن يؤمر"</text:span></text:span><text:span text:style-name="Default_20_Paragraph_20_Font">(</text:span><text:span text:style-name="Default_20_Paragraph_20_Font"><text:note text:id="ftn557" text:note-class="footnote"><text:note-citation>2</text:note-citation><text:note-body><text:p text:style-name="P73"><text:span text:style-name="Footnote_20_Reference"><text:span text:style-name="T6">)</text:span></text:span><text:span text:style-name="Default_20_Paragraph_20_Font"><text:span text:style-name="T6"> إسماعيل حقي، المرجع السابق، </text:span></text:span><text:span text:style-name="Default_20_Paragraph_20_Font"><text:span text:style-name="T7">ج5، ص516.</text:span></text:span></text:p></text:note-body></text:note></text:span><text:span text:style-name="Default_20_Paragraph_20_Font">)</text:span><text:span text:style-name="Default_20_Paragraph_20_Font"><text:span text:style-name="T4">، ثم ذكر بعض ما سبق، انتهى.</text:span></text:span></text:p>
      <text:h text:style-name="P75" text:outline-level="2">المتشابه في حق سيدنا شعيب -عليه الصلاة والسلام- :</text:h>
      <text:p text:style-name="Normal"><text:span text:style-name="Default_20_Paragraph_20_Font"><text:span text:style-name="T8"></text:span></text:span><text:span text:style-name="Default_20_Paragraph_20_Font"><text:span text:style-name="T4">قوله تعالى: </text:span></text:span><text:span text:style-name="Default_20_Paragraph_20_Font"><text:span text:style-name="T8">ﱡﭐﱈ ﱉ <text:s/>ﱊ ﱋ ﱌ ﱍ ﱎ ﱏ ﱐ ﱑ ﱒﱠ</text:span></text:span><text:span text:style-name="Default_20_Paragraph_20_Font"><text:span text:style-name="T4"> </text:span></text:span><text:span text:style-name="Default_20_Paragraph_20_Font"><text:span text:style-name="T8">[الأعراف: ٨٨] </text:span></text:span><text:span text:style-name="Default_20_Paragraph_20_Font"><text:span text:style-name="T4">الآية.</text:span></text:span></text:p>
      <text:p text:style-name="Normal"><text:soft-page-break/><text:span text:style-name="Default_20_Paragraph_20_Font"><text:span text:style-name="T4">فقالوا: لا يعود إلى الشيء</text:span></text:span><text:span text:style-name="Default_20_Paragraph_20_Font">(</text:span><text:span text:style-name="Default_20_Paragraph_20_Font"><text:note text:id="ftn558" text:note-class="footnote"><text:note-citation>1</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7">في (ب): الشر.</text:span></text:span></text:p></text:note-body></text:note></text:span><text:span text:style-name="Default_20_Paragraph_20_Font">)</text:span><text:span text:style-name="Default_20_Paragraph_20_Font"><text:span text:style-name="T4"> إلا من كان فيه، وقد اعترف شعيب بأنه تعالى نجّاه</text:span></text:span><text:span text:style-name="Default_20_Paragraph_20_Font">(</text:span><text:span text:style-name="Default_20_Paragraph_20_Font"><text:note text:id="ftn559" text:note-class="footnote"><text:note-citation>2</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7">في (ب): نجّاهم.</text:span></text:span></text:p></text:note-body></text:note></text:span><text:span text:style-name="Default_20_Paragraph_20_Font">)</text:span><text:span text:style-name="Default_20_Paragraph_20_Font"><text:span text:style-name="T4"> من ملّتهم التي هي الكفر.</text:span></text:span></text:p>
      <text:p text:style-name="Normal"><text:span text:style-name="Default_20_Paragraph_20_Font"><text:span text:style-name="T4">والجواب: ما قاله القاضي عياض في «الشفا</text:span></text:span><text:span text:style-name="Default_20_Paragraph_20_Font"><text:span text:style-name="T8">«</text:span></text:span><text:span text:style-name="Default_20_Paragraph_20_Font"><text:span text:style-name="T4">: "فقد تأتي هاته اللفظة في كلام العرب لغير ماله ابتداء، وبمعنى الصيرورة، كما جاء في حديث الجهنميين ((عَادُوا حِمَمًا))</text:span></text:span><text:span text:style-name="Default_20_Paragraph_20_Font">(</text:span><text:span text:style-name="Default_20_Paragraph_20_Font"><text:note text:id="ftn560" text:note-class="footnote"><text:note-citation>3</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35">أخرجه ا</text:span></text:span><text:span text:style-name="Default_20_Paragraph_20_Font"><text:span text:style-name="T6">لبخاري، كتاب الرقائق، باب صفة الجنة والنار ( 6560) ، ولفظه:</text:span></text:span><text:span text:style-name="Default_20_Paragraph_20_Font"><text:span text:style-name="T103"> </text:span></text:span><text:span text:style-name="Default_20_Paragraph_20_Font"><text:span text:style-name="T104">عَنْ أَبِي سَعِيدٍ الخُدْرِيِّ رَضِيَ اللَّهُ عَنْهُ: أَنَّ النَّبِيَّ صَلَّى اللهُ عَلَيْهِ وَسَلَّمَ قَالَ: {إِذَا دَخَلَ أَهْلُ الجَنَّةِ الجَنَّةَ، وَأَهْلُ النَّارِ النَّارَ، يَقُولُ اللَّهُ: مَنْ كَانَ فِي قَلْبِهِ مِثْقَالُ حَبَّةٍ مِنْ خَرْدَلٍ مِنْ إِيمَانٍ فَأَخْرِجُوهُ، فَيَخْرُجُونَ قَدْ امْتُحِشُوا وَعَادُوا حُمَمًا، فَيُلْقَوْنَ فِي نَهَرِ الحَيَاةِ، فَيَنْبُتُونَ كَمَا تَنْبُتُ الحِبَّةُ فِي حَمِيلِ السَّيْلِ - أَوْ قَالَ: حَمِيَّةِ السَّيْلِ - <text:s/>وَقَالَ النَّبِيُّ صَلَّى اللهُ عَلَيْهِ وَسَلَّمَ: {أَلَمْ تَرَوْا أَنَّهَا تَنْبُتُ صَفْرَاءَ مُلْتَوِيَةً}.</text:span></text:span></text:p></text:note-body></text:note></text:span><text:span text:style-name="Default_20_Paragraph_20_Font">)</text:span><text:span text:style-name="Default_20_Paragraph_20_Font"><text:span text:style-name="T4"> ولم يكونوا قبل ذلك كذلك، ومثله قول الشاعر:</text:span></text:span></text:p>
      <table:table table:name="Table7" table:style-name="Table7">
        <table:table-column table:style-name="Table7.A"/>
        <table:table-column table:style-name="Table7.B"/>
        <table:table-row table:style-name="Table7.1">
          <table:table-cell table:style-name="Table7.A1" office:value-type="string">
            <text:p text:style-name="Normal"><text:span text:style-name="Default_20_Paragraph_20_Font"><text:span text:style-name="T4">تِلْكَ المكَارمُ لاَ قَعْبْانِ</text:span></text:span><text:span text:style-name="Default_20_Paragraph_20_Font">(</text:span><text:span text:style-name="Default_20_Paragraph_20_Font"><text:note text:id="ftn561" text:note-class="footnote"><text:note-citation>4</text:note-citation><text:note-body><text:p text:style-name="P4"><text:span text:style-name="Footnote_20_Reference"><text:span text:style-name="T92">)</text:span></text:span> <text:span text:style-name="Default_20_Paragraph_20_Font"><text:span text:style-name="T1">مثنى قَعْب، وهو القدح الضخم، ينظر: تاج العروس (4 /63)، لسان العرب (1/683).</text:span></text:span></text:p></text:note-body></text:note></text:span><text:span text:style-name="Default_20_Paragraph_20_Font">)</text:span><text:span text:style-name="Default_20_Paragraph_20_Font"><text:span text:style-name="T4">مِنْ لَبَنٍ<text:line-break/></text:span></text:span></text:p>
          </table:table-cell>
          <table:table-cell table:style-name="Table7.A1" office:value-type="string">
            <text:p text:style-name="Normal"><text:span text:style-name="Default_20_Paragraph_20_Font"><text:span text:style-name="T4">شِيبَا بِمَاءٍ فَعَادَا بَعَدُ أَبْوَالاً</text:span></text:span><text:span text:style-name="Default_20_Paragraph_20_Font">(</text:span><text:span text:style-name="Default_20_Paragraph_20_Font"><text:note text:id="ftn562" text:note-class="footnote"><text:note-citation>5</text:note-citation><text:note-body><text:p text:style-name="P73"><text:span text:style-name="Footnote_20_Reference"><text:span text:style-name="T6">)</text:span></text:span><text:span text:style-name="Default_20_Paragraph_20_Font"><text:span text:style-name="T6"> </text:span></text:span><text:span text:style-name="Default_20_Paragraph_20_Font"><text:span text:style-name="T35"><text:s/>البيت من البحر البسيط، قال شهاب الدين الخفاجي: ويقال: أن هذا البيت يعزى للشاعر الجاهلي أمية بن أبي الصلت من قصيدة يمدح بها سيف بن ذي يز</text:span></text:span><text:span text:style-name="Default_20_Paragraph_20_Font"><text:span text:style-name="T75">ن</text:span></text:span><text:span text:style-name="Default_20_Paragraph_20_Font"><text:span text:style-name="T35">، وقيل: لأبي الصلت ابن ربيعة الثقفي، وقيل: للنابغة الجعدي،</text:span></text:span><text:span text:style-name="Default_20_Paragraph_20_Font"><text:span text:style-name="T105"> انظر: </text:span></text:span><text:span text:style-name="Default_20_Paragraph_20_Font"><text:span text:style-name="T54">نسيم</text:span></text:span><text:span text:style-name="Default_20_Paragraph_20_Font"><text:span text:style-name="T35"> الرياض</text:span></text:span><text:span text:style-name="Default_20_Paragraph_20_Font"><text:span text:style-name="T54"> </text:span></text:span><text:span text:style-name="Default_20_Paragraph_20_Font"><text:span text:style-name="T35">(4/ 46)</text:span></text:span><text:span text:style-name="Default_20_Paragraph_20_Font"><text:span text:style-name="T70">.</text:span></text:span></text:p></text:note-body></text:note></text:span><text:span text:style-name="Default_20_Paragraph_20_Font">)<text:line-break/></text:span></text:p>
          </table:table-cell>
        </table:table-row>
      </table:table>
      <text:p text:style-name="Normal"><text:soft-page-break/><text:span text:style-name="Default_20_Paragraph_20_Font"><text:span text:style-name="T4">وما كانا قبلُ كذلك"</text:span></text:span><text:span text:style-name="Default_20_Paragraph_20_Font">(</text:span><text:span text:style-name="Default_20_Paragraph_20_Font"><text:note text:id="ftn563" text:note-class="footnote"><text:note-citation>6</text:note-citation><text:note-body><text:p text:style-name="P73"><text:span text:style-name="Footnote_20_Reference"><text:span text:style-name="T6">)</text:span></text:span><text:span text:style-name="Default_20_Paragraph_20_Font"><text:span text:style-name="T6"> القاضي عياض، المرجع السابق، ص626.</text:span></text:span></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وفي البيضاوي عند قوله تعالى: </text:span></text:span><text:span text:style-name="Default_20_Paragraph_20_Font"><text:span text:style-name="T8">ﱡﭐﱵ ﱶ ﱷ ﱸ ﱹ ﱺ ﱻ ﱼ ﱽ ﱾ ﱿﱠ[إبراهيم: ١٣]:</text:span></text:span><text:span text:style-name="Default_20_Paragraph_20_Font"><text:span text:style-name="T4"> "هو بمعنى الصيرورة؛ لأنهم لم يكونوا على ملتهم قط، ويجوز أن يكون الخطاب لكل رسول ومن آمن معه، فغلّبوا الجماعات على الواحد"</text:span></text:span><text:span text:style-name="Default_20_Paragraph_20_Font">(</text:span><text:span text:style-name="Default_20_Paragraph_20_Font"><text:note text:id="ftn564" text:note-class="footnote"><text:note-citation>2</text:note-citation><text:note-body><text:p text:style-name="P73"><text:span text:style-name="Footnote_20_Reference"><text:span text:style-name="T6">)</text:span></text:span><text:span text:style-name="Default_20_Paragraph_20_Font"><text:span text:style-name="T6"> <text:s/>البيضاوي المرجع السابق، ج3، ص195.</text:span></text:span></text:p></text:note-body></text:note></text:span><text:span text:style-name="Default_20_Paragraph_20_Font">)</text:span><text:span text:style-name="Default_20_Paragraph_20_Font"><text:span text:style-name="T4">، انتهى.</text:span></text:span></text:p>
      <text:p text:style-name="P2">وما قاله الإمام الرازي في «العصمة»: "العود إلى الشيء قد يستعمل فيما لم يكن فيه قط، فإن الله تعالى سمّى القيامة معادا، وإن لم تكن فيها، وكذلك النجاة قد تستعمل فيما لم تكن فيه، فإن السّالم ممّا ابتلي به غيره قد يقول: الحمد لله الذي نجاني مما ابتلى به فلانا.</text:p>
      <text:p text:style-name="Normal"><text:soft-page-break/><text:span text:style-name="Default_20_Paragraph_20_Font"><text:span text:style-name="T4">وجه آخر: وهو أنّ الكناية في قوله تعالى: </text:span></text:span><text:span text:style-name="Default_20_Paragraph_20_Font"><text:span text:style-name="T8">ﱡﭐﱢ ﱣ ﱤ ﱥ ﱦﱠ، </text:span></text:span><text:span text:style-name="Default_20_Paragraph_20_Font"><text:span text:style-name="T4">ترجع إلى الملّة، ويجوز أن يكون شعيب قبل الوحي إليه مكلّفا بتلك الملّة، ثم صارت منسوخة، فدعوه إليها مرّة أخرى، فأجابهم شعيب بأنه ليس له أن يعود إليها بعد نسخها"</text:span></text:span><text:span text:style-name="Default_20_Paragraph_20_Font">(</text:span><text:span text:style-name="Default_20_Paragraph_20_Font"><text:note text:id="ftn565" text:note-class="footnote"><text:note-citation>1</text:note-citation><text:note-body><text:p text:style-name="P73"><text:span text:style-name="Footnote_20_Reference"><text:span text:style-name="T6">)</text:span></text:span><text:span text:style-name="Default_20_Paragraph_20_Font"><text:span text:style-name="T6"> فخر الدين الرازي، عصمة الأنبياء، ص 56 ص100.</text:span></text:span></text:p></text:note-body></text:note></text:span><text:span text:style-name="Default_20_Paragraph_20_Font">)</text:span><text:span text:style-name="Default_20_Paragraph_20_Font"><text:span text:style-name="T4">.</text:span></text:span></text:p>
      <text:p text:style-name="Normal"><text:span text:style-name="Default_20_Paragraph_20_Font"><text:span text:style-name="T4">وقال المفتي أبو السعود في تفسيره: "وإدخالهم له </text:span></text:span><text:span text:style-name="Default_20_Paragraph_20_Font">A</text:span><text:span text:style-name="Default_20_Paragraph_20_Font"><text:span text:style-name="T4"> في خطاب العود، مع استحالة كونه على ملّتهم قبل ذلك، إنما هو بطريق التغليب للواحد على الجماعة"</text:span></text:span><text:span text:style-name="Default_20_Paragraph_20_Font">(</text:span><text:span text:style-name="Default_20_Paragraph_20_Font"><text:note text:id="ftn566" text:note-class="footnote"><text:note-citation>2</text:note-citation><text:note-body><text:p text:style-name="P73"><text:span text:style-name="Footnote_20_Reference"><text:span text:style-name="T6">)</text:span></text:span><text:span text:style-name="Default_20_Paragraph_20_Font"><text:span text:style-name="T6"> <text:s/>أبي السعود، المرجع السابق، ج3، ص248.</text:span></text:span></text:p></text:note-body></text:note></text:span><text:span text:style-name="Default_20_Paragraph_20_Font">)</text:span><text:span text:style-name="Default_20_Paragraph_20_Font"><text:span text:style-name="T4">، </text:span></text:span><text:soft-page-break/><text:span text:style-name="Default_20_Paragraph_20_Font"><text:span text:style-name="T4">انتهى. ومثله البيضاوي</text:span></text:span><text:span text:style-name="Default_20_Paragraph_20_Font">(</text:span><text:span text:style-name="Default_20_Paragraph_20_Font"><text:note text:id="ftn567" text:note-class="footnote"><text:note-citation>1</text:note-citation><text:note-body><text:p text:style-name="P73"><text:span text:style-name="Footnote_20_Reference"><text:span text:style-name="T6">)</text:span></text:span><text:span text:style-name="Default_20_Paragraph_20_Font"><text:span text:style-name="T6"> <text:s/>البيضاوي، المرجع السابق، ج3، ص 24.</text:span></text:span></text:p></text:note-body></text:note></text:span><text:span text:style-name="Default_20_Paragraph_20_Font">)</text:span><text:span text:style-name="Default_20_Paragraph_20_Font"><text:span text:style-name="T4">، ومثله النسفي في «المدارك»</text:span></text:span><text:span text:style-name="Default_20_Paragraph_20_Font">(</text:span><text:span text:style-name="Default_20_Paragraph_20_Font"><text:note text:id="ftn568" text:note-class="footnote"><text:note-citation>2</text:note-citation><text:note-body><text:p text:style-name="P73"><text:span text:style-name="Footnote_20_Reference"><text:span text:style-name="T6">)</text:span></text:span><text:span text:style-name="Default_20_Paragraph_20_Font"><text:span text:style-name="T6"> النسفي، المرجع السابق، ج1، ص586.</text:span></text:span></text:p></text:note-body></text:note></text:span><text:span text:style-name="Default_20_Paragraph_20_Font">)</text:span><text:span text:style-name="Default_20_Paragraph_20_Font"><text:span text:style-name="T4">، ومثله «عيون التفاسير»</text:span></text:span><text:span text:style-name="Default_20_Paragraph_20_Font"> (</text:span><text:span text:style-name="Default_20_Paragraph_20_Font"><text:span text:style-name="T4"><text:note text:id="ftn569" text:note-class="footnote"><text:note-citation>3</text:note-citation><text:note-body><text:p text:style-name="P4"><text:span text:style-name="Footnote_20_Reference"><text:span text:style-name="T2">)</text:span></text:span> السيواسي، عيون التفاسير، ج1، (ل: 109-ب)،<text:span text:style-name="Default_20_Paragraph_20_Font"><text:span text:style-name="T1"> وقف الصدر الأعظم محمد راغب باشا، رقم 202.</text:span></text:span></text:p></text:note-body></text:note></text:span></text:span><text:span text:style-name="Default_20_Paragraph_20_Font">)</text:span><text:span text:style-name="Default_20_Paragraph_20_Font"><text:span text:style-name="T4">، ومثله ابن كثير</text:span></text:span><text:span text:style-name="Default_20_Paragraph_20_Font">(</text:span><text:span text:style-name="Default_20_Paragraph_20_Font"><text:note text:id="ftn570" text:note-class="footnote"><text:note-citation>4</text:note-citation><text:note-body><text:p text:style-name="P73"><text:span text:style-name="Footnote_20_Reference"><text:span text:style-name="T6">)</text:span></text:span><text:span text:style-name="Default_20_Paragraph_20_Font"><text:span text:style-name="T6"> ابن كثير، المرجع السابق، ج3، ص488.</text:span></text:span></text:p></text:note-body></text:note></text:span><text:span text:style-name="Default_20_Paragraph_20_Font">)</text:span><text:span text:style-name="Default_20_Paragraph_20_Font"><text:span text:style-name="T4">، ومثله الخطيب</text:span></text:span><text:span text:style-name="Default_20_Paragraph_20_Font">(</text:span><text:span text:style-name="Default_20_Paragraph_20_Font"><text:note text:id="ftn571" text:note-class="footnote"><text:note-citation>5</text:note-citation><text:note-body><text:p text:style-name="P73"><text:span text:style-name="Footnote_20_Reference"><text:span text:style-name="T6">)</text:span></text:span><text:span text:style-name="Default_20_Paragraph_20_Font"><text:span text:style-name="T6"> الخطيب الشربيني، المرجع السابق، ج2، ص173.</text:span></text:span></text:p></text:note-body></text:note></text:span><text:span text:style-name="Default_20_Paragraph_20_Font">)</text:span><text:span text:style-name="Default_20_Paragraph_20_Font"><text:span text:style-name="T4">، وزاد جوابا آخر فليراجع.</text:span></text:span></text:p>
      <text:p text:style-name="Normal"><text:span text:style-name="Default_20_Paragraph_20_Font"><text:span text:style-name="T8"></text:span></text:span><text:span text:style-name="Default_20_Paragraph_20_Font"><text:span text:style-name="T4">ومنه قوله تعالى حاكيا عنه: </text:span></text:span><text:span text:style-name="Default_20_Paragraph_20_Font"><text:span text:style-name="T8">ﱡﭐﲦ ﲧ ﲨ ﲩ ﲪ ﲫ ﲬ ﲭ ﲮ <text:s/>ﲯ ﲰ ﲱﲲ ﲳ ﲴ ﲵ ﲶ ﲷﱠ[القصص: ٢٧].</text:span></text:span></text:p>
      <text:p text:style-name="P2">قال الإمام الرازي في «العصمة»: "قالوا فكيف يجوز في الصداق التخيير؟! وأي فائدة للبنت فيما شرطه لنفسه وليس يعود إليها من ذلك نفع؟! جوابه من وجهين:</text:p>
      <text:list text:style-name="L50">
        <text:list-item>
          <text:p text:style-name="P78"><text:soft-page-break/><text:span text:style-name="Default_20_Paragraph_20_Font"><text:span text:style-name="T4">الأول: يجوز أن الغنم كانت لشعيب، وكانت الفائدة لاستيجار من يرعاها عائدة إليه، إلا أنّه عوّض ابنته عن قيمة رعيها، فيكون ذلك رعيا لها. فأما التخيير فلم يكن إلا فيما زاد على ثماني حجج، وذلك الزائد لم يكن من الصّداق، ويجوز أيضا أن يكون الغنم للبنت، وكان الأب متوليّا لأمرها قابضا لصداقها.</text:span></text:span></text:p>
        </text:list-item>
        <text:list-item>
          <text:p text:style-name="P78"><text:span text:style-name="Default_20_Paragraph_20_Font"><text:span text:style-name="T4">الثاني: أن يكون في شريعته العقد بالتراضي من غير صداق معين، ويكون قوله: </text:span></text:span><text:span text:style-name="Default_20_Paragraph_20_Font"><text:span text:style-name="T8">ﱡﭐﲭ ﲮ <text:s/>ﲯ ﲰ ﲱﱠ</text:span></text:span><text:span text:style-name="Default_20_Paragraph_20_Font"><text:span text:style-name="T4"> على غير وجه الصداق"</text:span></text:span><text:span text:style-name="Default_20_Paragraph_20_Font">(</text:span><text:span text:style-name="Default_20_Paragraph_20_Font"><text:note text:id="ftn572" text:note-class="footnote"><text:note-citation>1</text:note-citation><text:note-body><text:p text:style-name="P73"><text:span text:style-name="Footnote_20_Reference"><text:span text:style-name="T6"><text:s/>)</text:span></text:span><text:span text:style-name="Default_20_Paragraph_20_Font"><text:span text:style-name="T6"> الرازي، عصمة الأنبياء، ص 56.</text:span></text:span></text:p></text:note-body></text:note></text:span><text:span text:style-name="Default_20_Paragraph_20_Font">)</text:span><text:span text:style-name="Default_20_Paragraph_20_Font"><text:span text:style-name="T4">.</text:span></text:span></text:p>
        </text:list-item>
      </text:list>
      <text:h text:style-name="Heading_20_2" text:outline-level="2"><text:span text:style-name="Default_20_Paragraph_20_Font"><text:span text:style-name="T4">المتشابه في حق سيدنا موسى </text:span></text:span><text:span text:style-name="Default_20_Paragraph_20_Font"><text:span text:style-name="T8">A</text:span></text:span><text:span text:style-name="Default_20_Paragraph_20_Font"><text:span text:style-name="T4">:</text:span></text:span></text:h>
      <text:list text:style-name="L51">
        <text:list-item>
          <text:p text:style-name="P79"><text:span text:style-name="Default_20_Paragraph_20_Font"><text:span text:style-name="T4">قوله تعالى: </text:span></text:span><text:span text:style-name="Default_20_Paragraph_20_Font"><text:span text:style-name="T8">ﱡﭐﱧ ﱨ <text:s/>ﱩ ﱪﱠ</text:span></text:span><text:span text:style-name="Default_20_Paragraph_20_Font"><text:span text:style-name="T4"> </text:span></text:span><text:span text:style-name="Default_20_Paragraph_20_Font"><text:span text:style-name="T8">[القصص: ١٥] </text:span></text:span><text:span text:style-name="Default_20_Paragraph_20_Font"><text:span text:style-name="T4">الآية.</text:span></text:span></text:p>
        </text:list-item>
      </text:list>
      <text:p text:style-name="Normal"><text:span text:style-name="Default_20_Paragraph_20_Font"><text:span text:style-name="T4">قالوا: فإنّ ذلك القبطيّ إمّا أن يكون مستحق القتل أو لا، فإن كان الأول فلِم قال: </text:span></text:span><text:span text:style-name="Default_20_Paragraph_20_Font"><text:span text:style-name="T8">ﱡﭐﱭ ﱮ ﱯ ﱰﱠ</text:span></text:span><text:span text:style-name="Default_20_Paragraph_20_Font"><text:span text:style-name="T4"> و</text:span></text:span><text:span text:style-name="Default_20_Paragraph_20_Font"><text:span text:style-name="T8">ﱡﭐﱸ ﱹ ﱺ ﱻ ﱠ </text:span></text:span><text:span text:style-name="Default_20_Paragraph_20_Font"><text:span text:style-name="T4">الآية، و</text:span></text:span><text:span text:style-name="Default_20_Paragraph_20_Font"><text:span text:style-name="T8">ﱡﭐﱂ ﱃ ﱄ ﱅ ﱆﱠ </text:span></text:span><text:span text:style-name="Default_20_Paragraph_20_Font"><text:span text:style-name="T4">؟ وإن كان الثاني كان عاصيا في قتله.</text:span></text:span></text:p>
      <text:p text:style-name="Normal"><text:soft-page-break/><text:span text:style-name="Default_20_Paragraph_20_Font"><text:span text:style-name="T4">قال الرازي في «العصمة»: "وجوابه يحتمل أن يقال أنّه لكفره كان مستحق القتل، أو إن لم يكن فموسى قتله خطأ، وأنه لم يقصد إلا تخليص الذي من شيعته من ذلك القبطيّ، فتأدّى به ذلك إلى القتل من غير قصد.</text:span></text:span></text:p>
      <text:p text:style-name="Normal"><text:span text:style-name="Default_20_Paragraph_20_Font"><text:span text:style-name="T4">أمّا الآيات، فمن جوّز الصغيرة حملها عليه، فإنّ الاستغفار والتوبة تجب من الصغيرة كما تجب من الكبيرة، ومن أباها قال: أما قوله </text:span></text:span><text:span text:style-name="Default_20_Paragraph_20_Font"><text:span text:style-name="T8">ﱡﭐﱭ ﱮ ﱯ ﱰﱠ </text:span></text:span><text:span text:style-name="Default_20_Paragraph_20_Font"><text:span text:style-name="T4"><text:s/>ففيه وجهان: </text:span></text:span></text:p>
      <text:list text:style-name="L52">
        <text:list-item>
          <text:p text:style-name="P80"><text:span text:style-name="Default_20_Paragraph_20_Font"><text:span text:style-name="T4">الأول: أن الله تعالى ندبه إلى تأخير قتل أولئك الكفّار إلى حال القدرة، فلمّا قتله فقد ترك ذلك المندوب، فقوله: </text:span></text:span><text:span text:style-name="Default_20_Paragraph_20_Font"><text:span text:style-name="T8">ﱡﭐ ﱭ ﱮ ﱯ ﱰ ﱠ</text:span></text:span><text:span text:style-name="Default_20_Paragraph_20_Font"><text:span text:style-name="T4"> معناه: إقدامي على ترك المندوب من عمل الشيطان.</text:span></text:span></text:p>
        </text:list-item>
        <text:list-item>
          <text:p text:style-name="P80"><text:span text:style-name="Default_20_Paragraph_20_Font"><text:span text:style-name="T4">أو بأن يكون المراد أنّ عمل المقتول عمل الشيطان، والمراد بيان كونه مخالفا لله تعالى مستحقّا، ويكون قوله: </text:span></text:span><text:span text:style-name="Default_20_Paragraph_20_Font"><text:span text:style-name="T8">ﱡﭐﱭ ﱮ ﱯ ﱰﱠ</text:span></text:span><text:span text:style-name="Default_20_Paragraph_20_Font"><text:span text:style-name="T4"> إشارة إلى أنّ المقتول بمعنى أنه من جند الشيطان وحزبه، يُقال: فلانٌ من عمل الشيطان؛ أي من أصحابه.</text:span></text:span></text:p>
        </text:list-item>
      </text:list>
      <text:p text:style-name="Normal"><text:soft-page-break/><text:span text:style-name="Default_20_Paragraph_20_Font"><text:span text:style-name="T4">فأمّا قوله: </text:span></text:span><text:span text:style-name="Default_20_Paragraph_20_Font"><text:span text:style-name="T8"><text:s/>ﱡﭐﱸ ﱹ ﱺ ﱻ ﱼ ﱽﱠ </text:span></text:span><text:span text:style-name="Default_20_Paragraph_20_Font"><text:span text:style-name="T4"><text:s/>فعلى نهج قول آدم </text:span></text:span><text:span text:style-name="Default_20_Paragraph_20_Font"><text:span text:style-name="T8">ﱡﭐﱃ ﱄﱠ </text:span></text:span><text:span text:style-name="Default_20_Paragraph_20_Font"><text:span text:style-name="T4">، والمراد أحد الوجهين: إمّا على سبيل الانقطاع إلى الله تعالى، والاعتراف بالتقصير عن القيام بحقوقه، وإن لم يكن هناك ذنب قط،، أو من حيث حرم نفسه الثواب على عدم فعل المندوب.</text:span></text:span></text:p>
      <text:p text:style-name="Normal"><text:span text:style-name="Default_20_Paragraph_20_Font"><text:span text:style-name="T4">وأمّا قوله: </text:span></text:span><text:span text:style-name="Default_20_Paragraph_20_Font"><text:span text:style-name="T8">ﱡﱼ ﱽﱠ</text:span></text:span><text:span text:style-name="Default_20_Paragraph_20_Font"><text:span text:style-name="T4"> فالمراد: اقبل مني هذه الطاعة والانقطاع إليك. وأما </text:span></text:span><text:span text:style-name="Default_20_Paragraph_20_Font"><text:span text:style-name="T8">ﱡﭐﱂ ﱃ ﱄ ﱅ ﱆﱠ </text:span></text:span><text:span text:style-name="Default_20_Paragraph_20_Font"><text:span text:style-name="T4"><text:s/>فلم يقل إني صرت بذلك ضالا، ولكن فرعون لما ادّعى أنّه كان كافرا إلى حال القتل، نفى عن نفسه كونه كافرا في ذلك الوقت، فاعترف بأنه كان ضالا؛ أي متحيّرا لا يدري ما يجب عليه أن يفعله وما يريده في ذلك، والله أعلم"</text:span></text:span><text:span text:style-name="Default_20_Paragraph_20_Font">(</text:span><text:span text:style-name="Default_20_Paragraph_20_Font"><text:note text:id="ftn573" text:note-class="footnote"><text:note-citation>1</text:note-citation><text:note-body><text:p text:style-name="P4"><text:span text:style-name="Footnote_20_Reference"><text:span text:style-name="T92">)</text:span></text:span> فخر الدين الرازي، عصمة الأنبياء،<text:span text:style-name="Default_20_Paragraph_20_Font"><text:span text:style-name="T1"> ص: 57-58.</text:span></text:span></text:p></text:note-body></text:note></text:span><text:span text:style-name="Default_20_Paragraph_20_Font">)</text:span><text:span text:style-name="Default_20_Paragraph_20_Font"><text:span text:style-name="T4">.</text:span></text:span></text:p>
      <text:p text:style-name="Normal"><text:span text:style-name="Default_20_Paragraph_20_Font"><text:span text:style-name="T4">وقال العلامة السنوسيّ في «شرح صغرى الصغرى</text:span></text:span><text:span text:style-name="Default_20_Paragraph_20_Font"><text:span text:style-name="T8">«</text:span></text:span><text:span text:style-name="Default_20_Paragraph_20_Font"><text:span text:style-name="T4">: "وأما خبر موسى- عليه الصلاة والسلام- مع قتيله الذي ذكره، فقد نصّ الله تعالى أن القتيل من عدوه، وإنما قصد </text:span></text:span><text:span text:style-name="Default_20_Paragraph_20_Font"><text:span text:style-name="T8">A</text:span></text:span><text:span text:style-name="Default_20_Paragraph_20_Font"><text:span text:style-name="T4"> إغاثة الملهوف الإسرائيليّ، فوكز العدوَّ القاهر له بنيّة دفعه عمّن استولى عليه، فصادف موته من غير عمد.</text:span></text:span></text:p>
      <text:p text:style-name="Normal"><text:soft-page-break/><text:span text:style-name="Default_20_Paragraph_20_Font"><text:span text:style-name="T4">وقوله </text:span></text:span><text:span text:style-name="Default_20_Paragraph_20_Font"><text:span text:style-name="T8">A</text:span></text:span><text:span text:style-name="Default_20_Paragraph_20_Font"><text:span text:style-name="T4">: </text:span></text:span><text:span text:style-name="Default_20_Paragraph_20_Font"><text:span text:style-name="T8">ﱡﭐﱭ ﱮ ﱯﱰﱠ </text:span></text:span><text:span text:style-name="Default_20_Paragraph_20_Font"><text:span text:style-name="T4"><text:s/>حسن أدب منه في نسبة الفعل المحبوب للشيطان إليه، ولم يحبه الشيطان هنا لإيقاعه الكريم في معصية؛ لأنه معصوم منها، بل يتوهم الشيطان ذلك توهّما أخطأ فيه، وخاب فيه ظنّه.</text:span></text:span></text:p>
      <text:p text:style-name="Normal"><text:span text:style-name="Default_20_Paragraph_20_Font"><text:span text:style-name="T4">وقوله -عليه الصلاة والسلام-: </text:span></text:span><text:span text:style-name="Default_20_Paragraph_20_Font"><text:span text:style-name="T8">ﱡﭐﱺ ﱻ ﱼ ﱽﱠ</text:span></text:span><text:span text:style-name="Default_20_Paragraph_20_Font"><text:span text:style-name="T5">،</text:span></text:span><text:span text:style-name="Default_20_Paragraph_20_Font"><text:span text:style-name="T4"> جري على المألوف من خوف الرسل والأنبياء -عليهم الصلاة والسلام- من الله خوفَ هيبة وتعظيم، وإن علموا عدم المؤاخذة من المولى تبارك وتعالى، ولهذا اعتذروا في الموقف فيما علموا عدم المؤاخذة لهم، وعلى هذا يُحمل استغفار الأنبياء -عليهم الصلاة والسلام-"</text:span></text:span><text:span text:style-name="Default_20_Paragraph_20_Font">(</text:span><text:span text:style-name="Default_20_Paragraph_20_Font"><text:note text:id="ftn574" text:note-class="footnote"><text:note-citation>1</text:note-citation><text:note-body><text:p text:style-name="P4"><text:span text:style-name="Footnote_20_Reference"><text:span text:style-name="T92">)</text:span></text:span> <text:s/>السنوسي، المرجع السابق، ج2، ص168.</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وقال البيضاوي: "ولا يقدح ذلك في عصمته لكونه خطأ، وإنما عدّه من عمل الشيطان وسمّاه ظُلما واستغفر عنه، على عادتهم في استعظام مُستحقرات صدرت منهم"</text:span></text:span><text:span text:style-name="Default_20_Paragraph_20_Font">(</text:span><text:span text:style-name="Default_20_Paragraph_20_Font"><text:note text:id="ftn575" text:note-class="footnote"><text:note-citation>2</text:note-citation><text:note-body><text:p text:style-name="P4"><text:span text:style-name="Footnote_20_Reference"><text:span text:style-name="T92">)</text:span></text:span> <text:s/>البيضاوي، المرجع السابق، ج4، ص 174. </text:p></text:note-body></text:note></text:span><text:span text:style-name="Default_20_Paragraph_20_Font">)</text:span><text:span text:style-name="Default_20_Paragraph_20_Font"><text:span text:style-name="T4">، انتهى. ومثله أبو السعود في تفسيره</text:span></text:span><text:span text:style-name="Default_20_Paragraph_20_Font">(</text:span><text:span text:style-name="Default_20_Paragraph_20_Font"><text:note text:id="ftn576" text:note-class="footnote"><text:note-citation>3</text:note-citation><text:note-body><text:p text:style-name="P4"><text:span text:style-name="Footnote_20_Reference"><text:span text:style-name="T92">)</text:span></text:span> <text:span text:style-name="Default_20_Paragraph_20_Font"><text:span text:style-name="T1">أبو السعود، المرجع السابق، ج 7، ص 6.</text:span></text:span></text:p></text:note-body></text:note></text:span><text:span text:style-name="Default_20_Paragraph_20_Font">)</text:span><text:span text:style-name="Default_20_Paragraph_20_Font"><text:span text:style-name="T4">. </text:span></text:span></text:p>
      <text:p text:style-name="Normal"><text:soft-page-break/><text:span text:style-name="Default_20_Paragraph_20_Font"><text:span text:style-name="T8"></text:span></text:span><text:span text:style-name="Default_20_Paragraph_20_Font"><text:span text:style-name="T4">ومنه قوله تعالى: </text:span></text:span><text:span text:style-name="Default_20_Paragraph_20_Font"><text:span text:style-name="T8">ﱡﭐﲛ ﲜ ﲝ ﲞ ﲟ ﲠﱠ[القصص: ١٨].</text:span></text:span></text:p>
      <text:p text:style-name="Normal"><text:span text:style-name="Default_20_Paragraph_20_Font"><text:span text:style-name="T4">قالوا: كيف يجوز لموسى </text:span></text:span><text:span text:style-name="Default_20_Paragraph_20_Font">A</text:span><text:span text:style-name="Default_20_Paragraph_20_Font"><text:span text:style-name="T4"> أن يقول لرجل من شيعته يستصرخه </text:span></text:span><text:span text:style-name="Default_20_Paragraph_20_Font">ﭐﱡﭐ ﲞ ﲟ <text:s/>ﲠ ﱠ</text:span><text:span text:style-name="Default_20_Paragraph_20_Font"><text:span text:style-name="T4">؟!</text:span></text:span></text:p>
      <text:p text:style-name="Normal"><text:span text:style-name="Default_20_Paragraph_20_Font"><text:span text:style-name="T4">قال الفخر الراّزي في «العصمة»: "جوابه أن قوم موسى كانوا غلاظا جفاة، ألا ترى إلى قولهم بعد مشاهدة الآيات: </text:span></text:span><text:span text:style-name="Default_20_Paragraph_20_Font">ﱡﭐ ﱏ ﱐ ﱑ ﱒ ﱓ ﱔﱠ [الأعراف: ١٣٨]،</text:span><text:span text:style-name="Default_20_Paragraph_20_Font"><text:span text:style-name="T4"> وكان المرادَ بذلك"</text:span></text:span><text:span text:style-name="Default_20_Paragraph_20_Font">(</text:span><text:span text:style-name="Default_20_Paragraph_20_Font"><text:note text:id="ftn577" text:note-class="footnote"><text:note-citation>1</text:note-citation><text:note-body><text:p text:style-name="P4"><text:span text:style-name="Footnote_20_Reference"><text:span text:style-name="T92">)</text:span></text:span> فخر الدين الرازي، عصمة الأنبياء، ص 58.</text:p></text:note-body></text:note></text:span><text:span text:style-name="Default_20_Paragraph_20_Font">)</text:span><text:span text:style-name="Default_20_Paragraph_20_Font"><text:span text:style-name="T4">، انتهى. </text:span></text:span></text:p>
      <text:p text:style-name="Normal"><text:span text:style-name="Default_20_Paragraph_20_Font"><text:span text:style-name="T4">وقال في الخازن: "أي ظاهر الغواية، قاتلتَ بالأمس رجلا، فقتلتُه بسببك، فتقاتل اليوم آخر وتستغيثني عليه"</text:span></text:span><text:span text:style-name="Default_20_Paragraph_20_Font">(</text:span><text:span text:style-name="Default_20_Paragraph_20_Font"><text:note text:id="ftn578" text:note-class="footnote"><text:note-citation>2</text:note-citation><text:note-body><text:p text:style-name="P4"><text:span text:style-name="Footnote_20_Reference"><text:span text:style-name="T92">)</text:span></text:span> <text:s/>الخازن، المرجع السابق، ج 3، ص 360.</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8"></text:span></text:span><text:span text:style-name="Default_20_Paragraph_20_Font"><text:span text:style-name="T4">ومنه قوله تعالى: </text:span></text:span><text:span text:style-name="Default_20_Paragraph_20_Font"><text:span text:style-name="T8">ﱡﭐﲐ ﲑ ﲒ ﲓﱠ [الشعراء: ١٠ ].</text:span></text:span></text:p>
      <text:p text:style-name="Normal"><text:span text:style-name="Default_20_Paragraph_20_Font"><text:span text:style-name="T4">قالوا: فلِم قال في جوابه </text:span></text:span><text:span text:style-name="Default_20_Paragraph_20_Font"><text:span text:style-name="T8">ﱡﭐﲝ ﲞ ﲟ ﲠﱠ </text:span></text:span><text:span text:style-name="Default_20_Paragraph_20_Font"><text:span text:style-name="T4"><text:s/>إلى قوله: </text:span></text:span><text:span text:style-name="Default_20_Paragraph_20_Font"><text:span text:style-name="T8">ﱡﭐﲧ <text:s/>ﲨ ﲩﱠ </text:span></text:span><text:span text:style-name="Default_20_Paragraph_20_Font"><text:span text:style-name="T4">؟ وهذا استغناء عن الرسالة.</text:span></text:span></text:p>
      <text:p text:style-name="Normal"><text:soft-page-break/><text:span text:style-name="Default_20_Paragraph_20_Font"><text:span text:style-name="T4">جوابه قال الفخر الرازي في «العصمة»: "ليس هذا استغناء عن الرسالة، ولكنه إذن له في أن يسأل ضمّ أخيه إليه في الرسالة على ما ذكره الله في قوله: </text:span></text:span><text:span text:style-name="Default_20_Paragraph_20_Font"><text:span text:style-name="T8">ﱡﭐﲝ ﲞ ﲟ ﲠﱠ،</text:span></text:span><text:span text:style-name="Default_20_Paragraph_20_Font"><text:span text:style-name="T4"> إلى قوله: </text:span></text:span><text:span text:style-name="Default_20_Paragraph_20_Font"><text:span text:style-name="T8">ﱡﭐﲸ ﲹ ﲺ ﲻ ﲼﱠ[طه: ٢٩ ]، </text:span></text:span><text:span text:style-name="Default_20_Paragraph_20_Font"><text:span text:style-name="T4">فقال الله: </text:span></text:span><text:span text:style-name="Default_20_Paragraph_20_Font"><text:span text:style-name="T8">ﱡﭐﳕ ﳖ ﳗ ﳘ ﳙﱠ[طه: ٣٦ </text:span></text:span><text:span text:style-name="Default_20_Paragraph_20_Font"><text:span text:style-name="T4"><text:s/>]، فكان في ذلك السؤال مأذونا. فاندفع السؤال"</text:span></text:span><text:span text:style-name="Default_20_Paragraph_20_Font">(</text:span><text:span text:style-name="Default_20_Paragraph_20_Font"><text:note text:id="ftn579" text:note-class="footnote"><text:note-citation>1</text:note-citation><text:note-body><text:p text:style-name="P4"><text:span text:style-name="Footnote_20_Reference"><text:span text:style-name="T92">)</text:span></text:span> فخر الدين الرازي، عصمة الأنبياء، ص 59.</text:p></text:note-body></text:note></text:span><text:span text:style-name="Default_20_Paragraph_20_Font">)</text:span><text:span text:style-name="Default_20_Paragraph_20_Font"><text:span text:style-name="T4">، انتهى. </text:span></text:span></text:p>
      <text:p text:style-name="Normal"><text:span text:style-name="Default_20_Paragraph_20_Font"><text:span text:style-name="T4">وقد يقال إنما ذكر موسى </text:span></text:span><text:span text:style-name="Default_20_Paragraph_20_Font">A</text:span><text:span text:style-name="Default_20_Paragraph_20_Font"><text:span text:style-name="T4"> هذه الأشياء رجاء أن يصير له ما يسكّن روعه بعدم وقوعها، وعلم الله منه ذلك فأجابه لما رجاه بقوله: </text:span></text:span><text:span text:style-name="Default_20_Paragraph_20_Font"><text:span text:style-name="T8">ﱡﭐﲳﲴ ﲵ ﱠ</text:span></text:span><text:span text:style-name="Default_20_Paragraph_20_Font"><text:span text:style-name="T4">.</text:span></text:span></text:p>
      <text:p text:style-name="Normal"><text:span text:style-name="Default_20_Paragraph_20_Font"><text:span text:style-name="T8"></text:span></text:span><text:span text:style-name="Default_20_Paragraph_20_Font"><text:span text:style-name="T4">ومنه قوله تعالى: </text:span></text:span><text:span text:style-name="Default_20_Paragraph_20_Font"><text:span text:style-name="T8">ﱡﭐﲡ ﲢ ﲣ ﲤ ﲥ ﲦ ﲧ <text:s/>ﲨ ﲩ ﲪ ﲫ ﲬ ﲭﱠ [الأعراف: ١١٥].</text:span></text:span></text:p>
      <text:p text:style-name="Normal"><text:span text:style-name="Default_20_Paragraph_20_Font"><text:span text:style-name="T4">قالوا: كيف جاز لموسى </text:span></text:span><text:span text:style-name="Default_20_Paragraph_20_Font">A</text:span><text:span text:style-name="Default_20_Paragraph_20_Font"><text:span text:style-name="T4"> أن يأمر السحرة بإلقاء الحبال والعصي وذلك سحر وتلبيس وكفر؟</text:span></text:span><text:span text:style-name="Default_20_Paragraph_20_Font"><text:span text:style-name="T9">!</text:span></text:span><text:span text:style-name="Default_20_Paragraph_20_Font"><text:span text:style-name="T5"> </text:span></text:span><text:span text:style-name="Default_20_Paragraph_20_Font"><text:span text:style-name="T4">والأمر بمثله لا يجوز.</text:span></text:span></text:p>
      <text:p text:style-name="Normal"><text:span text:style-name="Default_20_Paragraph_20_Font"><text:span text:style-name="T4">أجاب العلّامة الرازي في «العصمة»: "ذلك الأمر كان مشروطا، والتقدير: ألقوا ما أنتم ملقون إن كنتم محقّين، كما في قوله تعالى: </text:span></text:span><text:span text:style-name="Default_20_Paragraph_20_Font"><text:span text:style-name="T8">ﱡﭐﲹ ﲺﱠ؛ </text:span></text:span><text:span text:style-name="Default_20_Paragraph_20_Font"><text:span text:style-name="T4">أي إن كنتم قادرين، وأيضا لمّا تعيّن ذلك طريقا إلى كشف الشبهة، صار جائزا"</text:span></text:span><text:span text:style-name="Default_20_Paragraph_20_Font">(</text:span><text:span text:style-name="Default_20_Paragraph_20_Font"><text:note text:id="ftn580" text:note-class="footnote"><text:note-citation>2</text:note-citation><text:note-body><text:p text:style-name="P4"><text:span text:style-name="Footnote_20_Reference"><text:span text:style-name="T92">)</text:span></text:span> المرجع نفسه، ص 59.</text:p></text:note-body></text:note></text:span><text:span text:style-name="Default_20_Paragraph_20_Font">)</text:span><text:span text:style-name="Default_20_Paragraph_20_Font"><text:span text:style-name="T4">، انتهى.</text:span></text:span></text:p>
      <text:p text:style-name="Normal"><text:soft-page-break/><text:span text:style-name="Default_20_Paragraph_20_Font"><text:span text:style-name="T4">قال الخطيب في التفسير</text:span></text:span><text:span text:style-name="Default_20_Paragraph_20_Font">(</text:span><text:span text:style-name="Default_20_Paragraph_20_Font"><text:note text:id="ftn581" text:note-class="footnote"><text:note-citation>1</text:note-citation><text:note-body><text:p text:style-name="P4"><text:span text:style-name="Footnote_20_Reference"><text:span text:style-name="T92">)</text:span></text:span> <text:span text:style-name="Default_20_Paragraph_20_Font"><text:span text:style-name="T1">في (ب): في تفسيره.</text:span></text:span></text:p></text:note-body></text:note></text:span><text:span text:style-name="Default_20_Paragraph_20_Font">)</text:span><text:span text:style-name="Default_20_Paragraph_20_Font"><text:span text:style-name="T4">: "فإن قيل كيف جاز لنبي الله أن يأمر بالإلقاء وقد علم أنه سحر؟</text:span></text:span><text:span text:style-name="Default_20_Paragraph_20_Font"><text:span text:style-name="T9">!</text:span></text:span><text:span text:style-name="Default_20_Paragraph_20_Font"><text:span text:style-name="T4"> وفعل السحر حرام أو كفر، أجيب عن ذلك بأجوبة: </text:span></text:span></text:p>
      <text:list text:style-name="L53">
        <text:list-item>
          <text:p text:style-name="P81"><text:span text:style-name="Default_20_Paragraph_20_Font"><text:span text:style-name="T4">أحدها: أنّ معناه إن كنتم محقين في فعلكم فألقوا، وإلا فلا تلقوا. </text:span></text:span></text:p>
        </text:list-item>
        <text:list-item>
          <text:p text:style-name="P81"><text:span text:style-name="Default_20_Paragraph_20_Font"><text:span text:style-name="T4">الثاني: أن القوم إنما جاءوا لإلقاء تلك الحبال والعِصي، وعلم موسى </text:span></text:span><text:span text:style-name="Default_20_Paragraph_20_Font">A</text:span><text:span text:style-name="Default_20_Paragraph_20_Font"><text:span text:style-name="T4"> أن لابد وأن يفعلوا ذلك، ووقع التحيّر في التقديم والتأخير، فعند ذلك أذن لهم في التقديم، ازدراء لشأنهم وقلة مبالات بهم، وثقة بما وعده الله تعالى من التأييد والتقوية، وأن المعجزة لا يغلبها سحر أبدا.</text:span></text:span></text:p>
        </text:list-item>
        <text:list-item>
          <text:p text:style-name="P81"><text:span text:style-name="Default_20_Paragraph_20_Font"><text:span text:style-name="T4">الثالث: أنه </text:span></text:span><text:span text:style-name="Default_20_Paragraph_20_Font"><text:span text:style-name="T8">A</text:span></text:span><text:span text:style-name="Default_20_Paragraph_20_Font"><text:span text:style-name="T4"> كان يريد إبطال ما أتوا به من السحر، وإبطاله ما كان يمكن إلا بتقديمهم، فأذن لهم في الإتيان بذلك السحر ليمكنه الإقدام على </text:span></text:span><text:soft-page-break/><text:span text:style-name="Default_20_Paragraph_20_Font"><text:span text:style-name="T4">إبطاله، فلهذا المعنى أمرهم بالإلقاء أوّلا"</text:span></text:span><text:span text:style-name="Default_20_Paragraph_20_Font">(</text:span><text:span text:style-name="Default_20_Paragraph_20_Font"><text:note text:id="ftn582" text:note-class="footnote"><text:note-citation>1</text:note-citation><text:note-body><text:p text:style-name="P4"><text:span text:style-name="Footnote_20_Reference"><text:span text:style-name="T92">)</text:span></text:span> الخطيب الشربيني، المرجع السابق، ج1، ص501.</text:p></text:note-body></text:note></text:span><text:span text:style-name="Default_20_Paragraph_20_Font">)</text:span><text:span text:style-name="Default_20_Paragraph_20_Font"><text:span text:style-name="T4">، انتهى. ومثله في الخازن</text:span></text:span><text:span text:style-name="Default_20_Paragraph_20_Font">(</text:span><text:span text:style-name="Default_20_Paragraph_20_Font"><text:note text:id="ftn583" text:note-class="footnote"><text:note-citation>2</text:note-citation><text:note-body><text:p text:style-name="P4"><text:span text:style-name="Footnote_20_Reference"><text:span text:style-name="T92">)</text:span></text:span> <text:span text:style-name="Default_20_Paragraph_20_Font"><text:span text:style-name="T1">الخازن، المرجع السابق، ج 2، ص 235.</text:span></text:span></text:p></text:note-body></text:note></text:span><text:span text:style-name="Default_20_Paragraph_20_Font">)</text:span><text:span text:style-name="Default_20_Paragraph_20_Font"><text:span text:style-name="T4">.</text:span></text:span></text:p>
        </text:list-item>
      </text:list>
      <text:p text:style-name="Normal"><text:span text:style-name="Default_20_Paragraph_20_Font"><text:span text:style-name="T8"></text:span></text:span><text:span text:style-name="Default_20_Paragraph_20_Font"><text:span text:style-name="T4">ومنه قوله تعالى: </text:span></text:span><text:span text:style-name="Default_20_Paragraph_20_Font"><text:span text:style-name="T8">ﱡﭐﱛ ﱜ ﱝ ﱞ ﱟﱠ[طه: ٦٧ ].</text:span></text:span></text:p>
      <text:p text:style-name="P2">قالوا: خوفه يقتضي شكَّه فيما أتى به. </text:p>
      <text:p text:style-name="Normal"><text:span text:style-name="Default_20_Paragraph_20_Font"><text:span text:style-name="T4">قال الرازيّ: "لعلّه خاف من وقوع الشبهة على بعض النّاس، فأمنه الله وبيّن أنّ حجته تتضح للقوم بقوله تعالى: </text:span></text:span><text:span text:style-name="Default_20_Paragraph_20_Font"><text:span text:style-name="T8">ﱡﭐﱢ ﱣ ﱤ <text:s/>ﱥ ﱦﱠ[طه: ٦٨]"</text:span></text:span><text:span text:style-name="Default_20_Paragraph_20_Font">(</text:span><text:span text:style-name="Default_20_Paragraph_20_Font"><text:note text:id="ftn584" text:note-class="footnote"><text:note-citation>3</text:note-citation><text:note-body><text:p text:style-name="P4"><text:span text:style-name="Footnote_20_Reference"><text:span text:style-name="T92">)</text:span></text:span> فخر الدين الرازي، عصمة الانبياء، <text:span text:style-name="Default_20_Paragraph_20_Font"><text:span text:style-name="T1">ص 59.</text:span></text:span></text:p></text:note-body></text:note></text:span><text:span text:style-name="Default_20_Paragraph_20_Font">)</text:span><text:span text:style-name="Default_20_Paragraph_20_Font"><text:span text:style-name="T8">.</text:span></text:span></text:p>
      <text:p text:style-name="Normal"><text:span text:style-name="Default_20_Paragraph_20_Font"><text:span text:style-name="T4">ومنه قوله تعالى: </text:span></text:span><text:span text:style-name="Default_20_Paragraph_20_Font"><text:span text:style-name="T8">ﱡﭐﱒ ﱓ ﱔ ﱕ ﱖ ﱗ ﱘﱠ [الأعراف: ١٥٠] </text:span></text:span><text:span text:style-name="Default_20_Paragraph_20_Font"><text:span text:style-name="T4">الآية</text:span></text:span><text:span text:style-name="Default_20_Paragraph_20_Font"><text:span text:style-name="T8">.</text:span></text:span><text:span text:style-name="Default_20_Paragraph_20_Font"><text:span text:style-name="T4"> </text:span></text:span></text:p>
      <text:p text:style-name="Normal"><text:span text:style-name="Default_20_Paragraph_20_Font"><text:span text:style-name="T4">قالوا: لا يخلوا أن يكون قد صدر الذنب عن هارون واستحق به ذلك التأديب، أو لم يصدر؛ فإن صدر عنه فقد صدر الذنب عن هارون، وإن لم يصدر عنه فصدر عن موسى، وأيضا فلأنّ هارون نهاه في قوله: </text:span></text:span><text:span text:style-name="Default_20_Paragraph_20_Font"><text:span text:style-name="T8">ﱡﭐﲇ ﲈ ﲉ ﲊ ﲋﱠ </text:span></text:span><text:span text:style-name="Default_20_Paragraph_20_Font"><text:span text:style-name="T4"><text:s/></text:span></text:span><text:soft-page-break/><text:span text:style-name="Default_20_Paragraph_20_Font"><text:span text:style-name="T4">فإن كان موسى مصيبا فيما فعله، كان هارون عاصيًا في منعه عن فعل الصواب، وإن كان هارون مصيبا في ذلك المنع كان موسى عاصيا في ذلك الفعل.</text:span></text:span></text:p>
      <text:p text:style-name="P2">وجوابه قال الرازيّ: "الأوّل: أنّ موسى أقبل وهو غضبان على قومه، فأخذ برأس أخيه وجرّه إليه كما يفعل الإنسان بنفسه في مثل ذلك الغضب، فإنّ المفكر الغضبان قد يعضّ شفتيه ويقلب أصابعه ويقبض على لحييه، فأجرى موسى أخاه مجرى نفسه؛ لأنه كان شريكه، فصنع به ما يصنع الرجل بنفسه في حال الفكر والغضب. </text:p>
      <text:p text:style-name="Normal"><text:span text:style-name="Default_20_Paragraph_20_Font"><text:span text:style-name="T4">وأما قوله: </text:span></text:span><text:span text:style-name="Default_20_Paragraph_20_Font"><text:span text:style-name="T8">ﱡﭐﲇ ﲈ ﲉﱠ </text:span></text:span><text:span text:style-name="Default_20_Paragraph_20_Font"><text:span text:style-name="T4"><text:s/>فلا يمتنع أن يكون هارون خاف أن يتوهم بنو إسرائيل بسوء ظنهم أنه منكِر عليه معاتِب له. ثمّ أخذ في شرح القصة، وقال في موضع: </text:span></text:span><text:span text:style-name="Default_20_Paragraph_20_Font"><text:span text:style-name="T8">ﱡﭐﲍ ﲎ ﲏ ﲐ ﲑ ﲒ ﲓ ﲔﱠ</text:span></text:span><text:span text:style-name="Default_20_Paragraph_20_Font"><text:span text:style-name="T4">، وفي موضع آخر: </text:span></text:span><text:span text:style-name="Default_20_Paragraph_20_Font"><text:span text:style-name="T8">ﱡﭐﱚ ﱛ ﱜ ﱝ ﱞ ﱟﱠ </text:span></text:span><text:span text:style-name="Default_20_Paragraph_20_Font"><text:span text:style-name="T4">الآية"</text:span></text:span><text:span text:style-name="Default_20_Paragraph_20_Font">(</text:span><text:span text:style-name="Default_20_Paragraph_20_Font"><text:note text:id="ftn585" text:note-class="footnote"><text:note-citation>1</text:note-citation><text:note-body><text:p text:style-name="P4"><text:span text:style-name="Footnote_20_Reference"><text:span text:style-name="T92">)</text:span></text:span> المرجع نفسه، ص: 59.</text:p></text:note-body></text:note></text:span><text:span text:style-name="Default_20_Paragraph_20_Font">)</text:span><text:span text:style-name="Default_20_Paragraph_20_Font"><text:span text:style-name="T4">، انتهى.</text:span></text:span></text:p>
      <text:p text:style-name="Normal"><text:soft-page-break/><text:span text:style-name="Default_20_Paragraph_20_Font"><text:span text:style-name="T4">ويمكن أن يجاب أن فعل موسى بأخيه -عليهما السلام- ما ذكر من قوله تعالى: </text:span></text:span><text:span text:style-name="Default_20_Paragraph_20_Font"><text:span text:style-name="T8">ﱡﭐﱗ ﱘﱠ، </text:span></text:span><text:span text:style-name="Default_20_Paragraph_20_Font"><text:span text:style-name="T4">فيه إشارة بأنّ جرّه [كان]</text:span></text:span><text:span text:style-name="Default_20_Paragraph_20_Font">(</text:span><text:span text:style-name="Default_20_Paragraph_20_Font"><text:note text:id="ftn586" text:note-class="footnote"><text:note-citation>1</text:note-citation><text:note-body><text:p text:style-name="P4"><text:span text:style-name="Footnote_20_Reference"><text:span text:style-name="T92">)</text:span></text:span> <text:span text:style-name="Default_20_Paragraph_20_Font"><text:span text:style-name="T1">من (ب).</text:span></text:span></text:p></text:note-body></text:note></text:span><text:span text:style-name="Default_20_Paragraph_20_Font">)</text:span><text:span text:style-name="Default_20_Paragraph_20_Font"><text:span text:style-name="T4"> إليه لأجل استفساره عن شرح القصة، خوفا عليه من أن يكون صدر منه تقصير، ولا يقال هذا للتشنيع عليه؛ إذ لو كان كذلك لدفعه عن نفسه، ولأن سياق الكلام يقتضي عدم علمه بتفصيل القصة، ولهذا حين أخبره بشرحها قال: </text:span></text:span><text:span text:style-name="Default_20_Paragraph_20_Font"><text:span text:style-name="T8">ﱡﭐ ﱭ ﱮ ﱯ ﱰﱠ</text:span></text:span><text:span text:style-name="Default_20_Paragraph_20_Font"><text:span text:style-name="T4"> الآية، طلب من الله الستر والرحمة له ولأخيه خوفا من أن يُنسب لهما بعض تقصير</text:span></text:span><text:span text:style-name="Default_20_Paragraph_20_Font"><text:span text:style-name="T8">.</text:span></text:span></text:p>
      <text:p text:style-name="Normal"><text:span text:style-name="Default_20_Paragraph_20_Font"><text:span text:style-name="T4">وأخذُه رأس أخيه بالجر لكونه في حالة الغضب، وهكذا يشتد غضب الأنبياء إذا انتهكت محارم الله، ولو كان ما فعله موسى بأخيه -عليهما السلام- ذنبا، لطلب منه العفو، ولحكاه الله عنه وذكر توبته، وهذا دليل [على]</text:span></text:span><text:span text:style-name="Default_20_Paragraph_20_Font">(</text:span><text:span text:style-name="Default_20_Paragraph_20_Font"><text:note text:id="ftn587" text:note-class="footnote"><text:note-citation>2</text:note-citation><text:note-body><text:p text:style-name="P4"><text:span text:style-name="Footnote_20_Reference"><text:span text:style-name="T92">)</text:span></text:span> <text:span text:style-name="Default_20_Paragraph_20_Font"><text:span text:style-name="T5">من</text:span></text:span><text:span text:style-name="Default_20_Paragraph_20_Font"><text:span text:style-name="T1"> (ب).</text:span></text:span></text:p></text:note-body></text:note></text:span><text:span text:style-name="Default_20_Paragraph_20_Font">)</text:span><text:span text:style-name="Default_20_Paragraph_20_Font"><text:span text:style-name="T4"> أنه لم يكن ذنبا ولا صورة ذنب، ولعله أيضا فعل ذلك لمصلحة [هنا]</text:span></text:span><text:span text:style-name="Default_20_Paragraph_20_Font">(</text:span><text:span text:style-name="Default_20_Paragraph_20_Font"><text:note text:id="ftn588" text:note-class="footnote"><text:note-citation>3</text:note-citation><text:note-body><text:p text:style-name="P4"><text:span text:style-name="Footnote_20_Reference"><text:span text:style-name="T92">)</text:span></text:span> <text:span text:style-name="Default_20_Paragraph_20_Font"><text:span text:style-name="T5">من</text:span></text:span><text:span text:style-name="Default_20_Paragraph_20_Font"><text:span text:style-name="T1"> (ب).</text:span></text:span></text:p></text:note-body></text:note></text:span><text:span text:style-name="Default_20_Paragraph_20_Font">)</text:span><text:span text:style-name="Default_20_Paragraph_20_Font"><text:span text:style-name="T4">، والله أعلم.</text:span></text:span></text:p>
      <text:p text:style-name="Normal"><text:soft-page-break/><text:span text:style-name="Default_20_Paragraph_20_Font"><text:span text:style-name="T4">قال العلامة أبو السعود العمادي في التفسير: "</text:span></text:span><text:span text:style-name="Default_20_Paragraph_20_Font"><text:span text:style-name="T8">ﱡﭐﱔ ﱕ ﱖﱠ</text:span></text:span><text:span text:style-name="Default_20_Paragraph_20_Font"><text:span text:style-name="T4">: بشعر رأسه -عليهما السلام-، </text:span></text:span><text:span text:style-name="Default_20_Paragraph_20_Font"><text:span text:style-name="T8">ﱡﭐﱗ ﱘﱠ</text:span></text:span><text:span text:style-name="Default_20_Paragraph_20_Font"><text:span text:style-name="T4">: حال من ضمير </text:span></text:span><text:span text:style-name="Default_20_Paragraph_20_Font"><text:span text:style-name="T8">ﱡﭐﱔﱠ <text:s text:c="3"/>فَعَلَه</text:span></text:span><text:span text:style-name="Default_20_Paragraph_20_Font"><text:span text:style-name="T4"> </text:span></text:span><text:span text:style-name="Default_20_Paragraph_20_Font">A</text:span><text:span text:style-name="Default_20_Paragraph_20_Font"><text:span text:style-name="T4"> توهما أنه قصر في كفهم، وهارون كان أكبر منه -عليهما السلام- بثلاث سنين، وكان حمولا</text:span></text:span><text:span text:style-name="Default_20_Paragraph_20_Font">(</text:span><text:span text:style-name="Default_20_Paragraph_20_Font"><text:note text:id="ftn589" text:note-class="footnote"><text:note-citation>1</text:note-citation><text:note-body><text:p text:style-name="P4"><text:span text:style-name="Footnote_20_Reference"><text:span text:style-name="T92">)</text:span></text:span> <text:span text:style-name="Default_20_Paragraph_20_Font"><text:span text:style-name="T1">الحمول هو الرجل الشهم، انظر: لسان العرب، ج 12، ص 328.</text:span></text:span></text:p></text:note-body></text:note></text:span><text:span text:style-name="Default_20_Paragraph_20_Font">)</text:span><text:span text:style-name="Default_20_Paragraph_20_Font"><text:span text:style-name="T4"> ولذلك كان أحب إلى بني إسرائيل"</text:span></text:span><text:span text:style-name="Default_20_Paragraph_20_Font">(</text:span><text:span text:style-name="Default_20_Paragraph_20_Font"><text:note text:id="ftn590" text:note-class="footnote"><text:note-citation>2</text:note-citation><text:note-body><text:p text:style-name="P4"><text:span text:style-name="Footnote_20_Reference"><text:span text:style-name="T92">)</text:span></text:span> أبو السعود، المرجع السابق، ج 3، ص 274.</text:p></text:note-body></text:note></text:span><text:span text:style-name="Default_20_Paragraph_20_Font">)</text:span><text:span text:style-name="Default_20_Paragraph_20_Font"><text:span text:style-name="T4">، انتهى. ومثله البيضاوي</text:span></text:span><text:span text:style-name="Default_20_Paragraph_20_Font">(</text:span><text:span text:style-name="Default_20_Paragraph_20_Font"><text:note text:id="ftn591" text:note-class="footnote"><text:note-citation>3</text:note-citation><text:note-body><text:p text:style-name="P4"><text:span text:style-name="Footnote_20_Reference"><text:span text:style-name="T92">)</text:span></text:span> البيضاوي، المرجع السابق، ج 3، ص 35.</text:p></text:note-body></text:note></text:span><text:span text:style-name="Default_20_Paragraph_20_Font">)</text:span><text:span text:style-name="Default_20_Paragraph_20_Font"><text:span text:style-name="T4">.</text:span></text:span></text:p>
      <text:p text:style-name="Normal"><text:span text:style-name="Default_20_Paragraph_20_Font"><text:span text:style-name="T4">وقال البقاعيّ في تفسيره عند قوله: </text:span></text:span><text:span text:style-name="Default_20_Paragraph_20_Font"><text:span text:style-name="T8">ﱡﭐﱔ ﱕ ﱖﱠ </text:span></text:span><text:span text:style-name="Default_20_Paragraph_20_Font"><text:span text:style-name="T4">الآية: "إعلاما لهم بأن الغضب من هذا الفعل قد بلغ منه مبلغا يجل عن الوصف؛ لأنه اجتثاث للدين من أصله"</text:span></text:span><text:span text:style-name="Default_20_Paragraph_20_Font">(</text:span><text:span text:style-name="Default_20_Paragraph_20_Font"><text:note text:id="ftn592" text:note-class="footnote"><text:note-citation>4</text:note-citation><text:note-body><text:p text:style-name="P4"><text:span text:style-name="Footnote_20_Reference"><text:span text:style-name="T92">)</text:span></text:span> برهان الدين البقاعي، المرجع السابق، ج 8، ص 89.</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ثم بعد جوابي السابق رأيت العلامة الخطيب الشربينيّ أجاب بنحوه، ولم أره لغيره، ونصه: " والطاعنون في عصمة الأنبياء يقولون أخذ برأس أخيه يجره، على </text:span></text:span><text:soft-page-break/><text:span text:style-name="Default_20_Paragraph_20_Font"><text:span text:style-name="T4">سبيل الإهانة والاستخفاف، والمثبتون لعصمة الأنبياء يقولون جر رأس أخيه يساره ليتكشف منه كيفية تلك الواقعة"</text:span></text:span><text:span text:style-name="Default_20_Paragraph_20_Font">(</text:span><text:span text:style-name="Default_20_Paragraph_20_Font"><text:note text:id="ftn593" text:note-class="footnote"><text:note-citation>1</text:note-citation><text:note-body><text:p text:style-name="P4"><text:span text:style-name="Footnote_20_Reference"><text:span text:style-name="T92">)</text:span></text:span> الخطيب الشربيني، المرجع السابق، ج1، ص519. </text:p></text:note-body></text:note></text:span><text:span text:style-name="Default_20_Paragraph_20_Font">)</text:span><text:span text:style-name="Default_20_Paragraph_20_Font"><text:span text:style-name="T4">، انتهى. </text:span></text:span></text:p>
      <text:p text:style-name="Normal"><text:span text:style-name="Default_20_Paragraph_20_Font"><text:span text:style-name="T4">وقال قبيل ذلك عند قوله تعالى: </text:span></text:span><text:span text:style-name="Default_20_Paragraph_20_Font"><text:span text:style-name="T8">ﱡﭐﱑﱒ ﱓﱠ</text:span></text:span><text:span text:style-name="Default_20_Paragraph_20_Font"><text:span text:style-name="T4">: "قال الرازيّ: ولقائل أن يقول ليس في القرآن إلا أنه ألقى الألواح، فأما أنه ألقاها بحيث تكسرت، فهذا ليس في القرآن، وأنه جرأة عظيمة على كتاب الله، ومثله لا يليق بالأنبياء"</text:span></text:span><text:span text:style-name="Default_20_Paragraph_20_Font">(</text:span><text:span text:style-name="Default_20_Paragraph_20_Font"><text:note text:id="ftn594" text:note-class="footnote"><text:note-citation>2</text:note-citation><text:note-body><text:p text:style-name="P4"><text:span text:style-name="Footnote_20_Reference"><text:span text:style-name="T92">)</text:span></text:span> المرجع نفسه، ج1، ص 519.</text:p></text:note-body></text:note></text:span><text:span text:style-name="Default_20_Paragraph_20_Font">)</text:span><text:span text:style-name="Default_20_Paragraph_20_Font"><text:span text:style-name="T4">، انتهى. </text:span></text:span></text:p>
      <text:h text:style-name="Heading_20_2" text:outline-level="2"><text:span text:style-name="Default_20_Paragraph_20_Font"><text:span text:style-name="T4">المتشابه في حق سيدنا داود </text:span></text:span><text:span text:style-name="Default_20_Paragraph_20_Font">A</text:span><text:span text:style-name="Default_20_Paragraph_20_Font"><text:span text:style-name="T4">:</text:span></text:span></text:h>
      <text:p text:style-name="Normal"><text:span text:style-name="Default_20_Paragraph_20_Font"><text:span text:style-name="T8"></text:span></text:span><text:span text:style-name="Default_20_Paragraph_20_Font"><text:span text:style-name="T4">قوله تعالى: </text:span></text:span><text:span text:style-name="Default_20_Paragraph_20_Font"><text:span text:style-name="T8">ﱡﭐﱥ ﱦ ﱧ ﱨﱠ [ص: ٢١] </text:span></text:span><text:span text:style-name="Default_20_Paragraph_20_Font"><text:span text:style-name="T4">الآيات.</text:span></text:span></text:p>
      <text:p text:style-name="Normal"><text:span text:style-name="Default_20_Paragraph_20_Font"><text:span text:style-name="T4">قال الرازي: "اعلم أنّ الذي أقطع به عدم دلالة هذه الآية على صدور الكبيرة من داود </text:span></text:span><text:span text:style-name="Default_20_Paragraph_20_Font">A</text:span><text:span text:style-name="Default_20_Paragraph_20_Font"><text:span text:style-name="T4">، وبيانه من وجوه:</text:span></text:span></text:p>
      <text:list text:style-name="L54">
        <text:list-item>
          <text:p text:style-name="P82"><text:soft-page-break/><text:span text:style-name="Default_20_Paragraph_20_Font"><text:span text:style-name="T4">الأول: أنّ الذي حُكي به عن داود، وهو عشق امرأة أوريا، فاحتال حتى قتل زوجها فتزوّجها، ممّا لا يليق بالأنبياء، بل لو وُصف به أفسق الملوك لكان منكرا. </text:span></text:span></text:p>
        </text:list-item>
        <text:list-item>
          <text:p text:style-name="P82"><text:span text:style-name="Default_20_Paragraph_20_Font"><text:span text:style-name="T4">الثاني: أن الدخول في دم أوريا، أعظم من التزوّج بامرأته، فكيف ترك الله الذنب الأعظم واقتصر على ذكر الأخف؟! </text:span></text:span></text:p>
        </text:list-item>
        <text:list-item>
          <text:p text:style-name="P82"><text:span text:style-name="Default_20_Paragraph_20_Font"><text:span text:style-name="T4">الثالث: أنّ السورة من أوّلها إلى آخرها في محاججته منكري النبوّة، فكيف يلائمها القدح في بعض أكابر الأنبياء بهذا الفسق القبيح؟!</text:span></text:span></text:p>
        </text:list-item>
        <text:list-item>
          <text:p text:style-name="P82"><text:span text:style-name="Default_20_Paragraph_20_Font"><text:span text:style-name="T4">الرابع: أنّ الله تعالى وصف داود في ابتداء القصّة بأوصاف حميدة، وذلك ينافي ما ذكروه من الحكاية. </text:span></text:span></text:p>
        </text:list-item>
      </text:list>
      <text:p text:style-name="Normal"><text:span text:style-name="Default_20_Paragraph_20_Font"><text:span text:style-name="T4">بيان وصفه تعالى له بأوصاف حميدة من وجوه: </text:span></text:span></text:p>
      <text:list text:style-name="L55">
        <text:list-item>
          <text:p text:style-name="P83"><text:span text:style-name="Default_20_Paragraph_20_Font"><text:span text:style-name="T4">الأول: قوله تعالى: </text:span></text:span><text:span text:style-name="Default_20_Paragraph_20_Font"><text:span text:style-name="T8">ﱡﭐﱈ ﱉﱠ، </text:span></text:span><text:span text:style-name="Default_20_Paragraph_20_Font"><text:span text:style-name="T4">والأيد: القوّةُ، ولا شك أنّ المراد منه القوّة في الدّين؛ لأن القوّة لا في الدّين كانت موجودة في الملوك الكفّار وما استحقوا بها مدحا، إنّما المستحق للمدح هو القوّة في الدّين. </text:span></text:span></text:p>
        </text:list-item>
        <text:list-item>
          <text:p text:style-name="P83"><text:soft-page-break/><text:span text:style-name="Default_20_Paragraph_20_Font"><text:span text:style-name="T4">الثاني: أنّه لما ثبت كونه موصوفا بالقوّة في الدين، ولا معنى للقوّة في الدين إلا العزم الشّديد على أداء الواجبات واجتناب المحظورات، فكان داود من أولي العزم من الرّسل، وأمر محمد صلى الله عليه وسلم بالاقتداء بأولي العزم، فإن كان داود من أولي العزم كان قد أمر محمّد صلى الله عليه وسلم بالاقتداء بداود، وهذه درجة لا يوازنها درجة. </text:span></text:span></text:p>
        </text:list-item>
        <text:list-item>
          <text:p text:style-name="P83"><text:span text:style-name="Default_20_Paragraph_20_Font"><text:span text:style-name="T4">الثالث: أنّه لمّا وصفه بالقوّة، فأي قوّة لمن لم يملك نفسه عن [الفجور](</text:span></text:span><text:span text:style-name="Default_20_Paragraph_20_Font"><text:span text:style-name="T4"><text:note text:id="ftn595" text:note-class="footnote"><text:note-citation>1</text:note-citation><text:note-body><text:p text:style-name="P4"><text:span text:style-name="Footnote_20_Reference"><text:span text:style-name="T92">)</text:span></text:span> <text:span text:style-name="Default_20_Paragraph_20_Font"><text:span text:style-name="T1">من (ب). وهو الموافق ل (ط)، وفي (أ): العجز. </text:span></text:span></text:p></text:note-body></text:note></text:span></text:span><text:span text:style-name="Default_20_Paragraph_20_Font"><text:span text:style-name="T4"> )والقتل؟!</text:span></text:span></text:p>
        </text:list-item>
        <text:list-item>
          <text:p text:style-name="P83"><text:span text:style-name="Default_20_Paragraph_20_Font"><text:span text:style-name="T4">الرابع: أنّه وصفه بكونه أوّابا، والأوّاب هو الرّجّاع، والرّجّاع إلى ذكر الله يستحيل أن يكون مواظبا على أعظم الكبائر. <text:s/></text:span></text:span></text:p>
        </text:list-item>
      </text:list>
      <text:list text:style-name="L56">
        <text:list-item>
          <text:p text:style-name="P84"><text:span text:style-name="Default_20_Paragraph_20_Font"><text:span text:style-name="T4">الخامس: قال: </text:span></text:span><text:span text:style-name="Default_20_Paragraph_20_Font"><text:span text:style-name="T8">ﱡﭐﱎ ﱏ ﱐ ﱑﱠ[ص: ١٨</text:span></text:span><text:span text:style-name="Default_20_Paragraph_20_Font"><text:span text:style-name="T4"> ]، </text:span></text:span><text:span text:style-name="Default_20_Paragraph_20_Font"><text:span text:style-name="T9">ﱡﭐﲞ <text:s/>ﲟ ﲠ ﲡ ﲢ ﲣﱠ </text:span></text:span><text:span text:style-name="Default_20_Paragraph_20_Font"><text:span text:style-name="T8">[</text:span></text:span><text:span text:style-name="Default_20_Paragraph_20_Font"><text:span text:style-name="T9">الأنبياء: ٧٩</text:span></text:span><text:span text:style-name="Default_20_Paragraph_20_Font"><text:span text:style-name="T4">] الآيتين، أفَترى أنّه تعالى سخّر له ذلك ليتّخذه وسيلة إلى القتل والزّنى؟! وقيل إنه كان محرّما عليه صيد كل شيء، فكانت الطيور تأمنُه، فكيف يجوز أن تأمنه الطير ولا ينجو منه المسلم على زوجته؟! </text:span></text:span></text:p>
        </text:list-item>
      </text:list>
      <text:list text:style-name="L57">
        <text:list-item>
          <text:p text:style-name="P85"><text:soft-page-break/><text:span text:style-name="Default_20_Paragraph_20_Font"><text:span text:style-name="T4">السادس: قوله تعالى: </text:span></text:span><text:span text:style-name="Default_20_Paragraph_20_Font"><text:span text:style-name="T8">ﱡﭐﱝ ﱞﱠ، </text:span></text:span><text:span text:style-name="Default_20_Paragraph_20_Font"><text:span text:style-name="T4">ومحال أن يكون المراد منه شدّة ملكه بالمال والعسكر، مع كونه مسَلَّما من طريق الدنيا لا من طريق الدّين؛ لأنّ ذلك سبيل الملوك الكفرة، لأنّ قوله: </text:span></text:span><text:span text:style-name="Default_20_Paragraph_20_Font"><text:span text:style-name="T8">ﱡﭐﱝ ﱞﱠ [ص: ٢٠]، </text:span></text:span><text:span text:style-name="Default_20_Paragraph_20_Font"><text:span text:style-name="T4">عام في الدين والدنيا.</text:span></text:span></text:p>
        </text:list-item>
        <text:list-item>
          <text:p text:style-name="P85"><text:span text:style-name="Default_20_Paragraph_20_Font"><text:span text:style-name="T4">السابع: قوله: </text:span></text:span><text:span text:style-name="Default_20_Paragraph_20_Font"><text:span text:style-name="T8">ﱡﭐﱟ ﱠﱠ [ص: ٢٠</text:span></text:span><text:span text:style-name="Default_20_Paragraph_20_Font"><text:span text:style-name="T4"> ]، اسم جامع لكلّ ما ينبغي علمًا وعملا، فكيف يجوز أن يقول الله: </text:span></text:span><text:span text:style-name="Default_20_Paragraph_20_Font"><text:span text:style-name="T8">ﱡﭐﱟ ﱠﱠ</text:span></text:span><text:span text:style-name="Default_20_Paragraph_20_Font"><text:span text:style-name="T4">، مع إصراره على ما يستنكف أخبث الشياطين من مزاحمة أفضل أصحابه وأحبّائه في الزّوج والمنكوح؟! فبان أنّه تعالى لمّا وصفه بهذه الصفة، كان القول بما ذكروه من الفاحشة باطلا، إذ ما قبل تلك الصفة هي هذه المَمادح، وما بعدها قوله: </text:span></text:span><text:span text:style-name="Default_20_Paragraph_20_Font"><text:span text:style-name="T8">ﱡﭐﳈ ﳉ ﳊ ﳋﱠ[ص: ٢٦]،</text:span></text:span><text:span text:style-name="Default_20_Paragraph_20_Font"><text:span text:style-name="T4"> وهذا أيضا من أجلّ الممادح، فلو توسّطهما ما يدلّ على أخس القبائح؛ لجرى ذلك مجرى من يقول: فلان عظيم الدرجة في الدّين، عليّ الرتبة في طاعة الله، يقتل ويزني ويلوط، وقد جعله الله خليفة لنفسه، وصوّبه في أحكامه، وأيّد أكابر أنبيائه بالاقتداء به! فكما أنّ هذا الكلام لا يليق بعاقل، فكذا هاهنا.</text:span></text:span></text:p>
        </text:list-item>
      </text:list>
      <text:list text:style-name="L58">
        <text:list-item>
          <text:p text:style-name="P86"><text:soft-page-break/><text:span text:style-name="Default_20_Paragraph_20_Font"><text:span text:style-name="T4">الثامن: أنه تعالى قال بعد تمام القصّة: </text:span></text:span><text:span text:style-name="Default_20_Paragraph_20_Font"><text:span text:style-name="T8">ﱡﭐﳊ ﳋ ﳌ ﳍﱠ[ص: ٢٦]</text:span></text:span><text:span text:style-name="Default_20_Paragraph_20_Font"><text:span text:style-name="T4">، وترتيب الحكم على الوصف مشعِر بكون الوصف علّةً لذلك الحكم، فعلى ما ذكروه يلزم أن يكون تفويض خلافة الأرض بسبب إقدامه على القتل أو الفسق، وذلك مما لا يقول به عاقل</text:span></text:span><text:span text:style-name="Default_20_Paragraph_20_Font"><text:span text:style-name="T8">!</text:span></text:span><text:span text:style-name="Default_20_Paragraph_20_Font"><text:span text:style-name="T4"> إلى أن قال: </text:span></text:span></text:p>
        </text:list-item>
        <text:list-item>
          <text:p text:style-name="P86"><text:span text:style-name="Default_20_Paragraph_20_Font"><text:span text:style-name="T4">"الحادي عشر: قول داود:</text:span></text:span><text:span text:style-name="Default_20_Paragraph_20_Font"><text:span text:style-name="T8"> ﲞﱡﭐﲟ ﲠ ﲡ ﲢﱠ</text:span></text:span><text:span text:style-name="Default_20_Paragraph_20_Font"><text:span text:style-name="T4"> الآية، واستثنى الذين آمنوا عن هذا البغي، فإن كان هو الفاعل لذلك وجب أن يكون حاكما على نفسه بعدم الإيمان.</text:span></text:span></text:p>
        </text:list-item>
        <text:list-item>
          <text:p text:style-name="P86"><text:span text:style-name="Default_20_Paragraph_20_Font"><text:span text:style-name="T4">الثاني عشر: أنّ قوله تعالى: </text:span></text:span><text:span text:style-name="Default_20_Paragraph_20_Font"><text:span text:style-name="T8">ﱡﭐﳁ ﳂ ﳃ ﳄ ﳅ ﳆﱠ[ص: ٢٥]، </text:span></text:span><text:span text:style-name="Default_20_Paragraph_20_Font"><text:span text:style-name="T4">لا يلائم العشق والقتل. فثبت بهذه الوجوه براءة نبيّ الله داود عمّا نسبه إليه الجهّال.</text:span></text:span></text:p>
        </text:list-item>
      </text:list>
      <text:p text:style-name="P2">فإن قلت إنّ كثيرا من المحدّثين روى هذه الحكاية، قلتُ: هذه الدلالة الباهرة لمّا أبطلت قولهم وجبَ القطع بفسادها، فالعجب اتفاق النّاس على أن خبر الواحد لا يفيد إلا الظنّ، والظنّ إنّما ينتفع به في العمليات، وهذه المسألة ليست من العمليّات، فصارت رواياتهم ساقطة العبرة من كلّ الوجوه.</text:p>
      <text:p text:style-name="Normal"><text:soft-page-break/><text:span text:style-name="Default_20_Paragraph_20_Font"><text:span text:style-name="T4"><text:s/>وعن سعيد بن المسيّب والحارث بن الأعور أن عليّا </text:span></text:span><text:span text:style-name="Default_20_Paragraph_20_Font"><text:span text:style-name="T8">E</text:span></text:span><text:span text:style-name="Default_20_Paragraph_20_Font"><text:span text:style-name="T4"> قال: ((</text:span></text:span><text:alphabetical-index-mark text:string-value="((من حدثكم بحديث داود A على ما يرويه القصاص، جلدته بمائة وستين، وهو حد الافتراء على الأنبياء))ب\بدون" text:key1="02-فهرس الأحاديث"/><text:span text:style-name="Default_20_Paragraph_20_Font"><text:span text:style-name="T4">من حدّثكم بحديث داود </text:span></text:span><text:span text:style-name="Default_20_Paragraph_20_Font">A</text:span><text:span text:style-name="Default_20_Paragraph_20_Font"><text:span text:style-name="T4"> على ما يرويه القُصّاص، جلدته بمائة وستين، وهو حدّ الافتراء على الأنبياء))</text:span></text:span><text:span text:style-name="Default_20_Paragraph_20_Font">(</text:span><text:span text:style-name="Default_20_Paragraph_20_Font"><text:note text:id="ftn596" text:note-class="footnote"><text:note-citation>1</text:note-citation><text:note-body><text:p text:style-name="P4"><text:span text:style-name="Footnote_20_Reference"><text:span text:style-name="T92">)</text:span></text:span> <text:s/>أخرجه الزيلعي، تخريج أحاديث الكشاف، ج3، ص188، (1101).</text:p></text:note-body></text:note></text:span><text:span text:style-name="Default_20_Paragraph_20_Font">)</text:span><text:span text:style-name="Default_20_Paragraph_20_Font"><text:span text:style-name="T4">. ورُوي أنّ واحدا ذكر ذلك الخبر عند عمر بن عبد العزيز، وعنده رجل من أهل الحق، فكذّب المحدّثَ به وقال: إن كانت القصّة على ما في كتاب الله، فما ينبغي أن نلتمس خلافها، وإن كان على ما ذكرت، وكفَّ الله عنها سترا على نبيّه، فما ينبغي إظهارها عليه، فقال عمر: ((</text:span></text:span><text:alphabetical-index-mark text:string-value="((لسماعي هذا الكلام أحب إلي مما طلعت عليه الشمس))ب\بدون" text:key1="02-فهرس الأحاديث"/><text:span text:style-name="Default_20_Paragraph_20_Font"><text:span text:style-name="T4">لسماعي هذا الكلام أحبّ إليّ مما طلعت عليه الشمس)).</text:span></text:span></text:p>
      <text:p text:style-name="Normal"><text:span text:style-name="Default_20_Paragraph_20_Font"><text:span text:style-name="T4">وإذا ثبت هذا فلنبحث أنّه هل في الآية ما يدلّ على صدور الصغيرة عنه أم لا؟</text:span></text:span><text:span text:style-name="Default_20_Paragraph_20_Font"><text:span text:style-name="T8"> </text:span></text:span></text:p>
      <text:p text:style-name="Normal"><text:span text:style-name="Default_20_Paragraph_20_Font"><text:span text:style-name="T4">فنقول: قال كثير من أهل الحق قوله: </text:span></text:span><text:span text:style-name="Default_20_Paragraph_20_Font">ﱡﭐ ﱥ ﱦ ﱧ ﱨ ﱠ [ص: ٢١</text:span><text:span text:style-name="Default_20_Paragraph_20_Font"><text:span text:style-name="T4">]، أخبره عن جماعة أنهم تسوّروا قصره قاصدين قتله أو لإساءة حالة في أهله، فدخلوا قصره في وقت ظنّهم أنّه غافل، فلمّا رآهم داود خافهم؛ لما تقرر في العرف أنّهم لا يتسوّرون دار أحد بغير أمره إلا لسوء يريدونه من قتله أو مَكاره على أهله أو سرقة ماله، خصوصا إذا كان صاحب الدّار شخصا معظّما، فلما رأوه مستيقظا انتقض عليهم التدبير، </text:span></text:span><text:soft-page-break/><text:span text:style-name="Default_20_Paragraph_20_Font"><text:span text:style-name="T4">فاخترع بعضهم عند فزعه خصومة لا أصل لها، زاعما أنّهم قصدوه لأجلها دون توهمه، قالوا: </text:span></text:span><text:span text:style-name="Default_20_Paragraph_20_Font">ﭐﱡﭐﱸ ﱹ ﱺ ﱻ ﱼﱠ</text:span><text:span text:style-name="Default_20_Paragraph_20_Font"><text:span text:style-name="T4">، ثم ادّعى أحدهما على الآخر مالا، فقال: </text:span></text:span><text:span text:style-name="Default_20_Paragraph_20_Font"><text:span text:style-name="T8">ﱡﭐﲇ ﲈ ﲉ ﲊ ﲋ ﲌ ﲍﱠ</text:span></text:span><text:span text:style-name="Default_20_Paragraph_20_Font"><text:span text:style-name="T4"> الآية، فقال داود: </text:span></text:span><text:span text:style-name="Default_20_Paragraph_20_Font"><text:span text:style-name="T8">ﱡﭐﲘ ﲙ ﱠ </text:span></text:span><text:span text:style-name="Default_20_Paragraph_20_Font"><text:span text:style-name="T4">الآية، ثم قال الله: </text:span></text:span><text:span text:style-name="Default_20_Paragraph_20_Font"><text:span text:style-name="T8">ﱡﭐﲰ ﲱ ﲲ ﲳﱠ؛ </text:span></text:span><text:span text:style-name="Default_20_Paragraph_20_Font"><text:span text:style-name="T4">أي امتحنّاه، لكن لم يعمل على ظاهر الحال ولم ينتقم منهم مع كونه ذا يدٍ وقوّة، وسلطان وقدرة، بل صار مستغفرا للقوم الذين قصدوه، طالبا من الله العفو عنهم، وذلك أنّ الله تعالى لم يقل إنّه أذنب ولا إنّه استغفر لنفسه، فإنّ المستغفر قد يستغفر لنفسه تارة ولغيره أخرى، قال تعالى في وصف الملائكة: </text:span></text:span><text:span text:style-name="Default_20_Paragraph_20_Font"><text:span text:style-name="T8">ﱡﲫ <text:s/>ﲬ ﲭﱠ [غافر: ٧</text:span></text:span><text:span text:style-name="Default_20_Paragraph_20_Font"><text:span text:style-name="T4"> ]، وقال أولاد يعقوب لوالدهم </text:span></text:span><text:span text:style-name="Default_20_Paragraph_20_Font"><text:span text:style-name="T8">ﱡﭐﱘ ﱙ ﱚﱠ</text:span></text:span><text:span text:style-name="Default_20_Paragraph_20_Font"><text:span text:style-name="T4">. ثم قال تعالى: </text:span></text:span><text:span text:style-name="Default_20_Paragraph_20_Font"><text:span text:style-name="T8">ﱡﭐﲽ ﲾ ﲿﱠ</text:span></text:span><text:span text:style-name="Default_20_Paragraph_20_Font"><text:span text:style-name="T4">، معناه غفرنا لأجل حرمة داود لأولئك، وقبلنا شفاعته في التجاوز عنهم.</text:span></text:span></text:p>
      <text:p text:style-name="Normal"><text:span text:style-name="Default_20_Paragraph_20_Font"><text:span text:style-name="T4"><text:s/>فهذا الذي قلناه مما ينطبق عليه لفظ الكتاب العزيز، فلا يحتاج فيه إلى المجاز من حمل الخصمين على الملكين، وادعائهما الخصومة على التمسّك لا على التحقيق، وحمل النعجة على المرأة، ويناسبه أمر رسولنا </text:span></text:span><text:span text:style-name="Default_20_Paragraph_20_Font">A</text:span><text:span text:style-name="Default_20_Paragraph_20_Font"><text:span text:style-name="T4"> بالاقتداء به في قوله: </text:span></text:span><text:span text:style-name="Default_20_Paragraph_20_Font"><text:span text:style-name="T8">ﱡﭐﲺ ﲻ ﲼ ﲽ ﲾ ﲿ ﳀﱠ[الأحقاف: ٣٥</text:span></text:span><text:span text:style-name="Default_20_Paragraph_20_Font"><text:span text:style-name="T4"> ]، وتأدّبه </text:span></text:span><text:span text:style-name="Default_20_Paragraph_20_Font">A</text:span><text:span text:style-name="Default_20_Paragraph_20_Font"><text:span text:style-name="T4"> يوم أحد لما هشمت ثناياه فقال: ((اللَّهُمَّ </text:span></text:span><text:soft-page-break/><text:span text:style-name="Default_20_Paragraph_20_Font"><text:span text:style-name="T4">اهْدِ قَوْمِي فإنهُم لا يعْلَمُونَ))</text:span></text:span><text:span text:style-name="Default_20_Paragraph_20_Font">(</text:span><text:span text:style-name="Default_20_Paragraph_20_Font"><text:note text:id="ftn597" text:note-class="footnote"><text:note-citation>1</text:note-citation><text:note-body><text:p text:style-name="P4"><text:span text:style-name="Footnote_20_Reference"><text:span text:style-name="T92">)</text:span></text:span> شعب الإيمان، البيهقي (1375<text:bookmark-start text:name="_Hlk50847012"/>)<text:bookmark-end text:name="_Hlk50847012"/>، وقال: هذا مرسل.</text:p></text:note-body></text:note></text:span><text:span text:style-name="Default_20_Paragraph_20_Font">)</text:span><text:span text:style-name="Default_20_Paragraph_20_Font"><text:span text:style-name="T4">، ويناسبه ما حصل عقيبه من المنصب العظيم، وهو خلافة الله في الأرض. </text:span></text:span></text:p>
      <text:p text:style-name="Normal"><text:span text:style-name="Default_20_Paragraph_20_Font"><text:span text:style-name="T4">ووجه آخر: لعلّ الاستغفار إنّما كان لأنّ القوم لما تسوّروا وظنّ داود بهم أنهم يقصدون قتله، فلمّا لم يظهر الأمر كما ظنّ، ندم على ذلك الظّنّ، فكان الاستغفار عليه، أو لأنه لما هضم نفسه ولم ينتقم منهم مع القدرة التّامة، دخله شيء من العجب لكمال حلمه، فكان الاستغفار منه؛ لأن العجب من المهلكات. فهذا قول من يقول لا دلالة في الآية على شيء من الزلات، وهو الحسن عندي"</text:span></text:span><text:span text:style-name="Default_20_Paragraph_20_Font">(</text:span><text:span text:style-name="Default_20_Paragraph_20_Font"><text:note text:id="ftn598" text:note-class="footnote"><text:note-citation>2</text:note-citation><text:note-body><text:p text:style-name="P4"><text:span text:style-name="Footnote_20_Reference"><text:span text:style-name="T92">)</text:span></text:span> <text:s/>فخر الدين الرازي، عصمة الأنبياء، ص :62 - 66 .</text:p></text:note-body></text:note></text:span><text:span text:style-name="Default_20_Paragraph_20_Font">)</text:span><text:span text:style-name="Default_20_Paragraph_20_Font"><text:span text:style-name="T4">، انتهى. </text:span></text:span></text:p>
      <text:p text:style-name="P2">أقول: ولا يخفى أن قوله: 'دخله شيء من العجب '؛ أي ما يشبه العجب من حديث النفس، لا ما يصدق عليه العجب، بدليل قوله آخر العبارة: 'فهذا قول من يقول' إلى آخره"، انتهى.</text:p>
      <text:p text:style-name="Normal"><text:soft-page-break/><text:span text:style-name="Default_20_Paragraph_20_Font"><text:span text:style-name="T4">ونقل العلامة الخطيب الشربيني في تفسيره نقلا نفيسا عن الرّازي قريبا مما هنا مع زيادة فوائد</text:span></text:span><text:span text:style-name="Default_20_Paragraph_20_Font">(</text:span><text:span text:style-name="Default_20_Paragraph_20_Font"><text:note text:id="ftn599" text:note-class="footnote"><text:note-citation>1</text:note-citation><text:note-body><text:p text:style-name="P4"><text:span text:style-name="Footnote_20_Reference"><text:span text:style-name="T92">)</text:span></text:span> <text:span text:style-name="Default_20_Paragraph_20_Font"><text:span text:style-name="T1">الخطيب الشربيني، المرجع السابق، ج3ج 3، ص 489.</text:span></text:span></text:p></text:note-body></text:note></text:span><text:span text:style-name="Default_20_Paragraph_20_Font">)</text:span><text:span text:style-name="Default_20_Paragraph_20_Font"><text:span text:style-name="T4">، وردّ الروايات الشنيعة التي يرويها كثير من المفسرين، مقتصرا على نقل الرازي. والله أعلم، وكذا البيضاويّ</text:span></text:span><text:span text:style-name="Default_20_Paragraph_20_Font">(</text:span><text:span text:style-name="Default_20_Paragraph_20_Font"><text:note text:id="ftn600" text:note-class="footnote"><text:note-citation>2</text:note-citation><text:note-body><text:p text:style-name="P4"><text:span text:style-name="Footnote_20_Reference"><text:span text:style-name="T92">)</text:span></text:span> <text:span text:style-name="Default_20_Paragraph_20_Font"><text:span text:style-name="T1">البيضاوي، المرجع السابق، ج 5، ص 27-28.</text:span></text:span></text:p></text:note-body></text:note></text:span><text:span text:style-name="Default_20_Paragraph_20_Font">)</text:span><text:span text:style-name="Default_20_Paragraph_20_Font"><text:span text:style-name="T4"> أنكر ذلك في تفسيره، وكذا النسفي في المدارك</text:span></text:span><text:span text:style-name="Default_20_Paragraph_20_Font">(</text:span><text:span text:style-name="Default_20_Paragraph_20_Font"><text:note text:id="ftn601" text:note-class="footnote"><text:note-citation>3</text:note-citation><text:note-body><text:p text:style-name="P4"><text:span text:style-name="Footnote_20_Reference"><text:span text:style-name="T92">)</text:span></text:span> <text:span text:style-name="Default_20_Paragraph_20_Font"><text:span text:style-name="T1">عبد الله النسفي، المرجع السابق، ج 3، ص 149-152.</text:span></text:span></text:p></text:note-body></text:note></text:span><text:span text:style-name="Default_20_Paragraph_20_Font">)</text:span><text:span text:style-name="Default_20_Paragraph_20_Font"><text:span text:style-name="T4">، وكثير من المفسّرين المحققين.</text:span></text:span></text:p>
      <text:p text:style-name="Normal"><text:span text:style-name="Default_20_Paragraph_20_Font"><text:span text:style-name="T4">وقال العلّامة ابن كثير في تفسيره عند هذه الآيات: "قد ذكر المفسّرون ههنا قصّة أكثرها مأخوذ من الإسرائيليات، ولم يثبت فيها عن المعصوم حديث يجب اتباعه، لكن روى ابن أبي حاتم هنا حديثا لا يصحّ سنده؛ لأنه من رواية يزيد الرقاشي عن أنس، ويزيد وإن كان من الصّالحين لكنه ضعيف الحديث عن الأئمة، فالأولى أن يقتصر على مجرد تلاوة هذه القصّة، وأن يردّ علمها إلى الله عز وجلّ، فإنّ القرآن حق وما تضمّن فهو حقّ أيضا"</text:span></text:span><text:span text:style-name="Default_20_Paragraph_20_Font">(</text:span><text:span text:style-name="Default_20_Paragraph_20_Font"><text:note text:id="ftn602" text:note-class="footnote"><text:note-citation>4</text:note-citation><text:note-body><text:p text:style-name="P4"><text:span text:style-name="Footnote_20_Reference"><text:span text:style-name="T92">)</text:span></text:span> ابن كثير، المرجع السابق، ج7، ص51.</text:p></text:note-body></text:note></text:span><text:span text:style-name="Default_20_Paragraph_20_Font">)</text:span><text:span text:style-name="Default_20_Paragraph_20_Font"><text:span text:style-name="T4">، انتهى.</text:span></text:span></text:p>
      <text:p text:style-name="Normal"><text:soft-page-break/><text:span text:style-name="Default_20_Paragraph_20_Font"><text:span text:style-name="T4">ومنه قوله تعالى: </text:span></text:span><text:span text:style-name="Default_20_Paragraph_20_Font"><text:span text:style-name="T8">ﱡﭐﲇ ﲈ ﲉ ﲊ ﲋ ﲌﱠ</text:span></text:span><text:span text:style-name="Default_20_Paragraph_20_Font"><text:span text:style-name="T4">، إلى قوله: </text:span></text:span><text:span text:style-name="Default_20_Paragraph_20_Font"><text:span text:style-name="T8">ﱡﭐﲖ ﲗﱠ[الأنبياء: ٧٩]</text:span></text:span><text:span text:style-name="Default_20_Paragraph_20_Font"><text:span text:style-name="T4">. </text:span></text:span></text:p>
      <text:p text:style-name="Normal"><text:span text:style-name="Default_20_Paragraph_20_Font"><text:span text:style-name="T4">قال الرّازي: "قالوا فلو كان داود مصيبا في حكمه لَما خص الله تعالى سليمان بقوله: </text:span></text:span><text:span text:style-name="Default_20_Paragraph_20_Font"><text:span text:style-name="T8">ﱡﭐﲖﱠ</text:span></text:span><text:span text:style-name="Default_20_Paragraph_20_Font"><text:span text:style-name="T4">. </text:span></text:span></text:p>
      <text:p text:style-name="Normal"><text:span text:style-name="Default_20_Paragraph_20_Font"><text:span text:style-name="T4">جوابه: أنّ تخصيص سليمان بالذكر لا يدلّ على أن داود بخلافه، فإنّ دليل الخطاب في اللقب لا يفيد</text:span></text:span><text:span text:style-name="Default_20_Paragraph_20_Font">(</text:span><text:span text:style-name="Default_20_Paragraph_20_Font"><text:note text:id="ftn603" text:note-class="footnote"><text:note-citation>1</text:note-citation><text:note-body><text:p text:style-name="P4"><text:span text:style-name="Footnote_20_Reference"><text:span text:style-name="T92">)</text:span></text:span> <text:span text:style-name="Default_20_Paragraph_20_Font"><text:span text:style-name="T1">مفهوم اللقب: هو تعليق الحكم بالاسم، طلبا كان أو خبرا، كقولك: أكرم زيدا، أو ٌقام زيد، وهذا يدل بمفهوم اللقب على نفي القيام والإكرام لغير زيد، وهو ليس بحجة، انظر: </text:span></text:span><text:bookmark-start text:name="_Hlk50896931"/><text:span text:style-name="Default_20_Paragraph_20_Font"><text:span text:style-name="T1">البحر المحيط، للزركشي</text:span></text:span><text:bookmark-end text:name="_Hlk50896931"/><text:span text:style-name="Default_20_Paragraph_20_Font"><text:span text:style-name="T1">، ج 5، ص 148.</text:span></text:span></text:p></text:note-body></text:note></text:span><text:span text:style-name="Default_20_Paragraph_20_Font">)</text:span><text:span text:style-name="Default_20_Paragraph_20_Font"><text:span text:style-name="T4"> بإجماع المحقّقين، ثم في هذا التخصيص فائدتان سوى ما ذكروه:</text:span></text:span></text:p>
      <text:list text:style-name="L59">
        <text:list-item>
          <text:p text:style-name="P87"><text:span text:style-name="Default_20_Paragraph_20_Font"><text:span text:style-name="T4">الأولى: أنّ داود كان عالما به لكنه ما أفتى؛ امتحانا لابنه سليمان رجاء أن يفتي به ويستخرج حكمه، ويكون تخصيص الله سليمان بأن فهّمه ذلك تقريرا لعين والده وإعلاء درجته في النّاس، وإنّما أعرض عن ذكر داود؛ للعلم باشتهاره فيما بين الخلق بمعرفة الأحكام، ثم إنه تعالى حقّق الكلام </text:span></text:span><text:soft-page-break/><text:span text:style-name="Default_20_Paragraph_20_Font"><text:span text:style-name="T4">بقوله: </text:span></text:span><text:span text:style-name="Default_20_Paragraph_20_Font"><text:span text:style-name="T8">ﱡﭐﲙ ﲚ ﲛ ﲜﱠ [الأنبياء: ٧٩]؛ </text:span></text:span><text:span text:style-name="Default_20_Paragraph_20_Font"><text:span text:style-name="T4">لئلا يتوهم متوهم أنه كان جاهلا به وحاكما فيه بغير الصواب"</text:span></text:span><text:span text:style-name="Default_20_Paragraph_20_Font">(</text:span><text:span text:style-name="Default_20_Paragraph_20_Font"><text:note text:id="ftn604" text:note-class="footnote"><text:note-citation>1</text:note-citation><text:note-body><text:p text:style-name="P4"><text:span text:style-name="Footnote_20_Reference"><text:span text:style-name="T92">)</text:span></text:span> فخر الدين الرازي، عصمة الأنبياء، ص 68.</text:p></text:note-body></text:note></text:span><text:span text:style-name="Default_20_Paragraph_20_Font">)</text:span><text:span text:style-name="Default_20_Paragraph_20_Font"><text:span text:style-name="T4">، انتهى. </text:span></text:span></text:p>
        </text:list-item>
      </text:list>
      <text:p text:style-name="Normal"><text:span text:style-name="Default_20_Paragraph_20_Font"><text:span text:style-name="T4">قال الشربيني في تفسيره:</text:span></text:span><text:span text:style-name="Default_20_Paragraph_20_Font"><text:span text:style-name="T8"> <text:s text:c="2"/>"ﱡﭐﲖﱠ</text:span></text:span><text:span text:style-name="Default_20_Paragraph_20_Font"><text:span text:style-name="T4">؛ أي الحكومة سليمان، أي علّمناه القضيّة وألهمناها له.</text:span></text:span></text:p>
      <text:p text:style-name="Normal"><text:span text:style-name="Default_20_Paragraph_20_Font"><text:span text:style-name="T4">تنبيه: يجوز أن تكون حكومتهما بوحي، إلا أن حكومة داود نُسخت بحكومة سليمان، ويجوز أن يكون باجتهاد، إلا أنّ اجتهاد سليمان أشبه بالصّواب.</text:span></text:span></text:p>
      <text:p text:style-name="P2">فإن قيل: ما وجه كل واحدة من الحكومتين؟ أجيب بأنّ وجه حكومة داود أنّ الضرر وقع بالغنم، فسُلّمت بجنايتها إلى المجني عليه، كما قال أبو حنيفة في العبد إذا جنى على النفس، يدفعه المولى بذلك أو يفديه، وعند الشافعي يبيعه في ذلك أو يفديه، ولعل قيمة الغنم كانت على قدر النقصان في الحرث.</text:p>
      <text:p text:style-name="Normal"><text:span text:style-name="Default_20_Paragraph_20_Font"><text:span text:style-name="T4">ووجه حكومة سليمان أنّه جعل الانتفاع بالغنم بإزاء ما فات من الانتفاع بالحرث، من غير أن يزول مِلك المالك عن الغنم، وأوجب على صاحب الغنم أن يعمل في الحرث حتى يزول الضرر والنقصان، مثاله ما قال أصحاب </text:span></text:span><text:soft-page-break/><text:span text:style-name="Default_20_Paragraph_20_Font"><text:span text:style-name="T4">الشافعي في [من]</text:span></text:span><text:span text:style-name="Default_20_Paragraph_20_Font">(</text:span><text:span text:style-name="Default_20_Paragraph_20_Font"><text:note text:id="ftn605" text:note-class="footnote"><text:note-citation>1</text:note-citation><text:note-body><text:p text:style-name="P73"><text:span text:style-name="Footnote_20_Reference"><text:span text:style-name="T6">)</text:span></text:span><text:span text:style-name="Default_20_Paragraph_20_Font"><text:span text:style-name="T6"> من (ب).</text:span></text:span></text:p></text:note-body></text:note></text:span><text:span text:style-name="Default_20_Paragraph_20_Font">)</text:span><text:span text:style-name="Default_20_Paragraph_20_Font"><text:span text:style-name="T4"> غصب عبدا وأبق من يديه أنّه يضمن بالقيمة، فينتفع بها المغصوب منه بإزاء ما فوّته الغاصب من منافع العبد، فإذا ظهرَ تُردّ، فإذا قيل لو وقعت هذه الواقعة في شريعتنا ما حكمها؟ </text:span></text:span></text:p>
      <text:p text:style-name="Normal"><text:span text:style-name="Default_20_Paragraph_20_Font"><text:span text:style-name="T4">أجيب بأن أبا حنيفة وأصحابه لا يرون فيها ضمانا بالليل أو بالنهار، إلا أن يكون مع البهيمة سائق أو قائد؛ لقوله </text:span></text:span><text:span text:style-name="Default_20_Paragraph_20_Font"><text:span text:style-name="T8">m</text:span></text:span><text:span text:style-name="Default_20_Paragraph_20_Font"><text:span text:style-name="T4">:((جَرْحُ العَجْمَاء جَبَارٌ))</text:span></text:span><text:span text:style-name="Default_20_Paragraph_20_Font">(</text:span><text:span text:style-name="Default_20_Paragraph_20_Font"><text:note text:id="ftn606" text:note-class="footnote"><text:note-citation>2</text:note-citation><text:note-body><text:p text:style-name="P73"><text:span text:style-name="Footnote_20_Reference"><text:span text:style-name="T6">)</text:span></text:span><text:span text:style-name="Default_20_Paragraph_20_Font"><text:span text:style-name="T6"> مسلم، كتاب الحدود، باب جرح العجماء، والمعدن، والبئر جبار، (1710).</text:span></text:span></text:p></text:note-body></text:note></text:span><text:span text:style-name="Default_20_Paragraph_20_Font">)</text:span><text:span text:style-name="Default_20_Paragraph_20_Font"><text:span text:style-name="T4">؛ أي هدر، رواه الشيخان وغيرهما. والشافعي وأصحابه يوجبون الضمان بالليل؛ إذ المعتاد ضبط الدواب ليلا، ولذلك قضى النّبي </text:span></text:span><text:span text:style-name="Default_20_Paragraph_20_Font"><text:span text:style-name="T8">m</text:span></text:span><text:span text:style-name="Default_20_Paragraph_20_Font"><text:span text:style-name="T4"> لما دخلت ناقة البرآء حائطا وأفسدته، فقال: ((على أهل الأموال حفظها بالنهار، وعلى أهل الماشية حفظها بالليل))</text:span></text:span><text:span text:style-name="Default_20_Paragraph_20_Font">(</text:span><text:span text:style-name="Default_20_Paragraph_20_Font"><text:note text:id="ftn607" text:note-class="footnote"><text:note-citation>3</text:note-citation><text:note-body><text:p text:style-name="P73"><text:span text:style-name="Footnote_20_Reference"><text:span text:style-name="T6">)</text:span></text:span><text:span text:style-name="Default_20_Paragraph_20_Font"><text:span text:style-name="T6"> <text:s/>رواه الإمام أحمد قربيا من هذا اللفظ، </text:span></text:span><text:span text:style-name="Default_20_Paragraph_20_Font"><text:span text:style-name="T54">(23691).</text:span></text:span></text:p></text:note-body></text:note></text:span><text:span text:style-name="Default_20_Paragraph_20_Font">)</text:span><text:span text:style-name="Default_20_Paragraph_20_Font"><text:span text:style-name="T4">، ولما كان ذلك ربما أوهم شيئا في أمر داود، نفاه بقوله تعالى: </text:span></text:span><text:span text:style-name="Default_20_Paragraph_20_Font"><text:span text:style-name="T8">ﱡﭐﲙﱠ <text:s/>منهما ﱡﲚ ﲛ ﲜﱠ؛ </text:span></text:span><text:span text:style-name="Default_20_Paragraph_20_Font"><text:span text:style-name="T4"><text:s/>أي نبوءة وعملا مؤسسا </text:span></text:span><text:span text:style-name="Default_20_Paragraph_20_Font"><text:span text:style-name="T8">ﱡﭐﲜﱠ</text:span></text:span><text:span text:style-name="Default_20_Paragraph_20_Font"><text:span text:style-name="T4"> مؤيدا بصالح العمل، وعن الحسن: ((</text:span></text:span><text:alphabetical-index-mark text:string-value="((لولا هذه الآية لرأيت القضاة قد هلكوا، ولكنه تعالى أثنى على سليمان A لصوابه، وعلى داود باجتهاده))ب\بدون" text:key1="02-فهرس الأحاديث"/><text:span text:style-name="Default_20_Paragraph_20_Font"><text:span text:style-name="T4">لولا هذه </text:span></text:span><text:soft-page-break/><text:span text:style-name="Default_20_Paragraph_20_Font"><text:span text:style-name="T4">الآية لرأيت القضاة قد هلكوا، ولكنّه تعالى أثنى على سليمان </text:span></text:span><text:span text:style-name="Default_20_Paragraph_20_Font">A</text:span><text:span text:style-name="Default_20_Paragraph_20_Font"><text:span text:style-name="T4"> لصوابه، وعلى داود باجتهاده))، انتهى. وهذا على الرأي الثاني، وعليه أكثر المفسّرين.</text:span></text:span></text:p>
      <text:p text:style-name="Normal"><text:span text:style-name="Default_20_Paragraph_20_Font"><text:span text:style-name="T4">وعن عبد الله بن عمرو بن العاص قال: قال رسول الله </text:span></text:span><text:span text:style-name="Default_20_Paragraph_20_Font"><text:span text:style-name="T8">m</text:span></text:span><text:span text:style-name="Default_20_Paragraph_20_Font"><text:span text:style-name="T4">:((إذا حكمَ الحاكمُ فاجْتهدَ فأصابَ فله أجران، وإن حكم فاجتهد فأخطأ فله أجرٌ واحدٌ))</text:span></text:span><text:span text:style-name="Default_20_Paragraph_20_Font">(</text:span><text:span text:style-name="Default_20_Paragraph_20_Font"><text:note text:id="ftn608" text:note-class="footnote"><text:note-citation>1</text:note-citation><text:note-body><text:p text:style-name="P73"><text:span text:style-name="Footnote_20_Reference"><text:span text:style-name="T6">)</text:span></text:span><text:span text:style-name="Default_20_Paragraph_20_Font"><text:span text:style-name="T6"> سبق تخريجه.</text:span></text:span></text:p></text:note-body></text:note></text:span><text:span text:style-name="Default_20_Paragraph_20_Font">)</text:span><text:span text:style-name="Default_20_Paragraph_20_Font"><text:span text:style-name="T4"> لم يُرد به أنّه مؤجر على الخطأ، بل يؤجر على اجتهاده في طلب الحق؛ لأنّ اجتهاده عبادة، والإثم في الخطأ عنه موضوع"</text:span></text:span><text:span text:style-name="Default_20_Paragraph_20_Font">(</text:span><text:span text:style-name="Default_20_Paragraph_20_Font"><text:note text:id="ftn609" text:note-class="footnote"><text:note-citation>2</text:note-citation><text:note-body><text:p text:style-name="P73"><text:span text:style-name="Footnote_20_Reference"><text:span text:style-name="T6">)</text:span></text:span><text:span text:style-name="Default_20_Paragraph_20_Font"><text:span text:style-name="T6"> <text:s/>الخطيب الشربيني، المرجع السابق، ج2، ص515-516.</text:span></text:span></text:p></text:note-body></text:note></text:span><text:span text:style-name="Default_20_Paragraph_20_Font">)</text:span><text:span text:style-name="Default_20_Paragraph_20_Font"><text:span text:style-name="T4">. انتهى الخطيب</text:span></text:span></text:p>
      <text:h text:style-name="Heading_20_2" text:outline-level="2"><text:span text:style-name="Default_20_Paragraph_20_Font"><text:span text:style-name="T4">المتشابه في حق سيدنا سليمان </text:span></text:span><text:span text:style-name="Default_20_Paragraph_20_Font">A</text:span><text:span text:style-name="Default_20_Paragraph_20_Font"><text:span text:style-name="T4">:</text:span></text:span></text:h>
      <text:p text:style-name="Normal"><text:span text:style-name="Default_20_Paragraph_20_Font"><text:span text:style-name="T8"></text:span></text:span><text:span text:style-name="Default_20_Paragraph_20_Font"><text:span text:style-name="T4">قوله تعالى: </text:span></text:span><text:span text:style-name="Default_20_Paragraph_20_Font"><text:span text:style-name="T8">ﱡﭐﱵ ﱶ ﱷ ﱸ ﱹ ﱺ ﱻ ﱼ ﱽ <text:s/>ﱾ ﱿ ﲀ ﲁ ﲂ ﲃ ﲄ ﲅ ﲆ ﲇ ﲈ ﲉﲊ ﲋ ﲌ ﲍ ﲎﱠ[ص: ٣١ – ٣٣].</text:span></text:span></text:p>
      <text:p text:style-name="P2">قالوا: ظاهر هذه الآية تدل على أنّ مشاهدة الخيل ألهته عن ذكر ربه، حتى رُوي أنّ الصلاة فاتته. </text:p>
      <text:p text:style-name="P2"><text:soft-page-break/>قال الرازي في «العصمة»: "جوابه: نذكر تفسير الآية فإنّ بذكره تزول الشبهة فنقول: </text:p>
      <text:p text:style-name="Normal"><text:span text:style-name="Default_20_Paragraph_20_Font"><text:span text:style-name="T4">المخصوص بالمدح في </text:span></text:span><text:span text:style-name="Default_20_Paragraph_20_Font"><text:span text:style-name="T8">ﱡﭐﱰ ﱱﱠ</text:span></text:span><text:span text:style-name="Default_20_Paragraph_20_Font"><text:span text:style-name="T4"> محذوف، فقيل هو سليمان، وقيل داود، والأول أولى؛ لأنه أقرب المذكورين، ...الصفون: الوقوف، عن أبي قتيبة: "وصفها بالصفون والجودة ليجمع لها بين الوصفين المحمودين واقفة وجارية، فإذا وقفت كانت مطمئنة في مواقفها، وإذا جرت كانت سراعا في جريها.</text:span></text:span></text:p>
      <text:p text:style-name="Normal"><text:span text:style-name="Default_20_Paragraph_20_Font"><text:span text:style-name="T8">ﱡﭐﱾ ﱿ ﲀ ﲁ ﲂ ﲃﱠ</text:span></text:span><text:span text:style-name="Default_20_Paragraph_20_Font"><text:span text:style-name="T4"> وفيه ثلاثة أوجه: </text:span></text:span></text:p>
      <text:list text:style-name="L60">
        <text:list-item>
          <text:p text:style-name="P88"><text:span text:style-name="Default_20_Paragraph_20_Font"><text:span text:style-name="T4">الأول: أن يضمن </text:span></text:span><text:span text:style-name="Default_20_Paragraph_20_Font"><text:span text:style-name="T8">ﱡﭐﱾﱠ</text:span></text:span><text:span text:style-name="Default_20_Paragraph_20_Font"><text:span text:style-name="T4"> معنى فعل يتعدى ب"عن"، كأنّه قال أوتيت حب الخير عن ذكر ربّي.</text:span></text:span></text:p>
        </text:list-item>
      </text:list>
      <text:list text:style-name="L61">
        <text:list-item>
          <text:p text:style-name="P89"><text:span text:style-name="Default_20_Paragraph_20_Font"><text:span text:style-name="T4">الثاني: </text:span></text:span><text:span text:style-name="Default_20_Paragraph_20_Font"><text:span text:style-name="T8">ﱡﭐﱾﱠ</text:span></text:span><text:span text:style-name="Default_20_Paragraph_20_Font"><text:span text:style-name="T4"> بمعنى لزمت، والمعنى لزمت الخير، </text:span></text:span><text:span text:style-name="Default_20_Paragraph_20_Font"><text:span text:style-name="T8">ﱡﲁ ﲂ ﲃﱠ</text:span></text:span><text:span text:style-name="Default_20_Paragraph_20_Font"><text:span text:style-name="T4"> عن كتاب ربّي وهو التوراة أو غيرها، فكما </text:span></text:span></text:p>
        </text:list-item>
      </text:list>
      <text:p text:style-name="Normal"><text:span text:style-name="Default_20_Paragraph_20_Font"><text:span text:style-name="T4">أنّ ارتباط الخيل في كتابنا ممدوح فكذا في كتابهم، وهذا أولى من الأول، لأن فيه تقدير الظاهر.</text:span></text:span></text:p>
      <text:list text:continue-numbering="true" text:style-name="L61">
        <text:list-item>
          <text:p text:style-name="P89"><text:soft-page-break/><text:span text:style-name="Default_20_Paragraph_20_Font"><text:span text:style-name="T4">الثالث: أنّ الإنسان قد يقول: إنّي أحبّ كذا ولكن أكره حبي له فلا أحبه، كالمريض الذي يشتهي ما يؤذيه، </text:span></text:span></text:p>
        </text:list-item>
      </text:list>
      <text:p text:style-name="Normal"><text:span text:style-name="Default_20_Paragraph_20_Font"><text:span text:style-name="T4">فأما من أحبّ شيئا وأحب محبته له كان ذلك غاية المحبّة، فقوله: أحببت حبّ الخير، معناه أحببت حبّي له"...ويلائمه ما قبل الآية وما بعدها، وفيه تعظيم الأنبياء، فكان أولى مما يكون بالضد منه.</text:span></text:span></text:p>
      <text:p text:style-name="P2">فإن قلت: كيف تعمل بإطباق الأكثرين على تلك الحكاية؟ </text:p>
      <text:p text:style-name="P2">قلت: الكلام في التفسير لكلام الله خبرٌ، وفي الحكاية المنفصلة عن كتاب الله خبرٌ، ومقصودنا الآن هو الأول، وقد بيّنا أنّه لا دلالة في الآية على تلك الحكاية ألبتة، بل ظاهرها ينافيها من وجوه كثيرة، فإذًا لم يبق إلا أن يقال أنها حكاية منفصلة عن كتاب الله. </text:p>
      <text:p text:style-name="Normal"><text:span text:style-name="Default_20_Paragraph_20_Font"><text:span text:style-name="T4">فما قولك فيما نقول؟ فنقول: الدلائل الباهرة من المعقول والمنقول لمّا دلّت على وجوب عصمة الأنبياء، فاتباعها أولى من اتباع حكايات لا تدري أنها في أول الأمرين من رئيس الملاحدة، أو من موضوعات اليهود"</text:span></text:span><text:span text:style-name="Default_20_Paragraph_20_Font">(</text:span><text:span text:style-name="Default_20_Paragraph_20_Font"><text:note text:id="ftn610" text:note-class="footnote"><text:note-citation>1</text:note-citation><text:note-body><text:p text:style-name="P4"><text:span text:style-name="Footnote_20_Reference"><text:span text:style-name="T92">)</text:span></text:span> فخر الدين <text:span text:style-name="Default_20_Paragraph_20_Font"><text:span text:style-name="T1">الرازي، عصمة الأنبياء، ص 69- 72.</text:span></text:span></text:p></text:note-body></text:note></text:span><text:span text:style-name="Default_20_Paragraph_20_Font">)</text:span><text:span text:style-name="Default_20_Paragraph_20_Font"><text:span text:style-name="T4">، انتهى.</text:span></text:span></text:p>
      <text:p text:style-name="Normal"><text:soft-page-break/><text:span text:style-name="Default_20_Paragraph_20_Font"><text:span text:style-name="T4">وقال الخازن: "قال الإمام فخر الدين: بل التفسير الحق المطابق لألفاظ القرآن أن نقول أنأن رباط الخيل كان مندوبا إليه في دينهم، كما أنه كذلك في ديننا، ثم إن سليمان -عليه الصلاة والسلام- <text:s/>احتاج إلى غزو، فجلس وأمر بإحضار الخيل وأمر بإجرائها، وذكر: إنّني لا أحبها لأجل الدنيا ونصيب النفس، وإنما أحبها لأمر الله تعالى وتقوية دينه، وهو المراد بقوله</text:span></text:span><text:span text:style-name="Default_20_Paragraph_20_Font"><text:span text:style-name="T8"> : ﱡﲁ ﲂ ﲃﱠ</text:span></text:span><text:span text:style-name="Default_20_Paragraph_20_Font"><text:span text:style-name="T4">. </text:span></text:span></text:p>
      <text:p text:style-name="Normal"><text:span text:style-name="Default_20_Paragraph_20_Font"><text:span text:style-name="T4">ثم إنه -عليه الصّلاة والسّلام- أمر بإعدائها وإجرائها حتى توارت بالحجاب؛ أي غابت عن بصره، ثم أمر برد الخيل إليه، فطفق يمسح سوقها وأعناقها"</text:span></text:span><text:span text:style-name="Default_20_Paragraph_20_Font">(</text:span><text:span text:style-name="Default_20_Paragraph_20_Font"><text:note text:id="ftn611" text:note-class="footnote"><text:note-citation>2</text:note-citation><text:note-body><text:p text:style-name="P4"><text:span text:style-name="Footnote_20_Reference"><text:span text:style-name="T92">)</text:span></text:span> الخازن، المرجع السابق، ج4، ص 41.</text:p></text:note-body></text:note></text:span><text:span text:style-name="Default_20_Paragraph_20_Font">)</text:span><text:span text:style-name="Default_20_Paragraph_20_Font"><text:span text:style-name="T4">، انتهى. وذكرَ للغرض من ذلك المسح ما يطول ذكره. فليراجع.</text:span></text:span></text:p>
      <text:p text:style-name="Normal"><text:span text:style-name="Default_20_Paragraph_20_Font"><text:span text:style-name="T4">وقال الخطيب عند قوله تعالى: "</text:span></text:span><text:span text:style-name="Default_20_Paragraph_20_Font"><text:span text:style-name="T8">ﱡﭐﲈ ﲉﱠ؛</text:span></text:span><text:span text:style-name="Default_20_Paragraph_20_Font"><text:span text:style-name="T4"> أي الخيل المعروضة، وقيل الضمير يرجع للشمس.</text:span></text:span></text:p>
      <text:p text:style-name="Normal"><text:span text:style-name="Default_20_Paragraph_20_Font"><text:span text:style-name="T4">قال الرازي: وهذا بعيد لوجوه: </text:span></text:span></text:p>
      <text:list text:style-name="L62">
        <text:list-item>
          <text:p text:style-name="P90"><text:span text:style-name="Default_20_Paragraph_20_Font"><text:span text:style-name="T4">الأول: أن الصافنات مذكورة بالصريح، والشمس غير مذكورة، وعود الضمير إلى المذكور أولى من عوده إلى المقدر. </text:span></text:span></text:p>
        </text:list-item>
        <text:list-item>
          <text:p text:style-name="P90"><text:soft-page-break/><text:span text:style-name="Default_20_Paragraph_20_Font"><text:span text:style-name="T4">وثانيها: أنه لو اشتغل بالخيل حتى غربت الشمس وفاتته صلاة العصر، كان ذلك ذنبا عظيما، ومن كان هذا حاله فطريقه التضرع والبكاء والمبالغة في إظهار التوبة، فأما أن يقول على سبيل العظمة لرب العالمين مثل هذه الكلمة العارية عن كل جهات الأدب، عقب ذلك الجرم العظيم الذي لا يصدر عن أبعد الناس عن الخير، فكيف يجوز إسناده للرسول </text:span></text:span><text:span text:style-name="Default_20_Paragraph_20_Font">A</text:span><text:span text:style-name="Default_20_Paragraph_20_Font"><text:span text:style-name="T4"> المطهّر المكرم؟! </text:span></text:span></text:p>
        </text:list-item>
        <text:list-item>
          <text:p text:style-name="P90"><text:span text:style-name="Default_20_Paragraph_20_Font"><text:span text:style-name="T4">ثالثها: أن الشمس لو رجعت بعد الغروب لصار ذلك مشاهدا لكل أهل الدنيا، ولو كان كذلك لتوفّرت الدواعي على نقله، وحيث لم ينقل، علمنا فساده، انتهى.</text:span></text:span></text:p>
        </text:list-item>
      </text:list>
      <text:p text:style-name="Normal"><text:span text:style-name="Default_20_Paragraph_20_Font"><text:span text:style-name="T4">قال أكثر المفسرين: فلما ردوا الخيل إليه، أقبل يضرب سوقها وأعناقها بالسيف أخذا من قوله تعالى: </text:span></text:span><text:span text:style-name="Default_20_Paragraph_20_Font"><text:span text:style-name="T8">ﱡﭐﲋ ﲌ ﲍ ﲎﱠ[ص: ٣٣ </text:span></text:span><text:span text:style-name="Default_20_Paragraph_20_Font"><text:span text:style-name="T4"><text:s/>]، أي سوقها وأعناقها.. ثم قال الرازي: وهو عندي بعيد لوجوه: </text:span></text:span></text:p>
      <text:list text:style-name="L63">
        <text:list-item>
          <text:p text:style-name="P91"><text:span text:style-name="Default_20_Paragraph_20_Font"><text:span text:style-name="T4">الأول: أنه لو كان مسح السوق والأعناق قطعُها، لكان معنى </text:span></text:span><text:span text:style-name="Default_20_Paragraph_20_Font"><text:span text:style-name="T8">ﱡﭐﱍ ﱎﱠ [المائدة: ٦]؛</text:span></text:span><text:span text:style-name="Default_20_Paragraph_20_Font"><text:span text:style-name="T4"> أي اقطعوها، وهذا لا يقوله عاقل، بل لو قيل: </text:span></text:span><text:soft-page-break/><text:span text:style-name="Default_20_Paragraph_20_Font"><text:span text:style-name="T4">مسحَ رأسه بالسيف، فربما فُهم منه ضرب العنق، أما إذا لم <text:s/>يذكر لفظة السيف لم يفهم منه ألبتة من المسح العقر والذبح.</text:span></text:span></text:p>
        </text:list-item>
        <text:list-item>
          <text:p text:style-name="P91"><text:span text:style-name="Default_20_Paragraph_20_Font"><text:span text:style-name="T4">الثاني: أنّ القائلين هذا القول، جمعوا على سليمان </text:span></text:span><text:span text:style-name="Default_20_Paragraph_20_Font">A</text:span><text:span text:style-name="Default_20_Paragraph_20_Font"><text:span text:style-name="T4"> أنواعا من الأفعال المذمومة. </text:span></text:span></text:p>
        </text:list-item>
      </text:list>
      <text:list text:style-name="L64">
        <text:list-item>
          <text:p text:style-name="P92"><text:span text:style-name="Default_20_Paragraph_20_Font"><text:span text:style-name="T4">فأولها: ترك الصلاة.</text:span></text:span></text:p>
        </text:list-item>
        <text:list-item>
          <text:p text:style-name="P92"><text:span text:style-name="Default_20_Paragraph_20_Font"><text:span text:style-name="T4">وثانيها: أنه استولى عليه الاشتغال بحب الدنيا حيث نسي الصلاة وقال </text:span></text:span><text:span text:style-name="Default_20_Paragraph_20_Font"><text:span text:style-name="T8">m</text:span></text:span><text:span text:style-name="Default_20_Paragraph_20_Font"><text:span text:style-name="T4">:((حبّ الدنيا رأسُ كلّ خطيئة))</text:span></text:span><text:span text:style-name="Default_20_Paragraph_20_Font">(</text:span><text:span text:style-name="Default_20_Paragraph_20_Font"><text:note text:id="ftn612" text:note-class="footnote"><text:note-citation>1</text:note-citation><text:note-body><text:p text:style-name="P4"><text:span text:style-name="Footnote_20_Reference"><text:span text:style-name="T92">)</text:span></text:span> حلية الأولياء، من حديث سفيان الثوري، ج6، ص388. </text:p></text:note-body></text:note></text:span><text:span text:style-name="Default_20_Paragraph_20_Font">)</text:span><text:span text:style-name="Default_20_Paragraph_20_Font"><text:span text:style-name="T4">. </text:span></text:span></text:p>
        </text:list-item>
        <text:list-item>
          <text:p text:style-name="P92"><text:span text:style-name="Default_20_Paragraph_20_Font"><text:span text:style-name="T4">وثالثها: أنه بعد الإتيان بهذا الذنب العظيم لم يشتغل بالتوبة والإنابة ألبتة. </text:span></text:span></text:p>
        </text:list-item>
        <text:list-item>
          <text:p text:style-name="P92"><text:span text:style-name="Default_20_Paragraph_20_Font"><text:span text:style-name="T4">ورابعها: أنه خاطب رب العالمين بقوله: </text:span></text:span><text:span text:style-name="Default_20_Paragraph_20_Font"><text:span text:style-name="T8">ﱡﭐﲈ ﲉﱠ</text:span></text:span><text:span text:style-name="Default_20_Paragraph_20_Font"><text:span text:style-name="T4"> وهذه كلمة لا يقولها الرجل الحيي إلا مع الخادم الخسيس. </text:span></text:span></text:p>
        </text:list-item>
        <text:list-item>
          <text:p text:style-name="P92"><text:span text:style-name="Default_20_Paragraph_20_Font"><text:span text:style-name="T4">وخامسها: أنه أتبع هذه المعاصي بعقر الخيل في سوقها وأعناقها، وقد نهى النبي </text:span></text:span><text:span text:style-name="Default_20_Paragraph_20_Font"><text:span text:style-name="T8">m</text:span></text:span><text:span text:style-name="Default_20_Paragraph_20_Font"><text:span text:style-name="T4"> عن ذبح الحيوان إلا لمأكله، وهذه أنواع من الكبائر </text:span></text:span><text:soft-page-break/><text:span text:style-name="Default_20_Paragraph_20_Font"><text:span text:style-name="T4">ينسبونها إلى سليمان </text:span></text:span><text:span text:style-name="Default_20_Paragraph_20_Font">A</text:span><text:span text:style-name="Default_20_Paragraph_20_Font"><text:span text:style-name="T4">، مع أنّ لفظ القرآن لم يدلّ على شيء منها. </text:span></text:span></text:p>
        </text:list-item>
      </text:list>
      <text:p text:style-name="Normal"><text:span text:style-name="Default_20_Paragraph_20_Font"><text:span text:style-name="T4">وخلاصتها أنّ هذه القصص إنّما ذكرها الله تعالى عقب قوله: </text:span></text:span><text:span text:style-name="Default_20_Paragraph_20_Font"><text:span text:style-name="T8">ﱡﭐﳚ ﳛ ﳜ ﳝ ﳞ ﳟ ﳠ ﳡﱠ[ص: ١٦]</text:span></text:span><text:span text:style-name="Default_20_Paragraph_20_Font"><text:span text:style-name="T4">، وأنّ الكفار لمّا بالغوا في السفاهة إلى هذا الحد، قال الله تعالى لمحمد </text:span></text:span><text:span text:style-name="Default_20_Paragraph_20_Font"><text:span text:style-name="T8">m</text:span></text:span><text:span text:style-name="Default_20_Paragraph_20_Font"><text:span text:style-name="T4">: </text:span></text:span><text:span text:style-name="Default_20_Paragraph_20_Font"><text:span text:style-name="T8">ﱡﭐﱁ ﱂ ﱃ ﱄ ﱅ ﱆ ﱇﱠ[ص: ١٧]</text:span></text:span><text:span text:style-name="Default_20_Paragraph_20_Font"><text:span text:style-name="T4">، ثمّ ذكر عقبه قصة سليمان فقال تعالى: </text:span></text:span><text:span text:style-name="Default_20_Paragraph_20_Font"><text:span text:style-name="T8">ﱡﭐﱬ ﱭ ﱮﱠ [ص: ٣٠ ]</text:span></text:span><text:span text:style-name="Default_20_Paragraph_20_Font"> </text:span><text:span text:style-name="Default_20_Paragraph_20_Font"><text:span text:style-name="T4">الآية؛ التقدير: أنه تعالى قال لمحمد </text:span></text:span><text:span text:style-name="Default_20_Paragraph_20_Font"><text:span text:style-name="T8">m</text:span></text:span><text:span text:style-name="Default_20_Paragraph_20_Font"><text:span text:style-name="T4">: يا محمد اصبر على ما يقولون واذكر عبدنا سليمان، وهذا الكلام إنما يليق إذا قلنا أنّ سليمان </text:span></text:span><text:span text:style-name="Default_20_Paragraph_20_Font">A</text:span><text:span text:style-name="Default_20_Paragraph_20_Font"><text:span text:style-name="T4"> أتى في هذه القصة بالأعمال الفاضلة والأخلاق الحميدة، وصبر على طاعة الله تعالى، وأعرض عن الشهوات واللذات، فلو كان المقصود من قصة سليمان </text:span></text:span><text:span text:style-name="Default_20_Paragraph_20_Font">A</text:span><text:span text:style-name="Default_20_Paragraph_20_Font"><text:span text:style-name="T4"> في هذه الموضع، أنّه أقدم على الكبائر العظيمة والذنوب، لم يكن ذكر هذه القصة لائقا. </text:span></text:span></text:p>
      <text:p text:style-name="Normal"><text:span text:style-name="Default_20_Paragraph_20_Font"><text:span text:style-name="T4">قال: والصواب أن نقول أنّ رباط الخيل كان مندوبا إليه في دينهم كما هو في دين محمد </text:span></text:span><text:span text:style-name="Default_20_Paragraph_20_Font"><text:span text:style-name="T8">m</text:span></text:span><text:span text:style-name="Default_20_Paragraph_20_Font"><text:span text:style-name="T4">، ثمّ إنّ سليمان </text:span></text:span><text:span text:style-name="Default_20_Paragraph_20_Font">A</text:span><text:span text:style-name="Default_20_Paragraph_20_Font"><text:span text:style-name="T4"> احتاج إلى الغزو، فجلس وأمر بإحضار الخيل، </text:span></text:span><text:soft-page-break/><text:span text:style-name="Default_20_Paragraph_20_Font"><text:span text:style-name="T4">وأمر بإجرائها وذكر: إني لا أحبها لأجل الدنيا ونصيب النفس، وإنما أحبها لأمر الله تعالى، وتقوية دينه، وهو المراد بقوله: </text:span></text:span><text:span text:style-name="Default_20_Paragraph_20_Font"><text:span text:style-name="T8">ﱡﭐﲁ ﲂ ﲃ ﱠ</text:span></text:span><text:span text:style-name="Default_20_Paragraph_20_Font"><text:span text:style-name="T4">. </text:span></text:span></text:p>
      <text:p text:style-name="Normal"><text:span text:style-name="Default_20_Paragraph_20_Font"><text:span text:style-name="T4">ثم إنه </text:span></text:span><text:span text:style-name="Default_20_Paragraph_20_Font"><text:span text:style-name="T8">A</text:span></text:span><text:span text:style-name="Default_20_Paragraph_20_Font"><text:span text:style-name="T4"> أمر بإجرائها وسيرها حتى توارت بالحجاب؛ أي غابت عن بصره، ثم إنه أمر الرابضين أن يردوها، فردوا تلك الخيل إليه، فلما عادت إليه طفق يمسح سوقها وأعناقها، والغرض من ذلك أمور:</text:span></text:span></text:p>
      <text:list text:style-name="L65">
        <text:list-item>
          <text:p text:style-name="P93"><text:span text:style-name="Default_20_Paragraph_20_Font"><text:span text:style-name="T4">الأول: تشريف لها وإبانة لعدتها لكونها من أعظم الأعوان في دفع العدوّ. </text:span></text:span></text:p>
        </text:list-item>
        <text:list-item>
          <text:p text:style-name="P93"><text:span text:style-name="Default_20_Paragraph_20_Font"><text:span text:style-name="T4">والثاني: أنه أراد أن يظهر أنه في حفظ السياسة والملك يتضع إلى حيث يباشر أكثر الأمور بنفسه. </text:span></text:span></text:p>
        </text:list-item>
        <text:list-item>
          <text:p text:style-name="P93"><text:span text:style-name="Default_20_Paragraph_20_Font"><text:span text:style-name="T4">الثالث: أنه كان أعلم بأحوال الخيل ومراميها وعيوبها، فكان يمسها ويمسح لها سوقها وأعناقها حتى يعلم هل </text:span></text:span></text:p>
        </text:list-item>
      </text:list>
      <text:p text:style-name="Normal"><text:span text:style-name="Default_20_Paragraph_20_Font"><text:span text:style-name="T4">فيها ما يدل</text:span></text:span><text:span text:style-name="Default_20_Paragraph_20_Font">(</text:span><text:span text:style-name="Default_20_Paragraph_20_Font"><text:note text:id="ftn613" text:note-class="footnote"><text:note-citation>1</text:note-citation><text:note-body><text:p text:style-name="P4"><text:span text:style-name="Footnote_20_Reference"><text:span text:style-name="T92">)</text:span></text:span><text:span text:style-name="Default_20_Paragraph_20_Font"><text:span text:style-name="T106"> </text:span></text:span><text:span text:style-name="Default_20_Paragraph_20_Font"><text:span text:style-name="T1">من (ط).</text:span></text:span></text:p></text:note-body></text:note></text:span><text:span text:style-name="Default_20_Paragraph_20_Font">)</text:span><text:span text:style-name="Default_20_Paragraph_20_Font"><text:span text:style-name="T4"> على المرض"</text:span></text:span><text:span text:style-name="Default_20_Paragraph_20_Font">(</text:span><text:span text:style-name="Default_20_Paragraph_20_Font"><text:note text:id="ftn614" text:note-class="footnote"><text:note-citation>2</text:note-citation><text:note-body><text:p text:style-name="P4"><text:span text:style-name="Footnote_20_Reference"><text:span text:style-name="T92">)</text:span></text:span> الخطيب الشربيني، المرجع السابق، ج3، ص412-413.</text:p></text:note-body></text:note></text:span><text:span text:style-name="Default_20_Paragraph_20_Font">)</text:span><text:span text:style-name="Default_20_Paragraph_20_Font"><text:span text:style-name="T4">، انتهى. </text:span></text:span></text:p>
      <text:p text:style-name="P2"><text:soft-page-break/>وتمامه سبق في الباب الثاني، وحاصله: إن قيل أن الجمهور فسّروا الآية بتلك الوجوه، فالجواب أن الآية لا تدلّ على شيء منها لما ذكر، ولعصمة الأنبياء، ولعدم وجود الدليل القطعي، وخبر الآحاد لا يعارض الدلائل القوية، فكيف الحكايات؟! وأن الذي ذهب إليه الرازي هو قول الزهري وابن كيسان.</text:p>
      <text:p text:style-name="P2">وقال الخطيب بعده: "وقد يجاب من جهة الجمهور أن ما نسبه إليهم ممنوع. </text:p>
      <text:p text:style-name="Normal"><text:span text:style-name="Default_20_Paragraph_20_Font"><text:span text:style-name="T4">وبيان ذلك: أن قوله: 'إذا لم يذكر لفظ السيف لم يفهم منه ألبتة من المسح العقر والذبح'، يقال: القرينة كافية في ذلك، وقوله: 'إنهم جمعوا أنواعا مذمومة أولها: ترك الصلاة' وإنما يكون ذلك مذموما إذا تركها متعمدا، ولم يكن ذلك بل نسيها، وقد نام </text:span></text:span><text:span text:style-name="Default_20_Paragraph_20_Font"><text:span text:style-name="T8">m</text:span></text:span><text:span text:style-name="Default_20_Paragraph_20_Font"><text:span text:style-name="T4"> في الوادي حتى طلعت الشمس وقضى الصبح، والنسيان والنوم لا مؤاخذة فيه، وقوله: 'ثانيها: أنه استولى عليه الاشتغال بحب الدنيا'، إنما اشتغل بذلك لأمر الجهاد، وهو مطلوب في حقّه، وقوله: 'ثالثها: أنه لم يشتغل بالتوبة' يقال أنه لم يأت بذنب، وقوله: 'رابعها: أنه خاطب رب العالمين </text:span></text:span><text:span text:style-name="Default_20_Paragraph_20_Font"><text:span text:style-name="T8">ﱡﭐ ﲈ ﲉﱠ </text:span></text:span><text:span text:style-name="Default_20_Paragraph_20_Font"><text:span text:style-name="T4">'، ممنوع والمخاطب إنما هو جماعته، وقوله: 'خامسها: ..إلى أن قال: وقد نهى النبي </text:span></text:span><text:soft-page-break/><text:span text:style-name="Default_20_Paragraph_20_Font"><text:span text:style-name="T4">عن عقر الحيوان'، قد مرّ عنهم أن ذلك كان مباحا له. فليس فيما قالوه نسبة سليمان </text:span></text:span><text:span text:style-name="Default_20_Paragraph_20_Font">A</text:span><text:span text:style-name="Default_20_Paragraph_20_Font"><text:span text:style-name="T4"> إلى معصية، فلو قال: الأولى أن يقال كذا، كان أولى"</text:span></text:span><text:span text:style-name="Default_20_Paragraph_20_Font">(</text:span><text:span text:style-name="Default_20_Paragraph_20_Font"><text:note text:id="ftn615" text:note-class="footnote"><text:note-citation>1</text:note-citation><text:note-body><text:p text:style-name="P4"><text:span text:style-name="Footnote_20_Reference"><text:span text:style-name="T92">)</text:span></text:span> المرجع نفسه، ج3، ص412.</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أقول: وقول العلامة الخطيب: 'يقال أن القرينة كافية' ليمنع ما سبق عن الإمام الرازي، إن أراد بالقرينة ذكر العشي، وأنه قرينة في عود الضمير من </text:span></text:span><text:span text:style-name="Default_20_Paragraph_20_Font"><text:span text:style-name="T8">ﱡﭐﲄ ﲅ ﱠ </text:span></text:span><text:span text:style-name="Default_20_Paragraph_20_Font"><text:span text:style-name="T4"><text:s/>إلى الشمس، وأنه قرينة أيضا في قوله </text:span></text:span><text:span text:style-name="Default_20_Paragraph_20_Font"><text:span text:style-name="T8">ﱡﭐﲁ ﲂ ﲃﱠ</text:span></text:span><text:span text:style-name="Default_20_Paragraph_20_Font"><text:span text:style-name="T4"> بأنه صلاة العصر كما فسّره به، وأن الكل قرينة في معنى </text:span></text:span><text:span text:style-name="Default_20_Paragraph_20_Font"><text:span text:style-name="T8">ﱡﭐﲋ ﲌ ﲍ ﲎﱠ </text:span></text:span><text:span text:style-name="Default_20_Paragraph_20_Font"><text:span text:style-name="T4">؛ أي ضربا بالسيف ليتقرب بها إلى الله لمّا شغلته عن القيام إلى الصلاة، فغير مسلّم عند الإمام؛ لرده إياه بتلك المقدمات وتنصيصه على عود ضمير </text:span></text:span><text:span text:style-name="Default_20_Paragraph_20_Font"><text:span text:style-name="T8">ﱡﭐﲄ ﲅ ﱠ</text:span></text:span><text:span text:style-name="Default_20_Paragraph_20_Font"><text:span text:style-name="T4"> للخيل؛ لأن عوده للمذكور أولى من المقدّر، وهنا متعين لنفي المحذور، وأيضا من القواعد المقررة أنّه لا يُعدل إلى المجاز إلا عند تعذر الحقيقة، فالمسح بمعنى الضرب بالسيف مجازٌ، فما أبطله بالبرهان لا يكون واردا عليه ومانعا له، ولم تظهر لي قرينة غير ذكر العشيّ، وما ترتب عليه كما بينته على أنّ ذكر العشي مقول لقول الإمام أنّ الضمير عائد إلى الصافنات، ومعناه أي توارت </text:span></text:span><text:soft-page-break/><text:span text:style-name="Default_20_Paragraph_20_Font"><text:span text:style-name="T4">بحجاب الليل أي بظلامه، كما قاله بعض المفسرين، وكل ذلك مؤيد للحمل على الحقيقة من أن المسح في اللغة إمرار اليد.</text:span></text:span></text:p>
      <text:p text:style-name="Normal"><text:span text:style-name="Default_20_Paragraph_20_Font"><text:span text:style-name="T4">وقول الخطيب أيضا 'وإنما يكون ذلك مذموما إذا تركها متعمدا، ولم يكن ذلك بل نسيها، وقد نام </text:span></text:span><text:span text:style-name="Default_20_Paragraph_20_Font"><text:span text:style-name="T8">m</text:span></text:span><text:span text:style-name="Default_20_Paragraph_20_Font"><text:span text:style-name="T4"> في الوادي حتى طلعت الشمس وقضى الصبح، والنسيان والنوم لا مؤاخذة فيه'. </text:span></text:span></text:p>
      <text:p text:style-name="Normal"><text:span text:style-name="Default_20_Paragraph_20_Font"><text:span text:style-name="T4">أقول: ما سبق له في تفسيره أول البقرة عند قصة آدم بعد قوله تعالى: </text:span></text:span><text:span text:style-name="Default_20_Paragraph_20_Font"><text:span text:style-name="T8">ﱡﭐﱜ ﱝ ﱞﱠ[البقرة: ٣٩</text:span></text:span><text:span text:style-name="Default_20_Paragraph_20_Font"><text:span text:style-name="T4"> ]، قاض بعدم رفع الإثم عن الأنبياء بالنسيان، ونص عبارته: "الثالث لقوله تعالى: </text:span></text:span><text:span text:style-name="Default_20_Paragraph_20_Font"><text:span text:style-name="T8">ﱡﭐ ﱛ ﱜ ﱝ ﱞ ﱟﱠ[طه: ١١٥</text:span></text:span><text:span text:style-name="Default_20_Paragraph_20_Font"><text:span text:style-name="T4">]، ولكنّه عوتب بترك التحفظ عن أسباب النسيان، إذ رفعُ الإثم بالنسيان من خصائص هذه الأمة، كما ثبت في الأخبار الصحيحة، انتهى. </text:span></text:span></text:p>
      <text:p text:style-name="Normal"><text:span text:style-name="Default_20_Paragraph_20_Font"><text:span text:style-name="T4">فإن قيل بنظيره في حق سليمان </text:span></text:span><text:span text:style-name="Default_20_Paragraph_20_Font">A</text:span><text:span text:style-name="Default_20_Paragraph_20_Font"><text:span text:style-name="T1">،</text:span></text:span><text:span text:style-name="Default_20_Paragraph_20_Font"><text:span text:style-name="T4"> وهو عدم التحفظ، كان من سيئات المقربين، فلا يكون مانعا لما أورده الإمام. وقوله أيضا: 'إنما اشتغل بذلك لأمر الجهاد وهو مطلوب في حقه' لا يتأتى على القول بأنه إنما عقرها وتصدق بلحومها كفارة، لأنها شغلته عن الصلاة، والكفارة تشعر بحصول الذنب، كما وقع للخازن عند تفسير قوله </text:span></text:span><text:soft-page-break/><text:span text:style-name="Default_20_Paragraph_20_Font"><text:span text:style-name="T4">تعالى: </text:span></text:span><text:span text:style-name="Default_20_Paragraph_20_Font"><text:span text:style-name="T8">ﱡﭐﲍ ﲎﱠ،</text:span></text:span><text:span text:style-name="Default_20_Paragraph_20_Font"><text:span text:style-name="T4"> فإنه مصرح بحصول الذنب؛ لأنه قال: "وكان ذلك مباحا؛؛ لأن نبي الله سليمان لم يكن ليقدم على محرم، ولم يكن يتوب عن ذنب وهو ترك الصلاة بذنب آخر وهو عقر الخيل"</text:span></text:span><text:span text:style-name="Default_20_Paragraph_20_Font">(</text:span><text:span text:style-name="Default_20_Paragraph_20_Font"><text:note text:id="ftn616" text:note-class="footnote"><text:note-citation>1</text:note-citation><text:note-body><text:p text:style-name="P4"><text:span text:style-name="Footnote_20_Reference"><text:span text:style-name="T92">)</text:span></text:span> الخازن، المرجع السابق، ج 4، ص 40.</text:p></text:note-body></text:note></text:span><text:span text:style-name="Default_20_Paragraph_20_Font">)</text:span><text:span text:style-name="Default_20_Paragraph_20_Font"><text:span text:style-name="T4">، انتهى. <text:s/></text:span></text:span></text:p>
      <text:p text:style-name="Normal"><text:span text:style-name="Default_20_Paragraph_20_Font"><text:span text:style-name="T4">فكلام الرازي في محله، وقول الخطيب أيضا: "قد مر عنهم أن ذلك كان مباحا"، قد رده الإمام بقوله أن هذه حكايات وقصص لا احتجاج بما فيها؛ لرجوعها إلى خبر الآحاد.. وأما عقر الحيوان لغير حاجة، من صيد ونحوه فهو غير جائز ومذموم عقلا وشرعا؛ لأن فيه تعذيب الحيوان، ولقوله </text:span></text:span><text:span text:style-name="Default_20_Paragraph_20_Font"><text:span text:style-name="T8">m</text:span></text:span><text:span text:style-name="Default_20_Paragraph_20_Font"><text:span text:style-name="T4">:((إذا قَتلتُم فأَحْسِنُوا القِتْلَةَ))</text:span></text:span><text:span text:style-name="Default_20_Paragraph_20_Font">(</text:span><text:span text:style-name="Default_20_Paragraph_20_Font"><text:note text:id="ftn617" text:note-class="footnote"><text:note-citation>2</text:note-citation><text:note-body><text:p text:style-name="P4"><text:span text:style-name="Footnote_20_Reference"><text:span text:style-name="T92">)</text:span></text:span> <text:s/><text:span text:style-name="Default_20_Paragraph_20_Font"><text:span text:style-name="T1">ه</text:span></text:span><text:span text:style-name="Default_20_Paragraph_20_Font"><text:span text:style-name="T5">ذا </text:span></text:span><text:span text:style-name="Default_20_Paragraph_20_Font"><text:span text:style-name="T1">جزء</text:span></text:span> من حديث رواه مسلم، كتاب الإمارة، باب الأمر بإحسان الذبح والقتل وتحديد الشفرة، (1955).</text:p></text:note-body></text:note></text:span><text:span text:style-name="Default_20_Paragraph_20_Font">)</text:span><text:span text:style-name="Default_20_Paragraph_20_Font"><text:span text:style-name="T4">، مع أن ما ذكروه تعذيب وتمثيل، وقد ورد النهي عنهما، ولا يجيز العقل جواز مثله في الشرائع، وعلى فرض حِلّ</text:span></text:span><text:span text:style-name="Default_20_Paragraph_20_Font">(</text:span><text:span text:style-name="Default_20_Paragraph_20_Font"><text:note text:id="ftn618" text:note-class="footnote"><text:note-citation>3</text:note-citation><text:note-body><text:p text:style-name="P4"><text:span text:style-name="Footnote_20_Reference"><text:span text:style-name="T92">)</text:span></text:span> <text:span text:style-name="Default_20_Paragraph_20_Font"><text:span text:style-name="T1">في (ب): وعلى فرض حمل.</text:span></text:span></text:p></text:note-body></text:note></text:span><text:span text:style-name="Default_20_Paragraph_20_Font">)</text:span><text:span text:style-name="Default_20_Paragraph_20_Font"><text:span text:style-name="T4"> ذلك، فصدوره من نبي الله سليمان أبعد وأبعد لمزيد احتياجه إليها؛ ولأن في عقرها وهن للجهاد وهو وهن للدّين، وفي غيرها من النَّعَم </text:span></text:span><text:soft-page-break/><text:span text:style-name="Default_20_Paragraph_20_Font"><text:span text:style-name="T4">مندوحة عنها، وفيه مناقضة للجواب عنه بكون حبه لها لإعلاء كلمة الله لا للدنيا، إلى غير ذلك مما لا يخفى على المتأمّل، وهو مما لا يخفى على المحقق الخطيب، وإنما أراد بذلك إظهار وجه كلام الجمهور، بدليل قوله آخرا: 'فلو قال الأولى أن يقال كذا، لكان أولى'، ولأنه جارى قوله واعتمده وذكره عند قوله تعالى: </text:span></text:span><text:span text:style-name="Default_20_Paragraph_20_Font"><text:span text:style-name="T8">ﱡﲈ ﲉﱠ</text:span></text:span><text:span text:style-name="Default_20_Paragraph_20_Font"><text:span text:style-name="T4">. فليراجع، والله أعلم.</text:span></text:span></text:p>
      <text:p text:style-name="Normal"><text:span text:style-name="Default_20_Paragraph_20_Font"><text:span text:style-name="T4">وفي «الفتوحات المكية» ما يؤيد قول الرازي، حيث قال: "معنى الآية </text:span></text:span><text:span text:style-name="Default_20_Paragraph_20_Font"><text:span text:style-name="T8">ﱡﭐﱾ ﱿ ﲀ ﲁ ﲂ ﲃﱠ[ص: ٣٢]،</text:span></text:span><text:span text:style-name="Default_20_Paragraph_20_Font"><text:span text:style-name="T4"> الخير بالخيرية</text:span></text:span><text:span text:style-name="Default_20_Paragraph_20_Font">(</text:span><text:span text:style-name="Default_20_Paragraph_20_Font"><text:note text:id="ftn619" text:note-class="footnote"><text:note-citation>1</text:note-citation><text:note-body><text:p text:style-name="P4"><text:span text:style-name="Footnote_20_Reference"><text:span text:style-name="T92">)</text:span></text:span> <text:span text:style-name="Default_20_Paragraph_20_Font"><text:span text:style-name="T1">حاشية: المراد منه هذه العبارة ذكر الخيل بالخيرية في قوله الصافنات الجياد.</text:span></text:span></text:p></text:note-body></text:note></text:span><text:span text:style-name="Default_20_Paragraph_20_Font">)</text:span><text:span text:style-name="Default_20_Paragraph_20_Font"><text:span text:style-name="T4"> فأحببته لذلك، والخير هي الصافنات الجياد من الخيل، وأما قوله: </text:span></text:span><text:span text:style-name="Default_20_Paragraph_20_Font"><text:span text:style-name="T8">ﱡﭐﲋ ﲌ ﱠ</text:span></text:span><text:span text:style-name="Default_20_Paragraph_20_Font"><text:span text:style-name="T4">؛ أي يمسح بيده على أعرافها وسوقها فرحا وإعجابا بخير ربه لا فرحا بالدنيا؛ لأن الأنبياء منزهون عن ذلك، وهذه تشبه ما وقع لأيوب </text:span></text:span><text:span text:style-name="Default_20_Paragraph_20_Font">A</text:span><text:span text:style-name="Default_20_Paragraph_20_Font"><text:span text:style-name="T4"> حين أرسل الله له جرادا من ذهب، فصار يحثو في ثوبه منه ويقول: لا غنى لي عن بركتك يا رب، فما أحب سليمان الخير إلا لكونه تعالى أحب حب الخير، ولذلك اشتاق إليها لما توارت بالحجاب، يعني الصافنات الجياد؛ لكونه فقد المحل الذي أوجب له حب الخير عن ذكر ربه فقال: </text:span></text:span><text:span text:style-name="Default_20_Paragraph_20_Font"><text:span text:style-name="T8">ﱡﲈ ﲉﱠ</text:span></text:span><text:span text:style-name="Default_20_Paragraph_20_Font"><text:span text:style-name="T4">، وليس </text:span></text:span><text:soft-page-break/><text:span text:style-name="Default_20_Paragraph_20_Font"><text:span text:style-name="T4">للمفسرين الذين جعلوا التواري للشمس دليل، فإن الشمس ليس لها هناك ذكر، ولا الصلاة التي يزعمون، ومساق الآية لا يدل على ما قالوه بوجه ظاهر ألبتة"</text:span></text:span><text:span text:style-name="Default_20_Paragraph_20_Font">(</text:span><text:span text:style-name="Default_20_Paragraph_20_Font"><text:note text:id="ftn620" text:note-class="footnote"><text:note-citation>1</text:note-citation><text:note-body><text:p text:style-name="P4"><text:span text:style-name="Footnote_20_Reference"><text:span text:style-name="T92">)</text:span></text:span> الفتوحات المكية، ابن عربي، الباب الرابع والعشرون ومائة في معرفة مقام الصبر وتفاصيله وأسراره، <text:span text:style-name="Default_20_Paragraph_20_Font"><text:span text:style-name="T1">دار الكتب العلمية - بيروت، ط1،1420ه، ج3، ص 311.</text:span></text:span></text:p></text:note-body></text:note></text:span><text:span text:style-name="Default_20_Paragraph_20_Font">)</text:span><text:span text:style-name="Default_20_Paragraph_20_Font"><text:span text:style-name="T4">، انتهى. وأجاب خاتمة المحققين السيد علي الونائي بمثل هذا الجواب في شرحه على الجوهرة التوحيد. </text:span></text:span></text:p>
      <text:p text:style-name="Normal"><text:span text:style-name="Default_20_Paragraph_20_Font"><text:span text:style-name="T8"></text:span></text:span><text:span text:style-name="Default_20_Paragraph_20_Font"><text:span text:style-name="T4">ومنه قوله تعالى: </text:span></text:span><text:span text:style-name="Default_20_Paragraph_20_Font"><text:span text:style-name="T8">ﱡﭐﲐ ﲑ <text:s/>ﲒ ﱠ[ص: ٣٤].</text:span></text:span></text:p>
      <text:p text:style-name="Normal"><text:span text:style-name="Default_20_Paragraph_20_Font"><text:span text:style-name="T4">قال الرازي: "فالمعنى امتحنّاه، وأما قوله: </text:span></text:span><text:span text:style-name="Default_20_Paragraph_20_Font"><text:span text:style-name="T8">ﱡﭐﲓ ﲔ ﲕ ﲖﱠ</text:span></text:span><text:span text:style-name="Default_20_Paragraph_20_Font"><text:span text:style-name="T4">، فقد اختلفوا فيه، أما الذي يقوله المحققون فأحد أمور ثلاثة:</text:span></text:span></text:p>
      <text:list text:style-name="L66">
        <text:list-item>
          <text:p text:style-name="P94"><text:span text:style-name="Default_20_Paragraph_20_Font"><text:span text:style-name="T4">الأول: أن النبي </text:span></text:span><text:span text:style-name="Default_20_Paragraph_20_Font"><text:span text:style-name="T8">m</text:span></text:span><text:span text:style-name="Default_20_Paragraph_20_Font"><text:span text:style-name="T4"> قال: ((إن سليمان قال: أطوف الليلة على مئة امرأة فتلدكل منها غلاما يقاتل في </text:span></text:span></text:p>
        </text:list-item>
      </text:list>
      <text:p text:style-name="Normal"><text:soft-page-break/><text:span text:style-name="Default_20_Paragraph_20_Font"><text:span text:style-name="T4">سبيل الله ولم يقل إن شاء الله، فطاف فلم تحبل إلا واحدة فولدت نصف غلام))، فجاءت به القابلة وألقته على كرسيه بين يديه، ((ولو قال إن شاء الله لكان كما قال))</text:span></text:span><text:span text:style-name="Default_20_Paragraph_20_Font">(</text:span><text:span text:style-name="Default_20_Paragraph_20_Font"><text:note text:id="ftn621" text:note-class="footnote"><text:note-citation>1</text:note-citation><text:note-body><text:p text:style-name="P4"><text:span text:style-name="Footnote_20_Reference"><text:span text:style-name="T92">)</text:span></text:span><text:span text:style-name="Default_20_Paragraph_20_Font"><text:span text:style-name="T1"> رواه البخاري ومسلم قريبا من هذا اللفظ، البخاري، كتاب أحاديث الأنبياء، باب</text:span></text:span> <text:span text:style-name="Default_20_Paragraph_20_Font"><text:span text:style-name="T50">ﱡﭐ</text:span></text:span><text:span text:style-name="Default_20_Paragraph_20_Font"><text:span text:style-name="T107"> ﱬ ﱭ ﱮﱯ ﱰ ﱱ ﱲ ﱳ</text:span></text:span><text:span text:style-name="Default_20_Paragraph_20_Font"><text:span text:style-name="T50"> ﱠ</text:span></text:span><text:span text:style-name="Default_20_Paragraph_20_Font"><text:span text:style-name="T108"> </text:span></text:span>الراجع المنيب،<text:span text:style-name="Default_20_Paragraph_20_Font"><text:span text:style-name="T1"> (٣٤٢٤)، ومسلم، كتاب الإيمان، باب الاستثناء، (١٦٥٤).</text:span></text:span></text:p></text:note-body></text:note></text:span><text:span text:style-name="Default_20_Paragraph_20_Font">)</text:span><text:span text:style-name="Default_20_Paragraph_20_Font"><text:span text:style-name="T4">، فكان الابتلاء لترك الاستثناء.</text:span></text:span></text:p>
      <text:list text:continue-numbering="true" text:style-name="L66">
        <text:list-item>
          <text:p text:style-name="P94"><text:span text:style-name="Default_20_Paragraph_20_Font"><text:span text:style-name="T4">الثاني: أنه امتحنه بمرض شديد، فصار جسدا لا حركة به، مشرفا على الموت، كما يقال: لحم على وضم، </text:span></text:span></text:p>
        </text:list-item>
      </text:list>
      <text:p text:style-name="Normal"><text:span text:style-name="Default_20_Paragraph_20_Font"><text:span text:style-name="T4">وجسد بلا روح، على معنى شدّة الضعف، والتقدير: وألقينا جسده على كرسيه، فحذف الهاء للاختصار.</text:span></text:span></text:p>
      <text:list text:continue-numbering="true" text:style-name="L66">
        <text:list-item>
          <text:p text:style-name="P94"><text:span text:style-name="Default_20_Paragraph_20_Font"><text:span text:style-name="T4">الثالث: ولد لسليمان ولد، فاحتال الشيطان في قتله، وقال: نخاف أن يعذبنا كما يعذبنا أبوه، فأمر الريح </text:span></text:span></text:p>
        </text:list-item>
      </text:list>
      <text:p text:style-name="Normal"><text:span text:style-name="Default_20_Paragraph_20_Font"><text:span text:style-name="T4">فحملته فوق السحاب، خوفا من الشيطان، فمات الولد فألقي ميتا على سريره ابتلاء حين خاف الشيطانَ.</text:span></text:span></text:p>
      <text:p text:style-name="Normal"><text:soft-page-break/><text:span text:style-name="Default_20_Paragraph_20_Font"><text:span text:style-name="T4">فأما الذي يذكره الأكثرون من القصص</text:span></text:span><text:span text:style-name="Default_20_Paragraph_20_Font">(</text:span><text:span text:style-name="Default_20_Paragraph_20_Font"><text:note text:id="ftn622" text:note-class="footnote"><text:note-citation>1</text:note-citation><text:note-body><text:p text:style-name="P4"><text:span text:style-name="Footnote_20_Reference"><text:span text:style-name="T92">)</text:span></text:span> <text:span text:style-name="Default_20_Paragraph_20_Font"><text:span text:style-name="T1">في (ط): القُصّاص.</text:span></text:span></text:p></text:note-body></text:note></text:span><text:span text:style-name="Default_20_Paragraph_20_Font">)</text:span><text:span text:style-name="Default_20_Paragraph_20_Font"><text:span text:style-name="T4"> من حديث الخاتم وآصف، فتلك الحكاية باطلة لم يدلّ على صحتها شيء، فلا يجوز الالتفات إليها"</text:span></text:span><text:span text:style-name="Default_20_Paragraph_20_Font">(</text:span><text:span text:style-name="Default_20_Paragraph_20_Font"><text:note text:id="ftn623" text:note-class="footnote"><text:note-citation>2</text:note-citation><text:note-body><text:p text:style-name="P4"><text:span text:style-name="Footnote_20_Reference"><text:span text:style-name="T92">)</text:span></text:span> فخر الدين الرازي، عصمة الانبياء، ص: 72-73.</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واعترض على قول الإمام 'فاحتال الشيطان في قتله' مع قوله: 'فأمر الريح فحملته فوق السحاب'، بأنّ قوله تعالى: </text:span></text:span><text:span text:style-name="Default_20_Paragraph_20_Font">ﱡﭐ ﲫ ﲬ ﲭ ﲮ ﲯ ﲰ ﲱ ﲲ ﲴ ﱠ </text:span><text:span text:style-name="Default_20_Paragraph_20_Font"><text:span text:style-name="T8">، </text:span></text:span><text:span text:style-name="Default_20_Paragraph_20_Font"><text:span text:style-name="T4"><text:s/>يدلّ على تأخير تسخير الريح والشياطين عن التوبة، بسبب فاء التعقيب، والجواب أن التعقيب هنا محتمل</text:span></text:span><text:span text:style-name="Default_20_Paragraph_20_Font">(</text:span><text:span text:style-name="Default_20_Paragraph_20_Font"><text:note text:id="ftn624" text:note-class="footnote"><text:note-citation>3</text:note-citation><text:note-body><text:p text:style-name="P4"><text:span text:style-name="Footnote_20_Reference"><text:span text:style-name="T92">)</text:span></text:span> <text:span text:style-name="Default_20_Paragraph_20_Font"><text:span text:style-name="T1">في (ب): يحتمل.</text:span></text:span></text:p></text:note-body></text:note></text:span><text:span text:style-name="Default_20_Paragraph_20_Font">)</text:span><text:span text:style-name="Default_20_Paragraph_20_Font"><text:span text:style-name="T4"> أن يكون لمطلق الخبر لا لوقوع التسخير، كما في قوله تعالى: </text:span></text:span><text:span text:style-name="Default_20_Paragraph_20_Font"><text:span text:style-name="T8">ﱡﭐﱸ ﱹ ﱺ ﱻ ﱼ ﱽ ﱾ ﱿ ﲀ ﲁﱠ [الأنعام: ١٥٣ – ١٥٤]،</text:span></text:span><text:span text:style-name="Default_20_Paragraph_20_Font"><text:span text:style-name="T4"> ومن المعلوم أن الإيصاء مؤخر عن إيتاء موسى الكتاب، ف'ثم' فيه لترتيب الأخبار لا لترتيب الوقوع كما هنا، أو أنّ استغفاره وطلبه المُلك كان قبل الواقعة وبعدها؛ لأن قول الإمام لا يكون إلا عن تحقيق.</text:span></text:span></text:p>
      <text:p text:style-name="P2"><text:soft-page-break/>وذكر في الخازن قصة طويلة عزاها إلى وهب بن منبه، وذكر رواية عن سعيد بن المسيّب مثلها مع زيادة، ثمّ أشار إلى ردّ ذلك بقوله: "قال القاضي عياض وغيره من المحققين: لا يصحّ ما نقله الإخباريون من تشبه الشيطان به وتسليطه على ملكه، وتصرفه في أمّته بالجور في حكمه، وإنّ الشياطين لا يتسلطون على مثل هذا، وقد عصم الله تعالى الأنبياء عن مثل هذا.</text:p>
      <text:p text:style-name="Normal"><text:span text:style-name="Default_20_Paragraph_20_Font"><text:span text:style-name="T4">والذي ذهب إليه المحققون أنّ سبب فتنه ما أخرجاه في الصحيحين من حديث أبي هريرة </text:span></text:span><text:span text:style-name="Default_20_Paragraph_20_Font"><text:span text:style-name="T8">E</text:span></text:span><text:span text:style-name="Default_20_Paragraph_20_Font"><text:span text:style-name="T4"> قال: قال رسول الله </text:span></text:span><text:span text:style-name="Default_20_Paragraph_20_Font"><text:span text:style-name="T8">m</text:span></text:span><text:span text:style-name="Default_20_Paragraph_20_Font"><text:span text:style-name="T4">: ((قال سليمان لأطوفنّ الليلة على تسعين امرأة، كلّ منهنّ تأتي بفارس يجاهد في سبيل الله تعالى، فقال له صاحبه قل إن شاء الله، فلم يقل إن شاء الله، فطاف عليهنّ جميعا فلم تحمل منهنّ إلا امرأة واحدة جاءت بشقّ رجل، وأيم الله الذي نفسي بيده لو قال إن شاء الله لجاهدوا في سبيل الله فرسانا أجمعون))</text:span></text:span><text:span text:style-name="Default_20_Paragraph_20_Font">(</text:span><text:span text:style-name="Default_20_Paragraph_20_Font"><text:note text:id="ftn625" text:note-class="footnote"><text:note-citation>1</text:note-citation><text:note-body><text:p text:style-name="P4"><text:span text:style-name="Footnote_20_Reference"><text:span text:style-name="T92">)</text:span></text:span> <text:s/>أخرجه البخاري، كتاب الأيمان والنذور، باب كيف كانت يمين النبي <text:span text:style-name="Default_20_Paragraph_20_Font"><text:span text:style-name="T109">m</text:span></text:span> (6720)، ومسلم، كتاب الإيمان، باب الاستثناء، (١٦٥٤).</text:p></text:note-body></text:note></text:span><text:span text:style-name="Default_20_Paragraph_20_Font">)</text:span><text:span text:style-name="Default_20_Paragraph_20_Font"><text:span text:style-name="T4">، وفي رواية ((لأطوفنّ بمائة امرأة فقال </text:span></text:span><text:soft-page-break/><text:span text:style-name="Default_20_Paragraph_20_Font"><text:span text:style-name="T4">له الملك قل إن شاء الله فلم يقل ونسي))</text:span></text:span><text:span text:style-name="Default_20_Paragraph_20_Font">(</text:span><text:span text:style-name="Default_20_Paragraph_20_Font"><text:note text:id="ftn626" text:note-class="footnote"><text:note-citation>2</text:note-citation><text:note-body><text:p text:style-name="P4"><text:span text:style-name="Footnote_20_Reference"><text:span text:style-name="T92">)</text:span></text:span> سبق تخريجه.</text:p></text:note-body></text:note></text:span><text:span text:style-name="Default_20_Paragraph_20_Font">)</text:span><text:span text:style-name="Default_20_Paragraph_20_Font"><text:span text:style-name="T4">، قال العلماء: والشق هو الجسد الذي ألقي على كرسيه حين عرض عليه، وهي عقوبته ومحنته لأنه لم يستثن"</text:span></text:span><text:span text:style-name="Default_20_Paragraph_20_Font">(</text:span><text:span text:style-name="Default_20_Paragraph_20_Font"><text:note text:id="ftn627" text:note-class="footnote"><text:note-citation>3</text:note-citation><text:note-body><text:p text:style-name="P4"><text:span text:style-name="Footnote_20_Reference"><text:span text:style-name="T92">)</text:span></text:span> <text:s/>الخازن، المرجع السابق، ج4، ص43.</text:p></text:note-body></text:note></text:span><text:span text:style-name="Default_20_Paragraph_20_Font">)</text:span><text:span text:style-name="Default_20_Paragraph_20_Font"><text:span text:style-name="T4">، انتهى. ثمّ ذكر قريبا مما ذكره الإمام الرازي. </text:span></text:span></text:p>
      <text:p text:style-name="Normal"><text:span text:style-name="Default_20_Paragraph_20_Font"><text:span text:style-name="T4">وقال في </text:span></text:span><text:span text:style-name="Default_20_Paragraph_20_Font"><text:span text:style-name="T8">»</text:span></text:span><text:span text:style-name="Default_20_Paragraph_20_Font"><text:span text:style-name="T4">روح البيان</text:span></text:span><text:span text:style-name="Default_20_Paragraph_20_Font"><text:span text:style-name="T8">«</text:span></text:span><text:span text:style-name="Default_20_Paragraph_20_Font"><text:span text:style-name="T4"> بعد أن ذكر قصة العفريت: "هذا وإن كان مشهورا محررا، خصوصا في نظم بعض العرب والعجم، لكنّه مما ينكر جدا ولا يكاد يصح قطعا وذلك لوجوه: </text:span></text:span></text:p>
      <text:list text:style-name="L67">
        <text:list-item>
          <text:p text:style-name="P95"><text:span text:style-name="Default_20_Paragraph_20_Font"><text:span text:style-name="T4">أحدها: أنه ليس في جلوس الجنّ على الكرسيّ معنى الإلقاء إلا أن يتكلف. </text:span></text:span></text:p>
        </text:list-item>
        <text:list-item>
          <text:p text:style-name="P95"><text:span text:style-name="Default_20_Paragraph_20_Font"><text:span text:style-name="T4">والثاني: أنّ جميع الأنبياء معصومون من أن يظهر شيطان بصورهم في النوم واليقظة؛ لئلا يشتبه الحقّ بالباطل؛ </text:span></text:span></text:p>
        </text:list-item>
      </text:list>
      <text:p text:style-name="Normal"><text:span text:style-name="Default_20_Paragraph_20_Font"><text:span text:style-name="T4">لأنّ الأنبياء –عليهم الصلاة والسلام- صور الاسم الهادي ومظاهر صفة الهداية، والشيطان مظهر الاسم المضل والظاهر بصفة الضلالة، فهما ضدان فلا </text:span></text:span><text:soft-page-break/><text:span text:style-name="Default_20_Paragraph_20_Font"><text:span text:style-name="T4">يجتمعان ولا يظهر أحدهما بصورة الآخر"" إلى أن قال: "فإن قيل عظمة الحق سبحانه أتمّ من عظمة كل عظيم فكيف امتنع على إبليس أن يظهر بصورة الأنبياء، مع أنّ اللعين قد تراءى لكثيرين وخاطبهم بأنّه الحق طلبا لإضلالهم، وقد أضلّ جماعة بمثل هذا حتى ظنّوا أنهم رأوا الحقّ وسمعوا خطابه.</text:span></text:span></text:p>
      <text:p text:style-name="Normal"><text:span text:style-name="Default_20_Paragraph_20_Font"><text:span text:style-name="T4">قلنا: إن كل عاقل يعلم أن الحق ليست له صورة معينة معلومة توجب الاشتباه، ولذا جوّز بعض العلماء رؤية الله في المنام في أي صورة كانت؛ لأن ذلك المرئي غير ذات الله، إذ ليس لها صورة، وأما الأنبياء فإنهم ذووا صورة معينة معلومة مشهورة توجب الاشتباه.</text:span></text:span></text:p>
      <text:list text:style-name="L68">
        <text:list-item>
          <text:p text:style-name="P96"><text:span text:style-name="Default_20_Paragraph_20_Font"><text:span text:style-name="T4">والثالث: أنه كيف يصح من الحكيم أن يجلس شيطانا من الشياطين على كرسي نبي من الأنبياء، ويسلّطه </text:span></text:span></text:p>
        </text:list-item>
      </text:list>
      <text:p text:style-name="Normal"><text:span text:style-name="Default_20_Paragraph_20_Font"><text:span text:style-name="T4">على المسلمين ويحكّمه عليهم، مع أنه لم يجعل للكافرين على المؤمنين سبيلا أبدا.</text:span></text:span></text:p>
      <text:list text:continue-numbering="true" text:style-name="L68">
        <text:list-item>
          <text:p text:style-name="P96"><text:span text:style-name="Default_20_Paragraph_20_Font"><text:span text:style-name="T4">والرابع: أن الخاتم كان نورانيا، فكيف صح أن يستقر في يد الشيطان الظلماني بطريق تقلد</text:span></text:span><text:span text:style-name="Default_20_Paragraph_20_Font"><text:span text:style-name="T8"> </text:span></text:span><text:span text:style-name="Default_20_Paragraph_20_Font"><text:span text:style-name="T4">الحكومة، وقد </text:span></text:span></text:p>
        </text:list-item>
      </text:list>
      <text:p text:style-name="Normal"><text:span text:style-name="Default_20_Paragraph_20_Font"><text:span text:style-name="T4">ثبت أن الشيطان يحرقه النور مطلقا؟! ولذا جعل الشهاب رجما للشياطين.</text:span></text:span></text:p>
      <text:list text:continue-numbering="true" text:style-name="L68">
        <text:list-item>
          <text:p text:style-name="P96"><text:soft-page-break/><text:span text:style-name="Default_20_Paragraph_20_Font"><text:span text:style-name="T4">والخامس: أنه كان ملك سليمان في الخاتم، فكيف يصح أن يجلس الجني على كرسيه، على تقدير قذف الخاتم </text:span></text:span></text:p>
        </text:list-item>
      </text:list>
      <text:p text:style-name="Normal"><text:span text:style-name="Default_20_Paragraph_20_Font"><text:span text:style-name="T4">في البحر على ما قالوا"</text:span></text:span><text:span text:style-name="Default_20_Paragraph_20_Font">(</text:span><text:span text:style-name="Default_20_Paragraph_20_Font"><text:note text:id="ftn628" text:note-class="footnote"><text:note-citation>1</text:note-citation><text:note-body><text:p text:style-name="P4"><text:span text:style-name="Footnote_20_Reference"><text:span text:style-name="T92">)</text:span></text:span> <text:s/>إسماعيل حقي، المرجع السابق، ج8، ص33.</text:p></text:note-body></text:note></text:span><text:span text:style-name="Default_20_Paragraph_20_Font">)</text:span><text:span text:style-name="Default_20_Paragraph_20_Font"><text:span text:style-name="T4">، انتهى.</text:span></text:span></text:p>
      <text:p text:style-name="Normal"><text:span text:style-name="Default_20_Paragraph_20_Font"><text:span text:style-name="T4">وقوله أول</text:span></text:span><text:span text:style-name="Default_20_Paragraph_20_Font">(</text:span><text:span text:style-name="Default_20_Paragraph_20_Font"><text:note text:id="ftn629" text:note-class="footnote"><text:note-citation>2</text:note-citation><text:note-body><text:p text:style-name="P4"><text:span text:style-name="Footnote_20_Reference"><text:span text:style-name="T92">)</text:span></text:span> <text:span text:style-name="Default_20_Paragraph_20_Font"><text:span text:style-name="T1"><text:s/>في (ب :): أوله.</text:span></text:span></text:p></text:note-body></text:note></text:span><text:span text:style-name="Default_20_Paragraph_20_Font">)</text:span><text:span text:style-name="Default_20_Paragraph_20_Font"><text:span text:style-name="T4"> هذه العبارة "ليس في جلوس الجن على الكرسي معنى الإلقاء" إلخ؛ لأن الظاهر والسابق إلى الفهم أن الجسد الملقى لم يكن له اختيار؛ لأن الإلقاء فعل غيره، فكيف يستفاد منه الجلوس والتصرف؟!</text:span></text:span></text:p>
      <text:p text:style-name="P2">قال الخطيب: "قال الرازي: واستبعد أهل التحقيق هذا الكلام من وجوه: </text:p>
      <text:list text:style-name="L69">
        <text:list-item>
          <text:p text:style-name="P97"><text:span text:style-name="Default_20_Paragraph_20_Font"><text:span text:style-name="T4">الأول: أن الشيطان لو قدر أن يتشبه في الصورة والخلقة بالأنبياء فحينئذ لا يبقى</text:span></text:span><text:span text:style-name="Default_20_Paragraph_20_Font"><text:span text:style-name="T8"> </text:span></text:span><text:span text:style-name="Default_20_Paragraph_20_Font"><text:span text:style-name="T4">اعتماد على شيء من ذلك، </text:span></text:span></text:p>
        </text:list-item>
      </text:list>
      <text:p text:style-name="Normal"><text:span text:style-name="Default_20_Paragraph_20_Font"><text:span text:style-name="T4">فلعل هؤلاء الذين رآهم الناس على صورة محمد وعيسى وموسى –عليهم الصلاة والسلام- ما كانوا أولئك بل كانوا شياطين تشبهوا بهم في الصورة لأجل الافتراء والإضلال، وذلك يبطل الدين بالكلية. </text:span></text:span></text:p>
      <text:list text:continue-numbering="true" text:style-name="L69">
        <text:list-item>
          <text:p text:style-name="P97"><text:soft-page-break/><text:span text:style-name="Default_20_Paragraph_20_Font"><text:span text:style-name="T4">الثاني: أن الشيطان لو قدر أن يعامل نبي الله سليمان بمثل هذه المعاملة لوجب أن يقدر على مثلها مع جميع </text:span></text:span></text:p>
        </text:list-item>
      </text:list>
      <text:p text:style-name="Normal"><text:span text:style-name="Default_20_Paragraph_20_Font"><text:span text:style-name="T4">العلماء والزهاد وحينئذ يجب أن يقتلهم ويمزق تصانيفهم ويخرب ديارهم، ولما بطل ذلك في حق آحاد العلماء فلأن يبطل في حق أكابر الأنبياء أولى. </text:span></text:span></text:p>
      <text:list text:continue-numbering="true" text:style-name="L69">
        <text:list-item>
          <text:p text:style-name="P97"><text:span text:style-name="Default_20_Paragraph_20_Font"><text:span text:style-name="T4">الثالث: كيف يليق بحكمة الله وإحسانه أن يسلّط الشيطان على أزواج سليمان ولاشك أنه قبيح؟</text:span></text:span><text:span text:style-name="Default_20_Paragraph_20_Font"><text:span text:style-name="T9">!</text:span></text:span></text:p>
        </text:list-item>
        <text:list-item>
          <text:p text:style-name="P97"><text:span text:style-name="Default_20_Paragraph_20_Font"><text:span text:style-name="T4">الرابع: لو قلنا أن سليمان أذن لتلك المرأة في عبادتها تلك الصورة، فهذا كفر منه، وإن لم يأذن فيه ألبتة </text:span></text:span></text:p>
        </text:list-item>
      </text:list>
      <text:p text:style-name="Normal"><text:span text:style-name="Default_20_Paragraph_20_Font"><text:span text:style-name="T4">فالذنب على تلك المرأة، فكيف يؤاخذ الله تعالى سليمان بفعل لم يصدر منه؟</text:span></text:span><text:span text:style-name="Default_20_Paragraph_20_Font"><text:span text:style-name="T9">!</text:span></text:span><text:span text:style-name="Default_20_Paragraph_20_Font"><text:span text:style-name="T4"> انتهى. قال الخطيب: "وقد يقال إنما أخذ بذلك لكونه سببا في عملها"</text:span></text:span><text:span text:style-name="Default_20_Paragraph_20_Font">(</text:span><text:span text:style-name="Default_20_Paragraph_20_Font"><text:note text:id="ftn630" text:note-class="footnote"><text:note-citation>1</text:note-citation><text:note-body><text:p text:style-name="P4"><text:span text:style-name="Footnote_20_Reference"><text:span text:style-name="T92">)</text:span></text:span> الخطيب الشربيني، المرجع السابق، ج3، ص416.</text:p></text:note-body></text:note></text:span><text:span text:style-name="Default_20_Paragraph_20_Font">)</text:span><text:span text:style-name="Default_20_Paragraph_20_Font"><text:span text:style-name="T4">، انتهى.</text:span></text:span></text:p>
      <text:p text:style-name="Normal"><text:soft-page-break/><text:span text:style-name="Default_20_Paragraph_20_Font"><text:span text:style-name="T4">والجواب عنه أن من روى هذه القصة أراد</text:span></text:span><text:span text:style-name="Default_20_Paragraph_20_Font">(</text:span><text:span text:style-name="Default_20_Paragraph_20_Font"><text:note text:id="ftn631" text:note-class="footnote"><text:note-citation>1</text:note-citation><text:note-body><text:p text:style-name="P4"><text:span text:style-name="Footnote_20_Reference"><text:span text:style-name="T92">)</text:span></text:span> <text:span text:style-name="Default_20_Paragraph_20_Font"><text:span text:style-name="T1">في (ب): زعم.</text:span></text:span></text:p></text:note-body></text:note></text:span><text:span text:style-name="Default_20_Paragraph_20_Font">)</text:span><text:span text:style-name="Default_20_Paragraph_20_Font"><text:span text:style-name="T4"> أن سليمان ما فرش الرماد وجلس عليه تائبا إلا حين علم بعبادة تلك الصورة في بيته، وأما توبته من حصول تلك العبادة، ولم يقل أحد منهم أن أمره بتصوير تلك الصورة هو ذنبه؛ لما يلزم عليه أن نبي الله أمر بالمحرم، وإذا كان أمره بذلك جائزا فلا يؤاخذ بذنب من عبدها من غير علمه به. فكلام الرازي في محله، والله أعلم.</text:span></text:span></text:p>
      <text:p text:style-name="Normal"><text:span text:style-name="Default_20_Paragraph_20_Font"><text:span text:style-name="T4">فإن قيل لولا تقدّمُ الذنب لَما قال: </text:span></text:span><text:span text:style-name="Default_20_Paragraph_20_Font"><text:span text:style-name="T8">ﱡﭐﲛ ﲜ ﲝﱠ</text:span></text:span><text:span text:style-name="Default_20_Paragraph_20_Font"><text:span text:style-name="T4">؟ فالجواب: أن الأنبياء لم يزالوا يستغفرون الله ويتوبون إليه؛ لأنهم يترقون من مقام إلى أعلى منه، فيرون أن ذلك المقام كان نقصا في حقهم، فيستغفرون الله تعالى ويتوبون منه، أو أنه عد ترك الاستثناء ذنبا، وهو معنى قولهم حسنات الأبرار سيئات المقربين كما سبق، ولذا قال تعالى: </text:span></text:span><text:span text:style-name="Default_20_Paragraph_20_Font"><text:span text:style-name="T8">ﱡﭐﲀ ﲁﱠ[غافر: ٥٥]، وقال m:((</text:span></text:span> <text:span text:style-name="Default_20_Paragraph_20_Font"><text:span text:style-name="T8">إِنِّي لَأَسْتَغْفِرُ اللهَ وَأَتُوبُ إِلَيْهِ في الْيَوْمِ سَبْعِينَ مَرَّةً أَوْ مِئَةَ مَرَّةٍ))</text:span></text:span><text:span text:style-name="Default_20_Paragraph_20_Font">(</text:span><text:span text:style-name="Default_20_Paragraph_20_Font"><text:note text:id="ftn632" text:note-class="footnote"><text:note-citation>2</text:note-citation><text:note-body><text:p text:style-name="P4"><text:span text:style-name="Footnote_20_Reference"><text:span text:style-name="T92">)</text:span></text:span> سبق تخريجه.</text:p></text:note-body></text:note></text:span><text:span text:style-name="Default_20_Paragraph_20_Font">)</text:span><text:span text:style-name="Default_20_Paragraph_20_Font"><text:span text:style-name="T8"> فاستغفارهم وتوبتهم عبادة وتشريع، لا عن ذنوب.</text:span></text:span></text:p>
      <text:p text:style-name="Normal"><text:soft-page-break/><text:span text:style-name="Default_20_Paragraph_20_Font"><text:span text:style-name="T8">ومنه قوله تعالى: ﱡﭐﲞ ﲟ ﲠ ﲡ ﲢ ﲣ ﲤ ﲥﱠ[ص:٣٥]. </text:span></text:span></text:p>
      <text:p text:style-name="Normal"><text:span text:style-name="Default_20_Paragraph_20_Font"><text:span text:style-name="T8">قال الإمام: "قالوا ه</text:span></text:span><text:span text:style-name="Default_20_Paragraph_20_Font"><text:span text:style-name="T4">ذ</text:span></text:span><text:span text:style-name="Default_20_Paragraph_20_Font"><text:span text:style-name="T8">ا حسد، فكيف يليق بالنبي؟! جوابه من وجوه:</text:span></text:span></text:p>
      <text:p text:style-name="Normal"><text:span text:style-name="Default_20_Paragraph_20_Font"><text:span text:style-name="T8">الأول: أن معجزة كل [نبي]</text:span></text:span><text:span text:style-name="Default_20_Paragraph_20_Font">(</text:span><text:span text:style-name="Default_20_Paragraph_20_Font"><text:note text:id="ftn633" text:note-class="footnote"><text:note-citation>1</text:note-citation><text:note-body><text:p text:style-name="P4"><text:span text:style-name="Footnote_20_Reference"><text:span text:style-name="T92">)</text:span></text:span> <text:span text:style-name="Default_20_Paragraph_20_Font"><text:span text:style-name="T1">من (ب). وهو الموافق ل (ط)، وفي (أ): شيء.</text:span></text:span></text:p></text:note-body></text:note></text:span><text:span text:style-name="Default_20_Paragraph_20_Font">)</text:span><text:span text:style-name="Default_20_Paragraph_20_Font"><text:span text:style-name="T8"> تليق بأحوال أهل زمانه، فلما كانت منافسة أهل زمانه بالمال والجاه، طلب مملكة فائقة على كل الممالك، لتكون معجزة" وذكر وجوها إلى أن قال: "...السابع: وهو جواب المتكلمين أنه </text:span></text:span><text:span text:style-name="Default_20_Paragraph_20_Font">A</text:span><text:span text:style-name="Default_20_Paragraph_20_Font"><text:span text:style-name="T8"> كان مأذونا من الله تعالى فيه، وعلى هذا التقدير لا يكون فيه عتب"</text:span></text:span><text:span text:style-name="Default_20_Paragraph_20_Font">(</text:span><text:span text:style-name="Default_20_Paragraph_20_Font"><text:note text:id="ftn634" text:note-class="footnote"><text:note-citation>2</text:note-citation><text:note-body><text:p text:style-name="P4"><text:span text:style-name="Footnote_20_Reference"><text:span text:style-name="T92">)</text:span></text:span><text:span text:style-name="Default_20_Paragraph_20_Font"><text:span text:style-name="T106"> </text:span></text:span><text:span text:style-name="Default_20_Paragraph_20_Font"><text:span text:style-name="T1">فخر الدين الرازي، عصمة الأنبياء، ص: 73-74.</text:span></text:span></text:p></text:note-body></text:note></text:span><text:span text:style-name="Default_20_Paragraph_20_Font">)</text:span><text:span text:style-name="Default_20_Paragraph_20_Font"><text:span text:style-name="T8">، انتهى.</text:span></text:span></text:p>
      <text:p text:style-name="Normal"><text:span text:style-name="Default_20_Paragraph_20_Font"><text:span text:style-name="T8">وأجيب بأنه -عليه الصلاة والسلام- ما قال ذلك حتى كُشف له أن تسخير الريح والشياطين لا يكون بغيره، وأجيب أيضا بأنه سأل ربه مُلكا لا يمكن أن ينتقل عنه إلى غيره، أو أنه أراد الاختصاص بهذه المزية كاختصاص أبيه بإلانة الحديد وتسخير الجبال والطير يسبّحن معه، وعيسى بإحياء الموتى، ومحمد m بالشفاعة وكسؤاله الوسيلة، كما </text:span></text:span><text:span text:style-name="Default_20_Paragraph_20_Font"><text:span text:style-name="T4">ذ</text:span></text:span><text:span text:style-name="Default_20_Paragraph_20_Font"><text:span text:style-name="T8">كر بعضه في</text:span></text:span><text:span text:style-name="Default_20_Paragraph_20_Font"><text:span text:style-name="T4"> </text:span></text:span><text:span text:style-name="Default_20_Paragraph_20_Font"><text:span text:style-name="T8">»</text:span></text:span><text:span text:style-name="Default_20_Paragraph_20_Font"><text:span text:style-name="T4">الشفا</text:span></text:span><text:span text:style-name="Default_20_Paragraph_20_Font"><text:span text:style-name="T8">.«</text:span></text:span></text:p>
      <text:p text:style-name="Normal"><text:soft-page-break/><text:span text:style-name="Default_20_Paragraph_20_Font"><text:span text:style-name="T4">وقال العلامة ابن جار الله المكي الحنفي</text:span></text:span><text:span text:style-name="Default_20_Paragraph_20_Font">(</text:span><text:span text:style-name="Default_20_Paragraph_20_Font"><text:note text:id="ftn635" text:note-class="footnote"><text:note-citation>1</text:note-citation><text:note-body><text:p text:style-name="P51"><text:span text:style-name="Footnote_20_Reference"><text:span text:style-name="T6">)</text:span></text:span><text:span text:style-name="Default_20_Paragraph_20_Font"><text:span text:style-name="T6"> ا</text:span></text:span><text:span text:style-name="Default_20_Paragraph_20_Font"><text:span text:style-name="T32">بن جار الله المكي(ت: 1010ه):</text:span></text:span><text:span text:style-name="Default_20_Paragraph_20_Font"><text:span text:style-name="T6"> </text:span></text:span><text:span text:style-name="Default_20_Paragraph_20_Font"><text:span text:style-name="T32">علي بن جار الله بن محمد بن أبي اليمن، المخزومي، القرشي، القاضي المكي الحنفي، ابن ظهيرة، مفتي مكة، <text:s/>من تصانيفه: تذكرة الظهيرية، وحاشية على شرح ايساغوجي، ورشف الشرابات السنية من مزج ألفاظ الآجرومية، انظر</text:span></text:span><text:span text:style-name="Default_20_Paragraph_20_Font"><text:span text:style-name="T64">:</text:span></text:span><text:span text:style-name="Default_20_Paragraph_20_Font"><text:span text:style-name="T32"> هدية العارفين)1/751)؛ خلاصة الأثر (2/211)؛ أعلام المكيين (1/102).</text:span></text:span></text:p><text:p text:style-name="P22"/></text:note-body></text:note></text:span><text:span text:style-name="Default_20_Paragraph_20_Font">)</text:span><text:span text:style-name="Default_20_Paragraph_20_Font"><text:span text:style-name="T4"> في تذكرته: " قوله: </text:span></text:span><text:span text:style-name="Default_20_Paragraph_20_Font"><text:span text:style-name="T8"><text:s/>ﱡﭐﲞ ﲟ ﲠ ﲡ ﲢ ﲣ ﲤ ﲥﱠ</text:span></text:span><text:span text:style-name="Default_20_Paragraph_20_Font"><text:span text:style-name="T4">؛ أي لا تسلبه عني ثانيا لئلا يفتتن عبادك بزواله، وهذا غاية النصيحة لهم، فإنهم قد يشكّون في نبوّته بسبب زوالها عنه، وقيل قاله خوفا أن لا يقوم بسياسة الملك غيره"</text:span></text:span><text:span text:style-name="Default_20_Paragraph_20_Font">(</text:span><text:span text:style-name="Default_20_Paragraph_20_Font"><text:note text:id="ftn636" text:note-class="footnote"><text:note-citation>2</text:note-citation><text:note-body><text:p text:style-name="P4"><text:span text:style-name="Footnote_20_Reference"><text:span text:style-name="T92">)</text:span></text:span> لم أقف عليه.</text:p></text:note-body></text:note></text:span><text:span text:style-name="Default_20_Paragraph_20_Font">)</text:span><text:span text:style-name="Default_20_Paragraph_20_Font"><text:span text:style-name="T4">، انتهى.</text:span></text:span></text:p>
      <text:h text:style-name="Heading_20_2" text:outline-level="2"><text:span text:style-name="Default_20_Paragraph_20_Font"><text:span text:style-name="T4">المتشابه في حقّ سيّدنا زكريا </text:span></text:span><text:span text:style-name="Default_20_Paragraph_20_Font">A</text:span><text:span text:style-name="Default_20_Paragraph_20_Font"><text:span text:style-name="T4">:</text:span></text:span></text:h>
      <text:list xml:id="list1255684523" text:style-name="L70">
        <text:list-item>
          <text:p text:style-name="P98"><text:span text:style-name="Default_20_Paragraph_20_Font"><text:span text:style-name="T4">تمسّكوا بقوله تعالى: </text:span></text:span><text:span text:style-name="Default_20_Paragraph_20_Font"><text:span text:style-name="T9">ﱡﭐﱶ ﱷ ﱸ ﱹ ﱺ ﱻ ﱼ ﱽ ﱾ ﱿ ﲀ ﲁﱠ[مريم: ٧]، ﱡﭐﱨ ﱩ </text:span></text:span><text:bookmark-start text:name="_Hlk49000862"/><text:bookmark-start text:name="_Hlk49000897"/><text:span text:style-name="Default_20_Paragraph_20_Font"><text:span text:style-name="T9">ﱪ ﱫ ﱬ ﱭ</text:span></text:span><text:bookmark-end text:name="_Hlk49000897"/><text:span text:style-name="Default_20_Paragraph_20_Font"><text:span text:style-name="T9"> </text:span></text:span><text:bookmark-end text:name="_Hlk49000862"/><text:span text:style-name="Default_20_Paragraph_20_Font"><text:span text:style-name="T9">ﱮ ﱯ ﱰ ﱱ ﱲﱳ ﱴ ﱵ ﱶ ﱷ ﱸ ﱹﱠ[آل عمران:٤٠</text:span></text:span><text:span text:style-name="Default_20_Paragraph_20_Font"><text:span text:style-name="T5">].</text:span></text:span></text:p>
        </text:list-item>
      </text:list>
      <text:p text:style-name="Normal"><text:soft-page-break/><text:span text:style-name="Default_20_Paragraph_20_Font"><text:span text:style-name="T4">فقالوا قد شكّ في قدرة الله تعالى، والجواب: عنه ما قاله الإمام </text:span></text:span><text:span text:style-name="Default_20_Paragraph_20_Font"><text:span text:style-name="T8">الرازي</text:span></text:span><text:span text:style-name="Footnote_20_Reference">(</text:span><text:span text:style-name="Footnote_20_Reference"><text:note text:id="ftn637" text:note-class="footnote"><text:note-citation>1</text:note-citation><text:note-body><text:p text:style-name="P51"><text:span text:style-name="Footnote_20_Reference"><text:span text:style-name="T6">)</text:span></text:span><text:span text:style-name="Default_20_Paragraph_20_Font"><text:span text:style-name="T6"> من(ب).</text:span></text:span></text:p></text:note-body></text:note></text:span><text:span text:style-name="Footnote_20_Reference">)</text:span><text:span text:style-name="Default_20_Paragraph_20_Font"><text:span text:style-name="T4"> في «العصمة»: </text:span></text:span></text:p>
      <text:p text:style-name="Normal"><text:span text:style-name="Default_20_Paragraph_20_Font"><text:span text:style-name="T4">"لو كان الأمر على ما قالوه لكان زكريا </text:span></text:span><text:span text:style-name="Default_20_Paragraph_20_Font"><text:span text:style-name="T8">A</text:span></text:span><text:span text:style-name="Default_20_Paragraph_20_Font"><text:span text:style-name="T4"> غير عاقل لما سأل الله ذلك، فلمّا أضافه إليه استنكره فاستبعد قدرته عليه كان [ذلك]</text:span></text:span><text:span text:style-name="Footnote_20_Reference">(</text:span><text:span text:style-name="Footnote_20_Reference"><text:note text:id="ftn638" text:note-class="footnote"><text:note-citation>2</text:note-citation><text:note-body><text:p text:style-name="P51"><text:span text:style-name="Footnote_20_Reference"><text:span text:style-name="T6">)</text:span></text:span><text:span text:style-name="Default_20_Paragraph_20_Font"><text:span text:style-name="T6"> من(ب).</text:span></text:span></text:p></text:note-body></text:note></text:span><text:span text:style-name="Footnote_20_Reference">)</text:span><text:span text:style-name="Default_20_Paragraph_20_Font"><text:span text:style-name="T4"> من أفعال المجانين، فثبت أنّ الأمر بخلاف ما قالوه، وذلك أنّ زكريا</text:span></text:span><text:span text:style-name="Default_20_Paragraph_20_Font"><text:span text:style-name="T8"> A </text:span></text:span><text:span text:style-name="Default_20_Paragraph_20_Font"><text:span text:style-name="T4">لم يسأل ربّه أن يهب له ولدا من جهة الولادة، وإنّما سأله أن يهب له ولدا من عنده فقال: </text:span></text:span><text:span text:style-name="Default_20_Paragraph_20_Font">ﱡﭐ ﱦ ﱧ ﱨ ﱩ ﱪﱠ[مريم: ٥]، </text:span><text:span text:style-name="Default_20_Paragraph_20_Font"><text:span text:style-name="T8">وقال</text:span></text:span><text:span text:style-name="Default_20_Paragraph_20_Font"><text:span text:style-name="T4">: </text:span></text:span><text:span text:style-name="Default_20_Paragraph_20_Font"><text:span text:style-name="T9">ﱡﭐﱈ ﱉ ﱊ ﱋ ﱌ ﱍﱎ ﱠ[آل عمران: ٣٨</text:span></text:span><text:span text:style-name="Default_20_Paragraph_20_Font"><text:span text:style-name="T8">]</text:span></text:span><text:span text:style-name="Default_20_Paragraph_20_Font"><text:span text:style-name="T4">، إنّما سأل ذلك عندما أخبرته مريم بأنّ رزقها يأتيها من عند الله، فسأله ولدا من عنده، فلمّا بشّره بالولد من جهة الولادة سأله كيف يقع ذلك على كبره؟ وكيف وكانت امرأته عاقرا؟</text:span></text:span><text:span text:style-name="Default_20_Paragraph_20_Font"><text:span text:style-name="T8">!</text:span></text:span><text:span text:style-name="Default_20_Paragraph_20_Font"><text:span text:style-name="T4"> فقال: </text:span></text:span><text:span text:style-name="Default_20_Paragraph_20_Font"><text:span text:style-name="T9">ﱡ ﭐ ﱵ ﱶﱷﱸ ﱹ ﱠ</text:span></text:span><text:span text:style-name="Default_20_Paragraph_20_Font"><text:span text:style-name="T4">"</text:span></text:span><text:span text:style-name="Footnote_20_Reference">(</text:span><text:span text:style-name="Footnote_20_Reference"><text:note text:id="ftn639" text:note-class="footnote"><text:note-citation>3</text:note-citation><text:note-body><text:p text:style-name="P51"><text:span text:style-name="Footnote_20_Reference"><text:span text:style-name="T6">)</text:span></text:span><text:span text:style-name="Default_20_Paragraph_20_Font"><text:span text:style-name="T7"> فخر الدين</text:span></text:span><text:span text:style-name="Default_20_Paragraph_20_Font"><text:span text:style-name="T6"> الرازي، عصمة الأنبياء، ص77.</text:span></text:span></text:p></text:note-body></text:note></text:span><text:span text:style-name="Footnote_20_Reference">)</text:span><text:span text:style-name="Default_20_Paragraph_20_Font"><text:span text:style-name="T4">، انتهى.</text:span></text:span></text:p>
      <text:p text:style-name="Normal"><text:soft-page-break/><text:span text:style-name="Default_20_Paragraph_20_Font"><text:span text:style-name="T4">قال في «روح البيان»: "قال الإمام</text:span></text:span><text:span text:style-name="Footnote_20_Reference">(</text:span><text:span text:style-name="Footnote_20_Reference"><text:note text:id="ftn640" text:note-class="footnote"><text:note-citation>1</text:note-citation><text:note-body><text:p text:style-name="P51"><text:span text:style-name="Footnote_20_Reference"><text:span text:style-name="T6">)</text:span></text:span><text:span text:style-name="Default_20_Paragraph_20_Font"><text:span text:style-name="T6"> هو الإمام الرازي.</text:span></text:span></text:p></text:note-body></text:note></text:span><text:span text:style-name="Footnote_20_Reference">)</text:span><text:span text:style-name="Default_20_Paragraph_20_Font"><text:span text:style-name="T4">: فإن قيل: لمَ تعجّب زكريا بقوله: </text:span></text:span><text:span text:style-name="Default_20_Paragraph_20_Font"><text:span text:style-name="T9">ﱡﭐ ﱪ ﱫ ﱬ ﱭ ﱠ </text:span></text:span><text:span text:style-name="Default_20_Paragraph_20_Font"><text:span text:style-name="T4">مع أنّه طلبه؟ قلنا: تعجّب من أن جعلهما شابّين ثم يرزقهما الولد، أو يتركهما شيخين ويلدان مع الشيخوخة، يدل عليه قوله تعالى: </text:span></text:span><text:span text:style-name="Default_20_Paragraph_20_Font"><text:span text:style-name="T9">ﱡﭐﲤ ﲥ ﲦ ﲧ ﲨ ﲩ ﲪ ﲬ ﲭ ﲮ ﲯ ﲰ ﲱ ﲲ ﲳﲴﱠ[الأنبياء: ٨٩ – ٩٠</text:span></text:span><text:span text:style-name="Default_20_Paragraph_20_Font"><text:span text:style-name="T4">]؛ أي: أعدنا لها قوة الولادة، انتهى.</text:span></text:span></text:p>
      <text:p text:style-name="Normal"><text:span text:style-name="Default_20_Paragraph_20_Font"><text:span text:style-name="T4">وفي «الأسئلة المقحمة»: أراد من الذي يكون منه هذا الولد من هذه المرأة وهي عاقر، أو من امرأة أخرى أتزوج بها، أو مملوكة"</text:span></text:span><text:span text:style-name="Footnote_20_Reference">(</text:span><text:span text:style-name="Footnote_20_Reference"><text:note text:id="ftn641" text:note-class="footnote"><text:note-citation>2</text:note-citation><text:note-body><text:p text:style-name="P51"><text:span text:style-name="Footnote_20_Reference"><text:span text:style-name="T6">)</text:span></text:span><text:span text:style-name="Default_20_Paragraph_20_Font"><text:span text:style-name="T6"> إسماعيل حقي، المرجع السابق، ج5، ص317.</text:span></text:span></text:p></text:note-body></text:note></text:span><text:span text:style-name="Footnote_20_Reference">)</text:span><text:span text:style-name="Default_20_Paragraph_20_Font"><text:span text:style-name="T4">، انتهى روح البيان.</text:span></text:span></text:p>
      <text:p text:style-name="Normal"><text:span text:style-name="Default_20_Paragraph_20_Font"><text:span text:style-name="T4">وفي «تفسير المدارك»: "ليس هذا باستبعادٍ، بل هو استكشاف أنّه بأيّ طريق يكون"</text:span></text:span><text:span text:style-name="Footnote_20_Reference">(</text:span><text:span text:style-name="Footnote_20_Reference"><text:note text:id="ftn642" text:note-class="footnote"><text:note-citation>3</text:note-citation><text:note-body><text:p text:style-name="P51"><text:span text:style-name="Footnote_20_Reference"><text:span text:style-name="T6">)</text:span></text:span><text:span text:style-name="Default_20_Paragraph_20_Font"><text:span text:style-name="T6"> أبو البركات النسفي، المرجع السابق، ج2، ص327.</text:span></text:span></text:p></text:note-body></text:note></text:span><text:span text:style-name="Footnote_20_Reference">)</text:span><text:span text:style-name="Default_20_Paragraph_20_Font"><text:span text:style-name="T4"> وذكر بعض ما سبق، انتهى.</text:span></text:span></text:p>
      <text:p text:style-name="Normal"><text:span text:style-name="Default_20_Paragraph_20_Font"><text:span text:style-name="T4">وفي «الخازن»: "فإن قلت كيف أنكر زكريا الولد مع تبشير الملائكة إيّاه به؟ وما معنى هذه المراجعة؟ ولم تعجب من ذلك بعد وعد الله إيّاه به؟ أكان شاكّا في وعد </text:span></text:span><text:soft-page-break/><text:span text:style-name="Default_20_Paragraph_20_Font"><text:span text:style-name="T4">الله أو في قدرته؟ قلت: لم يشكّ زكريا </text:span></text:span><text:span text:style-name="Default_20_Paragraph_20_Font"><text:span text:style-name="T8">A</text:span></text:span><text:span text:style-name="Default_20_Paragraph_20_Font"><text:span text:style-name="T4"> في وعد الله وفي قدرته، وإنّما قال ذلك على سبيل الاستفهام والاستعلام، والمعنى: من أي جهة يكون لي الولد؟ أيكون بإزالة العقر عن زوجتي وردّ شبابي علي؟ أو يكون ونحن على حالنا من الكبر والضعف؟ فأجابه بقوله: </text:span></text:span><text:span text:style-name="Default_20_Paragraph_20_Font">ﱡﭐﱵ ﱶ ﱷ ﱸ ﱹﱠ</text:span><text:span text:style-name="Default_20_Paragraph_20_Font"><text:span text:style-name="T4">"</text:span></text:span><text:span text:style-name="Footnote_20_Reference">(</text:span><text:span text:style-name="Footnote_20_Reference"><text:note text:id="ftn643" text:note-class="footnote"><text:note-citation>1</text:note-citation><text:note-body><text:p text:style-name="P51"><text:span text:style-name="Footnote_20_Reference"><text:span text:style-name="T6">)</text:span></text:span><text:span text:style-name="Default_20_Paragraph_20_Font"><text:span text:style-name="T6"> الخازن، المرجع السابق، ج1، ص243.</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في «تفسير الخطيب»: "فإن قيل كيف قال زكريا بعدما وعده الله: </text:span></text:span><text:span text:style-name="Default_20_Paragraph_20_Font">ﱡﭐﱪﱫﱬﱭﱠ</text:span><text:span text:style-name="Default_20_Paragraph_20_Font"><text:span text:style-name="T4"> أكان شاكّا في وعد الله وفي قدرته؟ أجيب: بأنه قال ذلك استبعادا من حيث العادةُ كما قالت مريم، أو استعظاما وتعجبا، أو استفهاما عن كيفية حدوثه؛ أي: أتجعلني وامرأتي شابّين؟ أو ترزقنا ولدا على الكبر؟ أو ترزقني امرأة أخرى؟ وقيل: إنّ زكريا لما سمع نداء الملائكة جاءه الشيطان فقال له: يا زكريا إنّ الصوت الذي سمعت ليس هو من الله، وإنّما هو من الشيطان، ولو كان من الله لأوحاه إليك كما يوحي إليك في سائر الأمور، فقال ذلك دفعا للوسوسة"</text:span></text:span><text:span text:style-name="Footnote_20_Reference">(</text:span><text:span text:style-name="Footnote_20_Reference"><text:note text:id="ftn644" text:note-class="footnote"><text:note-citation>2</text:note-citation><text:note-body><text:p text:style-name="P51"><text:span text:style-name="Footnote_20_Reference"><text:span text:style-name="T6">)</text:span></text:span><text:span text:style-name="Default_20_Paragraph_20_Font"><text:span text:style-name="T7"> الخطيب الشربيني، المرجع السابق، ج1، ص213.</text:span></text:span></text:p></text:note-body></text:note></text:span><text:span text:style-name="Footnote_20_Reference">)</text:span><text:span text:style-name="Default_20_Paragraph_20_Font"><text:span text:style-name="T4">، انتهى.</text:span></text:span></text:p>
      <text:h text:style-name="Heading_20_2" text:outline-level="2"><text:soft-page-break/><text:span text:style-name="Default_20_Paragraph_20_Font"><text:span text:style-name="T4">المتشابه في حق سيدنا عيسى </text:span></text:span><text:span text:style-name="Default_20_Paragraph_20_Font"><text:span text:style-name="T8">A</text:span></text:span><text:span text:style-name="Default_20_Paragraph_20_Font"><text:span text:style-name="T4">:</text:span></text:span></text:h>
      <text:p text:style-name="Normal"><text:span text:style-name="Default_20_Paragraph_20_Font"><text:span text:style-name="T4">قال الإمام في «العصمة»: "تمسّكوا بقوله تعالى: </text:span></text:span><text:span text:style-name="Default_20_Paragraph_20_Font"><text:span text:style-name="T9">ﱡ ﭐﱬ ﱭ ﱮ ﱯ ﱰ ﱱ ﱲ ﱳ ﱴ ﱵ <text:s/>ﱶ ﱷ ﱠ[المائدة: ١١٦]،</text:span></text:span><text:span text:style-name="Default_20_Paragraph_20_Font"><text:span text:style-name="T4"> من وجوه:</text:span></text:span></text:p>
      <text:list xml:id="list1159650573" text:style-name="L71">
        <text:list-item>
          <text:p text:style-name="P99"><text:span text:style-name="Default_20_Paragraph_20_Font"><text:span text:style-name="T4">أحدها: أنّ عيس</text:span></text:span><text:span text:style-name="Default_20_Paragraph_20_Font"><text:span text:style-name="T8">ى A</text:span></text:span><text:span text:style-name="Default_20_Paragraph_20_Font"><text:span text:style-name="T4"> إن قال هذا الكلام فالإشكال قائم، وإن لم يقل كان الاستفهام عبثا.</text:span></text:span></text:p>
        </text:list-item>
      </text:list>
      <text:list text:style-name="L72">
        <text:list-item>
          <text:p text:style-name="P100"><text:span text:style-name="Default_20_Paragraph_20_Font"><text:span text:style-name="T4">الثاني: إنّ النّفس هي الجسد، فقوله:</text:span></text:span><text:span text:style-name="Default_20_Paragraph_20_Font"> <text:s/>ﱡﭐﲒ ﲓ ﲔ ﲕ ﲖ ﱠ</text:span><text:span text:style-name="Default_20_Paragraph_20_Font"><text:span text:style-name="T4">، ظاهره يوهم إثبات الجسم لله تعالى.</text:span></text:span></text:p>
        </text:list-item>
        <text:list-item>
          <text:p text:style-name="P100"><text:span text:style-name="Default_20_Paragraph_20_Font"><text:span text:style-name="T4">الثالث: إنّ كلمة 'في' للظرفية</text:span></text:span><text:span text:style-name="Footnote_20_Reference">(</text:span><text:span text:style-name="Footnote_20_Reference"><text:note text:id="ftn645" text:note-class="footnote"><text:note-citation>1</text:note-citation><text:note-body><text:p text:style-name="P51"><text:span text:style-name="Footnote_20_Reference"><text:span text:style-name="T6">)</text:span></text:span><text:span text:style-name="Default_20_Paragraph_20_Font"><text:span text:style-name="T6"> من (ب.).</text:span></text:span></text:p></text:note-body></text:note></text:span><text:span text:style-name="Footnote_20_Reference">)</text:span><text:span text:style-name="Default_20_Paragraph_20_Font"><text:span text:style-name="T4"> ولا تحُل إلاّ في الأجسام.</text:span></text:span></text:p>
        </text:list-item>
      </text:list>
      <text:p text:style-name="Normal"><text:span text:style-name="Default_20_Paragraph_20_Font"><text:span text:style-name="T4">والجواب عن الأول: أنّه</text:span></text:span><text:span text:style-name="Default_20_Paragraph_20_Font"><text:span text:style-name="T8">A </text:span></text:span><text:span text:style-name="Default_20_Paragraph_20_Font"><text:span text:style-name="T4"><text:s/>ما قال ذلك، وللاستفهام فائدة تقريع من ادّعى ذلك من النّصارى.</text:span></text:span></text:p>
      <text:p text:style-name="Normal"><text:span text:style-name="Default_20_Paragraph_20_Font"><text:span text:style-name="T4">-وعن الثاني: أنّ النّفس في اللغة بمعنى: الذات، يقال نفس الشيء ذاته.</text:span></text:span></text:p>
      <text:p text:style-name="Normal"><text:span text:style-name="Default_20_Paragraph_20_Font"><text:span text:style-name="T4">-وعن الثالث: أنّ المراد من 'في' حلول الصفة في الموصوف.</text:span></text:span></text:p>
      <text:list text:style-name="L73">
        <text:list-item>
          <text:p text:style-name="P101"><text:soft-page-break/><text:span text:style-name="Default_20_Paragraph_20_Font"><text:span text:style-name="T4">الشبهة الثانية: في قوله تعالى: </text:span></text:span><text:span text:style-name="Default_20_Paragraph_20_Font"><text:span text:style-name="T9">ﱡﭐ ﲾ ﲿ ﳀ ﳁﳂ ﳃ ﳄ ﳅ ﳆ ﳇ ﳈ ﳉﱠ[المائدة: ١١٨]</text:span></text:span><text:span text:style-name="Default_20_Paragraph_20_Font"><text:span text:style-name="T4">.</text:span></text:span></text:p>
        </text:list-item>
      </text:list>
      <text:p text:style-name="Normal"><text:span text:style-name="Default_20_Paragraph_20_Font"><text:span text:style-name="T4">والجواب: المقصود من هذا الكلام تفويض الأمر إليه تعالى بالكلّية وترك الاعتراض</text:span></text:span><text:span text:style-name="Default_20_Paragraph_20_Font"><text:span text:style-name="T8">،</text:span></text:span><text:span text:style-name="Default_20_Paragraph_20_Font"><text:span text:style-name="T4"> وتحقيقٌ في أنه لا يسأل عمّا يفعل"</text:span></text:span><text:span text:style-name="Footnote_20_Reference">(</text:span><text:span text:style-name="Footnote_20_Reference"><text:note text:id="ftn646" text:note-class="footnote"><text:note-citation>1</text:note-citation><text:note-body><text:p text:style-name="P51"><text:span text:style-name="Footnote_20_Reference"><text:span text:style-name="T6">)</text:span></text:span><text:span text:style-name="Default_20_Paragraph_20_Font"><text:span text:style-name="T6"> فخر الدين الرازي، عصمة الأنبياء، ص77- 78.</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كان وجه الشبهة في الآية الأخيرة ما أجاب عنه صاحب «روح البيان» بقوله: "فإن قلت مغفرة المشرك قطعية الانتفاء بحسب الوجود وتعذيبه قطعيُّ الوجود، فما معنى 'إن' المستعمل فيما كان كلّ واحد من جانبيّ وجوده وعدمه جائزا محتمل الوقوع؟ </text:span></text:span></text:p>
      <text:p text:style-name="Normal"><text:span text:style-name="Default_20_Paragraph_20_Font"><text:span text:style-name="T4">قلت: كون غفران الشّرك قطعيَّ الانتفاء بحسب الوجود، لا ينافي كونه جائز الوجود بحسب العقل، فيصح استعمال كلمة 'إن' فيهما، لأنه يكفي في صحة استعمالها مجرد الإمكان الذاتي والجواز العقلي، وقيل الترديد بالنسبة إلى فرقتين والمعنى:</text:span></text:span><text:span text:style-name="Default_20_Paragraph_20_Font"> </text:span><text:span text:style-name="Default_20_Paragraph_20_Font"><text:span text:style-name="T9">ﱡﭐﲾ ﲿﱠ</text:span></text:span><text:span text:style-name="Default_20_Paragraph_20_Font"><text:span text:style-name="T4">؛ أي: من كفر منهم،</text:span></text:span><text:span text:style-name="Default_20_Paragraph_20_Font"><text:span text:style-name="T9"> ﱡﭐﳃ ﳄ ﳅﱠ</text:span></text:span><text:span text:style-name="Default_20_Paragraph_20_Font"><text:span text:style-name="T4">؛ أي: من آمن منهم"</text:span></text:span><text:span text:style-name="Footnote_20_Reference">(</text:span><text:span text:style-name="Footnote_20_Reference"><text:note text:id="ftn647" text:note-class="footnote"><text:note-citation>2</text:note-citation><text:note-body><text:p text:style-name="P51"><text:span text:style-name="Footnote_20_Reference"><text:span text:style-name="T6">)</text:span></text:span><text:span text:style-name="Default_20_Paragraph_20_Font"><text:span text:style-name="T6"> اسماعيل حقي، المرجع السابق، ج2، ص467.</text:span></text:span></text:p></text:note-body></text:note></text:span><text:span text:style-name="Footnote_20_Reference">)</text:span><text:span text:style-name="Default_20_Paragraph_20_Font"><text:span text:style-name="T4">.</text:span></text:span></text:p>
      <text:p text:style-name="Normal"><text:soft-page-break/><text:span text:style-name="Default_20_Paragraph_20_Font"><text:span text:style-name="T4">وقال قبله عند قوله تعالى:</text:span></text:span><text:span text:style-name="Default_20_Paragraph_20_Font"><text:span text:style-name="T8"> </text:span></text:span><text:span text:style-name="Default_20_Paragraph_20_Font"><text:span text:style-name="T9">ﱡﭐﱲ ﱳﱠ <text:s text:c="2"/></text:span></text:span><text:span text:style-name="Default_20_Paragraph_20_Font"><text:span text:style-name="T4">الآية: "ولما لم يكن المقصود إنكار نفس القول، بل قصد توبيخ من قال به، ولىّ حرف الاستفهام المبتدأ ولم يقل كذا، لأنه يفسد إنكار نفس القول"، قال المولى أبو السّعود </text:span></text:span><text:span text:style-name="Default_20_Paragraph_20_Font"><text:span text:style-name="T8">w</text:span></text:span><text:span text:style-name="Default_20_Paragraph_20_Font"><text:span text:style-name="T4">: "ليس مدار أصل الكلام أن القول متيقنٌ، والاستفهام لتعيين القائل كما هو المتبادر من إيلاء الهمزة المبتدأ على الاستعمال الفاشي، وعليه قوله تعالى: </text:span></text:span><text:span text:style-name="Default_20_Paragraph_20_Font"><text:span text:style-name="T9">ﱡﭐ ﱥ ﱦ ﱧ ﱨﱠ[الأنبياء: ٦٢]</text:span></text:span><text:span text:style-name="Default_20_Paragraph_20_Font"><text:span text:style-name="T4"> ونظائره، بل على أنّ المتقين هو الاتّخاذ والاستفهام لتعيين أنّه بأمره</text:span></text:span><text:span text:style-name="Default_20_Paragraph_20_Font"><text:span text:style-name="T8">A</text:span></text:span><text:span text:style-name="Default_20_Paragraph_20_Font"><text:span text:style-name="T4">، أو من تلقاء أنفسهم، كما في قوله تعالى: </text:span></text:span><text:span text:style-name="Default_20_Paragraph_20_Font">ﱡ ﭐﲁﲂ ﲃ ﲄ ﲅ ﲆﲇﲈ ﱠ[الفرقان: ١٧]</text:span><text:span text:style-name="Default_20_Paragraph_20_Font"><text:span text:style-name="T4">، انتهى.</text:span></text:span></text:p>
      <text:p text:style-name="Normal"><text:span text:style-name="Default_20_Paragraph_20_Font"><text:span text:style-name="T4">قال في «التأويلات النّجمية»: الإثبات بعد الاستفهام نفي، كما أنّ النفي بعد الاستفهام إثبات، كقوله: </text:span></text:span><text:span text:style-name="Default_20_Paragraph_20_Font">ﱡﭐﱢ ﱣﱠ</text:span><text:span text:style-name="Default_20_Paragraph_20_Font"><text:span text:style-name="T4">؛ أي: أنا ربكم، ونظير النفي في الاثبات قوله تعالى: </text:span></text:span><text:span text:style-name="Default_20_Paragraph_20_Font"><text:span text:style-name="T9">ﱡﭐﲆ ﲇ ﲈﱠ؛ </text:span></text:span><text:span text:style-name="Default_20_Paragraph_20_Font"><text:span text:style-name="T4">أي ليس مع الله إله، فمعناه: ما قلت أنت للنّاس اتّخذوني وأمّيَ إلهين من دون الله، ولكن هم بجهلهم قد بالغوا في تعظيمك حتى أطْروك وجاوزوا </text:span></text:span><text:soft-page-break/><text:span text:style-name="Default_20_Paragraph_20_Font"><text:span text:style-name="T4">حدَّك في المدح ولهذا قال النبي </text:span></text:span><text:span text:style-name="Default_20_Paragraph_20_Font"><text:span text:style-name="T8">m</text:span></text:span><text:span text:style-name="Default_20_Paragraph_20_Font"><text:span text:style-name="T4">: </text:span></text:span><text:span text:style-name="Default_20_Paragraph_20_Font"><text:span text:style-name="T8">((</text:span></text:span><text:span text:style-name="Default_20_Paragraph_20_Font"><text:span text:style-name="T4">لاَ تُطْرُونِي كَمَا أَطْرَتِ النَّصَارَى عِيسَى بْنَ مَرْيَمَ))</text:span></text:span><text:span text:style-name="Footnote_20_Reference">(</text:span><text:span text:style-name="Footnote_20_Reference"><text:note text:id="ftn648" text:note-class="footnote"><text:note-citation>1</text:note-citation><text:note-body><text:p text:style-name="P51"><text:span text:style-name="Footnote_20_Reference"><text:span text:style-name="T6">)</text:span></text:span><text:span text:style-name="Default_20_Paragraph_20_Font"><text:span text:style-name="T6">رواه ابن حبان في صحيحه، كتاب التاريخ، باب بدء الخلق، ذكر العلة التي من أجلها زجر عنها هذا الفعل، (6239).</text:span></text:span></text:p></text:note-body></text:note></text:span><text:span text:style-name="Footnote_20_Reference">)</text:span><text:span text:style-name="Default_20_Paragraph_20_Font"><text:span text:style-name="T4">"</text:span></text:span><text:span text:style-name="Footnote_20_Reference">(</text:span><text:span text:style-name="Footnote_20_Reference"><text:note text:id="ftn649" text:note-class="footnote"><text:note-citation>2</text:note-citation><text:note-body><text:p text:style-name="P4"><text:span text:style-name="Footnote_20_Reference"><text:span text:style-name="T2">)</text:span></text:span> إسماعيل حقي، المرجع السابق، ج2<text:span text:style-name="Default_20_Paragraph_20_Font"><text:span text:style-name="T1">، ص465-466.</text:span></text:span></text:p></text:note-body></text:note></text:span><text:span text:style-name="Footnote_20_Reference">)</text:span><text:span text:style-name="Default_20_Paragraph_20_Font"><text:span text:style-name="T4">، انتهى روح البيان.</text:span></text:span></text:p>
      <text:p text:style-name="Normal"><text:span text:style-name="Default_20_Paragraph_20_Font"><text:span text:style-name="T4">وفي «تفسير الخطيب»: "فإن قيل ما وجه هذا السؤال مع علم الله عزّ وجلّ أنّ عيسى </text:span></text:span><text:span text:style-name="Default_20_Paragraph_20_Font"><text:span text:style-name="T8">A</text:span></text:span><text:span text:style-name="Default_20_Paragraph_20_Font"><text:span text:style-name="T4"> لم يقله؟ أجيب: بأنّه ذكِر لتوبيخ قومه كما مرّ، ولتعظيم أمر هذه المقالة، كما يقول القائل لآخر أفعلت كذا وكذا؟ فيما يعلم أنّه لم يفعله، إعلاما واستعظاما لا استخبارا واستفهاما، وأيضا أراد الله عز وجل أن يقرّ عيسى على نفسه بالعبودية فيسمع قومه ويُظهِر كذِبهم عليه أنّه أمرهم بذلك"</text:span></text:span><text:span text:style-name="Footnote_20_Reference">(</text:span><text:span text:style-name="Footnote_20_Reference"><text:note text:id="ftn650" text:note-class="footnote"><text:note-citation>3</text:note-citation><text:note-body><text:p text:style-name="P4"><text:span text:style-name="Footnote_20_Reference"><text:span text:style-name="T2">)</text:span></text:span> الخطيب الشربيني، المرجع السابق، ج1، ص407. </text:p></text:note-body></text:note></text:span><text:span text:style-name="Footnote_20_Reference">)</text:span><text:span text:style-name="Default_20_Paragraph_20_Font"><text:span text:style-name="T4">، انتهى. ومثله في الخازن.</text:span></text:span></text:p>
      <text:p text:style-name="Normal"><text:span text:style-name="Default_20_Paragraph_20_Font"><text:span text:style-name="T4">وقال القشيريّ: "المراد من هذا السؤال إظهار براءة ساحته عمّا نُسِب إليه من الدعاء؛ أي: القول بالتثليث، فهذا ليس خطاب تعنيف بل هو سؤال تشريف، ثمّ إنّ عيسى حفظ أدب الخطاب، فلم يزكِّ نفسه، بل بدأ بالثّناء على </text:span></text:span><text:soft-page-break/><text:span text:style-name="Default_20_Paragraph_20_Font"><text:span text:style-name="T4">الحقّ سبحانه فقال: </text:span></text:span><text:span text:style-name="Default_20_Paragraph_20_Font">ﱡﭐﱽﱠ</text:span><text:span text:style-name="Default_20_Paragraph_20_Font"><text:span text:style-name="T4"> تنزيها لك لا يليق بوصفك،</text:span></text:span><text:span text:style-name="Default_20_Paragraph_20_Font"><text:span text:style-name="T8"> </text:span></text:span><text:span text:style-name="Default_20_Paragraph_20_Font"><text:span text:style-name="T4">قال: </text:span></text:span><text:span text:style-name="Default_20_Paragraph_20_Font">ﱡﱾ ﱿ ﲀ ﲁ ﲂ ﲃ ﲄ ﲅ ﲆﱠ</text:span><text:span text:style-name="Default_20_Paragraph_20_Font"><text:span text:style-name="T4">؛ أي: أنّي كنت مخصوصا من قِبلك بالرّسالة، وشرط النبوة العصمة، فكيف يجوز أن أفعل ما لا يجوز لي؟</text:span></text:span><text:span text:style-name="Default_20_Paragraph_20_Font"><text:span text:style-name="T8">!</text:span></text:span><text:span text:style-name="Default_20_Paragraph_20_Font"><text:span text:style-name="T4">"</text:span></text:span><text:span text:style-name="Footnote_20_Reference">(</text:span><text:span text:style-name="Footnote_20_Reference"><text:note text:id="ftn651" text:note-class="footnote"><text:note-citation>1</text:note-citation><text:note-body><text:p text:style-name="P4"><text:span text:style-name="Footnote_20_Reference"><text:span text:style-name="T2">)</text:span></text:span> لطائف الإشارات، عبد الكريم القشيري،<text:span text:style-name="Default_20_Paragraph_20_Font"><text:span text:style-name="T1"> تحقيق: </text:span></text:span>إبراهيم البسيوني، الهيئة المصرية العامة للكتاب – مصر، ط3، ج1، ص456-457.</text:p></text:note-body></text:note></text:span><text:span text:style-name="Footnote_20_Reference">)</text:span><text:span text:style-name="Default_20_Paragraph_20_Font"><text:span text:style-name="T4">، انتهى</text:span></text:span><text:span text:style-name="Default_20_Paragraph_20_Font"><text:span text:style-name="T8">.</text:span></text:span></text:p>
      <text:p text:style-name="Normal"><text:span text:style-name="Default_20_Paragraph_20_Font"><text:span text:style-name="T4">قال في «العمدة»: "في قوله تعالى: </text:span></text:span><text:span text:style-name="Default_20_Paragraph_20_Font"><text:span text:style-name="T9"><text:s/>ﱡﭐﲾ ﲿﱠ</text:span></text:span><text:span text:style-name="Default_20_Paragraph_20_Font"><text:span text:style-name="T4"> الآية، فيها تقديم وتأخير؛ أي: إن تعذبهم فإنّك أنت العزيز الحكيم وإن تغفر لهم فإنّهم عبادك"</text:span></text:span><text:span text:style-name="Footnote_20_Reference">(</text:span><text:span text:style-name="Footnote_20_Reference"><text:note text:id="ftn652" text:note-class="footnote"><text:note-citation>2</text:note-citation><text:note-body><text:p text:style-name="P4"><text:span text:style-name="Footnote_20_Reference"><text:span text:style-name="T2">)</text:span></text:span> لم أقف عليه.</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قال القاضي: "</text:span></text:span><text:span text:style-name="Default_20_Paragraph_20_Font">ﱡﭐﲎ ﲏ ﲐ ﲑ ﲒ ﲓ ﲔ ﲕ ﲖﱠ</text:span><text:span text:style-name="Default_20_Paragraph_20_Font"><text:span text:style-name="T4">: تعلم ما أخفيته في نفسي كما تعلم ما أعلنه، ولا أعلم ما تخفيه من معلوماتك، وقوله: </text:span></text:span><text:span text:style-name="Default_20_Paragraph_20_Font">ﱡﭐﲕ ﲖ ﱠ</text:span><text:span text:style-name="Default_20_Paragraph_20_Font"><text:span text:style-name="T4"> للمشاكلة، وقيل: أن المراد بالنّفس الذات"، انتهى. وقريب منه في «الخازن» وفي أكثر التفاسير كذلك.</text:span></text:span></text:p>
      <text:h text:style-name="P75" text:outline-level="2">المتشابه في حق الرّسل-عليهم الصّلاة والسّلام-:</text:h>
      <text:list xml:id="list112660193558093" text:continue-list="list1255684523" text:style-name="L70">
        <text:list-item>
          <text:p text:style-name="P98"><text:span text:style-name="Default_20_Paragraph_20_Font"><text:span text:style-name="T4">قوله تعالى: </text:span></text:span><text:span text:style-name="Default_20_Paragraph_20_Font">ﱡﭐﲥ <text:s/>ﲦ ﲧ ﲨ </text:span><text:bookmark-start text:name="_Hlk51103890"/><text:span text:style-name="Default_20_Paragraph_20_Font">ﲩ ﲪ ﲫ ﲬ ﲭﲮﱠ</text:span><text:bookmark-end text:name="_Hlk51103890"/><text:span text:style-name="Default_20_Paragraph_20_Font"><text:span text:style-name="T9"> [يوسف: ١١٠]</text:span></text:span><text:span text:style-name="Default_20_Paragraph_20_Font"><text:span text:style-name="T4"> الآية. </text:span></text:span></text:p>
        </text:list-item>
      </text:list>
      <text:p text:style-name="Normal"><text:soft-page-break/><text:span text:style-name="Default_20_Paragraph_20_Font"><text:span text:style-name="T4">قال الحافظ ابن كثير في تفسيره: "يخبر تعالى أنّ نصره ينزل على رسله </text:span></text:span><text:span text:style-name="Default_20_Paragraph_20_Font"><text:span text:style-name="T8">-</text:span></text:span><text:span text:style-name="Default_20_Paragraph_20_Font"><text:span text:style-name="T4">صلوات الله وسلامه عليهم أجمعين</text:span></text:span><text:span text:style-name="Default_20_Paragraph_20_Font"><text:span text:style-name="T8">-</text:span></text:span><text:span text:style-name="Default_20_Paragraph_20_Font"><text:span text:style-name="T4"> عند ضيق الحال وانتظار الفرج من الله تعالى في أحوج الأوقات إلى ذلك كما في قوله تعالى: </text:span></text:span><text:span text:style-name="Default_20_Paragraph_20_Font"><text:span text:style-name="T9">ﱡﭐﲳ ﲴ ﲵ ﲶ ﲷ ﲸ ﲹ ﲺ ﲻ ﲼﲽ <text:s/>ﲾ ﲿ ﳀ ﳁ ﳂﱠ[البقرة: ٢١٤]</text:span></text:span><text:span text:style-name="Default_20_Paragraph_20_Font"><text:span text:style-name="T4">، وفي قوله: </text:span></text:span><text:span text:style-name="Default_20_Paragraph_20_Font">ﱡﲬﱠ</text:span><text:span text:style-name="Default_20_Paragraph_20_Font"><text:span text:style-name="T4"> قراءتان: إحداهما بالتشديد وكذلك كانت عائشة -رضي الله عنها- تقرأها.</text:span></text:span></text:p>
      <text:p text:style-name="Normal"><text:span text:style-name="Default_20_Paragraph_20_Font"><text:span text:style-name="T4">قال البخاري: <text:s/>عبد العزيز بن عبد الله، <text:s/>إبراهيم بن سعد</text:span></text:span><text:span text:style-name="Footnote_20_Reference">(</text:span><text:span text:style-name="Footnote_20_Reference"><text:note text:id="ftn653" text:note-class="footnote"><text:note-citation>1</text:note-citation><text:note-body><text:p text:style-name="P4"><text:span text:style-name="Footnote_20_Reference"><text:span text:style-name="T2">)</text:span></text:span> من (ط).</text:p></text:note-body></text:note></text:span><text:span text:style-name="Footnote_20_Reference">)</text:span><text:span text:style-name="Default_20_Paragraph_20_Font"><text:span text:style-name="T4">، عن صالح، عن بن شهاب، قال: أخبرني عروة بن الزّبير، عن عائشة قالت له: وهو يسألها عن قول الله: </text:span></text:span><text:span text:style-name="Default_20_Paragraph_20_Font">ﱡﭐﲥ ﲦ ﲧ ﲨﱠ </text:span><text:span text:style-name="Default_20_Paragraph_20_Font"><text:span text:style-name="T4">أكُذِّبوا أم كَذَبوا؟</text:span></text:span><text:span text:style-name="Footnote_20_Reference">(</text:span><text:span text:style-name="Footnote_20_Reference"><text:note text:id="ftn654" text:note-class="footnote"><text:note-citation>2</text:note-citation><text:note-body><text:p text:style-name="P4"><text:span text:style-name="Footnote_20_Reference"><text:span text:style-name="T2">)</text:span></text:span> على الهامش: <text:span text:style-name="Default_20_Paragraph_20_Font"><text:span text:style-name="T1">ابن أبي مليكة قوله: أم كذبوا بفتح الكاف والذال المخففة.</text:span></text:span></text:p></text:note-body></text:note></text:span><text:span text:style-name="Footnote_20_Reference">)</text:span><text:span text:style-name="Default_20_Paragraph_20_Font"><text:span text:style-name="T4">،فقالت عائشة: كُذِّبوا، فقلت: ((</text:span></text:span><text:alphabetical-index-mark text:string-value="((قد استيقنوا أن قومهم كذبوهم فما هو بالظن قالت أجل لعمري لقد استيقنوا بذلك، فقلت لها وظنوا أنهم قد كذبوا، فقا" text:key1="02-فهرس الأحاديث"/><text:span text:style-name="Default_20_Paragraph_20_Font"><text:span text:style-name="T4">قد استيقنوا أنّ قومهم كذّبوهم فما هو بالظنّ؟ قالت: أجل لعمري لقد استيقنوا بذلك، فقلت لها: وظنّوا أنّهم قد كذّبوا، فقالت: معاذ الله لم تكن الرّسل تظنّ ذلك بربّها، قلت: فما هذه الآية؟ قالت: هم أتباع الرّسل الذين آمنوا بربّهم</text:span></text:span><text:span text:style-name="Default_20_Paragraph_20_Font"><text:span text:style-name="T8"> </text:span></text:span><text:span text:style-name="Default_20_Paragraph_20_Font"><text:span text:style-name="T4">وصدّقوهم، فطال عليهم البلاء، واستأخر عنهم النّصر حتّى إذا </text:span></text:span><text:soft-page-break/><text:span text:style-name="Default_20_Paragraph_20_Font"><text:span text:style-name="T4">استيئس الرّسل ممّن كذَّبهم من قومهم، فظنّت الرّسل أنّ أتباعهم قد كذّبوهم، جاءهم نصر الله عند ذلك))</text:span></text:span><text:span text:style-name="Footnote_20_Reference">(</text:span><text:span text:style-name="Footnote_20_Reference"><text:note text:id="ftn655" text:note-class="footnote"><text:note-citation>1</text:note-citation><text:note-body><text:p text:style-name="P4"><text:span text:style-name="Footnote_20_Reference"><text:span text:style-name="T2">)</text:span></text:span><text:span text:style-name="Default_20_Paragraph_20_Font"><text:span text:style-name="T1"> </text:span></text:span>رواه البخاري، كتاب تفسير القرآن، باب قوله:<text:span text:style-name="Default_20_Paragraph_20_Font"><text:span text:style-name="T17"> </text:span></text:span><text:span text:style-name="Default_20_Paragraph_20_Font"><text:span text:style-name="T50">ﱡﭐ</text:span></text:span><text:span text:style-name="Default_20_Paragraph_20_Font"><text:span text:style-name="T110"> ﲥ ﲦ ﲧ ﲨ </text:span></text:span><text:span text:style-name="Default_20_Paragraph_20_Font"><text:span text:style-name="T50">ﱠ</text:span></text:span><text:span text:style-name="Default_20_Paragraph_20_Font"><text:span text:style-name="T111"> </text:span></text:span><text:span text:style-name="Default_20_Paragraph_20_Font"><text:span text:style-name="T99">[يوسف 110]</text:span></text:span>، <text:span text:style-name="Default_20_Paragraph_20_Font"><text:span text:style-name="T1">(4695).</text:span></text:span></text:p></text:note-body></text:note></text:span><text:span text:style-name="Footnote_20_Reference">)</text:span><text:span text:style-name="Default_20_Paragraph_20_Font"><text:span text:style-name="T4">.</text:span></text:span></text:p>
      <text:p text:style-name="Normal"><text:span text:style-name="Default_20_Paragraph_20_Font"><text:span text:style-name="T4">حدّثنا أبو اليمان، أخبرنا شعيب</text:span></text:span><text:span text:style-name="Footnote_20_Reference">(</text:span><text:span text:style-name="Footnote_20_Reference"><text:note text:id="ftn656" text:note-class="footnote"><text:note-citation>2</text:note-citation><text:note-body><text:p text:style-name="P4"><text:span text:style-name="Footnote_20_Reference"><text:span text:style-name="T2">)</text:span></text:span> في (ط): شعبة.</text:p></text:note-body></text:note></text:span><text:span text:style-name="Footnote_20_Reference">)</text:span><text:span text:style-name="Default_20_Paragraph_20_Font"><text:span text:style-name="T4">، عن الزهري، قال: أخبرني عروة، فقلت لها: قد كُذِبوا مخففة، فقالت: ((معاذ الله))</text:span></text:span><text:span text:style-name="Footnote_20_Reference">(</text:span><text:span text:style-name="Footnote_20_Reference"><text:note text:id="ftn657" text:note-class="footnote"><text:note-citation>3</text:note-citation><text:note-body><text:p text:style-name="P4"><text:span text:style-name="Footnote_20_Reference"><text:span text:style-name="T2">)</text:span></text:span> رواه البخاري، كتاب تفسير القرآن، باب قوله: <text:span text:style-name="Default_20_Paragraph_20_Font"><text:span text:style-name="T50">ﱡﭐ</text:span></text:span><text:span text:style-name="Default_20_Paragraph_20_Font"><text:span text:style-name="T110"> ﲥ ﲦ ﲧ ﲨ </text:span></text:span><text:span text:style-name="Default_20_Paragraph_20_Font"><text:span text:style-name="T50">ﱠ</text:span></text:span>، [يوسف: 110]، <text:span text:style-name="Default_20_Paragraph_20_Font"><text:span text:style-name="T1">(4696).</text:span></text:span></text:p></text:note-body></text:note></text:span><text:span text:style-name="Footnote_20_Reference">)</text:span><text:span text:style-name="Default_20_Paragraph_20_Font"><text:span text:style-name="T4">، انتهى ما ذكره.</text:span></text:span></text:p>
      <text:p text:style-name="Normal"><text:span text:style-name="Default_20_Paragraph_20_Font"><text:span text:style-name="T4">وقال ابن جريج: أخبرني ابن أبي مُليكة أنّ ابن عباس قرأها </text:span></text:span><text:span text:style-name="Default_20_Paragraph_20_Font">ﱡﲩ ﲪ ﲫ ﲬ ﲭﲮﱠ</text:span><text:span text:style-name="Default_20_Paragraph_20_Font"><text:span text:style-name="T8"> </text:span></text:span><text:span text:style-name="Default_20_Paragraph_20_Font"><text:span text:style-name="T4">خفيفة، قال عبد الله: هو ابن أبي مُليكة ثمّ قال لي ابن عباس:((</text:span></text:span><text:alphabetical-index-mark text:string-value="((كانوا بشرا وتلى ابن عباس ﱡﭐﲴ ﲵ ﲶ ﲷ ﲸ ﲹ ﲺ ﲻ ﲼﲽ ﲾ ﲿ ﳀ ﳁ ﳂﱠ [البقرة ٢١٤] الآية))ب\بدون" text:key1="02-فهرس الأحاديث"/><text:span text:style-name="Default_20_Paragraph_20_Font"><text:span text:style-name="T4">كانوا بشرا وتلى ابن عباس</text:span></text:span><text:bookmark-start text:name="_Hlk51062382"/><text:span text:style-name="Default_20_Paragraph_20_Font"><text:span text:style-name="T4"> </text:span></text:span><text:span text:style-name="Default_20_Paragraph_20_Font">ﱡ</text:span><text:bookmark-end text:name="_Hlk51062382"/><text:span text:style-name="Default_20_Paragraph_20_Font">ﭐﲴ ﲵ ﲶ ﲷ ﲸ ﲹ ﲺ ﲻ ﲼﲽ <text:s/>ﲾ ﲿ ﳀ ﳁ </text:span><text:bookmark-start text:name="_Hlk51062358"/><text:span text:style-name="Default_20_Paragraph_20_Font">ﳂ</text:span><text:bookmark-end text:name="_Hlk51062358"/><text:span text:style-name="Default_20_Paragraph_20_Font">ﱠ [البقرة: ٢١٤] ا</text:span><text:span text:style-name="Default_20_Paragraph_20_Font"><text:span text:style-name="T4">لآية</text:span></text:span><text:span text:style-name="Default_20_Paragraph_20_Font">)).</text:span></text:p>
      <text:p text:style-name="Normal"><text:span text:style-name="Default_20_Paragraph_20_Font"><text:span text:style-name="T4">قال ابن جريج: قال لي ابن أبي مُليكة: فأخبرني عروة عن عائشة أنّها خالفت ذلك وأبته، وقالت: ((</text:span></text:span><text:alphabetical-index-mark text:string-value="((ما وعد الله محمدا m من شيء إلا قد علم [أنه]() سيكون حتى مات، ولكنه لم يزل البلاء بالرسل حتى ظنوا أن من معهم " text:key1="02-فهرس الأحاديث"/><text:span text:style-name="Default_20_Paragraph_20_Font"><text:span text:style-name="T4">ما وعد الله محمدا </text:span></text:span><text:span text:style-name="Default_20_Paragraph_20_Font"><text:span text:style-name="T8">m</text:span></text:span><text:span text:style-name="Default_20_Paragraph_20_Font"><text:span text:style-name="T4"> من شيء إلاّ قد علم [أنّه]</text:span></text:span><text:span text:style-name="Footnote_20_Reference">(</text:span><text:span text:style-name="Footnote_20_Reference"><text:note text:id="ftn658" text:note-class="footnote"><text:note-citation>4</text:note-citation><text:note-body><text:p text:style-name="P4"><text:span text:style-name="Footnote_20_Reference"><text:span text:style-name="T2">)</text:span></text:span> من (ب).</text:p></text:note-body></text:note></text:span><text:span text:style-name="Footnote_20_Reference">)</text:span><text:span text:style-name="Default_20_Paragraph_20_Font"><text:span text:style-name="T4"> سيكون </text:span></text:span><text:soft-page-break/><text:span text:style-name="Default_20_Paragraph_20_Font"><text:span text:style-name="T4">حتّى مات، ولكنه لم يزل البلاء بالرّسل حتّى ظنّوا أنّ من معهم من المؤمنين قد كذّبوهم))، قال ابن أبي مُليكة: في حديث عروة عن عائشة تقرأها </text:span></text:span><text:span text:style-name="Default_20_Paragraph_20_Font">ﱡوَظَنُّوا أَنَّهُمْ قَدْ كُذِّبُواﱠ</text:span><text:span text:style-name="Default_20_Paragraph_20_Font"><text:span text:style-name="T4"> مثقلة للتكذيب</text:span></text:span><text:span text:style-name="Footnote_20_Reference">(</text:span><text:span text:style-name="Footnote_20_Reference"><text:note text:id="ftn659" text:note-class="footnote"><text:note-citation>1</text:note-citation><text:note-body><text:p text:style-name="P4"><text:span text:style-name="Footnote_20_Reference"><text:span text:style-name="T2">)</text:span></text:span> <text:span text:style-name="Default_20_Paragraph_20_Font"><text:span text:style-name="T1">رواه البخاري، كتاب تفسير القرآن، باب قوله: </text:span></text:span><text:span text:style-name="Default_20_Paragraph_20_Font"><text:span text:style-name="T50">ﱡﭐ</text:span></text:span><text:span text:style-name="Default_20_Paragraph_20_Font"><text:span text:style-name="T112"> ﲣ ﲤ ﲥ ﲦ ﲧ ﲨ ﲩ ﲪ ﲫ ﲬ ﲭ ﲮﲯ ﲰ ﲱ ﲲ</text:span></text:span><text:span text:style-name="Default_20_Paragraph_20_Font"><text:span text:style-name="T50">ﱠ</text:span></text:span><text:span text:style-name="Default_20_Paragraph_20_Font"><text:span text:style-name="T52"> </text:span></text:span><text:span text:style-name="Default_20_Paragraph_20_Font"><text:span text:style-name="T1">إلى: </text:span></text:span><text:span text:style-name="Default_20_Paragraph_20_Font"><text:span text:style-name="T50">ﱡ</text:span></text:span><text:span text:style-name="Default_20_Paragraph_20_Font"><text:span text:style-name="T112">ﳂ</text:span></text:span><text:span text:style-name="Default_20_Paragraph_20_Font"><text:span text:style-name="T50">ﱠ</text:span></text:span><text:span text:style-name="Default_20_Paragraph_20_Font"><text:span text:style-name="T113"> [البقرة:186]</text:span></text:span><text:span text:style-name="Default_20_Paragraph_20_Font"><text:span text:style-name="T1">، (4524-4525)، وأما الزيادة: {كانوا بشرا}، رواها الطبراني في الكبير ج11، ص124.</text:span></text:span></text:p></text:note-body></text:note></text:span><text:span text:style-name="Footnote_20_Reference">)</text:span><text:span text:style-name="Default_20_Paragraph_20_Font"><text:span text:style-name="T4">.</text:span></text:span></text:p>
      <text:p text:style-name="Normal"><text:span text:style-name="Default_20_Paragraph_20_Font"><text:span text:style-name="T4">وقال ابن أبي حاتم: أخبرنا يونس بن عبد الأعلى قراءة، أخبرنا ابن وهب أخبرني سليمان بن بلال عن يحي بن سعيد قال: جاء إنسان إلى القاسم بن محمد فقال: إنّ محمدا بن كعب القرظي يقرأ هذه الآية:</text:span></text:span><text:bookmark-start text:name="_Hlk51063824"/><text:span text:style-name="Default_20_Paragraph_20_Font"><text:span text:style-name="T4"> </text:span></text:span><text:span text:style-name="Default_20_Paragraph_20_Font">ﱡ</text:span><text:bookmark-end text:name="_Hlk51063824"/><text:span text:style-name="Default_20_Paragraph_20_Font">ﭐﲥ <text:s/>ﲦ ﲧ ﲨ ﲩ ﲪ ﲫ ﲬ</text:span><text:bookmark-start text:name="_Hlk51063873"/><text:span text:style-name="Default_20_Paragraph_20_Font">ﱠ</text:span><text:bookmark-end text:name="_Hlk51063873"/><text:span text:style-name="Default_20_Paragraph_20_Font"><text:span text:style-name="T4">، فقال القاسم: أخبره عنّي أنّي سمعت عائشة زوج النبي </text:span></text:span><text:span text:style-name="Default_20_Paragraph_20_Font"><text:span text:style-name="T8">m</text:span></text:span><text:span text:style-name="Default_20_Paragraph_20_Font"><text:span text:style-name="T4"> تقول: </text:span></text:span><text:span text:style-name="Default_20_Paragraph_20_Font">ﱡﭐحَتَّى إِذِا اسْتَيْئَسَ الرُّسُلُ وَظَنُّوا أَنَّهُمْ قَدْ كُذِّبُواﱠ، </text:span><text:span text:style-name="Default_20_Paragraph_20_Font"><text:span text:style-name="T4">تقول:</text:span></text:span><text:span text:style-name="Default_20_Paragraph_20_Font"><text:span text:style-name="T8"> </text:span></text:span><text:span text:style-name="Default_20_Paragraph_20_Font"><text:span text:style-name="T4">كذّبتهم أتباعه</text:span></text:span><text:span text:style-name="Footnote_20_Reference">(</text:span><text:span text:style-name="Footnote_20_Reference"><text:note text:id="ftn660" text:note-class="footnote"><text:note-citation>2</text:note-citation><text:note-body><text:p text:style-name="P4"><text:span text:style-name="Footnote_20_Reference"><text:span text:style-name="T2">)</text:span></text:span> لم أقف عليه.</text:p></text:note-body></text:note></text:span><text:span text:style-name="Footnote_20_Reference">)</text:span><text:span text:style-name="Default_20_Paragraph_20_Font"><text:span text:style-name="T4">، اسناد صحيح أيضا.</text:span></text:span></text:p>
      <text:p text:style-name="Normal"><text:span text:style-name="Default_20_Paragraph_20_Font"><text:span text:style-name="T4">القراءة الثانية: بالتخفيف: واختلفوا في تفسيرها، فقال ابن عباس ما تقدم، وعن ابن مسعود في ما رواه سفيان الثوري، عن الأعمش، عن أبي الضحى، عن </text:span></text:span><text:soft-page-break/><text:span text:style-name="Default_20_Paragraph_20_Font"><text:span text:style-name="T4">مسروق، عن عبد الله: ((</text:span></text:span><text:alphabetical-index-mark text:string-value="((أنه قرأ ﱡﭐﲥ ﲦ ﲧ ﲨ ﲩ ﲪ ﲫ ﲬﱠ، مخففة))ب\بدون" text:key1="02-فهرس الأحاديث"/><text:span text:style-name="Default_20_Paragraph_20_Font"><text:span text:style-name="T4">أنه قرأ: </text:span></text:span><text:span text:style-name="Default_20_Paragraph_20_Font">ﱡﭐﲥ <text:s/>ﲦ ﲧ ﲨ ﲩ ﲪ ﲫ ﲬﱠ، </text:span><text:span text:style-name="Default_20_Paragraph_20_Font"><text:span text:style-name="T4">مخففة))، قال عبد الله: ((هو الذي ذكره</text:span></text:span><text:span text:style-name="Footnote_20_Reference">(</text:span><text:span text:style-name="Footnote_20_Reference"><text:note text:id="ftn661" text:note-class="footnote"><text:note-citation>1</text:note-citation><text:note-body><text:p text:style-name="P4"><text:span text:style-name="Footnote_20_Reference"><text:span text:style-name="T2">)</text:span></text:span> <text:span text:style-name="Default_20_Paragraph_20_Font"><text:span text:style-name="T1">في (ط): تكره.</text:span></text:span></text:p></text:note-body></text:note></text:span><text:span text:style-name="Footnote_20_Reference">)</text:span><text:span text:style-name="Default_20_Paragraph_20_Font"><text:span text:style-name="T4"> وهذا عن ابن مسعود وابن عباس رضي الله عنهما مخالفا لما رواه آخرون. </text:span></text:span></text:p>
      <text:p text:style-name="Normal"><text:span text:style-name="Default_20_Paragraph_20_Font"><text:span text:style-name="T4">أما عن ابن عباس، فروى الأعمش عن مسلم عن ابن عباس في قوله: </text:span></text:span><text:span text:style-name="Default_20_Paragraph_20_Font">ﱡﭐﲥ ﲦ ﲧ ﲨ ﲩ ﲪ <text:s/>ﲫ ﲬﱠ، </text:span><text:span text:style-name="Default_20_Paragraph_20_Font"><text:span text:style-name="T4">قال: ((لما أيست الرسل أن يستجيب لهم قومهم وظنّ قومهم، أنّ الرسل قد كذّبوهم، جاءهم النّصر على ذلك فَنُجّي مَن نَشاء))، وكذا رُوي عن ابن سعيد بن جبير وعمران بن الحارث السلُمي وعبد الرحمان بن معاوية وعلي بن أبي طلحة والعوفي، عن ابن عباس بمثله، وقال ابن جرير: وحدثني المثني، حدثنا عازم أبو النعمان حدثنا حمّاد بن زيد حدثنا شعيب حدثنا إبراهيم ابن أبي حرّة</text:span></text:span><text:span text:style-name="Footnote_20_Reference">(</text:span><text:span text:style-name="Footnote_20_Reference"><text:note text:id="ftn662" text:note-class="footnote"><text:note-citation>2</text:note-citation><text:note-body><text:p text:style-name="P4"><text:span text:style-name="Footnote_20_Reference"><text:span text:style-name="T2">)</text:span></text:span> من (ط).</text:p></text:note-body></text:note></text:span><text:span text:style-name="Footnote_20_Reference">)</text:span><text:span text:style-name="Default_20_Paragraph_20_Font"><text:span text:style-name="T4"> الجزري قال:((</text:span></text:span><text:alphabetical-index-mark text:string-value="((سأل فتى من قريش سعيد بن جبير فقال له يا أبا عبد الله كيف هذا الحرف فإني إذا اتيت عليه تمنيت أن لا أقرأ هذه ا" text:key1="02-فهرس الأحاديث"/><text:span text:style-name="Default_20_Paragraph_20_Font"><text:span text:style-name="T4">سأل فتى من قريش سعيد بن جبير فقال له: يا أبا عبد الله كيف هذا الحرف فإني إذا اتيت عليه تمنيت أن لا أقرأ هذه السورة </text:span></text:span><text:span text:style-name="Default_20_Paragraph_20_Font">ﱡﭐﲥ <text:s/>ﲦ ﲧ ﲨ ﲩ ﲪ ﲫ ﲬﱠ</text:span><text:span text:style-name="Default_20_Paragraph_20_Font"><text:span text:style-name="T4">، قال: نعم، حتى إذا استيأس الرسل </text:span></text:span><text:soft-page-break/><text:span text:style-name="Default_20_Paragraph_20_Font"><text:span text:style-name="T4">من قومهم أن يصدقوهم وظنّ المرسل إليهم أن الرّسل قد كُذِبوا، فقال الضحاك بن مزاحم: ما رأيت كاليوم رجلا قط يدعى إلى العلم فلا يتلكّأ؛ أي: يتباطأ، لو رحلت في هذه إلى اليمن كان قليلا))، ثم روى ابن جرير أيضا من وجه آخر أن مسلم بن يسار سأل سعيد بن جبير عن ذلك فأجابه بهذا الجواب، فقام إلى سعيد فاعتنقه وقال: ((</text:span></text:span><text:alphabetical-index-mark text:string-value="((فرج الله عنك كما فرجت عني))ب\بدون" text:key1="02-فهرس الأحاديث"/><text:span text:style-name="Default_20_Paragraph_20_Font"><text:span text:style-name="T4">فرّج الله عنك كما فرجت عنّي))</text:span></text:span><text:span text:style-name="Default_20_Paragraph_20_Font"><text:span text:style-name="T1">.</text:span></text:span></text:p>
      <text:p text:style-name="Normal"><text:span text:style-name="Default_20_Paragraph_20_Font"><text:span text:style-name="T4">وهكذا رُوي من غير وجه عن سعيد بن جبير أنه فسرها كذلك، وكذا فسرها مجاهد بن جبر</text:span></text:span><text:span text:style-name="Footnote_20_Reference">(</text:span><text:span text:style-name="Footnote_20_Reference"><text:note text:id="ftn663" text:note-class="footnote"><text:note-citation>1</text:note-citation><text:note-body><text:p text:style-name="P4"><text:span text:style-name="Footnote_20_Reference"><text:span text:style-name="T2">)</text:span></text:span> من (ط).</text:p></text:note-body></text:note></text:span><text:span text:style-name="Footnote_20_Reference">)</text:span><text:span text:style-name="Default_20_Paragraph_20_Font"><text:span text:style-name="T4"> وغير واحد من السلف، حتى مجاهدا قرأها وظنّوا أنّهم قد كذَبوا بفتح الذال رواه ابن جرير، إلاّ أن بعض من فسّرها كذلك يعيد الضمير في قوله</text:span></text:span><text:span text:style-name="Default_20_Paragraph_20_Font"><text:span text:style-name="T8">: </text:span></text:span><text:span text:style-name="Default_20_Paragraph_20_Font">ﱡﭐﲩ ﲪ ﲫ ﲬﱠ، </text:span><text:span text:style-name="Default_20_Paragraph_20_Font"><text:span text:style-name="T4">إلى اتباع الرسل من المؤمنين، ومنهم من يعيده إلى الكافرين منهم؛ أي: وظنّ الكفار أن الرسل قد كذَبوا فيما وُعدوا به من النصر.</text:span></text:span></text:p>
      <text:p text:style-name="Normal"><text:soft-page-break/><text:span text:style-name="Default_20_Paragraph_20_Font"><text:span text:style-name="T4">وأما ابن مسعود فقال: ابن جرير، </text:span></text:span><text:span text:style-name="Default_20_Paragraph_20_Font">[حدثنا القاسم، حدثنا الحسين]</text:span><text:span text:style-name="Footnote_20_Reference">(</text:span><text:span text:style-name="Footnote_20_Reference"><text:note text:id="ftn664" text:note-class="footnote"><text:note-citation>1</text:note-citation><text:note-body><text:p text:style-name="P4"><text:span text:style-name="Footnote_20_Reference"><text:span text:style-name="T2">)</text:span></text:span> <text:s/>من (ط).</text:p></text:note-body></text:note></text:span><text:span text:style-name="Footnote_20_Reference">)</text:span><text:span text:style-name="Default_20_Paragraph_20_Font"><text:span text:style-name="T4">، ثنا محمد بن فضيل</text:span></text:span><text:span text:style-name="Footnote_20_Reference">(</text:span><text:span text:style-name="Footnote_20_Reference"><text:note text:id="ftn665" text:note-class="footnote"><text:note-citation>2</text:note-citation><text:note-body><text:p text:style-name="P4"><text:span text:style-name="Footnote_20_Reference"><text:span text:style-name="T2">)</text:span></text:span> من (ط).</text:p></text:note-body></text:note></text:span><text:span text:style-name="Footnote_20_Reference">)</text:span><text:span text:style-name="Default_20_Paragraph_20_Font"><text:span text:style-name="T4">، عن </text:span></text:span><text:span text:style-name="Default_20_Paragraph_20_Font">جحش</text:span><text:span text:style-name="Footnote_20_Reference">(</text:span><text:span text:style-name="Footnote_20_Reference"><text:note text:id="ftn666" text:note-class="footnote"><text:note-citation>3</text:note-citation><text:note-body><text:p text:style-name="P4"><text:span text:style-name="Footnote_20_Reference"><text:span text:style-name="T2">)</text:span></text:span> من (ط).</text:p></text:note-body></text:note></text:span><text:span text:style-name="Footnote_20_Reference">)</text:span><text:span text:style-name="Default_20_Paragraph_20_Font"><text:span text:style-name="T4"> بن زياد الضبي، عن تميم بن حذلم</text:span></text:span><text:span text:style-name="Footnote_20_Reference">(</text:span><text:span text:style-name="Footnote_20_Reference"><text:note text:id="ftn667" text:note-class="footnote"><text:note-citation>4</text:note-citation><text:note-body><text:p text:style-name="P4"><text:span text:style-name="Footnote_20_Reference"><text:span text:style-name="T2">)</text:span></text:span> من (ط).</text:p></text:note-body></text:note></text:span><text:span text:style-name="Footnote_20_Reference">)</text:span><text:span text:style-name="Default_20_Paragraph_20_Font"><text:span text:style-name="T4"> قال: ((</text:span></text:span><text:alphabetical-index-mark text:string-value="((سمعت عبد الله بن مسعود يقول في هذه الآية حتى إذا استيأس الرسل من إيمان قومهم أن يؤمنوا بهم وظن قومهم حين أبط" text:key1="02-فهرس الأحاديث"/><text:span text:style-name="Default_20_Paragraph_20_Font"><text:span text:style-name="T4">سمعت عبد الله بن مسعود يقول في هذه الآية حتى إذا استيأس الرسل من إيمان قومهم أن يؤمنوا بهم وظنّ قومهم حين أبطأ الأمر أنهم كُذِبوا مخففة بالتخفيف))، فهاتان روايتان عن كل من ابن مسعود وابن عباس، وقد أنكرت ذلك عائشة على من فسّرها بذلك، وانتصر لها ابن جرير ووجّه المشهور عن الجمهور وزيّف القول الآخر بالكلية وردّه وأباه ولم يقبله ولا ارتضاه، والله أعلم"</text:span></text:span><text:span text:style-name="Footnote_20_Reference">(</text:span><text:span text:style-name="Footnote_20_Reference"><text:note text:id="ftn668" text:note-class="footnote"><text:note-citation>5</text:note-citation><text:note-body><text:p text:style-name="P4"><text:span text:style-name="Footnote_20_Reference"><text:span text:style-name="T2">)</text:span></text:span> ابن كثير، المرجع السابق، ج4، ص 424 إلى 426، ذكر بنحوه</text:p></text:note-body></text:note></text:span><text:span text:style-name="Footnote_20_Reference">)</text:span><text:span text:style-name="Default_20_Paragraph_20_Font"><text:span text:style-name="T4">. انتهى ابن كثير.</text:span></text:span></text:p>
      <text:p text:style-name="Normal"><text:soft-page-break/><text:span text:style-name="Default_20_Paragraph_20_Font"><text:span text:style-name="T4">وفي «الخازن» قال: "عن ابن عباس وظنّوا حين ضعُفوا وغُلبوا أنهم قد أخُلفوا ما وعدهم الله من النّصر، قال: وكانوا بشرا إلى آخر رواية السّابقة" ثمّ قال: "وحكى الواحدي عن ابن الأنباري أنّه قال: هذا غير معوّل عليه من جهتين:</text:span></text:span></text:p>
      <text:list text:continue-list="list1159650573" text:style-name="L71">
        <text:list-item>
          <text:p text:style-name="P99"><text:span text:style-name="Default_20_Paragraph_20_Font"><text:span text:style-name="T4">إحداهما: أنّ التفسير فيه ليس عن ابن عباس، لكنه من متأول تأوّله عليه. </text:span></text:span></text:p>
        </text:list-item>
        <text:list-item>
          <text:p text:style-name="P99"><text:span text:style-name="Default_20_Paragraph_20_Font"><text:span text:style-name="T4">والأخرى: أنّ قوله: </text:span></text:span><text:span text:style-name="Default_20_Paragraph_20_Font">ﱡﭐﲭ ﲮﱠ <text:s/></text:span><text:span text:style-name="Default_20_Paragraph_20_Font"><text:span text:style-name="T4"><text:s/>دلالة على أنّ أهل الكفر ظنّوا ما لا يجوز مثله، واستضعفوا رسل الله ونصر الله للرّسل، ولو كان الظّن للرّسل كان ذلك خطأ عظيما ولا يستحقون ظفرا ولا نصرا، وتنزيه الأنبياء وتطهيرهم واجب علينا إذا وجدنا إلى ذلك سبيلا، وقرأ الباقون وهم نافع وابن كثير وأبو عمرو وابن عامر </text:span></text:span><text:span text:style-name="Default_20_Paragraph_20_Font"><text:s/>ﱡ وَظَنُّوا أَنَّهُمْ قَدْ كُذِّبُواﱠ</text:span><text:span text:style-name="Default_20_Paragraph_20_Font"><text:span text:style-name="T4"> بالتشديد، ووجه ظاهر وهو معناه:</text:span></text:span><text:span text:style-name="Default_20_Paragraph_20_Font"> ﱡﭐﲥ <text:s/>ﲦ ﲧ ﲨﱠ</text:span><text:span text:style-name="Default_20_Paragraph_20_Font"><text:span text:style-name="T4"> من إيمان قومهم، </text:span></text:span><text:span text:style-name="Default_20_Paragraph_20_Font">ﱡﭐﲩﱠ</text:span><text:span text:style-name="Default_20_Paragraph_20_Font"><text:span text:style-name="T4">؛ يعني: وأيقنوا؛ يعني: الرّسل، أنّ الأمم قد كذّبوهم تكذيبا لا يرجى بعده </text:span></text:span><text:soft-page-break/><text:span text:style-name="Default_20_Paragraph_20_Font"><text:span text:style-name="T4">إيمانهم، والظنّ بمعنى اليقين، وهذا معنى قول قتادة"</text:span></text:span><text:span text:style-name="Footnote_20_Reference">(</text:span><text:span text:style-name="Footnote_20_Reference"><text:note text:id="ftn669" text:note-class="footnote"><text:note-citation>1</text:note-citation><text:note-body><text:p text:style-name="P4"><text:span text:style-name="Footnote_20_Reference"><text:span text:style-name="T2">)</text:span></text:span> <text:span text:style-name="Default_20_Paragraph_20_Font"><text:span text:style-name="T1"><text:s/>الخازن، المرجع السابق، ج2، ص561.</text:span></text:span></text:p></text:note-body></text:note></text:span><text:span text:style-name="Footnote_20_Reference">)</text:span><text:span text:style-name="Default_20_Paragraph_20_Font"><text:span text:style-name="T4">، انتهى الخازن.</text:span></text:span></text:p>
        </text:list-item>
      </text:list>
      <text:p text:style-name="P2">هذا آخر ما يسّر الله جمعه من المتشابه في حقّ رسل الله -صلوات الله وسلامه عليهم أجمعين-، مع بذل الوسع في تتبع ما أجاب به أهل الكمال والتحقيق في تنزيه رفيع مقامهم الشّريف.</text:p>
      <text:p text:style-name="P2">واعلم أن مقصود الأكابر بالأجوبة عن الأنبياء -عليهم الصلاة والسّلام- إزالة ما يتوهمه أصحاب القلوب المحجوبة عن الله تعالى، خوفا عليهم من دخولهم في مقت الله، وإلاّ فطينة الأنبياء -عليهم الصلاة والسّلام- لا تقبل أن يصدر عنها شيء يكرهه الحقّ سبحانه أبدا، فاعلم ذلك واحفظ لسانك وقلبك في حق أنبياء الله تعالى وورثتهم إن أردت أن يحفظ الله عليك الإيمان.</text:p>
      <text:h text:style-name="P75" text:outline-level="2">المتشابه في حق الصّحابة -رضوان الله تعالى عليهم أجمعين-:</text:h>
      <text:p text:style-name="P2">ذكرناه تتميما للفائدة:</text:p>
      <text:list text:style-name="L74">
        <text:list-item>
          <text:p text:style-name="P102"><text:soft-page-break/><text:span text:style-name="Default_20_Paragraph_20_Font"><text:span text:style-name="T4">منه قوله تعالى في حقّهم لنبيّه: </text:span></text:span><text:span text:style-name="Default_20_Paragraph_20_Font">ﱡﭐﱐ ﱑ ﱒ ﱓ ﱔ ﱕ ﱖ ﱗﱠ[آل عمران: ١٥٩].</text:span></text:p>
        </text:list-item>
      </text:list>
      <text:p text:style-name="Normal"><text:span text:style-name="Default_20_Paragraph_20_Font"><text:span text:style-name="T4">والجواب: أنّ هذا في حقّ من كان منهم قريبَ عهد بالإسلام، لا في حقّ الذين رسخ الإيمان في قلوبهم بمعجزات النّبوّة وأنوارها، إذ لا يصحّ وصفهم بأنّهم ينفضّون من حوله </text:span></text:span><text:span text:style-name="Default_20_Paragraph_20_Font"><text:span text:style-name="T8">m</text:span></text:span><text:span text:style-name="Default_20_Paragraph_20_Font"><text:span text:style-name="T4">، إذا ظهر لهم بمظهر العزّة والقهر والسّطوة لأنّه أحبُّ إليهم من أنفسهم وأولادهم والنّاس أجمعين، فالآية من باب الحكم على المجموع لا على الجميع.</text:span></text:span></text:p>
      <text:list text:continue-list="list112660193558093" text:style-name="L70">
        <text:list-item>
          <text:p text:style-name="P98"><text:span text:style-name="Default_20_Paragraph_20_Font"><text:span text:style-name="T4">ومنه قوله تعالى: </text:span></text:span><text:span text:style-name="Default_20_Paragraph_20_Font">ﱡﭐﲕ ﲖ ﲗ ﲘ <text:s/>ﲙ ﲚ ﲛ ﲜ ﲝ ﲞ ﲟ ﲠ <text:s/>ﲡﱠ[آل عمران:١٥٥]</text:span><text:span text:style-name="Default_20_Paragraph_20_Font"><text:span text:style-name="T8">.</text:span></text:span></text:p>
        </text:list-item>
      </text:list>
      <text:p text:style-name="Normal"><text:span text:style-name="Default_20_Paragraph_20_Font"><text:span text:style-name="T4">قال الحافظ ابن كثير: "أي ببعض ذنوبهم السّالفة، كما قال بعض السّلف: إنّ من جزاء السّيّئةِ السّيئةُ بعدها، وإنّ من ثواب الحسنةِ الحسنةُ بعدها، ثمّ قال تعالى: </text:span></text:span><text:span text:style-name="Default_20_Paragraph_20_Font">ﱡﭐﲣ ﲤ ﲥ ﲦﱠ</text:span><text:span text:style-name="Default_20_Paragraph_20_Font"><text:span text:style-name="T4">؛ أي: عمّا كان منهم من الفرار، </text:span></text:span><text:span text:style-name="Default_20_Paragraph_20_Font">ﱡﭐﲨ ﲩ ﲪ ﲫﱠ</text:span><text:span text:style-name="Default_20_Paragraph_20_Font"><text:span text:style-name="T4">؛ أي: يغفر الذّنب، ويحلم عن خلقه ويتجاوز عنهم، وقد تقدّم حديث ابن عمر في شأن عثمان </text:span></text:span><text:span text:style-name="Default_20_Paragraph_20_Font"><text:span text:style-name="T8">E</text:span></text:span><text:span text:style-name="Default_20_Paragraph_20_Font"><text:span text:style-name="T4"> وتولّيه يوم أحد، وأنّ الله قد عفى عنه مع من عفى عنهم عند قوله: </text:span></text:span><text:span text:style-name="Default_20_Paragraph_20_Font">ﱡﭐﲐ ﲑ </text:span><text:soft-page-break/><text:span text:style-name="Default_20_Paragraph_20_Font">ﲒﱠ <text:s text:c="3"/></text:span><text:span text:style-name="Default_20_Paragraph_20_Font"><text:span text:style-name="T4">ومناسب ذكرها هنا، قال الإمام أحمد: حدثنا معاوية بن عمرو، حدثنا زائدة، عن عاصم، عن شقيق قال: لقي عبد الرحمان بن عوف الوليدَ بن عقبة فقال له الوليد:((</text:span></text:span><text:alphabetical-index-mark text:string-value="((مالي أراك جفوت أمير المؤمنين عثمان، فقال له عبد الرحمان أبلغه أني لم أفر يوم حنين، قال عاصم تولى يوم أحد، ول" text:key1="02-فهرس الأحاديث"/><text:span text:style-name="Default_20_Paragraph_20_Font"><text:span text:style-name="T4">مالي أراك جفوت أمير المؤمنين عثمان، فقال له عبد الرحمان: أبلغه أنّي لم أفرّ يوم حنين، قال عاصم: تولى يوم أحد، ولم أتخلّف عن بدر، ولم أترك سنّة عمر، قال: فانطلق فخبّر ذلك عثمان قال: أمّا قوله: 'إنّي لم أفرّ يوم حنين' فكيف يعيّرني بذلك وقد عفى الله عنّي فقال: </text:span></text:span><text:span text:style-name="Default_20_Paragraph_20_Font">ﱡﭐﲕ ﲖ ﲗ ﲘ <text:s/>ﲙ ﲚ ﲛ ﲜ ﲝ ﲞ ﲟ ﲠ <text:s/>ﲡﲢ ﲣ ﲤ ﲥ ﲦﱠ</text:span><text:span text:style-name="Default_20_Paragraph_20_Font"><text:span text:style-name="T4"> وأمّا قوله: 'إنّي تخلّفت يوم بدر'، فإنّي كنت أمرِّض رقية بنت رسول </text:span></text:span><text:span text:style-name="Default_20_Paragraph_20_Font"><text:span text:style-name="T8">m</text:span></text:span><text:span text:style-name="Default_20_Paragraph_20_Font"><text:span text:style-name="T4"> حتى ماتت، وقد ضرب لي رسول الله </text:span></text:span><text:span text:style-name="Default_20_Paragraph_20_Font"><text:span text:style-name="T8">m</text:span></text:span><text:span text:style-name="Default_20_Paragraph_20_Font"><text:span text:style-name="T4"> بسهم، ومن ضرب له رسول الله </text:span></text:span><text:span text:style-name="Default_20_Paragraph_20_Font"><text:span text:style-name="T8">m</text:span></text:span><text:span text:style-name="Default_20_Paragraph_20_Font"><text:span text:style-name="T4"> بسهم فقد شهد، وأما قوله: 'إني لم أترك سنّة عمر'، فإنّي لا أطيقها ولا هو، فاتهِ فحدّثهُ بذلك))</text:span></text:span><text:span text:style-name="Footnote_20_Reference">(</text:span><text:span text:style-name="Footnote_20_Reference"><text:note text:id="ftn670" text:note-class="footnote"><text:note-citation>1</text:note-citation><text:note-body><text:p text:style-name="P4"><text:span text:style-name="Footnote_20_Reference"><text:span text:style-name="T2">)</text:span></text:span> رواه أحمد في مسنده، مسند العشرة المبشرين الجنة، مسند الخلفاء الراشدين، مسند عثمان بن عفان رضي الله عنه، (490).</text:p></text:note-body></text:note></text:span><text:span text:style-name="Footnote_20_Reference">)</text:span><text:span text:style-name="Default_20_Paragraph_20_Font"><text:span text:style-name="T4">"</text:span></text:span><text:span text:style-name="Footnote_20_Reference">(</text:span><text:span text:style-name="Footnote_20_Reference"><text:note text:id="ftn671" text:note-class="footnote"><text:note-citation>2</text:note-citation><text:note-body><text:p text:style-name="P4"><text:span text:style-name="Footnote_20_Reference"><text:span text:style-name="T2">)</text:span></text:span><text:span text:style-name="Default_20_Paragraph_20_Font"><text:span text:style-name="T1"> ابن كثير، المرجع السابق، ج2، ص146.</text:span></text:span></text:p></text:note-body></text:note></text:span><text:span text:style-name="Footnote_20_Reference">)</text:span><text:span text:style-name="Default_20_Paragraph_20_Font"><text:span text:style-name="T4">، انتهى.</text:span></text:span></text:p>
      <text:p text:style-name="P2"><text:soft-page-break/>فالواجب حمل كل ما يتوهم منه النقص في حق الأكابر على أحسن الوجوه مهما أمكن، وعلى محض الاجتهاد. </text:p>
      <text:p text:style-name="Normal"><text:span text:style-name="Default_20_Paragraph_20_Font"><text:span text:style-name="T4">قال العلامة النسفي في تفسيره «المدارك» عند قوله تعالى: </text:span></text:span><text:span text:style-name="Default_20_Paragraph_20_Font">ﱡﭐﱴ ﱵ ﱶﱠ</text:span><text:span text:style-name="Default_20_Paragraph_20_Font"><text:span text:style-name="T8">؛ </text:span></text:span><text:span text:style-name="Default_20_Paragraph_20_Font"><text:span text:style-name="T4">جنبتم، </text:span></text:span><text:span text:style-name="Default_20_Paragraph_20_Font">ﱡﭐﱷ ﱸ ﱹﱠ</text:span><text:span text:style-name="Default_20_Paragraph_20_Font"><text:span text:style-name="T4">؛ أي: اختلفتم وعصيتم أمر نبيكم لترككم المركز واشتغالكم بالغنيمة، </text:span></text:span><text:span text:style-name="Default_20_Paragraph_20_Font">ﱡﭐﱻ ﱼ ﱽ ﱾ <text:s/>ﱿ ﲀﱠ</text:span><text:span text:style-name="Default_20_Paragraph_20_Font"><text:span text:style-name="T4"> من الظفر وقهرِ الكفار، ومتعلق 'إذا' محذوف تقديره: حتى إذا فشلتم منعكم نصرَه، وجاز أن يكون المعنى: صدقكم الله وعده إلى وقت فشلكم، </text:span></text:span><text:span text:style-name="Default_20_Paragraph_20_Font">ﱡﭐﲂ ﲃ ﲄ ﲅﱠ</text:span><text:span text:style-name="Default_20_Paragraph_20_Font"><text:span text:style-name="T4">؛ أي: الغنيمةَ، وهم الذين تركوا المركز لطلب الغنيمة، رُوي أن رسول الله </text:span></text:span><text:span text:style-name="Default_20_Paragraph_20_Font"><text:span text:style-name="T8">m</text:span></text:span><text:span text:style-name="Default_20_Paragraph_20_Font"><text:span text:style-name="T4"> ((جَعَلَ أَحَدًا خَلْفَ ظَهْرِهِ وَاسْتَقْبَلَ المَدِينَةَ وَأَقَامَ الرُّمَاةَ عِنْدَ الجَبَلِ وَأَمَرَهُمْ أَنْ يَثْبُتُوا فِي مَكَانِهِمْ وَلَا يَبْرَحُوا ، كَانَتْ الدَّوْلَةُ لِلْمُسْلِمِينَ أَوْ عَلَيْهِمْ، فَلَمَّا أَقْبَلَ المُشْرِكُونَ جَعَلَ الرُّمَاةُ يَرْشُقُونَ خَيْلَهُمْ، وَالبَاقُونَ يَضْرِبُونَهُمْ بِالسُّيُوفِ، حَتَّى انْهزموا وَالمُسْلِمُونَ عَلَى آثَارِهِمْ يَقْتُلُونَهُمْ، حتى إذا فشلوا وتنازعوا، فقال بعضهم: إنما انهزم المشركون، فما موقفنا ههنا؟ فادخلوا عسكر المسلمين، وخذوا الغنيمة مع إخوانكم، وقال بعضهم: لا تخالف أمر رسول الله </text:span></text:span><text:span text:style-name="Default_20_Paragraph_20_Font"><text:span text:style-name="T8">m</text:span></text:span><text:span text:style-name="Default_20_Paragraph_20_Font"><text:span text:style-name="T4">، فممّن ثبت مكانه عبد الله بن جبير أمير الرماة، في نفر دون العشرة، وهم </text:span></text:span><text:soft-page-break/><text:span text:style-name="Default_20_Paragraph_20_Font"><text:span text:style-name="T4">المعنيون بقوله: </text:span></text:span><text:span text:style-name="Default_20_Paragraph_20_Font">ﱡﲆ <text:s/>ﲇ ﲈ ﲉﱠ</text:span><text:span text:style-name="Default_20_Paragraph_20_Font"><text:span text:style-name="T4"> فكثُر المشركون على الرّماة، وقتلوا عبد الله بن جبير، وأقبلوا على المسلمين حتى هزموهم، وقتلوا من قتلوا))</text:span></text:span><text:span text:style-name="Footnote_20_Reference">(</text:span><text:span text:style-name="Footnote_20_Reference"><text:note text:id="ftn672" text:note-class="footnote"><text:note-citation>1</text:note-citation><text:note-body><text:p text:style-name="P4"><text:span text:style-name="Footnote_20_Reference"><text:span text:style-name="T2">)</text:span></text:span> <text:span text:style-name="Default_20_Paragraph_20_Font"><text:span text:style-name="T1">رواه أبو داود في سننه، كتاب الجهاد، باب في الكمناء، (2662).</text:span></text:span></text:p></text:note-body></text:note></text:span><text:span text:style-name="Footnote_20_Reference">)</text:span><text:span text:style-name="Default_20_Paragraph_20_Font"><text:span text:style-name="T4">، وهو قوله: </text:span></text:span><text:span text:style-name="Default_20_Paragraph_20_Font">ﱡﭐﲋ ﲌ ﲍﱠ</text:span><text:span text:style-name="Default_20_Paragraph_20_Font"><text:span text:style-name="T4">؛ أي: كفّ معونته عنكم فغلبوكم، </text:span></text:span><text:span text:style-name="Default_20_Paragraph_20_Font">ﱡﭐﲎﱠ</text:span><text:span text:style-name="Default_20_Paragraph_20_Font"><text:span text:style-name="T4">؛ ليمتحن صبركم على المصائب، وثباتكم عندها، ليعاملكم معاملة المختبر، لأنّه الجازي</text:span></text:span><text:span text:style-name="Footnote_20_Reference">(</text:span><text:span text:style-name="Footnote_20_Reference"><text:note text:id="ftn673" text:note-class="footnote"><text:note-citation>2</text:note-citation><text:note-body><text:p text:style-name="P4"><text:span text:style-name="Footnote_20_Reference"><text:span text:style-name="T2">)</text:span></text:span> في (ب): يجازي.</text:p></text:note-body></text:note></text:span><text:span text:style-name="Footnote_20_Reference">)</text:span><text:span text:style-name="Default_20_Paragraph_20_Font"><text:span text:style-name="T4"> على ما يعمله العبد لا على ما يعلمه منه، </text:span></text:span><text:span text:style-name="Default_20_Paragraph_20_Font"><text:s/>ﱡﭐﲐﲑﲒﱠ</text:span><text:span text:style-name="Default_20_Paragraph_20_Font"><text:span text:style-name="T4">؛ حيث ندمتم على ما فرط منكم من عصيان أمر رسول الله </text:span></text:span><text:span text:style-name="Default_20_Paragraph_20_Font"><text:span text:style-name="T8">m</text:span></text:span><text:span text:style-name="Default_20_Paragraph_20_Font"><text:span text:style-name="T4">"</text:span></text:span><text:span text:style-name="Footnote_20_Reference">(</text:span><text:span text:style-name="Footnote_20_Reference"><text:note text:id="ftn674" text:note-class="footnote"><text:note-citation>3</text:note-citation><text:note-body><text:p text:style-name="P4"><text:span text:style-name="Footnote_20_Reference"><text:span text:style-name="T2">)</text:span></text:span> أبو البركات النسفي، المرجع السابق، ج1، ص301.</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أجاب صاحب الحكم عن قوله تعالى: "</text:span></text:span><text:span text:style-name="Default_20_Paragraph_20_Font">ﱡﭐﲂ ﲃ ﲄ ﲅ ﲆ ﲇ ﲈ ﲉﱠ[عمران: ١٥٢]</text:span><text:span text:style-name="Default_20_Paragraph_20_Font"><text:span text:style-name="T4">، بأن الآية في سياق المدح للصحابة لا في سياق الذم كما قد يتبادر إلى الأذهان، لأن المراد: </text:span></text:span><text:span text:style-name="Default_20_Paragraph_20_Font">ﱡﭐﲂ ﲃ ﲄﱠ</text:span><text:span text:style-name="Default_20_Paragraph_20_Font"><text:span text:style-name="T4">؛ أي: للآخرة، ومنكم من يريد الآخرة لله تعالى، ففي الصحابة الفاضل والأفضل"</text:span></text:span><text:span text:style-name="Footnote_20_Reference">(</text:span><text:span text:style-name="Footnote_20_Reference"><text:note text:id="ftn675" text:note-class="footnote"><text:note-citation>4</text:note-citation><text:note-body><text:p text:style-name="P4"><text:span text:style-name="Footnote_20_Reference"><text:span text:style-name="T2">)</text:span></text:span> لم أقف عليه</text:p></text:note-body></text:note></text:span><text:span text:style-name="Footnote_20_Reference">)</text:span><text:span text:style-name="Default_20_Paragraph_20_Font"><text:span text:style-name="T4">.</text:span></text:span></text:p>
      <text:p text:style-name="Normal"><text:soft-page-break/><text:span text:style-name="Default_20_Paragraph_20_Font"><text:span text:style-name="T4">وقال العارف بالله سيدنا علي الخوّاص: "ولفظه العارف منزه عن إرادة الدارين إلّا لغرض شرعي كالصحابة رضي الله عنه، وقول الحق سبحانه في حقّهم: </text:span></text:span><text:span text:style-name="Default_20_Paragraph_20_Font">ﱡﭐﲂ ﲃ ﲄ ﲅ ﲆ <text:s/>ﲇ ﲈ ﲉﱠ</text:span><text:span text:style-name="Default_20_Paragraph_20_Font"><text:span text:style-name="T4"> في غاية البلاغة، ولكن فيه تقدير وإضمار، تقديرُه منكم من يريد الدنيا؛ أي: للآخرة ليفعل بها خيرا يثاب عليه، ومنكم من يريد الآخرة لله تعالى، ليشاهده فيها لا لما فيها من اللّذات، إذ لذّة نعيم الأكل والشرب والجماع إنما هي بحكم التبع لمشاهدة الله لا بحكم القصد الأول عند الأكابر، فما أحبّوا الدنيا لِذَاتها ولا الآخرة لِذاتها، فثم مقام رفيّعٌ ومقام رفيع ومقام أرفع، وإذا كان المريد يخرج عن حب الدّنيا أصلا ورأسا، فكيف بالصحابة الذين هم فوق مقام سائر أشياخ الطريق بيقين؟</text:span></text:span><text:span text:style-name="Default_20_Paragraph_20_Font"><text:span text:style-name="T8">!</text:span></text:span><text:span text:style-name="Default_20_Paragraph_20_Font"><text:span text:style-name="T4"> فإنه ما منهم أحد إلا وهو زاهد في الدنيا"</text:span></text:span><text:span text:style-name="Footnote_20_Reference">(</text:span><text:span text:style-name="Footnote_20_Reference"><text:note text:id="ftn676" text:note-class="footnote"><text:note-citation>1</text:note-citation><text:note-body><text:p text:style-name="P4"><text:span text:style-name="Footnote_20_Reference"><text:span text:style-name="T2">)</text:span></text:span> لم أقف عليه.</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قد أثنى الله تعالى عليهم في كتابه العزيز في مواضع عديدة، وأجمعُها آخر سورة الفتح وهي</text:span></text:span><text:span text:style-name="Default_20_Paragraph_20_Font"><text:span text:style-name="T8">: </text:span></text:span><text:span text:style-name="Default_20_Paragraph_20_Font">ﱡﭐﱁ ﱂ ﱃﱄ ﱅ ﱆ ﱇ ﱈ ﱉ ﱊ ﱋﱌ ﱍ ﱎ ﱏ ﱐ ﱑ ﱒ ﱓ ﱔﱠ[الفتح: ٢٩]</text:span><text:span text:style-name="Default_20_Paragraph_20_Font"><text:span text:style-name="T4"> إلى آخر السّورة.</text:span></text:span></text:p>
      <text:p text:style-name="P2"><text:soft-page-break/>أما السنة: فقد ورد فيها ما أقله يكفي من نوّر الله بصيرته لمعرفة قدرهم وسموّ فخرهم.</text:p>
      <text:p text:style-name="Normal"><text:span text:style-name="Default_20_Paragraph_20_Font"><text:span text:style-name="T4">وفي «الخازن»: روى البخاري ومسلم، عن أبي سعيد الخدري قال: قال رسول الله صلى الله عليه وسلم: ((لَا تَسُبُّوا أَصْحَابِي، فَوَالذِي نَفْسِي بِيَدِهِ لَوْ أَنَّ أَحَدَكُمْ أَنْفَقَ مِثْلَ أُحُدٍ ذَهَبًا، مَا بَلَغَا مُدَّ أَحَدِهُمْ وَلَا نَصِيفَهُ))</text:span></text:span><text:span text:style-name="Footnote_20_Reference">(</text:span><text:span text:style-name="Footnote_20_Reference"><text:note text:id="ftn677" text:note-class="footnote"><text:note-citation>1</text:note-citation><text:note-body><text:p text:style-name="P4"><text:span text:style-name="Footnote_20_Reference"><text:span text:style-name="T2">)</text:span></text:span> رواه البخاري، كتاب أصحاب النبي <text:span text:style-name="Default_20_Paragraph_20_Font"><text:span text:style-name="T114">m</text:span></text:span>، باب قول النبي <text:span text:style-name="Default_20_Paragraph_20_Font"><text:span text:style-name="T114">m</text:span></text:span>: {<text:span text:style-name="Default_20_Paragraph_20_Font"><text:span text:style-name="T17">لو كنت متخذا خليلا</text:span></text:span>}، (3673)، كذلك رواه مسلم (2541)، كتاب فضائل الصحابة رضي الله عنهم، باب تحريم سب الصحابة رضي الله عنهم، (2541).</text:p></text:note-body></text:note></text:span><text:span text:style-name="Footnote_20_Reference">)</text:span><text:span text:style-name="Default_20_Paragraph_20_Font"><text:span text:style-name="T4"> وعن أبي هريرة نحوه، أخرجه مسلم، عن عبد الله بن معقل المزني قال: قال رسول الله </text:span></text:span><text:span text:style-name="Default_20_Paragraph_20_Font"><text:span text:style-name="T8">m</text:span></text:span><text:span text:style-name="Default_20_Paragraph_20_Font"><text:span text:style-name="T4">: ((اللهَ اللهَ فِي أَصْحَابِي، لَا تَتَّخِذُوهُمْ غَرَضًا، فَمَنْ أَحَبَّهُمْ فَبِحُبِي أَحَبَّهُمْ، وَمَنْ أَبْغَضَهُمْ فَبِبُغْضِي أَبْغَضَهُمْ، وَمَنْ آذَاهُمْ فَقَدْ آذَانِي وَمَنْ آذَانِي فَقَدْ آذَى اللهَ، وَمَنْ آذَى اللهَ فَيُوشِكُ أَنْ يَأْخُذَهُ))</text:span></text:span><text:span text:style-name="Footnote_20_Reference">(</text:span><text:span text:style-name="Footnote_20_Reference"><text:note text:id="ftn678" text:note-class="footnote"><text:note-citation>2</text:note-citation><text:note-body><text:p text:style-name="P4"><text:span text:style-name="Footnote_20_Reference"><text:span text:style-name="T2">)</text:span></text:span> رواه الترمذي في سننه (3862)، أبواب المناقب، باب فيمن سب أصحاب النبي <text:span text:style-name="Default_20_Paragraph_20_Font"><text:span text:style-name="T114">m</text:span></text:span>، (3862)، وقال الترمذي: هذا حديث غريب، لا نعرفه إلا من هذا الوجه. </text:p></text:note-body></text:note></text:span><text:span text:style-name="Footnote_20_Reference">)</text:span><text:span text:style-name="Default_20_Paragraph_20_Font"><text:span text:style-name="T4"> أخرجه الترمذي وقال حديث غريب"</text:span></text:span><text:span text:style-name="Footnote_20_Reference">(</text:span><text:span text:style-name="Footnote_20_Reference"><text:note text:id="ftn679" text:note-class="footnote"><text:note-citation>3</text:note-citation><text:note-body><text:p text:style-name="P4"><text:span text:style-name="Footnote_20_Reference"><text:span text:style-name="T2">)</text:span></text:span> <text:span text:style-name="Default_20_Paragraph_20_Font"><text:span text:style-name="T1">الخازن، المرجع السابق، ج4، ص 173-174.</text:span></text:span></text:p></text:note-body></text:note></text:span><text:span text:style-name="Footnote_20_Reference">)</text:span><text:span text:style-name="Default_20_Paragraph_20_Font"><text:span text:style-name="T4">.</text:span></text:span></text:p>
      <text:p text:style-name="Normal"><text:soft-page-break/><text:span text:style-name="Default_20_Paragraph_20_Font"><text:span text:style-name="T4">وعن أنس بن مالك قال: قال رسول الله </text:span></text:span><text:bookmark-start text:name="_Hlk52174167"/><text:span text:style-name="Default_20_Paragraph_20_Font"><text:span text:style-name="T8">m</text:span></text:span><text:bookmark-end text:name="_Hlk52174167"/><text:span text:style-name="Default_20_Paragraph_20_Font"><text:span text:style-name="T4">: ((أَرْحَمُ أُمَّتِي بِأُمَّتِي أَبُو بَكْرِ، وَأَشَدُّهُمْ فِي أَمْرِ اللهِ عُمَرُ، وَأَشَدُّهُمْ حَيَاءً عُثْمَانُ، وَأَقْضَاهُمْ عَلِيٌّ، وَأَعْلَمُهُمْ بِالحَلَالِ وَالحَرَامِ مُعَاذُ بْنُ جَبَلٍ، وَأَفْرَضَهُمْ زَيْدُ بْنُ ثَابِتٍ، وَأَقْرَأَهُمْ أُبَي ّبْنُ كَعْبٍ، وَلِكُلِ قَوْمٍ أَمِينٌ، وَأَمِينُ هَذِهِ الأُمَّةِ أَبُو عُبَيْدَةَ عَامِرُ بْنِ الجَرَّاح، وَمَا أَظَلَّتِ الخَضْرَاءُ وَلَا أَقَلَّتِ الغَبْرَاءُ أَصْدَقَ لَهْجَةً مِنْ أَبِي ذَرٍّ أَشْبَهَ عِيسَى فِي وَرَعِهِ، قَالَ عُمَرُ: فَنَعْرِفُ لَهُ ذَلِكَ يَا رَسُولَ اللهِ قَالَ: نَعَمْ))</text:span></text:span><text:span text:style-name="Footnote_20_Reference">(</text:span><text:span text:style-name="Footnote_20_Reference"><text:note text:id="ftn680" text:note-class="footnote"><text:note-citation>3</text:note-citation><text:note-body><text:p text:style-name="P4"><text:span text:style-name="Footnote_20_Reference"><text:span text:style-name="T2">)</text:span></text:span> رواه الترمذي، أبواب المناقب، باب مناقب معاذ بن جبل وزيد ابن ثابت وأُبي، وأبي عبيدة بن الجراح رضي الله عنهم، (3791).</text:p></text:note-body></text:note></text:span><text:span text:style-name="Footnote_20_Reference">)</text:span><text:span text:style-name="Default_20_Paragraph_20_Font"><text:span text:style-name="T4"> أخرجه الترمذي مفرقا في موضعين: أحدهما إلى قوله أبو عبيدة بن الجراح، والآخر عن أبي ذرّ، انتهى.</text:span></text:span></text:p>
      <text:p text:style-name="Normal"><text:span text:style-name="Default_20_Paragraph_20_Font"><text:span text:style-name="T4">هذا ونسأل الله أن يوفقنا لاتّباعهم، ويجعلَنا من أشياعهم، ويجزيَهم عنا أفضل الجزاء الوافر، والثواب المتكاثر، كما شَدّوا أركان هذا الدين، وهدموا أساس ملّة المعتدين، بما قاسوه من الشدائد والحقوق، حتى أمسينا في وريف ظِلال تلك السيوف، ورضي الله تعالى عنهم أفضل الرضى، وبجاههم لطف بنا يوم القضاء</text:span></text:span><text:span text:style-name="Default_20_Paragraph_20_Font"><text:span text:style-name="T8">.</text:span></text:span></text:p>
      <text:p text:style-name="P2"><text:soft-page-break/></text:p>
      <text:p text:style-name="P2"/>
      <text:p text:style-name="P2"/>
      <text:p text:style-name="P2"/>
      <text:p text:style-name="P2"/>
      <text:p text:style-name="P2"/>
      <text:p text:style-name="P2"/>
      <text:p text:style-name="P103"/>
      <text:p text:style-name="P2"/>
      <text:p text:style-name="P2"/>
      <text:p text:style-name="P2"/>
      <text:p text:style-name="P2"/>
      <text:h text:style-name="P24" text:outline-level="9">الخاتمة</text:h>
      <text:h text:style-name="P24" text:outline-level="9">نَسْأَلُ اللهَ حسنَها</text:h>
      <text:p text:style-name="P2"/>
      <text:p text:style-name="P2"/>
      <text:p text:style-name="P2"/>
      <text:p text:style-name="P2"/>
      <text:p text:style-name="P2"/>
      <text:p text:style-name="P2"/>
      <text:p text:style-name="P2"/>
      <text:p text:style-name="P103"/>
      <text:p text:style-name="Normal"><text:span text:style-name="Default_20_Paragraph_20_Font"><text:span text:style-name="T4">وفيها إنجاز ما أسلفنا الوعد به، من ذكر صاحب الرسالة وإبطالها بقوي الدّلالة، فنقول: قد سمّى هذه الرسالة ملفقها «بالوجوه النضرة»، وكان الواجب أن يقال لها وجوه عليها غبرة، ترهقها قترة، وسنذكر أنموذجا منها ليظهر به الخلل، وينكشف الزغل.</text:span></text:span></text:p>
      <text:p text:style-name="Normal"><text:span text:style-name="Default_20_Paragraph_20_Font"><text:span text:style-name="T4">اعلم ألهمنا الله وإيّاك صواب القول والعمل، وجنّبنا من مهاوي الهوى والزلل، أنّ القصد تفصيل مفاصل أبواب تلك الرسالة وفصلها، واجتثاثها بالدّليل القاطع من أصلها، وبالاطّلاع على ما سلف من النصوص في عموم عصمة الأنبياء دون الخصوص، يُعلم خروج قول صاحب هذه الرسالة عن إجماع أهل الحقّ والتحقيق، وانتهاجه بُنيات الطريق، فمنها قوله في خطبتها: "وهيأ لصفوته بالعناية في طي الجناية رشدا" أراد بصفوته آدم -عليه الصلاة السّلام-، وبالجناية جنايته للذنب، وقد عُلم من باب العصمة أنّه لا يجوز إطلاق الذنب على آدم -عليه الصلاة والسّلام-، ولا على أحد من الأنبياء لثبوت عصمتهم بالكتاب والسنّة </text:span></text:span><text:soft-page-break/><text:span text:style-name="Default_20_Paragraph_20_Font"><text:span text:style-name="T4">والإجماع والأدلة العقلية الثابتة بقوله تعالى: </text:span></text:span><text:span text:style-name="Default_20_Paragraph_20_Font">ﱡﭐﲝ ﲞﱠ، ﱡﭐﲄ ﲅﱠ، <text:s text:c="2"/>ﱡﭐﱪ ﱫﱠ</text:span><text:span text:style-name="Default_20_Paragraph_20_Font"><text:span text:style-name="T4">، إلى كثير من ذلك. </text:span></text:span></text:p>
      <text:p text:style-name="Normal"><text:span text:style-name="Default_20_Paragraph_20_Font"><text:span text:style-name="T4">ولذا قال في «المعيار»: "من قال أنّ آدم عصى يقتل، فإن قال أنّ الله تعالى قد ذكر ذلك في الكتاب، يقال له للسيّد أن يخاطب عبده بما شاء"</text:span></text:span><text:span text:style-name="Footnote_20_Reference">(</text:span><text:span text:style-name="Footnote_20_Reference"><text:note text:id="ftn681" text:note-class="footnote"><text:note-citation>1</text:note-citation><text:note-body><text:p text:style-name="P104"><text:span text:style-name="Footnote_20_Reference"><text:span text:style-name="T6">)</text:span></text:span><text:span text:style-name="Default_20_Paragraph_20_Font"><text:span text:style-name="T6"> </text:span></text:span><text:span text:style-name="Default_20_Paragraph_20_Font"><text:span text:style-name="T7">المعيار المعرب والجامع المغرب عن فتاوي أهل إفريقية والأندلس والمغرب، الونشريسي، </text:span></text:span><text:span text:style-name="Default_20_Paragraph_20_Font"><text:span text:style-name="T6">وزارة الأوقاف والشؤون الإسلامية للملكة المغربية، ط1401- 1981،</text:span></text:span><text:span text:style-name="Default_20_Paragraph_20_Font"><text:span text:style-name="T7"> ج 2، ص 357.</text:span></text:span></text:p></text:note-body></text:note></text:span><text:span text:style-name="Footnote_20_Reference">)</text:span><text:span text:style-name="Default_20_Paragraph_20_Font">،</text:span><text:span text:style-name="Default_20_Paragraph_20_Font"><text:span text:style-name="T4"> وقال بتكفيره العلامة الصاوي في حاشيته على «الجلالين»</text:span></text:span><text:span text:style-name="Footnote_20_Reference">(</text:span><text:span text:style-name="Footnote_20_Reference"><text:note text:id="ftn682" text:note-class="footnote"><text:note-citation>2</text:note-citation><text:note-body><text:p text:style-name="P51"><text:span text:style-name="Footnote_20_Reference"><text:span text:style-name="T6">)</text:span></text:span><text:span text:style-name="Default_20_Paragraph_20_Font"><text:span text:style-name="T6"> أحمد بن محمد الصّاوي، المرجع السابق،</text:span></text:span><text:span text:style-name="Default_20_Paragraph_20_Font"><text:span text:style-name="T7"> ج 1، ص 22.</text:span></text:span></text:p></text:note-body></text:note></text:span><text:span text:style-name="Footnote_20_Reference">)</text:span><text:span text:style-name="Default_20_Paragraph_20_Font"><text:span text:style-name="T4">، وكذا وقوع خلاف بين علماء بخارى وسمرقند في جواز إطلاق اسم الزّلة على الأنبياء وعدمه، مع كون الزّلة عن غير قصد، كزلة الماشي في الطين، فكيف يجوز لنا إطلاق الجناية على آدم </text:span></text:span><text:span text:style-name="Default_20_Paragraph_20_Font"><text:span text:style-name="T8">A</text:span></text:span><text:span text:style-name="Default_20_Paragraph_20_Font"><text:span text:style-name="T4">؟ وكيف يقال له صفوة الله وتعتقد عصمته وهو قد اتصف بالجناية؟ هذا خلف وبديهي البطلان.</text:span></text:span></text:p>
      <text:p text:style-name="Normal"><text:span text:style-name="Default_20_Paragraph_20_Font"><text:span text:style-name="T4">ومنها قوله: "أما بعد فإنّ بعض الاخوان قد دارت محاورة بينه وبين إنسان في قوله -جلّ شأنه في صفيه والذي أخرّ له الملائكة سجدا- :</text:span></text:span><text:span text:style-name="Default_20_Paragraph_20_Font"> ﱡﭐ ﲡ ﲢ ﲣ ﲤ ﲥ <text:s/>ﲦ ﲧ </text:span><text:soft-page-break/><text:span text:style-name="Default_20_Paragraph_20_Font">ﲨ ﲩ ﲪ ﲫ ﱠ[طه: ١٢١ – ١٢٢]</text:span><text:span text:style-name="Default_20_Paragraph_20_Font"><text:span text:style-name="T4">، قال الأخ: "آمنت بالنص المحكم وعصمة الصفي في ما عدا مدلوله من كل مأثم"، وقال الآخر: النص مؤول، ومعتقد مدلوله مضلل، ولو قيل بمدلوله من العصيان، فلا يجوز ذكره في غير القرآن، قال له صاحبه وهو يحاوره ويبالغ في إنذاره حتى خشيت بوارده: اقبل النص وأنت بالعصمة حاكم، ولا توقعنّك المبالغة في تكذيب العاصم، وصخرة سمعه صمّاء كالعذريّ أُسمع لوما وهمّا منّا بمرأى ومسمع، ونحن من أهل علمي الظاهر والباطن في مجمع، فسألني الأخ انفاث مصدور الأقلام في المقام، خشية أن تصدر عن أسنتها في رادّ كلام ربها كُلام"، انتهى كلامه بحروفه.</text:span></text:span></text:p>
      <text:p text:style-name="Normal"><text:span text:style-name="Default_20_Paragraph_20_Font"><text:span text:style-name="T4">قوله: "إنّ بعض الإخوان"؛ أراد بهم الجهلة الذين أفسد اعتقادهم بضلاله، فصاروا إخوانه، وتأمل قوله: "مع إنسان"؛ ولم يقل مع أخ آخر، كأنه أخرجه من أخوة الإسلام، وقد ذكرتُ في المقدمة عنه أنّه قال لي: "يخشى عليك إن اعتقدت خلاف هذا"، وسيأتي في كلامه ما يدّل على تكفيره من اعتقد خلاف ما يقوله كقوله هنا: "ولا توقعنّك المبالغة في تكذيب العاصم".</text:span></text:span></text:p>
      <text:p text:style-name="Normal"><text:soft-page-break/><text:span text:style-name="Default_20_Paragraph_20_Font"><text:span text:style-name="T4">وقوله: "في راد كلام ربّها" جعل مَن أوّل الآية أنه رادّ لكلام ربّه، فكأنه كفّره بلازمه، وهذه المحاورة التي جعلها توطئةً وتمهيدا لتنفيق رسالته، مع احتمال صدقها وكذبها، فقد ذكر معنى ما فيها في معتقده في الخاتمة، وسنذكره بعد تتبع ما قبله، وبيان إبطاله هناك أولى.</text:span></text:span></text:p>
      <text:p text:style-name="Normal"><text:span text:style-name="Default_20_Paragraph_20_Font"><text:span text:style-name="T4">وقد جعل رسالته هذه على مقدمة، وثلاثة أبواب، وخاتمة، فقال: "المقدمة: في ضوابط من الأصول يتضح بتطبيق المعاني عليها المردود والمقبول. </text:span></text:span></text:p>
      <text:p text:style-name="P2">والباب الأول: في مدلول الآية وأنها لا تأول. </text:p>
      <text:p text:style-name="P2">والثاني: في عصمة الأنبياء الكرام واختلاف الأقوال فيها باختلاف الأفهام. </text:p>
      <text:p text:style-name="P2">والثالث: في نشر بعض ما طوى هذه الصورة من حكم جمّة تاهت بها على كثير من القُرب وصارت عين العصمة. </text:p>
      <text:p text:style-name="Normal"><text:span text:style-name="Default_20_Paragraph_20_Font"><text:span text:style-name="T1">والخاتمة: فيما ينبغي اعتقاده من الأقوال وأدب التّعبير عن هذه الصورة حيث اقتضى الحال المقال.</text:span></text:span></text:p>
      <text:p text:style-name="Normal"><text:span text:style-name="Default_20_Paragraph_20_Font"><text:span text:style-name="T1">المقدمة: اعلم أنّ بيان مدلول الآية الكريمة يستدعي تقديم بيان حقيقة العصيان والتأويل، وما يقبله من الكلام وما لا.</text:span></text:span></text:p>
      <text:p text:style-name="Normal"><text:soft-page-break/><text:span text:style-name="Default_20_Paragraph_20_Font"><text:span text:style-name="T1">فالعصيان: فعل ما نهى عنه تحريما، أي طلب الكف عن فعله طلبا جازما نحو: </text:span></text:span><text:span text:style-name="Default_20_Paragraph_20_Font">ﱡﭐﲯ ﲰ ﲱ ﲲ ﲳ ﲴ ﲵ ﱠ[البقرة: ٣٥]</text:span><text:span text:style-name="Default_20_Paragraph_20_Font"><text:span text:style-name="T1"> وفعله: إيقاع الحدث المدلول عليه بالفعل، كالأكل المراد من القربان الدّال عليه فأكلا منها.</text:span></text:span></text:p>
      <text:p text:style-name="Normal"><text:span text:style-name="Default_20_Paragraph_20_Font"><text:span text:style-name="T1">وأما التأويل وما يقبله وما لا: فاعلم أنّ الخطاب الوارد؛ منه نص، ومنه ظاهر، ومنه مجمل، ولكل حد ومثال.</text:span></text:span></text:p>
      <text:p text:style-name="Normal"><text:span text:style-name="Default_20_Paragraph_20_Font"><text:span text:style-name="T1">وأمّا النّص: فهو ما دلالته على معناه قطعية، لكونه لا يحتمل غير ذلك المعنى ولو بمرجوحية، ومثاله: عصى زيد وغوى عمرو، فإنّ دلالة علم الشخص على مسمّاه قطعية، إذ لا يحتمل غيره، كدلالة الفعلين المذكورين على نسبة العصيان والغواية إلى زيد وعمرو، وهو لا يقبل التأويل لما عرفت من حده، ولما ستعرف من حدّ التأويل.</text:span></text:span></text:p>
      <text:p text:style-name="Normal"><text:span text:style-name="Default_20_Paragraph_20_Font"><text:span text:style-name="T1">وتمثيلي النّص بما ذكر غير مكثرتٍ بما عساه يرد على غاية من البعد؛ من احتمال مجاز في الإسناد، وفاقا لجمع من المحققين كالسكّاكي</text:span></text:span><text:span text:style-name="Footnote_20_Reference">(</text:span><text:span text:style-name="Footnote_20_Reference"><text:note text:id="ftn683" text:note-class="footnote"><text:note-citation>1</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7">السّكاكي: يوسف بن أبي بكر بن محمد بن علي ‌السّكاكي الخوارزمي الحنفي أبو يعقوب، سراج الدين كَانَ إِمَامًا كَبِيرا عَالما متبحرا في النَّحْو والتصريف وَعلمِي الْمعَانِي وَالْبَيَان وَالْعرُوض وَالشعر توفي سنة 627 ه، من مؤلفاته: مفتاح العلوم، رسالة في علم المناظرة، كتاب الجمل. انظر: الجواهر المضية في طبقات الحنفية (٢/ ٢٢٦)، الأعلام للزركلي (٨/ ٢٢٢)، الموسوعة الميسرة في تراجم أئمة التفسير والإقراء والنحو واللغة (٣/ ٢٩٣٥).</text:span></text:span></text:p></text:note-body></text:note></text:span><text:span text:style-name="Footnote_20_Reference">)</text:span><text:span text:style-name="Default_20_Paragraph_20_Font"><text:span text:style-name="T1">، وابن الحاجب، في منع المجاز </text:span></text:span><text:soft-page-break/><text:span text:style-name="Default_20_Paragraph_20_Font"><text:span text:style-name="T1">المذكور، على أن قوما منعوا المجاز مطلقا، ولم أبال أنّ الجمهور على الجواز فيهما، اعتمادا على اندفاع توهم مجاز في الآية الممثل من أجلها من وجوه منها: ضم: </text:span></text:span><text:span text:style-name="Default_20_Paragraph_20_Font">ﱡﭐﲕ ﲖﱠ <text:s text:c="3"/></text:span><text:span text:style-name="Default_20_Paragraph_20_Font"><text:span text:style-name="T1">إلى:</text:span></text:span><text:span text:style-name="Default_20_Paragraph_20_Font">ﱡﭐﲝ ﲞ ﲟ ﲠﱠ</text:span><text:span text:style-name="Default_20_Paragraph_20_Font"><text:span text:style-name="T1"> الآيتين، وتطبيقهما على ما علم من المقدمة، تعريف الفعل والنهي والعصيان، على أن كثيرين قائلون بعدم المجاز في القرآن"، انتهى كلامه.</text:span></text:span></text:p>
      <text:p text:style-name="Normal"><text:span text:style-name="Default_20_Paragraph_20_Font"><text:span text:style-name="T1">أقول: ولا يخفى ما فيه من السفسطة والمغالطة التي أغوى بها العوامّ، ومن له أدنى تحصيل في العلم يعلم تنافر هذه العبارات لفظا ومعنى.</text:span></text:span></text:p>
      <text:p text:style-name="Normal"><text:span text:style-name="Default_20_Paragraph_20_Font"><text:span text:style-name="T1">فأمّا قوله: "فالعصيان فعل ما نهي عنه تحريما" إلخ، وقوله آخرا: "لما عرفت من حده"، فهو بديهي البطلان؛ لأنّ حد العصيان بما ذكره خارج عن الحدود التي ذكرها المنطقيون والأصوليون، إذ الحد عند المناطقة: إما حقيقيّ، أو رسميّ، أو لفظيّ، أو اسميّ، أو اعتباري.</text:span></text:span></text:p>
      <text:p text:style-name="Normal"><text:span text:style-name="Default_20_Paragraph_20_Font"><text:span text:style-name="T1">فالحقيقي: ما أنبأ عن ذاتياته الكليّة المركبة، والرسمي: ما أنبأ عن الشيء بلازم له؛ مثل: الخمر مائع يقذف بالزبد، واللفظي: ما أنبأ بلفظ أظهر مرادفٍ؛ مثل: </text:span></text:span><text:soft-page-break/><text:span text:style-name="Default_20_Paragraph_20_Font"><text:span text:style-name="T1">العُقار الخمر، والاعتباري: أن تأخذ ماهيةً أظهر وتضع لها اسما؛ كالحيوان مثلا إذا وضعت</text:span></text:span><text:span text:style-name="Footnote_20_Reference">(</text:span><text:span text:style-name="Footnote_20_Reference"><text:note text:id="ftn684" text:note-class="footnote"><text:note-citation>1</text:note-citation><text:note-body><text:p text:style-name="P4"><text:span text:style-name="Footnote_20_Reference"><text:span text:style-name="T2">)</text:span></text:span> في (ب:): وصفت<text:span text:style-name="Default_20_Paragraph_20_Font"><text:span text:style-name="T1">. <text:s/></text:span></text:span></text:p></text:note-body></text:note></text:span><text:span text:style-name="Footnote_20_Reference">)</text:span><text:span text:style-name="Default_20_Paragraph_20_Font"><text:span text:style-name="T1"> الجسم النامي له.</text:span></text:span></text:p>
      <text:p text:style-name="Normal"><text:span text:style-name="Default_20_Paragraph_20_Font"><text:span text:style-name="T1">وشرط الجميع: الاطراد والانعكاس إذا وجد وجد، وإذا انتفى انتفى. وقال ابن السبكي</text:span></text:span><text:span text:style-name="Default_20_Paragraph_20_Font"><text:span text:style-name="T4">: "الحد عند الأصوليين الجامع المانع، ويقال المطرد والمنعكس</text:span></text:span><text:span text:style-name="Default_20_Paragraph_20_Font"><text:span text:style-name="T1">"</text:span></text:span><text:span text:style-name="Footnote_20_Reference">(</text:span><text:span text:style-name="Footnote_20_Reference"><text:note text:id="ftn685" text:note-class="footnote"><text:note-citation>2</text:note-citation><text:note-body><text:p text:style-name="P4"><text:span text:style-name="Footnote_20_Reference"><text:span text:style-name="T2">)</text:span></text:span> جمع الجوامع في أصول الفقه، تاج الدين السبكي، دار الكتب العلمية، ط2، 2002م، ص15.</text:p></text:note-body></text:note></text:span><text:span text:style-name="Footnote_20_Reference">)</text:span><text:span text:style-name="Default_20_Paragraph_20_Font"><text:span text:style-name="T4">، فعلى هذا هي شطور لا شروط، وعلى الأول هي شروط لا شطور.</text:span></text:span></text:p>
      <text:p text:style-name="P2"><text:s/>وصورة الحد: الجنس الأقرب ثم الفصل، وخلل ذلك نقص، وخلل المادة خطأ ونقص، فالخطأ: كجعل الموجود والواحد جنسا، وكجعل العرضي الخاصّ بنوع فصلا فلا ينعكس، وترك بعض الفصول فلا يطرد، وكتعريفه بنفسه؛ مثل: الحركة عرض نُقلةٌ، والإنسان حيوانٌ بشرٌ، وكجعل النوع والجزء جنسا، مثل: الشّر ظلم الناس، والعشرة خمسة وخمسة. </text:p>
      <text:p text:style-name="P2">وفسِّر الاطراد بالتلازم في الثبوت؛ أي: كلما وجد المعرِّف -بكسر الراء- وجد المعرَّف -بفتحها- فيكون مانعا.</text:p>
      <text:p text:style-name="Normal"><text:soft-page-break/><text:span text:style-name="Default_20_Paragraph_20_Font"><text:span text:style-name="T4">والانعكاس: المراد به عكس المراد بالاطراد فقيل هو التلازم في الانتفاء؛ أي: كلما انتفى الحد انتفى المحدود فيكون جامعا، وعليه الجماعة كابن الحاجب وهو تفسير باللّازم، لأنّ المنع غير وصف الاطراد، إذ معنى الاطراد كما تقدم، كلما وجد الحد وجد المحدود لكنه لازم له، وكذا الجمع ليس وصفا للانعكاس لكنه لازم له، وقال العضد: "الانعكاس هو أنه كلما وجد المحدود وجد الحد، ويلزمه كلما انتفى الحد انتفى المحدود، فلا يخرج عنه شيء من أفراد المحدود فيكون جامعا"</text:span></text:span><text:span text:style-name="Footnote_20_Reference">(</text:span><text:span text:style-name="Footnote_20_Reference"><text:note text:id="ftn686" text:note-class="footnote"><text:note-citation>1</text:note-citation><text:note-body><text:p text:style-name="P51"><text:span text:style-name="Footnote_20_Reference"><text:span text:style-name="T6">)</text:span></text:span><text:span text:style-name="Default_20_Paragraph_20_Font"><text:span text:style-name="T6"> شرح العضد على مختصر المنتهى الأصولي، عضد الدين الإيجي، دار الكتب العلمية، ط1، 1421ه-2000م، ص17.</text:span></text:span></text:p></text:note-body></text:note></text:span><text:span text:style-name="Footnote_20_Reference">)</text:span><text:span text:style-name="Default_20_Paragraph_20_Font"><text:span text:style-name="T4">.</text:span></text:span></text:p>
      <text:p text:style-name="P2"><text:s/>وبما تقرر عُلم أن حدّه السابق لا جامع ولا مانع، لعدم اطراده وانعكاسه، لأنّ تعريفه العصيان بفعل ما نُهي عنه تحريما، خرج منه ترك مأمور به وجوبا، مع أنه عصيانٌ فيه صار غير جامع، ودخل فيه فعل منهي عنه تحريما بسهو، ونسيان، وجهل يعذر به، وخطأ في اجتهاد فيه، وفعله حالة جنون وسكر غير معتد بهما.</text:p>
      <text:p text:style-name="Normal"><text:span text:style-name="Default_20_Paragraph_20_Font"><text:span text:style-name="T4">ألا ترى إلى قوله تعالى: </text:span></text:span><text:span text:style-name="Default_20_Paragraph_20_Font">ﱡﭐﲔ ﲕ ﲖ ﲗ ﲘ ﲙ ﲚ ﲛ ﲜﱠ</text:span><text:span text:style-name="Default_20_Paragraph_20_Font"><text:span text:style-name="T8">، </text:span></text:span><text:span text:style-name="Default_20_Paragraph_20_Font">ﱡﭐﲽ ﲾﱠ ، <text:s/>ﱡﭐﱬ ﱭﱠ</text:span><text:span text:style-name="Default_20_Paragraph_20_Font"><text:span text:style-name="T4">، فلو حكم أحد بغير ما أنزل الله ساهيا أو ناسيا، لا يعد كافرا ولا ظالما ولا فاسقا، </text:span></text:span><text:soft-page-break/><text:span text:style-name="Default_20_Paragraph_20_Font"><text:span text:style-name="T4">وبذلك صار غير مانع، إذ معنى الحد أن يجمع المحدود جمعا لا يخرج منه ما هو منه، ويمتنع أن يختلط بالمحدود ما ليس منه، ومنه سُمّي الحديد حديدا، لأنه يمنع لابسه من وصول السلاح إليه.</text:span></text:span></text:p>
      <text:p text:style-name="P2">فإن قيل: أراد حدّ العصيان المنهي عنه، قلنا: لفظه لا يفي بمراده، وعلى فرض تسليمه فهو غير مانع أيضا لما سبق، وهذا كله إن سلمنا أن النهي للتحريم، ومن قال أنّه للتنزيه كما سبق بيانه، فلا يحتاج لشيء من هذا، وكذا من قال أنّ العصيان لغوي أو قال أنّه صوريّ، لأنّ العصيان له إطلاقان؛ لغويّ وشرعيّ:</text:p>
      <text:p text:style-name="P2">فاللغوي: هو مطلق المخالفة، كقولك: نهيت زيدا عن شرب الدّواء فعصاني.</text:p>
      <text:p text:style-name="Normal"><text:span text:style-name="Default_20_Paragraph_20_Font"><text:span text:style-name="T4">والشرعي: هو فعل محرم وقع عن قصد إليه، كما سبق نصه في قصة آدم </text:span></text:span><text:span text:style-name="Default_20_Paragraph_20_Font"><text:span text:style-name="T8">A</text:span></text:span><text:span text:style-name="Default_20_Paragraph_20_Font"><text:span text:style-name="T4">، وبه خرج عصيانه </text:span></text:span><text:span text:style-name="Default_20_Paragraph_20_Font"><text:span text:style-name="T8">A</text:span></text:span><text:span text:style-name="Default_20_Paragraph_20_Font"><text:span text:style-name="T4">، حيث لم يكن عن قصدٍ لقوله تعالى: </text:span></text:span><text:span text:style-name="Default_20_Paragraph_20_Font">ﱡﭐﱛ ﱜ ﱝ ﱞ ﱟﱠ[طه: ١١٥]</text:span><text:span text:style-name="Default_20_Paragraph_20_Font"><text:span text:style-name="T4">؛ أي توطينَ نفسٍ وعقدَ قلبٍ على فعل المعصية، كما فسّره بذلك أهل التّحقيق، وهو المناسب لسياق </text:span></text:span><text:span text:style-name="Default_20_Paragraph_20_Font">ﱡﭐﱛﱠ</text:span><text:span text:style-name="Default_20_Paragraph_20_Font"><text:span text:style-name="T4">، وصار من قسيم العصيان اللغوي، ومن فسّر 'نسي' بترك أراد الهروب ممّا قد يتوهم من نسبة العصيان الحقيقي نسيانا إلى المعصوم، </text:span></text:span><text:soft-page-break/><text:span text:style-name="Default_20_Paragraph_20_Font"><text:span text:style-name="T4">لإجماع أهل التحقيق من كل مذهب على نفي جوازه على الأنبياء، ومن فسّر النسيان بالرّحماني كما سبق نصه، سلِم من المحذور ولو كان النهي للتحريم.</text:span></text:span></text:p>
      <text:p text:style-name="Normal"><text:span text:style-name="Default_20_Paragraph_20_Font"><text:span text:style-name="T4"><text:s/>وقول صاحب «الرسالة» فيما سلف في تعريف النّص: "فهو ما دلالته على معناه قطعية، لكونه لا يحتمل غير ذلك المعنى، ولو بمرجوحية.. إلخ" كلامه السابق، غلط فاحش يدل بدلالة المطابقة على عدم علمه وسوء فهمه، لأنّ قوله: "لكونه لا يحتمل غير ذلك المعنى" كافٍ في تعليل الدلالة القطعية في النص، بل هو من جملة تعاريفه.</text:span></text:span></text:p>
      <text:p text:style-name="Normal"><text:span text:style-name="Default_20_Paragraph_20_Font"><text:span text:style-name="T4"><text:s/>وأما قوله: "ولو بمرجوحية" أراد بزيادتها المغالطة، ليؤيد ما ادّعاه في: </text:span></text:span><text:span text:style-name="Default_20_Paragraph_20_Font">ﱡﭐﲡﲢﲣﱠ</text:span><text:span text:style-name="Default_20_Paragraph_20_Font"><text:span text:style-name="T4"> أنّ "عصى" نصّ في المعصية، ودلالته عليها قطعية، لكونه لا يحتمل غير ذلك المعنى ولو بمرجوحية، فيتصوّر له بهذه الزيادة منع أقوال المحققين بأنها مجاز.</text:span></text:span></text:p>
      <text:p text:style-name="Normal"><text:span text:style-name="Default_20_Paragraph_20_Font"><text:span text:style-name="T4"><text:s/>وهذه الزيادة باطلة، لأنّ النّص متى لم تقم قرينة؛ أي: احتمال ما يصرفه عن حقيقته إلى مجازه، فهو باقٍ على دلالته القطعية، وأمّا إذا قام شيء من ذلك كقول من رأى رجلا يسمّى عنتر وقد شاهد منه الإقدام في الحروب: هذا عنتر، فإنّ الاسم عمل في مثل هذه الصورة غير معناه بمرجوحية، وهو عنتر المشهور بالشّجاعة، خرج من حدّ النص إلى حدّ الظاهر، وقد يكون نصا عند جماعة ظاهرا عند أخرى، </text:span></text:span><text:soft-page-break/><text:span text:style-name="Default_20_Paragraph_20_Font"><text:span text:style-name="T4">فلا تبالِ أنّ النّص متى سمّي نصّا لا يتصور فيه أن يحتمل غير ذلك المعنى، ولو وجدت في ذلك الغير مرجوحية كما يدّل عليه سياق كلامه، وفي الحقيقة أن هذه الغاية هي غاية الجهل المركب ولله در من قال:</text:span></text:span></text:p>
      <table:table table:name="Table8" table:style-name="Table8">
        <table:table-column table:style-name="Table8.A"/>
        <table:table-column table:style-name="Table8.B"/>
        <table:table-row table:style-name="Table8.1">
          <table:table-cell table:style-name="Table8.A1" office:value-type="string">
            <text:p text:style-name="P105">قَالَ حِمَارُ الَحكِيمِ تُومَا<text:line-break/></text:p>
          </table:table-cell>
          <table:table-cell table:style-name="Table8.A1" office:value-type="string">
            <text:p text:style-name="P105">لَوْ أَنْصَفُونِي لَكُنْتُ أَرْكَبْ<text:line-break/></text:p>
          </table:table-cell>
        </table:table-row>
        <table:table-row table:style-name="Table8.1">
          <table:table-cell table:style-name="Table8.A1" office:value-type="string">
            <text:p text:style-name="P105"><text:s/>لأَنَّنِي جَاهِلٌ بَسِيطٌ<text:line-break/></text:p>
          </table:table-cell>
          <table:table-cell table:style-name="Table8.A1" office:value-type="string">
            <text:p text:style-name="قصيدةع"><text:span text:style-name="Default_20_Paragraph_20_Font"><text:span text:style-name="T8">وَرَاكِبِي جَهْلُهُ مُرَكَبْ</text:span></text:span><text:span text:style-name="Footnote_20_Reference">(</text:span><text:span text:style-name="Footnote_20_Reference"><text:note text:id="ftn687" text:note-class="footnote"><text:note-citation>1</text:note-citation><text:note-body><text:p text:style-name="P51"><text:span text:style-name="Footnote_20_Reference"><text:span text:style-name="T6">)</text:span></text:span><text:span text:style-name="Default_20_Paragraph_20_Font"><text:span text:style-name="T6"> المثل السائر في أدب الكاتب والشاعر، ابن الأثير، ت: أحمد الحوفي، دار نهضة مصر للطباعة والنشر والتوزيع، الفجالة <text:s/>القاهرة، ج 3، ص 215.</text:span></text:span></text:p></text:note-body></text:note></text:span><text:span text:style-name="Footnote_20_Reference">)<text:line-break/></text:span></text:p>
          </table:table-cell>
        </table:table-row>
      </table:table>
      <text:p text:style-name="Normal"><text:span text:style-name="Default_20_Paragraph_20_Font"><text:span text:style-name="T1">قال إمام فنّ الأصول العلامة ابن السبكي في </text:span></text:span><text:span text:style-name="Default_20_Paragraph_20_Font"><text:span text:style-name="T4">«</text:span></text:span><text:span text:style-name="Default_20_Paragraph_20_Font"><text:span text:style-name="T1">جمع الجوامع</text:span></text:span><text:span text:style-name="Default_20_Paragraph_20_Font"><text:span text:style-name="T4">»</text:span></text:span><text:span text:style-name="Default_20_Paragraph_20_Font"><text:span text:style-name="T1">: "المنطوق ما دّل عليه اللفظ في محل النطق، وهو نصٌ إذا كان معنى لا يحتمل غيره كزيد، ظاهر إن احتمل مرجوحا كالأسد"</text:span></text:span><text:span text:style-name="Footnote_20_Reference">(</text:span><text:span text:style-name="Footnote_20_Reference"><text:note text:id="ftn688" text:note-class="footnote"><text:note-citation>2</text:note-citation><text:note-body><text:p text:style-name="P51"><text:span text:style-name="Footnote_20_Reference"><text:span text:style-name="T6">)</text:span></text:span><text:span text:style-name="Default_20_Paragraph_20_Font"><text:span text:style-name="T7"> تاج الدين السبكي، المرجع السابق، ص22.</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قال شارحه الجلال المحلي عند قوله:" "لا يحتمل غيره"؛ أي: غير ذلك المعنى وعند قوله:" كزيد" في نحو: جاء زيد، فإنه معيّن للذات الشخّصية من غير احتمال لغيرها"</text:span></text:span><text:span text:style-name="Footnote_20_Reference">(</text:span><text:span text:style-name="Footnote_20_Reference"><text:note text:id="ftn689" text:note-class="footnote"><text:note-citation>3</text:note-citation><text:note-body><text:p text:style-name="P51"><text:span text:style-name="Footnote_20_Reference"><text:span text:style-name="T6">)</text:span></text:span><text:span text:style-name="Default_20_Paragraph_20_Font"><text:span text:style-name="T6"> </text:span></text:span><text:span text:style-name="Default_20_Paragraph_20_Font"><text:span text:style-name="T115">البدر الطالع في حل جمع الجوامع، جلال الدين المحلي، مؤسسة الرسالة، </text:span></text:span><text:span text:style-name="Default_20_Paragraph_20_Font"><text:span text:style-name="T6">ط1، </text:span></text:span><text:span text:style-name="Default_20_Paragraph_20_Font"><text:span text:style-name="T115">2005م، ج1، ص183.</text:span></text:span></text:p></text:note-body></text:note></text:span><text:span text:style-name="Footnote_20_Reference">)</text:span><text:span text:style-name="Default_20_Paragraph_20_Font"><text:span text:style-name="T1">، انتهى. </text:span></text:span></text:p>
      <text:p text:style-name="Normal"><text:soft-page-break/><text:span text:style-name="Default_20_Paragraph_20_Font"><text:span text:style-name="T1">قال محشي الشرح المذكور العلامة إبراهيم السنديوني</text:span></text:span><text:span text:style-name="Footnote_20_Reference">(</text:span><text:span text:style-name="Footnote_20_Reference"><text:note text:id="ftn690" text:note-class="footnote"><text:note-citation>1</text:note-citation><text:note-body><text:p text:style-name="P106"><text:span text:style-name="Footnote_20_Reference"><text:span text:style-name="T6">)</text:span></text:span><text:span text:style-name="Default_20_Paragraph_20_Font"><text:span text:style-name="T7"> السنديوني (ت 1223 ه): ابراهيم الحجازي، السنديوني الأحمدي الشافعي، فقيه. من مؤلفاته: المذاهب الأربعة. انظر: معجم المؤلفين (1/ 19)</text:span></text:span></text:p></text:note-body></text:note></text:span><text:span text:style-name="Footnote_20_Reference">)</text:span><text:span text:style-name="Default_20_Paragraph_20_Font"><text:span text:style-name="T1">: قوله: 'نص' سمّي نصا لارتفاعه على غيره من الألفاظ في الدلالة، مأخوذ من منصة العروس، وقوله: 'كزيد' بحث فيه بقول النحاة جاء زيد زيد، فالتوكيد لرفع احتمال كون الجائي رسولَه أو كتابه، فلا يكون نصا في معناه حينئذ، وأجيب: بأن لفظ زيد نص ولا يحتمل غيره، وقول النحاة: يحتمل مجيئ رسول مجاز، فزيد موضوع للذات المشّخصة، فلا يتناول غيرها ظاهرُه، والذي يحتمل غيره احتمالا مرجوحا كقولك: أسد"</text:span></text:span><text:span text:style-name="Footnote_20_Reference">(</text:span><text:span text:style-name="Footnote_20_Reference"><text:note text:id="ftn691" text:note-class="footnote"><text:note-citation>2</text:note-citation><text:note-body><text:p text:style-name="P4"><text:span text:style-name="Footnote_20_Reference"><text:span text:style-name="T2">)</text:span></text:span> <text:span text:style-name="Default_20_Paragraph_20_Font"><text:span text:style-name="T1">لم أقف عليه.</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text:s/>وقال الجلال المحليّ في شرحه المذكور: "نحو رأيت اليوم الأسد، فإنه مفيد للحيوان المفترس، محتمل للرّجل الشجاع بدلَه، وهو معنى مرجوح، لأنه معنى مجازي، والأول الحقيقي المتبادر إلى الذهن، أما المحتمل لمعنى مساو للآخر يسمى: </text:span></text:span><text:soft-page-break/><text:span text:style-name="Default_20_Paragraph_20_Font"><text:span text:style-name="T1">مجملا كما سيأتي، كالجَونِ في ثوب تريد جزئيه فإنه محتمل لمعنييه: الأسود والأبيض على السّواء"</text:span></text:span><text:span text:style-name="Footnote_20_Reference">(</text:span><text:span text:style-name="Footnote_20_Reference"><text:note text:id="ftn692" text:note-class="footnote"><text:note-citation>1</text:note-citation><text:note-body><text:p text:style-name="P4"><text:span text:style-name="Footnote_20_Reference"><text:span text:style-name="T2">)</text:span></text:span><text:span text:style-name="Default_20_Paragraph_20_Font"><text:span text:style-name="T1"> جلال الدين المحلي، المرجع السابق، ج1، ص183-184، ذكر بنحوه.</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قال محشيها المذكور قوله: "المفترس السّبُع، واحتماله للأسد احتمال حقيقي والثاني مجازيّ، وعلى أصول الفقه لا يشترطون في المجازي القرينة المانعة عن إرادة المعنى الحقيقي، لأنّهم يجوزون اللفظ في حقيقته ومجازه"</text:span></text:span><text:span text:style-name="Footnote_20_Reference">(</text:span><text:span text:style-name="Footnote_20_Reference"><text:note text:id="ftn693" text:note-class="footnote"><text:note-citation>2</text:note-citation><text:note-body><text:p text:style-name="P4"><text:span text:style-name="Footnote_20_Reference"><text:span text:style-name="T2">)</text:span></text:span> لم أقف عليه.</text:p></text:note-body></text:note></text:span><text:span text:style-name="Footnote_20_Reference">)</text:span><text:span text:style-name="Default_20_Paragraph_20_Font"><text:span text:style-name="T1">، وقول السمرقندي: "ليس على طريقة الأصول"</text:span></text:span><text:span text:style-name="Footnote_20_Reference">(</text:span><text:span text:style-name="Footnote_20_Reference"><text:note text:id="ftn694" text:note-class="footnote"><text:note-citation>3</text:note-citation><text:note-body><text:p text:style-name="P4"><text:span text:style-name="Footnote_20_Reference"><text:span text:style-name="T2">)</text:span></text:span> لم أقف عليه<text:span text:style-name="Default_20_Paragraph_20_Font"><text:span text:style-name="T1">.</text:span></text:span></text:p></text:note-body></text:note></text:span><text:span text:style-name="Footnote_20_Reference">)</text:span><text:span text:style-name="Default_20_Paragraph_20_Font"><text:span text:style-name="T1">.</text:span></text:span></text:p>
      <text:p text:style-name="Normal"><text:span text:style-name="Default_20_Paragraph_20_Font"><text:span text:style-name="T1">وقال علامة هذا الفن المحقق ابن الحاجب في </text:span></text:span><text:span text:style-name="Default_20_Paragraph_20_Font">››</text:span><text:span text:style-name="Default_20_Paragraph_20_Font"><text:span text:style-name="T1">المختصر</text:span></text:span><text:span text:style-name="Default_20_Paragraph_20_Font">‹‹</text:span><text:span text:style-name="Default_20_Paragraph_20_Font"><text:span text:style-name="T1">: "الظاهر والمؤول؛ الظاهر الواضح، وفي الاصطلاح: ما دلّ دلالة ظنيّة، إما بالوضع كالأسد، أو بالعرف كالغائط. والتأويل: من آل يؤول؛ أي: رجع، وفي الاصطلاح: حمل الظاهر على المحتمل المرجوح، وإن أردت الصحيح زدت بدليل يُصيّره راجحا</text:span></text:span><text:span text:style-name="Footnote_20_Reference">(</text:span><text:span text:style-name="Footnote_20_Reference"><text:note text:id="ftn695" text:note-class="footnote"><text:note-citation>4</text:note-citation><text:note-body><text:p text:style-name="P4"><text:span text:style-name="Footnote_20_Reference"><text:span text:style-name="T2">)</text:span></text:span> مختصر منتهى السؤل والأمل في علمي الأصول والجدل، جمال الدين ابن الحاجب، دار ابن حزم، بيروت، (1427ه-2006م)، ج2، ص908-909.</text:p></text:note-body></text:note></text:span><text:span text:style-name="Footnote_20_Reference">)</text:span><text:span text:style-name="Default_20_Paragraph_20_Font"><text:span text:style-name="T1">".</text:span></text:span></text:p>
      <text:p text:style-name="Normal"><text:soft-page-break/><text:span text:style-name="Default_20_Paragraph_20_Font"><text:span text:style-name="T1">قال علامة عصره سعد الدين في حاشيته على شرح المحقق العَضُدِ على </text:span></text:span><text:span text:style-name="Default_20_Paragraph_20_Font">››</text:span><text:span text:style-name="Default_20_Paragraph_20_Font"><text:span text:style-name="T1">المختصر</text:span></text:span><text:span text:style-name="Default_20_Paragraph_20_Font">‹‹</text:span><text:span text:style-name="Default_20_Paragraph_20_Font"><text:span text:style-name="T1"> المذكور: قوله: 'دلالة ظنية' يخرِج النصّ، لكون دلالته قطعية، والمجملَ والمؤولَ، لكون دلالتهما مساوية ومرجوحة"</text:span></text:span><text:span text:style-name="Footnote_20_Reference">(</text:span><text:span text:style-name="Footnote_20_Reference"><text:note text:id="ftn696" text:note-class="footnote"><text:note-citation>5</text:note-citation><text:note-body><text:p text:style-name="P4"><text:span text:style-name="Footnote_20_Reference"><text:span text:style-name="T2">)</text:span></text:span><text:span text:style-name="Default_20_Paragraph_20_Font"><text:span text:style-name="T1"> حاشية سعد الدين التفتازاني والجرجاني والهروي على شرح عضد الدين على مختصر المنتهى الأصولي لابن الحاجب، سعد الدين التفتازاني والسيد شريف الجرجاني، مكتبة الكليات الأزهرية، الأزهر، (1393ه-1973م)، ج2، ص168.</text:span></text:span></text:p></text:note-body></text:note></text:span><text:span text:style-name="Footnote_20_Reference">)</text:span><text:span text:style-name="Default_20_Paragraph_20_Font"><text:span text:style-name="T1">، انتهى.</text:span></text:span></text:p>
      <text:p text:style-name="Normal"><text:span text:style-name="Default_20_Paragraph_20_Font"><text:span text:style-name="T1">قوله: "مساوية ومرجوحة" على طريقة اللّف والنّشر المرتّب في تفسير المجمل والمؤول، فظهر بما تقرر أن قوله: "ولو بمرجوحية" فاسدٌ ولا قائل به.</text:span></text:span></text:p>
      <text:p text:style-name="Normal"><text:span text:style-name="Default_20_Paragraph_20_Font"><text:span text:style-name="T1">وأما</text:span></text:span><text:span text:style-name="Default_20_Paragraph_20_Font"><text:span text:style-name="T4"> قوله: "ومثاله: عصى زيد وغوى عمرو" فإن دلالة علم الشخص على مسمّاه قطعية، إذ لا يحتمل غيره ولا يقبل التأويل، وهذا أفسد مما قبله وأضل سبيلا، جعل إسناد "عصى وغوى لزيد" من دلالة علم الشخص، فلا يُفرّق بين البَهم والبُهم</text:span></text:span><text:span text:style-name="Default_20_Paragraph_20_Font"><text:span text:style-name="T8">!</text:span></text:span><text:span text:style-name="Default_20_Paragraph_20_Font"><text:span text:style-name="T4">كأنه نظر في شرح الجلال على </text:span></text:span><text:span text:style-name="Default_20_Paragraph_20_Font"><text:span text:style-name="T8">››</text:span></text:span><text:span text:style-name="Default_20_Paragraph_20_Font"><text:span text:style-name="T4">جمع الجوامع</text:span></text:span><text:span text:style-name="Default_20_Paragraph_20_Font"><text:span text:style-name="T8">‹‹</text:span></text:span><text:span text:style-name="Default_20_Paragraph_20_Font"><text:span text:style-name="T4"> فرأى مثال النص: "جاء زيد" كما </text:span></text:span><text:soft-page-break/><text:span text:style-name="Default_20_Paragraph_20_Font"><text:span text:style-name="T4">سبق، فظن أن شاهد النّص في "المجيئ" فقاس "عصى"، وما فهم قبله ولا ما بعده من أن المقصود من "جاء زيد" مسمى زيد، فإنه معين للذات الشخصية من غير احتمال غيرها، كما أنه مثّل للظاهر "بالأسد" وهو المفترس مع احتمال كونه للرجل الشجاع بدله وهو معنى مرجوحيته، فيظهر أنّ تمثيله "بعصى وغوى" على النّمط المسطور غير صحيح.</text:span></text:span></text:p>
      <text:p text:style-name="Normal"><text:span text:style-name="Default_20_Paragraph_20_Font"><text:span text:style-name="T4"><text:s/>على أنّنا بيّنّا أن العصيان: لغوي وشرعي، فإطلاقه كما في مثاله، لا يعرف من أي قسم منهما، فلو فرضنا مثالا يصدق فيه</text:span></text:span><text:span text:style-name="Footnote_20_Reference">(</text:span><text:span text:style-name="Footnote_20_Reference"><text:note text:id="ftn697" text:note-class="footnote"><text:note-citation>1</text:note-citation><text:note-body><text:p text:style-name="P4"><text:span text:style-name="Footnote_20_Reference"><text:span text:style-name="T2">)</text:span></text:span> في (ب): عليه. </text:p></text:note-body></text:note></text:span><text:span text:style-name="Footnote_20_Reference">)</text:span><text:span text:style-name="Default_20_Paragraph_20_Font"><text:span text:style-name="T4"> إطلاق العصاية والغواية الشرعيتين على زيد، لا نُسلِم أن إطلاقه على الأنبياء كذلك، لوجود الصّارف الشرعي، وقياس الأنبياء على غيرهم من الناس قياس مع الفارق، لأنّ إسناد الله إليهم الذنب والعصاية والغواية هو من قبيل سيئات المقربين، لأن كل ذي مقام عال، يكون ذنبه على قدر مقامه لقوله تعالى:</text:span></text:span><text:span text:style-name="Default_20_Paragraph_20_Font"><text:span text:style-name="T9"> ﱡﭐﲺ ﲻ ﲼ ﲽ ﲾ ﲿ ﳀ ﳁ <text:s/>ﳂ ﳃ ﳄﱠ[الأحزاب: ٣٠</text:span></text:span><text:span text:style-name="Default_20_Paragraph_20_Font"><text:span text:style-name="T4">]، فما بالك بالأنبياء، فثبت أن قوله تعالى: </text:span></text:span><text:span text:style-name="Default_20_Paragraph_20_Font"><text:span text:style-name="T9">ﱡﭐﲡ ﲢ ﲣﱠ</text:span></text:span><text:span text:style-name="Default_20_Paragraph_20_Font"><text:span text:style-name="T4">، محمول على العصاية اللغوية التي هي صورة المخالفة كما سبق، ودليل هذا الحمل، ثبوتُ </text:span></text:span><text:soft-page-break/><text:span text:style-name="Default_20_Paragraph_20_Font"><text:span text:style-name="T4">العصمة للأنبياء بالأدلة القطعية، فلا يكون ما في الآية نصّا على صدور المعصية الحقيقة من آدم، لأنّ تعريف النّصّ كما سبق: هو الدّال على معنى لا يحتمل غيره، وقد علمت أن الاحتمال فيما هنا وجب المصير إليه بقواطع الأدلة.</text:span></text:span></text:p>
      <text:p text:style-name="Normal"><text:span text:style-name="Default_20_Paragraph_20_Font"><text:span text:style-name="T4">ومن القواعد الأصولية المنسوبة لإمامنا الشاف</text:span></text:span><text:span text:style-name="Default_20_Paragraph_20_Font"><text:span text:style-name="T8">عي 6 </text:span></text:span><text:span text:style-name="Default_20_Paragraph_20_Font"><text:span text:style-name="T4">قوله: وقائع الأحوال إذا تطرق إليها الاحتمال كساها ثوب الإجمال وسقط بها الاستدلال.</text:span></text:span></text:p>
      <text:p text:style-name="P2"><text:s/>ومن القواعد المحررة أيضا: إذا تعارض أصل وظاهر قُدّم الأصل؛ فالأصل هنا العصمة فلا يعارضه الظاهر.</text:p>
      <text:p text:style-name="P2">ومن القواعد أيضا: ما كان صريحا في بابه وصادف نفوذا في موضعه، لا يكون صريحا في غيره ولا كناية، فعصى في الآية ليس له نفوذ في موضعه؛ بمعنى المعصية الحقيقية الشرعية لثبوت العصمة، فيكون صريحا في العصاية اللغوية الصوريّة جريا على القاعدة، أيضا: بأنّ الحكم المقيد بأمرين ينتفي بانتفاء أحدهما.</text:p>
      <text:p text:style-name="P2">ومن القواعد أيضا: ما أدّى ثبوتُه إلى نفيه امتنع من أصله، فحمل عصى على العصيان الشرعي وثبوته للمسند إليه يؤدي إلى نفيه بدلائل العصمة.</text:p>
      <text:p text:style-name="Normal"><text:soft-page-break/><text:span text:style-name="Default_20_Paragraph_20_Font"><text:span text:style-name="T4">وقوله: "وتمثلي النص بما ذكر غير مكترث بما عساه يرِد على غاية البعد من احتمال مجاز في الإسناد وفاقا لجمع من المحققين كالسّكاكي وابن الحاجب في منع المجاز المذكور، على أن قوما منعوا المجاز مطلقا " ثم قال أيضا: "على أنّ كثيرين منعوا المجاز في القرآن" كما سبق تقريره عنه.</text:span></text:span></text:p>
      <text:p text:style-name="Normal"><text:span text:style-name="Default_20_Paragraph_20_Font"><text:span text:style-name="T4"><text:s/>والجواب قد سبق في الباب الأول والثاني</text:span></text:span><text:span text:style-name="Footnote_20_Reference"> </text:span><text:span text:style-name="Default_20_Paragraph_20_Font"><text:span text:style-name="T4">أجوبة عديدة عن قوله تعالى: </text:span></text:span><text:span text:style-name="Default_20_Paragraph_20_Font"><text:span text:style-name="T9"><text:s/>ﱡﭐﲡ ﲢﱠ</text:span></text:span><text:span text:style-name="Default_20_Paragraph_20_Font"><text:span text:style-name="T4">، فمن قائل: أنّ العصيان لغوي، وقائل أنّه صوري، وقائل أنّه مجازي، كصاحب ‹‹الدر المختار›› الحنفي</text:span></text:span><text:span text:style-name="Footnote_20_Reference">(</text:span><text:span text:style-name="Footnote_20_Reference"><text:note text:id="ftn698" text:note-class="footnote"><text:note-citation>1</text:note-citation><text:note-body><text:p text:style-name="P4"><text:span text:style-name="Footnote_20_Reference"><text:span text:style-name="T2">)</text:span></text:span> <text:span text:style-name="Default_20_Paragraph_20_Font"><text:span text:style-name="T1">الحصكفي</text:span></text:span>: الحصكفي (ت894ه): أحمد بن يوسف بن حسين بن يوسف شهاب الدين الحصفكي العباسي السندي الحلبي الشافعي عالم مشارك في بعض العلوم.: قاضي القضاة، من أهل حصن كيفي (من ديار بكر) أقام في تبريز اثني عشر عاما يطلب العلم، ثم ولي تدريس الجامع العمري بالجزيرة، فقضاء حصن كيفي، إلى أن توفي بها. من تصانيفه: تحفة الفوائد بشرح العقائد، كشف الدرر في شرح المحرر، شرح طوالع الأنوار للبيضاوي. انظر: الأعلام للزركلي (1/ 275)؛ معجم المؤلفين (2/ 210)</text:p></text:note-body></text:note></text:span><text:span text:style-name="Footnote_20_Reference">)</text:span><text:span text:style-name="Default_20_Paragraph_20_Font"><text:span text:style-name="T4"> في شرح العقائد النسفيّة، وخلافه ومؤدى كلام الجميع راجع إلى نفي العصيان الشرعي الذي سبق تعريفه، واستناد الجمهور في نفي ذلك على ثبوت عموم العصمة.</text:span></text:span></text:p>
      <text:p text:style-name="Normal"><text:soft-page-break/><text:span text:style-name="Default_20_Paragraph_20_Font"><text:span text:style-name="T4">فأما قوله: ".. وفاقا لجمع من المحققين كالسكّاكي...الخ"، هذا غير مسلّم له بدعواه، فكان الواجب أن لو كان صحيحا بيان مأخذه، ولا يبعد أن قصور فهمه يؤديه إلى فهم ما لا يفهم، وعلى فرض صحته فلا يكون قادحا، ولا رافعا لإجماع الجمهور.</text:span></text:span></text:p>
      <text:p text:style-name="Normal"><text:span text:style-name="Default_20_Paragraph_20_Font"><text:span text:style-name="T4">وأما قوله: "على أنّ كثيرين قائلون بعدم مجاز في القرآن" فقد انكشف به الزّغل وأظهر الصّحيح من الخلل، وربّ كلمة تقول لصاحبها: دعني، فإنّ هذا المذهب هو مذهب الظّاهريّة الآخذين بظواهر الكتاب والسّنّة، ودليل ذلك ما نصّ عليه قدوة المحقّقين ابن الحاجب في مختصره في علم الأصول: "وهو؛ أي: المجاز في القرآن خلافا للظاهريّة"</text:span></text:span><text:span text:style-name="Footnote_20_Reference">(</text:span><text:span text:style-name="Footnote_20_Reference"><text:note text:id="ftn699" text:note-class="footnote"><text:note-citation>1</text:note-citation><text:note-body><text:p text:style-name="P4"><text:span text:style-name="Footnote_20_Reference"><text:span text:style-name="T2">)</text:span></text:span><text:span text:style-name="Default_20_Paragraph_20_Font"><text:span text:style-name="T1"> جمال الدين ابن حاجب، المرجع السابق، ج1، ص245.</text:span></text:span></text:p></text:note-body></text:note></text:span><text:span text:style-name="Footnote_20_Reference">)</text:span><text:span text:style-name="Default_20_Paragraph_20_Font"><text:span text:style-name="T4">.</text:span></text:span></text:p>
      <text:p text:style-name="P2"><text:s/>قال شارحه العضد:" 'وأنكره الظّاهريّة' ثم قال: "قالوا: أوّلا المجاز كذب، لأنّه ينفي فيصدق نفيه فلا يصدق هو، وإلاّ لصدق النّفي والإثبات معا، وإذا ثبت أنه كذب فلا يقع في القرآن إجماعا، والجواب: إنما يصدق النفي وهو للحقيقة، وإنما يلزم كذب الإثبات لو كان أيضا للحقيقة.</text:p>
      <text:p text:style-name="P2"><text:soft-page-break/>قالوا: ثانيا: يلزم من وجود المجاز في القرآن أن يكون الباري متجوّزا واللازم باطل، أمّا الملازمة فلأنّ من قام به فعل اشتقّ منه اسم الفاعل، فأمّا بطلان اللازم فلامتناع إطلاق المتجوّز عليه اتفاقا.</text:p>
      <text:p text:style-name="Normal"><text:span text:style-name="Default_20_Paragraph_20_Font"><text:span text:style-name="T4"><text:s/>والجواب: أن مثله من إطلاق الأسماء عليه يتوقف على الإذن وقد انتفى، فلذلك امتنع، لا لأنّه لا يصح لغة، واللازم باطل لغة، وقال قبل ذلك: وهو في القرآن كثير نحو: </text:span></text:span><text:span text:style-name="Default_20_Paragraph_20_Font"><text:span text:style-name="T9">ﱡﭐﱕ ﱖ ﱗﱠ </text:span></text:span><text:span text:style-name="Default_20_Paragraph_20_Font">، ﱡﭐﲢ <text:s/>ﲣ ﲤ ﲥﱠ، </text:span><text:span text:style-name="Default_20_Paragraph_20_Font"><text:span text:style-name="T9">ﱡﭐﲭ ﲮ <text:s/>ﲯ ﲰ ﲱ ﲲﱠ</text:span></text:span><text:span text:style-name="Default_20_Paragraph_20_Font"><text:span text:style-name="T8">، </text:span></text:span><text:span text:style-name="Default_20_Paragraph_20_Font"><text:span text:style-name="T9">ﱡﭐﱌ ﱍﱎﱠ، ﱡﭐﲻ ﲼ ﲽﱠ</text:span></text:span><text:span text:style-name="Default_20_Paragraph_20_Font"><text:span text:style-name="T5">، </text:span></text:span><text:span text:style-name="Default_20_Paragraph_20_Font"><text:span text:style-name="T9">ﱡﭐﲙ ﲚ ﲛﱠ، ﱡﭐﳘ ﳙ ﳚ ﳛ ﳜ ﳝﳞﱠ</text:span></text:span><text:span text:style-name="Default_20_Paragraph_20_Font"><text:span text:style-name="T4">، وغيرها مما بلغت في الكثرة حدا يفيد الجزم بوجوده، ولا يفيدهم التّمحل في صور معدودة إن أمكن"</text:span></text:span><text:span text:style-name="Footnote_20_Reference">(</text:span><text:span text:style-name="Footnote_20_Reference"><text:note text:id="ftn700" text:note-class="footnote"><text:note-citation>1</text:note-citation><text:note-body><text:p text:style-name="P4"><text:span text:style-name="Footnote_20_Reference"><text:span text:style-name="T2">)</text:span></text:span> المرجع نفسه، ص52، ذكر بنحوه.</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أقول: ومنه قوله تعالى: </text:span></text:span><text:span text:style-name="Default_20_Paragraph_20_Font"><text:span text:style-name="T9">ﱡﱍ ﱎ ﱏ ﱐﱠ</text:span></text:span><text:span text:style-name="Default_20_Paragraph_20_Font"><text:span text:style-name="T4">، </text:span></text:span><text:span text:style-name="Default_20_Paragraph_20_Font"><text:span text:style-name="T9">ﱡﭐﲃ ﲄ ﲅ ﲆﱠ</text:span></text:span><text:span text:style-name="Default_20_Paragraph_20_Font"><text:span text:style-name="T4">، وهناك أدلة أخرى تركناها خوف الإطالة، قال المحشي العلامة سعد الدين قوله: "فلذلك؛ أي لانتفاء إذن الشرع، امتنع إطلاق اسم المتجوز على الله تعالى، وأيضا لأن قولنا فلان متجوز، يوهم أنه يتسمح ويتوسع فيما لا ينبغي من الأفعال والأقوال، وهذا معنى </text:span></text:span><text:soft-page-break/><text:span text:style-name="Default_20_Paragraph_20_Font"><text:span text:style-name="T4">قول صاحب ‹‹المنهاج››: أو لإيهامه الاتساع فيما لا ينبغي قوله، وقولهم: أي المنكرين في قوله تعالى: </text:span></text:span><text:span text:style-name="Default_20_Paragraph_20_Font"><text:span text:style-name="T9">ﱡﭐﲊ ﲋﱠ</text:span></text:span><text:span text:style-name="Default_20_Paragraph_20_Font"><text:span text:style-name="T4">، أنّ المعنى: واسأل القرية بطريق الحقيقة فإنها تجيبك بخلق الله الجواب فيها، وقوله تعالى:</text:span></text:span><text:span text:style-name="Default_20_Paragraph_20_Font"> ﱡﭐﱨ ﱩ ﱪ ﱫﱠ</text:span><text:span text:style-name="Default_20_Paragraph_20_Font"><text:span text:style-name="T4">، الإرادة حقيقية بخلق الله تعالى الإرادة في الجدار، ضعيف للقاطع بأنه ليس بمراد، وأنه وإن كان ممكنا فإنما يقع عند التحدي وإظهار المعجزات"</text:span></text:span><text:span text:style-name="Footnote_20_Reference">(</text:span><text:span text:style-name="Footnote_20_Reference"><text:note text:id="ftn701" text:note-class="footnote"><text:note-citation>1</text:note-citation><text:note-body><text:p text:style-name="P4"><text:span text:style-name="Footnote_20_Reference"><text:span text:style-name="T2">)</text:span></text:span><text:span text:style-name="Default_20_Paragraph_20_Font"><text:span text:style-name="T1"> التفتازاني والجرجاني، المرجع السابق، ج1، ص170، ذكر بنحوه.</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لما أنشد أبو تمام</text:span></text:span><text:span text:style-name="Footnote_20_Reference">(</text:span><text:span text:style-name="Footnote_20_Reference"><text:note text:id="ftn702" text:note-class="footnote"><text:note-citation>2</text:note-citation><text:note-body><text:p text:style-name="P4"><text:span text:style-name="Footnote_20_Reference"><text:span text:style-name="T2">)</text:span></text:span> <text:s/>أبو تمام: <text:span text:style-name="Default_20_Paragraph_20_Font"><text:span text:style-name="T1">هو حبيب بن أوس بن الحارث الطائي، أبو تمام، الشاعر الأديب، توفي سنة 231ه انظر: سير أعلام النبلاء الذهبي (9/119)، الأعلام الزركلي (2/165).</text:span></text:span></text:p></text:note-body></text:note></text:span><text:span text:style-name="Footnote_20_Reference">)</text:span><text:span text:style-name="Default_20_Paragraph_20_Font"><text:span text:style-name="T4"> قوله من قصيدته:</text:span></text:span></text:p>
      <table:table table:name="Table9" table:style-name="Table9">
        <table:table-column table:style-name="Table9.A"/>
        <table:table-column table:style-name="Table9.B"/>
        <table:table-row table:style-name="Table9.1">
          <table:table-cell table:style-name="Table9.A1" office:value-type="string">
            <text:p text:style-name="P105">لاَ تَسْقِنِي مَاءَ المَلَامِ فَإِنَّنِي<text:line-break/></text:p>
          </table:table-cell>
          <table:table-cell table:style-name="Table9.A1" office:value-type="string">
            <text:p text:style-name="قصيدةع"><text:span text:style-name="Default_20_Paragraph_20_Font"><text:span text:style-name="T8">صَبٌّ قَدِ اسْتَعْذَبْتُ مَاءَ بُكَائِي</text:span></text:span><text:span text:style-name="Footnote_20_Reference">(</text:span><text:span text:style-name="Footnote_20_Reference"><text:note text:id="ftn703" text:note-class="footnote"><text:note-citation>3</text:note-citation><text:note-body><text:p text:style-name="P4"><text:span text:style-name="Footnote_20_Reference"><text:span text:style-name="T2">)</text:span></text:span> البيت لأبي تمام، من البحر الطويل، انظر: لابن الأثير، المرجع السابق، ج ٢، ص ١٢٢.</text:p></text:note-body></text:note></text:span><text:span text:style-name="Footnote_20_Reference">)</text:span><text:span text:style-name="Default_20_Paragraph_20_Font"><text:span text:style-name="T8">.<text:line-break/></text:span></text:span></text:p>
          </table:table-cell>
        </table:table-row>
      </table:table>
      <text:p text:style-name="Normal"><text:span text:style-name="Default_20_Paragraph_20_Font"><text:span text:style-name="T4">قال له بعض منكري المجاز: ايتني بقليل من ماء الملام، فقال له أبو تمام: حتى تأتيني بريشة من جناح الذل</text:span></text:span><text:span text:style-name="Default_20_Paragraph_20_Font"><text:span text:style-name="T8">!</text:span></text:span><text:span text:style-name="Default_20_Paragraph_20_Font"><text:span text:style-name="T4">"</text:span></text:span><text:span text:style-name="Footnote_20_Reference">(</text:span><text:span text:style-name="Footnote_20_Reference"><text:note text:id="ftn704" text:note-class="footnote"><text:note-citation>4</text:note-citation><text:note-body><text:p text:style-name="P4"><text:span text:style-name="Footnote_20_Reference"><text:span text:style-name="T2">)</text:span></text:span> <text:span text:style-name="Default_20_Paragraph_20_Font"><text:span text:style-name="T1">إعراب القرآن وبيانه، محيي الدين درويش، دار الإرشاد للشئون الجامعية، حمص، سورية، ودار ابن كثير، دمشق، بيروت، ط1، 1415ه، ج5، ص415.</text:span></text:span></text:p></text:note-body></text:note></text:span><text:span text:style-name="Footnote_20_Reference">)</text:span></text:p>
      <text:p text:style-name="Normal"><text:soft-page-break/><text:span text:style-name="Default_20_Paragraph_20_Font"><text:span text:style-name="T4">وقال إمام أهل التحقيق العلامة السّيوطي في «الإتقان»: "قال أبو حيان: "التفسير علم يبحث فيه عن كيفية النطق بألفاظ القرآن" إلى أن قال: "...وقولنا: ومعانيها؛ أي: ألفاظ القرآن التي تحمل عليها حالة التركيب، تشمل ما دلالته بالحقيقة وما دلالته بالمجاز، فإن التركيب قد يقتضي بظاهره شيئا، ويصُدّ عن الحمل عليه صادّ، فيحمل على غيره وهو المجاز"</text:span></text:span><text:span text:style-name="Footnote_20_Reference">(</text:span><text:span text:style-name="Footnote_20_Reference"><text:note text:id="ftn705" text:note-class="footnote"><text:note-citation>1</text:note-citation><text:note-body><text:p text:style-name="P4"><text:span text:style-name="Footnote_20_Reference"><text:span text:style-name="T2">)</text:span></text:span><text:span text:style-name="Default_20_Paragraph_20_Font"><text:span text:style-name="T8"> جلال الدين السيوطي، الإتقان في علوم القرآن، ص759</text:span></text:span><text:span text:style-name="Default_20_Paragraph_20_Font"><text:span text:style-name="T1">.</text:span></text:span></text:p></text:note-body></text:note></text:span><text:span text:style-name="Footnote_20_Reference">)</text:span><text:span text:style-name="Default_20_Paragraph_20_Font"><text:span text:style-name="T4">،انتهى.</text:span></text:span></text:p>
      <text:p text:style-name="Normal"><text:span text:style-name="Default_20_Paragraph_20_Font"><text:span text:style-name="T4">وفي «الخازن»: عند قوله: </text:span></text:span><text:span text:style-name="Default_20_Paragraph_20_Font"><text:span text:style-name="T9">ﱡﭐﲒ ﲓﱠ</text:span></text:span><text:span text:style-name="Default_20_Paragraph_20_Font"><text:span text:style-name="T4">: "الثاني: المجازات والكنايات والإشارات والتلويحات وإغماض بعض المعاني، وهذا الضرب هو المستحسن عند العرب والبديع في كلامهم، فأنزل الله القرآن على هذين الضربين، ليتحقق عجزهم عن الإتيان بمثله، فكأنّه قال عارضوه بأي الضربين شئتم، ولو نزَل كله محكما واضحا لقالوا هلّا نزل بالضرب المستحسن عندنا"</text:span></text:span><text:span text:style-name="Footnote_20_Reference">(</text:span><text:span text:style-name="Footnote_20_Reference"><text:note text:id="ftn706" text:note-class="footnote"><text:note-citation>2</text:note-citation><text:note-body><text:p text:style-name="P4"><text:span text:style-name="Footnote_20_Reference"><text:span text:style-name="T2">)</text:span></text:span> <text:span text:style-name="Default_20_Paragraph_20_Font"><text:span text:style-name="T1">الخازن، المرجع السابق، ج1، ص226، ذكر بنحوه.</text:span></text:span></text:p></text:note-body></text:note></text:span><text:span text:style-name="Footnote_20_Reference">)</text:span><text:span text:style-name="Default_20_Paragraph_20_Font"><text:span text:style-name="T4">،انتهى.</text:span></text:span></text:p>
      <text:p text:style-name="Normal"><text:soft-page-break/><text:span text:style-name="Default_20_Paragraph_20_Font"><text:span text:style-name="T4">وفي كتاب «الإشارة» لابن عبد السلام</text:span></text:span><text:span text:style-name="Footnote_20_Reference">(</text:span><text:span text:style-name="Footnote_20_Reference"><text:note text:id="ftn707" text:note-class="footnote"><text:note-citation>1</text:note-citation><text:note-body><text:p text:style-name="P4"><text:span text:style-name="Footnote_20_Reference"><text:span text:style-name="T2">)</text:span></text:span> <text:span text:style-name="Default_20_Paragraph_20_Font"><text:span text:style-name="T1">ابن عبد السلام (ت660 ه ): عبد العزيز بن عبد السلام بن أبي القاسم بن الحسن السلمي الدمشقي، شيخ الإسلام، عز الدين الملقب بسلطان العلماء، فقيه برع في المذهب الشافعي بلغ رتبة الاجتهاد. ولد ونشأ في دمشق، وتوفي بالقاهرة. من مصنفاته: التفسير الكبير، الإلمام في أدلة الأحكام، بداية السول في تفضيل الرسول. انظر: طبقات الشافعية الكبرى (8/ 209)؛ الأعلام للزركلي (4/ 21)؛ معجم المؤلفين (5/ 249).</text:span></text:span></text:p></text:note-body></text:note></text:span><text:span text:style-name="Footnote_20_Reference">)</text:span><text:span text:style-name="Default_20_Paragraph_20_Font"><text:span text:style-name="T4">: "أنّ من المجاز تنزيل المتوهم منزلة المتحقق كقوله تعالى: </text:span></text:span><text:span text:style-name="Default_20_Paragraph_20_Font"><text:span text:style-name="T9">ﱡﭐﱕ ﱖ ﱗ ﱘﱠ</text:span></text:span><text:span text:style-name="Default_20_Paragraph_20_Font"><text:span text:style-name="T4">، أي في حسبان رأيها" </text:span></text:span><text:span text:style-name="Footnote_20_Reference">(</text:span><text:span text:style-name="Footnote_20_Reference"><text:note text:id="ftn708" text:note-class="footnote"><text:note-citation>2</text:note-citation><text:note-body><text:p text:style-name="P4"><text:span text:style-name="Footnote_20_Reference"><text:span text:style-name="T2">)</text:span></text:span> <text:span text:style-name="Default_20_Paragraph_20_Font"><text:span text:style-name="T1">الإشارة إلى الإيجاز في بعض أنواع المجاز، عز الدين بن عبد السلام، الناشر: المكتبة العلمية بالمدينة المنورة، مطابع دار الفكر- دمشق، ص 71.</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text:s/>أي: لأنّ الشمس أكبر من الأرض بأضعاف مضاعفة فظهر أن قول صاحب «الرسالة» في مقام الطرح، لاتباعه أهل الظواهر والأقوال الساقطة، فمن ذلك قوله في الباب الأول: كما يظهر بلا امتراء ظهور نار القرا من ضم قوله تعالى: </text:span></text:span><text:span text:style-name="Default_20_Paragraph_20_Font"><text:span text:style-name="T9">ﱡﭐﲙ ﲚﱠ</text:span></text:span><text:span text:style-name="Default_20_Paragraph_20_Font"><text:span text:style-name="T4"> إلى قوله: </text:span></text:span><text:span text:style-name="Default_20_Paragraph_20_Font"><text:span text:style-name="T9">ﱡﭐﲝ ﲞ ﲟ ﲠﱠ</text:span></text:span><text:span text:style-name="Default_20_Paragraph_20_Font"><text:span text:style-name="T4">، على الوجه الذي سبق تقريره في دفع توهم </text:span></text:span><text:soft-page-break/><text:span text:style-name="Default_20_Paragraph_20_Font"><text:span text:style-name="T4">المجاز وحينئذ يحسن التمثيل بقول القائل: "هيهات تخفى في الظلام مشاعل"</text:span></text:span><text:span text:style-name="Footnote_20_Reference">(</text:span><text:span text:style-name="Footnote_20_Reference"><text:note text:id="ftn709" text:note-class="footnote"><text:note-citation>3</text:note-citation><text:note-body><text:p text:style-name="P4"><text:span text:style-name="Footnote_20_Reference"><text:span text:style-name="T2">)</text:span></text:span> <text:span text:style-name="Default_20_Paragraph_20_Font"><text:span text:style-name="T1">هذا عجز بيتٍ قاله المتنبي، بحره من الكامل، وود بلفظ: هيهات تكتم ‌في ‌الظلام ‌مشاعل، انظر: أبو منصور الثعالبي، المرجع السابق، ص١١٨.</text:span></text:span></text:p></text:note-body></text:note></text:span><text:span text:style-name="Footnote_20_Reference">)</text:span><text:span text:style-name="Default_20_Paragraph_20_Font"><text:span text:style-name="T4">، أو يقال فيه أوقعته المبالغة في عصمة نبي في تكذيب باريه، انتهى.</text:span></text:span></text:p>
      <text:p text:style-name="Normal"><text:span text:style-name="Default_20_Paragraph_20_Font"><text:span text:style-name="T4">انظر كيف تجريه على هذا القول النكير، وذِكر النبي A بصيغة التنكير، والأسلوبِ الذي يراد به التحقير، ولم يبال بوقوعه في الأمر الخطير، جعل تنزيه ساحة النبوة من المعاصي مبالغة في حقّهم وتكذيبا للباري، فظهر صحّة ما قررناه سابقا أنه يُكفِّر من اعتقد خلاف معتقده هذا، وليته تدبّر حتّى يعلم أنّ مذهبه الفاسد هو المؤدي إلى تكذيب كلام الله في قوله تعالى: </text:span></text:span><text:span text:style-name="Default_20_Paragraph_20_Font"><text:span text:style-name="T9">ﭐ ﱡ ﭐﲊ ﲋ ﲌ ﲍ ﲎ ﲏ ﱠ [الحجر: ٤٢]، و</text:span></text:span><text:span text:style-name="Default_20_Paragraph_20_Font"><text:span text:style-name="T4">في كثير من آيات دلائل العصمة وتكذيب رسوله فيما ورد عنه في ذلك، كما سبق عن العلامة المحقّق المدقّق السيّد الحمويّ في حاشيته على «الأشباه» أنّه قال بدل عبارة موهمة فيها: "ولو قال الأنبياء لم يعصموا حال النبوة وقبلها كَفَرَ، </text:span></text:span><text:bookmark-start text:name="_Hlk50322223"/><text:span text:style-name="Default_20_Paragraph_20_Font"><text:span text:style-name="T4">لأنّه ردّ النصوص والمراد بالنصوص حينئذ الأدلة الدّالة على عصمتهم المذكورة في علم الكلام"، كما ذكرناه مبسوطا في الباب الأو</text:span></text:span><text:bookmark-end text:name="_Hlk50322223"/><text:span text:style-name="Default_20_Paragraph_20_Font"><text:span text:style-name="T4">ل. </text:span></text:span></text:p>
      <text:p text:style-name="Normal"><text:soft-page-break/><text:span text:style-name="Default_20_Paragraph_20_Font"><text:span text:style-name="T4">ومن قوله: -عامله الله بعدله-: "ولهذا رُدّ ما قيل من أنّه أكل ناسيا لظاهر </text:span></text:span><text:bookmark-start text:name="_Hlk51169816"/><text:span text:style-name="Default_20_Paragraph_20_Font"><text:span text:style-name="T9">ﱡﱛﱠ</text:span></text:span><text:bookmark-end text:name="_Hlk51169816"/><text:span text:style-name="Default_20_Paragraph_20_Font"><text:span text:style-name="T4"> أو متأولا، أو مأمورا باطنا لمخالفة كل القواعد السابقة"، انتهى كلامه مع ما فيه من القول الذميم وبشاعته، وسوء الأدب وشناعته، خصوصا على كلام ربه بتجاسره على هذا اللفظ بقوله: "ولهذا رُدّ ما قيل من أنّه أكل ناسيا لظاهر </text:span></text:span><text:span text:style-name="Default_20_Paragraph_20_Font"><text:span text:style-name="T9">ﱡﱛﱠ</text:span></text:span><text:span text:style-name="Default_20_Paragraph_20_Font"><text:span text:style-name="T4"> " فرده هذا ردٌ لكلام الله، حيث لا يلزم من تفسير آية بمعنى إبطالُ غيرها من المعاني المفسرة بها وردّها، بل ما كان منها مستندا إلى خبر أو أثر أو إلى جهابذة العلماء، وتُلقّيَ بالقبول سلفا وخلفا، كان مقطوع الأخذ به، وما وقع الخلاف فيه ما بين راجح ومرجوح لا يجوز إنكاره ورفضه، ما لم يظهر صريح بطلانه</text:span></text:span><text:span text:style-name="Footnote_20_Reference">(</text:span><text:span text:style-name="Footnote_20_Reference"><text:note text:id="ftn710" text:note-class="footnote"><text:note-citation>1</text:note-citation><text:note-body><text:p text:style-name="P4"><text:span text:style-name="Footnote_20_Reference"><text:span text:style-name="T2">)</text:span></text:span> <text:span text:style-name="Default_20_Paragraph_20_Font"><text:span text:style-name="T1">في (ب): بكلامه.</text:span></text:span></text:p></text:note-body></text:note></text:span><text:span text:style-name="Footnote_20_Reference">)</text:span><text:span text:style-name="Default_20_Paragraph_20_Font"><text:span text:style-name="T4">، كيف والآية الشاملة لقوله: </text:span></text:span><text:span text:style-name="Default_20_Paragraph_20_Font"><text:span text:style-name="T9">ﱡﱛ ﱠ</text:span></text:span><text:span text:style-name="Default_20_Paragraph_20_Font"><text:span text:style-name="T4"> واضحة الدّلالة على أن المراد من النسيان ما قابل الذكر؟! لأنها في مقام الإخبار عن عذره A بدليل قوله: </text:span></text:span><text:span text:style-name="Default_20_Paragraph_20_Font"><text:span text:style-name="T9">ﱡﭐﱜ ﱝ ﱞ ﱟ ﱠ[طه: ١١٥]، </text:span></text:span><text:span text:style-name="Default_20_Paragraph_20_Font"><text:span text:style-name="T4">على أنّ سياق العرف في إرادة المقصود من هذا السياق قاضٍ بذلك.</text:span></text:span></text:p>
      <text:list text:style-name="L75">
        <text:list-item>
          <text:p text:style-name="P107"><text:span text:style-name="Default_20_Paragraph_20_Font"><text:span text:style-name="T4">الثاني: قد سبق أنّ من فسّر نسي بترك، أراد الاحتراز من نسبة الذنب الحقيقي للمعصوم نسيانا، وهو لا يجوز؛ </text:span></text:span><text:bookmark-start text:name="_Hlk50322358"/><text:span text:style-name="Default_20_Paragraph_20_Font"><text:span text:style-name="T4">لأنّ الترك يحتمل أن يكون عن </text:span></text:span><text:soft-page-break/><text:span text:style-name="Default_20_Paragraph_20_Font"><text:span text:style-name="T4">اجتهاد، أو تأويلٍ كما سبق بيانه في الباب الثالث</text:span></text:span><text:bookmark-end text:name="_Hlk50322358"/><text:span text:style-name="Default_20_Paragraph_20_Font"><text:span text:style-name="T4">، ومن فسّر نسي على ظاهره جعلها من قسيم النسيان الرّحماني فسلِم من الإيراد.</text:span></text:span></text:p>
        </text:list-item>
        <text:list-item>
          <text:p text:style-name="P107"><text:span text:style-name="Default_20_Paragraph_20_Font"><text:span text:style-name="T4">الثالث: أنّ من فسّر نسي بترك استدل بقول بعض من فسّر </text:span></text:span><text:span text:style-name="Default_20_Paragraph_20_Font"><text:span text:style-name="T9">ﱡﭐ ﭐﲢ ﲣ ﲤﲥ ﱠ[التوبة: ٦٧]، </text:span></text:span><text:span text:style-name="Default_20_Paragraph_20_Font"><text:span text:style-name="T4">بتركوا أمر الله فتركهم، وفيه دليل ما قلناه أنّه صرفٌ عن الظاهر خشية الإيهام، كما في المستدل به؛ فإنّه صرفٌ عن الظاهر احترازا من نسبة النسيان إلى الله.</text:span></text:span></text:p>
        </text:list-item>
        <text:list-item>
          <text:p text:style-name="P107"><text:span text:style-name="Default_20_Paragraph_20_Font"><text:span text:style-name="T4">الرابع: أن حبر هذه الأمّة وترجمان القرآن سيّدنا عبد الله ابن عباس [رضي الله عنهما] </text:span></text:span><text:span text:style-name="Footnote_20_Reference">(</text:span><text:span text:style-name="Footnote_20_Reference"><text:note text:id="ftn711"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4"> قال: ))إنّما سمّي إنسانا؛ لأنّه عهد إليه فنسي))</text:span></text:span><text:span text:style-name="Footnote_20_Reference">(</text:span><text:span text:style-name="Footnote_20_Reference"><text:note text:id="ftn712" text:note-class="footnote"><text:note-citation>2</text:note-citation><text:note-body><text:p text:style-name="P4"><text:span text:style-name="Footnote_20_Reference"><text:span text:style-name="T2">)</text:span></text:span><text:span text:style-name="Default_20_Paragraph_20_Font"><text:span text:style-name="T1"> المعجم الصغير للطبراني، </text:span></text:span><text:span text:style-name="Default_20_Paragraph_20_Font"><text:span text:style-name="T5">ج2، ص140.</text:span></text:span> </text:p></text:note-body></text:note></text:span><text:span text:style-name="Footnote_20_Reference">)</text:span><text:span text:style-name="Default_20_Paragraph_20_Font"><text:span text:style-name="T4"> ومنه قول القائل:</text:span></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105">وَمَا سُمِّي الإنْسَانُ إلّا لِنَسْيِهِ<text:line-break/></text:p>
          </table:table-cell>
          <table:table-cell table:style-name="Table10.A1" office:value-type="string">
            <text:p text:style-name="قصيدةع"><text:span text:style-name="Default_20_Paragraph_20_Font"><text:span text:style-name="T8">وَلَا القُلْبُ إِلّا أَنَّهُ يَتَقَلَّبُ</text:span></text:span><text:span text:style-name="Footnote_20_Reference">(</text:span><text:span text:style-name="Footnote_20_Reference"><text:note text:id="ftn713" text:note-class="footnote"><text:note-citation>3</text:note-citation><text:note-body><text:p text:style-name="P4"><text:span text:style-name="Footnote_20_Reference"><text:span text:style-name="T2">)</text:span></text:span> <text:span text:style-name="Default_20_Paragraph_20_Font"><text:span text:style-name="T1">البيت من البحر الطويل، وهو بلا نسبة في تاج العروس، ج1، ص124.</text:span></text:span></text:p></text:note-body></text:note></text:span><text:span text:style-name="Footnote_20_Reference">)</text:span><text:alphabetical-index-mark text:string-value="وما سمي الإنسان إلا لنسيه *ولا القلب إلا أنه يتقلب " text:key1="08-فهرس القصائد العامة"/><text:span text:style-name="Default_20_Paragraph_20_Font"><text:span text:style-name="T8"><text:line-break/></text:span></text:span></text:p>
          </table:table-cell>
        </table:table-row>
      </table:table>
      <text:p text:style-name="Normal"><text:soft-page-break/><text:span text:style-name="Default_20_Paragraph_20_Font"><text:span text:style-name="T4">وكذا سيد التابعين الحسن البصري [أنّه]</text:span></text:span><text:span text:style-name="Footnote_20_Reference">(</text:span><text:span text:style-name="Footnote_20_Reference"><text:note text:id="ftn714"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4"> قال: ((</text:span></text:span><text:alphabetical-index-mark text:string-value="((والله ما عصى آدم إلا بنسيان))ب\بدون" text:key1="02-فهرس الأحاديث"/><text:span text:style-name="Default_20_Paragraph_20_Font"><text:span text:style-name="T4">والله ما عصى آدم إلا بنسيان)). </text:span></text:span></text:p>
      <text:p text:style-name="Normal"><text:span text:style-name="Default_20_Paragraph_20_Font"><text:span text:style-name="T4"><text:s/>كما سبق وعلى كلا التفسيرين: " -نسي: من النسيان أو الترك- لا يكون نافعا ولا مانعا لما قرّرناه، وإنّما القصد إظهار فساد فهم هذا المتجري، فإنّه حين سأله العلماء بمجلس شريف مكة: ما دليلك على أن آدم عصى عصيانا حقيقيا عامدا به؟</text:span></text:span></text:p>
      <text:p text:style-name="Normal"><text:span text:style-name="Default_20_Paragraph_20_Font"><text:span text:style-name="T4"><text:s/>فقال: "دليلي أن كثيرا من المفسرين فسّروا قوله تعالى: </text:span></text:span><text:span text:style-name="Default_20_Paragraph_20_Font"><text:span text:style-name="T9">ﱡ ﭐ ﱕ ﱖ ﱗ ﱘ ﱙ ﱚ ﱛ ﱠ </text:span></text:span><text:span text:style-name="Default_20_Paragraph_20_Font"><text:span text:style-name="T4">بترك، والترك لا يكون إلا عن عمد"، فعلم الحاضرون أنّ مثل هذا لا يحتاج منه إلى سؤال وجواب لعدم تمييزه الخطأ من الصواب! والعجب كل العجب إنكاره تأويل "عَصَى" وتأويله </text:span></text:span><text:span text:style-name="Default_20_Paragraph_20_Font"><text:span text:style-name="T9">ﱡﱛﱠ </text:span></text:span><text:span text:style-name="Default_20_Paragraph_20_Font"><text:span text:style-name="T4">! </text:span></text:span></text:p>
      <text:p text:style-name="Normal"><text:span text:style-name="Default_20_Paragraph_20_Font"><text:span text:style-name="T4">ومن أعظم شبهة عنده تمسّك بها قول العلامتين البيضاوي وأبي السعود، وهي قوله ناقلا عنهما: "فمن تفسيرهما بمدلولها قول العلامتين القاضي البيضاوي وأبي السعود العمادي بعبارة واحدة في المعنى، وغالب اللفظ مع يسير زيادة في كل منهما على الآخر في حكمة التوسعة في </text:span></text:span><text:span text:style-name="Default_20_Paragraph_20_Font"><text:span text:style-name="T9">ﱡﲬ ﲭ ﲮﱠ [البقرة: ٣٥]: "</text:span></text:span><text:span text:style-name="Default_20_Paragraph_20_Font"><text:span text:style-name="T4">وسع الأمر عليهما </text:span></text:span><text:soft-page-break/><text:span text:style-name="Default_20_Paragraph_20_Font"><text:span text:style-name="T4">إزاحة للعلّة والعذر في تناول ما مُنعا منه، وفي حكمة تعليق النهي بالقربان مبالغة في تحريم التناول والاجتناب عنه..." إلى أن قالا: "فينبغي أن لا يحوما حول ما حُرّم عليهما، مخافة أن يقعا فيه"</text:span></text:span><text:span text:style-name="Footnote_20_Reference">(</text:span><text:span text:style-name="Footnote_20_Reference"><text:note text:id="ftn715" text:note-class="footnote"><text:note-citation>1</text:note-citation><text:note-body><text:p text:style-name="P4"><text:span text:style-name="Footnote_20_Reference"><text:span text:style-name="T2">)</text:span></text:span> <text:s/><text:span text:style-name="Default_20_Paragraph_20_Font"><text:span text:style-name="T1">البيضاوي،</text:span></text:span> <text:span text:style-name="Default_20_Paragraph_20_Font"><text:span text:style-name="T1">المرجع السابق، ج1، ص 72.</text:span></text:span></text:p></text:note-body></text:note></text:span><text:span text:style-name="Footnote_20_Reference">)</text:span><text:span text:style-name="Default_20_Paragraph_20_Font"><text:span text:style-name="T4">.</text:span></text:span></text:p>
      <text:p text:style-name="Normal"><text:span text:style-name="Default_20_Paragraph_20_Font"><text:span text:style-name="T4"><text:s/>وقالا عقب: </text:span></text:span><text:span text:style-name="Default_20_Paragraph_20_Font"><text:span text:style-name="T9">ﭐﱡﭐﲳ ﲴ ﲵﱠ[البقرة: ٣٥]:</text:span></text:span><text:span text:style-name="Default_20_Paragraph_20_Font"><text:span text:style-name="T8"> "</text:span></text:span><text:span text:style-name="Default_20_Paragraph_20_Font"><text:span text:style-name="T4">الذين ظلموا أنفسهم بارتكاب المعاصي، أو تنقيص الحظ بالإتيان بما يُخل بالكرامة والنعيم"</text:span></text:span><text:span text:style-name="Footnote_20_Reference">(</text:span><text:span text:style-name="Footnote_20_Reference"><text:note text:id="ftn716" text:note-class="footnote"><text:note-citation>2</text:note-citation><text:note-body><text:p text:style-name="P4"><text:span text:style-name="Footnote_20_Reference"><text:span text:style-name="T2">)</text:span></text:span> <text:span text:style-name="Default_20_Paragraph_20_Font"><text:span text:style-name="T1">المرجع نفسه، ج1، ص 72. </text:span></text:span></text:p></text:note-body></text:note></text:span><text:span text:style-name="Footnote_20_Reference">)</text:span><text:span text:style-name="Default_20_Paragraph_20_Font"><text:span text:style-name="T4">، زاد أبو السعود:" أو تعدّوا حدود الله تعالى"</text:span></text:span><text:span text:style-name="Footnote_20_Reference">(</text:span><text:span text:style-name="Footnote_20_Reference"><text:note text:id="ftn717" text:note-class="footnote"><text:note-citation>3</text:note-citation><text:note-body><text:p text:style-name="P4"><text:span text:style-name="Footnote_20_Reference"><text:span text:style-name="T2">)</text:span></text:span> <text:span text:style-name="Default_20_Paragraph_20_Font"><text:span text:style-name="T1"><text:s/>أبي السعود، المرجع السابق، ج1، ص 91.</text:span></text:span><text:span text:style-name="Default_20_Paragraph_20_Font"><text:span text:style-name="T5">.</text:span></text:span></text:p></text:note-body></text:note></text:span><text:span text:style-name="Footnote_20_Reference">)</text:span><text:span text:style-name="Default_20_Paragraph_20_Font"><text:span text:style-name="T4">.</text:span></text:span></text:p>
      <text:p text:style-name="Normal"><text:span text:style-name="Default_20_Paragraph_20_Font"><text:span text:style-name="T4"><text:s/>قلت: وقولهما "أو تنقيص" إشارة لتفسير الظلم بالنقص، قال تعالى: </text:span></text:span><text:span text:style-name="Default_20_Paragraph_20_Font"><text:span text:style-name="T9">ﭐﱡ ﭐﳂ ﳃ ﳄ ﳅﱠ[الكهف: ٣٣]،</text:span></text:span><text:span text:style-name="Default_20_Paragraph_20_Font"><text:span text:style-name="T4"> أي لم تنقص. </text:span></text:span></text:p>
      <text:p text:style-name="Normal"><text:span text:style-name="Default_20_Paragraph_20_Font"><text:span text:style-name="T4">وقول العلامة الجلال:"</text:span></text:span><text:span text:style-name="Default_20_Paragraph_20_Font"><text:span text:style-name="T9">ﭐ ﱡ ﭐ ﲯ ﲰ ﲱ ﲲ ﲳ ﲴ ﲵ ﱠ[البقرة: ٣٥]، </text:span></text:span><text:span text:style-name="Default_20_Paragraph_20_Font"><text:span text:style-name="T4">بالأكل منها </text:span></text:span><text:span text:style-name="Default_20_Paragraph_20_Font"><text:span text:style-name="T9">ﱡ ﲳ</text:span></text:span><text:span text:style-name="Default_20_Paragraph_20_Font"><text:span text:style-name="T4"> </text:span></text:span><text:span text:style-name="Default_20_Paragraph_20_Font"><text:span text:style-name="T9">ﱠ </text:span></text:span><text:span text:style-name="Default_20_Paragraph_20_Font"><text:span text:style-name="T8"><text:s/></text:span></text:span><text:span text:style-name="Default_20_Paragraph_20_Font"><text:span text:style-name="T4">فتصيرا</text:span></text:span><text:span text:style-name="Default_20_Paragraph_20_Font"><text:span text:style-name="T9">ﱡ ﲴ ﲵ ﱠ</text:span></text:span><text:span text:style-name="Default_20_Paragraph_20_Font"><text:span text:style-name="T4"> العاصين"</text:span></text:span><text:span text:style-name="Footnote_20_Reference">(</text:span><text:span text:style-name="Footnote_20_Reference"><text:note text:id="ftn718" text:note-class="footnote"><text:note-citation>4</text:note-citation><text:note-body><text:p text:style-name="P4"><text:span text:style-name="Footnote_20_Reference"><text:span text:style-name="T2">)</text:span></text:span> <text:bookmark-start text:name="_Hlk37538780"/><text:s/>جلال الدين المحلي وجلال الدين السيوطي، المرجع السابق<text:bookmark-end text:name="_Hlk37538780"/>، ج1، ص9.</text:p></text:note-body></text:note></text:span><text:span text:style-name="Footnote_20_Reference">)</text:span><text:span text:style-name="Default_20_Paragraph_20_Font"><text:span text:style-name="T4">، وقال: العلامتان بعدُ:" </text:span></text:span><text:span text:style-name="Default_20_Paragraph_20_Font"><text:span text:style-name="T9">ﱡﭐ ﲷ </text:span></text:span><text:soft-page-break/><text:span text:style-name="Default_20_Paragraph_20_Font"><text:span text:style-name="T9">ﲸ ﲹ ﱠ[البقرة: ٣٦</text:span></text:span><text:span text:style-name="Default_20_Paragraph_20_Font"><text:span text:style-name="T4">] أي: أصدر زلّتهما عن الشجرة وحملهما على الزلة بسببها، فجعلا 'عن' <text:s/>ك 'هي' في قوله تعالى: </text:span></text:span><text:span text:style-name="Default_20_Paragraph_20_Font"><text:span text:style-name="T9">ﭐﱡ ﭐﳃ ﳄ ﳅ ﳆﱠ[الكهف: ٨٢] </text:span></text:span><text:span text:style-name="Default_20_Paragraph_20_Font"><text:span text:style-name="T4">ثم ذكرا رواية حمزة "فأَزَالهما" على أنّ الضمير للجنّة، وقالا: "أن الإزلال والإزالة متقاربان في المعنى"</text:span></text:span><text:span text:style-name="Footnote_20_Reference">(</text:span><text:span text:style-name="Footnote_20_Reference"><text:note text:id="ftn719" text:note-class="footnote"><text:note-citation>1</text:note-citation><text:note-body><text:p text:style-name="P4"><text:span text:style-name="Footnote_20_Reference"><text:span text:style-name="T2">)</text:span></text:span> <text:span text:style-name="Default_20_Paragraph_20_Font"><text:span text:style-name="T1"><text:s/>أبي السعود، المرجع السابق، ج1، ص91.</text:span></text:span></text:p></text:note-body></text:note></text:span><text:span text:style-name="Footnote_20_Reference">)</text:span><text:span text:style-name="Default_20_Paragraph_20_Font"><text:span text:style-name="T4">)</text:span></text:span><text:span text:style-name="Footnote_20_Reference"><text:note text:id="ftn720" text:note-class="footnote"><text:note-citation>2</text:note-citation><text:note-body><text:p text:style-name="P4"><text:span text:style-name="Footnote_20_Reference"><text:span text:style-name="T2">)</text:span></text:span> <text:span text:style-name="Default_20_Paragraph_20_Font"><text:span text:style-name="T1"><text:s/>البيضاوي، المرجع السابق، ج1، ص 72.</text:span></text:span></text:p></text:note-body></text:note></text:span><text:span text:style-name="Footnote_20_Reference">)</text:span><text:span text:style-name="Default_20_Paragraph_20_Font"><text:span text:style-name="T4">، وزاد القاضي: "أن الإزلال يقتضي عثرة مع الزوال"</text:span></text:span><text:span text:style-name="Footnote_20_Reference">(</text:span><text:span text:style-name="Footnote_20_Reference"><text:note text:id="ftn721" text:note-class="footnote"><text:note-citation>3</text:note-citation><text:note-body><text:p text:style-name="P4"><text:span text:style-name="Footnote_20_Reference"><text:span text:style-name="T2">)</text:span></text:span> <text:span text:style-name="Default_20_Paragraph_20_Font"><text:span text:style-name="T1">المرجع نفسه، ج1، ص 72.</text:span></text:span></text:p></text:note-body></text:note></text:span><text:span text:style-name="Footnote_20_Reference">)</text:span><text:span text:style-name="Default_20_Paragraph_20_Font"><text:span text:style-name="T4">. انتهى كلامه ونقله، وهو حجة عليه لا له.</text:span></text:span></text:p>
      <text:p text:style-name="Normal"><text:span text:style-name="Default_20_Paragraph_20_Font"><text:span text:style-name="T4">ومن الدلائل الواضحة على سوء فهمه فإنّ قول العلامتين: "في حكمة تعليق النهي بالقربان مبالغة في تحريم التناول إلخ"، أرادا به بيان دليل القولين؛ الأول: بأن النهي للتحريم، والثاني: للتنزيه.</text:span></text:span></text:p>
      <text:list text:style-name="L76">
        <text:list-item>
          <text:p text:style-name="P108"><text:span text:style-name="Default_20_Paragraph_20_Font"><text:span text:style-name="T4">ودليل الأول: تفسيرهما قوله: </text:span></text:span><text:span text:style-name="Default_20_Paragraph_20_Font"><text:span text:style-name="T9">ﱡ ﲳ ﲴ ﲵ ﱠ</text:span></text:span><text:span text:style-name="Default_20_Paragraph_20_Font"><text:span text:style-name="T4"> بقولهما: "الذين ظلموا أنفسهم بارتكاب المعاصي"، وزاد أبو السُّعود: "أو تعدّوا حدود الله" </text:span></text:span><text:soft-page-break/><text:span text:style-name="Default_20_Paragraph_20_Font"><text:span text:style-name="T4">لأنّ المراد من ذلك أنّ آدم A لما أكل من الشّجرة صار [ممّن]</text:span></text:span><text:span text:style-name="Footnote_20_Reference">(</text:span><text:span text:style-name="Footnote_20_Reference"><text:note text:id="ftn722" text:note-class="footnote"><text:note-citation>1</text:note-citation><text:note-body><text:p text:style-name="P4"><text:span text:style-name="Footnote_20_Reference"><text:span text:style-name="T2">)</text:span></text:span> <text:span text:style-name="Default_20_Paragraph_20_Font"><text:span text:style-name="T1">من (ب)، وفي (أ): فمن.</text:span></text:span></text:p></text:note-body></text:note></text:span><text:span text:style-name="Footnote_20_Reference">)</text:span><text:span text:style-name="Default_20_Paragraph_20_Font"><text:span text:style-name="T4"> ذُكر بزعمه الأبعد وفهمه الأكسد، بدليل قولهما بعد قوله تعالى: </text:span></text:span><text:span text:style-name="Default_20_Paragraph_20_Font"><text:span text:style-name="T9">ﱡﭐ ﲷ ﲸ ﲹ ﱠ</text:span></text:span><text:span text:style-name="Default_20_Paragraph_20_Font"><text:span text:style-name="T8">: " </text:span></text:span><text:span text:style-name="Default_20_Paragraph_20_Font"><text:span text:style-name="T4">أي أصدر زلّتهما عن الشّجرة"، وحملهما على الزّلة، ثمَّ قال القاضي: "إنَّ الإزلال يقتضي عثرة مع الزّوال"، فهذا صريح وواضح من فحوى هذه العبارة أنّ أكل آدم </text:span></text:span><text:span text:style-name="Default_20_Paragraph_20_Font"><text:span text:style-name="T8">A</text:span></text:span><text:span text:style-name="Default_20_Paragraph_20_Font"><text:span text:style-name="T4"> من الشّجرة من الزّلّات التي لا يجوز إطلاقها على الأنبياء كما سبق في الباب الثّالث؛ إذ هي الفعل الخالي عن القصد، كزلّة الماشي في الطّين، ولهذا فسّرها القاضي بمرادفها وهو العثرة. </text:span></text:span></text:p>
        </text:list-item>
      </text:list>
      <text:p text:style-name="Normal"><text:span text:style-name="Default_20_Paragraph_20_Font"><text:span text:style-name="T4">وممّا يزيد لذلك وضوحا، قوله في تفسير آية: </text:span></text:span><text:span text:style-name="Default_20_Paragraph_20_Font"><text:span text:style-name="T9">ﱡ ﭐ ﱕ ﱖ ﱗ ﱘ ﱙ ﱚ ﱛ ﱠ[طه: ١١٥]</text:span></text:span><text:span text:style-name="Default_20_Paragraph_20_Font"><text:span text:style-name="T4">؛ أي العهدَ، ولم يعن به حتَّى غفل عنه"</text:span></text:span><text:span text:style-name="Footnote_20_Reference">(</text:span><text:span text:style-name="Footnote_20_Reference"><text:note text:id="ftn723" text:note-class="footnote"><text:note-citation>2</text:note-citation><text:note-body><text:p text:style-name="P4"><text:span text:style-name="Footnote_20_Reference"><text:span text:style-name="T2">)</text:span></text:span> المرجع نفسه، ج 4، ص 40.</text:p></text:note-body></text:note></text:span><text:span text:style-name="Footnote_20_Reference">)</text:span><text:span text:style-name="Default_20_Paragraph_20_Font"><text:span text:style-name="T4">، ففسّر الآية بالنّسيان الذي هو ضدّ الذّكر، كما فسّر</text:span></text:span><text:span text:style-name="Default_20_Paragraph_20_Font"><text:span text:style-name="T9">ﱡ ﭐ ﲷ ﱠ </text:span></text:span><text:span text:style-name="Default_20_Paragraph_20_Font"><text:span text:style-name="T4">من الإزلال المقتضي العثرة مع الزّوال، لتصير المطابقة بين التفسيرين، ويكونا نصّين في كون الأكل كان عن غير قصد للمخالفة، ويظهر صحة </text:span></text:span><text:soft-page-break/><text:span text:style-name="Default_20_Paragraph_20_Font"><text:span text:style-name="T4">مراده لهذا المعنى ظهور نار على علم، قوله تعالى: "</text:span></text:span><text:span text:style-name="Default_20_Paragraph_20_Font"><text:span text:style-name="T9">ﱡ ﭐ ﲡ ﲢ ﲣ ﲤ ﱠ[طه: ١٢١]،</text:span></text:span><text:span text:style-name="Default_20_Paragraph_20_Font"><text:span text:style-name="T4"> وفي النهي عليه بالعصيان والغواية مع صغر زلته تعظيم للزّلة، وزجر بليغ لأولاده عنها"</text:span></text:span><text:span text:style-name="Footnote_20_Reference">(</text:span><text:span text:style-name="Footnote_20_Reference"><text:note text:id="ftn724" text:note-class="footnote"><text:note-citation>1</text:note-citation><text:note-body><text:p text:style-name="P4"><text:span text:style-name="Footnote_20_Reference"><text:span text:style-name="T2">)</text:span></text:span> <text:s/><text:span text:style-name="Default_20_Paragraph_20_Font"><text:span text:style-name="T1">المرجع نفسه ج 4، ص 41. </text:span></text:span></text:p></text:note-body></text:note></text:span><text:span text:style-name="Footnote_20_Reference">)</text:span><text:span text:style-name="Default_20_Paragraph_20_Font"><text:span text:style-name="T4">، انتهى.</text:span></text:span></text:p>
      <text:list xml:id="list3221253859" text:style-name="L77">
        <text:list-item>
          <text:p text:style-name="P109"><text:span text:style-name="Default_20_Paragraph_20_Font"><text:span text:style-name="T4">ودليل الثاني: وهو أنّ النهي للتنزيه، تفسيرهما: </text:span></text:span><text:span text:style-name="Default_20_Paragraph_20_Font"><text:span text:style-name="T9">ﱡ ﭐ ﲳ ﲴ ﲵ ﱠ[البقرة: ٣٥]</text:span></text:span><text:span text:style-name="Default_20_Paragraph_20_Font"><text:span text:style-name="T4">؛ بالذين ظلموا أنفسهم بتنقيص الحظ بالإتيان بما يُخل بالكرامة والنعيم، وهو كالتفسير السابق لنهي التنزيه في الباب الثالث بعد قوله تعالى: </text:span></text:span><text:span text:style-name="Default_20_Paragraph_20_Font"><text:span text:style-name="T9">ﱡﭐ ﲳ ﲴ ﲵﱠ ؛ </text:span></text:span><text:span text:style-name="Default_20_Paragraph_20_Font"><text:span text:style-name="T4">أي: أنفسكما باستعجال التعب وترك الرّاحة والنعمة العظمى التي لا توصف بأكلكما من الشجرة التي من أكل منها أحدَثَ، ولزمه الخروج من النعيم إلى دار الشّقاء والتعب. </text:span></text:span></text:p>
        </text:list-item>
      </text:list>
      <text:p text:style-name="Normal"><text:span text:style-name="Default_20_Paragraph_20_Font"><text:span text:style-name="T4">وأشار القاضي أيضا لتأييد هذا القول في سورة طه بعد قوله تعالى:</text:span></text:span><text:span text:style-name="Default_20_Paragraph_20_Font"><text:span text:style-name="T9"> "ﱡ ﭐ ﱕ ﱖ ﱗ ﱘ ﱙ ﱚ ﱛ ﱠ [طه: ١١٥]</text:span></text:span><text:span text:style-name="Default_20_Paragraph_20_Font"><text:span text:style-name="T4">: " أي العهد، ولم يعن به حتى غفل عنه، أو ترك ما وُصي به من الاحتراز عن الشجرة"</text:span></text:span><text:span text:style-name="Footnote_20_Reference">(</text:span><text:span text:style-name="Footnote_20_Reference"><text:note text:id="ftn725" text:note-class="footnote"><text:note-citation>2</text:note-citation><text:note-body><text:p text:style-name="P4"><text:span text:style-name="Footnote_20_Reference"><text:span text:style-name="T2">)</text:span></text:span> <text:span text:style-name="Default_20_Paragraph_20_Font"><text:span text:style-name="T1">المرجع نفسه </text:span></text:span>ج 4، ص40.</text:p></text:note-body></text:note></text:span><text:span text:style-name="Footnote_20_Reference">)</text:span><text:span text:style-name="Default_20_Paragraph_20_Font"><text:span text:style-name="T4">، انتهى.</text:span></text:span></text:p>
      <text:p text:style-name="Normal"><text:soft-page-break/><text:span text:style-name="Default_20_Paragraph_20_Font"><text:span text:style-name="T4">انظر إلى قوة ذهن القاضي وحسن صنيعه، فإنّه لم يغفل عن مراعاة القولين وملاحظتهما، وهما كون النهي للتحريم أو للتنزيه، فجعل تفسير "نسي" بقوله:" ولم يعنِ به حتى غفل عنه" راجعا للقول بأنّ النهي للتحريم ليكون النسيان عذرا.</text:span></text:span></text:p>
      <text:p text:style-name="Normal"><text:span text:style-name="Default_20_Paragraph_20_Font"><text:span text:style-name="T4"><text:s/>وقوله: "لم يعن به" أراد ما قاله كثير من المفسرين من أنّه عوتب من ترك التحفظ من النسيان لا من النسيان؛ لأنّه كان مؤاخذا به كما سبق عن الخطيب في الباب الثالث، وجعل تفسير الثاني ل: "نسي" راجعا للقول بأنّ النهي للتنزيه، وهو قوله: "أو ترك ما وصي به من الاحتراز عن الشجرة" فجعلهما وصاية، لا نهي تحريم، كقوله في العلة السابقة: "أو تنقيص الحظ" إلخ.</text:span></text:span></text:p>
      <text:p text:style-name="Normal"><text:span text:style-name="Default_20_Paragraph_20_Font"><text:span text:style-name="T4"><text:s/>ثم قال -من مخترعات الضلال-: "اعلم أنّ عصمة الله بحالها واجبة الاعتقاد لمن اختصّه فيما عدا ما حكم به سبحانه فيهم وعنهم قصةً، والحاكم بالعصمة هو المخبر بالوصمة، فكما يجب لحكمه الامتثال، يتحتم اعتقاد ما قال، ودليلهما الاجتباء والهداية بعد التصريح بالعصيان والغواية". انتهى كلامه وهو من أعجوبة النظر وأضحوكة الفكر، تراه يصدم بعضه بعضا وينتهك به من المعصومين عِرضا، يقول: "بأنّ عصمة الله بحالها واجبة الاعتقاد لمن اختصه"، ثم يستثني ما ورد فيهم وعنهم </text:span></text:span><text:soft-page-break/><text:span text:style-name="Default_20_Paragraph_20_Font"><text:span text:style-name="T4">من القصص ويقول: "فيتحتم اعتقاده" بما يعيبهم، بدليل قوله: "هو المخبر بالوصمة" -حمى الله أنبيائه من الوصمة- وإنّما هي صفة القائل، قال في القاموس: وصم الشيء عابَه</text:span></text:span><text:span text:style-name="Footnote_20_Reference">(</text:span><text:span text:style-name="Footnote_20_Reference"><text:note text:id="ftn726" text:note-class="footnote"><text:note-citation>1</text:note-citation><text:note-body><text:p text:style-name="P106"><text:span text:style-name="Footnote_20_Reference"><text:span text:style-name="T6">)</text:span></text:span><text:span text:style-name="Default_20_Paragraph_20_Font"><text:span text:style-name="T6"> </text:span></text:span><text:span text:style-name="Default_20_Paragraph_20_Font"><text:span text:style-name="T7">الفيروزآبادي، المرجع السابق، </text:span></text:span><text:span text:style-name="Default_20_Paragraph_20_Font"><text:span text:style-name="T54">ج1</text:span></text:span><text:span text:style-name="Default_20_Paragraph_20_Font"><text:span text:style-name="T7">،</text:span></text:span><text:span text:style-name="Default_20_Paragraph_20_Font"><text:span text:style-name="T54"> ص118.</text:span></text:span></text:p></text:note-body></text:note></text:span><text:span text:style-name="Footnote_20_Reference">)</text:span><text:span text:style-name="Default_20_Paragraph_20_Font"><text:span text:style-name="T4">، و 'ال' في "الوصمة" عِوض عن ضمير الأنبياء بمقتضى تركيب عبارته، ثمّ استدل لهذا الاعتقاد الضّال بقوله: "ودليلهما الاجتباء والهداية بعد التصريح بالعصيان والغواية"، ما أقبح هذا القول وأفحشه! </text:span></text:span><text:span text:style-name="Default_20_Paragraph_20_Font"><text:span text:style-name="T9">ﱡﭐﳂ ﳃ ﳄ ﳅ ﳆ ﳇ ﳈ ﳉ ﳊ ﳋ ﱠ <text:s text:c="2"/>، <text:s text:c="2"/></text:span></text:span><text:span text:style-name="Default_20_Paragraph_20_Font"><text:span text:style-name="T4">ولقد أحسن من قال: <text:s/></text:span></text:span></text:p>
      <table:table table:name="Table11" table:style-name="Table11">
        <table:table-column table:style-name="Table11.A"/>
        <table:table-column table:style-name="Table11.B"/>
        <table:table-row table:style-name="Table11.1">
          <table:table-cell table:style-name="Table11.A1" office:value-type="string">
            <text:p text:style-name="P105">وَمِنَ المَصَائِبِ زَجْرُ مَنْ لَا يَرْعَوِي<text:line-break/></text:p>
          </table:table-cell>
          <table:table-cell table:style-name="Table11.A1" office:value-type="string">
            <text:p text:style-name="قصيدةع"><text:span text:style-name="Default_20_Paragraph_20_Font"><text:span text:style-name="T8">عَنْ غَيِّهِ وَخِطَابُ مَنْ لَا يَفْهَمِ</text:span></text:span><text:span text:style-name="Footnote_20_Reference">(</text:span><text:span text:style-name="Footnote_20_Reference"><text:note text:id="ftn727" text:note-class="footnote"><text:note-citation>2</text:note-citation><text:note-body><text:p text:style-name="P4"><text:span text:style-name="Footnote_20_Reference"><text:span text:style-name="T2">)</text:span></text:span><text:span text:style-name="Default_20_Paragraph_20_Font"><text:span text:style-name="T1"> أبو الطيب المتنبي وماله وما عليه، أبو منصور الثعالبي، تحقيق: محمد محيي الدين عبد الحميد، مكتبة الحسين التجارية –- القاهرة، د.ط، ص 129، البيت من البحر الكامل قاله المتنبي، وهو بلفظه: </text:span></text:span><text:span text:style-name="Default_20_Paragraph_20_Font"><text:span text:style-name="T3">وَمَنَ البَليّةِ عَذْلُ مَنْ لَا يَرَعِوي ... <text:s/>عَنْ جَهْلِه، ‌وَخِطَابُ ‌مَنْ ‌لَا يَفْهَمِ.</text:span></text:span></text:p><text:p text:style-name="P22"/></text:note-body></text:note></text:span><text:span text:style-name="Footnote_20_Reference">)</text:span><text:alphabetical-index-mark text:string-value="ومن المصائب زجر من لا يرعوي *عن غيِّه وخطاب من لا يفهم " text:key1="08-فهرس القصائد العامة"/><text:span text:style-name="Default_20_Paragraph_20_Font"><text:span text:style-name="T8"><text:line-break/></text:span></text:span></text:p>
          </table:table-cell>
        </table:table-row>
      </table:table>
      <text:p text:style-name="Normal"><text:span text:style-name="Default_20_Paragraph_20_Font"><text:span text:style-name="T4"><text:s/>وإذا كان يعتقد أنّ الله هو المخبر بعصمتهم، ويسلّم للدّلائل القرآنية الواردة في ذلك؛ فمن أين له دليل هذا الاستثناء؟! وهذه كتب عقائد أهل السنّة والجماعة ملأت الآفاق، لا رأينا ولا سمعنا من سلف أو خلف ذكر هذا الاستثناء </text:span></text:span><text:soft-page-break/><text:span text:style-name="Default_20_Paragraph_20_Font"><text:span text:style-name="T4">بوجه من الوجوه، وكيف يجوز اعتقاد صدور المعصية الحقيقية منهم مع</text:span></text:span><text:span text:style-name="Default_20_Paragraph_20_Font"><text:span text:style-name="T1"> اعتقاد عصمتهم؟! وقد عرفت في الباب الأول أقوال جهابذة العلماء في تعريف العصمة، إذ العصمة والمعصية </text:span></text:span><text:span text:style-name="Default_20_Paragraph_20_Font"><text:span text:style-name="T4">ضدان، والحكم بالشيء وعلى الشيء فرع عن تصوره، فيستحيل شرعا وعقلا اعتقاد اجتماع الضدين، ولما تقرر في الأصول من قولهم: أنّ من اللوازم الذاتية للعلم مطابقته للمعلوم، فإنّه عبارة عن صفة ينكشف بها المعلوم على ما هو به، ولا يتحقق ذلك الانكشاف إلا بالمطابقة، لا بالمخالفة، فإنّها جهل؛ إذ هو اعتقاد الشيء على خلاف ما هو به، على الصحيح في تعريفه، ولهذا اقتصر عليه بعض المؤلفين.</text:span></text:span></text:p>
      <text:p text:style-name="Normal"><text:span text:style-name="Default_20_Paragraph_20_Font"><text:span text:style-name="T4">فكان الواجب عليه بعد أن استيقن أنّ عصمتهم بإخبار الله، ورأى في كتابه ما يتوهم منه صدور المعصية المنافية للعصمة، أن يتبع طريق الجمهور سلفا وخلفا فيما أجابوا به عنهم؛ ليحصل الجمع بين معاني كلام الله؛ لاستحالة الخلف في كلامه جل وعلا، إذ العلم كله جمع وفرق: </text:span></text:span><text:span text:style-name="Default_20_Paragraph_20_Font"><text:span text:style-name="T9">ﱡ ﭐ ﲺ ﲻ ﲼ ﲽ ﲾ ﲿ ﳀ ﱠ [آل عمران: ٨]، </text:span></text:span><text:span text:style-name="Default_20_Paragraph_20_Font"><text:span text:style-name="T4">وقد دخل في استثناءه هذا -مع ما يترتب عليه من مفاسد شتى- كثيٌر من المتشابه في حقّهم مثل قوله تعالى: </text:span></text:span><text:span text:style-name="Default_20_Paragraph_20_Font"><text:span text:style-name="T9">ﭐﱡﭐ ﲥ ﲦ ﲧ ﲨ ﲩ ﲪ ﲫ ﲬ ﱠ [يوسف: ١١٠]، </text:span></text:span><text:soft-page-break/><text:span text:style-name="Default_20_Paragraph_20_Font"><text:span text:style-name="T4">وقوله: </text:span></text:span><text:span text:style-name="Default_20_Paragraph_20_Font">ﱡﭐ ﲄ ﲅ ﲆ ﲇ ﲈﲉ ﲊ <text:s/>ﲋ ﲌ ﲍ ﱠ</text:span><text:span text:style-name="Default_20_Paragraph_20_Font"><text:span text:style-name="T4"> </text:span></text:span><text:span text:style-name="Default_20_Paragraph_20_Font"><text:span text:style-name="T9">[الأعراف: ١٩٠]، </text:span></text:span><text:span text:style-name="Default_20_Paragraph_20_Font"><text:span text:style-name="T4">وكقوله عن موسى A: </text:span></text:span><text:span text:style-name="Default_20_Paragraph_20_Font"><text:span text:style-name="T9">ﭐﱡ ﭐﳕ ﳖ ﳗ ﳘ ﳙ ﳚ ﳛ ﳜ ﱁ ﱂ ﱃ ﱄ ﱅ ﱆﱠ [الشعراء: ١٩ - ٢٠]، </text:span></text:span><text:span text:style-name="Default_20_Paragraph_20_Font"><text:span text:style-name="T4">ويلزم من الأخذ بصراحة ظاهره تجويز الكفر والمعاصي على الأنبياء، وهذا القول هو مذهب الحشوية؛ سُموا بذلك من قول الحسن البصري رحمه الله لمّا وجد كلامهم ساقطا، وكانوا يجلسون في حلقة درسه أمامه: ((</text:span></text:span><text:alphabetical-index-mark text:string-value="((ردوا هؤلاء إلى حشا الحلقة))ب\بدون" text:key1="02-فهرس الأحاديث"/><text:span text:style-name="Default_20_Paragraph_20_Font"><text:span text:style-name="T4">ردوا هؤلاء إلى حشا الحلقة))؛ أي جانبها كما في شرح الجلال المحلي على «جمع الجوامع».</text:span></text:span><text:span text:style-name="Footnote_20_Reference">(</text:span><text:span text:style-name="Footnote_20_Reference"><text:note text:id="ftn728" text:note-class="footnote"><text:note-citation>1</text:note-citation><text:note-body><text:p text:style-name="P4"><text:span text:style-name="Footnote_20_Reference"><text:span text:style-name="T2">)</text:span></text:span> <text:span text:style-name="Default_20_Paragraph_20_Font"><text:span text:style-name="T1"><text:s/>جلال الدّين المحلي، المرجع السابق، ج1، ص 180.</text:span></text:span></text:p></text:note-body></text:note></text:span><text:span text:style-name="Footnote_20_Reference">)</text:span></text:p>
      <text:p text:style-name="Normal"><text:span text:style-name="Default_20_Paragraph_20_Font"><text:span text:style-name="T4"><text:s/>ومن ضلال قوله: "وأيضا قولهم حسنات الأبرار سيئات المقربين المراد منه أنّه حسنة بالنسبة إلى غيرهم سيئة بالنسبة إلى علا مراتبهم، فالجواب [به]</text:span></text:span><text:span text:style-name="Footnote_20_Reference">(</text:span><text:span text:style-name="Footnote_20_Reference"><text:note text:id="ftn729" text:note-class="footnote"><text:note-citation>2</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4"> هنا يقتضي أن النهي المذكور في الآية لو وُجه إلى غير نبي، وفَعَل المنهي عنه، لكان حسنة بالنسبة إلى مقام الأبرار، كيف وهو سيئة بالنسبة إلى الفجار فضلا عن الأبرار؟ فتأمل الجواب به تجده بديهي الفساد فإنّي لم أر من نبّه عليه مع كثرة من أجاب به". انتهى كلامه.</text:span></text:span></text:p>
      <text:p text:style-name="Normal"><text:soft-page-break/><text:span text:style-name="Default_20_Paragraph_20_Font"><text:span text:style-name="T4">أراد إبطال ما أجاب به جمهور العلماء قديما وحديثا في كل ما يُتوهّم منه أقل نقص في حقّ أنبياء الله، من قرآن، أو خبر وأثر، بهذه القاعدة المشهورة في كتب عقائد أهل السنة والجماعة ومؤلفاتهم مع استنادها للأدلة الشرعية والعقلية لقوله تعالى</text:span></text:span><text:span text:style-name="Default_20_Paragraph_20_Font"><text:span text:style-name="T5">: </text:span></text:span><text:span text:style-name="Default_20_Paragraph_20_Font"><text:span text:style-name="T9">ﭐﱡﭐ ﲺ ﲻ ﲼ ﲽ ﲾ ﲿ ﳀ ﳁ ﳂ ﳃ ﳄ ﱠ[الأحزاب: ٣٠]</text:span></text:span><text:span text:style-name="Default_20_Paragraph_20_Font"><text:span text:style-name="T4">، فإذا كان هذا في حق أزواج النبي فما بالك بالأنبياء؟! إذ استفحاش الذنب على قدر مقام صاحبه، وهذا لا ينكره إلا أحمق جاهل، ولأنّهم -عليهم الصّلاة والسّلام- يعدون الغفلة عن الله طرفة عين ذنبا، يستغفرون الله تعالى منه، ولهذا قال: </text:span></text:span><text:span text:style-name="Default_20_Paragraph_20_Font"><text:span text:style-name="T9">ﭐﱡ ﭐﳟ ﳠﱠ [محمد: ١٩ – غافر: ٥٥]، </text:span></text:span><text:span text:style-name="Default_20_Paragraph_20_Font"><text:span text:style-name="T4">مجاراة لما سمّوه</text:span></text:span><text:span text:style-name="Footnote_20_Reference">(</text:span><text:span text:style-name="Footnote_20_Reference"><text:note text:id="ftn730" text:note-class="footnote"><text:note-citation>1</text:note-citation><text:note-body><text:p text:style-name="P4"><text:span text:style-name="Footnote_20_Reference"><text:span text:style-name="T2">)</text:span></text:span> <text:span text:style-name="Default_20_Paragraph_20_Font"><text:span text:style-name="T1">من (ب)، وفي (أ): سمعوه.</text:span></text:span></text:p></text:note-body></text:note></text:span><text:span text:style-name="Footnote_20_Reference">)</text:span><text:span text:style-name="Default_20_Paragraph_20_Font"><text:span text:style-name="T4"> ذنبا لا أنّه صدر منه الذنب.</text:span></text:span></text:p>
      <text:p text:style-name="P2">وقد كنت سألت صاحب هذه الرسالة بمجلس شريف مكة بحضور العلماء بقولي: هل الذنب والمعصية معناهما واحد؟ قال: نعم. </text:p>
      <text:p text:style-name="Normal"><text:span text:style-name="Default_20_Paragraph_20_Font"><text:span text:style-name="T4">قلت: إذاً يلزمك القول بأنّ نبينا محمدا </text:span></text:span><text:span text:style-name="Default_20_Paragraph_20_Font"><text:span text:style-name="T1">m</text:span></text:span><text:span text:style-name="Default_20_Paragraph_20_Font"><text:span text:style-name="T4"> أذنب ذنبا ينطبق عليه حد المعصية لقوله تعالى: </text:span></text:span><text:span text:style-name="Default_20_Paragraph_20_Font"><text:span text:style-name="T9">ﭐﱡ ﭐ ﳟ ﳠ ﱠ [محمد: ١٩]، </text:span></text:span><text:span text:style-name="Default_20_Paragraph_20_Font"><text:span text:style-name="T4">حيث أسند له الذنب، فقال: لم أقل في </text:span></text:span><text:soft-page-break/><text:span text:style-name="Default_20_Paragraph_20_Font"><text:span text:style-name="T4">حق نبينا m شيئا، قلت: قد لزمك وجوبا حيث أحلت </text:span></text:span><text:span text:style-name="Default_20_Paragraph_20_Font"><text:span text:style-name="T9">ﱡ ﭐ ﲡ ﲢ ﱠ</text:span></text:span><text:span text:style-name="Default_20_Paragraph_20_Font"><text:span text:style-name="T4"> على الشرعية، فأحجم عن الجواب وهكذا المنتهج غير الجادة تضيق عليه المسالك.</text:span></text:span></text:p>
      <text:p text:style-name="Normal"><text:span text:style-name="Default_20_Paragraph_20_Font"><text:span text:style-name="T4">فأما قوله: "فالجواب هنا يقتضي أن النهي المذكور في الآية لو وُجّه إلى غير نبي، وفعل المنهي عنه لكان حسنة بالنسبة إلى مقام الأبرار"، فجوابنا له: نعم لو أن أحدا من الأبرار نهاه الله عن أكل الشجرة، وفعله ناسيا، وترتب عليه ما ترتب على أكل آدم من الشجرة، من تولية الخلافة، وخروج الذرية، وحصول شرف</text:span></text:span><text:span text:style-name="Footnote_20_Reference">(</text:span><text:span text:style-name="Footnote_20_Reference"><text:note text:id="ftn731" text:note-class="footnote"><text:note-citation>1</text:note-citation><text:note-body><text:p text:style-name="P4"><text:span text:style-name="Footnote_20_Reference"><text:span text:style-name="T2">)</text:span></text:span> <text:span text:style-name="Default_20_Paragraph_20_Font"><text:span text:style-name="T1">من (ب)، وفي (أ): شريف. </text:span></text:span></text:p></text:note-body></text:note></text:span><text:span text:style-name="Footnote_20_Reference">)</text:span><text:span text:style-name="Default_20_Paragraph_20_Font"><text:span text:style-name="T4"> الدنيا والآخرة، ورجوعه إليها بمائة ألف وأربعة وعشرين ألف نبي، وصار له مثل ثواب بنيه من الأنبياء وغيرهم، لكانت حسنة، أيُ حسنة، أو أنّه أكل باجتهاد كأن ظنّ أن النهي للعين فأكل من الجنس لكان حسنة أيضا، لحديث ((وَمَنْ اجْتَهَدَ فَأَخْطَأَ فَلَهُ أَجْرٌ وَاحِدٌ))</text:span></text:span><text:span text:style-name="Footnote_20_Reference">(</text:span><text:span text:style-name="Footnote_20_Reference"><text:note text:id="ftn732" text:note-class="footnote"><text:note-citation>2</text:note-citation><text:note-body><text:p text:style-name="P110"><text:span text:style-name="Footnote_20_Reference"><text:span text:style-name="T6">)</text:span></text:span><text:span text:style-name="Default_20_Paragraph_20_Font"><text:span text:style-name="T7"> سبق تخريجه.</text:span></text:span></text:p></text:note-body></text:note></text:span><text:span text:style-name="Footnote_20_Reference">)</text:span><text:span text:style-name="Default_20_Paragraph_20_Font"><text:span text:style-name="T4"> ولا يُشك في مثل هذا.</text:span></text:span></text:p>
      <text:p text:style-name="Normal"><text:span text:style-name="Default_20_Paragraph_20_Font"><text:span text:style-name="T4">وأما قوله:" كيف وهو سيئة بالنسبة للفجّار فضلا عن الأبرار؟" فهو من المعنيّ بقوله m:((إِنَّ الرَّجُلَ لَيَتَكَلَّمُ بِالكَلِمَةِ لَا يَحطُّ لَهَا بَالاً يَهْوِي بهَا فِي النَّار سَبْعينَ </text:span></text:span><text:soft-page-break/><text:span text:style-name="Default_20_Paragraph_20_Font"><text:span text:style-name="T4">خَريفاً</text:span></text:span><text:span text:style-name="Default_20_Paragraph_20_Font"><text:span text:style-name="T9">))</text:span></text:span><text:span text:style-name="Footnote_20_Reference">(</text:span><text:span text:style-name="Footnote_20_Reference"><text:note text:id="ftn733" text:note-class="footnote"><text:note-citation>1</text:note-citation><text:note-body><text:p text:style-name="P4"><text:span text:style-name="Footnote_20_Reference"><text:span text:style-name="T2">)</text:span></text:span> سنن ابن ماجه، كتاب: الفتن، باب: كف اللسان في الفتنة، <text:span text:style-name="Default_20_Paragraph_20_Font"><text:span text:style-name="T1">(</text:span></text:span>3970<text:span text:style-name="Default_20_Paragraph_20_Font"><text:span text:style-name="T4">)</text:span></text:span>.</text:p></text:note-body></text:note></text:span><text:span text:style-name="Footnote_20_Reference">)</text:span><text:span text:style-name="Default_20_Paragraph_20_Font"><text:span text:style-name="T9">، </text:span></text:span><text:span text:style-name="Default_20_Paragraph_20_Font"><text:span text:style-name="T4">جعل أكل سيّدنا آدم A من الشجرة من سيئات الفجار، قاتله الله ما أقل دينه وحيائه، وأعظم تجريه على أنبياء الله، وسوف يلقى الله ويسأله عن ذلك.</text:span></text:span></text:p>
      <text:p text:style-name="Normal"><text:span text:style-name="Default_20_Paragraph_20_Font"><text:span text:style-name="T4"><text:s/>والعجيب منه أن يستشهد بكلام بعض المفسرين كالبيضاويّ، وأبي السّعود العمادي، والخازن، والخطيب وغيرهم، ويذكر بعض العبارة ويترك بعضها الآخر الذي فيه تنزيه الأنبياء والجزم بعصمتهم، كمن يؤمن ببعض ويكفر ببعض، ويصرف ما يأخذه عن ظاهره لمعتقده الفاسد، وتراه كالحيران</text:span></text:span><text:span text:style-name="Footnote_20_Reference">(</text:span><text:span text:style-name="Footnote_20_Reference"><text:note text:id="ftn734" text:note-class="footnote"><text:note-citation>2</text:note-citation><text:note-body><text:p text:style-name="P4"><text:span text:style-name="Footnote_20_Reference"><text:span text:style-name="T2">)</text:span></text:span> <text:span text:style-name="Default_20_Paragraph_20_Font"><text:span text:style-name="T1">من (ب)، وفي (ا): كالحيوان</text:span></text:span></text:p></text:note-body></text:note></text:span><text:span text:style-name="Footnote_20_Reference">)</text:span><text:span text:style-name="Default_20_Paragraph_20_Font"><text:span text:style-name="T4"> الذي ضلّ فلم يدر أين الطريق، يذكر شيئا ثم يعود عليه بالنقض، وكلامه كله يصدم بعضه بعضا، كما ستراه في الخاتمة التي جعلها جامعة لاعتقاده. </text:span></text:span></text:p>
      <text:p text:style-name="Normal"><text:span text:style-name="Default_20_Paragraph_20_Font"><text:span text:style-name="T4">وأعجب من هذا كونه يعلم أنّه خالف الجمهور، ويقول: "لم يبال بأن الجمهور على خلاف [ذلك]</text:span></text:span><text:span text:style-name="Footnote_20_Reference">(</text:span><text:span text:style-name="Footnote_20_Reference"><text:note text:id="ftn735" text:note-class="footnote"><text:note-citation>3</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4">" كما سبق ذكره عنه، والذي يظهر من فحوى كلامه أنه خارج عن نهج أهل السنة معتقدا ومذهبا؛ لاعتراضه عليهم بأشياء منها قوله الثاني: "ما </text:span></text:span><text:soft-page-break/><text:span text:style-name="Default_20_Paragraph_20_Font"><text:span text:style-name="T4">يجب الآن الرجوع في التفسير إليه، والتعويل في معرفة مراد الله سبحانه عليه، كتب التفاسير المشهورة"، وعدّ تفسير البغوي، والرّازي، والسيوطي، والبيضاوي، وأبي السعود، وقد علمت ما نقلناه عنهم في المتشابه في حق سيّدنا آدم وجميع الأنبياء، وكلّهم مجمعون في تفاسيرهم وعقائدهم على عموم عصمة الأنبياء، ولكنّه أراد بهذا الكلام ترويج مذهبه الفاسد، ليغويَ به العوام.</text:span></text:span></text:p>
      <text:p text:style-name="Normal"><text:span text:style-name="Default_20_Paragraph_20_Font"><text:span text:style-name="T4"><text:s/>ثم قال: "ما لا يذكر في غير التفسير استطرادا واستشهادا، كتفسير فقيهٍ آيةً، استدل بها على [حكم]</text:span></text:span><text:span text:style-name="Footnote_20_Reference">(</text:span><text:span text:style-name="Footnote_20_Reference"><text:note text:id="ftn736"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text:span text:style-name="Default_20_Paragraph_20_Font"><text:span text:style-name="T4"> فإنّه إن كان مقلِّده يخالف ظاهره لا يزال يتكلف لها التأويلات البعيدة بل الممتنعة، كتأويل النص في الآية المذكورة حتى يردّها إلى رأي مقلَّده كما يظهر لك بتتبع كتبهم".</text:span></text:span></text:p>
      <text:p text:style-name="Normal"><text:span text:style-name="Default_20_Paragraph_20_Font"><text:span text:style-name="T4">ثم قال: "قد يعض سامع الخلاف بالنواجذ على قول جليل الرتبة في العلم و الفضل، ويرد قول من دونه في ذلك بمجرد السماع دون نظر في القولين، لما قام به من عظمة الأول دون الثاني، وليس هذا مقتضى وجوب الإنصاف، وحيث اشترك القائلان في عدم العصمة من الخطأ، فلا غرو في إصابة الثاني دون الأول، </text:span></text:span><text:soft-page-break/><text:span text:style-name="Default_20_Paragraph_20_Font"><text:span text:style-name="T4">وكم أصاب الحقَّ في مسألة مَن هو دون مَن أخطأ فيها بمراحل، علما وفضلا، وعدم التنبيه لهذا، صدّ كثيرا من الناس عن قبول الحق، وسببه النظر للقائل دون القول؛ فيمنعهم ما قام بهم من عظمته من انتقاد قوله والضدّ بالضدّ، والواجب في مثل ذلك قطع النظر عن القائل، جلّ أو حقُر، ووضع كل من القولين في كفة من ميزان الشريعة، وإقامة الوزن بمثاقيل العلوم الآليّة، وقبول الراجح ولو من الأدنى، وردّ المرجوح ولو من الأعلى، وإنّما تعرف الرجال بالحقّ، لا الحق بالرجال.</text:span></text:span></text:p>
      <text:p text:style-name="Normal"><text:span text:style-name="Default_20_Paragraph_20_Font"><text:span text:style-name="T4"><text:s/>الرابع: قد يشتهر قول في مسألة عن جليل المقدار في العلم والفضل من سابقي العلماء، ويخالفه الآن من العلماء من هو قطرة من بحره، فيشتد من أهل العصر النكير على المخالف، وربما ضُلّل من غير نظرٍ وكشف عن الحال، ويقال له بديهة: مثلك من يرد على فلانٍ، وقد سارت بفضله الركبان؟ ولو سئل المخالف لوضح البيان، مثال ذلك: تأويلُ مشهورٍ بالفضل الآية التي نحن بصددها، ومخالفةُ علماء عصرنا له، فإنّا لو سألنا المخالف لقال: إن هذا الشيخ مع جلالته أوّلَ النص فقد خالف الكل لاتفاقهم على امتناع تأويله، وأنا مع الكل، فتجده لم </text:span></text:span><text:soft-page-break/><text:span text:style-name="Default_20_Paragraph_20_Font"><text:span text:style-name="T4">يرد عليه بل نقل الاتفاق على خلاف ما قال، فأفاد أن غيره ممّن هو مثله وأجلّ منه الراد عليه، وليس هذا بناقص قدره، ولا غاضٍّ من رتبته، وإنما غير المعصوم مصيب تارة ومخطئ أخرى. انتهى كلامه. </text:span></text:span></text:p>
      <text:p text:style-name="Normal"><text:span text:style-name="Default_20_Paragraph_20_Font"><text:span text:style-name="T4">ومن له في العلم أدنى تحصيل يعلم مقصوده من هذه الأباطيل، فإن قوله: "لا ما يذكر في غير التفسير" إلخ أراد به نفي ما يذكر في كتب العقائد من الجزم بعموم العصمة؛ لأنّ هناك يضيق عليه المجال ولا يجد مسلكا للضلال، وفي التفاسير قد يذكرُ الأخبار الواهية، إمّا نقلا عن القصاص، أو المؤرخين، أو أهل الكتاب، ولهذا أفردنا في ما سبق بابا للتنبيه على معظمها، وما وقع لكثير من المفسرين الذين [سبق]</text:span></text:span><text:span text:style-name="Footnote_20_Reference">(</text:span><text:span text:style-name="Footnote_20_Reference"><text:note text:id="ftn737"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4"> ذكرهم وخلافهم كالخازن؛ فإنّهم ذكروا أشياء من الأخبار الواهية الموهمة، ولم ينصّوا على بطلانها، كما أشرنا إلى ذلك بنصوص المحققين. أمَا ترى البيضاوي مع جلالة فهمه وغزارة علمه، كيف وقع في دسائس صاحب «الكشاف «من حيث لا يشعر، فكذلك كثير من المفسرين، اعتمد في نقل كثير من أخبار قصص الأنبياء، على انتشارها في بعض التفاسير من غير تحقيق، وقد سبق أنّ </text:span></text:span><text:soft-page-break/><text:span text:style-name="Default_20_Paragraph_20_Font"><text:span text:style-name="T4">معظمها يرجع لخبر الآحاد أو إلى الانقطاع، ومثل ذلك لا يُحتج به في العقائد والأديان، وبها حصل الزيغ والاغترار لمثل هذا وأضرابِه، ولم يلتفتوا لكون هذه الأخبار لم تذكر في الصحيح، ولم يُتعرّض لها بنص صريح فضلّوا بها. </text:span></text:span></text:p>
      <text:p text:style-name="Normal"><text:span text:style-name="Default_20_Paragraph_20_Font"><text:span text:style-name="T4">وأما قوله: "كتفسير فقيه إلخ"، صادق بكل واحد من أئمة المذاهب وأتباعهم أيضا المجمع على غزارة علمهم وورعهم، وفيه اتّهام لهم بأنّهم يتكلفون التأويلاتِ البعيدةَ الممتنعة، وهذا دليل خروجه من مذهب أهل السنّة والجماعة لطعنه فيهم، وفي مأخذ أحكامهم، ثم جعل تأويل آية </text:span></text:span><text:span text:style-name="Default_20_Paragraph_20_Font"><text:span text:style-name="T9">ﱡ ﭐ ﲡ ﲢ ﲣ ﱠ[طه: ١٢]،</text:span></text:span><text:span text:style-name="Default_20_Paragraph_20_Font"><text:span text:style-name="T4"> من التأويلات البعيدة الممتنعة. وإبطالُ جعلِه هذا وإلزامُه الحجّةَ من وجوه: </text:span></text:span></text:p>
      <text:list text:style-name="L78">
        <text:list-item>
          <text:p text:style-name="P111"><text:span text:style-name="Default_20_Paragraph_20_Font"><text:span text:style-name="T4">الأول: أنه مسلّم بثبوت العصمة لهم بنصِّ القرآن، بدليل قوله السابق: "والحاكم بالعصمة هو المخبر بالوصمة" ودليل تعريفه العصمة في بابها مقتصرا عليه بدون استثناء بقوله: "واصطلاحا: منع الله عبده من الوقوع في الذنب ووجوبها عدم جواز الوقوع من المعصوم" ويزعم أن قوله تعالى:" </text:span></text:span><text:span text:style-name="Default_20_Paragraph_20_Font"><text:span text:style-name="T9">ﱡﭐ ﲡ ﲢ ﲣ </text:span></text:span><text:bookmark-start text:name="_Hlk32787867"/><text:span text:style-name="Default_20_Paragraph_20_Font"><text:span text:style-name="T9">ﱠ</text:span></text:span><text:bookmark-end text:name="_Hlk32787867"/><text:span text:style-name="Default_20_Paragraph_20_Font"><text:span text:style-name="T9"> </text:span></text:span><text:span text:style-name="Default_20_Paragraph_20_Font"><text:span text:style-name="T4">نصٌّ صريح في أن المعصية منه [حقيقة]</text:span></text:span><text:span text:style-name="Footnote_20_Reference">(</text:span><text:span text:style-name="Footnote_20_Reference"><text:note text:id="ftn738" text:note-class="footnote"><text:note-citation>1</text:note-citation><text:note-body><text:p text:style-name="P4"><text:span text:style-name="Footnote_20_Reference"><text:span text:style-name="T2">)</text:span></text:span> <text:span text:style-name="Default_20_Paragraph_20_Font"><text:span text:style-name="T1">من (ب)، وفي (أ): حقيقية.</text:span></text:span></text:p></text:note-body></text:note></text:span><text:span text:style-name="Footnote_20_Reference">)</text:span><text:span text:style-name="Default_20_Paragraph_20_Font"><text:span text:style-name="T4"> شرعية، فيلزم أن يكون أحد </text:span></text:span><text:soft-page-break/><text:span text:style-name="Default_20_Paragraph_20_Font"><text:span text:style-name="T4">النصين محكما، والآخر متشابها قابلا للتأويل، كقوله تعالى: </text:span></text:span><text:span text:style-name="Default_20_Paragraph_20_Font"><text:span text:style-name="T9">ﭐﱡ ﭐﲧ ﲨ ﲩ ﲪ ﲫﲬﱠ [الأعراف: ٢٨]، </text:span></text:span><text:span text:style-name="Default_20_Paragraph_20_Font"><text:span text:style-name="T4">وقوله: </text:span></text:span><text:span text:style-name="Default_20_Paragraph_20_Font"><text:span text:style-name="T9">ﱡ ﭐ ﳃ ﳄ ﳅ ﳆ ﱠ [الإسراء: ١٦]،</text:span></text:span><text:span text:style-name="Default_20_Paragraph_20_Font"><text:span text:style-name="T4"> فلمّا كانت الآية الثانية قابلة للتأويل قدّروا "بالطاعة" بعد قوله: </text:span></text:span><text:span text:style-name="Default_20_Paragraph_20_Font"><text:span text:style-name="T9">ﱡ ﳃ ﱠ</text:span></text:span><text:span text:style-name="Default_20_Paragraph_20_Font"><text:span text:style-name="T4"> فكيف استعمل هنا النصين معا في حقيقتهما مع تضادهما؟! وذلك باطل.</text:span></text:span></text:p>
        </text:list-item>
        <text:list-item>
          <text:p text:style-name="P111"><text:span text:style-name="Default_20_Paragraph_20_Font"><text:span text:style-name="T4">الثاني: أن تعريفه العصمةَ بما ذَكرَ، يقتضي عدم جواز استثنائه، وأن العصمة عامّة، فإن كان الاستثناء شرطا، فلم لم يذكره في التعريف؟! وإن لم يكن شرطا فقد ثبت ما نقول.</text:span></text:span></text:p>
        </text:list-item>
        <text:list-item>
          <text:p text:style-name="P111"><text:span text:style-name="Default_20_Paragraph_20_Font"><text:span text:style-name="T4">الثالث: لو جوّزنا عليه أنّ المعصية حقيقية في الآية، للزم عدم عدالته، فإنّ آحاد النّاس إذا صدرت منه معصية، انتفت عدالته ولم تقبل له شهادة، حتى تمضيَ له مدّة شرعية تحقق عدالته، فكيف تجتمع بالنبوة وعدم العدالة مع كون الذنب منهم أفحش؟!</text:span></text:span></text:p>
        </text:list-item>
        <text:list-item>
          <text:p text:style-name="P111"><text:span text:style-name="Default_20_Paragraph_20_Font"><text:span text:style-name="T4">الرابع: أنّ دلائل العصمة غيُر قابلة للتأويل، ولفظة "عصى" قابلة للتأويل، لاحتمالها الشرعية واللغوية كما سبق بيانه، وجمهور العلماء بل كلّهم حتى أهل التفاسير التي عيّنَها، لم يحكموا أن معصية آدم </text:span></text:span><text:span text:style-name="Default_20_Paragraph_20_Font"><text:span text:style-name="T8">A</text:span></text:span><text:span text:style-name="Default_20_Paragraph_20_Font"><text:span text:style-name="T4"> حقيقيّة، كما بيّناه </text:span></text:span><text:soft-page-break/><text:span text:style-name="Default_20_Paragraph_20_Font"><text:span text:style-name="T4">في نقله بنفسه عن القاضي البيضاوي والمفتي أبي السعود، حيث فسّرا <text:s/></text:span></text:span><text:span text:style-name="Default_20_Paragraph_20_Font"><text:span text:style-name="T9">ﱡ ﭐﲷ ﱠ</text:span></text:span><text:span text:style-name="Default_20_Paragraph_20_Font"><text:span text:style-name="T4"> من الزّلّة التي جوّز إطلاقها على الأنبياء، لأنّها فعلٌ عن غير قصد، كما فسّرها البيضاوي بالعثرة المرادفة لها، وكما فسّر قوله تعالى</text:span></text:span><text:span text:style-name="Default_20_Paragraph_20_Font"><text:span text:style-name="T9">: ﭐﱡﭐ ﱛﱠ</text:span></text:span><text:span text:style-name="Default_20_Paragraph_20_Font"><text:span text:style-name="T8"> </text:span></text:span><text:span text:style-name="Default_20_Paragraph_20_Font"><text:span text:style-name="T4">بالغفلة المرادفة للنسيان، وفسّرها أيضا بترك اعتمادا على أن تفسيره </text:span></text:span><text:span text:style-name="Default_20_Paragraph_20_Font"><text:span text:style-name="T9">ﱡ ﭐﲷ ﱠ</text:span></text:span><text:span text:style-name="Default_20_Paragraph_20_Font"><text:span text:style-name="T4"> من الزّلة التي هي العثرة، كافٍ في أن أكله من الشجرة كان عن غير قصد للمخالفة، ومتى ثبت أنّ "نسي" "وأزلّهما" من الزلة بالمعنى السابق بنص جماهير العلماء، ومساعدة اللغة، فأي قرينة أعظم من ذلك في كون عصى المراد بها العصاية اللغوية؟! </text:span></text:span><text:span text:style-name="Default_20_Paragraph_20_Font"><text:span text:style-name="T9">ﱡﲀ ﲁ ﲂ <text:s/>ﲃ ﲄ ﲅ ﲆﱠ[محمد: ٢٤].</text:span></text:span></text:p>
        </text:list-item>
        <text:list-item>
          <text:p text:style-name="P111"><text:span text:style-name="Default_20_Paragraph_20_Font"><text:span text:style-name="T4">الخامس: أنّ من دلائل العصمة قول أصدق القائلين: </text:span></text:span><text:span text:style-name="Default_20_Paragraph_20_Font"><text:span text:style-name="T9">ﭐﱡ ﭐﲊ ﲋ ﲌ ﲍ ﲎ ﲏ ﱠ[الحجر: ٤٢]،</text:span></text:span><text:span text:style-name="Default_20_Paragraph_20_Font"><text:span text:style-name="T4"> واعترف إبليس بذلك في مواضعَ من القرآن فقال: </text:span></text:span><text:span text:style-name="Default_20_Paragraph_20_Font"><text:span text:style-name="T9">ﭐﱡ ﭐﱼ ﱽ ﱾ ﱿ ﲀ ﲁ ﲂﱠ[الحجر: ٣٩ - ٤٠]،</text:span></text:span><text:span text:style-name="Default_20_Paragraph_20_Font"><text:span text:style-name="T4"> فمن خالف ذلك فهو شرٌّ من إبليس!</text:span></text:span></text:p>
        </text:list-item>
        <text:list-item>
          <text:p text:style-name="P111"><text:span text:style-name="Default_20_Paragraph_20_Font"><text:span text:style-name="T4">السادس: من قول إبليس: </text:span></text:span><text:span text:style-name="Default_20_Paragraph_20_Font"><text:span text:style-name="T9">ﱡﭐ ﲉ ﲊ ﲋ ﲌ ﲍ ﲎ ﱠ[الإسراء: ٦٢]، </text:span></text:span><text:span text:style-name="Default_20_Paragraph_20_Font"><text:span text:style-name="T4">أي لأستأصِلنّ بالإغواء والوسوسة، </text:span></text:span><text:span text:style-name="Default_20_Paragraph_20_Font"><text:span text:style-name="T9">ﱡﭐ ﲏ ﲐ ﲑ ﱠ </text:span></text:span><text:span text:style-name="Default_20_Paragraph_20_Font"><text:span text:style-name="T4">فلم يقل لأحتنكنّه وذريَّته، ثم </text:span></text:span><text:soft-page-break/><text:span text:style-name="Default_20_Paragraph_20_Font"><text:span text:style-name="T4">استثنى الأنبياء بقوله: </text:span></text:span><text:span text:style-name="Default_20_Paragraph_20_Font"><text:span text:style-name="T9">ﱡﲐ ﲑﱠ</text:span></text:span><text:span text:style-name="Default_20_Paragraph_20_Font"><text:span text:style-name="T4"> <text:s/>فمن خالف ذلك فهو أشد تعصُّبا ومكابرة من إبليس.</text:span></text:span></text:p>
        </text:list-item>
        <text:list-item>
          <text:p text:style-name="P111"><text:span text:style-name="Default_20_Paragraph_20_Font"><text:span text:style-name="T4">السابع: أن قوله تعالى: </text:span></text:span><text:span text:style-name="Default_20_Paragraph_20_Font"><text:span text:style-name="T9">ﭐﱡ ﭐ ﲡ ﲢ ﱠ[طه: ١٢١]،</text:span></text:span><text:span text:style-name="Default_20_Paragraph_20_Font"><text:span text:style-name="T4"> على فرض تسليم اقتضائه المعصية الحقيقية بصراحته، فآيات دلائل العصمة صريحة أيضا في منع صدور المعصية من الأنبياء، وعند اجتماع المقتضى</text:span></text:span><text:span text:style-name="Footnote_20_Reference">(</text:span><text:span text:style-name="Footnote_20_Reference"><text:note text:id="ftn739" text:note-class="footnote"><text:note-citation>1</text:note-citation><text:note-body><text:p text:style-name="P4"><text:span text:style-name="Footnote_20_Reference"><text:span text:style-name="T2">)</text:span></text:span> <text:span text:style-name="Default_20_Paragraph_20_Font"><text:span text:style-name="T1">المقتضى: عند الأصوليين هو ما أضمر في الكلام ضرورة صدق المتكلّم ونحوه، وقيل: هو الذي لا يدلّ عليه اللفظ ولا يكون منطوقا، لكن يكون من ضرورة اللفظ، انظر: كشاف اصطلاحات الفنون والعلوم، التهانوي، ج ٢، ص ١٦٢٤.</text:span></text:span></text:p></text:note-body></text:note></text:span><text:span text:style-name="Footnote_20_Reference">)</text:span><text:span text:style-name="Default_20_Paragraph_20_Font"><text:span text:style-name="T4"> والمانع</text:span></text:span><text:span text:style-name="Footnote_20_Reference">(</text:span><text:span text:style-name="Footnote_20_Reference"><text:note text:id="ftn740" text:note-class="footnote"><text:note-citation>2</text:note-citation><text:note-body><text:p text:style-name="P4"><text:span text:style-name="Footnote_20_Reference"><text:span text:style-name="T2">)</text:span></text:span> <text:span text:style-name="Default_20_Paragraph_20_Font"><text:span text:style-name="T1">المانع: هو الوصفُ الْوُجُودِيُّ الظاهرُ الْمُنْضَبِطُ الْمُعَرِّفُ نَقِيضَ الحُكْمِ كالأبوةِ فِي القصاصِ، انظر: تشنيف المسامع بجمع الجوامع، للزركشي، ج ١، ص ١٧٦.</text:span></text:span></text:p></text:note-body></text:note></text:span><text:span text:style-name="Footnote_20_Reference">)</text:span><text:span text:style-name="Default_20_Paragraph_20_Font"><text:span text:style-name="T4">، يقدم المانع باتّفاق أهل الأصول</text:span></text:span><text:span text:style-name="Footnote_20_Reference">(</text:span><text:span text:style-name="Footnote_20_Reference"><text:note text:id="ftn741" text:note-class="footnote"><text:note-citation>3</text:note-citation><text:note-body><text:p text:style-name="P4"><text:span text:style-name="Footnote_20_Reference"><text:span text:style-name="T2">)</text:span></text:span> <text:span text:style-name="Default_20_Paragraph_20_Font"><text:span text:style-name="T1"><text:s/>ابن نجيم، المرجع السابق، ص١٠٠.</text:span></text:span></text:p></text:note-body></text:note></text:span><text:span text:style-name="Footnote_20_Reference">)</text:span><text:span text:style-name="Default_20_Paragraph_20_Font"><text:span text:style-name="T4">.</text:span></text:span></text:p>
        </text:list-item>
      </text:list>
      <text:p text:style-name="Normal"><text:soft-page-break/><text:span text:style-name="Default_20_Paragraph_20_Font"><text:span text:style-name="T4">وقوله: "قد يعض سامع الخلاف بالنواجذ.." إلخ، هذا تمهيد منه لتنفيق</text:span></text:span><text:span text:style-name="Footnote_20_Reference">(</text:span><text:span text:style-name="Footnote_20_Reference"><text:note text:id="ftn742" text:note-class="footnote"><text:note-citation>1</text:note-citation><text:note-body><text:p text:style-name="P4"><text:span text:style-name="Footnote_20_Reference"><text:span text:style-name="T2">)</text:span></text:span> <text:span text:style-name="Default_20_Paragraph_20_Font"><text:span text:style-name="T1">في ب: لتضيق.</text:span></text:span></text:p></text:note-body></text:note></text:span><text:span text:style-name="Footnote_20_Reference">)</text:span><text:span text:style-name="Default_20_Paragraph_20_Font"><text:span text:style-name="T4"> هذه الضلالة عند العوّام، وجواب عن سؤال مقرّرٍ استشعر وروده عليه منهم، فقد يقول قائلهم: أنّ عقيدة هذا الإنسان خالفت عقائد جماهير العلماء وفحولهم، كالرّازي ونحِوه، فجعل هذا الكلام الملفّق كالجواب.</text:span></text:span></text:p>
      <text:p text:style-name="Normal"><text:span text:style-name="Default_20_Paragraph_20_Font"><text:span text:style-name="T4">وحاصل ما هنالك أنّه رجل ظاهريٌّ وعبائره تدل على أخذه بالظواهر، وفي قوله الآتي دليل على أنّ معتقده في المتشابه في حق الله <text:s/>تعالى كذلك، ولولا التأويل لما فُهم معنى كلام الله، ولا معنى كلام رسوله في المتشابه منهما، ولهذا قال جمع من المحققين في قوله تعالى: </text:span></text:span><text:span text:style-name="Default_20_Paragraph_20_Font"><text:span text:style-name="T9">ﱡﲣ ﲤ ﲥ ﲦ ﲧﲨ ﲩ ﲪ ﲫ ﱠ[آل عمران: ٧]</text:span></text:span><text:span text:style-name="Default_20_Paragraph_20_Font"><text:span text:style-name="T4">، وفي تفسير الحافظ ابنِ كثير: "وفي الحديث أنّ رسول الله m دعا لابن عباس فقال: ((اللّهُمَّ فقّههُ في الدِّينِ وعَلِّمْهُ التَّأوِيلَ))</text:span></text:span><text:span text:style-name="Footnote_20_Reference">(</text:span><text:span text:style-name="Footnote_20_Reference"><text:note text:id="ftn743" text:note-class="footnote"><text:note-citation>2</text:note-citation><text:note-body><text:p text:style-name="P4"><text:span text:style-name="Footnote_20_Reference"><text:span text:style-name="T2">)</text:span></text:span> <text:s/>مسند الإمام أحمد<text:span text:style-name="Default_20_Paragraph_20_Font"><text:span text:style-name="T1">، مسند عبد الله بن العباس بن عبد المطلب عن النبي </text:span></text:span><text:span text:style-name="Default_20_Paragraph_20_Font"><text:span text:style-name="T114">m</text:span></text:span>، <text:span text:style-name="Default_20_Paragraph_20_Font"><text:span text:style-name="T1">(</text:span></text:span>٢٣٩٧<text:span text:style-name="Default_20_Paragraph_20_Font"><text:span text:style-name="T1">)، قال شعيب الأناؤوط: إسناده قوي على شرط مسلم، رجاله ثقات رجال الشيخين غير عبد الله بن عثمان بن خثيم، فمن رجال مسلم، وهو صدوق. زهير أبو خيثمة: هو ابن معاوية.</text:span></text:span></text:p></text:note-body></text:note></text:span><text:span text:style-name="Footnote_20_Reference">)</text:span><text:span text:style-name="Default_20_Paragraph_20_Font"><text:span text:style-name="T4">، وقد روى ابن نجيح، عن مجاهد، عن </text:span></text:span><text:soft-page-break/><text:span text:style-name="Default_20_Paragraph_20_Font"><text:span text:style-name="T4">ابن عباس أنه قال: ((</text:span></text:span><text:alphabetical-index-mark text:string-value="((أنا من الراسخين الذين يعلمون تأويله))ب\بدون" text:key1="02-فهرس الأحاديث"/><text:span text:style-name="Default_20_Paragraph_20_Font"><text:span text:style-name="T4">أنا من الرَّاسِخين الذين يعلمون تأويله))</text:span></text:span><text:span text:style-name="Footnote_20_Reference">(</text:span><text:span text:style-name="Footnote_20_Reference"><text:note text:id="ftn744" text:note-class="footnote"><text:note-citation>1</text:note-citation><text:note-body><text:p text:style-name="P4"><text:span text:style-name="Footnote_20_Reference"><text:span text:style-name="T2">)</text:span></text:span> <text:span text:style-name="Default_20_Paragraph_20_Font"><text:span text:style-name="T4"><text:s text:c="2"/>ابن كثير، المرجع السابق، ج2، ص11.</text:span></text:span></text:p></text:note-body></text:note></text:span><text:span text:style-name="Footnote_20_Reference">)</text:span><text:span text:style-name="Default_20_Paragraph_20_Font"><text:span text:style-name="T4">. قال الخطيب: "ووجّهه شيخنا القاضي زكريا</text:span></text:span><text:span text:style-name="Footnote_20_Reference">(</text:span><text:span text:style-name="Footnote_20_Reference"><text:note text:id="ftn745" text:note-class="footnote"><text:note-citation>2</text:note-citation><text:note-body><text:p text:style-name="P4"><text:span text:style-name="Footnote_20_Reference"><text:span text:style-name="T2">)</text:span></text:span> <text:span text:style-name="Default_20_Paragraph_20_Font"><text:span text:style-name="T1">هو زكريا بن محمد بن أحمد بن زكريا الأنصاري ‌السُّنَيْكي المصري الشافعيّ، أبو يحيى: شيخ الإسلام. قاض مفسر، من حفاظ الحديث، توفي سنة ٩٢٦ ه من مؤلفاته: تحفة الباري على صحيح البخاري، شرح إيساغوجي في المنطق، تحفة نجباء العصر في التجويد. انظر: البدر الطالع (1/ ٢٥٢)، شذرات الذهب (١٠/ ١٨٦)، الأعلام للزركلي (٣/ ٤٦).</text:span></text:span></text:p></text:note-body></text:note></text:span><text:span text:style-name="Footnote_20_Reference">)</text:span><text:span text:style-name="Default_20_Paragraph_20_Font"><text:span text:style-name="T4"> بقوله: لأنّ المتشابه على الثاني يصير الخطاب به كالخطاب بالمهملات"</text:span></text:span><text:span text:style-name="Footnote_20_Reference">(</text:span><text:span text:style-name="Footnote_20_Reference"><text:note text:id="ftn746" text:note-class="footnote"><text:note-citation>3</text:note-citation><text:note-body><text:p text:style-name="P4"><text:span text:style-name="Footnote_20_Reference"><text:span text:style-name="T2">)</text:span></text:span> <text:s/>الخطيب الشربيني، المرجع السابق،<text:span text:style-name="Default_20_Paragraph_20_Font"><text:span text:style-name="T1"> ج 1، ص 197.</text:span></text:span></text:p></text:note-body></text:note></text:span><text:span text:style-name="Footnote_20_Reference">)</text:span><text:span text:style-name="Default_20_Paragraph_20_Font"><text:span text:style-name="T4">، والخطيب اعتمد الثاني. </text:span></text:span></text:p>
      <text:p text:style-name="Normal"><text:span text:style-name="Default_20_Paragraph_20_Font"><text:span text:style-name="T4">قال العلامة السيوطي في شرح «الكوكب «:" فالأكثرون على أن الوقف على قوله:</text:span></text:span><text:span text:style-name="Default_20_Paragraph_20_Font"><text:span text:style-name="T5"> </text:span></text:span><text:span text:style-name="Default_20_Paragraph_20_Font"><text:span text:style-name="T9">ﱡﲦ ﲧ ﱠ</text:span></text:span><text:span text:style-name="Default_20_Paragraph_20_Font"><text:span text:style-name="T4"> والراسخون مبتدأ فلا يعلمون تأويله، وقيل الوقف على الرّاسخين، فيكون منهم من يعلم تأويله، قال ابن الحاجب: وهو الظاهر؛ لأنّ الخطاب بما لا يفهم بعيد، وقال النووي في شرح مسلم: أنّه الأصح، لأنّه يبعد أن يخاطب الله </text:span></text:span><text:soft-page-break/><text:span text:style-name="Default_20_Paragraph_20_Font"><text:span text:style-name="T4">عباده بما لا سبيل لأحد من الخلق إلى معرفته</text:span></text:span><text:span text:style-name="Footnote_20_Reference">(</text:span><text:span text:style-name="Footnote_20_Reference"><text:note text:id="ftn747" text:note-class="footnote"><text:note-citation>1</text:note-citation><text:note-body><text:p text:style-name="P4"><text:span text:style-name="Footnote_20_Reference"><text:span text:style-name="T2">)</text:span></text:span> <text:span text:style-name="Default_20_Paragraph_20_Font"><text:span text:style-name="T1">شرح النووي على مسلم، ج١٦، ص ٢١٨.</text:span></text:span></text:p></text:note-body></text:note></text:span><text:span text:style-name="Footnote_20_Reference">)</text:span><text:span text:style-name="Default_20_Paragraph_20_Font"><text:span text:style-name="T4">، قلت الصواب: المختار قول الأكثرين"</text:span></text:span><text:span text:style-name="Footnote_20_Reference">(</text:span><text:span text:style-name="Footnote_20_Reference"><text:note text:id="ftn748" text:note-class="footnote"><text:note-citation>2</text:note-citation><text:note-body><text:p text:style-name="P4"><text:span text:style-name="Footnote_20_Reference"><text:span text:style-name="T2">)</text:span></text:span> شرح الكوكب الساطع، جلال الدين السيوطي، تحقيق محمد إبراهيم حفناوي، كتبة الإيمان، المنصورة- مصر، د.ط، 2000م، ج1، ص 245. </text:p></text:note-body></text:note></text:span><text:span text:style-name="Footnote_20_Reference">)</text:span><text:span text:style-name="Default_20_Paragraph_20_Font"><text:span text:style-name="T4">. انتهى بلفظه.</text:span></text:span></text:p>
      <text:p text:style-name="Normal"><text:span text:style-name="Default_20_Paragraph_20_Font"><text:span text:style-name="T4">وقال العلامة الحافظ ابن كثير: "يخبر الله تعالى أن في القرآن آيات محكمات؛ أي بيّنات واضحات الدلالة، لا التباس فيها على أحد من الناس، ومنه آيات أخرُ فيها اشتباه في الأدلة على كثير من الناس أو بعضهم، فمن ردّ ما اشتبه عليه إلى الواضح منه، وحكّم مُحكمه على متشابهه عنده فقد اهتدى، ومن عكس انعكس" ثم قال: "تقدّم عن ابن عباس أنه قال: ((</text:span></text:span><text:alphabetical-index-mark text:string-value="((التفسير على أربعة أنحاء فتفسير لا يعذر أحد في فهمه، وتفسير تعرفه العرب من لغاتها، وتفسير يعلمه الراسخون في ا" text:key1="02-فهرس الأحاديث"/><text:span text:style-name="Default_20_Paragraph_20_Font"><text:span text:style-name="T4">التفسير على أربعة أنحاء: فتفسير لا يعذر أحد في فهمه، وتفسير تعرفه العرب من لغاتها، وتفسير يعلمه الرّاسخون في العلم، وتفسير لا يعلمه إلاّ الله عزّ وجل))"</text:span></text:span><text:span text:style-name="Footnote_20_Reference">(</text:span><text:span text:style-name="Footnote_20_Reference"><text:note text:id="ftn749" text:note-class="footnote"><text:note-citation>3</text:note-citation><text:note-body><text:p text:style-name="P4"><text:span text:style-name="Footnote_20_Reference"><text:span text:style-name="T2">)</text:span></text:span><text:span text:style-name="Default_20_Paragraph_20_Font"><text:span text:style-name="T4"> ابن كثير،</text:span></text:span> <text:span text:style-name="Default_20_Paragraph_20_Font"><text:span text:style-name="T1">المرجع السابق، </text:span></text:span><text:span text:style-name="Default_20_Paragraph_20_Font"><text:span text:style-name="T4">ج2، </text:span></text:span><text:span text:style-name="Default_20_Paragraph_20_Font"><text:span text:style-name="T1">ص4-8</text:span></text:span></text:p></text:note-body></text:note></text:span><text:span text:style-name="Footnote_20_Reference">)</text:span><text:span text:style-name="Default_20_Paragraph_20_Font"><text:span text:style-name="T4">، انتهى.</text:span></text:span></text:p>
      <text:p text:style-name="Normal"><text:soft-page-break/><text:span text:style-name="Default_20_Paragraph_20_Font"><text:span text:style-name="T4">وقال في «روح البيان» عند قوله [تعالى]</text:span></text:span><text:span text:style-name="Footnote_20_Reference">(</text:span><text:span text:style-name="Footnote_20_Reference"><text:note text:id="ftn750" text:note-class="footnote"><text:note-citation>1</text:note-citation><text:note-body><text:p text:style-name="P4"><text:span text:style-name="Footnote_20_Reference"><text:span text:style-name="T2">)</text:span></text:span> <text:span text:style-name="Default_20_Paragraph_20_Font"><text:span text:style-name="T1">من (ب).</text:span></text:span></text:p></text:note-body></text:note></text:span><text:span text:style-name="Footnote_20_Reference">)</text:span><text:span text:style-name="Default_20_Paragraph_20_Font"><text:span text:style-name="T4">: </text:span></text:span><text:span text:style-name="Default_20_Paragraph_20_Font"><text:span text:style-name="T9">ﭐﱡﭐ ﲩ ﲪ ﲫ ﱠ[آل عمران: ٧</text:span></text:span><text:span text:style-name="Default_20_Paragraph_20_Font"><text:span text:style-name="T4">]، لا يهتدي إلى تأويله الحقِّ الذي يجب أن يُحمل عليه إلا الله، وعباده الذين رسخوا في العلم؛ أي ثبتوا فيه، وتمكّنوا، أو فوضوا فيه لنص قاطع"</text:span></text:span><text:span text:style-name="Footnote_20_Reference">(</text:span><text:span text:style-name="Footnote_20_Reference"><text:note text:id="ftn751" text:note-class="footnote"><text:note-citation>2</text:note-citation><text:note-body><text:p text:style-name="P4"><text:span text:style-name="Footnote_20_Reference"><text:span text:style-name="T2">)</text:span></text:span> <text:span text:style-name="Default_20_Paragraph_20_Font"><text:span text:style-name="T1"><text:s/>إسماعيل حقي، المرجع السابق، ج2، ص 5.</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في «عيون التفاسير» لشهاب الدين الحنفي:" أي الذين رسخوا في العلم؛ أي ثبتوا فيه وتمكّنوا من عباده فإنّهم مهتدون إلى تأويل الحق"</text:span></text:span><text:span text:style-name="Footnote_20_Reference">(</text:span><text:span text:style-name="Footnote_20_Reference"><text:note text:id="ftn752" text:note-class="footnote"><text:note-citation>3</text:note-citation><text:note-body><text:p text:style-name="P4"><text:span text:style-name="Footnote_20_Reference"><text:span text:style-name="T2">)</text:span></text:span> <text:span text:style-name="Default_20_Paragraph_20_Font"><text:span text:style-name="T1">السيواسي، </text:span></text:span>عيون التفاسير، <text:span text:style-name="Default_20_Paragraph_20_Font"><text:span text:style-name="T1">ج1، (ل .4/ب)</text:span></text:span></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قال الحافظ ابن كثير: "قال الإمام أحمد: حدثّنا أبو كامل، حدثنا حمّاد عن أبي غالب، قال سمعت أبا أمامة يحدّث عن النبي m في قوله: </text:span></text:span><text:span text:style-name="Default_20_Paragraph_20_Font"><text:span text:style-name="T9">ﱡﭐ ﲕ ﲖ ﲗ ﲘ ﲙ ﲚ ﲛ ﲜ ﲝﱠ [آل عمران: ٧</text:span></text:span><text:span text:style-name="Default_20_Paragraph_20_Font"><text:span text:style-name="T4">]، قال: هم الخوارج وفي قوله: </text:span></text:span><text:span text:style-name="Default_20_Paragraph_20_Font"><text:span text:style-name="T9">ﱡﭐ ﲦ ﲧ ﲨ ﲩ <text:s/>ﲪﲫ ﱠ [آل عمران: ٍ١٠٦]،</text:span></text:span><text:span text:style-name="Default_20_Paragraph_20_Font"><text:span text:style-name="T4"> قال: هم الخوارج، وقد رواه ابن مردويه من غير وجه، عن أبي غالب عن أبي أمامة مرفوعا فذكره، وهذا الحديث أقلُّ أقسامه أن يكون موقوفا من كلام الصّحابي، ومعناه صحيح، فإن أوّل بدعة وقعت في الإسلام </text:span></text:span><text:soft-page-break/><text:span text:style-name="Default_20_Paragraph_20_Font"><text:span text:style-name="T4">فتنة الخوارج، وكان مبدأهم بسبب الدنيا حين قسّم رسول الله m غنائم حنين، فكأنّهم رأوا في عقولهم الفاسدة أنه لم يعدل في القسمة، ففاجأوه بهذه المقالة، فقال قائلهم وهو ذو الخويصرة -بقَر الله خاصرته-: "اعدل فإنك لم تعدل" فقال رسول الله m: ((لَقَدْ خِبْتُ وَخَسِرْتُ إِنْ لَمْ أَكُنْ أَعْدِل،ُ أَيَأمَنُنِي عَلَى أَهْلِ الأرْضِ وَلَا تَأْمَنُونِي))، فلمّا قفى الرّجل، استأذن عمر بن الخطّاب، وفي رواية خالد بن الوليد، ولا بُعد في الجمع في قتله، فقال:(( "دَعْهُ فَإِنَّهُ يَخْرُجُ مِنْ ضِئْضِئِي هَذَا؛ -أي من جنسه-، قَوْمٌ يَحْقِرُ أَحَدُكُمْ صَلَاتَهُ مَعَ صَلَاتِهْم، وصِيَامَه مع صِيَامِهِم، وَقِرَاءَتَهُ مَعَ قِرَاءَتِهِم، يَمْرُقُونَ مِنَ الدِّينِ كَمَا يَمْرُقُ السَّهْمُ مِنَ الرَّمِيَّةِ، فَأَيْنَمَا لَقِيتُمُوهُم فَاقْتُلُوهُم، فَإنَّ فِي قَتْلِهِم أَجْراً لِمَنْ قَتَلَهُم))</text:span></text:span><text:span text:style-name="Footnote_20_Reference">(</text:span><text:span text:style-name="Footnote_20_Reference"><text:note text:id="ftn753" text:note-class="footnote"><text:note-citation>1</text:note-citation><text:note-body><text:p text:style-name="P4"><text:span text:style-name="Footnote_20_Reference"><text:span text:style-name="T2">)</text:span></text:span> <text:span text:style-name="Default_20_Paragraph_20_Font"><text:span text:style-name="T1">أخرجه البخاري بألفاظ قريبة من هذا اللفظ</text:span></text:span><text:span text:style-name="Default_20_Paragraph_20_Font"><text:span text:style-name="T5">، كتاب المناقب، باب علامات النبوة في الإسلام، (3610)، وأخرجه الإمام أحمد في مسند الفاروق </text:span></text:span><text:span text:style-name="Default_20_Paragraph_20_Font"><text:span text:style-name="T116">E</text:span></text:span><text:span text:style-name="Default_20_Paragraph_20_Font"><text:span text:style-name="T5"> بهذا اللفظ: ج1، ص24.</text:span></text:span></text:p></text:note-body></text:note></text:span><text:span text:style-name="Footnote_20_Reference">)</text:span><text:span text:style-name="Default_20_Paragraph_20_Font"><text:span text:style-name="T4">.</text:span></text:span></text:p>
      <text:p text:style-name="Normal"><text:span text:style-name="Default_20_Paragraph_20_Font"><text:span text:style-name="T4"><text:s/>ثم كان ظهورهم أيّام عليّ ابن أبي طالب فقتلهم بالنهروان، ثم تشعّبت منهم شعوب وقبائل، وأراء وأهواء ومقالات ونحل كثيرة منتشرة، ثم انبعثت القدرية، ثم المعتزلة، ثم الجهميّة، وغير ذلك من البدع التي أخبر عنها الصادق </text:span></text:span><text:soft-page-break/><text:span text:style-name="Default_20_Paragraph_20_Font"><text:span text:style-name="T4">المصدوق في قوله: ((وَسَتَفْتَرِقُ هِذِهِ الأُمَّةُ عَلَى ثَلَاثٍ وَسَبْعِينَ فِرْقَةً، كُلُّهَا فِي النَّارِ إِلَّا وَاحِدَةً، قَالُوا: وَمنْ هُمْ يَا رَسُولَ اللهِ؟ فَقَالَ: مَا أَنَا عَلْيهِ وَأصْحَابِي))</text:span></text:span><text:span text:style-name="Footnote_20_Reference">(</text:span><text:span text:style-name="Footnote_20_Reference"><text:note text:id="ftn754" text:note-class="footnote"><text:note-citation>1</text:note-citation><text:note-body><text:p text:style-name="P4"><text:span text:style-name="Footnote_20_Reference"><text:span text:style-name="T2">)</text:span></text:span><text:span text:style-name="Default_20_Paragraph_20_Font"><text:span text:style-name="T1"> المستدرك على الصحيحين للحاكم، كتاب العلم، (444)، وجاء بهذا اللفظ: {.... </text:span></text:span><text:span text:style-name="Default_20_Paragraph_20_Font"><text:span text:style-name="T3">وَتَفْتَرِقُ أُمَّتِي عَلَى ثَلَاثٍ وَسَبْعِينَ مِلَّةً كُلُّهَا فِي النَّارِ إِلَّا مِلَّةً وَاحِدَةً} فَقِيلَ لَهُ: مَا الْوَاحِدَةُ؟ قَالَ: {مَا أَنَا عَلَيْهِ الْيَوْمَ وَأَصْحَابِي}.</text:span></text:span></text:p></text:note-body></text:note></text:span><text:span text:style-name="Footnote_20_Reference">)</text:span><text:span text:style-name="Default_20_Paragraph_20_Font"><text:span text:style-name="T4"> أخرجه الحاكم في مستدركه بهذه الزيادة"</text:span></text:span><text:span text:style-name="Footnote_20_Reference">(</text:span><text:span text:style-name="Footnote_20_Reference"><text:note text:id="ftn755" text:note-class="footnote"><text:note-citation>2</text:note-citation><text:note-body><text:p text:style-name="P4"><text:span text:style-name="Footnote_20_Reference"><text:span text:style-name="T2">)</text:span></text:span> <text:s/>ابن كثير، المرجع السابق، ج 2، ص9-10.</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text:s/>والحشوية والفضيليّة السابق ذكرهم من الخوارج أيضا، ووجودهم الآن بأرض المغرب أكثر، وكذا بنواحي مسكت</text:span></text:span><text:span text:style-name="Footnote_20_Reference">(</text:span><text:span text:style-name="Footnote_20_Reference"><text:note text:id="ftn756" text:note-class="footnote"><text:note-citation>3</text:note-citation><text:note-body><text:p text:style-name="P112"><text:span text:style-name="Footnote_20_Reference"><text:span text:style-name="T6">)</text:span></text:span><text:span text:style-name="Default_20_Paragraph_20_Font"><text:span text:style-name="T6"> </text:span></text:span><text:span text:style-name="Default_20_Paragraph_20_Font"><text:span text:style-name="T7">‍‍‌مِسْكَةُ: بلفظ تأنيث المسك الذي يشم، وهما قريتان على البليخ قرب الرقّة يقال لهما ‌مسكة الكبرى ومسكة الصغرى، ومسكة أيضا: قرية من قرى عسقلان بمصر، المرجع نفسه، ج 5، ص ١٢٨.</text:span></text:span></text:p></text:note-body></text:note></text:span><text:span text:style-name="Footnote_20_Reference">)</text:span><text:span text:style-name="Default_20_Paragraph_20_Font"><text:span text:style-name="T4"> من أرض العرب، ويسمّون بالإباضية، وعمدة مذهبهم الأخذ بالظواهر.</text:span></text:span></text:p>
      <text:p text:style-name="Normal"><text:span text:style-name="Default_20_Paragraph_20_Font"><text:span text:style-name="T4"><text:s/>ومن -أضلّ ضلاله- قوله: "الباب الثالث في نشر بعض ما طوى المدبّر الحكيم في صورة هذه الزلة من الِحكمِ الجمّة، التي تاهت بها على كثير من القُرب، </text:span></text:span><text:soft-page-break/><text:span text:style-name="Default_20_Paragraph_20_Font"><text:span text:style-name="T4">وصارت في المعنى عين العصمة، فمن ذلك أنه سبحانه لمّا قضى في الأزل تشريفه، بجعله الخليفة المتوقف على غاية الكمال الشرعي، التعرف بتجليات الجلال والجمال؛ إذ الخليفة على صورة المستخلف يُولّى، ولله المثل الأعلى، وإلى هذه الإشارةُ عند أهل العرفان بحديث:((إنَّ اللهَ خَلَقَ آدَمَ عَلَى صُورَتِهِ))</text:span></text:span><text:span text:style-name="Footnote_20_Reference">(</text:span><text:span text:style-name="Footnote_20_Reference"><text:note text:id="ftn757" text:note-class="footnote"><text:note-citation>1</text:note-citation><text:note-body><text:p text:style-name="P4"><text:span text:style-name="Footnote_20_Reference"><text:span text:style-name="T2">)</text:span></text:span> <text:span text:style-name="Default_20_Paragraph_20_Font"><text:span text:style-name="T1">صحيح مسلم، كتاب البر والصلة والآداب، باب النهي عن ضرب الوجه، (٢٦١٢)، </text:span></text:span><text:span text:style-name="Default_20_Paragraph_20_Font"><text:span text:style-name="T3">وجاء بلفظ: {إِذَا قَاتَلَ أَحَدُكُمْ أَخَاهُ، فَلْيَجْتَنِبِ الْوَجْهَ، ‌فَإِنَّ ‌اللهَ ‌خَلَقَ ‌آدَمَ ‌عَلَى ‌صُورَتِهِ}.</text:span></text:span></text:p></text:note-body></text:note></text:span><text:span text:style-name="Footnote_20_Reference">)</text:span><text:span text:style-name="Default_20_Paragraph_20_Font"><text:span text:style-name="T4"> وفي رواية: ((عَلَى صُورُةِ الرَّحْمَانِ))</text:span></text:span><text:span text:style-name="Footnote_20_Reference">(</text:span><text:span text:style-name="Footnote_20_Reference"><text:note text:id="ftn758" text:note-class="footnote"><text:note-citation>2</text:note-citation><text:note-body><text:p text:style-name="P112"><text:span text:style-name="Footnote_20_Reference"><text:span text:style-name="T6">)</text:span></text:span><text:span text:style-name="Default_20_Paragraph_20_Font"><text:span text:style-name="T6"> </text:span></text:span><text:span text:style-name="Default_20_Paragraph_20_Font"><text:span text:style-name="T7">المعجم الكبير للطبراني، (١٣٥٨٠)، قال الإمام النووي في شرحه على مسلم معلقا على هذه الرواية: "وَلَيْسَ بِثَابِتٍ عِنْدَ أَهْلِ الْحَدِيثِ وَكَأَنَّ مَنْ نَقَلَهُ رَوَاهُ بِالْمَعْنَى الَّذِي وَقَعَ لَهُ وَغَلِطَ فِي ذَلِكَ، انظر: شرح النووي على مسلم، دار إحياء التراث العربي – بيروت، ط2، 1392، ج١٦، ص ١٦٦.</text:span></text:span></text:p></text:note-body></text:note></text:span><text:span text:style-name="Footnote_20_Reference">)</text:span><text:span text:style-name="Default_20_Paragraph_20_Font"><text:span text:style-name="T4">، وهو سرّ عدم التمالك عند النهي، لموافقة التقدير، حيث خُلق على الصورة التي لا تقبل التحجير، ولذا قال: </text:span></text:span><text:span text:style-name="Default_20_Paragraph_20_Font"><text:span text:style-name="T9">ﱡ ﭐ ﱜ ﱝ ﱞ ﱟ ﱠ [طه: ١١٥]</text:span></text:span><text:span text:style-name="Default_20_Paragraph_20_Font"><text:span text:style-name="T4">، وناهيك به بهذه الصورة شرفا وحسبها كمالا وكفى" انتهى كلامه.</text:span></text:span></text:p>
      <text:list text:continue-list="list3221253859" text:style-name="L77">
        <text:list-item>
          <text:p text:style-name="P109"><text:span text:style-name="Default_20_Paragraph_20_Font"><text:span text:style-name="T4">ولقد زاد في طنبور الضلالة نغمة، ودلّ على أنّه من المجسّمة، الآخذين بالظواهر في المتشابهات، لتعليله بأنّ الخليفة على صورة المستخلف، مع ما </text:span></text:span><text:soft-page-break/><text:span text:style-name="Default_20_Paragraph_20_Font"><text:span text:style-name="T4">ضمّ لذلك من القول الشنيع، والمعنى الفظيع، قائلا: "وهو سر عدم التمالك عند النهي" فيكون على هذا القول -نبرأ إلى الله منه- أنّ السّر في عدم تمالك نبي الله عن المعصية الحقيقية الشرعية حتّى ارتكبها، كونُه خلق على صورة الله، وزاد منكرا من القول وزورا بقوله: "حيث خلق على الصورة التي لا تقبل التحجير" فهذه لا شك نفثة شيطان، وعلامة الخزي والخذلان، فإذا كان آدم A لا يقبل التحجير، حيث خُلق على الصورة التي لا تقبل التحجير على وهمه الفاسد، يلزم منه كون آدم غيرَ مكلّف، وكون نهي الله له عن أكل الشجرة عبثا، وانتفت المعصية عنه.</text:span></text:span></text:p>
        </text:list-item>
        <text:list-item>
          <text:p text:style-name="P109"><text:span text:style-name="Default_20_Paragraph_20_Font"><text:span text:style-name="T4">الثاني: أن أهل السنّة والجماعة أوّلوا الحديثين المذكورين، لما في ظاهرهما من الإيهام. فالحديث الأول بأنه m مرّ بمن يضرب غلاما على وجهه فقال: ((لَا تَضْرِبْهُ فَإنَّ اللهَ خَلَقَ آدَمَ عَلَى صُورَتِه))</text:span></text:span><text:span text:style-name="Footnote_20_Reference">(</text:span><text:span text:style-name="Footnote_20_Reference"><text:note text:id="ftn759" text:note-class="footnote"><text:note-citation>1</text:note-citation><text:note-body><text:p text:style-name="P113"><text:span text:style-name="Footnote_20_Reference"><text:span text:style-name="T6">)</text:span></text:span><text:span text:style-name="Default_20_Paragraph_20_Font"><text:span text:style-name="T6"> </text:span></text:span><text:span text:style-name="Default_20_Paragraph_20_Font"><text:span text:style-name="T54">مسند الإمام أحمد، (٧٣٢٣)، قال شعيب الأناؤوط:</text:span></text:span><text:span text:style-name="Default_20_Paragraph_20_Font"><text:span text:style-name="T6"> إسناده صحيح على شرط الشيخين.</text:span></text:span></text:p><text:p text:style-name="P114"/></text:note-body></text:note></text:span><text:span text:style-name="Footnote_20_Reference">)</text:span><text:span text:style-name="Default_20_Paragraph_20_Font"><text:span text:style-name="T4"> أو ما في معناه، أو أن الضمير في صورته راجع إلى آدم، فالحديث الثاني على صورة الرحمان؛ أي في صفات المعاني السبعة، من حيث جوازُ إطلاق </text:span></text:span><text:soft-page-break/><text:span text:style-name="Default_20_Paragraph_20_Font"><text:span text:style-name="T4">الوجه واليد وما في معناهما ممّا ورد به الشرع عليه سبحانه، وعلى كلٍّ فسياقها في حق آدم </text:span></text:span><text:span text:style-name="Default_20_Paragraph_20_Font"><text:span text:style-name="T8">A</text:span></text:span><text:span text:style-name="Default_20_Paragraph_20_Font"><text:span text:style-name="T4"> للمدح والتعظيم، فكيف يحمل على الذم ويستخرج منها عليه تجريه على المعصية الحقيقية؟! مع ما يلزم من تلك الألفاظ معاني كفرية، نطهّر أقلامنا من الخوض فيها، ولا حول ولا قوة إلّا بالله.</text:span></text:span></text:p>
        </text:list-item>
      </text:list>
      <text:p text:style-name="Normal"><text:span text:style-name="Default_20_Paragraph_20_Font"><text:span text:style-name="T4">ولا يخفى ما في قوله:" في صورة هذه الزلة من الحِكم الجمّة التي تاهت بها على كثير من القرب وصارت في المعنى عين العصمة" أنه مغالطة ومخادعة، لأنّ الزّلة في اعتقاده هي المعصية فكيف تصير عين العصمة؟! فهذا من إحالة الحقائق.</text:span></text:span></text:p>
      <text:p text:style-name="Normal"><text:span text:style-name="Default_20_Paragraph_20_Font"><text:span text:style-name="T4">وأعجب من هذا وهذا وذا، خاتمةٌ يا ليتها الخاتمة، انظر وتأمّل لهذه الخاتمة العجيبة، والعقيدة التي لا أقول إنّها مصيبة، بل مصيبة! وهي قوله: "الخاتمة فيما ينبغي من الاعتقاد، وأدب التعبير عند بيان المراد، إذا فكرت فيما أكرم الله تعالى به أنبيائه المطهرين، ورسلَه المخلصين، من طهارتهم من مقتضيات البشريّة، واندماجهم الكلي في مقامات القرب والمعارف الرسالية، علمت اعتماد القول بإطلاق العصمة من كل مناف كمالا، وعلما أو عملا أو حالا، إطلاقا يعمّ جميع أحوالهم قبل النبوة وبعدها، حال التبليغ وبعده، ولو كان المنافي المذكور صغيرة أو </text:span></text:span><text:soft-page-break/><text:span text:style-name="Default_20_Paragraph_20_Font"><text:span text:style-name="T4">مباحا، لأنهم على الكمال من أصل خلقتهم، ما عدا ما أخبر به الحق صريحا، إذ لا سبيل إلى عدم اعتقاده، لوجوب تصديق خبره تعالى مع اعتقاد أنه ليس كالواقع من سواهم إلا في الصورة، وأمّا في المعنى فقد علمت ما هو، وأنّ هذا لا يخرجهم عن العصمة، ولا تخرج الصورة عن حد المعصية كما سبق، </text:span></text:span><text:span text:style-name="Default_20_Paragraph_20_Font"><text:span text:style-name="T9">ﱡﭐﲘ ﲙ ﲚ ﲛ ﱠ</text:span></text:span><text:span text:style-name="Default_20_Paragraph_20_Font"><text:span text:style-name="T4">" ثم قال: "وفي النص يجب عليه اعتقاد المدلول مع العصمة" انتهى كلامه. </text:span></text:span></text:p>
      <text:p text:style-name="Normal"><text:span text:style-name="Default_20_Paragraph_20_Font"><text:span text:style-name="T4">وهو مع تضاده معطّل المباني فاسد المعاني</text:span></text:span><text:span text:style-name="Default_20_Paragraph_20_Font"><text:span text:style-name="T9">،</text:span></text:span><text:span text:style-name="Default_20_Paragraph_20_Font"><text:span text:style-name="T4"> أعجم من منطق اليوم، وأعجب من خرفات محموم، فإنّك إذا تأملت قوله:" إذا فكرت فيما أكرم الله به أنبيائه.. "إلى قوله " لأنّهم على الكمال في أصل خلقتهم" تجده مطابقا للحقّ والمعتقد الصحيح السليم، الذي لو اقتصر عليه برء من الآثام وعدّ من أهل دار السّلام، لكن اعترضه الشيطان وانتحى به إلى الضلال وصرفه عن الحقّ فقال:" ما عدا ما أخبر به الحق صريحا" إلخ، فمرق عن الحق وخرج واستطرق باب الحرج، حيث أراد بذلك تأييد قوله أنّ: </text:span></text:span><text:span text:style-name="Default_20_Paragraph_20_Font"><text:span text:style-name="T9">ﭐﱡ ﭐ ﲡ ﲢ ﱠ</text:span></text:span><text:span text:style-name="Default_20_Paragraph_20_Font"><text:span text:style-name="T4"> صريح في عصايته الحقيقية، ثم نكص على عقبيه فقال:" مع اعتقاد أنه ليس كالواقع من سواهم إلا في الصورة" فرجع بهذا إلى قول أهل الحق، ثم ولى دبره عنه فقال:" وأما في المعنى فقد علمت ما هو"، أراد به </text:span></text:span><text:soft-page-break/><text:span text:style-name="Default_20_Paragraph_20_Font"><text:span text:style-name="T4">المعصية الحقيقية التي ينطبق عليها الحد، وهو الذي علم من سابق قوله وألّف تلك الرسالة من أجله ثم سلك مسلك المكابرة والمصادرة الظاهريتين فقال: "وإنّ هذا لا يخرجهم عن العصمة"، ثم رجع بالنقض على قوله السابق فقال:" ولا تخرج الصورة عن حد المعصية" مع أن قوله السابق " مع اعتقاد أنّه ليس كالواقع من سواهم إلا في الصورة" فصار كالتي نقضت غزلها، ثم بعد إتيانه بهذه الألفاظ المتضادة المتنافرة ألزم الاعتقاد بمدلولها وهو التضاد، فقال: "وفي النص يجب عليه اعتقاد المدلول مع العصمة" فهذه الخاتمة له ولأشياعه، لا شكّ أنّها من الختم على القلوب والسمع والبصر، ولا غرو فمؤذي الأنبياء هدف للعبر، ولهذا تراه كالخابط خبط عشوى، وحاطب ليل الليل، وسار لا يفرق بين السِّماك الرامح والأعزل</text:span></text:span><text:span text:style-name="Footnote_20_Reference">(</text:span><text:span text:style-name="Footnote_20_Reference"><text:note text:id="ftn760" text:note-class="footnote"><text:note-citation>1</text:note-citation><text:note-body><text:p text:style-name="P4"><text:span text:style-name="Footnote_20_Reference"><text:span text:style-name="T2">)</text:span></text:span> <text:span text:style-name="Default_20_Paragraph_20_Font"><text:span text:style-name="T1">السِّماك الرامح والأعزل: نجمان من نجوم السماء، فأما الرامح: سمي بذلك، لأنّ قُدَّامَهُ كوكبًا، ويقال كذلك: رامح لكوكب بَين يَدَيْهِ صَغِير يُقَال لَهُ: راية السِّماك، وأمّا الأعزل: فَهُوَ من منَازِل القَمَر، ينزل الْقَمَر وَهُوَ شآمٍ وسُمّي أعزل كذلك: لِأَنَّهُ لَا شَيْء بَين يَدَيْهِ من الْكَوَاكِب؛ كالأعزل الَّذِي لَا سلَاح مَعَه، وَيُقَال: سُمِّي أعزلا لِأَنَّهُ إِذا طلع لَا يكون فِي أَيَّامه ريحٌ وَلَا بَرْدٌ. انظر: إصلاح المنطق، ص ٢٧٩، تهذيب اللغة: ج 2، ص 81.</text:span></text:span></text:p></text:note-body></text:note></text:span><text:span text:style-name="Footnote_20_Reference">)</text:span><text:span text:style-name="Default_20_Paragraph_20_Font"><text:span text:style-name="T4">، يقدم رجلا ويؤخر أخرى، لا يدري أيهما أحرى، أصاب من العلم </text:span></text:span><text:soft-page-break/><text:span text:style-name="Default_20_Paragraph_20_Font"><text:span text:style-name="T4">صبابه فما انبتت من سياج فهمه الإصابة، وأوري زند</text:span></text:span><text:span text:style-name="Footnote_20_Reference">(</text:span><text:span text:style-name="Footnote_20_Reference"><text:note text:id="ftn761" text:note-class="footnote"><text:note-citation>1</text:note-citation><text:note-body><text:p text:style-name="P4"><text:span text:style-name="Footnote_20_Reference"><text:span text:style-name="T2">)</text:span></text:span> <text:span text:style-name="Default_20_Paragraph_20_Font"><text:span text:style-name="T1"><text:s/>أورى الزند: أي ظهرت ناره، والزند: العود الذي يقدح فيه النار، انظر: القاموس المحيط، ج 1، ص 364، تاج العروس، ج 1، ص 488.</text:span></text:span></text:p></text:note-body></text:note></text:span><text:span text:style-name="Footnote_20_Reference">)</text:span><text:span text:style-name="Default_20_Paragraph_20_Font"><text:span text:style-name="T4"> فكره فما أورى الأورى حباحب، فظنّ من جهله أنّه الصائب، ولقد أجاد من أنشد وعليه به استشهد:</text:span></text:span></text:p>
      <table:table table:name="Table12" table:style-name="Table12">
        <table:table-column table:style-name="Table12.A"/>
        <table:table-column table:style-name="Table12.B"/>
        <table:table-row table:style-name="Table12.1">
          <table:table-cell table:style-name="Table12.A1" office:value-type="string">
            <text:p text:style-name="P105">مَا أَنْتَ أَوَّلُ سَارٍ غَرَّهُ قَمَرٌ<text:line-break/></text:p>
          </table:table-cell>
          <table:table-cell table:style-name="Table12.A1" office:value-type="string">
            <text:p text:style-name="قصيدةع"><text:span text:style-name="Default_20_Paragraph_20_Font"><text:span text:style-name="T8">وَرَائِدٍ أَعْجَبَتُهُ خَضْرَةُ الدِّمَنِ </text:span></text:span><text:span text:style-name="Footnote_20_Reference">(</text:span><text:span text:style-name="Footnote_20_Reference"><text:note text:id="ftn762" text:note-class="footnote"><text:note-citation>2</text:note-citation><text:note-body><text:p text:style-name="P4"><text:span text:style-name="Footnote_20_Reference"><text:span text:style-name="T2">)</text:span></text:span> <text:span text:style-name="Default_20_Paragraph_20_Font"><text:span text:style-name="T1">خضرة الدمن: معناها كما جاء في الحديث: </text:span></text:span><text:span text:style-name="Default_20_Paragraph_20_Font"><text:span text:style-name="T3">{إيّاكُمْ وخضْراءُ ‌الدِّمَنِ}،</text:span></text:span><text:span text:style-name="Default_20_Paragraph_20_Font"><text:span text:style-name="T1"> يعني المرأة الحسناءَ في مَنْبِتِ السَوْء، لأنَّ ما يَنْبُتُ في الدِمْنَةِ وإن كان ناضرا لا يكون ثامرا، انظر: الصحاح تاج اللغة وصحاح العربية، ج 2، ص ٦٤٧.</text:span></text:span></text:p></text:note-body></text:note></text:span><text:span text:style-name="Footnote_20_Reference">)</text:span><text:span text:style-name="Default_20_Paragraph_20_Font"><text:span text:style-name="T8"> </text:span></text:span><text:span text:style-name="Footnote_20_Reference">(</text:span><text:span text:style-name="Footnote_20_Reference"><text:note text:id="ftn763" text:note-class="footnote"><text:note-citation>3</text:note-citation><text:note-body><text:p text:style-name="P4"><text:span text:style-name="Footnote_20_Reference"><text:span text:style-name="T2">)</text:span></text:span> <text:span text:style-name="Default_20_Paragraph_20_Font"><text:span text:style-name="T5">البيت من البحر البسيط، قاله الحريري</text:span></text:span><text:span text:style-name="Default_20_Paragraph_20_Font"><text:span text:style-name="T1"> عندما جاءه شخص فلمّا رآه استزرى منظره، فأدرك الحريري ما دار في نفسه، ولمّا طلب هذا الشخص إلى الحريري أن يملي عليه شيئا من الأدب قال له بيتين، وأما البيت الآخر: </text:span></text:span><text:span text:style-name="Default_20_Paragraph_20_Font"><text:span text:style-name="T3">فاخْتْرْ لِنَفْسِكَ غَيْرِي إنّنِي رَجُلٌ ... مِثْلَ المعيْديّ فاسمعْ</text:span></text:span><text:span text:style-name="Default_20_Paragraph_20_Font"><text:span text:style-name="T1"> </text:span></text:span><text:span text:style-name="Default_20_Paragraph_20_Font"><text:span text:style-name="T3">بِي وَلَا تَرَنِي،</text:span></text:span><text:span text:style-name="Default_20_Paragraph_20_Font"><text:span text:style-name="T1"> انظر: تاج العروس، ج 8، ص 364.</text:span></text:span></text:p></text:note-body></text:note></text:span><text:span text:style-name="Footnote_20_Reference">)</text:span><text:alphabetical-index-mark text:string-value="ما أنت أول سارٍ غره قمرٌ *ورائدٍ أعجبته خضرةُ الدمن " text:key1="08-فهرس القصائد العامة"/><text:span text:style-name="Default_20_Paragraph_20_Font"><text:span text:style-name="T8"><text:line-break/></text:span></text:span></text:p>
          </table:table-cell>
        </table:table-row>
      </table:table>
      <text:p text:style-name="Normal"><text:soft-page-break/><text:span text:style-name="Default_20_Paragraph_20_Font"><text:span text:style-name="T4">فبالله يا أهل العقول وحملة النّقول هل هذا إلا ضرب من الهذيان، وإبطاله لا يحتاج إلى برهان، أيصح أن يقال لمثل هذا عالم وهو يخوض في مثل هذه المآثم؟! فمن العجب قوله:" أن معصية الأنبياء لا تشبه معصية غيرهم إلا في الصورة" ويقول:" أن حد المعصية منطبق على عصيان آدم- </text:span></text:span><text:span text:style-name="Default_20_Paragraph_20_Font"><text:span text:style-name="T8">عليه الصّلاة والسّلام-</text:span></text:span><text:span text:style-name="Default_20_Paragraph_20_Font"><text:span text:style-name="T4">"، فإذا كان معصيتهم صورية فكيف تكون من ماصدقات الحد، وإذا انطبق عليها الحد فما الفرق بينها وبين معاصينا؟!، ولكن إذا تأملت إنكاره السابق لقاعدة حسنات الأبرار سيئات المقربين بقوله:" يقتضي أن النهي المذكور في الآية لو وجّه إلى غير نبي وفعل المنهي عنه لكان حسنة بالنسبة إلى مقام الأبرار، كيف وهو سيئة بالنسبة إلى الفجّار، فضلا عن الأبرار"، مع قوله:" أنه بديهي الفساد فإني لم أر من نبه عليه مع كثرة من أجاب به".</text:span></text:span></text:p>
      <text:p text:style-name="Normal"><text:span text:style-name="Default_20_Paragraph_20_Font"><text:span text:style-name="T4"><text:s/>يظهر لك خروج هذا الرجل من سلك أهل السنة والجماعة وعدم قبوله ما اتفقوا عليه، وله عليهم اعتراضات كثيرة وضلالات أُخر صرفنا العنان عنها خوف الإطالة فيما لا يجدي بطائل؛ إذ فيما ذكرناه عنه كفاية لمن تبصّر، ثم [هذا]</text:span></text:span><text:span text:style-name="Footnote_20_Reference">(</text:span><text:span text:style-name="Footnote_20_Reference"><text:note text:id="ftn764" text:note-class="footnote"><text:note-citation>1</text:note-citation><text:note-body><text:p text:style-name="P4"><text:span text:style-name="Footnote_20_Reference"><text:span text:style-name="T2">)</text:span></text:span> <text:span text:style-name="Default_20_Paragraph_20_Font"><text:span text:style-name="T1">من (ب)، وفي (أ): هذه</text:span></text:span></text:p></text:note-body></text:note></text:span><text:span text:style-name="Footnote_20_Reference">)</text:span><text:span text:style-name="Default_20_Paragraph_20_Font"><text:span text:style-name="T4"> </text:span></text:span><text:soft-page-break/><text:span text:style-name="Default_20_Paragraph_20_Font"><text:span text:style-name="T4">الاستثناء الذي ذكره في عصمة الأنبياء تحدث عنه بأنه من استنباطاته "وهو الصحيح لإجماع أهل العقائد على عموم عصمتهم، ودليلهم أمر الله لنا باتباعهم والله لا يأمر بالفحشاء وهو عام"، وأما القول بجواز الصغيرة عليهم فهو من الأقوال الشّاذة التي لم يلتفت أحد من محققي السلف والخلف إليها، ألا ترى إلى قول سيدنا عبد الله بن عباس رضي الله عنهما في ما سبق من المتشابه عند قوله تعالى:</text:span></text:span><text:span text:style-name="Default_20_Paragraph_20_Font"><text:span text:style-name="T9"> ﱡﭐﱇ ﱈ ﱉ ﱊ ﱋ ﱌ ﱍ <text:s/>ﱎ ﱏ ﱠ [الفتح: ٢]</text:span></text:span><text:span text:style-name="Default_20_Paragraph_20_Font"><text:span text:style-name="T4">، <text:s/>كيف ففي صدور الذنب عنهm بتأويل الآية على أن العلامة ابن عابدين قد نص فيما سبق في حاشيته على شرح صاحب «الدر المختار للعقيدة النّسفية«: أنّ من قال بجواز الصغيرة عليهم أراد جواز الوقوع لا إنّها وقعت منهم، لأنّ ذلك ممنوع بالدليل وعزاه للعلامة اللّقاني</text:span></text:span><text:span text:style-name="Footnote_20_Reference">(</text:span><text:span text:style-name="Footnote_20_Reference"><text:note text:id="ftn765" text:note-class="footnote"><text:note-citation>1</text:note-citation><text:note-body><text:p text:style-name="P4"><text:span text:style-name="Footnote_20_Reference"><text:span text:style-name="T2">)</text:span></text:span> <text:span text:style-name="Default_20_Paragraph_20_Font"><text:span text:style-name="T1"><text:s/>لم أقف عليه.</text:span></text:span></text:p></text:note-body></text:note></text:span><text:span text:style-name="Footnote_20_Reference">)</text:span><text:span text:style-name="Default_20_Paragraph_20_Font"><text:span text:style-name="T4">، وقال في «الشفا« في الرد على من جوّز الصغائر على الأنبياء:" وأيضا فيقال لهم فإنّكم ومن وافقكم تقولون بغفران الصغائر باجتناب الكبائر، ولا خلاف في عصمة الأنبياء من الكبائر فما جوزتم من وقوع</text:span></text:span><text:span text:style-name="Footnote_20_Reference">(</text:span><text:span text:style-name="Footnote_20_Reference"><text:note text:id="ftn766" text:note-class="footnote"><text:note-citation>2</text:note-citation><text:note-body><text:p text:style-name="P4"><text:span text:style-name="Footnote_20_Reference"><text:span text:style-name="T2">)</text:span></text:span> في أ: على الهامش: <text:span text:style-name="Default_20_Paragraph_20_Font"><text:span text:style-name="T1">وقد ذكر المؤلف بهذا الرد ونقلا عن السحيمي على شرح الجوهرة في الباب الأول بعد الحجة التي سنة عشر فليراجع فإنه نفيس مهم. </text:span></text:span></text:p></text:note-body></text:note></text:span><text:span text:style-name="Footnote_20_Reference">)</text:span><text:span text:style-name="Default_20_Paragraph_20_Font"><text:span text:style-name="T4"> الصغائر عليهم هي مغفورة على هذا، فما معنى المؤاخذة بها إذاً عندكم وخوفِ الأنبياء وتوبتهم منها وهي </text:span></text:span><text:soft-page-break/><text:span text:style-name="Default_20_Paragraph_20_Font"><text:span text:style-name="T4">مغفورة ولو كانت</text:span></text:span><text:span text:style-name="Default_20_Paragraph_20_Font"><text:span text:style-name="T5">؟!</text:span></text:span><text:span text:style-name="Default_20_Paragraph_20_Font"><text:span text:style-name="T4"> فما أجابوا به فهو جوابنا عن المؤاخذة بأفعال السهو والتأويل"</text:span></text:span><text:span text:style-name="Footnote_20_Reference">(</text:span><text:span text:style-name="Footnote_20_Reference"><text:note text:id="ftn767" text:note-class="footnote"><text:note-citation>1</text:note-citation><text:note-body><text:p text:style-name="P4"><text:span text:style-name="Footnote_20_Reference"><text:span text:style-name="T2">)</text:span></text:span> <text:s/>القاضي عياض، المرجع السابق، ج1، ص 706. </text:p></text:note-body></text:note></text:span><text:span text:style-name="Footnote_20_Reference">)</text:span><text:span text:style-name="Default_20_Paragraph_20_Font"><text:span text:style-name="T4">، انتهى.</text:span></text:span></text:p>
      <text:p text:style-name="Normal"><text:span text:style-name="Default_20_Paragraph_20_Font"><text:span text:style-name="T4">وكذا رد العلامة ابن حجر الهيتمي على السيد والسعد حيث جوّزا الصغيرة عليهم </text:span></text:span><text:span text:style-name="Default_20_Paragraph_20_Font"><text:span text:style-name="T5">سهوا </text:span></text:span><text:span text:style-name="Footnote_20_Reference">(</text:span><text:span text:style-name="Footnote_20_Reference"><text:note text:id="ftn768" text:note-class="footnote"><text:note-citation>2</text:note-citation><text:note-body><text:p text:style-name="P4"><text:span text:style-name="Footnote_20_Reference"><text:span text:style-name="T2">)</text:span></text:span><text:span text:style-name="Default_20_Paragraph_20_Font"><text:span text:style-name="T1"> <text:s/>التفتازاني، شرح المقاصد، ج 5، ص 51.</text:span></text:span> </text:p></text:note-body></text:note></text:span><text:span text:style-name="Footnote_20_Reference">)</text:span><text:span text:style-name="Default_20_Paragraph_20_Font"><text:span text:style-name="T5"> </text:span></text:span><text:span text:style-name="Footnote_20_Reference">(</text:span><text:span text:style-name="Footnote_20_Reference"><text:note text:id="ftn769" text:note-class="footnote"><text:note-citation>3</text:note-citation><text:note-body><text:p text:style-name="P4"><text:span text:style-name="Footnote_20_Reference"><text:span text:style-name="T2">)</text:span></text:span> <text:span text:style-name="Default_20_Paragraph_20_Font"><text:span text:style-name="T1">شرح المواقف، الشريف الجرجاني، تحقيق: محمود عمر الدمياطي، دار الكتب العلمية، ط1، 1998م ج 8، ص 290.</text:span></text:span></text:p></text:note-body></text:note></text:span><text:span text:style-name="Footnote_20_Reference">)</text:span><text:span text:style-name="Default_20_Paragraph_20_Font"><text:span text:style-name="T4">، وقال: من قال بذلك فقد ضلّ وأضلّ"</text:span></text:span><text:span text:style-name="Footnote_20_Reference">(</text:span><text:span text:style-name="Footnote_20_Reference"><text:note text:id="ftn770" text:note-class="footnote"><text:note-citation>4</text:note-citation><text:note-body><text:p text:style-name="P4"><text:span text:style-name="Footnote_20_Reference"><text:span text:style-name="T2">)</text:span></text:span> <text:span text:style-name="Default_20_Paragraph_20_Font"><text:span text:style-name="T1"><text:s/>ابن حجر الهيثمي، المرجع السابق، ص 292.</text:span></text:span></text:p></text:note-body></text:note></text:span><text:span text:style-name="Footnote_20_Reference">)</text:span><text:span text:style-name="Default_20_Paragraph_20_Font"><text:span text:style-name="T4">، فما بالك بمن يجوزها عمدا ويحقق صدورها عنهم؟!  فظهر أنّ استثنائه هذا ممّا تفرّد به في الضلال، ولم يوافقه عليه سوى الجهّال، أراد أن يبطل به أقوال المجتهدين، ويحلّ به عروة الدّين، مع أنّه لو فتح له الكلام في بحث العقائد أو كلمة الإخلاص ونوقش بما يجب </text:span></text:span><text:soft-page-break/><text:span text:style-name="Default_20_Paragraph_20_Font"><text:span text:style-name="T4">اعتقاده فيها للعوامّ والخواصّ، أو سئل في الفقه وأصوله على طريقة الاجتهاد والاستدلال وفجرت له ينابيع الأدلة وما عليها من مقال من بحث وسؤال، وردٍّ واقتبال، ومسالك اعتدال، ودخل به لجّة بحر البحر الخضم، لعلا الماء على رأسه وطمّ</text:span></text:span><text:span text:style-name="Footnote_20_Reference">(</text:span><text:span text:style-name="Footnote_20_Reference"><text:note text:id="ftn771" text:note-class="footnote"><text:note-citation>1</text:note-citation><text:note-body><text:p text:style-name="P4"><text:span text:style-name="Footnote_20_Reference"><text:span text:style-name="T2">)</text:span></text:span> <text:span text:style-name="Default_20_Paragraph_20_Font"><text:span text:style-name="T1">طم: علا وغلب، يقال: طم الماء: أي غمر، تاج العروس ج 33، ص 25. </text:span></text:span></text:p></text:note-body></text:note></text:span><text:span text:style-name="Footnote_20_Reference">)</text:span><text:span text:style-name="Default_20_Paragraph_20_Font"><text:span text:style-name="T4">، و لأدركه العمى والصمم واعتراه البكم، ولو أُلقي عليه من أسئلة التفسير ما لم يسطر في الكشاف، وانتخب له من مناسبة السور والآي والفواصل مالم يطرق سمعه من جواب شافٍ، لانقطع عن جوابها منه النياط، ولما اهتدى إليه حتى يلج الجمل في سم الخياط، وما القصد من ذلك التبكيت، ولا التنقيص والتنكيت، ولكن حيث كان الجهل فاشيا، ووسواس اللعين غاشيا، أردنا تحذير العوّام عن هذه الضلالة، فشرحنا معتقده وحاله، لينزجر عن متابعته العوّام، وليعلموا حقيقة المرام، ونسأل الله لنا وله السّلامة من دسائس الشيطان، وحسن الأدب لمستحقه وأن يختم لنا وله بالإيمان.</text:span></text:span></text:p>
      <text:p text:style-name="Normal"><text:span text:style-name="Default_20_Paragraph_20_Font"><text:span text:style-name="T4">وهذا آخر ما تيسر جمعه من كتب عديدة، وتفاسير مفيدة، لم آل جهدا في تحريره، وتنميقه وتحبيره، من نصوص جهابذة العلماء الأعلام، وأجوبة قلّ أن يوجد في سلك </text:span></text:span><text:soft-page-break/><text:span text:style-name="Default_20_Paragraph_20_Font"><text:span text:style-name="T4">مختصر كهذا النظام،</text:span></text:span><text:span text:style-name="Default_20_Paragraph_20_Font"><text:span text:style-name="T1"> من كل معنى يكاد الميت يفهمه حسنا، ويعشقه القرطاس والقلم يكاد يسري إلى القلوب قبل الأسماع، ويستيقن به أنّ المسألة بلغت حد الإجماع، فلا يحل لمسلم يؤمن بالله واليوم الآخر اعتقاد ما يؤول إلى القدح في عليّ مراتبهم وزكي مناصبهم وإيهام أن الشّيطان قد تسلّط عليهم تسلط إغ</text:span></text:span><text:span text:style-name="Default_20_Paragraph_20_Font"><text:span text:style-name="T4">ر</text:span></text:span><text:span text:style-name="Default_20_Paragraph_20_Font"><text:span text:style-name="T1">اء وإضلال والله تعالى يقول: </text:span></text:span><text:span text:style-name="Default_20_Paragraph_20_Font"><text:span text:style-name="T9">ﱡ ﭐ ﲊ ﲋ ﲌ ﲍ ﲎ ﲏ ﱠ [الحجر: ٤٢]،</text:span></text:span><text:span text:style-name="Default_20_Paragraph_20_Font"><text:span text:style-name="T1"> فليت الواقع فيهم والناقد عليهم تأدّب بتأدّب إبليس معهم حيث قال: </text:span></text:span><text:span text:style-name="Default_20_Paragraph_20_Font"><text:span text:style-name="T9">ﱡﭐ ﳤ ﳥ ﳦ ﳧ ﳨ ﳩ ﳪ ﳫ ﳬ ﱠ [ص: ٨٢ -٨٣</text:span></text:span><text:span text:style-name="Default_20_Paragraph_20_Font"><text:span text:style-name="T1">]، علم أن لله خُلصا لا يصل إليهم وأصفياء لا يسلط عليهم وهو أقل مقدارا، وأذل اقتدارا، وأخفض منارا من أن يجول مجال الرّجال، أو يطوف في ميدان الأبطال، فضلا عن الأنبياء -صلوات الله وسلامه عليهم أجمعين- وعظم وشرف ومجد، وإنما جعلت النساء حبائله، والوساوس وسائله، فلا يقع في حبائله بله إلا ذو عقل ضعيف، ورأي سخيف وحال كثيف، وقد وصف</text:span></text:span><text:span text:style-name="Footnote_20_Reference">(</text:span><text:span text:style-name="Footnote_20_Reference"><text:note text:id="ftn772" text:note-class="footnote"><text:note-citation>1</text:note-citation><text:note-body><text:p text:style-name="P4"><text:span text:style-name="Footnote_20_Reference"><text:span text:style-name="T2">)</text:span></text:span> في (ب): وقد ذمّ.</text:p></text:note-body></text:note></text:span><text:span text:style-name="Footnote_20_Reference">)</text:span><text:span text:style-name="Default_20_Paragraph_20_Font"><text:span text:style-name="T1"> الله تعالى ضعف كيده فقال: </text:span></text:span><text:span text:style-name="Default_20_Paragraph_20_Font"><text:span text:style-name="T9">ﱡﭐ ﱲ ﱳ ﱴ ﱵ ﱶ ﱠ [النساء: ٧٦</text:span></text:span><text:span text:style-name="Default_20_Paragraph_20_Font"><text:span text:style-name="T1">].</text:span></text:span></text:p>
      <text:p text:style-name="P3"><text:soft-page-break/><text:s/>هذا ونسأل الله حفظا يعصمنا به منه فهو أكرم مِن أن يخيب قاصده وسائله، وأن يصرف عنّا بمنّه وكرمه وساوسه ووسائله، ويحفظنا من صروف وحوادث الأيام، ويجعل المأوى دار السّلام، بشفاعة أنبيائه الكرام، ومن بهم نرجو النجاة وحسن الختام، وجامعها العبد الذليل، للرّب الجليل، إسحاق بن عقيل بن عمر العلوي المكي أحسن الله مثابه، وفي العقبى مآبه</text:p>
      <text:p text:style-name="P115"><text:bookmark text:name="Last"/><text:bookmark text:name="نهايةفهرس_المحتوى"/><text:bookmark text:name="فهارس"/></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raditional Arabic" svg:font-family="'ATraditional Arabic'" style:font-family-generic="roman" style:font-pitch="variable"/>
    <style:font-face style:name="Abo-thar" svg:font-family="Abo-thar" style:font-family-generic="system" style:font-pitch="variable"/>
    <style:font-face style:name="Arial" svg:font-family="Arial" style:font-family-generic="swiss" style:font-pitch="variable"/>
    <style:font-face style:name="CTraditional Arabic" svg:font-family="'CTraditional Arabic'"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coType Naskh Variants" svg:font-family="'DecoType Naskh Variants'" style:font-family-generic="system" style:font-pitch="variable"/>
    <style:font-face style:name="DejaVu Sans" svg:font-family="'DejaVu Sans'" style:font-family-generic="system" style:font-pitch="variable"/>
    <style:font-face style:name="Kufah" svg:font-family="Kufah" style:font-family-generic="roman"/>
    <style:font-face style:name="Liberation Sans" svg:font-family="'Liberation Sans'" style:font-family-generic="swiss" style:font-pitch="variable"/>
    <style:font-face style:name="Noto Sans" svg:font-family="'Noto Sans'" style:font-family-generic="system" style:font-pitch="variable"/>
    <style:font-face style:name="PT Bold Heading" svg:font-family="'PT Bold Heading'" style:font-family-generic="system" style:font-pitch="variable"/>
    <style:font-face style:name="QCF2019" svg:font-family="QCF2019" style:font-family-generic="system" style:font-pitch="variable"/>
    <style:font-face style:name="QCF2021" svg:font-family="QCF2021" style:font-family-generic="system" style:font-pitch="variable"/>
    <style:font-face style:name="QCF2029" svg:font-family="QCF2029" style:font-family-generic="system" style:font-pitch="variable"/>
    <style:font-face style:name="QCF2031" svg:font-family="QCF2031" style:font-family-generic="system" style:font-pitch="variable"/>
    <style:font-face style:name="QCF2033" svg:font-family="QCF2033" style:font-family-generic="system" style:font-pitch="variable"/>
    <style:font-face style:name="QCF2044" svg:font-family="QCF2044" style:font-family-generic="system" style:font-pitch="variable"/>
    <style:font-face style:name="QCF2248" svg:font-family="QCF2248" style:font-family-generic="system" style:font-pitch="variable"/>
    <style:font-face style:name="QCF2264" svg:font-family="QCF2264" style:font-family-generic="system" style:font-pitch="variable"/>
    <style:font-face style:name="QCF2265" svg:font-family="QCF2265" style:font-family-generic="system" style:font-pitch="variable"/>
    <style:font-face style:name="QCF2282" svg:font-family="QCF2282" style:font-family-generic="system" style:font-pitch="variable"/>
    <style:font-face style:name="QCF2329" svg:font-family="QCF2329" style:font-family-generic="system" style:font-pitch="variable"/>
    <style:font-face style:name="QCF2421" svg:font-family="QCF2421" style:font-family-generic="system" style:font-pitch="variable"/>
    <style:font-face style:name="QCF2449" svg:font-family="QCF2449" style:font-family-generic="system" style:font-pitch="variable"/>
    <style:font-face style:name="QCF2455" svg:font-family="QCF2455" style:font-family-generic="system" style:font-pitch="variable"/>
    <style:font-face style:name="QCF2528" svg:font-family="QCF2528" style:font-family-generic="system" style:font-pitch="variable"/>
    <style:font-face style:name="QCF2531" svg:font-family="QCF2531" style:font-family-generic="system" style:font-pitch="variable"/>
    <style:font-face style:name="QCF2BSML" svg:font-family="QCF2BSML" style:font-family-generic="system" style:font-pitch="variable"/>
    <style:font-face style:name="QCF_BSML" svg:font-family="QCF_BSML" style:font-family-generic="system" style:font-pitch="variable"/>
    <style:font-face style:name="QCF_P320" svg:font-family="QCF_P320" style:font-family-generic="system" style:font-pitch="variable"/>
    <style:font-face style:name="Sakkal Majalla" svg:font-family="'Sakkal Majalla'" style:font-family-generic="system" style:font-pitch="variable"/>
    <style:font-face style:name="Segoe UI" svg:font-family="'Segoe UI'" style:font-family-generic="swiss" style:font-pitch="variable"/>
    <style:font-face style:name="Shurooq 16" svg:font-family="'Shurooq 16'" style:font-family-generic="system" style:font-pitch="variable"/>
    <style:font-face style:name="Simplified Arabic" svg:font-family="'Simplified Arabic'"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aditional Arabic" svg:font-family="'Traditional Arabic'" style:font-family-generic="roman" style:font-pitch="variable"/>
    <style:font-face style:name="Wingdings" svg:font-family="Wingdings" style:font-family-generic="system" style:font-pitch="variable" style:font-charset="x-symbol"/>
    <style:font-face style:name="mohammad bold art" svg:font-family="'mohammad bold art'"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7%"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auto-update="true" style:default-outline-level="1" style:class="text">
      <style:paragraph-properties fo:margin-top="0.1665in" fo:margin-bottom="0.111in" style:contextual-spacing="false" fo:text-align="start" style:justify-single-word="false" fo:keep-together="always" fo:hyphenation-ladder-count="no-limit" fo:hyphenation-keep="auto" loext:hyphenation-keep-type="column" fo:keep-with-next="always"/>
      <style:text-properties style:font-name="Calibri Light" fo:font-family="'Calibri Light'" style:font-family-generic="swiss" style:font-pitch="variable" style:font-name-asian="Times New Roman" style:font-family-asian="'Times New Roman'" style:font-family-generic-asian="roman" style:font-pitch-asian="variable" style:font-name-complex="Traditional Arabic" style:font-family-complex="'Traditional Arabic'" style:font-family-generic-complex="roman"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auto-update="true" style:default-outline-level="2" style:class="text">
      <style:paragraph-properties fo:margin-top="0.028in" fo:margin-bottom="0.111in" style:contextual-spacing="false" fo:text-align="start" style:justify-single-word="false" fo:keep-together="always" fo:hyphenation-ladder-count="no-limit" fo:hyphenation-keep="auto" loext:hyphenation-keep-type="column" fo:keep-with-next="always"/>
      <style:text-properties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raditional Arabic" style:font-family-complex="'Traditional Arabic'" style:font-family-generic-complex="roman"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auto-update="true" style:default-outline-level="3" style:class="text">
      <style:paragraph-properties fo:margin-left="0.3937in" fo:margin-top="0.0835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PT Bold Heading" style:font-family-complex="'PT Bold Heading'" style:font-family-generic-complex="system"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auto-update="true" style:default-outline-level="4" style:class="text">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Shurooq 16" style:font-family-complex="'Shurooq 16'" style:font-family-generic-complex="system" style:font-pitch-complex="variable"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auto-update="true" style:default-outline-level="5" style:class="text">
      <style:paragraph-properties fo:margin-left="0.472in" fo:margin-top="0.0835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Kufah" style:font-family-complex="Kufah" style:font-family-generic-complex="roman"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auto-update="true" style:default-outline-level="6" style:class="text">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PT Bold Heading" style:font-family-complex="'PT Bold Heading'" style:font-family-generic-complex="system" style:font-pitch-complex="variable" style:font-size-complex="16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auto-update="true" style:default-outline-level="7" style:class="text">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auto-update="true" style:default-outline-level="8" style:class="text">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auto-update="true" style:default-outline-level="9" style:class="text">
      <style:paragraph-properties fo:margin-top="0.139in" fo:margin-bottom="0.111in" style:contextual-spacing="false" fo:text-align="center" style:justify-single-word="false" fo:keep-together="always" fo:hyphenation-ladder-count="no-limit" fo:hyphenation-keep="auto" loext:hyphenation-keep-type="column" fo:text-indent="0in" style:auto-text-indent="false" fo:keep-with-next="always"/>
      <style:text-properties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size-complex="26pt" style:font-weight-complex="bold" fo:hyphenate="false" loext:hyphenation-no-caps="false" loext:hyphenation-no-last-word="false" loext:hyphenation-word-char-count="no-limit" loext:hyphenation-zone="no-limit"/>
    </style:style>
    <style:style style:name="Normal" style:family="paragraph">
      <style:paragraph-properties fo:margin-top="0in" fo:margin-bottom="0in" style:contextual-spacing="false" fo:line-height="100%" fo:text-align="start" style:justify-single-word="false" fo:hyphenation-ladder-count="no-limit" fo:hyphenation-keep="auto" loext:hyphenation-keep-type="column" fo:text-indent="0.3937in" style:auto-text-indent="false" style:writing-mode="rl-tb"/>
      <style:text-properties fo:font-size="16pt" style:font-size-asian="16pt" style:font-name-complex="ATraditional Arabic" style:font-family-complex="'ATraditional Arabic'" style:font-family-generic-complex="roman" style:font-pitch-complex="variable" style:font-size-complex="18pt" fo:hyphenate="false" loext:hyphenation-no-caps="false" loext:hyphenation-no-last-word="false" loext:hyphenation-word-char-count="no-limit" loext:hyphenation-zone="no-limit"/>
    </style:style>
    <style:style style:name="عنوان_20_رئيسي" style:display-name="عنوان رئيسي" style:family="paragraph" style:parent-style-name="Normal" style:next-style-name="Normal" style:auto-update="true">
      <style:paragraph-properties fo:margin-left="0.7874in" fo:margin-right="0.7874in" fo:margin-top="0in" fo:margin-bottom="0.25in" style:contextual-spacing="false" fo:text-align="center" style:justify-single-word="false" fo:hyphenation-ladder-count="no-limit" fo:hyphenation-keep="auto" loext:hyphenation-keep-type="column" fo:text-indent="0.1972in" style:auto-text-indent="false" fo:padding="0.0835in" fo:border="2.24pt solid #000000" style:shadow="#000000 0.0311in 0.0311in">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Shurooq 16" style:font-family-complex="'Shurooq 16'" style:font-family-generic-complex="system" style:font-pitch-complex="variable" style:font-size-complex="36pt" style:font-weight-complex="bold" fo:hyphenate="false" loext:hyphenation-no-caps="false" loext:hyphenation-no-last-word="false" loext:hyphenation-word-char-count="no-limit" loext:hyphenation-zone="no-limit"/>
    </style:style>
    <style:style style:name="عنوان_5f_زخرفي" style:display-name="عنوان_زخرفي" style:family="paragraph" style:parent-style-name="Normal">
      <style:paragraph-properties fo:text-align="center" style:justify-single-word="false" fo:hyphenation-ladder-count="no-limit" fo:hyphenation-keep="auto" loext:hyphenation-keep-type="column" fo:text-indent="0.5in" style:auto-text-indent="false"/>
      <style:text-properties style:font-name="ATraditional Arabic" fo:font-family="'ATraditional Arabic'" style:font-family-generic="roman" style:font-pitch="variable" fo:font-size="18pt" style:font-name-asian="Times New Roman" style:font-family-asian="'Times New Roman'" style:font-family-generic-asian="roman" style:font-pitch-asian="variable" style:font-size-asian="18pt" style:font-name-complex="CTraditional Arabic" style:font-family-complex="'CTraditional Arabic'" style:font-family-generic-complex="system" style:font-pitch-complex="variable" style:font-size-complex="150pt" fo:hyphenate="false" loext:hyphenation-no-caps="false" loext:hyphenation-no-last-word="false" loext:hyphenation-word-char-count="no-limit" loext:hyphenation-zone="no-limit"/>
    </style:style>
    <style:style style:name="مرجع_20_حاشية_20_سفلية2" style:display-name="مرجع حاشية سفلية2" style:family="paragraph" style:parent-style-name="Normal">
      <style:paragraph-properties fo:hyphenation-ladder-count="no-limit" fo:hyphenation-keep="auto" loext:hyphenation-keep-type="column" fo:text-indent="0in" style:auto-text-indent="false"/>
      <style:text-properties style:text-position="super 64%" style:font-name="ATraditional Arabic" fo:font-family="'ATraditional Arabic'" style:font-family-generic="roman" style:font-pitch="variable" fo:font-size="18pt" style:font-name-asian="Times New Roman" style:font-family-asian="'Times New Roman'" style:font-family-generic-asian="roman" style:font-pitch-asian="variable" style:font-size-asian="18pt" fo:hyphenate="false" loext:hyphenation-no-caps="false" loext:hyphenation-no-last-word="false" loext:hyphenation-word-char-count="no-limit" loext:hyphenation-zone="no-limit"/>
    </style:style>
    <style:style style:name="Footnote_20_Text" style:display-name="Footnote Text" style:family="paragraph" style:parent-style-name="Normal" style:auto-update="true">
      <style:paragraph-properties fo:margin-left="0.1972in" style:line-height-at-least="0.0165in" fo:text-align="justify" style:justify-single-word="false" fo:hyphenation-ladder-count="no-limit" fo:hyphenation-keep="auto" loext:hyphenation-keep-type="column" fo:text-indent="0.1972in" style:auto-text-indent="false">
        <style:tab-stops>
          <style:tab-stop style:position="-0.1945in"/>
          <style:tab-stop style:position="0.0028in"/>
          <style:tab-stop style:position="0.1563in"/>
          <style:tab-stop style:position="0.1992in"/>
          <style:tab-stop style:position="0.298in"/>
        </style:tab-stops>
      </style:paragraph-properties>
      <style:text-properties style:text-position="38% 100%" style:font-name="Traditional Arabic" fo:font-family="'Traditional Arabic'" style:font-family-generic="roman" style:font-pitch="variable" fo:font-size="13pt" style:font-name-asian="Times New Roman" style:font-family-asian="'Times New Roman'" style:font-family-generic-asian="roman" style:font-pitch-asian="variable" style:font-size-asian="13pt" style:font-name-complex="Traditional Arabic" style:font-family-complex="'Traditional Arabic'" style:font-family-generic-complex="roman" style:font-pitch-complex="variable" style:font-size-complex="13pt" fo:hyphenate="false" loext:hyphenation-no-caps="false" loext:hyphenation-no-last-word="false" loext:hyphenation-word-char-count="no-limit" loext:hyphenation-zone="no-limit"/>
    </style:style>
    <style:style style:name="نمط2" style:family="paragraph" style:parent-style-name="عنوان_20_رئيسي" style:next-style-name="Normal">
      <style:paragraph-properties fo:margin-left="0in" fo:margin-right="0in" fo:margin-top="0in" fo:margin-bottom="0in" style:contextual-spacing="false" fo:text-align="start" style:justify-single-word="false" fo:hyphenation-ladder-count="no-limit" fo:hyphenation-keep="auto" loext:hyphenation-keep-type="column" fo:text-indent="0in" style:auto-text-indent="false">
        <style:tab-stops/>
      </style:paragraph-properties>
      <style:text-properties style:font-name-complex="Traditional Arabic" style:font-family-complex="'Traditional Arabic'" style:font-family-generic-complex="roman" style:font-pitch-complex="variable" style:font-size-complex="18pt" style:font-weight-complex="normal"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2.8839in" style:type="center"/>
          <style:tab-stop style:position="5.7681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2.8839in" style:type="center"/>
          <style:tab-stop style:position="5.7681in" style:type="right"/>
        </style:tab-stops>
      </style:paragraph-properties>
      <style:text-properties fo:hyphenate="false" loext:hyphenation-no-caps="false" loext:hyphenation-no-last-word="false" loext:hyphenation-word-char-count="no-limit" loext:hyphenation-zone="no-limit"/>
    </style:style>
    <style:style style:name="قصيدةع" style:family="paragraph" style:parent-style-name="Normal" style:auto-update="true">
      <style:paragraph-properties fo:margin-right="0.1264in" fo:hyphenation-ladder-count="no-limit" fo:hyphenation-keep="auto" loext:hyphenation-keep-type="column" fo:text-indent="0.0772in"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raditional Arabic" style:font-family-complex="'Traditional Arabic'" style:font-family-generic-complex="roman" style:font-pitch-complex="variable" style:font-size-complex="17pt" style:language-complex="ar" style:country-complex="DZ" style:font-weight-complex="bold" fo:hyphenate="false" loext:hyphenation-no-caps="false" loext:hyphenation-no-last-word="false" loext:hyphenation-word-char-count="no-limit" loext:hyphenation-zone="no-limit"/>
    </style:style>
    <style:style style:name="قصيدةخ" style:family="paragraph" style:parent-style-name="Normal" style:auto-update="true">
      <style:paragraph-properties fo:hyphenation-ladder-count="no-limit" fo:hyphenation-keep="auto" loext:hyphenation-keep-type="column" fo:text-indent="0in" style:auto-text-indent="false"/>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raditional Arabic" style:font-family-complex="'Traditional Arabic'" style:font-family-generic-complex="roman" style:font-pitch-complex="variable" style:font-size-complex="17pt" style:font-weight-complex="bold" fo:hyphenate="false" loext:hyphenation-no-caps="false" loext:hyphenation-no-last-word="false" loext:hyphenation-word-char-count="no-limit" loext:hyphenation-zone="no-limit"/>
    </style:style>
    <style:style style:name="قصيدة" style:family="paragraph" style:parent-style-name="Normal" style:auto-update="true">
      <style:paragraph-properties fo:hyphenation-ladder-count="no-limit" fo:hyphenation-keep="auto" loext:hyphenation-keep-type="column"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raditional Arabic" style:font-family-complex="'Traditional Arabic'" style:font-family-generic-complex="roman" style:font-pitch-complex="variable" style:font-size-complex="16pt" fo:hyphenate="false" loext:hyphenation-no-caps="false" loext:hyphenation-no-last-word="false" loext:hyphenation-word-char-count="no-limit" loext:hyphenation-zone="no-limit"/>
    </style:style>
    <style:style style:name="Endnote_20_Text" style:display-name="Endnote Text" style:family="paragraph" style:parent-style-name="Normal">
      <style:paragraph-properties fo:text-align="start" style:justify-single-word="false" fo:hyphenation-ladder-count="no-limit" fo:hyphenation-keep="auto" loext:hyphenation-keep-type="column" fo:text-indent="0in" style:auto-text-indent="false"/>
      <style:text-properties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text-align="start" style:justify-single-word="false" fo:hyphenation-ladder-count="no-limit" fo:hyphenation-keep="auto" loext:hyphenation-keep-type="column" fo:text-indent="0in"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text-align="start" style:justify-single-word="false" fo:hyphenation-ladder-count="no-limit" fo:hyphenation-keep="auto" loext:hyphenation-keep-type="column" fo:text-indent="0in" style:auto-text-indent="fals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ion" style:family="paragraph">
      <style:paragraph-properties fo:margin-top="0in" fo:margin-bottom="0in"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in" fo:margin-bottom="0in" style:contextual-spacing="false" fo:line-height="100%" fo:hyphenation-ladder-count="no-limit" fo:hyphenation-keep="auto" loext:hyphenation-keep-type="column" style:writing-mode="rl-tb"/>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in" fo:margin-bottom="0.111in" style:contextual-spacing="false" fo:line-height="115%" fo:text-align="start" style:justify-single-word="false" fo:hyphenation-ladder-count="no-limit" fo:hyphenation-keep="auto" loext:hyphenation-keep-type="column" fo:text-indent="0.3937in" style:auto-text-indent="false" style:writing-mode="lr-tb"/>
      <style:text-properties fo:color="#5a5a5a" loext:opacity="100%" fo:font-size="11pt" fo:letter-spacing="0.0102in"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text-align="center" style:justify-single-word="false" fo:hyphenation-ladder-count="no-limit" fo:hyphenation-keep="auto" loext:hyphenation-keep-type="column" fo:text-indent="0in" style:auto-text-indent="false" style:writing-mode="lr-tb"/>
      <style:text-properties style:font-name="Calibri Light" fo:font-family="'Calibri Light'" style:font-family-generic="swiss" style:font-pitch="variable" fo:font-size="28pt" fo:letter-spacing="-0.0071in" fo:language="fr" fo:country="FR" style:letter-kerning="true" style:font-name-asian="Times New Roman" style:font-family-asian="'Times New Roman'" style:font-family-generic-asian="roman" style:font-pitch-asian="variable" style:font-size-asian="28pt" style:font-name-complex="DecoType Naskh Variants" style:font-family-complex="'DecoType Naskh Variants'" style:font-family-generic-complex="system" style:font-pitch-complex="variable" style:font-size-complex="30pt" style:font-weight-complex="bold" fo:hyphenate="false" loext:hyphenation-no-caps="false" loext:hyphenation-no-last-word="false" loext:hyphenation-word-char-count="no-limit" loext:hyphenation-zone="no-limit"/>
    </style:style>
    <style:style style:name="عنوان_20_31" style:display-name="عنوان 31" style:family="paragraph" style:parent-style-name="Normal" style:next-style-name="Normal" style:auto-update="true" style:default-outline-level="3" style:list-style-name="">
      <style:paragraph-properties fo:margin-left="0.3937in" fo:margin-top="0.0835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PT Bold Heading" style:font-family-complex="'PT Bold Heading'" style:font-family-generic-complex="system" style:font-pitch-complex="variable" style:font-weight-complex="bold" fo:hyphenate="false" loext:hyphenation-no-caps="false" loext:hyphenation-no-last-word="false" loext:hyphenation-word-char-count="no-limit" loext:hyphenation-zone="no-limit"/>
    </style:style>
    <style:style style:name="عنوان_20_41" style:display-name="عنوان 41" style:family="paragraph" style:parent-style-name="Normal" style:next-style-name="Normal" style:auto-update="true" style:default-outline-level="4" style:list-style-name="">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Shurooq 16" style:font-family-complex="'Shurooq 16'" style:font-family-generic-complex="system" style:font-pitch-complex="variable" style:font-weight-complex="bold" fo:hyphenate="false" loext:hyphenation-no-caps="false" loext:hyphenation-no-last-word="false" loext:hyphenation-word-char-count="no-limit" loext:hyphenation-zone="no-limit"/>
    </style:style>
    <style:style style:name="عنوان_20_51" style:display-name="عنوان 51" style:family="paragraph" style:parent-style-name="Normal" style:next-style-name="Normal" style:auto-update="true" style:default-outline-level="5" style:list-style-name="">
      <style:paragraph-properties fo:margin-left="0.472in" fo:margin-top="0.0835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Kufah" style:font-family-complex="Kufah" style:font-family-generic-complex="roman" style:font-weight-complex="bold" fo:hyphenate="false" loext:hyphenation-no-caps="false" loext:hyphenation-no-last-word="false" loext:hyphenation-word-char-count="no-limit" loext:hyphenation-zone="no-limit"/>
    </style:style>
    <style:style style:name="عنوان_20_61" style:display-name="عنوان 61" style:family="paragraph" style:parent-style-name="Normal" style:next-style-name="Normal" style:auto-update="true" style:default-outline-level="6" style:list-style-name="">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PT Bold Heading" style:font-family-complex="'PT Bold Heading'" style:font-family-generic-complex="system" style:font-pitch-complex="variable" style:font-size-complex="16pt" style:font-weight-complex="bold" fo:hyphenate="false" loext:hyphenation-no-caps="false" loext:hyphenation-no-last-word="false" loext:hyphenation-word-char-count="no-limit" loext:hyphenation-zone="no-limit"/>
    </style:style>
    <style:style style:name="عنوان_20_71" style:display-name="عنوان 71" style:family="paragraph" style:parent-style-name="Normal" style:next-style-name="Normal" style:auto-update="true" style:default-outline-level="7" style:list-style-name="">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weight-complex="bold" fo:hyphenate="false" loext:hyphenation-no-caps="false" loext:hyphenation-no-last-word="false" loext:hyphenation-word-char-count="no-limit" loext:hyphenation-zone="no-limit"/>
    </style:style>
    <style:style style:name="عنوان_20_81" style:display-name="عنوان 81" style:family="paragraph" style:parent-style-name="Normal" style:next-style-name="Normal" style:auto-update="true" style:default-outline-level="8" style:list-style-name="">
      <style:paragraph-properties fo:margin-left="0.5in" fo:margin-top="0.139in" fo:margin-bottom="0.111in" style:contextual-spacing="false" fo:text-align="start" style:justify-single-word="false" fo:keep-together="always" fo:hyphenation-ladder-count="no-limit" fo:hyphenation-keep="auto" loext:hyphenation-keep-type="column" fo:text-indent="0in" style:auto-text-indent="false" fo:keep-with-next="always">
        <style:tab-stops/>
      </style:paragraph-properties>
      <style:text-properties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weight-complex="bold" fo:hyphenate="false" loext:hyphenation-no-caps="false" loext:hyphenation-no-last-word="false" loext:hyphenation-word-char-count="no-limit" loext:hyphenation-zone="no-limit"/>
    </style:style>
    <style:style style:name="عنوان_20_91" style:display-name="عنوان 91" style:family="paragraph" style:parent-style-name="Normal" style:next-style-name="Normal" style:auto-update="true" style:default-outline-level="9" style:list-style-name="">
      <style:paragraph-properties fo:margin-top="0.139in" fo:margin-bottom="0.111in" style:contextual-spacing="false" fo:text-align="center" style:justify-single-word="false" fo:keep-together="always" fo:hyphenation-ladder-count="no-limit" fo:hyphenation-keep="auto" loext:hyphenation-keep-type="column" fo:text-indent="0in" style:auto-text-indent="false" fo:keep-with-next="always"/>
      <style:text-properties style:font-name="Sakkal Majalla" fo:font-family="'Sakkal Majalla'" style:font-family-generic="system" style:font-pitch="variable" fo:font-size="10pt" fo:font-style="italic" style:font-name-asian="Times New Roman" style:font-family-asian="'Times New Roman'" style:font-family-generic-asian="roman" style:font-pitch-asian="variable" style:font-size-asian="10pt" style:font-style-asian="italic" style:font-name-complex="Sakkal Majalla" style:font-family-complex="'Sakkal Majalla'" style:font-family-generic-complex="system" style:font-pitch-complex="variable" style:font-size-complex="48pt" style:font-weight-complex="bold"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2" style:display-name="Index 2" style:family="paragraph" style:parent-style-name="Normal" style:next-style-name="Normal" style:class="index">
      <style:paragraph-properties fo:margin-left="0.4445in" fo:hyphenation-ladder-count="no-limit" fo:hyphenation-keep="auto" loext:hyphenation-keep-type="column" fo:text-indent="-0.222in" style:auto-text-indent="false">
        <style:tab-stops/>
      </style:paragraph-properties>
      <style:text-properties style:font-size-complex="14pt" fo:hyphenate="false" loext:hyphenation-no-caps="false" loext:hyphenation-no-last-word="false" loext:hyphenation-word-char-count="no-limit" loext:hyphenation-zone="no-limit"/>
    </style:style>
    <style:style style:name="Index_20_1" style:display-name="Index 1" style:family="paragraph" style:parent-style-name="Normal" style:next-style-name="Normal" style:auto-update="true" style:class="index">
      <style:paragraph-properties fo:margin-left="0.222in" fo:hyphenation-ladder-count="no-limit" fo:hyphenation-keep="auto" loext:hyphenation-keep-type="column" fo:text-indent="-0.222in" style:auto-text-indent="false">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in" fo:margin-bottom="0.0693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222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4445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OC_20_4" style:display-name="TOC 4" style:family="paragraph" style:parent-style-name="Normal" style:next-style-name="Normal" style:auto-update="true">
      <style:paragraph-properties fo:margin-left="0.6665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OC_20_5" style:display-name="TOC 5" style:family="paragraph" style:parent-style-name="Normal" style:next-style-name="Normal" style:auto-update="true">
      <style:paragraph-properties fo:margin-left="0.889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1.111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1.3335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OC_20_8" style:display-name="TOC 8" style:family="paragraph" style:parent-style-name="Normal" style:next-style-name="Normal" style:auto-update="true">
      <style:paragraph-properties fo:margin-left="1.5555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OC_20_9" style:display-name="TOC 9" style:family="paragraph" style:parent-style-name="Normal" style:next-style-name="Normal" style:auto-update="true">
      <style:paragraph-properties fo:margin-left="1.778in" fo:margin-top="0in" fo:margin-bottom="0.0693in"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Reference" style:display-name="Footnote Reference" style:family="text" style:parent-style-name="Default_20_Paragraph_20_Font">
      <style:text-properties style:text-position="0% 100%" style:font-name-complex="ATraditional Arabic" style:font-family-complex="'ATraditional Arabic'" style:font-family-generic-complex="roman" style:font-pitch-complex="variable" style:font-size-complex="14pt"/>
    </style:style>
    <style:style style:name="Endnote_20_Reference" style:display-name="Endnote Reference" style:family="text" style:parent-style-name="Default_20_Paragraph_20_Font">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page"/>
    <text:notes-configuration text:note-class="endnote" text:citation-style-name="Endnote_20_Symbol"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5"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Endnote" style:page-layout-name="Mpm4" draw:style-name="Mdp1"/>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Linux_X86_64 LibreOffice_project/480$Build-2</meta:generator>
    <meta:initial-creator>mohamed</meta:initial-creator>
    <meta:creation-date>2024-11-23T15:00:00Z</meta:creation-date>
    <dc:date>2024-11-26T11:26:58.274357315</dc:date>
    <meta:editing-cycles>5</meta:editing-cycles>
    <meta:editing-duration>PT9M2S</meta:editing-duration>
    <meta:document-statistic meta:table-count="12" meta:image-count="0" meta:object-count="0" meta:page-count="426" meta:paragraph-count="1801" meta:word-count="63828" meta:character-count="337847" meta:non-whitespace-character-count="274811"/>
    <meta:template xlink:type="simple" xlink:actuate="onRequest" xlink:title="" xlink:href="Normal"/>
  </office:meta>
</office:document-meta>
</file>