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9.876cm"/>
    </style:style>
    <style:style style:name="co2" style:family="table-column">
      <style:table-column-properties fo:break-before="auto" style:column-width="6.057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3.98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8.424cm"/>
    </style:style>
    <style:style style:name="co10" style:family="table-column">
      <style:table-column-properties fo:break-before="auto" style:column-width="6.491cm"/>
    </style:style>
    <style:style style:name="co11" style:family="table-column">
      <style:table-column-properties fo:break-before="auto" style:column-width="1.57cm"/>
    </style:style>
    <style:style style:name="co12" style:family="table-column">
      <style:table-column-properties fo:break-before="auto" style:column-width="1.311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24cm"/>
    </style:style>
    <style:style style:name="co16" style:family="table-column">
      <style:table-column-properties fo:break-before="auto" style:column-width="13.11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ta1" style:family="table" style:master-page-name="PageStyle_5f_ELENCO">
      <style:table-properties table:display="true" style:writing-mode="lr-tb" table:tab-color="#ffff00"/>
    </style:style>
    <style:style style:name="ta2" style:family="table" style:master-page-name="PageStyle_5f_Da_20_Leggere">
      <style:table-properties table:display="true" style:writing-mode="lr-tb" table:tab-color="#33ff99"/>
    </style:style>
    <style:style style:name="ta3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it" number:country="IT">
      <number:number number:min-integer-digits="1"/>
    </number:number-style>
    <style:style style:name="ce36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11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0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1011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0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0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0112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21">
      <style:text-properties fo:font-size="10pt" style:font-size-asian="10pt" style:font-size-complex="10pt"/>
    </style:style>
    <style:style style:name="ce67" style:family="table-cell" style:parent-style-name="Default" style:data-style-name="N36">
      <style:text-properties fo:font-size="10pt" style:font-size-asian="10pt" style:font-size-complex="10pt"/>
    </style:style>
    <style:style style:name="ce68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fo:background-color="#ffffd7" fo:border-left="0.74pt solid #000000" fo:border-right="none" fo:border-top="0.74pt solid #000000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fo:background-color="#ffffd7" fo:border-left="0.74pt solid #000000" fo:border-right="none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74pt solid #000000" fo:background-color="#ffffd7" fo:border-left="0.74pt solid #000000" fo:border-right="none" fo:border-top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ackground-color="#ffffd7" fo:border-left="none" fo:border-right="none" fo:border-top="0.74pt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d7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ffffd7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74pt solid #000000" fo:background-color="#ffffd7" fo:border-left="none" fo:border-right="none" fo:border-top="none"/>
      <style:text-properties fo:font-size="10pt" style:font-size-asian="10pt" style:font-size-complex="10pt"/>
    </style:style>
    <style:style style:name="ce30" style:family="table-cell" style:parent-style-name="Default" style:data-style-name="N121">
      <style:table-cell-properties fo:border-bottom="none" fo:background-color="#ffffd7" fo:border-left="none" fo:border-right="none" fo:border-top="0.74pt solid #000000"/>
      <style:text-properties fo:font-size="10pt" style:font-size-asian="10pt" style:font-size-complex="10pt"/>
    </style:style>
    <style:style style:name="ce31" style:family="table-cell" style:parent-style-name="Default" style:data-style-name="N121">
      <style:table-cell-properties fo:background-color="#ffffd7"/>
      <style:text-properties fo:font-size="10pt" style:font-size-asian="10pt" style:font-size-complex="10pt"/>
    </style:style>
    <style:style style:name="ce32" style:family="table-cell" style:parent-style-name="Default" style:data-style-name="N121">
      <style:table-cell-properties fo:border-bottom="0.74pt solid #000000" fo:background-color="#ffffd7" fo:border-left="none" fo:border-right="none" fo:border-top="none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none" fo:background-color="#ffffd7" fo:border-left="none" fo:border-right="0.74pt solid #000000" fo:border-top="0.74pt solid #000000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none" fo:background-color="#ffffd7" fo:border-left="none" fo:border-right="0.74pt solid #000000" fo:border-top="non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fo:background-color="#ffffd7" fo:border-left="none" fo:border-right="0.74pt solid #000000" fo:border-top="none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74pt solid #000000" fo:background-color="#ffffd7" fo:border-left="none" fo:border-right="0.74pt solid #000000" fo:border-top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 table:print-ranges="ELENCO.A1:ELENCO.D403">
        <office:forms form:automatic-focus="false" form:apply-design-mode="false"/>
        <table:table-column table:style-name="co1" table:default-cell-style-name="ce50"/>
        <table:table-column table:style-name="co2" table:default-cell-style-name="ce55"/>
        <table:table-column table:style-name="co3" table:default-cell-style-name="ce62"/>
        <table:table-column table:style-name="co4" table:default-cell-style-name="ce62"/>
        <table:table-column table:style-name="co5" table:default-cell-style-name="ce55"/>
        <table:table-column table:style-name="co6" table:default-cell-style-name="ce66"/>
        <table:table-column table:style-name="co4" table:default-cell-style-name="ce62"/>
        <table:table-column table:style-name="co7" table:number-columns-repeated="2" table:default-cell-style-name="ce66"/>
        <table:table-column table:style-name="co7" table:number-columns-repeated="16370"/>
        <table:table-column table:style-name="co8" table:number-columns-repeated="5"/>
        <table:table-row table:style-name="ro1">
          <table:table-cell table:style-name="ce36" office:value-type="string" calcext:value-type="string">
            <text:p>TITOLO</text:p>
          </table:table-cell>
          <table:table-cell table:style-name="ce51" office:value-type="string" calcext:value-type="string">
            <text:p>AUTORE</text:p>
          </table:table-cell>
          <table:table-cell table:style-name="ce56" office:value-type="string" calcext:value-type="string">
            <text:p>EBOOK</text:p>
          </table:table-cell>
          <table:table-cell table:style-name="ce56" office:value-type="string" calcext:value-type="string">
            <text:p>LETTO</text:p>
          </table:table-cell>
          <table:table-cell table:style-name="ce51" office:value-type="string" calcext:value-type="string">
            <text:p>ANNO</text:p>
          </table:table-cell>
          <table:table-cell/>
          <table:table-cell table:style-name="ce56" office:value-type="string" calcext:value-type="string">
            <text:p>LETTO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me i tulipani gialli</text:p>
          </table:table-cell>
          <table:table-cell table:style-name="ce40" office:value-type="string" calcext:value-type="string">
            <text:p>Cristina Rava</text:p>
          </table:table-cell>
          <table:table-cell table:style-name="ce40" office:value-type="float" office:value="2009" calcext:value-type="float">
            <text:p>2009</text:p>
          </table:table-cell>
          <table:table-cell table:style-name="ce60" office:value-type="date" office:date-value="2025-08-27" calcext:value-type="date">
            <text:p>ago-25</text:p>
          </table:table-cell>
          <table:table-cell table:style-name="ce63"/>
          <table:table-cell/>
          <table:table-cell table:style-name="ce60" office:value-type="date" office:date-value="2025-08-27" calcext:value-type="date">
            <text:p>ago-25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e son rose moriranno</text:p>
          </table:table-cell>
          <table:table-cell table:style-name="ce40" office:value-type="string" calcext:value-type="string">
            <text:p>Cristina Rava</text:p>
          </table:table-cell>
          <table:table-cell table:style-name="ce40" office:value-type="float" office:value="2010" calcext:value-type="float">
            <text:p>2010</text:p>
          </table:table-cell>
          <table:table-cell table:style-name="ce60" office:value-type="date" office:date-value="2025-08-29" calcext:value-type="date">
            <text:p>ago-25</text:p>
          </table:table-cell>
          <table:table-cell table:style-name="ce63"/>
          <table:table-cell/>
          <table:table-cell table:style-name="ce60" office:value-type="date" office:date-value="2025-08-29" calcext:value-type="date">
            <text:p>ago-25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cuore sleale</text:p>
          </table:table-cell>
          <table:table-cell table:style-name="ce40" office:value-type="string" calcext:value-type="string">
            <text:p>Giancarlo De Cataldo</text:p>
          </table:table-cell>
          <table:table-cell table:style-name="ce40" office:value-type="float" office:value="2020" calcext:value-type="float">
            <text:p>2020</text:p>
          </table:table-cell>
          <table:table-cell table:style-name="ce60" office:value-type="date" office:date-value="2025-11-12" calcext:value-type="date">
            <text:p>nov-25</text:p>
          </table:table-cell>
          <table:table-cell table:style-name="ce63"/>
          <table:table-cell/>
          <table:table-cell table:style-name="ce60" office:value-type="date" office:date-value="2025-11-12" calcext:value-type="date">
            <text:p>nov-25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cadavere in cucina</text:p>
          </table:table-cell>
          <table:table-cell table:style-name="ce40" office:value-type="string" calcext:value-type="string">
            <text:p>Giancarlo De Cataldo</text:p>
          </table:table-cell>
          <table:table-cell table:style-name="ce40" office:value-type="float" office:value="2024" calcext:value-type="float">
            <text:p>2024</text:p>
          </table:table-cell>
          <table:table-cell table:style-name="ce60" office:value-type="date" office:date-value="2025-06-20" calcext:value-type="date">
            <text:p>giu-25</text:p>
          </table:table-cell>
          <table:table-cell table:style-name="ce63"/>
          <table:table-cell/>
          <table:table-cell table:style-name="ce60" office:value-type="date" office:date-value="2025-06-20" calcext:value-type="date">
            <text:p>giu-25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terza dimensione</text:p>
          </table:table-cell>
          <table:table-cell table:style-name="ce40" office:value-type="string" calcext:value-type="string">
            <text:p>Enrico Pandiani</text:p>
          </table:table-cell>
          <table:table-cell table:style-name="ce40" office:value-type="float" office:value="2025" calcext:value-type="float">
            <text:p>2025</text:p>
          </table:table-cell>
          <table:table-cell table:style-name="ce60" office:value-type="date" office:date-value="2025-10-28" calcext:value-type="date">
            <text:p>ott-25</text:p>
          </table:table-cell>
          <table:table-cell table:style-name="ce63"/>
          <table:table-cell/>
          <table:table-cell table:style-name="ce60" office:value-type="date" office:date-value="2025-10-28" calcext:value-type="date">
            <text:p>ott-25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delitti di Maccia d'aràru</text:p>
          </table:table-cell>
          <table:table-cell table:style-name="ce40" office:value-type="string" calcext:value-type="string">
            <text:p>Gavino Zucca</text:p>
          </table:table-cell>
          <table:table-cell table:style-name="ce40" office:value-type="float" office:value="2025" calcext:value-type="float">
            <text:p>2025</text:p>
          </table:table-cell>
          <table:table-cell table:style-name="ce60" office:value-type="date" office:date-value="2025-06-20" calcext:value-type="date">
            <text:p>giu-25</text:p>
          </table:table-cell>
          <table:table-cell table:style-name="ce63"/>
          <table:table-cell/>
          <table:table-cell table:style-name="ce60" office:value-type="date" office:date-value="2025-06-20" calcext:value-type="date">
            <text:p>giu-25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 mare con la ragazza</text:p>
          </table:table-cell>
          <table:table-cell table:style-name="ce40" office:value-type="string" calcext:value-type="string">
            <text:p>Giorgio Scerbanenco</text:p>
          </table:table-cell>
          <table:table-cell table:style-name="ce40" office:value-type="float" office:value="2025" calcext:value-type="float">
            <text:p>2025</text:p>
          </table:table-cell>
          <table:table-cell table:style-name="ce60" office:value-type="date" office:date-value="2025-11-12" calcext:value-type="date">
            <text:p>nov-25</text:p>
          </table:table-cell>
          <table:table-cell table:style-name="ce63"/>
          <table:table-cell/>
          <table:table-cell table:style-name="ce60" office:value-type="date" office:date-value="2025-11-12" calcext:value-type="date">
            <text:p>nov-25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prova</text:p>
          </table:table-cell>
          <table:table-cell table:style-name="ce40" office:value-type="string" calcext:value-type="string">
            <text:p>Michael Connelly</text:p>
          </table:table-cell>
          <table:table-cell table:style-name="ce40" office:value-type="float" office:value="2025" calcext:value-type="float">
            <text:p>2025</text:p>
          </table:table-cell>
          <table:table-cell table:style-name="ce60" office:value-type="date" office:date-value="2025-10-21" calcext:value-type="date">
            <text:p>ott-25</text:p>
          </table:table-cell>
          <table:table-cell table:style-name="ce63"/>
          <table:table-cell/>
          <table:table-cell table:style-name="ce60" office:value-type="date" office:date-value="2025-10-21" calcext:value-type="date">
            <text:p>ott-25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Ego te absolvo</text:p>
          </table:table-cell>
          <table:table-cell table:style-name="ce40" office:value-type="string" calcext:value-type="string">
            <text:p>A. Casazza e M. Mauc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arnevale in Giallo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5-01" calcext:value-type="date">
            <text:p>mag-25</text:p>
          </table:table-cell>
          <table:table-cell table:style-name="ce40"/>
          <table:table-cell/>
          <table:table-cell table:style-name="ce57" office:value-type="date" office:date-value="2025-05-01" calcext:value-type="date">
            <text:p>mag-25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erragosto in giallo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iallo Panettone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iochi Criminali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Maestri Del Giallo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lcio in giallo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scuola in giallo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Regalo di Natale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Natale in Giallo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 spasso tra le tombe</text:p>
          </table:table-cell>
          <table:table-cell table:style-name="ce40" office:value-type="string" calcext:value-type="string">
            <text:p>Alan Bradley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ringhe rosse senza mostarda</text:p>
          </table:table-cell>
          <table:table-cell table:style-name="ce40" office:value-type="string" calcext:value-type="string">
            <text:p>Alan Bradley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lavia De Luce E Il Delitto Nel Campo Dei Cetrioli</text:p>
          </table:table-cell>
          <table:table-cell table:style-name="ce40" office:value-type="string" calcext:value-type="string">
            <text:p>Alan Bradley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gatto striato miagola tre volte</text:p>
          </table:table-cell>
          <table:table-cell table:style-name="ce40" office:value-type="string" calcext:value-type="string">
            <text:p>Alan Bradley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amba di Scarlatti</text:p>
          </table:table-cell>
          <table:table-cell table:style-name="ce40" office:value-type="string" calcext:value-type="string">
            <text:p>Alberto Riv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o strano caso per il commissario Calligaris</text:p>
          </table:table-cell>
          <table:table-cell table:style-name="ce40" office:value-type="string" calcext:value-type="string">
            <text:p>Alessandra Carnev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5-20" calcext:value-type="date">
            <text:p>mag-19</text:p>
          </table:table-cell>
          <table:table-cell table:style-name="ce40"/>
          <table:table-cell/>
          <table:table-cell table:style-name="ce57" office:value-type="date" office:date-value="2019-05-20" calcext:value-type="date">
            <text:p>mag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elitto in alto mare</text:p>
          </table:table-cell>
          <table:table-cell table:style-name="ce40" office:value-type="string" calcext:value-type="string">
            <text:p>Alessandra Carnev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1-01" calcext:value-type="date">
            <text:p>gen-24</text:p>
          </table:table-cell>
          <table:table-cell table:style-name="ce40"/>
          <table:table-cell/>
          <table:table-cell table:style-name="ce57" office:value-type="date" office:date-value="2024-01-01" calcext:value-type="date">
            <text:p>gen-24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istero del cadavere nella valigia</text:p>
          </table:table-cell>
          <table:table-cell table:style-name="ce40" office:value-type="string" calcext:value-type="string">
            <text:p>Alessandra Carnev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ambino che aspettava la neve</text:p>
          </table:table-cell>
          <table:table-cell table:style-name="ce40" office:value-type="string" calcext:value-type="string">
            <text:p>Alessandra Pepi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Novara Noir 3</text:p>
          </table:table-cell>
          <table:table-cell table:style-name="ce40" office:value-type="string" calcext:value-type="string">
            <text:p>Alessandro Ardiz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12-23" calcext:value-type="date">
            <text:p>dic-24</text:p>
          </table:table-cell>
          <table:table-cell table:style-name="ce40"/>
          <table:table-cell/>
          <table:table-cell table:style-name="ce57" office:value-type="date" office:date-value="2024-12-23" calcext:value-type="date">
            <text:p>dic-24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Sposa giovane</text:p>
          </table:table-cell>
          <table:table-cell table:style-name="ce40" office:value-type="string" calcext:value-type="string">
            <text:p>Alessandro Baric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168 ore. La prima indagine del Commissario Luciani</text:p>
          </table:table-cell>
          <table:table-cell table:style-name="ce40" office:value-type="string" calcext:value-type="string">
            <text:p>Alessandro Nar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Orchestra Del Titanic</text:p>
          </table:table-cell>
          <table:table-cell table:style-name="ce40" office:value-type="string" calcext:value-type="string">
            <text:p>Alessandro Perissinott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i rabbia e di vento</text:p>
          </table:table-cell>
          <table:table-cell table:style-name="ce40" office:value-type="string" calcext:value-type="string">
            <text:p>Alessandro Robecch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ollia maggiore</text:p>
          </table:table-cell>
          <table:table-cell table:style-name="ce40" office:value-type="string" calcext:value-type="string">
            <text:p>Alessandro Robecch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8" calcext:value-type="float">
            <text:p>2018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cerchi nell'acqua</text:p>
          </table:table-cell>
          <table:table-cell table:style-name="ce40" office:value-type="string" calcext:value-type="string">
            <text:p>Alessandro Robecch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20" calcext:value-type="float">
            <text:p>2020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tempi nuovi</text:p>
          </table:table-cell>
          <table:table-cell table:style-name="ce40" office:value-type="string" calcext:value-type="string">
            <text:p>Alessandro Robecch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9" calcext:value-type="float">
            <text:p>2019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LUCERTOLO: Indagine a Firenze</text:p>
          </table:table-cell>
          <table:table-cell table:style-name="ce40" office:value-type="string" calcext:value-type="string">
            <text:p>Alessandro Ros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12-03" calcext:value-type="date">
            <text:p>dic-20</text:p>
          </table:table-cell>
          <table:table-cell table:style-name="ce40"/>
          <table:table-cell/>
          <table:table-cell table:style-name="ce57" office:value-type="date" office:date-value="2020-12-03" calcext:value-type="date">
            <text:p>dic-20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ene Gialle</text:p>
          </table:table-cell>
          <table:table-cell table:style-name="ce40" office:value-type="string" calcext:value-type="string">
            <text:p>Alessandro Tome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crivere è un mestiere pericoloso</text:p>
          </table:table-cell>
          <table:table-cell table:style-name="ce40" office:value-type="string" calcext:value-type="string">
            <text:p>Alice Bass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8-22" calcext:value-type="date">
            <text:p>ago-19</text:p>
          </table:table-cell>
          <table:table-cell table:style-name="ce40"/>
          <table:table-cell/>
          <table:table-cell table:style-name="ce57" office:value-type="date" office:date-value="2019-08-22" calcext:value-type="date">
            <text:p>ago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Exit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so del Lituano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erpenti nel Paradiso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4-30" calcext:value-type="date">
            <text:p>apr-20</text:p>
          </table:table-cell>
          <table:table-cell table:style-name="ce40"/>
          <table:table-cell/>
          <table:table-cell table:style-name="ce57" office:value-type="date" office:date-value="2020-04-30" calcext:value-type="date">
            <text:p>apr-20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tri casi per Petra Delicado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5-06" calcext:value-type="date">
            <text:p>mag-20</text:p>
          </table:table-cell>
          <table:table-cell table:style-name="ce40"/>
          <table:table-cell/>
          <table:table-cell table:style-name="ce57" office:value-type="date" office:date-value="2020-05-06" calcext:value-type="date">
            <text:p>mag-20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Tre indagini di Petra Delicado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5-27" calcext:value-type="date">
            <text:p>mag-20</text:p>
          </table:table-cell>
          <table:table-cell table:style-name="ce40"/>
          <table:table-cell/>
          <table:table-cell table:style-name="ce57" office:value-type="date" office:date-value="2020-05-27" calcext:value-type="date">
            <text:p>mag-20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essaggeri dell'Oscurità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omini nudi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5" calcext:value-type="float">
            <text:p>2015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Vacanze in giallo</text:p>
          </table:table-cell>
          <table:table-cell table:style-name="ce40" office:value-type="string" calcext:value-type="string">
            <text:p>Alicia Gimenez Bartlett + va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atuatore</text:p>
          </table:table-cell>
          <table:table-cell table:style-name="ce40" office:value-type="string" calcext:value-type="string">
            <text:p>Alison Belsham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 posto di un altro</text:p>
          </table:table-cell>
          <table:table-cell table:style-name="ce40" office:value-type="string" calcext:value-type="string">
            <text:p>Allen Esken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ice e i giochi pericolosi</text:p>
          </table:table-cell>
          <table:table-cell table:style-name="ce40" office:value-type="string" calcext:value-type="string">
            <text:p>Ambra Pellegr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a storia di amore e di tenebra</text:p>
          </table:table-cell>
          <table:table-cell table:style-name="ce40" office:value-type="string" calcext:value-type="string">
            <text:p>Amos Oz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angue di Trilussa</text:p>
          </table:table-cell>
          <table:table-cell table:style-name="ce40" office:value-type="string" calcext:value-type="string">
            <text:p>Anadi Mishr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Harvard Square</text:p>
          </table:table-cell>
          <table:table-cell table:style-name="ce40" office:value-type="string" calcext:value-type="string">
            <text:p>Andrea Acim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ailleur grigio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/>
          <table:table-cell table:style-name="ce57" office:value-type="date" office:date-value="2021-09-21" calcext:value-type="date">
            <text:p>set-21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fantasmi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uoco dell'Alcyon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edaglione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odore della notte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pecore e il pastore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pomeriggio movimentato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Basilico e sangue</text:p>
          </table:table-cell>
          <table:table-cell table:style-name="ce40" office:value-type="string" calcext:value-type="string">
            <text:p>Andrea Casazz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inese</text:p>
          </table:table-cell>
          <table:table-cell table:style-name="ce40" office:value-type="string" calcext:value-type="string">
            <text:p>Andrea Ciot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Equivoci. Delitti in riva al mare per il commissario Cataldis</text:p>
          </table:table-cell>
          <table:table-cell table:style-name="ce40" office:value-type="string" calcext:value-type="string">
            <text:p>Andrea Nigr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etodo del dottor Fonseca</text:p>
          </table:table-cell>
          <table:table-cell table:style-name="ce40" office:value-type="string" calcext:value-type="string">
            <text:p>Andrea Vit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12-13" calcext:value-type="date">
            <text:p>dic-20</text:p>
          </table:table-cell>
          <table:table-cell table:style-name="ce40" office:value-type="float" office:value="2020" calcext:value-type="float">
            <text:p>2020</text:p>
          </table:table-cell>
          <table:table-cell/>
          <table:table-cell table:style-name="ce57" office:value-type="date" office:date-value="2020-12-13" calcext:value-type="date">
            <text:p>dic-20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rocuratore</text:p>
          </table:table-cell>
          <table:table-cell table:style-name="ce40" office:value-type="string" calcext:value-type="string">
            <text:p>Andrea Vit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1990" calcext:value-type="float">
            <text:p>1990</text:p>
          </table:table-cell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apore del Natale</text:p>
          </table:table-cell>
          <table:table-cell table:style-name="ce40" office:value-type="string" calcext:value-type="string">
            <text:p>Andrea Vit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erte fortune: I casi del maresciallo Ernesto Maccadà</text:p>
          </table:table-cell>
          <table:table-cell table:style-name="ce40" office:value-type="string" calcext:value-type="string">
            <text:p>Andrea Vit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9" calcext:value-type="float">
            <text:p>2019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li ultimi passi del Sindacone</text:p>
          </table:table-cell>
          <table:table-cell table:style-name="ce40" office:value-type="string" calcext:value-type="string">
            <text:p>Andrea Vit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6-10" calcext:value-type="date">
            <text:p>giu-25</text:p>
          </table:table-cell>
          <table:table-cell table:style-name="ce40" office:value-type="float" office:value="2018" calcext:value-type="float">
            <text:p>2018</text:p>
          </table:table-cell>
          <table:table-cell/>
          <table:table-cell table:style-name="ce57" office:value-type="date" office:date-value="2025-06-10" calcext:value-type="date">
            <text:p>giu-25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a finestra vista lago</text:p>
          </table:table-cell>
          <table:table-cell table:style-name="ce40" office:value-type="string" calcext:value-type="string">
            <text:p>Andrea Vit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6-10" calcext:value-type="date">
            <text:p>giu-25</text:p>
          </table:table-cell>
          <table:table-cell table:style-name="ce40" office:value-type="float" office:value="2017" calcext:value-type="float">
            <text:p>2017</text:p>
          </table:table-cell>
          <table:table-cell/>
          <table:table-cell table:style-name="ce57" office:value-type="date" office:date-value="2025-06-10" calcext:value-type="date">
            <text:p>giu-25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rimo cadavere</text:p>
          </table:table-cell>
          <table:table-cell table:style-name="ce40" office:value-type="string" calcext:value-type="string">
            <text:p>Angela Marson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uoco di via Pia</text:p>
          </table:table-cell>
          <table:table-cell table:style-name="ce40" office:value-type="string" calcext:value-type="string">
            <text:p>Angelo Azzurr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donna del fiume</text:p>
          </table:table-cell>
          <table:table-cell table:style-name="ce40" office:value-type="string" calcext:value-type="string">
            <text:p>Angelo Azzurr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Draghi: Le prime quattro indagini</text:p>
          </table:table-cell>
          <table:table-cell table:style-name="ce40" office:value-type="string" calcext:value-type="string">
            <text:p>Angelo Azzurro &amp; Hanna Lintworm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/>
          <table:table-cell table:style-name="ce57" office:value-type="date" office:date-value="2021-09-21" calcext:value-type="date">
            <text:p>set-21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ira degli innocenti: Un'indagine dell'ispettore Gowda</text:p>
          </table:table-cell>
          <table:table-cell table:style-name="ce40" office:value-type="string" calcext:value-type="string">
            <text:p>Anita Nai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6-20" calcext:value-type="date">
            <text:p>giu-20</text:p>
          </table:table-cell>
          <table:table-cell table:style-name="ce40"/>
          <table:table-cell/>
          <table:table-cell table:style-name="ce57" office:value-type="date" office:date-value="2020-06-20" calcext:value-type="date">
            <text:p>giu-20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uomo migliore</text:p>
          </table:table-cell>
          <table:table-cell table:style-name="ce40" office:value-type="string" calcext:value-type="string">
            <text:p>Anita Nai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vendetta</text:p>
          </table:table-cell>
          <table:table-cell table:style-name="ce40" office:value-type="string" calcext:value-type="string">
            <text:p>Anne Hol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Nella tana dei lupi</text:p>
          </table:table-cell>
          <table:table-cell table:style-name="ce40" office:value-type="string" calcext:value-type="string">
            <text:p>Anne Hol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2" calcext:value-type="float">
            <text:p>2012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risveglio del Cobra</text:p>
          </table:table-cell>
          <table:table-cell table:style-name="ce40" office:value-type="string" calcext:value-type="string">
            <text:p>Anthony Volt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llido azzurro della rosa di carta</text:p>
          </table:table-cell>
          <table:table-cell table:style-name="ce40" office:value-type="string" calcext:value-type="string">
            <text:p>Antoni Serr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la fine del viaggio</text:p>
          </table:table-cell>
          <table:table-cell table:style-name="ce40" office:value-type="string" calcext:value-type="string">
            <text:p>Antonio Fus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8-01" calcext:value-type="date">
            <text:p>ago-23</text:p>
          </table:table-cell>
          <table:table-cell table:style-name="ce40"/>
          <table:table-cell/>
          <table:table-cell table:style-name="ce57" office:value-type="date" office:date-value="2023-08-01" calcext:value-type="date">
            <text:p>ago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etodo della fenice</text:p>
          </table:table-cell>
          <table:table-cell table:style-name="ce40" office:value-type="string" calcext:value-type="string">
            <text:p>Antonio Fus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8-01" calcext:value-type="date">
            <text:p>ago-23</text:p>
          </table:table-cell>
          <table:table-cell table:style-name="ce40"/>
          <table:table-cell/>
          <table:table-cell table:style-name="ce57" office:value-type="date" office:date-value="2023-08-01" calcext:value-type="date">
            <text:p>ago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Ogni giorno ha il suo male</text:p>
          </table:table-cell>
          <table:table-cell table:style-name="ce40" office:value-type="string" calcext:value-type="string">
            <text:p>Antonio Fus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8-01" calcext:value-type="date">
            <text:p>ago-23</text:p>
          </table:table-cell>
          <table:table-cell table:style-name="ce40"/>
          <table:table-cell/>
          <table:table-cell table:style-name="ce57" office:value-type="date" office:date-value="2023-08-01" calcext:value-type="date">
            <text:p>ago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Vega. Indagine di sola andata</text:p>
          </table:table-cell>
          <table:table-cell table:style-name="ce40" office:value-type="string" calcext:value-type="string">
            <text:p>Antonio Infus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4-05" calcext:value-type="date">
            <text:p>apr-20</text:p>
          </table:table-cell>
          <table:table-cell table:style-name="ce40"/>
          <table:table-cell/>
          <table:table-cell table:style-name="ce57" office:value-type="date" office:date-value="2020-04-05" calcext:value-type="date">
            <text:p>apr-20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Non è stagione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1-15" calcext:value-type="date">
            <text:p>gen-19</text:p>
          </table:table-cell>
          <table:table-cell table:style-name="ce40"/>
          <table:table-cell/>
          <table:table-cell table:style-name="ce57" office:value-type="date" office:date-value="2019-01-15" calcext:value-type="date">
            <text:p>gen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inque indagini romane per Rocco Schiavone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2-20" calcext:value-type="date">
            <text:p>feb-19</text:p>
          </table:table-cell>
          <table:table-cell table:style-name="ce40"/>
          <table:table-cell/>
          <table:table-cell table:style-name="ce57" office:value-type="date" office:date-value="2019-02-20" calcext:value-type="date">
            <text:p>feb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giostra dei criceti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7-7-2007 (Il vicequestore Rocco Schiavone)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7-23" calcext:value-type="date">
            <text:p>lug-19</text:p>
          </table:table-cell>
          <table:table-cell table:style-name="ce40"/>
          <table:table-cell/>
          <table:table-cell table:style-name="ce57" office:value-type="date" office:date-value="2019-07-23" calcext:value-type="date">
            <text:p>lug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ostola di Adamo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4-04" calcext:value-type="date">
            <text:p>apr-24</text:p>
          </table:table-cell>
          <table:table-cell table:style-name="ce40"/>
          <table:table-cell/>
          <table:table-cell table:style-name="ce57" office:value-type="date" office:date-value="2024-04-04" calcext:value-type="date">
            <text:p>apr-24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h l'amore l'amore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5-05" calcext:value-type="date">
            <text:p>mag-24</text:p>
          </table:table-cell>
          <table:table-cell table:style-name="ce40"/>
          <table:table-cell/>
          <table:table-cell table:style-name="ce57" office:value-type="date" office:date-value="2024-05-05" calcext:value-type="date">
            <text:p>mag-24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ate il vostro gioco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5-05" calcext:value-type="date">
            <text:p>mag-24</text:p>
          </table:table-cell>
          <table:table-cell table:style-name="ce40"/>
          <table:table-cell/>
          <table:table-cell table:style-name="ce57" office:value-type="date" office:date-value="2024-05-05" calcext:value-type="date">
            <text:p>mag-24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Rocco va in vacanza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elitto di Agora</text:p>
          </table:table-cell>
          <table:table-cell table:style-name="ce40" office:value-type="string" calcext:value-type="string">
            <text:p>Antonio Pennacch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delitto molto milanese</text:p>
          </table:table-cell>
          <table:table-cell table:style-name="ce40" office:value-type="string" calcext:value-type="string">
            <text:p>Antonio Steffen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delitto da dimenticare: Un'indagine per l'agente Erlendur Sveinsson</text:p>
          </table:table-cell>
          <table:table-cell table:style-name="ce40" office:value-type="string" calcext:value-type="string">
            <text:p>Arnaldur Indrias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reno per Tallinn</text:p>
          </table:table-cell>
          <table:table-cell table:style-name="ce40" office:value-type="string" calcext:value-type="string">
            <text:p>Arno Saa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De Vincenzi. Il do tragico</text:p>
          </table:table-cell>
          <table:table-cell table:style-name="ce40" office:value-type="string" calcext:value-type="string">
            <text:p>Augusto de Angeli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9-06" calcext:value-type="date">
            <text:p>set-20</text:p>
          </table:table-cell>
          <table:table-cell table:style-name="ce40"/>
          <table:table-cell/>
          <table:table-cell table:style-name="ce57" office:value-type="date" office:date-value="2020-09-06" calcext:value-type="date">
            <text:p>set-20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De Vincenzi. Cinque inchieste</text:p>
          </table:table-cell>
          <table:table-cell table:style-name="ce40" office:value-type="string" calcext:value-type="string">
            <text:p>Augusto de Angeli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De Vincenzi. Quattro inchieste</text:p>
          </table:table-cell>
          <table:table-cell table:style-name="ce40" office:value-type="string" calcext:value-type="string">
            <text:p>Augusto de Angeli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De Vincenzi. Tutte le inchieste</text:p>
          </table:table-cell>
          <table:table-cell table:style-name="ce40" office:value-type="string" calcext:value-type="string">
            <text:p>Augusto de Angeli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ppartamento a Istanbul</text:p>
          </table:table-cell>
          <table:table-cell table:style-name="ce40" office:value-type="string" calcext:value-type="string">
            <text:p>Aykol Esmah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giorno perfetto per un delitto</text:p>
          </table:table-cell>
          <table:table-cell table:style-name="ce40" office:value-type="string" calcext:value-type="string">
            <text:p>Barbara Sess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ove crollano i sogni</text:p>
          </table:table-cell>
          <table:table-cell table:style-name="ce40" office:value-type="string" calcext:value-type="string">
            <text:p>Bruno Morch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ragili verità</text:p>
          </table:table-cell>
          <table:table-cell table:style-name="ce40" office:value-type="string" calcext:value-type="string">
            <text:p>Bruno Morch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Buio in sala: La seconda indagine di Mauro Bignami</text:p>
          </table:table-cell>
          <table:table-cell table:style-name="ce40" office:value-type="string" calcext:value-type="string">
            <text:p>Bruno Vallepi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omatore di leoni</text:p>
          </table:table-cell>
          <table:table-cell table:style-name="ce40" office:value-type="string" calcext:value-type="string">
            <text:p>Camilla Lackberg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radosso di Napoleone</text:p>
          </table:table-cell>
          <table:table-cell table:style-name="ce40" office:value-type="string" calcext:value-type="string">
            <text:p>Carlo F. de Filippi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iallo Uovo</text:p>
          </table:table-cell>
          <table:table-cell table:style-name="ce40" office:value-type="string" calcext:value-type="string">
            <text:p>Carlo Flamig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enso comune</text:p>
          </table:table-cell>
          <table:table-cell table:style-name="ce40" office:value-type="string" calcext:value-type="string">
            <text:p>Carlo Flamig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tranquillo paese di Romagna</text:p>
          </table:table-cell>
          <table:table-cell table:style-name="ce40" office:value-type="string" calcext:value-type="string">
            <text:p>Carlo Flamig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arta bianca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90" calcext:value-type="float">
            <text:p>1990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ogno di volare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3" calcext:value-type="float">
            <text:p>2013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empo delle iene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5" calcext:value-type="float">
            <text:p>2015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ntrigo italiano: Il ritorno del commissario De Luca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7" calcext:value-type="float">
            <text:p>2017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’estate torbida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91" calcext:value-type="float">
            <text:p>1991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ottava vibrazione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08" calcext:value-type="float">
            <text:p>2008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giorno dopo l’altro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00" calcext:value-type="float">
            <text:p>2000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Via Delle Oche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96" calcext:value-type="float">
            <text:p>1996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ette brevi lezioni di fisica</text:p>
          </table:table-cell>
          <table:table-cell table:style-name="ce40" office:value-type="string" calcext:value-type="string">
            <text:p>Carlo Rov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Barcelona negra</text:p>
          </table:table-cell>
          <table:table-cell table:style-name="ce40" office:value-type="string" calcext:value-type="string">
            <text:p>Carlos Zanó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strada delle anime perse</text:p>
          </table:table-cell>
          <table:table-cell table:style-name="ce40" office:value-type="string" calcext:value-type="string">
            <text:p>Carol O'connell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iavolo sulle colline</text:p>
          </table:table-cell>
          <table:table-cell table:style-name="ce40" office:value-type="string" calcext:value-type="string">
            <text:p>Cesare Paves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desso</text:p>
          </table:table-cell>
          <table:table-cell table:style-name="ce40" office:value-type="string" calcext:value-type="string">
            <text:p>Chiara Gamberal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uore non si vede</text:p>
          </table:table-cell>
          <table:table-cell table:style-name="ce40" office:value-type="string" calcext:value-type="string">
            <text:p>Chiara Valer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9" calcext:value-type="float">
            <text:p>2019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Tua</text:p>
          </table:table-cell>
          <table:table-cell table:style-name="ce40" office:value-type="string" calcext:value-type="string">
            <text:p>Claudia Pineir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ue macchie di sangue: Il primo caso del maresciallo Micheli</text:p>
          </table:table-cell>
          <table:table-cell table:style-name="ce40" office:value-type="string" calcext:value-type="string">
            <text:p>Claudio Arion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ilo incrociato</text:p>
          </table:table-cell>
          <table:table-cell table:style-name="ce40" office:value-type="string" calcext:value-type="string">
            <text:p>Claudio Calabres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cacco a Venezia: La 5° indagine dell'ispettore Pantaleo</text:p>
          </table:table-cell>
          <table:table-cell table:style-name="ce40" office:value-type="string" calcext:value-type="string">
            <text:p>Claudio Calabres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elitto e rovescio</text:p>
          </table:table-cell>
          <table:table-cell table:style-name="ce40" office:value-type="string" calcext:value-type="string">
            <text:p>Claudio Pagli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Estate in giallo per il Commissario Luciani</text:p>
          </table:table-cell>
          <table:table-cell table:style-name="ce40" office:value-type="string" calcext:value-type="string">
            <text:p>Claudio Pagli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vicolo delle cause perse</text:p>
          </table:table-cell>
          <table:table-cell table:style-name="ce40" office:value-type="string" calcext:value-type="string">
            <text:p>Claudio Pagli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o Strano Caso della Bestia delle Nebbie</text:p>
          </table:table-cell>
          <table:table-cell table:style-name="ce40" office:value-type="string" calcext:value-type="string">
            <text:p>Claudio Vast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sposa nel lago</text:p>
          </table:table-cell>
          <table:table-cell table:style-name="ce40" office:value-type="string" calcext:value-type="string">
            <text:p>Cocco &amp; Magell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giorno del rimorso</text:p>
          </table:table-cell>
          <table:table-cell table:style-name="ce40" office:value-type="string" calcext:value-type="string">
            <text:p>Colin Dexte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sa pensano le ragazze</text:p>
          </table:table-cell>
          <table:table-cell table:style-name="ce40" office:value-type="string" calcext:value-type="string">
            <text:p>Concita De Gregor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n tempo di guerra</text:p>
          </table:table-cell>
          <table:table-cell table:style-name="ce40" office:value-type="string" calcext:value-type="string">
            <text:p>Concita De Gregor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ssassinio alle terme: Primo Episodio</text:p>
          </table:table-cell>
          <table:table-cell table:style-name="ce40" office:value-type="string" calcext:value-type="string">
            <text:p>Cristiana Gat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Babbo Natale e le bambole assassine</text:p>
          </table:table-cell>
          <table:table-cell table:style-name="ce40" office:value-type="string" calcext:value-type="string">
            <text:p>Cristiana Gat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3">
          <table:table-cell table:style-name="ce37" office:value-type="string" calcext:value-type="string">
            <text:p>La Salita dei Saponari</text:p>
          </table:table-cell>
          <table:table-cell table:style-name="ce40" office:value-type="string" calcext:value-type="string">
            <text:p>Cristina Cassar Scali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2-16" calcext:value-type="date">
            <text:p>feb-24</text:p>
          </table:table-cell>
          <table:table-cell table:style-name="ce40" office:value-type="float" office:value="2020" calcext:value-type="float">
            <text:p>2020</text:p>
          </table:table-cell>
          <table:table-cell table:style-name="Default"/>
          <table:table-cell table:style-name="ce57" office:value-type="date" office:date-value="2024-02-16" calcext:value-type="date">
            <text:p>feb-24</text:p>
          </table:table-cell>
          <table:table-cell table:number-columns-repeated="2"/>
          <table:table-cell table:style-name="ce55" table:number-columns-repeated="16375"/>
        </table:table-row>
        <table:table-row table:style-name="ro3">
          <table:table-cell table:style-name="ce37" office:value-type="string" calcext:value-type="string">
            <text:p>Sabbia nera</text:p>
          </table:table-cell>
          <table:table-cell table:style-name="ce40" office:value-type="string" calcext:value-type="string">
            <text:p>Cristina Cassar Scali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8" calcext:value-type="float">
            <text:p>2018</text:p>
          </table:table-cell>
          <table:table-cell table:style-name="Default"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3">
          <table:table-cell table:style-name="ce37" office:value-type="string" calcext:value-type="string">
            <text:p>Cappon Magro Per Il Commissario</text:p>
          </table:table-cell>
          <table:table-cell table:style-name="ce40" office:value-type="string" calcext:value-type="string">
            <text:p>Cristina Rav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2-05-07" calcext:value-type="date">
            <text:p>mag-22</text:p>
          </table:table-cell>
          <table:table-cell table:style-name="ce40" office:value-type="float" office:value="2008" calcext:value-type="float">
            <text:p>2008</text:p>
          </table:table-cell>
          <table:table-cell table:style-name="Default"/>
          <table:table-cell table:style-name="ce57" office:value-type="date" office:date-value="2022-05-07" calcext:value-type="date">
            <text:p>mag-22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i punto in bianco</text:p>
          </table:table-cell>
          <table:table-cell table:style-name="ce40" office:value-type="string" calcext:value-type="string">
            <text:p>Cristina Rav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2019" calcext:value-type="float">
            <text:p>2019</text:p>
          </table:table-cell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opo il nero della notte</text:p>
          </table:table-cell>
          <table:table-cell table:style-name="ce40" office:value-type="string" calcext:value-type="string">
            <text:p>Cristina Rav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2014" calcext:value-type="float">
            <text:p>2014</text:p>
          </table:table-cell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segreti del professore</text:p>
          </table:table-cell>
          <table:table-cell table:style-name="ce40" office:value-type="string" calcext:value-type="string">
            <text:p>Cristina Rav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20" calcext:value-type="float">
            <text:p>2020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spia inglese</text:p>
          </table:table-cell>
          <table:table-cell table:style-name="ce40" office:value-type="string" calcext:value-type="string">
            <text:p>Daniel Silv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oglie Nere</text:p>
          </table:table-cell>
          <table:table-cell table:style-name="ce40" office:value-type="string" calcext:value-type="string">
            <text:p>Daniele Torqua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rrigoni e l'Omicidio di via Vitruvio</text:p>
          </table:table-cell>
          <table:table-cell table:style-name="ce40" office:value-type="string" calcext:value-type="string">
            <text:p>Dario Crapanz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3" calcext:value-type="float">
            <text:p>2013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rrigoni e l'omicidio nel bosco</text:p>
          </table:table-cell>
          <table:table-cell table:style-name="ce40" office:value-type="string" calcext:value-type="string">
            <text:p>Dario Crapanz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8" calcext:value-type="float">
            <text:p>2018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urto della Divina Commedia</text:p>
          </table:table-cell>
          <table:table-cell table:style-name="ce40" office:value-type="string" calcext:value-type="string">
            <text:p>Dario Crapanz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9" calcext:value-type="float">
            <text:p>2019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 un cerbiatto somiglia il mio amore</text:p>
          </table:table-cell>
          <table:table-cell table:style-name="ce40" office:value-type="string" calcext:value-type="string">
            <text:p>David Grossm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pplausi a scena vuota</text:p>
          </table:table-cell>
          <table:table-cell table:style-name="ce40" office:value-type="string" calcext:value-type="string">
            <text:p>David Grossm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eudo</text:p>
          </table:table-cell>
          <table:table-cell table:style-name="ce40" office:value-type="string" calcext:value-type="string">
            <text:p>David Lopez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elitto a Magrignana</text:p>
          </table:table-cell>
          <table:table-cell table:style-name="ce40" office:value-type="string" calcext:value-type="string">
            <text:p>Davide Ca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rimini</text:p>
          </table:table-cell>
          <table:table-cell table:style-name="ce40" office:value-type="string" calcext:value-type="string">
            <text:p>De Catald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nciso nelle ossa</text:p>
          </table:table-cell>
          <table:table-cell table:style-name="ce40" office:value-type="string" calcext:value-type="string">
            <text:p>Dolores Redond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grò e i segreti di Giusto</text:p>
          </table:table-cell>
          <table:table-cell table:style-name="ce40" office:value-type="string" calcext:value-type="string">
            <text:p>Domenico Cacopard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verità comoda</text:p>
          </table:table-cell>
          <table:table-cell table:style-name="ce40" office:value-type="string" calcext:value-type="string">
            <text:p>Domenico Carpagn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icchiere della staffa</text:p>
          </table:table-cell>
          <table:table-cell table:style-name="ce40" office:value-type="string" calcext:value-type="string">
            <text:p>Dominique Manot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sso veloce del lupo</text:p>
          </table:table-cell>
          <table:table-cell table:style-name="ce40" office:value-type="string" calcext:value-type="string">
            <text:p>Doriana Cant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amica geniale</text:p>
          </table:table-cell>
          <table:table-cell table:style-name="ce40" office:value-type="string" calcext:value-type="string">
            <text:p>Elena Ferrant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toria Del Nuovo Cognome</text:p>
          </table:table-cell>
          <table:table-cell table:style-name="ce40" office:value-type="string" calcext:value-type="string">
            <text:p>Elena Ferrant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2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2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toria della bambina perduta</text:p>
          </table:table-cell>
          <table:table-cell table:style-name="ce40" office:value-type="string" calcext:value-type="string">
            <text:p>Elena Ferrant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7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7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toria di chi fugge e di chi resta</text:p>
          </table:table-cell>
          <table:table-cell table:style-name="ce40" office:value-type="string" calcext:value-type="string">
            <text:p>Elena Ferrant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5-29" calcext:value-type="date">
            <text:p>mag-19</text:p>
          </table:table-cell>
          <table:table-cell table:style-name="ce40"/>
          <table:table-cell/>
          <table:table-cell table:style-name="ce57" office:value-type="date" office:date-value="2019-05-29" calcext:value-type="date">
            <text:p>mag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lazzo delle pulci</text:p>
          </table:table-cell>
          <table:table-cell table:style-name="ce40" office:value-type="string" calcext:value-type="string">
            <text:p>Elif Shafak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sa dei quattro venti</text:p>
          </table:table-cell>
          <table:table-cell table:style-name="ce40" office:value-type="string" calcext:value-type="string">
            <text:p>Elif Shafak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ittà ai confini del cielo</text:p>
          </table:table-cell>
          <table:table-cell table:style-name="ce40" office:value-type="string" calcext:value-type="string">
            <text:p>Elif Shafak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lio della morte</text:p>
          </table:table-cell>
          <table:table-cell table:style-name="ce40" office:value-type="string" calcext:value-type="string">
            <text:p>Elisabetta Ros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elitto di via Filodrammatici</text:p>
          </table:table-cell>
          <table:table-cell table:style-name="ce40" office:value-type="string" calcext:value-type="string">
            <text:p>Emiliano Bezz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so Mariuz</text:p>
          </table:table-cell>
          <table:table-cell table:style-name="ce40" office:value-type="string" calcext:value-type="string">
            <text:p>Emilio Mart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ese mormora</text:p>
          </table:table-cell>
          <table:table-cell table:style-name="ce40" office:value-type="string" calcext:value-type="string">
            <text:p>Emilio Mart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a pistola come la tua</text:p>
          </table:table-cell>
          <table:table-cell table:style-name="ce40" office:value-type="string" calcext:value-type="string">
            <text:p>Enrico Pandia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indagini del detective Mariani 03. La donna dagli occhi d'oro</text:p>
          </table:table-cell>
          <table:table-cell table:style-name="ce40" office:value-type="string" calcext:value-type="string">
            <text:p>Enrico Vanzin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Buon Natale Ispettore: Le indagini dell'ispettore Van Der Meer</text:p>
          </table:table-cell>
          <table:table-cell table:style-name="ce40" office:value-type="string" calcext:value-type="string">
            <text:p>Eugene Pitch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acio della Velata</text:p>
          </table:table-cell>
          <table:table-cell table:style-name="ce40" office:value-type="string" calcext:value-type="string">
            <text:p>Fabio Gi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ettimo esorcista</text:p>
          </table:table-cell>
          <table:table-cell table:style-name="ce40" office:value-type="string" calcext:value-type="string">
            <text:p>Fabio Gi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E tutta vita</text:p>
          </table:table-cell>
          <table:table-cell table:style-name="ce40" office:value-type="string" calcext:value-type="string">
            <text:p>Fabio Vol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agno Rituale</text:p>
          </table:table-cell>
          <table:table-cell table:style-name="ce40" office:value-type="string" calcext:value-type="string">
            <text:p>Faye Kellerm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amari rossi (Riccardo Ranieri)</text:p>
          </table:table-cell>
          <table:table-cell table:style-name="ce40" office:value-type="string" calcext:value-type="string">
            <text:p>Federico Maria Rivalt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labirinto dei vizi capitali (Riccardo Ranieri Vol. 7)</text:p>
          </table:table-cell>
          <table:table-cell table:style-name="ce40" office:value-type="string" calcext:value-type="string">
            <text:p>Federico Maria Rivalt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sto dell'iguana</text:p>
          </table:table-cell>
          <table:table-cell table:style-name="ce40" office:value-type="string" calcext:value-type="string">
            <text:p>Federico Maria Rivalt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ortellino muore nel brodo</text:p>
          </table:table-cell>
          <table:table-cell table:style-name="ce40" office:value-type="string" calcext:value-type="string">
            <text:p>Filippo Ventu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nome del padre</text:p>
          </table:table-cell>
          <table:table-cell table:style-name="ce40" office:value-type="string" calcext:value-type="string">
            <text:p>Flavio Villa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ue per un delitto</text:p>
          </table:table-cell>
          <table:table-cell table:style-name="ce40" office:value-type="string" calcext:value-type="string">
            <text:p>Francesco Bartol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Voglio vivere una volta sola</text:p>
          </table:table-cell>
          <table:table-cell table:style-name="ce40" office:value-type="string" calcext:value-type="string">
            <text:p>Frances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mmedia nera n.1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2017" calcext:value-type="float">
            <text:p>2017</text:p>
          </table:table-cell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rrettore di bozze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2007" calcext:value-type="float">
            <text:p>2007</text:p>
          </table:table-cell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ragazzo che leggeva Maigret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2009" calcext:value-type="float">
            <text:p>2009</text:p>
          </table:table-cell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li scheletri nell'armadio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6-28" calcext:value-type="date">
            <text:p>giu-24</text:p>
          </table:table-cell>
          <table:table-cell table:style-name="ce40" office:value-type="float" office:value="2012" calcext:value-type="float">
            <text:p>2012</text:p>
          </table:table-cell>
          <table:table-cell/>
          <table:table-cell table:style-name="ce57" office:value-type="date" office:date-value="2024-06-28" calcext:value-type="date">
            <text:p>giu-24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egreto di Angela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6-29" calcext:value-type="date">
            <text:p>giu-24</text:p>
          </table:table-cell>
          <table:table-cell table:style-name="ce40" office:value-type="float" office:value="2013" calcext:value-type="float">
            <text:p>2013</text:p>
          </table:table-cell>
          <table:table-cell/>
          <table:table-cell table:style-name="ce57" office:value-type="date" office:date-value="2024-06-29" calcext:value-type="date">
            <text:p>giu-24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so Kakoiannis-Sforza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7-07" calcext:value-type="date">
            <text:p>lug-24</text:p>
          </table:table-cell>
          <table:table-cell table:style-name="ce40" office:value-type="float" office:value="2014" calcext:value-type="float">
            <text:p>2014</text:p>
          </table:table-cell>
          <table:table-cell/>
          <table:table-cell table:style-name="ce57" office:value-type="date" office:date-value="2024-07-07" calcext:value-type="date">
            <text:p>lug-24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ssa refrigerata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20" calcext:value-type="float">
            <text:p>2020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verità su Amedeo Consonni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9" calcext:value-type="float">
            <text:p>2019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lenti progressive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alco pellegrino (Cronache marcianesi Vol. 3)</text:p>
          </table:table-cell>
          <table:table-cell table:style-name="ce40" office:value-type="string" calcext:value-type="string">
            <text:p>Francesco Sep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nuove indagini dell'ispettore Santoni.</text:p>
          </table:table-cell>
          <table:table-cell table:style-name="ce40" office:value-type="string" calcext:value-type="string">
            <text:p>Franco Matteucc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ormule mortali: La prima indagine del commissario Ansaldi</text:p>
          </table:table-cell>
          <table:table-cell table:style-name="ce40" office:value-type="string" calcext:value-type="string">
            <text:p>François Morlup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lbacco di Sofia</text:p>
          </table:table-cell>
          <table:table-cell table:style-name="ce40" office:value-type="string" calcext:value-type="string">
            <text:p>François Morlup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valcata dei morti</text:p>
          </table:table-cell>
          <table:table-cell table:style-name="ce40" office:value-type="string" calcext:value-type="string">
            <text:p>Fred Varga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12-16" calcext:value-type="date">
            <text:p>dic-19</text:p>
          </table:table-cell>
          <table:table-cell table:style-name="ce40"/>
          <table:table-cell/>
          <table:table-cell table:style-name="ce57" office:value-type="date" office:date-value="2019-12-16" calcext:value-type="date">
            <text:p>dic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hi è morto alzi la mano</text:p>
          </table:table-cell>
          <table:table-cell table:style-name="ce40" office:value-type="string" calcext:value-type="string">
            <text:p>Fred Varga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o sono il tenebroso</text:p>
          </table:table-cell>
          <table:table-cell table:style-name="ce40" office:value-type="string" calcext:value-type="string">
            <text:p>Fred Varga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1-01" calcext:value-type="date">
            <text:p>gen-24</text:p>
          </table:table-cell>
          <table:table-cell table:style-name="ce40"/>
          <table:table-cell/>
          <table:table-cell table:style-name="ce57" office:value-type="date" office:date-value="2024-01-01" calcext:value-type="date">
            <text:p>gen-24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orso della reclusa</text:p>
          </table:table-cell>
          <table:table-cell table:style-name="ce40" office:value-type="string" calcext:value-type="string">
            <text:p>Fred Varga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trilogia Adamsberg</text:p>
          </table:table-cell>
          <table:table-cell table:style-name="ce40" office:value-type="string" calcext:value-type="string">
            <text:p>Fred Varga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po' più in là sulla destra</text:p>
          </table:table-cell>
          <table:table-cell table:style-name="ce40" office:value-type="string" calcext:value-type="string">
            <text:p>Fred Varga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Enigma in Luogo di Mare</text:p>
          </table:table-cell>
          <table:table-cell table:style-name="ce40" office:value-type="string" calcext:value-type="string">
            <text:p>Fruttero &amp; Lucent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ioco pericoloso</text:p>
          </table:table-cell>
          <table:table-cell table:style-name="ce40" office:value-type="string" calcext:value-type="string">
            <text:p>Gabriella Geni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irconferenza Delle Arance</text:p>
          </table:table-cell>
          <table:table-cell table:style-name="ce40" office:value-type="string" calcext:value-type="string">
            <text:p>Gabriella Geni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va Noir: La Terza Inchiesta Della Commissaria Lolita</text:p>
          </table:table-cell>
          <table:table-cell table:style-name="ce40" office:value-type="string" calcext:value-type="string">
            <text:p>Gabriella Geni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7-19" calcext:value-type="date">
            <text:p>lug-19</text:p>
          </table:table-cell>
          <table:table-cell table:style-name="ce40"/>
          <table:table-cell/>
          <table:table-cell table:style-name="ce57" office:value-type="date" office:date-value="2019-07-19" calcext:value-type="date">
            <text:p>lug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iallo Ciliegia</text:p>
          </table:table-cell>
          <table:table-cell table:style-name="ce40" office:value-type="string" calcext:value-type="string">
            <text:p>Gabriella Geni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elitto di Kolymbetra</text:p>
          </table:table-cell>
          <table:table-cell table:style-name="ce40" office:value-type="string" calcext:value-type="string">
            <text:p>Gaetano Savatt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fabbrica delle stelle</text:p>
          </table:table-cell>
          <table:table-cell table:style-name="ce40" office:value-type="string" calcext:value-type="string">
            <text:p>Gaetano Savatt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istero di Abbacuada</text:p>
          </table:table-cell>
          <table:table-cell table:style-name="ce40" office:value-type="string" calcext:value-type="string">
            <text:p>Gavino Zucc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isterioso caso di villa Grada</text:p>
          </table:table-cell>
          <table:table-cell table:style-name="ce40" office:value-type="string" calcext:value-type="string">
            <text:p>Gavino Zucc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Requiem</text:p>
          </table:table-cell>
          <table:table-cell table:style-name="ce40" office:value-type="string" calcext:value-type="string">
            <text:p>Geir Tange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è prudent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02" calcext:value-type="date">
            <text:p>mar-19</text:p>
          </table:table-cell>
          <table:table-cell table:style-name="ce40" office:value-type="float" office:value="1968" calcext:value-type="float">
            <text:p>1968</text:p>
          </table:table-cell>
          <table:table-cell/>
          <table:table-cell table:style-name="ce57" office:value-type="date" office:date-value="2019-03-02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i tempi di Anais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lpo di lun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33" calcext:value-type="float">
            <text:p>1933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fantasmi del cappellai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49" calcext:value-type="float">
            <text:p>1949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orgomastro di Furnes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39" calcext:value-type="float">
            <text:p>1939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grande mal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Ladro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66" calcext:value-type="float">
            <text:p>1966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iccolo libraio di Archangelsk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56" calcext:value-type="float">
            <text:p>1956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amico d'infanzia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68" calcext:value-type="float">
            <text:p>1968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angiolett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assassin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37" calcext:value-type="float">
            <text:p>1937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uomo nud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finestra dei Rou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45" calcext:value-type="float">
            <text:p>1945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neve era sporc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48" calcext:value-type="float">
            <text:p>1948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pazza di Ittevill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Campane Di Bicetr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63" calcext:value-type="float">
            <text:p>1963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ttera al mio giudic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47" calcext:value-type="float">
            <text:p>1947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il caso Nahour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66" calcext:value-type="float">
            <text:p>1966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il cliente del sabat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62" calcext:value-type="float">
            <text:p>1962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il ladro indolent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61" calcext:value-type="float">
            <text:p>1961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il produttore di vin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70" calcext:value-type="float">
            <text:p>1970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il Signor Charles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72" calcext:value-type="float">
            <text:p>1972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Pietr il letton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31" calcext:value-type="float">
            <text:p>1931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Natale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7-13" calcext:value-type="date">
            <text:p>lug-19</text:p>
          </table:table-cell>
          <table:table-cell table:style-name="ce40" office:value-type="float" office:value="1951" calcext:value-type="float">
            <text:p>1951</text:p>
          </table:table-cell>
          <table:table-cell/>
          <table:table-cell table:style-name="ce57" office:value-type="date" office:date-value="2019-07-13" calcext:value-type="date">
            <text:p>lug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rte d'Assis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9-09" calcext:value-type="date">
            <text:p>set-19</text:p>
          </table:table-cell>
          <table:table-cell table:style-name="ce40" office:value-type="float" office:value="1941" calcext:value-type="float">
            <text:p>1941</text:p>
          </table:table-cell>
          <table:table-cell/>
          <table:table-cell table:style-name="ce57" office:value-type="date" office:date-value="2019-09-09" calcext:value-type="date">
            <text:p>set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al Liberty Bar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2-16" calcext:value-type="date">
            <text:p>feb-20</text:p>
          </table:table-cell>
          <table:table-cell table:style-name="ce40" office:value-type="float" office:value="1932" calcext:value-type="float">
            <text:p>1932</text:p>
          </table:table-cell>
          <table:table-cell/>
          <table:table-cell table:style-name="ce57" office:value-type="date" office:date-value="2020-02-16" calcext:value-type="date">
            <text:p>feb-20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mera azzurr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3-16" calcext:value-type="date">
            <text:p>mar-20</text:p>
          </table:table-cell>
          <table:table-cell table:style-name="ce40" office:value-type="float" office:value="1964" calcext:value-type="float">
            <text:p>1964</text:p>
          </table:table-cell>
          <table:table-cell/>
          <table:table-cell table:style-name="ce57" office:value-type="date" office:date-value="2020-03-16" calcext:value-type="date">
            <text:p>mar-20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si difend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5-08" calcext:value-type="date">
            <text:p>mag-20</text:p>
          </table:table-cell>
          <table:table-cell table:style-name="ce40" office:value-type="float" office:value="1964" calcext:value-type="float">
            <text:p>1964</text:p>
          </table:table-cell>
          <table:table-cell/>
          <table:table-cell table:style-name="ce57" office:value-type="date" office:date-value="2020-05-08" calcext:value-type="date">
            <text:p>mag-20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stello dell’arsenic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6-07" calcext:value-type="date">
            <text:p>giu-20</text:p>
          </table:table-cell>
          <table:table-cell table:style-name="ce40"/>
          <table:table-cell/>
          <table:table-cell table:style-name="ce57" office:value-type="date" office:date-value="2020-06-07" calcext:value-type="date">
            <text:p>giu-20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sa sul canal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6-22" calcext:value-type="date">
            <text:p>giu-20</text:p>
          </table:table-cell>
          <table:table-cell table:style-name="ce40" office:value-type="float" office:value="1933" calcext:value-type="float">
            <text:p>1933</text:p>
          </table:table-cell>
          <table:table-cell/>
          <table:table-cell table:style-name="ce57" office:value-type="date" office:date-value="2020-06-22" calcext:value-type="date">
            <text:p>giu-20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delitto in Oland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11-20" calcext:value-type="date">
            <text:p>nov-20</text:p>
          </table:table-cell>
          <table:table-cell table:style-name="ce40" office:value-type="float" office:value="1931" calcext:value-type="float">
            <text:p>1931</text:p>
          </table:table-cell>
          <table:table-cell/>
          <table:table-cell table:style-name="ce57" office:value-type="date" office:date-value="2020-11-20" calcext:value-type="date">
            <text:p>nov-20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sa dei Krull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1-09" calcext:value-type="date">
            <text:p>gen-21</text:p>
          </table:table-cell>
          <table:table-cell table:style-name="ce40" office:value-type="float" office:value="1939" calcext:value-type="float">
            <text:p>1939</text:p>
          </table:table-cell>
          <table:table-cell/>
          <table:table-cell table:style-name="ce57" office:value-type="date" office:date-value="2021-01-09" calcext:value-type="date">
            <text:p>gen-21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nnette e la signora biond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/>
          <table:table-cell table:style-name="ce57" office:value-type="date" office:date-value="2021-09-21" calcext:value-type="date">
            <text:p>set-21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arg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 office:value-type="float" office:value="1952" calcext:value-type="float">
            <text:p>1952</text:p>
          </table:table-cell>
          <table:table-cell/>
          <table:table-cell table:style-name="ce57" office:value-type="date" office:date-value="2021-09-21" calcext:value-type="date">
            <text:p>set-21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ue giorni per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/>
          <table:table-cell table:style-name="ce57" office:value-type="date" office:date-value="2021-09-21" calcext:value-type="date">
            <text:p>set-21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panno di Flik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/>
          <table:table-cell table:style-name="ce57" office:value-type="date" office:date-value="2021-09-21" calcext:value-type="date">
            <text:p>set-21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lan dei Mah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 office:value-type="float" office:value="1946" calcext:value-type="float">
            <text:p>1946</text:p>
          </table:table-cell>
          <table:table-cell/>
          <table:table-cell table:style-name="ce57" office:value-type="date" office:date-value="2021-09-21" calcext:value-type="date">
            <text:p>set-21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efunto Signor Gall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 office:value-type="float" office:value="1931" calcext:value-type="float">
            <text:p>1931</text:p>
          </table:table-cell>
          <table:table-cell/>
          <table:table-cell table:style-name="ce57" office:value-type="date" office:date-value="2021-09-21" calcext:value-type="date">
            <text:p>set-21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iuto del dottor Jean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/>
          <table:table-cell table:style-name="ce57" office:value-type="date" office:date-value="2021-09-21" calcext:value-type="date">
            <text:p>set-21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écile è mort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elici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Hotel del ritorno alla natur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1938" calcext:value-type="float">
            <text:p>1938</text:p>
          </table:table-cell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estino dei Malou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1947" calcext:value-type="float">
            <text:p>1947</text:p>
          </table:table-cell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idanzamento del Signor Hir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1933" calcext:value-type="float">
            <text:p>1933</text:p>
          </table:table-cell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ondo della bottigli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orto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1948" calcext:value-type="float">
            <text:p>1948</text:p>
          </table:table-cell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n caso di disgrazi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trappola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1955" calcext:value-type="float">
            <text:p>1955</text:p>
          </table:table-cell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al Quai des Orfevres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impiccato di Saint-Pholien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8-01" calcext:value-type="date">
            <text:p>ago-23</text:p>
          </table:table-cell>
          <table:table-cell table:style-name="ce40" office:value-type="float" office:value="1931" calcext:value-type="float">
            <text:p>1931</text:p>
          </table:table-cell>
          <table:table-cell/>
          <table:table-cell table:style-name="ce57" office:value-type="date" office:date-value="2023-08-01" calcext:value-type="date">
            <text:p>ago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Locanda degli Annegati e altri racconti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8-01" calcext:value-type="date">
            <text:p>ago-23</text:p>
          </table:table-cell>
          <table:table-cell table:style-name="ce40" office:value-type="float" office:value="1944" calcext:value-type="float">
            <text:p>1944</text:p>
          </table:table-cell>
          <table:table-cell/>
          <table:table-cell table:style-name="ce57" office:value-type="date" office:date-value="2023-08-01" calcext:value-type="date">
            <text:p>ago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la Vecchia Pazz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8-01" calcext:value-type="date">
            <text:p>ago-23</text:p>
          </table:table-cell>
          <table:table-cell table:style-name="ce40" office:value-type="float" office:value="1970" calcext:value-type="float">
            <text:p>1970</text:p>
          </table:table-cell>
          <table:table-cell/>
          <table:table-cell table:style-name="ce57" office:value-type="date" office:date-value="2023-08-01" calcext:value-type="date">
            <text:p>ago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clienti di Avrenos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12-01" calcext:value-type="date">
            <text:p>dic-23</text:p>
          </table:table-cell>
          <table:table-cell table:style-name="ce40" office:value-type="float" office:value="1935" calcext:value-type="float">
            <text:p>1935</text:p>
          </table:table-cell>
          <table:table-cell/>
          <table:table-cell table:style-name="ce57" office:value-type="date" office:date-value="2023-12-01" calcext:value-type="date">
            <text:p>dic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Rue Pigalle e altri racconti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3-27" calcext:value-type="date">
            <text:p>mar-25</text:p>
          </table:table-cell>
          <table:table-cell table:style-name="ce40" office:value-type="float" office:value="1944" calcext:value-type="float">
            <text:p>1944</text:p>
          </table:table-cell>
          <table:table-cell/>
          <table:table-cell table:style-name="ce57" office:value-type="date" office:date-value="2025-03-27" calcext:value-type="date">
            <text:p>mar-25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Turista da banane o Le domeniche di Tahiti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3-30" calcext:value-type="date">
            <text:p>mar-25</text:p>
          </table:table-cell>
          <table:table-cell table:style-name="ce40" office:value-type="float" office:value="1938" calcext:value-type="float">
            <text:p>1938</text:p>
          </table:table-cell>
          <table:table-cell/>
          <table:table-cell table:style-name="ce57" office:value-type="date" office:date-value="2025-03-30" calcext:value-type="date">
            <text:p>mar-25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l'Insegna di Terranov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string" calcext:value-type="string">
            <text:p>10/25</text:p>
          </table:table-cell>
          <table:table-cell table:style-name="ce40" office:value-type="float" office:value="1931" calcext:value-type="float">
            <text:p>1931</text:p>
          </table:table-cell>
          <table:table-cell/>
          <table:table-cell table:style-name="ce57" office:value-type="string" calcext:value-type="string">
            <text:p>10/25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elitti al sol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irmato Picpus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li intrusi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8"/>
          <table:table-cell table:style-name="ce40" office:value-type="float" office:value="1951" calcext:value-type="float">
            <text:p>1951</text:p>
          </table:table-cell>
          <table:table-cell/>
          <table:table-cell table:style-name="ce58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li scrupoli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58" calcext:value-type="float">
            <text:p>1958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Pitard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4" calcext:value-type="float">
            <text:p>1934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sotterranei del Majestic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4" calcext:value-type="float">
            <text:p>1934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superstiti del Telemaqu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ne giall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1" calcext:value-type="float">
            <text:p>1931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so Saint-Fiacr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2" calcext:value-type="float">
            <text:p>1932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vallante della Providenc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1" calcext:value-type="float">
            <text:p>1931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rocevia delle Tre Vedov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orto piovuto dal ciel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zzo di Bergerac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2" calcext:value-type="float">
            <text:p>1932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ensionant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4" calcext:value-type="float">
            <text:p>1934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orto delle nebbi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2" calcext:value-type="float">
            <text:p>1932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resident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58" calcext:value-type="float">
            <text:p>1958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rimogenito dei Ferchaux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45" calcext:value-type="float">
            <text:p>1945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ranch della Giumenta perdut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48" calcext:value-type="float">
            <text:p>1948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ignor Cardinaud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orci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7" calcext:value-type="float">
            <text:p>1937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ospettat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uomo che guardava passare i treni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8" calcext:value-type="float">
            <text:p>1938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hiusa n. 1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3" calcext:value-type="float">
            <text:p>1933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prima inchiesta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49" calcext:value-type="float">
            <text:p>1949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persiane verdi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50" calcext:value-type="float">
            <text:p>1950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l'uomo della panchin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1" calcext:value-type="float">
            <text:p>1931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ha paur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53" calcext:value-type="float">
            <text:p>1953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perde le staff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63" calcext:value-type="float">
            <text:p>1963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si divert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57" calcext:value-type="float">
            <text:p>1957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spettore Capo Luca Ambrosini: Gli stranieri</text:p>
          </table:table-cell>
          <table:table-cell table:style-name="ce40" office:value-type="string" calcext:value-type="string">
            <text:p>Giacomo Rupert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sa resta di noi</text:p>
          </table:table-cell>
          <table:table-cell table:style-name="ce40" office:value-type="string" calcext:value-type="string">
            <text:p>Giampaolo Si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5" calcext:value-type="float">
            <text:p>2015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esta di piazza</text:p>
          </table:table-cell>
          <table:table-cell table:style-name="ce40" office:value-type="string" calcext:value-type="string">
            <text:p>Gian Mauro Cost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ba nera</text:p>
          </table:table-cell>
          <table:table-cell table:style-name="ce40" office:value-type="string" calcext:value-type="string">
            <text:p>Giancarlo De Catald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o sono il castigo</text:p>
          </table:table-cell>
          <table:table-cell table:style-name="ce40" office:value-type="string" calcext:value-type="string">
            <text:p>Giancarlo De Catald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hi ama non sa</text:p>
          </table:table-cell>
          <table:table-cell table:style-name="ce40" office:value-type="string" calcext:value-type="string">
            <text:p>Gianna Schelott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casi dell'ispettore Ferraro. Volume II</text:p>
          </table:table-cell>
          <table:table-cell table:style-name="ce40" office:value-type="string" calcext:value-type="string">
            <text:p>Gianni Biondill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materiali del killer</text:p>
          </table:table-cell>
          <table:table-cell table:style-name="ce40" office:value-type="string" calcext:value-type="string">
            <text:p>Gianni Biondill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apore del sangue</text:p>
          </table:table-cell>
          <table:table-cell table:style-name="ce40" office:value-type="string" calcext:value-type="string">
            <text:p>Gianni Biondill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allo degli amanti perduti</text:p>
          </table:table-cell>
          <table:table-cell table:style-name="ce40" office:value-type="string" calcext:value-type="string">
            <text:p>Gianni Farinet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Omicidio senza colpa: Un'indagine del commissario Lucchesi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16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16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mmissario domani ucciderò Labruna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ntro ogni evidenza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erro Da Stiro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scomparsa di De Paoli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o Specchio Del Barbiere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Pesca con la mosca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ezione omicidi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apparenza inganna, giudice Petri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4-02" calcext:value-type="date">
            <text:p>apr-19</text:p>
          </table:table-cell>
          <table:table-cell table:style-name="ce40"/>
          <table:table-cell/>
          <table:table-cell table:style-name="ce57" office:value-type="date" office:date-value="2019-04-02" calcext:value-type="date">
            <text:p>ap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Troppo tardi per la verità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6-10" calcext:value-type="date">
            <text:p>giu-19</text:p>
          </table:table-cell>
          <table:table-cell table:style-name="ce40"/>
          <table:table-cell/>
          <table:table-cell table:style-name="ce57" office:value-type="date" office:date-value="2019-06-10" calcext:value-type="date">
            <text:p>giu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mattino d'ottobre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7-09" calcext:value-type="date">
            <text:p>lug-19</text:p>
          </table:table-cell>
          <table:table-cell table:style-name="ce40"/>
          <table:table-cell/>
          <table:table-cell table:style-name="ce57" office:value-type="date" office:date-value="2019-07-09" calcext:value-type="date">
            <text:p>lug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ilosofo di via del Bollo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Tiro al bersaglio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inghiozzo del violino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5-01" calcext:value-type="date">
            <text:p>mag-25</text:p>
          </table:table-cell>
          <table:table-cell table:style-name="ce40"/>
          <table:table-cell/>
          <table:table-cell table:style-name="ce57" office:value-type="date" office:date-value="2025-05-01" calcext:value-type="date">
            <text:p>mag-25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iori per un vagabondo: I casi di Petri e Miceli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enso del limite</text:p>
          </table:table-cell>
          <table:table-cell table:style-name="ce40" office:value-type="string" calcext:value-type="string">
            <text:p>Gianni Zanol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a mutevole verità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10" calcext:value-type="date">
            <text:p>mar-19</text:p>
          </table:table-cell>
          <table:table-cell table:style-name="ce40" office:value-type="float" office:value="2014" calcext:value-type="float">
            <text:p>2014</text:p>
          </table:table-cell>
          <table:table-cell/>
          <table:table-cell table:style-name="ce57" office:value-type="date" office:date-value="2019-03-10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radosso del poliziotto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2009" calcext:value-type="float">
            <text:p>2009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regola dell'equilibrio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2014" calcext:value-type="float">
            <text:p>2014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perfezioni provvisorie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2010" calcext:value-type="float">
            <text:p>2010</text:p>
          </table:table-cell>
          <table:table-cell/>
          <table:table-cell table:style-name="ce57" office:value-type="date" office:date-value="2019-03-21" calcext:value-type="date">
            <text:p>mar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Testimone inconsapevole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6-14" calcext:value-type="date">
            <text:p>giu-19</text:p>
          </table:table-cell>
          <table:table-cell table:style-name="ce40" office:value-type="float" office:value="2002" calcext:value-type="float">
            <text:p>2002</text:p>
          </table:table-cell>
          <table:table-cell/>
          <table:table-cell table:style-name="ce57" office:value-type="date" office:date-value="2019-06-14" calcext:value-type="date">
            <text:p>giu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estate fredda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2016" calcext:value-type="float">
            <text:p>2016</text:p>
          </table:table-cell>
          <table:table-cell/>
          <table:table-cell table:style-name="ce57" office:value-type="date" office:date-value="2023-07-01" calcext:value-type="date">
            <text:p>lug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d Occhi Chiusi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12-01" calcext:value-type="date">
            <text:p>dic-23</text:p>
          </table:table-cell>
          <table:table-cell table:style-name="ce40" office:value-type="float" office:value="2003" calcext:value-type="float">
            <text:p>2003</text:p>
          </table:table-cell>
          <table:table-cell/>
          <table:table-cell table:style-name="ce57" office:value-type="date" office:date-value="2023-12-01" calcext:value-type="date">
            <text:p>dic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casi dell'avvocato Guerrieri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12-01" calcext:value-type="date">
            <text:p>dic-23</text:p>
          </table:table-cell>
          <table:table-cell table:style-name="ce40" office:value-type="float" office:value="2007" calcext:value-type="float">
            <text:p>2007</text:p>
          </table:table-cell>
          <table:table-cell/>
          <table:table-cell table:style-name="ce57" office:value-type="date" office:date-value="2023-12-01" calcext:value-type="date">
            <text:p>dic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versione di Fenoglio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5-01" calcext:value-type="date">
            <text:p>mag-25</text:p>
          </table:table-cell>
          <table:table-cell table:style-name="ce40" office:value-type="float" office:value="2019" calcext:value-type="float">
            <text:p>2019</text:p>
          </table:table-cell>
          <table:table-cell/>
          <table:table-cell table:style-name="ce57" office:value-type="date" office:date-value="2025-05-01" calcext:value-type="date">
            <text:p>mag-25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velocità dell'angelo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5" calcext:value-type="float">
            <text:p>2015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acciatori Nelle Tenebre</text:p>
          </table:table-cell>
          <table:table-cell table:style-name="ce40" office:value-type="string" calcext:value-type="string">
            <text:p>Gianrico Carofiglio &amp; Frances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07" calcext:value-type="float">
            <text:p>2007</text:p>
          </table:table-cell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uccisore: La prima indagine di Cesare Lombroso, detective</text:p>
          </table:table-cell>
          <table:table-cell table:style-name="ce40" office:value-type="string" calcext:value-type="string">
            <text:p>Gino Salad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i vuole orecchio</text:p>
          </table:table-cell>
          <table:table-cell table:style-name="ce40" office:value-type="string" calcext:value-type="string">
            <text:p>Gino Vign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hiave di tutto</text:p>
          </table:table-cell>
          <table:table-cell table:style-name="ce40" office:value-type="string" calcext:value-type="string">
            <text:p>Gino Vign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killer di Formentera: Un'indagine di Bob Lancetti</text:p>
          </table:table-cell>
          <table:table-cell table:style-name="ce40" office:value-type="string" calcext:value-type="string">
            <text:p>Giò Trevis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'indagine normale per il commissario Della Morte</text:p>
          </table:table-cell>
          <table:table-cell table:style-name="ce40" office:value-type="string" calcext:value-type="string">
            <text:p>Giordano Fal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gatto del ristorante cinese</text:p>
          </table:table-cell>
          <table:table-cell table:style-name="ce40" office:value-type="string" calcext:value-type="string">
            <text:p>Giorgio C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nfine</text:p>
          </table:table-cell>
          <table:table-cell table:style-name="ce40" office:value-type="string" calcext:value-type="string">
            <text:p>Giorgio Glavi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rgo giapponese</text:p>
          </table:table-cell>
          <table:table-cell table:style-name="ce40" office:value-type="string" calcext:value-type="string">
            <text:p>Giorgio Manacord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ppuntamento a Trieste</text:p>
          </table:table-cell>
          <table:table-cell table:style-name="ce40" office:value-type="string" calcext:value-type="string">
            <text:p>Giorgio Scerbanen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ragazzi del massacro</text:p>
          </table:table-cell>
          <table:table-cell table:style-name="ce40" office:value-type="string" calcext:value-type="string">
            <text:p>Giorgio Scerbanen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ne che parla</text:p>
          </table:table-cell>
          <table:table-cell table:style-name="ce40" office:value-type="string" calcext:value-type="string">
            <text:p>Giorgio Scerbanen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entodelitti</text:p>
          </table:table-cell>
          <table:table-cell table:style-name="ce40" office:value-type="string" calcext:value-type="string">
            <text:p>Giorgio Scerbanen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o scandalo dell'osservatorio astronomico</text:p>
          </table:table-cell>
          <table:table-cell table:style-name="ce40" office:value-type="string" calcext:value-type="string">
            <text:p>Giorgio Scerbanen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iavolo non abita qui</text:p>
          </table:table-cell>
          <table:table-cell table:style-name="ce40" office:value-type="string" calcext:value-type="string">
            <text:p>Giorgio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Ombre sul lago</text:p>
          </table:table-cell>
          <table:table-cell table:style-name="ce40" office:value-type="string" calcext:value-type="string">
            <text:p>Giovanni Coc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vigneto Da Vinci</text:p>
          </table:table-cell>
          <table:table-cell table:style-name="ce40" office:value-type="string" calcext:value-type="string">
            <text:p>Giovanni Neg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nzone del sangue: La sesta indagine del Commissario Ponzetti</text:p>
          </table:table-cell>
          <table:table-cell table:style-name="ce40" office:value-type="string" calcext:value-type="string">
            <text:p>Giovanni Ricciard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5-05" calcext:value-type="date">
            <text:p>mag-19</text:p>
          </table:table-cell>
          <table:table-cell table:style-name="ce40"/>
          <table:table-cell/>
          <table:table-cell table:style-name="ce57" office:value-type="date" office:date-value="2019-05-05" calcext:value-type="date">
            <text:p>mag-19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i saranno altre voci</text:p>
          </table:table-cell>
          <table:table-cell table:style-name="ce40" office:value-type="string" calcext:value-type="string">
            <text:p>Giovanni Ricciard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gatti lo sapranno</text:p>
          </table:table-cell>
          <table:table-cell table:style-name="ce40" office:value-type="string" calcext:value-type="string">
            <text:p>Giovanni Ricciard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ono delle lacrime</text:p>
          </table:table-cell>
          <table:table-cell table:style-name="ce40" office:value-type="string" calcext:value-type="string">
            <text:p>Giovanni Ricciard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ilenzio degli occhi</text:p>
          </table:table-cell>
          <table:table-cell table:style-name="ce40" office:value-type="string" calcext:value-type="string">
            <text:p>Giovanni Ricciard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undicesima ora</text:p>
          </table:table-cell>
          <table:table-cell table:style-name="ce40" office:value-type="string" calcext:value-type="string">
            <text:p>Giovanni Ricciard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hi è felice non si muove</text:p>
          </table:table-cell>
          <table:table-cell table:style-name="ce40" office:value-type="string" calcext:value-type="string">
            <text:p>Giulia Villore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cqua alta nei caruggi</text:p>
          </table:table-cell>
          <table:table-cell table:style-name="ce40" office:value-type="string" calcext:value-type="string">
            <text:p>Giuseppe Chiar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Volto Oscuro del Delitto</text:p>
          </table:table-cell>
          <table:table-cell table:style-name="ce40" office:value-type="string" calcext:value-type="string">
            <text:p>Giuseppe Fletthe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asilico di Palazzo Galletti</text:p>
          </table:table-cell>
          <table:table-cell table:style-name="ce40" office:value-type="string" calcext:value-type="string">
            <text:p>Giuseppina Torregross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anguinaccio dell’immacolata</text:p>
          </table:table-cell>
          <table:table-cell table:style-name="ce40" office:value-type="string" calcext:value-type="string">
            <text:p>Giuseppina Torregross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enza ragione apparente</text:p>
          </table:table-cell>
          <table:table-cell table:style-name="ce40" office:value-type="string" calcext:value-type="string">
            <text:p>Grazia Verasa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Prima Cosa Che Guardo</text:p>
          </table:table-cell>
          <table:table-cell table:style-name="ce40" office:value-type="string" calcext:value-type="string">
            <text:p>Gregoire Delacour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cade in trappola</text:p>
          </table:table-cell>
          <table:table-cell table:style-name="ce40" office:value-type="string" calcext:value-type="string">
            <text:p>Hakan Nesse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asta Diva</text:p>
          </table:table-cell>
          <table:table-cell table:style-name="ce40" office:value-type="string" calcext:value-type="string">
            <text:p>Hans Tuzz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rincipe dei gigli</text:p>
          </table:table-cell>
          <table:table-cell table:style-name="ce40" office:value-type="string" calcext:value-type="string">
            <text:p>Hans Tuzz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rio dell'arciduca</text:p>
          </table:table-cell>
          <table:table-cell table:style-name="ce40" office:value-type="string" calcext:value-type="string">
            <text:p>Hans Tuzz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indizio</text:p>
          </table:table-cell>
          <table:table-cell table:style-name="ce40" office:value-type="string" calcext:value-type="string">
            <text:p>Helen Callagh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ragazza con la Leica</text:p>
          </table:table-cell>
          <table:table-cell table:style-name="ce40" office:value-type="string" calcext:value-type="string">
            <text:p>Helena Janeczek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mano</text:p>
          </table:table-cell>
          <table:table-cell table:style-name="ce40" office:value-type="string" calcext:value-type="string">
            <text:p>Henning Mankell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ssassino senza volto</text:p>
          </table:table-cell>
          <table:table-cell table:style-name="ce40" office:value-type="string" calcext:value-type="string">
            <text:p>Henning Mankell &amp; Collana Best Thrille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asi sepolti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me cani selvaggi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rpi nella nebbia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ietro quel delitto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ine partita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ndagini incrociate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orte grezza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iori sopra l'inferno</text:p>
          </table:table-cell>
          <table:table-cell table:style-name="ce40" office:value-type="string" calcext:value-type="string">
            <text:p>Ilaria Tu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11-01" calcext:value-type="date">
            <text:p>nov-23</text:p>
          </table:table-cell>
          <table:table-cell table:style-name="ce40"/>
          <table:table-cell/>
          <table:table-cell table:style-name="ce57" office:value-type="date" office:date-value="2023-11-01" calcext:value-type="date">
            <text:p>nov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Ninfa dormiente</text:p>
          </table:table-cell>
          <table:table-cell table:style-name="ce40" office:value-type="string" calcext:value-type="string">
            <text:p>Ilaria Tu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12-01" calcext:value-type="date">
            <text:p>dic-23</text:p>
          </table:table-cell>
          <table:table-cell table:style-name="ce40"/>
          <table:table-cell/>
          <table:table-cell table:style-name="ce57" office:value-type="date" office:date-value="2023-12-01" calcext:value-type="date">
            <text:p>dic-23</text:p>
          </table:table-cell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iore di roccia</text:p>
          </table:table-cell>
          <table:table-cell table:style-name="ce40" office:value-type="string" calcext:value-type="string">
            <text:p>Ilaria Tu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egreto di palazzo Moresco</text:p>
          </table:table-cell>
          <table:table-cell table:style-name="ce40" office:value-type="string" calcext:value-type="string">
            <text:p>Irma Cant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famiglia Karnowski</text:p>
          </table:table-cell>
          <table:table-cell table:style-name="ce40" office:value-type="string" calcext:value-type="string">
            <text:p>Israel Joshua Singe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cospiratori del baklava</text:p>
          </table:table-cell>
          <table:table-cell table:style-name="ce40" office:value-type="string" calcext:value-type="string">
            <text:p>Jason Goodw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ntrigo bretone. Un omicidio a Pont-Aven</text:p>
          </table:table-cell>
          <table:table-cell table:style-name="ce40" office:value-type="string" calcext:value-type="string">
            <text:p>Jean-Luc Bannalec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krash</text:p>
          </table:table-cell>
          <table:table-cell table:style-name="ce40" office:value-type="string" calcext:value-type="string">
            <text:p>Jesper Ste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Bye Bye Blackbird: La seconda indagine di Axel Steen</text:p>
          </table:table-cell>
          <table:table-cell table:style-name="ce40" office:value-type="string" calcext:value-type="string">
            <text:p>Jesper Ste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8"/>
          <table:table-cell table:style-name="ce40"/>
          <table:table-cell/>
          <table:table-cell table:style-name="ce58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cciatore di teste</text:p>
          </table:table-cell>
          <table:table-cell table:style-name="ce40" office:value-type="string" calcext:value-type="string">
            <text:p>Jo Nesb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ipistrello</text:p>
          </table:table-cell>
          <table:table-cell table:style-name="ce40" office:value-type="string" calcext:value-type="string">
            <text:p>Jo Nesb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Polizia</text:p>
          </table:table-cell>
          <table:table-cell table:style-name="ce40" office:value-type="string" calcext:value-type="string">
            <text:p>Jo Nesb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Honky Tonk Samurai</text:p>
          </table:table-cell>
          <table:table-cell table:style-name="ce40" office:value-type="string" calcext:value-type="string">
            <text:p>Joe Lansdal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Hap &amp; Leonard 1</text:p>
          </table:table-cell>
          <table:table-cell table:style-name="ce40" office:value-type="string" calcext:value-type="string">
            <text:p>Joe R. Lansdal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Hap &amp; Leonard 2</text:p>
          </table:table-cell>
          <table:table-cell table:style-name="ce40" office:value-type="string" calcext:value-type="string">
            <text:p>Joe R. Lansdal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ove è sempre notte</text:p>
          </table:table-cell>
          <table:table-cell table:style-name="ce40" office:value-type="string" calcext:value-type="string">
            <text:p>John Banvill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promessa: Il sesto caso della Sezione Q</text:p>
          </table:table-cell>
          <table:table-cell table:style-name="ce40" office:value-type="string" calcext:value-type="string">
            <text:p>Jussi Adler Olse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uarda o muori</text:p>
          </table:table-cell>
          <table:table-cell table:style-name="ce40" office:value-type="string" calcext:value-type="string">
            <text:p>Karen Sande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Nessuno muore in sogno</text:p>
          </table:table-cell>
          <table:table-cell table:style-name="ce40" office:value-type="string" calcext:value-type="string">
            <text:p>Katia Ten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cciatore capovolto. Il caso Abel</text:p>
          </table:table-cell>
          <table:table-cell table:style-name="ce40" office:value-type="string" calcext:value-type="string">
            <text:p>Kirill Che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erzo giocatore</text:p>
          </table:table-cell>
          <table:table-cell table:style-name="ce40" office:value-type="string" calcext:value-type="string">
            <text:p>Lapo del Bian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elitto ad Alghero</text:p>
          </table:table-cell>
          <table:table-cell table:style-name="ce40" office:value-type="string" calcext:value-type="string">
            <text:p>Laura Giall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elitto al Pinot Nero</text:p>
          </table:table-cell>
          <table:table-cell table:style-name="ce40" office:value-type="string" calcext:value-type="string">
            <text:p>Laura Giall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Questo viaggio chiamavamo amore</text:p>
          </table:table-cell>
          <table:table-cell table:style-name="ce40" office:value-type="string" calcext:value-type="string">
            <text:p>Laura Paria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Veleni di Paese</text:p>
          </table:table-cell>
          <table:table-cell table:style-name="ce40" office:value-type="string" calcext:value-type="string">
            <text:p>Leandro Castella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/>
          <table:table-cell table:style-name="ce57"/>
          <table:table-cell table:number-columns-repeated="2"/>
          <table:table-cell table:style-name="ce55" table:number-columns-repeated="16375"/>
        </table:table-row>
        <table:table-row table:style-name="ro4" table:number-rows-repeated="1045809">
          <table:table-cell table:number-columns-repeated="9"/>
          <table:table-cell table:style-name="ce55" table:number-columns-repeated="16375"/>
        </table:table-row>
        <table:table-row table:style-name="ro5" table:number-rows-repeated="2363">
          <table:table-cell table:number-columns-repeated="9"/>
          <table:table-cell table:style-name="ce55" table:number-columns-repeated="16375"/>
        </table:table-row>
        <table:table-row table:style-name="ro5">
          <table:table-cell table:number-columns-repeated="9"/>
          <table:table-cell table:style-name="ce55" table:number-columns-repeated="16375"/>
        </table:table-row>
        <table:named-expressions>
          <table:named-range table:name="_xlnm.Print_Area" table:base-cell-address="$ELENCO.$A$1" table:cell-range-address="$ELENCO.$A$1:.$D$403" table:range-usable-as="print-range"/>
        </table:named-expressions>
        <calcext:conditional-formats>
          <calcext:conditional-format calcext:target-range-address="ELENCO.A1:ELENCO.A1048576">
            <calcext:condition calcext:apply-style-name="ConditionalStyle_1" calcext:value="duplicate" calcext:base-cell-address="ELENCO.A1"/>
          </calcext:conditional-format>
          <calcext:conditional-format calcext:target-range-address="ELENCO.A1:ELENCO.A403">
            <calcext:condition calcext:apply-style-name="ConditionalStyle_2" calcext:value="duplicate" calcext:base-cell-address="ELENCO.A1"/>
          </calcext:conditional-format>
        </calcext:conditional-formats>
      </table:table>
      <table:table table:name="LETTI" table:style-name="ta2">
        <office:forms form:automatic-focus="false" form:apply-design-mode="false"/>
        <table:table-column table:style-name="co9" table:default-cell-style-name="ce34"/>
        <table:table-column table:style-name="co10" table:default-cell-style-name="ce34"/>
        <table:table-column table:style-name="co11" table:number-columns-repeated="2" table:default-cell-style-name="ce41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16369"/>
        <table:table-column table:style-name="co8" table:number-columns-repeated="7"/>
        <table:table-row table:style-name="ro6">
          <table:table-cell table:style-name="ce113" table:number-matrix-columns-spanned="5" table:number-matrix-rows-spanned="432" table:formula="of:=COM.MICROSOFT.SORT(COM.MICROSOFT.FILTER([$ELENCO.$A$2:.$E$404];[$ELENCO.D$2:.D$404] &lt;&gt; &quot;&quot;;&quot;&quot;);2)" office:value-type="string" office:string-value="Carnevale in Giallo" calcext:value-type="string">
            <text:p>Carnevale in Giallo</text:p>
          </table:table-cell>
          <table:table-cell table:style-name="ce77" office:value-type="string" office:string-value="AA. VV." calcext:value-type="string">
            <text:p>AA. VV.</text:p>
          </table:table-cell>
          <table:table-cell table:style-name="ce81" office:value-type="date" office:date-value="2019-03-13" calcext:value-type="date">
            <text:p>mar-19</text:p>
          </table:table-cell>
          <table:table-cell table:style-name="ce81" office:value-type="date" office:date-value="2025-05-01" calcext:value-type="date">
            <text:p>mag-25</text:p>
          </table:table-cell>
          <table:table-cell table:style-name="ce77" office:value-type="float" office:value="0" calcext:value-type="float">
            <text:p/>
          </table:table-cell>
          <table:table-cell table:style-name="ce67"/>
          <table:table-cell table:style-name="ce68" office:value-type="string" calcext:value-type="string">
            <text:p>LETTI</text:p>
          </table:table-cell>
          <table:table-cell table:style-name="ce68" office:value-type="string" calcext:value-type="string">
            <text:p>N.</text:p>
          </table:table-cell>
          <table:table-cell table:style-name="ce34" table:number-columns-repeated="16376"/>
        </table:table-row>
        <table:table-row table:style-name="ro2">
          <table:table-cell office:value-type="string" office:string-value="Uno strano caso per il commissario Calligaris" calcext:value-type="string">
            <text:p>Uno strano caso per il commissario Calligaris</text:p>
          </table:table-cell>
          <table:table-cell office:value-type="string" office:string-value="Alessandra Carnevali" calcext:value-type="string">
            <text:p>Alessandra Carneval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5-20" calcext:value-type="date">
            <text:p>mag-19</text:p>
          </table:table-cell>
          <table:table-cell office:value-type="float" office:value="0" calcext:value-type="float">
            <text:p/>
          </table:table-cell>
          <table:table-cell/>
          <table:table-cell table:style-name="ce70" office:value-type="float" office:value="2019" calcext:value-type="float">
            <text:p>2019</text:p>
          </table:table-cell>
          <table:table-cell table:style-name="ce70" office:value-type="float" office:value="88" calcext:value-type="float">
            <text:p>88</text:p>
          </table:table-cell>
          <table:table-cell table:style-name="ce34" table:number-columns-repeated="16376"/>
        </table:table-row>
        <table:table-row table:style-name="ro2">
          <table:table-cell office:value-type="string" office:string-value="Delitto in alto mare" calcext:value-type="string">
            <text:p>Delitto in alto mare</text:p>
          </table:table-cell>
          <table:table-cell office:value-type="string" office:string-value="Alessandra Carnevali" calcext:value-type="string">
            <text:p>Alessandra Carneval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01-01" calcext:value-type="date">
            <text:p>gen-24</text:p>
          </table:table-cell>
          <table:table-cell office:value-type="float" office:value="0" calcext:value-type="float">
            <text:p/>
          </table:table-cell>
          <table:table-cell/>
          <table:table-cell table:style-name="ce70" office:value-type="float" office:value="2020" calcext:value-type="float">
            <text:p>2020</text:p>
          </table:table-cell>
          <table:table-cell table:style-name="ce70" office:value-type="float" office:value="20" calcext:value-type="float">
            <text:p>20</text:p>
          </table:table-cell>
          <table:table-cell table:style-name="ce34" table:number-columns-repeated="16376"/>
        </table:table-row>
        <table:table-row table:style-name="ro2">
          <table:table-cell office:value-type="string" office:string-value="Novara Noir 3" calcext:value-type="string">
            <text:p>Novara Noir 3</text:p>
          </table:table-cell>
          <table:table-cell office:value-type="string" office:string-value="Alessandro Ardizio" calcext:value-type="string">
            <text:p>Alessandro Ardiz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12-23" calcext:value-type="date">
            <text:p>dic-24</text:p>
          </table:table-cell>
          <table:table-cell office:value-type="float" office:value="0" calcext:value-type="float">
            <text:p/>
          </table:table-cell>
          <table:table-cell/>
          <table:table-cell table:style-name="ce70" office:value-type="float" office:value="2021" calcext:value-type="float">
            <text:p>2021</text:p>
          </table:table-cell>
          <table:table-cell table:style-name="ce70" office:value-type="float" office:value="32" calcext:value-type="float">
            <text:p>32</text:p>
          </table:table-cell>
          <table:table-cell table:style-name="ce34" table:number-columns-repeated="16376"/>
        </table:table-row>
        <table:table-row table:style-name="ro2">
          <table:table-cell office:value-type="string" office:string-value="L'Orchestra Del Titanic" calcext:value-type="string">
            <text:p>L'Orchestra Del Titanic</text:p>
          </table:table-cell>
          <table:table-cell office:value-type="string" office:string-value="Alessandro Perissinotto" calcext:value-type="string">
            <text:p>Alessandro Perissinott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/>
          <table:table-cell table:style-name="ce70" office:value-type="float" office:value="2022" calcext:value-type="float">
            <text:p>2022</text:p>
          </table:table-cell>
          <table:table-cell table:style-name="ce70" office:value-type="float" office:value="15" calcext:value-type="float">
            <text:p>15</text:p>
          </table:table-cell>
          <table:table-cell table:style-name="ce34" table:number-columns-repeated="16376"/>
        </table:table-row>
        <table:table-row table:style-name="ro2">
          <table:table-cell office:value-type="string" office:string-value="Il commissario LUCERTOLO: Indagine a Firenze" calcext:value-type="string">
            <text:p>Il commissario LUCERTOLO: Indagine a Firenze</text:p>
          </table:table-cell>
          <table:table-cell office:value-type="string" office:string-value="Alessandro Rossi" calcext:value-type="string">
            <text:p>Alessandro Ross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12-03" calcext:value-type="date">
            <text:p>dic-20</text:p>
          </table:table-cell>
          <table:table-cell office:value-type="float" office:value="0" calcext:value-type="float">
            <text:p/>
          </table:table-cell>
          <table:table-cell/>
          <table:table-cell table:style-name="ce70" office:value-type="float" office:value="2023" calcext:value-type="float">
            <text:p>2023</text:p>
          </table:table-cell>
          <table:table-cell table:style-name="ce70" office:value-type="float" office:value="84" calcext:value-type="float">
            <text:p>84</text:p>
          </table:table-cell>
          <table:table-cell table:style-name="ce34" table:number-columns-repeated="16376"/>
        </table:table-row>
        <table:table-row table:style-name="ro2">
          <table:table-cell office:value-type="string" office:string-value="Scrivere è un mestiere pericoloso" calcext:value-type="string">
            <text:p>Scrivere è un mestiere pericoloso</text:p>
          </table:table-cell>
          <table:table-cell office:value-type="string" office:string-value="Alice Basso" calcext:value-type="string">
            <text:p>Alice Bass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8-22" calcext:value-type="date">
            <text:p>ago-19</text:p>
          </table:table-cell>
          <table:table-cell office:value-type="float" office:value="0" calcext:value-type="float">
            <text:p/>
          </table:table-cell>
          <table:table-cell/>
          <table:table-cell table:style-name="ce70" office:value-type="float" office:value="2024" calcext:value-type="float">
            <text:p>2024</text:p>
          </table:table-cell>
          <table:table-cell table:style-name="ce70" office:value-type="float" office:value="68" calcext:value-type="float">
            <text:p>68</text:p>
          </table:table-cell>
          <table:table-cell table:style-name="ce34" table:number-columns-repeated="16376"/>
        </table:table-row>
        <table:table-row table:style-name="ro2">
          <table:table-cell office:value-type="string" office:string-value="Exit" calcext:value-type="string">
            <text:p>Exit</text:p>
          </table:table-cell>
          <table:table-cell office:value-type="string" office:string-value="Alicia Gimenez Bartlett" calcext:value-type="string">
            <text:p>Alicia Gimenez Bartlett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/>
          <table:table-cell table:style-name="ce70" office:value-type="float" office:value="2025" calcext:value-type="float">
            <text:p>2025</text:p>
          </table:table-cell>
          <table:table-cell table:style-name="ce70" office:value-type="float" office:value="53" calcext:value-type="float">
            <text:p>53</text:p>
          </table:table-cell>
          <table:table-cell table:style-name="ce34" table:number-columns-repeated="16376"/>
        </table:table-row>
        <table:table-row table:style-name="ro2">
          <table:table-cell office:value-type="string" office:string-value="Il Caso del Lituano" calcext:value-type="string">
            <text:p>Il Caso del Lituano</text:p>
          </table:table-cell>
          <table:table-cell office:value-type="string" office:string-value="Alicia Gimenez Bartlett" calcext:value-type="string">
            <text:p>Alicia Gimenez Bartlett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/>
          <table:table-cell table:style-name="ce70" office:value-type="float" office:value="2026" calcext:value-type="float">
            <text:p>2026</text:p>
          </table:table-cell>
          <table:table-cell table:style-name="ce70"/>
          <table:table-cell table:style-name="ce34" table:number-columns-repeated="16376"/>
        </table:table-row>
        <table:table-row table:style-name="ro2">
          <table:table-cell office:value-type="string" office:string-value="Serpenti nel Paradiso" calcext:value-type="string">
            <text:p>Serpenti nel Paradiso</text:p>
          </table:table-cell>
          <table:table-cell office:value-type="string" office:string-value="Alicia Gimenez Bartlett" calcext:value-type="string">
            <text:p>Alicia Gimenez Bartlett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4-30" calcext:value-type="date">
            <text:p>apr-20</text:p>
          </table:table-cell>
          <table:table-cell office:value-type="float" office:value="0" calcext:value-type="float">
            <text:p/>
          </table:table-cell>
          <table:table-cell/>
          <table:table-cell table:style-name="ce70"/>
          <table:table-cell table:style-name="ce70" table:formula="of:=SUM([.H2:.H9])" office:value-type="float" office:value="360" calcext:value-type="float">
            <text:p>360</text:p>
          </table:table-cell>
          <table:table-cell table:style-name="ce34" table:number-columns-repeated="16376"/>
        </table:table-row>
        <table:table-row table:style-name="ro2">
          <table:table-cell office:value-type="string" office:string-value="Altri casi per Petra Delicado" calcext:value-type="string">
            <text:p>Altri casi per Petra Delicado</text:p>
          </table:table-cell>
          <table:table-cell office:value-type="string" office:string-value="Alicia Gimenez Bartlett" calcext:value-type="string">
            <text:p>Alicia Gimenez Bartlett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5-06" calcext:value-type="date">
            <text:p>mag-20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Tre indagini di Petra Delicado" calcext:value-type="string">
            <text:p>Tre indagini di Petra Delicado</text:p>
          </table:table-cell>
          <table:table-cell office:value-type="string" office:string-value="Alicia Gimenez Bartlett" calcext:value-type="string">
            <text:p>Alicia Gimenez Bartlett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5-27" calcext:value-type="date">
            <text:p>mag-20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tailleur grigio" calcext:value-type="string">
            <text:p>Il tailleur grigio</text:p>
          </table:table-cell>
          <table:table-cell office:value-type="string" office:string-value="Andrea Camilleri" calcext:value-type="string">
            <text:p>Andrea Camiller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9-21" calcext:value-type="date">
            <text:p>set-21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metodo del dottor Fonseca" calcext:value-type="string">
            <text:p>Il metodo del dottor Fonseca</text:p>
          </table:table-cell>
          <table:table-cell office:value-type="string" office:string-value="Andrea Vitali" calcext:value-type="string">
            <text:p>Andrea Vital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12-13" calcext:value-type="date">
            <text:p>dic-20</text:p>
          </table:table-cell>
          <table:table-cell office:value-type="float" office:value="2020" calcext:value-type="float">
            <text:p>2020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procuratore" calcext:value-type="string">
            <text:p>Il procuratore</text:p>
          </table:table-cell>
          <table:table-cell office:value-type="string" office:string-value="Andrea Vitali" calcext:value-type="string">
            <text:p>Andrea Vital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1990" calcext:value-type="float">
            <text:p>1990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sapore del Natale" calcext:value-type="string">
            <text:p>Il sapore del Natale</text:p>
          </table:table-cell>
          <table:table-cell office:value-type="string" office:string-value="Andrea Vitali" calcext:value-type="string">
            <text:p>Andrea Vital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Gli ultimi passi del Sindacone" calcext:value-type="string">
            <text:p>Gli ultimi passi del Sindacone</text:p>
          </table:table-cell>
          <table:table-cell office:value-type="string" office:string-value="Andrea Vitali" calcext:value-type="string">
            <text:p>Andrea Vital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5-06-10" calcext:value-type="date">
            <text:p>giu-25</text:p>
          </table:table-cell>
          <table:table-cell office:value-type="float" office:value="2018" calcext:value-type="float">
            <text:p>201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Una finestra vista lago" calcext:value-type="string">
            <text:p>Una finestra vista lago</text:p>
          </table:table-cell>
          <table:table-cell office:value-type="string" office:string-value="Andrea Vitali" calcext:value-type="string">
            <text:p>Andrea Vital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5-06-10" calcext:value-type="date">
            <text:p>giu-25</text:p>
          </table:table-cell>
          <table:table-cell office:value-type="float" office:value="2017" calcext:value-type="float">
            <text:p>201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Commissario Draghi: Le prime quattro indagini" calcext:value-type="string">
            <text:p>Il Commissario Draghi: Le prime quattro indagini</text:p>
          </table:table-cell>
          <table:table-cell office:value-type="string" office:string-value="Angelo Azzurro &amp; Hanna Lintworm" calcext:value-type="string">
            <text:p>Angelo Azzurro &amp; Hanna Lintworm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9-21" calcext:value-type="date">
            <text:p>set-21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'ira degli innocenti: Un'indagine dell'ispettore Gowda" calcext:value-type="string">
            <text:p>L'ira degli innocenti: Un'indagine dell'ispettore Gowda</text:p>
          </table:table-cell>
          <table:table-cell office:value-type="string" office:string-value="Anita Nair" calcext:value-type="string">
            <text:p>Anita Nair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6-20" calcext:value-type="date">
            <text:p>giu-20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Alla fine del viaggio" calcext:value-type="string">
            <text:p>Alla fine del viaggio</text:p>
          </table:table-cell>
          <table:table-cell office:value-type="string" office:string-value="Antonio Fusco" calcext:value-type="string">
            <text:p>Antonio Fusc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8-01" calcext:value-type="date">
            <text:p>ago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metodo della fenice" calcext:value-type="string">
            <text:p>Il metodo della fenice</text:p>
          </table:table-cell>
          <table:table-cell office:value-type="string" office:string-value="Antonio Fusco" calcext:value-type="string">
            <text:p>Antonio Fusc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8-01" calcext:value-type="date">
            <text:p>ago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Ogni giorno ha il suo male" calcext:value-type="string">
            <text:p>Ogni giorno ha il suo male</text:p>
          </table:table-cell>
          <table:table-cell office:value-type="string" office:string-value="Antonio Fusco" calcext:value-type="string">
            <text:p>Antonio Fusc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8-01" calcext:value-type="date">
            <text:p>ago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commissario Vega. Indagine di sola andata" calcext:value-type="string">
            <text:p>Il commissario Vega. Indagine di sola andata</text:p>
          </table:table-cell>
          <table:table-cell office:value-type="string" office:string-value="Antonio Infuso" calcext:value-type="string">
            <text:p>Antonio Infus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4-05" calcext:value-type="date">
            <text:p>apr-20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Non è stagione" calcext:value-type="string">
            <text:p>Non è stagione</text:p>
          </table:table-cell>
          <table:table-cell office:value-type="string" office:string-value="Antonio Manzini" calcext:value-type="string">
            <text:p>Antonio Manzi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1-15" calcext:value-type="date">
            <text:p>gen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inque indagini romane per Rocco Schiavone" calcext:value-type="string">
            <text:p>Cinque indagini romane per Rocco Schiavone</text:p>
          </table:table-cell>
          <table:table-cell office:value-type="string" office:string-value="Antonio Manzini" calcext:value-type="string">
            <text:p>Antonio Manzi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2-20" calcext:value-type="date">
            <text:p>feb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giostra dei criceti" calcext:value-type="string">
            <text:p>La giostra dei criceti</text:p>
          </table:table-cell>
          <table:table-cell office:value-type="string" office:string-value="Antonio Manzini" calcext:value-type="string">
            <text:p>Antonio Manzi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7-7-2007 (Il vicequestore Rocco Schiavone)" calcext:value-type="string">
            <text:p>7-7-2007 (Il vicequestore Rocco Schiavone)</text:p>
          </table:table-cell>
          <table:table-cell office:value-type="string" office:string-value="Antonio Manzini" calcext:value-type="string">
            <text:p>Antonio Manzi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7-23" calcext:value-type="date">
            <text:p>lug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costola di Adamo" calcext:value-type="string">
            <text:p>La costola di Adamo</text:p>
          </table:table-cell>
          <table:table-cell office:value-type="string" office:string-value="Antonio Manzini" calcext:value-type="string">
            <text:p>Antonio Manzi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04-04" calcext:value-type="date">
            <text:p>apr-24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Ah l'amore l'amore" calcext:value-type="string">
            <text:p>Ah l'amore l'amore</text:p>
          </table:table-cell>
          <table:table-cell office:value-type="string" office:string-value="Antonio Manzini" calcext:value-type="string">
            <text:p>Antonio Manzi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05-05" calcext:value-type="date">
            <text:p>mag-24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Fate il vostro gioco" calcext:value-type="string">
            <text:p>Fate il vostro gioco</text:p>
          </table:table-cell>
          <table:table-cell office:value-type="string" office:string-value="Antonio Manzini" calcext:value-type="string">
            <text:p>Antonio Manzi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05-05" calcext:value-type="date">
            <text:p>mag-24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commissario De Vincenzi. Il do tragico" calcext:value-type="string">
            <text:p>Il commissario De Vincenzi. Il do tragico</text:p>
          </table:table-cell>
          <table:table-cell office:value-type="string" office:string-value="Augusto de Angelis" calcext:value-type="string">
            <text:p>Augusto de Angelis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9-06" calcext:value-type="date">
            <text:p>set-20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Appartamento a Istanbul" calcext:value-type="string">
            <text:p>Appartamento a Istanbul</text:p>
          </table:table-cell>
          <table:table-cell office:value-type="string" office:string-value="Aykol Esmahan" calcext:value-type="string">
            <text:p>Aykol Esmaha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Salita dei Saponari" calcext:value-type="string">
            <text:p>La Salita dei Saponari</text:p>
          </table:table-cell>
          <table:table-cell office:value-type="string" office:string-value="Cristina Cassar Scalia" calcext:value-type="string">
            <text:p>Cristina Cassar Scalia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02-16" calcext:value-type="date">
            <text:p>feb-24</text:p>
          </table:table-cell>
          <table:table-cell office:value-type="float" office:value="2020" calcext:value-type="float">
            <text:p>2020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ome i tulipani gialli" calcext:value-type="string">
            <text:p>Come i tulipani gialli</text:p>
          </table:table-cell>
          <table:table-cell office:value-type="string" office:string-value="Cristina Rava" calcext:value-type="string">
            <text:p>Cristina Rava</text:p>
          </table:table-cell>
          <table:table-cell office:value-type="date" office:date-value="1905-07-01" calcext:value-type="date">
            <text:p>lug-05</text:p>
          </table:table-cell>
          <table:table-cell office:value-type="date" office:date-value="2025-08-27" calcext:value-type="date">
            <text:p>ago-25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Se son rose moriranno" calcext:value-type="string">
            <text:p>Se son rose moriranno</text:p>
          </table:table-cell>
          <table:table-cell office:value-type="string" office:string-value="Cristina Rava" calcext:value-type="string">
            <text:p>Cristina Rava</text:p>
          </table:table-cell>
          <table:table-cell office:value-type="date" office:date-value="1905-07-02" calcext:value-type="date">
            <text:p>lug-05</text:p>
          </table:table-cell>
          <table:table-cell office:value-type="date" office:date-value="2025-08-29" calcext:value-type="date">
            <text:p>ago-25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appon Magro Per Il Commissario" calcext:value-type="string">
            <text:p>Cappon Magro Per Il Commissario</text:p>
          </table:table-cell>
          <table:table-cell office:value-type="string" office:string-value="Cristina Rava" calcext:value-type="string">
            <text:p>Cristina Rava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2-05-07" calcext:value-type="date">
            <text:p>mag-22</text:p>
          </table:table-cell>
          <table:table-cell office:value-type="float" office:value="2008" calcext:value-type="float">
            <text:p>200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Di punto in bianco" calcext:value-type="string">
            <text:p>Di punto in bianco</text:p>
          </table:table-cell>
          <table:table-cell office:value-type="string" office:string-value="Cristina Rava" calcext:value-type="string">
            <text:p>Cristina Rava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2019" calcext:value-type="float">
            <text:p>201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Dopo il nero della notte" calcext:value-type="string">
            <text:p>Dopo il nero della notte</text:p>
          </table:table-cell>
          <table:table-cell office:value-type="string" office:string-value="Cristina Rava" calcext:value-type="string">
            <text:p>Cristina Rava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2014" calcext:value-type="float">
            <text:p>201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'amica geniale" calcext:value-type="string">
            <text:p>L'amica geniale</text:p>
          </table:table-cell>
          <table:table-cell office:value-type="string" office:string-value="Elena Ferrante" calcext:value-type="string">
            <text:p>Elena Ferrante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Storia Del Nuovo Cognome" calcext:value-type="string">
            <text:p>Storia Del Nuovo Cognome</text:p>
          </table:table-cell>
          <table:table-cell office:value-type="string" office:string-value="Elena Ferrante" calcext:value-type="string">
            <text:p>Elena Ferrante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2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Storia della bambina perduta" calcext:value-type="string">
            <text:p>Storia della bambina perduta</text:p>
          </table:table-cell>
          <table:table-cell office:value-type="string" office:string-value="Elena Ferrante" calcext:value-type="string">
            <text:p>Elena Ferrante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7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Storia di chi fugge e di chi resta" calcext:value-type="string">
            <text:p>Storia di chi fugge e di chi resta</text:p>
          </table:table-cell>
          <table:table-cell office:value-type="string" office:string-value="Elena Ferrante" calcext:value-type="string">
            <text:p>Elena Ferrante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5-29" calcext:value-type="date">
            <text:p>mag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terza dimensione" calcext:value-type="string">
            <text:p>La terza dimensione</text:p>
          </table:table-cell>
          <table:table-cell office:value-type="string" office:string-value="Enrico Pandiani" calcext:value-type="string">
            <text:p>Enrico Pandiani</text:p>
          </table:table-cell>
          <table:table-cell office:value-type="date" office:date-value="1905-07-17" calcext:value-type="date">
            <text:p>lug-05</text:p>
          </table:table-cell>
          <table:table-cell office:value-type="date" office:date-value="2025-10-28" calcext:value-type="date">
            <text:p>ott-25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Voglio vivere una volta sola" calcext:value-type="string">
            <text:p>Voglio vivere una volta sola</text:p>
          </table:table-cell>
          <table:table-cell office:value-type="string" office:string-value="Francesco Carofiglio" calcext:value-type="string">
            <text:p>Frances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ommedia nera n.1" calcext:value-type="string">
            <text:p>Commedia nera n.1</text:p>
          </table:table-cell>
          <table:table-cell office:value-type="string" office:string-value="Francesco Recami" calcext:value-type="string">
            <text:p>Francesco Recam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2017" calcext:value-type="float">
            <text:p>201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correttore di bozze" calcext:value-type="string">
            <text:p>Il correttore di bozze</text:p>
          </table:table-cell>
          <table:table-cell office:value-type="string" office:string-value="Francesco Recami" calcext:value-type="string">
            <text:p>Francesco Recam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2007" calcext:value-type="float">
            <text:p>200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ragazzo che leggeva Maigret" calcext:value-type="string">
            <text:p>Il ragazzo che leggeva Maigret</text:p>
          </table:table-cell>
          <table:table-cell office:value-type="string" office:string-value="Francesco Recami" calcext:value-type="string">
            <text:p>Francesco Recam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2009" calcext:value-type="float">
            <text:p>200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Gli scheletri nell'armadio" calcext:value-type="string">
            <text:p>Gli scheletri nell'armadio</text:p>
          </table:table-cell>
          <table:table-cell office:value-type="string" office:string-value="Francesco Recami" calcext:value-type="string">
            <text:p>Francesco Recam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06-28" calcext:value-type="date">
            <text:p>giu-24</text:p>
          </table:table-cell>
          <table:table-cell office:value-type="float" office:value="2012" calcext:value-type="float">
            <text:p>2012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segreto di Angela" calcext:value-type="string">
            <text:p>Il segreto di Angela</text:p>
          </table:table-cell>
          <table:table-cell office:value-type="string" office:string-value="Francesco Recami" calcext:value-type="string">
            <text:p>Francesco Recam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06-29" calcext:value-type="date">
            <text:p>giu-24</text:p>
          </table:table-cell>
          <table:table-cell office:value-type="float" office:value="2013" calcext:value-type="float">
            <text:p>2013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Caso Kakoiannis-Sforza" calcext:value-type="string">
            <text:p>Il Caso Kakoiannis-Sforza</text:p>
          </table:table-cell>
          <table:table-cell office:value-type="string" office:string-value="Francesco Recami" calcext:value-type="string">
            <text:p>Francesco Recam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07-07" calcext:value-type="date">
            <text:p>lug-24</text:p>
          </table:table-cell>
          <table:table-cell office:value-type="float" office:value="2014" calcext:value-type="float">
            <text:p>201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cavalcata dei morti" calcext:value-type="string">
            <text:p>La cavalcata dei morti</text:p>
          </table:table-cell>
          <table:table-cell office:value-type="string" office:string-value="Fred Vargas" calcext:value-type="string">
            <text:p>Fred Vargas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12-16" calcext:value-type="date">
            <text:p>dic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hi è morto alzi la mano" calcext:value-type="string">
            <text:p>Chi è morto alzi la mano</text:p>
          </table:table-cell>
          <table:table-cell office:value-type="string" office:string-value="Fred Vargas" calcext:value-type="string">
            <text:p>Fred Vargas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o sono il tenebroso" calcext:value-type="string">
            <text:p>Io sono il tenebroso</text:p>
          </table:table-cell>
          <table:table-cell office:value-type="string" office:string-value="Fred Vargas" calcext:value-type="string">
            <text:p>Fred Vargas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01-01" calcext:value-type="date">
            <text:p>gen-24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Gioco pericoloso" calcext:value-type="string">
            <text:p>Gioco pericoloso</text:p>
          </table:table-cell>
          <table:table-cell office:value-type="string" office:string-value="Gabriella Genisi" calcext:value-type="string">
            <text:p>Gabriella Genis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Circonferenza Delle Arance" calcext:value-type="string">
            <text:p>La Circonferenza Delle Arance</text:p>
          </table:table-cell>
          <table:table-cell office:value-type="string" office:string-value="Gabriella Genisi" calcext:value-type="string">
            <text:p>Gabriella Genis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Uva Noir: La Terza Inchiesta Della Commissaria Lolita" calcext:value-type="string">
            <text:p>Uva Noir: La Terza Inchiesta Della Commissaria Lolita</text:p>
          </table:table-cell>
          <table:table-cell office:value-type="string" office:string-value="Gabriella Genisi" calcext:value-type="string">
            <text:p>Gabriella Genis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7-19" calcext:value-type="date">
            <text:p>lug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Giallo Ciliegia" calcext:value-type="string">
            <text:p>Giallo Ciliegia</text:p>
          </table:table-cell>
          <table:table-cell office:value-type="string" office:string-value="Gabriella Genisi" calcext:value-type="string">
            <text:p>Gabriella Genis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 delitti di Maccia d'aràru" calcext:value-type="string">
            <text:p>I delitti di Maccia d'aràru</text:p>
          </table:table-cell>
          <table:table-cell office:value-type="string" office:string-value="Gavino Zucca" calcext:value-type="string">
            <text:p>Gavino Zucca</text:p>
          </table:table-cell>
          <table:table-cell office:value-type="date" office:date-value="1905-07-17" calcext:value-type="date">
            <text:p>lug-05</text:p>
          </table:table-cell>
          <table:table-cell office:value-type="date" office:date-value="2025-06-20" calcext:value-type="date">
            <text:p>giu-25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mistero di Abbacuada" calcext:value-type="string">
            <text:p>Il mistero di Abbacuada</text:p>
          </table:table-cell>
          <table:table-cell office:value-type="string" office:string-value="Gavino Zucca" calcext:value-type="string">
            <text:p>Gavino Zucca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è prudente" calcext:value-type="string">
            <text:p>Maigret è prudent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02" calcext:value-type="date">
            <text:p>mar-19</text:p>
          </table:table-cell>
          <table:table-cell office:value-type="float" office:value="1968" calcext:value-type="float">
            <text:p>196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Ai tempi di Anais" calcext:value-type="string">
            <text:p>Ai tempi di Anais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olpo di luna" calcext:value-type="string">
            <text:p>Colpo di lun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33" calcext:value-type="float">
            <text:p>1933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 fantasmi del cappellaio" calcext:value-type="string">
            <text:p>I fantasmi del cappellaio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49" calcext:value-type="float">
            <text:p>194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borgomastro di Furnes" calcext:value-type="string">
            <text:p>Il borgomastro di Furnes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39" calcext:value-type="float">
            <text:p>193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grande male" calcext:value-type="string">
            <text:p>Il grande mal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Ladro di Maigret" calcext:value-type="string">
            <text:p>Il Ladro di Maigret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66" calcext:value-type="float">
            <text:p>1966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piccolo libraio di Archangelsk" calcext:value-type="string">
            <text:p>Il piccolo libraio di Archangelsk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56" calcext:value-type="float">
            <text:p>1956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'amico d'infanzia di Maigret" calcext:value-type="string">
            <text:p>L'amico d'infanzia di Maigret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68" calcext:value-type="float">
            <text:p>196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'angioletto" calcext:value-type="string">
            <text:p>L'angioletto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'assassino" calcext:value-type="string">
            <text:p>L'assassino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37" calcext:value-type="float">
            <text:p>193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'uomo nudo" calcext:value-type="string">
            <text:p>L'uomo nudo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finestra dei Rouet" calcext:value-type="string">
            <text:p>La finestra dei Rouet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45" calcext:value-type="float">
            <text:p>1945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neve era sporca" calcext:value-type="string">
            <text:p>La neve era sporc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48" calcext:value-type="float">
            <text:p>194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pazza di Itteville" calcext:value-type="string">
            <text:p>La pazza di Ittevill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e Campane Di Bicetre" calcext:value-type="string">
            <text:p>Le Campane Di Bicetr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63" calcext:value-type="float">
            <text:p>1963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ettera al mio giudice" calcext:value-type="string">
            <text:p>Lettera al mio giudic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47" calcext:value-type="float">
            <text:p>194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e il caso Nahour" calcext:value-type="string">
            <text:p>Maigret e il caso Nahour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66" calcext:value-type="float">
            <text:p>1966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e il cliente del sabato" calcext:value-type="string">
            <text:p>Maigret e il cliente del sabato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62" calcext:value-type="float">
            <text:p>1962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e il ladro indolente" calcext:value-type="string">
            <text:p>Maigret e il ladro indolent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61" calcext:value-type="float">
            <text:p>196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e il produttore di vino" calcext:value-type="string">
            <text:p>Maigret e il produttore di vino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70" calcext:value-type="float">
            <text:p>1970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e il Signor Charles" calcext:value-type="string">
            <text:p>Maigret e il Signor Charles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72" calcext:value-type="float">
            <text:p>1972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Pietr il lettone" calcext:value-type="string">
            <text:p>Pietr il letton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31" calcext:value-type="float">
            <text:p>193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Un Natale di Maigret" calcext:value-type="string">
            <text:p>Un Natale di Maigret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7-13" calcext:value-type="date">
            <text:p>lug-19</text:p>
          </table:table-cell>
          <table:table-cell office:value-type="float" office:value="1951" calcext:value-type="float">
            <text:p>195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orte d'Assise" calcext:value-type="string">
            <text:p>Corte d'Assis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9-09" calcext:value-type="date">
            <text:p>set-19</text:p>
          </table:table-cell>
          <table:table-cell office:value-type="float" office:value="1941" calcext:value-type="float">
            <text:p>194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al Liberty Bar" calcext:value-type="string">
            <text:p>Maigret al Liberty Bar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2-16" calcext:value-type="date">
            <text:p>feb-20</text:p>
          </table:table-cell>
          <table:table-cell office:value-type="float" office:value="1932" calcext:value-type="float">
            <text:p>1932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camera azzurra" calcext:value-type="string">
            <text:p>La camera azzurr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3-16" calcext:value-type="date">
            <text:p>mar-20</text:p>
          </table:table-cell>
          <table:table-cell office:value-type="float" office:value="1964" calcext:value-type="float">
            <text:p>196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si difende" calcext:value-type="string">
            <text:p>Maigret si difend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5-08" calcext:value-type="date">
            <text:p>mag-20</text:p>
          </table:table-cell>
          <table:table-cell office:value-type="float" office:value="1964" calcext:value-type="float">
            <text:p>196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castello dell’arsenico" calcext:value-type="string">
            <text:p>Il castello dell’arsenico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6-07" calcext:value-type="date">
            <text:p>giu-20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casa sul canale" calcext:value-type="string">
            <text:p>La casa sul canal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6-22" calcext:value-type="date">
            <text:p>giu-20</text:p>
          </table:table-cell>
          <table:table-cell office:value-type="float" office:value="1933" calcext:value-type="float">
            <text:p>1933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Un delitto in Olanda" calcext:value-type="string">
            <text:p>Un delitto in Oland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11-20" calcext:value-type="date">
            <text:p>nov-20</text:p>
          </table:table-cell>
          <table:table-cell office:value-type="float" office:value="1931" calcext:value-type="float">
            <text:p>193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casa dei Krull" calcext:value-type="string">
            <text:p>La casa dei Krull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1-09" calcext:value-type="date">
            <text:p>gen-21</text:p>
          </table:table-cell>
          <table:table-cell office:value-type="float" office:value="1939" calcext:value-type="float">
            <text:p>193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Annette e la signora bionda" calcext:value-type="string">
            <text:p>Annette e la signora biond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9-21" calcext:value-type="date">
            <text:p>set-21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argo" calcext:value-type="string">
            <text:p>Cargo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9-21" calcext:value-type="date">
            <text:p>set-21</text:p>
          </table:table-cell>
          <table:table-cell office:value-type="float" office:value="1952" calcext:value-type="float">
            <text:p>1952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Due giorni per Maigret" calcext:value-type="string">
            <text:p>Due giorni per Maigret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9-21" calcext:value-type="date">
            <text:p>set-21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capanno di Flike" calcext:value-type="string">
            <text:p>Il capanno di Flik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9-21" calcext:value-type="date">
            <text:p>set-21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clan dei Mahe" calcext:value-type="string">
            <text:p>Il clan dei Mah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9-21" calcext:value-type="date">
            <text:p>set-21</text:p>
          </table:table-cell>
          <table:table-cell office:value-type="float" office:value="1946" calcext:value-type="float">
            <text:p>1946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Defunto Signor Gallet" calcext:value-type="string">
            <text:p>Il Defunto Signor Gallet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9-21" calcext:value-type="date">
            <text:p>set-21</text:p>
          </table:table-cell>
          <table:table-cell office:value-type="float" office:value="1931" calcext:value-type="float">
            <text:p>193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fiuto del dottor Jean" calcext:value-type="string">
            <text:p>Il fiuto del dottor Jean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9-21" calcext:value-type="date">
            <text:p>set-21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écile è morta" calcext:value-type="string">
            <text:p>Cécile è mort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Felicie" calcext:value-type="string">
            <text:p>Felici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Hotel del ritorno alla natura" calcext:value-type="string">
            <text:p>Hotel del ritorno alla natur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1938" calcext:value-type="float">
            <text:p>193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destino dei Malou" calcext:value-type="string">
            <text:p>Il destino dei Malou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1947" calcext:value-type="float">
            <text:p>194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fidanzamento del Signor Hire" calcext:value-type="string">
            <text:p>Il fidanzamento del Signor Hir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1933" calcext:value-type="float">
            <text:p>1933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fondo della bottiglia" calcext:value-type="string">
            <text:p>Il fondo della bottigli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morto di Maigret" calcext:value-type="string">
            <text:p>Il morto di Maigret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1948" calcext:value-type="float">
            <text:p>194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n caso di disgrazia" calcext:value-type="string">
            <text:p>In caso di disgrazi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trappola di Maigret" calcext:value-type="string">
            <text:p>La trappola di Maigret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1955" calcext:value-type="float">
            <text:p>1955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al Quai des Orfevres" calcext:value-type="string">
            <text:p>Maigret al Quai des Orfevres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'impiccato di Saint-Pholien" calcext:value-type="string">
            <text:p>L'impiccato di Saint-Pholien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8-01" calcext:value-type="date">
            <text:p>ago-23</text:p>
          </table:table-cell>
          <table:table-cell office:value-type="float" office:value="1931" calcext:value-type="float">
            <text:p>193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Locanda degli Annegati e altri racconti" calcext:value-type="string">
            <text:p>La Locanda degli Annegati e altri racconti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8-01" calcext:value-type="date">
            <text:p>ago-23</text:p>
          </table:table-cell>
          <table:table-cell office:value-type="float" office:value="1944" calcext:value-type="float">
            <text:p>194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e la Vecchia Pazza" calcext:value-type="string">
            <text:p>Maigret e la Vecchia Pazz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8-01" calcext:value-type="date">
            <text:p>ago-23</text:p>
          </table:table-cell>
          <table:table-cell office:value-type="float" office:value="1970" calcext:value-type="float">
            <text:p>1970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 clienti di Avrenos" calcext:value-type="string">
            <text:p>I clienti di Avrenos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12-01" calcext:value-type="date">
            <text:p>dic-23</text:p>
          </table:table-cell>
          <table:table-cell office:value-type="float" office:value="1935" calcext:value-type="float">
            <text:p>1935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Rue Pigalle e altri racconti" calcext:value-type="string">
            <text:p>Rue Pigalle e altri racconti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5-03-27" calcext:value-type="date">
            <text:p>mar-25</text:p>
          </table:table-cell>
          <table:table-cell office:value-type="float" office:value="1944" calcext:value-type="float">
            <text:p>194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Turista da banane o Le domeniche di Tahiti" calcext:value-type="string">
            <text:p>Turista da banane o Le domeniche di Tahiti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5-03-30" calcext:value-type="date">
            <text:p>mar-25</text:p>
          </table:table-cell>
          <table:table-cell office:value-type="float" office:value="1938" calcext:value-type="float">
            <text:p>193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All'Insegna di Terranova" calcext:value-type="string">
            <text:p>All'Insegna di Terranov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string" office:string-value="10/25" calcext:value-type="string">
            <text:p>10/25</text:p>
          </table:table-cell>
          <table:table-cell office:value-type="float" office:value="1931" calcext:value-type="float">
            <text:p>193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Un cuore sleale" calcext:value-type="string">
            <text:p>Un cuore sleale</text:p>
          </table:table-cell>
          <table:table-cell office:value-type="string" office:string-value="Giancarlo De Cataldo" calcext:value-type="string">
            <text:p>Giancarlo De Cataldo</text:p>
          </table:table-cell>
          <table:table-cell office:value-type="date" office:date-value="1905-07-12" calcext:value-type="date">
            <text:p>lug-05</text:p>
          </table:table-cell>
          <table:table-cell office:value-type="date" office:date-value="2025-11-12" calcext:value-type="date">
            <text:p>nov-25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Un cadavere in cucina" calcext:value-type="string">
            <text:p>Un cadavere in cucina</text:p>
          </table:table-cell>
          <table:table-cell office:value-type="string" office:string-value="Giancarlo De Cataldo" calcext:value-type="string">
            <text:p>Giancarlo De Cataldo</text:p>
          </table:table-cell>
          <table:table-cell office:value-type="date" office:date-value="1905-07-16" calcext:value-type="date">
            <text:p>lug-05</text:p>
          </table:table-cell>
          <table:table-cell office:value-type="date" office:date-value="2025-06-20" calcext:value-type="date">
            <text:p>giu-25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Omicidio senza colpa: Un'indagine del commissario Lucchesi" calcext:value-type="string">
            <text:p>Omicidio senza colpa: Un'indagine del commissario Lucchesi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16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ommissario domani ucciderò Labruna" calcext:value-type="string">
            <text:p>Commissario domani ucciderò Labruna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ontro ogni evidenza" calcext:value-type="string">
            <text:p>Contro ogni evidenza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Ferro Da Stiro" calcext:value-type="string">
            <text:p>Il Ferro Da Stiro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scomparsa di De Paoli" calcext:value-type="string">
            <text:p>La scomparsa di De Paoli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o Specchio Del Barbiere" calcext:value-type="string">
            <text:p>Lo Specchio Del Barbiere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Pesca con la mosca" calcext:value-type="string">
            <text:p>Pesca con la mosca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Sezione omicidi" calcext:value-type="string">
            <text:p>Sezione omicidi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'apparenza inganna, giudice Petri" calcext:value-type="string">
            <text:p>L'apparenza inganna, giudice Petri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4-02" calcext:value-type="date">
            <text:p>ap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Troppo tardi per la verità" calcext:value-type="string">
            <text:p>Troppo tardi per la verità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6-10" calcext:value-type="date">
            <text:p>giu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Un mattino d'ottobre" calcext:value-type="string">
            <text:p>Un mattino d'ottobre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7-09" calcext:value-type="date">
            <text:p>lug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filosofo di via del Bollo" calcext:value-type="string">
            <text:p>Il filosofo di via del Bollo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Tiro al bersaglio" calcext:value-type="string">
            <text:p>Tiro al bersaglio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singhiozzo del violino" calcext:value-type="string">
            <text:p>Il singhiozzo del violino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5-05-01" calcext:value-type="date">
            <text:p>mag-25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Una mutevole verità" calcext:value-type="string">
            <text:p>Una mutevole verità</text:p>
          </table:table-cell>
          <table:table-cell office:value-type="string" office:string-value="Gianrico Carofiglio" calcext:value-type="string">
            <text:p>Gianri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10" calcext:value-type="date">
            <text:p>mar-19</text:p>
          </table:table-cell>
          <table:table-cell office:value-type="float" office:value="2014" calcext:value-type="float">
            <text:p>201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paradosso del poliziotto" calcext:value-type="string">
            <text:p>Il paradosso del poliziotto</text:p>
          </table:table-cell>
          <table:table-cell office:value-type="string" office:string-value="Gianrico Carofiglio" calcext:value-type="string">
            <text:p>Gianri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2009" calcext:value-type="float">
            <text:p>200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regola dell'equilibrio" calcext:value-type="string">
            <text:p>La regola dell'equilibrio</text:p>
          </table:table-cell>
          <table:table-cell office:value-type="string" office:string-value="Gianrico Carofiglio" calcext:value-type="string">
            <text:p>Gianri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2014" calcext:value-type="float">
            <text:p>201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e perfezioni provvisorie" calcext:value-type="string">
            <text:p>Le perfezioni provvisorie</text:p>
          </table:table-cell>
          <table:table-cell office:value-type="string" office:string-value="Gianrico Carofiglio" calcext:value-type="string">
            <text:p>Gianri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2010" calcext:value-type="float">
            <text:p>2010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Testimone inconsapevole" calcext:value-type="string">
            <text:p>Testimone inconsapevole</text:p>
          </table:table-cell>
          <table:table-cell office:value-type="string" office:string-value="Gianrico Carofiglio" calcext:value-type="string">
            <text:p>Gianri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6-14" calcext:value-type="date">
            <text:p>giu-19</text:p>
          </table:table-cell>
          <table:table-cell office:value-type="float" office:value="2002" calcext:value-type="float">
            <text:p>2002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'estate fredda" calcext:value-type="string">
            <text:p>L'estate fredda</text:p>
          </table:table-cell>
          <table:table-cell office:value-type="string" office:string-value="Gianrico Carofiglio" calcext:value-type="string">
            <text:p>Gianri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2016" calcext:value-type="float">
            <text:p>2016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Ad Occhi Chiusi" calcext:value-type="string">
            <text:p>Ad Occhi Chiusi</text:p>
          </table:table-cell>
          <table:table-cell office:value-type="string" office:string-value="Gianrico Carofiglio" calcext:value-type="string">
            <text:p>Gianri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12-01" calcext:value-type="date">
            <text:p>dic-23</text:p>
          </table:table-cell>
          <table:table-cell office:value-type="float" office:value="2003" calcext:value-type="float">
            <text:p>2003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 casi dell'avvocato Guerrieri" calcext:value-type="string">
            <text:p>I casi dell'avvocato Guerrieri</text:p>
          </table:table-cell>
          <table:table-cell office:value-type="string" office:string-value="Gianrico Carofiglio" calcext:value-type="string">
            <text:p>Gianri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12-01" calcext:value-type="date">
            <text:p>dic-23</text:p>
          </table:table-cell>
          <table:table-cell office:value-type="float" office:value="2007" calcext:value-type="float">
            <text:p>200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versione di Fenoglio" calcext:value-type="string">
            <text:p>La versione di Fenoglio</text:p>
          </table:table-cell>
          <table:table-cell office:value-type="string" office:string-value="Gianrico Carofiglio" calcext:value-type="string">
            <text:p>Gianri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5-05-01" calcext:value-type="date">
            <text:p>mag-25</text:p>
          </table:table-cell>
          <table:table-cell office:value-type="float" office:value="2019" calcext:value-type="float">
            <text:p>201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Al mare con la ragazza" calcext:value-type="string">
            <text:p>Al mare con la ragazza</text:p>
          </table:table-cell>
          <table:table-cell office:value-type="string" office:string-value="Giorgio Scerbanenco" calcext:value-type="string">
            <text:p>Giorgio Scerbanenco</text:p>
          </table:table-cell>
          <table:table-cell office:value-type="date" office:date-value="1905-07-17" calcext:value-type="date">
            <text:p>lug-05</text:p>
          </table:table-cell>
          <table:table-cell office:value-type="date" office:date-value="2025-11-12" calcext:value-type="date">
            <text:p>nov-25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canzone del sangue: La sesta indagine del Commissario Ponzetti" calcext:value-type="string">
            <text:p>La canzone del sangue: La sesta indagine del Commissario Ponzetti</text:p>
          </table:table-cell>
          <table:table-cell office:value-type="string" office:string-value="Giovanni Ricciardi" calcext:value-type="string">
            <text:p>Giovanni Ricciard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5-05" calcext:value-type="date">
            <text:p>mag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Fiori sopra l'inferno" calcext:value-type="string">
            <text:p>Fiori sopra l'inferno</text:p>
          </table:table-cell>
          <table:table-cell office:value-type="string" office:string-value="Ilaria Tuti" calcext:value-type="string">
            <text:p>Ilaria Tut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11-01" calcext:value-type="date">
            <text:p>nov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Ninfa dormiente" calcext:value-type="string">
            <text:p>Ninfa dormiente</text:p>
          </table:table-cell>
          <table:table-cell office:value-type="string" office:string-value="Ilaria Tuti" calcext:value-type="string">
            <text:p>Ilaria Tut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12-01" calcext:value-type="date">
            <text:p>dic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prova" calcext:value-type="string">
            <text:p>La prova</text:p>
          </table:table-cell>
          <table:table-cell office:value-type="string" office:string-value="Michael Connelly" calcext:value-type="string">
            <text:p>Michael Connelly</text:p>
          </table:table-cell>
          <table:table-cell office:value-type="date" office:date-value="1905-07-17" calcext:value-type="date">
            <text:p>lug-05</text:p>
          </table:table-cell>
          <table:table-cell office:value-type="date" office:date-value="2025-10-21" calcext:value-type="date">
            <text:p>ott-25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 table:number-rows-repeated="746">
          <table:table-cell table:number-columns-repeated="8"/>
          <table:table-cell table:style-name="ce34" table:number-columns-repeated="16376"/>
        </table:table-row>
        <table:table-row table:style-name="ro7" table:number-rows-repeated="1045774">
          <table:table-cell table:number-columns-repeated="8"/>
          <table:table-cell table:style-name="ce34" table:number-columns-repeated="16376"/>
        </table:table-row>
        <table:table-row table:style-name="ro5" table:number-rows-repeated="1623">
          <table:table-cell table:number-columns-repeated="8"/>
          <table:table-cell table:style-name="ce34" table:number-columns-repeated="16376"/>
        </table:table-row>
        <table:table-row table:style-name="ro5">
          <table:table-cell table:number-columns-repeated="8"/>
          <table:table-cell table:style-name="ce34" table:number-columns-repeated="16376"/>
        </table:table-row>
        <calcext:conditional-formats>
          <calcext:conditional-format calcext:target-range-address="LETTI.A1:LETTI.A1">
            <calcext:condition calcext:apply-style-name="ConditionalStyle_1" calcext:value="duplicate" calcext:base-cell-address="LETTI.A1"/>
          </calcext:conditional-format>
          <calcext:conditional-format calcext:target-range-address="LETTI.A1:LETTI.A1">
            <calcext:condition calcext:apply-style-name="ConditionalStyle_2" calcext:value="duplicate" calcext:base-cell-address="LETTI.A1"/>
          </calcext:conditional-format>
        </calcext:conditional-formats>
      </table:table>
      <table:table table:name="LETTI_2" table:style-name="ta3">
        <office:forms form:automatic-focus="false" form:apply-design-mode="false"/>
        <table:table-column table:style-name="co9" table:default-cell-style-name="ce34"/>
        <table:table-column table:style-name="co10" table:default-cell-style-name="ce34"/>
        <table:table-column table:style-name="co11" table:number-columns-repeated="2" table:default-cell-style-name="ce41"/>
        <table:table-column table:style-name="co12" table:default-cell-style-name="ce34"/>
        <table:table-column table:style-name="co8" table:number-columns-repeated="3" table:default-cell-style-name="Default"/>
        <table:table-row table:style-name="ro8">
          <table:table-cell table:style-name="ce22" table:formula="of:=+[$ELENCO.A1]" office:value-type="string" office:string-value="TITOLO" calcext:value-type="string">
            <text:p>TITOLO</text:p>
          </table:table-cell>
          <table:table-cell table:style-name="ce22" table:formula="of:=+[$ELENCO.B1]" office:value-type="string" office:string-value="AUTORE" calcext:value-type="string">
            <text:p>AUTORE</text:p>
          </table:table-cell>
          <table:table-cell table:style-name="ce22" table:formula="of:=+[$ELENCO.C1]" office:value-type="string" office:string-value="EBOOK" calcext:value-type="string">
            <text:p>EBOOK</text:p>
          </table:table-cell>
          <table:table-cell table:style-name="ce22" table:formula="of:=+[$ELENCO.D1]" office:value-type="string" office:string-value="LETTO" calcext:value-type="string">
            <text:p>LETTO</text:p>
          </table:table-cell>
          <table:table-cell table:style-name="ce22" table:formula="of:=+[$ELENCO.E1]" office:value-type="string" office:string-value="ANNO" calcext:value-type="string">
            <text:p>ANNO</text:p>
          </table:table-cell>
          <table:table-cell/>
          <table:table-cell table:style-name="ce68" office:value-type="string" calcext:value-type="string">
            <text:p>LETTI</text:p>
          </table:table-cell>
          <table:table-cell table:style-name="ce68" office:value-type="string" calcext:value-type="string">
            <text:p>N.</text:p>
          </table:table-cell>
        </table:table-row>
        <table:table-row table:style-name="ro3">
          <table:table-cell table:style-name="ce23" table:number-matrix-columns-spanned="5" table:number-matrix-rows-spanned="431" table:formula="of:=COM.MICROSOFT.LET(_xlpm.dati_filtrati; IFERROR(COM.MICROSOFT.SORT(COM.MICROSOFT.FILTER([$ELENCO.$A$2:.$E$432];[$ELENCO.D$2:.D$432] &lt;&gt; &quot;&quot;;&quot;&quot;);2); {&quot;&quot;|&quot;&quot;|&quot;&quot;|&quot;&quot;|&quot;&quot;});   _xlpm.righe_trovate; ROWS(_xlpm.dati_filtrati);   _xlpm.righe_mancanti; 431 - _xlpm.righe_trovate;      IF(_xlpm.righe_mancanti &gt; 0;       COM.MICROSOFT.VSTACK(_xlpm.dati_filtrati; INDEX({&quot;&quot;}; COM.MICROSOFT.SEQUENCE(_xlpm.righe_mancanti; 5; 1; 0)));       _xlpm.dati_filtrati) )" office:value-type="string" office:string-value="Carnevale in Giallo" calcext:value-type="string">
            <text:p>Carnevale in Giallo</text:p>
          </table:table-cell>
          <table:table-cell table:style-name="ce26" office:value-type="string" office:string-value="AA. VV." calcext:value-type="string">
            <text:p>AA. VV.</text:p>
          </table:table-cell>
          <table:table-cell table:style-name="ce30" office:value-type="date" office:date-value="2019-03-13" calcext:value-type="date">
            <text:p>mar-19</text:p>
          </table:table-cell>
          <table:table-cell table:style-name="ce30" office:value-type="date" office:date-value="2025-05-01" calcext:value-type="date">
            <text:p>mag-25</text:p>
          </table:table-cell>
          <table:table-cell table:style-name="ce33" office:value-type="float" office:value="0" calcext:value-type="float">
            <text:p/>
          </table:table-cell>
          <table:table-cell/>
          <table:table-cell table:style-name="ce70" office:value-type="float" office:value="2019" calcext:value-type="float">
            <text:p>2019</text:p>
          </table:table-cell>
          <table:table-cell table:style-name="ce70" office:value-type="float" office:value="88" calcext:value-type="float">
            <text:p>88</text:p>
          </table:table-cell>
        </table:table-row>
        <table:table-row table:style-name="ro3">
          <table:table-cell table:style-name="ce24" office:value-type="string" office:string-value="Uno strano caso per il commissario Calligaris" calcext:value-type="string">
            <text:p>Uno strano caso per il commissario Calligaris</text:p>
          </table:table-cell>
          <table:table-cell table:style-name="ce27" office:value-type="string" office:string-value="Alessandra Carnevali" calcext:value-type="string">
            <text:p>Alessandra Carneval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5-20" calcext:value-type="date">
            <text:p>mag-19</text:p>
          </table:table-cell>
          <table:table-cell table:style-name="ce35" office:value-type="float" office:value="0" calcext:value-type="float">
            <text:p/>
          </table:table-cell>
          <table:table-cell/>
          <table:table-cell table:style-name="ce70" office:value-type="float" office:value="2020" calcext:value-type="float">
            <text:p>2020</text:p>
          </table:table-cell>
          <table:table-cell table:style-name="ce70" office:value-type="float" office:value="20" calcext:value-type="float">
            <text:p>20</text:p>
          </table:table-cell>
        </table:table-row>
        <table:table-row table:style-name="ro3">
          <table:table-cell table:style-name="ce24" office:value-type="string" office:string-value="Delitto in alto mare" calcext:value-type="string">
            <text:p>Delitto in alto mare</text:p>
          </table:table-cell>
          <table:table-cell table:style-name="ce27" office:value-type="string" office:string-value="Alessandra Carnevali" calcext:value-type="string">
            <text:p>Alessandra Carneval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4-01-01" calcext:value-type="date">
            <text:p>gen-24</text:p>
          </table:table-cell>
          <table:table-cell table:style-name="ce35" office:value-type="float" office:value="0" calcext:value-type="float">
            <text:p/>
          </table:table-cell>
          <table:table-cell/>
          <table:table-cell table:style-name="ce70" office:value-type="float" office:value="2021" calcext:value-type="float">
            <text:p>2021</text:p>
          </table:table-cell>
          <table:table-cell table:style-name="ce70" office:value-type="float" office:value="32" calcext:value-type="float">
            <text:p>32</text:p>
          </table:table-cell>
        </table:table-row>
        <table:table-row table:style-name="ro3">
          <table:table-cell table:style-name="ce24" office:value-type="string" office:string-value="Novara Noir 3" calcext:value-type="string">
            <text:p>Novara Noir 3</text:p>
          </table:table-cell>
          <table:table-cell table:style-name="ce27" office:value-type="string" office:string-value="Alessandro Ardizio" calcext:value-type="string">
            <text:p>Alessandro Ardizio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4-12-23" calcext:value-type="date">
            <text:p>dic-24</text:p>
          </table:table-cell>
          <table:table-cell table:style-name="ce35" office:value-type="float" office:value="0" calcext:value-type="float">
            <text:p/>
          </table:table-cell>
          <table:table-cell/>
          <table:table-cell table:style-name="ce70" office:value-type="float" office:value="2022" calcext:value-type="float">
            <text:p>2022</text:p>
          </table:table-cell>
          <table:table-cell table:style-name="ce70" office:value-type="float" office:value="15" calcext:value-type="float">
            <text:p>15</text:p>
          </table:table-cell>
        </table:table-row>
        <table:table-row table:style-name="ro3">
          <table:table-cell table:style-name="ce24" office:value-type="string" office:string-value="L'Orchestra Del Titanic" calcext:value-type="string">
            <text:p>L'Orchestra Del Titanic</text:p>
          </table:table-cell>
          <table:table-cell table:style-name="ce28" office:value-type="string" office:string-value="Alessandro Perissinotto" calcext:value-type="string">
            <text:p>Alessandro Perissinotto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/>
          <table:table-cell table:style-name="ce70" office:value-type="float" office:value="2023" calcext:value-type="float">
            <text:p>2023</text:p>
          </table:table-cell>
          <table:table-cell table:style-name="ce70" office:value-type="float" office:value="84" calcext:value-type="float">
            <text:p>84</text:p>
          </table:table-cell>
        </table:table-row>
        <table:table-row table:style-name="ro3">
          <table:table-cell table:style-name="ce24" office:value-type="string" office:string-value="Il commissario LUCERTOLO: Indagine a Firenze" calcext:value-type="string">
            <text:p>Il commissario LUCERTOLO: Indagine a Firenze</text:p>
          </table:table-cell>
          <table:table-cell table:style-name="ce28" office:value-type="string" office:string-value="Alessandro Rossi" calcext:value-type="string">
            <text:p>Alessandro Ross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0-12-03" calcext:value-type="date">
            <text:p>dic-20</text:p>
          </table:table-cell>
          <table:table-cell table:style-name="ce35" office:value-type="float" office:value="0" calcext:value-type="float">
            <text:p/>
          </table:table-cell>
          <table:table-cell/>
          <table:table-cell table:style-name="ce70" office:value-type="float" office:value="2024" calcext:value-type="float">
            <text:p>2024</text:p>
          </table:table-cell>
          <table:table-cell table:style-name="ce70" office:value-type="float" office:value="68" calcext:value-type="float">
            <text:p>68</text:p>
          </table:table-cell>
        </table:table-row>
        <table:table-row table:style-name="ro3">
          <table:table-cell table:style-name="ce24" office:value-type="string" office:string-value="Scrivere è un mestiere pericoloso" calcext:value-type="string">
            <text:p>Scrivere è un mestiere pericoloso</text:p>
          </table:table-cell>
          <table:table-cell table:style-name="ce28" office:value-type="string" office:string-value="Alice Basso" calcext:value-type="string">
            <text:p>Alice Basso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8-22" calcext:value-type="date">
            <text:p>ago-19</text:p>
          </table:table-cell>
          <table:table-cell table:style-name="ce35" office:value-type="float" office:value="0" calcext:value-type="float">
            <text:p/>
          </table:table-cell>
          <table:table-cell/>
          <table:table-cell table:style-name="ce70" office:value-type="float" office:value="2025" calcext:value-type="float">
            <text:p>2025</text:p>
          </table:table-cell>
          <table:table-cell table:style-name="ce70" office:value-type="float" office:value="53" calcext:value-type="float">
            <text:p>53</text:p>
          </table:table-cell>
        </table:table-row>
        <table:table-row table:style-name="ro3">
          <table:table-cell table:style-name="ce24" office:value-type="string" office:string-value="Exit" calcext:value-type="string">
            <text:p>Exit</text:p>
          </table:table-cell>
          <table:table-cell table:style-name="ce28" office:value-type="string" office:string-value="Alicia Gimenez Bartlett" calcext:value-type="string">
            <text:p>Alicia Gimenez Bartlett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/>
          <table:table-cell table:style-name="ce70" office:value-type="float" office:value="2026" calcext:value-type="float">
            <text:p>2026</text:p>
          </table:table-cell>
          <table:table-cell table:style-name="ce70"/>
        </table:table-row>
        <table:table-row table:style-name="ro3">
          <table:table-cell table:style-name="ce24" office:value-type="string" office:string-value="Il Caso del Lituano" calcext:value-type="string">
            <text:p>Il Caso del Lituano</text:p>
          </table:table-cell>
          <table:table-cell table:style-name="ce28" office:value-type="string" office:string-value="Alicia Gimenez Bartlett" calcext:value-type="string">
            <text:p>Alicia Gimenez Bartlett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/>
          <table:table-cell table:style-name="ce70"/>
          <table:table-cell table:style-name="ce70" table:formula="of:=SUM([.H2:.H9])" office:value-type="float" office:value="360" calcext:value-type="float">
            <text:p>360</text:p>
          </table:table-cell>
        </table:table-row>
        <table:table-row table:style-name="ro3">
          <table:table-cell table:style-name="ce24" office:value-type="string" office:string-value="Serpenti nel Paradiso" calcext:value-type="string">
            <text:p>Serpenti nel Paradiso</text:p>
          </table:table-cell>
          <table:table-cell table:style-name="ce28" office:value-type="string" office:string-value="Alicia Gimenez Bartlett" calcext:value-type="string">
            <text:p>Alicia Gimenez Bartlett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0-04-30" calcext:value-type="date">
            <text:p>apr-20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Altri casi per Petra Delicado" calcext:value-type="string">
            <text:p>Altri casi per Petra Delicado</text:p>
          </table:table-cell>
          <table:table-cell table:style-name="ce28" office:value-type="string" office:string-value="Alicia Gimenez Bartlett" calcext:value-type="string">
            <text:p>Alicia Gimenez Bartlett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0-05-06" calcext:value-type="date">
            <text:p>mag-20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Tre indagini di Petra Delicado" calcext:value-type="string">
            <text:p>Tre indagini di Petra Delicado</text:p>
          </table:table-cell>
          <table:table-cell table:style-name="ce28" office:value-type="string" office:string-value="Alicia Gimenez Bartlett" calcext:value-type="string">
            <text:p>Alicia Gimenez Bartlett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0-05-27" calcext:value-type="date">
            <text:p>mag-20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Il tailleur grigio" calcext:value-type="string">
            <text:p>Il tailleur grigio</text:p>
          </table:table-cell>
          <table:table-cell table:style-name="ce28" office:value-type="string" office:string-value="Andrea Camilleri" calcext:value-type="string">
            <text:p>Andrea Camiller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1-09-21" calcext:value-type="date">
            <text:p>set-21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Il metodo del dottor Fonseca" calcext:value-type="string">
            <text:p>Il metodo del dottor Fonseca</text:p>
          </table:table-cell>
          <table:table-cell table:style-name="ce28" office:value-type="string" office:string-value="Andrea Vitali" calcext:value-type="string">
            <text:p>Andrea Vital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0-12-13" calcext:value-type="date">
            <text:p>dic-20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l procuratore" calcext:value-type="string">
            <text:p>Il procuratore</text:p>
          </table:table-cell>
          <table:table-cell table:style-name="ce28" office:value-type="string" office:string-value="Andrea Vitali" calcext:value-type="string">
            <text:p>Andrea Vital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1990" calcext:value-type="float">
            <text:p>1990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l sapore del Natale" calcext:value-type="string">
            <text:p>Il sapore del Natale</text:p>
          </table:table-cell>
          <table:table-cell table:style-name="ce28" office:value-type="string" office:string-value="Andrea Vitali" calcext:value-type="string">
            <text:p>Andrea Vital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Gli ultimi passi del Sindacone" calcext:value-type="string">
            <text:p>Gli ultimi passi del Sindacone</text:p>
          </table:table-cell>
          <table:table-cell table:style-name="ce28" office:value-type="string" office:string-value="Andrea Vitali" calcext:value-type="string">
            <text:p>Andrea Vital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5-06-10" calcext:value-type="date">
            <text:p>giu-25</text:p>
          </table:table-cell>
          <table:table-cell table:style-name="ce35" office:value-type="float" office:value="2018" calcext:value-type="float">
            <text:p>2018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Una finestra vista lago" calcext:value-type="string">
            <text:p>Una finestra vista lago</text:p>
          </table:table-cell>
          <table:table-cell table:style-name="ce28" office:value-type="string" office:string-value="Andrea Vitali" calcext:value-type="string">
            <text:p>Andrea Vital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5-06-10" calcext:value-type="date">
            <text:p>giu-25</text:p>
          </table:table-cell>
          <table:table-cell table:style-name="ce35" office:value-type="float" office:value="2017" calcext:value-type="float">
            <text:p>2017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l Commissario Draghi: Le prime quattro indagini" calcext:value-type="string">
            <text:p>Il Commissario Draghi: Le prime quattro indagini</text:p>
          </table:table-cell>
          <table:table-cell table:style-name="ce28" office:value-type="string" office:string-value="Angelo Azzurro &amp; Hanna Lintworm" calcext:value-type="string">
            <text:p>Angelo Azzurro &amp; Hanna Lintworm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1-09-21" calcext:value-type="date">
            <text:p>set-21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L'ira degli innocenti: Un'indagine dell'ispettore Gowda" calcext:value-type="string">
            <text:p>L'ira degli innocenti: Un'indagine dell'ispettore Gowda</text:p>
          </table:table-cell>
          <table:table-cell table:style-name="ce28" office:value-type="string" office:string-value="Anita Nair" calcext:value-type="string">
            <text:p>Anita Nair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0-06-20" calcext:value-type="date">
            <text:p>giu-20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Alla fine del viaggio" calcext:value-type="string">
            <text:p>Alla fine del viaggio</text:p>
          </table:table-cell>
          <table:table-cell table:style-name="ce28" office:value-type="string" office:string-value="Antonio Fusco" calcext:value-type="string">
            <text:p>Antonio Fusco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8-01" calcext:value-type="date">
            <text:p>ago-23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Il metodo della fenice" calcext:value-type="string">
            <text:p>Il metodo della fenice</text:p>
          </table:table-cell>
          <table:table-cell table:style-name="ce28" office:value-type="string" office:string-value="Antonio Fusco" calcext:value-type="string">
            <text:p>Antonio Fusco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8-01" calcext:value-type="date">
            <text:p>ago-23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Ogni giorno ha il suo male" calcext:value-type="string">
            <text:p>Ogni giorno ha il suo male</text:p>
          </table:table-cell>
          <table:table-cell table:style-name="ce28" office:value-type="string" office:string-value="Antonio Fusco" calcext:value-type="string">
            <text:p>Antonio Fusco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8-01" calcext:value-type="date">
            <text:p>ago-23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Il commissario Vega. Indagine di sola andata" calcext:value-type="string">
            <text:p>Il commissario Vega. Indagine di sola andata</text:p>
          </table:table-cell>
          <table:table-cell table:style-name="ce28" office:value-type="string" office:string-value="Antonio Infuso" calcext:value-type="string">
            <text:p>Antonio Infuso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0-04-05" calcext:value-type="date">
            <text:p>apr-20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Non è stagione" calcext:value-type="string">
            <text:p>Non è stagione</text:p>
          </table:table-cell>
          <table:table-cell table:style-name="ce28" office:value-type="string" office:string-value="Antonio Manzini" calcext:value-type="string">
            <text:p>Antonio Manzi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1-15" calcext:value-type="date">
            <text:p>gen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Cinque indagini romane per Rocco Schiavone" calcext:value-type="string">
            <text:p>Cinque indagini romane per Rocco Schiavone</text:p>
          </table:table-cell>
          <table:table-cell table:style-name="ce28" office:value-type="string" office:string-value="Antonio Manzini" calcext:value-type="string">
            <text:p>Antonio Manzi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2-20" calcext:value-type="date">
            <text:p>feb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La giostra dei criceti" calcext:value-type="string">
            <text:p>La giostra dei criceti</text:p>
          </table:table-cell>
          <table:table-cell table:style-name="ce28" office:value-type="string" office:string-value="Antonio Manzini" calcext:value-type="string">
            <text:p>Antonio Manzi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7-7-2007 (Il vicequestore Rocco Schiavone)" calcext:value-type="string">
            <text:p>7-7-2007 (Il vicequestore Rocco Schiavone)</text:p>
          </table:table-cell>
          <table:table-cell table:style-name="ce28" office:value-type="string" office:string-value="Antonio Manzini" calcext:value-type="string">
            <text:p>Antonio Manzi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7-23" calcext:value-type="date">
            <text:p>lug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La costola di Adamo" calcext:value-type="string">
            <text:p>La costola di Adamo</text:p>
          </table:table-cell>
          <table:table-cell table:style-name="ce28" office:value-type="string" office:string-value="Antonio Manzini" calcext:value-type="string">
            <text:p>Antonio Manzi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4-04-04" calcext:value-type="date">
            <text:p>apr-24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Ah l'amore l'amore" calcext:value-type="string">
            <text:p>Ah l'amore l'amore</text:p>
          </table:table-cell>
          <table:table-cell table:style-name="ce28" office:value-type="string" office:string-value="Antonio Manzini" calcext:value-type="string">
            <text:p>Antonio Manzi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4-05-05" calcext:value-type="date">
            <text:p>mag-24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Fate il vostro gioco" calcext:value-type="string">
            <text:p>Fate il vostro gioco</text:p>
          </table:table-cell>
          <table:table-cell table:style-name="ce28" office:value-type="string" office:string-value="Antonio Manzini" calcext:value-type="string">
            <text:p>Antonio Manzi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4-05-05" calcext:value-type="date">
            <text:p>mag-24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Il commissario De Vincenzi. Il do tragico" calcext:value-type="string">
            <text:p>Il commissario De Vincenzi. Il do tragico</text:p>
          </table:table-cell>
          <table:table-cell table:style-name="ce28" office:value-type="string" office:string-value="Augusto de Angelis" calcext:value-type="string">
            <text:p>Augusto de Angelis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0-09-06" calcext:value-type="date">
            <text:p>set-20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Appartamento a Istanbul" calcext:value-type="string">
            <text:p>Appartamento a Istanbul</text:p>
          </table:table-cell>
          <table:table-cell table:style-name="ce28" office:value-type="string" office:string-value="Aykol Esmahan" calcext:value-type="string">
            <text:p>Aykol Esmaha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La Salita dei Saponari" calcext:value-type="string">
            <text:p>La Salita dei Saponari</text:p>
          </table:table-cell>
          <table:table-cell table:style-name="ce28" office:value-type="string" office:string-value="Cristina Cassar Scalia" calcext:value-type="string">
            <text:p>Cristina Cassar Scalia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4-02-16" calcext:value-type="date">
            <text:p>feb-24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Come i tulipani gialli" calcext:value-type="string">
            <text:p>Come i tulipani gialli</text:p>
          </table:table-cell>
          <table:table-cell table:style-name="ce28" office:value-type="string" office:string-value="Cristina Rava" calcext:value-type="string">
            <text:p>Cristina Rava</text:p>
          </table:table-cell>
          <table:table-cell table:style-name="ce31" office:value-type="date" office:date-value="1905-07-01" calcext:value-type="date">
            <text:p>lug-05</text:p>
          </table:table-cell>
          <table:table-cell table:style-name="ce31" office:value-type="date" office:date-value="2025-08-27" calcext:value-type="date">
            <text:p>ago-25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Se son rose moriranno" calcext:value-type="string">
            <text:p>Se son rose moriranno</text:p>
          </table:table-cell>
          <table:table-cell table:style-name="ce28" office:value-type="string" office:string-value="Cristina Rava" calcext:value-type="string">
            <text:p>Cristina Rava</text:p>
          </table:table-cell>
          <table:table-cell table:style-name="ce31" office:value-type="date" office:date-value="1905-07-02" calcext:value-type="date">
            <text:p>lug-05</text:p>
          </table:table-cell>
          <table:table-cell table:style-name="ce31" office:value-type="date" office:date-value="2025-08-29" calcext:value-type="date">
            <text:p>ago-25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Cappon Magro Per Il Commissario" calcext:value-type="string">
            <text:p>Cappon Magro Per Il Commissario</text:p>
          </table:table-cell>
          <table:table-cell table:style-name="ce28" office:value-type="string" office:string-value="Cristina Rava" calcext:value-type="string">
            <text:p>Cristina Rava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2-05-07" calcext:value-type="date">
            <text:p>mag-22</text:p>
          </table:table-cell>
          <table:table-cell table:style-name="ce35" office:value-type="float" office:value="2008" calcext:value-type="float">
            <text:p>2008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Di punto in bianco" calcext:value-type="string">
            <text:p>Di punto in bianco</text:p>
          </table:table-cell>
          <table:table-cell table:style-name="ce28" office:value-type="string" office:string-value="Cristina Rava" calcext:value-type="string">
            <text:p>Cristina Rava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Dopo il nero della notte" calcext:value-type="string">
            <text:p>Dopo il nero della notte</text:p>
          </table:table-cell>
          <table:table-cell table:style-name="ce28" office:value-type="string" office:string-value="Cristina Rava" calcext:value-type="string">
            <text:p>Cristina Rava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2014" calcext:value-type="float">
            <text:p>2014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L'amica geniale" calcext:value-type="string">
            <text:p>L'amica geniale</text:p>
          </table:table-cell>
          <table:table-cell table:style-name="ce28" office:value-type="string" office:string-value="Elena Ferrante" calcext:value-type="string">
            <text:p>Elena Ferrante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Storia Del Nuovo Cognome" calcext:value-type="string">
            <text:p>Storia Del Nuovo Cognome</text:p>
          </table:table-cell>
          <table:table-cell table:style-name="ce28" office:value-type="string" office:string-value="Elena Ferrante" calcext:value-type="string">
            <text:p>Elena Ferrante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2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Storia della bambina perduta" calcext:value-type="string">
            <text:p>Storia della bambina perduta</text:p>
          </table:table-cell>
          <table:table-cell table:style-name="ce28" office:value-type="string" office:string-value="Elena Ferrante" calcext:value-type="string">
            <text:p>Elena Ferrante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7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Storia di chi fugge e di chi resta" calcext:value-type="string">
            <text:p>Storia di chi fugge e di chi resta</text:p>
          </table:table-cell>
          <table:table-cell table:style-name="ce28" office:value-type="string" office:string-value="Elena Ferrante" calcext:value-type="string">
            <text:p>Elena Ferrante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5-29" calcext:value-type="date">
            <text:p>mag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La terza dimensione" calcext:value-type="string">
            <text:p>La terza dimensione</text:p>
          </table:table-cell>
          <table:table-cell table:style-name="ce28" office:value-type="string" office:string-value="Enrico Pandiani" calcext:value-type="string">
            <text:p>Enrico Pandiani</text:p>
          </table:table-cell>
          <table:table-cell table:style-name="ce31" office:value-type="date" office:date-value="1905-07-17" calcext:value-type="date">
            <text:p>lug-05</text:p>
          </table:table-cell>
          <table:table-cell table:style-name="ce31" office:value-type="date" office:date-value="2025-10-28" calcext:value-type="date">
            <text:p>ott-25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Voglio vivere una volta sola" calcext:value-type="string">
            <text:p>Voglio vivere una volta sola</text:p>
          </table:table-cell>
          <table:table-cell table:style-name="ce28" office:value-type="string" office:string-value="Francesco Carofiglio" calcext:value-type="string">
            <text:p>Francesco Carofiglio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Commedia nera n.1" calcext:value-type="string">
            <text:p>Commedia nera n.1</text:p>
          </table:table-cell>
          <table:table-cell table:style-name="ce28" office:value-type="string" office:string-value="Francesco Recami" calcext:value-type="string">
            <text:p>Francesco Recam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2017" calcext:value-type="float">
            <text:p>2017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l correttore di bozze" calcext:value-type="string">
            <text:p>Il correttore di bozze</text:p>
          </table:table-cell>
          <table:table-cell table:style-name="ce28" office:value-type="string" office:string-value="Francesco Recami" calcext:value-type="string">
            <text:p>Francesco Recam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2007" calcext:value-type="float">
            <text:p>2007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l ragazzo che leggeva Maigret" calcext:value-type="string">
            <text:p>Il ragazzo che leggeva Maigret</text:p>
          </table:table-cell>
          <table:table-cell table:style-name="ce28" office:value-type="string" office:string-value="Francesco Recami" calcext:value-type="string">
            <text:p>Francesco Recam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2009" calcext:value-type="float">
            <text:p>2009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Gli scheletri nell'armadio" calcext:value-type="string">
            <text:p>Gli scheletri nell'armadio</text:p>
          </table:table-cell>
          <table:table-cell table:style-name="ce28" office:value-type="string" office:string-value="Francesco Recami" calcext:value-type="string">
            <text:p>Francesco Recam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4-06-28" calcext:value-type="date">
            <text:p>giu-24</text:p>
          </table:table-cell>
          <table:table-cell table:style-name="ce35" office:value-type="float" office:value="2012" calcext:value-type="float">
            <text:p>2012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l segreto di Angela" calcext:value-type="string">
            <text:p>Il segreto di Angela</text:p>
          </table:table-cell>
          <table:table-cell table:style-name="ce28" office:value-type="string" office:string-value="Francesco Recami" calcext:value-type="string">
            <text:p>Francesco Recam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4-06-29" calcext:value-type="date">
            <text:p>giu-24</text:p>
          </table:table-cell>
          <table:table-cell table:style-name="ce35" office:value-type="float" office:value="2013" calcext:value-type="float">
            <text:p>2013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l Caso Kakoiannis-Sforza" calcext:value-type="string">
            <text:p>Il Caso Kakoiannis-Sforza</text:p>
          </table:table-cell>
          <table:table-cell table:style-name="ce28" office:value-type="string" office:string-value="Francesco Recami" calcext:value-type="string">
            <text:p>Francesco Recam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4-07-07" calcext:value-type="date">
            <text:p>lug-24</text:p>
          </table:table-cell>
          <table:table-cell table:style-name="ce35" office:value-type="float" office:value="2014" calcext:value-type="float">
            <text:p>2014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La cavalcata dei morti" calcext:value-type="string">
            <text:p>La cavalcata dei morti</text:p>
          </table:table-cell>
          <table:table-cell table:style-name="ce28" office:value-type="string" office:string-value="Fred Vargas" calcext:value-type="string">
            <text:p>Fred Vargas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12-16" calcext:value-type="date">
            <text:p>dic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Chi è morto alzi la mano" calcext:value-type="string">
            <text:p>Chi è morto alzi la mano</text:p>
          </table:table-cell>
          <table:table-cell table:style-name="ce28" office:value-type="string" office:string-value="Fred Vargas" calcext:value-type="string">
            <text:p>Fred Vargas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Io sono il tenebroso" calcext:value-type="string">
            <text:p>Io sono il tenebroso</text:p>
          </table:table-cell>
          <table:table-cell table:style-name="ce28" office:value-type="string" office:string-value="Fred Vargas" calcext:value-type="string">
            <text:p>Fred Vargas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4-01-01" calcext:value-type="date">
            <text:p>gen-24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Gioco pericoloso" calcext:value-type="string">
            <text:p>Gioco pericoloso</text:p>
          </table:table-cell>
          <table:table-cell table:style-name="ce28" office:value-type="string" office:string-value="Gabriella Genisi" calcext:value-type="string">
            <text:p>Gabriella Genis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La Circonferenza Delle Arance" calcext:value-type="string">
            <text:p>La Circonferenza Delle Arance</text:p>
          </table:table-cell>
          <table:table-cell table:style-name="ce28" office:value-type="string" office:string-value="Gabriella Genisi" calcext:value-type="string">
            <text:p>Gabriella Genis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Uva Noir: La Terza Inchiesta Della Commissaria Lolita" calcext:value-type="string">
            <text:p>Uva Noir: La Terza Inchiesta Della Commissaria Lolita</text:p>
          </table:table-cell>
          <table:table-cell table:style-name="ce28" office:value-type="string" office:string-value="Gabriella Genisi" calcext:value-type="string">
            <text:p>Gabriella Genis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7-19" calcext:value-type="date">
            <text:p>lug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Giallo Ciliegia" calcext:value-type="string">
            <text:p>Giallo Ciliegia</text:p>
          </table:table-cell>
          <table:table-cell table:style-name="ce28" office:value-type="string" office:string-value="Gabriella Genisi" calcext:value-type="string">
            <text:p>Gabriella Genis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I delitti di Maccia d'aràru" calcext:value-type="string">
            <text:p>I delitti di Maccia d'aràru</text:p>
          </table:table-cell>
          <table:table-cell table:style-name="ce28" office:value-type="string" office:string-value="Gavino Zucca" calcext:value-type="string">
            <text:p>Gavino Zucca</text:p>
          </table:table-cell>
          <table:table-cell table:style-name="ce31" office:value-type="date" office:date-value="1905-07-17" calcext:value-type="date">
            <text:p>lug-05</text:p>
          </table:table-cell>
          <table:table-cell table:style-name="ce31" office:value-type="date" office:date-value="2025-06-20" calcext:value-type="date">
            <text:p>giu-25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Il mistero di Abbacuada" calcext:value-type="string">
            <text:p>Il mistero di Abbacuada</text:p>
          </table:table-cell>
          <table:table-cell table:style-name="ce28" office:value-type="string" office:string-value="Gavino Zucca" calcext:value-type="string">
            <text:p>Gavino Zucca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Maigret è prudente" calcext:value-type="string">
            <text:p>Maigret è prudente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02" calcext:value-type="date">
            <text:p>mar-19</text:p>
          </table:table-cell>
          <table:table-cell table:style-name="ce35" office:value-type="float" office:value="1968" calcext:value-type="float">
            <text:p>1968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Ai tempi di Anais" calcext:value-type="string">
            <text:p>Ai tempi di Anais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Colpo di luna" calcext:value-type="string">
            <text:p>Colpo di luna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1933" calcext:value-type="float">
            <text:p>1933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 fantasmi del cappellaio" calcext:value-type="string">
            <text:p>I fantasmi del cappellaio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1949" calcext:value-type="float">
            <text:p>1949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l borgomastro di Furnes" calcext:value-type="string">
            <text:p>Il borgomastro di Furnes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1939" calcext:value-type="float">
            <text:p>1939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l grande male" calcext:value-type="string">
            <text:p>Il grande male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Il Ladro di Maigret" calcext:value-type="string">
            <text:p>Il Ladro di Maigret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1966" calcext:value-type="float">
            <text:p>1966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l piccolo libraio di Archangelsk" calcext:value-type="string">
            <text:p>Il piccolo libraio di Archangelsk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1956" calcext:value-type="float">
            <text:p>1956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L'amico d'infanzia di Maigret" calcext:value-type="string">
            <text:p>L'amico d'infanzia di Maigret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1968" calcext:value-type="float">
            <text:p>1968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L'angioletto" calcext:value-type="string">
            <text:p>L'angioletto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L'assassino" calcext:value-type="string">
            <text:p>L'assassino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1937" calcext:value-type="float">
            <text:p>1937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L'uomo nudo" calcext:value-type="string">
            <text:p>L'uomo nudo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La finestra dei Rouet" calcext:value-type="string">
            <text:p>La finestra dei Rouet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1945" calcext:value-type="float">
            <text:p>1945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La neve era sporca" calcext:value-type="string">
            <text:p>La neve era sporca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1948" calcext:value-type="float">
            <text:p>1948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La pazza di Itteville" calcext:value-type="string">
            <text:p>La pazza di Itteville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Le Campane Di Bicetre" calcext:value-type="string">
            <text:p>Le Campane Di Bicetre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1963" calcext:value-type="float">
            <text:p>1963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Lettera al mio giudice" calcext:value-type="string">
            <text:p>Lettera al mio giudice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1947" calcext:value-type="float">
            <text:p>1947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Maigret e il caso Nahour" calcext:value-type="string">
            <text:p>Maigret e il caso Nahour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1966" calcext:value-type="float">
            <text:p>1966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Maigret e il cliente del sabato" calcext:value-type="string">
            <text:p>Maigret e il cliente del sabato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1962" calcext:value-type="float">
            <text:p>1962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Maigret e il ladro indolente" calcext:value-type="string">
            <text:p>Maigret e il ladro indolente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1961" calcext:value-type="float">
            <text:p>1961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Maigret e il produttore di vino" calcext:value-type="string">
            <text:p>Maigret e il produttore di vino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1970" calcext:value-type="float">
            <text:p>1970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Maigret e il Signor Charles" calcext:value-type="string">
            <text:p>Maigret e il Signor Charles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1972" calcext:value-type="float">
            <text:p>1972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Pietr il lettone" calcext:value-type="string">
            <text:p>Pietr il lettone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1931" calcext:value-type="float">
            <text:p>1931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Un Natale di Maigret" calcext:value-type="string">
            <text:p>Un Natale di Maigret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7-13" calcext:value-type="date">
            <text:p>lug-19</text:p>
          </table:table-cell>
          <table:table-cell table:style-name="ce35" office:value-type="float" office:value="1951" calcext:value-type="float">
            <text:p>1951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Corte d'Assise" calcext:value-type="string">
            <text:p>Corte d'Assise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9-09" calcext:value-type="date">
            <text:p>set-19</text:p>
          </table:table-cell>
          <table:table-cell table:style-name="ce35" office:value-type="float" office:value="1941" calcext:value-type="float">
            <text:p>1941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Maigret al Liberty Bar" calcext:value-type="string">
            <text:p>Maigret al Liberty Bar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0-02-16" calcext:value-type="date">
            <text:p>feb-20</text:p>
          </table:table-cell>
          <table:table-cell table:style-name="ce35" office:value-type="float" office:value="1932" calcext:value-type="float">
            <text:p>1932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La camera azzurra" calcext:value-type="string">
            <text:p>La camera azzurra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0-03-16" calcext:value-type="date">
            <text:p>mar-20</text:p>
          </table:table-cell>
          <table:table-cell table:style-name="ce35" office:value-type="float" office:value="1964" calcext:value-type="float">
            <text:p>1964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Maigret si difende" calcext:value-type="string">
            <text:p>Maigret si difende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0-05-08" calcext:value-type="date">
            <text:p>mag-20</text:p>
          </table:table-cell>
          <table:table-cell table:style-name="ce35" office:value-type="float" office:value="1964" calcext:value-type="float">
            <text:p>1964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l castello dell’arsenico" calcext:value-type="string">
            <text:p>Il castello dell’arsenico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0-06-07" calcext:value-type="date">
            <text:p>giu-20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La casa sul canale" calcext:value-type="string">
            <text:p>La casa sul canale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0-06-22" calcext:value-type="date">
            <text:p>giu-20</text:p>
          </table:table-cell>
          <table:table-cell table:style-name="ce35" office:value-type="float" office:value="1933" calcext:value-type="float">
            <text:p>1933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Un delitto in Olanda" calcext:value-type="string">
            <text:p>Un delitto in Olanda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0-11-20" calcext:value-type="date">
            <text:p>nov-20</text:p>
          </table:table-cell>
          <table:table-cell table:style-name="ce35" office:value-type="float" office:value="1931" calcext:value-type="float">
            <text:p>1931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La casa dei Krull" calcext:value-type="string">
            <text:p>La casa dei Krull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1-01-09" calcext:value-type="date">
            <text:p>gen-21</text:p>
          </table:table-cell>
          <table:table-cell table:style-name="ce35" office:value-type="float" office:value="1939" calcext:value-type="float">
            <text:p>1939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Annette e la signora bionda" calcext:value-type="string">
            <text:p>Annette e la signora bionda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1-09-21" calcext:value-type="date">
            <text:p>set-21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Cargo" calcext:value-type="string">
            <text:p>Cargo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1-09-21" calcext:value-type="date">
            <text:p>set-21</text:p>
          </table:table-cell>
          <table:table-cell table:style-name="ce35" office:value-type="float" office:value="1952" calcext:value-type="float">
            <text:p>1952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Due giorni per Maigret" calcext:value-type="string">
            <text:p>Due giorni per Maigret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1-09-21" calcext:value-type="date">
            <text:p>set-21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Il capanno di Flike" calcext:value-type="string">
            <text:p>Il capanno di Flike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1-09-21" calcext:value-type="date">
            <text:p>set-21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Il clan dei Mahe" calcext:value-type="string">
            <text:p>Il clan dei Mahe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1-09-21" calcext:value-type="date">
            <text:p>set-21</text:p>
          </table:table-cell>
          <table:table-cell table:style-name="ce35" office:value-type="float" office:value="1946" calcext:value-type="float">
            <text:p>1946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l Defunto Signor Gallet" calcext:value-type="string">
            <text:p>Il Defunto Signor Gallet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1-09-21" calcext:value-type="date">
            <text:p>set-21</text:p>
          </table:table-cell>
          <table:table-cell table:style-name="ce35" office:value-type="float" office:value="1931" calcext:value-type="float">
            <text:p>1931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l fiuto del dottor Jean" calcext:value-type="string">
            <text:p>Il fiuto del dottor Jean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1-09-21" calcext:value-type="date">
            <text:p>set-21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Cécile è morta" calcext:value-type="string">
            <text:p>Cécile è morta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Felicie" calcext:value-type="string">
            <text:p>Felicie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Hotel del ritorno alla natura" calcext:value-type="string">
            <text:p>Hotel del ritorno alla natura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1938" calcext:value-type="float">
            <text:p>1938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l destino dei Malou" calcext:value-type="string">
            <text:p>Il destino dei Malou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1947" calcext:value-type="float">
            <text:p>1947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l fidanzamento del Signor Hire" calcext:value-type="string">
            <text:p>Il fidanzamento del Signor Hire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1933" calcext:value-type="float">
            <text:p>1933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l fondo della bottiglia" calcext:value-type="string">
            <text:p>Il fondo della bottiglia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Il morto di Maigret" calcext:value-type="string">
            <text:p>Il morto di Maigret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1948" calcext:value-type="float">
            <text:p>1948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n caso di disgrazia" calcext:value-type="string">
            <text:p>In caso di disgrazia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La trappola di Maigret" calcext:value-type="string">
            <text:p>La trappola di Maigret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1955" calcext:value-type="float">
            <text:p>1955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Maigret al Quai des Orfevres" calcext:value-type="string">
            <text:p>Maigret al Quai des Orfevres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L'impiccato di Saint-Pholien" calcext:value-type="string">
            <text:p>L'impiccato di Saint-Pholien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8-01" calcext:value-type="date">
            <text:p>ago-23</text:p>
          </table:table-cell>
          <table:table-cell table:style-name="ce35" office:value-type="float" office:value="1931" calcext:value-type="float">
            <text:p>1931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La Locanda degli Annegati e altri racconti" calcext:value-type="string">
            <text:p>La Locanda degli Annegati e altri racconti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8-01" calcext:value-type="date">
            <text:p>ago-23</text:p>
          </table:table-cell>
          <table:table-cell table:style-name="ce35" office:value-type="float" office:value="1944" calcext:value-type="float">
            <text:p>1944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Maigret e la Vecchia Pazza" calcext:value-type="string">
            <text:p>Maigret e la Vecchia Pazza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8-01" calcext:value-type="date">
            <text:p>ago-23</text:p>
          </table:table-cell>
          <table:table-cell table:style-name="ce35" office:value-type="float" office:value="1970" calcext:value-type="float">
            <text:p>1970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 clienti di Avrenos" calcext:value-type="string">
            <text:p>I clienti di Avrenos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12-01" calcext:value-type="date">
            <text:p>dic-23</text:p>
          </table:table-cell>
          <table:table-cell table:style-name="ce35" office:value-type="float" office:value="1935" calcext:value-type="float">
            <text:p>1935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Rue Pigalle e altri racconti" calcext:value-type="string">
            <text:p>Rue Pigalle e altri racconti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5-03-27" calcext:value-type="date">
            <text:p>mar-25</text:p>
          </table:table-cell>
          <table:table-cell table:style-name="ce35" office:value-type="float" office:value="1944" calcext:value-type="float">
            <text:p>1944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Turista da banane o Le domeniche di Tahiti" calcext:value-type="string">
            <text:p>Turista da banane o Le domeniche di Tahiti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5-03-30" calcext:value-type="date">
            <text:p>mar-25</text:p>
          </table:table-cell>
          <table:table-cell table:style-name="ce35" office:value-type="float" office:value="1938" calcext:value-type="float">
            <text:p>1938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All'Insegna di Terranova" calcext:value-type="string">
            <text:p>All'Insegna di Terranova</text:p>
          </table:table-cell>
          <table:table-cell table:style-name="ce28" office:value-type="string" office:string-value="Georges Simenon" calcext:value-type="string">
            <text:p>Georges Simenon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string" office:string-value="10/25" calcext:value-type="string">
            <text:p>10/25</text:p>
          </table:table-cell>
          <table:table-cell table:style-name="ce35" office:value-type="float" office:value="1931" calcext:value-type="float">
            <text:p>1931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Un cuore sleale" calcext:value-type="string">
            <text:p>Un cuore sleale</text:p>
          </table:table-cell>
          <table:table-cell table:style-name="ce28" office:value-type="string" office:string-value="Giancarlo De Cataldo" calcext:value-type="string">
            <text:p>Giancarlo De Cataldo</text:p>
          </table:table-cell>
          <table:table-cell table:style-name="ce31" office:value-type="date" office:date-value="1905-07-12" calcext:value-type="date">
            <text:p>lug-05</text:p>
          </table:table-cell>
          <table:table-cell table:style-name="ce31" office:value-type="date" office:date-value="2025-11-12" calcext:value-type="date">
            <text:p>nov-25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Un cadavere in cucina" calcext:value-type="string">
            <text:p>Un cadavere in cucina</text:p>
          </table:table-cell>
          <table:table-cell table:style-name="ce28" office:value-type="string" office:string-value="Giancarlo De Cataldo" calcext:value-type="string">
            <text:p>Giancarlo De Cataldo</text:p>
          </table:table-cell>
          <table:table-cell table:style-name="ce31" office:value-type="date" office:date-value="1905-07-16" calcext:value-type="date">
            <text:p>lug-05</text:p>
          </table:table-cell>
          <table:table-cell table:style-name="ce31" office:value-type="date" office:date-value="2025-06-20" calcext:value-type="date">
            <text:p>giu-25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Omicidio senza colpa: Un'indagine del commissario Lucchesi" calcext:value-type="string">
            <text:p>Omicidio senza colpa: Un'indagine del commissario Lucchesi</text:p>
          </table:table-cell>
          <table:table-cell table:style-name="ce28" office:value-type="string" office:string-value="Gianni Simoni" calcext:value-type="string">
            <text:p>Gianni Simo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16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Commissario domani ucciderò Labruna" calcext:value-type="string">
            <text:p>Commissario domani ucciderò Labruna</text:p>
          </table:table-cell>
          <table:table-cell table:style-name="ce28" office:value-type="string" office:string-value="Gianni Simoni" calcext:value-type="string">
            <text:p>Gianni Simo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Contro ogni evidenza" calcext:value-type="string">
            <text:p>Contro ogni evidenza</text:p>
          </table:table-cell>
          <table:table-cell table:style-name="ce28" office:value-type="string" office:string-value="Gianni Simoni" calcext:value-type="string">
            <text:p>Gianni Simo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Il Ferro Da Stiro" calcext:value-type="string">
            <text:p>Il Ferro Da Stiro</text:p>
          </table:table-cell>
          <table:table-cell table:style-name="ce28" office:value-type="string" office:string-value="Gianni Simoni" calcext:value-type="string">
            <text:p>Gianni Simo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La scomparsa di De Paoli" calcext:value-type="string">
            <text:p>La scomparsa di De Paoli</text:p>
          </table:table-cell>
          <table:table-cell table:style-name="ce28" office:value-type="string" office:string-value="Gianni Simoni" calcext:value-type="string">
            <text:p>Gianni Simo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Lo Specchio Del Barbiere" calcext:value-type="string">
            <text:p>Lo Specchio Del Barbiere</text:p>
          </table:table-cell>
          <table:table-cell table:style-name="ce28" office:value-type="string" office:string-value="Gianni Simoni" calcext:value-type="string">
            <text:p>Gianni Simo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Pesca con la mosca" calcext:value-type="string">
            <text:p>Pesca con la mosca</text:p>
          </table:table-cell>
          <table:table-cell table:style-name="ce28" office:value-type="string" office:string-value="Gianni Simoni" calcext:value-type="string">
            <text:p>Gianni Simo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Sezione omicidi" calcext:value-type="string">
            <text:p>Sezione omicidi</text:p>
          </table:table-cell>
          <table:table-cell table:style-name="ce28" office:value-type="string" office:string-value="Gianni Simoni" calcext:value-type="string">
            <text:p>Gianni Simo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L'apparenza inganna, giudice Petri" calcext:value-type="string">
            <text:p>L'apparenza inganna, giudice Petri</text:p>
          </table:table-cell>
          <table:table-cell table:style-name="ce28" office:value-type="string" office:string-value="Gianni Simoni" calcext:value-type="string">
            <text:p>Gianni Simo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4-02" calcext:value-type="date">
            <text:p>apr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Troppo tardi per la verità" calcext:value-type="string">
            <text:p>Troppo tardi per la verità</text:p>
          </table:table-cell>
          <table:table-cell table:style-name="ce28" office:value-type="string" office:string-value="Gianni Simoni" calcext:value-type="string">
            <text:p>Gianni Simo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6-10" calcext:value-type="date">
            <text:p>giu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Un mattino d'ottobre" calcext:value-type="string">
            <text:p>Un mattino d'ottobre</text:p>
          </table:table-cell>
          <table:table-cell table:style-name="ce28" office:value-type="string" office:string-value="Gianni Simoni" calcext:value-type="string">
            <text:p>Gianni Simo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7-09" calcext:value-type="date">
            <text:p>lug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Il filosofo di via del Bollo" calcext:value-type="string">
            <text:p>Il filosofo di via del Bollo</text:p>
          </table:table-cell>
          <table:table-cell table:style-name="ce28" office:value-type="string" office:string-value="Gianni Simoni" calcext:value-type="string">
            <text:p>Gianni Simo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Tiro al bersaglio" calcext:value-type="string">
            <text:p>Tiro al bersaglio</text:p>
          </table:table-cell>
          <table:table-cell table:style-name="ce28" office:value-type="string" office:string-value="Gianni Simoni" calcext:value-type="string">
            <text:p>Gianni Simo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Il singhiozzo del violino" calcext:value-type="string">
            <text:p>Il singhiozzo del violino</text:p>
          </table:table-cell>
          <table:table-cell table:style-name="ce28" office:value-type="string" office:string-value="Gianni Simoni" calcext:value-type="string">
            <text:p>Gianni Simon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5-05-01" calcext:value-type="date">
            <text:p>mag-25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Una mutevole verità" calcext:value-type="string">
            <text:p>Una mutevole verità</text:p>
          </table:table-cell>
          <table:table-cell table:style-name="ce28" office:value-type="string" office:string-value="Gianrico Carofiglio" calcext:value-type="string">
            <text:p>Gianrico Carofiglio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10" calcext:value-type="date">
            <text:p>mar-19</text:p>
          </table:table-cell>
          <table:table-cell table:style-name="ce35" office:value-type="float" office:value="2014" calcext:value-type="float">
            <text:p>2014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l paradosso del poliziotto" calcext:value-type="string">
            <text:p>Il paradosso del poliziotto</text:p>
          </table:table-cell>
          <table:table-cell table:style-name="ce28" office:value-type="string" office:string-value="Gianrico Carofiglio" calcext:value-type="string">
            <text:p>Gianrico Carofiglio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2009" calcext:value-type="float">
            <text:p>2009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La regola dell'equilibrio" calcext:value-type="string">
            <text:p>La regola dell'equilibrio</text:p>
          </table:table-cell>
          <table:table-cell table:style-name="ce28" office:value-type="string" office:string-value="Gianrico Carofiglio" calcext:value-type="string">
            <text:p>Gianrico Carofiglio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2014" calcext:value-type="float">
            <text:p>2014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Le perfezioni provvisorie" calcext:value-type="string">
            <text:p>Le perfezioni provvisorie</text:p>
          </table:table-cell>
          <table:table-cell table:style-name="ce28" office:value-type="string" office:string-value="Gianrico Carofiglio" calcext:value-type="string">
            <text:p>Gianrico Carofiglio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3-21" calcext:value-type="date">
            <text:p>mar-19</text:p>
          </table:table-cell>
          <table:table-cell table:style-name="ce35" office:value-type="float" office:value="2010" calcext:value-type="float">
            <text:p>2010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Testimone inconsapevole" calcext:value-type="string">
            <text:p>Testimone inconsapevole</text:p>
          </table:table-cell>
          <table:table-cell table:style-name="ce28" office:value-type="string" office:string-value="Gianrico Carofiglio" calcext:value-type="string">
            <text:p>Gianrico Carofiglio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6-14" calcext:value-type="date">
            <text:p>giu-19</text:p>
          </table:table-cell>
          <table:table-cell table:style-name="ce35" office:value-type="float" office:value="2002" calcext:value-type="float">
            <text:p>2002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L'estate fredda" calcext:value-type="string">
            <text:p>L'estate fredda</text:p>
          </table:table-cell>
          <table:table-cell table:style-name="ce28" office:value-type="string" office:string-value="Gianrico Carofiglio" calcext:value-type="string">
            <text:p>Gianrico Carofiglio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07-01" calcext:value-type="date">
            <text:p>lug-23</text:p>
          </table:table-cell>
          <table:table-cell table:style-name="ce35" office:value-type="float" office:value="2016" calcext:value-type="float">
            <text:p>2016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Ad Occhi Chiusi" calcext:value-type="string">
            <text:p>Ad Occhi Chiusi</text:p>
          </table:table-cell>
          <table:table-cell table:style-name="ce28" office:value-type="string" office:string-value="Gianrico Carofiglio" calcext:value-type="string">
            <text:p>Gianrico Carofiglio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12-01" calcext:value-type="date">
            <text:p>dic-23</text:p>
          </table:table-cell>
          <table:table-cell table:style-name="ce35" office:value-type="float" office:value="2003" calcext:value-type="float">
            <text:p>2003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I casi dell'avvocato Guerrieri" calcext:value-type="string">
            <text:p>I casi dell'avvocato Guerrieri</text:p>
          </table:table-cell>
          <table:table-cell table:style-name="ce28" office:value-type="string" office:string-value="Gianrico Carofiglio" calcext:value-type="string">
            <text:p>Gianrico Carofiglio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12-01" calcext:value-type="date">
            <text:p>dic-23</text:p>
          </table:table-cell>
          <table:table-cell table:style-name="ce35" office:value-type="float" office:value="2007" calcext:value-type="float">
            <text:p>2007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La versione di Fenoglio" calcext:value-type="string">
            <text:p>La versione di Fenoglio</text:p>
          </table:table-cell>
          <table:table-cell table:style-name="ce28" office:value-type="string" office:string-value="Gianrico Carofiglio" calcext:value-type="string">
            <text:p>Gianrico Carofiglio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5-05-01" calcext:value-type="date">
            <text:p>mag-25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3"/>
        </table:table-row>
        <table:table-row table:style-name="ro3">
          <table:table-cell table:style-name="ce24" office:value-type="string" office:string-value="Al mare con la ragazza" calcext:value-type="string">
            <text:p>Al mare con la ragazza</text:p>
          </table:table-cell>
          <table:table-cell table:style-name="ce28" office:value-type="string" office:string-value="Giorgio Scerbanenco" calcext:value-type="string">
            <text:p>Giorgio Scerbanenco</text:p>
          </table:table-cell>
          <table:table-cell table:style-name="ce31" office:value-type="date" office:date-value="1905-07-17" calcext:value-type="date">
            <text:p>lug-05</text:p>
          </table:table-cell>
          <table:table-cell table:style-name="ce31" office:value-type="date" office:date-value="2025-11-12" calcext:value-type="date">
            <text:p>nov-25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La canzone del sangue: La sesta indagine del Commissario Ponzetti" calcext:value-type="string">
            <text:p>La canzone del sangue: La sesta indagine del Commissario Ponzetti</text:p>
          </table:table-cell>
          <table:table-cell table:style-name="ce28" office:value-type="string" office:string-value="Giovanni Ricciardi" calcext:value-type="string">
            <text:p>Giovanni Ricciard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19-05-05" calcext:value-type="date">
            <text:p>mag-19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Fiori sopra l'inferno" calcext:value-type="string">
            <text:p>Fiori sopra l'inferno</text:p>
          </table:table-cell>
          <table:table-cell table:style-name="ce28" office:value-type="string" office:string-value="Ilaria Tuti" calcext:value-type="string">
            <text:p>Ilaria Tut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11-01" calcext:value-type="date">
            <text:p>nov-23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Ninfa dormiente" calcext:value-type="string">
            <text:p>Ninfa dormiente</text:p>
          </table:table-cell>
          <table:table-cell table:style-name="ce28" office:value-type="string" office:string-value="Ilaria Tuti" calcext:value-type="string">
            <text:p>Ilaria Tuti</text:p>
          </table:table-cell>
          <table:table-cell table:style-name="ce31" office:value-type="date" office:date-value="2019-03-13" calcext:value-type="date">
            <text:p>mar-19</text:p>
          </table:table-cell>
          <table:table-cell table:style-name="ce31" office:value-type="date" office:date-value="2023-12-01" calcext:value-type="date">
            <text:p>dic-23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 office:value-type="string" office:string-value="La prova" calcext:value-type="string">
            <text:p>La prova</text:p>
          </table:table-cell>
          <table:table-cell table:style-name="ce28" office:value-type="string" office:string-value="Michael Connelly" calcext:value-type="string">
            <text:p>Michael Connelly</text:p>
          </table:table-cell>
          <table:table-cell table:style-name="ce31" office:value-type="date" office:date-value="1905-07-17" calcext:value-type="date">
            <text:p>lug-05</text:p>
          </table:table-cell>
          <table:table-cell table:style-name="ce31" office:value-type="date" office:date-value="2025-10-21" calcext:value-type="date">
            <text:p>ott-25</text:p>
          </table:table-cell>
          <table:table-cell table:style-name="ce35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8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4">
            <text:p/>
          </table:table-cell>
          <table:table-cell table:style-name="ce28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35">
            <text:p/>
          </table:table-cell>
          <table:table-cell table:number-columns-repeated="3"/>
        </table:table-row>
        <table:table-row table:style-name="ro3">
          <table:table-cell table:style-name="ce25">
            <text:p/>
          </table:table-cell>
          <table:table-cell table:style-name="ce29">
            <text:p/>
          </table:table-cell>
          <table:table-cell table:style-name="ce32">
            <text:p/>
          </table:table-cell>
          <table:table-cell table:style-name="ce32">
            <text:p/>
          </table:table-cell>
          <table:table-cell table:style-name="ce39">
            <text:p/>
          </table:table-cell>
          <table:table-cell table:number-columns-repeated="3"/>
        </table:table-row>
        <table:table-row table:style-name="ro3" table:number-rows-repeated="2">
          <table:table-cell table:number-columns-repeated="8"/>
        </table:table-row>
        <table:table-row table:style-name="ro2" table:number-rows-repeated="1048141">
          <table:table-cell table:number-columns-repeated="8"/>
        </table:table-row>
        <table:table-row table:style-name="ro2">
          <table:table-cell table:number-columns-repeated="8"/>
        </table:table-row>
        <calcext:conditional-formats>
          <calcext:conditional-format calcext:target-range-address="LETTI_2.A1:LETTI_2.E1">
            <calcext:condition calcext:apply-style-name="ConditionalStyle_1" calcext:value="duplicate" calcext:base-cell-address="LETTI_2.A1"/>
          </calcext:conditional-format>
          <calcext:conditional-format calcext:target-range-address="LETTI_2.A1:LETTI_2.E1">
            <calcext:condition calcext:apply-style-name="ConditionalStyle_2" calcext:value="duplicate" calcext:base-cell-address="LETTI_2.A1"/>
          </calcext:conditional-format>
        </calcext:conditional-formats>
      </table:table>
      <table:named-expressions/>
      <table:database-ranges>
        <table:database-range table:name="__Anonymous_Sheet_DB__0" table:target-range-address="ELENCO.A1:ELENCO.XFD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</number:number-style>
    <number:date-style style:name="N10112P0" style:volatile="true" number:language="it" number:country="IT">
      <number:month number:textual="true"/>
      <number:text>-</number:text>
      <number:year/>
    </number:date-style>
    <number:text-style style:name="N10112" number:language="it" number:country="IT">
      <number:text-content/>
      <style:map style:condition="value()&lt;=1.7976931348623157E+308" style:apply-style-name="N10112P0"/>
    </number:text-style>
    <number:date-style style:name="N10114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4" number:language="it" number:country="IT">
      <number:text-content/>
      <style:map style:condition="value()&lt;=1.7976931348623157E+308" style:apply-style-name="N10114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ffff00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3cm" fo:margin-bottom="0.377cm" fo:margin-left="0.651cm" fo:margin-right="0.6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799cm" fo:margin-right="1.799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63cm" fo:margin-bottom="0.827cm" fo:margin-left="1.466cm" fo:margin-right="0.863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801cm" fo:margin-left="0.801cm" fo:margin-right="0.801cm" style:print-page-order="ttb" style:first-page-number="continue" style:scale-to="4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35cm" fo:margin-left="0cm" fo:margin-right="0cm" fo:margin-top="0.212cm"/>
      </style:footer-style>
    </style:page-layout>
    <style:page-layout style:name="Mpm7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66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svg:height="0.10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0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0.563cm" fo:margin-bottom="0.404cm" fo:margin-left="1.85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51cm" fo:margin-bottom="0.404cm" fo:margin-left="1.799cm" fo:margin-right="1.799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page-layout style:name="Mpm12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fo:min-height="0.6cm" fo:margin-left="0cm" fo:margin-right="0cm" fo:margin-bottom="0.282cm"/>
      </style:header-style>
      <style:footer-style>
        <style:header-footer-properties fo:min-height="0.6cm" fo:margin-left="0cm" fo:margin-right="0cm" fo:margin-top="0.282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>
        <loext:char-complex-color loext:theme-type="dark1" loext:color-type="theme"/>
      </style:text-properties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/00/0000</text:date>, <text:time style:data-style-name="N2" text:time-value="09:13:01.639771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laudio" style:display-name="PageStyle_Claud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olo" style:display-name="PageStyle_Pao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tori" style:display-name="PageStyle_Autor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menon" style:display-name="PageStyle_Simeno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ENCO" style:display-name="PageStyle_ELENCO" style:page-layout-name="Mpm6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etti_20_Autori" style:display-name="PageStyle_Letti Autori" style:page-layout-name="Mpm7">
      <style:header>
        <text:p><text:span text:style-name="MT2">LIBRI <text:s/>LETTI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>
      <style:footer-left style:display="false"/>
      <style:footer-first style:display="false"/>
    </style:master-page>
    <style:master-page style:name="PageStyle_5f_LETTI" style:display-name="PageStyle_LETTI" style:page-layout-name="Mpm8">
      <style:header style:display="false"/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Da_20_leggere_20_Titoli" style:display-name="PageStyle_Da leggere Titoli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IMENON_20_2" style:display-name="PageStyle_SIMENON 2" style:page-layout-name="Mpm10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a_20_leggere_20_Autori" style:display-name="PageStyle_Da leggere Autori" style:page-layout-name="Mpm11">
      <style:header style:display="false"/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MAIGRET" style:display-name="PageStyle_MAIGRET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a_20_Leggere" style:display-name="PageStyle_Da Leggere" style:page-layout-name="Mpm12">
      <style:header>
        <text:p><text:span text:style-name="MT3">LETTI</text:span></text:p>
      </style:header>
      <style:header-left style:display="false"/>
      <style:header-first style:display="false"/>
      <style:footer>
        <style:region-right>
          <text:p><text:span text:style-name="MT3"><text:date style:data-style-name="N2" text:date-value="2025-12-24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7T19:49:23.627525800</meta:creation-date>
    <dc:language>it-IT</dc:language>
    <meta:editing-cycles>1</meta:editing-cycles>
    <meta:editing-duration>P0D</meta:editing-duration>
    <meta:generator>LibreOffice/25.8.4.2$Windows_X86_64 LibreOffice_project/290daaa01b999472f0c7a3890eb6a550fd74c6df</meta:generator>
    <meta:print-date>2025-12-14T12:31:49.141451600</meta:print-date>
    <meta:document-statistic meta:table-count="3" meta:cell-count="5971" meta:object-count="0"/>
    <meta:user-defined meta:name="AppVersion">15.0000</meta:user-defined>
  </office:meta>
</office:document-meta>
</file>