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71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5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5" style:family="table-cell" style:parent-style-name="Default" style:data-style-name="N121">
      <style:table-cell-properties style:text-align-source="value-type" style:repeat-content="false" fo:background-color="transparent" style:vertical-align="automatic"/>
      <style:paragraph-properties fo:margin-left="0cm"/>
      <style:text-properties style:font-name="Verdana1" fo:font-size="8pt" style:font-size-asian="8pt" style:font-size-complex="8pt"/>
    </style:style>
    <style:style style:name="ce3" style:family="table-cell" style:parent-style-name="Default" style:data-style-name="N12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2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6pt" style:font-size-asian="6pt" style:font-size-complex="6pt"/>
      <style:map style:condition="is-true-formula(WEEKDAY([.A4];2)=7)" style:apply-style-name="domenica" style:base-cell-address="Foglio1.A4"/>
      <style:map style:condition="is-true-formula(WEEKDAY([.A4];2)=2)" style:apply-style-name="martedì" style:base-cell-address="Foglio1.A4"/>
      <style:map style:condition="is-true-formula([.B4]=&quot;App. 1&quot;)" style:apply-style-name="App.1" style:base-cell-address="Foglio1.A4"/>
      <style:map style:condition="is-true-formula([.B4]=&quot;App. 2&quot;)" style:apply-style-name="App.2" style:base-cell-address="Foglio1.A4"/>
      <style:map style:condition="is-true-formula([.B4]=&quot;App. 3&quot;)" style:apply-style-name="App.3" style:base-cell-address="Foglio1.A4"/>
    </style:style>
    <style:style style:name="ce9" style:family="table-cell" style:parent-style-name="Default">
      <style:table-cell-properties fo:border-bottom="none" style:text-align-source="value-type" style:repeat-content="false" fo:border-left="none" fo:border-right="none" fo:border-top="0.74pt solid #000000" style:vertical-align="automatic"/>
      <style:paragraph-properties fo:margin-left="0cm"/>
    </style:style>
    <style:style style:name="ce14" style:family="table-cell" style:parent-style-name="Default">
      <style:table-cell-properties style:text-align-source="value-type" style:repeat-content="false" style:vertical-align="automatic"/>
      <style:paragraph-properties fo:margin-left="0cm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6pt" style:font-size-asian="6pt" style:font-size-complex="6pt"/>
      <style:map style:condition="is-true-formula(WEEKDAY([.A4];2)=7)" style:apply-style-name="domenica" style:base-cell-address="Foglio1.B4"/>
      <style:map style:condition="is-true-formula(WEEKDAY([.A4];2)=2)" style:apply-style-name="martedì" style:base-cell-address="Foglio1.B4"/>
      <style:map style:condition="is-true-formula([.B4]=&quot;App. 1&quot;)" style:apply-style-name="App.1" style:base-cell-address="Foglio1.B4"/>
      <style:map style:condition="is-true-formula([.B4]=&quot;App. 2&quot;)" style:apply-style-name="App.2" style:base-cell-address="Foglio1.B4"/>
      <style:map style:condition="is-true-formula([.B4]=&quot;App. 3&quot;)" style:apply-style-name="App.3" style:base-cell-address="Foglio1.B4"/>
    </style:style>
    <style:style style:name="ce1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0.74pt solid #000000" fo:wrap-option="wrap" fo:border-left="none" fo:border-right="none" fo:border-top="none"/>
    </style:style>
    <style:style style:name="ce20" style:family="table-cell" style:parent-style-name="Default" style:data-style-name="N121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24" style:family="table-cell" style:parent-style-name="Default" style:data-style-name="N121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6" style:family="table-cell" style:parent-style-name="Default">
      <style:table-cell-properties style:text-align-source="value-type" style:repeat-content="false" fo:background-color="transparent" style:vertical-align="automatic"/>
      <style:paragraph-properties fo:margin-left="0cm"/>
    </style:style>
    <style:style style:name="ce23" style:family="table-cell" style:parent-style-name="Default" style:data-style-name="N121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1" style:family="table-cell" style:parent-style-name="Default">
      <style:table-cell-properties style:text-align-source="value-type" style:repeat-content="false" fo:background-color="transparent" style:vertical-align="automatic"/>
      <style:paragraph-properties fo:margin-left="0cm"/>
      <style:text-properties style:font-name="Verdana1" fo:font-size="8pt" style:font-size-asian="8pt" style:font-size-complex="8pt"/>
    </style:style>
    <style:style style:name="ce30" style:family="table-cell" style:parent-style-name="Default" style:data-style-name="N49"/>
    <style:style style:name="ce73" style:family="table-cell" style:parent-style-name="Default">
      <style:table-cell-properties fo:background-color="#ffd428"/>
      <style:text-properties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100">
      <style:table-cell-properties fo:background-color="#ffaa95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Intervallo_5f_di_5f_date" style:data-style-name="N37"/>
    <style:style style:name="ce78" style:family="table-cell" style:parent-style-name="Default">
      <style:table-cell-properties fo:background-color="#ffaa95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transparent"/>
      <style:text-properties fo:color="#ff0000"/>
    </style:style>
    <style:style style:name="ce38" style:family="table-cell" style:parent-style-name="Default" style:data-style-name="N100">
      <style:text-properties style:use-window-font-color="true"/>
    </style:style>
    <style:style style:name="ce42" style:family="table-cell" style:parent-style-name="Default" style:data-style-name="N100">
      <style:table-cell-properties fo:background-color="transparent"/>
    </style:style>
    <style:style style:name="ce43" style:family="table-cell" style:parent-style-name="Default">
      <style:table-cell-properties fo:background-color="transparent"/>
    </style:style>
    <style:style style:name="ce7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2000,2200)" table:allow-empty-cell="true" table:base-cell-address="Foglio1.A1">
          <table:help-message table:title="Importante!" table:display="true">
            <text:p>Inserire solo l'anno.</text:p>
          </table:help-message>
          <table:error-message table:message-type="stop" table:display="true"/>
        </table:content-validation>
      </table:content-validations>
      <table:table table:name="Foglio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16360" table:default-cell-style-name="ce14"/>
        <table:table-row table:style-name="ro1">
          <table:table-cell table:style-name="ce1" table:content-validation-name="val1" office:value-type="float" office:value="2024" calcext:value-type="float" table:number-columns-spanned="4" table:number-rows-spanned="1">
            <text:p>Calendario 2024</text:p>
          </table:table-cell>
          <table:covered-table-cell table:style-name="ce13"/>
          <table:covered-table-cell table:style-name="ce17"/>
          <table:covered-table-cell table:style-name="ce20"/>
          <table:table-cell table:style-name="ce24" table:number-columns-spanned="6" table:number-rows-spanned="1"/>
          <table:covered-table-cell table:number-columns-repeated="4" table:style-name="ce24"/>
          <table:covered-table-cell table:style-name="ce23"/>
          <table:table-cell table:style-name="ce25" office:value-type="string" calcext:value-type="string" table:number-columns-spanned="2" table:number-rows-spanned="1">
            <text:p>Revisione X GG.MM.AA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13"/>
          <table:table-cell table:style-name="ce17" table:number-columns-spanned="8" table:number-rows-spanned="1"/>
          <table:covered-table-cell table:style-name="ce20"/>
          <table:covered-table-cell table:number-columns-repeated="5" table:style-name="ce24"/>
          <table:covered-table-cell table:style-name="ce23"/>
          <table:table-cell table:style-name="ce25" office:value-type="string" calcext:value-type="string" table:number-columns-spanned="2" table:number-rows-spanned="1">
            <text:p>Revisione X GG.MM.AA</text:p>
          </table:table-cell>
          <table:covered-table-cell table:style-name="ce13"/>
          <table:table-cell table:style-name="Default" table:number-columns-repeated="16360"/>
        </table:table-row>
        <table:table-row table:style-name="ro2">
          <table:table-cell table:style-name="ce5" table:number-columns-repeated="11"/>
          <table:table-cell table:style-name="ce41"/>
          <table:table-cell table:number-columns-repeated="16372"/>
        </table:table-row>
        <table:table-row table:style-name="ro3">
          <table:table-cell table:style-name="ce3" table:formula="of:=DATE([.A1];1;1)" office:value-type="date" office:date-value="2024-01-01" calcext:value-type="date" table:number-columns-spanned="2" table:number-rows-spanned="1">
            <text:p>Januar 2024</text:p>
          </table:table-cell>
          <table:covered-table-cell table:style-name="ce3"/>
          <table:table-cell table:style-name="ce3" table:formula="of:=EDATE([.A3];1)" office:value-type="date" office:date-value="2024-02-01" calcext:value-type="date" table:number-columns-spanned="2" table:number-rows-spanned="1">
            <text:p>Februar 2024</text:p>
          </table:table-cell>
          <table:covered-table-cell table:style-name="ce3"/>
          <table:table-cell table:style-name="ce3" table:formula="of:=EDATE([.C3];1)" office:value-type="date" office:date-value="2024-03-01" calcext:value-type="date" table:number-columns-spanned="2" table:number-rows-spanned="1">
            <text:p>März 2024</text:p>
          </table:table-cell>
          <table:covered-table-cell table:style-name="ce3"/>
          <table:table-cell table:style-name="ce3" table:formula="of:=EDATE([.E3];1)" office:value-type="date" office:date-value="2024-04-01" calcext:value-type="date" table:number-columns-spanned="2" table:number-rows-spanned="1">
            <text:p>April 2024</text:p>
          </table:table-cell>
          <table:covered-table-cell table:style-name="ce3"/>
          <table:table-cell table:style-name="ce3" table:formula="of:=EDATE([.G3];1)" office:value-type="date" office:date-value="2024-05-01" calcext:value-type="date" table:number-columns-spanned="2" table:number-rows-spanned="1">
            <text:p>Mai 2024</text:p>
          </table:table-cell>
          <table:covered-table-cell table:style-name="ce3"/>
          <table:table-cell table:style-name="ce3" table:formula="of:=EDATE([.I3];1)" office:value-type="date" office:date-value="2024-06-01" calcext:value-type="date" table:number-columns-spanned="2" table:number-rows-spanned="1">
            <text:p>Juni 2024</text:p>
          </table:table-cell>
          <table:covered-table-cell table:style-name="ce3"/>
          <table:table-cell table:style-name="ce3" table:formula="of:=EDATE([.K3];1)" office:value-type="date" office:date-value="2024-07-01" calcext:value-type="date" table:number-columns-spanned="2" table:number-rows-spanned="1">
            <text:p>Juli 2024</text:p>
          </table:table-cell>
          <table:covered-table-cell table:style-name="ce3"/>
          <table:table-cell table:style-name="ce3" table:formula="of:=EDATE([.M3];1)" office:value-type="date" office:date-value="2024-08-01" calcext:value-type="date" table:number-columns-spanned="2" table:number-rows-spanned="1">
            <text:p>August 2024</text:p>
          </table:table-cell>
          <table:covered-table-cell table:style-name="ce3"/>
          <table:table-cell table:style-name="ce3" table:formula="of:=EDATE([.O3];1)" office:value-type="date" office:date-value="2024-09-01" calcext:value-type="date" table:number-columns-spanned="2" table:number-rows-spanned="1">
            <text:p>September 2024</text:p>
          </table:table-cell>
          <table:covered-table-cell table:style-name="ce3"/>
          <table:table-cell table:style-name="ce3" table:formula="of:=EDATE([.Q3];1)" office:value-type="date" office:date-value="2024-10-01" calcext:value-type="date" table:number-columns-spanned="2" table:number-rows-spanned="1">
            <text:p>Oktober 2024</text:p>
          </table:table-cell>
          <table:covered-table-cell table:style-name="ce3"/>
          <table:table-cell table:style-name="ce3" table:formula="of:=EDATE([.S3];1)" office:value-type="date" office:date-value="2024-11-01" calcext:value-type="date" table:number-columns-spanned="2" table:number-rows-spanned="1">
            <text:p>November 2024</text:p>
          </table:table-cell>
          <table:covered-table-cell table:style-name="ce3"/>
          <table:table-cell table:style-name="ce3" table:formula="of:=EDATE([.U3];1)" office:value-type="date" office:date-value="2024-12-01" calcext:value-type="date" table:number-columns-spanned="2" table:number-rows-spanned="1">
            <text:p>Dezember 2024</text:p>
          </table:table-cell>
          <table:covered-table-cell table:style-name="ce3"/>
          <table:table-cell table:style-name="Default" table:number-columns-repeated="16360"/>
        </table:table-row>
        <table:table-row table:style-name="ro3">
          <table:table-cell table:style-name="ce8" table:formula="of:=[.A3]" office:value-type="date" office:date-value="2024-01-01" calcext:value-type="date">
            <text:p>Mo 01</text:p>
          </table:table-cell>
          <table:table-cell table:style-name="ce16" table:number-matrix-columns-spanned="1" table:number-matrix-rows-spanned="1" table:formula="of:=COM.MICROSOFT.TEXTJOIN(&quot;, &quot;;1;IF(_Intervallo_di_date =[.A4];_Evento_Vacanza ;&quot;&quot;))">
            <text:p/>
          </table:table-cell>
          <table:table-cell table:style-name="ce8" table:formula="of:=[.C3]" office:value-type="date" office:date-value="2024-02-01" calcext:value-type="date">
            <text:p>Do 01</text:p>
          </table:table-cell>
          <table:table-cell table:style-name="ce16" table:number-matrix-columns-spanned="1" table:number-matrix-rows-spanned="1" table:formula="of:=COM.MICROSOFT.TEXTJOIN(&quot;, &quot;;1;IF(_Intervallo_di_date =[.C4];_Evento_Vacanza ;&quot;&quot;))">
            <text:p/>
          </table:table-cell>
          <table:table-cell table:style-name="ce8" table:formula="of:=[.E3]" office:value-type="date" office:date-value="2024-03-01" calcext:value-type="date">
            <text:p>Fr 01</text:p>
          </table:table-cell>
          <table:table-cell table:style-name="ce16" table:number-matrix-columns-spanned="1" table:number-matrix-rows-spanned="1" table:formula="of:=COM.MICROSOFT.TEXTJOIN(&quot;, &quot;;1;IF(_Intervallo_di_date =[.E4];_Evento_Vacanza ;&quot;&quot;))">
            <text:p/>
          </table:table-cell>
          <table:table-cell table:style-name="ce8" table:formula="of:=[.G3]" office:value-type="date" office:date-value="2024-04-01" calcext:value-type="date">
            <text:p>Mo 01</text:p>
          </table:table-cell>
          <table:table-cell table:style-name="ce16" table:number-matrix-columns-spanned="1" table:number-matrix-rows-spanned="1" table:formula="of:=COM.MICROSOFT.TEXTJOIN(&quot;, &quot;;1;IF(_Intervallo_di_date =[.G4];_Evento_Vacanza ;&quot;&quot;))">
            <text:p/>
          </table:table-cell>
          <table:table-cell table:style-name="ce8" table:formula="of:=[.I3]" office:value-type="date" office:date-value="2024-05-01" calcext:value-type="date">
            <text:p>Mi 01</text:p>
          </table:table-cell>
          <table:table-cell table:style-name="ce16" table:number-matrix-columns-spanned="1" table:number-matrix-rows-spanned="1" table:formula="of:=COM.MICROSOFT.TEXTJOIN(&quot;, &quot;;1;IF(_Intervallo_di_date =[.I4];_Evento_Vacanza ;&quot;&quot;))" office:value-type="string" office:string-value="Festa dei Lavoratori" calcext:value-type="string">
            <text:p>Festa dei Lavoratori</text:p>
          </table:table-cell>
          <table:table-cell table:style-name="ce8" table:formula="of:=[.K3]" office:value-type="date" office:date-value="2024-06-01" calcext:value-type="date">
            <text:p>Sa 01</text:p>
          </table:table-cell>
          <table:table-cell table:style-name="ce16" table:number-matrix-columns-spanned="1" table:number-matrix-rows-spanned="1" table:formula="of:=COM.MICROSOFT.TEXTJOIN(&quot;, &quot;;1;IF(_Intervallo_di_date =[.K4];_Evento_Vacanza ;&quot;&quot;))">
            <text:p/>
          </table:table-cell>
          <table:table-cell table:style-name="ce8" table:formula="of:=[.M3]" office:value-type="date" office:date-value="2024-07-01" calcext:value-type="date">
            <text:p>Mo 01</text:p>
          </table:table-cell>
          <table:table-cell table:style-name="ce16" table:number-matrix-columns-spanned="1" table:number-matrix-rows-spanned="1" table:formula="of:=COM.MICROSOFT.TEXTJOIN(&quot;, &quot;;1;IF(_Intervallo_di_date =[.M4];_Evento_Vacanza ;&quot;&quot;))">
            <text:p/>
          </table:table-cell>
          <table:table-cell table:style-name="ce8" table:formula="of:=[.O3]" office:value-type="date" office:date-value="2024-08-01" calcext:value-type="date">
            <text:p>Do 01</text:p>
          </table:table-cell>
          <table:table-cell table:style-name="ce16" table:number-matrix-columns-spanned="1" table:number-matrix-rows-spanned="1" table:formula="of:=COM.MICROSOFT.TEXTJOIN(&quot;, &quot;;1;IF(_Intervallo_di_date =[.O4];_Evento_Vacanza ;&quot;&quot;))">
            <text:p/>
          </table:table-cell>
          <table:table-cell table:style-name="ce8" table:formula="of:=[.Q3]" office:value-type="date" office:date-value="2024-09-01" calcext:value-type="date">
            <text:p>So 01</text:p>
          </table:table-cell>
          <table:table-cell table:style-name="ce16" table:number-matrix-columns-spanned="1" table:number-matrix-rows-spanned="1" table:formula="of:=COM.MICROSOFT.TEXTJOIN(&quot;, &quot;;1;IF(_Intervallo_di_date =[.Q4];_Evento_Vacanza ;&quot;&quot;))">
            <text:p/>
          </table:table-cell>
          <table:table-cell table:style-name="ce8" table:formula="of:=[.S3]" office:value-type="date" office:date-value="2024-10-01" calcext:value-type="date">
            <text:p>Di 01</text:p>
          </table:table-cell>
          <table:table-cell table:style-name="ce16" table:number-matrix-columns-spanned="1" table:number-matrix-rows-spanned="1" table:formula="of:=COM.MICROSOFT.TEXTJOIN(&quot;, &quot;;1;IF(_Intervallo_di_date =[.S4];_Evento_Vacanza ;&quot;&quot;))" office:value-type="string" office:string-value="Incontro" calcext:value-type="string">
            <text:p>Incontro</text:p>
          </table:table-cell>
          <table:table-cell table:style-name="ce8" table:formula="of:=[.U3]" office:value-type="date" office:date-value="2024-11-01" calcext:value-type="date">
            <text:p>Fr 01</text:p>
          </table:table-cell>
          <table:table-cell table:style-name="ce16" table:number-matrix-columns-spanned="1" table:number-matrix-rows-spanned="1" table:formula="of:=COM.MICROSOFT.TEXTJOIN(&quot;, &quot;;1;IF(_Intervallo_di_date =[.U4];_Evento_Vacanza ;&quot;&quot;))" office:value-type="string" office:string-value="Ognissanti" calcext:value-type="string">
            <text:p>Ognissanti</text:p>
          </table:table-cell>
          <table:table-cell table:style-name="ce8" table:formula="of:=[.W3]" office:value-type="date" office:date-value="2024-12-01" calcext:value-type="date">
            <text:p>So 01</text:p>
          </table:table-cell>
          <table:table-cell table:style-name="ce16" table:number-matrix-columns-spanned="1" table:number-matrix-rows-spanned="1" table:formula="of:=COM.MICROSOFT.TEXTJOIN(&quot;, &quot;;1;IF(_Intervallo_di_date =[.W4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4]+1" office:value-type="date" office:date-value="2024-01-02" calcext:value-type="date">
            <text:p>Di 02</text:p>
          </table:table-cell>
          <table:table-cell table:style-name="ce16" table:number-matrix-columns-spanned="1" table:number-matrix-rows-spanned="1" table:formula="of:=COM.MICROSOFT.TEXTJOIN(&quot;, &quot;;1;IF(_Intervallo_di_date =[.A5];_Evento_Vacanza ;&quot;&quot;))" office:value-type="string" office:string-value="Incontro" calcext:value-type="string">
            <text:p>Incontro</text:p>
          </table:table-cell>
          <table:table-cell table:style-name="ce8" table:formula="of:=[.C4]+1" office:value-type="date" office:date-value="2024-02-02" calcext:value-type="date">
            <text:p>Fr 02</text:p>
          </table:table-cell>
          <table:table-cell table:style-name="ce16" table:number-matrix-columns-spanned="1" table:number-matrix-rows-spanned="1" table:formula="of:=COM.MICROSOFT.TEXTJOIN(&quot;, &quot;;1;IF(_Intervallo_di_date =[.C5];_Evento_Vacanza ;&quot;&quot;))">
            <text:p/>
          </table:table-cell>
          <table:table-cell table:style-name="ce8" table:formula="of:=[.E4]+1" office:value-type="date" office:date-value="2024-03-02" calcext:value-type="date">
            <text:p>Sa 02</text:p>
          </table:table-cell>
          <table:table-cell table:style-name="ce16" table:number-matrix-columns-spanned="1" table:number-matrix-rows-spanned="1" table:formula="of:=COM.MICROSOFT.TEXTJOIN(&quot;, &quot;;1;IF(_Intervallo_di_date =[.E5];_Evento_Vacanza ;&quot;&quot;))">
            <text:p/>
          </table:table-cell>
          <table:table-cell table:style-name="ce8" table:formula="of:=[.G4]+1" office:value-type="date" office:date-value="2024-04-02" calcext:value-type="date">
            <text:p>Di 02</text:p>
          </table:table-cell>
          <table:table-cell table:style-name="ce16" table:number-matrix-columns-spanned="1" table:number-matrix-rows-spanned="1" table:formula="of:=COM.MICROSOFT.TEXTJOIN(&quot;, &quot;;1;IF(_Intervallo_di_date =[.G5];_Evento_Vacanza ;&quot;&quot;))" office:value-type="string" office:string-value="Incontro" calcext:value-type="string">
            <text:p>Incontro</text:p>
          </table:table-cell>
          <table:table-cell table:style-name="ce8" table:formula="of:=[.I4]+1" office:value-type="date" office:date-value="2024-05-02" calcext:value-type="date">
            <text:p>Do 02</text:p>
          </table:table-cell>
          <table:table-cell table:style-name="ce16" table:number-matrix-columns-spanned="1" table:number-matrix-rows-spanned="1" table:formula="of:=COM.MICROSOFT.TEXTJOIN(&quot;, &quot;;1;IF(_Intervallo_di_date =[.I5];_Evento_Vacanza ;&quot;&quot;))">
            <text:p/>
          </table:table-cell>
          <table:table-cell table:style-name="ce8" table:formula="of:=[.K4]+1" office:value-type="date" office:date-value="2024-06-02" calcext:value-type="date">
            <text:p>So 02</text:p>
          </table:table-cell>
          <table:table-cell table:style-name="ce16" table:number-matrix-columns-spanned="1" table:number-matrix-rows-spanned="1" table:formula="of:=COM.MICROSOFT.TEXTJOIN(&quot;, &quot;;1;IF(_Intervallo_di_date =[.K5];_Evento_Vacanza ;&quot;&quot;))">
            <text:p/>
          </table:table-cell>
          <table:table-cell table:style-name="ce8" table:formula="of:=[.M4]+1" office:value-type="date" office:date-value="2024-07-02" calcext:value-type="date">
            <text:p>Di 02</text:p>
          </table:table-cell>
          <table:table-cell table:style-name="ce16" table:number-matrix-columns-spanned="1" table:number-matrix-rows-spanned="1" table:formula="of:=COM.MICROSOFT.TEXTJOIN(&quot;, &quot;;1;IF(_Intervallo_di_date =[.M5];_Evento_Vacanza ;&quot;&quot;))" office:value-type="string" office:string-value="Incontro" calcext:value-type="string">
            <text:p>Incontro</text:p>
          </table:table-cell>
          <table:table-cell table:style-name="ce8" table:formula="of:=[.O4]+1" office:value-type="date" office:date-value="2024-08-02" calcext:value-type="date">
            <text:p>Fr 02</text:p>
          </table:table-cell>
          <table:table-cell table:style-name="ce16" table:number-matrix-columns-spanned="1" table:number-matrix-rows-spanned="1" table:formula="of:=COM.MICROSOFT.TEXTJOIN(&quot;, &quot;;1;IF(_Intervallo_di_date =[.O5];_Evento_Vacanza ;&quot;&quot;))">
            <text:p/>
          </table:table-cell>
          <table:table-cell table:style-name="ce8" table:formula="of:=[.Q4]+1" office:value-type="date" office:date-value="2024-09-02" calcext:value-type="date">
            <text:p>Mo 02</text:p>
          </table:table-cell>
          <table:table-cell table:style-name="ce16" table:number-matrix-columns-spanned="1" table:number-matrix-rows-spanned="1" table:formula="of:=COM.MICROSOFT.TEXTJOIN(&quot;, &quot;;1;IF(_Intervallo_di_date =[.Q5];_Evento_Vacanza ;&quot;&quot;))">
            <text:p/>
          </table:table-cell>
          <table:table-cell table:style-name="ce8" table:formula="of:=[.S4]+1" office:value-type="date" office:date-value="2024-10-02" calcext:value-type="date">
            <text:p>Mi 02</text:p>
          </table:table-cell>
          <table:table-cell table:style-name="ce16" table:number-matrix-columns-spanned="1" table:number-matrix-rows-spanned="1" table:formula="of:=COM.MICROSOFT.TEXTJOIN(&quot;, &quot;;1;IF(_Intervallo_di_date =[.S5];_Evento_Vacanza ;&quot;&quot;))">
            <text:p/>
          </table:table-cell>
          <table:table-cell table:style-name="ce8" table:formula="of:=[.U4]+1" office:value-type="date" office:date-value="2024-11-02" calcext:value-type="date">
            <text:p>Sa 02</text:p>
          </table:table-cell>
          <table:table-cell table:style-name="ce16" table:number-matrix-columns-spanned="1" table:number-matrix-rows-spanned="1" table:formula="of:=COM.MICROSOFT.TEXTJOIN(&quot;, &quot;;1;IF(_Intervallo_di_date =[.U5];_Evento_Vacanza ;&quot;&quot;))">
            <text:p/>
          </table:table-cell>
          <table:table-cell table:style-name="ce8" table:formula="of:=[.W4]+1" office:value-type="date" office:date-value="2024-12-02" calcext:value-type="date">
            <text:p>Mo 02</text:p>
          </table:table-cell>
          <table:table-cell table:style-name="ce16" table:number-matrix-columns-spanned="1" table:number-matrix-rows-spanned="1" table:formula="of:=COM.MICROSOFT.TEXTJOIN(&quot;, &quot;;1;IF(_Intervallo_di_date =[.W5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5]+1" office:value-type="date" office:date-value="2024-01-03" calcext:value-type="date">
            <text:p>Mi 03</text:p>
          </table:table-cell>
          <table:table-cell table:style-name="ce16" table:number-matrix-columns-spanned="1" table:number-matrix-rows-spanned="1" table:formula="of:=COM.MICROSOFT.TEXTJOIN(&quot;, &quot;;1;IF(_Intervallo_di_date =[.A6];_Evento_Vacanza ;&quot;&quot;))">
            <text:p/>
          </table:table-cell>
          <table:table-cell table:style-name="ce8" table:formula="of:=[.C5]+1" office:value-type="date" office:date-value="2024-02-03" calcext:value-type="date">
            <text:p>Sa 03</text:p>
          </table:table-cell>
          <table:table-cell table:style-name="ce16" table:number-matrix-columns-spanned="1" table:number-matrix-rows-spanned="1" table:formula="of:=COM.MICROSOFT.TEXTJOIN(&quot;, &quot;;1;IF(_Intervallo_di_date =[.C6];_Evento_Vacanza ;&quot;&quot;))">
            <text:p/>
          </table:table-cell>
          <table:table-cell table:style-name="ce8" table:formula="of:=[.E5]+1" office:value-type="date" office:date-value="2024-03-03" calcext:value-type="date">
            <text:p>So 03</text:p>
          </table:table-cell>
          <table:table-cell table:style-name="ce16" table:number-matrix-columns-spanned="1" table:number-matrix-rows-spanned="1" table:formula="of:=COM.MICROSOFT.TEXTJOIN(&quot;, &quot;;1;IF(_Intervallo_di_date =[.E6];_Evento_Vacanza ;&quot;&quot;))">
            <text:p/>
          </table:table-cell>
          <table:table-cell table:style-name="ce8" table:formula="of:=[.G5]+1" office:value-type="date" office:date-value="2024-04-03" calcext:value-type="date">
            <text:p>Mi 03</text:p>
          </table:table-cell>
          <table:table-cell table:style-name="ce16" table:number-matrix-columns-spanned="1" table:number-matrix-rows-spanned="1" table:formula="of:=COM.MICROSOFT.TEXTJOIN(&quot;, &quot;;1;IF(_Intervallo_di_date =[.G6];_Evento_Vacanza ;&quot;&quot;))">
            <text:p/>
          </table:table-cell>
          <table:table-cell table:style-name="ce8" table:formula="of:=[.I5]+1" office:value-type="date" office:date-value="2024-05-03" calcext:value-type="date">
            <text:p>Fr 03</text:p>
          </table:table-cell>
          <table:table-cell table:style-name="ce16" table:number-matrix-columns-spanned="1" table:number-matrix-rows-spanned="1" table:formula="of:=COM.MICROSOFT.TEXTJOIN(&quot;, &quot;;1;IF(_Intervallo_di_date =[.I6];_Evento_Vacanza ;&quot;&quot;))">
            <text:p/>
          </table:table-cell>
          <table:table-cell table:style-name="ce8" table:formula="of:=[.K5]+1" office:value-type="date" office:date-value="2024-06-03" calcext:value-type="date">
            <text:p>Mo 03</text:p>
          </table:table-cell>
          <table:table-cell table:style-name="ce16" table:number-matrix-columns-spanned="1" table:number-matrix-rows-spanned="1" table:formula="of:=COM.MICROSOFT.TEXTJOIN(&quot;, &quot;;1;IF(_Intervallo_di_date =[.K6];_Evento_Vacanza ;&quot;&quot;))">
            <text:p/>
          </table:table-cell>
          <table:table-cell table:style-name="ce8" table:formula="of:=[.M5]+1" office:value-type="date" office:date-value="2024-07-03" calcext:value-type="date">
            <text:p>Mi 03</text:p>
          </table:table-cell>
          <table:table-cell table:style-name="ce16" table:number-matrix-columns-spanned="1" table:number-matrix-rows-spanned="1" table:formula="of:=COM.MICROSOFT.TEXTJOIN(&quot;, &quot;;1;IF(_Intervallo_di_date =[.M6];_Evento_Vacanza ;&quot;&quot;))">
            <text:p/>
          </table:table-cell>
          <table:table-cell table:style-name="ce8" table:formula="of:=[.O5]+1" office:value-type="date" office:date-value="2024-08-03" calcext:value-type="date">
            <text:p>Sa 03</text:p>
          </table:table-cell>
          <table:table-cell table:style-name="ce16" table:number-matrix-columns-spanned="1" table:number-matrix-rows-spanned="1" table:formula="of:=COM.MICROSOFT.TEXTJOIN(&quot;, &quot;;1;IF(_Intervallo_di_date =[.O6];_Evento_Vacanza ;&quot;&quot;))">
            <text:p/>
          </table:table-cell>
          <table:table-cell table:style-name="ce8" table:formula="of:=[.Q5]+1" office:value-type="date" office:date-value="2024-09-03" calcext:value-type="date">
            <text:p>Di 03</text:p>
          </table:table-cell>
          <table:table-cell table:style-name="ce16" table:number-matrix-columns-spanned="1" table:number-matrix-rows-spanned="1" table:formula="of:=COM.MICROSOFT.TEXTJOIN(&quot;, &quot;;1;IF(_Intervallo_di_date =[.Q6];_Evento_Vacanza ;&quot;&quot;))" office:value-type="string" office:string-value="Incontro" calcext:value-type="string">
            <text:p>Incontro</text:p>
          </table:table-cell>
          <table:table-cell table:style-name="ce8" table:formula="of:=[.S5]+1" office:value-type="date" office:date-value="2024-10-03" calcext:value-type="date">
            <text:p>Do 03</text:p>
          </table:table-cell>
          <table:table-cell table:style-name="ce16" table:number-matrix-columns-spanned="1" table:number-matrix-rows-spanned="1" table:formula="of:=COM.MICROSOFT.TEXTJOIN(&quot;, &quot;;1;IF(_Intervallo_di_date =[.S6];_Evento_Vacanza ;&quot;&quot;))">
            <text:p/>
          </table:table-cell>
          <table:table-cell table:style-name="ce8" table:formula="of:=[.U5]+1" office:value-type="date" office:date-value="2024-11-03" calcext:value-type="date">
            <text:p>So 03</text:p>
          </table:table-cell>
          <table:table-cell table:style-name="ce16" table:number-matrix-columns-spanned="1" table:number-matrix-rows-spanned="1" table:formula="of:=COM.MICROSOFT.TEXTJOIN(&quot;, &quot;;1;IF(_Intervallo_di_date =[.U6];_Evento_Vacanza ;&quot;&quot;))">
            <text:p/>
          </table:table-cell>
          <table:table-cell table:style-name="ce8" table:formula="of:=[.W5]+1" office:value-type="date" office:date-value="2024-12-03" calcext:value-type="date">
            <text:p>Di 03</text:p>
          </table:table-cell>
          <table:table-cell table:style-name="ce16" table:number-matrix-columns-spanned="1" table:number-matrix-rows-spanned="1" table:formula="of:=COM.MICROSOFT.TEXTJOIN(&quot;, &quot;;1;IF(_Intervallo_di_date =[.W6];_Evento_Vacanza ;&quot;&quot;))" office:value-type="string" office:string-value="Incontro" calcext:value-type="string">
            <text:p>Incontro</text:p>
          </table:table-cell>
          <table:table-cell table:style-name="ce74" table:number-columns-repeated="16360"/>
        </table:table-row>
        <table:table-row table:style-name="ro3">
          <table:table-cell table:style-name="ce8" table:formula="of:=[.A6]+1" office:value-type="date" office:date-value="2024-01-04" calcext:value-type="date">
            <text:p>Do 04</text:p>
          </table:table-cell>
          <table:table-cell table:style-name="ce16" table:number-matrix-columns-spanned="1" table:number-matrix-rows-spanned="1" table:formula="of:=COM.MICROSOFT.TEXTJOIN(&quot;, &quot;;1;IF(_Intervallo_di_date =[.A7];_Evento_Vacanza ;&quot;&quot;))">
            <text:p/>
          </table:table-cell>
          <table:table-cell table:style-name="ce8" table:formula="of:=[.C6]+1" office:value-type="date" office:date-value="2024-02-04" calcext:value-type="date">
            <text:p>So 04</text:p>
          </table:table-cell>
          <table:table-cell table:style-name="ce16" table:number-matrix-columns-spanned="1" table:number-matrix-rows-spanned="1" table:formula="of:=COM.MICROSOFT.TEXTJOIN(&quot;, &quot;;1;IF(_Intervallo_di_date =[.C7];_Evento_Vacanza ;&quot;&quot;))">
            <text:p/>
          </table:table-cell>
          <table:table-cell table:style-name="ce8" table:formula="of:=[.E6]+1" office:value-type="date" office:date-value="2024-03-04" calcext:value-type="date">
            <text:p>Mo 04</text:p>
          </table:table-cell>
          <table:table-cell table:style-name="ce16" table:number-matrix-columns-spanned="1" table:number-matrix-rows-spanned="1" table:formula="of:=COM.MICROSOFT.TEXTJOIN(&quot;, &quot;;1;IF(_Intervallo_di_date =[.E7];_Evento_Vacanza ;&quot;&quot;))">
            <text:p/>
          </table:table-cell>
          <table:table-cell table:style-name="ce8" table:formula="of:=[.G6]+1" office:value-type="date" office:date-value="2024-04-04" calcext:value-type="date">
            <text:p>Do 04</text:p>
          </table:table-cell>
          <table:table-cell table:style-name="ce16" table:number-matrix-columns-spanned="1" table:number-matrix-rows-spanned="1" table:formula="of:=COM.MICROSOFT.TEXTJOIN(&quot;, &quot;;1;IF(_Intervallo_di_date =[.G7];_Evento_Vacanza ;&quot;&quot;))">
            <text:p/>
          </table:table-cell>
          <table:table-cell table:style-name="ce8" table:formula="of:=[.I6]+1" office:value-type="date" office:date-value="2024-05-04" calcext:value-type="date">
            <text:p>Sa 04</text:p>
          </table:table-cell>
          <table:table-cell table:style-name="ce16" table:number-matrix-columns-spanned="1" table:number-matrix-rows-spanned="1" table:formula="of:=COM.MICROSOFT.TEXTJOIN(&quot;, &quot;;1;IF(_Intervallo_di_date =[.I7];_Evento_Vacanza ;&quot;&quot;))">
            <text:p/>
          </table:table-cell>
          <table:table-cell table:style-name="ce8" table:formula="of:=[.K6]+1" office:value-type="date" office:date-value="2024-06-04" calcext:value-type="date">
            <text:p>Di 04</text:p>
          </table:table-cell>
          <table:table-cell table:style-name="ce16" table:number-matrix-columns-spanned="1" table:number-matrix-rows-spanned="1" table:formula="of:=COM.MICROSOFT.TEXTJOIN(&quot;, &quot;;1;IF(_Intervallo_di_date =[.K7];_Evento_Vacanza ;&quot;&quot;))" office:value-type="string" office:string-value="Incontro" calcext:value-type="string">
            <text:p>Incontro</text:p>
          </table:table-cell>
          <table:table-cell table:style-name="ce8" table:formula="of:=[.M6]+1" office:value-type="date" office:date-value="2024-07-04" calcext:value-type="date">
            <text:p>Do 04</text:p>
          </table:table-cell>
          <table:table-cell table:style-name="ce16" table:number-matrix-columns-spanned="1" table:number-matrix-rows-spanned="1" table:formula="of:=COM.MICROSOFT.TEXTJOIN(&quot;, &quot;;1;IF(_Intervallo_di_date =[.M7];_Evento_Vacanza ;&quot;&quot;))">
            <text:p/>
          </table:table-cell>
          <table:table-cell table:style-name="ce8" table:formula="of:=[.O6]+1" office:value-type="date" office:date-value="2024-08-04" calcext:value-type="date">
            <text:p>So 04</text:p>
          </table:table-cell>
          <table:table-cell table:style-name="ce16" table:number-matrix-columns-spanned="1" table:number-matrix-rows-spanned="1" table:formula="of:=COM.MICROSOFT.TEXTJOIN(&quot;, &quot;;1;IF(_Intervallo_di_date =[.O7];_Evento_Vacanza ;&quot;&quot;))">
            <text:p/>
          </table:table-cell>
          <table:table-cell table:style-name="ce8" table:formula="of:=[.Q6]+1" office:value-type="date" office:date-value="2024-09-04" calcext:value-type="date">
            <text:p>Mi 04</text:p>
          </table:table-cell>
          <table:table-cell table:style-name="ce16" table:number-matrix-columns-spanned="1" table:number-matrix-rows-spanned="1" table:formula="of:=COM.MICROSOFT.TEXTJOIN(&quot;, &quot;;1;IF(_Intervallo_di_date =[.Q7];_Evento_Vacanza ;&quot;&quot;))">
            <text:p/>
          </table:table-cell>
          <table:table-cell table:style-name="ce8" table:formula="of:=[.S6]+1" office:value-type="date" office:date-value="2024-10-04" calcext:value-type="date">
            <text:p>Fr 04</text:p>
          </table:table-cell>
          <table:table-cell table:style-name="ce16" table:number-matrix-columns-spanned="1" table:number-matrix-rows-spanned="1" table:formula="of:=COM.MICROSOFT.TEXTJOIN(&quot;, &quot;;1;IF(_Intervallo_di_date =[.S7];_Evento_Vacanza ;&quot;&quot;))">
            <text:p/>
          </table:table-cell>
          <table:table-cell table:style-name="ce8" table:formula="of:=[.U6]+1" office:value-type="date" office:date-value="2024-11-04" calcext:value-type="date">
            <text:p>Mo 04</text:p>
          </table:table-cell>
          <table:table-cell table:style-name="ce16" table:number-matrix-columns-spanned="1" table:number-matrix-rows-spanned="1" table:formula="of:=COM.MICROSOFT.TEXTJOIN(&quot;, &quot;;1;IF(_Intervallo_di_date =[.U7];_Evento_Vacanza ;&quot;&quot;))">
            <text:p/>
          </table:table-cell>
          <table:table-cell table:style-name="ce8" table:formula="of:=[.W6]+1" office:value-type="date" office:date-value="2024-12-04" calcext:value-type="date">
            <text:p>Mi 04</text:p>
          </table:table-cell>
          <table:table-cell table:style-name="ce16" table:number-matrix-columns-spanned="1" table:number-matrix-rows-spanned="1" table:formula="of:=COM.MICROSOFT.TEXTJOIN(&quot;, &quot;;1;IF(_Intervallo_di_date =[.W7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7]+1" office:value-type="date" office:date-value="2024-01-05" calcext:value-type="date">
            <text:p>Fr 05</text:p>
          </table:table-cell>
          <table:table-cell table:style-name="ce16" table:number-matrix-columns-spanned="1" table:number-matrix-rows-spanned="1" table:formula="of:=COM.MICROSOFT.TEXTJOIN(&quot;, &quot;;1;IF(_Intervallo_di_date =[.A8];_Evento_Vacanza ;&quot;&quot;))">
            <text:p/>
          </table:table-cell>
          <table:table-cell table:style-name="ce8" table:formula="of:=[.C7]+1" office:value-type="date" office:date-value="2024-02-05" calcext:value-type="date">
            <text:p>Mo 05</text:p>
          </table:table-cell>
          <table:table-cell table:style-name="ce16" table:number-matrix-columns-spanned="1" table:number-matrix-rows-spanned="1" table:formula="of:=COM.MICROSOFT.TEXTJOIN(&quot;, &quot;;1;IF(_Intervallo_di_date =[.C8];_Evento_Vacanza ;&quot;&quot;))">
            <text:p/>
          </table:table-cell>
          <table:table-cell table:style-name="ce8" table:formula="of:=[.E7]+1" office:value-type="date" office:date-value="2024-03-05" calcext:value-type="date">
            <text:p>Di 05</text:p>
          </table:table-cell>
          <table:table-cell table:style-name="ce16" table:number-matrix-columns-spanned="1" table:number-matrix-rows-spanned="1" table:formula="of:=COM.MICROSOFT.TEXTJOIN(&quot;, &quot;;1;IF(_Intervallo_di_date =[.E8];_Evento_Vacanza ;&quot;&quot;))" office:value-type="string" office:string-value="Incontro" calcext:value-type="string">
            <text:p>Incontro</text:p>
          </table:table-cell>
          <table:table-cell table:style-name="ce8" table:formula="of:=[.G7]+1" office:value-type="date" office:date-value="2024-04-05" calcext:value-type="date">
            <text:p>Fr 05</text:p>
          </table:table-cell>
          <table:table-cell table:style-name="ce16" table:number-matrix-columns-spanned="1" table:number-matrix-rows-spanned="1" table:formula="of:=COM.MICROSOFT.TEXTJOIN(&quot;, &quot;;1;IF(_Intervallo_di_date =[.G8];_Evento_Vacanza ;&quot;&quot;))">
            <text:p/>
          </table:table-cell>
          <table:table-cell table:style-name="ce8" table:formula="of:=[.I7]+1" office:value-type="date" office:date-value="2024-05-05" calcext:value-type="date">
            <text:p>So 05</text:p>
          </table:table-cell>
          <table:table-cell table:style-name="ce16" table:number-matrix-columns-spanned="1" table:number-matrix-rows-spanned="1" table:formula="of:=COM.MICROSOFT.TEXTJOIN(&quot;, &quot;;1;IF(_Intervallo_di_date =[.I8];_Evento_Vacanza ;&quot;&quot;))">
            <text:p/>
          </table:table-cell>
          <table:table-cell table:style-name="ce8" table:formula="of:=[.K7]+1" office:value-type="date" office:date-value="2024-06-05" calcext:value-type="date">
            <text:p>Mi 05</text:p>
          </table:table-cell>
          <table:table-cell table:style-name="ce16" table:number-matrix-columns-spanned="1" table:number-matrix-rows-spanned="1" table:formula="of:=COM.MICROSOFT.TEXTJOIN(&quot;, &quot;;1;IF(_Intervallo_di_date =[.K8];_Evento_Vacanza ;&quot;&quot;))">
            <text:p/>
          </table:table-cell>
          <table:table-cell table:style-name="ce8" table:formula="of:=[.M7]+1" office:value-type="date" office:date-value="2024-07-05" calcext:value-type="date">
            <text:p>Fr 05</text:p>
          </table:table-cell>
          <table:table-cell table:style-name="ce16" table:number-matrix-columns-spanned="1" table:number-matrix-rows-spanned="1" table:formula="of:=COM.MICROSOFT.TEXTJOIN(&quot;, &quot;;1;IF(_Intervallo_di_date =[.M8];_Evento_Vacanza ;&quot;&quot;))">
            <text:p/>
          </table:table-cell>
          <table:table-cell table:style-name="ce8" table:formula="of:=[.O7]+1" office:value-type="date" office:date-value="2024-08-05" calcext:value-type="date">
            <text:p>Mo 05</text:p>
          </table:table-cell>
          <table:table-cell table:style-name="ce16" table:number-matrix-columns-spanned="1" table:number-matrix-rows-spanned="1" table:formula="of:=COM.MICROSOFT.TEXTJOIN(&quot;, &quot;;1;IF(_Intervallo_di_date =[.O8];_Evento_Vacanza ;&quot;&quot;))">
            <text:p/>
          </table:table-cell>
          <table:table-cell table:style-name="ce8" table:formula="of:=[.Q7]+1" office:value-type="date" office:date-value="2024-09-05" calcext:value-type="date">
            <text:p>Do 05</text:p>
          </table:table-cell>
          <table:table-cell table:style-name="ce16" table:number-matrix-columns-spanned="1" table:number-matrix-rows-spanned="1" table:formula="of:=COM.MICROSOFT.TEXTJOIN(&quot;, &quot;;1;IF(_Intervallo_di_date =[.Q8];_Evento_Vacanza ;&quot;&quot;))">
            <text:p/>
          </table:table-cell>
          <table:table-cell table:style-name="ce8" table:formula="of:=[.S7]+1" office:value-type="date" office:date-value="2024-10-05" calcext:value-type="date">
            <text:p>Sa 05</text:p>
          </table:table-cell>
          <table:table-cell table:style-name="ce16" table:number-matrix-columns-spanned="1" table:number-matrix-rows-spanned="1" table:formula="of:=COM.MICROSOFT.TEXTJOIN(&quot;, &quot;;1;IF(_Intervallo_di_date =[.S8];_Evento_Vacanza ;&quot;&quot;))">
            <text:p/>
          </table:table-cell>
          <table:table-cell table:style-name="ce8" table:formula="of:=[.U7]+1" office:value-type="date" office:date-value="2024-11-05" calcext:value-type="date">
            <text:p>Di 05</text:p>
          </table:table-cell>
          <table:table-cell table:style-name="ce16" table:number-matrix-columns-spanned="1" table:number-matrix-rows-spanned="1" table:formula="of:=COM.MICROSOFT.TEXTJOIN(&quot;, &quot;;1;IF(_Intervallo_di_date =[.U8];_Evento_Vacanza ;&quot;&quot;))" office:value-type="string" office:string-value="Incontro" calcext:value-type="string">
            <text:p>Incontro</text:p>
          </table:table-cell>
          <table:table-cell table:style-name="ce8" table:formula="of:=[.W7]+1" office:value-type="date" office:date-value="2024-12-05" calcext:value-type="date">
            <text:p>Do 05</text:p>
          </table:table-cell>
          <table:table-cell table:style-name="ce16" table:number-matrix-columns-spanned="1" table:number-matrix-rows-spanned="1" table:formula="of:=COM.MICROSOFT.TEXTJOIN(&quot;, &quot;;1;IF(_Intervallo_di_date =[.W8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8]+1" office:value-type="date" office:date-value="2024-01-06" calcext:value-type="date">
            <text:p>Sa 06</text:p>
          </table:table-cell>
          <table:table-cell table:style-name="ce16" table:number-matrix-columns-spanned="1" table:number-matrix-rows-spanned="1" table:formula="of:=COM.MICROSOFT.TEXTJOIN(&quot;, &quot;;1;IF(_Intervallo_di_date =[.A9];_Evento_Vacanza ;&quot;&quot;))" office:value-type="string" office:string-value="Epifania" calcext:value-type="string">
            <text:p>Epifania</text:p>
          </table:table-cell>
          <table:table-cell table:style-name="ce8" table:formula="of:=[.C8]+1" office:value-type="date" office:date-value="2024-02-06" calcext:value-type="date">
            <text:p>Di 06</text:p>
          </table:table-cell>
          <table:table-cell table:style-name="ce16" table:number-matrix-columns-spanned="1" table:number-matrix-rows-spanned="1" table:formula="of:=COM.MICROSOFT.TEXTJOIN(&quot;, &quot;;1;IF(_Intervallo_di_date =[.C9];_Evento_Vacanza ;&quot;&quot;))" office:value-type="string" office:string-value="Incontro" calcext:value-type="string">
            <text:p>Incontro</text:p>
          </table:table-cell>
          <table:table-cell table:style-name="ce8" table:formula="of:=[.E8]+1" office:value-type="date" office:date-value="2024-03-06" calcext:value-type="date">
            <text:p>Mi 06</text:p>
          </table:table-cell>
          <table:table-cell table:style-name="ce16" table:number-matrix-columns-spanned="1" table:number-matrix-rows-spanned="1" table:formula="of:=COM.MICROSOFT.TEXTJOIN(&quot;, &quot;;1;IF(_Intervallo_di_date =[.E9];_Evento_Vacanza ;&quot;&quot;))">
            <text:p/>
          </table:table-cell>
          <table:table-cell table:style-name="ce8" table:formula="of:=[.G8]+1" office:value-type="date" office:date-value="2024-04-06" calcext:value-type="date">
            <text:p>Sa 06</text:p>
          </table:table-cell>
          <table:table-cell table:style-name="ce16" table:number-matrix-columns-spanned="1" table:number-matrix-rows-spanned="1" table:formula="of:=COM.MICROSOFT.TEXTJOIN(&quot;, &quot;;1;IF(_Intervallo_di_date =[.G9];_Evento_Vacanza ;&quot;&quot;))">
            <text:p/>
          </table:table-cell>
          <table:table-cell table:style-name="ce8" table:formula="of:=[.I8]+1" office:value-type="date" office:date-value="2024-05-06" calcext:value-type="date">
            <text:p>Mo 06</text:p>
          </table:table-cell>
          <table:table-cell table:style-name="ce16" table:number-matrix-columns-spanned="1" table:number-matrix-rows-spanned="1" table:formula="of:=COM.MICROSOFT.TEXTJOIN(&quot;, &quot;;1;IF(_Intervallo_di_date =[.I9];_Evento_Vacanza ;&quot;&quot;))">
            <text:p/>
          </table:table-cell>
          <table:table-cell table:style-name="ce8" table:formula="of:=[.K8]+1" office:value-type="date" office:date-value="2024-06-06" calcext:value-type="date">
            <text:p>Do 06</text:p>
          </table:table-cell>
          <table:table-cell table:style-name="ce16" table:number-matrix-columns-spanned="1" table:number-matrix-rows-spanned="1" table:formula="of:=COM.MICROSOFT.TEXTJOIN(&quot;, &quot;;1;IF(_Intervallo_di_date =[.K9];_Evento_Vacanza ;&quot;&quot;))">
            <text:p/>
          </table:table-cell>
          <table:table-cell table:style-name="ce8" table:formula="of:=[.M8]+1" office:value-type="date" office:date-value="2024-07-06" calcext:value-type="date">
            <text:p>Sa 06</text:p>
          </table:table-cell>
          <table:table-cell table:style-name="ce16" table:number-matrix-columns-spanned="1" table:number-matrix-rows-spanned="1" table:formula="of:=COM.MICROSOFT.TEXTJOIN(&quot;, &quot;;1;IF(_Intervallo_di_date =[.M9];_Evento_Vacanza ;&quot;&quot;))">
            <text:p/>
          </table:table-cell>
          <table:table-cell table:style-name="ce8" table:formula="of:=[.O8]+1" office:value-type="date" office:date-value="2024-08-06" calcext:value-type="date">
            <text:p>Di 06</text:p>
          </table:table-cell>
          <table:table-cell table:style-name="ce16" table:number-matrix-columns-spanned="1" table:number-matrix-rows-spanned="1" table:formula="of:=COM.MICROSOFT.TEXTJOIN(&quot;, &quot;;1;IF(_Intervallo_di_date =[.O9];_Evento_Vacanza ;&quot;&quot;))" office:value-type="string" office:string-value="Incontro" calcext:value-type="string">
            <text:p>Incontro</text:p>
          </table:table-cell>
          <table:table-cell table:style-name="ce8" table:formula="of:=[.Q8]+1" office:value-type="date" office:date-value="2024-09-06" calcext:value-type="date">
            <text:p>Fr 06</text:p>
          </table:table-cell>
          <table:table-cell table:style-name="ce16" table:number-matrix-columns-spanned="1" table:number-matrix-rows-spanned="1" table:formula="of:=COM.MICROSOFT.TEXTJOIN(&quot;, &quot;;1;IF(_Intervallo_di_date =[.Q9];_Evento_Vacanza ;&quot;&quot;))">
            <text:p/>
          </table:table-cell>
          <table:table-cell table:style-name="ce8" table:formula="of:=[.S8]+1" office:value-type="date" office:date-value="2024-10-06" calcext:value-type="date">
            <text:p>So 06</text:p>
          </table:table-cell>
          <table:table-cell table:style-name="ce16" table:number-matrix-columns-spanned="1" table:number-matrix-rows-spanned="1" table:formula="of:=COM.MICROSOFT.TEXTJOIN(&quot;, &quot;;1;IF(_Intervallo_di_date =[.S9];_Evento_Vacanza ;&quot;&quot;))">
            <text:p/>
          </table:table-cell>
          <table:table-cell table:style-name="ce8" table:formula="of:=[.U8]+1" office:value-type="date" office:date-value="2024-11-06" calcext:value-type="date">
            <text:p>Mi 06</text:p>
          </table:table-cell>
          <table:table-cell table:style-name="ce16" table:number-matrix-columns-spanned="1" table:number-matrix-rows-spanned="1" table:formula="of:=COM.MICROSOFT.TEXTJOIN(&quot;, &quot;;1;IF(_Intervallo_di_date =[.U9];_Evento_Vacanza ;&quot;&quot;))">
            <text:p/>
          </table:table-cell>
          <table:table-cell table:style-name="ce8" table:formula="of:=[.W8]+1" office:value-type="date" office:date-value="2024-12-06" calcext:value-type="date">
            <text:p>Fr 06</text:p>
          </table:table-cell>
          <table:table-cell table:style-name="ce16" table:number-matrix-columns-spanned="1" table:number-matrix-rows-spanned="1" table:formula="of:=COM.MICROSOFT.TEXTJOIN(&quot;, &quot;;1;IF(_Intervallo_di_date =[.W9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9]+1" office:value-type="date" office:date-value="2024-01-07" calcext:value-type="date">
            <text:p>So 07</text:p>
          </table:table-cell>
          <table:table-cell table:style-name="ce16" table:number-matrix-columns-spanned="1" table:number-matrix-rows-spanned="1" table:formula="of:=COM.MICROSOFT.TEXTJOIN(&quot;, &quot;;1;IF(_Intervallo_di_date =[.A10];_Evento_Vacanza ;&quot;&quot;))">
            <text:p/>
          </table:table-cell>
          <table:table-cell table:style-name="ce8" table:formula="of:=[.C9]+1" office:value-type="date" office:date-value="2024-02-07" calcext:value-type="date">
            <text:p>Mi 07</text:p>
          </table:table-cell>
          <table:table-cell table:style-name="ce16" table:number-matrix-columns-spanned="1" table:number-matrix-rows-spanned="1" table:formula="of:=COM.MICROSOFT.TEXTJOIN(&quot;, &quot;;1;IF(_Intervallo_di_date =[.C10];_Evento_Vacanza ;&quot;&quot;))">
            <text:p/>
          </table:table-cell>
          <table:table-cell table:style-name="ce8" table:formula="of:=[.E9]+1" office:value-type="date" office:date-value="2024-03-07" calcext:value-type="date">
            <text:p>Do 07</text:p>
          </table:table-cell>
          <table:table-cell table:style-name="ce16" table:number-matrix-columns-spanned="1" table:number-matrix-rows-spanned="1" table:formula="of:=COM.MICROSOFT.TEXTJOIN(&quot;, &quot;;1;IF(_Intervallo_di_date =[.E10];_Evento_Vacanza ;&quot;&quot;))" office:value-type="string" office:string-value="App. 3" calcext:value-type="string">
            <text:p>App. 3</text:p>
          </table:table-cell>
          <table:table-cell table:style-name="ce8" table:formula="of:=[.G9]+1" office:value-type="date" office:date-value="2024-04-07" calcext:value-type="date">
            <text:p>So 07</text:p>
          </table:table-cell>
          <table:table-cell table:style-name="ce16" table:number-matrix-columns-spanned="1" table:number-matrix-rows-spanned="1" table:formula="of:=COM.MICROSOFT.TEXTJOIN(&quot;, &quot;;1;IF(_Intervallo_di_date =[.G10];_Evento_Vacanza ;&quot;&quot;))">
            <text:p/>
          </table:table-cell>
          <table:table-cell table:style-name="ce8" table:formula="of:=[.I9]+1" office:value-type="date" office:date-value="2024-05-07" calcext:value-type="date">
            <text:p>Di 07</text:p>
          </table:table-cell>
          <table:table-cell table:style-name="ce16" table:number-matrix-columns-spanned="1" table:number-matrix-rows-spanned="1" table:formula="of:=COM.MICROSOFT.TEXTJOIN(&quot;, &quot;;1;IF(_Intervallo_di_date =[.I10];_Evento_Vacanza ;&quot;&quot;))" office:value-type="string" office:string-value="Incontro" calcext:value-type="string">
            <text:p>Incontro</text:p>
          </table:table-cell>
          <table:table-cell table:style-name="ce8" table:formula="of:=[.K9]+1" office:value-type="date" office:date-value="2024-06-07" calcext:value-type="date">
            <text:p>Fr 07</text:p>
          </table:table-cell>
          <table:table-cell table:style-name="ce16" table:number-matrix-columns-spanned="1" table:number-matrix-rows-spanned="1" table:formula="of:=COM.MICROSOFT.TEXTJOIN(&quot;, &quot;;1;IF(_Intervallo_di_date =[.K10];_Evento_Vacanza ;&quot;&quot;))">
            <text:p/>
          </table:table-cell>
          <table:table-cell table:style-name="ce8" table:formula="of:=[.M9]+1" office:value-type="date" office:date-value="2024-07-07" calcext:value-type="date">
            <text:p>So 07</text:p>
          </table:table-cell>
          <table:table-cell table:style-name="ce16" table:number-matrix-columns-spanned="1" table:number-matrix-rows-spanned="1" table:formula="of:=COM.MICROSOFT.TEXTJOIN(&quot;, &quot;;1;IF(_Intervallo_di_date =[.M10];_Evento_Vacanza ;&quot;&quot;))">
            <text:p/>
          </table:table-cell>
          <table:table-cell table:style-name="ce8" table:formula="of:=[.O9]+1" office:value-type="date" office:date-value="2024-08-07" calcext:value-type="date">
            <text:p>Mi 07</text:p>
          </table:table-cell>
          <table:table-cell table:style-name="ce16" table:number-matrix-columns-spanned="1" table:number-matrix-rows-spanned="1" table:formula="of:=COM.MICROSOFT.TEXTJOIN(&quot;, &quot;;1;IF(_Intervallo_di_date =[.O10];_Evento_Vacanza ;&quot;&quot;))">
            <text:p/>
          </table:table-cell>
          <table:table-cell table:style-name="ce8" table:formula="of:=[.Q9]+1" office:value-type="date" office:date-value="2024-09-07" calcext:value-type="date">
            <text:p>Sa 07</text:p>
          </table:table-cell>
          <table:table-cell table:style-name="ce16" table:number-matrix-columns-spanned="1" table:number-matrix-rows-spanned="1" table:formula="of:=COM.MICROSOFT.TEXTJOIN(&quot;, &quot;;1;IF(_Intervallo_di_date =[.Q10];_Evento_Vacanza ;&quot;&quot;))">
            <text:p/>
          </table:table-cell>
          <table:table-cell table:style-name="ce8" table:formula="of:=[.S9]+1" office:value-type="date" office:date-value="2024-10-07" calcext:value-type="date">
            <text:p>Mo 07</text:p>
          </table:table-cell>
          <table:table-cell table:style-name="ce16" table:number-matrix-columns-spanned="1" table:number-matrix-rows-spanned="1" table:formula="of:=COM.MICROSOFT.TEXTJOIN(&quot;, &quot;;1;IF(_Intervallo_di_date =[.S10];_Evento_Vacanza ;&quot;&quot;))">
            <text:p/>
          </table:table-cell>
          <table:table-cell table:style-name="ce8" table:formula="of:=[.U9]+1" office:value-type="date" office:date-value="2024-11-07" calcext:value-type="date">
            <text:p>Do 07</text:p>
          </table:table-cell>
          <table:table-cell table:style-name="ce16" table:number-matrix-columns-spanned="1" table:number-matrix-rows-spanned="1" table:formula="of:=COM.MICROSOFT.TEXTJOIN(&quot;, &quot;;1;IF(_Intervallo_di_date =[.U10];_Evento_Vacanza ;&quot;&quot;))">
            <text:p/>
          </table:table-cell>
          <table:table-cell table:style-name="ce8" table:formula="of:=[.W9]+1" office:value-type="date" office:date-value="2024-12-07" calcext:value-type="date">
            <text:p>Sa 07</text:p>
          </table:table-cell>
          <table:table-cell table:style-name="ce16" table:number-matrix-columns-spanned="1" table:number-matrix-rows-spanned="1" table:formula="of:=COM.MICROSOFT.TEXTJOIN(&quot;, &quot;;1;IF(_Intervallo_di_date =[.W10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0]+1" office:value-type="date" office:date-value="2024-01-08" calcext:value-type="date">
            <text:p>Mo 08</text:p>
          </table:table-cell>
          <table:table-cell table:style-name="ce16" table:number-matrix-columns-spanned="1" table:number-matrix-rows-spanned="1" table:formula="of:=COM.MICROSOFT.TEXTJOIN(&quot;, &quot;;1;IF(_Intervallo_di_date =[.A11];_Evento_Vacanza ;&quot;&quot;))">
            <text:p/>
          </table:table-cell>
          <table:table-cell table:style-name="ce8" table:formula="of:=[.C10]+1" office:value-type="date" office:date-value="2024-02-08" calcext:value-type="date">
            <text:p>Do 08</text:p>
          </table:table-cell>
          <table:table-cell table:style-name="ce16" table:number-matrix-columns-spanned="1" table:number-matrix-rows-spanned="1" table:formula="of:=COM.MICROSOFT.TEXTJOIN(&quot;, &quot;;1;IF(_Intervallo_di_date =[.C11];_Evento_Vacanza ;&quot;&quot;))" office:value-type="string" office:string-value="App. 2" calcext:value-type="string">
            <text:p>App. 2</text:p>
          </table:table-cell>
          <table:table-cell table:style-name="ce8" table:formula="of:=[.E10]+1" office:value-type="date" office:date-value="2024-03-08" calcext:value-type="date">
            <text:p>Fr 08</text:p>
          </table:table-cell>
          <table:table-cell table:style-name="ce16" table:number-matrix-columns-spanned="1" table:number-matrix-rows-spanned="1" table:formula="of:=COM.MICROSOFT.TEXTJOIN(&quot;, &quot;;1;IF(_Intervallo_di_date =[.E11];_Evento_Vacanza ;&quot;&quot;))">
            <text:p/>
          </table:table-cell>
          <table:table-cell table:style-name="ce8" table:formula="of:=[.G10]+1" office:value-type="date" office:date-value="2024-04-08" calcext:value-type="date">
            <text:p>Mo 08</text:p>
          </table:table-cell>
          <table:table-cell table:style-name="ce16" table:number-matrix-columns-spanned="1" table:number-matrix-rows-spanned="1" table:formula="of:=COM.MICROSOFT.TEXTJOIN(&quot;, &quot;;1;IF(_Intervallo_di_date =[.G11];_Evento_Vacanza ;&quot;&quot;))">
            <text:p/>
          </table:table-cell>
          <table:table-cell table:style-name="ce8" table:formula="of:=[.I10]+1" office:value-type="date" office:date-value="2024-05-08" calcext:value-type="date">
            <text:p>Mi 08</text:p>
          </table:table-cell>
          <table:table-cell table:style-name="ce16" table:number-matrix-columns-spanned="1" table:number-matrix-rows-spanned="1" table:formula="of:=COM.MICROSOFT.TEXTJOIN(&quot;, &quot;;1;IF(_Intervallo_di_date =[.I11];_Evento_Vacanza ;&quot;&quot;))">
            <text:p/>
          </table:table-cell>
          <table:table-cell table:style-name="ce8" table:formula="of:=[.K10]+1" office:value-type="date" office:date-value="2024-06-08" calcext:value-type="date">
            <text:p>Sa 08</text:p>
          </table:table-cell>
          <table:table-cell table:style-name="ce16" table:number-matrix-columns-spanned="1" table:number-matrix-rows-spanned="1" table:formula="of:=COM.MICROSOFT.TEXTJOIN(&quot;, &quot;;1;IF(_Intervallo_di_date =[.K11];_Evento_Vacanza ;&quot;&quot;))">
            <text:p/>
          </table:table-cell>
          <table:table-cell table:style-name="ce8" table:formula="of:=[.M10]+1" office:value-type="date" office:date-value="2024-07-08" calcext:value-type="date">
            <text:p>Mo 08</text:p>
          </table:table-cell>
          <table:table-cell table:style-name="ce16" table:number-matrix-columns-spanned="1" table:number-matrix-rows-spanned="1" table:formula="of:=COM.MICROSOFT.TEXTJOIN(&quot;, &quot;;1;IF(_Intervallo_di_date =[.M11];_Evento_Vacanza ;&quot;&quot;))">
            <text:p/>
          </table:table-cell>
          <table:table-cell table:style-name="ce8" table:formula="of:=[.O10]+1" office:value-type="date" office:date-value="2024-08-08" calcext:value-type="date">
            <text:p>Do 08</text:p>
          </table:table-cell>
          <table:table-cell table:style-name="ce16" table:number-matrix-columns-spanned="1" table:number-matrix-rows-spanned="1" table:formula="of:=COM.MICROSOFT.TEXTJOIN(&quot;, &quot;;1;IF(_Intervallo_di_date =[.O11];_Evento_Vacanza ;&quot;&quot;))">
            <text:p/>
          </table:table-cell>
          <table:table-cell table:style-name="ce8" table:formula="of:=[.Q10]+1" office:value-type="date" office:date-value="2024-09-08" calcext:value-type="date">
            <text:p>So 08</text:p>
          </table:table-cell>
          <table:table-cell table:style-name="ce16" table:number-matrix-columns-spanned="1" table:number-matrix-rows-spanned="1" table:formula="of:=COM.MICROSOFT.TEXTJOIN(&quot;, &quot;;1;IF(_Intervallo_di_date =[.Q11];_Evento_Vacanza ;&quot;&quot;))">
            <text:p/>
          </table:table-cell>
          <table:table-cell table:style-name="ce8" table:formula="of:=[.S10]+1" office:value-type="date" office:date-value="2024-10-08" calcext:value-type="date">
            <text:p>Di 08</text:p>
          </table:table-cell>
          <table:table-cell table:style-name="ce16" table:number-matrix-columns-spanned="1" table:number-matrix-rows-spanned="1" table:formula="of:=COM.MICROSOFT.TEXTJOIN(&quot;, &quot;;1;IF(_Intervallo_di_date =[.S11];_Evento_Vacanza ;&quot;&quot;))" office:value-type="string" office:string-value="Incontro" calcext:value-type="string">
            <text:p>Incontro</text:p>
          </table:table-cell>
          <table:table-cell table:style-name="ce8" table:formula="of:=[.U10]+1" office:value-type="date" office:date-value="2024-11-08" calcext:value-type="date">
            <text:p>Fr 08</text:p>
          </table:table-cell>
          <table:table-cell table:style-name="ce16" table:number-matrix-columns-spanned="1" table:number-matrix-rows-spanned="1" table:formula="of:=COM.MICROSOFT.TEXTJOIN(&quot;, &quot;;1;IF(_Intervallo_di_date =[.U11];_Evento_Vacanza ;&quot;&quot;))">
            <text:p/>
          </table:table-cell>
          <table:table-cell table:style-name="ce8" table:formula="of:=[.W10]+1" office:value-type="date" office:date-value="2024-12-08" calcext:value-type="date">
            <text:p>So 08</text:p>
          </table:table-cell>
          <table:table-cell table:style-name="ce16" table:number-matrix-columns-spanned="1" table:number-matrix-rows-spanned="1" table:formula="of:=COM.MICROSOFT.TEXTJOIN(&quot;, &quot;;1;IF(_Intervallo_di_date =[.W11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1]+1" office:value-type="date" office:date-value="2024-01-09" calcext:value-type="date">
            <text:p>Di 09</text:p>
          </table:table-cell>
          <table:table-cell table:style-name="ce16" table:number-matrix-columns-spanned="1" table:number-matrix-rows-spanned="1" table:formula="of:=COM.MICROSOFT.TEXTJOIN(&quot;, &quot;;1;IF(_Intervallo_di_date =[.A12];_Evento_Vacanza ;&quot;&quot;))" office:value-type="string" office:string-value="Incontro" calcext:value-type="string">
            <text:p>Incontro</text:p>
          </table:table-cell>
          <table:table-cell table:style-name="ce8" table:formula="of:=[.C11]+1" office:value-type="date" office:date-value="2024-02-09" calcext:value-type="date">
            <text:p>Fr 09</text:p>
          </table:table-cell>
          <table:table-cell table:style-name="ce16" table:number-matrix-columns-spanned="1" table:number-matrix-rows-spanned="1" table:formula="of:=COM.MICROSOFT.TEXTJOIN(&quot;, &quot;;1;IF(_Intervallo_di_date =[.C12];_Evento_Vacanza ;&quot;&quot;))">
            <text:p/>
          </table:table-cell>
          <table:table-cell table:style-name="ce8" table:formula="of:=[.E11]+1" office:value-type="date" office:date-value="2024-03-09" calcext:value-type="date">
            <text:p>Sa 09</text:p>
          </table:table-cell>
          <table:table-cell table:style-name="ce16" table:number-matrix-columns-spanned="1" table:number-matrix-rows-spanned="1" table:formula="of:=COM.MICROSOFT.TEXTJOIN(&quot;, &quot;;1;IF(_Intervallo_di_date =[.E12];_Evento_Vacanza ;&quot;&quot;))">
            <text:p/>
          </table:table-cell>
          <table:table-cell table:style-name="ce8" table:formula="of:=[.G11]+1" office:value-type="date" office:date-value="2024-04-09" calcext:value-type="date">
            <text:p>Di 09</text:p>
          </table:table-cell>
          <table:table-cell table:style-name="ce16" table:number-matrix-columns-spanned="1" table:number-matrix-rows-spanned="1" table:formula="of:=COM.MICROSOFT.TEXTJOIN(&quot;, &quot;;1;IF(_Intervallo_di_date =[.G12];_Evento_Vacanza ;&quot;&quot;))" office:value-type="string" office:string-value="Incontro" calcext:value-type="string">
            <text:p>Incontro</text:p>
          </table:table-cell>
          <table:table-cell table:style-name="ce8" table:formula="of:=[.I11]+1" office:value-type="date" office:date-value="2024-05-09" calcext:value-type="date">
            <text:p>Do 09</text:p>
          </table:table-cell>
          <table:table-cell table:style-name="ce16" table:number-matrix-columns-spanned="1" table:number-matrix-rows-spanned="1" table:formula="of:=COM.MICROSOFT.TEXTJOIN(&quot;, &quot;;1;IF(_Intervallo_di_date =[.I12];_Evento_Vacanza ;&quot;&quot;))">
            <text:p/>
          </table:table-cell>
          <table:table-cell table:style-name="ce8" table:formula="of:=[.K11]+1" office:value-type="date" office:date-value="2024-06-09" calcext:value-type="date">
            <text:p>So 09</text:p>
          </table:table-cell>
          <table:table-cell table:style-name="ce16" table:number-matrix-columns-spanned="1" table:number-matrix-rows-spanned="1" table:formula="of:=COM.MICROSOFT.TEXTJOIN(&quot;, &quot;;1;IF(_Intervallo_di_date =[.K12];_Evento_Vacanza ;&quot;&quot;))">
            <text:p/>
          </table:table-cell>
          <table:table-cell table:style-name="ce8" table:formula="of:=[.M11]+1" office:value-type="date" office:date-value="2024-07-09" calcext:value-type="date">
            <text:p>Di 09</text:p>
          </table:table-cell>
          <table:table-cell table:style-name="ce16" table:number-matrix-columns-spanned="1" table:number-matrix-rows-spanned="1" table:formula="of:=COM.MICROSOFT.TEXTJOIN(&quot;, &quot;;1;IF(_Intervallo_di_date =[.M12];_Evento_Vacanza ;&quot;&quot;))" office:value-type="string" office:string-value="Incontro" calcext:value-type="string">
            <text:p>Incontro</text:p>
          </table:table-cell>
          <table:table-cell table:style-name="ce8" table:formula="of:=[.O11]+1" office:value-type="date" office:date-value="2024-08-09" calcext:value-type="date">
            <text:p>Fr 09</text:p>
          </table:table-cell>
          <table:table-cell table:style-name="ce16" table:number-matrix-columns-spanned="1" table:number-matrix-rows-spanned="1" table:formula="of:=COM.MICROSOFT.TEXTJOIN(&quot;, &quot;;1;IF(_Intervallo_di_date =[.O12];_Evento_Vacanza ;&quot;&quot;))">
            <text:p/>
          </table:table-cell>
          <table:table-cell table:style-name="ce8" table:formula="of:=[.Q11]+1" office:value-type="date" office:date-value="2024-09-09" calcext:value-type="date">
            <text:p>Mo 09</text:p>
          </table:table-cell>
          <table:table-cell table:style-name="ce16" table:number-matrix-columns-spanned="1" table:number-matrix-rows-spanned="1" table:formula="of:=COM.MICROSOFT.TEXTJOIN(&quot;, &quot;;1;IF(_Intervallo_di_date =[.Q12];_Evento_Vacanza ;&quot;&quot;))">
            <text:p/>
          </table:table-cell>
          <table:table-cell table:style-name="ce8" table:formula="of:=[.S11]+1" office:value-type="date" office:date-value="2024-10-09" calcext:value-type="date">
            <text:p>Mi 09</text:p>
          </table:table-cell>
          <table:table-cell table:style-name="ce16" table:number-matrix-columns-spanned="1" table:number-matrix-rows-spanned="1" table:formula="of:=COM.MICROSOFT.TEXTJOIN(&quot;, &quot;;1;IF(_Intervallo_di_date =[.S12];_Evento_Vacanza ;&quot;&quot;))">
            <text:p/>
          </table:table-cell>
          <table:table-cell table:style-name="ce8" table:formula="of:=[.U11]+1" office:value-type="date" office:date-value="2024-11-09" calcext:value-type="date">
            <text:p>Sa 09</text:p>
          </table:table-cell>
          <table:table-cell table:style-name="ce16" table:number-matrix-columns-spanned="1" table:number-matrix-rows-spanned="1" table:formula="of:=COM.MICROSOFT.TEXTJOIN(&quot;, &quot;;1;IF(_Intervallo_di_date =[.U12];_Evento_Vacanza ;&quot;&quot;))">
            <text:p/>
          </table:table-cell>
          <table:table-cell table:style-name="ce8" table:formula="of:=[.W11]+1" office:value-type="date" office:date-value="2024-12-09" calcext:value-type="date">
            <text:p>Mo 09</text:p>
          </table:table-cell>
          <table:table-cell table:style-name="ce16" table:number-matrix-columns-spanned="1" table:number-matrix-rows-spanned="1" table:formula="of:=COM.MICROSOFT.TEXTJOIN(&quot;, &quot;;1;IF(_Intervallo_di_date =[.W12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2]+1" office:value-type="date" office:date-value="2024-01-10" calcext:value-type="date">
            <text:p>Mi 10</text:p>
          </table:table-cell>
          <table:table-cell table:style-name="ce16" table:number-matrix-columns-spanned="1" table:number-matrix-rows-spanned="1" table:formula="of:=COM.MICROSOFT.TEXTJOIN(&quot;, &quot;;1;IF(_Intervallo_di_date =[.A13];_Evento_Vacanza ;&quot;&quot;))">
            <text:p/>
          </table:table-cell>
          <table:table-cell table:style-name="ce8" table:formula="of:=[.C12]+1" office:value-type="date" office:date-value="2024-02-10" calcext:value-type="date">
            <text:p>Sa 10</text:p>
          </table:table-cell>
          <table:table-cell table:style-name="ce16" table:number-matrix-columns-spanned="1" table:number-matrix-rows-spanned="1" table:formula="of:=COM.MICROSOFT.TEXTJOIN(&quot;, &quot;;1;IF(_Intervallo_di_date =[.C13];_Evento_Vacanza ;&quot;&quot;))">
            <text:p/>
          </table:table-cell>
          <table:table-cell table:style-name="ce8" table:formula="of:=[.E12]+1" office:value-type="date" office:date-value="2024-03-10" calcext:value-type="date">
            <text:p>So 10</text:p>
          </table:table-cell>
          <table:table-cell table:style-name="ce16" table:number-matrix-columns-spanned="1" table:number-matrix-rows-spanned="1" table:formula="of:=COM.MICROSOFT.TEXTJOIN(&quot;, &quot;;1;IF(_Intervallo_di_date =[.E13];_Evento_Vacanza ;&quot;&quot;))">
            <text:p/>
          </table:table-cell>
          <table:table-cell table:style-name="ce8" table:formula="of:=[.G12]+1" office:value-type="date" office:date-value="2024-04-10" calcext:value-type="date">
            <text:p>Mi 10</text:p>
          </table:table-cell>
          <table:table-cell table:style-name="ce16" table:number-matrix-columns-spanned="1" table:number-matrix-rows-spanned="1" table:formula="of:=COM.MICROSOFT.TEXTJOIN(&quot;, &quot;;1;IF(_Intervallo_di_date =[.G13];_Evento_Vacanza ;&quot;&quot;))">
            <text:p/>
          </table:table-cell>
          <table:table-cell table:style-name="ce8" table:formula="of:=[.I12]+1" office:value-type="date" office:date-value="2024-05-10" calcext:value-type="date">
            <text:p>Fr 10</text:p>
          </table:table-cell>
          <table:table-cell table:style-name="ce16" table:number-matrix-columns-spanned="1" table:number-matrix-rows-spanned="1" table:formula="of:=COM.MICROSOFT.TEXTJOIN(&quot;, &quot;;1;IF(_Intervallo_di_date =[.I13];_Evento_Vacanza ;&quot;&quot;))">
            <text:p/>
          </table:table-cell>
          <table:table-cell table:style-name="ce8" table:formula="of:=[.K12]+1" office:value-type="date" office:date-value="2024-06-10" calcext:value-type="date">
            <text:p>Mo 10</text:p>
          </table:table-cell>
          <table:table-cell table:style-name="ce16" table:number-matrix-columns-spanned="1" table:number-matrix-rows-spanned="1" table:formula="of:=COM.MICROSOFT.TEXTJOIN(&quot;, &quot;;1;IF(_Intervallo_di_date =[.K13];_Evento_Vacanza ;&quot;&quot;))">
            <text:p/>
          </table:table-cell>
          <table:table-cell table:style-name="ce8" table:formula="of:=[.M12]+1" office:value-type="date" office:date-value="2024-07-10" calcext:value-type="date">
            <text:p>Mi 10</text:p>
          </table:table-cell>
          <table:table-cell table:style-name="ce16" table:number-matrix-columns-spanned="1" table:number-matrix-rows-spanned="1" table:formula="of:=COM.MICROSOFT.TEXTJOIN(&quot;, &quot;;1;IF(_Intervallo_di_date =[.M13];_Evento_Vacanza ;&quot;&quot;))">
            <text:p/>
          </table:table-cell>
          <table:table-cell table:style-name="ce8" table:formula="of:=[.O12]+1" office:value-type="date" office:date-value="2024-08-10" calcext:value-type="date">
            <text:p>Sa 10</text:p>
          </table:table-cell>
          <table:table-cell table:style-name="ce16" table:number-matrix-columns-spanned="1" table:number-matrix-rows-spanned="1" table:formula="of:=COM.MICROSOFT.TEXTJOIN(&quot;, &quot;;1;IF(_Intervallo_di_date =[.O13];_Evento_Vacanza ;&quot;&quot;))">
            <text:p/>
          </table:table-cell>
          <table:table-cell table:style-name="ce8" table:formula="of:=[.Q12]+1" office:value-type="date" office:date-value="2024-09-10" calcext:value-type="date">
            <text:p>Di 10</text:p>
          </table:table-cell>
          <table:table-cell table:style-name="ce16" table:number-matrix-columns-spanned="1" table:number-matrix-rows-spanned="1" table:formula="of:=COM.MICROSOFT.TEXTJOIN(&quot;, &quot;;1;IF(_Intervallo_di_date =[.Q13];_Evento_Vacanza ;&quot;&quot;))" office:value-type="string" office:string-value="Incontro" calcext:value-type="string">
            <text:p>Incontro</text:p>
          </table:table-cell>
          <table:table-cell table:style-name="ce8" table:formula="of:=[.S12]+1" office:value-type="date" office:date-value="2024-10-10" calcext:value-type="date">
            <text:p>Do 10</text:p>
          </table:table-cell>
          <table:table-cell table:style-name="ce16" table:number-matrix-columns-spanned="1" table:number-matrix-rows-spanned="1" table:formula="of:=COM.MICROSOFT.TEXTJOIN(&quot;, &quot;;1;IF(_Intervallo_di_date =[.S13];_Evento_Vacanza ;&quot;&quot;))">
            <text:p/>
          </table:table-cell>
          <table:table-cell table:style-name="ce8" table:formula="of:=[.U12]+1" office:value-type="date" office:date-value="2024-11-10" calcext:value-type="date">
            <text:p>So 10</text:p>
          </table:table-cell>
          <table:table-cell table:style-name="ce16" table:number-matrix-columns-spanned="1" table:number-matrix-rows-spanned="1" table:formula="of:=COM.MICROSOFT.TEXTJOIN(&quot;, &quot;;1;IF(_Intervallo_di_date =[.U13];_Evento_Vacanza ;&quot;&quot;))">
            <text:p/>
          </table:table-cell>
          <table:table-cell table:style-name="ce8" table:formula="of:=[.W12]+1" office:value-type="date" office:date-value="2024-12-10" calcext:value-type="date">
            <text:p>Di 10</text:p>
          </table:table-cell>
          <table:table-cell table:style-name="ce16" table:number-matrix-columns-spanned="1" table:number-matrix-rows-spanned="1" table:formula="of:=COM.MICROSOFT.TEXTJOIN(&quot;, &quot;;1;IF(_Intervallo_di_date =[.W13];_Evento_Vacanza ;&quot;&quot;))" office:value-type="string" office:string-value="Incontro" calcext:value-type="string">
            <text:p>Incontro</text:p>
          </table:table-cell>
          <table:table-cell table:style-name="ce74" table:number-columns-repeated="16360"/>
        </table:table-row>
        <table:table-row table:style-name="ro3">
          <table:table-cell table:style-name="ce8" table:formula="of:=[.A13]+1" office:value-type="date" office:date-value="2024-01-11" calcext:value-type="date">
            <text:p>Do 11</text:p>
          </table:table-cell>
          <table:table-cell table:style-name="ce16" table:number-matrix-columns-spanned="1" table:number-matrix-rows-spanned="1" table:formula="of:=COM.MICROSOFT.TEXTJOIN(&quot;, &quot;;1;IF(_Intervallo_di_date =[.A14];_Evento_Vacanza ;&quot;&quot;))" office:value-type="string" office:string-value="App. 1" calcext:value-type="string">
            <text:p>App. 1</text:p>
          </table:table-cell>
          <table:table-cell table:style-name="ce8" table:formula="of:=[.C13]+1" office:value-type="date" office:date-value="2024-02-11" calcext:value-type="date">
            <text:p>So 11</text:p>
          </table:table-cell>
          <table:table-cell table:style-name="ce16" table:number-matrix-columns-spanned="1" table:number-matrix-rows-spanned="1" table:formula="of:=COM.MICROSOFT.TEXTJOIN(&quot;, &quot;;1;IF(_Intervallo_di_date =[.C14];_Evento_Vacanza ;&quot;&quot;))">
            <text:p/>
          </table:table-cell>
          <table:table-cell table:style-name="ce8" table:formula="of:=[.E13]+1" office:value-type="date" office:date-value="2024-03-11" calcext:value-type="date">
            <text:p>Mo 11</text:p>
          </table:table-cell>
          <table:table-cell table:style-name="ce16" table:number-matrix-columns-spanned="1" table:number-matrix-rows-spanned="1" table:formula="of:=COM.MICROSOFT.TEXTJOIN(&quot;, &quot;;1;IF(_Intervallo_di_date =[.E14];_Evento_Vacanza ;&quot;&quot;))">
            <text:p/>
          </table:table-cell>
          <table:table-cell table:style-name="ce8" table:formula="of:=[.G13]+1" office:value-type="date" office:date-value="2024-04-11" calcext:value-type="date">
            <text:p>Do 11</text:p>
          </table:table-cell>
          <table:table-cell table:style-name="ce16" table:number-matrix-columns-spanned="1" table:number-matrix-rows-spanned="1" table:formula="of:=COM.MICROSOFT.TEXTJOIN(&quot;, &quot;;1;IF(_Intervallo_di_date =[.G14];_Evento_Vacanza ;&quot;&quot;))">
            <text:p/>
          </table:table-cell>
          <table:table-cell table:style-name="ce8" table:formula="of:=[.I13]+1" office:value-type="date" office:date-value="2024-05-11" calcext:value-type="date">
            <text:p>Sa 11</text:p>
          </table:table-cell>
          <table:table-cell table:style-name="ce16" table:number-matrix-columns-spanned="1" table:number-matrix-rows-spanned="1" table:formula="of:=COM.MICROSOFT.TEXTJOIN(&quot;, &quot;;1;IF(_Intervallo_di_date =[.I14];_Evento_Vacanza ;&quot;&quot;))">
            <text:p/>
          </table:table-cell>
          <table:table-cell table:style-name="ce8" table:formula="of:=[.K13]+1" office:value-type="date" office:date-value="2024-06-11" calcext:value-type="date">
            <text:p>Di 11</text:p>
          </table:table-cell>
          <table:table-cell table:style-name="ce16" table:number-matrix-columns-spanned="1" table:number-matrix-rows-spanned="1" table:formula="of:=COM.MICROSOFT.TEXTJOIN(&quot;, &quot;;1;IF(_Intervallo_di_date =[.K14];_Evento_Vacanza ;&quot;&quot;))" office:value-type="string" office:string-value="Incontro" calcext:value-type="string">
            <text:p>Incontro</text:p>
          </table:table-cell>
          <table:table-cell table:style-name="ce8" table:formula="of:=[.M13]+1" office:value-type="date" office:date-value="2024-07-11" calcext:value-type="date">
            <text:p>Do 11</text:p>
          </table:table-cell>
          <table:table-cell table:style-name="ce16" table:number-matrix-columns-spanned="1" table:number-matrix-rows-spanned="1" table:formula="of:=COM.MICROSOFT.TEXTJOIN(&quot;, &quot;;1;IF(_Intervallo_di_date =[.M14];_Evento_Vacanza ;&quot;&quot;))">
            <text:p/>
          </table:table-cell>
          <table:table-cell table:style-name="ce8" table:formula="of:=[.O13]+1" office:value-type="date" office:date-value="2024-08-11" calcext:value-type="date">
            <text:p>So 11</text:p>
          </table:table-cell>
          <table:table-cell table:style-name="ce16" table:number-matrix-columns-spanned="1" table:number-matrix-rows-spanned="1" table:formula="of:=COM.MICROSOFT.TEXTJOIN(&quot;, &quot;;1;IF(_Intervallo_di_date =[.O14];_Evento_Vacanza ;&quot;&quot;))">
            <text:p/>
          </table:table-cell>
          <table:table-cell table:style-name="ce8" table:formula="of:=[.Q13]+1" office:value-type="date" office:date-value="2024-09-11" calcext:value-type="date">
            <text:p>Mi 11</text:p>
          </table:table-cell>
          <table:table-cell table:style-name="ce16" table:number-matrix-columns-spanned="1" table:number-matrix-rows-spanned="1" table:formula="of:=COM.MICROSOFT.TEXTJOIN(&quot;, &quot;;1;IF(_Intervallo_di_date =[.Q14];_Evento_Vacanza ;&quot;&quot;))">
            <text:p/>
          </table:table-cell>
          <table:table-cell table:style-name="ce8" table:formula="of:=[.S13]+1" office:value-type="date" office:date-value="2024-10-11" calcext:value-type="date">
            <text:p>Fr 11</text:p>
          </table:table-cell>
          <table:table-cell table:style-name="ce16" table:number-matrix-columns-spanned="1" table:number-matrix-rows-spanned="1" table:formula="of:=COM.MICROSOFT.TEXTJOIN(&quot;, &quot;;1;IF(_Intervallo_di_date =[.S14];_Evento_Vacanza ;&quot;&quot;))">
            <text:p/>
          </table:table-cell>
          <table:table-cell table:style-name="ce8" table:formula="of:=[.U13]+1" office:value-type="date" office:date-value="2024-11-11" calcext:value-type="date">
            <text:p>Mo 11</text:p>
          </table:table-cell>
          <table:table-cell table:style-name="ce16" table:number-matrix-columns-spanned="1" table:number-matrix-rows-spanned="1" table:formula="of:=COM.MICROSOFT.TEXTJOIN(&quot;, &quot;;1;IF(_Intervallo_di_date =[.U14];_Evento_Vacanza ;&quot;&quot;))">
            <text:p/>
          </table:table-cell>
          <table:table-cell table:style-name="ce8" table:formula="of:=[.W13]+1" office:value-type="date" office:date-value="2024-12-11" calcext:value-type="date">
            <text:p>Mi 11</text:p>
          </table:table-cell>
          <table:table-cell table:style-name="ce16" table:number-matrix-columns-spanned="1" table:number-matrix-rows-spanned="1" table:formula="of:=COM.MICROSOFT.TEXTJOIN(&quot;, &quot;;1;IF(_Intervallo_di_date =[.W14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4]+1" office:value-type="date" office:date-value="2024-01-12" calcext:value-type="date">
            <text:p>Fr 12</text:p>
          </table:table-cell>
          <table:table-cell table:style-name="ce16" table:number-matrix-columns-spanned="1" table:number-matrix-rows-spanned="1" table:formula="of:=COM.MICROSOFT.TEXTJOIN(&quot;, &quot;;1;IF(_Intervallo_di_date =[.A15];_Evento_Vacanza ;&quot;&quot;))">
            <text:p/>
          </table:table-cell>
          <table:table-cell table:style-name="ce8" table:formula="of:=[.C14]+1" office:value-type="date" office:date-value="2024-02-12" calcext:value-type="date">
            <text:p>Mo 12</text:p>
          </table:table-cell>
          <table:table-cell table:style-name="ce16" table:number-matrix-columns-spanned="1" table:number-matrix-rows-spanned="1" table:formula="of:=COM.MICROSOFT.TEXTJOIN(&quot;, &quot;;1;IF(_Intervallo_di_date =[.C15];_Evento_Vacanza ;&quot;&quot;))">
            <text:p/>
          </table:table-cell>
          <table:table-cell table:style-name="ce8" table:formula="of:=[.E14]+1" office:value-type="date" office:date-value="2024-03-12" calcext:value-type="date">
            <text:p>Di 12</text:p>
          </table:table-cell>
          <table:table-cell table:style-name="ce16" table:number-matrix-columns-spanned="1" table:number-matrix-rows-spanned="1" table:formula="of:=COM.MICROSOFT.TEXTJOIN(&quot;, &quot;;1;IF(_Intervallo_di_date =[.E15];_Evento_Vacanza ;&quot;&quot;))" office:value-type="string" office:string-value="Incontro" calcext:value-type="string">
            <text:p>Incontro</text:p>
          </table:table-cell>
          <table:table-cell table:style-name="ce8" table:formula="of:=[.G14]+1" office:value-type="date" office:date-value="2024-04-12" calcext:value-type="date">
            <text:p>Fr 12</text:p>
          </table:table-cell>
          <table:table-cell table:style-name="ce16" table:number-matrix-columns-spanned="1" table:number-matrix-rows-spanned="1" table:formula="of:=COM.MICROSOFT.TEXTJOIN(&quot;, &quot;;1;IF(_Intervallo_di_date =[.G15];_Evento_Vacanza ;&quot;&quot;))">
            <text:p/>
          </table:table-cell>
          <table:table-cell table:style-name="ce8" table:formula="of:=[.I14]+1" office:value-type="date" office:date-value="2024-05-12" calcext:value-type="date">
            <text:p>So 12</text:p>
          </table:table-cell>
          <table:table-cell table:style-name="ce16" table:number-matrix-columns-spanned="1" table:number-matrix-rows-spanned="1" table:formula="of:=COM.MICROSOFT.TEXTJOIN(&quot;, &quot;;1;IF(_Intervallo_di_date =[.I15];_Evento_Vacanza ;&quot;&quot;))">
            <text:p/>
          </table:table-cell>
          <table:table-cell table:style-name="ce8" table:formula="of:=[.K14]+1" office:value-type="date" office:date-value="2024-06-12" calcext:value-type="date">
            <text:p>Mi 12</text:p>
          </table:table-cell>
          <table:table-cell table:style-name="ce16" table:number-matrix-columns-spanned="1" table:number-matrix-rows-spanned="1" table:formula="of:=COM.MICROSOFT.TEXTJOIN(&quot;, &quot;;1;IF(_Intervallo_di_date =[.K15];_Evento_Vacanza ;&quot;&quot;))">
            <text:p/>
          </table:table-cell>
          <table:table-cell table:style-name="ce8" table:formula="of:=[.M14]+1" office:value-type="date" office:date-value="2024-07-12" calcext:value-type="date">
            <text:p>Fr 12</text:p>
          </table:table-cell>
          <table:table-cell table:style-name="ce16" table:number-matrix-columns-spanned="1" table:number-matrix-rows-spanned="1" table:formula="of:=COM.MICROSOFT.TEXTJOIN(&quot;, &quot;;1;IF(_Intervallo_di_date =[.M15];_Evento_Vacanza ;&quot;&quot;))">
            <text:p/>
          </table:table-cell>
          <table:table-cell table:style-name="ce8" table:formula="of:=[.O14]+1" office:value-type="date" office:date-value="2024-08-12" calcext:value-type="date">
            <text:p>Mo 12</text:p>
          </table:table-cell>
          <table:table-cell table:style-name="ce16" table:number-matrix-columns-spanned="1" table:number-matrix-rows-spanned="1" table:formula="of:=COM.MICROSOFT.TEXTJOIN(&quot;, &quot;;1;IF(_Intervallo_di_date =[.O15];_Evento_Vacanza ;&quot;&quot;))">
            <text:p/>
          </table:table-cell>
          <table:table-cell table:style-name="ce8" table:formula="of:=[.Q14]+1" office:value-type="date" office:date-value="2024-09-12" calcext:value-type="date">
            <text:p>Do 12</text:p>
          </table:table-cell>
          <table:table-cell table:style-name="ce16" table:number-matrix-columns-spanned="1" table:number-matrix-rows-spanned="1" table:formula="of:=COM.MICROSOFT.TEXTJOIN(&quot;, &quot;;1;IF(_Intervallo_di_date =[.Q15];_Evento_Vacanza ;&quot;&quot;))">
            <text:p/>
          </table:table-cell>
          <table:table-cell table:style-name="ce8" table:formula="of:=[.S14]+1" office:value-type="date" office:date-value="2024-10-12" calcext:value-type="date">
            <text:p>Sa 12</text:p>
          </table:table-cell>
          <table:table-cell table:style-name="ce16" table:number-matrix-columns-spanned="1" table:number-matrix-rows-spanned="1" table:formula="of:=COM.MICROSOFT.TEXTJOIN(&quot;, &quot;;1;IF(_Intervallo_di_date =[.S15];_Evento_Vacanza ;&quot;&quot;))">
            <text:p/>
          </table:table-cell>
          <table:table-cell table:style-name="ce8" table:formula="of:=[.U14]+1" office:value-type="date" office:date-value="2024-11-12" calcext:value-type="date">
            <text:p>Di 12</text:p>
          </table:table-cell>
          <table:table-cell table:style-name="ce16" table:number-matrix-columns-spanned="1" table:number-matrix-rows-spanned="1" table:formula="of:=COM.MICROSOFT.TEXTJOIN(&quot;, &quot;;1;IF(_Intervallo_di_date =[.U15];_Evento_Vacanza ;&quot;&quot;))" office:value-type="string" office:string-value="Incontro" calcext:value-type="string">
            <text:p>Incontro</text:p>
          </table:table-cell>
          <table:table-cell table:style-name="ce8" table:formula="of:=[.W14]+1" office:value-type="date" office:date-value="2024-12-12" calcext:value-type="date">
            <text:p>Do 12</text:p>
          </table:table-cell>
          <table:table-cell table:style-name="ce16" table:number-matrix-columns-spanned="1" table:number-matrix-rows-spanned="1" table:formula="of:=COM.MICROSOFT.TEXTJOIN(&quot;, &quot;;1;IF(_Intervallo_di_date =[.W15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5]+1" office:value-type="date" office:date-value="2024-01-13" calcext:value-type="date">
            <text:p>Sa 13</text:p>
          </table:table-cell>
          <table:table-cell table:style-name="ce16" table:number-matrix-columns-spanned="1" table:number-matrix-rows-spanned="1" table:formula="of:=COM.MICROSOFT.TEXTJOIN(&quot;, &quot;;1;IF(_Intervallo_di_date =[.A16];_Evento_Vacanza ;&quot;&quot;))">
            <text:p/>
          </table:table-cell>
          <table:table-cell table:style-name="ce8" table:formula="of:=[.C15]+1" office:value-type="date" office:date-value="2024-02-13" calcext:value-type="date">
            <text:p>Di 13</text:p>
          </table:table-cell>
          <table:table-cell table:style-name="ce16" table:number-matrix-columns-spanned="1" table:number-matrix-rows-spanned="1" table:formula="of:=COM.MICROSOFT.TEXTJOIN(&quot;, &quot;;1;IF(_Intervallo_di_date =[.C16];_Evento_Vacanza ;&quot;&quot;))" office:value-type="string" office:string-value="Incontro" calcext:value-type="string">
            <text:p>Incontro</text:p>
          </table:table-cell>
          <table:table-cell table:style-name="ce8" table:formula="of:=[.E15]+1" office:value-type="date" office:date-value="2024-03-13" calcext:value-type="date">
            <text:p>Mi 13</text:p>
          </table:table-cell>
          <table:table-cell table:style-name="ce16" table:number-matrix-columns-spanned="1" table:number-matrix-rows-spanned="1" table:formula="of:=COM.MICROSOFT.TEXTJOIN(&quot;, &quot;;1;IF(_Intervallo_di_date =[.E16];_Evento_Vacanza ;&quot;&quot;))">
            <text:p/>
          </table:table-cell>
          <table:table-cell table:style-name="ce8" table:formula="of:=[.G15]+1" office:value-type="date" office:date-value="2024-04-13" calcext:value-type="date">
            <text:p>Sa 13</text:p>
          </table:table-cell>
          <table:table-cell table:style-name="ce16" table:number-matrix-columns-spanned="1" table:number-matrix-rows-spanned="1" table:formula="of:=COM.MICROSOFT.TEXTJOIN(&quot;, &quot;;1;IF(_Intervallo_di_date =[.G16];_Evento_Vacanza ;&quot;&quot;))">
            <text:p/>
          </table:table-cell>
          <table:table-cell table:style-name="ce8" table:formula="of:=[.I15]+1" office:value-type="date" office:date-value="2024-05-13" calcext:value-type="date">
            <text:p>Mo 13</text:p>
          </table:table-cell>
          <table:table-cell table:style-name="ce16" table:number-matrix-columns-spanned="1" table:number-matrix-rows-spanned="1" table:formula="of:=COM.MICROSOFT.TEXTJOIN(&quot;, &quot;;1;IF(_Intervallo_di_date =[.I16];_Evento_Vacanza ;&quot;&quot;))">
            <text:p/>
          </table:table-cell>
          <table:table-cell table:style-name="ce8" table:formula="of:=[.K15]+1" office:value-type="date" office:date-value="2024-06-13" calcext:value-type="date">
            <text:p>Do 13</text:p>
          </table:table-cell>
          <table:table-cell table:style-name="ce16" table:number-matrix-columns-spanned="1" table:number-matrix-rows-spanned="1" table:formula="of:=COM.MICROSOFT.TEXTJOIN(&quot;, &quot;;1;IF(_Intervallo_di_date =[.K16];_Evento_Vacanza ;&quot;&quot;))">
            <text:p/>
          </table:table-cell>
          <table:table-cell table:style-name="ce8" table:formula="of:=[.M15]+1" office:value-type="date" office:date-value="2024-07-13" calcext:value-type="date">
            <text:p>Sa 13</text:p>
          </table:table-cell>
          <table:table-cell table:style-name="ce16" table:number-matrix-columns-spanned="1" table:number-matrix-rows-spanned="1" table:formula="of:=COM.MICROSOFT.TEXTJOIN(&quot;, &quot;;1;IF(_Intervallo_di_date =[.M16];_Evento_Vacanza ;&quot;&quot;))">
            <text:p/>
          </table:table-cell>
          <table:table-cell table:style-name="ce8" table:formula="of:=[.O15]+1" office:value-type="date" office:date-value="2024-08-13" calcext:value-type="date">
            <text:p>Di 13</text:p>
          </table:table-cell>
          <table:table-cell table:style-name="ce16" table:number-matrix-columns-spanned="1" table:number-matrix-rows-spanned="1" table:formula="of:=COM.MICROSOFT.TEXTJOIN(&quot;, &quot;;1;IF(_Intervallo_di_date =[.O16];_Evento_Vacanza ;&quot;&quot;))" office:value-type="string" office:string-value="Incontro" calcext:value-type="string">
            <text:p>Incontro</text:p>
          </table:table-cell>
          <table:table-cell table:style-name="ce8" table:formula="of:=[.Q15]+1" office:value-type="date" office:date-value="2024-09-13" calcext:value-type="date">
            <text:p>Fr 13</text:p>
          </table:table-cell>
          <table:table-cell table:style-name="ce16" table:number-matrix-columns-spanned="1" table:number-matrix-rows-spanned="1" table:formula="of:=COM.MICROSOFT.TEXTJOIN(&quot;, &quot;;1;IF(_Intervallo_di_date =[.Q16];_Evento_Vacanza ;&quot;&quot;))">
            <text:p/>
          </table:table-cell>
          <table:table-cell table:style-name="ce8" table:formula="of:=[.S15]+1" office:value-type="date" office:date-value="2024-10-13" calcext:value-type="date">
            <text:p>So 13</text:p>
          </table:table-cell>
          <table:table-cell table:style-name="ce16" table:number-matrix-columns-spanned="1" table:number-matrix-rows-spanned="1" table:formula="of:=COM.MICROSOFT.TEXTJOIN(&quot;, &quot;;1;IF(_Intervallo_di_date =[.S16];_Evento_Vacanza ;&quot;&quot;))">
            <text:p/>
          </table:table-cell>
          <table:table-cell table:style-name="ce8" table:formula="of:=[.U15]+1" office:value-type="date" office:date-value="2024-11-13" calcext:value-type="date">
            <text:p>Mi 13</text:p>
          </table:table-cell>
          <table:table-cell table:style-name="ce16" table:number-matrix-columns-spanned="1" table:number-matrix-rows-spanned="1" table:formula="of:=COM.MICROSOFT.TEXTJOIN(&quot;, &quot;;1;IF(_Intervallo_di_date =[.U16];_Evento_Vacanza ;&quot;&quot;))">
            <text:p/>
          </table:table-cell>
          <table:table-cell table:style-name="ce8" table:formula="of:=[.W15]+1" office:value-type="date" office:date-value="2024-12-13" calcext:value-type="date">
            <text:p>Fr 13</text:p>
          </table:table-cell>
          <table:table-cell table:style-name="ce16" table:number-matrix-columns-spanned="1" table:number-matrix-rows-spanned="1" table:formula="of:=COM.MICROSOFT.TEXTJOIN(&quot;, &quot;;1;IF(_Intervallo_di_date =[.W16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6]+1" office:value-type="date" office:date-value="2024-01-14" calcext:value-type="date">
            <text:p>So 14</text:p>
          </table:table-cell>
          <table:table-cell table:style-name="ce16" table:number-matrix-columns-spanned="1" table:number-matrix-rows-spanned="1" table:formula="of:=COM.MICROSOFT.TEXTJOIN(&quot;, &quot;;1;IF(_Intervallo_di_date =[.A17];_Evento_Vacanza ;&quot;&quot;))">
            <text:p/>
          </table:table-cell>
          <table:table-cell table:style-name="ce8" table:formula="of:=[.C16]+1" office:value-type="date" office:date-value="2024-02-14" calcext:value-type="date">
            <text:p>Mi 14</text:p>
          </table:table-cell>
          <table:table-cell table:style-name="ce16" table:number-matrix-columns-spanned="1" table:number-matrix-rows-spanned="1" table:formula="of:=COM.MICROSOFT.TEXTJOIN(&quot;, &quot;;1;IF(_Intervallo_di_date =[.C17];_Evento_Vacanza ;&quot;&quot;))">
            <text:p/>
          </table:table-cell>
          <table:table-cell table:style-name="ce8" table:formula="of:=[.E16]+1" office:value-type="date" office:date-value="2024-03-14" calcext:value-type="date">
            <text:p>Do 14</text:p>
          </table:table-cell>
          <table:table-cell table:style-name="ce16" table:number-matrix-columns-spanned="1" table:number-matrix-rows-spanned="1" table:formula="of:=COM.MICROSOFT.TEXTJOIN(&quot;, &quot;;1;IF(_Intervallo_di_date =[.E17];_Evento_Vacanza ;&quot;&quot;))">
            <text:p/>
          </table:table-cell>
          <table:table-cell table:style-name="ce8" table:formula="of:=[.G16]+1" office:value-type="date" office:date-value="2024-04-14" calcext:value-type="date">
            <text:p>So 14</text:p>
          </table:table-cell>
          <table:table-cell table:style-name="ce16" table:number-matrix-columns-spanned="1" table:number-matrix-rows-spanned="1" table:formula="of:=COM.MICROSOFT.TEXTJOIN(&quot;, &quot;;1;IF(_Intervallo_di_date =[.G17];_Evento_Vacanza ;&quot;&quot;))">
            <text:p/>
          </table:table-cell>
          <table:table-cell table:style-name="ce8" table:formula="of:=[.I16]+1" office:value-type="date" office:date-value="2024-05-14" calcext:value-type="date">
            <text:p>Di 14</text:p>
          </table:table-cell>
          <table:table-cell table:style-name="ce16" table:number-matrix-columns-spanned="1" table:number-matrix-rows-spanned="1" table:formula="of:=COM.MICROSOFT.TEXTJOIN(&quot;, &quot;;1;IF(_Intervallo_di_date =[.I17];_Evento_Vacanza ;&quot;&quot;))" office:value-type="string" office:string-value="Incontro" calcext:value-type="string">
            <text:p>Incontro</text:p>
          </table:table-cell>
          <table:table-cell table:style-name="ce8" table:formula="of:=[.K16]+1" office:value-type="date" office:date-value="2024-06-14" calcext:value-type="date">
            <text:p>Fr 14</text:p>
          </table:table-cell>
          <table:table-cell table:style-name="ce16" table:number-matrix-columns-spanned="1" table:number-matrix-rows-spanned="1" table:formula="of:=COM.MICROSOFT.TEXTJOIN(&quot;, &quot;;1;IF(_Intervallo_di_date =[.K17];_Evento_Vacanza ;&quot;&quot;))">
            <text:p/>
          </table:table-cell>
          <table:table-cell table:style-name="ce8" table:formula="of:=[.M16]+1" office:value-type="date" office:date-value="2024-07-14" calcext:value-type="date">
            <text:p>So 14</text:p>
          </table:table-cell>
          <table:table-cell table:style-name="ce16" table:number-matrix-columns-spanned="1" table:number-matrix-rows-spanned="1" table:formula="of:=COM.MICROSOFT.TEXTJOIN(&quot;, &quot;;1;IF(_Intervallo_di_date =[.M17];_Evento_Vacanza ;&quot;&quot;))">
            <text:p/>
          </table:table-cell>
          <table:table-cell table:style-name="ce8" table:formula="of:=[.O16]+1" office:value-type="date" office:date-value="2024-08-14" calcext:value-type="date">
            <text:p>Mi 14</text:p>
          </table:table-cell>
          <table:table-cell table:style-name="ce16" table:number-matrix-columns-spanned="1" table:number-matrix-rows-spanned="1" table:formula="of:=COM.MICROSOFT.TEXTJOIN(&quot;, &quot;;1;IF(_Intervallo_di_date =[.O17];_Evento_Vacanza ;&quot;&quot;))">
            <text:p/>
          </table:table-cell>
          <table:table-cell table:style-name="ce8" table:formula="of:=[.Q16]+1" office:value-type="date" office:date-value="2024-09-14" calcext:value-type="date">
            <text:p>Sa 14</text:p>
          </table:table-cell>
          <table:table-cell table:style-name="ce16" table:number-matrix-columns-spanned="1" table:number-matrix-rows-spanned="1" table:formula="of:=COM.MICROSOFT.TEXTJOIN(&quot;, &quot;;1;IF(_Intervallo_di_date =[.Q17];_Evento_Vacanza ;&quot;&quot;))">
            <text:p/>
          </table:table-cell>
          <table:table-cell table:style-name="ce8" table:formula="of:=[.S16]+1" office:value-type="date" office:date-value="2024-10-14" calcext:value-type="date">
            <text:p>Mo 14</text:p>
          </table:table-cell>
          <table:table-cell table:style-name="ce16" table:number-matrix-columns-spanned="1" table:number-matrix-rows-spanned="1" table:formula="of:=COM.MICROSOFT.TEXTJOIN(&quot;, &quot;;1;IF(_Intervallo_di_date =[.S17];_Evento_Vacanza ;&quot;&quot;))">
            <text:p/>
          </table:table-cell>
          <table:table-cell table:style-name="ce8" table:formula="of:=[.U16]+1" office:value-type="date" office:date-value="2024-11-14" calcext:value-type="date">
            <text:p>Do 14</text:p>
          </table:table-cell>
          <table:table-cell table:style-name="ce16" table:number-matrix-columns-spanned="1" table:number-matrix-rows-spanned="1" table:formula="of:=COM.MICROSOFT.TEXTJOIN(&quot;, &quot;;1;IF(_Intervallo_di_date =[.U17];_Evento_Vacanza ;&quot;&quot;))">
            <text:p/>
          </table:table-cell>
          <table:table-cell table:style-name="ce8" table:formula="of:=[.W16]+1" office:value-type="date" office:date-value="2024-12-14" calcext:value-type="date">
            <text:p>Sa 14</text:p>
          </table:table-cell>
          <table:table-cell table:style-name="ce16" table:number-matrix-columns-spanned="1" table:number-matrix-rows-spanned="1" table:formula="of:=COM.MICROSOFT.TEXTJOIN(&quot;, &quot;;1;IF(_Intervallo_di_date =[.W17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7]+1" office:value-type="date" office:date-value="2024-01-15" calcext:value-type="date">
            <text:p>Mo 15</text:p>
          </table:table-cell>
          <table:table-cell table:style-name="ce16" table:number-matrix-columns-spanned="1" table:number-matrix-rows-spanned="1" table:formula="of:=COM.MICROSOFT.TEXTJOIN(&quot;, &quot;;1;IF(_Intervallo_di_date =[.A18];_Evento_Vacanza ;&quot;&quot;))">
            <text:p/>
          </table:table-cell>
          <table:table-cell table:style-name="ce8" table:formula="of:=[.C17]+1" office:value-type="date" office:date-value="2024-02-15" calcext:value-type="date">
            <text:p>Do 15</text:p>
          </table:table-cell>
          <table:table-cell table:style-name="ce16" table:number-matrix-columns-spanned="1" table:number-matrix-rows-spanned="1" table:formula="of:=COM.MICROSOFT.TEXTJOIN(&quot;, &quot;;1;IF(_Intervallo_di_date =[.C18];_Evento_Vacanza ;&quot;&quot;))">
            <text:p/>
          </table:table-cell>
          <table:table-cell table:style-name="ce8" table:formula="of:=[.E17]+1" office:value-type="date" office:date-value="2024-03-15" calcext:value-type="date">
            <text:p>Fr 15</text:p>
          </table:table-cell>
          <table:table-cell table:style-name="ce16" table:number-matrix-columns-spanned="1" table:number-matrix-rows-spanned="1" table:formula="of:=COM.MICROSOFT.TEXTJOIN(&quot;, &quot;;1;IF(_Intervallo_di_date =[.E18];_Evento_Vacanza ;&quot;&quot;))">
            <text:p/>
          </table:table-cell>
          <table:table-cell table:style-name="ce8" table:formula="of:=[.G17]+1" office:value-type="date" office:date-value="2024-04-15" calcext:value-type="date">
            <text:p>Mo 15</text:p>
          </table:table-cell>
          <table:table-cell table:style-name="ce16" table:number-matrix-columns-spanned="1" table:number-matrix-rows-spanned="1" table:formula="of:=COM.MICROSOFT.TEXTJOIN(&quot;, &quot;;1;IF(_Intervallo_di_date =[.G18];_Evento_Vacanza ;&quot;&quot;))">
            <text:p/>
          </table:table-cell>
          <table:table-cell table:style-name="ce8" table:formula="of:=[.I17]+1" office:value-type="date" office:date-value="2024-05-15" calcext:value-type="date">
            <text:p>Mi 15</text:p>
          </table:table-cell>
          <table:table-cell table:style-name="ce16" table:number-matrix-columns-spanned="1" table:number-matrix-rows-spanned="1" table:formula="of:=COM.MICROSOFT.TEXTJOIN(&quot;, &quot;;1;IF(_Intervallo_di_date =[.I18];_Evento_Vacanza ;&quot;&quot;))">
            <text:p/>
          </table:table-cell>
          <table:table-cell table:style-name="ce8" table:formula="of:=[.K17]+1" office:value-type="date" office:date-value="2024-06-15" calcext:value-type="date">
            <text:p>Sa 15</text:p>
          </table:table-cell>
          <table:table-cell table:style-name="ce16" table:number-matrix-columns-spanned="1" table:number-matrix-rows-spanned="1" table:formula="of:=COM.MICROSOFT.TEXTJOIN(&quot;, &quot;;1;IF(_Intervallo_di_date =[.K18];_Evento_Vacanza ;&quot;&quot;))">
            <text:p/>
          </table:table-cell>
          <table:table-cell table:style-name="ce8" table:formula="of:=[.M17]+1" office:value-type="date" office:date-value="2024-07-15" calcext:value-type="date">
            <text:p>Mo 15</text:p>
          </table:table-cell>
          <table:table-cell table:style-name="ce16" table:number-matrix-columns-spanned="1" table:number-matrix-rows-spanned="1" table:formula="of:=COM.MICROSOFT.TEXTJOIN(&quot;, &quot;;1;IF(_Intervallo_di_date =[.M18];_Evento_Vacanza ;&quot;&quot;))">
            <text:p/>
          </table:table-cell>
          <table:table-cell table:style-name="ce8" table:formula="of:=[.O17]+1" office:value-type="date" office:date-value="2024-08-15" calcext:value-type="date">
            <text:p>Do 15</text:p>
          </table:table-cell>
          <table:table-cell table:style-name="ce16" table:number-matrix-columns-spanned="1" table:number-matrix-rows-spanned="1" table:formula="of:=COM.MICROSOFT.TEXTJOIN(&quot;, &quot;;1;IF(_Intervallo_di_date =[.O18];_Evento_Vacanza ;&quot;&quot;))" office:value-type="string" office:string-value="Assunzione" calcext:value-type="string">
            <text:p>Assunzione</text:p>
          </table:table-cell>
          <table:table-cell table:style-name="ce8" table:formula="of:=[.Q17]+1" office:value-type="date" office:date-value="2024-09-15" calcext:value-type="date">
            <text:p>So 15</text:p>
          </table:table-cell>
          <table:table-cell table:style-name="ce16" table:number-matrix-columns-spanned="1" table:number-matrix-rows-spanned="1" table:formula="of:=COM.MICROSOFT.TEXTJOIN(&quot;, &quot;;1;IF(_Intervallo_di_date =[.Q18];_Evento_Vacanza ;&quot;&quot;))">
            <text:p/>
          </table:table-cell>
          <table:table-cell table:style-name="ce8" table:formula="of:=[.S17]+1" office:value-type="date" office:date-value="2024-10-15" calcext:value-type="date">
            <text:p>Di 15</text:p>
          </table:table-cell>
          <table:table-cell table:style-name="ce16" table:number-matrix-columns-spanned="1" table:number-matrix-rows-spanned="1" table:formula="of:=COM.MICROSOFT.TEXTJOIN(&quot;, &quot;;1;IF(_Intervallo_di_date =[.S18];_Evento_Vacanza ;&quot;&quot;))" office:value-type="string" office:string-value="Incontro" calcext:value-type="string">
            <text:p>Incontro</text:p>
          </table:table-cell>
          <table:table-cell table:style-name="ce8" table:formula="of:=[.U17]+1" office:value-type="date" office:date-value="2024-11-15" calcext:value-type="date">
            <text:p>Fr 15</text:p>
          </table:table-cell>
          <table:table-cell table:style-name="ce16" table:number-matrix-columns-spanned="1" table:number-matrix-rows-spanned="1" table:formula="of:=COM.MICROSOFT.TEXTJOIN(&quot;, &quot;;1;IF(_Intervallo_di_date =[.U18];_Evento_Vacanza ;&quot;&quot;))">
            <text:p/>
          </table:table-cell>
          <table:table-cell table:style-name="ce8" table:formula="of:=[.W17]+1" office:value-type="date" office:date-value="2024-12-15" calcext:value-type="date">
            <text:p>So 15</text:p>
          </table:table-cell>
          <table:table-cell table:style-name="ce16" table:number-matrix-columns-spanned="1" table:number-matrix-rows-spanned="1" table:formula="of:=COM.MICROSOFT.TEXTJOIN(&quot;, &quot;;1;IF(_Intervallo_di_date =[.W18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8]+1" office:value-type="date" office:date-value="2024-01-16" calcext:value-type="date">
            <text:p>Di 16</text:p>
          </table:table-cell>
          <table:table-cell table:style-name="ce16" table:number-matrix-columns-spanned="1" table:number-matrix-rows-spanned="1" table:formula="of:=COM.MICROSOFT.TEXTJOIN(&quot;, &quot;;1;IF(_Intervallo_di_date =[.A19];_Evento_Vacanza ;&quot;&quot;))" office:value-type="string" office:string-value="Incontro" calcext:value-type="string">
            <text:p>Incontro</text:p>
          </table:table-cell>
          <table:table-cell table:style-name="ce8" table:formula="of:=[.C18]+1" office:value-type="date" office:date-value="2024-02-16" calcext:value-type="date">
            <text:p>Fr 16</text:p>
          </table:table-cell>
          <table:table-cell table:style-name="ce16" table:number-matrix-columns-spanned="1" table:number-matrix-rows-spanned="1" table:formula="of:=COM.MICROSOFT.TEXTJOIN(&quot;, &quot;;1;IF(_Intervallo_di_date =[.C19];_Evento_Vacanza ;&quot;&quot;))">
            <text:p/>
          </table:table-cell>
          <table:table-cell table:style-name="ce8" table:formula="of:=[.E18]+1" office:value-type="date" office:date-value="2024-03-16" calcext:value-type="date">
            <text:p>Sa 16</text:p>
          </table:table-cell>
          <table:table-cell table:style-name="ce16" table:number-matrix-columns-spanned="1" table:number-matrix-rows-spanned="1" table:formula="of:=COM.MICROSOFT.TEXTJOIN(&quot;, &quot;;1;IF(_Intervallo_di_date =[.E19];_Evento_Vacanza ;&quot;&quot;))">
            <text:p/>
          </table:table-cell>
          <table:table-cell table:style-name="ce8" table:formula="of:=[.G18]+1" office:value-type="date" office:date-value="2024-04-16" calcext:value-type="date">
            <text:p>Di 16</text:p>
          </table:table-cell>
          <table:table-cell table:style-name="ce16" table:number-matrix-columns-spanned="1" table:number-matrix-rows-spanned="1" table:formula="of:=COM.MICROSOFT.TEXTJOIN(&quot;, &quot;;1;IF(_Intervallo_di_date =[.G19];_Evento_Vacanza ;&quot;&quot;))" office:value-type="string" office:string-value="Incontro" calcext:value-type="string">
            <text:p>Incontro</text:p>
          </table:table-cell>
          <table:table-cell table:style-name="ce8" table:formula="of:=[.I18]+1" office:value-type="date" office:date-value="2024-05-16" calcext:value-type="date">
            <text:p>Do 16</text:p>
          </table:table-cell>
          <table:table-cell table:style-name="ce16" table:number-matrix-columns-spanned="1" table:number-matrix-rows-spanned="1" table:formula="of:=COM.MICROSOFT.TEXTJOIN(&quot;, &quot;;1;IF(_Intervallo_di_date =[.I19];_Evento_Vacanza ;&quot;&quot;))">
            <text:p/>
          </table:table-cell>
          <table:table-cell table:style-name="ce8" table:formula="of:=[.K18]+1" office:value-type="date" office:date-value="2024-06-16" calcext:value-type="date">
            <text:p>So 16</text:p>
          </table:table-cell>
          <table:table-cell table:style-name="ce16" table:number-matrix-columns-spanned="1" table:number-matrix-rows-spanned="1" table:formula="of:=COM.MICROSOFT.TEXTJOIN(&quot;, &quot;;1;IF(_Intervallo_di_date =[.K19];_Evento_Vacanza ;&quot;&quot;))">
            <text:p/>
          </table:table-cell>
          <table:table-cell table:style-name="ce8" table:formula="of:=[.M18]+1" office:value-type="date" office:date-value="2024-07-16" calcext:value-type="date">
            <text:p>Di 16</text:p>
          </table:table-cell>
          <table:table-cell table:style-name="ce16" table:number-matrix-columns-spanned="1" table:number-matrix-rows-spanned="1" table:formula="of:=COM.MICROSOFT.TEXTJOIN(&quot;, &quot;;1;IF(_Intervallo_di_date =[.M19];_Evento_Vacanza ;&quot;&quot;))" office:value-type="string" office:string-value="Incontro" calcext:value-type="string">
            <text:p>Incontro</text:p>
          </table:table-cell>
          <table:table-cell table:style-name="ce8" table:formula="of:=[.O18]+1" office:value-type="date" office:date-value="2024-08-16" calcext:value-type="date">
            <text:p>Fr 16</text:p>
          </table:table-cell>
          <table:table-cell table:style-name="ce16" table:number-matrix-columns-spanned="1" table:number-matrix-rows-spanned="1" table:formula="of:=COM.MICROSOFT.TEXTJOIN(&quot;, &quot;;1;IF(_Intervallo_di_date =[.O19];_Evento_Vacanza ;&quot;&quot;))">
            <text:p/>
          </table:table-cell>
          <table:table-cell table:style-name="ce8" table:formula="of:=[.Q18]+1" office:value-type="date" office:date-value="2024-09-16" calcext:value-type="date">
            <text:p>Mo 16</text:p>
          </table:table-cell>
          <table:table-cell table:style-name="ce16" table:number-matrix-columns-spanned="1" table:number-matrix-rows-spanned="1" table:formula="of:=COM.MICROSOFT.TEXTJOIN(&quot;, &quot;;1;IF(_Intervallo_di_date =[.Q19];_Evento_Vacanza ;&quot;&quot;))">
            <text:p/>
          </table:table-cell>
          <table:table-cell table:style-name="ce8" table:formula="of:=[.S18]+1" office:value-type="date" office:date-value="2024-10-16" calcext:value-type="date">
            <text:p>Mi 16</text:p>
          </table:table-cell>
          <table:table-cell table:style-name="ce16" table:number-matrix-columns-spanned="1" table:number-matrix-rows-spanned="1" table:formula="of:=COM.MICROSOFT.TEXTJOIN(&quot;, &quot;;1;IF(_Intervallo_di_date =[.S19];_Evento_Vacanza ;&quot;&quot;))">
            <text:p/>
          </table:table-cell>
          <table:table-cell table:style-name="ce8" table:formula="of:=[.U18]+1" office:value-type="date" office:date-value="2024-11-16" calcext:value-type="date">
            <text:p>Sa 16</text:p>
          </table:table-cell>
          <table:table-cell table:style-name="ce16" table:number-matrix-columns-spanned="1" table:number-matrix-rows-spanned="1" table:formula="of:=COM.MICROSOFT.TEXTJOIN(&quot;, &quot;;1;IF(_Intervallo_di_date =[.U19];_Evento_Vacanza ;&quot;&quot;))">
            <text:p/>
          </table:table-cell>
          <table:table-cell table:style-name="ce8" table:formula="of:=[.W18]+1" office:value-type="date" office:date-value="2024-12-16" calcext:value-type="date">
            <text:p>Mo 16</text:p>
          </table:table-cell>
          <table:table-cell table:style-name="ce16" table:number-matrix-columns-spanned="1" table:number-matrix-rows-spanned="1" table:formula="of:=COM.MICROSOFT.TEXTJOIN(&quot;, &quot;;1;IF(_Intervallo_di_date =[.W19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19]+1" office:value-type="date" office:date-value="2024-01-17" calcext:value-type="date">
            <text:p>Mi 17</text:p>
          </table:table-cell>
          <table:table-cell table:style-name="ce16" table:number-matrix-columns-spanned="1" table:number-matrix-rows-spanned="1" table:formula="of:=COM.MICROSOFT.TEXTJOIN(&quot;, &quot;;1;IF(_Intervallo_di_date =[.A20];_Evento_Vacanza ;&quot;&quot;))">
            <text:p/>
          </table:table-cell>
          <table:table-cell table:style-name="ce8" table:formula="of:=[.C19]+1" office:value-type="date" office:date-value="2024-02-17" calcext:value-type="date">
            <text:p>Sa 17</text:p>
          </table:table-cell>
          <table:table-cell table:style-name="ce16" table:number-matrix-columns-spanned="1" table:number-matrix-rows-spanned="1" table:formula="of:=COM.MICROSOFT.TEXTJOIN(&quot;, &quot;;1;IF(_Intervallo_di_date =[.C20];_Evento_Vacanza ;&quot;&quot;))">
            <text:p/>
          </table:table-cell>
          <table:table-cell table:style-name="ce8" table:formula="of:=[.E19]+1" office:value-type="date" office:date-value="2024-03-17" calcext:value-type="date">
            <text:p>So 17</text:p>
          </table:table-cell>
          <table:table-cell table:style-name="ce16" table:number-matrix-columns-spanned="1" table:number-matrix-rows-spanned="1" table:formula="of:=COM.MICROSOFT.TEXTJOIN(&quot;, &quot;;1;IF(_Intervallo_di_date =[.E20];_Evento_Vacanza ;&quot;&quot;))">
            <text:p/>
          </table:table-cell>
          <table:table-cell table:style-name="ce8" table:formula="of:=[.G19]+1" office:value-type="date" office:date-value="2024-04-17" calcext:value-type="date">
            <text:p>Mi 17</text:p>
          </table:table-cell>
          <table:table-cell table:style-name="ce16" table:number-matrix-columns-spanned="1" table:number-matrix-rows-spanned="1" table:formula="of:=COM.MICROSOFT.TEXTJOIN(&quot;, &quot;;1;IF(_Intervallo_di_date =[.G20];_Evento_Vacanza ;&quot;&quot;))">
            <text:p/>
          </table:table-cell>
          <table:table-cell table:style-name="ce8" table:formula="of:=[.I19]+1" office:value-type="date" office:date-value="2024-05-17" calcext:value-type="date">
            <text:p>Fr 17</text:p>
          </table:table-cell>
          <table:table-cell table:style-name="ce16" table:number-matrix-columns-spanned="1" table:number-matrix-rows-spanned="1" table:formula="of:=COM.MICROSOFT.TEXTJOIN(&quot;, &quot;;1;IF(_Intervallo_di_date =[.I20];_Evento_Vacanza ;&quot;&quot;))">
            <text:p/>
          </table:table-cell>
          <table:table-cell table:style-name="ce8" table:formula="of:=[.K19]+1" office:value-type="date" office:date-value="2024-06-17" calcext:value-type="date">
            <text:p>Mo 17</text:p>
          </table:table-cell>
          <table:table-cell table:style-name="ce16" table:number-matrix-columns-spanned="1" table:number-matrix-rows-spanned="1" table:formula="of:=COM.MICROSOFT.TEXTJOIN(&quot;, &quot;;1;IF(_Intervallo_di_date =[.K20];_Evento_Vacanza ;&quot;&quot;))">
            <text:p/>
          </table:table-cell>
          <table:table-cell table:style-name="ce8" table:formula="of:=[.M19]+1" office:value-type="date" office:date-value="2024-07-17" calcext:value-type="date">
            <text:p>Mi 17</text:p>
          </table:table-cell>
          <table:table-cell table:style-name="ce16" table:number-matrix-columns-spanned="1" table:number-matrix-rows-spanned="1" table:formula="of:=COM.MICROSOFT.TEXTJOIN(&quot;, &quot;;1;IF(_Intervallo_di_date =[.M20];_Evento_Vacanza ;&quot;&quot;))">
            <text:p/>
          </table:table-cell>
          <table:table-cell table:style-name="ce8" table:formula="of:=[.O19]+1" office:value-type="date" office:date-value="2024-08-17" calcext:value-type="date">
            <text:p>Sa 17</text:p>
          </table:table-cell>
          <table:table-cell table:style-name="ce16" table:number-matrix-columns-spanned="1" table:number-matrix-rows-spanned="1" table:formula="of:=COM.MICROSOFT.TEXTJOIN(&quot;, &quot;;1;IF(_Intervallo_di_date =[.O20];_Evento_Vacanza ;&quot;&quot;))">
            <text:p/>
          </table:table-cell>
          <table:table-cell table:style-name="ce8" table:formula="of:=[.Q19]+1" office:value-type="date" office:date-value="2024-09-17" calcext:value-type="date">
            <text:p>Di 17</text:p>
          </table:table-cell>
          <table:table-cell table:style-name="ce16" table:number-matrix-columns-spanned="1" table:number-matrix-rows-spanned="1" table:formula="of:=COM.MICROSOFT.TEXTJOIN(&quot;, &quot;;1;IF(_Intervallo_di_date =[.Q20];_Evento_Vacanza ;&quot;&quot;))" office:value-type="string" office:string-value="Incontro" calcext:value-type="string">
            <text:p>Incontro</text:p>
          </table:table-cell>
          <table:table-cell table:style-name="ce8" table:formula="of:=[.S19]+1" office:value-type="date" office:date-value="2024-10-17" calcext:value-type="date">
            <text:p>Do 17</text:p>
          </table:table-cell>
          <table:table-cell table:style-name="ce16" table:number-matrix-columns-spanned="1" table:number-matrix-rows-spanned="1" table:formula="of:=COM.MICROSOFT.TEXTJOIN(&quot;, &quot;;1;IF(_Intervallo_di_date =[.S20];_Evento_Vacanza ;&quot;&quot;))">
            <text:p/>
          </table:table-cell>
          <table:table-cell table:style-name="ce8" table:formula="of:=[.U19]+1" office:value-type="date" office:date-value="2024-11-17" calcext:value-type="date">
            <text:p>So 17</text:p>
          </table:table-cell>
          <table:table-cell table:style-name="ce16" table:number-matrix-columns-spanned="1" table:number-matrix-rows-spanned="1" table:formula="of:=COM.MICROSOFT.TEXTJOIN(&quot;, &quot;;1;IF(_Intervallo_di_date =[.U20];_Evento_Vacanza ;&quot;&quot;))">
            <text:p/>
          </table:table-cell>
          <table:table-cell table:style-name="ce8" table:formula="of:=[.W19]+1" office:value-type="date" office:date-value="2024-12-17" calcext:value-type="date">
            <text:p>Di 17</text:p>
          </table:table-cell>
          <table:table-cell table:style-name="ce16" table:number-matrix-columns-spanned="1" table:number-matrix-rows-spanned="1" table:formula="of:=COM.MICROSOFT.TEXTJOIN(&quot;, &quot;;1;IF(_Intervallo_di_date =[.W20];_Evento_Vacanza ;&quot;&quot;))" office:value-type="string" office:string-value="Incontro" calcext:value-type="string">
            <text:p>Incontro</text:p>
          </table:table-cell>
          <table:table-cell table:style-name="ce74" table:number-columns-repeated="16360"/>
        </table:table-row>
        <table:table-row table:style-name="ro3">
          <table:table-cell table:style-name="ce8" table:formula="of:=[.A20]+1" office:value-type="date" office:date-value="2024-01-18" calcext:value-type="date">
            <text:p>Do 18</text:p>
          </table:table-cell>
          <table:table-cell table:style-name="ce16" table:number-matrix-columns-spanned="1" table:number-matrix-rows-spanned="1" table:formula="of:=COM.MICROSOFT.TEXTJOIN(&quot;, &quot;;1;IF(_Intervallo_di_date =[.A21];_Evento_Vacanza ;&quot;&quot;))">
            <text:p/>
          </table:table-cell>
          <table:table-cell table:style-name="ce8" table:formula="of:=[.C20]+1" office:value-type="date" office:date-value="2024-02-18" calcext:value-type="date">
            <text:p>So 18</text:p>
          </table:table-cell>
          <table:table-cell table:style-name="ce16" table:number-matrix-columns-spanned="1" table:number-matrix-rows-spanned="1" table:formula="of:=COM.MICROSOFT.TEXTJOIN(&quot;, &quot;;1;IF(_Intervallo_di_date =[.C21];_Evento_Vacanza ;&quot;&quot;))">
            <text:p/>
          </table:table-cell>
          <table:table-cell table:style-name="ce8" table:formula="of:=[.E20]+1" office:value-type="date" office:date-value="2024-03-18" calcext:value-type="date">
            <text:p>Mo 18</text:p>
          </table:table-cell>
          <table:table-cell table:style-name="ce16" table:number-matrix-columns-spanned="1" table:number-matrix-rows-spanned="1" table:formula="of:=COM.MICROSOFT.TEXTJOIN(&quot;, &quot;;1;IF(_Intervallo_di_date =[.E21];_Evento_Vacanza ;&quot;&quot;))">
            <text:p/>
          </table:table-cell>
          <table:table-cell table:style-name="ce8" table:formula="of:=[.G20]+1" office:value-type="date" office:date-value="2024-04-18" calcext:value-type="date">
            <text:p>Do 18</text:p>
          </table:table-cell>
          <table:table-cell table:style-name="ce16" table:number-matrix-columns-spanned="1" table:number-matrix-rows-spanned="1" table:formula="of:=COM.MICROSOFT.TEXTJOIN(&quot;, &quot;;1;IF(_Intervallo_di_date =[.G21];_Evento_Vacanza ;&quot;&quot;))">
            <text:p/>
          </table:table-cell>
          <table:table-cell table:style-name="ce8" table:formula="of:=[.I20]+1" office:value-type="date" office:date-value="2024-05-18" calcext:value-type="date">
            <text:p>Sa 18</text:p>
          </table:table-cell>
          <table:table-cell table:style-name="ce16" table:number-matrix-columns-spanned="1" table:number-matrix-rows-spanned="1" table:formula="of:=COM.MICROSOFT.TEXTJOIN(&quot;, &quot;;1;IF(_Intervallo_di_date =[.I21];_Evento_Vacanza ;&quot;&quot;))">
            <text:p/>
          </table:table-cell>
          <table:table-cell table:style-name="ce8" table:formula="of:=[.K20]+1" office:value-type="date" office:date-value="2024-06-18" calcext:value-type="date">
            <text:p>Di 18</text:p>
          </table:table-cell>
          <table:table-cell table:style-name="ce16" table:number-matrix-columns-spanned="1" table:number-matrix-rows-spanned="1" table:formula="of:=COM.MICROSOFT.TEXTJOIN(&quot;, &quot;;1;IF(_Intervallo_di_date =[.K21];_Evento_Vacanza ;&quot;&quot;))" office:value-type="string" office:string-value="Incontro" calcext:value-type="string">
            <text:p>Incontro</text:p>
          </table:table-cell>
          <table:table-cell table:style-name="ce8" table:formula="of:=[.M20]+1" office:value-type="date" office:date-value="2024-07-18" calcext:value-type="date">
            <text:p>Do 18</text:p>
          </table:table-cell>
          <table:table-cell table:style-name="ce16" table:number-matrix-columns-spanned="1" table:number-matrix-rows-spanned="1" table:formula="of:=COM.MICROSOFT.TEXTJOIN(&quot;, &quot;;1;IF(_Intervallo_di_date =[.M21];_Evento_Vacanza ;&quot;&quot;))">
            <text:p/>
          </table:table-cell>
          <table:table-cell table:style-name="ce8" table:formula="of:=[.O20]+1" office:value-type="date" office:date-value="2024-08-18" calcext:value-type="date">
            <text:p>So 18</text:p>
          </table:table-cell>
          <table:table-cell table:style-name="ce16" table:number-matrix-columns-spanned="1" table:number-matrix-rows-spanned="1" table:formula="of:=COM.MICROSOFT.TEXTJOIN(&quot;, &quot;;1;IF(_Intervallo_di_date =[.O21];_Evento_Vacanza ;&quot;&quot;))">
            <text:p/>
          </table:table-cell>
          <table:table-cell table:style-name="ce8" table:formula="of:=[.Q20]+1" office:value-type="date" office:date-value="2024-09-18" calcext:value-type="date">
            <text:p>Mi 18</text:p>
          </table:table-cell>
          <table:table-cell table:style-name="ce16" table:number-matrix-columns-spanned="1" table:number-matrix-rows-spanned="1" table:formula="of:=COM.MICROSOFT.TEXTJOIN(&quot;, &quot;;1;IF(_Intervallo_di_date =[.Q21];_Evento_Vacanza ;&quot;&quot;))">
            <text:p/>
          </table:table-cell>
          <table:table-cell table:style-name="ce8" table:formula="of:=[.S20]+1" office:value-type="date" office:date-value="2024-10-18" calcext:value-type="date">
            <text:p>Fr 18</text:p>
          </table:table-cell>
          <table:table-cell table:style-name="ce16" table:number-matrix-columns-spanned="1" table:number-matrix-rows-spanned="1" table:formula="of:=COM.MICROSOFT.TEXTJOIN(&quot;, &quot;;1;IF(_Intervallo_di_date =[.S21];_Evento_Vacanza ;&quot;&quot;))">
            <text:p/>
          </table:table-cell>
          <table:table-cell table:style-name="ce8" table:formula="of:=[.U20]+1" office:value-type="date" office:date-value="2024-11-18" calcext:value-type="date">
            <text:p>Mo 18</text:p>
          </table:table-cell>
          <table:table-cell table:style-name="ce16" table:number-matrix-columns-spanned="1" table:number-matrix-rows-spanned="1" table:formula="of:=COM.MICROSOFT.TEXTJOIN(&quot;, &quot;;1;IF(_Intervallo_di_date =[.U21];_Evento_Vacanza ;&quot;&quot;))">
            <text:p/>
          </table:table-cell>
          <table:table-cell table:style-name="ce8" table:formula="of:=[.W20]+1" office:value-type="date" office:date-value="2024-12-18" calcext:value-type="date">
            <text:p>Mi 18</text:p>
          </table:table-cell>
          <table:table-cell table:style-name="ce16" table:number-matrix-columns-spanned="1" table:number-matrix-rows-spanned="1" table:formula="of:=COM.MICROSOFT.TEXTJOIN(&quot;, &quot;;1;IF(_Intervallo_di_date =[.W21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21]+1" office:value-type="date" office:date-value="2024-01-19" calcext:value-type="date">
            <text:p>Fr 19</text:p>
          </table:table-cell>
          <table:table-cell table:style-name="ce16" table:number-matrix-columns-spanned="1" table:number-matrix-rows-spanned="1" table:formula="of:=COM.MICROSOFT.TEXTJOIN(&quot;, &quot;;1;IF(_Intervallo_di_date =[.A22];_Evento_Vacanza ;&quot;&quot;))">
            <text:p/>
          </table:table-cell>
          <table:table-cell table:style-name="ce8" table:formula="of:=[.C21]+1" office:value-type="date" office:date-value="2024-02-19" calcext:value-type="date">
            <text:p>Mo 19</text:p>
          </table:table-cell>
          <table:table-cell table:style-name="ce16" table:number-matrix-columns-spanned="1" table:number-matrix-rows-spanned="1" table:formula="of:=COM.MICROSOFT.TEXTJOIN(&quot;, &quot;;1;IF(_Intervallo_di_date =[.C22];_Evento_Vacanza ;&quot;&quot;))">
            <text:p/>
          </table:table-cell>
          <table:table-cell table:style-name="ce8" table:formula="of:=[.E21]+1" office:value-type="date" office:date-value="2024-03-19" calcext:value-type="date">
            <text:p>Di 19</text:p>
          </table:table-cell>
          <table:table-cell table:style-name="ce16" table:number-matrix-columns-spanned="1" table:number-matrix-rows-spanned="1" table:formula="of:=COM.MICROSOFT.TEXTJOIN(&quot;, &quot;;1;IF(_Intervallo_di_date =[.E22];_Evento_Vacanza ;&quot;&quot;))" office:value-type="string" office:string-value="Incontro" calcext:value-type="string">
            <text:p>Incontro</text:p>
          </table:table-cell>
          <table:table-cell table:style-name="ce8" table:formula="of:=[.G21]+1" office:value-type="date" office:date-value="2024-04-19" calcext:value-type="date">
            <text:p>Fr 19</text:p>
          </table:table-cell>
          <table:table-cell table:style-name="ce16" table:number-matrix-columns-spanned="1" table:number-matrix-rows-spanned="1" table:formula="of:=COM.MICROSOFT.TEXTJOIN(&quot;, &quot;;1;IF(_Intervallo_di_date =[.G22];_Evento_Vacanza ;&quot;&quot;))">
            <text:p/>
          </table:table-cell>
          <table:table-cell table:style-name="ce8" table:formula="of:=[.I21]+1" office:value-type="date" office:date-value="2024-05-19" calcext:value-type="date">
            <text:p>So 19</text:p>
          </table:table-cell>
          <table:table-cell table:style-name="ce16" table:number-matrix-columns-spanned="1" table:number-matrix-rows-spanned="1" table:formula="of:=COM.MICROSOFT.TEXTJOIN(&quot;, &quot;;1;IF(_Intervallo_di_date =[.I22];_Evento_Vacanza ;&quot;&quot;))">
            <text:p/>
          </table:table-cell>
          <table:table-cell table:style-name="ce8" table:formula="of:=[.K21]+1" office:value-type="date" office:date-value="2024-06-19" calcext:value-type="date">
            <text:p>Mi 19</text:p>
          </table:table-cell>
          <table:table-cell table:style-name="ce16" table:number-matrix-columns-spanned="1" table:number-matrix-rows-spanned="1" table:formula="of:=COM.MICROSOFT.TEXTJOIN(&quot;, &quot;;1;IF(_Intervallo_di_date =[.K22];_Evento_Vacanza ;&quot;&quot;))">
            <text:p/>
          </table:table-cell>
          <table:table-cell table:style-name="ce8" table:formula="of:=[.M21]+1" office:value-type="date" office:date-value="2024-07-19" calcext:value-type="date">
            <text:p>Fr 19</text:p>
          </table:table-cell>
          <table:table-cell table:style-name="ce16" table:number-matrix-columns-spanned="1" table:number-matrix-rows-spanned="1" table:formula="of:=COM.MICROSOFT.TEXTJOIN(&quot;, &quot;;1;IF(_Intervallo_di_date =[.M22];_Evento_Vacanza ;&quot;&quot;))">
            <text:p/>
          </table:table-cell>
          <table:table-cell table:style-name="ce8" table:formula="of:=[.O21]+1" office:value-type="date" office:date-value="2024-08-19" calcext:value-type="date">
            <text:p>Mo 19</text:p>
          </table:table-cell>
          <table:table-cell table:style-name="ce16" table:number-matrix-columns-spanned="1" table:number-matrix-rows-spanned="1" table:formula="of:=COM.MICROSOFT.TEXTJOIN(&quot;, &quot;;1;IF(_Intervallo_di_date =[.O22];_Evento_Vacanza ;&quot;&quot;))">
            <text:p/>
          </table:table-cell>
          <table:table-cell table:style-name="ce8" table:formula="of:=[.Q21]+1" office:value-type="date" office:date-value="2024-09-19" calcext:value-type="date">
            <text:p>Do 19</text:p>
          </table:table-cell>
          <table:table-cell table:style-name="ce16" table:number-matrix-columns-spanned="1" table:number-matrix-rows-spanned="1" table:formula="of:=COM.MICROSOFT.TEXTJOIN(&quot;, &quot;;1;IF(_Intervallo_di_date =[.Q22];_Evento_Vacanza ;&quot;&quot;))">
            <text:p/>
          </table:table-cell>
          <table:table-cell table:style-name="ce8" table:formula="of:=[.S21]+1" office:value-type="date" office:date-value="2024-10-19" calcext:value-type="date">
            <text:p>Sa 19</text:p>
          </table:table-cell>
          <table:table-cell table:style-name="ce16" table:number-matrix-columns-spanned="1" table:number-matrix-rows-spanned="1" table:formula="of:=COM.MICROSOFT.TEXTJOIN(&quot;, &quot;;1;IF(_Intervallo_di_date =[.S22];_Evento_Vacanza ;&quot;&quot;))">
            <text:p/>
          </table:table-cell>
          <table:table-cell table:style-name="ce8" table:formula="of:=[.U21]+1" office:value-type="date" office:date-value="2024-11-19" calcext:value-type="date">
            <text:p>Di 19</text:p>
          </table:table-cell>
          <table:table-cell table:style-name="ce16" table:number-matrix-columns-spanned="1" table:number-matrix-rows-spanned="1" table:formula="of:=COM.MICROSOFT.TEXTJOIN(&quot;, &quot;;1;IF(_Intervallo_di_date =[.U22];_Evento_Vacanza ;&quot;&quot;))" office:value-type="string" office:string-value="Incontro" calcext:value-type="string">
            <text:p>Incontro</text:p>
          </table:table-cell>
          <table:table-cell table:style-name="ce8" table:formula="of:=[.W21]+1" office:value-type="date" office:date-value="2024-12-19" calcext:value-type="date">
            <text:p>Do 19</text:p>
          </table:table-cell>
          <table:table-cell table:style-name="ce16" table:number-matrix-columns-spanned="1" table:number-matrix-rows-spanned="1" table:formula="of:=COM.MICROSOFT.TEXTJOIN(&quot;, &quot;;1;IF(_Intervallo_di_date =[.W22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22]+1" office:value-type="date" office:date-value="2024-01-20" calcext:value-type="date">
            <text:p>Sa 20</text:p>
          </table:table-cell>
          <table:table-cell table:style-name="ce16" table:number-matrix-columns-spanned="1" table:number-matrix-rows-spanned="1" table:formula="of:=COM.MICROSOFT.TEXTJOIN(&quot;, &quot;;1;IF(_Intervallo_di_date =[.A23];_Evento_Vacanza ;&quot;&quot;))">
            <text:p/>
          </table:table-cell>
          <table:table-cell table:style-name="ce8" table:formula="of:=[.C22]+1" office:value-type="date" office:date-value="2024-02-20" calcext:value-type="date">
            <text:p>Di 20</text:p>
          </table:table-cell>
          <table:table-cell table:style-name="ce16" table:number-matrix-columns-spanned="1" table:number-matrix-rows-spanned="1" table:formula="of:=COM.MICROSOFT.TEXTJOIN(&quot;, &quot;;1;IF(_Intervallo_di_date =[.C23];_Evento_Vacanza ;&quot;&quot;))" office:value-type="string" office:string-value="Incontro" calcext:value-type="string">
            <text:p>Incontro</text:p>
          </table:table-cell>
          <table:table-cell table:style-name="ce8" table:formula="of:=[.E22]+1" office:value-type="date" office:date-value="2024-03-20" calcext:value-type="date">
            <text:p>Mi 20</text:p>
          </table:table-cell>
          <table:table-cell table:style-name="ce16" table:number-matrix-columns-spanned="1" table:number-matrix-rows-spanned="1" table:formula="of:=COM.MICROSOFT.TEXTJOIN(&quot;, &quot;;1;IF(_Intervallo_di_date =[.E23];_Evento_Vacanza ;&quot;&quot;))">
            <text:p/>
          </table:table-cell>
          <table:table-cell table:style-name="ce8" table:formula="of:=[.G22]+1" office:value-type="date" office:date-value="2024-04-20" calcext:value-type="date">
            <text:p>Sa 20</text:p>
          </table:table-cell>
          <table:table-cell table:style-name="ce16" table:number-matrix-columns-spanned="1" table:number-matrix-rows-spanned="1" table:formula="of:=COM.MICROSOFT.TEXTJOIN(&quot;, &quot;;1;IF(_Intervallo_di_date =[.G23];_Evento_Vacanza ;&quot;&quot;))">
            <text:p/>
          </table:table-cell>
          <table:table-cell table:style-name="ce8" table:formula="of:=[.I22]+1" office:value-type="date" office:date-value="2024-05-20" calcext:value-type="date">
            <text:p>Mo 20</text:p>
          </table:table-cell>
          <table:table-cell table:style-name="ce16" table:number-matrix-columns-spanned="1" table:number-matrix-rows-spanned="1" table:formula="of:=COM.MICROSOFT.TEXTJOIN(&quot;, &quot;;1;IF(_Intervallo_di_date =[.I23];_Evento_Vacanza ;&quot;&quot;))">
            <text:p/>
          </table:table-cell>
          <table:table-cell table:style-name="ce8" table:formula="of:=[.K22]+1" office:value-type="date" office:date-value="2024-06-20" calcext:value-type="date">
            <text:p>Do 20</text:p>
          </table:table-cell>
          <table:table-cell table:style-name="ce16" table:number-matrix-columns-spanned="1" table:number-matrix-rows-spanned="1" table:formula="of:=COM.MICROSOFT.TEXTJOIN(&quot;, &quot;;1;IF(_Intervallo_di_date =[.K23];_Evento_Vacanza ;&quot;&quot;))">
            <text:p/>
          </table:table-cell>
          <table:table-cell table:style-name="ce8" table:formula="of:=[.M22]+1" office:value-type="date" office:date-value="2024-07-20" calcext:value-type="date">
            <text:p>Sa 20</text:p>
          </table:table-cell>
          <table:table-cell table:style-name="ce16" table:number-matrix-columns-spanned="1" table:number-matrix-rows-spanned="1" table:formula="of:=COM.MICROSOFT.TEXTJOIN(&quot;, &quot;;1;IF(_Intervallo_di_date =[.M23];_Evento_Vacanza ;&quot;&quot;))">
            <text:p/>
          </table:table-cell>
          <table:table-cell table:style-name="ce8" table:formula="of:=[.O22]+1" office:value-type="date" office:date-value="2024-08-20" calcext:value-type="date">
            <text:p>Di 20</text:p>
          </table:table-cell>
          <table:table-cell table:style-name="ce16" table:number-matrix-columns-spanned="1" table:number-matrix-rows-spanned="1" table:formula="of:=COM.MICROSOFT.TEXTJOIN(&quot;, &quot;;1;IF(_Intervallo_di_date =[.O23];_Evento_Vacanza ;&quot;&quot;))" office:value-type="string" office:string-value="Incontro" calcext:value-type="string">
            <text:p>Incontro</text:p>
          </table:table-cell>
          <table:table-cell table:style-name="ce8" table:formula="of:=[.Q22]+1" office:value-type="date" office:date-value="2024-09-20" calcext:value-type="date">
            <text:p>Fr 20</text:p>
          </table:table-cell>
          <table:table-cell table:style-name="ce16" table:number-matrix-columns-spanned="1" table:number-matrix-rows-spanned="1" table:formula="of:=COM.MICROSOFT.TEXTJOIN(&quot;, &quot;;1;IF(_Intervallo_di_date =[.Q23];_Evento_Vacanza ;&quot;&quot;))">
            <text:p/>
          </table:table-cell>
          <table:table-cell table:style-name="ce8" table:formula="of:=[.S22]+1" office:value-type="date" office:date-value="2024-10-20" calcext:value-type="date">
            <text:p>So 20</text:p>
          </table:table-cell>
          <table:table-cell table:style-name="ce16" table:number-matrix-columns-spanned="1" table:number-matrix-rows-spanned="1" table:formula="of:=COM.MICROSOFT.TEXTJOIN(&quot;, &quot;;1;IF(_Intervallo_di_date =[.S23];_Evento_Vacanza ;&quot;&quot;))">
            <text:p/>
          </table:table-cell>
          <table:table-cell table:style-name="ce8" table:formula="of:=[.U22]+1" office:value-type="date" office:date-value="2024-11-20" calcext:value-type="date">
            <text:p>Mi 20</text:p>
          </table:table-cell>
          <table:table-cell table:style-name="ce16" table:number-matrix-columns-spanned="1" table:number-matrix-rows-spanned="1" table:formula="of:=COM.MICROSOFT.TEXTJOIN(&quot;, &quot;;1;IF(_Intervallo_di_date =[.U23];_Evento_Vacanza ;&quot;&quot;))">
            <text:p/>
          </table:table-cell>
          <table:table-cell table:style-name="ce8" table:formula="of:=[.W22]+1" office:value-type="date" office:date-value="2024-12-20" calcext:value-type="date">
            <text:p>Fr 20</text:p>
          </table:table-cell>
          <table:table-cell table:style-name="ce16" table:number-matrix-columns-spanned="1" table:number-matrix-rows-spanned="1" table:formula="of:=COM.MICROSOFT.TEXTJOIN(&quot;, &quot;;1;IF(_Intervallo_di_date =[.W23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23]+1" office:value-type="date" office:date-value="2024-01-21" calcext:value-type="date">
            <text:p>So 21</text:p>
          </table:table-cell>
          <table:table-cell table:style-name="ce16" table:number-matrix-columns-spanned="1" table:number-matrix-rows-spanned="1" table:formula="of:=COM.MICROSOFT.TEXTJOIN(&quot;, &quot;;1;IF(_Intervallo_di_date =[.A24];_Evento_Vacanza ;&quot;&quot;))">
            <text:p/>
          </table:table-cell>
          <table:table-cell table:style-name="ce8" table:formula="of:=[.C23]+1" office:value-type="date" office:date-value="2024-02-21" calcext:value-type="date">
            <text:p>Mi 21</text:p>
          </table:table-cell>
          <table:table-cell table:style-name="ce16" table:number-matrix-columns-spanned="1" table:number-matrix-rows-spanned="1" table:formula="of:=COM.MICROSOFT.TEXTJOIN(&quot;, &quot;;1;IF(_Intervallo_di_date =[.C24];_Evento_Vacanza ;&quot;&quot;))">
            <text:p/>
          </table:table-cell>
          <table:table-cell table:style-name="ce8" table:formula="of:=[.E23]+1" office:value-type="date" office:date-value="2024-03-21" calcext:value-type="date">
            <text:p>Do 21</text:p>
          </table:table-cell>
          <table:table-cell table:style-name="ce16" table:number-matrix-columns-spanned="1" table:number-matrix-rows-spanned="1" table:formula="of:=COM.MICROSOFT.TEXTJOIN(&quot;, &quot;;1;IF(_Intervallo_di_date =[.E24];_Evento_Vacanza ;&quot;&quot;))">
            <text:p/>
          </table:table-cell>
          <table:table-cell table:style-name="ce8" table:formula="of:=[.G23]+1" office:value-type="date" office:date-value="2024-04-21" calcext:value-type="date">
            <text:p>So 21</text:p>
          </table:table-cell>
          <table:table-cell table:style-name="ce16" table:number-matrix-columns-spanned="1" table:number-matrix-rows-spanned="1" table:formula="of:=COM.MICROSOFT.TEXTJOIN(&quot;, &quot;;1;IF(_Intervallo_di_date =[.G24];_Evento_Vacanza ;&quot;&quot;))">
            <text:p/>
          </table:table-cell>
          <table:table-cell table:style-name="ce8" table:formula="of:=[.I23]+1" office:value-type="date" office:date-value="2024-05-21" calcext:value-type="date">
            <text:p>Di 21</text:p>
          </table:table-cell>
          <table:table-cell table:style-name="ce16" table:number-matrix-columns-spanned="1" table:number-matrix-rows-spanned="1" table:formula="of:=COM.MICROSOFT.TEXTJOIN(&quot;, &quot;;1;IF(_Intervallo_di_date =[.I24];_Evento_Vacanza ;&quot;&quot;))" office:value-type="string" office:string-value="Incontro" calcext:value-type="string">
            <text:p>Incontro</text:p>
          </table:table-cell>
          <table:table-cell table:style-name="ce8" table:formula="of:=[.K23]+1" office:value-type="date" office:date-value="2024-06-21" calcext:value-type="date">
            <text:p>Fr 21</text:p>
          </table:table-cell>
          <table:table-cell table:style-name="ce16" table:number-matrix-columns-spanned="1" table:number-matrix-rows-spanned="1" table:formula="of:=COM.MICROSOFT.TEXTJOIN(&quot;, &quot;;1;IF(_Intervallo_di_date =[.K24];_Evento_Vacanza ;&quot;&quot;))">
            <text:p/>
          </table:table-cell>
          <table:table-cell table:style-name="ce8" table:formula="of:=[.M23]+1" office:value-type="date" office:date-value="2024-07-21" calcext:value-type="date">
            <text:p>So 21</text:p>
          </table:table-cell>
          <table:table-cell table:style-name="ce16" table:number-matrix-columns-spanned="1" table:number-matrix-rows-spanned="1" table:formula="of:=COM.MICROSOFT.TEXTJOIN(&quot;, &quot;;1;IF(_Intervallo_di_date =[.M24];_Evento_Vacanza ;&quot;&quot;))">
            <text:p/>
          </table:table-cell>
          <table:table-cell table:style-name="ce8" table:formula="of:=[.O23]+1" office:value-type="date" office:date-value="2024-08-21" calcext:value-type="date">
            <text:p>Mi 21</text:p>
          </table:table-cell>
          <table:table-cell table:style-name="ce16" table:number-matrix-columns-spanned="1" table:number-matrix-rows-spanned="1" table:formula="of:=COM.MICROSOFT.TEXTJOIN(&quot;, &quot;;1;IF(_Intervallo_di_date =[.O24];_Evento_Vacanza ;&quot;&quot;))">
            <text:p/>
          </table:table-cell>
          <table:table-cell table:style-name="ce8" table:formula="of:=[.Q23]+1" office:value-type="date" office:date-value="2024-09-21" calcext:value-type="date">
            <text:p>Sa 21</text:p>
          </table:table-cell>
          <table:table-cell table:style-name="ce16" table:number-matrix-columns-spanned="1" table:number-matrix-rows-spanned="1" table:formula="of:=COM.MICROSOFT.TEXTJOIN(&quot;, &quot;;1;IF(_Intervallo_di_date =[.Q24];_Evento_Vacanza ;&quot;&quot;))">
            <text:p/>
          </table:table-cell>
          <table:table-cell table:style-name="ce8" table:formula="of:=[.S23]+1" office:value-type="date" office:date-value="2024-10-21" calcext:value-type="date">
            <text:p>Mo 21</text:p>
          </table:table-cell>
          <table:table-cell table:style-name="ce16" table:number-matrix-columns-spanned="1" table:number-matrix-rows-spanned="1" table:formula="of:=COM.MICROSOFT.TEXTJOIN(&quot;, &quot;;1;IF(_Intervallo_di_date =[.S24];_Evento_Vacanza ;&quot;&quot;))">
            <text:p/>
          </table:table-cell>
          <table:table-cell table:style-name="ce8" table:formula="of:=[.U23]+1" office:value-type="date" office:date-value="2024-11-21" calcext:value-type="date">
            <text:p>Do 21</text:p>
          </table:table-cell>
          <table:table-cell table:style-name="ce16" table:number-matrix-columns-spanned="1" table:number-matrix-rows-spanned="1" table:formula="of:=COM.MICROSOFT.TEXTJOIN(&quot;, &quot;;1;IF(_Intervallo_di_date =[.U24];_Evento_Vacanza ;&quot;&quot;))">
            <text:p/>
          </table:table-cell>
          <table:table-cell table:style-name="ce8" table:formula="of:=[.W23]+1" office:value-type="date" office:date-value="2024-12-21" calcext:value-type="date">
            <text:p>Sa 21</text:p>
          </table:table-cell>
          <table:table-cell table:style-name="ce16" table:number-matrix-columns-spanned="1" table:number-matrix-rows-spanned="1" table:formula="of:=COM.MICROSOFT.TEXTJOIN(&quot;, &quot;;1;IF(_Intervallo_di_date =[.W24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24]+1" office:value-type="date" office:date-value="2024-01-22" calcext:value-type="date">
            <text:p>Mo 22</text:p>
          </table:table-cell>
          <table:table-cell table:style-name="ce16" table:number-matrix-columns-spanned="1" table:number-matrix-rows-spanned="1" table:formula="of:=COM.MICROSOFT.TEXTJOIN(&quot;, &quot;;1;IF(_Intervallo_di_date =[.A25];_Evento_Vacanza ;&quot;&quot;))">
            <text:p/>
          </table:table-cell>
          <table:table-cell table:style-name="ce8" table:formula="of:=[.C24]+1" office:value-type="date" office:date-value="2024-02-22" calcext:value-type="date">
            <text:p>Do 22</text:p>
          </table:table-cell>
          <table:table-cell table:style-name="ce16" table:number-matrix-columns-spanned="1" table:number-matrix-rows-spanned="1" table:formula="of:=COM.MICROSOFT.TEXTJOIN(&quot;, &quot;;1;IF(_Intervallo_di_date =[.C25];_Evento_Vacanza ;&quot;&quot;))">
            <text:p/>
          </table:table-cell>
          <table:table-cell table:style-name="ce8" table:formula="of:=[.E24]+1" office:value-type="date" office:date-value="2024-03-22" calcext:value-type="date">
            <text:p>Fr 22</text:p>
          </table:table-cell>
          <table:table-cell table:style-name="ce16" table:number-matrix-columns-spanned="1" table:number-matrix-rows-spanned="1" table:formula="of:=COM.MICROSOFT.TEXTJOIN(&quot;, &quot;;1;IF(_Intervallo_di_date =[.E25];_Evento_Vacanza ;&quot;&quot;))">
            <text:p/>
          </table:table-cell>
          <table:table-cell table:style-name="ce8" table:formula="of:=[.G24]+1" office:value-type="date" office:date-value="2024-04-22" calcext:value-type="date">
            <text:p>Mo 22</text:p>
          </table:table-cell>
          <table:table-cell table:style-name="ce16" table:number-matrix-columns-spanned="1" table:number-matrix-rows-spanned="1" table:formula="of:=COM.MICROSOFT.TEXTJOIN(&quot;, &quot;;1;IF(_Intervallo_di_date =[.G25];_Evento_Vacanza ;&quot;&quot;))">
            <text:p/>
          </table:table-cell>
          <table:table-cell table:style-name="ce8" table:formula="of:=[.I24]+1" office:value-type="date" office:date-value="2024-05-22" calcext:value-type="date">
            <text:p>Mi 22</text:p>
          </table:table-cell>
          <table:table-cell table:style-name="ce16" table:number-matrix-columns-spanned="1" table:number-matrix-rows-spanned="1" table:formula="of:=COM.MICROSOFT.TEXTJOIN(&quot;, &quot;;1;IF(_Intervallo_di_date =[.I25];_Evento_Vacanza ;&quot;&quot;))">
            <text:p/>
          </table:table-cell>
          <table:table-cell table:style-name="ce8" table:formula="of:=[.K24]+1" office:value-type="date" office:date-value="2024-06-22" calcext:value-type="date">
            <text:p>Sa 22</text:p>
          </table:table-cell>
          <table:table-cell table:style-name="ce16" table:number-matrix-columns-spanned="1" table:number-matrix-rows-spanned="1" table:formula="of:=COM.MICROSOFT.TEXTJOIN(&quot;, &quot;;1;IF(_Intervallo_di_date =[.K25];_Evento_Vacanza ;&quot;&quot;))">
            <text:p/>
          </table:table-cell>
          <table:table-cell table:style-name="ce8" table:formula="of:=[.M24]+1" office:value-type="date" office:date-value="2024-07-22" calcext:value-type="date">
            <text:p>Mo 22</text:p>
          </table:table-cell>
          <table:table-cell table:style-name="ce16" table:number-matrix-columns-spanned="1" table:number-matrix-rows-spanned="1" table:formula="of:=COM.MICROSOFT.TEXTJOIN(&quot;, &quot;;1;IF(_Intervallo_di_date =[.M25];_Evento_Vacanza ;&quot;&quot;))">
            <text:p/>
          </table:table-cell>
          <table:table-cell table:style-name="ce8" table:formula="of:=[.O24]+1" office:value-type="date" office:date-value="2024-08-22" calcext:value-type="date">
            <text:p>Do 22</text:p>
          </table:table-cell>
          <table:table-cell table:style-name="ce16" table:number-matrix-columns-spanned="1" table:number-matrix-rows-spanned="1" table:formula="of:=COM.MICROSOFT.TEXTJOIN(&quot;, &quot;;1;IF(_Intervallo_di_date =[.O25];_Evento_Vacanza ;&quot;&quot;))">
            <text:p/>
          </table:table-cell>
          <table:table-cell table:style-name="ce8" table:formula="of:=[.Q24]+1" office:value-type="date" office:date-value="2024-09-22" calcext:value-type="date">
            <text:p>So 22</text:p>
          </table:table-cell>
          <table:table-cell table:style-name="ce16" table:number-matrix-columns-spanned="1" table:number-matrix-rows-spanned="1" table:formula="of:=COM.MICROSOFT.TEXTJOIN(&quot;, &quot;;1;IF(_Intervallo_di_date =[.Q25];_Evento_Vacanza ;&quot;&quot;))">
            <text:p/>
          </table:table-cell>
          <table:table-cell table:style-name="ce8" table:formula="of:=[.S24]+1" office:value-type="date" office:date-value="2024-10-22" calcext:value-type="date">
            <text:p>Di 22</text:p>
          </table:table-cell>
          <table:table-cell table:style-name="ce16" table:number-matrix-columns-spanned="1" table:number-matrix-rows-spanned="1" table:formula="of:=COM.MICROSOFT.TEXTJOIN(&quot;, &quot;;1;IF(_Intervallo_di_date =[.S25];_Evento_Vacanza ;&quot;&quot;))" office:value-type="string" office:string-value="Incontro" calcext:value-type="string">
            <text:p>Incontro</text:p>
          </table:table-cell>
          <table:table-cell table:style-name="ce8" table:formula="of:=[.U24]+1" office:value-type="date" office:date-value="2024-11-22" calcext:value-type="date">
            <text:p>Fr 22</text:p>
          </table:table-cell>
          <table:table-cell table:style-name="ce16" table:number-matrix-columns-spanned="1" table:number-matrix-rows-spanned="1" table:formula="of:=COM.MICROSOFT.TEXTJOIN(&quot;, &quot;;1;IF(_Intervallo_di_date =[.U25];_Evento_Vacanza ;&quot;&quot;))">
            <text:p/>
          </table:table-cell>
          <table:table-cell table:style-name="ce8" table:formula="of:=[.W24]+1" office:value-type="date" office:date-value="2024-12-22" calcext:value-type="date">
            <text:p>So 22</text:p>
          </table:table-cell>
          <table:table-cell table:style-name="ce16" table:number-matrix-columns-spanned="1" table:number-matrix-rows-spanned="1" table:formula="of:=COM.MICROSOFT.TEXTJOIN(&quot;, &quot;;1;IF(_Intervallo_di_date =[.W25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25]+1" office:value-type="date" office:date-value="2024-01-23" calcext:value-type="date">
            <text:p>Di 23</text:p>
          </table:table-cell>
          <table:table-cell table:style-name="ce16" table:number-matrix-columns-spanned="1" table:number-matrix-rows-spanned="1" table:formula="of:=COM.MICROSOFT.TEXTJOIN(&quot;, &quot;;1;IF(_Intervallo_di_date =[.A26];_Evento_Vacanza ;&quot;&quot;))" office:value-type="string" office:string-value="Incontro" calcext:value-type="string">
            <text:p>Incontro</text:p>
          </table:table-cell>
          <table:table-cell table:style-name="ce8" table:formula="of:=[.C25]+1" office:value-type="date" office:date-value="2024-02-23" calcext:value-type="date">
            <text:p>Fr 23</text:p>
          </table:table-cell>
          <table:table-cell table:style-name="ce16" table:number-matrix-columns-spanned="1" table:number-matrix-rows-spanned="1" table:formula="of:=COM.MICROSOFT.TEXTJOIN(&quot;, &quot;;1;IF(_Intervallo_di_date =[.C26];_Evento_Vacanza ;&quot;&quot;))">
            <text:p/>
          </table:table-cell>
          <table:table-cell table:style-name="ce8" table:formula="of:=[.E25]+1" office:value-type="date" office:date-value="2024-03-23" calcext:value-type="date">
            <text:p>Sa 23</text:p>
          </table:table-cell>
          <table:table-cell table:style-name="ce16" table:number-matrix-columns-spanned="1" table:number-matrix-rows-spanned="1" table:formula="of:=COM.MICROSOFT.TEXTJOIN(&quot;, &quot;;1;IF(_Intervallo_di_date =[.E26];_Evento_Vacanza ;&quot;&quot;))">
            <text:p/>
          </table:table-cell>
          <table:table-cell table:style-name="ce8" table:formula="of:=[.G25]+1" office:value-type="date" office:date-value="2024-04-23" calcext:value-type="date">
            <text:p>Di 23</text:p>
          </table:table-cell>
          <table:table-cell table:style-name="ce16" table:number-matrix-columns-spanned="1" table:number-matrix-rows-spanned="1" table:formula="of:=COM.MICROSOFT.TEXTJOIN(&quot;, &quot;;1;IF(_Intervallo_di_date =[.G26];_Evento_Vacanza ;&quot;&quot;))" office:value-type="string" office:string-value="Incontro" calcext:value-type="string">
            <text:p>Incontro</text:p>
          </table:table-cell>
          <table:table-cell table:style-name="ce8" table:formula="of:=[.I25]+1" office:value-type="date" office:date-value="2024-05-23" calcext:value-type="date">
            <text:p>Do 23</text:p>
          </table:table-cell>
          <table:table-cell table:style-name="ce16" table:number-matrix-columns-spanned="1" table:number-matrix-rows-spanned="1" table:formula="of:=COM.MICROSOFT.TEXTJOIN(&quot;, &quot;;1;IF(_Intervallo_di_date =[.I26];_Evento_Vacanza ;&quot;&quot;))">
            <text:p/>
          </table:table-cell>
          <table:table-cell table:style-name="ce8" table:formula="of:=[.K25]+1" office:value-type="date" office:date-value="2024-06-23" calcext:value-type="date">
            <text:p>So 23</text:p>
          </table:table-cell>
          <table:table-cell table:style-name="ce16" table:number-matrix-columns-spanned="1" table:number-matrix-rows-spanned="1" table:formula="of:=COM.MICROSOFT.TEXTJOIN(&quot;, &quot;;1;IF(_Intervallo_di_date =[.K26];_Evento_Vacanza ;&quot;&quot;))">
            <text:p/>
          </table:table-cell>
          <table:table-cell table:style-name="ce8" table:formula="of:=[.M25]+1" office:value-type="date" office:date-value="2024-07-23" calcext:value-type="date">
            <text:p>Di 23</text:p>
          </table:table-cell>
          <table:table-cell table:style-name="ce16" table:number-matrix-columns-spanned="1" table:number-matrix-rows-spanned="1" table:formula="of:=COM.MICROSOFT.TEXTJOIN(&quot;, &quot;;1;IF(_Intervallo_di_date =[.M26];_Evento_Vacanza ;&quot;&quot;))" office:value-type="string" office:string-value="Incontro" calcext:value-type="string">
            <text:p>Incontro</text:p>
          </table:table-cell>
          <table:table-cell table:style-name="ce8" table:formula="of:=[.O25]+1" office:value-type="date" office:date-value="2024-08-23" calcext:value-type="date">
            <text:p>Fr 23</text:p>
          </table:table-cell>
          <table:table-cell table:style-name="ce16" table:number-matrix-columns-spanned="1" table:number-matrix-rows-spanned="1" table:formula="of:=COM.MICROSOFT.TEXTJOIN(&quot;, &quot;;1;IF(_Intervallo_di_date =[.O26];_Evento_Vacanza ;&quot;&quot;))">
            <text:p/>
          </table:table-cell>
          <table:table-cell table:style-name="ce8" table:formula="of:=[.Q25]+1" office:value-type="date" office:date-value="2024-09-23" calcext:value-type="date">
            <text:p>Mo 23</text:p>
          </table:table-cell>
          <table:table-cell table:style-name="ce16" table:number-matrix-columns-spanned="1" table:number-matrix-rows-spanned="1" table:formula="of:=COM.MICROSOFT.TEXTJOIN(&quot;, &quot;;1;IF(_Intervallo_di_date =[.Q26];_Evento_Vacanza ;&quot;&quot;))">
            <text:p/>
          </table:table-cell>
          <table:table-cell table:style-name="ce8" table:formula="of:=[.S25]+1" office:value-type="date" office:date-value="2024-10-23" calcext:value-type="date">
            <text:p>Mi 23</text:p>
          </table:table-cell>
          <table:table-cell table:style-name="ce16" table:number-matrix-columns-spanned="1" table:number-matrix-rows-spanned="1" table:formula="of:=COM.MICROSOFT.TEXTJOIN(&quot;, &quot;;1;IF(_Intervallo_di_date =[.S26];_Evento_Vacanza ;&quot;&quot;))">
            <text:p/>
          </table:table-cell>
          <table:table-cell table:style-name="ce8" table:formula="of:=[.U25]+1" office:value-type="date" office:date-value="2024-11-23" calcext:value-type="date">
            <text:p>Sa 23</text:p>
          </table:table-cell>
          <table:table-cell table:style-name="ce16" table:number-matrix-columns-spanned="1" table:number-matrix-rows-spanned="1" table:formula="of:=COM.MICROSOFT.TEXTJOIN(&quot;, &quot;;1;IF(_Intervallo_di_date =[.U26];_Evento_Vacanza ;&quot;&quot;))">
            <text:p/>
          </table:table-cell>
          <table:table-cell table:style-name="ce8" table:formula="of:=[.W25]+1" office:value-type="date" office:date-value="2024-12-23" calcext:value-type="date">
            <text:p>Mo 23</text:p>
          </table:table-cell>
          <table:table-cell table:style-name="ce16" table:number-matrix-columns-spanned="1" table:number-matrix-rows-spanned="1" table:formula="of:=COM.MICROSOFT.TEXTJOIN(&quot;, &quot;;1;IF(_Intervallo_di_date =[.W26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26]+1" office:value-type="date" office:date-value="2024-01-24" calcext:value-type="date">
            <text:p>Mi 24</text:p>
          </table:table-cell>
          <table:table-cell table:style-name="ce16" table:number-matrix-columns-spanned="1" table:number-matrix-rows-spanned="1" table:formula="of:=COM.MICROSOFT.TEXTJOIN(&quot;, &quot;;1;IF(_Intervallo_di_date =[.A27];_Evento_Vacanza ;&quot;&quot;))">
            <text:p/>
          </table:table-cell>
          <table:table-cell table:style-name="ce8" table:formula="of:=[.C26]+1" office:value-type="date" office:date-value="2024-02-24" calcext:value-type="date">
            <text:p>Sa 24</text:p>
          </table:table-cell>
          <table:table-cell table:style-name="ce16" table:number-matrix-columns-spanned="1" table:number-matrix-rows-spanned="1" table:formula="of:=COM.MICROSOFT.TEXTJOIN(&quot;, &quot;;1;IF(_Intervallo_di_date =[.C27];_Evento_Vacanza ;&quot;&quot;))">
            <text:p/>
          </table:table-cell>
          <table:table-cell table:style-name="ce8" table:formula="of:=[.E26]+1" office:value-type="date" office:date-value="2024-03-24" calcext:value-type="date">
            <text:p>So 24</text:p>
          </table:table-cell>
          <table:table-cell table:style-name="ce16" table:number-matrix-columns-spanned="1" table:number-matrix-rows-spanned="1" table:formula="of:=COM.MICROSOFT.TEXTJOIN(&quot;, &quot;;1;IF(_Intervallo_di_date =[.E27];_Evento_Vacanza ;&quot;&quot;))">
            <text:p/>
          </table:table-cell>
          <table:table-cell table:style-name="ce8" table:formula="of:=[.G26]+1" office:value-type="date" office:date-value="2024-04-24" calcext:value-type="date">
            <text:p>Mi 24</text:p>
          </table:table-cell>
          <table:table-cell table:style-name="ce16" table:number-matrix-columns-spanned="1" table:number-matrix-rows-spanned="1" table:formula="of:=COM.MICROSOFT.TEXTJOIN(&quot;, &quot;;1;IF(_Intervallo_di_date =[.G27];_Evento_Vacanza ;&quot;&quot;))">
            <text:p/>
          </table:table-cell>
          <table:table-cell table:style-name="ce8" table:formula="of:=[.I26]+1" office:value-type="date" office:date-value="2024-05-24" calcext:value-type="date">
            <text:p>Fr 24</text:p>
          </table:table-cell>
          <table:table-cell table:style-name="ce16" table:number-matrix-columns-spanned="1" table:number-matrix-rows-spanned="1" table:formula="of:=COM.MICROSOFT.TEXTJOIN(&quot;, &quot;;1;IF(_Intervallo_di_date =[.I27];_Evento_Vacanza ;&quot;&quot;))">
            <text:p/>
          </table:table-cell>
          <table:table-cell table:style-name="ce8" table:formula="of:=[.K26]+1" office:value-type="date" office:date-value="2024-06-24" calcext:value-type="date">
            <text:p>Mo 24</text:p>
          </table:table-cell>
          <table:table-cell table:style-name="ce16" table:number-matrix-columns-spanned="1" table:number-matrix-rows-spanned="1" table:formula="of:=COM.MICROSOFT.TEXTJOIN(&quot;, &quot;;1;IF(_Intervallo_di_date =[.K27];_Evento_Vacanza ;&quot;&quot;))">
            <text:p/>
          </table:table-cell>
          <table:table-cell table:style-name="ce8" table:formula="of:=[.M26]+1" office:value-type="date" office:date-value="2024-07-24" calcext:value-type="date">
            <text:p>Mi 24</text:p>
          </table:table-cell>
          <table:table-cell table:style-name="ce16" table:number-matrix-columns-spanned="1" table:number-matrix-rows-spanned="1" table:formula="of:=COM.MICROSOFT.TEXTJOIN(&quot;, &quot;;1;IF(_Intervallo_di_date =[.M27];_Evento_Vacanza ;&quot;&quot;))">
            <text:p/>
          </table:table-cell>
          <table:table-cell table:style-name="ce8" table:formula="of:=[.O26]+1" office:value-type="date" office:date-value="2024-08-24" calcext:value-type="date">
            <text:p>Sa 24</text:p>
          </table:table-cell>
          <table:table-cell table:style-name="ce16" table:number-matrix-columns-spanned="1" table:number-matrix-rows-spanned="1" table:formula="of:=COM.MICROSOFT.TEXTJOIN(&quot;, &quot;;1;IF(_Intervallo_di_date =[.O27];_Evento_Vacanza ;&quot;&quot;))">
            <text:p/>
          </table:table-cell>
          <table:table-cell table:style-name="ce8" table:formula="of:=[.Q26]+1" office:value-type="date" office:date-value="2024-09-24" calcext:value-type="date">
            <text:p>Di 24</text:p>
          </table:table-cell>
          <table:table-cell table:style-name="ce16" table:number-matrix-columns-spanned="1" table:number-matrix-rows-spanned="1" table:formula="of:=COM.MICROSOFT.TEXTJOIN(&quot;, &quot;;1;IF(_Intervallo_di_date =[.Q27];_Evento_Vacanza ;&quot;&quot;))" office:value-type="string" office:string-value="Incontro" calcext:value-type="string">
            <text:p>Incontro</text:p>
          </table:table-cell>
          <table:table-cell table:style-name="ce8" table:formula="of:=[.S26]+1" office:value-type="date" office:date-value="2024-10-24" calcext:value-type="date">
            <text:p>Do 24</text:p>
          </table:table-cell>
          <table:table-cell table:style-name="ce16" table:number-matrix-columns-spanned="1" table:number-matrix-rows-spanned="1" table:formula="of:=COM.MICROSOFT.TEXTJOIN(&quot;, &quot;;1;IF(_Intervallo_di_date =[.S27];_Evento_Vacanza ;&quot;&quot;))">
            <text:p/>
          </table:table-cell>
          <table:table-cell table:style-name="ce8" table:formula="of:=[.U26]+1" office:value-type="date" office:date-value="2024-11-24" calcext:value-type="date">
            <text:p>So 24</text:p>
          </table:table-cell>
          <table:table-cell table:style-name="ce16" table:number-matrix-columns-spanned="1" table:number-matrix-rows-spanned="1" table:formula="of:=COM.MICROSOFT.TEXTJOIN(&quot;, &quot;;1;IF(_Intervallo_di_date =[.U27];_Evento_Vacanza ;&quot;&quot;))">
            <text:p/>
          </table:table-cell>
          <table:table-cell table:style-name="ce8" table:formula="of:=[.W26]+1" office:value-type="date" office:date-value="2024-12-24" calcext:value-type="date">
            <text:p>Di 24</text:p>
          </table:table-cell>
          <table:table-cell table:style-name="ce16" table:number-matrix-columns-spanned="1" table:number-matrix-rows-spanned="1" table:formula="of:=COM.MICROSOFT.TEXTJOIN(&quot;, &quot;;1;IF(_Intervallo_di_date =[.W27];_Evento_Vacanza ;&quot;&quot;))" office:value-type="string" office:string-value="Incontro" calcext:value-type="string">
            <text:p>Incontro</text:p>
          </table:table-cell>
          <table:table-cell table:style-name="ce74" table:number-columns-repeated="16360"/>
        </table:table-row>
        <table:table-row table:style-name="ro3">
          <table:table-cell table:style-name="ce8" table:formula="of:=[.A27]+1" office:value-type="date" office:date-value="2024-01-25" calcext:value-type="date">
            <text:p>Do 25</text:p>
          </table:table-cell>
          <table:table-cell table:style-name="ce16" table:number-matrix-columns-spanned="1" table:number-matrix-rows-spanned="1" table:formula="of:=COM.MICROSOFT.TEXTJOIN(&quot;, &quot;;1;IF(_Intervallo_di_date =[.A28];_Evento_Vacanza ;&quot;&quot;))">
            <text:p/>
          </table:table-cell>
          <table:table-cell table:style-name="ce8" table:formula="of:=[.C27]+1" office:value-type="date" office:date-value="2024-02-25" calcext:value-type="date">
            <text:p>So 25</text:p>
          </table:table-cell>
          <table:table-cell table:style-name="ce16" table:number-matrix-columns-spanned="1" table:number-matrix-rows-spanned="1" table:formula="of:=COM.MICROSOFT.TEXTJOIN(&quot;, &quot;;1;IF(_Intervallo_di_date =[.C28];_Evento_Vacanza ;&quot;&quot;))">
            <text:p/>
          </table:table-cell>
          <table:table-cell table:style-name="ce8" table:formula="of:=[.E27]+1" office:value-type="date" office:date-value="2024-03-25" calcext:value-type="date">
            <text:p>Mo 25</text:p>
          </table:table-cell>
          <table:table-cell table:style-name="ce16" table:number-matrix-columns-spanned="1" table:number-matrix-rows-spanned="1" table:formula="of:=COM.MICROSOFT.TEXTJOIN(&quot;, &quot;;1;IF(_Intervallo_di_date =[.E28];_Evento_Vacanza ;&quot;&quot;))">
            <text:p/>
          </table:table-cell>
          <table:table-cell table:style-name="ce8" table:formula="of:=[.G27]+1" office:value-type="date" office:date-value="2024-04-25" calcext:value-type="date">
            <text:p>Do 25</text:p>
          </table:table-cell>
          <table:table-cell table:style-name="ce16" table:number-matrix-columns-spanned="1" table:number-matrix-rows-spanned="1" table:formula="of:=COM.MICROSOFT.TEXTJOIN(&quot;, &quot;;1;IF(_Intervallo_di_date =[.G28];_Evento_Vacanza ;&quot;&quot;))" office:value-type="string" office:string-value="Festa della Liberazione" calcext:value-type="string">
            <text:p>Festa della Liberazione</text:p>
          </table:table-cell>
          <table:table-cell table:style-name="ce8" table:formula="of:=[.I27]+1" office:value-type="date" office:date-value="2024-05-25" calcext:value-type="date">
            <text:p>Sa 25</text:p>
          </table:table-cell>
          <table:table-cell table:style-name="ce16" table:number-matrix-columns-spanned="1" table:number-matrix-rows-spanned="1" table:formula="of:=COM.MICROSOFT.TEXTJOIN(&quot;, &quot;;1;IF(_Intervallo_di_date =[.I28];_Evento_Vacanza ;&quot;&quot;))">
            <text:p/>
          </table:table-cell>
          <table:table-cell table:style-name="ce8" table:formula="of:=[.K27]+1" office:value-type="date" office:date-value="2024-06-25" calcext:value-type="date">
            <text:p>Di 25</text:p>
          </table:table-cell>
          <table:table-cell table:style-name="ce16" table:number-matrix-columns-spanned="1" table:number-matrix-rows-spanned="1" table:formula="of:=COM.MICROSOFT.TEXTJOIN(&quot;, &quot;;1;IF(_Intervallo_di_date =[.K28];_Evento_Vacanza ;&quot;&quot;))" office:value-type="string" office:string-value="Incontro" calcext:value-type="string">
            <text:p>Incontro</text:p>
          </table:table-cell>
          <table:table-cell table:style-name="ce8" table:formula="of:=[.M27]+1" office:value-type="date" office:date-value="2024-07-25" calcext:value-type="date">
            <text:p>Do 25</text:p>
          </table:table-cell>
          <table:table-cell table:style-name="ce16" table:number-matrix-columns-spanned="1" table:number-matrix-rows-spanned="1" table:formula="of:=COM.MICROSOFT.TEXTJOIN(&quot;, &quot;;1;IF(_Intervallo_di_date =[.M28];_Evento_Vacanza ;&quot;&quot;))">
            <text:p/>
          </table:table-cell>
          <table:table-cell table:style-name="ce8" table:formula="of:=[.O27]+1" office:value-type="date" office:date-value="2024-08-25" calcext:value-type="date">
            <text:p>So 25</text:p>
          </table:table-cell>
          <table:table-cell table:style-name="ce16" table:number-matrix-columns-spanned="1" table:number-matrix-rows-spanned="1" table:formula="of:=COM.MICROSOFT.TEXTJOIN(&quot;, &quot;;1;IF(_Intervallo_di_date =[.O28];_Evento_Vacanza ;&quot;&quot;))">
            <text:p/>
          </table:table-cell>
          <table:table-cell table:style-name="ce8" table:formula="of:=[.Q27]+1" office:value-type="date" office:date-value="2024-09-25" calcext:value-type="date">
            <text:p>Mi 25</text:p>
          </table:table-cell>
          <table:table-cell table:style-name="ce16" table:number-matrix-columns-spanned="1" table:number-matrix-rows-spanned="1" table:formula="of:=COM.MICROSOFT.TEXTJOIN(&quot;, &quot;;1;IF(_Intervallo_di_date =[.Q28];_Evento_Vacanza ;&quot;&quot;))">
            <text:p/>
          </table:table-cell>
          <table:table-cell table:style-name="ce8" table:formula="of:=[.S27]+1" office:value-type="date" office:date-value="2024-10-25" calcext:value-type="date">
            <text:p>Fr 25</text:p>
          </table:table-cell>
          <table:table-cell table:style-name="ce16" table:number-matrix-columns-spanned="1" table:number-matrix-rows-spanned="1" table:formula="of:=COM.MICROSOFT.TEXTJOIN(&quot;, &quot;;1;IF(_Intervallo_di_date =[.S28];_Evento_Vacanza ;&quot;&quot;))">
            <text:p/>
          </table:table-cell>
          <table:table-cell table:style-name="ce8" table:formula="of:=[.U27]+1" office:value-type="date" office:date-value="2024-11-25" calcext:value-type="date">
            <text:p>Mo 25</text:p>
          </table:table-cell>
          <table:table-cell table:style-name="ce16" table:number-matrix-columns-spanned="1" table:number-matrix-rows-spanned="1" table:formula="of:=COM.MICROSOFT.TEXTJOIN(&quot;, &quot;;1;IF(_Intervallo_di_date =[.U28];_Evento_Vacanza ;&quot;&quot;))">
            <text:p/>
          </table:table-cell>
          <table:table-cell table:style-name="ce8" table:formula="of:=[.W27]+1" office:value-type="date" office:date-value="2024-12-25" calcext:value-type="date">
            <text:p>Mi 25</text:p>
          </table:table-cell>
          <table:table-cell table:style-name="ce16" table:number-matrix-columns-spanned="1" table:number-matrix-rows-spanned="1" table:formula="of:=COM.MICROSOFT.TEXTJOIN(&quot;, &quot;;1;IF(_Intervallo_di_date =[.W28];_Evento_Vacanza ;&quot;&quot;))" office:value-type="string" office:string-value="Natale" calcext:value-type="string">
            <text:p>Natale</text:p>
          </table:table-cell>
          <table:table-cell table:style-name="ce74" table:number-columns-repeated="16360"/>
        </table:table-row>
        <table:table-row table:style-name="ro3">
          <table:table-cell table:style-name="ce8" table:formula="of:=[.A28]+1" office:value-type="date" office:date-value="2024-01-26" calcext:value-type="date">
            <text:p>Fr 26</text:p>
          </table:table-cell>
          <table:table-cell table:style-name="ce16" table:number-matrix-columns-spanned="1" table:number-matrix-rows-spanned="1" table:formula="of:=COM.MICROSOFT.TEXTJOIN(&quot;, &quot;;1;IF(_Intervallo_di_date =[.A29];_Evento_Vacanza ;&quot;&quot;))">
            <text:p/>
          </table:table-cell>
          <table:table-cell table:style-name="ce8" table:formula="of:=[.C28]+1" office:value-type="date" office:date-value="2024-02-26" calcext:value-type="date">
            <text:p>Mo 26</text:p>
          </table:table-cell>
          <table:table-cell table:style-name="ce16" table:number-matrix-columns-spanned="1" table:number-matrix-rows-spanned="1" table:formula="of:=COM.MICROSOFT.TEXTJOIN(&quot;, &quot;;1;IF(_Intervallo_di_date =[.C29];_Evento_Vacanza ;&quot;&quot;))">
            <text:p/>
          </table:table-cell>
          <table:table-cell table:style-name="ce8" table:formula="of:=[.E28]+1" office:value-type="date" office:date-value="2024-03-26" calcext:value-type="date">
            <text:p>Di 26</text:p>
          </table:table-cell>
          <table:table-cell table:style-name="ce16" table:number-matrix-columns-spanned="1" table:number-matrix-rows-spanned="1" table:formula="of:=COM.MICROSOFT.TEXTJOIN(&quot;, &quot;;1;IF(_Intervallo_di_date =[.E29];_Evento_Vacanza ;&quot;&quot;))" office:value-type="string" office:string-value="Incontro" calcext:value-type="string">
            <text:p>Incontro</text:p>
          </table:table-cell>
          <table:table-cell table:style-name="ce8" table:formula="of:=[.G28]+1" office:value-type="date" office:date-value="2024-04-26" calcext:value-type="date">
            <text:p>Fr 26</text:p>
          </table:table-cell>
          <table:table-cell table:style-name="ce16" table:number-matrix-columns-spanned="1" table:number-matrix-rows-spanned="1" table:formula="of:=COM.MICROSOFT.TEXTJOIN(&quot;, &quot;;1;IF(_Intervallo_di_date =[.G29];_Evento_Vacanza ;&quot;&quot;))">
            <text:p/>
          </table:table-cell>
          <table:table-cell table:style-name="ce8" table:formula="of:=[.I28]+1" office:value-type="date" office:date-value="2024-05-26" calcext:value-type="date">
            <text:p>So 26</text:p>
          </table:table-cell>
          <table:table-cell table:style-name="ce16" table:number-matrix-columns-spanned="1" table:number-matrix-rows-spanned="1" table:formula="of:=COM.MICROSOFT.TEXTJOIN(&quot;, &quot;;1;IF(_Intervallo_di_date =[.I29];_Evento_Vacanza ;&quot;&quot;))">
            <text:p/>
          </table:table-cell>
          <table:table-cell table:style-name="ce8" table:formula="of:=[.K28]+1" office:value-type="date" office:date-value="2024-06-26" calcext:value-type="date">
            <text:p>Mi 26</text:p>
          </table:table-cell>
          <table:table-cell table:style-name="ce16" table:number-matrix-columns-spanned="1" table:number-matrix-rows-spanned="1" table:formula="of:=COM.MICROSOFT.TEXTJOIN(&quot;, &quot;;1;IF(_Intervallo_di_date =[.K29];_Evento_Vacanza ;&quot;&quot;))">
            <text:p/>
          </table:table-cell>
          <table:table-cell table:style-name="ce8" table:formula="of:=[.M28]+1" office:value-type="date" office:date-value="2024-07-26" calcext:value-type="date">
            <text:p>Fr 26</text:p>
          </table:table-cell>
          <table:table-cell table:style-name="ce16" table:number-matrix-columns-spanned="1" table:number-matrix-rows-spanned="1" table:formula="of:=COM.MICROSOFT.TEXTJOIN(&quot;, &quot;;1;IF(_Intervallo_di_date =[.M29];_Evento_Vacanza ;&quot;&quot;))">
            <text:p/>
          </table:table-cell>
          <table:table-cell table:style-name="ce8" table:formula="of:=[.O28]+1" office:value-type="date" office:date-value="2024-08-26" calcext:value-type="date">
            <text:p>Mo 26</text:p>
          </table:table-cell>
          <table:table-cell table:style-name="ce16" table:number-matrix-columns-spanned="1" table:number-matrix-rows-spanned="1" table:formula="of:=COM.MICROSOFT.TEXTJOIN(&quot;, &quot;;1;IF(_Intervallo_di_date =[.O29];_Evento_Vacanza ;&quot;&quot;))">
            <text:p/>
          </table:table-cell>
          <table:table-cell table:style-name="ce8" table:formula="of:=[.Q28]+1" office:value-type="date" office:date-value="2024-09-26" calcext:value-type="date">
            <text:p>Do 26</text:p>
          </table:table-cell>
          <table:table-cell table:style-name="ce16" table:number-matrix-columns-spanned="1" table:number-matrix-rows-spanned="1" table:formula="of:=COM.MICROSOFT.TEXTJOIN(&quot;, &quot;;1;IF(_Intervallo_di_date =[.Q29];_Evento_Vacanza ;&quot;&quot;))">
            <text:p/>
          </table:table-cell>
          <table:table-cell table:style-name="ce8" table:formula="of:=[.S28]+1" office:value-type="date" office:date-value="2024-10-26" calcext:value-type="date">
            <text:p>Sa 26</text:p>
          </table:table-cell>
          <table:table-cell table:style-name="ce16" table:number-matrix-columns-spanned="1" table:number-matrix-rows-spanned="1" table:formula="of:=COM.MICROSOFT.TEXTJOIN(&quot;, &quot;;1;IF(_Intervallo_di_date =[.S29];_Evento_Vacanza ;&quot;&quot;))">
            <text:p/>
          </table:table-cell>
          <table:table-cell table:style-name="ce8" table:formula="of:=[.U28]+1" office:value-type="date" office:date-value="2024-11-26" calcext:value-type="date">
            <text:p>Di 26</text:p>
          </table:table-cell>
          <table:table-cell table:style-name="ce16" table:number-matrix-columns-spanned="1" table:number-matrix-rows-spanned="1" table:formula="of:=COM.MICROSOFT.TEXTJOIN(&quot;, &quot;;1;IF(_Intervallo_di_date =[.U29];_Evento_Vacanza ;&quot;&quot;))" office:value-type="string" office:string-value="Incontro" calcext:value-type="string">
            <text:p>Incontro</text:p>
          </table:table-cell>
          <table:table-cell table:style-name="ce8" table:formula="of:=[.W28]+1" office:value-type="date" office:date-value="2024-12-26" calcext:value-type="date">
            <text:p>Do 26</text:p>
          </table:table-cell>
          <table:table-cell table:style-name="ce16" table:number-matrix-columns-spanned="1" table:number-matrix-rows-spanned="1" table:formula="of:=COM.MICROSOFT.TEXTJOIN(&quot;, &quot;;1;IF(_Intervallo_di_date =[.W29];_Evento_Vacanza ;&quot;&quot;))" office:value-type="string" office:string-value="S. Stefano" calcext:value-type="string">
            <text:p>S. Stefano</text:p>
          </table:table-cell>
          <table:table-cell table:style-name="ce74" table:number-columns-repeated="16360"/>
        </table:table-row>
        <table:table-row table:style-name="ro3">
          <table:table-cell table:style-name="ce8" table:formula="of:=[.A29]+1" office:value-type="date" office:date-value="2024-01-27" calcext:value-type="date">
            <text:p>Sa 27</text:p>
          </table:table-cell>
          <table:table-cell table:style-name="ce16" table:number-matrix-columns-spanned="1" table:number-matrix-rows-spanned="1" table:formula="of:=COM.MICROSOFT.TEXTJOIN(&quot;, &quot;;1;IF(_Intervallo_di_date =[.A30];_Evento_Vacanza ;&quot;&quot;))">
            <text:p/>
          </table:table-cell>
          <table:table-cell table:style-name="ce8" table:formula="of:=[.C29]+1" office:value-type="date" office:date-value="2024-02-27" calcext:value-type="date">
            <text:p>Di 27</text:p>
          </table:table-cell>
          <table:table-cell table:style-name="ce16" table:number-matrix-columns-spanned="1" table:number-matrix-rows-spanned="1" table:formula="of:=COM.MICROSOFT.TEXTJOIN(&quot;, &quot;;1;IF(_Intervallo_di_date =[.C30];_Evento_Vacanza ;&quot;&quot;))" office:value-type="string" office:string-value="Incontro" calcext:value-type="string">
            <text:p>Incontro</text:p>
          </table:table-cell>
          <table:table-cell table:style-name="ce8" table:formula="of:=[.E29]+1" office:value-type="date" office:date-value="2024-03-27" calcext:value-type="date">
            <text:p>Mi 27</text:p>
          </table:table-cell>
          <table:table-cell table:style-name="ce16" table:number-matrix-columns-spanned="1" table:number-matrix-rows-spanned="1" table:formula="of:=COM.MICROSOFT.TEXTJOIN(&quot;, &quot;;1;IF(_Intervallo_di_date =[.E30];_Evento_Vacanza ;&quot;&quot;))">
            <text:p/>
          </table:table-cell>
          <table:table-cell table:style-name="ce8" table:formula="of:=[.G29]+1" office:value-type="date" office:date-value="2024-04-27" calcext:value-type="date">
            <text:p>Sa 27</text:p>
          </table:table-cell>
          <table:table-cell table:style-name="ce16" table:number-matrix-columns-spanned="1" table:number-matrix-rows-spanned="1" table:formula="of:=COM.MICROSOFT.TEXTJOIN(&quot;, &quot;;1;IF(_Intervallo_di_date =[.G30];_Evento_Vacanza ;&quot;&quot;))">
            <text:p/>
          </table:table-cell>
          <table:table-cell table:style-name="ce8" table:formula="of:=[.I29]+1" office:value-type="date" office:date-value="2024-05-27" calcext:value-type="date">
            <text:p>Mo 27</text:p>
          </table:table-cell>
          <table:table-cell table:style-name="ce16" table:number-matrix-columns-spanned="1" table:number-matrix-rows-spanned="1" table:formula="of:=COM.MICROSOFT.TEXTJOIN(&quot;, &quot;;1;IF(_Intervallo_di_date =[.I30];_Evento_Vacanza ;&quot;&quot;))">
            <text:p/>
          </table:table-cell>
          <table:table-cell table:style-name="ce8" table:formula="of:=[.K29]+1" office:value-type="date" office:date-value="2024-06-27" calcext:value-type="date">
            <text:p>Do 27</text:p>
          </table:table-cell>
          <table:table-cell table:style-name="ce16" table:number-matrix-columns-spanned="1" table:number-matrix-rows-spanned="1" table:formula="of:=COM.MICROSOFT.TEXTJOIN(&quot;, &quot;;1;IF(_Intervallo_di_date =[.K30];_Evento_Vacanza ;&quot;&quot;))">
            <text:p/>
          </table:table-cell>
          <table:table-cell table:style-name="ce8" table:formula="of:=[.M29]+1" office:value-type="date" office:date-value="2024-07-27" calcext:value-type="date">
            <text:p>Sa 27</text:p>
          </table:table-cell>
          <table:table-cell table:style-name="ce16" table:number-matrix-columns-spanned="1" table:number-matrix-rows-spanned="1" table:formula="of:=COM.MICROSOFT.TEXTJOIN(&quot;, &quot;;1;IF(_Intervallo_di_date =[.M30];_Evento_Vacanza ;&quot;&quot;))">
            <text:p/>
          </table:table-cell>
          <table:table-cell table:style-name="ce8" table:formula="of:=[.O29]+1" office:value-type="date" office:date-value="2024-08-27" calcext:value-type="date">
            <text:p>Di 27</text:p>
          </table:table-cell>
          <table:table-cell table:style-name="ce16" table:number-matrix-columns-spanned="1" table:number-matrix-rows-spanned="1" table:formula="of:=COM.MICROSOFT.TEXTJOIN(&quot;, &quot;;1;IF(_Intervallo_di_date =[.O30];_Evento_Vacanza ;&quot;&quot;))" office:value-type="string" office:string-value="Incontro" calcext:value-type="string">
            <text:p>Incontro</text:p>
          </table:table-cell>
          <table:table-cell table:style-name="ce8" table:formula="of:=[.Q29]+1" office:value-type="date" office:date-value="2024-09-27" calcext:value-type="date">
            <text:p>Fr 27</text:p>
          </table:table-cell>
          <table:table-cell table:style-name="ce16" table:number-matrix-columns-spanned="1" table:number-matrix-rows-spanned="1" table:formula="of:=COM.MICROSOFT.TEXTJOIN(&quot;, &quot;;1;IF(_Intervallo_di_date =[.Q30];_Evento_Vacanza ;&quot;&quot;))">
            <text:p/>
          </table:table-cell>
          <table:table-cell table:style-name="ce8" table:formula="of:=[.S29]+1" office:value-type="date" office:date-value="2024-10-27" calcext:value-type="date">
            <text:p>So 27</text:p>
          </table:table-cell>
          <table:table-cell table:style-name="ce16" table:number-matrix-columns-spanned="1" table:number-matrix-rows-spanned="1" table:formula="of:=COM.MICROSOFT.TEXTJOIN(&quot;, &quot;;1;IF(_Intervallo_di_date =[.S30];_Evento_Vacanza ;&quot;&quot;))">
            <text:p/>
          </table:table-cell>
          <table:table-cell table:style-name="ce8" table:formula="of:=[.U29]+1" office:value-type="date" office:date-value="2024-11-27" calcext:value-type="date">
            <text:p>Mi 27</text:p>
          </table:table-cell>
          <table:table-cell table:style-name="ce16" table:number-matrix-columns-spanned="1" table:number-matrix-rows-spanned="1" table:formula="of:=COM.MICROSOFT.TEXTJOIN(&quot;, &quot;;1;IF(_Intervallo_di_date =[.U30];_Evento_Vacanza ;&quot;&quot;))">
            <text:p/>
          </table:table-cell>
          <table:table-cell table:style-name="ce8" table:formula="of:=[.W29]+1" office:value-type="date" office:date-value="2024-12-27" calcext:value-type="date">
            <text:p>Fr 27</text:p>
          </table:table-cell>
          <table:table-cell table:style-name="ce16" table:number-matrix-columns-spanned="1" table:number-matrix-rows-spanned="1" table:formula="of:=COM.MICROSOFT.TEXTJOIN(&quot;, &quot;;1;IF(_Intervallo_di_date =[.W30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30]+1" office:value-type="date" office:date-value="2024-01-28" calcext:value-type="date">
            <text:p>So 28</text:p>
          </table:table-cell>
          <table:table-cell table:style-name="ce16" table:number-matrix-columns-spanned="1" table:number-matrix-rows-spanned="1" table:formula="of:=COM.MICROSOFT.TEXTJOIN(&quot;, &quot;;1;IF(_Intervallo_di_date =[.A31];_Evento_Vacanza ;&quot;&quot;))">
            <text:p/>
          </table:table-cell>
          <table:table-cell table:style-name="ce8" table:formula="of:=[.C30]+1" office:value-type="date" office:date-value="2024-02-28" calcext:value-type="date">
            <text:p>Mi 28</text:p>
          </table:table-cell>
          <table:table-cell table:style-name="ce16" table:number-matrix-columns-spanned="1" table:number-matrix-rows-spanned="1" table:formula="of:=COM.MICROSOFT.TEXTJOIN(&quot;, &quot;;1;IF(_Intervallo_di_date =[.C31];_Evento_Vacanza ;&quot;&quot;))">
            <text:p/>
          </table:table-cell>
          <table:table-cell table:style-name="ce8" table:formula="of:=[.E30]+1" office:value-type="date" office:date-value="2024-03-28" calcext:value-type="date">
            <text:p>Do 28</text:p>
          </table:table-cell>
          <table:table-cell table:style-name="ce16" table:number-matrix-columns-spanned="1" table:number-matrix-rows-spanned="1" table:formula="of:=COM.MICROSOFT.TEXTJOIN(&quot;, &quot;;1;IF(_Intervallo_di_date =[.E31];_Evento_Vacanza ;&quot;&quot;))">
            <text:p/>
          </table:table-cell>
          <table:table-cell table:style-name="ce8" table:formula="of:=[.G30]+1" office:value-type="date" office:date-value="2024-04-28" calcext:value-type="date">
            <text:p>So 28</text:p>
          </table:table-cell>
          <table:table-cell table:style-name="ce16" table:number-matrix-columns-spanned="1" table:number-matrix-rows-spanned="1" table:formula="of:=COM.MICROSOFT.TEXTJOIN(&quot;, &quot;;1;IF(_Intervallo_di_date =[.G31];_Evento_Vacanza ;&quot;&quot;))">
            <text:p/>
          </table:table-cell>
          <table:table-cell table:style-name="ce8" table:formula="of:=[.I30]+1" office:value-type="date" office:date-value="2024-05-28" calcext:value-type="date">
            <text:p>Di 28</text:p>
          </table:table-cell>
          <table:table-cell table:style-name="ce16" table:number-matrix-columns-spanned="1" table:number-matrix-rows-spanned="1" table:formula="of:=COM.MICROSOFT.TEXTJOIN(&quot;, &quot;;1;IF(_Intervallo_di_date =[.I31];_Evento_Vacanza ;&quot;&quot;))" office:value-type="string" office:string-value="Incontro" calcext:value-type="string">
            <text:p>Incontro</text:p>
          </table:table-cell>
          <table:table-cell table:style-name="ce8" table:formula="of:=[.K30]+1" office:value-type="date" office:date-value="2024-06-28" calcext:value-type="date">
            <text:p>Fr 28</text:p>
          </table:table-cell>
          <table:table-cell table:style-name="ce16" table:number-matrix-columns-spanned="1" table:number-matrix-rows-spanned="1" table:formula="of:=COM.MICROSOFT.TEXTJOIN(&quot;, &quot;;1;IF(_Intervallo_di_date =[.K31];_Evento_Vacanza ;&quot;&quot;))">
            <text:p/>
          </table:table-cell>
          <table:table-cell table:style-name="ce8" table:formula="of:=[.M30]+1" office:value-type="date" office:date-value="2024-07-28" calcext:value-type="date">
            <text:p>So 28</text:p>
          </table:table-cell>
          <table:table-cell table:style-name="ce16" table:number-matrix-columns-spanned="1" table:number-matrix-rows-spanned="1" table:formula="of:=COM.MICROSOFT.TEXTJOIN(&quot;, &quot;;1;IF(_Intervallo_di_date =[.M31];_Evento_Vacanza ;&quot;&quot;))">
            <text:p/>
          </table:table-cell>
          <table:table-cell table:style-name="ce8" table:formula="of:=[.O30]+1" office:value-type="date" office:date-value="2024-08-28" calcext:value-type="date">
            <text:p>Mi 28</text:p>
          </table:table-cell>
          <table:table-cell table:style-name="ce16" table:number-matrix-columns-spanned="1" table:number-matrix-rows-spanned="1" table:formula="of:=COM.MICROSOFT.TEXTJOIN(&quot;, &quot;;1;IF(_Intervallo_di_date =[.O31];_Evento_Vacanza ;&quot;&quot;))">
            <text:p/>
          </table:table-cell>
          <table:table-cell table:style-name="ce8" table:formula="of:=[.Q30]+1" office:value-type="date" office:date-value="2024-09-28" calcext:value-type="date">
            <text:p>Sa 28</text:p>
          </table:table-cell>
          <table:table-cell table:style-name="ce16" table:number-matrix-columns-spanned="1" table:number-matrix-rows-spanned="1" table:formula="of:=COM.MICROSOFT.TEXTJOIN(&quot;, &quot;;1;IF(_Intervallo_di_date =[.Q31];_Evento_Vacanza ;&quot;&quot;))">
            <text:p/>
          </table:table-cell>
          <table:table-cell table:style-name="ce8" table:formula="of:=[.S30]+1" office:value-type="date" office:date-value="2024-10-28" calcext:value-type="date">
            <text:p>Mo 28</text:p>
          </table:table-cell>
          <table:table-cell table:style-name="ce16" table:number-matrix-columns-spanned="1" table:number-matrix-rows-spanned="1" table:formula="of:=COM.MICROSOFT.TEXTJOIN(&quot;, &quot;;1;IF(_Intervallo_di_date =[.S31];_Evento_Vacanza ;&quot;&quot;))">
            <text:p/>
          </table:table-cell>
          <table:table-cell table:style-name="ce8" table:formula="of:=[.U30]+1" office:value-type="date" office:date-value="2024-11-28" calcext:value-type="date">
            <text:p>Do 28</text:p>
          </table:table-cell>
          <table:table-cell table:style-name="ce16" table:number-matrix-columns-spanned="1" table:number-matrix-rows-spanned="1" table:formula="of:=COM.MICROSOFT.TEXTJOIN(&quot;, &quot;;1;IF(_Intervallo_di_date =[.U31];_Evento_Vacanza ;&quot;&quot;))">
            <text:p/>
          </table:table-cell>
          <table:table-cell table:style-name="ce8" table:formula="of:=[.W30]+1" office:value-type="date" office:date-value="2024-12-28" calcext:value-type="date">
            <text:p>Sa 28</text:p>
          </table:table-cell>
          <table:table-cell table:style-name="ce16" table:number-matrix-columns-spanned="1" table:number-matrix-rows-spanned="1" table:formula="of:=COM.MICROSOFT.TEXTJOIN(&quot;, &quot;;1;IF(_Intervallo_di_date =[.W31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31]+1" office:value-type="date" office:date-value="2024-01-29" calcext:value-type="date">
            <text:p>Mo 29</text:p>
          </table:table-cell>
          <table:table-cell table:style-name="ce16" table:number-matrix-columns-spanned="1" table:number-matrix-rows-spanned="1" table:formula="of:=COM.MICROSOFT.TEXTJOIN(&quot;, &quot;;1;IF(_Intervallo_di_date =[.A32];_Evento_Vacanza ;&quot;&quot;))">
            <text:p/>
          </table:table-cell>
          <table:table-cell table:style-name="ce8" table:formula="of:=IF(ORG.OPENOFFICE.ISLEAPYEAR([.C23]);[.C31]+1;&quot;&quot;)" office:value-type="date" office:date-value="2024-02-29" calcext:value-type="date">
            <text:p>Do 29</text:p>
          </table:table-cell>
          <table:table-cell table:style-name="ce16" table:number-matrix-columns-spanned="1" table:number-matrix-rows-spanned="1" table:formula="of:=IF(ISNUMBER([.C32]);COM.MICROSOFT.TEXTJOIN(&quot;, &quot;;1;IF(_Intervallo_di_date =[.C32];_Evento_Vacanza ;&quot;&quot;));&quot;&quot;)">
            <text:p/>
          </table:table-cell>
          <table:table-cell table:style-name="ce8" table:formula="of:=[.E31]+1" office:value-type="date" office:date-value="2024-03-29" calcext:value-type="date">
            <text:p>Fr 29</text:p>
          </table:table-cell>
          <table:table-cell table:style-name="ce16" table:number-matrix-columns-spanned="1" table:number-matrix-rows-spanned="1" table:formula="of:=COM.MICROSOFT.TEXTJOIN(&quot;, &quot;;1;IF(_Intervallo_di_date =[.E32];_Evento_Vacanza ;&quot;&quot;))">
            <text:p/>
          </table:table-cell>
          <table:table-cell table:style-name="ce8" table:formula="of:=IF(MONTH([.G31]+1)=MONTH([.G3]);[.G31]+1;&quot;&quot;)" office:value-type="date" office:date-value="2024-04-29" calcext:value-type="date">
            <text:p>Mo 29</text:p>
          </table:table-cell>
          <table:table-cell table:style-name="ce16" table:number-matrix-columns-spanned="1" table:number-matrix-rows-spanned="1" table:formula="of:=COM.MICROSOFT.TEXTJOIN(&quot;, &quot;;1;IF(_Intervallo_di_date =[.G32];_Evento_Vacanza ;&quot;&quot;))">
            <text:p/>
          </table:table-cell>
          <table:table-cell table:style-name="ce8" table:formula="of:=[.I31]+1" office:value-type="date" office:date-value="2024-05-29" calcext:value-type="date">
            <text:p>Mi 29</text:p>
          </table:table-cell>
          <table:table-cell table:style-name="ce16" table:number-matrix-columns-spanned="1" table:number-matrix-rows-spanned="1" table:formula="of:=COM.MICROSOFT.TEXTJOIN(&quot;, &quot;;1;IF(_Intervallo_di_date =[.I32];_Evento_Vacanza ;&quot;&quot;))">
            <text:p/>
          </table:table-cell>
          <table:table-cell table:style-name="ce8" table:formula="of:=IF(MONTH([.K31]+1)=MONTH([.K3]);[.K31]+1;&quot;&quot;)" office:value-type="date" office:date-value="2024-06-29" calcext:value-type="date">
            <text:p>Sa 29</text:p>
          </table:table-cell>
          <table:table-cell table:style-name="ce16" table:number-matrix-columns-spanned="1" table:number-matrix-rows-spanned="1" table:formula="of:=COM.MICROSOFT.TEXTJOIN(&quot;, &quot;;1;IF(_Intervallo_di_date =[.K32];_Evento_Vacanza ;&quot;&quot;))">
            <text:p/>
          </table:table-cell>
          <table:table-cell table:style-name="ce8" table:formula="of:=[.M31]+1" office:value-type="date" office:date-value="2024-07-29" calcext:value-type="date">
            <text:p>Mo 29</text:p>
          </table:table-cell>
          <table:table-cell table:style-name="ce16" table:number-matrix-columns-spanned="1" table:number-matrix-rows-spanned="1" table:formula="of:=COM.MICROSOFT.TEXTJOIN(&quot;, &quot;;1;IF(_Intervallo_di_date =[.M32];_Evento_Vacanza ;&quot;&quot;))">
            <text:p/>
          </table:table-cell>
          <table:table-cell table:style-name="ce8" table:formula="of:=[.O31]+1" office:value-type="date" office:date-value="2024-08-29" calcext:value-type="date">
            <text:p>Do 29</text:p>
          </table:table-cell>
          <table:table-cell table:style-name="ce16" table:number-matrix-columns-spanned="1" table:number-matrix-rows-spanned="1" table:formula="of:=COM.MICROSOFT.TEXTJOIN(&quot;, &quot;;1;IF(_Intervallo_di_date =[.O32];_Evento_Vacanza ;&quot;&quot;))">
            <text:p/>
          </table:table-cell>
          <table:table-cell table:style-name="ce8" table:formula="of:=[.Q31]+1" office:value-type="date" office:date-value="2024-09-29" calcext:value-type="date">
            <text:p>So 29</text:p>
          </table:table-cell>
          <table:table-cell table:style-name="ce16" table:number-matrix-columns-spanned="1" table:number-matrix-rows-spanned="1" table:formula="of:=COM.MICROSOFT.TEXTJOIN(&quot;, &quot;;1;IF(_Intervallo_di_date =[.Q32];_Evento_Vacanza ;&quot;&quot;))">
            <text:p/>
          </table:table-cell>
          <table:table-cell table:style-name="ce8" table:formula="of:=[.S31]+1" office:value-type="date" office:date-value="2024-10-29" calcext:value-type="date">
            <text:p>Di 29</text:p>
          </table:table-cell>
          <table:table-cell table:style-name="ce16" table:number-matrix-columns-spanned="1" table:number-matrix-rows-spanned="1" table:formula="of:=COM.MICROSOFT.TEXTJOIN(&quot;, &quot;;1;IF(_Intervallo_di_date =[.S32];_Evento_Vacanza ;&quot;&quot;))" office:value-type="string" office:string-value="Incontro" calcext:value-type="string">
            <text:p>Incontro</text:p>
          </table:table-cell>
          <table:table-cell table:style-name="ce8" table:formula="of:=[.U31]+1" office:value-type="date" office:date-value="2024-11-29" calcext:value-type="date">
            <text:p>Fr 29</text:p>
          </table:table-cell>
          <table:table-cell table:style-name="ce16" table:number-matrix-columns-spanned="1" table:number-matrix-rows-spanned="1" table:formula="of:=COM.MICROSOFT.TEXTJOIN(&quot;, &quot;;1;IF(_Intervallo_di_date =[.U32];_Evento_Vacanza ;&quot;&quot;))">
            <text:p/>
          </table:table-cell>
          <table:table-cell table:style-name="ce8" table:formula="of:=[.W31]+1" office:value-type="date" office:date-value="2024-12-29" calcext:value-type="date">
            <text:p>So 29</text:p>
          </table:table-cell>
          <table:table-cell table:style-name="ce16" table:number-matrix-columns-spanned="1" table:number-matrix-rows-spanned="1" table:formula="of:=COM.MICROSOFT.TEXTJOIN(&quot;, &quot;;1;IF(_Intervallo_di_date =[.W32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32]+1" office:value-type="date" office:date-value="2024-01-30" calcext:value-type="date">
            <text:p>Di 30</text:p>
          </table:table-cell>
          <table:table-cell table:style-name="ce16" table:number-matrix-columns-spanned="1" table:number-matrix-rows-spanned="1" table:formula="of:=COM.MICROSOFT.TEXTJOIN(&quot;, &quot;;1;IF(_Intervallo_di_date =[.A33];_Evento_Vacanza ;&quot;&quot;))" office:value-type="string" office:string-value="Incontro" calcext:value-type="string">
            <text:p>Incontro</text:p>
          </table:table-cell>
          <table:table-cell table:style-name="ce74" table:number-columns-repeated="2"/>
          <table:table-cell table:style-name="ce8" table:formula="of:=[.E32]+1" office:value-type="date" office:date-value="2024-03-30" calcext:value-type="date">
            <text:p>Sa 30</text:p>
          </table:table-cell>
          <table:table-cell table:style-name="ce16" table:number-matrix-columns-spanned="1" table:number-matrix-rows-spanned="1" table:formula="of:=COM.MICROSOFT.TEXTJOIN(&quot;, &quot;;1;IF(_Intervallo_di_date =[.E33];_Evento_Vacanza ;&quot;&quot;))">
            <text:p/>
          </table:table-cell>
          <table:table-cell table:style-name="ce8" table:formula="of:=IF(MONTH([.G31]+2)=MONTH([.G3]);[.G31]+2;&quot;&quot;)" office:value-type="date" office:date-value="2024-04-30" calcext:value-type="date">
            <text:p>Di 30</text:p>
          </table:table-cell>
          <table:table-cell table:style-name="ce16" table:number-matrix-columns-spanned="1" table:number-matrix-rows-spanned="1" table:formula="of:=COM.MICROSOFT.TEXTJOIN(&quot;, &quot;;1;IF(_Intervallo_di_date =[.G33];_Evento_Vacanza ;&quot;&quot;))" office:value-type="string" office:string-value="Incontro" calcext:value-type="string">
            <text:p>Incontro</text:p>
          </table:table-cell>
          <table:table-cell table:style-name="ce8" table:formula="of:=[.I32]+1" office:value-type="date" office:date-value="2024-05-30" calcext:value-type="date">
            <text:p>Do 30</text:p>
          </table:table-cell>
          <table:table-cell table:style-name="ce16" table:number-matrix-columns-spanned="1" table:number-matrix-rows-spanned="1" table:formula="of:=COM.MICROSOFT.TEXTJOIN(&quot;, &quot;;1;IF(_Intervallo_di_date =[.I33];_Evento_Vacanza ;&quot;&quot;))">
            <text:p/>
          </table:table-cell>
          <table:table-cell table:style-name="ce8" table:formula="of:=IF(MONTH([.K31]+2)=MONTH([.K3]);[.K31]+2;&quot;&quot;)" office:value-type="date" office:date-value="2024-06-30" calcext:value-type="date">
            <text:p>So 30</text:p>
          </table:table-cell>
          <table:table-cell table:style-name="ce16" table:number-matrix-columns-spanned="1" table:number-matrix-rows-spanned="1" table:formula="of:=COM.MICROSOFT.TEXTJOIN(&quot;, &quot;;1;IF(_Intervallo_di_date =[.K33];_Evento_Vacanza ;&quot;&quot;))">
            <text:p/>
          </table:table-cell>
          <table:table-cell table:style-name="ce8" table:formula="of:=[.M32]+1" office:value-type="date" office:date-value="2024-07-30" calcext:value-type="date">
            <text:p>Di 30</text:p>
          </table:table-cell>
          <table:table-cell table:style-name="ce16" table:number-matrix-columns-spanned="1" table:number-matrix-rows-spanned="1" table:formula="of:=COM.MICROSOFT.TEXTJOIN(&quot;, &quot;;1;IF(_Intervallo_di_date =[.M33];_Evento_Vacanza ;&quot;&quot;))" office:value-type="string" office:string-value="Incontro" calcext:value-type="string">
            <text:p>Incontro</text:p>
          </table:table-cell>
          <table:table-cell table:style-name="ce8" table:formula="of:=[.O32]+1" office:value-type="date" office:date-value="2024-08-30" calcext:value-type="date">
            <text:p>Fr 30</text:p>
          </table:table-cell>
          <table:table-cell table:style-name="ce16" table:number-matrix-columns-spanned="1" table:number-matrix-rows-spanned="1" table:formula="of:=COM.MICROSOFT.TEXTJOIN(&quot;, &quot;;1;IF(_Intervallo_di_date =[.O33];_Evento_Vacanza ;&quot;&quot;))">
            <text:p/>
          </table:table-cell>
          <table:table-cell table:style-name="ce8" table:formula="of:=[.Q32]+1" office:value-type="date" office:date-value="2024-09-30" calcext:value-type="date">
            <text:p>Mo 30</text:p>
          </table:table-cell>
          <table:table-cell table:style-name="ce16" table:number-matrix-columns-spanned="1" table:number-matrix-rows-spanned="1" table:formula="of:=COM.MICROSOFT.TEXTJOIN(&quot;, &quot;;1;IF(_Intervallo_di_date =[.Q33];_Evento_Vacanza ;&quot;&quot;))">
            <text:p/>
          </table:table-cell>
          <table:table-cell table:style-name="ce8" table:formula="of:=[.S32]+1" office:value-type="date" office:date-value="2024-10-30" calcext:value-type="date">
            <text:p>Mi 30</text:p>
          </table:table-cell>
          <table:table-cell table:style-name="ce16" table:number-matrix-columns-spanned="1" table:number-matrix-rows-spanned="1" table:formula="of:=COM.MICROSOFT.TEXTJOIN(&quot;, &quot;;1;IF(_Intervallo_di_date =[.S33];_Evento_Vacanza ;&quot;&quot;))">
            <text:p/>
          </table:table-cell>
          <table:table-cell table:style-name="ce8" table:formula="of:=[.U32]+1" office:value-type="date" office:date-value="2024-11-30" calcext:value-type="date">
            <text:p>Sa 30</text:p>
          </table:table-cell>
          <table:table-cell table:style-name="ce16" table:number-matrix-columns-spanned="1" table:number-matrix-rows-spanned="1" table:formula="of:=COM.MICROSOFT.TEXTJOIN(&quot;, &quot;;1;IF(_Intervallo_di_date =[.U33];_Evento_Vacanza ;&quot;&quot;))">
            <text:p/>
          </table:table-cell>
          <table:table-cell table:style-name="ce8" table:formula="of:=[.W32]+1" office:value-type="date" office:date-value="2024-12-30" calcext:value-type="date">
            <text:p>Mo 30</text:p>
          </table:table-cell>
          <table:table-cell table:style-name="ce16" table:number-matrix-columns-spanned="1" table:number-matrix-rows-spanned="1" table:formula="of:=COM.MICROSOFT.TEXTJOIN(&quot;, &quot;;1;IF(_Intervallo_di_date =[.W33];_Evento_Vacanza ;&quot;&quot;))">
            <text:p/>
          </table:table-cell>
          <table:table-cell table:style-name="ce74" table:number-columns-repeated="16360"/>
        </table:table-row>
        <table:table-row table:style-name="ro3">
          <table:table-cell table:style-name="ce8" table:formula="of:=[.A33]+1" office:value-type="date" office:date-value="2024-01-31" calcext:value-type="date">
            <text:p>Mi 31</text:p>
          </table:table-cell>
          <table:table-cell table:style-name="ce16" table:number-matrix-columns-spanned="1" table:number-matrix-rows-spanned="1" table:formula="of:=COM.MICROSOFT.TEXTJOIN(&quot;, &quot;;1;IF(_Intervallo_di_date =[.A34];_Evento_Vacanza ;&quot;&quot;))">
            <text:p/>
          </table:table-cell>
          <table:table-cell table:style-name="ce21" table:number-columns-repeated="2"/>
          <table:table-cell table:style-name="ce8" table:formula="of:=[.E33]+1" office:value-type="date" office:date-value="2024-03-31" calcext:value-type="date">
            <text:p>So 31</text:p>
          </table:table-cell>
          <table:table-cell table:style-name="ce16" table:number-matrix-columns-spanned="1" table:number-matrix-rows-spanned="1" table:formula="of:=COM.MICROSOFT.TEXTJOIN(&quot;, &quot;;1;IF(_Intervallo_di_date =[.E34];_Evento_Vacanza ;&quot;&quot;))">
            <text:p/>
          </table:table-cell>
          <table:table-cell table:style-name="ce74" table:number-columns-repeated="2"/>
          <table:table-cell table:style-name="ce8" table:formula="of:=[.I33]+1" office:value-type="date" office:date-value="2024-05-31" calcext:value-type="date">
            <text:p>Fr 31</text:p>
          </table:table-cell>
          <table:table-cell table:style-name="ce16" table:number-matrix-columns-spanned="1" table:number-matrix-rows-spanned="1" table:formula="of:=COM.MICROSOFT.TEXTJOIN(&quot;, &quot;;1;IF(_Intervallo_di_date =[.I34];_Evento_Vacanza ;&quot;&quot;))">
            <text:p/>
          </table:table-cell>
          <table:table-cell table:style-name="ce74" table:number-columns-repeated="2"/>
          <table:table-cell table:style-name="ce8" table:formula="of:=[.M33]+1" office:value-type="date" office:date-value="2024-07-31" calcext:value-type="date">
            <text:p>Mi 31</text:p>
          </table:table-cell>
          <table:table-cell table:style-name="ce16" table:number-matrix-columns-spanned="1" table:number-matrix-rows-spanned="1" table:formula="of:=COM.MICROSOFT.TEXTJOIN(&quot;, &quot;;1;IF(_Intervallo_di_date =[.M34];_Evento_Vacanza ;&quot;&quot;))">
            <text:p/>
          </table:table-cell>
          <table:table-cell table:style-name="ce8" table:formula="of:=[.O33]+1" office:value-type="date" office:date-value="2024-08-31" calcext:value-type="date">
            <text:p>Sa 31</text:p>
          </table:table-cell>
          <table:table-cell table:style-name="ce16" table:number-matrix-columns-spanned="1" table:number-matrix-rows-spanned="1" table:formula="of:=COM.MICROSOFT.TEXTJOIN(&quot;, &quot;;1;IF(_Intervallo_di_date =[.O34];_Evento_Vacanza ;&quot;&quot;))">
            <text:p/>
          </table:table-cell>
          <table:table-cell table:style-name="ce74" table:number-columns-repeated="2"/>
          <table:table-cell table:style-name="ce8" table:formula="of:=[.S33]+1" office:value-type="date" office:date-value="2024-10-31" calcext:value-type="date">
            <text:p>Do 31</text:p>
          </table:table-cell>
          <table:table-cell table:style-name="ce16" table:number-matrix-columns-spanned="1" table:number-matrix-rows-spanned="1" table:formula="of:=COM.MICROSOFT.TEXTJOIN(&quot;, &quot;;1;IF(_Intervallo_di_date =[.S34];_Evento_Vacanza ;&quot;&quot;))">
            <text:p/>
          </table:table-cell>
          <table:table-cell table:style-name="ce74" table:number-columns-repeated="2"/>
          <table:table-cell table:style-name="ce8" table:formula="of:=[.W33]+1" office:value-type="date" office:date-value="2024-12-31" calcext:value-type="date">
            <text:p>Di 31</text:p>
          </table:table-cell>
          <table:table-cell table:style-name="ce16" table:number-matrix-columns-spanned="1" table:number-matrix-rows-spanned="1" table:formula="of:=COM.MICROSOFT.TEXTJOIN(&quot;, &quot;;1;IF(_Intervallo_di_date =[.W34];_Evento_Vacanza ;&quot;&quot;))" office:value-type="string" office:string-value="Incontro" calcext:value-type="string">
            <text:p>Incontro</text:p>
          </table:table-cell>
          <table:table-cell table:style-name="ce74" table:number-columns-repeated="16360"/>
        </table:table-row>
        <table:table-row table:style-name="ro4">
          <table:table-cell table:style-name="ce9" table:number-columns-repeated="24"/>
          <table:table-cell table:number-columns-repeated="16360"/>
        </table:table-row>
        <table:table-row table:style-name="ro4">
          <table:table-cell table:number-columns-repeated="8"/>
          <table:table-cell table:style-name="ce36"/>
          <table:table-cell table:number-columns-repeated="16375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Foglio1.A4:Foglio1.A34 Foglio1.E4:Foglio1.E34 Foglio1.I4:Foglio1.I34 Foglio1.M4:Foglio1.M34 Foglio1.O4:Foglio1.O34 Foglio1.S4:Foglio1.S34 Foglio1.W4:Foglio1.W34 Foglio1.C4:Foglio1.C32 Foglio1.G4:Foglio1.G33 Foglio1.K4:Foglio1.K33 Foglio1.Q4:Foglio1.Q33 Foglio1.U4:Foglio1.U33">
            <calcext:condition calcext:apply-style-name="domenica" calcext:value="formula-is(WEEKDAY([.A4];2)=7)" calcext:base-cell-address="Foglio1.A4"/>
            <calcext:condition calcext:apply-style-name="martedì" calcext:value="formula-is(WEEKDAY([.A4];2)=2)" calcext:base-cell-address="Foglio1.A4"/>
            <calcext:condition calcext:apply-style-name="App.1" calcext:value="formula-is([.B4]=&quot;App. 1&quot;)" calcext:base-cell-address="Foglio1.A4"/>
            <calcext:condition calcext:apply-style-name="App.2" calcext:value="formula-is([.B4]=&quot;App. 2&quot;)" calcext:base-cell-address="Foglio1.A4"/>
            <calcext:condition calcext:apply-style-name="App.3" calcext:value="formula-is([.B4]=&quot;App. 3&quot;)" calcext:base-cell-address="Foglio1.A4"/>
          </calcext:conditional-format>
          <calcext:conditional-format calcext:target-range-address="Foglio1.B4:Foglio1.B34 Foglio1.F4:Foglio1.F34 Foglio1.J4:Foglio1.J34 Foglio1.N4:Foglio1.N34 Foglio1.P4:Foglio1.P34 Foglio1.T4:Foglio1.T34 Foglio1.X4:Foglio1.X34 Foglio1.D4:Foglio1.D32 Foglio1.H4:Foglio1.H33 Foglio1.L4:Foglio1.L33 Foglio1.R4:Foglio1.R33 Foglio1.V4:Foglio1.V33">
            <calcext:condition calcext:apply-style-name="domenica" calcext:value="formula-is(WEEKDAY([.A4];2)=7)" calcext:base-cell-address="Foglio1.B4"/>
            <calcext:condition calcext:apply-style-name="martedì" calcext:value="formula-is(WEEKDAY([.A4];2)=2)" calcext:base-cell-address="Foglio1.B4"/>
            <calcext:condition calcext:apply-style-name="App.1" calcext:value="formula-is([.B4]=&quot;App. 1&quot;)" calcext:base-cell-address="Foglio1.B4"/>
            <calcext:condition calcext:apply-style-name="App.2" calcext:value="formula-is([.B4]=&quot;App. 2&quot;)" calcext:base-cell-address="Foglio1.B4"/>
            <calcext:condition calcext:apply-style-name="App.3" calcext:value="formula-is([.B4]=&quot;App. 3&quot;)" calcext:base-cell-address="Foglio1.B4"/>
          </calcext:conditional-format>
        </calcext:conditional-formats>
      </table:table>
      <table:table table:name="Foglio2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" table:default-cell-style-name="Intervallo_5f_di_5f_date"/>
        <table:table-column table:style-name="co6" table:default-cell-style-name="Intervallo_5f_di_5f_date"/>
        <table:table-column table:style-name="co5" table:number-columns-repeated="50" table:default-cell-style-name="Intervallo_5f_di_5f_date"/>
        <table:table-column table:style-name="co3" table:number-columns-repeated="16329" table:default-cell-style-name="Default"/>
        <table:table-row table:style-name="ro4">
          <table:table-cell table:style-name="ce30" table:formula="of:=[$Foglio1.A3]" office:value-type="date" office:date-value="2024-01-01" calcext:value-type="date">
            <text:p>2024-01-01</text:p>
          </table:table-cell>
          <table:table-cell table:style-name="Default" table:number-columns-repeated="2"/>
          <table:table-cell table:style-name="ce39" office:value-type="string" calcext:value-type="string">
            <text:p>_Evento_Vacanza</text:p>
          </table:table-cell>
          <table:table-cell table:style-name="Default"/>
          <table:table-cell table:style-name="ce38" office:value-type="string" calcext:value-type="string">
            <text:p>=$Foglio2.$A$5:$A$103</text:p>
          </table:table-cell>
          <table:table-cell table:style-name="Default"/>
          <table:table-cell table:style-name="ce42"/>
          <table:table-cell table:style-name="Default"/>
          <table:table-cell table:style-name="ce43" table:number-columns-repeated="2"/>
          <table:table-cell table:style-name="Default" table:number-columns-repeated="44"/>
          <table:table-cell table:number-columns-repeated="16329"/>
        </table:table-row>
        <table:table-row table:style-name="ro4">
          <table:table-cell/>
          <table:table-cell table:style-name="Default" table:number-columns-repeated="2"/>
          <table:table-cell table:style-name="ce39" office:value-type="string" calcext:value-type="string">
            <text:p>_Intervallo_di_date</text:p>
          </table:table-cell>
          <table:table-cell table:style-name="Default"/>
          <table:table-cell table:style-name="ce38" office:value-type="string" calcext:value-type="string">
            <text:p>=$Foglio2.$B$5:$BC$103</text:p>
          </table:table-cell>
          <table:table-cell table:style-name="Default"/>
          <table:table-cell table:style-name="ce42"/>
          <table:table-cell table:style-name="Default"/>
          <table:table-cell table:style-name="ce43" table:number-columns-repeated="2"/>
          <table:table-cell table:style-name="Default" table:number-columns-repeated="44"/>
          <table:table-cell table:number-columns-repeated="16329"/>
        </table:table-row>
        <table:table-row table:style-name="ro4">
          <table:table-cell/>
          <table:table-cell table:style-name="Default" table:number-columns-repeated="54"/>
          <table:table-cell table:number-columns-repeated="16329"/>
        </table:table-row>
        <table:table-row table:style-name="ro5">
          <table:table-cell table:style-name="ce73" office:value-type="string" calcext:value-type="string">
            <text:p>_Evento_Vacanza</text:p>
          </table:table-cell>
          <table:table-cell table:style-name="ce76" office:value-type="string" calcext:value-type="string">
            <text:p>_Intervallo_di_date</text:p>
          </table:table-cell>
          <table:table-cell table:style-name="ce78" table:number-columns-repeated="53"/>
          <table:table-cell table:style-name="ce79" table:number-columns-repeated="16329"/>
        </table:table-row>
        <table:table-row table:style-name="ro4">
          <table:table-cell office:value-type="string" calcext:value-type="string">
            <text:p>Incontro</text:p>
          </table:table-cell>
          <table:table-cell table:style-name="ce77" table:formula="of:=COM.MICROSOFT.WORKDAY.INTL([$Foglio1.A3]-1;1;&quot;1011111&quot;)" office:value-type="date" office:date-value="2024-01-02" calcext:value-type="date">
            <text:p>02.01.24</text:p>
          </table:table-cell>
          <table:table-cell table:style-name="ce77" table:formula="of:=[.B5]+7" office:value-type="date" office:date-value="2024-01-09" calcext:value-type="date">
            <text:p>09.01.24</text:p>
          </table:table-cell>
          <table:table-cell table:style-name="ce77" table:formula="of:=[.C5]+7" office:value-type="date" office:date-value="2024-01-16" calcext:value-type="date">
            <text:p>16.01.24</text:p>
          </table:table-cell>
          <table:table-cell table:style-name="ce77" table:formula="of:=[.D5]+7" office:value-type="date" office:date-value="2024-01-23" calcext:value-type="date">
            <text:p>23.01.24</text:p>
          </table:table-cell>
          <table:table-cell table:style-name="ce77" table:formula="of:=[.E5]+7" office:value-type="date" office:date-value="2024-01-30" calcext:value-type="date">
            <text:p>30.01.24</text:p>
          </table:table-cell>
          <table:table-cell table:style-name="ce77" table:formula="of:=[.F5]+7" office:value-type="date" office:date-value="2024-02-06" calcext:value-type="date">
            <text:p>06.02.24</text:p>
          </table:table-cell>
          <table:table-cell table:style-name="ce77" table:formula="of:=[.G5]+7" office:value-type="date" office:date-value="2024-02-13" calcext:value-type="date">
            <text:p>13.02.24</text:p>
          </table:table-cell>
          <table:table-cell table:style-name="ce77" table:formula="of:=[.H5]+7" office:value-type="date" office:date-value="2024-02-20" calcext:value-type="date">
            <text:p>20.02.24</text:p>
          </table:table-cell>
          <table:table-cell table:style-name="ce77" table:formula="of:=[.I5]+7" office:value-type="date" office:date-value="2024-02-27" calcext:value-type="date">
            <text:p>27.02.24</text:p>
          </table:table-cell>
          <table:table-cell table:style-name="ce77" table:formula="of:=[.J5]+7" office:value-type="date" office:date-value="2024-03-05" calcext:value-type="date">
            <text:p>05.03.24</text:p>
          </table:table-cell>
          <table:table-cell table:style-name="ce77" table:formula="of:=[.K5]+7" office:value-type="date" office:date-value="2024-03-12" calcext:value-type="date">
            <text:p>12.03.24</text:p>
          </table:table-cell>
          <table:table-cell table:style-name="ce77" table:formula="of:=[.L5]+7" office:value-type="date" office:date-value="2024-03-19" calcext:value-type="date">
            <text:p>19.03.24</text:p>
          </table:table-cell>
          <table:table-cell table:style-name="ce77" table:formula="of:=[.M5]+7" office:value-type="date" office:date-value="2024-03-26" calcext:value-type="date">
            <text:p>26.03.24</text:p>
          </table:table-cell>
          <table:table-cell table:style-name="ce77" table:formula="of:=[.N5]+7" office:value-type="date" office:date-value="2024-04-02" calcext:value-type="date">
            <text:p>02.04.24</text:p>
          </table:table-cell>
          <table:table-cell table:style-name="ce77" table:formula="of:=[.O5]+7" office:value-type="date" office:date-value="2024-04-09" calcext:value-type="date">
            <text:p>09.04.24</text:p>
          </table:table-cell>
          <table:table-cell table:style-name="ce77" table:formula="of:=[.P5]+7" office:value-type="date" office:date-value="2024-04-16" calcext:value-type="date">
            <text:p>16.04.24</text:p>
          </table:table-cell>
          <table:table-cell table:style-name="ce77" table:formula="of:=[.Q5]+7" office:value-type="date" office:date-value="2024-04-23" calcext:value-type="date">
            <text:p>23.04.24</text:p>
          </table:table-cell>
          <table:table-cell table:style-name="ce77" table:formula="of:=[.R5]+7" office:value-type="date" office:date-value="2024-04-30" calcext:value-type="date">
            <text:p>30.04.24</text:p>
          </table:table-cell>
          <table:table-cell table:style-name="ce77" table:formula="of:=[.S5]+7" office:value-type="date" office:date-value="2024-05-07" calcext:value-type="date">
            <text:p>07.05.24</text:p>
          </table:table-cell>
          <table:table-cell table:style-name="ce77" table:formula="of:=[.T5]+7" office:value-type="date" office:date-value="2024-05-14" calcext:value-type="date">
            <text:p>14.05.24</text:p>
          </table:table-cell>
          <table:table-cell table:style-name="ce77" table:formula="of:=[.U5]+7" office:value-type="date" office:date-value="2024-05-21" calcext:value-type="date">
            <text:p>21.05.24</text:p>
          </table:table-cell>
          <table:table-cell table:style-name="ce77" table:formula="of:=[.V5]+7" office:value-type="date" office:date-value="2024-05-28" calcext:value-type="date">
            <text:p>28.05.24</text:p>
          </table:table-cell>
          <table:table-cell table:style-name="ce77" table:formula="of:=[.W5]+7" office:value-type="date" office:date-value="2024-06-04" calcext:value-type="date">
            <text:p>04.06.24</text:p>
          </table:table-cell>
          <table:table-cell table:style-name="ce77" table:formula="of:=[.X5]+7" office:value-type="date" office:date-value="2024-06-11" calcext:value-type="date">
            <text:p>11.06.24</text:p>
          </table:table-cell>
          <table:table-cell table:style-name="ce77" table:formula="of:=[.Y5]+7" office:value-type="date" office:date-value="2024-06-18" calcext:value-type="date">
            <text:p>18.06.24</text:p>
          </table:table-cell>
          <table:table-cell table:style-name="ce77" table:formula="of:=[.Z5]+7" office:value-type="date" office:date-value="2024-06-25" calcext:value-type="date">
            <text:p>25.06.24</text:p>
          </table:table-cell>
          <table:table-cell table:style-name="ce77" table:formula="of:=[.AA5]+7" office:value-type="date" office:date-value="2024-07-02" calcext:value-type="date">
            <text:p>02.07.24</text:p>
          </table:table-cell>
          <table:table-cell table:style-name="ce77" table:formula="of:=[.AB5]+7" office:value-type="date" office:date-value="2024-07-09" calcext:value-type="date">
            <text:p>09.07.24</text:p>
          </table:table-cell>
          <table:table-cell table:style-name="ce77" table:formula="of:=[.AC5]+7" office:value-type="date" office:date-value="2024-07-16" calcext:value-type="date">
            <text:p>16.07.24</text:p>
          </table:table-cell>
          <table:table-cell table:style-name="ce77" table:formula="of:=[.AD5]+7" office:value-type="date" office:date-value="2024-07-23" calcext:value-type="date">
            <text:p>23.07.24</text:p>
          </table:table-cell>
          <table:table-cell table:style-name="ce77" table:formula="of:=[.AE5]+7" office:value-type="date" office:date-value="2024-07-30" calcext:value-type="date">
            <text:p>30.07.24</text:p>
          </table:table-cell>
          <table:table-cell table:style-name="ce77" table:formula="of:=[.AF5]+7" office:value-type="date" office:date-value="2024-08-06" calcext:value-type="date">
            <text:p>06.08.24</text:p>
          </table:table-cell>
          <table:table-cell table:style-name="ce77" table:formula="of:=[.AG5]+7" office:value-type="date" office:date-value="2024-08-13" calcext:value-type="date">
            <text:p>13.08.24</text:p>
          </table:table-cell>
          <table:table-cell table:style-name="ce77" table:formula="of:=[.AH5]+7" office:value-type="date" office:date-value="2024-08-20" calcext:value-type="date">
            <text:p>20.08.24</text:p>
          </table:table-cell>
          <table:table-cell table:style-name="ce77" table:formula="of:=[.AI5]+7" office:value-type="date" office:date-value="2024-08-27" calcext:value-type="date">
            <text:p>27.08.24</text:p>
          </table:table-cell>
          <table:table-cell table:style-name="ce77" table:formula="of:=[.AJ5]+7" office:value-type="date" office:date-value="2024-09-03" calcext:value-type="date">
            <text:p>03.09.24</text:p>
          </table:table-cell>
          <table:table-cell table:style-name="ce77" table:formula="of:=[.AK5]+7" office:value-type="date" office:date-value="2024-09-10" calcext:value-type="date">
            <text:p>10.09.24</text:p>
          </table:table-cell>
          <table:table-cell table:style-name="ce77" table:formula="of:=[.AL5]+7" office:value-type="date" office:date-value="2024-09-17" calcext:value-type="date">
            <text:p>17.09.24</text:p>
          </table:table-cell>
          <table:table-cell table:style-name="ce77" table:formula="of:=[.AM5]+7" office:value-type="date" office:date-value="2024-09-24" calcext:value-type="date">
            <text:p>24.09.24</text:p>
          </table:table-cell>
          <table:table-cell table:style-name="ce77" table:formula="of:=[.AN5]+7" office:value-type="date" office:date-value="2024-10-01" calcext:value-type="date">
            <text:p>01.10.24</text:p>
          </table:table-cell>
          <table:table-cell table:style-name="ce77" table:formula="of:=[.AO5]+7" office:value-type="date" office:date-value="2024-10-08" calcext:value-type="date">
            <text:p>08.10.24</text:p>
          </table:table-cell>
          <table:table-cell table:style-name="ce77" table:formula="of:=[.AP5]+7" office:value-type="date" office:date-value="2024-10-15" calcext:value-type="date">
            <text:p>15.10.24</text:p>
          </table:table-cell>
          <table:table-cell table:style-name="ce77" table:formula="of:=[.AQ5]+7" office:value-type="date" office:date-value="2024-10-22" calcext:value-type="date">
            <text:p>22.10.24</text:p>
          </table:table-cell>
          <table:table-cell table:style-name="ce77" table:formula="of:=[.AR5]+7" office:value-type="date" office:date-value="2024-10-29" calcext:value-type="date">
            <text:p>29.10.24</text:p>
          </table:table-cell>
          <table:table-cell table:style-name="ce77" table:formula="of:=[.AS5]+7" office:value-type="date" office:date-value="2024-11-05" calcext:value-type="date">
            <text:p>05.11.24</text:p>
          </table:table-cell>
          <table:table-cell table:style-name="ce77" table:formula="of:=[.AT5]+7" office:value-type="date" office:date-value="2024-11-12" calcext:value-type="date">
            <text:p>12.11.24</text:p>
          </table:table-cell>
          <table:table-cell table:style-name="ce77" table:formula="of:=[.AU5]+7" office:value-type="date" office:date-value="2024-11-19" calcext:value-type="date">
            <text:p>19.11.24</text:p>
          </table:table-cell>
          <table:table-cell table:style-name="ce77" table:formula="of:=[.AV5]+7" office:value-type="date" office:date-value="2024-11-26" calcext:value-type="date">
            <text:p>26.11.24</text:p>
          </table:table-cell>
          <table:table-cell table:style-name="ce77" table:formula="of:=[.AW5]+7" office:value-type="date" office:date-value="2024-12-03" calcext:value-type="date">
            <text:p>03.12.24</text:p>
          </table:table-cell>
          <table:table-cell table:style-name="ce77" table:formula="of:=[.AX5]+7" office:value-type="date" office:date-value="2024-12-10" calcext:value-type="date">
            <text:p>10.12.24</text:p>
          </table:table-cell>
          <table:table-cell table:style-name="ce77" table:formula="of:=[.AY5]+7" office:value-type="date" office:date-value="2024-12-17" calcext:value-type="date">
            <text:p>17.12.24</text:p>
          </table:table-cell>
          <table:table-cell table:style-name="ce77" table:formula="of:=[.AZ5]+7" office:value-type="date" office:date-value="2024-12-24" calcext:value-type="date">
            <text:p>24.12.24</text:p>
          </table:table-cell>
          <table:table-cell table:style-name="ce77" table:formula="of:=[.BA5]+7" office:value-type="date" office:date-value="2024-12-31" calcext:value-type="date">
            <text:p>31.12.24</text:p>
          </table:table-cell>
          <table:table-cell table:style-name="ce77" table:formula="of:=[.BB5]+7" office:value-type="date" office:date-value="2025-01-07" calcext:value-type="date">
            <text:p>07.01.25</text:p>
          </table:table-cell>
          <table:table-cell table:style-name="ce80"/>
          <table:table-cell table:number-columns-repeated="16328"/>
        </table:table-row>
        <table:table-row table:style-name="ro4">
          <table:table-cell/>
          <table:table-cell table:style-name="ce77" table:number-columns-repeated="54"/>
          <table:table-cell table:style-name="ce80"/>
          <table:table-cell table:number-columns-repeated="16328"/>
        </table:table-row>
        <table:table-row table:style-name="ro4">
          <table:table-cell office:value-type="string" calcext:value-type="string">
            <text:p>Epifania</text:p>
          </table:table-cell>
          <table:table-cell table:style-name="ce77" table:formula="of:=DATE(YEAR([.$A$1]);1;6)" office:value-type="date" office:date-value="2024-01-06" calcext:value-type="date">
            <text:p>06.01.24</text:p>
          </table:table-cell>
          <table:table-cell table:style-name="ce77" table:number-columns-repeated="53"/>
          <table:table-cell table:style-name="ce80"/>
          <table:table-cell table:number-columns-repeated="16328"/>
        </table:table-row>
        <table:table-row table:style-name="ro4">
          <table:table-cell table:style-name="ce74" office:value-type="string" calcext:value-type="string">
            <text:p>Festa della Liberazione</text:p>
          </table:table-cell>
          <table:table-cell table:style-name="ce77" table:formula="of:=DATE(YEAR([.$A$1]);4;25)" office:value-type="date" office:date-value="2024-04-25" calcext:value-type="date">
            <text:p>25.04.24</text:p>
          </table:table-cell>
          <table:table-cell table:number-columns-repeated="16382"/>
        </table:table-row>
        <table:table-row table:style-name="ro4">
          <table:table-cell table:style-name="ce74" office:value-type="string" calcext:value-type="string">
            <text:p>Festa dei Lavoratori</text:p>
          </table:table-cell>
          <table:table-cell table:style-name="ce77" table:formula="of:=DATE(YEAR([.$A$1]);5;1)" office:value-type="date" office:date-value="2024-05-01" calcext:value-type="date">
            <text:p>01.05.24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ssunzione</text:p>
          </table:table-cell>
          <table:table-cell table:style-name="ce77" table:formula="of:=DATE(YEAR([.$A$1]);8;15)" office:value-type="date" office:date-value="2024-08-15" calcext:value-type="date">
            <text:p>15.08.24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gnissanti</text:p>
          </table:table-cell>
          <table:table-cell table:style-name="ce77" table:formula="of:=DATE(YEAR([.$A$1]);11;1)" office:value-type="date" office:date-value="2024-11-01" calcext:value-type="date">
            <text:p>01.11.24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atale</text:p>
          </table:table-cell>
          <table:table-cell table:style-name="ce77" table:formula="of:=DATE(YEAR([.$A$1]);12;25)" office:value-type="date" office:date-value="2024-12-25" calcext:value-type="date">
            <text:p>25.12.24</text:p>
          </table:table-cell>
          <table:table-cell/>
          <table:table-cell table:style-name="ce77"/>
          <table:table-cell table:number-columns-repeated="16380"/>
        </table:table-row>
        <table:table-row table:style-name="ro4">
          <table:table-cell office:value-type="string" calcext:value-type="string">
            <text:p>S. Stefano</text:p>
          </table:table-cell>
          <table:table-cell table:style-name="ce77" table:formula="of:=DATE(YEAR([.$A$1]);12;26)" office:value-type="date" office:date-value="2024-12-26" calcext:value-type="date">
            <text:p>26.12.24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calcext:value-type="string">
            <text:p>App. 1</text:p>
          </table:table-cell>
          <table:table-cell table:style-name="ce77" office:value-type="date" office:date-value="2024-01-11" calcext:value-type="date">
            <text:p>11.01.24</text:p>
          </table:table-cell>
          <table:table-cell table:style-name="ce77"/>
          <table:table-cell table:number-columns-repeated="16381"/>
        </table:table-row>
        <table:table-row table:style-name="ro4">
          <table:table-cell office:value-type="string" calcext:value-type="string">
            <text:p>App. 2</text:p>
          </table:table-cell>
          <table:table-cell table:style-name="ce77" office:value-type="date" office:date-value="2024-02-08" calcext:value-type="date">
            <text:p>08.02.24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pp. 3</text:p>
          </table:table-cell>
          <table:table-cell table:style-name="ce77" office:value-type="date" office:date-value="2024-03-07" calcext:value-type="date">
            <text:p>07.03.24</text:p>
          </table:table-cell>
          <table:table-cell table:number-columns-repeated="16382"/>
        </table:table-row>
        <table:table-row table:style-name="ro4">
          <table:table-cell/>
          <table:table-cell table:style-name="ce77"/>
          <table:table-cell table:number-columns-repeated="16382"/>
        </table:table-row>
        <table:table-row table:style-name="ro4" table:number-rows-repeated="9">
          <table:table-cell table:number-columns-repeated="16384"/>
        </table:table-row>
        <table:table-row table:style-name="ro4" table:number-rows-repeated="2">
          <table:table-cell table:number-columns-repeated="16"/>
          <table:table-cell table:style-name="ce77"/>
          <table:table-cell table:number-columns-repeated="16367"/>
        </table:table-row>
        <table:table-row table:style-name="ro4" table:number-rows-repeated="7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_Evento_Vacanza" table:base-cell-address="$Foglio2.$A$3" table:cell-range-address="$Foglio2.$A$5:.$A$103"/>
        <table:named-range table:name="_Intervallo_di_date" table:base-cell-address="$Foglio2.$B$3" table:cell-range-address="$Foglio2.$B$5:.$BC$10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5">
      <number:day-of-week/>
      <number:text> </number:text>
      <number:day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7">
      <number:text>N </number:text>
      <number:day/>
    </number:date-style>
    <number:date-style style:name="N118">
      <number:day-of-week number:style="long"/>
      <number:text> </number:text>
      <number:day number:style="long"/>
    </number:date-style>
    <number:date-style style:name="N119">
      <number:day number:style="long"/>
      <number:text> </number:text>
      <number:day number:style="long"/>
    </number:date-style>
    <number:date-style style:name="N120">
      <number:day-of-week number:style="long"/>
      <number:text> </number:text>
      <number:day number:style="long"/>
      <number:text> </number:text>
      <number:month number:textual="true"/>
    </number:date-style>
    <number:date-style style:name="N121">
      <number:month number:style="long" number:textual="true"/>
      <number:text> </number:text>
      <number:year number:style="long"/>
    </number:date-style>
    <number:date-style style:name="N122">
      <number:month number:style="long" number:textual="true"/>
      <number:text>/</number:text>
      <number:year number:style="long"/>
    </number:date-style>
    <number:date-style style:name="N123">
      <number:month number:style="long"/>
      <number:text>/</number:text>
      <number:year number:style="long"/>
    </number:date-style>
    <number:date-style style:name="N124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5">
      <number:text>Calendario </number:text>
      <number:number number:min-integer-digits="1"/>
    </number:number-style>
    <number:date-style style:name="N126">
      <number:day-of-week/>
      <number:text> </number:text>
      <number:day number:style="long"/>
    </number:date-style>
    <style:style style:name="Default" style:family="table-cell">
      <style:table-cell-properties style:diagonal-bl-tr="none" style:diagonal-tl-br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Intervallo_5f_di_5f_date" style:display-name="Intervallo_di_date" style:family="table-cell" style:parent-style-name="Default">
      <style:table-cell-properties fo:background-color="#dee7e5" style:diagonal-bl-tr="none" style:diagonal-tl-br="none" fo:border="0.74pt solid #b2b2b2"/>
    </style:style>
    <style:style style:name="App.1" style:family="table-cell" style:parent-style-name="Default" style:data-style-name="N115">
      <style:table-cell-properties fo:background-color="#ea7500" fo:border="0.74pt solid #000000"/>
    </style:style>
    <style:style style:name="App.2" style:family="table-cell" style:parent-style-name="Default">
      <style:table-cell-properties fo:background-color="#bf819e" style:diagonal-bl-tr="none" style:diagonal-tl-br="none"/>
    </style:style>
    <style:style style:name="App.3" style:family="table-cell" style:parent-style-name="Default" style:data-style-name="N115">
      <style:table-cell-properties fo:background-color="#afd095" fo:border="0.74pt solid #000000"/>
      <style:text-properties style:font-name="Verdana1" fo:font-family="Verdana" style:font-family-generic="swiss" style:font-pitch="variable" fo:font-size="6pt" style:font-size-asian="6pt" style:font-size-complex="6pt"/>
    </style:style>
    <style:style style:name="martedì" style:family="table-cell" style:parent-style-name="Default">
      <style:table-cell-properties fo:background-color="#b3cac7"/>
    </style:style>
    <style:style style:name="domenica" style:family="table-cell" style:parent-style-name="Default">
      <style:table-cell-properties fo:background-color="#ddddd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 style:data-style-name="N2" text:time-value="13:32:54.6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13:33:23.258000000</meta:creation-date>
    <meta:editing-duration>PT34S</meta:editing-duration>
    <meta:editing-cycles>2</meta:editing-cycles>
    <meta:generator>LibreOffice/24.8.2.1$Windows_X86_64 LibreOffice_project/0f794b6e29741098670a3b95d60478a65d05ef13</meta:generator>
    <meta:initial-creator>Peter</meta:initial-creator>
    <dc:date>2024-10-02T13:33:28.746000000</dc:date>
    <dc:creator>Peter</dc:creator>
    <meta:document-statistic meta:table-count="2" meta:cell-count="830" meta:object-count="0"/>
  </office:meta>
</office:document-meta>
</file>