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A6500000676532AE67631B18290.png" manifest:media-type="image/png"/>
  <manifest:file-entry manifest:full-path="Pictures/10000000000002980000019D57C2E4ADDF573137.png" manifest:media-type="image/png"/>
  <manifest:file-entry manifest:full-path="Pictures/10000000000002990000019D3D4C216FEDA26952.png" manifest:media-type="image/png"/>
  <manifest:file-entry manifest:full-path="Pictures/10000000000002990000019D039FF9CE087B0A5D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porate A BQ1" svg:font-family="'Corporate A BQ'"/>
    <style:font-face style:name="Arial1" svg:font-family="Arial" style:font-family-generic="swiss"/>
    <style:font-face style:name="Consolas" svg:font-family="Consolas" style:font-family-generic="modern" style:font-pitch="fixed"/>
    <style:font-face style:name="Lucida Console" svg:font-family="'Lucida Console'" style:font-family-generic="modern" style:font-pitch="fixed"/>
    <style:font-face style:name="Arial2" svg:font-family="Arial" style:font-pitch="variable"/>
    <style:font-face style:name="Corporate A BQ" svg:font-family="'Corporate A BQ'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3.49mm"/>
    </style:style>
    <style:style style:name="co7" style:family="table-column">
      <style:table-column-properties fo:break-before="auto" style:column-width="43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13.32mm"/>
    </style:style>
    <style:style style:name="co11" style:family="table-column">
      <style:table-column-properties fo:break-before="auto" style:column-width="1.99mm"/>
    </style:style>
    <style:style style:name="co12" style:family="table-column">
      <style:table-column-properties fo:break-before="auto" style:column-width="8.01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45mm" fo:break-before="page" style:use-optimal-row-height="false"/>
    </style:style>
    <style:style style:name="ro4" style:family="table-row">
      <style:table-row-properties style:row-height="2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0002" number:language="de" number:country="DE">
      <number:number number:decimal-places="2" loext:min-decimal-places="2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0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191919" style:font-name="Lucida Console" fo:font-size="28pt" style:font-size-asian="28pt" style:font-name-complex="Arial2" style:font-size-complex="28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/>
    </style:style>
    <style:style style:name="ce7" style:family="table-cell" style:parent-style-name="Excel_20_Built-in_20_Normal">
      <style:table-cell-properties fo:background-color="transparent" fo:border="none" style:vertical-align="middle"/>
      <style:text-properties style:font-name="Consolas" fo:font-size="11pt" fo:font-weight="bold" style:font-size-asian="11pt" style:font-weight-asian="bold" style:font-name-complex="Arial" style:font-size-complex="11pt" style:font-weight-complex="bold"/>
    </style:style>
    <style:style style:name="ce8" style:family="table-cell" style:parent-style-name="Default">
      <style:table-cell-properties fo:background-color="transparent" fo:border="none"/>
      <style:text-properties style:font-name="Consolas"/>
    </style:style>
    <style:style style:name="ce9" style:family="table-cell" style:parent-style-name="Default">
      <style:table-cell-properties fo:background-color="transparent" fo:border="none"/>
      <style:text-properties style:font-name="Consolas" fo:font-size="10pt" style:font-size-asian="10pt" style:font-size-complex="10pt"/>
    </style:style>
    <style:style style:name="ce10" style:family="table-cell" style:parent-style-name="Default">
      <style:table-cell-properties fo:background-color="transparent" fo:wrap-option="wrap" fo:border="none" style:vertical-align="middle"/>
      <style:text-properties style:font-name="Consolas" fo:font-size="7pt" style:font-size-asian="7pt" style:font-size-complex="7pt"/>
    </style:style>
    <style:style style:name="ce11" style:family="table-cell" style:parent-style-name="Default">
      <style:table-cell-properties fo:background-color="transparent"/>
      <style:text-properties style:font-name="Consolas" fo:font-size="7pt" style:font-size-asian="7pt" style:font-size-complex="7pt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91919" style:text-outline="false" style:text-line-through-style="none" style:text-line-through-type="none" style:font-name="Lucida Consol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10036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10157">
      <style:table-cell-properties fo:background-color="transparent"/>
      <style:text-properties style:font-name="Arial" fo:font-size="9pt" style:font-size-asian="9pt" style:font-size-complex="9pt"/>
    </style:style>
    <style:style style:name="ce15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41">
      <style:table-cell-properties fo:background-color="transparent"/>
    </style:style>
    <style:style style:name="ce17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transparent" style:vertical-align="middle"/>
      <style:text-properties style:font-name="Arial Narrow" fo:language="de" fo:country="D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191919" style:font-name="Corporate A BQ" fo:font-size="28pt" style:font-size-asian="28pt" style:font-name-complex="Arial2" style:font-size-complex="28pt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6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63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9191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1003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Lucida Consol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91919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Default">
      <style:table-cell-properties fo:background-color="transparent"/>
      <style:text-properties style:font-name="Arial"/>
    </style:style>
    <style:style style:name="ce32" style:family="table-cell" style:parent-style-name="Default">
      <style:table-cell-properties fo:background-color="transparent" fo:border="none"/>
      <style:text-properties fo:color="#000000" style:font-name="Arial" fo:language="en" fo:country="US" style:language-asian="zh" style:country-asian="CN" style:font-name-complex="Arial" style:font-size-complex="6.80000019073486pt" style:language-complex="hi" style:country-complex="IN"/>
    </style:style>
    <style:style style:name="ce33" style:family="table-cell" style:parent-style-name="Default">
      <style:table-cell-properties fo:background-color="transparent" fo:border="none"/>
      <style:text-properties fo:color="#000000" fo:language="en" fo:country="US" style:font-name-asian="Corporate A BQ" style:language-asian="en" style:country-asian="US" style:font-name-complex="Corporate A BQ" style:font-size-complex="6.80000019073486pt" style:language-complex="en" style:country-complex="US"/>
    </style:style>
    <style:style style:name="ce34" style:family="table-cell" style:parent-style-name="Default">
      <style:table-cell-properties fo:background-color="transparent" fo:border="none"/>
      <style:text-properties fo:color="#000000" style:font-name="Consolas" fo:language="en" fo:country="US" style:font-name-asian="Corporate A BQ" style:language-asian="en" style:country-asian="US" style:font-name-complex="Corporate A BQ" style:font-size-complex="6.80000019073486pt" style:language-complex="en" style:country-complex="US"/>
    </style:style>
    <style:style style:name="ce36" style:family="table-cell" style:parent-style-name="Default">
      <style:table-cell-properties fo:background-color="transparent" fo:border="none"/>
      <style:text-properties style:font-name="Consolas" fo:language="en" fo:country="US" style:font-name-asian="Corporate A BQ" style:language-asian="en" style:country-asian="US" style:font-name-complex="Corporate A BQ" style:font-size-complex="6.80000019073486pt" style:language-complex="en" style:country-complex="US"/>
    </style:style>
    <style:style style:name="ce37" style:family="table-cell" style:parent-style-name="Excel_20_Built-in_20_Normal">
      <style:table-cell-properties fo:background-color="transparent" fo:border="none" style:vertical-align="middle"/>
      <style:text-properties style:font-name="Consolas" fo:font-size="10pt" fo:font-weight="bold" style:font-size-asian="10pt" style:font-weight-asian="bold" style:font-size-complex="10pt" style:font-weight-complex="bold"/>
    </style:style>
    <style:style style:name="ce38" style:family="table-cell" style:parent-style-name="Excel_20_Built-in_20_Normal" style:data-style-name="N1003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style:font-name="Lucida Console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transparent"/>
      <style:text-properties style:font-name="Consolas"/>
    </style:style>
    <style:style style:name="ce45" style:family="table-cell" style:parent-style-name="Excel_20_Built-in_20_Normal" style:data-style-name="N56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 style:vertical-align="middle"/>
      <style:text-properties style:font-name="Consolas" fo:font-size="7pt" style:font-size-asian="7pt" style:font-size-complex="7pt"/>
    </style:style>
    <style:style style:name="ce47" style:family="table-cell" style:parent-style-name="Default">
      <style:table-cell-properties fo:background-color="transparent" fo:wrap-option="wrap" style:vertical-align="middle"/>
      <style:text-properties style:font-name="Consolas" fo:font-size="7pt" style:font-size-asian="7pt" style:font-size-complex="7pt"/>
    </style:style>
    <style:style style:name="ce48" style:family="table-cell" style:parent-style-name="Default" style:data-style-name="N631">
      <style:table-cell-properties fo:background-color="transparent" fo:border="none"/>
      <style:text-properties style:font-name="Consolas" fo:font-size="10pt" style:font-size-asian="10pt" style:font-size-complex="10pt"/>
    </style:style>
    <style:style style:name="ce49" style:family="table-cell" style:parent-style-name="Default" style:data-style-name="N564">
      <style:table-cell-properties fo:background-color="transparent" fo:border="none"/>
      <style:text-properties style:font-name="Consolas" fo:font-size="10pt" style:font-size-asian="10pt" style:font-size-complex="10pt"/>
    </style:style>
    <style:style style:name="ce50" style:family="table-cell" style:parent-style-name="Default">
      <style:table-cell-properties fo:background-color="transparent" fo:wrap-option="wrap" fo:border="none" style:vertical-align="middle"/>
      <style:text-properties style:use-window-font-color="true" style:font-name="Consolas" fo:font-size="7pt" fo:language="en" fo:country="US" style:text-underline-mode="continuous" style:text-overline-mode="continuous" style:text-line-through-mode="continuous" style:font-size-asian="7pt" style:language-asian="en" style:country-asian="US" style:font-size-complex="7pt" style:language-complex="en" style:country-complex="US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Consola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Consola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ackground-color="transparent"/>
      <style:text-properties fo:color="#ce181e"/>
    </style:style>
    <style:style style:name="ce5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transparent"/>
      <style:text-properties fo:color="#ce181e"/>
    </style:style>
    <style:style style:name="ce57" style:family="table-cell" style:parent-style-name="Excel_20_Built-in_20_Normal" style:data-style-name="N10036">
      <style:table-cell-properties fo:border-bottom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 style:data-style-name="N10036">
      <style:table-cell-properties fo:border-bottom="none" fo:background-color="#ffffaa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 style:data-style-name="N1003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 style:data-style-name="N1003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orporate A BQ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 style:data-style-name="N1015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ackground-color="transparent" fo:border="none"/>
    </style:style>
    <style:style style:name="ce63" style:family="table-cell" style:parent-style-name="Default">
      <style:table-cell-properties fo:background-color="transparent"/>
      <style:text-properties fo:color="#ed1c24" style:font-name="Consolas" fo:font-size="20pt" style:font-size-asian="20pt" style:font-size-complex="20pt"/>
    </style:style>
    <style:style style:name="ce64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mm"/>
      <style:text-properties style:font-name="Consolas" fo:font-size="6pt" style:font-size-asian="6pt" style:font-size-complex="6pt"/>
    </style:style>
    <style:style style:name="ce67" style:family="table-cell" style:parent-style-name="Excel_20_Built-in_20_Normal" style:data-style-name="N6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6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20_Built-in_20_Normal" style:data-style-name="N10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91919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rotation-angle="90"/>
      <style:paragraph-properties fo:text-align="end"/>
      <style:text-properties fo:font-size="9pt" style:font-size-asian="9pt" style:font-size-complex="9pt"/>
    </style:style>
    <style:style style:name="ce72" style:family="table-cell" style:parent-style-name="Default">
      <style:table-cell-properties fo:background-color="transparent" style:vertical-align="middle"/>
    </style:style>
    <style:style style:name="ce73" style:family="table-cell" style:parent-style-name="Default">
      <style:table-cell-properties fo:background-color="transparent" fo:wrap-option="wrap" style:vertical-align="middle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2.49pt solid #000000" fo:border-right="none" fo:border-top="none"/>
      <style:paragraph-properties fo:text-align="start" fo:margin-left="0mm"/>
    </style:style>
    <style:style style:name="ce76" style:family="table-cell" style:parent-style-name="Default">
      <style:table-cell-properties fo:border-bottom="none" fo:background-color="transparent" fo:border-left="2.49pt solid #000000" fo:border-right="none" fo:border-top="none"/>
    </style:style>
    <style:style style:name="ce77" style:family="table-cell" style:parent-style-name="Default">
      <style:table-cell-properties fo:border-bottom="none" fo:background-color="transparent" fo:border-left="2.49pt solid #000000" fo:border-right="none" fo:border-top="2.49pt solid #000000"/>
    </style:style>
    <style:style style:name="ce79" style:family="table-cell" style:parent-style-name="Default" style:data-style-name="N0">
      <style:table-cell-properties fo:border-bottom="none" fo:background-color="#eeeeee" style:text-align-source="value-type" style:repeat-content="false" fo:border-left="2.49pt solid #000000" fo:border-right="none" fo:border-top="none"/>
      <style:paragraph-properties fo:margin-left="0mm"/>
    </style:style>
    <style:style style:name="ce370" style:family="table-cell" style:parent-style-name="Default">
      <style:table-cell-properties fo:border-bottom="none" fo:background-color="#aaffaa" fo:border-left="2.49pt solid #000000" fo:border-right="none" fo:border-top="none"/>
    </style:style>
    <style:style style:name="ce81" style:family="table-cell" style:parent-style-name="Default">
      <style:table-cell-properties fo:border-bottom="none" fo:background-color="#ffaaff" fo:border-left="2.49pt solid #000000" fo:border-right="none" fo:border-top="none"/>
    </style:style>
    <style:style style:name="ce82" style:family="table-cell" style:parent-style-name="Default">
      <style:table-cell-properties fo:background-color="transparent"/>
      <style:text-properties style:font-name="Arial Narrow" fo:font-size="6pt" style:font-size-asian="6pt" style:font-size-complex="6pt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84" style:family="table-cell" style:parent-style-name="Default">
      <style:table-cell-properties fo:border-bottom="none" fo:background-color="transparent" fo:border-left="none" fo:border-right="none" fo:border-top="2.49pt solid #000000"/>
    </style:style>
    <style:style style:name="ce85" style:family="table-cell" style:parent-style-name="Default">
      <style:table-cell-properties fo:background-color="#eeeeee"/>
    </style:style>
    <style:style style:name="ce375" style:family="table-cell" style:parent-style-name="Default">
      <style:table-cell-properties fo:background-color="#cccccc" style:text-align-source="fix" style:repeat-content="false"/>
      <style:paragraph-properties fo:text-align="start" fo:margin-left="0mm"/>
    </style:style>
    <style:style style:name="ce87" style:family="table-cell" style:parent-style-name="Default">
      <style:table-cell-properties fo:background-color="#cccccc"/>
    </style:style>
    <style:style style:name="ce294" style:family="table-cell" style:parent-style-name="Default">
      <style:table-cell-properties fo:border-bottom="none" fo:background-color="#cccccc" fo:border-left="none" fo:border-right="none" fo:border-top="2.49pt solid #000000"/>
    </style:style>
    <style:style style:name="ce89" style:family="table-cell" style:parent-style-name="Default" style:data-style-name="N84">
      <style:table-cell-properties fo:background-color="transparent"/>
    </style:style>
    <style:style style:name="ce90" style:family="table-cell" style:parent-style-name="Default">
      <style:table-cell-properties fo:border-bottom="none" fo:background-color="transparent" fo:border-left="none" fo:border-right="none" fo:border-top="2.49pt solid #000000"/>
      <style:text-properties fo:font-size="10pt" style:font-size-asian="10pt" style:font-size-complex="10pt"/>
    </style:style>
    <style:style style:name="ce91" style:family="table-cell" style:parent-style-name="Default" style:data-style-name="N2">
      <style:table-cell-properties fo:background-color="#eeeeee"/>
      <style:text-properties fo:font-size="10pt" style:font-size-asian="10pt" style:font-size-complex="10pt"/>
    </style:style>
    <style:style style:name="ce92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95" style:family="table-cell" style:parent-style-name="Default" style:data-style-name="N129">
      <style:table-cell-properties fo:background-color="transparent"/>
    </style:style>
    <style:style style:name="ce96" style:family="table-cell" style:parent-style-name="Default" style:data-style-name="N2">
      <style:table-cell-properties fo:background-color="transparent"/>
    </style:style>
    <style:style style:name="ce97" style:family="table-cell" style:parent-style-name="Excel_20_Built-in_20_Normal">
      <style:table-cell-properties fo:background-color="transparent"/>
    </style:style>
    <style:style style:name="ce9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0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02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mm"/>
    </style:style>
    <style:style style:name="ce116" style:family="table-cell" style:parent-style-name="Default" style:data-style-name="N84">
      <style:table-cell-properties fo:background-color="#aaffaa"/>
    </style:style>
    <style:style style:name="ce383" style:family="table-cell" style:parent-style-name="Default" style:data-style-name="N2">
      <style:table-cell-properties fo:background-color="#aaffaa"/>
      <style:text-properties fo:font-size="10pt" style:font-size-asian="10pt" style:font-size-complex="10pt"/>
    </style:style>
    <style:style style:name="ce118" style:family="table-cell" style:parent-style-name="Default" style:data-style-name="N2">
      <style:table-cell-properties fo:background-color="#ffaaff"/>
      <style:text-properties fo:font-size="10pt" style:font-size-asian="10pt" style:font-size-complex="10pt"/>
    </style:style>
    <style:style style:name="ce121" style:family="table-cell" style:parent-style-name="Default" style:data-style-name="N2">
      <style:table-cell-properties fo:background-color="#eeeeee" fo:border="0.99pt solid #ed1c24"/>
      <style:text-properties fo:font-size="10pt" style:font-size-asian="10pt" style:font-size-complex="10pt"/>
    </style:style>
    <style:style style:name="ce122" style:family="table-cell" style:parent-style-name="Default" style:data-style-name="N2">
      <style:table-cell-properties fo:background-color="transparent" fo:border="0.99pt solid #ed1c24"/>
      <style:text-properties fo:font-size="10pt" style:font-size-asian="10pt" style:font-size-complex="10pt"/>
    </style:style>
    <style:style style:name="ce123" style:family="table-cell" style:parent-style-name="Default">
      <style:table-cell-properties fo:background-color="transparent" fo:border="0.99pt solid #ed1c24"/>
    </style:style>
    <style:style style:name="ce125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fo:border-bottom="0.99pt solid #ed1c24" fo:background-color="#eeeeee" fo:border-left="0.99pt solid #ed1c24" fo:border-right="2.49pt solid #000000" fo:border-top="0.99pt solid #ed1c24"/>
      <style:text-properties fo:font-size="10pt" style:font-size-asian="10pt" style:font-size-complex="10pt"/>
    </style:style>
    <style:style style:name="ce155" style:family="table-cell" style:parent-style-name="Default" style:data-style-name="N2">
      <style:table-cell-properties fo:border-bottom="0.99pt solid #ed1c24" fo:background-color="transparent" fo:border-left="0.99pt solid #ed1c24" fo:border-right="2.49pt solid #000000" fo:border-top="0.99pt solid #ed1c24"/>
      <style:text-properties fo:font-size="10pt" style:font-size-asian="10pt" style:font-size-complex="10pt"/>
    </style:style>
    <style:style style:name="ce167" style:family="table-cell" style:parent-style-name="Default">
      <style:table-cell-properties fo:border-bottom="0.99pt solid #ed1c24" fo:background-color="transparent" fo:border-left="0.99pt solid #ed1c24" fo:border-right="2.49pt solid #000000" fo:border-top="0.99pt solid #ed1c24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#NAME?)" table:allow-empty-cell="true" table:display-list="unsorted" table:base-cell-address="forms.B53">
          <table:error-message table:message-type="stop" table:display="true"/>
        </table:content-validation>
        <table:content-validation table:name="val2" table:base-cell-address="forms.AG35">
          <table:error-message table:message-type="stop" table:display="true"/>
        </table:content-validation>
      </table:content-validations>
      <table:table table:name="forms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0" draw:style-name="gr1" draw:text-style-name="P1" svg:x1="0.43mm" svg:y1="1117.25mm" svg:x2="3.43mm" svg:y2="1117.25mm">
            <text:p/>
          </draw:line>
          <draw:line draw:z-index="1" draw:style-name="gr1" draw:text-style-name="P1" svg:x1="0.43mm" svg:y1="1117.25mm" svg:x2="3.43mm" svg:y2="1117.25mm">
            <text:p/>
          </draw:line>
          <draw:line draw:z-index="2" draw:style-name="gr1" draw:text-style-name="P1" svg:x1="0.43mm" svg:y1="1117.25mm" svg:x2="3.43mm" svg:y2="1117.25mm">
            <text:p/>
          </draw:line>
          <draw:line draw:z-index="3" draw:style-name="gr1" draw:text-style-name="P1" svg:x1="0.43mm" svg:y1="1117.25mm" svg:x2="3.43mm" svg:y2="1117.25mm">
            <text:p/>
          </draw:line>
          <draw:line draw:z-index="4" draw:style-name="gr1" draw:text-style-name="P1" svg:x1="0.43mm" svg:y1="1117.24mm" svg:x2="3.43mm" svg:y2="1117.24mm">
            <text:p/>
          </draw:line>
          <draw:line draw:z-index="5" draw:style-name="gr1" draw:text-style-name="P1" svg:x1="0.43mm" svg:y1="1117.24mm" svg:x2="3.43mm" svg:y2="1117.24mm">
            <text:p/>
          </draw:line>
          <draw:line draw:z-index="6" draw:style-name="gr1" draw:text-style-name="P1" svg:x1="0.43mm" svg:y1="1117.24mm" svg:x2="3.43mm" svg:y2="1117.24mm">
            <text:p/>
          </draw:line>
          <draw:line draw:z-index="7" draw:style-name="gr1" draw:text-style-name="P1" svg:x1="0.43mm" svg:y1="1117.24mm" svg:x2="3.43mm" svg:y2="1117.24mm">
            <text:p/>
          </draw:line>
          <draw:line draw:z-index="8" draw:style-name="gr1" draw:text-style-name="P1" svg:x1="0mm" svg:y1="1054.39mm" svg:x2="5mm" svg:y2="1054.39mm">
            <text:p/>
          </draw:line>
          <draw:line draw:z-index="9" draw:style-name="gr1" draw:text-style-name="P1" svg:x1="0.43mm" svg:y1="1117.23mm" svg:x2="3.43mm" svg:y2="1117.23mm">
            <text:p/>
          </draw:line>
          <draw:line draw:z-index="10" draw:style-name="gr1" draw:text-style-name="P1" svg:x1="0mm" svg:y1="543.39mm" svg:x2="3mm" svg:y2="543.39mm">
            <text:p/>
          </draw:line>
          <draw:line draw:z-index="11" draw:style-name="gr1" draw:text-style-name="P1" svg:x1="0mm" svg:y1="434.49mm" svg:x2="3mm" svg:y2="434.49mm">
            <text:p/>
          </draw:line>
          <draw:line draw:z-index="12" draw:style-name="gr1" draw:text-style-name="P1" svg:x1="0mm" svg:y1="479.29mm" svg:x2="5mm" svg:y2="479.29mm">
            <text:p/>
          </draw:line>
          <draw:line draw:z-index="13" draw:style-name="gr1" draw:text-style-name="P1" svg:x1="0mm" svg:y1="829.69mm" svg:x2="3mm" svg:y2="829.69mm">
            <text:p/>
          </draw:line>
          <draw:line draw:z-index="14" draw:style-name="gr1" draw:text-style-name="P1" svg:x1="0mm" svg:y1="766.39mm" svg:x2="5mm" svg:y2="766.39mm">
            <text:p/>
          </draw:line>
          <draw:line draw:z-index="15" draw:style-name="gr1" draw:text-style-name="P1" svg:x1="0mm" svg:y1="721.19mm" svg:x2="3mm" svg:y2="721.19mm">
            <text:p/>
          </draw:line>
          <draw:line draw:z-index="16" draw:style-name="gr1" draw:text-style-name="P1" svg:x1="0mm" svg:y1="1008.94mm" svg:x2="3mm" svg:y2="1008.94mm">
            <text:p/>
          </draw:line>
          <draw:line draw:z-index="17" draw:style-name="gr1" draw:text-style-name="P1" svg:x1="0.43mm" svg:y1="1117.24mm" svg:x2="3.43mm" svg:y2="1117.24mm">
            <text:p/>
          </draw:line>
          <draw:line draw:z-index="18" draw:style-name="gr1" draw:text-style-name="P1" svg:x1="0.43mm" svg:y1="1117.25mm" svg:x2="3.43mm" svg:y2="1117.25mm">
            <text:p/>
          </draw:line>
          <draw:line draw:z-index="19" draw:style-name="gr1" draw:text-style-name="P1" svg:x1="0.43mm" svg:y1="1117.24mm" svg:x2="3.43mm" svg:y2="1117.24mm">
            <text:p/>
          </draw:line>
          <draw:line draw:z-index="20" draw:style-name="gr1" draw:text-style-name="P1" svg:x1="0.43mm" svg:y1="1117.24mm" svg:x2="3.43mm" svg:y2="1117.24mm">
            <text:p/>
          </draw:line>
          <draw:line draw:z-index="21" draw:style-name="gr1" draw:text-style-name="P1" svg:x1="0.43mm" svg:y1="1117.24mm" svg:x2="3.43mm" svg:y2="1117.24mm">
            <text:p/>
          </draw:line>
          <draw:line draw:z-index="22" draw:style-name="gr1" draw:text-style-name="P1" svg:x1="0.43mm" svg:y1="1117.24mm" svg:x2="3.43mm" svg:y2="1117.24mm">
            <text:p/>
          </draw:line>
          <draw:line draw:z-index="23" draw:style-name="gr1" draw:text-style-name="P1" svg:x1="0.43mm" svg:y1="1117.23mm" svg:x2="3.43mm" svg:y2="1117.23mm">
            <text:p/>
          </draw:line>
          <draw:line draw:z-index="24" draw:style-name="gr1" draw:text-style-name="P1" svg:x1="0.43mm" svg:y1="1117.24mm" svg:x2="3.43mm" svg:y2="1117.24mm">
            <text:p/>
          </draw:line>
          <draw:line draw:z-index="25" draw:style-name="gr1" draw:text-style-name="P1" svg:x1="0.43mm" svg:y1="1117.25mm" svg:x2="3.43mm" svg:y2="1117.25mm">
            <text:p/>
          </draw:line>
          <draw:line draw:z-index="26" draw:style-name="gr1" draw:text-style-name="P1" svg:x1="0.43mm" svg:y1="1117.25mm" svg:x2="3.43mm" svg:y2="1117.25mm">
            <text:p/>
          </draw:line>
          <draw:line draw:z-index="27" draw:style-name="gr1" draw:text-style-name="P1" svg:x1="0.43mm" svg:y1="1117.25mm" svg:x2="3.43mm" svg:y2="1117.25mm">
            <text:p/>
          </draw:line>
          <draw:line draw:z-index="28" draw:style-name="gr1" draw:text-style-name="P1" svg:x1="0.43mm" svg:y1="1117.25mm" svg:x2="3.43mm" svg:y2="1117.25mm">
            <text:p/>
          </draw:line>
          <draw:line draw:z-index="29" draw:style-name="gr1" draw:text-style-name="P1" svg:x1="0.43mm" svg:y1="1117.25mm" svg:x2="3.43mm" svg:y2="1117.25mm">
            <text:p/>
          </draw:line>
          <draw:line draw:z-index="30" draw:style-name="gr1" draw:text-style-name="P1" svg:x1="0.43mm" svg:y1="1117.25mm" svg:x2="3.43mm" svg:y2="1117.25mm">
            <text:p/>
          </draw:line>
          <draw:line draw:z-index="31" draw:style-name="gr1" draw:text-style-name="P1" svg:x1="0.43mm" svg:y1="1117.25mm" svg:x2="3.43mm" svg:y2="1117.25mm">
            <text:p/>
          </draw:line>
          <draw:line draw:z-index="32" draw:style-name="gr1" draw:text-style-name="P1" svg:x1="0.43mm" svg:y1="1117.24mm" svg:x2="3.43mm" svg:y2="1117.24mm">
            <text:p/>
          </draw:line>
          <draw:line draw:z-index="33" draw:style-name="gr1" draw:text-style-name="P1" svg:x1="0.43mm" svg:y1="1117.24mm" svg:x2="3.43mm" svg:y2="1117.24mm">
            <text:p/>
          </draw:line>
          <draw:line draw:z-index="34" draw:style-name="gr1" draw:text-style-name="P1" svg:x1="0.43mm" svg:y1="1117.24mm" svg:x2="3.43mm" svg:y2="1117.24mm">
            <text:p/>
          </draw:line>
          <draw:line draw:z-index="35" draw:style-name="gr1" draw:text-style-name="P1" svg:x1="0.43mm" svg:y1="1117.24mm" svg:x2="3.43mm" svg:y2="1117.24mm">
            <text:p/>
          </draw:line>
          <draw:line draw:z-index="36" draw:style-name="gr1" draw:text-style-name="P1" svg:x1="0.43mm" svg:y1="1117.23mm" svg:x2="3.43mm" svg:y2="1117.23mm">
            <text:p/>
          </draw:line>
          <draw:line draw:z-index="37" draw:style-name="gr1" draw:text-style-name="P1" svg:x1="0.43mm" svg:y1="1117.24mm" svg:x2="3.43mm" svg:y2="1117.24mm">
            <text:p/>
          </draw:line>
          <draw:line draw:z-index="38" draw:style-name="gr1" draw:text-style-name="P1" svg:x1="0.43mm" svg:y1="1117.25mm" svg:x2="3.43mm" svg:y2="1117.25mm">
            <text:p/>
          </draw:line>
          <draw:line draw:z-index="39" draw:style-name="gr1" draw:text-style-name="P1" svg:x1="0.43mm" svg:y1="1117.24mm" svg:x2="3.43mm" svg:y2="1117.24mm">
            <text:p/>
          </draw:line>
          <draw:line draw:z-index="40" draw:style-name="gr1" draw:text-style-name="P1" svg:x1="0.43mm" svg:y1="1117.24mm" svg:x2="3.43mm" svg:y2="1117.24mm">
            <text:p/>
          </draw:line>
          <draw:line draw:z-index="41" draw:style-name="gr1" draw:text-style-name="P1" svg:x1="0.43mm" svg:y1="1117.24mm" svg:x2="3.43mm" svg:y2="1117.24mm">
            <text:p/>
          </draw:line>
          <draw:line draw:z-index="42" draw:style-name="gr1" draw:text-style-name="P1" svg:x1="0.43mm" svg:y1="1117.24mm" svg:x2="3.43mm" svg:y2="1117.24mm">
            <text:p/>
          </draw:line>
          <draw:line draw:z-index="43" draw:style-name="gr1" draw:text-style-name="P1" svg:x1="0.43mm" svg:y1="1117.23mm" svg:x2="3.43mm" svg:y2="1117.23mm">
            <text:p/>
          </draw:line>
          <draw:line draw:z-index="44" draw:style-name="gr1" draw:text-style-name="P1" svg:x1="0.43mm" svg:y1="1117.24mm" svg:x2="3.43mm" svg:y2="1117.24mm">
            <text:p/>
          </draw:line>
          <draw:line draw:z-index="45" draw:style-name="gr1" draw:text-style-name="P1" svg:x1="0.43mm" svg:y1="1117.25mm" svg:x2="3.43mm" svg:y2="1117.25mm">
            <text:p/>
          </draw:line>
          <draw:line draw:z-index="46" draw:style-name="gr1" draw:text-style-name="P1" svg:x1="0.43mm" svg:y1="1117.25mm" svg:x2="3.43mm" svg:y2="1117.25mm">
            <text:p/>
          </draw:line>
          <draw:line draw:z-index="47" draw:style-name="gr1" draw:text-style-name="P1" svg:x1="0.43mm" svg:y1="1117.25mm" svg:x2="3.43mm" svg:y2="1117.25mm">
            <text:p/>
          </draw:line>
          <draw:line draw:z-index="48" draw:style-name="gr1" draw:text-style-name="P1" svg:x1="0.43mm" svg:y1="1117.25mm" svg:x2="3.43mm" svg:y2="1117.25mm">
            <text:p/>
          </draw:line>
          <draw:line draw:z-index="49" draw:style-name="gr1" draw:text-style-name="P1" svg:x1="0.43mm" svg:y1="1117.25mm" svg:x2="3.43mm" svg:y2="1117.25mm">
            <text:p/>
          </draw:line>
          <draw:line draw:z-index="50" draw:style-name="gr1" draw:text-style-name="P1" svg:x1="0.43mm" svg:y1="1117.25mm" svg:x2="3.43mm" svg:y2="1117.25mm">
            <text:p/>
          </draw:line>
          <draw:line draw:z-index="51" draw:style-name="gr1" draw:text-style-name="P1" svg:x1="0.43mm" svg:y1="1117.25mm" svg:x2="3.43mm" svg:y2="1117.25mm">
            <text:p/>
          </draw:line>
          <draw:line draw:z-index="52" draw:style-name="gr1" draw:text-style-name="P1" svg:x1="0.43mm" svg:y1="1117.24mm" svg:x2="3.43mm" svg:y2="1117.24mm">
            <text:p/>
          </draw:line>
          <draw:line draw:z-index="53" draw:style-name="gr1" draw:text-style-name="P1" svg:x1="0.43mm" svg:y1="1117.24mm" svg:x2="3.43mm" svg:y2="1117.24mm">
            <text:p/>
          </draw:line>
          <draw:line draw:z-index="54" draw:style-name="gr1" draw:text-style-name="P1" svg:x1="0.43mm" svg:y1="1117.24mm" svg:x2="3.43mm" svg:y2="1117.24mm">
            <text:p/>
          </draw:line>
          <draw:line draw:z-index="55" draw:style-name="gr1" draw:text-style-name="P1" svg:x1="0.43mm" svg:y1="1117.24mm" svg:x2="3.43mm" svg:y2="1117.24mm">
            <text:p/>
          </draw:line>
          <draw:line draw:z-index="56" draw:style-name="gr1" draw:text-style-name="P1" svg:x1="0.43mm" svg:y1="1117.23mm" svg:x2="3.43mm" svg:y2="1117.23mm">
            <text:p/>
          </draw:line>
          <draw:line draw:z-index="57" draw:style-name="gr1" draw:text-style-name="P1" svg:x1="0.43mm" svg:y1="1117.24mm" svg:x2="3.43mm" svg:y2="1117.24mm">
            <text:p/>
          </draw:line>
          <draw:line draw:z-index="58" draw:style-name="gr1" draw:text-style-name="P1" svg:x1="0.43mm" svg:y1="1117.25mm" svg:x2="3.43mm" svg:y2="1117.25mm">
            <text:p/>
          </draw:line>
          <draw:line draw:z-index="59" draw:style-name="gr1" draw:text-style-name="P1" svg:x1="0.43mm" svg:y1="1117.24mm" svg:x2="3.43mm" svg:y2="1117.24mm">
            <text:p/>
          </draw:line>
          <draw:line draw:z-index="60" draw:style-name="gr1" draw:text-style-name="P1" svg:x1="0.43mm" svg:y1="1117.24mm" svg:x2="3.43mm" svg:y2="1117.24mm">
            <text:p/>
          </draw:line>
          <draw:line draw:z-index="61" draw:style-name="gr1" draw:text-style-name="P1" svg:x1="0.43mm" svg:y1="1117.24mm" svg:x2="3.43mm" svg:y2="1117.24mm">
            <text:p/>
          </draw:line>
          <draw:line draw:z-index="62" draw:style-name="gr1" draw:text-style-name="P1" svg:x1="0.43mm" svg:y1="1117.24mm" svg:x2="3.43mm" svg:y2="1117.24mm">
            <text:p/>
          </draw:line>
          <draw:line draw:z-index="63" draw:style-name="gr1" draw:text-style-name="P1" svg:x1="0.43mm" svg:y1="1117.23mm" svg:x2="3.43mm" svg:y2="1117.23mm">
            <text:p/>
          </draw:line>
          <draw:line draw:z-index="64" draw:style-name="gr1" draw:text-style-name="P1" svg:x1="0.43mm" svg:y1="1117.24mm" svg:x2="3.43mm" svg:y2="1117.24mm">
            <text:p/>
          </draw:line>
          <draw:line draw:z-index="65" draw:style-name="gr1" draw:text-style-name="P1" svg:x1="0.43mm" svg:y1="1117.25mm" svg:x2="3.43mm" svg:y2="1117.25mm">
            <text:p/>
          </draw:line>
          <draw:line draw:z-index="66" draw:style-name="gr1" draw:text-style-name="P1" svg:x1="0.43mm" svg:y1="1117.25mm" svg:x2="3.43mm" svg:y2="1117.25mm">
            <text:p/>
          </draw:line>
          <draw:line draw:z-index="67" draw:style-name="gr1" draw:text-style-name="P1" svg:x1="0.43mm" svg:y1="1117.25mm" svg:x2="3.43mm" svg:y2="1117.25mm">
            <text:p/>
          </draw:line>
          <draw:line draw:z-index="68" draw:style-name="gr1" draw:text-style-name="P1" svg:x1="0.43mm" svg:y1="1117.25mm" svg:x2="3.43mm" svg:y2="1117.25mm">
            <text:p/>
          </draw:line>
          <draw:line draw:z-index="69" draw:style-name="gr1" draw:text-style-name="P1" svg:x1="0.43mm" svg:y1="1117.25mm" svg:x2="3.43mm" svg:y2="1117.25mm">
            <text:p/>
          </draw:line>
          <draw:line draw:z-index="70" draw:style-name="gr1" draw:text-style-name="P1" svg:x1="0.43mm" svg:y1="1117.25mm" svg:x2="3.43mm" svg:y2="1117.25mm">
            <text:p/>
          </draw:line>
          <draw:line draw:z-index="71" draw:style-name="gr1" draw:text-style-name="P1" svg:x1="0.43mm" svg:y1="1117.25mm" svg:x2="3.43mm" svg:y2="1117.25mm">
            <text:p/>
          </draw:line>
          <draw:line draw:z-index="72" draw:style-name="gr1" draw:text-style-name="P1" svg:x1="0.43mm" svg:y1="1117.24mm" svg:x2="3.43mm" svg:y2="1117.24mm">
            <text:p/>
          </draw:line>
          <draw:line draw:z-index="73" draw:style-name="gr1" draw:text-style-name="P1" svg:x1="0.43mm" svg:y1="1117.24mm" svg:x2="3.43mm" svg:y2="1117.24mm">
            <text:p/>
          </draw:line>
          <draw:line draw:z-index="74" draw:style-name="gr1" draw:text-style-name="P1" svg:x1="0.43mm" svg:y1="1117.24mm" svg:x2="3.43mm" svg:y2="1117.24mm">
            <text:p/>
          </draw:line>
          <draw:line draw:z-index="75" draw:style-name="gr1" draw:text-style-name="P1" svg:x1="0.43mm" svg:y1="1117.24mm" svg:x2="3.43mm" svg:y2="1117.24mm">
            <text:p/>
          </draw:line>
          <draw:line draw:z-index="76" draw:style-name="gr1" draw:text-style-name="P1" svg:x1="0.43mm" svg:y1="1117.23mm" svg:x2="3.43mm" svg:y2="1117.23mm">
            <text:p/>
          </draw:line>
          <draw:line draw:z-index="77" draw:style-name="gr1" draw:text-style-name="P1" svg:x1="0.43mm" svg:y1="1117.24mm" svg:x2="3.43mm" svg:y2="1117.24mm">
            <text:p/>
          </draw:line>
          <draw:line draw:z-index="78" draw:style-name="gr1" draw:text-style-name="P1" svg:x1="0.43mm" svg:y1="1117.25mm" svg:x2="3.43mm" svg:y2="1117.25mm">
            <text:p/>
          </draw:line>
          <draw:line draw:z-index="79" draw:style-name="gr1" draw:text-style-name="P1" svg:x1="0.43mm" svg:y1="1117.24mm" svg:x2="3.43mm" svg:y2="1117.24mm">
            <text:p/>
          </draw:line>
          <draw:line draw:z-index="80" draw:style-name="gr1" draw:text-style-name="P1" svg:x1="0.43mm" svg:y1="1117.24mm" svg:x2="3.43mm" svg:y2="1117.24mm">
            <text:p/>
          </draw:line>
          <draw:line draw:z-index="81" draw:style-name="gr1" draw:text-style-name="P1" svg:x1="0.43mm" svg:y1="1117.24mm" svg:x2="3.43mm" svg:y2="1117.24mm">
            <text:p/>
          </draw:line>
          <draw:line draw:z-index="82" draw:style-name="gr1" draw:text-style-name="P1" svg:x1="0.43mm" svg:y1="1117.24mm" svg:x2="3.43mm" svg:y2="1117.24mm">
            <text:p/>
          </draw:line>
          <draw:line draw:z-index="83" draw:style-name="gr1" draw:text-style-name="P1" svg:x1="0.43mm" svg:y1="1117.23mm" svg:x2="3.43mm" svg:y2="1117.23mm">
            <text:p/>
          </draw:line>
          <draw:line draw:z-index="84" draw:style-name="gr1" draw:text-style-name="P1" svg:x1="0.43mm" svg:y1="1117.24mm" svg:x2="3.43mm" svg:y2="1117.24mm">
            <text:p/>
          </draw:line>
          <draw:line draw:z-index="85" draw:style-name="gr1" draw:text-style-name="P1" svg:x1="0.43mm" svg:y1="1117.25mm" svg:x2="3.43mm" svg:y2="1117.25mm">
            <text:p/>
          </draw:line>
          <draw:line draw:z-index="86" draw:style-name="gr1" draw:text-style-name="P1" svg:x1="0.43mm" svg:y1="1117.25mm" svg:x2="3.43mm" svg:y2="1117.25mm">
            <text:p/>
          </draw:line>
          <draw:line draw:z-index="87" draw:style-name="gr1" draw:text-style-name="P1" svg:x1="0.43mm" svg:y1="1117.25mm" svg:x2="3.43mm" svg:y2="1117.25mm">
            <text:p/>
          </draw:line>
          <draw:line draw:z-index="88" draw:style-name="gr1" draw:text-style-name="P1" svg:x1="0.43mm" svg:y1="1117.25mm" svg:x2="3.43mm" svg:y2="1117.25mm">
            <text:p/>
          </draw:line>
          <draw:line draw:z-index="89" draw:style-name="gr1" draw:text-style-name="P1" svg:x1="0.43mm" svg:y1="1117.25mm" svg:x2="3.43mm" svg:y2="1117.25mm">
            <text:p/>
          </draw:line>
          <draw:line draw:z-index="90" draw:style-name="gr1" draw:text-style-name="P1" svg:x1="0.43mm" svg:y1="1117.25mm" svg:x2="3.43mm" svg:y2="1117.25mm">
            <text:p/>
          </draw:line>
          <draw:line draw:z-index="91" draw:style-name="gr1" draw:text-style-name="P1" svg:x1="0.43mm" svg:y1="1117.25mm" svg:x2="3.43mm" svg:y2="1117.25mm">
            <text:p/>
          </draw:line>
          <draw:line draw:z-index="92" draw:style-name="gr1" draw:text-style-name="P1" svg:x1="0.43mm" svg:y1="1117.24mm" svg:x2="3.43mm" svg:y2="1117.24mm">
            <text:p/>
          </draw:line>
          <draw:line draw:z-index="93" draw:style-name="gr1" draw:text-style-name="P1" svg:x1="0.43mm" svg:y1="1117.24mm" svg:x2="3.43mm" svg:y2="1117.24mm">
            <text:p/>
          </draw:line>
          <draw:line draw:z-index="94" draw:style-name="gr1" draw:text-style-name="P1" svg:x1="0.43mm" svg:y1="1117.24mm" svg:x2="3.43mm" svg:y2="1117.24mm">
            <text:p/>
          </draw:line>
          <draw:line draw:z-index="95" draw:style-name="gr1" draw:text-style-name="P1" svg:x1="0.43mm" svg:y1="1117.24mm" svg:x2="3.43mm" svg:y2="1117.24mm">
            <text:p/>
          </draw:line>
          <draw:line draw:z-index="96" draw:style-name="gr1" draw:text-style-name="P1" svg:x1="0.43mm" svg:y1="1117.23mm" svg:x2="3.43mm" svg:y2="1117.23mm">
            <text:p/>
          </draw:line>
          <draw:line draw:z-index="97" draw:style-name="gr1" draw:text-style-name="P1" svg:x1="0.43mm" svg:y1="1117.24mm" svg:x2="3.43mm" svg:y2="1117.24mm">
            <text:p/>
          </draw:line>
          <draw:line draw:z-index="98" draw:style-name="gr1" draw:text-style-name="P1" svg:x1="0.43mm" svg:y1="1117.25mm" svg:x2="3.43mm" svg:y2="1117.25mm">
            <text:p/>
          </draw:line>
          <draw:line draw:z-index="99" draw:style-name="gr1" draw:text-style-name="P1" svg:x1="0.43mm" svg:y1="1117.24mm" svg:x2="3.43mm" svg:y2="1117.24mm">
            <text:p/>
          </draw:line>
          <draw:line draw:z-index="100" draw:style-name="gr1" draw:text-style-name="P1" svg:x1="0.43mm" svg:y1="1117.24mm" svg:x2="3.43mm" svg:y2="1117.24mm">
            <text:p/>
          </draw:line>
          <draw:line draw:z-index="101" draw:style-name="gr1" draw:text-style-name="P1" svg:x1="0.43mm" svg:y1="1117.24mm" svg:x2="3.43mm" svg:y2="1117.24mm">
            <text:p/>
          </draw:line>
          <draw:line draw:z-index="102" draw:style-name="gr1" draw:text-style-name="P1" svg:x1="0.43mm" svg:y1="1117.24mm" svg:x2="3.43mm" svg:y2="1117.24mm">
            <text:p/>
          </draw:line>
          <draw:line draw:z-index="103" draw:style-name="gr1" draw:text-style-name="P1" svg:x1="0.43mm" svg:y1="1117.23mm" svg:x2="3.43mm" svg:y2="1117.23mm">
            <text:p/>
          </draw:line>
          <draw:line draw:z-index="104" draw:style-name="gr1" draw:text-style-name="P1" svg:x1="0.43mm" svg:y1="1117.24mm" svg:x2="3.43mm" svg:y2="1117.24mm">
            <text:p/>
          </draw:line>
          <draw:line draw:z-index="105" draw:style-name="gr1" draw:text-style-name="P1" svg:x1="0.43mm" svg:y1="1117.25mm" svg:x2="3.43mm" svg:y2="1117.25mm">
            <text:p/>
          </draw:line>
          <draw:line draw:z-index="106" draw:style-name="gr1" draw:text-style-name="P1" svg:x1="0.43mm" svg:y1="1117.25mm" svg:x2="3.43mm" svg:y2="1117.25mm">
            <text:p/>
          </draw:line>
          <draw:line draw:z-index="107" draw:style-name="gr1" draw:text-style-name="P1" svg:x1="0.43mm" svg:y1="1117.25mm" svg:x2="3.43mm" svg:y2="1117.25mm">
            <text:p/>
          </draw:line>
          <draw:line draw:z-index="108" draw:style-name="gr1" draw:text-style-name="P1" svg:x1="0.43mm" svg:y1="1117.25mm" svg:x2="3.43mm" svg:y2="1117.25mm">
            <text:p/>
          </draw:line>
          <draw:line draw:z-index="109" draw:style-name="gr1" draw:text-style-name="P1" svg:x1="0.43mm" svg:y1="1117.25mm" svg:x2="3.43mm" svg:y2="1117.25mm">
            <text:p/>
          </draw:line>
          <draw:line draw:z-index="110" draw:style-name="gr1" draw:text-style-name="P1" svg:x1="0.43mm" svg:y1="1117.25mm" svg:x2="3.43mm" svg:y2="1117.25mm">
            <text:p/>
          </draw:line>
          <draw:line draw:z-index="111" draw:style-name="gr1" draw:text-style-name="P1" svg:x1="0.43mm" svg:y1="1117.25mm" svg:x2="3.43mm" svg:y2="1117.25mm">
            <text:p/>
          </draw:line>
          <draw:line draw:z-index="112" draw:style-name="gr1" draw:text-style-name="P1" svg:x1="0.43mm" svg:y1="1117.24mm" svg:x2="3.43mm" svg:y2="1117.24mm">
            <text:p/>
          </draw:line>
          <draw:line draw:z-index="113" draw:style-name="gr1" draw:text-style-name="P1" svg:x1="0.43mm" svg:y1="1117.24mm" svg:x2="3.43mm" svg:y2="1117.24mm">
            <text:p/>
          </draw:line>
          <draw:line draw:z-index="114" draw:style-name="gr1" draw:text-style-name="P1" svg:x1="0.43mm" svg:y1="1117.24mm" svg:x2="3.43mm" svg:y2="1117.24mm">
            <text:p/>
          </draw:line>
          <draw:line draw:z-index="115" draw:style-name="gr1" draw:text-style-name="P1" svg:x1="0.43mm" svg:y1="1117.24mm" svg:x2="3.43mm" svg:y2="1117.24mm">
            <text:p/>
          </draw:line>
          <draw:line draw:z-index="116" draw:style-name="gr1" draw:text-style-name="P1" svg:x1="0.43mm" svg:y1="1117.23mm" svg:x2="3.43mm" svg:y2="1117.23mm">
            <text:p/>
          </draw:line>
          <draw:line draw:z-index="117" draw:style-name="gr1" draw:text-style-name="P1" svg:x1="0.43mm" svg:y1="1117.24mm" svg:x2="3.43mm" svg:y2="1117.24mm">
            <text:p/>
          </draw:line>
          <draw:line draw:z-index="118" draw:style-name="gr1" draw:text-style-name="P1" svg:x1="0.43mm" svg:y1="1117.25mm" svg:x2="3.43mm" svg:y2="1117.25mm">
            <text:p/>
          </draw:line>
          <draw:line draw:z-index="119" draw:style-name="gr1" draw:text-style-name="P1" svg:x1="0.43mm" svg:y1="1117.24mm" svg:x2="3.43mm" svg:y2="1117.24mm">
            <text:p/>
          </draw:line>
          <draw:line draw:z-index="120" draw:style-name="gr1" draw:text-style-name="P1" svg:x1="0.43mm" svg:y1="1117.24mm" svg:x2="3.43mm" svg:y2="1117.24mm">
            <text:p/>
          </draw:line>
          <draw:line draw:z-index="121" draw:style-name="gr1" draw:text-style-name="P1" svg:x1="0.43mm" svg:y1="1117.24mm" svg:x2="3.43mm" svg:y2="1117.24mm">
            <text:p/>
          </draw:line>
          <draw:line draw:z-index="122" draw:style-name="gr1" draw:text-style-name="P1" svg:x1="0.43mm" svg:y1="1117.24mm" svg:x2="3.43mm" svg:y2="1117.24mm">
            <text:p/>
          </draw:line>
          <draw:line draw:z-index="123" draw:style-name="gr1" draw:text-style-name="P1" svg:x1="0.43mm" svg:y1="1117.23mm" svg:x2="3.43mm" svg:y2="1117.23mm">
            <text:p/>
          </draw:line>
          <draw:line draw:z-index="124" draw:style-name="gr1" draw:text-style-name="P1" svg:x1="0.43mm" svg:y1="1117.24mm" svg:x2="3.43mm" svg:y2="1117.24mm">
            <text:p/>
          </draw:line>
          <draw:line draw:z-index="125" draw:style-name="gr1" draw:text-style-name="P1" svg:x1="0.43mm" svg:y1="1117.25mm" svg:x2="3.43mm" svg:y2="1117.25mm">
            <text:p/>
          </draw:line>
          <draw:line draw:z-index="126" draw:style-name="gr1" draw:text-style-name="P1" svg:x1="0.43mm" svg:y1="1117.25mm" svg:x2="3.43mm" svg:y2="1117.25mm">
            <text:p/>
          </draw:line>
          <draw:line draw:z-index="127" draw:style-name="gr1" draw:text-style-name="P1" svg:x1="0.43mm" svg:y1="1117.25mm" svg:x2="3.43mm" svg:y2="1117.25mm">
            <text:p/>
          </draw:line>
          <draw:line draw:z-index="128" draw:style-name="gr1" draw:text-style-name="P1" svg:x1="0.43mm" svg:y1="1117.25mm" svg:x2="3.43mm" svg:y2="1117.25mm">
            <text:p/>
          </draw:line>
          <draw:line draw:z-index="129" draw:style-name="gr1" draw:text-style-name="P1" svg:x1="0.43mm" svg:y1="1117.25mm" svg:x2="3.43mm" svg:y2="1117.25mm">
            <text:p/>
          </draw:line>
          <draw:line draw:z-index="130" draw:style-name="gr1" draw:text-style-name="P1" svg:x1="0.43mm" svg:y1="1117.25mm" svg:x2="3.43mm" svg:y2="1117.25mm">
            <text:p/>
          </draw:line>
          <draw:line draw:z-index="131" draw:style-name="gr1" draw:text-style-name="P1" svg:x1="0.43mm" svg:y1="1117.25mm" svg:x2="3.43mm" svg:y2="1117.25mm">
            <text:p/>
          </draw:line>
          <draw:line draw:z-index="132" draw:style-name="gr1" draw:text-style-name="P1" svg:x1="0.43mm" svg:y1="1117.24mm" svg:x2="3.43mm" svg:y2="1117.24mm">
            <text:p/>
          </draw:line>
          <draw:line draw:z-index="133" draw:style-name="gr1" draw:text-style-name="P1" svg:x1="0.43mm" svg:y1="1117.24mm" svg:x2="3.43mm" svg:y2="1117.24mm">
            <text:p/>
          </draw:line>
          <draw:line draw:z-index="134" draw:style-name="gr1" draw:text-style-name="P1" svg:x1="0.43mm" svg:y1="1117.24mm" svg:x2="3.43mm" svg:y2="1117.24mm">
            <text:p/>
          </draw:line>
          <draw:line draw:z-index="135" draw:style-name="gr1" draw:text-style-name="P1" svg:x1="0.43mm" svg:y1="1117.24mm" svg:x2="3.43mm" svg:y2="1117.24mm">
            <text:p/>
          </draw:line>
          <draw:line draw:z-index="136" draw:style-name="gr1" draw:text-style-name="P1" svg:x1="0.43mm" svg:y1="1117.23mm" svg:x2="3.43mm" svg:y2="1117.23mm">
            <text:p/>
          </draw:line>
          <draw:line draw:z-index="137" draw:style-name="gr1" draw:text-style-name="P1" svg:x1="0.43mm" svg:y1="1117.24mm" svg:x2="3.43mm" svg:y2="1117.24mm">
            <text:p/>
          </draw:line>
          <draw:line draw:z-index="138" draw:style-name="gr1" draw:text-style-name="P1" svg:x1="0.43mm" svg:y1="1117.25mm" svg:x2="3.43mm" svg:y2="1117.25mm">
            <text:p/>
          </draw:line>
          <draw:line draw:z-index="139" draw:style-name="gr1" draw:text-style-name="P1" svg:x1="0.43mm" svg:y1="1117.24mm" svg:x2="3.43mm" svg:y2="1117.24mm">
            <text:p/>
          </draw:line>
          <draw:line draw:z-index="140" draw:style-name="gr1" draw:text-style-name="P1" svg:x1="0.43mm" svg:y1="1117.24mm" svg:x2="3.43mm" svg:y2="1117.24mm">
            <text:p/>
          </draw:line>
          <draw:line draw:z-index="141" draw:style-name="gr1" draw:text-style-name="P1" svg:x1="0.43mm" svg:y1="1117.24mm" svg:x2="3.43mm" svg:y2="1117.24mm">
            <text:p/>
          </draw:line>
          <draw:line draw:z-index="142" draw:style-name="gr1" draw:text-style-name="P1" svg:x1="0.43mm" svg:y1="1117.24mm" svg:x2="3.43mm" svg:y2="1117.24mm">
            <text:p/>
          </draw:line>
          <draw:line draw:z-index="143" draw:style-name="gr1" draw:text-style-name="P1" svg:x1="0.43mm" svg:y1="1117.23mm" svg:x2="3.43mm" svg:y2="1117.23mm">
            <text:p/>
          </draw:line>
          <draw:line draw:z-index="144" draw:style-name="gr1" draw:text-style-name="P1" svg:x1="0.43mm" svg:y1="1117.24mm" svg:x2="3.43mm" svg:y2="1117.24mm">
            <text:p/>
          </draw:line>
          <draw:line draw:z-index="145" draw:style-name="gr1" draw:text-style-name="P1" svg:x1="0.43mm" svg:y1="1117.25mm" svg:x2="3.43mm" svg:y2="1117.25mm">
            <text:p/>
          </draw:line>
          <draw:line draw:z-index="146" draw:style-name="gr1" draw:text-style-name="P1" svg:x1="0.43mm" svg:y1="1117.25mm" svg:x2="3.43mm" svg:y2="1117.25mm">
            <text:p/>
          </draw:line>
          <draw:line draw:z-index="147" draw:style-name="gr1" draw:text-style-name="P1" svg:x1="0.43mm" svg:y1="1117.25mm" svg:x2="3.43mm" svg:y2="1117.25mm">
            <text:p/>
          </draw:line>
          <draw:line draw:z-index="148" draw:style-name="gr1" draw:text-style-name="P1" svg:x1="0.43mm" svg:y1="1117.25mm" svg:x2="3.43mm" svg:y2="1117.25mm">
            <text:p/>
          </draw:line>
          <draw:line draw:z-index="149" draw:style-name="gr1" draw:text-style-name="P1" svg:x1="0.43mm" svg:y1="1117.25mm" svg:x2="3.43mm" svg:y2="1117.25mm">
            <text:p/>
          </draw:line>
          <draw:line draw:z-index="150" draw:style-name="gr1" draw:text-style-name="P1" svg:x1="0.43mm" svg:y1="1117.25mm" svg:x2="3.43mm" svg:y2="1117.25mm">
            <text:p/>
          </draw:line>
          <draw:line draw:z-index="151" draw:style-name="gr1" draw:text-style-name="P1" svg:x1="0.43mm" svg:y1="1117.25mm" svg:x2="3.43mm" svg:y2="1117.25mm">
            <text:p/>
          </draw:line>
          <draw:line draw:z-index="152" draw:style-name="gr1" draw:text-style-name="P1" svg:x1="0.43mm" svg:y1="1117.24mm" svg:x2="3.43mm" svg:y2="1117.24mm">
            <text:p/>
          </draw:line>
          <draw:line draw:z-index="153" draw:style-name="gr1" draw:text-style-name="P1" svg:x1="0.43mm" svg:y1="1117.24mm" svg:x2="3.43mm" svg:y2="1117.24mm">
            <text:p/>
          </draw:line>
          <draw:line draw:z-index="154" draw:style-name="gr1" draw:text-style-name="P1" svg:x1="0.43mm" svg:y1="1117.24mm" svg:x2="3.43mm" svg:y2="1117.24mm">
            <text:p/>
          </draw:line>
          <draw:line draw:z-index="155" draw:style-name="gr1" draw:text-style-name="P1" svg:x1="0.43mm" svg:y1="1117.24mm" svg:x2="3.43mm" svg:y2="1117.24mm">
            <text:p/>
          </draw:line>
          <draw:line draw:z-index="156" draw:style-name="gr1" draw:text-style-name="P1" svg:x1="0.43mm" svg:y1="1117.23mm" svg:x2="3.43mm" svg:y2="1117.23mm">
            <text:p/>
          </draw:line>
          <draw:line draw:z-index="157" draw:style-name="gr1" draw:text-style-name="P1" svg:x1="0.43mm" svg:y1="1117.24mm" svg:x2="3.43mm" svg:y2="1117.24mm">
            <text:p/>
          </draw:line>
          <draw:line draw:z-index="158" draw:style-name="gr1" draw:text-style-name="P1" svg:x1="0.43mm" svg:y1="1117.25mm" svg:x2="3.43mm" svg:y2="1117.25mm">
            <text:p/>
          </draw:line>
          <draw:line draw:z-index="159" draw:style-name="gr1" draw:text-style-name="P1" svg:x1="0.43mm" svg:y1="1117.24mm" svg:x2="3.43mm" svg:y2="1117.24mm">
            <text:p/>
          </draw:line>
          <draw:line draw:z-index="160" draw:style-name="gr1" draw:text-style-name="P1" svg:x1="0.43mm" svg:y1="1117.24mm" svg:x2="3.43mm" svg:y2="1117.24mm">
            <text:p/>
          </draw:line>
          <draw:line draw:z-index="161" draw:style-name="gr1" draw:text-style-name="P1" svg:x1="0.43mm" svg:y1="1117.24mm" svg:x2="3.43mm" svg:y2="1117.24mm">
            <text:p/>
          </draw:line>
          <draw:line draw:z-index="162" draw:style-name="gr1" draw:text-style-name="P1" svg:x1="0.43mm" svg:y1="1117.24mm" svg:x2="3.43mm" svg:y2="1117.24mm">
            <text:p/>
          </draw:line>
          <draw:line draw:z-index="163" draw:style-name="gr1" draw:text-style-name="P1" svg:x1="0.43mm" svg:y1="1117.23mm" svg:x2="3.43mm" svg:y2="1117.23mm">
            <text:p/>
          </draw:line>
          <draw:line draw:z-index="164" draw:style-name="gr1" draw:text-style-name="P1" svg:x1="0.43mm" svg:y1="1117.24mm" svg:x2="3.43mm" svg:y2="1117.24mm">
            <text:p/>
          </draw:line>
          <draw:line draw:z-index="165" draw:style-name="gr1" draw:text-style-name="P1" svg:x1="0.43mm" svg:y1="1117.25mm" svg:x2="3.43mm" svg:y2="1117.25mm">
            <text:p/>
          </draw:line>
          <draw:line draw:z-index="166" draw:style-name="gr1" draw:text-style-name="P1" svg:x1="0.43mm" svg:y1="1117.25mm" svg:x2="3.43mm" svg:y2="1117.25mm">
            <text:p/>
          </draw:line>
          <draw:line draw:z-index="167" draw:style-name="gr1" draw:text-style-name="P1" svg:x1="0.43mm" svg:y1="1117.25mm" svg:x2="3.43mm" svg:y2="1117.25mm">
            <text:p/>
          </draw:line>
          <draw:line draw:z-index="168" draw:style-name="gr1" draw:text-style-name="P1" svg:x1="0.43mm" svg:y1="1117.25mm" svg:x2="3.43mm" svg:y2="1117.25mm">
            <text:p/>
          </draw:line>
          <draw:line draw:z-index="169" draw:style-name="gr1" draw:text-style-name="P1" svg:x1="0.43mm" svg:y1="1117.25mm" svg:x2="3.43mm" svg:y2="1117.25mm">
            <text:p/>
          </draw:line>
          <draw:line draw:z-index="170" draw:style-name="gr1" draw:text-style-name="P1" svg:x1="0.43mm" svg:y1="1117.25mm" svg:x2="3.43mm" svg:y2="1117.25mm">
            <text:p/>
          </draw:line>
          <draw:line draw:z-index="171" draw:style-name="gr1" draw:text-style-name="P1" svg:x1="0.43mm" svg:y1="1117.25mm" svg:x2="3.43mm" svg:y2="1117.25mm">
            <text:p/>
          </draw:line>
          <draw:line draw:z-index="172" draw:style-name="gr1" draw:text-style-name="P1" svg:x1="0.43mm" svg:y1="1117.24mm" svg:x2="3.43mm" svg:y2="1117.24mm">
            <text:p/>
          </draw:line>
          <draw:line draw:z-index="173" draw:style-name="gr1" draw:text-style-name="P1" svg:x1="0.43mm" svg:y1="1117.24mm" svg:x2="3.43mm" svg:y2="1117.24mm">
            <text:p/>
          </draw:line>
          <draw:line draw:z-index="174" draw:style-name="gr1" draw:text-style-name="P1" svg:x1="0.43mm" svg:y1="1117.24mm" svg:x2="3.43mm" svg:y2="1117.24mm">
            <text:p/>
          </draw:line>
          <draw:line draw:z-index="175" draw:style-name="gr1" draw:text-style-name="P1" svg:x1="0.43mm" svg:y1="1117.24mm" svg:x2="3.43mm" svg:y2="1117.24mm">
            <text:p/>
          </draw:line>
          <draw:line draw:z-index="176" draw:style-name="gr1" draw:text-style-name="P1" svg:x1="0.43mm" svg:y1="1117.23mm" svg:x2="3.43mm" svg:y2="1117.23mm">
            <text:p/>
          </draw:line>
          <draw:line draw:z-index="177" draw:style-name="gr1" draw:text-style-name="P1" svg:x1="0.43mm" svg:y1="1117.24mm" svg:x2="3.43mm" svg:y2="1117.24mm">
            <text:p/>
          </draw:line>
          <draw:line draw:z-index="178" draw:style-name="gr1" draw:text-style-name="P1" svg:x1="0.43mm" svg:y1="1117.25mm" svg:x2="3.43mm" svg:y2="1117.25mm">
            <text:p/>
          </draw:line>
          <draw:line draw:z-index="179" draw:style-name="gr1" draw:text-style-name="P1" svg:x1="0.43mm" svg:y1="1117.24mm" svg:x2="3.43mm" svg:y2="1117.24mm">
            <text:p/>
          </draw:line>
          <draw:line draw:z-index="180" draw:style-name="gr1" draw:text-style-name="P1" svg:x1="0.43mm" svg:y1="1117.24mm" svg:x2="3.43mm" svg:y2="1117.24mm">
            <text:p/>
          </draw:line>
          <draw:line draw:z-index="181" draw:style-name="gr1" draw:text-style-name="P1" svg:x1="0.43mm" svg:y1="1117.24mm" svg:x2="3.43mm" svg:y2="1117.24mm">
            <text:p/>
          </draw:line>
          <draw:line draw:z-index="182" draw:style-name="gr1" draw:text-style-name="P1" svg:x1="0.43mm" svg:y1="1117.24mm" svg:x2="3.43mm" svg:y2="1117.24mm">
            <text:p/>
          </draw:line>
          <draw:line draw:z-index="183" draw:style-name="gr1" draw:text-style-name="P1" svg:x1="0.43mm" svg:y1="1117.23mm" svg:x2="3.43mm" svg:y2="1117.23mm">
            <text:p/>
          </draw:line>
          <draw:line draw:z-index="184" draw:style-name="gr1" draw:text-style-name="P1" svg:x1="0.43mm" svg:y1="1117.24mm" svg:x2="3.43mm" svg:y2="1117.24mm">
            <text:p/>
          </draw:line>
          <draw:line draw:z-index="185" draw:style-name="gr1" draw:text-style-name="P1" svg:x1="0.43mm" svg:y1="1117.25mm" svg:x2="3.43mm" svg:y2="1117.25mm">
            <text:p/>
          </draw:line>
          <draw:line draw:z-index="186" draw:style-name="gr1" draw:text-style-name="P1" svg:x1="0.43mm" svg:y1="1117.25mm" svg:x2="3.43mm" svg:y2="1117.25mm">
            <text:p/>
          </draw:line>
          <draw:line draw:z-index="187" draw:style-name="gr1" draw:text-style-name="P1" svg:x1="0.43mm" svg:y1="1117.25mm" svg:x2="3.43mm" svg:y2="1117.25mm">
            <text:p/>
          </draw:line>
          <draw:line draw:z-index="188" draw:style-name="gr1" draw:text-style-name="P1" svg:x1="0.43mm" svg:y1="1117.25mm" svg:x2="3.43mm" svg:y2="1117.25mm">
            <text:p/>
          </draw:line>
          <draw:line draw:z-index="189" draw:style-name="gr1" draw:text-style-name="P1" svg:x1="0.43mm" svg:y1="1117.25mm" svg:x2="3.43mm" svg:y2="1117.25mm">
            <text:p/>
          </draw:line>
          <draw:line draw:z-index="190" draw:style-name="gr1" draw:text-style-name="P1" svg:x1="0.43mm" svg:y1="1117.25mm" svg:x2="3.43mm" svg:y2="1117.25mm">
            <text:p/>
          </draw:line>
          <draw:line draw:z-index="191" draw:style-name="gr1" draw:text-style-name="P1" svg:x1="0.43mm" svg:y1="1117.25mm" svg:x2="3.43mm" svg:y2="1117.25mm">
            <text:p/>
          </draw:line>
          <draw:line draw:z-index="192" draw:style-name="gr1" draw:text-style-name="P1" svg:x1="0.43mm" svg:y1="1117.24mm" svg:x2="3.43mm" svg:y2="1117.24mm">
            <text:p/>
          </draw:line>
          <draw:line draw:z-index="193" draw:style-name="gr1" draw:text-style-name="P1" svg:x1="0.43mm" svg:y1="1117.24mm" svg:x2="3.43mm" svg:y2="1117.24mm">
            <text:p/>
          </draw:line>
          <draw:line draw:z-index="194" draw:style-name="gr1" draw:text-style-name="P1" svg:x1="0.43mm" svg:y1="1117.24mm" svg:x2="3.43mm" svg:y2="1117.24mm">
            <text:p/>
          </draw:line>
          <draw:line draw:z-index="195" draw:style-name="gr1" draw:text-style-name="P1" svg:x1="0.43mm" svg:y1="1117.24mm" svg:x2="3.43mm" svg:y2="1117.24mm">
            <text:p/>
          </draw:line>
          <draw:line draw:z-index="196" draw:style-name="gr1" draw:text-style-name="P1" svg:x1="0.43mm" svg:y1="1117.23mm" svg:x2="3.43mm" svg:y2="1117.23mm">
            <text:p/>
          </draw:line>
          <draw:line draw:z-index="197" draw:style-name="gr1" draw:text-style-name="P1" svg:x1="0.43mm" svg:y1="1117.24mm" svg:x2="3.43mm" svg:y2="1117.24mm">
            <text:p/>
          </draw:line>
          <draw:line draw:z-index="198" draw:style-name="gr1" draw:text-style-name="P1" svg:x1="0.43mm" svg:y1="1117.25mm" svg:x2="3.43mm" svg:y2="1117.25mm">
            <text:p/>
          </draw:line>
          <draw:line draw:z-index="199" draw:style-name="gr1" draw:text-style-name="P1" svg:x1="0.43mm" svg:y1="1117.24mm" svg:x2="3.43mm" svg:y2="1117.24mm">
            <text:p/>
          </draw:line>
          <draw:line draw:z-index="200" draw:style-name="gr1" draw:text-style-name="P1" svg:x1="0.43mm" svg:y1="1117.24mm" svg:x2="3.43mm" svg:y2="1117.24mm">
            <text:p/>
          </draw:line>
          <draw:line draw:z-index="201" draw:style-name="gr1" draw:text-style-name="P1" svg:x1="0.43mm" svg:y1="1117.24mm" svg:x2="3.43mm" svg:y2="1117.24mm">
            <text:p/>
          </draw:line>
          <draw:line draw:z-index="202" draw:style-name="gr1" draw:text-style-name="P1" svg:x1="0.43mm" svg:y1="1117.24mm" svg:x2="3.43mm" svg:y2="1117.24mm">
            <text:p/>
          </draw:line>
          <draw:line draw:z-index="203" draw:style-name="gr1" draw:text-style-name="P1" svg:x1="0.43mm" svg:y1="1117.23mm" svg:x2="3.43mm" svg:y2="1117.23mm">
            <text:p/>
          </draw:line>
          <draw:line draw:z-index="204" draw:style-name="gr1" draw:text-style-name="P1" svg:x1="0.43mm" svg:y1="1117.24mm" svg:x2="3.43mm" svg:y2="1117.24mm">
            <text:p/>
          </draw:line>
          <draw:line draw:z-index="205" draw:style-name="gr1" draw:text-style-name="P1" svg:x1="0.43mm" svg:y1="1117.25mm" svg:x2="3.43mm" svg:y2="1117.25mm">
            <text:p/>
          </draw:line>
          <draw:line draw:z-index="206" draw:style-name="gr1" draw:text-style-name="P1" svg:x1="0.43mm" svg:y1="1117.25mm" svg:x2="3.43mm" svg:y2="1117.25mm">
            <text:p/>
          </draw:line>
          <draw:line draw:z-index="207" draw:style-name="gr1" draw:text-style-name="P1" svg:x1="0.43mm" svg:y1="1117.25mm" svg:x2="3.43mm" svg:y2="1117.25mm">
            <text:p/>
          </draw:line>
          <draw:line draw:z-index="208" draw:style-name="gr1" draw:text-style-name="P1" svg:x1="0.43mm" svg:y1="1117.25mm" svg:x2="3.43mm" svg:y2="1117.25mm">
            <text:p/>
          </draw:line>
          <draw:line draw:z-index="209" draw:style-name="gr1" draw:text-style-name="P1" svg:x1="0.43mm" svg:y1="1117.25mm" svg:x2="3.43mm" svg:y2="1117.25mm">
            <text:p/>
          </draw:line>
          <draw:line draw:z-index="210" draw:style-name="gr1" draw:text-style-name="P1" svg:x1="0.43mm" svg:y1="1117.25mm" svg:x2="3.43mm" svg:y2="1117.25mm">
            <text:p/>
          </draw:line>
          <draw:line draw:z-index="211" draw:style-name="gr1" draw:text-style-name="P1" svg:x1="0.43mm" svg:y1="1117.25mm" svg:x2="3.43mm" svg:y2="1117.25mm">
            <text:p/>
          </draw:line>
          <draw:line draw:z-index="212" draw:style-name="gr1" draw:text-style-name="P1" svg:x1="0.43mm" svg:y1="1117.24mm" svg:x2="3.43mm" svg:y2="1117.24mm">
            <text:p/>
          </draw:line>
          <draw:line draw:z-index="213" draw:style-name="gr1" draw:text-style-name="P1" svg:x1="0.43mm" svg:y1="1117.24mm" svg:x2="3.43mm" svg:y2="1117.24mm">
            <text:p/>
          </draw:line>
          <draw:line draw:z-index="214" draw:style-name="gr1" draw:text-style-name="P1" svg:x1="0.43mm" svg:y1="1117.24mm" svg:x2="3.43mm" svg:y2="1117.24mm">
            <text:p/>
          </draw:line>
          <draw:line draw:z-index="215" draw:style-name="gr1" draw:text-style-name="P1" svg:x1="0.43mm" svg:y1="1117.24mm" svg:x2="3.43mm" svg:y2="1117.24mm">
            <text:p/>
          </draw:line>
          <draw:line draw:z-index="216" draw:style-name="gr1" draw:text-style-name="P1" svg:x1="0.43mm" svg:y1="1117.23mm" svg:x2="3.43mm" svg:y2="1117.23mm">
            <text:p/>
          </draw:line>
          <draw:line draw:z-index="217" draw:style-name="gr1" draw:text-style-name="P1" svg:x1="0.43mm" svg:y1="1117.24mm" svg:x2="3.43mm" svg:y2="1117.24mm">
            <text:p/>
          </draw:line>
          <draw:line draw:z-index="218" draw:style-name="gr1" draw:text-style-name="P1" svg:x1="0.43mm" svg:y1="1117.25mm" svg:x2="3.43mm" svg:y2="1117.25mm">
            <text:p/>
          </draw:line>
          <draw:line draw:z-index="219" draw:style-name="gr1" draw:text-style-name="P1" svg:x1="0.43mm" svg:y1="1117.24mm" svg:x2="3.43mm" svg:y2="1117.24mm">
            <text:p/>
          </draw:line>
          <draw:line draw:z-index="220" draw:style-name="gr1" draw:text-style-name="P1" svg:x1="0.43mm" svg:y1="1117.24mm" svg:x2="3.43mm" svg:y2="1117.24mm">
            <text:p/>
          </draw:line>
          <draw:line draw:z-index="221" draw:style-name="gr1" draw:text-style-name="P1" svg:x1="0.43mm" svg:y1="1117.24mm" svg:x2="3.43mm" svg:y2="1117.24mm">
            <text:p/>
          </draw:line>
          <draw:line draw:z-index="222" draw:style-name="gr1" draw:text-style-name="P1" svg:x1="0.43mm" svg:y1="1117.24mm" svg:x2="3.43mm" svg:y2="1117.24mm">
            <text:p/>
          </draw:line>
          <draw:line draw:z-index="223" draw:style-name="gr1" draw:text-style-name="P1" svg:x1="0.43mm" svg:y1="1117.23mm" svg:x2="3.43mm" svg:y2="1117.23mm">
            <text:p/>
          </draw:line>
          <draw:line draw:z-index="224" draw:style-name="gr1" draw:text-style-name="P1" svg:x1="0.43mm" svg:y1="1117.24mm" svg:x2="3.43mm" svg:y2="1117.24mm">
            <text:p/>
          </draw:line>
          <draw:line draw:z-index="225" draw:style-name="gr1" draw:text-style-name="P1" svg:x1="0.43mm" svg:y1="1117.25mm" svg:x2="3.43mm" svg:y2="1117.25mm">
            <text:p/>
          </draw:line>
          <draw:line draw:z-index="226" draw:style-name="gr1" draw:text-style-name="P1" svg:x1="0.43mm" svg:y1="1117.25mm" svg:x2="3.43mm" svg:y2="1117.25mm">
            <text:p/>
          </draw:line>
          <draw:line draw:z-index="227" draw:style-name="gr1" draw:text-style-name="P1" svg:x1="0.43mm" svg:y1="1117.25mm" svg:x2="3.43mm" svg:y2="1117.25mm">
            <text:p/>
          </draw:line>
          <draw:line draw:z-index="228" draw:style-name="gr1" draw:text-style-name="P1" svg:x1="0.43mm" svg:y1="1117.25mm" svg:x2="3.43mm" svg:y2="1117.25mm">
            <text:p/>
          </draw:line>
          <draw:line draw:z-index="229" draw:style-name="gr1" draw:text-style-name="P1" svg:x1="0.43mm" svg:y1="1117.25mm" svg:x2="3.43mm" svg:y2="1117.25mm">
            <text:p/>
          </draw:line>
          <draw:line draw:z-index="230" draw:style-name="gr1" draw:text-style-name="P1" svg:x1="0.43mm" svg:y1="1117.25mm" svg:x2="3.43mm" svg:y2="1117.25mm">
            <text:p/>
          </draw:line>
          <draw:line draw:z-index="231" draw:style-name="gr1" draw:text-style-name="P1" svg:x1="0.43mm" svg:y1="1117.25mm" svg:x2="3.43mm" svg:y2="1117.25mm">
            <text:p/>
          </draw:line>
          <draw:line draw:z-index="232" draw:style-name="gr1" draw:text-style-name="P1" svg:x1="0.43mm" svg:y1="1117.24mm" svg:x2="3.43mm" svg:y2="1117.24mm">
            <text:p/>
          </draw:line>
          <draw:line draw:z-index="233" draw:style-name="gr1" draw:text-style-name="P1" svg:x1="0.43mm" svg:y1="1117.24mm" svg:x2="3.43mm" svg:y2="1117.24mm">
            <text:p/>
          </draw:line>
          <draw:line draw:z-index="234" draw:style-name="gr1" draw:text-style-name="P1" svg:x1="0.43mm" svg:y1="1117.24mm" svg:x2="3.43mm" svg:y2="1117.24mm">
            <text:p/>
          </draw:line>
          <draw:line draw:z-index="235" draw:style-name="gr1" draw:text-style-name="P1" svg:x1="0.43mm" svg:y1="1117.24mm" svg:x2="3.43mm" svg:y2="1117.24mm">
            <text:p/>
          </draw:line>
          <draw:line draw:z-index="236" draw:style-name="gr1" draw:text-style-name="P1" svg:x1="0.43mm" svg:y1="1117.23mm" svg:x2="3.43mm" svg:y2="1117.23mm">
            <text:p/>
          </draw:line>
          <draw:line draw:z-index="237" draw:style-name="gr1" draw:text-style-name="P1" svg:x1="0.43mm" svg:y1="1117.24mm" svg:x2="3.43mm" svg:y2="1117.24mm">
            <text:p/>
          </draw:line>
          <draw:line draw:z-index="238" draw:style-name="gr1" draw:text-style-name="P1" svg:x1="0.43mm" svg:y1="1117.25mm" svg:x2="3.43mm" svg:y2="1117.25mm">
            <text:p/>
          </draw:line>
          <draw:line draw:z-index="239" draw:style-name="gr1" draw:text-style-name="P1" svg:x1="0.43mm" svg:y1="1117.24mm" svg:x2="3.43mm" svg:y2="1117.24mm">
            <text:p/>
          </draw:line>
          <draw:line draw:z-index="240" draw:style-name="gr1" draw:text-style-name="P1" svg:x1="0.43mm" svg:y1="1117.24mm" svg:x2="3.43mm" svg:y2="1117.24mm">
            <text:p/>
          </draw:line>
          <draw:line draw:z-index="241" draw:style-name="gr1" draw:text-style-name="P1" svg:x1="0.43mm" svg:y1="1117.24mm" svg:x2="3.43mm" svg:y2="1117.24mm">
            <text:p/>
          </draw:line>
          <draw:line draw:z-index="242" draw:style-name="gr1" draw:text-style-name="P1" svg:x1="0.43mm" svg:y1="1117.24mm" svg:x2="3.43mm" svg:y2="1117.24mm">
            <text:p/>
          </draw:line>
          <draw:line draw:z-index="243" draw:style-name="gr1" draw:text-style-name="P1" svg:x1="0.43mm" svg:y1="1117.23mm" svg:x2="3.43mm" svg:y2="1117.23mm">
            <text:p/>
          </draw:line>
          <draw:line draw:z-index="244" draw:style-name="gr1" draw:text-style-name="P1" svg:x1="0.43mm" svg:y1="1117.24mm" svg:x2="3.43mm" svg:y2="1117.24mm">
            <text:p/>
          </draw:line>
          <draw:line draw:z-index="245" draw:style-name="gr1" draw:text-style-name="P1" svg:x1="0.43mm" svg:y1="1117.25mm" svg:x2="3.43mm" svg:y2="1117.25mm">
            <text:p/>
          </draw:line>
          <draw:line draw:z-index="246" draw:style-name="gr1" draw:text-style-name="P1" svg:x1="0.43mm" svg:y1="1117.25mm" svg:x2="3.43mm" svg:y2="1117.25mm">
            <text:p/>
          </draw:line>
          <draw:line draw:z-index="247" draw:style-name="gr1" draw:text-style-name="P1" svg:x1="0.43mm" svg:y1="1117.25mm" svg:x2="3.43mm" svg:y2="1117.25mm">
            <text:p/>
          </draw:line>
          <draw:line draw:z-index="248" draw:style-name="gr1" draw:text-style-name="P1" svg:x1="0.43mm" svg:y1="1117.25mm" svg:x2="3.43mm" svg:y2="1117.25mm">
            <text:p/>
          </draw:line>
          <draw:line draw:z-index="249" draw:style-name="gr1" draw:text-style-name="P1" svg:x1="0.43mm" svg:y1="1117.25mm" svg:x2="3.43mm" svg:y2="1117.25mm">
            <text:p/>
          </draw:line>
          <draw:line draw:z-index="250" draw:style-name="gr1" draw:text-style-name="P1" svg:x1="0.43mm" svg:y1="1117.25mm" svg:x2="3.43mm" svg:y2="1117.25mm">
            <text:p/>
          </draw:line>
          <draw:line draw:z-index="251" draw:style-name="gr1" draw:text-style-name="P1" svg:x1="0.43mm" svg:y1="1117.25mm" svg:x2="3.43mm" svg:y2="1117.25mm">
            <text:p/>
          </draw:line>
          <draw:line draw:z-index="252" draw:style-name="gr1" draw:text-style-name="P1" svg:x1="0.43mm" svg:y1="1117.24mm" svg:x2="3.43mm" svg:y2="1117.24mm">
            <text:p/>
          </draw:line>
          <draw:line draw:z-index="253" draw:style-name="gr1" draw:text-style-name="P1" svg:x1="0.43mm" svg:y1="1117.24mm" svg:x2="3.43mm" svg:y2="1117.24mm">
            <text:p/>
          </draw:line>
          <draw:line draw:z-index="254" draw:style-name="gr1" draw:text-style-name="P1" svg:x1="0.43mm" svg:y1="1117.24mm" svg:x2="3.43mm" svg:y2="1117.24mm">
            <text:p/>
          </draw:line>
          <draw:line draw:z-index="255" draw:style-name="gr1" draw:text-style-name="P1" svg:x1="0.43mm" svg:y1="1117.24mm" svg:x2="3.43mm" svg:y2="1117.24mm">
            <text:p/>
          </draw:line>
          <draw:line draw:z-index="256" draw:style-name="gr1" draw:text-style-name="P1" svg:x1="0.43mm" svg:y1="1117.23mm" svg:x2="3.43mm" svg:y2="1117.23mm">
            <text:p/>
          </draw:line>
          <draw:line draw:z-index="257" draw:style-name="gr1" draw:text-style-name="P1" svg:x1="0.43mm" svg:y1="1117.24mm" svg:x2="3.43mm" svg:y2="1117.24mm">
            <text:p/>
          </draw:line>
          <draw:line draw:z-index="258" draw:style-name="gr1" draw:text-style-name="P1" svg:x1="0.43mm" svg:y1="1117.25mm" svg:x2="3.43mm" svg:y2="1117.25mm">
            <text:p/>
          </draw:line>
          <draw:line draw:z-index="259" draw:style-name="gr1" draw:text-style-name="P1" svg:x1="0.43mm" svg:y1="1117.24mm" svg:x2="3.43mm" svg:y2="1117.24mm">
            <text:p/>
          </draw:line>
          <draw:line draw:z-index="260" draw:style-name="gr1" draw:text-style-name="P1" svg:x1="0.43mm" svg:y1="1117.24mm" svg:x2="3.43mm" svg:y2="1117.24mm">
            <text:p/>
          </draw:line>
          <draw:line draw:z-index="261" draw:style-name="gr1" draw:text-style-name="P1" svg:x1="0.43mm" svg:y1="1117.24mm" svg:x2="3.43mm" svg:y2="1117.24mm">
            <text:p/>
          </draw:line>
          <draw:line draw:z-index="262" draw:style-name="gr1" draw:text-style-name="P1" svg:x1="0.43mm" svg:y1="1117.24mm" svg:x2="3.43mm" svg:y2="1117.24mm">
            <text:p/>
          </draw:line>
          <draw:line draw:z-index="263" draw:style-name="gr1" draw:text-style-name="P1" svg:x1="0.43mm" svg:y1="1117.23mm" svg:x2="3.43mm" svg:y2="1117.23mm">
            <text:p/>
          </draw:line>
          <draw:line draw:z-index="264" draw:style-name="gr1" draw:text-style-name="P1" svg:x1="0.43mm" svg:y1="1117.24mm" svg:x2="3.43mm" svg:y2="1117.24mm">
            <text:p/>
          </draw:line>
          <draw:line draw:z-index="265" draw:style-name="gr1" draw:text-style-name="P1" svg:x1="0.43mm" svg:y1="1117.25mm" svg:x2="3.43mm" svg:y2="1117.25mm">
            <text:p/>
          </draw:line>
          <draw:line draw:z-index="266" draw:style-name="gr1" draw:text-style-name="P1" svg:x1="0.43mm" svg:y1="1117.25mm" svg:x2="3.43mm" svg:y2="1117.25mm">
            <text:p/>
          </draw:line>
          <draw:line draw:z-index="267" draw:style-name="gr1" draw:text-style-name="P1" svg:x1="0.43mm" svg:y1="1117.25mm" svg:x2="3.43mm" svg:y2="1117.25mm">
            <text:p/>
          </draw:line>
          <draw:line draw:z-index="268" draw:style-name="gr1" draw:text-style-name="P1" svg:x1="0.43mm" svg:y1="1117.25mm" svg:x2="3.43mm" svg:y2="1117.25mm">
            <text:p/>
          </draw:line>
          <draw:line draw:z-index="269" draw:style-name="gr1" draw:text-style-name="P1" svg:x1="0.43mm" svg:y1="1117.25mm" svg:x2="3.43mm" svg:y2="1117.25mm">
            <text:p/>
          </draw:line>
          <draw:line draw:z-index="270" draw:style-name="gr1" draw:text-style-name="P1" svg:x1="0.43mm" svg:y1="1117.25mm" svg:x2="3.43mm" svg:y2="1117.25mm">
            <text:p/>
          </draw:line>
          <draw:line draw:z-index="271" draw:style-name="gr1" draw:text-style-name="P1" svg:x1="0.43mm" svg:y1="1117.25mm" svg:x2="3.43mm" svg:y2="1117.25mm">
            <text:p/>
          </draw:line>
          <draw:line draw:z-index="272" draw:style-name="gr1" draw:text-style-name="P1" svg:x1="0.43mm" svg:y1="1117.24mm" svg:x2="3.43mm" svg:y2="1117.24mm">
            <text:p/>
          </draw:line>
          <draw:line draw:z-index="273" draw:style-name="gr1" draw:text-style-name="P1" svg:x1="0.43mm" svg:y1="1117.24mm" svg:x2="3.43mm" svg:y2="1117.24mm">
            <text:p/>
          </draw:line>
          <draw:line draw:z-index="274" draw:style-name="gr1" draw:text-style-name="P1" svg:x1="0.43mm" svg:y1="1117.24mm" svg:x2="3.43mm" svg:y2="1117.24mm">
            <text:p/>
          </draw:line>
          <draw:line draw:z-index="275" draw:style-name="gr1" draw:text-style-name="P1" svg:x1="0.43mm" svg:y1="1117.24mm" svg:x2="3.43mm" svg:y2="1117.24mm">
            <text:p/>
          </draw:line>
          <draw:line draw:z-index="276" draw:style-name="gr1" draw:text-style-name="P1" svg:x1="0.43mm" svg:y1="1117.23mm" svg:x2="3.43mm" svg:y2="1117.23mm">
            <text:p/>
          </draw:line>
          <draw:line draw:z-index="277" draw:style-name="gr1" draw:text-style-name="P1" svg:x1="0.43mm" svg:y1="1117.24mm" svg:x2="3.43mm" svg:y2="1117.24mm">
            <text:p/>
          </draw:line>
          <draw:line draw:z-index="278" draw:style-name="gr1" draw:text-style-name="P1" svg:x1="0.43mm" svg:y1="1117.25mm" svg:x2="3.43mm" svg:y2="1117.25mm">
            <text:p/>
          </draw:line>
          <draw:line draw:z-index="279" draw:style-name="gr1" draw:text-style-name="P1" svg:x1="0.43mm" svg:y1="1117.24mm" svg:x2="3.43mm" svg:y2="1117.24mm">
            <text:p/>
          </draw:line>
          <draw:line draw:z-index="280" draw:style-name="gr1" draw:text-style-name="P1" svg:x1="0.43mm" svg:y1="1117.24mm" svg:x2="3.43mm" svg:y2="1117.24mm">
            <text:p/>
          </draw:line>
          <draw:line draw:z-index="281" draw:style-name="gr1" draw:text-style-name="P1" svg:x1="0.43mm" svg:y1="1117.24mm" svg:x2="3.43mm" svg:y2="1117.24mm">
            <text:p/>
          </draw:line>
          <draw:line draw:z-index="282" draw:style-name="gr1" draw:text-style-name="P1" svg:x1="0.43mm" svg:y1="1117.24mm" svg:x2="3.43mm" svg:y2="1117.24mm">
            <text:p/>
          </draw:line>
          <draw:line draw:z-index="283" draw:style-name="gr1" draw:text-style-name="P1" svg:x1="0.43mm" svg:y1="1117.23mm" svg:x2="3.43mm" svg:y2="1117.23mm">
            <text:p/>
          </draw:line>
          <draw:line draw:z-index="284" draw:style-name="gr1" draw:text-style-name="P1" svg:x1="0.43mm" svg:y1="1117.24mm" svg:x2="3.43mm" svg:y2="1117.24mm">
            <text:p/>
          </draw:line>
          <draw:line draw:z-index="285" draw:style-name="gr1" draw:text-style-name="P1" svg:x1="0.43mm" svg:y1="1117.25mm" svg:x2="3.43mm" svg:y2="1117.25mm">
            <text:p/>
          </draw:line>
          <draw:line draw:z-index="286" draw:style-name="gr1" draw:text-style-name="P1" svg:x1="0.43mm" svg:y1="1117.25mm" svg:x2="3.43mm" svg:y2="1117.25mm">
            <text:p/>
          </draw:line>
          <draw:line draw:z-index="287" draw:style-name="gr1" draw:text-style-name="P1" svg:x1="0.43mm" svg:y1="1117.25mm" svg:x2="3.43mm" svg:y2="1117.25mm">
            <text:p/>
          </draw:line>
          <draw:line draw:z-index="288" draw:style-name="gr1" draw:text-style-name="P1" svg:x1="0.43mm" svg:y1="1117.25mm" svg:x2="3.43mm" svg:y2="1117.25mm">
            <text:p/>
          </draw:line>
          <draw:line draw:z-index="289" draw:style-name="gr1" draw:text-style-name="P1" svg:x1="0.43mm" svg:y1="1117.25mm" svg:x2="3.43mm" svg:y2="1117.25mm">
            <text:p/>
          </draw:line>
          <draw:line draw:z-index="290" draw:style-name="gr1" draw:text-style-name="P1" svg:x1="0.43mm" svg:y1="1117.25mm" svg:x2="3.43mm" svg:y2="1117.25mm">
            <text:p/>
          </draw:line>
          <draw:line draw:z-index="291" draw:style-name="gr1" draw:text-style-name="P1" svg:x1="0.43mm" svg:y1="1117.25mm" svg:x2="3.43mm" svg:y2="1117.25mm">
            <text:p/>
          </draw:line>
          <draw:line draw:z-index="292" draw:style-name="gr1" draw:text-style-name="P1" svg:x1="0.43mm" svg:y1="1117.24mm" svg:x2="3.43mm" svg:y2="1117.24mm">
            <text:p/>
          </draw:line>
          <draw:line draw:z-index="293" draw:style-name="gr1" draw:text-style-name="P1" svg:x1="0.43mm" svg:y1="1117.24mm" svg:x2="3.43mm" svg:y2="1117.24mm">
            <text:p/>
          </draw:line>
          <draw:line draw:z-index="294" draw:style-name="gr1" draw:text-style-name="P1" svg:x1="0.43mm" svg:y1="1117.24mm" svg:x2="3.43mm" svg:y2="1117.24mm">
            <text:p/>
          </draw:line>
          <draw:line draw:z-index="295" draw:style-name="gr1" draw:text-style-name="P1" svg:x1="0.43mm" svg:y1="1117.24mm" svg:x2="3.43mm" svg:y2="1117.24mm">
            <text:p/>
          </draw:line>
          <draw:line draw:z-index="296" draw:style-name="gr1" draw:text-style-name="P1" svg:x1="0.43mm" svg:y1="1117.23mm" svg:x2="3.43mm" svg:y2="1117.23mm">
            <text:p/>
          </draw:line>
          <draw:line draw:z-index="297" draw:style-name="gr1" draw:text-style-name="P1" svg:x1="0.43mm" svg:y1="1117.24mm" svg:x2="3.43mm" svg:y2="1117.24mm">
            <text:p/>
          </draw:line>
          <draw:line draw:z-index="298" draw:style-name="gr1" draw:text-style-name="P1" svg:x1="0.43mm" svg:y1="1117.25mm" svg:x2="3.43mm" svg:y2="1117.25mm">
            <text:p/>
          </draw:line>
          <draw:line draw:z-index="299" draw:style-name="gr1" draw:text-style-name="P1" svg:x1="0.43mm" svg:y1="1117.24mm" svg:x2="3.43mm" svg:y2="1117.24mm">
            <text:p/>
          </draw:line>
          <draw:line draw:z-index="300" draw:style-name="gr1" draw:text-style-name="P1" svg:x1="0.43mm" svg:y1="1117.24mm" svg:x2="3.43mm" svg:y2="1117.24mm">
            <text:p/>
          </draw:line>
          <draw:line draw:z-index="301" draw:style-name="gr1" draw:text-style-name="P1" svg:x1="0.43mm" svg:y1="1117.24mm" svg:x2="3.43mm" svg:y2="1117.24mm">
            <text:p/>
          </draw:line>
          <draw:line draw:z-index="302" draw:style-name="gr1" draw:text-style-name="P1" svg:x1="0.43mm" svg:y1="1117.24mm" svg:x2="3.43mm" svg:y2="1117.24mm">
            <text:p/>
          </draw:line>
          <draw:line draw:z-index="303" draw:style-name="gr1" draw:text-style-name="P1" svg:x1="0.43mm" svg:y1="1117.23mm" svg:x2="3.43mm" svg:y2="1117.23mm">
            <text:p/>
          </draw:line>
          <draw:line draw:z-index="304" draw:style-name="gr1" draw:text-style-name="P1" svg:x1="0.43mm" svg:y1="1117.24mm" svg:x2="3.43mm" svg:y2="1117.24mm">
            <text:p/>
          </draw:line>
          <draw:line draw:z-index="305" draw:style-name="gr1" draw:text-style-name="P1" svg:x1="0.43mm" svg:y1="1117.25mm" svg:x2="3.43mm" svg:y2="1117.25mm">
            <text:p/>
          </draw:line>
          <draw:line draw:z-index="306" draw:style-name="gr1" draw:text-style-name="P1" svg:x1="0.43mm" svg:y1="1117.25mm" svg:x2="3.43mm" svg:y2="1117.25mm">
            <text:p/>
          </draw:line>
          <draw:line draw:z-index="307" draw:style-name="gr1" draw:text-style-name="P1" svg:x1="0.43mm" svg:y1="1117.25mm" svg:x2="3.43mm" svg:y2="1117.25mm">
            <text:p/>
          </draw:line>
          <draw:line draw:z-index="308" draw:style-name="gr1" draw:text-style-name="P1" svg:x1="0.43mm" svg:y1="1117.25mm" svg:x2="3.43mm" svg:y2="1117.25mm">
            <text:p/>
          </draw:line>
          <draw:line draw:z-index="309" draw:style-name="gr1" draw:text-style-name="P1" svg:x1="0.43mm" svg:y1="1117.25mm" svg:x2="3.43mm" svg:y2="1117.25mm">
            <text:p/>
          </draw:line>
          <draw:line draw:z-index="310" draw:style-name="gr1" draw:text-style-name="P1" svg:x1="0.43mm" svg:y1="1117.25mm" svg:x2="3.43mm" svg:y2="1117.25mm">
            <text:p/>
          </draw:line>
          <draw:line draw:z-index="311" draw:style-name="gr1" draw:text-style-name="P1" svg:x1="0.43mm" svg:y1="1117.25mm" svg:x2="3.43mm" svg:y2="1117.25mm">
            <text:p/>
          </draw:line>
          <draw:line draw:z-index="312" draw:style-name="gr1" draw:text-style-name="P1" svg:x1="0.43mm" svg:y1="1117.24mm" svg:x2="3.43mm" svg:y2="1117.24mm">
            <text:p/>
          </draw:line>
          <draw:line draw:z-index="313" draw:style-name="gr1" draw:text-style-name="P1" svg:x1="0.43mm" svg:y1="1117.24mm" svg:x2="3.43mm" svg:y2="1117.24mm">
            <text:p/>
          </draw:line>
          <draw:line draw:z-index="314" draw:style-name="gr1" draw:text-style-name="P1" svg:x1="0.43mm" svg:y1="1117.24mm" svg:x2="3.43mm" svg:y2="1117.24mm">
            <text:p/>
          </draw:line>
          <draw:line draw:z-index="315" draw:style-name="gr1" draw:text-style-name="P1" svg:x1="0.43mm" svg:y1="1117.24mm" svg:x2="3.43mm" svg:y2="1117.24mm">
            <text:p/>
          </draw:line>
          <draw:line draw:z-index="316" draw:style-name="gr1" draw:text-style-name="P1" svg:x1="0.43mm" svg:y1="1117.23mm" svg:x2="3.43mm" svg:y2="1117.23mm">
            <text:p/>
          </draw:line>
          <draw:line draw:z-index="317" draw:style-name="gr1" draw:text-style-name="P1" svg:x1="0.43mm" svg:y1="1117.24mm" svg:x2="3.43mm" svg:y2="1117.24mm">
            <text:p/>
          </draw:line>
          <draw:line draw:z-index="318" draw:style-name="gr1" draw:text-style-name="P1" svg:x1="0.43mm" svg:y1="1117.25mm" svg:x2="3.43mm" svg:y2="1117.25mm">
            <text:p/>
          </draw:line>
          <draw:line draw:z-index="319" draw:style-name="gr1" draw:text-style-name="P1" svg:x1="0.43mm" svg:y1="1117.24mm" svg:x2="3.43mm" svg:y2="1117.24mm">
            <text:p/>
          </draw:line>
          <draw:line draw:z-index="320" draw:style-name="gr1" draw:text-style-name="P1" svg:x1="0.43mm" svg:y1="1117.24mm" svg:x2="3.43mm" svg:y2="1117.24mm">
            <text:p/>
          </draw:line>
          <draw:line draw:z-index="321" draw:style-name="gr1" draw:text-style-name="P1" svg:x1="0.43mm" svg:y1="1117.24mm" svg:x2="3.43mm" svg:y2="1117.24mm">
            <text:p/>
          </draw:line>
          <draw:line draw:z-index="322" draw:style-name="gr1" draw:text-style-name="P1" svg:x1="0.43mm" svg:y1="1117.24mm" svg:x2="3.43mm" svg:y2="1117.24mm">
            <text:p/>
          </draw:line>
          <draw:line draw:z-index="323" draw:style-name="gr1" draw:text-style-name="P1" svg:x1="0.43mm" svg:y1="1117.23mm" svg:x2="3.43mm" svg:y2="1117.23mm">
            <text:p/>
          </draw:line>
          <draw:line draw:z-index="324" draw:style-name="gr1" draw:text-style-name="P1" svg:x1="0.43mm" svg:y1="1117.24mm" svg:x2="3.43mm" svg:y2="1117.24mm">
            <text:p/>
          </draw:line>
          <draw:line draw:z-index="325" draw:style-name="gr1" draw:text-style-name="P1" svg:x1="0.43mm" svg:y1="1117.25mm" svg:x2="3.43mm" svg:y2="1117.25mm">
            <text:p/>
          </draw:line>
          <draw:line draw:z-index="326" draw:style-name="gr1" draw:text-style-name="P1" svg:x1="0.43mm" svg:y1="1117.25mm" svg:x2="3.43mm" svg:y2="1117.25mm">
            <text:p/>
          </draw:line>
          <draw:line draw:z-index="327" draw:style-name="gr1" draw:text-style-name="P1" svg:x1="0.43mm" svg:y1="1117.25mm" svg:x2="3.43mm" svg:y2="1117.25mm">
            <text:p/>
          </draw:line>
          <draw:line draw:z-index="328" draw:style-name="gr1" draw:text-style-name="P1" svg:x1="0.43mm" svg:y1="1117.25mm" svg:x2="3.43mm" svg:y2="1117.25mm">
            <text:p/>
          </draw:line>
          <draw:line draw:z-index="329" draw:style-name="gr1" draw:text-style-name="P1" svg:x1="0.43mm" svg:y1="1117.25mm" svg:x2="3.43mm" svg:y2="1117.25mm">
            <text:p/>
          </draw:line>
          <draw:line draw:z-index="330" draw:style-name="gr1" draw:text-style-name="P1" svg:x1="0.43mm" svg:y1="1117.25mm" svg:x2="3.43mm" svg:y2="1117.25mm">
            <text:p/>
          </draw:line>
          <draw:line draw:z-index="331" draw:style-name="gr1" draw:text-style-name="P1" svg:x1="0.43mm" svg:y1="1117.25mm" svg:x2="3.43mm" svg:y2="1117.25mm">
            <text:p/>
          </draw:line>
          <draw:line draw:z-index="332" draw:style-name="gr1" draw:text-style-name="P1" svg:x1="0.43mm" svg:y1="1117.24mm" svg:x2="3.43mm" svg:y2="1117.24mm">
            <text:p/>
          </draw:line>
          <draw:line draw:z-index="333" draw:style-name="gr1" draw:text-style-name="P1" svg:x1="0.43mm" svg:y1="1117.24mm" svg:x2="3.43mm" svg:y2="1117.24mm">
            <text:p/>
          </draw:line>
          <draw:line draw:z-index="334" draw:style-name="gr1" draw:text-style-name="P1" svg:x1="0.43mm" svg:y1="1117.24mm" svg:x2="3.43mm" svg:y2="1117.24mm">
            <text:p/>
          </draw:line>
          <draw:line draw:z-index="335" draw:style-name="gr1" draw:text-style-name="P1" svg:x1="0.43mm" svg:y1="1117.24mm" svg:x2="3.43mm" svg:y2="1117.24mm">
            <text:p/>
          </draw:line>
          <draw:line draw:z-index="336" draw:style-name="gr1" draw:text-style-name="P1" svg:x1="0.43mm" svg:y1="1117.23mm" svg:x2="3.43mm" svg:y2="1117.23mm">
            <text:p/>
          </draw:line>
          <draw:line draw:z-index="337" draw:style-name="gr1" draw:text-style-name="P1" svg:x1="0.43mm" svg:y1="1117.24mm" svg:x2="3.43mm" svg:y2="1117.24mm">
            <text:p/>
          </draw:line>
          <draw:line draw:z-index="338" draw:style-name="gr1" draw:text-style-name="P1" svg:x1="0.43mm" svg:y1="1117.25mm" svg:x2="3.43mm" svg:y2="1117.25mm">
            <text:p/>
          </draw:line>
          <draw:line draw:z-index="339" draw:style-name="gr1" draw:text-style-name="P1" svg:x1="0.43mm" svg:y1="1117.24mm" svg:x2="3.43mm" svg:y2="1117.24mm">
            <text:p/>
          </draw:line>
          <draw:line draw:z-index="340" draw:style-name="gr1" draw:text-style-name="P1" svg:x1="0.43mm" svg:y1="1117.24mm" svg:x2="3.43mm" svg:y2="1117.24mm">
            <text:p/>
          </draw:line>
          <draw:line draw:z-index="341" draw:style-name="gr1" draw:text-style-name="P1" svg:x1="0.43mm" svg:y1="1117.24mm" svg:x2="3.43mm" svg:y2="1117.24mm">
            <text:p/>
          </draw:line>
          <draw:line draw:z-index="342" draw:style-name="gr1" draw:text-style-name="P1" svg:x1="0.43mm" svg:y1="1117.24mm" svg:x2="3.43mm" svg:y2="1117.24mm">
            <text:p/>
          </draw:line>
          <draw:line draw:z-index="343" draw:style-name="gr1" draw:text-style-name="P1" svg:x1="0.43mm" svg:y1="1117.23mm" svg:x2="3.43mm" svg:y2="1117.23mm">
            <text:p/>
          </draw:line>
          <draw:line draw:z-index="344" draw:style-name="gr1" draw:text-style-name="P1" svg:x1="0.43mm" svg:y1="1117.24mm" svg:x2="3.43mm" svg:y2="1117.24mm">
            <text:p/>
          </draw:line>
          <draw:line draw:z-index="345" draw:style-name="gr1" draw:text-style-name="P1" svg:x1="0.43mm" svg:y1="1117.25mm" svg:x2="3.43mm" svg:y2="1117.25mm">
            <text:p/>
          </draw:line>
          <draw:line draw:z-index="346" draw:style-name="gr1" draw:text-style-name="P1" svg:x1="0.43mm" svg:y1="1117.25mm" svg:x2="3.43mm" svg:y2="1117.25mm">
            <text:p/>
          </draw:line>
          <draw:line draw:z-index="347" draw:style-name="gr1" draw:text-style-name="P1" svg:x1="0.43mm" svg:y1="1117.25mm" svg:x2="3.43mm" svg:y2="1117.25mm">
            <text:p/>
          </draw:line>
          <draw:line draw:z-index="348" draw:style-name="gr1" draw:text-style-name="P1" svg:x1="0.43mm" svg:y1="1117.25mm" svg:x2="3.43mm" svg:y2="1117.25mm">
            <text:p/>
          </draw:line>
          <draw:line draw:z-index="349" draw:style-name="gr1" draw:text-style-name="P1" svg:x1="0.43mm" svg:y1="1117.25mm" svg:x2="3.43mm" svg:y2="1117.25mm">
            <text:p/>
          </draw:line>
          <draw:line draw:z-index="350" draw:style-name="gr1" draw:text-style-name="P1" svg:x1="0.43mm" svg:y1="1117.25mm" svg:x2="3.43mm" svg:y2="1117.25mm">
            <text:p/>
          </draw:line>
          <draw:line draw:z-index="351" draw:style-name="gr1" draw:text-style-name="P1" svg:x1="0.43mm" svg:y1="1117.25mm" svg:x2="3.43mm" svg:y2="1117.25mm">
            <text:p/>
          </draw:line>
          <draw:line draw:z-index="352" draw:style-name="gr1" draw:text-style-name="P1" svg:x1="0.43mm" svg:y1="1117.24mm" svg:x2="3.43mm" svg:y2="1117.24mm">
            <text:p/>
          </draw:line>
          <draw:line draw:z-index="353" draw:style-name="gr1" draw:text-style-name="P1" svg:x1="0.43mm" svg:y1="1117.24mm" svg:x2="3.43mm" svg:y2="1117.24mm">
            <text:p/>
          </draw:line>
          <draw:line draw:z-index="354" draw:style-name="gr1" draw:text-style-name="P1" svg:x1="0.43mm" svg:y1="1117.24mm" svg:x2="3.43mm" svg:y2="1117.24mm">
            <text:p/>
          </draw:line>
          <draw:line draw:z-index="355" draw:style-name="gr1" draw:text-style-name="P1" svg:x1="0.43mm" svg:y1="1117.24mm" svg:x2="3.43mm" svg:y2="1117.24mm">
            <text:p/>
          </draw:line>
          <draw:line draw:z-index="356" draw:style-name="gr1" draw:text-style-name="P1" svg:x1="0.43mm" svg:y1="1117.23mm" svg:x2="3.43mm" svg:y2="1117.23mm">
            <text:p/>
          </draw:line>
          <draw:line draw:z-index="357" draw:style-name="gr1" draw:text-style-name="P1" svg:x1="0.43mm" svg:y1="1117.24mm" svg:x2="3.43mm" svg:y2="1117.24mm">
            <text:p/>
          </draw:line>
          <draw:line draw:z-index="358" draw:style-name="gr1" draw:text-style-name="P1" svg:x1="0.43mm" svg:y1="1117.25mm" svg:x2="3.43mm" svg:y2="1117.25mm">
            <text:p/>
          </draw:line>
          <draw:line draw:z-index="359" draw:style-name="gr1" draw:text-style-name="P1" svg:x1="0.43mm" svg:y1="1117.24mm" svg:x2="3.43mm" svg:y2="1117.24mm">
            <text:p/>
          </draw:line>
          <draw:line draw:z-index="360" draw:style-name="gr1" draw:text-style-name="P1" svg:x1="0.43mm" svg:y1="1117.24mm" svg:x2="3.43mm" svg:y2="1117.24mm">
            <text:p/>
          </draw:line>
          <draw:line draw:z-index="361" draw:style-name="gr1" draw:text-style-name="P1" svg:x1="0.43mm" svg:y1="1117.24mm" svg:x2="3.43mm" svg:y2="1117.24mm">
            <text:p/>
          </draw:line>
          <draw:line draw:z-index="362" draw:style-name="gr1" draw:text-style-name="P1" svg:x1="0.43mm" svg:y1="1117.24mm" svg:x2="3.43mm" svg:y2="1117.24mm">
            <text:p/>
          </draw:line>
          <draw:line draw:z-index="363" draw:style-name="gr1" draw:text-style-name="P1" svg:x1="0.43mm" svg:y1="1117.23mm" svg:x2="3.43mm" svg:y2="1117.23mm">
            <text:p/>
          </draw:line>
          <draw:line draw:z-index="364" draw:style-name="gr1" draw:text-style-name="P1" svg:x1="0.43mm" svg:y1="1117.24mm" svg:x2="3.43mm" svg:y2="1117.24mm">
            <text:p/>
          </draw:line>
          <draw:line draw:z-index="365" draw:style-name="gr1" draw:text-style-name="P1" svg:x1="0.43mm" svg:y1="1117.25mm" svg:x2="3.43mm" svg:y2="1117.25mm">
            <text:p/>
          </draw:line>
          <draw:line draw:z-index="366" draw:style-name="gr1" draw:text-style-name="P1" svg:x1="0.43mm" svg:y1="1117.25mm" svg:x2="3.43mm" svg:y2="1117.25mm">
            <text:p/>
          </draw:line>
          <draw:line draw:z-index="367" draw:style-name="gr1" draw:text-style-name="P1" svg:x1="0.43mm" svg:y1="1117.25mm" svg:x2="3.43mm" svg:y2="1117.25mm">
            <text:p/>
          </draw:line>
          <draw:line draw:z-index="368" draw:style-name="gr1" draw:text-style-name="P1" svg:x1="0.43mm" svg:y1="1117.25mm" svg:x2="3.43mm" svg:y2="1117.25mm">
            <text:p/>
          </draw:line>
          <draw:line draw:z-index="369" draw:style-name="gr1" draw:text-style-name="P1" svg:x1="0.43mm" svg:y1="1117.25mm" svg:x2="3.43mm" svg:y2="1117.25mm">
            <text:p/>
          </draw:line>
          <draw:line draw:z-index="370" draw:style-name="gr1" draw:text-style-name="P1" svg:x1="0.43mm" svg:y1="1117.25mm" svg:x2="3.43mm" svg:y2="1117.25mm">
            <text:p/>
          </draw:line>
          <draw:line draw:z-index="371" draw:style-name="gr1" draw:text-style-name="P1" svg:x1="0.43mm" svg:y1="1117.25mm" svg:x2="3.43mm" svg:y2="1117.25mm">
            <text:p/>
          </draw:line>
          <draw:line draw:z-index="372" draw:style-name="gr1" draw:text-style-name="P1" svg:x1="0.43mm" svg:y1="1117.24mm" svg:x2="3.43mm" svg:y2="1117.24mm">
            <text:p/>
          </draw:line>
          <draw:line draw:z-index="373" draw:style-name="gr1" draw:text-style-name="P1" svg:x1="0.43mm" svg:y1="1117.24mm" svg:x2="3.43mm" svg:y2="1117.24mm">
            <text:p/>
          </draw:line>
          <draw:line draw:z-index="374" draw:style-name="gr1" draw:text-style-name="P1" svg:x1="0.43mm" svg:y1="1117.24mm" svg:x2="3.43mm" svg:y2="1117.24mm">
            <text:p/>
          </draw:line>
          <draw:line draw:z-index="375" draw:style-name="gr1" draw:text-style-name="P1" svg:x1="0.43mm" svg:y1="1117.24mm" svg:x2="3.43mm" svg:y2="1117.24mm">
            <text:p/>
          </draw:line>
          <draw:line draw:z-index="376" draw:style-name="gr1" draw:text-style-name="P1" svg:x1="0.43mm" svg:y1="1117.23mm" svg:x2="3.43mm" svg:y2="1117.23mm">
            <text:p/>
          </draw:line>
          <draw:line draw:z-index="377" draw:style-name="gr1" draw:text-style-name="P1" svg:x1="0.43mm" svg:y1="1117.24mm" svg:x2="3.43mm" svg:y2="1117.24mm">
            <text:p/>
          </draw:line>
          <draw:line draw:z-index="378" draw:style-name="gr1" draw:text-style-name="P1" svg:x1="0.43mm" svg:y1="1117.25mm" svg:x2="3.43mm" svg:y2="1117.25mm">
            <text:p/>
          </draw:line>
          <draw:line draw:z-index="379" draw:style-name="gr1" draw:text-style-name="P1" svg:x1="0.43mm" svg:y1="1117.24mm" svg:x2="3.43mm" svg:y2="1117.24mm">
            <text:p/>
          </draw:line>
          <draw:line draw:z-index="380" draw:style-name="gr1" draw:text-style-name="P1" svg:x1="0.43mm" svg:y1="1117.24mm" svg:x2="3.43mm" svg:y2="1117.24mm">
            <text:p/>
          </draw:line>
          <draw:line draw:z-index="381" draw:style-name="gr1" draw:text-style-name="P1" svg:x1="0.43mm" svg:y1="1117.24mm" svg:x2="3.43mm" svg:y2="1117.24mm">
            <text:p/>
          </draw:line>
          <draw:line draw:z-index="382" draw:style-name="gr1" draw:text-style-name="P1" svg:x1="0.43mm" svg:y1="1117.24mm" svg:x2="3.43mm" svg:y2="1117.24mm">
            <text:p/>
          </draw:line>
          <draw:line draw:z-index="383" draw:style-name="gr1" draw:text-style-name="P1" svg:x1="0.43mm" svg:y1="1117.23mm" svg:x2="3.43mm" svg:y2="1117.23mm">
            <text:p/>
          </draw:line>
          <draw:line draw:z-index="384" draw:style-name="gr1" draw:text-style-name="P1" svg:x1="0.43mm" svg:y1="1117.24mm" svg:x2="3.43mm" svg:y2="1117.24mm">
            <text:p/>
          </draw:line>
          <draw:line draw:z-index="385" draw:style-name="gr1" draw:text-style-name="P1" svg:x1="0.43mm" svg:y1="1117.25mm" svg:x2="3.43mm" svg:y2="1117.25mm">
            <text:p/>
          </draw:line>
          <draw:line draw:z-index="386" draw:style-name="gr1" draw:text-style-name="P1" svg:x1="0.43mm" svg:y1="1117.25mm" svg:x2="3.43mm" svg:y2="1117.25mm">
            <text:p/>
          </draw:line>
          <draw:line draw:z-index="387" draw:style-name="gr1" draw:text-style-name="P1" svg:x1="0.43mm" svg:y1="1117.25mm" svg:x2="3.43mm" svg:y2="1117.25mm">
            <text:p/>
          </draw:line>
          <draw:line draw:z-index="388" draw:style-name="gr1" draw:text-style-name="P1" svg:x1="0.43mm" svg:y1="1117.25mm" svg:x2="3.43mm" svg:y2="1117.25mm">
            <text:p/>
          </draw:line>
          <draw:line draw:z-index="389" draw:style-name="gr1" draw:text-style-name="P1" svg:x1="0.43mm" svg:y1="1117.25mm" svg:x2="3.43mm" svg:y2="1117.25mm">
            <text:p/>
          </draw:line>
          <draw:line draw:z-index="390" draw:style-name="gr1" draw:text-style-name="P1" svg:x1="0.43mm" svg:y1="1117.25mm" svg:x2="3.43mm" svg:y2="1117.25mm">
            <text:p/>
          </draw:line>
          <draw:line draw:z-index="391" draw:style-name="gr1" draw:text-style-name="P1" svg:x1="0.43mm" svg:y1="1117.25mm" svg:x2="3.43mm" svg:y2="1117.25mm">
            <text:p/>
          </draw:line>
          <draw:line draw:z-index="392" draw:style-name="gr1" draw:text-style-name="P1" svg:x1="0.43mm" svg:y1="1117.24mm" svg:x2="3.43mm" svg:y2="1117.24mm">
            <text:p/>
          </draw:line>
          <draw:line draw:z-index="393" draw:style-name="gr1" draw:text-style-name="P1" svg:x1="0.43mm" svg:y1="1117.24mm" svg:x2="3.43mm" svg:y2="1117.24mm">
            <text:p/>
          </draw:line>
          <draw:line draw:z-index="394" draw:style-name="gr1" draw:text-style-name="P1" svg:x1="0.43mm" svg:y1="1117.24mm" svg:x2="3.43mm" svg:y2="1117.24mm">
            <text:p/>
          </draw:line>
          <draw:line draw:z-index="395" draw:style-name="gr1" draw:text-style-name="P1" svg:x1="0.43mm" svg:y1="1117.24mm" svg:x2="3.43mm" svg:y2="1117.24mm">
            <text:p/>
          </draw:line>
          <draw:line draw:z-index="396" draw:style-name="gr1" draw:text-style-name="P1" svg:x1="0.43mm" svg:y1="1117.23mm" svg:x2="3.43mm" svg:y2="1117.23mm">
            <text:p/>
          </draw:line>
          <draw:line draw:z-index="397" draw:style-name="gr1" draw:text-style-name="P1" svg:x1="0.43mm" svg:y1="1117.24mm" svg:x2="3.43mm" svg:y2="1117.24mm">
            <text:p/>
          </draw:line>
          <draw:line draw:z-index="398" draw:style-name="gr1" draw:text-style-name="P1" svg:x1="0.43mm" svg:y1="1117.25mm" svg:x2="3.43mm" svg:y2="1117.25mm">
            <text:p/>
          </draw:line>
          <draw:line draw:z-index="399" draw:style-name="gr1" draw:text-style-name="P1" svg:x1="0.43mm" svg:y1="1117.24mm" svg:x2="3.43mm" svg:y2="1117.24mm">
            <text:p/>
          </draw:line>
          <draw:line draw:z-index="400" draw:style-name="gr1" draw:text-style-name="P1" svg:x1="0.43mm" svg:y1="1117.24mm" svg:x2="3.43mm" svg:y2="1117.24mm">
            <text:p/>
          </draw:line>
          <draw:line draw:z-index="401" draw:style-name="gr1" draw:text-style-name="P1" svg:x1="0.43mm" svg:y1="1117.24mm" svg:x2="3.43mm" svg:y2="1117.24mm">
            <text:p/>
          </draw:line>
          <draw:line draw:z-index="402" draw:style-name="gr1" draw:text-style-name="P1" svg:x1="0.43mm" svg:y1="1117.24mm" svg:x2="3.43mm" svg:y2="1117.24mm">
            <text:p/>
          </draw:line>
          <draw:line draw:z-index="403" draw:style-name="gr1" draw:text-style-name="P1" svg:x1="0.43mm" svg:y1="1117.23mm" svg:x2="3.43mm" svg:y2="1117.23mm">
            <text:p/>
          </draw:line>
          <draw:line draw:z-index="404" draw:style-name="gr1" draw:text-style-name="P1" svg:x1="0.43mm" svg:y1="1117.24mm" svg:x2="3.43mm" svg:y2="1117.24mm">
            <text:p/>
          </draw:line>
          <draw:line draw:z-index="405" draw:style-name="gr1" draw:text-style-name="P1" svg:x1="0.43mm" svg:y1="1117.25mm" svg:x2="3.43mm" svg:y2="1117.25mm">
            <text:p/>
          </draw:line>
          <draw:line draw:z-index="406" draw:style-name="gr1" draw:text-style-name="P1" svg:x1="0.43mm" svg:y1="1117.25mm" svg:x2="3.43mm" svg:y2="1117.25mm">
            <text:p/>
          </draw:line>
          <draw:line draw:z-index="407" draw:style-name="gr1" draw:text-style-name="P1" svg:x1="0.43mm" svg:y1="1117.25mm" svg:x2="3.43mm" svg:y2="1117.25mm">
            <text:p/>
          </draw:line>
          <draw:line draw:z-index="408" draw:style-name="gr1" draw:text-style-name="P1" svg:x1="0.43mm" svg:y1="1117.25mm" svg:x2="3.43mm" svg:y2="1117.25mm">
            <text:p/>
          </draw:line>
          <draw:line draw:z-index="409" draw:style-name="gr1" draw:text-style-name="P1" svg:x1="0.43mm" svg:y1="1117.25mm" svg:x2="3.43mm" svg:y2="1117.25mm">
            <text:p/>
          </draw:line>
          <draw:line draw:z-index="410" draw:style-name="gr1" draw:text-style-name="P1" svg:x1="0.43mm" svg:y1="1117.25mm" svg:x2="3.43mm" svg:y2="1117.25mm">
            <text:p/>
          </draw:line>
          <draw:line draw:z-index="411" draw:style-name="gr1" draw:text-style-name="P1" svg:x1="0.43mm" svg:y1="1117.25mm" svg:x2="3.43mm" svg:y2="1117.25mm">
            <text:p/>
          </draw:line>
          <draw:line draw:z-index="412" draw:style-name="gr1" draw:text-style-name="P1" svg:x1="0.43mm" svg:y1="1117.24mm" svg:x2="3.43mm" svg:y2="1117.24mm">
            <text:p/>
          </draw:line>
          <draw:line draw:z-index="413" draw:style-name="gr1" draw:text-style-name="P1" svg:x1="0.43mm" svg:y1="1117.24mm" svg:x2="3.43mm" svg:y2="1117.24mm">
            <text:p/>
          </draw:line>
          <draw:line draw:z-index="414" draw:style-name="gr1" draw:text-style-name="P1" svg:x1="0.43mm" svg:y1="1117.24mm" svg:x2="3.43mm" svg:y2="1117.24mm">
            <text:p/>
          </draw:line>
          <draw:line draw:z-index="415" draw:style-name="gr1" draw:text-style-name="P1" svg:x1="0.43mm" svg:y1="1117.24mm" svg:x2="3.43mm" svg:y2="1117.24mm">
            <text:p/>
          </draw:line>
          <draw:line draw:z-index="416" draw:style-name="gr1" draw:text-style-name="P1" svg:x1="0.43mm" svg:y1="1117.23mm" svg:x2="3.43mm" svg:y2="1117.23mm">
            <text:p/>
          </draw:line>
          <draw:line draw:z-index="417" draw:style-name="gr1" draw:text-style-name="P1" svg:x1="0.43mm" svg:y1="1117.24mm" svg:x2="3.43mm" svg:y2="1117.24mm">
            <text:p/>
          </draw:line>
          <draw:line draw:z-index="418" draw:style-name="gr1" draw:text-style-name="P1" svg:x1="0.43mm" svg:y1="1117.25mm" svg:x2="3.43mm" svg:y2="1117.25mm">
            <text:p/>
          </draw:line>
          <draw:line draw:z-index="419" draw:style-name="gr1" draw:text-style-name="P1" svg:x1="0.43mm" svg:y1="1117.24mm" svg:x2="3.43mm" svg:y2="1117.24mm">
            <text:p/>
          </draw:line>
          <draw:line draw:z-index="420" draw:style-name="gr1" draw:text-style-name="P1" svg:x1="0.43mm" svg:y1="1117.24mm" svg:x2="3.43mm" svg:y2="1117.24mm">
            <text:p/>
          </draw:line>
          <draw:line draw:z-index="421" draw:style-name="gr1" draw:text-style-name="P1" svg:x1="0.43mm" svg:y1="1117.24mm" svg:x2="3.43mm" svg:y2="1117.24mm">
            <text:p/>
          </draw:line>
          <draw:line draw:z-index="422" draw:style-name="gr1" draw:text-style-name="P1" svg:x1="0.43mm" svg:y1="1117.24mm" svg:x2="3.43mm" svg:y2="1117.24mm">
            <text:p/>
          </draw:line>
          <draw:line draw:z-index="423" draw:style-name="gr1" draw:text-style-name="P1" svg:x1="0.43mm" svg:y1="1117.23mm" svg:x2="3.43mm" svg:y2="1117.23mm">
            <text:p/>
          </draw:line>
          <draw:line draw:z-index="424" draw:style-name="gr1" draw:text-style-name="P1" svg:x1="0.43mm" svg:y1="1117.24mm" svg:x2="3.43mm" svg:y2="1117.24mm">
            <text:p/>
          </draw:line>
          <draw:line draw:z-index="425" draw:style-name="gr1" draw:text-style-name="P1" svg:x1="0.43mm" svg:y1="1117.25mm" svg:x2="3.43mm" svg:y2="1117.25mm">
            <text:p/>
          </draw:line>
          <draw:line draw:z-index="426" draw:style-name="gr1" draw:text-style-name="P1" svg:x1="0.43mm" svg:y1="1117.25mm" svg:x2="3.43mm" svg:y2="1117.25mm">
            <text:p/>
          </draw:line>
          <draw:line draw:z-index="427" draw:style-name="gr1" draw:text-style-name="P1" svg:x1="0.43mm" svg:y1="1117.25mm" svg:x2="3.43mm" svg:y2="1117.25mm">
            <text:p/>
          </draw:line>
          <draw:line draw:z-index="428" draw:style-name="gr1" draw:text-style-name="P1" svg:x1="0.43mm" svg:y1="1117.25mm" svg:x2="3.43mm" svg:y2="1117.25mm">
            <text:p/>
          </draw:line>
          <draw:line draw:z-index="429" draw:style-name="gr1" draw:text-style-name="P1" svg:x1="0.43mm" svg:y1="1117.25mm" svg:x2="3.43mm" svg:y2="1117.25mm">
            <text:p/>
          </draw:line>
          <draw:line draw:z-index="430" draw:style-name="gr1" draw:text-style-name="P1" svg:x1="0.43mm" svg:y1="1117.25mm" svg:x2="3.43mm" svg:y2="1117.25mm">
            <text:p/>
          </draw:line>
          <draw:line draw:z-index="431" draw:style-name="gr1" draw:text-style-name="P1" svg:x1="0.43mm" svg:y1="1117.25mm" svg:x2="3.43mm" svg:y2="1117.25mm">
            <text:p/>
          </draw:line>
          <draw:line draw:z-index="432" draw:style-name="gr1" draw:text-style-name="P1" svg:x1="0.43mm" svg:y1="1117.24mm" svg:x2="3.43mm" svg:y2="1117.24mm">
            <text:p/>
          </draw:line>
          <draw:line draw:z-index="433" draw:style-name="gr1" draw:text-style-name="P1" svg:x1="0.43mm" svg:y1="1117.24mm" svg:x2="3.43mm" svg:y2="1117.24mm">
            <text:p/>
          </draw:line>
          <draw:line draw:z-index="434" draw:style-name="gr1" draw:text-style-name="P1" svg:x1="0.43mm" svg:y1="1117.24mm" svg:x2="3.43mm" svg:y2="1117.24mm">
            <text:p/>
          </draw:line>
          <draw:line draw:z-index="435" draw:style-name="gr1" draw:text-style-name="P1" svg:x1="0.43mm" svg:y1="1117.24mm" svg:x2="3.43mm" svg:y2="1117.24mm">
            <text:p/>
          </draw:line>
          <draw:line draw:z-index="436" draw:style-name="gr1" draw:text-style-name="P1" svg:x1="0.43mm" svg:y1="1117.23mm" svg:x2="3.43mm" svg:y2="1117.23mm">
            <text:p/>
          </draw:line>
          <draw:line draw:z-index="437" draw:style-name="gr1" draw:text-style-name="P1" svg:x1="0.43mm" svg:y1="1117.24mm" svg:x2="3.43mm" svg:y2="1117.24mm">
            <text:p/>
          </draw:line>
          <draw:line draw:z-index="438" draw:style-name="gr1" draw:text-style-name="P1" svg:x1="0.43mm" svg:y1="1117.25mm" svg:x2="3.43mm" svg:y2="1117.25mm">
            <text:p/>
          </draw:line>
          <draw:line draw:z-index="439" draw:style-name="gr1" draw:text-style-name="P1" svg:x1="0.43mm" svg:y1="1117.24mm" svg:x2="3.43mm" svg:y2="1117.24mm">
            <text:p/>
          </draw:line>
          <draw:line draw:z-index="440" draw:style-name="gr1" draw:text-style-name="P1" svg:x1="0.43mm" svg:y1="1117.24mm" svg:x2="3.43mm" svg:y2="1117.24mm">
            <text:p/>
          </draw:line>
          <draw:line draw:z-index="441" draw:style-name="gr1" draw:text-style-name="P1" svg:x1="0.43mm" svg:y1="1117.24mm" svg:x2="3.43mm" svg:y2="1117.24mm">
            <text:p/>
          </draw:line>
          <draw:line draw:z-index="442" draw:style-name="gr1" draw:text-style-name="P1" svg:x1="0.43mm" svg:y1="1117.24mm" svg:x2="3.43mm" svg:y2="1117.24mm">
            <text:p/>
          </draw:line>
          <draw:line draw:z-index="443" draw:style-name="gr1" draw:text-style-name="P1" svg:x1="0.43mm" svg:y1="1117.23mm" svg:x2="3.43mm" svg:y2="1117.23mm">
            <text:p/>
          </draw:line>
          <draw:line draw:z-index="444" draw:style-name="gr1" draw:text-style-name="P1" svg:x1="0.43mm" svg:y1="1117.24mm" svg:x2="3.43mm" svg:y2="1117.24mm">
            <text:p/>
          </draw:line>
          <draw:line draw:z-index="445" draw:style-name="gr1" draw:text-style-name="P1" svg:x1="0.43mm" svg:y1="1117.25mm" svg:x2="3.43mm" svg:y2="1117.25mm">
            <text:p/>
          </draw:line>
          <draw:line draw:z-index="446" draw:style-name="gr1" draw:text-style-name="P1" svg:x1="0.43mm" svg:y1="1117.25mm" svg:x2="3.43mm" svg:y2="1117.25mm">
            <text:p/>
          </draw:line>
          <draw:line draw:z-index="447" draw:style-name="gr1" draw:text-style-name="P1" svg:x1="0.43mm" svg:y1="1117.25mm" svg:x2="3.43mm" svg:y2="1117.25mm">
            <text:p/>
          </draw:line>
          <draw:line draw:z-index="448" draw:style-name="gr1" draw:text-style-name="P1" svg:x1="0.43mm" svg:y1="1117.25mm" svg:x2="3.43mm" svg:y2="1117.25mm">
            <text:p/>
          </draw:line>
          <draw:line draw:z-index="449" draw:style-name="gr1" draw:text-style-name="P1" svg:x1="0.43mm" svg:y1="1117.25mm" svg:x2="3.43mm" svg:y2="1117.25mm">
            <text:p/>
          </draw:line>
          <draw:line draw:z-index="450" draw:style-name="gr1" draw:text-style-name="P1" svg:x1="0.43mm" svg:y1="1117.25mm" svg:x2="3.43mm" svg:y2="1117.25mm">
            <text:p/>
          </draw:line>
          <draw:line draw:z-index="451" draw:style-name="gr1" draw:text-style-name="P1" svg:x1="0.43mm" svg:y1="1117.25mm" svg:x2="3.43mm" svg:y2="1117.25mm">
            <text:p/>
          </draw:line>
          <draw:line draw:z-index="452" draw:style-name="gr1" draw:text-style-name="P1" svg:x1="0.43mm" svg:y1="1117.24mm" svg:x2="3.43mm" svg:y2="1117.24mm">
            <text:p/>
          </draw:line>
          <draw:line draw:z-index="453" draw:style-name="gr1" draw:text-style-name="P1" svg:x1="0.43mm" svg:y1="1117.24mm" svg:x2="3.43mm" svg:y2="1117.24mm">
            <text:p/>
          </draw:line>
          <draw:line draw:z-index="454" draw:style-name="gr1" draw:text-style-name="P1" svg:x1="0.43mm" svg:y1="1117.24mm" svg:x2="3.43mm" svg:y2="1117.24mm">
            <text:p/>
          </draw:line>
          <draw:line draw:z-index="455" draw:style-name="gr1" draw:text-style-name="P1" svg:x1="0.43mm" svg:y1="1117.24mm" svg:x2="3.43mm" svg:y2="1117.24mm">
            <text:p/>
          </draw:line>
          <draw:line draw:z-index="456" draw:style-name="gr1" draw:text-style-name="P1" svg:x1="0.43mm" svg:y1="1117.23mm" svg:x2="3.43mm" svg:y2="1117.23mm">
            <text:p/>
          </draw:line>
          <draw:line draw:z-index="457" draw:style-name="gr1" draw:text-style-name="P1" svg:x1="0.43mm" svg:y1="1117.24mm" svg:x2="3.43mm" svg:y2="1117.24mm">
            <text:p/>
          </draw:line>
          <draw:line draw:z-index="458" draw:style-name="gr1" draw:text-style-name="P1" svg:x1="0.43mm" svg:y1="1117.25mm" svg:x2="3.43mm" svg:y2="1117.25mm">
            <text:p/>
          </draw:line>
          <draw:line draw:z-index="459" draw:style-name="gr1" draw:text-style-name="P1" svg:x1="0.43mm" svg:y1="1117.24mm" svg:x2="3.43mm" svg:y2="1117.24mm">
            <text:p/>
          </draw:line>
          <draw:line draw:z-index="460" draw:style-name="gr1" draw:text-style-name="P1" svg:x1="0.43mm" svg:y1="1117.24mm" svg:x2="3.43mm" svg:y2="1117.24mm">
            <text:p/>
          </draw:line>
          <draw:line draw:z-index="461" draw:style-name="gr1" draw:text-style-name="P1" svg:x1="0.43mm" svg:y1="1117.24mm" svg:x2="3.43mm" svg:y2="1117.24mm">
            <text:p/>
          </draw:line>
          <draw:line draw:z-index="462" draw:style-name="gr1" draw:text-style-name="P1" svg:x1="0.43mm" svg:y1="1117.24mm" svg:x2="3.43mm" svg:y2="1117.24mm">
            <text:p/>
          </draw:line>
          <draw:line draw:z-index="463" draw:style-name="gr1" draw:text-style-name="P1" svg:x1="0.43mm" svg:y1="1117.23mm" svg:x2="3.43mm" svg:y2="1117.23mm">
            <text:p/>
          </draw:line>
          <draw:line draw:z-index="464" draw:style-name="gr1" draw:text-style-name="P1" svg:x1="0.43mm" svg:y1="1117.24mm" svg:x2="3.43mm" svg:y2="1117.24mm">
            <text:p/>
          </draw:line>
          <draw:line draw:z-index="465" draw:style-name="gr1" draw:text-style-name="P1" svg:x1="0.43mm" svg:y1="1117.25mm" svg:x2="3.43mm" svg:y2="1117.25mm">
            <text:p/>
          </draw:line>
          <draw:line draw:z-index="466" draw:style-name="gr1" draw:text-style-name="P1" svg:x1="0.43mm" svg:y1="1117.25mm" svg:x2="3.43mm" svg:y2="1117.25mm">
            <text:p/>
          </draw:line>
          <draw:line draw:z-index="467" draw:style-name="gr1" draw:text-style-name="P1" svg:x1="0.43mm" svg:y1="1117.25mm" svg:x2="3.43mm" svg:y2="1117.25mm">
            <text:p/>
          </draw:line>
          <draw:line draw:z-index="468" draw:style-name="gr1" draw:text-style-name="P1" svg:x1="0.43mm" svg:y1="1117.25mm" svg:x2="3.43mm" svg:y2="1117.25mm">
            <text:p/>
          </draw:line>
          <draw:line draw:z-index="469" draw:style-name="gr1" draw:text-style-name="P1" svg:x1="0.43mm" svg:y1="1117.25mm" svg:x2="3.43mm" svg:y2="1117.25mm">
            <text:p/>
          </draw:line>
          <draw:line draw:z-index="470" draw:style-name="gr1" draw:text-style-name="P1" svg:x1="0.43mm" svg:y1="1117.25mm" svg:x2="3.43mm" svg:y2="1117.25mm">
            <text:p/>
          </draw:line>
          <draw:line draw:z-index="471" draw:style-name="gr1" draw:text-style-name="P1" svg:x1="0.43mm" svg:y1="1117.25mm" svg:x2="3.43mm" svg:y2="1117.25mm">
            <text:p/>
          </draw:line>
          <draw:line draw:z-index="472" draw:style-name="gr1" draw:text-style-name="P1" svg:x1="0.43mm" svg:y1="1117.24mm" svg:x2="3.43mm" svg:y2="1117.24mm">
            <text:p/>
          </draw:line>
          <draw:line draw:z-index="473" draw:style-name="gr1" draw:text-style-name="P1" svg:x1="0.43mm" svg:y1="1117.24mm" svg:x2="3.43mm" svg:y2="1117.24mm">
            <text:p/>
          </draw:line>
          <draw:line draw:z-index="474" draw:style-name="gr1" draw:text-style-name="P1" svg:x1="0.43mm" svg:y1="1117.24mm" svg:x2="3.43mm" svg:y2="1117.24mm">
            <text:p/>
          </draw:line>
          <draw:line draw:z-index="475" draw:style-name="gr1" draw:text-style-name="P1" svg:x1="0.43mm" svg:y1="1117.24mm" svg:x2="3.43mm" svg:y2="1117.24mm">
            <text:p/>
          </draw:line>
          <draw:line draw:z-index="476" draw:style-name="gr1" draw:text-style-name="P1" svg:x1="0.43mm" svg:y1="1117.23mm" svg:x2="3.43mm" svg:y2="1117.23mm">
            <text:p/>
          </draw:line>
          <draw:line draw:z-index="477" draw:style-name="gr1" draw:text-style-name="P1" svg:x1="0.43mm" svg:y1="1117.24mm" svg:x2="3.43mm" svg:y2="1117.24mm">
            <text:p/>
          </draw:line>
          <draw:line draw:z-index="478" draw:style-name="gr1" draw:text-style-name="P1" svg:x1="0.43mm" svg:y1="1117.25mm" svg:x2="3.43mm" svg:y2="1117.25mm">
            <text:p/>
          </draw:line>
          <draw:line draw:z-index="479" draw:style-name="gr1" draw:text-style-name="P1" svg:x1="0.43mm" svg:y1="1117.24mm" svg:x2="3.43mm" svg:y2="1117.24mm">
            <text:p/>
          </draw:line>
          <draw:line draw:z-index="480" draw:style-name="gr1" draw:text-style-name="P1" svg:x1="0.43mm" svg:y1="1117.24mm" svg:x2="3.43mm" svg:y2="1117.24mm">
            <text:p/>
          </draw:line>
          <draw:line draw:z-index="481" draw:style-name="gr1" draw:text-style-name="P1" svg:x1="0.43mm" svg:y1="1117.24mm" svg:x2="3.43mm" svg:y2="1117.24mm">
            <text:p/>
          </draw:line>
          <draw:line draw:z-index="482" draw:style-name="gr1" draw:text-style-name="P1" svg:x1="0.43mm" svg:y1="1117.24mm" svg:x2="3.43mm" svg:y2="1117.24mm">
            <text:p/>
          </draw:line>
          <draw:line draw:z-index="483" draw:style-name="gr1" draw:text-style-name="P1" svg:x1="0.43mm" svg:y1="1117.23mm" svg:x2="3.43mm" svg:y2="1117.23mm">
            <text:p/>
          </draw:line>
          <draw:line draw:z-index="484" draw:style-name="gr1" draw:text-style-name="P1" svg:x1="0.43mm" svg:y1="1117.24mm" svg:x2="3.43mm" svg:y2="1117.24mm">
            <text:p/>
          </draw:line>
          <draw:line draw:z-index="485" draw:style-name="gr1" draw:text-style-name="P1" svg:x1="0.43mm" svg:y1="1117.25mm" svg:x2="3.43mm" svg:y2="1117.25mm">
            <text:p/>
          </draw:line>
          <draw:line draw:z-index="486" draw:style-name="gr1" draw:text-style-name="P1" svg:x1="0.43mm" svg:y1="1117.25mm" svg:x2="3.43mm" svg:y2="1117.25mm">
            <text:p/>
          </draw:line>
          <draw:line draw:z-index="487" draw:style-name="gr1" draw:text-style-name="P1" svg:x1="0.43mm" svg:y1="1117.25mm" svg:x2="3.43mm" svg:y2="1117.25mm">
            <text:p/>
          </draw:line>
          <draw:line draw:z-index="488" draw:style-name="gr1" draw:text-style-name="P1" svg:x1="0.43mm" svg:y1="1117.25mm" svg:x2="3.43mm" svg:y2="1117.25mm">
            <text:p/>
          </draw:line>
          <draw:line draw:z-index="489" draw:style-name="gr1" draw:text-style-name="P1" svg:x1="0.43mm" svg:y1="1117.25mm" svg:x2="3.43mm" svg:y2="1117.25mm">
            <text:p/>
          </draw:line>
          <draw:line draw:z-index="490" draw:style-name="gr1" draw:text-style-name="P1" svg:x1="0.43mm" svg:y1="1117.25mm" svg:x2="3.43mm" svg:y2="1117.25mm">
            <text:p/>
          </draw:line>
          <draw:line draw:z-index="491" draw:style-name="gr1" draw:text-style-name="P1" svg:x1="0.43mm" svg:y1="1117.25mm" svg:x2="3.43mm" svg:y2="1117.25mm">
            <text:p/>
          </draw:line>
          <draw:line draw:z-index="492" draw:style-name="gr1" draw:text-style-name="P1" svg:x1="0.43mm" svg:y1="1117.24mm" svg:x2="3.43mm" svg:y2="1117.24mm">
            <text:p/>
          </draw:line>
          <draw:line draw:z-index="493" draw:style-name="gr1" draw:text-style-name="P1" svg:x1="0.43mm" svg:y1="1117.24mm" svg:x2="3.43mm" svg:y2="1117.24mm">
            <text:p/>
          </draw:line>
          <draw:line draw:z-index="494" draw:style-name="gr1" draw:text-style-name="P1" svg:x1="0.43mm" svg:y1="1117.24mm" svg:x2="3.43mm" svg:y2="1117.24mm">
            <text:p/>
          </draw:line>
          <draw:line draw:z-index="495" draw:style-name="gr1" draw:text-style-name="P1" svg:x1="0.43mm" svg:y1="1117.24mm" svg:x2="3.43mm" svg:y2="1117.24mm">
            <text:p/>
          </draw:line>
          <draw:line draw:z-index="496" draw:style-name="gr1" draw:text-style-name="P1" svg:x1="0.43mm" svg:y1="1117.23mm" svg:x2="3.43mm" svg:y2="1117.23mm">
            <text:p/>
          </draw:line>
          <draw:line draw:z-index="497" draw:style-name="gr1" draw:text-style-name="P1" svg:x1="0.43mm" svg:y1="1117.24mm" svg:x2="3.43mm" svg:y2="1117.24mm">
            <text:p/>
          </draw:line>
          <draw:line draw:z-index="498" draw:style-name="gr1" draw:text-style-name="P1" svg:x1="0.43mm" svg:y1="1117.25mm" svg:x2="3.43mm" svg:y2="1117.25mm">
            <text:p/>
          </draw:line>
          <draw:line draw:z-index="499" draw:style-name="gr1" draw:text-style-name="P1" svg:x1="0.43mm" svg:y1="1117.24mm" svg:x2="3.43mm" svg:y2="1117.24mm">
            <text:p/>
          </draw:line>
          <draw:line draw:z-index="500" draw:style-name="gr1" draw:text-style-name="P1" svg:x1="0.43mm" svg:y1="1117.24mm" svg:x2="3.43mm" svg:y2="1117.24mm">
            <text:p/>
          </draw:line>
          <draw:line draw:z-index="501" draw:style-name="gr1" draw:text-style-name="P1" svg:x1="0.43mm" svg:y1="1117.24mm" svg:x2="3.43mm" svg:y2="1117.24mm">
            <text:p/>
          </draw:line>
          <draw:line draw:z-index="502" draw:style-name="gr1" draw:text-style-name="P1" svg:x1="0.43mm" svg:y1="1117.24mm" svg:x2="3.43mm" svg:y2="1117.24mm">
            <text:p/>
          </draw:line>
          <draw:line draw:z-index="503" draw:style-name="gr1" draw:text-style-name="P1" svg:x1="0.43mm" svg:y1="1117.23mm" svg:x2="3.43mm" svg:y2="1117.23mm">
            <text:p/>
          </draw:line>
          <draw:line draw:z-index="504" draw:style-name="gr1" draw:text-style-name="P1" svg:x1="0.43mm" svg:y1="1117.24mm" svg:x2="3.43mm" svg:y2="1117.24mm">
            <text:p/>
          </draw:line>
          <draw:line draw:z-index="505" draw:style-name="gr1" draw:text-style-name="P1" svg:x1="0.43mm" svg:y1="1117.25mm" svg:x2="3.43mm" svg:y2="1117.25mm">
            <text:p/>
          </draw:line>
          <draw:line draw:z-index="506" draw:style-name="gr1" draw:text-style-name="P1" svg:x1="0.43mm" svg:y1="1117.25mm" svg:x2="3.43mm" svg:y2="1117.25mm">
            <text:p/>
          </draw:line>
          <draw:line draw:z-index="507" draw:style-name="gr1" draw:text-style-name="P1" svg:x1="0.43mm" svg:y1="1117.25mm" svg:x2="3.43mm" svg:y2="1117.25mm">
            <text:p/>
          </draw:line>
          <draw:line draw:z-index="508" draw:style-name="gr1" draw:text-style-name="P1" svg:x1="0.43mm" svg:y1="1117.25mm" svg:x2="3.43mm" svg:y2="1117.25mm">
            <text:p/>
          </draw:line>
          <draw:line draw:z-index="509" draw:style-name="gr1" draw:text-style-name="P1" svg:x1="0.43mm" svg:y1="1117.25mm" svg:x2="3.43mm" svg:y2="1117.25mm">
            <text:p/>
          </draw:line>
          <draw:line draw:z-index="510" draw:style-name="gr1" draw:text-style-name="P1" svg:x1="0.43mm" svg:y1="1117.25mm" svg:x2="3.43mm" svg:y2="1117.25mm">
            <text:p/>
          </draw:line>
          <draw:line draw:z-index="511" draw:style-name="gr1" draw:text-style-name="P1" svg:x1="0.43mm" svg:y1="1117.25mm" svg:x2="3.43mm" svg:y2="1117.25mm">
            <text:p/>
          </draw:line>
          <draw:line draw:z-index="512" draw:style-name="gr1" draw:text-style-name="P1" svg:x1="0.43mm" svg:y1="1117.24mm" svg:x2="3.43mm" svg:y2="1117.24mm">
            <text:p/>
          </draw:line>
          <draw:line draw:z-index="513" draw:style-name="gr1" draw:text-style-name="P1" svg:x1="0.43mm" svg:y1="1117.24mm" svg:x2="3.43mm" svg:y2="1117.24mm">
            <text:p/>
          </draw:line>
          <draw:line draw:z-index="514" draw:style-name="gr1" draw:text-style-name="P1" svg:x1="0.43mm" svg:y1="1117.24mm" svg:x2="3.43mm" svg:y2="1117.24mm">
            <text:p/>
          </draw:line>
          <draw:line draw:z-index="515" draw:style-name="gr1" draw:text-style-name="P1" svg:x1="0.43mm" svg:y1="1117.24mm" svg:x2="3.43mm" svg:y2="1117.24mm">
            <text:p/>
          </draw:line>
          <draw:line draw:z-index="516" draw:style-name="gr1" draw:text-style-name="P1" svg:x1="0.43mm" svg:y1="1117.23mm" svg:x2="3.43mm" svg:y2="1117.23mm">
            <text:p/>
          </draw:line>
          <draw:line draw:z-index="517" draw:style-name="gr1" draw:text-style-name="P1" svg:x1="0.43mm" svg:y1="1117.24mm" svg:x2="3.43mm" svg:y2="1117.24mm">
            <text:p/>
          </draw:line>
          <draw:line draw:z-index="518" draw:style-name="gr1" draw:text-style-name="P1" svg:x1="0.43mm" svg:y1="1117.25mm" svg:x2="3.43mm" svg:y2="1117.25mm">
            <text:p/>
          </draw:line>
          <draw:line draw:z-index="519" draw:style-name="gr1" draw:text-style-name="P1" svg:x1="0.43mm" svg:y1="1117.24mm" svg:x2="3.43mm" svg:y2="1117.24mm">
            <text:p/>
          </draw:line>
          <draw:line draw:z-index="520" draw:style-name="gr1" draw:text-style-name="P1" svg:x1="0.43mm" svg:y1="1117.24mm" svg:x2="3.43mm" svg:y2="1117.24mm">
            <text:p/>
          </draw:line>
          <draw:line draw:z-index="521" draw:style-name="gr1" draw:text-style-name="P1" svg:x1="0.43mm" svg:y1="1117.24mm" svg:x2="3.43mm" svg:y2="1117.24mm">
            <text:p/>
          </draw:line>
          <draw:line draw:z-index="522" draw:style-name="gr1" draw:text-style-name="P1" svg:x1="0.43mm" svg:y1="1117.24mm" svg:x2="3.43mm" svg:y2="1117.24mm">
            <text:p/>
          </draw:line>
          <draw:line draw:z-index="523" draw:style-name="gr1" draw:text-style-name="P1" svg:x1="0.43mm" svg:y1="1117.23mm" svg:x2="3.43mm" svg:y2="1117.23mm">
            <text:p/>
          </draw:line>
          <draw:line draw:z-index="524" draw:style-name="gr1" draw:text-style-name="P1" svg:x1="0.43mm" svg:y1="1117.24mm" svg:x2="3.43mm" svg:y2="1117.24mm">
            <text:p/>
          </draw:line>
          <draw:line draw:z-index="525" draw:style-name="gr1" draw:text-style-name="P1" svg:x1="0.43mm" svg:y1="1117.25mm" svg:x2="3.43mm" svg:y2="1117.25mm">
            <text:p/>
          </draw:line>
          <draw:line draw:z-index="526" draw:style-name="gr1" draw:text-style-name="P1" svg:x1="0.43mm" svg:y1="1117.25mm" svg:x2="3.43mm" svg:y2="1117.25mm">
            <text:p/>
          </draw:line>
          <draw:line draw:z-index="527" draw:style-name="gr1" draw:text-style-name="P1" svg:x1="0.43mm" svg:y1="1117.25mm" svg:x2="3.43mm" svg:y2="1117.25mm">
            <text:p/>
          </draw:line>
          <draw:line draw:z-index="528" draw:style-name="gr1" draw:text-style-name="P1" svg:x1="0.43mm" svg:y1="1117.25mm" svg:x2="3.43mm" svg:y2="1117.25mm">
            <text:p/>
          </draw:line>
          <draw:line draw:z-index="529" draw:style-name="gr1" draw:text-style-name="P1" svg:x1="0.43mm" svg:y1="1117.25mm" svg:x2="3.43mm" svg:y2="1117.25mm">
            <text:p/>
          </draw:line>
          <draw:line draw:z-index="530" draw:style-name="gr1" draw:text-style-name="P1" svg:x1="0.43mm" svg:y1="1117.25mm" svg:x2="3.43mm" svg:y2="1117.25mm">
            <text:p/>
          </draw:line>
          <draw:line draw:z-index="531" draw:style-name="gr1" draw:text-style-name="P1" svg:x1="0.43mm" svg:y1="1117.25mm" svg:x2="3.43mm" svg:y2="1117.25mm">
            <text:p/>
          </draw:line>
          <draw:line draw:z-index="532" draw:style-name="gr1" draw:text-style-name="P1" svg:x1="0.43mm" svg:y1="1117.24mm" svg:x2="3.43mm" svg:y2="1117.24mm">
            <text:p/>
          </draw:line>
          <draw:line draw:z-index="533" draw:style-name="gr1" draw:text-style-name="P1" svg:x1="0.43mm" svg:y1="1117.24mm" svg:x2="3.43mm" svg:y2="1117.24mm">
            <text:p/>
          </draw:line>
          <draw:line draw:z-index="534" draw:style-name="gr1" draw:text-style-name="P1" svg:x1="0.43mm" svg:y1="1117.24mm" svg:x2="3.43mm" svg:y2="1117.24mm">
            <text:p/>
          </draw:line>
          <draw:line draw:z-index="535" draw:style-name="gr1" draw:text-style-name="P1" svg:x1="0.43mm" svg:y1="1117.24mm" svg:x2="3.43mm" svg:y2="1117.24mm">
            <text:p/>
          </draw:line>
          <draw:line draw:z-index="536" draw:style-name="gr1" draw:text-style-name="P1" svg:x1="0.43mm" svg:y1="1117.23mm" svg:x2="3.43mm" svg:y2="1117.23mm">
            <text:p/>
          </draw:line>
          <draw:line draw:z-index="537" draw:style-name="gr1" draw:text-style-name="P1" svg:x1="0.43mm" svg:y1="1117.24mm" svg:x2="3.43mm" svg:y2="1117.24mm">
            <text:p/>
          </draw:line>
          <draw:line draw:z-index="538" draw:style-name="gr1" draw:text-style-name="P1" svg:x1="0.43mm" svg:y1="1117.25mm" svg:x2="3.43mm" svg:y2="1117.25mm">
            <text:p/>
          </draw:line>
          <draw:line draw:z-index="539" draw:style-name="gr1" draw:text-style-name="P1" svg:x1="0.43mm" svg:y1="1117.24mm" svg:x2="3.43mm" svg:y2="1117.24mm">
            <text:p/>
          </draw:line>
          <draw:line draw:z-index="540" draw:style-name="gr1" draw:text-style-name="P1" svg:x1="0.43mm" svg:y1="1117.24mm" svg:x2="3.43mm" svg:y2="1117.24mm">
            <text:p/>
          </draw:line>
          <draw:line draw:z-index="541" draw:style-name="gr1" draw:text-style-name="P1" svg:x1="0.43mm" svg:y1="1117.24mm" svg:x2="3.43mm" svg:y2="1117.24mm">
            <text:p/>
          </draw:line>
          <draw:line draw:z-index="542" draw:style-name="gr1" draw:text-style-name="P1" svg:x1="0.43mm" svg:y1="1117.24mm" svg:x2="3.43mm" svg:y2="1117.24mm">
            <text:p/>
          </draw:line>
          <draw:line draw:z-index="543" draw:style-name="gr1" draw:text-style-name="P1" svg:x1="0.43mm" svg:y1="1117.23mm" svg:x2="3.43mm" svg:y2="1117.23mm">
            <text:p/>
          </draw:line>
          <draw:line draw:z-index="544" draw:style-name="gr1" draw:text-style-name="P1" svg:x1="0.43mm" svg:y1="1117.24mm" svg:x2="3.43mm" svg:y2="1117.24mm">
            <text:p/>
          </draw:line>
          <draw:line draw:z-index="545" draw:style-name="gr1" draw:text-style-name="P1" svg:x1="0.43mm" svg:y1="1117.25mm" svg:x2="3.43mm" svg:y2="1117.25mm">
            <text:p/>
          </draw:line>
          <draw:line draw:z-index="546" draw:style-name="gr1" draw:text-style-name="P1" svg:x1="0.43mm" svg:y1="1117.25mm" svg:x2="3.43mm" svg:y2="1117.25mm">
            <text:p/>
          </draw:line>
          <draw:line draw:z-index="547" draw:style-name="gr1" draw:text-style-name="P1" svg:x1="0.43mm" svg:y1="1117.25mm" svg:x2="3.43mm" svg:y2="1117.25mm">
            <text:p/>
          </draw:line>
          <draw:line draw:z-index="548" draw:style-name="gr1" draw:text-style-name="P1" svg:x1="0.43mm" svg:y1="1117.25mm" svg:x2="3.43mm" svg:y2="1117.25mm">
            <text:p/>
          </draw:line>
          <draw:line draw:z-index="549" draw:style-name="gr1" draw:text-style-name="P1" svg:x1="0.43mm" svg:y1="1117.25mm" svg:x2="3.43mm" svg:y2="1117.25mm">
            <text:p/>
          </draw:line>
          <draw:line draw:z-index="550" draw:style-name="gr1" draw:text-style-name="P1" svg:x1="0.43mm" svg:y1="1117.25mm" svg:x2="3.43mm" svg:y2="1117.25mm">
            <text:p/>
          </draw:line>
          <draw:line draw:z-index="551" draw:style-name="gr1" draw:text-style-name="P1" svg:x1="0.43mm" svg:y1="1117.25mm" svg:x2="3.43mm" svg:y2="1117.25mm">
            <text:p/>
          </draw:line>
          <draw:line draw:z-index="552" draw:style-name="gr1" draw:text-style-name="P1" svg:x1="0.43mm" svg:y1="1117.24mm" svg:x2="3.43mm" svg:y2="1117.24mm">
            <text:p/>
          </draw:line>
          <draw:line draw:z-index="553" draw:style-name="gr1" draw:text-style-name="P1" svg:x1="0.43mm" svg:y1="1117.24mm" svg:x2="3.43mm" svg:y2="1117.24mm">
            <text:p/>
          </draw:line>
          <draw:line draw:z-index="554" draw:style-name="gr1" draw:text-style-name="P1" svg:x1="0.43mm" svg:y1="1117.24mm" svg:x2="3.43mm" svg:y2="1117.24mm">
            <text:p/>
          </draw:line>
          <draw:line draw:z-index="555" draw:style-name="gr1" draw:text-style-name="P1" svg:x1="0.43mm" svg:y1="1117.24mm" svg:x2="3.43mm" svg:y2="1117.24mm">
            <text:p/>
          </draw:line>
          <draw:line draw:z-index="556" draw:style-name="gr1" draw:text-style-name="P1" svg:x1="0.43mm" svg:y1="1117.23mm" svg:x2="3.43mm" svg:y2="1117.23mm">
            <text:p/>
          </draw:line>
          <draw:line draw:z-index="557" draw:style-name="gr1" draw:text-style-name="P1" svg:x1="0.43mm" svg:y1="1117.24mm" svg:x2="3.43mm" svg:y2="1117.24mm">
            <text:p/>
          </draw:line>
          <draw:line draw:z-index="558" draw:style-name="gr1" draw:text-style-name="P1" svg:x1="0.43mm" svg:y1="1117.25mm" svg:x2="3.43mm" svg:y2="1117.25mm">
            <text:p/>
          </draw:line>
          <draw:line draw:z-index="559" draw:style-name="gr1" draw:text-style-name="P1" svg:x1="0.43mm" svg:y1="1117.24mm" svg:x2="3.43mm" svg:y2="1117.24mm">
            <text:p/>
          </draw:line>
          <draw:line draw:z-index="560" draw:style-name="gr1" draw:text-style-name="P1" svg:x1="0.43mm" svg:y1="1117.24mm" svg:x2="3.43mm" svg:y2="1117.24mm">
            <text:p/>
          </draw:line>
          <draw:line draw:z-index="561" draw:style-name="gr1" draw:text-style-name="P1" svg:x1="0.43mm" svg:y1="1117.24mm" svg:x2="3.43mm" svg:y2="1117.24mm">
            <text:p/>
          </draw:line>
          <draw:line draw:z-index="562" draw:style-name="gr1" draw:text-style-name="P1" svg:x1="0.43mm" svg:y1="1117.24mm" svg:x2="3.43mm" svg:y2="1117.24mm">
            <text:p/>
          </draw:line>
          <draw:line draw:z-index="563" draw:style-name="gr1" draw:text-style-name="P1" svg:x1="0.43mm" svg:y1="1117.23mm" svg:x2="3.43mm" svg:y2="1117.23mm">
            <text:p/>
          </draw:line>
          <draw:line draw:z-index="564" draw:style-name="gr1" draw:text-style-name="P1" svg:x1="0.43mm" svg:y1="1117.24mm" svg:x2="3.43mm" svg:y2="1117.24mm">
            <text:p/>
          </draw:line>
          <draw:line draw:z-index="565" draw:style-name="gr1" draw:text-style-name="P1" svg:x1="0.43mm" svg:y1="1117.25mm" svg:x2="3.43mm" svg:y2="1117.25mm">
            <text:p/>
          </draw:line>
          <draw:line draw:z-index="566" draw:style-name="gr1" draw:text-style-name="P1" svg:x1="0.43mm" svg:y1="1117.25mm" svg:x2="3.43mm" svg:y2="1117.25mm">
            <text:p/>
          </draw:line>
          <draw:line draw:z-index="567" draw:style-name="gr1" draw:text-style-name="P1" svg:x1="0.43mm" svg:y1="1117.25mm" svg:x2="3.43mm" svg:y2="1117.25mm">
            <text:p/>
          </draw:line>
          <draw:line draw:z-index="568" draw:style-name="gr1" draw:text-style-name="P1" svg:x1="0.43mm" svg:y1="1117.25mm" svg:x2="3.43mm" svg:y2="1117.25mm">
            <text:p/>
          </draw:line>
          <draw:line draw:z-index="569" draw:style-name="gr1" draw:text-style-name="P1" svg:x1="0.43mm" svg:y1="1117.25mm" svg:x2="3.43mm" svg:y2="1117.25mm">
            <text:p/>
          </draw:line>
          <draw:line draw:z-index="570" draw:style-name="gr1" draw:text-style-name="P1" svg:x1="0.43mm" svg:y1="1117.25mm" svg:x2="3.43mm" svg:y2="1117.25mm">
            <text:p/>
          </draw:line>
          <draw:line draw:z-index="571" draw:style-name="gr1" draw:text-style-name="P1" svg:x1="0.43mm" svg:y1="1117.25mm" svg:x2="3.43mm" svg:y2="1117.25mm">
            <text:p/>
          </draw:line>
          <draw:line draw:z-index="572" draw:style-name="gr1" draw:text-style-name="P1" svg:x1="0.43mm" svg:y1="1117.24mm" svg:x2="3.43mm" svg:y2="1117.24mm">
            <text:p/>
          </draw:line>
          <draw:line draw:z-index="573" draw:style-name="gr1" draw:text-style-name="P1" svg:x1="0.43mm" svg:y1="1117.24mm" svg:x2="3.43mm" svg:y2="1117.24mm">
            <text:p/>
          </draw:line>
          <draw:line draw:z-index="574" draw:style-name="gr1" draw:text-style-name="P1" svg:x1="0.43mm" svg:y1="1117.24mm" svg:x2="3.43mm" svg:y2="1117.24mm">
            <text:p/>
          </draw:line>
          <draw:line draw:z-index="575" draw:style-name="gr1" draw:text-style-name="P1" svg:x1="0.43mm" svg:y1="1117.24mm" svg:x2="3.43mm" svg:y2="1117.24mm">
            <text:p/>
          </draw:line>
          <draw:line draw:z-index="576" draw:style-name="gr1" draw:text-style-name="P1" svg:x1="0.43mm" svg:y1="1117.23mm" svg:x2="3.43mm" svg:y2="1117.23mm">
            <text:p/>
          </draw:line>
          <draw:line draw:z-index="577" draw:style-name="gr1" draw:text-style-name="P1" svg:x1="0.43mm" svg:y1="1117.24mm" svg:x2="3.43mm" svg:y2="1117.24mm">
            <text:p/>
          </draw:line>
          <draw:line draw:z-index="578" draw:style-name="gr1" draw:text-style-name="P1" svg:x1="0.43mm" svg:y1="1117.25mm" svg:x2="3.43mm" svg:y2="1117.25mm">
            <text:p/>
          </draw:line>
          <draw:line draw:z-index="579" draw:style-name="gr1" draw:text-style-name="P1" svg:x1="0.43mm" svg:y1="1117.24mm" svg:x2="3.43mm" svg:y2="1117.24mm">
            <text:p/>
          </draw:line>
          <draw:line draw:z-index="580" draw:style-name="gr1" draw:text-style-name="P1" svg:x1="0.43mm" svg:y1="1117.24mm" svg:x2="3.43mm" svg:y2="1117.24mm">
            <text:p/>
          </draw:line>
          <draw:line draw:z-index="581" draw:style-name="gr1" draw:text-style-name="P1" svg:x1="0.43mm" svg:y1="1117.24mm" svg:x2="3.43mm" svg:y2="1117.24mm">
            <text:p/>
          </draw:line>
          <draw:line draw:z-index="582" draw:style-name="gr1" draw:text-style-name="P1" svg:x1="0.43mm" svg:y1="1117.24mm" svg:x2="3.43mm" svg:y2="1117.24mm">
            <text:p/>
          </draw:line>
          <draw:line draw:z-index="583" draw:style-name="gr1" draw:text-style-name="P1" svg:x1="0.43mm" svg:y1="1117.23mm" svg:x2="3.43mm" svg:y2="1117.23mm">
            <text:p/>
          </draw:line>
          <draw:line draw:z-index="584" draw:style-name="gr1" draw:text-style-name="P1" svg:x1="0.43mm" svg:y1="1117.24mm" svg:x2="3.43mm" svg:y2="1117.24mm">
            <text:p/>
          </draw:line>
          <draw:line draw:z-index="585" draw:style-name="gr1" draw:text-style-name="P1" svg:x1="0.43mm" svg:y1="1117.25mm" svg:x2="3.43mm" svg:y2="1117.25mm">
            <text:p/>
          </draw:line>
          <draw:line draw:z-index="586" draw:style-name="gr1" draw:text-style-name="P1" svg:x1="0.43mm" svg:y1="1117.25mm" svg:x2="3.43mm" svg:y2="1117.25mm">
            <text:p/>
          </draw:line>
          <draw:line draw:z-index="587" draw:style-name="gr1" draw:text-style-name="P1" svg:x1="0.43mm" svg:y1="1117.25mm" svg:x2="3.43mm" svg:y2="1117.25mm">
            <text:p/>
          </draw:line>
          <draw:line draw:z-index="588" draw:style-name="gr1" draw:text-style-name="P1" svg:x1="0.43mm" svg:y1="1117.25mm" svg:x2="3.43mm" svg:y2="1117.25mm">
            <text:p/>
          </draw:line>
          <draw:line draw:z-index="589" draw:style-name="gr1" draw:text-style-name="P1" svg:x1="0.43mm" svg:y1="1117.25mm" svg:x2="3.43mm" svg:y2="1117.25mm">
            <text:p/>
          </draw:line>
          <draw:line draw:z-index="590" draw:style-name="gr1" draw:text-style-name="P1" svg:x1="0.43mm" svg:y1="1117.25mm" svg:x2="3.43mm" svg:y2="1117.25mm">
            <text:p/>
          </draw:line>
          <draw:line draw:z-index="591" draw:style-name="gr1" draw:text-style-name="P1" svg:x1="0.43mm" svg:y1="1117.25mm" svg:x2="3.43mm" svg:y2="1117.25mm">
            <text:p/>
          </draw:line>
          <draw:line draw:z-index="592" draw:style-name="gr1" draw:text-style-name="P1" svg:x1="0.43mm" svg:y1="1117.24mm" svg:x2="3.43mm" svg:y2="1117.24mm">
            <text:p/>
          </draw:line>
          <draw:line draw:z-index="593" draw:style-name="gr1" draw:text-style-name="P1" svg:x1="0.43mm" svg:y1="1117.24mm" svg:x2="3.43mm" svg:y2="1117.24mm">
            <text:p/>
          </draw:line>
          <draw:line draw:z-index="594" draw:style-name="gr1" draw:text-style-name="P1" svg:x1="0.43mm" svg:y1="1117.24mm" svg:x2="3.43mm" svg:y2="1117.24mm">
            <text:p/>
          </draw:line>
          <draw:line draw:z-index="595" draw:style-name="gr1" draw:text-style-name="P1" svg:x1="0.43mm" svg:y1="1117.24mm" svg:x2="3.43mm" svg:y2="1117.24mm">
            <text:p/>
          </draw:line>
          <draw:line draw:z-index="596" draw:style-name="gr1" draw:text-style-name="P1" svg:x1="0.43mm" svg:y1="1117.23mm" svg:x2="3.43mm" svg:y2="1117.23mm">
            <text:p/>
          </draw:line>
          <draw:line draw:z-index="597" draw:style-name="gr1" draw:text-style-name="P1" svg:x1="0.43mm" svg:y1="1117.24mm" svg:x2="3.43mm" svg:y2="1117.24mm">
            <text:p/>
          </draw:line>
          <draw:line draw:z-index="598" draw:style-name="gr1" draw:text-style-name="P1" svg:x1="0.43mm" svg:y1="1117.25mm" svg:x2="3.43mm" svg:y2="1117.25mm">
            <text:p/>
          </draw:line>
          <draw:line draw:z-index="599" draw:style-name="gr1" draw:text-style-name="P1" svg:x1="0.43mm" svg:y1="1117.24mm" svg:x2="3.43mm" svg:y2="1117.24mm">
            <text:p/>
          </draw:line>
          <draw:line draw:z-index="600" draw:style-name="gr1" draw:text-style-name="P1" svg:x1="0.43mm" svg:y1="1117.24mm" svg:x2="3.43mm" svg:y2="1117.24mm">
            <text:p/>
          </draw:line>
          <draw:line draw:z-index="601" draw:style-name="gr1" draw:text-style-name="P1" svg:x1="0.43mm" svg:y1="1117.24mm" svg:x2="3.43mm" svg:y2="1117.24mm">
            <text:p/>
          </draw:line>
          <draw:line draw:z-index="602" draw:style-name="gr1" draw:text-style-name="P1" svg:x1="0.43mm" svg:y1="1117.24mm" svg:x2="3.43mm" svg:y2="1117.24mm">
            <text:p/>
          </draw:line>
          <draw:line draw:z-index="603" draw:style-name="gr1" draw:text-style-name="P1" svg:x1="0.43mm" svg:y1="1117.23mm" svg:x2="3.43mm" svg:y2="1117.23mm">
            <text:p/>
          </draw:line>
          <draw:line draw:z-index="604" draw:style-name="gr1" draw:text-style-name="P1" svg:x1="0.43mm" svg:y1="1117.24mm" svg:x2="3.43mm" svg:y2="1117.24mm">
            <text:p/>
          </draw:line>
          <draw:line draw:z-index="605" draw:style-name="gr1" draw:text-style-name="P1" svg:x1="0.43mm" svg:y1="1117.25mm" svg:x2="3.43mm" svg:y2="1117.25mm">
            <text:p/>
          </draw:line>
          <draw:line draw:z-index="606" draw:style-name="gr1" draw:text-style-name="P1" svg:x1="0.43mm" svg:y1="1117.25mm" svg:x2="3.43mm" svg:y2="1117.25mm">
            <text:p/>
          </draw:line>
          <draw:line draw:z-index="607" draw:style-name="gr1" draw:text-style-name="P1" svg:x1="0.43mm" svg:y1="1117.25mm" svg:x2="3.43mm" svg:y2="1117.25mm">
            <text:p/>
          </draw:line>
          <draw:line draw:z-index="608" draw:style-name="gr1" draw:text-style-name="P1" svg:x1="0.43mm" svg:y1="1117.25mm" svg:x2="3.43mm" svg:y2="1117.25mm">
            <text:p/>
          </draw:line>
          <draw:line draw:z-index="609" draw:style-name="gr1" draw:text-style-name="P1" svg:x1="0.43mm" svg:y1="1117.25mm" svg:x2="3.43mm" svg:y2="1117.25mm">
            <text:p/>
          </draw:line>
          <draw:line draw:z-index="610" draw:style-name="gr1" draw:text-style-name="P1" svg:x1="0.43mm" svg:y1="1117.25mm" svg:x2="3.43mm" svg:y2="1117.25mm">
            <text:p/>
          </draw:line>
          <draw:line draw:z-index="611" draw:style-name="gr1" draw:text-style-name="P1" svg:x1="0.43mm" svg:y1="1117.25mm" svg:x2="3.43mm" svg:y2="1117.25mm">
            <text:p/>
          </draw:line>
          <draw:line draw:z-index="612" draw:style-name="gr1" draw:text-style-name="P1" svg:x1="0.43mm" svg:y1="1117.24mm" svg:x2="3.43mm" svg:y2="1117.24mm">
            <text:p/>
          </draw:line>
          <draw:line draw:z-index="613" draw:style-name="gr1" draw:text-style-name="P1" svg:x1="0.43mm" svg:y1="1117.24mm" svg:x2="3.43mm" svg:y2="1117.24mm">
            <text:p/>
          </draw:line>
          <draw:line draw:z-index="614" draw:style-name="gr1" draw:text-style-name="P1" svg:x1="0.43mm" svg:y1="1117.24mm" svg:x2="3.43mm" svg:y2="1117.24mm">
            <text:p/>
          </draw:line>
          <draw:line draw:z-index="615" draw:style-name="gr1" draw:text-style-name="P1" svg:x1="0.43mm" svg:y1="1117.24mm" svg:x2="3.43mm" svg:y2="1117.24mm">
            <text:p/>
          </draw:line>
          <draw:line draw:z-index="616" draw:style-name="gr1" draw:text-style-name="P1" svg:x1="0.43mm" svg:y1="1117.23mm" svg:x2="3.43mm" svg:y2="1117.23mm">
            <text:p/>
          </draw:line>
          <draw:line draw:z-index="617" draw:style-name="gr1" draw:text-style-name="P1" svg:x1="0.43mm" svg:y1="1117.24mm" svg:x2="3.43mm" svg:y2="1117.24mm">
            <text:p/>
          </draw:line>
          <draw:line draw:z-index="618" draw:style-name="gr1" draw:text-style-name="P1" svg:x1="0.43mm" svg:y1="1117.25mm" svg:x2="3.43mm" svg:y2="1117.25mm">
            <text:p/>
          </draw:line>
          <draw:line draw:z-index="619" draw:style-name="gr1" draw:text-style-name="P1" svg:x1="0.43mm" svg:y1="1117.24mm" svg:x2="3.43mm" svg:y2="1117.24mm">
            <text:p/>
          </draw:line>
          <draw:line draw:z-index="620" draw:style-name="gr1" draw:text-style-name="P1" svg:x1="0.43mm" svg:y1="1117.24mm" svg:x2="3.43mm" svg:y2="1117.24mm">
            <text:p/>
          </draw:line>
          <draw:line draw:z-index="621" draw:style-name="gr1" draw:text-style-name="P1" svg:x1="0.43mm" svg:y1="1117.24mm" svg:x2="3.43mm" svg:y2="1117.24mm">
            <text:p/>
          </draw:line>
          <draw:line draw:z-index="622" draw:style-name="gr1" draw:text-style-name="P1" svg:x1="0.43mm" svg:y1="1117.24mm" svg:x2="3.43mm" svg:y2="1117.24mm">
            <text:p/>
          </draw:line>
          <draw:line draw:z-index="623" draw:style-name="gr1" draw:text-style-name="P1" svg:x1="0.43mm" svg:y1="1117.23mm" svg:x2="3.43mm" svg:y2="1117.23mm">
            <text:p/>
          </draw:line>
          <draw:line draw:z-index="624" draw:style-name="gr1" draw:text-style-name="P1" svg:x1="0.43mm" svg:y1="1117.24mm" svg:x2="3.43mm" svg:y2="1117.24mm">
            <text:p/>
          </draw:line>
          <draw:line draw:z-index="625" draw:style-name="gr1" draw:text-style-name="P1" svg:x1="0.43mm" svg:y1="1117.25mm" svg:x2="3.43mm" svg:y2="1117.25mm">
            <text:p/>
          </draw:line>
          <draw:line draw:z-index="626" draw:style-name="gr1" draw:text-style-name="P1" svg:x1="0.43mm" svg:y1="1117.25mm" svg:x2="3.43mm" svg:y2="1117.25mm">
            <text:p/>
          </draw:line>
          <draw:line draw:z-index="627" draw:style-name="gr1" draw:text-style-name="P1" svg:x1="0.43mm" svg:y1="1117.25mm" svg:x2="3.43mm" svg:y2="1117.25mm">
            <text:p/>
          </draw:line>
          <draw:line draw:z-index="628" draw:style-name="gr1" draw:text-style-name="P1" svg:x1="0.43mm" svg:y1="1117.25mm" svg:x2="3.43mm" svg:y2="1117.25mm">
            <text:p/>
          </draw:line>
          <draw:line draw:z-index="629" draw:style-name="gr1" draw:text-style-name="P1" svg:x1="0.43mm" svg:y1="1117.25mm" svg:x2="3.43mm" svg:y2="1117.25mm">
            <text:p/>
          </draw:line>
          <draw:line draw:z-index="630" draw:style-name="gr1" draw:text-style-name="P1" svg:x1="0.43mm" svg:y1="1117.25mm" svg:x2="3.43mm" svg:y2="1117.25mm">
            <text:p/>
          </draw:line>
          <draw:line draw:z-index="631" draw:style-name="gr1" draw:text-style-name="P1" svg:x1="0.43mm" svg:y1="1117.25mm" svg:x2="3.43mm" svg:y2="1117.25mm">
            <text:p/>
          </draw:line>
          <draw:line draw:z-index="632" draw:style-name="gr1" draw:text-style-name="P1" svg:x1="0.43mm" svg:y1="1117.24mm" svg:x2="3.43mm" svg:y2="1117.24mm">
            <text:p/>
          </draw:line>
          <draw:line draw:z-index="633" draw:style-name="gr1" draw:text-style-name="P1" svg:x1="0.43mm" svg:y1="1117.24mm" svg:x2="3.43mm" svg:y2="1117.24mm">
            <text:p/>
          </draw:line>
          <draw:line draw:z-index="634" draw:style-name="gr1" draw:text-style-name="P1" svg:x1="0.43mm" svg:y1="1117.24mm" svg:x2="3.43mm" svg:y2="1117.24mm">
            <text:p/>
          </draw:line>
          <draw:line draw:z-index="635" draw:style-name="gr1" draw:text-style-name="P1" svg:x1="0.43mm" svg:y1="1117.24mm" svg:x2="3.43mm" svg:y2="1117.24mm">
            <text:p/>
          </draw:line>
          <draw:line draw:z-index="636" draw:style-name="gr1" draw:text-style-name="P1" svg:x1="0.43mm" svg:y1="1117.23mm" svg:x2="3.43mm" svg:y2="1117.23mm">
            <text:p/>
          </draw:line>
          <draw:line draw:z-index="637" draw:style-name="gr1" draw:text-style-name="P1" svg:x1="0.43mm" svg:y1="1117.24mm" svg:x2="3.43mm" svg:y2="1117.24mm">
            <text:p/>
          </draw:line>
          <draw:line draw:z-index="638" draw:style-name="gr1" draw:text-style-name="P1" svg:x1="0.43mm" svg:y1="1117.25mm" svg:x2="3.43mm" svg:y2="1117.25mm">
            <text:p/>
          </draw:line>
          <draw:line draw:z-index="639" draw:style-name="gr1" draw:text-style-name="P1" svg:x1="0.43mm" svg:y1="1117.24mm" svg:x2="3.43mm" svg:y2="1117.24mm">
            <text:p/>
          </draw:line>
          <draw:line draw:z-index="640" draw:style-name="gr1" draw:text-style-name="P1" svg:x1="0.43mm" svg:y1="1117.24mm" svg:x2="3.43mm" svg:y2="1117.24mm">
            <text:p/>
          </draw:line>
          <draw:line draw:z-index="641" draw:style-name="gr1" draw:text-style-name="P1" svg:x1="0.43mm" svg:y1="1117.24mm" svg:x2="3.43mm" svg:y2="1117.24mm">
            <text:p/>
          </draw:line>
          <draw:line draw:z-index="642" draw:style-name="gr1" draw:text-style-name="P1" svg:x1="0.43mm" svg:y1="1117.24mm" svg:x2="3.43mm" svg:y2="1117.24mm">
            <text:p/>
          </draw:line>
          <draw:line draw:z-index="643" draw:style-name="gr1" draw:text-style-name="P1" svg:x1="0.43mm" svg:y1="1117.23mm" svg:x2="3.43mm" svg:y2="1117.23mm">
            <text:p/>
          </draw:line>
          <draw:line draw:z-index="644" draw:style-name="gr1" draw:text-style-name="P1" svg:x1="0.43mm" svg:y1="1117.24mm" svg:x2="3.43mm" svg:y2="1117.24mm">
            <text:p/>
          </draw:line>
          <draw:line draw:z-index="645" draw:style-name="gr1" draw:text-style-name="P1" svg:x1="0.43mm" svg:y1="1117.25mm" svg:x2="3.43mm" svg:y2="1117.25mm">
            <text:p/>
          </draw:line>
          <draw:line draw:z-index="646" draw:style-name="gr1" draw:text-style-name="P1" svg:x1="0.43mm" svg:y1="1117.25mm" svg:x2="3.43mm" svg:y2="1117.25mm">
            <text:p/>
          </draw:line>
          <draw:line draw:z-index="647" draw:style-name="gr1" draw:text-style-name="P1" svg:x1="0.43mm" svg:y1="1117.25mm" svg:x2="3.43mm" svg:y2="1117.25mm">
            <text:p/>
          </draw:line>
          <draw:line draw:z-index="648" draw:style-name="gr1" draw:text-style-name="P1" svg:x1="0.43mm" svg:y1="1117.25mm" svg:x2="3.43mm" svg:y2="1117.25mm">
            <text:p/>
          </draw:line>
          <draw:line draw:z-index="649" draw:style-name="gr1" draw:text-style-name="P1" svg:x1="0.43mm" svg:y1="1117.25mm" svg:x2="3.43mm" svg:y2="1117.25mm">
            <text:p/>
          </draw:line>
          <draw:line draw:z-index="650" draw:style-name="gr1" draw:text-style-name="P1" svg:x1="0.43mm" svg:y1="1117.25mm" svg:x2="3.43mm" svg:y2="1117.25mm">
            <text:p/>
          </draw:line>
          <draw:line draw:z-index="651" draw:style-name="gr1" draw:text-style-name="P1" svg:x1="0.43mm" svg:y1="1117.25mm" svg:x2="3.43mm" svg:y2="1117.25mm">
            <text:p/>
          </draw:line>
          <draw:line draw:z-index="652" draw:style-name="gr1" draw:text-style-name="P1" svg:x1="0.43mm" svg:y1="1117.24mm" svg:x2="3.43mm" svg:y2="1117.24mm">
            <text:p/>
          </draw:line>
          <draw:line draw:z-index="653" draw:style-name="gr1" draw:text-style-name="P1" svg:x1="0.43mm" svg:y1="1117.24mm" svg:x2="3.43mm" svg:y2="1117.24mm">
            <text:p/>
          </draw:line>
          <draw:line draw:z-index="654" draw:style-name="gr1" draw:text-style-name="P1" svg:x1="0.43mm" svg:y1="1117.24mm" svg:x2="3.43mm" svg:y2="1117.24mm">
            <text:p/>
          </draw:line>
          <draw:line draw:z-index="655" draw:style-name="gr1" draw:text-style-name="P1" svg:x1="0.43mm" svg:y1="1117.24mm" svg:x2="3.43mm" svg:y2="1117.24mm">
            <text:p/>
          </draw:line>
          <draw:line draw:z-index="656" draw:style-name="gr1" draw:text-style-name="P1" svg:x1="0.43mm" svg:y1="1117.23mm" svg:x2="3.43mm" svg:y2="1117.23mm">
            <text:p/>
          </draw:line>
          <draw:line draw:z-index="657" draw:style-name="gr1" draw:text-style-name="P1" svg:x1="0.43mm" svg:y1="1117.24mm" svg:x2="3.43mm" svg:y2="1117.24mm">
            <text:p/>
          </draw:line>
          <draw:line draw:z-index="658" draw:style-name="gr1" draw:text-style-name="P1" svg:x1="0.43mm" svg:y1="1117.25mm" svg:x2="3.43mm" svg:y2="1117.25mm">
            <text:p/>
          </draw:line>
          <draw:line draw:z-index="659" draw:style-name="gr1" draw:text-style-name="P1" svg:x1="0.43mm" svg:y1="1117.24mm" svg:x2="3.43mm" svg:y2="1117.24mm">
            <text:p/>
          </draw:line>
          <draw:line draw:z-index="660" draw:style-name="gr1" draw:text-style-name="P1" svg:x1="0.43mm" svg:y1="1117.24mm" svg:x2="3.43mm" svg:y2="1117.24mm">
            <text:p/>
          </draw:line>
          <draw:line draw:z-index="661" draw:style-name="gr1" draw:text-style-name="P1" svg:x1="0.43mm" svg:y1="1117.24mm" svg:x2="3.43mm" svg:y2="1117.24mm">
            <text:p/>
          </draw:line>
          <draw:line draw:z-index="662" draw:style-name="gr1" draw:text-style-name="P1" svg:x1="0.43mm" svg:y1="1117.24mm" svg:x2="3.43mm" svg:y2="1117.24mm">
            <text:p/>
          </draw:line>
          <draw:line draw:z-index="663" draw:style-name="gr1" draw:text-style-name="P1" svg:x1="0.43mm" svg:y1="1117.23mm" svg:x2="3.43mm" svg:y2="1117.23mm">
            <text:p/>
          </draw:line>
          <draw:line draw:z-index="664" draw:style-name="gr1" draw:text-style-name="P1" svg:x1="0.43mm" svg:y1="1117.24mm" svg:x2="3.43mm" svg:y2="1117.24mm">
            <text:p/>
          </draw:line>
          <draw:line draw:z-index="665" draw:style-name="gr1" draw:text-style-name="P1" svg:x1="0.43mm" svg:y1="1117.25mm" svg:x2="3.43mm" svg:y2="1117.25mm">
            <text:p/>
          </draw:line>
          <draw:line draw:z-index="666" draw:style-name="gr1" draw:text-style-name="P1" svg:x1="0.43mm" svg:y1="1117.25mm" svg:x2="3.43mm" svg:y2="1117.25mm">
            <text:p/>
          </draw:line>
          <draw:line draw:z-index="667" draw:style-name="gr1" draw:text-style-name="P1" svg:x1="0.43mm" svg:y1="1117.25mm" svg:x2="3.43mm" svg:y2="1117.25mm">
            <text:p/>
          </draw:line>
          <draw:line draw:z-index="668" draw:style-name="gr1" draw:text-style-name="P1" svg:x1="0.43mm" svg:y1="1117.25mm" svg:x2="3.43mm" svg:y2="1117.25mm">
            <text:p/>
          </draw:line>
          <draw:line draw:z-index="669" draw:style-name="gr1" draw:text-style-name="P1" svg:x1="0.43mm" svg:y1="1117.25mm" svg:x2="3.43mm" svg:y2="1117.25mm">
            <text:p/>
          </draw:line>
          <draw:line draw:z-index="670" draw:style-name="gr1" draw:text-style-name="P1" svg:x1="0.43mm" svg:y1="1117.25mm" svg:x2="3.43mm" svg:y2="1117.25mm">
            <text:p/>
          </draw:line>
          <draw:line draw:z-index="671" draw:style-name="gr1" draw:text-style-name="P1" svg:x1="0.43mm" svg:y1="1117.25mm" svg:x2="3.43mm" svg:y2="1117.25mm">
            <text:p/>
          </draw:line>
          <draw:line draw:z-index="672" draw:style-name="gr1" draw:text-style-name="P1" svg:x1="0.43mm" svg:y1="1117.24mm" svg:x2="3.43mm" svg:y2="1117.24mm">
            <text:p/>
          </draw:line>
          <draw:line draw:z-index="673" draw:style-name="gr1" draw:text-style-name="P1" svg:x1="0.43mm" svg:y1="1117.24mm" svg:x2="3.43mm" svg:y2="1117.24mm">
            <text:p/>
          </draw:line>
          <draw:line draw:z-index="674" draw:style-name="gr1" draw:text-style-name="P1" svg:x1="0.43mm" svg:y1="1117.24mm" svg:x2="3.43mm" svg:y2="1117.24mm">
            <text:p/>
          </draw:line>
          <draw:line draw:z-index="675" draw:style-name="gr1" draw:text-style-name="P1" svg:x1="0.43mm" svg:y1="1117.24mm" svg:x2="3.43mm" svg:y2="1117.24mm">
            <text:p/>
          </draw:line>
          <draw:line draw:z-index="676" draw:style-name="gr1" draw:text-style-name="P1" svg:x1="0.43mm" svg:y1="1117.23mm" svg:x2="3.43mm" svg:y2="1117.23mm">
            <text:p/>
          </draw:line>
          <draw:line draw:z-index="677" draw:style-name="gr1" draw:text-style-name="P1" svg:x1="0.43mm" svg:y1="1117.24mm" svg:x2="3.43mm" svg:y2="1117.24mm">
            <text:p/>
          </draw:line>
          <draw:line draw:z-index="678" draw:style-name="gr1" draw:text-style-name="P1" svg:x1="0.43mm" svg:y1="1117.25mm" svg:x2="3.43mm" svg:y2="1117.25mm">
            <text:p/>
          </draw:line>
          <draw:line draw:z-index="679" draw:style-name="gr1" draw:text-style-name="P1" svg:x1="0.43mm" svg:y1="1117.24mm" svg:x2="3.43mm" svg:y2="1117.24mm">
            <text:p/>
          </draw:line>
          <draw:line draw:z-index="680" draw:style-name="gr1" draw:text-style-name="P1" svg:x1="0.43mm" svg:y1="1117.24mm" svg:x2="3.43mm" svg:y2="1117.24mm">
            <text:p/>
          </draw:line>
          <draw:line draw:z-index="681" draw:style-name="gr1" draw:text-style-name="P1" svg:x1="0.43mm" svg:y1="1117.24mm" svg:x2="3.43mm" svg:y2="1117.24mm">
            <text:p/>
          </draw:line>
          <draw:line draw:z-index="682" draw:style-name="gr1" draw:text-style-name="P1" svg:x1="0.43mm" svg:y1="1117.24mm" svg:x2="3.43mm" svg:y2="1117.24mm">
            <text:p/>
          </draw:line>
          <draw:line draw:z-index="683" draw:style-name="gr1" draw:text-style-name="P1" svg:x1="0.43mm" svg:y1="1117.23mm" svg:x2="3.43mm" svg:y2="1117.23mm">
            <text:p/>
          </draw:line>
          <draw:line draw:z-index="684" draw:style-name="gr1" draw:text-style-name="P1" svg:x1="0.43mm" svg:y1="1117.24mm" svg:x2="3.43mm" svg:y2="1117.24mm">
            <text:p/>
          </draw:line>
          <draw:line draw:z-index="685" draw:style-name="gr1" draw:text-style-name="P1" svg:x1="0.43mm" svg:y1="1117.25mm" svg:x2="3.43mm" svg:y2="1117.25mm">
            <text:p/>
          </draw:line>
          <draw:line draw:z-index="686" draw:style-name="gr1" draw:text-style-name="P1" svg:x1="0.43mm" svg:y1="1117.25mm" svg:x2="3.43mm" svg:y2="1117.25mm">
            <text:p/>
          </draw:line>
          <draw:line draw:z-index="687" draw:style-name="gr1" draw:text-style-name="P1" svg:x1="0.43mm" svg:y1="1117.25mm" svg:x2="3.43mm" svg:y2="1117.25mm">
            <text:p/>
          </draw:line>
          <draw:line draw:z-index="688" draw:style-name="gr1" draw:text-style-name="P1" svg:x1="0.43mm" svg:y1="1117.25mm" svg:x2="3.43mm" svg:y2="1117.25mm">
            <text:p/>
          </draw:line>
          <draw:line draw:z-index="689" draw:style-name="gr1" draw:text-style-name="P1" svg:x1="0.43mm" svg:y1="1117.25mm" svg:x2="3.43mm" svg:y2="1117.25mm">
            <text:p/>
          </draw:line>
          <draw:line draw:z-index="690" draw:style-name="gr1" draw:text-style-name="P1" svg:x1="0.43mm" svg:y1="1117.25mm" svg:x2="3.43mm" svg:y2="1117.25mm">
            <text:p/>
          </draw:line>
          <draw:line draw:z-index="691" draw:style-name="gr1" draw:text-style-name="P1" svg:x1="0.43mm" svg:y1="1117.25mm" svg:x2="3.43mm" svg:y2="1117.25mm">
            <text:p/>
          </draw:line>
          <draw:line draw:z-index="692" draw:style-name="gr1" draw:text-style-name="P1" svg:x1="0.43mm" svg:y1="1117.24mm" svg:x2="3.43mm" svg:y2="1117.24mm">
            <text:p/>
          </draw:line>
          <draw:line draw:z-index="693" draw:style-name="gr1" draw:text-style-name="P1" svg:x1="0.43mm" svg:y1="1117.24mm" svg:x2="3.43mm" svg:y2="1117.24mm">
            <text:p/>
          </draw:line>
          <draw:line draw:z-index="694" draw:style-name="gr1" draw:text-style-name="P1" svg:x1="0.43mm" svg:y1="1117.24mm" svg:x2="3.43mm" svg:y2="1117.24mm">
            <text:p/>
          </draw:line>
          <draw:line draw:z-index="695" draw:style-name="gr1" draw:text-style-name="P1" svg:x1="0.43mm" svg:y1="1117.24mm" svg:x2="3.43mm" svg:y2="1117.24mm">
            <text:p/>
          </draw:line>
          <draw:line draw:z-index="696" draw:style-name="gr1" draw:text-style-name="P1" svg:x1="0.43mm" svg:y1="1117.23mm" svg:x2="3.43mm" svg:y2="1117.23mm">
            <text:p/>
          </draw:line>
          <draw:line draw:z-index="697" draw:style-name="gr1" draw:text-style-name="P1" svg:x1="0.43mm" svg:y1="1117.24mm" svg:x2="3.43mm" svg:y2="1117.24mm">
            <text:p/>
          </draw:line>
          <draw:line draw:z-index="698" draw:style-name="gr1" draw:text-style-name="P1" svg:x1="0.43mm" svg:y1="1117.25mm" svg:x2="3.43mm" svg:y2="1117.25mm">
            <text:p/>
          </draw:line>
          <draw:line draw:z-index="699" draw:style-name="gr1" draw:text-style-name="P1" svg:x1="0.43mm" svg:y1="1117.24mm" svg:x2="3.43mm" svg:y2="1117.24mm">
            <text:p/>
          </draw:line>
          <draw:line draw:z-index="700" draw:style-name="gr1" draw:text-style-name="P1" svg:x1="0.43mm" svg:y1="1117.24mm" svg:x2="3.43mm" svg:y2="1117.24mm">
            <text:p/>
          </draw:line>
          <draw:line draw:z-index="701" draw:style-name="gr1" draw:text-style-name="P1" svg:x1="0.43mm" svg:y1="1117.24mm" svg:x2="3.43mm" svg:y2="1117.24mm">
            <text:p/>
          </draw:line>
          <draw:line draw:z-index="702" draw:style-name="gr1" draw:text-style-name="P1" svg:x1="0.43mm" svg:y1="1117.24mm" svg:x2="3.43mm" svg:y2="1117.24mm">
            <text:p/>
          </draw:line>
          <draw:line draw:z-index="703" draw:style-name="gr1" draw:text-style-name="P1" svg:x1="0.43mm" svg:y1="1117.23mm" svg:x2="3.43mm" svg:y2="1117.23mm">
            <text:p/>
          </draw:line>
          <draw:line draw:z-index="704" draw:style-name="gr1" draw:text-style-name="P1" svg:x1="0.43mm" svg:y1="1117.24mm" svg:x2="3.43mm" svg:y2="1117.24mm">
            <text:p/>
          </draw:line>
          <draw:line draw:z-index="705" draw:style-name="gr1" draw:text-style-name="P1" svg:x1="0.43mm" svg:y1="1117.25mm" svg:x2="3.43mm" svg:y2="1117.25mm">
            <text:p/>
          </draw:line>
          <draw:line draw:z-index="706" draw:style-name="gr1" draw:text-style-name="P1" svg:x1="0.43mm" svg:y1="1117.25mm" svg:x2="3.43mm" svg:y2="1117.25mm">
            <text:p/>
          </draw:line>
          <draw:line draw:z-index="707" draw:style-name="gr1" draw:text-style-name="P1" svg:x1="0.43mm" svg:y1="1117.25mm" svg:x2="3.43mm" svg:y2="1117.25mm">
            <text:p/>
          </draw:line>
          <draw:line draw:z-index="708" draw:style-name="gr1" draw:text-style-name="P1" svg:x1="0.43mm" svg:y1="1117.25mm" svg:x2="3.43mm" svg:y2="1117.25mm">
            <text:p/>
          </draw:line>
          <draw:line draw:z-index="709" draw:style-name="gr1" draw:text-style-name="P1" svg:x1="0.43mm" svg:y1="1117.25mm" svg:x2="3.43mm" svg:y2="1117.25mm">
            <text:p/>
          </draw:line>
          <draw:line draw:z-index="710" draw:style-name="gr1" draw:text-style-name="P1" svg:x1="0.43mm" svg:y1="1117.25mm" svg:x2="3.43mm" svg:y2="1117.25mm">
            <text:p/>
          </draw:line>
          <draw:line draw:z-index="711" draw:style-name="gr1" draw:text-style-name="P1" svg:x1="0.43mm" svg:y1="1117.25mm" svg:x2="3.43mm" svg:y2="1117.25mm">
            <text:p/>
          </draw:line>
          <draw:line draw:z-index="712" draw:style-name="gr1" draw:text-style-name="P1" svg:x1="0.43mm" svg:y1="1117.24mm" svg:x2="3.43mm" svg:y2="1117.24mm">
            <text:p/>
          </draw:line>
          <draw:line draw:z-index="713" draw:style-name="gr1" draw:text-style-name="P1" svg:x1="0.43mm" svg:y1="1117.24mm" svg:x2="3.43mm" svg:y2="1117.24mm">
            <text:p/>
          </draw:line>
          <draw:line draw:z-index="714" draw:style-name="gr1" draw:text-style-name="P1" svg:x1="0.43mm" svg:y1="1117.24mm" svg:x2="3.43mm" svg:y2="1117.24mm">
            <text:p/>
          </draw:line>
          <draw:line draw:z-index="715" draw:style-name="gr1" draw:text-style-name="P1" svg:x1="0.43mm" svg:y1="1117.24mm" svg:x2="3.43mm" svg:y2="1117.24mm">
            <text:p/>
          </draw:line>
          <draw:line draw:z-index="716" draw:style-name="gr1" draw:text-style-name="P1" svg:x1="0.43mm" svg:y1="1117.23mm" svg:x2="3.43mm" svg:y2="1117.23mm">
            <text:p/>
          </draw:line>
          <draw:line draw:z-index="717" draw:style-name="gr1" draw:text-style-name="P1" svg:x1="0.43mm" svg:y1="1117.24mm" svg:x2="3.43mm" svg:y2="1117.24mm">
            <text:p/>
          </draw:line>
          <draw:line draw:z-index="718" draw:style-name="gr1" draw:text-style-name="P1" svg:x1="0.43mm" svg:y1="1117.25mm" svg:x2="3.43mm" svg:y2="1117.25mm">
            <text:p/>
          </draw:line>
          <draw:line draw:z-index="719" draw:style-name="gr1" draw:text-style-name="P1" svg:x1="0.43mm" svg:y1="1117.24mm" svg:x2="3.43mm" svg:y2="1117.24mm">
            <text:p/>
          </draw:line>
          <draw:line draw:z-index="720" draw:style-name="gr1" draw:text-style-name="P1" svg:x1="0.43mm" svg:y1="1117.24mm" svg:x2="3.43mm" svg:y2="1117.24mm">
            <text:p/>
          </draw:line>
          <draw:line draw:z-index="721" draw:style-name="gr1" draw:text-style-name="P1" svg:x1="0.43mm" svg:y1="1117.24mm" svg:x2="3.43mm" svg:y2="1117.24mm">
            <text:p/>
          </draw:line>
          <draw:line draw:z-index="722" draw:style-name="gr1" draw:text-style-name="P1" svg:x1="0.43mm" svg:y1="1117.24mm" svg:x2="3.43mm" svg:y2="1117.24mm">
            <text:p/>
          </draw:line>
          <draw:line draw:z-index="723" draw:style-name="gr1" draw:text-style-name="P1" svg:x1="0.43mm" svg:y1="1117.23mm" svg:x2="3.43mm" svg:y2="1117.23mm">
            <text:p/>
          </draw:line>
          <draw:line draw:z-index="724" draw:style-name="gr1" draw:text-style-name="P1" svg:x1="0.43mm" svg:y1="1117.24mm" svg:x2="3.43mm" svg:y2="1117.24mm">
            <text:p/>
          </draw:line>
          <draw:line draw:z-index="725" draw:style-name="gr1" draw:text-style-name="P1" svg:x1="0.43mm" svg:y1="1117.25mm" svg:x2="3.43mm" svg:y2="1117.25mm">
            <text:p/>
          </draw:line>
          <draw:line draw:z-index="726" draw:style-name="gr1" draw:text-style-name="P1" svg:x1="0.43mm" svg:y1="1117.25mm" svg:x2="3.43mm" svg:y2="1117.25mm">
            <text:p/>
          </draw:line>
          <draw:line draw:z-index="727" draw:style-name="gr1" draw:text-style-name="P1" svg:x1="0.43mm" svg:y1="1117.25mm" svg:x2="3.43mm" svg:y2="1117.25mm">
            <text:p/>
          </draw:line>
          <draw:line draw:z-index="728" draw:style-name="gr1" draw:text-style-name="P1" svg:x1="0.43mm" svg:y1="1117.25mm" svg:x2="3.43mm" svg:y2="1117.25mm">
            <text:p/>
          </draw:line>
          <draw:line draw:z-index="729" draw:style-name="gr1" draw:text-style-name="P1" svg:x1="0.43mm" svg:y1="1117.25mm" svg:x2="3.43mm" svg:y2="1117.25mm">
            <text:p/>
          </draw:line>
          <draw:line draw:z-index="730" draw:style-name="gr1" draw:text-style-name="P1" svg:x1="0.43mm" svg:y1="1117.25mm" svg:x2="3.43mm" svg:y2="1117.25mm">
            <text:p/>
          </draw:line>
          <draw:line draw:z-index="731" draw:style-name="gr1" draw:text-style-name="P1" svg:x1="0.43mm" svg:y1="1117.25mm" svg:x2="3.43mm" svg:y2="1117.25mm">
            <text:p/>
          </draw:line>
          <draw:line draw:z-index="732" draw:style-name="gr1" draw:text-style-name="P1" svg:x1="0.43mm" svg:y1="1117.24mm" svg:x2="3.43mm" svg:y2="1117.24mm">
            <text:p/>
          </draw:line>
          <draw:line draw:z-index="733" draw:style-name="gr1" draw:text-style-name="P1" svg:x1="0.43mm" svg:y1="1117.24mm" svg:x2="3.43mm" svg:y2="1117.24mm">
            <text:p/>
          </draw:line>
          <draw:line draw:z-index="734" draw:style-name="gr1" draw:text-style-name="P1" svg:x1="0.43mm" svg:y1="1117.24mm" svg:x2="3.43mm" svg:y2="1117.24mm">
            <text:p/>
          </draw:line>
          <draw:line draw:z-index="735" draw:style-name="gr1" draw:text-style-name="P1" svg:x1="0.43mm" svg:y1="1117.24mm" svg:x2="3.43mm" svg:y2="1117.24mm">
            <text:p/>
          </draw:line>
          <draw:line draw:z-index="736" draw:style-name="gr1" draw:text-style-name="P1" svg:x1="0.43mm" svg:y1="1117.23mm" svg:x2="3.43mm" svg:y2="1117.23mm">
            <text:p/>
          </draw:line>
          <draw:line draw:z-index="737" draw:style-name="gr1" draw:text-style-name="P1" svg:x1="0.43mm" svg:y1="1117.24mm" svg:x2="3.43mm" svg:y2="1117.24mm">
            <text:p/>
          </draw:line>
          <draw:line draw:z-index="738" draw:style-name="gr1" draw:text-style-name="P1" svg:x1="0.43mm" svg:y1="1117.25mm" svg:x2="3.43mm" svg:y2="1117.25mm">
            <text:p/>
          </draw:line>
          <draw:line draw:z-index="739" draw:style-name="gr1" draw:text-style-name="P1" svg:x1="0.43mm" svg:y1="1117.24mm" svg:x2="3.43mm" svg:y2="1117.24mm">
            <text:p/>
          </draw:line>
          <draw:line draw:z-index="740" draw:style-name="gr1" draw:text-style-name="P1" svg:x1="0.43mm" svg:y1="1117.24mm" svg:x2="3.43mm" svg:y2="1117.24mm">
            <text:p/>
          </draw:line>
          <draw:line draw:z-index="741" draw:style-name="gr1" draw:text-style-name="P1" svg:x1="0.43mm" svg:y1="1117.24mm" svg:x2="3.43mm" svg:y2="1117.24mm">
            <text:p/>
          </draw:line>
          <draw:line draw:z-index="742" draw:style-name="gr1" draw:text-style-name="P1" svg:x1="0.43mm" svg:y1="1117.24mm" svg:x2="3.43mm" svg:y2="1117.24mm">
            <text:p/>
          </draw:line>
          <draw:line draw:z-index="743" draw:style-name="gr1" draw:text-style-name="P1" svg:x1="0.43mm" svg:y1="1117.23mm" svg:x2="3.43mm" svg:y2="1117.23mm">
            <text:p/>
          </draw:line>
          <draw:line draw:z-index="744" draw:style-name="gr1" draw:text-style-name="P1" svg:x1="0.43mm" svg:y1="1117.24mm" svg:x2="3.43mm" svg:y2="1117.24mm">
            <text:p/>
          </draw:line>
          <draw:line draw:z-index="745" draw:style-name="gr1" draw:text-style-name="P1" svg:x1="0.43mm" svg:y1="1117.25mm" svg:x2="3.43mm" svg:y2="1117.25mm">
            <text:p/>
          </draw:line>
          <draw:line draw:z-index="746" draw:style-name="gr1" draw:text-style-name="P1" svg:x1="0.43mm" svg:y1="1117.25mm" svg:x2="3.43mm" svg:y2="1117.25mm">
            <text:p/>
          </draw:line>
          <draw:line draw:z-index="747" draw:style-name="gr1" draw:text-style-name="P1" svg:x1="0.43mm" svg:y1="1117.25mm" svg:x2="3.43mm" svg:y2="1117.25mm">
            <text:p/>
          </draw:line>
          <draw:line draw:z-index="748" draw:style-name="gr1" draw:text-style-name="P1" svg:x1="0.43mm" svg:y1="1117.25mm" svg:x2="3.43mm" svg:y2="1117.25mm">
            <text:p/>
          </draw:line>
          <draw:line draw:z-index="749" draw:style-name="gr1" draw:text-style-name="P1" svg:x1="0.43mm" svg:y1="1117.25mm" svg:x2="3.43mm" svg:y2="1117.25mm">
            <text:p/>
          </draw:line>
          <draw:line draw:z-index="750" draw:style-name="gr1" draw:text-style-name="P1" svg:x1="0.43mm" svg:y1="1117.25mm" svg:x2="3.43mm" svg:y2="1117.25mm">
            <text:p/>
          </draw:line>
          <draw:line draw:z-index="751" draw:style-name="gr1" draw:text-style-name="P1" svg:x1="0.43mm" svg:y1="1117.25mm" svg:x2="3.43mm" svg:y2="1117.25mm">
            <text:p/>
          </draw:line>
          <draw:line draw:z-index="752" draw:style-name="gr1" draw:text-style-name="P1" svg:x1="0.43mm" svg:y1="1117.24mm" svg:x2="3.43mm" svg:y2="1117.24mm">
            <text:p/>
          </draw:line>
          <draw:line draw:z-index="753" draw:style-name="gr1" draw:text-style-name="P1" svg:x1="0.43mm" svg:y1="1117.24mm" svg:x2="3.43mm" svg:y2="1117.24mm">
            <text:p/>
          </draw:line>
          <draw:line draw:z-index="754" draw:style-name="gr1" draw:text-style-name="P1" svg:x1="0.43mm" svg:y1="1117.24mm" svg:x2="3.43mm" svg:y2="1117.24mm">
            <text:p/>
          </draw:line>
          <draw:line draw:z-index="755" draw:style-name="gr1" draw:text-style-name="P1" svg:x1="0.43mm" svg:y1="1117.24mm" svg:x2="3.43mm" svg:y2="1117.24mm">
            <text:p/>
          </draw:line>
          <draw:line draw:z-index="756" draw:style-name="gr1" draw:text-style-name="P1" svg:x1="0.43mm" svg:y1="1117.23mm" svg:x2="3.43mm" svg:y2="1117.23mm">
            <text:p/>
          </draw:line>
          <draw:line draw:z-index="757" draw:style-name="gr1" draw:text-style-name="P1" svg:x1="0.43mm" svg:y1="1117.24mm" svg:x2="3.43mm" svg:y2="1117.24mm">
            <text:p/>
          </draw:line>
          <draw:line draw:z-index="758" draw:style-name="gr1" draw:text-style-name="P1" svg:x1="0.43mm" svg:y1="1117.25mm" svg:x2="3.43mm" svg:y2="1117.25mm">
            <text:p/>
          </draw:line>
          <draw:line draw:z-index="759" draw:style-name="gr1" draw:text-style-name="P1" svg:x1="0.43mm" svg:y1="1117.24mm" svg:x2="3.43mm" svg:y2="1117.24mm">
            <text:p/>
          </draw:line>
          <draw:line draw:z-index="760" draw:style-name="gr1" draw:text-style-name="P1" svg:x1="0.43mm" svg:y1="1117.24mm" svg:x2="3.43mm" svg:y2="1117.24mm">
            <text:p/>
          </draw:line>
          <draw:line draw:z-index="761" draw:style-name="gr1" draw:text-style-name="P1" svg:x1="0.43mm" svg:y1="1117.24mm" svg:x2="3.43mm" svg:y2="1117.24mm">
            <text:p/>
          </draw:line>
          <draw:line draw:z-index="762" draw:style-name="gr1" draw:text-style-name="P1" svg:x1="0.43mm" svg:y1="1117.24mm" svg:x2="3.43mm" svg:y2="1117.24mm">
            <text:p/>
          </draw:line>
          <draw:line draw:z-index="763" draw:style-name="gr1" draw:text-style-name="P1" svg:x1="0.43mm" svg:y1="1117.23mm" svg:x2="3.43mm" svg:y2="1117.23mm">
            <text:p/>
          </draw:line>
          <draw:line draw:z-index="764" draw:style-name="gr1" draw:text-style-name="P1" svg:x1="0.43mm" svg:y1="1117.24mm" svg:x2="3.43mm" svg:y2="1117.24mm">
            <text:p/>
          </draw:line>
          <draw:line draw:z-index="765" draw:style-name="gr1" draw:text-style-name="P1" svg:x1="0.43mm" svg:y1="1117.25mm" svg:x2="3.43mm" svg:y2="1117.25mm">
            <text:p/>
          </draw:line>
          <draw:line draw:z-index="766" draw:style-name="gr1" draw:text-style-name="P1" svg:x1="0.43mm" svg:y1="1117.25mm" svg:x2="3.43mm" svg:y2="1117.25mm">
            <text:p/>
          </draw:line>
          <draw:line draw:z-index="767" draw:style-name="gr1" draw:text-style-name="P1" svg:x1="0.43mm" svg:y1="1117.25mm" svg:x2="3.43mm" svg:y2="1117.25mm">
            <text:p/>
          </draw:line>
          <draw:line draw:z-index="768" draw:style-name="gr1" draw:text-style-name="P1" svg:x1="0.43mm" svg:y1="1117.25mm" svg:x2="3.43mm" svg:y2="1117.25mm">
            <text:p/>
          </draw:line>
          <draw:line draw:z-index="769" draw:style-name="gr1" draw:text-style-name="P1" svg:x1="0.43mm" svg:y1="1117.25mm" svg:x2="3.43mm" svg:y2="1117.25mm">
            <text:p/>
          </draw:line>
          <draw:line draw:z-index="770" draw:style-name="gr1" draw:text-style-name="P1" svg:x1="0.43mm" svg:y1="1117.25mm" svg:x2="3.43mm" svg:y2="1117.25mm">
            <text:p/>
          </draw:line>
          <draw:line draw:z-index="771" draw:style-name="gr1" draw:text-style-name="P1" svg:x1="0.43mm" svg:y1="1117.25mm" svg:x2="3.43mm" svg:y2="1117.25mm">
            <text:p/>
          </draw:line>
          <draw:line draw:z-index="772" draw:style-name="gr1" draw:text-style-name="P1" svg:x1="0.43mm" svg:y1="1117.24mm" svg:x2="3.43mm" svg:y2="1117.24mm">
            <text:p/>
          </draw:line>
          <draw:line draw:z-index="773" draw:style-name="gr1" draw:text-style-name="P1" svg:x1="0.43mm" svg:y1="1117.24mm" svg:x2="3.43mm" svg:y2="1117.24mm">
            <text:p/>
          </draw:line>
          <draw:line draw:z-index="774" draw:style-name="gr1" draw:text-style-name="P1" svg:x1="0.43mm" svg:y1="1117.24mm" svg:x2="3.43mm" svg:y2="1117.24mm">
            <text:p/>
          </draw:line>
          <draw:line draw:z-index="775" draw:style-name="gr1" draw:text-style-name="P1" svg:x1="0.43mm" svg:y1="1117.24mm" svg:x2="3.43mm" svg:y2="1117.24mm">
            <text:p/>
          </draw:line>
          <draw:line draw:z-index="776" draw:style-name="gr1" draw:text-style-name="P1" svg:x1="0.43mm" svg:y1="1117.23mm" svg:x2="3.43mm" svg:y2="1117.23mm">
            <text:p/>
          </draw:line>
          <draw:line draw:z-index="777" draw:style-name="gr1" draw:text-style-name="P1" svg:x1="0.43mm" svg:y1="1117.24mm" svg:x2="3.43mm" svg:y2="1117.24mm">
            <text:p/>
          </draw:line>
          <draw:line draw:z-index="778" draw:style-name="gr1" draw:text-style-name="P1" svg:x1="0.43mm" svg:y1="1117.25mm" svg:x2="3.43mm" svg:y2="1117.25mm">
            <text:p/>
          </draw:line>
          <draw:line draw:z-index="779" draw:style-name="gr1" draw:text-style-name="P1" svg:x1="0.43mm" svg:y1="1117.24mm" svg:x2="3.43mm" svg:y2="1117.24mm">
            <text:p/>
          </draw:line>
          <draw:line draw:z-index="780" draw:style-name="gr1" draw:text-style-name="P1" svg:x1="0.43mm" svg:y1="1117.24mm" svg:x2="3.43mm" svg:y2="1117.24mm">
            <text:p/>
          </draw:line>
          <draw:line draw:z-index="781" draw:style-name="gr1" draw:text-style-name="P1" svg:x1="0.43mm" svg:y1="1117.24mm" svg:x2="3.43mm" svg:y2="1117.24mm">
            <text:p/>
          </draw:line>
          <draw:line draw:z-index="782" draw:style-name="gr1" draw:text-style-name="P1" svg:x1="0.43mm" svg:y1="1117.24mm" svg:x2="3.43mm" svg:y2="1117.24mm">
            <text:p/>
          </draw:line>
          <draw:line draw:z-index="783" draw:style-name="gr1" draw:text-style-name="P1" svg:x1="0.43mm" svg:y1="1117.23mm" svg:x2="3.43mm" svg:y2="1117.23mm">
            <text:p/>
          </draw:line>
          <draw:line draw:z-index="784" draw:style-name="gr1" draw:text-style-name="P1" svg:x1="0.43mm" svg:y1="1117.24mm" svg:x2="3.43mm" svg:y2="1117.24mm">
            <text:p/>
          </draw:line>
          <draw:line draw:z-index="785" draw:style-name="gr1" draw:text-style-name="P1" svg:x1="0.43mm" svg:y1="1117.25mm" svg:x2="3.43mm" svg:y2="1117.25mm">
            <text:p/>
          </draw:line>
          <draw:line draw:z-index="786" draw:style-name="gr1" draw:text-style-name="P1" svg:x1="0.43mm" svg:y1="1117.25mm" svg:x2="3.43mm" svg:y2="1117.25mm">
            <text:p/>
          </draw:line>
          <draw:line draw:z-index="787" draw:style-name="gr1" draw:text-style-name="P1" svg:x1="0.43mm" svg:y1="1117.25mm" svg:x2="3.43mm" svg:y2="1117.25mm">
            <text:p/>
          </draw:line>
          <draw:line draw:z-index="788" draw:style-name="gr1" draw:text-style-name="P1" svg:x1="0.43mm" svg:y1="1117.25mm" svg:x2="3.43mm" svg:y2="1117.25mm">
            <text:p/>
          </draw:line>
          <draw:line draw:z-index="789" draw:style-name="gr1" draw:text-style-name="P1" svg:x1="0.43mm" svg:y1="1117.25mm" svg:x2="3.43mm" svg:y2="1117.25mm">
            <text:p/>
          </draw:line>
          <draw:line draw:z-index="790" draw:style-name="gr1" draw:text-style-name="P1" svg:x1="0.43mm" svg:y1="1117.25mm" svg:x2="3.43mm" svg:y2="1117.25mm">
            <text:p/>
          </draw:line>
          <draw:line draw:z-index="791" draw:style-name="gr1" draw:text-style-name="P1" svg:x1="0.43mm" svg:y1="1117.25mm" svg:x2="3.43mm" svg:y2="1117.25mm">
            <text:p/>
          </draw:line>
          <draw:line draw:z-index="792" draw:style-name="gr1" draw:text-style-name="P1" svg:x1="0.43mm" svg:y1="1117.24mm" svg:x2="3.43mm" svg:y2="1117.24mm">
            <text:p/>
          </draw:line>
          <draw:line draw:z-index="793" draw:style-name="gr1" draw:text-style-name="P1" svg:x1="0.43mm" svg:y1="1117.24mm" svg:x2="3.43mm" svg:y2="1117.24mm">
            <text:p/>
          </draw:line>
          <draw:line draw:z-index="794" draw:style-name="gr1" draw:text-style-name="P1" svg:x1="0.43mm" svg:y1="1117.24mm" svg:x2="3.43mm" svg:y2="1117.24mm">
            <text:p/>
          </draw:line>
          <draw:line draw:z-index="795" draw:style-name="gr1" draw:text-style-name="P1" svg:x1="0.43mm" svg:y1="1117.24mm" svg:x2="3.43mm" svg:y2="1117.24mm">
            <text:p/>
          </draw:line>
          <draw:line draw:z-index="796" draw:style-name="gr1" draw:text-style-name="P1" svg:x1="0.43mm" svg:y1="1117.23mm" svg:x2="3.43mm" svg:y2="1117.23mm">
            <text:p/>
          </draw:line>
          <draw:line draw:z-index="797" draw:style-name="gr1" draw:text-style-name="P1" svg:x1="0.43mm" svg:y1="1117.24mm" svg:x2="3.43mm" svg:y2="1117.24mm">
            <text:p/>
          </draw:line>
          <draw:line draw:z-index="798" draw:style-name="gr1" draw:text-style-name="P1" svg:x1="0.43mm" svg:y1="1117.25mm" svg:x2="3.43mm" svg:y2="1117.25mm">
            <text:p/>
          </draw:line>
          <draw:line draw:z-index="799" draw:style-name="gr1" draw:text-style-name="P1" svg:x1="0.43mm" svg:y1="1117.24mm" svg:x2="3.43mm" svg:y2="1117.24mm">
            <text:p/>
          </draw:line>
          <draw:line draw:z-index="800" draw:style-name="gr1" draw:text-style-name="P1" svg:x1="0.43mm" svg:y1="1117.24mm" svg:x2="3.43mm" svg:y2="1117.24mm">
            <text:p/>
          </draw:line>
          <draw:line draw:z-index="801" draw:style-name="gr1" draw:text-style-name="P1" svg:x1="0.43mm" svg:y1="1117.24mm" svg:x2="3.43mm" svg:y2="1117.24mm">
            <text:p/>
          </draw:line>
          <draw:line draw:z-index="802" draw:style-name="gr1" draw:text-style-name="P1" svg:x1="0.43mm" svg:y1="1117.24mm" svg:x2="3.43mm" svg:y2="1117.24mm">
            <text:p/>
          </draw:line>
          <draw:line draw:z-index="803" draw:style-name="gr1" draw:text-style-name="P1" svg:x1="0.43mm" svg:y1="1117.23mm" svg:x2="3.43mm" svg:y2="1117.23mm">
            <text:p/>
          </draw:line>
          <draw:line draw:z-index="804" draw:style-name="gr1" draw:text-style-name="P1" svg:x1="0.43mm" svg:y1="1117.24mm" svg:x2="3.43mm" svg:y2="1117.24mm">
            <text:p/>
          </draw:line>
          <draw:line draw:z-index="805" draw:style-name="gr1" draw:text-style-name="P1" svg:x1="0.43mm" svg:y1="1117.25mm" svg:x2="3.43mm" svg:y2="1117.25mm">
            <text:p/>
          </draw:line>
          <draw:line draw:z-index="806" draw:style-name="gr1" draw:text-style-name="P1" svg:x1="0.43mm" svg:y1="1117.25mm" svg:x2="3.43mm" svg:y2="1117.25mm">
            <text:p/>
          </draw:line>
          <draw:line draw:z-index="807" draw:style-name="gr1" draw:text-style-name="P1" svg:x1="0.43mm" svg:y1="1117.25mm" svg:x2="3.43mm" svg:y2="1117.25mm">
            <text:p/>
          </draw:line>
          <draw:line draw:z-index="808" draw:style-name="gr1" draw:text-style-name="P1" svg:x1="0.43mm" svg:y1="1117.25mm" svg:x2="3.43mm" svg:y2="1117.25mm">
            <text:p/>
          </draw:line>
          <draw:line draw:z-index="809" draw:style-name="gr1" draw:text-style-name="P1" svg:x1="0.43mm" svg:y1="1117.25mm" svg:x2="3.43mm" svg:y2="1117.25mm">
            <text:p/>
          </draw:line>
          <draw:line draw:z-index="810" draw:style-name="gr1" draw:text-style-name="P1" svg:x1="0.43mm" svg:y1="1117.25mm" svg:x2="3.43mm" svg:y2="1117.25mm">
            <text:p/>
          </draw:line>
          <draw:line draw:z-index="811" draw:style-name="gr1" draw:text-style-name="P1" svg:x1="0.43mm" svg:y1="1117.25mm" svg:x2="3.43mm" svg:y2="1117.25mm">
            <text:p/>
          </draw:line>
          <draw:line draw:z-index="812" draw:style-name="gr1" draw:text-style-name="P1" svg:x1="0.43mm" svg:y1="1117.24mm" svg:x2="3.43mm" svg:y2="1117.24mm">
            <text:p/>
          </draw:line>
          <draw:line draw:z-index="813" draw:style-name="gr1" draw:text-style-name="P1" svg:x1="0.43mm" svg:y1="1117.24mm" svg:x2="3.43mm" svg:y2="1117.24mm">
            <text:p/>
          </draw:line>
          <draw:line draw:z-index="814" draw:style-name="gr1" draw:text-style-name="P1" svg:x1="0.43mm" svg:y1="1117.24mm" svg:x2="3.43mm" svg:y2="1117.24mm">
            <text:p/>
          </draw:line>
          <draw:line draw:z-index="815" draw:style-name="gr1" draw:text-style-name="P1" svg:x1="0.43mm" svg:y1="1117.24mm" svg:x2="3.43mm" svg:y2="1117.24mm">
            <text:p/>
          </draw:line>
          <draw:line draw:z-index="816" draw:style-name="gr1" draw:text-style-name="P1" svg:x1="0.43mm" svg:y1="1117.23mm" svg:x2="3.43mm" svg:y2="1117.23mm">
            <text:p/>
          </draw:line>
          <draw:line draw:z-index="817" draw:style-name="gr1" draw:text-style-name="P1" svg:x1="0.43mm" svg:y1="1117.24mm" svg:x2="3.43mm" svg:y2="1117.24mm">
            <text:p/>
          </draw:line>
          <draw:line draw:z-index="818" draw:style-name="gr1" draw:text-style-name="P1" svg:x1="0.43mm" svg:y1="1117.25mm" svg:x2="3.43mm" svg:y2="1117.25mm">
            <text:p/>
          </draw:line>
          <draw:line draw:z-index="819" draw:style-name="gr1" draw:text-style-name="P1" svg:x1="0.43mm" svg:y1="1117.24mm" svg:x2="3.43mm" svg:y2="1117.24mm">
            <text:p/>
          </draw:line>
          <draw:line draw:z-index="820" draw:style-name="gr1" draw:text-style-name="P1" svg:x1="0.43mm" svg:y1="1117.24mm" svg:x2="3.43mm" svg:y2="1117.24mm">
            <text:p/>
          </draw:line>
          <draw:line draw:z-index="821" draw:style-name="gr1" draw:text-style-name="P1" svg:x1="0.43mm" svg:y1="1117.24mm" svg:x2="3.43mm" svg:y2="1117.24mm">
            <text:p/>
          </draw:line>
          <draw:line draw:z-index="822" draw:style-name="gr1" draw:text-style-name="P1" svg:x1="0.43mm" svg:y1="1117.24mm" svg:x2="3.43mm" svg:y2="1117.24mm">
            <text:p/>
          </draw:line>
          <draw:line draw:z-index="823" draw:style-name="gr1" draw:text-style-name="P1" svg:x1="0.43mm" svg:y1="1117.23mm" svg:x2="3.43mm" svg:y2="1117.23mm">
            <text:p/>
          </draw:line>
          <draw:line draw:z-index="824" draw:style-name="gr1" draw:text-style-name="P1" svg:x1="0.43mm" svg:y1="1117.24mm" svg:x2="3.43mm" svg:y2="1117.24mm">
            <text:p/>
          </draw:line>
          <draw:line draw:z-index="825" draw:style-name="gr1" draw:text-style-name="P1" svg:x1="0.43mm" svg:y1="1117.25mm" svg:x2="3.43mm" svg:y2="1117.25mm">
            <text:p/>
          </draw:line>
          <draw:line draw:z-index="826" draw:style-name="gr1" draw:text-style-name="P1" svg:x1="0.43mm" svg:y1="1117.25mm" svg:x2="3.43mm" svg:y2="1117.25mm">
            <text:p/>
          </draw:line>
          <draw:line draw:z-index="827" draw:style-name="gr1" draw:text-style-name="P1" svg:x1="0.43mm" svg:y1="1117.25mm" svg:x2="3.43mm" svg:y2="1117.25mm">
            <text:p/>
          </draw:line>
          <draw:line draw:z-index="828" draw:style-name="gr1" draw:text-style-name="P1" svg:x1="0.43mm" svg:y1="1117.25mm" svg:x2="3.43mm" svg:y2="1117.25mm">
            <text:p/>
          </draw:line>
          <draw:line draw:z-index="829" draw:style-name="gr1" draw:text-style-name="P1" svg:x1="0.43mm" svg:y1="1117.25mm" svg:x2="3.43mm" svg:y2="1117.25mm">
            <text:p/>
          </draw:line>
          <draw:line draw:z-index="830" draw:style-name="gr1" draw:text-style-name="P1" svg:x1="0.43mm" svg:y1="1117.25mm" svg:x2="3.43mm" svg:y2="1117.25mm">
            <text:p/>
          </draw:line>
          <draw:line draw:z-index="831" draw:style-name="gr1" draw:text-style-name="P1" svg:x1="0.43mm" svg:y1="1117.25mm" svg:x2="3.43mm" svg:y2="1117.25mm">
            <text:p/>
          </draw:line>
          <draw:line draw:z-index="832" draw:style-name="gr1" draw:text-style-name="P1" svg:x1="0.43mm" svg:y1="1117.24mm" svg:x2="3.43mm" svg:y2="1117.24mm">
            <text:p/>
          </draw:line>
          <draw:line draw:z-index="833" draw:style-name="gr1" draw:text-style-name="P1" svg:x1="0.43mm" svg:y1="1117.24mm" svg:x2="3.43mm" svg:y2="1117.24mm">
            <text:p/>
          </draw:line>
          <draw:line draw:z-index="834" draw:style-name="gr1" draw:text-style-name="P1" svg:x1="0.43mm" svg:y1="1117.24mm" svg:x2="3.43mm" svg:y2="1117.24mm">
            <text:p/>
          </draw:line>
          <draw:line draw:z-index="835" draw:style-name="gr1" draw:text-style-name="P1" svg:x1="0.43mm" svg:y1="1117.24mm" svg:x2="3.43mm" svg:y2="1117.24mm">
            <text:p/>
          </draw:line>
          <draw:line draw:z-index="836" draw:style-name="gr1" draw:text-style-name="P1" svg:x1="0.43mm" svg:y1="1117.23mm" svg:x2="3.43mm" svg:y2="1117.23mm">
            <text:p/>
          </draw:line>
          <draw:line draw:z-index="837" draw:style-name="gr1" draw:text-style-name="P1" svg:x1="0.43mm" svg:y1="1117.24mm" svg:x2="3.43mm" svg:y2="1117.24mm">
            <text:p/>
          </draw:line>
          <draw:line draw:z-index="838" draw:style-name="gr1" draw:text-style-name="P1" svg:x1="0.43mm" svg:y1="1117.25mm" svg:x2="3.43mm" svg:y2="1117.25mm">
            <text:p/>
          </draw:line>
          <draw:line draw:z-index="839" draw:style-name="gr1" draw:text-style-name="P1" svg:x1="0.43mm" svg:y1="1117.24mm" svg:x2="3.43mm" svg:y2="1117.24mm">
            <text:p/>
          </draw:line>
          <draw:line draw:z-index="840" draw:style-name="gr1" draw:text-style-name="P1" svg:x1="0.43mm" svg:y1="1117.24mm" svg:x2="3.43mm" svg:y2="1117.24mm">
            <text:p/>
          </draw:line>
          <draw:line draw:z-index="841" draw:style-name="gr1" draw:text-style-name="P1" svg:x1="0.43mm" svg:y1="1117.24mm" svg:x2="3.43mm" svg:y2="1117.24mm">
            <text:p/>
          </draw:line>
          <draw:line draw:z-index="842" draw:style-name="gr1" draw:text-style-name="P1" svg:x1="0.43mm" svg:y1="1117.24mm" svg:x2="3.43mm" svg:y2="1117.24mm">
            <text:p/>
          </draw:line>
          <draw:line draw:z-index="843" draw:style-name="gr1" draw:text-style-name="P1" svg:x1="0.43mm" svg:y1="1117.23mm" svg:x2="3.43mm" svg:y2="1117.23mm">
            <text:p/>
          </draw:line>
          <draw:line draw:z-index="844" draw:style-name="gr1" draw:text-style-name="P1" svg:x1="0.43mm" svg:y1="1117.24mm" svg:x2="3.43mm" svg:y2="1117.24mm">
            <text:p/>
          </draw:line>
          <draw:line draw:z-index="845" draw:style-name="gr1" draw:text-style-name="P1" svg:x1="0.43mm" svg:y1="1117.25mm" svg:x2="3.43mm" svg:y2="1117.25mm">
            <text:p/>
          </draw:line>
          <draw:line draw:z-index="846" draw:style-name="gr1" draw:text-style-name="P1" svg:x1="0.43mm" svg:y1="1117.25mm" svg:x2="3.43mm" svg:y2="1117.25mm">
            <text:p/>
          </draw:line>
          <draw:line draw:z-index="847" draw:style-name="gr1" draw:text-style-name="P1" svg:x1="0.43mm" svg:y1="1117.25mm" svg:x2="3.43mm" svg:y2="1117.25mm">
            <text:p/>
          </draw:line>
          <draw:line draw:z-index="848" draw:style-name="gr1" draw:text-style-name="P1" svg:x1="0.43mm" svg:y1="1117.25mm" svg:x2="3.43mm" svg:y2="1117.25mm">
            <text:p/>
          </draw:line>
          <draw:line draw:z-index="849" draw:style-name="gr1" draw:text-style-name="P1" svg:x1="0.43mm" svg:y1="1117.25mm" svg:x2="3.43mm" svg:y2="1117.25mm">
            <text:p/>
          </draw:line>
          <draw:line draw:z-index="850" draw:style-name="gr1" draw:text-style-name="P1" svg:x1="0.43mm" svg:y1="1117.25mm" svg:x2="3.43mm" svg:y2="1117.25mm">
            <text:p/>
          </draw:line>
          <draw:line draw:z-index="851" draw:style-name="gr1" draw:text-style-name="P1" svg:x1="0.43mm" svg:y1="1117.25mm" svg:x2="3.43mm" svg:y2="1117.25mm">
            <text:p/>
          </draw:line>
          <draw:line draw:z-index="852" draw:style-name="gr1" draw:text-style-name="P1" svg:x1="0.43mm" svg:y1="1117.24mm" svg:x2="3.43mm" svg:y2="1117.24mm">
            <text:p/>
          </draw:line>
          <draw:line draw:z-index="853" draw:style-name="gr1" draw:text-style-name="P1" svg:x1="0.43mm" svg:y1="1117.24mm" svg:x2="3.43mm" svg:y2="1117.24mm">
            <text:p/>
          </draw:line>
          <draw:line draw:z-index="854" draw:style-name="gr1" draw:text-style-name="P1" svg:x1="0.43mm" svg:y1="1117.24mm" svg:x2="3.43mm" svg:y2="1117.24mm">
            <text:p/>
          </draw:line>
          <draw:line draw:z-index="855" draw:style-name="gr1" draw:text-style-name="P1" svg:x1="0.43mm" svg:y1="1117.24mm" svg:x2="3.43mm" svg:y2="1117.24mm">
            <text:p/>
          </draw:line>
          <draw:line draw:z-index="856" draw:style-name="gr1" draw:text-style-name="P1" svg:x1="0.43mm" svg:y1="1117.23mm" svg:x2="3.43mm" svg:y2="1117.23mm">
            <text:p/>
          </draw:line>
          <draw:line draw:z-index="857" draw:style-name="gr1" draw:text-style-name="P1" svg:x1="0.43mm" svg:y1="1117.24mm" svg:x2="3.43mm" svg:y2="1117.24mm">
            <text:p/>
          </draw:line>
          <draw:line draw:z-index="858" draw:style-name="gr1" draw:text-style-name="P1" svg:x1="0.43mm" svg:y1="1117.25mm" svg:x2="3.43mm" svg:y2="1117.25mm">
            <text:p/>
          </draw:line>
          <draw:line draw:z-index="859" draw:style-name="gr1" draw:text-style-name="P1" svg:x1="0.43mm" svg:y1="1117.24mm" svg:x2="3.43mm" svg:y2="1117.24mm">
            <text:p/>
          </draw:line>
          <draw:line draw:z-index="860" draw:style-name="gr1" draw:text-style-name="P1" svg:x1="0.43mm" svg:y1="1117.24mm" svg:x2="3.43mm" svg:y2="1117.24mm">
            <text:p/>
          </draw:line>
          <draw:line draw:z-index="861" draw:style-name="gr1" draw:text-style-name="P1" svg:x1="0.43mm" svg:y1="1117.24mm" svg:x2="3.43mm" svg:y2="1117.24mm">
            <text:p/>
          </draw:line>
          <draw:line draw:z-index="862" draw:style-name="gr1" draw:text-style-name="P1" svg:x1="0.43mm" svg:y1="1117.24mm" svg:x2="3.43mm" svg:y2="1117.24mm">
            <text:p/>
          </draw:line>
          <draw:line draw:z-index="863" draw:style-name="gr1" draw:text-style-name="P1" svg:x1="0.43mm" svg:y1="1117.23mm" svg:x2="3.43mm" svg:y2="1117.23mm">
            <text:p/>
          </draw:line>
          <draw:line draw:z-index="864" draw:style-name="gr1" draw:text-style-name="P1" svg:x1="0.43mm" svg:y1="1117.24mm" svg:x2="3.43mm" svg:y2="1117.24mm">
            <text:p/>
          </draw:line>
          <draw:line draw:z-index="865" draw:style-name="gr1" draw:text-style-name="P1" svg:x1="0.43mm" svg:y1="1117.25mm" svg:x2="3.43mm" svg:y2="1117.25mm">
            <text:p/>
          </draw:line>
          <draw:line draw:z-index="866" draw:style-name="gr1" draw:text-style-name="P1" svg:x1="0.43mm" svg:y1="1117.25mm" svg:x2="3.43mm" svg:y2="1117.25mm">
            <text:p/>
          </draw:line>
          <draw:line draw:z-index="867" draw:style-name="gr1" draw:text-style-name="P1" svg:x1="0.43mm" svg:y1="1117.25mm" svg:x2="3.43mm" svg:y2="1117.25mm">
            <text:p/>
          </draw:line>
          <draw:line draw:z-index="868" draw:style-name="gr1" draw:text-style-name="P1" svg:x1="0.43mm" svg:y1="1117.25mm" svg:x2="3.43mm" svg:y2="1117.25mm">
            <text:p/>
          </draw:line>
          <draw:line draw:z-index="869" draw:style-name="gr1" draw:text-style-name="P1" svg:x1="0.43mm" svg:y1="1117.25mm" svg:x2="3.43mm" svg:y2="1117.25mm">
            <text:p/>
          </draw:line>
          <draw:line draw:z-index="870" draw:style-name="gr1" draw:text-style-name="P1" svg:x1="0.43mm" svg:y1="1117.25mm" svg:x2="3.43mm" svg:y2="1117.25mm">
            <text:p/>
          </draw:line>
          <draw:line draw:z-index="871" draw:style-name="gr1" draw:text-style-name="P1" svg:x1="0.43mm" svg:y1="1117.25mm" svg:x2="3.43mm" svg:y2="1117.25mm">
            <text:p/>
          </draw:line>
          <draw:line draw:z-index="872" draw:style-name="gr1" draw:text-style-name="P1" svg:x1="0.43mm" svg:y1="1117.24mm" svg:x2="3.43mm" svg:y2="1117.24mm">
            <text:p/>
          </draw:line>
          <draw:line draw:z-index="873" draw:style-name="gr1" draw:text-style-name="P1" svg:x1="0.43mm" svg:y1="1117.24mm" svg:x2="3.43mm" svg:y2="1117.24mm">
            <text:p/>
          </draw:line>
          <draw:line draw:z-index="874" draw:style-name="gr1" draw:text-style-name="P1" svg:x1="0.43mm" svg:y1="1117.24mm" svg:x2="3.43mm" svg:y2="1117.24mm">
            <text:p/>
          </draw:line>
          <draw:line draw:z-index="875" draw:style-name="gr1" draw:text-style-name="P1" svg:x1="0.43mm" svg:y1="1117.24mm" svg:x2="3.43mm" svg:y2="1117.24mm">
            <text:p/>
          </draw:line>
          <draw:line draw:z-index="876" draw:style-name="gr1" draw:text-style-name="P1" svg:x1="0.43mm" svg:y1="1117.23mm" svg:x2="3.43mm" svg:y2="1117.23mm">
            <text:p/>
          </draw:line>
          <draw:line draw:z-index="877" draw:style-name="gr1" draw:text-style-name="P1" svg:x1="0.43mm" svg:y1="1117.24mm" svg:x2="3.43mm" svg:y2="1117.24mm">
            <text:p/>
          </draw:line>
          <draw:line draw:z-index="878" draw:style-name="gr1" draw:text-style-name="P1" svg:x1="0.43mm" svg:y1="1117.25mm" svg:x2="3.43mm" svg:y2="1117.25mm">
            <text:p/>
          </draw:line>
          <draw:line draw:z-index="879" draw:style-name="gr1" draw:text-style-name="P1" svg:x1="0.43mm" svg:y1="1117.24mm" svg:x2="3.43mm" svg:y2="1117.24mm">
            <text:p/>
          </draw:line>
          <draw:line draw:z-index="880" draw:style-name="gr1" draw:text-style-name="P1" svg:x1="0.43mm" svg:y1="1117.24mm" svg:x2="3.43mm" svg:y2="1117.24mm">
            <text:p/>
          </draw:line>
          <draw:line draw:z-index="881" draw:style-name="gr1" draw:text-style-name="P1" svg:x1="0.43mm" svg:y1="1117.24mm" svg:x2="3.43mm" svg:y2="1117.24mm">
            <text:p/>
          </draw:line>
          <draw:line draw:z-index="882" draw:style-name="gr1" draw:text-style-name="P1" svg:x1="0.43mm" svg:y1="1117.24mm" svg:x2="3.43mm" svg:y2="1117.24mm">
            <text:p/>
          </draw:line>
          <draw:line draw:z-index="883" draw:style-name="gr1" draw:text-style-name="P1" svg:x1="0.43mm" svg:y1="1117.23mm" svg:x2="3.43mm" svg:y2="1117.23mm">
            <text:p/>
          </draw:line>
          <draw:line draw:z-index="884" draw:style-name="gr1" draw:text-style-name="P1" svg:x1="0.43mm" svg:y1="1117.24mm" svg:x2="3.43mm" svg:y2="1117.24mm">
            <text:p/>
          </draw:line>
          <draw:line draw:z-index="885" draw:style-name="gr1" draw:text-style-name="P1" svg:x1="0.43mm" svg:y1="1117.25mm" svg:x2="3.43mm" svg:y2="1117.25mm">
            <text:p/>
          </draw:line>
          <draw:line draw:z-index="886" draw:style-name="gr1" draw:text-style-name="P1" svg:x1="0.43mm" svg:y1="1117.25mm" svg:x2="3.43mm" svg:y2="1117.25mm">
            <text:p/>
          </draw:line>
          <draw:line draw:z-index="887" draw:style-name="gr1" draw:text-style-name="P1" svg:x1="0.43mm" svg:y1="1117.25mm" svg:x2="3.43mm" svg:y2="1117.25mm">
            <text:p/>
          </draw:line>
          <draw:line draw:z-index="888" draw:style-name="gr1" draw:text-style-name="P1" svg:x1="0.43mm" svg:y1="1117.25mm" svg:x2="3.43mm" svg:y2="1117.25mm">
            <text:p/>
          </draw:line>
          <draw:line draw:z-index="889" draw:style-name="gr1" draw:text-style-name="P1" svg:x1="0.43mm" svg:y1="1117.25mm" svg:x2="3.43mm" svg:y2="1117.25mm">
            <text:p/>
          </draw:line>
          <draw:line draw:z-index="890" draw:style-name="gr1" draw:text-style-name="P1" svg:x1="0.43mm" svg:y1="1117.25mm" svg:x2="3.43mm" svg:y2="1117.25mm">
            <text:p/>
          </draw:line>
          <draw:line draw:z-index="891" draw:style-name="gr1" draw:text-style-name="P1" svg:x1="0.43mm" svg:y1="1117.25mm" svg:x2="3.43mm" svg:y2="1117.25mm">
            <text:p/>
          </draw:line>
          <draw:line draw:z-index="892" draw:style-name="gr1" draw:text-style-name="P1" svg:x1="0.43mm" svg:y1="1117.24mm" svg:x2="3.43mm" svg:y2="1117.24mm">
            <text:p/>
          </draw:line>
          <draw:line draw:z-index="893" draw:style-name="gr1" draw:text-style-name="P1" svg:x1="0.43mm" svg:y1="1117.24mm" svg:x2="3.43mm" svg:y2="1117.24mm">
            <text:p/>
          </draw:line>
          <draw:line draw:z-index="894" draw:style-name="gr1" draw:text-style-name="P1" svg:x1="0.43mm" svg:y1="1117.24mm" svg:x2="3.43mm" svg:y2="1117.24mm">
            <text:p/>
          </draw:line>
          <draw:line draw:z-index="895" draw:style-name="gr1" draw:text-style-name="P1" svg:x1="0.43mm" svg:y1="1117.24mm" svg:x2="3.43mm" svg:y2="1117.24mm">
            <text:p/>
          </draw:line>
          <draw:line draw:z-index="896" draw:style-name="gr1" draw:text-style-name="P1" svg:x1="0.43mm" svg:y1="1117.23mm" svg:x2="3.43mm" svg:y2="1117.23mm">
            <text:p/>
          </draw:line>
          <draw:line draw:z-index="897" draw:style-name="gr1" draw:text-style-name="P1" svg:x1="0.43mm" svg:y1="1117.24mm" svg:x2="3.43mm" svg:y2="1117.24mm">
            <text:p/>
          </draw:line>
          <draw:line draw:z-index="898" draw:style-name="gr1" draw:text-style-name="P1" svg:x1="0.43mm" svg:y1="1117.25mm" svg:x2="3.43mm" svg:y2="1117.25mm">
            <text:p/>
          </draw:line>
          <draw:line draw:z-index="899" draw:style-name="gr1" draw:text-style-name="P1" svg:x1="0.43mm" svg:y1="1117.24mm" svg:x2="3.43mm" svg:y2="1117.24mm">
            <text:p/>
          </draw:line>
          <draw:line draw:z-index="900" draw:style-name="gr1" draw:text-style-name="P1" svg:x1="0.43mm" svg:y1="1117.24mm" svg:x2="3.43mm" svg:y2="1117.24mm">
            <text:p/>
          </draw:line>
          <draw:line draw:z-index="901" draw:style-name="gr1" draw:text-style-name="P1" svg:x1="0.43mm" svg:y1="1117.24mm" svg:x2="3.43mm" svg:y2="1117.24mm">
            <text:p/>
          </draw:line>
          <draw:line draw:z-index="902" draw:style-name="gr1" draw:text-style-name="P1" svg:x1="0.43mm" svg:y1="1117.24mm" svg:x2="3.43mm" svg:y2="1117.24mm">
            <text:p/>
          </draw:line>
          <draw:line draw:z-index="903" draw:style-name="gr1" draw:text-style-name="P1" svg:x1="0.43mm" svg:y1="1117.23mm" svg:x2="3.43mm" svg:y2="1117.23mm">
            <text:p/>
          </draw:line>
          <draw:line draw:z-index="904" draw:style-name="gr1" draw:text-style-name="P1" svg:x1="0.43mm" svg:y1="1117.24mm" svg:x2="3.43mm" svg:y2="1117.24mm">
            <text:p/>
          </draw:line>
          <draw:line draw:z-index="905" draw:style-name="gr1" draw:text-style-name="P1" svg:x1="0.43mm" svg:y1="1117.25mm" svg:x2="3.43mm" svg:y2="1117.25mm">
            <text:p/>
          </draw:line>
          <draw:line draw:z-index="906" draw:style-name="gr1" draw:text-style-name="P1" svg:x1="0.43mm" svg:y1="1117.25mm" svg:x2="3.43mm" svg:y2="1117.25mm">
            <text:p/>
          </draw:line>
          <draw:line draw:z-index="907" draw:style-name="gr1" draw:text-style-name="P1" svg:x1="0.43mm" svg:y1="1117.25mm" svg:x2="3.43mm" svg:y2="1117.25mm">
            <text:p/>
          </draw:line>
          <draw:line draw:z-index="908" draw:style-name="gr1" draw:text-style-name="P1" svg:x1="0.43mm" svg:y1="1117.25mm" svg:x2="3.43mm" svg:y2="1117.25mm">
            <text:p/>
          </draw:line>
          <draw:line draw:z-index="909" draw:style-name="gr1" draw:text-style-name="P1" svg:x1="0.43mm" svg:y1="1117.25mm" svg:x2="3.43mm" svg:y2="1117.25mm">
            <text:p/>
          </draw:line>
          <draw:line draw:z-index="910" draw:style-name="gr1" draw:text-style-name="P1" svg:x1="0.43mm" svg:y1="1117.25mm" svg:x2="3.43mm" svg:y2="1117.25mm">
            <text:p/>
          </draw:line>
          <draw:line draw:z-index="911" draw:style-name="gr1" draw:text-style-name="P1" svg:x1="0.43mm" svg:y1="1117.25mm" svg:x2="3.43mm" svg:y2="1117.25mm">
            <text:p/>
          </draw:line>
          <draw:line draw:z-index="912" draw:style-name="gr1" draw:text-style-name="P1" svg:x1="0.43mm" svg:y1="1117.24mm" svg:x2="3.43mm" svg:y2="1117.24mm">
            <text:p/>
          </draw:line>
          <draw:line draw:z-index="913" draw:style-name="gr1" draw:text-style-name="P1" svg:x1="0.43mm" svg:y1="1117.24mm" svg:x2="3.43mm" svg:y2="1117.24mm">
            <text:p/>
          </draw:line>
          <draw:line draw:z-index="914" draw:style-name="gr1" draw:text-style-name="P1" svg:x1="0.43mm" svg:y1="1117.24mm" svg:x2="3.43mm" svg:y2="1117.24mm">
            <text:p/>
          </draw:line>
          <draw:line draw:z-index="915" draw:style-name="gr1" draw:text-style-name="P1" svg:x1="0.43mm" svg:y1="1117.24mm" svg:x2="3.43mm" svg:y2="1117.24mm">
            <text:p/>
          </draw:line>
          <draw:line draw:z-index="916" draw:style-name="gr1" draw:text-style-name="P1" svg:x1="0.43mm" svg:y1="1117.23mm" svg:x2="3.43mm" svg:y2="1117.23mm">
            <text:p/>
          </draw:line>
          <draw:line draw:z-index="917" draw:style-name="gr1" draw:text-style-name="P1" svg:x1="0.43mm" svg:y1="1117.24mm" svg:x2="3.43mm" svg:y2="1117.24mm">
            <text:p/>
          </draw:line>
          <draw:line draw:z-index="918" draw:style-name="gr1" draw:text-style-name="P1" svg:x1="0.43mm" svg:y1="1117.25mm" svg:x2="3.43mm" svg:y2="1117.25mm">
            <text:p/>
          </draw:line>
          <draw:line draw:z-index="919" draw:style-name="gr1" draw:text-style-name="P1" svg:x1="0.43mm" svg:y1="1117.24mm" svg:x2="3.43mm" svg:y2="1117.24mm">
            <text:p/>
          </draw:line>
          <draw:line draw:z-index="920" draw:style-name="gr1" draw:text-style-name="P1" svg:x1="0.43mm" svg:y1="1117.24mm" svg:x2="3.43mm" svg:y2="1117.24mm">
            <text:p/>
          </draw:line>
          <draw:line draw:z-index="921" draw:style-name="gr1" draw:text-style-name="P1" svg:x1="0.43mm" svg:y1="1117.24mm" svg:x2="3.43mm" svg:y2="1117.24mm">
            <text:p/>
          </draw:line>
          <draw:line draw:z-index="922" draw:style-name="gr1" draw:text-style-name="P1" svg:x1="0.43mm" svg:y1="1117.24mm" svg:x2="3.43mm" svg:y2="1117.24mm">
            <text:p/>
          </draw:line>
          <draw:line draw:z-index="923" draw:style-name="gr1" draw:text-style-name="P1" svg:x1="0.43mm" svg:y1="1117.23mm" svg:x2="3.43mm" svg:y2="1117.23mm">
            <text:p/>
          </draw:line>
          <draw:line draw:z-index="924" draw:style-name="gr1" draw:text-style-name="P1" svg:x1="0.43mm" svg:y1="1117.24mm" svg:x2="3.43mm" svg:y2="1117.24mm">
            <text:p/>
          </draw:line>
          <draw:line draw:z-index="925" draw:style-name="gr1" draw:text-style-name="P1" svg:x1="0.43mm" svg:y1="1117.25mm" svg:x2="3.43mm" svg:y2="1117.25mm">
            <text:p/>
          </draw:line>
          <draw:line draw:z-index="926" draw:style-name="gr1" draw:text-style-name="P1" svg:x1="0.43mm" svg:y1="1117.25mm" svg:x2="3.43mm" svg:y2="1117.25mm">
            <text:p/>
          </draw:line>
          <draw:line draw:z-index="927" draw:style-name="gr1" draw:text-style-name="P1" svg:x1="0.43mm" svg:y1="1117.25mm" svg:x2="3.43mm" svg:y2="1117.25mm">
            <text:p/>
          </draw:line>
          <draw:line draw:z-index="928" draw:style-name="gr1" draw:text-style-name="P1" svg:x1="0.43mm" svg:y1="1117.25mm" svg:x2="3.43mm" svg:y2="1117.25mm">
            <text:p/>
          </draw:line>
          <draw:line draw:z-index="929" draw:style-name="gr1" draw:text-style-name="P1" svg:x1="0.43mm" svg:y1="1117.25mm" svg:x2="3.43mm" svg:y2="1117.25mm">
            <text:p/>
          </draw:line>
          <draw:line draw:z-index="930" draw:style-name="gr1" draw:text-style-name="P1" svg:x1="0.43mm" svg:y1="1117.25mm" svg:x2="3.43mm" svg:y2="1117.25mm">
            <text:p/>
          </draw:line>
          <draw:line draw:z-index="931" draw:style-name="gr1" draw:text-style-name="P1" svg:x1="0.43mm" svg:y1="1117.25mm" svg:x2="3.43mm" svg:y2="1117.25mm">
            <text:p/>
          </draw:line>
          <draw:line draw:z-index="932" draw:style-name="gr1" draw:text-style-name="P1" svg:x1="0.43mm" svg:y1="1117.24mm" svg:x2="3.43mm" svg:y2="1117.24mm">
            <text:p/>
          </draw:line>
          <draw:line draw:z-index="933" draw:style-name="gr1" draw:text-style-name="P1" svg:x1="0.43mm" svg:y1="1117.24mm" svg:x2="3.43mm" svg:y2="1117.24mm">
            <text:p/>
          </draw:line>
          <draw:line draw:z-index="934" draw:style-name="gr1" draw:text-style-name="P1" svg:x1="0.43mm" svg:y1="1117.24mm" svg:x2="3.43mm" svg:y2="1117.24mm">
            <text:p/>
          </draw:line>
          <draw:line draw:z-index="935" draw:style-name="gr1" draw:text-style-name="P1" svg:x1="0.43mm" svg:y1="1117.24mm" svg:x2="3.43mm" svg:y2="1117.24mm">
            <text:p/>
          </draw:line>
          <draw:line draw:z-index="936" draw:style-name="gr1" draw:text-style-name="P1" svg:x1="0.43mm" svg:y1="1117.23mm" svg:x2="3.43mm" svg:y2="1117.23mm">
            <text:p/>
          </draw:line>
          <draw:line draw:z-index="937" draw:style-name="gr1" draw:text-style-name="P1" svg:x1="0.43mm" svg:y1="1117.24mm" svg:x2="3.43mm" svg:y2="1117.24mm">
            <text:p/>
          </draw:line>
          <draw:line draw:z-index="938" draw:style-name="gr1" draw:text-style-name="P1" svg:x1="0.43mm" svg:y1="1117.25mm" svg:x2="3.43mm" svg:y2="1117.25mm">
            <text:p/>
          </draw:line>
          <draw:line draw:z-index="939" draw:style-name="gr1" draw:text-style-name="P1" svg:x1="0.43mm" svg:y1="1117.24mm" svg:x2="3.43mm" svg:y2="1117.24mm">
            <text:p/>
          </draw:line>
          <draw:line draw:z-index="940" draw:style-name="gr1" draw:text-style-name="P1" svg:x1="0.43mm" svg:y1="1117.24mm" svg:x2="3.43mm" svg:y2="1117.24mm">
            <text:p/>
          </draw:line>
          <draw:line draw:z-index="941" draw:style-name="gr1" draw:text-style-name="P1" svg:x1="0.43mm" svg:y1="1117.24mm" svg:x2="3.43mm" svg:y2="1117.24mm">
            <text:p/>
          </draw:line>
          <draw:line draw:z-index="942" draw:style-name="gr1" draw:text-style-name="P1" svg:x1="0.43mm" svg:y1="1117.24mm" svg:x2="3.43mm" svg:y2="1117.24mm">
            <text:p/>
          </draw:line>
          <draw:line draw:z-index="943" draw:style-name="gr1" draw:text-style-name="P1" svg:x1="0.43mm" svg:y1="1117.23mm" svg:x2="3.43mm" svg:y2="1117.23mm">
            <text:p/>
          </draw:line>
          <draw:line draw:z-index="944" draw:style-name="gr1" draw:text-style-name="P1" svg:x1="0.43mm" svg:y1="1117.24mm" svg:x2="3.43mm" svg:y2="1117.24mm">
            <text:p/>
          </draw:line>
          <draw:line draw:z-index="945" draw:style-name="gr1" draw:text-style-name="P1" svg:x1="0.43mm" svg:y1="1117.25mm" svg:x2="3.43mm" svg:y2="1117.25mm">
            <text:p/>
          </draw:line>
          <draw:line draw:z-index="946" draw:style-name="gr1" draw:text-style-name="P1" svg:x1="0.43mm" svg:y1="1117.25mm" svg:x2="3.43mm" svg:y2="1117.25mm">
            <text:p/>
          </draw:line>
          <draw:line draw:z-index="947" draw:style-name="gr1" draw:text-style-name="P1" svg:x1="0.43mm" svg:y1="1117.25mm" svg:x2="3.43mm" svg:y2="1117.25mm">
            <text:p/>
          </draw:line>
          <draw:line draw:z-index="948" draw:style-name="gr1" draw:text-style-name="P1" svg:x1="0.43mm" svg:y1="1117.25mm" svg:x2="3.43mm" svg:y2="1117.25mm">
            <text:p/>
          </draw:line>
          <draw:line draw:z-index="949" draw:style-name="gr1" draw:text-style-name="P1" svg:x1="0.43mm" svg:y1="1117.25mm" svg:x2="3.43mm" svg:y2="1117.25mm">
            <text:p/>
          </draw:line>
          <draw:line draw:z-index="950" draw:style-name="gr1" draw:text-style-name="P1" svg:x1="0.43mm" svg:y1="1117.25mm" svg:x2="3.43mm" svg:y2="1117.25mm">
            <text:p/>
          </draw:line>
          <draw:line draw:z-index="951" draw:style-name="gr1" draw:text-style-name="P1" svg:x1="0.43mm" svg:y1="1117.25mm" svg:x2="3.43mm" svg:y2="1117.25mm">
            <text:p/>
          </draw:line>
          <draw:line draw:z-index="952" draw:style-name="gr1" draw:text-style-name="P1" svg:x1="0.43mm" svg:y1="1117.24mm" svg:x2="3.43mm" svg:y2="1117.24mm">
            <text:p/>
          </draw:line>
          <draw:line draw:z-index="953" draw:style-name="gr1" draw:text-style-name="P1" svg:x1="0.43mm" svg:y1="1117.24mm" svg:x2="3.43mm" svg:y2="1117.24mm">
            <text:p/>
          </draw:line>
          <draw:line draw:z-index="954" draw:style-name="gr1" draw:text-style-name="P1" svg:x1="0.43mm" svg:y1="1117.24mm" svg:x2="3.43mm" svg:y2="1117.24mm">
            <text:p/>
          </draw:line>
          <draw:line draw:z-index="955" draw:style-name="gr1" draw:text-style-name="P1" svg:x1="0.43mm" svg:y1="1117.24mm" svg:x2="3.43mm" svg:y2="1117.24mm">
            <text:p/>
          </draw:line>
          <draw:line draw:z-index="956" draw:style-name="gr1" draw:text-style-name="P1" svg:x1="0.43mm" svg:y1="1117.23mm" svg:x2="3.43mm" svg:y2="1117.23mm">
            <text:p/>
          </draw:line>
          <draw:line draw:z-index="957" draw:style-name="gr1" draw:text-style-name="P1" svg:x1="0.43mm" svg:y1="1117.24mm" svg:x2="3.43mm" svg:y2="1117.24mm">
            <text:p/>
          </draw:line>
          <draw:line draw:z-index="958" draw:style-name="gr1" draw:text-style-name="P1" svg:x1="0.43mm" svg:y1="1117.25mm" svg:x2="3.43mm" svg:y2="1117.25mm">
            <text:p/>
          </draw:line>
          <draw:line draw:z-index="959" draw:style-name="gr1" draw:text-style-name="P1" svg:x1="0.43mm" svg:y1="1117.24mm" svg:x2="3.43mm" svg:y2="1117.24mm">
            <text:p/>
          </draw:line>
          <draw:line draw:z-index="960" draw:style-name="gr1" draw:text-style-name="P1" svg:x1="0.43mm" svg:y1="1117.24mm" svg:x2="3.43mm" svg:y2="1117.24mm">
            <text:p/>
          </draw:line>
          <draw:line draw:z-index="961" draw:style-name="gr1" draw:text-style-name="P1" svg:x1="0.43mm" svg:y1="1117.24mm" svg:x2="3.43mm" svg:y2="1117.24mm">
            <text:p/>
          </draw:line>
          <draw:line draw:z-index="962" draw:style-name="gr1" draw:text-style-name="P1" svg:x1="0.43mm" svg:y1="1117.24mm" svg:x2="3.43mm" svg:y2="1117.24mm">
            <text:p/>
          </draw:line>
          <draw:line draw:z-index="963" draw:style-name="gr1" draw:text-style-name="P1" svg:x1="0.43mm" svg:y1="1117.23mm" svg:x2="3.43mm" svg:y2="1117.23mm">
            <text:p/>
          </draw:line>
          <draw:line draw:z-index="964" draw:style-name="gr1" draw:text-style-name="P1" svg:x1="0.43mm" svg:y1="1117.24mm" svg:x2="3.43mm" svg:y2="1117.24mm">
            <text:p/>
          </draw:line>
          <draw:line draw:z-index="965" draw:style-name="gr1" draw:text-style-name="P1" svg:x1="0.43mm" svg:y1="1117.25mm" svg:x2="3.43mm" svg:y2="1117.25mm">
            <text:p/>
          </draw:line>
          <draw:line draw:z-index="966" draw:style-name="gr1" draw:text-style-name="P1" svg:x1="0.43mm" svg:y1="1117.25mm" svg:x2="3.43mm" svg:y2="1117.25mm">
            <text:p/>
          </draw:line>
          <draw:line draw:z-index="967" draw:style-name="gr1" draw:text-style-name="P1" svg:x1="0.43mm" svg:y1="1117.25mm" svg:x2="3.43mm" svg:y2="1117.25mm">
            <text:p/>
          </draw:line>
        </table:shapes>
        <table:table-column table:style-name="co1" table:default-cell-style-name="ce40"/>
        <table:table-column table:style-name="co2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82"/>
        <table:table-column table:style-name="co10" table:default-cell-style-name="ce40"/>
        <table:table-column table:style-name="co11" table:default-cell-style-name="ce40"/>
        <table:table-column table:style-name="co12" table:number-columns-repeated="3" table:default-cell-style-name="ce40"/>
        <table:table-column table:style-name="co11" table:default-cell-style-name="ce40"/>
        <table:table-column table:style-name="co12" table:number-columns-repeated="3" table:default-cell-style-name="ce40"/>
        <table:table-column table:style-name="co11" table:default-cell-style-name="ce40"/>
        <table:table-column table:style-name="co12" table:number-columns-repeated="3" table:default-cell-style-name="ce40"/>
        <table:table-column table:style-name="co11" table:default-cell-style-name="ce100"/>
        <table:table-column table:style-name="co12" table:number-columns-repeated="3" table:default-cell-style-name="ce40"/>
        <table:table-column table:style-name="co11" table:default-cell-style-name="ce40"/>
        <table:table-column table:style-name="co12" table:number-columns-repeated="3" table:default-cell-style-name="ce40"/>
        <table:table-column table:style-name="co11" table:default-cell-style-name="ce40"/>
        <table:table-column table:style-name="co12" table:number-columns-repeated="3" table:default-cell-style-name="ce40"/>
        <table:table-column table:style-name="co11" table:default-cell-style-name="ce40"/>
        <table:table-column table:style-name="co12" table:number-columns-repeated="3" table:default-cell-style-name="ce40"/>
        <table:table-column table:style-name="co11" table:default-cell-style-name="ce40"/>
        <table:table-column table:style-name="co13" table:default-cell-style-name="ce40"/>
        <table:table-column table:style-name="co14" table:number-columns-repeated="842" table:default-cell-style-name="ce40"/>
        <table:table-row table:style-name="ro1">
          <table:table-cell table:style-name="ce1" table:number-columns-repeated="4"/>
          <table:table-cell table:number-columns-repeated="5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672"/>
          <table:table-cell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55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56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13" table:formula="of:=[.M10]" office:value-type="date" office:date-value="2020-08-10" calcext:value-type="date" table:number-columns-spanned="5" table:number-rows-spanned="1">
            <text:p>10.08.2020</text:p>
          </table:table-cell>
          <table:covered-table-cell table:number-columns-repeated="4"/>
          <table:table-cell/>
          <table:table-cell table:style-name="ce57" table:formula="of:=[.B6]+4" office:value-type="date" office:date-value="2020-08-14" calcext:value-type="date">
            <text:p>14.08.2020</text:p>
          </table:table-cell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2">
          <table:table-cell/>
          <table:table-cell table:style-name="ce13" table:formula="of:=IF([.G7]&lt;&gt;&quot;&quot;;[.B6]+[.G7];IF(OR(VLOOKUP(1;[.$J$9:.$AO$22];4;0)&lt;&gt;&quot;&quot;;VLOOKUP(1;[.$J$9:.$AO$22];5;0)&lt;&gt;&quot;&quot;;VLOOKUP(1;[.$J$9:.$AO$22];6;0)&lt;&gt;&quot;&quot;);[.M10];IF(OR(VLOOKUP(1;[.$J$9:.$AO$22];8;0)&lt;&gt;&quot;&quot;;VLOOKUP(1;[.$J$9:.$AO$22];9;0)&lt;&gt;&quot;&quot;;VLOOKUP(1;[.$J$9:.$AO$22];10;0)&lt;&gt;&quot;&quot;);[.Q10];IF(OR(VLOOKUP(1;[.$J$9:.$AO$22];12;0)&lt;&gt;&quot;&quot;;VLOOKUP(1;[.$J$9:.$AO$22];13;0)&lt;&gt;&quot;&quot;;VLOOKUP(1;[.$J$9:.$AO$22];14;0)&lt;&gt;&quot;&quot;);[.U10];IF(OR(VLOOKUP(1;[.$J$9:.$AO$22];16;0)&lt;&gt;&quot;&quot;;VLOOKUP(1;[.$J$9:.$AO$22];17;0)&lt;&gt;&quot;&quot;;VLOOKUP(1;[.$J$9:.$AO$22];18;0)&lt;&gt;&quot;&quot;);[.Y10];IF(OR(VLOOKUP(1;[.$J$9:.$AO$22];20;0)&lt;&gt;&quot;&quot;;VLOOKUP(1;[.$J$9:.$AO$22];21;0)&lt;&gt;&quot;&quot;;VLOOKUP(1;[.$J$9:.$AO$22];22;0)&lt;&gt;&quot;&quot;);[.AC10];IF(OR(VLOOKUP(1;[.$J$9:.$AO$22];24;0)&lt;&gt;&quot;&quot;;VLOOKUP(1;[.$J$9:.$AO$22];25;0)&lt;&gt;&quot;&quot;;VLOOKUP(1;[.$J$9:.$AO$22];26;0));[.AG10];IF(OR(VLOOKUP(1;[.$J$9:.$AO$22];28;0)&lt;&gt;&quot;&quot;;VLOOKUP(1;[.$J$9:.$AO$22];29;0)&lt;&gt;&quot;&quot;;VLOOKUP(1;[.$J$9:.$AO$22];30;0)&lt;&gt;&quot;&quot;);[.AK10];&quot;error&quot;))))))))" office:value-type="date" office:date-value="2020-08-10" calcext:value-type="date" table:number-columns-spanned="5" table:number-rows-spanned="1">
            <text:p>10.08.2020</text:p>
          </table:table-cell>
          <table:covered-table-cell table:number-columns-repeated="4"/>
          <table:table-cell/>
          <table:table-cell table:style-name="ce58" table:formula="of:=IF([.I7]&lt;&gt;&quot;&quot;;[.H6]+[.I7];IF(SUM((VLOOKUP(1;[.$J$9:.$AO$22];28;0));(VLOOKUP(1;[.$J$9:.$AO$22];29;0));(VLOOKUP(1;[.$J$9:.$AO$22];30;0)))&gt;0;[.AK10];IF(SUM((VLOOKUP(1;[.$J$9:.$AO$22];24;0));(VLOOKUP(1;[.$J$9:.$AO$22];25;0));(VLOOKUP(1;[.$J$9:.$AO$22];26;0)))&gt;0;[.AG10];IF(SUM((VLOOKUP(1;[.$J$9:.$AO$22];20;0));(VLOOKUP(1;[.$J$9:.$AO$22];21;0));(VLOOKUP(1;[.$J$9:.$AO$22];22;0)))&gt;0;[.AC10];IF(SUM((VLOOKUP(1;[.$J$9:.$AO$22];16;0));(VLOOKUP(1;[.$J$9:.$AO$22];17;0));(VLOOKUP(1;[.$J$9:.$AO$22];18;0)))&gt;0;[.Y10];IF(SUM((VLOOKUP(1;[.$J$9:.$AO$22];12;0));(VLOOKUP(1;[.$J$9:.$AO$22];13;0));(VLOOKUP(1;[.$J$9:.$AO$22];14;0)))&gt;0;[.U10];IF(SUM((VLOOKUP(1;[.$J$9:.$AO$22];8;0));(VLOOKUP(1;[.$J$9:.$AO$22];9;0));(VLOOKUP(1;[.$J$9:.$AO$22];10;0)))&gt;0;[.Q10];IF(SUM((VLOOKUP(1;[.$J$9:.$AO$22];4;0));(VLOOKUP(1;[.$J$9:.$AO$22];5;0));(VLOOKUP(1;[.$J$9:.$AO$22];6;0)))&gt;0;[.M10];&quot;error&quot;))))))))" office:value-type="date" office:date-value="2020-08-14" calcext:value-type="date">
            <text:p>14.08.2020</text:p>
          </table:table-cell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/>
          <table:table-cell table:number-columns-repeated="8"/>
          <table:table-cell table:style-name="ce74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375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375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375" office:value-type="float" office:value="3" calcext:value-type="float">
            <text:p>3</text:p>
          </table:table-cell>
          <table:table-cell table:style-name="ce83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375" office:value-type="float" office:value="3" calcext:value-type="float">
            <text:p>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375" office:value-type="float" office:value="3" calcext:value-type="float">
            <text:p>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375" office:value-type="float" office:value="3" calcext:value-type="float">
            <text:p>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6" calcext:value-type="float">
            <text:p>26</text:p>
          </table:table-cell>
          <table:table-cell table:style-name="ce375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0" calcext:value-type="float">
            <text:p>30</text:p>
          </table:table-cell>
          <table:table-cell table:style-name="ce375" office:value-type="float" office:value="3" calcext:value-type="float">
            <text:p>3</text:p>
          </table:table-cell>
          <table:table-cell table:style-name="ce83"/>
          <table:table-cell table:number-columns-repeated="842"/>
        </table:table-row>
        <table:table-row table:style-name="ro1">
          <table:table-cell/>
          <table:table-cell table:style-name="ce14"/>
          <table:table-cell table:number-columns-repeated="3"/>
          <table:table-cell table:style-name="ce53"/>
          <table:table-cell/>
          <table:table-cell table:style-name="ce59"/>
          <table:table-cell/>
          <table:table-cell table:style-name="ce76"/>
          <table:table-cell/>
          <table:table-cell table:style-name="ce87"/>
          <table:table-cell office:value-type="string" calcext:value-type="string">
            <text:p>year</text:p>
          </table:table-cell>
          <table:table-cell/>
          <table:table-cell table:style-name="ce1" office:value-type="float" office:value="2020" calcext:value-type="float">
            <text:p>2020</text:p>
          </table:table-cell>
          <table:table-cell table:style-name="ce87"/>
          <table:table-cell/>
          <table:table-cell office:value-type="string" calcext:value-type="string">
            <text:p>kw</text:p>
          </table:table-cell>
          <table:table-cell table:style-name="ce95" office:value-type="float" office:value="33" calcext:value-type="float">
            <text:p>33</text:p>
          </table:table-cell>
          <table:table-cell table:style-name="ce87"/>
          <table:table-cell office:value-type="string" calcext:value-type="string">
            <text:p>jobs</text:p>
          </table:table-cell>
          <table:table-cell table:style-name="ce96" table:formula="of:=SUM([.M12:.AM156])" office:value-type="float" office:value="33" calcext:value-type="float" table:number-columns-spanned="2" table:number-rows-spanned="1">
            <text:p>33,00</text:p>
          </table:table-cell>
          <table:covered-table-cell/>
          <table:table-cell table:style-name="ce87"/>
          <table:table-cell table:number-columns-repeated="3"/>
          <table:table-cell table:style-name="ce87"/>
          <table:table-cell table:number-columns-repeated="3"/>
          <table:table-cell table:style-name="ce87"/>
          <table:table-cell table:number-columns-repeated="3"/>
          <table:table-cell table:style-name="ce87"/>
          <table:table-cell table:number-columns-repeated="3"/>
          <table:table-cell table:style-name="ce87"/>
          <table:table-cell table:style-name="ce96"/>
          <table:table-cell table:number-columns-repeated="842"/>
        </table:table-row>
        <table:table-row table:style-name="ro1">
          <table:table-cell/>
          <table:table-cell table:style-name="ce14"/>
          <table:table-cell table:number-columns-repeated="5"/>
          <table:table-cell table:style-name="ce59"/>
          <table:table-cell/>
          <table:table-cell table:style-name="ce76"/>
          <table:table-cell/>
          <table:table-cell table:style-name="ce87"/>
          <table:table-cell table:style-name="ce89" office:value-type="date" office:date-value="2020-08-10" calcext:value-type="date" table:number-columns-spanned="3" table:number-rows-spanned="1">
            <text:p>2020-08-10</text:p>
          </table:table-cell>
          <table:covered-table-cell table:number-columns-repeated="2"/>
          <table:table-cell table:style-name="ce87"/>
          <table:table-cell table:style-name="ce89" table:formula="of:=[.M10]+1" office:value-type="date" office:date-value="2020-08-11" calcext:value-type="date" table:number-columns-spanned="3" table:number-rows-spanned="1">
            <text:p>2020-08-11</text:p>
          </table:table-cell>
          <table:covered-table-cell table:number-columns-repeated="2"/>
          <table:table-cell table:style-name="ce87"/>
          <table:table-cell table:style-name="ce89" table:formula="of:=[.Q10]+1" office:value-type="date" office:date-value="2020-08-12" calcext:value-type="date" table:number-columns-spanned="3" table:number-rows-spanned="1">
            <text:p>2020-08-12</text:p>
          </table:table-cell>
          <table:covered-table-cell table:number-columns-repeated="2"/>
          <table:table-cell table:style-name="ce87"/>
          <table:table-cell table:style-name="ce89" table:formula="of:=[.U10]+1" office:value-type="date" office:date-value="2020-08-13" calcext:value-type="date" table:number-columns-spanned="3" table:number-rows-spanned="1">
            <text:p>2020-08-13</text:p>
          </table:table-cell>
          <table:covered-table-cell table:number-columns-repeated="2"/>
          <table:table-cell table:style-name="ce87"/>
          <table:table-cell table:style-name="ce116" table:formula="of:=[.Y10]+1" office:value-type="date" office:date-value="2020-08-14" calcext:value-type="date" table:number-columns-spanned="3" table:number-rows-spanned="1">
            <text:p>2020-08-14</text:p>
          </table:table-cell>
          <table:covered-table-cell table:number-columns-repeated="2"/>
          <table:table-cell table:style-name="ce87"/>
          <table:table-cell table:style-name="ce89" table:formula="of:=[.AC10]+1" office:value-type="date" office:date-value="2020-08-15" calcext:value-type="date" table:number-columns-spanned="3" table:number-rows-spanned="1">
            <text:p>2020-08-15</text:p>
          </table:table-cell>
          <table:covered-table-cell table:number-columns-repeated="2"/>
          <table:table-cell table:style-name="ce87"/>
          <table:table-cell table:style-name="ce89" table:formula="of:=[.AG10]+1" office:value-type="date" office:date-value="2020-08-16" calcext:value-type="date" table:number-columns-spanned="3" table:number-rows-spanned="1">
            <text:p>2020-08-16</text:p>
          </table:table-cell>
          <table:covered-table-cell table:number-columns-repeated="2"/>
          <table:table-cell table:style-name="ce87"/>
          <table:table-cell table:style-name="ce96"/>
          <table:table-cell table:number-columns-repeated="842"/>
        </table:table-row>
        <table:table-row table:style-name="ro1">
          <table:table-cell/>
          <table:table-cell table:style-name="ce14"/>
          <table:table-cell table:number-columns-repeated="5"/>
          <table:table-cell table:style-name="ce59"/>
          <table:table-cell/>
          <table:table-cell table:style-name="ce77"/>
          <table:table-cell table:style-name="ce84" table:content-validation-name="val1"/>
          <table:table-cell table:style-name="ce294"/>
          <table:table-cell table:style-name="ce90" office:value-type="string" calcext:value-type="string">
            <text:p>mof</text:p>
          </table:table-cell>
          <table:table-cell table:style-name="ce90" office:value-type="string" calcext:value-type="string">
            <text:p>mos</text:p>
          </table:table-cell>
          <table:table-cell table:style-name="ce90" office:value-type="string" calcext:value-type="string">
            <text:p>mon</text:p>
          </table:table-cell>
          <table:table-cell table:style-name="ce294"/>
          <table:table-cell table:style-name="ce90" office:value-type="string" calcext:value-type="string">
            <text:p>dif</text:p>
          </table:table-cell>
          <table:table-cell table:style-name="ce90" office:value-type="string" calcext:value-type="string">
            <text:p>dis</text:p>
          </table:table-cell>
          <table:table-cell table:style-name="ce90" office:value-type="string" calcext:value-type="string">
            <text:p>din</text:p>
          </table:table-cell>
          <table:table-cell table:style-name="ce294"/>
          <table:table-cell table:style-name="ce90" office:value-type="string" calcext:value-type="string">
            <text:p>mif</text:p>
          </table:table-cell>
          <table:table-cell table:style-name="ce90" office:value-type="string" calcext:value-type="string">
            <text:p>mis</text:p>
          </table:table-cell>
          <table:table-cell table:style-name="ce90" office:value-type="string" calcext:value-type="string">
            <text:p>min</text:p>
          </table:table-cell>
          <table:table-cell table:style-name="ce294"/>
          <table:table-cell table:style-name="ce90" office:value-type="string" calcext:value-type="string">
            <text:p>dof</text:p>
          </table:table-cell>
          <table:table-cell table:style-name="ce90" office:value-type="string" calcext:value-type="string">
            <text:p>dos</text:p>
          </table:table-cell>
          <table:table-cell table:style-name="ce90" office:value-type="string" calcext:value-type="string">
            <text:p>don</text:p>
          </table:table-cell>
          <table:table-cell table:style-name="ce294"/>
          <table:table-cell table:style-name="ce90" office:value-type="string" calcext:value-type="string">
            <text:p>frf</text:p>
          </table:table-cell>
          <table:table-cell table:style-name="ce90" office:value-type="string" calcext:value-type="string">
            <text:p>frs</text:p>
          </table:table-cell>
          <table:table-cell table:style-name="ce90" office:value-type="string" calcext:value-type="string">
            <text:p>frn</text:p>
          </table:table-cell>
          <table:table-cell table:style-name="ce294"/>
          <table:table-cell table:style-name="ce90" office:value-type="string" calcext:value-type="string">
            <text:p>saf</text:p>
          </table:table-cell>
          <table:table-cell table:style-name="ce90" office:value-type="string" calcext:value-type="string">
            <text:p>sas</text:p>
          </table:table-cell>
          <table:table-cell table:style-name="ce90" office:value-type="string" calcext:value-type="string">
            <text:p>san</text:p>
          </table:table-cell>
          <table:table-cell table:style-name="ce294"/>
          <table:table-cell table:style-name="ce90" office:value-type="string" calcext:value-type="string">
            <text:p>sof</text:p>
          </table:table-cell>
          <table:table-cell table:style-name="ce90" office:value-type="string" calcext:value-type="string">
            <text:p>sos</text:p>
          </table:table-cell>
          <table:table-cell table:style-name="ce125" office:value-type="string" calcext:value-type="string">
            <text:p>son</text:p>
          </table:table-cell>
          <table:table-cell table:style-name="ce294"/>
          <table:table-cell table:number-columns-repeated="843"/>
        </table:table-row>
        <table:table-row table:style-name="ro1">
          <table:table-cell/>
          <table:table-cell table:style-name="ce14"/>
          <table:table-cell/>
          <table:table-cell table:style-name="ce43"/>
          <table:table-cell table:number-columns-repeated="3"/>
          <table:table-cell table:style-name="ce59"/>
          <table:table-cell/>
          <table:table-cell table:style-name="ce79"/>
          <table:table-cell table:style-name="ce85" table:content-validation-name="val2"/>
          <table:table-cell table:style-name="ce87" table:content-validation-name="val2"/>
          <table:table-cell table:style-name="ce91" office:value-type="float" office:value="1" calcext:value-type="float">
            <text:p>1,00</text:p>
          </table:table-cell>
          <table:table-cell table:style-name="ce91" table:number-columns-repeated="2"/>
          <table:table-cell table:style-name="ce87" table:content-validation-name="val2"/>
          <table:table-cell table:style-name="ce91" office:value-type="float" office:value="1" calcext:value-type="float">
            <text:p>1,00</text:p>
          </table:table-cell>
          <table:table-cell table:style-name="ce91" table:number-columns-repeated="2"/>
          <table:table-cell table:style-name="ce87" table:content-validation-name="val2"/>
          <table:table-cell table:style-name="ce91" office:value-type="float" office:value="1" calcext:value-type="float">
            <text:p>1,00</text:p>
          </table:table-cell>
          <table:table-cell table:style-name="ce91" table:number-columns-repeated="2"/>
          <table:table-cell table:style-name="ce87" table:content-validation-name="val2"/>
          <table:table-cell table:style-name="ce91" office:value-type="float" office:value="1" calcext:value-type="float">
            <text:p>1,00</text:p>
          </table:table-cell>
          <table:table-cell table:style-name="ce91" table:number-columns-repeated="2"/>
          <table:table-cell table:style-name="ce87" table:content-validation-name="val2"/>
          <table:table-cell table:style-name="ce91" office:value-type="float" office:value="1" calcext:value-type="float">
            <text:p>1,00</text:p>
          </table:table-cell>
          <table:table-cell table:style-name="ce91" table:number-columns-repeated="2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121" table:number-columns-repeated="2"/>
          <table:table-cell table:style-name="ce145"/>
          <table:table-cell table:style-name="ce87" table:content-validation-name="val2"/>
          <table:table-cell table:style-name="ce16"/>
          <table:table-cell table:number-columns-repeated="842"/>
        </table:table-row>
        <table:table-row table:style-name="ro1">
          <table:table-cell/>
          <table:table-cell table:style-name="ce14"/>
          <table:table-cell/>
          <table:table-cell table:style-name="ce43"/>
          <table:table-cell table:number-columns-repeated="3"/>
          <table:table-cell table:style-name="ce59"/>
          <table:table-cell/>
          <table:table-cell table:style-name="ce370" office:value-type="float" office:value="1" calcext:value-type="float">
            <text:p>1</text:p>
          </table:table-cell>
          <table:table-cell table:content-validation-name="val2"/>
          <table:table-cell table:style-name="ce87" table:content-validation-name="val2"/>
          <table:table-cell table:style-name="ce92" table:number-columns-repeated="2"/>
          <table:table-cell table:style-name="ce92" office:value-type="float" office:value="1" calcext:value-type="float">
            <text:p>1,00</text:p>
          </table:table-cell>
          <table:table-cell table:style-name="ce87" table:content-validation-name="val2"/>
          <table:table-cell table:style-name="ce92" table:number-columns-repeated="2"/>
          <table:table-cell table:style-name="ce92" office:value-type="float" office:value="1" calcext:value-type="float">
            <text:p>1,00</text:p>
          </table:table-cell>
          <table:table-cell table:style-name="ce87" table:content-validation-name="val2"/>
          <table:table-cell table:style-name="ce92" table:number-columns-repeated="2"/>
          <table:table-cell table:style-name="ce92" office:value-type="float" office:value="1" calcext:value-type="float">
            <text:p>1,00</text:p>
          </table:table-cell>
          <table:table-cell table:style-name="ce87" table:content-validation-name="val2"/>
          <table:table-cell table:style-name="ce92" table:number-columns-repeated="2"/>
          <table:table-cell table:style-name="ce92" office:value-type="float" office:value="1" calcext:value-type="float">
            <text:p>1,00</text:p>
          </table:table-cell>
          <table:table-cell table:style-name="ce87" table:content-validation-name="val2"/>
          <table:table-cell table:style-name="ce383" table:number-columns-repeated="2"/>
          <table:table-cell table:style-name="ce383" office:value-type="float" office:value="1" calcext:value-type="float">
            <text:p>1,00</text:p>
          </table:table-cell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122" table:number-columns-repeated="2"/>
          <table:table-cell table:style-name="ce155"/>
          <table:table-cell table:style-name="ce87" table:content-validation-name="val2"/>
          <table:table-cell table:style-name="ce16"/>
          <table:table-cell table:number-columns-repeated="842"/>
        </table:table-row>
        <table:table-row table:style-name="ro1">
          <table:table-cell/>
          <table:table-cell table:style-name="ce14"/>
          <table:table-cell table:number-columns-repeated="5"/>
          <table:table-cell table:style-name="ce60"/>
          <table:table-cell/>
          <table:table-cell table:style-name="ce79"/>
          <table:table-cell table:style-name="ce85" table:content-validation-name="val2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91"/>
          <table:table-cell table:style-name="ce91" office:value-type="float" office:value="1" calcext:value-type="float">
            <text:p>1,00</text:p>
          </table:table-cell>
          <table:table-cell table:style-name="ce91"/>
          <table:table-cell table:style-name="ce87" table:content-validation-name="val2"/>
          <table:table-cell table:style-name="ce91"/>
          <table:table-cell table:style-name="ce91" office:value-type="float" office:value="1" calcext:value-type="float">
            <text:p>1,00</text:p>
          </table:table-cell>
          <table:table-cell table:style-name="ce91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121" table:number-columns-repeated="2"/>
          <table:table-cell table:style-name="ce145"/>
          <table:table-cell table:style-name="ce87" table:content-validation-name="val2"/>
          <table:table-cell table:style-name="ce16"/>
          <table:table-cell table:number-columns-repeated="842"/>
        </table:table-row>
        <table:table-row table:style-name="ro1">
          <table:table-cell table:style-name="ce3"/>
          <table:table-cell table:style-name="ce15"/>
          <table:table-cell table:style-name="ce3" table:number-columns-repeated="5"/>
          <table:table-cell table:style-name="ce61"/>
          <table:table-cell/>
          <table:table-cell table:style-name="ce81"/>
          <table:table-cell table:content-validation-name="val2"/>
          <table:table-cell table:style-name="ce87" table:content-validation-name="val2"/>
          <table:table-cell table:style-name="ce92"/>
          <table:table-cell table:number-columns-repeated="2" table:style-name="ce92" office:value-type="float" office:value="0.5" calcext:value-type="float">
            <text:p>0,50</text:p>
          </table:table-cell>
          <table:table-cell table:style-name="ce87" table:content-validation-name="val2"/>
          <table:table-cell table:style-name="ce92" office:value-type="string" calcext:value-type="string">
            <text:p>FV</text:p>
          </table:table-cell>
          <table:table-cell table:number-columns-repeated="2" table:style-name="ce92" office:value-type="float" office:value="0.5" calcext:value-type="float">
            <text:p>0,50</text:p>
          </table:table-cell>
          <table:table-cell table:style-name="ce87" table:content-validation-name="val2"/>
          <table:table-cell table:style-name="ce92" office:value-type="string" calcext:value-type="string">
            <text:p>FV</text:p>
          </table:table-cell>
          <table:table-cell table:number-columns-repeated="2" table:style-name="ce92" office:value-type="float" office:value="0.5" calcext:value-type="float">
            <text:p>0,50</text:p>
          </table:table-cell>
          <table:table-cell table:style-name="ce87" table:content-validation-name="val2"/>
          <table:table-cell table:style-name="ce92" office:value-type="string" calcext:value-type="string">
            <text:p>FV</text:p>
          </table:table-cell>
          <table:table-cell table:number-columns-repeated="2" table:style-name="ce92" office:value-type="float" office:value="0.5" calcext:value-type="float">
            <text:p>0,50</text:p>
          </table:table-cell>
          <table:table-cell table:style-name="ce87" table:content-validation-name="val2"/>
          <table:table-cell table:style-name="ce118" office:value-type="string" calcext:value-type="string">
            <text:p>FV</text:p>
          </table:table-cell>
          <table:table-cell table:number-columns-repeated="2" table:style-name="ce118" office:value-type="float" office:value="0.5" calcext:value-type="float">
            <text:p>0,50</text:p>
          </table:table-cell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122" table:number-columns-repeated="2"/>
          <table:table-cell table:style-name="ce155"/>
          <table:table-cell table:style-name="ce87" table:content-validation-name="val2"/>
          <table:table-cell table:style-name="ce16"/>
          <table:table-cell table:number-columns-repeated="842"/>
        </table:table-row>
        <table:table-row table:style-name="ro1">
          <table:table-cell/>
          <table:table-cell table:style-name="ce16"/>
          <table:table-cell table:number-columns-repeated="5"/>
          <table:table-cell table:style-name="ce61"/>
          <table:table-cell/>
          <table:table-cell table:style-name="ce79"/>
          <table:table-cell table:style-name="ce85" table:content-validation-name="val2"/>
          <table:table-cell table:style-name="ce87" table:content-validation-name="val2"/>
          <table:table-cell table:style-name="ce91" office:value-type="string" calcext:value-type="string">
            <text:p>FV</text:p>
          </table:table-cell>
          <table:table-cell table:number-columns-repeated="2" table:style-name="ce91" office:value-type="float" office:value="0.5" calcext:value-type="float">
            <text:p>0,50</text:p>
          </table:table-cell>
          <table:table-cell table:style-name="ce87" table:content-validation-name="val2"/>
          <table:table-cell table:style-name="ce91" office:value-type="string" calcext:value-type="string">
            <text:p>FV</text:p>
          </table:table-cell>
          <table:table-cell table:number-columns-repeated="2" table:style-name="ce91" office:value-type="float" office:value="0.5" calcext:value-type="float">
            <text:p>0,50</text:p>
          </table:table-cell>
          <table:table-cell table:style-name="ce87" table:content-validation-name="val2"/>
          <table:table-cell table:style-name="ce91" office:value-type="string" calcext:value-type="string">
            <text:p>FV</text:p>
          </table:table-cell>
          <table:table-cell table:number-columns-repeated="2" table:style-name="ce91" office:value-type="float" office:value="0.5" calcext:value-type="float">
            <text:p>0,50</text:p>
          </table:table-cell>
          <table:table-cell table:style-name="ce87" table:content-validation-name="val2"/>
          <table:table-cell table:style-name="ce91" office:value-type="string" calcext:value-type="string">
            <text:p>FV</text:p>
          </table:table-cell>
          <table:table-cell table:number-columns-repeated="2" table:style-name="ce91" office:value-type="float" office:value="0.5" calcext:value-type="float">
            <text:p>0,50</text:p>
          </table:table-cell>
          <table:table-cell table:style-name="ce87" table:content-validation-name="val2"/>
          <table:table-cell table:style-name="ce91" office:value-type="string" calcext:value-type="string">
            <text:p>FV</text:p>
          </table:table-cell>
          <table:table-cell table:number-columns-repeated="2" table:style-name="ce91" office:value-type="float" office:value="0.5" calcext:value-type="float">
            <text:p>0,50</text:p>
          </table:table-cell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121" table:number-columns-repeated="2"/>
          <table:table-cell table:style-name="ce145"/>
          <table:table-cell table:style-name="ce87" table:content-validation-name="val2"/>
          <table:table-cell table:style-name="ce16"/>
          <table:table-cell table:number-columns-repeated="842"/>
        </table:table-row>
        <table:table-row table:style-name="ro1">
          <table:table-cell/>
          <table:table-cell table:style-name="ce17"/>
          <table:table-cell table:number-columns-repeated="5"/>
          <table:table-cell table:style-name="ce61"/>
          <table:table-cell/>
          <table:table-cell table:style-name="ce76"/>
          <table:table-cell table:content-validation-name="val2"/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92" table:number-columns-repeated="2"/>
          <table:table-cell table:style-name="ce92" office:value-type="float" office:value="1" calcext:value-type="float">
            <office:annotation draw:style-name="gr2" draw:text-style-name="P3" svg:width="28.99mm" svg:height="17.99mm" svg:x="186.55mm" svg:y="54.07mm" draw:caption-point-x="-6.1mm" draw:caption-point-y="15.1mm">
              <dc:creator>bs</dc:creator>
              <dc:date>2020-08-16T00:00:00</dc:date>
              <text:p text:style-name="P2"><text:span text:style-name="T1">Tour verkackt, spät, </text:span></text:p>
            </office:annotation>
            <text:p>1,00</text:p>
          </table:table-cell>
          <table:table-cell table:style-name="ce87" table:content-validation-name="val2"/>
          <table:table-cell table:style-name="ce92" table:number-columns-repeated="2"/>
          <table:table-cell table:style-name="ce92" office:value-type="float" office:value="1" calcext:value-type="float">
            <office:annotation draw:style-name="gr2" draw:text-style-name="P3" svg:width="28.99mm" svg:height="17.99mm" svg:x="212.56mm" svg:y="54.07mm" draw:caption-point-x="-6.1mm" draw:caption-point-y="15.1mm">
              <dc:creator>bs</dc:creator>
              <dc:date>2020-08-16T00:00:00</dc:date>
              <text:p text:style-name="P2"><text:span text:style-name="T1">Tour verkackt, Waldbrand, Umweg und Begegner weg, </text:span></text:p>
            </office:annotation>
            <text:p>1,00</text:p>
          </table:table-cell>
          <table:table-cell table:style-name="ce87" table:content-validation-name="val2"/>
          <table:table-cell table:style-name="ce92" table:number-columns-repeated="2"/>
          <table:table-cell table:style-name="ce92" office:value-type="float" office:value="1" calcext:value-type="float">
            <office:annotation draw:style-name="gr2" draw:text-style-name="P3" svg:width="28.99mm" svg:height="17.99mm" svg:x="238.58mm" svg:y="54.07mm" draw:caption-point-x="-6.1mm" draw:caption-point-y="15.1mm">
              <dc:creator>bs</dc:creator>
              <dc:date>2020-08-16T00:00:00</dc:date>
              <text:p text:style-name="P2"><text:span text:style-name="T1">Tour verkackt, Reifen geschlitzt, </text:span></text:p>
            </office:annotation>
            <text:p>1,00</text:p>
          </table:table-cell>
          <table:table-cell table:style-name="ce87" table:content-validation-name="val2"/>
          <table:table-cell table:style-name="ce92" table:number-columns-repeated="2"/>
          <table:table-cell table:style-name="ce92" office:value-type="string" calcext:value-type="string">
            <text:p>cc</text:p>
          </table:table-cell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122" table:number-columns-repeated="2"/>
          <table:table-cell table:style-name="ce155"/>
          <table:table-cell table:style-name="ce87" table:content-validation-name="val2"/>
          <table:table-cell table:style-name="ce16"/>
          <table:table-cell table:number-columns-repeated="842"/>
        </table:table-row>
        <table:table-row table:style-name="ro1">
          <table:table-cell/>
          <table:table-cell table:style-name="ce16"/>
          <table:table-cell table:number-columns-repeated="5"/>
          <table:table-cell table:style-name="ce61"/>
          <table:table-cell/>
          <table:table-cell table:style-name="ce79"/>
          <table:table-cell table:style-name="ce85" table:content-validation-name="val2"/>
          <table:table-cell table:style-name="ce87" table:content-validation-name="val2"/>
          <table:table-cell table:style-name="ce91"/>
          <table:table-cell table:style-name="ce91" office:value-type="float" office:value="1" calcext:value-type="float">
            <text:p>1,00</text:p>
          </table:table-cell>
          <table:table-cell table:style-name="ce91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121" table:number-columns-repeated="2"/>
          <table:table-cell table:style-name="ce145"/>
          <table:table-cell table:style-name="ce87" table:content-validation-name="val2"/>
          <table:table-cell table:style-name="ce16"/>
          <table:table-cell table:number-columns-repeated="842"/>
        </table:table-row>
        <table:table-row table:style-name="ro1">
          <table:table-cell/>
          <table:table-cell table:style-name="ce15"/>
          <table:table-cell table:number-columns-repeated="5"/>
          <table:table-cell table:style-name="ce61"/>
          <table:table-cell/>
          <table:table-cell table:style-name="ce76"/>
          <table:table-cell table:content-validation-name="val2"/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92"/>
          <table:table-cell table:style-name="ce92" office:value-type="float" office:value="1" calcext:value-type="float">
            <text:p>1,00</text:p>
          </table:table-cell>
          <table:table-cell table:style-name="ce92"/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122" table:number-columns-repeated="2"/>
          <table:table-cell table:style-name="ce155"/>
          <table:table-cell table:style-name="ce87" table:content-validation-name="val2"/>
          <table:table-cell table:style-name="ce16"/>
          <table:table-cell table:number-columns-repeated="842"/>
        </table:table-row>
        <table:table-row table:style-name="ro1">
          <table:table-cell/>
          <table:table-cell table:style-name="ce16"/>
          <table:table-cell table:number-columns-repeated="5"/>
          <table:table-cell table:style-name="ce61"/>
          <table:table-cell/>
          <table:table-cell table:style-name="ce79"/>
          <table:table-cell table:style-name="ce85" table:content-validation-name="val2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91" office:value-type="float" office:value="1" calcext:value-type="float">
            <text:p>1,00</text:p>
          </table:table-cell>
          <table:table-cell table:style-name="ce91" table:number-columns-repeated="2"/>
          <table:table-cell table:style-name="ce87" table:content-validation-name="val2"/>
          <table:table-cell table:style-name="ce91" office:value-type="float" office:value="1" calcext:value-type="float">
            <text:p>1,00</text:p>
          </table:table-cell>
          <table:table-cell table:style-name="ce91" table:number-columns-repeated="2"/>
          <table:table-cell table:style-name="ce87" table:content-validation-name="val2"/>
          <table:table-cell table:style-name="ce91" office:value-type="float" office:value="1" calcext:value-type="float">
            <text:p>1,00</text:p>
          </table:table-cell>
          <table:table-cell table:style-name="ce91" table:number-columns-repeated="2"/>
          <table:table-cell table:style-name="ce87" table:content-validation-name="val2"/>
          <table:table-cell table:style-name="ce91" table:number-columns-repeated="3"/>
          <table:table-cell table:style-name="ce87" table:content-validation-name="val2"/>
          <table:table-cell table:style-name="ce121" table:number-columns-repeated="2"/>
          <table:table-cell table:style-name="ce145"/>
          <table:table-cell table:style-name="ce87" table:content-validation-name="val2"/>
          <table:table-cell table:style-name="ce16"/>
          <table:table-cell table:number-columns-repeated="842"/>
        </table:table-row>
        <table:table-row table:style-name="ro1">
          <table:table-cell/>
          <table:table-cell table:style-name="ce15"/>
          <table:table-cell table:number-columns-repeated="5"/>
          <table:table-cell table:style-name="ce61"/>
          <table:table-cell/>
          <table:table-cell table:style-name="ce76"/>
          <table:table-cell table:content-validation-name="val2"/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92" office:value-type="float" office:value="1" calcext:value-type="float">
            <text:p>1,00</text:p>
          </table:table-cell>
          <table:table-cell table:style-name="ce92" table:number-columns-repeated="2"/>
          <table:table-cell table:style-name="ce87" table:content-validation-name="val2"/>
          <table:table-cell table:style-name="ce92" office:value-type="float" office:value="1" calcext:value-type="float">
            <text:p>1,00</text:p>
          </table:table-cell>
          <table:table-cell table:style-name="ce92" table:number-columns-repeated="2"/>
          <table:table-cell table:style-name="ce87" table:content-validation-name="val2"/>
          <table:table-cell table:style-name="ce92" office:value-type="float" office:value="1" calcext:value-type="float">
            <text:p>1,00</text:p>
          </table:table-cell>
          <table:table-cell table:style-name="ce92" table:number-columns-repeated="2"/>
          <table:table-cell table:style-name="ce87" table:content-validation-name="val2"/>
          <table:table-cell table:style-name="ce92" table:number-columns-repeated="3"/>
          <table:table-cell table:style-name="ce87" table:content-validation-name="val2"/>
          <table:table-cell table:style-name="ce122"/>
          <table:table-cell table:style-name="ce123"/>
          <table:table-cell table:style-name="ce167"/>
          <table:table-cell table:style-name="ce87" table:content-validation-name="val2"/>
          <table:table-cell table:style-name="ce16"/>
          <table:table-cell table:number-columns-repeated="842"/>
        </table:table-row>
        <table:table-row table:style-name="ro1" table:number-rows-repeated="4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4"/>
          <table:table-cell table:style-name="ce3" table:number-columns-repeated="4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5"/>
          <table:table-cell table:style-name="ce3" table:number-columns-repeated="2"/>
          <table:table-cell table:style-name="ce62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6">
          <table:table-cell table:number-columns-repeated="5"/>
          <table:table-cell table:style-name="ce3" table:number-columns-repeated="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4"/>
          <table:table-cell table:style-name="ce3" table:number-columns-repeated="4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18"/>
          <table:table-cell table:number-columns-repeated="7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3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6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64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1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 table:number-columns-repeated="7"/>
          <table:table-cell table:style-name="ce65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6"/>
          <table:table-cell table:style-name="ce3" table:number-columns-repeated="6"/>
          <table:table-cell table:number-columns-repeated="2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 table:number-columns-repeated="7"/>
          <table:table-cell table:number-columns-repeated="2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6"/>
          <table:table-cell table:style-name="ce3" table:number-columns-repeated="3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2"/>
          <table:table-cell table:style-name="ce3"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3"/>
          <table:table-cell table:style-name="ce3"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" table:number-columns-repeated="7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4"/>
          <table:table-cell table:style-name="ce3"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" table:number-columns-repeated="7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6"/>
          <table:table-cell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6"/>
          <table:table-cell table:style-name="ce54"/>
          <table:table-cell table:number-columns-repeated="2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 table:number-columns-repeated="7"/>
          <table:table-cell table:style-name="ce66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/>
          <table:table-cell table:number-columns-repeated="8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7"/>
          <table:table-cell/>
          <table:table-cell table:style-name="ce37"/>
          <table:table-cell table:style-name="ce44" table:number-columns-repeated="4"/>
          <table:table-cell table:style-name="ce8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7"/>
          <table:table-cell/>
          <table:table-cell table:style-name="ce38"/>
          <table:table-cell table:style-name="ce44" table:number-columns-repeated="4"/>
          <table:table-cell table:style-name="ce38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style-name="ce7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style-name="ce3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8"/>
          <table:table-cell table:style-name="ce20" table:number-columns-repeated="3"/>
          <table:table-cell table:style-name="ce8" table:number-columns-repeated="3"/>
          <table:table-cell table:style-name="ce20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number-columns-repeated="5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23"/>
          <table:table-cell table:number-columns-repeated="5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25"/>
          <table:table-cell table:number-columns-repeated="5"/>
          <table:table-cell table:style-name="ce70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/>
          <table:table-cell table:style-name="ce25"/>
          <table:table-cell table:number-columns-repeated="5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 table:number-columns-repeated="2"/>
          <table:table-cell table:style-name="ce39"/>
          <table:table-cell table:style-name="ce3" table:number-columns-repeated="5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6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1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4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11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4">
          <table:table-cell table:style-name="ce10" table:number-columns-repeated="2"/>
          <table:table-cell table:style-name="ce11"/>
          <table:table-cell table:style-name="ce46"/>
          <table:table-cell table:style-name="ce51"/>
          <table:table-cell table:style-name="ce11" table:number-columns-repeated="2"/>
          <table:table-cell/>
          <table:table-cell table:style-name="ce11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4">
          <table:table-cell table:style-name="ce10" table:number-columns-repeated="2"/>
          <table:table-cell table:style-name="ce11"/>
          <table:table-cell table:style-name="ce47"/>
          <table:table-cell table:style-name="ce52"/>
          <table:table-cell table:style-name="ce11" table:number-columns-repeated="2"/>
          <table:table-cell/>
          <table:table-cell table:style-name="ce11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4">
          <table:table-cell table:style-name="ce11" table:number-columns-repeated="3"/>
          <table:table-cell table:style-name="ce47"/>
          <table:table-cell table:style-name="ce51"/>
          <table:table-cell table:style-name="ce11" table:number-columns-repeated="2"/>
          <table:table-cell/>
          <table:table-cell table:style-name="ce11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3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3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1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 table:number-columns-repeated="7"/>
          <table:table-cell table:number-columns-repeated="2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6"/>
          <table:table-cell table:style-name="ce3" table:number-columns-repeated="6"/>
          <table:table-cell table:number-columns-repeated="2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 table:number-columns-repeated="7"/>
          <table:table-cell table:number-columns-repeated="2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6"/>
          <table:table-cell table:style-name="ce3" table:number-columns-repeated="3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2"/>
          <table:table-cell table:style-name="ce3"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3"/>
          <table:table-cell table:style-name="ce3"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" table:number-columns-repeated="7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4">
          <table:table-cell table:number-columns-repeated="2"/>
          <table:table-cell table:style-name="ce34"/>
          <table:table-cell table:style-name="ce3"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" table:number-columns-repeated="7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6"/>
          <table:table-cell table:number-columns-repeated="6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6"/>
          <table:table-cell table:style-name="ce54"/>
          <table:table-cell table:number-columns-repeated="2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 table:number-columns-repeated="7"/>
          <table:table-cell table:style-name="ce66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/>
          <table:table-cell table:number-columns-repeated="8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7"/>
          <table:table-cell/>
          <table:table-cell table:style-name="ce37"/>
          <table:table-cell table:style-name="ce44" table:number-columns-repeated="4"/>
          <table:table-cell table:style-name="ce8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7"/>
          <table:table-cell/>
          <table:table-cell table:style-name="ce38"/>
          <table:table-cell table:style-name="ce44" table:number-columns-repeated="4"/>
          <table:table-cell table:style-name="ce38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style-name="ce7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style-name="ce3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3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8"/>
          <table:table-cell table:style-name="ce20" table:number-columns-repeated="3"/>
          <table:table-cell table:style-name="ce8" table:number-columns-repeated="3"/>
          <table:table-cell table:style-name="ce20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4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23"/>
          <table:table-cell table:number-columns-repeated="5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25"/>
          <table:table-cell table:number-columns-repeated="5"/>
          <table:table-cell table:style-name="ce70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/>
          <table:table-cell table:style-name="ce25"/>
          <table:table-cell table:number-columns-repeated="5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5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4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 table:number-rows-repeated="2">
          <table:table-cell table:number-columns-repeated="9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1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4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11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4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11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4">
          <table:table-cell table:style-name="ce10" table:number-columns-repeated="2"/>
          <table:table-cell table:style-name="ce11"/>
          <table:table-cell table:style-name="ce47"/>
          <table:table-cell table:style-name="ce50"/>
          <table:table-cell table:style-name="ce11" table:number-columns-repeated="2"/>
          <table:table-cell/>
          <table:table-cell table:style-name="ce11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4">
          <table:table-cell table:style-name="ce11" table:number-columns-repeated="3"/>
          <table:table-cell table:style-name="ce47"/>
          <table:table-cell table:style-name="ce50"/>
          <table:table-cell table:style-name="ce11" table:number-columns-repeated="2"/>
          <table:table-cell/>
          <table:table-cell table:style-name="ce11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3">
          <table:table-cell table:number-columns-repeated="9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 table:number-rows-repeated="3">
          <table:table-cell table:number-columns-repeated="9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19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 table:number-columns-repeated="7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6"/>
          <table:table-cell table:style-name="ce3" table:number-columns-repeated="6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 table:number-columns-repeated="7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6"/>
          <table:table-cell table:style-name="ce3" table:number-columns-repeated="3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2"/>
          <table:table-cell table:style-name="ce3" table:number-columns-repeated="6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3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" table:number-columns-repeated="7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4"/>
          <table:table-cell table:style-name="ce3" table:number-columns-repeated="5"/>
          <table:table-cell table:style-name="ce71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4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" table:number-columns-repeated="7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6"/>
          <table:table-cell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6"/>
          <table:table-cell table:style-name="ce54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 table:number-columns-repeated="7"/>
          <table:table-cell table:style-name="ce66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/>
          <table:table-cell table:number-columns-repeated="8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7"/>
          <table:table-cell/>
          <table:table-cell table:style-name="ce37"/>
          <table:table-cell table:style-name="ce44" table:number-columns-repeated="4"/>
          <table:table-cell table:style-name="ce8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7"/>
          <table:table-cell/>
          <table:table-cell table:style-name="ce38"/>
          <table:table-cell table:style-name="ce44" table:number-columns-repeated="4"/>
          <table:table-cell table:style-name="ce38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 table:number-rows-repeated="2">
          <table:table-cell table:style-name="ce7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 table:number-rows-repeated="2">
          <table:table-cell table:style-name="ce3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3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8"/>
          <table:table-cell table:style-name="ce20" table:number-columns-repeated="3"/>
          <table:table-cell table:style-name="ce8" table:number-columns-repeated="3"/>
          <table:table-cell table:style-name="ce20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23"/>
          <table:table-cell table:number-columns-repeated="5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25"/>
          <table:table-cell table:number-columns-repeated="5"/>
          <table:table-cell table:style-name="ce70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/>
          <table:table-cell table:style-name="ce25"/>
          <table:table-cell table:number-columns-repeated="5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12"/>
          <table:table-cell table:style-name="ce27"/>
          <table:table-cell table:style-name="ce42" table:number-columns-repeated="2"/>
          <table:table-cell table:number-columns-repeated="3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style-name="ce12"/>
          <table:table-cell table:style-name="ce28"/>
          <table:table-cell table:style-name="ce42" table:number-columns-repeated="2"/>
          <table:table-cell table:number-columns-repeated="3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style-name="ce12"/>
          <table:table-cell table:style-name="ce28"/>
          <table:table-cell table:style-name="ce42" table:number-columns-repeated="2"/>
          <table:table-cell table:number-columns-repeated="3"/>
          <table:table-cell table:style-name="ce69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12"/>
          <table:table-cell table:style-name="ce29"/>
          <table:table-cell table:style-name="ce42" table:number-columns-repeated="2"/>
          <table:table-cell table:number-columns-repeated="3"/>
          <table:table-cell table:style-name="ce69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7"/>
          <table:table-cell table:style-name="ce3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3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1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2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3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3">
          <table:table-cell table:number-columns-repeated="9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 table:number-rows-repeated="2">
          <table:table-cell table:number-columns-repeated="9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19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 table:number-columns-repeated="7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6"/>
          <table:table-cell table:style-name="ce3" table:number-columns-repeated="6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 table:number-columns-repeated="7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6"/>
          <table:table-cell table:style-name="ce3" table:number-columns-repeated="3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2"/>
          <table:table-cell table:style-name="ce3" table:number-columns-repeated="6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3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" table:number-columns-repeated="7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4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" table:number-columns-repeated="7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6"/>
          <table:table-cell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6"/>
          <table:table-cell table:style-name="ce54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 table:number-columns-repeated="7"/>
          <table:table-cell table:style-name="ce66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/>
          <table:table-cell table:number-columns-repeated="8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7"/>
          <table:table-cell/>
          <table:table-cell table:style-name="ce37"/>
          <table:table-cell table:style-name="ce44" table:number-columns-repeated="4"/>
          <table:table-cell table:style-name="ce8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7"/>
          <table:table-cell/>
          <table:table-cell table:style-name="ce38"/>
          <table:table-cell table:style-name="ce44" table:number-columns-repeated="4"/>
          <table:table-cell table:style-name="ce38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 table:number-rows-repeated="2">
          <table:table-cell table:style-name="ce7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 table:number-rows-repeated="2">
          <table:table-cell table:style-name="ce3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3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8"/>
          <table:table-cell table:style-name="ce20" table:number-columns-repeated="3"/>
          <table:table-cell table:style-name="ce8" table:number-columns-repeated="3"/>
          <table:table-cell table:style-name="ce20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23"/>
          <table:table-cell table:number-columns-repeated="5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25"/>
          <table:table-cell table:number-columns-repeated="5"/>
          <table:table-cell table:style-name="ce70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/>
          <table:table-cell table:style-name="ce25"/>
          <table:table-cell table:number-columns-repeated="5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3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4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9"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1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2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3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3">
          <table:table-cell table:number-columns-repeated="9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number-columns-repeated="9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 table:number-rows-repeated="2">
          <table:table-cell table:number-columns-repeated="9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19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 table:number-columns-repeated="7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6"/>
          <table:table-cell table:style-name="ce3" table:number-columns-repeated="6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 table:number-columns-repeated="7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6"/>
          <table:table-cell table:style-name="ce3" table:number-columns-repeated="3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2"/>
          <table:table-cell table:style-name="ce3" table:number-columns-repeated="6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number-columns-repeated="2"/>
          <table:table-cell table:style-name="ce33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" table:number-columns-repeated="7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4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" table:number-columns-repeated="7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2"/>
          <table:table-cell table:style-name="ce36"/>
          <table:table-cell table:number-columns-repeated="6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number-columns-repeated="6"/>
          <table:table-cell table:style-name="ce54"/>
          <table:table-cell table:number-columns-repeated="2"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 table:number-columns-repeated="7"/>
          <table:table-cell table:style-name="ce66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>
          <table:table-cell table:style-name="ce3"/>
          <table:table-cell table:number-columns-repeated="8"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7"/>
          <table:table-cell/>
          <table:table-cell table:style-name="ce37"/>
          <table:table-cell table:style-name="ce44" table:number-columns-repeated="4"/>
          <table:table-cell table:style-name="ce8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7"/>
          <table:table-cell/>
          <table:table-cell table:style-name="ce38"/>
          <table:table-cell table:style-name="ce44" table:number-columns-repeated="4"/>
          <table:table-cell table:style-name="ce38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 table:number-rows-repeated="2">
          <table:table-cell table:style-name="ce7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 table:number-rows-repeated="2">
          <table:table-cell table:style-name="ce3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3"/>
          <table:table-cell table:number-columns-repeated="6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8"/>
          <table:table-cell table:style-name="ce20" table:number-columns-repeated="3"/>
          <table:table-cell table:style-name="ce8" table:number-columns-repeated="3"/>
          <table:table-cell table:style-name="ce20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102" table:number-columns-repeated="2"/>
          <table:table-cell table:number-columns-repeated="859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23"/>
          <table:table-cell table:number-columns-repeated="5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>
          <table:table-cell/>
          <table:table-cell table:style-name="ce25"/>
          <table:table-cell table:number-columns-repeated="5"/>
          <table:table-cell table:style-name="ce70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/>
          <table:table-cell table:style-name="ce25"/>
          <table:table-cell table:number-columns-repeated="5"/>
          <table:table-cell table:style-name="ce69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3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3"/>
          <table:table-cell table:style-name="ce40"/>
          <table:table-cell table:number-columns-repeated="859"/>
        </table:table-row>
        <table:table-row table:style-name="ro1" table:number-rows-repeated="5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7" table:number-columns-repeated="2"/>
          <table:table-cell table:number-columns-repeated="859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style-name="ce3" table:number-columns-repeated="8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>
          <table:table-cell table:number-columns-repeated="7"/>
          <table:table-cell table:style-name="ce1"/>
          <table:table-cell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2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3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1" table:number-rows-repeated="3">
          <table:table-cell table:number-columns-repeated="9"/>
          <table:table-cell table:style-name="ce40"/>
          <table:table-cell table:number-columns-repeated="12"/>
          <table:table-cell table:style-name="ce98" table:number-columns-repeated="2"/>
          <table:table-cell table:number-columns-repeated="859"/>
        </table:table-row>
        <table:table-row table:style-name="ro2" table:number-rows-repeated="2">
          <table:table-cell table:number-columns-repeated="9"/>
          <table:table-cell table:style-name="ce40"/>
          <table:table-cell table:number-columns-repeated="12"/>
          <table:table-cell table:style-name="ce100"/>
          <table:table-cell table:number-columns-repeated="860"/>
        </table:table-row>
        <table:table-row table:style-name="ro2" table:number-rows-repeated="575">
          <table:table-cell table:number-columns-repeated="883"/>
        </table:table-row>
        <table:table-row table:style-name="ro2" table:number-rows-repeated="1047612">
          <table:table-cell table:number-columns-repeated="883"/>
        </table:table-row>
        <table:table-row table:style-name="ro2">
          <table:table-cell table:number-columns-repeated="883"/>
        </table:table-row>
      </table:table>
      <table:named-expressions>
        <table:named-range table:name="anutoma" table:base-cell-address="$forms.$A$3" table:cell-range-address="#REF!"/>
        <table:named-expression table:name="bank15" table:base-cell-address="$forms.$A$1" table:expression=""/>
        <table:named-expression table:name="bank16" table:base-cell-address="$forms.$A$1" table:expression=""/>
        <table:named-expression table:name="bank17" table:base-cell-address="$forms.$A$1" table:expression=""/>
        <table:named-expression table:name="c.cards" table:base-cell-address="$forms.$A$12" table:expression="#REF!"/>
        <table:named-expression table:name="cards" table:base-cell-address="$forms.$C$301" table:expression="#REF!"/>
        <table:named-range table:name="contacts" table:base-cell-address="$forms.$AZ$145" table:cell-range-address="#REF!"/>
        <table:named-expression table:name="d.cards" table:base-cell-address="$forms.$A$12" table:expression="#REF!"/>
        <table:named-expression table:name="data1" table:base-cell-address="$forms.$A$1" table:expression=""/>
        <table:named-expression table:name="data14" table:base-cell-address="$forms.$A$1" table:expression=""/>
        <table:named-expression table:name="data14_16" table:base-cell-address="$forms.$A$1" table:expression=""/>
        <table:named-expression table:name="data15" table:base-cell-address="$forms.$A$1" table:expression=""/>
        <table:named-expression table:name="data16" table:base-cell-address="$forms.$A$1" table:expression=""/>
        <table:named-expression table:name="data17" table:base-cell-address="$forms.$A$1" table:expression=""/>
        <table:named-expression table:name="dispo" table:base-cell-address="$forms.$AC$71" table:expression="#REF!"/>
        <table:named-expression table:name="Excel_BuiltIn_Criteria" table:base-cell-address="$forms.$A$1" table:expression="&quot;$Sheet1.$#REF!$#REF!:$#REF!$#REF!&quot;"/>
        <table:named-expression table:name="Excel_BuiltIn_Extract" table:base-cell-address="$forms.$A$1" table:expression="&quot;$Sheet1.$#REF!$#REF!:$#REF!$#REF!&quot;"/>
        <table:named-range table:name="Excel_BuiltIn__FilterDatabase" table:base-cell-address="$forms.$A$1" table:cell-range-address="$forms.$A$1:.$AE$4"/>
        <table:named-expression table:name="Excel_BuiltIn__FilterDatabase 1" table:base-cell-address="$forms.$A$1" table:expression=""/>
        <table:named-range table:name="fname" table:base-cell-address="$forms.$D$8" table:cell-range-address="#REF!"/>
        <table:named-range table:name="fname_ag" table:base-cell-address="$forms.$I$11" table:cell-range-address="#REF!"/>
        <table:named-range table:name="fname_ar" table:base-cell-address="$forms.$I$9" table:cell-range-address="#REF!"/>
        <table:named-range table:name="fname_pg" table:base-cell-address="$forms.$I$12" table:cell-range-address="#REF!"/>
        <table:named-range table:name="fname_pr" table:base-cell-address="$forms.$I$10" table:cell-range-address="#REF!"/>
        <table:named-range table:name="fname_tg" table:base-cell-address="$forms.$I$13" table:cell-range-address="#REF!"/>
        <table:named-expression table:name="kasse14" table:base-cell-address="$forms.$A$1" table:expression=""/>
        <table:named-expression table:name="kasse15" table:base-cell-address="$forms.$A$1" table:expression=""/>
        <table:named-expression table:name="kasse16" table:base-cell-address="$forms.$A$1" table:expression=""/>
        <table:named-expression table:name="kasse17" table:base-cell-address="$forms.$A$1" table:expression=""/>
        <table:named-range table:name="nnatonu" table:base-cell-address="$forms.$A$4" table:cell-range-address="#REF!"/>
        <table:named-range table:name="nutoma" table:base-cell-address="$forms.$B$145" table:cell-range-address="#REF!"/>
        <table:named-range table:name="path" table:base-cell-address="$forms.$I$3" table:cell-range-address="#REF!"/>
        <table:named-range table:name="taxtexte" table:base-cell-address="$forms.$A$43" table:cell-range-address="#REF!"/>
        <table:named-expression table:name="temp" table:base-cell-address="$forms.$A$1" table:expression=""/>
        <table:named-expression table:name="temp1" table:base-cell-address="$forms.$A$1" table:expression=""/>
        <table:named-expression table:name="temp2" table:base-cell-address="$forms.$A$1" table:expression=""/>
      </table:named-expressions>
      <table:database-ranges>
        <table:database-range table:name="data1" table:target-range-address="forms.A1:forms.AMJ383" table:on-update-keep-styles="true" table:on-update-keep-size="false" table:orientation="column"/>
        <table:database-range table:name="__Anonymous_Sheet_DB__0" table:target-range-address="forms.J12:forms.AO15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porate A BQ1" svg:font-family="'Corporate A BQ'"/>
    <style:font-face style:name="Arial1" svg:font-family="Arial" style:font-family-generic="swiss"/>
    <style:font-face style:name="Consolas" svg:font-family="Consolas" style:font-family-generic="modern" style:font-pitch="fixed"/>
    <style:font-face style:name="Lucida Console" svg:font-family="'Lucida Console'" style:font-family-generic="modern" style:font-pitch="fixed"/>
    <style:font-face style:name="Arial2" svg:font-family="Arial" style:font-pitch="variable"/>
    <style:font-face style:name="Corporate A BQ" svg:font-family="'Corporate A BQ'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2" loext:min-decimal-places="2" number:min-integer-digits="1" number:grouping="true"/>
      <number:text> € </number:text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7P0"/>
      <style:map style:condition="value()&lt;0" style:apply-style-name="N117P1"/>
    </number:currency-style>
    <number:number-style style:name="N120P0" style:volatile="true">
      <number:number number:decimal-places="2" loext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DM</number:text>
    </number:number-style>
    <number:number-style style:name="N126">
      <number:number number:decimal-places="1" loext:min-decimal-places="1" number:min-integer-digits="1"/>
    </number:number-style>
    <number:number-style style:name="N128P0" style:volatile="true">
      <number:text>DM</number:text>
      <number:number number:decimal-places="2" loext:min-decimal-places="2" number:min-integer-digits="1" number:grouping="true"/>
      <number:text> </number:text>
    </number:number-style>
    <number:number-style style:name="N128">
      <number:text>(DM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loext:min-decimal-places="0" number:min-integer-digits="2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number:text/>
      <style:map style:condition="value()&gt;=0" style:apply-style-name="N130P0"/>
    </number:number-style>
    <number:number-style style:name="N132P0" style:volatile="true">
      <style:text-properties fo:color="#ff0000"/>
      <number:number number:decimal-places="0" loext:min-decimal-places="0" number:min-integer-digits="1"/>
    </number:number-style>
    <number:number-style style:name="N132">
      <number:number number:min-integer-digits="1"/>
      <number:text/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 number:grouping="true"/>
      <number:text> DM</number:text>
    </number:number-style>
    <number:number-style style:name="N151P0" style:volatile="true">
      <number:number number:decimal-places="0" loext:min-decimal-places="0" number:min-integer-digits="1" number:grouping="true"/>
      <number:text> DM</number:text>
    </number:number-style>
    <number:number-style style:name="N15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DM</number:text>
    </number:number-style>
    <number:number-style style:name="N15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4P0"/>
    </number:number-style>
    <number:number-style style:name="N158P0" style:volatile="true">
      <number:number number:decimal-places="0" loext:min-decimal-places="0" number:min-integer-digits="1" number:grouping="true"/>
      <number:text> DM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DM </number:text>
    </number:number-style>
    <number:number-style style:name="N166P0" style:volatile="true">
      <number:number number:decimal-places="2" loext:min-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6P2" style:volatile="true">
      <number:text>-</number:text>
      <number:number number:decimal-places="0" loext:min-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177"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180"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82">
      <number:day/>
      <number:text>-</number:text>
      <number:month number:textual="true"/>
      <number:text>-</number:text>
      <number:year/>
    </number:date-style>
    <number:date-style style:name="N183">
      <number:day/>
      <number:text>-</number:text>
      <number:month number:textual="true"/>
    </number:date-style>
    <number:date-style style:name="N184">
      <number:month number:textual="true"/>
      <number:text>-</number:text>
      <number:year/>
    </number:date-style>
    <number:date-style style:name="N18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0">
      <number:number number:decimal-places="7" loext:min-decimal-places="7" number:min-integer-digits="1"/>
    </number:number-style>
    <number:number-style style:name="N192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192"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194"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196"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198"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200"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202"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percentage-style style:name="N209">
      <number:number number:decimal-places="1" loext:min-decimal-places="1" number:min-integer-digits="1"/>
      <number:text>%</number:text>
    </number:percentage-style>
    <number:percentage-style style:name="N210">
      <number:number number:decimal-places="3" loext:min-decimal-places="3" number:min-integer-digits="1"/>
      <number:text>%</number:text>
    </number:percentage-style>
    <number:percentage-style style:name="N211">
      <number:number number:decimal-places="4" loext:min-decimal-places="4" number:min-integer-digits="1"/>
      <number:text>%</number:text>
    </number:percentage-style>
    <number:percentage-style style:name="N212">
      <number:number number:decimal-places="5" loext:min-decimal-places="5" number:min-integer-digits="1"/>
      <number:text>%</number:text>
    </number:percentage-style>
    <number:percentage-style style:name="N213">
      <number:number number:decimal-places="6" loext:min-decimal-places="6" number:min-integer-digits="1"/>
      <number:text>%</number:text>
    </number:percentage-style>
    <number:percentage-style style:name="N214">
      <number:number number:decimal-places="7" loext:min-decimal-places="7" number:min-integer-digits="1"/>
      <number:text>%</number:text>
    </number:percentage-style>
    <number:number-style style:name="N21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1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1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1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1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2">
      <number:number number:decimal-places="0" loext:min-decimal-places="0" number:min-integer-digits="3"/>
    </number:number-style>
    <number:number-style style:name="N223">
      <number:number number:decimal-places="0" loext:min-decimal-places="0" number:min-integer-digits="4"/>
    </number:number-style>
    <number:number-style style:name="N224">
      <number:number number:decimal-places="0" loext:min-decimal-places="0" number:min-integer-digits="5"/>
    </number:number-style>
    <number:number-style style:name="N225">
      <number:number number:decimal-places="0" loext:min-decimal-places="0" number:min-integer-digits="6"/>
    </number:number-style>
    <number:number-style style:name="N226">
      <number:number number:decimal-places="0" loext:min-decimal-places="0" number:min-integer-digits="7"/>
    </number:number-style>
    <number:number-style style:name="N227">
      <number:number number:decimal-places="0" loext:min-decimal-places="0" number:min-integer-digits="8"/>
    </number:number-style>
    <number:number-style style:name="N228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228">
      <style:text-properties fo:color="#ff0000"/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229">
      <style:text-properties fo:color="#ff0000"/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230">
      <style:text-properties fo:color="#ff0000"/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231">
      <style:text-properties fo:color="#ff0000"/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232">
      <style:text-properties fo:color="#ff0000"/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233">
      <style:text-properties fo:color="#ff0000"/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3" loext:min-decimal-places="3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4" loext:min-decimal-places="4" number:min-integer-digits="1" number:grouping="true"/>
      <number:text> </number:text>
    </number:number-style>
    <number:number-style style:name="N23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number number:decimal-places="5" loext:min-decimal-places="5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6" loext:min-decimal-places="6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7" loext:min-decimal-places="7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45P0"/>
    </number:number-style>
    <number:date-style style:name="N246">
      <number:day/>
      <number:text>. </number:text>
      <number:month number:textual="true"/>
      <number:text>. </number:text>
      <number:year/>
    </number:date-style>
    <number:number-style style:name="N247P0" style:volatile="true">
      <number:number number:decimal-places="2" loext:min-decimal-places="2" number:min-integer-digits="1" number:grouping="true"/>
      <number:text> €</number:text>
    </number:number-style>
    <number:number-style style:name="N247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5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56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64P2" style:volatile="true">
      <number:text> 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5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5P0"/>
    </number:currency-style>
    <number:number-style style:name="N266">
      <number:number number:min-integer-digits="1"/>
      <number:text> </number:text>
    </number:number-style>
    <number:number-style style:name="N267">
      <number:number number:decimal-places="0" loext:min-decimal-places="0" number:min-integer-digits="1"/>
      <number:text>.</number:text>
    </number:number-style>
    <number:date-style style:name="N268">
      <number:month number:style="long"/>
      <number:text>.</number:text>
      <number:day number:style="long"/>
      <number:text>.</number:text>
      <number:year/>
    </number:date-style>
    <number:number-style style:name="N269">
      <number:number number:decimal-places="0" loext:min-decimal-places="0" number:min-integer-digits="0" number:grouping="true"/>
    </number:number-style>
    <number:date-style style:name="N270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271">
      <number:hours/>
      <number:text>:</number:text>
      <number:minutes number:style="long"/>
    </number:time-style>
    <number:time-style style:name="N272" number:truncate-on-overflow="false">
      <number:hours/>
      <number:text>:</number:text>
      <number:minutes number:style="long"/>
    </number:time-style>
    <number:date-style style:name="N273">
      <number:month number:textual="true"/>
      <number:text> </number:text>
      <number:year number:style="long"/>
    </number:date-style>
    <number:number-style style:name="N274P0" style:volatile="true">
      <number:number number:decimal-places="2" loext:min-decimal-places="2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text/>
    </number:number-style>
    <number:number-style style:name="N276">
      <number:number number:decimal-places="2" loext:min-decimal-places="2" number:min-integer-digits="1" number:grouping="true"/>
      <number:text> Euro</number:text>
    </number:number-style>
    <number:date-style style:name="N277">
      <number:month number:style="long" number:textual="true"/>
      <number:text> </number:text>
      <number:year/>
    </number:date-style>
    <number:number-style style:name="N280P0" style:volatile="true">
      <number:number number:decimal-places="2" loext:min-decimal-places="2" number:min-integer-digits="1" number:grouping="true"/>
      <number:text> € </number:text>
    </number:number-style>
    <number:number-style style:name="N280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280P2" style:volatile="true">
      <number:text>  -</number:text>
      <number:number number:decimal-places="0" loext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0" loext:min-decimal-places="0" number:min-integer-digits="1" number:grouping="true"/>
      <number:text> Eur</number:text>
    </number:number-style>
    <number:number-style style:name="N282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 number:grouping="true"/>
      <number:text> Eur</number:text>
    </number:number-style>
    <number:number-style style:name="N283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283P0"/>
    </number:number-style>
    <number:number-style style:name="N285P0" style:volatile="true">
      <number:number number:decimal-places="2" loext:min-decimal-places="2" number:min-integer-digits="1" number:grouping="true"/>
      <number:text> Eur</number:text>
    </number:number-style>
    <number:number-style style:name="N285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 number:grouping="true"/>
      <number:text> Eur</number:text>
    </number:number-style>
    <number:number-style style:name="N286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86P0"/>
    </number:number-style>
    <number:number-style style:name="N290P0" style:volatile="true">
      <number:number number:decimal-places="0" loext:min-decimal-places="0" number:min-integer-digits="1" number:grouping="true"/>
      <number:text> Eur </number:text>
    </number:number-style>
    <number:number-style style:name="N290P1" style:volatile="true">
      <number:text>-</number:text>
      <number:number number:decimal-places="0" loext:min-decimal-places="0" number:min-integer-digits="1" number:grouping="true"/>
      <number:text> Eur </number:text>
    </number:number-style>
    <number:number-style style:name="N290P2" style:volatile="true">
      <number:text> - Eur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loext:min-decimal-places="2" number:min-integer-digits="1" number:grouping="true"/>
      <number:text> Eur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Eur </number:text>
    </number:number-style>
    <number:number-style style:name="N294P2" style:volatile="true">
      <number:text>-</number:text>
      <number:number number:decimal-places="0" loext:min-decimal-places="0" number:min-integer-digits="0"/>
      <number:text> Eur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Ja</number:text>
    </number:number-style>
    <number:number-style style:name="N296P1" style:volatile="true">
      <number:text>Ja</number:text>
    </number:number-style>
    <number:number-style style:name="N296">
      <number:text>Nein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Wahr</number:text>
    </number:number-style>
    <number:number-style style:name="N298P1" style:volatile="true">
      <number:text>Wahr</number:text>
    </number:number-style>
    <number:number-style style:name="N298">
      <number:text>Falsch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Ein</number:text>
    </number:number-style>
    <number:number-style style:name="N300P1" style:volatile="true">
      <number:text>Ein</number:text>
    </number:number-style>
    <number:number-style style:name="N300">
      <number:text>Aus</number:text>
      <style:map style:condition="value()&gt;0" style:apply-style-name="N300P0"/>
      <style:map style:condition="value()&lt;0" style:apply-style-name="N300P1"/>
    </number:number-style>
    <number:currency-style style:name="N30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2P0"/>
    </number:currency-style>
    <number:date-style style:name="N303">
      <number:day number:style="long"/>
      <number:text>.</number:text>
      <number:month number:style="long"/>
      <number:text>.</number:text>
    </number:date-style>
    <number:number-style style:name="N304">
      <number:number number:decimal-places="0" loext:min-decimal-places="0" number:min-integer-digits="1" number:grouping="true"/>
      <number:text> km</number:text>
    </number:number-style>
    <number:number-style style:name="N307P0" style:volatile="true">
      <number:number number:decimal-places="3" loext:min-decimal-places="3" number:min-integer-digits="1" number:grouping="true"/>
      <number:text> DM </number:text>
    </number:number-style>
    <number:number-style style:name="N307P1" style:volatile="true">
      <number:text>-</number:text>
      <number:number number:decimal-places="3" loext:min-decimal-places="3" number:min-integer-digits="1" number:grouping="true"/>
      <number:text> DM </number:text>
    </number:number-style>
    <number:number-style style:name="N307P2" style:volatile="true">
      <number:text>-</number:text>
      <number:number number:decimal-places="0" loext:min-decimal-places="0" number:min-integer-digits="0"/>
      <number:text> DM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9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loext:min-decimal-places="2" number:min-integer-digits="1"/>
      <number:text> €</number:text>
    </number:number-style>
    <number:percentage-style style:name="N311">
      <number:number number:decimal-places="0" loext:min-decimal-places="0" number:min-integer-digits="1"/>
      <number:text> %</number:text>
    </number:percentage-style>
    <number:number-style style:name="N312">
      <number:number number:decimal-places="0" loext:min-decimal-places="0" number:min-integer-digits="1"/>
      <number:text> M.</number:text>
    </number:number-style>
    <number:number-style style:name="N313">
      <number:number number:decimal-places="0" loext:min-decimal-places="0" number:min-integer-digits="1"/>
      <number:text> M. </number:text>
    </number:number-style>
    <number:number-style style:name="N314">
      <number:number number:decimal-places="0" loext:min-decimal-places="0" number:min-integer-digits="1"/>
      <number:text> </number:text>
    </number:number-style>
    <number:number-style style:name="N315P0" style:volatile="true">
      <number:number number:decimal-places="0" loext:min-decimal-places="0" number:min-integer-digits="1"/>
      <number:text> </number:text>
    </number:number-style>
    <number:number-style style:name="N315">
      <number:text>-</number:text>
      <number:number number:decimal-places="0" loext:min-decimal-places="0" number:min-integer-digits="1"/>
      <number:text> </number:text>
      <style:map style:condition="value()&gt;=0" style:apply-style-name="N315P0"/>
    </number:number-style>
    <number:date-style style:name="N316P0" style:volatile="true">
      <number:day number:style="long"/>
      <number:text>.</number:text>
      <number:month number:style="long"/>
      <number:text>.</number:text>
      <number:year/>
    </number:date-style>
    <number:text-style style:name="N316">
      <number:text-content/>
      <style:map style:condition="value()&lt;=1.79769313486232E+308" style:apply-style-name="N316P0"/>
    </number:text-style>
    <number:currency-style style:name="N319P0" style:volatile="true">
      <number:number number:decimal-places="4" loext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9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9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9P0"/>
      <style:map style:condition="value()&lt;0" style:apply-style-name="N319P1"/>
    </number:currency-style>
    <number:number-style style:name="N320">
      <number:text>Quartal </number:text>
      <number:number number:decimal-places="0" loext:min-decimal-places="0" number:min-integer-digits="1"/>
    </number:number-style>
    <number:number-style style:name="N321">
      <number:text>Monat </number:text>
      <number:number number:decimal-places="0" loext:min-decimal-places="0" number:min-integer-digits="1"/>
    </number:number-style>
    <number:number-style style:name="N322">
      <number:number number:decimal-places="2" loext:min-decimal-places="2" number:min-integer-digits="1" number:grouping="true"/>
      <number:text> h</number:text>
    </number:number-style>
    <number:number-style style:name="N323P0" style:volatile="true">
      <number:number number:decimal-places="2" loext:min-decimal-places="2" number:min-integer-digits="1" number:grouping="true"/>
      <number:text> h</number:text>
    </number:number-style>
    <number:number-style style:name="N323P1" style:volatile="true">
      <number:text/>
    </number:number-style>
    <number:number-style style:name="N323P2" style:volatile="true">
      <number:text/>
    </number:number-style>
    <number:text-style style:name="N323">
      <number:text/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loext:min-decimal-places="0" number:min-integer-digits="1"/>
      <number:text> h</number:text>
    </number:number-style>
    <number:time-style style:name="N325" number:truncate-on-overflow="false">
      <number:hours number:style="long"/>
      <number:text>:</number:text>
      <number:minutes number:style="long"/>
    </number:time-style>
    <number:number-style style:name="N326">
      <number:number number:decimal-places="2" loext:min-decimal-places="2" number:min-integer-digits="1" number:grouping="true"/>
      <number:text> €/km</number:text>
    </number:number-style>
    <number:number-style style:name="N327">
      <number:text>Überschussrechnung </number:text>
      <number:number number:decimal-places="0" loext:min-decimal-places="0" number:min-integer-digits="1"/>
    </number:number-style>
    <number:percentage-style style:name="N328">
      <number:number number:decimal-places="0" loext:min-decimal-places="0" number:min-integer-digits="1"/>
      <number:text> % </number:text>
    </number:percentage-style>
    <number:number-style style:name="N329">
      <number:number number:decimal-places="0" loext:min-decimal-places="0" number:min-integer-digits="1" number:grouping="true"/>
      <number:text> h</number:text>
    </number:number-style>
    <number:number-style style:name="N330">
      <number:number number:decimal-places="2" loext:min-decimal-places="2" number:min-integer-digits="1" number:grouping="true"/>
      <number:text> DM/h</number:text>
    </number:number-style>
    <number:number-style style:name="N331">
      <number:number number:decimal-places="1" loext:min-decimal-places="1" number:min-integer-digits="1" number:grouping="true"/>
      <number:text> h</number:text>
    </number:number-style>
    <number:number-style style:name="N332">
      <number:number number:decimal-places="2" loext:min-decimal-places="2" number:min-integer-digits="1"/>
      <number:text> €/km</number:text>
    </number:number-style>
    <number:number-style style:name="N333">
      <number:number number:decimal-places="2" loext:min-decimal-places="2" number:min-integer-digits="1" number:grouping="true"/>
      <number:text> €/h</number:text>
    </number:number-style>
    <number:number-style style:name="N334">
      <number:text>Nr. </number:text>
      <number:number number:decimal-places="0" loext:min-decimal-places="0" number:min-integer-digits="1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6">
      <number:number number:decimal-places="0" loext:min-decimal-places="0" number:min-integer-digits="1" number:grouping="true"/>
      <number:text> St.  </number:text>
    </number:number-style>
    <number:currency-style style:name="N339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9P0"/>
      <style:map style:condition="value()&lt;0" style:apply-style-name="N339P1"/>
    </number:currency-style>
    <number:number-style style:name="N340">
      <number:number number:decimal-places="2" loext:min-decimal-places="2" number:min-integer-digits="1" number:grouping="true"/>
      <number:text> €/St.  </number:text>
    </number:number-style>
    <number:number-style style:name="N341">
      <number:text>die in  </number:text>
      <number:number number:decimal-places="0" loext:min-decimal-places="0" number:min-integer-digits="1"/>
      <number:text>  angeschafft wurden</number:text>
    </number:number-style>
    <number:number-style style:name="N342">
      <number:text>die in </number:text>
      <number:number number:decimal-places="0" loext:min-decimal-places="0" number:min-integer-digits="1"/>
      <number:text> angeschafft wurden</number:text>
    </number:number-style>
    <number:date-style style:name="N343">
      <number:month number:style="long"/>
    </number:date-style>
    <number:number-style style:name="N344">
      <number:text>die in </number:text>
      <number:number number:decimal-places="0" loext:min-decimal-places="0" number:min-integer-digits="1"/>
      <number:text> angeschafft wurden (Sammelabschreibung)</number:text>
    </number:number-style>
    <number:number-style style:name="N346P0" style:volatile="true">
      <number:text>SFr. </number:text>
      <number:number number:decimal-places="0" loext:min-decimal-places="0" number:min-integer-digits="1" number:grouping="true"/>
    </number:number-style>
    <number:number-style style:name="N346">
      <number:text>SFr. -</number:text>
      <number:number number:decimal-places="0" loext:min-decimal-places="0" number:min-integer-digits="1" number:grouping="true"/>
      <style:map style:condition="value()&gt;=0" style:apply-style-name="N346P0"/>
    </number:number-style>
    <number:number-style style:name="N347P0" style:volatile="true">
      <number:text>SFr. </number:text>
      <number:number number:decimal-places="0" loext:min-decimal-places="0" number:min-integer-digits="1" number:grouping="true"/>
    </number:number-style>
    <number:number-style style:name="N347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347P0"/>
    </number:number-style>
    <number:number-style style:name="N349P0" style:volatile="true">
      <number:text>SFr. </number:text>
      <number:number number:decimal-places="2" loext:min-decimal-places="2" number:min-integer-digits="1" number:grouping="true"/>
    </number:number-style>
    <number:number-style style:name="N349">
      <number:text>SFr. -</number:text>
      <number:number number:decimal-places="2" loext:min-decimal-places="2" number:min-integer-digits="1" number:grouping="true"/>
      <style:map style:condition="value()&gt;=0" style:apply-style-name="N349P0"/>
    </number:number-style>
    <number:number-style style:name="N350P0" style:volatile="true">
      <number:text>SFr. </number:text>
      <number:number number:decimal-places="2" loext:min-decimal-places="2" number:min-integer-digits="1" number:grouping="true"/>
    </number:number-style>
    <number:number-style style:name="N350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350P0"/>
    </number:number-style>
    <number:number-style style:name="N354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354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354P2" style:volatile="true">
      <number:text> SFr.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359">
      <number:day number:style="long"/>
      <number:text>. </number:text>
      <number:month number:textual="true"/>
      <number:text> </number:text>
      <number:year number:style="long"/>
    </number:date-style>
    <number:date-style style:name="N360">
      <number:day-of-week number:style="long"/>
    </number:date-style>
    <number:date-style style:name="N361">
      <number:day/>
      <number:text>.</number:text>
      <number:month/>
      <number:text>.</number:text>
      <number:year/>
    </number:date-style>
    <number:number-style style:name="N362">
      <number:number number:decimal-places="0" loext:min-decimal-places="0" number:min-integer-digits="1"/>
      <number:text>%</number:text>
    </number:number-style>
    <number:currency-style style:name="N36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date-style style:name="N36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68">
      <number:number number:decimal-places="0" loext:min-decimal-places="0" number:min-integer-digits="1"/>
      <number:text> Stück</number:text>
    </number:number-style>
    <number:currency-style style:name="N37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2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2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373">
      <number:number number:decimal-places="8" loext:min-decimal-places="8" number:min-integer-digits="1"/>
      <number:text>%</number:text>
    </number:percentage-style>
    <number:time-style style:name="N37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74">
      <number:text-content/>
      <style:map style:condition="value()&lt;=1.79769313486232E+308" style:apply-style-name="N374P0"/>
    </number:text-style>
    <number:number-style style:name="N375">
      <number:number number:decimal-places="0" loext:min-decimal-places="0" number:min-integer-digits="0"/>
      <number:text> eier</number:text>
    </number:number-style>
    <number:number-style style:name="N377P0" style:volatile="true">
      <number:text>Yes</number:text>
    </number:number-style>
    <number:number-style style:name="N377P1" style:volatile="true">
      <number:text>Yes</number:text>
    </number:number-style>
    <number:number-style style:name="N377">
      <number:text>No</number:text>
      <style:map style:condition="value()&gt;0" style:apply-style-name="N377P0"/>
      <style:map style:condition="value()&lt;0" style:apply-style-name="N377P1"/>
    </number:number-style>
    <number:number-style style:name="N379P0" style:volatile="true">
      <number:text>True</number:text>
    </number:number-style>
    <number:number-style style:name="N379P1" style:volatile="true">
      <number:text>True</number:text>
    </number:number-style>
    <number:number-style style:name="N379">
      <number:text>False</number:text>
      <style:map style:condition="value()&gt;0" style:apply-style-name="N379P0"/>
      <style:map style:condition="value()&lt;0" style:apply-style-name="N379P1"/>
    </number:number-style>
    <number:number-style style:name="N381P0" style:volatile="true">
      <number:text>On</number:text>
    </number:number-style>
    <number:number-style style:name="N381P1" style:volatile="true">
      <number:text>On</number:text>
    </number:number-style>
    <number:number-style style:name="N381">
      <number:text>Off</number:text>
      <style:map style:condition="value()&gt;0" style:apply-style-name="N381P0"/>
      <style:map style:condition="value()&lt;0" style:apply-style-name="N381P1"/>
    </number:number-style>
    <number:number-style style:name="N382">
      <number:text>$</number:text>
      <number:number number:decimal-places="2" loext:min-decimal-places="2" number:min-integer-digits="1" number:grouping="true"/>
    </number:number-style>
    <number:number-style style:name="N384P0" style:volatile="true">
      <number:number number:decimal-places="0" loext:min-decimal-places="0" number:min-integer-digits="1" number:grouping="true"/>
      <number:text> </number:text>
    </number:number-style>
    <number:number-style style:name="N38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84P2" style:volatile="true">
      <number:text> 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6P2" style:volatile="true">
      <number:text> $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88P2" style:volatile="true">
      <number:text> $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90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39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390P0"/>
    </number:currency-style>
    <number:number-style style:name="N391">
      <number:number number:decimal-places="0" loext:min-decimal-places="0" number:min-integer-digits="2"/>
      <number:text> %</number:text>
    </number:number-style>
    <number:percentage-style style:name="N392">
      <number:number number:decimal-places="0" loext:min-decimal-places="0" number:min-integer-digits="2"/>
      <number:text> %</number:text>
    </number:percentage-style>
    <number:number-style style:name="N393P0" style:volatile="true">
      <number:number number:decimal-places="2" loext:min-decimal-places="2" number:min-integer-digits="1" number:grouping="true"/>
      <number:text> </number:text>
    </number:number-style>
    <number:number-style style:name="N39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3P0"/>
    </number:number-style>
    <number:currency-style style:name="N394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95">
      <number:number number:decimal-places="2" loext:min-decimal-places="2" number:min-integer-digits="1" number:grouping="true"/>
      <number:text>   </number:text>
    </number:number-style>
    <number:number-style style:name="N397P0" style:volatile="true">
      <number:text>DM</number:text>
      <number:number number:decimal-places="0" loext:min-decimal-places="0" number:min-integer-digits="1" number:grouping="true"/>
      <number:text> </number:text>
    </number:number-style>
    <number:number-style style:name="N397">
      <number:text>(DM</number:text>
      <number:number number:decimal-places="0" loext:min-decimal-places="0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text>DM</number:text>
      <number:number number:decimal-places="0" loext:min-decimal-places="0" number:min-integer-digits="1" number:grouping="true"/>
      <number:text> </number:text>
    </number:number-style>
    <number:number-style style:name="N398">
      <style:text-properties fo:color="#ff0000"/>
      <number:text>(DM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DM</number:text>
      <number:number number:decimal-places="2" loext:min-decimal-places="2" number:min-integer-digits="1" number:grouping="true"/>
      <number:text> </number:text>
    </number:number-style>
    <number:number-style style:name="N399">
      <style:text-properties fo:color="#ff0000"/>
      <number:text>(DM</number:text>
      <number:number number:decimal-places="2" loext:min-decimal-places="2" number:min-integer-digits="1" number:grouping="true"/>
      <number:text>)</number:text>
      <style:map style:condition="value()&gt;=0" style:apply-style-name="N399P0"/>
    </number:number-style>
    <number:number-style style:name="N402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402P1" style:volatile="true">
      <number:text> DM(</number:text>
      <number:number number:decimal-places="0" loext:min-decimal-places="0" number:min-integer-digits="1" number:grouping="true"/>
      <number:text>)</number:text>
    </number:number-style>
    <number:number-style style:name="N402P2" style:volatile="true">
      <number:text> DM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405P1" style:volatile="true">
      <number:text> DM(</number:text>
      <number:number number:decimal-places="2" loext:min-decimal-places="2" number:min-integer-digits="1" number:grouping="true"/>
      <number:text>)</number:text>
    </number:number-style>
    <number:number-style style:name="N405P2" style:volatile="true">
      <number:text> DM-</number:text>
      <number:number number:decimal-places="0" loext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9P0" style:volatile="true"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409P1" style:volatile="true">
      <number:text>-</number:text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409P2" style:volatile="true">
      <number:text>-</number:text>
      <number:number number:decimal-places="0" loext:min-decimal-places="0" number:min-integer-digits="0"/>
      <number:text> </number:text>
      <number:currency-symbol>EUR</number:currency-symbol>
      <number:text> </number:text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0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11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11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11P0"/>
    </number:currency-style>
    <number:number-style style:name="N412">
      <number:number number:decimal-places="2" loext:min-decimal-places="2" number:min-integer-digits="1" number:grouping="true"/>
      <number:text>      </number:text>
    </number:number-style>
    <number:date-style style:name="N413">
      <number:month number:textual="true"/>
      <number:text> </number:text>
      <number:year/>
    </number:date-style>
    <number:currency-style style:name="N414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date-style style:name="N415">
      <number:month/>
      <number:text>.</number:text>
      <number:day/>
      <number:text>.</number:text>
      <number:year number:style="long"/>
    </number:date-style>
    <number:number-style style:name="N416">
      <number:number number:decimal-places="2" loext:min-decimal-places="2" number:min-integer-digits="1" number:grouping="true"/>
      <number:text> DM/km</number:text>
    </number:number-style>
    <number:number-style style:name="N417">
      <number:number number:decimal-places="0" loext:min-decimal-places="0" number:min-integer-digits="1" number:grouping="true"/>
      <number:text> Stück</number:text>
    </number:number-style>
    <number:number-style style:name="N418">
      <number:number number:decimal-places="1" loext:min-decimal-places="1" number:min-integer-digits="1" number:grouping="true"/>
      <number:text> Stück</number:text>
    </number:number-style>
    <number:number-style style:name="N419">
      <number:number number:decimal-places="2" loext:min-decimal-places="0" number:min-integer-digits="0" number:decimal-replacement="" number:grouping="true"/>
    </number:number-style>
    <number:date-style style:name="N420">
      <number:month number:textual="true"/>
      <number:text>/</number:text>
      <number:year number:style="long"/>
    </number:date-style>
    <number:number-style style:name="N421">
      <number:number number:decimal-places="0" loext:min-decimal-places="0" number:min-integer-digits="1"/>
      <number:text> km</number:text>
    </number:number-style>
    <number:currency-style style:name="N42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4P0"/>
      <style:map style:condition="value()&lt;0" style:apply-style-name="N424P1"/>
    </number:currency-style>
    <number:number-style style:name="N425">
      <number:number number:decimal-places="2" loext:min-decimal-places="2" number:min-integer-digits="1" number:grouping="true"/>
      <number:text> EUR</number:text>
    </number:number-style>
    <number:number-style style:name="N426">
      <number:number number:decimal-places="2" loext:min-decimal-places="2" number:min-integer-digits="1"/>
      <number:text> h</number:text>
    </number:number-style>
    <number:number-style style:name="N427">
      <number:number number:decimal-places="2" loext:min-decimal-places="2" number:min-integer-digits="1"/>
      <number:text> DM/h</number:text>
    </number:number-style>
    <number:number-style style:name="N428">
      <number:number number:decimal-places="2" loext:min-decimal-places="2" number:min-integer-digits="1"/>
      <number:text> €/h</number:text>
    </number:number-style>
    <number:number-style style:name="N429">
      <number:number number:decimal-places="3" loext:min-decimal-places="3" number:min-integer-digits="1" number:grouping="true"/>
      <number:text> €</number:text>
    </number:number-style>
    <number:number-style style:name="N430">
      <number:number number:decimal-places="2" loext:min-decimal-places="2" number:min-integer-digits="1" number:grouping="true"/>
      <number:text> €/J</number:text>
    </number:number-style>
    <number:number-style style:name="N431">
      <number:number number:decimal-places="2" loext:min-decimal-places="2" number:min-integer-digits="1" number:grouping="true"/>
      <number:text> €/Monat</number:text>
    </number:number-style>
    <number:number-style style:name="N432">
      <number:number number:decimal-places="2" loext:min-decimal-places="2" number:min-integer-digits="1" number:grouping="true"/>
      <number:text> €/Jahr</number:text>
    </number:number-style>
    <number:number-style style:name="N433">
      <number:number number:decimal-places="0" loext:min-decimal-places="0" number:min-integer-digits="1"/>
      <number:text> Jahre</number:text>
    </number:number-style>
    <number:number-style style:name="N434">
      <number:text>  = </number:text>
      <number:number number:decimal-places="0" loext:min-decimal-places="0" number:min-integer-digits="1"/>
      <number:text> Monate</number:text>
    </number:number-style>
    <number:percentage-style style:name="N435">
      <number:number number:decimal-places="0" loext:min-decimal-places="0" number:min-integer-digits="1"/>
      <number:text>%  </number:text>
    </number:percentage-style>
    <number:number-style style:name="N436">
      <number:number number:decimal-places="0" loext:min-decimal-places="0" number:min-integer-digits="1" number:grouping="true"/>
      <number:text> %</number:text>
    </number:number-style>
    <number:number-style style:name="N437">
      <number:number number:decimal-places="1" loext:min-decimal-places="0" number:min-integer-digits="1" number:decimal-replacement="" number:grouping="true"/>
      <number:text> %</number:text>
    </number:number-style>
    <number:number-style style:name="N438">
      <number:number number:decimal-places="2" loext:min-decimal-places="2" number:min-integer-digits="1" number:grouping="true"/>
      <number:text> €   </number:text>
    </number:number-style>
    <number:number-style style:name="N439">
      <number:number number:decimal-places="2" loext:min-decimal-places="2" number:min-integer-digits="1" number:grouping="true"/>
      <number:text> €        </number:text>
    </number:number-style>
    <number:number-style style:name="N440P0" style:volatile="true">
      <number:number number:decimal-places="0" loext:min-decimal-places="0" number:min-integer-digits="1"/>
    </number:number-style>
    <number:number-style style:name="N440">
      <style:text-properties fo:color="#ff0000"/>
      <number:text>-</number:text>
      <number:number number:decimal-places="0" loext:min-decimal-places="0" number:min-integer-digits="1"/>
      <style:map style:condition="value()&gt;=0" style:apply-style-name="N440P0"/>
    </number:number-style>
    <number:number-style style:name="N441P0" style:volatile="true">
      <number:number number:decimal-places="2" loext:min-decimal-places="2" number:min-integer-digits="1" number:grouping="true"/>
    </number:number-style>
    <number:number-style style:name="N4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41P0"/>
    </number:number-style>
    <number:number-style style:name="N443P0" style:volatile="true">
      <number:number number:decimal-places="0" loext:min-decimal-places="0" number:min-integer-digits="1" number:grouping="true"/>
      <number:text>   </number:text>
    </number:number-style>
    <number:number-style style:name="N44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  <number:text>   </number:text>
    </number:number-style>
    <number:number-style style:name="N44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44P0"/>
    </number:number-style>
    <number:number-style style:name="N445P0" style:volatile="true">
      <number:number number:decimal-places="2" loext:min-decimal-places="2" number:min-integer-digits="1" number:grouping="true"/>
      <number:text>   </number:text>
    </number:number-style>
    <number:number-style style:name="N44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45P0"/>
    </number:number-style>
    <number:number-style style:name="N446P0" style:volatile="true">
      <number:number number:decimal-places="2" loext:min-decimal-places="2" number:min-integer-digits="1" number:grouping="true"/>
      <number:text>   </number:text>
    </number:number-style>
    <number:number-style style:name="N4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46P0"/>
    </number:number-style>
    <number:number-style style:name="N447">
      <number:scientific-number number:decimal-places="1" loext:min-decimal-places="1" number:min-integer-digits="1" number:min-exponent-digits="1" loext:exponent-interval="1" loext:forced-exponent-sign="true"/>
    </number:number-style>
    <number:date-style style:name="N448">
      <number:day/>
      <number:text>.</number:text>
      <number:month/>
    </number:date-style>
    <number:currency-style style:name="N44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0P0"/>
    </number:currency-style>
    <number:currency-style style:name="N45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7P0"/>
    </number:number-style>
    <number:number-style style:name="N4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/>
    </number:number-style>
    <number:number-style style:name="N459P1" style:volatile="true">
      <number:text/>
    </number:number-style>
    <number:number-style style:name="N459P2" style:volatile="true">
      <number:text/>
    </number:number-style>
    <number:text-style style:name="N459">
      <number:text/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6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number:text> €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64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64P0"/>
    </number:currency-style>
    <number:currency-style style:name="N46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65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65P0"/>
    </number:currency-style>
    <number:currency-style style:name="N46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67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67P0"/>
    </number:currency-style>
    <number:number-style style:name="N468P0" style:volatile="true">
      <number:number number:decimal-places="0" loext:min-decimal-places="0" number:min-integer-digits="1" number:grouping="true"/>
    </number:number-style>
    <number:number-style style:name="N468">
      <style:text-properties fo:color="#ff0000"/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69P0"/>
    </number:number-style>
    <number:number-style style:name="N470">
      <number:number number:decimal-places="0" loext:min-decimal-places="0" number:min-integer-digits="0"/>
      <number:text>% MwSt.</number:text>
    </number:number-style>
    <number:number-style style:name="N471P0" style:volatile="true">
      <number:number number:decimal-places="2" loext:min-decimal-places="2" number:min-integer-digits="1" number:grouping="true"/>
      <number:text> DM</number:text>
    </number:number-style>
    <number:number-style style:name="N471">
      <style:text-properties fo:color="#ff0000"/>
      <number:number number:decimal-places="2" loext:min-decimal-places="2" number:min-integer-digits="1" number:grouping="true"/>
      <number:text> DM</number:text>
      <style:map style:condition="value()&gt;=0" style:apply-style-name="N471P0"/>
    </number:number-style>
    <number:number-style style:name="N472">
      <number:number number:decimal-places="0" loext:min-decimal-places="0" number:min-integer-digits="6">
        <number:embedded-text number:position="3"> </number:embedded-text>
      </number:number>
    </number:number-style>
    <number:currency-style style:name="N47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3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3P0"/>
    </number:currency-style>
    <number:currency-style style:name="N4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74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74P0"/>
    </number:currency-style>
    <number:currency-style style:name="N47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75"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75P0"/>
    </number:currency-style>
    <number:currency-style style:name="N47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6"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6P0"/>
    </number:currency-style>
    <number:currency-style style:name="N47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7"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77P0"/>
    </number:currency-style>
    <number:number-style style:name="N478P0" style:volatile="true">
      <number:number number:decimal-places="2" loext:min-decimal-places="2" number:min-integer-digits="1" number:grouping="true"/>
      <number:text> DM</number:text>
    </number:number-style>
    <number:number-style style:name="N478">
      <number:number number:decimal-places="2" loext:min-decimal-places="2" number:min-integer-digits="1" number:grouping="true"/>
      <number:text> DM</number:text>
      <style:map style:condition="value()&gt;=0" style:apply-style-name="N478P0"/>
    </number:number-style>
    <number:number-style style:name="N479">
      <number:number number:decimal-places="0" loext:min-decimal-places="0" number:min-integer-digits="1" number:grouping="true"/>
      <number:text> Pts</number:text>
    </number:number-style>
    <number:number-style style:name="N480P0" style:volatile="true">
      <number:number number:decimal-places="0" loext:min-decimal-places="0" number:min-integer-digits="1" number:grouping="true"/>
      <number:text> Pts</number:text>
    </number:number-style>
    <number:number-style style:name="N48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80P0"/>
    </number:number-style>
    <number:number-style style:name="N481P0" style:volatile="true">
      <number:number number:decimal-places="0" loext:min-decimal-places="0" number:min-integer-digits="1" number:grouping="true"/>
      <number:text> Pts</number:text>
    </number:number-style>
    <number:number-style style:name="N48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81P0"/>
    </number:number-style>
    <number:number-style style:name="N483P0" style:volatile="true">
      <number:number number:decimal-places="2" loext:min-decimal-places="2" number:min-integer-digits="1" number:grouping="true"/>
      <number:text> Pts</number:text>
    </number:number-style>
    <number:number-style style:name="N48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83P0"/>
    </number:number-style>
    <number:number-style style:name="N484P0" style:volatile="true">
      <number:number number:decimal-places="2" loext:min-decimal-places="2" number:min-integer-digits="1" number:grouping="true"/>
      <number:text> Pts</number:text>
    </number:number-style>
    <number:number-style style:name="N48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84P0"/>
    </number:number-style>
    <number:number-style style:name="N488P0" style:volatile="true">
      <number:number number:decimal-places="0" loext:min-decimal-places="0" number:min-integer-digits="1" number:grouping="true"/>
      <number:text> Pts </number:text>
    </number:number-style>
    <number:number-style style:name="N4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88P2" style:volatile="true">
      <number:text> - Pts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2P0" style:volatile="true">
      <number:number number:decimal-places="2" loext:min-decimal-places="2" number:min-integer-digits="1" number:grouping="true"/>
      <number:text> Pts </number:text>
    </number:number-style>
    <number:number-style style:name="N4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92P2" style:volatile="true">
      <number:text>-</number:text>
      <number:number number:decimal-places="0" loext:min-decimal-places="0" number:min-integer-digits="0"/>
      <number:text>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min-integer-digits="1"/>
      <number:text/>
    </number:number-style>
    <number:number-style style:name="N493">
      <style:text-properties fo:color="#ff0000"/>
      <number:text>-</number:text>
      <number:number number:min-integer-digits="1"/>
      <number:text/>
      <style:map style:condition="value()&gt;=0" style:apply-style-name="N493P0"/>
    </number:number-style>
    <number:number-style style:name="N494P0" style:volatile="true">
      <number:text/>
    </number:number-style>
    <number:number-style style:name="N494">
      <number:text/>
      <style:map style:condition="value()&gt;=0" style:apply-style-name="N494P0"/>
    </number:number-style>
    <number:date-style style:name="N495">
      <number:day number:style="long"/>
      <number:text>-</number:text>
      <number:month number:textual="true"/>
      <number:text>-</number:text>
      <number:year/>
      <number:text> </number:text>
    </number:date-style>
    <number:date-style style:name="N496">
      <number:month number:style="long"/>
      <number:text>.</number:text>
      <number:day number:style="long"/>
      <number:text>.</number:text>
      <number:year/>
      <number:text> </number:text>
    </number:date-style>
    <number:number-style style:name="N497">
      <number:number number:decimal-places="2" loext:min-decimal-places="2" number:min-integer-digits="1"/>
      <number:text> </number:text>
    </number:number-style>
    <number:number-style style:name="N500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500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500P2" style:volatile="true">
      <number:text> $-</number:text>
      <number:number number:decimal-places="0" loext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0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01P2" style:volatile="true">
      <number:text> $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2" loext:min-decimal-places="2" number:min-integer-digits="1" number:grouping="true"/>
      <number:text> $</number:text>
    </number:number-style>
    <number:number-style style:name="N50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503P0"/>
    </number:number-style>
    <number:number-style style:name="N504P0" style:volatile="true">
      <number:number number:decimal-places="1" loext:min-decimal-places="1" number:min-integer-digits="1" number:grouping="true"/>
      <number:text> </number:text>
    </number:number-style>
    <number:number-style style:name="N50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504P0"/>
    </number:number-style>
    <number:number-style style:name="N50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5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06P0"/>
    </number:number-style>
    <number:number-style style:name="N507">
      <number:number number:decimal-places="2" loext:min-decimal-places="2" number:min-integer-digits="1"/>
      <number:text> EUR</number:text>
    </number:number-style>
    <number:number-style style:name="N508">
      <number:text>.</number:text>
    </number:number-style>
    <number:number-style style:name="N509">
      <number:number number:decimal-places="0" loext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510">
      <number:number number:decimal-places="0" loext:min-decimal-places="0" number:min-integer-digits="1"/>
      <number:text> J verh</number:text>
    </number:number-style>
    <number:number-style style:name="N511">
      <number:number number:decimal-places="0" loext:min-decimal-places="0" number:min-integer-digits="1"/>
      <number:text> J </number:text>
    </number:number-style>
    <number:date-style style:name="N512">
      <number:month/>
      <number:text>.</number:text>
      <number:day/>
      <number:text>.</number:text>
      <number:year/>
    </number:date-style>
    <number:number-style style:name="N51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5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14P0"/>
    </number:number-style>
    <number:number-style style:name="N515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516">
      <number:year number:style="long"/>
    </number:date-style>
    <number:number-style style:name="N517">
      <number:number number:decimal-places="0" loext:min-decimal-places="0" number:min-integer-digits="1"/>
      <number:text>  Zeilen</number:text>
    </number:number-style>
    <number:number-style style:name="N518">
      <number:number number:decimal-places="0" loext:min-decimal-places="0" number:min-integer-digits="1"/>
      <number:text> Mitglieder</number:text>
    </number:number-style>
    <number:number-style style:name="N519P0" style:volatile="true">
      <number:number number:decimal-places="2" loext:min-decimal-places="2" number:min-integer-digits="1" number:grouping="true"/>
      <number:text> </number:text>
    </number:number-style>
    <number:number-style style:name="N519">
      <style:text-properties fo:color="#ff0000"/>
      <number:text/>
      <style:map style:condition="value()&gt;=0" style:apply-style-name="N519P0"/>
    </number:number-style>
    <number:number-style style:name="N520P0" style:volatile="true">
      <number:number number:decimal-places="2" loext:min-decimal-places="2" number:min-integer-digits="1" number:grouping="true"/>
      <number:text> </number:text>
    </number:number-style>
    <number:number-style style:name="N520">
      <number:number number:min-integer-digits="1"/>
      <number:text/>
      <style:map style:condition="value()&gt;=0" style:apply-style-name="N520P0"/>
    </number:number-style>
    <number:number-style style:name="N521P0" style:volatile="true">
      <number:number number:min-integer-digits="1"/>
      <number:text/>
    </number:number-style>
    <number:number-style style:name="N521">
      <number:text/>
      <style:map style:condition="value()&gt;=0" style:apply-style-name="N521P0"/>
    </number:number-style>
    <number:number-style style:name="N522P0" style:volatile="true">
      <number:number number:decimal-places="2" loext:min-decimal-places="2" number:min-integer-digits="1" number:grouping="true"/>
    </number:number-style>
    <number:number-style style:name="N522">
      <number:number number:min-integer-digits="1"/>
      <number:text/>
      <style:map style:condition="value()&gt;=0" style:apply-style-name="N522P0"/>
    </number:number-style>
    <number:number-style style:name="N523P0" style:volatile="true">
      <number:number number:decimal-places="2" loext:min-decimal-places="2" number:min-integer-digits="1" number:grouping="true"/>
    </number:number-style>
    <number:number-style style:name="N523">
      <number:text/>
      <style:map style:condition="value()&gt;=0" style:apply-style-name="N523P0"/>
    </number:number-style>
    <number:number-style style:name="N524">
      <number:number number:decimal-places="0" loext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525">
      <number:number number:decimal-places="2" loext:min-decimal-places="2" number:min-integer-digits="1"/>
      <number:text> DM pro Tag</number:text>
    </number:number-style>
    <number:date-style style:name="N526">
      <number:day number:style="long"/>
      <number:text>-</number:text>
      <number:month number:textual="true"/>
      <number:text>-</number:text>
      <number:year/>
    </number:date-style>
    <number:date-style style:name="N527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</number:date-style>
    <number:date-style style:name="N528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  <number:text> Uhr</number:text>
    </number:date-style>
    <number:number-style style:name="N529">
      <number:number number:decimal-places="2" loext:min-decimal-places="2" number:min-integer-digits="1" number:grouping="true"/>
      <number:text> € pro km</number:text>
    </number:number-style>
    <number:number-style style:name="N530">
      <number:number number:decimal-places="2" loext:min-decimal-places="2" number:min-integer-digits="1" number:grouping="true"/>
      <number:text> € pro Tag</number:text>
    </number:number-style>
    <number:number-style style:name="N531">
      <number:number number:decimal-places="2" loext:min-decimal-places="2" number:min-integer-digits="1" number:grouping="true"/>
      <number:text> € pro Stunde</number:text>
    </number:number-style>
    <number:number-style style:name="N532">
      <number:text> pro km.</number:text>
      <number:number number:decimal-places="2" loext:min-decimal-places="2" number:min-integer-digits="1"/>
      <number:text> €</number:text>
    </number:number-style>
    <number:number-style style:name="N533">
      <number:text> pro km   </number:text>
      <number:number number:decimal-places="2" loext:min-decimal-places="2" number:min-integer-digits="1" number:grouping="true"/>
      <number:text> €</number:text>
    </number:number-style>
    <number:number-style style:name="N534">
      <number:text>   pro km   </number:text>
      <number:number number:decimal-places="2" loext:min-decimal-places="2" number:min-integer-digits="1" number:grouping="true"/>
      <number:text> €</number:text>
    </number:number-style>
    <number:number-style style:name="N535">
      <number:text>    pro Tag  </number:text>
      <number:number number:decimal-places="2" loext:min-decimal-places="2" number:min-integer-digits="1" number:grouping="true"/>
      <number:text> €</number:text>
    </number:number-style>
    <number:number-style style:name="N536">
      <number:text>   pro Tag  </number:text>
      <number:number number:decimal-places="2" loext:min-decimal-places="2" number:min-integer-digits="1" number:grouping="true"/>
      <number:text> €</number:text>
    </number:number-style>
    <number:number-style style:name="N537">
      <number:text>   pro Stunde  </number:text>
      <number:number number:decimal-places="2" loext:min-decimal-places="2" number:min-integer-digits="1" number:grouping="true"/>
      <number:text> €</number:text>
    </number:number-style>
    <number:currency-style style:name="N53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39P0"/>
    </number:currency-style>
    <number:date-style style:name="N540">
      <number:day-of-week/>
    </number:date-style>
    <number:date-style style:name="N541">
      <number:day/>
    </number:date-style>
    <number:number-style style:name="N542">
      <number:number number:decimal-places="0" loext:min-decimal-places="0" number:min-integer-digits="0"/>
    </number:number-style>
    <number:number-style style:name="N543">
      <number:text>Nr.</number:text>
      <number:number number:decimal-places="0" loext:min-decimal-places="0" number:min-integer-digits="0"/>
    </number:number-style>
    <number:number-style style:name="N544">
      <number:text>Nr. </number:text>
      <number:number number:decimal-places="0" loext:min-decimal-places="0" number:min-integer-digits="0"/>
    </number:number-style>
    <number:currency-style style:name="N545">
      <number:text>Betrag: </number:text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number-style style:name="N546">
      <number:text>Summe </number:text>
      <number:number number:decimal-places="0" loext:min-decimal-places="0" number:min-integer-digits="0"/>
    </number:number-style>
    <number:number-style style:name="N547">
      <number:number number:decimal-places="0" loext:min-decimal-places="0" number:min-integer-digits="0" number:display-factor="1000"/>
    </number:number-style>
    <number:number-style style:name="N548P0" style:volatile="true">
      <number:number number:decimal-places="0" loext:min-decimal-places="0" number:min-integer-digits="1"/>
      <number:text> </number:text>
    </number:number-style>
    <number:number-style style:name="N54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48P0"/>
    </number:number-style>
    <number:date-style style:name="N550P0" style:volatile="true">
      <number:month number:style="long" number:textual="true"/>
      <number:text> </number:text>
      <number:year number:style="long"/>
    </number:date-style>
    <number:text-style style:name="N550">
      <number:text-content/>
      <style:map style:condition="value()&lt;=1.79769313486232E+308" style:apply-style-name="N550P0"/>
    </number:text-style>
    <number:number-style style:name="N551">
      <number:text>D-</number:text>
      <number:number number:decimal-places="0" loext:min-decimal-places="0" number:min-integer-digits="5"/>
    </number:number-style>
    <number:currency-style style:name="N554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4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4P0"/>
      <style:map style:condition="value()&lt;0" style:apply-style-name="N554P1"/>
    </number:currency-style>
    <number:currency-style style:name="N557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7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7P0"/>
      <style:map style:condition="value()&lt;0" style:apply-style-name="N557P1"/>
    </number:currency-style>
    <number:number-style style:name="N558P0" style:volatile="true">
      <number:number number:decimal-places="0" loext:min-decimal-places="0" number:min-integer-digits="1" number:grouping="true"/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  <number:text> € </number:text>
    </number:number-style>
    <number:number-style style:name="N559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559P0"/>
    </number:number-style>
    <number:time-style style:name="N560">
      <number:hours number:style="long"/>
    </number:time-style>
    <number:date-style style:name="N561">
      <number:text>YY-</number:text>
      <number:month number:style="long"/>
      <number:text>-DD</number:text>
    </number:date-style>
    <number:date-style style:name="N562">
      <number:day/>
      <number:text>. </number:text>
      <number:month number:textual="true"/>
      <number:text>.</number:text>
    </number:date-style>
    <number:number-style style:name="N563">
      <number:number number:decimal-places="0" loext:min-decimal-places="0" number:min-integer-digits="0"/>
      <number:text> Rg. fehlen</number:text>
    </number:number-style>
    <number:number-style style:name="N564P0" style:volatile="true">
      <number:number number:decimal-places="2" loext:min-decimal-places="2" number:min-integer-digits="0" number:grouping="true"/>
    </number:number-style>
    <number:number-style style:name="N56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564P0"/>
    </number:number-style>
    <number:number-style style:name="N565P0" style:volatile="true">
      <number:number number:decimal-places="2" loext:min-decimal-places="2" number:min-integer-digits="1"/>
    </number:number-style>
    <number:number-style style:name="N565">
      <style:text-properties fo:color="#ff0000"/>
      <number:text>-</number:text>
      <number:number number:decimal-places="2" loext:min-decimal-places="2" number:min-integer-digits="1"/>
      <style:map style:condition="value()&gt;=0" style:apply-style-name="N565P0"/>
    </number:number-style>
    <number:number-style style:name="N566P0" style:volatile="true">
      <number:number number:decimal-places="3" loext:min-decimal-places="3" number:min-integer-digits="1" number:grouping="true"/>
    </number:number-style>
    <number:number-style style:name="N56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66P0"/>
    </number:number-style>
    <number:number-style style:name="N568P0" style:volatile="true">
      <number:text>€</number:text>
      <number:number number:decimal-places="0" loext:min-decimal-places="0" number:min-integer-digits="1" number:grouping="true"/>
    </number:number-style>
    <number:number-style style:name="N568">
      <number:text>-€</number:text>
      <number:number number:decimal-places="0" loext:min-decimal-places="0" number:min-integer-digits="1" number:grouping="true"/>
      <style:map style:condition="value()&gt;=0" style:apply-style-name="N568P0"/>
    </number:number-style>
    <number:number-style style:name="N569P0" style:volatile="true">
      <number:text>€</number:text>
      <number:number number:decimal-places="0" loext:min-decimal-places="0" number:min-integer-digits="1" number:grouping="true"/>
    </number:number-style>
    <number:number-style style:name="N56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569P0"/>
    </number:number-style>
    <number:number-style style:name="N571P0" style:volatile="true">
      <number:text>€</number:text>
      <number:number number:decimal-places="2" loext:min-decimal-places="2" number:min-integer-digits="1" number:grouping="true"/>
    </number:number-style>
    <number:number-style style:name="N571">
      <number:text>-€</number:text>
      <number:number number:decimal-places="2" loext:min-decimal-places="2" number:min-integer-digits="1" number:grouping="true"/>
      <style:map style:condition="value()&gt;=0" style:apply-style-name="N571P0"/>
    </number:number-style>
    <number:number-style style:name="N572P0" style:volatile="true">
      <number:text>€</number:text>
      <number:number number:decimal-places="2" loext:min-decimal-places="2" number:min-integer-digits="1" number:grouping="true"/>
    </number:number-style>
    <number:number-style style:name="N57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572P0"/>
    </number:number-style>
    <number:number-style style:name="N57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57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576P2" style:volatile="true">
      <number:text> €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57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578P2" style:volatile="true">
      <number:text> €-</number:text>
      <number:number number:decimal-places="0" loext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5" loext:min-decimal-places="5" number:min-integer-digits="1"/>
      <number:text> </number:text>
    </number:number-style>
    <number:number-style style:name="N580">
      <number:text>-</number:text>
      <number:number number:decimal-places="5" loext:min-decimal-places="5" number:min-integer-digits="1"/>
      <number:text> </number:text>
      <style:map style:condition="value()&gt;=0" style:apply-style-name="N580P0"/>
    </number:number-style>
    <number:number-style style:name="N581">
      <number:number number:decimal-places="8" loext:min-decimal-places="8" number:min-integer-digits="1" number:grouping="true"/>
    </number:number-style>
    <number:number-style style:name="N582P0" style:volatile="true">
      <number:number number:decimal-places="5" loext:min-decimal-places="5" number:min-integer-digits="1" number:grouping="true"/>
    </number:number-style>
    <number:number-style style:name="N58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82P0"/>
    </number:number-style>
    <number:number-style style:name="N583P0" style:volatile="true">
      <number:number number:decimal-places="4" loext:min-decimal-places="4" number:min-integer-digits="1" number:grouping="true"/>
    </number:number-style>
    <number:number-style style:name="N58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83P0"/>
    </number:number-style>
    <number:time-style style:name="N584">
      <number:hours number:style="long"/>
      <number:hours/>
      <number:text>:</number:text>
      <number:minutes number:style="long"/>
    </number:time-style>
    <number:time-style style:name="N585P0" style:volatile="true" number:truncate-on-overflow="false">
      <number:hours number:style="long"/>
      <number:text>:</number:text>
      <number:minutes number:style="long"/>
    </number:time-style>
    <number:time-style style:name="N585" number:truncate-on-overflow="false">
      <style:text-properties fo:color="#ff0000"/>
      <number:hours number:style="long"/>
      <number:text>:</number:text>
      <number:minutes number:style="long"/>
      <style:map style:condition="value()&gt;=0" style:apply-style-name="N585P0"/>
    </number:time-style>
    <number:time-style style:name="N586P0" style:volatile="true" number:truncate-on-overflow="false">
      <number:hours number:style="long"/>
      <number:text>:</number:text>
      <number:minutes number:style="long"/>
    </number:time-style>
    <number:time-style style:name="N586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586P0"/>
    </number:time-style>
    <number:number-style style:name="N587P0" style:volatile="true">
      <number:number number:decimal-places="1" loext:min-decimal-places="1" number:min-integer-digits="1" number:grouping="true"/>
    </number:number-style>
    <number:number-style style:name="N5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587P0"/>
    </number:number-style>
    <number:number-style style:name="N588">
      <number:number number:decimal-places="3" loext:min-decimal-places="3" number:min-integer-digits="1" number:grouping="true"/>
      <number:text> € </number:text>
    </number:number-style>
    <number:date-style style:name="N589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591P0" style:volatile="true">
      <number:number number:decimal-places="2" loext:min-decimal-places="2" number:min-integer-digits="1" number:grouping="true"/>
      <number:text> </number:text>
    </number:number-style>
    <number:number-style style:name="N591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591">
      <number:text-content/>
      <style:map style:condition="value()&gt;=0" style:apply-style-name="N591P0"/>
      <style:map style:condition="value()&lt;0" style:apply-style-name="N591P1"/>
    </number:text-style>
    <number:number-style style:name="N592P0" style:volatile="true">
      <number:number number:decimal-places="0" loext:min-decimal-places="0" number:min-integer-digits="1"/>
    </number:number-style>
    <number:number-style style:name="N592P1" style:volatile="true">
      <number:number number:decimal-places="2" loext:min-decimal-places="2" number:min-integer-digits="1" number:grouping="true"/>
      <number:text> </number:text>
    </number:number-style>
    <number:number-style style:name="N592P2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592">
      <number:text-content/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loext:min-decimal-places="0" number:min-integer-digits="1"/>
    </number:number-style>
    <number:number-style style:name="N593P1" style:volatile="true">
      <number:text/>
    </number:number-style>
    <number:number-style style:name="N593P2" style:volatile="true">
      <number:text/>
    </number:number-style>
    <number:text-style style:name="N593">
      <number:text-content/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0" loext:min-decimal-places="0" number:min-integer-digits="1"/>
    </number:number-style>
    <number:number-style style:name="N594P1" style:volatile="true">
      <number:number number:decimal-places="2" loext:min-decimal-places="2" number:min-integer-digits="1" number:grouping="true"/>
      <number:text> </number:text>
    </number:number-style>
    <number:number-style style:name="N594">
      <style:text-properties fo:color="#ff0000"/>
      <number:text>-</number:text>
      <number:number number:decimal-places="2" loext:min-decimal-places="2" number:min-integer-digits="1" number:grouping="true"/>
      <style:map style:condition="value()&gt;0" style:apply-style-name="N594P0"/>
      <style:map style:condition="value()&lt;0" style:apply-style-name="N594P1"/>
    </number:number-style>
    <number:number-style style:name="N595P0" style:volatile="true">
      <number:number number:decimal-places="0" loext:min-decimal-places="0" number:min-integer-digits="1"/>
    </number:number-style>
    <number:number-style style:name="N595P1" style:volatile="true">
      <number:number number:decimal-places="0" loext:min-decimal-places="0" number:min-integer-digits="0" number:grouping="true"/>
    </number:number-style>
    <number:number-style style:name="N595P2" style:volatile="true">
      <number:text/>
    </number:number-style>
    <number:text-style style:name="N595">
      <number:text-content/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loext:min-decimal-places="0" number:min-integer-digits="1"/>
    </number:number-style>
    <number:number-style style:name="N597P1" style:volatile="true">
      <number:number number:decimal-places="0" loext:min-decimal-places="0" number:min-integer-digits="0" number:grouping="true"/>
    </number:number-style>
    <number:number-style style:name="N597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597">
      <number:text-content/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text/>
    </number:number-style>
    <number:number-style style:name="N598P1" style:volatile="true">
      <number:number number:decimal-places="0" loext:min-decimal-places="0" number:min-integer-digits="0" number:grouping="true"/>
    </number:number-style>
    <number:number-style style:name="N598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598">
      <number:text-content/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loext:min-decimal-places="0" number:min-integer-digits="1"/>
    </number:number-style>
    <number:number-style style:name="N599P1" style:volatile="true">
      <number:number number:decimal-places="2" loext:min-decimal-places="2" number:min-integer-digits="1" number:grouping="true"/>
    </number:number-style>
    <number:number-style style:name="N599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599">
      <number:text-content/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0" loext:min-decimal-places="0" number:min-integer-digits="1"/>
    </number:number-style>
    <number:number-style style:name="N600P1" style:volatile="true">
      <number:number number:decimal-places="2" loext:min-decimal-places="2" number:min-integer-digits="1" number:grouping="true"/>
    </number:number-style>
    <number:number-style style:name="N600P2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600">
      <number:text-content/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number number:decimal-places="2" loext:min-decimal-places="2" number:min-integer-digits="1" number:grouping="true"/>
    </number:number-style>
    <number:number-style style:name="N601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601P2" style:volatile="true">
      <number:number number:decimal-places="0" loext:min-decimal-places="0" number:min-integer-digits="1"/>
    </number:number-style>
    <number:text-style style:name="N601">
      <number:text-content/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2" loext:min-decimal-places="2" number:min-integer-digits="1" number:grouping="true"/>
    </number:number-style>
    <number:number-style style:name="N60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602P2" style:volatile="true">
      <number:text/>
    </number:number-style>
    <number:text-style style:name="N602">
      <number:text-content/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number number:decimal-places="3" loext:min-decimal-places="3" number:min-integer-digits="1" number:grouping="true"/>
      <number:text> </number:text>
    </number:number-style>
    <number:number-style style:name="N60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603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605P2" style:volatile="true">
      <number:text/>
    </number:number-style>
    <number:text-style style:name="N605">
      <number:text-content/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number number:decimal-places="4" loext:min-decimal-places="4" number:min-integer-digits="1" number:grouping="true"/>
    </number:number-style>
    <number:number-style style:name="N607P1" style:volatile="true">
      <style:text-properties fo:color="#ff0000"/>
      <number:text>-</number:text>
      <number:number number:decimal-places="4" loext:min-decimal-places="4" number:min-integer-digits="1" number:grouping="true"/>
    </number:number-style>
    <number:number-style style:name="N607P2" style:volatile="true">
      <number:text/>
    </number:number-style>
    <number:text-style style:name="N607">
      <number:text-content/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4" loext:min-decimal-places="4" number:min-integer-digits="1" number:grouping="true"/>
      <number:text> </number:text>
    </number:number-style>
    <number:number-style style:name="N60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608P0"/>
    </number:number-style>
    <number:date-style style:name="N609">
      <number:month number:style="long"/>
      <number:text>-</number:text>
      <number:year number:style="long"/>
    </number:date-style>
    <number:number-style style:name="N610P0" style:volatile="true">
      <number:number number:decimal-places="2" loext:min-decimal-places="2" number:min-integer-digits="1"/>
      <number:text> </number:text>
    </number:number-style>
    <number:number-style style:name="N61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610P0"/>
    </number:number-style>
    <number:number-style style:name="N611P0" style:volatile="true">
      <number:number number:decimal-places="2" loext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611P0"/>
    </number:number-style>
    <number:number-style style:name="N613P0" style:volatile="true">
      <number:number number:decimal-places="2" loext:min-decimal-places="2" number:min-integer-digits="1" number:grouping="true"/>
      <number:text> € </number:text>
    </number:number-style>
    <number:number-style style:name="N613P1" style:volatile="true">
      <style:text-properties fo:color="#ff0000"/>
      <number:text>-</number:text>
      <number:number number:decimal-places="2" loext:min-decimal-places="2" number:min-integer-digits="1" number:grouping="true"/>
      <number:text> € </number:text>
    </number:number-style>
    <number:number-style style:name="N613">
      <number:text/>
      <style:map style:condition="value()&gt;0" style:apply-style-name="N613P0"/>
      <style:map style:condition="value()&lt;0" style:apply-style-name="N613P1"/>
    </number:number-style>
    <number:currency-style style:name="N61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4P0"/>
    </number:currency-style>
    <number:currency-style style:name="N61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5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5P0"/>
    </number:currency-style>
    <number:currency-style style:name="N616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16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16P0"/>
    </number:currency-style>
    <number:currency-style style:name="N61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7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7P0"/>
    </number:currency-style>
    <number:currency-style style:name="N618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18"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18P0"/>
    </number:currency-style>
    <number:date-style style:name="N619">
      <number:day number:style="long"/>
    </number:date-style>
    <number:date-style style:name="N620">
      <number:day/>
      <number:text>.</number:text>
      <number:month/>
      <number:text>.</number:text>
      <number:year number:style="long"/>
    </number:date-style>
    <number:date-style style:name="N621P0" style:volatile="true">
      <number:day/>
      <number:text>.</number:text>
      <number:month/>
      <number:text>.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2">
      <number:number number:decimal-places="2" loext:min-decimal-places="2" number:min-integer-digits="1" number:grouping="true"/>
      <number:text> kr</number:text>
    </number:number-style>
    <number:number-style style:name="N623">
      <number:number number:decimal-places="0" loext:min-decimal-places="0" number:min-integer-digits="0" number:grouping="true"/>
      <number:text> %</number:text>
    </number:number-style>
    <number:number-style style:name="N624">
      <number:number number:decimal-places="0" loext:min-decimal-places="0" number:min-integer-digits="1"/>
      <number:text> %</number:text>
    </number:number-style>
    <number:percentage-style style:name="N625">
      <number:number number:decimal-places="2" loext:min-decimal-places="2" number:min-integer-digits="1"/>
      <number:text> %</number:text>
    </number:percentage-style>
    <number:number-style style:name="N626P0" style:volatile="true">
      <number:number number:decimal-places="0" loext:min-decimal-places="0" number:min-integer-digits="0" number:grouping="true"/>
    </number:number-style>
    <number:number-style style:name="N626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626P0"/>
    </number:number-style>
    <number:number-style style:name="N628P0" style:volatile="true">
      <number:number number:decimal-places="2" loext:min-decimal-places="2" number:min-integer-digits="0" number:grouping="true"/>
    </number:number-style>
    <number:number-style style:name="N628P1" style:volatile="true">
      <style:text-properties fo:color="#ff0000"/>
      <number:text>-</number:text>
      <number:number number:decimal-places="2" loext:min-decimal-places="2" number:min-integer-digits="0" number:grouping="true"/>
    </number:number-style>
    <number:number-style style:name="N628">
      <number:text/>
      <style:map style:condition="value()&gt;0" style:apply-style-name="N628P0"/>
      <style:map style:condition="value()&lt;0" style:apply-style-name="N628P1"/>
    </number:number-style>
    <number:number-style style:name="N630P0" style:volatile="true">
      <number:number number:decimal-places="2" loext:min-decimal-places="2" number:min-integer-digits="1" number:grouping="true"/>
      <number:text> €</number:text>
    </number:number-style>
    <number:number-style style:name="N630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630">
      <number:text/>
      <style:map style:condition="value()&gt;0" style:apply-style-name="N630P0"/>
      <style:map style:condition="value()&lt;0" style:apply-style-name="N630P1"/>
    </number:number-style>
    <number:number-style style:name="N631P0" style:volatile="true">
      <number:number number:decimal-places="2" loext:min-decimal-places="2" number:min-integer-digits="1" number:grouping="true"/>
    </number:number-style>
    <number:number-style style:name="N631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631">
      <number:text/>
      <style:map style:condition="value()&gt;0" style:apply-style-name="N631P0"/>
      <style:map style:condition="value()&lt;0" style:apply-style-name="N631P1"/>
    </number:number-style>
    <number:number-style style:name="N633P0" style:volatile="true">
      <number:number number:decimal-places="0" loext:min-decimal-places="0" number:min-integer-digits="2" number:grouping="true"/>
    </number:number-style>
    <number:number-style style:name="N633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33P0"/>
    </number:number-style>
    <number:number-style style:name="N635P0" style:volatile="true">
      <style:text-properties fo:color="#ff0000"/>
      <number:number number:decimal-places="2" loext:min-decimal-places="2" number:min-integer-digits="1" number:grouping="true"/>
    </number:number-style>
    <number:number-style style:name="N6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635P0"/>
    </number:number-style>
    <number:number-style style:name="N637P0" style:volatile="true">
      <number:number number:decimal-places="3" loext:min-decimal-places="3" number:min-integer-digits="1" number:grouping="true"/>
      <number:text> € </number:text>
    </number:number-style>
    <number:number-style style:name="N637P1" style:volatile="true">
      <style:text-properties fo:color="#ff0000"/>
      <number:text>-</number:text>
      <number:number number:decimal-places="3" loext:min-decimal-places="3" number:min-integer-digits="1" number:grouping="true"/>
      <number:text> € </number:text>
    </number:number-style>
    <number:number-style style:name="N637">
      <number:text/>
      <style:map style:condition="value()&gt;0" style:apply-style-name="N637P0"/>
      <style:map style:condition="value()&lt;0" style:apply-style-name="N637P1"/>
    </number:number-style>
    <number:number-style style:name="N638P0" style:volatile="true">
      <number:number number:decimal-places="3" loext:min-decimal-places="3" number:min-integer-digits="1" number:grouping="true"/>
    </number:number-style>
    <number:number-style style:name="N638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638">
      <number:text/>
      <style:map style:condition="value()&gt;0" style:apply-style-name="N638P0"/>
      <style:map style:condition="value()&lt;0" style:apply-style-name="N638P1"/>
    </number:number-style>
    <number:number-style style:name="N641P0" style:volatile="true">
      <number:number number:decimal-places="4" loext:min-decimal-places="4" number:min-integer-digits="1" number:grouping="true"/>
      <number:text> € </number:text>
    </number:number-style>
    <number:number-style style:name="N641P1" style:volatile="true">
      <style:text-properties fo:color="#ff0000"/>
      <number:text>-</number:text>
      <number:number number:decimal-places="4" loext:min-decimal-places="4" number:min-integer-digits="1" number:grouping="true"/>
      <number:text> € </number:text>
    </number:number-style>
    <number:number-style style:name="N641">
      <number:text/>
      <style:map style:condition="value()&gt;0" style:apply-style-name="N641P0"/>
      <style:map style:condition="value()&lt;0" style:apply-style-name="N641P1"/>
    </number:number-style>
    <number:number-style style:name="N642">
      <number:number number:decimal-places="2" loext:min-decimal-places="2" number:min-integer-digits="0"/>
    </number:number-style>
    <number:number-style style:name="N6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0" loext:min-decimal-places="0" number:min-integer-digits="2" number:grouping="true"/>
    </number:number-style>
    <number:number-style style:name="N646">
      <style:text-properties fo:color="#ff0000"/>
      <number:text>-</number:text>
      <number:number number:decimal-places="0" loext:min-decimal-places="0" number:min-integer-digits="2" number:grouping="true"/>
      <number:text> </number:text>
      <style:map style:condition="value()&gt;=0" style:apply-style-name="N646P0"/>
    </number:number-style>
    <number:date-style style:name="N647">
      <number:day number:style="long"/>
      <number:text>. </number:text>
      <number:month number:textual="true"/>
    </number:date-style>
    <number:number-style style:name="N648P0" style:volatile="true">
      <number:number number:decimal-places="0" loext:min-decimal-places="0" number:min-integer-digits="0"/>
    </number:number-style>
    <number:number-style style:name="N648">
      <style:text-properties fo:color="#ff0000"/>
      <number:text>-</number:text>
      <number:number number:decimal-places="0" loext:min-decimal-places="0" number:min-integer-digits="0"/>
      <style:map style:condition="value()&gt;=0" style:apply-style-name="N648P0"/>
    </number:number-style>
    <number:number-style style:name="N650P0" style:volatile="true">
      <number:number number:decimal-places="16" loext:min-decimal-places="16" number:min-integer-digits="1" number:grouping="true"/>
    </number:number-style>
    <number:number-style style:name="N650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650P0"/>
    </number:number-style>
    <number:number-style style:name="N651P0" style:volatile="true">
      <number:number number:decimal-places="7" loext:min-decimal-places="7" number:min-integer-digits="1" number:grouping="true"/>
    </number:number-style>
    <number:number-style style:name="N65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651P0"/>
    </number:number-style>
    <number:number-style style:name="N652P0" style:volatile="true">
      <number:number number:decimal-places="6" loext:min-decimal-places="6" number:min-integer-digits="1" number:grouping="true"/>
    </number:number-style>
    <number:number-style style:name="N65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652P0"/>
    </number:number-style>
    <number:number-style style:name="N654P0" style:volatile="true">
      <number:number number:decimal-places="13" loext:min-decimal-places="13" number:min-integer-digits="1" number:grouping="true"/>
    </number:number-style>
    <number:number-style style:name="N654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654P0"/>
    </number:number-style>
    <number:number-style style:name="N655">
      <number:number number:decimal-places="17" loext:min-decimal-places="17" number:min-integer-digits="1"/>
    </number:number-style>
    <number:number-style style:name="N656">
      <number:number number:decimal-places="20" loext:min-decimal-places="20" number:min-integer-digits="1"/>
    </number:number-style>
    <number:number-style style:name="N657">
      <number:number number:decimal-places="20" loext:min-decimal-places="20" number:min-integer-digits="1" number:grouping="true"/>
    </number:number-style>
    <number:number-style style:name="N658P0" style:volatile="true">
      <number:number number:decimal-places="20" loext:min-decimal-places="20" number:min-integer-digits="1" number:grouping="true"/>
    </number:number-style>
    <number:number-style style:name="N65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658P0"/>
    </number:number-style>
    <number:number-style style:name="N6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61P2" style:volatile="true">
      <loext:fill-character> </loext:fill-character>
      <number:text>-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6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64P2" style:volatile="true">
      <loext:fill-character> </loext:fill-character>
      <number:text>- €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6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9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69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69P0"/>
    </number:currency-style>
    <number:date-style style:name="N670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672P0" style:volatile="true">
      <number:number number:decimal-places="0" loext:min-decimal-places="0" number:min-integer-digits="2" number:grouping="true"/>
      <number:text> </number:text>
    </number:number-style>
    <number:number-style style:name="N672">
      <style:text-properties fo:color="#ff0000"/>
      <number:text>-</number:text>
      <number:number number:decimal-places="0" loext:min-decimal-places="0" number:min-integer-digits="2" number:grouping="true"/>
      <number:text> </number:text>
      <style:map style:condition="value()&gt;=0" style:apply-style-name="N672P0"/>
    </number:number-style>
    <number:number-style style:name="N673">
      <number:number number:decimal-places="2" loext:min-decimal-places="2" number:min-integer-digits="2" number:grouping="true"/>
    </number:number-style>
    <number:number-style style:name="N674P0" style:volatile="true">
      <number:number number:decimal-places="2" loext:min-decimal-places="2" number:min-integer-digits="1" number:grouping="true"/>
      <number:text> </number:text>
    </number:number-style>
    <number:number-style style:name="N67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674P0"/>
    </number:number-style>
    <number:number-style style:name="N675P0" style:volatile="true">
      <number:number number:decimal-places="2" loext:min-decimal-places="2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2" loext:min-decimal-places="2" number:min-integer-digits="1" number:grouping="true"/>
      <number:text>"</number:text>
      <style:map style:condition="value()&gt;=0" style:apply-style-name="N675P0"/>
    </number:number-style>
    <number:date-style style:name="N67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677">
      <number:month number:textual="true"/>
      <number:text>.</number:text>
      <number:year number:style="long"/>
    </number:date-style>
    <number:date-style style:name="N678">
      <number:day number:style="long"/>
      <number:text>.</number:text>
      <number:month number:style="long"/>
      <number:text>.</number:text>
      <number:year/>
      <number:text> </number:text>
    </number:date-style>
    <number:date-style style:name="N679">
      <number:year number:style="long"/>
      <number:text>.</number:text>
      <number:month number:style="long"/>
      <number:text>.</number:text>
      <number:day number:style="long"/>
      <number:text>.</number:text>
    </number:date-style>
    <number:currency-style style:name="N68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68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681P0"/>
    </number:currency-style>
    <number:currency-style style:name="N68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68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683P0"/>
    </number:currency-style>
    <number:currency-style style:name="N68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68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684P0"/>
    </number:currency-style>
    <number:currency-style style:name="N68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68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685P0"/>
    </number:currency-style>
    <number:currency-style style:name="N6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6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687P0"/>
    </number:currency-style>
    <number:currency-style style:name="N689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689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689P0"/>
    </number:currency-style>
    <number:currency-style style:name="N691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691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691P0"/>
    </number:currency-style>
    <number:date-style style:name="N69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8">
      <number:day number:calendar="jewish"/>
      <number:text> </number:text>
      <number:month number:calendar="jewish" number:style="long" number:textual="true"/>
    </number:date-style>
    <number:date-style style:name="N699">
      <number:month number:calendar="jewish" number:style="long" number:textual="true"/>
      <number:text> </number:text>
      <number:day number:calendar="jewish"/>
    </number:date-style>
    <number:date-style style:name="N700">
      <number:month number:calendar="jewish" number:style="long" number:textual="true"/>
      <number:text> </number:text>
      <number:year number:calendar="jewish" number:style="long"/>
    </number:date-style>
    <number:date-style style:name="N701">
      <number:month number:calendar="jewish" number:style="long" number:textual="true"/>
    </number:date-style>
    <number:number-style style:name="N702P0" style:volatile="true">
      <number:number number:decimal-places="2" loext:min-decimal-places="2" number:min-integer-digits="1" number:grouping="true"/>
    </number:number-style>
    <number:number-style style:name="N70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702">
      <number:number number:decimal-places="2" loext:min-decimal-places="2" number:min-integer-digits="1"/>
      <style:map style:condition="value()&gt;0" style:apply-style-name="N702P0"/>
      <style:map style:condition="value()&lt;0" style:apply-style-name="N702P1"/>
    </number:number-style>
    <number:number-style style:name="N703P0" style:volatile="true">
      <number:number number:decimal-places="2" loext:min-decimal-places="2" number:min-integer-digits="1" number:grouping="true"/>
    </number:number-style>
    <number:number-style style:name="N703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703">
      <number:number number:decimal-places="2" loext:min-decimal-places="0" number:min-integer-digits="0" number:decimal-replacement=""/>
      <style:map style:condition="value()&gt;0" style:apply-style-name="N703P0"/>
      <style:map style:condition="value()&lt;0" style:apply-style-name="N703P1"/>
    </number:number-style>
    <number:number-style style:name="N704">
      <number:number number:decimal-places="2" loext:min-decimal-places="2" number:min-integer-digits="2"/>
    </number:number-style>
    <number:percentage-style style:name="N705">
      <number:number number:decimal-places="2" loext:min-decimal-places="2" number:min-integer-digits="1"/>
      <number:text>%</number:text>
    </number:percentage-style>
    <number:number-style style:name="N7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7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12P2" style:volatile="true">
      <loext:text> </loext:text>
      <loext:fill-character> </loext:fill-character>
      <number:text>-   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16P2" style:volatile="true">
      <loext:text> </loext:text>
      <loext:fill-character> </loext:fill-character>
      <number:text>- €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7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25P2" style:volatile="true">
      <number:text> -   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7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27P2" style:volatile="true">
      <number:text> - €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7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729P2" style:volatile="true">
      <number:text>-</number:text>
      <number:number number:decimal-places="0" loext:min-decimal-places="0" number:min-integer-digits="0"/>
      <number:text>   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7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31P2" style:volatile="true">
      <number:text>-</number:text>
      <number:number number:decimal-places="0" loext:min-decimal-places="0" number:min-integer-digits="0"/>
      <number:text> €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number number:decimal-places="0" loext:min-decimal-places="0" number:min-integer-digits="2"/>
    </number:number-style>
    <number:number-style style:name="N732">
      <style:text-properties fo:color="#ff0000"/>
      <number:text>-</number:text>
      <number:number number:decimal-places="0" loext:min-decimal-places="0" number:min-integer-digits="2"/>
      <style:map style:condition="value()&gt;=0" style:apply-style-name="N732P0"/>
    </number:number-style>
    <number:date-style style:name="N733">
      <number:day number:style="long"/>
      <number:month number:style="long"/>
    </number:date-style>
    <number:percentage-style style:name="N734">
      <number:number number:decimal-places="0" loext:min-decimal-places="0" number:min-integer-digits="1"/>
      <number:text>%</number:text>
    </number:percentag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9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de" number:country="DE">
      <number:number number:decimal-places="0" loext:min-decimal-places="0" number:min-integer-digits="1" number:grouping="true"/>
      <number:text> </number:text>
    </number:number-style>
    <number:number-style style:name="N10145" number:language="de" number:country="DE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145P0"/>
    </number:number-style>
    <number:number-style style:name="N10147P0" style:volatile="true" number:language="de" number:country="DE">
      <number:number number:decimal-places="2" loext:min-decimal-places="2" number:min-integer-digits="1" number:grouping="true"/>
      <number:text> </number:text>
    </number:number-style>
    <number:number-style style:name="N10147" number:language="de" number:country="DE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47P0"/>
    </number:number-style>
    <number:date-style style:name="N10148" number:language="de" number:country="DE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0150P0" style:volatile="true" number:language="de" number:country="DE">
      <number:number number:decimal-places="1" loext:min-decimal-places="1" number:min-integer-digits="1" number:grouping="true"/>
      <number:text> </number:text>
    </number:number-style>
    <number:number-style style:name="N10150" number:language="de" number:country="DE">
      <number:text>-</number:text>
      <number:number number:decimal-places="1" loext:min-decimal-places="1" number:min-integer-digits="1" number:grouping="true"/>
      <number:text> </number:text>
      <style:map style:condition="value()&gt;=0" style:apply-style-name="N10150P0"/>
    </number:number-style>
    <number:number-style style:name="N10151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51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10151P0"/>
    </number:number-style>
    <number:number-style style:name="N10152P0" style:volatile="true" number:language="de" number:country="DE">
      <number:number number:decimal-places="2" loext:min-decimal-places="2" number:min-integer-digits="1" number:grouping="true"/>
    </number:number-style>
    <number:number-style style:name="N10152" number:language="de" number:country="D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percentage-style style:name="N10153" number:language="de" number:country="DE">
      <number:number number:decimal-places="2" loext:min-decimal-places="2" number:min-integer-digits="1"/>
      <number:text> %</number:text>
    </number:percentage-style>
    <number:currency-style style:name="N10155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5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5P0"/>
    </number:currency-style>
    <number:percentage-style style:name="N10156P0" style:volatile="true" number:language="de" number:country="DE">
      <number:number number:decimal-places="2" loext:min-decimal-places="2" number:min-integer-digits="1"/>
      <number:text> %</number:text>
    </number:percentage-style>
    <number:number-style style:name="N10156" number:language="de" number:country="DE">
      <number:text/>
      <style:map style:condition="value()&gt;=0" style:apply-style-name="N10156P0"/>
    </number:number-style>
    <number:percentage-style style:name="N10157" number:language="de" number:country="DE">
      <number:number number:decimal-places="2" loext:min-decimal-places="2" number:min-integer-digits="1"/>
      <number:text>%</number:text>
    </number:percentage-style>
    <number:date-style style:name="N1015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ffcc99"/>
    </style:style>
    <style:style style:name="Excel_5f_CondFormat_5f_1_5f_1_5f_1_20_1" style:display-name="Excel_CondFormat_1_1_1 1" style:family="table-cell" style:parent-style-name="Default">
      <style:table-cell-properties fo:background-color="#00ff00"/>
    </style:style>
    <style:style style:name="Excel_5f_CondFormat_5f_1_5f_2_5f_1_20_1" style:display-name="Excel_CondFormat_1_2_1 1" style:family="table-cell" style:parent-style-name="Default">
      <style:table-cell-properties fo:background-color="#00ff00"/>
    </style:style>
    <style:style style:name="Excel_5f_CondFormat_5f_1_5f_1_5f_1_20_2" style:display-name="Excel_CondFormat_1_1_1 2" style:family="table-cell" style:parent-style-name="Default">
      <style:table-cell-properties fo:background-color="#00ff00"/>
    </style:style>
    <style:style style:name="Excel_5f_CondFormat_5f_1_5f_2_5f_1_20_2" style:display-name="Excel_CondFormat_1_2_1 2" style:family="table-cell" style:parent-style-name="Default">
      <style:table-cell-properties fo:background-color="#00ff00"/>
    </style:style>
    <style:style style:name="Excel_5f_CondFormat_5f_1_5f_3_5f_1_20_1" style:display-name="Excel_CondFormat_1_3_1 1" style:family="table-cell" style:parent-style-name="Default">
      <style:table-cell-properties fo:background-color="#00ff00"/>
    </style:style>
    <style:style style:name="Excel_5f_CondFormat_5f_1_5f_1_5f_1_20_3" style:display-name="Excel_CondFormat_1_1_1 3" style:family="table-cell" style:parent-style-name="Default">
      <style:table-cell-properties fo:background-color="#00ff00"/>
    </style:style>
    <style:style style:name="Excel_5f_CondFormat_5f_1_5f_2_5f_1_20_3" style:display-name="Excel_CondFormat_1_2_1 3" style:family="table-cell" style:parent-style-name="Default">
      <style:table-cell-properties fo:background-color="#00ff00"/>
    </style:style>
    <style:style style:name="Excel_5f_CondFormat_5f_1_5f_3_5f_1_20_2" style:display-name="Excel_CondFormat_1_3_1 2" style:family="table-cell" style:parent-style-name="Default">
      <style:table-cell-properties fo:background-color="#00ff00"/>
    </style:style>
    <style:style style:name="Untitled1" style:family="table-cell" style:parent-style-name="Default">
      <style:table-cell-properties fo:background-color="#ff0000"/>
    </style:style>
    <style:style style:name="Excel_5f_CondFormat_5f_1_5f_1_5f_1_20_4" style:display-name="Excel_CondFormat_1_1_1 4" style:family="table-cell" style:parent-style-name="Default">
      <style:table-cell-properties fo:background-color="#00ff00"/>
    </style:style>
    <style:style style:name="Excel_5f_CondFormat_5f_1_5f_2_5f_1_20_4" style:display-name="Excel_CondFormat_1_2_1 4" style:family="table-cell" style:parent-style-name="Default">
      <style:table-cell-properties fo:background-color="#00ff00"/>
    </style:style>
    <style:style style:name="Excel_5f_CondFormat_5f_1_5f_3_5f_1_20_3" style:display-name="Excel_CondFormat_1_3_1 3" style:family="table-cell" style:parent-style-name="Default">
      <style:table-cell-properties fo:background-color="#00ff00"/>
    </style:style>
    <style:style style:name="Excel_5f_CondFormat_5f_1_5f_4_5f_1_20_1" style:display-name="Excel_CondFormat_1_4_1 1" style:family="table-cell" style:parent-style-name="Default">
      <style:table-cell-properties fo:background-color="#00ff00"/>
    </style:style>
    <style:style style:name="Excel_5f_CondFormat_5f_1_5f_1_5f_1_20_5" style:display-name="Excel_CondFormat_1_1_1 5" style:family="table-cell" style:parent-style-name="Default">
      <style:table-cell-properties fo:background-color="#00ff00"/>
    </style:style>
    <style:style style:name="Excel_5f_CondFormat_5f_1_5f_2_5f_1_20_5" style:display-name="Excel_CondFormat_1_2_1 5" style:family="table-cell" style:parent-style-name="Default">
      <style:table-cell-properties fo:background-color="#00ff00"/>
    </style:style>
    <style:style style:name="Excel_5f_CondFormat_5f_1_5f_3_5f_1_20_4" style:display-name="Excel_CondFormat_1_3_1 4" style:family="table-cell" style:parent-style-name="Default">
      <style:table-cell-properties fo:background-color="#00ff00"/>
    </style:style>
    <style:style style:name="Excel_5f_CondFormat_5f_1_5f_4_5f_1_20_2" style:display-name="Excel_CondFormat_1_4_1 2" style:family="table-cell" style:parent-style-name="Default">
      <style:table-cell-properties fo:background-color="#00ff00"/>
    </style:style>
    <style:style style:name="Excel_5f_CondFormat_5f_1_5f_1_5f_1_20_6" style:display-name="Excel_CondFormat_1_1_1 6" style:family="table-cell" style:parent-style-name="Default">
      <style:table-cell-properties fo:background-color="#00ff00"/>
    </style:style>
    <style:style style:name="Excel_5f_CondFormat_5f_1_5f_2_5f_1_20_6" style:display-name="Excel_CondFormat_1_2_1 6" style:family="table-cell" style:parent-style-name="Default">
      <style:table-cell-properties fo:background-color="#00ff00"/>
    </style:style>
    <style:style style:name="Excel_5f_CondFormat_5f_1_5f_3_5f_1_20_5" style:display-name="Excel_CondFormat_1_3_1 5" style:family="table-cell" style:parent-style-name="Default">
      <style:table-cell-properties fo:background-color="#00ff00"/>
    </style:style>
    <style:style style:name="Excel_5f_CondFormat_5f_1_5f_4_5f_1_20_3" style:display-name="Excel_CondFormat_1_4_1 3" style:family="table-cell" style:parent-style-name="Default">
      <style:table-cell-properties fo:background-color="#00ff00"/>
    </style:style>
    <style:style style:name="Excel_5f_CondFormat_5f_1_5f_5_5f_1_20_1" style:display-name="Excel_CondFormat_1_5_1 1" style:family="table-cell" style:parent-style-name="Default">
      <style:table-cell-properties fo:background-color="#00ff00"/>
    </style:style>
    <style:style style:name="Excel_5f_CondFormat_5f_1_5f_1_5f_1_20_7" style:display-name="Excel_CondFormat_1_1_1 7" style:family="table-cell" style:parent-style-name="Default">
      <style:table-cell-properties fo:background-color="#00ff00"/>
    </style:style>
    <style:style style:name="Excel_5f_CondFormat_5f_1_5f_2_5f_1_20_7" style:display-name="Excel_CondFormat_1_2_1 7" style:family="table-cell" style:parent-style-name="Default">
      <style:table-cell-properties fo:background-color="#00ff00"/>
    </style:style>
    <style:style style:name="Excel_5f_CondFormat_5f_1_5f_3_5f_1_20_6" style:display-name="Excel_CondFormat_1_3_1 6" style:family="table-cell" style:parent-style-name="Default">
      <style:table-cell-properties fo:background-color="#00ff00"/>
    </style:style>
    <style:style style:name="Excel_5f_CondFormat_5f_1_5f_4_5f_1_20_4" style:display-name="Excel_CondFormat_1_4_1 4" style:family="table-cell" style:parent-style-name="Default">
      <style:table-cell-properties fo:background-color="#00ff00"/>
    </style:style>
    <style:style style:name="Excel_5f_CondFormat_5f_1_5f_5_5f_1_20_2" style:display-name="Excel_CondFormat_1_5_1 2" style:family="table-cell" style:parent-style-name="Default">
      <style:table-cell-properties fo:background-color="#00ff00"/>
    </style:style>
    <style:style style:name="Excel_5f_CondFormat_5f_1_5f_1_5f_1_20_8" style:display-name="Excel_CondFormat_1_1_1 8" style:family="table-cell" style:parent-style-name="Default">
      <style:table-cell-properties fo:background-color="#00ff00"/>
    </style:style>
    <style:style style:name="Excel_5f_CondFormat_5f_1_5f_2_5f_1_20_8" style:display-name="Excel_CondFormat_1_2_1 8" style:family="table-cell" style:parent-style-name="Default">
      <style:table-cell-properties fo:background-color="#00ff00"/>
    </style:style>
    <style:style style:name="Excel_5f_CondFormat_5f_1_5f_3_5f_1_20_7" style:display-name="Excel_CondFormat_1_3_1 7" style:family="table-cell" style:parent-style-name="Default">
      <style:table-cell-properties fo:background-color="#00ff00"/>
    </style:style>
    <style:style style:name="Excel_5f_CondFormat_5f_1_5f_4_5f_1_20_5" style:display-name="Excel_CondFormat_1_4_1 5" style:family="table-cell" style:parent-style-name="Default">
      <style:table-cell-properties fo:background-color="#00ff00"/>
    </style:style>
    <style:style style:name="Excel_5f_CondFormat_5f_1_5f_5_5f_1_20_3" style:display-name="Excel_CondFormat_1_5_1 3" style:family="table-cell" style:parent-style-name="Default">
      <style:table-cell-properties fo:background-color="#00ff00"/>
    </style:style>
    <style:style style:name="Excel_5f_CondFormat_5f_1_5f_6_5f_1_20_1" style:display-name="Excel_CondFormat_1_6_1 1" style:family="table-cell" style:parent-style-name="Default">
      <style:table-cell-properties fo:background-color="#00ff00"/>
    </style:style>
    <style:style style:name="Excel_5f_CondFormat_5f_1_5f_7_5f_1_20_1" style:display-name="Excel_CondFormat_1_7_1 1" style:family="table-cell" style:parent-style-name="Default">
      <style:table-cell-properties fo:background-color="#00ff00"/>
    </style:style>
    <style:style style:name="Excel_5f_CondFormat_5f_1_5f_8_5f_1_20_1" style:display-name="Excel_CondFormat_1_8_1 1" style:family="table-cell" style:parent-style-name="Default">
      <style:table-cell-properties fo:background-color="#00ff00"/>
    </style:style>
    <style:style style:name="Excel_5f_CondFormat_5f_1_5f_1_5f_1_20_9" style:display-name="Excel_CondFormat_1_1_1 9" style:family="table-cell" style:parent-style-name="Default">
      <style:table-cell-properties fo:background-color="#00ff00"/>
    </style:style>
    <style:style style:name="Excel_5f_CondFormat_5f_1_5f_2_5f_1_20_9" style:display-name="Excel_CondFormat_1_2_1 9" style:family="table-cell" style:parent-style-name="Default">
      <style:table-cell-properties fo:background-color="#00ff00"/>
    </style:style>
    <style:style style:name="Excel_5f_CondFormat_5f_1_5f_3_5f_1_20_8" style:display-name="Excel_CondFormat_1_3_1 8" style:family="table-cell" style:parent-style-name="Default">
      <style:table-cell-properties fo:background-color="#00ff00"/>
    </style:style>
    <style:style style:name="Excel_5f_CondFormat_5f_1_5f_4_5f_1_20_6" style:display-name="Excel_CondFormat_1_4_1 6" style:family="table-cell" style:parent-style-name="Default">
      <style:table-cell-properties fo:background-color="#00ff00"/>
    </style:style>
    <style:style style:name="Excel_5f_CondFormat_5f_1_5f_5_5f_1_20_4" style:display-name="Excel_CondFormat_1_5_1 4" style:family="table-cell" style:parent-style-name="Default">
      <style:table-cell-properties fo:background-color="#00ff00"/>
    </style:style>
    <style:style style:name="Excel_5f_CondFormat_5f_1_5f_6_5f_1_20_2" style:display-name="Excel_CondFormat_1_6_1 2" style:family="table-cell" style:parent-style-name="Default">
      <style:table-cell-properties fo:background-color="#00ff00"/>
    </style:style>
    <style:style style:name="Excel_5f_CondFormat_5f_1_5f_7_5f_1_20_2" style:display-name="Excel_CondFormat_1_7_1 2" style:family="table-cell" style:parent-style-name="Default">
      <style:table-cell-properties fo:background-color="#00ff00"/>
    </style:style>
    <style:style style:name="Excel_5f_CondFormat_5f_1_5f_8_5f_1_20_2" style:display-name="Excel_CondFormat_1_8_1 2" style:family="table-cell" style:parent-style-name="Default">
      <style:table-cell-properties fo:background-color="#00ff0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Untitled3" style:family="table-cell" style:parent-style-name="Default">
      <style:table-cell-properties fo:background-color="#3deb3d"/>
    </style:style>
    <style:style style:name="Untitled5" style:family="table-cell" style:parent-style-name="Default">
      <style:table-cell-properties fo:background-color="#ff9966"/>
    </style:style>
    <style:style style:name="ok" style:family="table-cell" style:parent-style-name="Default">
      <style:table-cell-properties fo:background-color="#aaffaa"/>
    </style:style>
    <style:style style:name="care" style:family="table-cell" style:parent-style-name="Default">
      <style:table-cell-properties fo:background-color="#ff7fff"/>
    </style:style>
    <style:style style:name="tag" style:family="table-cell" style:parent-style-name="Default">
      <style:table-cell-properties fo:background-color="#7fffff"/>
    </style:style>
    <style:style style:name="had" style:family="table-cell" style:parent-style-name="Default">
      <style:table-cell-properties fo:background-color="#ffff7f"/>
    </style:style>
    <style:style style:name="delay" style:family="table-cell" style:parent-style-name="Default">
      <style:table-cell-properties fo:background-color="#ffaaaa"/>
    </style:style>
    <style:style style:name="red_5f_border" style:display-name="red_border" style:family="table-cell" style:parent-style-name="Default" style:data-style-name="N0">
      <style:table-cell-properties fo:wrap-option="wrap" fo:border="0.99pt solid #ff0000"/>
    </style:style>
    <style:style style:name="work" style:family="table-cell" style:parent-style-name="Default">
      <style:table-cell-properties fo:background-color="#aaaaff"/>
    </style:style>
    <draw:fill-image draw:name="bitmap-1" xlink:href="Pictures/1000000000000A6500000676532AE67631B18290.png" xlink:type="simple" xlink:show="embed" xlink:actuate="onLoad"/>
    <draw:fill-image draw:name="logo-for-use-bs-2-6-35mm" xlink:href="Pictures/10000000000002980000019D57C2E4ADDF573137.png" xlink:type="simple" xlink:show="embed" xlink:actuate="onLoad"/>
    <draw:fill-image draw:name="logo_5f_hdv_5f_vektor_5f_x3_5f_818-35-300-9" draw:display-name="logo_hdv_vektor_x3_818-35-300-9" xlink:href="Pictures/10000000000002990000019D3D4C216FEDA26952.png" xlink:type="simple" xlink:show="embed" xlink:actuate="onLoad"/>
    <draw:fill-image draw:name="logo_5f_hdv_5f_vektor_5f_x3_5f_818-35-300-9-glatt" draw:display-name="logo_hdv_vektor_x3_818-35-300-9-glatt" xlink:href="Pictures/10000000000002990000019D039FF9CE087B0A5D.png" xlink:type="simple" xlink:show="embed" xlink:actuate="onLoad"/>
    <draw:marker draw:name="Arrowheads_20_1" draw:display-name="Arrowheads 1" svg:viewBox="0 0 20 30" svg:d="M10 0l-10 30h20z"/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fo:margin-top="6.4mm" fo:margin-bottom="4.99mm" fo:margin-left="4.99mm" fo:margin-right="4.99mm" style:shadow="none" fo:background-color="transparent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Seite - <text:page-number>1</text:page-number><text:s/>-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.00.0000</text:date>, <text:time style:data-style-name="N2" text:time-value="05:55:28.1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7-41.Woche" style:display-name="PageStyle_17-41.Wo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1" style:display-name="PageStyle_17-41.Woche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2" style:display-name="PageStyle_17-41.Woch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3" style:display-name="PageStyle_17-41.Woch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4" style:display-name="PageStyle_17-41.Woche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5" style:display-name="PageStyle_17-41.Woche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6" style:display-name="PageStyle_17-41.Woche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7" style:display-name="PageStyle_17-41.Woche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8" style:display-name="PageStyle_17-41.Woche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9" style:display-name="PageStyle_17-41.Woche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20:08:50.34</meta:creation-date>
    <dc:date>2020-08-20T07:08:00.655000000</dc:date>
    <meta:editing-duration>P192DT7H52M5S</meta:editing-duration>
    <meta:editing-cycles>2217</meta:editing-cycles>
    <meta:generator>LibreOffice_6.1.6.3/6.1.6.3$Windows_X86_64 LibreOffice_project/5896ab1714085361c45cf540f76f60673dd96a72</meta:generator>
    <meta:print-date>2018-03-01T15:43:38.78</meta:print-date>
    <meta:document-statistic meta:table-count="1" meta:cell-count="123" meta:object-count="9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