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9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3.311cm"/>
    </style:style>
    <style:style style:name="co5" style:family="table-column">
      <style:table-column-properties fo:break-before="auto" style:column-width="2.8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Accent_20_1" style:data-style-name="N114"/>
    <style:style style:name="ce4" style:family="table-cell" style:parent-style-name="Default" style:data-style-name="N114"/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4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row table:style-name="ro1">
          <table:table-cell table:style-name="Accent_20_1" table:number-matrix-columns-spanned="5" table:number-matrix-rows-spanned="36" table:formula="of:=_Import" office:value-type="string" office:string-value="Klasse" calcext:value-type="string">
            <text:p>Klasse</text:p>
          </table:table-cell>
          <table:table-cell table:style-name="Accent_20_1" office:value-type="string" office:string-value="Anzahl Richtige" calcext:value-type="string">
            <text:p>Anzahl Richtige</text:p>
          </table:table-cell>
          <table:table-cell table:style-name="Accent_20_1" office:value-type="string" office:string-value="Gewinner" calcext:value-type="string">
            <text:p>Gewinner</text:p>
          </table:table-cell>
          <table:table-cell table:style-name="ce1" office:value-type="string" office:string-value="Quoten" calcext:value-type="string">
            <text:p>Quo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I" calcext:value-type="string">
            <text:p>I</text:p>
          </table:table-cell>
          <table:table-cell office:value-type="string" office:string-value="6 Richtige + Superzahl" calcext:value-type="string">
            <text:p>6 Richtige + Superzahl</text:p>
          </table:table-cell>
          <table:table-cell office:value-type="string" office:string-value="1x" calcext:value-type="string">
            <text:p>1x</text:p>
          </table:table-cell>
          <table:table-cell office:value-type="currency" office:currency="EUR" office:value="23353633.2" calcext:value-type="currency">
            <text:p>23.353.633,2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II" calcext:value-type="string">
            <text:p>II</text:p>
          </table:table-cell>
          <table:table-cell office:value-type="string" office:string-value="6 Richtige" calcext:value-type="string">
            <text:p>6 Richtige</text:p>
          </table:table-cell>
          <table:table-cell office:value-type="string" office:string-value="7x" calcext:value-type="string">
            <text:p>7x</text:p>
          </table:table-cell>
          <table:table-cell office:value-type="currency" office:currency="EUR" office:value="342960.9" calcext:value-type="currency">
            <text:p>342.960,9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III" calcext:value-type="string">
            <text:p>III</text:p>
          </table:table-cell>
          <table:table-cell office:value-type="string" office:string-value="5 Richtige + Superzahl" calcext:value-type="string">
            <text:p>5 Richtige + Superzahl</text:p>
          </table:table-cell>
          <table:table-cell office:value-type="string" office:string-value="163x" calcext:value-type="string">
            <text:p>163x</text:p>
          </table:table-cell>
          <table:table-cell office:value-type="currency" office:currency="EUR" office:value="5105.8" calcext:value-type="currency">
            <text:p>5.105,8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IV" calcext:value-type="string">
            <text:p>IV</text:p>
          </table:table-cell>
          <table:table-cell office:value-type="string" office:string-value="5 Richtige" calcext:value-type="string">
            <text:p>5 Richtige</text:p>
          </table:table-cell>
          <table:table-cell office:value-type="string" office:string-value="1.087x" calcext:value-type="string">
            <text:p>1.087x</text:p>
          </table:table-cell>
          <table:table-cell office:value-type="currency" office:currency="EUR" office:value="2282.1" calcext:value-type="currency">
            <text:p>2.282,1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V" calcext:value-type="string">
            <text:p>V</text:p>
          </table:table-cell>
          <table:table-cell office:value-type="string" office:string-value="4 Richtige + Superzahl" calcext:value-type="string">
            <text:p>4 Richtige + Superzahl</text:p>
          </table:table-cell>
          <table:table-cell office:value-type="string" office:string-value="5.977x" calcext:value-type="string">
            <text:p>5.977x</text:p>
          </table:table-cell>
          <table:table-cell office:value-type="currency" office:currency="EUR" office:value="115.1" calcext:value-type="currency">
            <text:p>115,1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VI" calcext:value-type="string">
            <text:p>VI</text:p>
          </table:table-cell>
          <table:table-cell office:value-type="string" office:string-value="4 Richtige" calcext:value-type="string">
            <text:p>4 Richtige</text:p>
          </table:table-cell>
          <table:table-cell office:value-type="string" office:string-value="48.208x" calcext:value-type="string">
            <text:p>48.208x</text:p>
          </table:table-cell>
          <table:table-cell office:value-type="currency" office:currency="EUR" office:value="33.8" calcext:value-type="currency">
            <text:p>33,8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VII" calcext:value-type="string">
            <text:p>VII</text:p>
          </table:table-cell>
          <table:table-cell office:value-type="string" office:string-value="3 Richtige + Superzahl" calcext:value-type="string">
            <text:p>3 Richtige + Superzahl</text:p>
          </table:table-cell>
          <table:table-cell office:value-type="string" office:string-value="93.833x" calcext:value-type="string">
            <text:p>93.833x</text:p>
          </table:table-cell>
          <table:table-cell office:value-type="currency" office:currency="EUR" office:value="14.8" calcext:value-type="currency">
            <text:p>14,8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VIII" calcext:value-type="string">
            <text:p>VIII</text:p>
          </table:table-cell>
          <table:table-cell office:value-type="string" office:string-value="3 Richtige" calcext:value-type="string">
            <text:p>3 Richtige</text:p>
          </table:table-cell>
          <table:table-cell office:value-type="string" office:string-value="765.855x" calcext:value-type="string">
            <text:p>765.855x</text:p>
          </table:table-cell>
          <table:table-cell office:value-type="currency" office:currency="EUR" office:value="8.5" calcext:value-type="currency">
            <text:p>8,5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IX" calcext:value-type="string">
            <text:p>IX</text:p>
          </table:table-cell>
          <table:table-cell office:value-type="string" office:string-value="2 Richtige + Superzahl" calcext:value-type="string">
            <text:p>2 Richtige + Superzahl</text:p>
          </table:table-cell>
          <table:table-cell office:value-type="string" office:string-value="623.317x" calcext:value-type="string">
            <text:p>623.317x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style-name="Accent_20_1" office:value-type="string" office:string-value="Klasse" calcext:value-type="string">
            <text:p>Klasse</text:p>
          </table:table-cell>
          <table:table-cell table:style-name="Accent_20_1" office:value-type="string" office:string-value="Anzahl Richtige" calcext:value-type="string">
            <text:p>Anzahl Richtige</text:p>
          </table:table-cell>
          <table:table-cell table:style-name="Accent_20_1" office:value-type="string" office:string-value="Gewinner" calcext:value-type="string">
            <text:p>Gewinner</text:p>
          </table:table-cell>
          <table:table-cell table:style-name="ce1" office:value-type="string" office:string-value="Quoten" calcext:value-type="string">
            <text:p>Quo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I" calcext:value-type="string">
            <text:p>I</text:p>
          </table:table-cell>
          <table:table-cell office:value-type="string" office:string-value="Richtige Tippschein-Nr." calcext:value-type="string">
            <text:p>Richtige Tippschein-Nr.</text:p>
          </table:table-cell>
          <table:table-cell office:value-type="string" office:string-value="0x" calcext:value-type="string">
            <text:p>0x</text:p>
          </table:table-cell>
          <table:table-cell office:value-type="currency" office:currency="EUR" office:value="1137466" calcext:value-type="currency">
            <text:p>1.137.466,0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II" calcext:value-type="string">
            <text:p>II</text:p>
          </table:table-cell>
          <table:table-cell office:value-type="string" office:string-value="6 richtige Endziffern" calcext:value-type="string">
            <text:p>6 richtige Endziffern</text:p>
          </table:table-cell>
          <table:table-cell office:value-type="string" office:string-value="2x" calcext:value-type="string">
            <text:p>2x</text:p>
          </table:table-cell>
          <table:table-cell office:value-type="currency" office:currency="EUR" office:value="77777" calcext:value-type="currency">
            <text:p>77.777,0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III" calcext:value-type="string">
            <text:p>III</text:p>
          </table:table-cell>
          <table:table-cell office:value-type="string" office:string-value="5 richtige Endziffern" calcext:value-type="string">
            <text:p>5 richtige Endziffern</text:p>
          </table:table-cell>
          <table:table-cell office:value-type="string" office:string-value="31x" calcext:value-type="string">
            <text:p>31x</text:p>
          </table:table-cell>
          <table:table-cell office:value-type="currency" office:currency="EUR" office:value="7777" calcext:value-type="currency">
            <text:p>7.777,0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IV" calcext:value-type="string">
            <text:p>IV</text:p>
          </table:table-cell>
          <table:table-cell office:value-type="string" office:string-value="4 richtige Endziffern" calcext:value-type="string">
            <text:p>4 richtige Endziffern</text:p>
          </table:table-cell>
          <table:table-cell office:value-type="string" office:string-value="280x" calcext:value-type="string">
            <text:p>280x</text:p>
          </table:table-cell>
          <table:table-cell office:value-type="currency" office:currency="EUR" office:value="777" calcext:value-type="currency">
            <text:p>777,0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V" calcext:value-type="string">
            <text:p>V</text:p>
          </table:table-cell>
          <table:table-cell office:value-type="string" office:string-value="3 richtige Endziffern" calcext:value-type="string">
            <text:p>3 richtige Endziffern</text:p>
          </table:table-cell>
          <table:table-cell office:value-type="string" office:string-value="3.047x" calcext:value-type="string">
            <text:p>3.047x</text:p>
          </table:table-cell>
          <table:table-cell office:value-type="currency" office:currency="EUR" office:value="77" calcext:value-type="currency">
            <text:p>77,0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VI" calcext:value-type="string">
            <text:p>VI</text:p>
          </table:table-cell>
          <table:table-cell office:value-type="string" office:string-value="2 richtige Endziffern" calcext:value-type="string">
            <text:p>2 richtige Endziffern</text:p>
          </table:table-cell>
          <table:table-cell office:value-type="string" office:string-value="30.332x" calcext:value-type="string">
            <text:p>30.332x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VII" calcext:value-type="string">
            <text:p>VII</text:p>
          </table:table-cell>
          <table:table-cell office:value-type="string" office:string-value="1 richtige Endziffer" calcext:value-type="string">
            <text:p>1 richtige Endziffer</text:p>
          </table:table-cell>
          <table:table-cell office:value-type="string" office:string-value="308.932x" calcext:value-type="string">
            <text:p>308.932x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style-name="Accent_20_1" office:value-type="string" office:string-value="Klasse" calcext:value-type="string">
            <text:p>Klasse</text:p>
          </table:table-cell>
          <table:table-cell table:style-name="Accent_20_1" office:value-type="string" office:string-value="Anzahl Richtige" calcext:value-type="string">
            <text:p>Anzahl Richtige</text:p>
          </table:table-cell>
          <table:table-cell table:style-name="Accent_20_1" office:value-type="string" office:string-value="Gewinner" calcext:value-type="string">
            <text:p>Gewinner</text:p>
          </table:table-cell>
          <table:table-cell table:style-name="ce1" office:value-type="string" office:string-value="Quoten" calcext:value-type="string">
            <text:p>Quo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I" calcext:value-type="string">
            <text:p>I</text:p>
          </table:table-cell>
          <table:table-cell office:value-type="string" office:string-value="6 richtige Endziffern" calcext:value-type="string">
            <text:p>6 richtige Endziffern</text:p>
          </table:table-cell>
          <table:table-cell office:value-type="string" office:string-value="6x" calcext:value-type="string">
            <text:p>6x</text:p>
          </table:table-cell>
          <table:table-cell office:value-type="currency" office:currency="EUR" office:value="100000" calcext:value-type="currency">
            <text:p>100.000,0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II" calcext:value-type="string">
            <text:p>II</text:p>
          </table:table-cell>
          <table:table-cell office:value-type="string" office:string-value="5 richtige Endziffern" calcext:value-type="string">
            <text:p>5 richtige Endziffern</text:p>
          </table:table-cell>
          <table:table-cell office:value-type="string" office:string-value="38x" calcext:value-type="string">
            <text:p>38x</text:p>
          </table:table-cell>
          <table:table-cell office:value-type="currency" office:currency="EUR" office:value="6666" calcext:value-type="currency">
            <text:p>6.666,0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III" calcext:value-type="string">
            <text:p>III</text:p>
          </table:table-cell>
          <table:table-cell office:value-type="string" office:string-value="4 richtige Endziffern" calcext:value-type="string">
            <text:p>4 richtige Endziffern</text:p>
          </table:table-cell>
          <table:table-cell office:value-type="string" office:string-value="320x" calcext:value-type="string">
            <text:p>320x</text:p>
          </table:table-cell>
          <table:table-cell office:value-type="currency" office:currency="EUR" office:value="666" calcext:value-type="currency">
            <text:p>666,0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IV" calcext:value-type="string">
            <text:p>IV</text:p>
          </table:table-cell>
          <table:table-cell office:value-type="string" office:string-value="3 richtige Endziffern" calcext:value-type="string">
            <text:p>3 richtige Endziffern</text:p>
          </table:table-cell>
          <table:table-cell office:value-type="string" office:string-value="3.439x" calcext:value-type="string">
            <text:p>3.439x</text:p>
          </table:table-cell>
          <table:table-cell office:value-type="currency" office:currency="EUR" office:value="66" calcext:value-type="currency">
            <text:p>66,0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V" calcext:value-type="string">
            <text:p>V</text:p>
          </table:table-cell>
          <table:table-cell office:value-type="string" office:string-value="2 richtige Endziffern" calcext:value-type="string">
            <text:p>2 richtige Endziffern</text:p>
          </table:table-cell>
          <table:table-cell office:value-type="string" office:string-value="33.559x" calcext:value-type="string">
            <text:p>33.559x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VI" calcext:value-type="string">
            <text:p>VI</text:p>
          </table:table-cell>
          <table:table-cell office:value-type="string" office:string-value="1 richtige Endziffer" calcext:value-type="string">
            <text:p>1 richtige Endziffer</text:p>
          </table:table-cell>
          <table:table-cell office:value-type="string" office:string-value="336.247x" calcext:value-type="string">
            <text:p>336.247x</text:p>
          </table:table-cell>
          <table:table-cell office:value-type="currency" office:currency="EUR" office:value="2.5" calcext:value-type="currency">
            <text:p>2,50 €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style-name="Accent_20_1" office:value-type="string" office:string-value="Klasse" calcext:value-type="string">
            <text:p>Klasse</text:p>
          </table:table-cell>
          <table:table-cell table:style-name="Accent_20_1" office:value-type="string" office:string-value="Anzahl Richtige" calcext:value-type="string">
            <text:p>Anzahl Richtige</text:p>
          </table:table-cell>
          <table:table-cell table:style-name="Accent_20_1" office:value-type="string" office:string-value="Gewinnzahlen" calcext:value-type="string">
            <text:p>Gewinnzahlen</text:p>
          </table:table-cell>
          <table:table-cell table:style-name="ce1" office:value-type="string" office:string-value="Gewinner" calcext:value-type="string">
            <text:p>Gewinner</text:p>
          </table:table-cell>
          <table:table-cell table:style-name="Accent_20_1" office:value-type="string" office:string-value="Quoten" calcext:value-type="string">
            <text:p>Quoten</text:p>
          </table:table-cell>
        </table:table-row>
        <table:table-row table:style-name="ro1">
          <table:table-cell office:value-type="string" office:string-value="I" calcext:value-type="string">
            <text:p>I</text:p>
          </table:table-cell>
          <table:table-cell office:value-type="string" office:string-value="1 richtige Endziffer" calcext:value-type="string">
            <text:p>1 richtige Endziffer</text:p>
          </table:table-cell>
          <table:table-cell office:value-type="float" office:value="0" calcext:value-type="float">
            <text:p>0</text:p>
          </table:table-cell>
          <table:table-cell office:value-type="string" office:string-value="Noch nicht bekannt" calcext:value-type="string">
            <text:p>Noch nicht bekann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office:string-value="II" calcext:value-type="string">
            <text:p>II</text:p>
          </table:table-cell>
          <table:table-cell office:value-type="string" office:string-value="2 richtige Endziffern" calcext:value-type="string">
            <text:p>2 richtige Endziffern</text:p>
          </table:table-cell>
          <table:table-cell office:value-type="float" office:value="62" calcext:value-type="float">
            <text:p>62</text:p>
          </table:table-cell>
          <table:table-cell office:value-type="string" office:string-value="Noch nicht bekannt" calcext:value-type="string">
            <text:p>Noch nicht bekannt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office:string-value="III" calcext:value-type="string">
            <text:p>III</text:p>
          </table:table-cell>
          <table:table-cell office:value-type="string" office:string-value="3 richtige Endziffern" calcext:value-type="string">
            <text:p>3 richtige Endziffern</text:p>
          </table:table-cell>
          <table:table-cell office:value-type="float" office:value="434" calcext:value-type="float">
            <text:p>434</text:p>
          </table:table-cell>
          <table:table-cell office:value-type="string" office:string-value="Noch nicht bekannt" calcext:value-type="string">
            <text:p>Noch nicht bekannt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office:string-value="IV" calcext:value-type="string">
            <text:p>IV</text:p>
          </table:table-cell>
          <table:table-cell office:value-type="string" office:string-value="4 richtige Endziffern" calcext:value-type="string">
            <text:p>4 richtige Endziffern</text:p>
          </table:table-cell>
          <table:table-cell office:value-type="float" office:value="2243" calcext:value-type="float">
            <text:p>2243</text:p>
          </table:table-cell>
          <table:table-cell office:value-type="string" office:string-value="Noch nicht bekannt" calcext:value-type="string">
            <text:p>Noch nicht bekannt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office:string-value="V" calcext:value-type="string">
            <text:p>V</text:p>
          </table:table-cell>
          <table:table-cell office:value-type="string" office:string-value="5 richtige Endziffern" calcext:value-type="string">
            <text:p>5 richtige Endziffern</text:p>
          </table:table-cell>
          <table:table-cell office:value-type="float" office:value="88104" calcext:value-type="float">
            <text:p>88104</text:p>
          </table:table-cell>
          <table:table-cell office:value-type="string" office:string-value="Noch nicht bekannt" calcext:value-type="string">
            <text:p>Noch nicht bekannt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office:string-value="VI" calcext:value-type="string">
            <text:p>VI</text:p>
          </table:table-cell>
          <table:table-cell office:value-type="string" office:string-value="6 richtige Endziffern" calcext:value-type="string">
            <text:p>6 richtige Endziffern</text:p>
          </table:table-cell>
          <table:table-cell office:value-type="string" office:string-value="475614 426747" calcext:value-type="string">
            <text:p>475614 426747</text:p>
          </table:table-cell>
          <table:table-cell office:value-type="string" office:string-value="Noch nicht bekannt" calcext:value-type="string">
            <text:p>Noch nicht bekannt</text:p>
          </table:table-cell>
          <table:table-cell office:value-type="float" office:value="100000" calcext:value-type="float">
            <text:p>100000</text:p>
          </table:table-cell>
        </table:table-row>
        <table:table-row table:style-name="ro1">
          <table:table-cell office:value-type="string" office:string-value="VII" calcext:value-type="string">
            <text:p>VII</text:p>
          </table:table-cell>
          <table:table-cell office:value-type="string" office:string-value="Richtige Tippschein-Nr." calcext:value-type="string">
            <text:p>Richtige Tippschein-Nr.</text:p>
          </table:table-cell>
          <table:table-cell office:value-type="float" office:value="8760252" calcext:value-type="float">
            <text:p>8760252</text:p>
          </table:table-cell>
          <table:table-cell office:value-type="string" office:string-value="Noch nicht bekannt" calcext:value-type="string">
            <text:p>Noch nicht bekannt</text:p>
          </table:table-cell>
          <table:table-cell office:value-type="string" office:string-value="10.000 EUR mtl." calcext:value-type="string">
            <text:p>10.000 EUR mtl.</text:p>
          </table:table-cell>
        </table:table-row>
        <table:table-row table:style-name="ro1" table:number-rows-repeated="104853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2">
        <table:table-column table:style-name="co6" table:number-columns-repeated="3" table:default-cell-style-name="ce2"/>
        <table:table-column table:style-name="co6" table:default-cell-style-name="ce3"/>
        <table:table-column table:style-name="co6" table:default-cell-style-name="Default"/>
        <table:table-row table:style-name="ro1">
          <table:table-cell table:style-name="ce5" office:value-type="string" calcext:value-type="string">
            <table:cell-range-source table:name="HTML_tables" xlink:type="simple" xlink:href="https://www.lottoland.com/lotto-6-aus-49/lottozahlen-quoten" table:filter-name="calc_HTML_WebQuery" table:filter-options="0 1 1" table:last-column-spanned="5" table:last-row-spanned="36"/>
            <text:p>Klasse</text:p>
          </table:table-cell>
          <table:table-cell table:style-name="ce5" office:value-type="string" calcext:value-type="string">
            <text:p>Anzahl Richtige</text:p>
          </table:table-cell>
          <table:table-cell table:style-name="ce5" office:value-type="string" calcext:value-type="string">
            <text:p>Gewinner</text:p>
          </table:table-cell>
          <table:table-cell table:style-name="ce5" office:value-type="string" calcext:value-type="string">
            <text:p>Quoten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6 Richtige + Superzahl</text:p>
          </table:table-cell>
          <table:table-cell office:value-type="string" calcext:value-type="string">
            <text:p>1x</text:p>
          </table:table-cell>
          <table:table-cell office:value-type="currency" office:currency="EUR" office:value="23353633.2" calcext:value-type="currency">
            <text:p>23.353.633,20 €</text:p>
          </table:table-cell>
          <table:table-cell/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6 Richtige</text:p>
          </table:table-cell>
          <table:table-cell office:value-type="string" calcext:value-type="string">
            <text:p>7x</text:p>
          </table:table-cell>
          <table:table-cell office:value-type="currency" office:currency="EUR" office:value="342960.9" calcext:value-type="currency">
            <text:p>342.960,90 €</text:p>
          </table:table-cell>
          <table:table-cell/>
        </table:table-row>
        <table:table-row table:style-name="ro1">
          <table:table-cell office:value-type="string" calcext:value-type="string">
            <text:p>III</text:p>
          </table:table-cell>
          <table:table-cell office:value-type="string" calcext:value-type="string">
            <text:p>5 Richtige + Superzahl</text:p>
          </table:table-cell>
          <table:table-cell office:value-type="string" calcext:value-type="string">
            <text:p>163x</text:p>
          </table:table-cell>
          <table:table-cell office:value-type="currency" office:currency="EUR" office:value="5105.8" calcext:value-type="currency">
            <text:p>5.105,80 €</text:p>
          </table:table-cell>
          <table:table-cell/>
        </table:table-row>
        <table:table-row table:style-name="ro1">
          <table:table-cell office:value-type="string" calcext:value-type="string">
            <text:p>IV</text:p>
          </table:table-cell>
          <table:table-cell office:value-type="string" calcext:value-type="string">
            <text:p>5 Richtige</text:p>
          </table:table-cell>
          <table:table-cell office:value-type="string" calcext:value-type="string">
            <text:p>1.087x</text:p>
          </table:table-cell>
          <table:table-cell office:value-type="currency" office:currency="EUR" office:value="2282.1" calcext:value-type="currency">
            <text:p>2.282,10 €</text:p>
          </table:table-cell>
          <table:table-cell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4 Richtige + Superzahl</text:p>
          </table:table-cell>
          <table:table-cell office:value-type="string" calcext:value-type="string">
            <text:p>5.977x</text:p>
          </table:table-cell>
          <table:table-cell office:value-type="currency" office:currency="EUR" office:value="115.1" calcext:value-type="currency">
            <text:p>115,10 €</text:p>
          </table:table-cell>
          <table:table-cell/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4 Richtige</text:p>
          </table:table-cell>
          <table:table-cell office:value-type="string" calcext:value-type="string">
            <text:p>48.208x</text:p>
          </table:table-cell>
          <table:table-cell office:value-type="currency" office:currency="EUR" office:value="33.8" calcext:value-type="currency">
            <text:p>33,80 €</text:p>
          </table:table-cell>
          <table:table-cell/>
        </table:table-row>
        <table:table-row table:style-name="ro1">
          <table:table-cell office:value-type="string" calcext:value-type="string">
            <text:p>VII</text:p>
          </table:table-cell>
          <table:table-cell office:value-type="string" calcext:value-type="string">
            <text:p>3 Richtige + Superzahl</text:p>
          </table:table-cell>
          <table:table-cell office:value-type="string" calcext:value-type="string">
            <text:p>93.833x</text:p>
          </table:table-cell>
          <table:table-cell office:value-type="currency" office:currency="EUR" office:value="14.8" calcext:value-type="currency">
            <text:p>14,80 €</text:p>
          </table:table-cell>
          <table:table-cell/>
        </table:table-row>
        <table:table-row table:style-name="ro1">
          <table:table-cell office:value-type="string" calcext:value-type="string">
            <text:p>VIII</text:p>
          </table:table-cell>
          <table:table-cell office:value-type="string" calcext:value-type="string">
            <text:p>3 Richtige</text:p>
          </table:table-cell>
          <table:table-cell office:value-type="string" calcext:value-type="string">
            <text:p>765.855x</text:p>
          </table:table-cell>
          <table:table-cell office:value-type="currency" office:currency="EUR" office:value="8.5" calcext:value-type="currency">
            <text:p>8,50 €</text:p>
          </table:table-cell>
          <table:table-cell/>
        </table:table-row>
        <table:table-row table:style-name="ro1">
          <table:table-cell office:value-type="string" calcext:value-type="string">
            <text:p>IX</text:p>
          </table:table-cell>
          <table:table-cell office:value-type="string" calcext:value-type="string">
            <text:p>2 Richtige + Superzahl</text:p>
          </table:table-cell>
          <table:table-cell office:value-type="string" calcext:value-type="string">
            <text:p>623.317x</text:p>
          </table:table-cell>
          <table:table-cell office:value-type="currency" office:currency="EUR" office:value="6" calcext:value-type="currency">
            <text:p>6,00 €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5" office:value-type="string" calcext:value-type="string">
            <text:p>Klasse</text:p>
          </table:table-cell>
          <table:table-cell table:style-name="ce5" office:value-type="string" calcext:value-type="string">
            <text:p>Anzahl Richtige</text:p>
          </table:table-cell>
          <table:table-cell table:style-name="ce5" office:value-type="string" calcext:value-type="string">
            <text:p>Gewinner</text:p>
          </table:table-cell>
          <table:table-cell table:style-name="ce5" office:value-type="string" calcext:value-type="string">
            <text:p>Quoten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Richtige Tippschein-Nr.</text:p>
          </table:table-cell>
          <table:table-cell office:value-type="string" calcext:value-type="string">
            <text:p>0x</text:p>
          </table:table-cell>
          <table:table-cell office:value-type="currency" office:currency="EUR" office:value="1137466" calcext:value-type="currency">
            <text:p>1.137.466,00 €</text:p>
          </table:table-cell>
          <table:table-cell/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6 richtige Endziffern</text:p>
          </table:table-cell>
          <table:table-cell office:value-type="string" calcext:value-type="string">
            <text:p>2x</text:p>
          </table:table-cell>
          <table:table-cell office:value-type="currency" office:currency="EUR" office:value="77777" calcext:value-type="currency">
            <text:p>77.777,00 €</text:p>
          </table:table-cell>
          <table:table-cell/>
        </table:table-row>
        <table:table-row table:style-name="ro1">
          <table:table-cell office:value-type="string" calcext:value-type="string">
            <text:p>III</text:p>
          </table:table-cell>
          <table:table-cell office:value-type="string" calcext:value-type="string">
            <text:p>5 richtige Endziffern</text:p>
          </table:table-cell>
          <table:table-cell office:value-type="string" calcext:value-type="string">
            <text:p>31x</text:p>
          </table:table-cell>
          <table:table-cell office:value-type="currency" office:currency="EUR" office:value="7777" calcext:value-type="currency">
            <text:p>7.777,00 €</text:p>
          </table:table-cell>
          <table:table-cell/>
        </table:table-row>
        <table:table-row table:style-name="ro1">
          <table:table-cell office:value-type="string" calcext:value-type="string">
            <text:p>IV</text:p>
          </table:table-cell>
          <table:table-cell office:value-type="string" calcext:value-type="string">
            <text:p>4 richtige Endziffern</text:p>
          </table:table-cell>
          <table:table-cell office:value-type="string" calcext:value-type="string">
            <text:p>280x</text:p>
          </table:table-cell>
          <table:table-cell office:value-type="currency" office:currency="EUR" office:value="777" calcext:value-type="currency">
            <text:p>777,00 €</text:p>
          </table:table-cell>
          <table:table-cell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3 richtige Endziffern</text:p>
          </table:table-cell>
          <table:table-cell office:value-type="string" calcext:value-type="string">
            <text:p>3.047x</text:p>
          </table:table-cell>
          <table:table-cell office:value-type="currency" office:currency="EUR" office:value="77" calcext:value-type="currency">
            <text:p>77,00 €</text:p>
          </table:table-cell>
          <table:table-cell/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2 richtige Endziffern</text:p>
          </table:table-cell>
          <table:table-cell office:value-type="string" calcext:value-type="string">
            <text:p>30.332x</text:p>
          </table:table-cell>
          <table:table-cell office:value-type="currency" office:currency="EUR" office:value="17" calcext:value-type="currency">
            <text:p>17,00 €</text:p>
          </table:table-cell>
          <table:table-cell/>
        </table:table-row>
        <table:table-row table:style-name="ro1">
          <table:table-cell office:value-type="string" calcext:value-type="string">
            <text:p>VII</text:p>
          </table:table-cell>
          <table:table-cell office:value-type="string" calcext:value-type="string">
            <text:p>1 richtige Endziffer</text:p>
          </table:table-cell>
          <table:table-cell office:value-type="string" calcext:value-type="string">
            <text:p>308.932x</text:p>
          </table:table-cell>
          <table:table-cell office:value-type="currency" office:currency="EUR" office:value="5" calcext:value-type="currency">
            <text:p>5,00 €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5" office:value-type="string" calcext:value-type="string">
            <text:p>Klasse</text:p>
          </table:table-cell>
          <table:table-cell table:style-name="ce5" office:value-type="string" calcext:value-type="string">
            <text:p>Anzahl Richtige</text:p>
          </table:table-cell>
          <table:table-cell table:style-name="ce5" office:value-type="string" calcext:value-type="string">
            <text:p>Gewinner</text:p>
          </table:table-cell>
          <table:table-cell table:style-name="ce5" office:value-type="string" calcext:value-type="string">
            <text:p>Quoten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6 richtige Endziffern</text:p>
          </table:table-cell>
          <table:table-cell office:value-type="string" calcext:value-type="string">
            <text:p>6x</text:p>
          </table:table-cell>
          <table:table-cell office:value-type="currency" office:currency="EUR" office:value="100000" calcext:value-type="currency">
            <text:p>100.000,00 €</text:p>
          </table:table-cell>
          <table:table-cell/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5 richtige Endziffern</text:p>
          </table:table-cell>
          <table:table-cell office:value-type="string" calcext:value-type="string">
            <text:p>38x</text:p>
          </table:table-cell>
          <table:table-cell office:value-type="currency" office:currency="EUR" office:value="6666" calcext:value-type="currency">
            <text:p>6.666,00 €</text:p>
          </table:table-cell>
          <table:table-cell/>
        </table:table-row>
        <table:table-row table:style-name="ro1">
          <table:table-cell office:value-type="string" calcext:value-type="string">
            <text:p>III</text:p>
          </table:table-cell>
          <table:table-cell office:value-type="string" calcext:value-type="string">
            <text:p>4 richtige Endziffern</text:p>
          </table:table-cell>
          <table:table-cell office:value-type="string" calcext:value-type="string">
            <text:p>320x</text:p>
          </table:table-cell>
          <table:table-cell office:value-type="currency" office:currency="EUR" office:value="666" calcext:value-type="currency">
            <text:p>666,00 €</text:p>
          </table:table-cell>
          <table:table-cell/>
        </table:table-row>
        <table:table-row table:style-name="ro1">
          <table:table-cell office:value-type="string" calcext:value-type="string">
            <text:p>IV</text:p>
          </table:table-cell>
          <table:table-cell office:value-type="string" calcext:value-type="string">
            <text:p>3 richtige Endziffern</text:p>
          </table:table-cell>
          <table:table-cell office:value-type="string" calcext:value-type="string">
            <text:p>3.439x</text:p>
          </table:table-cell>
          <table:table-cell office:value-type="currency" office:currency="EUR" office:value="66" calcext:value-type="currency">
            <text:p>66,00 €</text:p>
          </table:table-cell>
          <table:table-cell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2 richtige Endziffern</text:p>
          </table:table-cell>
          <table:table-cell office:value-type="string" calcext:value-type="string">
            <text:p>33.559x</text:p>
          </table:table-cell>
          <table:table-cell office:value-type="currency" office:currency="EUR" office:value="6" calcext:value-type="currency">
            <text:p>6,00 €</text:p>
          </table:table-cell>
          <table:table-cell/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1 richtige Endziffer</text:p>
          </table:table-cell>
          <table:table-cell office:value-type="string" calcext:value-type="string">
            <text:p>336.247x</text:p>
          </table:table-cell>
          <table:table-cell office:value-type="currency" office:currency="EUR" office:value="2.5" calcext:value-type="currency">
            <text:p>2,50 €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5" office:value-type="string" calcext:value-type="string">
            <text:p>Klasse</text:p>
          </table:table-cell>
          <table:table-cell table:style-name="ce5" office:value-type="string" calcext:value-type="string">
            <text:p>Anzahl Richtige</text:p>
          </table:table-cell>
          <table:table-cell table:style-name="ce5" office:value-type="string" calcext:value-type="string">
            <text:p>Gewinnzahlen</text:p>
          </table:table-cell>
          <table:table-cell table:style-name="ce5" office:value-type="string" calcext:value-type="string">
            <text:p>Gewinner</text:p>
          </table:table-cell>
          <table:table-cell table:style-name="ce5" office:value-type="string" calcext:value-type="string">
            <text:p>Quoten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1 richtige Endziffer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och nicht bekannt</text:p>
          </table:table-cell>
          <table:table-cell table:style-name="ce3" office:value-type="currency" office:currency="EUR" office:value="10" calcext:value-type="currency">
            <text:p>10,00 €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2 richtige Endziffern</text:p>
          </table:table-cell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Noch nicht bekannt</text:p>
          </table:table-cell>
          <table:table-cell table:style-name="ce3" office:value-type="currency" office:currency="EUR" office:value="25" calcext:value-type="currency">
            <text:p>25,00 €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office:value-type="string" calcext:value-type="string">
            <text:p>3 richtige Endziffern</text:p>
          </table:table-cell>
          <table:table-cell office:value-type="float" office:value="434" calcext:value-type="float">
            <text:p>434</text:p>
          </table:table-cell>
          <table:table-cell table:style-name="ce2" office:value-type="string" calcext:value-type="string">
            <text:p>Noch nicht bekannt</text:p>
          </table:table-cell>
          <table:table-cell table:style-name="ce3" office:value-type="currency" office:currency="EUR" office:value="100" calcext:value-type="currency">
            <text:p>100,00 €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office:value-type="string" calcext:value-type="string">
            <text:p>4 richtige Endziffern</text:p>
          </table:table-cell>
          <table:table-cell office:value-type="float" office:value="2243" calcext:value-type="float">
            <text:p>2243</text:p>
          </table:table-cell>
          <table:table-cell table:style-name="ce2" office:value-type="string" calcext:value-type="string">
            <text:p>Noch nicht bekannt</text:p>
          </table:table-cell>
          <table:table-cell table:style-name="ce3" office:value-type="currency" office:currency="EUR" office:value="1000" calcext:value-type="currency">
            <text:p>1.000,00 €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5 richtige Endziffern</text:p>
          </table:table-cell>
          <table:table-cell office:value-type="float" office:value="88104" calcext:value-type="float">
            <text:p>88104</text:p>
          </table:table-cell>
          <table:table-cell table:style-name="ce2" office:value-type="string" calcext:value-type="string">
            <text:p>Noch nicht bekannt</text:p>
          </table:table-cell>
          <table:table-cell table:style-name="ce3" office:value-type="currency" office:currency="EUR" office:value="10000" calcext:value-type="currency">
            <text:p>10.000,00 €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6 richtige Endziffern</text:p>
          </table:table-cell>
          <table:table-cell office:value-type="string" calcext:value-type="string">
            <text:p>475614 426747</text:p>
          </table:table-cell>
          <table:table-cell table:style-name="ce2" office:value-type="string" calcext:value-type="string">
            <text:p>Noch nicht bekannt</text:p>
          </table:table-cell>
          <table:table-cell table:style-name="ce3" office:value-type="currency" office:currency="EUR" office:value="100000" calcext:value-type="currency">
            <text:p>100.000,00 €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office:value-type="string" calcext:value-type="string">
            <text:p>Richtige Tippschein-Nr.</text:p>
          </table:table-cell>
          <table:table-cell office:value-type="float" office:value="8760252" calcext:value-type="float">
            <text:p>8760252</text:p>
          </table:table-cell>
          <table:table-cell table:style-name="ce2" office:value-type="string" calcext:value-type="string">
            <text:p>Noch nicht bekannt</text:p>
          </table:table-cell>
          <table:table-cell table:style-name="ce2" office:value-type="string" calcext:value-type="string">
            <text:p>10.000 EUR mtl.</text:p>
          </table:table-cell>
        </table:table-row>
      </table:table>
      <table:named-expressions>
        <table:named-range table:name="_Import" table:base-cell-address="$Sheet2.$A$1" table:cell-range-address="$Sheet2.$A$1:.$E$36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bf0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.00.0000</text:date>, <text:time style:data-style-name="N2" text:time-value="11:39:16.69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5-02-03T10:45:07.748000000</meta:creation-date>
    <dc:date>2025-02-03T11:43:16.688000000</dc:date>
    <dc:creator>Peter</dc:creator>
    <meta:editing-duration>PT4M56S</meta:editing-duration>
    <meta:editing-cycles>2</meta:editing-cycles>
    <meta:generator>LibreOffice/24.8.4.2$Windows_X86_64 LibreOffice_project/bb3cfa12c7b1bf994ecc5649a80400d06cd71002</meta:generator>
    <meta:document-statistic meta:table-count="2" meta:cell-count="320" meta:object-count="0"/>
  </office:meta>
</office:document-meta>
</file>