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7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map style:condition="is-true-formula(ABS([.C6])&lt;5%)" style:apply-style-name="Good" style:base-cell-address="Sheet1.C5"/>
      <style:map style:condition="is-true-formula(abbs([.C6])&gt;=5%)" style:apply-style-name="Bad" style:base-cell-address="Sheet1.C5"/>
    </style:style>
    <style:style style:name="ce2" style:family="table-cell" style:parent-style-name="Default" style:data-style-name="N105">
      <style:table-cell-properties fo:background-color="#00ff66" style:text-align-source="fix" style:repeat-content="false"/>
      <style:paragraph-properties fo:text-align="center" fo:margin-left="0mm"/>
      <style:map style:condition="is-true-formula(ABS([.C6])&lt;5%)" style:apply-style-name="Good" style:base-cell-address="Sheet1.C5"/>
      <style:map style:condition="is-true-formula(abbs([.C6])&gt;=5%)" style:apply-style-name="Bad" style:base-cell-address="Sheet1.C5"/>
    </style:style>
    <style:style style:name="ce3" style:family="table-cell" style:parent-style-name="Default">
      <style:table-cell-properties fo:background-color="#99ff99"/>
    </style:style>
    <style:style style:name="ce4" style:family="table-cell" style:parent-style-name="Default" style:data-style-name="N11">
      <style:table-cell-properties fo:background-color="#99ff99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f3300"/>
    </style:style>
    <style:style style:name="ce6" style:family="table-cell" style:parent-style-name="Default" style:data-style-name="N11">
      <style:table-cell-properties fo:background-color="#ff3300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EXPECTED(1)</text:p>
          </table:table-cell>
          <table:table-cell office:value-type="string" calcext:value-type="string">
            <text:p>EXPECTED(2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lculations</text:p>
          </table:table-cell>
          <table:table-cell office:value-type="float" office:value="3333" calcext:value-type="float">
            <text:p>3333</text:p>
          </table:table-cell>
          <table:table-cell table:number-columns-repeated="2"/>
          <table:table-cell table:number-columns-repeated="2" office:value-type="float" office:value="3333" calcext:value-type="float">
            <text:p>33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eck</text:p>
          </table:table-cell>
          <table:table-cell table:style-name="ce1" office:value-type="float" office:value="4333" calcext:value-type="float">
            <text:p>4333</text:p>
          </table:table-cell>
          <table:table-cell table:number-columns-repeated="2"/>
          <table:table-cell table:style-name="ce3" office:value-type="float" office:value="3400" calcext:value-type="float">
            <text:p>3400</text:p>
          </table:table-cell>
          <table:table-cell table:style-name="ce5" office:value-type="float" office:value="4333" calcext:value-type="float">
            <text:p>433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. diff.</text:p>
          </table:table-cell>
          <table:table-cell table:style-name="ce2" table:formula="of:=([.C5]-[.C4])/[.C4]" office:value-type="percentage" office:value="0.3000300030003" calcext:value-type="percentage">
            <text:p>(30,00%)</text:p>
          </table:table-cell>
          <table:table-cell table:number-columns-repeated="2"/>
          <table:table-cell table:style-name="ce4" office:value-type="string" calcext:value-type="string">
            <text:p>(2,01%)</text:p>
          </table:table-cell>
          <table:table-cell table:style-name="ce6" office:value-type="string" calcext:value-type="string">
            <text:p>(30%)</text:p>
          </table:table-cell>
          <table:table-cell/>
        </table:table-row>
        <calcext:conditional-formats>
          <calcext:conditional-format calcext:target-range-address="Sheet1.C5:Sheet1.C6">
            <calcext:condition calcext:apply-style-name="Good" calcext:value="formula-is(ABS([.C6])&lt;5%)" calcext:base-cell-address="Sheet1.C5"/>
            <calcext:condition calcext:apply-style-name="Bad" calcext:value="formula-is(abbs([.C6])&gt;=5%)" calcext:base-cell-address="Sheet1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roid Sans Fallback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5">
      <number:text>(</number:text>
      <number:number number:decimal-places="2" loext:min-decimal-places="2" number:min-integer-digits="1"/>
      <number:text>%)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 Bertoni</meta:initial-creator>
    <meta:creation-date>2018-12-02T16:52:44.509401559</meta:creation-date>
    <dc:date>2018-12-02T17:06:53.478868799</dc:date>
    <dc:creator>Mattia Bertoni</dc:creator>
    <meta:editing-duration>PT14M9S</meta:editing-duration>
    <meta:editing-cycles>3</meta:editing-cycles>
    <meta:generator>LibreOffice/6.1.3.2$Linux_X86_64 LibreOffice_project/10$Build-2</meta:generator>
    <meta:document-statistic meta:table-count="1" meta:cell-count="14" meta:object-count="0"/>
  </office:meta>
</office:document-meta>
</file>