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venir" fo:font-size="8pt" style:font-size-asian="8pt" style:font-size-complex="8pt"/>
    </style:style>
    <style:style style:name="P2" style:family="paragraph" style:parent-style-name="Standard">
      <style:text-properties fo:color="#ccbe00" style:font-name="Avenir" fo:font-size="8pt" officeooo:paragraph-rsid="000ddcce" style:font-size-asian="8pt" style:font-size-complex="8pt"/>
    </style:style>
    <style:style style:name="P3" style:family="paragraph" style:parent-style-name="Standard">
      <style:text-properties fo:color="#579835" style:font-name="Avenir" fo:font-size="8pt" style:font-size-asian="8pt" style:font-size-complex="8pt"/>
    </style:style>
    <style:style style:name="P4" style:family="paragraph" style:parent-style-name="Standard">
      <style:text-properties fo:color="#000000" style:font-name="Avenir" fo:font-size="8pt" fo:background-color="transparent" style:font-size-asian="8pt" style:font-size-complex="8pt"/>
    </style:style>
    <style:style style:name="P5" style:family="paragraph" style:parent-style-name="Standard">
      <style:text-properties fo:color="#000000" style:font-name="Avenir" fo:font-size="8pt" style:font-size-asian="8pt" style:font-size-complex="8pt"/>
    </style:style>
    <style:style style:name="P6" style:family="paragraph" style:parent-style-name="Standard">
      <style:text-properties fo:color="#000000" style:font-name="Avenir" fo:font-size="8pt" officeooo:paragraph-rsid="000f077a" style:font-size-asian="8pt" style:font-size-complex="8pt"/>
    </style:style>
    <style:style style:name="P7" style:family="paragraph" style:parent-style-name="Standard">
      <style:paragraph-properties style:shadow="none">
        <style:tab-stops/>
      </style:paragraph-properties>
      <style:text-properties style:font-name="Avenir" fo:font-size="8pt" style:font-size-asian="8pt" style:font-size-complex="8pt"/>
    </style:style>
    <style:style style:name="P8" style:family="paragraph" style:parent-style-name="Standard">
      <style:text-properties style:font-name="Avenir" fo:font-size="8pt" style:font-size-asian="8pt" style:font-size-complex="8pt"/>
    </style:style>
    <style:style style:name="P9" style:family="paragraph" style:parent-style-name="Standard">
      <style:text-properties style:font-name="Avenir" fo:font-size="8pt" officeooo:paragraph-rsid="00148f45" style:font-size-asian="8pt" style:font-size-complex="8pt"/>
    </style:style>
    <style:style style:name="T1" style:family="text">
      <style:text-properties fo:color="#00a6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dcce" style:font-style-asian="italic" style:font-style-complex="italic"/>
    </style:style>
    <style:style style:name="T4" style:family="text">
      <style:text-properties fo:font-style="italic" officeooo:rsid="000f077a" style:font-style-asian="italic" style:font-style-complex="italic"/>
    </style:style>
    <style:style style:name="T5" style:family="text">
      <style:text-properties fo:color="#b2b2b2" fo:font-style="italic" officeooo:rsid="000ddcce" style:font-style-asian="italic" style:font-style-complex="italic"/>
    </style:style>
    <style:style style:name="T6" style:family="text">
      <style:text-properties fo:color="#b2b2b2" officeooo:rsid="000ddcce"/>
    </style:style>
    <style:style style:name="T7" style:family="text">
      <style:text-properties fo:color="#000000"/>
    </style:style>
    <style:style style:name="T8" style:family="text">
      <style:text-properties fo:color="#999999"/>
    </style:style>
    <style:style style:name="T9" style:family="text">
      <style:text-properties fo:color="#999999" fo:font-style="italic" officeooo:rsid="000ddcce" style:font-style-asian="italic" style:font-style-complex="italic"/>
    </style:style>
    <style:style style:name="T10" style:family="text">
      <style:text-properties fo:color="#999999" fo:font-style="italic" officeooo:rsid="000f077a" style:font-style-asian="italic" style:font-style-complex="italic"/>
    </style:style>
    <style:style style:name="T11" style:family="text">
      <style:text-properties fo:color="#999999" fo:font-style="italic" officeooo:rsid="0013e0ea" style:font-style-asian="italic" style:font-style-complex="italic"/>
    </style:style>
    <style:style style:name="T12" style:family="text">
      <style:text-properties fo:color="#999999" fo:font-style="italic" officeooo:rsid="00148f45" style:font-style-asian="italic" style:font-style-complex="italic"/>
    </style:style>
    <style:style style:name="T13" style:family="text">
      <style:text-properties fo:color="#999999" officeooo:rsid="0013e0ea"/>
    </style:style>
    <style:style style:name="T14" style:family="text">
      <style:text-properties fo:color="#999999" officeooo:rsid="00148f45"/>
    </style:style>
    <style:style style:name="T15" style:family="text">
      <style:text-properties officeooo:rsid="0013e0ea"/>
    </style:style>
    <style:style style:name="T16" style:family="text">
      <style:text-properties officeooo:rsid="00148f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bout <text:span text:style-name="T8"><text:tab/><text:tab/><text:tab/></text:span></text:p>
      <text:p text:style-name="P1">Always </text:p>
      <text:p text:style-name="P1"><text:span text:style-name="T7">Angry</text:span><text:span text:style-name="T1"> </text:span><text:span text:style-name="T5">BH Clawed “scratch” the air in front of the chest, opening up towards the shoulders. </text:span></text:p>
      <text:p text:style-name="P4">Are you okay? <text:span text:style-name="T9">BH palms facing the chest, fingers bent touch the chest, then move forward closing the fists into “thumbs up”</text:span></text:p>
      <text:p text:style-name="P1">Asleep</text:p>
      <text:p text:style-name="P1">Awake</text:p>
      <text:p text:style-name="P5"/>
      <text:p text:style-name="P5">Baby </text:p>
      <text:p text:style-name="P7">Bad <text:span text:style-name="T4">Closed finger, “pinky up”</text:span></text:p>
      <text:p text:style-name="P1">Bed </text:p>
      <text:p text:style-name="P1">Bedroom</text:p>
      <text:p text:style-name="P3"><text:span text:style-name="T7">Better</text:span> <text:span text:style-name="T5">Closed fist, thumbs out</text:span><text:span text:style-name="T6">, </text:span><text:span text:style-name="T5">dominant thumb front taps the nail of the other one twice.</text:span><text:span text:style-name="T3"> </text:span></text:p>
      <text:p text:style-name="P3"><text:span text:style-name="T7">Blue</text:span> <text:span text:style-name="T5">DH</text:span><text:span text:style-name="T6"> </text:span><text:span text:style-name="T5">Index and middle finger rub the internal part of the wrist</text:span></text:p>
      <text:p text:style-name="P6">Boy <text:span text:style-name="T10">I points and moves tw the NDS in front of the chin</text:span></text:p>
      <text:p text:style-name="P3"><text:span text:style-name="T7">Brilliant</text:span> <text:span text:style-name="T5">DH “thumbs up” fist “stamps” against the open palm of the NDH</text:span></text:p>
      <text:p text:style-name="P2"><text:span text:style-name="T7">Brother</text:span> <text:span text:style-name="T5">BH CF Finger area between knucles rub</text:span></text:p>
      <text:p text:style-name="P5"/>
      <text:p text:style-name="P5">College <text:span text:style-name="T9">BH C shaped hands draw a circle from the temples and meet in front of the face</text:span></text:p>
      <text:p text:style-name="P1"/>
      <text:p text:style-name="P1">Daughter <text:span text:style-name="T10">D Shape twice</text:span></text:p>
      <text:p text:style-name="P1">Deaf <text:span text:style-name="T9">IM tap on the side of the face and rest there</text:span></text:p>
      <text:p text:style-name="P1">Depends </text:p>
      <text:p text:style-name="P1">Different </text:p>
      <text:p text:style-name="P1">Enough </text:p>
      <text:p text:style-name="P1">Excited <text:span text:style-name="T11">BH Clawed, “rub” the air in front of the chest, or the chest</text:span></text:p>
      <text:p text:style-name="P1">Family <text:span text:style-name="T12">BH</text:span><text:span text:style-name="T16"> </text:span><text:span text:style-name="T12">Sign for F, circled horizontally in front of chest</text:span></text:p>
      <text:p text:style-name="P1">Father <text:span text:style-name="T12">BH Sign for F twice</text:span></text:p>
      <text:p text:style-name="P1">Girl </text:p>
      <text:p text:style-name="P1">Good<text:span text:style-name="T8"> </text:span><text:span text:style-name="T13">D</text:span><text:span text:style-name="T11">H Thumbs up</text:span></text:p>
      <text:p text:style-name="P1">Gree<text:span text:style-name="T15">n </text:span><text:span text:style-name="T11">DH slides the palm from the other hand up towards the shoulder<text:tab/></text:span></text:p>
      <text:p text:style-name="P1">Happy <text:span text:style-name="T11">DH claps twice the palm of the other, which is turned in a 90 angle</text:span></text:p>
      <text:p text:style-name="P1">Hate <text:span text:style-name="T11">BH close in “agresively” into two fists, one on top of the other</text:span></text:p>
      <text:p text:style-name="P1">Hearing <text:span text:style-name="T10">I circles from the base of the ear to the chin </text:span></text:p>
      <text:p text:style-name="P1">Help <text:span text:style-name="T11">DH TU rests on the pal of NDH. Directional sign<text:tab/></text:span></text:p>
      <text:p text:style-name="P1">Home <text:span text:style-name="T11">BH Palms down, fingers meet on the top, creating a 90 angle (roof)</text:span></text:p>
      <text:p text:style-name="P1">Lie <text:span text:style-name="T11">I slides through the chin, starting on the opposite side of DH, and flicks up and away from the face</text:span></text:p>
      <text:p text:style-name="P9">Like <text:span text:style-name="T12">DH taps on chest a couple of times</text:span></text:p>
      <text:p text:style-name="P9"><text:span text:style-name="T16">D</text:span>on’t like <text:span text:style-name="T12">DH goes from resting on the chest draggin and away from it, lightly flexing the hand</text:span></text:p>
      <text:p text:style-name="P1">Love <text:span text:style-name="T12">BH palms crossed and resting on the chest</text:span></text:p>
      <text:p text:style-name="P1">Maybe <text:span text:style-name="T12">TP out, fist shaking </text:span></text:p>
      <text:p text:style-name="P1">Me <text:span text:style-name="T12">I points towards own chest</text:span></text:p>
      <text:p text:style-name="P1">Meet</text:p>
      <text:p text:style-name="P1">More </text:p>
      <text:p text:style-name="P1">Mother <text:span text:style-name="T14">BH Sign for M twice</text:span></text:p>
      <text:p text:style-name="P1">Never </text:p>
      <text:p text:style-name="P1">No</text:p>
      <text:p text:style-name="P1">Office</text:p>
      <text:p text:style-name="P1">Okay</text:p>
      <text:p text:style-name="P1">Please </text:p>
      <text:p text:style-name="P1">Red</text:p>
      <text:p text:style-name="P1">Room</text:p>
      <text:p text:style-name="P1">Sad</text:p>
      <text:p text:style-name="P1">Same</text:p>
      <text:p text:style-name="P1">School</text:p>
      <text:p text:style-name="P1">Sister</text:p>
      <text:p text:style-name="P1">Son </text:p>
      <text:p text:style-name="P1">Terrrible</text:p>
      <text:p text:style-name="P1">Thank you <text:span text:style-name="T12">DH Flat hand, PS fingers “rest” on the chin, moving it away </text:span></text:p>
      <text:p text:style-name="P1">True</text:p>
      <text:p text:style-name="P1">Understand, don’t understand</text:p>
      <text:p text:style-name="P1">University</text:p>
      <text:p text:style-name="P1">Useful</text:p>
      <text:p text:style-name="P1">Varies </text:p>
      <text:p text:style-name="P1">Work</text:p>
      <text:p text:style-name="P1">Worse</text:p>
      <text:p text:style-name="P1"><text:soft-page-break/>Yes</text:p>
      <text:p text:style-name="P1">Yo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2:57:31.357912141</meta:creation-date>
    <dc:date>2021-10-22T15:33:21.903991317</dc:date>
    <meta:editing-duration>P10DT18H35M4S</meta:editing-duration>
    <meta:editing-cycles>5</meta:editing-cycles>
    <meta:generator>LibreOffice_Vanilla/6.0.4.5$MacOSX_X86_64 LibreOffice_project/6840e4519a6ce8bcc1328eb2d87b5c46c6df1038</meta:generator>
    <meta:document-statistic meta:table-count="0" meta:image-count="0" meta:object-count="0" meta:page-count="2" meta:paragraph-count="64" meta:word-count="380" meta:character-count="1941" meta:non-whitespace-character-count="1602"/>
  </office:meta>
</office:document-meta>
</file>