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script-lb.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498cm"/>
    </style:style>
    <style:style style:name="co3" style:family="table-column">
      <style:table-column-properties fo:break-before="auto" style:column-width="3.93cm"/>
    </style:style>
    <style:style style:name="co4" style:family="table-column">
      <style:table-column-properties fo:break-before="auto" style:column-width="1.859cm"/>
    </style:style>
    <style:style style:name="co5" style:family="table-column">
      <style:table-column-properties fo:break-before="auto" style:column-width="2.258cm"/>
    </style:style>
    <style:style style:name="co6" style:family="table-column">
      <style:table-column-properties fo:break-before="auto" style:column-width="2.731cm"/>
    </style:style>
    <style:style style:name="co7" style:family="table-column">
      <style:table-column-properties fo:break-before="auto" style:column-width="4.302cm"/>
    </style:style>
    <style:style style:name="ro1" style:family="table-row">
      <style:table-row-properties style:row-height="0.631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666666" style:text-align-source="fix" style:repeat-content="false" style:vertical-align="middle"/>
      <style:paragraph-properties fo:text-align="center"/>
      <style:text-properties fo:color="#ffffff" fo:font-weight="bold" style:font-weight-asian="bold" style:font-weight-complex="bold"/>
    </style:style>
    <style:style style:name="ce2" style:family="table-cell" style:parent-style-name="Default">
      <style:table-cell-properties fo:background-color="#666666"/>
      <style:text-properties fo:color="#ffffff" fo:font-weight="bold" style:font-weight-asian="bold" style:font-weight-complex="bold"/>
    </style:style>
    <style:style style:name="ce3" style:family="table-cell" style:parent-style-name="Default">
      <style:table-cell-properties fo:background-color="#666666" style:text-align-source="fix" style:repeat-content="false" style:vertical-align="middle"/>
      <style:paragraph-properties fo:text-align="center" fo:margin-left="0cm"/>
      <style:text-properties fo:color="#ffffff" fo:font-weight="bold" style:font-weight-asian="bold" style:font-weight-complex="bold"/>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tAbrir" form:control-implementation="ooo:com.sun.star.form.component.CommandButton" xml:id="control1" form:id="control1" form:label="Abrir Pesquis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form>
        </office:forms>
        <table:shapes>
          <draw:control draw:z-index="0" draw:text-style-name="P1" svg:width="2.554cm" svg:height="1.12cm" svg:x="0.302cm" svg:y="4.82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row table:style-name="ro1">
          <table:table-cell table:style-name="ce1" office:value-type="string" calcext:value-type="string" table:number-columns-spanned="1" table:number-rows-spanned="2">
            <text:p>CLIENTE</text:p>
          </table:table-cell>
          <table:table-cell table:style-name="ce1" office:value-type="string" calcext:value-type="string" table:number-columns-spanned="1" table:number-rows-spanned="2">
            <text:p>ID</text:p>
          </table:table-cell>
          <table:table-cell table:style-name="ce1" office:value-type="string" calcext:value-type="string" table:number-columns-spanned="4" table:number-rows-spanned="1">
            <text:p>ENDEREÇO</text:p>
          </table:table-cell>
          <table:covered-table-cell table:number-columns-repeated="3" table:style-name="ce2"/>
          <table:table-cell table:style-name="ce3" office:value-type="string" calcext:value-type="string" table:number-columns-spanned="1" table:number-rows-spanned="2">
            <text:p>TELEFONE</text:p>
          </table:table-cell>
          <table:table-cell table:style-name="ce3" office:value-type="string" calcext:value-type="string" table:number-columns-spanned="1" table:number-rows-spanned="2">
            <text:p>E-MAIL</text:p>
          </table:table-cell>
        </table:table-row>
        <table:table-row table:style-name="ro2">
          <table:covered-table-cell table:number-columns-repeated="2" table:style-name="ce2"/>
          <table:table-cell table:style-name="ce3" office:value-type="string" calcext:value-type="string">
            <text:p>LOGRADOURO</text:p>
          </table:table-cell>
          <table:table-cell table:style-name="ce3" office:value-type="string" calcext:value-type="string">
            <text:p>NÚMERO</text:p>
          </table:table-cell>
          <table:table-cell table:style-name="ce3" office:value-type="string" calcext:value-type="string">
            <text:p>BAIRRO</text:p>
          </table:table-cell>
          <table:table-cell table:style-name="ce3" office:value-type="string" calcext:value-type="string">
            <text:p>CIDADE</text:p>
          </table:table-cell>
          <table:covered-table-cell table:number-columns-repeated="2" table:style-name="ce2"/>
        </table:table-row>
        <table:table-row table:style-name="ro3">
          <table:table-cell office:value-type="string" calcext:value-type="string">
            <text:p>Ana Beatriz Souza</text:p>
          </table:table-cell>
          <table:table-cell office:value-type="string" calcext:value-type="string">
            <text:p>CLI04</text:p>
          </table:table-cell>
          <table:table-cell office:value-type="string" calcext:value-type="string">
            <text:p>Rua Seis</text:p>
          </table:table-cell>
          <table:table-cell office:value-type="float" office:value="85" calcext:value-type="float">
            <text:p>85</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14)94568-3279</text:p>
          </table:table-cell>
          <table:table-cell office:value-type="string" calcext:value-type="string">
            <text:p><text:a xlink:href="mailto:biazinhasouza@gmail.com" xlink:type="simple">biazinhasouza@gmail.com</text:a></text:p>
          </table:table-cell>
        </table:table-row>
        <table:table-row table:style-name="ro3">
          <table:table-cell office:value-type="string" calcext:value-type="string">
            <text:p>Carolina da Silva</text:p>
          </table:table-cell>
          <table:table-cell office:value-type="string" calcext:value-type="string">
            <text:p>CLI02</text:p>
          </table:table-cell>
          <table:table-cell office:value-type="string" calcext:value-type="string">
            <text:p>Rua Pedro Bortoloto</text:p>
          </table:table-cell>
          <table:table-cell office:value-type="float" office:value="402" calcext:value-type="float">
            <text:p>402</text:p>
          </table:table-cell>
          <table:table-cell office:value-type="string" calcext:value-type="string">
            <text:p>Bela Vista</text:p>
          </table:table-cell>
          <table:table-cell office:value-type="string" calcext:value-type="string">
            <text:p>Botucatu</text:p>
          </table:table-cell>
          <table:table-cell office:value-type="string" calcext:value-type="string">
            <text:p>(14)99876-5432</text:p>
          </table:table-cell>
          <table:table-cell office:value-type="string" calcext:value-type="string">
            <text:p><text:a xlink:href="mailto:caroldasilva@live.com" xlink:type="simple">caroldasilva@live.com</text:a></text:p>
          </table:table-cell>
        </table:table-row>
        <table:table-row table:style-name="ro3">
          <table:table-cell office:value-type="string" calcext:value-type="string">
            <text:p>João da Foncesa</text:p>
          </table:table-cell>
          <table:table-cell office:value-type="string" calcext:value-type="string">
            <text:p>CLI01</text:p>
          </table:table-cell>
          <table:table-cell office:value-type="string" calcext:value-type="string">
            <text:p>Rua das Margaridas</text:p>
          </table:table-cell>
          <table:table-cell office:value-type="float" office:value="123" calcext:value-type="float">
            <text:p>123</text:p>
          </table:table-cell>
          <table:table-cell office:value-type="string" calcext:value-type="string">
            <text:p>Jardins</text:p>
          </table:table-cell>
          <table:table-cell office:value-type="string" calcext:value-type="string">
            <text:p>Barra Bonita</text:p>
          </table:table-cell>
          <table:table-cell office:value-type="string" calcext:value-type="string">
            <text:p>(14)91234-5678</text:p>
          </table:table-cell>
          <table:table-cell office:value-type="string" calcext:value-type="string">
            <text:p><text:a xlink:href="mailto:joaof@gmail.com" xlink:type="simple">joaof@gmail.com</text:a></text:p>
          </table:table-cell>
        </table:table-row>
        <table:table-row table:style-name="ro3">
          <table:table-cell office:value-type="string" calcext:value-type="string">
            <text:p>Leonardo Jordão</text:p>
          </table:table-cell>
          <table:table-cell office:value-type="string" calcext:value-type="string">
            <text:p>CLI03</text:p>
          </table:table-cell>
          <table:table-cell office:value-type="string" calcext:value-type="string">
            <text:p>Avenida das Palmeiras</text:p>
          </table:table-cell>
          <table:table-cell office:value-type="float" office:value="1295" calcext:value-type="float">
            <text:p>1295</text:p>
          </table:table-cell>
          <table:table-cell office:value-type="string" calcext:value-type="string">
            <text:p>Centro</text:p>
          </table:table-cell>
          <table:table-cell office:value-type="string" calcext:value-type="string">
            <text:p>Jaú</text:p>
          </table:table-cell>
          <table:table-cell office:value-type="string" calcext:value-type="string">
            <text:p>(14)91472-5896</text:p>
          </table:table-cell>
          <table:table-cell office:value-type="string" calcext:value-type="string">
            <text:p><text:a xlink:href="mailto:jordaoleo@outlook.com" xlink:type="simple">jordaoleo@outlook.com</text:a></text:p>
          </table:table-cell>
        </table:table-row>
        <table:table-row table:style-name="ro3">
          <table:table-cell office:value-type="string" calcext:value-type="string">
            <text:p>Wilson Meneguel</text:p>
          </table:table-cell>
          <table:table-cell office:value-type="string" calcext:value-type="string">
            <text:p>CLI05</text:p>
          </table:table-cell>
          <table:table-cell office:value-type="string" calcext:value-type="string">
            <text:p>Avenida dos Famosos</text:p>
          </table:table-cell>
          <table:table-cell office:value-type="float" office:value="740" calcext:value-type="float">
            <text:p>740</text:p>
          </table:table-cell>
          <table:table-cell office:value-type="string" calcext:value-type="string">
            <text:p>Hollywood</text:p>
          </table:table-cell>
          <table:table-cell office:value-type="string" calcext:value-type="string">
            <text:p>Barra Bonita</text:p>
          </table:table-cell>
          <table:table-cell office:value-type="string" calcext:value-type="string">
            <text:p>(14)99912-3678</text:p>
          </table:table-cell>
          <table:table-cell office:value-type="string" calcext:value-type="string">
            <text:p><text:a xlink:href="mailto:meneguelw@hotmail.com" xlink:type="simple">meneguelw@hotmail.com</text:a></text:p>
          </table:table-cell>
        </table:table-row>
      </table:table>
      <table:named-expressions/>
      <table:database-ranges>
        <table:database-range table:name="__Anonymous_Sheet_DB__0" table:target-range-address="Planilha1.A3:Planilha1.H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2">00/00/0000</text:date>, <text:time style:data-style-name="N2" text:time-value="07:16:20.28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3:23:00.388000000</meta:creation-date>
    <dc:date>2022-03-12T07:18:05.789000000</dc:date>
    <meta:editing-duration>PT1H23M27S</meta:editing-duration>
    <meta:editing-cycles>22</meta:editing-cycles>
    <meta:generator>LibreOffice/7.1.0.3$Windows_X86_64 LibreOffice_project/f6099ecf3d29644b5008cc8f48f42f4a40986e4c</meta:generator>
    <meta:document-statistic meta:table-count="1" meta:cell-count="49" meta:object-count="1"/>
  </office:meta>
</office:document-meta>
</file>

<file path=Basic/Standard/mPesquisa.xml><?xml version="1.0" encoding="utf-8"?>
<!DOCTYPE module  PUBLIC '-//OpenOffice.org//DTD OfficeDocument 1.0//EN'  'module.dtd'>
<script:module xmlns:script="http://openoffice.org/2000/script" script:name="mPesquisa" script:language="StarBasic" script:moduleType="normal">REM  *****  BASIC  *****
Option Explicit

'Declaração de variáveis
Public oDocumento		As Object
Public oPlanilha		As Object
Public oDialogo			As Object
Public oModelo			As Object
Public fServico			As Object
Public oConteudo		As Object
Public oIntervalo		As Object
Public oEndereco		As Object
Public cbCliente		As Object
Public txtID			As Object
Public txtLogradouro	As Object
Public txtNumero		As Object
Public txtBairro		As Object
Public txtCidade		As Object
Public txtTelefone		As Object
Public txtEmail			As Object
Public oIntDados		As Object



'Abre formulário
Sub abrePesquisa

	Dim i 		As Long
	Dim sItem	As Variant
	oDocumento = ThisComponent										'Retorna o doc atual
	oPlanilha = oDocumento.getSheets().getByName("Planilha1")		'Retorna a planilha nomeada
	oIntervalo = oPlanilha.getCellRangeByName("A3:A7")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cbCliente = oDialogo.getControl ("cbCliente")
	txtID = oDialogo.getControl ("txtID")	
	txtLogradouro = oDialogo.getControl ("txtLogradouro")
	txtNumero = oDialogo.getControl ("txtNumero")
	txtBairro = oDialogo.getControl ("txtBairro")
	txtCidade = oDialogo.getControl ("txtCidade")
	txtTelefone = oDialogo.getControl ("txtTelefone")
	txtEmail = oDialogo.getControl ("txtEmail")					
	
	fServico = CreateUnoService("com.sun.star.sheet.FunctionAccess")
	
	For i = oEndereco.EndRow To oEndereco.StartRow Step -1
		sItem = oPlanilha.getCellByPosition(0, i).String
		cbCliente.addItem (sItem, 0)
	Next i
	
	oDialogo.execute ()
	oDialogo.dispose ()

End Sub

'Chama a procura de dados
Sub chamaProcuraDados
Dim pCliente
Dim resID, resLogradouro, resNumero, resBairro, resCidade, resTelefone, resEmail

	' Intervalo onde a função irá procurar
	oIntDados = oPlanilha.getCellRangeByName( "A3:H7" )
	' Item que será procurado
	pCliente = cbCliente.Text
	
	' Chama a função procuraDados
	resID = procuraDados( pCliente,oIntdados,2 )
	resLogradouro = procuraDados( pCliente,oIntdados,3 )
	resNumero = procuraDados( pCliente,oIntdados,4 )
	resBairro = procuraDados( pCliente,oIntdados,5 )
	resCidade = procuraDados( pCliente,oIntdados,6 )
	resTelefone = procuraDados( pCliente,oIntdados,7 )
	resEmail = procuraDados( pCliente,oIntdados,8 )
	
	' Exibe o Resultado
	txtID.Text = resID
	txtLogradouro.Text = resLogradouro
	txtNumero.Text = resNumero
	txtBairro.Text = resBairro
	txtCidade.Text = resCidade
	txtTelefone.Text = resTelefone
	txtEmail.Text = resEmail
	
End Sub

'Procura dados
Function procuraDados(Item, Intervalo As Object, IndiceCol As Integer)

   procuraDados = fServico.callFunction("VLOOKUP",Array(Item, Intervalo, IndiceCol,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library>
</file>

<file path=Dialogs/Standard/dlgPesquisa.xml><?xml version="1.0" encoding="utf-8"?>
<!DOCTYPE window  PUBLIC '-//OpenOffice.org//DTD OfficeDocument 1.0//EN'  'dialog.dtd'>
<dlg:window xmlns:dlg="http://openoffice.org/2000/dialog" xmlns:script="http://openoffice.org/2000/script" dlg:id="dlgPesquisa" dlg:left="146" dlg:top="40" dlg:width="150" dlg:height="180" dlg:closeable="true" dlg:moveable="true" dlg:title="Consulta de Cliente">
  <dlg:bulletinboard>
    <dlg:text dlg:id="lblTexto" dlg:tab-index="0" dlg:left="8" dlg:top="11" dlg:width="121" dlg:height="12" dlg:value="Selecione um cliente para exibir informações"/>
    <dlg:text dlg:id="lblID" dlg:tab-index="2" dlg:left="8" dlg:top="41" dlg:width="31" dlg:height="8" dlg:value="ID Cliente"/>
    <dlg:textfield dlg:id="txtID" dlg:tab-index="3" dlg:disabled="true" dlg:left="8" dlg:top="52" dlg:width="29" dlg:height="12"/>
    <dlg:text dlg:id="lblLogradouro" dlg:tab-index="4" dlg:left="44" dlg:top="41" dlg:width="70" dlg:height="8" dlg:value="Logradouro"/>
    <dlg:text dlg:id="lblNumero" dlg:tab-index="6" dlg:left="8" dlg:top="69" dlg:width="29" dlg:height="10" dlg:value="Número"/>
    <dlg:text dlg:id="lblBairro" dlg:tab-index="8" dlg:left="44" dlg:top="69" dlg:width="42" dlg:height="10" dlg:value="Bairro"/>
    <dlg:textfield dlg:id="txtLogradouro" dlg:tab-index="5" dlg:disabled="true" dlg:left="44" dlg:top="52" dlg:width="97" dlg:height="12"/>
    <dlg:textfield dlg:id="txtNumero" dlg:tab-index="7" dlg:disabled="true" dlg:left="8" dlg:top="81" dlg:width="29" dlg:height="12"/>
    <dlg:textfield dlg:id="txtBairro" dlg:tab-index="9" dlg:disabled="true" dlg:left="44" dlg:top="81" dlg:width="97" dlg:height="12"/>
    <dlg:text dlg:id="lblCidade" dlg:tab-index="10" dlg:left="8" dlg:top="99" dlg:width="38" dlg:height="10" dlg:value="Cidade"/>
    <dlg:textfield dlg:id="txtCidade" dlg:tab-index="11" dlg:disabled="true" dlg:left="8" dlg:top="110" dlg:width="76" dlg:height="12"/>
    <dlg:text dlg:id="lblTelefone" dlg:tab-index="12" dlg:left="8" dlg:top="127" dlg:width="25" dlg:height="10" dlg:value="Telefone"/>
    <dlg:textfield dlg:id="txtTelefone" dlg:tab-index="13" dlg:disabled="true" dlg:left="8" dlg:top="139" dlg:width="47" dlg:height="12"/>
    <dlg:text dlg:id="lblEmail" dlg:tab-index="14" dlg:left="59" dlg:top="127" dlg:width="25" dlg:height="10" dlg:value="E-mail"/>
    <dlg:combobox dlg:id="cbCliente" dlg:tab-index="1" dlg:left="8" dlg:top="24" dlg:width="134" dlg:height="12" dlg:spin="true">
      <script:event script:event-name="on-textchange" script:macro-name="vnd.sun.star.script:Standard.mPesquisa.chamaProcuraDados?language=Basic&amp;location=document" script:language="Script"/>
    </dlg:combobox>
    <dlg:textfield dlg:id="txtEmail" dlg:tab-index="15" dlg:disabled="true" dlg:left="59" dlg:top="139" dlg:width="82" dlg:height="12"/>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