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S2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fo:border-bottom="0.74pt solid #000000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141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 style:data-style-name="N164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164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onnées.$A$1:.$A$90])" table:allow-empty-cell="true" table:display-list="unsorted" table:base-cell-address="S47.C7">
          <table:help-message table:display="true"/>
          <table:error-message table:message-type="stop" table:display="true"/>
        </table:content-validation>
        <table:content-validation table:name="val2" table:condition="of:cell-content-is-in-list([$données.$A$1:.$A$90])" table:allow-empty-cell="true" table:display-list="unsorted" table:base-cell-address="S47.C8">
          <table:help-message table:display="true"/>
          <table:error-message table:message-type="stop" table:display="true"/>
        </table:content-validation>
        <table:content-validation table:name="val3" table:condition="of:cell-content-is-in-list([$données.$A$1:.$A$90])" table:allow-empty-cell="true" table:display-list="unsorted" table:base-cell-address="S47.C9">
          <table:help-message table:display="true"/>
          <table:error-message table:message-type="stop" table:display="true"/>
        </table:content-validation>
        <table:content-validation table:name="val4" table:condition="of:cell-content-is-in-list([$données.$A$1:.$A$90])" table:allow-empty-cell="true" table:display-list="unsorted" table:base-cell-address="S47.C10">
          <table:help-message table:display="true"/>
          <table:error-message table:message-type="stop" table:display="true"/>
        </table:content-validation>
        <table:content-validation table:name="val5" table:condition="of:cell-content-is-in-list([$données.$A$1:.$A$90])" table:allow-empty-cell="true" table:display-list="unsorted" table:base-cell-address="S47.C11">
          <table:help-message table:display="true"/>
          <table:error-message table:message-type="stop" table:display="true"/>
        </table:content-validation>
        <table:content-validation table:name="val6" table:condition="of:cell-content-is-in-list([$données.$A$1:.$A$90])" table:allow-empty-cell="true" table:display-list="unsorted" table:base-cell-address="S47.D7">
          <table:help-message table:display="true"/>
          <table:error-message table:message-type="stop" table:display="true"/>
        </table:content-validation>
        <table:content-validation table:name="val7" table:condition="of:cell-content-is-in-list([$données.$A$1:.$A$90])" table:allow-empty-cell="true" table:display-list="unsorted" table:base-cell-address="S47.D8">
          <table:help-message table:display="true"/>
          <table:error-message table:message-type="stop" table:display="true"/>
        </table:content-validation>
        <table:content-validation table:name="val8" table:condition="of:cell-content-is-in-list([$données.$A$1:.$A$90])" table:allow-empty-cell="true" table:display-list="unsorted" table:base-cell-address="S47.D9">
          <table:help-message table:display="true"/>
          <table:error-message table:message-type="stop" table:display="true"/>
        </table:content-validation>
        <table:content-validation table:name="val9" table:condition="of:cell-content-is-in-list([$données.$A$1:.$A$90])" table:allow-empty-cell="true" table:display-list="unsorted" table:base-cell-address="S47.D10">
          <table:help-message table:display="true"/>
          <table:error-message table:message-type="stop" table:display="true"/>
        </table:content-validation>
        <table:content-validation table:name="val10" table:condition="of:cell-content-is-in-list([$données.$A$1:.$A$90])" table:allow-empty-cell="true" table:display-list="unsorted" table:base-cell-address="S47.D11">
          <table:help-message table:display="true"/>
          <table:error-message table:message-type="stop" table:display="true"/>
        </table:content-validation>
        <table:content-validation table:name="val11" table:condition="of:cell-content-is-in-list([$données.$A$1:.$A$90])" table:allow-empty-cell="true" table:display-list="unsorted" table:base-cell-address="S47.F7">
          <table:help-message table:display="true"/>
          <table:error-message table:message-type="stop" table:display="true"/>
        </table:content-validation>
        <table:content-validation table:name="val12" table:condition="of:cell-content-is-in-list([$données.$A$1:.$A$90])" table:allow-empty-cell="true" table:display-list="unsorted" table:base-cell-address="S47.F8">
          <table:help-message table:display="true"/>
          <table:error-message table:message-type="stop" table:display="true"/>
        </table:content-validation>
        <table:content-validation table:name="val13" table:condition="of:cell-content-is-in-list([$données.$A$1:.$A$90])" table:allow-empty-cell="true" table:display-list="unsorted" table:base-cell-address="S47.F9">
          <table:help-message table:display="true"/>
          <table:error-message table:message-type="stop" table:display="true"/>
        </table:content-validation>
        <table:content-validation table:name="val14" table:condition="of:cell-content-is-in-list([$données.$A$1:.$A$90])" table:allow-empty-cell="true" table:display-list="unsorted" table:base-cell-address="S47.F10">
          <table:help-message table:display="true"/>
          <table:error-message table:message-type="stop" table:display="true"/>
        </table:content-validation>
        <table:content-validation table:name="val15" table:condition="of:cell-content-is-in-list([$données.$A$1:.$A$90])" table:allow-empty-cell="true" table:display-list="unsorted" table:base-cell-address="S47.F11">
          <table:help-message table:display="true"/>
          <table:error-message table:message-type="stop" table:display="true"/>
        </table:content-validation>
        <table:content-validation table:name="val16" table:condition="of:cell-content-is-in-list([$données.$A$1:.$A$90])" table:allow-empty-cell="true" table:display-list="unsorted" table:base-cell-address="S47.G7">
          <table:help-message table:display="true"/>
          <table:error-message table:message-type="stop" table:display="true"/>
        </table:content-validation>
        <table:content-validation table:name="val17" table:condition="of:cell-content-is-in-list([$données.$A$1:.$A$90])" table:allow-empty-cell="true" table:display-list="unsorted" table:base-cell-address="S47.G8">
          <table:help-message table:display="true"/>
          <table:error-message table:message-type="stop" table:display="true"/>
        </table:content-validation>
        <table:content-validation table:name="val18" table:condition="of:cell-content-is-in-list([$données.$A$1:.$A$90])" table:allow-empty-cell="true" table:display-list="unsorted" table:base-cell-address="S47.G9">
          <table:help-message table:display="true"/>
          <table:error-message table:message-type="stop" table:display="true"/>
        </table:content-validation>
        <table:content-validation table:name="val19" table:condition="of:cell-content-is-in-list([$données.$A$1:.$A$90])" table:allow-empty-cell="true" table:display-list="unsorted" table:base-cell-address="S47.G10">
          <table:help-message table:display="true"/>
          <table:error-message table:message-type="stop" table:display="true"/>
        </table:content-validation>
        <table:content-validation table:name="val20" table:condition="of:cell-content-is-in-list([$données.$A$1:.$A$90])" table:allow-empty-cell="true" table:display-list="unsorted" table:base-cell-address="S47.G11">
          <table:help-message table:display="true"/>
          <table:error-message table:message-type="stop" table:display="true"/>
        </table:content-validation>
        <table:content-validation table:name="val21" table:condition="of:cell-content-is-in-list([$données.$A$1:.$A$90])" table:allow-empty-cell="true" table:display-list="unsorted" table:base-cell-address="S47.I7">
          <table:help-message table:display="true"/>
          <table:error-message table:message-type="stop" table:display="true"/>
        </table:content-validation>
        <table:content-validation table:name="val22" table:condition="of:cell-content-is-in-list([$données.$A$1:.$A$90])" table:allow-empty-cell="true" table:display-list="unsorted" table:base-cell-address="S47.I8">
          <table:help-message table:display="true"/>
          <table:error-message table:message-type="stop" table:display="true"/>
        </table:content-validation>
        <table:content-validation table:name="val23" table:condition="of:cell-content-is-in-list([$données.$A$1:.$A$90])" table:allow-empty-cell="true" table:display-list="unsorted" table:base-cell-address="S47.I9">
          <table:help-message table:display="true"/>
          <table:error-message table:message-type="stop" table:display="true"/>
        </table:content-validation>
        <table:content-validation table:name="val24" table:condition="of:cell-content-is-in-list([$données.$A$1:.$A$90])" table:allow-empty-cell="true" table:display-list="unsorted" table:base-cell-address="S47.I10">
          <table:help-message table:display="true"/>
          <table:error-message table:message-type="stop" table:display="true"/>
        </table:content-validation>
        <table:content-validation table:name="val25" table:condition="of:cell-content-is-in-list([$données.$A$1:.$A$90])" table:allow-empty-cell="true" table:display-list="unsorted" table:base-cell-address="S47.I11">
          <table:help-message table:display="true"/>
          <table:error-message table:message-type="stop" table:display="true"/>
        </table:content-validation>
        <table:content-validation table:name="val26" table:condition="of:cell-content-is-in-list([$données.$A$1:.$A$90])" table:allow-empty-cell="true" table:display-list="unsorted" table:base-cell-address="S47.J7">
          <table:help-message table:display="true"/>
          <table:error-message table:message-type="stop" table:display="true"/>
        </table:content-validation>
        <table:content-validation table:name="val27" table:condition="of:cell-content-is-in-list([$données.$A$1:.$A$90])" table:allow-empty-cell="true" table:display-list="unsorted" table:base-cell-address="S47.J8">
          <table:help-message table:display="true"/>
          <table:error-message table:message-type="stop" table:display="true"/>
        </table:content-validation>
        <table:content-validation table:name="val28" table:condition="of:cell-content-is-in-list([$données.$A$1:.$A$90])" table:allow-empty-cell="true" table:display-list="unsorted" table:base-cell-address="S47.J9">
          <table:help-message table:display="true"/>
          <table:error-message table:message-type="stop" table:display="true"/>
        </table:content-validation>
        <table:content-validation table:name="val29" table:condition="of:cell-content-is-in-list([$données.$A$1:.$A$90])" table:allow-empty-cell="true" table:display-list="unsorted" table:base-cell-address="S47.J10">
          <table:help-message table:display="true"/>
          <table:error-message table:message-type="stop" table:display="true"/>
        </table:content-validation>
        <table:content-validation table:name="val30" table:condition="of:cell-content-is-in-list([$données.$A$1:.$A$90])" table:allow-empty-cell="true" table:display-list="unsorted" table:base-cell-address="S47.J11">
          <table:help-message table:display="true"/>
          <table:error-message table:message-type="stop" table:display="true"/>
        </table:content-validation>
        <table:content-validation table:name="val31" table:condition="of:cell-content-is-in-list([$données.$A$1:.$A$90])" table:allow-empty-cell="true" table:display-list="unsorted" table:base-cell-address="S47.L7">
          <table:help-message table:display="true"/>
          <table:error-message table:message-type="stop" table:display="true"/>
        </table:content-validation>
        <table:content-validation table:name="val32" table:condition="of:cell-content-is-in-list([$données.$A$1:.$A$90])" table:allow-empty-cell="true" table:display-list="unsorted" table:base-cell-address="S47.L8">
          <table:help-message table:display="true"/>
          <table:error-message table:message-type="stop" table:display="true"/>
        </table:content-validation>
        <table:content-validation table:name="val33" table:condition="of:cell-content-is-in-list([$données.$A$1:.$A$90])" table:allow-empty-cell="true" table:display-list="unsorted" table:base-cell-address="S47.L9">
          <table:help-message table:display="true"/>
          <table:error-message table:message-type="stop" table:display="true"/>
        </table:content-validation>
        <table:content-validation table:name="val34" table:condition="of:cell-content-is-in-list([$données.$A$1:.$A$90])" table:allow-empty-cell="true" table:display-list="unsorted" table:base-cell-address="S47.L10">
          <table:help-message table:display="true"/>
          <table:error-message table:message-type="stop" table:display="true"/>
        </table:content-validation>
        <table:content-validation table:name="val35" table:condition="of:cell-content-is-in-list([$données.$A$1:.$A$90])" table:allow-empty-cell="true" table:display-list="unsorted" table:base-cell-address="S47.L11">
          <table:help-message table:display="true"/>
          <table:error-message table:message-type="stop" table:display="true"/>
        </table:content-validation>
        <table:content-validation table:name="val36" table:condition="of:cell-content-is-in-list([$données.$A$1:.$A$90])" table:allow-empty-cell="true" table:display-list="unsorted" table:base-cell-address="S47.M7">
          <table:help-message table:display="true"/>
          <table:error-message table:message-type="stop" table:display="true"/>
        </table:content-validation>
        <table:content-validation table:name="val37" table:condition="of:cell-content-is-in-list([$données.$A$1:.$A$90])" table:allow-empty-cell="true" table:display-list="unsorted" table:base-cell-address="S47.M8">
          <table:help-message table:display="true"/>
          <table:error-message table:message-type="stop" table:display="true"/>
        </table:content-validation>
        <table:content-validation table:name="val38" table:condition="of:cell-content-is-in-list([$données.$A$1:.$A$90])" table:allow-empty-cell="true" table:display-list="unsorted" table:base-cell-address="S47.M9">
          <table:help-message table:display="true"/>
          <table:error-message table:message-type="stop" table:display="true"/>
        </table:content-validation>
        <table:content-validation table:name="val39" table:condition="of:cell-content-is-in-list([$données.$A$1:.$A$90])" table:allow-empty-cell="true" table:display-list="unsorted" table:base-cell-address="S47.M10">
          <table:help-message table:display="true"/>
          <table:error-message table:message-type="stop" table:display="true"/>
        </table:content-validation>
        <table:content-validation table:name="val40" table:condition="of:cell-content-is-in-list([$données.$A$1:.$A$90])" table:allow-empty-cell="true" table:display-list="unsorted" table:base-cell-address="S47.M11">
          <table:help-message table:display="true"/>
          <table:error-message table:message-type="stop" table:display="true"/>
        </table:content-validation>
        <table:content-validation table:name="val41" table:condition="of:cell-content-is-in-list([$données.$A$1:.$A$90])" table:allow-empty-cell="true" table:display-list="unsorted" table:base-cell-address="S47.O7">
          <table:help-message table:display="true"/>
          <table:error-message table:message-type="stop" table:display="true"/>
        </table:content-validation>
        <table:content-validation table:name="val42" table:condition="of:cell-content-is-in-list([$données.$A$1:.$A$90])" table:allow-empty-cell="true" table:display-list="unsorted" table:base-cell-address="S47.O8">
          <table:help-message table:display="true"/>
          <table:error-message table:message-type="stop" table:display="true"/>
        </table:content-validation>
        <table:content-validation table:name="val43" table:condition="of:cell-content-is-in-list([$données.$A$1:.$A$90])" table:allow-empty-cell="true" table:display-list="unsorted" table:base-cell-address="S47.O9">
          <table:help-message table:display="true"/>
          <table:error-message table:message-type="stop" table:display="true"/>
        </table:content-validation>
        <table:content-validation table:name="val44" table:condition="of:cell-content-is-in-list([$données.$A$1:.$A$90])" table:allow-empty-cell="true" table:display-list="unsorted" table:base-cell-address="S47.O10">
          <table:help-message table:display="true"/>
          <table:error-message table:message-type="stop" table:display="true"/>
        </table:content-validation>
        <table:content-validation table:name="val45" table:condition="of:cell-content-is-in-list([$données.$A$1:.$A$90])" table:allow-empty-cell="true" table:display-list="unsorted" table:base-cell-address="S47.O11">
          <table:help-message table:display="true"/>
          <table:error-message table:message-type="stop" table:display="true"/>
        </table:content-validation>
        <table:content-validation table:name="val46" table:condition="of:cell-content-is-in-list([$données.$A$1:.$A$90])" table:allow-empty-cell="true" table:display-list="unsorted" table:base-cell-address="S47.P7">
          <table:help-message table:display="true"/>
          <table:error-message table:message-type="stop" table:display="true"/>
        </table:content-validation>
        <table:content-validation table:name="val47" table:condition="of:cell-content-is-in-list([$données.$A$1:.$A$90])" table:allow-empty-cell="true" table:display-list="unsorted" table:base-cell-address="S47.P8">
          <table:help-message table:display="true"/>
          <table:error-message table:message-type="stop" table:display="true"/>
        </table:content-validation>
        <table:content-validation table:name="val48" table:condition="of:cell-content-is-in-list([$données.$A$1:.$A$90])" table:allow-empty-cell="true" table:display-list="unsorted" table:base-cell-address="S47.P9">
          <table:help-message table:display="true"/>
          <table:error-message table:message-type="stop" table:display="true"/>
        </table:content-validation>
        <table:content-validation table:name="val49" table:condition="of:cell-content-is-in-list([$données.$A$1:.$A$90])" table:allow-empty-cell="true" table:display-list="unsorted" table:base-cell-address="S47.P10">
          <table:help-message table:display="true"/>
          <table:error-message table:message-type="stop" table:display="true"/>
        </table:content-validation>
        <table:content-validation table:name="val50" table:condition="of:cell-content-is-in-list([$données.$A$1:.$A$90])" table:allow-empty-cell="true" table:display-list="unsorted" table:base-cell-address="S47.P11">
          <table:help-message table:display="true"/>
          <table:error-message table:message-type="stop" table:display="true"/>
        </table:content-validation>
        <table:content-validation table:name="val51" table:condition="of:cell-content-is-in-list([$données.$A$1:.$A$90])" table:allow-empty-cell="true" table:display-list="unsorted" table:base-cell-address="S47.R7">
          <table:help-message table:display="true"/>
          <table:error-message table:message-type="stop" table:display="true"/>
        </table:content-validation>
        <table:content-validation table:name="val52" table:condition="of:cell-content-is-in-list([$données.$A$1:.$A$90])" table:allow-empty-cell="true" table:display-list="unsorted" table:base-cell-address="S47.R8">
          <table:help-message table:display="true"/>
          <table:error-message table:message-type="stop" table:display="true"/>
        </table:content-validation>
        <table:content-validation table:name="val53" table:condition="of:cell-content-is-in-list([$données.$A$1:.$A$90])" table:allow-empty-cell="true" table:display-list="unsorted" table:base-cell-address="S47.R9">
          <table:help-message table:display="true"/>
          <table:error-message table:message-type="stop" table:display="true"/>
        </table:content-validation>
        <table:content-validation table:name="val54" table:condition="of:cell-content-is-in-list([$données.$A$1:.$A$90])" table:allow-empty-cell="true" table:display-list="unsorted" table:base-cell-address="S47.R10">
          <table:help-message table:display="true"/>
          <table:error-message table:message-type="stop" table:display="true"/>
        </table:content-validation>
        <table:content-validation table:name="val55" table:condition="of:cell-content-is-in-list([$données.$A$1:.$A$90])" table:allow-empty-cell="true" table:display-list="unsorted" table:base-cell-address="S47.R11">
          <table:help-message table:display="true"/>
          <table:error-message table:message-type="stop" table:display="true"/>
        </table:content-validation>
        <table:content-validation table:name="val56" table:condition="of:cell-content-is-in-list([$données.$A$1:.$A$90])" table:allow-empty-cell="true" table:display-list="unsorted" table:base-cell-address="S47.S7">
          <table:help-message table:display="true"/>
          <table:error-message table:message-type="stop" table:display="true"/>
        </table:content-validation>
        <table:content-validation table:name="val57" table:condition="of:cell-content-is-in-list([$données.$A$1:.$A$90])" table:allow-empty-cell="true" table:display-list="unsorted" table:base-cell-address="S47.S8">
          <table:help-message table:display="true"/>
          <table:error-message table:message-type="stop" table:display="true"/>
        </table:content-validation>
        <table:content-validation table:name="val58" table:condition="of:cell-content-is-in-list([$données.$A$1:.$A$90])" table:allow-empty-cell="true" table:display-list="unsorted" table:base-cell-address="S47.S9">
          <table:help-message table:display="true"/>
          <table:error-message table:message-type="stop" table:display="true"/>
        </table:content-validation>
        <table:content-validation table:name="val59" table:condition="of:cell-content-is-in-list([$données.$A$1:.$A$90])" table:allow-empty-cell="true" table:display-list="unsorted" table:base-cell-address="S47.S10">
          <table:help-message table:display="true"/>
          <table:error-message table:message-type="stop" table:display="true"/>
        </table:content-validation>
        <table:content-validation table:name="val60" table:condition="of:cell-content-is-in-list([$données.$A$1:.$A$90])" table:allow-empty-cell="true" table:display-list="unsorted" table:base-cell-address="S47.S11">
          <table:help-message table:display="true"/>
          <table:error-message table:message-type="stop" table:display="true"/>
        </table:content-validation>
      </table:content-validations>
      <table:table table:name="S4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office:value-type="float" office:value="47" calcext:value-type="float">
            <text:p>47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16" calcext:value-type="date">
            <text:p>16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1-22" calcext:value-type="date">
            <text:p>22/11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1-16" calcext:value-type="date" table:number-columns-spanned="3" table:number-rows-spanned="2">
            <text:p>lun. 16 nov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1-17" calcext:value-type="date" table:number-columns-spanned="3" table:number-rows-spanned="2">
            <text:p>mar. 17 nov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1-18" calcext:value-type="date" table:number-columns-spanned="3" table:number-rows-spanned="2">
            <text:p>mer. 18 nov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1-19" calcext:value-type="date" table:number-columns-spanned="3" table:number-rows-spanned="2">
            <text:p>jeu. 19 nov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0-11-20" calcext:value-type="date" table:number-columns-spanned="3" table:number-rows-spanned="2">
            <text:p>ven. 20 novembre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0-11-21" calcext:value-type="date" table:number-columns-spanned="3" table:number-rows-spanned="2">
            <text:p>sam. 21 novembre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31" table:content-validation-name="val1"/>
          <table:table-cell table:style-name="ce31" table:content-validation-name="val6"/>
          <table:table-cell table:style-name="ce25" table:formula="of:=COUNTIF([.D7]-[.C7] = &quot;&quot;; 0 ; &quot;&lt;&gt;&quot;;([.D7]-[.C7])-&quot;01:00&quot; )" office:value-type="string" office:string-value="" calcext:value-type="error">
            <text:p>Err :504</text:p>
          </table:table-cell>
          <table:table-cell table:style-name="ce31" table:content-validation-name="val11" office:value-type="time" office:time-value="PT08H00M00S" calcext:value-type="time">
            <text:p>8:00</text:p>
          </table:table-cell>
          <table:table-cell table:style-name="ce31" table:content-validation-name="val16" office:value-type="time" office:time-value="PT19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31" table:content-validation-name="val21" office:value-type="time" office:time-value="PT08H00M00S" calcext:value-type="time">
            <text:p>8:00</text:p>
          </table:table-cell>
          <table:table-cell table:style-name="ce31" table:content-validation-name="val26" office:value-type="time" office:time-value="PT19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31" table:content-validation-name="val31" office:value-type="time" office:time-value="PT08H00M00S" calcext:value-type="time">
            <text:p>8:00</text:p>
          </table:table-cell>
          <table:table-cell table:style-name="ce31" table:content-validation-name="val36" office:value-type="time" office:time-value="PT19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31" table:content-validation-name="val41" office:value-type="time" office:time-value="PT08H30M00S" calcext:value-type="time">
            <text:p>8:30</text:p>
          </table:table-cell>
          <table:table-cell table:style-name="ce31" table:content-validation-name="val46" office:value-type="time" office:time-value="PT19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31" table:content-validation-name="val51" office:value-type="time" office:time-value="PT08H00M00S" calcext:value-type="time">
            <text:p>8:00</text:p>
          </table:table-cell>
          <table:table-cell table:style-name="ce31" table:content-validation-name="val56" office:value-type="time" office:time-value="PT10H00M00S" calcext:value-type="time">
            <text:p>10:00</text:p>
          </table:table-cell>
          <table:table-cell table:style-name="ce29" table:formula="of:=([.S7]-[.R7])-&quot;01:00&quot;" office:value-type="time" office:time-value="PT01H00M00S" calcext:value-type="time">
            <text:p>1:00</text:p>
          </table:table-cell>
          <table:table-cell table:style-name="ce68" table:formula="of:=([.E7]+[.H7]+[.K7]+[.N7]+[.Q7]+[.T7])" office:value-type="string" office:string-value="" calcext:value-type="error">
            <text:p>Err :504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31" table:content-validation-name="val2" office:value-type="time" office:time-value="PT08H00M00S" calcext:value-type="time">
            <text:p>8:00</text:p>
          </table:table-cell>
          <table:table-cell table:style-name="ce31" table:content-validation-name="val7" office:value-type="time" office:time-value="PT20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31" table:content-validation-name="val12" office:value-type="time" office:time-value="PT08H00M00S" calcext:value-type="time">
            <text:p>8:00</text:p>
          </table:table-cell>
          <table:table-cell table:style-name="ce31" table:content-validation-name="val17" office:value-type="time" office:time-value="PT19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31" table:content-validation-name="val22" office:value-type="time" office:time-value="PT08H00M00S" calcext:value-type="time">
            <text:p>8:00</text:p>
          </table:table-cell>
          <table:table-cell table:style-name="ce31" table:content-validation-name="val27" office:value-type="time" office:time-value="PT19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31" table:content-validation-name="val32" office:value-type="time" office:time-value="PT08H00M00S" calcext:value-type="time">
            <text:p>8:00</text:p>
          </table:table-cell>
          <table:table-cell table:style-name="ce31" table:content-validation-name="val37" office:value-type="time" office:time-value="PT19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31" table:content-validation-name="val42" office:value-type="time" office:time-value="PT08H00M00S" calcext:value-type="time">
            <text:p>8:00</text:p>
          </table:table-cell>
          <table:table-cell table:style-name="ce31" table:content-validation-name="val47" office:value-type="time" office:time-value="PT19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31" table:content-validation-name="val52" office:value-type="time" office:time-value="PT08H00M00S" calcext:value-type="time">
            <text:p>8:00</text:p>
          </table:table-cell>
          <table:table-cell table:style-name="ce31" table:content-validation-name="val57" office:value-type="time" office:time-value="PT19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68" table:formula="of:=([.E8]+[.H8]+[.K8]+[.N8]+[.Q8]+[.T8])" office:value-type="time" office:time-value="PT64H20M00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31" table:content-validation-name="val3" office:value-type="time" office:time-value="PT08H00M00S" calcext:value-type="time">
            <text:p>8:00</text:p>
          </table:table-cell>
          <table:table-cell table:style-name="ce31" table:content-validation-name="val8" office:value-type="time" office:time-value="PT19H40M00.000000001S" calcext:value-type="time">
            <text:p>19:40</text:p>
          </table:table-cell>
          <table:table-cell table:style-name="ce25" table:formula="of:=([.D9]-[.C9])-&quot;01:00&quot;" office:value-type="time" office:time-value="PT10H40M00S" calcext:value-type="time">
            <text:p>10:40</text:p>
          </table:table-cell>
          <table:table-cell table:style-name="ce31" table:content-validation-name="val13" office:value-type="time" office:time-value="PT08H00M00S" calcext:value-type="time">
            <text:p>8:00</text:p>
          </table:table-cell>
          <table:table-cell table:style-name="ce31" table:content-validation-name="val18" office:value-type="time" office:time-value="PT19H40M00.000000001S" calcext:value-type="time">
            <text:p>19:40</text:p>
          </table:table-cell>
          <table:table-cell table:style-name="ce25" table:formula="of:=([.G9]-[.F9])-&quot;01:00&quot;" office:value-type="time" office:time-value="PT10H40M00S" calcext:value-type="time">
            <text:p>10:40</text:p>
          </table:table-cell>
          <table:table-cell table:style-name="ce31" table:content-validation-name="val23" office:value-type="time" office:time-value="PT08H00M00S" calcext:value-type="time">
            <text:p>8:00</text:p>
          </table:table-cell>
          <table:table-cell table:style-name="ce31" table:content-validation-name="val28" office:value-type="time" office:time-value="PT19H40M00.000000001S" calcext:value-type="time">
            <text:p>19:40</text:p>
          </table:table-cell>
          <table:table-cell table:style-name="ce25" table:formula="of:=([.J9]-[.I9])-&quot;01:00&quot;" office:value-type="time" office:time-value="PT10H40M00S" calcext:value-type="time">
            <text:p>10:40</text:p>
          </table:table-cell>
          <table:table-cell table:style-name="ce31" table:content-validation-name="val33" office:value-type="time" office:time-value="PT08H00M00S" calcext:value-type="time">
            <text:p>8:00</text:p>
          </table:table-cell>
          <table:table-cell table:style-name="ce31" table:content-validation-name="val38" office:value-type="time" office:time-value="PT19H40M00.000000001S" calcext:value-type="time">
            <text:p>19:40</text:p>
          </table:table-cell>
          <table:table-cell table:style-name="ce25" table:formula="of:=([.M9]-[.L9])-&quot;01:00&quot;" office:value-type="time" office:time-value="PT10H40M00S" calcext:value-type="time">
            <text:p>10:40</text:p>
          </table:table-cell>
          <table:table-cell table:style-name="ce31" table:content-validation-name="val43" office:value-type="time" office:time-value="PT08H00M00S" calcext:value-type="time">
            <text:p>8:00</text:p>
          </table:table-cell>
          <table:table-cell table:style-name="ce31" table:content-validation-name="val48" office:value-type="time" office:time-value="PT19H40M00.000000001S" calcext:value-type="time">
            <text:p>19:40</text:p>
          </table:table-cell>
          <table:table-cell table:style-name="ce25" table:formula="of:=([.P9]-[.O9])-&quot;01:00&quot;" office:value-type="time" office:time-value="PT10H40M00S" calcext:value-type="time">
            <text:p>10:40</text:p>
          </table:table-cell>
          <table:table-cell table:style-name="ce31" table:content-validation-name="val53" office:value-type="time" office:time-value="PT08H00M00S" calcext:value-type="time">
            <text:p>8:00</text:p>
          </table:table-cell>
          <table:table-cell table:style-name="ce31" table:content-validation-name="val58" office:value-type="time" office:time-value="PT20H40M00.000000001S" calcext:value-type="time">
            <text:p>20:40</text:p>
          </table:table-cell>
          <table:table-cell table:style-name="ce29" table:formula="of:=([.S9]-[.R9])-&quot;01:00&quot;" office:value-type="time" office:time-value="PT11H40M00S" calcext:value-type="time">
            <text:p>11:40</text:p>
          </table:table-cell>
          <table:table-cell table:style-name="ce68" table:formula="of:=([.E9]+[.H9]+[.K9]+[.N9]+[.Q9]+[.T9])" office:value-type="time" office:time-value="PT65H00M00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31" table:content-validation-name="val4" office:value-type="time" office:time-value="PT08H00M00S" calcext:value-type="time">
            <text:p>8:00</text:p>
          </table:table-cell>
          <table:table-cell table:style-name="ce31" table:content-validation-name="val9" office:value-type="time" office:time-value="PT20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31" table:content-validation-name="val14" office:value-type="time" office:time-value="PT08H00M00S" calcext:value-type="time">
            <text:p>8:00</text:p>
          </table:table-cell>
          <table:table-cell table:style-name="ce31" table:content-validation-name="val19" office:value-type="time" office:time-value="PT19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31" table:content-validation-name="val24" office:value-type="time" office:time-value="PT08H00M00S" calcext:value-type="time">
            <text:p>8:00</text:p>
          </table:table-cell>
          <table:table-cell table:style-name="ce31" table:content-validation-name="val29" office:value-type="time" office:time-value="PT19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31" table:content-validation-name="val34" office:value-type="time" office:time-value="PT08H00M00S" calcext:value-type="time">
            <text:p>8:00</text:p>
          </table:table-cell>
          <table:table-cell table:style-name="ce31" table:content-validation-name="val39" office:value-type="time" office:time-value="PT20H00M00S" calcext:value-type="time">
            <text:p>20:00</text:p>
          </table:table-cell>
          <table:table-cell table:style-name="ce25" table:formula="of:=([.M10]-[.L10])-&quot;01:00&quot;" office:value-type="time" office:time-value="PT11H00M00S" calcext:value-type="time">
            <text:p>11:00</text:p>
          </table:table-cell>
          <table:table-cell table:style-name="ce31" table:content-validation-name="val44" office:value-type="time" office:time-value="PT08H30M00S" calcext:value-type="time">
            <text:p>8:30</text:p>
          </table:table-cell>
          <table:table-cell table:style-name="ce31" table:content-validation-name="val49" office:value-type="time" office:time-value="PT19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31" table:content-validation-name="val54" office:value-type="time" office:time-value="PT08H00M00S" calcext:value-type="time">
            <text:p>8:00</text:p>
          </table:table-cell>
          <table:table-cell table:style-name="ce31" table:content-validation-name="val59" office:value-type="time" office:time-value="PT19H00M00.000000001S" calcext:value-type="time">
            <text:p>19:00</text:p>
          </table:table-cell>
          <table:table-cell table:style-name="ce29" table:formula="of:=([.S10]-[.R10])-&quot;01:00&quot;" office:value-type="time" office:time-value="PT10H00M00S" calcext:value-type="time">
            <text:p>10:00</text:p>
          </table:table-cell>
          <table:table-cell table:style-name="ce68" table:formula="of:=([.E10]+[.H10]+[.K10]+[.N10]+[.Q10]+[.T10])" office:value-type="time" office:time-value="PT61H40M00S" calcext:value-type="time">
            <text:p>61:4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32" table:content-validation-name="val5" office:value-type="time" office:time-value="PT08H00M00S" calcext:value-type="time">
            <text:p>8:00</text:p>
          </table:table-cell>
          <table:table-cell table:style-name="ce32" table:content-validation-name="val10" office:value-type="time" office:time-value="PT19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32" table:content-validation-name="val15" office:value-type="time" office:time-value="PT08H00M00S" calcext:value-type="time">
            <text:p>8:00</text:p>
          </table:table-cell>
          <table:table-cell table:style-name="ce32" table:content-validation-name="val20" office:value-type="time" office:time-value="PT19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32" table:content-validation-name="val25" office:value-type="time" office:time-value="PT08H00M00S" calcext:value-type="time">
            <text:p>8:00</text:p>
          </table:table-cell>
          <table:table-cell table:style-name="ce32" table:content-validation-name="val30" office:value-type="time" office:time-value="PT19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32" table:content-validation-name="val35" office:value-type="time" office:time-value="PT08H00M00S" calcext:value-type="time">
            <text:p>8:00</text:p>
          </table:table-cell>
          <table:table-cell table:style-name="ce32" table:content-validation-name="val40" office:value-type="time" office:time-value="PT19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32" table:content-validation-name="val45" office:value-type="time" office:time-value="PT08H00M00S" calcext:value-type="time">
            <text:p>8:00</text:p>
          </table:table-cell>
          <table:table-cell table:style-name="ce32" table:content-validation-name="val50" office:value-type="time" office:time-value="PT19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32" table:content-validation-name="val55" office:value-type="time" office:time-value="PT08H00M00S" calcext:value-type="time">
            <text:p>8:00</text:p>
          </table:table-cell>
          <table:table-cell table:style-name="ce32" table:content-validation-name="val60" office:value-type="time" office:time-value="PT19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73" table:formula="of:=([.E11]+[.H11]+[.K11]+[.N11]+[.Q11]+[.T11])" office:value-type="time" office:time-value="PT64H00M00S" calcext:value-type="time">
            <text:p>64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2">
        <office:forms form:automatic-focus="false" form:apply-design-mode="false"/>
        <table:table-column table:style-name="co6" table:default-cell-style-name="ce82"/>
        <table:table-column table:style-name="co6" table:number-columns-repeated="61" table:default-cell-style-name="Default"/>
        <table:table-row table:style-name="ro5">
          <table:table-cell table:style-name="ce81" table:number-columns-repeated="2"/>
          <table:table-cell table:number-columns-repeated="60"/>
        </table:table-row>
        <table:table-row table:style-name="ro5">
          <table:table-cell table:style-name="ce81" office:value-type="time" office:time-value="PT08H00M00S" calcext:value-type="time">
            <text:p>08:00</text:p>
          </table:table-cell>
          <table:table-cell table:style-name="ce81" table:formula="of:=[.A2]" office:value-type="time" office:time-value="PT08H00M00S" calcext:value-type="time">
            <text:p>08:00</text:p>
          </table:table-cell>
          <table:table-cell table:number-columns-repeated="60"/>
        </table:table-row>
        <table:table-row table:style-name="ro5">
          <table:table-cell table:style-name="ce81" office:value-type="time" office:time-value="PT08H10M00S" calcext:value-type="time">
            <text:p>08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20M00S" calcext:value-type="time">
            <text:p>08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30M00S" calcext:value-type="time">
            <text:p>08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40M00S" calcext:value-type="time">
            <text:p>08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50M00S" calcext:value-type="time">
            <text:p>08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00M00S" calcext:value-type="time">
            <text:p>09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10M00S" calcext:value-type="time">
            <text:p>09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20M00S" calcext:value-type="time">
            <text:p>09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30M00S" calcext:value-type="time">
            <text:p>09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40M00S" calcext:value-type="time">
            <text:p>09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50M00S" calcext:value-type="time">
            <text:p>09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00M00S" calcext:value-type="time">
            <text:p>10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10M00S" calcext:value-type="time">
            <text:p>10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20M00S" calcext:value-type="time">
            <text:p>10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30M00S" calcext:value-type="time">
            <text:p>10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40M00S" calcext:value-type="time">
            <text:p>10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50M00S" calcext:value-type="time">
            <text:p>10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00M00S" calcext:value-type="time">
            <text:p>11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10M00S" calcext:value-type="time">
            <text:p>11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20M00S" calcext:value-type="time">
            <text:p>11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30M00S" calcext:value-type="time">
            <text:p>11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40M00S" calcext:value-type="time">
            <text:p>11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50M00S" calcext:value-type="time">
            <text:p>11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00M00S" calcext:value-type="time">
            <text:p>12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10M00S" calcext:value-type="time">
            <text:p>12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20M00S" calcext:value-type="time">
            <text:p>12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30M00S" calcext:value-type="time">
            <text:p>12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40M00S" calcext:value-type="time">
            <text:p>12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50M00S" calcext:value-type="time">
            <text:p>12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00M00S" calcext:value-type="time">
            <text:p>13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10M00S" calcext:value-type="time">
            <text:p>13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20M00S" calcext:value-type="time">
            <text:p>13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30M00S" calcext:value-type="time">
            <text:p>13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40M00S" calcext:value-type="time">
            <text:p>13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50M00S" calcext:value-type="time">
            <text:p>13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00M00S" calcext:value-type="time">
            <text:p>14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10M00S" calcext:value-type="time">
            <text:p>14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20M00S" calcext:value-type="time">
            <text:p>14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30M00S" calcext:value-type="time">
            <text:p>14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40M00S" calcext:value-type="time">
            <text:p>14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50M00S" calcext:value-type="time">
            <text:p>14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00M00S" calcext:value-type="time">
            <text:p>15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10M00S" calcext:value-type="time">
            <text:p>15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20M00S" calcext:value-type="time">
            <text:p>15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30M00S" calcext:value-type="time">
            <text:p>15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40M00S" calcext:value-type="time">
            <text:p>15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50M00S" calcext:value-type="time">
            <text:p>15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00M00S" calcext:value-type="time">
            <text:p>16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10M00S" calcext:value-type="time">
            <text:p>16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20M00S" calcext:value-type="time">
            <text:p>16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30M00S" calcext:value-type="time">
            <text:p>16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40M00S" calcext:value-type="time">
            <text:p>16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50M00S" calcext:value-type="time">
            <text:p>16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00M00S" calcext:value-type="time">
            <text:p>17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10M00S" calcext:value-type="time">
            <text:p>17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20M00S" calcext:value-type="time">
            <text:p>17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30M00S" calcext:value-type="time">
            <text:p>17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40M00S" calcext:value-type="time">
            <text:p>17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50M00S" calcext:value-type="time">
            <text:p>17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00M00S" calcext:value-type="time">
            <text:p>18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10M00S" calcext:value-type="time">
            <text:p>18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20M00S" calcext:value-type="time">
            <text:p>18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30M00S" calcext:value-type="time">
            <text:p>18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40M00S" calcext:value-type="time">
            <text:p>18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50M00S" calcext:value-type="time">
            <text:p>18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00M00S" calcext:value-type="time">
            <text:p>19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10M00S" calcext:value-type="time">
            <text:p>19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20M00S" calcext:value-type="time">
            <text:p>19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30M00S" calcext:value-type="time">
            <text:p>19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40M00S" calcext:value-type="time">
            <text:p>19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50M00S" calcext:value-type="time">
            <text:p>19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00M00S" calcext:value-type="time">
            <text:p>20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10M00S" calcext:value-type="time">
            <text:p>20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20M00S" calcext:value-type="time">
            <text:p>20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30M00S" calcext:value-type="time">
            <text:p>20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40M00S" calcext:value-type="time">
            <text:p>20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50M00S" calcext:value-type="time">
            <text:p>20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1H00M00S" calcext:value-type="time">
            <text:p>21:00</text:p>
          </table:table-cell>
          <table:table-cell table:number-columns-repeated="61"/>
        </table:table-row>
        <table:table-row table:style-name="ro5" table:number-rows-repeated="1048495">
          <table:table-cell table:number-columns-repeated="62"/>
        </table:table-row>
        <table:table-row table:style-name="ro5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2E+308" style:apply-style-name="N145P0"/>
    </number:text-style>
    <number:time-style style:name="N147P0" style:volatile="true" number:truncate-on-overflow="false">
      <number:hours/>
      <number:text>:</number:text>
      <number:minutes number:style="long"/>
    </number:time-style>
    <number:text-style style:name="N147">
      <number:text-content/>
      <style:map style:condition="value()&lt;=1.79769313486232E+308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time-style style:name="N149P0" style:volatile="true">
      <number:hours number:style="long"/>
      <number:text>:</number:text>
      <number:minutes number:style="long"/>
    </number:time-style>
    <number:text-style style:name="N149">
      <number:text-content/>
      <style:map style:condition="value()&lt;=1.79769313486232E+308" style:apply-style-name="N149P0"/>
    </number:text-style>
    <number:date-style style:name="N150">
      <number:day-of-week/>
      <number:text> </number:text>
      <number:day/>
      <number:text> </number:text>
      <number:month number:style="long" number:textual="true"/>
    </number:date-style>
    <number:number-style style:name="N151">
      <number:number number:decimal-places="13" number:min-decimal-places="13" number:min-integer-digits="1"/>
    </number:number-style>
    <number:number-style style:name="N152">
      <number:number number:decimal-places="12" number:min-decimal-places="12" number:min-integer-digits="1"/>
    </number:number-style>
    <number:number-style style:name="N153">
      <number:number number:decimal-places="11" number:min-decimal-places="11" number:min-integer-digits="1"/>
    </number:number-style>
    <number:number-style style:name="N154">
      <number:number number:decimal-places="10" number:min-decimal-places="10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8" number:min-decimal-places="8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0" number:min-decimal-places="0" number:min-integer-digits="0"/>
    </number:number-style>
    <number:number-style style:name="N163">
      <number:text>[HH]:MM</number:text>
    </number:number-style>
    <number:time-style style:name="N164" number:truncate-on-overflow="false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 style:data-style-name="N2" text:time-value="20:10:51.6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2" style:display-name="PageStyle_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0-11-10T21:36:38</meta:print-date>
    <meta:creation-date>2020-11-10T19:50:41</meta:creation-date>
    <dc:date>2020-11-15T21:04:43.775000000</dc:date>
    <meta:generator>LibreOffice/7.0.3.1$Windows_X86_64 LibreOffice_project/d7547858d014d4cf69878db179d326fc3483e082</meta:generator>
    <meta:editing-duration>PT1H37M17S</meta:editing-duration>
    <meta:editing-cycles>10</meta:editing-cycles>
    <meta:document-statistic meta:table-count="2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