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161cm"/>
    </style:style>
    <style:style style:name="co3" style:family="table-column">
      <style:table-column-properties fo:break-before="auto" style:column-width="5.419cm"/>
    </style:style>
    <style:style style:name="co4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70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number:date-style style:name="N70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boolean-style style:name="N99">
      <number:boolean/>
    </number:boolean-style>
    <style:style style:name="ce1" style:family="table-cell" style:parent-style-name="Default" style:data-style-name="N99"/>
    <style:style style:name="ce2" style:family="table-cell" style:parent-style-name="Default" style:data-style-name="N70"/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Info 1</text:p>
          </table:table-cell>
          <table:table-cell table:formula="of:=UDF([.A1])" office:value-type="string" office:string-value="Value of 'Info 1'" calcext:value-type="string">
            <text:p>Value of 'Info 1'</text:p>
          </table:table-cell>
          <table:table-cell table:number-columns-repeated="2"/>
          <table:table-cell office:value-type="string" calcext:value-type="string">
            <text:p><text:a xlink:href="https://ask.libreoffice.org/t/macro-functions-that-access-cell-functions-fail-when-spreadsheet-is-opened/114969/16" xlink:type="simple">https://ask.libreoffice.org/t/macro-functions-that-access-cell-functions-fail-when-spreadsheet-is-opened/114969/16</text:a> </text:p>
          </table:table-cell>
        </table:table-row>
        <table:table-row table:style-name="ro1">
          <table:table-cell office:value-type="string" calcext:value-type="string">
            <text:p>Number 1</text:p>
          </table:table-cell>
          <table:table-cell table:formula="of:=UDF([.A2])" office:value-type="float" office:value="123456.789" calcext:value-type="float">
            <text:p>123456,78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ate completed</text:p>
          </table:table-cell>
          <table:table-cell table:style-name="MyDate_2b_" table:formula="of:=UDF([.A3])" office:value-type="date" office:date-value="2024-12-11" calcext:value-type="date">
            <text:p>2024-12-11 Mi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uration 1</text:p>
          </table:table-cell>
          <table:table-cell table:style-name="Hours" table:formula="of:=UDF([.A4])" office:value-type="time" office:time-value="PT18746H45M10.665999996S" calcext:value-type="time">
            <text:p>18746:45:10,66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oolean 1</text:p>
          </table:table-cell>
          <table:table-cell table:style-name="ce1" table:formula="of:=UDF([.A5])" office:value-type="boolean" office:boolean-value="true" calcext:value-type="boolean">
            <text:p>WAH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oo</text:p>
          </table:table-cell>
          <table:table-cell table:formula="of:=UDF([.A6])" office:value-type="string" office:string-value="#No such name!" calcext:value-type="string">
            <text:p>#No such name!</text:p>
          </table:table-cell>
          <table:table-cell table:number-columns-repeated="2"/>
          <table:table-cell table:style-name="ce2"/>
        </table:table-row>
        <table:table-row table:style-name="ro1">
          <table:table-cell office:value-type="string" calcext:value-type="string">
            <text:p>Duration 2</text:p>
          </table:table-cell>
          <table:table-cell table:style-name="Hours" table:formula="of:=UDF([.A7])" office:value-type="time" office:time-value="-PT00H00M00.5S" calcext:value-type="time">
            <text:p>-00:00:00,5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ime Stamp</text:p>
          </table:table-cell>
          <table:table-cell table:style-name="MyDateTime" table:formula="of:=UDF([.A8])" office:value-type="date" office:date-value="2024-12-13T23:45:59" calcext:value-type="date">
            <text:p>2024-12-13 23:45:59,000</text:p>
          </table:table-cell>
          <table:table-cell table:number-columns-repeated="3"/>
        </table:table-row>
      </table:table>
      <table:table table:name="Sheet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zxx" fo:country="non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zxx" fo:country="none" style:letter-kerning="true" style:font-family-asian="'DejaVu Sans'" style:font-family-generic-asian="system" style:font-pitch-asian="variable" style:font-size-asian="12pt" style:language-asian="zxx" style:country-asian="none" style:font-family-complex="'DejaVu Sans'" style:font-family-generic-complex="system" style:font-pitch-complex="variable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Bitstream Vera Sans" style:font-family-asian="'Bitstream Vera Sans'" style:font-pitch-asian="variable" style:font-size-asian="10pt" style:font-name-complex="Lucidasans" style:font-family-complex="Lucidasans" style:font-pitch-complex="variable" style:font-size-complex="10pt"/>
    </style: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date-style style:name="N74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 number:decimal-places="3"/>
    </number:date-style>
    <number:text-style style:name="N100">
      <number:text-content/>
    </number:text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date-style style:name="N116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time-style style:name="N117" number:truncate-on-overflow="false">
      <number:minutes number:style="long"/>
      <number:text>:</number:text>
      <number:seconds number:style="long"/>
    </number:time-style>
    <number:time-style style:name="N118" number:truncate-on-overflow="false">
      <number:hours number:style="long"/>
      <number:text>:</number:text>
      <number:minutes number:style="long"/>
      <number:text>:</number:text>
      <number:seconds number:style="long" number:decimal-places="3"/>
    </number:time-style>
    <number:number-style style:name="N10000" number:language="de" number:country="DE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120P0" style:volatile="true"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20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20P0"/>
    </number:currency-style>
    <number:currency-style style:name="N122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22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22P0"/>
    </number:currency-style>
    <number:number-style style:name="N124P0" style:volatile="true">
      <number:number number:decimal-places="2" number:min-decimal-places="2" number:min-integer-digits="1" number:grouping="true"/>
      <number:text> DM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6P0"/>
    </number:number-style>
    <number:currency-style style:name="N128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8P0"/>
    </number:currency-style>
    <number:currency-style style:name="N13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30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30P0"/>
    </number:currency-style>
    <number:currency-style style:name="N132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32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32P0"/>
    </number:currency-style>
    <number:currency-style style:name="N134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4"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4P0"/>
    </number:currency-style>
    <number:currency-style style:name="N136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6"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6P0"/>
    </number:currency-style>
    <number:date-style style:name="N137">
      <number:year/>
      <number:text>-</number:text>
      <number:month number:style="long"/>
    </number:date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0"/>
      <number:text> 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number number:decimal-places="2" number:min-decimal-places="2" number:min-integer-digits="1" number:grouping="true"/>
      <number:text> DM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41">
      <number:text>-</number:text>
      <number:number number:decimal-places="0" number:min-decimal-places="0" number:min-integer-digits="0"/>
      <number:text> DM</number:text>
      <style:map style:condition="value()&gt;0" style:apply-style-name="N141P0"/>
      <style:map style:condition="value()&lt;0" style:apply-style-name="N141P1"/>
    </number:number-style>
    <number:number-style style:name="N144P0" style:volatile="true"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4">
      <number:text>- </number:text>
      <style:map style:condition="value()&gt;0" style:apply-style-name="N144P0"/>
      <style:map style:condition="value()&lt;0" style:apply-style-name="N144P1"/>
    </number:number-style>
    <number:number-style style:name="N147P0" style:volatile="true">
      <number:number number:decimal-places="0" number:min-decimal-places="0" number:min-integer-digits="1" number:grouping="true"/>
      <number:text> DM</number:text>
    </number:number-style>
    <number:number-style style:name="N147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47">
      <number:text>- DM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number number:decimal-places="2" number:min-decimal-places="2" number:min-integer-digits="1" number:grouping="true"/>
      <number:text> DM</number:text>
    </number:number-style>
    <number:number-style style:name="N148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DM</number:text>
    </number:number-style>
    <number:number-style style:name="N149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DM</number:text>
    </number:number-style>
    <number:number-style style:name="N150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  <number:text> DM</number:text>
    </number:number-style>
    <number:number-style style:name="N151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  <number:text> </number:text>
    </number:number-style>
    <number:number-style style:name="N153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</number:text>
    </number:number-style>
    <number:number-style style:name="N155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5P0"/>
    </number:number-style>
    <number:currency-style style:name="N156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56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57P0"/>
    </number:currency-style>
    <number:currency-style style:name="N158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8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8P0"/>
    </number:currency-style>
    <number:currency-style style:name="N15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9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9P0"/>
    </number:currency-style>
    <number:currency-style style:name="N16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0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0P0"/>
    </number:currency-style>
    <number:currency-style style:name="N161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1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1P0"/>
    </number:currency-style>
    <number:currency-style style:name="N162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62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62P0"/>
    </number:currency-style>
    <number:currency-style style:name="N164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4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4P0"/>
    </number:currency-style>
    <number:currency-style style:name="N166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6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6P0"/>
    </number:currency-style>
    <number:number-style style:name="N167">
      <number:text>Edit Time</number:text>
    </number:number-style>
    <number:number-style style:name="N168">
      <number:number number:decimal-places="0" number:min-decimal-places="0" number:min-integer-digits="6"/>
    </number:number-style>
    <number:number-style style:name="N172P0" style:volatile="true">
      <number:number number:decimal-places="2" number:min-decimal-places="2" number:min-integer-digits="1" number:grouping="true"/>
      <number:text>    </number:text>
    </number:number-style>
    <number:number-style style:name="N17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2P2" style:volatile="true">
      <number:text>-</number:text>
      <number:number number:decimal-places="0" number:min-decimal-places="0" number:min-integer-digits="0"/>
      <number:text>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number number:decimal-places="2" number:min-decimal-places="2" number:min-integer-digits="1" number:grouping="true"/>
      <number:text> € </number:text>
    </number:number-style>
    <number:number-style style:name="N176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6P2" style:volatile="true">
      <number:text>-</number:text>
      <number:number number:decimal-places="0" number:min-decimal-places="0" number:min-integer-digits="0"/>
      <number:text> €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number number:decimal-places="0" number:min-decimal-places="0" number:min-integer-digits="1" number:grouping="true"/>
      <number:text>    </number:text>
    </number:number-style>
    <number:number-style style:name="N18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80P2" style:volatile="true">
      <number:text> -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number number:decimal-places="0" number:min-decimal-places="0" number:min-integer-digits="1" number:grouping="true"/>
      <number:text> € </number:text>
    </number:number-style>
    <number:number-style style:name="N18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4P2" style:volatile="true">
      <number:text> - €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currency-style style:name="N186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6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6P0"/>
    </number:currency-style>
    <number:number-style style:name="N187">
      <number:number number:decimal-places="2" number:min-decimal-places="2" number:min-integer-digits="1" number:grouping="true"/>
      <number:text> €</number:text>
    </number:number-style>
    <number:number-style style:name="N188P0" style:volatile="true">
      <number:number number:decimal-places="2" number:min-decimal-places="2" number:min-integer-digits="1" number:grouping="true"/>
      <number:text> €</number:text>
    </number:number-style>
    <number:number-style style:name="N18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8P0"/>
    </number:number-style>
    <number:currency-style style:name="N190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0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0P0"/>
    </number:currency-style>
    <number:number-style style:name="N191P0" style:volatile="true">
      <number:number number:decimal-places="2" number:min-decimal-places="2" number:min-integer-digits="1" number:grouping="true"/>
      <number:text> €</number:text>
    </number:number-style>
    <number:number-style style:name="N19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1P0"/>
    </number:number-style>
    <number:currency-style style:name="N192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2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2P0"/>
    </number:currency-style>
    <number:number-style style:name="N194P0" style:volatile="true">
      <number:number number:decimal-places="0" number:min-decimal-places="0" number:min-integer-digits="1" number:grouping="true"/>
      <number:text> €</number:text>
    </number:number-style>
    <number:number-style style:name="N19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4P0"/>
    </number:number-style>
    <number:currency-style style:name="N195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5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5P0"/>
    </number:currency-style>
    <number:number-style style:name="N196P0" style:volatile="true">
      <number:number number:decimal-places="0" number:min-decimal-places="0" number:min-integer-digits="1" number:grouping="true"/>
      <number:text> €</number:text>
    </number:number-style>
    <number:number-style style:name="N19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6P0"/>
    </number:number-style>
    <number:currency-style style:name="N198P0" style:volatile="true"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98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98P0"/>
    </number:currency-style>
    <number:number-style style:name="N199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200">
      <number:minutes number:style="long"/>
      <number:text>:</number:text>
      <number:seconds number:style="long"/>
    </number:time-style>
    <number:currency-style style:name="N201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201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201P0"/>
    </number:currency-style>
    <number:number-style style:name="N203P0" style:volatile="true">
      <number:number number:decimal-places="2" number:min-decimal-places="2" number:min-integer-digits="1" number:grouping="true"/>
      <number:text>   </number:text>
    </number:number-style>
    <number:number-style style:name="N20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3P0"/>
    </number:number-style>
    <number:currency-style style:name="N205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5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5P0"/>
    </number:currency-style>
    <number:number-style style:name="N206P0" style:volatile="true">
      <number:number number:decimal-places="2" number:min-decimal-places="2" number:min-integer-digits="1" number:grouping="true"/>
      <number:text>   </number:text>
    </number:number-style>
    <number:number-style style:name="N20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6P0"/>
    </number:number-style>
    <number:number-style style:name="N208P0" style:volatile="true">
      <number:number number:decimal-places="0" number:min-decimal-places="0" number:min-integer-digits="1" number:grouping="true"/>
      <number:text>   </number:text>
    </number:number-style>
    <number:number-style style:name="N208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8P0"/>
    </number:number-style>
    <number:currency-style style:name="N209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9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9P0"/>
    </number:currency-style>
    <number:number-style style:name="N210P0" style:volatile="true">
      <number:number number:decimal-places="0" number:min-decimal-places="0" number:min-integer-digits="1" number:grouping="true"/>
      <number:text>   </number:text>
    </number:number-style>
    <number:number-style style:name="N21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10P0"/>
    </number:number-style>
    <number:date-style style:name="N211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12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12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12P0"/>
    </number:currency-style>
    <number:number-style style:name="N213P0" style:volatile="true">
      <number:number number:decimal-places="0" number:min-decimal-places="0" number:min-integer-digits="1" number:grouping="true"/>
      <number:text> DM</number:text>
    </number:number-style>
    <number:number-style style:name="N213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3P0"/>
    </number:number-style>
    <number:number-style style:name="N215P0" style:volatile="true">
      <number:text/>
    </number:number-style>
    <number:number-style style:name="N215P1" style:volatile="true">
      <number:text/>
    </number:number-style>
    <number:number-style style:name="N215P2" style:volatile="true">
      <number:text/>
    </number:number-style>
    <number:text-style style:name="N215">
      <number:text/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number number:decimal-places="0" number:min-decimal-places="0" number:min-integer-digits="1" number:grouping="true"/>
      <number:text> </number:text>
    </number:number-style>
    <number:number-style style:name="N216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6P0"/>
    </number:number-style>
    <number:currency-style style:name="N217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217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217P0"/>
    </number:currency-style>
    <number:number-style style:name="N218">
      <number:number number:decimal-places="0" number:min-decimal-places="0" number:min-integer-digits="3" number:grouping="true"/>
    </number:number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15">
      <style:table-cell-properties fo:background-color="#ffcc99"/>
    </style:style>
    <style:style style:name="MyDate" style:family="table-cell" style:parent-style-name="Default" style:data-style-name="N49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16"/>
    <style:style style:name="MyDateTime" style:family="table-cell" style:parent-style-name="MyDate" style:data-style-name="N74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no-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Hours" style:family="table-cell" style:parent-style-name="Time" style:data-style-name="N118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  <style:style style:name="Outer_20_Borders" style:display-name="Outer Borders" style:family="table-cell" style:parent-style-name="Default">
      <style:table-cell-properties style:diagonal-bl-tr="none" style:diagonal-tl-br="none" fo:border="1.5pt solid #000000"/>
    </style:style>
    <style:style style:name="Minutes" style:family="table-cell" style:parent-style-name="Time" style:data-style-name="N117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3">00.00.0000</text:date>, <text:time style:data-style-name="N2" text:time-value="16:35:16.279435992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ee3885777aa7032db5a9b65deec9457448a91162</meta:generator>
    <dc:title>MyDefault1</dc:title>
    <meta:creation-date>2024-12-11T21:08:51.736562154</meta:creation-date>
    <meta:editing-cycles>8</meta:editing-cycles>
    <meta:editing-duration>PT43M14S</meta:editing-duration>
    <meta:initial-creator>Andreas Säger</meta:initial-creator>
    <dc:date>2024-12-13T16:35:27.684133764</dc:date>
    <dc:creator>Andreas Säger</dc:creator>
    <meta:document-statistic meta:table-count="3" meta:cell-count="17" meta:object-count="0"/>
    <meta:user-defined meta:name="Boolean 1" meta:value-type="boolean">true</meta:user-defined>
    <meta:user-defined meta:name="Date completed" meta:value-type="date">2024-12-11</meta:user-defined>
    <meta:user-defined meta:name="Duration 1" meta:value-type="time">P2Y1M20DT2H45M10.000000666S</meta:user-defined>
    <meta:user-defined meta:name="Duration 2" meta:value-type="time">-PT0.000000500S</meta:user-defined>
    <meta:user-defined meta:name="Info 1" meta:value-type="string">Value of 'Info 1'</meta:user-defined>
    <meta:user-defined meta:name="Info 2" meta:value-type="string">Value of 'Info 2'</meta:user-defined>
    <meta:user-defined meta:name="Info 3" meta:value-type="string">Value of 'Info 3'</meta:user-defined>
    <meta:user-defined meta:name="Info 4" meta:value-type="string">Value of 'Info 4'</meta:user-defined>
    <meta:user-defined meta:name="Number 1" meta:value-type="float">123456.789</meta:user-defined>
    <meta:user-defined meta:name="Time Stamp" meta:value-type="date">2024-12-13T23:45:59</meta:user-defined>
    <meta:template xlink:type="simple" xlink:actuate="onRequest" xlink:title="MyDefault1" xlink:href="../../../home/andreas/Vorlagen/MyDefault11.ots" meta:date="2024-12-11T21:08:51.629693816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Function UDF(s As String) As Variant
	UDF = Null
	oDocumentProperties = ThisComponent.getDocumentProperties()
	oUserDefinedProperties = oDocumentProperties.getUserDefinedProperties()
	on error goto NoSuchProperty
		v = oUserDefinedProperties.getPropertyValue(s)
	on error goto 0
	select case vartype(v)
	case 11, 8, 6, 5, 4, 3, 2  
		UDF = v
	case 9
		nd = ThisComponent.NullDate
		s = getTypeNameOfStruct(v)
		select case s
		case "com.sun.star.util.Duration"
			UDF = getDoubleFromDuration(v, nd)
		case "com.sun.star.util.Date"
			UDF = getDoubleFromDate(v, nd)
		case "com.sun.star.util.DateTime"
			UDF = getDoubleFromDateTime(v, nd)
		end select
	end select
Exit Function
NoSuchProperty:
	UDF = "#No such name!"
End Function

Function getTypeNameOfStruct(v)
	getTypeNameOfStruct=Split(v.dbg_properties, """")(1)
End Function

Function getDoubleFromDuration(x, nd)
srv = createUnoService("com.sun.star.sheet.FunctionAccess")
srv.NullDate = nd
REM take care of the NullDate
v1 = srv.callFunction("DATE", Array(nd.year + x.Years, nd.Month + x.Months, nd.Day + x.Days))
v2 = srv.callFunction("TIME", Array(x.Hours, x.Minutes, x.Seconds))
v3 = x.NanoSeconds / 86400 / 1e3 'milliseconds actually
v4 = iif(x.Negative = True, -1, 1)
getDoubleFromDuration = (v1 + v2 +v3) * v4
End Function

Function getDoubleFromDate(x, nd)
srv = createUnoService("com.sun.star.sheet.FunctionAccess")
srv.NullDate = nd
getDoubleFromDate = srv.callFunction("DATE", Array(x.Year, x.Month, x.Day))
End Function

Function getDoubleFromDateTime(x, nd)
	srv = createUnoService("com.sun.star.sheet.FunctionAccess")
	srv.NullDate = nd
	v1 = srv.callFunction("DATE", Array(x.Year, x.Month, x.Day))
	v2 = srv.callFunction("TIME", Array(x.Hours, x.Minutes, x.Seconds))
	v3 = x.NanoSeconds / 86400 / 1e3 'milliseconds actually
	getDoubleFromDateTime = v1 + v2 +v3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