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Header">
      <style:text-properties officeooo:paragraph-rsid="0275ed5e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officeooo:paragraph-rsid="0245928f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155d13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35be52e" fo:background-color="transparent" loext:char-shading-value="0"/>
    </style:style>
    <style:style style:name="T5" style:family="text">
      <style:text-properties officeooo:rsid="033104a5" fo:background-color="transparent" loext:char-shading-value="0"/>
    </style:style>
    <style:style style:name="T6" style:family="text">
      <style:text-properties officeooo:rsid="0c793e7a" fo:background-color="transparent" loext:char-shading-value="0"/>
    </style:style>
    <style:style style:name="T7" style:family="text">
      <style:text-properties officeooo:rsid="0c16076d" fo:background-color="transparent" loext:char-shading-value="0"/>
    </style:style>
    <style:style style:name="T8" style:family="text">
      <style:text-properties officeooo:rsid="0c16b073" fo:background-color="transparent" loext:char-shading-value="0"/>
    </style:style>
    <style:style style:name="T9" style:family="text">
      <style:text-properties officeooo:rsid="0c7cc1cb" fo:background-color="transparent" loext:char-shading-value="0"/>
    </style:style>
    <style:style style:name="T10" style:family="text">
      <style:text-properties officeooo:rsid="0c14f041" fo:background-color="transparent" loext:char-shading-value="0"/>
    </style:style>
    <style:style style:name="T11" style:family="text">
      <style:text-properties officeooo:rsid="0c78e02e" fo:background-color="transparent" loext:char-shading-value="0"/>
    </style:style>
    <style:style style:name="T12" style:family="text">
      <style:text-properties officeooo:rsid="0c7a9ac8" fo:background-color="transparent" loext:char-shading-value="0"/>
    </style:style>
    <style:style style:name="T13" style:family="text">
      <style:text-properties officeooo:rsid="0c15764d" fo:background-color="transparent" loext:char-shading-value="0"/>
    </style:style>
    <style:style style:name="T14" style:family="text">
      <style:text-properties officeooo:rsid="03ede5ab" fo:background-color="transparent" loext:char-shading-value="0"/>
    </style:style>
    <style:style style:name="T15" style:family="text">
      <style:text-properties officeooo:rsid="03eeab3c" fo:background-color="transparent" loext:char-shading-value="0"/>
    </style:style>
    <style:style style:name="T16" style:family="text">
      <style:text-properties officeooo:rsid="03eee483" fo:background-color="transparent" loext:char-shading-value="0"/>
    </style:style>
    <style:style style:name="T17" style:family="text">
      <style:text-properties officeooo:rsid="1163962f" fo:background-color="transparent" loext:char-shading-value="0"/>
    </style:style>
    <style:style style:name="T18" style:family="text">
      <style:text-properties officeooo:rsid="0c2d649d" fo:background-color="transparent" loext:char-shading-value="0"/>
    </style:style>
    <style:style style:name="T19" style:family="text">
      <style:text-properties officeooo:rsid="0ffedbb5" fo:background-color="transparent" loext:char-shading-value="0"/>
    </style:style>
    <style:style style:name="T20" style:family="text">
      <style:text-properties officeooo:rsid="00942080" fo:background-color="transparent" loext:char-shading-value="0"/>
    </style:style>
    <style:style style:name="T21" style:family="text">
      <style:text-properties officeooo:rsid="0095a72e" fo:background-color="transparent" loext:char-shading-value="0"/>
    </style:style>
    <style:style style:name="T22" style:family="text">
      <style:text-properties officeooo:rsid="0a6c1bfb" fo:background-color="transparent" loext:char-shading-value="0"/>
    </style:style>
    <style:style style:name="T23" style:family="text">
      <style:text-properties officeooo:rsid="01ec324b" fo:background-color="transparent" loext:char-shading-value="0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93fce9" style:font-style-asian="normal" style:font-style-complex="normal"/>
    </style:style>
    <style:style style:name="T26" style:family="text">
      <style:text-properties fo:font-style="normal" officeooo:rsid="01b29971" style:font-style-asian="normal" style:font-style-complex="normal"/>
    </style:style>
    <style:style style:name="T27" style:family="text">
      <style:text-properties fo:font-style="normal" officeooo:rsid="041ccb96" fo:background-color="transparent" loext:char-shading-value="0" style:font-style-asian="normal" style:font-style-complex="normal"/>
    </style:style>
    <style:style style:name="T28" style:family="text">
      <style:text-properties fo:font-style="normal" officeooo:rsid="090d355b" fo:background-color="transparent" loext:char-shading-value="0" style:font-style-asian="normal" style:font-style-complex="normal"/>
    </style:style>
    <style:style style:name="T29" style:family="text">
      <style:text-properties fo:font-style="normal" fo:font-weight="normal" officeooo:rsid="10ba483e" style:font-style-asian="normal" style:font-weight-asian="normal" style:font-style-complex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7d2fe3f" style:font-style-asian="italic" style:font-style-complex="italic"/>
    </style:style>
    <style:style style:name="T32" style:family="text">
      <style:text-properties fo:font-style="italic" officeooo:rsid="03a4e501" style:font-style-asian="italic" style:font-style-complex="italic"/>
    </style:style>
    <style:style style:name="T33" style:family="text">
      <style:text-properties fo:font-style="italic" officeooo:rsid="0c716eb5" style:font-style-asian="italic" style:font-style-complex="italic"/>
    </style:style>
    <style:style style:name="T34" style:family="text">
      <style:text-properties fo:font-style="italic" officeooo:rsid="02cd4525" style:font-style-asian="italic" style:font-style-complex="italic"/>
    </style:style>
    <style:style style:name="T35" style:family="text">
      <style:text-properties fo:font-style="italic" officeooo:rsid="0aebac49" style:font-style-asian="italic" style:font-style-complex="italic"/>
    </style:style>
    <style:style style:name="T36" style:family="text">
      <style:text-properties fo:font-style="italic" officeooo:rsid="041ccb96" style:font-style-asian="italic" style:font-style-complex="italic"/>
    </style:style>
    <style:style style:name="T37" style:family="text">
      <style:text-properties fo:font-style="italic" officeooo:rsid="0095c964" style:font-style-asian="italic" style:font-style-complex="italic"/>
    </style:style>
    <style:style style:name="T38" style:family="text">
      <style:text-properties fo:font-style="italic" officeooo:rsid="0298457c" style:font-style-asian="italic" style:font-style-complex="italic"/>
    </style:style>
    <style:style style:name="T39" style:family="text">
      <style:text-properties fo:font-style="italic" officeooo:rsid="0b16ffc7" style:font-style-asian="italic" style:font-style-complex="italic"/>
    </style:style>
    <style:style style:name="T40" style:family="text">
      <style:text-properties fo:font-style="italic" officeooo:rsid="01b29971" style:font-style-asian="italic" style:font-style-complex="italic"/>
    </style:style>
    <style:style style:name="T41" style:family="text">
      <style:text-properties fo:font-style="italic" officeooo:rsid="090d355b" fo:background-color="transparent" loext:char-shading-value="0" style:font-style-asian="italic" style:font-style-complex="italic"/>
    </style:style>
    <style:style style:name="T42" style:family="text">
      <style:text-properties fo:font-style="italic" officeooo:rsid="03eee483" fo:background-color="transparent" loext:char-shading-value="0" style:font-style-asian="italic" style:font-style-complex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10ba483e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454bc8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d2ef7e" style:font-weight-asian="bold" style:font-weight-complex="bold"/>
    </style:style>
    <style:style style:name="T49" style:family="text">
      <style:text-properties fo:font-weight="bold" officeooo:rsid="0b16ffc7" style:font-weight-asian="bold" style:font-weight-complex="bold"/>
    </style:style>
    <style:style style:name="T50" style:family="text">
      <style:text-properties fo:font-weight="bold" officeooo:rsid="02b74122" style:font-weight-asian="bold" style:font-weight-complex="bold"/>
    </style:style>
    <style:style style:name="T51" style:family="text">
      <style:text-properties fo:font-weight="bold" officeooo:rsid="02970892" style:font-weight-asian="bold" style:font-weight-complex="bold"/>
    </style:style>
    <style:style style:name="T52" style:family="text">
      <style:text-properties fo:font-weight="bold" officeooo:rsid="02c9787a" style:font-weight-asian="bold" style:font-weight-complex="bold"/>
    </style:style>
    <style:style style:name="T53" style:family="text">
      <style:text-properties fo:font-weight="bold" officeooo:rsid="0afdca44" style:font-weight-asian="bold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font-weight="bold" officeooo:rsid="03eee483" fo:background-color="transparent" loext:char-shading-value="0" style:font-weight-asian="bold" style:font-weight-complex="bold"/>
    </style:style>
    <style:style style:name="T56" style:family="text">
      <style:text-properties fo:font-weight="bold" officeooo:rsid="0c2d649d" fo:background-color="transparent" loext:char-shading-value="0" style:font-weight-asian="bold" style:font-weight-complex="bold"/>
    </style:style>
    <style:style style:name="T57" style:family="text">
      <style:text-properties fo:font-weight="bold" officeooo:rsid="0093fce9" fo:background-color="transparent" loext:char-shading-value="0" style:font-weight-asian="bold" style:font-weight-complex="bold"/>
    </style:style>
    <style:style style:name="T58" style:family="text">
      <style:text-properties fo:font-weight="normal" officeooo:rsid="0454bc8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fo:font-weight="normal" officeooo:rsid="10e6d37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c6ebe04" style:font-weight-asian="normal" style:font-weight-complex="normal"/>
    </style:style>
    <style:style style:name="T62" style:family="text">
      <style:text-properties fo:font-weight="normal" officeooo:rsid="11e00ab1" style:font-weight-asian="normal" style:font-weight-complex="normal"/>
    </style:style>
    <style:style style:name="T63" style:family="text">
      <style:text-properties fo:font-weight="normal" officeooo:rsid="11deaeab" style:font-weight-asian="normal" style:font-weight-complex="normal"/>
    </style:style>
    <style:style style:name="T64" style:family="text">
      <style:text-properties fo:font-weight="normal" officeooo:rsid="11df1e1a" style:font-weight-asian="normal" style:font-weight-complex="normal"/>
    </style:style>
    <style:style style:name="T65" style:family="text">
      <style:text-properties fo:font-weight="normal" officeooo:rsid="0095c964" style:font-weight-asian="normal" style:font-weight-complex="normal"/>
    </style:style>
    <style:style style:name="T66" style:family="text">
      <style:text-properties fo:font-weight="normal" officeooo:rsid="0c2c79f7" style:font-weight-asian="normal" style:font-weight-complex="normal"/>
    </style:style>
    <style:style style:name="T67" style:family="text">
      <style:text-properties fo:font-weight="normal" officeooo:rsid="0c8cb2a5" style:font-weight-asian="normal" style:font-weight-complex="normal"/>
    </style:style>
    <style:style style:name="T68" style:family="text">
      <style:text-properties officeooo:rsid="0c125269"/>
    </style:style>
    <style:style style:name="T69" style:family="text">
      <style:text-properties officeooo:rsid="090728eb"/>
    </style:style>
    <style:style style:name="T70" style:family="text">
      <style:text-properties officeooo:rsid="03a8b717"/>
    </style:style>
    <style:style style:name="T71" style:family="text">
      <style:text-properties officeooo:rsid="07d2fe3f"/>
    </style:style>
    <style:style style:name="T72" style:family="text">
      <style:text-properties officeooo:rsid="07d8b84e"/>
    </style:style>
    <style:style style:name="T73" style:family="text">
      <style:text-properties officeooo:rsid="0c6dffde"/>
    </style:style>
    <style:style style:name="T74" style:family="text">
      <style:text-properties officeooo:rsid="02359259"/>
    </style:style>
    <style:style style:name="T75" style:family="text">
      <style:text-properties officeooo:rsid="03a4e501"/>
    </style:style>
    <style:style style:name="T76" style:family="text">
      <style:text-properties officeooo:rsid="0c716eb5"/>
    </style:style>
    <style:style style:name="T77" style:family="text">
      <style:text-properties officeooo:rsid="0c6f766d"/>
    </style:style>
    <style:style style:name="T78" style:family="text">
      <style:text-properties officeooo:rsid="02cd4525"/>
    </style:style>
    <style:style style:name="T79" style:family="text">
      <style:text-properties officeooo:rsid="0627bc22"/>
    </style:style>
    <style:style style:name="T80" style:family="text">
      <style:text-properties officeooo:rsid="00c5c48e"/>
    </style:style>
    <style:style style:name="T81" style:family="text">
      <style:text-properties officeooo:rsid="10897e6e"/>
    </style:style>
    <style:style style:name="T82" style:family="text">
      <style:text-properties officeooo:rsid="1003b636"/>
    </style:style>
    <style:style style:name="T83" style:family="text">
      <style:text-properties officeooo:rsid="0a1c5eff"/>
    </style:style>
    <style:style style:name="T84" style:family="text">
      <style:text-properties officeooo:rsid="0fd6d4cf"/>
    </style:style>
    <style:style style:name="T85" style:family="text">
      <style:text-properties officeooo:rsid="0fdacf6d"/>
    </style:style>
    <style:style style:name="T86" style:family="text">
      <style:text-properties officeooo:rsid="0a6c1bfb"/>
    </style:style>
    <style:style style:name="T87" style:family="text">
      <style:text-properties officeooo:rsid="0aebac49"/>
    </style:style>
    <style:style style:name="T88" style:family="text">
      <style:text-properties officeooo:rsid="041ccb96"/>
    </style:style>
    <style:style style:name="T89" style:family="text">
      <style:text-properties officeooo:rsid="0a056058"/>
    </style:style>
    <style:style style:name="T90" style:family="text">
      <style:text-properties officeooo:rsid="0c8ea50b"/>
    </style:style>
    <style:style style:name="T91" style:family="text">
      <style:text-properties officeooo:rsid="0095c964"/>
    </style:style>
    <style:style style:name="T92" style:family="text">
      <style:text-properties officeooo:rsid="07b58b7f"/>
    </style:style>
    <style:style style:name="T93" style:family="text">
      <style:text-properties officeooo:rsid="07b87d9d"/>
    </style:style>
    <style:style style:name="T94" style:family="text">
      <style:text-properties officeooo:rsid="0c940512"/>
    </style:style>
    <style:style style:name="T95" style:family="text">
      <style:text-properties officeooo:rsid="0c323549"/>
    </style:style>
    <style:style style:name="T96" style:family="text">
      <style:text-properties officeooo:rsid="0361c382"/>
    </style:style>
    <style:style style:name="T97" style:family="text">
      <style:text-properties officeooo:rsid="01c1ce0c"/>
    </style:style>
    <style:style style:name="T98" style:family="text">
      <style:text-properties officeooo:rsid="0277d9fc"/>
    </style:style>
    <style:style style:name="T99" style:family="text">
      <style:text-properties officeooo:rsid="0278031f"/>
    </style:style>
    <style:style style:name="T100" style:family="text">
      <style:text-properties officeooo:rsid="014f17b1"/>
    </style:style>
    <style:style style:name="T101" style:family="text">
      <style:text-properties officeooo:rsid="014c74c9"/>
    </style:style>
    <style:style style:name="T102" style:family="text">
      <style:text-properties officeooo:rsid="0bdcbc55"/>
    </style:style>
    <style:style style:name="T103" style:family="text">
      <style:text-properties officeooo:rsid="0b1d3176"/>
    </style:style>
    <style:style style:name="T104" style:family="text">
      <style:text-properties officeooo:rsid="0298457c"/>
    </style:style>
    <style:style style:name="T105" style:family="text">
      <style:text-properties officeooo:rsid="0b16ffc7"/>
    </style:style>
    <style:style style:name="T106" style:family="text">
      <style:text-properties officeooo:rsid="0b1757bd"/>
    </style:style>
    <style:style style:name="T107" style:family="text">
      <style:text-properties officeooo:rsid="0ca11a66"/>
    </style:style>
    <style:style style:name="T108" style:family="text">
      <style:text-properties officeooo:rsid="118f4a03"/>
    </style:style>
    <style:style style:name="T109" style:family="text">
      <style:text-properties style:font-name="Garamond"/>
    </style:style>
    <style:style style:name="T110" style:family="text">
      <style:text-properties style:font-name="Garamond" officeooo:rsid="02073718" style:language-asian="zxx" style:country-asian="none" style:language-complex="zxx" style:country-complex="none"/>
    </style:style>
    <style:style style:name="T111" style:family="text">
      <style:text-properties style:font-name="Garamond" officeooo:rsid="059a70ee" style:language-asian="zxx" style:country-asian="none" style:language-complex="zxx" style:country-complex="none"/>
    </style:style>
    <style:style style:name="T112" style:family="text">
      <style:text-properties style:font-name="Garamond" officeooo:rsid="0c6a6def" style:language-asian="zxx" style:country-asian="none" style:language-complex="zxx" style:country-complex="none"/>
    </style:style>
    <style:style style:name="T113" style:family="text">
      <style:text-properties style:font-name="Garamond" officeooo:rsid="0c6b161a" style:language-asian="zxx" style:country-asian="none" style:language-complex="zxx" style:country-complex="none"/>
    </style:style>
    <style:style style:name="T114" style:family="text">
      <style:text-properties style:font-name="Garamond" officeooo:rsid="043c9fcf" style:language-asian="zxx" style:country-asian="none" style:language-complex="zxx" style:country-complex="none"/>
    </style:style>
    <style:style style:name="T115" style:family="text">
      <style:text-properties style:font-name="Garamond" officeooo:rsid="090abb82" style:language-asian="zxx" style:country-asian="none" style:language-complex="zxx" style:country-complex="none"/>
    </style:style>
    <style:style style:name="T116" style:family="text">
      <style:text-properties style:font-name="Garamond" officeooo:rsid="043bcf50" style:language-asian="zxx" style:country-asian="none" style:language-complex="zxx" style:country-complex="none"/>
    </style:style>
    <style:style style:name="T117" style:family="text">
      <style:text-properties style:font-name="Garamond" officeooo:rsid="01a65b33"/>
    </style:style>
    <style:style style:name="T118" style:family="text">
      <style:text-properties style:font-name="Garamond" officeooo:rsid="01a74499"/>
    </style:style>
    <style:style style:name="T119" style:family="text">
      <style:text-properties style:font-name="Garamond" officeooo:rsid="01a80ac7"/>
    </style:style>
    <style:style style:name="T120" style:family="text">
      <style:text-properties style:font-name="Garamond" officeooo:rsid="01ad5da0"/>
    </style:style>
    <style:style style:name="T121" style:family="text">
      <style:text-properties style:font-name="Garamond" officeooo:rsid="01af2510"/>
    </style:style>
    <style:style style:name="T122" style:family="text">
      <style:text-properties officeooo:rsid="00a2d117"/>
    </style:style>
    <style:style style:name="T123" style:family="text">
      <style:text-properties officeooo:rsid="012f06ce"/>
    </style:style>
    <style:style style:name="T124" style:family="text">
      <style:text-properties officeooo:rsid="015e9c1d"/>
    </style:style>
    <style:style style:name="T125" style:family="text">
      <style:text-properties officeooo:rsid="0160b6f7"/>
    </style:style>
    <style:style style:name="T126" style:family="text">
      <style:text-properties officeooo:rsid="0197259e"/>
    </style:style>
    <style:style style:name="T127" style:family="text">
      <style:text-properties officeooo:rsid="02337339"/>
    </style:style>
    <style:style style:name="T128" style:family="text">
      <style:text-properties officeooo:rsid="0275a894"/>
    </style:style>
    <style:style style:name="Sect1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Heading_20_2" text:outline-level="2"><text:bookmark-start text:name="__RefHeading___Toc68648_747951125"/><text:span text:style-name="T1">Dizionario</text:span><text:bookmark-end text:name="__RefHeading___Toc68648_747951125"/></text:h>
      <text:section text:style-name="Sect1" text:name="Section1">
        <text:h text:style-name="Heading_20_10" text:outline-level="10">farsétto</text:h>
        <text:p text:style-name="Definizione">indumento maschile, giubbetto corto e leggermente imbottito, di solito con una abbottonatura sulla parte anteriore, uno dei principali capi d’<text:span text:style-name="T68">a</text:span>bbigliamento degli uomini <text:span text:style-name="T69">nel</text:span> <text:span text:style-name="T70">Quattro e Cinquecento</text:span></text:p>
        <text:h text:style-name="Heading_20_10" text:outline-level="10">fascina</text:h>
        <text:p text:style-name="Definizione">fascio di <text:span text:style-name="T71">ramoscelli, comunemente al plurale (</text:span><text:span text:style-name="T31">fascine</text:span><text:span text:style-name="T71">), non erano valutate in peso o volume ma numerate in centinaia o migliaia</text:span></text:p>
        <text:h text:style-name="Heading_20_10" text:outline-level="10">fattóre</text:h>
        <text:p text:style-name="Definizione"><text:span text:style-name="T110">amministra</text:span><text:span text:style-name="T111">tore</text:span><text:span text:style-name="T110"> </text:span><text:span text:style-name="T111">di </text:span><text:span text:style-name="T110">un’azienda agricola </text:span><text:span text:style-name="T112">o di un </text:span><text:span text:style-name="T113">fondo</text:span><text:span text:style-name="T110"> </text:span><text:span text:style-name="T114">altrui</text:span><text:span text:style-name="T110">, </text:span><text:span text:style-name="T115">avente</text:span><text:span text:style-name="T110"> </text:span><text:span text:style-name="T116">solitamente autorità di negoziare, più generalmente </text:span><text:span text:style-name="T111">un </text:span><text:span text:style-name="T109">agente di commercio; </text:span><text:span text:style-name="T119">termine talvolta usato </text:span><text:span text:style-name="T120">anticamente</text:span><text:span text:style-name="T117"> con il </text:span><text:span text:style-name="T118">semplice </text:span><text:span text:style-name="T117">significato di rappresentante, </text:span><text:span text:style-name="T121">procuratore.</text:span></text:p>
        <text:h text:style-name="Heading_20_10" text:outline-level="10">fattura</text:h>
        <text:p text:style-name="Definizione">lavoro occorrente per la realizzazione, <text:span text:style-name="T72">fabbricazione o costruzione</text:span> di un oggetto</text:p>
        <text:h text:style-name="Heading_20_10" text:outline-level="10">faulo</text:h>
        <text:p text:style-name="Definizione">il fusto della fava, <text:span text:style-name="T73">destinato al foraggio</text:span></text:p>
        <text:h text:style-name="Heading_20_10" text:outline-level="10">favola</text:h>
        <text:p text:style-name="Definizione"><text:span text:style-name="T123">nome alternativo</text:span> d<text:span text:style-name="T123">ella</text:span> <text:span text:style-name="T30">vicinia</text:span><text:span text:style-name="T24">, </text:span><text:span text:style-name="T26">dal latino </text:span><text:span text:style-name="T40">fabula</text:span><text:span text:style-name="T26"> (conversazione di parecchie persone)</text:span></text:p>
        <text:h text:style-name="Heading_20_10" text:outline-level="10">fazzòlo</text:h>
        <text:p text:style-name="Definizione">grande fazzoletto che le donne <text:span text:style-name="T74">nel Cinquecento e nei secoli seguenti</text:span> mettevano intorno al collo o sul capo, specie di scialle velato o manto da testa</text:p>
        <text:h text:style-name="Heading_20_10" text:outline-level="10">fazzuòlo</text:h>
        <text:p text:style-name="Definizione">v. <text:span text:style-name="T30">fazzolo</text:span></text:p>
        <text:h text:style-name="Heading_20_10" text:outline-level="10">fede</text:h>
        <text:p text:style-name="Definizione">attestazione; <text:span text:style-name="T32">fare fede</text:span><text:span text:style-name="T75"> ossia attestare.</text:span></text:p>
        <text:h text:style-name="Heading_20_10" text:outline-level="10">fedecommesso</text:h>
        <text:p text:style-name="Definizione">disposizione testam<text:span text:style-name="T60">entaria </text:span><text:span text:style-name="T61">con cui</text:span><text:span text:style-name="T60"> il testatore</text:span> istituisce erede un soggetto determinato <text:span text:style-name="T76">(detto </text:span><text:span text:style-name="T33">istituìto</text:span><text:span text:style-name="T76">)</text:span> <text:span text:style-name="T77">obbligandolo a</text:span> conservare in tutto o in parte i beni, che alla sua morte <text:span text:style-name="T77">saranno trasmessi</text:span> ad un <text:span text:style-name="T78">altro soggetto (detto </text:span><text:span text:style-name="T34">sostituto</text:span><text:span text:style-name="T78">) designato dal testatore</text:span></text:p>
        <text:h text:style-name="Heading_20_10" text:outline-level="10">felzàta</text:h>
        <text:p text:style-name="Definizione"><text:span text:style-name="T79">specie di </text:span>coperta d<text:span text:style-name="T79">i lana </text:span>ruvida</text:p>
        <text:h text:style-name="Heading_20_10" text:outline-level="10">ferraiòlo</text:h>
        <text:p text:style-name="Definizione"><text:span text:style-name="T80">m</text:span>antello lungo ed ampio, annodato al collo</text:p>
        <text:h text:style-name="Heading_20_10" text:outline-level="10">ferrato</text:h>
        <text:p text:style-name="Definizione">dicesi di carro con ruote <text:span text:style-name="T122">di legno</text:span> cerchiate di ferro</text:p>
        <text:h text:style-name="Heading_20_10" text:outline-level="10">ferro</text:h>
        <text:p text:style-name="Definizione">nell’aratro, il vomere; <text:span text:style-name="T126">nella pialla, lo scalpello.</text:span></text:p>
        <text:h text:style-name="Heading_20_10" text:outline-level="10">ferro da cerchi</text:h>
        <text:p text:style-name="Definizione">espressione con cui era volgarmente noto il coltello da petto a lama curva, strumento per la lavorazione di superfici lignee curve</text:p>
        <text:h text:style-name="Heading_20_10" text:outline-level="10">ferro da fuoco</text:h>
        <text:p text:style-name="Definizione">espressione con cui era noto volgarmente il paracenere</text:p>
        <text:h text:style-name="Heading_20_10" text:outline-level="10">festichino</text:h>
        <text:p text:style-name="Definizione"><text:span text:style-name="T81">tonalità di</text:span> verde chiaro; dicesi di panno di tale colore.</text:p>
        <text:h text:style-name="Heading_20_10" text:outline-level="10">fiasca</text:h>
        <text:p text:style-name="Definizione">recipiente di legno, cuoio, corno o <text:span text:style-name="T124">metallo</text:span>, che dal sec. XIV in poi serviva per contenere la polvere da sparo per le armi da fuoco portatili, <text:span text:style-name="T125">anche detto fiasco</text:span></text:p>
        <text:h text:style-name="Heading_20_10" text:outline-level="10">fideiussione</text:h>
        <text:p text:style-name="Definizione"><text:span text:style-name="T58">garanzia personale mediante la quale un soggetto (</text:span><text:span text:style-name="T59">detto </text:span><text:span text:style-name="T45">fideiussore</text:span><text:span text:style-name="T58">) si obbliga ad adempiere un’obbligazione altrui, rispondendo con tutti i suoi beni verso il creditore</text:span></text:p>
        <text:h text:style-name="Heading_20_10" text:outline-level="10">fièra</text:h>
        <text:p text:style-name="Definizione"><text:span text:style-name="T4">ra</text:span><text:span text:style-name="T5">duno abituale di venditori e compratori </text:span><text:span text:style-name="T6">che </text:span><text:span text:style-name="T5">solitamente </text:span><text:span text:style-name="T6">si svolge </text:span><text:span text:style-name="T7">in concomitanza</text:span><text:span text:style-name="T5"> </text:span><text:span text:style-name="T8">di</text:span><text:span text:style-name="T5"> feste religiose, si distingue dal mercato per </text:span><text:span text:style-name="T9">la</text:span><text:span text:style-name="T10"> maggiore durata e </text:span><text:span text:style-name="T9">il</text:span><text:span text:style-name="T10"> </text:span><text:span text:style-name="T11">superiore</text:span><text:span text:style-name="T10"> volume di affari; le fiere</text:span><text:span text:style-name="T5"> sorsero con il fiorire delle attività di scambio </text:span><text:span text:style-name="T12">ed </text:span><text:span text:style-name="T10">e</text:span><text:span text:style-name="T5">bbero un’enorme influenza sull’origine e </text:span><text:span text:style-name="T13">sul</text:span><text:span text:style-name="T5">lo sviluppo del cambio e del </text:span><text:soft-page-break/><text:span text:style-name="T5">credito.</text:span></text:p>
        <text:h text:style-name="Heading_20_10" text:outline-level="10">fisico</text:h>
        <text:p text:style-name="Definizione">medico</text:p>
        <text:h text:style-name="Heading_20_10" text:outline-level="10">fóndaco</text:h>
        <text:p text:style-name="Definizione">edificio o complesso di edifici dove, nel medioevo e nei secoli seguenti, i mercanti forestieri per concessione dell’autorità del luogo depositavano le loro merci, esercitavano i loro traffici e <text:span text:style-name="T82">spesso anche</text:span> dimoravano; è assai noto il fondaco dei Tedeschi a Venezia, attivo fin dal 1288.</text:p>
        <text:h text:style-name="Heading_20_10" text:outline-level="10">fondello</text:h>
        <text:p text:style-name="Definizione"><text:span text:style-name="T83">recipiente circolare con fondo piatto o leggermente concavo usato in cucina come sottobicchiere,</text:span> sottocaraffa, vassoio, ecc.</text:p>
        <text:h text:style-name="Heading_20_10" text:outline-level="10">fórca</text:h>
        <text:p text:style-name="Definizione">attrezzo agricolo, consistente in un ramo biforcuto di legno oppure in un robusto manico di legno in fondo al quale è innestat<text:span text:style-name="T84">a</text:span> una forcella di ferro a due o più denti (<text:span text:style-name="T24">rebbi</text:span>) leggermente arcuati, usato principalmente per smuovere e caricare fieno, paglia e prodotti analoghi</text:p>
        <text:h text:style-name="Heading_20_10" text:outline-level="10">forcella</text:h>
        <text:p text:style-name="Definizione">qualsiasi legno, ferro o altro oggetto che si allarga biforcandosi, assumendo all’incirca la forma di un Y, U o V, talvolta parte di un arnese o utensile più complesso</text:p>
        <text:h text:style-name="Heading_20_10" text:outline-level="10">forchetta</text:h>
        <text:p text:style-name="Definizione">diminutivo di forca, nota anche come <text:span text:style-name="T30">forchetto</text:span>; asta di legno o metallo che si biforca in punta, usata come sostegno, in particolare per le case di paglia.</text:p>
        <text:h text:style-name="Heading_20_10" text:outline-level="10">forchetto</text:h>
        <text:p text:style-name="Definizione">v. <text:span text:style-name="T30">forchetta</text:span></text:p>
        <text:h text:style-name="Heading_20_10" text:outline-level="10">forcina</text:h>
        <text:p text:style-name="Definizione">sinonimo di <text:span text:style-name="T30">forcella</text:span> e di <text:span text:style-name="T30">forchetta</text:span>, in ogni contesto; <text:span text:style-name="T85">in particolare, sinonimo antico dell’utensile da tavola oggi noto come forchetta; </text:span>piccola forca, attrezzo agricolo.</text:p>
        <text:h text:style-name="Heading_20_10" text:outline-level="10"><text:span text:style-name="T128">F</text:span>orestier, giudici al</text:h>
        <text:p text:style-name="Definizione">v. <text:span text:style-name="T30">giudici al Forestier</text:span></text:p>
        <text:h text:style-name="Heading_20_10" text:outline-level="10">formentello</text:h>
        <text:p text:style-name="Definizione"><text:span text:style-name="T60">v</text:span><text:span text:style-name="T62">ariante volgare di</text:span><text:span text:style-name="T60"> </text:span><text:span text:style-name="T46">frumentello</text:span></text:p>
        <text:h text:style-name="Heading_20_10" text:outline-level="10">formentone</text:h>
        <text:p text:style-name="Definizione"><text:span text:style-name="T60">v</text:span><text:span text:style-name="T63">ariante volgare d</text:span><text:span text:style-name="T64">i</text:span><text:span text:style-name="T60"> </text:span><text:span text:style-name="T43">frumentone</text:span></text:p>
        <text:h text:style-name="Heading_20_10" text:outline-level="10">forno</text:h>
        <text:p text:style-name="Definizione">nelle campagne, piccola fabbrica fatta a volta di mattoni, con parti in pietra, calce, terra, talvolta mescolata con sterco, in cui si cuoceva il pane, costruita per ragioni di sicurezza distante da abitazioni, fienili, stalle</text:p>
        <text:h text:style-name="Heading_20_10" text:outline-level="10">forzière</text:h>
        <text:p text:style-name="Definizione">cassone, costruito solidamente e rinforzato, usato in passato per custodirvi monete e oggetti di valore</text:p>
        <text:h text:style-name="Heading_20_10" text:outline-level="10">fraterna</text:h>
        <text:p text:style-name="Definizione">v. <text:span text:style-name="T30">fraterna compagnia</text:span></text:p>
        <text:h text:style-name="Heading_20_10" text:outline-level="10">fraterna compagnia</text:h>
        <text:p text:style-name="Definizione">nel diritto medievale, comunione di beni che si instaurava, dopo la morte del padre, fra tutti i discendenti maschi della famiglia, le loro mogli e i loro figli; tale società presentava il vantaggio di salvaguardare i contratti agrari, alle volte lunghissimi o addirittura perpetui, stipulati da un ascendente diretto della famiglia e valevoli per gli eredi e i successori, si scioglieva solo su richiesta di uno dei componenti.</text:p>
        <text:h text:style-name="Heading_20_10" text:outline-level="10">fratesco</text:h>
        <text:p text:style-name="Definizione">dicesi dei vestiti e, <text:span text:style-name="T3">per estensione, de</text:span><text:span text:style-name="T22">ll</text:span><text:span text:style-name="T86">e abitudini</text:span> dei frati</text:p>
        <text:h text:style-name="Heading_20_10" text:outline-level="10">fratta</text:h>
        <text:p text:style-name="Definizione"><text:span text:style-name="T87">selva abbattuta, dal latino </text:span><text:span text:style-name="T35">fractum</text:span><text:span text:style-name="T87"> (spezzato, abbattuto), toponimo diffuso</text:span></text:p>
        <text:h text:style-name="Heading_20_10" text:outline-level="10">frégio</text:h>
        <text:p text:style-name="Definizione">in architettura, parte decorata<text:span text:style-name="T3">; per estensione,</text:span> qualunque ornamento, in particolare su vestiti.</text:p>
        <text:h text:style-name="Heading_20_10" text:outline-level="10">frumentello</text:h>
        <text:p text:style-name="Definizione">varietà di frumento di modesta qualità, volgarmente detto <text:span text:style-name="T30">formentello</text:span></text:p>
        <text:h text:style-name="Heading_20_10" text:outline-level="10">frumentone</text:h>
        <text:p text:style-name="Definizione"><text:span text:style-name="T29">termine con cui nei secoli scorsi si chiamava il granoturco, noto anche come </text:span><text:span text:style-name="T44">sorgo giallo</text:span><text:span text:style-name="T29"> o </text:span><text:span text:style-name="T44">sorgo turco</text:span></text:p>
        <text:h text:style-name="Heading_20_10" text:outline-level="10">fuoco</text:h>
        <text:p text:style-name="Definizione"><text:span text:style-name="T88">unità fiscale, introdotta nel basso medioevo e rimasta in uso fino alla prima metà dell’Ottocento, con cui si calcolavano tasse e </text:span><text:soft-page-break/><text:span text:style-name="T88">tributi; maggiori erano i fuochi</text:span><text:span text:style-name="T27"> in un</text:span><text:span text:style-name="T28">a </text:span><text:span text:style-name="T41">regola</text:span><text:span text:style-name="T27">, mag</text:span><text:span text:style-name="T88">giori erano le tasse che le famiglie ivi residenti dovevano complessivamente pagare; da un documento del 1359 si evince che nel Trevigiano 160 campi in affitto costituivano un fuoco, che parimenti si raggiungeva con 40 campi di proprietà; il </text:span><text:span text:style-name="T36">manso</text:span><text:span text:style-name="T88">, sottounità del fuoco, corrispondeva a 20 campi in affitto e su di esso erano stabilite le equivalenze per i mulini, un mulino di proprietà a due ruote era computato come due mansi, un mulino di proprietà a una ruota al pari di un manso, i mulini in affitto erano conteggiati metà rispetto a quelli propri.</text:span></text:p>
        <text:h text:style-name="Heading_20_10" text:outline-level="10">fustagno</text:h>
        <text:p text:style-name="Definizione"><text:span text:style-name="T65">tessuto resistente e morbido, </text:span><text:span text:style-name="T66">un tempo </text:span><text:span text:style-name="T65">avente l’ordito in lino e la trama in cotone, </text:span><text:span text:style-name="T67">nei secoli passati </text:span><text:span text:style-name="T65">appannaggio dei soli benestanti poiché pregiato e costoso</text:span></text:p>
        <text:h text:style-name="Heading_20_10" text:outline-level="10">gabbàna</text:h>
        <text:p text:style-name="Definizione"><text:span text:style-name="T89">v. </text:span><text:span text:style-name="T30">gabbano</text:span></text:p>
        <text:h text:style-name="Heading_20_10" text:outline-level="10">gabbàno</text:h>
        <text:p text:style-name="Definizione"><text:span text:style-name="T24">ampio ma</text:span>ntello aperto davanti e fornito di cappuccio, spesso foderato di pelliccia o altra stoffa, <text:span text:style-name="T90">indossato</text:span> nel medioevo dagli uomini per proteggersi dal freddo e dalla pioggia</text:p>
        <text:h text:style-name="Heading_20_10" text:outline-level="10">gaffa</text:h>
        <text:p text:style-name="Definizione">asta di legno, nota anche come <text:span text:style-name="T30">gancio d’accosto</text:span> o <text:span text:style-name="T30">alighiero</text:span>, munita sulla cima di un ferro a uncino, che fa parte dell’attrezzatura delle imbarcazioni, usata per accostarsi a un’altra imbarcazione o alla banchina di un porto</text:p>
        <text:h text:style-name="Heading_20_10" text:outline-level="10">galèa</text:h>
        <text:p text:style-name="Definizione"><text:span text:style-name="T91">imbarcazione leggera e veloce, detta anche galera, generalmente militare, a remi e dotata di prua affinata, tipica del medioevo e in uso fino all’Ottocento; </text:span><text:span text:style-name="T37">pena della galea</text:span><text:span text:style-name="T91">, pena consistente nell’assegnare ai remi sulle galee i colpevoli di delitti.</text:span></text:p>
        <text:h text:style-name="Heading_20_10" text:outline-level="10">galeòtto</text:h>
        <text:p text:style-name="Definizione"><text:span text:style-name="T92">c</text:span>hi remava nelle galee o in altre navi; <text:span text:style-name="T93">comunemente, </text:span>chi era condannato <text:span text:style-name="T94">a remare</text:span> <text:span text:style-name="T92">nelle</text:span> galee, incatenato al banco <text:span text:style-name="T92">di voga.</text:span></text:p>
        <text:h text:style-name="Heading_20_10" text:outline-level="10">galera</text:h>
        <text:p text:style-name="Definizione">v. <text:span text:style-name="T30">galea</text:span></text:p>
        <text:h text:style-name="Heading_20_10" text:outline-level="10">gastaldìa</text:h>
        <text:p text:style-name="Definizione"><text:span text:style-name="T95">ai tempi della Serenissima, </text:span>circoscrizione amministrativa governata da un funzionario detto gastaldo;<text:span text:style-name="T95"> i territori soggetti a gastaldia erano aree geografiche assai ristrette, scarsamente popolate e non particolarmente redditizie per la presenza di vaste paludi, in particolare, ai confini del territorio trevigiano, vi erano le gastaldie di Croce, San Donà e San Stino.</text:span></text:p>
        <text:h text:style-name="Heading_20_10" text:outline-level="10">gastaldione</text:h>
        <text:p text:style-name="Definizione">sinonimo di <text:span text:style-name="T30">gastaldo</text:span><text:span text:style-name="T24">, </text:span><text:span text:style-name="T25">amministratore</text:span></text:p>
        <text:h text:style-name="Heading_20_10" text:outline-level="10">gastaldo</text:h>
        <text:p text:style-name="Definizione"><text:span text:style-name="T14">amministratore, </text:span><text:span text:style-name="T15">g. di un’azienda agricola, </text:span><text:span text:style-name="T16">g. di una confraternita</text:span></text:p>
        <text:h text:style-name="Heading_20_10" text:outline-level="10">gastaldo (2)</text:h>
        <text:p text:style-name="Definizione"><text:span text:style-name="T16">presidente di collegio notarile, eletto da </text:span><text:span text:style-name="T21">e tra i</text:span><text:span text:style-name="T16"> notai </text:span><text:span text:style-name="T23">appartenentevi</text:span><text:span text:style-name="T16">, con facoltà di esaminare </text:span><text:span text:style-name="T20">o </text:span><text:span text:style-name="T16">interrogare coloro che aspiravano a farne parte</text:span></text:p>
        <text:h text:style-name="Heading_20_10" text:outline-level="10">gavìno</text:h>
        <text:p text:style-name="Definizione"><text:span text:style-name="T16">variante </text:span><text:span text:style-name="T17">volgare</text:span><text:span text:style-name="T16"> di </text:span><text:span text:style-name="T42">cavino</text:span></text:p>
        <text:h text:style-name="Heading_20_10" text:outline-level="10">gentiluomo</text:h>
        <text:p text:style-name="Definizione"><text:span text:style-name="T18">termine </text:span><text:span text:style-name="T19">in uso</text:span><text:span text:style-name="T18"> nel Cinque e Seicento, sinonimo di nobiluomo</text:span></text:p>
        <text:h text:style-name="Heading_20_10" text:outline-level="10">gèrla</text:h>
        <text:p text:style-name="Definizione">cesta conica dotata di due cinghie in cui si infilano le braccia per sostenerla dietro le spalle</text:p>
        <text:h text:style-name="Heading_20_10" text:outline-level="10">giaco</text:h>
        <text:p text:style-name="Definizione">armatura fatta di maglie di ferro <text:span text:style-name="T96">che copriva corpo e braccia e scendeva fino alle cosce, proteggendo il guerriero, nel Quattro e Cinquecento era un capo d’abbigliamento indossato anche dai civili</text:span></text:p>
        <text:h text:style-name="Heading_20_10" text:outline-level="10">giógo</text:h>
        <text:p text:style-name="Definizione">strumento, con struttura di legno ed accessori in metallo e cuoio, usato come mezzo di attacco per i bovini, generalmente applicato al collo oppure alle corna o al garrese</text:p>
        <text:h text:style-name="Heading_20_10" text:outline-level="10">giornale</text:h>
        <text:p text:style-name="Definizione">libro <text:span text:style-name="T97">o</text:span> registro di bottega in cui <text:span text:style-name="T98">venivano</text:span> annota<text:span text:style-name="T99">te</text:span> <text:span text:style-name="T100">quotidianamente </text:span>le <text:span text:style-name="T101">partite, ossia le operazioni finanziarie</text:span></text:p>
        <text:h text:style-name="Heading_20_10" text:outline-level="10"><text:soft-page-break/>giornèa</text:h>
        <text:p text:style-name="Definizione">originariamente, nel Trecento, sopravveste militare, caratterizzata da aperture laterali, che copriva petto e dorso dei soldati; nel Quattrocento veniva indossata quotidianamente, sia dagli uomini che dalle donne, in versioni semplici oppure guarnite, talvolta foderata di pelliccia o seta; dal francese antico <text:span text:style-name="T30">jornee, </text:span>poi <text:span text:style-name="T30">journée,</text:span> <text:span text:style-name="T102">(</text:span>casacca<text:span text:style-name="T102">).</text:span></text:p>
        <text:h text:style-name="Heading_20_10" text:outline-level="10">giudici al Forestier</text:h>
        <text:p text:style-name="Definizione">magistratura veneziana con competenza sulle controversie fra stranieri o tra veneziani e stranieri</text:p>
        <text:h text:style-name="Heading_20_10" text:outline-level="10">giudici del Mobile</text:h>
        <text:p text:style-name="Definizione">magistratura veneziana nata nel 1255 per assorbire parte delle competenze assegnate ai giudici del Proprio e di Petizion, in particolare, si occupava delle controversie per debiti inferiori a 50 lire (in seguito, inferiori a 50 ducati), nonché quelle riguardanti beni mobili e gli affitti di case</text:p>
        <text:h text:style-name="Heading_20_10" text:outline-level="10">giudici del Procurator</text:h>
        <text:p text:style-name="Definizione">magistratura veneziana, istituita vero la metà del Duecento, con competenza sulle liti in cui attori o convenuti fossero i procuratori di San Marco <text:span text:style-name="T103">circa </text:span>tutele, testamenti o <text:span text:style-name="T103">materie connesse</text:span></text:p>
        <text:h text:style-name="Heading_20_10" text:outline-level="10">giudici del Proprio</text:h>
        <text:p text:style-name="Definizione"><text:span text:style-name="T104">furono la prima </text:span><text:span text:style-name="T38">corte di </text:span><text:span text:style-name="T39">P</text:span><text:span text:style-name="T38">alazzo</text:span> <text:span text:style-name="T105">ad essere istituita, inizialmente con vastissimi poteri che spaziavano dal civile al penale; con la creazione delle altre corti, l</text:span>a loro competenza finì per limitarsi alle sorti della dote <text:span text:style-name="T106">dopo lo scioglimento dei matrimoni</text:span>, alle successioni <text:span text:style-name="T30">ab intestato</text:span>, alle divisioni tra fratelli e ai ricorsi sugli immobili siti a Venezia e nel Dogado.</text:p>
        <text:h text:style-name="Heading_20_10" text:outline-level="10">giudici dell’Esaminador</text:h>
        <text:p text:style-name="Definizione">magistratura veneziana, attiva dal 1204, avente le competenze di esaminare testimoni, autorizzare passaggi di proprietà, autenticare copie dei documenti, gestire la vendita di pegni</text:p>
        <text:h text:style-name="Heading_20_10" text:outline-level="10">giudici di Petizion</text:h>
        <text:p text:style-name="Definizione">magistratura veneziana, creata nel 1244, che si occupava delle controversie per debiti <text:span text:style-name="T107">di almeno 50 lire (in seguito 50 ducati) in cui fosse coinvolto almeno un veneziano</text:span></text:p>
        <text:h text:style-name="Heading_20_10" text:outline-level="10">giunco</text:h>
        <text:p text:style-name="Definizione">nome di varie erbe palustri, appartenenti alle famiglie delle Ciperacee e Giuncacee, note per avere un fusto robusto ed elastico che si presta per lavori d’intrecci<text:span text:style-name="T108">o</text:span> e legamenti rustici, con lo stesso uso del vimini; per <text:span text:style-name="T127">sineddoche, </text:span>il fusto della pianta.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Garamond" fo:font-family="Garamond" style:font-family-generic="roman" style:font-pitch="variable" fo:language="it" fo:country="I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 style:master-page-name="">
      <style:paragraph-properties fo:line-height="115%" style:page-number="auto">
        <style:tab-stops/>
      </style:paragraph-properties>
      <style:text-properties style:font-name="Garamond" fo:font-family="Garamond" style:font-family-generic="roman" style:font-pitch="variable" fo:font-size="10.5pt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system" style:font-pitch-complex="variable" style:font-size-complex="10.5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000000" loext:opacity="100%" fo:font-size="18pt" fo:font-weight="bold" style:font-name-asian="Calibri1" style:font-family-asian="Calibri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First_20_Page">
      <style:paragraph-properties fo:margin-left="0cm" fo:margin-right="0cm" fo:margin-top="0.508cm" fo:margin-bottom="2.032cm" style:contextual-spacing="false" fo:line-height="115%" fo:hyphenation-ladder-count="no-limit" fo:text-indent="0.508cm" style:auto-text-indent="false" style:page-number="auto" fo:break-before="auto" fo:break-after="auto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name-complex="DejaVu Sans" style:font-family-complex="'DejaVu Sans'" style:font-family-generic-complex="system" style:font-pitch-complex="variable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DejaVu Sans" style:font-family-complex="'DejaVu Sans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646cm" style:type="right" style:leader-style="dotted" style:leader-text="."/>
        </style:tab-stops>
      </style:paragraph-properties>
    </style:style>
    <style:style style:name="Heading_20_2_20__28_excluded_20_in_20_TOC_29_" style:display-name="Heading 2 (excluded in TOC)" style:family="paragraph" style:parent-style-name="Heading_20_2" style:next-style-name="Text_20_body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style:paragraph-properties style:page-number="auto" fo:keep-with-next="always"/>
      <style:text-properties fo:font-weight="bold"/>
    </style:style>
    <style:style style:name="Definizione" style:family="paragraph" style:parent-style-name="Text_20_body" style:master-page-name="">
      <style:paragraph-properties fo:margin-left="1cm" fo:margin-right="0cm" fo:orphans="0" fo:widows="0" fo:text-indent="0cm" style:auto-text-indent="false" style:page-number="auto"/>
      <style:text-properties fo:font-size="9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Garamond" fo:font-family="Garamond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name-complex="DejaVu Sans" style:font-family-complex="'DejaVu San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Garamond" fo:font-family="Garamond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Body_20_Text_20_Char" style:display-name="Body Text Char" style:family="text">
      <style:text-properties fo:font-size="14pt" style:font-size-asian="14pt" style:font-name-complex="Times New Roman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1_20_Char" style:display-name="Heading 1 Char" style:family="text" style:parent-style-name="Default_20_Paragraph_20_Font">
      <style:text-properties fo:color="#000000" loext:opacity="100%" style:font-name="Garamond" fo:font-family="Garamond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275ed5e"/>
    </style:style>
    <style:page-layout style:name="Mpm1" style:page-usage="mirrored">
      <style:page-layout-properties fo:page-width="22.225cm" fo:page-height="28.575cm" style:num-format="1" style:print-orientation="portrait" fo:margin-top="2.54cm" fo:margin-bottom="2.032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2.225cm" fo:page-height="28.575cm" style:num-format="1" style:print-orientation="portrait" fo:margin-top="2.54cm" fo:margin-bottom="1.016cm" fo:margin-left="2.54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2.23cm" fo:page-height="28.58cm" style:num-format="1" style:print-orientation="portrait" fo:margin-top="2.54cm" fo:margin-bottom="1.01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2.225cm" fo:page-height="28.575cm" style:num-format="1" style:print-orientation="portrait" fo:margin-top="2.54cm" fo:margin-bottom="1.01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Left_20_Page">
      <style:footer>
        <text:p text:style-name="MP1"><text:page-number text:select-page="current">3</text:page-number></text:p>
      </style:footer>
      <style:footer-left>
        <text:p text:style-name="MP1"><text:page-number text:select-page="current">0</text:page-number></text:p>
      </style:footer-left>
      <style:footer-first>
        <text:p text:style-name="Footer"><text:tab/><text:page-number text:select-page="current">3</text:page-number></text:p>
      </style:footer-first>
    </style:master-page>
    <style:master-page style:name="Left_20_Page" style:display-name="Left Page" style:page-layout-name="Mpm3" draw:style-name="Mdp1" style:next-style-name="Right_20_Page">
      <style:header>
        <text:p text:style-name="Header"><text:chapter text:display="name" text:outline-level="10">giornèa</text:chapter></text:p>
      </style:header>
      <style:footer>
        <text:p text:style-name="Footer"><text:tab/><text:page-number text:select-page="current">6</text:page-number><text:tab/><text:chapter text:display="name" text:outline-level="10">giunco</text:chapter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MP2"><text:chapter text:display="name" text:outline-level="10">fuoco</text:chapter></text:p>
      </style:header>
      <style:footer>
        <text:p text:style-name="Header"><text:tab/><text:page-number text:select-page="current">5</text:page-number><text:tab/><text:chapter text:display="name" text:outline-level="10">giornale</text:chapt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86</meta:editing-cycles>
    <meta:creation-date>2022-12-07T13:34:19.541002086</meta:creation-date>
    <dc:date>2023-01-10T09:05:04.042336070</dc:date>
    <meta:editing-duration>P1DT3H56M56S</meta:editing-duration>
    <meta:generator>LibreOffice/7.4.3.2$Linux_X86_64 LibreOffice_project/40$Build-2</meta:generator>
    <meta:document-statistic meta:table-count="0" meta:image-count="0" meta:object-count="0" meta:page-count="6" meta:paragraph-count="143" meta:word-count="1584" meta:character-count="10294" meta:non-whitespace-character-count="8850"/>
    <meta:user-defined meta:name="AppVersion">16.0000</meta:user-defined>
    <meta:user-defined meta:name="Company">Lulu Pre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ulu-us-letter-interior-template.dotx" xlink:href=""/>
  </office:meta>
</office:document-meta>
</file>