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26.333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cccccc"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eeeee" style:text-align-source="value-type" style:repeat-content="false" fo:border="0.06pt solid #000000" fo:padding-bottom="0.035cm" fo:padding-left="0.199cm" fo:padding-right="0.035cm" fo:padding-top="0.035cm" style:vertical-align="middle"/>
      <style:paragraph-properties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cccc" style:text-align-source="fix" style:repeat-content="false" fo:wrap-option="wrap" fo:border="0.99pt solid #000000" fo:padding-bottom="0.035cm" fo:padding-left="0.199cm" fo:padding-right="0.035cm" fo:padding-top="0.035cm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eeeee" fo:border="0.06pt solid #000000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21" style:family="table-cell" style:parent-style-name="Default">
      <style:table-cell-properties fo:padding-bottom="0.035cm" fo:padding-left="0.199cm" fo:padding-right="0.035cm" fo:padding-top="0.035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 style:text-align-source="fix" style:repeat-content="false" fo:wrap-option="wrap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ackground-color="#eeeeee" style:text-align-source="value-type" style:repeat-content="false" fo:border="0.06pt solid #000000" fo:padding-bottom="0.035cm" fo:padding-left="0.199cm" fo:padding-right="0.035cm" fo:padding-top="0.035cm" style:vertical-align="middle"/>
      <style:paragraph-properties fo:margin-left="0cm"/>
      <style:text-properties fo:font-weight="normal" style:font-weight-asian="normal" style:font-weight-complex="normal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32" style:family="table-cell" style:parent-style-name="Default">
      <style:table-cell-properties fo:padding-bottom="0.035cm" fo:padding-left="0.199cm" fo:padding-right="0.035cm" fo:padding-top="0.035cm" style:vertical-align="middle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33" style:family="table-cell" style:parent-style-name="Default">
      <style:table-cell-properties fo:padding-bottom="0.035cm" fo:padding-left="0.199cm" fo:padding-right="0.035cm" fo:padding-top="0.035cm" style:vertical-align="middle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36" style:family="table-cell" style:parent-style-name="Default" style:data-style-name="N36">
      <style:table-cell-properties fo:background-color="#eeeeee"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start" fo:margin-left="0cm"/>
      <style:text-properties fo:font-weight="normal" style:font-weight-asian="normal" style:font-weight-complex="normal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38" style:family="table-cell" style:parent-style-name="Default" style:data-style-name="N37">
      <style:table-cell-properties style:text-align-source="fix" style:repeat-content="false" fo:padding-bottom="0.035cm" fo:padding-left="0.199cm" fo:padding-right="0.035cm" fo:padding-top="0.035cm" style:vertical-align="middle"/>
      <style:paragraph-properties fo:text-align="center" fo:margin-left="0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1" style:family="table-cell" style:parent-style-name="Default">
      <style:table-cell-properties fo:background-color="#000000" fo:padding-bottom="0.035cm" fo:padding-left="0.199cm" fo:padding-right="0.035cm" fo:padding-top="0.035cm" style:vertical-align="middle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2" style:family="table-cell" style:parent-style-name="Default">
      <style:table-cell-properties fo:padding-bottom="0.035cm" fo:padding-left="0.199cm" fo:padding-right="0.035cm" fo:padding-top="0.035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3" style:family="table-cell" style:parent-style-name="Default">
      <style:table-cell-properties fo:padding-bottom="0.035cm" fo:padding-left="0.199cm" fo:padding-right="0.035cm" fo:padding-top="0.035cm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4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automatic"/>
      <style:paragraph-properties fo:text-align="center" fo:margin-left="0cm"/>
      <style:text-properties fo:font-weight="bold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  <style:map style:condition="is-true-formula([.$E2]=&quot;Concluído&quot;)" style:apply-style-name="Verde" style:base-cell-address="Tarefas.B2"/>
      <style:map style:condition="is-true-formula([.$E2]=&quot;Pendente&quot;)" style:apply-style-name="Vermelhor_20_Escuro2" style:base-cell-address="Tarefas.B2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7" style:family="table-cell" style:parent-style-name="Default">
      <style:table-cell-properties style:text-align-source="value-type" style:repeat-content="false" fo:wrap-option="wrap"/>
      <style:paragraph-properties fo:margin-left="0cm"/>
      <style:text-properties fo:color="#c9211e" fo:font-weight="bold" style:font-weight-asian="bold" style:font-weight-complex="bold"/>
    </style:style>
    <style:style style:name="ce58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fill="gradient" draw:fill-color="#ffffd7" draw:fill-gradient-name="Green_20_Grass" draw:textarea-horizontal-align="center" draw:textarea-vertical-align="middle"/>
      <style:paragraph-properties style:writing-mode="lr-tb" fo:text-align="center"/>
    </style:style>
    <style:style style:name="gr2" style:family="graphic">
      <style:graphic-properties svg:stroke-width="0.1cm" svg:stroke-color="#ff0000" draw:marker-start-width="0.35cm" draw:marker-end-width="0.35cm" draw:fill="gradient" draw:fill-gradient-name="Sunshine" draw:textarea-horizontal-align="justify" draw:textarea-vertical-align="middle" draw:auto-grow-height="false" fo:min-height="0.429cm" fo:min-width="3.7cm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color="#ffffd7" draw:fill-gradient-name="Green_20_Grass"/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gradient" draw:fill-gradient-name="Sunshine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refas" table:style-name="ta1">
        <office:forms form:automatic-focus="false" form:apply-design-mode="false"/>
        <table:shapes>
          <draw:ellipse draw:z-index="1" draw:name="Elipse 1" draw:style-name="gr1" draw:text-style-name="P2" svg:width="14.407cm" svg:height="9.633cm" svg:x="14.074cm" svg:y="11.939cm">
            <text:p text:style-name="P1"><text:span text:style-name="T1">Caso deseje</text:span><text:span text:style-name="T1"><text:line-break/></text:span><text:span text:style-name="T1">Contato direto</text:span><text:span text:style-name="T1"><text:line-break/></text:span><text:span text:style-name="T1"><text:line-break/></text:span><text:span text:style-name="T1"><text:a xlink:href="mailto:gilberto@schiavinatto.com" xlink:type="simple">gilberto@schiavinatto.com</text:a></text:span><text:span text:style-name="T1"><text:line-break/></text:span><text:span text:style-name="T1">gilbertoschiavinatto@yahoo.com.br</text:span></text:p>
          </draw:ellipse>
        </table:shapes>
        <table:table-column table:style-name="co1" table:default-cell-style-name="ce21"/>
        <table:table-column table:style-name="co2" table:default-cell-style-name="ce43"/>
        <table:table-column table:style-name="co3" table:default-cell-style-name="ce51"/>
        <table:table-column table:style-name="co4" table:default-cell-style-name="ce51"/>
        <table:table-column table:style-name="co5" table:default-cell-style-name="ce56"/>
        <table:table-column table:style-name="co6" table:default-cell-style-name="Default"/>
        <table:table-column table:style-name="co7" table:visibility="collapse" table:number-columns-repeated="1018" table:default-cell-style-name="Default"/>
        <table:table-row table:style-name="ro1">
          <table:table-cell table:style-name="ce2" office:value-type="string" calcext:value-type="string">
            <text:p>Município</text:p>
          </table:table-cell>
          <table:table-cell table:style-name="ce28" office:value-type="string" calcext:value-type="string">
            <text:p>Demanda</text:p>
          </table:table-cell>
          <table:table-cell table:style-name="ce16" office:value-type="string" calcext:value-type="string">
            <text:p>Data Início</text:p>
          </table:table-cell>
          <table:table-cell table:style-name="ce16" office:value-type="string" calcext:value-type="string">
            <text:p>Data Fim</text:p>
          </table:table-cell>
          <table:table-cell table:style-name="ce16" office:value-type="string" calcext:value-type="string">
            <text:p>Situaçã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30"/>
          <table:table-cell table:style-name="ce27" table:number-columns-repeated="2"/>
          <table:table-cell table:style-name="ce40" table:formula="of:=IF([.C2]&gt;[.D2];&quot;Pendente&quot;;IF([.C2]&lt;=[.D2];&quot;Concluído&quot;;IF([.C2]=&quot;&quot;;&quot;&quot;;&quot;&quot;)))" office:value-type="string" office:string-value="Concluído" calcext:value-type="string">
            <text:p>Concluído</text:p>
          </table:table-cell>
          <table:table-cell table:style-name="ce57" office:value-type="string" calcext:value-type="string">
            <text:p>&lt;== Preencher esta linha e clicar no Botão para arquivar.</text:p>
          </table:table-cell>
          <table:table-cell table:style-name="ce58" table:number-columns-repeated="1018"/>
        </table:table-row>
        <table:table-row table:style-name="ro1">
          <table:table-cell table:style-name="ce6" office:value-type="string" calcext:value-type="string">
            <text:p><text:s text:c="2"/></text:p>
          </table:table-cell>
          <table:table-cell table:style-name="ce32"/>
          <table:table-cell table:style-name="ce46" table:number-columns-repeated="2"/>
          <table:table-cell table:style-name="ce53"/>
          <table:table-cell>
            <draw:custom-shape draw:z-index="0" draw:style-name="gr2" draw:text-style-name="P4" svg:width="3.856cm" svg:height="0.585cm" svg:x="0.562cm" svg:y="0.144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 text:style-name="P3">Arquivar / Orden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5" table:number-rows-spanned="1">
            <text:p>ESTEIRA DE TAREFAS – SETOR PÚBLICO PIAUÍ</text:p>
          </table:table-cell>
          <table:covered-table-cell table:style-name="ce33"/>
          <table:covered-table-cell table:number-columns-repeated="2" table:style-name="ce47"/>
          <table:covered-table-cell table:style-name="ce54"/>
          <table:table-cell table:number-columns-repeated="1019"/>
        </table:table-row>
        <table:table-row table:style-name="ro1">
          <table:table-cell table:style-name="ce11" office:value-type="string" calcext:value-type="string">
            <text:p>Município</text:p>
          </table:table-cell>
          <table:table-cell table:style-name="ce34" office:value-type="string" calcext:value-type="string">
            <text:p>Demanda</text:p>
          </table:table-cell>
          <table:table-cell table:style-name="ce48" office:value-type="string" calcext:value-type="string">
            <text:p>Data Início</text:p>
          </table:table-cell>
          <table:table-cell table:style-name="ce48" office:value-type="string" calcext:value-type="string">
            <text:p>Data Fim</text:p>
          </table:table-cell>
          <table:table-cell table:style-name="ce48" office:value-type="string" calcext:value-type="string">
            <text:p>Situaçã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gical</text:p>
          </table:table-cell>
          <table:table-cell table:style-name="ce3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/>
          <table:table-cell table:style-name="ce40" table:formula="of:=IF([.C6]&gt;[.D6];&quot;Pendente&quot;;IF([.C6]&lt;=[.D6];&quot;Concluído&quot;;IF([.C6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gical</text:p>
          </table:table-cell>
          <table:table-cell table:style-name="ce3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40" table:formula="of:=IF([.C7]&gt;[.D7];&quot;Pendente&quot;;IF([.C7]&lt;=[.D7];&quot;Concluído&quot;;IF([.C7]=&quot;&quot;;&quot;&quot;;&quot;&quot;)))" office:value-type="string" office:string-value="Concluído" calcext:value-type="string">
            <text:p>Concluíd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Angical</text:p>
          </table:table-cell>
          <table:table-cell table:style-name="ce36" office:value-type="string" calcext:value-type="string">
            <text:p>testes</text:p>
          </table:table-cell>
          <table:table-cell table:style-name="ce27" office:value-type="date" office:date-value="2022-05-15" calcext:value-type="date">
            <text:p>15/05/22</text:p>
          </table:table-cell>
          <table:table-cell table:style-name="ce27"/>
          <table:table-cell table:style-name="ce40" table:formula="of:=IF([.C8]&gt;[.D8];&quot;Pendente&quot;;IF([.C8]&lt;=[.D8];&quot;Concluído&quot;;IF([.C8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Angical</text:p>
          </table:table-cell>
          <table:table-cell table:style-name="ce30" office:value-type="string" calcext:value-type="string">
            <text:p>rrrrr</text:p>
          </table:table-cell>
          <table:table-cell table:style-name="ce27" office:value-type="date" office:date-value="2022-05-03" calcext:value-type="date">
            <text:p>03/05/22</text:p>
          </table:table-cell>
          <table:table-cell table:style-name="ce27"/>
          <table:table-cell table:style-name="ce40" table:formula="of:=IF([.C9]&gt;[.D9];&quot;Pendente&quot;;IF([.C9]&lt;=[.D9];&quot;Concluído&quot;;IF([.C9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uriti</text:p>
          </table:table-cell>
          <table:table-cell table:style-name="ce30" office:value-type="string" calcext:value-type="string">
            <text:p>weeyeiieeie</text:p>
          </table:table-cell>
          <table:table-cell table:style-name="ce27" office:value-type="date" office:date-value="2022-05-12" calcext:value-type="date">
            <text:p>12/05/22</text:p>
          </table:table-cell>
          <table:table-cell table:style-name="ce27"/>
          <table:table-cell table:style-name="ce40" table:formula="of:=IF([.C10]&gt;[.D10];&quot;Pendente&quot;;IF([.C10]&lt;=[.D10];&quot;Concluído&quot;;IF([.C10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uriti</text:p>
          </table:table-cell>
          <table:table-cell table:style-name="ce3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 office:value-type="date" office:date-value="2022-02-01" calcext:value-type="date">
            <text:p>01/02/22</text:p>
          </table:table-cell>
          <table:table-cell table:style-name="ce40" table:formula="of:=IF([.C11]&gt;[.D11];&quot;Pendente&quot;;IF([.C11]&lt;=[.D11];&quot;Concluído&quot;;IF([.C11]=&quot;&quot;;&quot;&quot;;&quot;&quot;)))" office:value-type="string" office:string-value="Concluído" calcext:value-type="string">
            <text:p>Concluíd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uriti</text:p>
          </table:table-cell>
          <table:table-cell table:style-name="ce36" office:value-type="string" calcext:value-type="string">
            <text:p>Teste</text:p>
          </table:table-cell>
          <table:table-cell table:style-name="ce27" office:value-type="date" office:date-value="2022-01-01" calcext:value-type="date">
            <text:p>01/01/22</text:p>
          </table:table-cell>
          <table:table-cell table:style-name="ce27"/>
          <table:table-cell table:style-name="ce40" table:formula="of:=IF([.C12]&gt;[.D12];&quot;Pendente&quot;;IF([.C12]&lt;=[.D12];&quot;Concluído&quot;;IF([.C12]=&quot;&quot;;&quot;&quot;;&quot;&quot;)))" office:value-type="string" office:string-value="Pendente" calcext:value-type="string">
            <text:p>Pendente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Buriti</text:p>
          </table:table-cell>
          <table:table-cell table:style-name="ce30" office:value-type="string" calcext:value-type="string">
            <text:p>gdfddgtehh sjjdd</text:p>
          </table:table-cell>
          <table:table-cell table:style-name="ce27" office:value-type="date" office:date-value="2022-05-15" calcext:value-type="date">
            <text:p>15/05/22</text:p>
          </table:table-cell>
          <table:table-cell table:style-name="ce27" office:value-type="date" office:date-value="2022-05-23" calcext:value-type="date">
            <text:p>23/05/22</text:p>
          </table:table-cell>
          <table:table-cell table:style-name="ce40" table:formula="of:=IF([.C13]&gt;[.D13];&quot;Pendente&quot;;IF([.C13]&lt;=[.D13];&quot;Concluído&quot;;IF([.C13]=&quot;&quot;;&quot;&quot;;&quot;&quot;)))" office:value-type="string" office:string-value="Concluído" calcext:value-type="string">
            <text:p>Concluído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38"/>
          <table:table-cell table:style-name="ce46" table:number-columns-repeated="2"/>
          <table:table-cell table:style-name="ce53"/>
          <table:table-cell table:number-columns-repeated="1019"/>
        </table:table-row>
        <table:table-row table:style-name="ro1">
          <table:table-cell table:style-name="ce18"/>
          <table:table-cell table:style-name="ce41"/>
          <table:table-cell table:style-name="ce49" table:number-columns-repeated="3"/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]&gt;[.D16];&quot;Pendente&quot;;IF([.C16]&lt;[.D16];&quot;Concluído&quot;;IF([.C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]&gt;[.D17];&quot;Pendente&quot;;IF([.C17]&lt;[.D17];&quot;Concluído&quot;;IF([.C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]&gt;[.D18];&quot;Pendente&quot;;IF([.C18]&lt;[.D18];&quot;Concluído&quot;;IF([.C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]&gt;[.D19];&quot;Pendente&quot;;IF([.C19]&lt;[.D19];&quot;Concluído&quot;;IF([.C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]&gt;[.D20];&quot;Pendente&quot;;IF([.C20]&lt;[.D20];&quot;Concluído&quot;;IF([.C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]&gt;[.D21];&quot;Pendente&quot;;IF([.C21]&lt;[.D21];&quot;Concluído&quot;;IF([.C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]&gt;[.D22];&quot;Pendente&quot;;IF([.C22]&lt;[.D22];&quot;Concluído&quot;;IF([.C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]&gt;[.D23];&quot;Pendente&quot;;IF([.C23]&lt;[.D23];&quot;Concluído&quot;;IF([.C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]&gt;[.D24];&quot;Pendente&quot;;IF([.C24]&lt;[.D24];&quot;Concluído&quot;;IF([.C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]&gt;[.D25];&quot;Pendente&quot;;IF([.C25]&lt;[.D25];&quot;Concluído&quot;;IF([.C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]&gt;[.D26];&quot;Pendente&quot;;IF([.C26]&lt;[.D26];&quot;Concluído&quot;;IF([.C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]&gt;[.D27];&quot;Pendente&quot;;IF([.C27]&lt;[.D27];&quot;Concluído&quot;;IF([.C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]&gt;[.D28];&quot;Pendente&quot;;IF([.C28]&lt;[.D28];&quot;Concluído&quot;;IF([.C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]&gt;[.D29];&quot;Pendente&quot;;IF([.C29]&lt;[.D29];&quot;Concluído&quot;;IF([.C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]&gt;[.D30];&quot;Pendente&quot;;IF([.C30]&lt;[.D30];&quot;Concluído&quot;;IF([.C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]&gt;[.D31];&quot;Pendente&quot;;IF([.C31]&lt;[.D31];&quot;Concluído&quot;;IF([.C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]&gt;[.D32];&quot;Pendente&quot;;IF([.C32]&lt;[.D32];&quot;Concluído&quot;;IF([.C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]&gt;[.D33];&quot;Pendente&quot;;IF([.C33]&lt;[.D33];&quot;Concluído&quot;;IF([.C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]&gt;[.D34];&quot;Pendente&quot;;IF([.C34]&lt;[.D34];&quot;Concluído&quot;;IF([.C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]&gt;[.D35];&quot;Pendente&quot;;IF([.C35]&lt;[.D35];&quot;Concluído&quot;;IF([.C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]&gt;[.D36];&quot;Pendente&quot;;IF([.C36]&lt;[.D36];&quot;Concluído&quot;;IF([.C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]&gt;[.D37];&quot;Pendente&quot;;IF([.C37]&lt;[.D37];&quot;Concluído&quot;;IF([.C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]&gt;[.D38];&quot;Pendente&quot;;IF([.C38]&lt;[.D38];&quot;Concluído&quot;;IF([.C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]&gt;[.D39];&quot;Pendente&quot;;IF([.C39]&lt;[.D39];&quot;Concluído&quot;;IF([.C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]&gt;[.D40];&quot;Pendente&quot;;IF([.C40]&lt;[.D40];&quot;Concluído&quot;;IF([.C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]&gt;[.D41];&quot;Pendente&quot;;IF([.C41]&lt;[.D41];&quot;Concluído&quot;;IF([.C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]&gt;[.D42];&quot;Pendente&quot;;IF([.C42]&lt;[.D42];&quot;Concluído&quot;;IF([.C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]&gt;[.D43];&quot;Pendente&quot;;IF([.C43]&lt;[.D43];&quot;Concluído&quot;;IF([.C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]&gt;[.D44];&quot;Pendente&quot;;IF([.C44]&lt;[.D44];&quot;Concluído&quot;;IF([.C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]&gt;[.D45];&quot;Pendente&quot;;IF([.C45]&lt;[.D45];&quot;Concluído&quot;;IF([.C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]&gt;[.D46];&quot;Pendente&quot;;IF([.C46]&lt;[.D46];&quot;Concluído&quot;;IF([.C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]&gt;[.D47];&quot;Pendente&quot;;IF([.C47]&lt;[.D47];&quot;Concluído&quot;;IF([.C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]&gt;[.D48];&quot;Pendente&quot;;IF([.C48]&lt;[.D48];&quot;Concluído&quot;;IF([.C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]&gt;[.D49];&quot;Pendente&quot;;IF([.C49]&lt;[.D49];&quot;Concluído&quot;;IF([.C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]&gt;[.D50];&quot;Pendente&quot;;IF([.C50]&lt;[.D50];&quot;Concluído&quot;;IF([.C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]&gt;[.D51];&quot;Pendente&quot;;IF([.C51]&lt;[.D51];&quot;Concluído&quot;;IF([.C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]&gt;[.D52];&quot;Pendente&quot;;IF([.C52]&lt;[.D52];&quot;Concluído&quot;;IF([.C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]&gt;[.D53];&quot;Pendente&quot;;IF([.C53]&lt;[.D53];&quot;Concluído&quot;;IF([.C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]&gt;[.D54];&quot;Pendente&quot;;IF([.C54]&lt;[.D54];&quot;Concluído&quot;;IF([.C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]&gt;[.D55];&quot;Pendente&quot;;IF([.C55]&lt;[.D55];&quot;Concluído&quot;;IF([.C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]&gt;[.D56];&quot;Pendente&quot;;IF([.C56]&lt;[.D56];&quot;Concluído&quot;;IF([.C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]&gt;[.D57];&quot;Pendente&quot;;IF([.C57]&lt;[.D57];&quot;Concluído&quot;;IF([.C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]&gt;[.D58];&quot;Pendente&quot;;IF([.C58]&lt;[.D58];&quot;Concluído&quot;;IF([.C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]&gt;[.D59];&quot;Pendente&quot;;IF([.C59]&lt;[.D59];&quot;Concluído&quot;;IF([.C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]&gt;[.D60];&quot;Pendente&quot;;IF([.C60]&lt;[.D60];&quot;Concluído&quot;;IF([.C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]&gt;[.D61];&quot;Pendente&quot;;IF([.C61]&lt;[.D61];&quot;Concluído&quot;;IF([.C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]&gt;[.D62];&quot;Pendente&quot;;IF([.C62]&lt;[.D62];&quot;Concluído&quot;;IF([.C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]&gt;[.D63];&quot;Pendente&quot;;IF([.C63]&lt;[.D63];&quot;Concluído&quot;;IF([.C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]&gt;[.D64];&quot;Pendente&quot;;IF([.C64]&lt;[.D64];&quot;Concluído&quot;;IF([.C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]&gt;[.D65];&quot;Pendente&quot;;IF([.C65]&lt;[.D65];&quot;Concluído&quot;;IF([.C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]&gt;[.D66];&quot;Pendente&quot;;IF([.C66]&lt;[.D66];&quot;Concluído&quot;;IF([.C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]&gt;[.D67];&quot;Pendente&quot;;IF([.C67]&lt;[.D67];&quot;Concluído&quot;;IF([.C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]&gt;[.D68];&quot;Pendente&quot;;IF([.C68]&lt;[.D68];&quot;Concluído&quot;;IF([.C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]&gt;[.D69];&quot;Pendente&quot;;IF([.C69]&lt;[.D69];&quot;Concluído&quot;;IF([.C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]&gt;[.D70];&quot;Pendente&quot;;IF([.C70]&lt;[.D70];&quot;Concluído&quot;;IF([.C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]&gt;[.D71];&quot;Pendente&quot;;IF([.C71]&lt;[.D71];&quot;Concluído&quot;;IF([.C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]&gt;[.D72];&quot;Pendente&quot;;IF([.C72]&lt;[.D72];&quot;Concluído&quot;;IF([.C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]&gt;[.D73];&quot;Pendente&quot;;IF([.C73]&lt;[.D73];&quot;Concluído&quot;;IF([.C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]&gt;[.D74];&quot;Pendente&quot;;IF([.C74]&lt;[.D74];&quot;Concluído&quot;;IF([.C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]&gt;[.D75];&quot;Pendente&quot;;IF([.C75]&lt;[.D75];&quot;Concluído&quot;;IF([.C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]&gt;[.D76];&quot;Pendente&quot;;IF([.C76]&lt;[.D76];&quot;Concluído&quot;;IF([.C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]&gt;[.D77];&quot;Pendente&quot;;IF([.C77]&lt;[.D77];&quot;Concluído&quot;;IF([.C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]&gt;[.D78];&quot;Pendente&quot;;IF([.C78]&lt;[.D78];&quot;Concluído&quot;;IF([.C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]&gt;[.D79];&quot;Pendente&quot;;IF([.C79]&lt;[.D79];&quot;Concluído&quot;;IF([.C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]&gt;[.D80];&quot;Pendente&quot;;IF([.C80]&lt;[.D80];&quot;Concluído&quot;;IF([.C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]&gt;[.D81];&quot;Pendente&quot;;IF([.C81]&lt;[.D81];&quot;Concluído&quot;;IF([.C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]&gt;[.D82];&quot;Pendente&quot;;IF([.C82]&lt;[.D82];&quot;Concluído&quot;;IF([.C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]&gt;[.D83];&quot;Pendente&quot;;IF([.C83]&lt;[.D83];&quot;Concluído&quot;;IF([.C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]&gt;[.D84];&quot;Pendente&quot;;IF([.C84]&lt;[.D84];&quot;Concluído&quot;;IF([.C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]&gt;[.D85];&quot;Pendente&quot;;IF([.C85]&lt;[.D85];&quot;Concluído&quot;;IF([.C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]&gt;[.D86];&quot;Pendente&quot;;IF([.C86]&lt;[.D86];&quot;Concluído&quot;;IF([.C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]&gt;[.D87];&quot;Pendente&quot;;IF([.C87]&lt;[.D87];&quot;Concluído&quot;;IF([.C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]&gt;[.D88];&quot;Pendente&quot;;IF([.C88]&lt;[.D88];&quot;Concluído&quot;;IF([.C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]&gt;[.D89];&quot;Pendente&quot;;IF([.C89]&lt;[.D89];&quot;Concluído&quot;;IF([.C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0]&gt;[.D90];&quot;Pendente&quot;;IF([.C90]&lt;[.D90];&quot;Concluído&quot;;IF([.C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1]&gt;[.D91];&quot;Pendente&quot;;IF([.C91]&lt;[.D91];&quot;Concluído&quot;;IF([.C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2]&gt;[.D92];&quot;Pendente&quot;;IF([.C92]&lt;[.D92];&quot;Concluído&quot;;IF([.C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3]&gt;[.D93];&quot;Pendente&quot;;IF([.C93]&lt;[.D93];&quot;Concluído&quot;;IF([.C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4]&gt;[.D94];&quot;Pendente&quot;;IF([.C94]&lt;[.D94];&quot;Concluído&quot;;IF([.C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5]&gt;[.D95];&quot;Pendente&quot;;IF([.C95]&lt;[.D95];&quot;Concluído&quot;;IF([.C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6]&gt;[.D96];&quot;Pendente&quot;;IF([.C96]&lt;[.D96];&quot;Concluído&quot;;IF([.C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7]&gt;[.D97];&quot;Pendente&quot;;IF([.C97]&lt;[.D97];&quot;Concluído&quot;;IF([.C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8]&gt;[.D98];&quot;Pendente&quot;;IF([.C98]&lt;[.D98];&quot;Concluído&quot;;IF([.C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9]&gt;[.D99];&quot;Pendente&quot;;IF([.C99]&lt;[.D99];&quot;Concluído&quot;;IF([.C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0]&gt;[.D100];&quot;Pendente&quot;;IF([.C100]&lt;[.D100];&quot;Concluído&quot;;IF([.C1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1]&gt;[.D101];&quot;Pendente&quot;;IF([.C101]&lt;[.D101];&quot;Concluído&quot;;IF([.C1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2]&gt;[.D102];&quot;Pendente&quot;;IF([.C102]&lt;[.D102];&quot;Concluído&quot;;IF([.C1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3]&gt;[.D103];&quot;Pendente&quot;;IF([.C103]&lt;[.D103];&quot;Concluído&quot;;IF([.C1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4]&gt;[.D104];&quot;Pendente&quot;;IF([.C104]&lt;[.D104];&quot;Concluído&quot;;IF([.C1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5]&gt;[.D105];&quot;Pendente&quot;;IF([.C105]&lt;[.D105];&quot;Concluído&quot;;IF([.C1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6]&gt;[.D106];&quot;Pendente&quot;;IF([.C106]&lt;[.D106];&quot;Concluído&quot;;IF([.C1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7]&gt;[.D107];&quot;Pendente&quot;;IF([.C107]&lt;[.D107];&quot;Concluído&quot;;IF([.C1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8]&gt;[.D108];&quot;Pendente&quot;;IF([.C108]&lt;[.D108];&quot;Concluído&quot;;IF([.C1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09]&gt;[.D109];&quot;Pendente&quot;;IF([.C109]&lt;[.D109];&quot;Concluído&quot;;IF([.C1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0]&gt;[.D110];&quot;Pendente&quot;;IF([.C110]&lt;[.D110];&quot;Concluído&quot;;IF([.C1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1]&gt;[.D111];&quot;Pendente&quot;;IF([.C111]&lt;[.D111];&quot;Concluído&quot;;IF([.C1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2]&gt;[.D112];&quot;Pendente&quot;;IF([.C112]&lt;[.D112];&quot;Concluído&quot;;IF([.C1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3]&gt;[.D113];&quot;Pendente&quot;;IF([.C113]&lt;[.D113];&quot;Concluído&quot;;IF([.C1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4]&gt;[.D114];&quot;Pendente&quot;;IF([.C114]&lt;[.D114];&quot;Concluído&quot;;IF([.C1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5]&gt;[.D115];&quot;Pendente&quot;;IF([.C115]&lt;[.D115];&quot;Concluído&quot;;IF([.C1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6]&gt;[.D116];&quot;Pendente&quot;;IF([.C116]&lt;[.D116];&quot;Concluído&quot;;IF([.C1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7]&gt;[.D117];&quot;Pendente&quot;;IF([.C117]&lt;[.D117];&quot;Concluído&quot;;IF([.C1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8]&gt;[.D118];&quot;Pendente&quot;;IF([.C118]&lt;[.D118];&quot;Concluído&quot;;IF([.C1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19]&gt;[.D119];&quot;Pendente&quot;;IF([.C119]&lt;[.D119];&quot;Concluído&quot;;IF([.C1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0]&gt;[.D120];&quot;Pendente&quot;;IF([.C120]&lt;[.D120];&quot;Concluído&quot;;IF([.C1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1]&gt;[.D121];&quot;Pendente&quot;;IF([.C121]&lt;[.D121];&quot;Concluído&quot;;IF([.C1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2]&gt;[.D122];&quot;Pendente&quot;;IF([.C122]&lt;[.D122];&quot;Concluído&quot;;IF([.C1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3]&gt;[.D123];&quot;Pendente&quot;;IF([.C123]&lt;[.D123];&quot;Concluído&quot;;IF([.C1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4]&gt;[.D124];&quot;Pendente&quot;;IF([.C124]&lt;[.D124];&quot;Concluído&quot;;IF([.C1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5]&gt;[.D125];&quot;Pendente&quot;;IF([.C125]&lt;[.D125];&quot;Concluído&quot;;IF([.C1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6]&gt;[.D126];&quot;Pendente&quot;;IF([.C126]&lt;[.D126];&quot;Concluído&quot;;IF([.C1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7]&gt;[.D127];&quot;Pendente&quot;;IF([.C127]&lt;[.D127];&quot;Concluído&quot;;IF([.C1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8]&gt;[.D128];&quot;Pendente&quot;;IF([.C128]&lt;[.D128];&quot;Concluído&quot;;IF([.C1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29]&gt;[.D129];&quot;Pendente&quot;;IF([.C129]&lt;[.D129];&quot;Concluído&quot;;IF([.C1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0]&gt;[.D130];&quot;Pendente&quot;;IF([.C130]&lt;[.D130];&quot;Concluído&quot;;IF([.C1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1]&gt;[.D131];&quot;Pendente&quot;;IF([.C131]&lt;[.D131];&quot;Concluído&quot;;IF([.C1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2]&gt;[.D132];&quot;Pendente&quot;;IF([.C132]&lt;[.D132];&quot;Concluído&quot;;IF([.C1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3]&gt;[.D133];&quot;Pendente&quot;;IF([.C133]&lt;[.D133];&quot;Concluído&quot;;IF([.C1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4]&gt;[.D134];&quot;Pendente&quot;;IF([.C134]&lt;[.D134];&quot;Concluído&quot;;IF([.C1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5]&gt;[.D135];&quot;Pendente&quot;;IF([.C135]&lt;[.D135];&quot;Concluído&quot;;IF([.C1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6]&gt;[.D136];&quot;Pendente&quot;;IF([.C136]&lt;[.D136];&quot;Concluído&quot;;IF([.C1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7]&gt;[.D137];&quot;Pendente&quot;;IF([.C137]&lt;[.D137];&quot;Concluído&quot;;IF([.C1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8]&gt;[.D138];&quot;Pendente&quot;;IF([.C138]&lt;[.D138];&quot;Concluído&quot;;IF([.C1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39]&gt;[.D139];&quot;Pendente&quot;;IF([.C139]&lt;[.D139];&quot;Concluído&quot;;IF([.C1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0]&gt;[.D140];&quot;Pendente&quot;;IF([.C140]&lt;[.D140];&quot;Concluído&quot;;IF([.C1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1]&gt;[.D141];&quot;Pendente&quot;;IF([.C141]&lt;[.D141];&quot;Concluído&quot;;IF([.C1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2]&gt;[.D142];&quot;Pendente&quot;;IF([.C142]&lt;[.D142];&quot;Concluído&quot;;IF([.C1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3]&gt;[.D143];&quot;Pendente&quot;;IF([.C143]&lt;[.D143];&quot;Concluído&quot;;IF([.C1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4]&gt;[.D144];&quot;Pendente&quot;;IF([.C144]&lt;[.D144];&quot;Concluído&quot;;IF([.C1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5]&gt;[.D145];&quot;Pendente&quot;;IF([.C145]&lt;[.D145];&quot;Concluído&quot;;IF([.C1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6]&gt;[.D146];&quot;Pendente&quot;;IF([.C146]&lt;[.D146];&quot;Concluído&quot;;IF([.C1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7]&gt;[.D147];&quot;Pendente&quot;;IF([.C147]&lt;[.D147];&quot;Concluído&quot;;IF([.C1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8]&gt;[.D148];&quot;Pendente&quot;;IF([.C148]&lt;[.D148];&quot;Concluído&quot;;IF([.C1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49]&gt;[.D149];&quot;Pendente&quot;;IF([.C149]&lt;[.D149];&quot;Concluído&quot;;IF([.C1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0]&gt;[.D150];&quot;Pendente&quot;;IF([.C150]&lt;[.D150];&quot;Concluído&quot;;IF([.C1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1]&gt;[.D151];&quot;Pendente&quot;;IF([.C151]&lt;[.D151];&quot;Concluído&quot;;IF([.C1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2]&gt;[.D152];&quot;Pendente&quot;;IF([.C152]&lt;[.D152];&quot;Concluído&quot;;IF([.C1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3]&gt;[.D153];&quot;Pendente&quot;;IF([.C153]&lt;[.D153];&quot;Concluído&quot;;IF([.C1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4]&gt;[.D154];&quot;Pendente&quot;;IF([.C154]&lt;[.D154];&quot;Concluído&quot;;IF([.C1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5]&gt;[.D155];&quot;Pendente&quot;;IF([.C155]&lt;[.D155];&quot;Concluído&quot;;IF([.C1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6]&gt;[.D156];&quot;Pendente&quot;;IF([.C156]&lt;[.D156];&quot;Concluído&quot;;IF([.C1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7]&gt;[.D157];&quot;Pendente&quot;;IF([.C157]&lt;[.D157];&quot;Concluído&quot;;IF([.C1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8]&gt;[.D158];&quot;Pendente&quot;;IF([.C158]&lt;[.D158];&quot;Concluído&quot;;IF([.C1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59]&gt;[.D159];&quot;Pendente&quot;;IF([.C159]&lt;[.D159];&quot;Concluído&quot;;IF([.C1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0]&gt;[.D160];&quot;Pendente&quot;;IF([.C160]&lt;[.D160];&quot;Concluído&quot;;IF([.C1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1]&gt;[.D161];&quot;Pendente&quot;;IF([.C161]&lt;[.D161];&quot;Concluído&quot;;IF([.C1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2]&gt;[.D162];&quot;Pendente&quot;;IF([.C162]&lt;[.D162];&quot;Concluído&quot;;IF([.C1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3]&gt;[.D163];&quot;Pendente&quot;;IF([.C163]&lt;[.D163];&quot;Concluído&quot;;IF([.C1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4]&gt;[.D164];&quot;Pendente&quot;;IF([.C164]&lt;[.D164];&quot;Concluído&quot;;IF([.C1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5]&gt;[.D165];&quot;Pendente&quot;;IF([.C165]&lt;[.D165];&quot;Concluído&quot;;IF([.C1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6]&gt;[.D166];&quot;Pendente&quot;;IF([.C166]&lt;[.D166];&quot;Concluído&quot;;IF([.C1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7]&gt;[.D167];&quot;Pendente&quot;;IF([.C167]&lt;[.D167];&quot;Concluído&quot;;IF([.C1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8]&gt;[.D168];&quot;Pendente&quot;;IF([.C168]&lt;[.D168];&quot;Concluído&quot;;IF([.C1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69]&gt;[.D169];&quot;Pendente&quot;;IF([.C169]&lt;[.D169];&quot;Concluído&quot;;IF([.C1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0]&gt;[.D170];&quot;Pendente&quot;;IF([.C170]&lt;[.D170];&quot;Concluído&quot;;IF([.C1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1]&gt;[.D171];&quot;Pendente&quot;;IF([.C171]&lt;[.D171];&quot;Concluído&quot;;IF([.C1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2]&gt;[.D172];&quot;Pendente&quot;;IF([.C172]&lt;[.D172];&quot;Concluído&quot;;IF([.C1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3]&gt;[.D173];&quot;Pendente&quot;;IF([.C173]&lt;[.D173];&quot;Concluído&quot;;IF([.C1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4]&gt;[.D174];&quot;Pendente&quot;;IF([.C174]&lt;[.D174];&quot;Concluído&quot;;IF([.C1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5]&gt;[.D175];&quot;Pendente&quot;;IF([.C175]&lt;[.D175];&quot;Concluído&quot;;IF([.C1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6]&gt;[.D176];&quot;Pendente&quot;;IF([.C176]&lt;[.D176];&quot;Concluído&quot;;IF([.C1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7]&gt;[.D177];&quot;Pendente&quot;;IF([.C177]&lt;[.D177];&quot;Concluído&quot;;IF([.C1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8]&gt;[.D178];&quot;Pendente&quot;;IF([.C178]&lt;[.D178];&quot;Concluído&quot;;IF([.C1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79]&gt;[.D179];&quot;Pendente&quot;;IF([.C179]&lt;[.D179];&quot;Concluído&quot;;IF([.C1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0]&gt;[.D180];&quot;Pendente&quot;;IF([.C180]&lt;[.D180];&quot;Concluído&quot;;IF([.C1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1]&gt;[.D181];&quot;Pendente&quot;;IF([.C181]&lt;[.D181];&quot;Concluído&quot;;IF([.C1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2]&gt;[.D182];&quot;Pendente&quot;;IF([.C182]&lt;[.D182];&quot;Concluído&quot;;IF([.C1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3]&gt;[.D183];&quot;Pendente&quot;;IF([.C183]&lt;[.D183];&quot;Concluído&quot;;IF([.C1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4]&gt;[.D184];&quot;Pendente&quot;;IF([.C184]&lt;[.D184];&quot;Concluído&quot;;IF([.C1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5]&gt;[.D185];&quot;Pendente&quot;;IF([.C185]&lt;[.D185];&quot;Concluído&quot;;IF([.C1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6]&gt;[.D186];&quot;Pendente&quot;;IF([.C186]&lt;[.D186];&quot;Concluído&quot;;IF([.C1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7]&gt;[.D187];&quot;Pendente&quot;;IF([.C187]&lt;[.D187];&quot;Concluído&quot;;IF([.C1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8]&gt;[.D188];&quot;Pendente&quot;;IF([.C188]&lt;[.D188];&quot;Concluído&quot;;IF([.C1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89]&gt;[.D189];&quot;Pendente&quot;;IF([.C189]&lt;[.D189];&quot;Concluído&quot;;IF([.C1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0]&gt;[.D190];&quot;Pendente&quot;;IF([.C190]&lt;[.D190];&quot;Concluído&quot;;IF([.C1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1]&gt;[.D191];&quot;Pendente&quot;;IF([.C191]&lt;[.D191];&quot;Concluído&quot;;IF([.C1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2]&gt;[.D192];&quot;Pendente&quot;;IF([.C192]&lt;[.D192];&quot;Concluído&quot;;IF([.C1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3]&gt;[.D193];&quot;Pendente&quot;;IF([.C193]&lt;[.D193];&quot;Concluído&quot;;IF([.C1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4]&gt;[.D194];&quot;Pendente&quot;;IF([.C194]&lt;[.D194];&quot;Concluído&quot;;IF([.C1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5]&gt;[.D195];&quot;Pendente&quot;;IF([.C195]&lt;[.D195];&quot;Concluído&quot;;IF([.C1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6]&gt;[.D196];&quot;Pendente&quot;;IF([.C196]&lt;[.D196];&quot;Concluído&quot;;IF([.C1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7]&gt;[.D197];&quot;Pendente&quot;;IF([.C197]&lt;[.D197];&quot;Concluído&quot;;IF([.C1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8]&gt;[.D198];&quot;Pendente&quot;;IF([.C198]&lt;[.D198];&quot;Concluído&quot;;IF([.C1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199]&gt;[.D199];&quot;Pendente&quot;;IF([.C199]&lt;[.D199];&quot;Concluído&quot;;IF([.C1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0]&gt;[.D200];&quot;Pendente&quot;;IF([.C200]&lt;[.D200];&quot;Concluído&quot;;IF([.C2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1]&gt;[.D201];&quot;Pendente&quot;;IF([.C201]&lt;[.D201];&quot;Concluído&quot;;IF([.C2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2]&gt;[.D202];&quot;Pendente&quot;;IF([.C202]&lt;[.D202];&quot;Concluído&quot;;IF([.C2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3]&gt;[.D203];&quot;Pendente&quot;;IF([.C203]&lt;[.D203];&quot;Concluído&quot;;IF([.C2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4]&gt;[.D204];&quot;Pendente&quot;;IF([.C204]&lt;[.D204];&quot;Concluído&quot;;IF([.C2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5]&gt;[.D205];&quot;Pendente&quot;;IF([.C205]&lt;[.D205];&quot;Concluído&quot;;IF([.C2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6]&gt;[.D206];&quot;Pendente&quot;;IF([.C206]&lt;[.D206];&quot;Concluído&quot;;IF([.C2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7]&gt;[.D207];&quot;Pendente&quot;;IF([.C207]&lt;[.D207];&quot;Concluído&quot;;IF([.C2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8]&gt;[.D208];&quot;Pendente&quot;;IF([.C208]&lt;[.D208];&quot;Concluído&quot;;IF([.C2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09]&gt;[.D209];&quot;Pendente&quot;;IF([.C209]&lt;[.D209];&quot;Concluído&quot;;IF([.C2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0]&gt;[.D210];&quot;Pendente&quot;;IF([.C210]&lt;[.D210];&quot;Concluído&quot;;IF([.C2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1]&gt;[.D211];&quot;Pendente&quot;;IF([.C211]&lt;[.D211];&quot;Concluído&quot;;IF([.C2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2]&gt;[.D212];&quot;Pendente&quot;;IF([.C212]&lt;[.D212];&quot;Concluído&quot;;IF([.C2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3]&gt;[.D213];&quot;Pendente&quot;;IF([.C213]&lt;[.D213];&quot;Concluído&quot;;IF([.C2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4]&gt;[.D214];&quot;Pendente&quot;;IF([.C214]&lt;[.D214];&quot;Concluído&quot;;IF([.C2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5]&gt;[.D215];&quot;Pendente&quot;;IF([.C215]&lt;[.D215];&quot;Concluído&quot;;IF([.C2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6]&gt;[.D216];&quot;Pendente&quot;;IF([.C216]&lt;[.D216];&quot;Concluído&quot;;IF([.C2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7]&gt;[.D217];&quot;Pendente&quot;;IF([.C217]&lt;[.D217];&quot;Concluído&quot;;IF([.C2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8]&gt;[.D218];&quot;Pendente&quot;;IF([.C218]&lt;[.D218];&quot;Concluído&quot;;IF([.C2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19]&gt;[.D219];&quot;Pendente&quot;;IF([.C219]&lt;[.D219];&quot;Concluído&quot;;IF([.C2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0]&gt;[.D220];&quot;Pendente&quot;;IF([.C220]&lt;[.D220];&quot;Concluído&quot;;IF([.C2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1]&gt;[.D221];&quot;Pendente&quot;;IF([.C221]&lt;[.D221];&quot;Concluído&quot;;IF([.C2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2]&gt;[.D222];&quot;Pendente&quot;;IF([.C222]&lt;[.D222];&quot;Concluído&quot;;IF([.C2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3]&gt;[.D223];&quot;Pendente&quot;;IF([.C223]&lt;[.D223];&quot;Concluído&quot;;IF([.C2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4]&gt;[.D224];&quot;Pendente&quot;;IF([.C224]&lt;[.D224];&quot;Concluído&quot;;IF([.C2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5]&gt;[.D225];&quot;Pendente&quot;;IF([.C225]&lt;[.D225];&quot;Concluído&quot;;IF([.C2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6]&gt;[.D226];&quot;Pendente&quot;;IF([.C226]&lt;[.D226];&quot;Concluído&quot;;IF([.C2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7]&gt;[.D227];&quot;Pendente&quot;;IF([.C227]&lt;[.D227];&quot;Concluído&quot;;IF([.C2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8]&gt;[.D228];&quot;Pendente&quot;;IF([.C228]&lt;[.D228];&quot;Concluído&quot;;IF([.C2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29]&gt;[.D229];&quot;Pendente&quot;;IF([.C229]&lt;[.D229];&quot;Concluído&quot;;IF([.C2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0]&gt;[.D230];&quot;Pendente&quot;;IF([.C230]&lt;[.D230];&quot;Concluído&quot;;IF([.C2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1]&gt;[.D231];&quot;Pendente&quot;;IF([.C231]&lt;[.D231];&quot;Concluído&quot;;IF([.C2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2]&gt;[.D232];&quot;Pendente&quot;;IF([.C232]&lt;[.D232];&quot;Concluído&quot;;IF([.C2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3]&gt;[.D233];&quot;Pendente&quot;;IF([.C233]&lt;[.D233];&quot;Concluído&quot;;IF([.C2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4]&gt;[.D234];&quot;Pendente&quot;;IF([.C234]&lt;[.D234];&quot;Concluído&quot;;IF([.C2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5]&gt;[.D235];&quot;Pendente&quot;;IF([.C235]&lt;[.D235];&quot;Concluído&quot;;IF([.C2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6]&gt;[.D236];&quot;Pendente&quot;;IF([.C236]&lt;[.D236];&quot;Concluído&quot;;IF([.C2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7]&gt;[.D237];&quot;Pendente&quot;;IF([.C237]&lt;[.D237];&quot;Concluído&quot;;IF([.C2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8]&gt;[.D238];&quot;Pendente&quot;;IF([.C238]&lt;[.D238];&quot;Concluído&quot;;IF([.C2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39]&gt;[.D239];&quot;Pendente&quot;;IF([.C239]&lt;[.D239];&quot;Concluído&quot;;IF([.C2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0]&gt;[.D240];&quot;Pendente&quot;;IF([.C240]&lt;[.D240];&quot;Concluído&quot;;IF([.C2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1]&gt;[.D241];&quot;Pendente&quot;;IF([.C241]&lt;[.D241];&quot;Concluído&quot;;IF([.C2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2]&gt;[.D242];&quot;Pendente&quot;;IF([.C242]&lt;[.D242];&quot;Concluído&quot;;IF([.C2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3]&gt;[.D243];&quot;Pendente&quot;;IF([.C243]&lt;[.D243];&quot;Concluído&quot;;IF([.C2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4]&gt;[.D244];&quot;Pendente&quot;;IF([.C244]&lt;[.D244];&quot;Concluído&quot;;IF([.C2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5]&gt;[.D245];&quot;Pendente&quot;;IF([.C245]&lt;[.D245];&quot;Concluído&quot;;IF([.C2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6]&gt;[.D246];&quot;Pendente&quot;;IF([.C246]&lt;[.D246];&quot;Concluído&quot;;IF([.C2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7]&gt;[.D247];&quot;Pendente&quot;;IF([.C247]&lt;[.D247];&quot;Concluído&quot;;IF([.C2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8]&gt;[.D248];&quot;Pendente&quot;;IF([.C248]&lt;[.D248];&quot;Concluído&quot;;IF([.C2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49]&gt;[.D249];&quot;Pendente&quot;;IF([.C249]&lt;[.D249];&quot;Concluído&quot;;IF([.C2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0]&gt;[.D250];&quot;Pendente&quot;;IF([.C250]&lt;[.D250];&quot;Concluído&quot;;IF([.C2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1]&gt;[.D251];&quot;Pendente&quot;;IF([.C251]&lt;[.D251];&quot;Concluído&quot;;IF([.C2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2]&gt;[.D252];&quot;Pendente&quot;;IF([.C252]&lt;[.D252];&quot;Concluído&quot;;IF([.C2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3]&gt;[.D253];&quot;Pendente&quot;;IF([.C253]&lt;[.D253];&quot;Concluído&quot;;IF([.C2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4]&gt;[.D254];&quot;Pendente&quot;;IF([.C254]&lt;[.D254];&quot;Concluído&quot;;IF([.C2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5]&gt;[.D255];&quot;Pendente&quot;;IF([.C255]&lt;[.D255];&quot;Concluído&quot;;IF([.C2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6]&gt;[.D256];&quot;Pendente&quot;;IF([.C256]&lt;[.D256];&quot;Concluído&quot;;IF([.C2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7]&gt;[.D257];&quot;Pendente&quot;;IF([.C257]&lt;[.D257];&quot;Concluído&quot;;IF([.C2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8]&gt;[.D258];&quot;Pendente&quot;;IF([.C258]&lt;[.D258];&quot;Concluído&quot;;IF([.C2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59]&gt;[.D259];&quot;Pendente&quot;;IF([.C259]&lt;[.D259];&quot;Concluído&quot;;IF([.C2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0]&gt;[.D260];&quot;Pendente&quot;;IF([.C260]&lt;[.D260];&quot;Concluído&quot;;IF([.C2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1]&gt;[.D261];&quot;Pendente&quot;;IF([.C261]&lt;[.D261];&quot;Concluído&quot;;IF([.C2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2]&gt;[.D262];&quot;Pendente&quot;;IF([.C262]&lt;[.D262];&quot;Concluído&quot;;IF([.C2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3]&gt;[.D263];&quot;Pendente&quot;;IF([.C263]&lt;[.D263];&quot;Concluído&quot;;IF([.C2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4]&gt;[.D264];&quot;Pendente&quot;;IF([.C264]&lt;[.D264];&quot;Concluído&quot;;IF([.C2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5]&gt;[.D265];&quot;Pendente&quot;;IF([.C265]&lt;[.D265];&quot;Concluído&quot;;IF([.C2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6]&gt;[.D266];&quot;Pendente&quot;;IF([.C266]&lt;[.D266];&quot;Concluído&quot;;IF([.C2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7]&gt;[.D267];&quot;Pendente&quot;;IF([.C267]&lt;[.D267];&quot;Concluído&quot;;IF([.C2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8]&gt;[.D268];&quot;Pendente&quot;;IF([.C268]&lt;[.D268];&quot;Concluído&quot;;IF([.C2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69]&gt;[.D269];&quot;Pendente&quot;;IF([.C269]&lt;[.D269];&quot;Concluído&quot;;IF([.C2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0]&gt;[.D270];&quot;Pendente&quot;;IF([.C270]&lt;[.D270];&quot;Concluído&quot;;IF([.C2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1]&gt;[.D271];&quot;Pendente&quot;;IF([.C271]&lt;[.D271];&quot;Concluído&quot;;IF([.C2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2]&gt;[.D272];&quot;Pendente&quot;;IF([.C272]&lt;[.D272];&quot;Concluído&quot;;IF([.C2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3]&gt;[.D273];&quot;Pendente&quot;;IF([.C273]&lt;[.D273];&quot;Concluído&quot;;IF([.C2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4]&gt;[.D274];&quot;Pendente&quot;;IF([.C274]&lt;[.D274];&quot;Concluído&quot;;IF([.C2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5]&gt;[.D275];&quot;Pendente&quot;;IF([.C275]&lt;[.D275];&quot;Concluído&quot;;IF([.C2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6]&gt;[.D276];&quot;Pendente&quot;;IF([.C276]&lt;[.D276];&quot;Concluído&quot;;IF([.C2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7]&gt;[.D277];&quot;Pendente&quot;;IF([.C277]&lt;[.D277];&quot;Concluído&quot;;IF([.C2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8]&gt;[.D278];&quot;Pendente&quot;;IF([.C278]&lt;[.D278];&quot;Concluído&quot;;IF([.C2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79]&gt;[.D279];&quot;Pendente&quot;;IF([.C279]&lt;[.D279];&quot;Concluído&quot;;IF([.C2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0]&gt;[.D280];&quot;Pendente&quot;;IF([.C280]&lt;[.D280];&quot;Concluído&quot;;IF([.C2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1]&gt;[.D281];&quot;Pendente&quot;;IF([.C281]&lt;[.D281];&quot;Concluído&quot;;IF([.C2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2]&gt;[.D282];&quot;Pendente&quot;;IF([.C282]&lt;[.D282];&quot;Concluído&quot;;IF([.C2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3]&gt;[.D283];&quot;Pendente&quot;;IF([.C283]&lt;[.D283];&quot;Concluído&quot;;IF([.C2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4]&gt;[.D284];&quot;Pendente&quot;;IF([.C284]&lt;[.D284];&quot;Concluído&quot;;IF([.C2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5]&gt;[.D285];&quot;Pendente&quot;;IF([.C285]&lt;[.D285];&quot;Concluído&quot;;IF([.C2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6]&gt;[.D286];&quot;Pendente&quot;;IF([.C286]&lt;[.D286];&quot;Concluído&quot;;IF([.C2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7]&gt;[.D287];&quot;Pendente&quot;;IF([.C287]&lt;[.D287];&quot;Concluído&quot;;IF([.C2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8]&gt;[.D288];&quot;Pendente&quot;;IF([.C288]&lt;[.D288];&quot;Concluído&quot;;IF([.C2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89]&gt;[.D289];&quot;Pendente&quot;;IF([.C289]&lt;[.D289];&quot;Concluído&quot;;IF([.C2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0]&gt;[.D290];&quot;Pendente&quot;;IF([.C290]&lt;[.D290];&quot;Concluído&quot;;IF([.C2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1]&gt;[.D291];&quot;Pendente&quot;;IF([.C291]&lt;[.D291];&quot;Concluído&quot;;IF([.C2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2]&gt;[.D292];&quot;Pendente&quot;;IF([.C292]&lt;[.D292];&quot;Concluído&quot;;IF([.C2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3]&gt;[.D293];&quot;Pendente&quot;;IF([.C293]&lt;[.D293];&quot;Concluído&quot;;IF([.C2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4]&gt;[.D294];&quot;Pendente&quot;;IF([.C294]&lt;[.D294];&quot;Concluído&quot;;IF([.C2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5]&gt;[.D295];&quot;Pendente&quot;;IF([.C295]&lt;[.D295];&quot;Concluído&quot;;IF([.C2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6]&gt;[.D296];&quot;Pendente&quot;;IF([.C296]&lt;[.D296];&quot;Concluído&quot;;IF([.C2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7]&gt;[.D297];&quot;Pendente&quot;;IF([.C297]&lt;[.D297];&quot;Concluído&quot;;IF([.C2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8]&gt;[.D298];&quot;Pendente&quot;;IF([.C298]&lt;[.D298];&quot;Concluído&quot;;IF([.C2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299]&gt;[.D299];&quot;Pendente&quot;;IF([.C299]&lt;[.D299];&quot;Concluído&quot;;IF([.C2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0]&gt;[.D300];&quot;Pendente&quot;;IF([.C300]&lt;[.D300];&quot;Concluído&quot;;IF([.C3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1]&gt;[.D301];&quot;Pendente&quot;;IF([.C301]&lt;[.D301];&quot;Concluído&quot;;IF([.C3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2]&gt;[.D302];&quot;Pendente&quot;;IF([.C302]&lt;[.D302];&quot;Concluído&quot;;IF([.C3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3]&gt;[.D303];&quot;Pendente&quot;;IF([.C303]&lt;[.D303];&quot;Concluído&quot;;IF([.C3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4]&gt;[.D304];&quot;Pendente&quot;;IF([.C304]&lt;[.D304];&quot;Concluído&quot;;IF([.C3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5]&gt;[.D305];&quot;Pendente&quot;;IF([.C305]&lt;[.D305];&quot;Concluído&quot;;IF([.C3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6]&gt;[.D306];&quot;Pendente&quot;;IF([.C306]&lt;[.D306];&quot;Concluído&quot;;IF([.C3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7]&gt;[.D307];&quot;Pendente&quot;;IF([.C307]&lt;[.D307];&quot;Concluído&quot;;IF([.C3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8]&gt;[.D308];&quot;Pendente&quot;;IF([.C308]&lt;[.D308];&quot;Concluído&quot;;IF([.C3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09]&gt;[.D309];&quot;Pendente&quot;;IF([.C309]&lt;[.D309];&quot;Concluído&quot;;IF([.C3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0]&gt;[.D310];&quot;Pendente&quot;;IF([.C310]&lt;[.D310];&quot;Concluído&quot;;IF([.C3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1]&gt;[.D311];&quot;Pendente&quot;;IF([.C311]&lt;[.D311];&quot;Concluído&quot;;IF([.C3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2]&gt;[.D312];&quot;Pendente&quot;;IF([.C312]&lt;[.D312];&quot;Concluído&quot;;IF([.C3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3]&gt;[.D313];&quot;Pendente&quot;;IF([.C313]&lt;[.D313];&quot;Concluído&quot;;IF([.C3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4]&gt;[.D314];&quot;Pendente&quot;;IF([.C314]&lt;[.D314];&quot;Concluído&quot;;IF([.C3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5]&gt;[.D315];&quot;Pendente&quot;;IF([.C315]&lt;[.D315];&quot;Concluído&quot;;IF([.C3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6]&gt;[.D316];&quot;Pendente&quot;;IF([.C316]&lt;[.D316];&quot;Concluído&quot;;IF([.C3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7]&gt;[.D317];&quot;Pendente&quot;;IF([.C317]&lt;[.D317];&quot;Concluído&quot;;IF([.C3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8]&gt;[.D318];&quot;Pendente&quot;;IF([.C318]&lt;[.D318];&quot;Concluído&quot;;IF([.C3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19]&gt;[.D319];&quot;Pendente&quot;;IF([.C319]&lt;[.D319];&quot;Concluído&quot;;IF([.C3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0]&gt;[.D320];&quot;Pendente&quot;;IF([.C320]&lt;[.D320];&quot;Concluído&quot;;IF([.C3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1]&gt;[.D321];&quot;Pendente&quot;;IF([.C321]&lt;[.D321];&quot;Concluído&quot;;IF([.C3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2]&gt;[.D322];&quot;Pendente&quot;;IF([.C322]&lt;[.D322];&quot;Concluído&quot;;IF([.C3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3]&gt;[.D323];&quot;Pendente&quot;;IF([.C323]&lt;[.D323];&quot;Concluído&quot;;IF([.C3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4]&gt;[.D324];&quot;Pendente&quot;;IF([.C324]&lt;[.D324];&quot;Concluído&quot;;IF([.C3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5]&gt;[.D325];&quot;Pendente&quot;;IF([.C325]&lt;[.D325];&quot;Concluído&quot;;IF([.C3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6]&gt;[.D326];&quot;Pendente&quot;;IF([.C326]&lt;[.D326];&quot;Concluído&quot;;IF([.C3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7]&gt;[.D327];&quot;Pendente&quot;;IF([.C327]&lt;[.D327];&quot;Concluído&quot;;IF([.C3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8]&gt;[.D328];&quot;Pendente&quot;;IF([.C328]&lt;[.D328];&quot;Concluído&quot;;IF([.C3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29]&gt;[.D329];&quot;Pendente&quot;;IF([.C329]&lt;[.D329];&quot;Concluído&quot;;IF([.C3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0]&gt;[.D330];&quot;Pendente&quot;;IF([.C330]&lt;[.D330];&quot;Concluído&quot;;IF([.C3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1]&gt;[.D331];&quot;Pendente&quot;;IF([.C331]&lt;[.D331];&quot;Concluído&quot;;IF([.C3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2]&gt;[.D332];&quot;Pendente&quot;;IF([.C332]&lt;[.D332];&quot;Concluído&quot;;IF([.C3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3]&gt;[.D333];&quot;Pendente&quot;;IF([.C333]&lt;[.D333];&quot;Concluído&quot;;IF([.C3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4]&gt;[.D334];&quot;Pendente&quot;;IF([.C334]&lt;[.D334];&quot;Concluído&quot;;IF([.C3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5]&gt;[.D335];&quot;Pendente&quot;;IF([.C335]&lt;[.D335];&quot;Concluído&quot;;IF([.C3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6]&gt;[.D336];&quot;Pendente&quot;;IF([.C336]&lt;[.D336];&quot;Concluído&quot;;IF([.C3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7]&gt;[.D337];&quot;Pendente&quot;;IF([.C337]&lt;[.D337];&quot;Concluído&quot;;IF([.C3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8]&gt;[.D338];&quot;Pendente&quot;;IF([.C338]&lt;[.D338];&quot;Concluído&quot;;IF([.C3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39]&gt;[.D339];&quot;Pendente&quot;;IF([.C339]&lt;[.D339];&quot;Concluído&quot;;IF([.C3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0]&gt;[.D340];&quot;Pendente&quot;;IF([.C340]&lt;[.D340];&quot;Concluído&quot;;IF([.C3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1]&gt;[.D341];&quot;Pendente&quot;;IF([.C341]&lt;[.D341];&quot;Concluído&quot;;IF([.C3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2]&gt;[.D342];&quot;Pendente&quot;;IF([.C342]&lt;[.D342];&quot;Concluído&quot;;IF([.C3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3]&gt;[.D343];&quot;Pendente&quot;;IF([.C343]&lt;[.D343];&quot;Concluído&quot;;IF([.C3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4]&gt;[.D344];&quot;Pendente&quot;;IF([.C344]&lt;[.D344];&quot;Concluído&quot;;IF([.C3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5]&gt;[.D345];&quot;Pendente&quot;;IF([.C345]&lt;[.D345];&quot;Concluído&quot;;IF([.C3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6]&gt;[.D346];&quot;Pendente&quot;;IF([.C346]&lt;[.D346];&quot;Concluído&quot;;IF([.C3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7]&gt;[.D347];&quot;Pendente&quot;;IF([.C347]&lt;[.D347];&quot;Concluído&quot;;IF([.C3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8]&gt;[.D348];&quot;Pendente&quot;;IF([.C348]&lt;[.D348];&quot;Concluído&quot;;IF([.C3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49]&gt;[.D349];&quot;Pendente&quot;;IF([.C349]&lt;[.D349];&quot;Concluído&quot;;IF([.C3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0]&gt;[.D350];&quot;Pendente&quot;;IF([.C350]&lt;[.D350];&quot;Concluído&quot;;IF([.C3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1]&gt;[.D351];&quot;Pendente&quot;;IF([.C351]&lt;[.D351];&quot;Concluído&quot;;IF([.C3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2]&gt;[.D352];&quot;Pendente&quot;;IF([.C352]&lt;[.D352];&quot;Concluído&quot;;IF([.C3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3]&gt;[.D353];&quot;Pendente&quot;;IF([.C353]&lt;[.D353];&quot;Concluído&quot;;IF([.C3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4]&gt;[.D354];&quot;Pendente&quot;;IF([.C354]&lt;[.D354];&quot;Concluído&quot;;IF([.C3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5]&gt;[.D355];&quot;Pendente&quot;;IF([.C355]&lt;[.D355];&quot;Concluído&quot;;IF([.C3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6]&gt;[.D356];&quot;Pendente&quot;;IF([.C356]&lt;[.D356];&quot;Concluído&quot;;IF([.C3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7]&gt;[.D357];&quot;Pendente&quot;;IF([.C357]&lt;[.D357];&quot;Concluído&quot;;IF([.C3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8]&gt;[.D358];&quot;Pendente&quot;;IF([.C358]&lt;[.D358];&quot;Concluído&quot;;IF([.C3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59]&gt;[.D359];&quot;Pendente&quot;;IF([.C359]&lt;[.D359];&quot;Concluído&quot;;IF([.C3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0]&gt;[.D360];&quot;Pendente&quot;;IF([.C360]&lt;[.D360];&quot;Concluído&quot;;IF([.C3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1]&gt;[.D361];&quot;Pendente&quot;;IF([.C361]&lt;[.D361];&quot;Concluído&quot;;IF([.C3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2]&gt;[.D362];&quot;Pendente&quot;;IF([.C362]&lt;[.D362];&quot;Concluído&quot;;IF([.C3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3]&gt;[.D363];&quot;Pendente&quot;;IF([.C363]&lt;[.D363];&quot;Concluído&quot;;IF([.C3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4]&gt;[.D364];&quot;Pendente&quot;;IF([.C364]&lt;[.D364];&quot;Concluído&quot;;IF([.C3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5]&gt;[.D365];&quot;Pendente&quot;;IF([.C365]&lt;[.D365];&quot;Concluído&quot;;IF([.C3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6]&gt;[.D366];&quot;Pendente&quot;;IF([.C366]&lt;[.D366];&quot;Concluído&quot;;IF([.C3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7]&gt;[.D367];&quot;Pendente&quot;;IF([.C367]&lt;[.D367];&quot;Concluído&quot;;IF([.C3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8]&gt;[.D368];&quot;Pendente&quot;;IF([.C368]&lt;[.D368];&quot;Concluído&quot;;IF([.C3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69]&gt;[.D369];&quot;Pendente&quot;;IF([.C369]&lt;[.D369];&quot;Concluído&quot;;IF([.C3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0]&gt;[.D370];&quot;Pendente&quot;;IF([.C370]&lt;[.D370];&quot;Concluído&quot;;IF([.C3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1]&gt;[.D371];&quot;Pendente&quot;;IF([.C371]&lt;[.D371];&quot;Concluído&quot;;IF([.C3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2]&gt;[.D372];&quot;Pendente&quot;;IF([.C372]&lt;[.D372];&quot;Concluído&quot;;IF([.C3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3]&gt;[.D373];&quot;Pendente&quot;;IF([.C373]&lt;[.D373];&quot;Concluído&quot;;IF([.C3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4]&gt;[.D374];&quot;Pendente&quot;;IF([.C374]&lt;[.D374];&quot;Concluído&quot;;IF([.C3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5]&gt;[.D375];&quot;Pendente&quot;;IF([.C375]&lt;[.D375];&quot;Concluído&quot;;IF([.C3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6]&gt;[.D376];&quot;Pendente&quot;;IF([.C376]&lt;[.D376];&quot;Concluído&quot;;IF([.C3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7]&gt;[.D377];&quot;Pendente&quot;;IF([.C377]&lt;[.D377];&quot;Concluído&quot;;IF([.C3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8]&gt;[.D378];&quot;Pendente&quot;;IF([.C378]&lt;[.D378];&quot;Concluído&quot;;IF([.C3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79]&gt;[.D379];&quot;Pendente&quot;;IF([.C379]&lt;[.D379];&quot;Concluído&quot;;IF([.C3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0]&gt;[.D380];&quot;Pendente&quot;;IF([.C380]&lt;[.D380];&quot;Concluído&quot;;IF([.C3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1]&gt;[.D381];&quot;Pendente&quot;;IF([.C381]&lt;[.D381];&quot;Concluído&quot;;IF([.C3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2]&gt;[.D382];&quot;Pendente&quot;;IF([.C382]&lt;[.D382];&quot;Concluído&quot;;IF([.C3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3]&gt;[.D383];&quot;Pendente&quot;;IF([.C383]&lt;[.D383];&quot;Concluído&quot;;IF([.C3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4]&gt;[.D384];&quot;Pendente&quot;;IF([.C384]&lt;[.D384];&quot;Concluído&quot;;IF([.C3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5]&gt;[.D385];&quot;Pendente&quot;;IF([.C385]&lt;[.D385];&quot;Concluído&quot;;IF([.C3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6]&gt;[.D386];&quot;Pendente&quot;;IF([.C386]&lt;[.D386];&quot;Concluído&quot;;IF([.C3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7]&gt;[.D387];&quot;Pendente&quot;;IF([.C387]&lt;[.D387];&quot;Concluído&quot;;IF([.C3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8]&gt;[.D388];&quot;Pendente&quot;;IF([.C388]&lt;[.D388];&quot;Concluído&quot;;IF([.C3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89]&gt;[.D389];&quot;Pendente&quot;;IF([.C389]&lt;[.D389];&quot;Concluído&quot;;IF([.C3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0]&gt;[.D390];&quot;Pendente&quot;;IF([.C390]&lt;[.D390];&quot;Concluído&quot;;IF([.C3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1]&gt;[.D391];&quot;Pendente&quot;;IF([.C391]&lt;[.D391];&quot;Concluído&quot;;IF([.C3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2]&gt;[.D392];&quot;Pendente&quot;;IF([.C392]&lt;[.D392];&quot;Concluído&quot;;IF([.C3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3]&gt;[.D393];&quot;Pendente&quot;;IF([.C393]&lt;[.D393];&quot;Concluído&quot;;IF([.C3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4]&gt;[.D394];&quot;Pendente&quot;;IF([.C394]&lt;[.D394];&quot;Concluído&quot;;IF([.C3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5]&gt;[.D395];&quot;Pendente&quot;;IF([.C395]&lt;[.D395];&quot;Concluído&quot;;IF([.C3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6]&gt;[.D396];&quot;Pendente&quot;;IF([.C396]&lt;[.D396];&quot;Concluído&quot;;IF([.C3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7]&gt;[.D397];&quot;Pendente&quot;;IF([.C397]&lt;[.D397];&quot;Concluído&quot;;IF([.C3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8]&gt;[.D398];&quot;Pendente&quot;;IF([.C398]&lt;[.D398];&quot;Concluído&quot;;IF([.C3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399]&gt;[.D399];&quot;Pendente&quot;;IF([.C399]&lt;[.D399];&quot;Concluído&quot;;IF([.C3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0]&gt;[.D400];&quot;Pendente&quot;;IF([.C400]&lt;[.D400];&quot;Concluído&quot;;IF([.C4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1]&gt;[.D401];&quot;Pendente&quot;;IF([.C401]&lt;[.D401];&quot;Concluído&quot;;IF([.C4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2]&gt;[.D402];&quot;Pendente&quot;;IF([.C402]&lt;[.D402];&quot;Concluído&quot;;IF([.C4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3]&gt;[.D403];&quot;Pendente&quot;;IF([.C403]&lt;[.D403];&quot;Concluído&quot;;IF([.C4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4]&gt;[.D404];&quot;Pendente&quot;;IF([.C404]&lt;[.D404];&quot;Concluído&quot;;IF([.C4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5]&gt;[.D405];&quot;Pendente&quot;;IF([.C405]&lt;[.D405];&quot;Concluído&quot;;IF([.C4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6]&gt;[.D406];&quot;Pendente&quot;;IF([.C406]&lt;[.D406];&quot;Concluído&quot;;IF([.C4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7]&gt;[.D407];&quot;Pendente&quot;;IF([.C407]&lt;[.D407];&quot;Concluído&quot;;IF([.C4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8]&gt;[.D408];&quot;Pendente&quot;;IF([.C408]&lt;[.D408];&quot;Concluído&quot;;IF([.C4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09]&gt;[.D409];&quot;Pendente&quot;;IF([.C409]&lt;[.D409];&quot;Concluído&quot;;IF([.C4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0]&gt;[.D410];&quot;Pendente&quot;;IF([.C410]&lt;[.D410];&quot;Concluído&quot;;IF([.C4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1]&gt;[.D411];&quot;Pendente&quot;;IF([.C411]&lt;[.D411];&quot;Concluído&quot;;IF([.C4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2]&gt;[.D412];&quot;Pendente&quot;;IF([.C412]&lt;[.D412];&quot;Concluído&quot;;IF([.C4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3]&gt;[.D413];&quot;Pendente&quot;;IF([.C413]&lt;[.D413];&quot;Concluído&quot;;IF([.C4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4]&gt;[.D414];&quot;Pendente&quot;;IF([.C414]&lt;[.D414];&quot;Concluído&quot;;IF([.C4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5]&gt;[.D415];&quot;Pendente&quot;;IF([.C415]&lt;[.D415];&quot;Concluído&quot;;IF([.C4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6]&gt;[.D416];&quot;Pendente&quot;;IF([.C416]&lt;[.D416];&quot;Concluído&quot;;IF([.C4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7]&gt;[.D417];&quot;Pendente&quot;;IF([.C417]&lt;[.D417];&quot;Concluído&quot;;IF([.C4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8]&gt;[.D418];&quot;Pendente&quot;;IF([.C418]&lt;[.D418];&quot;Concluído&quot;;IF([.C4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19]&gt;[.D419];&quot;Pendente&quot;;IF([.C419]&lt;[.D419];&quot;Concluído&quot;;IF([.C4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0]&gt;[.D420];&quot;Pendente&quot;;IF([.C420]&lt;[.D420];&quot;Concluído&quot;;IF([.C4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1]&gt;[.D421];&quot;Pendente&quot;;IF([.C421]&lt;[.D421];&quot;Concluído&quot;;IF([.C4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2]&gt;[.D422];&quot;Pendente&quot;;IF([.C422]&lt;[.D422];&quot;Concluído&quot;;IF([.C4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3]&gt;[.D423];&quot;Pendente&quot;;IF([.C423]&lt;[.D423];&quot;Concluído&quot;;IF([.C4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4]&gt;[.D424];&quot;Pendente&quot;;IF([.C424]&lt;[.D424];&quot;Concluído&quot;;IF([.C4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5]&gt;[.D425];&quot;Pendente&quot;;IF([.C425]&lt;[.D425];&quot;Concluído&quot;;IF([.C4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6]&gt;[.D426];&quot;Pendente&quot;;IF([.C426]&lt;[.D426];&quot;Concluído&quot;;IF([.C4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7]&gt;[.D427];&quot;Pendente&quot;;IF([.C427]&lt;[.D427];&quot;Concluído&quot;;IF([.C4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8]&gt;[.D428];&quot;Pendente&quot;;IF([.C428]&lt;[.D428];&quot;Concluído&quot;;IF([.C4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29]&gt;[.D429];&quot;Pendente&quot;;IF([.C429]&lt;[.D429];&quot;Concluído&quot;;IF([.C4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0]&gt;[.D430];&quot;Pendente&quot;;IF([.C430]&lt;[.D430];&quot;Concluído&quot;;IF([.C4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1]&gt;[.D431];&quot;Pendente&quot;;IF([.C431]&lt;[.D431];&quot;Concluído&quot;;IF([.C4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2]&gt;[.D432];&quot;Pendente&quot;;IF([.C432]&lt;[.D432];&quot;Concluído&quot;;IF([.C4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3]&gt;[.D433];&quot;Pendente&quot;;IF([.C433]&lt;[.D433];&quot;Concluído&quot;;IF([.C4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4]&gt;[.D434];&quot;Pendente&quot;;IF([.C434]&lt;[.D434];&quot;Concluído&quot;;IF([.C4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5]&gt;[.D435];&quot;Pendente&quot;;IF([.C435]&lt;[.D435];&quot;Concluído&quot;;IF([.C4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6]&gt;[.D436];&quot;Pendente&quot;;IF([.C436]&lt;[.D436];&quot;Concluído&quot;;IF([.C4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7]&gt;[.D437];&quot;Pendente&quot;;IF([.C437]&lt;[.D437];&quot;Concluído&quot;;IF([.C4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8]&gt;[.D438];&quot;Pendente&quot;;IF([.C438]&lt;[.D438];&quot;Concluído&quot;;IF([.C4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39]&gt;[.D439];&quot;Pendente&quot;;IF([.C439]&lt;[.D439];&quot;Concluído&quot;;IF([.C4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0]&gt;[.D440];&quot;Pendente&quot;;IF([.C440]&lt;[.D440];&quot;Concluído&quot;;IF([.C4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1]&gt;[.D441];&quot;Pendente&quot;;IF([.C441]&lt;[.D441];&quot;Concluído&quot;;IF([.C4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2]&gt;[.D442];&quot;Pendente&quot;;IF([.C442]&lt;[.D442];&quot;Concluído&quot;;IF([.C4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3]&gt;[.D443];&quot;Pendente&quot;;IF([.C443]&lt;[.D443];&quot;Concluído&quot;;IF([.C4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4]&gt;[.D444];&quot;Pendente&quot;;IF([.C444]&lt;[.D444];&quot;Concluído&quot;;IF([.C4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5]&gt;[.D445];&quot;Pendente&quot;;IF([.C445]&lt;[.D445];&quot;Concluído&quot;;IF([.C4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6]&gt;[.D446];&quot;Pendente&quot;;IF([.C446]&lt;[.D446];&quot;Concluído&quot;;IF([.C4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7]&gt;[.D447];&quot;Pendente&quot;;IF([.C447]&lt;[.D447];&quot;Concluído&quot;;IF([.C4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8]&gt;[.D448];&quot;Pendente&quot;;IF([.C448]&lt;[.D448];&quot;Concluído&quot;;IF([.C4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49]&gt;[.D449];&quot;Pendente&quot;;IF([.C449]&lt;[.D449];&quot;Concluído&quot;;IF([.C4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0]&gt;[.D450];&quot;Pendente&quot;;IF([.C450]&lt;[.D450];&quot;Concluído&quot;;IF([.C4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1]&gt;[.D451];&quot;Pendente&quot;;IF([.C451]&lt;[.D451];&quot;Concluído&quot;;IF([.C4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2]&gt;[.D452];&quot;Pendente&quot;;IF([.C452]&lt;[.D452];&quot;Concluído&quot;;IF([.C4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3]&gt;[.D453];&quot;Pendente&quot;;IF([.C453]&lt;[.D453];&quot;Concluído&quot;;IF([.C4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4]&gt;[.D454];&quot;Pendente&quot;;IF([.C454]&lt;[.D454];&quot;Concluído&quot;;IF([.C4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5]&gt;[.D455];&quot;Pendente&quot;;IF([.C455]&lt;[.D455];&quot;Concluído&quot;;IF([.C4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6]&gt;[.D456];&quot;Pendente&quot;;IF([.C456]&lt;[.D456];&quot;Concluído&quot;;IF([.C4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7]&gt;[.D457];&quot;Pendente&quot;;IF([.C457]&lt;[.D457];&quot;Concluído&quot;;IF([.C4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8]&gt;[.D458];&quot;Pendente&quot;;IF([.C458]&lt;[.D458];&quot;Concluído&quot;;IF([.C4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59]&gt;[.D459];&quot;Pendente&quot;;IF([.C459]&lt;[.D459];&quot;Concluído&quot;;IF([.C4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0]&gt;[.D460];&quot;Pendente&quot;;IF([.C460]&lt;[.D460];&quot;Concluído&quot;;IF([.C4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1]&gt;[.D461];&quot;Pendente&quot;;IF([.C461]&lt;[.D461];&quot;Concluído&quot;;IF([.C4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2]&gt;[.D462];&quot;Pendente&quot;;IF([.C462]&lt;[.D462];&quot;Concluído&quot;;IF([.C4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3]&gt;[.D463];&quot;Pendente&quot;;IF([.C463]&lt;[.D463];&quot;Concluído&quot;;IF([.C4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4]&gt;[.D464];&quot;Pendente&quot;;IF([.C464]&lt;[.D464];&quot;Concluído&quot;;IF([.C4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5]&gt;[.D465];&quot;Pendente&quot;;IF([.C465]&lt;[.D465];&quot;Concluído&quot;;IF([.C4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6]&gt;[.D466];&quot;Pendente&quot;;IF([.C466]&lt;[.D466];&quot;Concluído&quot;;IF([.C4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7]&gt;[.D467];&quot;Pendente&quot;;IF([.C467]&lt;[.D467];&quot;Concluído&quot;;IF([.C4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8]&gt;[.D468];&quot;Pendente&quot;;IF([.C468]&lt;[.D468];&quot;Concluído&quot;;IF([.C4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69]&gt;[.D469];&quot;Pendente&quot;;IF([.C469]&lt;[.D469];&quot;Concluído&quot;;IF([.C4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0]&gt;[.D470];&quot;Pendente&quot;;IF([.C470]&lt;[.D470];&quot;Concluído&quot;;IF([.C4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1]&gt;[.D471];&quot;Pendente&quot;;IF([.C471]&lt;[.D471];&quot;Concluído&quot;;IF([.C4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2]&gt;[.D472];&quot;Pendente&quot;;IF([.C472]&lt;[.D472];&quot;Concluído&quot;;IF([.C4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3]&gt;[.D473];&quot;Pendente&quot;;IF([.C473]&lt;[.D473];&quot;Concluído&quot;;IF([.C4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4]&gt;[.D474];&quot;Pendente&quot;;IF([.C474]&lt;[.D474];&quot;Concluído&quot;;IF([.C4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5]&gt;[.D475];&quot;Pendente&quot;;IF([.C475]&lt;[.D475];&quot;Concluído&quot;;IF([.C4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6]&gt;[.D476];&quot;Pendente&quot;;IF([.C476]&lt;[.D476];&quot;Concluído&quot;;IF([.C4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7]&gt;[.D477];&quot;Pendente&quot;;IF([.C477]&lt;[.D477];&quot;Concluído&quot;;IF([.C4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8]&gt;[.D478];&quot;Pendente&quot;;IF([.C478]&lt;[.D478];&quot;Concluído&quot;;IF([.C4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79]&gt;[.D479];&quot;Pendente&quot;;IF([.C479]&lt;[.D479];&quot;Concluído&quot;;IF([.C4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0]&gt;[.D480];&quot;Pendente&quot;;IF([.C480]&lt;[.D480];&quot;Concluído&quot;;IF([.C4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1]&gt;[.D481];&quot;Pendente&quot;;IF([.C481]&lt;[.D481];&quot;Concluído&quot;;IF([.C4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2]&gt;[.D482];&quot;Pendente&quot;;IF([.C482]&lt;[.D482];&quot;Concluído&quot;;IF([.C4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3]&gt;[.D483];&quot;Pendente&quot;;IF([.C483]&lt;[.D483];&quot;Concluído&quot;;IF([.C4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4]&gt;[.D484];&quot;Pendente&quot;;IF([.C484]&lt;[.D484];&quot;Concluído&quot;;IF([.C4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5]&gt;[.D485];&quot;Pendente&quot;;IF([.C485]&lt;[.D485];&quot;Concluído&quot;;IF([.C4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6]&gt;[.D486];&quot;Pendente&quot;;IF([.C486]&lt;[.D486];&quot;Concluído&quot;;IF([.C4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7]&gt;[.D487];&quot;Pendente&quot;;IF([.C487]&lt;[.D487];&quot;Concluído&quot;;IF([.C4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8]&gt;[.D488];&quot;Pendente&quot;;IF([.C488]&lt;[.D488];&quot;Concluído&quot;;IF([.C4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89]&gt;[.D489];&quot;Pendente&quot;;IF([.C489]&lt;[.D489];&quot;Concluído&quot;;IF([.C4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0]&gt;[.D490];&quot;Pendente&quot;;IF([.C490]&lt;[.D490];&quot;Concluído&quot;;IF([.C4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1]&gt;[.D491];&quot;Pendente&quot;;IF([.C491]&lt;[.D491];&quot;Concluído&quot;;IF([.C4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2]&gt;[.D492];&quot;Pendente&quot;;IF([.C492]&lt;[.D492];&quot;Concluído&quot;;IF([.C4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3]&gt;[.D493];&quot;Pendente&quot;;IF([.C493]&lt;[.D493];&quot;Concluído&quot;;IF([.C4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4]&gt;[.D494];&quot;Pendente&quot;;IF([.C494]&lt;[.D494];&quot;Concluído&quot;;IF([.C4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5]&gt;[.D495];&quot;Pendente&quot;;IF([.C495]&lt;[.D495];&quot;Concluído&quot;;IF([.C4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6]&gt;[.D496];&quot;Pendente&quot;;IF([.C496]&lt;[.D496];&quot;Concluído&quot;;IF([.C4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7]&gt;[.D497];&quot;Pendente&quot;;IF([.C497]&lt;[.D497];&quot;Concluído&quot;;IF([.C4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8]&gt;[.D498];&quot;Pendente&quot;;IF([.C498]&lt;[.D498];&quot;Concluído&quot;;IF([.C4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499]&gt;[.D499];&quot;Pendente&quot;;IF([.C499]&lt;[.D499];&quot;Concluído&quot;;IF([.C4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0]&gt;[.D500];&quot;Pendente&quot;;IF([.C500]&lt;[.D500];&quot;Concluído&quot;;IF([.C5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1]&gt;[.D501];&quot;Pendente&quot;;IF([.C501]&lt;[.D501];&quot;Concluído&quot;;IF([.C5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2]&gt;[.D502];&quot;Pendente&quot;;IF([.C502]&lt;[.D502];&quot;Concluído&quot;;IF([.C5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3]&gt;[.D503];&quot;Pendente&quot;;IF([.C503]&lt;[.D503];&quot;Concluído&quot;;IF([.C5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4]&gt;[.D504];&quot;Pendente&quot;;IF([.C504]&lt;[.D504];&quot;Concluído&quot;;IF([.C5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5]&gt;[.D505];&quot;Pendente&quot;;IF([.C505]&lt;[.D505];&quot;Concluído&quot;;IF([.C505]=&quot;&quot;;&quot;&quot;;&quot;&quot;)))">
            <text:p/>
          </table:table-cell>
          <table:table-cell table:number-columns-repeated="1019"/>
        </table:table-row>
        <table:table-row table:style-name="ro1" table:number-rows-repeated="3">
          <table:table-cell table:style-name="ce19"/>
          <table:table-cell table:style-name="ce42"/>
          <table:table-cell table:style-name="ce50" table:number-columns-repeated="2"/>
          <table:table-cell table:style-name="ce53"/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4]&gt;[.D504];&quot;Pendente&quot;;IF([.C504]&lt;[.D504];&quot;Concluído&quot;;IF([.C5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5]&gt;[.D505];&quot;Pendente&quot;;IF([.C505]&lt;[.D505];&quot;Concluído&quot;;IF([.C5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6]&gt;[.D506];&quot;Pendente&quot;;IF([.C506]&lt;[.D506];&quot;Concluído&quot;;IF([.C5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7]&gt;[.D507];&quot;Pendente&quot;;IF([.C507]&lt;[.D507];&quot;Concluído&quot;;IF([.C5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8]&gt;[.D508];&quot;Pendente&quot;;IF([.C508]&lt;[.D508];&quot;Concluído&quot;;IF([.C5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09]&gt;[.D509];&quot;Pendente&quot;;IF([.C509]&lt;[.D509];&quot;Concluído&quot;;IF([.C5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0]&gt;[.D510];&quot;Pendente&quot;;IF([.C510]&lt;[.D510];&quot;Concluído&quot;;IF([.C5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1]&gt;[.D511];&quot;Pendente&quot;;IF([.C511]&lt;[.D511];&quot;Concluído&quot;;IF([.C5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2]&gt;[.D512];&quot;Pendente&quot;;IF([.C512]&lt;[.D512];&quot;Concluído&quot;;IF([.C5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3]&gt;[.D513];&quot;Pendente&quot;;IF([.C513]&lt;[.D513];&quot;Concluído&quot;;IF([.C5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4]&gt;[.D514];&quot;Pendente&quot;;IF([.C514]&lt;[.D514];&quot;Concluído&quot;;IF([.C5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5]&gt;[.D515];&quot;Pendente&quot;;IF([.C515]&lt;[.D515];&quot;Concluído&quot;;IF([.C5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6]&gt;[.D516];&quot;Pendente&quot;;IF([.C516]&lt;[.D516];&quot;Concluído&quot;;IF([.C5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7]&gt;[.D517];&quot;Pendente&quot;;IF([.C517]&lt;[.D517];&quot;Concluído&quot;;IF([.C5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8]&gt;[.D518];&quot;Pendente&quot;;IF([.C518]&lt;[.D518];&quot;Concluído&quot;;IF([.C5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19]&gt;[.D519];&quot;Pendente&quot;;IF([.C519]&lt;[.D519];&quot;Concluído&quot;;IF([.C5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0]&gt;[.D520];&quot;Pendente&quot;;IF([.C520]&lt;[.D520];&quot;Concluído&quot;;IF([.C5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1]&gt;[.D521];&quot;Pendente&quot;;IF([.C521]&lt;[.D521];&quot;Concluído&quot;;IF([.C5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2]&gt;[.D522];&quot;Pendente&quot;;IF([.C522]&lt;[.D522];&quot;Concluído&quot;;IF([.C5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3]&gt;[.D523];&quot;Pendente&quot;;IF([.C523]&lt;[.D523];&quot;Concluído&quot;;IF([.C5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4]&gt;[.D524];&quot;Pendente&quot;;IF([.C524]&lt;[.D524];&quot;Concluído&quot;;IF([.C5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5]&gt;[.D525];&quot;Pendente&quot;;IF([.C525]&lt;[.D525];&quot;Concluído&quot;;IF([.C5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6]&gt;[.D526];&quot;Pendente&quot;;IF([.C526]&lt;[.D526];&quot;Concluído&quot;;IF([.C5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7]&gt;[.D527];&quot;Pendente&quot;;IF([.C527]&lt;[.D527];&quot;Concluído&quot;;IF([.C5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8]&gt;[.D528];&quot;Pendente&quot;;IF([.C528]&lt;[.D528];&quot;Concluído&quot;;IF([.C5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29]&gt;[.D529];&quot;Pendente&quot;;IF([.C529]&lt;[.D529];&quot;Concluído&quot;;IF([.C5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0]&gt;[.D530];&quot;Pendente&quot;;IF([.C530]&lt;[.D530];&quot;Concluído&quot;;IF([.C5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1]&gt;[.D531];&quot;Pendente&quot;;IF([.C531]&lt;[.D531];&quot;Concluído&quot;;IF([.C5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2]&gt;[.D532];&quot;Pendente&quot;;IF([.C532]&lt;[.D532];&quot;Concluído&quot;;IF([.C5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3]&gt;[.D533];&quot;Pendente&quot;;IF([.C533]&lt;[.D533];&quot;Concluído&quot;;IF([.C5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4]&gt;[.D534];&quot;Pendente&quot;;IF([.C534]&lt;[.D534];&quot;Concluído&quot;;IF([.C5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5]&gt;[.D535];&quot;Pendente&quot;;IF([.C535]&lt;[.D535];&quot;Concluído&quot;;IF([.C5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6]&gt;[.D536];&quot;Pendente&quot;;IF([.C536]&lt;[.D536];&quot;Concluído&quot;;IF([.C5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7]&gt;[.D537];&quot;Pendente&quot;;IF([.C537]&lt;[.D537];&quot;Concluído&quot;;IF([.C5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8]&gt;[.D538];&quot;Pendente&quot;;IF([.C538]&lt;[.D538];&quot;Concluído&quot;;IF([.C5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39]&gt;[.D539];&quot;Pendente&quot;;IF([.C539]&lt;[.D539];&quot;Concluído&quot;;IF([.C5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0]&gt;[.D540];&quot;Pendente&quot;;IF([.C540]&lt;[.D540];&quot;Concluído&quot;;IF([.C5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1]&gt;[.D541];&quot;Pendente&quot;;IF([.C541]&lt;[.D541];&quot;Concluído&quot;;IF([.C5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2]&gt;[.D542];&quot;Pendente&quot;;IF([.C542]&lt;[.D542];&quot;Concluído&quot;;IF([.C5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3]&gt;[.D543];&quot;Pendente&quot;;IF([.C543]&lt;[.D543];&quot;Concluído&quot;;IF([.C5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4]&gt;[.D544];&quot;Pendente&quot;;IF([.C544]&lt;[.D544];&quot;Concluído&quot;;IF([.C5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5]&gt;[.D545];&quot;Pendente&quot;;IF([.C545]&lt;[.D545];&quot;Concluído&quot;;IF([.C5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6]&gt;[.D546];&quot;Pendente&quot;;IF([.C546]&lt;[.D546];&quot;Concluído&quot;;IF([.C5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7]&gt;[.D547];&quot;Pendente&quot;;IF([.C547]&lt;[.D547];&quot;Concluído&quot;;IF([.C5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8]&gt;[.D548];&quot;Pendente&quot;;IF([.C548]&lt;[.D548];&quot;Concluído&quot;;IF([.C5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49]&gt;[.D549];&quot;Pendente&quot;;IF([.C549]&lt;[.D549];&quot;Concluído&quot;;IF([.C5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0]&gt;[.D550];&quot;Pendente&quot;;IF([.C550]&lt;[.D550];&quot;Concluído&quot;;IF([.C5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1]&gt;[.D551];&quot;Pendente&quot;;IF([.C551]&lt;[.D551];&quot;Concluído&quot;;IF([.C5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2]&gt;[.D552];&quot;Pendente&quot;;IF([.C552]&lt;[.D552];&quot;Concluído&quot;;IF([.C5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3]&gt;[.D553];&quot;Pendente&quot;;IF([.C553]&lt;[.D553];&quot;Concluído&quot;;IF([.C5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4]&gt;[.D554];&quot;Pendente&quot;;IF([.C554]&lt;[.D554];&quot;Concluído&quot;;IF([.C5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5]&gt;[.D555];&quot;Pendente&quot;;IF([.C555]&lt;[.D555];&quot;Concluído&quot;;IF([.C5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6]&gt;[.D556];&quot;Pendente&quot;;IF([.C556]&lt;[.D556];&quot;Concluído&quot;;IF([.C5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7]&gt;[.D557];&quot;Pendente&quot;;IF([.C557]&lt;[.D557];&quot;Concluído&quot;;IF([.C5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8]&gt;[.D558];&quot;Pendente&quot;;IF([.C558]&lt;[.D558];&quot;Concluído&quot;;IF([.C5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59]&gt;[.D559];&quot;Pendente&quot;;IF([.C559]&lt;[.D559];&quot;Concluído&quot;;IF([.C5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0]&gt;[.D560];&quot;Pendente&quot;;IF([.C560]&lt;[.D560];&quot;Concluído&quot;;IF([.C5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1]&gt;[.D561];&quot;Pendente&quot;;IF([.C561]&lt;[.D561];&quot;Concluído&quot;;IF([.C5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2]&gt;[.D562];&quot;Pendente&quot;;IF([.C562]&lt;[.D562];&quot;Concluído&quot;;IF([.C5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3]&gt;[.D563];&quot;Pendente&quot;;IF([.C563]&lt;[.D563];&quot;Concluído&quot;;IF([.C5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4]&gt;[.D564];&quot;Pendente&quot;;IF([.C564]&lt;[.D564];&quot;Concluído&quot;;IF([.C5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5]&gt;[.D565];&quot;Pendente&quot;;IF([.C565]&lt;[.D565];&quot;Concluído&quot;;IF([.C5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6]&gt;[.D566];&quot;Pendente&quot;;IF([.C566]&lt;[.D566];&quot;Concluído&quot;;IF([.C5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7]&gt;[.D567];&quot;Pendente&quot;;IF([.C567]&lt;[.D567];&quot;Concluído&quot;;IF([.C5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8]&gt;[.D568];&quot;Pendente&quot;;IF([.C568]&lt;[.D568];&quot;Concluído&quot;;IF([.C5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69]&gt;[.D569];&quot;Pendente&quot;;IF([.C569]&lt;[.D569];&quot;Concluído&quot;;IF([.C5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0]&gt;[.D570];&quot;Pendente&quot;;IF([.C570]&lt;[.D570];&quot;Concluído&quot;;IF([.C5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1]&gt;[.D571];&quot;Pendente&quot;;IF([.C571]&lt;[.D571];&quot;Concluído&quot;;IF([.C5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2]&gt;[.D572];&quot;Pendente&quot;;IF([.C572]&lt;[.D572];&quot;Concluído&quot;;IF([.C5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3]&gt;[.D573];&quot;Pendente&quot;;IF([.C573]&lt;[.D573];&quot;Concluído&quot;;IF([.C5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4]&gt;[.D574];&quot;Pendente&quot;;IF([.C574]&lt;[.D574];&quot;Concluído&quot;;IF([.C5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5]&gt;[.D575];&quot;Pendente&quot;;IF([.C575]&lt;[.D575];&quot;Concluído&quot;;IF([.C5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6]&gt;[.D576];&quot;Pendente&quot;;IF([.C576]&lt;[.D576];&quot;Concluído&quot;;IF([.C5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7]&gt;[.D577];&quot;Pendente&quot;;IF([.C577]&lt;[.D577];&quot;Concluído&quot;;IF([.C5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8]&gt;[.D578];&quot;Pendente&quot;;IF([.C578]&lt;[.D578];&quot;Concluído&quot;;IF([.C5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79]&gt;[.D579];&quot;Pendente&quot;;IF([.C579]&lt;[.D579];&quot;Concluído&quot;;IF([.C5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0]&gt;[.D580];&quot;Pendente&quot;;IF([.C580]&lt;[.D580];&quot;Concluído&quot;;IF([.C5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1]&gt;[.D581];&quot;Pendente&quot;;IF([.C581]&lt;[.D581];&quot;Concluído&quot;;IF([.C5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2]&gt;[.D582];&quot;Pendente&quot;;IF([.C582]&lt;[.D582];&quot;Concluído&quot;;IF([.C5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3]&gt;[.D583];&quot;Pendente&quot;;IF([.C583]&lt;[.D583];&quot;Concluído&quot;;IF([.C5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4]&gt;[.D584];&quot;Pendente&quot;;IF([.C584]&lt;[.D584];&quot;Concluído&quot;;IF([.C5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5]&gt;[.D585];&quot;Pendente&quot;;IF([.C585]&lt;[.D585];&quot;Concluído&quot;;IF([.C5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6]&gt;[.D586];&quot;Pendente&quot;;IF([.C586]&lt;[.D586];&quot;Concluído&quot;;IF([.C5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7]&gt;[.D587];&quot;Pendente&quot;;IF([.C587]&lt;[.D587];&quot;Concluído&quot;;IF([.C5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8]&gt;[.D588];&quot;Pendente&quot;;IF([.C588]&lt;[.D588];&quot;Concluído&quot;;IF([.C5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89]&gt;[.D589];&quot;Pendente&quot;;IF([.C589]&lt;[.D589];&quot;Concluído&quot;;IF([.C5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0]&gt;[.D590];&quot;Pendente&quot;;IF([.C590]&lt;[.D590];&quot;Concluído&quot;;IF([.C5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1]&gt;[.D591];&quot;Pendente&quot;;IF([.C591]&lt;[.D591];&quot;Concluído&quot;;IF([.C5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2]&gt;[.D592];&quot;Pendente&quot;;IF([.C592]&lt;[.D592];&quot;Concluído&quot;;IF([.C5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3]&gt;[.D593];&quot;Pendente&quot;;IF([.C593]&lt;[.D593];&quot;Concluído&quot;;IF([.C5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4]&gt;[.D594];&quot;Pendente&quot;;IF([.C594]&lt;[.D594];&quot;Concluído&quot;;IF([.C5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5]&gt;[.D595];&quot;Pendente&quot;;IF([.C595]&lt;[.D595];&quot;Concluído&quot;;IF([.C5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6]&gt;[.D596];&quot;Pendente&quot;;IF([.C596]&lt;[.D596];&quot;Concluído&quot;;IF([.C5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7]&gt;[.D597];&quot;Pendente&quot;;IF([.C597]&lt;[.D597];&quot;Concluído&quot;;IF([.C5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8]&gt;[.D598];&quot;Pendente&quot;;IF([.C598]&lt;[.D598];&quot;Concluído&quot;;IF([.C5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599]&gt;[.D599];&quot;Pendente&quot;;IF([.C599]&lt;[.D599];&quot;Concluído&quot;;IF([.C5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0]&gt;[.D600];&quot;Pendente&quot;;IF([.C600]&lt;[.D600];&quot;Concluído&quot;;IF([.C6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1]&gt;[.D601];&quot;Pendente&quot;;IF([.C601]&lt;[.D601];&quot;Concluído&quot;;IF([.C6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2]&gt;[.D602];&quot;Pendente&quot;;IF([.C602]&lt;[.D602];&quot;Concluído&quot;;IF([.C6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3]&gt;[.D603];&quot;Pendente&quot;;IF([.C603]&lt;[.D603];&quot;Concluído&quot;;IF([.C6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4]&gt;[.D604];&quot;Pendente&quot;;IF([.C604]&lt;[.D604];&quot;Concluído&quot;;IF([.C6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5]&gt;[.D605];&quot;Pendente&quot;;IF([.C605]&lt;[.D605];&quot;Concluído&quot;;IF([.C6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6]&gt;[.D606];&quot;Pendente&quot;;IF([.C606]&lt;[.D606];&quot;Concluído&quot;;IF([.C6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7]&gt;[.D607];&quot;Pendente&quot;;IF([.C607]&lt;[.D607];&quot;Concluído&quot;;IF([.C6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8]&gt;[.D608];&quot;Pendente&quot;;IF([.C608]&lt;[.D608];&quot;Concluído&quot;;IF([.C6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09]&gt;[.D609];&quot;Pendente&quot;;IF([.C609]&lt;[.D609];&quot;Concluído&quot;;IF([.C6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0]&gt;[.D610];&quot;Pendente&quot;;IF([.C610]&lt;[.D610];&quot;Concluído&quot;;IF([.C6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1]&gt;[.D611];&quot;Pendente&quot;;IF([.C611]&lt;[.D611];&quot;Concluído&quot;;IF([.C6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2]&gt;[.D612];&quot;Pendente&quot;;IF([.C612]&lt;[.D612];&quot;Concluído&quot;;IF([.C6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3]&gt;[.D613];&quot;Pendente&quot;;IF([.C613]&lt;[.D613];&quot;Concluído&quot;;IF([.C6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4]&gt;[.D614];&quot;Pendente&quot;;IF([.C614]&lt;[.D614];&quot;Concluído&quot;;IF([.C6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5]&gt;[.D615];&quot;Pendente&quot;;IF([.C615]&lt;[.D615];&quot;Concluído&quot;;IF([.C6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6]&gt;[.D616];&quot;Pendente&quot;;IF([.C616]&lt;[.D616];&quot;Concluído&quot;;IF([.C6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7]&gt;[.D617];&quot;Pendente&quot;;IF([.C617]&lt;[.D617];&quot;Concluído&quot;;IF([.C6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8]&gt;[.D618];&quot;Pendente&quot;;IF([.C618]&lt;[.D618];&quot;Concluído&quot;;IF([.C6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19]&gt;[.D619];&quot;Pendente&quot;;IF([.C619]&lt;[.D619];&quot;Concluído&quot;;IF([.C6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0]&gt;[.D620];&quot;Pendente&quot;;IF([.C620]&lt;[.D620];&quot;Concluído&quot;;IF([.C6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1]&gt;[.D621];&quot;Pendente&quot;;IF([.C621]&lt;[.D621];&quot;Concluído&quot;;IF([.C6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2]&gt;[.D622];&quot;Pendente&quot;;IF([.C622]&lt;[.D622];&quot;Concluído&quot;;IF([.C6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3]&gt;[.D623];&quot;Pendente&quot;;IF([.C623]&lt;[.D623];&quot;Concluído&quot;;IF([.C6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4]&gt;[.D624];&quot;Pendente&quot;;IF([.C624]&lt;[.D624];&quot;Concluído&quot;;IF([.C6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5]&gt;[.D625];&quot;Pendente&quot;;IF([.C625]&lt;[.D625];&quot;Concluído&quot;;IF([.C6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6]&gt;[.D626];&quot;Pendente&quot;;IF([.C626]&lt;[.D626];&quot;Concluído&quot;;IF([.C6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7]&gt;[.D627];&quot;Pendente&quot;;IF([.C627]&lt;[.D627];&quot;Concluído&quot;;IF([.C6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8]&gt;[.D628];&quot;Pendente&quot;;IF([.C628]&lt;[.D628];&quot;Concluído&quot;;IF([.C6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29]&gt;[.D629];&quot;Pendente&quot;;IF([.C629]&lt;[.D629];&quot;Concluído&quot;;IF([.C6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0]&gt;[.D630];&quot;Pendente&quot;;IF([.C630]&lt;[.D630];&quot;Concluído&quot;;IF([.C6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1]&gt;[.D631];&quot;Pendente&quot;;IF([.C631]&lt;[.D631];&quot;Concluído&quot;;IF([.C6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2]&gt;[.D632];&quot;Pendente&quot;;IF([.C632]&lt;[.D632];&quot;Concluído&quot;;IF([.C6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3]&gt;[.D633];&quot;Pendente&quot;;IF([.C633]&lt;[.D633];&quot;Concluído&quot;;IF([.C6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4]&gt;[.D634];&quot;Pendente&quot;;IF([.C634]&lt;[.D634];&quot;Concluído&quot;;IF([.C6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5]&gt;[.D635];&quot;Pendente&quot;;IF([.C635]&lt;[.D635];&quot;Concluído&quot;;IF([.C6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6]&gt;[.D636];&quot;Pendente&quot;;IF([.C636]&lt;[.D636];&quot;Concluído&quot;;IF([.C6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7]&gt;[.D637];&quot;Pendente&quot;;IF([.C637]&lt;[.D637];&quot;Concluído&quot;;IF([.C6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8]&gt;[.D638];&quot;Pendente&quot;;IF([.C638]&lt;[.D638];&quot;Concluído&quot;;IF([.C6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39]&gt;[.D639];&quot;Pendente&quot;;IF([.C639]&lt;[.D639];&quot;Concluído&quot;;IF([.C6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0]&gt;[.D640];&quot;Pendente&quot;;IF([.C640]&lt;[.D640];&quot;Concluído&quot;;IF([.C6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1]&gt;[.D641];&quot;Pendente&quot;;IF([.C641]&lt;[.D641];&quot;Concluído&quot;;IF([.C6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2]&gt;[.D642];&quot;Pendente&quot;;IF([.C642]&lt;[.D642];&quot;Concluído&quot;;IF([.C6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3]&gt;[.D643];&quot;Pendente&quot;;IF([.C643]&lt;[.D643];&quot;Concluído&quot;;IF([.C6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4]&gt;[.D644];&quot;Pendente&quot;;IF([.C644]&lt;[.D644];&quot;Concluído&quot;;IF([.C6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5]&gt;[.D645];&quot;Pendente&quot;;IF([.C645]&lt;[.D645];&quot;Concluído&quot;;IF([.C6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6]&gt;[.D646];&quot;Pendente&quot;;IF([.C646]&lt;[.D646];&quot;Concluído&quot;;IF([.C6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7]&gt;[.D647];&quot;Pendente&quot;;IF([.C647]&lt;[.D647];&quot;Concluído&quot;;IF([.C6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8]&gt;[.D648];&quot;Pendente&quot;;IF([.C648]&lt;[.D648];&quot;Concluído&quot;;IF([.C6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49]&gt;[.D649];&quot;Pendente&quot;;IF([.C649]&lt;[.D649];&quot;Concluído&quot;;IF([.C6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0]&gt;[.D650];&quot;Pendente&quot;;IF([.C650]&lt;[.D650];&quot;Concluído&quot;;IF([.C6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1]&gt;[.D651];&quot;Pendente&quot;;IF([.C651]&lt;[.D651];&quot;Concluído&quot;;IF([.C6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2]&gt;[.D652];&quot;Pendente&quot;;IF([.C652]&lt;[.D652];&quot;Concluído&quot;;IF([.C6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3]&gt;[.D653];&quot;Pendente&quot;;IF([.C653]&lt;[.D653];&quot;Concluído&quot;;IF([.C6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4]&gt;[.D654];&quot;Pendente&quot;;IF([.C654]&lt;[.D654];&quot;Concluído&quot;;IF([.C6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5]&gt;[.D655];&quot;Pendente&quot;;IF([.C655]&lt;[.D655];&quot;Concluído&quot;;IF([.C6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6]&gt;[.D656];&quot;Pendente&quot;;IF([.C656]&lt;[.D656];&quot;Concluído&quot;;IF([.C6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7]&gt;[.D657];&quot;Pendente&quot;;IF([.C657]&lt;[.D657];&quot;Concluído&quot;;IF([.C6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8]&gt;[.D658];&quot;Pendente&quot;;IF([.C658]&lt;[.D658];&quot;Concluído&quot;;IF([.C6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59]&gt;[.D659];&quot;Pendente&quot;;IF([.C659]&lt;[.D659];&quot;Concluído&quot;;IF([.C6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0]&gt;[.D660];&quot;Pendente&quot;;IF([.C660]&lt;[.D660];&quot;Concluído&quot;;IF([.C6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1]&gt;[.D661];&quot;Pendente&quot;;IF([.C661]&lt;[.D661];&quot;Concluído&quot;;IF([.C6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2]&gt;[.D662];&quot;Pendente&quot;;IF([.C662]&lt;[.D662];&quot;Concluído&quot;;IF([.C6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3]&gt;[.D663];&quot;Pendente&quot;;IF([.C663]&lt;[.D663];&quot;Concluído&quot;;IF([.C6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4]&gt;[.D664];&quot;Pendente&quot;;IF([.C664]&lt;[.D664];&quot;Concluído&quot;;IF([.C6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5]&gt;[.D665];&quot;Pendente&quot;;IF([.C665]&lt;[.D665];&quot;Concluído&quot;;IF([.C6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6]&gt;[.D666];&quot;Pendente&quot;;IF([.C666]&lt;[.D666];&quot;Concluído&quot;;IF([.C6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7]&gt;[.D667];&quot;Pendente&quot;;IF([.C667]&lt;[.D667];&quot;Concluído&quot;;IF([.C6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8]&gt;[.D668];&quot;Pendente&quot;;IF([.C668]&lt;[.D668];&quot;Concluído&quot;;IF([.C6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69]&gt;[.D669];&quot;Pendente&quot;;IF([.C669]&lt;[.D669];&quot;Concluído&quot;;IF([.C6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0]&gt;[.D670];&quot;Pendente&quot;;IF([.C670]&lt;[.D670];&quot;Concluído&quot;;IF([.C6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1]&gt;[.D671];&quot;Pendente&quot;;IF([.C671]&lt;[.D671];&quot;Concluído&quot;;IF([.C6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2]&gt;[.D672];&quot;Pendente&quot;;IF([.C672]&lt;[.D672];&quot;Concluído&quot;;IF([.C6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3]&gt;[.D673];&quot;Pendente&quot;;IF([.C673]&lt;[.D673];&quot;Concluído&quot;;IF([.C6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4]&gt;[.D674];&quot;Pendente&quot;;IF([.C674]&lt;[.D674];&quot;Concluído&quot;;IF([.C6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5]&gt;[.D675];&quot;Pendente&quot;;IF([.C675]&lt;[.D675];&quot;Concluído&quot;;IF([.C6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6]&gt;[.D676];&quot;Pendente&quot;;IF([.C676]&lt;[.D676];&quot;Concluído&quot;;IF([.C6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7]&gt;[.D677];&quot;Pendente&quot;;IF([.C677]&lt;[.D677];&quot;Concluído&quot;;IF([.C6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8]&gt;[.D678];&quot;Pendente&quot;;IF([.C678]&lt;[.D678];&quot;Concluído&quot;;IF([.C6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79]&gt;[.D679];&quot;Pendente&quot;;IF([.C679]&lt;[.D679];&quot;Concluído&quot;;IF([.C6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0]&gt;[.D680];&quot;Pendente&quot;;IF([.C680]&lt;[.D680];&quot;Concluído&quot;;IF([.C6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1]&gt;[.D681];&quot;Pendente&quot;;IF([.C681]&lt;[.D681];&quot;Concluído&quot;;IF([.C6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2]&gt;[.D682];&quot;Pendente&quot;;IF([.C682]&lt;[.D682];&quot;Concluído&quot;;IF([.C6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3]&gt;[.D683];&quot;Pendente&quot;;IF([.C683]&lt;[.D683];&quot;Concluído&quot;;IF([.C6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4]&gt;[.D684];&quot;Pendente&quot;;IF([.C684]&lt;[.D684];&quot;Concluído&quot;;IF([.C6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5]&gt;[.D685];&quot;Pendente&quot;;IF([.C685]&lt;[.D685];&quot;Concluído&quot;;IF([.C6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6]&gt;[.D686];&quot;Pendente&quot;;IF([.C686]&lt;[.D686];&quot;Concluído&quot;;IF([.C6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7]&gt;[.D687];&quot;Pendente&quot;;IF([.C687]&lt;[.D687];&quot;Concluído&quot;;IF([.C6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8]&gt;[.D688];&quot;Pendente&quot;;IF([.C688]&lt;[.D688];&quot;Concluído&quot;;IF([.C6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89]&gt;[.D689];&quot;Pendente&quot;;IF([.C689]&lt;[.D689];&quot;Concluído&quot;;IF([.C6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0]&gt;[.D690];&quot;Pendente&quot;;IF([.C690]&lt;[.D690];&quot;Concluído&quot;;IF([.C6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1]&gt;[.D691];&quot;Pendente&quot;;IF([.C691]&lt;[.D691];&quot;Concluído&quot;;IF([.C6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2]&gt;[.D692];&quot;Pendente&quot;;IF([.C692]&lt;[.D692];&quot;Concluído&quot;;IF([.C6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3]&gt;[.D693];&quot;Pendente&quot;;IF([.C693]&lt;[.D693];&quot;Concluído&quot;;IF([.C6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4]&gt;[.D694];&quot;Pendente&quot;;IF([.C694]&lt;[.D694];&quot;Concluído&quot;;IF([.C6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5]&gt;[.D695];&quot;Pendente&quot;;IF([.C695]&lt;[.D695];&quot;Concluído&quot;;IF([.C6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6]&gt;[.D696];&quot;Pendente&quot;;IF([.C696]&lt;[.D696];&quot;Concluído&quot;;IF([.C6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7]&gt;[.D697];&quot;Pendente&quot;;IF([.C697]&lt;[.D697];&quot;Concluído&quot;;IF([.C6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8]&gt;[.D698];&quot;Pendente&quot;;IF([.C698]&lt;[.D698];&quot;Concluído&quot;;IF([.C6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699]&gt;[.D699];&quot;Pendente&quot;;IF([.C699]&lt;[.D699];&quot;Concluído&quot;;IF([.C6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0]&gt;[.D700];&quot;Pendente&quot;;IF([.C700]&lt;[.D700];&quot;Concluído&quot;;IF([.C7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1]&gt;[.D701];&quot;Pendente&quot;;IF([.C701]&lt;[.D701];&quot;Concluído&quot;;IF([.C7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2]&gt;[.D702];&quot;Pendente&quot;;IF([.C702]&lt;[.D702];&quot;Concluído&quot;;IF([.C7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3]&gt;[.D703];&quot;Pendente&quot;;IF([.C703]&lt;[.D703];&quot;Concluído&quot;;IF([.C7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4]&gt;[.D704];&quot;Pendente&quot;;IF([.C704]&lt;[.D704];&quot;Concluído&quot;;IF([.C7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5]&gt;[.D705];&quot;Pendente&quot;;IF([.C705]&lt;[.D705];&quot;Concluído&quot;;IF([.C7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6]&gt;[.D706];&quot;Pendente&quot;;IF([.C706]&lt;[.D706];&quot;Concluído&quot;;IF([.C7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7]&gt;[.D707];&quot;Pendente&quot;;IF([.C707]&lt;[.D707];&quot;Concluído&quot;;IF([.C7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8]&gt;[.D708];&quot;Pendente&quot;;IF([.C708]&lt;[.D708];&quot;Concluído&quot;;IF([.C7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09]&gt;[.D709];&quot;Pendente&quot;;IF([.C709]&lt;[.D709];&quot;Concluído&quot;;IF([.C7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0]&gt;[.D710];&quot;Pendente&quot;;IF([.C710]&lt;[.D710];&quot;Concluído&quot;;IF([.C7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1]&gt;[.D711];&quot;Pendente&quot;;IF([.C711]&lt;[.D711];&quot;Concluído&quot;;IF([.C7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2]&gt;[.D712];&quot;Pendente&quot;;IF([.C712]&lt;[.D712];&quot;Concluído&quot;;IF([.C7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3]&gt;[.D713];&quot;Pendente&quot;;IF([.C713]&lt;[.D713];&quot;Concluído&quot;;IF([.C7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4]&gt;[.D714];&quot;Pendente&quot;;IF([.C714]&lt;[.D714];&quot;Concluído&quot;;IF([.C7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5]&gt;[.D715];&quot;Pendente&quot;;IF([.C715]&lt;[.D715];&quot;Concluído&quot;;IF([.C7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6]&gt;[.D716];&quot;Pendente&quot;;IF([.C716]&lt;[.D716];&quot;Concluído&quot;;IF([.C7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7]&gt;[.D717];&quot;Pendente&quot;;IF([.C717]&lt;[.D717];&quot;Concluído&quot;;IF([.C7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8]&gt;[.D718];&quot;Pendente&quot;;IF([.C718]&lt;[.D718];&quot;Concluído&quot;;IF([.C7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19]&gt;[.D719];&quot;Pendente&quot;;IF([.C719]&lt;[.D719];&quot;Concluído&quot;;IF([.C7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0]&gt;[.D720];&quot;Pendente&quot;;IF([.C720]&lt;[.D720];&quot;Concluído&quot;;IF([.C7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1]&gt;[.D721];&quot;Pendente&quot;;IF([.C721]&lt;[.D721];&quot;Concluído&quot;;IF([.C7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2]&gt;[.D722];&quot;Pendente&quot;;IF([.C722]&lt;[.D722];&quot;Concluído&quot;;IF([.C7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3]&gt;[.D723];&quot;Pendente&quot;;IF([.C723]&lt;[.D723];&quot;Concluído&quot;;IF([.C7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4]&gt;[.D724];&quot;Pendente&quot;;IF([.C724]&lt;[.D724];&quot;Concluído&quot;;IF([.C7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5]&gt;[.D725];&quot;Pendente&quot;;IF([.C725]&lt;[.D725];&quot;Concluído&quot;;IF([.C7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6]&gt;[.D726];&quot;Pendente&quot;;IF([.C726]&lt;[.D726];&quot;Concluído&quot;;IF([.C7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7]&gt;[.D727];&quot;Pendente&quot;;IF([.C727]&lt;[.D727];&quot;Concluído&quot;;IF([.C7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8]&gt;[.D728];&quot;Pendente&quot;;IF([.C728]&lt;[.D728];&quot;Concluído&quot;;IF([.C7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29]&gt;[.D729];&quot;Pendente&quot;;IF([.C729]&lt;[.D729];&quot;Concluído&quot;;IF([.C7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0]&gt;[.D730];&quot;Pendente&quot;;IF([.C730]&lt;[.D730];&quot;Concluído&quot;;IF([.C7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1]&gt;[.D731];&quot;Pendente&quot;;IF([.C731]&lt;[.D731];&quot;Concluído&quot;;IF([.C7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2]&gt;[.D732];&quot;Pendente&quot;;IF([.C732]&lt;[.D732];&quot;Concluído&quot;;IF([.C7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3]&gt;[.D733];&quot;Pendente&quot;;IF([.C733]&lt;[.D733];&quot;Concluído&quot;;IF([.C7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4]&gt;[.D734];&quot;Pendente&quot;;IF([.C734]&lt;[.D734];&quot;Concluído&quot;;IF([.C7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5]&gt;[.D735];&quot;Pendente&quot;;IF([.C735]&lt;[.D735];&quot;Concluído&quot;;IF([.C7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6]&gt;[.D736];&quot;Pendente&quot;;IF([.C736]&lt;[.D736];&quot;Concluído&quot;;IF([.C7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7]&gt;[.D737];&quot;Pendente&quot;;IF([.C737]&lt;[.D737];&quot;Concluído&quot;;IF([.C7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8]&gt;[.D738];&quot;Pendente&quot;;IF([.C738]&lt;[.D738];&quot;Concluído&quot;;IF([.C7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39]&gt;[.D739];&quot;Pendente&quot;;IF([.C739]&lt;[.D739];&quot;Concluído&quot;;IF([.C7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0]&gt;[.D740];&quot;Pendente&quot;;IF([.C740]&lt;[.D740];&quot;Concluído&quot;;IF([.C7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1]&gt;[.D741];&quot;Pendente&quot;;IF([.C741]&lt;[.D741];&quot;Concluído&quot;;IF([.C7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2]&gt;[.D742];&quot;Pendente&quot;;IF([.C742]&lt;[.D742];&quot;Concluído&quot;;IF([.C7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3]&gt;[.D743];&quot;Pendente&quot;;IF([.C743]&lt;[.D743];&quot;Concluído&quot;;IF([.C7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4]&gt;[.D744];&quot;Pendente&quot;;IF([.C744]&lt;[.D744];&quot;Concluído&quot;;IF([.C7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5]&gt;[.D745];&quot;Pendente&quot;;IF([.C745]&lt;[.D745];&quot;Concluído&quot;;IF([.C7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6]&gt;[.D746];&quot;Pendente&quot;;IF([.C746]&lt;[.D746];&quot;Concluído&quot;;IF([.C7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7]&gt;[.D747];&quot;Pendente&quot;;IF([.C747]&lt;[.D747];&quot;Concluído&quot;;IF([.C7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8]&gt;[.D748];&quot;Pendente&quot;;IF([.C748]&lt;[.D748];&quot;Concluído&quot;;IF([.C7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49]&gt;[.D749];&quot;Pendente&quot;;IF([.C749]&lt;[.D749];&quot;Concluído&quot;;IF([.C7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0]&gt;[.D750];&quot;Pendente&quot;;IF([.C750]&lt;[.D750];&quot;Concluído&quot;;IF([.C7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1]&gt;[.D751];&quot;Pendente&quot;;IF([.C751]&lt;[.D751];&quot;Concluído&quot;;IF([.C7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2]&gt;[.D752];&quot;Pendente&quot;;IF([.C752]&lt;[.D752];&quot;Concluído&quot;;IF([.C7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3]&gt;[.D753];&quot;Pendente&quot;;IF([.C753]&lt;[.D753];&quot;Concluído&quot;;IF([.C7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4]&gt;[.D754];&quot;Pendente&quot;;IF([.C754]&lt;[.D754];&quot;Concluído&quot;;IF([.C7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5]&gt;[.D755];&quot;Pendente&quot;;IF([.C755]&lt;[.D755];&quot;Concluído&quot;;IF([.C7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6]&gt;[.D756];&quot;Pendente&quot;;IF([.C756]&lt;[.D756];&quot;Concluído&quot;;IF([.C7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7]&gt;[.D757];&quot;Pendente&quot;;IF([.C757]&lt;[.D757];&quot;Concluído&quot;;IF([.C7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8]&gt;[.D758];&quot;Pendente&quot;;IF([.C758]&lt;[.D758];&quot;Concluído&quot;;IF([.C7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59]&gt;[.D759];&quot;Pendente&quot;;IF([.C759]&lt;[.D759];&quot;Concluído&quot;;IF([.C7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0]&gt;[.D760];&quot;Pendente&quot;;IF([.C760]&lt;[.D760];&quot;Concluído&quot;;IF([.C7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1]&gt;[.D761];&quot;Pendente&quot;;IF([.C761]&lt;[.D761];&quot;Concluído&quot;;IF([.C7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2]&gt;[.D762];&quot;Pendente&quot;;IF([.C762]&lt;[.D762];&quot;Concluído&quot;;IF([.C7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3]&gt;[.D763];&quot;Pendente&quot;;IF([.C763]&lt;[.D763];&quot;Concluído&quot;;IF([.C7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4]&gt;[.D764];&quot;Pendente&quot;;IF([.C764]&lt;[.D764];&quot;Concluído&quot;;IF([.C7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5]&gt;[.D765];&quot;Pendente&quot;;IF([.C765]&lt;[.D765];&quot;Concluído&quot;;IF([.C7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6]&gt;[.D766];&quot;Pendente&quot;;IF([.C766]&lt;[.D766];&quot;Concluído&quot;;IF([.C7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7]&gt;[.D767];&quot;Pendente&quot;;IF([.C767]&lt;[.D767];&quot;Concluído&quot;;IF([.C7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8]&gt;[.D768];&quot;Pendente&quot;;IF([.C768]&lt;[.D768];&quot;Concluído&quot;;IF([.C7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69]&gt;[.D769];&quot;Pendente&quot;;IF([.C769]&lt;[.D769];&quot;Concluído&quot;;IF([.C7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0]&gt;[.D770];&quot;Pendente&quot;;IF([.C770]&lt;[.D770];&quot;Concluído&quot;;IF([.C7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1]&gt;[.D771];&quot;Pendente&quot;;IF([.C771]&lt;[.D771];&quot;Concluído&quot;;IF([.C7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2]&gt;[.D772];&quot;Pendente&quot;;IF([.C772]&lt;[.D772];&quot;Concluído&quot;;IF([.C7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3]&gt;[.D773];&quot;Pendente&quot;;IF([.C773]&lt;[.D773];&quot;Concluído&quot;;IF([.C7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4]&gt;[.D774];&quot;Pendente&quot;;IF([.C774]&lt;[.D774];&quot;Concluído&quot;;IF([.C7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5]&gt;[.D775];&quot;Pendente&quot;;IF([.C775]&lt;[.D775];&quot;Concluído&quot;;IF([.C7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6]&gt;[.D776];&quot;Pendente&quot;;IF([.C776]&lt;[.D776];&quot;Concluído&quot;;IF([.C7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7]&gt;[.D777];&quot;Pendente&quot;;IF([.C777]&lt;[.D777];&quot;Concluído&quot;;IF([.C7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8]&gt;[.D778];&quot;Pendente&quot;;IF([.C778]&lt;[.D778];&quot;Concluído&quot;;IF([.C7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79]&gt;[.D779];&quot;Pendente&quot;;IF([.C779]&lt;[.D779];&quot;Concluído&quot;;IF([.C7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0]&gt;[.D780];&quot;Pendente&quot;;IF([.C780]&lt;[.D780];&quot;Concluído&quot;;IF([.C7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1]&gt;[.D781];&quot;Pendente&quot;;IF([.C781]&lt;[.D781];&quot;Concluído&quot;;IF([.C7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2]&gt;[.D782];&quot;Pendente&quot;;IF([.C782]&lt;[.D782];&quot;Concluído&quot;;IF([.C7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3]&gt;[.D783];&quot;Pendente&quot;;IF([.C783]&lt;[.D783];&quot;Concluído&quot;;IF([.C7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4]&gt;[.D784];&quot;Pendente&quot;;IF([.C784]&lt;[.D784];&quot;Concluído&quot;;IF([.C7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5]&gt;[.D785];&quot;Pendente&quot;;IF([.C785]&lt;[.D785];&quot;Concluído&quot;;IF([.C7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6]&gt;[.D786];&quot;Pendente&quot;;IF([.C786]&lt;[.D786];&quot;Concluído&quot;;IF([.C7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7]&gt;[.D787];&quot;Pendente&quot;;IF([.C787]&lt;[.D787];&quot;Concluído&quot;;IF([.C7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8]&gt;[.D788];&quot;Pendente&quot;;IF([.C788]&lt;[.D788];&quot;Concluído&quot;;IF([.C7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89]&gt;[.D789];&quot;Pendente&quot;;IF([.C789]&lt;[.D789];&quot;Concluído&quot;;IF([.C7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0]&gt;[.D790];&quot;Pendente&quot;;IF([.C790]&lt;[.D790];&quot;Concluído&quot;;IF([.C7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1]&gt;[.D791];&quot;Pendente&quot;;IF([.C791]&lt;[.D791];&quot;Concluído&quot;;IF([.C7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2]&gt;[.D792];&quot;Pendente&quot;;IF([.C792]&lt;[.D792];&quot;Concluído&quot;;IF([.C7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3]&gt;[.D793];&quot;Pendente&quot;;IF([.C793]&lt;[.D793];&quot;Concluído&quot;;IF([.C7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4]&gt;[.D794];&quot;Pendente&quot;;IF([.C794]&lt;[.D794];&quot;Concluído&quot;;IF([.C7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5]&gt;[.D795];&quot;Pendente&quot;;IF([.C795]&lt;[.D795];&quot;Concluído&quot;;IF([.C7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6]&gt;[.D796];&quot;Pendente&quot;;IF([.C796]&lt;[.D796];&quot;Concluído&quot;;IF([.C7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7]&gt;[.D797];&quot;Pendente&quot;;IF([.C797]&lt;[.D797];&quot;Concluído&quot;;IF([.C7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8]&gt;[.D798];&quot;Pendente&quot;;IF([.C798]&lt;[.D798];&quot;Concluído&quot;;IF([.C7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799]&gt;[.D799];&quot;Pendente&quot;;IF([.C799]&lt;[.D799];&quot;Concluído&quot;;IF([.C7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0]&gt;[.D800];&quot;Pendente&quot;;IF([.C800]&lt;[.D800];&quot;Concluído&quot;;IF([.C8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1]&gt;[.D801];&quot;Pendente&quot;;IF([.C801]&lt;[.D801];&quot;Concluído&quot;;IF([.C80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2]&gt;[.D802];&quot;Pendente&quot;;IF([.C802]&lt;[.D802];&quot;Concluído&quot;;IF([.C80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3]&gt;[.D803];&quot;Pendente&quot;;IF([.C803]&lt;[.D803];&quot;Concluído&quot;;IF([.C80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4]&gt;[.D804];&quot;Pendente&quot;;IF([.C804]&lt;[.D804];&quot;Concluído&quot;;IF([.C80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5]&gt;[.D805];&quot;Pendente&quot;;IF([.C805]&lt;[.D805];&quot;Concluído&quot;;IF([.C80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6]&gt;[.D806];&quot;Pendente&quot;;IF([.C806]&lt;[.D806];&quot;Concluído&quot;;IF([.C80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7]&gt;[.D807];&quot;Pendente&quot;;IF([.C807]&lt;[.D807];&quot;Concluído&quot;;IF([.C80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8]&gt;[.D808];&quot;Pendente&quot;;IF([.C808]&lt;[.D808];&quot;Concluído&quot;;IF([.C80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09]&gt;[.D809];&quot;Pendente&quot;;IF([.C809]&lt;[.D809];&quot;Concluído&quot;;IF([.C80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0]&gt;[.D810];&quot;Pendente&quot;;IF([.C810]&lt;[.D810];&quot;Concluído&quot;;IF([.C81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1]&gt;[.D811];&quot;Pendente&quot;;IF([.C811]&lt;[.D811];&quot;Concluído&quot;;IF([.C81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2]&gt;[.D812];&quot;Pendente&quot;;IF([.C812]&lt;[.D812];&quot;Concluído&quot;;IF([.C81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3]&gt;[.D813];&quot;Pendente&quot;;IF([.C813]&lt;[.D813];&quot;Concluído&quot;;IF([.C81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4]&gt;[.D814];&quot;Pendente&quot;;IF([.C814]&lt;[.D814];&quot;Concluído&quot;;IF([.C81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5]&gt;[.D815];&quot;Pendente&quot;;IF([.C815]&lt;[.D815];&quot;Concluído&quot;;IF([.C81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6]&gt;[.D816];&quot;Pendente&quot;;IF([.C816]&lt;[.D816];&quot;Concluído&quot;;IF([.C81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7]&gt;[.D817];&quot;Pendente&quot;;IF([.C817]&lt;[.D817];&quot;Concluído&quot;;IF([.C81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8]&gt;[.D818];&quot;Pendente&quot;;IF([.C818]&lt;[.D818];&quot;Concluído&quot;;IF([.C81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19]&gt;[.D819];&quot;Pendente&quot;;IF([.C819]&lt;[.D819];&quot;Concluído&quot;;IF([.C81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0]&gt;[.D820];&quot;Pendente&quot;;IF([.C820]&lt;[.D820];&quot;Concluído&quot;;IF([.C82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1]&gt;[.D821];&quot;Pendente&quot;;IF([.C821]&lt;[.D821];&quot;Concluído&quot;;IF([.C82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2]&gt;[.D822];&quot;Pendente&quot;;IF([.C822]&lt;[.D822];&quot;Concluído&quot;;IF([.C82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3]&gt;[.D823];&quot;Pendente&quot;;IF([.C823]&lt;[.D823];&quot;Concluído&quot;;IF([.C82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4]&gt;[.D824];&quot;Pendente&quot;;IF([.C824]&lt;[.D824];&quot;Concluído&quot;;IF([.C82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5]&gt;[.D825];&quot;Pendente&quot;;IF([.C825]&lt;[.D825];&quot;Concluído&quot;;IF([.C82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6]&gt;[.D826];&quot;Pendente&quot;;IF([.C826]&lt;[.D826];&quot;Concluído&quot;;IF([.C82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7]&gt;[.D827];&quot;Pendente&quot;;IF([.C827]&lt;[.D827];&quot;Concluído&quot;;IF([.C82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8]&gt;[.D828];&quot;Pendente&quot;;IF([.C828]&lt;[.D828];&quot;Concluído&quot;;IF([.C82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29]&gt;[.D829];&quot;Pendente&quot;;IF([.C829]&lt;[.D829];&quot;Concluído&quot;;IF([.C82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0]&gt;[.D830];&quot;Pendente&quot;;IF([.C830]&lt;[.D830];&quot;Concluído&quot;;IF([.C83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1]&gt;[.D831];&quot;Pendente&quot;;IF([.C831]&lt;[.D831];&quot;Concluído&quot;;IF([.C83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2]&gt;[.D832];&quot;Pendente&quot;;IF([.C832]&lt;[.D832];&quot;Concluído&quot;;IF([.C83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3]&gt;[.D833];&quot;Pendente&quot;;IF([.C833]&lt;[.D833];&quot;Concluído&quot;;IF([.C83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4]&gt;[.D834];&quot;Pendente&quot;;IF([.C834]&lt;[.D834];&quot;Concluído&quot;;IF([.C83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5]&gt;[.D835];&quot;Pendente&quot;;IF([.C835]&lt;[.D835];&quot;Concluído&quot;;IF([.C83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6]&gt;[.D836];&quot;Pendente&quot;;IF([.C836]&lt;[.D836];&quot;Concluído&quot;;IF([.C83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7]&gt;[.D837];&quot;Pendente&quot;;IF([.C837]&lt;[.D837];&quot;Concluído&quot;;IF([.C83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8]&gt;[.D838];&quot;Pendente&quot;;IF([.C838]&lt;[.D838];&quot;Concluído&quot;;IF([.C83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39]&gt;[.D839];&quot;Pendente&quot;;IF([.C839]&lt;[.D839];&quot;Concluído&quot;;IF([.C83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0]&gt;[.D840];&quot;Pendente&quot;;IF([.C840]&lt;[.D840];&quot;Concluído&quot;;IF([.C84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1]&gt;[.D841];&quot;Pendente&quot;;IF([.C841]&lt;[.D841];&quot;Concluído&quot;;IF([.C84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2]&gt;[.D842];&quot;Pendente&quot;;IF([.C842]&lt;[.D842];&quot;Concluído&quot;;IF([.C84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3]&gt;[.D843];&quot;Pendente&quot;;IF([.C843]&lt;[.D843];&quot;Concluído&quot;;IF([.C84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4]&gt;[.D844];&quot;Pendente&quot;;IF([.C844]&lt;[.D844];&quot;Concluído&quot;;IF([.C84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5]&gt;[.D845];&quot;Pendente&quot;;IF([.C845]&lt;[.D845];&quot;Concluído&quot;;IF([.C84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6]&gt;[.D846];&quot;Pendente&quot;;IF([.C846]&lt;[.D846];&quot;Concluído&quot;;IF([.C84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7]&gt;[.D847];&quot;Pendente&quot;;IF([.C847]&lt;[.D847];&quot;Concluído&quot;;IF([.C84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8]&gt;[.D848];&quot;Pendente&quot;;IF([.C848]&lt;[.D848];&quot;Concluído&quot;;IF([.C84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49]&gt;[.D849];&quot;Pendente&quot;;IF([.C849]&lt;[.D849];&quot;Concluído&quot;;IF([.C84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0]&gt;[.D850];&quot;Pendente&quot;;IF([.C850]&lt;[.D850];&quot;Concluído&quot;;IF([.C85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1]&gt;[.D851];&quot;Pendente&quot;;IF([.C851]&lt;[.D851];&quot;Concluído&quot;;IF([.C85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2]&gt;[.D852];&quot;Pendente&quot;;IF([.C852]&lt;[.D852];&quot;Concluído&quot;;IF([.C85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3]&gt;[.D853];&quot;Pendente&quot;;IF([.C853]&lt;[.D853];&quot;Concluído&quot;;IF([.C85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4]&gt;[.D854];&quot;Pendente&quot;;IF([.C854]&lt;[.D854];&quot;Concluído&quot;;IF([.C85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5]&gt;[.D855];&quot;Pendente&quot;;IF([.C855]&lt;[.D855];&quot;Concluído&quot;;IF([.C85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6]&gt;[.D856];&quot;Pendente&quot;;IF([.C856]&lt;[.D856];&quot;Concluído&quot;;IF([.C85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7]&gt;[.D857];&quot;Pendente&quot;;IF([.C857]&lt;[.D857];&quot;Concluído&quot;;IF([.C85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8]&gt;[.D858];&quot;Pendente&quot;;IF([.C858]&lt;[.D858];&quot;Concluído&quot;;IF([.C85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59]&gt;[.D859];&quot;Pendente&quot;;IF([.C859]&lt;[.D859];&quot;Concluído&quot;;IF([.C85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0]&gt;[.D860];&quot;Pendente&quot;;IF([.C860]&lt;[.D860];&quot;Concluído&quot;;IF([.C86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1]&gt;[.D861];&quot;Pendente&quot;;IF([.C861]&lt;[.D861];&quot;Concluído&quot;;IF([.C86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2]&gt;[.D862];&quot;Pendente&quot;;IF([.C862]&lt;[.D862];&quot;Concluído&quot;;IF([.C86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3]&gt;[.D863];&quot;Pendente&quot;;IF([.C863]&lt;[.D863];&quot;Concluído&quot;;IF([.C86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4]&gt;[.D864];&quot;Pendente&quot;;IF([.C864]&lt;[.D864];&quot;Concluído&quot;;IF([.C86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5]&gt;[.D865];&quot;Pendente&quot;;IF([.C865]&lt;[.D865];&quot;Concluído&quot;;IF([.C86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6]&gt;[.D866];&quot;Pendente&quot;;IF([.C866]&lt;[.D866];&quot;Concluído&quot;;IF([.C86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7]&gt;[.D867];&quot;Pendente&quot;;IF([.C867]&lt;[.D867];&quot;Concluído&quot;;IF([.C86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8]&gt;[.D868];&quot;Pendente&quot;;IF([.C868]&lt;[.D868];&quot;Concluído&quot;;IF([.C86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69]&gt;[.D869];&quot;Pendente&quot;;IF([.C869]&lt;[.D869];&quot;Concluído&quot;;IF([.C86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0]&gt;[.D870];&quot;Pendente&quot;;IF([.C870]&lt;[.D870];&quot;Concluído&quot;;IF([.C87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1]&gt;[.D871];&quot;Pendente&quot;;IF([.C871]&lt;[.D871];&quot;Concluído&quot;;IF([.C87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2]&gt;[.D872];&quot;Pendente&quot;;IF([.C872]&lt;[.D872];&quot;Concluído&quot;;IF([.C87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3]&gt;[.D873];&quot;Pendente&quot;;IF([.C873]&lt;[.D873];&quot;Concluído&quot;;IF([.C87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4]&gt;[.D874];&quot;Pendente&quot;;IF([.C874]&lt;[.D874];&quot;Concluído&quot;;IF([.C87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5]&gt;[.D875];&quot;Pendente&quot;;IF([.C875]&lt;[.D875];&quot;Concluído&quot;;IF([.C87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6]&gt;[.D876];&quot;Pendente&quot;;IF([.C876]&lt;[.D876];&quot;Concluído&quot;;IF([.C87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7]&gt;[.D877];&quot;Pendente&quot;;IF([.C877]&lt;[.D877];&quot;Concluído&quot;;IF([.C87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8]&gt;[.D878];&quot;Pendente&quot;;IF([.C878]&lt;[.D878];&quot;Concluído&quot;;IF([.C87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79]&gt;[.D879];&quot;Pendente&quot;;IF([.C879]&lt;[.D879];&quot;Concluído&quot;;IF([.C87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0]&gt;[.D880];&quot;Pendente&quot;;IF([.C880]&lt;[.D880];&quot;Concluído&quot;;IF([.C88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1]&gt;[.D881];&quot;Pendente&quot;;IF([.C881]&lt;[.D881];&quot;Concluído&quot;;IF([.C88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2]&gt;[.D882];&quot;Pendente&quot;;IF([.C882]&lt;[.D882];&quot;Concluído&quot;;IF([.C88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3]&gt;[.D883];&quot;Pendente&quot;;IF([.C883]&lt;[.D883];&quot;Concluído&quot;;IF([.C88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4]&gt;[.D884];&quot;Pendente&quot;;IF([.C884]&lt;[.D884];&quot;Concluído&quot;;IF([.C88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5]&gt;[.D885];&quot;Pendente&quot;;IF([.C885]&lt;[.D885];&quot;Concluído&quot;;IF([.C88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6]&gt;[.D886];&quot;Pendente&quot;;IF([.C886]&lt;[.D886];&quot;Concluído&quot;;IF([.C88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7]&gt;[.D887];&quot;Pendente&quot;;IF([.C887]&lt;[.D887];&quot;Concluído&quot;;IF([.C88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8]&gt;[.D888];&quot;Pendente&quot;;IF([.C888]&lt;[.D888];&quot;Concluído&quot;;IF([.C88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89]&gt;[.D889];&quot;Pendente&quot;;IF([.C889]&lt;[.D889];&quot;Concluído&quot;;IF([.C88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0]&gt;[.D890];&quot;Pendente&quot;;IF([.C890]&lt;[.D890];&quot;Concluído&quot;;IF([.C89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1]&gt;[.D891];&quot;Pendente&quot;;IF([.C891]&lt;[.D891];&quot;Concluído&quot;;IF([.C891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2]&gt;[.D892];&quot;Pendente&quot;;IF([.C892]&lt;[.D892];&quot;Concluído&quot;;IF([.C892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3]&gt;[.D893];&quot;Pendente&quot;;IF([.C893]&lt;[.D893];&quot;Concluído&quot;;IF([.C893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4]&gt;[.D894];&quot;Pendente&quot;;IF([.C894]&lt;[.D894];&quot;Concluído&quot;;IF([.C894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5]&gt;[.D895];&quot;Pendente&quot;;IF([.C895]&lt;[.D895];&quot;Concluído&quot;;IF([.C895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6]&gt;[.D896];&quot;Pendente&quot;;IF([.C896]&lt;[.D896];&quot;Concluído&quot;;IF([.C896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7]&gt;[.D897];&quot;Pendente&quot;;IF([.C897]&lt;[.D897];&quot;Concluído&quot;;IF([.C897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8]&gt;[.D898];&quot;Pendente&quot;;IF([.C898]&lt;[.D898];&quot;Concluído&quot;;IF([.C898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899]&gt;[.D899];&quot;Pendente&quot;;IF([.C899]&lt;[.D899];&quot;Concluído&quot;;IF([.C899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00]&gt;[.D900];&quot;Pendente&quot;;IF([.C900]&lt;[.D900];&quot;Concluído&quot;;IF([.C900]=&quot;&quot;;&quot;&quot;;&quot;&quot;)))">
            <text:p/>
          </table:table-cell>
          <table:table-cell table:number-columns-repeated="1019"/>
        </table:table-row>
        <table:table-row table:style-name="ro1">
          <table:table-cell table:style-name="ce19"/>
          <table:table-cell table:style-name="ce42"/>
          <table:table-cell table:style-name="ce50" table:number-columns-repeated="2"/>
          <table:table-cell table:style-name="ce53" table:formula="of:=IF([.C901]&gt;[.D901];&quot;Pendente&quot;;IF([.C901]&lt;[.D901];&quot;Concluído&quot;;IF([.C901]=&quot;&quot;;&quot;&quot;;&quot;&quot;)))">
            <text:p/>
          </table:table-cell>
          <table:table-cell table:number-columns-repeated="1019"/>
        </table:table-row>
        <table:table-row table:style-name="ro1" table:number-rows-repeated="96">
          <table:table-cell table:style-name="ce19"/>
          <table:table-cell table:style-name="ce42"/>
          <table:table-cell table:style-name="ce50" table:number-columns-repeated="2"/>
          <table:table-cell table:style-name="ce55"/>
          <table:table-cell table:number-columns-repeated="1019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refas.B2:Tarefas.E1002">
            <calcext:condition calcext:apply-style-name="Verde" calcext:value="formula-is([.$E2]=&quot;Concluído&quot;)" calcext:base-cell-address="Tarefas.B2"/>
            <calcext:condition calcext:apply-style-name="Vermelhor Escuro2" calcext:value="formula-is([.$E2]=&quot;Pendente&quot;)" calcext:base-cell-address="Tarefas.B2"/>
          </calcext:conditional-format>
          <calcext:conditional-format calcext:target-range-address="Tarefas.A2:Tarefas.A1002">
            <calcext:condition calcext:apply-style-name="Angical" calcext:value="contains-text(&quot;Angical&quot;)" calcext:base-cell-address="Tarefas.A2"/>
            <calcext:condition calcext:apply-style-name="Buriti" calcext:value="contains-text(&quot;Buriti&quot;)" calcext:base-cell-address="Tarefas.A2"/>
          </calcext:conditional-format>
        </calcext:conditional-formats>
      </table:table>
      <table:named-expressions>
        <table:named-range table:name="AreaOrdenar" table:base-cell-address="$Tarefas.$D$22" table:cell-range-address="$Tarefas.$A$5:.$E$14"/>
      </table:named-expressions>
      <table:database-ranges>
        <table:database-range table:name="__Anonymous_Sheet_DB__0" table:target-range-address="Tarefas.A5:Tarefas.E1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text>Concluí</number:text>
      <number:day/>
      <number:text>o</number:text>
    </number:date-style>
    <number:date-style style:name="N108">
      <number:text>P</number:text>
      <number:year/>
      <number:text>n</number:text>
      <number:day/>
      <number:year/>
      <number:text>nt</number:text>
      <number:year/>
    </number:date-style>
    <number:text-style style:name="N109">
      <number:text-content/>
      <number:text>Concluído</number:text>
    </number:text-style>
    <number:text-style style:name="N110">
      <number:text-content/>
      <number:text>Pendente</number:text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Verde" style:family="table-cell" style:parent-style-name="Default">
      <style:table-cell-properties fo:background-color="#d4ea6b" style:vertical-align="middle"/>
    </style:style>
    <style:style style:name="Vermelho" style:family="table-cell" style:parent-style-name="Default">
      <style:table-cell-properties fo:background-color="#ff0000"/>
    </style:style>
    <style:style style:name="Vermelho_20_Escuro" style:display-name="Vermelho Escuro" style:family="table-cell" style:parent-style-name="Default">
      <style:table-cell-properties fo:background-color="#8d281e"/>
    </style:style>
    <style:style style:name="Vermelhor_20_Escuro2" style:display-name="Vermelhor Escuro2" style:family="table-cell" style:parent-style-name="Default">
      <style:table-cell-properties fo:background-color="#ff7b59" style:diagonal-bl-tr="none" style:diagonal-tl-br="none" style:vertical-align="middle"/>
    </style:style>
    <style:style style:name="Angical" style:family="table-cell" style:parent-style-name="Default">
      <style:table-cell-properties fo:background-color="#ffff00" style:diagonal-bl-tr="none" style:diagonal-tl-br="none"/>
    </style:style>
    <style:style style:name="Buriti" style:family="table-cell" style:parent-style-name="Default">
      <style:table-cell-properties fo:background-color="#ffbf00" style:diagonal-bl-tr="none" style:diagonal-tl-br="none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5-15T13:10:51.184000000</meta:creation-date>
    <meta:generator>LibreOffice/7.3.3.2$Windows_X86_64 LibreOffice_project/d1d0ea68f081ee2800a922cac8f79445e4603348</meta:generator>
    <dc:date>2022-05-17T12:22:58.247000000</dc:date>
    <meta:editing-duration>PT6H43M20S</meta:editing-duration>
    <meta:editing-cycles>47</meta:editing-cycles>
    <dc:creator>Gilberto Schiavinatto</dc:creator>
    <meta:document-statistic meta:table-count="1" meta:cell-count="937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rquivar
	IrPara "A2:E2"
	Execute "Copy" : ESC
	Execute "GoDownToEndOfData"
	Execute "GoDown"
	Execute "InsertRowsBefore"
	ColarOque "SVDFT"
	IrPara "AreaOrdenar"
	OrdenarAreaPelaColunaNCrescente 1
	IrPara "A2:D2"            'ALTEREI AQUI
	Execute "ClearContents"
	IrPara "A1"	
End Sub


'((((((((((((((((((((((((((((((((((((((((((((((((((((((((((((((((((((((((((((()
'                                         SUBMACROS
'((((((((((((((((((((((((((((((((((((((((((((((((((((((((((((((((((((((((((((()

Sub Execute ( oQue$ )
CreateUnoService("com.sun.star.frame.DispatchHelper").executeDispatch(ThisComponent.CurrentController.Frame, ".uno:" &amp; oQue &amp; "", "", 0, Array())
End Sub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ColarOque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sub OrdenarAreaPelaColunaNCrescente ( Ncol As Integer )
' Ncol = Numero da coluna da area para classificar.
'O############################################################################O
dim args2(9) as new com.sun.star.beans.PropertyValue
args2(0).Name = "ByRows" : args2(0).Value = true
args2(1).Name = "HasHeader" : args2(1).Value = true
args2(2).Name = "CaseSensitive" : args2(2).Value = false
args2(3).Name = "NaturalSort" : args2(3).Value = false
args2(4).Name = "IncludeAttribs" : args2(4).Value = true
args2(5).Name = "UserDefIndex" : args2(5).Value = 0
args2(6).Name = "Col1" : args2(6).Value = Ncol '&lt;=== Numero da coluna.
args2(7).Name = "Ascending1" : args2(7).Value = true
args2(8).Name = "IncludeComments" : args2(8).Value = false
args2(9).Name = "IncludeImages" : args2(9).Value = true
CreateUnoService("com.sun.star.frame.DispatchHelper") _
.executeDispatch(ThisComponent.CurrentController.Frame, ".uno:DataSort", "", 0, args2())
end Sub

Sub ESC : 	Execute "SetInputMode" : 	Execute "Cancel" : End Sub
'O############################################################################O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