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pasDeDeux.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lbany" svg:font-family="Albany" style:font-family-generic="system" style:font-pitch="variable"/>
    <style:font-face style:name="Arial" svg:font-family="Arial" style:font-family-generic="system" style:font-pitch="variable"/>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cm"/>
    </style:style>
    <style:style style:name="co2"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T1" style:family="text">
      <style:text-properties fo:font-style="italic" style:font-style-asian="italic" style:font-style-complex="italic"/>
    </style:style>
  </office:automatic-styles>
  <office:body>
    <office:spreadsheet>
      <table:calculation-settings table:case-sensitive="false" table:automatic-find-labels="false">
        <table:iteration table:status="enable" table:maximum-difference="0.0001"/>
      </table:calculation-settings>
      <table:table table:name="Sheet1" table:style-name="ta1">
        <table:table-column table:style-name="co1" table:number-columns-repeated="26" table:default-cell-style-name="csSource"/>
        <table:table-column table:style-name="co2" table:number-columns-repeated="5" table:default-cell-style-name="Default"/>
        <table:table-row table:style-name="ro1">
          <table:table-cell table:formula="of:=SUBSTITUTE(CELL(&quot;ADDRESS&quot;);&quot;$&quot;;&quot;&quot;)" office:value-type="string" office:string-value="A1" calcext:value-type="string">
            <text:p>A1</text:p>
          </table:table-cell>
          <table:table-cell table:number-columns-repeated="26"/>
          <table:table-cell office:value-type="string" calcext:value-type="string">
            <text:p>'=PASDEDEUX(A1:Z10000;0;0;0;1)</text:p>
          </table:table-cell>
          <table:table-cell table:number-columns-repeated="3"/>
        </table:table-row>
        <table:table-row table:style-name="ro1">
          <table:table-cell table:number-columns-repeated="31"/>
        </table:table-row>
        <table:table-row table:style-name="ro1">
          <table:table-cell table:number-columns-repeated="29"/>
          <table:table-cell office:value-type="string" calcext:value-type="string">
            <text:p>-1-</text:p>
          </table:table-cell>
          <table:table-cell office:value-type="string" calcext:value-type="string">
            <text:p>Fill the Formula you find in A1 to alöl cells of the </text:p>
          </table:table-cell>
        </table:table-row>
        <table:table-row table:style-name="ro1">
          <table:table-cell table:number-columns-repeated="30"/>
          <table:table-cell office:value-type="string" calcext:value-type="string">
            <text:p>range A1:Z10000. Fill and Calc need a few s for 260000 cells.</text:p>
          </table:table-cell>
        </table:table-row>
        <table:table-row table:style-name="ro1">
          <table:table-cell table:number-columns-repeated="31"/>
        </table:table-row>
        <table:table-row table:style-name="ro1">
          <table:table-cell table:number-columns-repeated="29"/>
          <table:table-cell office:value-type="string" calcext:value-type="string">
            <text:p>-2-</text:p>
          </table:table-cell>
          <table:table-cell office:value-type="string" calcext:value-type="string">
            <text:p>Remove the apostrophe from the formuly in AB1.</text:p>
          </table:table-cell>
        </table:table-row>
        <table:table-row table:style-name="ro1">
          <table:table-cell table:number-columns-repeated="30"/>
          <table:table-cell office:value-type="string" calcext:value-type="string">
            <text:p>Enter the formula for array evalujation with Ctrl+Shift+Enter.</text:p>
          </table:table-cell>
        </table:table-row>
        <table:table-row table:style-name="ro1">
          <table:table-cell table:number-columns-repeated="30"/>
          <table:table-cell office:value-type="string" calcext:value-type="string">
            <text:p>Needed about 20 s on my old system filling 260000 rows of the column.</text:p>
          </table:table-cell>
        </table:table-row>
        <table:table-row table:style-name="ro1">
          <table:table-cell table:number-columns-repeated="31"/>
        </table:table-row>
        <table:table-row table:style-name="ro1">
          <table:table-cell table:number-columns-repeated="29"/>
          <table:table-cell office:value-type="string" calcext:value-type="string">
            <text:p>-3-</text:p>
          </table:table-cell>
          <table:table-cell office:value-type="string" calcext:value-type="string">
            <text:p>Copy column AB and <text:span text:style-name="T1">PasteSpecial...</text:span> it to column AC, <text:span text:style-name="T1">values only</text:span>.</text:p>
          </table:table-cell>
        </table:table-row>
        <table:table-row table:style-name="ro1">
          <table:table-cell table:number-columns-repeated="30"/>
          <table:table-cell office:value-type="string" calcext:value-type="string">
            <text:p>(Numbers, Text, Date &amp; Time) (Very fast.)</text:p>
          </table:table-cell>
        </table:table-row>
        <table:table-row table:style-name="ro1">
          <table:table-cell table:number-columns-repeated="31"/>
        </table:table-row>
        <table:table-row table:style-name="ro1">
          <table:table-cell table:number-columns-repeated="29"/>
          <table:table-cell office:value-type="string" calcext:value-type="string">
            <text:p>-4-</text:p>
          </table:table-cell>
          <table:table-cell office:value-type="string" calcext:value-type="string">
            <text:p>Delete ranges you don't need any longer.</text:p>
          </table:table-cell>
        </table:table-row>
        <table:table-row table:style-name="ro1">
          <table:table-cell table:number-columns-repeated="31"/>
        </table:table-row>
        <table:table-row table:style-name="ro1">
          <table:table-cell table:number-columns-repeated="29"/>
          <table:table-cell office:value-type="string" calcext:value-type="string">
            <text:p>-5-</text:p>
          </table:table-cell>
          <table:table-cell office:value-type="string" calcext:value-type="string">
            <text:p>Specialized user code would do it a bit faster, but</text:p>
          </table:table-cell>
        </table:table-row>
        <table:table-row table:style-name="ro1">
          <table:table-cell table:number-columns-repeated="30"/>
          <table:table-cell office:value-type="string" calcext:value-type="string">
            <text:p>sombody would need to write it.</text:p>
          </table:table-cell>
        </table:table-row>
        <table:table-row table:style-name="ro1" table:number-rows-repeated="9983">
          <table:table-cell table:number-columns-repeated="31"/>
        </table:table-row>
        <table:table-row table:style-name="ro1">
          <table:table-cell table:number-columns-repeated="31"/>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lbany" svg:font-family="Albany" style:font-family-generic="system" style:font-pitch="variable"/>
    <style:font-face style:name="Arial" svg:font-family="Arial" style:font-family-generic="system" style:font-pitch="variable"/>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cm"/>
      <style:text-properties style:font-name="Liberation Sans" fo:font-size="10pt" fo:language="eo" fo:country="none"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12P0" style:volatile="true">
      <number:number number:decimal-places="2" number:min-decimal-places="2" number:min-integer-digits="1" number:grouping="true"/>
      <number:text> </number:text>
      <number:currency-symbol number:language="de" number:country="DE">€</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2P0"/>
    </number:currency-style>
    <style:style style:name="Default" style:family="table-cell">
      <style:text-properties style:font-name="Liberation Mono" fo:font-family="'Liberation Mono'" style:font-style-name="Regular" style:font-family-generic="modern" style:font-pitch="fixed" fo:font-size="10pt" fo:language="none" fo:country="none" fo:font-style="normal" fo:font-weight="bold"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csSource" style:family="table-cell" style:parent-style-name="Default">
      <style:table-cell-properties fo:background-color="#cccccc"/>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2-01-17">00/00/0000</text:date>, <text:time style:data-style-name="N2" text:time-value="13:43:38.744000000">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17T13:11:58.819000000</meta:creation-date>
    <dc:title>MonoCalc</dc:title>
    <meta:editing-duration>PT27M46S</meta:editing-duration>
    <meta:editing-cycles>8</meta:editing-cycles>
    <meta:generator>LibreOffice/7.2.3.2$Windows_X86_64 LibreOffice_project/d166454616c1632304285822f9c83ce2e660fd92</meta:generator>
    <meta:initial-creator>Lupp</meta:initial-creator>
    <dc:date>2022-01-17T14:01:18.377000000</dc:date>
    <dc:creator>Lupp</dc:creator>
    <meta:document-statistic meta:table-count="1" meta:cell-count="17" meta:object-count="0"/>
    <meta:template xlink:type="simple" xlink:actuate="onRequest" xlink:title="MonoCalc" xlink:href="../../../AppData/Roaming/LibreOffice/4/user/template/MonoCalc.ots" meta:date="2022-01-17T13:11:57.963000000"/>
  </office:meta>
</office:document-meta>
</file>

<file path=Basic/Standard/pasDeDeux.xml><?xml version="1.0" encoding="utf-8"?>
<!DOCTYPE module  PUBLIC '-//OpenOffice.org//DTD OfficeDocument 1.0//EN'  'module.dtd'>
<script:module xmlns:script="http://openoffice.org/2000/script" script:name="pasDeDeux" script:language="StarBasic" script:moduleType="normal">REM  *****  BASIC  *****

Option Explicit

REM despite the funny name the following function basically is an alternative to (a different UDF of mine).
REM The core part avoids explicit divisions (and multiplications). Used techniques from he 1960es
REM when multiplications and (much more) divisions were still very expensive (by calculation time).

Function pasDeDeux(pArray, pReadCols As Boolean, pWriteCols As Boolean, pTrows As Long, pTcols As Long)
REM V 0.0 of 2022-01-13 by Wolfgang Jäger disregarding older sketches
REM pArray must be assuerd to be 1-based, 2-dimensional. Output same style. Arrays passed by Calc formulas are.
Dim selIn As Long, selOut, _
    uR As Long, uC As Long, uY As Long, uX As Long, _
    numIn As Long, numOut As Long, stepIn As Long, stepOut As Long, n As Long, _
    iRunningIn As Long, iRunningOut As Long, iSequenceIn As Long, iSequenceOut As Long, _
    indsIn, indsOut REM allowing to change effective index order without explicit branching per element.
    
selIn = IIf(pReadCols, 1, 0) : selOut = IIf(pWriteCols, 1, 0) REM Converting False / True to 0 / 1.
REM Used later to get the array indices in right order.
uR = Ubound(pArray, 1) : uC = Ubound(pArray, 2) : uY = IIf(pTrows&gt;0, pTrows, 0) : uX = IIf(pTcols&gt;0, pTCols, 0)
If (uY + uX)=0 Then Exit Function
numIn = uR * uC
If uY=0 Then uY = Int(numIn / uX) + IIf((numIn Mod uX)=0, 0, 1)
If uX=0 Then uX = Int(numIn / uY) + IIf((numIn Mod uY)=0, 0, 1)
Dim out(1 To uY, 1 To uX) As Variant
numOut = uY * uX
stepIn = IIf(pReadCols, uR, uC) : stepOut = IIf(pWriteCols, uY, uX) REM lengths of the respective sequences.
iRunningIn = 0  : iRunningOut = 0 : iSequenceIn = 1    : iSequenceOut = 1     REM Initialization for the loop
For n = 1 To numOut REM This core should be rather efficient for large arrays. About 30E-6 s per element on my old system.
  If n&gt;numIn Then Exit For
  iRunningIn   = iRunningIn  + 1 REM "iRunning": Row index if pReadCols, column index otherwise.
  iRunningOut  = iRunningOut + 1 REM "iRunning": Incremented preferably stepping through one of many sequences.
  If iRunningIn&gt;stepIn Then     REM Start a new sequence with its internal index 1.
    iRunningIn = 1
    iSequenceIn = iSequenceIn + 1      
  End If
  If iRunningOut&gt;stepOut Then   REM Start a new sequence with its internal index 1.
    iRunningOut = 1
    iSequenceOut = iSequenceOut + 1
  End If
  indsIn = Array(iRunningIn, iSequenceIn) : indsOut = Array(iRunningOut, iSequenceOut)
  out(indsOut(1-selOut), indsOut(selOut)) = pArray(indsIn(1-selIn), indsIn(selIn))
Next n  
pasDeDeux = ou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pasDeDeux"/>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